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87.90697455406189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ffffff" draw:opacity="87.90697455406189%" draw:stroke="none"/>
    </style:style>
    <style:style style:family="graphic" style:name="style-9">
      <style:graphic-properties draw:fill="none" draw:stroke="solid" svg:stroke-color="#000000" draw:stroke-linejoin="miter" svg:stroke-opacity="100.0%" svg:stroke-width="1.1094414mm"/>
    </style:style>
    <style:style style:family="graphic" style:name="style-10">
      <style:graphic-properties draw:fill="gradient" draw:fill-gradient-name="gradient-1" draw:opacity="100.0%" draw:opacity-name="gradient-2" draw:stroke="none"/>
    </style:style>
    <style:style style:family="graphic" style:name="style-11">
      <style:graphic-properties draw:fill="none" draw:stroke="solid" svg:stroke-color="#000000" draw:stroke-linejoin="round" svg:stroke-opacity="100.0%" svg:stroke-width="11.840539mm"/>
    </style:style>
    <style:style style:family="graphic" style:name="style-12">
      <style:graphic-properties draw:fill="none" draw:stroke="solid" svg:stroke-color="#f0f0f0" draw:stroke-linejoin="round" svg:stroke-opacity="100.0%" svg:stroke-width="1.2098775mm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cccccc" draw:opacity="100.0%" draw:stroke="none"/>
    </style:style>
    <style:style style:family="graphic" style:name="style-16">
      <style:graphic-properties draw:fill="gradient" draw:fill-gradient-name="gradient-3" draw:opacity="100.0%" draw:opacity-name="gradient-4" draw:stroke="none"/>
    </style:style>
    <style:style style:family="graphic" style:name="style-17">
      <style:graphic-properties draw:fill="gradient" draw:fill-gradient-name="gradient-5" draw:opacity="100.0%" draw:opacity-name="gradient-6" draw:stroke="none"/>
    </style:style>
  </office:automatic-styles>
  <office:body>
    <office:drawing>
      <draw:page draw:master-page-name="Default" draw:name="page1" draw:style-name="DP1">
        <draw:g draw:id="svg3290">
          <draw:g draw:id="layer1">
            <draw:g draw:id="g3261">
              <draw:g draw:id="g3235">
                <draw:g draw:id="g7425">
                  <draw:path svg:d="M 6927.091 27.743526 C 7609.019 445.3271 2322.8193 5637.2095 2322.8193 5637.2095 C 2322.8193 5637.2095 1190.988 5907.9824 500.01392 5292.065 C -101.2288 4756.1333 7.707498 4044.692 7.707498 4044.692 C 7.707498 4044.692 6245.1626 -389.83835 6927.091 27.743526 z" svg:height="56.964825mm" draw:style-name="style-2" svg:viewBox="0.0 0.0 6987.8184 5696.4824" svg:width="69.87818mm" svg:x="2.4398773mm" svg:y="107.56755mm"/>
                  <draw:path svg:d="M 182.72142 5176.298 C 129.25864 5176.726 87.10333 5169.0103 57.065758 5151.041 C -583.72797 4767.666 4383.5513 1.8189894E-12 4383.5513 1.8189894E-12 C 4383.5513 1.8189894E-12 5583.9087 40.182945 6353.9136 372.36475 C 7080.4365 685.79083 7015.364 1573.3276 7015.364 1573.3276 C 7015.364 1573.3276 6853.4053 1593.0908 6796.672 1629.1371 C 6815.9834 1372.7529 6744.868 872.65247 6186.738 639.70807 C 5456.036 334.74173 4353.564 317.30338 4353.564 317.30338 C 4353.564 317.30338 -359.6882 4693.3066 248.40283 5045.2725 C 438.4311 5155.2627 1148.6012 4872.284 2034.6846 4431.189 C 1198.9596 4865.6885 497.6426 5173.7773 182.72142 5176.298 z" svg:height="51.763145mm" draw:style-name="style-3" draw:transform="rotate(-3.141592653589793) translate(70.259926mm,161.66147mm)" svg:viewBox="0.0 0.0 7016.8647 5176.3145" svg:width="70.16865mm"/>
                </draw:g>
                <draw:path svg:d="M 3050.804 25.082016 C 5433.599 -595.1643 9428.994 10493.843 9428.994 10493.843 C 9428.994 10493.843 7547.451 12444.364 5057.2437 13293.969 C 2707.6467 14095.598 0.0 12144.72 0.0 12144.72 C 0.0 12144.72 668.0059 645.3283 3050.804 25.082016 z" svg:height="134.87265mm" draw:style-name="style-4" svg:viewBox="0.0 0.0 9428.994 13487.266" svg:width="94.28995mm" svg:x="34.838818mm" svg:y="97.15689mm"/>
                <draw:path svg:d="M 3714.5554 0.09907203 C 5340.066 21.411312 6731.5557 3366.1519 6692.3564 5123.5938 C 6653.16 6881.034 5278.8306 6949.7417 3557.7642 7029.8657 C 1933.8801 7105.4644 -38.622074 6913.562 0.5757623 5156.1216 C 39.773598 3398.6794 2089.0422 -21.21317 3714.5554 0.09907203 z" svg:height="70.43378mm" draw:style-name="style-5" svg:viewBox="0.0 0.0 6693.1646 7043.3774" svg:width="66.93165mm" svg:x="33.96572mm" svg:y="47.879658mm"/>
                <draw:path svg:d="M 2241.11 0.075563416 C 3357.249 16.442598 4312.6997 2585.1787 4285.7847 3934.8809 C 4258.872 5284.581 3624.652 5337.3477 2442.9 5398.8813 C 1327.877 5456.941 -26.52068 5309.562 0.39472362 3959.8604 C 27.310125 2610.1584 1124.9683 -16.291471 2241.11 0.075563416 z" svg:height="54.09259mm" draw:style-name="style-6" svg:viewBox="0.0 0.0 4286.34 5409.259" svg:width="42.8634mm" svg:x="42.905365mm" svg:y="55.66118mm"/>
                <draw:g draw:id="g6396">
                  <draw:path svg:d="M 50.58428 25.319895 C -517.437 400.13995 3885.7761 5060.336 3885.7761 5060.336 C 3885.7761 5060.336 4979.3105 5249.9224 5661.8647 4925.153 C 6305.8784 4618.72 6157.8584 3561.0579 6157.8584 3561.0579 C 6157.8584 3561.0579 618.6055 -349.50015 50.58428 25.319895 z" svg:height="51.153416mm" draw:style-name="style-7" svg:viewBox="0.0 0.0 6172.538 5115.342" svg:width="61.72538mm" svg:x="80.04678mm" svg:y="113.39904mm"/>
                  <draw:path svg:d="M 152.20029 0.015072263 C 107.66773 -0.36927044 72.55391 6.556434 47.5337 22.685263 C -486.22415 366.8001 3651.3386 4646.223 3651.3386 4646.223 C 3651.3386 4646.223 4679.8345 4819.6943 5321.2183 4521.5303 C 5926.3853 4240.201 5786.2637 3268.9387 5786.2637 3268.9387 C 5786.2637 3268.9387 5708.637 3216.2761 5661.3804 3183.9214 C 5677.4663 3414.0498 5675.5107 4037.5518 5210.606 4246.641 C 4601.958 4520.3765 3626.3604 4361.414 3626.3604 4361.414 C 3626.3604 4361.414 -299.60718 433.5446 206.91052 117.62243 C 365.19714 18.896095 956.743 272.8954 1694.8181 668.8196 C 998.6897 278.81577 414.5182 2.2774189 152.20029 0.015072263 z" svg:height="46.963974mm" draw:style-name="style-8" svg:viewBox="0.0 0.0 5800.3003 4696.3975" svg:width="58.003002mm" svg:x="81.761116mm" svg:y="115.49529mm"/>
                  <draw:g draw:id="g18574">
                    <draw:path svg:d="M 34.382504 0.0 L 7.2759576E-12 77.8152" svg:height="0.778152mm" draw:style-name="style-9" svg:viewBox="0.0 0.0 34.382504 77.8152" svg:width="0.34382504mm" svg:x="147.16628mm" svg:y="57.609364mm"/>
                    <draw:path svg:d="M 1169.374 0.0 C 1169.374 0.0 6188.7896 4992.8813 5836.1855 5569.6035 C 5483.581 6146.324 -3.6379788E-12 1775.6346 -3.6379788E-12 1775.6346 L 1169.374 0.0 z" svg:height="56.22041mm" draw:style-name="style-10" svg:viewBox="0.0 0.0 5853.9297 5622.041" svg:width="58.539295mm" svg:x="138.24445mm" svg:y="50.27441mm"/>
                    <draw:g draw:id="g15480">
                      <draw:path svg:d="M 0.0 14641.043 C 0.0 14589.536 0.0 14589.536 0.0 14641.043 C 0.0 14868.482 248.01384 13920.668 415.55533 13173.076 C 758.28827 11643.744 1077.0068 9564.843 1419.8134 8035.1895 C 1622.3629 7131.383 3001.5984 9847.139 2043.1469 5331.0386 C 1865.4495 4493.758 3116.6643 6740.8364 3116.6643 5871.87 C 3116.6643 5547.033 3151.294 5038.658 3151.294 4674.3164 C 3151.294 4398.6533 3239.033 3991.7754 3289.8115 3708.549 C 3372.1116 3249.503 3679.5488 3398.818 3774.6265 2974.5657 C 3826.7632 2741.921 4744.256 1799.6455 4744.256 1545.2281 C 4744.256 1467.9667 6129.4395 77.261406 6129.4395 0.0" svg:height="146.7542mm" draw:style-name="style-11" draw:transform="skewX(0.05461862358456115) rotate(0.25725669591654127) translate(90.18823mm,68.49397mm)" svg:viewBox="0.0 0.0 6129.4395 14675.42" svg:width="61.294395mm"/>
                      <draw:path svg:d="M 1.8189894E-12 14641.044 C 1.8189894E-12 14589.537 1.8189894E-12 14589.537 1.8189894E-12 14641.044 C 1.8189894E-12 14868.483 248.01508 13920.669 415.55533 13173.076 C 758.28955 11643.745 1077.0082 9564.844 1419.8134 8035.191 C 1622.3629 7131.383 3001.5984 9847.139 2043.1469 5331.04 C 1865.4507 4493.7593 3116.6643 6740.8364 3116.6643 5871.87 C 3116.6643 5547.0347 3151.294 5038.6597 3151.294 4674.318 C 3151.294 4398.655 3239.0342 3991.7754 3289.8115 3708.549 C 3372.1128 3249.5044 3679.55 3398.818 3774.6265 2974.5657 C 3826.7646 2741.921 4744.256 1799.647 4744.256 1545.2296 C 4744.256 1467.9683 6129.4395 77.261406 6129.4395 3.6379788E-12" svg:height="146.75421mm" draw:style-name="style-12" draw:transform="skewX(0.05461862358456115) rotate(0.25725669591654127) translate(93.90041mm,66.525856mm)" svg:viewBox="0.0 0.0 6129.4395 14675.422" svg:width="61.294395mm"/>
                    </draw:g>
                  </draw:g>
                </draw:g>
                <draw:path svg:d="M 306.68243 12.439417 C 561.852 -94.62722 926.00977 514.2292 996.86707 887.007 C 1067.7245 1259.7865 926.27094 1337.642 660.59814 1472.6285 C 409.9279 1599.9915 93.01529 1694.9478 22.157944 1322.1683 C -48.699398 949.3888 51.512917 119.50606 306.68243 12.439417 z" svg:height="15.855394mm" draw:style-name="style-13" svg:viewBox="0.0 0.0 1015.03467 1585.5394" svg:width="10.150347mm" svg:x="61.84171mm" svg:y="76.75618mm"/>
                <draw:path svg:d="M 780.33594 13.356253 C 499.23636 -101.59249 98.07398 552.0848 20.015158 952.30554 C -58.043663 1352.528 97.7861 1436.1162 390.45587 1581.0402 C 666.5992 1717.7781 1015.7159 1819.7249 1093.7732 1419.5023 C 1171.8335 1019.2816 1061.4385 128.305 780.33594 13.356253 z" svg:height="17.022614mm" draw:style-name="style-14" svg:viewBox="0.0 0.0 1118.183 1702.2612" svg:width="11.18183mm" svg:x="48.432266mm" svg:y="75.58894mm"/>
                <draw:path svg:d="M 2311.4268 0.5218843 C 1151.8964 65.690735 28.399618 2668.0044 0.41668114 4015.7334 C -28.009369 5384.8545 1401.8024 5534.547 2579.4397 5475.6523 C 3827.552 5413.233 4497.7153 5360.434 4526.143 3991.3147 C 4554.5674 2622.1936 3546.4136 17.125477 2367.598 0.5218843 C 2349.1768 0.2634432 2329.8323 -0.51188016 2311.4268 0.5218843 z M 2227.9722 276.11017 C 3264.9517 291.27982 4151.537 2672.343 4126.5303 3923.2898 C 4101.523 5174.2383 3513.676 5223.265 2415.7432 5280.2993 C 1379.8022 5334.11 121.453224 5196.9126 146.46031 3945.964 C 171.46585 2695.0173 1190.996 260.9405 2227.9722 276.11017 z" svg:height="54.861725mm" draw:style-name="style-15" svg:viewBox="0.0 0.0 4526.73 5486.1724" svg:width="45.267303mm" svg:x="42.560333mm" svg:y="56.053654mm"/>
              </draw:g>
              <draw:path svg:d="M 565.74426 278.21127 C 565.74426 431.8632 439.0981 556.42255 282.87213 556.42255 C 126.64617 556.42255 -1.1368684E-13 431.8632 -1.1368684E-13 278.21127 C -1.1368684E-13 124.55934 126.64617 -4.5474735E-13 282.87213 -4.5474735E-13 C 439.0981 -4.5474735E-13 565.74426 124.55934 565.74426 278.21127 z M 566.26794 556.42255 z" svg:height="5.564225mm" draw:style-name="style-16" svg:viewBox="0.0 0.0 566.26794 556.42255" svg:width="5.6626797mm" svg:x="49.88342mm" svg:y="85.44061mm"/>
              <draw:path svg:d="M 565.74426 278.21127 C 565.74426 431.8632 439.0981 556.42255 282.87213 556.42255 C 126.64617 556.42255 -1.1368684E-13 431.8632 -1.1368684E-13 278.21127 C -1.1368684E-13 124.55934 126.64617 -4.5474735E-13 282.87213 -4.5474735E-13 C 439.0981 -4.5474735E-13 565.74426 124.55934 565.74426 278.21127 z M 566.2682 556.42255 z" svg:height="5.564225mm" draw:style-name="style-17" svg:viewBox="0.0 0.0 566.2682 556.42255" svg:width="5.6626816mm" svg:x="62.84801mm" svg:y="85.9697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0.0%" draw:display-name="gradient-1" draw:end-color="#401818" draw:name="gradient-1" draw:start-color="#080000" draw:style="linear"/>
    <draw:opacity draw:angle="900" draw:border="0.0%" draw:display-name="gradient-2" draw:end="0.0%" draw:name="gradient-2" draw:start="100.0%" draw:style="linear"/>
    <draw:gradient draw:angle="0" draw:border="27.784826%" draw:cx="58.184566%" draw:cy="28.221262%" draw:display-name="gradient-3" draw:end-color="#ff0000" draw:name="gradient-3" draw:start-color="#060606" draw:style="ellipsoid"/>
    <draw:opacity draw:angle="0" draw:border="27.784826%" draw:cx="58.184566%" draw:cy="28.221262%" draw:display-name="gradient-4" draw:end="100.0%" draw:name="gradient-4" draw:start="83.83838534355164%" draw:style="ellipsoid"/>
    <draw:gradient draw:angle="0" draw:border="27.784826%" draw:cx="58.18453%" draw:cy="28.221277%" draw:display-name="gradient-5" draw:end-color="#ff0000" draw:name="gradient-5" draw:start-color="#060606" draw:style="ellipsoid"/>
    <draw:opacity draw:angle="0" draw:border="27.784826%" draw:cx="58.18453%" draw:cy="28.221277%" draw:display-name="gradient-6" draw:end="100.0%" draw:name="gradient-6" draw:start="83.83838534355164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