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15mm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8268229mm"/>
    </style:style>
    <style:style style:family="graphic" style:name="style-4">
      <style:graphic-properties draw:fill="solid" draw:fill-color="#cccccc" draw:opacity="100.0%" draw:stroke="solid" svg:stroke-color="#333333" draw:stroke-linejoin="miter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1447.6305 723.81525 C 1447.6305 324.06314 1123.5674 0.0 723.81525 0.0 C 324.0631 0.0 0.0 324.06314 0.0 723.81525 C 2.5704558E-4 1123.5675 324.06372 1447.6305 723.8159 1447.6304 C 1123.5682 1447.63 1447.6312 1123.5667 1447.631 723.81433 L 723.81525 723.81525 z" svg:height="14.476302mm" draw:style-name="style-2" svg:viewBox="0.0 0.0 1447.631 1447.6302" svg:width="14.47631mm" svg:x="0.7406481mm" svg:y="0.72537494mm"/>
          <draw:path svg:d="M 558.85333 279.42636 C 558.85333 125.10344 433.74985 0.0 279.42697 0.0 C 125.104 0.0 5.551179E-4 125.10344 5.551179E-4 279.42636 C -0.30733344 433.96655 124.88624 559.40967 279.42676 559.4095 C 433.96725 559.40924 559.1606 433.96594 558.8523 279.42572 L 279.4269 279.42636 z" svg:height="5.5940948mm" draw:style-name="style-3" svg:viewBox="0.0 0.0 558.85333 559.4095" svg:width="5.5885334mm" svg:x="5.1845326mm" svg:y="5.404926mm"/>
          <draw:path svg:d="M 299.6259 149.8999 C 299.67395 67.12657 232.58632 0.0 149.81294 0.0 C 67.03962 0.0 -0.047992464 67.12657 5.0465263E-5 149.8999 C 3.0279157E-4 232.63942 67.07409 299.7128 149.8136 299.7125 C 232.55302 299.71228 299.6264 232.6385 299.6262 149.89899 L 149.813 149.8999 z" svg:height="2.9971251mm" draw:style-name="style-4" svg:viewBox="0.0 0.0 299.62616 299.71252" svg:width="2.9962616mm" svg:x="6.497505mm" svg:y="6.75068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