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29166mm" fo:page-width="84.1029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opacity-name="gradient-1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de7522" draw:opacity="100.0%" draw:stroke="none"/>
    </style:style>
    <style:style style:family="graphic" style:name="style-5">
      <style:graphic-properties draw:fill="solid" draw:fill-color="#080000" draw:opacity="72.33333587646484%" draw:stroke="none"/>
    </style:style>
    <style:style style:family="graphic" style:name="style-6">
      <style:graphic-properties draw:fill="solid" draw:fill-color="#f1f23b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b4b4b4" draw:opacity="100.0%" draw:opacity-name="gradient-2" draw:stroke="none"/>
    </style:style>
    <style:style style:family="graphic" style:name="style-9">
      <style:graphic-properties draw:fill="solid" draw:fill-color="#eeb537" draw:opacity="100.0%" draw:stroke="none"/>
    </style:style>
    <style:style style:family="graphic" style:name="style-10">
      <style:graphic-properties draw:fill="solid" draw:fill-color="#de7522" draw:opacity="100.0%" draw:stroke="none"/>
    </style:style>
    <style:style style:family="graphic" style:name="style-11">
      <style:graphic-properties draw:fill="gradient" draw:fill-gradient-name="gradient-3" draw:opacity="100.0%" draw:stroke="none"/>
    </style:style>
    <style:style style:family="graphic" style:name="style-12">
      <style:graphic-properties draw:fill="solid" draw:fill-color="#080000" draw:opacity="100.0%" draw:stroke="none"/>
    </style:style>
    <style:style style:family="graphic" style:name="style-13">
      <style:graphic-properties draw:fill="gradient" draw:fill-gradient-name="gradient-4" draw:opacity="100.0%" draw:stroke="none"/>
    </style:style>
    <style:style style:family="graphic" style:name="style-14">
      <style:graphic-properties draw:fill="gradient" draw:fill-gradient-name="gradient-5" draw:opacity="100.0%" draw:stroke="none"/>
    </style:style>
    <style:style style:family="graphic" style:name="style-15">
      <style:graphic-properties draw:fill="gradient" draw:fill-gradient-name="gradient-6" draw:opacity="100.0%" draw:stroke="none"/>
    </style:style>
    <style:style style:family="graphic" style:name="style-16">
      <style:graphic-properties draw:fill="gradient" draw:fill-gradient-name="gradient-7" draw:opacity="100.0%" draw:stroke="none"/>
    </style:style>
    <style:style style:family="graphic" style:name="style-17">
      <style:graphic-properties draw:fill="none" draw:stroke="solid" svg:stroke-color="#461f0e" draw:stroke-linejoin="round" svg:stroke-opacity="82.35294222831726%" svg:stroke-width="0.6429163mm"/>
    </style:style>
    <style:style style:family="graphic" style:name="style-18">
      <style:graphic-properties draw:fill="solid" draw:fill-color="#fae917" draw:opacity="100.0%" draw:opacity-name="gradient-8" draw:stroke="none"/>
    </style:style>
    <style:style style:family="graphic" style:name="style-19">
      <style:graphic-properties draw:fill="gradient" draw:fill-gradient-name="gradient-9" draw:opacity="100.0%" draw:stroke="none"/>
    </style:style>
    <style:style style:family="graphic" style:name="style-20">
      <style:graphic-properties draw:fill="gradient" draw:fill-gradient-name="gradient-10" draw:opacity="100.0%" draw:stroke="none"/>
    </style:style>
    <style:style style:family="graphic" style:name="style-21">
      <style:graphic-properties draw:fill="gradient" draw:fill-gradient-name="gradient-11" draw:opacity="100.0%" draw:stroke="none"/>
    </style:style>
    <style:style style:family="graphic" style:name="style-22">
      <style:graphic-properties draw:fill="gradient" draw:fill-gradient-name="gradient-12" draw:opacity="100.0%" draw:stroke="none"/>
    </style:style>
    <style:style style:family="graphic" style:name="style-23">
      <style:graphic-properties draw:fill="gradient" draw:fill-gradient-name="gradient-13" draw:opacity="100.0%" draw:stroke="none"/>
    </style:style>
    <style:style style:family="graphic" style:name="style-24">
      <style:graphic-properties draw:fill="solid" draw:fill-color="#ffffff" draw:opacity="64.33334350585938%" draw:stroke="none"/>
    </style:style>
    <style:style style:family="graphic" style:name="style-25">
      <style:graphic-properties draw:fill="solid" draw:fill-color="#ffffff" draw:opacity="64.33334350585938%" draw:stroke="none"/>
    </style:style>
    <style:style style:family="graphic" style:name="style-26">
      <style:graphic-properties draw:fill="solid" draw:fill-color="#ffffff" draw:opacity="64.33334350585938%" draw:stroke="none"/>
    </style:style>
    <style:style style:family="graphic" style:name="style-27">
      <style:graphic-properties draw:fill="solid" draw:fill-color="#c3c3c3" draw:opacity="64.33334350585938%" draw:stroke="none"/>
    </style:style>
    <style:style style:family="graphic" style:name="style-28">
      <style:graphic-properties draw:fill="gradient" draw:fill-gradient-name="gradient-14" draw:opacity="100.0%" draw:opacity-name="gradient-15" draw:stroke="none"/>
    </style:style>
    <style:style style:family="graphic" style:name="style-29">
      <style:graphic-properties draw:fill="none" draw:stroke="solid" svg:stroke-color="#62d4ff" draw:stroke-linejoin="miter" svg:stroke-opacity="100.0%" svg:stroke-width="0.6429163mm"/>
    </style:style>
    <style:style style:family="graphic" style:name="style-30">
      <style:graphic-properties draw:fill="none" draw:stroke="solid" svg:stroke-color="#62d4ff" draw:stroke-linejoin="miter" svg:stroke-opacity="100.0%" svg:stroke-width="0.6429163mm"/>
    </style:style>
    <style:style style:family="graphic" style:name="style-31">
      <style:graphic-properties draw:fill="none" draw:stroke="solid" svg:stroke-color="#62d4ff" draw:stroke-linejoin="miter" svg:stroke-opacity="100.0%" svg:stroke-width="0.6429163mm"/>
    </style:style>
    <style:style style:family="graphic" style:name="style-32">
      <style:graphic-properties draw:fill="none" draw:stroke="solid" svg:stroke-color="#62d4ff" draw:stroke-linejoin="miter" svg:stroke-opacity="100.0%" svg:stroke-width="0.6429163mm"/>
    </style:style>
    <style:style style:family="graphic" style:name="style-33">
      <style:graphic-properties draw:fill="none" draw:stroke="solid" svg:stroke-color="#62d4ff" draw:stroke-linejoin="miter" svg:stroke-opacity="100.0%" svg:stroke-width="0.6429163mm"/>
    </style:style>
    <style:style style:family="graphic" style:name="style-34">
      <style:graphic-properties draw:fill="none" draw:stroke="solid" svg:stroke-color="#62d4ff" draw:stroke-linejoin="miter" svg:stroke-opacity="100.0%" svg:stroke-width="0.6429163mm"/>
    </style:style>
    <style:style style:family="graphic" style:name="style-35">
      <style:graphic-properties draw:fill="none" draw:stroke="solid" svg:stroke-color="#62d4ff" draw:stroke-linejoin="miter" svg:stroke-opacity="100.0%" svg:stroke-width="0.6429163mm"/>
    </style:style>
    <style:style style:family="graphic" style:name="style-36">
      <style:graphic-properties draw:fill="none" draw:stroke="solid" svg:stroke-color="#62d4ff" draw:stroke-linejoin="miter" svg:stroke-opacity="100.0%" svg:stroke-width="0.6429163mm"/>
    </style:style>
    <style:style style:family="graphic" style:name="style-37">
      <style:graphic-properties draw:fill="none" draw:stroke="solid" svg:stroke-color="#62d4ff" draw:stroke-linejoin="miter" svg:stroke-opacity="100.0%" svg:stroke-width="0.6429163mm"/>
    </style:style>
    <style:style style:family="graphic" style:name="style-38">
      <style:graphic-properties draw:fill="none" draw:stroke="solid" svg:stroke-color="#62d4ff" draw:stroke-linejoin="miter" svg:stroke-opacity="100.0%" svg:stroke-width="0.6429163mm"/>
    </style:style>
    <style:style style:family="graphic" style:name="style-39">
      <style:graphic-properties draw:fill="none" draw:stroke="solid" svg:stroke-color="#62d4ff" draw:stroke-linejoin="miter" svg:stroke-opacity="100.0%" svg:stroke-width="0.6429163mm"/>
    </style:style>
    <style:style style:family="graphic" style:name="style-40">
      <style:graphic-properties draw:fill="none" draw:stroke="solid" svg:stroke-color="#62d4ff" draw:stroke-linejoin="miter" svg:stroke-opacity="100.0%" svg:stroke-width="0.6429163mm"/>
    </style:style>
    <style:style style:family="graphic" style:name="style-41">
      <style:graphic-properties draw:fill="none" draw:stroke="solid" svg:stroke-color="#62d4ff" draw:stroke-linejoin="miter" svg:stroke-opacity="100.0%" svg:stroke-width="0.6429163mm"/>
    </style:style>
    <style:style style:family="graphic" style:name="style-42">
      <style:graphic-properties draw:fill="none" draw:stroke="solid" svg:stroke-color="#62d4ff" draw:stroke-linejoin="miter" svg:stroke-opacity="100.0%" svg:stroke-width="0.6429163mm"/>
    </style:style>
    <style:style style:family="graphic" style:name="style-43">
      <style:graphic-properties draw:fill="none" draw:stroke="solid" svg:stroke-color="#62d4ff" draw:stroke-linejoin="miter" svg:stroke-opacity="100.0%" svg:stroke-width="0.6429163mm"/>
    </style:style>
    <style:style style:family="graphic" style:name="style-44">
      <style:graphic-properties draw:fill="none" draw:stroke="solid" svg:stroke-color="#62d4ff" draw:stroke-linejoin="miter" svg:stroke-opacity="100.0%" svg:stroke-width="0.6429163mm"/>
    </style:style>
    <style:style style:family="graphic" style:name="style-45">
      <style:graphic-properties draw:fill="none" draw:stroke="solid" svg:stroke-color="#62d4ff" draw:stroke-linejoin="miter" svg:stroke-opacity="100.0%" svg:stroke-width="0.6429163mm"/>
    </style:style>
    <style:style style:family="graphic" style:name="style-46">
      <style:graphic-properties draw:fill="none" draw:stroke="solid" svg:stroke-color="#62d4ff" draw:stroke-linejoin="miter" svg:stroke-opacity="100.0%" svg:stroke-width="0.6429163mm"/>
    </style:style>
    <style:style style:family="graphic" style:name="style-47">
      <style:graphic-properties draw:fill="none" draw:stroke="solid" svg:stroke-color="#62d4ff" draw:stroke-linejoin="miter" svg:stroke-opacity="100.0%" svg:stroke-width="0.6429163mm"/>
    </style:style>
    <style:style style:family="graphic" style:name="style-48">
      <style:graphic-properties draw:fill="none" draw:stroke="solid" svg:stroke-color="#62d4ff" draw:stroke-linejoin="miter" svg:stroke-opacity="100.0%" svg:stroke-width="0.6429163mm"/>
    </style:style>
    <style:style style:family="graphic" style:name="style-49">
      <style:graphic-properties draw:fill="none" draw:stroke="solid" svg:stroke-color="#62d4ff" draw:stroke-linejoin="miter" svg:stroke-opacity="100.0%" svg:stroke-width="0.6429163mm"/>
    </style:style>
    <style:style style:family="graphic" style:name="style-50">
      <style:graphic-properties draw:fill="none" draw:stroke="solid" svg:stroke-color="#62d4ff" draw:stroke-linejoin="miter" svg:stroke-opacity="100.0%" svg:stroke-width="0.64291626mm"/>
    </style:style>
    <style:style style:family="graphic" style:name="style-51">
      <style:graphic-properties draw:fill="none" draw:stroke="solid" svg:stroke-color="#62d4ff" draw:stroke-linejoin="miter" svg:stroke-opacity="100.0%" svg:stroke-width="0.64291626mm"/>
    </style:style>
    <style:style style:family="graphic" style:name="style-52">
      <style:graphic-properties draw:fill="none" draw:stroke="solid" svg:stroke-color="#62d4ff" draw:stroke-linejoin="miter" svg:stroke-opacity="100.0%" svg:stroke-width="0.64291626mm"/>
    </style:style>
    <style:style style:family="graphic" style:name="style-53">
      <style:graphic-properties draw:fill="none" draw:stroke="solid" svg:stroke-color="#62d4ff" draw:stroke-linejoin="miter" svg:stroke-opacity="100.0%" svg:stroke-width="0.64291626mm"/>
    </style:style>
    <style:style style:family="graphic" style:name="style-54">
      <style:graphic-properties draw:fill="none" draw:stroke="solid" svg:stroke-color="#62d4ff" draw:stroke-linejoin="miter" svg:stroke-opacity="100.0%" svg:stroke-width="0.64291626mm"/>
    </style:style>
    <style:style style:family="graphic" style:name="style-55">
      <style:graphic-properties draw:fill="none" draw:stroke="solid" svg:stroke-color="#62d4ff" draw:stroke-linejoin="miter" svg:stroke-opacity="100.0%" svg:stroke-width="0.64291626mm"/>
    </style:style>
    <style:style style:family="graphic" style:name="style-56">
      <style:graphic-properties draw:fill="none" draw:stroke="solid" svg:stroke-color="#62d4ff" draw:stroke-linejoin="miter" svg:stroke-opacity="100.0%" svg:stroke-width="0.64291626mm"/>
    </style:style>
    <style:style style:family="graphic" style:name="style-57">
      <style:graphic-properties draw:fill="none" draw:stroke="solid" svg:stroke-color="#62d4ff" draw:stroke-linejoin="miter" svg:stroke-opacity="100.0%" svg:stroke-width="0.64291626mm"/>
    </style:style>
    <style:style style:family="graphic" style:name="style-58">
      <style:graphic-properties draw:fill="none" draw:stroke="solid" svg:stroke-color="#62d4ff" draw:stroke-linejoin="miter" svg:stroke-opacity="100.0%" svg:stroke-width="0.64291626mm"/>
    </style:style>
    <style:style style:family="graphic" style:name="style-59">
      <style:graphic-properties draw:fill="none" draw:stroke="solid" svg:stroke-color="#62d4ff" draw:stroke-linejoin="miter" svg:stroke-opacity="100.0%" svg:stroke-width="0.64291626mm"/>
    </style:style>
    <style:style style:family="graphic" style:name="style-60">
      <style:graphic-properties draw:fill="none" draw:stroke="solid" svg:stroke-color="#62d4ff" draw:stroke-linejoin="miter" svg:stroke-opacity="100.0%" svg:stroke-width="0.64291626mm"/>
    </style:style>
    <style:style style:family="graphic" style:name="style-61">
      <style:graphic-properties draw:fill="none" draw:stroke="solid" svg:stroke-color="#62d4ff" draw:stroke-linejoin="miter" svg:stroke-opacity="100.0%" svg:stroke-width="0.64291626mm"/>
    </style:style>
    <style:style style:family="graphic" style:name="style-62">
      <style:graphic-properties draw:fill="none" draw:stroke="solid" svg:stroke-color="#62d4ff" draw:stroke-linejoin="miter" svg:stroke-opacity="100.0%" svg:stroke-width="0.64291626mm"/>
    </style:style>
    <style:style style:family="graphic" style:name="style-63">
      <style:graphic-properties draw:fill="none" draw:stroke="solid" svg:stroke-color="#62d4ff" draw:stroke-linejoin="miter" svg:stroke-opacity="100.0%" svg:stroke-width="0.64291626mm"/>
    </style:style>
    <style:style style:family="graphic" style:name="style-64">
      <style:graphic-properties draw:fill="none" draw:stroke="solid" svg:stroke-color="#62d4ff" draw:stroke-linejoin="miter" svg:stroke-opacity="100.0%" svg:stroke-width="0.64291626mm"/>
    </style:style>
    <style:style style:family="graphic" style:name="style-65">
      <style:graphic-properties draw:fill="none" draw:stroke="solid" svg:stroke-color="#62d4ff" draw:stroke-linejoin="miter" svg:stroke-opacity="100.0%" svg:stroke-width="0.64291626mm"/>
    </style:style>
    <style:style style:family="graphic" style:name="style-66">
      <style:graphic-properties draw:fill="none" draw:stroke="solid" svg:stroke-color="#62d4ff" draw:stroke-linejoin="miter" svg:stroke-opacity="100.0%" svg:stroke-width="0.64291626mm"/>
    </style:style>
    <style:style style:family="graphic" style:name="style-67">
      <style:graphic-properties draw:fill="none" draw:stroke="solid" svg:stroke-color="#62d4ff" draw:stroke-linejoin="miter" svg:stroke-opacity="100.0%" svg:stroke-width="0.64291626mm"/>
    </style:style>
    <style:style style:family="graphic" style:name="style-68">
      <style:graphic-properties draw:fill="none" draw:stroke="solid" svg:stroke-color="#62d4ff" draw:stroke-linejoin="miter" svg:stroke-opacity="100.0%" svg:stroke-width="0.64291626mm"/>
    </style:style>
    <style:style style:family="graphic" style:name="style-69">
      <style:graphic-properties draw:fill="none" draw:stroke="solid" svg:stroke-color="#62d4ff" draw:stroke-linejoin="miter" svg:stroke-opacity="100.0%" svg:stroke-width="0.64291626mm"/>
    </style:style>
    <style:style style:family="graphic" style:name="style-70">
      <style:graphic-properties draw:fill="none" draw:stroke="solid" svg:stroke-color="#62d4ff" draw:stroke-linejoin="miter" svg:stroke-opacity="100.0%" svg:stroke-width="0.64291626mm"/>
    </style:style>
    <style:style style:family="graphic" style:name="style-71">
      <style:graphic-properties draw:fill="none" draw:stroke="solid" svg:stroke-color="#1489bf" draw:stroke-linejoin="miter" svg:stroke-opacity="100.0%" svg:stroke-width="0.9643745mm"/>
    </style:style>
    <style:style style:family="graphic" style:name="style-72">
      <style:graphic-properties draw:fill="none" draw:stroke="solid" svg:stroke-color="#1489bf" draw:stroke-linejoin="miter" svg:stroke-opacity="100.0%" svg:stroke-width="0.9643745mm"/>
    </style:style>
    <style:style style:family="graphic" style:name="style-73">
      <style:graphic-properties draw:fill="none" draw:stroke="solid" svg:stroke-color="#1489bf" draw:stroke-linejoin="miter" svg:stroke-opacity="100.0%" svg:stroke-width="0.9643745mm"/>
    </style:style>
    <style:style style:family="graphic" style:name="style-74">
      <style:graphic-properties draw:fill="none" draw:stroke="solid" svg:stroke-color="#1489bf" draw:stroke-linejoin="miter" svg:stroke-opacity="100.0%" svg:stroke-width="0.9643745mm"/>
    </style:style>
    <style:style style:family="graphic" style:name="style-75">
      <style:graphic-properties draw:fill="none" draw:stroke="solid" svg:stroke-color="#1489bf" draw:stroke-linejoin="miter" svg:stroke-opacity="100.0%" svg:stroke-width="0.9643745mm"/>
    </style:style>
    <style:style style:family="graphic" style:name="style-76">
      <style:graphic-properties draw:fill="none" draw:stroke-linejoin="miter" svg:stroke-opacity="100.0%" svg:stroke-width="0.9643745mm"/>
    </style:style>
    <style:style style:family="graphic" style:name="style-77">
      <style:graphic-properties draw:fill="solid" draw:fill-color="#b4b4b4" draw:opacity="100.0%" draw:opacity-name="gradient-17" draw:stroke="none"/>
    </style:style>
    <style:style style:family="graphic" style:name="style-78">
      <style:graphic-properties draw:fill="gradient" draw:fill-gradient-name="gradient-18" draw:opacity="100.0%" draw:opacity-name="gradient-19" draw:stroke="none"/>
    </style:style>
    <style:style style:family="graphic" style:name="style-79">
      <style:graphic-properties draw:fill="solid" draw:fill-color="#cc5600" draw:opacity="100.0%" draw:stroke="solid" svg:stroke-color="#cc5600" draw:stroke-linejoin="miter" svg:stroke-opacity="100.0%" svg:stroke-width="0.6429163mm"/>
    </style:style>
    <style:style style:family="graphic" style:name="style-80">
      <style:graphic-properties draw:fill="gradient" draw:fill-gradient-name="gradient-20" draw:opacity="100.0%" draw:opacity-name="gradient-21" draw:stroke="none"/>
    </style:style>
    <style:style style:family="graphic" style:name="style-81">
      <style:graphic-properties draw:fill="gradient" draw:fill-gradient-name="gradient-22" draw:opacity="100.0%" draw:opacity-name="gradient-23" draw:stroke="none"/>
    </style:style>
    <style:style style:family="graphic" style:name="style-82">
      <style:graphic-properties draw:fill="solid" draw:fill-color="#eda12a" draw:opacity="100.0%" draw:stroke="none"/>
    </style:style>
    <style:style style:family="graphic" style:name="style-83">
      <style:graphic-properties draw:fill="solid" draw:fill-color="#cf6837" draw:opacity="100.0%" draw:stroke="none"/>
    </style:style>
  </office:automatic-styles>
  <office:body>
    <office:drawing>
      <draw:page draw:master-page-name="Default" draw:name="page1" draw:style-name="DP1">
        <draw:g draw:id="svg3485">
          <draw:g draw:id="layer1">
            <draw:g draw:id="g3664">
              <draw:rect svg:height="132.29166mm" draw:style-name="style-2" svg:width="84.10293mm" svg:x="-1.0947447E-6mm" svg:y="-7.014703E-6mm"/>
            </draw:g>
            <draw:path svg:d="M 190.36588 238.67032 C 35.04106 399.67792 -23.679512 606.14746 8.52217 738.7417 L 1349.6232 3097.034 L 3304.448 2403.7532 L 2037.221 897.85516 L 639.2936 0.0 L 190.36588 238.67032 z" svg:height="30.97034mm" draw:style-name="style-3" svg:viewBox="0.0 0.0 3304.4482 3097.034" svg:width="33.044483mm" svg:x="34.976616mm" svg:y="22.503225mm"/>
            <draw:path svg:d="M 2674.7341 490.61765 C 1671.0498 909.44946 1909.1199 1742.2571 1745.281 1783.712 C 1695.0438 1796.4229 1419.0743 1783.6289 1360.8075 1644.2059 C 1270.4102 1427.8981 1149.375 1140.7224 770.56744 1347.1794 C 686.1818 1393.1715 173.73596 1279.5835 254.08473 1138.2057 C 623.97974 487.3596 -85.498245 415.57297 8.706267 193.66792 C 190.5409 -234.6562 2018.1814 130.21169 2674.7341 490.61765 z" svg:height="17.87508mm" draw:style-name="style-4" svg:viewBox="0.0 0.0 2674.7341 1787.508" svg:width="26.747341mm" svg:x="10.419119mm" svg:y="95.14121mm"/>
            <draw:path svg:d="M 4206.564 9653.465 C 4231.9507 9573.474 4131.6343 9400.191 4086.9668 9316.727 C 3979.9893 9116.84 4134.134 9114.194 4332.697 9114.194 C 4485.24 9114.194 4495.443 9093.942 4495.443 8791.132 C 4495.443 8613.446 4440.3135 8311.217 4372.936 8119.5107 C 4272.1387 7832.7256 4258.381 7678.4043 4295.306 7248.733 C 4319.989 6961.508 4317.0493 6712.209 4288.773 6694.7354 C 3693.4905 5932.1313 3893.7778 4968.8833 3825.78 4087.1648 C 4102.671 4092.2622 4294.323 4097.3633 4542.8022 4130.875 C 5134.533 4128.469 5222.928 4143.2905 5352.4316 4064.9312 C 5482.0923 3954.1907 5627.058 3792.4883 5517.0415 3516.2 C 5290.4707 3480.6519 5132.0923 3342.8157 4939.6177 3256.1257 C 5194.4966 3317.329 5373.541 3344.8916 5501.3945 3215.6924 C 5637.524 3078.127 5796.846 2877.0977 5844.588 2758.2383 C 5921.5015 2566.7524 5917.752 2516.8071 5811.675 2319.8357 C 5622.828 1969.1707 5227.164 1902.8739 5227.164 2197.2522 C 4829.3813 1788.0719 4285.1 1861.0514 4274.611 2565.697 C 4099.308 2565.697 4089.2996 2302.7502 4004.3752 1983.0697 C 3945.9954 1763.3032 3949.1638 1673.207 4020.054 1537.3408 C 4068.92 1443.6854 4109.0786 1269.9325 4109.2964 1151.23 C 4109.63 969.8682 4091.7266 943.2004 3997.1826 984.242 C 3617.3718 1149.1227 3396.5498 939.9081 3657.3618 662.28546 C 3941.0823 360.2788 5236.1797 -51.997585 5720.8413 5.4034166 C 6622.9214 112.2396 7457.2173 841.33203 7649.6963 1691.0302 C 7710.0796 1957.5791 7700.968 2110.299 7594.241 2620.7395 C 7386.318 3615.1606 7242.4976 3916.8809 6663.257 4573.888 C 6378.924 4896.394 6085.8604 5290.451 6011.9995 5449.5713 C 5938.143 5608.696 5810.612 5832.963 5728.601 5947.9453 C 5577.7427 6159.4478 5568.0815 6398.395 5693.175 6459.908 C 8457.729 9436.285 5928.496 12780.073 4206.564 9653.465 z M 5478.747 899.47076 C 5591.102 775.32166 5556.078 674.1361 5377.995 608.3965 C 5235.1577 555.669 4997.5957 778.3157 5050.2583 915.5554 C 5101.322 1048.6239 5352.2905 1039.2062 5478.747 899.47076 z M 6.4158216 6397.873 C 38.33012 5911.4756 290.51117 5377.734 812.01154 4692.8223 C 1188.8969 4197.843 2273.832 3135.0728 2402.2505 3135.0728 C 2531.5342 3135.0728 2843.5334 3505.4087 2803.0745 3610.84 C 2757.5105 3729.5781 2285.457 4083.594 2020.2147 4197.945 C 1914.1339 4243.6797 1623.8562 5125.5547 1587.3037 5508.5894 C 1461.3987 5432.4155 1482.3158 4587.1753 1414.5789 4569.462 C 1254.7327 4527.659 702.5874 5161.248 447.74783 5678.897 C 336.97778 5903.906 212.76003 6248.1313 171.70857 6443.847 C 71.31961 6922.456 -26.224426 6895.325 6.4158216 6397.873 z" svg:height="109.08335mm" draw:style-name="style-5" svg:viewBox="0.0 0.0 7686.9985 10908.335" svg:width="76.86999mm" svg:x="3.935524mm" svg:y="16.61175mm"/>
            <draw:path svg:d="M 2674.7346 490.61765 C 1671.0508 909.44946 1909.1205 1742.2595 1745.2816 1783.7153 C 1695.0444 1796.4253 1419.075 1783.6249 1360.8081 1644.2043 C 1270.4111 1427.8981 1149.3761 1140.7224 770.5684 1347.1794 C 686.18286 1393.1715 173.73676 1279.5826 254.08513 1138.2057 C 623.9806 487.3596 -85.49805 415.57297 8.706267 193.66792 C 190.54169 -234.6562 2018.1824 130.21169 2674.7346 490.61765 z" svg:height="17.875105mm" draw:style-name="style-6" svg:viewBox="0.0 0.0 2674.7346 1787.5105" svg:width="26.747347mm" svg:x="11.369071mm" svg:y="94.5173mm"/>
            <draw:path svg:d="M 0.0 3477.77 C 318.2277 1363.831 1682.059 841.0295 2727.6633 0.0 L 3955.1116 886.4902 L 4727.949 6319.084 C 3426.3484 7070.4663 2361.63 5575.1377 998.5693 4670.626 C 466.94962 4317.8477 0.841155 4123.957 0.0 3477.77 z" svg:height="65.23516mm" draw:style-name="style-7" svg:viewBox="0.0 0.0 4727.949 6523.5156" svg:width="47.27949mm" svg:x="1.9856224mm" svg:y="49.28352mm"/>
            <draw:path svg:d="M 0.0 0.0 C 1479.0994 700.66943 2146.5173 1803.1626 3625.6172 1153.7078 L 3691.247 2182.3247 C 2787.8044 3208.8762 13.011156 507.58124 0.0 0.0 z" svg:height="24.130842mm" draw:style-name="style-8" svg:viewBox="0.0 0.0 3691.247 2413.0842" svg:width="36.912468mm" svg:x="11.066818mm" svg:y="90.651115mm"/>
            <draw:path svg:d="M 1503.8616 2698.239 C 1611.3632 2755.9385 1837.3744 2760.5215 1837.3744 2760.5215 L 2508.4182 2798.6946 C 3168.342 2836.0664 3155.3123 2800.8171 3346.2188 2670.1116 C 3448.1602 2600.3167 3503.9329 2562.7163 3302.0186 2272.3074 L 3171.4258 2127.6511 C 2441.4888 1689.0236 2345.854 1805.0704 1931.8026 652.9618 C 1797.9639 461.95377 1591.4604 369.50443 1443.5879 196.89305 L 1288.8865 0.0 L 796.65393 297.3486 C 69.72563 734.269 -138.1533 1106.2896 85.4276 1575.1448 C 177.82668 1697.6218 224.76543 1774.6381 328.53006 1806.193 C 457.8136 1806.1921 770.81085 2032.2642 730.3531 2137.6965 L 822.7719 2167.8333 L 1063.8658 2380.7996 C 1197.5217 2498.0789 1396.3601 2640.5403 1503.8616 2698.239 z" svg:height="28.127516mm" draw:style-name="style-9" svg:viewBox="0.0 0.0 3438.106 2812.7515" svg:width="34.381058mm" svg:x="22.098mm" svg:y="29.903053mm"/>
            <draw:path svg:d="M 2673.1025 138.32327 C 1775.2468 752.0495 2177.306 1519.2555 2025.2825 1593.0809 C 1978.6675 1615.7185 1705.8397 1659.167 1620.5018 1534.4622 C 1488.106 1340.9952 1311.333 1084.3362 982.28174 1363.3494 C 908.9799 1425.5 384.14603 1418.2208 434.1454 1263.4855 C 664.3239 551.13965 -44.966164 624.7664 2.2660923 388.35968 C 93.43341 -67.94401 1957.091 -81.40006 2673.1025 138.32327 z" svg:height="16.19175mm" draw:style-name="style-10" svg:viewBox="0.0 0.0 2673.1025 1619.1749" svg:width="26.731026mm" svg:x="31.504572mm" svg:y="114.28146mm"/>
            <draw:path svg:d="M 2673.1023 138.32246 C 1775.2468 752.0511 2177.3057 1519.2555 2025.2825 1593.0809 C 1978.6678 1615.7192 1705.8397 1659.167 1620.5022 1534.4589 C 1488.106 1340.9961 1311.333 1084.337 982.28174 1363.3494 C 908.9799 1425.5 384.14603 1418.2208 434.1454 1263.4823 C 664.3239 551.13965 -44.966164 624.7664 2.2660923 388.35968 C 93.43341 -67.94401 1957.0906 -81.40006 2673.1023 138.32246 z" svg:height="16.191751mm" draw:style-name="style-11" svg:viewBox="0.0 0.0 2673.1023 1619.1752" svg:width="26.731022mm" svg:x="32.308216mm" svg:y="113.47783mm"/>
            <draw:path svg:d="M 4206.5625 9653.465 C 4231.9507 9573.474 4131.635 9400.188 4086.966 9316.727 C 3979.9885 9116.837 4134.134 9114.195 4332.696 9114.195 C 4485.2397 9114.195 4495.443 9093.939 4495.443 8791.131 C 4495.443 8613.445 4440.314 8311.216 4372.9355 8119.51 C 4272.1387 7832.724 4258.3804 7678.4043 4295.3057 7248.7295 C 4319.9883 6961.507 4317.0493 6712.2085 4288.773 6694.733 C 3693.4905 5932.1294 3893.777 4968.881 3825.78 4087.1628 C 4102.6714 4092.2625 4294.3228 4097.363 4542.801 4130.8755 C 5134.533 4128.468 5222.9272 4143.29 5352.431 4064.931 C 5482.0913 3954.192 5627.059 3792.4863 5517.0405 3516.2 C 5290.47 3480.6519 5132.092 3342.8162 4939.6167 3256.1243 C 5194.4966 3317.3281 5373.541 3344.8909 5501.394 3215.6897 C 5637.5234 3078.126 5796.8467 2877.096 5844.5874 2758.2375 C 5921.5 2566.7505 5917.751 2516.8071 5811.675 2319.835 C 5622.827 1969.1686 5227.164 1902.8729 5227.164 2197.2524 C 4829.3804 1788.0706 4285.1006 1861.0505 4274.6113 2565.6963 C 4099.307 2565.6963 4089.2996 2302.7502 4004.3757 1983.0691 C 3945.995 1763.3036 3949.164 1673.2053 4020.0527 1537.3401 C 4068.9197 1443.6829 4109.0796 1269.9313 4109.2974 1151.2269 C 4109.6304 969.8667 4091.7256 943.2006 3997.183 984.24255 C 3617.371 1149.121 3396.5493 939.9056 3657.3618 662.2829 C 3941.0815 360.27798 5236.179 -51.998917 5720.842 5.4017763 C 6622.921 112.239716 7457.217 841.3312 7649.697 1691.0278 C 7710.0776 1957.5785 7700.9683 2110.2983 7594.2393 2620.74 C 7386.316 3615.1587 7242.499 3916.8792 6663.2544 4573.888 C 6378.923 4896.3916 6085.8584 5290.45 6012.0 5449.5723 C 5938.142 5608.694 5810.612 5832.961 5728.6006 5947.9434 C 5577.7427 6159.4478 5568.0815 6398.3955 5693.1733 6459.908 C 6786.146 8568.348 6378.5376 10754.892 4206.5625 9653.465 z M 5478.7466 899.4707 C 5591.102 775.3196 5556.077 674.13367 5377.9946 608.3956 C 5235.1577 555.66815 4997.5957 778.315 5050.259 915.5541 C 5101.3223 1048.6241 5352.289 1039.2041 5478.7466 899.4707 z M 6.4149423 6397.8735 C 38.329376 5911.476 290.51074 5377.7324 812.0111 4692.8223 C 1188.896 4197.8413 2273.8315 3135.0732 2402.251 3135.0732 C 2531.5347 3135.0732 2843.5332 3505.4072 2803.0752 3610.8396 C 2757.5112 3729.578 2285.4568 4083.5942 2020.2153 4197.944 C 1914.1342 4243.677 1623.8563 5125.5537 1587.3043 5508.587 C 1461.3992 5432.415 1482.3158 4587.174 1414.5776 4569.4604 C 1254.7325 4527.6597 702.5867 5161.2476 447.7486 5678.8965 C 336.97815 5903.903 212.76013 6248.1304 171.70805 6443.8477 C 71.31933 6922.456 -26.225384 6895.3247 6.4149423 6397.8735 z" svg:height="99.484764mm" draw:style-name="style-12" svg:viewBox="0.0 0.0 7686.999 9948.477" svg:width="76.86999mm" svg:x="1.3638338mm" svg:y="16.611748mm"/>
            <draw:g draw:id="g3658">
              <draw:path svg:d="M 880.8078 0.0 C 918.69183 447.0337 636.17114 777.4025 500.0716 801.2504 C 331.7086 830.7518 75.76814 604.2529 0.0 176.16154 C 361.79434 424.30267 769.04944 251.92995 880.8078 0.0 z" svg:height="8.038108mm" draw:style-name="style-13" svg:viewBox="0.0 0.0 884.2706 803.8108" svg:width="8.842706mm" svg:x="16.419508mm" svg:y="12.914684mm"/>
              <draw:path svg:d="M 19.1009 572.13055 C 219.88745 144.03867 622.2153 -28.785486 911.27386 3.867052 C 1400.1519 59.091595 1198.4055 1111.557 928.3214 1333.603 C 859.44727 1390.2272 248.6462 1501.6104 198.1036 1290.9829 C 129.91193 1056.1011 -60.456173 642.216 19.1009 572.13055 z" svg:height="14.140823mm" draw:style-name="style-14" svg:viewBox="0.0 0.0 1208.4917 1414.0823" svg:width="12.084917mm" svg:x="14.523709mm" svg:y="1.738055mm"/>
              <draw:path svg:d="M 465.24692 13.066315 C 358.85687 -65.66707 -59.56516 228.28699 7.1686916 443.0165 C 137.3279 861.8271 264.33545 1130.1333 646.0672 1359.1721 C 800.0989 1369.8878 798.94403 1106.9132 782.6866 921.18555 C 754.7437 601.95667 723.03925 203.84543 465.24692 13.066315 z" svg:height="13.594894mm" draw:style-name="style-15" svg:viewBox="0.0 0.0 789.85913 1359.4895" svg:width="7.8985915mm" svg:x="8.836884mm" svg:y="8.889458mm"/>
              <draw:path svg:d="M 965.286 483.23923 C 803.1327 226.12344 347.2329 -75.85969 107.208405 17.263056 C -252.56027 156.8433 387.55142 988.9935 641.37555 1460.6519 C 980.43933 2095.212 1291.9663 2045.0377 1203.9563 1460.6512 C 1159.1122 1162.8883 1145.985 769.7618 965.286 483.23923 z" svg:height="19.179499mm" draw:style-name="style-16" svg:viewBox="0.0 0.0 1219.0361 1917.95" svg:width="12.190361mm" svg:x="4.4935985mm" svg:y="3.2520564mm"/>
              <draw:path svg:d="M 0.0 0.0 C 171.96947 319.146 216.88719 665.81433 241.51201 974.5703" svg:height="9.745704mm" draw:style-name="style-17" svg:viewBox="0.0 0.0 241.51201 974.5703" svg:width="2.4151201mm" svg:x="14.203282mm" svg:y="7.9708mm"/>
            </draw:g>
            <draw:path svg:d="M 1450.2186 2499.3765 C 1553.5009 2553.202 1770.6407 2557.478 1770.6407 2557.478 L 2415.3481 2593.0884 C 3049.3704 2627.952 3030.9421 2778.447 3188.1208 2625.829 C 3263.9414 2552.2083 3353.0542 2481.747 3359.2812 2416.4036 C 3377.13 1919.5459 3152.1257 2126.7422 3020.1877 1984.8346 C 2318.9001 1575.65 2227.0183 1683.907 1829.2168 609.1324 C 1700.631 430.9464 1502.2325 344.70227 1360.1648 183.6775 L 1211.534 0.0 L 738.6209 277.3895 C 40.224045 684.9819 -127.3501 879.33875 87.45549 1316.7224 C 176.22833 1430.9788 221.3245 1502.8247 321.0168 1532.262 C 445.22675 1532.2611 745.93915 1878.1042 707.0688 1976.4595 L 795.8602 2004.5726 L 1027.491 2203.2441 C 1155.9016 2312.651 1346.936 2445.5498 1450.2186 2499.3765 z" svg:height="26.929575mm" draw:style-name="style-18" svg:viewBox="0.0 0.0 3360.2822 2692.9575" svg:width="33.60282mm" svg:x="23.331697mm" svg:y="30.698614mm"/>
            <draw:path svg:d="M 887.1894 339.61142 C 887.1894 527.1738 688.58545 679.22284 443.59415 679.22284 C 198.60396 679.22284 0.0 527.1738 0.0 339.61142 C 0.0 152.04904 198.60396 0.0 443.59415 0.0 C 688.58545 0.0 887.1894 152.04904 887.1894 339.61142 z M 10046.519 4827.3486 z" svg:height="48.27348mm" draw:style-name="style-19" draw:transform="skewX(-0.1511647496870388) rotate(0.3813508455732718) translate(43.119595mm,38.058655mm)" svg:viewBox="0.0 0.0 10046.52 4827.348" svg:width="100.465195mm"/>
            <draw:path svg:d="M 642.17755 226.5771 C 642.17755 351.71228 498.4213 453.1542 321.08838 453.1542 C 143.75623 453.1542 0.0 351.71228 0.0 226.5771 C 0.0 101.4419 143.75623 0.0 321.08838 0.0 C 498.4213 0.0 642.17755 101.4419 642.17755 226.5771 z M 11046.292 11287.123 z" svg:height="112.87123mm" draw:style-name="style-20" draw:transform="skewX(-0.19072757588320896) rotate(0.6956256262428036) translate(43.932674mm,38.517mm)" svg:viewBox="0.0 0.0 11046.292 11287.123" svg:width="110.46291mm"/>
            <draw:path svg:d="M 8917.422 259.58398 C 8917.422 402.9484 8768.4795 519.16797 8584.751 519.16797 C 8401.022 519.16797 8252.081 402.9484 8252.081 259.58398 C 8252.081 116.219574 8401.022 0.0 8584.751 0.0 C 8768.4795 0.0 8917.422 116.219574 8917.422 259.58398 z M -1.5377295E-4 4814.481 z" svg:height="48.144814mm" draw:style-name="style-21" draw:transform="skewX(-0.17578009466262698) rotate(1.0733331728274447) translate(-3.5952508mm,103.13369mm)" svg:viewBox="0.0 0.0 8917.422 4814.4814" svg:width="89.17422mm"/>
            <draw:path svg:d="M 363.29678 129.34538 C 363.29678 200.78093 281.9701 258.69077 181.64816 258.69077 C 81.32669 258.69077 0.0 200.78093 0.0 129.34538 C 0.0 57.909832 81.32669 0.0 181.64816 0.0 C 281.9701 0.0 363.29678 57.909832 363.29678 129.34538 z M 207.09163 446.59537 z" svg:height="4.4659553mm" draw:style-name="style-22" draw:transform="skewX(-0.13081317413181173) rotate(0.8881064241462784) translate(37.784073mm,28.685095mm)" svg:viewBox="0.0 0.0 363.29678 446.59552" svg:width="3.632968mm"/>
            <draw:path svg:d="M 2121.0889 591.31805 C 2064.2634 1068.6661 2216.2866 1131.2205 2064.2634 1205.0459 C 2017.6488 1227.6842 1744.8207 1271.132 1659.4832 1146.4238 C 1527.0869 952.961 1350.314 696.30194 1021.2627 975.3143 C 947.9609 1037.4648 423.127 1030.1858 473.12637 875.44714 C 703.30493 163.10454 -199.66238 -8.586362 41.247078 0.32459256 C 518.8326 339.59085 1336.8866 644.36066 2121.0889 591.31805 z" svg:height="12.311397mm" draw:style-name="style-23" svg:viewBox="0.0 0.0 2134.166 1231.1396" svg:width="21.341661mm" svg:x="31.918407mm" svg:y="117.35818mm"/>
            <draw:path svg:d="M 225.05812 0.0 C 314.79828 308.06418 171.48177 539.7817 68.346924 783.5544 C 33.522663 772.8384 -1.3024075 758.10535 0.037142433 703.18964 C 109.868935 486.20535 183.53691 84.38277 225.05812 0.0 z" svg:height="7.8355436mm" draw:style-name="style-24" svg:viewBox="0.0 0.0 253.3573 783.5544" svg:width="2.533573mm" svg:x="60.140594mm" svg:y="40.52302mm"/>
            <draw:path svg:d="M 0.0 145.49277 C 223.68143 -92.9221 547.8182 10.212353 791.5909 113.3468 C 780.87524 148.17166 766.14185 182.99573 711.22595 181.65659 C 518.3513 43.697872 100.455345 170.94139 0.0 145.49277 z" svg:height="1.8169391mm" draw:style-name="style-25" svg:viewBox="0.0 0.0 791.5909 181.69391" svg:width="7.9159083mm" svg:x="46.03766mm" svg:y="32.760147mm"/>
            <draw:path svg:d="M 0.2575747 0.0 C 268.88458 97.92956 221.87921 344.37103 161.66002 535.6694 C 126.03235 536.4314 89.745 534.4364 82.018166 496.44324 C 184.47032 331.95444 -7.9751263 74.85785 0.2575747 0.0 z" svg:height="5.357839mm" draw:style-name="style-26" svg:viewBox="0.0 0.0 208.23466 535.7839" svg:width="2.0823467mm" svg:x="42.514904mm" svg:y="23.83877mm"/>
            <draw:path svg:d="M 589.37897 41.324795 L 816.11255 0.0 C 1533.6147 418.66245 1094.6735 1003.2787 670.55054 1264.9712 C 560.50635 1332.8707 178.05557 1276.3368 0.0 1128.5881 C 590.99384 939.1668 1100.8158 878.5659 589.37897 41.324795 z" svg:height="12.934736mm" draw:style-name="style-27" svg:viewBox="0.0 0.0 1197.4264 1293.4736" svg:width="11.974264mm" svg:x="48.13666mm" svg:y="36.73702mm"/>
            <draw:path svg:d="M 554.9887 398.73578 C 698.0161 233.17146 653.4299 98.2323 426.73267 10.565609 C 244.90268 -59.750416 -57.512234 237.166 9.527034 420.18423 C 74.531136 597.6426 394.01016 585.0805 554.9887 398.73578 z M 961.52234 552.13715 z" svg:height="5.521372mm" draw:style-name="style-28" svg:viewBox="0.0 0.0 961.5224 552.1372" svg:width="9.615224mm" svg:x="51.068295mm" svg:y="21.973555mm"/>
            <draw:g draw:id="g3665">
              <draw:g draw:id="g3468">
                <draw:g draw:id="g3429">
                  <draw:path svg:d="M -7.2759576E-12 0.0 L 721.69556 5.682024" svg:height="0.05682024mm" draw:style-name="style-29" draw:transform="rotate(-0.07678379346769482) translate(66.20789mm,70.33795mm)" svg:viewBox="0.0 0.0 721.69556 5.682024" svg:width="7.216955mm"/>
                  <draw:path svg:d="M 897.854 17.048035 L -7.2759576E-12 0.0" svg:height="0.17048034mm" draw:style-name="style-30" draw:transform="rotate(-0.07678379346769482) translate(64.97011mm,71.61058mm)" svg:viewBox="0.0 0.0 897.854 17.048035" svg:width="8.978539mm"/>
                  <draw:path svg:d="M 1096.7484 34.09607 L 0.0 0.0" svg:height="0.34096068mm" draw:style-name="style-31" draw:transform="rotate(-0.07678379346769482) translate(63.74103mm,72.7699mm)" svg:viewBox="0.0 0.0 1096.7484 34.09607" svg:width="10.9674835mm"/>
                  <draw:path svg:d="M 1250.1787 39.77809 L -7.2759576E-12 -3.6379788E-12" svg:height="0.39778093mm" draw:style-name="style-32" draw:transform="rotate(-0.07678379346769482) translate(62.83448mm,74.182mm)" svg:viewBox="0.0 0.0 1250.1787 39.77809" svg:width="12.501787mm"/>
                  <draw:path svg:d="M 1403.613 39.77809 L 0.0 -3.6379788E-12" svg:height="0.39778093mm" draw:style-name="style-33" draw:transform="rotate(-0.07678379346769482) translate(61.531277mm,75.56359mm)" svg:viewBox="0.0 0.0 1403.613 39.77809" svg:width="14.03613mm"/>
                  <draw:path svg:d="M -3.6379788E-12 -3.6379788E-12 L 1750.3617 5.682024" svg:height="0.05682024mm" draw:style-name="style-34" draw:transform="rotate(-0.07678379346769482) translate(59.10724mm,78.81909mm)" svg:viewBox="0.0 0.0 1750.3617 5.682024" svg:width="17.503616mm"/>
                  <draw:path svg:d="M 1926.5201 17.048035 L 0.0 -3.6379788E-12" svg:height="0.17048034mm" draw:style-name="style-35" draw:transform="rotate(-0.07678379346769482) translate(57.869446mm,80.09171mm)" svg:viewBox="0.0 0.0 1926.5201 17.048035" svg:width="19.265202mm"/>
                  <draw:path svg:d="M 1996.8312 34.09607 L -3.6379788E-12 0.0" svg:height="0.34096068mm" draw:style-name="style-36" draw:transform="rotate(-0.07678379346769482) translate(57.922417mm,81.34967mm)" svg:viewBox="0.0 0.0 1996.8312 34.09607" svg:width="19.968311mm"/>
                  <draw:path svg:d="M 2150.2634 39.77809 L 0.0 -3.6379788E-12" svg:height="0.39778093mm" draw:style-name="style-37" draw:transform="rotate(-0.07678379346769482) translate(57.015846mm,82.76177mm)" svg:viewBox="0.0 0.0 2150.2634 39.77809" svg:width="21.502636mm"/>
                  <draw:path svg:d="M 2432.277 39.77809 L 0.0 0.0" svg:height="0.39778093mm" draw:style-name="style-38" draw:transform="rotate(-0.07678379346769482) translate(55.712685mm,84.143364mm)" svg:viewBox="0.0 0.0 2432.277 39.77809" svg:width="24.322771mm"/>
                  <draw:path svg:d="M 2406.5686 72.62827 L -7.2759576E-12 0.0" svg:height="0.7262828mm" draw:style-name="style-39" draw:transform="rotate(-0.07678379346769482) translate(55.24mm,87.244804mm)" svg:viewBox="0.0 0.0 2406.5686 72.62827" svg:width="24.065687mm"/>
                  <draw:path svg:d="M 2431.0332 87.36504 L -3.6379788E-12 -3.6379788E-12" svg:height="0.87365043mm" draw:style-name="style-40" draw:transform="rotate(-0.07678379346769482) translate(55.528767mm,85.72464mm)" svg:viewBox="0.0 0.0 2431.0332 87.36504" svg:width="24.310331mm"/>
                  <draw:path svg:d="M 2406.5686 72.62827 L -7.2759576E-12 -3.6379788E-12" svg:height="0.7262828mm" draw:style-name="style-41" draw:transform="rotate(-0.07678379346769482) translate(55.005745mm,90.28966mm)" svg:viewBox="0.0 0.0 2406.5686 72.62827" svg:width="24.065687mm"/>
                  <draw:path svg:d="M 2431.0332 87.36504 L -3.6379788E-12 -3.6379788E-12" svg:height="0.87365043mm" draw:style-name="style-42" draw:transform="rotate(-0.07678379346769482) translate(55.29451mm,88.7695mm)" svg:viewBox="0.0 0.0 2431.0332 87.36504" svg:width="24.310331mm"/>
                  <draw:path svg:d="M 2406.5686 72.62827 L -7.2759576E-12 -3.6379788E-12" svg:height="0.7262828mm" draw:style-name="style-43" draw:transform="rotate(-0.07678379346769482) translate(54.845463mm,92.372986mm)" svg:viewBox="0.0 0.0 2406.5686 72.62827" svg:width="24.065687mm"/>
                  <draw:path svg:d="M 2012.7825 72.62827 L -7.2759576E-12 -3.6379788E-12" svg:height="0.7262828mm" draw:style-name="style-44" draw:transform="rotate(-0.07678379346769482) translate(54.61121mm,95.41784mm)" svg:viewBox="0.0 0.0 2012.7825 72.62827" svg:width="20.127825mm"/>
                  <draw:path svg:d="M 2206.0125 63.255684 L -3.6379788E-12 -3.6379788E-12" svg:height="0.63255686mm" draw:style-name="style-45" draw:transform="rotate(-0.07678379346769482) translate(54.89997mm,93.897675mm)" svg:viewBox="0.0 0.0 2206.0125 63.255684" svg:width="22.060125mm"/>
                  <draw:path svg:d="M 895.4132 68.343216 L 0.0 0.0" svg:height="0.68343216mm" draw:style-name="style-46" draw:transform="rotate(-0.07678379346769482) translate(57.26203mm,101.74513mm)" svg:viewBox="0.0 0.0 895.4132 68.343216" svg:width="8.954132mm"/>
                  <draw:path svg:d="M 1095.0238 70.27188 L -3.6379788E-12 -3.6379788E-12" svg:height="0.70271885mm" draw:style-name="style-47" draw:transform="rotate(-0.07678379346769482) translate(56.356186mm,100.318924mm)" svg:viewBox="0.0 0.0 1095.0238 70.27188" svg:width="10.950237mm"/>
                  <draw:path svg:d="M 1328.6656 111.33903 L -3.6379788E-12 -3.6379788E-12" svg:height="1.1133903mm" draw:style-name="style-48" draw:transform="rotate(-0.07678379346769482) translate(55.825138mm,98.727104mm)" svg:viewBox="0.0 0.0 1328.6656 111.33903" svg:width="13.286656mm"/>
                  <draw:path svg:d="M 1658.2073 101.80947 L -3.6379788E-12 -3.6379788E-12" svg:height="1.0180948mm" draw:style-name="style-49" draw:transform="rotate(-0.07678379346769482) translate(54.90218mm,97.06722mm)" svg:viewBox="0.0 0.0 1658.2073 101.80947" svg:width="16.582073mm"/>
                </draw:g>
                <draw:g draw:id="g3422">
                  <draw:path svg:d="M 656.39935 570.8433 L -7.2759576E-12 -3.6379788E-12" svg:height="5.708433mm" draw:style-name="style-50" draw:transform="rotate(-0.07678379346769482) translate(55.120304mm,96.90826mm)" svg:viewBox="0.0 0.0 656.39935 570.8433" svg:width="6.5639935mm"/>
                  <draw:path svg:d="M 0.0 -3.6379788E-12 L 854.9877 750.4686" svg:height="7.5046864mm" draw:style-name="style-51" draw:transform="rotate(-0.07678379346769482) translate(55.046207mm,94.80562mm)" svg:viewBox="0.0 0.0 854.9877 750.4686" svg:width="8.549876mm"/>
                  <draw:path svg:d="M 0.0 -3.6379788E-12 L 1018.9031 917.06616" svg:height="9.170661mm" draw:style-name="style-52" draw:transform="rotate(-0.07678379346769482) translate(55.227383mm,92.93976mm)" svg:viewBox="0.0 0.0 1018.9031 917.06616" svg:width="10.189031mm"/>
                  <draw:path svg:d="M 0.0 0.0 L 1244.1278 1085.61" svg:height="10.856099mm" draw:style-name="style-53" draw:transform="rotate(-0.07678379346769482) translate(54.718735mm,90.60559mm)" svg:viewBox="0.0 0.0 1244.1278 1085.61" svg:width="12.441278mm"/>
                  <draw:path svg:d="M 0.0 -3.6379788E-12 L 1416.7979 1281.989" svg:height="12.81989mm" draw:style-name="style-54" draw:transform="rotate(-0.07678379346769482) translate(55.036472mm,88.315704mm)" svg:viewBox="0.0 0.0 1416.7979 1281.989" svg:width="14.167978mm"/>
                </draw:g>
                <draw:path svg:d="M 1452.9775 1297.1456 L -3.6379788E-12 0.0" svg:height="12.971457mm" draw:style-name="style-55" draw:transform="rotate(-0.07678379346769482) translate(55.660908mm,86.609566mm)" svg:viewBox="0.0 0.0 1452.9775 1297.1456" svg:width="14.529776mm"/>
                <draw:path svg:d="M 0.0 0.0 L 1539.0575 1380.3336" svg:height="13.803335mm" draw:style-name="style-56" draw:transform="rotate(-0.07678379346769482) translate(56.264793mm,85.12329mm)" svg:viewBox="0.0 0.0 1539.0575 1380.3336" svg:width="15.390574mm"/>
                <draw:path svg:d="M -3.6379788E-12 0.0 L 1613.4437 1463.1761" svg:height="14.631762mm" draw:style-name="style-57" draw:transform="rotate(-0.07678379346769482) translate(56.667877mm,83.516304mm)" svg:viewBox="0.0 0.0 1613.4437 1463.1761" svg:width="16.134438mm"/>
                <draw:path svg:d="M 0.0 -3.6379788E-12 L 1661.8684 1519.2096" svg:height="15.192096mm" draw:style-name="style-58" draw:transform="rotate(-0.07678379346769482) translate(57.23168mm,81.90946mm)" svg:viewBox="0.0 0.0 1661.8684 1519.2096" svg:width="16.618685mm"/>
                <draw:path svg:d="M -3.6379788E-12 -3.6379788E-12 L 1731.1907 1590.3977" svg:height="15.903977mm" draw:style-name="style-59" draw:transform="rotate(-0.07678379346769482) translate(57.79349mm,80.49095mm)" svg:viewBox="0.0 0.0 1731.1907 1590.3977" svg:width="17.311907mm"/>
                <draw:path svg:d="M 0.0 0.0 L 1794.7643 1711.0878" svg:height="17.110878mm" draw:style-name="style-60" draw:transform="rotate(-0.07678379346769482) translate(59.92077mm,77.61879mm)" svg:viewBox="0.0 0.0 1794.7643 1711.0878" svg:width="17.947643mm"/>
                <draw:path svg:d="M -3.6379788E-12 0.0 L 1795.6884 1738.201" svg:height="17.38201mm" draw:style-name="style-61" draw:transform="rotate(-0.07678379346769482) translate(58.64292mm,78.3069mm)" svg:viewBox="0.0 0.0 1795.6884 1738.201" svg:width="17.956884mm"/>
                <draw:path svg:d="M -7.2759576E-12 0.0 L 1851.0175 1711.0897" svg:height="17.110897mm" draw:style-name="style-62" draw:transform="rotate(-0.07678379346769482) translate(61.779835mm,75.19603mm)" svg:viewBox="0.0 0.0 1851.0175 1711.0897" svg:width="18.510174mm"/>
                <draw:path svg:d="M -7.2759576E-12 -3.6379788E-12 L 1827.8362 1810.5311" svg:height="18.10531mm" draw:style-name="style-63" draw:transform="rotate(-0.07678379346769482) translate(60.804mm,76.149185mm)" svg:viewBox="0.0 0.0 1827.8362 1810.5311" svg:width="18.27836mm"/>
                <draw:path svg:d="M 0.0 0.0 L 1738.5071 1614.6504" svg:height="16.146503mm" draw:style-name="style-64" draw:transform="rotate(-0.07678379346769482) translate(62.94415mm,73.61493mm)" svg:viewBox="0.0 0.0 1738.5071 1614.6504" svg:width="17.38507mm"/>
                <draw:path svg:d="M -7.2759576E-12 0.0 L 1552.2324 1462.6208" svg:height="14.626209mm" draw:style-name="style-65" draw:transform="rotate(-0.07678379346769482) translate(65.20637mm,71.37774mm)" svg:viewBox="0.0 0.0 1552.2324 1462.6208" svg:width="15.522325mm"/>
                <draw:path svg:d="M -7.2759576E-12 -3.6379788E-12 L 1664.7664 1557.2631" svg:height="15.572631mm" draw:style-name="style-66" draw:transform="rotate(-0.07678379346769482) translate(64.29747mm,72.62598mm)" svg:viewBox="0.0 0.0 1664.7664 1557.2631" svg:width="16.647663mm"/>
                <draw:path svg:d="M 0.0 -3.6379788E-12 L 393.78625 394.01187" svg:height="3.9401188mm" draw:style-name="style-67" draw:transform="rotate(-0.07678379346769482) translate(70.05287mm,67.153946mm)" svg:viewBox="0.0 0.0 393.78625 394.01187" svg:width="3.9378624mm"/>
                <draw:path svg:d="M 0.0 0.0 L 728.82947 718.3719" svg:height="7.1837187mm" draw:style-name="style-68" draw:transform="rotate(-0.07678379346769482) translate(68.41447mm,67.399956mm)" svg:viewBox="0.0 0.0 728.82947 718.3719" svg:width="7.288295mm"/>
                <draw:path svg:d="M -7.2759576E-12 0.0 L 983.826 990.12213" svg:height="9.901221mm" draw:style-name="style-69" draw:transform="rotate(-0.07678379346769482) translate(67.35105mm,68.53254mm)" svg:viewBox="0.0 0.0 983.826 990.12213" svg:width="9.83826mm"/>
                <draw:path svg:d="M -7.2759576E-12 -3.6379788E-12 L 1280.2566 1237.7257" svg:height="12.377257mm" draw:style-name="style-70" draw:transform="rotate(-0.07678379346769482) translate(65.97963mm,69.76807mm)" svg:viewBox="0.0 0.0 1280.2566 1237.7257" svg:width="12.802566mm"/>
              </draw:g>
              <draw:path svg:d="M 373.0917 1170.3802 L 1347.6389 59.877235 C 1531.5642 -58.95917 1701.5402 3.5123823 1792.1926 208.06706 L 2475.565 1993.2673 C 2545.8748 2363.4392 2507.2273 2668.2349 2294.2454 2868.427 L 608.4116 3890.011 L 3.4784696 3159.5398 L 0.0 2463.9426 L 3.489774 2122.2468 C 68.28798 1823.2623 175.79837 1561.7603 373.0917 1170.3802 z" svg:height="38.900112mm" draw:style-name="style-71" svg:viewBox="0.0 0.0 2507.6653 3890.011" svg:width="25.076654mm" svg:x="54.875877mm" svg:y="67.05445mm"/>
              <draw:path svg:d="M 0.0 0.0 L 1710.2258 142.97577" svg:height="1.4297576mm" draw:style-name="style-72" svg:viewBox="0.0 0.0 1710.2258 142.97577" svg:width="17.102259mm" svg:x="59.47849mm" svg:y="77.799416mm"/>
              <draw:path svg:d="M 1302.3228 0.0 C 779.30396 1069.2504 348.6843 2122.81 0.0 3296.6626" svg:height="32.966625mm" draw:style-name="style-73" svg:viewBox="0.0 0.0 1302.3228 3296.6626" svg:width="13.023228mm" svg:x="60.86413mm" svg:y="72.75259mm"/>
              <draw:path svg:d="M 2343.0537 807.1996 C 1569.0071 743.84827 819.3702 363.2078 0.0 0.0" svg:height="8.071996mm" draw:style-name="style-74" svg:viewBox="0.0 0.0 2343.0537 807.1996" svg:width="23.430538mm" svg:x="55.669178mm" svg:y="85.827515mm"/>
              <draw:path svg:d="M 1114.0356 0.0 C 631.11615 943.1477 261.51422 1895.0134 0.0 2923.5884" svg:height="29.235884mm" draw:style-name="style-75" svg:viewBox="0.0 0.0 1114.0356 2923.5884" svg:width="11.140356mm" svg:x="54.971676mm" svg:y="70.1026mm"/>
            </draw:g>
            <draw:path svg:d="M 0.0 1165.6926 L 701.476 495.58585 M 893.52545 461.9154 C 887.57294 539.296 838.97614 598.7312 785.05176 594.5825 C 731.127 590.4339 692.1941 524.26465 698.14777 446.88403 C 704.101 369.50262 752.69666 310.06747 806.6218 314.2161 C 860.5462 318.36557 899.47955 384.534 893.52545 461.9154 z M 1036.5254 279.47177 C 1030.5721 356.8532 981.9761 416.28836 928.05096 412.1397 C 874.1266 407.99106 835.19324 341.821 841.14734 264.4404 C 847.10065 187.0598 895.69666 127.62463 949.62103 131.77248 C 1003.54535 135.92113 1042.4788 202.09117 1036.5254 279.47177 z M 1042.8396 0.0 L 1009.26855 172.11885" svg:height="11.656927mm" draw:style-name="style-76" svg:viewBox="0.0 0.0 1042.8396 1165.6926" svg:width="10.428396mm" svg:x="44.31763mm" svg:y="96.49638mm"/>
            <draw:path svg:d="M 160.25426 0.0 C 66.733246 331.03314 -59.933353 749.1799 31.788675 1202.1964 C -11.807257 2442.687 20.223248 2598.2522 1164.4153 2715.7263 C 842.61566 1916.0211 938.71246 1309.1913 914.2614 425.10443 C 608.00995 389.21597 418.28638 212.69049 160.25426 0.0 z" svg:height="27.157263mm" draw:style-name="style-77" svg:viewBox="0.0 0.0 1164.4153 2715.7263" svg:width="11.644153mm" svg:x="30.639214mm" svg:y="53.281208mm"/>
            <draw:path svg:d="M 0.0 750.1068 C 765.2605 1113.795 1303.2162 659.1845 1613.8666 0.0 L 2068.4778 613.7238 C 1735.0963 1030.4498 1469.9073 1242.601 931.9517 1386.5626 C 539.91895 1412.195 146.48935 1306.5707 0.0 750.1068 z" svg:height="13.900623mm" draw:style-name="style-78" svg:viewBox="0.0 0.0 2068.4778 1390.0624" svg:width="20.684778mm" svg:x="43.192593mm" svg:y="100.24161mm"/>
            <draw:path svg:d="M 0.0 60.27329 C 233.05707 104.4742 273.23914 0.0 273.23914 0.0 L 0.0 60.27329 z" svg:height="0.7117601mm" draw:style-name="style-79" svg:viewBox="0.0 0.0 273.23914 71.17601" svg:width="2.732391mm" svg:x="37.570423mm" svg:y="40.968876mm"/>
            <draw:path svg:d="M 1.1699866 0.0 C 231.54836 717.9233 879.8219 1098.3157 1351.2942 1285.8325 C 1554.884 1714.4437 1179.8496 1998.3988 692.3051 1655.5095 C 413.70776 1350.1244 -25.618187 466.11432 1.1699866 0.0 z" svg:height="18.080427mm" draw:style-name="style-80" svg:viewBox="0.0 0.0 1407.8729 1808.0428" svg:width="14.07873mm" svg:x="42.420776mm" svg:y="39.068787mm"/>
            <draw:path svg:d="M 46.205593 0.0 L 516.88885 51.17218 C 328.1641 459.8617 207.63084 977.3991 127.752815 1338.3433 C 42.057144 1151.2971 -61.75374 925.044 46.205593 0.0 z" svg:height="13.383432mm" draw:style-name="style-81" svg:viewBox="0.0 0.0 516.88885 1338.3433" svg:width="5.1688886mm" svg:x="15.94235mm" svg:y="58.236954mm"/>
            <draw:path svg:d="M 1117.0522 1259.9529 C 1028.4752 1203.2703 921.73956 1119.9893 800.64795 1013.0773 L 708.3813 931.6158 C 435.449 682.8899 385.35114 685.2702 233.33281 552.1796 C 248.757 538.14746 234.98969 518.25323 155.80403 440.1574 C 39.515915 325.46826 0.0 237.03453 0.0 91.4802 C 95.98493 -160.04472 123.667755 169.70702 412.9193 331.20898 C 518.8467 370.60175 587.81335 410.1522 775.2429 538.99243 C 879.3681 610.5683 992.271 695.32007 1104.023 785.7946 C 1362.4789 995.04297 1570.689 1089.3428 1891.7574 1142.5667 C 2035.6367 1166.4174 2785.9543 1067.1986 2852.809 1008.93024 C 2873.884 990.5621 2962.7485 1249.2611 2897.1604 1079.0519 C 3077.538 1776.3248 1516.0016 1498.9879 1117.0522 1259.9529 z" svg:height="15.215324mm" draw:style-name="style-82" svg:viewBox="0.0 0.0 2920.903 1521.5325" svg:width="29.20903mm" svg:x="22.800085mm" svg:y="43.26262mm"/>
            <draw:path svg:d="M 1898.2694 1261.5964 C 1767.9335 1243.4645 1444.1265 1139.6232 1263.6833 1058.0918 C 1163.7871 1012.9545 1000.0221 903.70087 891.1346 809.5512 C 626.2085 580.48175 557.24835 527.0867 392.00003 423.07373 C 106.89068 243.6156 32.68696 167.31032 3.2770123 23.346643 C -3.8607945 -11.595908 -0.39807 -8.646112 24.277426 41.23517 C 57.694313 108.78535 176.48955 220.78896 280.42456 282.7367 C 572.44403 456.78653 648.93646 511.7844 857.48315 697.637 C 944.7404 775.3992 1060.2344 868.07764 1114.1366 903.5882 C 1249.9026 993.0308 1461.0469 1096.2477 1577.49 1130.0957 C 1704.0112 1166.8723 1916.1793 1193.8204 1937.8572 1175.8661 C 1946.7673 1168.4868 2013.6803 1163.1952 2086.5532 1164.1089 C 2203.1418 1165.5687 2228.8792 1161.2368 2300.9285 1128.0275 C 2398.406 1083.0975 2432.7297 1081.3313 2503.7957 1117.5863 C 2615.807 1174.7303 2588.4724 1222.1903 2426.9753 1250.968 C 2325.0154 1269.138 1999.51 1275.6807 1898.2694 1261.5964 z" svg:height="12.692145mm" draw:style-name="style-83" svg:viewBox="0.0 0.0 2571.665 1269.2145" svg:width="25.71665mm" svg:x="23.579306mm" svg:y="44.8610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0.0%" draw:display-name="gradient-1" draw:end="0.0%" draw:name="gradient-1" draw:start="100.0%" draw:style="linear"/>
    <draw:opacity draw:angle="2004" draw:border="23.453127%" draw:display-name="gradient-2" draw:end="0.0%" draw:name="gradient-2" draw:start="100.0%" draw:style="linear"/>
    <draw:gradient draw:angle="3075" draw:border="582.4311%" draw:display-name="gradient-3" draw:end-color="#eeb537" draw:name="gradient-3" draw:start-color="#a1632d" draw:style="linear"/>
    <draw:gradient draw:angle="55" draw:border="52.336082%" draw:display-name="gradient-4" draw:end-color="#c2ad92" draw:name="gradient-4" draw:start-color="#fbcf52" draw:style="linear"/>
    <draw:gradient draw:angle="3347" draw:border="285.38657%" draw:display-name="gradient-5" draw:end-color="#c06708" draw:name="gradient-5" draw:start-color="#bd8b74" draw:style="linear"/>
    <draw:gradient draw:angle="295" draw:border="-30.728899%" draw:display-name="gradient-6" draw:end-color="#177b55" draw:name="gradient-6" draw:start-color="#3b4777" draw:style="linear"/>
    <draw:gradient draw:angle="256" draw:border="9.710013%" draw:display-name="gradient-7" draw:end-color="#177b55" draw:name="gradient-7" draw:start-color="#3b4777" draw:style="linear"/>
    <draw:opacity draw:angle="1046" draw:border="17.304262%" draw:display-name="gradient-8" draw:end="0.0%" draw:name="gradient-8" draw:start="100.0%" draw:style="linear"/>
    <draw:gradient draw:angle="500" draw:border="17.903582%" draw:cx="3.834194%" draw:cy="50.000065%" draw:display-name="gradient-9" draw:end-color="#4f7aa7" draw:name="gradient-9" draw:start-color="#001041" draw:style="ellipsoid"/>
    <draw:gradient draw:angle="521" draw:border="48.13488%" draw:cx="1.7420975%" draw:cy="49.99994%" draw:display-name="gradient-10" draw:end-color="#ffffff" draw:name="gradient-10" draw:start-color="#000000" draw:style="ellipsoid"/>
    <draw:gradient draw:angle="3257" draw:border="19.923246%" draw:cx="50.00004%" draw:cy="3.2423596%" draw:display-name="gradient-11" draw:end-color="#4f7aa7" draw:name="gradient-11" draw:start-color="#001041" draw:style="ellipsoid"/>
    <draw:gradient draw:angle="545" draw:border="66.935295%" draw:cx="35.61287%" draw:cy="49.999954%" draw:display-name="gradient-12" draw:end-color="#ffffff" draw:name="gradient-12" draw:start-color="#000000" draw:style="ellipsoid"/>
    <draw:gradient draw:angle="3185" draw:border="143.8311%" draw:display-name="gradient-13" draw:end-color="#eeee37" draw:name="gradient-13" draw:start-color="#faff47" draw:style="linear"/>
    <draw:gradient draw:angle="3591" draw:border="0.0%" draw:cx="22.960821%" draw:cy="31.68354%" draw:display-name="gradient-14" draw:end-color="#ffffff" draw:name="gradient-14" draw:start-color="#424242" draw:style="ellipsoid"/>
    <draw:opacity draw:angle="3591" draw:border="0.0%" draw:cx="22.960821%" draw:cy="31.68354%" draw:display-name="gradient-15" draw:end="100.0%" draw:name="gradient-15" draw:start="0.0%" draw:style="ellipsoid"/>
    <draw:gradient draw:angle="3026" draw:border="-372.2851%" draw:display-name="gradient-16" draw:end-color="#c7c7c7" draw:name="gradient-16" draw:start-color="#363636" draw:style="linear"/>
    <draw:opacity draw:angle="2700" draw:border="20.391169%" draw:display-name="gradient-17" draw:end="0.0%" draw:name="gradient-17" draw:start="100.0%" draw:style="linear"/>
    <draw:gradient draw:angle="1014" draw:border="6.5171156%" draw:display-name="gradient-18" draw:end-color="#b4b4b4" draw:name="gradient-18" draw:start-color="#888888" draw:style="linear"/>
    <draw:opacity draw:angle="1014" draw:border="6.5171156%" draw:display-name="gradient-19" draw:end="0.0%" draw:name="gradient-19" draw:start="58.03921818733215%" draw:style="linear"/>
    <draw:gradient draw:angle="933" draw:border="-26.64517%" draw:display-name="gradient-20" draw:end-color="#ff842a" draw:name="gradient-20" draw:start-color="#ff652a" draw:style="linear"/>
    <draw:opacity draw:angle="933" draw:border="-26.64517%" draw:display-name="gradient-21" draw:end="0.0%" draw:name="gradient-21" draw:start="100.0%" draw:style="linear"/>
    <draw:gradient draw:angle="1850" draw:border="27.424942%" draw:display-name="gradient-22" draw:end-color="#b4b4b4" draw:name="gradient-22" draw:start-color="#888888" draw:style="linear"/>
    <draw:opacity draw:angle="1850" draw:border="27.424942%" draw:display-name="gradient-23" draw:end="0.0%" draw:name="gradient-23" draw:start="58.03921818733215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29166mm" fo:page-width="84.1029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