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51195mm" fo:page-width="117.616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praying_xA0_Image_1_">
          <draw:g>
            <draw:path svg:d="M 150.32996 17.703362 C 133.18509 75.67357 62.408978 80.0921 0.020186106 92.84502 C -1.6467825 27.625235 101.090805 -30.318514 150.32996 17.703362 z" svg:height="0.9284502mm" draw:style-name="style-2" svg:viewBox="0.0 0.0 150.32982 92.84502" svg:width="1.5032983mm" svg:x="39.084045mm" svg:y="-2.7362083E-5mm"/>
            <draw:path svg:d="M 56.356377 0.0 C 103.63748 18.864792 41.407352 83.07916 0.0 75.14166 C 5.530185 36.829998 50.826595 38.311665 56.356377 0.0 z" svg:height="0.75817573mm" draw:style-name="style-3" svg:viewBox="0.0 0.0 73.32472 75.81757" svg:width="0.7332472mm" svg:x="35.51475mm" svg:y="0.3648604mm"/>
            <draw:path svg:d="M 105.47119 0.12868643 C 82.32015 39.604515 53.480663 73.3918 30.329622 112.86765 C -46.822884 88.711174 39.881084 -3.9194415 105.47119 0.12868643 z" svg:height="1.1286764mm" draw:style-name="style-4" svg:viewBox="0.0 0.0 105.47117 112.867645" svg:width="1.0547117mm" svg:x="32.957207mm" svg:y="0.73928183mm"/>
            <draw:path svg:d="M 5.6953077 0.7882737 C 36.0431 -4.503394 38.027393 18.541815 62.051685 19.57369 C 69.51287 56.05973 -23.514793 47.037434 5.6953077 0.7882737 z" svg:height="0.42078045mm" draw:style-name="style-5" svg:viewBox="0.0 0.0 62.479332 42.078045" svg:width="0.62479335mm" svg:x="52.366528mm" svg:y="0.732686mm"/>
            <draw:path svg:d="M 14.615144 0.0 C 33.400738 0.0 52.18593 0.0 70.97152 0.0 C 440.09183 369.86102 1082.4209 466.5133 1423.6799 864.235 C 1284.4031 813.1175 1198.1495 682.1752 1066.7307 619.99817 C 1030.7211 602.959 967.7768 613.5952 935.2061 601.21277 C 912.6639 592.64026 911.4996 552.4501 897.63495 544.8565 C 889.1156 540.1998 864.11224 556.36584 841.2519 544.8565 C 576.4837 411.55942 313.40826 216.77318 33.399525 75.16815 C 22.896696 36.856453 -23.114302 38.338127 14.615144 0.0 z" svg:height="8.64235mm" draw:style-name="style-6" svg:viewBox="0.0 0.0 1423.68 864.235" svg:width="14.236801mm" svg:x="64.489174mm" svg:y="0.7405687mm"/>
            <draw:path svg:d="M 225.45134 75.14166 C 190.15553 152.77042 2.7251241 78.07854 0.0 0.0 C 94.50973 5.688539 140.04393 60.37791 225.45134 75.14166 z" svg:height="1.0790309mm" draw:style-name="style-7" svg:viewBox="0.0 0.0 225.45134 107.90308" svg:width="2.2545135mm" svg:x="71.023155mm" svg:y="0.92868745mm"/>
            <draw:path svg:d="M 0.24788538 0.0 C 123.49052 39.55521 229.16559 96.7052 282.02896 206.66602 C 163.76018 171.89977 -7.3986115 99.08646 0.24788538 0.0 z" svg:height="2.0666602mm" draw:style-name="style-8" svg:viewBox="0.0 0.0 282.02863 206.66603" svg:width="2.8202863mm" svg:x="73.08734mm" svg:y="0.92842287mm"/>
            <draw:path svg:d="M 0.0 0.78826743 C 30.34779 -4.503394 32.358326 18.54181 56.383022 19.573685 C 248.49661 214.1218 396.8225 458.5703 582.42725 677.14264 C 638.757 743.4737 717.0734 793.1359 770.3082 865.0233 C 887.6242 1023.4029 972.2912 1209.2197 1108.4723 1353.497 C 1240.341 1493.1705 1407.7693 1584.3723 1484.2334 1766.8291 C 1676.6385 1900.0469 1757.1512 2145.1833 1916.3243 2311.659 C 2017.2362 2261.8113 1972.1776 2106.5803 1972.7073 2011.0658 C 1974.612 1654.6191 1961.2771 1306.2158 1953.9221 958.9767 C 1970.7234 898.3342 1892.6444 932.5712 1878.7539 902.6204 C 1943.4972 892.2222 1942.7035 816.26044 2010.2786 808.69336 C 2001.5735 867.51025 2026.6034 892.5662 2085.4202 883.835 C 2015.8878 931.4336 1995.6201 1022.1592 1991.4933 1109.2865 C 1980.6187 1338.9977 2026.6034 1601.8082 2010.2786 1860.7825 C 2001.7325 1996.4343 1998.716 2195.9302 2010.2786 2405.6123 C 1974.0308 2398.0188 2008.6378 2319.5698 1935.137 2349.256 C 1942.81 2510.8638 2129.4202 2593.096 2123.0178 2706.232 C 1985.0378 2594.5513 1932.8882 2431.7795 1841.2102 2292.8997 C 1668.9403 2032.047 1447.5367 1757.5682 1221.2118 1522.6184 C 1077.7814 1373.7109 917.708 1253.3519 826.6913 1052.93 C 626.2432 788.95526 408.22604 511.59265 187.90761 245.07782 C 119.2474 161.97244 14.525114 105.11348 0.0 0.78826743 z" svg:height="27.062319mm" draw:style-name="style-9" svg:viewBox="0.0 0.0 2123.179 2706.232" svg:width="21.23179mm" svg:x="77.59859mm" svg:y="1.1086589mm"/>
            <draw:path svg:d="M 75.16821 12.308099 C 75.16821 31.093515 75.16821 49.878933 75.16821 68.66435 C 23.892275 82.3433 37.33299 31.33165 0.0 31.093515 C 16.324907 -23.54294 28.151543 9.953315 75.16821 12.308099 z" svg:height="0.70994157mm" draw:style-name="style-10" svg:viewBox="0.0 0.0 75.16821 70.994156" svg:width="0.7516821mm" svg:x="67.82911mm" svg:y="1.3691689mm"/>
            <draw:path svg:d="M 56.355972 0.0 C 81.83528 5.8208275 71.94005 47.04291 75.14156 75.141655 C 50.08536 75.141655 25.02956 75.141655 0.0 75.141655 C 7.619851 38.946667 72.8133 60.298546 56.355972 0.0 z" svg:height="0.75141656mm" draw:style-name="style-11" svg:viewBox="0.0 0.0 75.14156 75.141655" svg:width="0.75141567mm" svg:x="38.145245mm" svg:y="1.4922498mm"/>
            <draw:path svg:d="M 16.12022 0.0 C 32.07451 40.42833 85.28226 43.55041 147.64441 37.570835 C 163.91643 115.226036 225.29955 147.76979 241.57156 225.45143 C 297.5573 225.82185 356.05664 223.70518 354.31055 281.8077 C 161.45573 299.29663 225.29955 60.139793 16.12022 93.92709 C 14.056393 47.201664 -19.095652 35.77167 16.12022 0.0 z" svg:height="2.8272367mm" draw:style-name="style-12" svg:viewBox="0.0 0.0 354.3488 282.72366" svg:width="3.5434878mm" svg:x="54.141083mm" svg:y="1.4922498mm"/>
            <draw:path svg:d="M 3.627443 0.0 C 79.695145 50.40313 -0.36779085 162.61292 59.983818 244.23685 C -42.62175 246.64458 21.592672 82.232506 3.627443 0.0 z" svg:height="2.44263mm" draw:style-name="style-13" svg:viewBox="0.0 0.0 59.983875 244.263" svg:width="0.59983873mm" svg:x="36.04204mm" svg:y="1.680104mm"/>
            <draw:path svg:d="M 43.70292 2.295198 C 69.60573 61.667694 -2.8107133 115.6956 43.70292 133.81956 C 1.6080252 218.53914 -28.792654 -26.01521 43.70292 2.295198 z" svg:height="1.5175043mm" draw:style-name="style-14" svg:viewBox="0.0 0.0 49.475124 151.75043" svg:width="0.49475124mm" svg:x="37.144382mm" svg:y="1.657152mm"/>
            <draw:path svg:d="M 0.03391266 0.0 C 39.32455 17.09208 57.316025 55.45667 56.39029 112.73896 C 17.09965 95.64687 -0.89222586 57.2823 0.03391266 0.0 z" svg:height="1.1273896mm" draw:style-name="style-15" svg:viewBox="0.0 0.0 56.42429 112.73896" svg:width="0.5642429mm" svg:x="52.98697mm" svg:y="1.680104mm"/>
            <draw:path svg:d="M 1.0516961 22.533585 C 29.494322 -43.79745 36.69107 57.141087 19.83729 60.104404 C 8.7510805 62.062332 -3.7372556 33.725456 1.0516961 22.533585 z" svg:height="0.6020098mm" draw:style-name="style-16" svg:viewBox="0.0 0.0 28.819895 60.200977" svg:width="0.28819895mm" svg:x="58.424828mm" svg:y="1.8304765mm"/>
            <draw:path svg:d="M 92.15159 0.0 C 93.05108 63.526455 48.389526 81.49166 16.983377 112.7125 C -34.054565 72.52229 41.430973 0.6350044 92.15159 0.0 z" svg:height="1.127125mm" draw:style-name="style-17" svg:viewBox="0.0 0.0 92.16501 112.7125" svg:width="0.92165005mm" svg:x="31.399452mm" svg:y="2.6193748mm"/>
            <draw:path svg:d="M 300.61957 0.0 C 334.83017 72.39 234.65903 171.52934 187.88055 225.45146 C 190.71146 260.19125 251.51282 236.98732 263.02213 263.0223 C 191.58472 343.0852 83.23781 216.03233 0.0 319.37854 C -0.13242085 261.77875 82.391205 190.28833 131.52419 244.23686 C 219.86867 194.8127 240.13593 77.284775 300.61957 0.0 z" svg:height="3.1937852mm" draw:style-name="style-18" svg:viewBox="0.0 0.0 307.60226 319.37854" svg:width="3.0760226mm" svg:x="34.387367mm" svg:y="3.371056mm"/>
            <draw:path svg:d="M 75.14156 0.102949135 C 80.03629 61.354 52.83713 90.51106 0.0 94.03001 C 10.609817 48.257107 16.086712 -2.595807 75.14156 0.102949135 z" svg:height="0.9403002mm" draw:style-name="style-19" svg:viewBox="0.0 0.0 75.70434 94.03002" svg:width="0.7570434mm" svg:x="33.072388mm" svg:y="3.5578809mm"/>
            <draw:path svg:d="M 5.6957116 0.78826743 C 36.016857 -4.503394 38.027393 18.54182 62.052086 19.573685 C 69.51287 56.03327 -23.51439 47.010967 5.6957116 0.78826743 z" svg:height="0.4205875mm" draw:style-name="style-20" svg:viewBox="0.0 0.0 62.47931 42.05875" svg:width="0.62479305mm" svg:x="76.22665mm" svg:y="3.7388818mm"/>
            <draw:path svg:d="M 0.046428043 0.0 C 23.170822 8.202094 38.62248 24.05061 37.61721 56.35625 C 14.492816 48.15413 -0.95884 32.305614 0.046428043 0.0 z" svg:height="0.5635625mm" draw:style-name="style-21" svg:viewBox="0.0 0.0 37.6634 56.35625" svg:width="0.376634mm" svg:x="54.113968mm" svg:y="4.122473mm"/>
            <draw:path svg:d="M 582.42725 0.78826743 C 612.74854 -4.5034194 614.75934 18.541796 638.78357 19.573658 C 552.23834 133.3974 403.516 185.097 356.97583 338.95215 C 190.9763 405.9976 158.45901 702.25146 0.0 714.7134 C 155.38971 437.95926 376.7137 227.16576 582.42725 0.78826743 z" svg:height="7.147134mm" draw:style-name="style-22" svg:viewBox="0.0 0.0 638.78357 714.7134" svg:width="6.3878355mm" svg:x="7.7091646mm" svg:y="4.3024445mm"/>
            <draw:path svg:d="M 0.0 19.279446 C 27.490246 -30.859104 103.08156 27.137594 93.92676 75.63567 C 34.95103 84.52568 44.290737 25.073818 0.0 19.279446 z" svg:height="0.76539874mm" draw:style-name="style-23" svg:viewBox="0.0 0.0 94.690865 76.53988" svg:width="0.94690865mm" svg:x="111.60416mm" svg:y="4.493241mm"/>
            <draw:path svg:d="M 1390.2795 19.47298 C 1033.9122 539.85547 583.9355 966.6284 0.0 1259.4427 C 221.66797 1041.3468 509.6933 928.4756 732.7107 733.39825 C 966.9729 528.4785 1162.0236 258.89453 1352.6824 0.68763965 C 1374.5369 -2.3551128 1386.1256 4.8415365 1390.2795 19.47298 z" svg:height="12.594428mm" draw:style-name="style-24" svg:viewBox="0.0 0.0 1390.2795 1259.4427" svg:width="13.902796mm" svg:x="11.654631mm" svg:y="4.679159mm"/>
            <draw:path svg:d="M 56.356174 0.04622618 C 48.154156 23.170822 32.30564 38.62248 0.0 37.617058 C 8.202019 14.518957 24.02409 -0.9591932 56.356174 0.04622618 z" svg:height="0.37663406mm" draw:style-name="style-25" svg:viewBox="0.0 0.0 56.356174 37.663406" svg:width="0.56356174mm" svg:x="29.878601mm" svg:y="4.873427mm"/>
            <draw:path svg:d="M 0.8417606 0.0 C 24.627855 32.543736 64.3416 49.212513 57.198135 112.7125 C 33.41204 80.16872 -6.2754564 63.499985 0.8417606 0.0 z" svg:height="1.127125mm" draw:style-name="style-26" svg:viewBox="0.0 0.0 58.044937 112.7125" svg:width="0.5804494mm" svg:x="54.66958mm" svg:y="5.0617437mm"/>
            <draw:path svg:d="M 0.0 0.0 C 94.8529 17.83291 133.85245 91.59874 206.66615 131.4979 C 270.00772 331.1789 462.59772 401.61093 544.83026 582.40076 C 451.67056 610.3143 413.54385 482.04428 356.94928 413.30557 C 302.71002 347.4508 248.0735 285.24722 187.85432 244.21039 C 190.23547 210.50247 164.86235 204.57584 169.06912 169.06873 C 130.20119 95.22351 29.236748 83.5025 0.0 0.0 z" svg:height="5.8631253mm" draw:style-name="style-27" svg:viewBox="0.0 0.0 544.83026 586.31256" svg:width="5.4483023mm" svg:x="77.974556mm" svg:y="5.0617437mm"/>
            <draw:path svg:d="M 3137.482 0.0 C 3190.8748 32.543736 3170.502 24.42105 3156.2673 56.356274 C 3080.967 225.34567 2804.3982 452.51688 2649.0083 601.1862 C 2557.621 688.63104 2472.637 782.2935 2385.986 864.20856 C 2090.473 1143.582 1738.1537 1391.8407 1409.0385 1672.0607 C 1291.0872 1772.4965 1176.8136 1862.6666 1070.8745 1972.6538 C 967.79285 2079.6777 877.4376 2200.5393 770.28143 2292.0322 C 607.5627 2430.9385 382.85208 2525.289 319.37854 2742.9353 C 188.43625 2774.8176 146.34103 2895.5469 0.0 2912.0303 C 46.540203 2810.0864 168.11624 2794.8464 244.23686 2724.15 C 346.15436 2629.4553 412.82935 2487.7446 507.25912 2385.9858 C 883.3378 2181.8333 1119.7695 1805.3049 1446.6359 1540.5364 C 1524.8203 1477.1952 1626.6055 1448.5408 1709.6582 1390.2266 C 1931.5114 1234.5192 2132.965 1025.4456 2348.4417 826.61115 C 2627.4182 569.1452 2913.3535 323.63837 3137.482 0.0 z" svg:height="29.120304mm" draw:style-name="style-28" svg:viewBox="0.0 0.0 3172.2383 2912.0303" svg:width="31.722383mm" svg:x="0.0066147344mm" svg:y="6.001279mm"/>
            <draw:path svg:d="M 131.49794 0.92941874 C 104.219246 30.00715 58.208652 40.378773 0.0 38.50025 C 18.123894 0.26797056 72.1516 -2.0868397 131.49794 0.92941874 z" svg:height="0.38713464mm" draw:style-name="style-29" svg:viewBox="0.0 0.0 131.49794 38.713463" svg:width="1.3149794mm" svg:x="108.03439mm" svg:y="6.1798387mm"/>
            <draw:path svg:d="M 78.74923 1.2146989 C 74.22511 34.26117 46.417545 44.050724 3.581015 38.785534 C -15.363241 -17.729456 45.438114 5.500966 78.74923 1.2146989 z" svg:height="0.40125588mm" draw:style-name="style-30" svg:viewBox="0.0 0.0 78.74898 40.125587" svg:width="0.7874898mm" svg:x="105.74407mm" svg:y="6.740548mm"/>
            <draw:path svg:d="M 0.0 14.887555 C 16.668879 -24.403084 104.90719 20.946516 93.9534 71.24378 C 46.8576 118.630714 34.52793 35.31342 0.0 14.887555 z" svg:height="0.85607094mm" draw:style-name="style-31" svg:viewBox="0.0 0.0 94.89163 85.60709" svg:width="0.9489163mm" svg:x="113.67055mm" svg:y="6.979528mm"/>
            <draw:path svg:d="M 5.4748755 0.0 C 39.844143 59.55769 96.22676 97.10213 99.428276 187.88066 C 44.580208 154.30501 -19.237358 53.10187 5.4748755 0.0 z" svg:height="1.8788066mm" draw:style-name="style-32" svg:viewBox="0.0 0.0 99.42843 187.88066" svg:width="0.9942843mm" svg:x="51.993023mm" svg:y="8.067939mm"/>
            <draw:path svg:d="M 1.1005465 0.0 C 28.987652 15.980835 41.475986 47.281006 38.67133 93.927055 C -2.3920534 91.14895 -1.6512234 46.593166 1.1005465 0.0 z" svg:height="0.93927056mm" draw:style-name="style-33" svg:viewBox="0.0 0.0 39.05718 93.927055" svg:width="0.39057177mm" svg:x="64.62432mm" svg:y="8.255793mm"/>
            <draw:path svg:d="M 0.0 0.0 C 111.81286 38.523315 151.20927 149.41023 206.66615 244.2369 C 120.094406 180.4723 41.592663 108.71727 0.0 0.0 z" svg:height="2.4423687mm" draw:style-name="style-34" svg:viewBox="0.0 0.0 206.66615 244.2369" svg:width="2.0666616mm" svg:x="62.94437mm" svg:y="8.443647mm"/>
            <draw:path svg:d="M 0.0 0.0 C 51.75233 35.93046 91.995346 83.37023 150.30978 112.73899 C 106.46798 196.42665 13.229166 65.43144 0.0 0.0 z" svg:height="1.3982337mm" draw:style-name="style-35" svg:viewBox="0.0 0.0 150.30978 139.82336" svg:width="1.5030978mm" svg:x="115.173645mm" svg:y="8.631502mm"/>
            <draw:path svg:d="M 0.18651961 2.7667077 C 39.106945 13.932147 123.61486 -20.463665 131.7111 21.5521 C 141.79124 91.9578 -5.951671 48.06342 0.18651961 2.7667077 z" svg:height="0.5849496mm" draw:style-name="style-36" svg:viewBox="0.0 0.0 132.2043 58.49496" svg:width="1.3220431mm" svg:x="91.31166mm" svg:y="8.979543mm"/>
            <draw:path svg:d="M 0.0 0.08235931 C 70.98767 -2.0343556 100.991486 36.83298 112.71235 94.009415 C 59.213516 78.61065 17.330175 51.62314 0.0 0.08235931 z" svg:height="0.9400944mm" draw:style-name="style-37" svg:viewBox="0.0 0.0 112.71235 94.009445" svg:width="1.1271235mm" svg:x="65.38701mm" svg:y="9.382095mm"/>
            <draw:path svg:d="M 0.39322534 0.3931244 C 41.37748 -3.0200431 60.189316 15.791893 56.77625 56.7494 C 15.766155 60.162468 -3.0198414 41.377075 0.39322534 0.3931244 z" svg:height="0.57143015mm" draw:style-name="style-38" svg:viewBox="0.0 0.0 57.169704 57.143017" svg:width="0.57169706mm" svg:x="78.90989mm" svg:y="9.378987mm"/>
            <draw:path svg:d="M 1615.7306 65.5674 C 1153.9008 54.137417 681.43365 43.31595 225.45134 46.782005 C 154.1193 47.337627 31.299767 120.78598 0.0 9.211223 C 538.9036 -20.739609 849.6566 32.309376 1390.2793 27.996614 C 1462.2726 27.440891 1574.9845 -16.056532 1615.7306 65.5674 z" svg:height="0.7101671mm" draw:style-name="style-39" svg:viewBox="0.0 0.0 1615.7306 71.01671" svg:width="16.157307mm" svg:x="99.01634mm" svg:y="9.666515mm"/>
            <draw:path svg:d="M 18.943449 3.0306408 C 82.073074 -16.257486 48.179993 61.45064 56.514233 96.9577 C 41.406548 87.009384 26.007778 77.35204 0.1580572 78.17231 C -2.2232976 44.490883 23.150232 38.564243 18.943449 3.0306408 z" svg:height="0.9695768mm" draw:style-name="style-40" svg:viewBox="0.0 0.0 58.30099 96.95768" svg:width="0.5830099mm" svg:x="31.567972mm" svg:y="9.72832mm"/>
            <draw:path svg:d="M 57.68664 0.0 C 76.47203 0.0 95.25742 0.0 114.042816 0.0 C 165.66292 63.367718 57.89819 231.82793 226.78181 206.66605 C 224.03004 247.75587 179.44781 247.01505 132.8282 244.23683 C 118.99043 445.92874 128.70076 601.47723 95.25742 807.8523 C 218.95 873.09863 360.79333 874.39496 471.01874 826.6377 C 601.6701 880.348 715.2819 852.2758 865.5654 864.20844 C 704.9103 934.4024 311.819 836.5596 95.28407 901.77924 C 194.18529 975.8627 379.6318 893.47125 527.4018 958.1354 C 640.2732 916.4372 705.2813 938.371 846.7803 939.35004 C 636.62195 1031.5837 316.02618 958.95557 132.85506 958.1354 C 86.209 979.03754 82.187325 1104.7411 1.3571118 1033.277 C -7.427074 993.1926 28.18586 997.47894 57.713287 995.7062 C 58.903862 601.79486 106.55518 365.83936 57.68664 0.0 z" svg:height="10.550324mm" draw:style-name="style-41" svg:viewBox="0.0 0.0 865.56537 1055.0325" svg:width="8.655654mm" svg:x="31.744102mm" svg:y="9.946481mm"/>
            <draw:path svg:d="M 93.92716 3.4749372 C 87.55077 61.736176 137.42458 93.22156 93.92716 134.99933 C 48.286377 73.933525 41.8571 59.037495 0.0 22.260328 C 45.27017 29.959814 40.825188 -12.05605 93.92716 3.4749372 z" svg:height="1.3499936mm" draw:style-name="style-42" svg:viewBox="0.0 0.0 111.91821 134.99936" svg:width="1.1191821mm" svg:x="49.229694mm" svg:y="9.911731mm"/>
            <draw:path svg:d="M 4.889882 0.0 C 52.83269 2.1696026 101.54257 3.5453866 98.843285 56.356274 C 49.208073 55.90653 -18.89581 73.8982 4.889882 0.0 z" svg:height="0.5797452mm" draw:style-name="style-43" svg:viewBox="0.0 0.0 98.95084 57.974518" svg:width="0.98950845mm" svg:x="89.57367mm" svg:y="9.946481mm"/>
            <draw:path svg:d="M 112.738594 10.078216 C 110.64812 58.07361 49.820923 47.358017 0.0 47.649 C 9.101511 -17.491362 71.35788 -0.29350597 112.738594 10.078216 z" svg:height="0.48476622mm" draw:style-name="style-44" svg:viewBox="0.0 0.0 112.738594 48.476624" svg:width="1.1273859mm" svg:x="93.19207mm" svg:y="10.033553mm"/>
            <draw:path svg:d="M 2.6258085 0.0 C 84.06463 7.831704 -17.16465 109.03484 2.6258085 0.0 L 2.6258085 0.0 z" svg:height="0.5024772mm" draw:style-name="style-45" svg:viewBox="0.0 0.0 34.805523 50.24772" svg:width="0.34805524mm" svg:x="94.48105mm" svg:y="9.946481mm"/>
            <draw:path svg:d="M 42.91243 0.1580572 C 76.594154 -2.2231967 82.54664 23.150333 118.08064 18.943449 C 87.0982 186.47763 22.778002 288.76556 99.29545 469.84634 C 51.776554 608.09106 112.10152 645.52966 42.91243 770.43933 C 69.23834 844.8932 121.86433 906.9378 61.69762 977.1053 C -43.526894 946.1227 10.844783 706.43646 42.91243 638.9414 C -12.623583 501.96677 19.708906 209.91975 42.91243 0.1580572 z" svg:height="9.771053mm" draw:style-name="style-46" svg:viewBox="0.0 0.0 118.08091 977.1053" svg:width="1.180809mm" svg:x="116.43521mm" svg:y="9.9449mm"/>
            <draw:path svg:d="M 0.0 1.7992885 C 37.7028 -4.603643 58.790012 5.6622024 56.356377 39.37007 C 37.571186 39.37007 18.785189 39.37007 0.0 39.37007 C 0.0 26.855291 0.0 14.340512 0.0 1.7992885 z" svg:height="0.3937006mm" draw:style-name="style-47" svg:viewBox="0.0 0.0 56.546196 39.37006" svg:width="0.56546193mm" svg:x="90.93781mm" svg:y="10.116343mm"/>
            <draw:path svg:d="M 0.0 0.0 C 25.055801 0.0 50.11241 0.0 75.16821 0.0 C 94.112465 56.515038 33.31111 33.284565 0.0 37.57078 C 0.0 25.056004 0.0 12.541224 0.0 0.0 z" svg:height="0.38785514mm" draw:style-name="style-48" svg:viewBox="0.0 0.0 78.74898 38.785515" svg:width="0.7874898mm" svg:x="91.87709mm" svg:y="10.1343355mm"/>
            <draw:path svg:d="M 0.0 0.0 C 76.86142 85.93669 125.51842 200.10435 150.30978 338.16388 C 58.12912 267.46732 36.565514 126.2327 0.0 0.0 z" svg:height="3.381639mm" draw:style-name="style-49" svg:viewBox="0.0 0.0 150.30978 338.16388" svg:width="1.5030978mm" svg:x="60.502266mm" svg:y="10.510307mm"/>
            <draw:path svg:d="M 0.0 0.0 C 52.36114 35.295406 51.011497 124.35418 131.52458 131.49794 C 80.59222 222.32936 3.730796 74.90357 0.0 0.0 z" svg:height="1.6016569mm" draw:style-name="style-50" svg:viewBox="0.0 0.0 131.52458 160.1657" svg:width="1.3152459mm" svg:x="66.51413mm" svg:y="10.510307mm"/>
            <draw:path svg:d="M 1108.4718 0.0 C 1141.9417 13.784788 1111.1969 34.157715 1108.4718 56.356274 C 713.105 312.28772 388.14377 638.6249 0.0 901.7794 C 317.84396 549.53955 745.5429 307.1547 1108.4718 0.0 z" svg:height="9.017795mm" draw:style-name="style-51" svg:viewBox="0.0 0.0 1123.9717 901.7794" svg:width="11.239717mm" svg:x="6.018476mm" svg:y="10.886016mm"/>
            <draw:path svg:d="M 0.0 21.854689 C 82.549866 -47.069252 71.38453 73.79243 0.0 21.854689 L 0.0 21.854689 z" svg:height="0.35234904mm" draw:style-name="style-52" svg:viewBox="0.0 0.0 57.80112 35.234905" svg:width="0.5780112mm" svg:x="106.90727mm" svg:y="11.043178mm"/>
            <draw:path svg:d="M 300.5931 0.0 C 237.49013 92.022095 83.63487 31.935226 0.0 37.57078 C 72.76061 -25.082447 156.23662 21.431286 300.5931 0.0 z" svg:height="0.5168156mm" draw:style-name="style-53" svg:viewBox="0.0 0.0 300.5931 51.68156" svg:width="3.0059311mm" svg:x="33.448357mm" svg:y="11.261724mm"/>
            <draw:path svg:d="M 413.3319 43.961906 C 336.20605 53.40749 135.49277 37.426655 0.0 43.961906 C 10.451154 -29.274797 66.91331 28.166279 112.71235 25.176514 C 195.44792 19.778952 342.79437 -38.879147 413.3319 43.961906 z" svg:height="0.47031844mm" draw:style-name="style-54" svg:viewBox="0.0 0.0 413.3319 47.031845" svg:width="4.133319mm" svg:x="36.64188mm" svg:y="11.197814mm"/>
            <draw:path svg:d="M 37.57078 0.0 C 75.80327 18.123993 78.13153 72.1519 75.14156 131.49794 C 41.460243 129.11668 35.506954 154.49022 0.0 150.28334 C 19.631794 107.31499 11.906169 36.962273 37.57078 0.0 z" svg:height="1.5075516mm" draw:style-name="style-55" svg:viewBox="0.0 0.0 76.061325 150.75516" svg:width="0.76061326mm" svg:x="50.92065mm" svg:y="11.261724mm"/>
            <draw:path svg:d="M 78.72339 1.2146989 C 74.198875 34.26117 46.391304 44.050724 3.5818226 38.78548 C -15.362433 -17.729456 45.412277 5.5010166 78.72339 1.2146989 z" svg:height="0.4012554mm" draw:style-name="style-56" svg:viewBox="0.0 0.0 78.723564 40.125538" svg:width="0.7872357mm" svg:x="40.9275mm" svg:y="11.437431mm"/>
            <draw:path svg:d="M 0.0 0.9839717 C 58.790417 4.8204417 137.92722 -11.689571 169.09537 19.769363 C 122.078705 43.5819 4.8947268 88.29655 0.0 0.9839717 z" svg:height="0.5258857mm" draw:style-name="style-57" svg:viewBox="0.0 0.0 169.09537 52.58857" svg:width="1.6909537mm" svg:x="42.466152mm" svg:y="11.439738mm"/>
            <draw:path svg:d="M 394.57336 10.312173 C 412.35327 78.2043 320.5695 36.505966 281.83435 47.882957 C 286.3589 80.95587 314.16644 90.71898 356.97592 85.453735 C 309.40375 173.61292 189.23021 74.817474 112.73899 123.02452 C 95.43506 49.364513 211.85196 109.3985 225.45134 66.66824 C 170.0211 34.415493 89.93192 26.821985 0.0 29.097464 C 56.96519 -39.21787 256.91058 37.961082 394.57336 10.312173 z" svg:height="1.2366741mm" draw:style-name="style-58" svg:viewBox="0.0 0.0 396.83316 123.66741" svg:width="3.9683316mm" svg:x="45.096107mm" svg:y="11.534311mm"/>
            <draw:path svg:d="M 0.0 5.537049 C 67.283516 -29.731913 117.87151 112.613945 150.30978 174.63222 C 61.939045 156.50822 63.420704 48.55828 0.0 5.537049 z" svg:height="1.7463218mm" draw:style-name="style-59" svg:viewBox="0.0 0.0 150.30978 174.63219" svg:width="1.5030978mm" svg:x="83.42286mm" svg:y="11.582063mm"/>
            <draw:path svg:d="M 45.106255 15.247373 C -11.83148 84.70049 -18.155382 -41.796844 45.106255 15.247373 L 45.106255 15.247373 z" svg:height="0.36692473mm" draw:style-name="style-60" svg:viewBox="0.0 0.0 45.105915 36.692474" svg:width="0.45105916mm" svg:x="99.12884mm" svg:y="11.48496mm"/>
            <draw:path svg:d="M 0.0 0.0 C 12.541224 0.0 25.029963 0.0 37.571186 0.0 C 37.571186 12.541224 37.571186 25.056004 37.571186 37.57078 C 25.029963 37.57078 12.541224 37.57078 0.0 37.57078 C 0.0 25.056004 0.0 12.541224 0.0 0.0 z" svg:height="0.37570783mm" draw:style-name="style-61" svg:viewBox="0.0 0.0 37.571186 37.57078" svg:width="0.37571186mm" svg:x="114.985794mm" svg:y="11.637433mm"/>
            <draw:path svg:d="M 0.20771502 0.0 C 38.439995 18.123993 40.794704 72.1519 37.7785 131.52438 C 8.727261 104.219345 -1.6443602 58.234795 0.20771502 0.0 z" svg:height="1.3152438mm" draw:style-name="style-62" svg:viewBox="0.0 0.0 38.707916 131.52438" svg:width="0.38707918mm" svg:x="28.936987mm" svg:y="11.825287mm"/>
            <draw:path svg:d="M 432.1175 565.6363 C 383.01117 295.28497 297.2856 4.3491974 0.0 39.591713 C 9.683679 -25.892616 122.767044 12.022138 187.9068 2.020932 C 344.75204 114.4423 441.43057 287.02997 432.1175 565.6363 z" svg:height="5.656363mm" draw:style-name="style-63" svg:viewBox="0.0 0.0 432.73514 565.6363" svg:width="4.3273516mm" svg:x="110.85247mm" svg:y="11.8050785mm"/>
            <draw:path svg:d="M 114.99822 2.4350498 C 112.88151 50.430443 52.08015 39.741295 2.259229 40.005833 C -15.520693 -27.886196 76.28975 13.81214 114.99822 2.4350498 z" svg:height="0.40845138mm" draw:style-name="style-64" svg:viewBox="0.0 0.0 114.998245 40.845135" svg:width="1.1499825mm" svg:x="34.364773mm" svg:y="11.9887905mm"/>
            <draw:path svg:d="M 0.0 1.7894982 C 37.703205 -4.5869894 58.790417 5.6524124 56.356377 39.360283 C 37.57078 39.360283 18.785593 39.360283 0.0 39.360283 C 0.0 26.845602 0.0 14.304278 0.0 1.7894982 z" svg:height="0.3936031mm" draw:style-name="style-65" svg:viewBox="0.0 0.0 56.546253 39.36031" svg:width="0.5654625mm" svg:x="36.45429mm" svg:y="11.995246mm"/>
            <draw:path svg:d="M 0.0 0.0 C 45.87898 35.5335 162.16306 0.66149867 187.88097 56.356274 C 168.16963 119.9092 32.570686 41.38081 0.0 0.0 z" svg:height="0.80288815mm" draw:style-name="style-66" svg:viewBox="0.0 0.0 187.88097 80.28881" svg:width="1.8788097mm" svg:x="103.33751mm" svg:y="12.013141mm"/>
            <draw:path svg:d="M 107.112724 4.3752375 C 7.576249 61.92219 -73.359535 -19.040342 107.112724 4.3752375 L 107.112724 4.3752375 z" svg:height="0.2547917mm" draw:style-name="style-67" svg:viewBox="0.0 0.0 107.11253 25.47917" svg:width="1.0711254mm" svg:x="38.389095mm" svg:y="12.157243mm"/>
            <draw:path svg:d="M 0.0 0.0 C 81.41218 0.0 162.82475 0.0 244.23694 0.0 C 241.45853 61.198116 2.7780118 61.198116 0.0 0.0 z" svg:height="0.45898587mm" draw:style-name="style-68" svg:viewBox="0.0 0.0 244.23694 45.898586" svg:width="2.4423695mm" svg:x="42.654007mm" svg:y="12.2009945mm"/>
            <draw:path svg:d="M 0.7969474 0.9839717 C 59.587364 4.8204417 138.72417 -11.689571 169.89232 19.769363 C 152.61504 52.57774 111.154785 61.229607 57.17997 57.340145 C 29.875032 202.70221 103.296745 522.2395 0.8235931 602.17017 C -7.0348577 358.09213 45.035202 199.18336 0.7969474 0.9839717 z" svg:height="6.021702mm" draw:style-name="style-69" svg:viewBox="0.0 0.0 169.89249 602.17017" svg:width="1.6989248mm" svg:x="48.84602mm" svg:y="12.191155mm"/>
            <draw:path svg:d="M 20.657854 0.06298065 C 51.296528 -3.2178671 58.599052 122.98839 1.8724631 94.01648 C -4.1335087 50.43963 4.888671 21.864681 20.657854 0.06298065 z" svg:height="0.98340964mm" draw:style-name="style-70" svg:viewBox="0.0 0.0 44.170067 98.340965" svg:width="0.4417007mm" svg:x="31.738682mm" svg:y="12.763927mm"/>
            <draw:path svg:d="M 169.09497 18.340994 C 142.45174 70.305176 89.95817 39.16367 0.0 55.911777 C 5.1854067 -45.95276 139.03867 23.55325 169.09497 18.340994 z" svg:height="0.559118mm" draw:style-name="style-71" svg:viewBox="0.0 0.0 169.09497 55.911797" svg:width="1.6909497mm" svg:x="93.37992mm" svg:y="12.769267mm"/>
            <draw:path svg:d="M 212.50337 87.45792 C 153.52765 96.321434 162.86736 36.89606 118.57621 31.10164 C 7.557072 66.97911 7.980375 375.69492 156.14699 369.26562 C -120.66002 520.3427 16.711472 -252.87569 212.50337 87.45792 z" svg:height="3.8908312mm" draw:style-name="style-72" svg:viewBox="0.0 0.0 212.50337 389.08313" svg:width="2.1250336mm" svg:x="33.76543mm" svg:y="13.7687845mm"/>
            <draw:path svg:d="M 0.0 0.0 C 90.14348 53.895588 144.1187 143.93329 187.88055 244.23683 C 112.36878 175.70985 50.3502 93.66252 0.0 0.0 z" svg:height="2.4423683mm" draw:style-name="style-73" svg:viewBox="0.0 0.0 187.88055 244.23683" svg:width="1.8788056mm" svg:x="55.617527mm" svg:y="13.704093mm"/>
            <draw:path svg:d="M 37.597023 0.0 C 115.43747 19.44689 23.812338 166.47581 56.382618 263.02222 C 55.139153 326.89267 152.87624 291.78247 150.30978 356.94937 C 91.04297 406.8234 45.931465 322.23615 0.0 300.5931 C 38.49692 194.20416 -17.96523 75.14167 37.597023 0.0 z" svg:height="3.72445mm" draw:style-name="style-74" svg:viewBox="0.0 0.0 150.35945 372.44504" svg:width="1.5035945mm" svg:x="43.029716mm" svg:y="13.891948mm"/>
            <draw:path svg:d="M 0.49011862 1.1426345 C 49.6231 -4.149052 81.32013 7.9953127 75.65833 57.49891 C 39.754517 49.587772 -5.1983256 50.699017 0.49011862 1.1426345 z" svg:height="0.5749889mm" draw:style-name="style-75" svg:viewBox="0.0 0.0 76.31106 57.49889" svg:width="0.7631106mm" svg:x="103.14449mm" svg:y="13.880521mm"/>
            <draw:path svg:d="M 0.0 22.04474 C 2.8042538 -24.680643 63.60561 16.541403 75.14156 22.04474 C 72.31067 68.77013 11.50931 27.521635 0.0 22.04474 z" svg:height="0.44083175mm" draw:style-name="style-76" svg:viewBox="0.0 0.0 75.14156 44.08317" svg:width="0.75141567mm" svg:x="111.79201mm" svg:y="13.859354mm"/>
            <draw:path svg:d="M 75.16821 0.0 C 99.616005 25.717503 63.870453 150.60086 0.0 150.30978 C 16.483166 91.598694 51.091034 51.091034 75.16821 0.0 z" svg:height="1.5031028mm" draw:style-name="style-77" svg:viewBox="0.0 0.0 82.90846 150.31029" svg:width="0.82908463mm" svg:x="107.658424mm" svg:y="14.079802mm"/>
            <draw:path svg:d="M 23.205544 0.0 C 79.48238 60.801254 71.99455 270.88046 41.991135 356.97583 C -49.978374 286.59677 40.37665 116.257935 23.205544 0.0 z" svg:height="3.5697584mm" draw:style-name="style-78" svg:viewBox="0.0 0.0 65.09375 356.97583" svg:width="0.6509375mm" svg:x="49.561203mm" svg:y="14.267655mm"/>
            <draw:path svg:d="M 75.16821 1.3308699 C 78.07824 53.95645 22.039997 62.608315 0.0 38.901653 C 4.52411 5.855283 32.305035 -3.907828 75.16821 1.3308699 z" svg:height="0.5140666mm" draw:style-name="style-79" svg:viewBox="0.0 0.0 75.27739 51.40666" svg:width="0.75277394mm" svg:x="110.66462mm" svg:y="14.254347mm"/>
            <draw:path svg:d="M 4.4740486 0.0 C 97.527954 20.45226 0.87567323 169.91544 42.04483 206.66605 C -37.065525 204.36423 23.391659 62.494667 4.4740486 0.0 z" svg:height="2.0666606mm" draw:style-name="style-80" svg:viewBox="0.0 0.0 46.5078 206.66605" svg:width="0.46507803mm" svg:x="31.712666mm" svg:y="14.455509mm"/>
            <draw:path svg:d="M 112.71275 0.0 C 166.97865 111.07203 100.22482 262.7048 0.0 281.8077 C 23.57414 238.81293 75.14156 175.4452 75.14156 169.09517 C 75.14156 158.9352 39.31688 144.38313 37.570377 150.30978 C 48.84149 111.945175 128.63959 101.22958 75.14156 37.57078 C 107.10344 44.476448 110.59644 22.912844 112.71275 0.0 z" svg:height="2.818077mm" draw:style-name="style-81" svg:viewBox="0.0 0.0 132.09343 281.8077" svg:width="1.3209343mm" svg:x="103.33751mm" svg:y="14.643364mm"/>
            <draw:path svg:d="M 15.499699 0.0 C 48.969875 13.784788 18.224823 34.157715 15.499699 56.356274 C -17.969671 42.59793 12.774575 22.198559 15.499699 0.0 z" svg:height="0.56356275mm" draw:style-name="style-82" svg:viewBox="0.0 0.0 30.99953 56.356274" svg:width="0.3099953mm" svg:x="102.4311mm" svg:y="14.831218mm"/>
            <draw:path svg:d="M 0.2083206 0.0 C 147.81963 59.054955 271.88263 141.68436 394.75464 225.45134 C 367.97897 284.90326 282.80975 197.88176 225.65967 169.09506 C 158.79924 135.41364 80.271255 89.08512 18.966864 75.16801 C 4.415105 58.446445 -1.1942099 32.728943 0.2083206 0.0 z" svg:height="2.4578276mm" draw:style-name="style-83" svg:viewBox="0.0 0.0 394.75482 245.78276" svg:width="3.9475484mm" svg:x="75.905815mm" svg:y="15.019072mm"/>
            <draw:path svg:d="M 28.660233 0.0 C 89.19675 17.356619 34.53358 124.85681 85.04325 187.88066 C 58.002754 198.3847 39.190918 217.19653 28.660233 244.23683 C -44.31173 215.05338 47.339645 92.63061 28.660233 0.0 z" svg:height="2.4423683mm" draw:style-name="style-84" svg:viewBox="0.0 0.0 85.04336 244.23683" svg:width="0.8504336mm" svg:x="110.37802mm" svg:y="15.395045mm"/>
            <draw:path svg:d="M 0.0 1.357011 C 40.08476 -7.4271746 35.79804 28.185759 37.571186 57.713287 C 22.357323 54.141457 18.83848 38.874905 0.0 38.927895 C 0.0 26.38657 0.0 13.871791 0.0 1.357011 z" svg:height="0.57713306mm" draw:style-name="style-85" svg:viewBox="0.0 0.0 37.571186 57.713306" svg:width="0.37571186mm" svg:x="111.22845mm" svg:y="15.381475mm"/>
            <draw:path svg:d="M 87.16926 0.0 C 155.82866 38.946667 82.08922 104.16646 124.740036 169.09528 C 67.32551 155.52213 56.26594 188.30397 12.001043 187.88066 C 2.925774 121.92004 -9.721225 126.10048 12.001043 75.16811 C 90.76763 122.84608 53.1702 40.216675 87.16926 0.0 z" svg:height="1.8788472mm" draw:style-name="style-86" svg:viewBox="0.0 0.0 124.740166 187.88472" svg:width="1.2474016mm" svg:x="37.64899mm" svg:y="15.582899mm"/>
            <draw:path svg:d="M 0.0 0.0 C 58.790012 52.14939 93.18633 16.933317 187.88097 18.78539 C 167.13773 117.68661 80.089584 47.57209 37.571186 56.356174 C -20.18772 68.31533 105.35774 94.244484 0.0 93.926956 C 0.0 62.600445 0.0 31.30017 0.0 0.0 z" svg:height="0.93929845mm" draw:style-name="style-87" svg:viewBox="0.0 0.0 187.88097 93.92985" svg:width="1.8788097mm" svg:x="100.89514mm" svg:y="15.582899mm"/>
            <draw:path svg:d="M 22.409807 0.0 C 62.54705 11.747506 40.030663 115.64932 22.409807 131.52429 C -17.7016 119.77698 4.81479 15.901504 22.409807 0.0 z" svg:height="1.3152429mm" draw:style-name="style-88" svg:viewBox="0.0 0.0 44.838085 131.52429" svg:width="0.44838086mm" svg:x="107.434326mm" svg:y="15.770489mm"/>
            <draw:path svg:d="M 2.4933877 1.3956673 C 72.6078 -6.1185093 112.71881 16.397577 115.205734 76.53733 C 60.886944 73.33592 29.56013 -0.11243661 21.278578 95.32272 C -19.467075 98.497696 12.75883 28.700605 2.4933877 1.3956673 z" svg:height="0.954275mm" draw:style-name="style-89" svg:viewBox="0.0 0.0 115.205574 95.427505" svg:width="1.1520557mm" svg:x="34.738407mm" svg:y="15.944652mm"/>
            <draw:path svg:d="M 18.943449 0.038151737 C 77.07257 -1.7081482 74.92921 56.764843 75.29983 112.7507 C 24.023483 126.42961 37.490845 75.418015 0.15825906 75.17992 C -2.2232976 41.471848 23.150232 35.545208 18.943449 0.038151737 z" svg:height="1.1508052mm" draw:style-name="style-90" svg:viewBox="0.0 0.0 75.29968 115.08052" svg:width="0.75299686mm" svg:x="40.77362mm" svg:y="15.958226mm"/>
            <draw:path svg:d="M 18.943449 0.23526905 C 52.12214 -5.770804 52.492756 105.48643 0.15825906 75.37694 C -2.222894 41.668964 23.150232 35.742325 18.943449 0.23526905 z" svg:height="0.80556273mm" draw:style-name="style-91" svg:viewBox="0.0 0.0 41.993034 80.556274" svg:width="0.41993034mm" svg:x="99.202614mm" svg:y="15.956255mm"/>
            <draw:path svg:d="M 53.691406 94.87873 C 109.96825 82.52261 35.726177 54.714943 53.691406 19.737066 C 106.79338 35.268154 102.37464 -6.74771 147.6448 0.9516739 C 133.93925 62.70541 184.9774 29.71193 185.21559 0.9516739 C 238.66153 26.007677 170.71631 84.48067 166.43 113.66412 C 104.04121 35.162277 107.58669 141.52478 16.12022 132.44951 C 14.056393 85.72413 -19.095652 74.29415 16.12022 38.522457 C 39.245018 46.724678 54.696674 62.54675 53.691406 94.87873 z" svg:height="1.3300438mm" draw:style-name="style-92" svg:viewBox="0.0 0.0 205.62128 133.00438" svg:width="2.056213mm" svg:x="45.123024mm" svg:y="16.136944mm"/>
            <draw:path svg:d="M 79.02658 5.1926737 C 87.20236 87.58388 21.453388 66.893524 60.24099 136.69061 C -26.30411 154.47054 -19.213135 -33.19837 79.02658 5.1926737 z" svg:height="1.3788218mm" draw:style-name="style-93" svg:viewBox="0.0 0.0 79.73855 137.88219" svg:width="0.79738545mm" svg:x="47.31204mm" svg:y="16.094536mm"/>
            <draw:path svg:d="M 1.2034956 0.48820096 C 58.22117 -6.4174657 40.203053 61.686417 57.55987 94.41536 C -1.1247698 103.01424 -2.5006547 54.278015 1.2034956 0.48820096 z" svg:height="0.9540581mm" draw:style-name="style-94" svg:viewBox="0.0 0.0 57.559967 95.40581" svg:width="0.5755997mm" svg:x="40.199604mm" svg:y="16.329433mm"/>
            <draw:path svg:d="M 112.73899 0.0 C 195.34195 27.569576 114.96149 145.25618 150.30978 187.88055 C 122.97839 215.50302 27.357824 215.50302 0.0 187.88055 C 2.3547091 146.39388 79.69252 179.89009 112.73899 169.09517 C 112.73899 112.73899 112.73899 56.356377 112.73899 0.0 z" svg:height="2.085974mm" draw:style-name="style-95" svg:viewBox="0.0 0.0 151.60889 208.59741" svg:width="1.5160888mm" svg:x="30.630016mm" svg:y="16.710024mm"/>
            <draw:path svg:d="M 22.278193 0.0 C 63.15667 16.668777 79.66648 104.90719 3.466358 93.953606 C -12.038993 40.825188 29.95053 45.27017 22.278193 0.0 z" svg:height="0.94891804mm" draw:style-name="style-96" svg:viewBox="0.0 0.0 56.78094 94.8918" svg:width="0.5678094mm" svg:x="112.5085mm" svg:y="16.710024mm"/>
            <draw:path svg:d="M 75.14237 75.25098 C 103.029076 67.04896 67.73407 51.20044 75.14237 18.8948 C 134.5945 75.93892 135.94373 148.24959 187.88097 244.34615 C 135.1492 153.03853 24.924189 119.22459 0.0 0.10920683 C 52.9966 -2.801024 47.096607 53.211178 75.14237 75.25098 z" svg:height="2.443462mm" draw:style-name="style-97" svg:viewBox="0.0 0.0 187.88097 244.34619" svg:width="1.8788097mm" svg:x="71.586716mm" svg:y="17.272493mm"/>
            <draw:path svg:d="M 0.0 15.79482 C 48.55162 -48.895794 45.402588 112.39422 0.0 15.79482 L 0.0 15.79482 z" svg:height="0.47474536mm" draw:style-name="style-98" svg:viewBox="0.0 0.0 35.242718 47.474537" svg:width="0.35242715mm" svg:x="99.016335mm" svg:y="17.491611mm"/>
            <draw:path svg:d="M 95.87997 0.10920683 C 148.69086 -2.6159174 150.06674 46.120205 152.23634 94.03637 C 92.493546 96.89391 69.580696 136.6343 1.9265618 131.60715 C -16.435528 38.10329 102.67945 82.07711 95.87997 0.10920683 z" svg:height="1.3204625mm" draw:style-name="style-99" svg:viewBox="0.0 0.0 152.23628 132.04625" svg:width="1.5223628mm" svg:x="110.645355mm" svg:y="17.648468mm"/>
            <draw:path svg:d="M 22.46552 0.0 C 62.62941 11.747506 40.086376 115.64943 22.46552 131.52438 C -28.122475 109.272835 22.545458 33.549107 22.46552 0.0 z" svg:height="1.3152438mm" draw:style-name="style-100" svg:viewBox="0.0 0.0 44.90562 131.52438" svg:width="0.4490562mm" svg:x="105.93093mm" svg:y="17.837414mm"/>
            <draw:path svg:d="M 0.38272855 0.0 C 19.167917 0.0 37.97975 0.0 56.76575 0.0 C 56.76575 18.78539 56.76575 37.57078 56.76575 56.356174 C 15.781497 59.795887 -2.9770467 40.98405 0.38272855 0.0 z" svg:height="0.56755mm" draw:style-name="style-101" svg:viewBox="0.0 0.0 56.76574 56.755" svg:width="0.56765735mm" svg:x="102.95771mm" svg:y="18.025003mm"/>
            <draw:path svg:d="M 0.0 0.0 C 61.939045 0.66149867 71.80783 53.445744 75.14156 112.73899 C 16.906872 108.3469 16.510014 46.116974 0.0 0.0 z" svg:height="1.1273899mm" draw:style-name="style-102" svg:viewBox="0.0 0.0 75.14156 112.73899" svg:width="0.75141567mm" svg:x="22.363642mm" svg:y="18.212856mm"/>
            <draw:path svg:d="M 1.5720938 3.3389838 C 72.37446 -11.107203 91.39825 26.251827 151.88187 22.124374 C 142.70082 48.106518 -17.477938 67.73851 1.5720938 3.3389838 z" svg:height="0.4662556mm" draw:style-name="style-103" svg:viewBox="0.0 0.0 151.882 46.62556" svg:width="1.5188199mm" svg:x="49.589684mm" svg:y="18.179466mm"/>
            <draw:path svg:d="M 0.0 0.0 C 136.44595 88.97934 234.68527 216.19096 300.56625 375.7611 C 186.76912 264.16 80.01045 145.4415 0.0 0.0 z" svg:height="3.7576113mm" draw:style-name="style-104" svg:viewBox="0.0 0.0 300.56625 375.7611" svg:width="3.0056627mm" svg:x="73.08982mm" svg:y="18.212856mm"/>
            <draw:path svg:d="M 94.91749 1.1915858 C 81.92652 38.312622 44.80508 51.27715 0.99073404 57.54776 C -7.6085467 -1.1102358 41.12717 -2.4861207 94.91749 1.1915858 z" svg:height="0.57547754mm" draw:style-name="style-105" svg:viewBox="0.0 0.0 94.917336 57.547752" svg:width="0.94917333mm" svg:x="109.71545mm" svg:y="18.200941mm"/>
            <draw:path svg:d="M 732.7104 0.0 C 648.41406 51.27634 526.41486 52.731354 432.1175 56.356174 C 313.84872 60.90693 176.1597 20.822573 0.0 37.57078 C 270.03357 -14.895933 455.98273 21.907576 732.7104 0.0 z" svg:height="0.56718916mm" draw:style-name="style-106" svg:viewBox="0.0 0.0 732.7104 56.718918" svg:width="7.327104mm" svg:x="41.339027mm" svg:y="18.400976mm"/>
            <draw:path svg:d="M 2.6605287 0.0 C 27.346521 6.614583 32.214603 33.072914 59.016907 37.57078 C 51.370407 84.34905 -13.822638 38.68203 2.6605287 0.0 z" svg:height="0.57396424mm" draw:style-name="style-107" svg:viewBox="0.0 0.0 59.016727 57.39642" svg:width="0.5901673mm" svg:x="102.371635mm" svg:y="18.58883mm"/>
            <draw:path svg:d="M 1195.0593 0.0 C 1239.0331 27.172718 1183.1001 111.8393 1176.2739 150.30978 C 1116.822 176.13306 1113.4883 154.41078 1044.776 150.30978 C 1010.1421 190.81744 986.991 242.83461 950.8224 281.83417 C 781.9388 315.3568 628.3483 404.73303 556.2757 582.42725 C 445.67984 597.0852 406.62738 683.2599 330.82422 732.71063 C 344.07983 827.405 297.11636 861.8272 274.46796 920.5912 C 211.86751 926.88824 191.12416 975.0159 105.37278 958.1619 C 41.105473 956.5216 94.49843 1072.5413 30.231115 1070.901 C -52.02787 1062.6194 65.68529 1031.2927 11.445724 976.9738 C 67.88133 901.91156 202.7659 905.2717 274.46796 845.4494 C 291.08374 755.597 328.9986 687.0698 368.39502 619.99805 C 594.40216 539.1414 641.57733 279.42636 913.225 244.23694 C 977.3865 239.50087 951.4837 144.72711 1007.1521 131.52438 C 1042.2625 94.74732 1075.9702 125.729965 1119.8911 131.52438 C 1176.1946 118.903625 1148.3604 22.198458 1195.0593 0.0 z" svg:height="10.709182mm" draw:style-name="style-108" svg:viewBox="0.0 0.0 1211.7715 1070.9182" svg:width="12.117715mm" svg:x="12.479708mm" svg:y="18.964539mm"/>
            <draw:path svg:d="M 2.0036728 1.8724631 C 45.58063 -4.1335087 74.15547 4.888671 95.93083 20.657854 C 94.31675 76.564285 -16.093777 70.92873 2.0036728 1.8724631 z" svg:height="0.58573776mm" draw:style-name="style-109" svg:viewBox="0.0 0.0 95.93079 58.573776" svg:width="0.95930797mm" svg:x="30.60998mm" svg:y="18.945814mm"/>
            <draw:path svg:d="M 0.0 2.389833 C 77.36406 -16.289783 89.66708 79.56878 56.356377 115.12883 C 35.506954 79.59522 9.472128 49.247437 0.0 2.389833 z" svg:height="1.1512873mm" draw:style-name="style-110" svg:viewBox="0.0 0.0 73.75012 115.12872" svg:width="0.73750126mm" svg:x="53.175163mm" svg:y="18.940641mm"/>
            <draw:path svg:d="M 0.004037221 0.0 C 43.263264 15.160572 119.19895 114.6704 18.78963 112.73899 C 32.362366 55.32426 -0.41946727 44.264698 0.004037221 0.0 z" svg:height="1.1276674mm" draw:style-name="style-111" svg:viewBox="0.0 0.0 68.42299 112.76674" svg:width="0.68422985mm" svg:x="56.744617mm" svg:y="18.964539mm"/>
            <draw:path svg:d="M 394.54672 11.015557 C 335.20078 95.70858 121.17921 25.726383 0.0 48.58634 C 70.537926 -51.74365 236.82863 39.061325 394.54672 11.015557 z" svg:height="0.542484mm" draw:style-name="style-112" svg:viewBox="0.0 0.0 394.54672 54.248398" svg:width="3.9454672mm" svg:x="40.39949mm" svg:y="19.230091mm"/>
            <draw:path svg:d="M 0.3935786 0.0 C 19.178995 0.0 37.964413 0.0 56.74983 0.0 C 56.74983 18.78539 56.74983 37.57078 56.74983 56.356174 C 15.765878 59.769444 -3.0195386 40.98405 0.3935786 0.0 z" svg:height="0.5674979mm" draw:style-name="style-113" svg:viewBox="0.0 0.0 56.749836 56.74979" svg:width="0.5674983mm" svg:x="3.384318mm" svg:y="19.340246mm"/>
            <draw:path svg:d="M 1.2147998 0.0 C 34.261272 4.524312 44.050926 32.332085 38.785583 75.14156 C -17.729456 94.08582 5.5009155 33.284668 1.2147998 0.0 z" svg:height="0.78722394mm" draw:style-name="style-114" svg:viewBox="0.0 0.0 40.12569 78.72239" svg:width="0.40125692mm" svg:x="20.848394mm" svg:y="19.340246mm"/>
            <draw:path svg:d="M 56.376965 0.0 C 139.05925 32.22631 70.95537 155.91888 0.020589827 150.30978 C -1.4873122 79.93052 80.983025 93.503654 56.376965 0.0 z" svg:height="1.504946mm" draw:style-name="style-115" svg:viewBox="0.0 0.0 94.29137 150.4946" svg:width="0.94291365mm" svg:x="57.308277mm" svg:y="19.340246mm"/>
            <draw:path svg:d="M 0.0 10.504445 C 71.437416 -47.942 188.54227 155.46954 75.16821 179.59961 C 89.19109 84.13811 56.409264 35.50756 0.0 10.504445 z" svg:height="1.7959965mm" draw:style-name="style-116" svg:viewBox="0.0 0.0 122.431526 179.59966" svg:width="1.2243153mm" svg:x="61.25368mm" svg:y="19.798763mm"/>
            <draw:path svg:d="M 37.57078 0.9241199 C 96.46697 -7.8600655 90.54034 48.178783 112.71235 76.06569 C 108.39979 140.65053 56.805717 157.92781 0.0 170.01929 C 41.51313 129.48518 77.813805 72.57329 37.57078 0.9241199 z" svg:height="1.7001919mm" draw:style-name="style-117" svg:viewBox="0.0 0.0 112.71235 170.01918" svg:width="1.1271235mm" svg:x="52.42348mm" svg:y="19.894567mm"/>
            <draw:path svg:d="M 0.0 0.0 C 108.02958 61.065796 138.69469 199.49585 281.8077 225.45154 C 140.12306 272.91776 43.20634 113.5856 0.0 0.0 z" svg:height="2.340513mm" draw:style-name="style-118" svg:viewBox="0.0 0.0 281.8077 234.0513" svg:width="2.818077mm" svg:x="107.846275mm" svg:y="19.903809mm"/>
            <draw:path svg:d="M 0.0 1.6407267 C 77.73427 -14.631091 57.20258 95.48835 0.0 95.56789 C 0.0 64.29395 0.0 32.967342 0.0 1.6407267 z" svg:height="0.9556786mm" draw:style-name="style-119" svg:viewBox="0.0 0.0 50.890892 95.56786" svg:width="0.5089089mm" svg:x="116.488625mm" svg:y="20.450966mm"/>
            <draw:path svg:d="M 39.195763 0.0 C 83.46066 15.874959 23.5588 82.41765 20.410172 112.71255 C -33.035774 87.65655 34.8828 29.157013 39.195763 0.0 z" svg:height="1.1271255mm" draw:style-name="style-120" svg:viewBox="0.0 0.0 55.437202 112.71255" svg:width="0.554372mm" svg:x="50.9044mm" svg:y="20.843346mm"/>
            <draw:path svg:d="M 19.773098 0.0 C 72.1076 18.811834 43.82363 75.829506 38.55869 112.71255 C -12.9292 112.34213 -6.0501795 24.077179 19.773098 0.0 z" svg:height="1.1271255mm" draw:style-name="style-121" svg:viewBox="0.0 0.0 50.90599 112.71255" svg:width="0.5090599mm" svg:x="54.104557mm" svg:y="20.843346mm"/>
            <draw:path svg:d="M 1.3306681 0.9241199 C 59.83 -7.8600655 68.481766 48.178783 38.90145 76.06569 C 5.8551817 71.541374 -3.90803 43.733803 1.3306681 0.9241199 z" svg:height="0.7606558mm" draw:style-name="style-122" svg:viewBox="0.0 0.0 55.447117 76.06558" svg:width="0.5544712mm" svg:x="59.361572mm" svg:y="21.209812mm"/>
            <draw:path svg:d="M 1.8703436 0.0 C 81.48344 17.727034 34.996147 105.5158 114.60924 37.57078 C 129.2143 79.322105 154.05853 110.83383 152.18002 169.06873 C 98.8665 172.27025 115.50873 105.542244 39.46747 131.49794 C 42.53687 72.07247 -10.485672 68.71229 1.8703436 0.0 z" svg:height="1.6918068mm" draw:style-name="style-123" svg:viewBox="0.0 0.0 152.28076 169.18068" svg:width="1.5228076mm" svg:x="16.33281mm" svg:y="21.97047mm"/>
            <draw:path svg:d="M 2.7723596 0.0 C 65.42559 28.045767 58.519924 84.34926 21.531307 131.52438 C -20.458214 123.42815 13.937698 38.920223 2.7723596 0.0 z" svg:height="1.3152438mm" draw:style-name="style-124" svg:viewBox="0.0 0.0 49.650707 131.52438" svg:width="0.49650708mm" svg:x="58.595737mm" svg:y="22.158323mm"/>
            <draw:path svg:d="M 56.356377 0.04622618 C 48.154358 23.170822 32.305843 38.62248 0.0 37.61701 C 8.175373 14.518856 24.023888 -0.9592437 56.356377 0.04622618 z" svg:height="0.3766336mm" draw:style-name="style-125" svg:viewBox="0.0 0.0 56.356377 37.66336" svg:width="0.56356376mm" svg:x="101.64683mm" svg:y="22.157862mm"/>
            <draw:path svg:d="M 0.0 1.7991875 C 37.7028 -4.603643 58.790012 5.6622024 56.356377 39.369972 C 37.571186 39.369972 18.785189 39.369972 0.0 39.369972 C 0.0 26.85519 0.0 14.340411 0.0 1.7991875 z" svg:height="0.39370012mm" draw:style-name="style-126" svg:viewBox="0.0 0.0 56.546196 39.37001" svg:width="0.56546193mm" svg:x="111.22845mm" svg:y="22.140333mm"/>
            <draw:path svg:d="M 0.39322534 0.39322534 C 41.37748 -3.0198414 60.16267 15.791994 56.749603 56.7494 C 15.765348 60.16267 -3.0198414 41.377075 0.39322534 0.39322534 z" svg:height="0.5714293mm" draw:style-name="style-127" svg:viewBox="0.0 0.0 57.14353 57.142933" svg:width="0.57143533mm" svg:x="114.418304mm" svg:y="22.154392mm"/>
            <draw:path svg:d="M 0.0 0.39362904 C 40.984253 -3.0194376 59.769444 15.765954 56.356377 56.7498 C 37.571186 56.7498 18.785189 56.7498 0.0 56.7498 C 0.0 37.964413 0.0 19.17902 0.0 0.39362904 z" svg:height="0.56749755mm" draw:style-name="style-128" svg:viewBox="0.0 0.0 56.749954 56.749752" svg:width="0.5674995mm" svg:x="99.016335mm" svg:y="22.530096mm"/>
            <draw:path svg:d="M 0.39322534 0.39362904 C 41.37748 -3.0194376 60.16267 15.765954 56.749603 56.7498 C 15.765348 60.16307 -3.0198414 41.37768 0.39322534 0.39362904 z" svg:height="0.5714337mm" draw:style-name="style-129" svg:viewBox="0.0 0.0 57.14353 57.143368" svg:width="0.57143533mm" svg:x="107.279045mm" svg:y="22.530096mm"/>
            <draw:path svg:d="M 59.99028 3.1530697 C 68.986015 62.261013 33.214622 76.601425 22.419497 115.86562 C -17.691103 98.42947 -3.2713602 -20.7388 59.99028 3.1530697 z" svg:height="1.1586554mm" draw:style-name="style-130" svg:viewBox="0.0 0.0 61.42657 115.86555" svg:width="0.6142657mm" svg:x="60.65378mm" svg:y="22.690355mm"/>
            <draw:path svg:d="M 9.47778 0.0 C 38.55546 27.304937 48.927082 73.28949 47.048565 131.52438 C -4.227374 106.547714 -8.116833 47.598633 9.47778 0.0 z" svg:height="1.3152438mm" draw:style-name="style-131" svg:viewBox="0.0 0.0 47.26177 131.52438" svg:width="0.4726177mm" svg:x="49.32277mm" svg:y="22.90974mm"/>
            <draw:path svg:d="M 0.0 0.0 C 12.541224 0.0 25.055801 0.0 37.571186 0.0 C 37.571186 12.541224 37.571186 25.056004 37.571186 37.57078 C 25.056608 37.57078 12.541224 37.57078 0.0 37.57078 C 0.0 25.056206 0.0 12.541224 0.0 0.0 z" svg:height="0.37570783mm" draw:style-name="style-132" svg:viewBox="0.0 0.0 37.571186 37.57078" svg:width="0.37571186mm" svg:x="113.67055mm" svg:y="22.90974mm"/>
            <draw:path svg:d="M 0.0 0.0 C 35.348293 46.063885 70.908134 91.91622 75.14156 169.09517 C 39.793274 123.03128 4.259672 77.17895 0.0 0.0 z" svg:height="1.6909517mm" draw:style-name="style-133" svg:viewBox="0.0 0.0 75.14156 169.09517" svg:width="0.75141567mm" svg:x="67.07769mm" svg:y="23.473568mm"/>
            <draw:path svg:d="M 0.49698192 1.3970803 C 69.526596 7.5090294 166.81393 -14.610299 207.16313 20.182472 C 189.06549 66.40522 -11.250524 94.71563 0.49698192 1.3970803 z" svg:height="0.6317822mm" draw:style-name="style-134" svg:viewBox="0.0 0.0 207.16295 63.17822" svg:width="2.0716295mm" svg:x="34.00695mm" svg:y="23.647451mm"/>
            <draw:path svg:d="M 19.7733 1.7497317 C 88.961784 -15.554 53.931015 100.8627 38.55869 114.48872 C -12.9292 114.091866 -6.0501795 25.82691 19.7733 1.7497317 z" svg:height="1.1448864mm" draw:style-name="style-135" svg:viewBox="0.0 0.0 61.15643 114.48864" svg:width="0.6115643mm" svg:x="32.498943mm" svg:y="23.831778mm"/>
            <draw:path svg:d="M 125.56726 131.49794 C 88.684425 157.55942 165.01657 228.54709 163.13805 281.8077 C 101.99272 278.97662 114.71925 311.38824 87.99648 375.73486 C 3.1712372 368.43234 108.951675 287.2053 50.425697 263.02234 C 53.441906 241.00897 84.66295 247.17381 106.782074 244.23694 C 100.74966 144.88597 -42.97218 100.54174 12.854916 0.0 C 60.374218 15.107685 60.771076 77.337616 87.99648 112.73899 C 110.009834 109.69634 103.84499 78.501945 106.782074 56.38282 C 152.4491 85.883804 177.16133 136.31334 181.95029 206.6926 C 143.34718 201.4008 144.45863 156.47461 125.56726 131.49794 z" svg:height="3.7573488mm" draw:style-name="style-136" svg:viewBox="0.0 0.0 181.95024 375.73486" svg:width="1.8195024mm" svg:x="57.179672mm" svg:y="23.849276mm"/>
            <draw:path svg:d="M 95.26227 0.0 C 202.55061 48.630344 50.653397 181.21309 114.04786 244.23694 C 131.58958 230.45204 142.51714 210.05278 151.61864 187.88077 C 172.46767 223.41437 198.47624 253.7355 207.97502 300.61975 C 225.51674 286.83487 236.44429 266.4356 245.5458 244.26358 C 308.62253 261.4351 254.85927 279.18857 264.3314 338.19073 C 193.76683 301.0697 154.02644 367.71817 132.83345 432.1179 C 91.187904 344.488 43.880554 369.88797 1.3092707 300.61996 C 61.951965 322.36868 137.11977 350.01758 170.40465 300.61996 C 107.513214 292.1004 89.15112 194.65442 1.3092707 225.45175 C -5.596396 193.49008 15.967209 190.02412 38.880054 187.88097 C 101.71778 169.28047 54.70152 40.85163 95.26227 0.0 z" svg:height="4.321179mm" draw:style-name="style-137" svg:viewBox="0.0 0.0 276.7207 432.1179" svg:width="2.767207mm" svg:x="54.8525mm" svg:y="24.03713mm"/>
            <draw:path svg:d="M 21.697237 0.0 C 53.526688 44.450005 54.373295 106.4155 40.48283 150.30978 C 136.47382 148.74878 57.91878 49.582928 153.22183 131.52438 C 68.21127 272.0445 -48.919815 106.99746 21.697237 0.0 z" svg:height="1.8569005mm" draw:style-name="style-138" svg:viewBox="0.0 0.0 153.22176 185.69003" svg:width="1.5322176mm" svg:x="59.157906mm" svg:y="24.03713mm"/>
            <draw:path svg:d="M 197.56223 0.37384668 C 111.14954 44.374107 -125.59956 7.544153 84.82363 0.37384668 C 120.2244 -0.81672984 157.45161 1.2999852 197.56223 0.37384668 z" svg:height="0.21622685mm" draw:style-name="style-139" svg:viewBox="0.0 0.0 197.56258 21.622684" svg:width="1.9756258mm" svg:x="101.7376mm" svg:y="24.221245mm"/>
            <draw:path svg:d="M 713.2122 56.659977 C 512.5785 66.1321 248.86884 26.07419 18.098862 19.089191 C -86.33193 15.940563 292.47165 -2.580188 356.26297 0.30380088 C 387.21957 1.7061297 418.81082 16.946033 450.18973 19.089191 C 555.7582 26.259296 693.05035 -14.962749 713.2122 56.659977 z" svg:height="0.58101106mm" draw:style-name="style-140" svg:viewBox="0.0 0.0 713.21216 58.101105" svg:width="7.1321216mm" svg:x="104.84748mm" svg:y="24.221947mm"/>
            <draw:path svg:d="M 131.52458 16.402624 C 108.08287 88.18401 54.530746 13.253995 0.0 53.973408 C 0.82036334 -3.9173155 99.69514 -13.204135 131.52458 16.402624 z" svg:height="0.5397332mm" draw:style-name="style-141" svg:viewBox="0.0 0.0 131.52458 53.97332" svg:width="1.3152459mm" svg:x="112.54316mm" svg:y="24.436665mm"/>
            <draw:path svg:d="M 300.5929 10.508079 C 301.4399 67.71106 260.93207 83.55958 244.23653 123.24707 C 207.59149 47.152924 70.616646 71.415215 0.0 29.319914 C 62.150597 -36.66705 175.04825 32.547874 300.5929 10.508079 z" svg:height="1.2324717mm" draw:style-name="style-142" svg:viewBox="0.0 0.0 300.606 123.24718" svg:width="3.00606mm" svg:x="114.046265mm" svg:y="24.495611mm"/>
            <draw:path svg:d="M 14.13855 0.0 C 34.59081 85.486946 80.337265 138.24475 51.70933 225.45154 C -5.5464354 151.44766 -10.705802 94.74732 14.13855 0.0 z" svg:height="2.2545154mm" draw:style-name="style-143" svg:viewBox="0.0 0.0 60.87345 225.45154" svg:width="0.60873455mm" svg:x="14.519441mm" svg:y="24.60069mm"/>
            <draw:path svg:d="M 5.294008 15.785736 C 17.517906 -37.183815 27.09581 59.045166 24.079601 72.141914 C 15.374545 109.898 -11.2162075 87.328926 5.294008 15.785736 z" svg:height="0.902291mm" draw:style-name="style-144" svg:viewBox="0.0 0.0 24.639946 90.2291" svg:width="0.24639946mm" svg:x="54.437202mm" svg:y="24.818544mm"/>
            <draw:path svg:d="M 2.4816797 2.176466 C 70.188705 -15.8152075 35.79279 83.27132 21.267273 96.10362 C -19.452541 99.278496 12.747525 29.481403 2.4816797 2.176466 z" svg:height="0.9620853mm" draw:style-name="style-145" svg:viewBox="0.0 0.0 42.977833 96.20853" svg:width="0.42977834mm" svg:x="54.841034mm" svg:y="24.766783mm"/>
            <draw:path svg:d="M 338.1641 7.8855 C 292.97345 89.8534 80.16872 33.073925 0.0 26.67089 C 66.46356 -38.94586 245.93015 41.46105 338.1641 7.8855 z" svg:height="0.5177028mm" draw:style-name="style-146" svg:viewBox="0.0 0.0 338.1641 51.770283" svg:width="3.381641mm" svg:x="38.7088mm" svg:y="25.0854mm"/>
            <draw:path svg:d="M 80.67619 206.66595 C -27.168076 246.64453 -5.551583 82.15301 24.319817 0.0 C 80.59706 31.379503 -1.7150115 201.37436 80.67619 206.66595 z" svg:height="2.1282854mm" draw:style-name="style-147" svg:viewBox="0.0 0.0 80.676384 212.82854" svg:width="0.8067639mm" svg:x="50.113884mm" svg:y="24.9764mm"/>
            <draw:path svg:d="M 0.0 0.0 C 37.650314 31.22084 87.33882 50.45598 93.92716 112.71255 C 42.385975 95.38217 15.398768 53.49863 0.0 0.0 z" svg:height="1.1271255mm" draw:style-name="style-148" svg:viewBox="0.0 0.0 93.92716 112.71255" svg:width="0.93927157mm" svg:x="51.672066mm" svg:y="24.9764mm"/>
            <draw:path svg:d="M 2.0111418 0.0 C 68.84492 5.6355567 41.090027 172.6671 39.581924 187.88055 C -25.902407 178.22333 12.038792 65.14036 2.0111418 0.0 z" svg:height="1.8788056mm" draw:style-name="style-149" svg:viewBox="0.0 0.0 46.563072 187.88055" svg:width="0.4656307mm" svg:x="27.040413mm" svg:y="25.35211mm"/>
            <draw:path svg:d="M 0.96166605 12.823627 C 8.131771 -22.947968 24.853537 24.809328 19.74726 50.39441 C 12.576751 86.13976 -4.171257 38.40891 0.96166605 12.823627 z" svg:height="0.63206804mm" draw:style-name="style-150" svg:viewBox="0.0 0.0 20.700981 63.206802" svg:width="0.2070098mm" svg:x="53.165546mm" svg:y="25.411991mm"/>
            <draw:path svg:d="M 0.0064595537 0.0 C 30.486671 32.12033 56.865067 68.36832 56.38948 131.49794 C 25.882624 99.37761 -0.46993253 63.129623 0.0064595537 0.0 z" svg:height="1.3149794mm" draw:style-name="style-151" svg:viewBox="0.0 0.0 56.395714 131.49794" svg:width="0.56395715mm" svg:x="68.0169mm" svg:y="25.540228mm"/>
            <draw:path svg:d="M 38.204628 88.443405 C -1.0860125 127.73404 -14.632504 -96.712036 19.419033 50.87262 C 20.450947 55.39693 44.395706 82.25212 38.204628 88.443405 z" svg:height="0.9313967mm" draw:style-name="style-152" svg:viewBox="0.0 0.0 39.225464 93.13967" svg:width="0.39225462mm" svg:x="50.726456mm" svg:y="25.970774mm"/>
            <draw:path svg:d="M 75.74674 4.025715 C 81.514725 47.364475 21.480843 24.901377 19.39037 60.38189 C -31.330046 43.58079 28.121668 -15.871123 75.74674 4.025715 z" svg:height="0.60381967mm" draw:style-name="style-153" svg:viewBox="0.0 0.0 76.13704 60.381966" svg:width="0.76137036mm" svg:x="61.05978mm" svg:y="26.251389mm"/>
            <draw:path svg:d="M 0.0 18.78539 C 3.016208 -3.22796 34.23705 2.9368765 56.356274 0.0 C 56.356274 75.14156 56.356274 150.30978 56.356274 225.45134 C -14.73727 208.862 49.503597 56.938343 0.0 18.78539 z" svg:height="2.2545135mm" draw:style-name="style-154" svg:viewBox="0.0 0.0 56.356274 225.45134" svg:width="0.56356275mm" svg:x="11.842749mm" svg:y="26.4795mm"/>
            <draw:path svg:d="M 0.0 18.921446 C 20.981438 -35.97951 61.066196 42.83976 56.356377 75.27762 C 13.044261 81.0456 35.480713 21.011717 0.0 18.921446 z" svg:height="0.75667924mm" draw:style-name="style-155" svg:viewBox="0.0 0.0 56.73763 75.66792" svg:width="0.5673763mm" svg:x="71.774574mm" svg:y="26.665993mm"/>
            <draw:path svg:d="M 131.49794 0.0 C 104.69564 51.831863 141.9491 110.41053 93.92716 169.09517 C 60.721825 152.21474 39.07909 123.74567 0.0 112.73899 C 12.144364 43.470978 64.29395 14.181748 131.49794 0.0 z" svg:height="1.6909517mm" draw:style-name="style-156" svg:viewBox="0.0 0.0 131.49794 169.09517" svg:width="1.3149794mm" svg:x="60.502266mm" svg:y="26.855207mm"/>
            <draw:path svg:d="M 0.0 21.91444 C 156.68616 -21.794737 394.44052 15.564496 582.42725 3.129048 C 531.786 103.11507 368.53854 22.57594 263.04837 21.91444 C 162.95677 21.279587 69.95535 83.509514 0.0 21.91444 z" svg:height="0.53199923mm" draw:style-name="style-157" svg:viewBox="0.0 0.0 582.42725 53.199924" svg:width="5.8242726mm" svg:x="102.21039mm" svg:y="27.01177mm"/>
            <draw:path svg:d="M 0.0 20.340933 C 31.27393 -41.280586 101.94387 54.683754 56.356377 76.697105 C 13.044261 82.438644 35.480713 22.40476 0.0 20.340933 z" svg:height="0.7708388mm" draw:style-name="style-158" svg:viewBox="0.0 0.0 71.25662 77.08388" svg:width="0.71256626mm" svg:x="55.053703mm" svg:y="27.967041mm"/>
            <draw:path svg:d="M 56.356274 0.0 C 123.242935 24.55337 71.278755 234.73836 0.0 244.23694 C 33.258224 177.2974 6.4029317 50.244427 56.356274 0.0 z" svg:height="2.4423695mm" draw:style-name="style-159" svg:viewBox="0.0 0.0 87.32699 244.23694" svg:width="0.8732699mm" svg:x="10.527505mm" svg:y="28.358305mm"/>
            <draw:path svg:d="M 1.5737088 0.15785535 C 35.281677 -2.2232976 41.20832 23.176678 76.71527 18.943247 C 73.32885 73.44755 -12.581595 64.21342 1.5737088 0.15785535 z" svg:height="0.54629534mm" draw:style-name="style-160" svg:viewBox="0.0 0.0 76.71519 54.629536" svg:width="0.7671519mm" svg:x="54.28655mm" svg:y="28.54458mm"/>
            <draw:path svg:d="M 0.86719507 0.0 C 27.828566 23.151041 36.480328 64.61128 38.43838 112.73899 C 5.602855 95.435265 -3.0222638 53.97502 0.86719507 0.0 z" svg:height="1.1273899mm" draw:style-name="style-161" svg:viewBox="0.0 0.0 38.4381 112.73899" svg:width="0.38438097mm" svg:x="75.52352mm" svg:y="28.546158mm"/>
            <draw:path svg:d="M 2.6605287 0.0 C 27.346521 6.614583 32.214603 33.072914 59.043552 37.57078 C 51.370407 84.375496 -13.822638 38.708473 2.6605287 0.0 z" svg:height="0.5741315mm" draw:style-name="style-162" svg:viewBox="0.0 0.0 59.043335 57.41315" svg:width="0.59043336mm" svg:x="98.23831mm" svg:y="29.48543mm"/>
            <draw:path svg:d="M 0.0 22.93727 C 42.46591 -12.199472 200.20982 -2.7273448 244.23653 22.93727 C 215.90009 95.14196 78.7137 18.201206 0.0 22.93727 z" svg:height="0.54001325mm" draw:style-name="style-163" svg:viewBox="0.0 0.0 244.23653 54.001328" svg:width="2.4423654mm" svg:x="102.96154mm" svg:y="29.44391mm"/>
            <draw:path svg:d="M 37.75488 0.0 C 80.88209 14.73727 56.011192 116.31072 0.18409728 93.92716 C -2.7263353 47.17533 29.685284 35.771797 37.75488 0.0 z" svg:height="0.97134966mm" draw:style-name="style-164" svg:viewBox="0.0 0.0 59.637547 97.134964" svg:width="0.59637547mm" svg:x="65.57301mm" svg:y="30.23711mm"/>
            <draw:path svg:d="M 11.127389 0.0 C 52.21742 2.751568 51.476185 47.333996 48.724415 93.92716 C -6.017882 96.784706 -8.346551 17.75368 11.127389 0.0 z" svg:height="0.94002724mm" draw:style-name="style-165" svg:viewBox="0.0 0.0 49.825153 94.00272" svg:width="0.49825153mm" svg:x="75.984215mm" svg:y="30.424965mm"/>
            <draw:path svg:d="M 2329.6555 19.0468 C 2268.1135 92.25696 2021.1249 47.992264 1953.8945 56.617584 C 1895.792 61.141895 1983.2633 211.24013 1897.5383 188.14197 C 1892.4583 110.248634 1922.2239 114.93181 1897.5383 56.617584 C 1772.2845 56.617584 1647.0308 56.617584 1521.8036 56.617584 C 1499.7374 531.7301 1489.3922 1034.3851 1446.6621 1390.5406 C 1389.6708 1291.0309 1440.2856 1141.9116 1446.6621 995.99396 C 1460.2616 684.20905 1461.5846 336.49368 1484.2328 75.429214 C 1408.7738 43.837963 1206.7379 61.750305 1052.1154 56.643826 C 989.38257 640.685 1035.3142 1217.9001 958.16174 1822.6848 C 906.96497 1720.4232 931.86206 1587.9995 939.37634 1465.7089 C 966.33734 1027.3208 1007.586 489.0526 976.94714 56.644028 C 908.1555 102.602135 939.37634 244.68346 939.37634 357.23734 C 939.37634 663.67773 929.66626 952.1792 901.8056 1221.4723 C 844.629 1177.631 882.04114 1090.1597 883.0202 1033.5918 C 889.15857 671.5096 898.1807 448.78336 901.8056 75.42962 C 792.29456 23.67709 698.23517 68.76215 544.82983 56.64423 C 486.0659 401.74045 529.1135 876.535 488.47366 1240.2576 C 483.57895 1284.0989 487.67996 1363.3682 432.1174 1390.5673 C 451.67007 821.6603 470.03226 561.28375 488.47366 56.644028 C 397.11307 65.45466 482.97034 251.56247 394.5466 263.30997 C 379.8358 179.7282 419.57617 150.54454 413.332 75.42942 C 320.6485 5.288356 33.17869 129.90707 0.0 0.28785387 C 808.6721 30.238585 1487.8046 -27.73147 2329.6555 19.0468 z" svg:height="18.226849mm" draw:style-name="style-166" svg:viewBox="0.0 0.0 2329.6555 1822.6848" svg:width="23.296556mm" svg:x="12.406052mm" svg:y="31.173767mm"/>
            <draw:path svg:d="M 52.023632 14.1423855 C 6.5152674 75.7639 -37.74963 -38.086334 52.023632 14.1423855 L 52.023632 14.1423855 z" svg:height="0.32977647mm" draw:style-name="style-167" svg:viewBox="0.0 0.0 52.02334 32.977646" svg:width="0.5202334mm" svg:x="90.04188mm" svg:y="31.034958mm"/>
            <draw:path svg:d="M 22.4308 0.0 C 101.62069 140.41435 6.370533 427.80493 22.4308 638.7836 C -28.10451 531.65356 22.563221 186.79576 22.4308 0.0 z" svg:height="6.3878365mm" draw:style-name="style-168" svg:viewBox="0.0 0.0 54.31859 638.7836" svg:width="0.5431859mm" svg:x="26.084799mm" svg:y="32.115654mm"/>
            <draw:path svg:d="M 18.785189 0.079735115 C 75.30023 -3.1746688 44.158722 93.742256 37.57078 169.17491 C 28.945261 267.83792 73.686554 426.05862 0.0 450.98242 C 12.514578 263.44583 12.964324 200.1309 18.785189 0.079735115 z" svg:height="4.509825mm" draw:style-name="style-169" svg:viewBox="0.0 0.0 52.056725 450.9825" svg:width="0.52056724mm" svg:x="35.70261mm" svg:y="32.114857mm"/>
            <draw:path svg:d="M 65.68357 0.0 C 124.23579 131.2333 76.29339 298.7939 65.68357 469.6883 C 39.833645 885.7457 69.440605 1378.2673 28.112785 1784.7997 C -36.762936 1500.9282 31.420076 1190.5988 28.112785 883.02057 C 25.202353 614.3359 34.754013 311.17648 65.68357 0.0 z" svg:height="17.847998mm" draw:style-name="style-170" svg:viewBox="0.0 0.0 94.22877 1784.7997" svg:width="0.9422876mm" svg:x="36.17316mm" svg:y="32.115654mm"/>
            <draw:path svg:d="M 20.575092 0.23335138 C 53.727337 -5.7461767 54.1243 105.48451 1.7897002 75.374916 C -6.174223 36.137165 14.674895 25.633326 20.575092 0.23335138 z" svg:height="0.8055522mm" draw:style-name="style-171" svg:viewBox="0.0 0.0 43.61397 80.55522" svg:width="0.43613973mm" svg:x="12.200561mm" svg:y="32.301174mm"/>
            <draw:path svg:d="M 67.33499 0.0 C 108.319046 459.18423 39.05103 1107.0165 10.978819 1653.3018 C -23.840397 1041.876 32.198452 610.6583 67.33499 0.0 z" svg:height="16.533018mm" draw:style-name="style-172" svg:viewBox="0.0 0.0 79.98887 1653.3018" svg:width="0.7998887mm" svg:x="31.64762mm" svg:y="32.49136mm"/>
            <draw:path svg:d="M 50.58759 0.0 C 112.34133 536.9191 36.30027 1189.5137 31.801998 1728.4436 C -18.86553 1424.2256 3.9944265 1076.5631 13.016404 732.71063 C 19.128757 499.77142 32.94009 204.36392 50.58759 0.0 z" svg:height="17.284435mm" draw:style-name="style-173" svg:viewBox="0.0 0.0 74.65633 1728.4436" svg:width="0.7465633mm" svg:x="40.457176mm" svg:y="32.30351mm"/>
            <draw:path svg:d="M 11.671505 0.0 C 53.02587 75.591515 51.914627 257.25415 30.456896 394.54672 C -13.940121 282.44278 0.003431638 90.14348 11.671505 0.0 z" svg:height="3.9454672mm" draw:style-name="style-174" svg:viewBox="0.0 0.0 45.093014 394.54672" svg:width="0.45093015mm" svg:x="10.974353mm" svg:y="32.67948mm"/>
            <draw:path svg:d="M 0.0 15.487991 C 13.784688 -17.95534 34.18436 12.762867 56.356377 15.487991 C 42.59793 48.93132 22.225306 18.186872 0.0 15.487991 z" svg:height="0.30969864mm" draw:style-name="style-175" svg:viewBox="0.0 0.0 56.356377 30.969864" svg:width="0.56356376mm" svg:x="55.053703mm" svg:y="32.900307mm"/>
            <draw:path svg:d="M 27.584515 0.68753874 C 49.439102 -2.3551128 61.027843 4.8414354 65.1553 19.47293 C 57.667564 266.1968 37.691597 536.5481 46.369907 846.1105 C -29.486147 816.9533 11.127389 712.5487 8.799124 658.2299 C 3.084134 525.6472 10.915838 274.0286 27.584515 57.01727 C 27.584515 38.258522 27.584515 19.47293 27.584515 0.68753874 z" svg:height="8.461105mm" draw:style-name="style-176" svg:viewBox="0.0 0.0 65.155334 846.11053" svg:width="0.65155333mm" svg:x="11.942613mm" svg:y="33.236168mm"/>
            <draw:path svg:d="M 16.508198 0.0 C 107.3925 22.648407 23.04345 159.8346 35.293587 225.45154 C -20.851036 153.96124 3.7023337 74.083206 16.508198 0.0 z" svg:height="2.2545154mm" draw:style-name="style-177" svg:viewBox="0.0 0.0 59.215126 225.45154" svg:width="0.5921513mm" svg:x="31.216352mm" svg:y="33.243042mm"/>
            <draw:path svg:d="M 0.0 0.0 C 103.45217 28.072412 258.47177 4.5507555 356.94928 37.57078 C 288.952 111.65419 43.286278 72.28402 0.0 0.0 z" svg:height="0.7729952mm" draw:style-name="style-178" svg:viewBox="0.0 0.0 356.94928 77.299515" svg:width="3.5694928mm" svg:x="106.90727mm" svg:y="33.61875mm"/>
            <draw:path svg:d="M 1.2259022 0.0 C 34.272373 4.5245137 44.061928 32.332085 38.796734 75.14156 C -17.718252 94.08582 5.4857254 33.31111 1.2259022 0.0 z" svg:height="0.7872357mm" draw:style-name="style-179" svg:viewBox="0.0 0.0 40.13683 78.723564" svg:width="0.4013683mm" svg:x="4.8790927mm" svg:y="34.745876mm"/>
            <draw:path svg:d="M 0.80986655 13.764905 C 29.860903 -43.676273 17.346325 95.256615 19.595057 126.47726 C -9.455979 183.91843 3.059406 44.985542 0.80986655 13.764905 z" svg:height="1.4024203mm" draw:style-name="style-180" svg:viewBox="0.0 0.0 20.40462 140.24203" svg:width="0.20404619mm" svg:x="78.15431mm" svg:y="34.9842mm"/>
            <draw:path svg:d="M 75.167404 0.0 C 98.26515 8.202019 113.74386 24.050533 112.738594 56.356377 C 53.789513 153.96104 95.43506 352.16074 0.0 413.30566 C 60.80055 311.28226 36.67008 124.327835 75.167404 0.0 z" svg:height="4.1330566mm" draw:style-name="style-181" svg:viewBox="0.0 0.0 112.78483 413.30566" svg:width="1.1278483mm" svg:x="92.06495mm" svg:y="35.3097mm"/>
            <draw:path svg:d="M 2.7590368 0.0 C 67.02595 10.001408 31.519392 90.51409 21.544226 131.52419 C -20.471132 123.428345 13.951021 38.920425 2.7590368 0.0 z" svg:height="1.3152418mm" draw:style-name="style-182" svg:viewBox="0.0 0.0 40.32556 131.52419" svg:width="0.4032556mm" svg:x="99.364456mm" svg:y="35.68541mm"/>
            <draw:path svg:d="M 15.499699 0.0 C 48.94323 13.758446 18.198582 34.157715 15.499699 56.356377 C -17.970076 42.571285 12.774575 22.19866 15.499699 0.0 z" svg:height="0.56356376mm" draw:style-name="style-183" svg:viewBox="0.0 0.0 30.981691 56.356377" svg:width="0.30981693mm" svg:x="53.771584mm" svg:y="35.873264mm"/>
            <draw:path svg:d="M 18.417803 68.533035 C -40.425503 6.593993 64.69324 -48.254078 18.417803 68.533035 L 18.417803 68.533035 z" svg:height="0.6853292mm" draw:style-name="style-184" svg:viewBox="0.0 0.0 30.562305 68.53292" svg:width="0.30562305mm" svg:x="89.8141mm" svg:y="35.93935mm"/>
            <draw:path svg:d="M 21.279385 0.0 C 108.1951 33.70797 26.756279 137.68903 21.279385 206.66615 C 16.411304 267.33508 51.071655 328.8773 21.279385 375.76154 C -28.67396 255.08495 25.565298 91.57225 21.279385 0.0 z" svg:height="3.7576153mm" draw:style-name="style-185" svg:viewBox="0.0 0.0 61.154587 375.76154" svg:width="0.61154586mm" svg:x="76.070816mm" svg:y="36.248974mm"/>
            <draw:path svg:d="M 0.0 0.0 C 12.541224 0.0 25.056004 0.0 37.57078 0.0 C 37.57078 12.541224 37.57078 25.056206 37.57078 37.57078 C 25.056004 37.57078 12.541224 37.57078 0.0 37.57078 C 0.0 25.055801 0.0 12.541224 0.0 0.0 z" svg:height="0.37570783mm" draw:style-name="style-186" svg:viewBox="0.0 0.0 37.57078 37.57078" svg:width="0.37570783mm" svg:x="31.19358mm" svg:y="36.43683mm"/>
            <draw:path svg:d="M 0.67184407 1.791315 C 39.936012 -6.1725073 50.413486 14.649864 75.81351 20.576908 C 56.94874 59.576466 -7.2391915 72.09104 0.67184407 1.791315 z" svg:height="0.52205276mm" draw:style-name="style-187" svg:viewBox="0.0 0.0 75.81351 52.205276" svg:width="0.7581351mm" svg:x="3.7572439mm" svg:y="36.606766mm"/>
            <draw:path svg:d="M 301.2461 38.449284 C 144.08362 34.348274 177.42111 311.63147 0.6529954 226.32985 C -5.0090876 176.82625 26.661537 164.68188 75.794655 169.97346 C 107.43883 100.75854 263.83405 -78.02051 301.2461 38.449284 z" svg:height="2.4263928mm" draw:style-name="style-188" svg:viewBox="0.0 0.0 301.2461 242.63928" svg:width="3.012461mm" svg:x="8.452786E-5mm" svg:y="37.179726mm"/>
            <draw:path svg:d="M 21.468327 0.0 C 68.22015 2.8308995 26.971462 63.606014 21.468327 75.14156 C -34.808517 62.785652 39.433556 35.004726 21.468327 0.0 z" svg:height="0.75141567mm" draw:style-name="style-189" svg:viewBox="0.0 0.0 43.52489 75.14156" svg:width="0.4352489mm" svg:x="59.5359mm" svg:y="37.00039mm"/>
            <draw:path svg:d="M 37.4097 0.0 C 76.77987 38.57605 5.791797 146.92296 56.19489 206.66615 C -37.62609 177.37692 7.8023334 36.93613 37.4097 0.0 z" svg:height="2.0666616mm" draw:style-name="style-190" svg:viewBox="0.0 0.0 56.195217 206.66615" svg:width="0.5619522mm" svg:x="103.151276mm" svg:y="37.00039mm"/>
            <draw:path svg:d="M 0.9527842 12.819792 C 8.122889 -22.952005 24.845058 24.831736 19.737974 50.390575 C 12.594515 86.16237 -4.153493 38.37863 0.9527842 12.819792 z" svg:height="0.63210446mm" draw:style-name="style-191" svg:viewBox="0.0 0.0 20.691849 63.21045" svg:width="0.2069185mm" svg:x="89.425186mm" svg:y="37.62387mm"/>
            <draw:path svg:d="M 28.788263 0.68753874 C 50.64285 -2.3553147 62.231594 4.8414354 66.35909 19.473131 C 63.97784 497.23102 64.321815 1009.5439 66.35909 1466.1088 C -35.13508 1410.7314 10.002821 1249.2034 10.002821 1146.7302 C 10.002821 815.6305 10.002821 400.94934 10.002821 57.043915 C 4.7111845 26.696125 27.7564 24.685184 28.788263 0.68753874 z" svg:height="14.661089mm" draw:style-name="style-192" svg:viewBox="0.0 0.0 66.3591 1466.1089" svg:width="0.663591mm" svg:x="5.730594mm" svg:y="37.745193mm"/>
            <draw:path svg:d="M 2.986736 0.0 C 93.8448 22.648407 9.521786 159.8348 21.77233 225.45134 C -21.328236 187.13972 14.9990835 69.42688 2.986736 0.0 z" svg:height="2.2545135mm" draw:style-name="style-193" svg:viewBox="0.0 0.0 45.68214 225.45134" svg:width="0.4568214mm" svg:x="35.67274mm" svg:y="37.75207mm"/>
            <draw:path svg:d="M 44.216755 0.0 C 88.11114 390.10175 68.53198 920.69714 44.216755 1352.6823 C -43.863045 1296.0614 27.15112 1186.1799 25.431364 1108.4719 C 17.970125 770.0167 7.386752 422.08984 44.216755 0.0 z" svg:height="13.526822mm" draw:style-name="style-194" svg:viewBox="0.0 0.0 70.30231 1352.6823" svg:width="0.7030231mm" svg:x="4.8248925mm" svg:y="37.939926mm"/>
            <draw:path svg:d="M 132.01228 0.0 C 152.41156 4.6302886 144.73882 37.359234 169.58307 37.57078 C 70.68165 451.5644 215.46164 1018.1694 38.085125 1371.4678 C -57.270805 1315.2705 53.827866 1216.4486 75.65591 1108.4719 C 142.64835 777.2664 21.91888 342.7415 132.01228 0.0 z" svg:height="13.714678mm" draw:style-name="style-195" svg:viewBox="0.0 0.0 169.58301 1371.4678" svg:width="1.69583mm" svg:x="48.848846mm" svg:y="38.127777mm"/>
            <draw:path svg:d="M 20.939451 0.0 C 73.03575 85.98958 103.03957 254.92589 2.1276155 300.59332 C 11.175836 203.17355 -18.08675 67.44259 20.939451 0.0 z" svg:height="3.005933mm" draw:style-name="style-196" svg:viewBox="0.0 0.0 68.9877 300.59332" svg:width="0.689877mm" svg:x="68.18355mm" svg:y="38.127777mm"/>
            <draw:path svg:d="M 211.19269 22.224901 C 187.67104 96.17589 85.93871 6.1648364 4.4998865 22.224901 C -34.07657 -7.408301 187.40619 -7.408301 211.19269 22.224901 z" svg:height="0.51802075mm" draw:style-name="style-197" svg:viewBox="0.0 0.0 211.19241 51.80207" svg:width="2.1119242mm" svg:x="109.304375mm" svg:y="38.093384mm"/>
            <draw:path svg:d="M 22.17807 0.0 C 86.97466 13.705558 34.719296 56.541283 22.17807 93.92716 C -21.795746 89.111565 11.356703 11.403535 22.17807 0.0 z" svg:height="0.93927157mm" draw:style-name="style-198" svg:viewBox="0.0 0.0 53.971268 93.92716" svg:width="0.53971267mm" svg:x="60.84405mm" svg:y="38.315636mm"/>
            <draw:path svg:d="M 12.141336 0.0 C 80.218575 57.308758 43.838367 219.26027 12.141336 300.59332 C -24.106651 238.52185 34.551548 110.648926 12.141336 0.0 z" svg:height="3.005933mm" draw:style-name="style-199" svg:viewBox="0.0 0.0 50.72796 300.59332" svg:width="0.5072796mm" svg:x="31.072166mm" svg:y="38.69134mm"/>
            <draw:path svg:d="M 5.2944117 15.783112 C 17.51831 -37.18644 27.096212 59.068985 24.079601 72.13949 C 15.374545 109.868935 -11.2154 87.29966 5.2944117 15.783112 z" svg:height="0.90208954mm" draw:style-name="style-200" svg:viewBox="0.0 0.0 24.639565 90.208954" svg:width="0.24639565mm" svg:x="82.80635mm" svg:y="38.721367mm"/>
            <draw:path svg:d="M 18.811834 0.06298065 C 49.424065 -3.2176652 56.753235 122.98829 0.0 94.01638 C 15.795628 72.18834 24.818008 43.639534 18.811834 0.06298065 z" svg:height="0.9834087mm" draw:style-name="style-201" svg:viewBox="0.0 0.0 42.310936 98.34087" svg:width="0.42310935mm" svg:x="63.507935mm" svg:y="38.878567mm"/>
            <draw:path svg:d="M 26.22286 0.6964206 C 48.07745 -2.3726747 59.66619 4.8503175 63.793644 19.482014 C 86.28319 276.92148 48.97694 628.5263 63.793644 940.04675 C -48.46906 837.46783 20.375551 664.16565 26.22286 526.71484 C 33.393066 357.85767 18.126617 179.21063 26.22286 0.6964206 z" svg:height="9.400466mm" draw:style-name="style-202" svg:viewBox="0.0 0.0 71.20184 940.04663" svg:width="0.71201843mm" svg:x="10.6409855mm" svg:y="39.060085mm"/>
            <draw:path svg:d="M 3.0365958 0.0 C 60.557106 14.234434 18.303144 152.98201 21.821987 244.23694 C -21.410797 199.78673 15.075186 75.61796 3.0365958 0.0 z" svg:height="2.4423695mm" draw:style-name="style-203" svg:viewBox="0.0 0.0 33.502308 244.23694" svg:width="0.33502308mm" svg:x="26.090887mm" svg:y="39.06705mm"/>
            <draw:path svg:d="M 13.804067 0.0 C 67.54109 2.619349 48.173737 78.36973 51.37525 131.52419 C 8.883501 115.331696 -17.681414 33.70797 13.804067 0.0 z" svg:height="1.3152418mm" draw:style-name="style-204" svg:viewBox="0.0 0.0 52.253456 131.52419" svg:width="0.52253455mm" svg:x="84.60006mm" svg:y="39.254906mm"/>
            <draw:path svg:d="M 23.063837 0.0 C 42.907585 27.516487 19.677416 407.45816 4.278647 263.02213 C 0.7065137 229.73766 -9.241199 108.796646 23.063837 0.0 z" svg:height="2.9567225mm" draw:style-name="style-205" svg:viewBox="0.0 0.0 30.72106 295.67224" svg:width="0.3072106mm" svg:x="79.43487mm" svg:y="39.630615mm"/>
            <draw:path svg:d="M 18.78539 0.0 C 69.10915 19.949524 59.55769 153.59042 0.0 169.09537 C 43.100563 108.00293 -24.738577 52.784245 18.78539 0.0 z" svg:height="1.6909537mm" draw:style-name="style-206" svg:viewBox="0.0 0.0 51.280712 169.09537" svg:width="0.51280713mm" svg:x="15.975805mm" svg:y="39.818733mm"/>
            <draw:path svg:d="M 21.36255 0.6964206 C 43.190998 -2.3726747 54.779438 4.8503175 58.93374 19.482014 C 47.239525 179.71367 47.476913 422.99823 21.36255 620.6949 C 34.98898 688.61346 -11.075712 688.61346 2.5507162 620.6949 C -6.286761 357.56616 24.299227 239.82668 21.36255 0.6964206 z" svg:height="6.7163367mm" draw:style-name="style-207" svg:viewBox="0.0 0.0 58.933537 671.63367" svg:width="0.5893354mm" svg:x="82.45782mm" svg:y="39.811768mm"/>
            <draw:path svg:d="M 22.29838 0.0 C 75.1884 18.970497 17.112165 79.7985 22.29838 112.71235 C -19.506237 104.80182 7.587553 13.017615 22.29838 0.0 z" svg:height="1.1271235mm" draw:style-name="style-208" svg:viewBox="0.0 0.0 44.694107 112.71235" svg:width="0.44694105mm" svg:x="81.69678mm" svg:y="40.006584mm"/>
            <draw:path svg:d="M 18.785593 5.279474 C 36.4335 -40.467087 73.15727 226.52403 0.0 211.94563 C 34.819416 171.62308 12.673644 74.33574 18.785593 5.279474 z" svg:height="2.1252258mm" draw:style-name="style-209" svg:viewBox="0.0 0.0 43.762856 212.52257" svg:width="0.43762854mm" svg:x="35.51475mm" svg:y="40.329235mm"/>
            <draw:path svg:d="M 22.071487 0.0 C 26.78131 170.18018 57.3673 411.95642 59.642673 563.6154 C 2.8365514 427.46097 -20.949947 175.26021 22.071487 0.0 z" svg:height="5.636154mm" draw:style-name="style-210" svg:viewBox="0.0 0.0 59.64258 563.6154" svg:width="0.5964258mm" svg:x="91.46851mm" svg:y="40.57015mm"/>
            <draw:path svg:d="M 18.785593 0.0 C 35.50736 8.307794 52.387787 16.509811 56.356377 37.57078 C 33.760857 288.9778 54.001465 519.5358 37.57078 789.0668 C 34.686996 836.40076 71.91381 934.4818 0.0 958.1622 C 15.74274 679.1058 23.548304 347.53006 18.785593 0.0 z" svg:height="9.581621mm" draw:style-name="style-211" svg:viewBox="0.0 0.0 56.356377 958.1622" svg:width="0.56356376mm" svg:x="45.47208mm" svg:y="40.758003mm"/>
            <draw:path svg:d="M 19.10413 0.0 C 62.125565 6.243966 30.481018 244.15741 19.10413 319.3785 C -30.399467 196.55898 33.65589 132.66228 19.10413 0.0 z" svg:height="3.193785mm" draw:style-name="style-212" svg:viewBox="0.0 0.0 41.012794 319.3785" svg:width="0.41012794mm" svg:x="88.304405mm" svg:y="40.945854mm"/>
            <draw:path svg:d="M 38.118633 0.0 C 95.50693 34.739883 16.449253 89.270226 38.118633 150.30978 C -35.091526 132.87383 15.682181 32.649815 38.118633 0.0 z" svg:height="1.5030978mm" draw:style-name="style-213" svg:viewBox="0.0 0.0 59.441288 150.30978" svg:width="0.59441286mm" svg:x="71.95695mm" svg:y="40.945854mm"/>
            <draw:path svg:d="M 0.80663675 15.896558 C 26.709448 -43.899128 19.406921 82.28059 19.591825 109.823715 C -6.2843385 169.6194 0.9923489 43.43969 0.80663675 15.896558 z" svg:height="1.2572038mm" draw:style-name="style-214" svg:viewBox="0.0 0.0 20.405014 125.720375" svg:width="0.20405014mm" svg:x="75.899826mm" svg:y="40.974747mm"/>
            <draw:path svg:d="M 19.23335 0.0 C 39.632725 4.6302886 31.95981 37.359234 56.80418 37.57078 C -0.98081654 206.18976 120.806885 376.6606 0.44793072 488.47388 C 14.894183 292.97305 -19.607481 164.65039 19.23335 0.0 z" svg:height="4.884739mm" draw:style-name="style-215" svg:viewBox="0.0 0.0 56.80418 488.47388" svg:width="0.5680418mm" svg:x="0.0021352377mm" svg:y="41.321564mm"/>
            <draw:path svg:d="M 0.9527842 12.819792 C 8.122889 -22.952005 24.845058 24.831736 19.737974 50.390575 C 12.594515 86.16237 -4.153493 38.404873 0.9527842 12.819792 z" svg:height="0.6321427mm" draw:style-name="style-216" svg:viewBox="0.0 0.0 20.691849 63.21427" svg:width="0.2069185mm" svg:x="89.425186mm" svg:y="41.756927mm"/>
            <draw:path svg:d="M 75.14156 0.0 C 93.39788 0.5292797 89.72018 22.992378 93.926956 37.57078 C 90.54034 145.17685 64.452415 267.9435 56.356174 394.54672 C 45.746357 560.2819 90.16992 753.0572 0.0 826.6376 C 0.89949286 526.9704 28.204632 253.68242 75.14156 0.0 z" svg:height="8.266376mm" draw:style-name="style-217" svg:viewBox="0.0 0.0 93.926956 826.6376" svg:width="0.9392696mm" svg:x="25.369837mm" svg:y="42.072983mm"/>
            <draw:path svg:d="M 37.57078 0.0 C 70.00874 140.46744 36.195 268.6048 37.57078 413.3319 C 38.285168 488.87033 116.099075 619.9452 0.0 657.56885 C 46.884148 437.1713 -14.843146 219.65712 37.57078 0.0 z" svg:height="6.5756884mm" draw:style-name="style-218" svg:viewBox="0.0 0.0 63.754646 657.56885" svg:width="0.6375465mm" svg:x="11.84275mm" svg:y="42.44895mm"/>
            <draw:path svg:d="M 18.78539 0.42471567 C 55.24493 -7.0102305 46.222748 85.99079 0.0 56.781094 C 0.0 44.23987 0.0 31.724886 0.0 19.210308 C 15.95429 22.676264 17.70059 11.9077835 18.78539 0.42471567 z" svg:height="0.6247766mm" draw:style-name="style-219" svg:viewBox="0.0 0.0 41.270462 62.47766" svg:width="0.41270462mm" svg:x="30.818136mm" svg:y="42.632294mm"/>
            <draw:path svg:d="M 0.0 2.3561223 C 65.59031 -14.444774 32.093887 63.63347 18.785593 77.49769 C -6.7203584 71.70347 3.2015164 30.481422 0.0 2.3561223 z" svg:height="0.7749778mm" draw:style-name="style-220" svg:viewBox="0.0 0.0 39.22596 77.49778" svg:width="0.3922596mm" svg:x="62.94437mm" svg:y="42.61298mm"/>
            <draw:path svg:d="M 19.169533 0.0 C 39.5688 4.656531 31.922306 37.359234 56.76696 37.57078 C 18.40246 102.87001 83.38396 276.11926 0.38434345 338.1641 C -4.1668158 214.65662 33.4835 133.29733 19.169533 0.0 z" svg:height="3.381641mm" draw:style-name="style-221" svg:viewBox="0.0 0.0 56.767014 338.1641" svg:width="0.5676701mm" svg:x="64.819336mm" svg:y="42.636543mm"/>
            <draw:path svg:d="M 18.75814 0.68753874 C 40.58618 -2.3553147 52.175026 4.8414354 56.328922 19.473131 C 26.669075 192.00781 57.67816 434.07513 18.75814 639.4712 C -29.740189 381.37003 32.781025 286.9136 18.75814 0.68753874 z" svg:height="6.3947134mm" draw:style-name="style-222" svg:viewBox="0.0 0.0 56.328777 639.4713" svg:width="0.5632878mm" svg:x="35.327175mm" svg:y="43.381348mm"/>
            <draw:path svg:d="M 0.81309634 15.896558 C 26.715906 -43.899128 19.413382 82.28059 19.598286 109.84996 C -6.3045244 169.6194 0.99800104 43.43969 0.81309634 15.896558 z" svg:height="1.2573427mm" draw:style-name="style-223" svg:viewBox="0.0 0.0 20.411867 125.73427" svg:width="0.20411868mm" svg:x="75.711914mm" svg:y="43.417114mm"/>
            <draw:path svg:d="M 39.81588 0.0 C 104.00366 9.366353 67.70258 138.90625 2.2188568 131.52419 C -8.814061 64.082 24.073141 40.61323 39.81588 0.0 z" svg:height="1.3182793mm" draw:style-name="style-224" svg:viewBox="0.0 0.0 73.40726 131.82793" svg:width="0.73407257mm" svg:x="71.18856mm" svg:y="43.57608mm"/>
            <draw:path svg:d="M 54.4609 1.5680567 C 62.424725 40.83205 41.602352 51.30985 35.67531 76.709625 C -18.80255 73.34944 -9.594859 -12.560602 54.4609 1.5680567 z" svg:height="0.76709586mm" draw:style-name="style-225" svg:viewBox="0.0 0.0 56.252228 76.70959" svg:width="0.5625223mm" svg:x="62.775475mm" svg:y="43.748253mm"/>
            <draw:path svg:d="M 20.329023 0.4618581 C 72.66352 -8.005002 5.5915513 102.85548 57.92605 94.389015 C -4.0129976 201.54535 95.708786 470.33545 1.5430259 545.2921 C 8.29003 364.15814 -15.389887 152.65016 20.329023 0.4618581 z" svg:height="5.452921mm" draw:style-name="style-226" svg:viewBox="0.0 0.0 57.92629 545.2921" svg:width="0.57926285mm" svg:x="93.176895mm" svg:y="43.94717mm"/>
            <draw:path svg:d="M 37.57078 0.0 C 68.20946 48.841896 60.272076 132.00058 56.356174 206.66615 C 52.255165 284.61237 51.011497 411.00403 0.0 432.1175 C 6.9585543 282.5223 17.118626 136.12823 37.57078 0.0 z" svg:height="4.321175mm" draw:style-name="style-227" svg:viewBox="0.0 0.0 60.265057 432.1175" svg:width="0.6026506mm" svg:x="30.442427mm" svg:y="44.13964mm"/>
            <draw:path svg:d="M 18.785189 0.011304219 C 75.40641 -1.7876815 49.84757 211.33398 0.0 225.46265 C 1.4025306 145.42636 31.40635 94.044235 18.785189 0.011304219 z" svg:height="2.2546268mm" draw:style-name="style-228" svg:viewBox="0.0 0.0 50.989517 225.46268" svg:width="0.5098952mm" svg:x="87.931885mm" svg:y="44.515503mm"/>
            <draw:path svg:d="M 0.0 0.0 C 12.541224 0.0 25.056206 0.0 37.597427 0.0 C 37.597427 12.514981 37.597427 25.056206 37.597427 37.57078 C 25.056206 37.57078 12.541224 37.57078 0.0 37.57078 C 0.0 25.029963 0.0 12.514981 0.0 0.0 z" svg:height="0.37570783mm" draw:style-name="style-229" svg:viewBox="0.0 0.0 37.597427 37.57078" svg:width="0.3759743mm" svg:x="61.817245mm" svg:y="44.70347mm"/>
            <draw:path svg:d="M 15.101629 0.0 C 97.280876 22.436855 31.664732 169.22739 33.913464 187.88055 C -18.02377 143.56277 1.6875584 69.3207 15.101629 0.0 z" svg:height="1.8788056mm" draw:style-name="style-230" svg:viewBox="0.0 0.0 56.606464 187.88055" svg:width="0.56606466mm" svg:x="106.00457mm" svg:y="44.89106mm"/>
            <draw:path svg:d="M 1653.3018 0.78806555 C 1686.8773 -4.50352 1691.8516 18.541744 1672.0872 19.573658 C 1682.9086 196.55331 1669.8118 378.08414 1672.0872 601.9743 C 1944.3964 563.2392 2255.4932 477.19672 2536.3223 508.04712 C 2024.0624 600.09576 1396.2062 714.9248 883.0204 864.9964 C 806.50287 887.38 732.68414 908.20276 657.569 921.3528 C 588.67145 933.4443 514.58813 926.1684 450.9029 940.13837 C 296.22745 974.1108 158.45894 1090.5011 0.0 1071.6626 C 0.7408332 986.3343 116.23145 1020.8626 187.88062 996.521 C 226.80081 983.2918 257.70413 958.6858 300.61957 940.13837 C 484.4256 860.7105 768.0853 845.25885 1033.3302 771.043 C 1239.0173 713.49603 1433.8035 627.5594 1634.5428 620.7332 C 1661.6891 467.3806 1600.4645 177.10643 1653.3018 0.78806555 z" svg:height="10.737116mm" draw:style-name="style-231" svg:viewBox="0.0 0.0 2536.3223 1073.7115" svg:width="25.363222mm" svg:x="0.1944689mm" svg:y="45.447006mm"/>
            <draw:path svg:d="M 22.428377 0.0 C 62.56562 11.747506 40.023396 115.64943 22.428377 131.49794 C -17.708866 119.777084 4.807523 15.87516 22.428377 0.0 z" svg:height="1.3149794mm" draw:style-name="style-232" svg:viewBox="0.0 0.0 44.849133 131.49794" svg:width="0.44849133mm" svg:x="85.64094mm" svg:y="45.64274mm"/>
            <draw:path svg:d="M 2.2350056 0.0 C 56.606686 81.22727 7.9767413 154.04057 21.020195 281.8077 C -18.48159 295.48663 11.628004 78.87236 2.2350056 0.0 z" svg:height="2.824271mm" draw:style-name="style-233" svg:viewBox="0.0 0.0 28.634949 282.4271" svg:width="0.2863495mm" svg:x="89.41237mm" svg:y="45.64274mm"/>
            <draw:path svg:d="M 37.570885 0.0 C 54.29255 8.307794 71.17298 16.509811 75.14167 37.57078 C 56.303288 105.17163 64.69061 202.30031 56.356274 281.8077 C 47.545647 365.78635 55.774208 470.87885 0.0 507.25906 C 13.149835 450.50583 25.373531 435.3719 18.78539 375.73486 C 7.355413 272.49466 0.4761902 294.7458 18.78539 131.52458 C 23.574343 88.90001 47.386883 69.77045 37.570885 0.0 z" svg:height="5.072591mm" draw:style-name="style-234" svg:viewBox="0.0 0.0 75.14167 507.25906" svg:width="0.7514167mm" svg:x="15.412243mm" svg:y="46.206303mm"/>
            <draw:path svg:d="M 0.82763034 2.2596326 C 68.71956 -15.520288 27.021524 76.26351 38.398415 114.99863 C -9.597281 112.908554 1.1183102 52.080555 0.82763034 2.2596326 z" svg:height="1.1499879mm" draw:style-name="style-235" svg:viewBox="0.0 0.0 40.833687 114.998795" svg:width="0.40833688mm" svg:x="64.8149mm" svg:y="46.559414mm"/>
            <draw:path svg:d="M 70.48746 0.0 C 87.20882 8.307794 104.08925 16.509811 108.05865 37.57078 C 91.787025 233.46846 8.734124 435.82166 32.91708 638.7836 C 51.04097 790.9986 208.60078 956.125 70.488266 1070.9011 C 112.874245 962.92487 30.245245 882.22687 14.105243 789.09344 C -33.043846 516.6783 51.5432 264.2127 70.48746 0.0 z" svg:height="10.709011mm" draw:style-name="style-236" svg:viewBox="0.0 0.0 126.706215 1070.9011" svg:width="1.2670622mm" svg:x="96.62077mm" svg:y="46.769867mm"/>
            <draw:path svg:d="M 0.9527842 12.834729 C 8.122889 -22.96331 24.870897 24.82043 19.76462 50.405514 C 12.594515 86.150665 -4.153493 38.41981 0.9527842 12.834729 z" svg:height="0.6321792mm" draw:style-name="style-237" svg:viewBox="0.0 0.0 20.71699 63.21792" svg:width="0.20716989mm" svg:x="82.473785mm" svg:y="47.205345mm"/>
            <draw:path svg:d="M 16.967632 0.0 C 99.41172 24.024292 33.29254 196.5852 54.538414 281.78107 C -39.83849 239.23604 16.914745 99.748024 16.967632 0.0 z" svg:height="2.8178108mm" draw:style-name="style-238" svg:viewBox="0.0 0.0 59.714973 281.78107" svg:width="0.5971497mm" svg:x="57.326397mm" svg:y="47.33369mm"/>
            <draw:path svg:d="M 0.9527842 12.823829 C 8.122889 -22.947968 24.844654 24.80953 19.738377 50.39461 C 12.594515 86.13976 -4.153493 38.40891 0.9527842 12.823829 z" svg:height="0.6320677mm" draw:style-name="style-239" svg:viewBox="0.0 0.0 20.691996 63.20677" svg:width="0.20691995mm" svg:x="63.1227mm" svg:y="47.769016mm"/>
            <draw:path svg:d="M 0.0 18.785593 C 5.820865 -6.7203584 47.01667 3.2015164 75.14156 0.0 C 69.3207 25.50595 28.124897 15.584077 0.0 18.785593 z" svg:height="0.18785593mm" draw:style-name="style-240" svg:viewBox="0.0 0.0 75.14156 18.785593" svg:width="0.75141567mm" svg:x="71.96243mm" svg:y="48.27296mm"/>
            <draw:path svg:d="M 206.66615 24.64441 C 142.1344 76.423386 70.74988 4.589109 0.0 43.43 C -0.10577519 -29.17175 175.63042 7.3142333 206.66615 24.64441 z" svg:height="0.44219172mm" draw:style-name="style-241" svg:viewBox="0.0 0.0 206.6662 44.21917" svg:width="2.066662mm" svg:x="74.78051mm" svg:y="48.21437mm"/>
            <draw:path svg:d="M 3.6604474 0.0 C 67.821884 49.87381 65.3613 178.46132 41.23123 281.8077 C -33.883892 250.4809 19.905922 90.22301 3.6604474 0.0 z" svg:height="2.818077mm" draw:style-name="style-242" svg:viewBox="0.0 0.0 56.91195 281.8077" svg:width="0.56911945mm" svg:x="10.86661mm" svg:y="48.64867mm"/>
            <draw:path svg:d="M 0.0 0.0 C 43.81515 0.0 87.65614 0.0 131.49794 0.0 C 146.55273 71.437416 42.677464 23.89187 0.0 37.597427 C 0.0 25.055801 0.0 12.514578 0.0 0.0 z" svg:height="0.40596768mm" draw:style-name="style-243" svg:viewBox="0.0 0.0 132.97653 40.596767" svg:width="1.3297653mm" svg:x="73.08982mm" svg:y="48.64867mm"/>
            <draw:path svg:d="M 56.356377 0.048850376 C 48.154358 23.147003 32.33249 38.6249 0.0 37.619633 C 8.202019 14.468593 24.050533 -0.98306334 56.356377 0.048850376 z" svg:height="0.37665743mm" draw:style-name="style-244" svg:viewBox="0.0 0.0 56.356377 37.66574" svg:width="0.56356376mm" svg:x="69.33221mm" svg:y="48.8363mm"/>
            <draw:path svg:d="M 18.946678 0.23537 C 52.098927 -5.770804 52.495785 105.486534 0.16128698 75.37694 C -2.2465117 41.66937 23.153463 35.716084 18.946678 0.23537 z" svg:height="0.805562mm" draw:style-name="style-245" svg:viewBox="0.0 0.0 41.98558 80.556206" svg:width="0.41985577mm" svg:x="26.307495mm" svg:y="49.02229mm"/>
            <draw:path svg:d="M 0.0 0.0 C 41.06338 2.7517698 40.32255 47.333996 37.57078 93.92716 C 9.630791 77.99911 10.371621 33.416885 0.0 0.0 z" svg:height="0.93927157mm" draw:style-name="style-246" svg:viewBox="0.0 0.0 38.671486 93.92716" svg:width="0.38671488mm" svg:x="60.690125mm" svg:y="49.212498mm"/>
            <draw:path svg:d="M 1.1457633 17.939392 C 22.761852 -42.861965 22.417881 68.369125 19.930952 93.080956 C -1.6851361 153.88231 -1.3145192 42.651627 1.1457633 17.939392 z" svg:height="1.1102046mm" draw:style-name="style-247" svg:viewBox="0.0 0.0 21.087818 111.02046" svg:width="0.2108782mm" svg:x="89.423256mm" svg:y="49.22069mm"/>
            <draw:path svg:d="M 0.0 0.05934715 C 76.332146 -3.1950567 65.272575 128.0118 0.0 131.58353 C 0.0 87.742134 0.0 43.926983 0.0 0.05934715 z" svg:height="1.3158374mm" draw:style-name="style-248" svg:viewBox="0.0 0.0 53.182503 131.58374" svg:width="0.531825mm" svg:x="59.374878mm" svg:y="49.58735mm"/>
            <draw:path svg:d="M 2.7768006 0.0 C 82.97216 7.487834 20.689142 157.42699 40.373825 225.45134 C -29.978788 208.12117 15.873546 74.61229 2.7768006 0.0 z" svg:height="2.2545135mm" draw:style-name="style-249" svg:viewBox="0.0 0.0 45.05247 225.45134" svg:width="0.45052472mm" svg:x="93.16456mm" svg:y="49.587944mm"/>
            <draw:path svg:d="M 0.42794544 22.483284 C -7.0336466 -13.976456 85.96778 -4.954074 56.78432 41.29512 C 44.2431 41.29512 31.72852 41.29512 19.213135 41.29512 C 22.679493 25.314184 11.884771 23.568085 0.42794544 22.483284 z" svg:height="0.41295078mm" draw:style-name="style-250" svg:viewBox="0.0 0.0 62.47134 41.29508" svg:width="0.6247134mm" svg:x="109.53322mm" svg:y="50.114525mm"/>
            <draw:path svg:d="M 0.0 2.3629854 C 65.59031 -14.464556 32.09429 63.61409 18.785189 77.504555 C -6.7203584 71.683685 3.2015164 30.488285 0.0 2.3629854 z" svg:height="0.77504736mm" draw:style-name="style-251" svg:viewBox="0.0 0.0 39.226055 77.50474" svg:width="0.39226055mm" svg:x="89.24713mm" svg:y="50.503845mm"/>
            <draw:path svg:d="M 0.568037 0.0 C 47.3994 81.12109 126.456665 28.283964 188.4486 56.356377 C 165.29756 148.0344 -11.259002 120.01528 0.568037 0.0 z" svg:height="1.1068909mm" draw:style-name="style-252" svg:viewBox="0.0 0.0 188.4485 110.689095" svg:width="1.8844851mm" svg:x="54.296608mm" svg:y="50.71533mm"/>
            <draw:path svg:d="M 845.42316 56.41855 C 592.1905 153.89119 302.8158 215.19519 0.0 263.11093 C 181.3455 150.10751 463.7881 138.20134 695.1134 75.203735 C 680.8787 6.729644 635.1324 77.00272 563.6154 56.418144 C 610.23505 9.296509 824.67993 -42.562 845.42316 56.41855 z M 789.0405 37.633358 C 668.7344 15.96398 747.79205 95.02125 789.0405 37.633358 L 789.0405 37.633358 z" svg:height="2.6311088mm" draw:style-name="style-253" svg:viewBox="0.0 0.0 845.42316 263.11087" svg:width="8.454231mm" svg:x="23.678883mm" svg:y="51.090416mm"/>
            <draw:path svg:d="M 2.6290383 1.1425335 C 51.76202 -4.149052 83.459045 7.9953127 77.79725 57.49891 C 42.63386 94.38175 -12.717246 68.37316 2.6290383 1.1425335 z" svg:height="0.7431396mm" draw:style-name="style-254" svg:viewBox="0.0 0.0 78.4495 74.31396" svg:width="0.784495mm" svg:x="105.56574mm" svg:y="52.207mm"/>
            <draw:path svg:d="M 153.36595 0.0 C 129.10387 326.52237 151.24965 862.0916 96.98293 1221.1843 C 82.060555 1146.3867 106.37593 928.47565 96.98293 807.85236 C 93.384964 761.7885 48.960995 751.7871 96.98293 732.68414 C 89.17737 668.6022 -6.046142 761.1005 3.0295308 713.89856 C -16.258698 650.7689 61.47638 684.6885 96.98293 676.32776 C 110.2121 445.32 86.319824 177.21785 153.36595 0.0 z" svg:height="12.211843mm" draw:style-name="style-255" svg:viewBox="0.0 0.0 153.36621 1221.1843" svg:width="1.5336621mm" svg:x="92.034645mm" svg:y="52.406284mm"/>
            <draw:path svg:d="M 0.0 21.43522 C 2.328669 -20.051262 79.69232 13.444754 112.71275 2.6496282 C 110.38409 44.136517 33.019623 10.640096 0.0 21.43522 z" svg:height="0.24085045mm" draw:style-name="style-256" svg:viewBox="0.0 0.0 112.71275 24.085045" svg:width="1.1271275mm" svg:x="106.71941mm" svg:y="52.56764mm"/>
            <draw:path svg:d="M 0.0 21.379507 C 92.021996 -48.152744 112.55369 79.24379 0.0 21.379507 L 0.0 21.379507 z" svg:height="0.36930564mm" draw:style-name="style-257" svg:viewBox="0.0 0.0 76.908104 36.930565" svg:width="0.769081mm" svg:x="108.03439mm" svg:y="52.568195mm"/>
            <draw:path svg:d="M 526.04456 20.644733 C 376.50204 84.038795 173.35493 93.802 0.0 133.35709 C 81.49161 26.994474 315.83313 73.42898 432.11758 1.8591403 C 475.6679 -4.120388 504.21652 4.9019938 526.04456 20.644733 z" svg:height="1.333571mm" draw:style-name="style-258" svg:viewBox="0.0 0.0 526.04456 133.3571" svg:width="5.2604456mm" svg:x="16.727486mm" svg:y="53.70267mm"/>
            <draw:path svg:d="M 189.18015 0.0 C 136.92477 79.26922 36.806538 110.67516 1.2733395 206.66615 C -12.379735 136.15448 85.96616 16.16584 189.18015 0.0 z" svg:height="2.0666616mm" draw:style-name="style-259" svg:viewBox="0.0 0.0 189.18045 206.66615" svg:width="1.8918046mm" svg:x="68.192085mm" svg:y="53.90912mm"/>
            <draw:path svg:d="M 807.87885 70.06799 C 752.1575 174.36678 673.28516 61.469112 601.21265 51.2824 C 410.92432 24.40056 194.8922 70.305786 0.0 107.665016 C 189.41531 -34.944973 577.3474 -23.568085 807.87885 70.06799 z" svg:height="1.1397954mm" draw:style-name="style-260" svg:viewBox="0.0 0.0 807.87885 113.979546" svg:width="8.078788mm" svg:x="32.69641mm" svg:y="54.147705mm"/>
            <draw:path svg:d="M 1765.9878 0.0 C 1805.0403 10.530284 1805.7811 29.315878 1784.7732 56.382618 C 1281.1918 201.13597 761.603 159.30551 187.85416 206.6924 C 126.10041 207.539 142.90146 286.99353 75.14166 281.83395 C 134.46124 165.89345 13.493749 249.2108 0.0 169.09497 C 597.05865 103.002426 1233.4873 176.79436 1765.9878 0.0 z" svg:height="2.8207476mm" draw:style-name="style-261" svg:viewBox="0.0 0.0 1798.5074 282.07477" svg:width="17.985075mm" svg:x="0.1947339mm" svg:y="55.03624mm"/>
            <draw:path svg:d="M 5.17168 1.791315 C 44.436077 -6.1725073 54.94012 14.649864 80.33989 20.576908 C 86.319824 53.728954 -24.911268 54.125813 5.17168 1.791315 z" svg:height="0.43615597mm" draw:style-name="style-262" svg:viewBox="0.0 0.0 80.57342 43.615597" svg:width="0.8057342mm" svg:x="82.4316mm" svg:y="55.582153mm"/>
            <draw:path svg:d="M 206.66615 75.14156 C 156.7661 68.07724 68.84431 71.17298 0.0 37.57078 C 15.927645 9.630791 60.48403 10.398267 93.9534 0.0 C 152.58516 54.874718 244.872 15.425011 300.61957 37.57078 C 247.35892 78.29019 155.57512 159.38504 93.9534 131.52419 C 120.30596 101.494125 158.6967 83.50225 206.66615 75.14156 z" svg:height="1.3722959mm" draw:style-name="style-263" svg:viewBox="0.0 0.0 300.61957 137.22958" svg:width="3.0061955mm" svg:x="83.42259mm" svg:y="55.78792mm"/>
            <draw:path svg:d="M 2.0444489 0.39362904 C 43.05454 -3.0194376 61.840538 15.765752 58.42747 56.750004 C 40.911583 36.6943 -10.867392 50.902493 2.0444489 0.39362904 z" svg:height="0.5674995mm" draw:style-name="style-264" svg:viewBox="0.0 0.0 58.821125 56.749954" svg:width="0.58821124mm" svg:x="92.044495mm" svg:y="55.78399mm"/>
            <draw:path svg:d="M 0.0 0.0 C 12.514578 0.0 25.029963 0.0 37.571186 0.0 C 37.571186 12.514981 37.571186 25.02956 37.571186 37.57078 C 25.029963 37.57078 12.515386 37.57078 0.0 37.57078 C 0.0 25.02956 0.0 12.488336 0.0 0.0 z" svg:height="0.37570783mm" draw:style-name="style-265" svg:viewBox="0.0 0.0 37.571186 37.57078" svg:width="0.37571186mm" svg:x="92.25306mm" svg:y="56.915314mm"/>
            <draw:path svg:d="M 375.7611 0.0 C 380.57672 64.58463 275.08737 89.40265 206.66615 131.52419 C 134.09065 176.18594 63.73803 230.95448 0.0 263.04837 C 23.469173 73.55413 219.26067 56.40886 375.7611 0.0 z" svg:height="2.6304836mm" draw:style-name="style-266" svg:viewBox="0.0 0.0 375.92035 263.04837" svg:width="3.7592037mm" svg:x="80.228806mm" svg:y="57.29102mm"/>
            <draw:path svg:d="M 345.47168 0.032701492 C 393.52005 -0.78766185 368.38452 13.976052 364.25705 37.603485 C 232.28293 135.49924 76.23161 268.08197 44.878555 469.72098 C 20.298744 627.65063 122.32214 788.6764 63.663948 958.19446 C -15.684604 934.6203 57.261116 856.56793 44.878555 789.09906 C -93.89526 465.2231 112.50625 125.23338 345.47168 0.032701492 z" svg:height="9.581943mm" draw:style-name="style-267" svg:viewBox="0.0 0.0 374.50024 958.1943" svg:width="3.7450025mm" svg:x="24.545076mm" svg:y="58.417816mm"/>
            <draw:path svg:d="M 93.92676 469.6883 C 49.635212 515.64636 59.001564 441.61588 0.0 450.87643 C 3.3605828 316.46808 99.40365 274.76962 112.738594 150.30978 C 131.73534 62.415035 37.35883 87.894745 56.355568 0.0 C 254.36996 72.3902 63.234993 343.53482 93.92676 469.6883 z" svg:height="4.848543mm" draw:style-name="style-268" svg:viewBox="0.0 0.0 147.45477 484.8543" svg:width="1.4745476mm" svg:x="76.84717mm" svg:y="58.418144mm"/>
            <draw:path svg:d="M 0.0 0.0 C 49.080498 26.034828 53.23399 97.04914 75.14156 150.30978 C 22.145773 128.164 17.991472 57.150093 0.0 0.0 z" svg:height="1.5030978mm" draw:style-name="style-269" svg:viewBox="0.0 0.0 75.14156 150.30978" svg:width="0.75141567mm" svg:x="97.513504mm" svg:y="58.418144mm"/>
            <draw:path svg:d="M 281.8077 0.0 C 369.7816 2.3020234 261.3818 27.331583 281.8077 75.14156 C 146.7114 127.92581 129.85762 298.95258 0.0 356.94928 C 62.65343 206.6924 166.23782 97.36647 281.8077 0.0 z" svg:height="3.5694928mm" draw:style-name="style-270" svg:viewBox="0.0 0.0 316.74625 356.94928" svg:width="3.1674626mm" svg:x="17.478903mm" svg:y="58.98171mm"/>
            <draw:path svg:d="M 0.0 0.0 C 297.7885 34.89855 658.2039 69.29446 976.9475 56.382618 C 885.6398 129.40747 722.4977 103.00202 601.1863 112.73899 C 563.37726 115.7552 522.314 134.48792 488.47375 131.52458 C 439.6846 127.23827 406.63812 87.28633 356.94937 75.16821 C 235.1881 45.42883 45.614162 117.87192 0.0 0.0 z" svg:height="1.3184125mm" draw:style-name="style-271" svg:viewBox="0.0 0.0 976.94745 131.84126" svg:width="9.769474mm" svg:x="0.006614583mm" svg:y="59.357418mm"/>
            <draw:path svg:d="M 131.49794 18.770655 C 112.58033 91.98081 66.86042 21.681087 0.0 37.556248 C 10.001004 -26.684416 90.54034 8.795894 131.49794 18.770655 z" svg:height="0.52758473mm" draw:style-name="style-272" svg:viewBox="0.0 0.0 131.49794 52.758472" svg:width="1.3149794mm" svg:x="106.531296mm" svg:y="59.357563mm"/>
            <draw:path svg:d="M 5.6957116 0.78806555 C 36.016857 -4.50352 38.05404 18.541744 62.052086 19.573658 C 69.51287 56.033398 -23.51439 47.03726 5.6957116 0.78806555 z" svg:height="0.42066953mm" draw:style-name="style-273" svg:viewBox="0.0 0.0 62.47931 42.066956" svg:width="0.62479305mm" svg:x="108.35315mm" svg:y="59.537388mm"/>
            <draw:path svg:d="M 0.0 1.3561026 C 40.08476 -7.428083 35.79804 28.211294 37.571186 57.73872 C 22.357323 54.140347 18.83848 38.873997 0.0 38.95313 C 0.0 26.412308 0.0 13.897326 0.0 1.3561026 z" svg:height="0.57738835mm" draw:style-name="style-274" svg:viewBox="0.0 0.0 37.571186 57.738834" svg:width="0.37571186mm" svg:x="109.53749mm" svg:y="59.531708mm"/>
            <draw:path svg:d="M 0.0 21.43724 C 2.328669 -20.049244 79.69232 13.446773 112.71275 2.6254048 C 110.38409 44.138535 33.02043 10.615872 0.0 21.43724 z" svg:height="0.24073674mm" draw:style-name="style-275" svg:viewBox="0.0 0.0 112.71275 24.073673" svg:width="1.1271275mm" svg:x="86.05308mm" svg:y="59.70687mm"/>
            <draw:path svg:d="M 1.150608 0.0 C 51.765247 1.2701098 91.45274 42.941902 57.506985 75.14156 C 8.003387 80.83001 -4.1672196 49.10674 1.150608 0.0 z" svg:height="0.7579934mm" draw:style-name="style-276" svg:viewBox="0.0 0.0 70.15427 75.79934" svg:width="0.7015427mm" svg:x="55.60602mm" svg:y="60.484806mm"/>
            <draw:path svg:d="M 150.31058 1.1162916 C 193.06718 73.77093 43.498634 9.8475895 8.074442E-4 38.687073 C -0.3431638 -40.5555 150.65456 31.649391 150.31058 1.1162916 z" svg:height="0.38687083mm" draw:style-name="style-277" svg:viewBox="0.0 0.0 157.91377 38.687084" svg:width="1.5791377mm" svg:x="71.77457mm" svg:y="61.037205mm"/>
            <draw:path svg:d="M 93.92716 0.0 C 144.22447 63.79092 68.4741 161.71332 0.0 169.09537 C 35.110096 116.522675 73.818565 67.5746 93.92716 0.0 z" svg:height="1.6909537mm" draw:style-name="style-278" svg:viewBox="0.0 0.0 110.25382 169.09537" svg:width="1.1025382mm" svg:x="63.883907mm" svg:y="61.23622mm"/>
            <draw:path svg:d="M 225.45134 11.053911 C 198.64903 93.974396 78.50215 85.16357 0.0 67.410286 C 85.301636 70.66429 161.39598 -33.36965 225.45134 11.053911 z" svg:height="0.792512mm" draw:style-name="style-279" svg:viewBox="0.0 0.0 225.45134 79.2512" svg:width="2.2545135mm" svg:x="108.22225mm" svg:y="62.25307mm"/>
            <draw:path svg:d="M 137.6653 0.0 C 153.01118 78.422615 38.15547 188.25117 6.16736 281.8077 C -29.63068 183.01248 100.49138 88.42362 137.6653 0.0 z" svg:height="2.818077mm" draw:style-name="style-280" svg:viewBox="0.0 0.0 139.06892 281.8077" svg:width="1.3906893mm" svg:x="15.7265415mm" svg:y="62.92691mm"/>
            <draw:path svg:d="M 152.74997 0.0 C 226.25122 33.602196 105.44242 137.05397 77.608406 187.88055 C 64.00883 268.20795 65.27873 363.43146 2.466742 394.54672 C -17.138912 193.33081 84.48743 113.37364 152.74997 0.0 z" svg:height="3.9454672mm" draw:style-name="style-281" svg:viewBox="0.0 0.0 176.12698 394.54672" svg:width="1.7612698mm" svg:x="16.890675mm" svg:y="63.302883mm"/>
            <draw:path svg:d="M 244.23653 17.555048 C 180.0754 47.347317 83.07874 44.277817 0.0 55.12583 C 64.08119 30.810455 168.53864 -29.726059 244.23653 17.555048 z" svg:height="0.5512598mm" draw:style-name="style-282" svg:viewBox="0.0 0.0 244.23653 55.125984" svg:width="2.4423654mm" svg:x="83.79857mm" svg:y="63.50304mm"/>
            <draw:path svg:d="M 0.0 0.0 C 106.46833 0.0 212.93672 0.0 319.37854 0.0 C 263.07516 66.43691 42.99479 81.20063 0.0 0.0 z" svg:height="0.55501807mm" draw:style-name="style-283" svg:viewBox="0.0 0.0 319.37854 55.501804" svg:width="3.1937854mm" svg:x="6.769893mm" svg:y="63.678593mm"/>
            <draw:path svg:d="M 131.52458 20.778366 C 117.29015 89.279106 71.543594 19.005621 0.0 39.563957 C 0.37061688 -15.019673 106.20394 -4.859603 131.52458 20.778366 z" svg:height="0.5155222mm" draw:style-name="style-284" svg:viewBox="0.0 0.0 131.52458 51.55222" svg:width="1.3152459mm" svg:x="85.30139mm" svg:y="64.03437mm"/>
            <draw:path svg:d="M 0.0 0.0 C 18.785189 0.0 37.571186 0.0 56.356377 0.0 C 158.74998 254.58191 109.61701 660.6912 225.45134 901.80615 C 306.86353 989.46234 370.25757 1095.1898 413.3323 1221.185 C 377.05786 1265.794 318.1088 1265.794 281.8077 1221.185 C 284.6386 1186.4456 345.43997 1209.6492 356.97592 1183.6139 C 340.43948 1131.2528 281.4904 1121.3042 225.45134 1108.4457 C 222.91112 1023.2765 179.49324 979.0641 169.09497 901.77954 C 109.93433 1061.4557 271.17126 1386.1791 112.711945 1484.2068 C 154.09265 1225.3911 136.26025 909.1345 56.355568 713.92523 C 92.868195 752.55414 108.71671 811.87384 131.49713 864.235 C 127.15874 611.6899 7.3025255 312.15552 0.0 0.0 z" svg:height="14.842068mm" draw:style-name="style-285" svg:viewBox="0.0 0.0 413.3323 1484.2068" svg:width="4.133323mm" svg:x="89.05927mm" svg:y="64.0543mm"/>
            <draw:path svg:d="M 150.30978 0.0 C 153.90816 72.46933 32.57018 20.00241 0.0 56.356377 C 21.431286 -29.818512 74.850586 32.120533 150.30978 0.0 z" svg:height="0.56356376mm" draw:style-name="style-286" svg:viewBox="0.0 0.0 150.38817 56.356377" svg:width="1.5038816mm" svg:x="10.151533mm" svg:y="64.618126mm"/>
            <draw:path svg:d="M 0.0 0.0 C 78.79283 2.619349 76.729004 86.069115 75.16821 169.09537 C 18.309605 144.5418 0.42310077 80.989075 0.0 0.0 z" svg:height="1.6909537mm" draw:style-name="style-287" svg:viewBox="0.0 0.0 75.63085 169.09537" svg:width="0.7563085mm" svg:x="86.61664mm" svg:y="64.618126mm"/>
            <draw:path svg:d="M 37.672115 0.0 C 74.740265 20.267254 69.76641 155.83955 0.10093053 131.49794 C -1.7771847 73.26305 23.093712 41.751324 37.672115 0.0 z" svg:height="1.3441194mm" draw:style-name="style-288" svg:viewBox="0.0 0.0 60.524323 134.41194" svg:width="0.6052432mm" svg:x="102.584816mm" svg:y="64.618126mm"/>
            <draw:path svg:d="M 281.8077 0.2813943 C 243.23146 42.535355 25.373531 86.773605 0.0 19.066988 C 41.354366 -2.9996552 167.79872 0.016552607 281.8077 0.2813943 z" svg:height="0.5401876mm" draw:style-name="style-289" svg:viewBox="0.0 0.0 281.8077 54.01876" svg:width="2.818077mm" svg:x="7.145866mm" svg:y="64.80317mm"/>
            <draw:path svg:d="M 244.23683 0.0 C 206.58662 65.484535 73.50124 82.8676 0.0 56.356377 C 29.262888 -14.552163 180.18118 36.14201 244.23683 0.0 z" svg:height="0.68252116mm" draw:style-name="style-290" svg:viewBox="0.0 0.0 244.23683 68.25212" svg:width="2.4423683mm" svg:x="9.77609mm" svg:y="65.557396mm"/>
            <draw:path svg:d="M 0.0 0.0 C 113.10921 1.5345477 341.49805 144.4889 300.5929 300.5929 C 194.54803 206.24306 131.31223 69.08291 0.0 0.0 z" svg:height="3.005929mm" draw:style-name="style-291" svg:viewBox="0.0 0.0 305.43683 300.5929" svg:width="3.0543685mm" svg:x="83.42286mm" svg:y="65.74525mm"/>
            <draw:path svg:d="M 0.0 3.140958 C 77.89333 19.174782 231.06065 -40.03914 225.45134 59.523575 C 179.6523 41.452976 17.885696 80.902275 0.0 3.140958 z" svg:height="0.595235mm" draw:style-name="style-292" svg:viewBox="0.0 0.0 225.60127 59.523502" svg:width="2.2560127mm" svg:x="107.846275mm" svg:y="65.71384mm"/>
            <draw:path svg:d="M 19.573256 0.0 C 32.11448 0.0 44.629055 0.0 57.17028 0.0 C 57.17028 18.811834 57.17028 37.597427 57.17028 56.382618 C 38.358444 56.382618 19.573256 56.382618 0.7872581 56.382618 C -4.503924 26.008585 18.567987 24.023888 19.573256 0.0 z" svg:height="0.5638262mm" draw:style-name="style-293" svg:viewBox="0.0 0.0 57.1704 56.382618" svg:width="0.571704mm" svg:x="102.76581mm" svg:y="66.120964mm"/>
            <draw:path svg:d="M 39.300934 0.0 C 77.05702 20.92855 60.838097 145.30928 39.300934 169.09497 C -34.517838 150.07158 13.583432 32.30544 39.300934 0.0 z" svg:height="1.6909497mm" draw:style-name="style-294" svg:viewBox="0.0 0.0 61.93746 169.09497" svg:width="0.61937463mm" svg:x="17.649456mm" svg:y="66.30908mm"/>
            <draw:path svg:d="M 225.45134 51.86295 C 130.94202 64.959694 94.50893 19.98061 0.0 33.077354 C 13.20252 -23.993204 203.64995 -0.31288463 225.45134 51.86295 z" svg:height="0.54281354mm" draw:style-name="style-295" svg:viewBox="0.0 0.0 225.45134 54.281353" svg:width="2.2545135mm" svg:x="53.92658mm" svg:y="66.54186mm"/>
            <draw:path svg:d="M 0.0 0.0 C 43.841496 0.0 87.68289 0.0 131.52438 0.0 C 146.57918 71.41117 42.703808 23.865225 0.0 37.57078 C 0.0 25.02956 0.0 12.514578 0.0 0.0 z" svg:height="0.40574446mm" draw:style-name="style-296" svg:viewBox="0.0 0.0 133.00296 40.574448" svg:width="1.3300297mm" svg:x="10.9032135mm" svg:y="66.684784mm"/>
            <draw:path svg:d="M 1.1142731 0.0 C 28.975136 15.980936 41.48971 47.28111 38.68546 93.92716 C -2.404569 91.14874 -1.6641425 46.56652 1.1142731 0.0 z" svg:height="0.93927157mm" draw:style-name="style-297" svg:viewBox="0.0 0.0 39.07044 93.92716" svg:width="0.39070436mm" svg:x="83.036mm" svg:y="66.684784mm"/>
            <draw:path svg:d="M 52.03453 14.1423855 C 6.526168 75.7637 -37.765377 -38.08674 52.03453 14.1423855 L 52.03453 14.1423855 z" svg:height="0.3297769mm" draw:style-name="style-298" svg:viewBox="0.0 0.0 52.034584 32.97769" svg:width="0.52034587mm" svg:x="41.757954mm" svg:y="67.106926mm"/>
            <draw:path svg:d="M 235.25008 6.2851458 C 234.50925 99.44483 40.14653 -0.9382502 9.798739 62.64152 C -54.336555 -8.954556 216.6498 -4.853547 235.25008 6.2851458 z" svg:height="0.62641793mm" draw:style-name="style-299" svg:viewBox="0.0 0.0 235.25008 62.641792" svg:width="2.352501mm" svg:x="44.62268mm" svg:y="67.93691mm"/>
            <draw:path svg:d="M 89.02597 0.0 C 76.32588 43.62944 26.610737 50.270668 13.884407 93.92676 C -31.068434 65.80186 43.623386 -0.079936974 89.02597 0.0 z" svg:height="0.9392683mm" draw:style-name="style-300" svg:viewBox="0.0 0.0 89.025894 93.926834" svg:width="0.8902589mm" svg:x="31.994272mm" svg:y="68.18762mm"/>
            <draw:path svg:d="M 826.6377 0.0 C 772.0276 152.02963 507.60315 94.27073 319.3785 112.738594 C 359.3835 185.44571 485.48392 172.05829 526.04456 244.23653 C 343.40268 195.18268 188.03932 118.850136 0.0 75.14156 C 235.02934 53.737026 634.49725 117.315994 826.6377 0.0 z" svg:height="2.4423654mm" draw:style-name="style-301" svg:viewBox="0.0 0.0 826.6377 244.23653" svg:width="8.2663765mm" svg:x="9.588236mm" svg:y="68.37547mm"/>
            <draw:path svg:d="M 901.8058 26.610939 C 843.7033 77.7811 719.5872 40.95115 638.7835 45.39613 C 404.62726 58.30797 177.24435 126.78166 0.0 139.34953 C 102.31437 49.54962 310.17102 24.044073 488.47372 7.8249416 C 635.4497 -5.5358377 786.3151 -3.3403966 901.8058 26.610939 z" svg:height="1.3934937mm" draw:style-name="style-302" svg:viewBox="0.0 0.0 901.8058 139.34937" svg:width="9.018058mm" svg:x="0.19420446mm" svg:y="68.67293mm"/>
            <draw:path svg:d="M 281.81497 1.8280537 C 348.64877 -14.496854 276.07346 84.06059 281.81497 76.99626 C 227.9193 143.327 49.64308 199.55095 0.007266998 264.87723 C -1.4479493 156.68858 216.27757 105.57172 281.81497 1.8280537 z" svg:height="2.648775mm" draw:style-name="style-303" svg:viewBox="0.0 0.0 310.28348 264.8775" svg:width="3.1028347mm" svg:x="28.751139mm" svg:y="69.29646mm"/>
            <draw:path svg:d="M 150.30978 0.6201171 C 146.12944 59.04032 56.80612 32.343792 0.0 38.191303 C 30.056707 5.5939736 84.587456 -2.5022695 150.30978 0.6201171 z" svg:height="0.39351028mm" draw:style-name="style-304" svg:viewBox="0.0 0.0 150.30978 39.35103" svg:width="1.5030978mm" svg:x="21.987667mm" svg:y="69.68452mm"/>
            <draw:path svg:d="M 56.81743 0.0 C 129.57784 65.457886 56.36768 171.71431 150.74458 225.45134 C 108.57016 290.3004 115.925575 149.357 38.005592 187.88016 C 35.14805 128.11072 -4.5656934 105.22452 0.4348087 37.570377 C 63.458656 68.68605 53.087036 124.14293 56.81743 0.0 z" svg:height="2.4277222mm" draw:style-name="style-305" svg:viewBox="0.0 0.0 150.74467 242.77223" svg:width="1.5074468mm" svg:x="61.43719mm" svg:y="70.06642mm"/>
            <draw:path svg:d="M 19.75816 0.062173203 C 50.370792 -3.191827 57.673317 122.98748 0.9463246 94.01557 C -6.7268176 48.745407 35.262703 53.190388 19.75816 0.062173203 z" svg:height="0.9834063mm" draw:style-name="style-306" svg:viewBox="0.0 0.0 43.24798 98.34063" svg:width="0.43247977mm" svg:x="95.06141mm" svg:y="70.817215mm"/>
            <draw:path svg:d="M 1033.3037 81.17156 C 754.22125 44.65893 275.27246 26.24436 0.0 62.386368 C 17.409607 -9.63281 114.22066 29.710718 169.09517 24.815184 C 361.05038 7.6699123 706.9667 -21.196218 920.5912 24.815184 C 958.6912 33.0172 1035.6848 31.032503 1033.3037 81.17156 z" svg:height="0.8117116mm" draw:style-name="style-307" svg:viewBox="0.0 0.0 1033.3577 81.171165" svg:width="10.333577mm" svg:x="8.836819mm" svg:y="72.448494mm"/>
            <draw:path svg:d="M 14.332135 0.0 C 78.99631 105.88662 89.15637 352.39853 33.117325 469.6887 C -46.998096 379.25333 47.80231 166.23743 14.332135 0.0 z" svg:height="4.696887mm" draw:style-name="style-308" svg:viewBox="0.0 0.0 69.63671 469.6887" svg:width="0.69636714mm" svg:x="80.2736mm" svg:y="72.50853mm"/>
            <draw:path svg:d="M 0.0 0.039564766 C 153.24666 -2.9237554 139.40887 161.224 244.23694 206.70572 C 299.72006 190.38081 200.65997 178.58083 225.45154 131.5375 C 250.13713 154.10638 255.00542 138.86668 281.8077 131.5375 C 344.30228 118.62566 312.076 170.40465 300.5931 187.92053 C 521.0704 146.56647 714.08386 87.854774 920.5912 112.75232 C 837.88245 207.60521 684.8738 166.06624 563.6154 187.92053 C 434.20776 211.25647 329.6179 290.41992 206.66615 281.8473 C 185.20833 140.47995 67.283516 95.5804 0.0 0.039564766 z" svg:height="2.824934mm" draw:style-name="style-309" svg:viewBox="0.0 0.0 920.5912 282.49338" svg:width="9.205912mm" svg:x="20.29698mm" svg:y="72.69625mm"/>
            <draw:path svg:d="M 1.567653 0.0 C 87.66301 12.541224 -13.540032 113.74467 1.567653 0.0 L 1.567653 0.0 z" svg:height="0.53457314mm" draw:style-name="style-310" svg:viewBox="0.0 0.0 36.68895 53.45731" svg:width="0.3668895mm" svg:x="63.680374mm" svg:y="72.8845mm"/>
            <draw:path svg:d="M 1991.4392 450.90268 C 1984.7455 372.87692 1944.3434 109.64285 2010.2244 0.0 C 2059.3574 46.063885 1993.1058 175.81532 2010.2244 338.1641 C 2023.9824 468.39194 2082.6143 601.8746 2122.963 676.3282 C 2148.4685 682.2548 2207.7883 716.14813 2254.4875 751.4964 C 1738.6825 777.1077 1062.3278 812.7742 582.40063 845.42316 C 525.1448 868.3893 609.89087 917.1517 563.6154 939.3766 C 519.58875 820.60474 301.20172 876.14075 150.30978 864.235 C 187.08684 960.43713 210.39655 1093.3109 150.30978 1146.0161 C 82.49698 1132.4163 130.6247 1002.8764 93.92716 958.13513 C 83.2911 899.90063 5.5564275 908.7373 0.0 845.3965 C 49.60937 845.89954 117.71326 827.8814 93.92716 901.77954 C 119.32734 883.3383 131.4717 851.6413 150.30978 826.6113 C 780.7057 780.918 1420.2306 722.3921 2085.4192 695.08673 C 2112.1157 679.2382 2045.7584 598.24915 2010.2511 582.37396 C 1907.8574 573.9071 1855.8927 615.87 1747.2551 601.1592 C 1819.0627 535.19824 1886.2672 464.60742 1935.1361 375.70782 C 2009.0076 345.67816 1941.6183 456.90927 1991.4392 450.90268 z" svg:height="11.46016mm" draw:style-name="style-311" svg:viewBox="0.0 0.0 2254.4875 1146.0161" svg:width="22.544876mm" svg:x="63.88417mm" svg:y="73.44807mm"/>
            <draw:path svg:d="M 0.23516813 23.029924 C -5.770804 -10.122121 105.48633 -10.492738 75.37673 41.815113 C 41.668766 44.22291 35.742123 18.822332 0.23516813 23.029924 z" svg:height="0.4197658mm" draw:style-name="style-312" svg:viewBox="0.0 0.0 80.5562 41.97658" svg:width="0.80556196mm" svg:x="23.676533mm" svg:y="73.593475mm"/>
            <draw:path svg:d="M 75.14156 0.0 C 159.1206 15.74274 68.36792 146.5261 56.356377 187.88097 C 56.62122 232.04008 107.63232 181.00154 93.9534 150.30978 C 149.17209 199.52188 115.199684 340.46613 112.738594 394.52048 C 53.44554 360.23074 59.266407 316.7329 0.0 319.3789 C 3.5979714 191.45229 68.817665 125.14739 75.14156 0.0 z" svg:height="3.9452047mm" draw:style-name="style-313" svg:viewBox="0.0 0.0 125.32199 394.52048" svg:width="1.25322mm" svg:x="86.42879mm" svg:y="74.76331mm"/>
            <draw:path svg:d="M 0.0 0.0 C 181.29222 94.27073 332.76633 218.33453 563.6421 263.02252 C 548.1109 316.12408 590.1271 311.6791 582.42725 356.94928 C 480.6425 346.02216 355.2028 358.72162 319.40475 281.8077 C 392.08603 271.75342 411.13605 315.35703 488.49973 300.5929 C 318.955 207.08925 95.43506 167.58746 0.0 0.0 z" svg:height="3.5694928mm" draw:style-name="style-314" svg:viewBox="0.0 0.0 583.379 356.94928" svg:width="5.83379mm" svg:x="69.33221mm" svg:y="74.951164mm"/>
            <draw:path svg:d="M 103.460655 0.0 C 152.14389 56.03905 21.624971 92.70994 9.533494 150.30978 C -30.683283 102.73759 67.080444 33.31111 103.460655 0.0 z" svg:height="1.5030978mm" draw:style-name="style-315" svg:viewBox="0.0 0.0 114.29105 150.30978" svg:width="1.1429105mm" svg:x="34.104443mm" svg:y="75.32687mm"/>
            <draw:path svg:d="M 507.25916 17.596632 C 478.86942 79.72058 341.04788 55.193657 244.23683 55.16782 C 154.5431 55.141174 19.896637 84.35127 0.0 17.596632 C 184.99667 43.419506 359.51584 -32.674038 507.25916 17.596632 z" svg:height="0.6150776mm" draw:style-name="style-316" svg:viewBox="0.0 0.0 507.25916 61.507763" svg:width="5.072592mm" svg:x="11.654895mm" svg:y="75.52688mm"/>
            <draw:path svg:d="M 602.4955 244.23653 C 566.3006 251.88303 587.6522 317.07608 527.35394 300.61957 C 464.17142 277.73337 409.27045 193.46364 470.99756 150.30978 C 330.37146 96.81094 145.2689 87.76192 1.3092707 37.571186 C -5.596396 5.609315 15.967209 2.1171188 38.880054 0.0 C 249.25035 58.922436 527.2215 50.217377 602.4955 244.23653 z" svg:height="3.0327196mm" draw:style-name="style-317" svg:viewBox="0.0 0.0 602.49567 303.27197" svg:width="6.024956mm" svg:x="50.156136mm" svg:y="76.07829mm"/>
            <draw:path svg:d="M 0.9753926 2.9923882 C 75.90541 -15.581251 57.569965 59.137215 132.49998 40.563576 C 89.32029 101.285805 179.4367 152.66751 132.49998 209.65854 C 65.21646 220.58568 75.37653 154.0434 76.1436 96.91995 C 48.07119 68.609344 -8.073635 68.39779 0.9753926 2.9923882 z" svg:height="2.1084666mm" draw:style-name="style-318" svg:viewBox="0.0 0.0 146.45793 210.84666" svg:width="1.4645792mm" svg:x="77.21312mm" svg:y="76.04862mm"/>
            <draw:path svg:d="M 0.0 0.0 C 69.82374 17.85905 131.73615 43.603603 131.52419 131.52458 C 71.01431 104.37831 27.172718 60.510677 0.0 0.0 z" svg:height="1.3152459mm" draw:style-name="style-319" svg:viewBox="0.0 0.0 131.52472 131.52458" svg:width="1.3152473mm" svg:x="33.448093mm" svg:y="77.017555mm"/>
            <draw:path svg:d="M 526.0709 95.08948 C 499.82413 219.15247 286.3585 156.02325 206.66615 226.61406 C 169.88869 151.6574 380.12698 162.5587 432.1175 113.87547 C 391.3456 -14.420954 150.73288 57.095997 0.0 38.733906 C 86.491806 -14.739087 449.50015 -27.042114 526.0709 95.08948 z" svg:height="2.2661436mm" draw:style-name="style-320" svg:viewBox="0.0 0.0 526.0709 226.61436" svg:width="5.260709mm" svg:x="105.779884mm" svg:y="77.56976mm"/>
            <draw:path svg:d="M 19.18326 23.971403 C 107.97749 -64.822426 11.06037 127.9791 0.39766628 42.75659 C -2.4069912 20.400078 10.240007 32.941303 19.18326 23.971403 z" svg:height="0.6506185mm" draw:style-name="style-321" svg:viewBox="0.0 0.0 56.3236 65.06185" svg:width="0.563236mm" svg:x="34.947216mm" svg:y="77.71738mm"/>
            <draw:path svg:d="M 150.30978 0.0 C 113.29452 50.641285 64.84948 89.852394 0.0 112.738594 C 15.954694 40.984253 84.93142 22.304838 150.30978 0.0 z" svg:height="1.1273859mm" draw:style-name="style-322" svg:viewBox="0.0 0.0 150.30978 112.738594" svg:width="1.5030978mm" svg:x="62.94437mm" svg:y="77.95709mm"/>
            <draw:path svg:d="M 281.8077 112.739395 C 148.749 98.689865 125.888626 194.83952 0.0 187.88097 C 53.28728 115.91427 206.6928 144.06581 187.88097 0.0 C 245.03105 11.695022 283.8982 41.724678 281.8077 112.739395 z" svg:height="1.8824184mm" draw:style-name="style-323" svg:viewBox="0.0 0.0 281.88812 188.24184" svg:width="2.8188813mm" svg:x="86.053345mm" svg:y="77.95709mm"/>
            <draw:path svg:d="M 0.0 22.166765 C 4.8153954 -21.780807 82.55007 11.345399 93.92716 22.166765 C 89.11176 66.14098 11.403535 32.98894 0.0 22.166765 z" svg:height="0.4434481mm" draw:style-name="style-324" svg:viewBox="0.0 0.0 93.92716 44.34481" svg:width="0.93927157mm" svg:x="30.630016mm" svg:y="78.48684mm"/>
            <draw:path svg:d="M 37.59783 0.0 C 62.627796 0.0 87.71024 0.0 112.739395 0.0 C 93.874275 38.682228 45.74656 95.30264 131.52458 93.9534 C 123.428345 135.96957 38.94707 101.54661 0.0 112.738594 C 3.0424497 90.72524 34.263897 96.890076 56.383022 93.9534 C 64.05617 48.683235 22.066643 53.102375 37.59783 0.0 z" svg:height="1.1549773mm" draw:style-name="style-325" svg:viewBox="0.0 0.0 131.52458 115.49773" svg:width="1.3152459mm" svg:x="79.28953mm" svg:y="78.52065mm"/>
            <draw:path svg:d="M 75.820625 69.00337 C 26.687647 74.295364 -5.0093837 62.12395 0.6524149 12.646998 C 32.878723 -21.298763 74.52387 18.388735 75.820625 69.00337 z" svg:height="0.7014486mm" draw:style-name="style-326" svg:viewBox="0.0 0.0 75.820694 70.14486" svg:width="0.75820696mm" svg:x="59.931915mm" svg:y="78.77016mm"/>
            <draw:path svg:d="M 75.16821 1.3403574 C 70.6437 34.386627 42.83613 44.15024 0.0 38.911545 C 4.577401 5.864467 32.332085 -3.9249864 75.16821 1.3403574 z" svg:height="0.4024216mm" draw:style-name="style-327" svg:viewBox="0.0 0.0 75.16821 40.242157" svg:width="0.7516821mm" svg:x="61.81698mm" svg:y="79.07108mm"/>
            <draw:path svg:d="M 112.738594 15.156535 C 95.4609 47.964607 54.00106 56.616375 0.0 52.727722 C 15.107282 12.881158 77.363655 -20.535728 112.738594 15.156535 z" svg:height="0.53592527mm" draw:style-name="style-328" svg:viewBox="0.0 0.0 112.738594 53.592525" svg:width="1.1273859mm" svg:x="88.307335mm" svg:y="79.12077mm"/>
            <draw:path svg:d="M 0.0 0.0 C 107.57963 42.70411 223.83746 76.729004 225.45134 225.45134 C 156.36864 231.90686 168.64522 157.0035 150.30978 112.71275 C 107.42076 67.94482 9.630791 78.0524 0.0 0.0 z" svg:height="2.258428mm" draw:style-name="style-329" svg:viewBox="0.0 0.0 225.45134 225.8428" svg:width="2.2545135mm" svg:x="31.19358mm" svg:y="79.27234mm"/>
            <draw:path svg:d="M 0.0 22.297571 C 7.9113383 -19.506237 99.69514 7.5867457 112.738594 22.297571 C 104.82806 64.10219 13.044261 36.98256 0.0 22.297571 z" svg:height="0.44588867mm" draw:style-name="style-330" svg:viewBox="0.0 0.0 112.738594 44.588867" svg:width="1.1273859mm" svg:x="91.50138mm" svg:y="79.23721mm"/>
            <draw:path svg:d="M 2.414662 0.81309634 C 52.315117 0.99800104 109.72965 -6.3045244 133.93884 19.598286 C 129.41473 46.74456 -20.68349 63.25437 2.414662 0.81309634 z" svg:height="0.438067mm" draw:style-name="style-331" svg:viewBox="0.0 0.0 133.939 43.8067" svg:width="1.3393899mm" svg:x="39.24822mm" svg:y="79.639915mm"/>
            <draw:path svg:d="M 151.39175 1.136074 C 126.91812 45.55923 49.844337 37.357212 1.0819752 57.49245 C -11.485894 -23.973019 88.288376 6.903648 151.39175 1.136074 z" svg:height="0.5749218mm" draw:style-name="style-332" svg:viewBox="0.0 0.0 151.39192 57.49218" svg:width="1.5139191mm" svg:x="105.581215mm" svg:y="79.63669mm"/>
            <draw:path svg:d="M 45.106255 15.255043 C -11.832288 84.734 -18.155382 -41.81592 45.106255 15.255043 L 45.106255 15.255043 z" svg:height="0.36707556mm" draw:style-name="style-333" svg:viewBox="0.0 0.0 45.10621 36.707554" svg:width="0.45106208mm" svg:x="102.510475mm" svg:y="80.24692mm"/>
            <draw:path svg:d="M 190.55441 0.0 C 167.43002 70.85565 48.44665 45.773205 40.244633 131.52458 C 42.414238 223.28174 147.2423 212.40788 209.3396 244.26318 C 240.66602 244.26318 271.96658 244.26318 303.26636 244.26318 C 349.75336 241.88202 335.22824 267.25516 303.26636 263.04837 C 179.8913 267.4667 65.14137 263.20743 2.7000935 206.69199 C -16.375776 56.11818 67.655754 8.651765 190.55441 0.0 z" svg:height="2.6433728mm" draw:style-name="style-334" svg:viewBox="0.0 0.0 332.93268 264.33728" svg:width="3.3293266mm" svg:x="100.11699mm" svg:y="80.39947mm"/>
            <draw:path svg:d="M 39.80054 0.0 C 127.45668 19.446486 23.76712 137.23969 21.01535 187.88097 C -35.50009 136.18112 39.87967 57.52071 39.80054 0.0 z" svg:height="1.8788097mm" draw:style-name="style-335" svg:viewBox="0.0 0.0 74.92422 187.88097" svg:width="0.7492422mm" svg:x="91.47909mm" svg:y="80.77517mm"/>
            <draw:path svg:d="M 0.82763034 0.22527693 C 61.020374 -5.013421 69.14286 82.5103 38.398415 112.96387 C -9.596878 110.8734 1.118714 50.0462 0.82763034 0.22527693 z" svg:height="1.1296397mm" draw:style-name="style-336" svg:viewBox="0.0 0.0 55.893772 112.96397" svg:width="0.5589377mm" svg:x="33.251965mm" svg:y="81.71219mm"/>
            <draw:path svg:d="M 244.88976 0.0 C 288.17523 75.72373 332.4934 150.41556 376.41434 225.45134 C 317.43863 234.34131 326.77832 174.88919 282.48758 169.06833 C 280.7411 267.54584 251.21365 338.24323 263.67575 450.87604 C 246.95439 465.48108 221.23648 471.0904 188.53418 469.66122 C 210.7591 721.2536 77.83278 962.34186 150.963 1146.0153 C 96.82951 1143.7665 27.984402 1156.2811 0.6532224 1127.2034 C -5.0085764 1077.7264 26.661808 1065.5559 75.794785 1070.847 C 87.99204 804.64966 122.41419 650.5037 94.57998 450.8486 C 132.89159 413.11914 131.43657 459.15637 169.74818 469.6338 C 158.50372 420.8181 177.28891 402.03293 226.10457 413.2774 C 233.45958 239.71242 222.4525 129.56653 244.88976 0.0 z" svg:height="11.46823mm" draw:style-name="style-337" svg:viewBox="0.0 0.0 376.41406 1146.823" svg:width="3.7641406mm" svg:x="84.54346mm" svg:y="81.71445mm"/>
            <draw:path svg:d="M 0.0 0.0 C 55.006733 33.39024 168.01057 85.40741 112.73899 169.09497 C 72.54887 115.3321 4.947614 89.00539 0.0 0.0 z" svg:height="1.6909497mm" draw:style-name="style-338" svg:viewBox="0.0 0.0 127.5731 169.09497" svg:width="1.275731mm" svg:x="60.877975mm" svg:y="81.9023mm"/>
            <draw:path svg:d="M 695.13965 4.62827 C 545.67645 111.91661 203.27933 26.271006 0.0 79.76984 C 79.37499 -29.424074 250.13693 28.784578 375.7611 23.41346 C 480.21857 18.915995 584.75555 -11.379312 695.13965 4.62827 z" svg:height="0.7976982mm" draw:style-name="style-339" svg:viewBox="0.0 0.0 695.13965 79.76981" svg:width="6.9513965mm" svg:x="52.42348mm" svg:y="82.04413mm"/>
            <draw:path svg:d="M 0.0 0.0 C 106.57375 31.168154 131.15398 144.38313 169.09497 244.2107 C 217.22269 235.0559 343.13794 430.63583 244.26318 507.23322 C 241.27321 566.5796 243.60188 620.6073 281.83435 638.7578 C 237.38457 741.3105 284.4537 1025.5785 112.739395 939.3241 C 73.87226 871.19354 164.86235 841.7985 187.88097 770.2291 C 211.42926 697.1247 193.06718 605.73737 206.6928 526.01843 C 218.8634 454.63388 262.54614 365.2046 187.88097 281.7819 C 90.461205 334.6719 218.28123 612.8017 75.16821 619.946 C 117.58083 366.07745 110.59644 154.72812 0.0 0.0 z" svg:height="9.5539255mm" draw:style-name="style-340" svg:viewBox="0.0 0.0 281.83435 955.3925" svg:width="2.8183436mm" svg:x="71.023155mm" svg:y="82.090416mm"/>
            <draw:path svg:d="M 0.0 1.6415341 C 105.70111 -10.105971 146.89671 42.625786 169.09517 114.35429 C 98.1075 91.38815 8.149333 87.392914 0.0 1.6415341 z" svg:height="1.1435412mm" draw:style-name="style-341" svg:viewBox="0.0 0.0 169.09517 114.354126" svg:width="1.6909517mm" svg:x="29.315037mm" svg:y="82.26185mm"/>
            <draw:path svg:d="M 1288.6616 57.122643 C 935.5222 139.43431 460.0131 97.100815 11.120929 132.2642 C -4.568923 55.535206 -12.294549 47.068344 48.69171 19.551455 C 80.600296 31.748707 60.439217 62.757793 29.906118 57.122643 C 268.3222 53.47138 551.71735 64.84827 800.1877 57.122643 C 928.8281 53.127407 1090.7001 -3.8902662 1194.7344 0.76626456 C 1238.2585 2.6976712 1291.3339 -15.822677 1288.6616 57.122643 z" svg:height="1.3226384mm" draw:style-name="style-342" svg:viewBox="0.0 0.0 1288.7585 132.26384" svg:width="12.887586mm" svg:x="38.78545mm" svg:y="82.27061mm"/>
            <draw:path svg:d="M 0.0 0.0 C 197.93445 171.50276 180.81664 558.16516 244.2107 864.2084 C 127.84668 755.8348 155.97238 563.48303 131.4721 394.51965 C 109.48459 242.75568 37.54373 127.68842 0.0 0.0 z" svg:height="8.642083mm" draw:style-name="style-343" svg:viewBox="0.0 0.0 244.2107 864.2084" svg:width="2.442107mm" svg:x="93.568306mm" svg:y="82.27827mm"/>
            <draw:path svg:d="M 187.88055 73.78909 C 114.03535 72.49234 46.672497 64.687584 0.0 36.21791 C 15.901402 -43.077957 177.53519 25.581448 187.88055 73.78909 z" svg:height="0.73789155mm" draw:style-name="style-344" svg:viewBox="0.0 0.0 187.88055 73.789154" svg:width="1.8788056mm" svg:x="24.805746mm" svg:y="82.47965mm"/>
            <draw:path svg:d="M 21.336714 0.0 C 79.94182 2.8575451 57.478725 114.93484 2.5515237 112.71275 C -11.074904 55.244526 34.962334 57.46742 21.336714 0.0 z" svg:height="1.1274537mm" draw:style-name="style-345" svg:viewBox="0.0 0.0 55.88953 112.74537" svg:width="0.5588953mm" svg:x="69.6824mm" svg:y="82.466125mm"/>
            <draw:path svg:d="M 0.0 0.0 C 97.60466 94.6147 83.02626 280.24692 56.356377 450.90268 C -11.985702 285.5906 57.017673 208.54427 0.0 0.0 z" svg:height="4.509027mm" draw:style-name="style-346" svg:viewBox="0.0 0.0 76.16425 450.90268" svg:width="0.7616426mm" svg:x="92.81663mm" svg:y="82.466125mm"/>
            <draw:path svg:d="M 0.0 0.0 C 18.78539 0.0 37.57078 0.0 56.356274 0.0 C 162.56001 163.0892 454.79236 140.1497 563.6154 300.5929 C 380.07397 196.05634 90.59332 197.48471 0.0 0.0 z" svg:height="3.005929mm" draw:style-name="style-347" svg:viewBox="0.0 0.0 563.6154 300.5929" svg:width="5.636154mm" svg:x="12.594166mm" svg:y="82.65398mm"/>
            <draw:path svg:d="M 120.63297 9.304179 C 118.278465 50.790665 40.914005 17.294647 7.894382 28.089369 C -36.2381 10.970744 118.99306 -13.63531 120.63297 9.304179 z" svg:height="0.3073902mm" draw:style-name="style-348" svg:viewBox="0.0 0.0 120.632645 30.739023" svg:width="1.2063265mm" svg:x="105.70094mm" svg:y="82.74879mm"/>
            <draw:path svg:d="M 582.42725 22.172419 C 626.0567 -20.213558 761.54987 4.9746637 789.09344 40.957607 C 779.22485 127.82003 642.9638 102.49939 563.6421 116.12582 C 412.67102 142.02863 123.66654 157.08342 0.0 228.83858 C 95.2768 36.037045 488.31482 141.02336 695.14 59.743607 C 671.96234 32.80888 630.5283 24.157116 582.42725 22.172419 z" svg:height="2.288383mm" draw:style-name="style-349" svg:viewBox="0.0 0.0 789.09344 228.83829" svg:width="7.8909345mm" svg:x="101.27086mm" svg:y="82.80796mm"/>
            <draw:path svg:d="M 105.30203 0.0 C 105.8309 81.941055 45.37352 102.9233 30.133818 169.09497 C -45.139362 137.60948 36.034622 4.7090144 105.30203 0.0 z" svg:height="1.6909497mm" draw:style-name="style-350" svg:viewBox="0.0 0.0 105.305565 169.09497" svg:width="1.0530556mm" svg:x="90.07265mm" svg:y="83.217545mm"/>
            <draw:path svg:d="M 132.0682 62.1401 C 93.14797 50.948116 8.640057 85.37027 0.5438137 43.354908 C -10.886165 -25.701757 161.9925 -6.942405 132.0682 62.1401 z" svg:height="0.6489877mm" draw:style-name="style-351" svg:viewBox="0.0 0.0 135.55438 64.89877" svg:width="1.3555437mm" svg:x="25.739841mm" svg:y="83.535675mm"/>
            <draw:path svg:d="M 56.222744 0.0 C 99.66728 75.45889 50.534298 219.25986 37.43715 300.5929 C -40.244232 236.2727 21.615282 67.918976 56.222744 0.0 z" svg:height="3.005929mm" draw:style-name="style-352" svg:viewBox="0.0 0.0 73.803314 300.5929" svg:width="0.7380332mm" svg:x="59.18836mm" svg:y="83.59325mm"/>
            <draw:path svg:d="M 41.297947 5.704593 C 31.349424 20.786036 21.692392 36.184807 22.512352 62.06097 C -13.97363 69.49511 -4.9778934 -23.532154 41.297947 5.704593 z" svg:height="0.62485754mm" draw:style-name="style-353" svg:viewBox="0.0 0.0 41.297966 62.485756" svg:width="0.41297963mm" svg:x="61.780243mm" svg:y="83.91218mm"/>
            <draw:path svg:d="M 45.849106 19.68549 C 1.5315198 80.11623 -30.08618 -46.38121 45.849106 19.68549 L 45.849106 19.68549 z" svg:height="0.36552915mm" draw:style-name="style-354" svg:viewBox="0.0 0.0 45.849144 36.552914" svg:width="0.45849144mm" svg:x="30.171526mm" svg:y="84.14807mm"/>
            <draw:path svg:d="M 20.865166 0.0 C 104.55272 36.935726 93.25496 276.59567 39.65076 338.1641 C 76.95711 408.93982 100.505005 545.38574 77.22154 619.9718 C -24.193047 593.91077 28.114803 404.07172 20.865166 281.8077 C 14.674088 177.50934 -22.817566 87.25969 20.865166 0.0 z" svg:height="6.199718mm" draw:style-name="style-355" svg:viewBox="0.0 0.0 86.49322 619.9718" svg:width="0.8649322mm" svg:x="49.77246mm" svg:y="84.53278mm"/>
            <draw:path svg:d="M 8.698597 0.0 C 89.13215 57.308353 58.09642 296.7301 46.26938 394.5463 C -54.27236 298.1859 46.110718 172.69374 8.698597 0.0 z" svg:height="3.9454632mm" draw:style-name="style-356" svg:viewBox="0.0 0.0 62.125797 394.5463" svg:width="0.62125796mm" svg:x="66.99071mm" svg:y="84.53278mm"/>
            <draw:path svg:d="M 375.76123 98.190865 C 293.84622 193.81165 159.91412 29.69053 18.78539 60.619682 C 21.854588 38.765396 14.631393 27.17615 0.0 23.048494 C 86.14824 -52.754368 259.97946 81.25715 375.76123 98.190865 z" svg:height="1.2848152mm" draw:style-name="style-357" svg:viewBox="0.0 0.0 375.76123 128.48152" svg:width="3.7576122mm" svg:x="13.909146mm" svg:y="85.05371mm"/>
            <draw:path svg:d="M 0.0 0.1332283 C 103.3462 -7.328364 159.91412 301.5998 131.49794 375.89435 C 41.51313 296.75754 79.507416 89.69494 0.0 0.1332283 z" svg:height="3.7589402mm" draw:style-name="style-358" svg:viewBox="0.0 0.0 138.81352 375.894" svg:width="1.3881352mm" svg:x="30.818134mm" svg:y="85.09501mm"/>
            <draw:path svg:d="M 63.083195 394.52048 C 30.486671 446.61676 86.18134 497.5229 25.512411 544.83026 C -40.818726 509.6935 43.001247 350.28223 44.298004 263.02252 C 69.77731 268.84338 59.88208 310.06586 63.0836 338.1641 C 128.77968 220.95387 -12.269922 104.98713 81.869194 0.0 C 208.78973 74.69182 103.00929 274.24036 100.654785 432.1175 C 68.69251 438.97107 65.199905 417.43332 63.083195 394.52048 z" svg:height="5.4483023mm" draw:style-name="style-359" svg:viewBox="0.0 0.0 144.2103 544.83026" svg:width="1.4421029mm" svg:x="46.156494mm" svg:y="84.90875mm"/>
            <draw:path svg:d="M 0.38838068 0.0 C 19.17357 0.0 37.959568 0.0 56.771404 0.0 C 56.771404 18.785189 56.771404 37.597023 56.771404 56.383022 C 15.761311 59.769444 -2.9980404 40.957607 0.38838068 0.0 z" svg:height="0.567705mm" draw:style-name="style-360" svg:viewBox="0.0 0.0 56.77135 56.7705" svg:width="0.5677135mm" svg:x="85.29751mm" svg:y="84.90849mm"/>
            <draw:path svg:d="M 0.0 0.0 C 71.543396 16.139194 101.732315 73.63326 112.73899 150.30978 C 20.028856 155.33693 38.33806 49.345337 0.0 0.0 z" svg:height="1.5048251mm" draw:style-name="style-361" svg:viewBox="0.0 0.0 112.73899 150.48251" svg:width="1.1273899mm" svg:x="28.375504mm" svg:y="85.096344mm"/>
            <draw:path svg:d="M 0.0 0.0 C 72.54887 68.42121 161.50175 209.89432 169.09537 281.78107 C 60.43074 240.18881 32.570282 117.76574 0.0 0.0 z" svg:height="2.8178108mm" draw:style-name="style-362" svg:viewBox="0.0 0.0 169.09537 281.78107" svg:width="1.6909537mm" svg:x="55.241558mm" svg:y="85.47205mm"/>
            <draw:path svg:d="M 0.0 0.0 C 76.49081 4.948018 127.47606 35.348293 187.88097 56.356377 C 135.54646 101.3617 16.72217 52.995792 0.0 0.0 z" svg:height="0.74149144mm" draw:style-name="style-363" svg:viewBox="0.0 0.0 187.88097 74.14914" svg:width="1.8788097mm" svg:x="101.08299mm" svg:y="85.47205mm"/>
            <draw:path svg:d="M 338.1641 36.042694 C 263.76297 101.84455 131.18062 50.75352 0.0 36.042694 C 111.49593 -38.3318 198.64984 23.422342 338.1641 36.042694 z" svg:height="0.68839645mm" draw:style-name="style-364" svg:viewBox="0.0 0.0 338.1641 68.839645" svg:width="3.381641mm" svg:x="104.08893mm" svg:y="86.050896mm"/>
            <draw:path svg:d="M 113.82027 49.79589 C 94.55858 91.70628 -11.962689 64.63914 1.1078135 12.224706 C 33.466343 -20.424301 89.37277 19.31568 113.82027 49.79589 z" svg:height="0.7033812mm" draw:style-name="style-365" svg:viewBox="0.0 0.0 113.82024 70.33812" svg:width="1.1382024mm" svg:x="15.213311mm" svg:y="86.66505mm"/>
            <draw:path svg:d="M 18.811834 1.9661267 C 76.64987 -12.004273 54.901363 53.53355 112.738594 39.563152 C 108.452675 104.121544 56.831963 121.42507 0.0 133.48991 C 11.588439 70.81124 55.165398 69.35623 18.811834 1.9661267 z" svg:height="1.3349004mm" draw:style-name="style-366" svg:viewBox="0.0 0.0 112.738594 133.49004" svg:width="1.1273859mm" svg:x="107.846275mm" svg:y="86.57951mm"/>
            <draw:path svg:d="M 40.066593 0.0 C 78.93373 28.019121 66.04853 162.50703 2.49581 150.30978 C -8.40509 76.755646 18.66165 41.22245 40.066593 0.0 z" svg:height="1.510897mm" draw:style-name="style-367" svg:viewBox="0.0 0.0 62.01676 151.0897" svg:width="0.6201676mm" svg:x="44.883564mm" svg:y="87.163mm"/>
            <draw:path svg:d="M 264.70685 1.5204175 C 232.6925 102.40572 329.42432 74.59815 396.23145 76.66198 C 393.6121 130.39902 317.86172 111.031654 264.70685 114.25901 C 284.07422 174.5315 118.233246 285.8409 76.8259 170.61539 C 35.339413 172.9699 68.83543 250.30771 58.040707 283.35397 C 77.14322 271.13007 77.46135 240.14763 114.39708 245.78279 C 122.3609 285.02054 101.53853 295.52457 95.61189 320.92435 C 17.083904 318.04016 -7.01992 260.75845 1.6851361 170.61458 C 46.161587 121.53408 104.05211 141.74844 114.39789 95.473015 C 173.37361 86.58305 164.0339 146.03517 208.35129 151.82939 C 234.22745 125.58341 96.72294 -16.153728 264.70685 1.5204175 z" svg:height="3.2092416mm" draw:style-name="style-368" svg:viewBox="0.0 0.0 396.23114 320.92416" svg:width="3.9623115mm" svg:x="90.54526mm" svg:y="87.52351mm"/>
            <draw:path svg:d="M 0.0 0.0 C 47.810387 2.3020234 72.86619 27.357824 75.14156 75.16821 C 27.358229 72.86619 2.3020234 47.810387 0.0 0.0 z" svg:height="0.7516821mm" draw:style-name="style-369" svg:viewBox="0.0 0.0 75.14156 75.16821" svg:width="0.75141567mm" svg:x="62.56866mm" svg:y="88.29013mm"/>
            <draw:path svg:d="M 2.484506 2.1825218 C 70.191124 -15.835596 35.795616 83.250725 21.269695 96.109276 C -19.475554 99.28415 12.776998 29.461218 2.484506 2.1825218 z" svg:height="0.9621412mm" draw:style-name="style-370" svg:viewBox="0.0 0.0 42.98062 96.21412" svg:width="0.4298062mm" svg:x="72.31329mm" svg:y="88.45643mm"/>
            <draw:path svg:d="M 582.42725 39.640667 C 494.18896 148.0667 173.30176 108.80311 0.0 77.23769 C 0.0 58.425858 0.0 39.640667 0.0 20.85467 C 141.4723 43.953224 443.04465 -50.132595 582.42725 39.640667 z" svg:height="1.1093762mm" draw:style-name="style-371" svg:viewBox="0.0 0.0 582.42725 110.93762" svg:width="5.8242726mm" svg:x="89.99828mm" svg:y="92.402756mm"/>
            <draw:path svg:d="M 150.30978 19.067795 C 143.16632 88.91818 10.02765 93.01919 0.0 19.067795 C 57.996296 22.13689 106.22978 -25.329525 150.30978 19.067795 z" svg:height="0.73004216mm" draw:style-name="style-372" svg:viewBox="0.0 0.0 150.30978 73.00422" svg:width="1.5030978mm" svg:x="86.992355mm" svg:y="92.60848mm"/>
            <draw:path svg:d="M 5241.7954 0.40683833 C 5347.099 -5.996081 5469.9717 64.3037 5561.174 131.93121 C 5650.497 198.18288 5736.0366 304.5983 5805.384 376.1681 C 5843.0605 398.9487 5901.666 406.35706 5936.908 432.5243 C 6045.493 513.1693 6139.711 697.3987 6256.2866 789.4737 C 6303.965 827.1239 6364.422 824.00183 6387.811 902.2127 C 6424.032 900.30774 6358.628 832.2039 6406.5967 808.28564 C 6432.5786 876.12476 6466.074 972.4861 6444.1675 1033.737 C 6527.0347 1094.8823 6612.786 1149.016 6707.19 1202.8323 C 6797.1484 1254.1085 6905.945 1290.621 6970.213 1371.9274 C 6804.663 1368.3556 6744.656 1259.3207 6613.263 1221.6177 C 6624.3765 1398.3593 6799.0806 1411.5355 6838.715 1559.7815 C 6944.5215 1561.078 7057.657 1530.4657 7101.7373 1634.9231 C 7133.6724 1641.8287 7137.1914 1620.2651 7139.3086 1597.3523 C 7173.9165 1637.9128 7159.5493 1727.4215 7195.665 1766.4475 C 7344.996 1719.9867 7349.626 1889.7963 7515.044 1879.16 C 7584.206 1860.5597 7428.5254 1764.7012 7533.829 1766.4475 C 7538.459 1824.4442 7552.906 1872.6512 7571.426 1916.7572 C 7704.379 1977.9023 7831.247 2045.1859 7872.019 2198.565 C 7923.7188 2209.4658 7950.4946 2245.3433 8003.5166 2254.9211 C 8043.76 2386.128 8222.142 2403.908 8379.278 2480.3726 C 8369.753 2475.7422 8529.799 2605.732 8548.373 2611.897 C 8573.2705 2620.1519 8651.508 2548.8733 8679.897 2630.6824 C 8614.308 2545.9893 8535.118 2474.8428 8454.446 2405.231 C 8446.244 2377.3438 8430.422 2412.6392 8398.09 2405.231 C 8307.179 2301.9905 8203.013 2212.0322 8059.926 2160.994 C 7925.0146 1945.1998 7662.8125 1856.6968 7496.2837 1672.5203 C 7741.367 1791.7151 7947.98 1977.7438 8172.612 2123.423 C 8257.464 2178.4565 8331.759 2239.7605 8416.849 2292.5183 C 8599.887 2405.9453 8772.078 2644.5994 8961.679 2780.992 C 9122.942 2795.0942 9173.318 2920.057 9243.486 3025.229 C 9232.691 3058.249 9266.1875 3135.613 9224.701 3137.9417 C 9241.396 3159.3728 9277.142 3126.3528 9262.272 3213.083 C 9193.004 3119.1294 9180.622 3338.707 9149.56 3400.9639 C 9207.371 3325.8486 9188.136 3431.2058 9130.748 3438.5347 C 9137.389 3467.983 9163.848 3422.0776 9168.345 3457.3203 C 9153.818 3505.448 9149.585 3563.815 9111.962 3588.8445 C 9122.783 3628.1084 9158.555 3642.449 9149.559 3701.557 C 9099.923 3864.0637 9087.857 4170.213 9168.344 4340.3403 C 9205.889 4419.7153 9291.719 4467.6313 9318.653 4565.792 C 9329.264 4604.5 9334.661 4688.691 9337.438 4734.887 C 9341.037 4795.609 9367.258 4905.014 9299.842 4941.553 C 9313.8125 4681.8384 9292.116 4552.6157 9168.344 4415.509 C 9141.118 4438.395 9143.183 4490.5444 9093.176 4490.6504 C 9109.712 4964.8364 8991.628 5264.2124 9130.747 5636.693 C 9141.859 5716.6763 9117.253 5760.9414 9111.962 5824.573 C 9130.218 5824.044 9126.566 5801.581 9130.747 5787.003 C 9182.314 5841.745 9129.953 5861.139 9093.176 5862.144 C 9039.518 6210.151 8994.91 6461.452 8999.249 6876.689 C 8964.191 6834.4087 8961.678 6773.052 8961.652 6726.3794 C 8961.546 6451.0806 9014.78 6163.3193 9018.035 5843.359 C 9022.718 5383.6724 9031.502 4786.6396 9055.606 4246.44 C 9068.094 3966.696 9050.977 3555.6128 9074.392 3288.2778 C 9082.276 3198.452 9125.377 3135.3486 9036.82 3081.6118 C 8951.068 3064.7578 8930.353 3112.9119 8867.726 3119.1826 C 8888.865 3416.6008 8850.395 3719.469 8830.154 3983.4177 C 8823.46 4070.4126 8867.751 4183.6807 8792.557 4246.44 C 8783.482 3919.7588 8832.694 3727.9888 8830.154 3438.5876 C 8822.031 3396.5718 8737.55 3430.9678 8698.63 3419.802 C 8635.817 3438.402 8682.834 3566.831 8642.246 3607.6826 C 8583.403 3570.085 8702.492 3424.141 8604.675 3401.0164 C 8465.028 3439.3809 8539.455 3647.211 8529.533 3757.9656 C 8496.805 4122.9585 8491.274 4689.219 8473.15 5035.5063 C 8486.036 5097.789 8538.291 5120.6753 8604.675 5129.4595 C 8594.727 5244.7383 8502.439 5277.7056 8454.365 5354.911 C 8448.307 5540.3047 8469.923 5820.1543 8435.58 5918.5527 C 8513.526 6017.9565 8610.496 6153.1587 8679.816 6313.0728 C 8765.436 6510.6636 8840.472 6779.295 8886.483 7083.3545 C 8921.99 7318.1187 9079.232 7544.0996 9074.364 7646.9966 C 9065.447 7835.221 8865.052 7912.9023 8736.2 7966.3755 C 8685.611 7935.5254 8582.794 7956.9565 8567.1045 7891.207 C 8680.24 7895.202 8731.914 7928.2754 8848.912 7891.207 C 8894.871 7811.938 8961.201 7753.0156 9018.008 7684.541 C 9027.057 7493.8823 8921.117 7418.211 8867.697 7289.9946 C 8897.41 7139.7114 8834.308 6940.798 8736.173 6857.904 C 8734.4 6432.322 8515.299 5885.0576 8134.9604 5824.5737 C 8018.9404 5806.1323 7926.3364 5841.4014 7834.3677 5880.93 C 7933.877 5893.498 8021.64 5949.034 8172.5317 5956.0986 C 8076.1973 5997.638 7894.666 5920.062 7778.011 5974.8843 C 7781.028 5996.8975 7812.2754 5990.7324 7834.3677 5993.6694 C 7586.2153 6046.11 7423.311 6183.8257 7214.369 6275.4775 C 7243.447 6351.9155 7370.8706 6276.0327 7439.821 6275.4775 C 7469.8247 6316.223 7510.8877 6302.756 7571.345 6313.0483 C 7488.8745 6356.0957 7610.53 6357.498 7665.272 6369.4307 C 7661.9116 6450.7373 7708.32 6441.662 7740.4404 6519.714 C 7646.698 6519.5024 7619.817 6452.4565 7514.989 6463.3574 C 7517.291 6393.772 7542.3467 6416.103 7590.157 6425.7866 C 7573.4883 6379.8286 7485.25 6405.4136 7496.2036 6331.8335 C 7476.598 6357.683 7363.3564 6364.5356 7421.062 6313.048 C 7297.3164 6414.0127 7207.3584 6352.7354 6988.945 6350.6187 C 7055.2754 6461.6904 7353.99 6348.6074 7421.062 6500.928 C 7235.245 6438.4336 6958.6235 6443.064 6744.708 6444.572 C 6862.368 6512.596 6490.3115 6480.291 6556.827 6425.786 C 6494.623 6429.649 6433.7427 6470.871 6406.517 6407.001 C 6357.94 6486.64 6164.4766 6375.727 6011.997 6388.2153 C 6104.152 6439.2 6257.531 6465.024 6406.517 6500.9277 C 6487.0835 6520.3477 6587.413 6502.489 6631.9688 6576.0957 C 6173.472 6519.3164 5768.051 6301.458 5279.26 6256.7173 C 4865.848 6218.8555 4336.893 6335.9067 3926.5776 6369.456 C 3761.557 6382.9233 3540.1272 6393.7715 3456.8894 6294.288 C 3441.8345 6222.877 3545.7097 6270.396 3588.4136 6256.7173 C 3580.2114 6279.8154 3564.363 6295.2935 3532.0571 6294.288 C 3689.696 6344.744 3865.194 6285.6094 4020.531 6313.0737 C 3823.3635 6278.519 3690.6484 6179.5386 3456.9155 6181.5493 C 3469.1128 6200.679 3500.1218 6200.9697 3494.4863 6237.932 C 3437.0718 6251.5054 3426.0122 6218.697 3381.7473 6219.1465 C 3338.0383 6289.6313 3265.754 6565.777 3419.318 6557.3105 C 3427.785 6609.6187 3316.898 6542.573 3325.3909 6594.8813 C 3330.6035 6667.536 3428.7637 6624.8853 3475.674 6632.452 C 3588.4392 6650.629 3793.8887 6702.1694 3964.148 6651.238 C 3802.5933 6784.2173 3524.305 6689.0464 3325.3643 6651.238 C 3585.8994 6893.1465 3482.897 7447.9775 3362.935 7759.709 C 3394.209 7772.727 3475.5417 7729.997 3513.2449 7759.709 C 3561.293 7758.8887 3536.1577 7773.6797 3532.0305 7797.306 C 3660.9883 7774.8433 3817.463 7830.0083 4001.7188 7816.0913 C 4162.5854 7803.921 4349.1694 7682.6353 4415.051 7853.6626 C 4356.4717 7913.0615 4307.6562 7852.419 4245.955 7816.0913 C 4128.507 7861.6787 3877.2847 7872.9766 3738.6963 7834.8765 C 3703.9563 7837.6807 3727.1602 7898.4824 3701.1255 7910.018 C 3596.033 7864.827 3439.929 7870.6216 3362.9614 7797.3057 C 3325.946 7829.1616 3312.5583 7884.671 3306.605 7947.5884 C 3353.965 8026.0376 3432.9434 7962.0347 3494.4856 7966.4004 C 3746.7659 7984.3125 4057.5454 8127.8486 4358.7207 7966.4004 C 4685.7983 7928.5386 5242.2173 7961.8496 5429.595 7722.164 C 5460.922 7722.164 5492.222 7722.164 5523.5483 7722.164 C 5541.5137 7787.357 5469.7324 7747.511 5448.3804 7759.735 C 5406.947 7783.495 5392.2886 7854.4297 5335.641 7853.6885 C 5507.885 7963.7817 5710.6084 7855.011 5918.0684 7853.6885 C 5960.878 7853.398 6007.101 7885.306 6049.593 7891.26 C 6334.549 7931.238 6681.0474 7858.4775 6913.8013 7853.6885 C 6951.9014 7852.9214 7031.0117 7861.944 7064.1113 7910.045 C 7172.5107 7917.982 7243.2603 7908.642 7364.704 7853.6885 C 7360.18 7886.735 7332.3726 7896.4985 7289.5625 7891.26 C 7368.9907 7944.8643 7496.89 7886.2324 7590.1553 7891.26 C 7549.7534 7945.473 7454.9272 7943.0386 7402.2744 7947.616 C 7173.754 7967.5654 6862.921 7956.4004 6650.779 7966.4277 C 6472.5024 7974.8413 6271.578 7947.854 6124.708 7947.616 C 5849.6733 7947.2188 5585.593 7970.9263 5316.8555 7966.4277 C 5229.57 7964.9463 5140.643 7963.6235 5053.8335 7966.4277 C 4952.8687 7969.656 4869.419 8012.121 4772.026 8022.784 C 4727.629 8027.6523 4665.2134 8002.1733 4621.716 8003.999 C 4421.6646 8012.466 4239.2344 8112.6367 4058.1006 8116.738 C 3808.0427 8122.3735 3589.9202 8024.742 3344.1753 8041.5693 C 3269.4307 8092.052 3287.8457 8235.747 3269.0337 8342.162 C 3164.7878 8279.827 3261.1492 8153.1177 3269.0337 8079.1396 C 3275.9924 8013.761 3256.7307 7927.269 3269.0337 7853.6885 C 3305.8904 7633.132 3448.3418 7432.9746 3456.9143 7233.69 C 3465.0635 7043.9575 3412.7024 6841.8945 3287.8188 6707.6455 C 3250.1423 6322.0947 3316.394 5954.3506 3588.4119 5824.6255 C 3621.432 5807.5337 3622.7812 5758.797 3644.7683 5730.6724 C 3723.3757 5696.5674 3801.0576 5661.536 3832.649 5580.3623 C 3704.7227 5634.1787 3512.953 5786.632 3362.9604 5880.955 C 3488.479 5685.772 3721.0742 5566.736 3926.576 5505.22 C 3670.8298 5469.581 3338.3015 5617.1655 3156.2944 5655.5303 C 3419.2903 5475.719 3809.921 5459.924 4133.2417 5430.0786 C 4169.2515 5427.962 4111.1753 5367.1606 4133.2417 5317.34 C 4128.982 5290.2993 4077.1765 5310.7783 4076.8853 5279.769 C 3908.5574 5285.272 3784.4678 5246.5376 3607.197 5260.9834 C 3574.151 5250.162 3496.813 5283.658 3494.4846 5242.1714 C 3538.3262 5242.1714 3582.1414 5242.1714 3625.9827 5242.1714 C 3703.585 5184.3335 3818.8374 5242.5425 3926.576 5242.1714 C 4003.12 5241.9336 4151.101 5288.0503 4152.0273 5167.0303 C 4001.5322 5117.4736 3803.7036 5171.5015 3663.5535 5148.2446 C 3773.0647 5066.5674 4071.2764 5127.607 4152.0273 5073.076 C 4141.179 4989.9707 3982.2178 5055.0317 3982.932 4960.364 C 4027.2498 4984.917 4112.7627 4968.3013 4152.0273 4997.9346 C 4165.9443 4708.983 4255.9556 4416.275 4283.5513 4114.914 C 4307.0996 3857.8716 4275.0845 3640.1987 4358.693 3457.3452 C 4411.3716 3342.172 4555.252 3276.714 4508.976 3119.1814 C 4527.7617 3119.1814 4546.547 3119.1814 4565.3325 3119.1814 C 4464.8965 3075.578 4283.6836 3112.7522 4152.0005 3100.396 C 4131.4956 3815.882 4154.8584 4179.023 4114.4297 4885.196 C 4044.0774 4324.1733 4095.6182 3686.0247 4114.4297 3100.396 C 3973.063 3145.719 3834.924 3081.4783 3663.5269 3100.396 C 3680.0898 3656.1267 3616.5635 4231.8604 3644.7412 4885.196 C 3710.7546 4950.7065 3897.8943 4895.0645 3945.3345 4979.149 C 3554.5186 4879.957 3244.5327 5043.231 2912.0308 5110.6733 C 2617.973 5348.904 2240.5713 5503.8174 2066.6077 5862.1426 C 1989.5609 5820.6826 2115.3967 5671.272 2160.535 5617.932 C 2294.599 5459.4204 2533.3857 5307.576 2705.3647 5204.6006 C 2304.3093 5204.3887 1989.3228 5452.965 1709.6317 5636.718 C 1661.1335 5682.1997 1604.7775 5798.7485 1540.5365 5768.242 C 1845.5217 5415.658 2279.8088 5192.3765 2855.6743 5110.6733 C 2834.3755 5033.6533 2772.41 5106.2017 2705.3647 5091.8613 C 2681.261 5067.176 2681.2346 5022.62 2705.3647 4997.934 C 2583.4976 4979.44 2291.1067 5026.4297 2141.7493 4979.149 C 2535.952 4889.0054 3186.959 5023.837 3607.1704 4903.9805 C 3561.6357 4230.4043 3692.2869 3647.5273 3607.1704 3081.6099 C 3424.4229 3070.233 3195.3994 3105.105 3043.555 3062.8247 C 3381.375 3005.6746 4208.1978 3066.9785 4678.072 3044.0393 C 4619.916 3001.997 4516.702 3004.9868 4471.4053 2950.112 C 4476.5117 2911.3772 4554.617 2945.6406 4546.547 2893.7559 C 4459.5786 2885.686 4420.182 2925.0825 4452.6196 2987.683 C 3386.4019 2992.4192 1849.0935 2961.0925 676.328 2968.8977 C 613.62177 2993.848 613.85986 3081.7688 563.6154 3119.2075 C 461.67148 3098.7021 438.6792 3157.122 356.94937 3156.778 C 251.06317 3301.3994 177.64127 3478.4849 0.0 3551.325 C 109.0083 3334.7368 400.18228 3221.125 375.73477 2931.3533 C 449.84454 2919.8704 397.82745 3034.488 413.30557 3081.6367 C 506.14783 3111.4287 622.16766 3002.7378 638.757 2893.756 C 1900.8458 2934.3696 3049.9048 2923.8657 4377.451 2968.8977 C 4437.882 2938.788 4311.3584 2898.6772 4377.451 2856.185 C 4412.932 2870.2607 4390.495 2912.2505 4433.8076 2874.9705 C 4423.859 2859.8628 4414.202 2844.464 4415.022 2818.6143 C 4360.9937 2811.2588 4244.207 2787.6316 4302.3096 2687.0898 C 4358.8247 2668.1724 4335.594 2728.947 4339.8804 2762.2314 C 4367.556 2721.036 4380.3086 2664.8914 4452.6196 2668.3044 C 4469.6587 2716.9875 4462.0913 2738.1543 4452.6196 2799.8286 C 4519.0825 2811.1794 4561.3896 2702.4885 4490.1904 2687.0896 C 4544.033 2685.2905 4617.4546 2582.8967 4602.929 2517.9946 C 4691.7495 2561.254 4568.9565 2633.2207 4621.715 2687.0896 C 4682.8335 2675.5276 4622.403 2631.9504 4715.642 2668.3044 C 4746.069 2636.1309 4733.1045 2560.5132 4809.5693 2574.3772 C 4840.8433 2543.0242 4797.636 2437.1907 4865.9253 2442.8528 C 4888.5474 2559.4016 4823.5127 2588.3208 4771.9985 2630.7334 C 4778.6396 2655.419 4805.0713 2660.287 4809.5693 2687.0896 C 4879.631 2707.0654 4839.308 2616.6309 4903.5225 2630.7334 C 4883.4404 2700.9272 4950.1685 2684.2852 4941.0933 2743.4458 C 4914.5557 2715.0298 4849.8384 2684.0999 4809.5693 2724.6604 C 4798.1924 2855.0208 4924.2397 2847.9563 4959.879 2931.3264 C 4869.312 2928.416 4871.931 3018.7183 4753.213 2987.6826 C 4711.0913 3008.188 4720.193 3079.9163 4678.0713 3100.4216 C 4697.1475 3172.4412 4764.934 3124.287 4790.7837 3156.7778 C 4865.0522 3153.6028 4784.751 3185.644 4828.3545 3213.134 C 4877.4873 3216.7324 5116.671 3339.9224 5147.733 3269.4902 C 5175.911 3316.4536 5216.8687 3350.638 5222.8745 3419.7998 C 5272.6953 3425.7795 5205.28 3314.5488 5279.231 3344.6584 C 5274.151 3408.4492 5293.7827 3496.979 5260.4453 3532.5388 C 5158.1045 3380.536 4889.896 3208.398 4734.4004 3325.8728 C 4668.334 3293.726 4781.5493 3288.0374 4771.971 3250.7312 C 4635.499 3223.823 4584.5933 3436.8127 4546.52 3570.1096 C 4506.2505 3466.7632 4620.6562 3356.5117 4640.4473 3250.7312 C 4603.406 3271.6597 4518.368 3290.0217 4508.923 3401.041 C 4486.9097 3397.998 4493.074 3366.7776 4490.137 3344.6846 C 4373.5356 3531.0305 4319.7983 3683.457 4339.8276 3983.4683 C 4405.7617 3899.119 4352.607 3695.6543 4414.969 3607.707 C 4411.847 4214.1587 4225.9243 4807.3276 4302.257 5430.1045 C 4368.561 5489.0273 4389.3047 5593.5635 4433.781 5674.3145 C 4473.627 5547.7114 4345.304 5308.9253 4433.781 5185.841 C 4532.867 5381.3677 4468.2827 5550.4365 4602.8765 5655.529 C 4679.261 5715.193 4914.0 5744.9316 5053.7793 5730.6704 C 5183.954 5717.4146 5406.2046 5660.5293 5485.897 5824.624 C 5363.4478 5815.575 5263.144 5784.381 5147.733 5768.2676 C 5128.63 5780.465 5128.3125 5811.474 5091.3765 5805.8384 C 5154.7705 5955.3276 5451.686 5871.376 5579.85 5956.148 C 5551.8047 6034.6235 5438.642 5956.0425 5373.184 5956.148 C 5309.2344 5976.2036 5425.466 5961.995 5391.9697 6012.5044 C 5250.603 5953.476 5077.2217 5926.4355 5016.2085 5787.053 C 4976.945 5795.017 4966.467 5774.168 4941.067 5768.2676 C 4834.6255 5826.3965 4669.0225 5814.2256 4621.6885 5711.885 C 4576.4185 5704.2124 4580.8633 5746.201 4527.761 5730.6704 C 4524.5864 5771.416 4594.4097 5739.1904 4621.6885 5749.4824 C 4657.09 5953.8994 4827.0317 5929.796 4903.496 6068.861 C 4907.015 6160.036 4787.2383 6127.9424 4790.7573 6219.1704 C 4841.0015 6280.2363 4884.0757 6175.9375 4941.067 6181.573 C 5000.889 6252.1113 5168.5024 6194.908 5373.1846 6219.1704 C 5483.5156 6232.241 5584.322 6281.4536 5636.1807 6275.527 C 5700.818 6268.145 5767.89 6207.476 5805.276 6181.5737 C 5832.7134 6192.2095 5769.901 6269.971 5730.1343 6275.527 C 5777.4946 6333.709 5791.1206 6199.989 5880.444 6237.956 C 5874.438 6282.0625 5822.2886 6279.9985 5805.276 6313.0977 C 6016.466 6222.2397 6115.6055 6048.726 6030.727 5824.624 C 6000.644 5745.1694 5921.9834 5641.8765 5880.4175 5524.0312 C 5802.471 5302.9453 5684.9165 5094.4272 5579.824 4979.201 C 5641.155 4974.227 5619.6445 5052.094 5673.778 5054.343 C 5649.357 5024.4185 5648.9863 4978.7515 5692.5635 5016.772 C 5653.855 4861.329 5669.3594 4651.6997 5561.039 4565.869 C 5537.1206 4570.129 5536.4067 4621.9346 5561.039 4622.2256 C 5509.287 4648.181 5458.7515 4512.1587 5373.1587 4509.513 C 5374.5347 4589.5234 5404.5913 4640.9053 5391.9443 4734.965 C 5326.222 4700.4897 5348.394 4578.1196 5316.8027 4509.513 C 5301.4307 4462.2324 5217.7427 4483.3193 5185.2783 4453.1567 C 5122.9956 4459.7446 5155.804 4561.4243 5147.708 4622.2256 C 5072.7515 4528.1133 5060.898 4370.8716 4941.0415 4321.633 C 4923.7114 4466.995 5030.365 4724.17 4884.685 4847.6772 C 4864.1274 4700.278 4985.8354 4337.428 4771.9727 4340.4185 C 4782.477 4460.354 4850.7393 4550.8677 4734.4023 4603.4404 C 4740.17 4510.016 4731.439 4431.0645 4715.6167 4359.23 C 4693.603 4362.2466 4699.768 4393.4673 4696.831 4415.5864 C 4679.289 4404.9507 4668.362 4363.358 4659.2603 4396.801 C 4623.2505 4281.046 4645.0786 4136.504 4659.2603 4039.8516 C 4856.4014 4123.936 4921.568 4369.6284 5166.519 4378.0156 C 5226.633 4380.0796 5192.7393 4315.1245 5241.6606 4378.0156 C 5220.0444 4289.539 5285.926 4295.201 5260.4463 4396.8013 C 5418.773 4485.516 5641.949 4595.9795 5805.2764 4434.372 C 5807.578 4286.3643 5821.389 4149.892 5899.2295 4077.4229 C 5799.164 4003.498 5883.5396 3857.6865 5861.6587 3701.6616 C 5833.1104 3665.7578 5745.6655 3614.9314 5711.349 3701.6616 C 5656.2363 3685.681 5735.7964 3654.3806 5711.349 3607.7346 C 5642.61 3595.3787 5639.2764 3648.4011 5579.8247 3645.3054 C 5588.953 3602.5488 5617.1045 3549.341 5579.8247 3513.7812 C 5447.242 3506.4524 5380.408 3564.8455 5335.588 3645.3054 C 5324.6343 3732.5122 5449.2266 3670.7847 5391.9707 3758.0178 C 5489.0464 3779.9514 5489.787 3705.5508 5504.7095 3645.3054 C 5586.069 3671.8694 5496.878 3748.4927 5485.8975 3795.5884 C 5503.492 3878.2178 5619.8296 3862.0784 5636.2075 3945.8982 C 5462.7734 3950.2637 5490.2104 3753.7048 5316.829 3758.0178 C 5298.784 3682.1086 5278.4907 3608.4753 5260.4727 3532.5664 C 5345.801 3619.0056 5393.6377 3491.0532 5504.7095 3494.9956 C 5504.7095 3413.5835 5504.7095 3332.171 5504.7095 3250.7585 C 5465.313 3208.743 5356.2256 3236.4182 5316.829 3194.4026 C 5283.756 3198.9268 5273.9927 3226.7346 5279.2583 3269.544 C 5246.212 3265.0198 5236.422 3237.212 5241.6875 3194.4026 C 5216.4727 3206.7585 5206.683 3234.5662 5204.1167 3269.544 C 5147.152 3254.0396 5158.476 3103.465 5166.546 3081.6636 C 5283.3857 3136.247 5464.0166 3266.8188 5579.878 3156.805 C 5564.2935 3032.0806 5639.9644 3030.3342 5579.878 2950.1392 C 5619.1416 2939.3176 5633.4824 2903.546 5692.6167 2912.5684 C 5701.348 2876.638 5634.6997 2831.7117 5711.4023 2837.4268 C 5713.6514 2952.3882 5642.7695 2994.2454 5617.4487 3081.6636 C 5623.27 3107.1694 5664.4917 3097.2476 5692.617 3100.449 C 5751.513 3059.6238 5718.943 2944.345 5805.3296 2893.7832 C 5867.295 2894.4446 5877.1636 2947.2288 5880.4976 3006.4956 C 5940.7964 3022.9792 5919.4443 2957.786 5955.639 2950.1394 C 5948.998 2923.8135 5922.5664 2948.4993 5918.0684 2968.9248 C 5889.5728 2908.4146 6000.618 2826.5527 6049.593 2781.0444 C 6185.324 2801.8672 6191.9385 2951.833 6256.2583 3044.0667 C 6337.6973 3056.6343 6306.846 2956.8865 6312.6416 2893.7568 C 6155.135 2738.129 6026.521 2553.6353 5842.953 2424.0686 C 5845.5464 2389.0908 5855.309 2361.283 5880.524 2348.927 C 5867.824 2307.8372 5818.109 2384.54 5805.356 2405.2832 C 5798.424 2468.5715 5884.334 2439.0176 5880.524 2499.2104 C 5852.3984 2551.836 5824.009 2530.1138 5786.5703 2499.2104 C 5839.4604 2582.0513 5729.1294 2534.5852 5711.429 2593.1375 C 5689.2305 2703.019 5758.4717 2721.4604 5749.0 2818.589 C 5566.887 2667.0623 5802.366 2502.1475 5786.5703 2292.5444 C 5723.441 2273.2563 5757.334 2350.9644 5749.0 2386.498 C 5647.294 2308.0757 5657.533 2475.1333 5542.3335 2442.8542 C 5496.111 2362.9236 5563.262 2257.1697 5636.2607 2236.1882 C 5628.773 2285.0303 5580.222 2292.862 5579.9043 2348.901 C 5633.4824 2379.2222 5693.834 2282.7285 5749.0 2254.9736 C 5776.49 2271.3247 5808.5576 2283.0989 5805.356 2330.1152 C 5870.55 2338.9258 5816.1245 2228.1448 5861.739 2217.3762 C 5857.2144 2168.9575 5829.4067 2243.1995 5786.5703 2217.3762 C 5817.3945 2175.8367 5836.788 2109.6116 5805.356 2048.281 C 5831.338 1993.9355 5871.8457 2079.846 5861.739 2123.4226 C 5927.6465 2062.3303 5819.8286 2016.1077 5805.356 1973.1128 C 5782.258 1981.3148 5766.7803 1997.1633 5767.785 2029.469 C 5739.4746 1997.9042 5621.365 1831.5605 5692.6436 1879.1592 C 5635.1235 1805.0758 5459.255 1766.7642 5410.836 1841.5884 C 5413.826 1782.2158 5411.4976 1728.188 5373.265 1710.0641 C 5347.7593 1715.8849 5357.681 1757.1069 5354.4795 1785.2056 C 5310.109 1748.1375 5293.017 1683.8173 5185.3843 1710.0641 C 5137.336 1710.8842 5162.4717 1696.094 5166.5986 1672.4933 C 5104.7124 1673.2076 5033.672 1664.7938 5035.0747 1728.8495 C 4920.484 1607.9878 4749.3247 1709.2968 4640.528 1747.6349 C 4633.093 1792.667 4726.0938 1737.2103 4696.8843 1803.991 C 4482.9424 1752.027 4456.6426 2035.7396 4339.908 2142.1814 C 4286.939 2317.6 4487.255 2385.4392 4396.2646 2480.3452 C 4396.185 2530.5103 4455.637 2521.1704 4452.621 2574.2725 C 4432.0366 2647.165 4388.195 2510.3755 4321.0967 2593.0579 C 4302.153 2649.5728 4362.954 2626.3425 4396.2383 2630.6287 C 4350.6772 2706.5906 4269.344 2644.7307 4245.9287 2593.0579 C 4248.68 2551.9944 4293.2627 2552.7354 4339.856 2555.487 C 4334.7495 2516.7522 4256.671 2551.0156 4264.7144 2499.1309 C 4265.455 2441.531 4342.105 2498.5222 4358.6675 2423.9893 C 4257.9404 2327.0195 4262.915 2087.3865 4377.453 2010.6571 C 4371.712 1953.7981 4319.324 1943.5323 4339.8823 1860.3474 C 4203.86 1828.5444 4025.3457 1941.0983 3945.3357 1841.562 C 4108.557 1854.4736 4227.567 1823.1735 4377.453 1822.7766 C 4461.511 1823.3853 4336.3105 1877.9951 4377.453 1954.2745 C 4443.7314 1901.5696 4468.6816 1807.5367 4565.334 1785.1793 C 4610.2866 1735.2261 4630.1035 1664.2648 4696.858 1634.8696 C 4712.574 1627.9375 4789.912 1597.484 4790.785 1597.2988 C 4921.4097 1570.2584 5095.215 1701.7827 5222.903 1597.2988 C 5261.2144 1609.0728 5228.168 1692.2048 5298.044 1672.4404 C 5325.931 1664.2384 5290.6357 1648.3899 5298.044 1616.0842 C 5521.564 1799.6522 5981.6216 1846.7744 5936.8276 2236.0823 C 5945.0566 2263.9695 5960.8784 2228.674 5993.2104 2236.0823 C 5990.6704 2308.7104 5917.0103 2310.1921 5899.257 2367.5803 C 6008.953 2552.2063 6185.7744 2669.7344 6312.589 2837.2686 C 6344.445 2787.712 6368.231 2730.0857 6368.9453 2649.388 C 6375.7983 2669.893 6451.1777 2727.9692 6444.087 2649.388 C 6599.2646 2694.2876 6504.915 2932.4392 6575.6113 3025.149 C 6674.963 3055.6025 6612.151 2923.8928 6688.35 2931.222 C 6688.35 2968.7927 6688.35 3006.3635 6688.35 3043.9343 C 6744.7065 3043.9343 6801.089 3043.9343 6857.445 3043.9343 C 6766.217 2915.982 6779.2344 2683.757 6688.35 2555.4607 C 6581.0083 2443.595 6446.151 2359.2722 6368.971 2217.2705 C 6384.079 2227.2188 6399.451 2236.876 6425.3276 2236.056 C 6302.508 2095.8267 6161.326 1974.0126 6068.3784 1803.9384 C 6238.8223 1909.0573 6299.0684 2124.3486 6481.7104 2217.2705 C 6683.3228 2447.749 6841.623 2721.6191 6932.6133 3062.72 C 7022.3076 3085.7654 7132.479 3088.3054 7214.3945 3119.0762 C 7254.32 3034.436 7161.372 2939.3184 7176.823 2818.4832 C 7204.71 2844.9414 7217.1987 2878.464 7214.3945 2799.6978 C 7300.2515 2908.653 7219.368 2955.0874 7251.991 3100.2908 C 7274.005 3097.248 7267.84 3066.0273 7270.7764 3043.9346 C 7342.69 3184.0051 7542.3975 3120.3992 7740.4653 3156.6472 C 7531.7886 2946.8062 7270.724 2780.1982 7158.038 2386.3657 C 7132.479 2297.0688 7045.669 2223.462 7045.2993 2123.3435 C 7134.0674 2186.526 7176.3477 2286.3267 7214.3945 2386.3657 C 7221.908 2406.1038 7206.0864 2441.2668 7214.3945 2461.5073 C 7343.882 2776.441 7602.8022 2952.0183 7853.178 3175.4326 C 7916.969 3180.5127 8005.525 3160.8804 8041.085 3194.218 C 7503.557 3222.846 7066.281 3132.2524 6538.066 3081.479 C 6538.066 3106.535 6538.066 3131.591 6538.066 3156.6206 C 6621.9395 3203.4517 6748.516 3216.39 6857.445 3231.7622 C 7213.389 3282.086 7645.1626 3292.6165 8059.844 3325.689 C 8135.5146 3331.748 8231.003 3369.398 8285.296 3306.9036 C 8282.4375 3327.832 8289.212 3341.4846 8304.081 3344.4744 C 8455.264 3374.954 8615.654 3351.803 8811.366 3382.045 C 8853.355 3373.9487 8818.96 3289.441 8830.151 3250.547 C 8565.463 3241.9219 8262.646 3227.925 8059.87 3212.9763 C 8080.7188 3137.3054 8163.243 3220.6228 8247.751 3194.191 C 8149.141 2948.34 8040.0005 2713.0461 7890.802 2517.8367 C 7889.161 2491.1665 7887.706 2464.629 7909.587 2461.4805 C 7840.531 2438.4087 7751.34 2301.8047 7721.706 2179.6729 C 7841.9062 2194.4102 7782.4014 2276.14 7815.633 2311.1973 C 7819.601 2315.404 7840.344 2289.66 7815.633 2292.4119 C 7877.651 2285.5325 7873.3647 2360.3833 7965.9424 2367.5535 C 8080.1367 2635.3647 8224.176 2873.3572 8285.321 3194.2173 C 8410.575 3194.2173 8535.828 3194.2173 8661.056 3194.2173 C 8555.54 3154.768 8631.475 3049.3845 8529.558 3006.337 C 8625.179 2980.0107 8678.757 3157.4402 8755.009 3213.0027 C 8770.223 3209.431 8773.742 3194.1646 8792.58 3194.2173 C 8832.902 3059.6504 8698.706 2937.5981 8698.653 2780.8853 C 8726.699 2878.0933 8855.155 2874.8652 8905.319 2949.9805 C 8924.555 2931.6184 8943.341 2912.833 8961.676 2893.6243 C 8898.309 2775.3818 8725.298 2766.783 8661.083 2649.3872 C 8298.816 2610.864 8131.1763 2377.7131 7853.2314 2254.8406 C 7853.681 2210.576 7820.873 2199.516 7834.4463 2142.1282 C 7706.2554 2102.3347 7592.749 1899.1348 7364.7573 1897.8911 C 7349.226 1850.7953 7298.9556 1838.4657 7270.8306 1803.964 C 7233.2334 1803.964 7195.6626 1803.964 7158.0923 1803.964 C 7146.7676 1721.3346 7090.174 1684.0284 7064.1387 1616.0834 C 6934.7046 1611.0563 6892.027 1619.1525 6801.1426 1597.298 C 6745.7124 1452.3328 6613.606 1384.0173 6519.335 1277.9196 C 6505.8945 1226.9078 6607.944 1291.3604 6594.4766 1240.3488 C 6577.1987 1182.5107 6519.2817 1165.2599 6481.7637 1127.6362 C 6512.773 1168.2761 6486.87 1244.5026 6481.7637 1259.1342 C 6411.6226 1215.5308 6357.1187 1146.6333 6256.3125 1183.9924 C 6270.4946 1084.615 6417.444 1135.4414 6444.1934 1183.9924 C 6450.5967 977.3264 6277.4263 846.7016 6143.627 695.51874 C 6036.894 574.94806 5856.104 439.7725 5711.5093 319.7575 C 5559.48 193.6585 5406.657 99.969536 5241.7954 0.40683833 z M 8942.893 3006.4172 C 9001.604 3038.4055 9042.138 3047.2954 9093.202 3006.4172 C 9085.159 2939.3188 9046.027 2903.309 8999.275 2874.9194 C 8997.449 2935.694 8914.105 2915.0037 8942.893 3006.4172 z M 4696.9385 5974.8306 C 4644.9746 6030.9487 4602.5884 6148.5293 4640.5825 6237.8525 C 4678.1533 6237.8525 4715.724 6237.8525 4753.3213 6237.8525 C 4751.866 6142.47 4836.321 6132.9717 4866.0337 6068.7573 C 4864.7637 6013.671 4823.092 5998.96 4790.892 5974.8037 C 4833.516 6060.423 4748.8765 6116.25 4678.1797 6143.899 C 4724.561 6125.987 4816.689 5989.541 4696.9385 5974.8306 z M 4828.463 2950.061 C 4832.6167 2935.4294 4844.179 2928.2065 4866.0337 2931.2756 C 4853.281 2825.0454 4762.37 2796.973 4715.724 2724.6096 C 4715.1157 2847.9053 4719.9307 2854.864 4790.865 2912.4902 C 4815.6836 2865.4736 4716.5967 2853.6733 4772.08 2837.3486 C 4869.0234 2816.6846 4799.2793 2949.2407 4828.463 2950.061 z M 6369.026 2762.1804 C 6358.099 2829.4639 6424.641 2819.304 6481.7646 2818.5366 C 6507.377 2734.2405 6406.094 2727.3347 6369.026 2762.1804 z M 5842.9814 3043.988 C 5846.844 2989.9866 5838.1924 2948.553 5805.384 2931.2756 C 5762.548 3118.389 5799.1665 3383.7922 5692.672 3551.247 C 5701.244 3591.014 5870.022 3634.4849 5824.196 3607.6033 C 5823.5874 3580.4836 5706.0327 3579.108 5767.813 3551.247 C 5805.1987 3576.5146 5857.2686 3587.0718 5899.3374 3607.6033 C 5916.456 3361.6465 6180.3774 3262.5073 6162.3594 3043.988 C 6176.0386 3074.706 6125.027 3125.7175 6124.762 3081.5586 C 6131.668 3049.0945 6181.5684 2965.4067 6143.5737 2950.0608 C 6115.7666 2991.177 6106.929 3051.1846 6068.406 3081.5586 C 6073.883 3011.153 6164.4497 2928.074 6105.9766 2856.1074 C 6109.3896 2897.0913 6090.6045 2915.8767 6049.62 2912.4636 C 6023.797 2869.6274 6098.039 2841.8462 6049.62 2837.322 C 5995.3813 2920.8247 5985.909 3049.1475 5842.9814 3043.988 z M 6312.67 4584.5513 C 6365.7715 4600.0825 6361.326 4558.066 6406.5967 4565.7656 C 6453.8516 4006.9656 6458.3755 3386.4912 6462.9795 2837.322 C 6297.694 2879.576 6358.363 3032.4521 6331.455 3213.0833 C 6274.596 3207.3418 6264.3306 3154.9543 6181.145 3175.5125 C 6107.8555 3265.074 6102.6963 3422.713 6068.4062 3551.2473 C 6051.526 3499.2568 6107.009 3374.8762 6030.8354 3382.152 C 6013.8223 3455.7856 5948.497 3520.5818 5936.882 3607.6033 C 5918.784 3743.4934 5982.655 3892.745 5955.6675 4039.721 C 5928.7593 4186.2207 5812.4487 4279.142 5842.955 4434.2407 C 5822.3438 4495.0425 5738.842 4492.9785 5730.2163 4565.765 C 5799.6426 4652.575 5665.1553 4800.6357 5749.002 4847.5728 C 5788.9805 4743.486 5916.536 4727.002 6012.024 4678.4775 C 6060.919 4374.736 6001.7847 3934.2312 6068.3804 3701.53 C 6124.9214 3921.4255 6059.8604 4148.279 6068.3804 4340.314 C 6145.7974 4290.0166 6108.597 4177.1455 6124.737 4096.0767 C 6160.9053 3914.546 6205.9106 3721.4797 6275.047 3588.8179 C 6276.238 3489.7844 6268.882 3382.2312 6331.4297 3344.5808 C 6383.3145 3441.1536 6307.5376 3553.4695 6331.4297 3682.7449 C 6298.7007 3684.147 6272.983 3678.538 6256.2617 3663.9592 C 6231.656 3829.694 6144.369 4039.6414 6162.3345 4227.5747 C 6169.399 4301.3936 6228.533 4350.5 6199.9053 4415.4556 C 6164.6626 4394.3413 6159.9795 4342.642 6124.7373 4321.5283 C 6122.9644 4351.0557 6127.277 4386.669 6087.1665 4377.885 C 6059.8877 4430.087 6118.4663 4570.501 6068.381 4640.9067 C 6142.7554 4633.8423 6204.8 4614.5015 6256.2617 4584.524 C 6258.987 4401.5117 6272.7983 4164.6567 6293.859 4058.4795 C 6353.1245 4165.504 6250.572 4424.081 6312.67 4584.5513 z M 9130.772 3025.2026 C 9129.714 3013.7463 9127.994 3002.9512 9111.987 3006.4172 C 9112.808 3032.2935 9103.15 3047.6924 9093.202 3062.7734 C 9129.848 3071.6636 9189.299 3012.2117 9149.585 3006.4172 C 9148.5 3017.8738 9146.754 3028.6423 9130.772 3025.2026 z M 6199.9307 3137.9153 C 6239.4595 3121.0876 6312.061 3137.333 6293.8843 3062.7737 C 6248.138 3073.3833 6197.232 3078.8604 6199.9307 3137.9153 z M 5598.7446 3438.5347 C 5720.5586 3428.8242 5649.597 3226.3386 5692.6978 3137.9417 C 5667.6416 3137.9417 5642.586 3137.9417 5617.53 3137.9417 C 5594.5376 3253.1677 5626.6577 3318.361 5598.7446 3438.5347 z M 5579.959 3438.5347 C 5510.3735 3391.809 5627.4253 3275.234 5561.1733 3231.8687 C 5542.573 3265.4973 5514.2363 3497.0872 5579.959 3438.5347 z M 6763.5723 3701.5571 C 6713.7246 3707.5632 6781.1406 3596.306 6707.1895 3626.4155 C 6685.2026 3764.4753 6756.19 3867.16 6688.4043 3908.2234 C 6673.455 3736.641 6665.2266 3476.1587 6669.619 3231.869 C 6636.599 3242.6902 6559.235 3209.1675 6556.8804 3250.6543 C 6514.2827 3644.116 6482.2944 4058.7976 6500.524 4565.766 C 6527.8027 4555.4736 6597.6265 4587.7266 6594.4507 4546.9805 C 6548.228 4576.1904 6539.2056 4483.1626 6575.6655 4490.624 C 6610.4053 4493.455 6587.228 4554.2563 6613.2627 4565.7656 C 6706.4756 4580.106 6713.46 4508.2983 6782.3574 4546.98 C 6780.003 4374.6836 6834.877 4150.078 6763.5723 4114.8623 C 6828.6597 4090.7324 6866.4155 3748.3086 6782.3574 3682.7449 C 6880.915 3675.257 6845.461 3420.6753 6857.499 3269.4128 C 6826.173 3269.4128 6794.872 3269.4128 6763.5723 3269.4128 C 6731.32 3336.8289 6785.1626 3598.2373 6763.5723 3701.5571 z M 6970.239 3889.4377 C 6967.1963 3668.1404 6955.343 3484.4136 6895.0703 3363.393 C 6870.7285 3789.875 6860.357 4150.793 6838.714 4547.0063 C 6916.0786 4532.2427 6935.1284 4575.846 7007.809 4565.792 C 7006.512 4501.8687 7001.9614 4434.691 7045.38 4415.4824 C 7086.893 4456.7046 7026.8066 4492.238 7045.38 4565.792 C 7133.222 4596.96 7274.35 4574.788 7345.973 4622.1484 C 7418.2305 4531.5815 7337.3213 4287.8477 7421.141 4208.843 C 7424.9775 4244.3496 7408.468 4394.4746 7439.9263 4340.341 C 7443.4985 4070.9949 7483.292 3784.7688 7458.7114 3588.8447 C 7448.3135 3622.2883 7449.0547 3666.8706 7421.1406 3682.772 C 7392.142 3651.763 7408.467 3465.5227 7477.4966 3532.4622 C 7477.4966 3469.8352 7477.4966 3407.2087 7477.4966 3344.5815 C 7389.5493 3325.5054 7480.8574 3485.7104 7421.1406 3494.8914 C 7421.1406 3438.5352 7421.1406 3382.1523 7421.1406 3325.7961 C 7358.2485 3349.0 7337.4263 3284.9443 7289.6157 3307.0105 C 7273.344 3314.5244 7266.7295 3364.9543 7252.0444 3363.367 C 7247.0967 3362.8376 7256.9395 3276.2925 7214.4478 3307.0105 C 7132.48 3733.5715 7198.678 4081.6045 7120.521 4509.4097 C 7060.0903 4430.59 7112.5835 4285.122 7120.521 4133.6484 C 7135.973 3838.7969 7114.171 3564.477 7158.0923 3325.7698 C 7105.122 3297.3271 7040.6704 3280.3938 6951.426 3288.199 C 6956.004 3509.7344 7063.2134 3698.9111 6970.239 3889.4377 z M 5692.6978 3494.891 C 5690.978 3435.7039 5762.4683 3353.1802 5711.4834 3307.0105 C 5733.841 3394.72 5601.946 3454.6213 5692.6978 3494.891 z M 7477.4976 4640.9336 C 7670.035 4717.6626 7839.315 4817.7017 8022.3276 4903.9297 C 8033.7847 4859.03 7998.754 4767.6426 8041.1396 4753.6196 C 8076.6206 4827.7563 7995.42 4908.4805 8078.711 4941.5005 C 8106.4917 4522.03 8128.849 3946.879 8153.8525 3588.818 C 8158.774 3518.783 8228.279 3435.4126 8153.8525 3382.152 C 8116.811 3395.1958 8158.4824 3486.98 8116.2812 3494.891 C 8119.033 3448.2979 8119.7734 3403.7156 8078.71 3400.9639 C 8069.0264 3421.469 7955.943 3387.1792 7890.829 3400.9639 C 7882.706 3508.517 7936.628 3698.6997 7872.044 3776.6987 C 7868.8423 3748.6 7878.738 3707.3513 7853.232 3701.5571 C 7821.2437 3951.5354 7824.022 4222.9717 7815.661 4471.839 C 7812.8564 4556.2144 7856.909 4692.131 7759.3047 4716.0757 C 7780.736 4286.2075 7814.1 3769.4495 7815.661 3382.1523 C 7717.0767 3374.2678 7636.22 3348.6826 7552.638 3325.7961 C 7495.781 3720.9512 7486.1226 4259.775 7477.4976 4640.9336 z M 8266.564 3720.3423 C 8254.844 3619.3247 8297.071 3464.358 8228.993 3419.749 C 8168.271 3910.1277 8150.4653 4443.422 8135.04 4979.1235 C 8229.179 5003.968 8289.424 5062.7056 8416.848 5054.265 C 8474.606 4534.597 8457.778 3992.2012 8491.989 3419.7754 C 8432.193 3416.0183 8316.782 3370.801 8266.538 3419.7754 C 8307.654 3459.437 8341.521 3687.7458 8266.564 3720.3423 z M 4321.2036 4283.958 C 4321.0186 4256.388 4328.3213 4130.2085 4302.4185 4190.0044 C 4302.6035 4217.5737 4295.301 4343.754 4321.2036 4283.958 z M 4246.0356 4753.646 C 4221.4297 4958.3276 4133.9053 5171.3438 4227.25 5354.8584 C 4232.436 4971.7153 4307.286 4643.103 4283.6064 4321.5547 C 4253.1265 4464.404 4263.234 4610.533 4246.0356 4753.646 z M 7421.141 4622.122 C 7425.613 4587.4614 7482.0215 4452.2593 7402.356 4453.053 C 7414.6855 4520.522 7341.793 4598.574 7421.141 4622.122 z M 5692.6978 4697.29 C 5681.2417 4652.364 5716.2725 4560.977 5673.912 4546.9805 C 5639.173 4583.9424 5668.118 4663.185 5692.6978 4697.29 z M 8322.921 5392.4033 C 8283.418 5490.6694 8143.7715 5488.8174 8116.2544 5599.0957 C 8258.468 5644.7627 8337.288 5753.824 8416.848 5862.0913 C 8404.253 5674.978 8425.658 5535.3574 8398.0625 5392.4033 C 8411.741 5423.121 8360.7295 5474.133 8360.491 5430.0005 C 8337.419 5344.328 8426.347 5370.628 8435.633 5317.2617 C 8282.889 5333.5864 8187.1885 5407.0083 8078.6836 5467.5713 C 8109.9043 5235.003 8581.074 5321.574 8548.372 5129.407 C 8463.309 5094.429 8515.723 5196.9287 8473.204 5204.549 C 8337.684 5228.4937 8198.777 5241.855 8041.1133 5204.549 C 8072.4136 5167.2163 8039.42 5180.6836 8041.1133 5129.407 C 7877.7334 5129.9365 7734.3555 5110.4897 7646.567 5035.4536 C 7789.971 5038.3643 8063.6562 5134.2227 8285.351 5091.81 C 7891.148 4886.705 7283.7964 4535.7617 6519.336 4603.3364 C 6287.428 4623.8413 5776.3594 4711.789 5730.269 4922.715 C 5715.717 4989.3105 5777.1006 5107.0234 5805.4106 5166.9517 C 5832.2925 5061.9917 5931.3257 4930.017 6012.103 4941.5005 C 5949.503 5016.9595 5790.779 5095.541 5843.008 5223.308 C 5863.672 5168.83 5866.2383 5096.2554 5936.935 5091.7837 C 5891.453 5167.719 5812.634 5324.829 5918.1494 5392.3774 C 5940.083 5332.899 5933.0454 5244.475 5993.3174 5223.2817 C 6020.596 5314.14 5906.137 5360.3096 5955.72 5411.1626 C 5946.8564 5374.544 6006.2817 5315.0923 6012.1025 5354.806 C 5967.653 5414.787 5930.6904 5467.942 6012.1025 5467.545 C 5955.72 5517.7627 6017.712 5602.8794 5993.317 5655.426 C 6023.665 5634.4443 6060.7856 5524.192 6087.244 5561.472 C 6073.1157 5619.786 5974.082 5660.0557 6012.1025 5711.782 C 6203.529 5757.2373 6133.4404 5468.8413 6293.91 5542.6865 C 6234.4326 5646.059 6116.6924 5691.1445 6049.6733 5786.9233 C 6064.3315 5791.0513 6071.5015 5802.6665 6068.459 5824.494 C 6499.333 5820.8433 6612.1772 5503.5547 6857.526 5336.0205 C 6915.549 5296.4126 7019.186 5204.708 7120.5483 5279.664 C 6986.272 5320.7275 6841.1216 5350.943 6801.1694 5486.33 C 6715.762 5474.53 6628.6616 5611.002 6594.4766 5711.7817 C 6512.667 5723.926 6504.3325 5809.492 6425.382 5824.5205 C 6411.7026 5773.244 6462.715 5786.6855 6462.9785 5749.379 C 6382.731 5756.814 6364.2095 5825.949 6293.884 5843.306 C 6350.4785 5781.023 6137.8853 5852.8574 6087.1914 5862.092 C 6212.5513 6000.5747 6008.7686 6166.4155 6030.835 6256.6387 C 6125.1323 6225.3647 6349.843 6225.3647 6444.14 6256.6387 C 6405.511 6305.6924 6255.5713 6243.383 6218.689 6294.2095 C 6539.2847 6379.749 6904.1978 6294.1826 7214.422 6256.6387 C 7397.751 5989.039 7788.5146 5928.926 8022.274 5711.782 C 8143.3467 5770.5195 8225.235 5794.544 8360.465 5862.092 C 8304.029 5736.9175 8182.0034 5677.333 8059.8716 5617.8813 C 8149.1426 5554.037 8211.346 5372.322 8322.921 5392.4033 z M 2724.2585 5054.2393 C 2774.0796 5053.948 2834.8806 5064.6904 2836.971 5016.6685 C 2788.8696 5018.653 2747.436 5027.2783 2724.2585 5054.2393 z M 3006.0662 5016.6685 C 2967.1462 5027.8604 2882.6382 4993.438 2874.542 5035.454 C 2913.4883 5024.2617 2997.97 5058.6846 3006.0662 5016.6685 z M 8078.684 5148.193 C 8196.159 5167.6396 8370.679 5230.4517 8435.634 5129.407 C 8431.109 5096.3345 8403.302 5086.5713 8360.492 5091.8096 C 8362.582 5226.033 8112.3384 5096.202 8078.684 5148.193 z M 4264.8213 5505.142 C 4215.5825 5491.7803 4246.8296 5397.88 4189.6797 5392.4033 C 4169.9946 5460.454 4289.5864 5553.1113 4264.8213 5505.142 z M 3926.6572 5523.9277 C 3810.3992 5733.319 3612.7556 5861.324 3550.896 6125.14 C 3618.4707 6203.0864 3671.0432 6043.41 3701.2058 6087.5693 C 3690.7283 6125.8545 3644.6907 6124.426 3682.4202 6162.711 C 3769.5212 6140.01 3999.682 6272.487 4001.7986 6181.4966 C 4001.9312 6175.7285 3884.2974 6204.4624 3926.6572 6143.926 C 3979.891 6163.505 4004.9473 6163.505 4058.1814 6143.926 C 4057.1494 6167.95 4034.104 6169.934 4039.3958 6200.282 C 4155.257 6159.6157 4265.403 6113.181 4358.7744 6049.972 C 4400.155 6115.06 4492.4946 6129.162 4584.2256 6143.926 C 4621.0557 6031.0015 4690.641 5925.4062 4621.7964 5805.7617 C 4557.3174 5787.823 4500.406 5741.944 4452.701 5805.7617 C 4385.5234 5697.8384 4347.82 5523.954 4152.108 5599.0957 C 4116.442 5644.842 4082.1523 5691.964 4095.7517 5786.976 C 4037.3318 5797.4536 4001.9304 5830.897 3983.0393 5880.9033 C 3897.42 5901.7524 3841.6196 5952.42 3813.9438 6031.213 C 3797.8572 6075.0283 3879.6401 6112.1753 3832.7295 6125.1665 C 3798.2808 6103.259 3769.1235 6076.0596 3738.8025 6049.998 C 3782.7495 5936.439 3973.1438 5893.5767 3926.6829 5749.4316 C 4082.682 5772.213 4159.808 5475.2974 3926.6572 5523.9277 z M 4133.323 5486.357 C 4117.448 5468.736 4013.5466 5446.2197 4001.799 5486.357 C 4031.4058 5524.298 4106.548 5540.4644 4133.323 5486.357 z" svg:height="83.42162mm" draw:style-name="style-373" svg:viewBox="0.0 0.0 9345.45 8342.162" svg:width="93.4545mm" svg:x="5.454094mm" svg:y="0.9243545mm"/>
            <draw:path svg:d="M 0.0 0.0 C 53.36641 134.51414 124.062996 251.69812 169.09537 394.5466 C 76.64987 299.08502 22.304436 165.57625 0.0 0.0 z" svg:height="3.945466mm" draw:style-name="style-374" svg:viewBox="0.0 0.0 169.09537 394.5466" svg:width="1.6909537mm" svg:x="49.605404mm" svg:y="2.2436664mm"/>
            <draw:path svg:d="M 1.5648268 0.109257296 C 54.587265 -2.80115 48.63398 53.21113 76.70639 75.25092 C 129.83542 102.60885 -16.559067 57.33863 1.5648268 0.109257296 z" svg:height="0.83442336mm" draw:style-name="style-375" svg:viewBox="0.0 0.0 88.386185 83.44234" svg:width="0.88386184mm" svg:x="109.7097mm" svg:y="2.2425737mm"/>
            <draw:path svg:d="M 0.0 0.012263059 C 57.20298 -0.8079489 73.077736 39.699787 112.73899 56.368515 C 84.00529 154.89937 177.50894 167.78456 225.47798 169.10745 C 298.37082 171.09186 336.10028 275.28476 450.92932 281.81995 C 472.91605 309.9187 474.29193 358.65494 507.2857 375.747 C 543.6393 366.7512 568.2457 250.81078 526.09753 225.43724 C 604.14954 178.5266 548.4282 394.797 601.23914 469.67413 C 561.4987 439.16766 506.7298 404.45435 469.71494 375.74707 C 432.85834 347.14563 426.7468 257.31958 319.40515 300.6054 C 284.5066 210.25017 150.09822 219.43121 75.194855 169.10751 C 110.41073 52.426216 4.1010094 77.34995 0.0 0.012263059 z" svg:height="4.6967416mm" draw:style-name="style-376" svg:viewBox="0.0 0.0 601.23914 469.67416" svg:width="6.012391mm" svg:x="58.435345mm" svg:y="4.12235mm"/>
            <draw:path svg:d="M 0.0 0.18339077 C 73.87186 -4.87015 112.871414 95.75087 150.30978 150.49316 C 270.00732 325.59436 456.22092 513.36914 563.64166 714.1086 C 335.67676 516.1738 179.33456 246.6692 0.0 0.18339077 z" svg:height="7.1410856mm" draw:style-name="style-377" svg:viewBox="0.0 0.0 563.64166 714.1086" svg:width="5.636417mm" svg:x="55.429676mm" svg:y="6.938716mm"/>
            <draw:path svg:d="M 1296.3525 0.0 C 911.2779 410.26285 498.92484 793.24725 0.0 1089.6864 C 84.34915 966.28467 222.40869 911.9128 338.19034 826.66406 C 557.82104 664.9243 769.6992 459.76636 976.9738 263.0486 C 1073.8114 171.07962 1163.2407 49.900406 1296.3525 0.0 z" svg:height="10.896863mm" draw:style-name="style-378" svg:viewBox="0.0 0.0 1296.3525 1089.6863" svg:width="12.963525mm" svg:x="15.600097mm" svg:y="6.94055mm"/>
            <draw:path svg:d="M 375.7611 0.0 C 277.2832 139.51476 110.88672 211.05815 0.0 338.16388 C 51.593666 226.80078 217.03757 66.860214 375.7611 0.0 z" svg:height="3.381639mm" draw:style-name="style-379" svg:viewBox="0.0 0.0 375.7611 338.16388" svg:width="3.7576113mm" svg:x="17.666758mm" svg:y="7.504112mm"/>
            <draw:path svg:d="M 1070.901 0.0 C 1140.116 4.3920927 1042.2996 83.052704 1014.5448 112.71245 C 840.9252 298.2912 598.5933 472.62515 375.76123 638.757 C 235.9025 743.02924 168.67186 849.233 0.0 920.56464 C 360.65363 617.3787 741.5742 334.48618 1070.901 0.0 z" svg:height="9.2056465mm" draw:style-name="style-380" svg:viewBox="0.0 0.0 1095.2003 920.56464" svg:width="10.952003mm" svg:x="6.582038mm" svg:y="8.067939mm"/>
            <draw:path svg:d="M 150.30978 0.0 C 180.02231 79.66608 87.76232 144.09206 0.0 131.49794 C 17.118626 85.98958 75.51198 81.75625 131.52438 75.14167 C 123.58681 35.87752 144.40958 25.399975 150.30978 0.0 z" svg:height="1.3307799mm" draw:style-name="style-381" svg:viewBox="0.0 0.0 155.99165 133.078" svg:width="1.5599165mm" svg:x="32.13285mm" svg:y="8.067939mm"/>
            <draw:path svg:d="M 0.0 0.0 C 128.34932 120.22662 178.27641 278.02414 281.8077 413.3321 C 399.7854 567.5048 570.0185 722.55066 676.35443 920.5912 C 387.40286 677.2539 206.24265 326.0725 0.0 0.0 z" svg:height="9.205912mm" draw:style-name="style-382" svg:viewBox="0.0 0.0 676.35443 920.5912" svg:width="6.7635446mm" svg:x="55.241558mm" svg:y="8.819356mm"/>
            <draw:path svg:d="M 0.0 3.4312341 C 74.16254 -26.334389 107.42076 146.09462 169.09537 191.31189 C 105.25116 210.73224 71.04056 39.255817 0.0 3.4312341 z" svg:height="1.928397mm" draw:style-name="style-383" svg:viewBox="0.0 0.0 169.09537 192.8397" svg:width="1.6909537mm" svg:x="53.175163mm" svg:y="10.851704mm"/>
            <draw:path svg:d="M 638.78345 0.0 C 683.10126 5.1593666 637.0636 69.9823 619.99805 75.14167 C 608.7003 149.03976 750.01434 70.352715 732.71063 150.28334 C 680.9845 109.88145 654.2351 161.18413 601.1862 131.49794 C 545.174 244.55437 476.22354 344.72568 338.16388 375.73477 C 365.68057 566.07605 240.37392 603.5675 131.49794 657.5425 C 56.72679 670.45416 86.86283 788.2732 0.0 789.0669 C 21.378296 603.77924 225.0016 600.73645 319.3785 488.4738 C 313.37253 444.36774 289.6922 417.96228 300.5931 356.97583 C 343.50858 327.42184 411.37405 256.01077 469.6883 300.61957 C 519.6414 193.96596 576.4211 94.1916 638.78345 0.0 z" svg:height="7.890669mm" draw:style-name="style-384" svg:viewBox="0.0 0.0 734.1814 789.0669" svg:width="7.341814mm" svg:x="24.618156mm" svg:y="10.886016mm"/>
            <draw:path svg:d="M 0.0 0.0 C 136.44556 125.35955 182.80093 317.6323 281.8073 469.6884 C 367.16223 600.7366 480.00662 706.64923 544.82983 845.4495 C 302.12747 624.734 124.85712 338.56085 0.0 0.0 z" svg:height="8.454495mm" draw:style-name="style-385" svg:viewBox="0.0 0.0 544.82983 845.4495" svg:width="5.4482985mm" svg:x="66.70199mm" svg:y="13.891948mm"/>
            <draw:path svg:d="M 0.0 0.0 C 100.17113 105.35704 34.89855 184.49394 0.0 0.0 L 0.0 0.0 z" svg:height="1.1064992mm" draw:style-name="style-386" svg:viewBox="0.0 0.0 53.330944 110.649925" svg:width="0.53330946mm" svg:x="62.005363mm" svg:y="14.079802mm"/>
            <draw:path svg:d="M 0.0 0.0 C 38.867134 28.680822 103.002426 94.24458 56.356377 150.30978 C 31.90858 105.85977 25.029963 43.86794 0.0 0.0 z" svg:height="1.5030978mm" draw:style-name="style-387" svg:viewBox="0.0 0.0 72.695755 150.30978" svg:width="0.72695756mm" svg:x="113.10699mm" svg:y="14.267655mm"/>
            <draw:path svg:d="M 1033.33 601.1861 C 1085.1622 643.8105 1162.8965 758.9835 1221.2109 732.7105 C 1239.5996 772.66266 1229.2539 802.66626 1277.594 845.42303 C 1305.4806 837.22107 1270.1857 821.399 1277.594 789.0669 C 1468.5173 936.30756 1619.2502 1123.7384 1709.6848 1371.4678 C 1635.3103 1270.5027 1555.3007 1175.1733 1503.0187 1052.0892 C 1477.9629 1052.0892 1452.9062 1052.0892 1427.8771 1052.0892 C 1207.6111 783.88104 939.16504 563.8271 638.8103 375.76123 C 622.0623 390.3398 596.37103 395.94894 563.6421 394.5466 C 431.8268 207.01003 142.00198 177.40306 0.0 0.0 C 422.88358 218.46645 866.7219 442.48923 1202.399 695.1397 C 1137.1786 746.8923 1115.3768 595.0215 1033.33 601.1861 z" svg:height="13.714677mm" draw:style-name="style-388" svg:viewBox="0.0 0.0 1709.6848 1371.4678" svg:width="17.096848mm" svg:x="80.980225mm" svg:y="15.395045mm"/>
            <draw:path svg:d="M 21.428762 22.05655 C -48.526993 16.553211 76.72658 -24.695278 58.999546 22.05655 C 103.13203 53.330276 52.12012 20.336693 21.428762 22.05655 z" svg:height="0.35581562mm" draw:style-name="style-389" svg:viewBox="0.0 0.0 76.227516 35.581562" svg:width="0.76227516mm" svg:x="52.960876mm" svg:y="18.368265mm"/>
            <draw:path svg:d="M 112.73899 0.0 C 99.40405 49.291843 71.94005 84.45503 0.0 75.14156 C 7.2762837 19.790861 82.17966 32.067444 112.73899 0.0 z" svg:height="0.76641095mm" draw:style-name="style-390" svg:viewBox="0.0 0.0 112.73899 76.6411" svg:width="1.1273899mm" svg:x="51.108234mm" svg:y="19.152393mm"/>
            <draw:path svg:d="M 2.0424302 0.0 C 79.90912 44.34423 142.13925 293.87274 133.54037 300.5931 C 117.9563 253.57664 82.07872 226.80078 77.184 169.09517 C 48.635593 116.25804 -11.848436 95.2766 2.0424302 0.0 z" svg:height="3.0059311mm" draw:style-name="style-391" svg:viewBox="0.0 0.0 134.33609 300.5931" svg:width="1.3433609mm" svg:x="65.366585mm" svg:y="19.903809mm"/>
            <draw:path svg:d="M 67.654945 1.5680567 C 62.124756 39.87967 16.828753 38.424454 11.298567 76.709625 C -20.477592 73.34944 20.02946 -12.560804 67.654945 1.5680567 z" svg:height="0.7670962mm" draw:style-name="style-392" svg:viewBox="0.0 0.0 67.65474 76.709625" svg:width="0.6765474mm" svg:x="105.10333mm" svg:y="20.639545mm"/>
            <draw:path svg:d="M 0.0 15.409871 C 5.238698 -28.987247 50.164894 36.947033 75.14156 34.195263 C 56.673702 91.795105 25.003317 12.605415 0.0 15.409871 z" svg:height="0.5524255mm" draw:style-name="style-393" svg:viewBox="0.0 0.0 75.14156 55.24255" svg:width="0.75141567mm" svg:x="80.04122mm" svg:y="21.064955mm"/>
            <draw:path svg:d="M 0.0 0.0 C 88.71471 29.342321 24.976671 93.08055 0.0 0.0 L 0.0 0.0 z" svg:height="0.48690718mm" draw:style-name="style-394" svg:viewBox="0.0 0.0 45.586548 48.69072" svg:width="0.45586547mm" svg:x="100.70729mm" svg:y="21.59476mm"/>
            <draw:path svg:d="M 93.92676 0.0 C 65.775215 21.934021 47.995293 54.266106 0.0 56.356174 C 13.017615 19.261581 50.111603 6.270612 93.92676 0.0 z" svg:height="0.56356174mm" draw:style-name="style-395" svg:viewBox="0.0 0.0 93.92676 56.356174" svg:width="0.9392676mm" svg:x="103.52537mm" svg:y="21.782616mm"/>
            <draw:path svg:d="M 0.0 15.171877 C 16.986204 -35.707405 42.042408 58.14022 75.16821 52.74266 C 47.174927 114.65526 22.119127 20.807636 0.0 15.171877 z" svg:height="0.737882mm" draw:style-name="style-396" svg:viewBox="0.0 0.0 75.16821 73.7882" svg:width="0.7516821mm" svg:x="50.544674mm" svg:y="22.570168mm"/>
            <draw:path svg:d="M 0.0 0.0 C 129.59319 133.40291 215.10637 310.9383 281.8077 507.25906 C 192.00862 334.03644 77.44359 185.60518 0.0 0.0 z" svg:height="5.072591mm" draw:style-name="style-397" svg:viewBox="0.0 0.0 281.8077 507.25906" svg:width="2.818077mm" svg:x="72.338135mm" svg:y="22.534033mm"/>
            <draw:path svg:d="M 0.0 10.6398945 C 45.534607 -33.6248 100.03911 72.499405 131.52419 104.5935 C 158.16783 141.34392 32.78183 36.436726 0.0 10.6398945 z" svg:height="1.123185mm" draw:style-name="style-398" svg:viewBox="0.0 0.0 135.21117 112.318504" svg:width="1.3521116mm" svg:x="66.32628mm" svg:y="26.185246mm"/>
            <draw:path svg:d="M 0.0 1.1594899 C 114.67081 -19.266426 115.543655 236.08296 206.66615 301.7526 C 163.72466 415.3382 126.31254 534.5065 56.356377 621.1311 C 149.70177 483.3363 186.50508 131.04355 0.0 1.1594899 z" svg:height="6.211311mm" draw:style-name="style-399" svg:viewBox="0.0 0.0 206.66615 621.1311" svg:width="2.0666616mm" svg:x="99.016335mm" svg:y="28.91027mm"/>
            <draw:path svg:d="M 16.730648 0.0 C 31.28281 56.250603 57.370525 352.79538 16.730648 507.25906 C -6.764364 334.45953 -4.3565655 144.06541 16.730648 0.0 z" svg:height="5.072591mm" draw:style-name="style-400" svg:viewBox="0.0 0.0 38.47898 507.25906" svg:width="0.38478982mm" svg:x="45.680748mm" svg:y="34.55802mm"/>
            <draw:path svg:d="M 75.167404 0.0 C 84.16314 59.107742 48.391747 73.44836 37.570377 112.71235 C 62.83773 156.3422 68.68524 219.39229 93.9534 263.02213 C 60.13925 295.5924 44.449802 150.6271 0.0 131.52419 C 21.668573 84.26972 8.915799 2.645591 75.167404 0.0 z" svg:height="2.6777058mm" draw:style-name="style-401" svg:viewBox="0.0 0.0 93.9534 267.77057" svg:width="0.939534mm" svg:x="98.076805mm" svg:y="34.55802mm"/>
            <draw:path svg:d="M 20.74405 14.320024 C -67.15029 -46.34891 161.60834 111.52823 20.74405 14.320024 L 20.74405 14.320024 z" svg:height="0.46801257mm" draw:style-name="style-402" svg:viewBox="0.0 0.0 67.81518 46.801258" svg:width="0.6781518mm" svg:x="56.34936mm" svg:y="35.54221mm"/>
            <draw:path svg:d="M 8.015499 47.01223 C 55.9579 -104.99076 -24.581024 171.20764 8.015499 47.01223 L 8.015499 47.01223 z" svg:height="0.8013605mm" draw:style-name="style-403" svg:viewBox="0.0 0.0 23.672903 80.13605" svg:width="0.23672903mm" svg:x="49.900955mm" svg:y="35.77885mm"/>
            <draw:path svg:d="M 0.0 0.0 C 45.137745 55.05962 77.76092 122.634224 93.92676 206.66615 C 35.79804 164.59709 17.85905 82.36496 0.0 0.0 z" svg:height="2.0666616mm" draw:style-name="style-404" svg:viewBox="0.0 0.0 93.92676 206.66615" svg:width="0.9392676mm" svg:x="78.350266mm" svg:y="37.188244mm"/>
            <draw:path svg:d="M 507.20578 3569.627 C 499.7975 3414.211 335.1733 3416.0098 244.18324 3344.1755 C 206.58621 3215.826 238.60057 3118.9358 187.82686 3024.7966 C 282.78552 2861.9985 359.46207 2626.9165 338.13666 2404.7986 C 506.91428 2690.39 207.90881 2917.7197 244.18324 3250.2214 C 316.28235 3228.3928 331.52206 3149.68 394.493 3118.6968 C 609.7576 3058.5833 694.8744 3294.7244 826.61053 3287.7917 C 955.3042 3281.018 961.5748 3112.108 1108.4182 3062.3403 C 974.38007 2645.2776 909.875 2158.6826 751.4423 1766.0145 C 670.53235 1875.9755 742.1817 2114.1797 789.0393 2216.9172 C 755.56915 2356.379 807.5605 2523.543 845.3957 2649.008 C 717.5757 2590.3235 768.03125 2422.7893 751.4423 2235.7024 C 744.4305 2156.5918 703.42035 2067.4802 695.08594 1991.4655 C 621.4785 1318.524 769.3547 550.86224 525.99097 0.0 C 849.1003 429.12753 641.0582 1030.4724 732.6571 1596.9454 C 750.27795 1705.8215 822.80096 1802.6326 864.1817 1916.3239 C 880.983 1962.4144 867.75385 2005.6207 882.9669 2047.8219 C 906.30286 2112.486 958.3467 2169.5566 976.9203 2235.729 C 1016.9518 2378.3923 1018.56586 2526.7441 1052.0619 2667.8198 C 1087.2511 2816.066 1107.4921 2957.1155 1146.0153 3099.9375 C 1019.12134 3154.653 989.2233 3306.392 845.42236 3344.1738 C 865.53094 3522.8467 873.2566 3707.0498 882.9935 3907.7893 C 722.20636 3997.5093 624.99817 4150.809 356.94928 4133.2407 C 271.09213 4222.7227 128.77281 4255.7695 56.356377 4358.692 C 83.476006 4412.9844 189.81238 4388.0605 187.88097 4471.4307 C 93.45117 4471.9595 36.539272 4434.8657 0.0 4377.477 C 21.219633 4254.6577 134.09065 4223.543 225.45134 4170.811 C 294.03162 4120.3813 317.156 4024.549 413.3323 4001.716 C 405.2627 4037.4875 372.87775 4048.9177 375.7611 4095.6428 C 603.6736 4110.6187 665.82416 3959.8591 826.6638 3907.762 C 777.50415 3808.146 723.1325 3945.5706 638.78284 3926.547 C 676.51227 3857.8086 783.3775 3858.2317 845.449 3813.8345 C 832.1407 3666.8318 832.35223 3533.7732 807.8778 3362.9316 C 790.25696 3299.1404 702.57336 3305.411 657.56805 3268.9783 C 623.19836 3403.7043 654.33984 3603.9143 488.47305 3607.1423 C 528.1872 3693.8733 469.05243 3785.1807 488.47305 3907.7354 C 441.19235 3819.2854 480.4301 3758.669 450.87604 3663.5247 C 395.15512 3670.404 358.2186 3696.0686 338.1633 3738.6663 C 349.80502 3770.284 434.55115 3834.6309 356.9485 3795.049 C 229.86967 3699.22 415.81924 3613.2305 507.20578 3569.627 z M 300.56625 3306.6042 C 411.79736 3299.117 347.15903 3321.6326 338.13745 3381.7725 C 406.7177 3400.875 487.44196 3407.8337 526.01843 3456.914 C 492.07266 3489.1401 531.786 3530.8123 582.3748 3532.0823 C 595.8688 3439.0808 608.1985 3344.9692 601.18665 3231.4895 C 509.95755 3162.8035 302.84164 3142.9597 300.56625 3306.6042 z" svg:height="44.714363mm" draw:style-name="style-405" svg:viewBox="0.0 0.0 1146.0153 4471.4365" svg:width="11.460153mm" svg:x="93.944275mm" svg:y="37.751797mm"/>
            <draw:path svg:d="M 26.350134 0.78806555 C 59.926086 -4.50352 64.89994 18.541744 45.135323 19.573658 C 47.19915 283.76013 30.55692 468.36005 7.5641375 658.3573 C -17.914764 482.40915 29.392584 216.87346 26.350134 0.78806555 z" svg:height="6.5835752mm" draw:style-name="style-406" svg:viewBox="0.0 0.0 56.743137 658.3575" svg:width="0.56743133mm" svg:x="85.97743mm" svg:y="38.495605mm"/>
            <draw:path svg:d="M 96.99747 0.0 C 141.65881 81.43882 32.042618 191.13496 21.829254 300.59332 C 13.468169 390.4986 50.218994 438.89114 40.64109 507.25946 C -65.85354 349.99072 67.206 142.50462 96.99747 0.0 z" svg:height="5.0725946mm" draw:style-name="style-407" svg:viewBox="0.0 0.0 107.646706 507.25946" svg:width="1.076467mm" svg:x="74.37436mm" svg:y="40.19444mm"/>
            <draw:path svg:d="M 0.0 18.61159 C 10.504042 -35.81338 29.289232 47.451073 56.356377 37.397182 C 37.994286 99.6802 19.20829 16.415745 0.0 18.61159 z" svg:height="0.6056451mm" draw:style-name="style-408" svg:viewBox="0.0 0.0 56.356377 60.56451" svg:width="0.56356376mm" svg:x="92.25306mm" svg:y="46.771603mm"/>
            <draw:path svg:d="M 0.0 11.758002 C 16.404037 -27.294441 83.21117 39.512688 75.16821 86.89957 C 26.881433 85.07434 48.285973 13.557392 0.0 11.758002 z" svg:height="0.8689973mm" draw:style-name="style-409" svg:viewBox="0.0 0.0 75.837265 86.89973" svg:width="0.75837266mm" svg:x="92.06494mm" svg:y="47.403965mm"/>
            <draw:path svg:d="M 19.902288 0.0 C 52.94856 4.5245137 62.71177 32.332085 57.473072 75.14156 C 41.492134 78.60752 39.746037 67.83904 38.687477 56.355972 C 20.431164 56.885254 24.109074 79.34835 19.901884 93.92676 C -35.236866 77.94622 44.32344 46.646053 19.902288 0.0 z" svg:height="0.9392676mm" draw:style-name="style-410" svg:viewBox="0.0 0.0 58.80412 93.92676" svg:width="0.5880412mm" svg:x="60.67895mm" svg:y="47.521545mm"/>
            <draw:path svg:d="M 68.240746 0.0 C 122.10979 31.220638 19.848593 62.521214 11.884368 93.92716 C -34.099983 70.617455 68.18786 39.317284 68.240746 0.0 z" svg:height="0.93927157mm" draw:style-name="style-411" svg:viewBox="0.0 0.0 83.84447 93.92716" svg:width="0.8384447mm" svg:x="64.32862mm" svg:y="49.400085mm"/>
            <draw:path svg:d="M 0.0 40.052868 C 17.51508 -39.45455 129.01102 24.521677 150.30978 21.267273 C 106.91853 59.261562 66.51645 8.302949 0.0 40.052868 z" svg:height="0.40053034mm" draw:style-name="style-412" svg:viewBox="0.0 0.0 150.30978 40.053032" svg:width="1.5030978mm" svg:x="106.90727mm" svg:y="49.93883mm"/>
            <draw:path svg:d="M 0.0 0.9632809 C 62.124355 -16.314007 80.48644 205.51273 206.66615 132.48747 C 196.74428 147.59515 187.06061 162.99391 187.88055 188.87009 C 257.38657 183.23453 255.4814 106.16115 356.97592 132.48747 C 231.82814 270.59998 19.499777 174.87384 0.0 0.9632809 z" svg:height="1.9841958mm" draw:style-name="style-413" svg:viewBox="0.0 0.0 356.97592 198.41959" svg:width="3.5697594mm" svg:x="52.235626mm" svg:y="55.026608mm"/>
            <draw:path svg:d="M 0.22608438 2.293949 C 60.577694 -14.242509 25.970232 64.232994 75.36765 58.650326 C 73.14516 89.288795 -4.721934 40.737984 0.22608438 2.293949 z" svg:height="0.6832455mm" draw:style-name="style-414" svg:viewBox="0.0 0.0 75.36771 68.32455" svg:width="0.75367707mm" svg:x="54.86359mm" svg:y="58.95877mm"/>
            <draw:path svg:d="M 0.0 0.0 C 28.337255 40.534103 69.135796 68.63276 112.738594 93.92716 C 82.76141 107.79138 117.024506 185.89627 56.382214 169.09537 C 59.716152 109.669495 34.343025 64.79619 0.0 0.0 z" svg:height="1.714509mm" draw:style-name="style-415" svg:viewBox="0.0 0.0 112.738594 171.4509" svg:width="1.1273859mm" svg:x="98.077065mm" svg:y="60.109097mm"/>
            <draw:path svg:d="M 394.54672 0.0 C 270.5362 57.65273 158.30064 127.02631 0.0 150.30978 C 106.67993 75.35352 233.3098 20.373028 394.54672 0.0 z" svg:height="1.5030978mm" draw:style-name="style-416" svg:viewBox="0.0 0.0 394.54672 150.30978" svg:width="3.9454672mm" svg:x="67.64125mm" svg:y="61.23622mm"/>
            <draw:path svg:d="M 375.73447 110.463615 C 250.16318 64.87572 144.85872 3.3868248 0.0 72.89283 C 45.428425 -11.906169 343.7726 -49.212513 375.73447 110.463615 z" svg:height="1.104636mm" draw:style-name="style-417" svg:viewBox="0.0 0.0 375.73447 110.46359" svg:width="3.7573447mm" svg:x="71.9627mm" svg:y="61.63468mm"/>
            <draw:path svg:d="M 71.17368 0.18086751 C 57.388897 17.722593 37.01597 28.623493 14.817409 37.75165 C -32.384266 29.708296 46.064693 -2.7029195 71.17368 0.18086751 z" svg:height="0.3775179mm" draw:style-name="style-418" svg:viewBox="0.0 0.0 71.17371 37.751793" svg:width="0.71173716mm" svg:x="10.75504mm" svg:y="63.488926mm"/>
            <draw:path svg:d="M 319.40475 6.6549554 C 272.5734 41.236176 176.95302 27.027985 150.30957 81.796524 C 142.26622 112.911385 220.34467 80.129555 225.45134 63.01093 C 275.61624 163.79086 88.21207 188.39693 0.0 213.32071 C 61.727093 109.736916 176.68858 -32.529907 319.40475 6.6549554 z" svg:height="2.1332085mm" draw:style-name="style-419" svg:viewBox="0.0 0.0 319.40475 213.32086" svg:width="3.1940475mm" svg:x="31.757145mm" svg:y="64.927284mm"/>
            <draw:path svg:d="M 601.2129 0.0 C 654.20905 10.318733 605.65784 120.70282 582.42725 169.09537 C 539.8822 257.7576 460.2428 352.0808 375.7611 394.54672 C 316.38855 535.5959 234.1031 653.7064 225.45134 845.4494 C 110.62228 855.90015 113.691376 984.1966 0.0 995.75916 C 249.6343 838.3318 227.38295 409.01935 488.47388 263.04877 C 510.40768 159.67613 577.42676 101.467476 601.2129 0.0 z" svg:height="9.957592mm" draw:style-name="style-420" svg:viewBox="0.0 0.0 625.06335 995.75916" svg:width="6.2506337mm" svg:x="30.254042mm" svg:y="65.18169mm"/>
            <draw:path svg:d="M 413.30566 0.0 C 485.0079 41.01009 580.9985 57.784744 563.6154 187.88097 C 314.93353 47.78374 196.74428 254.18587 0.0 319.40555 C 150.09802 225.26643 299.08502 130.01628 413.30566 0.0 z" svg:height="3.1940556mm" draw:style-name="style-421" svg:viewBox="0.0 0.0 565.6812 319.40555" svg:width="5.6568117mm" svg:x="31.757406mm" svg:y="73.63592mm"/>
            <draw:path svg:d="M 263.02213 0.0 C 224.12834 174.04298 114.405556 277.23032 0.0 375.73447 C 50.93237 288.73962 150.04533 87.57701 263.02213 0.0 z" svg:height="3.7573447mm" draw:style-name="style-422" svg:viewBox="0.0 0.0 263.02213 375.73447" svg:width="2.6302214mm" svg:x="62.944637mm" svg:y="74.76331mm"/>
            <draw:path svg:d="M 958.1619 0.0 C 852.6197 153.29974 603.2234 119.459755 413.3321 169.09497 C 255.08475 210.44904 128.69328 324.11456 0.0 300.61957 C 234.81749 115.807686 686.9905 148.40501 958.1619 0.0 z" svg:height="3.0378451mm" draw:style-name="style-423" svg:viewBox="0.0 0.0 958.1619 303.78452" svg:width="9.581619mm" svg:x="21.987669mm" svg:y="76.829704mm"/>
            <draw:path svg:d="M 206.67503 0.2228546 C 167.1466 89.969475 86.818825 31.549267 0.0088818865 56.57923 C -1.2345822 41.84176 127.00936 -3.560829 206.67503 0.2228546 z" svg:height="0.56579447mm" draw:style-name="style-424" svg:viewBox="0.0 0.0 206.67513 56.579445" svg:width="2.0667512mm" svg:x="103.33742mm" svg:y="79.83367mm"/>
            <draw:path svg:d="M 56.356377 7.523765 C 83.158676 -38.4077 50.376446 141.05888 0.0 139.04836 C 4.895534 81.31609 40.746056 54.56708 56.356377 7.523765 z" svg:height="1.3906503mm" draw:style-name="style-425" svg:viewBox="0.0 0.0 65.94414 139.06503" svg:width="0.6594414mm" svg:x="90.5621mm" svg:y="80.69993mm"/>
            <draw:path svg:d="M 31.510107 10.996583 C 69.18667 -36.91958 25.609709 86.138145 12.724513 104.94998 C -23.099768 103.04522 27.700182 34.94134 31.510107 10.996583 z" svg:height="1.0495003mm" draw:style-name="style-426" svg:viewBox="0.0 0.0 46.51865 104.950035" svg:width="0.4651865mm" svg:x="45.344837mm" svg:y="85.92565mm"/>
            <draw:path svg:d="M 0.0 60.038322 C 60.351612 43.52851 25.743744 121.97736 75.14156 116.42134 C 91.86293 108.11355 108.770004 99.91153 112.71275 78.85016 C 125.65124 28.314646 73.87226 42.523243 56.356377 22.467134 C 101.23009 -21.136467 241.43228 -0.7105509 225.45134 78.85016 C 93.42452 65.80589 142.76906 234.13379 0.0 210.3481 C 34.210606 107.84871 58.896595 151.45232 0.0 60.038322 z" svg:height="2.1265476mm" draw:style-name="style-427" svg:viewBox="0.0 0.0 226.71368 212.65477" svg:width="2.2671368mm" svg:x="87.368324mm" svg:y="85.998795mm"/>
            <draw:path svg:d="M 0.0 0.0 C 79.77186 39.211105 138.66805 99.297874 225.45134 131.52458 C 163.16832 253.57704 51.6732 62.124756 0.0 0.0 z" svg:height="1.7138122mm" draw:style-name="style-428" svg:viewBox="0.0 0.0 225.45134 171.38123" svg:width="2.2545135mm" svg:x="62.193222mm" svg:y="88.85396mm"/>
            <draw:path svg:d="M 20.101727 0.0 C 38.88732 0.0 57.672512 0.0 76.45811 0.0 C 116.99221 46.063984 90.45474 138.9327 20.101727 131.52438 C -6.700576 106.44194 -6.700576 25.056004 20.101727 0.0 z" svg:height="1.3194261mm" draw:style-name="style-429" svg:viewBox="0.0 0.0 95.52851 131.94261" svg:width="0.95528513mm" svg:x="36.253273mm" svg:y="16.334316mm"/>
            <draw:path svg:d="M 95.13328 263.04837 C 42.031406 247.51718 46.476387 289.5067 1.2062207 281.83395 C 6.2862053 218.04305 -13.345841 129.51324 19.991611 93.9534 C 43.116207 102.15542 58.567863 117.97749 57.562447 150.30978 C 104.049736 134.17018 52.05911 19.552666 95.13328 0.0 C 146.88576 65.219284 93.88972 185.89586 95.13328 263.04837 z" svg:height="2.827799mm" draw:style-name="style-430" svg:viewBox="0.0 0.0 117.8605 282.7799" svg:width="1.178605mm" svg:x="5.630707mm" svg:y="32.491364mm"/>
            <draw:path svg:d="M 0.0 21.727112 C 26.034828 -21.109015 130.75711 14.715671 187.88055 2.9415193 C 183.22403 23.34079 150.52133 15.668051 150.30978 40.512302 C 507.23282 58.557064 687.6522 47.338436 1033.33 40.512302 C 976.4976 83.87771 839.549 47.126884 751.5222 59.297897 C 930.45996 99.54092 1187.5292 61.652805 1352.7347 115.654274 C 1319.5823 195.69057 1244.7847 120.15214 1183.6393 115.654274 C 997.8226 102.028244 740.09204 125.89347 544.8557 115.654274 C 678.3379 47.259308 447.14523 96.81579 281.83356 78.08349 C 164.35931 64.77479 95.2764 26.172092 0.0 21.727112 z" svg:height="1.5224673mm" draw:style-name="style-431" svg:viewBox="0.0 0.0 1352.7347 152.24672" svg:width="13.527347mm" svg:x="43.59354mm" svg:y="64.96442mm"/>
            <draw:path svg:d="M 112.955215 0.68713504 C 134.8098 -2.3553147 146.3721 4.8414354 150.52605 19.472324 C 121.50125 248.9189 92.00022 410.28824 131.74066 677.0678 C 223.49815 603.0373 108.13982 450.69034 169.3115 376.4749 C 223.15419 462.99335 255.19524 641.5346 225.66771 752.20935 C 76.17815 782.6896 77.81857 662.09216 0.21626888 620.6848 C -4.7314463 557.1583 77.63336 348.2434 0.21626888 282.5207 C 31.569353 182.32332 94.22269 113.47902 112.955215 0.68713504 z" svg:height="7.5709057mm" draw:style-name="style-432" svg:viewBox="0.0 0.0 236.91261 757.0906" svg:width="2.369126mm" svg:x="3.1979728mm" svg:y="83.21067mm"/>
            <draw:path svg:d="M 0.0 1.0642115 C 180.28696 -22.50993 125.17404 351.71625 187.9068 508.32327 C 232.4099 438.02313 168.2746 315.60086 169.09497 226.51555 C 264.74158 293.71994 241.0883 480.19836 244.26318 639.84784 C 181.45128 589.92114 130.43938 528.22034 131.52458 414.3965 C 64.187775 551.0274 206.42796 639.79535 187.90761 790.131 C 114.591675 735.75934 69.29486 590.87317 56.383022 470.75208 C 43.365406 349.67905 78.899414 219.08061 75.16821 94.99097 C 56.19731 57.60549 42.677464 14.76977 0.0 1.0642115 z" svg:height="7.9013114mm" draw:style-name="style-433" svg:viewBox="0.0 0.0 244.70631 790.13116" svg:width="2.4470632mm" svg:x="79.289536mm" svg:y="82.643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51195mm" fo:page-width="117.616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