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8.75512mm" fo:page-width="21.616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ff9e00" draw:opacity="100.0%" draw:stroke="none"/>
    </style:style>
    <style:style style:family="graphic" style:name="style-4">
      <style:graphic-properties draw:fill="none" draw:stroke="solid" svg:stroke-color="#ff8c00" draw:stroke-linejoin="miter" svg:stroke-opacity="100.0%" svg:stroke-width="0.26458332mm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1a00" draw:opacity="100.0%" draw:stroke="none"/>
    </style:style>
    <style:style style:family="graphic" style:name="style-8">
      <style:graphic-properties draw:fill="solid" draw:fill-color="#ff8c00" draw:opacity="100.0%" draw:stroke="none"/>
    </style:style>
    <style:style style:family="graphic" style:name="style-9">
      <style:graphic-properties draw:fill="solid" draw:fill-color="#ff1a00" draw:opacity="100.0%" draw:stroke="none"/>
    </style:style>
    <style:style style:family="graphic" style:name="style-10">
      <style:graphic-properties draw:fill="solid" draw:fill-color="#00a0c6" draw:opacity="100.0%" draw:stroke="none"/>
    </style:style>
    <style:style style:family="graphic" style:name="style-11">
      <style:graphic-properties draw:fill="none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0.0 77.90141 C 0.0 77.90141 153.77583 6.2253947 450.95584 0.29875436 C 748.1093 -5.6278863 942.7898 78.64184 942.7898 78.64184" svg:height="0.78641653mm" draw:style-name="style-2" svg:viewBox="0.0 0.0 942.78986 78.641655" svg:width="9.427898mm" svg:x="6.0388494mm" svg:y="95.84893mm"/>
          <draw:path svg:d="M 11.618264 7879.3594 C 11.618264 5473.344 11.618264 3067.3296 11.618264 661.31415 C 11.618264 514.8672 -60.56008 93.597725 154.89015 14.8048935 C 398.8889 -74.43909 406.69406 264.0688 410.23953 381.9407 C 428.07245 966.6434 410.23953 1554.1771 410.23953 2139.065 C 410.23953 3355.8306 410.23953 4572.57 410.23953 5789.309 C 410.23953 6364.6187 410.23953 6939.876 410.23953 7515.1597 C 410.23953 7686.451 482.1268 7931.9053 291.89145 8045.5435 C 145.3387 8133.201 43.791584 7983.2085 11.618264 7879.3594 z" svg:height="80.71955mm" draw:style-name="style-3" svg:viewBox="0.0 0.0 423.55936 8071.955" svg:width="4.2355933mm" svg:x="8.424302mm" svg:y="19.571604mm"/>
          <draw:path svg:d="M 11.618264 7879.3594 C 11.618264 5473.344 11.618264 3067.3296 11.618264 661.31415 C 11.618264 514.8672 -60.56008 93.597725 154.89015 14.8048935 C 398.8889 -74.43909 406.69406 264.0688 410.23953 381.9407 C 428.07245 966.6434 410.23953 1554.1771 410.23953 2139.065 C 410.23953 3355.8306 410.23953 4572.57 410.23953 5789.309 C 410.23953 6364.6187 410.23953 6939.876 410.23953 7515.1597 C 410.23953 7667.1626 485.0637 7935.7944 307.50186 8036.257 C 151.02724 8124.7603 53.15794 8003.845 11.618365 7881.9517" svg:height="80.666725mm" draw:style-name="style-4" svg:viewBox="0.0 0.0 425.8902 8066.673" svg:width="4.258902mm" svg:x="8.424302mm" svg:y="19.571604mm"/>
          <draw:path svg:d="M 81.411064 7656.2505 C 82.416435 5115.8276 83.44835 2575.4304 84.48026 35.059834 C 84.48026 24.026714 84.50671 12.993594 84.50671 1.9604745 C -44.927406 -22.56645 12.85754 189.78815 12.85754 262.12524 C 12.85754 520.438 12.85754 778.72424 12.85754 1037.0634 C 12.85754 1857.8801 12.85754 2678.6973 12.85754 3499.4873 C 12.85754 4868.8115 12.85754 6238.1895 12.85754 7607.5405 C 12.857439 7658.764 9.391484 7675.4062 81.411064 7656.2505 z" svg:height="76.63962mm" draw:style-name="style-5" svg:viewBox="0.0 0.0 84.5067 7663.962" svg:width="0.845067mm" svg:x="10.747652mm" svg:y="22.12152mm"/>
          <draw:path svg:d="M 59.85059 370.60187 C 60.882504 247.06793 61.914318 123.53402 62.94623 0.0 C -25.689241 14.102215 -15.158755 360.30957 59.85059 370.60187 z" svg:height="3.7060184mm" draw:style-name="style-6" svg:viewBox="0.0 0.0 62.946243 370.60187" svg:width="0.6294624mm" svg:x="10.028748mm" svg:y="15.883466mm"/>
          <draw:path svg:d="M 180.59004 432.88477 C 314.52213 651.0866 483.9084 927.07355 325.39648 1170.9928 C 243.5609 1296.908 58.29959 1408.721 90.26126 1578.9539 C -123.045815 1323.234 106.45375 1103.7887 122.96376 840.8722 C 131.61563 703.55347 54.17214 582.533 62.268383 442.2245 C 70.28529 302.78915 108.20005 126.60311 158.7619 0.0 C 192.44342 132.00061 189.74464 310.1181 180.59004 432.88477 z" svg:height="15.789538mm" draw:style-name="style-7" svg:viewBox="0.0 0.0 389.43912 1578.9539" svg:width="3.8943913mm" svg:x="9.288607mm" svg:y="0.0mm"/>
          <draw:path svg:d="M 137.54762 323.87646 C 235.23181 489.2675 369.56076 695.2986 246.58237 879.819 C 183.13531 975.01605 48.515285 1054.5763 72.14262 1183.4547 C -102.05903 1000.91864 93.970764 825.31476 93.970764 632.22186 C 93.970764 400.60562 30.629488 235.13522 122.01663 0.0 C 140.37872 102.04984 143.58014 233.28314 137.54762 323.87646 z" svg:height="11.834547mm" draw:style-name="style-8" svg:viewBox="0.0 0.0 295.83435 1183.4547" svg:width="2.9583437mm" svg:x="9.563191mm" svg:y="2.8029952mm"/>
          <draw:path svg:d="M 93.45087 46.725433 C 82.25899 26.458332 95.54104 15.848565 74.771255 0.0 C -79.03102 216.56143 143.13957 484.0022 0.0 716.3064 C 240.45335 513.9267 131.68315 317.20895 93.45087 46.725433 z" svg:height="7.163064mm" draw:style-name="style-9" svg:viewBox="0.0 0.0 151.31044 716.3064" svg:width="1.5131044mm" svg:x="10.408973mm" svg:y="4.609306mm"/>
          <draw:path svg:d="M 1008.72107 1192.3181 C 792.05383 1183.4807 565.9144 1170.0142 357.87256 1102.9421 C 277.12173 1076.9069 99.87735 1051.772 41.74841 988.801 C -32.705334 908.10345 13.252786 765.73083 22.460285 643.4402 C 24.180077 620.818 397.58652 527.3144 445.2644 490.74924 C 595.07153 375.86688 605.4432 175.55128 590.6529 0.0 C 943.66 66.701355 1181.1764 97.0225 1539.4752 3.6512628 C 1517.4354 176.1593 1538.8667 379.99454 1684.8638 490.74924 C 1776.8594 560.573 2102.7202 582.3748 2110.5518 684.76843 C 2119.7856 806.7409 2182.4656 945.304 2062.9531 1005.1259 C 1961.9617 1055.6615 1847.8734 1098.8678 1737.7009 1124.1093 C 1500.3962 1178.5068 1252.614 1215.8656 1008.72107 1192.3181 z" svg:height="11.995016mm" draw:style-name="style-10" svg:viewBox="0.0 0.0 2135.1926 1199.5016" svg:width="21.351925mm" svg:x="0.13231981mm" svg:y="96.627945mm"/>
          <draw:path svg:d="M 1008.72107 1192.3181 C 792.05383 1183.4807 565.9144 1170.0142 357.87256 1102.9421 C 277.12173 1076.9069 99.87735 1051.772 41.74841 988.801 C -32.705334 908.10345 13.252786 765.73083 22.460285 643.4402 C 24.180077 620.818 397.58652 527.3144 445.2644 490.74924 C 595.07153 375.86688 605.4432 175.55128 590.6529 0.0 C 943.66 66.701355 1181.1764 97.0225 1539.4752 3.6512628 C 1517.4354 176.1593 1538.8667 379.99454 1684.8638 490.74924 C 1776.8594 560.573 2102.7202 582.3748 2110.5518 684.76843 C 2119.7856 806.7409 2182.4656 945.304 2062.9531 1005.1259 C 1961.9617 1055.6615 1847.8734 1098.8678 1737.7009 1124.1093 C 1500.3962 1178.5068 1252.614 1215.8656 1008.72107 1192.3181" svg:height="11.995016mm" draw:style-name="style-11" svg:viewBox="0.0 0.0 2135.1926 1199.5016" svg:width="21.351925mm" svg:x="0.13231981mm" svg:y="96.627945mm"/>
          <draw:path svg:d="M 0.0 170.9206 C 311.20294 214.49756 681.40784 141.92204 959.6965 0.0 C 797.9039 254.92548 252.17442 222.24983 0.0 170.9206 z" svg:height="2.0661519mm" draw:style-name="style-12" svg:viewBox="0.0 0.0 959.6965 206.61519" svg:width="9.596965mm" svg:x="10.837333mm" svg:y="103.2803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8.75512mm" fo:page-width="21.616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