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8.8717mm" fo:page-width="101.300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999999" draw:stroke-linejoin="miter" svg:stroke-opacity="100.0%" svg:stroke-width="0.24957743mm"/>
    </style:style>
    <style:style style:family="graphic" style:name="style-3">
      <style:graphic-properties draw:fill="gradient" draw:fill-gradient-name="gradient-2" draw:opacity="100.0%" draw:opacity-name="gradient-3" draw:stroke="solid" svg:stroke-color="#ffffff" draw:stroke-linejoin="miter" svg:stroke-opacity="100.0%" svg:stroke-width="0.579702mm"/>
    </style:style>
    <style:style style:family="graphic" style:name="style-4">
      <style:graphic-properties draw:fill="solid" draw:fill-color="#000000" draw:opacity="100.0%" draw:stroke="solid" svg:stroke-color="#ebebeb" draw:stroke-linejoin="round" svg:stroke-opacity="99.21568632125854%" svg:stroke-width="0.0mm"/>
    </style:style>
    <style:style style:family="graphic" style:name="style-5">
      <style:graphic-properties draw:fill="gradient" draw:fill-gradient-name="gradient-4" draw:opacity="100.0%" draw:stroke="solid" svg:stroke-color="#ebebeb" draw:stroke-linejoin="round" svg:stroke-opacity="99.21568632125854%" svg:stroke-width="0.0mm"/>
    </style:style>
    <style:style style:family="graphic" style:name="style-6">
      <style:graphic-properties draw:fill="gradient" draw:fill-gradient-name="gradient-5" draw:opacity="100.0%" draw:stroke="solid" svg:stroke-color="#ebebeb" draw:stroke-linejoin="round" svg:stroke-opacity="99.21568632125854%" svg:stroke-width="0.0mm"/>
    </style:style>
    <style:style style:family="graphic" style:name="style-7">
      <style:graphic-properties draw:fill="solid" draw:fill-color="#cccccc" draw:opacity="100.0%" draw:stroke="solid" svg:stroke-color="#ebebeb" draw:stroke-linejoin="round" svg:stroke-opacity="99.21568632125854%" svg:stroke-width="0.0mm"/>
    </style:style>
    <style:style style:family="graphic" style:name="style-8">
      <style:graphic-properties draw:fill="solid" draw:fill-color="#000000" draw:opacity="100.0%" draw:stroke="solid" svg:stroke-color="#ebebeb" draw:stroke-linejoin="round" svg:stroke-opacity="99.21568632125854%" svg:stroke-width="0.0mm"/>
    </style:style>
    <style:style style:family="graphic" style:name="style-9">
      <style:graphic-properties draw:fill="gradient" draw:fill-gradient-name="gradient-6" draw:opacity="100.0%" draw:stroke="solid" svg:stroke-color="#ebebeb" draw:stroke-linejoin="round" svg:stroke-opacity="99.21568632125854%" svg:stroke-width="0.0mm"/>
    </style:style>
    <style:style style:family="graphic" style:name="style-10">
      <style:graphic-properties draw:fill="gradient" draw:fill-gradient-name="gradient-7" draw:opacity="100.0%" draw:stroke="solid" svg:stroke-color="#ebebeb" draw:stroke-linejoin="round" svg:stroke-opacity="99.21568632125854%" svg:stroke-width="0.0mm"/>
    </style:style>
    <style:style style:family="graphic" style:name="style-11">
      <style:graphic-properties draw:fill="solid" draw:fill-color="#cccccc" draw:opacity="100.0%" draw:stroke="solid" svg:stroke-color="#ebebeb" draw:stroke-linejoin="round" svg:stroke-opacity="99.21568632125854%" svg:stroke-width="0.0mm"/>
    </style:style>
    <style:style style:family="graphic" style:name="style-12">
      <style:graphic-properties draw:fill="solid" draw:fill-color="#000000" draw:opacity="100.0%" draw:stroke="solid" svg:stroke-color="#ebebeb" draw:stroke-linejoin="round" svg:stroke-opacity="99.21568632125854%" svg:stroke-width="0.0mm"/>
    </style:style>
    <style:style style:family="graphic" style:name="style-13">
      <style:graphic-properties draw:fill="gradient" draw:fill-gradient-name="gradient-8" draw:opacity="100.0%" draw:stroke="solid" svg:stroke-color="#ebebeb" draw:stroke-linejoin="round" svg:stroke-opacity="99.21568632125854%" svg:stroke-width="0.0mm"/>
    </style:style>
    <style:style style:family="graphic" style:name="style-14">
      <style:graphic-properties draw:fill="gradient" draw:fill-gradient-name="gradient-9" draw:opacity="100.0%" draw:stroke="solid" svg:stroke-color="#ebebeb" draw:stroke-linejoin="round" svg:stroke-opacity="99.21568632125854%" svg:stroke-width="0.0mm"/>
    </style:style>
    <style:style style:family="graphic" style:name="style-15">
      <style:graphic-properties draw:fill="solid" draw:fill-color="#cccccc" draw:opacity="100.0%" draw:stroke="solid" svg:stroke-color="#ebebeb" draw:stroke-linejoin="round" svg:stroke-opacity="99.21568632125854%" svg:stroke-width="0.0mm"/>
    </style:style>
    <style:style style:family="graphic" style:name="style-16">
      <style:graphic-properties draw:fill="solid" draw:fill-color="#000000" draw:opacity="100.0%" draw:stroke="solid" svg:stroke-color="#ebebeb" draw:stroke-linejoin="round" svg:stroke-opacity="99.21568632125854%" svg:stroke-width="0.0mm"/>
    </style:style>
    <style:style style:family="graphic" style:name="style-17">
      <style:graphic-properties draw:fill="gradient" draw:fill-gradient-name="gradient-10" draw:opacity="100.0%" draw:stroke="solid" svg:stroke-color="#ebebeb" draw:stroke-linejoin="round" svg:stroke-opacity="99.21568632125854%" svg:stroke-width="0.0mm"/>
    </style:style>
    <style:style style:family="graphic" style:name="style-18">
      <style:graphic-properties draw:fill="gradient" draw:fill-gradient-name="gradient-11" draw:opacity="100.0%" draw:stroke="solid" svg:stroke-color="#ebebeb" draw:stroke-linejoin="round" svg:stroke-opacity="99.21568632125854%" svg:stroke-width="0.0mm"/>
    </style:style>
    <style:style style:family="graphic" style:name="style-19">
      <style:graphic-properties draw:fill="solid" draw:fill-color="#cccccc" draw:opacity="100.0%" draw:stroke="solid" svg:stroke-color="#ebebeb" draw:stroke-linejoin="round" svg:stroke-opacity="99.21568632125854%" svg:stroke-width="0.0mm"/>
    </style:style>
    <style:style style:family="graphic" style:name="style-20">
      <style:graphic-properties draw:fill="solid" draw:fill-color="#000000" draw:opacity="100.0%" draw:stroke="solid" svg:stroke-color="#ebebeb" draw:stroke-linejoin="round" svg:stroke-opacity="99.21568632125854%" svg:stroke-width="0.0mm"/>
    </style:style>
    <style:style style:family="graphic" style:name="style-21">
      <style:graphic-properties draw:fill="gradient" draw:fill-gradient-name="gradient-12" draw:opacity="100.0%" draw:stroke="solid" svg:stroke-color="#ebebeb" draw:stroke-linejoin="round" svg:stroke-opacity="99.21568632125854%" svg:stroke-width="0.0mm"/>
    </style:style>
    <style:style style:family="graphic" style:name="style-22">
      <style:graphic-properties draw:fill="gradient" draw:fill-gradient-name="gradient-13" draw:opacity="100.0%" draw:stroke="solid" svg:stroke-color="#ebebeb" draw:stroke-linejoin="round" svg:stroke-opacity="99.21568632125854%" svg:stroke-width="0.0mm"/>
    </style:style>
    <style:style style:family="graphic" style:name="style-23">
      <style:graphic-properties draw:fill="solid" draw:fill-color="#cccccc" draw:opacity="100.0%" draw:stroke="solid" svg:stroke-color="#ebebeb" draw:stroke-linejoin="round" svg:stroke-opacity="99.21568632125854%" svg:stroke-width="0.0mm"/>
    </style:style>
    <style:style style:family="graphic" style:name="style-24">
      <style:graphic-properties draw:fill="solid" draw:fill-color="#000000" draw:opacity="100.0%" draw:stroke="solid" svg:stroke-color="#ebebeb" draw:stroke-linejoin="round" svg:stroke-opacity="99.21568632125854%" svg:stroke-width="0.0mm"/>
    </style:style>
    <style:style style:family="graphic" style:name="style-25">
      <style:graphic-properties draw:fill="gradient" draw:fill-gradient-name="gradient-14" draw:opacity="100.0%" draw:stroke="solid" svg:stroke-color="#ebebeb" draw:stroke-linejoin="round" svg:stroke-opacity="99.21568632125854%" svg:stroke-width="0.0mm"/>
    </style:style>
    <style:style style:family="graphic" style:name="style-26">
      <style:graphic-properties draw:fill="gradient" draw:fill-gradient-name="gradient-15" draw:opacity="100.0%" draw:stroke="solid" svg:stroke-color="#ebebeb" draw:stroke-linejoin="round" svg:stroke-opacity="99.21568632125854%" svg:stroke-width="0.0mm"/>
    </style:style>
    <style:style style:family="graphic" style:name="style-27">
      <style:graphic-properties draw:fill="solid" draw:fill-color="#cccccc" draw:opacity="100.0%" draw:stroke="solid" svg:stroke-color="#ebebeb" draw:stroke-linejoin="round" svg:stroke-opacity="99.21568632125854%" svg:stroke-width="0.0mm"/>
    </style:style>
    <style:style style:family="graphic" style:name="style-28">
      <style:graphic-properties draw:fill="solid" draw:fill-color="#280b0b" draw:opacity="100.0%" draw:stroke="none"/>
    </style:style>
    <style:style style:family="graphic" style:name="style-29">
      <style:graphic-properties draw:fill="solid" draw:fill-color="#fbff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ce9b6c" draw:opacity="100.0%" draw:stroke="none"/>
    </style:style>
    <style:style style:family="graphic" style:name="style-32">
      <style:graphic-properties draw:fill="solid" draw:fill-color="#800000" draw:opacity="100.0%" draw:stroke="none"/>
    </style:style>
    <style:style style:family="graphic" style:name="style-33">
      <style:graphic-properties draw:fill="none" draw:stroke="solid" svg:stroke-color="#000000" draw:stroke-linejoin="miter" svg:stroke-opacity="100.0%" svg:stroke-width="0.39455277mm"/>
    </style:style>
    <style:style style:family="graphic" style:name="style-34">
      <style:graphic-properties draw:fill="solid" draw:fill-color="#1a1a1a" draw:opacity="100.0%" draw:stroke="none"/>
    </style:style>
    <style:style style:family="graphic" style:name="style-35">
      <style:graphic-properties draw:fill="none" draw:stroke="solid" svg:stroke-color="#000000" draw:stroke-linejoin="miter" svg:stroke-opacity="100.0%" svg:stroke-width="0.39455277mm"/>
    </style:style>
    <style:style style:family="graphic" style:name="style-36">
      <style:graphic-properties draw:fill="none" draw:stroke="solid" svg:stroke-color="#e6e1a0" draw:stroke-linejoin="miter" svg:stroke-opacity="100.0%" svg:stroke-width="0.39455283mm"/>
    </style:style>
    <style:style style:family="graphic" style:name="style-37">
      <style:graphic-properties draw:fill="none" draw:stroke="solid" svg:stroke-color="#e6e1a0" draw:stroke-linejoin="miter" svg:stroke-opacity="100.0%" svg:stroke-width="0.39455283mm"/>
    </style:style>
    <style:style style:family="graphic" style:name="style-38">
      <style:graphic-properties draw:fill="none" draw:stroke="solid" svg:stroke-color="#e6e1a0" draw:stroke-linejoin="miter" svg:stroke-opacity="100.0%" svg:stroke-width="0.39455283mm"/>
    </style:style>
    <style:style style:family="graphic" style:name="style-39">
      <style:graphic-properties draw:fill="none" draw:stroke="solid" svg:stroke-color="#e6e1a0" draw:stroke-linejoin="miter" svg:stroke-opacity="100.0%" svg:stroke-width="0.39455283mm"/>
    </style:style>
    <style:style style:family="graphic" style:name="style-40">
      <style:graphic-properties draw:fill="none" draw:stroke="solid" svg:stroke-color="#e6e1a0" draw:stroke-linejoin="miter" svg:stroke-opacity="100.0%" svg:stroke-width="0.39455283mm"/>
    </style:style>
    <style:style style:family="graphic" style:name="style-41">
      <style:graphic-properties draw:fill="none" draw:stroke="solid" svg:stroke-color="#e6e1a0" draw:stroke-linejoin="miter" svg:stroke-opacity="100.0%" svg:stroke-width="0.39455283mm"/>
    </style:style>
    <style:style style:family="graphic" style:name="style-42">
      <style:graphic-properties draw:fill="none" draw:stroke="solid" svg:stroke-color="#e6e1a0" draw:stroke-linejoin="miter" svg:stroke-opacity="100.0%" svg:stroke-width="0.39455283mm"/>
    </style:style>
    <style:style style:family="graphic" style:name="style-43">
      <style:graphic-properties draw:fill="none" draw:stroke="solid" svg:stroke-color="#e6e1a0" draw:stroke-linejoin="miter" svg:stroke-opacity="100.0%" svg:stroke-width="0.39455283mm"/>
    </style:style>
    <style:style style:family="graphic" style:name="style-44">
      <style:graphic-properties draw:fill="none" draw:stroke="solid" svg:stroke-color="#e6e1a0" draw:stroke-linejoin="miter" svg:stroke-opacity="100.0%" svg:stroke-width="0.39455283mm"/>
    </style:style>
    <style:style style:family="graphic" style:name="style-45">
      <style:graphic-properties draw:fill="none" draw:stroke="solid" svg:stroke-color="#e6e1a0" draw:stroke-linejoin="miter" svg:stroke-opacity="100.0%" svg:stroke-width="0.39455283mm"/>
    </style:style>
    <style:style style:family="graphic" style:name="style-46">
      <style:graphic-properties draw:fill="none" draw:stroke="solid" svg:stroke-color="#e6e1a0" draw:stroke-linejoin="miter" svg:stroke-opacity="100.0%" svg:stroke-width="0.39455283mm"/>
    </style:style>
    <style:style style:family="graphic" style:name="style-47">
      <style:graphic-properties draw:fill="none" draw:stroke="solid" svg:stroke-color="#e6e1a0" draw:stroke-linejoin="miter" svg:stroke-opacity="100.0%" svg:stroke-width="0.39455283mm"/>
    </style:style>
    <style:style style:family="graphic" style:name="style-48">
      <style:graphic-properties draw:fill="none" draw:stroke="solid" svg:stroke-color="#e6e1a0" draw:stroke-linejoin="miter" svg:stroke-opacity="100.0%" svg:stroke-width="0.39455283mm"/>
    </style:style>
    <style:style style:family="graphic" style:name="style-49">
      <style:graphic-properties draw:fill="none" draw:stroke="solid" svg:stroke-color="#e6e1a0" draw:stroke-linejoin="miter" svg:stroke-opacity="100.0%" svg:stroke-width="0.39455283mm"/>
    </style:style>
    <style:style style:family="graphic" style:name="style-50">
      <style:graphic-properties draw:fill="none" draw:stroke="solid" svg:stroke-color="#e6e1a0" draw:stroke-linejoin="miter" svg:stroke-opacity="100.0%" svg:stroke-width="0.39455283mm"/>
    </style:style>
    <style:style style:family="graphic" style:name="style-51">
      <style:graphic-properties draw:fill="none" draw:stroke="solid" svg:stroke-color="#e6e1a0" draw:stroke-linejoin="miter" svg:stroke-opacity="100.0%" svg:stroke-width="0.39455283mm"/>
    </style:style>
    <style:style style:family="graphic" style:name="style-52">
      <style:graphic-properties draw:fill="none" draw:stroke="solid" svg:stroke-color="#e6e1a0" draw:stroke-linejoin="miter" svg:stroke-opacity="100.0%" svg:stroke-width="0.39455283mm"/>
    </style:style>
    <style:style style:family="graphic" style:name="style-53">
      <style:graphic-properties draw:fill="none" draw:stroke="solid" svg:stroke-color="#e6e1a0" draw:stroke-linejoin="miter" svg:stroke-opacity="100.0%" svg:stroke-width="0.39455283mm"/>
    </style:style>
    <style:style style:family="graphic" style:name="style-54">
      <style:graphic-properties draw:fill="none" draw:stroke="solid" svg:stroke-color="#e6e1a0" draw:stroke-linejoin="miter" svg:stroke-opacity="100.0%" svg:stroke-width="0.39455283mm"/>
    </style:style>
    <style:style style:family="graphic" style:name="style-55">
      <style:graphic-properties draw:fill="none" draw:stroke="solid" svg:stroke-color="#000000" draw:stroke-linejoin="miter" svg:stroke-opacity="100.0%" svg:stroke-width="0.39455277mm"/>
    </style:style>
    <style:style style:family="graphic" style:name="style-56">
      <style:graphic-properties draw:fill="solid" draw:fill-color="#1a1a1a" draw:opacity="100.0%" draw:stroke="none"/>
    </style:style>
    <style:style style:family="graphic" style:name="style-57">
      <style:graphic-properties draw:fill="none" draw:stroke="solid" svg:stroke-color="#000000" draw:stroke-linejoin="miter" svg:stroke-opacity="100.0%" svg:stroke-width="0.39455277mm"/>
    </style:style>
    <style:style style:family="graphic" style:name="style-58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59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0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1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2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3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4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5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6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7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8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69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0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1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2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3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4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5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6">
      <style:graphic-properties draw:fill="solid" draw:fill-color="#808000" draw:opacity="100.0%" draw:stroke="solid" svg:stroke-color="#e6e1a0" draw:stroke-linejoin="miter" svg:stroke-opacity="100.0%" svg:stroke-width="0.39455283mm"/>
    </style:style>
    <style:style style:family="graphic" style:name="style-77">
      <style:graphic-properties draw:fill="solid" draw:fill-color="#ffe6d5" draw:opacity="100.0%" draw:stroke="none"/>
    </style:style>
    <style:style style:family="graphic" style:name="style-78">
      <style:graphic-properties draw:fill="solid" draw:fill-color="#1a1a1a" draw:opacity="100.0%" draw:stroke="none"/>
    </style:style>
    <style:style style:family="graphic" style:name="style-79">
      <style:graphic-properties draw:fill="solid" draw:fill-color="#fff6d5" draw:opacity="100.0%" draw:stroke="none"/>
    </style:style>
    <style:style style:family="graphic" style:name="style-80">
      <style:graphic-properties draw:fill="none" draw:stroke="solid" svg:stroke-color="#f1c338" draw:stroke-linejoin="miter" svg:stroke-opacity="100.0%" svg:stroke-width="0.4028342mm"/>
    </style:style>
    <style:style style:family="graphic" style:name="style-81">
      <style:graphic-properties draw:fill="solid" draw:fill-color="#000000" draw:opacity="100.0%" draw:stroke="solid" svg:stroke-color="#ffffe2" draw:stroke-linejoin="round" svg:stroke-opacity="100.0%" svg:stroke-width="0.9749781mm"/>
    </style:style>
    <style:style style:family="graphic" style:name="style-82">
      <style:graphic-properties draw:fill="none" draw:stroke="solid" svg:stroke-color="#f1c338" draw:stroke-linejoin="miter" svg:stroke-opacity="100.0%" svg:stroke-width="0.33908907mm"/>
    </style:style>
    <style:style style:family="graphic" style:name="style-83">
      <style:graphic-properties draw:fill="solid" draw:fill-color="#000000" draw:opacity="100.0%" draw:stroke="solid" svg:stroke-color="#ffffe2" draw:stroke-linejoin="round" svg:stroke-opacity="100.0%" svg:stroke-width="0.9749781mm"/>
    </style:style>
    <style:style style:family="graphic" style:name="style-84">
      <style:graphic-properties draw:fill="none" draw:stroke="solid" svg:stroke-color="#f1c338" draw:stroke-linejoin="miter" svg:stroke-opacity="100.0%" svg:stroke-width="0.2753505mm"/>
    </style:style>
    <style:style style:family="graphic" style:name="style-85">
      <style:graphic-properties draw:fill="solid" draw:fill-color="#000000" draw:opacity="100.0%" draw:stroke="solid" svg:stroke-color="#ffffe2" draw:stroke-linejoin="round" svg:stroke-opacity="100.0%" svg:stroke-width="0.9749781mm"/>
    </style:style>
    <style:style style:family="graphic" style:name="style-86">
      <style:graphic-properties draw:fill="none" draw:stroke="solid" svg:stroke-color="#f1c338" draw:stroke-linejoin="miter" svg:stroke-opacity="100.0%" svg:stroke-width="0.23285815mm"/>
    </style:style>
    <style:style style:family="graphic" style:name="style-87">
      <style:graphic-properties draw:fill="solid" draw:fill-color="#000000" draw:opacity="100.0%" draw:stroke="solid" svg:stroke-color="#ffffe2" draw:stroke-linejoin="round" svg:stroke-opacity="100.0%" svg:stroke-width="0.9749781mm"/>
    </style:style>
    <style:style style:family="graphic" style:name="style-88">
      <style:graphic-properties draw:fill="none" draw:stroke="solid" svg:stroke-color="#ebebeb" draw:stroke-linejoin="miter" svg:stroke-opacity="99.21568632125854%" svg:stroke-width="0.1903658mm"/>
    </style:style>
    <style:style style:family="graphic" style:name="style-89">
      <style:graphic-properties draw:fill="solid" draw:fill-color="#000000" draw:opacity="100.0%" draw:stroke="solid" svg:stroke-color="#ffffe2" draw:stroke-linejoin="round" svg:stroke-opacity="100.0%" svg:stroke-width="0.9749781mm"/>
    </style:style>
    <style:style style:family="graphic" style:name="style-90">
      <style:graphic-properties draw:fill="none" draw:stroke="solid" svg:stroke-color="#ebebeb" draw:stroke-linejoin="miter" svg:stroke-opacity="100.0%" svg:stroke-width="0.16911961mm"/>
    </style:style>
    <style:style style:family="graphic" style:name="style-91">
      <style:graphic-properties draw:fill="solid" draw:fill-color="#000000" draw:opacity="100.0%" draw:stroke="solid" svg:stroke-color="#ffffe2" draw:stroke-linejoin="round" svg:stroke-opacity="100.0%" svg:stroke-width="0.9749781mm"/>
    </style:style>
    <style:style style:family="graphic" style:name="style-92">
      <style:graphic-properties draw:fill="gradient" draw:fill-gradient-name="gradient-16" draw:opacity="100.0%" draw:stroke="solid" svg:stroke-color="#fffffb" draw:stroke-linejoin="round" svg:stroke-opacity="100.0%" svg:stroke-width="0.068531245mm"/>
    </style:style>
    <style:style style:family="graphic" style:name="style-93">
      <style:graphic-properties draw:fill="gradient" draw:fill-gradient-name="gradient-17" draw:opacity="100.0%" draw:stroke="solid" svg:stroke-color="#fffffb" draw:stroke-linejoin="round" svg:stroke-opacity="100.0%" svg:stroke-width="0.068531245mm"/>
    </style:style>
    <style:style style:family="graphic" style:name="style-94">
      <style:graphic-properties draw:fill="gradient" draw:fill-gradient-name="gradient-18" draw:opacity="100.0%" draw:stroke="solid" svg:stroke-color="#fffffb" draw:stroke-linejoin="round" svg:stroke-opacity="100.0%" svg:stroke-width="0.068531245mm"/>
    </style:style>
    <style:style style:family="graphic" style:name="style-95">
      <style:graphic-properties draw:fill="none" draw:stroke="solid" svg:stroke-color="#ebebeb" draw:stroke-linejoin="miter" svg:stroke-opacity="99.21568632125854%" svg:stroke-width="0.19230963mm"/>
    </style:style>
    <style:style style:family="graphic" style:name="style-96">
      <style:graphic-properties draw:fill="none" draw:stroke="solid" svg:stroke-color="#ebebeb" draw:stroke-linejoin="miter" svg:stroke-opacity="99.21568632125854%" svg:stroke-width="0.25741836mm"/>
    </style:style>
    <style:style style:family="graphic" style:name="style-97">
      <style:graphic-properties draw:fill="none" draw:stroke="solid" svg:stroke-color="#f1c338" draw:stroke-linejoin="miter" svg:stroke-opacity="100.0%" svg:stroke-width="0.29744655mm"/>
    </style:style>
    <style:style style:family="graphic" style:name="style-98">
      <style:graphic-properties draw:fill="gradient" draw:fill-gradient-name="gradient-19" draw:opacity="100.0%" draw:stroke="solid" svg:stroke-color="#fffffb" draw:stroke-linejoin="round" svg:stroke-opacity="100.0%" svg:stroke-width="0.068531245mm"/>
    </style:style>
    <style:style style:family="graphic" style:name="style-99">
      <style:graphic-properties draw:fill="gradient" draw:fill-gradient-name="gradient-20" draw:opacity="100.0%" draw:stroke="solid" svg:stroke-color="#fffffb" draw:stroke-linejoin="round" svg:stroke-opacity="100.0%" svg:stroke-width="0.068531245mm"/>
    </style:style>
    <style:style style:family="graphic" style:name="style-100">
      <style:graphic-properties draw:fill="gradient" draw:fill-gradient-name="gradient-21" draw:opacity="100.0%" draw:stroke="solid" svg:stroke-color="#fffffb" draw:stroke-linejoin="round" svg:stroke-opacity="100.0%" svg:stroke-width="0.068531245mm"/>
    </style:style>
    <style:style style:family="graphic" style:name="style-101">
      <style:graphic-properties draw:fill="none" draw:stroke="solid" svg:stroke-color="#f1c338" draw:stroke-linejoin="miter" svg:stroke-opacity="100.0%" svg:stroke-width="0.29744655mm"/>
    </style:style>
    <style:style style:family="graphic" style:name="style-102">
      <style:graphic-properties draw:fill="none" draw:stroke="solid" svg:stroke-color="#f1c338" draw:stroke-linejoin="miter" svg:stroke-opacity="100.0%" svg:stroke-width="0.25741836mm"/>
    </style:style>
    <style:style style:family="graphic" style:name="style-103">
      <style:graphic-properties draw:fill="none" draw:stroke="solid" svg:stroke-color="#f1c338" draw:stroke-linejoin="miter" svg:stroke-opacity="100.0%" svg:stroke-width="0.19230963mm"/>
    </style:style>
    <style:style style:family="graphic" style:name="style-104">
      <style:graphic-properties draw:fill="gradient" draw:fill-gradient-name="gradient-22" draw:opacity="100.0%" draw:stroke="solid" svg:stroke-color="#fffffb" draw:stroke-linejoin="round" svg:stroke-opacity="100.0%" svg:stroke-width="0.027738832mm"/>
    </style:style>
    <style:style style:family="graphic" style:name="style-105">
      <style:graphic-properties draw:fill="gradient" draw:fill-gradient-name="gradient-23" draw:opacity="100.0%" draw:stroke="solid" svg:stroke-color="#fffffb" draw:stroke-linejoin="round" svg:stroke-opacity="100.0%" svg:stroke-width="0.027738832mm"/>
    </style:style>
    <style:style style:family="graphic" style:name="style-106">
      <style:graphic-properties draw:fill="gradient" draw:fill-gradient-name="gradient-24" draw:opacity="100.0%" draw:stroke="solid" svg:stroke-color="#fffffb" draw:stroke-linejoin="round" svg:stroke-opacity="100.0%" svg:stroke-width="0.027738832mm"/>
    </style:style>
    <style:style style:family="graphic" style:name="style-107">
      <style:graphic-properties draw:fill="gradient" draw:fill-gradient-name="gradient-25" draw:opacity="100.0%" draw:stroke="solid" svg:stroke-color="#fffffb" draw:stroke-linejoin="round" svg:stroke-opacity="100.0%" svg:stroke-width="0.027738832mm"/>
    </style:style>
    <style:style style:family="graphic" style:name="style-108">
      <style:graphic-properties draw:fill="gradient" draw:fill-gradient-name="gradient-26" draw:opacity="100.0%" draw:stroke="solid" svg:stroke-color="#fffffb" draw:stroke-linejoin="round" svg:stroke-opacity="100.0%" svg:stroke-width="0.027738832mm"/>
    </style:style>
    <style:style style:family="graphic" style:name="style-109">
      <style:graphic-properties draw:fill="gradient" draw:fill-gradient-name="gradient-27" draw:opacity="100.0%" draw:stroke="solid" svg:stroke-color="#fffffb" draw:stroke-linejoin="round" svg:stroke-opacity="100.0%" svg:stroke-width="0.0277388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917.5254 0.0 C 1654.2174 45.358986 1153.9734 678.04803 1153.9734 1789.3239 C 1153.9727 3396.8225 1481.7203 3283.173 1428.223 4598.561 C 1380.4418 5773.4346 27.448662 7662.2485 1.0694599 9449.616 C 0.80986655 9467.203 0.014533996 9484.735 0.014533996 9502.302 C 0.014533996 9507.361 -0.0016148884 9512.171 0.014533996 9517.213 C -0.017763773 9522.849 0.014533996 9528.478 0.014533996 9534.112 C 0.2700901 9571.633 0.9846782 9608.846 2.123982 9645.447 C 7.0195165 9831.943 23.34725 10006.756 51.699844 10170.315 C 52.206516 10173.324 53.295757 10176.263 53.80929 10179.264 C 59.68991 10212.619 65.99201 10245.238 72.79634 10277.675 C 74.3967 10285.575 75.36442 10293.688 77.01524 10301.533 C 82.509094 10326.722 88.90163 10351.452 94.94696 10376.088 C 100.395996 10399.164 105.931435 10422.083 111.82375 10444.679 C 664.2302 12563.091 3147.1667 12581.029 4818.3735 12580.932 C 4850.917 12580.929 4885.62 12580.932 4917.5254 12580.932 C 5009.151 12580.983 5101.4097 12580.932 5187.5557 12580.932 C 5221.2 12580.913 5252.408 12581.016 5286.7075 12580.932 C 6957.9146 12581.029 9440.852 12563.091 9993.258 10444.679 C 10003.275 10406.261 10013.008 10367.193 10021.736 10327.38 C 10026.631 10305.057 10030.967 10282.549 10035.45 10259.782 C 10073.922 10070.759 10097.155 9866.497 10102.957 9645.447 C 10104.2705 9603.293 10104.929 9560.589 10105.066 9517.213 C 10104.938 9494.665 10104.646 9472.206 10104.012 9449.616 C 10077.633 7662.2485 8727.497 5843.692 8676.858 4598.561 C 8626.219 3353.4321 9181.416 2280.3662 8836.196 1643.4138 C 8475.404 977.73096 7794.305 914.2077 6938.668 1577.3197 C 6850.795 1645.4196 5752.521 2302.3076 5800.895 207.78607 C 5381.5474 150.78859 4963.8115 0.6427256 4917.5254 0.0 z M 10105.066 323498.78 z" svg:height="3234.9878mm" draw:style-name="style-2" svg:viewBox="0.0 0.0 10105.066 323498.78" svg:width="101.05066mm" svg:x="0.12478647mm" svg:y="122.937256mm"/>
            <draw:path svg:d="M 4881.1074 0.0 C 1641.9669 45.02309 1145.427 673.02576 1145.427 1776.072 C 1145.4266 3371.6675 1470.7471 3258.8594 1417.646 4564.505 C 1370.2183 5730.6772 27.24559 7605.5044 1.0613854 9379.634 C 0.8038107 9397.091 0.014130274 9414.494 0.014130274 9431.931 C 0.014130274 9436.951 -0.0020186105 9441.725 0.014130274 9446.73 C -0.01736005 9452.324 0.014130274 9457.912 0.014130274 9463.505 C 0.26807147 9500.747 0.9774112 9537.685 2.1082368 9574.017 C 6.9674363 9759.129 23.174456 9932.647 51.317116 10094.997 C 51.81975 10097.982 52.90132 10100.899 53.41082 10103.877 C 59.248238 10136.985 65.503105 10169.364 72.25697 10201.562 C 73.84562 10209.402 74.80647 10217.456 76.44478 10225.242 C 81.89786 10250.244 88.24316 10274.792 94.24408 10299.245 C 99.65234 10322.15 105.147 10344.899 110.99572 10367.327 C 659.3113 12470.054 3123.8599 12487.856 4782.6895 12487.76 C 4814.992 12487.76 4849.4375 12487.76 4881.1074 12487.76 C 4972.0547 12487.814 5063.63 12487.76 5149.138 12487.76 C 5182.533 12487.743 5213.5103 12487.844 5247.555 12487.76 C 6906.3857 12487.856 9370.934 12470.054 9919.25 10367.327 C 9929.194 10329.193 9938.853 10290.415 9947.519 10250.896 C 9952.376 10228.74 9956.682 10206.396 9961.129 10183.802 C 9999.316 9996.177 10022.377 9793.428 10028.137 9574.017 C 10029.44 9532.173 10030.094 9489.785 10030.231 9446.73 C 10030.104 9424.35 10029.813 9402.057 10029.184 9379.634 C 10003.0 7605.5044 8662.863 5800.4146 8612.6 4564.505 C 8562.335 3328.5967 9113.421 2263.4792 8770.758 1631.2424 C 8412.638 970.4898 7736.583 907.43646 6887.2817 1565.6376 C 6800.0596 1633.2335 5709.9194 2285.2576 5757.935 206.24709 C 5341.693 149.67108 4927.051 0.6378809 4881.1074 0.0 z M 10030.231 13138.809 z" svg:height="131.38809mm" draw:style-name="style-3" svg:viewBox="0.0 0.0 10030.231 13138.81" svg:width="100.302315mm" svg:x="0.4989642mm" svg:y="123.403114mm"/>
            <draw:g draw:id="g3860">
              <draw:g draw:id="g3699">
                <draw:path svg:d="M 201.87794 570.53546 C 82.02891 516.9697 -2.2737368E-13 409.46982 -2.2737368E-13 285.64017 C -2.2737368E-13 161.81056 82.02891 54.310673 201.87794 0.74491775 C 201.87794 0.74491775 355.02466 -6.790075 400.75656 26.06894 C 478.35114 81.821724 459.82028 285.64017 459.82028 285.64017 C 459.82028 285.64017 478.35114 489.45868 400.75656 545.2114 C 355.02466 578.07043 201.87794 570.53546 201.87794 570.53546 z" svg:height="5.712804mm" draw:style-name="style-4" draw:transform="rotate(-3.141592653589793) translate(66.65338mm,10.312911mm)" svg:viewBox="0.0 0.0 461.75647 571.2804" svg:width="4.6175647mm"/>
                <draw:g draw:id="g3703">
                  <draw:rect svg:height="1.6875346mm" draw:style-name="style-5" draw:transform="rotate(-3.141592653589793) translate(62.066055mm,8.40513mm)" svg:width="0.20479764mm"/>
                  <draw:path svg:d="M 5.6576366 149.46735 L 242.65987 156.9675 C 245.79416 156.9675 248.31741 134.03554 248.31741 114.866875 L 248.31741 42.100613 C 248.31741 22.93195 245.79416 -7.1527043E-6 242.65987 -7.1527043E-6 L 5.6576366 7.500147 C 2.5233097 7.500147 0.0 22.93195 0.0 42.100613 L 0.0 114.866875 C 0.0 134.03554 2.5233097 149.46735 5.6576366 149.46735 z" svg:height="1.569675mm" draw:style-name="style-6" draw:transform="rotate(-3.141592653589793) translate(61.912457mm,8.372988mm)" svg:viewBox="0.0 0.0 248.31741 156.9675" svg:width="2.483174mm"/>
                </draw:g>
                <draw:path svg:d="M 10.382294 150.65863 C 3.5932472 126.50402 -2.2737368E-13 101.37706 -2.2737368E-13 75.44467 C -2.2737368E-13 49.51231 3.5932472 24.154634 10.382294 5.684342E-14 L 10.382294 150.65863 z" svg:height="1.5065862mm" draw:style-name="style-7" draw:transform="rotate(-3.141592653589793) translate(66.65338mm,8.263033mm)" svg:viewBox="0.0 0.0 10.382294 150.65863" svg:width="0.10382294mm"/>
              </draw:g>
              <draw:g draw:id="g3687">
                <draw:path svg:d="M 201.87794 570.53546 C 82.02891 516.9697 -2.2737368E-13 409.46982 -2.2737368E-13 285.64017 C -2.2737368E-13 161.81056 82.02891 54.310673 201.87794 0.74491775 C 201.87794 0.74491775 355.02466 -6.790075 400.75656 26.06894 C 478.35114 81.821724 459.82028 285.64017 459.82028 285.64017 C 459.82028 285.64017 478.35114 489.45868 400.75656 545.2114 C 355.02466 578.07043 201.87794 570.53546 201.87794 570.53546 z" svg:height="5.712804mm" draw:style-name="style-8" draw:transform="rotate(-3.141592653589793) translate(66.22846mm,19.236311mm)" svg:viewBox="0.0 0.0 461.75647 571.2804" svg:width="4.6175647mm"/>
                <draw:g draw:id="g3691">
                  <draw:rect svg:height="1.6875346mm" draw:style-name="style-9" draw:transform="rotate(-3.141592653589793) translate(61.641136mm,17.32853mm)" svg:width="0.20479764mm"/>
                  <draw:path svg:d="M 5.6576366 149.46735 L 242.65987 156.9675 C 245.79416 156.9675 248.31741 134.03554 248.31741 114.866875 L 248.31741 42.100613 C 248.31741 22.93195 245.79416 -7.1527043E-6 242.65987 -7.1527043E-6 L 5.6576366 7.500147 C 2.5233097 7.500147 0.0 22.93195 0.0 42.100613 L 0.0 114.866875 C 0.0 134.03554 2.5233097 149.46735 5.6576366 149.46735 z" svg:height="1.569675mm" draw:style-name="style-10" draw:transform="rotate(-3.141592653589793) translate(61.487537mm,17.296387mm)" svg:viewBox="0.0 0.0 248.31741 156.9675" svg:width="2.483174mm"/>
                </draw:g>
                <draw:path svg:d="M 10.382294 150.65863 C 3.5932472 126.50402 -2.2737368E-13 101.37706 -2.2737368E-13 75.44467 C -2.2737368E-13 49.51231 3.5932472 24.154634 10.382294 5.684342E-14 L 10.382294 150.65863 z" svg:height="1.5065862mm" draw:style-name="style-11" draw:transform="rotate(-3.141592653589793) translate(66.22846mm,17.186432mm)" svg:viewBox="0.0 0.0 10.382294 150.65863" svg:width="0.10382294mm"/>
              </draw:g>
              <draw:g draw:id="g3675">
                <draw:path svg:d="M 201.87794 570.53546 C 82.02891 516.9697 -2.2737368E-13 409.46982 -2.2737368E-13 285.64017 C -2.2737368E-13 161.81056 82.02891 54.310673 201.87794 0.74491775 C 201.87794 0.74491775 355.02466 -6.790075 400.75656 26.06894 C 478.35114 81.821724 459.82028 285.64017 459.82028 285.64017 C 459.82028 285.64017 478.35114 489.45868 400.75656 545.2114 C 355.02466 578.07043 201.87794 570.53546 201.87794 570.53546 z" svg:height="5.712804mm" draw:style-name="style-12" draw:transform="rotate(-3.141592653589793) translate(65.37861mm,28.159708mm)" svg:viewBox="0.0 0.0 461.75647 571.2804" svg:width="4.6175647mm"/>
                <draw:g draw:id="g3679">
                  <draw:rect svg:height="1.6875346mm" draw:style-name="style-13" draw:transform="rotate(-3.141592653589793) translate(60.791286mm,26.251926mm)" svg:width="0.20479764mm"/>
                  <draw:path svg:d="M 5.6576366 149.46735 L 242.65987 156.9675 C 245.79416 156.9675 248.31741 134.03554 248.31741 114.866875 L 248.31741 42.100613 C 248.31741 22.93195 245.79416 -7.1527043E-6 242.65987 -7.1527043E-6 L 5.6576366 7.500147 C 2.5233097 7.500147 0.0 22.93195 0.0 42.100613 L 0.0 114.866875 C 0.0 134.03554 2.5233097 149.46735 5.6576366 149.46735 z" svg:height="1.569675mm" draw:style-name="style-14" draw:transform="rotate(-3.141592653589793) translate(60.637688mm,26.219784mm)" svg:viewBox="0.0 0.0 248.31741 156.9675" svg:width="2.483174mm"/>
                </draw:g>
                <draw:path svg:d="M 10.382294 150.65863 C 3.5932472 126.50402 -2.2737368E-13 101.37706 -2.2737368E-13 75.44467 C -2.2737368E-13 49.51231 3.5932472 24.154634 10.382294 5.684342E-14 L 10.382294 150.65863 z" svg:height="1.5065862mm" draw:style-name="style-15" draw:transform="rotate(-3.141592653589793) translate(65.37861mm,26.109829mm)" svg:viewBox="0.0 0.0 10.382294 150.65863" svg:width="0.10382294mm"/>
              </draw:g>
              <draw:g draw:id="g3659">
                <draw:path svg:d="M 201.87794 0.74492127 C 82.02891 54.310688 -2.2737368E-13 161.81056 -2.2737368E-13 285.6402 C -2.2737368E-13 409.46982 82.02891 516.9697 201.87794 570.53546 C 201.87794 570.53546 355.02466 578.07043 400.75656 545.2114 C 478.35114 489.45865 459.82028 285.6402 459.82028 285.6402 C 459.82028 285.6402 478.35114 81.82171 400.75656 26.068947 C 355.02466 -6.7900643 201.87794 0.74492127 201.87794 0.74492127 z" svg:height="5.712804mm" draw:style-name="style-16" svg:viewBox="0.0 0.0 461.75647 571.2804" svg:width="4.6175647mm" svg:x="36.362mm" svg:y="22.446903mm"/>
                <draw:g draw:id="g3663">
                  <draw:rect svg:height="1.6875346mm" draw:style-name="style-17" svg:width="0.20479764mm" svg:x="40.949326mm" svg:y="24.564392mm"/>
                  <draw:path svg:d="M 5.6576366 7.500154 L 242.65987 0.0 C 245.79416 0.0 248.31741 22.931963 248.31741 42.100624 L 248.31741 114.86689 C 248.31741 134.03555 245.79416 156.96751 242.65987 156.96751 L 5.6576366 149.46735 C 2.5233097 149.46735 0.0 134.03555 0.0 114.86689 L 0.0 42.100624 C 0.0 22.931963 2.5233097 7.500154 5.6576366 7.500154 z" svg:height="1.569675mm" draw:style-name="style-18" svg:viewBox="0.0 0.0 248.31741 156.9675" svg:width="2.483174mm" svg:x="41.102924mm" svg:y="24.650108mm"/>
                </draw:g>
                <draw:path svg:d="M 10.382294 0.0 C 3.5932472 24.154606 -2.2737368E-13 49.281567 -2.2737368E-13 75.21395 C -2.2737368E-13 101.14631 3.5932472 126.50399 10.382294 150.65863 L 10.382294 0.0 z" svg:height="1.5065862mm" draw:style-name="style-19" svg:viewBox="0.0 0.0 10.382294 150.65863" svg:width="0.10382294mm" svg:x="36.362mm" svg:y="24.603243mm"/>
              </draw:g>
              <draw:g draw:id="g3643">
                <draw:path svg:d="M 201.87794 0.74492127 C 82.02891 54.310688 -2.2737368E-13 161.81056 -2.2737368E-13 285.6402 C -2.2737368E-13 409.46982 82.02891 516.9697 201.87794 570.53546 C 201.87794 570.53546 355.02466 578.07043 400.75656 545.2114 C 478.35114 489.45865 459.82028 285.6402 459.82028 285.6402 C 459.82028 285.6402 478.35114 81.82171 400.75656 26.068947 C 355.02466 -6.7900643 201.87794 0.74492127 201.87794 0.74492127 z" svg:height="5.712804mm" draw:style-name="style-20" svg:viewBox="0.0 0.0 461.75647 571.2804" svg:width="4.6175647mm" svg:x="35.51215mm" svg:y="13.523506mm"/>
                <draw:g draw:id="g3647">
                  <draw:rect svg:height="1.6875346mm" draw:style-name="style-21" svg:width="0.20479764mm" svg:x="40.099476mm" svg:y="15.640995mm"/>
                  <draw:path svg:d="M 5.6576366 7.500154 L 242.65987 0.0 C 245.79416 0.0 248.31741 22.931963 248.31741 42.100624 L 248.31741 114.86689 C 248.31741 134.03555 245.79416 156.96751 242.65987 156.96751 L 5.6576366 149.46735 C 2.5233097 149.46735 0.0 134.03555 0.0 114.86689 L 0.0 42.100624 C 0.0 22.931963 2.5233097 7.500154 5.6576366 7.500154 z" svg:height="1.569675mm" draw:style-name="style-22" svg:viewBox="0.0 0.0 248.31741 156.9675" svg:width="2.483174mm" svg:x="40.25307mm" svg:y="15.726711mm"/>
                </draw:g>
                <draw:path svg:d="M 10.382294 0.0 C 3.5932472 24.154606 -2.2737368E-13 49.281567 -2.2737368E-13 75.21395 C -2.2737368E-13 101.14631 3.5932472 126.50399 10.382294 150.65863 L 10.382294 0.0 z" svg:height="1.5065862mm" draw:style-name="style-23" svg:viewBox="0.0 0.0 10.382294 150.65863" svg:width="0.10382294mm" svg:x="35.51215mm" svg:y="15.679846mm"/>
              </draw:g>
              <draw:g draw:id="g3628">
                <draw:path svg:d="M 201.87794 0.74492127 C 82.02891 54.310688 -2.2737368E-13 161.81056 -2.2737368E-13 285.6402 C -2.2737368E-13 409.46982 82.02891 516.9697 201.87794 570.53546 C 201.87794 570.53546 355.02466 578.07043 400.75656 545.2114 C 478.35114 489.45865 459.82028 285.6402 459.82028 285.6402 C 459.82028 285.6402 478.35114 81.82171 400.75656 26.068947 C 355.02466 -6.7900643 201.87794 0.74492127 201.87794 0.74492127 z" svg:height="5.712804mm" draw:style-name="style-24" svg:viewBox="0.0 0.0 461.75647 571.2804" svg:width="4.6175647mm" svg:x="35.087223mm" svg:y="4.6001077mm"/>
                <draw:g draw:id="g3611">
                  <draw:rect svg:height="1.6875346mm" draw:style-name="style-25" svg:width="0.20479764mm" svg:x="39.67455mm" svg:y="6.7175965mm"/>
                  <draw:path svg:d="M 5.6576366 7.500154 L 242.65987 0.0 C 245.79416 0.0 248.31741 22.931963 248.31741 42.100624 L 248.31741 114.86689 C 248.31741 134.03555 245.79416 156.96751 242.65987 156.96751 L 5.6576366 149.46735 C 2.5233097 149.46735 0.0 134.03555 0.0 114.86689 L 0.0 42.100624 C 0.0 22.931963 2.5233097 7.500154 5.6576366 7.500154 z" svg:height="1.569675mm" draw:style-name="style-26" svg:viewBox="0.0 0.0 248.31741 156.9675" svg:width="2.483174mm" svg:x="39.828148mm" svg:y="6.8033123mm"/>
                </draw:g>
                <draw:path svg:d="M 10.382294 0.0 C 3.5932472 24.154606 -2.2737368E-13 49.281567 -2.2737368E-13 75.21395 C -2.2737368E-13 101.14631 3.5932472 126.50399 10.382294 150.65863 L 10.382294 0.0 z" svg:height="1.5065862mm" draw:style-name="style-27" svg:viewBox="0.0 0.0 10.382294 150.65863" svg:width="0.10382294mm" svg:x="35.087223mm" svg:y="6.7564464mm"/>
              </draw:g>
              <draw:path svg:d="M 1082.1448 0.02099355 C 919.8178 0.020791689 648.77014 35.924404 418.92224 71.95458 C 189.24959 107.93935 0.0 143.88817 0.0 143.88817 L 234.22665 3184.9429 L 642.2347 3939.8323 L 644.7539 3939.8323 L 647.27234 3944.7932 L 1082.1448 3942.3127 L 1517.0181 3944.7932 L 1519.5365 3939.8323 L 1522.0549 3939.8323 L 1930.063 3184.9429 L 2164.2896 143.88817 C 2164.2896 143.88817 1975.04 107.93935 1745.3682 71.95458 C 1745.1034 71.9132 1744.7933 71.99617 1744.5284 71.95458 C 1629.7616 53.980877 1505.051 35.84608 1388.5707 22.345211 C 1388.2881 22.31251 1388.0135 22.378115 1387.731 22.345211 C 1358.8365 19.000172 1330.5138 15.97488 1302.9396 13.250159 C 1302.6522 13.221899 1302.3865 13.278622 1302.0999 13.250159 C 1274.5587 10.533917 1247.9979 7.7676134 1222.3453 5.8087535 C 1222.0522 5.786549 1221.7987 5.8309584 1221.5056 5.8087535 C 1195.9016 3.8605926 1171.6193 1.9025404 1148.4674 0.8478164 C 1148.1671 0.83429176 1147.9272 0.8613411 1147.6277 0.8478164 C 1124.2426 -0.20771502 1102.4359 0.02099355 1082.1448 0.02099355 z" svg:height="39.44793mm" draw:style-name="style-28" svg:viewBox="0.0 0.0 2164.2896 3944.793" svg:width="21.642897mm" svg:x="40.03007mm" svg:y="-2.0186105E-6mm"/>
              <draw:g draw:id="g3740">
                <draw:path svg:d="M 249.42601 0.0 C 284.29868 2.4515265E-4 309.60263 4.624753 325.33832 13.87359 C 341.49866 23.122824 349.57883 32.37187 349.57922 41.62073 C 349.57883 45.12054 346.38925 52.49479 340.01053 63.743443 C 329.80347 79.74194 317.045 93.74048 301.73538 105.73912 C 286.425 117.48798 273.66672 125.3622 263.46024 129.36168 L 248.78802 135.36107 C 246.66151 131.61153 245.59827 129.61176 245.59846 129.36168 C 245.59827 128.36188 246.02353 127.61196 246.87444 127.11192 L 259.6327 120.36261 C 268.5632 116.113174 279.40787 108.613914 292.1665 97.86493 C 304.92456 86.866196 315.13123 74.99244 322.78674 62.243587 C 326.6139 55.244507 328.52768 48.37022 328.52786 41.62073 C 328.52768 32.37187 323.63687 24.497686 313.85583 17.998142 C 304.4993 11.499037 288.33875 8.249387 265.37402 8.249142 C 244.10976 8.249387 224.33438 10.74911 206.04753 15.748385 C 188.18575 20.498106 173.301 26.872433 161.39326 34.871414 C 149.48535 42.620823 139.91646 50.245007 132.68701 57.744057 C 125.45717 64.99345 119.29057 72.4927 114.18743 80.24172 C 111.63547 84.74144 109.29643 89.49091 107.17032 94.49025 C 105.04381 99.489876 103.130035 104.61434 101.428986 109.863686 C 99.727745 114.863266 98.026695 121.487595 96.325645 129.7366 C 95.04967 137.98589 93.98641 147.4849 93.136086 158.23367 C 93.13589 169.23265 96.75072 178.98161 103.98056 187.48065 C 111.63547 195.72986 121.20435 201.8542 132.68701 205.85379 C 144.59454 209.85336 155.86447 212.85306 166.49661 214.85286 C 177.55362 216.60268 187.97302 217.4776 197.75464 217.47757 C 233.05255 217.4776 263.46005 205.22887 288.97693 180.73135 C 300.88446 167.23283 309.60263 155.48402 315.13162 145.485 C 317.683 141.48553 320.02203 137.48592 322.14874 133.48625 C 324.27487 129.23677 325.76337 126.48707 326.6143 125.237076 C 328.7402 122.487495 332.35504 121.112625 337.45877 121.11253 C 341.71118 121.112625 345.53873 122.2375 348.9414 124.48717 C 352.7686 126.73703 354.68216 129.86171 354.68256 133.8612 C 353.83163 139.36072 352.13058 144.23521 349.57922 148.48468 C 347.02725 152.48436 344.05023 156.60892 340.64832 160.85841 C 339.37213 162.85828 334.05627 168.60768 324.7005 178.10666 C 315.76923 189.85545 297.69492 217.85254 270.47736 262.098 C 243.6845 306.5933 228.16194 331.71567 223.90932 337.46518 C 210.72542 356.21313 196.26593 369.2118 180.53084 376.46118 C 162.66905 383.4603 141.19244 386.95993 116.10101 386.96008 C 96.112915 386.95993 73.99832 382.83536 49.757603 374.5864 C 16.585804 363.83737 0.0 350.33878 0.0 334.09055 C 0.0 319.59195 11.482465 312.34274 34.447586 312.3428 C 54.010227 312.34274 71.021484 316.59225 85.48098 325.09146 C 86.331505 325.5913 91.00958 330.09085 99.515205 338.59006 C 102.06678 341.08972 103.76783 344.33936 104.618546 348.33908 L 102.70477 349.46393 C 101.00353 350.21378 98.87722 350.8387 96.325645 351.3388 C 94.19914 352.08856 91.64738 352.46353 88.67054 352.46365 C 83.99246 352.46353 80.37764 351.5886 77.825874 349.83896 C 77.825874 348.33896 78.0386 346.33914 78.46386 343.83954 C 78.88912 341.3397 79.10166 339.58987 79.10185 338.59006 C 79.10166 334.5904 76.55009 330.09085 71.44675 325.09146 C 69.320244 322.8416 65.28016 320.9668 59.326294 319.46707 C 53.79769 317.96713 48.481625 317.2172 43.37848 317.2173 C 37.424423 317.2172 32.321083 319.84192 28.068268 325.09146 C 23.815453 330.34082 21.689142 336.0902 21.689142 342.3397 C 21.689142 353.83838 32.108547 363.2124 52.947166 370.4618 C 74.63631 377.96088 95.68765 381.7105 116.10101 381.7106 C 129.7098 381.7105 143.31876 379.33572 156.92792 374.5864 C 171.38722 369.5867 186.05925 356.5881 200.9442 335.59042 C 216.25401 314.5925 231.3515 290.22 246.23645 262.4729 C 261.54626 234.72578 272.39075 216.60268 278.77026 208.10355 C 276.2183 209.35342 272.39075 210.85326 267.2878 212.60307 C 262.18408 214.35289 256.8682 215.97775 251.33978 217.47757 C 245.8108 218.97742 238.36862 220.3523 229.01265 221.60216 C 219.65631 222.60204 209.23691 223.102 197.75464 223.102 C 186.27197 223.102 175.00204 222.35208 163.94504 220.85222 C 152.88745 219.35239 141.40498 216.72768 129.49745 212.97804 C 118.014786 209.22844 107.807915 204.47893 98.87722 198.7295 C 90.37159 192.98013 83.35448 185.48093 77.825874 176.23183 C 72.29727 166.7329 69.532974 156.10896 69.532974 144.36014 C 69.532974 121.61259 73.1478 103.114494 80.37764 88.86586 C 87.60729 74.36751 98.23923 60.493942 112.27365 47.24513 C 115.67556 43.995647 120.77889 40.12108 127.58367 35.621338 C 134.81313 31.122004 144.16928 25.99754 155.65213 20.247917 C 167.1344 14.49872 181.16864 9.749217 197.75464 5.9993854 C 214.7655 2.0000355 231.9893 2.4515265E-4 249.42601 0.0 z M 547.97186 121.487465 C 547.9716 130.73663 544.3568 140.23564 537.1274 149.98454 C 529.89734 159.7336 524.794 165.733 521.81714 167.98267 C 493.7487 230.97617 463.55392 288.84515 431.23282 341.58978 C 409.96875 370.08667 379.98672 384.3352 341.28632 384.33536 C 334.48193 384.3352 328.7406 384.08524 324.06253 383.58545 C 318.95917 383.33533 313.43057 382.5854 307.47653 381.33566 C 301.0976 380.08566 296.41953 377.83588 293.44247 374.5864 C 290.0402 371.58652 288.33914 367.71194 288.33914 362.96252 C 288.33914 357.21304 289.4024 352.71353 291.52872 349.46393 C 293.65503 346.21417 297.90784 342.33957 304.28696 337.84015 C 310.6663 333.3405 319.59717 327.09116 331.07962 319.0921 C 339.58527 312.84265 348.30344 306.71826 357.2343 300.719 C 366.59048 294.71954 376.15915 288.09525 385.94058 280.84604 C 396.14725 273.8467 409.33096 263.97275 425.49152 251.22406 C 408.055 265.7226 389.13013 280.97098 368.7168 296.96936 C 348.7287 313.21762 336.18298 323.59152 331.07962 328.09116 C 325.55103 332.84055 320.87296 338.09003 317.0454 343.83954 C 312.79257 349.5888 310.6663 355.5882 310.6663 361.83768 C 310.6663 366.83704 313.43057 370.8366 318.95917 373.83646 C 324.4878 377.08597 331.29236 378.71082 339.37253 378.7109 C 350.8552 378.71082 362.12494 376.711 373.1823 372.71155 C 385.09006 368.2119 397.2105 357.71295 409.5435 341.21478 C 421.87668 324.71643 432.93387 305.84335 442.7153 284.59567 C 452.92197 263.3478 464.40445 240.47517 477.16287 215.97774 C 472.4848 218.22754 464.61716 219.97734 453.55997 221.22719 C 442.50256 222.47707 433.35913 223.102 426.1295 223.102 C 397.2105 223.102 380.412 208.35356 375.7339 178.85657 C 371.48108 180.35645 367.22827 183.23114 362.97546 187.48065 C 361.69968 188.73059 360.21115 190.3554 358.5101 192.35518 C 356.80905 194.355 355.7458 195.60484 355.32056 196.10478 C 355.7458 195.35489 356.17105 193.98003 356.5963 191.9802 C 357.02158 189.98045 357.65958 188.10565 358.5101 186.3558 C 359.36063 184.606 360.6364 183.10616 362.33765 181.85625 C 363.18817 180.8564 364.88922 179.35657 367.441 177.35674 C 369.99255 175.10701 372.54434 172.85724 375.0961 170.60742 C 375.94644 167.85776 377.2224 164.7331 378.92346 161.23338 C 381.04996 157.48386 382.5383 154.60918 383.389 152.60927 C 389.76813 138.11086 395.29672 127.986916 399.9748 122.237404 C 404.6529 116.238144 412.09528 113.23846 422.30194 113.23832 C 425.70404 113.23846 428.2558 113.36343 429.95685 113.61329 C 437.1867 113.61343 440.8015 116.238144 440.8015 121.487465 C 440.8015 123.73734 440.16354 126.61206 438.88794 130.1116 C 437.61197 133.61131 433.7844 138.86078 427.40527 145.86 C 421.45142 152.60934 413.58377 158.98367 403.80237 164.983 C 398.69904 174.23209 396.14725 183.23114 396.14725 191.9802 C 396.14725 209.22844 406.56665 217.85254 427.40527 217.85254 C 447.81863 217.85254 468.232 206.7287 488.64554 184.48097 C 490.77167 180.48141 494.17395 173.3572 498.85223 163.1082 C 503.95535 152.85934 508.63345 143.98524 512.8865 136.48592 C 517.1391 128.73683 521.17914 122.362526 525.0069 117.36292 C 528.4088 114.863266 531.5986 113.36343 534.5756 112.86339 C 540.104 112.86349 543.7188 113.48846 545.4203 114.73818 C 547.1211 115.7382 547.9716 117.987946 547.97186 121.487465 z M 428.04327 121.86246 C 425.06625 123.11241 422.30194 125.61216 419.75018 129.36168 C 417.62387 133.11136 415.28482 137.61092 412.73325 142.86029 C 410.1815 148.10982 408.48026 151.48445 407.6299 152.98422 C 413.15833 149.48466 418.26184 144.73514 422.93994 138.73569 C 427.6178 132.73642 429.95685 128.11192 429.95685 124.862144 C 429.95685 123.36241 429.31906 122.362526 428.04327 121.86246 z M 744.45087 139.11067 C 744.4507 148.60977 741.0484 159.60861 734.244 172.10727 C 727.8647 184.606 718.08325 195.60484 704.8998 205.10385 C 706.6008 205.60382 708.7271 205.8538 711.27905 205.85379 C 719.3591 205.8538 730.62897 202.60414 745.0887 196.10478 C 733.606 206.10378 719.3591 211.10324 702.3482 211.10324 C 699.7964 211.10324 698.09515 210.97826 697.2449 210.72826 C 695.5436 212.72809 690.44025 215.3528 681.9348 218.60246 C 673.85425 221.60216 666.19934 223.102 658.9697 223.102 C 651.73987 223.102 645.57324 221.72714 640.4701 218.9774 C 635.3666 215.97775 632.815 213.353 632.815 211.10324 C 632.815 205.8538 634.94135 201.47925 639.19415 197.97958 C 643.8722 194.23003 650.67664 192.3552 659.60767 192.35518 C 668.9636 192.3552 679.17035 195.35489 690.2277 201.35425 C 696.1814 194.60497 702.34796 184.98097 708.7273 172.48222 C 715.10645 159.7336 718.296 148.48479 718.2962 138.73569 C 718.296 125.237206 712.7674 118.48789 701.7102 118.48779 C 696.1814 118.48789 690.22754 119.612785 683.8486 121.86246 C 677.4693 124.11231 671.08997 127.23699 664.71106 131.23647 C 658.3317 135.23618 652.1651 139.48575 646.21124 143.98514 C 640.6827 148.23479 635.15405 152.98431 629.6254 158.23367 C 624.0967 163.23325 619.6313 167.48282 616.2292 170.98238 C 612.8269 174.48207 609.6374 177.9817 606.66034 181.48126 L 601.557 186.73073 C 599.43066 205.22887 587.0975 236.97554 564.55786 281.97092 C 542.44324 327.21616 524.58167 356.4631 510.9727 369.71185 C 502.8923 378.46082 495.02466 382.83536 487.36975 382.8355 C 481.84116 382.83536 477.3756 381.3355 473.97333 378.336 C 470.57123 375.5861 468.87018 372.21146 468.87 368.212 C 468.87018 366.712 470.3585 361.58762 473.33533 352.8386 C 475.8871 344.33936 480.99045 331.4657 488.64554 314.2176 C 495.87518 297.2193 508.63364 275.34656 526.9205 248.59938 C 545.2075 222.1021 566.89685 194.85492 591.9883 166.85782 C 593.68933 163.35822 595.8157 155.85902 598.36743 144.36014 C 601.34424 132.8614 602.83276 125.237206 602.83276 121.487465 C 602.83276 120.23772 601.76953 119.612785 599.6432 119.612686 C 597.09143 120.11274 594.1146 124.237305 590.71234 131.98639 C 587.7355 139.7357 582.2069 149.98462 574.1265 162.73322 C 566.4716 175.232 556.2647 186.35582 543.5065 196.10478 C 554.98895 185.85587 565.8336 169.60757 576.0403 147.35982 C 586.67224 125.112236 594.1146 113.98837 598.36743 113.988266 C 598.36743 113.73841 600.4937 113.61343 604.74677 113.61329 C 608.5741 113.61343 610.48785 116.61309 610.48785 122.61236 C 610.48785 134.6112 608.14886 147.10991 603.47076 160.10849 C 614.95325 147.3599 627.7117 137.23596 641.7459 129.7366 C 655.77997 122.2375 667.04987 117.613 675.5555 115.863075 C 684.0609 114.11335 691.71606 113.23846 698.5206 113.23832 C 710.42834 113.23846 721.0603 115.11325 730.4166 118.86275 C 739.7726 122.61249 744.4507 129.36176 744.45087 139.11067 z M 590.0745 197.97958 C 565.4084 224.72684 543.29376 256.72348 523.7309 293.96967 C 504.16827 331.21573 494.38687 353.83838 494.3867 361.83768 C 496.08792 362.33752 497.15118 362.5875 497.57645 362.58762 C 503.10504 362.5875 512.8865 350.46375 526.9205 326.21634 C 540.9547 302.21875 553.2879 277.97128 563.91986 253.47385 C 574.97705 228.97638 583.6952 210.47832 590.0745 197.97958 z M 661.5215 197.60461 C 649.6135 197.60468 643.6595 202.1042 643.65967 211.10324 C 643.6595 214.60286 648.5503 216.60268 658.3317 217.1026 C 663.00977 217.1026 667.04987 216.60268 670.45215 215.60278 C 673.85425 214.60286 676.406 213.353 678.1073 211.85315 C 680.2336 210.10333 682.78516 208.22853 685.7624 206.22873 C 682.35986 204.22896 677.89453 202.35416 672.36597 200.60432 C 667.26263 198.60455 663.6476 197.60468 661.5215 197.60461 z M 833.7594 113.23832 L 834.3974 113.23832 C 837.7995 113.23846 845.2419 117.23802 856.7244 125.237076 C 858.85077 133.73631 860.5518 139.23575 861.82776 141.7354 C 863.52875 145.2351 868.8448 152.2344 877.77576 162.73322 C 887.1317 172.98221 892.02246 181.85631 892.4479 189.35547 C 892.02246 201.60425 884.5801 210.35333 870.1208 215.60278 C 856.08636 220.60225 840.5638 223.102 823.55273 223.102 C 810.7943 223.102 799.9496 221.85214 791.0189 219.35239 C 782.088 216.60268 775.7087 213.72798 771.88135 210.72826 C 768.0538 207.7286 765.2895 204.85391 763.58826 202.10414 L 761.6745 198.35454 C 761.6745 197.1047 761.8872 195.85484 762.31244 194.60495 C 762.73773 194.60497 764.01373 194.48 766.14 194.22998 C 768.6916 193.73007 770.3928 193.48009 771.24335 193.48006 C 776.3467 193.48009 783.57635 194.97995 792.9325 197.97958 C 795.48425 199.47946 796.7601 200.85432 796.7601 202.10414 C 796.7601 203.35406 795.059 204.85391 791.65674 206.60371 C 788.2544 208.35356 786.55334 209.7284 786.55334 210.72826 C 786.55334 212.72809 789.5304 214.47789 795.48425 215.97774 C 801.4381 217.22762 808.02997 217.85254 815.25964 217.85254 C 825.0411 217.85254 835.673 215.47778 847.15564 210.72826 C 858.6381 205.97879 864.37933 198.35457 864.37946 187.85565 C 864.37933 178.60664 855.87384 166.10793 838.86273 150.35953 C 836.311 148.10982 834.3972 145.86008 833.1214 143.61021 C 832.2709 141.11053 831.6329 139.86067 831.20764 139.8606 L 796.12225 159.3586 L 768.0538 178.85657 C 772.7319 174.60707 776.9847 170.73244 780.81226 167.23274 C 784.6396 163.48322 786.7661 161.35843 787.19135 160.85841 C 788.0419 160.10857 789.1049 159.23367 790.3809 158.23367 C 791.65674 156.98389 792.2947 156.35895 792.2947 156.35889 C 792.72 156.35895 793.9957 155.48402 796.12225 153.73415 C 798.6738 151.98442 801.4381 149.98462 804.41516 147.73477 C 810.369 143.48529 816.5354 137.86089 822.91473 130.86154 C 824.19055 129.61176 825.8916 126.48707 828.01807 121.487465 C 830.1444 116.238144 832.05817 113.48846 833.7594 113.23832 z M 1094.03 121.487465 C 1094.0299 130.73663 1090.415 140.23564 1083.1855 149.98454 C 1075.9556 159.7336 1070.8523 165.733 1067.8754 167.98267 C 1039.8069 230.97617 1009.61206 288.84515 977.2911 341.58978 C 956.02704 370.08667 926.04486 384.3352 887.34454 384.33536 C 880.5401 384.3352 874.7988 384.08524 870.1208 383.58545 C 865.01746 383.33533 859.4887 382.5854 853.5348 381.33566 C 847.15564 380.08566 842.47754 377.83588 839.50073 374.5864 C 836.09845 371.58652 834.3974 367.71194 834.3974 362.96252 C 834.3974 357.21304 835.46045 352.71353 837.587 349.46393 C 839.71326 346.21417 843.96606 342.33957 850.3452 337.84015 C 856.7244 333.3405 865.65533 327.09116 877.1378 319.0921 C 885.64343 312.84265 894.3617 306.71826 903.2925 300.719 C 912.6486 294.71954 922.2174 288.09525 931.99884 280.84604 C 942.2055 273.8467 955.3891 263.97275 971.54974 251.22406 C 954.1132 265.7226 935.1884 280.97098 914.77496 296.96936 C 894.7869 313.21762 882.24115 323.59152 877.1378 328.09116 C 871.6093 332.84055 866.9312 338.09003 863.10364 343.83954 C 858.8508 349.5888 856.7244 355.5882 856.7244 361.83768 C 856.7244 366.83704 859.4887 370.8366 865.01746 373.83646 C 870.546 377.08597 877.3505 378.71082 885.4308 378.7109 C 896.9133 378.71082 908.18317 376.711 919.2405 372.71155 C 931.1482 368.2119 943.2687 357.71295 955.60175 341.21478 C 967.9348 324.71643 978.99207 305.84335 988.77356 284.59567 C 998.9801 263.3478 1010.4627 240.47517 1023.2211 215.97774 C 1018.54297 218.22754 1010.6753 219.97734 999.6181 221.22719 C 988.5608 222.47707 979.4174 223.102 972.18774 223.102 C 943.2687 223.102 926.47015 208.35356 921.7922 178.85657 C 917.5393 180.35645 913.2865 183.23114 909.0337 187.48065 C 907.75793 188.73059 906.2694 190.3554 904.56824 192.35518 C 902.8672 194.355 901.80396 195.60484 901.3787 196.10478 C 901.80396 195.35489 902.2293 193.98003 902.6546 191.9802 C 903.07983 189.98045 903.7177 188.10565 904.56824 186.3558 C 905.4189 184.606 906.69464 183.10616 908.39594 181.85625 C 909.24634 180.8564 910.9475 179.35657 913.49927 177.35674 C 916.05084 175.10701 918.6025 172.85724 921.15424 170.60742 C 922.00476 167.85776 923.2806 164.7331 924.9817 161.23338 C 927.1081 157.48386 928.59656 154.60918 929.44714 152.60927 C 935.8263 138.11086 941.35486 127.986916 946.0331 122.237404 C 950.71106 116.238144 958.15344 113.23846 968.3601 113.23832 C 971.7624 113.23846 974.314 113.36343 976.0152 113.61329 C 983.2449 113.61343 986.8597 116.238144 986.8598 121.487465 C 986.8597 123.73734 986.2218 126.61206 984.9461 130.1116 C 983.6701 133.61131 979.84265 138.86078 973.46344 145.86 C 967.5096 152.60934 959.6419 158.98367 949.86053 164.983 C 944.7572 174.23209 942.2055 183.23114 942.2055 191.9802 C 942.2055 209.22844 952.6248 217.85254 973.46344 217.85254 C 993.8768 217.85254 1014.29016 206.7287 1034.7036 184.48097 C 1036.83 180.48141 1040.2322 173.3572 1044.9104 163.1082 C 1050.0135 152.85934 1054.6917 143.98524 1058.9446 136.48592 C 1063.1973 128.73683 1067.2373 122.362526 1071.0651 117.36292 C 1074.467 114.863266 1077.6567 113.36343 1080.6338 112.86339 C 1086.1622 112.86349 1089.7771 113.48846 1091.4784 114.73818 C 1093.1793 115.7382 1094.0299 117.987946 1094.03 121.487465 z M 974.10144 121.86246 C 971.1244 123.11241 968.3601 125.61216 965.8084 129.36168 C 963.682 133.11136 961.3431 137.61092 958.7914 142.86029 C 956.2396 148.10982 954.5386 151.48445 953.68805 152.98422 C 959.2167 149.48466 964.32 144.73514 968.9981 138.73569 C 973.6761 132.73642 976.0151 128.11192 976.0152 124.862144 C 976.0151 123.36241 975.3772 122.362526 974.10144 121.86246 z" svg:height="3.869601mm" draw:style-name="style-29" draw:transform="skewX(-0.07402182991532663) rotate(0.11040316817264237) translate(44.600117mm,2.82294mm)" svg:viewBox="0.0 0.0 1094.03 386.96008" svg:width="10.940301mm"/>
              </draw:g>
              <draw:path svg:d="M 2999.1729 1499.5864 C 2999.1729 2327.7852 2327.7854 2999.1726 1499.5864 2999.1726 C 671.3873 2999.1726 0.0 2327.7852 0.0 1499.5864 C 0.0 671.3877 671.3873 0.0 1499.5864 0.0 C 2327.7854 0.0 2999.1729 671.3877 2999.1729 1499.5864 z" svg:height="29.991728mm" draw:style-name="style-30" svg:viewBox="0.0 0.0 2999.1729 2999.1729" svg:width="29.991728mm" svg:x="35.818764mm" svg:y="146.6172mm"/>
              <draw:g draw:id="g3997">
                <draw:g draw:id="g3999">
                  <draw:path svg:d="M 1892.7891 0.0 C 1882.0662 0.30390832 1871.7755 0.996604 1861.0957 1.4739968 L 1841.932 390.6456 C 1874.8544 388.4027 1907.9862 387.1312 1941.4359 386.9606 L 1892.7891 0.0 z M 2066.7373 2.9479935 L 2006.2976 387.69717 C 2039.8973 388.9012 2072.7715 391.77426 2105.8022 395.068 L 2098.4316 5.159403 C 2087.8328 4.3561573 2077.3823 3.5810668 2066.7373 2.9479935 z M 1758.643 8.844809 C 1747.9938 9.878676 1737.5482 11.325347 1726.9496 12.530215 L 1735.0565 401.7018 C 1767.6426 397.2256 1800.6312 393.81592 1833.8242 391.383 L 1758.643 8.844809 z M 2200.8833 16.215206 L 2114.6472 395.805 C 2147.4983 399.26846 2180.4602 403.60474 2212.677 409.0722 L 2231.8406 19.900614 C 2221.5708 18.41047 2211.2046 17.544289 2200.8833 16.215206 z M 1555.2124 39.801228 C 1545.0161 41.897945 1534.3934 43.44274 1524.256 45.69804 L 1572.902 432.65823 C 1604.7784 424.76654 1636.8453 417.92075 1669.4579 412.0206 L 1555.2124 39.801228 z M 2402.84 52.331856 L 2276.8018 421.60242 C 2309.3835 428.5538 2341.559 436.24136 2373.3577 445.18884 L 2433.7974 60.43925 C 2423.5388 57.815453 2413.162 54.79169 2402.84 52.331856 z M 1424.0143 71.49547 C 1413.9612 74.305176 1403.7815 77.37407 1393.7948 80.34028 L 1468.9752 462.14105 C 1500.1951 452.06198 1532.016 443.0031 1564.0571 434.86963 L 1424.0143 71.49547 z M 2532.5642 89.18509 L 2381.4653 447.39984 C 2413.3103 456.54773 2444.8298 466.53696 2475.8096 477.6197 L 2562.784 98.76689 C 2552.7832 95.45206 2542.6353 92.34135 2532.5642 89.18509 z M 1228.6914 137.83154 C 1218.867 141.74425 1208.954 145.55719 1199.209 149.62476 L 1314.9285 521.10675 C 1344.81 507.81592 1375.4916 494.95197 1406.3246 483.51608 L 1228.6914 137.83154 z M 2724.9385 160.68056 L 2537.7236 501.2057 C 2568.4307 513.69574 2598.6816 527.3956 2628.3826 541.74475 L 2753.6838 173.94777 C 2744.1262 169.61107 2734.578 164.86655 2724.9385 160.68056 z M 1105.6011 191.63739 C 1096.0591 196.22707 1087.0479 201.63863 1077.5927 206.3786 L 1217.6356 569.01575 C 1246.9152 553.4655 1276.4738 538.4982 1306.8207 524.7917 L 1105.6011 191.63739 z M 2846.5544 218.90881 L 2635.7534 545.42975 C 2665.4275 559.959 2694.8801 575.54895 2723.4646 591.8648 L 2874.5632 232.91302 C 2865.3674 227.94781 2855.8386 223.73036 2846.5544 218.90881 z M 925.01996 290.4047 C 916.248 295.83197 907.9009 301.79465 899.22253 307.3569 L 1076.8557 653.0419 C 1104.0294 634.72125 1131.7943 617.33136 1160.1439 600.71 L 925.01996 290.4047 z M 3024.188 322.8355 L 2780.2188 625.77 C 2808.1907 643.3441 2835.2878 661.79224 2862.033 681.0503 L 3049.9854 340.52515 C 3041.3838 334.6333 3032.888 328.59198 3024.188 322.8355 z M 813.7224 365.58514 C 805.1616 371.7333 796.3814 377.72906 787.925 384.01178 L 989.8816 716.4295 C 1015.84796 696.1964 1042.2466 676.7943 1069.4849 658.20123 L 813.7224 365.58514 z M 3133.2742 400.9648 L 2869.4038 686.20966 C 2896.0725 705.6462 2922.1763 725.60516 2947.5327 746.6489 L 3158.3342 420.86542 C 3149.9456 414.22787 3141.7737 407.46655 3133.2742 400.9648 z M 653.0419 493.8353 C 645.11707 500.89682 637.2635 508.0221 629.45544 515.2099 L 864.58026 825.5152 C 888.4499 802.484 912.99445 779.93146 938.28674 758.44214 L 653.0419 493.8353 z M 3289.5322 533.63654 L 2996.9165 789.399 C 3021.5515 811.629 3045.2356 834.948 3068.412 858.6835 L 3312.3813 555.74896 C 3304.8171 548.3583 3297.2153 540.90424 3289.5322 533.63654 z M 555.74896 586.7054 C 548.355 594.26166 540.9088 601.8793 533.63654 609.5548 L 789.399 902.17053 C 811.4137 877.82184 834.45856 854.3314 857.9465 831.41205 L 555.74896 586.7054 z M 3383.8767 629.45544 L 3074.3086 864.57983 C 3097.2468 888.32196 3119.2327 913.1356 3140.6445 938.28674 L 3405.2517 653.0419 C 3398.1824 645.1212 3391.073 637.25977 3383.8767 629.45544 z M 420.12885 741.48956 C 413.49088 749.87476 406.72955 758.0546 400.2274 766.55 L 685.4731 1030.4203 C 705.0044 1003.6353 725.4954 977.7501 746.6489 952.29095 L 420.12885 741.48956 z M 3515.075 787.925 L 3182.6577 989.14417 C 3203.1396 1015.35565 3222.814 1041.9741 3241.6228 1069.4849 L 3534.2385 813.7224 C 3528.001 805.0482 3521.4504 796.4916 3515.075 787.925 z M 339.78772 849.8386 C 333.77994 858.6073 327.96677 867.5022 322.09894 876.37305 L 625.03345 1119.6053 C 642.6071 1091.647 661.05524 1064.5217 680.3133 1037.7906 L 339.78772 849.8386 z M 3591.7297 898.4851 L 3246.0452 1076.1183 C 3264.6453 1103.6245 3281.52 1132.1674 3298.3772 1160.8813 L 3608.6824 925.75653 C 3603.0315 916.6343 3597.5264 907.5067 3591.7297 898.4851 z M 232.17603 1024.5238 C 227.20833 1033.7144 222.99667 1043.2535 218.17223 1052.5322 L 544.6932 1263.3336 C 559.2112 1233.698 574.8256 1204.9059 591.1282 1176.3596 L 232.17603 1024.5238 z M 3693.445 1077.5927 L 3330.8079 1217.6353 C 3346.3342 1246.8154 3360.602 1276.579 3374.295 1306.8207 L 3707.4492 1105.6011 C 3702.8977 1096.1564 3698.1445 1086.9521 3693.445 1077.5927 z M 173.21118 1145.4027 C 168.84137 1155.0247 164.16019 1164.4434 159.94356 1174.1482 L 500.46912 1362.1006 C 512.80347 1331.7582 526.11914 1301.5367 540.2703 1272.1785 L 173.21118 1145.4027 z M 3750.1995 1199.2086 L 3377.9805 1314.1912 C 3391.408 1344.2689 3404.025 1375.2809 3415.571 1406.3246 L 3761.9927 1228.6914 C 3758.0737 1218.8687 3754.2732 1208.9523 3750.1995 1199.2086 z M 97.2929 1337.0402 C 93.98303 1347.0405 90.86279 1357.1887 87.71109 1367.26 L 446.66327 1517.6217 C 455.77887 1485.9213 465.84924 1454.8551 476.8827 1424.0143 L 97.2929 1337.0402 z M 3819.484 1393.0574 L 3436.9456 1468.2383 C 3447.087 1499.5073 3456.7676 1531.2239 3464.954 1563.3202 L 3828.3286 1423.2772 C 3825.4824 1413.1195 3822.4897 1403.1472 3819.484 1393.0574 z M 59.702667 1466.0272 C 57.039536 1476.4368 54.089058 1486.5084 51.594856 1496.9836 L 420.86584 1623.0225 C 427.7754 1590.5817 435.56274 1558.8667 444.45227 1527.2035 L 59.702667 1466.0272 z M 3853.3887 1522.7811 L 3467.1655 1572.165 C 3475.091 1604.0199 3481.8677 1636.1282 3487.8035 1668.7205 L 3860.0225 1553.7384 C 3857.903 1543.4957 3855.6687 1532.9641 3853.3887 1522.7811 z M 19.163614 1668.7205 C 17.672228 1679.0236 16.070705 1689.3232 14.741624 1699.6777 L 395.0684 1785.9144 C 398.51822 1752.9093 402.86237 1720.2474 408.3352 1687.8845 L 19.163614 1668.7205 z M 3887.294 1726.2117 L 3498.1223 1734.3196 C 3502.6338 1766.9006 3505.9739 1799.8975 3508.4412 1833.0868 L 3890.9792 1757.906 C 3889.9363 1747.2539 3888.5078 1736.8129 3887.294 1726.2117 z M 394.33142 1794.7592 L 4.4228187 1802.1296 C 3.638619 1812.5747 2.829577 1823.3336 2.2109952 1833.8239 L 386.9606 1893.5261 C 388.14642 1860.4104 391.1143 1827.3201 394.33142 1794.7592 z M 3509.1782 1841.1942 C 3511.438 1873.8751 3513.3843 1906.7598 3513.6006 1939.9615 L 3899.8242 1892.0521 C 3899.5115 1881.3304 3898.8354 1871.036 3898.35 1860.3583 L 3509.1782 1841.1942 z M 386.2236 1959.8625 L 0.0 2007.7716 C 0.30722067 2018.3405 0.9986742 2028.9396 1.4739968 2039.4655 L 389.9086 2058.6294 C 387.6562 2025.8657 386.42484 1993.1464 386.2236 1959.8625 z M 3512.127 2006.2976 C 3510.946 2039.6467 3508.7346 2072.2756 3505.4932 2105.0645 L 3894.6648 2097.6936 C 3895.461 2087.0938 3896.2505 2076.6465 3896.8757 2065.9998 L 3512.127 2006.2976 z M 390.6456 2067.4744 L 8.10781 2142.655 C 9.129671 2153.0625 10.607808 2163.2527 11.792803 2173.612 L 400.9652 2165.5042 C 396.50763 2133.1975 393.0959 2100.3755 390.6456 2067.4744 z M 3504.7556 2113.9094 C 3501.3225 2146.7363 3496.9248 2179.7456 3491.489 2211.9397 L 3879.9236 2231.1033 C 3881.4504 2220.559 3882.9883 2210.0063 3884.346 2199.409 L 3504.7556 2113.9094 z M 412.02103 2231.1033 L 39.064228 2346.0857 C 41.210632 2356.482 43.38685 2366.7073 45.69804 2377.0425 L 431.92163 2327.6592 C 424.04486 2295.909 417.92365 2263.5825 412.02103 2231.1033 z M 3478.9587 2276.8013 C 3472.1282 2308.8606 3464.1377 2340.5803 3455.3723 2371.8833 L 3840.1218 2433.0593 C 3842.724 2422.858 3845.0515 2412.368 3847.4922 2402.1025 L 3478.9587 2276.8013 z M 434.13263 2336.504 L 70.75847 2476.5464 C 73.62117 2486.7754 77.31527 2496.6062 80.34028 2506.7664 L 462.14105 2432.3225 C 451.8736 2400.6626 442.39944 2369.0093 434.13263 2336.504 z M 3452.4243 2381.465 C 3443.367 2413.02 3433.9 2444.3657 3422.9414 2475.0725 L 3801.7942 2562.0466 C 3805.1116 2552.02 3808.955 2541.924 3812.113 2531.8267 L 3452.4243 2381.465 z M 483.51648 2494.236 L 137.83195 2671.1323 C 141.74963 2680.9543 145.55304 2690.8723 149.62476 2700.615 L 521.10675 2585.6326 C 507.69998 2555.5635 495.04514 2525.269 483.51648 2494.236 z M 3398.618 2536.986 C 3386.1785 2567.6213 3373.1074 2598.01 3358.8164 2627.6458 L 3725.8765 2753.6838 C 3730.2454 2744.0598 3734.9272 2734.645 3739.1436 2724.9385 L 3398.618 2536.986 z M 524.7917 2593.7405 L 191.6378 2794.2227 C 191.73468 2794.4243 191.54008 2794.758 191.6378 2794.9597 C 196.15668 2804.3335 200.97781 2813.6782 205.6416 2822.9685 L 568.27875 2682.9255 C 552.84814 2653.894 538.41125 2623.821 524.7917 2593.7405 z M 3354.394 2635.753 C 3340.011 2665.1357 3324.8325 2694.4119 3308.6963 2722.727 L 3666.9111 2874.563 C 3671.8945 2865.3354 3676.8137 2855.8704 3681.6523 2846.5544 L 3354.394 2635.753 z M 600.71 2740.4167 L 290.4047 2974.8042 C 296.08704 2983.9778 302.2654 2993.0044 308.0943 3002.076 L 653.0419 2824.4424 C 634.57465 2797.0981 617.4573 2768.9521 600.71 2740.4167 z M 3274.791 2779.4814 C 3257.2307 2807.4753 3238.7568 2834.528 3219.5107 2861.2961 L 3560.036 3049.248 C 3565.9153 3040.658 3571.9802 3032.1384 3577.7256 3023.4507 L 3274.791 2779.4814 z M 658.20166 2831.8132 L 365.586 3086.8384 C 371.77927 3095.4492 377.6827 3104.1304 384.01178 3112.6362 L 716.4295 2911.416 C 696.17365 2885.461 676.8196 2859.0415 658.20166 2831.8132 z M 3214.3513 2868.6665 C 3194.9204 2895.3665 3174.9531 2921.4077 3153.9119 2946.7957 L 3479.6958 3157.5972 C 3486.3328 3149.2087 3493.0955 3141.036 3499.5962 3132.5369 L 3214.3513 2868.6665 z M 759.17957 2963.0115 L 494.5723 3247.5193 C 501.6417 3255.4358 508.75165 3263.3052 515.94775 3271.1057 L 825.51605 3035.981 C 802.708 3012.3584 780.47797 2988.0278 759.17957 2963.0115 z M 3110.425 2996.9163 C 3088.2969 3021.4387 3065.4968 3045.3333 3041.8777 3068.4116 L 3344.0752 3312.3809 C 3351.4692 3304.8206 3358.9158 3297.2112 3366.1873 3289.5322 L 3110.425 2996.9163 z M 831.41205 3042.6143 L 587.4432 3344.8123 C 595.00696 3352.1978 602.6088 3359.6606 610.2918 3366.9246 L 902.9075 3111.1616 C 878.40106 3089.034 854.47595 3066.2334 831.41205 3042.6143 z M 3035.244 3074.3086 C 3011.6213 3097.1313 2987.291 3119.3308 2962.2744 3140.6445 L 3246.7822 3405.2517 C 3254.707 3398.1858 3262.5605 3391.0684 3270.3687 3383.8765 L 3035.244 3074.3086 z M 952.2914 3153.9114 L 741.4899 3480.4324 C 749.7195 3486.9385 758.214 3493.2212 766.55035 3499.596 L 1030.4207 3215.0881 C 1003.62537 3195.5608 977.7625 3175.0625 952.2914 3153.9114 z M 2910.6794 3182.6577 C 2884.61 3203.0293 2858.4304 3222.9043 2831.0762 3241.6226 L 3086.8386 3534.238 C 3095.3977 3528.083 3104.1814 3522.1016 3112.6362 3515.8115 L 2910.6794 3182.6577 z M 1037.7906 3220.2478 L 849.8386 3560.0356 C 858.46735 3565.944 866.9089 3571.9534 875.63605 3577.725 L 1119.6057 3275.5276 C 1091.6387 3257.9597 1064.5321 3239.5 1037.7906 3220.2478 z M 2823.7058 3246.7822 C 2796.537 3265.1443 2768.7617 3282.4497 2740.4172 3299.114 L 2974.8047 3608.6824 C 2983.7905 3603.117 2992.4507 3597.4363 3001.3386 3591.7297 L 2823.7058 3246.7822 z M 1176.3596 3308.6958 L 1025.2609 3667.6482 C 1034.4229 3672.591 1044.0204 3676.8523 1053.2693 3681.6519 L 1263.3336 3355.1309 C 1233.6864 3340.6104 1204.9178 3325.0027 1176.3596 3308.6958 z M 2682.9258 3330.8076 C 2653.8108 3346.3193 2623.912 3361.344 2593.7405 3375.0315 L 2794.96 3708.1863 C 2804.4697 3703.6038 2813.5447 3698.1772 2822.9685 3693.4446 L 2682.9258 3330.8076 z M 1271.4415 3359.553 L 1146.1401 3727.3499 C 1155.7667 3731.7114 1165.1763 3736.4084 1174.8856 3740.6177 L 1362.1006 3400.092 C 1331.4563 3387.6458 1301.0837 3373.8533 1271.4415 3359.553 z M 2585.633 3377.9805 C 2555.485 3391.4568 2525.354 3404.721 2494.236 3416.3076 L 2671.1326 3761.2551 C 2681.1128 3757.2705 2691.4539 3754.343 2701.3525 3750.1995 L 2585.633 3377.9805 z M 1424.7512 3423.6785 L 1337.7771 3802.5312 C 1347.5602 3805.7607 1357.4103 3809.0342 1367.2604 3812.113 L 1518.3591 3453.161 C 1486.7245 3444.0867 1455.5321 3434.6638 1424.7512 3423.6785 z M 2431.5854 3437.6821 C 2400.3765 3447.813 2369.2734 3457.5066 2337.2415 3465.6914 L 2476.5464 3827.5916 C 2486.6807 3824.7505 2496.6997 3822.4832 2506.7664 3819.484 L 2431.5854 3437.6821 z M 1527.204 3456.109 L 1466.7643 3840.1213 C 1477.1178 3842.7605 1487.3016 3845.0195 1497.7216 3847.4922 L 1623.7599 3479.6953 C 1591.0785 3472.7634 1559.0969 3465.0513 1527.204 3456.109 z M 2327.6597 3467.9026 C 2295.9165 3475.8008 2263.5764 3481.8806 2231.1038 3487.803 L 2345.349 3860.022 C 2355.7466 3857.8765 2365.9685 3855.6995 2376.3057 3853.3882 L 2327.6597 3467.9026 z M 1687.8845 3491.489 L 1667.9839 3879.9236 C 1678.5271 3881.4487 1689.0802 3882.989 1699.6772 3884.3455 L 1785.1774 3505.4927 C 1752.4132 3502.0645 1720.016 3496.912 1687.8845 3491.489 z M 2165.5042 3498.859 C 2133.2063 3503.3354 2100.3684 3506.71 2067.4744 3509.1777 L 2141.9177 3890.9792 C 2152.4468 3889.945 2163.1326 3888.495 2173.612 3887.2935 L 2165.5042 3498.859 z M 1794.7592 3506.9668 L 1802.13 3894.6643 C 1812.5756 3895.4443 1823.3333 3896.2607 1833.8242 3896.8752 L 1893.5261 3512.8635 C 1860.4291 3511.692 1827.3031 3510.169 1794.7592 3506.9668 z M 2058.6294 3509.9155 C 2025.8588 3512.187 1993.1542 3514.1206 1959.8625 3514.3374 L 2007.7716 3899.8242 C 2018.3356 3899.5127 2028.9442 3898.8289 2039.4658 3898.35 L 2058.6294 3509.9155 z" svg:height="38.99824mm" draw:style-name="style-31" svg:viewBox="0.0 0.0 3899.8242 3899.8242" svg:width="38.99824mm" svg:x="31.31551mm" svg:y="142.11394mm"/>
                  <draw:path svg:d="M 2120.2566 6.8420777 C 2109.5693 5.902198 2099.2688 5.3983064 2088.6045 4.634809 L 2024.4907 388.96664 C 2057.4512 390.55243 2090.5076 393.12778 2123.752 396.83224 L 2120.2566 6.8420777 z M 2292.692 29.919651 L 2188.091 405.0779 C 2221.3257 410.16528 2253.645 416.82767 2286.072 423.9248 L 2323.9165 35.787483 C 2313.482 33.76198 2303.1921 31.781607 2292.692 29.919651 z M 1985.9888 0.08819138 C 1975.2906 -0.11883064 1964.7483 0.10847954 1954.0808 0.07742623 L 1917.0546 387.56842 C 1949.9396 386.89725 1983.1003 387.332 2016.3514 388.7596 L 1985.9888 0.08819138 z M 2424.3984 58.636505 L 2294.7712 425.68158 C 2327.0012 432.92734 2359.2395 441.05212 2390.605 450.21494 L 2454.7197 65.8831 C 2444.6917 63.213345 2434.496 61.152233 2424.3984 58.636505 z M 1780.3413 7.2718554 C 1769.9712 8.173643 1759.24 8.477138 1748.9097 9.542887 L 1752.405 399.53345 C 1784.9811 395.38763 1817.6244 392.30176 1850.7015 390.21912 L 1780.3413 7.2718554 z M 2620.8115 117.90401 L 2452.8467 470.08862 C 2484.4043 480.76767 2515.4724 492.13028 2546.0205 504.70105 L 2650.6208 129.54279 C 2640.7356 125.74849 2630.779 121.543045 2620.8115 117.90401 z M 1646.3551 23.554966 C 1636.0446 25.181746 1625.5784 27.050325 1615.3142 28.839825 L 1645.763 416.7792 C 1677.9392 410.3843 1710.5956 405.07254 1743.3639 400.7052 L 1646.3551 23.554966 z M 2745.393 169.53572 L 2553.8174 507.8362 C 2584.3892 520.6115 2614.5386 534.1847 2644.0264 548.78143 L 2774.2996 182.55368 C 2764.7505 178.1027 2755.0312 173.83722 2745.393 169.53572 z M 1444.6635 66.81925 C 1434.4523 69.56768 1424.1641 72.20638 1414.0126 75.11752 L 1485.923 457.50336 C 1517.1427 447.76337 1549.1077 438.54056 1581.0579 430.7532 L 1444.6635 66.81925 z M 2928.1912 262.83392 L 2702.7913 579.38055 C 2731.8452 595.34314 2760.3054 612.4552 2788.1445 630.1477 L 2955.2065 279.34143 C 2946.2153 273.92657 2937.2805 268.10843 2928.1912 262.83392 z M 1316.169 106.00439 C 1306.159 109.458336 1296.5823 113.78924 1286.641 117.40219 L 1383.7352 493.8204 C 1414.6188 481.76633 1445.7118 470.3234 1477.4425 460.22485 L 1316.169 106.00439 z M 3042.2437 334.75793 L 2795.0386 634.66205 C 2822.8298 652.53094 2850.2788 671.4275 2876.78 690.9447 L 3068.4414 351.91217 C 3059.8828 345.91516 3050.9067 340.62204 3042.2437 334.75793 z M 1125.3618 183.18924 C 1116.021 187.56403 1107.0387 192.5193 1097.7749 197.039 L 1234.1692 560.97296 C 1263.2832 545.9237 1292.8749 531.8669 1322.9594 518.6411 L 1125.3618 183.18924 z M 3206.6428 458.56122 L 2929.2249 731.196 C 2954.9731 751.89197 2979.7512 773.3548 3004.0854 795.58105 L 3230.2175 479.11975 C 3222.3562 472.27148 3214.6172 465.28656 3206.6428 458.56122 z M 1006.10547 244.97165 C 996.8905 250.08675 987.47437 255.02504 978.34717 260.2859 L 1140.438 613.8596 C 1168.5731 596.7704 1197.0419 580.5568 1226.2511 565.24384 L 1006.10547 244.97165 z M 3305.944 548.80005 L 3010.8086 801.55945 C 3035.0469 823.9543 3058.6626 846.8033 3081.4106 870.6423 L 3328.5308 571.4698 C 3320.9673 563.90564 3313.6333 556.2429 3305.944 548.80005 z M 831.6505 353.74515 C 822.96136 359.84152 814.3352 366.00873 805.7471 372.24423 L 1003.3438 707.6965 C 1029.7217 687.58514 1056.7124 668.02734 1084.3242 649.61273 L 831.6505 353.74515 z M 3445.7825 698.67944 L 3125.51 918.825 C 3147.4043 943.7587 3168.2273 969.66425 3188.4985 995.92456 L 3465.9163 723.2894 C 3459.2588 715.0731 3452.5718 706.7881 3445.7825 698.67944 z M 724.25494 434.72058 C 716.03534 441.36972 707.75696 448.0731 699.645 454.8543 L 919.78973 775.1269 C 944.4767 753.49225 970.0878 732.8298 996.0724 712.7851 L 724.25494 434.72058 z M 3528.393 804.782 L 3193.6724 1002.4644 C 3213.7063 1028.7036 3232.6697 1055.8972 3251.0242 1083.3591 L 3546.8918 830.685 C 3540.7876 821.99915 3534.6365 813.36676 3528.393 804.782 z M 571.6176 572.7529 C 564.05304 580.31256 556.3899 587.65436 548.9479 595.3394 L 801.7077 890.475 C 824.20935 866.13293 847.5614 842.7958 871.52216 819.9583 L 571.6176 572.7529 z M 3640.351 977.38245 L 3286.863 1138.7407 C 3304.1711 1167.1483 3320.63 1195.8668 3336.125 1225.3708 L 3656.3977 1005.22565 C 3651.2068 995.8873 3645.6914 986.6297 3640.351 977.38245 z M 479.26758 671.06604 C 472.2843 679.07983 465.47992 687.24146 458.62335 695.37286 L 731.3434 972.05865 C 752.03815 946.32416 773.50464 921.5184 795.7289 897.19824 L 479.26758 671.06604 z M 3703.6836 1096.0776 L 3339.7498 1232.472 C 3355.0378 1261.9475 3368.4927 1292.2534 3381.9104 1322.7262 L 3717.3628 1125.129 C 3712.8062 1115.4136 3708.3958 1105.7096 3703.6836 1096.0776 z M 352.1453 832.1101 C 346.14578 840.66345 340.8576 849.65027 334.9906 858.3079 L 634.89514 1105.513 C 652.7487 1077.7587 671.5935 1050.9692 691.0925 1024.5032 L 352.1453 832.1101 z M 3783.9668 1285.7612 L 3407.5486 1382.855 C 3419.59 1413.6371 3430.3142 1444.853 3440.412 1476.4773 L 3794.6326 1315.2039 C 3791.205 1305.2954 3787.5498 1295.6022 3783.9668 1285.7612 z M 279.57495 945.345 C 274.12033 954.39636 268.3792 963.2093 263.06702 972.36005 L 579.5283 1198.4923 C 595.2943 1169.7833 612.02167 1141.3079 629.47864 1113.7859 L 279.57495 945.345 z M 3826.2515 1413.1327 L 3443.2188 1484.2253 C 3453.0718 1515.6559 3462.012 1547.9202 3469.8838 1580.0927 L 3834.55 1443.7836 C 3831.795 1433.5729 3829.1692 1423.2831 3826.2515 1413.1327 z M 181.96904 1126.8987 C 177.52304 1136.4482 173.24844 1146.1663 168.95149 1155.8048 L 508.0693 1346.7341 C 520.7962 1316.3031 534.3967 1286.612 548.92883 1257.2572 L 181.96904 1126.8987 z M 3872.6145 1613.7028 L 3483.9429 1644.0654 C 3490.3938 1676.2987 3496.3352 1708.9233 3500.749 1741.7516 L 3877.8992 1644.7435 C 3876.2493 1634.3246 3874.4316 1624.0729 3872.6145 1613.7028 z M 129.69019 1250.6627 C 125.84041 1260.6937 121.742195 1270.3558 118.05141 1280.4718 L 470.23645 1448.437 C 480.8575 1417.0153 492.26608 1386.4153 504.76358 1355.9951 L 129.69019 1250.6627 z M 3891.265 1746.4805 L 3501.9211 1750.7931 C 3506.1035 1783.3519 3509.1152 1816.029 3511.2356 1849.0896 L 3894.268 1777.9974 C 3893.3489 1767.5785 3892.3499 1756.8589 3891.265 1746.4805 z M 65.945625 1447.2959 C 63.270897 1457.3568 60.48604 1467.4015 57.966995 1477.5323 L 425.7441 1607.244 C 432.99402 1574.8604 441.0927 1542.9219 450.27704 1511.4106 L 65.945625 1447.2959 z M 3901.3772 1952.469 L 3513.8857 1915.4423 C 3514.5925 1948.3265 3514.0886 1981.4885 3512.695 2014.7395 L 3901.3665 1984.3765 C 3901.5645 1973.6759 3901.3547 1963.1393 3901.3772 1952.469 z M 423.98773 1615.944 L 35.84959 1578.0995 C 33.86135 1588.383 31.811832 1598.9764 29.981758 1609.3237 L 405.22574 1713.1925 C 410.2398 1680.4371 417.0202 1647.9131 423.98773 1615.944 z M 3512.488 2022.8784 C 3510.9465 2055.6008 3509.0706 2088.4895 3505.4397 2121.493 L 3894.6125 2118.6443 C 3895.5442 2107.9587 3896.065 2097.6555 3896.8198 2086.9932 L 3512.488 2022.8784 z M 396.80905 1778.9966 L 7.636628 1781.8447 C 6.7174506 1792.378 6.176709 1802.9858 5.4289455 1813.496 L 389.02914 1877.5254 C 390.5868 1844.7219 393.15387 1812.0795 396.80905 1778.9966 z M 3496.291 2187.2112 C 3491.2559 2220.199 3485.2795 2252.3523 3478.2615 2284.5452 L 3865.6672 2322.3042 C 3867.6855 2311.8674 3869.6802 2301.5823 3871.5347 2291.08 L 3496.291 2187.2112 z M 388.73685 1886.3962 L 0.06541896 1916.7594 C -0.1250413 1927.2152 0.16230527 1937.5079 0.1399469 1947.9348 L 387.63052 1984.9615 C 386.9465 1952.3563 387.35892 1919.36 388.73685 1886.3962 z M 3476.5046 2293.245 C 3469.292 2325.4531 3461.1 2357.7312 3451.9717 2389.0784 L 3835.5715 2453.108 C 3838.3096 2442.8118 3841.0596 2432.5083 3843.6355 2422.14 L 3476.5046 2293.245 z M 391.01324 2051.3994 L 7.249083 2122.4062 C 8.176541 2132.9814 9.153686 2143.3901 10.251731 2153.9233 L 399.59555 2149.6106 C 395.45016 2117.1624 393.1141 2084.344 391.01324 2051.3994 z M 3432.0122 2452.0525 C 3421.5142 2483.105 3409.903 2513.6853 3397.5708 2543.7615 L 3772.6438 2649.0945 C 3776.411 2639.2625 3779.9373 2629.1135 3783.551 2619.1995 L 3432.0122 2452.0525 z M 400.7673 2158.652 L 23.617073 2255.6606 C 25.27656 2266.1526 27.80637 2276.3442 29.63396 2286.7869 L 417.48807 2257.07 C 410.95694 2224.4343 405.21332 2191.8965 400.7673 2158.652 z M 3393.5322 2552.9375 C 3380.881 2583.2312 3367.8467 2613.2693 3353.4053 2642.5 L 3719.633 2772.773 C 3724.0898 2763.1987 3729.0764 2753.616 3733.383 2743.9521 L 3393.5322 2552.9375 z M 431.54733 2321.0432 L 67.69952 2456.7058 C 70.45208 2466.9158 73.08126 2477.2073 75.99779 2487.356 L 458.2979 2416.179 C 448.46436 2384.7588 439.40424 2353.2026 431.54733 2321.0432 z M 3322.0742 2701.1794 C 3306.1694 2730.167 3289.666 2758.8376 3272.0386 2786.618 L 3622.0276 2954.327 C 3627.4822 2945.2737 3633.2231 2936.464 3638.5354 2927.3113 L 3322.0742 2701.1794 z M 461.01984 2424.659 L 106.88381 2585.2004 C 106.95751 2585.4114 106.72565 2585.7207 106.79935 2585.9324 C 110.201965 2595.7668 113.908485 2605.607 117.464294 2615.3745 L 493.8825 2518.2808 C 481.9191 2487.6575 471.06204 2456.1147 461.01984 2424.659 z M 3266.7068 2794.159 C 3249.0173 2821.6775 3230.5493 2848.9985 3211.2415 2875.2534 L 3549.4568 3067.5615 C 3555.476 3058.9736 3561.4587 3050.1423 3567.3435 3041.4492 L 3266.7068 2794.159 z M 519.43567 2579.142 L 184.06908 2776.0068 C 188.65005 2785.7766 193.74115 2795.4585 198.48029 2805.1443 L 561.6822 2668.664 C 546.50665 2639.3643 532.7645 2609.4255 519.43567 2579.142 z M 3170.9907 2927.6985 C 3150.306 2953.4697 3128.8232 2978.2002 3106.6055 3002.5588 L 3423.067 3228.691 C 3429.9019 3220.8398 3436.9128 3213.0798 3443.6255 3205.1162 L 3170.9907 2927.6985 z M 565.95264 2676.5823 L 245.76578 2895.9954 C 250.92062 2905.2659 255.7782 2914.5728 261.08044 2923.754 L 614.5689 2762.395 C 597.4548 2734.2673 581.2913 2705.7844 565.95264 2676.5823 z M 3100.6272 3009.282 C 3078.2341 3033.5518 3055.3845 3057.1045 3031.5444 3079.8845 L 3330.7166 3327.0042 C 3338.2805 3319.4412 3345.944 3312.107 3353.3862 3304.418 L 3100.6272 3009.282 z M 651.0536 2818.594 L 355.27133 3070.5356 C 361.3768 3079.2183 367.52618 3087.8584 373.7708 3096.4392 L 708.49066 2898.7566 C 688.57263 2872.6516 669.3113 2845.9097 651.0536 2818.594 z M 2982.5444 3124.6301 C 2957.7249 3146.4238 2932.31 3167.5168 2906.1763 3187.7039 L 3178.0796 3465.0364 C 3186.2996 3458.3835 3194.5776 3451.6877 3202.6895 3444.9023 L 2982.5444 3124.6301 z M 713.5792 2906.029 L 436.24673 3177.9316 C 442.90457 3186.1448 449.59137 3194.4373 456.38086 3202.5417 L 776.6539 2982.3965 C 754.8743 2957.5786 733.75146 2932.1606 713.5792 2906.029 z M 2898.9045 3192.7925 C 2872.7974 3212.7256 2846.0593 3231.9578 2818.742 3250.2295 L 3070.6838 3546.012 C 3079.3735 3539.912 3087.9988 3533.752 3096.5874 3527.5132 L 2898.9045 3192.7925 z M 820.75287 3030.5789 L 573.5479 3330.4836 C 580.9684 3337.8992 588.67786 3345.1228 596.2193 3352.4214 L 891.26953 3100.394 C 866.9163 3077.8945 843.6015 3054.5378 820.75287 3030.5789 z M 2762.6282 3285.9832 C 2734.3738 3303.1982 2706.0688 3319.9075 2676.7305 3335.3306 L 2896.8752 3655.6035 C 2906.0894 3650.481 2915.5078 3645.5571 2924.6335 3640.2888 L 2762.6282 3285.9832 z M 897.9928 3106.3726 L 671.9463 3422.1018 C 679.83215 3428.97 687.52094 3435.916 695.5211 3442.6606 L 972.85364 3170.757 C 947.1092 3150.068 922.32367 3128.5935 897.9928 3106.3726 z M 2668.8115 3339.6018 C 2639.699 3354.6938 2610.106 3368.6643 2580.022 3381.9329 L 2776.9722 3716.568 C 2786.542 3712.0815 2795.8022 3707.442 2805.2917 3702.8037 L 2668.8115 3339.6018 z M 1025.3834 3210.276 L 833.7224 3549.3093 C 842.2492 3555.2798 851.28864 3560.6243 859.9198 3566.464 L 1106.3927 3266.4734 C 1078.627 3248.6165 1051.8607 3229.7815 1025.3834 3210.276 z M 2519.246 3406.755 C 2488.5305 3418.7886 2457.0923 3430.2493 2425.5388 3440.3496 L 2586.8123 3794.57 C 2596.789 3791.12 2606.4312 3786.781 2616.3398 3783.172 L 2519.246 3406.755 z M 1113.9342 3271.8054 L 946.8715 3622.6116 C 955.92834 3628.0588 964.7309 3633.815 973.8871 3639.1196 L 1199.2869 3322.573 C 1170.2905 3306.6604 1141.7198 3289.4429 1113.9342 3271.8054 z M 2417.1443 3442.3386 C 2385.6382 3452.2327 2354.1733 3461.917 2321.9233 3469.822 L 2457.6711 3832.9377 C 2468.0454 3830.1365 2478.6565 3828.4263 2488.9678 3825.4568 L 2417.1443 3442.3386 z M 1258.7833 3353.2578 L 1128.511 3719.4856 C 1137.8527 3723.8271 1147.2572 3728.2185 1156.685 3732.4177 L 1348.3461 3393.3845 C 1317.9751 3380.7073 1288.0844 3367.7344 1258.7833 3353.2578 z M 2257.2183 3483.7952 C 2225.0454 3490.2427 2193.029 3496.2678 2160.264 3500.6873 L 2256.7114 3876.2874 C 2267.1057 3874.6394 2277.32 3873.5488 2287.6663 3871.7346 L 2257.2183 3483.7952 z M 1356.79 3397.338 L 1252.2745 3771.7637 C 1262.253 3775.5852 1272.1064 3779.0085 1282.1693 3782.6711 L 1449.9631 3431.9502 C 1418.3054 3421.2795 1387.4326 3409.914 1356.79 3397.338 z M 2150.491 3501.773 C 2118.0464 3505.9417 2085.2195 3508.2346 2052.2798 3510.3552 L 2122.64 3893.303 C 2133.2163 3892.3755 2143.621 3891.3975 2154.156 3890.2996 L 2150.491 3501.773 z M 1512.2909 3451.0916 L 1447.5294 3834.6064 C 1457.8251 3837.3433 1468.1282 3840.095 1478.4974 3842.6704 L 1607.3065 3476.272 C 1575.1593 3469.0718 1543.5778 3460.2012 1512.2909 3451.0916 z M 1985.8413 3513.738 C 1953.2421 3514.4426 1920.2344 3513.9915 1887.2765 3512.6326 L 1916.9924 3900.4866 C 1927.5704 3900.6794 1938.3522 3900.4766 1948.8995 3900.4973 L 1985.8413 3513.738 z M 1616.6532 3478.8457 L 1579.0646 3864.7869 C 1589.3503 3866.7717 1599.94 3868.8289 1610.2893 3870.6548 L 1714.0719 3496.1436 C 1681.3335 3491.146 1648.6066 3485.796 1616.6532 3478.8457 z M 1878.4052 3512.34 C 1845.5922 3510.8 1812.8844 3508.9326 1779.7906 3505.2922 L 1782.7246 3893.7327 C 1793.2538 3894.6477 1803.8699 3895.1968 1814.3757 3895.9395 L 1878.4052 3512.34 z" svg:height="39.005703mm" draw:style-name="style-32" svg:viewBox="0.0 0.0 3901.4526 3900.5703" svg:width="39.014526mm" svg:x="31.307371mm" svg:y="142.1102mm"/>
                </draw:g>
              </draw:g>
              <draw:g draw:id="g4005">
                <draw:path svg:d="M 1146.3938 0.0 C 1.8189894E-12 0.0 1.8189894E-12 0.0 1.8189894E-12 0.0" svg:height="0.0mm" draw:style-name="style-33" svg:viewBox="0.0 0.0 1146.3938 1.0" svg:width="11.463939mm" svg:x="45.22827mm" svg:y="38.955936mm"/>
                <draw:rect svg:height="110.86493mm" draw:style-name="style-34" draw:transform="skewX(0.018241218747426874) translate(45.279938mm,37.559467mm)" svg:width="11.417645mm"/>
                <draw:path svg:d="M 1146.3938 9.094947E-13 C 1.8189894E-12 9.094947E-13 1.8189894E-12 9.094947E-13 1.8189894E-12 9.094947E-13" svg:height="0.0mm" draw:style-name="style-35" svg:viewBox="0.0 0.0 1146.3938 1.0" svg:width="11.463939mm" svg:x="43.24696mm" svg:y="147.56122mm"/>
                <draw:path svg:d="M 1146.3933 9.094947E-13 C 1.8189894E-12 9.094947E-13 1.8189894E-12 9.094947E-13 1.8189894E-12 9.094947E-13" svg:height="0.0mm" draw:style-name="style-36" svg:viewBox="0.0 0.0 1146.3933 1.0" svg:width="11.463933mm" svg:x="43.27573mm" svg:y="145.98465mm"/>
                <draw:path svg:d="M 1146.3944 -9.094947E-13 C 0.0 -9.094947E-13 0.0 -9.094947E-13 0.0 -9.094947E-13" svg:height="0.0mm" draw:style-name="style-37" svg:viewBox="0.0 0.0 1146.3944 1.0" svg:width="11.4639435mm" svg:x="43.306633mm" svg:y="144.29025mm"/>
                <draw:path svg:d="M 1146.3933 0.0 C 1.8189894E-12 0.0 1.8189894E-12 0.0 1.8189894E-12 0.0" svg:height="0.0mm" draw:style-name="style-38" svg:viewBox="0.0 0.0 1146.3933 1.0" svg:width="11.463933mm" svg:x="43.347122mm" svg:y="142.07132mm"/>
                <draw:path svg:d="M 1146.3938 9.094947E-13 C 1.8189894E-12 9.094947E-13 1.8189894E-12 9.094947E-13 1.8189894E-12 9.094947E-13" svg:height="0.0mm" draw:style-name="style-39" svg:viewBox="0.0 0.0 1146.3938 1.0" svg:width="11.463939mm" svg:x="43.39662mm" svg:y="139.35765mm"/>
                <draw:path svg:d="M 1146.3938 9.094947E-13 C 1.8189894E-12 9.094947E-13 1.8189894E-12 9.094947E-13 1.8189894E-12 9.094947E-13" svg:height="0.0mm" draw:style-name="style-40" svg:viewBox="0.0 0.0 1146.3938 1.0" svg:width="11.463939mm" svg:x="43.454754mm" svg:y="136.17108mm"/>
                <draw:path svg:d="M 1146.3938 0.0 C 1.8189894E-12 0.0 1.8189894E-12 0.0 1.8189894E-12 0.0" svg:height="0.0mm" draw:style-name="style-41" svg:viewBox="0.0 0.0 1146.3938 1.0" svg:width="11.463939mm" svg:x="43.521206mm" svg:y="132.52866mm"/>
                <draw:path svg:d="M 1146.3933 0.0 C 1.8189894E-12 0.0 1.8189894E-12 0.0 1.8189894E-12 0.0" svg:height="0.0mm" draw:style-name="style-42" svg:viewBox="0.0 0.0 1146.3933 1.0" svg:width="11.463933mm" svg:x="43.595726mm" svg:y="128.44427mm"/>
                <draw:path svg:d="M 1146.3933 0.0 C 0.0 0.0 0.0 0.0 0.0 0.0" svg:height="0.0mm" draw:style-name="style-43" svg:viewBox="0.0 0.0 1146.3933 1.0" svg:width="11.463933mm" svg:x="43.678085mm" svg:y="123.929634mm"/>
                <draw:path svg:d="M 1146.3938 0.0 C 0.0 0.0 0.0 0.0 0.0 0.0" svg:height="0.0mm" draw:style-name="style-44" svg:viewBox="0.0 0.0 1146.3938 1.0" svg:width="11.463939mm" svg:x="43.768105mm" svg:y="118.99477mm"/>
                <draw:path svg:d="M 1146.3933 0.0 C 1.8189894E-12 0.0 1.8189894E-12 0.0 1.8189894E-12 0.0" svg:height="0.0mm" draw:style-name="style-45" svg:viewBox="0.0 0.0 1146.3933 1.0" svg:width="11.463933mm" svg:x="43.865646mm" svg:y="113.64846mm"/>
                <draw:path svg:d="M 1146.3944 0.0 C 1.8189894E-12 0.0 1.8189894E-12 0.0 1.8189894E-12 0.0" svg:height="0.0mm" draw:style-name="style-46" svg:viewBox="0.0 0.0 1146.3944 1.0" svg:width="11.4639435mm" svg:x="43.97054mm" svg:y="107.8985mm"/>
                <draw:path svg:d="M 1146.3944 0.0 C 1.8189894E-12 0.0 1.8189894E-12 0.0 1.8189894E-12 0.0" svg:height="0.0mm" draw:style-name="style-47" svg:viewBox="0.0 0.0 1146.3944 1.0" svg:width="11.4639435mm" svg:x="44.082672mm" svg:y="101.751854mm"/>
                <draw:path svg:d="M 1146.3944 0.0 C 0.0 0.0 0.0 0.0 0.0 0.0" svg:height="0.0mm" draw:style-name="style-48" svg:viewBox="0.0 0.0 1146.3944 1.0" svg:width="11.4639435mm" svg:x="44.201927mm" svg:y="95.214836mm"/>
                <draw:path svg:d="M 1146.3938 0.0 C 1.8189894E-12 0.0 1.8189894E-12 0.0 1.8189894E-12 0.0" svg:height="0.0mm" draw:style-name="style-49" svg:viewBox="0.0 0.0 1146.3938 1.0" svg:width="11.463939mm" svg:x="44.3282mm" svg:y="88.29318mm"/>
                <draw:path svg:d="M 1146.3938 0.0 C 0.0 0.0 0.0 0.0 0.0 0.0" svg:height="0.0mm" draw:style-name="style-50" svg:viewBox="0.0 0.0 1146.3938 1.0" svg:width="11.463939mm" svg:x="44.4614mm" svg:y="80.992195mm"/>
                <draw:path svg:d="M 1146.3933 0.0 C 0.0 0.0 0.0 0.0 0.0 0.0" svg:height="0.0mm" draw:style-name="style-51" svg:viewBox="0.0 0.0 1146.3933 1.0" svg:width="11.463933mm" svg:x="44.60143mm" svg:y="73.31672mm"/>
                <draw:path svg:d="M 1146.3933 1.8189894E-12 C 0.0 1.8189894E-12 0.0 1.8189894E-12 0.0 1.8189894E-12" svg:height="0.0mm" draw:style-name="style-52" svg:viewBox="0.0 0.0 1146.3933 1.0" svg:width="11.463933mm" svg:x="44.748203mm" svg:y="65.271286mm"/>
                <draw:path svg:d="M 1146.3944 0.0 C 1.8189894E-12 0.0 1.8189894E-12 0.0 1.8189894E-12 0.0" svg:height="0.0mm" draw:style-name="style-53" svg:viewBox="0.0 0.0 1146.3944 1.0" svg:width="11.4639435mm" svg:x="44.90164mm" svg:y="56.86009mm"/>
                <draw:path svg:d="M 1146.3938 0.0 C 1.8189894E-12 0.0 1.8189894E-12 0.0 1.8189894E-12 0.0" svg:height="0.0mm" draw:style-name="style-54" svg:viewBox="0.0 0.0 1146.3938 1.0" svg:width="11.463939mm" svg:x="45.061695mm" svg:y="48.08708mm"/>
                <draw:path svg:d="M 0.0 0.0 C 1146.3938 0.0 1146.3938 0.0 1146.3938 0.0" svg:height="0.0mm" draw:style-name="style-55" svg:viewBox="0.0 0.0 1146.3938 1.0" svg:width="11.463939mm" svg:x="45.058445mm" svg:y="38.955936mm"/>
                <draw:rect svg:height="110.86493mm" draw:style-name="style-56" draw:transform="skewX(-0.018241218747426874) rotate(-3.141592653589793) translate(58.49326mm,148.4244mm)" svg:width="11.41764mm"/>
                <draw:path svg:d="M 1.8189894E-12 9.094947E-13 C 1146.3927 9.094947E-13 1146.3927 9.094947E-13 1146.3927 9.094947E-13" svg:height="0.0mm" draw:style-name="style-57" svg:viewBox="0.0 0.0 1146.3927 1.0" svg:width="11.463927mm" svg:x="47.03977mm" svg:y="147.56122mm"/>
                <draw:path svg:d="M 0.0 9.094947E-13 C 1146.3933 9.094947E-13 1146.3933 9.094947E-13 1146.3933 9.094947E-13 z" svg:height="0.0mm" draw:style-name="style-58" svg:viewBox="0.0 0.0 1146.3933 1.0" svg:width="11.463933mm" svg:x="47.010998mm" svg:y="145.98465mm"/>
                <draw:path svg:d="M 1.8189894E-12 -9.094947E-13 C 1146.3938 -9.094947E-13 1146.3938 -9.094947E-13 1146.3938 -9.094947E-13 z" svg:height="0.0mm" draw:style-name="style-59" svg:viewBox="0.0 0.0 1146.3938 1.0" svg:width="11.463939mm" svg:x="46.980083mm" svg:y="144.29025mm"/>
                <draw:path svg:d="M 1.8189894E-12 0.0 C 1146.3933 0.0 1146.3933 0.0 1146.3933 0.0 z" svg:height="0.0mm" draw:style-name="style-60" svg:viewBox="0.0 0.0 1146.3933 1.0" svg:width="11.463933mm" svg:x="46.939606mm" svg:y="142.07132mm"/>
                <draw:path svg:d="M 0.0 9.094947E-13 C 1146.3938 9.094947E-13 1146.3938 9.094947E-13 1146.3938 9.094947E-13 z" svg:height="0.0mm" draw:style-name="style-61" svg:viewBox="0.0 0.0 1146.3938 1.0" svg:width="11.463939mm" svg:x="46.890095mm" svg:y="139.35765mm"/>
                <draw:path svg:d="M 0.0 9.094947E-13 C 1146.3938 9.094947E-13 1146.3938 9.094947E-13 1146.3938 9.094947E-13 z" svg:height="0.0mm" draw:style-name="style-62" svg:viewBox="0.0 0.0 1146.3938 1.0" svg:width="11.463939mm" svg:x="46.831963mm" svg:y="136.17108mm"/>
                <draw:path svg:d="M 1.8189894E-12 0.0 C 1146.3938 0.0 1146.3938 0.0 1146.3938 0.0 z" svg:height="0.0mm" draw:style-name="style-63" svg:viewBox="0.0 0.0 1146.3938 1.0" svg:width="11.463939mm" svg:x="46.76551mm" svg:y="132.52866mm"/>
                <draw:path svg:d="M 0.0 0.0 C 1146.3938 0.0 1146.3938 0.0 1146.3938 0.0 z" svg:height="0.0mm" draw:style-name="style-64" svg:viewBox="0.0 0.0 1146.3938 1.0" svg:width="11.463939mm" svg:x="46.691mm" svg:y="128.44427mm"/>
                <draw:path svg:d="M 1.8189894E-12 0.0 C 1146.3933 0.0 1146.3933 0.0 1146.3933 0.0 z" svg:height="0.0mm" draw:style-name="style-65" svg:viewBox="0.0 0.0 1146.3933 1.0" svg:width="11.463933mm" svg:x="46.608643mm" svg:y="123.929634mm"/>
                <draw:path svg:d="M 1.8189894E-12 0.0 C 1146.3938 0.0 1146.3938 0.0 1146.3938 0.0 z" svg:height="0.0mm" draw:style-name="style-66" svg:viewBox="0.0 0.0 1146.3938 1.0" svg:width="11.463939mm" svg:x="46.518612mm" svg:y="118.99477mm"/>
                <draw:path svg:d="M 1.8189894E-12 0.0 C 1146.3933 0.0 1146.3933 0.0 1146.3933 0.0 z" svg:height="0.0mm" draw:style-name="style-67" svg:viewBox="0.0 0.0 1146.3933 1.0" svg:width="11.463933mm" svg:x="46.42108mm" svg:y="113.64846mm"/>
                <draw:path svg:d="M 1.8189894E-12 0.0 C 1146.3938 0.0 1146.3938 0.0 1146.3938 0.0 z" svg:height="0.0mm" draw:style-name="style-68" svg:viewBox="0.0 0.0 1146.3938 1.0" svg:width="11.463939mm" svg:x="46.316177mm" svg:y="107.8985mm"/>
                <draw:path svg:d="M 0.0 0.0 C 1146.3938 0.0 1146.3938 0.0 1146.3938 0.0 z" svg:height="0.0mm" draw:style-name="style-69" svg:viewBox="0.0 0.0 1146.3938 1.0" svg:width="11.463939mm" svg:x="46.204044mm" svg:y="101.751854mm"/>
                <draw:path svg:d="M 1.8189894E-12 0.0 C 1146.3938 0.0 1146.3938 0.0 1146.3938 0.0 z" svg:height="0.0mm" draw:style-name="style-70" svg:viewBox="0.0 0.0 1146.3938 1.0" svg:width="11.463939mm" svg:x="46.08479mm" svg:y="95.214836mm"/>
                <draw:path svg:d="M 0.0 0.0 C 1146.3938 0.0 1146.3938 0.0 1146.3938 0.0 z" svg:height="0.0mm" draw:style-name="style-71" svg:viewBox="0.0 0.0 1146.3938 1.0" svg:width="11.463939mm" svg:x="45.958515mm" svg:y="88.29318mm"/>
                <draw:path svg:d="M 1.8189894E-12 0.0 C 1146.3944 0.0 1146.3944 0.0 1146.3944 0.0 z" svg:height="0.0mm" draw:style-name="style-72" svg:viewBox="0.0 0.0 1146.3944 1.0" svg:width="11.4639435mm" svg:x="45.825317mm" svg:y="80.992195mm"/>
                <draw:path svg:d="M 0.0 0.0 C 1146.3933 0.0 1146.3933 0.0 1146.3933 0.0 z" svg:height="0.0mm" draw:style-name="style-73" svg:viewBox="0.0 0.0 1146.3933 1.0" svg:width="11.463933mm" svg:x="45.6853mm" svg:y="73.31672mm"/>
                <draw:path svg:d="M 0.0 1.8189894E-12 C 1146.3933 1.8189894E-12 1146.3933 1.8189894E-12 1146.3933 1.8189894E-12 z" svg:height="0.0mm" draw:style-name="style-74" svg:viewBox="0.0 0.0 1146.3933 1.0" svg:width="11.463933mm" svg:x="45.538525mm" svg:y="65.271286mm"/>
                <draw:path svg:d="M 0.0 0.0 C 1146.3938 0.0 1146.3938 0.0 1146.3938 0.0 z" svg:height="0.0mm" draw:style-name="style-75" svg:viewBox="0.0 0.0 1146.3938 1.0" svg:width="11.463939mm" svg:x="45.385075mm" svg:y="56.86009mm"/>
                <draw:path svg:d="M 0.0 0.0 C 1146.3944 0.0 1146.3944 0.0 1146.3944 0.0 z" svg:height="0.0mm" draw:style-name="style-76" svg:viewBox="0.0 0.0 1146.3944 1.0" svg:width="11.4639435mm" svg:x="45.22502mm" svg:y="48.08708mm"/>
                <draw:rect svg:height="1.061503mm" draw:style-name="style-77" svg:width="11.876142mm" svg:x="44.938595mm" svg:y="37.1901mm"/>
              </draw:g>
              <draw:path svg:d="M 0.0 0.0 L 0.0 630.8933 L 379.29852 682.7248 C 461.14755 693.9095 445.61877 835.43024 528.1912 835.4318 L 2880.0542 835.4318 C 2962.6274 835.4318 2947.098 693.9095 3028.9478 682.7248 L 3408.2454 630.8933 L 3408.2454 0.0 L 0.0 0.0 z" svg:height="8.354319mm" draw:style-name="style-78" svg:viewBox="0.0 0.0 3408.2454 835.4318" svg:width="34.082455mm" svg:x="34.24909mm" svg:y="199.00206mm"/>
              <draw:rect svg:height="0.67352563mm" draw:style-name="style-79" draw:transform="skewX(0.005986690408487137) rotate(0.0322758675418844) translate(40.444607mm,201.25868mm)" svg:width="21.429924mm"/>
              <draw:path svg:d="M 278.89285 0.0 C 56.127064 15439.252 0.0 16711.457 0.0 16711.457" svg:height="167.11456mm" draw:style-name="style-80" svg:viewBox="0.0 0.0 278.89285 16711.457" svg:width="2.7889285mm" svg:x="43.095776mm" svg:y="37.303272mm"/>
              <draw:path svg:d="M 176.51602 87.55106 C 176.79256 135.82191 137.19862 175.09717 88.25801 175.09717 C 39.3174 175.09717 -0.276529 135.82191 0.0 87.55106 C -0.276529 39.2802 39.3174 0.004958995 88.25801 0.004958995 C 137.19862 0.004958995 176.79256 39.2802 176.51602 87.55106 z" svg:height="1.7509717mm" draw:style-name="style-81" svg:viewBox="0.0 0.0 176.51892 175.09717" svg:width="1.7651893mm" svg:x="42.008137mm" svg:y="203.9395mm"/>
              <draw:path svg:d="M 161.08432 0.0 C 37.41777 15440.365 0.0 16731.277 0.0 16731.277" svg:height="167.31277mm" draw:style-name="style-82" svg:viewBox="0.0 0.0 161.08432 16731.277" svg:width="1.6108432mm" svg:x="46.26402mm" svg:y="37.29125mm"/>
              <draw:path svg:d="M 176.51602 87.55106 C 176.79256 135.82191 137.19862 175.09717 88.25801 175.09717 C 39.3174 175.09717 -0.276529 135.82191 0.0 87.55106 C -0.276529 39.2802 39.3174 0.004958995 88.25801 0.004958995 C 137.19862 0.004958995 176.79256 39.2802 176.51602 87.55106 z" svg:height="1.7509717mm" draw:style-name="style-83" svg:viewBox="0.0 0.0 176.51892 175.09717" svg:width="1.7651893mm" svg:x="45.43913mm" svg:y="203.9395mm"/>
              <draw:path svg:d="M 0.0 0.0 C 14.097169 15440.8545 14.097169 16731.766 14.097169 16731.766" svg:height="167.31766mm" draw:style-name="style-84" svg:viewBox="0.0 0.0 14.097169 16731.766" svg:width="0.14097169mm" svg:x="49.678192mm" svg:y="37.28625mm"/>
              <draw:path svg:d="M 176.51602 87.55106 C 176.79256 135.82191 137.19862 175.09717 88.25801 175.09717 C 39.3174 175.09717 -0.276529 135.82191 0.0 87.55106 C -0.276529 39.2802 39.3174 0.004958995 88.25801 0.004958995 C 137.19862 0.004958995 176.79256 39.2802 176.51602 87.55106 z" svg:height="1.7509717mm" draw:style-name="style-85" svg:viewBox="0.0 0.0 176.51892 175.09717" svg:width="1.7651893mm" svg:x="48.870186mm" svg:y="203.9395mm"/>
              <draw:path svg:d="M 0.0 0.0 C 129.35095 15440.319 166.76872 16749.94 166.76872 16749.94" svg:height="167.49939mm" draw:style-name="style-86" svg:viewBox="0.0 0.0 166.76872 16749.94" svg:width="1.6676872mm" svg:x="51.62736mm" svg:y="37.291473mm"/>
              <draw:path svg:d="M 176.51602 87.55106 C 176.79256 135.82191 137.19862 175.09717 88.25801 175.09717 C 39.3174 175.09717 -0.276529 135.82191 0.0 87.55106 C -0.276529 39.2802 39.3174 0.004958995 88.25801 0.004958995 C 137.19862 0.004958995 176.79256 39.2802 176.51602 87.55106 z" svg:height="1.7509717mm" draw:style-name="style-87" svg:viewBox="0.0 0.0 176.51892 175.09717" svg:width="1.7651893mm" svg:x="52.301113mm" svg:y="203.9395mm"/>
              <draw:path svg:d="M 0.0 0.0 C 199.00754 15439.578 273.84308 16749.197 273.84308 16749.197" svg:height="167.49197mm" draw:style-name="style-88" svg:viewBox="0.0 0.0 273.84308 16749.197" svg:width="2.738431mm" svg:x="53.98233mm" svg:y="37.29882mm"/>
              <draw:path svg:d="M 176.51602 87.55106 C 176.79256 135.82191 137.19862 175.09717 88.25801 175.09717 C 39.3174 175.09717 -0.276529 135.82191 0.0 87.55106 C -0.276529 39.2802 39.3174 0.004958995 88.25801 0.004958995 C 137.19862 0.004958995 176.79256 39.2802 176.51602 87.55106 z" svg:height="1.7509717mm" draw:style-name="style-89" svg:viewBox="0.0 0.0 176.51892 175.09717" svg:width="1.7651893mm" svg:x="55.732105mm" svg:y="203.9395mm"/>
              <draw:path svg:d="M 0.0 0.0 C 301.7532 15437.911 395.29803 16728.822 395.29803 16728.822" svg:height="167.28822mm" draw:style-name="style-90" svg:viewBox="0.0 0.0 395.29803 16728.822" svg:width="3.9529805mm" svg:x="56.077274mm" svg:y="37.2396mm"/>
              <draw:path svg:d="M 176.51602 87.55106 C 176.79256 135.82191 137.19862 175.09717 88.25801 175.09717 C 39.3174 175.09717 -0.276529 135.82191 0.0 87.55106 C -0.276529 39.2802 39.3174 0.004958995 88.25801 0.004958995 C 137.19862 0.004958995 176.79256 39.2802 176.51602 87.55106 z" svg:height="1.7509717mm" draw:style-name="style-91" svg:viewBox="0.0 0.0 176.51892 175.09717" svg:width="1.7651893mm" svg:x="59.163162mm" svg:y="203.9395mm"/>
              <draw:path svg:d="M 76969.68 207.7753 C 76969.75 93.044334 76876.62 3.920818E-5 76761.7 3.920818E-5 C 76646.8 3.920818E-5 76553.66 93.044334 76553.73 207.7753 C 76553.66 322.5063 76646.8 415.5506 76761.7 415.5506 C 76876.62 415.5506 76969.75 322.5063 76969.68 207.7753 z M 4.7672E-4 4402.6885 z" svg:height="44.026886mm" draw:style-name="style-92" draw:transform="skewX(-0.0022248488756522683) rotate(3.084577346159238) translate(824.13196mm,54.914894mm)" svg:viewBox="0.0 0.0 76969.68 4402.6885" svg:width="769.69684mm"/>
              <draw:path svg:d="M 39236.664 207.7753 C 39236.734 93.044334 39143.598 3.920818E-5 39028.688 3.920818E-5 C 38913.773 3.920818E-5 38820.64 93.044334 38820.707 207.7753 C 38820.64 322.5063 38913.773 415.5506 39028.688 415.5506 C 39143.598 415.5506 39236.734 322.5063 39236.664 207.7753 z M 0.0011831198 2249.268 z" svg:height="22.492682mm" draw:style-name="style-93" draw:transform="skewX(-0.0022248488756522683) rotate(3.084577346159238) translate(447.05966mm,42.007774mm)" svg:viewBox="0.0 0.0 39236.664 2249.268" svg:width="392.36664mm"/>
              <draw:path svg:d="M 28329.135 207.7753 C 28329.203 93.044334 28236.068 3.920818E-5 28121.156 3.920818E-5 C 28006.244 3.920818E-5 27913.11 93.044334 27913.18 207.7753 C 27913.11 322.5063 28006.244 415.5506 28121.156 415.5506 C 28236.068 415.5506 28329.203 322.5063 28329.135 207.7753 z M -2.9611483E-4 1626.7762 z" svg:height="16.267763mm" draw:style-name="style-94" draw:transform="skewX(-0.0022248488756522683) rotate(3.084577346159238) translate(337.86005mm,44.54795mm)" svg:viewBox="0.0 0.0 28329.135 1626.7762" svg:width="283.29135mm"/>
              <draw:path svg:d="M 38.637012 0.0 C 16.096401 1049.2633 0.0 1038.5323 0.0 1038.5323" svg:height="10.385366mm" draw:style-name="style-95" svg:viewBox="0.0 0.0 38.637012 1038.5366" svg:width="0.38637012mm" svg:x="56.088306mm" svg:y="26.811403mm"/>
              <draw:path svg:d="M 290.81314 0.0 C 5.3646593 1971.2285 0.0 1977.4899 0.0 1977.4899" svg:height="19.774899mm" draw:style-name="style-96" svg:viewBox="0.0 0.0 290.81314 1977.4899" svg:width="2.9081314mm" svg:x="54.049427mm" svg:y="17.368174mm"/>
              <draw:path svg:d="M 532.26074 0.0 C 2.4077985 2823.941 0.0 2809.138 0.0 2809.138" svg:height="28.091396mm" draw:style-name="style-97" svg:viewBox="0.0 0.0 532.26074 2809.1396" svg:width="5.3226075mm" svg:x="51.742268mm" svg:y="9.105347mm"/>
              <draw:path svg:d="M 415.9562 207.7753 C 416.02512 322.5063 322.89 415.55057 207.97807 415.55057 C 93.06629 415.55057 -0.068965584 322.5063 0.0 207.7753 C -0.068965584 93.044334 93.06629 0.0 207.97807 0.0 C 322.89 0.0 416.02512 93.044334 415.9562 207.7753 z M 26330.754 1884.4716 z" svg:height="18.844715mm" draw:style-name="style-98" draw:transform="skewX(0.0022248488756522683) rotate(0.05701530743055508) translate(41.583218mm,7.141913mm)" svg:viewBox="0.0 0.0 26330.754 1884.4714" svg:width="263.30756mm"/>
              <draw:path svg:d="M 415.9562 207.7753 C 416.02512 322.5063 322.89 415.55057 207.97807 415.55057 C 93.06629 415.55057 -0.068965584 322.5063 0.0 207.7753 C -0.068965584 93.044334 93.06629 0.0 207.97807 0.0 C 322.89 0.0 416.02512 93.044334 415.9562 207.7753 z M 18503.967 1437.7972 z" svg:height="14.377973mm" draw:style-name="style-99" draw:transform="skewX(0.0022248488756522683) rotate(0.05701530743055508) translate(41.93846mm,15.736738mm)" svg:viewBox="0.0 0.0 18503.967 1437.7972" svg:width="185.03967mm"/>
              <draw:path svg:d="M 415.9562 207.7753 C 416.02512 322.5063 322.89 415.55057 207.97807 415.55057 C 93.06629 415.55057 -0.068965584 322.5063 0.0 207.7753 C -0.068965584 93.044334 93.06629 0.0 207.97807 0.0 C 322.89 0.0 416.02512 93.044334 415.9562 207.7753 z M 15819.663 1284.6042 z" svg:height="12.846043mm" draw:style-name="style-100" draw:transform="skewX(0.0022248488756522683) rotate(0.05701530743055508) translate(42.24006mm,24.492508mm)" svg:viewBox="0.0 0.0 15819.663 1284.6042" svg:width="158.19664mm"/>
              <draw:path svg:d="M 0.0 0.0 C 529.85297 2823.9412 532.26074 2809.1377 532.26074 2809.1377" svg:height="28.091394mm" draw:style-name="style-101" svg:viewBox="0.0 0.0 532.26074 2809.1394" svg:width="5.3226075mm" svg:x="44.39716mm" svg:y="9.029469mm"/>
              <draw:path svg:d="M 0.0 0.0 C 285.4485 1971.2285 290.81396 1977.4899 290.81396 1977.4899" svg:height="19.774899mm" draw:style-name="style-102" svg:viewBox="0.0 0.0 290.81396 1977.4899" svg:width="2.9081395mm" svg:x="44.701103mm" svg:y="17.368174mm"/>
              <draw:path svg:d="M 0.0 0.0 C 79.44928 1053.0575 80.36977 1057.502 80.36977 1057.502" svg:height="10.57502mm" draw:style-name="style-103" svg:viewBox="0.0 0.0 80.36977 1057.502" svg:width="0.80369765mm" svg:x="45.04788mm" svg:y="26.621706mm"/>
              <draw:path svg:d="M 91074.06 84.099556 C 91074.086 37.660816 91036.39 1.5869982E-5 90989.88 1.5869982E-5 C 90943.37 1.5869982E-5 90905.67 37.660816 90905.695 84.099556 C 90905.67 130.5383 90943.37 168.19911 90989.88 168.19911 C 91036.39 168.19911 91074.086 130.5383 91074.06 84.099556 z M 3.587022E-4 5201.651 z" svg:height="52.016506mm" draw:style-name="style-104" draw:transform="skewX(-0.0022248346079924066) rotate(3.084577351535043) translate(966.2508mm,61.777954mm)" svg:viewBox="0.0 0.0 91074.06 5201.651" svg:width="910.7406mm"/>
              <draw:path svg:d="M 41988.81 84.099556 C 41988.836 37.660816 41951.14 1.5869982E-5 41904.63 1.5869982E-5 C 41858.117 1.5869982E-5 41820.418 37.660816 41820.445 84.099556 C 41820.418 130.5383 41858.117 168.19911 41904.63 168.19911 C 41951.14 168.19911 41988.836 130.5383 41988.81 84.099556 z M 0.0011561087 2400.3594 z" svg:height="24.003593mm" draw:style-name="style-105" draw:transform="skewX(-0.0022248346079924066) rotate(3.084577351535043) translate(475.84064mm,42.401833mm)" svg:viewBox="0.0 0.0 41988.81 2400.3594" svg:width="419.8881mm"/>
              <draw:path svg:d="M 29338.992 84.099556 C 29339.02 37.660816 29301.322 1.5869982E-5 29254.81 1.5869982E-5 C 29208.299 1.5869982E-5 29170.602 37.660816 29170.629 84.099556 C 29170.602 130.5383 29208.299 168.19911 29254.81 168.19911 C 29301.322 168.19911 29339.02 130.5383 29338.992 84.099556 z M -8.570344E-4 1678.4354 z" svg:height="16.784353mm" draw:style-name="style-106" draw:transform="skewX(-0.0022248346079924066) rotate(3.084577351535043) translate(349.24643mm,43.949177mm)" svg:viewBox="0.0 0.0 29338.992 1678.4354" svg:width="293.38992mm"/>
              <draw:path svg:d="M 168.3632 84.099556 C 168.39108 130.5383 130.69354 168.1991 84.18159 168.1991 C 37.66968 168.1991 -0.027914638 130.5383 0.0 84.099556 C -0.027914638 37.660816 37.66968 -2.842171E-14 84.18159 -2.842171E-14 C 130.69354 -2.842171E-14 168.39108 37.660816 168.3632 84.099556 z M 16029.988 1069.3593 z" svg:height="10.693592mm" draw:style-name="style-107" draw:transform="skewX(0.0022248346079924066) rotate(0.057015302054750056) translate(43.543198mm,25.646992mm)" svg:viewBox="0.0 0.0 16029.988 1069.3591" svg:width="160.29988mm"/>
              <draw:path svg:d="M 168.3632 84.099556 C 168.39108 130.5383 130.69354 168.1991 84.18159 168.1991 C 37.66968 168.1991 -0.027914638 130.5383 0.0 84.099556 C -0.027914638 37.660816 37.66968 -2.842171E-14 84.18159 -2.842171E-14 C 130.69354 -2.842171E-14 168.39108 37.660816 168.3632 84.099556 z M 19141.842 1246.9523 z" svg:height="12.469523mm" draw:style-name="style-108" draw:transform="skewX(0.0022248346079924066) rotate(0.057015302054750056) translate(43.24161mm,16.891226mm)" svg:viewBox="0.0 0.0 19141.842 1246.9524" svg:width="191.41841mm"/>
              <draw:path svg:d="M 168.3632 84.099556 C 168.39108 130.5383 130.69354 168.1991 84.18159 168.1991 C 37.66968 168.1991 -0.027914638 130.5383 0.0 84.099556 C -0.027914638 37.660816 37.66968 -2.842171E-14 84.18159 -2.842171E-14 C 130.69354 -2.842171E-14 168.39108 37.660816 168.3632 84.099556 z M 28504.61 1781.2845 z" svg:height="17.812845mm" draw:style-name="style-109" draw:transform="skewX(0.0022248346079924066) rotate(0.057015302054750056) translate(42.88636mm,8.296399mm)" svg:viewBox="0.0 0.0 28504.607 1781.2845" svg:width="285.046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60" draw:border="92.23426%" draw:cx="51.33493%" draw:cy="1.4746164%" draw:display-name="gradient-1" draw:end-color="#eaad00" draw:name="gradient-1" draw:start-color="#000000" draw:style="ellipsoid"/>
    <draw:gradient draw:angle="3582" draw:border="44.72951%" draw:cx="51.334957%" draw:cy="36.038544%" draw:display-name="gradient-2" draw:end-color="#eaad00" draw:name="gradient-2" draw:start-color="#000000" draw:style="ellipsoid"/>
    <draw:opacity draw:angle="3582" draw:border="44.72951%" draw:cx="51.334957%" draw:cy="36.038544%" draw:display-name="gradient-3" draw:end="0.0%" draw:name="gradient-3" draw:start="29.661017656326294%" draw:style="ellipsoid"/>
    <draw:gradient draw:angle="1800" draw:border="-0.0%" draw:display-name="gradient-4" draw:end-color="#6e6e6e" draw:name="gradient-4" draw:start-color="#4c4c4c" draw:style="linear"/>
    <draw:gradient draw:angle="1800" draw:border="17.617321%" draw:display-name="gradient-5" draw:end-color="#6e6e6e" draw:name="gradient-5" draw:start-color="#4c4c4c" draw:style="linear"/>
    <draw:gradient draw:angle="1800" draw:border="-0.0%" draw:display-name="gradient-6" draw:end-color="#6e6e6e" draw:name="gradient-6" draw:start-color="#4c4c4c" draw:style="linear"/>
    <draw:gradient draw:angle="1800" draw:border="17.617321%" draw:display-name="gradient-7" draw:end-color="#6e6e6e" draw:name="gradient-7" draw:start-color="#4c4c4c" draw:style="linear"/>
    <draw:gradient draw:angle="1800" draw:border="-0.0%" draw:display-name="gradient-8" draw:end-color="#6e6e6e" draw:name="gradient-8" draw:start-color="#4c4c4c" draw:style="linear"/>
    <draw:gradient draw:angle="1800" draw:border="17.617321%" draw:display-name="gradient-9" draw:end-color="#6e6e6e" draw:name="gradient-9" draw:start-color="#4c4c4c" draw:style="linear"/>
    <draw:gradient draw:angle="1800" draw:border="-0.0%" draw:display-name="gradient-10" draw:end-color="#6e6e6e" draw:name="gradient-10" draw:start-color="#4c4c4c" draw:style="linear"/>
    <draw:gradient draw:angle="1800" draw:border="17.617321%" draw:display-name="gradient-11" draw:end-color="#6e6e6e" draw:name="gradient-11" draw:start-color="#4c4c4c" draw:style="linear"/>
    <draw:gradient draw:angle="1800" draw:border="-0.0%" draw:display-name="gradient-12" draw:end-color="#6e6e6e" draw:name="gradient-12" draw:start-color="#4c4c4c" draw:style="linear"/>
    <draw:gradient draw:angle="1800" draw:border="17.617321%" draw:display-name="gradient-13" draw:end-color="#6e6e6e" draw:name="gradient-13" draw:start-color="#4c4c4c" draw:style="linear"/>
    <draw:gradient draw:angle="1800" draw:border="-0.0%" draw:display-name="gradient-14" draw:end-color="#6e6e6e" draw:name="gradient-14" draw:start-color="#4c4c4c" draw:style="linear"/>
    <draw:gradient draw:angle="1800" draw:border="17.617321%" draw:display-name="gradient-15" draw:end-color="#6e6e6e" draw:name="gradient-15" draw:start-color="#4c4c4c" draw:style="linear"/>
    <draw:gradient draw:angle="2590" draw:border="89.19845%" draw:cx="0.26940256%" draw:cy="49.99999%" draw:display-name="gradient-16" draw:end-color="#242424" draw:name="gradient-16" draw:start-color="#595959" draw:style="ellipsoid"/>
    <draw:gradient draw:angle="2510" draw:border="78.12994%" draw:cx="0.5285524%" draw:cy="50.000008%" draw:display-name="gradient-17" draw:end-color="#242424" draw:name="gradient-17" draw:start-color="#595959" draw:style="ellipsoid"/>
    <draw:gradient draw:angle="2435" draw:border="68.151726%" draw:cx="0.7321371%" draw:cy="50.000004%" draw:display-name="gradient-18" draw:end-color="#242424" draw:name="gradient-18" draw:start-color="#595959" draw:style="ellipsoid"/>
    <draw:gradient draw:angle="757" draw:border="75.68942%" draw:cx="0.787118%" draw:cy="49.99999%" draw:display-name="gradient-19" draw:end-color="#242424" draw:name="gradient-19" draw:start-color="#595959" draw:style="ellipsoid"/>
    <draw:gradient draw:angle="659" draw:border="62.996426%" draw:cx="1.1198809%" draw:cy="50.000008%" draw:display-name="gradient-20" draw:end-color="#242424" draw:name="gradient-20" draw:start-color="#595959" draw:style="ellipsoid"/>
    <draw:gradient draw:angle="574" draw:border="52.76862%" draw:cx="1.3097916%" draw:cy="50.000004%" draw:display-name="gradient-21" draw:end-color="#242424" draw:name="gradient-21" draw:start-color="#595959" draw:style="ellipsoid"/>
    <draw:gradient draw:angle="2602" draw:border="90.90103%" draw:cx="0.092147894%" draw:cy="50.000008%" draw:display-name="gradient-22" draw:end-color="#242424" draw:name="gradient-22" draw:start-color="#595959" draw:style="ellipsoid"/>
    <draw:gradient draw:angle="2521" draw:border="79.68765%" draw:cx="0.19988076%" draw:cy="49.999947%" draw:display-name="gradient-23" draw:end-color="#242424" draw:name="gradient-23" draw:start-color="#595959" draw:style="ellipsoid"/>
    <draw:gradient draw:angle="2445" draw:border="69.502365%" draw:cx="0.28607467%" draw:cy="49.999992%" draw:display-name="gradient-24" draw:end-color="#242424" draw:name="gradient-24" draw:start-color="#595959" draw:style="ellipsoid"/>
    <draw:gradient draw:angle="585" draw:border="54.037415%" draw:cx="0.5233849%" draw:cy="49.999992%" draw:display-name="gradient-25" draw:end-color="#242424" draw:name="gradient-25" draw:start-color="#595959" draw:style="ellipsoid"/>
    <draw:gradient draw:angle="672" draw:border="64.66059%" draw:cx="0.4383171%" draw:cy="49.999947%" draw:display-name="gradient-26" draw:end-color="#242424" draw:name="gradient-26" draw:start-color="#595959" draw:style="ellipsoid"/>
    <draw:gradient draw:angle="772" draw:border="77.73862%" draw:cx="0.29436475%" draw:cy="50.000008%" draw:display-name="gradient-27" draw:end-color="#242424" draw:name="gradient-27" draw:start-color="#595959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8.8717mm" fo:page-width="101.300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