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3.96948mm" fo:page-width="113.682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628">
              <draw:g draw:id="g2519">
                <draw:g draw:id="layer2">
                  <draw:path svg:d="M 1922.3632 0.31328836 C 1914.7723 -16.386272 978.754 642.20074 32.95503 126.935074 L 0.0 168.15833 C 1009.5039 800.7812 1939.7264 20.157038 1939.7264 20.157038 z" svg:height="4.1549063mm" draw:style-name="style-2" svg:viewBox="0.0 0.0 1939.7264 415.49063" svg:width="19.397264mm" svg:x="47.357254mm" svg:y="123.43131mm"/>
                  <draw:path svg:d="M 164.88698 0.8300527 C -98.25143 547.6095 55.84123 1163.0378 74.65629 1740.6406 C 71.981636 3476.4502 -153.25937 5233.1445 191.93312 6951.5615 C 395.6396 7987.051 1037.7964 8851.489 1583.4889 9729.501 C 1866.9213 10141.81 2030.9543 10616.474 2246.5977 11064.087 C 2427.2422 11451.668 2713.3376 11789.172 3083.5718 12007.123 C 3946.6423 12547.775 5074.619 12639.921 6016.2026 12255.532 C 6559.881 12013.833 6983.263 11536.224 7178.961 10976.653 C 7432.4307 10415.346 7757.7676 9890.15 8116.7534 9387.748 C 8648.379 8643.737 9151.917 7841.422 9374.47 6939.0366 C 9642.772 5537.6577 9480.253 4104.8154 9574.998 2689.9795 C 9596.502 1864.8062 9619.142 1039.6038 9626.223 214.14874 C 9474.147 121.20061 9321.992 340.4338 9386.444 477.90524 C 9284.916 1313.1482 9404.616 2156.195 9325.642 2992.7104 C 9306.36 4581.4272 9576.87 6251.1436 8969.726 7731.5835 C 8531.547 8800.021 7766.7007 9611.34 7257.7144 10628.322 C 6995.6787 11151.884 6746.8047 11761.694 6187.4663 12010.431 C 5498.353 12301.525 4709.9897 12317.342 3990.9058 12132.381 C 3411.3691 11982.817 2869.0854 11661.434 2508.0369 11177.557 C 2226.3599 10827.7705 2046.6648 10412.4375 1880.546 9999.596 C 1482.6117 9198.925 896.34424 8502.976 541.9174 7679.9604 C 236.39545 6736.651 375.19995 5734.35 337.72525 4761.7134 C 325.3778 3173.511 302.46255 1583.6185 171.50317 0.0 z" svg:height="124.8995mm" draw:style-name="style-3" svg:viewBox="0.0 0.0 9626.223 12489.95" svg:width="96.26222mm" svg:x="9.253763mm" svg:y="49.069965mm"/>
                  <draw:path svg:d="M 788.789 1.1950175 C 524.32196 13.653882 259.26306 36.591755 0.0 92.14553 C 44.522472 187.19302 7.9864306 391.69925 164.74608 374.44904 C 873.80804 184.81107 1630.7821 161.19655 2346.5232 329.4437 C 2417.002 229.57254 2244.3582 202.47955 2177.9475 188.77238 C 1731.98 38.74925 1257.3529 -8.426488 788.789 1.1950175 z" svg:height="3.754766mm" draw:style-name="style-4" svg:viewBox="0.0 0.0 2363.1228 375.4766" svg:width="23.631227mm" svg:x="43.05029mm" svg:y="142.94254mm"/>
                  <draw:path svg:d="M 2935.2212 0.0 C 2935.2212 0.0 2226.7922 84.87289 1527.1418 179.42056 C 830.98 273.4967 0.0 302.61716 0.0 302.61716 L 2.4792573 381.99216 C 2.4792573 381.99216 835.53925 353.7074 1537.8889 258.79556 C 2236.7498 164.35527 2945.1414 79.37499 2945.1414 79.37499 z" svg:height="3.8199217mm" draw:style-name="style-5" svg:viewBox="0.0 0.0 2945.1414 381.99216" svg:width="29.451414mm" svg:x="18.269625mm" svg:y="93.56134mm"/>
                  <draw:path svg:d="M 8.268229 0.0 L 0.0 80.20182 C 0.0 80.20182 714.06165 155.6486 1438.6718 193.47655 C 2164.7273 231.3804 3103.0662 203.39842 3103.0662 203.39842 L 3100.5874 122.36978 C 3100.5874 122.36978 2163.1382 150.87984 1442.8075 113.274734 C 721.03156 75.59535 8.269844 0.0 8.269844 0.0 z" svg:height="2.1334472mm" draw:style-name="style-6" svg:viewBox="0.0 0.0 3103.0662 213.34473" svg:width="31.030663mm" svg:x="67.21754mm" svg:y="94.03262mm"/>
                  <draw:path svg:d="M 2717.8894 0.7791837 C 2679.0442 0.9640884 2678.9175 50.2739 2676.0122 78.60712 C 2641.7322 267.64514 2603.406 459.6691 2520.4395 634.2563 C 2453.2456 756.79645 2330.77 843.1308 2204.1702 900.7266 C 1931.4792 1029.2306 1624.8724 1069.0771 1325.8993 1055.345 C 1045.4086 1048.6077 758.6043 1019.4209 499.02637 906.0178 C 345.74356 837.0419 209.02348 717.2672 147.62584 557.77844 C 110.17657 475.839 82.827225 389.85748 57.999928 303.39636 C 37.935345 312.98395 -2.5099404 308.45905 0.1223278 340.6034 C 49.107143 531.37177 149.28635 714.3289 307.74606 835.381 C 453.35812 958.56146 633.8873 1038.9731 822.62256 1065.9442 C 1214.5188 1141.2529 1623.3997 1149.3209 2013.1619 1057.089 C 2198.6553 1010.7724 2386.0364 935.01715 2519.2283 793.05475 C 2617.8867 679.218 2663.576 532.1025 2702.1362 389.30276 C 2731.9358 268.05695 2753.5688 144.75375 2766.6729 20.622932 C 2758.119 2.0533307 2736.368 -1.9637043 2717.8904 0.7791837 z" svg:height="11.243444mm" draw:style-name="style-7" svg:viewBox="0.0 0.0 2766.673 1124.3445" svg:width="27.66673mm" svg:x="19.632654mm" svg:y="93.760254mm"/>
                  <draw:path svg:d="M 0.007266998 132.86171 C -1.9693564 548.0003 390.12354 719.4118 751.1335 683.5387 C 1112.1434 647.6655 1348.1206 315.98038 1290.9172 0.0 C 860.7133 62.85953 443.909 102.166725 0.007266998 132.8609 z" svg:height="6.8817153mm" draw:style-name="style-8" svg:viewBox="0.0 0.0 1299.4513 688.1715" svg:width="12.994513mm" svg:x="26.18406mm" svg:y="95.12822mm"/>
                  <draw:path svg:d="M 3833.9521 103.96894 C 3492.5212 94.50085 3151.1265 110.158806 2809.7214 113.22467 C 2554.9268 117.317604 2300.0173 119.65435 2045.2792 111.56295 C 1799.0862 104.927376 1552.8641 99.32936 1306.7681 89.5391 C 903.7089 74.47462 502.25534 33.449184 100.45373 0.0 C 73.12578 1.9370587 62.020195 42.098526 41.116272 59.171936 C 35.26997 76.57882 -22.561605 115.473404 9.756752 117.10525 C 409.76584 158.32608 809.33484 204.52643 1210.1178 237.6599 C 1564.8684 260.30307 1919.7999 280.13226 2274.7217 299.8226 C 2466.383 310.09006 2658.1602 317.89642 2850.0725 321.46857 C 3110.7205 327.84253 3371.486 332.02267 3631.9255 344.68906 C 3736.5237 350.25476 3841.0593 356.81848 3945.5193 364.56592 C 3973.2244 348.57608 3956.4795 313.65253 3957.522 288.5733 C 3955.5427 226.66412 3953.5623 164.75496 3951.5823 102.84579 C 3912.372 103.21883 3873.1626 103.594284 3833.9521 103.96732 L 3833.9521 103.96732 z" svg:height="3.645659mm" draw:style-name="style-9" svg:viewBox="0.0 0.0 3961.593 364.56592" svg:width="39.61593mm" svg:x="16.070555mm" svg:y="85.37259mm"/>
                  <draw:path svg:d="M 15.766155 39.05123 C 1323.6659 -18.505814 2527.9673 0.87123233 3723.5806 14.17872 L 3814.3325 134.08257 C 2559.3696 136.6672 1270.2163 206.20349 0.0 318.76443 L 15.765348 39.05123 z" svg:height="3.1876423mm" draw:style-name="style-10" svg:viewBox="0.0 0.0 3814.3325 318.76425" svg:width="38.143326mm" svg:x="59.914078mm" svg:y="86.00663mm"/>
                  <draw:path svg:d="M 25.597597 2.6468022 C -7.1515336 8.759962 -1.8643887 51.349415 5.6787553 74.39791 C 30.536732 241.6939 63.05655 410.08798 135.99622 563.96423 C 177.58524 650.7443 232.95331 733.77545 306.71738 797.22437 C 416.42322 899.4872 562.28235 953.98566 706.2658 989.87494 C 888.7668 1028.331 1075.4358 1041.1008 1261.0155 1056.0894 C 1385.0785 1066.0847 1510.435 1062.6765 1632.7612 1038.5549 C 1837.3765 1003.82996 2043.6195 947.2637 2216.104 827.556 C 2350.2617 736.0831 2458.9114 612.17596 2556.051 483.26263 C 2629.2773 382.72855 2692.489 274.96542 2746.6716 163.05125 C 2753.1716 125.16354 2690.38 106.45829 2677.6401 144.27655 C 2615.462 277.65262 2547.8062 409.35806 2463.5857 530.28577 C 2342.2043 706.11884 2162.3735 837.3568 1963.4734 912.69617 C 1781.7031 982.5086 1584.5391 997.4399 1391.509 998.9684 C 1262.925 993.7458 1135.0615 977.6462 1007.20917 963.71375 C 850.70386 941.99347 692.7048 912.43134 547.9922 847.08167 C 461.35425 807.2811 382.68658 751.1718 319.94653 678.9879 C 267.0888 619.23944 222.54535 545.368 189.99243 470.27167 C 130.98845 335.7991 98.643036 191.07118 76.03379 46.591953 C 78.39637 20.103746 57.39879 -7.6569934 29.122898 1.9410958 z" svg:height="10.613487mm" draw:style-name="style-11" svg:viewBox="0.0 0.0 2747.142 1061.3486" svg:width="27.471422mm" svg:x="68.84672mm" svg:y="94.527054mm"/>
                  <draw:path svg:d="M 1276.7566 60.68993 C 1300.7039 460.1544 925.3771 645.5436 569.5348 629.80566 C 213.69334 614.0678 -35.247364 307.10495 4.084053 0.0 C 429.19534 38.110558 839.9212 54.25056 1276.7566 60.68993 z" svg:height="6.307285mm" draw:style-name="style-12" svg:viewBox="0.0 0.0 1277.8456 630.7285" svg:width="12.778456mm" svg:x="74.7473mm" svg:y="95.158936mm"/>
                </draw:g>
                <draw:g draw:id="layer6">
                  <draw:path svg:d="M 4290.0293 0.0 C 3174.9998 1625.2976 1077.2323 3345.0889 0.0 3779.7617 C 1228.423 3534.0776 2305.6545 3345.0896 3968.7498 2192.262 z" svg:height="37.79762mm" draw:style-name="style-13" svg:viewBox="0.0 0.0 4290.0293 3779.7617" svg:width="42.900295mm" svg:x="9.3080435mm" svg:y="30.929659mm"/>
                  <draw:path svg:d="M 4006.5479 0.0 C 2797.024 1530.8036 1077.2323 2948.214 0.0 3666.369 C 2702.5303 3118.304 4384.524 2626.9346 6690.179 1285.1194 z" svg:height="36.66369mm" draw:style-name="style-14" svg:viewBox="0.0 0.0 6690.179 3666.369" svg:width="66.901794mm" svg:x="30.947176mm" svg:y="29.228765mm"/>
                  <draw:path svg:d="M 8972.997 4557.4946 C 7490.644 4557.4946 5797.956 4673.39 4435.288 5257.3906 C 3259.8545 5761.1475 2125.374 6255.3525 1013.41235 6894.446 C 1107.9064 8652.034 1163.4564 11717.671 1173.0239 11727.173 C 366.64224 10387.851 -55.43266 6650.8516 5.8531632 5205.389 C 258.50247 3039.7966 1273.4792 1553.2526 3042.3533 945.6783 C 4811.227 338.10394 5979.3604 331.71686 7509.283 633.58875 C 7446.5005 405.64706 7020.112 71.002 6850.916 0.0 C 8886.762 815.1416 10584.381 1055.0995 11108.162 3947.4673 C 11504.096 5598.4814 11344.569 7314.1367 11016.54 8961.2295 C 10782.672 10036.181 10838.082 11158.333 11170.888 12206.192 C 10981.135 12122.625 10728.912 12020.152 10605.375 11616.495 C 10745.033 12083.913 10676.141 12405.443 10673.526 12527.426 C 10649.774 12394.1455 10422.678 11863.935 10375.354 11992.585 C 10257.631 12323.516 10368.548 12401.685 10235.037 12500.3955 C 10439.014 9626.198 10346.356 7216.6245 8972.998 4557.496 z" svg:height="125.27426mm" draw:style-name="style-15" svg:viewBox="0.0 0.0 11341.77 12527.426" svg:width="113.417694mm" svg:x="0.13229166mm" svg:y="0.1323068mm"/>
                  <draw:path svg:d="M 718.1546 340.17908 C 491.36935 793.75037 0.0 1304.018 0.0 1304.018 C 0.0 1304.018 1100.8597 812.6365 1530.8036 0.0 z" svg:height="13.040179mm" draw:style-name="style-16" svg:viewBox="0.0 0.0 1530.8036 1304.018" svg:width="15.308036mm" svg:x="77.532745mm" svg:y="43.402866mm"/>
                  <draw:path svg:d="M 1183.4076 0.0 C 805.45306 338.09628 0.0 678.65686 0.0 678.65686 C 0.0 678.65686 1204.4617 627.4766 1903.5836 30.434994 z" svg:height="6.7865686mm" draw:style-name="style-17" svg:viewBox="0.0 0.0 1903.5836 678.65686" svg:width="19.035837mm" svg:x="5.7287803mm" svg:y="16.56999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3.96948mm" fo:page-width="113.682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