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solid" draw:fill-color="#4f00a4" draw:opacity="100.0%" draw:stroke="none"/>
    </style:style>
    <style:style style:family="graphic" style:name="style-7">
      <style:graphic-properties draw:fill="solid" draw:fill-color="#0c0c0c" draw:opacity="100.0%" draw:stroke="none"/>
    </style:style>
    <style:style style:family="graphic" style:name="style-8">
      <style:graphic-properties draw:fill="solid" draw:fill-color="#0c0c0c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5630"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<draw:path svg:d="M 449.79166 0.0 C 201.06471 0.0 0.0 201.06471 0.0 449.79166 L 0.0 2910.4165 C 0.0 3159.1433 201.06471 3360.2083 449.79166 3360.2083 L 1322.9166 3360.2083 C 1571.6436 3360.2083 1772.7083 3159.1433 1772.7083 2910.4165 L 1772.7083 449.79166 C 1772.7083 201.06471 1571.6436 0.0 1322.9166 0.0 L 449.79166 0.0 z M 449.79166 52.916664 L 1322.9166 52.916664 C 1543.243 52.916664 1719.7916 229.46526 1719.7916 449.79166 L 1719.7916 2910.4165 C 1719.7916 3130.743 1543.243 3307.2915 1322.9166 3307.2915 L 449.79166 3307.2915 C 229.46526 3307.2915 52.916664 3130.743 52.916664 2910.4165 L 52.916664 449.79166 C 52.916664 229.46526 229.46526 52.916664 449.79166 52.916664 z" svg:height="33.60208mm" draw:style-name="style-6" svg:viewBox="0.0 0.0 1772.7083 3360.2083" svg:width="17.727083mm" svg:x="9.525mm" svg:y="8.202083mm"/>
          </draw:g>
          <draw:path svg:d="M 43.516273 789.48846 L 43.516273 642.7554 C 70.475746 657.996 96.26312 669.51465 120.87864 677.31213 C 145.49365 684.75507 169.81592 688.4768 193.84535 688.4765 C 244.24779 688.4768 283.51492 671.6412 311.64697 637.97046 C 339.77838 603.94556 356.3351 553.61707 361.31705 486.98428 C 341.38998 504.7058 320.14478 517.99695 297.5812 526.8573 C 275.01688 535.71826 250.54813 540.1487 224.17493 540.1484 C 157.06874 540.1487 102.85648 516.5793 61.538174 469.43988 C 20.51264 421.947 -2.523263E-4 359.56778 0.0 282.30206 C -2.523263E-4 196.88538 22.856853 128.48088 68.57107 77.08821 C 114.57807 25.697039 176.11626 8.579095E-4 253.1856 0.0 C 338.75278 8.579095E-4 404.9796 34.91207 451.86618 104.733665 C 498.75198 174.55641 522.1949 273.2645 522.1956 400.85815 C 522.1949 531.9968 494.7959 635.13544 439.99805 710.27374 C 385.19928 785.05835 310.03485 822.45044 214.50452 822.45044 C 183.7352 822.45044 154.28473 819.6149 126.153114 813.9439 C 98.0213 808.62775 70.475746 800.47595 43.516273 789.48846 z M 252.30653 407.2379 C 281.90326 407.23822 304.17407 395.71948 319.11942 372.68112 C 334.06406 349.28952 341.5365 314.37827 341.537 267.9477 C 341.5365 221.87276 334.06406 187.13867 319.11942 163.7459 C 304.17407 140.3543 281.90326 128.65807 252.30653 128.6575 C 222.70926 128.65807 200.43849 140.3543 185.4936 163.7459 C 170.54846 187.13867 163.07602 221.87276 163.07628 267.9477 C 163.07602 314.37827 170.54846 349.28952 185.4936 372.68112 C 200.43849 395.71948 222.70926 407.23822 252.30653 407.2379 z" svg:height="8.224504mm" draw:style-name="style-7" svg:viewBox="0.0 0.0 522.1956 822.45044" svg:width="5.2219563mm" svg:x="2.7647595mm" svg:y="3.175009mm"/>
          <draw:path svg:d="M 478.67938 32.961487 L 478.67938 179.69469 C 451.72003 164.45418 425.93268 152.93518 401.31732 145.13809 C 376.7022 137.69467 352.37976 133.97357 328.35043 133.97357 C 277.94815 133.97357 238.68091 150.80878 210.54895 184.4796 C 182.41759 218.5045 165.86075 268.8333 160.87862 335.4656 C 180.80574 317.74423 202.05101 304.4533 224.61462 295.5928 C 247.17886 286.7315 271.64786 282.30148 298.021 282.30188 C 365.1273 282.30148 419.3393 305.87076 460.65762 353.01016 C 501.68304 400.50323 522.19617 462.88232 522.1958 540.1479 C 522.19617 625.5646 499.33884 693.96924 453.6248 745.3618 C 407.6176 796.75323 346.07947 822.449 269.01013 822.44977 C 183.44305 822.449 117.216675 787.53827 70.3298 717.71655 C 23.443739 647.8936 8.074442E-4 549.1852 0.0 421.59207 C 8.074442E-4 290.45343 27.399813 187.31494 82.19762 112.17621 C 136.99664 37.391933 212.16101 0.0 307.69116 0.0 C 338.46063 0.0 367.91113 2.8349366 396.0427 8.5060215 C 424.17447 13.822638 451.72003 21.97419 478.67938 32.961487 z M 269.88943 415.21243 C 240.29257 415.21164 218.02185 426.73062 203.07646 449.76904 C 188.13188 473.1607 180.65938 508.07175 180.65898 554.5026 C 180.65938 600.5774 188.13188 635.31165 203.07646 658.7045 C 218.02185 682.09576 240.29257 693.792 269.88943 693.7924 C 299.4865 693.792 321.75723 682.09576 336.7022 658.7045 C 351.6474 635.31165 359.1199 600.5774 359.1199 554.5026 C 359.1199 508.07175 351.6474 473.1607 336.7022 449.76904 C 321.75723 426.73062 299.4865 415.21164 269.88943 415.21243 z" svg:height="8.224498mm" draw:style-name="style-8" svg:viewBox="0.0 0.0 522.1958 822.44977" svg:width="5.2219577mm" svg:x="28.687231mm" svg:y="38.720528mm"/>
          <draw:path svg:d="M 356.05664 0.0 C 285.50867 0.0 228.26633 86.347275 228.26633 192.7664 C 228.26633 283.42795 344.474 435.96255 339.961 508.4032 C 302.64813 529.1047 187.36891 338.0771 127.7903 338.0771 C 57.24208 338.0771 0.0 424.42438 0.0 530.8435 C 0.0 637.263 57.24208 723.6103 127.7903 723.6103 C 188.97572 723.6103 293.83377 532.7402 339.961 549.97327 L 262.46664 890.5875 L 448.29913 889.48395 C 448.29913 889.48395 366.88815 559.25244 366.78708 551.44464 L 368.25052 551.44464 L 368.25052 551.8126 C 413.42282 534.88696 521.86383 727.2888 582.6159 727.289 C 653.1641 727.289 710.4062 640.9418 710.4062 534.5224 C 710.4062 428.1033 653.1641 341.75592 582.6159 341.75592 C 523.2799 341.75592 415.7247 529.6241 368.49417 510.24255 C 369.15778 436.01562 483.84695 283.32825 483.84695 192.7664 C 483.84695 86.347275 426.60486 0.0 356.05664 0.0 z" svg:height="8.905875mm" draw:style-name="style-9" svg:viewBox="0.0 0.0 710.4062 890.5875" svg:width="7.1040616mm" svg:x="1.8706042mm" svg:y="12.875948mm"/>
          <draw:path svg:d="M 354.34973 890.58734 C 424.89752 890.58734 482.13986 804.24005 482.13986 697.8209 C 482.13986 607.1595 365.9323 454.62482 370.4453 382.18433 C 407.75812 361.48288 523.03735 552.51025 582.616 552.51025 C 653.164 552.51025 710.4062 466.16296 710.4062 359.74384 C 710.4062 253.32452 653.164 166.97725 582.616 166.97725 C 521.43054 166.97725 416.57257 357.84735 370.4453 340.6143 L 447.93958 0.0 L 262.1071 1.1035744 C 262.1071 1.1035744 343.51807 331.33514 343.6192 339.1429 L 342.15588 339.1429 L 342.15588 338.77493 C 296.98343 355.70056 188.54247 163.29872 127.79036 163.29852 C 57.24214 163.29852 0.0 249.6458 0.0 356.06512 C 0.0 462.48425 57.24214 548.83154 127.79036 548.83154 C 187.1264 548.83154 294.6816 360.9635 341.91205 380.34497 C 341.24854 454.5719 226.55936 607.2592 226.55936 697.8209 C 226.55936 804.24005 283.8015 890.58734 354.34973 890.58734 z" svg:height="8.905873mm" draw:style-name="style-10" svg:viewBox="0.0 0.0 710.4062 890.58734" svg:width="7.1040616mm" svg:x="27.654247mm" svg:y="28.125868mm"/>
          <draw:path svg:d="M 207.40123 0.0 C 166.30757 0.0 132.96416 50.74131 132.96416 113.27736 C 132.96416 166.55383 200.65443 256.18942 198.02579 298.75848 C 176.29102 310.92346 109.141426 198.66791 74.43707 198.66791 C 33.343307 198.66791 0.0 249.40923 0.0 311.94528 C 0.0 374.48172 33.343307 425.22293 74.43707 425.22293 C 110.07745 425.22293 171.15677 313.05975 198.02579 323.1867 L 152.88573 523.34576 L 261.1321 522.6971 C 261.1321 522.6971 213.7108 328.6395 213.65176 324.05127 L 214.50401 324.05127 L 214.50401 324.2678 C 240.8168 314.3213 303.98315 427.38455 339.37122 427.38486 C 380.465 427.38486 413.8083 376.64365 413.8083 314.1072 C 413.8083 251.57085 380.465 200.82954 339.37122 200.82954 C 304.80817 200.82954 242.15776 311.22888 214.64612 299.83936 C 215.03268 256.2206 281.8386 166.4951 281.8386 113.27736 C 281.8386 50.74131 248.4953 0.0 207.40123 0.0 z" svg:height="5.2334576mm" draw:style-name="style-11" svg:viewBox="0.0 0.0 413.8083 523.34576" svg:width="4.138083mm" svg:x="10.943153mm" svg:y="9.525mm"/>
          <draw:path svg:d="M 207.40134 0.0 C 166.30746 0.0 132.96426 50.741207 132.96426 113.27736 C 132.96426 166.55394 200.65453 256.18954 198.0259 298.7586 C 176.2911 310.92355 109.14163 198.66801 74.43727 198.66801 C 33.343307 198.66801 0.0 249.40923 0.0 311.94537 C 0.0 374.48172 33.343307 425.22293 74.43727 425.22293 C 110.07745 425.22293 171.15677 313.05984 198.0259 323.1866 L 152.88573 523.34576 L 261.1321 522.697 C 261.1321 522.697 213.7109 328.6395 213.65176 324.0514 L 214.50443 324.0514 L 214.50443 324.2678 C 240.8168 314.32147 303.98315 427.38467 339.37122 427.38486 C 380.4653 427.38486 413.8083 376.64365 413.8083 314.1073 C 413.8083 251.57095 380.4653 200.82954 339.37122 200.82954 C 304.80817 200.82954 242.15776 311.22876 214.64612 299.83936 C 215.03268 256.2206 281.8386 166.4952 281.8386 113.27736 C 281.8386 50.741207 248.49539 0.0 207.40134 0.0 z" svg:height="5.2334576mm" draw:style-name="style-12" svg:viewBox="0.0 0.0 413.8083 523.34576" svg:width="4.138083mm" svg:x="16.234833mm" svg:y="22.489582mm"/>
          <draw:path svg:d="M 207.40173 0.0 C 166.30766 0.0 132.96426 50.741207 132.96426 113.27736 C 132.96426 166.55383 200.65472 256.18964 198.0259 298.75848 C 176.29152 310.92377 109.14183 198.66791 74.43748 198.66791 C 33.34341 198.66791 0.0 249.40912 0.0 311.94528 C 0.0 374.48193 33.34341 425.22324 74.43748 425.22324 C 110.07786 425.22324 171.15698 313.05994 198.0259 323.1866 L 152.88593 523.34576 L 261.1325 522.69727 C 261.1325 522.69727 213.7109 328.63968 213.65196 324.05157 L 214.50443 324.05157 L 214.50443 324.26767 C 240.817 314.32147 303.98358 427.38486 339.37143 427.38507 C 380.4653 427.38507 413.8087 376.64355 413.8085 314.1072 C 413.8085 251.57106 380.4653 200.82985 339.37143 200.82985 C 304.80838 200.82985 242.15776 311.22876 214.64653 299.83957 C 215.03268 256.2206 281.8388 166.4954 281.8388 113.27736 C 281.8388 50.741207 248.49539 0.0 207.40173 0.0 z" svg:height="5.2334576mm" draw:style-name="style-13" svg:viewBox="0.0 0.0 413.8085 523.34576" svg:width="4.138085mm" svg:x="21.791069mm" svg:y="9.583208mm"/>
          <draw:path svg:d="M 207.40134 0.0 C 166.30757 0.0 132.96426 50.741207 132.96426 113.27756 C 132.96426 166.55414 200.65443 256.18954 198.02579 298.7586 C 176.2911 310.92377 109.14163 198.66821 74.43737 198.66821 C 33.343307 198.66821 0.0 249.40942 0.0 311.9456 C 0.0 374.48193 33.343307 425.22314 74.43737 425.22314 C 110.07745 425.22314 171.15677 313.06024 198.02579 323.1868 L 152.88573 523.34595 L 261.1321 522.6972 C 261.1321 522.6972 213.7108 328.6399 213.65186 324.05118 L 214.50432 324.05118 L 214.50432 324.26797 C 240.8168 314.3217 303.98315 427.38486 339.37122 427.38507 C 380.4653 427.38507 413.8083 376.64386 413.8083 314.1075 C 413.8083 251.57076 380.4653 200.82974 339.37122 200.82974 C 304.80817 200.82974 242.15776 311.22897 214.64612 299.83917 C 215.03268 256.22083 281.8386 166.4954 281.8386 113.27756 C 281.8386 50.741207 248.4953 0.0 207.40134 0.0 z" svg:height="5.23346mm" draw:style-name="style-14" svg:viewBox="0.0 0.0 413.8083 523.34595" svg:width="4.138083mm" svg:x="10.847903mm" svg:y="18.843622mm"/>
          <draw:path svg:d="M 207.40134 0.0 C 166.30746 0.0 132.96407 50.741207 132.96407 113.27736 C 132.96407 166.55394 200.65453 256.18954 198.0257 298.7586 C 176.2911 310.92355 109.141426 198.66801 74.43727 198.66801 C 33.34321 198.66801 0.0 249.40923 0.0 311.94537 C 0.0 374.48172 33.34321 425.22293 74.43727 425.22293 C 110.07766 425.22293 171.15657 313.05984 198.0257 323.1866 L 152.88553 523.3456 L 261.1321 522.697 C 261.1321 522.697 213.7107 328.6395 213.65196 324.0514 L 214.50421 324.0514 L 214.50421 324.2678 C 240.817 314.3213 303.98337 427.38467 339.37103 427.38486 C 380.4651 427.38486 413.8085 376.64365 413.8085 314.1073 C 413.8085 251.57095 380.4651 200.82954 339.37103 200.82954 C 304.80798 200.82954 242.15756 311.22876 214.64633 299.83936 C 215.03268 256.2206 281.8384 166.4952 281.8384 113.27736 C 281.8384 50.741207 248.49539 0.0 207.40134 0.0 z" svg:height="5.2334557mm" draw:style-name="style-15" svg:viewBox="0.0 0.0 413.8085 523.3456" svg:width="4.138085mm" svg:x="21.261902mm" svg:y="18.520832mm"/>
          <draw:path svg:d="M 206.40697 523.34576 C 247.50073 523.34576 280.84402 472.60455 280.84402 410.0682 C 280.84402 356.79184 213.15387 267.15604 215.7825 224.58737 C 237.51718 212.42201 304.66687 324.67776 339.37122 324.67776 C 380.465 324.67776 413.8083 273.93655 413.8083 211.4 C 413.8083 148.86385 380.465 98.12224 339.37122 98.12224 C 303.73074 98.12224 242.65141 210.28572 215.7825 200.15855 L 260.92245 0.0 L 152.6762 0.64857954 C 152.6762 0.64857954 200.09749 194.70609 200.15643 199.29419 L 199.30428 199.29419 L 199.30428 199.07799 C 172.9914 209.02429 109.82503 95.96091 74.43707 95.96091 C 33.343307 95.96091 0.0 146.70212 0.0 209.23846 C 0.0 271.77463 33.343307 322.51584 74.43707 322.51584 C 109.00012 322.51584 171.65053 212.117 199.16217 223.50621 C 198.7756 267.12515 131.96959 356.85037 131.96959 410.0682 C 131.96959 472.60455 165.313 523.34576 206.40697 523.34576 z" svg:height="5.2334576mm" draw:style-name="style-16" svg:viewBox="0.0 0.0 413.8083 523.34576" svg:width="4.138083mm" svg:x="10.67857mm" svg:y="26.251957mm"/>
          <draw:path svg:d="M 206.40697 523.34576 C 247.50063 523.34576 280.84402 472.60437 280.84402 410.0682 C 280.84402 356.79184 213.15376 267.15604 215.7824 224.58698 C 237.51718 212.42201 304.66687 324.67755 339.37122 324.67755 C 380.46487 324.67755 413.8083 273.93655 413.8083 211.40019 C 413.8083 148.86385 380.46487 98.12264 339.37122 98.12264 C 303.73065 98.12264 242.65132 210.28572 215.7824 200.15897 L 260.92236 0.0 L 152.6762 0.64857954 C 152.6762 0.64857954 200.0974 194.70609 200.15634 199.29419 L 199.30408 199.29419 L 199.30408 199.07779 C 172.99129 209.02429 109.82493 95.96091 74.43707 95.96091 C 33.34321 95.96091 0.0 146.70212 0.0 209.23868 C 0.0 271.7744 33.34321 322.51602 74.43707 322.51602 C 109.00012 322.51602 171.65053 212.117 199.16217 223.50601 C 198.7756 267.12515 131.96948 356.85037 131.96948 410.0682 C 131.96948 472.60437 165.3129 523.34576 206.40697 523.34576 z" svg:height="5.2334576mm" draw:style-name="style-17" svg:viewBox="0.0 0.0 413.8083 523.34576" svg:width="4.138083mm" svg:x="21.69582mm" svg:y="26.458332mm"/>
          <draw:path svg:d="M 206.40717 523.34576 C 247.50082 523.34576 280.84424 472.60437 280.84424 410.0682 C 280.84424 356.79184 213.15396 267.15625 215.7828 224.58698 C 237.51738 212.42201 304.66708 324.67776 339.37143 324.67776 C 380.4651 324.67776 413.8085 273.93677 413.8085 211.3998 C 413.8085 148.86365 380.4651 98.12264 339.37143 98.12264 C 303.73083 98.12264 242.65152 210.28592 215.7828 200.15897 L 260.92258 0.0 L 152.67639 0.6483777 C 152.67639 0.6483777 200.0976 194.70589 200.15654 199.29419 L 199.30428 199.29419 L 199.30428 199.0782 C 172.99149 209.02429 109.82513 95.96111 74.43727 95.96111 C 33.34341 95.96111 0.0 146.70212 0.0 209.23868 C 0.0 271.7748 33.34341 322.51584 74.43727 322.51584 C 109.00033 322.51584 171.65092 212.1168 199.16237 223.50621 C 198.7758 267.12515 131.9697 356.85037 131.9697 410.0682 C 131.9697 472.60437 165.3131 523.34576 206.40717 523.34576 z" svg:height="5.2334576mm" draw:style-name="style-18" svg:viewBox="0.0 0.0 413.8085 523.34576" svg:width="4.138085mm" svg:x="21.791069mm" svg:y="34.395832mm"/>
          <draw:path svg:d="M 206.40697 523.34576 C 247.50102 523.34576 280.84433 472.60437 280.84433 410.0686 C 280.84433 356.79184 213.15387 267.15625 215.7827 224.58737 C 237.51718 212.42242 304.66687 324.67776 339.37122 324.67776 C 380.46518 324.67776 413.8083 273.93677 413.8083 211.4006 C 413.8083 148.86404 380.46518 98.12264 339.37122 98.12264 C 303.73074 98.12264 242.65172 210.28592 215.7827 200.15897 L 260.92276 0.0 L 152.6762 0.6487814 C 152.6762 0.6487814 200.0977 194.70628 200.15643 199.29459 L 199.30428 199.29459 L 199.30428 199.0782 C 172.9914 209.02429 109.82503 95.96111 74.43727 95.96111 C 33.343307 95.96111 0.0 146.70212 0.0 209.23868 C 0.0 271.7748 33.343307 322.51624 74.43727 322.51624 C 109.00033 322.51624 171.65083 212.1168 199.16217 223.5066 C 198.7756 267.12515 131.9699 356.85077 131.9699 410.0686 C 131.9699 472.60437 165.313 523.34576 206.40697 523.34576 z" svg:height="5.2334576mm" draw:style-name="style-19" svg:viewBox="0.0 0.0 413.8083 523.34576" svg:width="4.138083mm" svg:x="10.943153mm" svg:y="34.395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85" draw:border="14.200102%" draw:display-name="gradient-1" draw:end-color="#ffffeb" draw:name="gradient-1" draw:start-color="#ebf0d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