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7.8925mm" fo:page-width="198.359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e6e6e6" draw:stroke-linejoin="miter" svg:stroke-opacity="100.0%" svg:stroke-width="0.026878046mm"/>
    </style:style>
    <style:style style:family="graphic" style:name="style-3">
      <style:graphic-properties draw:fill="solid" draw:fill-color="#d5d5ff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c8b7be" draw:opacity="100.0%" draw:stroke="none"/>
    </style:style>
    <style:style style:family="graphic" style:name="style-7">
      <style:graphic-properties draw:fill="solid" draw:fill-color="#c8b7be" draw:opacity="100.0%" draw:stroke="none"/>
    </style:style>
    <style:style style:family="graphic" style:name="style-8">
      <style:graphic-properties draw:fill="solid" draw:fill-color="#c8b7be" draw:opacity="100.0%" draw:stroke="none"/>
    </style:style>
    <style:style style:family="graphic" style:name="style-9">
      <style:graphic-properties draw:fill="gradient" draw:fill-gradient-name="gradient-3" draw:opacity="100.0%" draw:stroke="solid" svg:stroke-color="#f4d7d7" draw:stroke-linejoin="miter" svg:stroke-opacity="100.0%" svg:stroke-width="0.18582194mm"/>
    </style:style>
    <style:style style:family="graphic" style:name="style-10">
      <style:graphic-properties draw:fill="solid" draw:fill-color="#f9f9f9" draw:opacity="100.0%" draw:stroke="solid" svg:stroke-color="#f4d7d7" draw:stroke-linejoin="miter" svg:stroke-opacity="100.0%" svg:stroke-width="0.17976558mm"/>
    </style:style>
    <style:style style:family="graphic" style:name="style-11">
      <style:graphic-properties draw:fill="solid" draw:fill-color="#8c97dc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d5fff6" draw:opacity="100.0%" draw:stroke="solid" svg:stroke-color="#aaffee" draw:stroke-linejoin="round" svg:stroke-opacity="100.0%" svg:stroke-width="0.23678441mm"/>
    </style:style>
    <style:style style:family="graphic" style:name="style-19">
      <style:graphic-properties draw:fill="solid" draw:fill-color="#b7c8c4" draw:opacity="100.0%" draw:stroke="solid" svg:stroke-color="#93aca7" draw:stroke-linejoin="round" svg:stroke-opacity="100.0%" svg:stroke-width="0.23347689mm"/>
    </style:style>
    <style:style style:family="graphic" style:name="style-20">
      <style:graphic-properties draw:fill="gradient" draw:fill-gradient-name="gradient-4" draw:opacity="100.0%" draw:stroke="solid" svg:stroke-color="#93aca7" draw:stroke-linejoin="round" svg:stroke-opacity="100.0%" svg:stroke-width="0.21846873mm"/>
    </style:style>
    <style:style style:family="graphic" style:name="style-21">
      <style:graphic-properties draw:fill="gradient" draw:fill-gradient-name="gradient-5" draw:opacity="100.0%" draw:stroke="solid" svg:stroke-color="#93aca7" draw:stroke-linejoin="round" svg:stroke-opacity="100.0%" svg:stroke-width="0.23667957mm"/>
    </style:style>
    <style:style style:family="graphic" style:name="style-22">
      <style:graphic-properties draw:fill="gradient" draw:fill-gradient-name="gradient-6" draw:opacity="100.0%" draw:stroke="solid" svg:stroke-color="#93aca7" draw:stroke-linejoin="round" svg:stroke-opacity="100.0%" svg:stroke-width="0.22506621mm"/>
    </style:style>
    <style:style style:family="graphic" style:name="style-23">
      <style:graphic-properties draw:fill="gradient" draw:fill-gradient-name="gradient-7" draw:opacity="100.0%" draw:stroke="solid" svg:stroke-color="#deaa87" draw:stroke-linejoin="round" svg:stroke-opacity="100.0%" svg:stroke-width="0.22477211mm"/>
    </style:style>
    <style:style style:family="graphic" style:name="style-24">
      <style:graphic-properties draw:fill="gradient" draw:fill-gradient-name="gradient-8" draw:opacity="100.0%" draw:stroke="solid" svg:stroke-color="#93aca7" draw:stroke-linejoin="round" svg:stroke-opacity="100.0%" svg:stroke-width="0.2369244mm"/>
    </style:style>
    <style:style style:family="graphic" style:name="style-25">
      <style:graphic-properties draw:fill="gradient" draw:fill-gradient-name="gradient-9" draw:opacity="100.0%" draw:stroke="solid" svg:stroke-color="#d7eef4" draw:stroke-linejoin="round" svg:stroke-opacity="100.0%" svg:stroke-width="0.24885155mm"/>
    </style:style>
    <style:style style:family="graphic" style:name="style-26">
      <style:graphic-properties draw:fill="gradient" draw:fill-gradient-name="gradient-10" draw:opacity="100.0%" draw:stroke="solid" svg:stroke-color="#afdde9" draw:stroke-linejoin="round" svg:stroke-opacity="100.0%" svg:stroke-width="0.24264854mm"/>
    </style:style>
    <style:style style:family="graphic" style:name="style-27">
      <style:graphic-properties draw:fill="gradient" draw:fill-gradient-name="gradient-11" draw:opacity="100.0%" draw:stroke="solid" svg:stroke-color="#dfcfd7" draw:stroke-linejoin="round" svg:stroke-opacity="100.0%" svg:stroke-width="0.24019048mm"/>
    </style:style>
    <style:style style:family="graphic" style:name="style-28">
      <style:graphic-properties draw:fill="gradient" draw:fill-gradient-name="gradient-12" draw:opacity="100.0%" draw:stroke="solid" svg:stroke-color="#93aca7" draw:stroke-linejoin="round" svg:stroke-opacity="100.0%" svg:stroke-width="0.25446856mm"/>
    </style:style>
    <style:style style:family="graphic" style:name="style-29">
      <style:graphic-properties draw:fill="solid" draw:fill-color="#b7c8c4" draw:opacity="100.0%" draw:stroke="solid" svg:stroke-color="#93aca7" draw:stroke-linejoin="round" svg:stroke-opacity="100.0%" svg:stroke-width="0.1607977mm"/>
    </style:style>
    <style:style style:family="graphic" style:name="style-30">
      <style:graphic-properties draw:fill="gradient" draw:fill-gradient-name="gradient-13" draw:opacity="100.0%" draw:stroke="solid" svg:stroke-color="#93aca7" draw:stroke-linejoin="round" svg:stroke-opacity="100.0%" svg:stroke-width="0.1607977mm"/>
    </style:style>
    <style:style style:family="graphic" style:name="style-31">
      <style:graphic-properties draw:fill="gradient" draw:fill-gradient-name="gradient-14" draw:opacity="100.0%" draw:stroke="solid" svg:stroke-color="#93aca7" draw:stroke-linejoin="round" svg:stroke-opacity="100.0%" svg:stroke-width="0.1607977mm"/>
    </style:style>
    <style:style style:family="graphic" style:name="style-32">
      <style:graphic-properties draw:fill="solid" draw:fill-color="#b7c8c4" draw:opacity="100.0%" draw:stroke="solid" svg:stroke-color="#93aca7" draw:stroke-linejoin="round" svg:stroke-opacity="100.0%" svg:stroke-width="0.1607977mm"/>
    </style:style>
    <style:style style:family="graphic" style:name="style-33">
      <style:graphic-properties draw:fill="gradient" draw:fill-gradient-name="gradient-15" draw:opacity="100.0%" draw:stroke="solid" svg:stroke-color="#d7eef4" draw:stroke-linejoin="round" svg:stroke-opacity="100.0%" svg:stroke-width="0.1607977mm"/>
    </style:style>
    <style:style style:family="graphic" style:name="style-34">
      <style:graphic-properties draw:fill="gradient" draw:fill-gradient-name="gradient-16" draw:opacity="100.0%" draw:stroke="solid" svg:stroke-color="#93aca7" draw:stroke-linejoin="round" svg:stroke-opacity="100.0%" svg:stroke-width="0.1607977mm"/>
    </style:style>
    <style:style style:family="graphic" style:name="style-35">
      <style:graphic-properties draw:fill="solid" draw:fill-color="#d5fff6" draw:opacity="100.0%" draw:stroke="solid" svg:stroke-color="#aaffee" draw:stroke-linejoin="round" svg:stroke-opacity="100.0%" svg:stroke-width="0.50035894mm"/>
    </style:style>
    <style:style style:family="graphic" style:name="style-36">
      <style:graphic-properties draw:fill="solid" draw:fill-color="#b7c8c4" draw:opacity="100.0%" draw:stroke="solid" svg:stroke-color="#93aca7" draw:stroke-linejoin="round" svg:stroke-opacity="100.0%" svg:stroke-width="0.49336973mm"/>
    </style:style>
    <style:style style:family="graphic" style:name="style-37">
      <style:graphic-properties draw:fill="gradient" draw:fill-gradient-name="gradient-17" draw:opacity="100.0%" draw:stroke="solid" svg:stroke-color="#93aca7" draw:stroke-linejoin="round" svg:stroke-opacity="100.0%" svg:stroke-width="0.46165535mm"/>
    </style:style>
    <style:style style:family="graphic" style:name="style-38">
      <style:graphic-properties draw:fill="gradient" draw:fill-gradient-name="gradient-18" draw:opacity="100.0%" draw:stroke="solid" svg:stroke-color="#93aca7" draw:stroke-linejoin="round" svg:stroke-opacity="100.0%" svg:stroke-width="0.50013745mm"/>
    </style:style>
    <style:style style:family="graphic" style:name="style-39">
      <style:graphic-properties draw:fill="gradient" draw:fill-gradient-name="gradient-19" draw:opacity="100.0%" draw:stroke="solid" svg:stroke-color="#93aca7" draw:stroke-linejoin="round" svg:stroke-opacity="100.0%" svg:stroke-width="0.4755968mm"/>
    </style:style>
    <style:style style:family="graphic" style:name="style-40">
      <style:graphic-properties draw:fill="gradient" draw:fill-gradient-name="gradient-20" draw:opacity="100.0%" draw:stroke="solid" svg:stroke-color="#deaa87" draw:stroke-linejoin="round" svg:stroke-opacity="100.0%" svg:stroke-width="0.4749753mm"/>
    </style:style>
    <style:style style:family="graphic" style:name="style-41">
      <style:graphic-properties draw:fill="gradient" draw:fill-gradient-name="gradient-21" draw:opacity="100.0%" draw:stroke="solid" svg:stroke-color="#93aca7" draw:stroke-linejoin="round" svg:stroke-opacity="100.0%" svg:stroke-width="0.5006548mm"/>
    </style:style>
    <style:style style:family="graphic" style:name="style-42">
      <style:graphic-properties draw:fill="gradient" draw:fill-gradient-name="gradient-22" draw:opacity="100.0%" draw:stroke="solid" svg:stroke-color="#d7eef4" draw:stroke-linejoin="round" svg:stroke-opacity="100.0%" svg:stroke-width="0.5258585mm"/>
    </style:style>
    <style:style style:family="graphic" style:name="style-43">
      <style:graphic-properties draw:fill="gradient" draw:fill-gradient-name="gradient-23" draw:opacity="100.0%" draw:stroke="solid" svg:stroke-color="#afdde9" draw:stroke-linejoin="round" svg:stroke-opacity="100.0%" svg:stroke-width="0.5127507mm"/>
    </style:style>
    <style:style style:family="graphic" style:name="style-44">
      <style:graphic-properties draw:fill="gradient" draw:fill-gradient-name="gradient-24" draw:opacity="100.0%" draw:stroke="solid" svg:stroke-color="#dfcfd7" draw:stroke-linejoin="round" svg:stroke-opacity="100.0%" svg:stroke-width="0.5075565mm"/>
    </style:style>
    <style:style style:family="graphic" style:name="style-45">
      <style:graphic-properties draw:fill="gradient" draw:fill-gradient-name="gradient-25" draw:opacity="100.0%" draw:stroke="solid" svg:stroke-color="#93aca7" draw:stroke-linejoin="round" svg:stroke-opacity="100.0%" svg:stroke-width="0.5377281mm"/>
    </style:style>
    <style:style style:family="graphic" style:name="style-46">
      <style:graphic-properties draw:fill="solid" draw:fill-color="#b7c8c4" draw:opacity="100.0%" draw:stroke="solid" svg:stroke-color="#93aca7" draw:stroke-linejoin="round" svg:stroke-opacity="100.0%" svg:stroke-width="0.3397883mm"/>
    </style:style>
    <style:style style:family="graphic" style:name="style-47">
      <style:graphic-properties draw:fill="gradient" draw:fill-gradient-name="gradient-26" draw:opacity="100.0%" draw:stroke="solid" svg:stroke-color="#93aca7" draw:stroke-linejoin="round" svg:stroke-opacity="100.0%" svg:stroke-width="0.3397883mm"/>
    </style:style>
    <style:style style:family="graphic" style:name="style-48">
      <style:graphic-properties draw:fill="gradient" draw:fill-gradient-name="gradient-27" draw:opacity="100.0%" draw:stroke="solid" svg:stroke-color="#93aca7" draw:stroke-linejoin="round" svg:stroke-opacity="100.0%" svg:stroke-width="0.3397883mm"/>
    </style:style>
    <style:style style:family="graphic" style:name="style-49">
      <style:graphic-properties draw:fill="solid" draw:fill-color="#b7c8c4" draw:opacity="100.0%" draw:stroke="solid" svg:stroke-color="#93aca7" draw:stroke-linejoin="round" svg:stroke-opacity="100.0%" svg:stroke-width="0.3397883mm"/>
    </style:style>
    <style:style style:family="graphic" style:name="style-50">
      <style:graphic-properties draw:fill="gradient" draw:fill-gradient-name="gradient-28" draw:opacity="100.0%" draw:stroke="solid" svg:stroke-color="#d7eef4" draw:stroke-linejoin="round" svg:stroke-opacity="100.0%" svg:stroke-width="0.3397883mm"/>
    </style:style>
    <style:style style:family="graphic" style:name="style-51">
      <style:graphic-properties draw:fill="gradient" draw:fill-gradient-name="gradient-29" draw:opacity="100.0%" draw:stroke="solid" svg:stroke-color="#93aca7" draw:stroke-linejoin="round" svg:stroke-opacity="100.0%" svg:stroke-width="0.3397883mm"/>
    </style:style>
    <style:style style:family="graphic" style:name="style-52">
      <style:graphic-properties draw:fill="solid" draw:fill-color="#d5fff6" draw:opacity="100.0%" draw:stroke="solid" svg:stroke-color="#aaffee" draw:stroke-linejoin="round" svg:stroke-opacity="100.0%" svg:stroke-width="0.54333967mm"/>
    </style:style>
    <style:style style:family="graphic" style:name="style-53">
      <style:graphic-properties draw:fill="solid" draw:fill-color="#b7c8c4" draw:opacity="100.0%" draw:stroke="solid" svg:stroke-color="#93aca7" draw:stroke-linejoin="round" svg:stroke-opacity="100.0%" svg:stroke-width="0.5357501mm"/>
    </style:style>
    <style:style style:family="graphic" style:name="style-54">
      <style:graphic-properties draw:fill="gradient" draw:fill-gradient-name="gradient-30" draw:opacity="100.0%" draw:stroke="solid" svg:stroke-color="#93aca7" draw:stroke-linejoin="round" svg:stroke-opacity="100.0%" svg:stroke-width="0.5013115mm"/>
    </style:style>
    <style:style style:family="graphic" style:name="style-55">
      <style:graphic-properties draw:fill="gradient" draw:fill-gradient-name="gradient-31" draw:opacity="100.0%" draw:stroke="solid" svg:stroke-color="#93aca7" draw:stroke-linejoin="round" svg:stroke-opacity="100.0%" svg:stroke-width="0.54309916mm"/>
    </style:style>
    <style:style style:family="graphic" style:name="style-56">
      <style:graphic-properties draw:fill="gradient" draw:fill-gradient-name="gradient-32" draw:opacity="100.0%" draw:stroke="solid" svg:stroke-color="#93aca7" draw:stroke-linejoin="round" svg:stroke-opacity="100.0%" svg:stroke-width="0.51645046mm"/>
    </style:style>
    <style:style style:family="graphic" style:name="style-57">
      <style:graphic-properties draw:fill="gradient" draw:fill-gradient-name="gradient-33" draw:opacity="100.0%" draw:stroke="solid" svg:stroke-color="#deaa87" draw:stroke-linejoin="round" svg:stroke-opacity="100.0%" svg:stroke-width="0.51577556mm"/>
    </style:style>
    <style:style style:family="graphic" style:name="style-58">
      <style:graphic-properties draw:fill="gradient" draw:fill-gradient-name="gradient-34" draw:opacity="100.0%" draw:stroke="solid" svg:stroke-color="#93aca7" draw:stroke-linejoin="round" svg:stroke-opacity="100.0%" svg:stroke-width="0.54366094mm"/>
    </style:style>
    <style:style style:family="graphic" style:name="style-59">
      <style:graphic-properties draw:fill="gradient" draw:fill-gradient-name="gradient-35" draw:opacity="100.0%" draw:stroke="solid" svg:stroke-color="#d7eef4" draw:stroke-linejoin="round" svg:stroke-opacity="100.0%" svg:stroke-width="0.57102966mm"/>
    </style:style>
    <style:style style:family="graphic" style:name="style-60">
      <style:graphic-properties draw:fill="gradient" draw:fill-gradient-name="gradient-36" draw:opacity="100.0%" draw:stroke="solid" svg:stroke-color="#afdde9" draw:stroke-linejoin="round" svg:stroke-opacity="100.0%" svg:stroke-width="0.5567959mm"/>
    </style:style>
    <style:style style:family="graphic" style:name="style-61">
      <style:graphic-properties draw:fill="gradient" draw:fill-gradient-name="gradient-37" draw:opacity="100.0%" draw:stroke="solid" svg:stroke-color="#dfcfd7" draw:stroke-linejoin="round" svg:stroke-opacity="100.0%" svg:stroke-width="0.5511555mm"/>
    </style:style>
    <style:style style:family="graphic" style:name="style-62">
      <style:graphic-properties draw:fill="gradient" draw:fill-gradient-name="gradient-38" draw:opacity="100.0%" draw:stroke="solid" svg:stroke-color="#93aca7" draw:stroke-linejoin="round" svg:stroke-opacity="100.0%" svg:stroke-width="0.5839188mm"/>
    </style:style>
    <style:style style:family="graphic" style:name="style-63">
      <style:graphic-properties draw:fill="solid" draw:fill-color="#b7c8c4" draw:opacity="100.0%" draw:stroke="solid" svg:stroke-color="#93aca7" draw:stroke-linejoin="round" svg:stroke-opacity="100.0%" svg:stroke-width="0.36897606mm"/>
    </style:style>
    <style:style style:family="graphic" style:name="style-64">
      <style:graphic-properties draw:fill="gradient" draw:fill-gradient-name="gradient-39" draw:opacity="100.0%" draw:stroke="solid" svg:stroke-color="#93aca7" draw:stroke-linejoin="round" svg:stroke-opacity="100.0%" svg:stroke-width="0.36897606mm"/>
    </style:style>
    <style:style style:family="graphic" style:name="style-65">
      <style:graphic-properties draw:fill="gradient" draw:fill-gradient-name="gradient-40" draw:opacity="100.0%" draw:stroke="solid" svg:stroke-color="#93aca7" draw:stroke-linejoin="round" svg:stroke-opacity="100.0%" svg:stroke-width="0.36897606mm"/>
    </style:style>
    <style:style style:family="graphic" style:name="style-66">
      <style:graphic-properties draw:fill="solid" draw:fill-color="#b7c8c4" draw:opacity="100.0%" draw:stroke="solid" svg:stroke-color="#93aca7" draw:stroke-linejoin="round" svg:stroke-opacity="100.0%" svg:stroke-width="0.36897606mm"/>
    </style:style>
    <style:style style:family="graphic" style:name="style-67">
      <style:graphic-properties draw:fill="gradient" draw:fill-gradient-name="gradient-41" draw:opacity="100.0%" draw:stroke="solid" svg:stroke-color="#d7eef4" draw:stroke-linejoin="round" svg:stroke-opacity="100.0%" svg:stroke-width="0.36897606mm"/>
    </style:style>
    <style:style style:family="graphic" style:name="style-68">
      <style:graphic-properties draw:fill="gradient" draw:fill-gradient-name="gradient-42" draw:opacity="100.0%" draw:stroke="solid" svg:stroke-color="#93aca7" draw:stroke-linejoin="round" svg:stroke-opacity="100.0%" svg:stroke-width="0.36897606mm"/>
    </style:style>
    <style:style style:family="graphic" style:name="style-69">
      <style:graphic-properties draw:fill="solid" draw:fill-color="#d5fff6" draw:opacity="100.0%" draw:stroke="solid" svg:stroke-color="#aaffee" draw:stroke-linejoin="round" svg:stroke-opacity="100.0%" svg:stroke-width="0.34947836mm"/>
    </style:style>
    <style:style style:family="graphic" style:name="style-70">
      <style:graphic-properties draw:fill="solid" draw:fill-color="#b7c8c4" draw:opacity="100.0%" draw:stroke="solid" svg:stroke-color="#93aca7" draw:stroke-linejoin="round" svg:stroke-opacity="100.0%" svg:stroke-width="0.3445967mm"/>
    </style:style>
    <style:style style:family="graphic" style:name="style-71">
      <style:graphic-properties draw:fill="gradient" draw:fill-gradient-name="gradient-43" draw:opacity="100.0%" draw:stroke="solid" svg:stroke-color="#93aca7" draw:stroke-linejoin="round" svg:stroke-opacity="100.0%" svg:stroke-width="0.32244563mm"/>
    </style:style>
    <style:style style:family="graphic" style:name="style-72">
      <style:graphic-properties draw:fill="gradient" draw:fill-gradient-name="gradient-44" draw:opacity="100.0%" draw:stroke="solid" svg:stroke-color="#93aca7" draw:stroke-linejoin="round" svg:stroke-opacity="100.0%" svg:stroke-width="0.34932363mm"/>
    </style:style>
    <style:style style:family="graphic" style:name="style-73">
      <style:graphic-properties draw:fill="gradient" draw:fill-gradient-name="gradient-45" draw:opacity="100.0%" draw:stroke="solid" svg:stroke-color="#93aca7" draw:stroke-linejoin="round" svg:stroke-opacity="100.0%" svg:stroke-width="0.3321831mm"/>
    </style:style>
    <style:style style:family="graphic" style:name="style-74">
      <style:graphic-properties draw:fill="gradient" draw:fill-gradient-name="gradient-46" draw:opacity="100.0%" draw:stroke="solid" svg:stroke-color="#deaa87" draw:stroke-linejoin="round" svg:stroke-opacity="100.0%" svg:stroke-width="0.33174902mm"/>
    </style:style>
    <style:style style:family="graphic" style:name="style-75">
      <style:graphic-properties draw:fill="gradient" draw:fill-gradient-name="gradient-47" draw:opacity="100.0%" draw:stroke="solid" svg:stroke-color="#93aca7" draw:stroke-linejoin="round" svg:stroke-opacity="100.0%" svg:stroke-width="0.349685mm"/>
    </style:style>
    <style:style style:family="graphic" style:name="style-76">
      <style:graphic-properties draw:fill="gradient" draw:fill-gradient-name="gradient-48" draw:opacity="100.0%" draw:stroke="solid" svg:stroke-color="#d7eef4" draw:stroke-linejoin="round" svg:stroke-opacity="100.0%" svg:stroke-width="0.36728868mm"/>
    </style:style>
    <style:style style:family="graphic" style:name="style-77">
      <style:graphic-properties draw:fill="gradient" draw:fill-gradient-name="gradient-49" draw:opacity="100.0%" draw:stroke="solid" svg:stroke-color="#afdde9" draw:stroke-linejoin="round" svg:stroke-opacity="100.0%" svg:stroke-width="0.35813347mm"/>
    </style:style>
    <style:style style:family="graphic" style:name="style-78">
      <style:graphic-properties draw:fill="gradient" draw:fill-gradient-name="gradient-50" draw:opacity="100.0%" draw:stroke="solid" svg:stroke-color="#dfcfd7" draw:stroke-linejoin="round" svg:stroke-opacity="100.0%" svg:stroke-width="0.35450554mm"/>
    </style:style>
    <style:style style:family="graphic" style:name="style-79">
      <style:graphic-properties draw:fill="gradient" draw:fill-gradient-name="gradient-51" draw:opacity="100.0%" draw:stroke="solid" svg:stroke-color="#93aca7" draw:stroke-linejoin="round" svg:stroke-opacity="100.0%" svg:stroke-width="0.37557903mm"/>
    </style:style>
    <style:style style:family="graphic" style:name="style-80">
      <style:graphic-properties draw:fill="solid" draw:fill-color="#b7c8c4" draw:opacity="100.0%" draw:stroke="solid" svg:stroke-color="#93aca7" draw:stroke-linejoin="round" svg:stroke-opacity="100.0%" svg:stroke-width="0.23732695mm"/>
    </style:style>
    <style:style style:family="graphic" style:name="style-81">
      <style:graphic-properties draw:fill="gradient" draw:fill-gradient-name="gradient-52" draw:opacity="100.0%" draw:stroke="solid" svg:stroke-color="#93aca7" draw:stroke-linejoin="round" svg:stroke-opacity="100.0%" svg:stroke-width="0.23732695mm"/>
    </style:style>
    <style:style style:family="graphic" style:name="style-82">
      <style:graphic-properties draw:fill="gradient" draw:fill-gradient-name="gradient-53" draw:opacity="100.0%" draw:stroke="solid" svg:stroke-color="#93aca7" draw:stroke-linejoin="round" svg:stroke-opacity="100.0%" svg:stroke-width="0.23732695mm"/>
    </style:style>
    <style:style style:family="graphic" style:name="style-83">
      <style:graphic-properties draw:fill="solid" draw:fill-color="#b7c8c4" draw:opacity="100.0%" draw:stroke="solid" svg:stroke-color="#93aca7" draw:stroke-linejoin="round" svg:stroke-opacity="100.0%" svg:stroke-width="0.23732695mm"/>
    </style:style>
    <style:style style:family="graphic" style:name="style-84">
      <style:graphic-properties draw:fill="gradient" draw:fill-gradient-name="gradient-54" draw:opacity="100.0%" draw:stroke="solid" svg:stroke-color="#d7eef4" draw:stroke-linejoin="round" svg:stroke-opacity="100.0%" svg:stroke-width="0.23732695mm"/>
    </style:style>
    <style:style style:family="graphic" style:name="style-85">
      <style:graphic-properties draw:fill="gradient" draw:fill-gradient-name="gradient-55" draw:opacity="100.0%" draw:stroke="solid" svg:stroke-color="#93aca7" draw:stroke-linejoin="round" svg:stroke-opacity="100.0%" svg:stroke-width="0.23732695mm"/>
    </style:style>
    <style:style style:family="graphic" style:name="style-86">
      <style:graphic-properties draw:fill="solid" draw:fill-color="#d5fff6" draw:opacity="100.0%" draw:stroke="solid" svg:stroke-color="#aaffee" draw:stroke-linejoin="round" svg:stroke-opacity="100.0%" svg:stroke-width="0.3108064mm"/>
    </style:style>
    <style:style style:family="graphic" style:name="style-87">
      <style:graphic-properties draw:fill="solid" draw:fill-color="#b7c8c4" draw:opacity="100.0%" draw:stroke="solid" svg:stroke-color="#93aca7" draw:stroke-linejoin="round" svg:stroke-opacity="100.0%" svg:stroke-width="0.3064649mm"/>
    </style:style>
    <style:style style:family="graphic" style:name="style-88">
      <style:graphic-properties draw:fill="gradient" draw:fill-gradient-name="gradient-56" draw:opacity="100.0%" draw:stroke="solid" svg:stroke-color="#93aca7" draw:stroke-linejoin="round" svg:stroke-opacity="100.0%" svg:stroke-width="0.286765mm"/>
    </style:style>
    <style:style style:family="graphic" style:name="style-89">
      <style:graphic-properties draw:fill="gradient" draw:fill-gradient-name="gradient-57" draw:opacity="100.0%" draw:stroke="solid" svg:stroke-color="#93aca7" draw:stroke-linejoin="round" svg:stroke-opacity="100.0%" svg:stroke-width="0.3106688mm"/>
    </style:style>
    <style:style style:family="graphic" style:name="style-90">
      <style:graphic-properties draw:fill="gradient" draw:fill-gradient-name="gradient-58" draw:opacity="100.0%" draw:stroke="solid" svg:stroke-color="#93aca7" draw:stroke-linejoin="round" svg:stroke-opacity="100.0%" svg:stroke-width="0.29542494mm"/>
    </style:style>
    <style:style style:family="graphic" style:name="style-91">
      <style:graphic-properties draw:fill="gradient" draw:fill-gradient-name="gradient-59" draw:opacity="100.0%" draw:stroke="solid" svg:stroke-color="#deaa87" draw:stroke-linejoin="round" svg:stroke-opacity="100.0%" svg:stroke-width="0.2950389mm"/>
    </style:style>
    <style:style style:family="graphic" style:name="style-92">
      <style:graphic-properties draw:fill="gradient" draw:fill-gradient-name="gradient-60" draw:opacity="100.0%" draw:stroke="solid" svg:stroke-color="#93aca7" draw:stroke-linejoin="round" svg:stroke-opacity="100.0%" svg:stroke-width="0.31099015mm"/>
    </style:style>
    <style:style style:family="graphic" style:name="style-93">
      <style:graphic-properties draw:fill="gradient" draw:fill-gradient-name="gradient-61" draw:opacity="100.0%" draw:stroke="solid" svg:stroke-color="#d7eef4" draw:stroke-linejoin="round" svg:stroke-opacity="100.0%" svg:stroke-width="0.32664588mm"/>
    </style:style>
    <style:style style:family="graphic" style:name="style-94">
      <style:graphic-properties draw:fill="gradient" draw:fill-gradient-name="gradient-62" draw:opacity="100.0%" draw:stroke="solid" svg:stroke-color="#afdde9" draw:stroke-linejoin="round" svg:stroke-opacity="100.0%" svg:stroke-width="0.31850374mm"/>
    </style:style>
    <style:style style:family="graphic" style:name="style-95">
      <style:graphic-properties draw:fill="gradient" draw:fill-gradient-name="gradient-63" draw:opacity="100.0%" draw:stroke="solid" svg:stroke-color="#dfcfd7" draw:stroke-linejoin="round" svg:stroke-opacity="100.0%" svg:stroke-width="0.31527728mm"/>
    </style:style>
    <style:style style:family="graphic" style:name="style-96">
      <style:graphic-properties draw:fill="gradient" draw:fill-gradient-name="gradient-64" draw:opacity="100.0%" draw:stroke="solid" svg:stroke-color="#93aca7" draw:stroke-linejoin="round" svg:stroke-opacity="100.0%" svg:stroke-width="0.33401886mm"/>
    </style:style>
    <style:style style:family="graphic" style:name="style-97">
      <style:graphic-properties draw:fill="solid" draw:fill-color="#b7c8c4" draw:opacity="100.0%" draw:stroke="solid" svg:stroke-color="#93aca7" draw:stroke-linejoin="round" svg:stroke-opacity="100.0%" svg:stroke-width="0.21106523mm"/>
    </style:style>
    <style:style style:family="graphic" style:name="style-98">
      <style:graphic-properties draw:fill="gradient" draw:fill-gradient-name="gradient-65" draw:opacity="100.0%" draw:stroke="solid" svg:stroke-color="#93aca7" draw:stroke-linejoin="round" svg:stroke-opacity="100.0%" svg:stroke-width="0.21106523mm"/>
    </style:style>
    <style:style style:family="graphic" style:name="style-99">
      <style:graphic-properties draw:fill="gradient" draw:fill-gradient-name="gradient-66" draw:opacity="100.0%" draw:stroke="solid" svg:stroke-color="#93aca7" draw:stroke-linejoin="round" svg:stroke-opacity="100.0%" svg:stroke-width="0.21106523mm"/>
    </style:style>
    <style:style style:family="graphic" style:name="style-100">
      <style:graphic-properties draw:fill="solid" draw:fill-color="#b7c8c4" draw:opacity="100.0%" draw:stroke="solid" svg:stroke-color="#93aca7" draw:stroke-linejoin="round" svg:stroke-opacity="100.0%" svg:stroke-width="0.21106523mm"/>
    </style:style>
    <style:style style:family="graphic" style:name="style-101">
      <style:graphic-properties draw:fill="gradient" draw:fill-gradient-name="gradient-67" draw:opacity="100.0%" draw:stroke="solid" svg:stroke-color="#d7eef4" draw:stroke-linejoin="round" svg:stroke-opacity="100.0%" svg:stroke-width="0.21106523mm"/>
    </style:style>
    <style:style style:family="graphic" style:name="style-102">
      <style:graphic-properties draw:fill="gradient" draw:fill-gradient-name="gradient-68" draw:opacity="100.0%" draw:stroke="solid" svg:stroke-color="#93aca7" draw:stroke-linejoin="round" svg:stroke-opacity="100.0%" svg:stroke-width="0.21106523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166.26976mm" draw:style-name="style-2" svg:width="302.13345mm" svg:x="11.544359mm" svg:y="15.194065mm"/>
            <draw:path svg:d="M 2839.1694 0.0 L 1997.8146 7.967714 C 1658.8258 477.13727 1157.723 379.88165 721.55096 508.90976 C 507.15286 508.90976 334.45926 681.6018 334.45926 896.0012 C 334.45926 896.0012 -171.75565 3547.6646 61.36343 4847.0933 C 199.5051 5617.109 1026.9852 6986.163 1026.9852 6986.163 C 1026.9852 7200.563 1118.205 7393.624 1332.6031 7393.624 L 1508.6973 7271.4165 C 1508.6973 7271.4165 782.34607 5680.854 705.72 4826.4766 C 666.3018 4386.963 888.3958 3515.309 888.3958 3515.309 L 1072.2101 5061.7915 C 1072.2101 5061.7915 -560.1372 10246.535 271.5102 11976.519 L 2351.0981 13207.608 L 4640.474 11793.2 L 3945.1562 5050.4067 L 4085.9565 2822.6646 L 4647.826 4661.6284 L 5426.074 8403.173 C 5609.4585 8372.555 5748.2715 8214.111 5748.2715 8021.7754 C 6085.7383 7158.593 5194.235 5392.115 5335.8896 4284.1665 C 5324.466 3022.2583 5062.5845 1837.6921 4570.835 896.0012 C 4570.835 681.6018 4398.1416 508.90976 4183.7437 508.90976 C 3721.3564 367.74246 3156.3535 431.57886 2839.1694 0.0 z" svg:height="132.07608mm" draw:style-name="style-3" svg:viewBox="0.0 0.0 5825.1396 13207.608" svg:width="58.2514mm" svg:x="147.44423mm" svg:y="21.4447mm"/>
            <draw:path svg:d="M 426.46335 0.0 C -94.52043 3188.8987 -0.3919019 6484.551 19.095083 9673.449 C 779.06793 9788.804 581.7366 10011.246 1283.7339 9920.468 C 1299.8518 9248.994 1260.3615 8106.9565 1224.0397 7435.484 L 1532.4082 5411.7466 L 1751.135 1843.8083 L 2028.93 5336.74 L 2303.3098 9458.127 C 2718.273 9483.775 3140.0442 9510.495 3543.141 9510.495 L 3196.8784 320.24744 C 2255.6147 554.16833 1581.2303 602.68555 426.46335 0.0 z" svg:height="99.41714mm" draw:style-name="style-4" svg:viewBox="0.0 0.0 3543.141 9941.714" svg:width="35.43141mm" svg:x="155.07985mm" svg:y="76.656425mm"/>
            <draw:path svg:d="M 815.13983 5652.3228 C 1076.2352 4667.776 562.70233 3841.4268 286.57214 2695.7134 L 458.65137 2300.2188 L 0.0 989.7697 C 569.2195 835.27374 58.48873 -152.57706 738.6425 20.204329 L 1368.2638 365.46765 L 1697.0823 1226.9082 L 1396.9911 2346.2053 L 1624.3855 2841.1733 C 1165.3928 4529.325 1334.0193 4878.635 1380.8561 5858.627 L 815.13995 5652.3228 z" svg:height="58.586266mm" draw:style-name="style-5" svg:viewBox="0.0 0.0 1697.0823 5858.6265" svg:width="16.970823mm" svg:x="162.94852mm" svg:y="18.839243mm"/>
            <draw:path svg:d="M 1750.6993 1222.643 C 1750.6993 1897.8928 1358.7924 2445.286 875.3497 2445.286 C 391.907 2445.286 3.6379788E-12 1897.8928 3.6379788E-12 1222.643 C 3.6379788E-12 547.40283 391.907 0.0 875.3497 0.0 C 1358.7924 0.0 1750.6993 547.40283 1750.6993 1222.643 z" svg:height="24.45286mm" draw:style-name="style-6" draw:transform="skewX(-0.008659817931715283) rotate(0.0457583643193875) translate(163.18456mm,0.40706745mm)" svg:viewBox="0.0 0.0 1750.6993 2445.286" svg:width="17.506994mm"/>
            <draw:path svg:d="M 3676.542 1253.9211 C 4283.425 1418.892 4330.6006 2503.7332 4312.668 3734.4387 C 4297.21 4795.273 4298.7856 6238.6025 4239.358 6417.1025 C 4206.684 6515.245 4355.925 6566.343 4148.9004 6511.4087 C 3966.4563 6462.9966 4020.3594 6387.472 3951.5945 6258.693 C 4042.85 5125.3257 3944.2954 3545.6409 3499.3572 2480.583 L 1843.2523 2101.1863 C 1615.777 3526.9182 684.3792 5060.6377 173.7408 6187.8276 C 228.0311 5286.4805 -313.4726 6078.9756 281.62042 5496.3467 C 1177.5333 4367.058 532.94116 2632.5151 1270.81 1446.9666 L 1563.9576 1335.6984 C 2146.045 1429.5802 2172.4045 626.9551 2190.9177 245.33247 L 2899.6558 0.0 C 2915.385 493.84857 3185.9458 1060.8392 3676.542 1253.921 z" svg:height="65.339096mm" draw:style-name="style-7" svg:viewBox="0.0 0.0 4315.5996 6533.9097" svg:width="43.156mm" svg:x="195.09338mm" svg:y="27.0632mm"/>
            <draw:path svg:d="M 1575.8041 1247.1437 C 1497.0508 1803.1051 861.63837 2418.9204 334.76407 2030.8207 C -315.58713 1464.3462 43.03964 133.01816 882.93396 1.5156794 C 1496.809 -39.046043 1719.9989 743.68115 1575.8041 1247.1436 z" svg:height="21.525295mm" draw:style-name="style-8" svg:viewBox="0.0 0.0 1618.0759 2152.5295" svg:width="16.18076mm" svg:x="209.57466mm" svg:y="11.458546mm"/>
            <draw:path svg:d="M 8321.661 15142.059 C 8263.483 14587.808 7270.53 11993.957 7003.6313 11423.85 C 6095.729 9526.087 5697.695 7185.252 5077.246 5385.1562 C 4656.403 4164.1733 4870.891 2771.8472 4269.1655 1762.4413 C 3326.7454 181.5134 1338.4489 -236.71301 0.0 117.46872 C 962.89874 515.81036 1374.4027 1731.5928 1720.3375 2342.784 C 2064.8953 2951.5422 2324.0957 2712.5151 2598.5347 3449.8538 C 2981.557 4412.9385 2198.6812 6278.849 2949.2444 7041.7656 C 3410.6494 7676.181 4279.9165 8780.456 3829.406 9697.471 C 3418.993 10902.268 4409.868 13778.041 5611.8086 14467.398 L 8321.661 15142.06 z" svg:height="151.4206mm" draw:style-name="style-9" svg:viewBox="0.0 0.0 8321.661 15142.06" svg:width="83.21661mm" svg:x="213.95537mm" svg:y="8.945595mm"/>
            <draw:path svg:d="M 9996.897 12344.547 C 11233.467 14069.91 -731.61127 15929.761 35.3983 12494.606 C 802.4083 9059.451 1363.0751 5694.6504 4148.9976 3534.8855 C 4456.8716 3126.8137 4564.9517 2473.8745 4416.2075 1958.4724 C 4184.3604 1356.8838 3869.7922 786.09564 3532.6355 239.09433 C 3582.652 -189.22931 4293.1606 247.12405 4567.0586 368.02267 C 5170.157 634.23065 5568.9873 -183.9663 6202.0635 38.96396 C 6128.8354 941.27783 5552.45 1749.012 5518.586 2663.7378 C 5398.8003 3480.6025 5882.38 4196.0063 6382.3296 4788.9624 C 6845.125 5320.419 7223.139 5920.9697 7432.956 6596.8916 C 8195.62 8549.296 8760.327 10619.184 9996.897 12344.548 z" svg:height="144.2379mm" draw:style-name="style-10" svg:viewBox="0.0 0.0 10086.634 14423.79" svg:width="100.86634mm" svg:x="172.0025mm" svg:y="39.00473mm"/>
            <draw:path svg:d="M 1353.9829 833.91766 C 1130.0859 746.4398 721.609 478.06882 665.0181 550.40356 L 1.8228694 823.962 C 90.14582 696.00464 185.0952 571.72833 239.69618 425.0363 C 87.54002 322.01828 66.33378 197.17517 0.0 79.853485 C 221.55846 119.89502 435.51938 188.49214 660.9915 267.66934 C 929.118 238.8058 1020.9347 62.594723 1324.1869 0.0 C 1281.7113 135.73347 1275.7415 250.2824 1092.2026 397.4533 C 1230.8951 515.5107 1268.184 687.65027 1353.9828 833.91766 z" svg:height="8.339177mm" draw:style-name="style-11" svg:viewBox="0.0 0.0 1353.9828 833.9177" svg:width="13.539828mm" svg:x="164.55373mm" svg:y="24.371305mm"/>
            <draw:path svg:d="M 191.54132 95.77108 C 191.54132 148.664 148.66316 191.54216 95.77066 191.54216 C 42.878155 191.54216 -9.094947E-13 148.664 -9.094947E-13 95.77108 C -9.094947E-13 42.878155 42.878155 0.0 95.77066 0.0 C 148.664 0.0 191.54132 42.878155 191.54132 95.77108 z" svg:height="1.9154216mm" draw:style-name="style-12" svg:viewBox="0.0 0.0 191.54132 191.54216" svg:width="1.9154133mm" svg:x="170.48808mm" svg:y="30.768372mm"/>
            <draw:path svg:d="M 191.54132 95.77108 C 191.54132 148.664 148.66316 191.54216 95.77066 191.54216 C 42.878155 191.54216 -9.094947E-13 148.664 -9.094947E-13 95.77108 C -9.094947E-13 42.878155 42.878155 0.0 95.77066 0.0 C 148.664 0.0 191.54132 42.878155 191.54132 95.77108 z" svg:height="1.9154216mm" draw:style-name="style-13" svg:viewBox="0.0 0.0 191.54132 191.54216" svg:width="1.9154133mm" svg:x="170.48808mm" svg:y="34.769474mm"/>
            <draw:path svg:d="M 191.54132 95.77108 C 191.54132 148.664 148.66316 191.54216 95.77066 191.54216 C 42.878155 191.54216 -9.094947E-13 148.664 -9.094947E-13 95.77108 C -9.094947E-13 42.878155 42.878155 0.0 95.77066 0.0 C 148.664 0.0 191.54132 42.878155 191.54132 95.77108 z" svg:height="1.9154216mm" draw:style-name="style-14" svg:viewBox="0.0 0.0 191.54132 191.54216" svg:width="1.9154133mm" svg:x="170.48808mm" svg:y="38.770576mm"/>
            <draw:path svg:d="M 191.54132 95.77108 C 191.54132 148.664 148.66316 191.54216 95.77066 191.54216 C 42.878155 191.54216 -9.094947E-13 148.664 -9.094947E-13 95.77108 C -9.094947E-13 42.878155 42.878155 0.0 95.77066 0.0 C 148.664 0.0 191.54132 42.878155 191.54132 95.77108 z" svg:height="1.9154216mm" draw:style-name="style-15" svg:viewBox="0.0 0.0 191.54132 191.54216" svg:width="1.9154133mm" svg:x="170.48808mm" svg:y="42.771683mm"/>
            <draw:path svg:d="M 191.54132 95.77108 C 191.54132 148.664 148.66316 191.54216 95.77066 191.54216 C 42.878155 191.54216 -9.094947E-13 148.664 -9.094947E-13 95.77108 C -9.094947E-13 42.878155 42.878155 0.0 95.77066 0.0 C 148.664 0.0 191.54132 42.878155 191.54132 95.77108 z" svg:height="1.9154216mm" draw:style-name="style-16" svg:viewBox="0.0 0.0 191.54132 191.54216" svg:width="1.9154133mm" svg:x="170.48808mm" svg:y="46.772785mm"/>
            <draw:path svg:d="M 191.54132 95.77108 C 191.54132 148.664 148.66316 191.54216 95.77066 191.54216 C 42.878155 191.54216 -9.094947E-13 148.664 -9.094947E-13 95.77108 C -9.094947E-13 42.878155 42.878155 0.0 95.77066 0.0 C 148.664 0.0 191.54132 42.878155 191.54132 95.77108 z" svg:height="1.9154216mm" draw:style-name="style-17" svg:viewBox="0.0 0.0 191.54132 191.54216" svg:width="1.9154133mm" svg:x="170.48808mm" svg:y="50.773884mm"/>
            <draw:path svg:d="M 500.83292 577.8366 C 794.2167 328.39578 864.11224 -111.14298 381.3828 25.89806 C 191.45378 79.81686 147.94391 181.8525 160.36139 259.15826 z M 594.77155 615.1719 C 580.06256 591.402 566.65906 546.10254 545.33246 527.92993 C 324.23907 339.5387 7.3257003 53.860737 0.30174693 513.62726 C -3.033173 731.87555 20.453913 801.537 111.95938 798.19104 z M 602.8287 526.065 C 246.01817 610.92804 -130.77637 853.07886 346.39917 1026.7739 C 547.3571 1099.923 639.7644 1055.9254 667.3642 972.0333 z M 536.44385 471.1717 C 607.61053 780.8673 644.9928 1259.3325 954.56775 863.12067 C 1082.6823 699.153 1088.3584 604.8313 1022.7594 551.46906 z M 483.27042 523.0489 C 821.9357 664.45593 1251.0752 656.30505 963.00214 237.61317 C 850.0329 73.422295 777.3503 30.488768 706.99084 70.98029 z" svg:height="10.638441mm" draw:style-name="style-18" svg:viewBox="0.0 0.0 1063.9929 1063.8441" svg:width="10.639929mm" svg:x="190.23215mm" svg:y="76.95675mm"/>
            <draw:path svg:d="M 493.83743 569.7653 C 783.1224 323.80908 852.0428 -109.59239 376.0559 25.536688 C 188.77985 78.70221 145.87735 179.31189 158.12115 255.53757 z M 586.4652 606.5796 C 571.9606 583.14105 558.74475 538.47473 537.7157 520.55634 C 319.71036 334.79535 7.2231574 53.108963 0.29755515 506.45288 C -2.9909422 721.65106 20.168308 790.341 110.394585 787.0426 z M 594.4081 518.71594 C 242.58153 602.3938 -128.94861 841.16315 341.56003 1012.4313 C 539.71124 1084.5597 630.8289 1041.1772 658.0426 958.4564 z M 528.95123 464.58994 C 599.12415 769.9601 635.9832 1241.7434 941.2353 851.0653 C 1067.5596 689.3875 1073.1562 596.3841 1008.47296 543.7662 z M 476.51993 515.7429 C 810.4554 655.1744 1233.6008 647.1382 949.5498 234.29327 C 838.1598 72.39674 766.49133 30.063332 697.1164 69.98978 z" svg:height="10.489849mm" draw:style-name="style-19" svg:viewBox="0.0 0.0 1049.1311 1048.9849" svg:width="10.491311mm" svg:x="202.68839mm" svg:y="73.05369mm"/>
            <draw:path svg:d="M 462.0939 533.14026 C 732.78424 302.9937 797.27185 -102.54666 351.88287 23.894505 C 176.64603 73.64202 136.50085 167.78607 147.95673 239.11221 z M 548.76575 567.5881 C 535.19434 545.6556 522.82666 503.86023 503.151 487.09302 C 299.16003 313.27426 6.7595572 49.693962 0.27828538 473.897 C -2.7984948 675.262 18.878485 739.53644 103.29968 736.44977 z M 556.1981 485.37225 C 226.9879 563.67053 -120.66012 787.0907 319.60413 947.35004 C 505.0169 1014.8428 590.2786 974.2481 615.74243 896.84576 z M 494.94882 434.72382 C 560.6124 720.46436 595.1005 1161.921 880.7312 796.3562 C 998.93646 645.072 1004.1718 558.0468 943.6467 508.8128 z M 445.88852 482.5899 C 758.3575 613.0582 1154.3032 605.539 888.51196 219.23132 C 784.2813 67.741974 717.2193 28.128847 652.30493 65.49016 z M 1054.0618 976.43335 z" svg:height="9.815545mm" draw:style-name="style-20" svg:viewBox="0.0 0.0 1054.0616 981.5545" svg:width="10.540616mm" svg:x="200.51134mm" svg:y="80.62264mm"/>
            <draw:path svg:d="M 500.6124 577.57935 C 793.8651 328.25012 863.7303 -111.09593 381.21356 25.887049 C 191.37013 79.78232 147.87802 181.77141 160.29001 259.04315 z M 594.50903 614.9006 C 579.8066 591.1397 566.4084 545.8608 545.093 527.6957 C 324.09613 339.38754 7.323886 53.836212 0.30143413 513.399 C -3.031484 731.5477 20.451975 801.18164 111.90939 797.8387 z M 602.5623 525.83075 C 245.90855 610.65576 -130.71875 852.70044 346.2452 1026.318 C 547.11536 1099.4355 639.4824 1055.4574 667.069 971.6029 z M 536.2085 470.96 C 607.3441 780.51996 644.70764 1258.7734 954.14514 862.73773 C 1082.2035 698.8442 1087.8771 604.564 1022.306 551.22577 z M 483.057 522.81665 C 821.57153 664.1606 1250.5236 656.01324 962.57526 237.50607 C 849.6562 73.38726 777.0065 30.474752 706.6793 70.94876 z M 1170.2562 1057.8248 z" svg:height="10.633728mm" draw:style-name="style-21" svg:viewBox="0.0 0.0 1170.2562 1063.3728" svg:width="11.702562mm" svg:x="194.6575mm" svg:y="82.73365mm"/>
            <draw:path svg:d="M 476.04794 549.23926 C 754.91266 312.1441 821.35004 -105.64384 362.5085 24.616245 C 181.98038 75.8658 140.62271 172.85277 152.42632 246.33212 z M 565.338 584.72864 C 551.35645 562.13446 538.6164 519.07635 518.3456 501.8031 C 308.1933 322.73547 6.9633913 51.195503 0.28679413 488.20816 C -2.882456 695.6544 19.442438 761.8698 106.418884 758.69055 z M 572.99536 500.0303 C 233.84306 580.69403 -124.303474 810.86053 329.2564 975.9604 C 520.2688 1045.4902 608.1051 1003.6703 634.33826 923.929 z M 509.89667 447.8523 C 577.5423 742.22217 613.0737 1197.0085 907.32776 820.40533 C 1029.1034 664.552 1034.4972 574.89856 972.14594 524.17706 z M 459.3556 497.16235 C 781.25946 631.57117 1189.162 623.82477 915.345 225.85312 C 807.9666 69.78807 738.88 28.97922 672.00464 67.46769 z M 1127.664 1005.9211 z" svg:height="10.111971mm" draw:style-name="style-22" svg:viewBox="0.0 0.0 1127.6641 1011.1971" svg:width="11.27664mm" svg:x="208.927mm" svg:y="81.94805mm"/>
            <draw:path svg:d="M 475.42694 548.523 C 753.9258 311.7362 820.27606 -105.5062 362.0349 24.584211 C 181.74075 75.7687 140.43814 172.62753 152.22649 246.01079 z M 564.5991 583.96484 C 550.63684 561.3997 537.9123 518.3991 517.6678 501.14844 C 307.79102 322.31406 6.953506 51.128933 0.28604335 487.57 C -2.8778262 694.7455 19.421417 760.8753 106.27911 757.69904 z M 572.24646 499.37613 C 233.53813 579.93475 -124.14231 809.8025 328.8256 974.6871 C 519.58875 1044.1243 607.3097 1002.3574 633.5093 922.7228 z M 509.2296 447.26968 C 576.78766 741.2522 612.2723 1195.4464 906.1434 819.33527 C 1027.7587 663.68414 1033.1439 574.1483 970.87427 523.4924 z M 458.75308 496.5142 C 780.23926 630.7468 1187.6085 623.0109 914.1478 225.55782 C 806.9109 69.69598 737.91486 28.94168 671.12665 67.3791 z M 1385.1261 1004.60724 z" svg:height="10.098761mm" draw:style-name="style-23" svg:viewBox="0.0 0.0 1385.1261 1009.8761" svg:width="13.851261mm" svg:x="203.23949mm" svg:y="90.59813mm"/>
            <draw:path svg:d="M 517.9379 559.4162 C 821.34106 317.92755 893.62366 -107.60035 394.40747 25.072212 C 197.9938 77.27325 152.9964 176.05554 165.83858 250.8968 z M 615.08453 595.56226 C 599.8727 572.5497 586.0112 528.69366 563.9571 511.10165 C 335.31238 328.7156 7.5752687 52.143974 0.3118198 497.25394 C -3.1354654 708.5446 21.153694 775.9858 115.782486 772.74695 z M 623.41534 509.2953 C 254.4199 591.4526 -135.2417 825.88446 358.22937 994.04144 C 566.049 1064.86 661.6135 1022.26483 690.1553 941.0461 z M 554.76416 456.1513 C 628.36163 755.97424 667.01953 1219.1858 987.1676 835.60645 C 1119.657 676.8646 1125.5265 585.5505 1057.6866 533.88904 z M 499.77454 506.3743 C 850.0052 643.2737 1293.8016 635.3836 995.8893 230.03691 C 879.06226 71.081894 803.8962 29.51627 731.13605 68.718475 z M 1498.0603 1024.5577 z" svg:height="10.299311mm" draw:style-name="style-24" svg:viewBox="0.0 0.0 1498.0604 1029.9312" svg:width="14.980604mm" svg:x="210.00732mm" svg:y="87.9154mm"/>
            <draw:path svg:d="M 554.64404 576.3145 C 879.5484 327.53088 956.95374 -110.851685 422.35764 25.829988 C 212.02457 79.606636 163.84114 181.372 177.591 258.47406 z M 658.6746 613.55273 C 642.38477 589.8439 627.5404 544.6631 603.9237 526.54095 C 359.07724 338.6443 8.113946 53.71809 0.33421776 512.27484 C -3.3586943 729.9461 22.645348 799.4268 123.98815 796.0884 z M 667.59576 524.6791 C 272.4513 609.31885 -144.82446 850.83203 383.6168 1024.0697 C 606.1645 1097.027 708.5023 1053.1445 739.0654 969.4732 z M 594.08 469.93042 C 672.8939 778.81067 714.2908 1256.0161 1057.1272 860.8488 C 1199.005 697.31213 1205.2904 603.23914 1132.6444 550.01654 z M 535.1921 521.672 C 910.2446 662.7061 1385.4895 654.5763 1066.4663 236.98553 C 941.361 73.2271 860.8692 30.407183 782.95197 70.7926 z M 1710.8984 1055.507 z" svg:height="10.61043mm" draw:style-name="style-25" svg:viewBox="0.0 0.0 1710.8983 1061.043" svg:width="17.108984mm" svg:x="194.60342mm" svg:y="89.94142mm"/>
            <draw:path svg:d="M 513.238 592.1468 C 813.88654 336.52963 885.51373 -113.897804 390.82892 26.540218 C 196.19745 81.79438 151.6086 186.35661 164.33316 265.57684 z M 609.5022 630.408 C 594.42975 606.05005 580.69464 559.62744 558.8395 541.00433 C 332.26987 347.94684 7.506573 55.194603 0.30894184 526.34827 C -3.1066859 749.99963 20.959494 821.3879 114.73203 817.95935 z M 617.7582 539.0934 C 252.11105 626.0596 -134.01369 874.20703 354.97766 1052.2036 C 560.9131 1127.1675 655.61145 1082.0771 683.89325 996.10803 z M 549.73065 482.84067 C 622.6599 800.20715 660.9677 1290.521 978.20856 884.4966 C 1109.4972 716.46924 1115.3124 619.8101 1048.0892 565.12604 z M 495.23975 536.0032 C 842.2924 680.9118 1282.0602 672.5592 986.8519 243.49672 C 871.08545 75.23866 796.6018 31.24304 724.50214 72.7381 z M 1237.4948 1084.5057 z" svg:height="10.901934mm" draw:style-name="style-26" svg:viewBox="0.0 0.0 1237.4948 1090.1934" svg:width="12.374948mm" svg:x="199.5683mm" svg:y="99.833115mm"/>
            <draw:path svg:d="M 513.97784 574.98364 C 877.3292 401.21194 1088.3632 -15.525422 580.0296 0.44645786 C 380.02698 6.729902 304.84262 96.7262 291.4499 176.13063 z M 591.9398 635.07526 C 585.6028 607.967 587.56757 559.9227 573.04315 536.70593 C 422.46475 296.0186 211.74916 -64.42457 54.453842 387.82922 C -20.213228 602.5114 -20.472746 677.1044 68.47222 696.4262 z M 628.8541 549.0786 C 258.49908 544.6581 -182.5462 690.60925 218.70253 980.09814 C 387.68484 1102.0142 490.81235 1081.416 544.78046 1005.40106 z M 583.095 478.46167 C 550.0113 801.8623 429.22568 1283.5583 856.1828 968.8636 C 1032.875 838.63104 1069.2083 746.897 1023.7021 677.9868 z M 515.0567 516.5402 C 793.8987 739.9018 1208.5759 837.9553 1069.1034 353.2973 C 1014.40906 163.23991 958.6859 102.8755 877.87805 125.46467 z M 1271.2682 1070.4778 z" svg:height="10.712332mm" draw:style-name="style-27" svg:viewBox="0.0 0.0 1271.2682 1071.2332" svg:width="12.712682mm" svg:x="208.046mm" svg:y="97.91199mm"/>
            <draw:path svg:d="M 538.23895 620.9918 C 853.5331 352.92194 928.6486 -119.445496 409.86658 27.832542 C 205.75401 85.77797 158.99306 195.43442 172.33849 278.51263 z M 639.1925 661.11597 C 623.3853 635.5708 608.9808 586.8879 586.0615 567.3588 C 348.4556 364.89722 7.8728237 57.88236 0.32408234 551.98706 C -3.258842 786.5336 21.98705 861.3984 120.32064 857.8037 z M 647.85065 565.3518 C 264.3924 656.5543 -140.54213 916.79016 372.269 1103.4576 C 588.23627 1182.0702 687.5466 1134.7877 717.206 1044.6293 z M 576.509 506.35928 C 652.99164 839.18463 693.1646 1353.3849 1025.8608 927.5823 C 1163.544 751.3685 1169.6422 650.0036 1099.1439 592.6548 z M 519.3639 562.1125 C 883.3231 714.0803 1344.5131 705.3203 1034.9241 255.35788 C 913.51935 78.90492 835.406 32.764603 759.7932 76.28123 z M 1212.7603 1137.3334 z" svg:height="11.432972mm" draw:style-name="style-28" svg:viewBox="0.0 0.0 1212.7601 1143.2972" svg:width="12.127602mm" svg:x="205.58853mm" svg:y="108.255554mm"/>
            <draw:path svg:d="M 375.94653 322.89615 C 264.91968 559.66797 345.53586 850.9557 605.2224 630.3034 C 707.3952 543.48834 705.5411 468.18314 676.0931 423.91272 z M 307.38422 326.2846 C 323.16815 336.82944 344.21024 361.04626 362.50677 366.2676 C 552.189 420.40314 828.4834 507.66364 703.32104 221.58624 C 643.90735 85.78798 609.76984 49.35962 554.17255 77.19917 z M 327.50537 383.61542 C 524.0815 230.67357 688.7025 -25.087729 344.92322 1.9880388 C 200.14275 13.391733 155.4344 66.60731 162.01114 126.219444 z M 383.98727 398.83603 C 252.77924 227.51532 94.91133 -57.60908 15.219608 274.4164 C -17.760214 411.82132 5.300936 471.70273 60.86642 486.1986 z M 402.23175 351.8018 C 153.13354 359.816 -109.744545 485.72913 186.19545 663.30426 C 302.2482 732.9407 359.25467 738.9969 391.3248 694.1589 z" svg:height="7.2278237mm" draw:style-name="style-29" svg:viewBox="0.0 0.0 734.7635 722.78235" svg:width="7.3476353mm" svg:x="206.02496mm" svg:y="122.242386mm"/>
            <draw:path svg:d="M 375.94653 322.89615 C 264.91968 559.66693 345.53586 850.9557 605.22266 630.3034 C 707.3952 543.4894 705.5413 468.18314 676.0933 423.91272 z M 307.3845 326.2856 C 323.16867 336.8304 344.2105 361.04727 362.50702 366.26862 C 552.1895 420.40414 828.4839 507.6646 703.32153 221.58725 C 643.9076 85.78898 609.76984 49.360622 554.1728 77.20017 z M 327.5056 383.6164 C 524.0815 230.67456 688.70276 -25.087729 344.92322 1.9890398 C 200.14325 13.392735 155.43465 66.60831 162.0114 126.22044 z M 383.98727 398.837 C 252.77924 227.51532 94.91133 -57.608078 15.219608 274.4164 C -17.760214 411.82132 5.300936 471.70273 60.86642 486.1986 z M 402.23175 351.8018 C 153.13354 359.816 -109.744545 485.72812 186.19545 663.30524 C 302.24796 732.94165 359.25467 738.99786 391.3248 694.1589 z M 1118.417 708.6547 z" svg:height="7.227823mm" draw:style-name="style-30" svg:viewBox="0.0 0.0 1118.4169 722.7823" svg:width="11.184169mm" svg:x="211.20963mm" svg:y="121.947556mm"/>
            <draw:path svg:d="M 375.94653 322.89615 C 264.91992 559.66797 345.5356 850.9557 605.22266 630.3034 C 707.39496 543.4894 705.5413 468.18314 676.0933 423.91272 z M 307.3845 326.2846 C 323.16867 336.82944 344.2105 361.04626 362.50702 366.2676 C 552.1895 420.40314 828.4839 507.66364 703.3213 221.58624 C 643.9076 85.78798 609.7701 49.35962 554.1728 77.19917 z M 327.5056 383.61542 C 524.0815 230.67357 688.7025 -25.087729 344.92322 1.9880388 C 200.143 13.391733 155.4344 66.60731 162.01114 126.219444 z M 383.98727 398.83603 C 252.77924 227.51433 94.91109 -57.60908 15.219608 274.4164 C -17.760214 411.82132 5.300686 471.70273 60.86642 486.1986 z M 402.23175 351.8018 C 153.13354 359.816 -109.74429 485.72812 186.19545 663.30426 C 302.2482 732.9407 359.25443 738.9969 391.3248 694.1589 z M 795.02856 708.6547 z" svg:height="7.2278237mm" draw:style-name="style-31" svg:viewBox="0.0 0.0 795.0286 722.78235" svg:width="7.9502864mm" svg:x="204.42807mm" svg:y="106.42216mm"/>
            <draw:path svg:d="M 375.94693 322.89514 C 264.92004 559.66693 345.53598 850.95465 605.2228 630.30237 C 707.3953 543.48737 705.54144 468.18213 676.0935 423.91174 z M 307.3846 326.2846 C 323.16855 336.82944 344.21063 361.04526 362.50714 366.2676 C 552.1894 420.40314 828.48376 507.66364 703.3214 221.58624 C 643.9077 85.78798 609.7702 49.35962 554.173 77.19917 z M 327.50574 383.61542 C 524.0816 230.67357 688.7029 -25.087729 344.9236 1.9880388 C 200.14313 13.391733 155.43478 66.60731 162.01128 126.219444 z M 383.98743 398.83603 C 252.77936 227.51433 94.91121 -57.60908 15.219733 274.4164 C -17.760338 411.82132 5.3008113 471.70273 60.86667 486.1986 z M 402.23212 351.8018 C 153.13391 359.816 -109.74405 485.72812 186.19582 663.30426 C 302.2486 732.9407 359.25504 738.9969 391.3252 694.1579 z" svg:height="7.227822mm" draw:style-name="style-32" svg:viewBox="0.0 0.0 734.764 722.78217" svg:width="7.3476396mm" svg:x="202.98865mm" svg:y="112.988365mm"/>
            <draw:path svg:d="M 375.94666 322.89514 C 264.9198 559.66595 345.53598 850.95465 605.2228 630.30237 C 707.3951 543.48737 705.54144 468.18213 676.0935 423.91174 z M 307.3846 326.2846 C 323.16855 336.82944 344.21036 361.04626 362.5069 366.2676 C 552.18964 420.40314 828.48376 507.66364 703.3214 221.58624 C 643.9077 85.78798 609.76996 49.35962 554.173 77.19917 z M 327.50574 383.61542 C 524.0816 230.67357 688.7029 -25.087729 344.9236 1.9880388 C 200.14313 13.391733 155.43452 66.60631 162.01128 126.219444 z M 383.98743 398.83603 C 252.77936 227.51532 94.91121 -57.60908 15.219483 274.4164 C -17.760088 411.82132 5.300936 471.70273 60.866795 486.1986 z M 402.23187 351.8018 C 153.13367 359.816 -109.74417 485.72913 186.19557 663.30524 C 302.24835 732.94165 359.2548 738.99786 391.32495 694.1589 z M 1033.7292 990.86115 z" svg:height="9.908608mm" draw:style-name="style-33" svg:viewBox="0.0 0.0 1033.7294 990.8608" svg:width="10.337294mm" svg:x="203.94917mm" svg:y="116.39206mm"/>
            <draw:path svg:d="M 375.94653 322.89514 C 264.91968 559.66595 345.5356 850.95465 605.22266 630.30237 C 707.3952 543.48737 705.5413 468.18213 676.0933 423.91174 z M 307.3845 326.2846 C 323.16867 336.82944 344.2105 361.04626 362.50702 366.2676 C 552.1895 420.40213 828.48364 507.66364 703.3213 221.58624 C 643.9076 85.78798 609.7701 49.35962 554.1728 77.19917 z M 327.5056 383.61542 C 524.0815 230.67357 688.70276 -25.087729 344.9235 1.9880388 C 200.143 13.391733 155.4344 66.60631 162.01114 126.219444 z M 383.98727 398.83603 C 252.77924 227.51433 94.91109 -57.60908 15.219608 274.4154 C -17.760464 411.82034 5.300936 471.70175 60.86642 486.1976 z M 402.23175 351.80078 C 153.13354 359.815 -109.744545 485.7271 186.19545 663.3032 C 302.24796 732.93964 359.25467 738.99585 391.3248 694.15686 z M 1107.3293 708.65375 z" svg:height="7.227812mm" draw:style-name="style-34" svg:viewBox="0.0 0.0 1107.3292 722.7812" svg:width="11.073293mm" svg:x="208.82085mm" svg:y="114.762375mm"/>
            <draw:g draw:id="g5258">
              <draw:path svg:d="M 1058.3315 1221.0493 C 1678.2938 693.94464 1825.992 -234.86148 805.9164 54.72574 C 404.56958 168.66359 312.62775 384.27884 338.8667 547.63763 z M 1256.8359 1299.9447 C 1225.7535 1249.7157 1197.4303 1153.9912 1152.3647 1115.5903 C 685.16437 717.4929 15.480914 113.81497 0.6375994 1085.3658 C -6.408454 1546.5554 43.222286 1693.7596 236.58649 1686.6893 z M 1273.8634 1111.6488 C 519.87305 1290.9766 -276.34717 1802.6755 731.99194 2169.7183 C 1156.6448 2324.2935 1351.9148 2231.3198 1410.2355 2054.044 z M 1133.5822 995.6521 C 1283.9675 1650.0818 1362.9603 2661.1475 2017.1373 1823.896 C 2287.862 1477.4094 2299.856 1278.0935 2161.2349 1165.3324 z M 1021.2186 1105.2762 C 1736.8672 1404.089 2643.6982 1386.8645 2034.96 502.10956 C 1796.2405 155.15112 1642.6509 64.42652 1493.9719 149.99121 z" svg:height="22.480537mm" draw:style-name="style-35" draw:transform="skewX(5.883530372743254E-17) rotate(1.2330405692824833) translate(0.41802272mm,184.83418mm)" svg:viewBox="0.0 0.0 2248.368 2248.054" svg:width="22.48368mm"/>
              <draw:path svg:d="M 1043.5509 1203.9952 C 1654.8511 684.2555 1800.4891 -231.58423 794.6622 53.962936 C 398.9216 166.30911 308.26193 378.91144 334.13455 539.9876 z M 1239.2845 1281.7893 C 1208.6334 1232.2606 1180.7067 1137.8738 1136.2694 1100.0098 C 675.5934 707.47107 15.262971 112.22677 0.6283252 1070.2072 C -6.320349 1524.9523 42.617146 1670.1036 233.27792 1663.1329 z M 1256.0662 1096.1204 C 512.60675 1272.9429 -272.48914 1777.4962 721.7626 2139.4104 C 1140.4845 2291.828 1333.029 2200.155 1390.5348 2025.3542 z M 1117.7466 981.74426 C 1266.0325 1627.0355 1343.9204 2623.979 1988.9613 1798.421 C 2255.902 1456.7732 2267.729 1260.243 2131.044 1149.055 z M 1006.95264 1089.8372 C 1712.606 1384.4752 2606.772 1367.4943 2006.5311 495.09363 C 1771.1481 152.98329 1619.7031 63.526928 1473.1039 147.89641 z" svg:height="22.166533mm" draw:style-name="style-36" draw:transform="skewX(5.883530372743254E-17) rotate(1.2330405692824833) translate(1.3585337mm,157.26654mm)" svg:viewBox="0.0 0.0 2216.9607 2216.6533" svg:width="22.169607mm"/>
              <draw:path svg:d="M 976.47076 1126.6011 C 1548.4786 640.2692 1684.7487 -216.69453 743.58 50.493237 C 373.28085 155.61716 288.44766 354.55627 312.65558 505.27783 z M 1159.6218 1199.394 C 1130.9437 1153.0475 1104.8091 1064.7284 1063.2307 1029.2965 C 632.1694 661.9928 14.284546 105.01031 0.58891 1001.4113 C -5.9122853 1426.9255 39.892857 1562.7457 218.28854 1556.2236 z M 1175.3276 1025.661 C 479.66025 1191.1168 -254.97021 1663.2338 675.3708 2001.8848 C 1067.1744 2144.5054 1247.3439 2058.7239 1301.1526 1895.1622 z M 1045.8995 918.63354 C 1184.655 1522.4448 1257.5338 2455.3037 1861.1122 1682.8138 C 2110.897 1363.1296 2121.96 1179.2332 1994.0609 1075.1932 z M 942.2282 1019.77997 C 1602.5192 1295.478 2439.2097 1279.589 1877.5541 463.267 C 1657.2994 143.14919 1515.5878 59.440495 1378.4158 138.39038 z M 214.07806 2425.362 z" svg:height="24.253622mm" draw:style-name="style-37" draw:transform="skewX(5.883530372743254E-17) rotate(1.2330405692824833) translate(14.924719mm,166.90701mm)" svg:viewBox="0.0 0.0 2074.4548 2425.3623" svg:width="20.744549mm"/>
              <draw:path svg:d="M 1057.8656 1220.5067 C 1677.5496 693.6386 1825.1852 -234.76064 805.5593 54.703712 C 404.39337 168.59172 312.48865 384.1096 338.716 547.3953 z M 1256.2819 1299.372 C 1225.2134 1249.1616 1196.9016 1153.48 1151.8593 1115.0941 C 684.8606 717.1718 15.476276 113.76281 0.6375994 1084.8835 C -6.406135 1545.8633 43.217648 1693.0096 236.48215 1685.9451 z M 1273.3022 1111.1526 C 519.64355 1290.3992 -276.2243 1801.8745 731.66736 2168.754 C 1156.1346 2323.2615 1351.319 2230.3298 1409.614 2053.1328 z M 1133.0884 995.2023 C 1283.4088 1649.3468 1362.3622 2659.9626 2016.2471 1823.0846 C 2286.8535 1476.7544 2298.8428 1277.5266 2160.2795 1164.8153 z M 1020.7712 1104.7836 C 1736.0997 1403.463 2642.5366 1386.2478 2034.0604 501.88232 C 1795.4475 155.07693 1641.9275 64.395226 1493.3158 149.9228 z M 174.33823 2647.7534 z" svg:height="26.477524mm" draw:style-name="style-38" draw:transform="skewX(5.883530372743254E-17) rotate(1.2330405692824833) translate(15.034493mm,180.05632mm)" svg:viewBox="0.0 0.0 2247.3762 2647.7524" svg:width="22.473763mm"/>
              <draw:path svg:d="M 1005.95685 1160.6211 C 1595.2378 659.60474 1735.6292 -223.23979 766.0317 52.018837 C 384.5501 160.31683 297.1561 365.26447 322.09784 520.53503 z M 1194.6388 1235.6144 C 1165.0935 1187.8685 1138.1718 1096.882 1095.3379 1060.3811 C 651.2568 681.9856 14.714635 108.183235 0.6062991 1031.6532 C -6.090813 1470.0167 41.084587 1609.9386 224.87784 1603.2194 z M 1210.8198 1056.6332 C 494.14304 1227.0868 -262.67242 1713.4615 695.7647 2062.342 C 1099.4011 2209.268 1285.0109 2120.8967 1340.4462 1952.392 z M 1077.4828 946.3738 C 1220.4279 1568.4204 1295.5105 2529.4473 1917.3113 1733.6305 C 2174.6406 1404.2906 2186.0386 1214.8402 2054.2815 1107.6586 z M 970.6825 1050.5725 C 1650.9119 1334.5977 2512.8674 1318.2286 1934.2529 477.25708 C 1707.3475 147.46863 1561.3582 61.23389 1420.0405 142.56607 z M 135.6429 2528.4202 z" svg:height="25.284204mm" draw:style-name="style-39" draw:transform="skewX(5.883530372743254E-17) rotate(1.2330405692824833) translate(23.460165mm,151.05637mm)" svg:viewBox="0.0 0.0 2137.0999 2528.4204" svg:width="21.371mm"/>
              <draw:path svg:d="M 1395.4808 1159.107 C 1983.9885 658.7445 2124.1956 -222.9488 1155.8663 51.9516 C 774.8786 160.11165 687.6017 364.78802 712.5121 519.8568 z M 1583.9135 1234.0006 C 1554.4088 1186.3175 1527.5195 1095.4514 1484.7401 1058.9993 C 1041.2399 681.0976 405.52768 108.04412 391.44022 1030.305 C 384.75354 1468.097 431.8756 1607.8379 615.41846 1601.1257 z M 1600.0737 1055.2526 C 884.3347 1225.4846 128.50581 1711.2288 1085.6909 2059.6526 C 1488.7998 2206.3838 1674.1674 2118.1238 1729.5308 1949.844 z M 1466.9105 945.1449 C 1609.6702 1566.3708 1684.6542 2526.148 2305.6458 1731.3722 C 2562.6355 1402.4591 2574.016 1213.2566 2442.432 1106.2141 z M 1360.2482 1049.2058 C 2039.593 1332.8586 2900.4229 1316.5106 2322.562 476.63687 C 2095.9543 147.2785 1950.1564 61.158535 1809.0231 142.38406 z M 5.48718E-4 2709.9668 z" svg:height="27.09967mm" draw:style-name="style-40" draw:transform="skewX(5.883530372743254E-17) rotate(1.2330405692824833) translate(35.428562mm,172.14047mm)" svg:viewBox="0.0 0.0 2525.1426 2709.967" svg:width="25.251427mm"/>
              <draw:path svg:d="M 1550.9929 1182.1256 C 2192.127 671.82574 2344.87 -227.37491 1289.9551 52.981033 C 874.90564 163.29037 779.8198 372.02884 806.95605 530.18134 z M 1756.2767 1258.5077 C 1724.1312 1209.8785 1694.8411 1117.2063 1648.2372 1080.0308 C 1165.0782 694.624 472.5236 110.188774 457.17484 1050.7684 C 449.88995 1497.255 501.21674 1639.7689 701.18066 1632.9246 z M 1773.8802 1076.2145 C 994.14136 1249.8247 170.73155 1745.2117 1213.5057 2100.5515 C 1652.6575 2250.1997 1854.5991 2160.1914 1914.9126 1988.5659 z M 1628.8125 963.9135 C 1784.3346 1597.481 1866.0238 2576.3145 2542.5422 1765.7562 C 2822.511 1430.3118 2834.914 1237.3533 2691.5598 1128.1847 z M 1512.6129 1070.0425 C 2252.7 1359.3318 3190.5044 1342.6569 2560.9736 486.1035 C 2314.102 150.20915 2155.2656 62.37577 2001.5125 145.21501 z M 9.76634E-4 2821.7947 z" svg:height="28.217936mm" draw:style-name="style-41" draw:transform="skewX(5.883530372743254E-17) rotate(1.2330405692824833) translate(34.601288mm,157.38828mm)" svg:viewBox="0.0 0.0 2781.669 2821.7937" svg:width="27.816689mm"/>
              <draw:path svg:d="M 1913.8381 1217.8335 C 2600.4075 692.1177 2763.976 -234.24707 1634.2983 54.58315 C 1189.8336 168.22191 1088.0171 383.2645 1117.0708 546.1932 z M 2133.6685 1296.5248 C 2099.245 1246.4233 2067.8777 1150.9504 2017.9733 1112.6573 C 1500.5787 715.6045 758.9439 113.515884 742.5031 1082.5117 C 734.6989 1542.4828 789.6507 1689.3046 1003.80066 1682.2493 z M 2152.5208 1108.7228 C 1317.525 1287.5775 435.76218 1797.9307 1552.433 2164.0054 C 2022.7078 2318.1748 2238.963 2225.4446 2303.546 2048.6348 z M 1997.1713 993.0298 C 2163.7168 1645.7368 2251.193 2654.1387 2975.6545 1819.0944 C 3275.4631 1473.5178 3288.7437 1274.7281 3135.233 1162.2603 z M 1872.7305 1102.3654 C 2665.2688 1400.3909 3669.5295 1383.2128 2995.3877 500.78217 C 2731.0227 154.73726 2560.9321 64.25379 2396.2808 149.59242 z M -0.0010935304 3026.3713 z" svg:height="30.26371mm" draw:style-name="style-42" draw:transform="skewX(5.883530372743254E-17) rotate(1.2330405692824833) translate(26.90904mm,192.2101mm)" svg:viewBox="0.0 0.0 3231.7249 3026.3708" svg:width="32.31725mm"/>
              <draw:path svg:d="M 1084.5474 1251.29 C 1719.8607 711.13434 1871.2175 -240.68335 825.879 56.083244 C 414.59497 172.84277 320.37167 393.79764 347.26215 561.2011 z M 1287.967 1332.1399 C 1256.1172 1280.6683 1227.0914 1182.5707 1180.9083 1143.2181 C 702.1337 735.2611 15.863474 116.63432 0.6538292 1112.2493 C -6.563796 1584.8566 44.291134 1735.7102 242.44543 1728.4648 z M 1305.4117 1139.1815 C 532.7479 1322.9539 -283.1892 1847.325 750.11835 2223.4553 C 1185.2881 2381.8628 1385.3992 2286.5823 1445.1643 2104.9175 z M 1161.6598 1020.30975 C 1315.7687 1690.9508 1396.7184 2727.0522 2067.0938 1869.0659 C 2344.525 1513.9995 2356.8145 1309.7451 2214.762 1194.1913 z M 1046.5116 1132.6501 C 1779.8832 1438.8625 2709.1738 1421.2137 2085.357 514.5427 C 1840.7263 158.98947 1683.332 66.02052 1530.976 153.7055 z M 102.05996 2741.462 z" svg:height="27.414616mm" draw:style-name="style-43" draw:transform="skewX(5.883530372743254E-17) rotate(1.2330405692824833) translate(52.56524mm,182.23903mm)" svg:viewBox="0.0 0.0 2304.0513 2741.4614" svg:width="23.040512mm"/>
              <draw:path svg:d="M 1086.1089 1215.021 C 1853.9211 847.81714 2299.8662 -32.80739 1225.6852 0.94364715 C 803.0518 14.221945 644.17596 204.39583 615.87585 372.1888 z M 1250.853 1342.003 C 1237.4623 1284.7188 1241.6135 1183.1945 1210.9219 1134.134 C 892.72845 625.5268 447.4557 -136.14023 115.069305 819.53784 C -42.712204 1273.191 -43.2617 1430.8171 144.69217 1471.6467 z M 1328.858 1160.2803 C 546.24536 1150.9388 -385.74533 1459.3538 462.14944 2071.0852 C 819.233 2328.7102 1037.1564 2285.184 1151.1974 2124.5554 z M 1232.1609 1011.0588 C 1162.2499 1694.4495 907.013 2712.341 1809.2335 2047.3457 C 2182.6094 1772.1438 2259.387 1578.2974 2163.2253 1432.6813 z M 1088.3857 1091.5215 C 1677.6179 1563.5167 2553.8906 1770.7156 2259.1655 746.56635 C 2143.5884 344.94824 2025.8376 217.38895 1855.0793 265.1231 z M 123.21435 2713.2336 z" svg:height="27.132343mm" draw:style-name="style-44" draw:transform="skewX(5.883530372743254E-17) rotate(1.2330405692824833) translate(54.671375mm,163.99133mm)" svg:viewBox="0.0 0.0 2318.112 2713.2344" svg:width="23.18112mm"/>
              <draw:path svg:d="M 1137.3741 1312.2445 C 1803.6355 745.7757 1962.3652 -252.4059 866.1046 58.814487 C 434.78717 181.2614 335.97318 412.98126 364.1736 588.53674 z M 1350.7021 1397.0314 C 1317.299 1343.051 1286.8611 1240.1772 1238.4291 1198.9095 C 736.33344 771.07794 16.635548 122.31475 0.6839703 1166.4268 C -6.8860736 1662.0571 46.46129 1820.2583 254.25378 1812.6604 z M 1368.999 1194.6688 C 558.6971 1387.3932 -296.98685 1937.3076 786.65625 2331.7615 C 1243.0256 2497.8826 1452.8827 2397.9673 1515.5564 2207.448 z M 1218.2438 1070.0078 C 1379.8625 1773.3147 1464.7537 2859.893 2167.788 1960.1105 C 2458.7317 1587.7455 2471.6182 1373.5468 2322.646 1252.3612 z M 1097.4883 1187.82 C 1866.5851 1508.9497 2841.1453 1490.4385 2186.9404 539.6039 C 1930.3949 166.73341 1765.3308 69.234024 1605.5496 161.18977 z M 279.82962 2814.3127 z" svg:height="28.143139mm" draw:style-name="style-45" draw:transform="skewX(5.883530372743254E-17) rotate(1.2330405692824833) translate(73.573074mm,176.1338mm)" svg:viewBox="0.0 0.0 2416.287 2814.314" svg:width="24.162872mm"/>
              <draw:path svg:d="M 794.4257 682.3218 C 559.81 1182.6542 730.16376 1798.1857 1278.9177 1331.9174 C 1494.8229 1148.465 1490.9056 989.33405 1428.6783 895.78546 z M 649.54456 689.48376 C 682.89795 711.76733 727.363 762.9399 766.0259 773.9738 C 1166.851 888.3684 1750.7008 1072.7645 1486.2152 468.24142 C 1360.6661 181.27995 1288.5282 104.301994 1171.043 163.13039 z M 692.0632 810.6323 C 1107.4557 487.4436 1455.3241 -53.015812 728.87006 4.2012005 C 422.92783 28.297821 328.45413 140.7495 342.35147 266.72058 z M 811.4183 842.7975 C 534.1576 480.77084 200.55864 -121.735115 32.160515 579.8816 C -37.530262 870.2374 11.200883 996.77423 128.61888 1027.4069 z M 849.97217 743.40845 C 323.59213 760.3431 -231.90535 1026.4146 393.45682 1401.6592 C 638.6926 1548.8125 759.156 1561.6085 826.92474 1466.8589 z" svg:height="15.273455mm" draw:style-name="style-46" draw:transform="skewX(5.883530372743254E-17) rotate(1.2330405692824833) translate(101.764984mm,185.05771mm)" svg:viewBox="0.0 0.0 1552.6582 1527.3455" svg:width="15.526582mm"/>
              <draw:path svg:d="M 1307.7014 682.3218 C 1073.0857 1182.6519 1243.4396 1798.1857 1792.1947 1331.9174 C 2008.0997 1148.465 2004.1814 989.33405 1941.9541 895.78546 z M 1162.8203 689.48376 C 1196.1749 711.76733 1240.6388 762.9399 1279.3016 773.9738 C 1680.1279 888.3684 2263.9766 1072.7645 1999.491 468.24142 C 1873.9408 181.27995 1801.804 104.301994 1684.3187 163.13039 z M 1205.3389 810.6323 C 1620.7314 487.4436 1968.5999 -53.015812 1242.1447 4.2012005 C 936.20355 28.297821 841.72754 140.7495 855.6261 266.72058 z M 1324.6929 842.7975 C 1047.4323 480.77084 713.8344 -121.735115 545.43396 579.8793 C 475.74316 870.2351 524.4743 996.7719 641.89233 1027.4069 z M 1363.2456 743.40845 C 836.8656 760.3431 281.3681 1026.4146 906.7302 1401.6592 C 1151.9661 1548.8102 1272.4294 1561.6085 1340.197 1466.8589 z M 1.07663094E-4 2021.8138 z" svg:height="20.21814mm" draw:style-name="style-47" draw:transform="skewX(5.883530372743254E-17) rotate(1.2330405692824833) translate(103.106766mm,179.35712mm)" svg:viewBox="0.0 0.0 2065.9338 2021.8141" svg:width="20.65934mm"/>
              <draw:path svg:d="M 794.42804 682.3218 C 559.8123 1182.6542 730.1649 1798.1857 1278.9213 1331.9174 C 1494.8263 1148.465 1490.9092 989.33636 1428.6807 895.78546 z M 649.5469 689.48376 C 682.9014 711.76733 727.36646 762.9399 766.0282 773.9738 C 1166.8545 888.3684 1750.7031 1072.7645 1486.2175 468.24142 C 1360.6685 181.28227 1288.5305 104.301994 1171.0453 163.13039 z M 692.06433 810.6323 C 1107.4569 487.4436 1455.3253 -53.015812 728.8712 4.2012005 C 422.9301 28.297821 328.45413 140.7495 342.35147 266.72058 z M 811.4183 842.7975 C 534.1576 480.77084 200.55864 -121.735115 32.160515 579.8793 C -37.530262 870.2351 11.200883 996.7719 128.61888 1027.4069 z M 849.971 743.40845 C 323.59213 760.3431 -231.90765 1026.4146 393.45682 1401.6569 C 638.69147 1548.8102 759.156 1561.6062 826.92474 1466.8566 z M 144.68639 1790.7292 z" svg:height="17.907295mm" draw:style-name="style-48" draw:transform="skewX(5.883530372743254E-17) rotate(1.2330405692824833) translate(69.10516mm,177.16371mm)" svg:viewBox="0.0 0.0 1552.6605 1790.7296" svg:width="15.526606mm"/>
              <draw:path svg:d="M 794.42804 682.3218 C 559.8123 1182.6542 730.1649 1798.1857 1278.92 1331.9174 C 1494.8252 1148.465 1490.908 989.33636 1428.6807 895.78546 z M 649.5469 689.48376 C 682.9014 711.76733 727.36414 762.9399 766.0282 773.9738 C 1166.8533 888.3684 1750.7031 1072.7645 1486.2175 468.24142 C 1360.6685 181.27995 1288.5305 104.301994 1171.0453 163.13039 z M 692.06433 810.6323 C 1107.4569 487.4436 1455.3253 -53.015812 728.8712 4.2012005 C 422.9301 28.297821 328.45413 140.7495 342.35147 266.72058 z M 811.4183 842.7975 C 534.1576 480.77084 200.55864 -121.735115 32.160515 579.8793 C -37.530262 870.2351 11.200883 996.7719 128.61888 1027.4069 z M 849.971 743.40845 C 323.59213 760.3431 -231.90765 1026.4146 393.4545 1401.6592 C 638.69147 1548.8102 759.1537 1561.6085 826.9224 1466.8589 z" svg:height="15.273448mm" draw:style-name="style-49" draw:transform="skewX(5.883530372743254E-17) rotate(1.2330405692824833) translate(81.188614mm,184.63142mm)" svg:viewBox="0.0 0.0 1552.6605 1527.3447" svg:width="15.526606mm"/>
              <draw:path svg:d="M 905.91766 682.3241 C 671.30194 1182.6542 841.6569 1798.188 1390.4109 1331.9197 C 1606.316 1148.4673 1602.3988 989.33636 1540.1703 895.7878 z M 761.03656 689.4861 C 794.3911 711.7696 838.8538 762.9422 877.5178 773.9738 C 1278.3441 888.3707 1862.1927 1072.7645 1597.7073 468.24142 C 1472.157 181.28227 1400.0201 104.301994 1282.5349 163.13039 z M 803.55396 810.6323 C 1218.9465 487.4436 1566.815 -53.015812 840.36084 4.2012005 C 534.4198 28.297821 439.9438 140.7495 453.84113 266.72058 z M 922.90796 842.7975 C 645.6473 480.77084 312.0483 -121.735115 143.65018 579.8816 C 73.9594 870.2374 122.690544 996.77423 240.10854 1027.4092 z M 961.4607 743.40845 C 435.0818 760.3431 -120.41801 1026.4146 504.94647 1401.6592 C 750.1834 1548.8125 870.6457 1561.6085 938.41437 1466.8589 z M 1.8255317E-4 2480.3499 z" svg:height="24.80349mm" draw:style-name="style-50" draw:transform="skewX(5.883530372743254E-17) rotate(1.2330405692824833) translate(88.277855mm,186.15166mm)" svg:viewBox="0.0 0.0 1664.1501 2480.3489" svg:width="16.641502mm"/>
              <draw:path svg:d="M 1285.1406 682.31946 C 1050.525 1182.6495 1220.8788 1798.1833 1769.6339 1331.915 C 1985.5391 1148.4626 1981.6218 989.3317 1919.3933 895.78314 z M 1140.2595 689.48145 C 1173.6141 711.765 1218.078 762.93756 1256.7408 773.9715 C 1657.5671 888.3661 2241.4158 1072.7622 1976.9303 468.2391 C 1851.3811 181.27763 1779.2432 104.299675 1661.7579 163.13039 z M 1182.7782 810.6323 C 1598.1707 487.4436 1946.0392 -53.015812 1219.5851 4.2012005 C 913.6428 28.297821 819.16797 140.7495 833.0653 266.72058 z M 1302.1321 842.7975 C 1024.8715 480.77084 691.2736 -121.735115 522.8743 579.8793 C 453.18356 870.2351 501.9147 996.7719 619.3327 1027.4069 z M 1340.686 743.40845 C 814.30597 760.3431 258.8085 1026.4146 884.17065 1401.6592 C 1129.4065 1548.8102 1249.8687 1561.6085 1317.6373 1466.8589 z M 0.0010871626 2013.889 z" svg:height="20.13888mm" draw:style-name="style-51" draw:transform="skewX(5.883530372743254E-17) rotate(1.2330405692824833) translate(87.18337mm,178.87556mm)" svg:viewBox="0.0 0.0 2043.3732 2013.888" svg:width="20.433731mm"/>
            </draw:g>
            <draw:g draw:id="g5320">
              <draw:path svg:d="M 1149.2421 1325.9371 C 1822.459 753.5544 1982.8444 -255.03604 875.1445 59.42667 C 439.32202 183.15176 339.48242 417.28833 367.97528 594.67957 z M 1364.798 1411.6096 C 1331.0455 1357.066 1300.2893 1253.1188 1251.3527 1211.4193 C 744.01984 779.1254 16.810722 123.59166 0.6923691 1178.5985 C -6.9589386 1679.4042 46.93507 1839.2533 256.9092 1831.5756 z M 1383.288 1207.1392 C 564.5301 1401.8712 -300.08536 1957.525 794.86993 2356.0967 C 1256.0004 2523.9497 1468.0441 2422.9897 1531.3744 2230.4858 z M 1230.9567 1081.1783 C 1394.2601 1791.8235 1480.0383 2889.7395 2190.4092 1980.5684 C 2484.389 1604.3186 2497.413 1387.8816 2346.8845 1265.4342 z M 1108.9412 1200.2194 C 1886.0637 1524.7 2870.7913 1505.996 2209.7627 545.24066 C 1950.5372 168.47858 1783.7543 69.96075 1622.3038 162.87543 z" svg:height="24.411612mm" draw:style-name="style-52" draw:transform="rotate(-0.33775575867841495) translate(5.8136954mm,8.644597mm)" svg:viewBox="0.0 0.0 2441.5024 2441.1611" svg:width="24.415024mm"/>
              <draw:path svg:d="M 1133.1917 1307.4182 C 1797.0024 743.0329 1955.1509 -251.47726 862.9235 58.598343 C 433.1889 180.59503 334.74158 411.45984 362.83664 586.37244 z M 1345.7389 1391.8948 C 1312.4548 1338.1116 1282.129 1235.617 1233.8748 1194.5004 C 733.6267 768.2427 16.574057 121.86703 0.68229824 1162.1377 C -6.863266 1655.9454 46.27795 1813.5652 253.31645 1805.9957 z M 1363.962 1190.2769 C 556.6396 1382.2885 -295.8959 1930.1827 783.76184 2323.1853 C 1238.4519 2488.6956 1447.5348 2389.148 1509.9814 2199.3318 z M 1213.7607 1066.0759 C 1374.7832 1766.7975 1459.363 2849.3782 2159.8127 1952.905 C 2449.6836 1581.9098 2462.5266 1368.4977 2314.1 1247.7587 z M 1093.4497 1183.4539 C 1859.7185 1503.4015 2830.693 1484.9618 2178.8918 537.6221 C 1923.2893 166.12453 1758.834 68.98388 1599.642 160.60068 z" svg:height="24.070633mm" draw:style-name="style-53" draw:transform="rotate(-0.33775575867841495) translate(30.879673mm,9.6659mm)" svg:viewBox="0.0 0.0 2407.3972 2407.0632" svg:width="24.073973mm"/>
              <draw:path svg:d="M 1060.3494 1223.3759 C 1681.4926 695.26825 1829.4683 -235.30856 807.4534 54.830597 C 405.3456 168.98463 313.22525 385.0126 339.51263 548.6811 z M 1259.233 1302.4218 C 1228.0916 1252.0941 1199.712 1156.1884 1154.562 1117.7128 C 686.4726 718.85785 15.511585 114.03067 0.6394973 1087.4324 C -6.42015 1549.4982 43.319645 1696.9854 237.03949 1689.903 z M 1276.288 1113.765 C 520.863 1293.4336 -276.8721 1806.1052 733.385 2173.8464 C 1158.8446 2328.718 1354.4905 2235.5679 1412.9214 2057.9563 z M 1135.7421 997.544 C 1286.4167 1653.2225 1365.5558 2666.2139 2020.9813 1827.3672 C 2292.2227 1480.2222 2304.2358 1280.529 2165.3503 1167.5521 z M 1023.1654 1107.3789 C 1740.1753 1406.7593 2648.7373 1389.5055 2038.8356 503.06152 C 1799.6611 155.44568 1645.7765 64.546425 1496.8214 150.27808 z M 2724.383 1758.5055 z" svg:height="22.523323mm" draw:style-name="style-54" draw:transform="rotate(-0.33775575867841495) translate(25.280806mm,24.397415mm)" svg:viewBox="0.0 0.0 2724.3835 2252.3323" svg:width="27.243835mm"/>
              <draw:path svg:d="M 1148.736 1325.348 C 1821.6508 753.22205 1981.9683 -254.92653 874.7567 59.402752 C 439.13068 183.07372 339.33136 417.10455 367.81165 594.4165 z M 1364.1962 1410.9878 C 1330.459 1356.4644 1299.7152 1252.5637 1250.8038 1210.8805 C 743.69 778.77673 16.805687 123.53501 0.6923691 1178.0748 C -6.956421 1678.6526 46.930035 1838.4388 256.79593 1830.7673 z M 1382.6787 1206.6005 C 564.2808 1401.2443 -299.9519 1956.6552 794.51746 2355.0493 C 1255.4464 2522.8293 1467.397 2421.9146 1530.6997 2229.4963 z M 1230.4204 1080.69 C 1393.6533 1791.0254 1479.3888 2888.4531 2189.4424 1979.6871 C 2483.2937 1603.6074 2496.3127 1387.266 2345.8472 1264.8727 z M 1108.4552 1199.6843 C 1885.2303 1524.0201 2869.53 1505.3262 2208.786 544.9939 C 1949.6761 168.39801 1782.9688 69.92676 1621.5913 162.80115 z M 3014.0085 1883.123 z" svg:height="24.400768mm" draw:style-name="style-55" draw:transform="rotate(-0.33775575867841495) translate(11.001972mm,24.516619mm)" svg:viewBox="0.0 0.0 3014.0073 2440.0767" svg:width="30.140074mm"/>
              <draw:path svg:d="M 1092.3683 1260.3182 C 1732.2684 716.26465 1884.7194 -242.41605 831.8336 56.487247 C 417.58292 174.08803 322.68176 396.64062 349.766 565.24884 z M 1297.2579 1341.7534 C 1265.1748 1289.9062 1235.9406 1191.104 1189.4271 1151.4677 C 707.19965 740.56805 15.97862 117.47615 0.6583801 1120.2721 C -6.614013 1596.2909 44.613747 1748.2319 244.19481 1740.9357 z M 1314.8291 1147.3978 C 536.58984 1332.4933 -285.23593 1860.6476 755.53076 2239.4968 C 1193.8395 2399.0437 1395.3931 2303.0815 1455.5902 2120.102 z M 1170.0383 1027.6671 C 1325.2625 1703.1475 1406.7946 2746.7263 2082.008 1882.5491 C 2361.442 1524.9191 2373.8188 1319.1947 2230.744 1202.8063 z M 1054.064 1140.8165 C 1792.7249 1449.2393 2728.7222 1431.4642 2100.4048 518.25336 C 1854.0083 160.13615 1695.4785 66.493866 1542.0217 154.81247 z M 2898.841 1779.23 z" svg:height="23.203518mm" draw:style-name="style-56" draw:transform="rotate(-0.33775575867841495) translate(42.49301mm,33.666054mm)" svg:viewBox="0.0 0.0 2898.841 2320.3518" svg:width="28.988409mm"/>
              <draw:path svg:d="M 1090.9446 1258.6742 C 1730.005 715.33057 1882.2557 -242.10007 830.74725 56.414234 C 417.03278 173.8652 322.2588 396.12323 349.30902 564.51245 z M 1295.5636 1340.0011 C 1263.5245 1288.2219 1234.3254 1189.5505 1187.8712 1149.9672 C 706.27435 739.60376 15.954701 117.32509 0.65712124 1118.808 C -6.6039424 1594.2063 44.56591 1745.9509 243.87506 1738.6621 z M 1313.1119 1145.8986 C 535.8912 1330.7535 -284.8633 1858.223 754.5438 2236.5762 C 1192.2797 2395.9119 1393.5703 2300.0703 1453.6893 2117.3352 z M 1168.51 1026.3326 C 1323.5327 1700.9218 1404.9579 2743.1438 2079.2927 1880.0968 C 2358.3577 1522.93 2370.7158 1317.4751 2227.8284 1201.2377 z M 1052.6855 1139.3324 C 1790.3859 1447.351 2725.161 1429.5986 2097.6619 517.5799 C 1851.5889 159.9297 1693.2667 66.41204 1540.0101 154.61484 z M 3466.5713 1576.187 z" svg:height="23.17322mm" draw:style-name="style-57" draw:transform="rotate(-0.33775575867841495) translate(23.60208mm,48.068897mm)" svg:viewBox="0.0 0.0 3466.5708 2317.322" svg:width="34.665707mm"/>
              <draw:path svg:d="M 1188.4918 1283.6699 C 1884.6992 729.53546 2050.563 -246.90637 905.0309 57.532097 C 454.32883 177.31699 351.0752 403.98602 380.54242 575.72375 z M 1411.4095 1366.6133 C 1376.5028 1313.8069 1344.6965 1213.1742 1294.0895 1172.8053 C 769.42725 754.29205 17.38224 119.65397 0.71502846 1141.0293 C -7.1956034 1625.8689 48.540108 1780.6248 265.6809 1773.1925 z M 1430.5251 1168.6611 C 583.8069 1357.1844 -310.33368 1895.125 822.0146 2280.9885 C 1298.8894 2443.4915 1518.1779 2345.7515 1583.6722 2159.3833 z M 1272.9961 1046.7135 C 1441.8776 1734.7043 1530.5839 2797.6194 2265.215 1917.4343 C 2569.2332 1553.1752 2582.7017 1343.6417 2427.0332 1225.0955 z M 1146.815 1161.959 C 1950.4755 1476.0981 2968.8372 1457.9908 2285.2297 527.8597 C 2017.1519 163.11209 1844.6714 67.73384 1677.711 157.68895 z M 3766.7913 1567.1283 z" svg:height="23.633425mm" draw:style-name="style-58" draw:transform="rotate(-0.33775575867841495) translate(40.294426mm,47.406902mm)" svg:viewBox="0.0 0.0 3766.7917 2363.3425" svg:width="37.66792mm"/>
              <draw:path svg:d="M 1272.7205 1322.4451 C 2018.266 751.57043 2195.885 -254.36885 969.1682 59.27183 C 486.524 182.67215 375.96146 416.18683 407.51083 593.1111 z M 1511.4342 1407.896 C 1474.0538 1353.491 1439.9917 1249.8169 1385.8007 1208.2344 C 823.96204 777.07477 18.620953 123.26688 0.7679003 1175.4993 C -7.7066975 1674.9818 51.965446 1834.4155 284.51083 1826.7542 z M 1531.9056 1203.9619 C 625.18414 1398.1802 -332.32205 1952.3726 880.2705 2349.893 C 1390.9418 2517.3054 1625.7733 2416.6099 1695.9039 2224.612 z M 1363.2118 1078.3309 C 1544.0636 1787.1053 1639.0542 2882.1287 2425.7466 1975.3542 C 2751.3086 1600.0927 2765.73 1384.227 2599.0327 1262.0983 z M 1228.0815 1197.0583 C 2088.6987 1520.6842 3179.2253 1502.0305 2447.1748 543.79926 C 2160.1008 168.02916 1975.3995 69.77318 1796.6046 162.44238 z M 4282.6743 1499.2913 z" svg:height="24.347343mm" draw:style-name="style-59" draw:transform="rotate(-0.33775575867841495) translate(5.4042444mm,40.08043mm)" svg:viewBox="0.0 0.0 4282.675 2434.7344" svg:width="42.826748mm"/>
              <draw:path svg:d="M 1177.7097 1358.7756 C 1867.5964 772.22064 2031.9547 -261.358 896.8219 60.900784 C 450.2086 187.68993 347.89154 427.6248 377.0919 609.40814 z M 1398.6031 1446.5706 C 1364.0175 1390.6775 1332.4983 1284.1533 1282.3481 1241.4203 C 762.4469 798.4199 17.226143 126.65319 0.709993 1207.7913 C -7.127625 1720.9954 48.095734 1884.8074 263.27145 1876.9396 z M 1417.5464 1237.037 C 578.51086 1436.5953 -307.5151 2006.0098 814.55334 2414.4497 C 1287.1041 2586.4644 1504.4048 2482.9993 1569.3036 2285.7295 z M 1261.4462 1107.9542 C 1428.793 1836.2031 1516.6962 2961.3054 2244.6567 2029.6183 C 2545.9192 1644.0518 2559.2644 1422.252 2405.0095 1296.7721 z M 1136.4067 1229.9446 C 1932.7748 1562.4606 2941.8914 1543.2958 2264.4888 558.7419 C 1998.8444 172.64664 1827.9299 71.69167 1662.4865 166.90878 z M 3173.275 1901.3789 z" svg:height="25.01623mm" draw:style-name="style-60" draw:transform="rotate(-0.33775575867841495) translate(8.631772mm,65.27125mm)" svg:viewBox="0.0 0.0 3173.2754 2501.623" svg:width="31.732754mm"/>
              <draw:path svg:d="M 1179.4054 1319.3911 C 2013.1726 920.6445 2497.4243 -35.625538 1330.9713 1.0247062 C 872.0338 15.443607 699.51056 221.95338 668.7794 404.15976 z M 1358.301 1457.2809 C 1343.76 1395.0759 1348.268 1284.8306 1314.9398 1231.5559 C 969.41364 679.2594 485.89203 -147.83466 124.953735 889.936 C -46.381176 1382.5579 -46.97787 1553.7241 157.1212 1598.0609 z M 1443.0067 1259.9481 C 593.1677 1249.8043 -418.8808 1584.712 501.848 2248.991 C 889.6049 2528.7458 1126.2478 2481.481 1250.085 2307.0544 z M 1338.0033 1097.9086 C 1262.0869 1840.0023 984.92523 2945.3306 1964.6464 2223.2122 C 2370.0952 1924.3706 2453.4678 1713.8728 2349.046 1555.7483 z M 1181.8778 1185.283 C 1821.7251 1697.8225 2773.2693 1922.8197 2453.2273 810.6962 C 2327.7222 374.57922 2199.8567 236.0626 2014.4303 287.89713 z M 3225.117 1860.587 z" svg:height="24.58116mm" draw:style-name="style-61" draw:transform="rotate(-0.33775575867841495) translate(28.446936mm,67.558304mm)" svg:viewBox="0.0 0.0 3225.117 2458.116" svg:width="32.25117mm"/>
              <draw:path svg:d="M 1235.0745 1424.9661 C 1958.5674 809.8377 2130.9321 -274.08752 940.50287 63.866642 C 472.13528 196.83173 364.8332 448.45627 395.45605 639.0919 z M 1466.7273 1517.036 C 1430.4547 1458.4188 1397.4022 1346.7083 1344.8099 1301.8956 C 799.58435 837.3134 18.064539 132.82156 0.7427232 1266.6226 C -7.4775863 1804.8275 50.452305 1976.618 276.09415 1968.3676 z M 1486.5957 1297.2906 C 606.689 1506.57 -322.49796 2103.722 854.22986 2532.0593 C 1349.8013 2712.4504 1577.685 2603.9524 1645.7424 2397.0674 z M 1322.8907 1161.9213 C 1498.3925 1925.6421 1590.5757 3105.5574 2354.0007 2128.4836 C 2669.9363 1724.1324 2683.9297 1491.5342 2522.161 1359.9388 z M 1191.7623 1289.8534 C 2026.9243 1638.5682 3085.1992 1618.4669 2374.7983 585.95575 C 2096.2153 181.05577 1916.9724 75.18121 1743.466 175.03593 z M 3140.2185 2059.8962 z" svg:height="26.234785mm" draw:style-name="style-62" draw:transform="rotate(-0.33775575867841495) translate(15.261438mm,88.08365mm)" svg:viewBox="0.0 0.0 3140.2185 2623.4785" svg:width="31.402185mm"/>
              <draw:path svg:d="M 862.6667 740.9331 C 607.8975 1284.244 792.8847 1952.6495 1388.7766 1446.3289 C 1623.2279 1247.1179 1618.9742 1074.3176 1551.4015 972.7333 z M 705.34033 748.7103 C 741.5588 772.90796 789.8433 828.47626 831.82733 840.458 C 1267.0833 964.67914 1901.0857 1164.9148 1613.8809 508.4633 C 1477.5471 196.85187 1399.2125 113.26151 1271.6353 177.14326 z M 751.5112 880.2655 C 1202.5859 529.31494 1580.3362 -57.569862 791.47986 4.562083 C 459.25723 30.7286 356.66827 152.83984 371.7594 289.63184 z M 881.11896 915.1936 C 580.0416 522.069 217.78659 -132.19214 34.923096 629.6933 C -40.754105 944.99066 12.163036 1082.397 139.6672 1115.6609 z M 922.9846 807.2671 C 351.38864 825.65643 -251.82597 1114.5834 427.25467 1522.0614 C 693.5562 1681.8551 824.3674 1695.7504 897.9574 1592.8618 z" svg:height="16.585442mm" draw:style-name="style-63" draw:transform="rotate(-0.33775575867841495) translate(5.57096mm,118.69724mm)" svg:viewBox="0.0 0.0 1686.0312 1658.5442" svg:width="16.860313mm"/>
              <draw:path svg:d="M 862.66925 740.9331 C 607.9001 1284.2415 792.8872 1952.6495 1388.7804 1446.3289 C 1623.2317 1247.1179 1618.9767 1074.3176 1551.404 972.7333 z M 705.34283 748.7103 C 741.56256 772.90796 789.8458 828.47626 831.82983 840.458 C 1267.087 964.67914 1901.0881 1164.9148 1613.8834 508.4633 C 1477.5483 196.85187 1399.215 113.26151 1271.6378 177.14326 z M 751.5138 880.2655 C 1202.5885 529.31494 1580.3387 -57.569862 791.4811 4.562083 C 459.25974 30.7286 356.66827 152.83984 371.76065 289.63184 z M 881.12024 915.1936 C 580.0429 522.069 217.78911 -132.19214 34.923096 629.6908 C -40.754105 944.98816 12.163036 1082.3944 139.6672 1115.6609 z M 922.9846 807.2671 C 351.38864 825.65643 -251.82597 1114.5834 427.25467 1522.0614 C 693.5562 1681.8527 824.3674 1695.7504 897.9561 1592.8618 z M 2789.4656 1020.0359 z" svg:height="16.585434mm" draw:style-name="style-64" draw:transform="rotate(-0.33775575867841495) translate(17.01997mm,122.00122mm)" svg:viewBox="0.0 0.0 2789.4653 1658.5435" svg:width="27.894655mm"/>
              <draw:path svg:d="M 862.66925 740.9331 C 607.9001 1284.244 792.886 1952.6495 1388.7804 1446.3289 C 1623.2317 1247.1179 1618.978 1074.3202 1551.404 972.7333 z M 705.34283 748.7103 C 741.56256 772.90796 789.8471 828.47626 831.82983 840.458 C 1267.087 964.67914 1901.0881 1164.9148 1613.8834 508.4633 C 1477.5497 196.85439 1399.215 113.26151 1271.6378 177.14326 z M 751.5125 880.2655 C 1202.5872 529.31494 1580.3375 -57.569862 791.4811 4.562083 C 459.25974 30.7286 356.66827 152.83984 371.7594 289.63184 z M 881.11896 915.1936 C 580.0416 522.069 217.78659 -132.19214 34.923096 629.6908 C -40.754105 944.98816 12.163036 1082.3944 139.6672 1115.6609 z M 922.9834 807.2671 C 351.38864 825.65643 -251.82849 1114.5834 427.25467 1522.0588 C 693.55493 1681.8527 824.3674 1695.7478 897.9574 1592.8593 z M 2074.9873 1270.9681 z" svg:height="16.585417mm" draw:style-name="style-65" draw:transform="rotate(-0.33775575867841495) translate(14.143059mm,83.23195mm)" svg:viewBox="0.0 0.0 2074.9873 1658.5416" svg:width="20.749874mm"/>
              <draw:path svg:d="M 862.66925 740.9331 C 607.9001 1284.244 792.886 1952.6495 1388.779 1446.3289 C 1623.2303 1247.1179 1618.9767 1074.3202 1551.404 972.7333 z M 705.34283 748.7103 C 741.56256 772.90796 789.8446 828.47626 831.82983 840.458 C 1267.0858 964.67914 1901.0881 1164.9148 1613.8834 508.4633 C 1477.5497 196.85187 1399.215 113.26151 1271.6378 177.14326 z M 751.5125 880.2655 C 1202.5872 529.31494 1580.3375 -57.569862 791.4811 4.562083 C 459.25974 30.7286 356.66827 152.83984 371.7594 289.63184 z M 881.11896 915.1936 C 580.0416 522.069 217.78659 -132.19214 34.923096 629.6908 C -40.754105 944.98816 12.163036 1082.3944 139.6672 1115.6609 z M 922.9834 807.2671 C 351.38864 825.65643 -251.82849 1114.5834 427.25217 1522.0614 C 693.55493 1681.8527 824.36487 1695.7504 897.9549 1592.8618 z" svg:height="16.585434mm" draw:style-name="style-66" draw:transform="rotate(-0.33775575867841495) translate(6.033868mm,96.35336mm)" svg:viewBox="0.0 0.0 1686.0338 1658.5435" svg:width="16.860338mm"/>
              <draw:path svg:d="M 862.66925 740.9356 C 607.9001 1284.244 792.8885 1952.6521 1388.7804 1446.3313 C 1623.2317 1247.1204 1618.978 1074.3202 1551.404 972.7358 z M 705.34283 748.7128 C 741.56256 772.9105 789.8446 828.47876 831.82983 840.458 C 1267.087 964.68164 1901.0881 1164.9148 1613.8834 508.4633 C 1477.5483 196.85439 1399.215 113.26151 1271.6378 177.14326 z M 751.5125 880.2655 C 1202.5872 529.31494 1580.3375 -57.569862 791.4811 4.562083 C 459.25974 30.7286 356.66827 152.83984 371.7594 289.63184 z M 881.11896 915.1936 C 580.0416 522.069 217.78659 -132.19214 34.923096 629.6933 C -40.754105 944.99066 12.163036 1082.397 139.6672 1115.6635 z M 922.9834 807.2671 C 351.38864 825.65643 -251.82849 1114.5834 427.25467 1522.0614 C 693.55743 1681.8551 824.3674 1695.7504 897.9574 1592.8618 z M 2760.3333 1681.4221 z" svg:height="16.81423mm" draw:style-name="style-67" draw:transform="rotate(-0.33775575867841495) translate(5.525311mm,104.45275mm)" svg:viewBox="0.0 0.0 2760.333 1681.423" svg:width="27.60333mm"/>
              <draw:path svg:d="M 862.66797 740.9306 C 607.8988 1284.2389 792.886 1952.647 1388.779 1446.3263 C 1623.2303 1247.1154 1618.9767 1074.3152 1551.4027 972.7307 z M 705.34155 748.7078 C 741.5613 772.90546 789.8446 828.47375 831.8286 840.4555 C 1267.0858 964.6766 1901.0869 1164.9122 1613.8822 508.46075 C 1477.5483 196.84935 1399.2137 113.258995 1271.6366 177.14326 z M 751.5125 880.2655 C 1202.5872 529.31494 1580.3375 -57.569862 791.4811 4.562083 C 459.25848 30.7286 356.66827 152.83984 371.7594 289.63184 z M 881.11896 915.1936 C 580.0416 522.069 217.78784 -132.19214 34.923096 629.6908 C -40.754105 944.98816 12.163036 1082.3944 139.6672 1115.6609 z M 922.9846 807.2671 C 351.38864 825.65643 -251.82597 1114.5834 427.25467 1522.0614 C 693.5562 1681.8527 824.3661 1695.7504 897.9561 1592.8618 z M 2764.9658 1028.6364 z" svg:height="16.585434mm" draw:style-name="style-68" draw:transform="rotate(-0.33775575867841495) translate(17.311754mm,104.62883mm)" svg:viewBox="0.0 0.0 2764.9656 1658.5435" svg:width="27.649654mm"/>
            </draw:g>
            <draw:g draw:id="g5382">
              <draw:path svg:d="M 739.1973 717.31683 C 1172.2133 1085.4758 1275.3738 1734.2054 562.8966 1531.9417 C 282.5738 1452.3612 218.3565 1301.7635 236.68326 1187.6648 z M 877.84375 662.2119 C 856.1341 697.29456 836.35156 764.1539 804.8753 790.97516 C 478.55667 1069.0284 10.812727 1490.6705 0.4453347 812.08563 C -4.4760184 489.96533 30.188835 387.1497 165.24509 392.08807 z M 889.73663 793.72815 C 363.1081 668.4757 -193.01616 311.0768 511.26367 54.71382 C 807.8647 -53.249886 944.2521 11.688012 984.98645 135.50725 z M 791.75653 874.7467 C 896.794 417.65674 951.9669 -288.5275 1408.8804 296.25528 C 1597.9695 538.2607 1606.3466 677.47394 1509.526 756.2326 z M 713.2756 798.1791 C 1213.1241 589.47174 1846.505 601.50226 1421.3286 1219.4641 C 1254.5938 1461.7991 1147.3182 1525.1661 1043.4727 1465.403 z" svg:height="15.701652mm" draw:style-name="style-69" draw:transform="rotate(-2.803836886966078) translate(321.46365mm,20.204458mm)" svg:viewBox="0.0 0.0 1570.3846 1570.1652" svg:width="15.703846mm"/>
              <draw:path svg:d="M 728.87366 707.2964 C 1155.8395 1070.3114 1257.5613 1709.9845 555.036 1510.5425 C 278.62894 1432.0737 215.30719 1283.5806 233.37805 1171.076 z M 865.5849 652.9607 C 844.17645 687.55426 824.67084 753.4792 793.6334 779.9256 C 471.8718 1054.0963 10.660503 1469.8479 0.4388571 800.74133 C -4.4144816 483.12216 29.766172 381.7405 162.9342 386.60922 z M 877.30615 782.64215 C 358.0329 659.13947 -190.32147 306.73157 504.1189 53.95068 C 796.57745 -52.506176 931.0613 11.523238 971.22644 133.61377 z M 780.69604 862.5287 C 884.26715 411.82166 938.6684 -284.49884 1389.2006 292.1165 C 1575.6469 530.7422 1583.9073 668.00977 1488.439 745.6697 z M 703.31146 787.0307 C 1196.1787 581.23914 1820.7137 593.0996 1401.4724 1202.4325 C 1237.0677 1441.3812 1131.2903 1503.8625 1028.8972 1444.9342 z" svg:height="15.482332mm" draw:style-name="style-70" draw:transform="rotate(-2.803836886966078) translate(302.1362mm,20.654436mm)" svg:viewBox="0.0 0.0 1548.448 1548.2333" svg:width="15.48448mm"/>
              <draw:path svg:d="M 682.0212 907.1269 C 1081.5431 1246.808 1176.7217 1845.3589 519.3574 1658.7401 C 260.72 1585.3158 201.4678 1446.3657 218.37595 1341.0934 z M 809.944 856.28424 C 789.91364 888.6552 771.6598 950.34216 742.6191 975.08984 C 441.54208 1231.635 9.977117 1620.6624 0.41132733 994.56635 C -4.1294675 697.3637 27.863379 602.4993 152.46478 607.0547 z M 820.9138 977.629 C 335.02124 862.0655 -178.0853 532.3129 471.71634 295.7803 C 745.3737 196.16621 871.2139 256.08075 908.79694 370.32123 z M 730.5141 1052.3829 C 827.42865 630.6477 878.33124 -20.912592 1299.9037 518.63715 C 1474.3672 741.9223 1482.0941 870.3657 1392.7625 943.033 z M 658.1043 981.73663 C 1119.2881 789.1739 1703.679 800.27167 1311.3877 1370.4362 C 1157.5496 1594.024 1058.5703 1652.4908 962.76184 1597.3479 z M 149.52396 3.2608124E-4 z" svg:height="16.940075mm" draw:style-name="style-71" draw:transform="rotate(-2.803836886966078) translate(309.3527mm,31.50519mm)" svg:viewBox="0.0 0.0 1448.9141 1694.0074" svg:width="14.4891405mm"/>
              <draw:path svg:d="M 738.8718 996.8672 C 1171.6935 1364.8611 1274.8103 2013.3064 562.6472 1811.1285 C 282.4507 1731.5829 218.25935 1581.0532 236.57799 1467.0055 z M 877.4567 941.7834 C 855.7568 976.8531 835.9823 1043.6824 804.5223 1070.4932 C 478.34454 1348.4242 10.809488 1769.8784 0.4453347 1091.594 C -4.474399 769.6202 30.185596 666.84503 165.17221 671.77936 z M 889.3447 1073.2462 C 362.94778 948.0504 -192.93033 590.8078 511.03696 334.55896 C 807.5084 226.64221 943.8359 291.55096 984.5524 415.31516 z M 791.4116 1154.2323 C 896.4037 697.34155 951.5491 -8.528522 1408.2584 575.9935 C 1597.265 817.88965 1605.6389 957.0413 1508.8588 1035.7651 z M 712.9631 1077.6947 C 1212.5881 869.08044 1845.6937 881.1045 1420.7003 1498.7942 C 1254.0399 1741.0223 1146.813 1804.3595 1043.0144 1744.6222 z M 121.76908 -7.6633133E-4 z" svg:height="18.493366mm" draw:style-name="style-72" draw:transform="rotate(-2.803836886966078) translate(319.05164mm,33.047394mm)" svg:viewBox="0.0 0.0 1569.6919 1849.3367" svg:width="15.6969185mm"/>
              <draw:path svg:d="M 702.6159 955.3457 C 1114.2024 1305.2832 1212.2594 1921.9106 535.0389 1729.6549 C 268.59106 1654.0135 207.55026 1510.8668 224.97095 1402.4172 z M 834.4018 902.96625 C 813.7658 936.3146 794.9621 999.8646 765.04456 1025.3588 C 454.87378 1289.6512 10.277515 1690.4265 0.42347282 1045.424 C -4.254161 739.24664 28.69575 641.5175 157.06712 646.2106 z M 845.70355 1027.9766 C 345.13684 908.9224 -183.46495 569.21136 485.96057 325.53394 C 767.88257 222.91264 897.5227 284.63602 936.2417 402.32907 z M 752.57355 1104.9879 C 852.41437 670.5161 904.85614 -0.7182569 1339.1562 555.1242 C 1518.8893 785.1534 1526.8503 917.4761 1434.8239 992.33765 z M 677.9784 1032.2097 C 1153.0881 833.8309 1755.1256 845.26385 1350.9893 1432.6449 C 1192.506 1662.9874 1090.5388 1723.2185 991.8349 1666.4116 z M 94.74213 7.562346E-4 z" svg:height="17.659878mm" draw:style-name="style-73" draw:transform="rotate(-2.803836886966078) translate(298.52026mm,38.14595mm)" svg:viewBox="0.0 0.0 1492.6688 1765.9877" svg:width="14.926688mm"/>
              <draw:path svg:d="M 974.6793 1083.2056 C 1385.7257 1432.6864 1483.6539 2048.5098 807.31934 1856.5042 C 541.21643 1780.9592 480.25742 1638.002 497.65622 1529.6932 z M 1106.2911 1030.8958 C 1085.6835 1064.2003 1066.9025 1127.6661 1037.023 1153.1263 C 727.2579 1417.0739 283.24133 1817.326 273.40186 1173.1681 C 268.7315 867.3899 301.6442 769.7871 429.84067 774.4753 z M 1117.5784 1155.7433 C 617.6666 1036.8438 89.75393 697.57324 758.305 454.2148 C 1039.8585 351.72955 1169.3295 413.3752 1207.9983 530.9112 z M 1024.5698 1232.6486 C 1124.281 798.75006 1176.654 128.38852 1610.3889 683.5039 C 1789.8848 913.23505 1797.8336 1045.3845 1705.9279 1120.1489 z M 950.0709 1159.9667 C 1424.563 961.8478 2025.8142 973.2662 1622.2041 1559.8805 C 1463.929 1789.9226 1362.0955 1850.0736 1263.5201 1793.3412 z M 3.62176E-4 -6.687114E-4 z" svg:height="18.9279mm" draw:style-name="style-74" draw:transform="rotate(-2.803836886966078) translate(313.66672mm,47.70173mm)" svg:viewBox="0.0 0.0 1763.6976 1892.79" svg:width="17.636976mm"/>
              <draw:path svg:d="M 1083.298 1145.2345 C 1531.1014 1501.6561 1637.7859 2129.7075 900.97473 1933.8915 C 611.0813 1856.8453 544.6681 1711.0509 563.6215 1600.5885 z M 1226.6796 1091.885 C 1204.2274 1125.8503 1183.7695 1190.5778 1151.2189 1216.5431 C 813.7539 1485.7325 330.0354 1893.9344 319.31497 1236.9816 C 314.22684 925.1307 350.07626 825.5911 489.74216 830.3716 z M 1238.9749 1219.2087 C 694.3621 1097.9497 119.24715 751.9441 847.5783 503.755 C 1154.3063 399.2325 1295.3534 462.09918 1337.4796 581.972 z M 1137.6515 1297.6459 C 1246.2767 855.1273 1303.333 171.45595 1775.851 737.5946 C 1971.3966 971.8876 1980.0596 1106.6604 1879.933 1182.9099 z M 1056.4913 1223.5195 C 1573.409 1021.46387 2228.4236 1033.1106 1788.7244 1631.3749 C 1616.2957 1865.982 1505.3555 1927.3297 1397.9658 1869.4702 z M -5.314855E-4 4.7024543E-4 z" svg:height="19.708963mm" draw:style-name="style-75" draw:transform="rotate(-2.803836886966078) translate(303.6218mm,47.860847mm)" svg:viewBox="0.0 0.0 1942.8702 1970.8964" svg:width="19.428701mm"/>
              <draw:path svg:d="M 1336.7294 1263.1824 C 1816.2675 1630.3713 1930.5128 2277.3958 1141.4833 2075.6606 C 831.04456 1996.2891 759.93024 1846.0914 780.22296 1732.2931 z M 1490.2711 1208.22 C 1466.2279 1243.2135 1444.319 1309.8972 1409.463 1336.6432 C 1048.086 1613.9668 530.08734 2034.4988 518.6042 1357.6986 C 513.15326 1036.4293 551.53467 933.8808 701.1088 938.80865 z M 1503.4384 1339.3912 C 920.2313 1214.4692 304.3593 858.0104 1084.304 602.3235 C 1412.7699 494.64316 1563.8145 559.411 1608.9229 682.9048 z M 1394.9338 1420.1976 C 1511.2584 964.311 1572.3568 259.9874 2078.3606 843.2285 C 2287.7634 1084.5983 2297.0393 1223.444 2189.819 1301.9977 z M 1308.0175 1343.8317 C 1861.5701 1135.6741 2563.0015 1147.6722 2092.1433 1764.0106 C 1907.4962 2005.7075 1788.6956 2068.9062 1673.694 2009.301 z M -2.3285106E-4 -6.308335E-4 z" svg:height="21.137846mm" draw:style-name="style-76" draw:transform="rotate(-2.803836886966078) translate(328.41678mm,43.836308mm)" svg:viewBox="0.0 0.0 2257.2144 2113.7847" svg:width="22.572144mm"/>
              <draw:path svg:d="M 757.5079 1040.8185 C 1201.2458 1418.093 1306.9618 2082.8953 576.8396 1875.617 C 289.57605 1794.0657 223.7653 1639.7385 242.54709 1522.8147 z M 899.58746 984.3484 C 877.34174 1020.2991 857.0685 1088.8158 824.8117 1116.3019 C 490.40906 1401.2416 11.079927 1833.3247 0.4566705 1137.9321 C -4.5845184 807.83716 30.935377 702.4726 169.33731 707.5332 z M 911.7718 1119.1212 C 372.10062 990.76447 -197.795 624.5147 523.92413 361.80447 C 827.8707 251.16391 967.63947 317.7131 1009.3827 444.59787 z M 811.36743 1202.1478 C 919.0057 733.73505 975.54535 10.064552 1443.7727 609.3296 C 1637.5459 857.3276 1646.1295 999.9902 1546.9122 1080.6993 z M 730.9416 1123.6831 C 1243.1688 909.80743 1892.2369 922.13434 1456.5287 1555.4036 C 1285.6652 1803.7416 1175.7322 1868.6763 1069.3182 1807.4323 z M 71.284325 -1.1700176E-5 z" svg:height="19.147886mm" draw:style-name="style-77" draw:transform="rotate(-2.803836886966078) translate(320.79303mm,59.878487mm)" svg:viewBox="0.0 0.0 1609.2769 1914.7886" svg:width="16.09277mm"/>
              <draw:path svg:d="M 758.5985 1040.4706 C 1294.8811 1296.9462 1606.3539 1912.0231 856.08636 1888.4495 C 560.8958 1879.1752 449.92813 1746.3472 430.16174 1629.1512 z M 873.6649 951.77936 C 864.3121 991.78986 867.2116 1062.7001 845.77484 1096.9666 C 623.53094 1452.206 312.5278 1984.1964 80.370766 1316.698 C -29.832567 999.8415 -30.216364 889.74664 101.06102 861.22906 z M 928.14795 1078.7046 C 381.52795 1085.2291 -269.42587 869.8151 322.79074 442.54803 C 572.19763 262.60852 724.40735 293.0095 804.05994 405.20145 z M 860.6093 1182.9291 C 811.7796 705.61127 633.50806 -5.3404684 1263.6688 459.12906 C 1524.4552 651.3452 1578.0808 786.73834 1510.9163 888.44464 z M 760.1888 1126.7295 C 1171.7412 797.062 1783.7784 652.3428 1577.9261 1367.6653 C 1497.2007 1648.1776 1414.9572 1737.2721 1295.69 1703.9319 z M 103.04235 3.0945355E-4 z" svg:height="18.891085mm" draw:style-name="style-78" draw:transform="rotate(-2.803836886966078) translate(307.96274mm,61.107235mm)" svg:viewBox="0.0 0.0 1619.0977 1889.1085" svg:width="16.190977mm"/>
              <draw:path svg:d="M 794.405 1049.1294 C 1259.7588 1444.7826 1370.6244 2141.9678 604.93536 1924.5942 C 303.6794 1839.0706 234.66225 1677.2246 254.359 1554.6069 z M 943.40515 989.9096 C 920.07446 1027.6124 898.815 1099.4652 864.98737 1128.2888 C 514.296 1427.1101 11.619187 1880.2422 0.47772267 1150.9767 C -4.8096147 804.80096 32.451134 694.3045 177.5849 699.61127 z M 956.18463 1131.2507 C 390.22495 996.6414 -207.43205 612.5508 549.4443 337.04245 C 868.1978 221.01413 1014.7737 290.8005 1058.5485 423.86975 z M 850.88885 1218.3209 C 963.77234 727.09247 1023.065 -31.833963 1514.1031 596.624 C 1717.3143 856.70435 1726.315 1006.3125 1622.2644 1090.9552 z M 766.5465 1136.0344 C 1303.7263 911.7396 1984.4131 924.6689 1527.4802 1588.7844 C 1348.2946 1849.2178 1233.0046 1917.3167 1121.4047 1853.0897 z M 195.44688 1.808572E-4 z" svg:height="19.656736mm" draw:style-name="style-79" draw:transform="rotate(-2.803836886966078) translate(316.69742mm,75.03162mm)" svg:viewBox="0.0 0.0 1687.6687 1965.6736" svg:width="16.876686mm"/>
              <draw:path svg:d="M 554.87085 590.2113 C 391.00226 240.75148 509.9868 -189.16978 893.2669 136.49782 C 1044.067 264.63113 1041.331 375.77698 997.868 441.1165 z M 453.67786 585.209 C 476.97372 569.64496 508.03055 533.9032 535.03485 526.1965 C 814.9933 446.29694 1222.7863 317.50452 1038.0549 739.7369 C 950.3645 940.1666 899.9793 993.9323 817.92114 952.8433 z M 483.37518 500.59213 C 773.5083 726.325 1016.4789 1103.8118 509.08316 1063.8483 C 295.39618 1047.0178 229.41054 968.47534 239.1172 880.4902 z M 566.73944 478.12622 C 373.08524 730.98566 140.08125 1151.8091 22.462683 661.7612 C -26.213211 458.96063 7.823316 370.58032 89.83453 349.1848 z M 593.6676 547.545 C 226.01465 535.7169 -161.97552 349.87793 274.812 87.7863 C 446.09827 -14.993711 530.2366 -23.931173 577.56995 42.247185 z" svg:height="10.667826mm" draw:style-name="style-80" draw:transform="rotate(-2.803836886966078) translate(319.95172mm,86.24136mm)" svg:viewBox="0.0 0.0 1084.4624 1066.7826" svg:width="10.844624mm"/>
              <draw:path svg:d="M 885.95294 915.909 C 722.08435 566.4508 841.06885 136.52792 1224.3499 462.19553 C 1375.1499 590.32886 1372.4131 701.4747 1328.9501 766.81415 z M 784.75995 910.9067 C 808.0566 895.34265 839.1126 859.6009 866.1169 851.89417 C 1146.0762 771.9946 1553.8684 643.2022 1369.1371 1065.4346 C 1281.4458 1265.8644 1231.0614 1319.63 1149.0032 1278.541 z M 814.4573 826.28986 C 1104.5905 1052.0227 1347.561 1429.5095 840.1644 1389.5459 C 626.4783 1372.7156 560.49097 1294.1731 570.1985 1206.1879 z M 897.8207 803.8239 C 704.1665 1056.6833 471.16333 1477.5068 353.54315 987.4605 C 304.86725 784.66 338.90378 696.27966 420.915 674.8825 z M 924.74805 873.2427 C 557.0951 861.4146 169.10493 675.5756 605.89246 413.484 C 777.1787 310.7056 861.317 301.76654 908.6496 367.9449 z M 1.3060024E-5 -3.6834914E-4 z" svg:height="13.924803mm" draw:style-name="style-81" draw:transform="rotate(-2.803836886966078) translate(316.79068mm,90.342354mm)" svg:viewBox="0.0 0.0 1415.5444 1392.4803" svg:width="14.155444mm"/>
              <draw:path svg:d="M 554.8725 757.6248 C 391.00388 408.165 509.98758 -21.756271 893.26935 303.91135 C 1044.0695 432.04465 1041.3334 543.18884 997.86957 608.52997 z M 453.67947 752.6225 C 476.97614 737.0585 508.033 701.3167 535.03644 693.61 C 814.9957 613.71045 1222.7878 484.91803 1038.0565 907.1504 C 950.36615 1107.5785 899.98096 1161.3458 817.9228 1120.2568 z M 483.376 668.0057 C 773.50916 893.7385 1016.47974 1271.2252 509.08395 1231.2617 C 295.3978 1214.4314 229.41054 1135.8889 239.1172 1047.9037 z M 566.73944 645.53973 C 373.08524 898.3992 140.08125 1319.2227 22.462683 829.17633 C -26.213211 626.3758 7.823316 537.9954 89.83453 516.5983 z M 593.6668 714.9585 C 226.01465 703.13043 -161.97714 517.29144 274.812 255.20143 C 446.09744 152.42142 530.2366 143.48396 577.56995 209.66231 z M 119.59909 3.526864E-4 z" svg:height="12.341961mm" draw:style-name="style-82" draw:transform="rotate(-2.803836886966078) translate(314.99286mm,65.00948mm)" svg:viewBox="0.0 0.0 1084.464 1234.196" svg:width="10.84464mm"/>
              <draw:path svg:d="M 554.8725 590.2108 C 391.00388 240.75098 509.98758 -189.17029 893.26855 136.49731 C 1044.0686 264.63065 1041.3326 375.77484 997.86957 441.11597 z M 453.67947 585.2085 C 476.97614 569.6444 508.03134 533.90265 535.03644 526.1959 C 814.9949 446.29642 1222.7878 317.504 1038.0565 739.7364 C 950.36615 940.16614 899.98096 993.9318 817.9228 952.8428 z M 483.376 500.59164 C 773.50916 726.3245 1016.47974 1103.8113 509.08395 1063.8478 C 295.3978 1047.0173 229.41054 968.47485 239.1172 880.4897 z M 566.73944 478.1257 C 373.08524 730.98517 140.08125 1151.8086 22.462683 661.7623 C -26.213211 458.96176 7.823316 370.58142 89.83453 349.18433 z M 593.6668 547.5445 C 226.01465 535.7164 -161.97714 349.8774 274.8104 87.7858 C 446.09744 -14.992598 530.2349 -23.93168 577.56836 42.246677 z" svg:height="10.667821mm" draw:style-name="style-83" draw:transform="rotate(-2.803836886966078) translate(319.65396mm,71.86968mm)" svg:viewBox="0.0 0.0 1084.464 1066.7821" svg:width="10.84464mm"/>
              <draw:path svg:d="M 629.0719 1266.2955 C 465.20328 916.8373 584.1886 486.91443 967.46875 812.58203 C 1118.2688 940.71533 1115.5328 1051.8612 1072.069 1117.2007 z M 527.8789 1261.2932 C 551.17554 1245.7291 582.2308 1209.9874 609.23584 1202.2822 C 889.1951 1122.3811 1296.9873 993.59033 1112.256 1415.8228 C 1024.5647 1616.2509 974.18036 1670.0182 892.1222 1628.9291 z M 557.57544 1176.678 C 847.70856 1402.4109 1090.6791 1779.8976 583.2834 1739.9341 C 369.5972 1723.1036 303.60995 1644.5612 313.31662 1556.576 z M 640.93884 1154.212 C 447.28464 1407.0714 214.28065 1827.8949 96.662094 1337.847 C 47.986202 1135.0465 82.02273 1046.6661 164.03395 1025.269 z M 667.8662 1223.6309 C 300.21408 1211.8027 -87.777725 1025.9637 349.0114 763.87213 C 520.29846 661.0921 604.436 652.15466 651.7694 718.333 z M 1.7465746E-4 2.5494806E-5 z" svg:height="17.428684mm" draw:style-name="style-84" draw:transform="rotate(-2.803836886966078) translate(322.9215mm,83.21225mm)" svg:viewBox="0.0 0.0 1158.6635 1742.8684" svg:width="11.586634mm"/>
              <draw:path svg:d="M 870.50214 910.4824 C 706.63354 561.02423 825.61804 131.10132 1208.899 456.76892 C 1359.6991 584.9022 1356.9631 696.0481 1313.4993 761.3876 z M 769.30914 905.4801 C 792.60583 889.916 823.6618 854.17426 850.66614 846.4676 C 1130.6254 766.56805 1538.4176 637.77563 1353.6863 1060.0079 C 1265.9958 1260.4377 1215.6106 1314.2034 1133.5525 1273.1128 z M 799.0065 820.86163 C 1089.1396 1046.5945 1332.1102 1424.0813 824.7144 1384.1177 C 611.02747 1367.2874 545.041 1288.7449 554.7477 1200.7596 z M 882.36993 798.3957 C 688.7157 1051.2551 455.71252 1472.0786 338.09317 982.0323 C 289.41727 779.23175 323.4538 690.85144 405.46503 669.4543 z M 909.2981 867.81445 C 541.64514 855.9864 153.65495 670.1474 590.4425 408.0558 C 761.72876 305.2774 845.8662 296.33832 893.19965 362.51666 z M -9.093678E-5 -3.5597399E-4 z" svg:height="13.870521mm" draw:style-name="style-85" draw:transform="rotate(-2.803836886966078) translate(316.43924mm,79.16834mm)" svg:viewBox="0.0 0.0 1400.0936 1387.0521" svg:width="14.0009365mm"/>
            </draw:g>
            <draw:g draw:id="g5213">
              <draw:path svg:d="M 657.4005 746.2098 C 1042.5005 1129.1979 1134.2457 1804.0579 500.60855 1593.6471 C 251.30522 1510.8611 194.194 1354.1975 210.49277 1235.5029 z M 780.70483 688.88525 C 761.3975 725.38104 743.804 794.93335 715.8108 822.835 C 425.60138 1112.088 9.616231 1550.7135 0.39605564 844.79584 C -3.980719 509.70074 26.848251 402.74377 146.95969 407.88104 z M 791.2817 825.69885 C 322.92792 695.4014 -171.65771 323.60675 454.68915 56.917652 C 718.4694 -55.39475 839.76465 12.158795 875.9915 140.96538 z M 704.1437 909.9808 C 797.5581 434.4796 846.6258 -300.14914 1252.9789 308.1882 C 1421.144 559.9414 1428.5942 704.762 1342.4874 786.693 z M 634.34717 830.3291 C 1078.8843 613.2152 1642.1777 625.7303 1264.0497 1268.5831 C 1115.765 1520.6791 1020.3603 1586.5986 928.00586 1524.4282 z" svg:height="16.3341mm" draw:style-name="style-86" draw:transform="skewX(0.13380931297460574) rotate(-1.1605959949005897) translate(60.517994mm,10.45087mm)" svg:viewBox="0.0 0.0 1396.6117 1633.4102" svg:width="13.966117mm"/>
              <draw:path svg:d="M 648.2192 735.7857 C 1027.9386 1113.4226 1118.4042 1778.8612 493.6178 1571.386 C 247.79689 1489.7565 191.4821 1335.2821 207.55331 1218.246 z M 769.8025 679.2614 C 750.76306 715.2484 733.41583 783.82874 705.81287 811.3404 C 419.65622 1096.5544 9.480851 1529.0521 0.39029482 832.99457 C -3.9259913 502.58194 26.472359 397.1167 144.90451 402.18155 z M 780.2267 814.1663 C 318.41434 685.6891 -169.26122 319.08646 448.33496 56.12377 C 708.43115 -54.621082 828.0335 11.987385 863.7541 138.99562 z M 694.3071 897.2707 C 786.4174 428.4095 834.7988 -295.95822 1235.4768 303.88272 C 1401.2916 552.12006 1408.6381 694.9166 1323.7339 775.70465 z M 625.4856 818.7317 C 1063.8141 604.65094 1619.2404 616.9892 1246.3906 1250.8655 C 1100.1785 1499.439 1006.1059 1564.4369 915.04333 1503.135 z" svg:height="16.105947mm" draw:style-name="style-87" draw:transform="skewX(0.13380931297460574) rotate(-1.1605959949005897) translate(60.999603mm,27.157566mm)" svg:viewBox="0.0 0.0 1377.1025 1610.5948" svg:width="13.771025mm"/>
              <draw:path svg:d="M 606.5513 11660.074 C 961.8636 12013.4375 1046.51 12636.097 461.88727 12441.962 C 231.86969 12365.58 179.17412 12221.033 194.21127 12111.5205 z M 720.3186 11607.184 C 702.50476 11640.858 686.2708 11705.03 660.44366 11730.774 C 392.68268 11997.653 8.873086 12402.35 0.36581138 11751.035 C -3.6725159 11441.861 24.78012 11343.176 135.5936 11347.915 z M 730.0745 11733.416 C 297.94904 11613.197 -158.37904 11270.163 419.51797 11024.103 C 662.89343 10920.477 774.80865 10982.804 808.23285 11101.646 z M 649.6781 11811.181 C 735.86847 11372.458 781.13837 10694.653 1156.0612 11255.937 C 1311.2192 11488.215 1318.0912 11621.832 1238.6445 11697.427 z M 585.28094 11737.688 C 995.4318 11537.37 1515.1561 11548.915 1166.2744 12142.045 C 1029.4595 12374.639 941.43286 12435.461 856.2262 12378.097 z M 4823.514 -4.3515654E-4 z" svg:height="124.78649mm" draw:style-name="style-88" draw:transform="skewX(0.13380931297460574) rotate(-1.1605959949005897) translate(176.63985mm,-8.587677mm)" svg:viewBox="0.0 0.0 4823.5137 12478.649" svg:width="48.235138mm"/>
              <draw:path svg:d="M 657.111 11529.407 C 1042.0382 11912.224 1133.7445 12586.788 500.38675 12376.466 C 251.19576 12293.717 194.10759 12137.124 210.39915 12018.482 z M 780.36066 11472.1045 C 761.06195 11508.587 743.47565 11578.108 715.4968 11605.999 C 425.41272 11895.125 9.61335 12333.555 0.39605564 11627.949 C -3.9792788 11293.007 26.845371 11186.092 146.89487 11191.225 z M 790.93317 11608.862 C 322.78534 11478.624 -171.58138 11106.992 454.48752 10840.422 C 718.1525 10728.158 839.39453 10795.682 875.6055 10924.431 z M 703.8369 11693.11 C 797.211 11217.816 846.2542 10483.515 1252.4258 11091.581 C 1420.5176 11343.221 1427.9648 11487.978 1341.894 11569.872 z M 634.0692 11613.49 C 1078.4076 11396.474 1641.4562 11408.981 1263.4908 12051.552 C 1115.2725 12303.536 1019.91095 12369.425 927.59827 12307.281 z M 4918.017 1.19955876E-4 z" svg:height="124.16213mm" draw:style-name="style-89" draw:transform="skewX(0.13380931297460574) rotate(-1.1605959949005897) translate(176.11583mm,-16.354614mm)" svg:viewBox="0.0 0.0 4918.017 12416.214" svg:width="49.18017mm"/>
              <draw:path svg:d="M 624.86707 12247.677 C 990.9089 12611.709 1078.1152 13253.174 475.83347 13053.174 C 238.8698 12974.486 184.58353 12825.573 200.0765 12712.756 z M 742.07 12193.1875 C 723.71747 12227.879 706.99457 12293.988 680.3876 12320.51 C 404.53912 12595.447 9.140244 13012.365 0.3766129 12341.383 C -3.7834115 12022.873 25.520384 11921.207 139.68666 11926.09 z M 752.12115 12323.232 C 306.94528 12199.383 -163.16339 11845.989 432.18597 11592.496 C 682.9115 11485.741 798.2062 11549.951 832.6407 11672.385 z M 669.2966 12403.346 C 758.08936 11951.374 804.72815 11253.103 1190.9702 11831.334 C 1350.8147 12070.629 1357.8948 12208.281 1276.0516 12286.158 z M 602.9558 12327.637 C 1025.4917 12121.267 1560.9099 12133.16 1201.4938 12744.201 C 1060.5477 12983.821 969.8639 13046.479 882.08215 12987.384 z M 5039.882 -4.1377087E-5 z" svg:height="130.9097mm" draw:style-name="style-90" draw:transform="skewX(0.13380931297460574) rotate(-1.1605959949005897) translate(188.9645mm,-0.7039133mm)" svg:viewBox="0.0 0.0 5039.882 13090.971" svg:width="50.39882mm"/>
              <draw:path svg:d="M 624.0526 11395.151 C 989.61414 11758.709 1076.706 12399.337 475.21204 12199.598 C 238.5551 12121.01 184.34157 11972.294 199.81511 11859.623 z M 741.1007 11340.734 C 722.77344 11375.381 706.0707 11441.402 679.4975 11467.889 C 404.00986 11742.468 9.126562 12158.842 0.3758928 11488.737 C -3.7776506 11170.643 25.493021 11069.108 139.50375 11073.985 z M 751.1389 11470.61 C 306.54562 11346.922 -162.95024 10993.986 431.62143 10740.825 C 682.0193 10634.212 797.1635 10698.341 831.55334 10820.611 z M 668.42236 11550.613 C 757.0999 11099.238 803.6775 10401.875 1189.417 10979.35 C 1349.0504 11218.334 1356.1196 11355.807 1274.3839 11433.583 z M 602.1673 11475.004 C 1024.1538 11268.905 1558.8728 11280.783 1199.9247 11891.026 C 1059.1637 12130.334 968.5987 12192.908 880.9314 12133.891 z M 4839.282 5.147127E-4 z" svg:height="122.37345mm" draw:style-name="style-91" draw:transform="skewX(0.13380931297460574) rotate(-1.1605959949005897) translate(190.59334mm,-8.856605mm)" svg:viewBox="0.0 0.0 4839.2817 12237.345" svg:width="48.39282mm"/>
              <draw:path svg:d="M 679.85254 11943.315 C 1078.1038 12314.093 1172.9828 12967.442 517.70447 12763.738 C 259.88956 12683.589 200.82541 12531.922 217.68153 12417.01 z M 807.36804 11887.816 C 787.4003 11923.15 769.2063 11990.484 740.2575 12017.496 C 440.1352 12297.528 9.943156 12722.172 0.40901744 12038.758 C -4.116098 11714.346 27.76638 11610.797 151.97734 11615.77 z M 818.3028 12020.269 C 333.95483 11894.126 -177.52005 11534.184 470.21667 11275.997 C 743.00323 11167.265 868.4427 11232.663 905.9074 11357.364 z M 728.19147 12101.865 C 824.79663 11641.522 875.5393 10930.313 1295.7701 11519.256 C 1469.6775 11762.985 1477.3818 11903.1875 1388.3348 11982.508 z M 656.01215 12024.753 C 1115.7297 11814.559 1698.2628 11826.675 1307.219 12449.037 C 1153.8706 12693.094 1055.2067 12756.912 959.7004 12696.723 z M 5172.0625 1.5139562E-4 z" svg:height="128.02234mm" draw:style-name="style-92" draw:transform="skewX(0.13380931297460574) rotate(-1.1605959949005897) translate(195.62111mm,-1.1312718mm)" svg:viewBox="0.0 0.0 5172.062 12802.234" svg:width="51.72062mm"/>
              <draw:path svg:d="M 728.03375 10447.948 C 1154.5079 10829.927 1256.1113 11503.014 554.3929 11293.152 C 278.30612 11210.584 215.06108 11054.336 233.10826 10935.954 z M 864.5851 10390.771 C 843.20245 10427.175 823.71796 10496.545 792.719 10524.368 C 471.3307 10812.862 10.651736 11250.333 0.4392617 10546.271 C -4.408459 10212.062 29.725775 10105.383 162.74861 10110.509 z M 876.2954 10527.227 C 357.62384 10397.272 -190.09805 10026.456 503.5408 9760.471 C 795.6599 9648.453 929.9905 9715.829 970.1073 9844.298 z M 779.79755 10611.288 C 883.2501 10137.038 937.5875 9404.346 1387.5989 10011.079 C 1573.83 10262.171 1582.0795 10406.609 1486.7238 10488.327 z M 702.49896 10531.846 C 1194.7976 10315.304 1818.6111 10327.785 1399.8564 10968.949 C 1235.6417 11220.382 1129.987 11286.126 1027.711 11224.12 z M 4897.726 -8.021747E-4 z" svg:height="113.32812mm" draw:style-name="style-93" draw:transform="skewX(0.13380931297460574) rotate(-1.1605959949005897) translate(176.31342mm,-16.48377mm)" svg:viewBox="0.0 0.0 4897.726 11332.812" svg:width="48.97726mm"/>
              <draw:path svg:d="M 673.6849 17405.541 C 1068.3204 17798.012 1162.3383 18489.592 513.00867 18273.965 C 257.53265 18189.129 199.00427 18028.586 215.70773 17906.953 z M 800.0424 17346.797 C 780.25836 17384.195 762.2285 17455.473 733.54114 17484.066 C 436.1422 17780.482 9.853864 18229.969 0.40613705 17506.566 C -4.077213 17163.176 27.512184 17053.568 150.59908 17058.832 z M 810.87854 17486.998 C 330.92535 17353.47 -175.90775 16972.469 465.94864 16699.178 C 736.26166 16584.08 860.5641 16653.31 897.6882 16785.307 z M 721.58453 17573.37 C 817.3119 17086.09 867.59515 16333.27 1284.0101 16956.672 C 1456.3412 17214.66 1463.975 17363.068 1375.7367 17447.03 z M 650.05835 17491.744 C 1105.6044 17269.254 1682.849 17282.076 1295.3546 17940.854 C 1143.3982 18199.195 1045.63 18266.744 950.9915 18203.033 z M 6719.0835 -0.001176441 z" svg:height="183.14714mm" draw:style-name="style-94" draw:transform="skewX(0.13380931297460574) rotate(-1.1605959949005897) translate(261.43024mm,-33.91375mm)" svg:viewBox="0.0 0.0 6719.084 18314.715" svg:width="67.19084mm"/>
              <draw:path svg:d="M 674.65485 15747.927 C 1151.5944 16014.732 1428.6007 16654.584 761.35504 16630.06 C 498.8292 16620.414 400.14075 16482.236 382.56165 16360.319 z M 776.9884 15655.663 C 768.67053 15697.285 771.2492 15771.052 752.1845 15806.698 C 554.5333 16176.246 277.94464 16729.664 71.47724 16035.28 C -26.531406 15705.661 -26.872734 15591.132 89.87798 15561.466 z M 825.44257 15787.701 C 339.3095 15794.488 -239.61221 15570.397 287.07193 15125.92 C 508.88034 14938.733 644.24713 14970.358 715.08563 15087.069 z M 765.3775 15896.123 C 721.95105 15399.579 563.40643 14659.991 1123.8359 15143.169 C 1355.7646 15343.128 1403.4563 15483.975 1343.7239 15589.777 z M 676.0691 15837.66 C 1042.0807 15494.714 1586.3922 15344.165 1403.3187 16088.301 C 1331.526 16380.111 1258.3832 16472.795 1152.3137 16438.111 z M 6233.923 -3.930481E-4 z" svg:height="166.30746mm" draw:style-name="style-95" draw:transform="skewX(0.13380931297460574) rotate(-1.1605959949005897) translate(246.65799mm,-18.260015mm)" svg:viewBox="0.0 0.0 6233.923 16630.746" svg:width="62.339226mm"/>
              <draw:path svg:d="M 706.49915 21175.865 C 1120.3585 21587.455 1218.9563 22312.723 537.9955 22086.594 C 270.07538 21997.625 208.69539 21829.26 226.21257 21701.703 z M 839.0114 21114.26 C 818.26245 21153.482 799.35547 21228.229 769.27106 21258.213 C 457.38593 21569.07 10.333451 22040.455 0.42485967 21281.814 C -4.277401 20921.695 28.860214 20806.748 157.93402 20812.27 z M 850.3768 21261.295 C 347.0441 21121.264 -184.4784 20721.701 488.6448 20435.096 C 772.1263 20314.395 902.4826 20386.992 941.41345 20525.42 z M 756.73267 21351.871 C 857.1249 20840.857 909.85645 20051.361 1346.5582 20705.133 C 1527.2827 20975.69 1535.2874 21131.324 1442.7507 21219.375 z M 681.7233 21266.271 C 1159.4608 21032.941 1764.8253 21046.39 1358.455 21737.258 C 1199.0973 22008.18 1096.565 22079.021 997.31415 22012.209 z M 7923.8726 8.7108166E-4 z" svg:height="221.29327mm" draw:style-name="style-96" draw:transform="skewX(0.13380931297460574) rotate(-1.1605959949005897) translate(314.16406mm,-40.73115mm)" svg:viewBox="0.0 0.0 7923.8726 22129.326" svg:width="79.23872mm"/>
              <draw:path svg:d="M 493.47092 613.98456 C 347.7354 250.44876 453.55353 -196.78938 794.4213 141.99585 C 928.5344 275.29028 926.1012 390.91296 887.44763 458.8843 z M 403.47556 608.7807 C 424.19357 592.5898 451.81378 555.4084 475.82986 547.39124 C 724.80914 464.2734 1087.4773 330.29333 923.1877 769.5329 C 845.2007 978.0358 800.391 1033.9672 727.413 991.2231 z M 429.8867 520.7556 C 687.9148 755.5808 903.99915 1148.2725 452.7499 1106.6992 C 262.70874 1089.1909 204.02481 1007.48474 212.6574 915.9556 z M 504.02615 497.38477 C 331.801 760.42914 124.580376 1198.2031 19.977045 688.4164 C -23.312553 477.4472 6.9576173 385.507 79.89378 363.2497 z M 527.97455 569.5997 C 201.00471 557.29517 -144.05191 363.97073 244.40233 91.322266 C 396.73468 -15.597646 471.56256 -24.895102 513.6582 43.948864 z" svg:height="11.097517mm" draw:style-name="style-97" draw:transform="skewX(0.13380931297460574) rotate(-1.1605959949005897) translate(131.19695mm,11.757791mm)" svg:viewBox="0.0 0.0 964.45984 1109.7517" svg:width="9.644598mm"/>
              <draw:path svg:d="M 493.47235 17352.219 C 347.73685 16988.686 453.555 16541.445 794.4235 16880.23 C 928.53656 17013.525 926.10266 17129.148 887.44904 17197.12 z M 403.477 17347.016 C 424.19574 17330.824 451.81522 17293.643 475.8313 17285.627 C 724.81134 17202.508 1087.4788 17068.53 923.1891 17507.768 C 845.2014 17716.271 800.3924 17772.201 727.4145 17729.459 z M 429.88815 17258.99 C 687.9162 17493.816 904.00055 17886.508 452.75064 17844.934 C 262.71017 17827.426 204.02481 17745.72 212.65811 17654.191 z M 504.0269 17235.62 C 331.80173 17498.664 124.58182 17936.438 19.977045 17426.652 C -23.312553 17215.684 6.9576173 17123.744 79.89378 17101.484 z M 527.97455 17307.834 C 201.00471 17295.53 -144.05191 17102.205 244.40233 16829.557 C 396.73468 16722.639 471.56256 16713.34 513.65753 16782.184 z M 6234.891 2.4791443E-4 z" svg:height="178.47987mm" draw:style-name="style-98" draw:transform="skewX(0.13380931297460574) rotate(-1.1605959949005897) translate(295.95352mm,-27.964895mm)" svg:viewBox="0.0 0.0 6234.891 17847.986" svg:width="62.348915mm"/>
              <draw:path svg:d="M 493.47235 27886.43 C 347.73685 27522.893 453.55426 27075.654 794.4235 27414.44 C 928.53656 27547.734 926.10333 27663.355 887.44904 27731.328 z M 403.477 27881.225 C 424.19574 27865.033 451.81595 27827.854 475.8313 27819.836 C 724.81134 27736.717 1087.4788 27602.738 923.1891 28041.977 C 845.20215 28250.479 800.3924 28306.412 727.4145 28263.668 z M 429.88742 27793.2 C 687.9155 28028.025 903.9999 28420.717 452.75064 28379.143 C 262.71017 28361.635 204.02481 28279.93 212.6574 28188.4 z M 504.02615 27769.828 C 331.801 28032.873 124.580376 28470.646 19.977045 27960.861 C -23.312553 27749.893 6.9576173 27657.953 79.89378 27635.693 z M 527.9738 27842.043 C 201.00471 27829.74 -144.05336 27636.414 244.40233 27363.768 C 396.73395 27256.848 471.56256 27247.55 513.6582 27316.395 z M 9342.953 -8.3965715E-4 z" svg:height="283.82196mm" draw:style-name="style-99" draw:transform="skewX(0.13380931297460574) rotate(-1.1605959949005897) translate(371.52216mm,-58.570026mm)" svg:viewBox="0.0 0.0 9342.953 28382.195" svg:width="93.42953mm"/>
              <draw:path svg:d="M 493.47235 613.984 C 347.73685 250.44824 453.55426 -196.78992 794.4228 141.99532 C 928.5358 275.28973 926.10266 390.91074 887.44904 458.88376 z M 403.477 608.7802 C 424.19574 592.58923 451.81448 555.40784 475.8313 547.3907 C 724.8106 464.2729 1087.4788 330.29282 923.1891 769.53235 C 845.20215 978.0353 800.3924 1033.9666 727.4145 991.22253 z M 429.88742 520.75507 C 687.9155 755.58026 903.9999 1148.2719 452.75064 1106.6986 C 262.71017 1089.1903 204.02481 1007.48425 212.6574 915.9551 z M 504.02615 497.38425 C 331.801 760.42865 124.580376 1198.2025 19.977045 688.41754 C -23.312553 477.44836 6.9576173 385.50815 79.89378 363.24918 z M 527.9738 569.5991 C 201.00471 557.2946 -144.05336 363.97018 244.4009 91.32174 C 396.73395 -15.596488 471.56113 -24.895628 513.6568 43.948338 z" svg:height="11.097512mm" draw:style-name="style-100" draw:transform="skewX(0.13380931297460574) rotate(-1.1605959949005897) translate(115.81502mm,12.015162mm)" svg:viewBox="0.0 0.0 964.46124 1109.7512" svg:width="9.644612mm"/>
              <draw:path svg:d="M 493.47235 15582.833 C 347.73685 15219.299 453.5557 14772.06 794.4235 15110.845 C 928.53656 15244.139 926.10333 15359.762 887.44904 15427.732 z M 403.477 15577.629 C 424.19574 15561.438 451.81448 15524.257 475.8313 15516.241 C 724.81134 15433.122 1087.4788 15299.144 923.1891 15738.383 C 845.2014 15946.885 800.3924 16002.817 727.4145 15960.073 z M 429.88742 15489.605 C 687.9155 15724.431 903.9999 16117.123 452.75064 16075.55 C 262.71017 16058.041 204.02481 15976.335 212.6574 15884.806 z M 504.02615 15466.235 C 331.801 15729.279 124.580376 16167.054 19.977045 15657.267 C -23.312553 15446.298 6.9576173 15354.357 79.89378 15332.099 z M 527.9738 15538.45 C 201.00471 15526.1455 -144.05336 15332.821 244.40233 15060.173 C 396.7354 14953.253 471.56256 14943.955 513.6582 15012.799 z M 5940.0293 -5.229086E-4 z" svg:height="160.78603mm" draw:style-name="style-101" draw:transform="skewX(0.13380931297460574) rotate(-1.1605959949005897) translate(266.697mm,-29.483837mm)" svg:viewBox="0.0 0.0 5940.0293 16078.602" svg:width="59.40029mm"/>
              <draw:path svg:d="M 493.47162 15603.014 C 347.7361 15239.4795 453.55426 14792.239 794.4228 15131.024 C 928.5358 15264.319 926.10266 15379.942 887.4483 15447.913 z M 403.47626 15597.81 C 424.195 15581.619 451.81448 15544.4375 475.8306 15536.42 C 724.8106 15453.303 1087.478 15319.322 923.18835 15758.562 C 845.2014 15967.064 800.3917 16022.996 727.41376 15980.25 z M 429.88742 15509.783 C 687.9155 15744.608 903.9999 16137.3 452.75064 16095.727 C 262.70947 16078.218 204.02481 15996.512 212.6574 15904.982 z M 504.02615 15486.412 C 331.801 15749.456 124.5811 16187.23 19.977045 15677.445 C -23.312553 15466.477 6.9576173 15374.536 79.89378 15352.277 z M 527.97455 15558.627 C 201.00471 15546.322 -144.05191 15352.998 244.40233 15080.35 C 396.73468 14973.432 471.56183 14964.132 513.65753 15032.977 z M 5744.193 0.0013832868 z" svg:height="160.9878mm" draw:style-name="style-102" draw:transform="skewX(0.13380931297460574) rotate(-1.1605959949005897) translate(267.01407mm,-22.986279mm)" svg:viewBox="0.0 0.0 5744.1924 16098.779" svg:width="57.44192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77" draw:border="0.0%" draw:cx="68.01304%" draw:cy="75.30447%" draw:display-name="gradient-1" draw:end-color="#00ccff" draw:name="gradient-1" draw:start-color="#006680" draw:style="ellipsoid"/>
    <draw:gradient draw:angle="1984" draw:border="32.597454%" draw:display-name="gradient-2" draw:end-color="#d5d5ff" draw:name="gradient-2" draw:start-color="#c8b7c4" draw:style="linear"/>
    <draw:gradient draw:angle="1069" draw:border="37.9365%" draw:display-name="gradient-3" draw:end-color="#ffffff" draw:name="gradient-3" draw:start-color="#cccccc" draw:style="linear"/>
    <draw:gradient draw:angle="701" draw:border="25.990465%" draw:cx="58.37146%" draw:cy="51.09434%" draw:display-name="gradient-4" draw:end-color="#b7c8c4" draw:name="gradient-4" draw:start-color="#ffd5f6" draw:style="ellipsoid"/>
    <draw:gradient draw:angle="659" draw:border="25.99044%" draw:cx="54.451916%" draw:cy="50.804688%" draw:display-name="gradient-5" draw:end-color="#b7c8c4" draw:name="gradient-5" draw:start-color="#d7f4ee" draw:style="ellipsoid"/>
    <draw:gradient draw:angle="705" draw:border="25.990417%" draw:cx="44.828186%" draw:cy="49.34093%" draw:display-name="gradient-6" draw:end-color="#8787de" draw:name="gradient-6" draw:start-color="#ccaaff" draw:style="ellipsoid"/>
    <draw:gradient draw:angle="564" draw:border="25.990423%" draw:cx="44.735794%" draw:cy="58.181698%" draw:display-name="gradient-7" draw:end-color="#b7c8c4" draw:name="gradient-7" draw:start-color="#ffb380" draw:style="ellipsoid"/>
    <draw:gradient draw:angle="514" draw:border="25.936394%" draw:cx="41.5541%" draw:cy="57.900078%" draw:display-name="gradient-8" draw:end-color="#b7c8c4" draw:name="gradient-8" draw:start-color="#87cdde" draw:style="ellipsoid"/>
    <draw:gradient draw:angle="394" draw:border="25.90378%" draw:cx="34.422565%" draw:cy="49.341038%" draw:display-name="gradient-9" draw:end-color="#b7c8c4" draw:name="gradient-9" draw:start-color="#dbe3db" draw:style="ellipsoid"/>
    <draw:gradient draw:angle="706" draw:border="25.990482%" draw:cx="44.327106%" draw:cy="54.375935%" draw:display-name="gradient-10" draw:end-color="#b7c8c4" draw:name="gradient-10" draw:start-color="#d7f4e3" draw:style="ellipsoid"/>
    <draw:gradient draw:angle="612" draw:border="27.622635%" draw:cx="48.225418%" draw:cy="52.13476%" draw:display-name="gradient-11" draw:end-color="#b7c8c4" draw:name="gradient-11" draw:start-color="#ffd5e5" draw:style="ellipsoid"/>
    <draw:gradient draw:angle="668" draw:border="25.990454%" draw:cx="58.272915%" draw:cy="49.21795%" draw:display-name="gradient-12" draw:end-color="#b7c8c4" draw:name="gradient-12" draw:start-color="#dbdbe3" draw:style="ellipsoid"/>
    <draw:gradient draw:angle="586" draw:border="26.091282%" draw:cx="39.064945%" draw:cy="68.89743%" draw:display-name="gradient-13" draw:end-color="#b7c8c4" draw:name="gradient-13" draw:start-color="#e5d5ff" draw:style="ellipsoid"/>
    <draw:gradient draw:angle="912" draw:border="26.091373%" draw:cx="46.938736%" draw:cy="57.007202%" draw:display-name="gradient-14" draw:end-color="#b7c8c4" draw:name="gradient-14" draw:start-color="#8080ff" draw:style="ellipsoid"/>
    <draw:gradient draw:angle="581" draw:border="0.0%" draw:cx="35.236355%" draw:cy="36.344624%" draw:display-name="gradient-15" draw:end-color="#d7eef4" draw:name="gradient-15" draw:start-color="#216778" draw:style="ellipsoid"/>
    <draw:gradient draw:angle="537" draw:border="26.091282%" draw:cx="32.88416%" draw:cy="50.85911%" draw:display-name="gradient-16" draw:end-color="#b7c8c4" draw:name="gradient-16" draw:start-color="#dbdbe3" draw:style="ellipsoid"/>
    <draw:gradient draw:angle="507" draw:border="27.4028%" draw:cx="55.629303%" draw:cy="35.10414%" draw:display-name="gradient-17" draw:end-color="#b7c8c4" draw:name="gradient-17" draw:start-color="#ffd5f6" draw:style="ellipsoid"/>
    <draw:gradient draw:angle="465" draw:border="27.402697%" draw:cx="54.44366%" draw:cy="36.489857%" draw:display-name="gradient-18" draw:end-color="#b7c8c4" draw:name="gradient-18" draw:start-color="#d7f4ee" draw:style="ellipsoid"/>
    <draw:gradient draw:angle="512" draw:border="27.40264%" draw:cx="49.78417%" draw:cy="43.836826%" draw:display-name="gradient-19" draw:end-color="#8787de" draw:name="gradient-19" draw:start-color="#ccaaff" draw:style="ellipsoid"/>
    <draw:gradient draw:angle="370" draw:border="27.402798%" draw:cx="61.749187%" draw:cy="30.015074%" draw:display-name="gradient-20" draw:end-color="#b7c8c4" draw:name="gradient-20" draw:start-color="#ffb380" draw:style="ellipsoid"/>
    <draw:gradient draw:angle="320" draw:border="27.94522%" draw:cx="59.875484%" draw:cy="32.79266%" draw:display-name="gradient-21" draw:end-color="#b7c8c4" draw:name="gradient-21" draw:start-color="#87cdde" draw:style="ellipsoid"/>
    <draw:gradient draw:angle="200" draw:border="28.276783%" draw:cx="49.640247%" draw:cy="32.895035%" draw:display-name="gradient-22" draw:end-color="#b7c8c4" draw:name="gradient-22" draw:start-color="#dbe3db" draw:style="ellipsoid"/>
    <draw:gradient draw:angle="513" draw:border="27.402655%" draw:cx="54.552193%" draw:cy="44.209938%" draw:display-name="gradient-23" draw:end-color="#b7c8c4" draw:name="gradient-23" draw:start-color="#d7f4e3" draw:style="ellipsoid"/>
    <draw:gradient draw:angle="419" draw:border="27.112644%" draw:cx="52.865555%" draw:cy="39.47832%" draw:display-name="gradient-24" draw:end-color="#b7c8c4" draw:name="gradient-24" draw:start-color="#ffd5e5" draw:style="ellipsoid"/>
    <draw:gradient draw:angle="474" draw:border="27.402699%" draw:cx="53.60338%" draw:cy="35.735687%" draw:display-name="gradient-25" draw:end-color="#b7c8c4" draw:name="gradient-25" draw:start-color="#dbdbe3" draw:style="ellipsoid"/>
    <draw:gradient draw:angle="393" draw:border="27.574215%" draw:cx="70.15291%" draw:cy="29.668524%" draw:display-name="gradient-26" draw:end-color="#b7c8c4" draw:name="gradient-26" draw:start-color="#e5d5ff" draw:style="ellipsoid"/>
    <draw:gradient draw:angle="718" draw:border="27.57422%" draw:cx="56.21351%" draw:cy="45.859108%" draw:display-name="gradient-27" draw:end-color="#b7c8c4" draw:name="gradient-27" draw:start-color="#8080ff" draw:style="ellipsoid"/>
    <draw:gradient draw:angle="388" draw:border="0.0%" draw:cx="36.568127%" draw:cy="35.308567%" draw:display-name="gradient-28" draw:end-color="#d7eef4" draw:name="gradient-28" draw:start-color="#216778" draw:style="ellipsoid"/>
    <draw:gradient draw:angle="343" draw:border="27.574106%" draw:cx="50.144703%" draw:cy="32.290287%" draw:display-name="gradient-29" draw:end-color="#b7c8c4" draw:name="gradient-29" draw:start-color="#dbdbe3" draw:style="ellipsoid"/>
    <draw:gradient draw:angle="507" draw:border="27.402802%" draw:cx="57.75533%" draw:cy="55.6293%" draw:display-name="gradient-30" draw:end-color="#b7c8c4" draw:name="gradient-30" draw:start-color="#ffd5f6" draw:style="ellipsoid"/>
    <draw:gradient draw:angle="465" draw:border="27.40269%" draw:cx="54.12103%" draw:cy="54.44366%" draw:display-name="gradient-31" draw:end-color="#b7c8c4" draw:name="gradient-31" draw:start-color="#d7f4ee" draw:style="ellipsoid"/>
    <draw:gradient draw:angle="512" draw:border="27.402624%" draw:cx="45.58233%" draw:cy="49.784176%" draw:display-name="gradient-32" draw:end-color="#8787de" draw:name="gradient-32" draw:start-color="#ccaaff" draw:style="ellipsoid"/>
    <draw:gradient draw:angle="370" draw:border="27.40278%" draw:cx="42.684322%" draw:cy="61.749203%" draw:display-name="gradient-33" draw:end-color="#b7c8c4" draw:name="gradient-33" draw:start-color="#ffb380" draw:style="ellipsoid"/>
    <draw:gradient draw:angle="320" draw:border="27.945225%" draw:cx="39.320698%" draw:cy="59.875492%" draw:display-name="gradient-34" draw:end-color="#b7c8c4" draw:name="gradient-34" draw:start-color="#87cdde" draw:style="ellipsoid"/>
    <draw:gradient draw:angle="200" draw:border="28.276781%" draw:cx="34.11248%" draw:cy="49.640255%" draw:display-name="gradient-35" draw:end-color="#b7c8c4" draw:name="gradient-35" draw:start-color="#dbe3db" draw:style="ellipsoid"/>
    <draw:gradient draw:angle="513" draw:border="27.40267%" draw:cx="43.63822%" draw:cy="54.55219%" draw:display-name="gradient-36" draw:end-color="#b7c8c4" draw:name="gradient-36" draw:start-color="#d7f4e3" draw:style="ellipsoid"/>
    <draw:gradient draw:angle="419" draw:border="27.112644%" draw:cx="47.403473%" draw:cy="52.865562%" draw:display-name="gradient-37" draw:end-color="#b7c8c4" draw:name="gradient-37" draw:start-color="#ffd5e5" draw:style="ellipsoid"/>
    <draw:gradient draw:angle="474" draw:border="27.402714%" draw:cx="58.272213%" draw:cy="53.60337%" draw:display-name="gradient-38" draw:end-color="#b7c8c4" draw:name="gradient-38" draw:start-color="#dbdbe3" draw:style="ellipsoid"/>
    <draw:gradient draw:angle="393" draw:border="27.574238%" draw:cx="34.29675%" draw:cy="70.15288%" draw:display-name="gradient-39" draw:end-color="#b7c8c4" draw:name="gradient-39" draw:start-color="#e5d5ff" draw:style="ellipsoid"/>
    <draw:gradient draw:angle="718" draw:border="27.57421%" draw:cx="44.284367%" draw:cy="56.213512%" draw:display-name="gradient-40" draw:end-color="#b7c8c4" draw:name="gradient-40" draw:start-color="#8080ff" draw:style="ellipsoid"/>
    <draw:gradient draw:angle="388" draw:border="0.0%" draw:cx="35.33923%" draw:cy="36.568127%" draw:display-name="gradient-41" draw:end-color="#d7eef4" draw:name="gradient-41" draw:start-color="#216778" draw:style="ellipsoid"/>
    <draw:gradient draw:angle="343" draw:border="27.574102%" draw:cx="32.318348%" draw:cy="50.144688%" draw:display-name="gradient-42" draw:end-color="#b7c8c4" draw:name="gradient-42" draw:start-color="#dbdbe3" draw:style="ellipsoid"/>
    <draw:gradient draw:angle="1293" draw:border="27.402803%" draw:cx="35.104115%" draw:cy="55.6293%" draw:display-name="gradient-43" draw:end-color="#b7c8c4" draw:name="gradient-43" draw:start-color="#ffd5f6" draw:style="ellipsoid"/>
    <draw:gradient draw:angle="1335" draw:border="27.402697%" draw:cx="36.48989%" draw:cy="54.443657%" draw:display-name="gradient-44" draw:end-color="#b7c8c4" draw:name="gradient-44" draw:start-color="#d7f4ee" draw:style="ellipsoid"/>
    <draw:gradient draw:angle="1288" draw:border="27.402622%" draw:cx="43.836937%" draw:cy="49.784176%" draw:display-name="gradient-45" draw:end-color="#8787de" draw:name="gradient-45" draw:start-color="#ccaaff" draw:style="ellipsoid"/>
    <draw:gradient draw:angle="1430" draw:border="27.40278%" draw:cx="30.015146%" draw:cy="61.7492%" draw:display-name="gradient-46" draw:end-color="#b7c8c4" draw:name="gradient-46" draw:start-color="#ffb380" draw:style="ellipsoid"/>
    <draw:gradient draw:angle="1480" draw:border="27.945225%" draw:cx="32.79272%" draw:cy="59.875484%" draw:display-name="gradient-47" draw:end-color="#b7c8c4" draw:name="gradient-47" draw:start-color="#87cdde" draw:style="ellipsoid"/>
    <draw:gradient draw:angle="1600" draw:border="28.276785%" draw:cx="32.895077%" draw:cy="49.640244%" draw:display-name="gradient-48" draw:end-color="#b7c8c4" draw:name="gradient-48" draw:start-color="#dbe3db" draw:style="ellipsoid"/>
    <draw:gradient draw:angle="1287" draw:border="27.402649%" draw:cx="44.209892%" draw:cy="54.55219%" draw:display-name="gradient-49" draw:end-color="#b7c8c4" draw:name="gradient-49" draw:start-color="#d7f4e3" draw:style="ellipsoid"/>
    <draw:gradient draw:angle="1381" draw:border="26.390972%" draw:cx="39.854813%" draw:cy="52.39886%" draw:display-name="gradient-50" draw:end-color="#b7c8c4" draw:name="gradient-50" draw:start-color="#ffd5e5" draw:style="ellipsoid"/>
    <draw:gradient draw:angle="1326" draw:border="27.402721%" draw:cx="35.735603%" draw:cy="53.603363%" draw:display-name="gradient-51" draw:end-color="#b7c8c4" draw:name="gradient-51" draw:start-color="#dbdbe3" draw:style="ellipsoid"/>
    <draw:gradient draw:angle="1407" draw:border="26.14825%" draw:cx="30.252735%" draw:cy="70.47251%" draw:display-name="gradient-52" draw:end-color="#b7c8c4" draw:name="gradient-52" draw:start-color="#e5d5ff" draw:style="ellipsoid"/>
    <draw:gradient draw:angle="1082" draw:border="26.148283%" draw:cx="46.761845%" draw:cy="56.258633%" draw:display-name="gradient-53" draw:end-color="#b7c8c4" draw:name="gradient-53" draw:start-color="#8080ff" draw:style="ellipsoid"/>
    <draw:gradient draw:angle="1412" draw:border="0.0%" draw:cx="35.308506%" draw:cy="35.80888%" draw:display-name="gradient-54" draw:end-color="#d7eef4" draw:name="gradient-54" draw:start-color="#216778" draw:style="ellipsoid"/>
    <draw:gradient draw:angle="1457" draw:border="26.148142%" draw:cx="32.92595%" draw:cy="50.070366%" draw:display-name="gradient-55" draw:end-color="#b7c8c4" draw:name="gradient-55" draw:start-color="#dbdbe3" draw:style="ellipsoid"/>
    <draw:gradient draw:angle="2419" draw:border="19.702326%" draw:cx="6.215802%" draw:cy="63.183887%" draw:display-name="gradient-56" draw:end-color="#b7c8c4" draw:name="gradient-56" draw:start-color="#ffd5f6" draw:style="ellipsoid"/>
    <draw:gradient draw:angle="2475" draw:border="21.376705%" draw:cx="6.6101265%" draw:cy="59.72904%" draw:display-name="gradient-57" draw:end-color="#b7c8c4" draw:name="gradient-57" draw:start-color="#d7f4ee" draw:style="ellipsoid"/>
    <draw:gradient draw:angle="2385" draw:border="14.259534%" draw:cx="5.4641123%" draw:cy="51.785286%" draw:display-name="gradient-58" draw:end-color="#8787de" draw:name="gradient-58" draw:start-color="#ccaaff" draw:style="ellipsoid"/>
    <draw:gradient draw:angle="2472" draw:border="2.220446E-14%" draw:cx="7.2211447%" draw:cy="57.31494%" draw:display-name="gradient-59" draw:end-color="#b7c8c4" draw:name="gradient-59" draw:start-color="#ffb380" draw:style="ellipsoid"/>
    <draw:gradient draw:angle="2422" draw:border="0.0%" draw:cx="6.86481%" draw:cy="51.665615%" draw:display-name="gradient-60" draw:end-color="#b7c8c4" draw:name="gradient-60" draw:start-color="#87cdde" draw:style="ellipsoid"/>
    <draw:gradient draw:angle="2525" draw:border="0.0%" draw:cx="6.613196%" draw:cy="46.465916%" draw:display-name="gradient-61" draw:end-color="#b7c8c4" draw:name="gradient-61" draw:start-color="#dbe3db" draw:style="ellipsoid"/>
    <draw:gradient draw:angle="2542" draw:border="28.398375%" draw:cx="4.627647%" draw:cy="49.67461%" draw:display-name="gradient-62" draw:end-color="#b7c8c4" draw:name="gradient-62" draw:start-color="#d7f4e3" draw:style="ellipsoid"/>
    <draw:gradient draw:angle="2489" draw:border="16.711445%" draw:cx="4.831911%" draw:cy="54.569794%" draw:display-name="gradient-63" draw:end-color="#b7c8c4" draw:name="gradient-63" draw:start-color="#ffd5e5" draw:style="ellipsoid"/>
    <draw:gradient draw:angle="2542" draw:border="30.47707%" draw:cx="3.9529083%" draw:cy="61.986523%" draw:display-name="gradient-64" draw:end-color="#b7c8c4" draw:name="gradient-64" draw:start-color="#dbdbe3" draw:style="ellipsoid"/>
    <draw:gradient draw:angle="2570" draw:border="0.0%" draw:cx="4.0085783%" draw:cy="50.857044%" draw:display-name="gradient-65" draw:end-color="#b7c8c4" draw:name="gradient-65" draw:start-color="#e5d5ff" draw:style="ellipsoid"/>
    <draw:gradient draw:angle="2548" draw:border="50.94802%" draw:cx="2.020552%" draw:cy="49.126564%" draw:display-name="gradient-66" draw:end-color="#b7c8c4" draw:name="gradient-66" draw:start-color="#8080ff" draw:style="ellipsoid"/>
    <draw:gradient draw:angle="2594" draw:border="0.0%" draw:cx="3.141634%" draw:cy="38.83499%" draw:display-name="gradient-67" draw:end-color="#d7eef4" draw:name="gradient-67" draw:start-color="#216778" draw:style="ellipsoid"/>
    <draw:gradient draw:angle="2560" draw:border="0.0%" draw:cx="3.15198%" draw:cy="45.958504%" draw:display-name="gradient-68" draw:end-color="#b7c8c4" draw:name="gradient-68" draw:start-color="#dbdbe3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7.8925mm" fo:page-width="198.359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