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7.88676mm" fo:page-width="110.5225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02619" draw:opacity="100.0%" draw:stroke="none"/>
    </style:style>
    <style:style style:family="graphic" style:name="style-3">
      <style:graphic-properties draw:fill="none" draw:stroke="solid" svg:stroke-color="#000000" draw:stroke-linejoin="miter" svg:stroke-opacity="100.0%" svg:stroke-width="0.39695436mm"/>
    </style:style>
    <style:style style:family="graphic" style:name="style-4">
      <style:graphic-properties draw:fill="none" draw:stroke="solid" svg:stroke-color="#000000" draw:stroke-linejoin="miter" svg:stroke-opacity="100.0%" svg:stroke-width="0.39695436mm"/>
    </style:style>
    <style:style style:family="graphic" style:name="style-5">
      <style:graphic-properties draw:fill="none" draw:stroke="solid" svg:stroke-color="#000000" draw:stroke-linejoin="miter" svg:stroke-opacity="100.0%" svg:stroke-width="0.39695436mm"/>
    </style:style>
    <style:style style:family="graphic" style:name="style-6">
      <style:graphic-properties draw:fill="none" draw:stroke="solid" svg:stroke-color="#000000" draw:stroke-linejoin="miter" svg:stroke-opacity="100.0%" svg:stroke-width="0.39695436mm"/>
    </style:style>
    <style:style style:family="graphic" style:name="style-7">
      <style:graphic-properties draw:fill="none" draw:stroke="solid" svg:stroke-color="#000000" draw:stroke-linejoin="miter" svg:stroke-opacity="100.0%" svg:stroke-width="0.39695436mm"/>
    </style:style>
    <style:style style:family="graphic" style:name="style-8">
      <style:graphic-properties draw:fill="solid" draw:fill-color="#f4f4f4" draw:opacity="100.0%" draw:stroke="none"/>
    </style:style>
    <style:style style:family="graphic" style:name="style-9">
      <style:graphic-properties draw:fill="none" draw:stroke="solid" svg:stroke-color="#000000" draw:stroke-linejoin="miter" svg:stroke-opacity="100.0%" svg:stroke-width="0.39695436mm"/>
    </style:style>
    <style:style style:family="graphic" style:name="style-10">
      <style:graphic-properties draw:fill="none" draw:stroke="solid" svg:stroke-color="#000000" draw:stroke-linejoin="miter" svg:stroke-opacity="100.0%" svg:stroke-width="0.39695436mm"/>
    </style:style>
    <style:style style:family="graphic" style:name="style-11">
      <style:graphic-properties draw:fill="solid" draw:fill-color="#f4f4f4" draw:opacity="100.0%" draw:stroke="none"/>
    </style:style>
    <style:style style:family="graphic" style:name="style-12">
      <style:graphic-properties draw:fill="none" draw:stroke="solid" svg:stroke-color="#000000" draw:stroke-linejoin="miter" svg:stroke-opacity="100.0%" svg:stroke-width="0.39695436mm"/>
    </style:style>
    <style:style style:family="graphic" style:name="style-13">
      <style:graphic-properties draw:fill="none" draw:stroke="solid" svg:stroke-color="#000000" draw:stroke-linejoin="miter" svg:stroke-opacity="100.0%" svg:stroke-width="0.39695436mm"/>
    </style:style>
    <style:style style:family="graphic" style:name="style-14">
      <style:graphic-properties draw:fill="solid" draw:fill-color="#633b13" draw:opacity="100.0%" draw:stroke="none"/>
    </style:style>
    <style:style style:family="graphic" style:name="style-15">
      <style:graphic-properties draw:fill="none" draw:stroke="solid" svg:stroke-color="#000000" draw:stroke-linejoin="miter" svg:stroke-opacity="100.0%" svg:stroke-width="0.39695436mm"/>
    </style:style>
    <style:style style:family="graphic" style:name="style-16">
      <style:graphic-properties draw:fill="none" draw:stroke="solid" svg:stroke-color="#000000" draw:stroke-linejoin="miter" svg:stroke-opacity="100.0%" svg:stroke-width="0.39695436mm"/>
    </style:style>
    <style:style style:family="graphic" style:name="style-17">
      <style:graphic-properties draw:fill="none" draw:stroke="solid" svg:stroke-color="#000000" draw:stroke-linejoin="miter" svg:stroke-opacity="100.0%" svg:stroke-width="0.39695436mm"/>
    </style:style>
    <style:style style:family="graphic" style:name="style-18">
      <style:graphic-properties draw:fill="none" draw:stroke="solid" svg:stroke-color="#000000" draw:stroke-linejoin="miter" svg:stroke-opacity="100.0%" svg:stroke-width="0.39695436mm"/>
    </style:style>
    <style:style style:family="graphic" style:name="style-19">
      <style:graphic-properties draw:fill="none" draw:stroke="solid" svg:stroke-color="#000000" draw:stroke-linejoin="miter" svg:stroke-opacity="100.0%" svg:stroke-width="0.39695436mm"/>
    </style:style>
    <style:style style:family="graphic" style:name="style-20">
      <style:graphic-properties draw:fill="none" draw:stroke="solid" svg:stroke-color="#000000" draw:stroke-linejoin="miter" svg:stroke-opacity="100.0%" svg:stroke-width="0.39695436mm"/>
    </style:style>
    <style:style style:family="graphic" style:name="style-21">
      <style:graphic-properties draw:fill="none" draw:stroke="solid" svg:stroke-color="#000000" draw:stroke-linejoin="miter" svg:stroke-opacity="100.0%" svg:stroke-width="0.39695436mm"/>
    </style:style>
    <style:style style:family="graphic" style:name="style-22">
      <style:graphic-properties draw:fill="none" draw:stroke="solid" svg:stroke-color="#000000" draw:stroke-linejoin="miter" svg:stroke-opacity="100.0%" svg:stroke-width="0.39695436mm"/>
    </style:style>
    <style:style style:family="graphic" style:name="style-23">
      <style:graphic-properties draw:fill="none" draw:stroke="solid" svg:stroke-color="#000000" draw:stroke-linejoin="miter" svg:stroke-opacity="100.0%" svg:stroke-width="0.39695436mm"/>
    </style:style>
    <style:style style:family="graphic" style:name="style-24">
      <style:graphic-properties draw:fill="none" draw:stroke="solid" svg:stroke-color="#000000" draw:stroke-linejoin="miter" svg:stroke-opacity="100.0%" svg:stroke-width="0.39695436mm"/>
    </style:style>
    <style:style style:family="graphic" style:name="style-25">
      <style:graphic-properties draw:fill="none" draw:stroke="solid" svg:stroke-color="#000000" draw:stroke-linejoin="miter" svg:stroke-opacity="100.0%" svg:stroke-width="0.39695436mm"/>
    </style:style>
    <style:style style:family="graphic" style:name="style-26">
      <style:graphic-properties draw:fill="none" draw:stroke="solid" svg:stroke-color="#000000" draw:stroke-linejoin="miter" svg:stroke-opacity="100.0%" svg:stroke-width="0.39695436mm"/>
    </style:style>
    <style:style style:family="graphic" style:name="style-27">
      <style:graphic-properties draw:fill="none" draw:stroke="solid" svg:stroke-color="#000000" draw:stroke-linejoin="miter" svg:stroke-opacity="100.0%" svg:stroke-width="0.39695436mm"/>
    </style:style>
    <style:style style:family="graphic" style:name="style-28">
      <style:graphic-properties draw:fill="none" draw:stroke="solid" svg:stroke-color="#000000" draw:stroke-linejoin="miter" svg:stroke-opacity="100.0%" svg:stroke-width="0.39695436mm"/>
    </style:style>
    <style:style style:family="graphic" style:name="style-29">
      <style:graphic-properties draw:fill="solid" draw:fill-color="#5a3d1c" draw:opacity="100.0%" draw:stroke="none"/>
    </style:style>
    <style:style style:family="graphic" style:name="style-30">
      <style:graphic-properties draw:fill="none" draw:stroke="solid" svg:stroke-color="#000000" draw:stroke-linejoin="miter" svg:stroke-opacity="100.0%" svg:stroke-width="0.39695436mm"/>
    </style:style>
    <style:style style:family="graphic" style:name="style-31">
      <style:graphic-properties draw:fill="none" draw:stroke="solid" svg:stroke-color="#000000" draw:stroke-linejoin="miter" svg:stroke-opacity="100.0%" svg:stroke-width="0.39695436mm"/>
    </style:style>
    <style:style style:family="graphic" style:name="style-32">
      <style:graphic-properties draw:fill="none" draw:stroke="solid" svg:stroke-color="#000000" draw:stroke-linejoin="miter" svg:stroke-opacity="100.0%" svg:stroke-width="0.39695436mm"/>
    </style:style>
    <style:style style:family="graphic" style:name="style-33">
      <style:graphic-properties draw:fill="none" draw:stroke="solid" svg:stroke-color="#000000" draw:stroke-linejoin="miter" svg:stroke-opacity="100.0%" svg:stroke-width="0.39695436mm"/>
    </style:style>
    <style:style style:family="graphic" style:name="style-34">
      <style:graphic-properties draw:fill="none" draw:stroke="solid" svg:stroke-color="#000000" draw:stroke-linejoin="miter" svg:stroke-opacity="100.0%" svg:stroke-width="0.39695436mm"/>
    </style:style>
    <style:style style:family="graphic" style:name="style-35">
      <style:graphic-properties draw:fill="none" draw:stroke="solid" svg:stroke-color="#000000" draw:stroke-linejoin="miter" svg:stroke-opacity="100.0%" svg:stroke-width="0.39695436mm"/>
    </style:style>
    <style:style style:family="graphic" style:name="style-36">
      <style:graphic-properties draw:fill="none" draw:stroke="solid" svg:stroke-color="#000000" draw:stroke-linejoin="miter" svg:stroke-opacity="100.0%" svg:stroke-width="0.39695436mm"/>
    </style:style>
    <style:style style:family="graphic" style:name="style-37">
      <style:graphic-properties draw:fill="none" draw:stroke="solid" svg:stroke-color="#000000" draw:stroke-linejoin="miter" svg:stroke-opacity="100.0%" svg:stroke-width="0.39695436mm"/>
    </style:style>
    <style:style style:family="graphic" style:name="style-38">
      <style:graphic-properties draw:fill="none" draw:stroke="solid" svg:stroke-color="#000000" draw:stroke-linejoin="miter" svg:stroke-opacity="100.0%" svg:stroke-width="0.39695436mm"/>
    </style:style>
    <style:style style:family="graphic" style:name="style-39">
      <style:graphic-properties draw:fill="none" draw:stroke="solid" svg:stroke-color="#000000" draw:stroke-linejoin="miter" svg:stroke-opacity="100.0%" svg:stroke-width="0.39695436mm"/>
    </style:style>
    <style:style style:family="graphic" style:name="style-40">
      <style:graphic-properties draw:fill="none" draw:stroke="solid" svg:stroke-color="#000000" draw:stroke-linejoin="miter" svg:stroke-opacity="100.0%" svg:stroke-width="0.39695436mm"/>
    </style:style>
    <style:style style:family="graphic" style:name="style-41">
      <style:graphic-properties draw:fill="none" draw:stroke="solid" svg:stroke-color="#000000" draw:stroke-linejoin="miter" svg:stroke-opacity="100.0%" svg:stroke-width="0.39695436mm"/>
    </style:style>
    <style:style style:family="graphic" style:name="style-42">
      <style:graphic-properties draw:fill="none" draw:stroke="solid" svg:stroke-color="#000000" draw:stroke-linejoin="miter" svg:stroke-opacity="100.0%" svg:stroke-width="0.39695436mm"/>
    </style:style>
    <style:style style:family="graphic" style:name="style-43">
      <style:graphic-properties draw:fill="none" draw:stroke="solid" svg:stroke-color="#000000" draw:stroke-linejoin="miter" svg:stroke-opacity="100.0%" svg:stroke-width="0.39695436mm"/>
    </style:style>
    <style:style style:family="graphic" style:name="style-44">
      <style:graphic-properties draw:fill="none" draw:stroke="solid" svg:stroke-color="#000000" draw:stroke-linejoin="miter" svg:stroke-opacity="100.0%" svg:stroke-width="0.39695436mm"/>
    </style:style>
    <style:style style:family="graphic" style:name="style-45">
      <style:graphic-properties draw:fill="none" draw:stroke="solid" svg:stroke-color="#000000" draw:stroke-linejoin="miter" svg:stroke-opacity="100.0%" svg:stroke-width="0.39695436mm"/>
    </style:style>
    <style:style style:family="graphic" style:name="style-46">
      <style:graphic-properties draw:fill="none" draw:stroke="solid" svg:stroke-color="#000000" draw:stroke-linejoin="miter" svg:stroke-opacity="100.0%" svg:stroke-width="0.39695436mm"/>
    </style:style>
    <style:style style:family="graphic" style:name="style-47">
      <style:graphic-properties draw:fill="solid" draw:fill-color="#633b13" draw:opacity="100.0%" draw:stroke="none"/>
    </style:style>
    <style:style style:family="graphic" style:name="style-48">
      <style:graphic-properties draw:fill="none" draw:stroke="solid" svg:stroke-color="#000000" draw:stroke-linejoin="miter" svg:stroke-opacity="100.0%" svg:stroke-width="0.39695436mm"/>
    </style:style>
    <style:style style:family="graphic" style:name="style-49">
      <style:graphic-properties draw:fill="none" draw:stroke="solid" svg:stroke-color="#000000" draw:stroke-linejoin="miter" svg:stroke-opacity="100.0%" svg:stroke-width="0.39695436mm"/>
    </style:style>
    <style:style style:family="graphic" style:name="style-50">
      <style:graphic-properties draw:fill="none" draw:stroke="solid" svg:stroke-color="#000000" draw:stroke-linejoin="miter" svg:stroke-opacity="100.0%" svg:stroke-width="0.39695436mm"/>
    </style:style>
    <style:style style:family="graphic" style:name="style-51">
      <style:graphic-properties draw:fill="none" draw:stroke="solid" svg:stroke-color="#000000" draw:stroke-linejoin="miter" svg:stroke-opacity="100.0%" svg:stroke-width="0.39695436mm"/>
    </style:style>
    <style:style style:family="graphic" style:name="style-52">
      <style:graphic-properties draw:fill="none" draw:stroke="solid" svg:stroke-color="#000000" draw:stroke-linejoin="miter" svg:stroke-opacity="100.0%" svg:stroke-width="0.39695436mm"/>
    </style:style>
    <style:style style:family="graphic" style:name="style-53">
      <style:graphic-properties draw:fill="none" draw:stroke="solid" svg:stroke-color="#000000" draw:stroke-linejoin="miter" svg:stroke-opacity="100.0%" svg:stroke-width="0.39695436mm"/>
    </style:style>
    <style:style style:family="graphic" style:name="style-54">
      <style:graphic-properties draw:fill="none" draw:stroke="solid" svg:stroke-color="#000000" draw:stroke-linejoin="miter" svg:stroke-opacity="100.0%" svg:stroke-width="0.39695436mm"/>
    </style:style>
    <style:style style:family="graphic" style:name="style-55">
      <style:graphic-properties draw:fill="none" draw:stroke="solid" svg:stroke-color="#000000" draw:stroke-linejoin="miter" svg:stroke-opacity="100.0%" svg:stroke-width="0.39695436mm"/>
    </style:style>
    <style:style style:family="graphic" style:name="style-56">
      <style:graphic-properties draw:fill="none" draw:stroke="solid" svg:stroke-color="#000000" draw:stroke-linejoin="miter" svg:stroke-opacity="100.0%" svg:stroke-width="0.39695436mm"/>
    </style:style>
    <style:style style:family="graphic" style:name="style-57">
      <style:graphic-properties draw:fill="none" draw:stroke="solid" svg:stroke-color="#000000" draw:stroke-linejoin="miter" svg:stroke-opacity="100.0%" svg:stroke-width="0.39695436mm"/>
    </style:style>
    <style:style style:family="graphic" style:name="style-58">
      <style:graphic-properties draw:fill="none" draw:stroke="solid" svg:stroke-color="#000000" draw:stroke-linejoin="miter" svg:stroke-opacity="100.0%" svg:stroke-width="0.39695436mm"/>
    </style:style>
    <style:style style:family="graphic" style:name="style-59">
      <style:graphic-properties draw:fill="none" draw:stroke="solid" svg:stroke-color="#000000" draw:stroke-linejoin="miter" svg:stroke-opacity="100.0%" svg:stroke-width="0.39695436mm"/>
    </style:style>
    <style:style style:family="graphic" style:name="style-60">
      <style:graphic-properties draw:fill="none" draw:stroke="solid" svg:stroke-color="#000000" draw:stroke-linejoin="miter" svg:stroke-opacity="100.0%" svg:stroke-width="0.39695436mm"/>
    </style:style>
    <style:style style:family="graphic" style:name="style-61">
      <style:graphic-properties draw:fill="none" draw:stroke="solid" svg:stroke-color="#000000" draw:stroke-linejoin="miter" svg:stroke-opacity="100.0%" svg:stroke-width="0.39695436mm"/>
    </style:style>
    <style:style style:family="graphic" style:name="style-62">
      <style:graphic-properties draw:fill="none" draw:stroke="solid" svg:stroke-color="#000000" draw:stroke-linejoin="miter" svg:stroke-opacity="100.0%" svg:stroke-width="0.39695436mm"/>
    </style:style>
    <style:style style:family="graphic" style:name="style-63">
      <style:graphic-properties draw:fill="none" draw:stroke="solid" svg:stroke-color="#000000" draw:stroke-linejoin="miter" svg:stroke-opacity="100.0%" svg:stroke-width="0.39695436mm"/>
    </style:style>
    <style:style style:family="graphic" style:name="style-64">
      <style:graphic-properties draw:fill="none" draw:stroke="solid" svg:stroke-color="#000000" draw:stroke-linejoin="miter" svg:stroke-opacity="100.0%" svg:stroke-width="0.39695436mm"/>
    </style:style>
    <style:style style:family="graphic" style:name="style-65">
      <style:graphic-properties draw:fill="none" draw:stroke="solid" svg:stroke-color="#000000" draw:stroke-linejoin="miter" svg:stroke-opacity="100.0%" svg:stroke-width="0.39695436mm"/>
    </style:style>
    <style:style style:family="graphic" style:name="style-66">
      <style:graphic-properties draw:fill="none" draw:stroke="solid" svg:stroke-color="#000000" draw:stroke-linejoin="miter" svg:stroke-opacity="100.0%" svg:stroke-width="0.39695436mm"/>
    </style:style>
    <style:style style:family="graphic" style:name="style-67">
      <style:graphic-properties draw:fill="none" draw:stroke="solid" svg:stroke-color="#000000" draw:stroke-linejoin="miter" svg:stroke-opacity="100.0%" svg:stroke-width="0.39695436mm"/>
    </style:style>
    <style:style style:family="graphic" style:name="style-68">
      <style:graphic-properties draw:fill="none" draw:stroke="solid" svg:stroke-color="#000000" draw:stroke-linejoin="miter" svg:stroke-opacity="100.0%" svg:stroke-width="0.39695436mm"/>
    </style:style>
    <style:style style:family="graphic" style:name="style-69">
      <style:graphic-properties draw:fill="none" draw:stroke="solid" svg:stroke-color="#000000" draw:stroke-linejoin="miter" svg:stroke-opacity="100.0%" svg:stroke-width="0.39695436mm"/>
    </style:style>
    <style:style style:family="graphic" style:name="style-70">
      <style:graphic-properties draw:fill="none" draw:stroke="solid" svg:stroke-color="#000000" draw:stroke-linejoin="miter" svg:stroke-opacity="100.0%" svg:stroke-width="0.39695436mm"/>
    </style:style>
    <style:style style:family="graphic" style:name="style-71">
      <style:graphic-properties draw:fill="none" draw:stroke="solid" svg:stroke-color="#000000" draw:stroke-linejoin="miter" svg:stroke-opacity="100.0%" svg:stroke-width="0.39695436mm"/>
    </style:style>
    <style:style style:family="graphic" style:name="style-72">
      <style:graphic-properties draw:fill="none" draw:stroke="solid" svg:stroke-color="#000000" draw:stroke-linejoin="miter" svg:stroke-opacity="100.0%" svg:stroke-width="0.39695436mm"/>
    </style:style>
    <style:style style:family="graphic" style:name="style-73">
      <style:graphic-properties draw:fill="none" draw:stroke="solid" svg:stroke-color="#000000" draw:stroke-linejoin="miter" svg:stroke-opacity="100.0%" svg:stroke-width="0.39695436mm"/>
    </style:style>
    <style:style style:family="graphic" style:name="style-74">
      <style:graphic-properties draw:fill="none" draw:stroke="solid" svg:stroke-color="#000000" draw:stroke-linejoin="miter" svg:stroke-opacity="100.0%" svg:stroke-width="0.39695436mm"/>
    </style:style>
    <style:style style:family="graphic" style:name="style-75">
      <style:graphic-properties draw:fill="none" draw:stroke="solid" svg:stroke-color="#000000" draw:stroke-linejoin="miter" svg:stroke-opacity="100.0%" svg:stroke-width="0.39695436mm"/>
    </style:style>
    <style:style style:family="graphic" style:name="style-76">
      <style:graphic-properties draw:fill="none" draw:stroke="solid" svg:stroke-color="#000000" draw:stroke-linejoin="miter" svg:stroke-opacity="100.0%" svg:stroke-width="0.39695436mm"/>
    </style:style>
    <style:style style:family="graphic" style:name="style-77">
      <style:graphic-properties draw:fill="none" draw:stroke="solid" svg:stroke-color="#000000" draw:stroke-linejoin="miter" svg:stroke-opacity="100.0%" svg:stroke-width="0.39695436mm"/>
    </style:style>
    <style:style style:family="graphic" style:name="style-78">
      <style:graphic-properties draw:fill="none" draw:stroke="solid" svg:stroke-color="#000000" draw:stroke-linejoin="miter" svg:stroke-opacity="100.0%" svg:stroke-width="0.39695436mm"/>
    </style:style>
    <style:style style:family="graphic" style:name="style-79">
      <style:graphic-properties draw:fill="none" draw:stroke="solid" svg:stroke-color="#000000" draw:stroke-linejoin="miter" svg:stroke-opacity="100.0%" svg:stroke-width="0.39695436mm"/>
    </style:style>
    <style:style style:family="graphic" style:name="style-80">
      <style:graphic-properties draw:fill="none" draw:stroke="solid" svg:stroke-color="#000000" draw:stroke-linejoin="miter" svg:stroke-opacity="100.0%" svg:stroke-width="0.39695436mm"/>
    </style:style>
    <style:style style:family="graphic" style:name="style-81">
      <style:graphic-properties draw:fill="none" draw:stroke="solid" svg:stroke-color="#000000" draw:stroke-linejoin="miter" svg:stroke-opacity="100.0%" svg:stroke-width="0.39695436mm"/>
    </style:style>
    <style:style style:family="graphic" style:name="style-82">
      <style:graphic-properties draw:fill="none" draw:stroke="solid" svg:stroke-color="#000000" draw:stroke-linejoin="miter" svg:stroke-opacity="100.0%" svg:stroke-width="0.39695436mm"/>
    </style:style>
    <style:style style:family="graphic" style:name="style-83">
      <style:graphic-properties draw:fill="none" draw:stroke="solid" svg:stroke-color="#000000" draw:stroke-linejoin="miter" svg:stroke-opacity="100.0%" svg:stroke-width="0.39695436mm"/>
    </style:style>
    <style:style style:family="graphic" style:name="style-84">
      <style:graphic-properties draw:fill="none" draw:stroke="solid" svg:stroke-color="#000000" draw:stroke-linejoin="miter" svg:stroke-opacity="100.0%" svg:stroke-width="0.39695436mm"/>
    </style:style>
    <style:style style:family="graphic" style:name="style-85">
      <style:graphic-properties draw:fill="none" draw:stroke="solid" svg:stroke-color="#000000" draw:stroke-linejoin="miter" svg:stroke-opacity="100.0%" svg:stroke-width="0.39695436mm"/>
    </style:style>
    <style:style style:family="graphic" style:name="style-86">
      <style:graphic-properties draw:fill="none" draw:stroke="solid" svg:stroke-color="#000000" draw:stroke-linejoin="miter" svg:stroke-opacity="100.0%" svg:stroke-width="0.39695436mm"/>
    </style:style>
    <style:style style:family="graphic" style:name="style-87">
      <style:graphic-properties draw:stroke="solid" svg:stroke-color="#000000" draw:stroke-linejoin="miter" svg:stroke-opacity="100.0%" svg:stroke-width="0.39695436mm"/>
    </style:style>
    <style:style style:family="graphic" style:name="style-88">
      <style:graphic-properties draw:fill="solid" draw:fill-color="#323232" draw:opacity="100.0%" draw:stroke="none"/>
    </style:style>
    <style:style style:family="graphic" style:name="style-89">
      <style:graphic-properties draw:fill="none" draw:stroke="solid" svg:stroke-color="#000000" draw:stroke-linejoin="miter" svg:stroke-opacity="100.0%" svg:stroke-width="0.39695436mm"/>
    </style:style>
    <style:style style:family="graphic" style:name="style-90">
      <style:graphic-properties draw:fill="none" draw:stroke="solid" svg:stroke-color="#000000" draw:stroke-linejoin="miter" svg:stroke-opacity="100.0%" svg:stroke-width="0.39695436mm"/>
    </style:style>
    <style:style style:family="graphic" style:name="style-91">
      <style:graphic-properties draw:fill="none" draw:stroke="solid" svg:stroke-color="#000000" draw:stroke-linejoin="miter" svg:stroke-opacity="100.0%" svg:stroke-width="0.39695436mm"/>
    </style:style>
    <style:style style:family="graphic" style:name="style-92">
      <style:graphic-properties draw:fill="none" draw:stroke="solid" svg:stroke-color="#000000" draw:stroke-linejoin="miter" svg:stroke-opacity="100.0%" svg:stroke-width="0.39695436mm"/>
    </style:style>
    <style:style style:family="graphic" style:name="style-93">
      <style:graphic-properties draw:fill="none" draw:stroke="solid" svg:stroke-color="#000000" draw:stroke-linejoin="miter" svg:stroke-opacity="100.0%" svg:stroke-width="0.39695436mm"/>
    </style:style>
    <style:style style:family="graphic" style:name="style-94">
      <style:graphic-properties draw:fill="none" draw:stroke="solid" svg:stroke-color="#000000" draw:stroke-linejoin="miter" svg:stroke-opacity="100.0%" svg:stroke-width="0.39695436mm"/>
    </style:style>
    <style:style style:family="graphic" style:name="style-95">
      <style:graphic-properties draw:fill="none" draw:stroke="solid" svg:stroke-color="#000000" draw:stroke-linejoin="miter" svg:stroke-opacity="100.0%" svg:stroke-width="0.39695436mm"/>
    </style:style>
    <style:style style:family="graphic" style:name="style-96">
      <style:graphic-properties draw:fill="none" draw:stroke="solid" svg:stroke-color="#000000" draw:stroke-linejoin="miter" svg:stroke-opacity="100.0%" svg:stroke-width="0.39695436mm"/>
    </style:style>
    <style:style style:family="graphic" style:name="style-97">
      <style:graphic-properties draw:fill="none" draw:stroke="solid" svg:stroke-color="#000000" draw:stroke-linejoin="miter" svg:stroke-opacity="100.0%" svg:stroke-width="0.39695436mm"/>
    </style:style>
    <style:style style:family="graphic" style:name="style-98">
      <style:graphic-properties draw:fill="solid" draw:fill-color="#302619" draw:opacity="100.0%" draw:stroke="none"/>
    </style:style>
    <style:style style:family="graphic" style:name="style-99">
      <style:graphic-properties draw:fill="none" draw:stroke="solid" svg:stroke-color="#000000" draw:stroke-linejoin="miter" svg:stroke-opacity="100.0%" svg:stroke-width="0.39695436mm"/>
    </style:style>
    <style:style style:family="graphic" style:name="style-100">
      <style:graphic-properties draw:fill="none" draw:stroke="solid" svg:stroke-color="#000000" draw:stroke-linejoin="miter" svg:stroke-opacity="100.0%" svg:stroke-width="0.39695436mm"/>
    </style:style>
    <style:style style:family="graphic" style:name="style-101">
      <style:graphic-properties draw:fill="none" draw:stroke="solid" svg:stroke-color="#000000" draw:stroke-linejoin="miter" svg:stroke-opacity="100.0%" svg:stroke-width="0.39695436mm"/>
    </style:style>
    <style:style style:family="graphic" style:name="style-102">
      <style:graphic-properties draw:fill="none" draw:stroke="solid" svg:stroke-color="#000000" draw:stroke-linejoin="miter" svg:stroke-opacity="100.0%" svg:stroke-width="0.39695436mm"/>
    </style:style>
    <style:style style:family="graphic" style:name="style-103">
      <style:graphic-properties draw:fill="none" draw:stroke="solid" svg:stroke-color="#000000" draw:stroke-linejoin="miter" svg:stroke-opacity="100.0%" svg:stroke-width="0.39695436mm"/>
    </style:style>
    <style:style style:family="graphic" style:name="style-104">
      <style:graphic-properties draw:fill="none" draw:stroke="solid" svg:stroke-color="#000000" draw:stroke-linejoin="miter" svg:stroke-opacity="100.0%" svg:stroke-width="0.39695436mm"/>
    </style:style>
    <style:style style:family="graphic" style:name="style-105">
      <style:graphic-properties draw:fill="none" draw:stroke="solid" svg:stroke-color="#000000" draw:stroke-linejoin="miter" svg:stroke-opacity="100.0%" svg:stroke-width="0.39695436mm"/>
    </style:style>
    <style:style style:family="graphic" style:name="style-106">
      <style:graphic-properties draw:fill="none" draw:stroke="solid" svg:stroke-color="#000000" draw:stroke-linejoin="miter" svg:stroke-opacity="100.0%" svg:stroke-width="0.39695436mm"/>
    </style:style>
    <style:style style:family="graphic" style:name="style-107">
      <style:graphic-properties draw:fill="none" draw:stroke="solid" svg:stroke-color="#000000" draw:stroke-linejoin="miter" svg:stroke-opacity="100.0%" svg:stroke-width="0.39695436mm"/>
    </style:style>
    <style:style style:family="graphic" style:name="style-108">
      <style:graphic-properties draw:fill="none" draw:stroke="solid" svg:stroke-color="#000000" draw:stroke-linejoin="miter" svg:stroke-opacity="100.0%" svg:stroke-width="0.39695436mm"/>
    </style:style>
    <style:style style:family="graphic" style:name="style-109">
      <style:graphic-properties draw:stroke="solid" svg:stroke-color="#000000" draw:stroke-linejoin="miter" svg:stroke-opacity="100.0%" svg:stroke-width="0.39695436mm"/>
    </style:style>
    <style:style style:family="graphic" style:name="style-110">
      <style:graphic-properties draw:fill="none" draw:stroke="solid" svg:stroke-color="#000000" draw:stroke-linejoin="miter" svg:stroke-opacity="100.0%" svg:stroke-width="0.39695436mm"/>
    </style:style>
    <style:style style:family="graphic" style:name="style-111">
      <style:graphic-properties draw:fill="none" draw:stroke="solid" svg:stroke-color="#000000" draw:stroke-linejoin="miter" svg:stroke-opacity="100.0%" svg:stroke-width="0.39695436mm"/>
    </style:style>
    <style:style style:family="graphic" style:name="style-112">
      <style:graphic-properties draw:stroke="solid" svg:stroke-color="#000000" draw:stroke-linejoin="miter" svg:stroke-opacity="100.0%" svg:stroke-width="0.39695436mm"/>
    </style:style>
    <style:style style:family="graphic" style:name="style-113">
      <style:graphic-properties draw:fill="none" draw:stroke="solid" svg:stroke-color="#000000" draw:stroke-linejoin="miter" svg:stroke-opacity="100.0%" svg:stroke-width="0.39695436mm"/>
    </style:style>
    <style:style style:family="graphic" style:name="style-114">
      <style:graphic-properties draw:fill="none" draw:stroke="solid" svg:stroke-color="#000000" draw:stroke-linejoin="miter" svg:stroke-opacity="100.0%" svg:stroke-width="0.39695436mm"/>
    </style:style>
    <style:style style:family="graphic" style:name="style-115">
      <style:graphic-properties draw:stroke="solid" svg:stroke-color="#000000" draw:stroke-linejoin="miter" svg:stroke-opacity="100.0%" svg:stroke-width="0.39695436mm"/>
    </style:style>
    <style:style style:family="graphic" style:name="style-116">
      <style:graphic-properties draw:fill="none" draw:stroke="solid" svg:stroke-color="#000000" draw:stroke-linejoin="miter" svg:stroke-opacity="100.0%" svg:stroke-width="0.39695436mm"/>
    </style:style>
    <style:style style:family="graphic" style:name="style-117">
      <style:graphic-properties draw:fill="none" draw:stroke="solid" svg:stroke-color="#000000" draw:stroke-linejoin="miter" svg:stroke-opacity="100.0%" svg:stroke-width="0.39695436mm"/>
    </style:style>
    <style:style style:family="graphic" style:name="style-118">
      <style:graphic-properties draw:stroke="solid" svg:stroke-color="#000000" draw:stroke-linejoin="miter" svg:stroke-opacity="100.0%" svg:stroke-width="0.39695436mm"/>
    </style:style>
    <style:style style:family="graphic" style:name="style-119">
      <style:graphic-properties draw:fill="solid" draw:fill-color="#ffffff" draw:opacity="100.0%" draw:stroke="none"/>
    </style:style>
    <style:style style:family="graphic" style:name="style-120">
      <style:graphic-properties draw:fill="none" draw:stroke="solid" svg:stroke-color="#000000" draw:stroke-linejoin="miter" svg:stroke-opacity="100.0%" svg:stroke-width="0.39695436mm"/>
    </style:style>
    <style:style style:family="graphic" style:name="style-121">
      <style:graphic-properties draw:fill="none" draw:stroke="solid" svg:stroke-color="#000000" draw:stroke-linejoin="miter" svg:stroke-opacity="100.0%" svg:stroke-width="0.39695436mm"/>
    </style:style>
    <style:style style:family="graphic" style:name="style-122">
      <style:graphic-properties draw:fill="solid" draw:fill-color="#000000" draw:opacity="100.0%" draw:stroke="none"/>
    </style:style>
    <style:style style:family="graphic" style:name="style-123">
      <style:graphic-properties draw:fill="none" draw:stroke="solid" svg:stroke-color="#000000" draw:stroke-linejoin="miter" svg:stroke-opacity="100.0%" svg:stroke-width="0.39695436mm"/>
    </style:style>
    <style:style style:family="graphic" style:name="style-124">
      <style:graphic-properties draw:fill="none" draw:stroke="solid" svg:stroke-color="#000000" draw:stroke-linejoin="miter" svg:stroke-opacity="100.0%" svg:stroke-width="0.39695436mm"/>
    </style:style>
    <style:style style:family="graphic" style:name="style-125">
      <style:graphic-properties draw:fill="solid" draw:fill-color="#ffffff" draw:opacity="100.0%" draw:stroke="none"/>
    </style:style>
    <style:style style:family="graphic" style:name="style-126">
      <style:graphic-properties draw:fill="none" draw:stroke="solid" svg:stroke-color="#000000" draw:stroke-linejoin="miter" svg:stroke-opacity="100.0%" svg:stroke-width="0.39695436mm"/>
    </style:style>
    <style:style style:family="graphic" style:name="style-127">
      <style:graphic-properties draw:fill="none" draw:stroke="solid" svg:stroke-color="#000000" draw:stroke-linejoin="miter" svg:stroke-opacity="100.0%" svg:stroke-width="0.39695436mm"/>
    </style:style>
    <style:style style:family="graphic" style:name="style-128">
      <style:graphic-properties draw:fill="none" draw:stroke="solid" svg:stroke-color="#000000" draw:stroke-linejoin="miter" svg:stroke-opacity="100.0%" svg:stroke-width="0.39695436mm"/>
    </style:style>
    <style:style style:family="graphic" style:name="style-129">
      <style:graphic-properties draw:fill="none" draw:stroke="solid" svg:stroke-color="#000000" draw:stroke-linejoin="miter" svg:stroke-opacity="100.0%" svg:stroke-width="0.39695436mm"/>
    </style:style>
    <style:style style:family="graphic" style:name="style-130">
      <style:graphic-properties draw:fill="none" draw:stroke="solid" svg:stroke-color="#000000" draw:stroke-linejoin="miter" svg:stroke-opacity="100.0%" svg:stroke-width="0.39695436mm"/>
    </style:style>
    <style:style style:family="graphic" style:name="style-131">
      <style:graphic-properties draw:fill="none" draw:stroke="solid" svg:stroke-color="#000000" draw:stroke-linejoin="miter" svg:stroke-opacity="100.0%" svg:stroke-width="0.39695436mm"/>
    </style:style>
    <style:style style:family="graphic" style:name="style-132">
      <style:graphic-properties draw:fill="none" draw:stroke="solid" svg:stroke-color="#000000" draw:stroke-linejoin="miter" svg:stroke-opacity="100.0%" svg:stroke-width="0.39695436mm"/>
    </style:style>
    <style:style style:family="graphic" style:name="style-133">
      <style:graphic-properties draw:fill="none" draw:stroke="solid" svg:stroke-color="#000000" draw:stroke-linejoin="miter" svg:stroke-opacity="100.0%" svg:stroke-width="0.39695436mm"/>
    </style:style>
    <style:style style:family="graphic" style:name="style-134">
      <style:graphic-properties draw:fill="none" draw:stroke="solid" svg:stroke-color="#000000" draw:stroke-linejoin="miter" svg:stroke-opacity="100.0%" svg:stroke-width="0.39695436mm"/>
    </style:style>
    <style:style style:family="graphic" style:name="style-135">
      <style:graphic-properties draw:fill="none" draw:stroke="solid" svg:stroke-color="#000000" draw:stroke-linejoin="miter" svg:stroke-opacity="100.0%" svg:stroke-width="0.39695436mm"/>
    </style:style>
    <style:style style:family="graphic" style:name="style-136">
      <style:graphic-properties draw:fill="none" draw:stroke="solid" svg:stroke-color="#000000" draw:stroke-linejoin="miter" svg:stroke-opacity="100.0%" svg:stroke-width="0.39695436mm"/>
    </style:style>
    <style:style style:family="graphic" style:name="style-137">
      <style:graphic-properties draw:fill="none" draw:stroke="solid" svg:stroke-color="#000000" draw:stroke-linejoin="miter" svg:stroke-opacity="100.0%" svg:stroke-width="0.39695436mm"/>
    </style:style>
    <style:style style:family="graphic" style:name="style-138">
      <style:graphic-properties draw:fill="none" draw:stroke="solid" svg:stroke-color="#000000" draw:stroke-linejoin="miter" svg:stroke-opacity="100.0%" svg:stroke-width="0.39695436mm"/>
    </style:style>
    <style:style style:family="graphic" style:name="style-139">
      <style:graphic-properties draw:fill="none" draw:stroke="solid" svg:stroke-color="#000000" draw:stroke-linejoin="miter" svg:stroke-opacity="100.0%" svg:stroke-width="0.39695436mm"/>
    </style:style>
    <style:style style:family="graphic" style:name="style-140">
      <style:graphic-properties draw:fill="none" draw:stroke="solid" svg:stroke-color="#000000" draw:stroke-linejoin="miter" svg:stroke-opacity="100.0%" svg:stroke-width="0.39695436mm"/>
    </style:style>
    <style:style style:family="graphic" style:name="style-141">
      <style:graphic-properties draw:fill="none" draw:stroke="solid" svg:stroke-color="#000000" draw:stroke-linejoin="miter" svg:stroke-opacity="100.0%" svg:stroke-width="0.39695436mm"/>
    </style:style>
    <style:style style:family="graphic" style:name="style-142">
      <style:graphic-properties draw:fill="none" draw:stroke="solid" svg:stroke-color="#000000" draw:stroke-linejoin="miter" svg:stroke-opacity="100.0%" svg:stroke-width="0.39695436mm"/>
    </style:style>
    <style:style style:family="graphic" style:name="style-143">
      <style:graphic-properties draw:fill="none" draw:stroke="solid" svg:stroke-color="#000000" draw:stroke-linejoin="miter" svg:stroke-opacity="100.0%" svg:stroke-width="0.39695436mm"/>
    </style:style>
    <style:style style:family="graphic" style:name="style-144">
      <style:graphic-properties draw:fill="none" draw:stroke="solid" svg:stroke-color="#000000" draw:stroke-linejoin="miter" svg:stroke-opacity="100.0%" svg:stroke-width="0.39695436mm"/>
    </style:style>
    <style:style style:family="graphic" style:name="style-145">
      <style:graphic-properties draw:fill="none" draw:stroke="solid" svg:stroke-color="#000000" draw:stroke-linejoin="miter" svg:stroke-opacity="100.0%" svg:stroke-width="0.39695436mm"/>
    </style:style>
    <style:style style:family="graphic" style:name="style-146">
      <style:graphic-properties draw:fill="none" draw:stroke="solid" svg:stroke-color="#000000" draw:stroke-linejoin="miter" svg:stroke-opacity="100.0%" svg:stroke-width="0.39695436mm"/>
    </style:style>
    <style:style style:family="graphic" style:name="style-147">
      <style:graphic-properties draw:fill="none" draw:stroke="solid" svg:stroke-color="#000000" draw:stroke-linejoin="miter" svg:stroke-opacity="100.0%" svg:stroke-width="0.39695436mm"/>
    </style:style>
    <style:style style:family="graphic" style:name="style-148">
      <style:graphic-properties draw:fill="none" draw:stroke="solid" svg:stroke-color="#000000" draw:stroke-linejoin="miter" svg:stroke-opacity="100.0%" svg:stroke-width="0.39695436mm"/>
    </style:style>
    <style:style style:family="graphic" style:name="style-149">
      <style:graphic-properties draw:fill="none" draw:stroke="solid" svg:stroke-color="#000000" draw:stroke-linejoin="miter" svg:stroke-opacity="100.0%" svg:stroke-width="0.39695436mm"/>
    </style:style>
    <style:style style:family="graphic" style:name="style-150">
      <style:graphic-properties draw:fill="none" draw:stroke="solid" svg:stroke-color="#000000" draw:stroke-linejoin="miter" svg:stroke-opacity="100.0%" svg:stroke-width="0.39695436mm"/>
    </style:style>
    <style:style style:family="graphic" style:name="style-151">
      <style:graphic-properties draw:fill="none" draw:stroke="solid" svg:stroke-color="#000000" draw:stroke-linejoin="miter" svg:stroke-opacity="100.0%" svg:stroke-width="0.39695436mm"/>
    </style:style>
    <style:style style:family="graphic" style:name="style-152">
      <style:graphic-properties draw:fill="none" draw:stroke="solid" svg:stroke-color="#000000" draw:stroke-linejoin="miter" svg:stroke-opacity="100.0%" svg:stroke-width="0.39695436mm"/>
    </style:style>
    <style:style style:family="graphic" style:name="style-153">
      <style:graphic-properties draw:fill="none" draw:stroke="solid" svg:stroke-color="#000000" draw:stroke-linejoin="miter" svg:stroke-opacity="100.0%" svg:stroke-width="0.39695436mm"/>
    </style:style>
    <style:style style:family="graphic" style:name="style-154">
      <style:graphic-properties draw:fill="none" draw:stroke="solid" svg:stroke-color="#000000" draw:stroke-linejoin="miter" svg:stroke-opacity="100.0%" svg:stroke-width="0.39695436mm"/>
    </style:style>
    <style:style style:family="graphic" style:name="style-155">
      <style:graphic-properties draw:fill="none" draw:stroke="solid" svg:stroke-color="#000000" draw:stroke-linejoin="miter" svg:stroke-opacity="100.0%" svg:stroke-width="0.39695436mm"/>
    </style:style>
    <style:style style:family="graphic" style:name="style-156">
      <style:graphic-properties draw:fill="none" draw:stroke="solid" svg:stroke-color="#000000" draw:stroke-linejoin="miter" svg:stroke-opacity="100.0%" svg:stroke-width="0.39695436mm"/>
    </style:style>
    <style:style style:family="graphic" style:name="style-157">
      <style:graphic-properties draw:fill="none" draw:stroke="solid" svg:stroke-color="#000000" draw:stroke-linejoin="miter" svg:stroke-opacity="100.0%" svg:stroke-width="0.39695436mm"/>
    </style:style>
    <style:style style:family="graphic" style:name="style-158">
      <style:graphic-properties draw:fill="none" draw:stroke="solid" svg:stroke-color="#000000" draw:stroke-linejoin="miter" svg:stroke-opacity="100.0%" svg:stroke-width="0.39695436mm"/>
    </style:style>
    <style:style style:family="graphic" style:name="style-159">
      <style:graphic-properties draw:fill="none" draw:stroke="solid" svg:stroke-color="#000000" draw:stroke-linejoin="miter" svg:stroke-opacity="100.0%" svg:stroke-width="0.39695436mm"/>
    </style:style>
    <style:style style:family="graphic" style:name="style-160">
      <style:graphic-properties draw:stroke="solid" svg:stroke-color="#000000" draw:stroke-linejoin="miter" svg:stroke-opacity="100.0%" svg:stroke-width="0.39695436mm"/>
    </style:style>
    <style:style style:family="graphic" style:name="style-161">
      <style:graphic-properties draw:fill="none" draw:stroke="solid" svg:stroke-color="#000000" draw:stroke-linejoin="miter" svg:stroke-opacity="100.0%" svg:stroke-width="0.39695436mm"/>
    </style:style>
    <style:style style:family="graphic" style:name="style-162">
      <style:graphic-properties draw:fill="none" draw:stroke="solid" svg:stroke-color="#000000" draw:stroke-linejoin="miter" svg:stroke-opacity="100.0%" svg:stroke-width="0.39695436mm"/>
    </style:style>
    <style:style style:family="graphic" style:name="style-163">
      <style:graphic-properties draw:fill="none" draw:stroke="solid" svg:stroke-color="#000000" draw:stroke-linejoin="miter" svg:stroke-opacity="100.0%" svg:stroke-width="0.39695436mm"/>
    </style:style>
    <style:style style:family="graphic" style:name="style-164">
      <style:graphic-properties draw:fill="none" draw:stroke="solid" svg:stroke-color="#000000" draw:stroke-linejoin="miter" svg:stroke-opacity="100.0%" svg:stroke-width="0.39695436mm"/>
    </style:style>
    <style:style style:family="graphic" style:name="style-165">
      <style:graphic-properties draw:fill="none" draw:stroke="solid" svg:stroke-color="#000000" draw:stroke-linejoin="miter" svg:stroke-opacity="100.0%" svg:stroke-width="0.39695436mm"/>
    </style:style>
    <style:style style:family="graphic" style:name="style-166">
      <style:graphic-properties draw:fill="none" draw:stroke="solid" svg:stroke-color="#000000" draw:stroke-linejoin="miter" svg:stroke-opacity="100.0%" svg:stroke-width="0.39695436mm"/>
    </style:style>
    <style:style style:family="graphic" style:name="style-167">
      <style:graphic-properties draw:fill="none" draw:stroke="solid" svg:stroke-color="#000000" draw:stroke-linejoin="miter" svg:stroke-opacity="100.0%" svg:stroke-width="0.39695436mm"/>
    </style:style>
    <style:style style:family="graphic" style:name="style-168">
      <style:graphic-properties draw:fill="none" draw:stroke="solid" svg:stroke-color="#000000" draw:stroke-linejoin="miter" svg:stroke-opacity="100.0%" svg:stroke-width="0.39695436mm"/>
    </style:style>
    <style:style style:family="graphic" style:name="style-169">
      <style:graphic-properties draw:fill="none" draw:stroke="solid" svg:stroke-color="#000000" draw:stroke-linejoin="miter" svg:stroke-opacity="100.0%" svg:stroke-width="0.39695436mm"/>
    </style:style>
    <style:style style:family="graphic" style:name="style-170">
      <style:graphic-properties draw:fill="none" draw:stroke="solid" svg:stroke-color="#000000" draw:stroke-linejoin="miter" svg:stroke-opacity="100.0%" svg:stroke-width="0.39695436mm"/>
    </style:style>
    <style:style style:family="graphic" style:name="style-171">
      <style:graphic-properties draw:fill="none" draw:stroke="solid" svg:stroke-color="#000000" draw:stroke-linejoin="miter" svg:stroke-opacity="100.0%" svg:stroke-width="0.39695436mm"/>
    </style:style>
    <style:style style:family="graphic" style:name="style-172">
      <style:graphic-properties draw:fill="none" draw:stroke="solid" svg:stroke-color="#000000" draw:stroke-linejoin="miter" svg:stroke-opacity="100.0%" svg:stroke-width="0.39695436mm"/>
    </style:style>
    <style:style style:family="graphic" style:name="style-173">
      <style:graphic-properties draw:fill="none" draw:stroke="solid" svg:stroke-color="#000000" draw:stroke-linejoin="miter" svg:stroke-opacity="100.0%" svg:stroke-width="0.39695436mm"/>
    </style:style>
    <style:style style:family="graphic" style:name="style-174">
      <style:graphic-properties draw:fill="none" draw:stroke="solid" svg:stroke-color="#000000" draw:stroke-linejoin="miter" svg:stroke-opacity="100.0%" svg:stroke-width="0.39695436mm"/>
    </style:style>
    <style:style style:family="graphic" style:name="style-175">
      <style:graphic-properties draw:fill="none" draw:stroke="solid" svg:stroke-color="#000000" draw:stroke-linejoin="miter" svg:stroke-opacity="100.0%" svg:stroke-width="0.39695436mm"/>
    </style:style>
    <style:style style:family="graphic" style:name="style-176">
      <style:graphic-properties draw:fill="none" draw:stroke="solid" svg:stroke-color="#000000" draw:stroke-linejoin="miter" svg:stroke-opacity="100.0%" svg:stroke-width="0.39695436mm"/>
    </style:style>
    <style:style style:family="graphic" style:name="style-177">
      <style:graphic-properties draw:stroke="solid" svg:stroke-color="#000000" draw:stroke-linejoin="miter" svg:stroke-opacity="100.0%" svg:stroke-width="0.39695436mm"/>
    </style:style>
    <style:style style:family="graphic" style:name="style-178">
      <style:graphic-properties draw:fill="none" draw:stroke="solid" svg:stroke-color="#000000" draw:stroke-linejoin="miter" svg:stroke-opacity="100.0%" svg:stroke-width="0.39695436mm"/>
    </style:style>
    <style:style style:family="graphic" style:name="style-179">
      <style:graphic-properties draw:fill="none" draw:stroke="solid" svg:stroke-color="#000000" draw:stroke-linejoin="miter" svg:stroke-opacity="100.0%" svg:stroke-width="0.39695436mm"/>
    </style:style>
    <style:style style:family="graphic" style:name="style-180">
      <style:graphic-properties draw:fill="none" draw:stroke="solid" svg:stroke-color="#000000" draw:stroke-linejoin="miter" svg:stroke-opacity="100.0%" svg:stroke-width="0.39695436mm"/>
    </style:style>
    <style:style style:family="graphic" style:name="style-181">
      <style:graphic-properties draw:fill="none" draw:stroke="solid" svg:stroke-color="#000000" draw:stroke-linejoin="miter" svg:stroke-opacity="100.0%" svg:stroke-width="0.39695436mm"/>
    </style:style>
    <style:style style:family="graphic" style:name="style-182">
      <style:graphic-properties draw:fill="none" draw:stroke="solid" svg:stroke-color="#000000" draw:stroke-linejoin="miter" svg:stroke-opacity="100.0%" svg:stroke-width="0.39695436mm"/>
    </style:style>
    <style:style style:family="graphic" style:name="style-183">
      <style:graphic-properties draw:fill="none" draw:stroke="solid" svg:stroke-color="#000000" draw:stroke-linejoin="miter" svg:stroke-opacity="100.0%" svg:stroke-width="0.39695436mm"/>
    </style:style>
    <style:style style:family="graphic" style:name="style-184">
      <style:graphic-properties draw:fill="none" draw:stroke="solid" svg:stroke-color="#000000" draw:stroke-linejoin="miter" svg:stroke-opacity="100.0%" svg:stroke-width="0.39695436mm"/>
    </style:style>
    <style:style style:family="graphic" style:name="style-185">
      <style:graphic-properties draw:fill="none" draw:stroke="solid" svg:stroke-color="#000000" draw:stroke-linejoin="miter" svg:stroke-opacity="100.0%" svg:stroke-width="0.39695436mm"/>
    </style:style>
    <style:style style:family="graphic" style:name="style-186">
      <style:graphic-properties draw:fill="none" draw:stroke="solid" svg:stroke-color="#000000" draw:stroke-linejoin="miter" svg:stroke-opacity="100.0%" svg:stroke-width="0.39695436mm"/>
    </style:style>
    <style:style style:family="graphic" style:name="style-187">
      <style:graphic-properties draw:fill="none" draw:stroke="solid" svg:stroke-color="#000000" draw:stroke-linejoin="miter" svg:stroke-opacity="100.0%" svg:stroke-width="0.39695436mm"/>
    </style:style>
    <style:style style:family="graphic" style:name="style-188">
      <style:graphic-properties draw:fill="none" draw:stroke="solid" svg:stroke-color="#000000" draw:stroke-linejoin="miter" svg:stroke-opacity="100.0%" svg:stroke-width="0.39695436mm"/>
    </style:style>
    <style:style style:family="graphic" style:name="style-189">
      <style:graphic-properties draw:fill="none" draw:stroke="solid" svg:stroke-color="#000000" draw:stroke-linejoin="miter" svg:stroke-opacity="100.0%" svg:stroke-width="0.39695436mm"/>
    </style:style>
    <style:style style:family="graphic" style:name="style-190">
      <style:graphic-properties draw:stroke="solid" svg:stroke-color="#000000" draw:stroke-linejoin="miter" svg:stroke-opacity="100.0%" svg:stroke-width="0.39695436mm"/>
    </style:style>
    <style:style style:family="graphic" style:name="style-191">
      <style:graphic-properties draw:fill="none" draw:stroke="solid" svg:stroke-color="#000000" draw:stroke-linejoin="miter" svg:stroke-opacity="100.0%" svg:stroke-width="0.39695436mm"/>
    </style:style>
    <style:style style:family="graphic" style:name="style-192">
      <style:graphic-properties draw:fill="none" draw:stroke="solid" svg:stroke-color="#000000" draw:stroke-linejoin="miter" svg:stroke-opacity="100.0%" svg:stroke-width="0.39695436mm"/>
    </style:style>
    <style:style style:family="graphic" style:name="style-193">
      <style:graphic-properties draw:stroke="solid" svg:stroke-color="#000000" draw:stroke-linejoin="miter" svg:stroke-opacity="100.0%" svg:stroke-width="0.39695436mm"/>
    </style:style>
    <style:style style:family="graphic" style:name="style-194">
      <style:graphic-properties draw:fill="none" draw:stroke="solid" svg:stroke-color="#000000" draw:stroke-linejoin="miter" svg:stroke-opacity="100.0%" svg:stroke-width="0.39695436mm"/>
    </style:style>
    <style:style style:family="graphic" style:name="style-195">
      <style:graphic-properties draw:fill="none" draw:stroke="solid" svg:stroke-color="#000000" draw:stroke-linejoin="miter" svg:stroke-opacity="100.0%" svg:stroke-width="0.39695436mm"/>
    </style:style>
    <style:style style:family="graphic" style:name="style-196">
      <style:graphic-properties draw:fill="none" draw:stroke="solid" svg:stroke-color="#000000" draw:stroke-linejoin="miter" svg:stroke-opacity="100.0%" svg:stroke-width="0.39695436mm"/>
    </style:style>
    <style:style style:family="graphic" style:name="style-197">
      <style:graphic-properties draw:fill="none" draw:stroke="solid" svg:stroke-color="#000000" draw:stroke-linejoin="miter" svg:stroke-opacity="100.0%" svg:stroke-width="0.39695436mm"/>
    </style:style>
    <style:style style:family="graphic" style:name="style-198">
      <style:graphic-properties draw:fill="none" draw:stroke="solid" svg:stroke-color="#000000" draw:stroke-linejoin="miter" svg:stroke-opacity="100.0%" svg:stroke-width="0.39695436mm"/>
    </style:style>
    <style:style style:family="graphic" style:name="style-199">
      <style:graphic-properties draw:fill="none" draw:stroke="solid" svg:stroke-color="#000000" draw:stroke-linejoin="miter" svg:stroke-opacity="100.0%" svg:stroke-width="0.39695436mm"/>
    </style:style>
    <style:style style:family="graphic" style:name="style-200">
      <style:graphic-properties draw:fill="none" draw:stroke="solid" svg:stroke-color="#000000" draw:stroke-linejoin="miter" svg:stroke-opacity="100.0%" svg:stroke-width="0.39695436mm"/>
    </style:style>
    <style:style style:family="graphic" style:name="style-201">
      <style:graphic-properties draw:fill="none" draw:stroke="solid" svg:stroke-color="#000000" draw:stroke-linejoin="miter" svg:stroke-opacity="100.0%" svg:stroke-width="0.39695436mm"/>
    </style:style>
    <style:style style:family="graphic" style:name="style-202">
      <style:graphic-properties draw:fill="none" draw:stroke="solid" svg:stroke-color="#000000" draw:stroke-linejoin="miter" svg:stroke-opacity="100.0%" svg:stroke-width="0.39695436mm"/>
    </style:style>
    <style:style style:family="graphic" style:name="style-203">
      <style:graphic-properties draw:fill="none" draw:stroke="solid" svg:stroke-color="#000000" draw:stroke-linejoin="miter" svg:stroke-opacity="100.0%" svg:stroke-width="0.39695436mm"/>
    </style:style>
    <style:style style:family="graphic" style:name="style-204">
      <style:graphic-properties draw:fill="none" draw:stroke="solid" svg:stroke-color="#000000" draw:stroke-linejoin="miter" svg:stroke-opacity="100.0%" svg:stroke-width="0.39695436mm"/>
    </style:style>
    <style:style style:family="graphic" style:name="style-205">
      <style:graphic-properties draw:fill="none" draw:stroke="solid" svg:stroke-color="#000000" draw:stroke-linejoin="miter" svg:stroke-opacity="100.0%" svg:stroke-width="0.39695436mm"/>
    </style:style>
    <style:style style:family="graphic" style:name="style-206">
      <style:graphic-properties draw:fill="none" draw:stroke="solid" svg:stroke-color="#000000" draw:stroke-linejoin="miter" svg:stroke-opacity="100.0%" svg:stroke-width="0.39695436mm"/>
    </style:style>
    <style:style style:family="graphic" style:name="style-207">
      <style:graphic-properties draw:fill="none" draw:stroke="solid" svg:stroke-color="#000000" draw:stroke-linejoin="miter" svg:stroke-opacity="100.0%" svg:stroke-width="0.39695436mm"/>
    </style:style>
    <style:style style:family="graphic" style:name="style-208">
      <style:graphic-properties draw:fill="none" draw:stroke="solid" svg:stroke-color="#000000" draw:stroke-linejoin="miter" svg:stroke-opacity="100.0%" svg:stroke-width="0.39695436mm"/>
    </style:style>
    <style:style style:family="graphic" style:name="style-209">
      <style:graphic-properties draw:fill="none" draw:stroke="solid" svg:stroke-color="#000000" draw:stroke-linejoin="miter" svg:stroke-opacity="100.0%" svg:stroke-width="0.39695436mm"/>
    </style:style>
    <style:style style:family="graphic" style:name="style-210">
      <style:graphic-properties draw:fill="none" draw:stroke="solid" svg:stroke-color="#000000" draw:stroke-linejoin="miter" svg:stroke-opacity="100.0%" svg:stroke-width="0.39695436mm"/>
    </style:style>
    <style:style style:family="graphic" style:name="style-211">
      <style:graphic-properties draw:fill="none" draw:stroke="solid" svg:stroke-color="#000000" draw:stroke-linejoin="miter" svg:stroke-opacity="100.0%" svg:stroke-width="0.39695436mm"/>
    </style:style>
    <style:style style:family="graphic" style:name="style-212">
      <style:graphic-properties draw:fill="none" draw:stroke="solid" svg:stroke-color="#000000" draw:stroke-linejoin="miter" svg:stroke-opacity="100.0%" svg:stroke-width="0.39695436mm"/>
    </style:style>
    <style:style style:family="graphic" style:name="style-213">
      <style:graphic-properties draw:fill="none" draw:stroke="solid" svg:stroke-color="#000000" draw:stroke-linejoin="miter" svg:stroke-opacity="100.0%" svg:stroke-width="0.39695436mm"/>
    </style:style>
    <style:style style:family="graphic" style:name="style-214">
      <style:graphic-properties draw:stroke="solid" svg:stroke-color="#000000" draw:stroke-linejoin="miter" svg:stroke-opacity="100.0%" svg:stroke-width="0.39695436mm"/>
    </style:style>
    <style:style style:family="graphic" style:name="style-215">
      <style:graphic-properties draw:fill="none" draw:stroke="solid" svg:stroke-color="#000000" draw:stroke-linejoin="miter" svg:stroke-opacity="100.0%" svg:stroke-width="0.39695436mm"/>
    </style:style>
    <style:style style:family="graphic" style:name="style-216">
      <style:graphic-properties draw:fill="none" draw:stroke="solid" svg:stroke-color="#000000" draw:stroke-linejoin="miter" svg:stroke-opacity="100.0%" svg:stroke-width="0.39695436mm"/>
    </style:style>
    <style:style style:family="graphic" style:name="style-217">
      <style:graphic-properties draw:fill="none" draw:stroke="solid" svg:stroke-color="#000000" draw:stroke-linejoin="miter" svg:stroke-opacity="100.0%" svg:stroke-width="0.39695436mm"/>
    </style:style>
    <style:style style:family="graphic" style:name="style-218">
      <style:graphic-properties draw:fill="none" draw:stroke="solid" svg:stroke-color="#000000" draw:stroke-linejoin="miter" svg:stroke-opacity="100.0%" svg:stroke-width="0.39695436mm"/>
    </style:style>
    <style:style style:family="graphic" style:name="style-219">
      <style:graphic-properties draw:fill="none" draw:stroke="solid" svg:stroke-color="#000000" draw:stroke-linejoin="miter" svg:stroke-opacity="100.0%" svg:stroke-width="0.39695436mm"/>
    </style:style>
    <style:style style:family="graphic" style:name="style-220">
      <style:graphic-properties draw:fill="none" draw:stroke="solid" svg:stroke-color="#000000" draw:stroke-linejoin="miter" svg:stroke-opacity="100.0%" svg:stroke-width="0.39695436mm"/>
    </style:style>
    <style:style style:family="graphic" style:name="style-221">
      <style:graphic-properties draw:fill="none" draw:stroke="solid" svg:stroke-color="#000000" draw:stroke-linejoin="miter" svg:stroke-opacity="100.0%" svg:stroke-width="0.39695436mm"/>
    </style:style>
    <style:style style:family="graphic" style:name="style-222">
      <style:graphic-properties draw:fill="none" draw:stroke="solid" svg:stroke-color="#000000" draw:stroke-linejoin="miter" svg:stroke-opacity="100.0%" svg:stroke-width="0.39695436mm"/>
    </style:style>
    <style:style style:family="graphic" style:name="style-223">
      <style:graphic-properties draw:stroke="solid" svg:stroke-color="#000000" draw:stroke-linejoin="miter" svg:stroke-opacity="100.0%" svg:stroke-width="0.39695436mm"/>
    </style:style>
    <style:style style:family="graphic" style:name="style-224">
      <style:graphic-properties draw:fill="none" draw:stroke="solid" svg:stroke-color="#000000" draw:stroke-linejoin="miter" svg:stroke-opacity="100.0%" svg:stroke-width="0.39695436mm"/>
    </style:style>
    <style:style style:family="graphic" style:name="style-225">
      <style:graphic-properties draw:stroke="solid" svg:stroke-color="#000000" draw:stroke-linejoin="miter" svg:stroke-opacity="100.0%" svg:stroke-width="0.39695436mm"/>
    </style:style>
    <style:style style:family="graphic" style:name="style-226">
      <style:graphic-properties draw:fill="none" draw:stroke="solid" svg:stroke-color="#000000" draw:stroke-linejoin="miter" svg:stroke-opacity="100.0%" svg:stroke-width="0.39695436mm"/>
    </style:style>
    <style:style style:family="graphic" style:name="style-227">
      <style:graphic-properties draw:fill="none" draw:stroke="solid" svg:stroke-color="#000000" draw:stroke-linejoin="miter" svg:stroke-opacity="100.0%" svg:stroke-width="0.39695436mm"/>
    </style:style>
    <style:style style:family="graphic" style:name="style-228">
      <style:graphic-properties draw:fill="none" draw:stroke="solid" svg:stroke-color="#000000" draw:stroke-linejoin="miter" svg:stroke-opacity="100.0%" svg:stroke-width="0.39695436mm"/>
    </style:style>
    <style:style style:family="graphic" style:name="style-229">
      <style:graphic-properties draw:fill="none" draw:stroke="solid" svg:stroke-color="#000000" draw:stroke-linejoin="miter" svg:stroke-opacity="100.0%" svg:stroke-width="0.39695436mm"/>
    </style:style>
    <style:style style:family="graphic" style:name="style-230">
      <style:graphic-properties draw:fill="none" draw:stroke="solid" svg:stroke-color="#000000" draw:stroke-linejoin="miter" svg:stroke-opacity="100.0%" svg:stroke-width="0.39695436mm"/>
    </style:style>
    <style:style style:family="graphic" style:name="style-231">
      <style:graphic-properties draw:fill="none" draw:stroke="solid" svg:stroke-color="#000000" draw:stroke-linejoin="miter" svg:stroke-opacity="100.0%" svg:stroke-width="0.39695436mm"/>
    </style:style>
    <style:style style:family="graphic" style:name="style-232">
      <style:graphic-properties draw:fill="none" draw:stroke="solid" svg:stroke-color="#000000" draw:stroke-linejoin="miter" svg:stroke-opacity="100.0%" svg:stroke-width="0.39695436mm"/>
    </style:style>
    <style:style style:family="graphic" style:name="style-233">
      <style:graphic-properties draw:fill="none" draw:stroke="solid" svg:stroke-color="#000000" draw:stroke-linejoin="miter" svg:stroke-opacity="100.0%" svg:stroke-width="0.39695436mm"/>
    </style:style>
    <style:style style:family="graphic" style:name="style-234">
      <style:graphic-properties draw:fill="none" draw:stroke="solid" svg:stroke-color="#000000" draw:stroke-linejoin="miter" svg:stroke-opacity="100.0%" svg:stroke-width="0.39695436mm"/>
    </style:style>
    <style:style style:family="graphic" style:name="style-235">
      <style:graphic-properties draw:fill="none" draw:stroke="solid" svg:stroke-color="#000000" draw:stroke-linejoin="miter" svg:stroke-opacity="100.0%" svg:stroke-width="0.39695436mm"/>
    </style:style>
    <style:style style:family="graphic" style:name="style-236">
      <style:graphic-properties draw:fill="none" draw:stroke="solid" svg:stroke-color="#000000" draw:stroke-linejoin="miter" svg:stroke-opacity="100.0%" svg:stroke-width="0.39695436mm"/>
    </style:style>
    <style:style style:family="graphic" style:name="style-237">
      <style:graphic-properties draw:fill="none" draw:stroke="solid" svg:stroke-color="#000000" draw:stroke-linejoin="miter" svg:stroke-opacity="100.0%" svg:stroke-width="0.39695436mm"/>
    </style:style>
    <style:style style:family="graphic" style:name="style-238">
      <style:graphic-properties draw:fill="none" draw:stroke="solid" svg:stroke-color="#000000" draw:stroke-linejoin="miter" svg:stroke-opacity="100.0%" svg:stroke-width="0.39695436mm"/>
    </style:style>
    <style:style style:family="graphic" style:name="style-239">
      <style:graphic-properties draw:stroke="solid" svg:stroke-color="#000000" draw:stroke-linejoin="miter" svg:stroke-opacity="100.0%" svg:stroke-width="0.39695436mm"/>
    </style:style>
    <style:style style:family="graphic" style:name="style-240">
      <style:graphic-properties draw:fill="none" draw:stroke="solid" svg:stroke-color="#000000" draw:stroke-linejoin="miter" svg:stroke-opacity="100.0%" svg:stroke-width="0.39695436mm"/>
    </style:style>
    <style:style style:family="graphic" style:name="style-241">
      <style:graphic-properties draw:fill="none" draw:stroke="solid" svg:stroke-color="#000000" draw:stroke-linejoin="miter" svg:stroke-opacity="100.0%" svg:stroke-width="0.39695436mm"/>
    </style:style>
  </office:automatic-styles>
  <office:body>
    <office:drawing>
      <draw:page draw:master-page-name="Default" draw:name="page1" draw:style-name="DP1">
        <draw:g draw:id="Layer_1">
          <draw:path svg:d="M 714.85114 1244.3087 C 724.9317 913.156 328.8241 629.232 0.0 806.50275 C 41.618904 595.8151 87.02149 412.37952 207.5392 230.4256 C 327.1309 49.87381 321.09836 0.0 484.24045 0.0 C 842.11584 0.0 1232.3499 112.606575 1591.0983 161.3431 C 2405.618 272.01828 3269.7734 439.20847 4081.5415 460.87784 C 3925.411 838.25305 3718.1628 990.86487 3343.6448 990.86487 C 3210.0303 990.86487 3103.3237 1071.7216 2974.683 1083.0193 C 2810.4297 1097.492 2704.7554 1028.8325 2559.6047 967.8196 C 2276.474 848.7571 1999.0322 808.85803 1694.8407 910.1935 C 1420.0715 1001.7387 914.55853 1076.1924 714.85114 1244.3087 z" svg:height="12.443087mm" draw:style-name="style-2" svg:viewBox="0.0 0.0 4081.5417 1244.3087" svg:width="40.81542mm" svg:x="12.88124mm" svg:y="53.888744mm"/>
          <draw:path svg:d="M 714.85114 1242.8916 C 724.9317 911.73895 328.8241 627.81494 0.0 805.0857 C 26.564209 670.5978 35.692265 498.11597 115.30546 378.81567 C 169.3598 297.80035 345.88983 112.35384 345.88983 21.6282 C 345.88983 -40.098892 870.1352 47.901226 991.5526 67.718735" svg:height="12.428915mm" draw:style-name="style-3" svg:viewBox="0.0 0.0 991.5526 1242.8915" svg:width="9.915526mm" svg:x="12.88124mm" svg:y="53.902916mm"/>
          <draw:path svg:d="M 0.0 0.0 C 1023.38184 98.50456 2069.3062 364.46335 3090.0156 391.74207 C 3032.707 530.25146 2928.6196 641.90564 2836.3596 760.4126" svg:height="7.604126mm" draw:style-name="style-4" svg:viewBox="0.0 0.0 3090.0156 760.4126" svg:width="30.900158mm" svg:x="22.796764mm" svg:y="54.5801mm"/>
          <draw:path svg:d="M 2905.495 17.047974 C 2804.8213 255.94043 2473.642 106.23907 2259.8325 212.94565 C 2071.661 306.84616 1776.4653 294.43735 1614.1698 132.2743 C 1264.999 -216.63164 349.27634 218.8194 0.0 362.6999" svg:height="3.6269987mm" draw:style-name="style-5" svg:viewBox="0.0 0.0 2905.495 362.6999" svg:width="29.05495mm" svg:x="22.105408mm" svg:y="62.01348mm"/>
          <draw:path svg:d="M 207.5392 0.0 C 131.2333 3.7041504 40.64008 34.871902 0.0 69.10915" svg:height="0.6910915mm" draw:style-name="style-6" svg:viewBox="0.0 0.0 207.5392 69.10915" svg:width="2.075392mm" svg:x="20.029749mm" svg:y="65.64047mm"/>
          <draw:path svg:d="M 714.85114 1244.3087 C 724.9317 913.156 328.8241 629.232 0.0 806.50275 C 41.618904 595.8151 87.02149 412.37952 207.5392 230.4256 C 327.1309 49.87381 321.09836 0.0 484.24045 0.0 C 842.11584 0.0 1232.3499 112.606575 1591.0983 161.3431 C 2405.618 272.01828 3269.7734 439.20847 4081.5415 460.87784 C 3925.411 838.25305 3718.1628 990.86487 3343.6448 990.86487 C 3210.0303 990.86487 3103.3237 1071.7216 2974.683 1083.0193 C 2810.4297 1097.492 2704.7554 1028.8325 2559.6047 967.8196 C 2276.474 848.7571 1999.0322 808.85803 1694.8407 910.1935 C 1420.0715 1001.7387 914.55853 1076.1924 714.85114 1244.3087" svg:height="12.443087mm" draw:style-name="style-7" svg:viewBox="0.0 0.0 4081.5417 1244.3087" svg:width="40.81542mm" svg:x="12.88124mm" svg:y="53.888744mm"/>
          <draw:path svg:d="M 0.0 519.72076 C 71.0935 641.19104 143.13962 783.5899 230.61086 888.3913 C 418.86185 651.24536 617.56396 455.533 830.1567 243.20502 C 1003.35297 70.193954 659.71204 49.84757 611.10815 1.2172221 C 582.4802 -27.411116 70.06168 457.7821 0.0 519.72076 z" svg:height="8.883915mm" draw:style-name="style-8" svg:viewBox="0.0 0.0 878.5514 888.3915" svg:width="8.785514mm" svg:x="8.269287mm" svg:y="56.29592mm"/>
          <draw:path svg:d="M 0.0 519.72076 C 71.0935 641.19104 143.13962 783.5899 230.61086 888.3913 C 418.86185 651.24536 617.56396 455.533 830.1567 243.20502 C 1003.35297 70.193954 659.71204 49.84757 611.10815 1.2172221 C 582.4802 -27.411116 70.06168 457.7821 0.0 519.72076" svg:height="8.883915mm" draw:style-name="style-9" svg:viewBox="0.0 0.0 878.5514 888.3915" svg:width="8.785514mm" svg:x="8.269287mm" svg:y="56.29592mm"/>
          <draw:path svg:d="M 0.0 519.72076 C 71.0935 641.19104 143.13962 783.5899 230.61086 888.3913 C 418.86185 651.24536 617.56396 455.533 830.1567 243.20502 C 1003.35297 70.193954 659.71204 49.84757 611.10815 1.2172221 C 582.4802 -27.411116 70.06168 457.7821 0.0 519.72076" svg:height="8.883915mm" draw:style-name="style-10" svg:viewBox="0.0 0.0 878.5514 888.3915" svg:width="8.785514mm" svg:x="8.269287mm" svg:y="56.29592mm"/>
          <draw:path svg:d="M 392.00668 691.2768 C 259.55637 700.2725 129.46056 684.26495 0.0 668.23157 C 204.36414 403.48956 585.6288 55.66803 922.3639 0.0 C 781.1558 227.75377 725.4876 799.5712 392.00668 691.2768 z" svg:height="7.0477943mm" draw:style-name="style-11" svg:viewBox="0.0 0.0 922.3639 704.7794" svg:width="9.2236395mm" svg:x="17.493454mm" svg:y="61.723316mm"/>
          <draw:path svg:d="M 392.00668 691.2768 C 259.55637 700.2725 129.46056 684.26495 0.0 668.23157 C 204.36414 403.48956 585.6288 55.66803 922.3639 0.0 C 781.1558 227.75377 725.4876 799.5712 392.00668 691.2768" svg:height="7.0477943mm" draw:style-name="style-12" svg:viewBox="0.0 0.0 922.3639 704.7794" svg:width="9.2236395mm" svg:x="17.493454mm" svg:y="61.723316mm"/>
          <draw:path svg:d="M 392.00668 691.2768 C 259.55637 700.2725 129.46056 684.26495 0.0 668.23157 C 204.36414 403.48956 585.6288 55.66803 922.3639 0.0 C 781.1558 227.75377 725.4876 799.5712 392.00668 691.2768" svg:height="7.0477943mm" draw:style-name="style-13" svg:viewBox="0.0 0.0 922.3639 704.7794" svg:width="9.2236395mm" svg:x="17.493454mm" svg:y="61.723316mm"/>
          <draw:path svg:d="M 3758.7239 1531.1205 C 3558.408 1478.5477 3336.1052 1477.2247 3136.1328 1415.9209 C 2902.109 1344.1659 2653.2683 1203.434 2444.3267 1093.3145 C 2015.834 867.4661 1726.8827 887.17755 1268.2802 1093.3145 C 1071.6155 1181.7117 978.9055 1267.2516 830.15674 1415.9209 C 660.7969 1585.1748 784.03973 1797.9263 784.03973 2003.534 C 784.03973 2368.3945 388.19666 2756.353 0.0 2591.1206 C 208.6769 2958.23 855.636 3270.9675 1245.2085 3005.908 C 1276.0853 3230.0366 994.8862 3282.371 853.2282 3351.5332 C 1152.6572 3433.739 1468.5433 3601.5115 1775.6185 3754.7844 C 2234.9617 3984.0725 2784.078 4146.2886 3216.857 4434.552 C 3443.3403 4585.4175 3810.635 4707.0464 4058.5232 4803.2227 C 4356.894 4918.9775 4620.1016 5105.562 4923.2607 5206.474 C 5452.6655 5382.6865 5990.96 5665.1294 6502.8765 5920.8228 C 6774.2334 6056.3423 7058.184 6151.9893 7333.033 6289.5195 C 7494.7197 6370.429 7755.5195 6497.2705 7932.5522 6508.4355 C 8369.009 6535.979 9053.036 6006.2827 8785.78 5540.6426 C 9297.325 5323.208 9275.074 4863.7856 8854.942 4572.797 C 9084.733 4772.2397 9476.132 5008.9624 9477.561 5356.2544 C 9893.485 5006.7925 10192.307 4186.6377 9846.469 3697.1584 C 9707.59 3500.5994 9363.8955 3379.8967 9108.572 3397.597 C 8717.016 3424.7434 8543.396 3754.8904 8278.416 3996.7195 C 8604.224 3726.5796 8837.188 3159.0486 8854.916 2752.384 C 8871.426 2373.977 8768.556 2141.8315 8509.026 1899.7908 C 8259.498 1667.1163 8022.2197 1480.7174 7863.3643 1162.4236 C 7692.417 819.89404 7756.472 552.7972 8209.254 586.3464 C 7952.502 400.2649 7666.1436 142.13744 7425.2144 494.192 C 7179.2314 134.49097 7790.2075 194.63074 7978.643 194.63074 C 7509.1924 155.47243 7101.8667 -275.428 6756.506 286.7851 C 6654.0063 453.65784 6479.778 793.40924 6479.778 1001.13367 C 6479.778 1309.3998 6559.47 1589.7522 6572.011 1876.7722 C 6432.682 1489.4222 5786.331 1686.0605 5718.836 1346.7854 C 5649.5415 998.51434 5759.608 807.4058 5338.339 667.0179 C 5047.826 570.20685 4592.1343 559.91455 4358.269 793.75336 C 4269.819 882.2035 4159.408 949.75165 4081.5676 1070.2694 C 3968.5383 1245.1854 3909.6687 1421.398 3758.7239 1531.1205 z" svg:height="65.094666mm" draw:style-name="style-14" svg:viewBox="0.0 0.0 9997.975 6509.4663" svg:width="99.979744mm" svg:x="10.344675mm" svg:y="2.6304538mm"/>
          <draw:path svg:d="M 2744.126 612.1297 C 2564.2358 564.9015 2176.0127 597.3131 2040.8105 462.34912 C 1889.3894 311.19263 1480.238 166.73016 1291.3518 82.142914 C 848.54517 -116.082924 418.09442 80.6877 0.0 289.52335" svg:height="6.121297mm" draw:style-name="style-15" svg:viewBox="0.0 0.0 2744.126 612.12964" svg:width="27.44126mm" svg:x="20.490656mm" svg:y="11.820361mm"/>
          <draw:path svg:d="M 1014.624 0.0 C 943.1335 77.84045 737.9228 253.3121 737.9228 368.6969 C 737.9228 556.0219 784.03973 728.8477 784.03973 921.72894 C 784.03973 1246.3197 274.0818 1499.2615 0.0 1382.5802 C 79.5602 1522.5448 229.1027 1635.5746 368.96143 1728.2319" svg:height="17.282318mm" draw:style-name="style-16" svg:viewBox="0.0 0.0 1014.624 1728.2318" svg:width="10.14624mm" svg:x="10.34468mm" svg:y="14.715595mm"/>
          <draw:path svg:d="M 0.0 0.0 C 267.78482 143.69519 602.69434 255.26985 876.24695 69.1356 C 907.1238 293.26413 625.9247 345.59863 484.2667 414.76068 C 721.3333 479.84836 922.44324 615.2882 1176.0461 691.2768" svg:height="6.912768mm" draw:style-name="style-17" svg:viewBox="0.0 0.0 1176.0461 691.2768" svg:width="11.760461mm" svg:x="14.034293mm" svg:y="31.997911mm"/>
          <draw:path svg:d="M 0.0 0.0 C 216.53494 153.37888 461.11584 218.91629 691.77966 334.11597 C 984.7527 480.4305 1294.1035 669.23724 1602.634 771.94855 C 2302.8538 1005.0993 2904.278 1472.5122 3620.3992 1682.1417" svg:height="16.821417mm" draw:style-name="style-18" svg:viewBox="0.0 0.0 3620.399 1682.1417" svg:width="36.20399mm" svg:x="25.794756mm" svg:y="38.91068mm"/>
          <draw:path svg:d="M 0.0 0.0 C 192.00821 176.55656 583.5912 261.67288 830.10394 368.69678 C 1036.7968 458.44342 1382.6066 737.39355 1602.6075 737.39355 C 1714.4209 737.39355 2174.9539 929.0578 2248.2698 1002.4004 C 2346.774 1100.9049 2599.24 1138.1847 2721.001 1198.2715" svg:height="11.982715mm" draw:style-name="style-19" svg:viewBox="0.0 0.0 2721.001 1198.2715" svg:width="27.21001mm" svg:x="61.998753mm" svg:y="55.732098mm"/>
          <draw:path svg:d="M 0.0 1613.0059 C 445.55823 1652.429 1179.592 1133.4749 899.3184 645.21295 C 1182.4755 524.85406 1380.3307 321.44232 1268.2534 0.0" svg:height="16.151201mm" draw:style-name="style-20" svg:viewBox="0.0 0.0 1300.1289 1615.1201" svg:width="13.001289mm" svg:x="89.20876mm" svg:y="51.584484mm"/>
          <draw:path svg:d="M 299.77255 737.3674 C 259.47623 604.65216 120.30596 498.078 0.0 414.76108 C 229.79054 614.20386 621.18866 850.9267 622.6178 1198.2185 C 952.2093 921.2793 1158.6897 440.76926 1129.9302 0.0" svg:height="11.982185mm" draw:style-name="style-21" svg:viewBox="0.0 0.0 1132.5934 1198.2185" svg:width="11.325934mm" svg:x="98.89384mm" svg:y="44.21081mm"/>
          <draw:path svg:d="M 1706.4299 761.0081 C 1715.5848 359.21173 1450.4193 111.50885 1083.7864 23.614513 C 565.01794 -100.73956 337.39703 291.76956 0.0 599.69165 C 134.17058 488.4343 219.25986 347.3851 276.70145 184.93097" svg:height="7.6100817mm" draw:style-name="style-22" svg:viewBox="0.0 0.0 1706.6599 761.0081" svg:width="17.066599mm" svg:x="93.12883mm" svg:y="36.600468mm"/>
          <draw:path svg:d="M 553.4021 2166.0642 C 848.7296 1844.7806 962.26276 1219.8878 784.0396 829.5481 C 653.8118 544.35376 249.05212 204.52289 0.0 0.0" svg:height="21.660645mm" draw:style-name="style-23" svg:viewBox="0.0 0.0 869.13184 2166.0645" svg:width="8.6913185mm" svg:x="90.361824mm" svg:y="16.789398mm"/>
          <draw:path svg:d="M 622.6178 1096.5417 C 394.4147 741.31226 189.38927 219.55392 830.1568 266.96725 C 573.4049 80.88577 287.04642 -177.24167 46.117176 174.81288 C 15.636965 131.87103 3.2814534 86.733086 0.0 36.541645" svg:height="10.965418mm" draw:style-name="style-24" svg:viewBox="0.0 0.0 830.1568 1096.5417" svg:width="8.301568mm" svg:x="84.135635mm" svg:y="5.823982mm"/>
          <draw:path svg:d="M 830.156 391.78287 C 825.79016 153.34036 1266.0305 230.4664 1429.7019 230.4664 C 1138.2897 206.17767 845.6081 -82.35046 530.3835 23.086016 C 224.57768 125.37393 95.990585 530.4775 0.0 806.5437" svg:height="8.065436mm" draw:style-name="style-25" svg:viewBox="0.0 0.0 1429.7019 806.54364" svg:width="14.297019mm" svg:x="75.83408mm" svg:y="2.2718334mm"/>
          <draw:path svg:d="M 1014.6239 23.071507 C 827.8548 375.70813 1022.37616 778.93317 1037.6958 1129.1356 C 899.6099 745.1987 316.6005 971.10004 161.42223 691.3033 C 140.04393 652.7534 184.52039 343.90533 184.52039 276.54248 C 184.52039 148.88101 77.20539 68.55353 0.0 0.0" svg:height="11.291356mm" draw:style-name="style-26" svg:viewBox="0.0 0.0 1037.6958 1129.1356" svg:width="10.376958mm" svg:x="65.687836mm" svg:y="10.106555mm"/>
          <draw:path svg:d="M 1775.5658 135.37428 C 1408.2977 -31.524893 1047.5382 -54.040928 691.7794 123.838425 C 343.42905 298.01364 286.30557 710.7371 0.0 918.83185" svg:height="9.188318mm" draw:style-name="style-27" svg:viewBox="0.0 0.0 1775.5658 918.83185" svg:width="17.755657mm" svg:x="47.93218mm" svg:y="8.753076mm"/>
          <draw:path svg:d="M 3758.7239 1531.1205 C 3558.408 1478.5477 3336.1052 1477.2247 3136.1328 1415.9209 C 2902.109 1344.1659 2653.2683 1203.434 2444.3267 1093.3145 C 2015.834 867.4661 1726.8827 887.17755 1268.2802 1093.3145 C 1071.6155 1181.7117 978.9055 1267.2516 830.15674 1415.9209 C 660.7969 1585.1748 784.03973 1797.9263 784.03973 2003.534 C 784.03973 2368.3945 388.19666 2756.353 0.0 2591.1206 C 208.6769 2958.23 855.636 3270.9675 1245.2085 3005.908 C 1276.0853 3230.0366 994.8862 3282.371 853.2282 3351.5332 C 1152.6572 3433.739 1468.5433 3601.5115 1775.6185 3754.7844 C 2234.9617 3984.0725 2784.078 4146.2886 3216.857 4434.552 C 3443.3403 4585.4175 3810.635 4707.0464 4058.5232 4803.2227 C 4356.894 4918.9775 4620.1016 5105.562 4923.2607 5206.474 C 5452.6655 5382.6865 5990.96 5665.1294 6502.8765 5920.8228 C 6774.2334 6056.3423 7058.184 6151.9893 7333.033 6289.5195 C 7494.7197 6370.429 7755.5195 6497.2705 7932.5522 6508.4355 C 8369.009 6535.979 9053.036 6006.2827 8785.78 5540.6426 C 9297.325 5323.208 9275.074 4863.7856 8854.942 4572.797 C 9084.733 4772.2397 9476.132 5008.9624 9477.561 5356.2544 C 9893.485 5006.7925 10192.307 4186.6377 9846.469 3697.1584 C 9707.59 3500.5994 9363.8955 3379.8967 9108.572 3397.597 C 8717.016 3424.7434 8543.396 3754.8904 8278.416 3996.7195 C 8604.224 3726.5796 8837.188 3159.0486 8854.916 2752.384 C 8871.426 2373.977 8768.556 2141.8315 8509.026 1899.7908 C 8259.498 1667.1163 8022.2197 1480.7174 7863.3643 1162.4236 C 7692.417 819.89404 7756.472 552.7972 8209.254 586.3464 C 7952.502 400.2649 7666.1436 142.13744 7425.2144 494.192 C 7179.2314 134.49097 7790.2075 194.63074 7978.643 194.63074 C 7509.1924 155.47243 7101.8667 -275.428 6756.506 286.7851 C 6654.0063 453.65784 6479.778 793.40924 6479.778 1001.13367 C 6479.778 1309.3998 6559.47 1589.7522 6572.011 1876.7722 C 6432.682 1489.4222 5786.331 1686.0605 5718.836 1346.7854 C 5649.5415 998.51434 5759.608 807.4058 5338.339 667.0179 C 5047.826 570.20685 4592.1343 559.91455 4358.269 793.75336 C 4269.819 882.2035 4159.408 949.75165 4081.5676 1070.2694 C 3968.5383 1245.1854 3909.6687 1421.398 3758.7239 1531.1205" svg:height="65.094666mm" draw:style-name="style-28" svg:viewBox="0.0 0.0 9997.975 6509.4663" svg:width="99.979744mm" svg:x="10.344675mm" svg:y="2.6304538mm"/>
          <draw:path svg:d="M 9915.721 9286.345 C 9520.273 9054.834 9205.341 8664.944 9039.447 8249.391 C 8904.907 7912.417 8905.728 7511.3877 8854.927 7189.416 C 8794.284 6805.215 8749.411 6437.206 8693.504 6060.3335 C 8635.852 5671.6606 8370.687 5226.605 8370.687 4839.0166 C 8370.687 4659.497 8189.9497 4388.246 8117.0303 4216.876 C 8056.308 4074.1858 7817.258 3790.579 7817.258 3640.7986 C 7817.258 3410.664 7184.1357 2725.4727 7010.1997 2638.4248 C 6617.9287 2442.1833 6291.274 2141.7227 5845.662 1993.2119 C 5730.9653 1955.0061 5604.5737 1963.7903 5488.2104 1935.6122 C 5306.309 1891.5326 5204.074 1748.8428 5038.5513 1693.6772 C 4700.255 1580.9117 4920.097 1397.238 5038.5776 1278.8899 C 5144.861 1172.739 5272.8135 1109.689 5326.815 921.7024 C 5410.82 629.3114 5334.2495 288.2899 5280.724 0.0 C 5109.0093 48.127712 4836.383 460.8512 4750.3403 460.8512 C 4488.165 460.8512 4427.469 891.69867 4427.469 1071.4832 C 4427.469 1343.8981 4330.526 1420.7861 4104.625 1520.825 C 3903.6738 1609.8308 3780.378 1751.2241 3551.2224 1751.2241 C 3323.9453 1751.2241 3170.5398 2074.545 3124.6082 2258.1921 C 3109.5269 2318.4907 2655.9253 2525.8445 2559.6433 2603.8174 C 2385.468 2744.8933 2161.6836 2915.2583 2063.8672 3110.7593 C 1958.272 3321.7908 1545.416 3363.4626 1441.2496 3571.637 C 1261.9152 3930.0151 649.3518 3867.6262 403.5539 4113.1333 C 288.48663 4228.0684 413.5287 4309.5337 242.15805 4366.6304 C 102.98721 4412.9854 188.4741 4496.514 138.362 4585.547 C 79.042404 4690.9565 1.7576294 4720.987 0.011379917 4862.036 C -1.5761311 4989.433 163.28574 5165.328 219.08638 5276.8496 C 320.5012 5479.5737 143.81242 5707.962 461.2066 5806.81 C 770.4252 5903.145 652.68555 5615.4106 841.7039 5426.604 C 1145.3662 5123.2856 1470.5656 4812.6123 1937.0259 4954.217 C 2491.328 5122.4917 2340.3037 5621.6284 2075.3767 5991.1455 C 2009.31 6083.3 1913.6368 6166.5913 1844.7924 6267.661 C 1794.0188 6342.1943 1713.268 6286.0234 1752.5586 6405.9062 C 1766.0524 6447.102 1911.4673 6521.9263 1948.5619 6509.57 C 2034.9747 6480.8096 2215.7117 6345.158 2294.478 6371.3784 C 2397.8242 6405.774 2579.6724 6372.966 2674.9487 6325.2876 C 2984.035 6170.5864 2793.0586 5984.8223 2836.371 5737.675 C 2885.0542 5459.8623 3254.5447 5506.191 3493.5696 5426.5776 C 3640.1753 5377.736 4000.2993 5236.21 4150.768 5311.378 C 4349.9995 5410.941 4823.2593 5131.885 4980.925 5253.7783 C 4996.2974 5253.7783 5011.67 5253.7783 5027.042 5253.7783 C 4819.291 5412.8193 4724.861 5675.974 4542.775 5829.8555 C 4416.4897 5936.6147 4261.047 5999.004 4127.697 6106.3447 C 3748.1519 6411.9385 3400.569 6750.1294 3066.9556 7120.202 C 2745.9897 7476.252 2462.9382 7822.0894 2213.7537 8249.312 C 1967.8236 8670.951 1861.1702 9292.881 1533.4836 9620.382 C 1513.6399 9640.226 1509.7769 9676.633 1498.9026 9701.027 C 2348.559 9241.446 3464.545 9157.123 4173.8135 9816.254 C 4251.892 9888.803 4412.124 10098.538 4450.515 10115.814 C 4620.298 10192.253 5011.537 10115.814 5199.9473 10115.814 C 5770.812 10115.814 6325.0083 9931.453 6894.867 9931.453 C 7488.7773 9931.453 8088.694 9585.828 8681.969 9585.828 C 8877.126 9585.828 9164.199 9473.884 9362.266 9424.485 C 9525.169 9383.949 9794.383 9353.391 9915.721 9286.345 z" svg:height="101.49787mm" draw:style-name="style-29" svg:viewBox="0.0 0.0 9915.72 10149.787" svg:width="99.1572mm" svg:x="2.5039055mm" svg:y="6.1896653mm"/>
          <draw:path svg:d="M 1014.65375 1820.4128 C 356.3437 1435.0205 -1.2402343 737.5793 0.0032297769 0.0" svg:height="18.204128mm" draw:style-name="style-30" svg:viewBox="0.0 0.0 1014.65375 1820.4128" svg:width="10.146538mm" svg:x="91.51457mm" svg:y="80.84898mm"/>
          <draw:path svg:d="M 484.26627 2511.6892 C 407.08752 2145.347 357.39822 1719.8973 299.77255 1336.4897 C 230.79582 877.41125 81.43802 457.25284 0.0 0.0" svg:height="25.116892mm" draw:style-name="style-31" svg:viewBox="0.0 0.0 484.26627 2511.6892" svg:width="4.842663mm" svg:x="86.67194mm" svg:y="55.7321mm"/>
          <draw:path svg:d="M 1683.3589 2511.6895 C 1258.3849 1544.5049 877.7823 575.54803 0.0 0.0" svg:height="25.116894mm" draw:style-name="style-32" svg:viewBox="0.0 0.0 1683.3589 2511.6895" svg:width="16.83359mm" svg:x="69.83861mm" svg:y="30.615202mm"/>
          <draw:path svg:d="M 1894.9077 1290.3992 C 1478.8502 990.5998 1085.5736 928.6081 615.1183 771.9482 C 474.6775 725.16986 -50.943672 512.2331 4.010172 276.51593 C 26.420382 180.47226 293.1733 65.193245 372.99805 0.0" svg:height="12.903992mm" draw:style-name="style-33" svg:viewBox="0.0 0.0 1894.9077 1290.3992" svg:width="18.949076mm" svg:x="50.88954mm" svg:y="17.711208mm"/>
          <draw:path svg:d="M 991.57904 1152.1545 C 1218.1947 811.4242 1132.4434 386.0535 1060.7677 0.0 C 891.99005 47.333942 788.6437 179.67854 668.73456 299.5612 C 550.7569 417.51245 458.47006 480.7743 345.91638 599.1224 C 110.35784 846.82526 352.05457 1335.0609 0.0 1474.7609" svg:height="14.747608mm" draw:style-name="style-34" svg:viewBox="0.0 0.0 1138.1179 1474.7609" svg:width="11.38118mm" svg:x="44.70373mm" svg:y="6.1896625mm"/>
          <draw:path svg:d="M 2190.6707 0.0 C 1963.1288 67.1513 1824.8047 253.47087 1591.1248 253.47087 C 1287.1184 253.47087 1258.0406 548.66644 1106.8578 737.3938 C 843.86194 1065.7151 154.27856 1224.9944 0.0 1728.2319" svg:height="17.28232mm" draw:style-name="style-35" svg:viewBox="0.0 0.0 2190.6707 1728.2319" svg:width="21.906706mm" svg:x="22.79676mm" svg:y="20.937273mm"/>
          <draw:path svg:d="M 2035.6344 0.0 C 1545.7056 184.12352 1229.3961 581.1309 721.23737 737.39355 C 636.9147 763.32263 522.79987 765.3602 479.11713 852.59326 C 460.17297 890.42847 293.06216 1152.1547 317.69485 1152.1547 C 140.0007 1152.1547 204.45317 1248.754 144.73672 1336.5164 C 93.222336 1412.1873 172.1211 1449.5994 52.502975 1509.3159 C -3.0595322 1537.0443 -6.8695083 1599.5918 6.3861017 1659.0964" svg:height="16.590963mm" draw:style-name="style-36" svg:viewBox="0.0 0.0 2035.6345 1659.0964" svg:width="20.356344mm" svg:x="2.4404202mm" svg:y="38.219326mm"/>
          <draw:path svg:d="M 0.0 0.0 C 50.05917 145.28262 161.50166 249.71384 207.53915 391.7687 C 242.62291 500.03607 192.48436 638.17523 242.12018 737.394 C 284.771 822.64276 349.99078 910.11395 461.1952 944.77435 C 518.5304 962.6338 588.1423 1009.27985 668.73425 944.77435 C 753.45386 876.98816 654.8436 845.5556 691.80597 760.4393 C 843.72974 410.84537 1312.492 68.55403 1683.3586 69.162445" svg:height="9.778392mm" draw:style-name="style-37" svg:viewBox="0.0 0.0 1683.3586 977.8392" svg:width="16.833586mm" svg:x="2.5045457mm" svg:y="54.810287mm"/>
          <draw:path svg:d="M 0.0 2.1623356 C 222.09117 -13.580404 451.35263 55.978493 576.5006 232.56169 C 735.092 456.34647 606.16046 703.3348 495.77618 923.8652 C 450.82355 1013.6913 364.33115 1129.3407 299.7465 1200.3812 C 184.73213 1326.9312 -26.828747 1382.997 138.32428 1522.9609 C 290.77722 1652.1569 390.6839 1496.0795 553.40247 1453.8518 C 662.64886 1425.4886 814.20233 1449.8832 945.4092 1407.7878" svg:height="15.73153mm" draw:style-name="style-38" svg:viewBox="0.0 0.0 945.4092 1573.1531" svg:width="9.454092mm" svg:x="19.337866mm" svg:y="55.48028mm"/>
          <draw:path svg:d="M 0.0 1085.0597 C 333.5867 1027.3807 197.48491 744.83215 207.5392 532.0274 C 222.48822 214.71274 571.87054 255.85526 830.1566 186.37589 C 1322.8901 53.793144 1854.3584 -12.802432 2375.1643 2.0408154" svg:height="10.850597mm" draw:style-name="style-39" svg:viewBox="0.0 0.0 2375.1643 1085.0598" svg:width="23.751644mm" svg:x="28.792486mm" svg:y="58.707565mm"/>
          <draw:path svg:d="M 2052.2932 0.0 C 1862.9044 360.23035 1450.6306 609.494 1129.9296 898.6838 C 747.9769 1243.0923 365.70703 1606.8411 0.0 1981.7292" svg:height="19.817293mm" draw:style-name="style-40" svg:viewBox="0.0 0.0 2052.2932 1981.7292" svg:width="20.522932mm" svg:x="32.020935mm" svg:y="58.727707mm"/>
          <draw:path svg:d="M 1452.7476 0.0 C 1136.597 279.1884 850.847 718.89905 657.172 1106.0637 C 513.71497 1392.8195 429.81546 1714.896 276.70123 2004.7476 C 189.99727 2168.8953 67.124855 2314.76 0.0 2465.572 C 30.74465 2450.2 61.489098 2434.8538 92.23375 2419.4814" svg:height="24.655722mm" draw:style-name="style-41" svg:viewBox="0.0 0.0 1452.7476 2465.572" svg:width="14.527475mm" svg:x="17.493456mm" svg:y="78.545mm"/>
          <draw:path svg:d="M 0.0 318.53998 C 361.39426 249.64236 667.91425 62.873257 1037.6693 19.004814 C 1315.2437 -13.909034 1577.0225 -7.426872 1844.7545 65.095345 C 2240.5447 172.3312 2464.6733 450.85748 2767.1448 618.10095" svg:height="6.1810117mm" draw:style-name="style-42" svg:viewBox="0.0 0.0 2767.1448 618.1012" svg:width="27.671448mm" svg:x="18.415792mm" svg:y="99.55415mm"/>
          <draw:path svg:d="M 0.0 92.15522 C 103.26687 284.85098 204.68185 253.49792 461.1952 253.49792 C 694.3988 253.49792 1014.22705 292.0211 1233.6992 218.9167 C 1444.9952 148.53743 1821.5768 115.199684 2040.7579 115.199684 C 2330.45 115.199684 2623.1323 29.844753 2905.5222 0.0" svg:height="2.6364102mm" draw:style-name="style-43" svg:viewBox="0.0 0.0 2905.5222 263.64102" svg:width="29.055222mm" svg:x="46.08724mm" svg:y="104.813614mm"/>
          <draw:path svg:d="M 0.0 576.0775 C 510.14325 450.0032 1048.6763 397.93353 1545.0082 276.5424 C 1748.2346 226.82722 1944.5292 166.58139 2144.554 115.199684 C 2279.121 80.6451 2536.9575 68.71269 2628.821 0.0" svg:height="5.760775mm" draw:style-name="style-44" svg:viewBox="0.0 0.0 2628.821 576.0775" svg:width="26.288212mm" svg:x="75.1422mm" svg:y="99.053116mm"/>
          <draw:path svg:d="M 0.0 0.0 C 7.6989803 0.0 15.372123 0.0 23.07191 0.0" svg:height="0.0mm" draw:style-name="style-45" svg:viewBox="0.0 0.0 23.07191 1.0" svg:width="0.2307191mm" svg:x="101.4304mm" svg:y="99.053116mm"/>
          <draw:path svg:d="M 9915.721 9286.345 C 9520.273 9054.834 9205.341 8664.944 9039.447 8249.391 C 8904.907 7912.417 8905.728 7511.3877 8854.927 7189.416 C 8794.284 6805.215 8749.411 6437.206 8693.504 6060.3335 C 8635.852 5671.6606 8370.687 5226.605 8370.687 4839.0166 C 8370.687 4659.497 8189.9497 4388.246 8117.0303 4216.876 C 8056.308 4074.1858 7817.258 3790.579 7817.258 3640.7986 C 7817.258 3410.664 7184.1357 2725.4727 7010.1997 2638.4248 C 6617.9287 2442.1833 6291.274 2141.7227 5845.662 1993.2119 C 5730.9653 1955.0061 5604.5737 1963.7903 5488.2104 1935.6122 C 5306.309 1891.5326 5204.074 1748.8428 5038.5513 1693.6772 C 4700.255 1580.9117 4920.097 1397.238 5038.5776 1278.8899 C 5144.861 1172.739 5272.8135 1109.689 5326.815 921.7024 C 5410.82 629.3114 5334.2495 288.2899 5280.724 0.0 C 5109.0093 48.127712 4836.383 460.8512 4750.3403 460.8512 C 4488.165 460.8512 4427.469 891.69867 4427.469 1071.4832 C 4427.469 1343.8981 4330.526 1420.7861 4104.625 1520.825 C 3903.6738 1609.8308 3780.378 1751.2241 3551.2224 1751.2241 C 3323.9453 1751.2241 3170.5398 2074.545 3124.6082 2258.1921 C 3109.5269 2318.4907 2655.9253 2525.8445 2559.6433 2603.8174 C 2385.468 2744.8933 2161.6836 2915.2583 2063.8672 3110.7593 C 1958.272 3321.7908 1545.416 3363.4626 1441.2496 3571.637 C 1261.9152 3930.0151 649.3518 3867.6262 403.5539 4113.1333 C 288.48663 4228.0684 413.5287 4309.5337 242.15805 4366.6304 C 102.98721 4412.9854 188.4741 4496.514 138.362 4585.547 C 79.042404 4690.9565 1.7576294 4720.987 0.011379917 4862.036 C -1.5761311 4989.433 163.28574 5165.328 219.08638 5276.8496 C 320.5012 5479.5737 143.81242 5707.962 461.2066 5806.81 C 770.4252 5903.145 652.68555 5615.4106 841.7039 5426.604 C 1145.3662 5123.2856 1470.5656 4812.6123 1937.0259 4954.217 C 2491.328 5122.4917 2340.3037 5621.6284 2075.3767 5991.1455 C 2009.31 6083.3 1913.6368 6166.5913 1844.7924 6267.661 C 1794.0188 6342.1943 1713.268 6286.0234 1752.5586 6405.9062 C 1766.0524 6447.102 1911.4673 6521.9263 1948.5619 6509.57 C 2034.9747 6480.8096 2215.7117 6345.158 2294.478 6371.3784 C 2397.8242 6405.774 2579.6724 6372.966 2674.9487 6325.2876 C 2984.035 6170.5864 2793.0586 5984.8223 2836.371 5737.675 C 2885.0542 5459.8623 3254.5447 5506.191 3493.5696 5426.5776 C 3640.1753 5377.736 4000.2993 5236.21 4150.768 5311.378 C 4349.9995 5410.941 4823.2593 5131.885 4980.925 5253.7783 C 4996.2974 5253.7783 5011.67 5253.7783 5027.042 5253.7783 C 4819.291 5412.8193 4724.861 5675.974 4542.775 5829.8555 C 4416.4897 5936.6147 4261.047 5999.004 4127.697 6106.3447 C 3748.1519 6411.9385 3400.569 6750.1294 3066.9556 7120.202 C 2745.9897 7476.252 2462.9382 7822.0894 2213.7537 8249.312 C 1967.8236 8670.951 1861.1702 9292.881 1533.4836 9620.382 C 1513.6399 9640.226 1509.7769 9676.633 1498.9026 9701.027 C 2348.559 9241.446 3464.545 9157.123 4173.8135 9816.254 C 4251.892 9888.803 4412.124 10098.538 4450.515 10115.814 C 4620.298 10192.253 5011.537 10115.814 5199.9473 10115.814 C 5770.812 10115.814 6325.0083 9931.453 6894.867 9931.453 C 7488.7773 9931.453 8088.694 9585.828 8681.969 9585.828 C 8877.126 9585.828 9164.199 9473.884 9362.266 9424.485 C 9525.169 9383.949 9794.383 9353.391 9915.721 9286.345" svg:height="101.49787mm" draw:style-name="style-46" svg:viewBox="0.0 0.0 9915.72 10149.787" svg:width="99.1572mm" svg:x="2.5039055mm" svg:y="6.1896653mm"/>
          <draw:path svg:d="M 3541.358 0.0 C 3635.4702 13.467362 3831.2886 72.363556 3875.7383 161.31645 C 3921.0876 252.0421 3869.203 368.69678 4002.553 368.69678 C 4151.9634 368.69678 4276.2114 604.4673 4325.3975 714.32166 C 4485.788 1072.4619 4170.7217 1496.2716 3818.0852 1613.0055 C 4069.9949 1627.0283 4186.9937 1849.4897 4186.9937 2073.8567 C 4186.9937 2311.347 3832.452 2483.4844 3679.7078 2603.8704 C 4166.2236 2600.298 4229.75 3028.5261 4002.5522 3341.2114 C 3715.4268 3736.42 3327.4941 3768.778 2895.6682 3617.754 C 2472.07 3469.6135 2092.1553 3159.2046 1627.3615 3156.876 C 1144.312 3154.4683 888.3005 3400.557 543.60175 3640.7725 C 512.35443 3662.521 520.0801 3724.3276 520.5298 3755.9722 C 188.76875 3345.0476 674.14685 2656.258 1073.9327 2511.6892 C 719.6553 2524.5745 618.929 2703.115 382.15326 2857.3142 C 366.43716 2498.989 629.5655 2192.4695 935.63525 2050.8115 C 774.9805 2028.7714 620.1458 1899.3639 451.3686 1912.5664 C 220.78432 1930.6378 156.993 2099.2031 13.192023 2258.1914 C -13.980493 2105.9502 -1.2543646 1872.4817 70.870995 1728.231 C 107.965385 1653.9098 263.27606 1336.4623 336.03647 1336.4623 C 408.66446 1336.4623 649.7532 1125.3512 751.11487 1083.0177 C 892.98444 1023.7771 1017.259 1013.40546 1166.1929 967.7913 C 907.7211 876.3782 536.1934 996.2344 312.9908 1129.1074 C 544.71277 710.58966 1311.6338 691.169 1719.6216 645.18427 C 2043.154 608.6983 2347.0017 599.3586 2665.0571 529.98456 C 2805.6301 499.3457 2986.1553 391.71338 3126.2524 391.71338 C 3336.3857 391.71542 3428.1694 154.17259 3541.358 0.0 z" svg:height="37.55972mm" draw:style-name="style-47" svg:viewBox="0.0 0.0 4368.3696 3755.9722" svg:width="43.683697mm" svg:x="63.01909mm" svg:y="61.953773mm"/>
          <draw:path svg:d="M 0.0 0.0 C 94.112465 13.467362 289.9306 72.363556 334.3804 161.31645 C 379.7297 252.0421 327.84497 368.69678 461.1952 368.69678 C 610.60547 368.69678 734.85333 604.4673 784.0396 714.32166 C 944.43036 1072.4619 629.364 1496.2716 276.7273 1613.0055 C 353.6945 1617.1332 390.07468 1648.3013 461.221 1682.1412" svg:height="16.821413mm" draw:style-name="style-48" svg:viewBox="0.0 0.0 827.012 1682.1412" svg:width="8.270121mm" svg:x="98.43266mm" svg:y="61.953773mm"/>
          <draw:path svg:d="M 322.84445 0.0 C 803.80426 332.8721 266.59384 711.62317 0.0 921.72906 C 623.67554 917.1517 484.8751 1477.01 207.539 1797.341" svg:height="17.97341mm" draw:style-name="style-49" svg:viewBox="0.0 0.0 515.82904 1797.341" svg:width="5.1582904mm" svg:x="99.81617mm" svg:y="78.775185mm"/>
          <draw:path svg:d="M 2697.956 313.64685 C 1826.9484 1050.9613 961.04596 -292.35455 0.0 60.176395" svg:height="5.3839154mm" draw:style-name="style-50" svg:viewBox="0.0 0.0 2697.956 538.39154" svg:width="26.97956mm" svg:x="74.912mm" svg:y="93.61213mm"/>
          <draw:path svg:d="M 778.9693 714.29584 C 548.59656 775.09717 106.3723 965.1736 110.23511 1244.2828 C -221.52596 833.35834 263.85217 144.56885 663.638 0.0 C 585.5856 2.8308995 509.57117 10.477396 433.08038 23.01862" svg:height="12.442828mm" draw:style-name="style-51" svg:viewBox="0.0 0.0 778.9691 1244.2828" svg:width="7.789691mm" svg:x="67.12231mm" svg:y="87.07066mm"/>
          <draw:path svg:d="M 830.2097 623.11115 C 596.4764 682.66907 531.9979 839.5401 368.96164 945.6908 C 353.24554 587.3656 616.3734 280.84604 922.44324 139.18803 C 761.7885 117.14804 606.9538 -12.259425 438.17654 0.94309485 C 207.59229 19.014503 143.80096 187.57979 0.0 346.56796" svg:height="9.456907mm" draw:style-name="style-52" svg:viewBox="0.0 0.0 922.44324 945.6908" svg:width="9.224432mm" svg:x="63.15101mm" svg:y="81.07001mm"/>
          <draw:path svg:d="M 13.192023 1322.4604 C -13.980493 1170.2192 -1.2543646 936.75073 70.870995 792.50006 C 107.965385 718.17883 263.27606 400.73132 336.03647 400.73132 C 408.66446 400.73132 649.7528 189.6202 751.1145 147.28671 C 892.9841 88.04614 1017.2586 77.674515 1166.1925 32.06038 C 907.7207 -59.352802 536.193 60.50341 312.99042 193.37724" svg:height="13.224601mm" draw:style-name="style-53" svg:viewBox="0.0 0.0 1166.1923 1322.4601" svg:width="11.661922mm" svg:x="63.019356mm" svg:y="71.31109mm"/>
          <draw:path svg:d="M 0.0 760.4126 C 218.54608 365.7072 901.9644 338.50766 1291.3519 299.53476 C 1510.586 277.60052 1902.6454 316.62674 2098.4368 218.88965 C 2299.1765 118.71852 2723.3035 14.525517 2951.6648 0.0" svg:height="7.604126mm" draw:style-name="style-54" svg:viewBox="0.0 0.0 2951.6648 760.4126" svg:width="29.516647mm" svg:x="66.149mm" svg:y="65.64074mm"/>
          <draw:path svg:d="M 0.0 368.69678 C 99.05968 251.96257 185.92291 123.66614 276.70145 0.0" svg:height="3.6869678mm" draw:style-name="style-55" svg:viewBox="0.0 0.0 276.70145 368.69678" svg:width="2.7670145mm" svg:x="95.66566mm" svg:y="61.953506mm"/>
          <draw:path svg:d="M 3541.358 0.0 C 3635.4702 13.467362 3831.2886 72.363556 3875.7383 161.31645 C 3921.0876 252.0421 3869.203 368.69678 4002.553 368.69678 C 4151.9634 368.69678 4276.2114 604.4673 4325.3975 714.32166 C 4485.788 1072.4619 4170.7217 1496.2716 3818.0852 1613.0055 C 4069.9949 1627.0283 4186.9937 1849.4897 4186.9937 2073.8567 C 4186.9937 2311.347 3832.452 2483.4844 3679.7078 2603.8704 C 4166.2236 2600.298 4229.75 3028.5261 4002.5522 3341.2114 C 3715.4268 3736.42 3327.4941 3768.778 2895.6682 3617.754 C 2472.07 3469.6135 2092.1553 3159.2046 1627.3615 3156.876 C 1144.312 3154.4683 888.3005 3400.557 543.60175 3640.7725 C 512.35443 3662.521 520.0801 3724.3276 520.5298 3755.9722 C 188.76875 3345.0476 674.14685 2656.258 1073.9327 2511.6892 C 719.6553 2524.5745 618.929 2703.115 382.15326 2857.3142 C 366.43716 2498.989 629.5655 2192.4695 935.63525 2050.8115 C 774.9805 2028.7714 620.1458 1899.3639 451.3686 1912.5664 C 220.78432 1930.6378 156.993 2099.2031 13.192023 2258.1914 C -13.980493 2105.9502 -1.2543646 1872.4817 70.870995 1728.231 C 107.965385 1653.9098 263.27606 1336.4623 336.03647 1336.4623 C 408.66446 1336.4623 649.7532 1125.3512 751.11487 1083.0177 C 892.98444 1023.7771 1017.259 1013.40546 1166.1929 967.7913 C 907.7211 876.3782 536.1934 996.2344 312.9908 1129.1074 C 544.71277 710.58966 1311.6338 691.169 1719.6216 645.18427 C 2043.154 608.6983 2347.0017 599.3586 2665.0571 529.98456 C 2805.6301 499.3457 2986.1553 391.71338 3126.2524 391.71338 C 3336.3857 391.71542 3428.1694 154.17259 3541.358 0.0" svg:height="37.55972mm" draw:style-name="style-56" svg:viewBox="0.0 0.0 4368.3696 3755.9722" svg:width="43.683697mm" svg:x="63.01909mm" svg:y="61.953773mm"/>
          <draw:path svg:d="M 922.36414 0.0 C 719.34924 463.33813 589.33295 795.6018 0.0 852.59326" svg:height="8.525932mm" draw:style-name="style-57" svg:viewBox="0.0 0.0 922.36414 852.59326" svg:width="9.223641mm" svg:x="53.0053mm" svg:y="49.97132mm"/>
          <draw:path svg:d="M 922.36414 0.0 C 719.34924 463.33813 589.33295 795.6018 0.0 852.59326" svg:height="8.525932mm" draw:style-name="style-58" svg:viewBox="0.0 0.0 922.36414 852.59326" svg:width="9.223641mm" svg:x="53.0053mm" svg:y="49.97132mm"/>
          <draw:path svg:d="M 2075.3916 10.064792 C 1709.0231 -30.12534 1263.2533 60.229687 899.31885 102.21921 C 592.32294 137.64703 269.58423 245.78198 0.0 355.69006" svg:height="3.5569012mm" draw:style-name="style-59" svg:viewBox="0.0 0.0 2075.3916 355.69012" svg:width="20.753916mm" svg:x="32.251385mm" svg:y="58.396606mm"/>
          <draw:path svg:d="M 2075.3916 10.064792 C 1709.0231 -30.12534 1263.2533 60.229687 899.31885 102.21921 C 592.32294 137.64703 269.58423 245.78198 0.0 355.69006" svg:height="3.5569012mm" draw:style-name="style-60" svg:viewBox="0.0 0.0 2075.3916 355.69012" svg:width="20.753916mm" svg:x="32.251385mm" svg:y="58.396606mm"/>
          <draw:path svg:d="M 1706.4299 0.0 C 1324.6365 616.0028 624.8665 1001.4218 0.0 1313.4182" svg:height="13.134182mm" draw:style-name="style-61" svg:viewBox="0.0 0.0 1706.4299 1313.4182" svg:width="17.0643mm" svg:x="43.31996mm" svg:y="58.036613mm"/>
          <draw:path svg:d="M 1706.4299 0.0 C 1324.6365 616.0028 624.8665 1001.4218 0.0 1313.4182" svg:height="13.134182mm" draw:style-name="style-62" svg:viewBox="0.0 0.0 1706.4299 1313.4182" svg:width="17.0643mm" svg:x="43.31996mm" svg:y="58.036613mm"/>
          <draw:path svg:d="M 1498.891 0.0 C 1200.785 175.44551 903.8696 313.47812 622.61743 529.987 C 423.4655 683.3134 59.742798 942.0226 0.0 1175.1995" svg:height="11.751995mm" draw:style-name="style-63" svg:viewBox="0.0 0.0 1498.891 1175.1995" svg:width="14.98891mm" svg:x="28.331053mm" svg:y="71.1708mm"/>
          <draw:path svg:d="M 1498.891 0.0 C 1200.785 175.44551 903.8696 313.47812 622.61743 529.987 C 423.4655 683.3134 59.742798 942.0226 0.0 1175.1995" svg:height="11.751995mm" draw:style-name="style-64" svg:viewBox="0.0 0.0 1498.891 1175.1995" svg:width="14.98891mm" svg:x="28.331053mm" svg:y="71.1708mm"/>
          <draw:path svg:d="M 299.7992 0.0 C 500.85602 259.18594 461.1952 843.12115 461.1952 1198.2448 C 461.1952 1672.1665 233.44182 1953.1538 0.0 2327.3542" svg:height="23.273542mm" draw:style-name="style-65" svg:viewBox="0.0 0.0 464.36954 2327.3542" svg:width="4.6436954mm" svg:x="62.22894mm" svg:y="44.21055mm"/>
          <draw:path svg:d="M 299.7992 0.0 C 500.85602 259.18594 461.1952 843.12115 461.1952 1198.2448 C 461.1952 1672.1665 233.44182 1953.1538 0.0 2327.3542" svg:height="23.273542mm" draw:style-name="style-66" svg:viewBox="0.0 0.0 464.36954 2327.3542" svg:width="4.6436954mm" svg:x="62.22894mm" svg:y="44.21055mm"/>
          <draw:path svg:d="M 0.0 0.0 C 155.81332 241.80269 594.1748 514.85284 299.77295 829.5482" svg:height="8.295482mm" draw:style-name="style-67" svg:viewBox="0.0 0.0 399.15848 829.5482" svg:width="3.9915848mm" svg:x="58.7703mm" svg:y="33.610813mm"/>
          <draw:path svg:d="M 0.0 0.0 C 155.81332 241.80269 594.1748 514.85284 299.77295 829.5482" svg:height="8.295482mm" draw:style-name="style-68" svg:viewBox="0.0 0.0 399.15848 829.5482" svg:width="3.9915848mm" svg:x="58.7703mm" svg:y="33.610813mm"/>
          <draw:path svg:d="M 345.8897 0.0 C 287.20508 176.90053 150.54778 438.441 0.0 553.05853" svg:height="5.5305853mm" draw:style-name="style-69" svg:viewBox="0.0 0.0 345.8897 553.05853" svg:width="3.458897mm" svg:x="25.103136mm" svg:y="64.258026mm"/>
          <draw:path svg:d="M 345.8897 0.0 C 287.20508 176.90053 150.54778 438.441 0.0 553.05853" svg:height="5.5305853mm" draw:style-name="style-70" svg:viewBox="0.0 0.0 345.8897 553.05853" svg:width="3.458897mm" svg:x="25.103136mm" svg:y="64.258026mm"/>
          <draw:path svg:d="M 0.0 0.0 C 238.09854 99.165855 475.37692 359.40997 438.12347 668.2582" svg:height="6.682582mm" draw:style-name="style-71" svg:viewBox="0.0 0.0 442.00507 668.2582" svg:width="4.4200506mm" svg:x="25.794756mm" svg:y="53.658028mm"/>
          <draw:path svg:d="M 0.0 0.0 C 238.09854 99.165855 475.37692 359.40997 438.12347 668.2582" svg:height="6.682582mm" draw:style-name="style-72" svg:viewBox="0.0 0.0 442.00507 668.2582" svg:width="4.4200506mm" svg:x="25.794756mm" svg:y="53.658028mm"/>
          <draw:path svg:d="M 784.0396 0.0 C 546.02045 49.053852 70.193954 100.9386 0.0 391.74207" svg:height="3.9174206mm" draw:style-name="style-73" svg:viewBox="0.0 0.0 784.0396 391.74207" svg:width="7.8403964mm" svg:x="30.406443mm" svg:y="56.653904mm"/>
          <draw:path svg:d="M 784.0396 0.0 C 546.02045 49.053852 70.193954 100.9386 0.0 391.74207" svg:height="3.9174206mm" draw:style-name="style-74" svg:viewBox="0.0 0.0 784.0396 391.74207" svg:width="7.8403964mm" svg:x="30.406443mm" svg:y="56.653904mm"/>
          <draw:path svg:d="M 668.70795 852.59326 C 279.16214 733.6103 245.7186 276.0131 0.0 0.0" svg:height="8.525932mm" draw:style-name="style-75" svg:viewBox="0.0 0.0 668.70795 852.59326" svg:width="6.6870794mm" svg:x="37.78594mm" svg:y="50.43196mm"/>
          <draw:path svg:d="M 668.70795 852.59326 C 279.16214 733.6103 245.7186 276.0131 0.0 0.0" svg:height="8.525932mm" draw:style-name="style-76" svg:viewBox="0.0 0.0 668.70795 852.59326" svg:width="6.6870794mm" svg:x="37.78594mm" svg:y="50.43196mm"/>
          <draw:path svg:d="M 853.22833 396.68402 C 665.26825 181.26033 317.65866 -148.56934 0.0 74.104" svg:height="3.9668388mm" draw:style-name="style-77" svg:viewBox="0.0 0.0 853.22833 396.6839" svg:width="8.532283mm" svg:x="29.253654mm" svg:y="46.46512mm"/>
          <draw:path svg:d="M 853.22833 396.68402 C 665.26825 181.26033 317.65866 -148.56934 0.0 74.104" svg:height="3.9668388mm" draw:style-name="style-78" svg:viewBox="0.0 0.0 853.22833 396.6839" svg:width="8.532283mm" svg:x="29.253654mm" svg:y="46.46512mm"/>
          <draw:path svg:d="M 530.35724 0.0 C 315.01285 107.60607 58.07603 237.64859 0.0 483.9227" svg:height="4.839227mm" draw:style-name="style-79" svg:viewBox="0.0 0.0 530.35724 483.9227" svg:width="5.303572mm" svg:x="12.650787mm" svg:y="49.740868mm"/>
          <draw:path svg:d="M 530.35724 0.0 C 315.01285 107.60607 58.07603 237.64859 0.0 483.9227" svg:height="4.839227mm" draw:style-name="style-80" svg:viewBox="0.0 0.0 530.35724 483.9227" svg:width="5.303572mm" svg:x="12.650787mm" svg:y="49.740868mm"/>
          <draw:path svg:d="M 0.0 0.0 C 158.4854 185.65807 185.18188 407.22037 161.42227 668.23157" svg:height="6.6823153mm" draw:style-name="style-81" svg:viewBox="0.0 0.0 168.97383 668.23157" svg:width="1.6897383mm" svg:x="3.8880517mm" svg:y="52.736748mm"/>
          <draw:path svg:d="M 0.0 0.0 C 158.4854 185.65807 185.18188 407.22037 161.42227 668.23157" svg:height="6.6823153mm" draw:style-name="style-82" svg:viewBox="0.0 0.0 168.97383 668.23157" svg:width="1.6897383mm" svg:x="3.8880517mm" svg:y="52.736748mm"/>
          <draw:path svg:d="M 760.96814 0.0 C 500.724 15.240106 260.56165 190.81764 0.0 207.38034" svg:height="2.0738034mm" draw:style-name="style-83" svg:viewBox="0.0 0.0 760.96814 207.38034" svg:width="7.609681mm" svg:x="13.573123mm" svg:y="42.59765mm"/>
          <draw:path svg:d="M 760.96814 0.0 C 500.724 15.240106 260.56165 190.81764 0.0 207.38034" svg:height="2.0738034mm" draw:style-name="style-84" svg:viewBox="0.0 0.0 760.96814 207.38034" svg:width="7.609681mm" svg:x="13.573123mm" svg:y="42.59765mm"/>
          <draw:path svg:d="M 92.23375 0.0 C 59.848774 27.939993 27.199162 30.929958 0.0 0.0" svg:height="0.2209045mm" draw:style-name="style-85" svg:viewBox="0.0 0.0 92.23375 22.09045" svg:width="0.9223375mm" svg:x="12.650786mm" svg:y="44.671455mm"/>
          <draw:path svg:d="M 92.23375 0.0 C 59.848774 27.939993 27.199162 30.929958 0.0 0.0" svg:height="0.2209045mm" draw:style-name="style-86" svg:viewBox="0.0 0.0 92.23375 22.09045" svg:width="0.9223375mm" svg:x="12.650786mm" svg:y="44.671455mm"/>
          <draw:line draw:style-name="style-87" svg:x1="0.19843748mm" svg:x2="0.19843748mm" svg:y1="0.19843748mm" svg:y2="0.19843748mm"/>
          <draw:path svg:d="M 179.1754 189.48172 C -218.91664 354.58185 153.72244 791.0119 271.40915 673.3782 C 454.07745 490.81586 586.6073 -58.644268 156.13023 5.1200037 C 283.44775 99.70846 350.7577 198.37169 271.4356 373.8168 C 247.4114 373.02307 158.24686 359.3175 133.05853 350.7715 C 198.86038 304.99872 219.36563 248.29839 248.36389 189.48172 C 227.14435 189.48172 199.94519 193.66187 179.1754 189.48172 z" svg:height="6.932366mm" draw:style-name="style-88" svg:viewBox="0.0 0.0 443.74448 693.2366" svg:width="4.4374447mm" svg:x="7.8610396mm" svg:y="47.38515mm"/>
          <draw:path svg:d="M 179.1754 189.48172 C -218.91664 354.58185 153.72244 791.0119 271.40915 673.3782 C 454.07745 490.81586 586.6073 -58.644268 156.13023 5.1200037 C 283.44775 99.70846 350.7577 198.37169 271.4356 373.8168 C 247.4114 373.02307 158.24686 359.3175 133.05853 350.7715 C 207.00961 299.30988 246.75 239.7524 225.29228 189.48172" svg:height="6.932366mm" draw:style-name="style-89" svg:viewBox="0.0 0.0 443.74448 693.2366" svg:width="4.4374447mm" svg:x="7.8610396mm" svg:y="47.38515mm"/>
          <draw:path svg:d="M 46.116875 0.0 C 30.744549 0.0 15.372325 0.0 0.0 0.0" svg:height="0.0mm" draw:style-name="style-90" svg:viewBox="0.0 0.0 46.116875 1.0" svg:width="0.46116874mm" svg:x="9.653058mm" svg:y="49.27997mm"/>
          <draw:path svg:d="M 179.1754 189.48172 C -218.91664 354.58185 153.72244 791.0119 271.40915 673.3782 C 454.07745 490.81586 586.6073 -58.644268 156.13023 5.1200037 C 283.44775 99.70846 350.7577 198.37169 271.4356 373.8168 C 247.4114 373.02307 158.24686 359.3175 133.05853 350.7715 C 198.86038 304.99872 219.36563 248.29839 248.36389 189.48172 C 227.14435 189.48172 199.94519 193.66187 179.1754 189.48172" svg:height="6.932366mm" draw:style-name="style-91" svg:viewBox="0.0 0.0 443.74448 693.2366" svg:width="4.4374447mm" svg:x="7.8610396mm" svg:y="47.38515mm"/>
          <draw:path svg:d="M 23.098152 0.0 C 63.685143 239.23624 121.44365 531.6273 0.0 760.4124" svg:height="7.604124mm" draw:style-name="style-92" svg:viewBox="0.0 0.0 72.97821 760.4124" svg:width="0.7297821mm" svg:x="54.15782mm" svg:y="8.033014mm"/>
          <draw:path svg:d="M 23.098152 0.0 C 63.685143 239.23624 121.44365 531.6273 0.0 760.4124" svg:height="7.604124mm" draw:style-name="style-93" svg:viewBox="0.0 0.0 72.97821 760.4124" svg:width="0.7297821mm" svg:x="54.15782mm" svg:y="8.033014mm"/>
          <draw:path svg:d="M 392.0065 0.0 C 287.7606 124.59228 139.19693 243.91931 0.0 322.60635" svg:height="3.2260637mm" draw:style-name="style-94" svg:viewBox="0.0 0.0 392.0065 322.60635" svg:width="3.920065mm" svg:x="50.23776mm" svg:y="15.637139mm"/>
          <draw:path svg:d="M 392.0065 0.0 C 287.7606 124.59228 139.19693 243.91931 0.0 322.60635" svg:height="3.2260637mm" draw:style-name="style-95" svg:viewBox="0.0 0.0 392.0065 322.60635" svg:width="3.920065mm" svg:x="50.23776mm" svg:y="15.637139mm"/>
          <draw:path svg:d="M 138.49646 0.0 C 43.272953 35.93046 -2.9495938 125.35955 0.14574368 230.4256" svg:height="2.304256mm" draw:style-name="style-96" svg:viewBox="0.0 0.0 138.49644 230.4256" svg:width="1.3849643mm" svg:x="48.852795mm" svg:y="18.863203mm"/>
          <draw:path svg:d="M 138.49646 0.0 C 43.272953 35.93046 -2.9495938 125.35955 0.14574368 230.4256" svg:height="2.304256mm" draw:style-name="style-97" svg:viewBox="0.0 0.0 138.49644 230.4256" svg:width="1.3849643mm" svg:x="48.852795mm" svg:y="18.863203mm"/>
          <draw:path svg:d="M 515.3537 576.05066 C 421.5852 746.072 221.1634 774.8586 100.27528 921.7024 C -109.751045 460.03104 23.255201 287.5756 377.00296 0.0 C 331.75903 208.75612 27.77931 775.5994 515.3537 576.05066 z" svg:height="9.217024mm" draw:style-name="style-98" svg:viewBox="0.0 0.0 515.35364 921.7024" svg:width="5.1535363mm" svg:x="47.39033mm" svg:y="10.798176mm"/>
          <draw:path svg:d="M 299.77295 0.0 C 204.5228 99.2187 105.64802 217.0906 0.0 299.58768" svg:height="2.995877mm" draw:style-name="style-99" svg:viewBox="0.0 0.0 299.77295 299.58768" svg:width="2.9977295mm" svg:x="51.391075mm" svg:y="7.802562mm"/>
          <draw:path svg:d="M 299.77295 0.0 C 204.5228 99.2187 105.64802 217.0906 0.0 299.58768" svg:height="2.995877mm" draw:style-name="style-100" svg:viewBox="0.0 0.0 299.77295 299.58768" svg:width="2.9977295mm" svg:x="51.391075mm" svg:y="7.802562mm"/>
          <draw:path svg:d="M 253.65617 0.0 C 157.93004 64.69061 84.74612 156.13065 0.0 230.4256" svg:height="2.304256mm" draw:style-name="style-101" svg:viewBox="0.0 0.0 253.65617 230.4256" svg:width="2.5365617mm" svg:x="48.85451mm" svg:y="10.798439mm"/>
          <draw:path svg:d="M 253.65617 0.0 C 157.93004 64.69061 84.74612 156.13065 0.0 230.4256" svg:height="2.304256mm" draw:style-name="style-102" svg:viewBox="0.0 0.0 253.65617 230.4256" svg:width="2.5365617mm" svg:x="48.85451mm" svg:y="10.798439mm"/>
          <draw:path svg:d="M 139.09195 0.0 C -86.491806 104.56332 17.912746 431.58832 69.903275 645.2128" svg:height="6.4521284mm" draw:style-name="style-103" svg:viewBox="0.0 0.0 139.09209 645.2128" svg:width="1.3909209mm" svg:x="47.463596mm" svg:y="13.10243mm"/>
          <draw:path svg:d="M 139.09195 0.0 C -86.491806 104.56332 17.912746 431.58832 69.903275 645.2128" svg:height="6.4521284mm" draw:style-name="style-104" svg:viewBox="0.0 0.0 139.09209 645.2128" svg:width="1.3909209mm" svg:x="47.463596mm" svg:y="13.10243mm"/>
          <draw:path svg:d="M 109.394966 230.39915 C 18.457771 184.12352 -27.2359 97.47244 17.134773 0.0" svg:height="2.3039916mm" draw:style-name="style-105" svg:viewBox="0.0 0.0 109.39512 230.39915" svg:width="1.0939511mm" svg:x="47.760567mm" svg:y="21.167723mm"/>
          <draw:path svg:d="M 109.394966 230.39915 C 18.457771 184.12352 -27.2359 97.47244 17.134773 0.0" svg:height="2.3039916mm" draw:style-name="style-106" svg:viewBox="0.0 0.0 109.39512 230.39915" svg:width="1.0939511mm" svg:x="47.760567mm" svg:y="21.167723mm"/>
          <draw:path svg:d="M 0.0 138.2712 C 35.18963 99.03344 60.24543 49.635815 69.18868 0.0" svg:height="1.3827119mm" draw:style-name="style-107" svg:viewBox="0.0 0.0 69.18868 138.2712" svg:width="0.69188684mm" svg:x="47.931915mm" svg:y="19.785011mm"/>
          <draw:path svg:d="M 0.0 138.2712 C 35.18963 99.03344 60.24543 49.635815 69.18868 0.0" svg:height="1.3827119mm" draw:style-name="style-108" svg:viewBox="0.0 0.0 69.18868 138.2712" svg:width="0.69188684mm" svg:x="47.931915mm" svg:y="19.785011mm"/>
          <draw:line draw:style-name="style-109" svg:x1="0.19843748mm" svg:x2="0.19843748mm" svg:y1="0.19843748mm" svg:y2="0.19843748mm"/>
          <draw:path svg:d="M 392.0065 0.0 C 262.83682 18.891167 131.6566 29.2099 0.0 23.018822" svg:height="0.24816248mm" draw:style-name="style-110" svg:viewBox="0.0 0.0 392.0065 24.816248" svg:width="3.920065mm" svg:x="40.55295mm" svg:y="23.24153mm"/>
          <draw:path svg:d="M 392.0065 0.0 C 262.83682 18.891167 131.6566 29.2099 0.0 23.018822" svg:height="0.24816248mm" draw:style-name="style-111" svg:viewBox="0.0 0.0 392.0065 24.816248" svg:width="3.920065mm" svg:x="40.55295mm" svg:y="23.24153mm"/>
          <draw:line draw:style-name="style-112" svg:x1="0.19843748mm" svg:x2="0.19843748mm" svg:y1="0.19843748mm" svg:y2="0.19843748mm"/>
          <draw:path svg:d="M 299.77295 207.38034 C 202.77669 136.41911 64.399734 92.89504 0.0 0.0" svg:height="2.0738034mm" draw:style-name="style-113" svg:viewBox="0.0 0.0 299.77295 207.38034" svg:width="2.9977295mm" svg:x="50.23802mm" svg:y="24.623976mm"/>
          <draw:path svg:d="M 299.77295 207.38034 C 202.77669 136.41911 64.399734 92.89504 0.0 0.0" svg:height="2.0738034mm" draw:style-name="style-114" svg:viewBox="0.0 0.0 299.77295 207.38034" svg:width="2.9977295mm" svg:x="50.23802mm" svg:y="24.623976mm"/>
          <draw:line draw:style-name="style-115" svg:x1="0.19843748mm" svg:x2="0.19843748mm" svg:y1="0.19843748mm" svg:y2="0.19843748mm"/>
          <draw:path svg:d="M 576.5006 2.6714292 C 392.1918 -19.791668 155.89244 104.43019 0.0 187.0067" svg:height="1.8700671mm" draw:style-name="style-116" svg:viewBox="0.0 0.0 576.5006 187.00671" svg:width="5.7650065mm" svg:x="48.162632mm" svg:y="27.823326mm"/>
          <draw:path svg:d="M 576.5006 2.6714292 C 392.1918 -19.791668 155.89244 104.43019 0.0 187.0067" svg:height="1.8700671mm" draw:style-name="style-117" svg:viewBox="0.0 0.0 576.5006 187.00671" svg:width="5.7650065mm" svg:x="48.162632mm" svg:y="27.823326mm"/>
          <draw:line draw:style-name="style-118" svg:x1="0.19843748mm" svg:x2="0.19843748mm" svg:y1="0.19843748mm" svg:y2="0.19843748mm"/>
          <draw:path svg:d="M 0.5401802 289.82623 C -16.631332 -129.56471 379.5557 8.018527 623.1576 82.44591 C 432.57816 286.7305 304.73148 592.483 0.5401802 289.82623 z" svg:height="4.171178mm" draw:style-name="style-119" svg:viewBox="0.0 0.0 623.1576 417.1178" svg:width="6.231576mm" svg:x="37.088387mm" svg:y="27.256035mm"/>
          <draw:path svg:d="M 0.5401802 289.82623 C -16.631332 -129.56471 379.5557 8.018527 623.1576 82.44591 C 432.57816 286.7305 304.73148 592.483 0.5401802 289.82623" svg:height="4.171178mm" draw:style-name="style-120" svg:viewBox="0.0 0.0 623.1576 417.1178" svg:width="6.231576mm" svg:x="37.088387mm" svg:y="27.256035mm"/>
          <draw:path svg:d="M 0.5401802 289.82623 C -16.631332 -129.56471 379.5557 8.018527 623.1576 82.44591 C 432.57816 286.7305 304.73148 592.483 0.5401802 289.82623" svg:height="4.171178mm" draw:style-name="style-121" svg:viewBox="0.0 0.0 623.1576 417.1178" svg:width="6.231576mm" svg:x="37.088387mm" svg:y="27.256035mm"/>
          <draw:path svg:d="M 17.842094 134.91788 C -91.35141 357.53833 331.2673 374.78915 455.992 250.11755 C 570.689 135.44695 161.69595 -177.71382 17.842094 134.91788 z" svg:height="3.2754447mm" draw:style-name="style-122" svg:viewBox="0.0 0.0 476.02267 327.54446" svg:width="4.7602267mm" svg:x="37.146084mm" svg:y="27.88331mm"/>
          <draw:path svg:d="M 17.842094 134.91788 C -91.35141 357.53833 331.2673 374.78915 455.992 250.11755 C 570.689 135.44695 161.69595 -177.71382 17.842094 134.91788" svg:height="3.2754447mm" draw:style-name="style-123" svg:viewBox="0.0 0.0 476.02267 327.54446" svg:width="4.7602267mm" svg:x="37.146084mm" svg:y="27.88331mm"/>
          <draw:path svg:d="M 17.842094 134.91788 C -91.35141 357.53833 331.2673 374.78915 455.992 250.11755 C 570.689 135.44695 161.69595 -177.71382 17.842094 134.91788" svg:height="3.2754447mm" draw:style-name="style-124" svg:viewBox="0.0 0.0 476.02267 327.54446" svg:width="4.7602267mm" svg:x="37.146084mm" svg:y="27.88331mm"/>
          <draw:path svg:d="M 71.09627 0.0 C 26.514046 19.552666 -8.78136 -5.5826693 1.9342326 69.1356 C 40.19296 71.41097 78.90143 68.07724 117.21304 69.1356 C 130.54799 4.947614 92.845184 26.696527 71.09627 0.0 z" svg:height="0.6994894mm" draw:style-name="style-125" svg:viewBox="0.0 0.0 119.998726 69.948944" svg:width="1.1999873mm" svg:x="39.380817mm" svg:y="28.541397mm"/>
          <draw:path svg:d="M 207.51276 0.0 C 150.83905 57.20298 77.02009 62.071266 0.0 23.045265" svg:height="0.48370844mm" draw:style-name="style-126" svg:viewBox="0.0 0.0 207.51276 48.370846" svg:width="2.0751276mm" svg:x="42.397892mm" svg:y="27.619589mm"/>
          <draw:path svg:d="M 207.51276 0.0 C 150.83905 57.20298 77.02009 62.071266 0.0 23.045265" svg:height="0.48370844mm" draw:style-name="style-127" svg:viewBox="0.0 0.0 207.51276 48.370846" svg:width="2.0751276mm" svg:x="42.397892mm" svg:y="27.619589mm"/>
          <draw:path svg:d="M 230.61092 69.1356 C 153.48505 35.79804 79.083916 13.334941 0.0 0.0" svg:height="0.69135594mm" draw:style-name="style-128" svg:viewBox="0.0 0.0 230.61092 69.1356" svg:width="2.3061092mm" svg:x="40.09178mm" svg:y="27.158686mm"/>
          <draw:path svg:d="M 230.61092 69.1356 C 153.48505 35.79804 79.083916 13.334941 0.0 0.0" svg:height="0.69135594mm" draw:style-name="style-129" svg:viewBox="0.0 0.0 230.61092 69.1356" svg:width="2.3061092mm" svg:x="40.09178mm" svg:y="27.158686mm"/>
          <draw:path svg:d="M 207.539 3.9391165 C 126.49704 -10.057323 53.525074 13.305267 0.0 73.07471" svg:height="0.7307467mm" draw:style-name="style-130" svg:viewBox="0.0 0.0 207.539 73.07467" svg:width="2.07539mm" svg:x="38.01639mm" svg:y="27.119293mm"/>
          <draw:path svg:d="M 207.539 3.9391165 C 126.49704 -10.057323 53.525074 13.305267 0.0 73.07471" svg:height="0.7307467mm" draw:style-name="style-131" svg:viewBox="0.0 0.0 207.539 73.07467" svg:width="2.07539mm" svg:x="38.01639mm" svg:y="27.119293mm"/>
          <draw:path svg:d="M 92.23395 0.0 C 43.206745 50.032677 12.118123 113.18874 0.0 184.33528" svg:height="1.8433528mm" draw:style-name="style-132" svg:viewBox="0.0 0.0 92.23395 184.33528" svg:width="0.9223395mm" svg:x="37.09405mm" svg:y="27.85004mm"/>
          <draw:path svg:d="M 92.23395 0.0 C 43.206745 50.032677 12.118123 113.18874 0.0 184.33528" svg:height="1.8433528mm" draw:style-name="style-133" svg:viewBox="0.0 0.0 92.23395 184.33528" svg:width="0.9223395mm" svg:x="37.09405mm" svg:y="27.85004mm"/>
          <draw:path svg:d="M 115.27881 0.0 C 95.83192 65.74897 56.620815 119.93554 0.0 161.31645" svg:height="1.6131645mm" draw:style-name="style-134" svg:viewBox="0.0 0.0 115.27881 161.31645" svg:width="1.152788mm" svg:x="35.941mm" svg:y="29.693655mm"/>
          <draw:path svg:d="M 115.27881 0.0 C 95.83192 65.74897 56.620815 119.93554 0.0 161.31645" svg:height="1.6131645mm" draw:style-name="style-135" svg:viewBox="0.0 0.0 115.27881 161.31645" svg:width="1.152788mm" svg:x="35.941mm" svg:y="29.693655mm"/>
          <draw:path svg:d="M 392.0065 141.61865 C 279.5586 50.09929 149.62184 -15.887877 0.0 3.347462" svg:height="1.4161867mm" draw:style-name="style-136" svg:viewBox="0.0 0.0 392.0065 141.61867" svg:width="3.920065mm" svg:x="39.3999mm" svg:y="25.972948mm"/>
          <draw:path svg:d="M 392.0065 141.61865 C 279.5586 50.09929 149.62184 -15.887877 0.0 3.347462" svg:height="1.4161867mm" draw:style-name="style-137" svg:viewBox="0.0 0.0 392.0065 141.61867" svg:width="3.920065mm" svg:x="39.3999mm" svg:y="25.972948mm"/>
          <draw:path svg:d="M 184.49414 0.0 C 90.01146 9.048825 26.511623 71.38453 0.0 161.31645" svg:height="1.6131645mm" draw:style-name="style-138" svg:viewBox="0.0 0.0 184.49414 161.31645" svg:width="1.8449414mm" svg:x="37.555218mm" svg:y="26.006424mm"/>
          <draw:path svg:d="M 184.49414 0.0 C 90.01146 9.048825 26.511623 71.38453 0.0 161.31645" svg:height="1.6131645mm" draw:style-name="style-139" svg:viewBox="0.0 0.0 184.49414 161.31645" svg:width="1.8449414mm" svg:x="37.555218mm" svg:y="26.006424mm"/>
          <draw:path svg:d="M 92.26019 3.608872 C 56.409264 -5.095982 24.209196 1.7039092 0.0 26.654137" svg:height="0.26654133mm" draw:style-name="style-140" svg:viewBox="0.0 0.0 92.26019 26.654135" svg:width="0.9226019mm" svg:x="43.550415mm" svg:y="28.966211mm"/>
          <draw:path svg:d="M 92.26019 3.608872 C 56.409264 -5.095982 24.209196 1.7039092 0.0 26.654137" svg:height="0.26654133mm" draw:style-name="style-141" svg:viewBox="0.0 0.0 92.26019 26.654135" svg:width="0.9226019mm" svg:x="43.550415mm" svg:y="28.966211mm"/>
          <draw:path svg:d="M 115.25257 0.0 C 117.0782 112.0775 74.50691 216.42917 0.0 299.5612" svg:height="2.995612mm" draw:style-name="style-142" svg:viewBox="0.0 0.0 115.308975 299.5612" svg:width="1.1530898mm" svg:x="42.397892mm" svg:y="29.232489mm"/>
          <draw:path svg:d="M 115.25257 0.0 C 117.0782 112.0775 74.50691 216.42917 0.0 299.5612" svg:height="2.995612mm" draw:style-name="style-143" svg:viewBox="0.0 0.0 115.308975 299.5612" svg:width="1.1530898mm" svg:x="42.397892mm" svg:y="29.232489mm"/>
          <draw:path svg:d="M 484.2667 23.045265 C 333.29562 85.77803 141.63136 98.98075 0.0 0.0" svg:height="0.72221583mm" draw:style-name="style-144" svg:viewBox="0.0 0.0 484.2667 72.22158" svg:width="4.8426666mm" svg:x="37.55522mm" svg:y="31.997648mm"/>
          <draw:path svg:d="M 484.2667 23.045265 C 333.29562 85.77803 141.63136 98.98075 0.0 0.0" svg:height="0.72221583mm" draw:style-name="style-145" svg:viewBox="0.0 0.0 484.2667 72.22158" svg:width="4.8426666mm" svg:x="37.55522mm" svg:y="31.997648mm"/>
          <draw:path svg:d="M 0.0 184.33528 C 0.0 122.89906 0.0 61.436413 0.0 0.0" svg:height="1.8433528mm" draw:style-name="style-146" svg:viewBox="0.0 0.0 1.0 184.33528" svg:width="0.0mm" svg:x="36.632618mm" svg:y="30.845654mm"/>
          <draw:path svg:d="M 0.0 184.33528 C 0.0 122.89906 0.0 61.436413 0.0 0.0" svg:height="1.8433528mm" draw:style-name="style-147" svg:viewBox="0.0 0.0 1.0 184.33528" svg:width="0.0mm" svg:x="36.632618mm" svg:y="30.845654mm"/>
          <draw:path svg:d="M 345.91638 0.0 C 321.91873 229.94942 98.05482 459.42242 0.0 645.21295" svg:height="6.4521294mm" draw:style-name="style-148" svg:viewBox="0.0 0.0 345.91638 645.21295" svg:width="3.4591637mm" svg:x="43.55041mm" svg:y="24.623976mm"/>
          <draw:path svg:d="M 345.91638 0.0 C 321.91873 229.94942 98.05482 459.42242 0.0 645.21295" svg:height="6.4521294mm" draw:style-name="style-149" svg:viewBox="0.0 0.0 345.91638 645.21295" svg:width="3.4591637mm" svg:x="43.55041mm" svg:y="24.623976mm"/>
          <draw:path svg:d="M 161.42223 0.0 C 151.34169 107.5003 95.56748 212.69856 0.0 276.51614" svg:height="2.7651613mm" draw:style-name="style-150" svg:viewBox="0.0 0.0 161.42223 276.51614" svg:width="1.6142223mm" svg:x="32.02093mm" svg:y="29.232489mm"/>
          <draw:path svg:d="M 161.42223 0.0 C 151.34169 107.5003 95.56748 212.69856 0.0 276.51614" svg:height="2.7651613mm" draw:style-name="style-151" svg:viewBox="0.0 0.0 161.42223 276.51614" svg:width="1.6142223mm" svg:x="32.02093mm" svg:y="29.232489mm"/>
          <draw:path svg:d="M 899.31885 0.4798237 C 575.46893 -14.680749 219.12805 333.00815 0.0 530.4666" svg:height="5.3046665mm" draw:style-name="style-152" svg:viewBox="0.0 0.0 899.31885 530.4667" svg:width="8.993189mm" svg:x="25.333586mm" svg:y="33.606014mm"/>
          <draw:path svg:d="M 899.31885 0.4798237 C 575.46893 -14.680749 219.12805 333.00815 0.0 530.4666" svg:height="5.3046665mm" draw:style-name="style-153" svg:viewBox="0.0 0.0 899.31885 530.4667" svg:width="8.993189mm" svg:x="25.333586mm" svg:y="33.606014mm"/>
          <draw:path svg:d="M 230.58426 0.0 C 205.44893 126.04769 118.42744 209.17973 0.0 253.47087" svg:height="2.5347087mm" draw:style-name="style-154" svg:viewBox="0.0 0.0 230.58426 253.47087" svg:width="2.3058426mm" svg:x="40.7834mm" svg:y="35.454166mm"/>
          <draw:path svg:d="M 230.58426 0.0 C 205.44893 126.04769 118.42744 209.17973 0.0 253.47087" svg:height="2.5347087mm" draw:style-name="style-155" svg:viewBox="0.0 0.0 230.58426 253.47087" svg:width="2.3058426mm" svg:x="40.7834mm" svg:y="35.454166mm"/>
          <draw:path svg:d="M 368.96164 0.0 C 152.32072 53.525074 123.243034 185.73761 0.0 345.65152" svg:height="3.4565153mm" draw:style-name="style-156" svg:viewBox="0.0 0.0 368.96164 345.65152" svg:width="3.6896164mm" svg:x="37.09405mm" svg:y="37.989136mm"/>
          <draw:path svg:d="M 368.96164 0.0 C 152.32072 53.525074 123.243034 185.73761 0.0 345.65152" svg:height="3.4565153mm" draw:style-name="style-157" svg:viewBox="0.0 0.0 368.96164 345.65152" svg:width="3.6896164mm" svg:x="37.09405mm" svg:y="37.989136mm"/>
          <draw:path svg:d="M 2282.8777 0.0 C 1749.9011 118.189644 1269.4707 251.64484 784.0396 506.94174 C 500.5387 656.03467 221.80008 901.0916 0.0 1036.9287" svg:height="10.3692875mm" draw:style-name="style-158" svg:viewBox="0.0 0.0 2282.8777 1036.9287" svg:width="22.828777mm" svg:x="23.950083mm" svg:y="89.37466mm"/>
          <draw:path svg:d="M 2282.8777 0.0 C 1749.9011 118.189644 1269.4707 251.64484 784.0396 506.94174 C 500.5387 656.03467 221.80008 901.0916 0.0 1036.9287" svg:height="10.3692875mm" draw:style-name="style-159" svg:viewBox="0.0 0.0 2282.8777 1036.9287" svg:width="22.828777mm" svg:x="23.950083mm" svg:y="89.37466mm"/>
          <draw:line draw:style-name="style-160" svg:x1="0.19843748mm" svg:x2="0.19843748mm" svg:y1="0.19843748mm" svg:y2="0.19843748mm"/>
          <draw:path svg:d="M 645.6631 0.0 C 688.9752 404.30994 347.58374 663.1249 0.0 783.45746" svg:height="7.8345747mm" draw:style-name="style-161" svg:viewBox="0.0 0.0 649.3908 783.45746" svg:width="6.493908mm" svg:x="95.43493mm" svg:y="65.870926mm"/>
          <draw:path svg:d="M 645.6631 0.0 C 688.9752 404.30994 347.58374 663.1249 0.0 783.45746" svg:height="7.8345747mm" draw:style-name="style-162" svg:viewBox="0.0 0.0 649.3908 783.45746" svg:width="6.493908mm" svg:x="95.43493mm" svg:y="65.870926mm"/>
          <draw:path svg:d="M 276.70145 0.0 C 448.89215 293.82007 429.81546 760.1215 0.0 737.36694" svg:height="7.381695mm" draw:style-name="style-163" svg:viewBox="0.0 0.0 378.16376 738.1695" svg:width="3.7816374mm" svg:x="100.50806mm" svg:y="70.479706mm"/>
          <draw:path svg:d="M 276.70145 0.0 C 448.89215 293.82007 429.81546 760.1215 0.0 737.36694" svg:height="7.381695mm" draw:style-name="style-164" svg:viewBox="0.0 0.0 378.16376 738.1695" svg:width="3.7816374mm" svg:x="100.50806mm" svg:y="70.479706mm"/>
          <draw:path svg:d="M 760.9677 34.051537 C 466.9894 -57.86468 228.22896 47.25406 0.0 218.38701" svg:height="2.1838732mm" draw:style-name="style-165" svg:viewBox="0.0 0.0 760.9677 218.38731" svg:width="7.6096773mm" svg:x="92.89838mm" svg:y="77.51312mm"/>
          <draw:path svg:d="M 760.9677 34.051537 C 466.9894 -57.86468 228.22896 47.25406 0.0 218.38701" svg:height="2.1838732mm" draw:style-name="style-166" svg:viewBox="0.0 0.0 760.9677 218.38731" svg:width="7.6096773mm" svg:x="92.89838mm" svg:y="77.51312mm"/>
          <draw:path svg:d="M 922.3904 0.0 C 677.1744 288.58136 317.36755 186.74327 0.0 161.31606" svg:height="1.9952313mm" draw:style-name="style-167" svg:viewBox="0.0 0.0 922.3904 199.52312" svg:width="9.223904mm" svg:x="83.67448mm" svg:y="79.69673mm"/>
          <draw:path svg:d="M 922.3904 0.0 C 677.1744 288.58136 317.36755 186.74327 0.0 161.31606" svg:height="1.9952313mm" draw:style-name="style-168" svg:viewBox="0.0 0.0 922.3904 199.52312" svg:width="9.223904mm" svg:x="83.67448mm" svg:y="79.69673mm"/>
          <draw:path svg:d="M 1060.7411 107.512 C 768.0853 -61.71538 257.06924 -31.288464 0.0 199.66641" svg:height="1.9966611mm" draw:style-name="style-169" svg:viewBox="0.0 0.0 1060.7411 199.6661" svg:width="10.60741mm" svg:x="73.06706mm" svg:y="80.23477mm"/>
          <draw:path svg:d="M 1060.7411 107.512 C 768.0853 -61.71538 257.06924 -31.288464 0.0 199.66641" svg:height="1.9966611mm" draw:style-name="style-170" svg:viewBox="0.0 0.0 1060.7411 199.6661" svg:width="10.60741mm" svg:x="73.06706mm" svg:y="80.23477mm"/>
          <draw:path svg:d="M 2006.1768 293.49304 C 1570.4612 129.26616 373.036 -222.60349 0.0 201.33864" svg:height="2.93493mm" draw:style-name="style-171" svg:viewBox="0.0 0.0 2006.1768 293.493" svg:width="20.061768mm" svg:x="67.99394mm" svg:y="76.7618mm"/>
          <draw:path svg:d="M 2006.1768 293.49304 C 1570.4612 129.26616 373.036 -222.60349 0.0 201.33864" svg:height="2.93493mm" draw:style-name="style-172" svg:viewBox="0.0 0.0 2006.1768 293.493" svg:width="20.061768mm" svg:x="67.99394mm" svg:y="76.7618mm"/>
          <draw:path svg:d="M 1683.358 594.88776 C 1169.2462 369.70126 628.6228 -150.46965 0.0 41.855484" svg:height="5.948874mm" draw:style-name="style-173" svg:viewBox="0.0 0.0 1683.358 594.8874" svg:width="16.83358mm" svg:x="74.45057mm" svg:y="72.36567mm"/>
          <draw:path svg:d="M 1683.358 594.88776 C 1169.2462 369.70126 628.6228 -150.46965 0.0 41.855484" svg:height="5.948874mm" draw:style-name="style-174" svg:viewBox="0.0 0.0 1683.358 594.8874" svg:width="16.83358mm" svg:x="74.45057mm" svg:y="72.36567mm"/>
          <draw:path svg:d="M 1706.4033 188.47444 C 1180.7289 33.69303 546.3644 -81.40087 0.0 73.27476" svg:height="1.884743mm" draw:style-name="style-175" svg:viewBox="0.0 0.0 1706.4033 188.4743" svg:width="17.064034mm" svg:x="72.6059mm" svg:y="70.20786mm"/>
          <draw:path svg:d="M 1706.4033 188.47444 C 1180.7289 33.69303 546.3644 -81.40087 0.0 73.27476" svg:height="1.884743mm" draw:style-name="style-176" svg:viewBox="0.0 0.0 1706.4033 188.4743" svg:width="17.064034mm" svg:x="72.6059mm" svg:y="70.20786mm"/>
          <draw:line draw:style-name="style-177" svg:x1="0.19843748mm" svg:x2="0.19843748mm" svg:y1="0.19843748mm" svg:y2="0.19843748mm"/>
          <draw:path svg:d="M 1083.7864 0.0 C 849.15356 340.0422 416.56046 514.27094 0.0 483.89648" svg:height="4.8729444mm" draw:style-name="style-178" svg:viewBox="0.0 0.0 1083.7864 487.29446" svg:width="10.837863mm" svg:x="93.12883mm" svg:y="81.540344mm"/>
          <draw:path svg:d="M 1083.7864 0.0 C 849.15356 340.0422 416.56046 514.27094 0.0 483.89648" svg:height="4.8729444mm" draw:style-name="style-179" svg:viewBox="0.0 0.0 1083.7864 487.29446" svg:width="10.837863mm" svg:x="93.12883mm" svg:y="81.540344mm"/>
          <draw:path svg:d="M 1660.287 0.0 C 1155.6206 263.5514 528.876 245.71819 0.0 92.15442" svg:height="2.0375006mm" draw:style-name="style-180" svg:viewBox="0.0 0.0 1660.287 203.75008" svg:width="16.602869mm" svg:x="83.90519mm" svg:y="87.53157mm"/>
          <draw:path svg:d="M 1660.287 0.0 C 1155.6206 263.5514 528.876 245.71819 0.0 92.15442" svg:height="2.0375006mm" draw:style-name="style-181" svg:viewBox="0.0 0.0 1660.287 203.75008" svg:width="16.602869mm" svg:x="83.90519mm" svg:y="87.53157mm"/>
          <draw:path svg:d="M 760.9677 0.0 C 432.1175 81.41218 309.64114 417.19513 0.0 529.987" svg:height="5.29987mm" draw:style-name="style-182" svg:viewBox="0.0 0.0 760.9677 529.987" svg:width="7.6096773mm" svg:x="91.28416mm" svg:y="78.083824mm"/>
          <draw:path svg:d="M 760.9677 0.0 C 432.1175 81.41218 309.64114 417.19513 0.0 529.987" svg:height="5.29987mm" draw:style-name="style-183" svg:viewBox="0.0 0.0 760.9677 529.987" svg:width="7.6096773mm" svg:x="91.28416mm" svg:y="78.083824mm"/>
          <draw:path svg:d="M 0.0 0.0 C 526.6531 261.8582 400.94934 681.8842 207.56564 1083.0452" svg:height="10.830451mm" draw:style-name="style-184" svg:viewBox="0.0 0.0 374.68304 1083.0452" svg:width="3.7468305mm" svg:x="87.13337mm" svg:y="53.88848mm"/>
          <draw:path svg:d="M 0.0 0.0 C 526.6531 261.8582 400.94934 681.8842 207.56564 1083.0452" svg:height="10.830451mm" draw:style-name="style-185" svg:viewBox="0.0 0.0 374.68304 1083.0452" svg:width="3.7468305mm" svg:x="87.13337mm" svg:y="53.88848mm"/>
          <draw:path svg:d="M 138.37697 0.0 C 711.7556 231.5633 339.35428 1255.5271 0.0 1520.825" svg:height="15.20825mm" draw:style-name="style-186" svg:viewBox="0.0 0.0 436.04855 1520.825" svg:width="4.3604856mm" svg:x="59.69238mm" svg:y="10.33727mm"/>
          <draw:path svg:d="M 138.37697 0.0 C 711.7556 231.5633 339.35428 1255.5271 0.0 1520.825" svg:height="15.20825mm" draw:style-name="style-187" svg:viewBox="0.0 0.0 436.04855 1520.825" svg:width="4.3604856mm" svg:x="59.69238mm" svg:y="10.33727mm"/>
          <draw:path svg:d="M 207.56564 0.0 C 374.86163 248.17908 291.54428 528.0025 0.0 622.1941" svg:height="6.221941mm" draw:style-name="style-188" svg:viewBox="0.0 0.0 292.97083 622.1941" svg:width="2.9297085mm" svg:x="53.4662mm" svg:y="17.019852mm"/>
          <draw:path svg:d="M 207.56564 0.0 C 374.86163 248.17908 291.54428 528.0025 0.0 622.1941" svg:height="6.221941mm" draw:style-name="style-189" svg:viewBox="0.0 0.0 292.97083 622.1941" svg:width="2.9297085mm" svg:x="53.4662mm" svg:y="17.019852mm"/>
          <draw:line draw:style-name="style-190" svg:x1="0.19843748mm" svg:x2="0.19843748mm" svg:y1="0.19843748mm" svg:y2="0.19843748mm"/>
          <draw:path svg:d="M 0.0 0.0 C 117.05155 175.44511 181.29262 344.75204 253.65617 529.9868" svg:height="5.299868mm" draw:style-name="style-191" svg:viewBox="0.0 0.0 253.65617 529.9868" svg:width="2.5365617mm" svg:x="59.692375mm" svg:y="17.019852mm"/>
          <draw:path svg:d="M 0.0 0.0 C 117.05155 175.44511 181.29262 344.75204 253.65617 529.9868" svg:height="5.299868mm" draw:style-name="style-192" svg:viewBox="0.0 0.0 253.65617 529.9868" svg:width="2.5365617mm" svg:x="59.692375mm" svg:y="17.019852mm"/>
          <draw:line draw:style-name="style-193" svg:x1="0.19843748mm" svg:x2="0.19843748mm" svg:y1="0.19843748mm" svg:y2="0.19843748mm"/>
          <draw:path svg:d="M 461.16852 0.0 C 744.4046 267.96994 274.29324 682.09576 0.0 714.3221" svg:height="7.143221mm" draw:style-name="style-194" svg:viewBox="0.0 0.0 548.8323 714.3221" svg:width="5.4883227mm" svg:x="62.690372mm" svg:y="18.863203mm"/>
          <draw:path svg:d="M 461.16852 0.0 C 744.4046 267.96994 274.29324 682.09576 0.0 714.3221" svg:height="7.143221mm" draw:style-name="style-195" svg:viewBox="0.0 0.0 548.8323 714.3221" svg:width="5.4883227mm" svg:x="62.690372mm" svg:y="18.863203mm"/>
          <draw:path svg:d="M 438.12366 0.0 C 702.01904 408.35785 340.30746 616.2939 0.0 737.3938" svg:height="7.3739376mm" draw:style-name="style-196" svg:viewBox="0.0 0.0 528.969 737.3938" svg:width="5.2896895mm" svg:x="67.532776mm" svg:y="20.476368mm"/>
          <draw:path svg:d="M 438.12366 0.0 C 702.01904 408.35785 340.30746 616.2939 0.0 737.3938" svg:height="7.3739376mm" draw:style-name="style-197" svg:viewBox="0.0 0.0 528.969 737.3938" svg:width="5.2896895mm" svg:x="67.532776mm" svg:y="20.476368mm"/>
          <draw:path svg:d="M 438.12326 0.0 C 461.72406 318.9023 312.3929 515.51416 0.0 576.0509" svg:height="5.760509mm" draw:style-name="style-198" svg:viewBox="0.0 0.0 440.54205 576.0509" svg:width="4.405421mm" svg:x="70.76096mm" svg:y="24.393524mm"/>
          <draw:path svg:d="M 438.12326 0.0 C 461.72406 318.9023 312.3929 515.51416 0.0 576.0509" svg:height="5.760509mm" draw:style-name="style-199" svg:viewBox="0.0 0.0 440.54205 576.0509" svg:width="4.405421mm" svg:x="70.76096mm" svg:y="24.393524mm"/>
          <draw:path svg:d="M 1798.6375 447.9542 C 1477.9626 89.70837 305.7527 -266.81763 0.0 286.63776" svg:height="4.4795423mm" draw:style-name="style-200" svg:viewBox="0.0 0.0 1798.6375 447.9542" svg:width="17.986376mm" svg:x="25.564041mm" svg:y="16.68818mm"/>
          <draw:path svg:d="M 1798.6375 447.9542 C 1477.9626 89.70837 305.7527 -266.81763 0.0 286.63776" svg:height="4.4795423mm" draw:style-name="style-201" svg:viewBox="0.0 0.0 1798.6375 447.9542" svg:width="17.986376mm" svg:x="25.564041mm" svg:y="16.68818mm"/>
          <draw:path svg:d="M 0.0 335.3996 C 393.67346 68.38205 1017.6405 -203.60957 1429.7023 220.20013" svg:height="3.353996mm" draw:style-name="style-202" svg:viewBox="0.0 0.0 1429.7023 335.3996" svg:width="14.297023mm" svg:x="27.408981mm" svg:y="19.196175mm"/>
          <draw:path svg:d="M 0.0 335.3996 C 393.67346 68.38205 1017.6405 -203.60957 1429.7023 220.20013" svg:height="3.353996mm" draw:style-name="style-203" svg:viewBox="0.0 0.0 1429.7023 335.3996" svg:width="14.297023mm" svg:x="27.408981mm" svg:y="19.196175mm"/>
          <draw:path svg:d="M 1060.7411 190.70561 C 646.56213 -39.40247 364.88687 -102.95539 0.0 236.76949" svg:height="2.367695mm" draw:style-name="style-204" svg:viewBox="0.0 0.0 1060.7411 236.76952" svg:width="10.60741mm" svg:x="29.714556mm" svg:y="21.334473mm"/>
          <draw:path svg:d="M 1060.7411 190.70561 C 646.56213 -39.40247 364.88687 -102.95539 0.0 236.76949" svg:height="2.367695mm" draw:style-name="style-205" svg:viewBox="0.0 0.0 1060.7411 236.76952" svg:width="10.60741mm" svg:x="29.714556mm" svg:y="21.334473mm"/>
          <draw:path svg:d="M 1360.514 48.619747 C 1065.2656 -0.69854015 15.266549 -112.723145 0.0 348.18106" svg:height="3.4818103mm" draw:style-name="style-206" svg:viewBox="0.0 0.0 1360.514 348.18103" svg:width="13.605141mm" svg:x="20.95235mm" svg:y="14.229398mm"/>
          <draw:path svg:d="M 1360.514 48.619747 C 1065.2656 -0.69854015 15.266549 -112.723145 0.0 348.18106" svg:height="3.4818103mm" draw:style-name="style-207" svg:viewBox="0.0 0.0 1360.514 348.18103" svg:width="13.605141mm" svg:x="20.95235mm" svg:y="14.229398mm"/>
          <draw:path svg:d="M 484.26688 0.0 C 469.79425 383.96335 638.8894 1273.6776 0.0 1244.3088" svg:height="12.450186mm" draw:style-name="style-208" svg:viewBox="0.0 0.0 494.28607 1245.0187" svg:width="4.9428606mm" svg:x="16.10942mm" svg:y="17.711208mm"/>
          <draw:path svg:d="M 484.26688 0.0 C 469.79425 383.96335 638.8894 1273.6776 0.0 1244.3088" svg:height="12.450186mm" draw:style-name="style-209" svg:viewBox="0.0 0.0 494.28607 1245.0187" svg:width="4.9428606mm" svg:x="16.10942mm" svg:y="17.711208mm"/>
          <draw:path svg:d="M 0.0 0.0 C 204.49635 219.23383 724.6408 1186.8148 161.42223 1313.4445" svg:height="13.134444mm" draw:style-name="style-210" svg:viewBox="0.0 0.0 415.35052 1313.4445" svg:width="4.1535053mm" svg:x="21.874691mm" svg:y="18.63275mm"/>
          <draw:path svg:d="M 0.0 0.0 C 204.49635 219.23383 724.6408 1186.8148 161.42223 1313.4445" svg:height="13.134444mm" draw:style-name="style-211" svg:viewBox="0.0 0.0 415.35052 1313.4445" svg:width="4.1535053mm" svg:x="21.874691mm" svg:y="18.63275mm"/>
          <draw:path svg:d="M 668.7344 0.0 C 487.94458 52.175835 181.42484 56.32973 0.0 0.0" svg:height="0.40704483mm" draw:style-name="style-212" svg:viewBox="0.0 0.0 668.7344 40.704483" svg:width="6.6873436mm" svg:x="16.801306mm" svg:y="31.767197mm"/>
          <draw:path svg:d="M 668.7344 0.0 C 487.94458 52.175835 181.42484 56.32973 0.0 0.0" svg:height="0.40704483mm" draw:style-name="style-213" svg:viewBox="0.0 0.0 668.7344 40.704483" svg:width="6.6873436mm" svg:x="16.801306mm" svg:y="31.767197mm"/>
          <draw:line draw:style-name="style-214" svg:x1="0.19843748mm" svg:x2="0.19843748mm" svg:y1="0.19843748mm" svg:y2="0.19843748mm"/>
          <draw:path svg:d="M 194.86131 0.0 C 152.13138 203.86145 44.36664 399.70602 10.394229 599.12244 C -38.632977 886.8568 96.33052 1061.4818 194.86131 1313.471" svg:height="13.134709mm" draw:style-name="style-215" svg:viewBox="0.0 0.0 194.86116 1313.471" svg:width="1.9486115mm" svg:x="81.95658mm" svg:y="8.263466mm"/>
          <draw:path svg:d="M 194.86131 0.0 C 152.13138 203.86145 44.36664 399.70602 10.394229 599.12244 C -38.632977 886.8568 96.33052 1061.4818 194.86131 1313.471" svg:height="13.134709mm" draw:style-name="style-216" svg:viewBox="0.0 0.0 194.86116 1313.471" svg:width="1.9486115mm" svg:x="81.95658mm" svg:y="8.263466mm"/>
          <draw:path svg:d="M 184.46709 0.0 C 575.4154 453.65445 545.4649 1360.7256 0.0 1682.1412" svg:height="16.821413mm" draw:style-name="style-217" svg:viewBox="0.0 0.0 448.00925 1682.1412" svg:width="4.4800925mm" svg:x="82.060524mm" svg:y="21.398176mm"/>
          <draw:path svg:d="M 184.46709 0.0 C 575.4154 453.65445 545.4649 1360.7256 0.0 1682.1412" svg:height="16.821413mm" draw:style-name="style-218" svg:viewBox="0.0 0.0 448.00925 1682.1412" svg:width="4.4800925mm" svg:x="82.060524mm" svg:y="21.398176mm"/>
          <draw:path svg:d="M 627.0071 1659.0962 C 233.59845 1425.0193 -264.40085 404.07172 165.83855 0.0" svg:height="16.590961mm" draw:style-name="style-219" svg:viewBox="0.0 0.0 627.007 1659.0962" svg:width="6.27007mm" svg:x="77.17368mm" svg:y="7.3419228mm"/>
          <draw:path svg:d="M 627.0071 1659.0962 C 233.59845 1425.0193 -264.40085 404.07172 165.83855 0.0" svg:height="16.590961mm" draw:style-name="style-220" svg:viewBox="0.0 0.0 627.007 1659.0962" svg:width="6.27007mm" svg:x="77.17368mm" svg:y="7.3419228mm"/>
          <draw:path svg:d="M 0.0 371.5884 C 131.25975 201.56714 410.20993 -88.257385 622.5645 25.936749" svg:height="3.715884mm" draw:style-name="style-221" svg:viewBox="0.0 0.0 622.5645 371.5884" svg:width="6.225645mm" svg:x="78.83234mm" svg:y="3.6260388mm"/>
          <draw:path svg:d="M 0.0 371.5884 C 131.25975 201.56714 410.20993 -88.257385 622.5645 25.936749" svg:height="3.715884mm" draw:style-name="style-222" svg:viewBox="0.0 0.0 622.5645 371.5884" svg:width="6.225645mm" svg:x="78.83234mm" svg:y="3.6260388mm"/>
          <draw:line draw:style-name="style-223" svg:x1="0.19843748mm" svg:x2="0.19843748mm" svg:y1="0.19843748mm" svg:y2="0.19843748mm"/>
          <draw:path svg:d="M 691.7794 0.0 C 1082.0665 810.2335 765.2278 2095.1028 0.0 2557.7795" svg:height="25.577795mm" draw:style-name="style-224" svg:viewBox="0.0 0.0 859.236 2557.7795" svg:width="8.5923605mm" svg:x="85.98058mm" svg:y="20.245914mm"/>
          <draw:line draw:style-name="style-225" svg:x1="85.980316mm" svg:x2="85.51914mm" svg:y1="45.82345mm" svg:y2="46.05417mm"/>
          <draw:path svg:d="M 737.9233 0.0 C 1092.6505 736.4412 858.17676 2263.325 0.0 2580.825" svg:height="25.808249mm" draw:style-name="style-226" svg:viewBox="0.0 0.0 897.1664 2580.825" svg:width="8.971664mm" svg:x="85.51914mm" svg:y="20.245914mm"/>
          <draw:path svg:d="M 0.0 21.829254 C 511.70404 -68.10267 1051.1632 111.70829 1014.5972 713.0794" svg:height="7.1307955mm" draw:style-name="style-227" svg:viewBox="0.0 0.0 1016.358 713.0796" svg:width="10.16358mm" svg:x="87.36409mm" svg:y="49.75303mm"/>
          <draw:path svg:d="M 0.0 21.829254 C 511.70404 -68.10267 1051.1632 111.70829 1014.5972 713.0794" svg:height="7.1307955mm" draw:style-name="style-228" svg:viewBox="0.0 0.0 1016.358 713.0796" svg:width="10.16358mm" svg:x="87.36409mm" svg:y="49.75303mm"/>
          <draw:path svg:d="M 1545.0082 345.62488 C 1096.1693 345.62488 368.11542 270.19183 0.0 0.0" svg:height="3.4562488mm" draw:style-name="style-229" svg:viewBox="0.0 0.0 1545.0082 345.62488" svg:width="15.450082mm" svg:x="83.443756mm" svg:y="91.90963mm"/>
          <draw:path svg:d="M 1545.0082 345.62488 C 1096.1693 345.62488 368.11542 270.19183 0.0 0.0" svg:height="3.4562488mm" draw:style-name="style-230" svg:viewBox="0.0 0.0 1545.0082 345.62488" svg:width="15.450082mm" svg:x="83.443756mm" svg:y="91.90963mm"/>
          <draw:path svg:d="M 1429.676 122.511894 C 1036.1616 -91.56256 213.30739 -36.026546 0.0 375.98236" svg:height="3.7598197mm" draw:style-name="style-231" svg:viewBox="0.0 0.0 1429.676 375.982" svg:width="14.296761mm" svg:x="69.146996mm" svg:y="90.68451mm"/>
          <draw:path svg:d="M 1429.676 122.511894 C 1036.1616 -91.56256 213.30739 -36.026546 0.0 375.98236" svg:height="3.7598197mm" draw:style-name="style-232" svg:viewBox="0.0 0.0 1429.676 375.982" svg:width="14.296761mm" svg:x="69.146996mm" svg:y="90.68451mm"/>
          <draw:path svg:d="M 299.7467 755.5494 C 346.94827 531.1562 471.17035 -222.64185 0.0 64.24591" svg:height="7.5554943mm" draw:style-name="style-233" svg:viewBox="0.0 0.0 350.3299 755.54944" svg:width="3.503299mm" svg:x="101.89156mm" svg:y="41.26357mm"/>
          <draw:path svg:d="M 299.7467 755.5494 C 346.94827 531.1562 471.17035 -222.64185 0.0 64.24591" svg:height="7.5554943mm" draw:style-name="style-234" svg:viewBox="0.0 0.0 350.3299 755.54944" svg:width="3.503299mm" svg:x="101.89156mm" svg:y="41.26357mm"/>
          <draw:path svg:d="M 876.2732 0.0 C 575.1506 98.61034 297.47052 334.53906 0.0 460.87784" svg:height="4.6087785mm" draw:style-name="style-235" svg:viewBox="0.0 0.0 876.2732 460.87784" svg:width="8.762732mm" svg:x="93.12883mm" svg:y="41.90603mm"/>
          <draw:path svg:d="M 876.2732 0.0 C 575.1506 98.61034 297.47052 334.53906 0.0 460.87784" svg:height="4.6087785mm" draw:style-name="style-236" svg:viewBox="0.0 0.0 876.2732 460.87784" svg:width="8.762732mm" svg:x="93.12883mm" svg:y="41.90603mm"/>
          <draw:path svg:d="M 876.2473 0.0 C 644.81604 123.19015 257.8105 127.370285 0.0 161.28981" svg:height="1.6128981mm" draw:style-name="style-237" svg:viewBox="0.0 0.0 876.2473 161.28981" svg:width="8.762473mm" svg:x="84.366356mm" svg:y="46.515068mm"/>
          <draw:path svg:d="M 876.2473 0.0 C 644.81604 123.19015 257.8105 127.370285 0.0 161.28981" svg:height="1.6128981mm" draw:style-name="style-238" svg:viewBox="0.0 0.0 876.2473 161.28981" svg:width="8.762473mm" svg:x="84.366356mm" svg:y="46.515068mm"/>
          <draw:line draw:style-name="style-239" svg:x1="0.19843748mm" svg:x2="0.19843748mm" svg:y1="0.19843748mm" svg:y2="0.19843748mm"/>
          <draw:path svg:d="M 0.0 0.0 C 233.46846 375.33783 544.7245 1075.9281 0.0 1359.535" svg:height="13.59535mm" draw:style-name="style-240" svg:viewBox="0.0 0.0 302.69644 1359.535" svg:width="3.0269644mm" svg:x="77.448296mm" svg:y="22.089268mm"/>
          <draw:path svg:d="M 0.0 0.0 C 233.46846 375.33783 544.7245 1075.9281 0.0 1359.535" svg:height="13.59535mm" draw:style-name="style-241" svg:viewBox="0.0 0.0 302.69644 1359.535" svg:width="3.0269644mm" svg:x="77.448296mm" svg:y="22.08926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7.88676mm" fo:page-width="110.5225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