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9.37498mm" fo:page-width="140.6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06514" draw:opacity="100.0%" draw:stroke="solid" svg:stroke-color="#000000" draw:stroke-linejoin="miter" svg:stroke-opacity="100.0%" svg:stroke-width="0.35277778mm"/>
    </style:style>
    <style:style style:family="graphic" style:name="style-3">
      <style:graphic-properties draw:fill="gradient" draw:fill-gradient-name="gradient-1" draw:opacity="100.0%" draw:stroke="solid" svg:stroke-color="#000000" draw:stroke-linejoin="miter" svg:stroke-opacity="100.0%" svg:stroke-width="0.57572mm"/>
    </style:style>
    <style:style style:family="graphic" style:name="style-4">
      <style:graphic-properties draw:fill="gradient" draw:fill-gradient-name="gradient-2" draw:opacity="100.0%" draw:stroke="solid" svg:stroke-color="#000000" draw:stroke-linejoin="miter" svg:stroke-opacity="100.0%" svg:stroke-width="0.4567525mm"/>
    </style:style>
    <style:style style:family="graphic" style:name="style-5">
      <style:graphic-properties draw:fill="gradient" draw:fill-gradient-name="gradient-3" draw:opacity="100.0%" draw:stroke="solid" svg:stroke-color="#000000" draw:stroke-linejoin="miter" svg:stroke-opacity="100.0%" svg:stroke-width="0.35277778mm"/>
    </style:style>
    <style:style style:family="graphic" style:name="style-6">
      <style:graphic-properties draw:fill="gradient" draw:fill-gradient-name="gradient-4" draw:opacity="100.0%" draw:stroke="solid" svg:stroke-color="#000000" draw:stroke-linejoin="miter" svg:stroke-opacity="100.0%" svg:stroke-width="0.35277778mm"/>
    </style:style>
    <style:style style:family="graphic" style:name="style-7">
      <style:graphic-properties draw:fill="gradient" draw:fill-gradient-name="gradient-5" draw:opacity="100.0%" draw:stroke="solid" svg:stroke-color="#000000" draw:stroke-linejoin="miter" svg:stroke-opacity="100.0%" svg:stroke-width="0.35277778mm"/>
    </style:style>
    <style:style style:family="graphic" style:name="style-8">
      <style:graphic-properties draw:fill="gradient" draw:fill-gradient-name="gradient-6" draw:opacity="100.0%" draw:stroke="solid" svg:stroke-color="#000000" draw:stroke-linejoin="miter" svg:stroke-opacity="100.0%" svg:stroke-width="0.35277778mm"/>
    </style:style>
    <style:style style:family="graphic" style:name="style-9">
      <style:graphic-properties draw:fill="gradient" draw:fill-gradient-name="gradient-7" draw:opacity="100.0%" draw:stroke="solid" svg:stroke-color="#000000" draw:stroke-linejoin="miter" svg:stroke-opacity="100.0%" svg:stroke-width="0.35277778mm"/>
    </style:style>
    <style:style style:family="graphic" style:name="style-10">
      <style:graphic-properties draw:fill="gradient" draw:fill-gradient-name="gradient-8" draw:opacity="100.0%" draw:stroke="solid" svg:stroke-color="#000000" draw:stroke-linejoin="miter" svg:stroke-opacity="100.0%" svg:stroke-width="0.35277778mm"/>
    </style:style>
    <style:style style:family="graphic" style:name="style-11">
      <style:graphic-properties draw:fill="gradient" draw:fill-gradient-name="gradient-9" draw:opacity="100.0%" draw:stroke="solid" svg:stroke-color="#000000" draw:stroke-linejoin="miter" svg:stroke-opacity="100.0%" svg:stroke-width="0.35277778mm"/>
    </style:style>
    <style:style style:family="graphic" style:name="style-12">
      <style:graphic-properties draw:fill="gradient" draw:fill-gradient-name="gradient-10" draw:opacity="100.0%" draw:stroke="solid" svg:stroke-color="#000000" draw:stroke-linejoin="miter" svg:stroke-opacity="100.0%" svg:stroke-width="0.35277778mm"/>
    </style:style>
    <style:style style:family="graphic" style:name="style-13">
      <style:graphic-properties draw:fill="gradient" draw:fill-gradient-name="gradient-11" draw:opacity="100.0%" draw:stroke="solid" svg:stroke-color="#000000" draw:stroke-linejoin="miter" svg:stroke-opacity="100.0%" svg:stroke-width="0.35277778mm"/>
    </style:style>
    <style:style style:family="graphic" style:name="style-14">
      <style:graphic-properties draw:fill="gradient" draw:fill-gradient-name="gradient-12" draw:opacity="100.0%" draw:stroke="solid" svg:stroke-color="#000000" draw:stroke-linejoin="miter" svg:stroke-opacity="100.0%" svg:stroke-width="0.35277778mm"/>
    </style:style>
    <style:style style:family="graphic" style:name="style-15">
      <style:graphic-properties draw:fill="gradient" draw:fill-gradient-name="gradient-13" draw:opacity="100.0%" draw:stroke="solid" svg:stroke-color="#000000" draw:stroke-linejoin="miter" svg:stroke-opacity="100.0%" svg:stroke-width="0.35277778mm"/>
    </style:style>
    <style:style style:family="graphic" style:name="style-16">
      <style:graphic-properties draw:fill="gradient" draw:fill-gradient-name="gradient-14" draw:opacity="100.0%" draw:stroke="solid" svg:stroke-color="#000000" draw:stroke-linejoin="miter" svg:stroke-opacity="100.0%" svg:stroke-width="0.35277778mm"/>
    </style:style>
    <style:style style:family="graphic" style:name="style-17">
      <style:graphic-properties draw:fill="gradient" draw:fill-gradient-name="gradient-15" draw:opacity="100.0%" draw:stroke="solid" svg:stroke-color="#000000" draw:stroke-linejoin="miter" svg:stroke-opacity="100.0%" svg:stroke-width="0.35277778mm"/>
    </style:style>
    <style:style style:family="graphic" style:name="style-18">
      <style:graphic-properties draw:fill="gradient" draw:fill-gradient-name="gradient-16" draw:opacity="100.0%" draw:stroke="solid" svg:stroke-color="#000000" draw:stroke-linejoin="miter" svg:stroke-opacity="100.0%" svg:stroke-width="0.35277778mm"/>
    </style:style>
  </office:automatic-styles>
  <office:body>
    <office:drawing>
      <draw:page draw:master-page-name="Default" draw:name="page1" draw:style-name="DP1">
        <draw:g draw:id="svg1">
          <draw:g draw:id="g3450">
            <draw:g draw:id="g3444">
              <draw:path svg:d="M 512.58496 0.0 C 647.5848 826.8746 266.0262 1635.89 6.3352075 2328.7498 C -40.838913 2454.611 186.90315 2632.499 310.08524 2632.499 C 558.1539 2632.499 884.7376 2406.2598 1120.085 2477.578 C 1441.6125 2575.0107 1693.8354 3138.7505 1980.71 3138.7505 C 2267.5852 3138.7505 2517.5894 2572.7966 2841.3347 2477.578 C 3091.3398 2404.0474 3433.998 2632.499 3701.9604 2632.499 C 3838.9983 2632.499 4112.1113 2461.0415 4056.335 2328.7498 C 3746.7212 1594.3971 3431.96 877.4997 3499.46 0.0 C 2503.8352 0.0 1508.2104 0.0 512.58496 0.0 z" svg:height="31.387505mm" draw:style-name="style-2" svg:viewBox="0.0 0.0 4063.7415 3138.7505" svg:width="40.637417mm" svg:x="49.993782mm" svg:y="123.67672mm"/>
              <draw:path svg:d="M 6834.827 0.0 C 4576.5986 1927.7552 1832.9442 4280.7188 60.142887 5783.2666 C -380.20367 6156.486 1714.4546 6444.2104 2538.686 6444.2104 C 3311.7378 6444.2104 4099.496 5996.0483 4851.9927 6026.1484 C 5476.4644 6051.1274 6059.34 6609.4478 6669.59 6609.4478 C 7326.151 6609.4478 7974.661 6051.252 8652.424 6026.1484 C 9461.787 5996.1714 10304.786 6444.2104 11130.967 6444.2104 C 11957.148 6444.2104 14031.216 6177.425 13609.509 5783.2666 C 12001.946 4280.7188 9093.054 1927.7552 6834.827 0.0 z" svg:height="66.094475mm" draw:style-name="style-3" svg:viewBox="0.0 0.0 13665.454 6609.4478" svg:width="136.65454mm" svg:x="1.9852186mm" svg:y="66.532295mm"/>
              <draw:path svg:d="M 5422.4697 0.0 C 3630.8848 1529.4019 1454.1824 3396.146 47.715107 4588.205 C -301.63776 4884.3013 1360.1777 5112.5713 2014.0889 5112.5713 C 2627.3965 5112.5713 3252.371 4757.017 3849.371 4780.898 C 4344.8013 4800.7153 4807.231 5243.663 5291.378 5243.663 C 5812.2666 5243.663 6326.7676 4800.813 6864.477 4780.898 C 7506.5923 4757.1157 8175.3926 5112.5713 8830.851 5112.5713 C 9486.309 5112.5713 11131.789 4900.9136 10797.225 4588.205 C 9521.849 3396.146 7214.054 1529.4019 5422.4697 0.0 z" svg:height="52.43663mm" draw:style-name="style-4" svg:viewBox="0.0 0.0 10841.609 5243.663" svg:width="108.41609mm" svg:x="16.104448mm" svg:y="43.85385mm"/>
              <draw:path svg:d="M 4188.1035 0.0 C 2804.353 1181.2501 1123.1533 2623.05 36.853367 3543.75 C -232.9735 3772.443 1050.5479 3948.7495 1555.6034 3948.7495 C 2029.2979 3948.7495 2512.0042 3674.1335 2973.1033 3692.5781 C 3355.7544 3707.884 3712.9167 4049.9998 4086.853 4049.9998 C 4489.167 4049.9998 4886.5474 3707.96 5301.853 3692.5781 C 5797.7974 3674.2095 6314.3525 3948.7495 6820.603 3948.7495 C 7326.853 3948.7495 8597.757 3785.2742 8339.353 3543.75 C 7354.3027 2623.05 5571.8525 1181.2501 4188.1035 0.0 z" svg:height="40.499996mm" draw:style-name="style-5" svg:viewBox="0.0 0.0 8373.634 4049.9998" svg:width="83.736336mm" svg:x="28.444324mm" svg:y="24.451727mm"/>
              <draw:path svg:d="M 2441.2773 2115.346 C 2373.4634 2231.5977 1671.0813 1913.7694 1554.2272 1980.5398 C 1437.373 2047.3099 1354.5656 2813.7942 1219.9816 2813.1917 C 1085.3976 2812.5894 1009.4542 2045.3947 893.20245 1977.581 C 776.9507 1909.7677 71.75232 2221.2964 4.9819307 2104.442 C -61.788456 1987.5878 564.6502 1538.2214 565.2525 1403.6376 C 565.85486 1269.0538 -56.536438 814.09796 11.277574 697.8462 C 79.090775 581.5944 781.47314 899.4228 898.32733 832.65265 C 1015.18146 765.8822 1097.9889 -0.60194963 1232.5729 4.037221E-4 C 1367.1569 0.6027571 1443.1002 767.7975 1559.352 835.6111 C 1675.6038 903.4247 2380.8022 591.8962 2447.573 708.7503 C 2514.343 825.60443 1887.9043 1274.9707 1887.3019 1409.5546 C 1886.6996 1544.1385 2509.0906 1999.094 2441.2773 2115.346 z M 2461.7266 2813.1917 z" svg:height="28.131922mm" draw:style-name="style-6" svg:viewBox="0.0 0.0 2461.7263 2813.1921" svg:width="24.617264mm" svg:x="58.04972mm" svg:y="4.3107686mm"/>
            </draw:g>
            <draw:path svg:d="M 860.62494 455.62463 C 860.62494 707.259 667.9675 911.24927 430.31247 911.24927 C 192.6574 911.24927 0.0 707.259 0.0 455.62463 C 0.0 203.99028 192.6574 0.0 430.31247 0.0 C 667.9675 0.0 860.62494 203.99028 860.62494 455.62463 z M 862.3978 911.24927 z" svg:height="9.112495mm" draw:style-name="style-7" svg:viewBox="0.0 0.0 862.3979 911.2495" svg:width="8.623979mm" svg:x="39.678993mm" svg:y="107.98297mm"/>
            <draw:g draw:id="g3432">
              <draw:path svg:d="M 860.62494 455.62463 C 860.62494 707.259 667.9675 911.24927 430.31247 911.24927 C 192.6574 911.24927 0.0 707.259 0.0 455.62463 C 0.0 203.99028 192.6574 0.0 430.31247 0.0 C 667.9675 0.0 860.62494 203.99028 860.62494 455.62463 z M 862.3973 911.24927 z" svg:height="9.112493mm" draw:style-name="style-8" svg:viewBox="0.0 0.0 862.3973 911.24927" svg:width="8.623973mm" svg:x="36.388397mm" svg:y="88.23923mm"/>
              <draw:path svg:d="M 860.62494 455.62463 C 860.62494 707.259 667.9675 911.24927 430.31247 911.24927 C 192.6574 911.24927 0.0 707.259 0.0 455.62463 C 0.0 203.99028 192.6574 0.0 430.31247 0.0 C 667.9675 0.0 860.62494 203.99028 860.62494 455.62463 z M 862.3973 911.24927 z" svg:height="9.112493mm" draw:style-name="style-9" svg:viewBox="0.0 0.0 862.3972 911.24927" svg:width="8.623973mm" svg:x="69.45999mm" svg:y="89.75797mm"/>
              <draw:path svg:d="M 860.62494 455.62463 C 860.62494 707.259 667.9675 911.24927 430.31247 911.24927 C 192.6574 911.24927 0.0 707.259 0.0 455.62463 C 0.0 203.99028 192.6574 0.0 430.31247 0.0 C 667.9675 0.0 860.62494 203.99028 860.62494 455.62463 z M 862.39746 911.24927 z" svg:height="9.112493mm" draw:style-name="style-10" svg:viewBox="0.0 0.0 862.39746 911.24927" svg:width="8.623975mm" svg:x="45.75401mm" svg:y="48.751713mm"/>
              <draw:path svg:d="M 860.62494 455.62463 C 860.62494 707.259 667.9675 911.24927 430.31247 911.24927 C 192.6574 911.24927 0.0 707.259 0.0 455.62463 C 0.0 203.99028 192.6574 0.0 430.31247 0.0 C 667.9675 0.0 860.62494 203.99028 860.62494 455.62463 z M 862.39746 911.24927 z" svg:height="9.112493mm" draw:style-name="style-11" svg:viewBox="0.0 0.0 862.39746 911.24927" svg:width="8.623975mm" svg:x="83.21652mm" svg:y="55.839214mm"/>
              <draw:path svg:d="M 860.62494 455.62463 C 860.62494 707.259 667.9675 911.24927 430.31247 911.24927 C 192.6574 911.24927 0.0 707.259 0.0 455.62463 C 0.0 203.99028 192.6574 0.0 430.31247 0.0 C 667.9675 0.0 860.62494 203.99028 860.62494 455.62463 z M 862.3978 911.24927 z" svg:height="9.112494mm" draw:style-name="style-12" svg:viewBox="0.0 0.0 862.39777 911.2494" svg:width="8.623978mm" svg:x="54.866497mm" svg:y="71.026726mm"/>
              <draw:path svg:d="M 860.62494 455.62463 C 860.62494 707.259 667.9675 911.24927 430.31247 911.24927 C 192.6574 911.24927 0.0 707.259 0.0 455.62463 C 0.0 203.99028 192.6574 0.0 430.31247 0.0 C 667.9675 0.0 860.62494 203.99028 860.62494 455.62463 z M 862.3978 911.24927 z" svg:height="9.1124935mm" draw:style-name="style-13" svg:viewBox="0.0 0.0 862.39777 911.2494" svg:width="8.623978mm" svg:x="107.01023mm" svg:y="88.745476mm"/>
              <draw:path svg:d="M 860.62494 455.62463 C 860.62494 707.259 667.9675 911.24927 430.31247 911.24927 C 192.6574 911.24927 0.0 707.259 0.0 455.62463 C 0.0 203.99028 192.6574 0.0 430.31247 0.0 C 667.9675 0.0 860.62494 203.99028 860.62494 455.62463 z M 862.39825 911.24927 z" svg:height="9.112495mm" draw:style-name="style-14" svg:viewBox="0.0 0.0 862.39813 911.2496" svg:width="8.623981mm" svg:x="90.81028mm" svg:y="101.401726mm"/>
              <draw:path svg:d="M 860.62494 455.62463 C 860.62494 707.259 667.9675 911.24927 430.31247 911.24927 C 192.6574 911.24927 0.0 707.259 0.0 455.62463 C 0.0 203.99028 192.6574 0.0 430.31247 0.0 C 667.9675 0.0 860.62494 203.99028 860.62494 455.62463 z M 862.3973 911.24927 z" svg:height="9.112493mm" draw:style-name="style-15" svg:viewBox="0.0 0.0 862.3972 911.24927" svg:width="8.623972mm" svg:x="10.822763mm" svg:y="122.66423mm"/>
              <draw:path svg:d="M 860.62494 455.62463 C 860.62494 707.259 667.9675 911.24927 430.31247 911.24927 C 192.6574 911.24927 0.0 707.259 0.0 455.62463 C 0.0 203.99028 192.6574 0.0 430.31247 0.0 C 667.9675 0.0 860.62494 203.99028 860.62494 455.62463 z M 862.39764 911.24927 z" svg:height="9.112493mm" draw:style-name="style-16" svg:viewBox="0.0 0.0 862.39764 911.24927" svg:width="8.623977mm" svg:x="71.31964mm" svg:y="38.12049mm"/>
              <draw:path svg:d="M 860.62494 455.62463 C 860.62494 707.259 667.9675 911.24927 430.31247 911.24927 C 192.6574 911.24927 0.0 707.259 0.0 455.62463 C 0.0 203.99028 192.6574 0.0 430.31247 0.0 C 667.9675 0.0 860.62494 203.99028 860.62494 455.62463 z M 862.3973 911.24927 z" svg:height="9.112493mm" draw:style-name="style-17" svg:viewBox="0.0 0.0 862.3973 911.24927" svg:width="8.623973mm" svg:x="60.523026mm" svg:y="124.18297mm"/>
              <draw:path svg:d="M 860.62494 455.62463 C 860.62494 707.259 667.9675 911.24927 430.31247 911.24927 C 192.6574 911.24927 0.0 707.259 0.0 455.62463 C 0.0 203.99028 192.6574 0.0 430.31247 0.0 C 667.9675 0.0 860.62494 203.99028 860.62494 455.62463 z M 862.3973 911.24927 z" svg:height="9.112493mm" draw:style-name="style-18" svg:viewBox="0.0 0.0 862.3973 911.24927" svg:width="8.623973mm" svg:x="105.74463mm" svg:y="122.6642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21.70022%" draw:display-name="gradient-1" draw:end-color="#5ce451" draw:name="gradient-1" draw:start-color="#285925" draw:style="linear"/>
    <draw:gradient draw:angle="1800" draw:border="21.700224%" draw:display-name="gradient-2" draw:end-color="#5ce451" draw:name="gradient-2" draw:start-color="#285925" draw:style="linear"/>
    <draw:gradient draw:angle="1800" draw:border="21.700191%" draw:display-name="gradient-3" draw:end-color="#5ce451" draw:name="gradient-3" draw:start-color="#285925" draw:style="linear"/>
    <draw:gradient draw:angle="0" draw:border="28.458021%" draw:cx="49.711853%" draw:cy="49.999977%" draw:display-name="gradient-4" draw:end-color="#ffa900" draw:name="gradient-4" draw:start-color="#ffff00" draw:style="ellipsoid"/>
    <draw:gradient draw:angle="0" draw:border="26.72293%" draw:cx="57.058628%" draw:cy="33.807674%" draw:display-name="gradient-5" draw:end-color="#f2867d" draw:name="gradient-5" draw:start-color="#ff000a" draw:style="ellipsoid"/>
    <draw:gradient draw:angle="0" draw:border="26.72287%" draw:cx="57.05866%" draw:cy="33.807674%" draw:display-name="gradient-6" draw:end-color="#f2867d" draw:name="gradient-6" draw:start-color="#ff000a" draw:style="ellipsoid"/>
    <draw:gradient draw:angle="0" draw:border="26.72287%" draw:cx="57.058666%" draw:cy="33.807693%" draw:display-name="gradient-7" draw:end-color="#f2867d" draw:name="gradient-7" draw:start-color="#ff000a" draw:style="ellipsoid"/>
    <draw:gradient draw:angle="0" draw:border="26.7229%" draw:cx="57.05866%" draw:cy="33.807682%" draw:display-name="gradient-8" draw:end-color="#f2867d" draw:name="gradient-8" draw:start-color="#ff000a" draw:style="ellipsoid"/>
    <draw:gradient draw:angle="0" draw:border="26.7229%" draw:cx="57.058655%" draw:cy="33.80768%" draw:display-name="gradient-9" draw:end-color="#f2867d" draw:name="gradient-9" draw:start-color="#ff000a" draw:style="ellipsoid"/>
    <draw:gradient draw:angle="0" draw:border="26.72293%" draw:cx="57.05864%" draw:cy="33.80769%" draw:display-name="gradient-10" draw:end-color="#f2867d" draw:name="gradient-10" draw:start-color="#ff000a" draw:style="ellipsoid"/>
    <draw:gradient draw:angle="0" draw:border="26.72293%" draw:cx="57.05864%" draw:cy="33.80769%" draw:display-name="gradient-11" draw:end-color="#f2867d" draw:name="gradient-11" draw:start-color="#ff000a" draw:style="ellipsoid"/>
    <draw:gradient draw:angle="0" draw:border="26.72293%" draw:cx="57.058594%" draw:cy="33.807674%" draw:display-name="gradient-12" draw:end-color="#f2867d" draw:name="gradient-12" draw:start-color="#ff000a" draw:style="ellipsoid"/>
    <draw:gradient draw:angle="0" draw:border="26.72287%" draw:cx="57.05867%" draw:cy="33.807663%" draw:display-name="gradient-13" draw:end-color="#f2867d" draw:name="gradient-13" draw:start-color="#ff000a" draw:style="ellipsoid"/>
    <draw:gradient draw:angle="0" draw:border="26.7229%" draw:cx="57.05863%" draw:cy="33.807674%" draw:display-name="gradient-14" draw:end-color="#f2867d" draw:name="gradient-14" draw:start-color="#ff000a" draw:style="ellipsoid"/>
    <draw:gradient draw:angle="0" draw:border="26.72287%" draw:cx="57.058662%" draw:cy="33.807667%" draw:display-name="gradient-15" draw:end-color="#f2867d" draw:name="gradient-15" draw:start-color="#ff000a" draw:style="ellipsoid"/>
    <draw:gradient draw:angle="0" draw:border="26.72287%" draw:cx="57.058662%" draw:cy="33.807663%" draw:display-name="gradient-16" draw:end-color="#f2867d" draw:name="gradient-16" draw:start-color="#ff000a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9.37498mm" fo:page-width="140.6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