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59282mm" fo:page-width="24.72927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boys_hair_2_xA0_Image">
            <draw:path svg:d="M 5.2388997 0.0 C 16.563103 4.656682 6.1650386 11.562299 5.2388997 19.04998 C -6.0853033 14.393349 4.339407 7.487733 5.2388997 0.0 z" svg:height="0.19049981mm" draw:style-name="style-2" svg:viewBox="0.0 0.0 10.4840765 19.04998" svg:width="0.10484076mm" svg:x="20.298567mm" svg:y="5.2083225mm"/>
            <draw:path svg:d="M 0.12964526 0.13004899 C 13.967372 -1.0076399 20.34381 5.3158593 19.179626 19.180029 C 5.34195 20.317719 -1.0080436 13.967725 0.12964526 0.13004899 z" svg:height="0.19309698mm" draw:style-name="style-3" svg:viewBox="0.0 0.0 19.314466 19.309698" svg:width="0.19314466mm" svg:x="6.1256595mm" svg:y="5.9055223mm"/>
            <draw:path svg:d="M 0.0 0.0 C 17.012648 4.9477153 25.320642 2.0902207 6.349943 19.04998 C -1.0848013 18.018118 0.9790261 7.461239 0.0 0.0 z" svg:height="0.19049981mm" draw:style-name="style-4" svg:viewBox="0.0 0.0 17.210289 19.04998" svg:width="0.17210288mm" svg:x="22.637218mm" svg:y="6.2243223mm"/>
            <draw:path svg:d="M 15.495107 6.653643 C 0.5196913 27.079458 -10.169482 -15.677185 15.495107 6.653643 L 15.495107 6.653643 z" svg:height="0.123550326mm" draw:style-name="style-5" svg:viewBox="0.0 0.0 15.495104 12.355033" svg:width="0.15495104mm" svg:x="3.686005mm" svg:y="6.475286mm"/>
            <draw:path svg:d="M 6.6123624 0.0 C 13.068182 4.1275034 13.200501 14.6050005 25.662344 12.699987 C 23.704443 21.325409 9.76089 17.96518 0.26236892 19.04998 C -1.5103244 8.784135 6.2684417 8.122687 6.6123624 0.0 z" svg:height="0.19049981mm" draw:style-name="style-6" svg:viewBox="0.0 0.0 25.662325 19.04998" svg:width="0.25662324mm" svg:x="7.775332mm" svg:y="6.4783225mm"/>
            <draw:path svg:d="M 0.8054256 7.9322815 C 1.7579322 6.186032 14.484388 -3.8152244 19.855433 1.5822879 C 24.247524 5.9743805 -5.174153 19.071226 0.8054256 7.9322815 z" svg:height="0.12312965mm" draw:style-name="style-7" svg:viewBox="0.0 0.0 20.304445 12.312965" svg:width="0.20304444mm" svg:x="3.9599018mm" svg:y="6.526mm"/>
            <draw:path svg:d="M 44.450005 88.89996 C 49.52999 56.223904 25.849821 81.54455 12.699987 69.84998 C 14.896033 71.78144 36.168503 36.48603 0.0 57.149994 C 0.0 50.8 0.0 44.450005 0.0 38.100014 C 31.300222 51.752533 12.541274 28.38979 12.699987 6.3499937 C 20.081844 7.381857 23.997696 4.9477153 25.399975 0.0 C 41.67184 10.398115 49.106636 29.580416 69.84998 19.04998 C 62.362247 28.469172 64.34664 47.413326 44.450005 44.449955 C 50.905827 66.2516 39.952087 80.16872 69.84998 69.84993 C 71.78149 86.59809 56.59442 86.22768 44.450005 88.89996 z" svg:height="0.8889996mm" draw:style-name="style-8" svg:viewBox="0.0 0.0 70.01725 88.89996" svg:width="0.7001725mm" svg:x="5.3014555mm" svg:y="6.922823mm"/>
            <draw:path svg:d="M 6.350019 0.0 C 14.155229 2.7781126 19.393978 8.122687 19.050007 19.04998 C 12.700012 19.04998 6.350019 19.04998 0.0 19.04998 C 3.3602295 13.943552 6.6410522 8.731248 6.350019 0.0 z" svg:height="0.19049981mm" draw:style-name="style-9" svg:viewBox="0.0 0.0 19.06599 19.04998" svg:width="0.19065991mm" svg:x="3.205956mm" svg:y="7.1133227mm"/>
            <draw:path svg:d="M 38.099987 23.439955 C 31.935202 23.28119 33.17874 15.661188 31.749992 10.739966 C 13.811257 5.5012183 15.292917 19.682865 0.0 17.08996 C 0.13229468 -11.035239 59.66354 -1.2721283 38.099987 23.439955 z" svg:height="0.23439956mm" draw:style-name="style-10" svg:viewBox="0.0 0.0 42.80582 23.439955" svg:width="0.42805818mm" svg:x="3.0789561mm" svg:y="7.386923mm"/>
            <draw:path svg:d="M 7.450288 0.8945473 C 27.849659 -4.6616783 20.626566 17.378067 32.85026 19.944529 C 31.103962 42.22242 9.196486 3.9901369 7.450288 26.294521 C -8.34534 25.342041 5.5982127 4.7839556 7.450288 0.8945473 z" svg:height="0.27202833mm" draw:style-name="style-11" svg:viewBox="0.0 0.0 32.850246 27.202833" svg:width="0.32850248mm" svg:x="10.433952mm" svg:y="7.358377mm"/>
            <draw:path svg:d="M 0.38070995 0.32550094 C 15.673602 -2.2938986 14.165499 11.914243 32.13073 6.6754947 C 28.003275 13.131314 17.525778 13.23714 19.43074 25.725475 C 2.7089753 27.63049 -1.3920338 16.914846 0.38070995 0.32550094 z" svg:height="0.2594414mm" draw:style-name="style-12" svg:viewBox="0.0 0.0 32.13068 25.94414" svg:width="0.32130682mm" svg:x="10.885649mm" svg:y="7.554568mm"/>
            <draw:path svg:d="M 13.088873 0.0 C 17.3222 0.0 21.55553 0.0 25.78886 0.0 C 24.624676 5.3975124 28.249496 6.0060225 32.138855 6.3499937 C 24.968647 13.99644 14.01491 17.859354 19.438866 38.100014 C 2.7172012 40.005024 -1.4103023 29.315826 0.38888532 12.700038 C 11.183859 15.028303 12.3480425 7.7522717 13.088873 0.0 z" svg:height="0.38319105mm" draw:style-name="style-13" svg:viewBox="0.0 0.0 32.13885 38.319103" svg:width="0.3213885mm" svg:x="7.139332mm" svg:y="7.6213226mm"/>
            <draw:path svg:d="M 17.222103 0.04264315 C 17.222103 8.509301 17.222103 16.97596 17.222103 25.442617 C -7.83395 29.834711 -3.5476828 -1.3067476 17.222103 0.04264315 z" svg:height="0.25867474mm" draw:style-name="style-14" svg:viewBox="0.0 0.0 17.222113 25.867476" svg:width="0.17222114mm" svg:x="3.1607351mm" svg:y="7.6843963mm"/>
            <draw:path svg:d="M 1.0093053E-4 0.0 C 8.466759 0.0 16.933416 0.0 25.400076 0.0 C 17.303833 16.510014 11.482967 19.155857 19.050032 38.100014 C 12.699987 38.100014 6.3500443 38.100014 0.0 38.100014 C 0.58216727 14.366855 7.117419 20.002512 1.0093053E-4 0.0 z" svg:height="0.38100013mm" draw:style-name="style-15" svg:viewBox="0.0 0.0 25.400076 38.100014" svg:width="0.25400075mm" svg:x="9.555955mm" svg:y="7.6848226mm"/>
            <draw:path svg:d="M 12.727743 0.40992934 C 38.048386 -3.7440178 30.931068 24.56639 31.777775 44.859936 C 12.463204 40.91764 -0.68663037 30.75767 0.027755896 6.759923 C 7.4096127 7.7918367 11.325415 5.3576446 12.727743 0.40992934 z" svg:height="0.4485993mm" draw:style-name="style-16" svg:viewBox="0.0 0.0 32.089455 44.859932" svg:width="0.32089454mm" svg:x="9.111178mm" svg:y="7.807723mm"/>
            <draw:path svg:d="M 0.0 0.0 C 17.938786 5.344574 17.48894 29.07768 38.09996 31.75002 C 20.45226 50.13855 44.555782 62.62689 69.84998 57.149994 C 69.029816 68.55353 77.60225 70.537926 76.20003 82.549965 C 65.405 84.878334 64.214424 77.575806 63.50004 69.84998 C 54.0809 77.337715 35.13674 75.35332 38.100063 95.249954 C 26.114462 94.53557 33.681526 74.26852 19.050032 76.19992 C 20.081945 68.76518 30.638773 70.8289 38.100063 69.84988 C 37.174026 55.959213 22.119228 56.19741 6.3500443 57.14989 C 23.786095 47.96885 18.785492 36.062576 0.0 31.749918 C 0.0 21.166645 0.0 10.583323 0.0 0.0 z" svg:height="0.95249957mm" draw:style-name="style-17" svg:viewBox="0.0 0.0 76.35539 95.249954" svg:width="0.7635539mm" svg:x="8.793956mm" svg:y="8.065823mm"/>
            <draw:path svg:d="M 0.14362414 7.6065283 C -2.3699496 -4.723044 29.062542 -1.6803418 19.193655 13.956522 C 14.960326 13.956522 10.726997 13.956522 6.493668 13.956522 C 7.6578007 8.532566 4.032982 7.976943 0.14362414 7.6065283 z" svg:height="0.1395653mm" draw:style-name="style-18" svg:viewBox="0.0 0.0 21.11777 13.95653" svg:width="0.21117769mm" svg:x="9.808519mm" svg:y="8.116757mm"/>
            <draw:path svg:d="M 25.885399 0.0 C 52.55538 8.149181 45.596878 33.760857 32.235394 50.79995 C 17.47163 46.513733 27.446442 17.488888 0.4853749 25.399975 C -4.5152283 -9.525016 30.886053 25.63812 25.885399 0.0 z" svg:height="0.5079995mm" draw:style-name="style-19" svg:viewBox="0.0 0.0 44.073074 50.79995" svg:width="0.44073075mm" svg:x="5.8046017mm" svg:y="8.192822mm"/>
            <draw:path svg:d="M 38.09996 0.0 C 46.540176 2.2754283 65.66954 39.4494 69.84998 6.3499937 C 85.35452 24.712032 117.342636 26.590652 120.64993 57.149994 C 105.7539 55.11271 96.81094 47.122242 76.19992 50.79995 C 74.400734 40.534103 82.20599 39.872704 82.549965 31.749918 C 60.060425 48.31282 15.769183 32.279095 0.0 6.349943 C 17.144867 -10.503941 30.21537 39.713943 38.09996 0.0 z" svg:height="0.57149994mm" draw:style-name="style-20" svg:viewBox="0.0 0.0 120.64993 57.149994" svg:width="1.2064993mm" svg:x="9.365457mm" svg:y="8.319822mm"/>
            <draw:path svg:d="M 19.04998 0.2886613 C 39.052467 -2.7804847 33.416862 19.78849 57.149967 12.988699 C 31.882263 25.662243 1.3758092 31.192024 38.099987 63.788647 C 27.516665 63.788647 16.933317 63.788647 6.3499937 63.788647 C 7.381857 56.40679 4.94769 52.49099 0.0 51.08866 C 1.6403986 20.185349 21.246027 21.349482 19.04998 0.2886613 z" svg:height="0.63788646mm" draw:style-name="style-21" svg:viewBox="0.0 0.0 57.149967 63.788647" svg:width="0.5714997mm" svg:x="3.9679563mm" svg:y="8.380436mm"/>
            <draw:path svg:d="M 0.0 0.0 C 8.334363 2.248934 9.974788 11.191883 19.050007 12.699987 C 20.214165 18.097448 16.562927 18.70606 12.700012 19.050032 C 8.466683 19.050032 4.233354 19.050032 2.5232632E-5 19.050032 C 0.0 12.699987 0.0 6.349943 0.0 0.0 z" svg:height="0.19050032mm" draw:style-name="style-22" svg:viewBox="0.0 0.0 19.27002 19.050032" svg:width="0.19270019mm" svg:x="3.586956mm" svg:y="8.510323mm"/>
            <draw:path svg:d="M 6.3499937 0.0 C 27.648958 1.984395 31.670637 21.246078 38.100014 38.09996 C 14.684382 11.8797245 30.08315 47.201675 0.0 44.450005 C 12.858751 32.22631 14.763714 18.891268 6.3499937 0.0 z" svg:height="0.44604227mm" draw:style-name="style-23" svg:viewBox="0.0 0.0 38.100014 44.60423" svg:width="0.38100013mm" svg:x="5.301456mm" svg:y="8.573822mm"/>
            <draw:path svg:d="M 0.1436746 7.595325 C -2.3698487 -4.7078032 29.062643 -1.6915957 19.193655 13.945369 C 14.960326 13.945369 10.726997 13.945369 6.493668 13.945369 C 7.631357 8.547807 4.0065885 7.9392962 0.1436746 7.595325 z" svg:height="0.13945346mm" draw:style-name="style-24" svg:viewBox="0.0 0.0 21.11775 13.945345" svg:width="0.2111775mm" svg:x="5.681284mm" svg:y="8.561369mm"/>
            <draw:path svg:d="M 0.74739057 0.0 C 4.6103044 3.6512628 30.856985 14.86959 32.49741 0.0 C 47.367 1.6404239 36.14867 27.887104 32.49741 31.75002 C 21.834705 21.246078 -4.782391 26.696527 0.74739057 0.0 z" svg:height="0.31750017mm" draw:style-name="style-25" svg:viewBox="0.0 0.0 39.99473 31.75002" svg:width="0.39994732mm" svg:x="4.468482mm" svg:y="8.700822mm"/>
            <draw:path svg:d="M 19.507044 0.0 C 16.728931 7.8051596 11.384357 13.043959 0.45701343 12.699987 C -2.506307 -0.8467062 9.532182 0.60851014 19.507044 0.0 z" svg:height="0.12715971mm" draw:style-name="style-26" svg:viewBox="0.0 0.0 19.507048 12.715971" svg:width="0.19507048mm" svg:x="9.678386mm" svg:y="8.827823mm"/>
            <draw:path svg:d="M 38.099987 0.0 C 35.030815 22.013351 13.99644 16.192486 0.0 12.699987 C 7.8316536 3.598375 21.82812 0.66149867 38.099987 0.0 z" svg:height="0.16099197mm" draw:style-name="style-27" svg:viewBox="0.0 0.0 38.099987 16.099197" svg:width="0.38099986mm" svg:x="3.2059562mm" svg:y="8.891322mm"/>
            <draw:path svg:d="M 0.0 0.61093247 C 12.752925 -1.5586702 19.870193 1.9073851 19.04998 13.31092 C 12.699987 13.31092 6.3499937 13.31092 0.0 13.31092 C 0.0 9.077591 0.0 4.8442616 0.0 0.61093247 z" svg:height="0.13310905mm" draw:style-name="style-28" svg:viewBox="0.0 0.0 19.113869 13.310905" svg:width="0.19113868mm" svg:x="6.634956mm" svg:y="8.948713mm"/>
            <draw:path svg:d="M 25.399975 4.1703486 C 30.638723 22.109135 16.457075 20.627474 19.04998 35.92037 C 10.424559 33.962414 13.784788 20.018864 12.699987 10.520392 C 8.466659 10.520392 4.2333293 10.520392 0.0 10.520392 C 5.529782 -7.974016 9.524965 3.3766308 25.399975 4.1703486 z" svg:height="0.3592036mm" draw:style-name="style-29" svg:viewBox="0.0 0.0 26.571476 35.92036" svg:width="0.26571476mm" svg:x="7.904956mm" svg:y="8.976619mm"/>
            <draw:path svg:d="M 38.43596 0.0 C 33.488243 5.635658 31.609726 14.340411 32.085915 25.399975 C 13.88259 26.64354 -2.5745358 26.193691 0.3358968 6.349943 C 22.825539 17.462496 15.946418 2.116715 38.43596 0.0 z" svg:height="0.25804228mm" draw:style-name="style-30" svg:viewBox="0.0 0.0 38.43597 25.804228" svg:width="0.3843597mm" svg:x="10.124096mm" svg:y="9.018322mm"/>
            <draw:path svg:d="M 17.03735 0.22709368 C 17.831093 11.630629 9.25861 13.615024 10.687357 25.627068 C -2.4888964 19.224136 -6.722225 -2.4452438 17.03735 0.22709368 z" svg:height="0.25627044mm" draw:style-name="style-31" svg:viewBox="0.0 0.0 17.08939 25.627043" svg:width="0.1708939mm" svg:x="3.7340825mm" svg:y="9.079552mm"/>
            <draw:path svg:d="M 0.0 0.0 C 8.334389 6.482263 23.41563 6.2177243 31.75002 12.699987 C 31.22084 22.75418 34.79272 36.93583 25.400024 38.09996 C 7.3025255 35.030766 7.1702056 13.99644 0.0 0.0 z" svg:height="0.38099962mm" draw:style-name="style-32" svg:viewBox="0.0 0.0 31.991434 38.09996" svg:width="0.31991434mm" svg:x="5.4919558mm" svg:y="9.081822mm"/>
            <draw:path svg:d="M 4.115745 0.0 C 16.233665 10.715592 28.192823 29.60686 42.215706 6.3500443 C 44.226547 38.047073 70.92297 41.460243 99.3657 38.100063 C 102.32902 57.890923 83.384865 60.801357 73.96573 50.80005 C 64.89056 52.22882 79.86592 82.41775 73.96573 101.6 C 47.295742 90.80498 64.123184 70.59081 54.915695 38.09996 C 26.790596 38.205837 -12.94979 24.950228 4.115745 0.0 z" svg:height="1.016mm" draw:style-name="style-33" svg:viewBox="0.0 0.0 99.67681 101.6" svg:width="0.9967681mm" svg:x="9.133798mm" svg:y="9.081822mm"/>
            <draw:path svg:d="M 0.0 6.5325265 C 4.603744 -7.675565 36.195 3.46333 31.749992 19.232513 C 19.65854 16.50739 15.795628 5.5536013 0.0 6.5325265 z" svg:height="0.19232468mm" draw:style-name="style-34" svg:viewBox="0.0 0.0 32.177334 19.232468" svg:width="0.32177332mm" svg:x="3.0154562mm" svg:y="9.206997mm"/>
            <draw:path svg:d="M 15.240661 5.1569443 C -3.9945273 28.625412 -6.1376357 -14.131182 15.240661 5.1569443 L 15.240661 5.1569443 z" svg:height="0.12401805mm" draw:style-name="style-35" svg:viewBox="0.0 0.0 15.2406435 12.401805" svg:width="0.15240644mm" svg:x="7.562049mm" svg:y="9.347754mm"/>
            <draw:path svg:d="M 32.95614 5.8681006 C 41.44924 12.1916 45.41803 23.01307 58.356113 24.918133 C 51.60921 39.337875 18.456963 27.32583 1.2061198 31.268177 C -4.5883017 6.9000144 11.577741 -9.266027 26.606094 5.8682017 C 4.328305 17.694939 27.029497 25.05035 32.95614 5.8681006 z" svg:height="0.32247537mm" draw:style-name="style-36" svg:viewBox="0.0 0.0 58.356144 32.247536" svg:width="0.5835614mm" svg:x="8.845394mm" svg:y="9.340642mm"/>
            <draw:path svg:d="M 19.19353 0.13009945 C 33.0577 -1.0075895 39.407692 5.31591 38.243534 19.18013 C 18.267492 16.00516 13.425628 33.017807 0.14354844 19.18013 C -2.3700001 3.9400249 29.08896 22.698973 19.19353 0.13009945 z" svg:height="0.2468275mm" draw:style-name="style-37" svg:viewBox="0.0 0.0 38.378807 24.682749" svg:width="0.38378808mm" svg:x="3.7760208mm" svg:y="9.398022mm"/>
            <draw:path svg:d="M 38.48562 18.860989 C 18.535992 22.062405 12.556464 3.9120672 6.7355986 25.211033 C -20.833878 6.6108484 45.602936 -17.46623 38.48562 18.860989 z" svg:height="0.2521106mm" draw:style-name="style-38" svg:viewBox="0.0 0.0 39.02292 25.21106" svg:width="0.39022917mm" svg:x="10.377599mm" svg:y="9.401213mm"/>
            <draw:path svg:d="M 0.0 0.0 C 9.392695 3.3072915 16.007278 9.392695 25.399975 12.699987 C 21.510616 18.335646 17.727034 24.050634 25.399975 25.399975 C 23.442022 34.025394 9.498471 30.665216 0.0 31.75002 C 0.0 21.166645 0.0 10.583272 0.0 0.0 z" svg:height="0.31750017mm" draw:style-name="style-39" svg:viewBox="0.0 0.0 25.399975 31.75002" svg:width="0.25399974mm" svg:x="10.889456mm" svg:y="9.526322mm"/>
            <draw:path svg:d="M 20.187796 0.0 C 42.994865 17.118525 3.016334 24.659143 7.4878087 44.450005 C -14.710725 27.939993 19.446966 14.578608 20.187796 0.0 z" svg:height="0.44450006mm" draw:style-name="style-40" svg:viewBox="0.0 0.0 27.268488 44.450005" svg:width="0.27268487mm" svg:x="4.1473427mm" svg:y="9.589822mm"/>
            <draw:path svg:d="M 57.149994 0.0 C 44.132477 10.29229 27.72834 17.144968 25.399975 38.09996 C 19.737873 33.17869 11.059564 31.273727 0.0 31.749918 C 4.3391547 6.4293756 30.87687 3.36028 57.149994 0.0 z" svg:height="0.38099962mm" draw:style-name="style-41" svg:viewBox="0.0 0.0 57.149994 38.09996" svg:width="0.57149994mm" svg:x="6.063456mm" svg:y="9.589822mm"/>
            <draw:path svg:d="M 38.100014 0.05954901 C 23.838984 6.9652157 26.326063 30.61889 0.0 25.459524 C 10.76858 15.061459 15.769183 -1.1045837 38.100014 0.05954901 z" svg:height="0.2618918mm" draw:style-name="style-42" svg:viewBox="0.0 0.0 38.100014 26.189182" svg:width="0.38100013mm" svg:x="7.4604554mm" svg:y="9.589227mm"/>
            <draw:path svg:d="M 25.29531 31.75002 C 42.281513 33.628536 8.414881 7.117318 37.995296 12.699987 C 41.143826 37.01516 29.237555 46.302082 12.595323 50.79995 C 12.198463 31.379503 -10.714482 17.727034 6.2452784 0.0 C 22.54364 0.6350549 16.458136 23.653776 25.29531 31.75002 z" svg:height="0.5079995mm" draw:style-name="style-43" svg:viewBox="0.0 0.0 38.50162 50.79995" svg:width="0.3850162mm" svg:x="10.065003mm" svg:y="9.716822mm"/>
            <draw:path svg:d="M 31.75002 0.0 C 38.28527 21.351852 11.985601 9.895431 0.0 12.699987 C 5.3975625 3.254303 20.45236 3.492499 31.75002 0.0 z" svg:height="0.13313283mm" draw:style-name="style-44" svg:viewBox="0.0 0.0 32.777878 13.313284" svg:width="0.32777876mm" svg:x="8.603456mm" svg:y="9.970822mm"/>
            <draw:path svg:d="M 0.0 6.3500443 C 1.984395 -2.2753778 15.901453 1.0848013 25.399975 0.0 C 24.817907 17.330175 35.956852 12.77942 25.399975 25.399975 C 13.176228 22.80707 20.399372 0.76727384 0.0 6.3500443 z" svg:height="0.25399974mm" draw:style-name="style-45" svg:viewBox="0.0 0.0 29.965223 25.399975" svg:width="0.29965222mm" svg:x="5.428456mm" svg:y="10.034322mm"/>
            <draw:path svg:d="M 5.403114 0.0 C 42.577038 8.440214 -17.589163 29.977274 5.403114 0.0 L 5.403114 0.0 z" svg:height="0.15404108mm" draw:style-name="style-46" svg:viewBox="0.0 0.0 17.853193 15.404108" svg:width="0.17853194mm" svg:x="10.898925mm" svg:y="10.034322mm"/>
            <draw:path svg:d="M 0.0 10.29774 C 7.7522717 1.275459 24.235842 -4.1220026 31.75002 3.9476957 C 27.331482 23.844433 14.790208 12.229146 0.0 10.29774 z" svg:height="0.1541958mm" draw:style-name="style-47" svg:viewBox="0.0 0.0 31.75002 15.41958" svg:width="0.31750017mm" svg:x="4.3492208mm" svg:y="10.121845mm"/>
            <draw:path svg:d="M 63.499985 0.0 C 56.38272 31.670586 16.853935 33.152245 0.0 25.399975 C 3.6776562 -0.58206636 44.846813 10.953788 63.499985 0.0 z" svg:height="0.29323182mm" draw:style-name="style-48" svg:viewBox="0.0 0.0 63.499985 29.323181" svg:width="0.6349999mm" svg:x="4.6029563mm" svg:y="10.161322mm"/>
            <draw:path svg:d="M 0.0 0.0 C 14.710826 1.7727438 14.578557 16.95976 6.3499937 25.399975 C -2.2754283 23.415579 1.058307 9.498571 0.0 0.0 z" svg:height="0.25399974mm" draw:style-name="style-49" svg:viewBox="0.0 0.0 11.93743 25.399975" svg:width="0.119374305mm" svg:x="5.8097205mm" svg:y="10.224822mm"/>
            <draw:path svg:d="M 19.532478 4.528551 C -8.381069 27.81191 -4.5710425 -13.039821 19.532478 4.528551 L 19.532478 4.528551 z" svg:height="0.119084656mm" draw:style-name="style-50" svg:viewBox="0.0 0.0 19.532494 11.908465" svg:width="0.19532493mm" svg:x="9.487631mm" svg:y="10.306537mm"/>
            <draw:path svg:d="M 31.75002 0.13120969 C 38.28527 21.45662 11.985601 10.02664 0.0 12.831197 C 5.3975124 3.4120574 15.980835 -0.8212717 31.75002 0.13120969 z" svg:height="0.13434938mm" draw:style-name="style-51" svg:viewBox="0.0 0.0 32.777878 13.434938" svg:width="0.32777876mm" svg:x="8.349456mm" svg:y="10.47751mm"/>
            <draw:path svg:d="M 5.2271414 0.0 C 16.52485 4.6566315 6.153179 11.562299 5.2271414 19.050032 C -6.0705676 14.393299 4.3275476 7.4876323 5.2271414 0.0 z" svg:height="0.19050032mm" draw:style-name="style-52" svg:viewBox="0.0 0.0 10.460555 19.050032" svg:width="0.10460555mm" svg:x="6.265185mm" svg:y="10.542323mm"/>
            <draw:path svg:d="M 19.179626 0.1352469 C 12.40628 6.0618873 17.19523 23.550827 0.12964526 19.185278 C -1.0080941 5.3210573 5.3418994 -1.0288858 19.179626 0.1352469 z" svg:height="0.19877149mm" draw:style-name="style-53" svg:viewBox="0.0 0.0 19.179638 19.87715" svg:width="0.19179639mm" svg:x="7.7131596mm" svg:y="10.604469mm"/>
            <draw:path svg:d="M 6.3499937 0.14362414 C 18.679565 -2.3699496 15.636864 29.062542 0.0 19.193655 C 0.0 14.960326 0.0 10.726997 0.0 6.493668 C 5.3975124 7.6578007 6.0060477 4.0065384 6.3499937 0.14362414 z" svg:height="0.21117769mm" draw:style-name="style-54" svg:viewBox="0.0 0.0 13.95653 21.11777" svg:width="0.1395653mm" svg:x="3.650456mm" svg:y="10.731386mm"/>
            <draw:path svg:d="M 0.19161661 0.0 C 19.162216 10.662704 24.63911 34.819115 38.29163 50.79995 C 23.342657 50.93227 19.58557 39.84616 0.19161661 44.449905 C 14.902443 30.321245 -1.9515421 19.684986 0.19161661 0.0 z" svg:height="0.5080113mm" draw:style-name="style-55" svg:viewBox="0.0 0.0 38.291634 50.801125" svg:width="0.38291633mm" svg:x="7.96654mm" svg:y="10.732822mm"/>
            <draw:path svg:d="M 0.0 0.0 C 4.2333293 0.0 8.466659 0.0 12.699987 0.0 C 12.699987 4.2333293 12.699987 8.466659 12.699987 12.699987 C 8.466659 12.699987 4.2333293 12.699987 0.0 12.699987 C 0.0 8.466759 0.0 4.23343 0.0 0.0 z" svg:height="0.12699987mm" draw:style-name="style-56" svg:viewBox="0.0 0.0 12.699987 12.699987" svg:width="0.12699987mm" svg:x="6.190456mm" svg:y="10.859822mm"/>
            <draw:path svg:d="M 19.06517 0.0 C 36.95097 6.4029317 17.31887 26.961067 19.06517 38.09996 C 14.831841 38.09996 10.598513 38.09996 6.365184 38.09996 C 3.0050046 32.993484 -0.24939933 27.781229 0.015139579 19.04993 C 6.365184 19.04993 12.715127 19.04993 19.06517 19.04993 C 19.06517 12.7000885 19.06517 6.3500443 19.06517 0.0 z" svg:height="0.38099962mm" draw:style-name="style-57" svg:viewBox="0.0 0.0 26.640274 38.09996" svg:width="0.26640275mm" svg:x="8.476304mm" svg:y="10.859822mm"/>
            <draw:path svg:d="M 13.208072 0.0 C 20.642817 1.0319138 18.57909 11.588742 19.558115 19.050032 C 13.208072 19.050032 6.8581285 19.050032 0.5080843 19.050032 C -2.9844148 4.9477153 12.652449 10.001307 13.208072 0.0 z" svg:height="0.19050032mm" draw:style-name="style-58" svg:viewBox="0.0 0.0 19.558113 19.050032" svg:width="0.19558114mm" svg:x="9.677875mm" svg:y="10.859822mm"/>
            <draw:path svg:d="M 0.0 0.0 C 4.2333293 0.0 8.466659 0.0 12.699987 0.0 C 12.699987 4.2333293 12.699987 8.466659 12.699987 12.699987 C 8.466659 12.699987 4.2333293 12.699987 0.0 12.699987 C 0.0 8.466659 0.0 4.2333293 0.0 0.0 z" svg:height="0.12699987mm" draw:style-name="style-59" svg:viewBox="0.0 0.0 12.699987 12.699987" svg:width="0.12699987mm" svg:x="9.619455mm" svg:y="11.177322mm"/>
            <draw:path svg:d="M 272.12518 446.57074 C 271.04037 489.98883 317.50122 485.88782 322.9252 522.77075 C 280.08917 519.6487 258.12875 493.00516 259.4252 459.27072 C 261.5948 403.4701 350.38895 369.49756 367.37518 319.57077 C 391.8756 247.63052 364.7558 155.97894 335.62518 110.020836 C 296.78433 48.796276 186.74414 -11.819772 113.3752 46.520798 C 73.0527 78.614784 39.291862 140.31554 30.825205 211.62073 C 21.326658 291.73657 18.389793 433.4209 56.225204 522.77075 C 71.80916 559.5743 105.464165 602.5426 126.07521 637.07074 C 154.27979 684.35187 181.26727 736.2895 202.2752 745.0208 C 247.06917 763.67395 296.5198 717.10724 348.32523 745.0208 C 342.0546 759.91693 337.18628 776.24164 335.6252 795.82074 C 264.37296 775.23615 203.22774 782.4329 157.82526 732.34717 C 114.46005 684.45764 99.61693 590.7687 37.175262 554.5471 C -41.749943 350.6063 -4.364324 -64.260345 240.37524 8.447179 C 334.77856 36.51949 417.80484 165.5303 386.42523 325.94717 C 354.43707 372.24933 324.30103 420.4035 272.12518 446.57074 z" svg:height="7.958208mm" draw:style-name="style-60" svg:viewBox="0.0 0.0 393.17432 795.8208" svg:width="3.9317431mm" svg:x="1.1197042mm" svg:y="11.220115mm"/>
            <draw:path svg:d="M 4.1077714 1.0210133 C 25.43318 -5.487694 14.003202 20.78543 16.807758 32.77103 C 4.2665353 27.743984 -6.0257545 10.546029 4.1077714 1.0210133 z" svg:height="0.32771048mm" draw:style-name="style-61" svg:viewBox="0.0 0.0 17.411467 32.771046" svg:width="0.17411467mm" svg:x="8.943643mm" svg:y="11.294112mm"/>
            <draw:path svg:d="M 6.349943 0.0 C 16.933317 0.0 27.516588 0.0 38.09996 0.0 C 37.2798 11.37709 45.852234 13.38793 44.450005 25.399975 C 36.11567 23.151041 34.475243 14.234535 25.399975 12.699987 C 13.99644 11.879826 12.012045 20.478703 0.0 19.050032 C 3.360078 13.943552 6.614482 8.731197 6.349943 0.0 z" svg:height="0.25399974mm" draw:style-name="style-62" svg:viewBox="0.0 0.0 44.605377 25.399975" svg:width="0.44605374mm" svg:x="9.238457mm" svg:y="11.367823mm"/>
            <draw:path svg:d="M 0.036183592 7.1988697 C -1.0486177 -6.585919 22.55222 4.314881 31.786201 0.84882575 C 32.871002 14.60717 9.270166 3.7063708 0.036183592 7.1988697 z" svg:height="0.08028454mm" draw:style-name="style-63" svg:viewBox="0.0 0.0 31.822376 8.028454" svg:width="0.31822377mm" svg:x="6.698094mm" svg:y="11.422833mm"/>
            <draw:path svg:d="M 0.015997488 0.0 C 7.8212075 2.7781126 13.059956 8.122687 12.715984 19.050032 C 4.9108253 16.27192 -0.32792327 10.927344 0.015997488 0.0 z" svg:height="0.19050032mm" draw:style-name="style-64" svg:viewBox="0.0 0.0 12.731952 19.050032" svg:width="0.12731951mm" svg:x="5.174296mm" svg:y="11.748822mm"/>
            <draw:path svg:d="M 193.75694 324.4877 C 214.52673 275.4075 253.39404 244.42477 257.25696 178.4377 C 235.90509 178.25249 244.31883 207.83292 231.85696 216.53766 C 200.398 237.99539 177.88197 268.39597 136.60698 280.0377 C 121.314064 309.19482 106.55032 338.881 98.50697 375.28766 C 106.31218 397.1158 148.48676 384.5746 168.35698 394.33768 C 184.02031 423.09793 186.82489 464.76974 238.20699 457.83774 C 205.13406 526.25903 164.78513 429.20978 142.95697 407.03778 C 123.08676 405.74133 96.337395 411.324 85.806984 400.68774 C 52.231358 229.15833 342.18823 216.06148 212.80698 64.13772 C 193.04262 78.24003 179.36365 98.42775 136.60698 89.53769 C 138.6972 59.8514 172.64322 62.047443 174.707 32.3877 C 176.66492 17.756203 156.37137 25.323368 155.65698 13.3376665 C 7.252199 46.251816 -2.2992477 343.7493 79.456985 457.83762 C 53.157394 462.2826 46.145954 424.5266 35.006996 400.68762 C 23.52408 376.13425 7.0934606 348.19427 3.2569902 318.13766 C -13.544057 186.08409 34.583656 -12.697262 149.30698 0.63767904 C 180.81885 4.288942 260.69653 69.164764 269.95694 114.93767 C 285.3557 190.97893 242.06987 290.22412 193.75694 324.4877 z" svg:height="4.81887mm" draw:style-name="style-65" svg:viewBox="0.0 0.0 273.12103 481.887" svg:width="2.7312102mm" svg:x="1.7128866mm" svg:y="12.186945mm"/>
            <draw:path svg:d="M 1.0093053E-4 0.0 C 8.466759 0.0 16.933416 0.0 25.400076 0.0 C 22.039896 5.106479 18.785492 10.318733 19.050032 19.050032 C 12.699987 19.050032 6.3500443 19.050032 0.0 19.050032 C 1.0093053E-4 12.699987 1.0093053E-4 6.3500443 1.0093053E-4 0.0 z" svg:height="0.19050032mm" draw:style-name="style-66" svg:viewBox="0.0 0.0 25.400076 19.050032" svg:width="0.25400075mm" svg:x="9.9369545mm" svg:y="12.193322mm"/>
            <draw:path svg:d="M 0.0 0.61093247 C 12.726431 -1.5586702 19.870193 1.9073851 19.050032 13.31092 C 12.699987 13.31092 6.3500443 13.31092 0.0 13.31092 C 0.0 9.077591 0.0 4.8442616 0.0 0.61093247 z" svg:height="0.13310905mm" draw:style-name="style-67" svg:viewBox="0.0 0.0 19.113708 13.310905" svg:width="0.19113709mm" svg:x="10.000456mm" svg:y="12.504713mm"/>
            <draw:path svg:d="M 0.0 7.255694 C 19.261683 -16.239319 21.40479 26.54382 0.0 7.255694 L 0.0 7.255694 z" svg:height="0.12410183mm" draw:style-name="style-68" svg:viewBox="0.0 0.0 15.260502 12.410183" svg:width="0.15260501mm" svg:x="5.4919558mm" svg:y="12.565265mm"/>
            <draw:path svg:d="M 0.0 0.7689897 C 22.965834 -5.263527 8.863517 25.772106 12.699987 38.86895 C 3.598375 31.037348 0.68794245 17.040909 0.0 0.7689897 z" svg:height="0.38868964mm" draw:style-name="style-69" svg:viewBox="0.0 0.0 13.532828 38.868965" svg:width="0.13532828mm" svg:x="6.7619557mm" svg:y="13.074633mm"/>
            <draw:path svg:d="M 0.075294174 0.022204716 C 12.6959 10.579033 8.145094 -0.55986166 25.47527 0.022204716 C 28.174 13.277815 21.10962 16.8232 19.125275 25.422178 C 9.838405 19.892397 -1.0095072 15.897163 0.075294174 0.022204716 z" svg:height="0.25422195mm" draw:style-name="style-70" svg:viewBox="0.0 0.0 26.081848 25.422195" svg:width="0.26081848mm" svg:x="6.443703mm" svg:y="14.1616mm"/>
            <draw:path svg:d="M 12.761706 0.0 C 17.444832 10.133526 43.850227 -1.4552163 38.161682 19.050032 C 33.02876 17.859455 31.83813 12.673543 25.461693 12.699987 C 13.211503 15.266449 24.90607 41.777668 0.061719015 31.75002 C -0.91725665 15.9543915 10.036481 12.091477 12.761706 0.0 z" svg:height="0.34005222mm" draw:style-name="style-71" svg:viewBox="0.0 0.0 38.960262 34.005222" svg:width="0.38960263mm" svg:x="6.253339mm" svg:y="14.542822mm"/>
            <draw:path svg:d="M 0.0 0.0 C 6.349943 0.0 12.673443 0.0 19.050032 0.0 C 10.795125 56.9119 47.78374 68.63296 44.450005 120.65003 C 17.515484 92.52483 3.8363693 51.170464 0.0 0.0 z" svg:height="1.2065003mm" draw:style-name="style-72" svg:viewBox="0.0 0.0 44.663204 120.65003" svg:width="0.44663206mm" svg:x="17.36672mm" svg:y="14.669822mm"/>
            <draw:path svg:d="M 0.03653685 0.0 C 9.455727 7.514177 28.399881 5.503338 25.436512 25.399975 C 18.001766 15.901402 -0.94238836 17.912241 0.03653685 0.0 z" svg:height="0.25399974mm" draw:style-name="style-73" svg:viewBox="0.0 0.0 25.747673 25.399975" svg:width="0.25747675mm" svg:x="7.2060905mm" svg:y="15.177822mm"/>
            <draw:path svg:d="M 0.9989599 0.0 C 19.599144 5.714989 20.498737 5.714989 39.098972 0.0 C 48.227077 19.817305 -8.102703 19.817305 0.9989599 0.0 z" svg:height="0.14862978mm" draw:style-name="style-74" svg:viewBox="0.0 0.0 40.103428 14.862979" svg:width="0.40103427mm" svg:x="7.6409664mm" svg:y="15.304822mm"/>
            <draw:path svg:d="M 1.0093053E-4 0.0 C 4.2068853 0.0 8.440315 0.0 12.673543 0.0 C 12.673543 4.2333293 12.673543 8.466659 12.673543 12.699987 C 8.440113 12.699987 4.2068853 12.699987 0.0 12.699987 C 1.0093053E-4 8.466659 1.0093053E-4 4.2333293 1.0093053E-4 0.0 z" svg:height="0.12699987mm" draw:style-name="style-75" svg:viewBox="0.0 0.0 12.673543 12.699987" svg:width="0.12673543mm" svg:x="16.922218mm" svg:y="15.431823mm"/>
            <draw:path svg:d="M 0.0 6.3500443 C 37.80898 -5.265142 106.468285 16.668777 152.4265 0.0 C 129.64577 51.302685 41.777668 12.699987 0.0 6.3500443 z" svg:height="0.2624766mm" draw:style-name="style-76" svg:viewBox="0.0 0.0 152.4265 26.24766" svg:width="1.5242649mm" svg:x="14.318456mm" svg:y="16.384321mm"/>
            <draw:path svg:d="M 0.0 0.0 C 4.2333293 0.0 8.466659 0.0 12.699987 0.0 C 53.022488 13.467362 97.869354 53.313522 101.599976 82.576515 C 62.626835 68.63296 54.50415 23.81254 12.699987 12.7000885 C 1.8785442 15.028354 0.68791723 7.7522717 0.0 0.0 z" svg:height="0.82576513mm" draw:style-name="style-77" svg:viewBox="0.0 0.0 101.599976 82.576515" svg:width="1.0159998mm" svg:x="2.7617207mm" svg:y="17.019321mm"/>
            <draw:path svg:d="M 6.545496 0.23355325 C 13.927378 -0.79836047 17.843204 1.635882 19.245483 6.5834966 C 30.516724 67.04088 38.53361 123.68814 38.29549 190.73346 C 38.216106 216.60963 25.701328 234.07222 31.945496 266.93338 C 75.70758 497.7294 228.55736 718.02136 374.84546 876.5598 C 427.60336 933.6833 495.89233 966.59753 539.94543 1022.60974 C 554.68274 1020.599 564.31354 1023.6152 571.69543 1028.9597 C 579.3948 1057.2437 618.0239 1054.5978 622.49536 1086.1097 C 683.6935 1096.8518 713.9883 1138.4973 749.4953 1174.9833 C 717.40137 1172.1522 682.10596 1144.424 647.8953 1124.1833 C 613.86993 1104.075 578.83905 1084.2577 552.6454 1060.6833 C 539.09875 1063.6466 540.5539 1051.608 539.9454 1041.6333 C 425.85706 975.91077 340.79352 875.13104 254.19542 781.28345 C 190.96002 712.7565 124.39085 631.87317 82.745445 539.98334 C 69.41045 510.5617 74.43752 468.4664 38.29544 451.1098 C 38.851063 393.37775 18.134188 356.94464 6.5454454 311.3834 C 37.977936 263.25568 2.9735646 211.15918 0.19545196 158.98334 C -2.47681 108.47448 23.4259 56.53684 6.545496 0.23355325 z" svg:height="11.749834mm" draw:style-name="style-78" svg:viewBox="0.0 0.0 749.4953 1174.9834" svg:width="7.494953mm" svg:x="3.0135012mm" svg:y="19.175722mm"/>
            <draw:path svg:d="M 349.27646 0.2337551 C 356.6583 -0.7981586 360.60065 1.6360838 361.97644 6.5572543 C 347.76834 58.20401 298.58228 104.84986 241.29996 120.85724 C 191.42604 134.8008 138.77393 120.989456 95.249954 139.93372 C 44.317684 162.07928 51.0116 205.92088 0.0 235.18367 C 17.383163 57.78071 312.1554 157.81961 349.27646 0.2337551 z" svg:height="2.3518367mm" draw:style-name="style-79" svg:viewBox="0.0 0.0 361.97644 235.18367" svg:width="3.6197643mm" svg:x="12.03219mm" svg:y="20.128485mm"/>
            <draw:path svg:d="M 107.95004 0.0 C 148.59012 71.91381 76.88786 137.08061 0.0 133.35002 C 41.142715 94.05938 112.65966 85.11653 107.95004 0.0 z" svg:height="1.3350278mm" draw:style-name="style-80" svg:viewBox="0.0 0.0 119.710266 133.50278" svg:width="1.1971027mm" svg:x="18.763454mm" svg:y="20.575321mm"/>
            <draw:path svg:d="M 152.41519 50.938427 C 115.55879 76.5766 52.587833 25.776648 6.365184 19.188507 C 3.0050046 14.108473 -0.24939933 8.869775 0.015139579 0.13847668 C 45.549946 -2.1635468 114.55332 24.638756 152.41519 50.938427 z" svg:height="0.581141mm" draw:style-name="style-81" svg:viewBox="0.0 0.0 152.41515 58.1141" svg:width="1.5241514mm" svg:x="16.731304mm" svg:y="20.891438mm"/>
            <draw:path svg:d="M 6.3499937 0.1435232 C 18.679565 -2.3700507 15.636864 29.088985 0.0 19.219997 C 0.0 14.986568 0.0 10.75334 0.0 6.5199103 C 5.423956 7.6842446 6.0060477 4.032982 6.3499937 0.1435232 z" svg:height="0.21142788mm" draw:style-name="style-82" svg:viewBox="0.0 0.0 13.95653 21.142788" svg:width="0.1395653mm" svg:x="2.888456mm" svg:y="21.272121mm"/>
            <draw:path svg:d="M 109.04272 0.0 C 114.5725 24.579813 93.53817 22.595318 89.99268 38.07362 C 54.882385 19.97617 38.716343 69.876625 1.0926739 69.82354 C -10.257973 23.521456 69.672745 16.457127 109.04272 0.0 z" svg:height="0.6982358mm" draw:style-name="style-83" svg:viewBox="0.0 0.0 109.96349 69.82358" svg:width="1.0996349mm" svg:x="17.165028mm" svg:y="21.97232mm"/>
            <draw:path svg:d="M 1.1232558 0.0 C 113.43885 86.43932 277.55984 4.7889514 394.82315 76.19992 C 436.5214 79.26902 459.43445 62.04462 477.37323 88.90001 C 468.45682 122.29045 454.67194 122.39623 458.3232 158.74998 C 416.4132 242.54352 284.96817 212.3546 210.6732 177.80002 C 173.12886 126.44435 87.059845 123.61345 58.273148 63.50004 C 43.721085 56.885452 19.961535 59.47836 7.4466543 50.826595 C 8.875527 30.34779 -3.7451282 23.918314 1.1232558 0.0 z M 331.3232 82.55007 C 250.25491 61.409767 151.75056 74.90357 83.69967 69.84998 C 97.85487 92.57772 128.49364 106.6006 153.54965 120.64993 C 220.83316 158.43246 291.9267 182.08614 388.49966 190.52635 C 407.68192 171.55565 421.91653 147.74332 432.94968 120.64993 C 397.76004 125.94172 368.2326 92.15442 331.3232 82.55007 z M 382.1233 82.55007 C 370.90485 76.83498 363.60242 67.204185 350.3997 63.473595 C 347.93903 79.242775 380.9856 91.38714 382.1233 82.55007 z M 451.97327 101.6001 C 461.7629 82.41785 419.1121 84.878334 420.22333 95.2766 C 438.18835 89.98481 436.68027 104.19301 451.97327 101.6001 z" svg:height="2.1275244mm" draw:style-name="style-84" svg:viewBox="0.0 0.0 477.37317 212.75244" svg:width="4.7737317mm" svg:x="13.291224mm" svg:y="22.22632mm"/>
            <draw:path svg:d="M 0.0 0.0 C 42.67726 31.088621 55.90643 81.5446 88.873566 120.64993 C 139.77939 180.9749 213.2542 180.18118 298.42352 209.54994 C 297.8679 218.54567 297.3916 227.54161 304.77356 228.59998 C 282.0458 273.02353 213.36006 217.77861 177.74713 234.92348 C 116.20495 162.98343 15.583976 96.784706 0.0 0.0 z" svg:height="2.4631643mm" draw:style-name="style-85" svg:viewBox="0.0 0.0 304.77356 246.31644" svg:width="3.0477355mm" svg:x="13.74722mm" svg:y="23.11532mm"/>
            <draw:path svg:d="M 18.618856 0.0 C 37.82755 17.56837 3.511171 35.32185 5.9454136 57.150093 C -12.575338 40.269463 18.03689 18.811834 18.618856 0.0 z" svg:height="0.57150096mm" draw:style-name="style-86" svg:viewBox="0.0 0.0 24.485985 57.150093" svg:width="0.24485986mm" svg:x="17.307266mm" svg:y="24.321823mm"/>
            <draw:path svg:d="M 0.0 0.26241937 C 10.239377 -1.5103244 10.927294 6.268391 19.050007 6.585919 C 134.75229 210.52675 268.84308 396.0526 355.6 628.9124 C 343.05872 630.47345 341.36542 622.5096 336.55002 616.239 C 325.09354 601.26355 318.37314 572.9267 304.8 546.36255 C 282.41623 502.6534 248.23207 451.48303 222.25003 400.31268 C 188.19814 333.2938 153.77586 265.93076 101.60005 216.13626 C 78.60775 141.76198 29.421728 93.58137 5.0465263E-5 25.662798 C 0.0 17.195736 0.0 8.702634 0.0 0.26241937 z" svg:height="6.2911096mm" draw:style-name="style-87" svg:viewBox="0.0 0.0 355.6 629.11096" svg:width="3.556mm" svg:x="2.6347208mm" svg:y="24.890697mm"/>
            <draw:path svg:d="M 0.06449461 0.0 C 196.54413 66.43691 426.30823 131.92125 628.71454 171.42343 C 624.5342 186.24004 565.9553 176.55635 539.84094 171.42343 C 452.95187 154.30481 354.07712 130.09561 260.41458 107.949844 C 168.5777 86.201126 74.28033 66.860016 6.4146395 25.37333 C 1.4932672 19.737974 -0.38525182 11.059564 0.06449461 0.0 z" svg:height="1.7930355mm" draw:style-name="style-88" svg:viewBox="0.0 0.0 628.71454 179.30354" svg:width="6.2871456mm" svg:x="16.73081mm" svg:y="28.449322mm"/>
            <draw:path svg:d="M 177.80002 0.4400571 C 188.59505 -1.8882083 189.78563 5.414317 190.50002 13.140145 C 130.65123 90.87482 74.10976 171.91658 0.0 235.36372 C 43.285873 141.0926 113.5856 73.80908 177.80002 0.4400571 z" svg:height="2.3536367mm" draw:style-name="style-89" svg:viewBox="0.0 0.0 190.50002 235.36368" svg:width="1.9050001mm" svg:x="10.698956mm" svg:y="28.82592mm"/>
            <draw:path svg:d="M 0.0 0.0 C 47.175232 41.98932 50.879383 141.1023 69.84998 222.22359 C 71.88726 230.98132 84.56081 236.06136 88.90001 247.65001 C 91.91622 255.66692 85.53983 265.21838 88.90001 273.02353 C 106.09797 313.16077 135.73128 350.17603 146.05 393.69992 C 55.271473 304.53546 24.923683 154.9665 0.0 0.0 z" svg:height="3.936999mm" draw:style-name="style-90" svg:viewBox="0.0 0.0 146.05 393.69992" svg:width="1.4605mm" svg:x="13.62022mm" svg:y="29.592321mm"/>
            <draw:path svg:d="M 1.5139578E-4 0.0 C 17.383265 8.0169115 23.759752 27.040499 31.75017 44.476448 C 3.3339372 47.49286 -0.026292402 25.42662 1.5139578E-4 0.0 z" svg:height="0.4475343mm" draw:style-name="style-91" svg:viewBox="0.0 0.0 31.750174 44.75343" svg:width="0.31750172mm" svg:x="6.190454mm" svg:y="31.306557mm"/>
            <draw:path svg:d="M 0.0 0.0 C 6.3500443 0.0 12.699987 0.0 19.050032 0.0 C 93.768394 77.68159 169.5979 154.25212 260.34998 215.89989 C 230.10808 229.18193 212.5927 210.58185 171.47643 222.24983 C 171.47643 213.78317 171.47643 205.29007 171.47643 196.84985 C 114.11478 142.05467 53.23409 90.72544 0.026443798 31.749918 C 0.0 21.192987 0.0 10.609615 0.0 0.0 z" svg:height="2.2224982mm" draw:style-name="style-92" svg:viewBox="0.0 0.0 260.34998 222.24983" svg:width="2.6035mm" svg:x="11.333956mm" svg:y="31.370058mm"/>
            <draw:path svg:d="M 139.70006 0.23355325 C 147.08192 -0.79836047 150.99773 1.635882 152.40005 6.5834966 C 142.4253 47.46157 132.60919 75.82487 107.95004 120.883484 C 78.18442 175.20247 65.90774 208.98978 0.0 216.13344 C 44.635212 142.23534 96.758156 75.825066 139.70006 0.23355325 z" svg:height="2.1613355mm" draw:style-name="style-93" svg:viewBox="0.0 0.0 152.40005 216.13354" svg:width="1.5240005mm" svg:x="9.4924555mm" svg:y="31.431486mm"/>
            <draw:path svg:d="M 2149.3801 679.5537 C 2148.9568 672.09247 2142.0513 676.35223 2143.0303 679.5537 C 2126.0176 625.39355 2145.4644 524.8783 2104.9565 489.05374 C 2137.8179 506.96603 2149.089 546.5213 2193.83 552.5538 C 2232.38 610.33875 2200.4712 661.271 2193.83 711.3037 C 2189.9143 740.9106 2189.1206 767.31604 2174.78 793.85376 C 2156.762 827.2177 2128.002 859.1 2111.3066 889.1037 C 2098.7388 911.59326 2106.9673 938.7924 2079.5566 946.2537 C 2073.4182 982.34283 2098.1833 1019.1464 2098.6067 1060.5537 C 2099.6914 1164.826 2025.952 1284.841 2009.733 1397.1038 C 1995.1016 1498.0687 1994.8105 1612.1041 1952.583 1689.2037 C 1938.269 1715.2916 1910.0115 1733.9183 1895.4329 1759.0537 C 1872.8905 1797.8945 1870.4033 1842.7415 1838.2828 1867.0038 C 1818.4126 1955.7451 1847.4902 2032.0508 1844.6327 2095.6301 C 1836.3247 2281.3943 1689.6134 2338.9146 1590.6328 2451.2039 C 1575.1018 2501.3423 1550.8925 2542.7231 1508.0563 2565.5037 C 1491.5463 2623.0771 1432.3062 2637.8938 1431.8827 2711.5537 C 1394.9733 2789.0237 1350.1265 2858.4504 1266.7827 2889.3801 C 1182.8568 2882.395 1106.7891 2892.6345 1031.8062 2876.68 C 1016.5662 2873.4255 1002.755 2856.9949 987.3562 2851.28 C 921.71313 2826.8855 882.6606 2820.6414 822.25616 2787.8064 C 776.2716 2762.8032 742.43146 2731.6355 701.60614 2705.23 C 679.3018 2690.8103 652.0761 2687.503 631.75616 2673.5063 C 571.3253 2631.914 519.1495 2574.1023 485.70615 2521.1064 C 529.8916 2518.5134 550.2645 2577.3833 587.30615 2609.98 C 623.6599 2641.9946 673.6397 2667.5535 720.6562 2698.88 C 813.0222 2760.4219 959.44257 2845.4592 1082.6062 2857.63 C 1198.7318 2869.1128 1327.8485 2876.2039 1381.0562 2775.0798 C 1388.676 2760.5808 1392.3009 2737.562 1400.1062 2717.93 C 1407.3822 2699.6736 1420.823 2680.9146 1425.5326 2667.13 C 1433.867 2642.5237 1435.6132 2611.4617 1450.9062 2590.93 C 1465.2731 2571.7212 1502.4205 2553.9675 1520.7826 2533.7798 C 1550.654 2500.945 1564.73 2469.6184 1590.659 2432.18 C 1586.1876 2412.6272 1586.1876 2419.9563 1590.659 2400.43 C 1631.8018 2347.6455 1706.8375 2319.0708 1749.409 2267.08 C 1757.7435 2256.8672 1759.2781 2236.7588 1768.4326 2222.6301 C 1787.853 2192.6262 1815.3433 2171.724 1819.2325 2140.0798 C 1828.3079 2066.1555 1788.6997 1953.681 1812.909 1860.6536 C 1838.7853 1761.3555 1956.7896 1696.9559 1965.3091 1568.5536 C 1869.5034 1520.4259 1739.0374 1588.2385 1711.2827 1670.1536 C 1749.4357 1663.8301 1787.3505 1657.2948 1819.2328 1644.7537 C 1830.3981 1659.8613 1867.2283 1673.117 1844.6592 1701.9036 C 1825.2916 1693.7545 1827.6465 1663.8566 1800.2092 1663.8036 C 1807.4059 1677.8795 1839.9496 1721.3241 1851.0092 1752.6771 C 1828.7842 1768.261 1818.386 1717.805 1800.2092 1708.2535 C 1786.4509 1722.0385 1783.9109 1746.9884 1768.4329 1759.0271 C 1755.4419 1743.549 1797.1136 1728.7057 1787.5093 1695.5535 C 1760.6277 1708.8884 1764.3054 1752.7828 1736.7094 1765.4034 C 1758.2201 1786.2262 1815.1317 1771.6476 1819.233 1809.8534 C 1780.3656 1779.7968 1722.2367 1809.3772 1685.9094 1784.4799 C 1678.8715 1874.0414 1697.7892 1937.7001 1723.983 1994.0299 C 1655.5089 1944.0236 1647.4656 1802.1805 1660.483 1720.9799 C 1664.6633 1694.892 1683.5282 1642.7161 1704.9595 1613.0298 C 1717.1831 1596.0701 1747.0281 1581.9678 1762.1095 1562.2299 C 1772.9309 1548.0482 1772.878 1530.8239 1781.1595 1524.1299 C 1799.7599 1509.0487 1835.9812 1519.5526 1838.3097 1492.3799 C 1897.4705 1492.7504 1922.6853 1497.1688 1977.9832 1492.3799 C 1963.881 1279.8931 2113.4763 1156.3326 2060.5596 965.32996 C 2058.6812 950.2223 2043.3617 972.3943 2041.4832 978.02997 C 2025.4758 965.6475 2057.6758 948.0791 2060.5596 933.57996 C 2039.3401 936.0671 2051.3523 917.86365 2022.4596 908.18 C 2033.8896 894.20996 2039.4987 874.3927 2054.2095 863.73 C 2057.7021 849.6541 2042.0652 854.7077 2041.5094 844.68 C 2014.5221 862.1425 1982.5868 874.65735 1952.6359 889.12994 C 1937.1578 874.2339 1959.7267 874.8954 1965.3093 863.73 C 1953.8 858.30597 1947.8203 847.3787 1933.5594 844.68 C 1932.0249 856.454 1922.8174 891.0879 1889.1094 889.12994 C 1890.5117 865.1058 1909.059 858.27954 1914.5094 838.32996 C 1890.4323 864.2856 1868.1809 866.9578 1851.0358 889.12994 C 1831.88 877.6471 1869.0803 869.68304 1857.3593 844.67993 C 1839.2883 856.24225 1832.9912 879.55206 1819.2592 895.4799 C 1803.9662 898.0728 1805.4744 883.8912 1787.5358 889.1298 C 1788.7528 867.0636 1809.9988 864.9999 1812.9357 844.6799 C 1809.5756 839.57336 1806.2947 834.3611 1806.5858 825.6299 C 1793.5419 827.4025 1793.9124 842.58966 1787.5358 851.0299 C 1783.17 813.168 1779.2278 753.1605 1812.9357 730.3799 C 1813.7295 718.9764 1805.157 716.992 1806.5858 704.9799 C 1794.8383 705.93243 1802.6963 726.49054 1793.9124 730.3799 C 1772.4282 726.46405 1785.8425 687.6233 1774.8358 673.2299 C 1753.9337 698.4182 1766.1575 733.7401 1768.486 774.8299 C 1743.959 736.59766 1750.9968 797.02844 1730.4124 800.22986 C 1729.7509 819.94135 1750.3883 818.3538 1743.1124 844.6799 C 1722.7129 850.26263 1734.3811 823.75134 1717.6859 825.6299 C 1716.0457 844.2301 1732.0529 845.1562 1730.3861 863.72986 C 1700.0647 848.5692 1705.1711 824.598 1685.936 812.9299 C 1688.1056 814.25275 1643.6821 825.9474 1635.1361 800.22986 C 1641.3274 779.1955 1647.7037 807.32074 1654.1862 806.5799 C 1642.4651 779.85693 1610.9796 769.6176 1616.086 743.0799 C 1602.0367 762.84424 1616.6418 774.40656 1616.086 793.8799 C 1600.1582 784.40784 1593.8081 765.35785 1584.3625 749.4299 C 1562.0581 754.4305 1577.0336 771.6284 1584.3625 781.17993 C 1570.4191 792.63635 1566.1063 740.434 1552.5862 730.3799 C 1546.5802 752.39325 1532.1339 726.2789 1520.8628 743.0799 C 1509.7504 737.2326 1506.8663 723.23615 1508.1627 704.97986 C 1485.7789 723.4213 1487.287 707.9432 1482.7892 679.5799 C 1476.836 684.2366 1473.1583 691.1422 1470.089 698.6299 C 1435.9313 667.1445 1474.1372 602.9566 1463.7391 571.6299 C 1432.5712 584.9384 1453.2086 649.973 1438.3391 679.57983 C 1425.9567 665.0013 1418.7335 670.4517 1400.2391 654.1799 C 1390.8464 656.958 1402.7792 662.30255 1400.2391 673.22986 C 1346.8992 634.30963 1418.072 552.8445 1400.2391 508.12988 C 1376.8236 508.02405 1392.2223 546.7061 1362.1656 539.8799 C 1374.2042 572.42365 1370.4735 628.8328 1343.0892 641.4799 C 1333.9346 640.05115 1340.8932 622.53577 1330.4156 622.42993 C 1321.2346 629.997 1320.7848 653.7036 1311.3656 628.7799 C 1302.8461 632.9603 1299.5388 642.353 1298.6656 654.1799 C 1289.7227 631.9549 1247.0983 630.9759 1235.1655 647.8299 C 1225.6141 642.3001 1236.9119 638.33136 1228.842 622.42993 C 1203.5479 635.2093 1166.5856 636.3999 1165.3685 673.2299 C 1149.4937 661.112 1173.2797 645.66034 1159.0186 628.7799 C 1147.1917 642.3795 1146.1069 666.6682 1120.9186 666.87994 C 1126.8452 651.6399 1146.4244 650.07886 1139.9686 622.42993 C 1115.8386 624.282 1111.4994 677.3574 1076.4686 660.5299 C 1054.3759 663.8372 1063.8479 698.6828 1032.0186 692.27997 C 1032.5742 702.3341 1028.9758 716.4893 1038.3687 717.67993 C 1010.50793 716.56866 994.68585 717.5741 955.81866 730.3799 C 955.2895 720.32574 958.8614 706.14404 949.4686 704.9799 C 936.26587 706.62036 947.74884 732.8935 936.7686 736.73 C 941.7692 750.77936 958.96716 752.6314 968.5186 762.12994 C 977.93774 759.37823 966.00507 754.00726 968.5186 743.07996 C 999.9247 744.87915 978.41406 762.8443 1000.2687 768.4799 C 976.1651 763.66455 970.10614 786.2864 943.11865 793.8799 C 942.2985 805.25696 950.8709 807.2678 949.4687 819.27985 C 925.23285 814.09406 924.8889 832.80005 917.7187 844.6799 C 910.31036 835.15485 899.38306 829.1488 898.66864 812.9298 C 910.0457 812.13605 912.0566 820.7086 924.0686 819.27985 C 922.56055 799.6213 906.3945 794.62067 898.66864 781.1798 C 893.5357 782.3704 892.34515 787.5562 885.9687 787.5298 C 887.92664 812.69165 908.0085 780.41254 905.0187 806.5798 C 866.12494 801.5527 881.68243 850.95044 841.5187 844.6798 C 843.0532 855.84515 852.4459 859.15247 866.91864 857.3798 C 867.8711 873.4136 849.3238 916.9111 816.1187 895.4798 C 839.4814 894.5273 811.6473 860.7929 835.1687 844.6798 C 813.97565 838.30334 814.34607 853.49036 816.1187 870.07983 C 810.72125 871.24396 810.1126 867.5927 809.7686 863.7298 C 799.5028 865.52893 798.8149 857.7237 790.7186 857.3797 C 809.23944 822.6664 844.0057 843.22455 847.8686 793.87976 C 858.66364 791.55145 859.8542 798.82745 860.5686 806.5797 C 885.70404 798.1131 860.2246 780.80927 873.26855 768.47974 C 874.3798 767.4214 887.5031 776.7876 892.3186 768.47974 C 893.4299 766.5483 871.0725 734.61304 911.36865 736.7297 C 913.96155 752.0226 899.7799 750.51447 905.0186 768.47974 C 919.49133 770.2524 928.88403 766.9451 930.4186 755.7797 C 923.83044 732.7345 902.2405 724.6912 892.3186 704.97974 C 877.9782 708.55164 900.018 714.9016 885.96857 724.0297 C 876.3112 710.4037 842.07416 721.3574 847.8686 692.27966 C 827.919 689.2634 821.913 700.19073 816.1186 711.32965 C 829.53296 716.9653 827.15173 738.39655 847.8686 736.7297 C 835.539 767.9241 835.8036 716.62134 803.4186 730.37964 C 808.33984 700.08484 806.1703 702.20154 809.7686 673.2297 C 789.9778 668.7582 779.97656 706.2761 790.7186 711.32965 C 765.3715 728.1836 733.5422 714.63696 708.16864 730.37964 C 704.147 714.55756 687.84863 694.29047 695.4686 685.9296 C 680.04346 682.43713 657.07764 687.01447 638.31866 673.2297 C 619.21576 673.49426 619.87726 718.3147 644.6687 711.32965 C 654.0878 708.578 642.15515 703.207 644.6687 692.27966 C 655.9664 688.4697 671.0477 710.8799 676.4187 692.27966 C 690.17706 712.6791 667.317 750.6997 631.96875 743.0797 C 622.54956 748.47723 618.3162 759.06055 619.26874 774.8297 C 645.9123 763.3732 681.5252 760.88617 689.1187 730.3797 C 710.4441 736.1741 692.2672 742.1801 695.46875 762.1297 C 668.90454 752.57825 635.62 785.3337 612.91876 800.22974 C 593.8952 796.0493 618.9777 786.6566 612.91876 774.8298 C 584.95233 766.6806 586.9102 805.2039 568.4688 787.5297 C 560.79584 756.5735 593.71 766.20435 593.8688 743.0798 C 574.13086 721.7014 560.1344 759.77496 555.76874 774.8298 C 548.86316 773.26874 551.45605 762.20917 543.0688 762.12976 C 524.0452 768.5062 530.52747 800.3885 524.0188 819.2798 C 534.5227 810.7337 545.8998 803.03436 549.41876 787.5297 C 554.63104 797.63684 587.3335 812.4535 593.8688 800.22974 C 612.60126 818.7506 598.2873 845.6852 619.26874 851.02966 C 621.1473 867.7249 594.63605 856.0303 600.2187 876.4297 C 612.6277 885.1874 633.66205 885.31964 638.31866 901.82965 C 627.33844 931.3042 615.4587 887.14526 587.51874 895.4796 C 584.7141 919.47736 620.6975 904.6342 625.61865 920.8796 C 608.5266 939.9825 591.3022 935.7227 568.4687 927.2296 C 567.5162 907.70337 590.79956 898.65454 574.81866 882.7796 C 554.3399 900.4009 478.66907 876.72064 466.86868 844.67957 C 493.24762 844.65314 499.33304 851.18835 517.6687 870.0796 C 546.32306 852.0086 554.7103 885.9281 581.16864 870.0796 C 587.1483 834.89 509.91635 838.01215 536.7187 851.0296 C 517.50995 871.5877 510.0222 832.93207 498.61865 819.27954 C 491.07803 810.25726 473.43033 816.50146 479.56866 800.2296 C 497.40158 781.7881 496.95178 809.7546 511.3187 812.92957 C 527.22015 782.66125 489.59644 788.0587 498.6187 749.42957 C 477.63727 760.2246 473.4304 737.7879 460.51868 724.0296 C 454.64493 750.7525 455.4122 760.59503 428.76868 774.8296 C 424.4295 758.00214 393.55264 767.71234 397.01865 743.0796 C 371.11594 740.4602 373.73535 766.3629 358.91864 774.8296 C 361.72324 780.4917 364.47485 786.18024 371.61862 787.5296 C 380.24405 785.5717 376.88382 771.6282 377.96863 762.12964 C 393.2615 779.4069 411.4384 756.9438 416.06863 787.5296 C 399.2147 787.5825 379.79425 785.1483 371.61862 793.8796 C 371.698 806.5002 388.94885 801.9494 384.3186 819.27954 C 365.98297 816.4485 369.31674 791.94806 352.5686 787.52954 C 334.94733 788.9583 334.60336 807.6643 320.81857 812.9295 C 303.59418 811.1039 290.8942 804.7539 282.71857 793.8795 C 333.20105 802.0022 363.28418 757.60516 377.96857 711.3295 C 365.2421 709.1599 358.0984 712.626 358.91858 724.0295 C 353.5211 725.19366 352.91257 721.5424 352.5686 717.6795 C 349.20837 712.57306 345.954 707.3608 346.2186 698.6295 C 369.55484 710.50934 381.35526 694.42267 403.3686 704.97955 C 401.30487 677.41 353.15067 695.9573 358.91858 660.52954 C 335.39713 656.08453 347.96484 687.6757 333.51862 692.27954 C 302.08612 687.64935 314.62735 667.91144 276.36862 679.5795 C 266.12927 668.6523 263.85385 649.761 250.96864 641.47955 C 244.1953 655.3437 250.4924 661.90533 225.56868 666.8795 C 226.75931 672.0389 231.94511 673.20306 231.91867 679.5795 C 245.59763 671.8537 266.20865 684.1304 270.01868 717.6795 C 246.44429 697.28015 246.28557 740.9364 212.86868 730.3795 C 217.04913 738.8991 226.44182 742.2064 238.26866 743.07947 C 231.91867 753.66284 208.8999 747.5774 206.51865 762.12946 C 209.16449 776.2318 241.33781 768.2149 238.26866 755.7795 C 242.76659 761.86487 249.69864 786.4711 257.31863 806.57947 C 262.98074 803.77484 268.66928 800.99677 270.01862 793.8795 C 262.6103 820.5495 302.27133 809.5693 301.76865 844.6795 C 272.79678 852.45825 281.71326 822.40155 263.66864 819.27954 C 245.88861 825.49725 272.90262 836.2128 257.31863 844.6795 C 222.39365 837.3241 257.23926 788.5349 231.91867 781.1795 C 224.51031 797.0545 209.77304 805.6005 212.86868 831.9795 C 189.10909 848.01324 194.242 817.5068 181.11867 812.9295 C 177.57323 811.71246 151.06201 839.6789 155.71867 806.5795 C 150.427 827.85205 149.50098 834.1491 136.66867 857.3795 C 124.206795 846.55804 104.945114 842.5364 98.56865 825.6295 C 92.27157 831.1857 43.588234 843.30365 47.76865 819.27954 C 85.44531 824.33307 108.728645 798.8272 130.31865 825.6295 C 149.07759 820.12616 115.58135 816.131 123.96865 800.22955 C 138.44136 802.0022 147.83408 798.69495 149.36865 787.52954 C 168.5774 789.4874 172.04346 807.1881 200.16866 800.22955 C 192.36343 774.32684 153.99887 784.7514 143.01866 749.4295 C 124.841774 750.3291 131.40344 775.9143 130.31866 793.8795 C 117.56574 791.70996 110.44845 795.17596 111.26866 806.5795 C 75.31178 799.64746 111.48034 775.9672 117.61866 768.4795 C 117.40698 768.7441 93.93846 744.3495 123.96865 762.1295 C 125.90011 745.40784 115.184494 741.28033 98.56865 743.0795 C 98.56865 732.4962 98.56865 721.9129 98.56865 711.3295 C 104.23073 706.38184 112.909065 704.5033 123.96865 704.97955 C 124.70948 683.0985 97.85426 688.78705 98.56865 666.8795 C 122.83094 661.6937 123.14844 680.3997 130.31865 692.2795 C 147.3049 669.63116 184.18782 671.2187 193.81865 698.62946 C 206.43925 698.5501 201.88846 681.29926 219.21863 685.9295 C 211.9426 667.5674 159.68738 661.1116 174.76863 641.4795 C 191.14632 624.51965 181.43614 656.11096 206.51865 647.82947 C 201.0153 622.53534 186.27803 630.6316 187.46866 609.7295 C 175.45657 622.3236 157.46492 612.79865 143.01866 609.7295 C 144.65909 596.52673 170.90576 607.9832 174.76868 597.0295 C 201.38577 595.81244 194.40077 628.1974 225.56868 622.42944 C 217.1549 605.4432 197.57574 599.6224 187.46866 584.32947 C 188.79156 558.1357 213.37137 555.19885 219.21867 533.5294 C 212.84224 517.5486 191.14636 538.583 193.81871 552.5794 C 174.05434 540.4615 203.74059 525.0098 200.1687 508.12943 C 173.3135 525.7507 168.89497 565.7557 149.3687 590.6794 C 126.773285 600.54834 145.53223 569.11584 130.3187 571.6294 C 157.86183 580.30774 166.14325 531.3863 174.76868 501.77942 C 154.39575 481.8563 134.57846 516.3315 130.31866 533.5294 C 127.80512 548.743 159.23764 530.0105 149.36868 552.5794 C 131.13889 535.0905 115.66076 556.17773 98.56868 558.92944 C 122.64575 581.57776 115.740135 599.6488 149.36868 616.0794 C 139.10286 635.92316 129.26033 603.0619 117.61868 603.37946 C 113.38535 624.0434 100.57951 652.96234 60.46869 666.8794 C 57.505344 653.33276 69.54391 654.78796 79.51869 654.17944 C 66.395355 633.40967 65.0989 608.724 79.51869 590.67944 C 98.14535 596.07697 75.708694 611.1318 79.51869 622.42944 C 97.06057 620.89484 93.9914 598.8022 104.91869 590.67944 C 99.41536 572.21155 95.42015 583.5357 79.51869 584.32947 C 103.516396 527.89386 154.34286 498.28693 168.41869 431.92944 C 160.32243 441.5603 134.20805 448.57175 123.96867 470.02945 C 120.899506 476.4853 127.88451 489.52924 123.96867 495.42944 C 104.12492 525.2744 64.59619 555.99255 54.11867 584.32947 C 51.07597 592.5315 63.775955 601.5803 60.468666 616.07947 C 60.706783 615.07404 27.475132 644.6809 60.468666 641.47943 C 55.997215 642.9082 27.025335 659.7886 35.068665 685.92944 C 35.41261 687.0407 47.001377 695.8513 47.76865 692.2794 C 46.234077 699.3174 36.259266 694.9517 35.068665 698.62946 C 31.549696 709.39795 41.52451 715.5099 41.41866 717.67944 C 40.783653 731.67584 23.215334 743.7144 22.368652 749.42944 C 19.908016 766.2569 30.729485 785.3334 28.718645 806.5794 C 27.633844 817.93005 -4.8834224 849.6007 28.718645 863.7295 C 28.215937 878.57263 1.6782223 899.5276 22.368652 914.5294 C -9.090308 915.1115 1.1490688 837.90607 3.3186462 806.5794 C 8.451569 732.5755 22.606773 633.3832 54.118645 584.32947 C 46.63094 553.16156 65.7603 523.07837 85.86864 501.77948 C 175.72116 265.63885 372.333 136.31055 631.9686 69.979515 C 649.6692 59.97826 689.51544 38.91743 708.16864 50.929512 C 723.88495 32.779095 757.85736 32.88493 778.0186 19.179512 C 794.5022 23.862637 815.3249 24.206594 822.4686 38.22951 C 839.53424 42.621593 834.7453 25.10618 841.5187 19.179512 C 888.2176 22.116386 933.6995 11.2949295 974.86865 12.829513 C 988.7328 13.358679 982.48865 24.338886 987.56866 25.529512 C 994.5008 27.14347 997.51697 13.199929 1000.2687 12.829514 C 1005.1105 12.194513 1013.02155 25.503054 1012.9422 25.529512 C 1025.2189 23.359928 1019.4509 1.822846 1051.0421 0.12951405 C 1090.6768 -1.9871525 1135.7617 22.40743 1184.3657 31.879513 C 1198.5739 34.631176 1216.248 28.678053 1228.8422 31.879513 C 1306.1799 51.643887 1376.1357 99.215965 1444.7422 108.07951 C 1448.2347 128.10847 1460.6171 119.747635 1482.8423 127.1295 C 1514.0101 137.4747 1540.2832 170.09784 1571.7158 184.2795 C 1590.3954 192.69324 1613.5729 189.83575 1628.8658 196.97949 C 1642.3861 203.30304 1636.0626 223.27908 1666.9395 209.6795 C 1672.6545 220.89783 1682.2854 228.22679 1686.016 241.42949 C 1696.5729 241.42949 1707.1827 241.42949 1717.7395 241.42949 C 1747.6108 270.08386 1817.3815 283.5247 1851.116 317.6295 C 1858.4978 325.1172 1854.6879 336.44138 1863.7893 343.02948 C 1878.4209 353.53345 1898.0264 352.05176 1914.5894 362.0795 C 1942.3175 378.85406 1963.6165 412.27097 2003.4894 412.8795 C 2000.2614 439.39075 2036.7476 426.18802 2035.2128 450.9795 C 2101.9143 449.86823 2088.394 529.05804 2124.1128 558.92944 C 2121.308 564.56506 2118.5566 570.2801 2111.4395 571.603 C 2140.676 586.0228 2107.8674 626.2395 2124.1128 647.80304 C 2115.7783 655.42303 2114.1116 650.2637 2105.0627 647.80304 C 2111.836 679.4207 2107.6558 701.40765 2111.4126 724.00305 C 2098.1836 737.92017 2090.9075 718.44684 2079.6628 730.3531 C 2085.4836 751.67847 2091.4631 733.5016 2111.4126 736.70306 C 2124.483 718.15643 2123.636 685.53326 2149.3801 679.5537 z M 1755.68 1733.6537 C 1732.9523 1720.2659 1741.8158 1758.0482 1717.58 1733.6537 C 1722.2367 1750.9574 1704.9595 1746.4067 1704.9065 1759.0272 C 1730.0419 1779.559 1741.6572 1744.1046 1755.68 1733.6537 z M 1101.6566 641.45374 C 1097.4232 641.45374 1093.19 641.45374 1088.9567 641.45374 C 1088.9567 645.6871 1088.9567 649.9204 1088.9567 654.15375 C 1093.19 654.15375 1097.4232 654.15375 1101.6566 654.15375 C 1101.6566 649.9204 1101.6566 645.6871 1101.6566 641.45374 z M 625.4066 666.8537 C 612.81244 648.0948 597.0962 697.14856 587.30664 679.5537 C 584.71375 664.2608 598.8954 665.7689 593.6567 647.8037 C 553.94275 641.95636 568.97107 690.82495 536.5067 692.2537 C 546.2169 674.4208 557.3029 657.9902 561.9067 635.1037 C 539.8669 640.1837 537.5121 625.6581 517.45667 628.7537 C 512.19147 644.65515 500.04706 653.6774 498.4067 673.20374 C 538.57043 673.41534 520.8699 701.0379 542.8567 711.3037 C 544.4442 712.04456 575.10944 685.95667 574.60675 717.65375 C 576.30005 693.55023 601.32965 697.36017 619.0567 704.95374 C 614.4528 685.53326 625.53894 681.8027 625.4066 666.8537 z M 580.9302 717.65375 C 585.1635 717.65375 589.39685 717.65375 593.6302 717.65375 C 574.4479 734.5606 625.4066 738.9263 599.9802 762.10376 C 624.29535 765.6492 636.5985 717.30975 612.6802 711.3037 C 617.3633 743.39764 591.8045 688.6554 580.9302 717.65375 z M 511.08014 685.9037 C 498.11557 679.6331 461.36493 687.6764 460.28015 654.1537 C 430.06473 653.83624 444.90787 668.9439 434.88016 679.55365 C 428.53018 660.50366 415.8302 647.80365 396.78015 641.4537 C 418.9787 669.4466 418.37015 673.41534 415.83014 704.9536 C 426.75742 707.46716 432.102 695.5344 434.88013 704.9536 C 434.88013 711.30365 434.88013 717.6536 434.88013 724.0036 C 420.48676 709.50446 411.80847 733.1582 409.48013 749.4036 C 418.0526 751.4144 421.59805 758.4524 434.88013 755.7536 C 426.7045 735.46 447.95053 732.7613 460.2801 704.9536 C 466.60364 734.6134 503.1426 734.05774 504.7301 768.45355 C 553.06946 754.0073 485.6801 730.00964 479.3301 711.3036 C 490.9718 703.8954 500.8408 694.68787 511.08014 685.9037 z M 492.0566 717.65375 C 505.89432 718.79144 512.2443 712.4414 511.1066 698.60376 C 494.0145 694.2117 498.8035 711.72705 492.0566 717.65375 z M 282.48016 584.3037 C 280.3635 569.48706 275.9714 556.9458 263.43018 552.5537 C 257.21246 603.0627 236.91891 605.047 218.98018 647.8037 C 242.58102 650.23785 235.56958 622.05975 263.43018 628.7537 C 268.93353 648.6504 279.17288 663.83746 295.1802 673.20374 C 303.40878 660.23914 325.9777 661.6414 320.58017 635.1037 C 300.02203 627.24554 315.71185 655.6354 295.1802 647.8037 C 287.21625 645.1843 282.21564 639.6016 282.48022 628.7537 C 302.5356 631.8758 304.91687 617.29724 326.93024 622.40375 C 326.93024 613.9371 326.93024 605.4704 326.93024 597.0037 C 303.80563 590.839 323.99335 627.93353 295.1802 616.0537 C 301.98 582.63684 317.22 557.66016 333.2802 533.5038 C 315.315 538.7425 316.82315 524.56085 301.5302 527.15375 C 292.32272 551.1515 318.9927 539.3246 314.2302 558.9038 C 296.34433 560.04144 306.3191 589.0927 282.48016 584.3037 z M 434.88016 152.50375 C 454.82974 155.52 460.80933 144.59271 466.6302 133.45377 C 451.81348 135.57042 439.27225 139.96251 434.88016 152.50375 z M 1139.7301 44.55376 C 1157.0603 45.135845 1152.5095 33.99689 1165.1565 44.55376 C 1167.0615 27.805637 1151.8745 28.176056 1139.7301 25.503763 C 1139.7301 31.853765 1139.7301 38.203766 1139.7301 44.55376 z M 936.5301 76.303764 C 968.9151 81.1721 977.61993 62.36022 987.3301 44.55376 C 983.1496 36.03418 973.75696 32.726887 961.9301 31.853762 C 963.0679 56.24835 939.99615 56.48647 936.5301 76.303764 z M 1012.73016 63.603764 C 1012.80945 50.98314 1030.0603 55.53397 1025.4037 38.203762 C 1019.0802 38.203762 1012.73016 38.203762 1006.3801 38.203762 C 1007.4649 47.702305 1004.13116 61.645847 1012.73016 63.603764 z M 1038.1301 63.603764 C 1042.3634 63.603764 1046.5968 63.603764 1050.8301 63.603764 C 1050.8301 55.137096 1050.8301 46.67043 1050.8301 38.203762 C 1046.5968 38.203762 1042.3634 38.203762 1038.1301 38.203762 C 1038.1301 46.67043 1038.1301 55.137096 1038.1301 63.603764 z M 1076.2301 89.00376 C 1085.6228 85.69647 1092.2373 79.61105 1101.6565 76.303764 C 1102.5825 60.561054 1102.847 45.479805 1088.9565 44.55376 C 1096.1532 67.0698 1066.3612 84.79689 1076.2301 89.00376 z M 1108.0066 95.32731 C 1119.8069 94.45418 1129.2261 91.14689 1133.3801 82.65376 C 1122.1353 84.10897 1101.6038 76.25084 1108.0066 95.32731 z M 1177.8301 120.75376 C 1195.1866 109.32376 1218.7081 115.091675 1247.68 114.40377 C 1252.4955 90.53835 1231.0642 92.9196 1222.28 82.65377 C 1209.2891 105.91064 1182.1957 90.009186 1165.1565 82.65377 C 1155.367 92.31105 1153.8324 126.20417 1177.8301 120.75376 z M 993.6801 139.80376 C 1010.2695 130.99312 1028.4463 123.82292 1031.7537 101.70376 C 1012.80945 87.33689 989.2351 110.884796 993.6801 139.80376 z M 1349.2802 108.053764 C 1344.3324 106.651474 1341.8983 102.735634 1342.93 95.35376 C 1332.0028 107.7098 1305.9679 104.93168 1292.1301 114.403755 C 1313.0587 116.78501 1304.936 148.16458 1330.2301 146.15375 C 1334.093 133.05687 1319.9642 102.04771 1342.9037 108.05375 C 1342.93 111.572716 1348.0895 115.25042 1349.2802 108.053764 z M 714.2802 114.403755 C 728.7529 116.17646 738.1456 112.86917 739.6802 101.70376 C 725.20746 99.93105 715.81476 103.21188 714.2802 114.403755 z M 790.4801 108.053764 C 790.4801 114.403755 790.4801 120.75376 790.4801 127.10377 C 804.9793 139.75085 822.54767 116.94377 834.9301 108.053764 C 821.19824 93.71334 813.2872 113.29251 790.4801 108.053764 z M 1038.1301 108.053764 C 1034.7169 138.08397 1071.9703 123.267296 1069.8801 101.70376 C 1051.9414 96.43855 1053.423 110.64668 1038.1301 108.053764 z M 1114.3566 152.50375 C 1114.9122 142.52896 1113.4834 130.49042 1127.0302 133.45377 C 1127.0302 146.15376 1127.0302 158.85376 1127.0302 171.55376 C 1159.2563 159.96501 1141.7938 177.66563 1165.1301 184.25375 C 1161.5582 136.02022 1158.1715 112.23418 1114.3302 101.703766 C 1115.0181 121.01834 1088.0042 145.01605 1114.3566 152.50375 z M 536.48016 139.80376 C 555.0539 153.7473 576.98785 128.61188 587.2801 114.403755 C 557.0912 109.6148 552.4874 130.41104 536.48016 139.80376 z M 619.03015 171.55376 C 641.8107 159.27708 642.28705 173.98793 663.48016 177.90375 C 671.97327 151.3925 714.4124 178.75043 720.6301 127.10375 C 694.99194 126.86563 661.1782 145.88918 663.48016 114.403755 C 657.13007 114.403755 650.78015 114.403755 644.4301 114.403755 C 641.04346 138.53375 615.0085 140.01543 619.03015 171.55376 z M 1400.0801 209.65376 C 1432.0682 195.84251 1437.3864 144.61917 1412.7802 120.75378 C 1408.8379 144.19585 1408.7584 176.36917 1400.0801 209.65376 z M 1228.6301 127.10375 C 1223.55 165.54771 1257.7607 131.3371 1228.6301 127.10375 L 1228.6301 127.10375 z M 1190.5302 171.55376 C 1206.7491 170.83939 1212.7551 159.9121 1222.2802 152.50377 C 1209.3156 146.44481 1197.1448 139.53918 1184.1802 133.45377 C 1179.5764 152.87418 1195.1339 152.10689 1190.5302 171.55376 z M 796.8566 139.80376 C 764.49805 158.24521 733.70056 178.24771 707.9566 203.30376 C 696.57947 192.66751 668.98346 201.66335 663.5066 216.00375 C 672.8993 217.16791 669.32745 231.34958 669.8566 241.40375 C 728.9646 229.28583 772.2768 148.37627 822.2566 184.25375 C 821.9126 192.37646 814.1074 193.03792 815.90656 203.30377 C 824.188 214.76021 856.229 189.36023 854.0065 222.35378 C 876.1786 221.24252 885.96814 207.74878 892.10645 190.60378 C 866.389 181.81963 872.0246 204.38857 854.0065 203.30377 C 857.0227 175.20503 845.2752 171.739 854.0065 152.50378 C 827.998 167.87605 820.5368 143.85188 796.8566 139.80376 z M 942.9066 177.90375 C 969.947 179.57063 968.22723 152.45084 987.3566 146.15375 C 965.10516 128.53252 956.6914 167.18814 942.9066 177.90375 z M 1006.40656 152.50375 C 1023.47217 148.13814 1018.6568 165.62708 1025.4302 171.55374 C 1010.0842 188.7252 997.3578 171.76541 987.3566 196.95375 C 1015.5877 200.89604 978.17554 231.11147 1006.4331 235.05376 C 1008.5498 220.23708 1012.91534 207.69585 1025.4567 203.30377 C 1032.9708 206.3994 1039.8765 210.0771 1044.5332 216.00375 C 1046.2794 227.11626 1026.6473 247.67436 1044.5332 254.0773 C 1057.0743 249.68521 1042.9722 218.6496 1057.2332 216.00375 C 1078.6378 247.78021 1106.4457 212.67 1146.1067 235.05376 C 1146.1067 226.5871 1146.1067 218.12042 1146.1067 209.65376 C 1128.168 204.41501 1129.6761 218.59668 1114.3832 216.00375 C 1105.4402 199.54668 1118.2461 186.68793 1108.0331 171.55376 C 1078.0823 169.14606 1089.8033 208.38376 1063.5566 209.65376 C 1068.6896 174.88751 1042.3372 171.60669 1044.5066 139.80376 C 1028.2083 140.46521 1014.2118 143.37564 1006.40656 152.50375 z M 530.1302 152.50375 C 506.89975 153.8796 505.76205 161.235 485.68018 152.50375 C 482.26706 185.94708 534.2312 183.08958 530.1302 152.50375 z M 1342.93 222.35374 C 1338.3528 202.9598 1349.4388 199.20271 1349.2802 184.25375 C 1322.3986 189.96875 1342.8243 148.37625 1317.5566 152.50374 C 1308.64 181.95187 1312.8206 215.39522 1342.93 222.35374 z M 396.78015 184.25375 C 426.25473 191.92668 427.28662 159.01251 403.13016 158.85376 C 401.1458 167.42625 394.10788 170.97166 396.78015 184.25375 z M 561.8801 165.20375 C 559.9751 181.92542 570.6908 186.05292 587.2801 184.25375 C 585.8513 172.24168 594.4503 170.23085 593.6302 158.85376 C 578.9193 156.81647 569.262 159.85918 561.8801 165.20375 z M 1488.98 235.05376 C 1486.4136 204.97063 1500.3307 191.37105 1495.33 158.85376 C 1457.865 180.65543 1474.8776 256.93478 1444.53 285.85376 C 1444.53 302.7871 1444.53 319.72043 1444.53 336.65375 C 1447.0436 351.0471 1424.0248 348.16315 1419.13 362.05377 C 1419.7122 360.3604 1432.2269 364.435 1431.8301 368.40375 C 1432.0946 365.705 1412.0392 411.8748 1431.8301 425.55377 C 1477.1267 383.9348 1447.0171 317.97418 1488.9536 260.4538 C 1490.0383 269.95233 1486.7046 283.89584 1495.3035 285.8538 C 1498.9812 257.7815 1503.294 230.3442 1514.3535 209.65378 C 1491.335 203.54187 1509.062 238.17584 1488.98 235.05376 z M 1419.1566 241.40375 C 1443.948 236.37668 1470.2211 199.57314 1450.8801 171.55374 C 1434.5553 189.06917 1433.6029 222.0098 1419.1566 241.40375 z M 1527.1066 196.95377 C 1528.8793 180.3644 1524.7782 169.64876 1508.03 171.55376 C 1506.2573 188.14313 1510.3585 198.85876 1527.1066 196.95377 z M 365.03015 190.60376 C 375.00494 189.99522 387.0435 191.45042 384.0801 177.90375 C 379.8468 177.90375 375.61346 177.90375 371.38013 177.90375 C 371.40662 184.25375 366.24725 185.44438 365.03015 190.60376 z M 892.08014 222.35374 C 917.4272 221.71875 903.53656 276.22293 885.73004 273.15375 C 903.3249 290.35165 883.0048 312.39145 904.7801 317.60376 C 903.80115 282.7317 940.6576 285.74792 955.58 266.80374 C 932.9053 261.40628 954.81274 251.16689 949.23 228.70377 C 911.92377 232.77835 943.09174 205.18231 936.53 184.25377 C 928.40735 183.90982 927.71936 176.1046 917.48 177.90378 C 910.4686 206.92854 908.35205 212.03502 892.08014 222.35374 z M 472.98013 203.30376 C 477.9014 204.7325 485.5214 203.48897 485.6801 209.65375 C 461.312 217.03561 460.042 247.51562 428.53012 247.75375 C 427.39243 265.69247 452.39554 262.54395 434.88013 279.50375 C 439.11343 279.50375 443.34677 279.50375 447.5801 279.50375 C 452.50137 278.07498 460.09488 279.31854 460.2801 273.15375 C 453.00406 244.57875 500.6026 216.21542 517.43005 190.60376 C 503.69827 177.61272 477.95435 188.40771 472.98013 203.30376 z M 574.58014 222.35374 C 572.3841 205.49979 557.9114 200.9225 542.83014 196.95375 C 543.6504 215.18355 550.7941 227.08978 574.58014 222.35374 z M 1361.9801 235.05376 C 1367.2982 227.69835 1370.3411 218.01459 1368.3302 203.30377 C 1361.9801 203.30377 1355.6302 203.30377 1349.2537 203.30377 C 1348.354 219.07292 1352.5874 229.65625 1361.9801 235.05376 z M 301.53015 266.80374 C 319.89224 263.99918 330.47556 253.41585 333.28018 235.05376 C 321.26807 236.48251 319.25723 227.88356 307.8802 228.70377 C 312.4839 248.12416 296.9264 247.38333 301.53015 266.80374 z M 485.68018 298.55374 C 521.981 297.52188 494.4114 259.26312 472.9802 260.45374 C 472.9802 264.68707 472.9802 268.92038 472.9802 273.15372 C 473.3506 277.01663 473.93265 280.6679 479.33017 279.50372 C 480.75894 274.556 479.48892 266.96246 485.68018 266.80374 C 485.68018 277.3871 485.68018 287.97043 485.68018 298.55374 z M 517.4301 285.85376 C 532.03516 277.1754 533.19934 255.05627 542.83014 241.40375 C 524.57385 250.26729 510.5774 224.09999 504.7301 241.40375 C 526.39954 251.90771 487.9556 283.155 517.4301 285.85376 z M 1539.7802 260.45377 C 1544.0135 260.45377 1548.2468 260.45377 1552.4536 260.45377 C 1552.4536 251.9871 1552.4536 243.52042 1552.4536 235.05376 C 1548.2468 235.05376 1544.0134 235.05376 1539.7802 235.05376 C 1539.7802 243.52042 1539.7802 251.98708 1539.7802 260.45377 z M 1203.2301 311.25375 C 1230.1118 316.96875 1209.6859 275.4027 1234.9537 279.50375 C 1231.0908 285.43042 1220.1901 302.9194 1241.3037 298.55377 C 1261.9148 286.5946 1240.6158 269.55545 1254.0038 247.75377 C 1212.8081 221.63939 1208.9187 281.30292 1203.2301 311.25375 z M 1387.3801 266.80374 C 1389.1528 252.33105 1385.8456 242.93832 1374.7065 241.40375 C 1371.3993 257.54333 1363.8586 266.03647 1387.3801 266.80374 z M 1565.1802 304.90375 C 1564.0953 295.40518 1567.4556 281.46167 1558.8302 279.50375 C 1549.7549 302.15207 1536.2614 320.43478 1533.4567 349.35376 C 1553.8561 354.93646 1542.1351 328.4252 1558.8302 330.30374 C 1563.9896 350.9148 1587.564 348.58646 1571.5303 374.75375 C 1595.3958 379.5956 1575.9224 341.04584 1603.2802 349.35376 C 1596.692 306.9675 1601.2428 288.5525 1590.6068 247.75375 C 1587.2993 271.9896 1583.1454 295.3523 1565.1802 304.90375 z M 1673.1301 254.0773 C 1659.266 278.4454 1635.083 325.9381 1654.0802 362.02728 C 1660.2715 355.545 1666.6213 349.195 1673.1301 342.9773 C 1676.3317 372.6371 1685.1423 355.49207 1692.2067 342.9773 C 1698.2655 362.29187 1678.5807 407.37686 1704.8801 406.4773 C 1717.6067 386.63354 1720.0935 384.83438 1755.68 381.0773 C 1759.0667 403.0906 1746.2609 441.29645 1768.3535 444.5773 C 1778.1167 424.70712 1765.6019 382.5325 1787.4299 374.7273 C 1790.0228 397.5344 1789.0438 423.91336 1806.48 431.87732 C 1815.2906 427.98798 1807.4326 407.42984 1819.1534 406.47733 C 1818.8359 417.4046 1824.0746 422.74918 1831.8535 425.5273 C 1834.9491 418.01315 1838.6268 411.134 1844.5536 406.47733 C 1846.538 415.07626 1853.6024 418.59525 1850.9036 431.87732 C 1871.2764 437.43353 1864.0533 415.39377 1876.2771 412.8273 C 1880.881 432.24774 1865.3232 431.5069 1869.9271 450.9273 C 1911.9958 454.6844 1888.4744 384.72855 1876.2771 368.37732 C 1873.2345 375.89148 1869.5038 382.77063 1863.6036 387.4273 C 1863.8154 358.40253 1841.2992 387.1098 1825.5035 381.07733 C 1821.7201 367.92755 1833.3616 339.35254 1819.1537 336.62732 C 1813.3593 347.76627 1816.984 368.3244 1806.4802 374.72733 C 1790.5259 364.85837 1785.2076 348.9569 1762.0302 362.02734 C 1764.6495 346.73444 1750.4414 348.24255 1755.6803 330.27734 C 1733.1113 320.4084 1751.8173 351.84088 1736.6302 349.32736 C 1741.8689 307.2057 1696.9427 325.96463 1692.1802 323.92734 C 1689.5609 308.63443 1703.769 310.14258 1698.5037 292.17737 C 1680.5914 283.63132 1682.5759 325.8059 1673.1038 304.87735 C 1683.634 302.07272 1683.634 256.90836 1673.1301 254.0773 z M 1127.0565 323.95374 C 1105.149 343.74457 1092.5284 334.51062 1063.5565 343.00375 C 1075.9126 362.3977 1076.3359 393.72437 1095.3065 406.50375 C 1094.3805 372.8752 1119.5688 384.1729 1139.7566 362.05374 C 1146.7944 400.84164 1130.8136 447.9375 1171.5066 463.65372 C 1158.5155 450.95374 1146.768 402.19104 1184.1802 406.50375 C 1185.159 429.17853 1165.0508 470.18893 1190.5302 489.05374 C 1180.6611 466.48477 1212.0936 485.2173 1209.6067 470.00378 C 1201.6162 467.41086 1196.642 461.8017 1196.9066 450.9538 C 1216.618 451.5888 1215.0571 430.97778 1241.3567 438.2538 C 1271.8632 415.81714 1256.676 347.73987 1292.1566 330.3038 C 1279.3772 315.593 1287.103 280.35046 1260.433 279.5038 C 1253.0776 331.54736 1240.06 365.8903 1241.3566 412.85382 C 1229.5032 417.9338 1218.0996 423.4636 1203.2831 425.55383 C 1203.4418 410.6049 1192.3292 406.84778 1196.933 387.4538 C 1181.9576 371.92276 1185.1326 396.92587 1165.2095 393.8038 C 1170.7656 373.40442 1148.7258 380.62756 1146.1329 368.4038 C 1156.1077 367.79526 1168.1462 369.25046 1165.2095 355.70383 C 1159.3622 338.18832 1128.8029 345.49084 1127.0565 323.95374 z M 1171.4801 336.65375 C 1169.7074 320.0644 1173.8085 309.3488 1190.5302 311.25375 C 1191.9854 316.20148 1190.7153 323.795 1196.8802 323.95374 C 1205.9553 289.505 1167.4585 302.5754 1177.8302 266.80374 C 1146.1595 280.03293 1144.3604 318.29166 1146.0802 336.65375 C 1154.5732 336.65375 1163.0399 336.65375 1171.4801 336.65375 z M 1527.1066 298.55374 C 1546.3945 300.88208 1540.2828 277.86334 1546.1565 266.80374 C 1526.2864 263.89334 1525.863 280.37686 1527.1066 298.55374 z M 1635.0565 349.35376 C 1625.6108 318.2652 1665.1926 277.20187 1635.0565 266.80374 C 1630.6116 290.8279 1595.2104 337.79144 1635.0565 349.35376 z M 1304.8302 298.55374 C 1326.4731 303.3427 1329.5952 274.29147 1311.1802 273.15375 C 1309.1693 281.72626 1302.1578 285.27167 1304.8302 298.55374 z M 1323.9065 419.20377 C 1367.2189 417.29877 1304.1421 459.10294 1342.93 470.00372 C 1353.7781 440.60852 1368.6212 415.235 1374.7065 381.10373 C 1367.1924 378.03458 1360.2869 374.3304 1355.6301 368.40375 C 1364.9435 338.37354 1374.2833 314.61395 1361.9801 285.85376 C 1356.5826 304.48044 1345.9993 277.59875 1330.2301 285.85376 C 1354.8628 328.10773 1335.2836 377.5848 1323.9065 419.20377 z M 1774.7301 304.90375 C 1776.45 296.25186 1770.8142 280.11227 1768.3801 292.20377 C 1766.6603 300.85562 1772.3223 316.96875 1774.7301 304.90375 z M 244.38016 323.95374 C 253.40244 315.75165 274.54263 297.68063 250.73015 292.20377 C 249.46014 300.3 232.28873 323.2923 244.38016 323.95374 z M 1381.03 330.30374 C 1402.4083 332.60562 1391.6134 302.78708 1400.0801 292.20377 C 1393.7301 292.20377 1387.4066 292.20377 1381.03 292.20377 C 1381.03 304.90375 1381.03 317.60376 1381.03 330.30374 z M 1749.3566 292.20377 C 1730.0684 313.60855 1772.8251 311.43896 1749.3566 292.20377 L 1749.3566 292.20377 z M 784.1566 323.95374 C 788.38995 323.95374 792.6233 323.95374 796.8566 323.95374 C 797.20056 315.83102 805.00574 315.14313 803.20667 304.90375 C 796.8566 304.90375 790.50665 304.90375 784.1566 304.90375 C 784.1566 311.25375 784.1566 317.60376 784.1566 323.95374 z M 517.4301 355.70374 C 514.8107 347.71332 509.22806 342.7127 498.38016 343.00375 C 495.68143 355.12167 480.2297 354.48666 485.68018 374.75375 C 510.94788 370.12354 511.21246 370.12354 536.48016 374.75375 C 533.6227 348.58646 559.2078 350.9148 561.8801 330.30374 C 560.23975 321.3873 547.963 323.05414 542.83014 317.60376 C 541.322 337.2623 525.15594 342.2629 517.4301 355.70374 z M 403.13016 355.70374 C 396.75372 364.14395 397.1241 379.33102 384.08017 381.10373 C 377.30682 375.17706 382.09576 357.6881 365.03018 362.05374 C 355.58456 379.5956 368.57562 394.30643 358.6802 419.20374 C 377.67728 408.56747 403.7652 405.02206 409.4802 381.1037 C 418.76706 386.60706 429.61496 390.60226 428.53018 406.50372 C 420.4075 406.84766 419.746 414.65286 409.4802 412.8537 C 408.05142 407.93246 409.29498 400.33893 403.1302 400.18018 C 401.8602 420.50015 413.76645 427.6439 428.53018 431.93015 C 429.95895 405.84225 456.54956 404.9162 453.93015 374.78015 C 433.29263 374.78015 419.71954 388.0887 415.83014 362.08017 C 441.3889 377.1614 431.41412 351.97308 453.93015 349.3802 C 458.56033 332.05 441.30954 336.60083 441.23016 323.9802 C 415.4862 336.60083 410.43268 349.40665 384.08017 349.3802 C 393.2347 363.40314 399.58475 341.36334 403.13016 355.70374 z M 1203.2301 349.35376 C 1220.9043 359.54022 1220.7985 321.9429 1209.5802 323.95374 C 1207.5692 332.52625 1200.5579 336.07166 1203.2301 349.35376 z M 1533.4564 450.95374 C 1516.7878 462.4631 1506.4955 487.91602 1533.4564 495.40375 C 1532.8214 475.71875 1536.314 460.1877 1546.1299 450.95374 C 1565.4711 492.54626 1515.4117 537.3137 1552.4534 558.90375 C 1577.1654 543.2404 1556.7661 516.88794 1558.8033 495.40375 C 1562.0049 462.11917 1587.7753 421.10873 1565.1533 387.45377 C 1558.0625 412.43042 1521.7881 388.08878 1508.0032 381.10376 C 1518.4808 376.28833 1518.4808 328.7692 1508.0032 323.95377 C 1478.5555 370.36166 1503.9554 415.47314 1533.4564 450.95374 z M 1768.3801 343.00375 C 1786.9274 352.34354 1786.9274 314.61395 1768.3801 323.95374 C 1768.3801 330.30374 1768.3801 336.65375 1768.3801 343.00375 z M 295.18015 349.35376 C 295.52414 338.42645 290.28537 333.08188 282.48016 330.30374 C 273.40494 339.56418 273.16687 354.8835 295.18015 349.35376 z M 295.18015 444.60376 C 318.06662 424.5748 351.43054 356.41812 333.28018 336.65375 C 316.39975 368.45667 296.212 396.92584 295.18015 444.60376 z M 1393.7301 368.40375 C 1398.2545 363.7206 1409.5786 337.31522 1387.4066 343.00375 C 1388.465 352.5023 1385.1047 366.44583 1393.7301 368.40375 z M 542.83014 374.75375 C 555.53015 374.75375 568.23016 374.75375 580.9302 374.75375 C 580.9302 368.40375 580.9302 362.05377 580.9302 355.70374 C 564.7112 358.5348 551.74664 364.59375 542.83014 374.75375 z M 898.4302 438.25375 C 906.8968 438.25375 915.36346 438.25375 923.83014 438.25375 C 919.6232 408.62042 933.83136 397.45502 936.5301 374.75378 C 928.4074 374.38336 927.7195 366.6046 917.4801 368.40378 C 922.6395 403.17 896.287 406.45084 898.4302 438.25375 z M 1647.73 444.60376 C 1660.721 437.80396 1673.4475 372.66354 1647.73 368.40375 C 1659.5306 403.69916 1621.6952 434.54956 1647.73 444.60376 z M 707.9301 482.70377 C 692.1874 481.7777 677.10614 481.53958 676.1801 495.40375 C 685.0966 497.04416 683.4032 509.3208 688.8801 514.45374 C 724.81055 510.16745 721.3974 466.51123 746.0301 450.95374 C 737.7751 439.49728 705.7341 464.8973 707.9301 431.90378 C 733.4889 436.29587 723.5141 405.1544 746.0301 406.50375 C 744.6013 388.8825 725.89526 388.53854 720.6301 374.75378 C 725.0222 413.14478 672.8993 440.74084 707.9301 482.70377 z M 892.08014 387.45377 C 884.40717 386.1044 888.19073 380.41583 892.08014 374.7802 C 883.61346 374.7802 875.1468 374.7802 866.6801 374.7802 C 860.0127 390.81396 888.11145 402.90543 892.08014 387.45377 z M 549.1802 470.00372 C 562.06537 446.50873 571.96075 441.95792 587.2801 463.65372 C 575.2416 441.00537 590.74615 424.9981 606.33014 412.85373 C 624.63934 431.2687 626.1739 400.49768 650.78015 406.50375 C 658.6119 385.97208 630.22205 401.6354 638.08014 381.10373 C 606.2773 386.3954 595.0854 412.8273 574.5802 412.85373 C 586.22186 420.84415 561.3246 445.74142 542.83014 444.60376 C 543.915 454.10226 540.55475 468.01938 549.1802 470.00372 z M 568.23016 393.80374 C 554.81573 382.61188 549.4712 379.48978 530.1301 387.45377 C 552.408 408.9644 522.272 422.16708 517.4301 450.95374 C 555.26556 452.7794 547.1693 408.6998 568.23016 393.80374 z M 955.60657 393.80374 C 983.5995 395.44418 976.95844 431.71857 987.3566 450.95374 C 985.4781 434.2585 1012.01575 445.95316 1006.4331 425.55377 C 995.71747 419.46835 987.70056 405.6042 1000.08307 393.80377 C 988.6531 387.3744 961.05707 369.48853 955.60657 393.80374 z M 1977.93 692.2538 C 2013.887 694.68787 1999.7582 656.79956 2009.7064 647.8038 C 2032.2753 637.9348 2013.5428 669.3673 2028.73 666.8537 C 2033.2279 648.0419 2047.6743 639.2048 2041.4302 609.70374 C 2014.6013 597.18896 2013.3314 594.19916 1984.28 590.65375 C 1993.0642 621.55707 1959.8326 648.6768 1977.93 692.2538 z M 1965.23 470.00372 C 1964.6743 447.24954 1955.361 433.30603 1952.5565 412.85373 C 1925.3838 412.5098 1919.0868 391.2902 1901.7566 381.10373 C 1905.1168 417.93375 1905.9369 457.33017 1927.1301 476.35373 C 1930.9401 463.20395 1919.2986 434.62894 1933.4801 431.90372 C 1968.749 477.78244 1955.9167 543.82245 1958.9065 628.7537 C 2005.0763 623.1975 1949.4608 555.1995 1984.28 539.8537 C 1969.437 535.2764 1964.9125 487.75726 1977.93 476.35373 C 1978.0359 486.8312 1995.5514 479.89917 1997.0066 489.0537 C 1992.0059 511.01413 2004.0709 515.856 2009.7067 527.15375 C 2031.1113 521.20056 2028.0952 498.31412 2047.7803 520.8037 C 2044.3143 494.61 2031.5349 477.80893 2016.0304 463.65372 C 2007.3254 478.12646 2032.4081 487.51917 2016.0304 489.0537 C 1995.0752 481.75122 1974.7815 433.20023 1965.23 470.00372 z M 1279.43 431.90378 C 1291.9185 429.99875 1292.0243 440.47626 1298.4801 444.60376 C 1302.2637 422.96085 1315.9161 411.2398 1317.5566 387.45377 C 1311.2065 387.45377 1304.8566 387.45377 1298.4801 387.45377 C 1294.8024 404.9427 1282.6581 413.965 1279.43 431.90378 z M 1076.2301 419.20377 C 1076.2301 436.1371 1076.2301 453.0704 1076.2301 470.00372 C 1107.8478 468.78665 1082.7388 413.621 1114.3566 444.60376 C 1114.3566 427.67044 1114.3566 410.7371 1114.3566 393.80374 C 1094.2483 405.33957 1100.0955 423.88684 1076.2301 419.20377 z M 777.78015 450.95374 C 778.57385 428.99332 765.3711 421.02936 758.7301 406.50375 C 745.0512 422.06125 753.99414 453.46725 777.78015 450.95374 z M 1368.3566 476.35373 C 1370.5261 461.58997 1372.4312 446.5881 1393.7301 450.95374 C 1385.3958 431.26877 1412.5685 415.71124 1393.7301 406.50375 C 1392.9893 433.99393 1332.7966 452.85876 1368.3566 476.35373 z M 1609.6301 419.20377 C 1618.388 418.93915 1623.5737 422.19354 1628.7067 425.55377 C 1628.7067 419.20377 1628.7067 412.8538 1628.7067 406.50375 C 1624.4731 406.50375 1620.24 406.50375 1616.0066 406.50375 C 1616.0066 412.85373 1610.8737 414.04437 1609.6301 419.20377 z M 231.68018 470.00372 C 251.49748 462.30435 253.1114 436.37518 263.43018 419.20374 C 255.3075 418.85977 254.61955 411.05457 244.3802 412.85373 C 238.0831 429.84 231.30975 446.32355 231.68018 470.00372 z M 815.88007 457.30374 C 804.71466 458.83835 801.40735 468.23102 803.1801 482.7037 C 813.15485 485.45538 808.6041 502.67972 828.5801 495.4037 C 836.3059 474.6868 826.1988 442.2754 866.68005 457.30368 C 867.1563 446.2441 865.2777 437.5393 860.33 431.90372 C 832.8133 451.8533 817.97015 451.8533 790.48004 431.90372 C 789.6863 450.13348 782.54254 462.0662 758.73 457.30368 C 749.54895 469.95078 765.3446 479.5287 746.03 489.0537 C 761.0055 497.22934 757.8569 488.20706 777.78 495.4037 C 781.77527 476.11557 799.37 470.42703 803.18 450.9537 C 808.1278 452.3825 815.72144 451.11252 815.88007 457.30374 z M 1044.4801 501.75375 C 1067.7899 501.56854 1074.2457 439.2856 1057.1802 438.25375 C 1051.6239 447.54062 1052.1266 462.83356 1031.7538 457.30374 C 1030.1133 478.0471 1056.4128 470.77106 1057.1802 489.05374 C 1049.4543 489.7681 1042.1517 490.9587 1044.4801 501.75375 z M 892.08014 470.00372 C 922.03094 465.47937 929.8891 483.02124 949.2301 489.0537 C 949.07135 449.6837 905.3886 470.5064 904.7801 444.6037 C 902.0549 454.57852 884.80414 450.0277 892.08014 470.00372 z M 1450.8801 457.30374 C 1456.1453 473.86664 1431.6979 492.14935 1450.8801 501.75375 C 1449.3192 486.01105 1474.137 527.6035 1482.6565 501.75375 C 1464.0298 490.8529 1512.819 460.6904 1488.98 444.60376 C 1477.1267 457.83292 1472.1262 468.04584 1450.8801 457.30374 z M 619.03015 577.95374 C 640.2497 559.72394 647.39343 499.7958 663.48016 476.35373 C 665.0941 474.0254 697.02936 452.83228 669.8302 450.95374 C 655.75433 491.2233 590.6668 536.1231 619.03015 577.95374 z M 1730.28 539.85376 C 1750.6796 545.41 1743.4563 523.37024 1755.68 520.8038 C 1756.2622 563.13715 1715.3046 572.08 1743.0066 609.7038 C 1752.3198 595.73376 1742.2394 562.3698 1762.0566 558.9038 C 1767.6921 609.80963 1745.388 627.7219 1762.0566 660.5038 C 1782.5884 668.33545 1766.8984 639.9457 1787.4567 647.8038 C 1770.7084 670.76965 1797.7224 693.86774 1819.18 698.6038 C 1818.7039 687.54425 1820.6353 678.8394 1825.53 673.2038 C 1814.6292 673.5478 1809.2582 668.309 1806.48 660.50385 C 1811.9304 622.4038 1794.362 592.453 1800.1565 571.6038 C 1807.5383 544.8809 1801.9292 562.1318 1800.1565 539.8538 C 1798.3308 517.3642 1840.4526 501.75378 1819.18 482.70383 C 1800.5798 485.24384 1797.696 503.55298 1781.1064 508.1038 C 1781.1064 497.52048 1781.1064 486.93713 1781.1064 476.35376 C 1754.3042 466.48483 1782.5088 511.62274 1755.7065 501.75375 C 1749.7269 480.48123 1778.5135 461.72226 1762.0564 450.95374 C 1751.579 478.07352 1724.4592 517.0202 1730.28 539.85376 z M 1101.6566 495.40375 C 1118.246 493.63104 1128.9617 497.73206 1127.0565 514.45374 C 1123.4847 527.65643 1117.1611 527.89453 1108.0066 520.8037 C 1103.1912 544.64264 1132.2424 534.6415 1133.3801 552.5538 C 1131.9778 560.5442 1123.5111 565.5183 1139.7301 565.2537 C 1137.1637 550.4635 1154.4674 527.73584 1152.43 495.40375 C 1120.9712 490.6148 1119.6483 480.71936 1133.3536 457.30374 C 1127.0302 457.30374 1120.68 457.30374 1114.3301 457.30374 C 1116.0234 475.87747 1099.9897 476.80353 1101.6566 495.40375 z M 1869.98 476.35373 C 1869.98 480.58704 1869.98 484.82037 1869.98 489.0537 C 1885.6434 498.92264 1888.686 467.49014 1876.33 470.00372 C 1875.9596 473.86664 1875.404 477.5179 1869.98 476.35373 z M 1863.6301 508.10373 C 1858.1003 534.80023 1884.7173 529.3498 1895.38 539.85376 C 1888.7654 513.8452 1914.9062 487.9425 1895.38 470.00378 C 1890.009 497.73206 1887.8923 532.65704 1863.6301 508.10373 z M 2073.18 501.75375 C 2059.1836 496.72665 2064.925 471.90875 2047.78 470.00372 C 2045.584 487.51917 2063.5493 517.04663 2073.18 501.75375 z M 250.73015 558.90375 C 258.24432 524.1375 264.0387 515.98834 263.43015 482.7037 C 257.08014 482.7037 250.73015 482.7037 244.38016 482.7037 C 245.83537 521.94147 221.04391 543.53143 250.73015 558.90375 z M 1609.6301 501.75375 C 1624.1293 503.52643 1633.4956 500.21915 1635.0565 489.05374 C 1626.4841 487.0429 1622.9122 480.00504 1609.6301 482.70377 C 1609.6301 489.05374 1609.6301 495.40375 1609.6301 501.75375 z M 873.03015 546.20374 C 879.38025 546.20374 885.73016 546.20374 892.0802 546.20374 C 893.2443 532.366 886.8944 526.01605 873.03015 527.15375 C 873.03015 533.5038 873.03015 539.85376 873.03015 546.20374 z M 853.98016 489.05374 C 858.0812 514.3215 837.17914 514.58606 841.28015 539.85376 C 861.2561 562.68726 895.7578 489.84747 853.98016 489.05374 z M 409.48013 603.35376 C 416.83554 608.6983 426.5193 611.7146 441.23016 609.70374 C 444.48453 570.5189 479.7006 529.77313 466.63013 495.40375 C 447.4214 531.22833 437.79056 576.6044 409.48013 603.35376 z M 885.73016 508.10373 C 901.4729 509.0562 916.55414 509.29437 917.48016 495.40375 C 905.468 498.2083 879.2214 486.7519 885.73016 508.10373 z M 301.53015 514.45374 C 305.7635 514.45374 309.9968 514.45374 314.23013 514.45374 C 314.23013 510.2204 314.23013 505.98706 314.23013 501.75375 C 309.9968 501.75375 305.7635 501.75375 301.53015 501.75375 C 301.53015 505.98706 301.53015 510.2204 301.53015 514.45374 z M 365.03015 514.45374 C 375.95743 514.7977 381.302 509.55896 384.0801 501.75375 C 374.10535 502.3623 362.0668 500.90707 365.03015 514.45374 z M 568.23016 508.10373 C 570.9024 520.2481 570.532 535.4352 587.2801 533.5037 C 582.0414 515.53845 596.2231 517.04663 593.6302 501.7537 C 582.57056 501.2775 573.8922 503.18246 568.23016 508.10373 z M 707.9301 533.5038 C 713.64514 553.55914 727.08594 561.3644 714.2802 584.3038 C 736.92847 583.66876 732.93335 556.3638 746.0302 546.20374 C 761.2438 543.69025 742.5113 575.12274 765.08026 565.2537 C 776.24567 563.7191 779.553 554.3264 777.7802 539.85376 C 742.14087 541.9704 755.26416 505.11398 739.68024 501.75375 C 725.15454 508.36832 722.0325 526.4394 707.9301 533.5038 z M 815.88007 533.5038 C 822.2301 533.5038 828.5801 533.5038 834.9301 533.5038 C 835.85614 517.73456 836.09424 502.67978 822.2301 501.75375 C 818.6583 514.9565 804.0797 522.2589 815.88007 533.5038 z M 904.7801 514.45374 C 915.36346 546.6535 870.01385 581.9754 904.7801 597.0037 C 918.7501 574.99036 941.8218 562.07874 949.2301 533.5037 C 931.7676 529.79956 922.7189 517.68164 904.7801 514.45374 z M 930.1802 520.8037 C 930.76227 510.80246 946.3727 515.8296 942.8802 501.75375 C 929.80975 496.17102 914.358 518.2108 930.1802 520.8037 z M 1031.7802 558.90375 C 1043.8717 543.00226 1026.5149 533.9535 1038.1302 514.45374 C 1003.76074 503.39417 990.53156 567.0264 1031.7802 558.90375 z M 1622.3301 520.8037 C 1642.4385 549.22 1587.5372 569.80457 1628.6799 584.3037 C 1619.7372 543.6372 1663.9225 543.9283 1647.73 514.45374 C 1636.6704 513.9775 1627.9922 515.8825 1622.3301 520.8037 z M 1876.3302 622.40375 C 1875.0072 659.70996 1889.8768 680.85016 1895.4066 711.3037 C 1888.5538 681.1677 1911.6256 680.95605 1920.8066 666.8537 C 1908.6887 637.37915 1915.8324 590.46857 1927.1301 565.2537 C 1939.1952 617.0062 1903.8469 717.23035 1933.4801 736.70374 C 1973.4058 674.1562 1944.4075 575.8106 1914.43 514.45374 C 1896.6765 545.38354 1908.3182 605.7085 1876.3302 622.40375 z M 352.33014 539.85376 C 352.67413 531.7311 360.47934 531.04315 358.68015 520.8038 C 351.1924 521.8092 340.6356 519.719 339.63016 527.15375 C 348.04395 527.2331 345.42453 538.26624 352.33014 539.85376 z M 498.38016 546.20374 C 518.8854 551.8923 507.2966 525.4869 517.4301 520.8038 C 511.08014 520.8038 504.73013 520.8038 498.38016 520.8038 C 498.38016 529.2704 498.38016 537.7371 498.38016 546.20374 z M 644.4301 565.2537 C 671.60284 579.54126 630.2485 624.8908 669.8301 628.7537 C 653.98157 577.90076 683.8794 571.18036 688.8801 527.15375 C 680.75745 526.80975 680.06946 519.0045 669.8301 520.8037 C 651.0712 525.3281 668.1633 565.67706 644.4301 565.2537 z M 1476.3065 552.5538 C 1480.7251 531.2019 1463.2361 531.731 1457.2301 520.8037 C 1454.2404 540.72687 1465.1677 546.7594 1476.3065 552.5538 z M 1501.68 654.15375 C 1517.899 621.6894 1509.062 564.169 1527.1066 533.5038 C 1517.7137 530.1965 1511.0991 524.1111 1501.68 520.8038 C 1485.858 552.3685 1498.3728 606.37 1501.68 654.15375 z M 1641.4065 584.3037 C 1649.7145 615.89496 1621.8274 611.3177 1622.3301 635.1037 C 1631.5375 642.8295 1630.8496 660.4508 1647.73 660.50366 C 1648.5767 644.84033 1648.6826 629.91785 1641.4065 622.4037 C 1658.4987 620.33997 1671.9395 621.10724 1679.4801 597.0037 C 1690.6719 602.7451 1699.1385 611.21185 1704.8801 622.4037 C 1682.8932 617.9587 1682.126 644.6551 1692.2067 654.1537 C 1676.6757 657.69916 1669.0027 669.04974 1660.4303 679.55365 C 1698.8479 670.79596 1665.2457 734.0314 1692.2067 736.7037 C 1688.2379 679.8447 1704.9332 643.6232 1723.9302 609.7037 C 1710.1719 595.9453 1703.5306 575.0697 1692.2067 558.9037 C 1698.5302 558.9037 1704.8801 558.9037 1711.2302 558.9037 C 1710.5687 543.10803 1699.3505 539.2451 1711.2302 527.1537 C 1695.9373 524.5608 1697.4453 538.74243 1679.5067 533.50366 C 1676.517 559.64453 1696.599 527.3918 1698.5568 552.55365 C 1664.1606 559.6446 1689.7725 589.225 1641.4065 584.3037 z M 2060.5066 590.65375 C 2077.0696 580.36145 2075.7996 534.58856 2054.1567 527.15375 C 2051.6167 555.5435 2041.8005 580.1763 2060.5066 590.65375 z M 390.43018 584.3037 C 363.07224 575.8635 344.28683 580.83765 333.28018 603.3537 C 340.66202 604.4385 340.15933 613.3814 339.63016 622.4037 C 348.38785 622.6683 353.5737 619.4139 358.68015 616.05365 C 362.2256 639.1783 374.05243 653.99493 365.03015 673.2037 C 396.40973 673.78577 370.6393 641.3743 384.0801 635.10364 C 406.1199 630.0237 408.47473 644.5493 428.53012 641.4537 C 435.99136 631.98157 454.93552 633.96594 453.93008 616.05365 C 423.2649 621.74225 410.56488 634.12476 390.4301 609.7037 C 400.00803 593.8816 410.08865 578.53577 415.83008 558.9037 C 407.65445 548.0028 402.70676 533.927 384.08008 533.5037 C 392.3615 569.8575 366.06195 531.8633 358.68008 552.5537 C 366.06195 553.6385 365.55927 562.5814 365.0301 571.6037 C 392.17636 577.58325 382.20154 546.46826 403.1301 546.2037 C 402.4687 562.44916 399.53183 576.47205 390.43018 584.3037 z M 961.9301 539.85376 C 944.38824 563.9837 985.21344 567.7408 961.9301 539.85376 L 961.9301 539.85376 z M 1844.6064 565.2537 C 1848.84 565.2537 1853.0731 565.2537 1857.2799 565.2537 C 1857.6239 557.13104 1865.4291 556.4431 1863.6299 546.20374 C 1859.3965 546.20374 1855.1897 546.20374 1850.9564 546.20374 C 1850.586 554.3264 1842.7809 554.98785 1844.6064 565.2537 z M 1844.6064 647.8038 C 1842.5958 658.1225 1833.9174 680.3739 1850.9564 685.90375 C 1851.8295 627.616 1892.0463 596.31586 1889.03 552.5538 C 1866.8317 572.47687 1850.4802 617.37665 1844.6064 647.8038 z M 212.63019 603.35376 C 241.70792 608.85706 231.07166 560.2267 212.63019 558.90375 C 201.43831 569.5135 218.2658 580.1763 212.63019 603.35376 z M 695.23016 565.2537 C 672.26434 595.231 732.40405 573.694 695.23016 565.2537 L 695.23016 565.2537 z M 517.4301 584.3037 C 521.66345 584.3037 525.8968 584.3037 530.1301 584.3037 C 530.1301 580.0704 530.1301 575.83704 530.1301 571.6037 C 525.8968 571.6037 521.66345 571.6037 517.4301 571.6037 C 517.4301 575.83704 517.4301 580.0704 517.4301 584.3037 z M 822.2301 590.65375 C 830.61743 590.73315 828.02454 601.7927 834.9301 603.35376 C 832.97217 588.7223 853.26575 596.28937 853.98016 584.3038 C 834.0305 587.5052 828.051 569.3283 822.2301 590.65375 z M 498.38016 635.1037 C 483.43118 600.4168 512.112 622.4566 511.08014 590.6537 C 487.39993 601.44867 501.026 586.8966 479.3301 584.3037 C 469.77872 604.46497 469.77872 635.97687 498.38016 635.1037 z M 885.73016 603.35376 C 886.86786 589.516 880.5444 583.1396 866.6801 584.3038 C 865.5424 598.1414 871.8924 604.49146 885.73016 603.35376 z M 1400.0801 609.70374 C 1404.3135 609.70374 1408.5468 609.70374 1412.7802 609.70374 C 1412.7802 605.4704 1412.7802 601.23706 1412.7802 597.0037 C 1408.5468 597.0037 1404.3135 597.0037 1400.0801 597.0037 C 1400.0801 601.23706 1400.0801 605.4704 1400.0801 609.70374 z M 1088.9302 635.1037 C 1106.0222 639.46936 1101.2069 621.98035 1108.0066 616.0537 C 1099.2489 616.3183 1094.0631 613.0639 1088.9302 609.70374 C 1088.9302 618.1704 1088.9302 626.637 1088.9302 635.1037 z M 1539.7802 698.60376 C 1538.7747 683.0727 1546.4741 643.27936 1546.1301 609.70374 C 1539.7802 609.70374 1533.4567 609.70374 1527.0801 609.70374 C 1525.1752 639.0196 1514.5653 681.82916 1539.7802 698.60376 z M 2054.1565 641.45374 C 2070.5872 644.7346 2077.7837 644.20544 2098.6064 654.15375 C 2094.9287 642.9883 2106.2793 616.8475 2092.2566 616.0537 C 2080.5354 652.91016 2084.6628 610.4446 2054.1829 616.0537 C 2054.1565 624.49396 2054.1565 632.98706 2054.1565 641.45374 z M 873.03015 673.20374 C 872.8979 658.25476 883.9574 654.4977 879.38025 635.1037 C 865.1457 639.97205 859.1396 605.7879 847.6302 628.7537 C 880.06805 633.80725 847.7889 665.82184 873.03015 673.20374 z M 339.63016 641.45374 C 339.63016 645.6871 339.63016 649.9204 339.63016 654.15375 C 355.26703 664.0227 358.30972 632.5902 345.98016 635.10376 C 345.63617 638.9666 345.02768 642.61786 339.63016 641.45374 z M 1565.1802 635.1037 C 1547.8765 667.32996 1587.3522 658.731 1565.1802 635.1037 L 1565.1802 635.1037 z M 1812.8302 660.5037 C 1830.5043 670.66376 1830.3721 633.0664 1819.1537 635.10376 C 1819.6562 646.1633 1817.7777 654.8416 1812.8302 660.5037 z M 472.98013 666.8537 C 477.21347 666.8537 481.44678 666.8537 485.6801 666.8537 C 485.6801 662.6204 485.6801 658.3871 485.6801 654.15375 C 481.44678 654.15375 477.21347 654.15375 472.98013 654.15375 C 472.98013 658.3871 472.98013 662.6204 472.98013 666.8537 z M 1495.3302 660.5037 C 1488.636 697.36017 1522.8468 663.1496 1495.3302 660.5037 L 1495.3302 660.5037 z M 968.3066 685.9037 C 969.2062 678.3895 979.60425 671.5104 968.3066 666.8537 C 967.38055 674.3415 956.98236 681.2471 968.3066 685.9037 z M 707.9301 704.95374 C 714.2802 704.95374 720.6301 704.95374 726.98016 704.95374 C 726.98016 698.60376 726.98016 692.2538 726.98016 685.90375 C 720.6301 685.90375 714.2802 685.90375 707.9301 685.90375 C 707.9301 692.2538 707.9301 698.60376 707.9301 704.95374 z M 904.7801 704.95374 C 923.30096 714.2936 923.30096 676.56396 904.7801 685.90375 C 904.7801 692.2538 904.7801 698.60376 904.7801 704.95374 z M 974.63007 704.95374 C 990.53156 706.0385 994.50024 695.1906 1000.03 685.90375 C 984.1551 684.819 980.16 695.6404 974.63007 704.95374 z M 193.58015 730.3537 C 179.53078 739.4818 201.57057 745.8318 187.23016 749.4037 C 157.75557 752.1289 171.35515 712.4149 174.53018 711.3037 C 183.5789 712.83826 185.24582 721.75476 193.58015 724.00366 C 196.38477 695.7991 177.36118 689.4491 149.13016 692.25366 C 152.56973 724.50635 126.64056 692.3595 130.08014 717.6536 C 163.23242 695.8255 145.0291 737.47095 149.13016 743.0536 C 161.85661 760.38385 179.31912 761.3363 193.58015 774.80365 C 183.7906 747.1812 221.73186 739.66705 193.58015 730.3537 z M 517.4301 724.0037 C 521.66345 724.0037 525.8968 724.0037 530.1301 724.0037 C 530.1301 719.7704 530.1301 715.53705 530.1301 711.3037 C 525.8968 711.3037 521.66345 711.3037 517.4301 711.3037 C 517.4301 715.53705 517.4301 719.7704 517.4301 724.0037 z M 1647.73 755.7537 C 1643.0997 741.3339 1659.1864 706.1973 1635.0565 711.3037 C 1627.3837 719.71747 1628.6802 754.95996 1647.73 755.7537 z M 530.1302 743.0537 C 541.2427 737.2329 561.8008 740.85767 568.23016 730.3537 C 555.1597 734.1902 524.1241 720.0879 530.1302 743.0537 z M 1698.5302 768.45374 C 1698.8741 757.5264 1693.6354 752.1819 1685.8567 749.40375 C 1676.7548 758.6641 1676.4904 773.9835 1698.5302 768.45374 z M 1730.28 793.8537 C 1719.591 776.60284 1740.3606 764.1145 1717.58 755.75366 C 1708.796 764.4585 1711.5211 794.0389 1730.28 793.8537 z M 930.1802 787.5037 C 946.9283 789.4352 946.55786 774.2481 949.2302 762.10376 C 932.138 762.52704 918.6972 776.62933 930.1802 787.5037 z M 1698.5302 793.8537 C 1698.8741 782.9264 1693.6354 777.58185 1685.8567 774.8037 C 1685.4861 785.731 1690.7249 791.07556 1698.5302 793.8537 z M 1920.8066 806.5537 C 1917.3141 797.31976 1928.215 773.719 1914.4567 774.8037 C 1904.376 784.30225 1909.7736 800.7858 1920.8066 806.5537 z M 1952.5565 793.8537 C 1952.5565 798.08704 1952.5565 802.3204 1952.5565 806.5537 C 1969.2517 809.5435 1973.9613 811.52783 1990.6301 825.6037 C 1992.6409 817.0312 1999.679 813.4858 1996.9801 800.2037 C 1985.7087 798.7485 1965.1771 806.6066 1971.5801 787.5037 C 1962.8224 787.21265 1957.6366 790.4935 1952.5565 793.8537 z M 2136.6802 819.2537 C 2139.4316 809.27893 2156.6824 813.8298 2149.3801 793.85376 C 2133.3198 787.1598 2121.255 815.2585 2136.6802 819.2537 z M 599.9801 831.95374 C 571.4316 841.10834 565.2668 795.17664 542.83014 819.2537 C 554.7893 833.7264 585.18994 856.7452 599.9801 831.95374 z M 1958.9065 844.6537 C 1975.972 849.01935 1971.1566 831.53033 1977.93 825.6037 C 1964.0659 824.4395 1957.7423 830.78955 1958.9065 844.6537 z M 1679.4801 1765.4037 C 1703.2134 1759.9003 1734.3546 1699.9193 1711.2036 1689.2036 C 1702.8163 1716.7733 1686.3594 1736.2996 1679.4801 1765.4037 z" svg:height="28.893803mm" draw:style-name="style-94" svg:viewBox="0.0 0.0 2212.5369 2889.3801" svg:width="22.125368mm" svg:x="2.6036544mm" svg:y="2.8525805E-4mm"/>
            <draw:path svg:d="M 31.75002 19.04998 C 34.369366 34.342873 20.161276 32.861214 25.399975 50.8 C 31.194395 61.912502 37.200367 72.8398 57.149994 69.84998 C 45.984554 42.359783 32.861263 30.030212 38.09996 6.3499937 C 49.291843 12.091427 48.577457 29.712685 63.499935 31.749968 C 63.314728 37.914753 55.721222 36.697685 50.79995 38.09996 C 49.71515 54.001415 60.56306 57.970154 69.84998 63.499935 C 77.28472 62.46807 75.19456 51.911194 76.20003 44.449955 C 106.46838 37.46496 84.95776 82.28538 107.95004 82.549965 C 84.61379 91.810394 70.352715 81.83558 63.50004 114.29999 C 58.39356 110.93976 53.181305 107.6854 44.450005 107.94999 C 52.440372 74.5596 32.279198 69.3473 12.699987 63.499985 C 22.992277 34.289986 7.9110355 25.611677 0.0 0.0 C 11.244872 5.688495 18.547297 15.319336 31.75002 19.04998 z" svg:height="1.1429999mm" draw:style-name="style-95" svg:viewBox="0.0 0.0 107.95004 114.29999" svg:width="1.0795004mm" svg:x="9.746455mm" svg:y="7.303823mm"/>
            <draw:path svg:d="M 19.04998 26.023523 C 17.383114 -1.5460538 43.682682 23.324793 44.449955 32.373516 C 67.23058 36.130604 44.635162 -5.541288 69.84993 0.6234983 C 65.40495 20.176214 65.40495 12.820801 69.84993 32.373516 C 81.20058 32.39996 106.78576 15.281437 114.299934 32.373516 C 109.325775 45.047062 75.1945 54.2546 50.79995 45.073505 C 45.137848 47.878113 39.449303 50.656223 38.09996 57.77354 C 40.692867 69.99734 62.70622 62.800587 57.149944 83.173515 C 74.24202 87.53916 69.42663 70.02368 76.19992 64.12348 C 83.84637 83.993675 98.530754 96.82598 126.99992 95.873505 C 126.86765 114.791214 127.581985 134.55563 107.94994 133.97346 C 89.24388 134.34389 112.28909 106.906624 114.299934 114.92343 C 105.17183 78.38446 62.732662 114.36781 50.79995 76.82347 C 38.179344 76.9028 42.73015 94.15365 25.399975 89.52346 C 23.627281 76.4795 8.440164 76.849915 0.0 70.47343 C 7.302475 62.985695 7.1702056 48.036774 6.3499937 32.373417 C 18.57374 34.96632 11.350596 57.00617 31.749968 51.423397 C 39.184765 50.391533 37.120987 39.834656 38.09996 32.373417 C 37.41207 9.857481 17.118525 45.86727 19.04998 26.023523 z" svg:height="1.3398602mm" draw:style-name="style-96" svg:viewBox="0.0 0.0 126.99992 133.98602" svg:width="1.2699993mm" svg:x="6.3174562mm" svg:y="7.932587mm"/>
            <draw:path svg:d="M 26.006567 6.636485 C 39.129906 10.181871 17.434084 31.216297 0.6065925 25.686516 C -2.0921385 12.404463 4.9722414 8.858975 6.956586 0.28654176 C 16.111135 -3.100182 22.46113 25.025017 26.006567 6.636485 z" svg:height="0.2660731mm" draw:style-name="style-97" svg:viewBox="0.0 0.0 30.037006 26.607311" svg:width="0.30037007mm" svg:x="4.9778905mm" svg:y="8.507458mm"/>
            <draw:path svg:d="M 0.0 5.2072077 C 1.7726933 -9.794702 16.95981 12.48329 25.399975 11.557252 C 21.431234 26.638493 16.853935 41.111225 0.0 43.30727 C -0.026443798 26.056326 26.696478 13.567989 0.0 5.2072077 z" svg:height="0.4330726mm" draw:style-name="style-98" svg:viewBox="0.0 0.0 25.399994 43.307262" svg:width="0.25399995mm" svg:x="6.253956mm" svg:y="8.775751mm"/>
            <draw:path svg:d="M 19.04998 57.887695 C -1.6933619 45.4258 21.140202 26.137676 0.0 19.787733 C 5.371018 6.10882 15.636864 -2.6753654 38.100014 0.73770124 C 28.045868 10.447925 1.8785695 43.573727 38.100014 45.187706 C 21.881031 52.252037 19.685036 73.33935 6.3499937 83.28767 C -1.984395 86.40975 3.5718305 51.775745 19.04998 57.887695 z" svg:height="0.83487195mm" draw:style-name="style-99" svg:viewBox="0.0 0.0 38.100014 83.4872" svg:width="0.38100013mm" svg:x="5.8094563mm" svg:y="8.820446mm"/>
            <draw:path svg:d="M 23.489058 0.30763623 C 33.358044 22.87661 1.9255526 4.1441064 4.4390254 19.357668 C -8.975348 17.399715 11.13304 -2.7086725 23.489058 0.30763623 z" svg:height="0.19357695mm" draw:style-name="style-100" svg:viewBox="0.0 0.0 25.413174 19.357695" svg:width="0.25413173mm" svg:x="11.480065mm" svg:y="8.951746mm"/>
            <draw:path svg:d="M 44.44998 4.044185 C 54.318916 -6.406868 69.18851 6.213788 82.549995 10.394229 C 65.48436 18.702124 47.06938 25.713566 31.749992 35.794205 C 12.197277 40.53027 19.55269 18.358152 0.0 23.094217 C 9.233957 4.2823815 24.791464 31.4551 44.44998 23.094217 C 53.895615 20.316004 41.962902 14.971429 44.44998 4.044185 z" svg:height="0.3646198mm" draw:style-name="style-101" svg:viewBox="0.0 0.0 82.549995 36.46198" svg:width="0.82549995mm" svg:x="3.9679563mm" svg:y="9.041381mm"/>
            <draw:path svg:d="M 0.0 2.2304637 C 16.510014 -9.728693 35.348293 30.117569 57.149994 33.980484 C 34.18416 38.716545 18.785492 20.989412 0.0 2.2304637 z" svg:height="0.3475656mm" draw:style-name="style-102" svg:viewBox="0.0 0.0 57.149994 34.756557" svg:width="0.57149994mm" svg:x="10.635455mm" svg:y="9.123017mm"/>
            <draw:path svg:d="M 0.08008837 19.050032 C -1.9571943 2.2224903 35.640083 25.003115 25.480062 0.0 C 57.574 6.746903 83.58259 1.2700088 108.03008 25.399975 C 83.053406 11.006676 41.487392 27.807774 0.08008837 19.050032 z" svg:height="0.25399974mm" draw:style-name="style-103" svg:viewBox="0.0 0.0 108.03008 25.399975" svg:width="1.0803008mm" svg:x="6.443655mm" svg:y="9.272322mm"/>
            <draw:path svg:d="M 13.4508095 31.749918 C 21.176638 50.958714 38.797897 28.389738 38.850784 19.04993 C 44.248295 17.885798 44.856808 21.510515 45.20078 25.399975 C 44.036594 30.797436 47.68786 31.406048 51.55077 31.75002 C 50.360146 38.946667 45.174335 35.268963 45.20078 31.75002 C 31.415989 30.665216 42.316837 54.266106 38.850784 63.50004 C 17.366611 65.93418 28.87597 35.40128 0.7507717 44.450005 C -2.979873 21.66938 8.132628 13.731901 13.450759 0.0 C 19.906578 4.127453 20.012403 14.60495 32.50074 12.699987 C 36.86644 29.765522 19.377449 24.97657 13.4508095 31.749918 z" svg:height="0.6363872mm" draw:style-name="style-104" svg:viewBox="0.0 0.0 51.55075 63.63872" svg:width="0.5155075mm" svg:x="4.658948mm" svg:y="9.335823mm"/>
            <draw:path svg:d="M 0.0 7.1150975 C 6.217699 -12.358236 16.933342 14.417623 25.4 13.465141 C 23.627281 28.46695 8.440189 6.1890597 0.0 7.1150975 z" svg:height="0.18672335mm" draw:style-name="style-105" svg:viewBox="0.0 0.0 25.4 18.672335" svg:width="0.254mm" svg:x="3.2694561mm" svg:y="9.455172mm"/>
            <draw:path svg:d="M 158.74994 29.91157 C 164.27972 9.538641 148.96034 10.06782 139.69997 4.511595 C 159.12036 -11.495685 168.98935 21.57723 196.84996 4.511595 C 195.42119 31.022814 207.16869 34.48887 196.84996 55.311543 C 170.86786 58.7776 175.39223 27.90073 190.49995 23.561525 C 169.25394 10.173595 148.98683 51.369198 165.09999 68.01153 C 163.14209 76.636955 149.19853 73.27677 139.70001 74.36157 C 137.00128 61.105965 144.06566 57.560577 146.05 48.9616 C 128.11127 49.596554 119.06249 72.90636 101.6 55.311646 C 87.25959 58.857033 109.299385 65.23352 95.25001 74.36168 C 84.66668 74.36168 74.08336 74.36168 63.499985 74.36168 C 68.4477 68.72602 70.32622 60.021263 69.84998 48.9617 C 53.128315 47.05674 49.000813 57.77233 50.8 74.36168 C 46.460846 69.46685 12.964577 57.82522 19.04998 80.71172 C 4.4185367 82.64323 11.985601 62.376076 0.0 61.66169 C 1.561042 53.67132 12.620605 55.25876 12.699987 61.66169 C 29.07768 60.12714 3.9687397 50.734444 12.699987 36.261715 C 25.90271 47.48004 58.60521 57.77233 69.84998 36.261715 C 97.816414 59.968277 128.4287 45.495544 158.74994 29.91157 z" svg:height="0.8084139mm" draw:style-name="style-106" svg:viewBox="0.0 0.0 201.13463 80.84139" svg:width="2.0113463mm" svg:x="6.4444566mm" svg:y="9.481207mm"/>
            <draw:path svg:d="M 25.399975 2.5025723 C 46.196205 -14.959923 -0.026443798 65.10301 44.450005 53.30252 C 52.28171 73.83421 23.89187 58.170803 31.75002 78.7025 C -15.874959 78.12043 39.343525 35.840027 0.0 53.30252 C 19.394003 33.37944 14.816702 24.489481 25.399975 2.5025723 z" svg:height="0.7870251mm" draw:style-name="style-107" svg:viewBox="0.0 0.0 45.830784 78.70251" svg:width="0.45830783mm" svg:x="8.920956mm" svg:y="9.755297mm"/>
            <draw:path svg:d="M 0.0 6.0690536 C 20.875662 -13.7218075 10.5568285 20.859211 19.050032 25.119085 C 9.630791 45.994648 9.181045 6.280705 0.0 6.0690536 z" svg:height="0.31182072mm" draw:style-name="style-108" svg:viewBox="0.0 0.0 19.050032 31.182074" svg:width="0.19050032mm" svg:x="9.428956mm" svg:y="9.846632mm"/>
            <draw:path svg:d="M 25.118984 0.0 C 37.13108 0.7143863 29.537521 21.007881 44.168964 19.050032 C 34.24709 37.650215 9.958361 2.4342425 6.0689526 31.75002 C -13.721858 19.605654 20.859211 9.022281 25.118984 0.0 z" svg:height="0.31750017mm" draw:style-name="style-109" svg:viewBox="0.0 0.0 44.168987 31.75002" svg:width="0.44168988mm" svg:x="5.177266mm" svg:y="10.224822mm"/>
            <draw:path svg:d="M 35.468803 0.33912656 C 38.564445 34.576176 13.005706 0.7359854 3.7187853 19.389158 C -10.462862 12.853907 19.355648 -2.46543 35.468803 0.33912656 z" svg:height="0.19389202mm" draw:style-name="style-110" svg:viewBox="0.0 0.0 35.727226 19.389202" svg:width="0.35727227mm" svg:x="10.534768mm" svg:y="10.221431mm"/>
            <draw:path svg:d="M 35.465675 6.069861 C 29.697748 23.453024 13.214229 -5.2013535 3.7156565 12.419905 C -12.47683 6.4667196 29.11568 -8.244106 35.465675 6.069861 z" svg:height="0.12419873mm" draw:style-name="style-111" svg:viewBox="0.0 0.0 35.465683 12.419872" svg:width="0.35465685mm" svg:x="6.0897994mm" svg:y="10.354624mm"/>
            <draw:path svg:d="M 19.944578 0.0 C 34.12625 0.9260376 11.689571 15.980835 19.944578 31.75002 C 14.838124 28.38984 9.62582 25.135435 0.8945725 25.399975 C -4.6616783 5.0006027 17.378117 12.223696 19.944578 0.0 z" svg:height="0.31750017mm" draw:style-name="style-112" svg:viewBox="0.0 0.0 24.766853 31.75002" svg:width="0.24766853mm" svg:x="2.6255102mm" svg:y="10.415323mm"/>
            <draw:path svg:d="M 0.0 13.089983 C 15.689802 -21.147064 27.569576 23.011858 50.8 19.440027 C 36.82998 51.957317 28.680822 4.0412583 0.0 13.089983 z" svg:height="0.30906558mm" draw:style-name="style-113" svg:viewBox="0.0 0.0 50.8 30.906557" svg:width="0.508mm" svg:x="3.523456mm" svg:y="10.474922mm"/>
            <draw:path svg:d="M 6.7224274 38.100063 C -11.904251 32.702602 14.977434 22.119228 6.7224274 6.3500443 C 15.718265 6.905667 24.714102 7.4084015 25.772408 0.0 C 36.937847 1.5345477 40.24514 10.927243 38.472397 25.399975 C 44.399086 20.743343 48.103237 13.837676 51.172382 6.349943 C 56.569893 5.1858106 57.178406 8.837073 57.522377 12.699987 C 61.755707 12.699987 65.98904 12.699987 70.22237 12.699987 C 62.919888 20.214165 63.05216 35.136642 63.872368 50.79995 C 56.490513 49.768036 52.57466 52.20228 51.172382 57.149994 C 37.043674 54.9275 16.670746 3.5719314 6.7224274 38.100063 z M 38.472397 44.450005 C 55.564476 48.8421 50.74908 31.326715 57.522377 25.399975 C 43.6847 24.235842 37.334705 30.585886 38.472397 44.450005 z" svg:height="0.57149994mm" draw:style-name="style-114" svg:viewBox="0.0 0.0 70.22235 57.149994" svg:width="0.7022235mm" svg:x="6.3772316mm" svg:y="10.732822mm"/>
            <draw:path svg:d="M 27.199162 2.6186426 C 50.48252 -12.833014 -0.026443798 45.904514 20.849117 28.018618 C 35.26886 47.06865 -9.313364 39.55447 1.7990867 8.968586 C 11.853382 8.4395075 26.035028 12.011338 27.199162 2.6186426 z" svg:height="0.3843166mm" draw:style-name="style-115" svg:viewBox="0.0 0.0 33.478584 38.43166" svg:width="0.33478582mm" svg:x="9.220464mm" svg:y="10.770136mm"/>
            <draw:path svg:d="M 42.87882 0.91443056 C 39.99488 39.623005 12.848607 -6.7055216 4.778808 13.614418 C -13.768437 2.713618 26.52757 -2.1812096 42.87882 0.91443056 z" svg:height="0.16922396mm" draw:style-name="style-116" svg:viewBox="0.0 0.0 42.87882 16.922398" svg:width="0.4287882mm" svg:x="7.4126673mm" svg:y="10.914178mm"/>
            <draw:path svg:d="M 44.450005 12.855319 C 26.722921 27.93656 18.203325 49.47362 38.100014 70.00531 C -2.8839383 75.773186 33.760857 43.388218 0.0 44.60534 C 7.1172676 24.602825 0.5556226 30.238483 0.0 6.5053763 C 11.37709 7.3255377 13.38793 -1.2468957 25.399975 0.15533207 C 19.92308 5.2618113 21.616442 17.538496 12.699987 19.205364 C 22.225002 40.186802 28.231026 6.002641 44.450005 12.855319 z" svg:height="0.70694196mm" draw:style-name="style-117" svg:viewBox="0.0 0.0 44.450005 70.69419" svg:width="0.44450006mm" svg:x="7.6509557mm" svg:y="11.112269mm"/>
            <draw:path svg:d="M 31.905653 0.0 C 46.907513 1.7727438 24.629622 16.95976 25.55566 25.399975 C 8.225434 30.030163 12.776291 12.779319 0.15568534 12.699987 C -2.7018597 -4.9741592 34.76315 17.674248 31.905653 0.0 z" svg:height="0.26189214mm" draw:style-name="style-118" svg:viewBox="0.0 0.0 37.112827 26.189215" svg:width="0.37112826mm" svg:x="5.1093993mm" svg:y="11.304322mm"/>
            <draw:path svg:d="M 0.0 31.75002 C 1.984395 31.115065 33.57565 23.495012 12.699987 6.3500443 C 11.535804 0.9525823 15.187067 0.34397122 19.04998 0.0 C 23.28331 0.0 27.51664 0.0 31.749968 0.0 C 19.843699 12.091477 31.062077 15.9543915 31.749968 31.75002 C 26.087866 34.554577 20.372877 37.332687 19.04998 44.450005 C 10.715643 42.201073 9.075219 33.258224 0.0 31.75002 z" svg:height="0.44450006mm" draw:style-name="style-119" svg:viewBox="0.0 0.0 31.749968 44.450005" svg:width="0.31749967mm" svg:x="7.079456mm" svg:y="11.558322mm"/>
            <draw:path svg:d="M 3.200961 19.360493 C -13.758849 -0.8272266 42.88846 38.807384 28.600935 0.3104623 C 60.853638 6.2900915 83.501945 -16.569967 73.05089 32.060482 C 58.075474 30.10253 61.224003 10.020685 41.300873 13.010449 C 40.216072 28.911953 51.063984 32.880642 60.350853 38.410423 C 60.271473 51.03108 43.020626 46.480225 47.650867 63.8104 C 38.25817 60.503105 31.643587 54.4177 22.25089 51.110413 C 48.365353 52.936043 37.067646 21.741747 3.200961 19.360493 z" svg:height="0.6381042mm" draw:style-name="style-120" svg:viewBox="0.0 0.0 75.627045 63.810417" svg:width="0.7562704mm" svg:x="7.809446mm" svg:y="11.809217mm"/>
            <draw:path svg:d="M 0.0 0.8841514 C 11.37709 -5.7304316 41.618954 27.607021 57.149994 7.2341957 C 66.56918 10.012308 54.63647 15.356882 57.149994 26.284227 C 36.72418 27.686556 30.294802 15.039456 6.3499937 19.934183 C 6.9056163 10.911801 7.408351 1.942408 0.0 0.8841514 z" svg:height="0.26393527mm" draw:style-name="style-121" svg:viewBox="0.0 0.0 60.83083 26.393526" svg:width="0.60830826mm" svg:x="7.6509557mm" svg:y="12.692481mm"/>
            <draw:path svg:d="M 23.827728 1.0093053E-4 C 23.827728 8.466759 23.827728 16.933416 23.827728 25.400076 C 17.90104 21.53716 0.38565555 10.636362 4.777748 31.75012 C -9.13936 25.50585 10.466244 -0.052887596 23.827728 1.0093053E-4 z" svg:height="0.317501mm" draw:style-name="style-122" svg:viewBox="0.0 0.0 23.827738 31.750101" svg:width="0.23827739mm" svg:x="7.0319433mm" svg:y="13.145822mm"/>
            <draw:path svg:d="M 25.399975 0.0 C 50.879383 6.614583 25.373531 32.146877 0.0 25.399975 C 2.5664613 11.033119 37.226913 28.760153 25.399975 0.0 z" svg:height="0.26524842mm" draw:style-name="style-123" svg:viewBox="0.0 0.0 35.951077 26.524841" svg:width="0.35951075mm" svg:x="8.095456mm" svg:y="13.717322mm"/>
            <draw:path svg:d="M 0.0 6.3500443 C 1.190627 -0.84660524 6.376437 2.8311012 6.3499937 6.3500443 C 13.731851 7.381958 17.647703 4.9477153 19.04998 0.0 C 35.427673 1.5345477 10.318733 10.927243 19.04998 25.399975 C 7.0643797 24.685589 14.657939 4.3920927 0.0 6.3500443 z" svg:height="0.25399974mm" draw:style-name="style-124" svg:viewBox="0.0 0.0 24.735401 25.399975" svg:width="0.247354mm" svg:x="7.2064557mm" svg:y="14.669822mm"/>
            <draw:path svg:d="M 178.83618 132.61696 C 187.01175 121.716156 191.95947 107.64029 210.55975 107.21699 C 207.19957 112.32346 203.94516 117.53572 204.2097 126.26701 C 224.0799 112.27058 252.07278 106.37038 261.3597 81.81701 C 258.76678 65.33344 241.59528 63.481365 229.63612 56.417034 C 219.34384 54.617847 218.68234 62.423107 210.55965 62.76708 C 194.76402 95.654785 166.21552 115.78962 147.05962 145.31705 C 81.99858 136.29477 82.368996 61.89393 1.009608 69.11702 C -5.2610035 43.769936 19.980207 49.98766 13.709596 24.667017 C 106.26087 13.3428135 210.69186 -16.528585 305.78317 11.96703 C 225.98486 21.968235 132.63988 10.035522 58.1596 37.367004 C 180.21185 54.247433 376.90314 -1.5003322 439.1596 75.466965 C 428.33817 94.2788 386.1371 81.73758 369.2832 94.517 C 374.4161 142.30074 433.31232 136.34766 439.1596 183.417 C 410.32004 185.24265 401.11255 192.73038 382.00964 177.06697 C 397.1173 131.10886 350.974 111.79428 337.55963 75.466965 C 322.7165 75.466965 307.89987 75.466965 293.08316 75.466965 C 276.91714 105.867546 260.0367 135.55383 229.60968 151.66699 C 210.93016 142.61816 205.61203 116.45092 178.83618 132.61696 z M 70.88623 69.11692 C 83.55978 75.49341 80.91399 97.18923 102.60981 94.5169 C 122.13603 99.25296 114.80706 77.08085 134.35983 81.81691 C 132.50775 94.75499 117.188416 94.2788 115.3098 107.21688 C 136.34412 104.99439 142.85294 88.1933 153.38332 75.466866 C 145.63104 74.75248 138.35497 73.561905 140.70978 62.766876 C 108.298355 77.953995 94.248924 44.854637 70.88623 69.11692 z M 128.03622 126.266914 C 153.56853 130.34148 180.74124 103.195206 166.10974 88.166954 C 157.96062 105.41779 133.59245 106.44971 128.03622 126.266914 z" svg:height="1.8680719mm" draw:style-name="style-125" svg:viewBox="0.0 0.0 439.1596 186.80719" svg:width="4.3915963mm" svg:x="12.466858mm" svg:y="14.8041525mm"/>
            <draw:path svg:d="M 288.85236 0.0 C 282.0261 92.63061 226.1461 136.26045 187.25235 196.82361 C 172.77965 198.56992 163.38693 195.26262 161.85236 184.12352 C 106.21049 225.87485 58.241528 275.27246 3.102361 317.49997 C -8.327639 298.1853 13.500485 266.99112 41.202362 266.67358 C 77.63548 197.2998 167.0382 174.91603 219.00235 120.597244 C 237.49673 101.28257 236.41193 63.553127 269.80234 57.12365 C 268.84985 33.284466 265.6484 16.08651 288.85236 0.0 z" svg:height="3.1749997mm" draw:style-name="style-126" svg:viewBox="0.0 0.0 288.85236 317.49997" svg:width="2.8885233mm" svg:x="-6.745975E-5mm" svg:y="21.591322mm"/>
            <draw:path svg:d="M 444.4736 152.7967 C 379.83588 168.77754 299.3232 151.36794 273.05008 108.3467 C 258.23337 108.3467 243.41678 108.3467 228.57362 108.3467 C 207.03658 82.31167 154.358 63.976025 107.95004 57.54675 C 72.178345 52.599037 31.75002 56.46195 0.0 57.54675 C 2.6987813 15.504443 73.36892 17.435951 107.95004 6.746802 C 157.16255 -8.519647 180.9221 3.0426517 241.27362 32.14678 C 306.5463 63.605713 413.9936 92.39241 444.4736 152.7967 z" svg:height="1.5864439mm" draw:style-name="style-127" svg:viewBox="0.0 0.0 444.4736 158.6444" svg:width="4.444736mm" svg:x="12.66772mm" svg:y="12.5068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59282mm" fo:page-width="24.72927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