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3.71315mm" fo:page-width="43.35938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d81cc" draw:opacity="100.0%" draw:stroke="solid" svg:stroke-color="#130e08" draw:stroke-linejoin="miter" svg:stroke-opacity="100.0%" svg:stroke-width="0.07918976mm"/>
    </style:style>
    <style:style style:family="graphic" style:name="style-3">
      <style:graphic-properties draw:fill="solid" draw:fill-color="#00d4aa" draw:opacity="100.0%" draw:stroke="solid" svg:stroke-color="#130e08" draw:stroke-linejoin="miter" svg:stroke-opacity="100.0%" svg:stroke-width="0.07918976mm"/>
    </style:style>
    <style:style style:family="graphic" style:name="style-4">
      <style:graphic-properties draw:fill="solid" draw:fill-color="#2d81cc" draw:opacity="100.0%" draw:stroke="solid" svg:stroke-color="#130e08" draw:stroke-linejoin="miter" svg:stroke-opacity="100.0%" svg:stroke-width="0.07918976mm"/>
    </style:style>
    <style:style style:family="graphic" style:name="style-5">
      <style:graphic-properties draw:fill="solid" draw:fill-color="#00d4aa" draw:opacity="100.0%" draw:stroke="solid" svg:stroke-color="#130e08" draw:stroke-linejoin="miter" svg:stroke-opacity="100.0%" svg:stroke-width="0.07918976mm"/>
    </style:style>
    <style:style style:family="graphic" style:name="style-6">
      <style:graphic-properties draw:fill="solid" draw:fill-color="#f05649" draw:opacity="100.0%" draw:stroke="solid" svg:stroke-color="#130e08" draw:stroke-linejoin="miter" svg:stroke-opacity="100.0%" svg:stroke-width="0.072098956mm"/>
    </style:style>
    <style:style style:family="graphic" style:name="style-7">
      <style:graphic-properties draw:fill="solid" draw:fill-color="#ffffff" draw:opacity="100.0%" draw:stroke="solid" svg:stroke-color="#130e08" draw:stroke-linejoin="miter" svg:stroke-opacity="100.0%" svg:stroke-width="0.016856823mm"/>
    </style:style>
    <style:style style:family="graphic" style:name="style-8">
      <style:graphic-properties draw:fill="solid" draw:fill-color="#ffff00" draw:opacity="100.0%" draw:stroke="solid" svg:stroke-color="#130e08" draw:stroke-linejoin="miter" svg:stroke-opacity="100.0%" svg:stroke-width="0.016856823mm"/>
    </style:style>
    <style:style style:family="graphic" style:name="style-9">
      <style:graphic-properties draw:fill="solid" draw:fill-color="#ff6600" draw:opacity="100.0%" draw:stroke="solid" svg:stroke-color="#130e08" draw:stroke-linejoin="miter" svg:stroke-opacity="100.0%" svg:stroke-width="0.016856823mm"/>
    </style:style>
    <style:style style:family="graphic" style:name="style-10">
      <style:graphic-properties draw:fill="solid" draw:fill-color="#ff0000" draw:opacity="100.0%" draw:stroke="solid" svg:stroke-color="#130e08" draw:stroke-linejoin="miter" svg:stroke-opacity="100.0%" svg:stroke-width="0.016856823mm"/>
    </style:style>
    <style:style style:family="graphic" style:name="style-11">
      <style:graphic-properties draw:fill="solid" draw:fill-color="#ff00cc" draw:opacity="100.0%" draw:stroke="solid" svg:stroke-color="#130e08" draw:stroke-linejoin="miter" svg:stroke-opacity="100.0%" svg:stroke-width="0.016856823mm"/>
    </style:style>
    <style:style style:family="graphic" style:name="style-12">
      <style:graphic-properties draw:fill="solid" draw:fill-color="#0055d4" draw:opacity="100.0%" draw:stroke="solid" svg:stroke-color="#130e08" draw:stroke-linejoin="miter" svg:stroke-opacity="100.0%" svg:stroke-width="0.016856823mm"/>
    </style:style>
    <style:style style:family="graphic" style:name="style-13">
      <style:graphic-properties draw:fill="solid" draw:fill-color="#00aa44" draw:opacity="100.0%" draw:stroke="solid" svg:stroke-color="#130e08" draw:stroke-linejoin="miter" svg:stroke-opacity="100.0%" svg:stroke-width="0.016856823mm"/>
    </style:style>
    <style:style style:family="graphic" style:name="style-14">
      <style:graphic-properties draw:fill="solid" draw:fill-color="#aa4400" draw:opacity="100.0%" draw:stroke="solid" svg:stroke-color="#130e08" draw:stroke-linejoin="miter" svg:stroke-opacity="100.0%" svg:stroke-width="0.016856823mm"/>
    </style:style>
    <style:style style:family="graphic" style:name="style-15">
      <style:graphic-properties draw:fill="solid" draw:fill-color="#000000" draw:opacity="100.0%" draw:stroke="solid" svg:stroke-color="#130e08" draw:stroke-linejoin="miter" svg:stroke-opacity="100.0%" svg:stroke-width="0.016856823mm"/>
    </style:style>
    <style:style style:family="graphic" style:name="style-16">
      <style:graphic-properties draw:fill="solid" draw:fill-color="#f05649" draw:opacity="100.0%" draw:stroke="solid" svg:stroke-color="#130e08" draw:stroke-linejoin="miter" svg:stroke-opacity="100.0%" svg:stroke-width="0.060113326mm"/>
    </style:style>
    <style:style style:family="graphic" style:name="style-17">
      <style:graphic-properties draw:fill="solid" draw:fill-color="#f0af49" draw:opacity="100.0%" draw:stroke="solid" svg:stroke-color="#000000" draw:stroke-linejoin="miter" svg:stroke-opacity="100.0%" svg:stroke-width="0.022119163mm"/>
    </style:style>
    <style:style style:family="graphic" style:name="style-18">
      <style:graphic-properties draw:fill="solid" draw:fill-color="#00d455" draw:opacity="100.0%" draw:stroke="solid" svg:stroke-color="#130e08" draw:stroke-linejoin="miter" svg:stroke-opacity="100.0%" svg:stroke-width="0.01423501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102084745mm"/>
    </style:style>
    <style:style style:family="graphic" style:name="style-20">
      <style:graphic-properties draw:fill="solid" draw:fill-color="#f05649" draw:opacity="100.0%" draw:stroke="solid" svg:stroke-color="#130e08" draw:stroke-linejoin="miter" svg:stroke-opacity="100.0%" svg:stroke-width="0.044880535mm"/>
    </style:style>
    <style:style style:family="graphic" style:name="style-21">
      <style:graphic-properties draw:fill="solid" draw:fill-color="#f0af49" draw:opacity="100.0%" draw:stroke="solid" svg:stroke-color="#000000" draw:stroke-linejoin="miter" svg:stroke-opacity="100.0%" svg:stroke-width="0.01651414mm"/>
    </style:style>
    <style:style style:family="graphic" style:name="style-22">
      <style:graphic-properties draw:fill="solid" draw:fill-color="#f0af49" draw:opacity="100.0%" draw:stroke="solid" svg:stroke-color="#130e08" draw:stroke-linejoin="miter" svg:stroke-opacity="100.0%" svg:stroke-width="0.06338086mm"/>
    </style:style>
    <style:style style:family="graphic" style:name="style-23">
      <style:graphic-properties draw:fill="solid" draw:fill-color="#ff0000" draw:opacity="100.0%" draw:stroke="solid" svg:stroke-color="#130e08" draw:stroke-linejoin="miter" svg:stroke-opacity="100.0%" svg:stroke-width="0.02348459mm"/>
    </style:style>
    <style:style style:family="graphic" style:name="style-24">
      <style:graphic-properties draw:fill="solid" draw:fill-color="#ff6600" draw:opacity="100.0%" draw:stroke="solid" svg:stroke-color="#130e08" draw:stroke-linejoin="miter" svg:stroke-opacity="100.0%" svg:stroke-width="0.06338086mm"/>
    </style:style>
    <style:style style:family="graphic" style:name="style-25">
      <style:graphic-properties draw:fill="solid" draw:fill-color="#ffffff" draw:opacity="100.0%" draw:stroke="solid" svg:stroke-color="#130e08" draw:stroke-linejoin="miter" svg:stroke-opacity="100.0%" svg:stroke-width="0.03210742mm"/>
    </style:style>
    <style:style style:family="graphic" style:name="style-26">
      <style:graphic-properties draw:fill="solid" draw:fill-color="#000000" draw:opacity="100.0%" draw:stroke="solid" svg:stroke-color="#130e08" draw:stroke-linejoin="miter" svg:stroke-opacity="100.0%" svg:stroke-width="0.03210742mm"/>
    </style:style>
    <style:style style:family="graphic" style:name="style-27">
      <style:graphic-properties draw:fill="solid" draw:fill-color="#ffffff" draw:opacity="100.0%" draw:stroke="solid" svg:stroke-color="#130e08" draw:stroke-linejoin="miter" svg:stroke-opacity="100.0%" svg:stroke-width="0.03210742mm"/>
    </style:style>
    <style:style style:family="graphic" style:name="style-28">
      <style:graphic-properties draw:fill="solid" draw:fill-color="#000000" draw:opacity="100.0%" draw:stroke="solid" svg:stroke-color="#130e08" draw:stroke-linejoin="miter" svg:stroke-opacity="100.0%" svg:stroke-width="0.03210742mm"/>
    </style:style>
    <style:style style:family="graphic" style:name="style-29">
      <style:graphic-properties draw:fill="solid" draw:fill-color="#f0af49" draw:opacity="100.0%" draw:stroke="solid" svg:stroke-color="#000000" draw:stroke-linejoin="miter" svg:stroke-opacity="100.0%" svg:stroke-width="0.12924895mm"/>
    </style:style>
    <style:style style:family="graphic" style:name="style-30">
      <style:graphic-properties draw:fill="solid" draw:fill-color="#f0af49" draw:opacity="100.0%" draw:stroke="solid" svg:stroke-color="#000000" draw:stroke-linejoin="miter" svg:stroke-opacity="100.0%" svg:stroke-width="0.12853457mm"/>
    </style:style>
    <style:style style:family="graphic" style:name="style-31">
      <style:graphic-properties draw:fill="none" draw:stroke="solid" svg:stroke-color="#000000" draw:stroke-linejoin="miter" svg:stroke-opacity="100.0%" svg:stroke-width="0.12924895mm"/>
    </style:style>
    <style:style style:family="graphic" style:name="style-32">
      <style:graphic-properties draw:fill="none" draw:stroke="solid" svg:stroke-color="#000000" draw:stroke-linejoin="miter" svg:stroke-opacity="100.0%" svg:stroke-width="0.12924895mm"/>
    </style:style>
    <style:style style:family="graphic" style:name="style-33">
      <style:graphic-properties draw:fill="none" draw:stroke="solid" svg:stroke-color="#000000" draw:stroke-linejoin="miter" svg:stroke-opacity="100.0%" svg:stroke-width="0.12924895mm"/>
    </style:style>
    <style:style style:family="graphic" style:name="style-34">
      <style:graphic-properties draw:fill="none" draw:stroke="solid" svg:stroke-color="#000000" draw:stroke-linejoin="miter" svg:stroke-opacity="100.0%" svg:stroke-width="0.12924895mm"/>
    </style:style>
    <style:style style:family="graphic" style:name="style-35">
      <style:graphic-properties draw:fill="none" draw:stroke="solid" svg:stroke-color="#000000" draw:stroke-linejoin="miter" svg:stroke-opacity="100.0%" svg:stroke-width="0.12924895mm"/>
    </style:style>
    <style:style style:family="graphic" style:name="style-36">
      <style:graphic-properties draw:fill="none" draw:stroke="solid" svg:stroke-color="#000000" draw:stroke-linejoin="miter" svg:stroke-opacity="100.0%" svg:stroke-width="0.12924895mm"/>
    </style:style>
    <style:style style:family="graphic" style:name="style-37">
      <style:graphic-properties draw:fill="none" draw:stroke="solid" svg:stroke-color="#000000" draw:stroke-linejoin="miter" svg:stroke-opacity="100.0%" svg:stroke-width="0.12924895mm"/>
    </style:style>
    <style:style style:family="graphic" style:name="style-38">
      <style:graphic-properties draw:fill="none" draw:stroke="solid" svg:stroke-color="#000000" draw:stroke-linejoin="miter" svg:stroke-opacity="100.0%" svg:stroke-width="0.12924895mm"/>
    </style:style>
    <style:style style:family="graphic" style:name="style-39">
      <style:graphic-properties draw:fill="none" draw:stroke="solid" svg:stroke-color="#000000" draw:stroke-linejoin="miter" svg:stroke-opacity="100.0%" svg:stroke-width="0.12924895mm"/>
    </style:style>
    <style:style style:family="graphic" style:name="style-40">
      <style:graphic-properties draw:fill="none" draw:stroke="solid" svg:stroke-color="#000000" draw:stroke-linejoin="miter" svg:stroke-opacity="100.0%" svg:stroke-width="0.12924895mm"/>
    </style:style>
    <style:style style:family="graphic" style:name="style-41">
      <style:graphic-properties draw:fill="none" draw:stroke="solid" svg:stroke-color="#000000" draw:stroke-linejoin="miter" svg:stroke-opacity="100.0%" svg:stroke-width="0.12924895mm"/>
    </style:style>
    <style:style style:family="graphic" style:name="style-42">
      <style:graphic-properties draw:fill="none" draw:stroke="solid" svg:stroke-color="#000000" draw:stroke-linejoin="miter" svg:stroke-opacity="100.0%" svg:stroke-width="0.12924895mm"/>
    </style:style>
    <style:style style:family="graphic" style:name="style-43">
      <style:graphic-properties draw:fill="none" draw:stroke="solid" svg:stroke-color="#000000" draw:stroke-linejoin="miter" svg:stroke-opacity="100.0%" svg:stroke-width="0.12924895mm"/>
    </style:style>
    <style:style style:family="graphic" style:name="style-44">
      <style:graphic-properties draw:fill="none" draw:stroke="solid" svg:stroke-color="#000000" draw:stroke-linejoin="miter" svg:stroke-opacity="100.0%" svg:stroke-width="0.12924895mm"/>
    </style:style>
    <style:style style:family="graphic" style:name="style-45">
      <style:graphic-properties draw:fill="none" draw:stroke="solid" svg:stroke-color="#000000" draw:stroke-linejoin="miter" svg:stroke-opacity="100.0%" svg:stroke-width="0.12924895mm"/>
    </style:style>
    <style:style style:family="graphic" style:name="style-46">
      <style:graphic-properties draw:fill="none" draw:stroke="solid" svg:stroke-color="#000000" draw:stroke-linejoin="miter" svg:stroke-opacity="100.0%" svg:stroke-width="0.12924895mm"/>
    </style:style>
    <style:style style:family="graphic" style:name="style-47">
      <style:graphic-properties draw:fill="none" draw:stroke="solid" svg:stroke-color="#000000" draw:stroke-linejoin="miter" svg:stroke-opacity="100.0%" svg:stroke-width="0.12924895mm"/>
    </style:style>
    <style:style style:family="graphic" style:name="style-48">
      <style:graphic-properties draw:fill="none" draw:stroke="solid" svg:stroke-color="#000000" draw:stroke-linejoin="miter" svg:stroke-opacity="100.0%" svg:stroke-width="0.12924895mm"/>
    </style:style>
    <style:style style:family="graphic" style:name="style-49">
      <style:graphic-properties draw:fill="solid" draw:fill-color="#f0af49" draw:opacity="100.0%" draw:stroke="solid" svg:stroke-color="#130e08" draw:stroke-linejoin="miter" svg:stroke-opacity="100.0%" svg:stroke-width="0.079189785mm"/>
    </style:style>
    <style:style style:family="graphic" style:name="style-50">
      <style:graphic-properties draw:fill="solid" draw:fill-color="#ff0000" draw:opacity="100.0%" draw:stroke="solid" svg:stroke-color="#130e08" draw:stroke-linejoin="miter" svg:stroke-opacity="100.0%" svg:stroke-width="0.02394479mm"/>
    </style:style>
    <style:style style:family="graphic" style:name="style-51">
      <style:graphic-properties draw:fill="solid" draw:fill-color="#ff6600" draw:opacity="100.0%" draw:stroke="solid" svg:stroke-color="#130e08" draw:stroke-linejoin="miter" svg:stroke-opacity="100.0%" svg:stroke-width="0.079189785mm"/>
    </style:style>
    <style:style style:family="graphic" style:name="style-52">
      <style:graphic-properties draw:fill="solid" draw:fill-color="#ffffff" draw:opacity="100.0%" draw:stroke="solid" svg:stroke-color="#130e08" draw:stroke-linejoin="miter" svg:stroke-opacity="100.0%" svg:stroke-width="0.0071065mm"/>
    </style:style>
    <style:style style:family="graphic" style:name="style-53">
      <style:graphic-properties draw:fill="solid" draw:fill-color="#000000" draw:opacity="100.0%" draw:stroke="solid" svg:stroke-color="#130e08" draw:stroke-linejoin="miter" svg:stroke-opacity="100.0%" svg:stroke-width="0.0071065mm"/>
    </style:style>
    <style:style style:family="graphic" style:name="style-54">
      <style:graphic-properties draw:fill="solid" draw:fill-color="#f0af49" draw:opacity="100.0%" draw:stroke="solid" svg:stroke-color="#000000" draw:stroke-linejoin="miter" svg:stroke-opacity="100.0%" svg:stroke-width="0.12924895mm"/>
    </style:style>
    <style:style style:family="graphic" style:name="style-55">
      <style:graphic-properties draw:fill="solid" draw:fill-color="#f0af49" draw:opacity="100.0%" draw:stroke="solid" svg:stroke-color="#000000" draw:stroke-linejoin="miter" svg:stroke-opacity="100.0%" svg:stroke-width="0.12853457mm"/>
    </style:style>
    <style:style style:family="graphic" style:name="style-56">
      <style:graphic-properties draw:fill="none" draw:stroke="solid" svg:stroke-color="#000000" draw:stroke-linejoin="miter" svg:stroke-opacity="100.0%" svg:stroke-width="0.12924895mm"/>
    </style:style>
    <style:style style:family="graphic" style:name="style-57">
      <style:graphic-properties draw:fill="none" draw:stroke="solid" svg:stroke-color="#000000" draw:stroke-linejoin="miter" svg:stroke-opacity="100.0%" svg:stroke-width="0.12924895mm"/>
    </style:style>
    <style:style style:family="graphic" style:name="style-58">
      <style:graphic-properties draw:fill="none" draw:stroke="solid" svg:stroke-color="#000000" draw:stroke-linejoin="miter" svg:stroke-opacity="100.0%" svg:stroke-width="0.12924895mm"/>
    </style:style>
    <style:style style:family="graphic" style:name="style-59">
      <style:graphic-properties draw:fill="none" draw:stroke="solid" svg:stroke-color="#000000" draw:stroke-linejoin="miter" svg:stroke-opacity="100.0%" svg:stroke-width="0.12924895mm"/>
    </style:style>
    <style:style style:family="graphic" style:name="style-60">
      <style:graphic-properties draw:fill="none" draw:stroke="solid" svg:stroke-color="#000000" draw:stroke-linejoin="miter" svg:stroke-opacity="100.0%" svg:stroke-width="0.12924895mm"/>
    </style:style>
    <style:style style:family="graphic" style:name="style-61">
      <style:graphic-properties draw:fill="none" draw:stroke="solid" svg:stroke-color="#000000" draw:stroke-linejoin="miter" svg:stroke-opacity="100.0%" svg:stroke-width="0.12924895mm"/>
    </style:style>
    <style:style style:family="graphic" style:name="style-62">
      <style:graphic-properties draw:fill="none" draw:stroke="solid" svg:stroke-color="#000000" draw:stroke-linejoin="miter" svg:stroke-opacity="100.0%" svg:stroke-width="0.12924895mm"/>
    </style:style>
    <style:style style:family="graphic" style:name="style-63">
      <style:graphic-properties draw:fill="none" draw:stroke="solid" svg:stroke-color="#000000" draw:stroke-linejoin="miter" svg:stroke-opacity="100.0%" svg:stroke-width="0.12924895mm"/>
    </style:style>
    <style:style style:family="graphic" style:name="style-64">
      <style:graphic-properties draw:fill="none" draw:stroke="solid" svg:stroke-color="#000000" draw:stroke-linejoin="miter" svg:stroke-opacity="100.0%" svg:stroke-width="0.12924895mm"/>
    </style:style>
    <style:style style:family="graphic" style:name="style-65">
      <style:graphic-properties draw:fill="none" draw:stroke="solid" svg:stroke-color="#000000" draw:stroke-linejoin="miter" svg:stroke-opacity="100.0%" svg:stroke-width="0.12924895mm"/>
    </style:style>
    <style:style style:family="graphic" style:name="style-66">
      <style:graphic-properties draw:fill="none" draw:stroke="solid" svg:stroke-color="#000000" draw:stroke-linejoin="miter" svg:stroke-opacity="100.0%" svg:stroke-width="0.12924895mm"/>
    </style:style>
    <style:style style:family="graphic" style:name="style-67">
      <style:graphic-properties draw:fill="none" draw:stroke="solid" svg:stroke-color="#000000" draw:stroke-linejoin="miter" svg:stroke-opacity="100.0%" svg:stroke-width="0.12924895mm"/>
    </style:style>
    <style:style style:family="graphic" style:name="style-68">
      <style:graphic-properties draw:fill="none" draw:stroke="solid" svg:stroke-color="#000000" draw:stroke-linejoin="miter" svg:stroke-opacity="100.0%" svg:stroke-width="0.12924895mm"/>
    </style:style>
    <style:style style:family="graphic" style:name="style-69">
      <style:graphic-properties draw:fill="none" draw:stroke="solid" svg:stroke-color="#000000" draw:stroke-linejoin="miter" svg:stroke-opacity="100.0%" svg:stroke-width="0.12924895mm"/>
    </style:style>
    <style:style style:family="graphic" style:name="style-70">
      <style:graphic-properties draw:fill="none" draw:stroke="solid" svg:stroke-color="#000000" draw:stroke-linejoin="miter" svg:stroke-opacity="100.0%" svg:stroke-width="0.12924895mm"/>
    </style:style>
    <style:style style:family="graphic" style:name="style-71">
      <style:graphic-properties draw:fill="none" draw:stroke="solid" svg:stroke-color="#000000" draw:stroke-linejoin="miter" svg:stroke-opacity="100.0%" svg:stroke-width="0.12924895mm"/>
    </style:style>
    <style:style style:family="graphic" style:name="style-72">
      <style:graphic-properties draw:fill="none" draw:stroke="solid" svg:stroke-color="#000000" draw:stroke-linejoin="miter" svg:stroke-opacity="100.0%" svg:stroke-width="0.12924895mm"/>
    </style:style>
    <style:style style:family="graphic" style:name="style-73">
      <style:graphic-properties draw:fill="none" draw:stroke="solid" svg:stroke-color="#000000" draw:stroke-linejoin="miter" svg:stroke-opacity="100.0%" svg:stroke-width="0.12924895mm"/>
    </style:style>
    <style:style style:family="graphic" style:name="style-74">
      <style:graphic-properties draw:fill="solid" draw:fill-color="#f0af49" draw:opacity="100.0%" draw:stroke="solid" svg:stroke-color="#000000" draw:stroke-linejoin="miter" svg:stroke-opacity="100.0%" svg:stroke-width="0.08453437mm"/>
    </style:style>
    <style:style style:family="graphic" style:name="style-75">
      <style:graphic-properties draw:fill="solid" draw:fill-color="#ffffff" draw:opacity="100.0%" draw:stroke="solid" svg:stroke-color="#130e08" draw:stroke-linejoin="miter" svg:stroke-opacity="100.0%" svg:stroke-width="0.0071065mm"/>
    </style:style>
    <style:style style:family="graphic" style:name="style-76">
      <style:graphic-properties draw:fill="solid" draw:fill-color="#000000" draw:opacity="100.0%" draw:stroke="solid" svg:stroke-color="#130e08" draw:stroke-linejoin="miter" svg:stroke-opacity="100.0%" svg:stroke-width="0.0071065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402">
              <draw:g draw:id="g4366">
                <draw:path svg:d="M 1325.0931 2442.124 C 1748.8761 3836.0808 1895.3755 5003.74 1652.3033 5050.0957 C 1409.2046 5096.5557 868.6345 4004.0923 444.85077 2610.1355 C 444.77164 2609.898 444.71835 2609.659 444.61258 2609.4216 C 20.829634 1215.439 -125.66978 47.77969 117.429 1.4243312 C 360.50195 -44.956867 901.07196 1047.4535 1324.8282 2441.4377 C 1324.9607 2441.6477 1325.0398 2441.885 1325.0931 2442.124 z" svg:height="50.51524mm" draw:style-name="style-2" draw:transform="rotate(-0.1347847711303175) translate(18.681456mm,59.95127mm)" svg:viewBox="0.0 0.0 1769.7144 5051.524" svg:width="17.697144mm"/>
                <draw:path svg:d="M 0.051676415 310.90793 C -3.8902652 489.26422 216.79791 639.599 492.9171 646.69 C 769.0888 653.78094 996.1542 514.92804 1000.0969 336.57172 C 1000.0969 336.38602 1000.07025 336.22775 1000.07025 336.04205 C 1004.0122 157.68575 783.34985 7.3235173 507.23068 0.25999698 C 231.05899 -6.8309765 3.9669724 132.02194 0.050868973 310.40408 C 0.10416028 310.56396 0.07832207 310.74966 0.051676415 310.90793 z" svg:height="6.4694986mm" draw:style-name="style-3" draw:transform="rotate(-0.1347847711303175) translate(26.136034mm,106.50356mm)" svg:viewBox="0.0 0.0 1000.12256 646.9499" svg:width="10.001225mm"/>
              </draw:g>
              <draw:g draw:id="g4362">
                <draw:path svg:d="M 775.0243 2208.2593 C 157.56624 3509.6118 -155.22385 4633.403 76.39227 4718.3604 C 308.0084 4803.292 996.2955 3817.2156 1613.7268 2515.863 C 1613.8326 2515.6514 1613.9385 2515.44 1614.0442 2515.201 C 2231.5022 1213.8483 2544.2922 90.05746 2312.703 5.0998163 C 2081.0867 -79.831985 1392.7997 906.24445 775.3416 2207.5972 C 775.23584 2207.8362 775.13007 2208.0476 775.0243 2208.2593 z" svg:height="47.234592mm" draw:style-name="style-4" draw:transform="skewX(2.824091580981299E-17) rotate(0.18566185279284841) translate(-3.0640855mm,66.05408mm)" svg:viewBox="0.0 0.0 2389.081 4723.4595" svg:width="23.89081mm"/>
                <draw:path svg:d="M 0.051676415 310.93216 C -3.8902652 489.31427 216.77206 639.6232 492.9171 646.7142 C 769.0888 653.8052 996.1283 514.9523 1000.09686 336.5701 C 1000.09686 336.41183 1000.09686 336.22614 1000.09686 336.04044 C 1004.0388 157.68413 783.3765 7.349355 507.20483 0.25838208 C 231.05898 -6.8067527 3.993618 132.04778 0.051676415 310.37662 C 0.051676415 310.58817 0.051676415 310.7739 0.051676415 310.93216 z" svg:height="6.4697385mm" draw:style-name="style-5" draw:transform="skewX(2.824091580981299E-17) rotate(0.18566185279284841) translate(-0.5055947mm,107.87555mm)" svg:viewBox="0.0 0.0 1000.1492 646.9738" svg:width="10.001492mm"/>
              </draw:g>
              <draw:path svg:d="M 3.2079759 2024.7423 C -8.53953 2588.1462 5.800679 3394.7021 152.43335 3768.0547 C 299.06522 4141.3813 577.9363 4081.5852 813.28284 4087.4602 C 1048.6035 4093.387 1325.8073 4113.4424 1487.8379 3747.867 S 1696.7003 2630.981 1708.4478 2067.6047 C 1720.1687 1504.2007 1640.8994 722.8862 1494.2942 349.5329 C 1347.689 -23.820412 1133.6936 10.786647 898.3729 4.860007 C 663.0522 -1.0666338 450.7509 -46.363445 288.72025 319.21176 C 126.688805 684.8661 14.955482 1461.365 3.2079759 2024.7423 z" svg:height="40.897533mm" draw:style-name="style-6" svg:viewBox="0.0 0.0 1709.5869 4089.7534" svg:width="17.09587mm" svg:x="11.502697mm" svg:y="33.094425mm"/>
              <draw:g draw:id="g4391">
                <draw:path svg:d="M 0.3320674 0.007179562 L 1443.7562 5.684342E-14 C 1443.9365 -0.021538686 1444.1166 135.86888 1444.1055 303.48886 L 1444.0997 468.35757 C 1444.0884 635.97754 1443.9365 771.8248 1443.7675 771.80334 L 0.36609915 771.82495 C 0.13509575 771.82495 0.005500081 635.95605 0.016843999 468.3361 L 0.0 303.45303 C -3.4375506E-4 135.87607 0.1460959 -0.028745651 0.3320674 0.007179562 z" svg:height="7.71825mm" draw:style-name="style-7" draw:transform="skewX(0.1327034048658896) rotate(0.45602904719876963) translate(27.883928mm,71.04607mm)" svg:viewBox="0.0 0.0 1444.106 771.82495" svg:width="14.441059mm"/>
                <draw:path svg:d="M 206.63048 140.60274 C 206.64732 218.18465 160.3968 281.1409 103.32693 281.1481 C 46.2794 281.16962 0.017531509 218.24931 0.017531509 140.61716 C -0.005156326 140.6028 6.875101E-4 140.58125 6.875101E-4 140.58125 C 0.017531509 62.984985 46.257057 0.057436496 103.2874 5.684342E-14 C 160.35178 0.014359124 206.64732 62.927547 206.65317 140.53099 C 206.64183 140.58119 206.64183 140.58119 206.63048 140.60274 z" svg:height="2.811481mm" draw:style-name="style-8" draw:transform="skewX(0.1327034048658896) rotate(0.45602904719876963) translate(28.690195mm,71.52687mm)" svg:viewBox="0.0 0.0 206.65315 281.1481" svg:width="2.0665314mm"/>
                <draw:path svg:d="M 206.64114 140.57407 C 206.61862 218.19188 160.3736 281.11942 103.35443 281.15533 C 46.29006 281.14096 0.028187916 218.2206 -4.5474735E-13 140.6028 C -4.5474735E-13 140.6028 -4.5474735E-13 140.6028 0.005500081 140.58125 C -0.017187754 62.941906 46.245026 0.021538686 103.29221 5.684342E-14 C 160.36209 -0.007179562 206.62395 62.91319 206.60712 140.5094 C 206.64682 140.55247 206.64682 140.55247 206.64114 140.57407 z" svg:height="2.8115532mm" draw:style-name="style-9" draw:transform="skewX(0.1327034048658896) rotate(0.45602904719876963) translate(31.414858mm,70.190544mm)" svg:viewBox="0.0 0.0 206.64383 281.15533" svg:width="2.0664382mm"/>
                <draw:path svg:d="M 206.62413 140.53818 C 206.64664 218.17752 160.40729 281.11224 103.33742 281.11942 C 46.273212 281.10507 0.005500081 218.20624 -4.5474735E-13 140.6028 C 0.0056719584 140.58125 0.0056719584 140.58125 0.022515956 140.53094 C 0.0056719584 62.94903 46.25637 -0.007234368 103.29238 5.684342E-14 C 160.3736 -0.028718248 206.60728 62.877235 206.62979 140.51663 L 206.62413 140.53818 z" svg:height="2.8111942mm" draw:style-name="style-10" draw:transform="skewX(0.1327034048658896) rotate(0.45602904719876963) translate(34.563225mm,68.64647mm)" svg:viewBox="0.0 0.0 206.62979 281.11942" svg:width="2.066298mm"/>
                <draw:path svg:d="M 206.64114 140.59561 C 206.64682 218.19907 160.4018 281.15533 103.33742 281.14096 C 46.29006 281.1625 0.028187916 218.23495 0.0 140.62433 L 0.0056719584 140.6028 C -0.016843999 62.963444 46.245026 0.043077372 103.30373 5.684342E-14 C 160.36794 0.014359124 206.63547 62.91319 206.66365 140.55254 C 206.65231 140.57407 206.65231 140.57407 206.64114 140.59561 z" svg:height="2.8114097mm" draw:style-name="style-11" draw:transform="skewX(0.1327034048658896) rotate(0.45602904719876963) translate(37.83246mm,67.04247mm)" svg:viewBox="0.0 0.0 206.66365 281.14096" svg:width="2.0666366mm"/>
                <draw:path svg:d="M 206.61914 140.54541 C 206.64183 218.18475 160.3968 281.14108 103.33243 281.12662 C 46.262558 281.13385 0.02303159 218.22783 0.017531509 140.6172 C -0.005156326 140.60284 6.875101E-4 140.58125 6.875101E-4 140.58125 C 6.875101E-4 62.956264 46.24021 0.021538686 103.2874 1.1368684E-13 C 160.36862 -0.028718248 206.6023 62.877235 206.62498 140.51659 C 206.61914 140.54541 206.61914 140.54541 206.61914 140.54541 z" svg:height="2.8112662mm" draw:style-name="style-12" draw:transform="skewX(0.1327034048658896) rotate(0.45602904719876963) translate(29.848322mm,74.982735mm)" svg:viewBox="0.0 0.0 206.62497 281.12662" svg:width="2.0662496mm"/>
                <draw:path svg:d="M 206.61296 140.58849 C 206.61862 218.19188 160.37927 281.12662 103.34309 281.11948 C 46.26187 281.1482 0.0 218.22783 0.0 140.60284 L 0.005500081 140.58125 C -0.017187754 62.941906 46.22234 0.007179562 103.29221 0.0 C 160.35641 0.014359124 206.61278 62.934727 206.60712 140.50946 C 206.62979 140.54541 206.62979 140.54541 206.61296 140.58849 z" svg:height="2.811195mm" draw:style-name="style-13" draw:transform="skewX(0.1327034048658896) rotate(0.45602904719876963) translate(32.57289mm,73.64614mm)" svg:viewBox="0.0 0.0 206.62494 281.11948" svg:width="2.0662494mm"/>
                <draw:path svg:d="M 206.65231 140.54541 C 206.67484 218.18475 160.41296 281.10513 103.33742 281.11224 C 46.29006 281.13385 0.022515956 218.23495 0.0 140.59561 C 0.0056719584 140.57402 0.0056719584 140.57402 0.016843999 140.55254 C -0.0056719584 62.91319 46.284386 1.1368684E-13 103.29806 1.1368684E-13 C 160.36794 -0.007179562 206.62979 62.91319 206.66365 140.53094 L 206.65231 140.54541 z" svg:height="2.8111224mm" draw:style-name="style-14" draw:transform="skewX(0.1327034048658896) rotate(0.45602904719876963) translate(35.721054mm,72.102165mm)" svg:viewBox="0.0 0.0 206.66365 281.11224" svg:width="2.0666366mm"/>
                <draw:path svg:d="M 206.62413 140.53828 C 206.62413 218.16327 160.37343 281.11948 103.33742 281.11948 C 46.2562 281.1482 0.022515956 218.24219 -4.5474735E-13 140.60284 L 0.0056719584 140.58125 C -0.016843999 62.941906 46.22251 0.007179562 103.29238 1.1368684E-13 C 160.36226 -0.007179562 206.60728 62.877235 206.62979 140.51659 C 206.62413 140.53828 206.62413 140.53828 206.62413 140.53828 z" svg:height="2.811195mm" draw:style-name="style-15" draw:transform="skewX(0.1327034048658896) rotate(0.45602904719876963) translate(38.990635mm,70.498314mm)" svg:viewBox="0.0 0.0 206.62979 281.11948" svg:width="2.066298mm"/>
              </draw:g>
              <draw:g draw:id="g2180">
                <draw:path svg:d="M 641.5177 1726.3381 C 597.70276 2184.1736 586.61676 2882.1443 509.33182 3180.9375 C 431.9942 3479.758 284.70065 3418.7444 210.6437 3416.4963 C 136.5604 3414.2468 23.001257 3447.1355 3.183954 3145.405 C -16.659792 2843.6746 60.995438 2167.876 104.83683 1710.0406 C 148.65178 1252.1796 196.99124 615.8562 274.27594 317.06232 C 351.5871 18.295069 463.53238 -2.1041994 537.6158 0.1445325 C 611.6727 2.3932643 745.9751 -30.25574 765.7924 271.47482 C 785.63617 573.2046 685.3591 1268.5037 641.5177 1726.3381 z" svg:height="34.230846mm" draw:style-name="style-16" draw:transform="rotate(0.3837981912982742) translate(18.305271mm,37.876865mm)" svg:viewBox="0.0 0.0 768.3609 3423.0847" svg:width="7.683609mm"/>
                <draw:path svg:d="M 612.76624 5.374348 C 596.3355 39.664886 632.7422 96.602615 611.15234 145.12677 C 595.99176 179.17831 587.816 197.64618 568.6602 228.84097 C 546.9115 264.29584 522.43744 281.28125 500.4241 277.1536 C 484.01987 274.08368 474.3626 237.67764 473.41003 221.14119 C 471.8226 194.76198 484.84003 165.23537 494.04752 135.83955 C 502.19662 109.85762 491.95724 93.08216 496.24356 72.60376 C 498.20142 63.26325 494.02106 56.88767 492.88336 49.00217 C 490.34335 31.22225 485.97772 91.52056 488.51773 109.353775 C 492.51297 137.21382 484.86646 153.19476 480.47437 174.07042 C 475.20923 199.232 466.1604 211.95892 450.62943 237.22708 C 423.82712 280.88397 412.21182 255.45755 393.77042 244.37135 C 365.53934 227.33266 354.1887 192.03606 358.475 148.56648 C 361.14725 121.79002 359.34805 104.93705 364.3752 80.9382 C 373.00052 39.66327 375.40833 71.70427 363.39618 98.61315 C 354.45334 118.69429 366.09485 138.7512 361.20013 161.84894 C 354.34735 194.63118 371.6511 194.73615 361.14725 228.10135 C 350.59033 261.7556 319.6077 276.75793 308.8921 279.40472 C 294.04895 283.10928 267.2732 222.30713 259.4415 211.53906 C 252.03319 201.37979 268.305 156.13547 271.16254 142.42992 C 277.72424 111.05102 271.10965 89.98965 276.45422 64.45665 C 281.1903 41.835297 276.40134 105.99642 274.23175 127.718285 C 271.26843 157.82788 266.77045 168.06789 268.358 195.3724 C 269.65445 217.06844 263.64838 232.12242 246.47696 260.03577 C 222.66443 298.8496 205.65178 305.8356 187.73944 302.47504 C 159.29672 297.12976 172.04968 233.5516 156.7567 212.62265 C 145.37961 196.95984 157.52397 169.49544 161.12234 152.29688 C 168.18668 118.56187 160.09044 119.67452 175.01302 86.15106 C 186.89284 59.45534 151.75609 140.15292 136.22511 165.44691 C 115.66698 198.94293 97.59597 209.12964 83.33489 206.43117 C 56.876568 201.4573 40.392998 194.78943 24.015306 172.37964 C 6.7115765 148.56648 -13.211602 139.43915 11.791511 98.719734 C 16.02484 91.8936 20.20528 85.040016 24.385721 78.18804 C 48.43635 39.030235 73.83633 27.572601 100.05656 21.09044 C 149.00443 8.919028 173.24026 18.62935 203.93193 40.64351 C 212.37213 46.67673 252.19196 35.13997 265.07715 39.374207 C 283.04236 45.275005 313.46948 34.3729 339.45142 27.918188 C 363.9519 21.805836 388.16132 19.3722 409.56604 10.508078 C 442.16275 -2.932637 473.96558 2.861582 505.74213 0.5862044 C 542.5987 -2.0880506 575.6452 5.241927 612.76624 5.374348 z" svg:height="3.032196mm" draw:style-name="style-17" draw:transform="rotate(0.3837981912982742) translate(29.786922mm,68.401695mm)" svg:viewBox="0.0 0.0 618.2079 303.2196" svg:width="6.182079mm"/>
              </draw:g>
              <draw:g draw:id="g4367">
                <draw:path svg:d="M 282.01462 426.65985 C 282.04037 845.7994 212.10274 1518.6229 125.90012 1518.6292 C 39.722908 1518.6349 0.012887919 860.2653 9.094947E-13 441.1377 C 0.025775839 21.98619 39.735798 0.018070644 125.9384 0.0 C 212.08984 -0.0061440193 282.0271 7.5318446 282.01462 426.65985 z" svg:height="15.186292mm" draw:style-name="style-18" draw:transform="skewX(1.8061642398142855E-6) rotate(-2.0049029764786788) translate(19.292173mm,69.958374mm)" svg:viewBox="0.0 0.0 282.01462 1518.6292" svg:width="2.820146mm"/>
                <draw:path svg:d="M 137.09778 2.6896348 C 135.85663 10.1564245 141.75618 -13.138262 141.74329 12.098658 C 141.74329 50.362705 146.1455 24.900625 152.36488 55.89919 C 156.22969 74.98378 165.72536 92.28027 173.64674 98.17799 C 195.27423 114.355194 212.64012 174.91318 232.10478 203.93391 C 245.78511 224.29158 254.8586 260.4417 260.47656 293.8088 C 265.58252 324.29218 274.4002 350.0797 278.18808 378.39587 C 281.7713 405.11313 279.77484 444.30093 281.7459 473.54068 C 284.6254 516.607 282.97458 580.9251 276.43494 600.4183 C 271.07278 616.37646 233.3592 600.0215 226.81956 595.1362 C 211.65479 583.86774 191.21727 595.1362 175.43816 595.1305 C 155.3334 595.1362 135.25441 595.1482 115.17542 595.1424 C 93.906456 595.1482 72.662865 595.1482 51.38101 595.1305 C 36.843437 595.1482 18.466434 593.0462 7.089527 584.561 C 0.8701298 579.9244 0.0 498.23892 0.0 478.84045 C 0.0 438.28488 0.0 397.7589 0.012887919 357.227 C 0.025775839 312.52637 13.526847 237.58542 23.035398 209.19824 C 30.49633 186.95744 37.50931 185.1988 47.862217 177.47144 C 50.204304 175.7128 52.558887 173.96591 54.926357 172.20131 C 69.72012 161.16972 77.5138 150.8252 92.12831 124.61119 C 95.54517 118.52988 99.23073 114.0592 102.77569 108.76558 C 111.1708 96.21823 115.342575 65.533554 118.708275 45.317924 C 123.09759 19.287521 123.7248 52.944637 125.82358 28.10437 C 129.52202 -16.12263 124.96595 38.946213 137.09778 2.6896348 z" svg:height="6.0724864mm" draw:style-name="style-19" draw:transform="skewX(1.8061642398142855E-6) rotate(-2.0049029764786788) translate(24.254644mm,72.06109mm)" svg:viewBox="0.0 0.0 283.10727 607.24866" svg:width="2.8310728mm"/>
              </draw:g>
              <draw:g draw:id="g2184">
                <draw:path svg:d="M 478.97546 1696.7811 C 446.26328 1238.9197 437.98648 540.9486 380.2659 242.12796 C 322.5455 -56.6394 212.55656 4.3210387 157.26573 6.5964174 C 101.99471 8.818504 17.19185 -24.04287 2.3765333 277.6878 C -12.438784 579.4185 45.55826 1255.2172 78.29019 1713.0527 C 111.00237 2170.8882 147.07274 2807.2375 204.79323 3106.0051 C 262.51364 3404.799 346.09183 3425.1982 401.4024 3422.9495 C 456.69327 3420.701 556.9435 3453.3499 571.75885 3151.6191 C 586.57416 2849.9143 511.7074 2154.6157 478.97546 1696.7811 z" svg:height="34.23094mm" draw:style-name="style-20" draw:transform="skewX(1.6125617835255066E-7) rotate(3.0385686883108622) translate(16.54434mm,69.87204mm)" svg:viewBox="0.0 0.0 573.6764 3423.094" svg:width="5.736764mm"/>
                <draw:path svg:d="M 457.45547 297.7958 C 445.18835 263.4794 472.38925 206.5675 456.2308 157.99004 C 444.91193 123.96432 438.82782 105.49645 424.52597 74.2758 C 408.26865 38.848373 390.0161 21.835518 373.56122 25.989012 C 361.3336 29.084755 354.1235 65.49081 353.41248 82.027275 C 352.24704 108.37903 361.92633 137.9331 368.82037 167.3031 C 374.92426 193.28503 367.24002 210.03305 370.45993 230.53891 C 371.92166 239.87943 368.78088 246.28085 367.9315 254.11307 C 366.05487 271.91882 362.79547 211.59465 364.69183 193.78728 C 367.65494 165.92722 361.96582 149.94627 358.68668 129.09644 C 354.736 103.88156 347.98016 91.182076 336.40448 65.91391 C 316.37418 22.231167 307.72195 47.68343 293.9536 58.76964 C 272.87634 75.78249 264.40204 111.15664 267.62186 154.57454 C 269.5972 181.35101 268.2342 198.204 272.0072 222.2287 C 278.44693 263.4778 280.2445 231.48846 271.31583 204.55374 C 264.639 184.4726 273.29117 164.44313 269.67624 141.31792 C 264.5403 108.509834 277.479 108.4307 269.6565 75.118774 C 261.75497 41.43704 238.60364 26.488012 230.6033 23.789534 C 219.54118 20.13827 199.55043 80.912994 193.7033 91.681076 C 188.192 101.8678 200.32079 147.11052 202.45422 160.79025 C 207.37292 192.16916 202.39499 213.23053 206.40498 238.78938 C 209.94093 261.35907 206.36551 197.24959 204.76543 175.52773 C 202.55301 145.41812 199.1751 135.15227 200.36034 107.873566 C 201.32828 86.151695 196.84415 71.12354 184.04373 43.182735 C 166.24559 4.36888 153.54396 -2.6171293 140.19037 0.74345446 C 118.95507 6.0887365 128.4566 69.641075 117.0587 90.62171 C 108.54483 106.284515 117.6118 133.74893 120.29834 150.9475 C 125.59238 184.65508 119.50817 183.54404 130.64928 217.0675 C 139.51874 243.76324 113.30551 163.06563 101.69028 137.77162 C 86.32186 104.2756 72.849815 94.088875 62.202507 96.76152 C 42.448753 101.762825 30.122398 108.40325 17.934319 130.84052 C 4.995633 154.65367 -9.859245 163.78102 8.808048 204.44716 C 11.92916 211.32658 15.070016 218.15271 18.21087 225.00468 C 36.16704 264.1625 55.110886 275.62015 74.68688 282.10233 C 111.2313 294.24628 129.34549 284.58923 152.2401 262.5767 C 158.54155 256.54346 188.27098 268.08023 197.9108 263.82016 C 211.32361 257.91934 234.04039 268.87314 253.45836 275.30362 C 271.73056 281.38852 289.8251 283.87546 305.7861 292.71375 C 330.14252 306.15448 353.8667 300.36026 377.61078 302.63562 C 405.06848 305.2033 429.76068 297.9266 457.45547 297.7958 z" svg:height="3.031847mm" draw:style-name="style-21" draw:transform="skewX(1.6125617835255066E-7) rotate(3.0385686883108622) translate(16.98152mm,71.32833mm)" svg:viewBox="0.0 0.0 461.51782 303.1847" svg:width="4.615178mm"/>
              </draw:g>
              <draw:g draw:id="g1892">
                <draw:path svg:d="M 2740.7302 1276.3239 C 2740.7302 571.44867 2127.1875 0.022162527 1370.3651 0.0 C 613.52167 0.0 -0.02100317 571.4265 -4.5474735E-13 1276.3016 C -0.021326296 1981.1768 613.52167 2552.6033 1370.3438 2552.6255 C 2127.1875 2552.6255 2740.7302 1981.199 2740.7302 1276.3239 z" svg:height="25.526255mm" draw:style-name="style-22" draw:transform="skewX(-0.004284832284999205) rotate(3.1164660723145747) translate(34.701183mm,31.83802mm)" svg:viewBox="0.0 0.0 2740.7302 2552.6255" svg:width="27.4073mm"/>
                <draw:path svg:d="M 1038.2559 401.6884 C 1038.2345 362.01007 816.9629 -4.1974483E-5 530.40436 -4.1974483E-5 C 243.86684 -4.1974483E-5 0.0 362.01074 0.0 401.6884 C 0.021326296 441.3667 243.86716 143.74745 530.40436 143.7696 C 816.9626 143.7911 1038.2345 441.38818 1038.2559 401.6884 z" svg:height="4.0533442mm" draw:style-name="style-23" draw:transform="skewX(-0.004284832284999205) rotate(3.1164660723145747) translate(25.741398mm,28.408306mm)" svg:viewBox="0.0 0.0 1038.2559 405.33444" svg:width="10.382559mm"/>
                <draw:path svg:d="M 440.93408 135.05508 C 440.93408 60.45199 342.23114 -0.022162527 220.46704 0.0 C 98.70294 0.0 0.0 60.474148 0.0 135.07724 C 0.0 209.65817 98.70294 270.13232 220.44604 270.13232 C 342.23114 270.11017 440.93408 209.63602 440.93408 135.05508 z" svg:height="2.7013233mm" draw:style-name="style-24" draw:transform="skewX(-0.004284832284999205) rotate(3.1164660723145747) translate(22.771017mm,21.874187mm)" svg:viewBox="0.0 0.0 440.93408 270.13232" svg:width="4.409341mm"/>
                <draw:g draw:id="g1882">
                  <draw:path svg:d="M 390.87936 458.6441 C 390.9235 205.45366 303.4727 0.118592486 195.53351 8.1844366E-5 C 87.57225 -0.12890488 0.044131685 205.02414 0.0 458.2146 C 0.0 458.35406 0.011117142 458.51514 0.011117142 458.6546 C -0.033014543 711.84503 87.39572 917.1804 195.35698 917.3199 C 303.29617 917.43774 390.80222 712.28503 390.9016 459.10507 C 390.8905 458.94464 390.87936 458.80518 390.87936 458.6441 z" svg:height="9.173199mm" draw:style-name="style-25" draw:transform="skewX(-0.004284832284999205) rotate(3.1164660723145747) translate(27.78777mm,20.125288mm)" svg:viewBox="0.0 0.0 390.9016 917.3199" svg:width="3.9090161mm"/>
                  <draw:path svg:d="M 202.16792 170.38495 C 202.2011 76.33661 156.95232 0.064206906 101.12809 4.0922183E-5 C 45.303867 -0.043172903 0.022065843 76.13298 4.5474735E-13 170.18132 C 4.5474735E-13 170.24548 4.5474735E-13 170.32079 4.5474735E-13 170.38495 C -0.033182982 264.42215 45.19354 340.7057 101.01776 340.76987 C 156.84198 340.82355 202.12378 264.63693 202.17903 170.58858 C 202.16792 170.51393 202.16792 170.44911 202.16792 170.38495 z" svg:height="3.4076986mm" draw:style-name="style-26" draw:transform="skewX(-0.004284832284999205) rotate(3.1164660723145747) translate(27.677505mm,18.942223mm)" svg:viewBox="0.0 0.0 202.17906 340.76987" svg:width="2.0217905mm"/>
                </draw:g>
                <draw:g draw:id="g1886">
                  <draw:path svg:d="M 390.86826 458.66507 C 390.9235 205.47461 303.46158 0.11793773 195.5224 8.1844366E-5 C 87.594315 -0.12890488 0.05491194 205.03462 0.0 458.2146 C 0.0 458.35406 0.011117142 458.51514 0.011117142 458.6546 C -0.044131685 711.84503 87.41779 917.1804 195.34604 917.3091 C 303.28522 917.42694 390.82446 712.27423 390.87955 459.09457 C 390.87936 458.944 390.86826 458.80453 390.86826 458.66507 z" svg:height="9.173091mm" draw:style-name="style-27" draw:transform="skewX(-0.004284832284999205) rotate(3.1164660723145747) translate(17.902233mm,19.876839mm)" svg:viewBox="0.0 0.0 390.87955 917.3091" svg:width="3.9087954mm"/>
                  <draw:path svg:d="M 202.17886 170.36336 C 202.22299 76.32615 156.98532 0.042620454 101.16127 6.1383274E-5 C 45.33705 -0.0641046 0.033014543 76.132996 4.5474735E-13 170.15973 C 4.5474735E-13 170.2239 4.5474735E-13 170.2992 4.5474735E-13 170.36336 C -0.044131685 264.4117 45.204655 340.6841 101.02888 340.74826 C 156.8531 340.80197 202.14603 264.60422 202.16809 170.56699 C 202.18999 170.50282 202.17886 170.43866 202.17886 170.36336 z" svg:height="3.4074826mm" draw:style-name="style-28" draw:transform="skewX(-0.004284832284999205) rotate(3.1164660723145747) translate(17.792194mm,18.693571mm)" svg:viewBox="0.0 0.0 202.18173 340.74826" svg:width="2.0218172mm"/>
                </draw:g>
              </draw:g>
              <draw:path svg:d="M 354.5092 231.10426 C 354.72073 220.44115 355.5936 180.19814 356.09662 155.11569 C 356.70544 125.00609 352.5245 106.53822 353.10666 79.02133 C 353.52975 59.098457 325.6697 36.053192 313.0752 25.734055 C 287.3048 4.673487 271.98517 0.9422874 235.89644 0.042794544 C 196.65869 -0.9624735 168.4805 15.785534 138.95308 45.10141 C 133.44954 50.578304 126.570915 54.308697 120.37943 58.8861 C 94.42414 78.14768 81.98869 97.33013 54.815773 133.26059 C 38.279316 155.11488 40.898663 211.0748 34.257435 242.0306 C 25.60567 282.3269 32.352676 333.70862 31.47902 374.98355 C 30.658657 414.56528 29.838293 454.147 29.018738 493.7021 C 28.251665 530.6378 33.648624 575.6431 17.509428 607.4467 C 2.877731 636.23376 2.5079217 669.4649 1.8199793 702.0881 C 1.1053911 736.7218 -3.0222638 773.60504 4.2011323 806.6779 C 12.773767 845.9157 37.08914 864.0662 52.593685 898.1711 C 63.759026 922.698 124.6928 947.48975 143.0016 947.9395 C 179.09113 948.839 204.35847 928.88947 221.4771 911.90326 C 239.09796 894.414 252.11557 876.0261 263.70483 860.6798 C 273.25607 848.03284 281.43225 839.4602 287.22647 828.00415 z" svg:height="9.479689mm" draw:style-name="style-29" svg:viewBox="0.0 0.0 356.15747 947.9689" svg:width="3.5615747mm" svg:x="4.827386mm" svg:y="12.038105mm"/>
              <draw:path svg:d="M 0.0 225.03874 C 0.23819605 214.37563 1.0585594 174.13261 1.5874354 149.05017 C 2.1962483 118.94057 7.0909753 100.68426 7.6731424 73.167366 C 8.096243 53.270325 36.591755 31.62759 49.451115 21.94391 C 75.77702 2.179292 91.04337 -0.7573827 126.76228 0.14211018 C 165.5503 1.1207325 192.7232 19.244625 220.68904 50.016323 C 225.87524 55.731415 232.54231 59.832424 238.46896 64.72715 C 263.28656 85.25884 274.79587 105.0493 300.14316 142.30316 C 315.56857 164.95116 310.67386 220.72537 315.96503 251.9993 C 322.8178 292.69208 314.03363 343.67734 313.1866 384.95227 C 312.3929 424.53397 311.5459 464.08905 310.72635 503.67078 C 309.95926 540.6065 302.73587 585.2945 317.3942 617.8652 C 330.62338 647.34015 329.64474 680.5713 328.95682 713.19446 C 328.26886 747.8282 330.78244 784.8705 322.28894 817.54614 C 312.15552 856.3075 287.41702 873.2412 270.69485 906.5257 C 258.65668 930.47046 197.40558 952.1931 179.30753 951.74335 C 143.61526 950.8439 119.485596 929.6509 103.293106 911.8177 C 86.59759 893.45557 74.5061 874.4322 63.68474 858.55707 C 54.768135 845.43365 47.069153 836.4904 41.777164 824.7429 z" svg:height="9.517499mm" draw:style-name="style-30" svg:viewBox="0.0 0.0 329.30194 951.74994" svg:width="3.2930193mm" svg:x="34.353237mm" svg:y="12.751748mm"/>
              <draw:path svg:d="M 742.923 546.10034 C 732.73627 535.0941 734.80005 496.70255 735.3556 469.8736 C 735.88446 445.21423 737.1021 420.6082 732.2865 398.51572 C 726.49225 372.0041 687.8367 347.63623 665.0296 335.06836 C 627.6175 314.48337 594.0682 293.92584 551.9996 275.2198 C 499.7708 251.98961 452.8341 242.226 402.40436 214.44507 C 309.64114 163.35403 209.44376 121.92004 112.63281 78.84612 C 72.41644 60.960423 19.155806 42.12194 0.0 0.0" svg:height="5.461004mm" draw:style-name="style-31" svg:viewBox="0.0 0.0 742.923 546.10034" svg:width="7.4292297mm" svg:x="2.41618mm" svg:y="6.2169085mm"/>
              <draw:path svg:d="M 435.10828 619.09814 C 418.1487 611.55743 384.3612 570.3358 354.33075 545.8089 C 318.85004 516.7845 308.47842 452.3052 288.4756 415.8459 C 263.7896 370.8139 220.34506 325.54373 190.63274 285.11502 C 157.21585 239.6333 130.44019 192.74904 97.55218 144.99194 C 68.39537 102.63181 30.480211 57.09761 8.943253 9.710324 C 7.0909753 5.661799 2.989966 3.228162 0.0 0.0" svg:height="6.1909814mm" draw:style-name="style-32" svg:viewBox="0.0 0.0 435.10828 619.09814" svg:width="4.351083mm" svg:x="7.042932mm" svg:y="3.57743mm"/>
              <draw:path svg:d="M 269.55637 667.2267 C 265.8518 659.07715 270.93225 600.8693 271.4353 576.97705 C 272.33478 534.22046 273.23428 491.49048 274.10794 448.75974 C 274.875 411.98227 273.86972 385.33902 262.3871 353.43045 C 247.7029 312.71103 237.17221 298.34418 195.52666 270.98636 C 165.65526 251.35416 147.92781 196.95583 129.06349 169.51888 C 96.91672 122.79369 54.953846 90.99089 31.220638 38.788006 C 25.505548 26.246782 8.254502 11.21863 0.0 0.0" svg:height="6.672267mm" draw:style-name="style-33" svg:viewBox="0.0 0.0 274.30447 667.2267" svg:width="2.7430446mm" svg:x="10.093868mm" svg:y="1.9436232mm"/>
              <draw:path svg:d="M 2.2608438 623.0942 C -10.862547 594.2547 37.08026 569.3572 45.149857 538.6396 C 54.860184 501.70386 111.45476 453.39124 138.81258 431.6952 C 148.25806 424.20776 157.43951 416.3231 166.72592 408.6233 C 213.5044 369.99435 277.2158 314.64325 329.2596 289.16354 C 376.51447 266.03915 426.6527 202.19533 450.94144 154.43744 C 476.65854 103.82279 517.4046 71.09385 540.7147 14.155305 C 542.5936 9.551257 543.9687 4.736468 545.58276 0.0" svg:height="6.2309422mm" draw:style-name="style-34" svg:viewBox="0.0 0.0 545.5828 623.0942" svg:width="5.455828mm" svg:x="33.34373mm" svg:y="6.5605974mm"/>
              <draw:path svg:d="M 0.0 704.3473 C 7.143459 686.938 37.782738 645.7947 38.628937 605.5517 C 39.793274 549.6184 27.092983 499.5068 28.283964 443.75922 C 29.36836 391.26566 27.436954 337.66107 40.692764 287.25797 C 52.730953 241.51141 81.915215 196.13547 93.820984 150.81201 C 104.245895 111.1778 131.33888 73.76568 141.97534 33.25782 C 144.35649 24.262083 142.47838 9.603742 142.68993 0.0" svg:height="7.0434732mm" draw:style-name="style-35" svg:viewBox="0.0 0.0 143.19466 704.3473" svg:width="1.4319465mm" svg:x="32.21196mm" svg:y="4.1034236mm"/>
              <draw:path svg:d="M 0.0 523.37244 C 5.2653437 503.26382 14.764117 473.33994 15.45206 438.22986 C 16.272423 400.76526 36.037045 355.62668 45.37675 320.19928 C 54.39913 285.85623 80.56598 260.0334 92.84316 235.85042 C 96.018036 229.60645 99.21955 223.33585 102.367775 217.09106 C 115.38539 191.42645 110.96706 140.73268 118.269585 112.95095 C 128.48213 74.16294 137.55782 32.041 161.79324 0.0" svg:height="5.233724mm" draw:style-name="style-36" svg:viewBox="0.0 0.0 161.79324 523.37244" svg:width="1.6179324mm" svg:x="29.97094mm" svg:y="3.7663398mm"/>
              <draw:path svg:d="M 20.544611 614.83887 C -1.4420954 575.2305 -0.54260254 531.8126 0.35689035 486.03943 C 1.5737088 428.99512 1.3355128 374.46436 13.003889 320.06604 C 22.291113 276.75394 46.367485 229.9488 65.84142 197.85532 C 87.77564 161.66002 107.96336 112.02481 118.78474 70.908134 C 125.82242 44.184963 133.41643 26.008585 133.97195 0.0" svg:height="6.148389mm" draw:style-name="style-37" svg:viewBox="0.0 0.0 133.97171 614.83887" svg:width="1.3397171mm" svg:x="27.239252mm" svg:y="1.22025mm"/>
              <draw:path svg:d="M 129.15717 639.9221 C 132.41116 627.56586 130.45392 577.5333 131.00945 549.6725 C 131.72403 514.6948 88.38527 471.40854 69.22946 443.60098 C 51.74022 418.2012 38.987442 358.82822 39.622902 328.8244 C 40.575687 282.62808 22.980669 249.44939 23.933455 204.89381 C 24.780462 162.21635 16.392733 128.05904 17.239742 85.937096 C 17.795263 59.66367 10.704288 31.803612 0.57086307 9.498774 C -0.7783762 6.6412287 0.67663825 3.1748707 0.75576776 0.0" svg:height="6.3992214mm" draw:style-name="style-38" svg:viewBox="0.0 0.0 131.09567 639.9221" svg:width="1.3109567mm" svg:x="23.567617mm" svg:y="0.0015745162mm"/>
              <draw:path svg:d="M 139.59499 540.38367 C 138.98618 539.0344 90.541145 525.8844 80.698395 515.14215 C 41.883747 472.94107 -0.6612968 470.40085 0.6354586 408.62088 C 1.5882428 362.71606 2.5402195 316.81042 3.4930036 270.9056 C 4.0485253 243.99753 4.604047 217.08945 5.186214 190.18137 C 5.7683816 161.68585 6.3771944 133.19034 6.9585543 104.69483 C 7.646497 71.860115 3.5979714 47.200768 4.1801386 19.102514 C 4.3125596 12.567061 1.4017231 6.376387 0.0 0.0" svg:height="5.4038367mm" draw:style-name="style-39" svg:viewBox="0.0 0.0 139.59499 540.38367" svg:width="1.39595mm" svg:x="20.317081mm" svg:y="0.58526784mm"/>
              <draw:path svg:d="M 171.18544 560.229 C 171.50276 545.54486 158.96155 489.10934 159.64949 455.40097 C 160.6814 406.3471 161.68666 357.2666 162.71858 308.18692 C 163.9354 249.76672 160.57562 191.79707 161.81909 132.34496 C 162.45374 102.34113 123.21599 70.59081 104.0077 54.874718 C 76.35838 32.252552 31.247284 20.53169 0.0 0.0" svg:height="5.60229mm" draw:style-name="style-40" svg:viewBox="0.0 0.0 171.19136 560.229" svg:width="1.7119136mm" svg:x="16.291187mm" svg:y="0.7212495mm"/>
              <draw:path svg:d="M 170.10104 612.4561 C 152.4802 598.03595 94.27154 558.0311 75.93609 524.56177 C 58.208652 492.25595 69.93032 373.45828 70.74988 334.3796 C 70.961426 324.88083 71.14714 315.38287 71.33205 305.8841 C 72.36396 256.24808 68.871765 204.33667 69.92951 153.80197 C 70.961426 104.801414 47.069153 25.928648 9.022382 4.9738564 C 6.00577 3.3331296 2.989966 1.6665648 0.0 0.0" svg:height="6.1245613mm" draw:style-name="style-41" svg:viewBox="0.0 0.0 170.10104 612.4561" svg:width="1.7010105mm" svg:x="13.587405mm" svg:y="1.0334721mm"/>
              <draw:path svg:d="M 2.9980404 490.80173 C -1.2353896 488.47305 0.11384963 409.4162 0.56359607 386.21188 C 1.701285 330.9932 40.806614 285.8288 76.55217 250.32224 C 109.30776 217.80484 119.38789 168.24876 120.340675 123.136856 C 121.16104 84.64034 128.49022 55.112106 136.24248 18.99674 C 137.56508 12.805258 136.50732 6.323096 136.63974 0.0" svg:height="4.908017mm" draw:style-name="style-42" svg:viewBox="0.0 0.0 136.91602 490.80173" svg:width="1.3691602mm" svg:x="28.319862mm" svg:y="2.9109495mm"/>
              <draw:path svg:d="M 194.44952 375.4446 C 197.25377 362.21542 195.71964 313.5322 196.3018 285.2216 C 197.36035 235.69135 193.73575 211.50839 171.27184 170.57744 C 145.95119 124.43442 55.384212 117.343445 17.78719 76.438324 C -5.09901 51.54078 0.35123822 35.903816 1.0916646 0.0" svg:height="3.754446mm" draw:style-name="style-43" svg:viewBox="0.0 0.0 196.46457 375.4446" svg:width="1.9646456mm" svg:x="21.04806mm" svg:y="2.26694mm"/>
              <draw:path svg:d="M 4.830131 417.4325 C -4.7477717 407.0076 2.7663038 297.17905 3.4017625 265.3504 C 4.4861603 214.28601 19.196985 167.69244 20.203062 118.48032 C 20.414612 108.98155 20.626162 99.48359 20.785229 89.98481 C 21.41988 59.37218 31.156849 31.881935 31.7915 0.0" svg:height="4.174325mm" draw:style-name="style-44" svg:viewBox="0.0 0.0 31.79148 417.4325" svg:width="0.31791478mm" svg:x="25.809954mm" svg:y="2.5368283mm"/>
              <draw:path svg:d="M 0.0 363.48474 C 1.1909802 306.28217 3.8361673 187.43121 37.01486 122.0791 C 58.763367 79.32251 70.378456 31.803612 94.429794 0.0" svg:height="3.6348474mm" draw:style-name="style-45" svg:viewBox="0.0 0.0 94.429794 363.48474" svg:width="0.9442979mm" svg:x="30.825281mm" svg:y="6.0518107mm"/>
              <draw:path svg:d="M 169.67714 412.88257 C 172.45555 407.40567 108.50516 278.1306 109.378815 235.55893 C 111.01954 157.34827 117.051956 74.030525 49.76844 25.003317 C 36.32772 15.213863 15.213863 8.361085 0.0 0.0" svg:height="4.1288257mm" draw:style-name="style-46" svg:viewBox="0.0 0.0 169.76512 412.88257" svg:width="1.6976511mm" svg:x="10.3944235mm" svg:y="5.0871406mm"/>
              <draw:path svg:d="M 372.1365 170.49588 C 328.95682 139.06369 267.30844 153.53633 232.3574 76.72739 C 227.99156 67.12284 223.59987 57.49245 219.23402 47.8879 C 196.82422 -1.3774998 153.80278 -14.209403 114.72329 16.773039 C 83.422714 41.590645 36.645046 38.57484 0.0 37.6487" svg:height="1.7049603mm" draw:style-name="style-47" svg:viewBox="0.0 0.0 372.1365 170.49603" svg:width="3.721365mm" svg:x="5.655202mm" svg:y="10.53122mm"/>
              <draw:path svg:d="M 70.53913 399.8383 C 47.91697 417.75064 63.580578 339.51334 49.478565 313.7696 C 5.716705 233.9715 -26.483362 165.94675 30.87828 109.0082 C 49.928314 90.09059 41.726295 27.225405 42.281815 0.0" svg:height="4.024764mm" draw:style-name="style-48" svg:viewBox="0.0 0.0 70.53891 402.4764" svg:width="0.7053891mm" svg:x="15.59744mm" svg:y="2.7577531mm"/>
              <draw:path svg:d="M 0.2632268 1242.0841 C -14.420954 1946.8279 587.00305 2533.542 1343.5791 2552.5654 C 2100.182 2571.5886 2725.4448 2015.6731 2740.103 1310.9551 C 2754.814 606.21136 2153.3633 19.497355 1396.7872 0.47396976 C 640.23706 -18.549416 14.974053 537.3404 0.2632268 1242.0841 z" svg:height="25.530396mm" draw:style-name="style-49" svg:viewBox="0.0 0.0 2740.3674 2553.0396" svg:width="27.403673mm" svg:x="7.5657763mm" svg:y="5.968224mm"/>
              <draw:path svg:d="M 0.0024223325 3.576978 C -0.817941 43.23783 212.83342 410.74445 499.3243 417.9412 C 785.7886 425.13794 1037.1161 69.326355 1037.9364 29.6655 C 1038.7301 -9.995352 788.7785 281.41693 502.31427 274.22015 C 215.85002 267.0226 0.84943134 -36.083874 0.0024223325 3.576978 z" svg:height="4.180486mm" draw:style-name="style-50" svg:viewBox="0.0 0.0 1037.9382 418.0486" svg:width="10.379382mm" svg:x="15.445818mm" svg:y="24.095549mm"/>
              <draw:path svg:d="M 0.017763773 129.62952 C -1.5171877 204.21556 95.87592 267.15988 217.61105 270.20233 C 339.3462 273.27142 439.27872 215.27513 440.8403 140.68909 C 442.37527 66.129684 344.98215 3.1853673 223.24702 0.116271965 S 1.5785534 55.043472 0.017763773 129.62952 z" svg:height="2.7031884mm" draw:style-name="style-51" svg:viewBox="0.0 0.0 440.85834 270.31885" svg:width="4.408583mm" svg:x="18.707716mm" svg:y="19.433802mm"/>
              <draw:g draw:id="g4154">
                <draw:path svg:d="M 0.24107486 429.04523 C -5.0561233 668.4249 77.57444 864.665 184.7774 867.3408 C 292.00647 870.02936 383.21567 678.12585 388.5129 438.74863 C 388.5129 438.60678 388.5129 438.46494 388.53903 438.32343 C 393.81015 198.9437 311.17953 2.7036667 203.9505 0.02781232 C 96.77363 -2.6582398 5.564431 189.24275 0.24114732 428.62 C 0.24107486 428.76184 0.24107486 428.90338 0.24107486 429.04523 z" svg:height="8.673688mm" draw:style-name="style-52" svg:viewBox="0.0 0.0 388.77786 867.3688" svg:width="3.8877785mm" svg:x="24.489887mm" svg:y="10.636276mm"/>
                <draw:path svg:d="M 0.06419968 158.70699 C -1.8993975 247.62978 41.43053 320.81668 96.87931 322.19894 C 152.35417 323.5812 198.91563 252.62982 200.87924 163.70673 C 200.87924 163.6409 200.87924 163.57755 200.87924 163.51172 C 202.86896 74.60161 159.53903 1.40205 104.06416 0.01977765 C 48.615425 -1.3624947 2.053955 69.60157 0.06423591 158.512 C 0.06419968 158.57535 0.06419968 158.65384 0.06419968 158.70699 z" svg:height="3.2221887mm" draw:style-name="style-53" svg:viewBox="0.0 0.0 200.9451 322.21887" svg:width="2.0094512mm" svg:x="25.356213mm" svg:y="16.13486mm"/>
              </draw:g>
              <draw:path svg:d="M 354.5092 231.10426 C 354.72073 220.44115 355.5936 180.19814 356.09662 155.11569 C 356.70544 125.00609 352.5245 106.53822 353.10666 79.02133 C 353.52975 59.098457 325.6697 36.053192 313.0752 25.734055 C 287.3048 4.673487 271.98517 0.9422874 235.89644 0.042794544 C 196.65869 -0.9624735 168.4805 15.785534 138.95308 45.10141 C 133.44954 50.578304 126.570915 54.308697 120.37943 58.8861 C 94.42414 78.14768 81.98869 97.33013 54.815773 133.26059 C 38.279316 155.11488 40.898663 211.0748 34.257435 242.0306 C 25.60567 282.3269 32.352676 333.70862 31.47902 374.98355 C 30.658657 414.56528 29.838293 454.147 29.018738 493.7021 C 28.251665 530.6378 33.648624 575.6431 17.509428 607.4467 C 2.877731 636.23376 2.5079217 669.4649 1.8199793 702.0881 C 1.1053911 736.7218 -3.0222638 773.60504 4.2011323 806.6779 C 12.773767 845.9157 37.08914 864.0662 52.593685 898.1711 C 63.759026 922.698 124.6928 947.48975 143.0016 947.9395 C 179.09113 948.839 204.35847 928.88947 221.4771 911.90326 C 239.09796 894.414 252.11557 876.0261 263.70483 860.6798 C 273.25607 848.03284 281.43225 839.4602 287.22647 828.00415 z" svg:height="9.479689mm" draw:style-name="style-54" svg:viewBox="0.0 0.0 356.15747 947.9689" svg:width="3.5615747mm" svg:x="4.827386mm" svg:y="12.038105mm"/>
              <draw:path svg:d="M 0.0 225.03874 C 0.23819605 214.37563 1.0585594 174.13261 1.5874354 149.05017 C 2.1962483 118.94057 7.0909753 100.68426 7.6731424 73.167366 C 8.096243 53.270325 36.591755 31.62759 49.451115 21.94391 C 75.77702 2.179292 91.04337 -0.7573827 126.76228 0.14211018 C 165.5503 1.1207325 192.7232 19.244625 220.68904 50.016323 C 225.87524 55.731415 232.54231 59.832424 238.46896 64.72715 C 263.28656 85.25884 274.79587 105.0493 300.14316 142.30316 C 315.56857 164.95116 310.67386 220.72537 315.96503 251.9993 C 322.8178 292.69208 314.03363 343.67734 313.1866 384.95227 C 312.3929 424.53397 311.5459 464.08905 310.72635 503.67078 C 309.95926 540.6065 302.73587 585.2945 317.3942 617.8652 C 330.62338 647.34015 329.64474 680.5713 328.95682 713.19446 C 328.26886 747.8282 330.78244 784.8705 322.28894 817.54614 C 312.15552 856.3075 287.41702 873.2412 270.69485 906.5257 C 258.65668 930.47046 197.40558 952.1931 179.30753 951.74335 C 143.61526 950.8439 119.485596 929.6509 103.293106 911.8177 C 86.59759 893.45557 74.5061 874.4322 63.68474 858.55707 C 54.768135 845.43365 47.069153 836.4904 41.777164 824.7429 z" svg:height="9.517499mm" draw:style-name="style-55" svg:viewBox="0.0 0.0 329.30194 951.74994" svg:width="3.2930193mm" svg:x="34.353237mm" svg:y="12.751748mm"/>
              <draw:path svg:d="M 742.923 546.10034 C 732.73627 535.0941 734.80005 496.70255 735.3556 469.8736 C 735.88446 445.21423 737.1021 420.6082 732.2865 398.51572 C 726.49225 372.0041 687.8367 347.63623 665.0296 335.06836 C 627.6175 314.48337 594.0682 293.92584 551.9996 275.2198 C 499.7708 251.98961 452.8341 242.226 402.40436 214.44507 C 309.64114 163.35403 209.44376 121.92004 112.63281 78.84612 C 72.41644 60.960423 19.155806 42.12194 0.0 0.0" svg:height="5.461004mm" draw:style-name="style-56" svg:viewBox="0.0 0.0 742.923 546.10034" svg:width="7.4292297mm" svg:x="2.41618mm" svg:y="6.2169085mm"/>
              <draw:path svg:d="M 435.10828 619.09814 C 418.1487 611.55743 384.3612 570.3358 354.33075 545.8089 C 318.85004 516.7845 308.47842 452.3052 288.4756 415.8459 C 263.7896 370.8139 220.34506 325.54373 190.63274 285.11502 C 157.21585 239.6333 130.44019 192.74904 97.55218 144.99194 C 68.39537 102.63181 30.480211 57.09761 8.943253 9.710324 C 7.0909753 5.661799 2.989966 3.228162 0.0 0.0" svg:height="6.1909814mm" draw:style-name="style-57" svg:viewBox="0.0 0.0 435.10828 619.09814" svg:width="4.351083mm" svg:x="7.042932mm" svg:y="3.57743mm"/>
              <draw:path svg:d="M 269.55637 667.2267 C 265.8518 659.07715 270.93225 600.8693 271.4353 576.97705 C 272.33478 534.22046 273.23428 491.49048 274.10794 448.75974 C 274.875 411.98227 273.86972 385.33902 262.3871 353.43045 C 247.7029 312.71103 237.17221 298.34418 195.52666 270.98636 C 165.65526 251.35416 147.92781 196.95583 129.06349 169.51888 C 96.91672 122.79369 54.953846 90.99089 31.220638 38.788006 C 25.505548 26.246782 8.254502 11.21863 0.0 0.0" svg:height="6.672267mm" draw:style-name="style-58" svg:viewBox="0.0 0.0 274.30447 667.2267" svg:width="2.7430446mm" svg:x="10.093868mm" svg:y="1.9436232mm"/>
              <draw:path svg:d="M 2.2608438 623.0942 C -10.862547 594.2547 37.08026 569.3572 45.149857 538.6396 C 54.860184 501.70386 111.45476 453.39124 138.81258 431.6952 C 148.25806 424.20776 157.43951 416.3231 166.72592 408.6233 C 213.5044 369.99435 277.2158 314.64325 329.2596 289.16354 C 376.51447 266.03915 426.6527 202.19533 450.94144 154.43744 C 476.65854 103.82279 517.4046 71.09385 540.7147 14.155305 C 542.5936 9.551257 543.9687 4.736468 545.58276 0.0" svg:height="6.2309422mm" draw:style-name="style-59" svg:viewBox="0.0 0.0 545.5828 623.0942" svg:width="5.455828mm" svg:x="33.34373mm" svg:y="6.5605974mm"/>
              <draw:path svg:d="M 0.0 704.3473 C 7.143459 686.938 37.782738 645.7947 38.628937 605.5517 C 39.793274 549.6184 27.092983 499.5068 28.283964 443.75922 C 29.36836 391.26566 27.436954 337.66107 40.692764 287.25797 C 52.730953 241.51141 81.915215 196.13547 93.820984 150.81201 C 104.245895 111.1778 131.33888 73.76568 141.97534 33.25782 C 144.35649 24.262083 142.47838 9.603742 142.68993 0.0" svg:height="7.0434732mm" draw:style-name="style-60" svg:viewBox="0.0 0.0 143.19466 704.3473" svg:width="1.4319465mm" svg:x="32.21196mm" svg:y="4.1034236mm"/>
              <draw:path svg:d="M 0.0 523.37244 C 5.2653437 503.26382 14.764117 473.33994 15.45206 438.22986 C 16.272423 400.76526 36.037045 355.62668 45.37675 320.19928 C 54.39913 285.85623 80.56598 260.0334 92.84316 235.85042 C 96.018036 229.60645 99.21955 223.33585 102.367775 217.09106 C 115.38539 191.42645 110.96706 140.73268 118.269585 112.95095 C 128.48213 74.16294 137.55782 32.041 161.79324 0.0" svg:height="5.233724mm" draw:style-name="style-61" svg:viewBox="0.0 0.0 161.79324 523.37244" svg:width="1.6179324mm" svg:x="29.97094mm" svg:y="3.7663398mm"/>
              <draw:path svg:d="M 20.544611 614.83887 C -1.4420954 575.2305 -0.54260254 531.8126 0.35689035 486.03943 C 1.5737088 428.99512 1.3355128 374.46436 13.003889 320.06604 C 22.291113 276.75394 46.367485 229.9488 65.84142 197.85532 C 87.77564 161.66002 107.96336 112.02481 118.78474 70.908134 C 125.82242 44.184963 133.41643 26.008585 133.97195 0.0" svg:height="6.148389mm" draw:style-name="style-62" svg:viewBox="0.0 0.0 133.97171 614.83887" svg:width="1.3397171mm" svg:x="27.239252mm" svg:y="1.22025mm"/>
              <draw:path svg:d="M 129.15717 639.9221 C 132.41116 627.56586 130.45392 577.5333 131.00945 549.6725 C 131.72403 514.6948 88.38527 471.40854 69.22946 443.60098 C 51.74022 418.2012 38.987442 358.82822 39.622902 328.8244 C 40.575687 282.62808 22.980669 249.44939 23.933455 204.89381 C 24.780462 162.21635 16.392733 128.05904 17.239742 85.937096 C 17.795263 59.66367 10.704288 31.803612 0.57086307 9.498774 C -0.7783762 6.6412287 0.67663825 3.1748707 0.75576776 0.0" svg:height="6.3992214mm" draw:style-name="style-63" svg:viewBox="0.0 0.0 131.09567 639.9221" svg:width="1.3109567mm" svg:x="23.567617mm" svg:y="0.0015745162mm"/>
              <draw:path svg:d="M 139.59499 540.38367 C 138.98618 539.0344 90.541145 525.8844 80.698395 515.14215 C 41.883747 472.94107 -0.6612968 470.40085 0.6354586 408.62088 C 1.5882428 362.71606 2.5402195 316.81042 3.4930036 270.9056 C 4.0485253 243.99753 4.604047 217.08945 5.186214 190.18137 C 5.7683816 161.68585 6.3771944 133.19034 6.9585543 104.69483 C 7.646497 71.860115 3.5979714 47.200768 4.1801386 19.102514 C 4.3125596 12.567061 1.4017231 6.376387 0.0 0.0" svg:height="5.4038367mm" draw:style-name="style-64" svg:viewBox="0.0 0.0 139.59499 540.38367" svg:width="1.39595mm" svg:x="20.317081mm" svg:y="0.58526784mm"/>
              <draw:path svg:d="M 171.18544 560.229 C 171.50276 545.54486 158.96155 489.10934 159.64949 455.40097 C 160.6814 406.3471 161.68666 357.2666 162.71858 308.18692 C 163.9354 249.76672 160.57562 191.79707 161.81909 132.34496 C 162.45374 102.34113 123.21599 70.59081 104.0077 54.874718 C 76.35838 32.252552 31.247284 20.53169 0.0 0.0" svg:height="5.60229mm" draw:style-name="style-65" svg:viewBox="0.0 0.0 171.19136 560.229" svg:width="1.7119136mm" svg:x="16.291187mm" svg:y="0.7212495mm"/>
              <draw:path svg:d="M 170.10104 612.4561 C 152.4802 598.03595 94.27154 558.0311 75.93609 524.56177 C 58.208652 492.25595 69.93032 373.45828 70.74988 334.3796 C 70.961426 324.88083 71.14714 315.38287 71.33205 305.8841 C 72.36396 256.24808 68.871765 204.33667 69.92951 153.80197 C 70.961426 104.801414 47.069153 25.928648 9.022382 4.9738564 C 6.00577 3.3331296 2.989966 1.6665648 0.0 0.0" svg:height="6.1245613mm" draw:style-name="style-66" svg:viewBox="0.0 0.0 170.10104 612.4561" svg:width="1.7010105mm" svg:x="13.587405mm" svg:y="1.0334721mm"/>
              <draw:path svg:d="M 2.9980404 490.80173 C -1.2353896 488.47305 0.11384963 409.4162 0.56359607 386.21188 C 1.701285 330.9932 40.806614 285.8288 76.55217 250.32224 C 109.30776 217.80484 119.38789 168.24876 120.340675 123.136856 C 121.16104 84.64034 128.49022 55.112106 136.24248 18.99674 C 137.56508 12.805258 136.50732 6.323096 136.63974 0.0" svg:height="4.908017mm" draw:style-name="style-67" svg:viewBox="0.0 0.0 136.91602 490.80173" svg:width="1.3691602mm" svg:x="28.319862mm" svg:y="2.9109495mm"/>
              <draw:path svg:d="M 194.44952 375.4446 C 197.25377 362.21542 195.71964 313.5322 196.3018 285.2216 C 197.36035 235.69135 193.73575 211.50839 171.27184 170.57744 C 145.95119 124.43442 55.384212 117.343445 17.78719 76.438324 C -5.09901 51.54078 0.35123822 35.903816 1.0916646 0.0" svg:height="3.754446mm" draw:style-name="style-68" svg:viewBox="0.0 0.0 196.46457 375.4446" svg:width="1.9646456mm" svg:x="21.04806mm" svg:y="2.26694mm"/>
              <draw:path svg:d="M 4.830131 417.4325 C -4.7477717 407.0076 2.7663038 297.17905 3.4017625 265.3504 C 4.4861603 214.28601 19.196985 167.69244 20.203062 118.48032 C 20.414612 108.98155 20.626162 99.48359 20.785229 89.98481 C 21.41988 59.37218 31.156849 31.881935 31.7915 0.0" svg:height="4.174325mm" draw:style-name="style-69" svg:viewBox="0.0 0.0 31.79148 417.4325" svg:width="0.31791478mm" svg:x="25.809954mm" svg:y="2.5368283mm"/>
              <draw:path svg:d="M 0.0 363.48474 C 1.1909802 306.28217 3.8361673 187.43121 37.01486 122.0791 C 58.763367 79.32251 70.378456 31.803612 94.429794 0.0" svg:height="3.6348474mm" draw:style-name="style-70" svg:viewBox="0.0 0.0 94.429794 363.48474" svg:width="0.9442979mm" svg:x="30.825281mm" svg:y="6.0518107mm"/>
              <draw:path svg:d="M 169.67714 412.88257 C 172.45555 407.40567 108.50516 278.1306 109.378815 235.55893 C 111.01954 157.34827 117.051956 74.030525 49.76844 25.003317 C 36.32772 15.213863 15.213863 8.361085 0.0 0.0" svg:height="4.1288257mm" draw:style-name="style-71" svg:viewBox="0.0 0.0 169.76512 412.88257" svg:width="1.6976511mm" svg:x="10.3944235mm" svg:y="5.0871406mm"/>
              <draw:path svg:d="M 372.1365 170.49588 C 328.95682 139.06369 267.30844 153.53633 232.3574 76.72739 C 227.99156 67.12284 223.59987 57.49245 219.23402 47.8879 C 196.82422 -1.3774998 153.80278 -14.209403 114.72329 16.773039 C 83.422714 41.590645 36.645046 38.57484 0.0 37.6487" svg:height="1.7049603mm" draw:style-name="style-72" svg:viewBox="0.0 0.0 372.1365 170.49603" svg:width="3.721365mm" svg:x="5.655202mm" svg:y="10.53122mm"/>
              <draw:path svg:d="M 70.53913 399.8383 C 47.91697 417.75064 63.580578 339.51334 49.478565 313.7696 C 5.716705 233.9715 -26.483362 165.94675 30.87828 109.0082 C 49.928314 90.09059 41.726295 27.225405 42.281815 0.0" svg:height="4.024764mm" draw:style-name="style-73" svg:viewBox="0.0 0.0 70.53891 402.4764" svg:width="0.7053891mm" svg:x="15.59744mm" svg:y="2.7577531mm"/>
              <draw:path svg:d="M 21.339136 0.0 C 11.920299 35.559845 20.148155 57.494064 19.460213 90.6994 C 18.98382 112.87182 25.175303 136.52509 18.0052 160.78717 C 15.994662 167.53418 14.697907 174.46608 13.05718 181.29222 C 6.4958887 208.5709 7.34209 239.47423 6.7332773 267.75818 C 6.018689 302.7625 0.75334543 338.66632 0.012919107 374.835 C -0.7283147 410.44812 30.201643 420.58154 52.691387 442.17178 C 82.43037 470.6673 142.438 465.05798 182.91922 466.06406 C 218.95546 466.96356 254.99168 467.86304 291.02792 468.78918 C 322.5659 469.58292 354.10464 470.37662 385.6426 471.17035 S 448.71936 472.75778 480.25732 473.55148 C 521.1358 474.5834 571.3798 447.966 585.0587 418.4386 C 597.8648 390.76343 612.205 373.61816 631.6515 345.36084 C 651.78595 316.07162 649.88116 285.0359 633.4505 258.7891 C 620.2213 237.62276 602.4414 233.04535 603.12933 200.28976 C 603.6582 175.55128 604.16125 150.81282 604.6901 126.07434 C 605.1665 104.08763 605.6163 82.10093 606.09265 60.113415 C 606.2517 51.858105 606.43665 43.603603 606.5957 35.37494 z" svg:height="4.7358055mm" draw:style-name="style-74" svg:viewBox="0.0 0.0 646.2631 473.58057" svg:width="6.462631mm" svg:x="17.081362mm" svg:y="30.571276mm"/>
              <draw:g draw:id="g4158">
                <draw:path svg:d="M 0.24113826 429.04523 C -5.056087 668.4249 77.562614 864.665 184.77745 867.3408 C 291.9947 870.02936 383.21573 678.12585 388.49872 438.74863 C 388.49872 438.60678 388.49872 438.46494 388.52484 438.32343 C 393.80783 198.9437 311.17725 2.7036667 203.9624 0.02781232 C 96.745186 -2.6582398 5.5383635 189.24275 0.24112922 428.62 C 0.24113826 428.76184 0.24113826 428.90338 0.24113826 429.04523 z" svg:height="8.673688mm" draw:style-name="style-75" svg:viewBox="0.0 0.0 388.7647 867.3688" svg:width="3.8876472mm" svg:x="13.401959mm" svg:y="10.636276mm"/>
                <draw:path svg:d="M 0.06508732 158.70699 C -1.9127665 247.62978 41.43144 320.81668 96.88018 322.19894 C 152.35504 323.5812 198.9165 252.62982 200.892 163.70673 C 200.892 163.6409 200.892 163.57755 200.892 163.51172 C 202.86983 74.60161 159.52567 1.40205 104.062645 0.01977765 C 48.60202 -1.3624947 2.0405498 69.60157 0.06271425 158.512 C 0.06508732 158.57535 0.06508732 158.65384 0.06508732 158.70699 z" svg:height="3.2221887mm" draw:style-name="style-76" svg:viewBox="0.0 0.0 200.95708 322.21887" svg:width="2.0095708mm" svg:x="14.268253mm" svg:y="16.1348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3.71315mm" fo:page-width="43.35938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