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92474mm" fo:page-width="123.7363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d3d747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d3d747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a87410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d3d747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6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18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0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2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4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28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0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2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4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6">
      <style:graphic-properties draw:fill="solid" draw:fill-color="#e2391c" draw:opacity="100.0%" draw:stroke="solid" svg:stroke-color="#000000" draw:stroke-linejoin="miter" svg:stroke-opacity="100.0%" svg:stroke-width="0.009524999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8">
      <style:graphic-properties draw:fill="solid" draw:fill-color="#e2391c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>
            <draw:g draw:id="Layer_1">
              <draw:g>
                <draw:path svg:d="M 3779.0103 250.42696 C 3340.6223 275.56238 2939.8845 325.6745 2526.6052 450.87527 C 2100.7847 551.07294 1637.3936 701.4093 1374.4772 901.6724 C 1098.9401 1064.5763 1036.2869 1202.3448 898.4918 1415.1758 C 710.61127 1578.0797 547.91895 1815.8873 460.2625 2028.8768 C 385.20023 2191.5957 472.85666 2442.156 485.23917 2579.9246 C 472.83023 2692.5312 385.17377 2742.643 410.17688 2868.003 C 410.17688 2980.6096 397.58273 3105.8105 422.7446 3293.6646 C 222.29628 3393.8884 134.63983 3519.0896 59.57755 3669.3994 C -28.237656 3794.5737 -3.1022384 3982.481 34.44213 4182.903 C 59.57755 4358.1895 109.68963 4558.6377 184.75192 4733.9243 C 197.34608 4858.9663 209.72859 4934.3726 172.1842 4959.508 C 222.29628 5022.0024 297.38504 5109.659 347.47067 5272.748 C 360.06482 5409.9873 334.90295 5598.1855 460.26254 5835.993 C 572.8957 6024.191 835.9973 6236.837 1149.0522 6474.6973 C 1487.2692 6700.2544 1875.3864 6912.9263 2414.0518 7163.6455 C 2764.6245 7489.1094 3165.3623 7677.2812 3666.2979 7827.4854 C 4154.772 7915.141 4881.1323 7952.474 5306.9526 7940.2505 C 5670.1465 7915.141 5632.5757 7927.365 5970.6074 7839.709 C 6296.23 7726.8906 6822.142 7451.724 7210.789 7351.1562 C 7548.477 7226.14 7824.331 7163.6455 8037.0034 7113.375 C 8225.229 7000.583 8149.822 6900.703 8350.217 6862.63 C 8525.53 6787.911 8825.858 6838.1562 9051.442 6774.9736 C 9226.729 6687.3174 9389.765 6550.0776 9489.6455 6361.8794 C 10028.496 6437.3125 10391.266 6336.7437 10629.127 6161.4316 C 10805.048 5911.4263 10679.371 5397.7646 10792.137 5159.9307 C 10892.731 4909.2114 11167.898 5084.498 11280.663 4809.331 C 11356.097 4521.2524 11393.481 3819.7366 11343.211 3531.6316 C 11292.887 3218.55 11193.007 3118.3525 11042.856 2943.0396 C 10892.706 2755.1853 10679.372 2554.737 10453.788 2391.992 C 10178.621 1953.5774 9927.875 1665.658 9703.006 1390.1737 C 9452.261 1127.072 9276.975 1026.8479 9039.167 851.535 C 8788.447 638.70416 8625.357 400.7114 8262.535 275.51062 C 7849.441 137.76851 7072.8364 150.15106 6659.742 125.200836 C 6258.687 24.950228 6196.0337 0.0 5745.21 0.0 C 5256.8135 0.025333563 4618.136 100.2495 3779.0103 250.42696 z" svg:height="79.4251mm" draw:style-name="style-2" svg:viewBox="0.0 0.0 11366.174 7942.5107" svg:width="113.66174mm" svg:x="0.005096739mm" svg:y="8.144151mm"/>
                <draw:path svg:d="M 159.7828 200.44762 C 197.32721 425.8727 297.52487 601.1592 460.2436 726.5185 C 598.0386 801.58093 798.4605 801.58093 1061.4034 914.37286 C 1299.396 1039.5735 1712.6488 1277.5665 1963.2091 1490.5295 C 2125.9277 1652.9308 2263.67 1953.9209 2426.3884 2053.801 C 2614.269 2104.0715 2827.2588 1991.3064 3115.2046 2053.801 C 3378.2798 2129.2336 3716.3113 2316.744 4079.505 2466.895 C 4430.2896 2567.4631 4856.11 2555.2395 5306.933 2629.9575 C 5732.8066 2667.317 6258.481 2742.7495 6834.6636 2705.3904 C 7423.0444 2604.8223 8312.468 2404.4001 8775.858 2241.9993 C 9176.729 2066.713 9351.988 1903.6237 9502.192 1753.4725 C 9652.343 1540.8005 9702.588 1302.3049 9752.912 1139.7717 C 9778.0205 951.91736 9627.182 814.1488 9690.391 726.4927 C 9714.838 613.7008 9865.677 538.6121 9940.3955 450.9822 C 9978.469 325.62247 9990.72 175.47176 9978.469 0.0 L 10103.484 87.81521 C 10090.6 325.62286 10078.375 475.93265 10015.828 588.7241 C 9928.172 651.24536 9815.433 651.24536 9778.048 726.4927 C 9740.001 839.09924 9827.657 964.459 9840.542 1152.3396 C 9827.657 1277.514 9752.912 1327.4674 9752.912 1490.5037 C 9714.838 1628.4575 9752.912 1841.1031 9677.479 1991.2805 C 9552.437 2053.7751 9314.655 2129.2078 9163.816 2216.8376 C 8988.503 2304.4941 8976.279 2466.869 8788.743 2567.4373 C 8575.41 2604.7964 8249.945 2629.932 8012.1387 2692.4531 C 7761.393 2767.8857 7586.107 2918.0369 7348.2993 3005.6934 C 7097.5796 3030.8286 6847.549 3030.8286 6546.5586 3055.9639 C 6195.959 3055.9639 5732.7534 3093.3232 5444.6484 3118.4585 C 5131.62 3155.8179 5081.508 3218.3123 4805.997 3256.3857 C 4517.919 3243.5005 4117.181 3231.2766 3753.8818 3118.4585 C 3340.7615 2968.3074 2965.0532 2730.5002 2489.0676 2404.3748 C 2238.6924 2466.8691 2000.7262 2392.1245 1775.3276 2279.3328 C 1512.1996 2116.27 1274.2335 1753.447 1061.4025 1578.1606 C 810.86847 1365.171 622.9879 1315.2177 447.67502 1189.8583 C 259.7944 1077.0664 122.05236 951.89197 34.422356 864.2354 C -15.689752 713.899 -3.1220336 588.6983 22.013403 488.50052 C 22.01426 388.3282 84.535324 275.7212 159.7828 200.44762 z" svg:height="32.563858mm" draw:style-name="style-3" svg:viewBox="0.0 0.0 10103.484 3256.3857" svg:width="101.03485mm" svg:x="4.5132527mm" svg:y="32.689278mm"/>
                <draw:path svg:d="M 125.17323 0.0 C 300.4861 250.74574 500.90802 488.52676 726.333 763.69324 C 939.13745 989.25037 1177.13 1390.1472 1440.2317 1577.6838 C 1703.1747 1752.997 2003.6619 1715.6111 2291.7666 1853.565 C 2554.8418 1953.4187 2705.046 2041.0752 2980.53 2166.7786 C 3193.5198 2241.5237 3368.8062 2342.0916 3744.5671 2416.81 C 4120.2754 2454.857 4746.4385 2441.9458 5234.78 2429.722 C 5673.3267 2379.4512 6049.088 2254.409 6411.885 2254.409 C 6712.875 2254.409 6900.411 2329.1274 7213.6255 2329.1274 C 7513.98 2254.409 7927.074 2066.1843 8265.45 1966.3306 C 8578.689 1853.5387 8829.355 1752.997 9067.217 1665.3141 C 9242.503 1515.163 9304.998 1289.5792 9442.926 1189.6992 C 9530.582 1051.772 9692.931 1089.1312 9793.525 964.1421 C 9881.182 801.74084 10043.557 475.61533 10144.098 375.7353 C 10218.843 275.1673 10269.141 313.24072 10294.275 438.22986 C 10294.275 513.6625 10331.608 851.3502 10256.89 977.0273 C 10156.374 1114.2932 9830.858 1039.5485 9768.363 1189.6992 C 9667.848 1265.1318 9731.005 1452.6422 9718.119 1615.7047 C 9667.875 1816.1532 9718.119 2103.5435 9530.582 2279.5447 C 9305.025 2416.81 8966.649 2467.0815 8465.899 2429.722 C 8390.467 2529.5754 8253.254 2605.0083 8102.4146 2654.6177 C 7914.878 2667.503 7714.4297 2554.7378 7451.4604 2605.0083 C 7125.9966 2617.2324 6800.5327 2792.5454 6424.824 2842.8162 C 6049.1157 2867.952 5761.011 2780.295 5360.1406 2817.6545 C 4909.1587 2817.6545 4433.3584 2992.9675 3982.4023 3005.8528 C 3531.5522 3018.1033 3105.9434 2980.7437 2705.0732 2893.0608 C 2354.4739 2893.0608 2066.3428 2792.5195 1891.0563 2729.9983 C 1690.6345 2630.145 1590.4103 2504.4412 1590.4103 2354.2898 C 1440.2592 2391.6484 1289.9493 2367.1748 1089.4747 2279.5447 C 889.23804 2166.7527 551.02124 1953.4191 413.2791 1740.7472 C 225.39856 1464.8927 137.742 1114.2932 100.19767 889.3974 C 0.0 663.8403 12.541224 525.8864 0.0 475.61572 C 12.541224 350.5737 12.541224 250.71991 50.085663 175.28726 C 62.678665 75.06244 87.655334 50.297314 125.17323 0.0 z" svg:height="30.081203mm" draw:style-name="style-4" svg:viewBox="0.0 0.0 10303.602 3008.1204" svg:width="103.03602mm" svg:x="9.617085mm" svg:y="46.466915mm"/>
                <draw:path svg:d="M 2277.424 4170.349 C 2214.8767 3944.792 2077.1345 3744.3435 1814.0065 3569.2158 C 1513.5455 3393.9294 987.501 3130.9602 724.5581 3068.2803 C 461.6152 2930.5383 398.93542 3105.8247 298.8965 2917.9438 C 173.53697 2705.1128 -51.88803 2141.524 10.791744 1903.5315 C 23.200699 1653.1564 336.38797 1603.0441 474.18298 1465.302 C 586.7632 1302.3981 524.10986 1064.5642 762.0761 939.23114 C 1000.0423 776.5123 1325.665 638.7438 1789.0826 525.952 C 2164.8176 388.18344 2703.2974 325.66245 3204.1804 237.84723 C 3705.2747 125.21411 4356.3613 75.12845 4769.64 37.584106 C 5107.8306 -12.528002 5295.738 -12.528002 5483.592 37.584106 C 5658.8516 37.584106 5658.8516 62.534332 5959.365 112.64644 C 6235.009 137.78188 6911.0713 137.78188 7261.6973 212.87065 C 7562.6875 237.84732 7712.8384 287.95944 7913.287 413.29254 C 8100.824 488.38132 8176.2295 763.8919 8376.651 901.66034 C 8489.471 1001.8845 8677.007 914.25446 8889.652 1164.6033 C 9128.148 1415.1638 9428.424 1753.3541 9791.987 2316.7842 C 9829.32 2454.5264 9766.826 2629.9978 9741.69 2742.6045 C 9666.257 2817.693 9478.773 2917.8909 9465.836 3043.2769 C 9440.7 3168.4514 9591.54 3356.332 9578.654 3556.595 C 9516.133 3706.9314 9403.368 3882.218 9290.55 4032.3687 C 9165.533 4158.0723 9190.669 4207.6816 8927.7 4370.744 C 8614.486 4520.8955 8063.4653 4645.9106 7662.5947 4796.7764 C 7274.663 4871.495 6948.5107 4921.7925 6635.932 4946.9277 C 6260.2236 4934.0156 5959.419 4896.6567 5596.225 4884.433 C 5182.9463 4834.162 4744.717 4859.298 4419.0938 4821.2236 C 4068.4944 4746.479 3918.1584 4645.9375 3730.2778 4571.193 C 3529.8293 4508.698 3454.7407 4333.3853 3304.431 4333.3853 C 3091.6267 4257.952 2803.4954 4295.338 2640.7766 4308.2495 C 2477.8728 4295.3647 2427.7869 4295.3647 2390.2163 4308.2495 C 2327.5098 4295.3647 2290.0183 4232.87 2277.424 4170.349 z" svg:height="49.469276mm" draw:style-name="style-5" svg:viewBox="0.0 0.0 9803.594 4946.9277" svg:width="98.035934mm" svg:x="5.5020432mm" svg:y="9.145982mm"/>
                <draw:path svg:d="M 0.0 1164.9607 C 87.65645 1239.6792 225.45145 1365.4092 413.2791 1540.6956 C 575.9978 1703.0968 801.44934 2004.087 1039.4154 2154.2378 C 1264.814 2254.0916 1477.8036 2304.389 1728.1787 2254.0916 C 1941.0359 2467.425 2204.1643 2667.1855 2517.2192 2805.1128 C 2817.6802 2930.8167 3180.8733 3042.9204 3556.6082 3093.2178 C 3869.822 3106.103 4257.9395 3005.5613 4571.0205 2980.426 C 4808.987 2917.9048 5021.8174 2867.634 5309.9224 2880.546 C 5598.186 2867.6606 6111.16 2930.8167 6412.1504 2917.9053 C 6675.0933 2830.2485 6875.515 2717.4834 7063.0522 2629.827 C 7238.365 2529.9468 7338.933 2504.785 7564.49 2454.5403 C 7752.0273 2379.7957 8165.1206 2379.7957 8328.21 2316.5864 C 8453.199 2191.5708 8378.454 2103.9146 8491.272 2004.0342 C 8578.902 1916.3776 8941.699 2004.0342 9042.293 1878.3304 C 9079.626 1728.1793 9054.518 1315.059 9066.741 1164.9344 C 9091.851 951.7333 9192.445 901.6213 9229.83 813.99097 C 9229.83 713.76697 9117.012 626.1104 9129.95 601.16 C 9117.038 538.4801 9154.424 551.048 9242.055 488.3681 C 9305.264 375.73486 9354.819 212.831 9442.45 0.0 C 9655.783 37.54454 9768.602 187.88055 9880.705 400.7378 C 9943.915 601.15955 10006.383 914.2146 9968.361 1289.9495 C 9793.075 1440.1006 9668.007 1578.0278 9593.288 1703.0436 C 9492.773 1815.8354 9568.152 1916.3772 9480.497 2004.0337 C 9367.705 2066.5283 9142.147 2004.0337 9042.268 2154.2112 C 8929.449 2279.2268 8941.673 2567.3052 8791.522 2730.341 C 8603.297 2843.1597 8177.98 2892.7424 7902.1255 2980.399 C 7588.9116 3068.0554 7150.656 3243.3418 6925.7866 3306.5244 C 6637.6816 3318.7483 6624.7964 3218.18 6349.63 3243.3152 C 6073.749 3256.227 5710.952 3343.8833 5259.7847 3406.378 C 4746.334 3406.378 4019.9734 3481.8108 3556.5825 3443.7366 C 3093.2175 3356.1064 2830.2483 3205.9556 2567.3054 3093.1638 C 2266.6592 2942.9863 1991.1223 2855.3562 1790.8856 2779.9233 C 1565.4343 2680.0696 1390.0154 2705.205 1264.7881 2617.5222 C 1102.0693 2504.7302 964.3272 2391.965 801.4233 2179.2927 C 600.9745 1928.6539 300.51367 1590.3049 0.0 1164.9607 z" svg:height="34.544724mm" draw:style-name="style-6" svg:viewBox="0.0 0.0 9979.944 3454.4724" svg:width="99.799446mm" svg:x="12.122149mm" svg:y="35.320282mm"/>
                <draw:path svg:d="M 882.93097 363.2986 C 795.27454 513.4497 757.7831 726.0954 770.1655 951.6792 C 757.75653 1189.4868 795.27454 1452.456 882.93097 1740.5078 C 970.58746 1966.0916 1083.2206 2191.6753 1271.1011 2366.988 C 1408.8433 2542.2744 1671.9713 2692.452 1859.799 2817.441 C 2022.5178 2892.874 2210.3984 2918.009 2373.1172 2892.874 C 2323.1902 2968.3071 2373.1172 3030.8015 2523.427 3130.655 C 2661.222 3218.311 2999.4124 3331.103 3249.814 3418.76 C 3450.236 3469.0308 3725.7463 3443.8958 3938.5774 3494.193 C 4126.458 3494.193 4339.4478 3568.9382 4627.3936 3568.9382 C 4928.0396 3519.3289 5454.084 3393.625 5767.1655 3381.4011 C 6055.0854 3356.2654 6142.7153 3406.5369 6418.2524 3431.6453 C 6668.813 3443.8958 7032.271 3393.5984 7407.344 3381.4011 C 7069.6562 3494.193 6643.651 3594.073 6180.445 3681.73 C 5666.9414 3744.2246 5103.3525 3844.7925 4539.7637 3844.7925 C 3938.604 3819.6567 3350.012 3794.522 2824.1523 3631.4592 C 2260.5635 3431.6726 1734.466 3118.4585 1396.4608 2842.6309 C 1033.3203 2542.3022 907.9342 2166.5674 732.64777 1953.9218 C 532.1994 1740.5619 344.3453 1590.4108 219.14442 1553.0515 C 206.60318 1452.4835 169.03235 1339.7179 156.46466 1214.6759 C 106.53778 1064.5248 31.290287 926.59753 31.290287 801.5818 C -6.2276278 626.2953 -18.821796 476.1442 43.85799 350.41425 C 93.97007 225.39845 206.60321 75.08868 382.07486 0.0 C 482.11383 100.19777 519.84344 187.85432 632.4501 262.943 C 732.6213 313.0013 770.16565 363.2986 882.93097 363.2986 z" svg:height="38.447926mm" draw:style-name="style-7" svg:viewBox="0.0 0.0 7407.3438 3844.7925" svg:width="74.07344mm" svg:x="0.9131767mm" svg:y="42.208984mm"/>
                <draw:path svg:d="M 0.0 0.0 C 62.679775 25.135334 137.76851 100.567986 275.51062 275.88107 C 400.68497 426.0322 538.63873 688.9752 738.87537 926.7825 C 926.756 1127.2305 1077.0657 1302.517 1390.1207 1502.9657 C 1665.6578 1653.1165 1991.2805 1890.9241 2417.1274 2016.6012 C 2830.4065 2141.6436 3318.748 2217.0493 3832.251 2241.497 C 4308.1836 2254.409 4909.317 2217.0493 5347.5728 2179.0024 C 5748.284 2129.393 6086.4746 2066.2107 6412.256 1991.4921 C 6712.558 1878.6736 6950.3916 1803.2938 7226.2466 1715.6111 C 7451.8037 1627.9548 7701.8354 1465.5795 7927.446 1465.5795 C 8153.003 1440.4437 8365.675 1440.4437 8566.124 1515.1888 C 8278.019 1515.1888 8040.211 1590.622 7902.311 1640.866 C 7726.998 1678.2513 7777.2427 1791.0433 7614.179 1878.6736 C 7426.696 1953.4187 7088.32 2041.7361 6837.5747 2141.6162 C 6549.496 2229.2722 6336.824 2329.153 6061.472 2441.945 C 5773.394 2529.601 5472.7476 2592.7578 5159.6665 2680.414 C 4834.0435 2717.7996 4458.3354 2730.0234 4082.733 2717.7996 C 3694.4304 2655.305 3193.5212 2630.1433 2867.872 2505.1008 C 2504.7314 2379.4238 2291.874 2229.2732 2091.4521 2053.96 C 1916.1658 1991.4921 1715.6912 1916.0591 1490.2925 1778.1056 C 1252.2998 1615.731 876.5915 1390.1738 701.305 1239.9957 C 500.8567 1051.7974 312.97607 989.2762 237.91379 851.34937 C 100.14523 701.1983 112.73945 538.797 87.60401 413.11993 C 37.544388 262.96924 25.135435 125.04202 0.0 0.0 z" svg:height="27.223724mm" draw:style-name="style-8" svg:viewBox="0.0 0.0 8566.124 2722.3726" svg:width="85.66124mm" svg:x="3.9809206mm" svg:y="58.989117mm"/>
                <draw:path svg:d="M 3894.6401 1064.5251 C 3118.2202 1014.41315 2579.5552 1077.1193 2379.345 1152.1818 C 2153.9465 1227.2704 2567.1726 1415.1245 2554.6313 1565.4609 C 2479.569 1678.2528 1966.0393 1715.7971 2078.699 1866.1334 C 2141.3787 1966.1722 3105.6528 2041.4198 3093.085 2229.3003 C 3055.5671 2367.0688 2153.9465 2617.444 1940.904 2830.4336 C 1728.0997 3030.6968 1865.8418 3205.9834 1815.756 3406.4316 C 1728.0995 3531.6062 1565.1956 3581.5596 1527.6512 3794.893 C 1527.6512 4019.8157 1565.1956 4470.9565 1590.3312 4708.764 C 1552.8132 4896.9624 1352.3384 4821.556 1327.4148 5022.0044 C 1277.2764 5234.65 1302.2529 5660.682 1264.7085 5911.4014 C 1152.1283 6086.661 1051.904 6098.9116 964.24756 6236.8384 C 864.0233 6374.766 826.3468 6537.1675 801.3437 6725.3647 C 563.3773 6550.0786 438.2031 6474.6455 287.84033 6449.5107 C 137.53056 6424.375 -50.191338 6462.3955 12.356217 6562.3022 C 49.874115 6637.7354 513.2918 6825.245 726.28143 7025.694 C 914.162 7188.7563 964.24774 7627.012 1214.6229 7714.669 C 1415.0978 7726.893 1903.439 7526.444 2003.6104 7451.7266 C 2041.1547 7338.9077 1740.6937 7338.9077 1627.9021 7263.5283 C 1477.5659 7175.872 1402.5037 7075.991 1264.7086 6963.199 L 1026.7423 6838.1567 C 1001.7921 6675.094 989.2244 6575.2144 1089.4486 6487.584 C 1177.0521 6386.9893 1377.3417 6512.0317 1502.6749 6336.745 C 1552.8135 6111.8496 1477.566 5485.3687 1565.2224 5272.7236 C 1627.9023 5047.1665 1953.525 5234.6763 2016.1782 5059.39 C 2016.1782 4821.582 1890.8451 4408.462 1928.5216 4157.7695 C 1966.066 3919.9617 2266.5532 3744.6753 2354.2097 3581.5867 C 2391.7542 3331.37 2241.5764 3105.9717 2429.457 2905.5232 S 3306.1008 2454.6997 3531.5525 2492.2705 C 3706.839 2517.2205 3381.216 2993.1794 3619.2092 3105.9712 C 3819.6309 3181.0598 4708.684 3043.2913 4934.109 3130.948 C 5134.5044 3193.6277 4683.734 3519.0916 4934.109 3619.66 C 5222.1875 3669.2693 6186.6465 3556.8215 6424.4272 3669.2693 C 6574.6313 3794.9465 5948.839 4233.202 5998.448 4408.489 C 6011.3066 4546.4155 6474.7515 4533.531 6611.9634 4658.5195 C 6675.173 4796.447 6574.6304 5009.8066 6650.0103 5197.317 C 6699.6465 5347.4683 7025.7715 5422.901 7088.266 5610.411 C 7125.6514 5761.25 6950.3384 5986.1455 7000.61 6149.209 C 7037.995 6274.225 7188.147 6349.6313 7263.5522 6424.3755 C 7263.5522 6449.511 7238.3906 6487.585 7188.1196 6537.1675 C 7063.1035 6562.303 7012.806 6562.303 6900.041 6637.7354 C 6812.385 6687.3184 6800.161 6775.001 6712.504 6850.407 C 6599.6855 6875.5166 6436.623 6825.2715 6223.9775 6900.678 C 6011.2793 6938.0366 5622.633 7088.1885 5447.32 7213.892 C 5184.589 7338.9077 4921.6455 7438.761 4946.5693 7564.518 C 4984.14 7614.074 5334.7397 7652.1743 5760.5596 7626.9863 C 6161.4565 7551.553 6912.8994 7463.924 7388.5405 7313.772 C 7814.52 7163.5947 8377.817 6838.131 8453.224 6725.3647 C 8490.557 6587.4375 7914.4 6512.0317 7739.087 6449.5107 C 7551.6035 6361.8545 7376.317 6261.9736 7351.1553 6149.1816 C 7288.6606 5960.9834 7438.8115 5648.431 7413.65 5497.5923 C 7338.217 5335.191 7037.9414 5297.832 7000.5557 5146.9927 C 6925.1226 4971.6797 7063.077 4533.477 7025.6914 4408.435 C 6925.1235 4245.372 6599.6597 4420.685 6574.551 4208.013 C 6524.2534 3957.2673 6912.873 3243.6865 6774.9727 3080.7822 C 6574.551 2918.0637 5772.81 3193.574 5622.606 3181.006 C 5472.455 3130.8943 5672.9033 2867.9512 5935.8203 2780.2947 C 6173.655 2667.5027 6963.1978 2592.4404 6950.2593 2454.6719 C 6837.441 2254.2234 5735.425 1928.6008 5622.606 1765.882 C 5497.617 1590.5955 6436.597 1527.8892 6412.1226 1427.6915 C 6348.9136 1302.5171 5334.713 1177.3164 5447.293 1001.84467 C 5573.0234 789.0139 6086.0234 513.4768 7088.186 175.28645 L 6649.93 0.0 C 5885.575 200.44833 5384.852 400.71146 5096.9585 551.04767 C 4821.4214 701.384 5134.45 851.7202 4971.5723 951.7591 C 4771.3105 1039.575 4395.549 1077.1193 3894.6401 1064.5251 z" svg:height="77.15205mm" draw:style-name="style-9" svg:viewBox="0.0 0.0 8454.957 7715.2046" svg:width="84.549576mm" svg:x="12.624593mm" svg:y="10.773827mm"/>
                <draw:path svg:d="M 6466.967 0.0 C 6279.43 37.517895 6129.2793 100.19767 5878.5596 187.85411 C 5640.779 263.10165 5227.658 413.2791 5077.0044 500.90912 C 4901.6914 563.61536 4914.286 563.61536 4926.8535 638.6777 C 4889.2827 701.35754 5027.0244 801.58154 4951.7773 889.2381 C 4851.5796 951.91797 4776.4644 1039.5743 4388.347 1102.0688 C 3937.391 1114.6366 2722.6628 1114.6366 2434.6108 1152.1809 C 2121.5557 1202.2665 2609.8972 1264.9728 2597.3293 1390.1472 C 2534.8347 1477.8038 2359.5217 1578.0013 2271.7065 1690.7932 C 2146.5586 1703.2023 2071.4167 1728.3375 2146.5586 1765.8555 C 2221.621 1790.8322 2747.6653 1878.4886 2897.975 1978.6863 C 3035.77 2028.7982 3048.3115 2104.046 2985.6316 2204.111 C 2885.4338 2279.3584 2684.9854 2379.5562 2484.696 2504.7573 C 2259.2976 2567.4373 1958.6515 2642.526 1820.9095 2780.2944 C 1645.623 2892.9011 1770.7711 3181.006 1720.6853 3306.3652 C 1670.5469 3406.4045 1633.0288 3444.1072 1608.0522 3519.1963 C 1545.3724 3569.123 1457.7161 3531.7642 1445.1484 3694.8267 C 1407.657 3844.9778 1432.7394 4107.921 1470.3102 4333.5044 C 1495.2869 4495.9053 1507.8016 4658.9683 1507.8016 4771.734 C 1432.7394 4859.39 1244.8853 4834.228 1182.179 4984.406 C 1119.5255 5109.4214 1169.6377 5410.411 1182.179 5597.9214 C 1157.2551 5760.984 1169.6377 5898.9116 1119.5255 6011.0156 C 1031.869 6111.5835 869.1504 6074.2246 819.06464 6236.5728 C 731.4081 6349.3647 706.24634 6537.563 693.8638 6750.235 C 556.12164 6674.8286 493.442 6637.443 368.2411 6587.1987 C 205.3371 6537.563 92.75697 6449.9336 30.050753 6474.3804 C -20.061356 6449.9326 -7.467143 6474.3804 67.59509 6549.8135 C 117.680756 6612.308 343.1322 6699.9907 455.89764 6812.756 C 530.9599 6850.1147 618.6164 6863.027 718.84064 6988.0425 C 781.5205 7113.085 806.4972 7464.3193 981.96875 7564.199 C 1132.1199 7626.72 1395.0626 7564.199 1720.6853 7376.662 C 1520.3958 7276.1206 1370.0859 7250.9585 1269.8353 7163.329 C 1182.1787 7088.6104 1119.5255 7000.954 1082.0077 6950.6836 C 981.9423 6875.2505 919.2889 6825.641 794.0615 6800.5063 C 768.8998 6625.2197 768.8998 6462.157 844.0149 6411.8867 C 906.69476 6337.1416 1044.4366 6386.751 1157.2285 6362.3037 C 1194.7465 6324.2573 1269.8087 6324.2573 1282.403 6174.1055 C 1269.8088 5948.522 1219.7231 5372.3125 1282.403 5171.917 C 1332.4885 4972.1567 1507.8014 5059.813 1608.0256 5046.875 C 1695.6823 5009.516 1733.2266 4996.6045 1770.7444 4959.2188 C 1808.4741 4884.5 1695.6823 4783.932 1720.6588 4658.9165 C 1658.1643 4458.468 1645.5967 4283.1816 1683.1145 4082.7598 C 1708.2764 3870.088 1933.6486 3707.025 2021.305 3594.233 C 2083.9849 3493.9822 2083.9849 3418.92 2121.529 3368.8079 C 2133.938 3281.1514 2071.3904 3068.3208 2121.529 3018.2349 C 2096.3672 2892.8752 2121.529 2880.4663 2246.7036 2792.8098 C 2384.4983 2655.0679 2672.5503 2542.2495 2922.9255 2454.6194 C 3110.8062 2366.963 3336.2046 2329.445 3448.9963 2391.9397 C 3536.653 2429.6428 3411.452 2642.4734 3461.5376 2742.6978 C 3436.4285 2855.331 3436.4285 2905.443 3511.491 2993.073 C 3586.7383 3030.6174 3762.0515 3005.667 3987.4236 3018.2349 C 4187.872 2980.5317 4701.3223 2955.5552 4851.5264 2993.073 C 4989.268 3030.6174 4826.5493 3130.8416 4851.5264 3243.6333 C 4839.117 3306.3396 4726.3257 3444.0818 4851.5264 3506.5764 C 4964.2915 3556.8472 5127.196 3493.9822 5389.98 3519.1443 C 5627.7876 3506.5764 5903.669 3469.2175 6116.314 3506.5764 C 6241.991 3506.5764 6316.762 3619.3682 6341.871 3707.025 C 6354.095 3757.2693 6266.438 3832.0405 6216.8555 3932.582 C 6104.037 4032.462 5915.865 4145.254 5890.7305 4270.2695 C 5878.48 4333.4785 5953.913 4370.8374 6116.2876 4433.332 C 6191.7207 4470.6914 6454.663 4433.332 6517.131 4558.374 C 6579.6255 4684.078 6492.022 4884.4995 6542.2925 5059.8125 C 6579.6255 5159.666 6642.173 5184.828 6729.8296 5284.708 C 6817.486 5347.8906 6943.1626 5422.6353 7005.657 5560.5625 C 7005.657 5685.5786 6880.6685 5886.0264 6918.0015 6061.313 C 6930.225 6199.2407 7043.0435 6337.1675 7206.133 6424.798 C 7105.538 6424.798 6992.8 6449.9595 6918.0015 6499.543 C 6830.345 6524.6787 6830.345 6612.3345 6717.6055 6712.876 C 6579.6255 6750.235 6354.0684 6800.532 6091.0986 6913.2983 C 5778.5723 7000.954 5277.108 7213.653 5076.8975 7313.5337 C 4876.608 7388.9136 4851.4727 7401.137 4951.697 7451.4346 C 5001.8354 7488.7935 5189.663 7464.32 5514.9683 7476.544 C 5853.3174 7414.0757 6392.141 7388.8877 6842.5947 7263.9243 C 7218.356 7138.2207 7744.2153 6950.6846 7932.4404 6837.8657 C 8094.815 6699.965 7944.664 6674.83 7869.919 6612.3086 C 7782.2886 6537.5635 7656.586 6474.3813 7443.913 6424.772 C 7293.762 6374.528 7155.7812 6324.2305 7130.699 6174.079 C 7093.3135 6010.9897 7118.448 5723.5996 7155.7812 5597.8955 C 7143.5576 5447.7183 7130.699 5459.9683 7068.1255 5397.474 C 6943.136 5284.682 6780.047 5260.208 6729.8027 5122.3076 C 6717.579 4946.994 6780.047 4696.2754 6817.459 4558.3745 C 6793.011 4408.1973 6655.0312 4408.1973 6604.787 4370.838 C 6504.907 4320.5674 6329.594 4408.1973 6316.709 4295.4053 C 6266.4116 4145.2544 6429.474 3782.4312 6466.8594 3594.2334 C 6479.7183 3368.8083 6579.625 3193.5217 6529.354 3118.433 C 6429.474 3068.321 6178.728 3030.618 6016.3535 3105.8652 C 5803.02 3155.951 5565.2124 3143.383 5440.197 3206.063 C 5302.2695 3193.5217 5251.9985 3130.8157 5290.0454 3068.2944 C 5302.2695 2993.047 5415.0874 2805.1929 5627.733 2742.6716 C 5828.1807 2642.4475 6404.3643 2529.682 6542.265 2454.5933 C 6629.9214 2341.7751 6454.609 2304.2568 6254.1333 2204.0327 C 6003.441 2053.8816 5339.6543 1890.9514 5227.524 1765.7771 C 5114.5205 1628.035 5427.284 1602.8733 5590.321 1552.9728 C 5728.2744 1452.7485 6016.3525 1465.1576 6016.3525 1402.6366 C 5978.3057 1302.4124 5452.42 1239.7327 5352.513 1164.6703 C 5189.6353 1077.0137 5127.1147 1064.446 5164.527 989.35736 C 5139.7085 914.1098 5251.998 788.93555 5502.7173 663.7347 C 5790.7954 538.5339 6166.504 312.9766 6767.8223 125.25478 C 6667.3623 87.630005 6567.5083 50.085663 6466.967 0.0 z" svg:height="75.87645mm" draw:style-name="style-10" svg:viewBox="0.0 0.0 8005.0415 7587.6455" svg:width="80.050415mm" svg:x="14.32565mm" svg:y="11.149541mm"/>
                <draw:path svg:d="M 182.53084 844.9052 C 282.7815 669.6187 558.2922 519.28253 721.0374 394.08163 C 833.8028 243.77185 959.0037 -44.332928 1146.8843 5.77908 C 1297.1941 43.323418 1760.5588 318.83408 1860.8094 544.259 C 1923.3041 732.1131 1848.2153 919.9672 1685.3378 1057.7357 C 1510.0513 1145.3923 1134.3164 1120.4156 896.5354 1182.9102 C 570.9127 1245.5901 195.1514 1458.6062 57.409485 1433.4705 C -80.38551 1345.8406 57.356598 1020.2181 182.53084 844.9052 z" svg:height="14.355213mm" draw:style-name="style-11" svg:viewBox="0.0 0.0 1882.7223 1435.5214" svg:width="18.827223mm" svg:x="24.322401mm" svg:y="20.860167mm"/>
                <draw:path svg:d="M 432.9003 501.53326 C 520.5569 413.87674 620.7809 338.81448 733.5992 276.13483 C 771.09064 175.9106 771.09064 -11.943513 883.7501 0.59771055 C 971.4067 0.59771055 1184.3964 13.165378 1322.1382 175.88416 C 1459.9335 276.10837 1597.6753 539.05115 1597.6753 676.8197 C 1522.428 726.9317 1259.485 814.5618 1046.654 839.72363 C 796.09357 877.26794 558.12726 927.3802 382.8408 990.0598 C 194.96024 1039.9867 57.21812 1127.8284 19.647339 1115.2343 C -30.438225 1027.5778 19.647339 827.15594 119.897995 714.52295 C 144.82198 601.7575 345.24396 564.1867 432.9003 501.53326 z" svg:height="11.164554mm" draw:style-name="style-12" svg:viewBox="0.0 0.0 1597.6752 1116.4553" svg:width="15.976752mm" svg:x="25.9515mm" svg:y="22.289665mm"/>
                <draw:path svg:d="M 10.552892 1413.6548 C -2.041219 1175.6885 236.00424 862.44855 336.17575 662.2117 C 411.2382 386.67453 361.15244 111.16408 574.1421 23.507526 C 799.59344 -39.172348 1388.1064 23.507526 1613.5577 211.38809 C 1788.8708 323.99466 1801.4121 649.61755 1701.2144 850.06555 C 1551.037 1025.352 1187.8962 1175.6885 949.9299 1401.1132 C 686.8016 1576.7435 323.6083 2102.6558 198.4601 2102.6558 C 35.529564 2052.359 -26.965004 1676.624 10.552892 1413.6548 z" svg:height="21.026558mm" draw:style-name="style-13" svg:viewBox="0.0 0.0 1764.1573 2102.6558" svg:width="17.641575mm" svg:x="41.69678mm" svg:y="32.330368mm"/>
                <draw:path svg:d="M 204.72385 923.9346 C 242.26839 811.1427 292.3804 773.6248 354.92786 660.83295 C 392.4195 498.11435 342.51904 172.46483 492.66977 72.24082 C 642.97955 -52.93362 905.9488 9.746255 1131.3472 72.24082 C 1269.2482 147.48816 1544.7853 272.68924 1569.7882 447.9757 C 1557.1941 535.63226 1444.5875 635.83 1281.657 798.57526 C 1081.4205 923.9083 718.06824 1249.3988 530.39923 1437.5967 C 317.35666 1599.9713 154.63808 1850.6908 91.984856 1850.6908 C 4.328305 1800.4202 -20.648367 1399.5233 16.922417 1274.5074 C 16.896173 1111.8152 129.52939 1011.5911 204.72385 923.9346 z" svg:height="18.506908mm" draw:style-name="style-14" svg:viewBox="0.0 0.0 1569.7881 1850.6908" svg:width="15.697882mm" svg:x="42.76127mm" svg:y="33.470222mm"/>
                <draw:path svg:d="M 550.773 183.33768 C 764.10626 83.113464 1089.5709 133.22568 1377.6226 145.79333 C 1590.3212 95.681335 1878.3994 -104.740654 2053.6858 70.54579 C 2203.8367 208.44656 2366.9258 834.5566 2341.8176 1085.1171 C 2291.5203 1310.5155 2016.3538 1435.69 1802.9939 1460.693 C 1578.1246 1435.7163 1239.749 1110.0936 976.7798 1009.86945 C 651.316 859.53326 87.383224 784.4446 12.6647625 646.70245 C -75.01964 508.96054 312.93872 258.40012 550.773 183.33768 z" svg:height="14.60693mm" draw:style-name="style-15" svg:viewBox="0.0 0.0 2344.3926 1460.693" svg:width="23.443926mm" svg:x="67.97738mm" svg:y="17.707159mm"/>
                <draw:path svg:d="M 889.73083 140.63356 C 977.33453 115.47179 1026.9706 165.5838 1190.0331 153.20123 C 1302.8516 128.0659 1628.2888 -72.35609 1778.4403 27.86813 C 1916.3413 103.11567 1991.7736 391.03513 2054.268 604.0248 C 2054.268 804.2879 2004.024 1042.2806 1904.1173 1167.6138 C 1791.3522 1192.5905 1678.5603 1155.0461 1465.8883 1054.8219 C 1215.1954 954.5977 802.1014 741.7669 563.5799 654.11035 C 276.1895 541.3185 25.444181 503.77414 0.33508936 441.09427 C -11.888808 353.46436 313.54916 153.17479 488.86145 128.03926 C 613.8498 65.54489 764.0013 115.47179 889.73083 140.63356 z" svg:height="11.750959mm" draw:style-name="style-16" svg:viewBox="0.0 0.0 2054.2678 1175.096" svg:width="20.542679mm" svg:x="69.35082mm" svg:y="19.136442mm"/>
                <draw:path svg:d="M 554.29834 92.14311 C 391.20914 129.68765 141.17758 192.20847 90.85443 329.97702 C -21.910807 442.7689 -47.046543 780.933 116.01601 906.16034 C 279.07855 1006.3581 854.5739 1006.3581 1118.2311 1043.9022 C 1368.236 1056.4701 1518.3867 1068.8789 1618.9813 981.22235 C 1669.2253 843.4538 1618.9813 505.42212 1518.3867 355.08612 C 1356.0121 154.66432 1130.455 42.031105 942.23004 16.895771 C 754.6939 -20.648771 692.19934 4.354143 554.29834 92.14311 z" svg:height="10.527576mm" draw:style-name="style-17" svg:viewBox="0.0 0.0 1638.6904 1052.7577" svg:width="16.386904mm" svg:x="71.074524mm" svg:y="34.023678mm"/>
                <draw:path svg:d="M 328.84378 129.60771 C 216.07854 192.12892 65.90118 229.83173 65.90118 342.4387 C -9.531878 430.09525 -46.864063 555.2697 103.28665 668.0616 C 228.32907 705.60614 741.96454 780.85345 967.52167 793.26227 C 1193.1053 780.85345 1280.7616 893.46 1368.3918 793.26227 C 1405.7773 655.4937 1355.5333 317.46204 1267.8505 167.12561 C 1142.8081 29.383703 905.0271 -8.160839 754.1884 4.4070306 C 566.65063 -20.702063 441.6615 66.92784 328.84378 129.60771 z" svg:height="8.351622mm" draw:style-name="style-18" svg:viewBox="0.0 0.0 1380.8925 835.16223" svg:width="13.808924mm" svg:x="72.07839mm" svg:y="35.402157mm"/>
                <draw:path svg:d="M 554.10376 106.17049 C 391.38516 131.33237 140.82474 231.53003 90.92427 356.73093 C -21.894253 481.90527 -47.029587 782.5778 115.84806 920.31995 C 253.64285 1032.9529 879.7266 1032.9529 1130.2871 1070.4974 C 1380.8475 1095.6328 1543.566 1070.4974 1618.6548 995.4088 C 1668.7667 845.099 1618.6548 544.58527 1518.404 381.7078 C 1393.2563 181.44467 1092.7426 81.22046 955.0002 31.108454 C 779.6609 -43.98058 679.4368 31.081707 554.10376 106.17049 z" svg:height="10.799282mm" draw:style-name="style-19" svg:viewBox="0.0 0.0 1638.3132 1079.9282" svg:width="16.383133mm" svg:x="39.76727mm" svg:y="8.20903mm"/>
                <draw:path svg:d="M 319.38376 129.72418 C 206.75053 179.6511 56.440754 254.89853 56.440754 355.12274 C 31.278774 430.21152 -81.35404 580.5477 106.52652 668.20416 C 231.7272 705.7221 745.204 780.8108 970.65576 793.37866 C 1183.4601 805.9463 1296.2786 856.05853 1358.9319 793.37866 C 1396.4497 655.6101 1346.364 305.01074 1258.7079 179.65118 C 1133.3748 16.932407 895.51416 4.364741 745.2044 4.364741 C 557.3501 -20.612133 432.149 67.01787 319.38376 129.72418 z" svg:height="8.242452mm" draw:style-name="style-20" svg:viewBox="0.0 0.0 1371.5254 824.2452" svg:width="13.715254mm" svg:x="40.862724mm" svg:y="9.72821mm"/>
                <draw:path svg:d="M 701.3574 212.8308 C 576.02435 100.19777 463.3911 12.567667 363.19354 0.0 C 212.83089 0.0 25.003216 62.679874 0.0 237.96632 C 0.0 375.73486 162.71878 776.4462 288.07834 951.73267 C 363.19354 1077.0658 425.87323 1252.3787 525.91235 1239.811 C 638.6778 1189.699 776.41986 1089.4747 889.2118 939.32367 C 901.6208 763.8519 951.70636 563.5888 901.6208 438.22943 C 851.53503 300.48734 801.39636 275.51065 701.3574 212.8308 z" svg:height="12.404507mm" draw:style-name="style-21" svg:viewBox="0.0 0.0 923.4474 1240.4507" svg:width="9.234474mm" svg:x="13.374158mm" svg:y="20.041658mm"/>
                <draw:path svg:d="M 438.22934 97.862236 C 350.57278 47.750233 250.40167 -27.49731 187.85411 10.205691 C 62.52101 10.205691 0.0 10.205691 0.0 160.38326 C 0.0 273.17514 162.71878 586.2037 250.37523 761.5166 C 275.48413 874.3085 325.62277 1024.6183 400.685 1024.6183 C 513.45044 986.91504 651.0601 836.7641 763.82556 723.9722 C 788.98737 586.2037 713.74 435.89392 676.169 323.23425 C 613.5158 197.90135 488.3678 122.81247 438.22934 97.862236 z" svg:height="10.246183mm" draw:style-name="style-22" svg:viewBox="0.0 0.0 768.8689 1024.6183" svg:width="7.688689mm" svg:x="14.3764mm" svg:y="21.067518mm"/>
                <draw:path svg:d="M 846.71545 490.67377 C 821.89746 352.74655 796.7355 177.46008 721.67346 114.93887 C 596.34033 39.850197 408.45978 -72.75638 295.8532 65.01218 C 195.6292 152.66873 70.40187 603.46564 57.834 791.6902 C 7.7482347 966.9766 -42.337128 1091.9924 57.834 1166.737 C 132.94933 1217.0078 383.50977 1217.0078 521.25165 1166.737 C 646.4261 1066.857 771.65344 891.5706 846.71545 791.6902 C 897.1452 640.8515 834.492 603.46564 846.71545 490.67377 z" svg:height="12.044402mm" draw:style-name="style-23" svg:viewBox="0.0 0.0 866.64795 1204.4402" svg:width="8.666479mm" svg:x="57.379166mm" svg:y="44.814816mm"/>
                <draw:path svg:d="M 659.02106 294.81927 C 608.909 169.8035 596.5265 94.37085 521.2791 69.57948 C 458.78455 6.7143025 333.39856 -43.212395 283.3128 57.011616 C 170.67958 169.8035 120.594215 508.1525 83.023026 683.43896 C -17.200985 833.61633 -17.200985 933.49677 32.937263 983.7674 C 95.59049 1034.0381 383.5368 1034.0381 508.8699 983.7674 C 596.5265 908.3348 659.02106 720.8244 696.5918 620.28265 C 696.5922 470.10574 684.183 395.38766 659.02106 294.81927 z" svg:height="10.214704mm" draw:style-name="style-24" svg:viewBox="0.0 0.0 696.5918 1021.47034" svg:width="6.965918mm" svg:x="58.12978mm" svg:y="45.645443mm"/>
                <draw:path svg:d="M 1070.9342 3370.127 C 1008.4397 3282.497 883.0537 3257.5203 795.39716 3295.0647 C 670.2227 3269.9294 469.93335 3382.7212 432.25638 3345.1768 C 344.59982 3282.4968 532.4804 3044.5042 457.36548 2969.442 C 357.1677 2844.2676 31.54523 2781.588 6.5685587 2731.4756 C -43.517204 2631.2515 206.85832 2606.275 282.10565 2506.0771 C 332.03238 2393.444 244.37622 2142.8838 357.1681 2092.798 C 419.66266 1967.6235 695.3322 2055.28 795.3975 1967.6235 C 870.6449 1842.264 720.3351 1692.1129 870.6449 1566.9121 C 983.27814 1441.579 1359.0126 1441.579 1559.461 1278.8337 C 1772.2654 1078.3855 1772.2654 727.78613 2035.4199 514.7965 C 2248.277 276.8038 2573.9263 -23.657003 2861.793 1.4784316 C 3099.574 26.428638 3537.8564 414.75757 3550.7683 539.9584 C 3513.3828 577.47626 3049.9912 352.07776 2886.9287 439.70776 C 2674.0715 514.7965 2536.3293 890.5313 2623.9858 1078.3855 C 2724.051 1216.154 3325.1577 1203.5862 3513.3828 1328.9194 C 3625.4866 1441.5526 3437.9497 1529.209 3488.2212 1692.113 C 3525.6067 1804.7197 3675.758 1930.0792 3751.1638 2067.8213 C 3763.4143 2167.8867 3562.9922 2280.652 3625.4866 2455.965 C 3650.6223 2618.869 3951.6384 2806.723 3951.6384 3019.554 C 3876.2053 3194.8406 3537.8298 3345.1768 3463.0854 3520.4895 C 3400.5642 3658.2314 3613.2627 3883.6565 3525.58 3958.9043 C 3362.5173 4021.4255 3049.9646 3720.938 2774.2693 3833.5447 C 2498.5999 3896.2507 2097.8887 4372.183 1910.0343 4397.1333 C 1684.583 4409.7275 1672.068 3933.7686 1534.2732 3883.6565 C 1371.5546 3783.4326 1120.9941 3946.3364 1070.9084 3883.6565 C 1008.4397 3758.4558 1058.5254 3457.7834 1070.9342 3370.127 z" svg:height="43.973785mm" draw:style-name="style-25" svg:viewBox="0.0 0.0 3951.6384 4397.379" svg:width="39.516384mm" svg:x="37.85519mm" svg:y="-0.009758986mm"/>
                <draw:path svg:d="M 2.9847176 2484.883 C -21.939066 2397.2266 115.617935 2321.9792 178.27116 2259.458 C 190.86528 2171.8281 78.04716 2121.7158 178.27116 2059.0361 C 265.9277 1971.3796 566.5735 1958.8119 691.7746 1871.1556 C 754.45447 1745.9812 591.5506 1483.012 691.7746 1420.332 C 791.9986 1320.1078 1042.3741 1395.3553 1255.3634 1307.5402 C 1393.1053 1169.7716 1518.3326 969.5085 1681.025 756.4925 C 1831.3615 531.09393 2044.3243 117.814804 2269.8025 42.752518 C 2445.036 -44.903927 2857.9976 17.59064 2883.1333 92.838135 C 2870.9094 130.38249 2482.7925 42.752518 2344.8652 218.0125 C 2194.5288 368.37518 1944.1537 744.0835 2069.3281 956.91437 C 2182.1467 1107.2506 2808.4148 1207.4749 2983.728 1307.5137 C 3133.8787 1445.2559 2883.1333 1520.5297 2958.5664 1670.6807 C 2970.817 1745.9282 3159.0144 1796.0403 3184.1235 1921.2147 C 3159.0144 2034.0066 3058.4465 2221.8606 3083.6082 2384.5796 C 3121.6548 2522.3481 3384.5981 2585.0278 3396.822 2760.3145 C 3334.3276 2860.565 3058.4465 3085.937 2958.5664 3198.5437 C 2870.9104 3323.9036 2858.0251 3423.969 2783.28 3499.2163 C 2620.1907 3511.7842 2407.5718 3236.1145 2194.5554 3348.88 C 1969.1041 3398.992 1756.326 3950.0132 1605.99 3987.5576 C 1443.2714 3950.0398 1255.3904 3561.7375 1180.1431 3449.1042 C 1042.4012 3348.8801 1017.4245 3461.672 967.33875 3398.9922 C 867.0881 3286.1738 992.4479 2960.7366 867.0881 2898.0566 C 704.3695 2810.4001 403.67044 2948.1687 303.4993 2923.0068 C 215.84276 2835.3503 303.4993 2772.8557 278.52264 2685.1995 C 203.43315 2597.4895 15.552587 2547.3777 2.9847176 2484.883 z" svg:height="39.875576mm" draw:style-name="style-26" svg:viewBox="0.0 0.0 3396.822 3987.5576" svg:width="33.96822mm" svg:x="40.895897mm" svg:y="1.7052807mm"/>
                <draw:path svg:d="M 554.0012 92.15603 C 391.6266 129.51486 140.90709 192.03607 90.63642 329.93704 C -22.182108 442.75558 -46.629097 780.4166 115.798 906.12036 C 253.69897 1043.36 880.15295 993.7765 1130.1837 1043.36 C 1380.9032 1068.5216 1543.2778 1043.36 1618.7101 968.64154 C 1669.0073 818.46423 1618.7101 517.47406 1518.83 355.12607 C 1393.153 192.06352 1092.8507 28.974329 954.8973 16.750431 C 779.63824 -20.609205 679.75824 4.526532 554.0012 92.15603 z" svg:height="10.528074mm" draw:style-name="style-27" svg:viewBox="0.0 0.0 1638.4558 1052.8074" svg:width="16.384558mm" svg:x="98.37694mm" svg:y="68.3408mm"/>
                <draw:path svg:d="M 339.2719 115.05838 C 202.0064 165.32904 76.329315 240.07416 64.105415 340.6155 C 1.6108512 428.27164 -60.937008 553.2874 114.34944 666.0793 C 239.41771 703.4381 753.05396 778.87115 977.94977 791.0951 C 1191.283 778.87115 1304.1016 891.6631 1366.5961 791.0951 C 1403.9816 653.8554 1353.6576 315.5064 1266.0015 165.3557 C 1141.0123 27.428072 903.20465 -9.957402 753.02734 2.266496 C 589.9906 -9.98324 452.0105 27.402235 339.2719 115.05838 z" svg:height="8.331964mm" draw:style-name="style-28" svg:viewBox="0.0 0.0 1379.086 833.1964" svg:width="13.79086mm" svg:x="99.39684mm" svg:y="69.73579mm"/>
                <draw:path svg:d="M 554.29834 106.68761 C 391.20914 131.135 141.20422 231.70338 90.85443 356.6925 C -21.910807 482.39624 -47.046543 782.72473 116.01601 920.6253 C 253.28152 1033.4171 879.70966 1033.4171 1130.455 1070.776 C 1380.4866 1095.9376 1543.5491 1070.776 1618.9288 995.34296 C 1668.5382 845.1922 1618.9288 544.89 1518.3876 381.82706 C 1393.3451 181.40526 1092.3557 81.49857 955.1427 31.2275 C 779.85547 -44.177696 679.2608 31.254953 554.29834 106.68761 z" svg:height="10.802124mm" draw:style-name="style-29" svg:viewBox="0.0 0.0 1638.3657 1080.2124" svg:width="16.383657mm" svg:x="103.76273mm" svg:y="59.804485mm"/>
                <draw:path svg:d="M 339.9655 130.09056 C 202.03789 179.69994 77.02291 255.13258 64.11107 354.9864 C 1.5898577 430.41904 -60.931355 580.5701 114.38174 668.2263 C 240.05882 706.2731 753.05963 781.0448 978.61676 793.93 C 1191.2887 806.15393 1304.0806 856.45123 1366.6018 793.93 C 1404.6486 656.0024 1354.3778 305.40326 1266.7217 179.69994 C 1141.6793 17.298685 903.2103 4.4134903 753.05963 4.4134903 C 590.6584 -20.721844 452.78403 66.9347 339.9655 130.09056 z" svg:height="8.246383mm" draw:style-name="style-30" svg:viewBox="0.0 0.0 1379.458 824.63824" svg:width="13.7945795mm" svg:x="104.77788mm" svg:y="61.323055mm"/>
                <draw:path svg:d="M 482.6958 150.13295 C 332.5451 200.40361 94.73743 300.28406 56.68985 451.1231 C -30.966293 588.38904 -30.966293 889.35254 157.23119 1014.3946 C 332.54428 1076.8892 895.7891 1026.6185 1171.6702 1014.3946 C 1421.7018 977.0091 1584.7643 977.0091 1660.1965 876.44073 C 1697.582 714.0661 1584.7634 438.21127 1471.9716 288.06015 C 1296.7118 112.77371 1045.9923 37.341064 870.6792 12.20573 C 695.36774 -37.40364 582.55 75.38824 482.6958 150.13295 z" svg:height="10.450911mm" draw:style-name="style-31" svg:viewBox="0.0 0.0 1667.4961 1045.0911" svg:width="16.674961mm" svg:x="107.10766mm" svg:y="51.72622mm"/>
                <draw:path svg:d="M 267.40533 203.96768 C 142.36292 266.46225 29.624321 366.36893 29.624321 453.99884 C -20.011698 566.7907 -20.011698 654.4206 130.16566 767.2125 C 255.20808 780.1506 768.8702 780.1506 994.4273 767.2125 C 1207.0726 742.07715 1319.8911 804.59796 1382.3856 716.9681 C 1394.6096 566.7907 1319.8911 253.57704 1207.0726 116.33737 C 1082.0835 -21.589848 806.2024 -9.366353 668.3014 15.769385 C 505.90015 -9.365545 355.0615 116.337776 267.40533 203.96768 z" svg:height="7.7691617mm" draw:style-name="style-32" svg:viewBox="0.0 0.0 1383.6919 776.91614" svg:width="13.836919mm" svg:x="108.25515mm" svg:y="53.06985mm"/>
                <draw:path svg:d="M 182.5155 847.0082 C 283.0835 671.69507 558.2241 508.63254 721.2867 408.75247 C 846.3291 270.82486 933.9852 -54.612297 1134.3807 7.8822703 C 1284.5315 7.8822703 1747.923 346.2579 1848.4651 546.018 C 1923.2361 709.08057 1823.356 946.8882 1685.4026 1072.5919 C 1484.9803 1160.248 1172.4551 1135.0865 896.6006 1197.6077 C 571.1368 1247.8784 195.42815 1485.7126 57.44804 1435.4154 C -80.45374 1347.7584 57.447235 1022.2946 182.5155 847.0082 z" svg:height="14.423568mm" draw:style-name="style-33" svg:viewBox="0.0 0.0 1874.0162 1442.3568" svg:width="18.740162mm" svg:x="85.31007mm" svg:y="70.43395mm"/>
                <draw:path svg:d="M 444.0725 493.34357 C 531.72864 392.77557 631.6095 368.3278 744.37476 280.6983 C 781.7602 180.10367 794.6188 -7.406686 882.2757 4.817212 C 944.82355 -20.318525 1207.7395 55.087883 1332.7552 180.10367 C 1433.35 292.92218 1633.7455 518.4793 1595.6979 668.63 C 1520.9795 756.28613 1245.0984 781.44855 1057.5621 843.9431 C 806.81683 881.30194 569.0358 931.59924 393.72272 994.1205 C 205.55107 1044.3645 68.28556 1132.0481 30.264624 1119.1362 C -57.39152 1031.4801 68.31139 831.71924 117.92077 718.9273 C 181.12993 580.9731 306.0924 555.83813 444.0725 493.34357 z" svg:height="11.204186mm" draw:style-name="style-34" svg:viewBox="0.0 0.0 1600.4395 1120.4187" svg:width="16.004395mm" svg:x="86.83231mm" svg:y="71.966125mm"/>
                <draw:path svg:d="M 688.76337 213.35986 C 563.6154 100.541336 450.79712 12.91184 350.73166 0.0 C 212.98961 0.0 0.0 63.209156 0.0 238.4956 C 0.0 375.7611 162.8775 776.63135 288.07834 951.9178 C 363.14066 1076.9602 425.87332 1252.908 526.04456 1240.0227 C 626.2952 1189.7521 814.14935 1089.8455 889.2381 939.6939 C 914.2148 764.3808 914.2148 563.9594 889.2381 438.25568 C 839.0731 300.98935 788.98755 275.8278 688.76337 213.35986 z" svg:height="12.40692mm" draw:style-name="style-35" svg:viewBox="0.0 0.0 907.97064 1240.692" svg:width="9.079706mm" svg:x="6.23517mm" svg:y="67.754234mm"/>
                <draw:path svg:d="M 438.4146 97.67491 C 350.5994 48.092186 250.53394 -27.340868 187.85417 10.044606 C 62.679825 10.044606 0.0 10.044606 0.0 160.19531 C 0.0 260.7633 162.8775 623.58673 250.53394 774.39874 C 275.51062 911.66425 325.64917 1012.23303 400.8966 1024.4562 C 513.4768 987.0707 651.27185 836.9191 764.0372 724.12726 C 789.01385 586.1738 713.92505 436.0223 676.222 323.25705 C 613.70105 198.26874 488.50027 122.83649 438.4146 97.67491 z" svg:height="10.244561mm" draw:style-name="style-36" svg:viewBox="0.0 0.0 769.02185 1024.4562" svg:width="7.6902184mm" svg:x="7.2371473mm" svg:y="68.78144mm"/>
                <draw:path svg:d="M 703.37274 201.85944 C 578.19836 76.81741 465.4065 26.546343 365.34106 1.4110087 C 215.00482 -11.474186 27.150677 63.905575 2.0152419 226.96812 C -22.934965 364.23404 189.89586 765.1039 302.68774 940.3903 C 377.75003 1103.4795 440.4298 1203.3329 540.654 1241.3805 C 615.71625 1191.1365 828.7588 1091.2297 891.2269 940.3903 C 903.82117 765.1039 953.9067 564.6558 903.82117 439.64005 C 853.7089 276.5779 803.59686 276.5779 703.37274 201.85944 z" svg:height="12.413805mm" draw:style-name="style-37" svg:viewBox="0.0 0.0 925.6417 1241.3805" svg:width="9.256417mm" svg:x="0.20342055mm" svg:y="62.98397mm"/>
                <draw:path svg:d="M 439.45474 97.67451 C 339.2306 48.09178 276.5508 -27.341272 201.48851 10.044606 C 88.69664 10.044606 -11.342308 10.044606 1.0401773 160.85701 C 1.0401773 260.73706 163.94414 624.2484 251.60059 774.3725 C 314.09515 911.638 301.71268 1012.2068 414.3193 1024.4299 C 489.5668 987.04443 702.39764 836.8929 765.05096 724.101 C 802.62177 586.1476 727.5595 435.99606 689.82996 323.2308 C 614.7677 198.26913 514.5171 122.86314 439.45474 97.67451 z" svg:height="10.244301mm" draw:style-name="style-38" svg:viewBox="0.0 0.0 775.29706 1024.43" svg:width="7.7529707mm" svg:x="1.2154124mm" svg:y="63.89617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92474mm" fo:page-width="123.7363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