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00524mm" fo:page-width="129.0078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text:span/>
          <draw:path svg:d="M -2.2737368E-13 11170.853 L 384.8433 11170.853 C 412.5786 11663.178 558.1948 12006.416 821.69214 12200.568 C 1085.1868 12394.726 1504.7 12491.803 2080.2332 12491.801 L 4919.752 12491.801 L 4898.9497 11794.923 C 3796.4214 11573.034 2790.9763 10959.365 1882.6112 9953.916 C 974.241 8948.476 520.05725 7679.5347 520.05835 6147.0894 C 520.05725 4448.242 1152.7944 2999.0144 2418.2712 1799.4017 C 3683.742 599.81445 5335.793 0.014267958 7374.4272 4.5474735E-13 C 9350.64 0.014267958 10966.284 566.8774 12221.37 1700.5907 C 13476.432 2834.3293 14103.967 4285.2905 14103.982 6053.479 C 14103.967 7488.8467 13713.924 8707.516 12933.85 9709.489 C 12153.75 10711.472 11098.033 11406.615 9766.695 11794.923 L 9662.684 12491.801 L 12554.208 12491.801 C 13212.935 12491.803 13648.049 12366.989 13859.554 12117.358 C 14071.03 11867.733 14183.709 11552.231 14197.593 11170.853 L 14582.436 11170.853 L 14582.436 14426.418 L 8757.782 14426.418 L 9028.213 11285.266 C 10817.203 10723.606 11711.701 9069.822 11711.714 6323.909 C 11711.701 4527.9844 11273.119 3151.5647 10395.966 2194.6462 C 9518.791 1237.752 8490.81 759.2988 7312.0205 759.2852 C 6056.9395 759.2988 5018.557 1267.2219 4196.8706 2283.056 C 3375.1746 3298.9143 2964.329 4597.325 2964.3325 6178.293 C 2964.329 7322.428 3148.0828 8364.277 3515.5945 9303.844 C 3883.0977 10243.42 4586.9097 10903.894 5627.031 11285.266 L 5824.6533 14426.418 L -2.2737368E-13 14426.418 L -2.2737368E-13 11170.853 z M 22248.096 12658.22 C 21644.82 14031.174 20722.586 14717.651 19481.385 14717.651 C 18614.617 14717.651 17818.928 14317.206 17094.316 13516.315 C 16369.702 12715.428 16007.394 11562.634 16007.395 10057.928 C 16007.394 8823.662 16224.085 7816.483 16657.467 7036.389 C 17090.85 6256.31 17657.71 5658.243 18358.059 5242.188 C 19058.4 4826.151 19991.037 4618.128 21155.97 4618.1177 L 21155.97 5002.961 C 20129.719 5002.9707 19332.297 5425.9507 18763.705 6271.9033 C 18195.104 7117.872 17910.807 8317.473 17910.809 9870.707 C 17910.807 11444.753 18096.293 12523.007 18467.271 13105.47 C 18838.242 13687.936 19276.824 13979.168 19783.02 13979.168 C 20108.916 13979.168 20426.152 13878.623 20734.727 13677.534 C 21043.29 13476.446 21259.979 13263.222 21384.799 13037.862 C 21509.607 12812.505 21700.293 12349.654 21956.861 11649.307 C 21520.006 10734.008 21301.584 9766.7 21301.588 8747.381 C 21301.584 7201.0815 21617.084 6427.9287 22248.096 6427.921 C 22879.092 6427.9287 23194.592 7142.1416 23194.6 8570.562 C 23194.592 9555.21 22965.768 10581.457 22508.125 11649.307 C 23007.371 13202.549 23721.584 13979.168 24650.764 13979.168 C 25170.812 13979.168 25619.795 13707.005 25997.715 13162.677 C 26375.613 12618.351 26564.568 11590.37 26564.578 10078.73 C 26564.568 8816.728 26441.488 7851.154 26195.338 7182.0054 C 25949.166 6512.8716 25583.39 5989.3467 25098.014 5611.429 C 24612.617 5233.5293 24019.752 5030.707 23319.416 5002.961 L 23319.416 4618.1177 C 24484.338 4618.128 25416.975 4829.6177 26117.33 5252.5894 C 26817.662 5675.5786 27382.793 6271.9116 27812.719 7041.59 C 28242.621 7811.2827 28457.58 8806.326 28457.592 10026.725 C 28457.58 11552.231 28109.139 12715.428 27412.275 13516.315 C 26715.385 14317.206 25902.361 14717.651 24973.2 14717.651 C 23697.316 14717.651 22788.95 14031.174 22248.096 12658.22 L 22248.096 12658.22 z" svg:height="147.17651mm" draw:style-name="style-2" svg:viewBox="0.0 0.0 28457.592 14717.65" svg:width="284.57593mm" svg:x="17.712032mm" svg:y="9.93580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00524mm" fo:page-width="129.0078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