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211.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round" svg:stroke-opacity="100.0%" svg:stroke-width="0.934063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097">
          <draw:g draw:id="layer1">
            <draw:g draw:id="g3172">
              <draw:path svg:d="M 12393.001 0.0 C 11787.302 204.3609 11237.257 380.54037 10717.757 541.8177 L 10717.757 1238.86 L 21104.566 1238.86 L 20978.63 502.27713 C 19994.533 382.85938 18885.014 -34.863827 18167.03 17.571602 C 17808.941 43.72472 17062.893 369.0214 17062.893 369.0214 C 16605.139 374.5976 16210.452 379.55045 15841.604 385.12668 C 15536.392 491.39117 15188.81 590.97327 14618.851 653.11096 C 14064.852 602.6134 13348.321 407.2264 12393.001 0.0 z M 3965.5261 513.99316 C 3749.3955 506.91672 3298.0188 781.7643 3054.6853 786.3667 C 2788.3682 693.987 1600.5759 632.773 1281.3276 686.78784 C 906.40845 737.81024 143.50873 754.14966 143.50873 754.14966 L 0.0 1238.86 L 5415.257 1238.86 L 5415.257 859.5841 L 5079.9155 853.7269 C 4709.293 706.48303 4289.603 476.2742 4043.138 535.96045 C 4023.1902 521.8367 3996.4019 515.0041 3965.5261 513.99316 z M 8326.433 729.25775 C 8184.5786 793.04425 8032.109 856.94214 7841.725 903.51556 L 7664.536 900.58777 L 7664.536 1238.86 L 8326.433 1238.86 L 8326.433 729.25775 z" svg:height="12.3886mm" draw:style-name="style-2" svg:viewBox="0.0 0.0 21104.564 1238.86" svg:width="211.04565mm" svg:x="0.31050166mm" svg:y="151.05911mm"/>
              <draw:path svg:d="M 1478.1881 0.0 C 1408.6373 -0.0419871 1339.0106 18.191717 1268.7827 55.645824 L 1268.7827 127.40339 L 1410.827 127.40339 L 1410.827 164.00969 L 1131.1316 164.00969 L 1103.3083 266.51633 L 1268.7827 266.51633 L 1277.569 298.73175 L 1419.6133 298.73175 L 1419.6133 431.99234 L 1309.7852 431.99234 C 1308.8097 431.95035 1307.8319 431.95035 1306.8566 431.99234 C 1289.1477 433.45865 1275.3214 447.91513 1274.6403 465.67084 C 1274.6403 465.67084 1271.3815 524.7935 1267.318 587.2154 C 1265.2869 618.42474 1263.2545 649.82623 1261.4608 675.07825 C 1261.0785 680.45905 1260.4204 680.33636 1259.9965 685.32794 C 758.1199 714.61395 460.87946 872.79065 290.5806 1058.7451 C 266.46707 1085.0758 245.37221 1112.3384 226.14777 1139.2828 C 288.77557 1524.1027 711.37085 1944.1884 1177.9912 2132.1292 L 1177.9912 1663.5288 C 1177.9912 1372.0641 1160.129 1008.6286 1050.5907 866.90924 C 1121.0879 837.7395 1196.4547 808.09015 1277.569 779.0464 C 1327.0046 776.4044 1377.3384 774.6571 1431.3285 774.6571 C 2027.1073 774.6571 2340.5159 945.0488 2507.643 1131.9641 C 2674.7712 1318.8745 2698.012 1528.9102 2698.012 1615.2065 L 2698.012 2278.5671 L 2449.0688 2278.5671 C 2436.0881 2278.5671 2425.6384 2289.0156 2425.6384 2301.996 L 2425.6384 2613.9102 C 2447.415 2620.4053 2470.3464 2628.31 2491.5354 2634.4126 L 2491.5354 2360.5713 C 2491.5347 2347.5908 2501.9854 2337.1409 2514.965 2337.1409 C 2514.965 2337.1409 2544.2527 2337.1409 2544.2527 2337.1409 L 2544.2527 2647.5886 C 2633.9912 2672.5645 2712.6726 2700.3066 2791.732 2700.3066 L 2791.732 1615.2065 C 2791.732 1511.7875 2763.7297 1278.4248 2576.469 1068.9932 C 2407.9666 880.5405 2111.766 717.65967 1607.053 686.7943 L 1590.9453 464.20938 C 1589.4167 445.95306 1574.1206 431.9326 1555.7997 431.99234 L 1500.1538 431.99234 L 1500.1538 333.87656 L 1535.2987 298.73175 L 1535.2987 133.26059 L 1686.1293 133.26059 L 1686.1293 55.645824 C 1617.4141 18.369356 1547.7389 0.046831764 1478.1881 0.0 z M 601.0276 207.9411 C -146.79659 532.3528 -32.27193 1125.9648 87.032394 1464.3744 C 75.193245 1524.1398 70.924286 1576.4686 70.924286 1615.2065 L 70.924286 5933.6445 L 1177.9912 5933.6445 L 1177.9912 2720.8076 C 1675.2167 2928.4307 2165.316 3039.254 2425.6384 3067.8665 L 2425.6384 5544.12 C 2425.6384 5557.1006 2436.0881 5567.5522 2449.0688 5567.5522 L 2698.012 5567.5522 L 2698.012 5933.6445 L 2791.732 5933.6445 L 2791.732 2924.358 C 3101.4028 2969.9624 3400.0508 2987.2627 3733.325 3006.3635 L 3780.1848 2827.71 C 2849.6506 2904.3525 1813.4689 2581.8062 1158.9546 2237.5635 C 511.004 1896.7753 282.27887 1624.9912 161.71533 1265.2198 C 58.80939 958.1359 195.32196 512.3718 694.748 310.44775 L 601.0276 207.9411 z M 1177.9912 2411.828 C 1670.4946 2641.2808 2066.2166 2775.8074 2425.6384 2856.9976 L 2425.6384 2887.7468 C 2159.9158 2830.0193 1643.2217 2675.41 1177.9912 2460.1484 L 1177.9912 2411.828 z M 2491.5354 2870.1736 C 2508.9924 2873.8618 2526.9412 2878.4353 2544.2527 2881.8894 L 2544.2527 5514.8325 L 2514.965 5514.8325 C 2501.9846 5514.8325 2491.5354 5504.3843 2491.5354 5491.404 L 2491.5354 2870.1736 z" svg:height="59.33644mm" draw:style-name="style-3" svg:viewBox="0.0 0.0 3780.1848 5933.6445" svg:width="37.80185mm" svg:x="50.21004mm" svg:y="124.2171mm"/>
              <draw:path svg:d="M 46.860023 0.0 C 20.899885 0.0 0.0 20.899885 0.0 46.85922 L 0.0 3665.33 L 2385.4663 3665.33 L 2385.4663 46.85922 C 2385.4663 20.899885 2364.5664 0.0 2338.6064 0.0 L 46.860023 0.0 z" svg:height="36.6533mm" draw:style-name="style-4" svg:viewBox="0.0 0.0 2385.4663 3665.33" svg:width="23.854664mm" svg:x="83.6627mm" svg:y="146.03629mm"/>
              <draw:path svg:d="M 46.860832 0.0 C 20.899885 0.0 0.0 20.899885 0.0 46.85922 L 0.0 360.2364 L 171.3324 360.2364 C 184.31287 360.2364 194.76201 370.68472 194.76201 383.6652 L 194.76201 809.80035 C 194.76201 822.7808 184.31287 833.2308 171.3324 833.2308 L 0.0 833.2308 L 0.0 912.307 L 2130.6653 912.307 L 2130.6653 46.85922 C 2130.6653 20.899885 2109.766 0.0 2083.8052 0.0 L 46.860832 0.0 z M 398.3106 267.98267 L 874.23193 267.98267 C 887.2116 267.98267 897.66235 278.43262 897.66235 291.4131 L 897.66235 809.80035 C 897.66156 822.7808 887.21246 833.2308 874.23193 833.2308 L 398.3106 833.2308 C 385.33014 833.2308 374.8802 822.7808 374.8802 809.80035 L 374.8802 291.4131 C 374.8802 278.43262 385.33014 267.98267 398.3106 267.98267 z M 1017.74066 373.4171 L 1941.7612 373.4171 C 1954.7417 373.4171 1965.1908 383.86707 1965.1908 396.84753 L 1965.1908 805.40625 C 1965.1917 818.3851 1954.7408 828.835 1941.7612 828.835 L 1017.74066 828.835 C 1004.761 828.835 994.31104 818.3851 994.31104 805.40625 L 994.31104 396.84753 C 994.31104 383.86707 1004.761 373.4171 1017.74066 373.4171 z" svg:height="9.12307mm" draw:style-name="style-5" svg:viewBox="0.0 0.0 2130.6653 912.307" svg:width="21.306652mm" svg:x="84.9367mm" svg:y="147.2078mm"/>
              <draw:path svg:d="M 0.0 0.0 L 0.0 35.144817 L 0.0 1348.687 L 0.0 1383.8318 L 35.144817 1383.8318 L 521.31744 1383.8318 L 556.4623 1383.8318 L 556.4623 1348.687 L 556.4623 35.144817 L 556.4623 0.0 L 521.31744 0.0 L 35.144817 0.0 L 0.0 0.0 z M 287.01736 70.289635 L 486.17184 70.289635 L 486.17184 1313.5421 L 287.01736 1313.5421 L 287.01736 70.289635 z" svg:height="13.838318mm" draw:style-name="style-6" svg:viewBox="0.0 0.0 556.4623 1383.8318" svg:width="5.564623mm" svg:x="89.12482mm" svg:y="132.3444mm"/>
              <draw:path svg:d="M 300.19687 0.0 C 134.48831 0.0 0.0 137.76936 0.0 307.51996 C 0.0 477.26898 134.48792 615.0383 300.19687 615.0383 C 465.9058 615.0383 600.39374 477.26898 600.39374 307.51996 C 600.39374 137.76936 465.9058 0.0 300.19687 0.0 z M 270.90964 138.44438 C 358.06274 138.44438 428.63095 214.16974 428.63095 307.67822 C 428.63095 401.1835 358.06274 478.0619 270.90964 478.0619 C 183.75655 478.0619 113.187935 401.1835 113.187935 307.67822 C 113.187935 214.16974 183.75655 138.44438 270.90964 138.44438 z" svg:height="6.1503835mm" draw:style-name="style-7" svg:viewBox="0.0 0.0 600.39374 615.0383" svg:width="6.0039372mm" svg:x="55.971375mm" svg:y="122.16697mm"/>
              <draw:path svg:d="M 18792.533 0.6040692 C 18626.525 7.8589554 18468.912 80.116936 18351.838 240.3827 C 18254.326 373.86948 18218.979 273.62842 18158.361 251.1314 C 18094.867 245.9887 18026.15 244.16124 17976.459 190.77333 C 17853.738 74.01932 17637.24 -23.9384 17506.824 92.38141 C 17368.082 216.12596 17340.129 263.38458 17310.041 304.87488 C 17275.184 282.6538 17148.217 179.71085 16954.506 165.96864 C 16762.512 152.34787 16721.896 313.4778 16681.654 390.03763 C 16642.977 463.6251 16541.11 374.08487 16470.814 394.17175 C 16387.773 472.25604 16305.02 369.92874 16245.919 308.1822 C 16159.915 236.70691 16042.967 292.76413 15970.587 361.09885 C 15887.812 432.78082 15774.558 320.98804 15693.602 399.1327 C 15625.529 402.9065 15594.554 337.35464 15447.208 344.56238 C 15296.428 351.93817 15201.159 610.82556 15249.598 767.8957 C 15212.825 685.63086 15075.826 745.91364 15104.903 834.0415 C 14654.905 144.6723 13527.839 231.11697 13204.038 1273.0845 C 13097.337 1244.1549 12982.368 1108.1761 12810.47 1197.0167 C 12631.595 1289.4623 12663.401 1488.2748 12700.503 1580.6626 C 12662.571 1666.7004 12558.541 1636.2921 12491.316 1621.1769 C 12395.89 1607.0658 12391.451 1447.889 12305.281 1416.9517 C 12222.815 1355.4529 12112.251 1433.8064 12062.195 1516.1704 C 11903.387 1422.866 11730.018 1362.8446 11551.219 1341.7108 C 11363.485 1319.0405 11149.126 1331.1584 11001.382 1478.1366 C 10896.792 1590.9708 10901.886 1769.9392 10938.543 1914.699 C 10853.926 1900.6974 10771.268 1885.1145 10685.535 1882.4529 C 10567.931 1878.7401 10421.62 1901.4055 10360.594 2028.8005 C 10347.636 2114.5022 10239.736 2197.7856 10176.213 2120.578 C 10065.338 1992.1805 9813.919 1988.4484 9656.141 2013.9177 C 9239.862 2127.3289 9435.845 2525.2727 9168.315 2444.6924 C 8941.109 2421.7283 8782.911 2606.423 8692.065 2741.522 C 8515.249 2698.6233 8329.317 2656.4678 8167.0327 2763.8462 C 8076.673 2797.1436 8035.654 2938.6316 7957.02 2989.5688 C 7824.9785 2968.3613 7605.344 2961.214 7394.7803 3021.815 C 7415.5625 3048.9858 7433.804 3077.4905 7449.3506 3107.8044 C 7597.436 3065.1746 7776.3823 3052.9539 8000.8413 3075.5583 C 8069.148 3021.0215 8176.4863 2883.1404 8258.811 2845.7017 C 8416.398 2754.179 8723.125 2791.564 8856.604 2892.8306 C 8685.876 2741.6357 9041.371 2513.9873 9150.952 2561.2744 C 9213.228 2570.3757 9370.163 2692.2896 9395.691 2587.733 C 9390.202 2081.8699 9980.256 1958.5349 10241.531 2289.2498 C 10324.015 2261.864 10410.757 2085.7969 10468.908 2028.8005 C 10615.68 1913.37 10862.859 1989.8496 11029.494 2025.4933 C 10901.8125 1713.4662 11133.356 1193.9757 12082.039 1607.121 C 12114.638 1529.443 12138.621 1477.6459 12231.694 1489.712 C 12311.788 1505.0367 12338.811 1561.2836 12340.008 1612.9087 C 12166.827 1644.8667 12065.98 1841.3002 12076.251 1943.6378 C 10537.563 1603.9677 11058.228 3699.3118 11720.718 3670.044 C 11206.362 3646.4404 10597.374 1661.3557 12117.593 2013.9177 C 12218.401 1670.8044 12379.03 1648.2987 12593.843 1694.7642 C 12690.573 1715.687 12739.81 1620.1732 12766.648 1561.6456 C 12709.428 1479.8083 12744.34 1317.4067 12837.755 1287.9673 C 13036.623 1225.2955 13125.024 1328.4895 13224.708 1438.4491 C 13627.077 294.9631 14586.647 318.6623 15110.691 862.98035 C 15151.535 792.96423 15275.494 784.81305 15323.185 864.634 C 15281.812 682.7071 15305.878 468.58945 15452.169 428.0715 C 15598.459 387.55453 15637.016 476.7408 15645.6455 536.3853 C 15699.969 402.42435 15866.968 474.45047 15935.034 475.2004 C 16012.381 470.0033 16056.88 330.13568 16135.952 323.065 C 16215.024 315.99368 16302.092 423.06454 16355.887 513.23425 C 16512.932 378.10413 16555.727 541.4601 16707.287 437.99338 C 16748.55 358.72626 16822.36 273.42917 16926.395 275.9361 C 17172.86 281.87524 17378.143 389.93448 17431.584 574.4191 C 17611.81 164.56046 17930.129 425.68176 18044.26 625.6822 C 17833.969 40.30398 17426.156 346.57422 17442.332 458.66394 C 17435.797 431.55035 17388.3 373.0022 17359.65 342.90875 C 17452.11 173.88472 17605.658 51.5647 17782.156 118.83974 C 17884.662 157.91206 17999.158 255.65681 18016.146 356.1379 C 18101.238 223.55435 18259.246 356.12015 18323.725 413.1887 C 18427.998 189.61394 18602.973 95.25561 18792.533 91.55459 C 18805.172 91.30771 18817.81 90.99846 18830.568 91.55459 C 19352.219 114.306145 19962.193 801.47327 19573.88 1415.298 C 19476.23 812.4081 18206.713 416.84894 18473.38 1087.0493 C 18381.258 1003.24084 18300.68 990.44586 18236.082 1079.6079 C 17952.639 318.1625 17594.59 766.4907 17615.965 870.42175 C 17690.38 714.93036 17959.025 510.90173 18225.334 1172.212 C 18303.113 1073.0359 18400.193 1054.1251 18532.912 1198.6704 C 18368.115 701.81165 18779.342 727.26245 19153.855 961.37225 C 19362.062 1091.5223 19507.182 1330.693 19501.121 1482.2706 C 19494.309 1652.6592 19541.617 1744.5114 19592.072 1744.3735 C 19891.111 1745.3445 19967.768 2001.9431 19897.996 2247.9087 C 20176.344 2296.84 20304.861 2620.3374 20255.184 2810.975 C 20205.508 3001.6125 20132.814 3011.7615 20054.266 3006.9321 C 19989.99 2779.458 19862.154 2543.0974 19628.451 2551.3525 C 19572.012 2481.3447 19487.354 1927.2112 19085.229 1876.6652 C 19063.37 1776.7568 18979.205 1710.234 18840.49 1838.6313 C 18918.396 1833.9907 18996.572 1785.8065 19074.48 1958.5206 C 19405.002 1981.9484 19538.05 2524.0222 19546.596 2659.6665 C 19814.027 2537.6167 20087.775 3071.9514 19897.996 3254.152 C 19740.88 3404.9902 19568.379 3098.6794 19362.215 2910.1938 C 19156.05 2721.7087 18733.145 2595.744 18417.156 2778.729 C 18351.203 2671.4255 18283.648 2581.1372 18153.4 2600.962 C 18127.348 2061.459 17843.201 1662.4646 17308.387 1746.0271 C 17259.355 1536.2279 16843.766 1151.7809 16398.055 1360.7277 C 16895.455 1224.0944 17250.729 1636.3544 17257.951 1814.6534 C 17953.107 1751.2876 18122.064 2481.0945 18086.428 2653.8787 C 18173.795 2645.5974 18265.713 2652.2214 18407.234 2834.126 C 18664.475 2707.803 19004.879 2752.0195 19225.79 2915.9814 C 19450.05 3082.4316 19932.354 3805.3406 19294.416 4042.1143 C 19214.55 3532.024 18863.336 2976.4705 18301.4 3273.169 C 18165.957 3093.903 17973.936 2771.923 17740.814 2952.3618 C 17595.26 2773.9734 17162.322 2534.135 17175.268 2952.3618 C 17116.176 2876.9814 17058.88 2816.7136 16967.736 2870.5063 C 16824.328 2756.511 16723.312 2521.0925 16517.943 2617.4985 C 16384.807 2484.2124 16269.264 2503.1663 16103.706 2554.66 C 16256.805 2534.236 16386.729 2564.1418 16497.273 2702.6611 C 16707.072 2596.7192 16802.916 2808.8862 16961.947 2919.2888 C 17096.355 2867.9653 17150.1 3016.1204 17214.955 3115.2458 C 17165.084 2861.0916 17327.396 2602.9702 17689.553 2977.1665 C 18019.37 3317.9507 18102.44 3614.7554 18179.031 4004.0803 C 18210.02 3885.7087 18150.291 3402.275 17788.771 2993.703 C 17912.879 2848.8982 18154.312 3130.7803 18266.674 3365.7732 C 19168.756 3018.296 19225.879 4191.6772 19215.041 4381.9385 C 19204.662 4564.1377 19030.607 4638.0537 18912.424 4632.466 C 18794.238 4626.877 18655.143 4631.219 18599.057 4515.057 C 18545.996 4626.2827 18449.244 4883.195 18339.436 4906.144 C 18250.441 4930.025 18167.414 4885.395 18088.08 4847.44 C 18002.838 4805.48 17930.81 4870.655 17887.162 4945.8315 C 17828.947 5006.0225 17744.395 5031.652 17667.229 5010.3237 C 17568.928 5002.3994 17490.266 5079.0654 17396.857 5094.6597 C 17149.977 5123.339 16881.438 5094.4585 16702.326 4992.9604 C 16580.605 5051.5054 16298.6455 5055.6978 16043.348 5033.475 C 16039.7705 4988.2476 16067.311 4933.7754 16212.02 4932.6025 C 16265.95 4881.9663 16337.286 4899.849 16422.86 4966.5024 C 16500.768 4924.1357 16537.693 4976.317 16576.648 4998.7485 C 16760.637 4953.65 16777.56 4902.8057 16815.6 4759.7964 C 16630.354 5090.9976 16427.32 4775.873 16198.79 4890.4346 C 16126.103 4856.367 15994.0625 4936.8706 15900.308 5017.765 C 15762.304 4999.3477 15643.485 4973.5923 15585.288 4945.8315 C 15502.566 5052.058 13728.562 5050.1763 12865.867 5099.6206 C 12724.796 5107.706 12581.644 5122.249 12438.399 5137.655 C 12287.904 5130.7925 12149.169 5102.508 12038.218 5024.38 C 11911.599 5096.275 11838.243 5066.3228 11711.622 5024.38 C 11587.906 5079.73 11365.666 5066.648 11190.725 5036.782 C 11056.699 5115.502 10947.674 5084.8306 10877.358 5054.972 C 10893.082 5075.455 10923.639 5131.123 10925.314 5164.113 C 10993.26 5189.099 11089.61 5192.5947 11196.512 5118.6377 C 11341.725 5146.8423 11516.876 5212.2847 11722.371 5133.5205 C 11840.699 5154.0195 11911.868 5148.292 12043.179 5111.1963 C 12089.311 5135.3916 12139.195 5152.644 12191.18 5164.94 C 11692.104 5225.3267 11223.994 5293.722 10930.275 5250.1025 C 10928.947 5341.086 10911.004 5432.9805 10879.012 5523.781 C 11086.903 5527.2637 11294.387 5531.178 11502.437 5534.53 C 11650.885 5552.9795 11798.224 5510.2866 11935.691 5451.0205 C 12556.445 5298.9565 13190.153 5237.511 13823.328 5190.5713 C 14536.386 5136.093 15252.69 5116.92 15967.28 5134.347 C 16458.234 5163.461 16956.705 5171.496 17434.89 5312.1143 C 17568.895 5356.7944 17717.658 5393.702 17815.229 5513.859 C 17862.63 5620.0728 17975.314 5611.5977 18065.756 5613.0776 C 18411.158 5661.722 18781.137 5605.952 19077.787 5393.9697 C 19176.947 5340.282 19234.02 5214.968 19345.678 5187.264 C 19424.07 5186.751 19503.518 5166.953 19571.4 5122.772 C 19693.732 5055.482 19736.066 4897.7007 19837.639 4805.272 C 19982.088 4720.9966 20139.936 4643.4697 20240.3 4494.386 C 20353.797 4343.9844 20356.193 4139.6406 20392.436 3956.9514 C 20458.592 3719.6145 20541.049 3479.9626 20537.957 3227.6938 C 20548.62 3050.2522 20488.379 2877.8733 20401.531 2731.6 C 20335.02 2645.5732 20314.436 2530.0825 20257.664 2437.251 C 20206.758 2336.4866 20108.652 2287.4497 20036.902 2209.0479 C 19968.646 2141.0186 19996.2 2029.7646 19969.93 1941.9841 C 19922.637 1793.0989 19786.207 1695.0691 19649.123 1674.0935 C 19566.135 1657.5829 19536.09 1531.0035 19582.977 1469.0415 C 20083.031 808.2035 19426.752 25.429647 18846.277 0.6040692 C 18827.553 -0.19711731 18811.062 -0.20559548 18792.533 0.6040692 z M 16278.165 707.5376 C 16100.722 705.60706 16011.806 843.3645 15978.028 901.01416 C 15805.942 844.8597 15645.008 807.11993 15608.438 961.37225 C 15568.152 893.68665 15495.771 930.8264 15453.823 958.06494 C 15494.608 970.0908 15559.466 941.30365 15602.651 1039.9204 C 15695.922 902.75385 15845.362 901.98596 15995.392 981.216 C 16149.092 876.456 16115.276 556.61725 16800.717 1060.591 C 16926.883 769.6234 17112.363 835.8569 17320.79 1041.5741 C 17240.857 859.2824 17015.283 603.06366 16775.912 977.0819 C 16561.826 775.6302 16399.574 708.8586 16278.165 707.5376 z M 15387.677 1010.9816 C 15364.475 1012.195 15342.173 1023.7635 15328.973 1053.1495 C 15371.136 1033.3765 15448.159 1052.0317 15467.879 1117.6417 C 15494.806 1060.8439 15438.722 1008.31244 15387.677 1010.9816 z M 17611.83 1148.2343 C 17525.555 1145.6174 17437.549 1191.9508 17412.566 1269.7772 C 17527.521 1185.4834 17702.645 1154.1017 17796.213 1318.5597 C 17782.137 1202.9331 17698.105 1150.851 17611.83 1148.2343 z M 18209.623 1788.1951 C 18101.348 1790.7703 18018.326 1854.2683 18007.053 1907.2576 C 18150.746 1830.9733 18487.65 1823.1433 18618.074 2323.1494 C 19083.541 1951.338 19505.662 2696.276 19497.814 2992.0493 C 19620.047 2684.4316 19156.533 1852.5769 18665.203 2224.7576 C 18531.328 1881.0383 18348.834 1784.8842 18209.623 1788.1951 z M 14254.103 1999.0349 C 14209.975 2001.4048 14166.122 2030.5857 14128.426 2099.0806 C 13847.952 2005.345 13848.807 2117.1318 13877.898 2157.785 C 13715.719 2017.975 13647.817 2068.4946 13608.3545 2133.8071 C 13698.951 2097.6917 13772.807 2118.91 13908.491 2233.8525 C 13896.013 2014.5663 14078.735 2135.2114 14142.481 2190.858 C 14205.845 2059.9158 14319.803 2014.7781 14527.781 2312.401 C 14528.072 2289.5078 14517.26 2255.6423 14498.843 2217.3162 C 14612.571 2054.7227 14887.973 1996.1849 15011.473 2409.1392 C 15040.91 2351.142 15001.964 2200.4607 14903.985 2107.3486 C 14997.428 2089.4893 15247.902 2120.698 15306.648 2376.0662 C 15305.396 2176.2617 15091.413 1973.1531 14784.097 2037.0688 C 14696.229 2013.4501 14586.452 2035.4406 14455.0205 2141.2485 C 14406.567 2071.153 14340.293 2008.0638 14273.12 2000.6886 C 14266.821 1999.9971 14260.407 1998.6967 14254.103 1999.0349 z M 15427.364 2376.0662 C 15418.623 2376.5837 15408.338 2376.2898 15399.253 2378.5466 C 15499.8955 2396.788 15569.237 2511.032 15535.679 2663.8005 C 15645.176 2547.2402 15558.498 2368.3083 15427.364 2376.0662 z M 11074.969 3088.7876 C 11019.603 3449.6287 11234.918 3669.1929 11452.827 3654.3342 C 11269.282 3597.1133 11098.861 3364.6387 11074.969 3088.7876 z M 7212.0522 3096.229 C 7079.811 3167.8164 6964.409 3276.5115 6897.0327 3441.8408 C 6856.8853 3494.379 6859.26 3544.1262 6830.06 3570.8252 C 6859.997 3573.5676 6889.598 3576.0886 6919.357 3580.747 C 7009.519 3401.5215 7121.373 3265.51 7278.198 3178.0845 C 7260.668 3149.676 7238.6426 3122.1765 7212.0522 3096.229 z M 15714.272 3278.9568 C 15586.583 3280.236 15476.763 3309.3845 15403.387 3356.6782 C 15751.796 3302.9995 16484.637 3287.636 16785.834 4295.122 C 17021.691 4242.7925 17047.736 4364.0522 17059.514 4461.3135 C 17111.766 4373.6177 17162.135 4408.5684 17194.285 4425.7603 C 17120.434 4341.426 17090.6 4368.3086 17077.703 4393.514 C 17075.225 4164.3057 16895.562 4194.987 16825.521 4220.708 C 16639.629 3515.9453 16097.34 3275.119 15714.272 3278.9568 z M 5772.5537 3759.3408 C 5714.936 3761.9238 5660.199 3769.2417 5609.67 3781.665 C 5622.2417 3801.9812 5631.6587 3824.0146 5640.262 3847.8108 C 5690.1997 3834.5164 5746.7417 3824.3518 5807.2803 3819.699 C 5804.3525 3800.2625 5803.024 3779.0361 5803.1465 3759.3408 C 5792.983 3759.5432 5782.634 3758.8892 5772.5537 3759.3408 z M 5993.3154 3766.7822 C 5994.38 3778.221 5996.1357 3790.2917 5998.2764 3800.682 C 6010.588 3790.5522 6023.5913 3780.361 6036.3105 3770.9163 C 6022.3516 3769.131 6007.7397 3768.2756 5993.3154 3766.7822 z M 5119.364 3835.4084 L 5062.313 3903.208 C 5127.733 3894.9446 5204.4795 3894.4849 5273.153 3908.9958 C 5273.6343 3909.0974 5274.3257 3908.8923 5274.8066 3908.9958 C 5305.963 3895.4768 5337.428 3881.6428 5371.545 3870.962 C 5315.2 3845.4656 5215.0645 3832.672 5119.364 3835.4084 z M 4565.3926 3850.2913 C 4388.7754 3852.0754 4216.1284 3928.7192 4061.8574 4020.617 C 4026.6628 4039.1255 3991.7446 4063.946 3955.1973 4085.9358 C 3955.1455 4088.3525 3955.1973 4090.957 3955.1973 4093.3772 C 3955.1973 4113.9146 3956.4236 4131.944 3959.3313 4148.7744 C 4167.2446 4050.1912 4462.385 3862.2932 4734.0645 3924.7053 C 4796.3613 3962.0044 4858.3584 3970.0515 4943.2505 3930.4932 C 4947.0913 3928.7031 4953.4087 3926.4507 4958.1333 3924.7053 L 4958.1333 3860.2131 C 4870.776 3894.7708 4768.907 3899.5176 4688.589 3861.867 C 4647.6636 3853.6882 4606.1504 3849.8796 4565.3926 3850.2913 z M 6444.7607 3882.5374 C 6414.2017 3888.7625 6384.055 3896.0605 6355.464 3905.6885 C 6380.8823 3916.1353 6406.697 3927.0925 6431.5317 3939.5881 C 6434.7114 3919.0476 6439.415 3900.1455 6444.7607 3882.5374 z M 3604.6243 4071.88 C 3596.488 4071.869 3588.7898 4072.106 3580.6465 4072.7068 C 3511.215 4077.8271 3441.833 4104.23 3383.8625 4146.294 C 3291.7554 4202.452 3238.2117 4304.0186 3173.0227 4391.0337 C 3109.6328 4470.8354 3068.2349 4406.801 2928.2832 4414.1846 C 2784.8955 4421.7485 2751.0 4523.1924 2662.0461 4480.3306 C 2592.2021 4442.179 2509.4438 4446.4175 2437.9773 4477.023 C 2360.6572 4529.392 2267.507 4528.084 2192.411 4471.2354 C 2029.689 4358.5044 1820.4312 4377.8994 1648.3613 4452.2183 C 1515.3928 4515.5605 1354.6636 4541.828 1207.6648 4547.303 C 1114.8328 4545.2344 1019.51764 4638.306 994.3445 4696.958 C 900.4825 4589.6323 633.95807 4495.1226 437.89267 4651.483 C 213.0083 4650.1616 98.33722 4804.831 69.95649 5045.0503 C -6.705042 5096.456 -23.492172 5225.0913 35.229927 5299.712 C 108.82448 5356.8506 191.68817 5395.565 276.6622 5426.216 C 756.9409 5568.741 1261.5786 5574.57 1754.1947 5525.4346 C 1939.1858 5516.439 2122.2134 5481.647 2306.5125 5464.2495 C 2349.0325 5458.8276 2391.4531 5456.9565 2433.843 5458.462 C 2453.7024 5409.6367 2476.6855 5361.2676 2504.123 5316.2485 C 2384.2988 5314.803 2268.0764 5315.6553 2162.6453 5320.3823 C 1901.0476 5332.111 1539.2013 5319.5024 1520.2039 5105.4087 C 1480.5712 5182.3813 1516.1748 5287.3076 1657.4564 5339.3994 C 1182.7643 5289.1943 715.62146 5063.6323 1057.183 4815.194 C 732.0037 4847.837 748.2565 5403.3936 1846.7988 5418.7744 C 1881.7957 5419.2646 1891.2722 5419.9453 1923.6934 5420.428 C 1644.8647 5463.4897 1454.487 5453.654 1118.3679 5449.3667 C 735.9403 5434.0757 314.69504 5380.999 137.75597 5297.2314 C 16.386726 5239.7725 20.74637 5071.6724 146.02419 5096.3135 C 70.749245 4887.484 300.74585 4677.829 449.4682 4723.4165 C 552.6154 4600.1504 833.0053 4629.6436 1002.6127 4773.026 C 1070.1257 4753.7 1150.6895 4636.217 1239.9109 4620.89 C 1327.249 4625.2266 1415.8363 4610.1377 1496.226 4569.6274 C 1641.8293 4492.078 1798.6075 4448.6924 1963.3809 4462.14 C 2059.457 4467.2417 2148.308 4510.9077 2228.791 4566.32 C 2304.7993 4619.6772 2421.5105 4583.8135 2489.2402 4531.5933 C 2579.5735 4489.784 2646.5906 4531.8506 2735.6335 4547.303 C 2840.734 4513.8477 3041.522 4442.282 3174.6763 4558.8784 C 3232.1685 4368.1733 3390.1602 4155.4097 3542.6125 4129.7573 C 3612.506 4112.154 3680.165 4151.981 3748.4915 4178.54 C 3562.6787 4269.906 3469.1775 4407.197 3507.059 4522.4985 C 3546.833 4371.3813 3644.52 4295.1304 3788.179 4226.4956 C 3777.6096 4192.056 3771.0635 4155.1816 3769.162 4116.5283 C 3718.069 4086.827 3661.5776 4071.9565 3604.6243 4071.88 z M 6357.1177 4080.1482 C 6109.7744 4097.9595 5944.248 4294.534 5903.192 4519.191 L 5993.3154 4519.191 C 6015.903 4346.7114 6129.7725 4180.1387 6357.1177 4080.1482 z M 15028.836 4787.9087 C 14662.631 4919.7563 14358.607 4910.6436 14082.95 4841.652 C 14004.209 4945.4907 13894.32 4892.3115 13791.082 4873.898 C 13868.474 4941.4136 13955.401 4990.605 14097.007 4944.178 C 14573.734 5004.5234 14849.848 4928.554 15028.836 4787.9087 z M 10222.515 5008.6704 C 10196.348 5106.982 10411.409 5175.0225 10490.405 5105.4087 C 10583.544 5115.507 10645.361 5130.9414 10708.687 5131.8667 C 10740.937 5095.6846 10756.143 5058.9087 10764.084 5022.726 C 10685.813 5040.078 10577.461 5065.352 10490.405 5036.782 C 10366.637 5123.4316 10265.095 5076.469 10222.515 5008.6704 z M 7749.4873 5105.4087 C 7694.1978 5149.104 7623.123 5166.1245 7548.5693 5168.247 L 7548.5693 5251.7563 C 7605.961 5248.7856 7671.7715 5235.2393 7749.4873 5203.8003 C 8386.06 5432.211 8577.961 5324.802 8820.223 5181.476 C 8568.92 5282.0166 8356.966 5290.3555 8109.982 5228.605 C 8095.2407 5246.8765 8079.99 5265.3887 8065.3335 5285.656 L 7909.064 5181.476 C 7911.182 5177.884 7913.1416 5173.9805 7914.852 5169.901 C 7861.7544 5150.985 7807.3013 5129.242 7749.4873 5105.4087 z M 3734.4355 5133.5205 C 3733.9304 5151.068 3735.1584 5168.437 3738.5696 5184.7837 C 3741.0989 5196.9062 3745.487 5207.8384 3750.145 5219.5103 C 3828.5947 5274.3174 3949.6638 5302.7876 4139.5786 5267.466 C 4339.7686 5291.6826 4468.6416 5290.919 4629.885 5257.544 C 4638.4775 5264.3525 4648.2104 5269.589 4657.9966 5274.0806 C 4666.806 5255.4546 4674.8833 5234.8853 4681.1475 5213.722 C 4660.903 5208.5464 4640.011 5201.867 4615.8286 5193.052 C 4479.8257 5249.5957 4314.2236 5238.753 4139.5786 5209.5884 C 3954.99 5248.703 3825.6929 5216.5474 3734.4355 5133.5205 z M 10680.574 5212.8955 C 10521.486 5275.94 10097.523 5294.3745 9789.26 5282.3486 C 9747.437 5317.53 9699.6875 5350.4297 9644.565 5380.7407 L 9496.564 5417.1206 C 9496.564 5417.1206 9532.944 5532.876 9532.944 5532.876 C 9862.811 5594.9507 10183.895 5528.568 10511.902 5534.53 C 10579.929 5449.753 10623.625 5333.5723 10680.574 5212.8955 z M 4962.2676 5222.8174 C 4958.6113 5236.9775 4955.365 5251.1978 4950.692 5264.9854 C 4950.3403 5266.0244 4950.2246 5266.429 4949.865 5267.466 C 5183.5454 5308.825 5321.8247 5279.0176 5457.534 5247.622 L 5457.534 5229.432 C 5276.0635 5243.665 5094.01 5258.498 4963.921 5222.8174 C 4963.886 5222.951 4962.3022 5222.683 4962.2676 5222.8174 z M 9235.288 5279.868 C 8825.356 5353.9556 8074.01 5447.499 7979.344 5335.265 C 7936.713 5368.069 7764.467 5388.1577 7548.5693 5396.45 L 7548.5693 5503.937 C 7619.3555 5507.263 7690.209 5515.1543 7761.063 5521.3003 C 8149.428 5555.263 8540.063 5530.5576 8928.537 5513.859 C 9065.761 5508.2495 9202.024 5512.1274 9339.468 5519.647 C 9321.679 5438.7046 9285.574 5357.003 9235.288 5279.868 z M 4164.3833 5331.958 C 4060.8794 5332.627 3957.7354 5334.646 3854.3247 5336.919 L 3812.9836 5465.9033 C 4021.6353 5479.849 4230.521 5500.331 4439.7153 5498.976 C 4491.7764 5500.661 4551.8296 5502.7334 4608.387 5504.764 L 4567.046 5383.221 C 4586.983 5372.774 4606.8267 5356.0806 4624.0967 5333.612 C 4470.9097 5332.3716 4317.691 5330.9673 4164.3833 5331.958 z M 3003.524 5333.612 C 2963.0632 5380.026 2928.9373 5432.4062 2900.998 5487.401 C 3156.5095 5489.7183 3411.2324 5471.1753 3666.636 5464.2495 C 3614.1084 5436.927 3572.117 5395.444 3540.959 5346.841 C 3488.674 5349.0586 3436.0696 5351.4385 3383.8625 5354.282 C 3268.582 5347.372 3138.2466 5340.2754 3003.524 5333.612 z M 4920.0996 5336.919 C 4881.457 5408.7295 4823.7295 5469.714 4750.6006 5510.552 C 5004.2393 5518.7236 5270.613 5523.0767 5457.534 5500.63 L 5457.534 5342.7065 C 5279.037 5341.3438 5099.701 5339.107 4920.0996 5336.919 z" svg:height="56.29471mm" draw:style-name="style-8" svg:viewBox="0.0 0.0 20539.18 5629.4707" svg:width="205.3918mm" svg:x="2.1860468mm" svg:y="12.36323mm"/>
              <draw:path svg:d="M 8785.842 0.0 C 8762.657 1.3930432 8739.3955 2.3785791 8714.735 4.1341143 C 8685.387 74.23834 8791.614 31.597311 8785.842 0.0 z M 9528.329 171.15233 C 9404.781 352.6764 9744.806 187.375 9528.329 171.15233 z M 8255.021 184.3815 C 8177.257 314.71683 8405.106 201.68872 8255.021 184.3815 z M 8566.733 534.9544 C 8548.13 537.1245 8523.001 545.7669 8490.666 563.8932 C 8559.965 748.01306 8667.533 547.3522 8582.443 534.9544 C 8577.535 534.2393 8572.935 534.2307 8566.733 534.9544 z M 6635.2754 639.9609 C 6319.7847 1032.0359 7077.889 631.2831 6635.2754 639.9609 z M 9512.619 689.57025 C 9415.316 838.2832 9688.571 702.07135 9512.619 689.57025 z M 6022.5996 735.04553 C 5920.878 890.35754 6206.4185 747.9953 6022.5996 735.04553 z M 7672.9385 740.8333 C 7651.788 745.05945 7636.558 751.98126 7626.636 759.0234 C 7557.182 808.3209 7729.579 903.9026 7672.9385 740.8333 z M 10013.674 797.05725 C 9873.859 1010.57324 10266.359 814.8875 10013.674 797.05725 z M 6469.911 829.30334 C 6312.9614 1063.8168 6748.345 851.04156 6469.911 829.30334 z M 6278.088 861.54944 C 6150.992 1055.6691 6507.82 877.7372 6278.088 861.54944 z M 8250.061 880.56635 C 8118.9565 1082.5625 8488.405 898.3929 8250.061 880.56635 z M 8550.197 903.7174 C 8505.808 913.6583 8475.876 925.2021 8456.767 937.6171 C 8323.009 1024.5134 8728.243 1144.1781 8550.197 903.7174 z M 4750.1196 911.1588 C 4614.846 1123.0051 4999.921 926.75336 4750.1196 911.1588 z M 7596.8706 931.8294 C 7521.625 1210.6786 7857.7524 970.67096 7596.8706 931.8294 z M 8764.345 969.8632 C 8761.037 974.90955 8759.613 978.50903 8756.903 983.0924 C 8744.108 983.3945 8730.722 983.57184 8714.735 987.2265 C 8724.592 995.8257 8733.305 1004.1035 8742.0205 1010.37756 C 8711.502 1084.9331 8789.761 1070.2559 8828.837 1038.4895 C 8831.563 1037.018 8833.151 1034.9464 8834.624 1032.7018 C 8860.775 1007.3613 8858.94 976.4927 8764.345 969.8632 z M 3986.135 1013.6848 C 3942.691 1034.4523 3901.8206 1056.0986 3862.9385 1079.0039 C 3878.5403 1146.3997 4026.8342 1126.4093 3986.135 1013.6848 z M 4129.1753 1026.9141 C 4119.209 1026.1348 4108.0 1027.8853 4092.7952 1035.1823 C 4149.678 1199.5591 4198.9375 1032.3693 4129.1753 1026.9141 z M 8282.307 1092.233 C 8175.893 1249.3033 8469.202 1107.3544 8282.307 1092.233 z M 7026.363 1102.9817 C 6845.187 1315.2804 7227.695 1252.6215 7026.363 1102.9817 z M 4479.7485 1120.345 C 4232.6396 1370.6283 4691.4136 1343.8562 4479.7485 1120.345 z M 4768.3096 1158.3789 C 4675.193 1300.6677 4936.675 1170.2983 4768.3096 1158.3789 z M 5610.015 1160.0325 C 5604.016 1160.0637 5597.6597 1160.9922 5590.998 1161.6862 C 5576.7866 1163.1667 5561.264 1165.0677 5543.869 1169.9543 C 5553.658 1211.806 5562.934 1242.0321 5574.462 1266.6926 C 5574.923 1266.9048 5575.6714 1268.1442 5576.115 1268.3463 C 5668.935 1463.88 5795.989 1159.0625 5610.015 1160.0325 z M 8612.209 1212.9491 C 8514.585 1361.8787 8788.527 1225.3032 8612.209 1212.9491 z M 9033.889 1297.285 C 9008.494 1297.8497 8977.219 1306.4601 8939.631 1325.3971 C 9106.349 1662.8345 9211.6455 1293.3333 9033.889 1297.285 z M 6071.3823 1313.8215 C 5989.71 1464.5304 6255.2705 1384.4775 6071.3823 1313.8215 z M 7948.2705 1328.7043 C 7918.078 1333.2367 7897.033 1341.3673 7883.7783 1348.5481 C 7790.9775 1398.8206 8060.346 1490.8181 7948.2705 1328.7043 z M 9755.705 1340.2799 C 9731.682 1341.3484 9701.935 1345.2402 9666.408 1354.3358 C 9711.069 1633.8236 9968.429 1350.6261 9778.029 1340.2799 C 9771.2295 1339.9105 9763.713 1339.9238 9755.705 1340.2799 z M 5211.487 1433.7108 C 5071.523 1651.0149 5468.3877 1448.8446 5211.487 1433.7108 z M 5570.3276 1433.7108 C 5552.6045 1433.7008 5528.7935 1437.8506 5498.394 1448.5936 C 5536.2607 1651.4027 5694.392 1433.7809 5570.3276 1433.7108 z M 8073.1206 1454.3815 C 8089.0854 1564.9757 8018.712 1870.4298 8215.334 1701.6014 C 8206.595 1605.0972 8143.1807 1517.6233 8073.1206 1454.3815 z M 8414.599 1464.3033 C 8317.129 1613.1373 8590.736 1476.7196 8414.599 1464.3033 z M 9547.346 1551.9465 C 9537.619 1552.1213 9526.553 1552.5139 9515.1 1553.6002 C 9380.359 1857.6766 9820.256 1561.566 9573.804 1551.9465 C 9565.589 1551.626 9557.072 1551.7717 9547.346 1551.9465 z M 7320.712 1600.7291 C 7056.763 1965.7367 7540.8945 1676.0481 7320.712 1600.7291 z M 4571.526 1627.1874 C 4461.5483 1795.3116 4770.4365 1641.2842 4571.526 1627.1874 z M 8713.081 1634.6288 C 8573.44 1852.9927 8970.648 1650.762 8713.081 1634.6288 z M 7801.923 1638.763 C 7786.481 1639.2924 7769.7905 1641.1838 7749.833 1644.5507 C 7781.6455 1914.0299 8033.552 1630.8191 7801.923 1638.763 z M 10490.751 1657.7799 C 10468.753 1661.4263 10444.417 1670.349 10426.259 1682.5846 C 10425.36 1700.7123 10424.996 1716.1106 10424.6045 1732.194 C 10412.8955 1722.7672 10391.483 1715.9904 10351.845 1713.177 C 10265.494 1845.1527 10387.418 1814.9324 10424.6045 1771.8815 C 10425.117 1882.2399 10442.191 1921.1282 10480.829 1842.1614 C 10485.008 1780.1719 10488.482 1718.5253 10490.751 1657.7799 z M 8420.386 1686.7186 C 8396.472 1686.0278 8366.441 1689.4674 8331.916 1697.4674 C 8417.45 2051.5305 8651.558 1693.3976 8420.386 1686.7186 z M 9209.175 1695.8137 C 8986.565 2082.9329 9588.422 1916.6174 9209.175 1695.8137 z M 3675.2498 1712.3502 C 3442.9065 2158.3438 3975.2278 1780.9696 3675.2498 1712.3502 z M 3861.285 1720.6184 C 3729.942 1924.9062 4102.7344 1734.701 3861.285 1720.6184 z M 5501.701 1735.5012 C 5492.4204 1735.6587 5481.8975 1735.9655 5471.109 1737.1549 C 5342.688 2071.125 5758.486 1746.1556 5526.506 1735.5012 C 5518.7734 1735.1461 5510.983 1735.3438 5501.701 1735.5012 z M 2937.7236 1758.6522 C 2561.5415 1846.307 2870.5513 2056.5789 2937.7236 1758.6522 z M 10017.808 1771.8815 C 9763.642 2009.79 10320.028 2077.0098 10017.808 1771.8815 z M 6455.0283 1809.9153 C 6340.701 1988.2621 6665.751 1821.8878 6455.0283 1809.9153 z M 6840.3276 1813.2225 C 6701.3384 2075.6428 7112.064 1824.9353 6840.3276 1813.2225 z M 8813.954 1890.944 C 8691.104 2078.5652 9035.995 1906.6252 8813.954 1890.944 z M 3849.7092 1904.9999 C 3709.9053 2118.5068 4102.388 1922.84 3849.7092 1904.9999 z M 9410.093 1912.4413 C 9266.312 2089.6248 9586.217 2024.8424 9410.093 1912.4413 z M 7849.052 1937.246 C 7627.5786 2102.7495 8011.754 2125.6519 7849.052 1937.246 z M 6821.3105 1971.1458 C 6694.2026 2165.2612 7051.04 1987.3481 6821.3105 1971.1458 z M 7090.855 1974.453 C 6955.1357 2177.9187 7331.974 1994.3131 7090.855 1974.453 z M 9578.765 2005.0454 C 9429.74 2225.42 9841.245 2024.4968 9578.765 2005.0454 z M 8723.003 2010.8333 C 8714.069 2010.1224 8703.774 2011.3835 8690.757 2018.2747 C 8683.8125 2021.9509 8677.438 2025.907 8669.26 2032.3306 C 8680.515 2051.5862 8690.523 2066.0823 8699.853 2075.3254 C 8697.158 2133.9026 8852.794 2049.298 8749.462 2028.1965 C 8744.3 2018.4841 8735.546 2011.8314 8723.003 2010.8333 z M 4461.558 2013.3137 C 4433.93 2017.6327 4411.527 2022.4933 4397.893 2029.8501 C 4302.465 2081.343 4512.4272 2185.429 4461.558 2013.3137 z M 9176.929 2057.9622 C 9094.827 2195.519 9335.355 2076.2537 9176.929 2057.9622 z M 8517.124 2081.1133 C 8182.852 2257.6362 8698.7 2396.8574 8648.589 2124.9348 C 8604.543 2141.389 8532.765 2136.34 8517.124 2081.1133 z M 7408.355 2100.1301 C 7293.551 2171.5725 7517.28 2200.7063 7408.355 2100.1301 z M 4155.634 2107.5715 C 3994.0383 2441.5745 4489.1323 2105.8235 4155.634 2107.5715 z M 1638.7849 2116.6665 C 1636.0968 2116.6147 1633.7697 2116.888 1631.3435 2117.4934 C 1558.5565 2135.6548 1597.2095 2358.7834 1695.8357 2142.298 C 1676.9363 2126.7175 1660.441 2119.3135 1647.0532 2117.4934 C 1644.1245 2117.0952 1641.4731 2116.7185 1638.7849 2116.6665 z M 9902.053 2124.9348 C 9741.145 2375.7388 10198.035 2143.6821 9902.053 2124.9348 z M 7953.2314 2183.6392 C 7842.945 2355.6736 8156.544 2194.9517 7953.2314 2183.6392 z M 5131.2847 2185.293 C 4978.0767 2412.1028 5401.3545 2205.3071 5131.2847 2185.293 z M 4927.886 2191.9075 C 4796.9736 2398.781 5171.103 2207.9856 4927.886 2191.9075 z M 5422.326 2227.461 C 5273.8457 2454.0496 5690.5522 2246.2854 5422.326 2227.461 z M 9238.94 2242.3438 C 9229.19 2242.4846 9218.096 2242.0122 9206.694 2243.1704 C 9071.211 2545.2144 9510.58 2250.0847 9265.399 2242.3438 C 9257.227 2242.0854 9248.69 2242.2026 9238.94 2242.3438 z M 4390.4517 2263.841 C 4375.943 2264.0933 4361.3506 2273.263 4350.764 2286.1653 C 4365.601 2287.9507 4378.7954 2293.3643 4391.2783 2301.875 L 4411.9487 2313.4504 C 4427.2485 2322.4297 4439.3877 2335.788 4447.5024 2351.4841 C 4437.4785 2286.3958 4413.8594 2263.4333 4390.4517 2263.841 z M 3795.9658 2305.1821 C 3560.6702 2425.1165 3662.7517 2774.602 3883.6091 2510.2341 C 3926.0464 2432.793 3882.4111 2328.048 3795.9658 2305.1821 z M 7370.3213 2312.6235 C 7260.605 2487.1255 7575.222 2326.0212 7370.3213 2312.6235 z M 8730.444 2315.104 C 8628.131 2468.8372 8763.891 2474.0432 8802.378 2425.0715 C 8877.791 2485.2603 8902.322 2323.9502 8823.049 2362.233 C 8817.576 2364.8752 8810.579 2368.799 8804.032 2373.8083 C 8793.757 2355.478 8771.74 2335.3428 8730.444 2315.104 z M 4339.1885 2379.5962 C 4038.2068 2423.9084 4519.9307 2729.5217 4365.647 2396.1326 L 4344.976 2383.7302 L 4339.1885 2379.5962 z M 9636.643 2410.1887 C 9628.36 2411.0896 9618.058 2415.327 9606.05 2422.591 C 9597.509 2427.7583 9589.41 2433.4558 9578.765 2442.4348 C 9628.48 2636.4382 9710.088 2416.3564 9644.084 2410.1887 C 9641.727 2409.9683 9639.403 2409.8884 9636.643 2410.1887 z M 10308.022 2413.4958 C 10207.488 2629.0117 10396.755 2559.963 10424.6045 2487.91 C 10425.138 2479.01 10425.415 2471.4604 10426.259 2460.6248 C 10418.645 2437.3032 10385.514 2417.7742 10308.022 2413.4958 z M 6140.009 2417.6301 C 5849.362 2616.694 6395.6045 2768.7727 6140.009 2417.6301 z M 2392.8474 2482.1223 C 2308.9292 2487.6118 2307.0686 2784.468 2458.9932 2529.2512 C 2454.5479 2523.0664 2450.1194 2517.4055 2445.7642 2512.7146 C 2441.4092 2508.0244 2438.2297 2504.7488 2434.1885 2501.1392 C 2419.0332 2487.6033 2404.8354 2481.338 2392.8474 2482.1223 z M 5063.4854 2530.9048 C 4995.6387 2679.2095 5183.0356 2563.0464 5063.4854 2530.9048 z M 5437.209 2533.3853 C 5323.0527 2659.637 5572.378 2620.5813 5437.209 2533.3853 z M 7522.4565 2561.4973 C 7485.379 2564.8428 7431.839 2585.9194 7406.701 2577.2068 C 7205.5103 2652.5288 7629.6255 2897.0388 7556.3564 2616.8943 C 7569.7075 2577.0393 7558.9536 2563.3877 7537.3394 2561.4973 C 7532.8364 2561.1035 7527.7534 2561.0195 7522.4565 2561.4973 z M 8491.493 2569.7654 C 8368.389 2757.5522 8713.815 2585.3447 8491.493 2569.7654 z M 9400.998 2609.453 C 9269.865 2809.8765 9638.128 2626.3127 9400.998 2609.453 z M 3142.7756 2620.2017 C 3036.657 2785.7988 3338.504 2630.9546 3142.7756 2620.2017 z M 4669.9175 2626.8162 C 4339.3457 2766.7131 4925.151 2912.5845 4669.9175 2626.8162 z M 9773.068 2628.47 C 9757.718 2636.2092 9745.821 2643.3982 9735.034 2650.7942 C 9657.869 2703.7004 9690.227 2746.4954 9732.554 2754.9739 C 9730.075 2841.3523 9955.856 2788.7856 9790.432 2659.0623 C 9789.879 2659.6157 9790.149 2660.1665 9789.6045 2660.716 C 9785.44 2651.0352 9779.957 2639.842 9773.068 2628.47 z M 6816.3496 2696.2693 C 6566.773 2713.246 6730.372 3122.4836 6920.5293 3133.6587 C 7125.903 3189.5576 7270.11 2891.0403 7100.777 2766.5493 C 7016.6074 2713.195 6910.932 2715.8447 6816.3496 2696.2693 z M 6419.4746 2780.6052 C 6345.685 2895.6694 6555.786 2801.3945 6419.4746 2780.6052 z M 3044.3838 2786.393 C 3041.3547 2786.073 3038.1213 2786.8662 3035.2888 2787.22 C 2967.3105 2795.7122 2958.1453 2980.0186 3118.7979 2855.8462 C 3091.149 2808.6946 3065.587 2788.6343 3044.3838 2786.393 z M 9269.533 2817.8123 C 9146.867 3010.3062 9496.475 2831.7512 9269.533 2817.8123 z M 5223.062 2818.6392 C 5214.8423 2819.313 5208.363 2820.3123 5201.565 2821.9465 C 5230.8945 2840.2483 5257.8364 2862.502 5281.7666 2888.0923 C 5300.48 2908.1035 5316.381 2931.152 5328.8955 2956.7185 C 5329.3784 2957.7058 5330.0757 2958.205 5330.549 2959.199 L 5340.4707 2966.6404 C 5451.917 2856.568 5307.6064 2811.7073 5223.062 2818.6392 z M 6030.041 2840.9634 C 5756.369 3031.7458 6410.3467 2976.0254 6030.041 2840.9634 z M 4974.1885 2850.8853 C 4949.105 2850.8901 4924.511 2854.9976 4901.428 2861.634 C 4404.183 2980.2197 5010.4033 3636.531 5236.291 3190.7095 C 5349.0034 3004.5803 5149.7754 2850.8513 4974.1885 2850.8853 z M 3264.3186 2855.8462 C 3139.651 3104.3223 3566.688 3102.767 3264.3186 2855.8462 z M 9770.588 2949.277 C 9660.083 3112.7185 9964.972 2965.0078 9770.588 2949.277 z M 8101.2324 2998.8865 C 8017.2197 3135.8884 8270.033 3060.8135 8101.2324 2998.8865 z M 1394.0454 3009.6353 C 1313.611 3016.3535 1262.4017 3251.1726 1470.113 3085.703 C 1457.65 3054.387 1443.3025 3034.5034 1429.5988 3022.8645 C 1417.6078 3012.681 1405.5359 3008.6753 1394.0454 3009.6353 z M 2647.5088 3023.6912 L 2530.1 3152.6755 C 2533.4294 3275.8452 2561.9104 3289.3977 2626.0115 3098.9321 C 2657.2866 3059.7876 2659.2717 3035.8315 2647.5088 3023.6912 z M 7800.269 3037.7473 C 7794.508 3037.8462 7788.7256 3037.8704 7782.906 3038.574 C 7619.942 3058.283 7433.4106 3284.5146 7647.3066 3361.035 C 7790.0605 3370.4158 8019.0967 3262.9543 7982.17 3093.1443 C 7973.675 3021.1382 7892.5273 3073.7095 7850.705 3044.3618 C 7834.9067 3039.4058 7817.551 3037.4502 7800.269 3037.7473 z M 5805.1455 3042.7083 C 5757.898 3054.1145 5802.5513 3159.11 5856.408 3114.6418 C 5866.668 3106.1714 5874.946 3093.425 5885.347 3072.4739 C 5845.9673 3046.7373 5820.8945 3038.9067 5805.1455 3042.7083 z M 4402.027 3074.1274 C 4094.6084 3110.248 4554.299 3360.5134 4402.027 3074.1274 z M 3969.5986 3127.8708 C 3663.3196 3326.1558 4330.359 3313.8757 3969.5986 3127.8708 z M 2177.8735 3135.3123 C 2172.725 3136.0627 2166.4336 3137.697 2161.337 3139.4465 C 1789.2618 3225.0735 2504.749 3550.3162 2269.651 3180.7876 C 2250.9924 3157.4158 2222.3083 3137.463 2191.9294 3135.3123 C 2186.866 3134.9539 2183.0217 3134.5618 2177.8735 3135.3123 z M 2988.16 3162.5974 C 2983.9592 3162.346 2979.9626 3163.0388 2975.7576 3163.4243 C 2970.952 3163.8647 2965.5627 3164.5823 2960.8748 3165.9048 C 2531.2869 3270.583 3099.1577 3556.013 3059.2666 3208.8997 C 3046.1328 3182.06 3017.5657 3164.3594 2988.16 3162.5974 z M 9630.028 3170.0388 C 9624.528 3169.5142 9619.125 3170.1716 9613.491 3170.8657 C 9568.423 3176.4185 9527.241 3221.9976 9609.357 3303.9841 C 9622.412 3292.799 9632.898 3281.4993 9641.604 3271.738 C 9698.722 3207.6953 9668.522 3173.7136 9630.028 3170.0388 z M 6844.462 3171.6926 C 6638.434 3200.3923 6767.761 3568.6003 6945.334 3471.8293 C 7017.8403 3384.2551 6973.4194 3177.7952 6844.462 3171.6926 z M 5600.92 3173.3462 C 5542.4443 3171.9817 5640.2217 3214.5215 5600.92 3173.3462 z M 5585.2104 3184.9216 C 5254.8228 3362.5093 6034.688 3403.479 5585.2104 3184.9216 z M 4282.9644 3266.777 C 4267.368 3285.252 4265.2183 3312.641 4309.423 3323.828 C 4314.6934 3310.5378 4320.669 3297.3018 4328.44 3285.7942 C 4319.026 3282.097 4308.254 3282.2915 4299.501 3277.526 C 4294.034 3274.55 4288.3154 3270.1506 4282.9644 3266.777 z M 4519.436 3273.3918 C 4513.5947 3273.35 4507.2715 3273.649 4501.2456 3274.2185 C 4129.5015 3423.0217 4830.3257 3623.9187 4570.6987 3284.9673 C 4553.9814 3277.1646 4536.9585 3273.516 4519.436 3273.3918 z M 3676.9033 3282.4868 C 3664.2717 3281.9897 3653.1682 3282.3882 3642.1768 3283.3137 C 3312.442 3311.08 3763.285 3912.258 3857.1506 3441.2368 C 3861.6719 3364.1606 3798.8792 3282.1514 3718.2444 3285.7942 C 3703.614 3283.9272 3689.535 3282.984 3676.9033 3282.4868 z M 7142.118 3292.4087 C 7138.432 3292.35 7134.898 3292.6428 7131.369 3293.2356 C 7081.9697 3301.5337 7049.396 3357.7979 7152.04 3471.8293 C 7271.0474 3364.3696 7212.7725 3298.951 7153.6934 3293.2356 C 7150.001 3292.8782 7145.804 3292.4673 7142.118 3292.4087 z M 6181.3496 3299.0232 C 5679.218 3437.3384 6252.2993 4186.754 6474.045 3671.0935 C 6515.8975 3492.0334 6349.2876 3323.5505 6181.3496 3299.0232 z M 5252.8276 3330.4426 C 5222.861 3361.949 5188.16 3387.272 5152.782 3404.8567 C 5153.215 3405.381 5153.986 3406.0032 5154.436 3406.5103 C 5192.3447 3394.5806 5232.0957 3386.3682 5271.8447 3382.5325 C 5272.844 3367.9365 5267.0195 3351.415 5252.8276 3330.4426 z M 5769.592 3395.7615 C 5752.575 3407.5886 5736.8467 3413.72 5721.636 3418.0857 C 5688.4995 3427.5967 5657.0454 3428.0427 5624.898 3426.354 C 5618.1025 3425.997 5610.985 3424.6704 5604.2275 3423.8735 C 5600.8096 3425.5461 5597.788 3427.866 5594.3057 3429.6614 C 5650.2437 3450.346 5702.5796 3477.7126 5752.2285 3509.863 C 5799.5347 3452.2737 5799.8574 3412.2375 5769.592 3395.7615 z M 4879.104 3449.5051 C 4872.187 3449.3887 4865.165 3449.9678 4858.433 3450.3318 C 4598.1465 3464.4067 4468.858 3819.9111 4618.655 4000.9958 C 4528.5474 4080.253 4585.9434 4163.087 4627.7495 4170.4946 C 4405.4463 4148.177 4365.0337 4504.459 4507.0337 4580.5986 C 5074.573 3983.9048 6383.551 4389.652 6390.536 5266.0347 C 6499.6387 5187.723 6677.748 5400.1636 6623.7 5604.2056 C 6994.393 5077.4717 7862.091 5350.054 8126.037 5939.8955 C 8359.493 5811.5205 8420.386 5679.1562 8420.386 5408.2485 C 8380.908 4951.075 8019.691 4649.4204 7562.144 4673.2026 C 7705.769 4602.4473 7651.2974 4312.344 7493.5176 4316.0156 C 7636.629 4240.3804 7603.3076 4018.81 7487.73 3889.3748 C 7346.351 3731.0452 7006.4067 3702.0967 6891.591 3946.4255 C 6761.7954 3811.432 6414.8564 3829.5457 6354.9824 4079.544 C 6295.1963 4329.18 6485.6206 4405.3125 6485.6206 4405.3125 C 6283.4917 4392.108 6271.4136 4168.766 6293.798 4060.527 C 6202.6 3954.5962 5998.853 3957.1533 5933.3027 4048.9517 C 6006.921 3737.863 5642.5425 3469.293 5321.454 3473.483 C 5260.9717 3474.2717 5202.819 3485.6023 5148.648 3507.3826 C 5261.9043 3583.4944 5204.108 3824.9238 5082.5024 3898.4697 C 4975.398 3963.2458 4784.8296 3947.9077 4732.7563 3838.1118 C 4680.984 3728.9507 4796.749 3548.364 4956.825 3633.0598 C 4824.3945 3596.5781 4740.1323 3711.9453 4781.5386 3809.173 C 4822.6997 3905.827 4975.1343 3893.3054 5061.005 3854.6482 C 5150.2314 3799.8926 5256.5347 3525.8215 4943.596 3457.7732 C 4921.439 3452.9553 4899.854 3449.8538 4879.104 3449.5051 z M 7858.1465 3477.617 C 7843.0854 3476.03 7808.537 3506.7783 7772.984 3501.595 C 7615.425 3552.5789 7958.0127 3716.6475 7860.627 3528.8801 C 7869.588 3490.3315 7867.1826 3478.569 7858.1465 3477.617 z M 9487.814 3492.4998 C 9472.716 3494.4712 9452.222 3503.311 9424.976 3518.9583 C 9431.833 3745.9158 9593.506 3478.701 9487.814 3492.4998 z M 9619.279 3496.634 C 9500.804 3675.5886 9830.714 3515.4207 9619.279 3496.634 z M 3145.256 3498.2876 C 2859.4133 3580.4766 3335.2632 3750.6672 3145.256 3498.2876 z M 3332.945 3518.9583 C 3133.3254 3686.9353 3619.241 3599.8423 3332.945 3518.9583 z M 1698.3162 3522.2654 C 1695.3536 3522.1116 1692.4537 3522.3223 1690.048 3523.0923 C 1648.3448 3536.436 1673.3336 3666.0916 1730.5623 3537.975 C 1717.7675 3527.6592 1707.2029 3522.7268 1698.3162 3522.2654 z M 6723.7456 3552.031 C 6718.0796 3551.803 6712.2607 3552.23 6705.5557 3552.858 C 6683.359 3554.9368 6655.297 3562.7156 6620.3926 3576.009 C 6589.0713 3958.4392 6899.388 3559.0999 6723.7456 3552.031 z M 1227.0271 3556.992 C 1133.1796 3559.2957 987.732 3789.884 1284.0779 3636.367 C 1281.4109 3604.5166 1273.8663 3584.2017 1262.5806 3571.8748 C 1252.7053 3561.0889 1240.4337 3556.663 1227.0271 3556.992 z M 8472.476 3556.992 C 8359.099 3573.8591 8245.584 3676.1323 8206.239 3790.983 L 8517.124 3801.7317 C 8555.984 3754.0564 8585.715 3699.5435 8600.634 3650.423 C 8632.291 3567.626 8521.363 3572.3198 8472.476 3556.992 z M 4173.8237 3566.9138 C 4099.052 3571.856 4030.9822 3600.7788 3974.5596 3643.8083 C 3691.221 3589.9639 3674.6865 4021.9607 3839.7874 4046.4712 C 3845.1396 4065.1106 3852.4094 4083.6604 3860.458 4101.868 C 3883.5383 4154.0796 3891.4922 4177.16 3934.872 4217.6235 C 4026.7896 4206.3145 4100.384 4284.4263 4117.6 4331.725 C 4178.5 4348.283 4260.241 4351.231 4335.8813 4331.725 C 4332.2275 4284.8057 4312.682 4186.3633 4453.29 4077.0635 C 4429.6704 4034.3845 4437.718 3943.325 4502.8994 3905.9111 C 4464.29 3869.3035 4448.7603 3804.7947 4468.9995 3725.6638 C 4430.307 3662.584 4356.508 3570.1494 4206.07 3566.9138 C 4195.1123 3566.6804 4184.5054 3566.2078 4173.8237 3566.9138 z M 7123.101 3590.8918 C 7037.1875 3637.82 7014.0615 3679.1716 7018.9214 3708.3005 C 7061.628 3690.1108 7105.5254 3678.4539 7150.386 3674.401 C 7148.773 3652.1445 7140.8164 3624.322 7123.101 3590.8918 z M 3513.1924 3600.8137 C 3511.5137 3607.53 3508.1492 3612.4202 3505.751 3618.177 C 3507.7996 3617.8586 3509.397 3618.5476 3511.5388 3618.177 C 3513.6296 3612.2405 3514.1267 3609.3745 3515.6729 3604.1208 C 3514.9143 3602.9841 3514.0613 3601.8572 3513.1924 3600.8137 z M 2072.867 3657.0376 C 2039.8905 3662.6562 2026.8019 3726.3328 2054.6768 3752.1223 C 2078.1936 3733.708 2105.0613 3721.1794 2136.5322 3709.1274 C 2114.997 3673.222 2095.4253 3658.166 2079.4814 3657.0376 C 2077.1113 3656.87 2075.0652 3656.6628 2072.867 3657.0376 z M 9588.687 3709.1274 C 9524.902 3712.7988 9404.558 3859.3762 9605.224 3823.229 C 9635.306 3735.102 9617.68 3707.4587 9588.687 3709.1274 z M 3198.1729 3714.9153 C 3184.8718 3719.9927 3171.8384 3723.2295 3160.139 3724.0103 C 3135.1758 3725.6768 3113.1409 3722.5051 3092.3396 3716.5688 C 3084.2886 3743.213 3104.6086 3764.9314 3188.251 3750.4685 C 3193.019 3736.9236 3195.8145 3725.3826 3198.1729 3714.9153 z M 10156.714 3719.8762 C 10145.087 3720.7227 10129.292 3724.5916 10111.239 3735.5857 C 10101.612 3741.449 10090.596 3750.0923 10078.993 3759.5637 C 10134.168 3854.1064 10180.324 3817.4917 10190.614 3775.2732 C 10175.755 3756.299 10164.379 3740.61 10162.502 3733.1052 C 10162.038 3731.2485 10163.913 3724.9053 10164.155 3720.703 C 10161.663 3720.4236 10159.567 3719.6687 10156.714 3719.8762 z M 764.00635 3737.2395 C 458.04776 3749.9966 604.1302 4120.1577 795.4256 3737.2395 C 784.6026 3736.8699 773.87616 3736.828 764.00635 3737.2395 z M 2174.5662 3794.2903 C 1854.402 3913.932 2537.3843 4060.7024 2220.0415 3801.7317 C 2204.9717 3799.289 2189.636 3796.7327 2174.5662 3794.2903 z M 3610.7576 3819.095 C 3251.251 3960.1262 3939.284 4215.139 3610.7576 3819.095 z M 1274.156 3849.6873 C 1210.851 3865.458 1245.1654 4060.3208 1331.2068 3872.0115 C 1314.7783 3858.4363 1300.6866 3851.2825 1289.0388 3849.6873 C 1283.9431 3848.9897 1278.3761 3848.636 1274.156 3849.6873 z M 3137.8147 3977.018 C 2913.2146 3977.018 2728.778 4143.959 2702.079 4358.1836 C 2512.2415 4359.313 2388.7134 4542.2866 2388.7134 4734.3877 C 2388.7136 4984.454 2600.0908 5093.3066 2820.315 5032.8706 C 3036.846 4973.448 3248.2363 5007.8677 3394.13 5097.363 C 3510.3066 4814.519 3707.5632 4609.0273 4090.3147 4557.4478 C 4033.025 4286.497 3678.601 4295.781 3578.5115 4411.927 C 3578.5117 4172.578 3380.736 3977.018 3137.8147 3977.018 z M 1878.5636 3987.7666 C 1863.2129 3995.506 1849.6627 4001.8684 1838.8761 4009.2642 C 1837.8749 4009.95 1837.3593 4010.235 1836.3956 4010.9177 C 1844.2089 4018.4016 1850.5525 4027.549 1855.4125 4037.376 C 1867.8633 4061.4148 1877.249 4083.748 1884.3513 4106.0024 C 1908.8508 4090.7659 1919.1489 4054.757 1878.5636 3987.7666 z M 8551.851 3989.4204 C 8467.924 4153.586 8699.32 4058.8909 8574.175 3990.247 L 8551.851 3989.4204 z M 8185.5684 3999.3423 C 8202.77 4029.424 8220.022 4027.6174 8232.697 4015.0518 C 8217.17 4011.0771 8200.578 4006.1216 8185.5684 3999.3423 z M 9343.947 4014.225 C 9257.799 4150.9785 9363.954 4135.608 9417.534 4094.4268 C 9416.765 4079.2869 9417.672 4064.622 9423.322 4050.6052 C 9426.025 4043.899 9429.876 4038.8525 9433.244 4033.242 C 9424.36 4026.1663 9409.295 4019.0955 9387.769 4015.0518 L 9343.947 4014.225 z M 1621.4216 4020.0127 C 1275.8044 4125.8857 1949.3126 4422.053 1771.9034 4079.544 L 1698.3162 4044.8174 L 1621.4216 4020.0127 z M 10177.385 4040.6833 C 10167.958 4089.206 10237.197 4071.079 10265.028 4043.1638 L 10177.385 4040.6833 z M 10308.022 4044.8174 C 10328.593 4055.3062 10350.914 4064.9802 10380.783 4073.7563 C 10383.531 4064.2131 10384.674 4056.0066 10386.571 4047.2979 L 10308.022 4044.8174 z M 7813.498 4048.9517 C 7740.948 4059.8198 7773.0283 4208.285 7831.6885 4220.104 L 7831.6885 4048.9517 C 7825.569 4048.3025 7818.534 4048.197 7813.498 4048.9517 z M 9588.687 4053.9126 C 9588.779 4053.4814 9584.794 4056.9663 9585.38 4056.393 C 9584.419 4056.429 9583.867 4056.3467 9582.899 4056.393 C 9568.384 4057.0881 9553.434 4058.6729 9539.077 4059.7002 C 9411.235 4127.9478 9742.741 4207.045 9625.067 4059.7002 C 9612.706 4056.8936 9601.098 4056.068 9588.687 4056.393 C 9588.388 4055.6235 9589.099 4054.4963 9588.687 4053.9126 z M 8806.513 4136.5947 C 8781.22 4139.2773 8749.403 4150.83 8707.294 4173.802 C 8827.217 4398.575 8949.299 4149.999 8830.49 4136.5947 C 8823.636 4135.822 8814.943 4135.701 8806.513 4136.5947 z M 8244.272 4143.2095 C 8107.0693 4156.487 8062.999 4325.0674 8107.0205 4447.4805 L 8503.8955 4435.905 C 8525.724 4368.974 8509.999 4291.7534 8433.615 4232.5063 C 8388.531 4174.6577 8315.317 4149.083 8244.272 4143.2095 z M 10084.78 4153.1313 C 10008.552 4153.3105 9867.23 4371.852 10117.026 4284.596 C 10134.46 4186.3535 10114.609 4153.061 10084.78 4153.1313 z M 2155.5493 4168.841 C 1785.0853 4411.467 2547.4807 4418.9897 2155.5493 4168.841 z M 9134.761 4185.3774 C 9119.185 4187.224 9105.87 4235.261 9096.728 4344.954 C 9088.18 4363.4614 9083.287 4378.7793 9081.845 4390.4297 C 9075.062 4381.8477 9056.742 4374.146 9023.14 4371.4126 C 9019.593 4376.6426 9019.18 4380.081 9016.525 4384.6416 C 9017.781 4386.728 9019.545 4388.027 9020.659 4390.4297 C 9024.501 4398.7124 9027.135 4408.8 9028.101 4418.5415 L 9076.057 4416.8877 C 9078.111 4414.7026 9080.461 4413.3843 9081.845 4411.1 C 9082.716 4413.7334 9085.328 4414.9287 9086.806 4416.8877 L 9152.124 4415.2344 C 9170.728 4406.244 9188.576 4393.3677 9201.733 4378.854 C 9178.364 4258.615 9154.789 4183.003 9134.761 4185.3774 z M 960.79016 4194.4727 C 792.3004 4196.3926 889.75244 4395.0225 960.79016 4194.4727 z M 9630.8545 4316.8423 C 9619.472 4317.52 9606.399 4322.7876 9588.687 4333.379 C 9579.243 4339.0273 9571.176 4347.3594 9559.748 4356.53 C 9571.366 4377.5625 9582.247 4390.9688 9592.821 4400.3516 L 9653.179 4398.6978 C 9674.754 4369.996 9673.591 4314.2974 9630.8545 4316.8423 z M 8875.966 4373.0664 C 8869.407 4376.3423 8867.435 4400.723 8856.122 4424.329 L 8928.056 4422.676 C 8921.943 4414.9595 8913.999 4406.5747 8899.116 4397.871 C 8886.177 4377.2183 8880.158 4370.9717 8875.966 4373.0664 z M 5119.7095 4411.927 C 4853.6113 4420.6577 4610.657 4529.372 4479.7485 4762.4995 C 4130.5537 4533.7656 3538.9326 4863.685 3397.4373 5300.761 C 3199.386 5107.65 3007.498 5087.208 2748.3813 5159.3745 C 3040.5137 5146.6226 3273.8413 5232.278 3374.2861 5486.7964 C 3474.731 5741.315 3390.7908 6061.6323 3137.8147 6107.7407 C 3414.1848 5962.925 3430.2876 5276.1216 2829.41 5286.7056 C 2228.3013 5297.293 1973.5343 5834.003 2331.6626 6056.4775 C 2153.7998 6046.7383 2053.0693 5863.651 2110.074 5693.5024 C 1431.7623 5500.0176 870.81726 6605.454 1604.8853 6944.4854 C 1381.6812 7050.4404 1390.0887 7743.9917 1824.8201 7704.3354 C 1491.5919 8253.186 2523.1086 8272.838 2453.2056 7660.514 C 2480.005 7691.6387 2542.5527 7928.064 2366.3892 8099.5566 C 2145.6636 8362.672 2040.7218 8847.543 2529.2732 8912.324 C 2339.2217 9051.706 1742.1042 8710.474 2273.785 8159.915 C 1923.3 8407.288 1490.37 8217.891 1604.8853 7865.566 C 1283.7067 7844.7607 1168.6804 7334.7417 1365.9333 6999.8823 C 981.0324 6669.934 1044.1024 5859.1934 1619.7681 5670.351 C 945.68634 5740.5024 788.2335 6742.7495 1211.3175 7062.721 C 1053.8564 7308.8403 1090.3717 7889.752 1494.9177 7962.304 C 1337.0784 8276.454 1713.3936 8534.313 1921.5583 8460.052 C 1837.3044 8763.762 2077.9175 9088.821 2440.8032 9051.23 C 2400.4902 9748.1875 3117.9478 9869.57 3448.7002 9843.326 C 3785.8845 9816.572 3977.4575 9665.018 4134.136 9408.417 C 4064.877 9609.304 3947.4084 9830.766 3590.9138 9951.64 C 3640.1687 9980.334 3667.6448 9995.674 3766.2002 9950.813 C 3892.6992 10304.208 4075.251 10324.482 4263.9478 10304.693 C 4297.565 10589.5625 4546.4155 10552.353 4760.868 10565.97 C 5176.904 11229.503 5697.623 11194.317 6204.501 11252.232 C 6291.824 11338.834 6277.046 11459.882 6535.23 11489.53 C 6547.915 11705.635 6649.2373 11832.171 6819.657 11890.54 C 6900.2554 12170.505 7016.473 12201.233 7127.2354 12270.052 C 7069.771 12446.991 7138.052 12581.878 7269.4487 12695.865 L 7718.4136 12649.563 C 7742.8096 12578.561 7755.7295 12506.423 7624.9824 12435.416 C 7815.819 12224.551 7623.08 12188.726 7529.898 12104.687 C 7629.601 11972.008 7603.8696 11802.707 7482.769 11606.939 C 7566.7446 11354.374 7508.357 11205.408 7245.4707 11205.104 C 7256.2227 11033.858 7139.968 10908.691 6969.312 10891.737 C 6798.944 10874.817 6727.521 10960.612 6719.6113 11129.036 C 6672.8877 11020.879 6682.5596 10902.798 6827.0986 10857.011 C 6805.7725 10823.735 6766.529 10793.418 6630.3145 10779.29 C 6750.071 10584.937 6503.5957 10310.04 6323.5635 10376.627 C 6536.673 10281.504 6458.4688 9852.634 6227.652 9831.751 C 6321.113 9721.302 6276.1973 9611.471 6181.3496 9501.021 C 6338.4526 9384.397 6317.308 9303.05 6323.5635 9216.595 C 6896.572 8962.06 6807.4316 8408.296 6842.808 8152.4736 C 7735.4014 7869.725 7494.246 7556.3706 7601.8315 7323.1704 C 7686.868 7321.2495 7745.2383 7278.3447 7767.1963 7181.7837 C 8110.712 7147.516 8241.138 6953.331 8335.224 6731.9917 C 8557.996 6803.1865 8767.707 6750.21 8939.631 6631.9463 C 9215.398 6831.944 9495.896 6738.5264 9666.408 6516.191 C 9410.567 6682.186 9178.284 6625.619 9123.186 6466.5815 C 9306.022 6253.7007 9402.218 5966.4937 9348.908 5744.765 C 9112.336 6344.3574 8750.193 6642.921 8221.122 6523.6323 C 8158.5693 6839.062 8005.624 7037.6104 7699.3965 7036.2627 C 7669.6353 7116.4077 7634.981 7224.7637 7465.406 7188.398 C 7518.785 7450.0156 7476.984 7844.5845 6702.248 7997.031 C 6715.747 8645.739 6555.0093 9032.454 6226.825 9168.639 C 6525.9556 8995.444 6712.901 8457.412 6519.5205 7878.795 C 7118.673 7868.2266 7349.2314 7541.467 7229.761 7162.7666 C 7110.292 6784.0674 6461.9155 6490.0977 6264.859 7071.816 C 6212.8755 6576.1826 7078.023 6334.5186 7399.26 6999.8823 C 7490.5244 7017.1206 7642.9053 6936.1025 7562.144 6771.679 C 8640.49 6429.4497 7352.9604 4713.346 6516.213 5870.4424 C 6602.4717 5724.1167 6501.0225 5470.685 6289.6636 5507.4673 C 6405.182 4853.484 5705.1226 4392.7188 5119.7095 4411.927 z M 4314.384 4428.4634 C 4299.08 4431.012 4283.925 4433.0566 4268.9087 4434.251 C 4072.6748 4574.472 4444.5156 4697.3267 4314.384 4428.4634 z M 1597.4438 4472.285 C 1582.7183 4471.2964 1569.0272 4480.004 1559.4099 4492.9556 C 1559.6338 4493.2983 1559.1877 4494.2627 1559.4099 4494.6094 C 1563.0499 4500.2856 1567.2228 4506.9663 1570.1587 4513.626 C 1577.309 4529.8477 1580.5819 4548.7993 1580.0806 4567.3696 C 1597.5354 4568.403 1621.5248 4563.461 1656.1482 4545.872 C 1639.2411 4494.24 1617.0778 4473.602 1597.4438 4472.285 z M 1363.4529 4491.302 C 1010.1577 4774.76 1768.8646 4588.364 1363.4529 4491.302 z M 841.72766 4502.8774 C 787.0417 4517.09 817.6689 4684.795 890.51025 4521.8945 C 876.1761 4510.3574 864.2237 4504.144 854.13 4502.8774 C 849.7139 4502.323 845.3733 4501.9297 841.72766 4502.8774 z M 8528.7 4621.94 L 8465.861 4624.4204 C 8448.915 4635.075 8430.382 4643.851 8411.291 4650.8784 C 8428.66 4670.9214 8460.792 4694.381 8506.376 4718.678 C 8516.84 4709.5405 8528.448 4700.5557 8540.275 4693.0464 C 8542.189 4663.5283 8537.48 4640.576 8528.7 4621.94 z M 8124.384 4656.6665 C 8046.6235 4786.9995 8274.471 4673.971 8124.384 4656.6665 z M 10628.83 4664.108 C 10554.507 4775.612 10638.537 4766.484 10684.228 4734.3877 L 10654.462 4728.6 L 10642.886 4665.761 C 10637.903 4665.2246 10634.493 4664.458 10628.83 4664.108 z M 2151.415 4673.2026 C 1755.0278 4876.986 2647.1055 5057.58 2244.8462 4747.6167 L 2201.0244 4706.276 L 2151.415 4673.2026 z M 9935.952 4677.337 C 9924.877 4678.3525 9912.308 4679.7773 9897.919 4683.1245 C 9913.179 4886.287 10102.087 4662.1084 9935.952 4677.337 z M 499.423 4686.432 C 416.8245 4691.3213 415.32367 4986.9185 565.56885 4732.734 C 561.2034 4726.519 556.732 4721.7007 552.33966 4717.0244 C 547.9474 4712.3486 543.08374 4707.432 539.11053 4703.7954 C 524.2106 4690.157 511.2228 4685.7334 499.423 4686.432 z M 9581.245 4711.237 C 9568.61 4711.986 9555.923 4714.293 9543.212 4718.678 C 9348.752 4778.005 9667.39 5097.1323 9714.364 4878.255 C 9748.846 4784.6074 9669.689 4705.991 9581.245 4711.237 z M 8675.048 4745.9634 C 8486.575 4757.236 8412.593 5050.5557 8584.097 5146.1455 C 8699.84 5253.4243 9068.842 5222.9453 8980.972 5009.7197 C 8910.178 4905.526 8811.425 4752.866 8675.048 4745.9634 z M 955.00244 4775.729 C 923.94385 4782.961 872.2529 4859.3267 934.33185 4851.7964 C 914.1193 4906.6396 980.5718 4966.505 1052.5675 4803.014 C 1017.80444 4798.868 992.9794 4803.149 974.01935 4812.109 C 974.8817 4805.276 974.49634 4799.2964 974.01935 4794.7456 C 972.7242 4782.385 967.6185 4776.371 960.79016 4775.729 C 958.94073 4775.5547 957.0731 4775.247 955.00244 4775.729 z M 1673.5115 4789.7847 C 1360.2361 4969.767 2012.2186 4974.002 1673.5115 4789.7847 z M 9224.058 4798.88 C 9188.323 4800.842 9127.324 4868.6025 9187.678 4876.601 C 9203.167 4858.8647 9222.519 4844.147 9244.729 4832.78 C 9246.255 4808.3047 9237.354 4798.1494 9224.058 4798.88 z M 9162.873 4886.523 C 9124.383 4888.6797 9053.805 4967.8794 9138.8955 4965.898 C 9145.705 4940.0376 9159.738 4915.009 9176.929 4891.484 C 9173.375 4888.1514 9168.4 4886.2134 9162.873 4886.523 z M 10217.072 4889.8306 C 10127.968 5025.7925 10378.02 4901.126 10217.072 4889.8306 z M 9332.372 4905.54 C 9321.764 4906.012 9310.631 4907.7876 9297.6455 4910.501 C 9147.26 4964.3784 9253.04 5319.8574 9406.786 5233.7886 C 9394.734 5131.7656 9491.5 4898.4634 9332.372 4905.54 z M 11273.752 4941.0933 C 11270.832 4941.0815 11268.166 4942.1577 11265.483 4942.747 C 11201.112 4956.8945 11206.313 5135.7344 11350.646 5000.6245 C 11320.677 4956.954 11294.189 4941.1772 11273.752 4941.0933 z M 2368.0427 4986.569 C 2341.3845 4999.902 2314.3784 5007.171 2290.3213 5008.066 C 2279.8525 5008.4556 2270.1816 5008.742 2259.729 5008.066 C 2234.08 5045.691 2239.3257 5085.611 2353.16 5065.1167 C 2365.5813 5028.6875 2369.643 5004.131 2368.0427 4986.569 z M 12750.458 4999.798 L 12682.658 5002.2783 C 12577.75 5181.3955 12872.753 5042.2373 12750.458 4999.798 z M 1995.9724 5000.6245 C 1713.2297 5019.2944 1454.4658 5492.4634 1902.5414 5431.3994 C 2057.0972 5376.2124 2243.92 5131.878 2051.3696 5003.932 C 2041.95 5002.431 2033.5259 5001.012 2024.0844 5000.6245 C 2014.9385 5000.2495 2005.0933 5000.023 1995.9724 5000.6245 z M 9802.834 5040.312 C 9748.3545 5043.042 9642.797 5168.345 9814.409 5138.704 C 9840.878 5063.4683 9827.598 5039.0713 9802.834 5040.312 z M 10317.944 5055.195 C 10280.003 5057.076 10207.526 5144.4043 10327.04 5123.8213 C 10345.451 5071.4253 10335.19 5054.34 10317.944 5055.195 z M 13158.908 5084.134 C 13107.211 5087.639 13009.381 5207.6274 13172.137 5176.738 C 13196.934 5105.3228 13182.406 5082.5405 13158.908 5084.134 z M 13611.18 5089.0947 C 13591.219 5120.514 13584.63 5140.7007 13586.375 5153.587 L 13654.175 5096.536 C 13643.244 5093.3877 13629.677 5090.228 13611.18 5089.0947 z M 10628.83 5089.9214 C 10530.76 5236.2573 10803.365 5100.293 10628.83 5089.9214 z M 13377.189 5125.475 C 13325.991 5128.0527 13229.132 5245.9736 13390.418 5218.079 C 13415.309 5147.372 13400.461 5124.303 13377.189 5125.475 z M 5185.0283 5189.9673 L 5299.13 6015.9634 C 5334.478 6007.5815 5369.695 5997.528 5404.963 5985.3706 C 5376.5176 6025.622 5343.922 6057.262 5308.2246 6082.109 L 5371.0635 6535.208 L 4959.3057 6387.2065 C 4843.247 6702.6826 4778.017 7005.2065 4758.3877 7297.5386 C 4818.6113 7261.0527 4880.322 7246.3193 4937.808 7248.7563 C 5090.5396 7255.23 5214.404 7383.732 5205.6987 7556.3345 C 5081.6963 7302.465 4867.417 7320.1147 4753.427 7433.1377 C 4737.1514 8244.341 5066.8135 8972.16 5603.4004 9650.677 L 5225.5425 9866.478 C 5226.181 9869.639 5227.469 9872.337 5228.023 9875.572 C 5225.749 9873.31 5223.6904 9871.155 5221.408 9868.958 L 4933.6743 10033.495 C 4894.5244 9943.445 4855.415 9853.175 4816.265 9763.124 C 4711.021 9800.766 4635.2715 9884.625 4628.5767 9970.657 C 4553.7627 9824.348 4643.2134 9713.701 4774.097 9666.386 C 4488.386 9001.893 4237.343 8320.349 4311.0767 7476.1323 C 4109.4663 7435.665 3835.1865 7514.971 3655.406 7695.2407 C 3734.812 7464.0474 4057.4873 7352.959 4320.9985 7374.433 C 4360.7466 7034.06 4453.5957 6667.452 4617.8276 6264.837 L 4206.07 6116.009 L 4536.7993 5803.4697 C 4499.7485 5734.3325 4476.8203 5658.652 4473.9604 5579.401 C 4510.7754 5646.3057 4548.7993 5704.1523 4588.062 5754.687 L 5185.0283 5189.9673 z M 1515.5884 5211.4644 C 1470.1375 5213.0854 1382.1472 5316.8877 1525.5103 5294.147 C 1548.2559 5231.413 1536.2476 5210.7275 1515.5884 5211.4644 z M 8808.993 5250.325 C 8803.228 5250.3335 8798.154 5250.5913 8792.456 5251.152 C 8632.918 5266.85 8523.507 5498.1357 8680.835 5604.2056 C 8859.263 5719.534 9077.971 5517.7007 8990.067 5328.8735 C 8965.207 5282.619 8908.98 5270.99 8862.736 5258.5933 C 8844.566 5252.935 8826.288 5250.301 8808.993 5250.325 z M 11659.052 5252.8057 C 11626.15 5252.8745 11566.765 5327.1123 11669.8 5313.9907 C 11683.656 5268.632 11674.007 5252.7744 11659.052 5252.8057 z M 9943.394 5288.359 C 9861.298 5425.917 10101.822 5306.648 9943.394 5288.359 z M 9080.19 5294.9736 C 9079.231 5295.0254 9078.699 5296.496 9077.71 5296.6274 C 9083.404 5312.0225 9085.376 5328.2773 9089.286 5343.7563 C 9094.598 5337.3154 9100.429 5332.3477 9105.822 5326.393 C 9105.555 5302.9673 9094.634 5294.187 9080.19 5294.9736 z M 12387.482 5317.298 C 12337.972 5319.7666 12243.095 5431.844 12399.058 5404.941 C 12423.104 5336.565 12409.987 5316.176 12387.482 5317.298 z M 6441.799 5342.1025 C 6441.4517 5342.257 6443.3145 5343.4272 6443.4526 5343.7563 C 6444.022 5343.365 6444.5444 5342.507 6445.1064 5342.1025 C 6445.6895 5341.6846 6442.7017 5341.7017 6441.799 5342.1025 z M 6443.4526 5343.7563 C 6426.776 5355.206 6406.651 5360.294 6386.402 5359.466 C 6386.523 5369.149 6385.01 5379.4624 6384.748 5389.2314 C 6384.959 5389.6514 6384.5366 5390.469 6384.748 5390.8853 C 6392.436 5405.989 6401.301 5416.082 6409.5527 5425.612 C 6433.295 5432.6597 6455.095 5442.4067 6475.6987 5454.5503 C 6491.388 5451.3154 6505.7104 5442.4194 6516.213 5429.7456 C 6509.962 5412.5806 6502.7593 5397.2793 6493.062 5384.2705 C 6475.5396 5360.7656 6454.9185 5348.899 6445.933 5345.4097 C 6443.1685 5344.336 6443.673 5344.2827 6443.4526 5343.7563 z M 12579.306 5347.89 C 12477.317 5498.362 12758.32 5362.561 12579.306 5347.89 z M 9238.114 5350.3706 C 9235.488 5350.2007 9232.861 5350.61 9229.846 5351.1978 C 9207.573 5355.539 9175.762 5380.759 9128.974 5441.3213 C 9216.82 5709.0103 9319.504 5355.644 9238.114 5350.3706 z M 1255.1392 5359.466 C 800.4877 5411.5737 1555.3279 5800.515 1338.6482 5385.9243 L 1297.3071 5366.907 L 1255.1392 5359.466 z M 1612.3267 5447.936 C 1565.6573 5473.183 1589.7145 5602.542 1675.1652 5516.562 C 1678.2185 5513.4893 1681.707 5508.7925 1685.087 5504.987 C 1660.2054 5493.634 1638.8185 5477.8716 1619.7681 5457.858 C 1616.8383 5454.781 1614.9835 5451.132 1612.3267 5447.936 z M 10424.6045 5547.155 C 10377.999 5549.2964 10288.178 5655.4253 10435.354 5630.6636 C 10459.276 5566.351 10445.789 5546.1807 10424.6045 5547.155 z M 9076.057 5550.462 C 9071.851 5552.2817 9068.712 5556.1885 9064.481 5558.73 C 9063.4795 5561.1597 9062.427 5563.8823 9061.174 5566.1714 C 9068.079 5565.3584 9076.912 5563.3154 9083.498 5562.8643 C 9080.867 5558.9526 9078.342 5555.09 9076.057 5550.462 z M 588.7199 5560.384 C 550.61273 5563.462 525.2742 5567.81 509.34488 5576.0933 C 440.32114 5611.988 551.08734 5683.2114 601.94904 5672.8315 C 605.50525 5672.105 608.98816 5673.566 611.8709 5672.005 C 632.04834 5661.075 633.9014 5628.189 588.7199 5560.384 z M 11248.947 5562.8643 C 11212.612 5564.698 11143.581 5648.8213 11258.042 5629.0103 C 11275.702 5578.83 11265.464 5562.031 11248.947 5562.8643 z M 10914.084 5617.4346 C 10673.536 5833.5786 11148.262 5880.4634 10914.084 5617.4346 z M 10386.571 5645.5464 C 10297.707 5786.313 10552.327 5655.158 10386.571 5645.5464 z M 9102.515 5653.815 C 9077.589 5654.561 9045.014 5659.792 9005.776 5670.351 C 8967.955 6038.2134 9343.478 5646.601 9102.515 5653.815 z M 674.7095 5790.2407 C 667.5999 5790.8237 660.79517 5791.7856 655.69257 5794.3745 C 637.1365 5803.7896 637.0077 5825.8584 687.1118 5870.4424 C 807.1737 5826.962 724.4771 5786.1606 674.7095 5790.2407 z M 8737.886 5799.3354 C 8570.607 5813.835 8397.147 5930.534 8348.452 6096.165 C 8328.84 6351.3745 8666.555 6320.9316 8818.088 6234.2446 C 8967.772 6146.283 9021.667 5834.7905 8805.686 5801.816 C 8783.019 5802.0146 8760.466 5801.251 8737.886 5799.3354 z M 510.17172 5800.9893 C 507.51785 5800.9907 504.2695 5801.0337 501.90347 5801.816 C 484.69644 5807.5063 478.55905 5835.417 493.63525 5900.208 C 523.9776 5908.361 545.5077 5910.435 560.6079 5908.476 C 567.2146 5907.619 572.9715 5908.282 577.14435 5905.9956 C 617.4855 5883.8833 549.97955 5800.9673 510.17172 5800.9893 z M 10127.775 5945.683 C 10088.391 5948.0483 10019.062 6023.368 10082.3 6033.3267 C 10102.851 6025.4854 10123.772 6018.379 10143.485 6011.0024 C 10157.2705 5962.144 10146.802 5944.5405 10127.775 5945.683 z M 926.89044 5994.466 C 923.19275 5994.438 919.47406 5994.783 915.31494 5995.2925 C 906.9968 5996.312 897.54065 5998.009 887.20294 6001.0806 C 899.4373 6081.069 930.07623 6086.9995 950.0415 6069.7065 L 968.23157 6020.097 C 965.4917 6007.6816 955.6316 5997.776 936.8123 5995.2925 C 933.7965 5994.8945 930.58813 5994.4937 926.89044 5994.466 z M 9726.767 6034.98 C 9695.902 6080.733 9693.228 6105.256 9704.442 6115.182 C 9673.334 6138.117 9651.683 6181.738 9719.325 6177.194 C 9729.523 6173.0483 9736.264 6170.636 9746.61 6166.445 C 9754.432 6140.542 9756.084 6123.352 9752.397 6113.5283 C 9798.985 6095.32 9842.922 6044.186 9726.767 6034.98 z M 9892.958 6100.2993 C 9891.803 6102.621 9889.991 6105.3193 9888.823 6107.7407 C 9892.124 6106.4297 9896.272 6106.5693 9899.572 6105.2603 C 9897.35 6104.1113 9895.341 6101.3086 9892.958 6100.2993 z M 636.6756 6302.8706 C 434.26672 6429.978 846.95935 6420.222 636.6756 6302.8706 z M 8495.627 6340.905 C 8232.541 6350.7876 8498.0 6680.7183 8522.912 6340.905 C 8513.301 6340.5234 8504.114 6340.5854 8495.627 6340.905 z M 146.36964 6343.3853 C 109.312 6342.464 45.596375 6370.5127 28.13398 6377.2847 C 22.313519 6379.5425 17.257708 6383.4546 13.251169 6386.38 C -56.190647 6437.0933 171.11176 6538.553 146.36964 6343.3853 z M 463.04282 6449.2183 C 442.40717 6450.069 416.58652 6455.14 383.66782 6464.101 C 440.60837 6734.3784 667.24286 6458.634 482.05972 6450.872 C 476.36725 6450.633 469.92142 6448.935 463.04282 6449.2183 z M 708.6092 6506.269 C 550.42645 6606.95 876.07477 6595.4326 708.6092 6506.269 z M 8023.511 6569.108 C 7970.767 6570.9126 8036.5645 6763.505 8080.562 6606.315 C 8054.0195 6579.9814 8035.6826 6568.691 8023.511 6569.108 z M 8794.937 6813.847 C 8748.978 6820.8916 8709.849 6911.3154 8842.065 6857.669 C 8837.549 6841.42 8831.85 6830.758 8824.702 6823.769 C 8818.449 6817.654 8811.066 6814.619 8804.032 6813.847 C 8800.954 6813.51 8798.001 6813.3774 8794.937 6813.847 z M 866.53235 6817.9814 C 834.1321 6906.6265 820.9083 7014.6523 858.26416 7104.062 C 1110.9827 7161.4795 904.0832 6923.2227 866.53235 6817.9814 z M 8928.056 6923.815 C 8816.411 6967.39 8899.299 7092.865 8960.302 7060.2407 C 8951.945 7015.8926 8941.023 6970.188 8928.056 6923.815 z M 571.3566 6986.6533 C 421.4221 7079.9165 727.06573 7072.713 571.3566 6986.6533 z M 751.604 7155.325 C 717.3403 7164.38 689.74304 7175.789 668.9217 7187.5713 C 467.64725 7301.4707 841.38354 7508.336 751.604 7155.325 z M 8409.638 7157.8057 C 8345.928 7159.095 8424.404 7391.228 8479.091 7201.6274 C 8447.299 7169.288 8424.34 7157.5083 8409.638 7157.8057 z M 7900.3145 7169.3813 C 7805.523 7171.3374 7875.9087 7511.3594 7993.7456 7233.8735 C 7952.8257 7186.5884 7922.189 7168.9297 7900.3145 7169.3813 z M 8274.038 7286.79 C 8207.077 7289.0757 8291.001 7531.972 8346.799 7332.265 C 8313.091 7298.8047 8289.49 7286.2627 8274.038 7286.79 z M 8528.7 7303.3267 C 8377.003 7300.163 8447.34 7745.5127 8607.248 7335.5728 C 8576.105 7312.994 8550.371 7303.779 8528.7 7303.3267 z M 7877.1636 7600.156 C 7825.6113 7601.0156 7888.0454 7790.014 7932.5605 7636.536 C 7906.8833 7610.2393 7889.0596 7599.957 7877.1636 7600.156 z M 7811.0176 7803.554 C 7799.1323 7803.938 7785.018 7806.419 7769.677 7809.342 C 7781.9717 8012.017 7915.523 7884.2925 7877.1636 7827.532 C 7867.5728 7813.343 7846.6763 7802.404 7811.0176 7803.554 z M 1019.4946 8001.165 C 830.2014 8118.801 1216.0675 8109.6895 1019.4946 8001.165 z M 1274.156 8301.302 C 1271.2091 8301.769 1267.9834 8303.217 1265.061 8304.609 C 1249.476 8312.035 1235.322 8333.597 1224.5466 8376.543 C 1237.9418 8382.482 1247.0443 8389.21 1257.6196 8392.252 C 1277.4523 8397.958 1291.9172 8397.818 1303.0948 8395.56 C 1354.4417 8385.186 1322.5128 8305.924 1282.4243 8301.302 C 1279.5607 8300.973 1277.1027 8300.835 1274.156 8301.302 z M 1319.6313 8656.009 C 1317.322 8655.233 1322.3969 8657.477 1327.0728 8660.143 C 1328.0104 8659.932 1328.6237 8659.536 1329.5532 8659.316 C 1329.5072 8659.727 1322.8247 8657.08 1319.6313 8656.009 z M 1768.5961 8661.797 C 1741.7793 8663.112 1722.5355 8669.326 1710.7185 8678.333 C 1658.7225 8717.957 1735.1223 8814.613 1800.8422 8798.223 C 1804.8246 8797.2295 1810.1694 8796.775 1814.0714 8794.915 C 1841.386 8781.895 1864.4789 8745.081 1874.4294 8675.025 C 1829.8319 8664.429 1795.4126 8660.48 1768.5961 8661.797 z" svg:height="126.95865mm" draw:style-name="style-9" svg:viewBox="0.0 0.0 13654.176 12695.865" svg:width="136.54175mm" svg:x="16.916576mm" svg:y="5.9531245mm"/>
              <draw:path svg:d="M 4005.0637 0.0 L 3971.3838 1.4647038 C 4342.0635 795.901 8141.922 8934.15 8141.922 8934.15 C 8146.2354 8945.102 8156.8823 8946.276 8165.352 8948.794 C 8173.8145 8951.311 8170.919 8950.182 8174.1387 8941.47 C 8177.356 8932.759 8184.1353 8922.449 8178.5312 8912.182 C 8178.5312 8912.182 4401.0894 820.47314 4018.243 0.0 L 4005.0637 0.0 z M 4111.963 4.3924966 C 4233.015 255.5464 5204.6787 2269.246 6236.77 4432.662 C 7336.1943 6737.2227 8423.079 9035.189 8423.082 9035.189 C 8427.757 9045.4375 8447.222 9069.758 8455.299 9071.801 C 8463.373 9073.845 8456.534 9046.384 8459.691 9038.119 C 8462.855 9029.857 8472.024 9037.932 8467.014 9027.869 C 8467.014 9027.869 7369.876 6712.3257 6270.4517 4407.767 C 5249.3887 2267.468 4283.692 290.885 4144.18 5.8572 L 4111.963 4.3924966 z M 3707.7966 14.643808 C 3868.0583 351.95685 4771.4526 2253.0664 5787.208 4385.8013 C 6896.738 6715.423 7851.9766 8688.135 7851.9766 8688.135 C 7856.652 8698.379 7867.331 8718.308 7875.4053 8720.351 C 7883.4814 8722.3955 7891.28 8715.432 7894.4434 8707.17 C 7897.602 8698.908 7896.5234 8682.086 7891.514 8672.025 C 7891.514 8672.025 6927.487 6677.3457 5817.96 4347.7285 C 4848.0015 2311.1604 3956.4185 475.32626 3732.6902 14.643808 L 3707.7966 14.643808 z M 10.2505045 19.036304 L 0.0 20.501009 C 163.89099 366.77347 1056.5334 2251.2546 2050.1235 4328.6904 C 3141.005 6609.548 4236.437 8878.5 4236.4355 8878.503 C 4243.94 8893.935 4258.787 8914.937 4268.651 8909.254 C 4278.508 8903.569 4284.942 8886.61 4277.4375 8871.18 C 4277.4375 8871.18 3171.7588 6603.6904 2080.8757 4322.8335 C 1106.1864 2284.9153 204.38754 419.85483 10.2505045 19.036304 z M 4451.698 19.036304 C 4748.4844 641.5564 8613.45 8802.356 8613.45 8802.356 C 8618.125 8812.6 8633.198 8812.028 8641.274 8814.07 C 8649.354 8816.115 8654.225 8828.189 8657.381 8819.93 C 8660.548 8811.668 8655.07 8799.234 8650.061 8789.174 C 8650.061 8789.174 4795.0835 672.7997 4482.4507 19.036304 L 4451.698 19.036304 z M 3559.894 23.430416 L 3530.6064 24.89512 C 3647.185 274.20807 4581.962 2272.3467 5590.981 4420.9478 C 5710.5005 4675.449 5829.4453 4926.6934 5946.825 5175.099 L 5993.684 5154.5977 C 5874.3584 4901.12 5761.2905 4660.1997 5639.3066 4400.445 C 4669.227 2334.7668 3741.958 403.25702 3559.894 23.430416 z M 3288.985 36.60952 L 3250.911 39.53731 C 3266.958 73.2804 3438.4446 432.845 3491.069 543.28235 L 3523.2844 527.1755 C 3472.3848 420.6203 3304.974 70.18628 3288.985 36.60952 z M 2993.1812 52.718033 L 2934.606 55.645824 C 2967.7805 124.173615 3343.4536 897.18353 3486.6748 1192.0009 L 3533.5356 1167.1057 C 3394.2273 879.59094 3027.4377 123.65846 2993.1812 52.718033 z M 2802.8132 61.503025 L 2779.3828 62.967728 C 2852.5503 212.81161 3080.9148 679.8761 3274.3413 1076.3151 L 3299.2349 1063.136 C 3115.2603 691.253 2892.8142 242.52718 2802.8132 61.503025 z M 4797.291 67.36184 C 4912.434 315.1342 5314.5205 1178.9412 5801.8516 2224.3845 L 5847.2476 2205.3481 C 5352.874 1153.6569 4965.2007 331.0489 4845.6147 77.611534 L 4797.291 67.36184 z M 2528.975 71.75434 L 2507.0093 73.21904 C 2591.1304 250.90683 2715.388 512.26196 2747.1658 578.4272 L 2779.3828 562.3203 C 2747.0188 496.86725 2618.6384 246.54501 2528.975 71.75434 z M 2259.5293 79.07624 L 2228.7786 80.54095 C 2310.056 250.7195 2422.365 484.93646 2446.9695 535.96045 L 2473.3276 524.2461 C 2417.2085 408.4618 2330.2356 226.94188 2259.5293 79.07624 z M 2130.6643 82.005646 L 2079.4111 83.468735 C 2166.1194 267.46106 2307.6335 567.9982 2344.4626 645.78906 L 2394.2512 658.96814 L 2404.5027 660.43286 C 2364.5002 575.9871 2219.3105 269.41345 2130.6643 82.005646 z M 1962.2622 86.39815 L 1916.8661 87.86285 C 1975.8693 206.95602 2043.5977 341.09027 2064.7673 388.0593 L 2070.626 389.52402 L 2117.4854 402.70312 C 2094.26 351.1914 2023.4584 210.18903 1962.2622 86.39815 z M 1631.3126 95.18475 L 1613.7402 96.64784 C 1828.937 548.3709 3461.1418 3975.3062 4643.531 6457.89 L 4669.8906 6446.176 C 3485.5251 3970.0142 1847.2789 546.6866 1631.3126 95.18475 z M 1416.0497 103.97136 L 1394.0839 108.36386 C 1619.2301 584.48303 2442.149 2321.646 3397.3489 4327.2275 C 4499.5654 6641.4917 5595.375 8934.15 5595.375 8934.15 C 5600.0503 8944.394 5615.117 8974.571 5623.198 8976.614 C 5631.2695 8978.658 5637.6094 8973.161 5640.7695 8964.899 C 5643.93 8956.638 5635.534 8944.211 5630.52 8934.15 C 5630.52 8934.15 4534.7114 6618.063 3432.494 4303.7974 C 2545.9185 2442.296 1728.2423 750.802 1416.0497 103.97136 z M 4955.4434 103.97136 C 5174.3447 564.389 5997.106 2295.5735 6970.422 4349.1934 C 8080.8354 6692.0684 9183.092 9023.475 9183.092 9023.475 C 9190.498 9039.107 9205.255 9047.997 9215.31 9042.513 C 9225.36 9037.032 9235.895 9020.072 9228.488 9004.44 C 9228.488 9004.44 8108.6533 6671.5723 6998.245 4328.6904 C 6060.4404 2350.0034 5253.894 659.85474 4993.5176 114.22106 L 4955.4434 103.97136 z M 1219.8237 147.90117 L 1177.357 156.68777 C 1339.6775 503.1185 1975.183 1858.9998 2659.3047 3319.7375 L 2695.9126 3291.9146 C 2016.3433 1843.442 1385.3005 500.6477 1219.8237 147.90117 z M 5198.5293 159.61719 C 5580.1387 950.0066 8340.921 6667.65 9035.191 8105.314 L 9051.3 8058.4546 C 8352.648 6610.725 5637.758 984.5022 5245.3887 171.33159 L 5198.5293 159.61719 z M 950.3788 207.9411 L 924.0198 212.3336 C 1202.3224 795.6087 2012.7646 2490.6392 2934.606 4391.66 C 3015.7686 4559.0317 3092.3481 4715.9023 3173.2993 4882.224 L 3226.0173 4858.7954 C 3102.6658 4604.5215 3100.4146 4600.709 2975.608 4343.3345 C 2036.0093 2405.6912 1210.2709 732.82666 950.3788 207.9411 z M 5506.048 232.83623 C 5802.764 865.7966 6528.923 2416.1477 7419.986 4309.6543 C 8248.795 6070.879 8919.625 7503.069 9285.599 8283.968 L 9304.635 8216.607 C 9026.864 7625.253 8384.391 6257.798 7456.5957 4286.224 C 6662.3 2598.3442 5923.7676 1055.9674 5530.943 237.22873 L 5506.048 232.83623 z M 6274.844 244.55063 L 6238.235 256.265 C 6303.15 393.37228 6665.0596 1155.1669 6848.879 1543.4506 L 6881.096 1528.8068 C 6696.6743 1139.2375 6342.3564 387.1485 6274.844 244.55063 z M 743.9024 253.33723 L 721.9367 257.72974 C 930.2339 684.32025 1521.0642 1895.4349 2129.1997 3141.084 L 2152.6301 3130.8325 C 1481.162 1758.1952 967.2084 708.38696 743.9024 253.33723 z M 5784.2783 297.26865 C 6126.6055 1047.2261 6837.4893 2600.521 7658.679 4372.622 C 7998.0835 5105.047 8321.486 5810.3413 8626.631 6472.534 L 8670.5625 6453.4995 C 8282.882 5615.5728 8187.5796 5408.9253 7702.6094 4362.3706 C 6893.014 2615.2925 6168.546 1073.145 5806.244 303.12585 L 5784.2783 297.26865 z M 462.74225 314.84027 L 429.0613 323.62686 C 667.71436 822.5483 1414.6245 2382.0784 2366.4285 4369.6943 C 3480.1426 6695.4243 4596.677 9024.941 4596.672 9024.941 C 4601.35 9035.185 4614.9556 9043.399 4623.03 9045.442 C 4631.1094 9047.485 4635.978 9044.917 4639.138 9036.655 C 4642.2974 9028.3955 4647.0806 9010.105 4642.0664 9000.045 C 4642.0664 9000.045 3524.0742 6673.46 2410.3599 4347.7285 C 1563.4777 2579.219 814.708 1038.0599 462.74225 314.84027 z M 6017.1147 325.09158 L 5979.0405 335.34128 C 6235.055 866.3537 7316.41 3119.874 8335.219 5243.9253 L 8358.649 5197.0664 C 7346.688 3088.991 6271.2026 851.63403 6017.1147 325.09158 z M 2714.9504 1016.27673 L 2706.1638 1020.66925 L 2687.1274 1027.9911 C 3051.3318 1783.2196 3529.7473 2777.6306 4375.5513 4530.7744 C 4916.6313 5652.3066 5448.343 6752.1104 5866.284 7616.213 L 5902.8936 7601.569 C 5483.6377 6740.541 4946.7456 5636.337 4406.3022 4516.131 C 3718.8604 3091.2356 3141.8025 1897.565 2714.9504 1016.27673 z M 2593.4075 1058.7418 L 2581.6914 1063.136 L 2548.0112 1073.3872 C 3313.641 2690.5286 4993.1157 6240.0386 5727.168 7790.47 L 5768.1714 7768.508 L 5798.9224 7827.083 C 5087.4106 6325.066 3371.8289 2702.012 2593.4075 1058.7418 z M 2407.4321 1085.1017 L 2369.358 1105.6027 C 2478.5872 1347.9425 2664.498 1760.7871 2836.4934 2142.3804 L 2876.0308 2127.7366 C 2703.1213 1744.2361 2517.1282 1328.3992 2407.4321 1085.1017 z M 3384.17 1979.8354 L 3356.347 1993.0145 C 3756.7214 2825.2456 3974.7476 3315.2383 4508.809 4420.9478 C 4702.397 4821.7485 4879.7554 5185.951 5063.807 5566.0894 L 5101.88 5547.05 C 4920.268 5170.046 4746.9727 4810.5215 4543.9536 4390.1953 C 4011.465 3287.7449 3790.0752 2806.3127 3384.17 1979.8354 z M 7122.7173 2038.409 L 7090.502 2054.5176 C 7707.8784 3358.6255 8139.1006 4270.7114 8849.216 5772.5625 L 8859.465 5708.13 C 8154.3726 4218.0063 7734.006 3329.6965 7122.7173 2038.409 z M 6072.7603 2687.1274 L 6058.1167 2713.4856 L 6042.01 2741.3086 C 6284.332 3260.828 6503.6807 3729.194 6777.1245 4314.047 C 7843.124 6594.0464 9023.4795 9137.696 9023.475 9137.696 C 9030.738 9153.328 9039.737 9148.834 9049.835 9143.553 C 9059.936 9138.277 9061.483 9129.897 9054.228 9114.266 C 9054.228 9114.266 7892.9155 6575.0117 6826.9136 4295.0107 C 6561.4546 3727.235 6309.5854 3191.5073 6072.7603 2687.1274 z M 2802.8132 3521.8213 L 2764.739 3548.1794 C 3973.5298 6129.191 5331.7866 9029.332 5331.7866 9029.332 C 5336.1016 9040.282 5354.0723 9047.317 5362.539 9049.833 C 5371.0073 9052.349 5381.288 9052.691 5384.505 9043.976 C 5387.723 9035.266 5379.862 9013.244 5374.2534 9002.974 C 5374.2534 9002.974 4011.0195 6097.0596 2802.8132 3521.8213 z M 2430.8608 3700.4749 L 2407.4321 3710.7246 C 2554.5952 4012.1855 2570.5923 4045.6362 2725.2002 4362.3706 C 3868.365 6704.3076 5016.9434 9042.513 5016.9463 9042.513 C 5024.4507 9057.944 5036.3735 9086.271 5046.234 9080.587 C 5056.0947 9074.902 5052.277 9038.905 5044.7695 9023.475 C 5044.7695 9023.475 3897.656 6701.38 2754.4878 4359.443 C 2634.894 4114.44 2546.5918 3937.2725 2430.8608 3700.4749 z M 3833.7322 4251.079 L 3792.7302 4265.723 C 4328.3174 5453.9756 4454.155 5731.4004 4879.295 6674.618 L 4917.369 6657.045 C 4493.7695 5717.55 4368.1196 5436.296 3833.7322 4251.079 z M 5672.987 4830.9727 L 5637.842 4848.5444 C 5784.43 5155.796 5811.268 5210.0693 5948.2896 5497.261 L 5981.9697 5479.688 C 5844.8447 5192.6284 5819.572 5137.845 5672.987 4830.9727 z M 3696.0808 5828.21 L 3646.292 5853.1064 C 4481.3833 7558.7437 5179.4883 8960.509 5179.493 8960.509 C 5186.9956 8975.936 5197.4556 8977.907 5207.316 8972.224 C 5217.1763 8966.539 5211.894 8949.581 5204.3867 8934.15 C 5204.3867 8934.15 4371.015 7218.719 3696.0808 5828.21 z M 6475.4634 6176.73 L 6431.532 6195.7695 C 7149.7456 7704.9526 7709.9326 8863.859 7709.931 8863.859 C 7714.2476 8874.812 7710.254 8887.703 7718.718 8890.219 C 7727.1846 8892.735 7749.9253 8890.594 7753.8623 8899.004 C 7755.022 8901.4795 7756.204 8902.557 7756.792 8903.3955 C 7756.0283 8895.28 7744.887 8856.915 7740.6836 8849.216 C 7740.6836 8849.216 7188.739 7687.8574 6475.4634 6176.73 z M 6345.134 6435.9263 L 6309.9893 6452.033 C 6689.1665 7246.7603 7362.8755 8660.31 7362.8755 8660.31 C 7367.551 8670.558 7378.2314 8693.416 7386.304 8695.454 C 7394.3853 8697.503 7410.967 8700.788 7414.129 8692.526 C 7417.2905 8684.265 7408.8853 8663.046 7403.8774 8652.99 C 7403.8774 8652.99 6726.9873 7235.288 6345.134 6435.9263 z M 6251.4155 7091.967 L 6211.8765 7111.0015 C 6662.794 8032.807 6970.424 8657.381 6970.422 8657.381 C 6977.931 8672.812 6991.312 8673.318 7001.1743 8667.634 C 7011.0347 8661.95 7018.928 8649.381 7011.426 8633.951 C 7011.426 8633.951 6703.5166 8010.8545 6251.4155 7091.967 z M 5735.9546 6690.728 L 5700.8096 6706.8335 C 6195.492 7725.8896 6623.3647 8601.733 6623.366 8601.733 C 6628.0415 8611.979 6634.3267 8620.193 6642.403 8622.236 C 6650.4854 8624.279 6665.599 8630.502 6668.7607 8622.236 C 6671.9194 8613.975 6660.593 8607.4 6655.5815 8597.345 C 6655.5815 8597.345 6223.7817 7704.675 5735.9546 6690.728 z M 9055.692 7286.727 L 9011.761 7307.228 C 9055.634 7402.6016 9081.096 7458.9644 9123.054 7550.314 L 9152.342 7496.1343 C 9116.408 7418.3325 9083.949 7347.826 9055.692 7286.727 z M 6520.86 7330.658 L 6479.858 7351.1597 C 6649.4404 7699.9897 7150.54 8730.599 7150.54 8730.599 C 7155.2153 8740.849 7162.962 8747.596 7171.041 8749.639 C 7179.117 8751.681 7192.771 8757.9 7195.9365 8749.639 C 7199.098 8741.378 7203.8784 8739.198 7198.8657 8729.138 C 7198.8657 8729.138 6693.674 7687.061 6520.86 7330.658 z M 5175.099 7503.453 L 5147.276 7516.6353 C 5337.7827 7916.627 5866.284 9023.475 5866.284 9023.475 C 5873.7935 9038.905 5890.1035 9029.157 5899.9644 9023.475 C 5909.826 9017.79 5898.68 9018.404 5891.179 9002.974 C 5891.179 9002.974 5364.9243 7900.3247 5175.099 7503.453 z M 5484.082 7910.5503 L 5444.5444 7929.59 C 5582.8936 8236.531 5898.501 8855.074 5898.501 8855.074 C 5902.913 8865.434 5913.8296 8867.267 5921.9297 8869.718 C 5930.0283 8872.168 5930.192 8870.374 5933.646 8862.393 C 5937.0986 8854.417 5941.3247 8843.307 5936.5737 8833.105 C 5936.575 8833.105 5621.567 8215.477 5484.082 7910.5503 z M 5895.572 8021.842 L 5853.105 8045.2725 C 5898.5493 8141.26 6184.0537 8746.711 6184.0537 8746.711 C 6188.367 8757.661 6207.8037 8774.943 6216.269 8777.46 C 6224.736 8779.976 6233.5547 8751.03 6236.77 8742.314 C 6237.492 8740.355 6236.373 8739.789 6236.77 8739.386 C 6236.0596 8738.87 6233.7827 8736.096 6232.3774 8733.528 C 6232.3774 8733.528 5942.1743 8120.219 5895.572 8021.842 z M 6157.6953 8124.3486 L 6119.621 8138.9927 C 6119.621 8138.9927 6411.0312 8737.924 6411.0312 8737.924 C 6415.1636 8749.414 6434.4473 8752.829 6443.248 8755.495 C 6452.043 8758.158 6448.992 8756.0205 6452.0347 8746.711 C 6455.077 8737.395 6453.958 8723.29 6447.6406 8713.027 C 6447.6406 8713.027 6157.6953 8124.3486 6157.6953 8124.3486 z" svg:height="91.48476mm" draw:style-name="style-10" svg:viewBox="0.0 0.0 9304.635 9148.476" svg:width="93.04635mm" svg:x="116.49398mm" svg:y="62.85982mm"/>
              <draw:path svg:d="M 0.0 283.40485 L 4916.853 437.6073 L 4912.695 0.0 L 6121.321 619.602 L 4923.5083 1237.812 L 4919.3496 800.20465 L 0.0 954.4071 L 0.0 283.40485 z" svg:height="12.378119mm" draw:style-name="style-11" svg:viewBox="0.0 0.0 6121.321 1237.812" svg:width="61.21321mm" svg:x="96.163414mm" svg:y="41.880726mm"/>
              <draw:path svg:d="M 1695.7457 0.0 L 1751.392 433.38437 L 1698.6744 513.9609 L 1701.603 536.8309 C 1689.862 528.7952 1678.1512 520.18463 1666.4583 511.78397 C 1686.7832 468.66324 1704.5317 438.82654 1704.5317 438.82654 C 1704.5317 438.82654 1677.3856 464.04788 1644.4926 497.62787 C 1612.8672 474.7869 1584.2812 453.99036 1568.3451 447.53726 C 1525.6654 462.59772 1608.2308 496.7203 1541.9863 511.78397 L 1502.4484 503.07004 L 1474.6251 457.3364 C 1489.669 445.14398 1508.3055 429.0274 1508.3055 429.0274 C 1508.3055 429.0274 1490.758 435.39008 1467.3032 444.27194 L 1373.5834 287.46628 L 1345.7603 299.44553 L 1360.4038 397.4499 C 1333.4407 380.41605 1312.0795 369.13766 1312.0795 369.13766 C 1312.0795 369.13766 1324.892 398.16043 1339.9026 439.91174 L 1208.1089 473.6726 L 1181.7504 434.4728 C 1187.9886 422.85208 1193.0339 412.14536 1174.4282 405.07214 C 1171.4911 406.35437 1167.8839 408.31485 1164.1777 410.5143 L 1019.2047 198.18234 L 1076.3153 464.9619 C 1061.815 470.6689 1040.8677 478.4236 1016.27594 488.91714 L 1029.4552 375.6747 L 812.7279 86.028336 L 840.551 274.40506 L 760.0105 421.40512 L 607.7154 198.18234 L 669.21924 479.11478 C 668.3022 479.49268 667.21216 479.82535 666.29047 480.20322 C 607.56464 418.7987 512.53107 369.13766 512.53107 369.13766 C 512.53107 369.13766 541.3318 435.80994 566.713 519.40625 C 552.98627 521.26013 540.8007 522.28723 530.1037 521.5831 C 529.3572 521.53467 527.83453 521.7155 527.17487 521.5831 C 524.35284 518.62463 522.6154 515.73724 519.85297 512.8692 C 516.2368 498.58066 524.8468 471.38593 518.3887 461.69336 L 497.88745 490.00558 C 468.62427 460.35947 445.16983 438.82654 445.16983 438.82654 C 445.16983 438.82654 463.40637 467.77505 483.24365 509.60388 L 449.56293 554.24585 C 448.97107 553.8873 448.6891 553.52563 448.09863 553.16064 L 390.9881 518.3146 L 361.7005 381.11368 L 287.01736 299.44553 L 317.76926 469.3124 C 303.67007 474.97745 196.68634 553.49976 177.18939 561.87134 L 150.83058 492.18246 L 111.29246 553.16064 L 96.64865 427.93896 L 0.0 730.7273 L 13867.626 730.7273 L 13770.979 427.93896 L 13756.334 553.16064 L 13716.796 492.18246 L 13690.4375 561.87134 C 13670.939 553.49976 13563.958 474.97745 13549.856 469.3124 L 13580.608 299.44553 L 13505.927 381.11368 L 13476.639 518.3146 L 13419.528 553.16064 C 13418.9375 553.52563 13418.654 553.8873 13418.063 554.24585 L 13385.847 509.60388 C 13405.684 467.77505 13422.456 438.82654 13422.456 438.82654 C 13422.456 438.82654 13399.002 460.35947 13369.74 490.00558 L 13349.237 461.69336 C 13342.779 471.38593 13351.39 498.58066 13347.774 512.8692 C 13345.011 515.73724 13343.273 518.62463 13340.452 521.5831 C 13339.792 521.7155 13339.733 521.53467 13338.987 521.5831 C 13328.29 522.28723 13314.64 521.26013 13300.913 519.40625 C 13326.295 435.80994 13355.096 369.13766 13355.096 369.13766 C 13355.096 369.13766 13260.063 418.7987 13201.336 480.20322 C 13200.414 479.82535 13199.325 479.49268 13198.408 479.11478 L 13259.911 198.18234 L 13107.616 421.40512 L 13028.54 274.40506 L 13054.899 86.028336 L 12838.172 375.6747 L 12851.351 488.91714 C 12826.76 478.4236 12805.812 470.6689 12791.311 464.9619 L 12849.886 198.18234 L 12703.448 410.5143 C 12699.742 408.31485 12696.135 406.35437 12693.198 405.07214 C 12674.594 412.14536 12679.637 422.85208 12685.877 434.4728 L 12659.519 473.6726 L 12527.724 439.91174 C 12542.734 398.16043 12555.547 369.13766 12555.547 369.13766 C 12555.547 369.13766 12534.186 380.41605 12507.223 397.4499 L 12521.867 299.44553 L 12494.044 287.46628 L 12400.324 444.27194 C 12376.869 435.39008 12359.32 429.0274 12359.32 429.0274 C 12359.32 429.0274 12377.958 445.14398 12393.002 457.3364 L 12366.643 503.07004 L 12325.641 511.78397 C 12259.3955 496.7203 12341.962 462.59772 12299.282 447.53726 C 12283.345 453.99036 12254.76 474.7869 12223.134 497.62787 C 12190.241 464.04788 12163.095 438.82654 12163.095 438.82654 C 12163.095 438.82654 12180.845 468.66324 12201.168 511.78397 C 12189.476 520.18463 12179.2295 528.7952 12167.487 536.8309 L 12168.952 513.9609 L 12116.234 433.38437 L 12171.88 0.0 L 12045.944 345.1824 L 11971.261 488.91714 C 11968.519 488.6071 11965.672 487.83517 11962.476 487.82874 C 11956.209 487.81903 11947.091 489.7698 11936.117 492.18246 L 11915.615 456.24796 C 11930.041 444.57233 11949.295 429.0274 11949.295 429.0274 C 11949.295 429.0274 11929.976 435.50958 11906.829 444.27194 L 11880.471 399.62674 L 11911.223 226.49457 L 11848.254 344.09396 L 11813.109 287.46628 L 11707.674 298.3571 L 11785.285 299.44553 L 11799.93 397.4499 C 11772.967 380.41605 11753.07 369.13766 11753.069 369.13766 C 11753.069 369.13766 11771.071 412.11307 11791.144 471.49252 L 11786.75 493.27414 C 11748.764 509.34872 11709.506 527.18677 11672.529 545.5384 L 11675.458 513.9609 L 11622.74 437.74133 C 11624.389 436.4462 11632.99 429.0274 11632.991 429.0274 C 11632.991 429.0274 11626.26 432.10214 11619.812 434.4728 L 11458.73 198.18234 L 11520.234 473.6726 C 11511.154 477.34488 11502.013 480.57465 11492.411 484.56018 C 11482.766 474.11832 11472.902 463.72168 11461.659 454.0711 L 11468.981 375.6747 L 11253.718 86.028336 L 11382.583 412.6912 L 11316.687 530.2906 L 11261.04 546.62683 L 11263.969 513.9609 L 11225.895 457.3364 L 11266.897 226.49457 L 11179.034 388.73593 L 11048.706 198.18234 L 11058.956 317.96185 C 11055.582 340.89648 11020.412 365.8013 11009.168 388.73593 L 10979.88 324.49246 L 10962.308 457.3364 L 10924.233 513.9609 L 10927.163 546.62683 L 10836.371 552.0722 L 10796.833 449.71735 L 10719.221 375.6747 L 10726.544 454.0711 C 10715.299 463.72168 10705.4375 474.11832 10695.791 484.56018 C 10686.189 480.57465 10677.048 477.34488 10667.969 473.6726 L 10593.285 262.42905 L 10587.428 517.2294 L 10515.673 545.5384 C 10478.696 527.18677 10439.439 509.34872 10401.452 493.27414 L 10397.059 471.49252 C 10417.132 412.11307 10435.132 369.13766 10435.132 369.13766 C 10435.132 369.13766 10415.236 380.41605 10388.273 397.4499 L 10375.093 287.46628 L 10339.948 344.09396 L 10276.98 226.49457 L 10307.732 399.62674 L 10279.909 444.27194 C 10256.923 435.57092 10238.906 429.0274 10238.906 429.0274 C 10238.906 429.0274 10259.625 444.57233 10274.052 456.24796 L 10252.086 492.18246 C 10241.338 489.8344 10231.899 487.81903 10225.728 487.82874 C 10222.53 487.83517 10219.685 488.6071 10216.94 488.91714 L 10233.049 315.78174 L 10016.321 0.0 L 10073.432 433.38437 L 10019.25 513.9609 L 10020.715 535.736 C 10009.208 527.8521 9998.486 520.0134 9987.034 511.78397 C 10007.358 468.66324 10025.108 438.82654 10025.108 438.82654 C 10025.108 438.82654 9999.525 463.93808 9966.533 497.62787 C 9934.756 474.6803 9904.92 454.0162 9888.921 447.53726 C 9846.241 462.59772 9928.807 496.7203 9862.5625 511.78397 L 9821.561 503.07004 L 9795.201 457.3364 C 9810.245 445.14398 9828.881 429.0274 9828.881 429.0274 C 9828.881 429.0274 9811.334 435.39008 9787.879 444.27194 L 9666.336 299.44553 L 9680.98 397.4499 C 9654.018 380.41605 9632.656 369.13766 9632.655 369.13766 C 9632.655 369.13766 9645.427 398.03445 9660.479 439.91174 L 9528.685 473.6726 L 9502.326 434.4728 C 9508.568 422.84885 9513.619 412.14536 9495.004 405.07214 C 9492.14 406.32208 9488.352 408.38913 9484.754 410.5143 L 9339.781 198.18234 L 9398.355 464.9619 C 9383.844 470.6689 9361.753 478.29443 9336.852 488.91714 L 9350.031 375.6747 L 9133.304 86.028336 L 9159.663 274.40506 L 9080.587 422.4968 L 8928.291 198.18234 L 8989.795 479.11478 C 8988.878 479.49268 8987.788 479.82535 8986.866 480.20322 C 8928.141 418.7987 8833.106 369.13766 8833.107 369.13766 C 8833.107 369.13766 8861.907 435.80994 8887.289 519.40625 C 8873.562 521.26013 8861.377 522.28723 8850.68 521.5831 C 8849.843 521.52496 8848.479 521.7414 8847.751 521.5831 C 8844.928 518.62463 8843.19 515.73724 8840.429 512.8692 C 8836.8125 498.58066 8845.422 471.38593 8838.965 461.69336 L 8818.464 490.00558 C 8789.318 460.48544 8765.746 438.82654 8765.745 438.82654 C 8765.745 438.82654 8782.519 467.77505 8802.3545 509.60388 L 8770.139 554.24585 C 8769.547 553.8873 8769.266 553.52563 8768.674 553.16064 L 8771.604 513.9609 L 8641.273 316.86694 L 8711.563 534.6508 L 8622.236 369.13766 L 8633.952 470.40732 C 8620.003 476.011 8603.41 482.83228 8584.163 491.09402 L 8563.662 479.11478 L 8464.084 509.60388 L 8513.873 226.49457 L 8474.336 300.5372 L 8496.301 198.18234 L 8390.866 351.713 L 8392.33 0.0 L 8335.22 333.20316 L 8278.108 226.49457 L 8310.325 406.16058 L 8257.607 323.40726 L 8291.288 86.028336 L 8191.7104 219.95749 L 8156.566 163.33627 L 8163.8877 256.98364 L 8077.4897 374.58307 L 8055.524 335.38327 L 8086.2764 198.18234 L 8027.701 284.20422 L 7996.9497 226.49457 L 8011.5923 308.15945 L 7925.1943 434.4728 C 7918.747 432.10214 7912.015 429.0274 7912.015 429.0274 C 7912.016 429.0274 7920.6177 436.4462 7922.2656 437.74133 L 7894.443 476.93793 C 7889.3735 474.83856 7882.8706 472.2289 7878.335 470.40732 L 7903.2295 299.44553 L 7758.256 490.00558 L 7753.863 471.49252 C 7773.9365 412.11307 7791.937 369.13766 7791.937 369.13766 C 7791.937 369.13766 7772.04 380.41605 7745.077 397.4499 L 7633.7847 226.49457 L 7660.1426 377.84836 C 7636.156 391.61044 7591.631 420.89807 7551.779 455.16275 L 7532.7427 424.67044 L 7582.5312 198.18234 L 7490.276 333.20316 L 7371.6616 0.0 L 7425.8433 413.7861 L 7351.1597 274.40506 L 7377.5186 86.028336 L 7160.791 375.6747 L 7168.113 435.56125 C 7160.695 438.29688 7158.086 439.19473 7144.683 444.27194 L 7125.646 412.6912 L 7172.5063 198.18234 L 7078.786 334.2916 L 7050.9634 287.46628 L 6944.064 298.3571 L 7023.14 299.44553 L 7037.784 394.18134 L 7036.3193 396.36145 C 7010.6733 380.2933 6989.4595 369.13766 6989.4595 369.13766 C 6989.4595 369.13766 7000.241 394.2298 7007.0317 411.606 C 7006.723 411.93866 7007.291 412.35208 7007.0317 412.6912 C 7002.1167 419.17657 7004.0513 426.1949 7008.4966 434.4728 L 7002.639 444.27194 L 6933.8135 461.69336 L 6864.988 443.18674 L 6859.1304 434.4728 C 6863.2896 426.72458 6865.64 420.02603 6862.059 413.7861 C 6869.3706 394.98557 6878.167 369.13766 6878.167 369.13766 C 6878.167 369.13766 6856.953 380.2933 6831.3066 396.36145 L 6829.843 394.18134 L 6845.9507 299.44553 L 6923.563 298.3571 L 6816.663 287.46628 L 6788.8403 334.2916 L 6695.12 198.18234 L 6741.98 412.6912 L 6722.943 444.27194 C 6709.541 439.19473 6706.931 438.29688 6699.513 435.56125 L 6706.8354 375.6747 L 6490.1074 86.028336 L 6516.467 274.40506 L 6441.7837 413.7861 L 6495.966 0.0 L 6377.351 333.20316 L 6285.095 198.18234 L 6334.884 424.67044 L 6315.847 455.16275 C 6276.298 421.15643 6231.6196 392.8087 6207.4834 378.94003 L 6233.843 226.49457 L 6124.014 397.4499 C 6097.051 380.41605 6075.69 369.13766 6075.69 369.13766 C 6075.69 369.13766 6093.6904 412.11307 6113.7637 471.49252 L 6110.835 491.09402 L 5964.3975 299.44553 L 5990.756 470.40732 C 5985.8403 472.3807 5978.728 475.72998 5973.1836 478.02637 L 5945.3604 437.74133 C 5947.0083 436.4462 5955.612 429.0274 5955.611 429.0274 C 5955.611 429.0274 5948.8804 432.10214 5942.432 434.4728 L 5856.0337 308.15945 L 5870.6777 226.49457 L 5839.9253 284.20422 L 5781.3506 198.18234 L 5812.1025 335.38327 L 5791.6016 373.49463 L 5703.7383 255.89522 L 5711.0605 163.33627 L 5675.9155 218.87228 L 5576.3384 86.028336 L 5610.0186 323.40726 L 5557.3013 406.16058 L 5589.5176 226.49457 L 5532.4067 333.20316 L 5475.2964 0.0 L 5476.761 351.713 L 5371.3257 198.18234 L 5393.2915 300.5372 L 5353.7534 226.49457 L 5403.542 509.60388 L 5303.965 479.11478 L 5283.463 491.09402 C 5264.216 482.83228 5249.087 476.011 5235.139 470.40732 L 5245.3896 369.13766 L 5156.063 534.6508 L 5226.3525 316.86694 L 5096.0234 513.9609 L 5098.9517 553.16064 C 5098.3604 553.52563 5098.0796 553.8873 5097.488 554.24585 L 5065.2715 509.60388 C 5085.1074 467.77505 5101.881 438.82654 5101.881 438.82654 C 5101.8813 438.82654 5079.7725 460.48544 5050.6274 490.00558 L 5028.662 461.69336 C 5022.2036 471.38593 5030.8145 498.58066 5027.1978 512.8692 C 5024.4355 515.73724 5022.698 518.62463 5019.876 521.5831 C 5019.1475 521.7414 5017.784 521.52496 5016.947 521.5831 C 5006.251 522.28723 4994.0645 521.26013 4980.3374 519.40625 C 5005.7188 435.80994 5034.5195 369.13766 5034.5195 369.13766 C 5034.5195 369.13766 4939.486 418.7987 4880.7603 480.20322 C 4879.8384 479.82535 4878.7485 479.49268 4877.831 479.11478 L 4939.335 198.18234 L 4787.04 422.4968 L 4707.964 274.40506 L 4734.3228 86.028336 L 4517.595 375.6747 L 4530.775 488.91714 C 4505.874 478.29443 4483.783 470.6689 4469.271 464.9619 L 4527.8457 198.18234 L 4382.8726 410.5143 C 4379.275 408.38913 4375.4873 406.32208 4372.622 405.07214 C 4354.008 412.14536 4359.058 422.84885 4365.3003 434.4728 L 4338.942 473.6726 L 4207.148 439.91174 C 4222.199 398.03445 4234.9707 369.13766 4234.9707 369.13766 C 4234.9707 369.13766 4213.6094 380.41605 4186.6465 397.4499 L 4202.7544 299.44553 L 4079.7473 444.27194 C 4056.2927 435.39008 4038.7449 429.0274 4038.7449 429.0274 C 4038.7449 429.0274 4057.381 445.14398 4072.4255 457.3364 L 4046.067 503.07004 L 4005.064 511.78397 C 3938.8193 496.7203 4021.3857 462.59772 3978.7058 447.53726 C 3962.707 454.0162 3932.8708 474.6803 3901.0938 497.62787 C 3868.1016 463.93808 3842.5186 438.82654 3842.5186 438.82654 C 3842.5186 438.82654 3860.2673 468.66324 3880.5925 511.78397 C 3869.1396 520.0134 3858.4187 527.8521 3846.9119 535.736 L 3848.3762 513.9609 L 3794.1943 433.38437 L 3851.3052 0.0 L 3634.5774 315.78174 L 3650.6855 488.91714 C 3647.9426 488.6071 3645.0957 487.83517 3641.8994 487.82874 C 3635.7278 487.81903 3626.2896 489.8344 3615.5408 492.18246 L 3595.0393 456.24796 C 3609.465 444.57233 3628.72 429.0274 3628.72 429.0274 C 3628.72 429.0274 3610.7039 435.57092 3587.7175 444.27194 L 3561.359 399.62674 L 3590.646 226.49457 L 3527.678 344.09396 L 3492.5332 287.46628 L 3479.3535 397.4499 C 3452.391 380.41605 3432.4937 369.13766 3432.4937 369.13766 C 3432.4937 369.13766 3450.4949 412.11307 3470.5674 471.49252 L 3466.1746 493.27414 C 3428.1875 509.34872 3388.9304 527.18677 3351.9531 545.5384 L 3280.1987 517.2294 L 3274.3416 262.42905 L 3199.6582 473.6726 C 3190.5784 477.34488 3181.4375 480.57465 3171.8352 484.56018 C 3162.1895 474.11832 3152.327 463.72168 3141.0833 454.0711 L 3148.4053 375.6747 L 3072.2576 449.71735 L 3031.2551 552.0722 L 2940.464 546.62683 L 2943.3928 513.9609 L 2905.3188 457.3364 L 2887.7466 324.49246 L 2858.459 388.73593 C 2847.2136 365.8013 2812.0442 340.89648 2808.6702 317.96185 L 2820.385 198.18234 L 2688.5916 388.73593 L 2602.1934 226.49457 L 2641.7317 457.3364 L 2603.6577 513.9609 L 2606.5864 546.62683 L 2550.9404 530.2906 L 2485.0435 412.6912 L 2615.373 86.028336 L 2398.6458 375.6747 L 2405.967 454.0711 C 2394.7239 463.72168 2384.861 474.11832 2375.2153 484.56018 C 2365.6128 480.57465 2356.4724 477.34488 2347.3923 473.6726 L 2408.8962 198.18234 L 2247.8147 434.4728 C 2241.367 432.10214 2234.6355 429.0274 2234.6355 429.0274 C 2234.6355 429.0274 2243.2373 436.4462 2244.886 437.74133 L 2192.1685 513.9609 L 2195.0974 545.5384 C 2158.12 527.18677 2118.863 509.34872 2080.876 493.27414 L 2077.9473 471.49252 C 2098.0205 412.11307 2114.557 369.13766 2114.557 369.13766 C 2114.557 369.13766 2094.6594 380.41605 2067.6968 397.4499 L 2082.3406 299.44553 L 2159.9526 298.3571 L 2054.5173 287.46628 L 2019.3726 344.09396 L 1956.4044 226.49457 L 1987.1564 399.62674 L 1960.7974 444.27194 C 1937.6508 435.50958 1919.7949 429.0274 1919.7949 429.0274 C 1919.7949 429.0274 1939.0496 444.57233 1953.4755 456.24796 L 1931.5098 492.18246 C 1920.5361 489.7698 1911.4172 487.81903 1905.1515 487.82874 C 1901.9548 487.83517 1899.1082 488.6071 1896.3649 488.91714 L 1821.682 345.1824 L 1695.7457 0.0 z M 847.8729 328.85266 L 865.4454 456.24796 C 858.94965 451.652 850.3035 449.73672 837.62225 449.71735 C 834.49805 449.71414 830.2826 450.10815 825.9072 450.80255 L 847.8729 328.85266 z M 4700.642 328.85266 L 4721.1436 450.80255 C 4716.746 450.1017 4712.565 449.71414 4709.428 449.71735 C 4696.7476 449.73672 4688.101 451.652 4681.6055 456.24796 L 4700.642 328.85266 z M 6523.7886 328.85266 L 6542.8247 456.24796 C 6536.3296 451.652 6527.6836 449.73672 6515.002 449.71735 C 6511.878 449.71414 6507.663 450.10815 6503.2876 450.80255 L 6523.7886 328.85266 z M 7343.8384 328.85266 L 7364.3394 450.80255 C 7359.9634 450.10815 7355.7485 449.71414 7352.6245 449.71735 C 7339.9424 449.73672 7331.2974 451.652 7324.8013 456.24796 L 7343.8384 328.85266 z M 9168.448 328.85266 L 9186.0205 456.24796 C 9179.525 451.652 9170.879 449.73672 9158.198 449.71735 C 9155.062 449.71414 9150.88 450.1017 9146.483 450.80255 L 9168.448 328.85266 z M 13021.218 328.85266 L 13041.719 450.80255 C 13037.344 450.10815 13033.128 449.71414 13030.005 449.71735 C 13017.322 449.73672 13008.677 451.652 13002.182 456.24796 L 13021.218 328.85266 z M 2789.6335 377.84836 L 2851.1375 541.1814 L 2773.5254 534.6508 L 2744.2378 541.1814 L 2789.6335 377.84836 z M 11077.993 377.84836 L 11123.389 541.1814 L 11094.102 534.6508 L 11016.489 541.1814 L 11077.993 377.84836 z M 5834.068 434.4728 L 5842.8545 473.6726 C 5837.556 475.81396 5831.979 478.10388 5826.746 480.20322 L 5834.068 434.4728 z M 8033.558 434.4728 L 8040.88 480.20322 C 8035.647 478.10388 8030.07 475.81396 8024.7725 473.6726 L 8033.558 434.4728 z M 6699.513 443.18674 C 6706.015 448.51266 6708.2427 451.35486 6715.621 457.3364 L 6698.049 486.73706 C 6696.1963 487.52512 6695.5527 488.10324 6693.6562 488.91714 L 6699.513 443.18674 z M 7168.113 443.18674 L 7173.9707 488.91714 C 7172.074 488.10324 7171.4307 487.52512 7169.5776 486.73706 L 7152.0054 457.3364 C 7159.384 451.35486 7161.6113 448.51266 7168.113 443.18674 z M 314.84045 491.09402 L 320.69806 528.1202 L 297.26807 512.8692 C 304.31583 505.0499 308.86316 497.51483 314.84045 491.09402 z M 5232.2104 491.09402 C 5238.1353 497.4567 5244.269 505.13065 5251.2466 512.8692 L 5226.3525 528.1202 L 5232.2104 491.09402 z M 5992.2207 491.09402 L 5995.149 509.60388 L 5986.3633 497.62787 C 5988.1914 495.57373 5990.4136 493.0319 5992.2207 491.09402 z M 7875.4067 491.09402 C 7877.213 493.0319 7879.4355 495.57373 7881.2637 497.62787 L 7872.477 509.60388 L 7875.4067 491.09402 z M 8635.417 491.09402 L 8641.273 528.1202 L 8616.38 512.8692 C 8623.357 505.13065 8629.491 497.4567 8635.417 491.09402 z M 13552.786 491.09402 C 13558.764 497.51483 13564.774 505.0499 13571.822 512.8692 L 13546.929 528.1202 L 13552.786 491.09402 z M 5996.614 522.6748 L 5998.0776 528.1202 L 5996.614 527.0285 L 5996.614 522.6748 z M 7871.013 522.6748 L 7871.013 527.0285 L 7869.5483 528.1202 L 7871.013 522.6748 z" svg:height="7.3072734mm" draw:style-name="style-12" svg:viewBox="0.0 0.0 13867.627 730.7273" svg:width="138.67627mm" svg:x="13.621666mm" svg:y="177.90105mm"/>
              <draw:path svg:d="M 0.0 287.67462 L 2247.2837 4663.6265 L 1850.1519 4847.4814 L 2928.0881 5673.759 L 2973.071 4326.572 L 2575.9375 4510.427 L 606.2081 0.0 L 0.0 287.67462 z" svg:height="56.737587mm" draw:style-name="style-13" svg:viewBox="0.0 0.0 2973.071 5673.759" svg:width="29.73071mm" svg:x="149.70616mm" svg:y="75.180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211.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