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333333" draw:stroke-linejoin="round" svg:stroke-opacity="100.0%" svg:stroke-width="0.7725075mm"/>
    </style:style>
    <style:style style:family="graphic" style:name="style-3">
      <style:graphic-properties draw:fill="solid" draw:fill-color="#575757" draw:opacity="100.0%" draw:stroke="solid" svg:stroke-color="#333333" draw:stroke-linejoin="round" svg:stroke-opacity="100.0%" svg:stroke-width="0.49609378mm"/>
    </style:style>
    <style:style style:family="graphic" style:name="style-4">
      <style:graphic-properties draw:fill="solid" draw:fill-color="#575757" draw:opacity="100.0%" draw:stroke="solid" svg:stroke-color="#333333" draw:stroke-linejoin="round" svg:stroke-opacity="100.0%" svg:stroke-width="0.49609372mm"/>
    </style:style>
    <style:style style:family="graphic" style:name="style-5">
      <style:graphic-properties draw:fill="solid" draw:fill-color="#575757" draw:opacity="100.0%" draw:stroke="solid" svg:stroke-color="#333333" draw:stroke-linejoin="round" svg:stroke-opacity="100.0%" svg:stroke-width="0.49609372mm"/>
    </style:style>
    <style:style style:family="graphic" style:name="style-6">
      <style:graphic-properties draw:fill="solid" draw:fill-color="#575757" draw:opacity="100.0%" draw:stroke="solid" svg:stroke-color="#333333" draw:stroke-linejoin="round" svg:stroke-opacity="100.0%" svg:stroke-width="0.49609372mm"/>
    </style:style>
    <style:style style:family="graphic" style:name="style-7">
      <style:graphic-properties draw:fill="solid" draw:fill-color="#575757" draw:opacity="100.0%" draw:stroke="solid" svg:stroke-color="#333333" draw:stroke-linejoin="round" svg:stroke-opacity="100.0%" svg:stroke-width="0.49609372mm"/>
    </style:style>
    <style:style style:family="graphic" style:name="style-8">
      <style:graphic-properties draw:fill="solid" draw:fill-color="#575757" draw:opacity="100.0%" draw:stroke="solid" svg:stroke-color="#333333" draw:stroke-linejoin="round" svg:stroke-opacity="100.0%" svg:stroke-width="0.49609372mm"/>
    </style:style>
    <style:style style:family="graphic" style:name="style-9">
      <style:graphic-properties draw:fill="solid" draw:fill-color="#575757" draw:opacity="100.0%" draw:stroke="solid" svg:stroke-color="#333333" draw:stroke-linejoin="round" svg:stroke-opacity="100.0%" svg:stroke-width="0.49609372mm"/>
    </style:style>
    <style:style style:family="graphic" style:name="style-10">
      <style:graphic-properties draw:fill="solid" draw:fill-color="#575757" draw:opacity="100.0%" draw:stroke="solid" svg:stroke-color="#333333" draw:stroke-linejoin="round" svg:stroke-opacity="100.0%" svg:stroke-width="0.49609372mm"/>
    </style:style>
    <style:style style:family="graphic" style:name="style-11">
      <style:graphic-properties draw:fill="solid" draw:fill-color="#b3b3b3" draw:opacity="100.0%" draw:stroke="none"/>
    </style:style>
    <style:style style:family="graphic" style:name="style-12">
      <style:graphic-properties draw:fill="none" draw:stroke="solid" svg:stroke-color="#333333" draw:stroke-linejoin="round" svg:stroke-opacity="100.0%" svg:stroke-width="0.49609372mm"/>
    </style:style>
    <style:style style:family="graphic" style:name="style-13">
      <style:graphic-properties draw:fill="none" draw:stroke="solid" svg:stroke-color="#333333" draw:stroke-linejoin="round" svg:stroke-opacity="100.0%" svg:stroke-width="0.49609372mm"/>
    </style:style>
    <style:style style:family="graphic" style:name="style-14">
      <style:graphic-properties draw:fill="none" draw:stroke="solid" svg:stroke-color="#333333" draw:stroke-linejoin="round" svg:stroke-opacity="100.0%" svg:stroke-width="0.49609372mm"/>
    </style:style>
    <style:style style:family="graphic" style:name="style-15">
      <style:graphic-properties draw:fill="none" draw:stroke="solid" svg:stroke-color="#333333" draw:stroke-linejoin="round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rect svg:height="11.417448mm" draw:style-name="style-2" svg:width="13.273774mm" svg:x="1.398322mm" svg:y="2.2628963mm"/>
          <draw:rect svg:height="1.2778786mm" draw:style-name="style-3" svg:width="1.2778788mm" svg:x="0.7893806mm" svg:y="1.6670173mm"/>
          <draw:rect svg:height="1.2778786mm" draw:style-name="style-4" svg:width="1.2778784mm" svg:x="13.961992mm" svg:y="1.6670172mm"/>
          <draw:rect svg:height="1.2778786mm" draw:style-name="style-5" svg:width="1.2778789mm" svg:x="7.4947124mm" svg:y="1.6670172mm"/>
          <draw:rect svg:height="1.2778784mm" draw:style-name="style-6" svg:width="1.2778786mm" svg:x="0.78938055mm" svg:y="13.026954mm"/>
          <draw:rect svg:height="1.2778784mm" draw:style-name="style-7" svg:width="1.2778784mm" svg:x="13.961992mm" svg:y="13.026954mm"/>
          <draw:rect svg:height="1.2778784mm" draw:style-name="style-8" svg:width="1.2778784mm" svg:x="7.4947124mm" svg:y="13.026954mm"/>
          <draw:rect svg:height="1.2778789mm" draw:style-name="style-9" svg:width="1.2778786mm" svg:x="0.78938055mm" svg:y="7.2920165mm"/>
          <draw:rect svg:height="1.2778789mm" draw:style-name="style-10" svg:width="1.2778784mm" svg:x="13.961992mm" svg:y="7.2920165mm"/>
          <draw:rect svg:height="6.6079445mm" draw:style-name="style-11" svg:width="9.1556mm" svg:x="3.4683208mm" svg:y="4.6967845mm"/>
          <draw:path svg:d="M 0.0 0.0 L 906.21454 0.0" svg:height="0.0mm" draw:style-name="style-12" svg:viewBox="0.0 0.0 906.21454 1.0" svg:width="9.062145mm" svg:x="3.5197222mm" svg:y="6.9202833mm"/>
          <draw:path svg:d="M 0.0 0.0 L 0.0 645.764" svg:height="6.4576397mm" draw:style-name="style-13" svg:viewBox="0.0 0.0 1.0 645.764" svg:width="0.0mm" svg:x="8.004082mm" svg:y="4.791387mm"/>
          <draw:path svg:d="M 0.0 -1.1368684E-13 L 906.21454 -1.1368684E-13" svg:height="0.0mm" draw:style-name="style-14" svg:viewBox="0.0 0.0 906.21454 1.0" svg:width="9.062145mm" svg:x="3.5197222mm" svg:y="9.085875mm"/>
          <draw:rect svg:height="6.6079445mm" draw:style-name="style-15" svg:width="9.1556mm" svg:x="3.4683208mm" svg:y="4.69678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