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.054166mm" fo:page-width="6.349999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88888" draw:opacity="100.0%" draw:stroke="none"/>
    </style:style>
    <style:style style:family="graphic" style:name="style-3">
      <style:graphic-properties draw:fill="solid" draw:fill-color="#888888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888888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7594">
          <draw:g draw:id="layer1">
            <draw:g draw:id="g10275">
              <draw:path svg:d="M 0.0 661.4583 L 264.5833 793.74994 L 264.5833 132.29166 L 0.0 0.0 L 0.0 661.4583 z" svg:height="7.9374995mm" draw:style-name="style-2" svg:viewBox="0.0 0.0 264.5833 793.74994" svg:width="2.6458333mm" svg:x="0.52916664mm" svg:y="1.7197915mm"/>
              <draw:path svg:d="M 0.0 793.74994 L 264.5833 661.4583 L 264.5833 0.0 L 0.0 132.29166 L 0.0 793.74994 z" svg:height="7.9374995mm" draw:style-name="style-3" svg:viewBox="0.0 0.0 264.5833 793.74994" svg:width="2.6458333mm" svg:x="3.1749997mm" svg:y="1.7197915mm"/>
              <draw:path svg:d="M 0.0 132.29166 L 264.5833 0.0 L 529.1666 132.29166 L 264.5833 264.5833 L 0.0 132.29166 z" svg:height="2.6458333mm" draw:style-name="style-4" svg:viewBox="0.0 0.0 529.1666 264.5833" svg:width="5.2916665mm" svg:x="0.52916664mm" svg:y="0.39687496mm"/>
              <draw:path svg:d="M 0.0 79.37499 L 158.74998 0.0 L 317.49997 79.37499 L 158.74998 158.74998 L 0.0 79.37499 z" svg:height="1.5874999mm" draw:style-name="style-5" svg:viewBox="0.0 0.0 317.49997 158.74998" svg:width="3.1749997mm" svg:x="1.5874999mm" svg:y="0.9260416mm"/>
              <draw:path svg:d="M 277.8125 0.0 L 272.02472 3.3072915 L 7.441406 135.59895 L 0.0 138.90625 L 0.0 147.17447 L 0.0 808.63275 L 0.0 816.901 L 7.441406 820.2083 L 272.02472 952.49994 L 277.8125 955.80725 L 283.60025 952.49994 L 548.1836 820.2083 L 555.625 816.901 L 555.625 808.63275 L 555.625 147.17447 L 555.625 138.90625 L 548.1836 135.59895 L 283.60025 3.3072915 L 277.8125 0.0 z M 277.8125 29.765623 L 529.1666 155.4427 L 529.1666 800.36456 L 277.8125 926.0416 L 26.458332 800.36456 L 26.458332 155.4427 L 277.8125 29.765623 z" svg:height="9.558072mm" draw:style-name="style-6" svg:viewBox="0.0 0.0 555.625 955.80725" svg:width="5.5562496mm" svg:x="0.39687496mm" svg:y="0.24804686mm"/>
              <draw:path svg:d="M 0.0 0.0 L 0.0 21.497395 L 0.0 127.33072 L 0.0 135.59895 L 7.441406 138.90625 L 113.274734 191.8229 L 132.29166 201.74478 L 132.29166 180.24739 L 132.29166 74.414055 L 132.29166 66.14583 L 124.85025 62.83854 L 19.016926 9.921874 L 0.0 0.0 z M 26.458332 42.99479 L 105.83333 82.68229 L 105.83333 158.74998 L 26.458332 119.06249 L 26.458332 42.99479 z" svg:height="2.0174477mm" draw:style-name="style-7" svg:viewBox="0.0 0.0 132.29166 201.74478" svg:width="1.3229166mm" svg:x="1.3229166mm" svg:y="7.4579425mm"/>
              <draw:path svg:d="M 79.37499 0.0 L 60.35807 9.921874 L 7.441406 36.380207 L 0.0 39.687496 L 0.0 47.955727 L 0.0 127.33072 L 0.0 148.82811 L 19.016926 138.90625 L 71.93359 112.447914 L 79.37499 109.14062 L 79.37499 100.87239 L 79.37499 21.497395 L 79.37499 0.0 z M 52.916664 42.99479 L 52.916664 92.604164 L 26.458332 105.83333 L 26.458332 56.223957 L 52.916664 42.99479 z" svg:height="1.4882811mm" draw:style-name="style-8" svg:viewBox="0.0 0.0 79.37499 148.82811" svg:width="0.7937499mm" svg:x="3.3072915mm" svg:y="6.2673173mm"/>
              <draw:path svg:d="M 79.37499 0.0 L 60.35807 9.921874 L 7.441406 36.380207 L 0.0 39.687496 L 0.0 47.955727 L 0.0 127.33072 L 0.0 148.82811 L 19.016926 138.90625 L 71.93359 112.447914 L 79.37499 109.14062 L 79.37499 100.87239 L 79.37499 21.497395 L 79.37499 0.0 z M 52.916664 42.99479 L 52.916664 92.604164 L 26.458332 105.83333 L 26.458332 56.223957 L 52.916664 42.99479 z" svg:height="1.4882811mm" draw:style-name="style-9" svg:viewBox="0.0 0.0 79.37499 148.82811" svg:width="0.7937499mm" svg:x="3.3072915mm" svg:y="4.6798177mm"/>
              <draw:path svg:d="M 79.37499 0.0 L 60.35807 9.921874 L 7.441406 36.380207 L 0.0 39.687496 L 0.0 47.955727 L 0.0 127.33072 L 0.0 148.82811 L 19.016926 138.90625 L 71.93359 112.447914 L 79.37499 109.14062 L 79.37499 100.87239 L 79.37499 21.497395 L 79.37499 0.0 z M 52.916664 42.99479 L 52.916664 92.604164 L 26.458332 105.83333 L 26.458332 56.223957 L 52.916664 42.99479 z" svg:height="1.4882811mm" draw:style-name="style-10" svg:viewBox="0.0 0.0 79.37499 148.82811" svg:width="0.7937499mm" svg:x="3.3072915mm" svg:y="3.0923176mm"/>
              <draw:path svg:d="M 79.37499 0.0 L 60.35807 9.921874 L 7.441406 36.380207 L 0.0 39.687496 L 0.0 47.955727 L 0.0 127.33072 L 0.0 148.82811 L 19.016926 138.90625 L 71.93359 112.447914 L 79.37499 109.14062 L 79.37499 100.87239 L 79.37499 21.497395 L 79.37499 0.0 z M 52.916664 42.99479 L 52.916664 92.604164 L 26.458332 105.83333 L 26.458332 56.223957 L 52.916664 42.99479 z" svg:height="1.4882811mm" draw:style-name="style-11" svg:viewBox="0.0 0.0 79.37499 148.82811" svg:width="0.7937499mm" svg:x="4.630208mm" svg:y="5.6058593mm"/>
              <draw:path svg:d="M 79.37499 0.0 L 60.35807 9.921874 L 7.441406 36.380207 L 0.0 39.687496 L 0.0 47.955727 L 0.0 127.33072 L 0.0 148.82811 L 19.016926 138.90625 L 71.93359 112.447914 L 79.37499 109.14062 L 79.37499 100.87239 L 79.37499 21.497395 L 79.37499 0.0 z M 52.916664 42.99479 L 52.916664 92.604164 L 26.458332 105.83333 L 26.458332 56.223957 L 52.916664 42.99479 z" svg:height="1.4882811mm" draw:style-name="style-12" svg:viewBox="0.0 0.0 79.37499 148.82811" svg:width="0.7937499mm" svg:x="4.630208mm" svg:y="4.018359mm"/>
              <draw:path svg:d="M 79.37499 0.0 L 60.35807 9.921874 L 7.441406 36.380207 L 0.0 39.687496 L 0.0 47.955727 L 0.0 127.33072 L 0.0 148.82811 L 19.016926 138.90625 L 71.93359 112.447914 L 79.37499 109.14062 L 79.37499 100.87239 L 79.37499 21.497395 L 79.37499 0.0 z M 52.916664 42.99479 L 52.916664 92.604164 L 26.458332 105.83333 L 26.458332 56.223957 L 52.916664 42.99479 z" svg:height="1.4882811mm" draw:style-name="style-13" svg:viewBox="0.0 0.0 79.37499 148.82811" svg:width="0.7937499mm" svg:x="4.630208mm" svg:y="2.4308593mm"/>
              <draw:path svg:d="M 0.0 0.0 L 0.0 21.497395 L 0.0 100.87239 L 0.0 109.14062 L 7.441406 112.447914 L 60.35807 138.90625 L 79.37499 148.82811 L 79.37499 127.33072 L 79.37499 47.955727 L 79.37499 39.687496 L 71.93359 36.380207 L 19.016926 9.921874 L 0.0 0.0 z M 26.458332 42.99479 L 52.916664 56.223957 L 52.916664 105.83333 L 26.458332 92.604164 L 26.458332 42.99479 z" svg:height="1.4882811mm" draw:style-name="style-14" svg:viewBox="0.0 0.0 79.37499 148.82811" svg:width="0.7937499mm" svg:x="2.248958mm" svg:y="6.2673173mm"/>
              <draw:path svg:d="M 0.0 0.0 L 0.0 21.497395 L 0.0 100.87239 L 0.0 109.14062 L 7.441406 112.447914 L 60.35807 138.90625 L 79.37499 148.82811 L 79.37499 127.33072 L 79.37499 47.955727 L 79.37499 39.687496 L 71.93359 36.380207 L 19.016926 9.921874 L 0.0 0.0 z M 26.458332 42.99479 L 52.916664 56.223957 L 52.916664 105.83333 L 26.458332 92.604164 L 26.458332 42.99479 z" svg:height="1.4882811mm" draw:style-name="style-15" svg:viewBox="0.0 0.0 79.37499 148.82811" svg:width="0.7937499mm" svg:x="2.248958mm" svg:y="4.6798177mm"/>
              <draw:path svg:d="M 0.0 0.0 L 0.0 21.497395 L 0.0 100.87239 L 0.0 109.14062 L 7.441406 112.447914 L 60.35807 138.90625 L 79.37499 148.82811 L 79.37499 127.33072 L 79.37499 47.955727 L 79.37499 39.687496 L 71.93359 36.380207 L 19.016926 9.921874 L 0.0 0.0 z M 26.458332 42.99479 L 52.916664 56.223957 L 52.916664 105.83333 L 26.458332 92.604164 L 26.458332 42.99479 z" svg:height="1.4882811mm" draw:style-name="style-16" svg:viewBox="0.0 0.0 79.37499 148.82811" svg:width="0.7937499mm" svg:x="2.248958mm" svg:y="3.0923176mm"/>
              <draw:path svg:d="M 0.0 0.0 L 0.0 21.497395 L 0.0 100.87239 L 0.0 109.14062 L 7.441406 112.447914 L 60.35807 138.90625 L 79.37499 148.82811 L 79.37499 127.33072 L 79.37499 47.955727 L 79.37499 39.687496 L 71.93359 36.380207 L 19.016926 9.921874 L 0.0 0.0 z M 26.458332 42.99479 L 52.916664 56.223957 L 52.916664 105.83333 L 26.458332 92.604164 L 26.458332 42.99479 z" svg:height="1.4882811mm" draw:style-name="style-17" svg:viewBox="0.0 0.0 79.37499 148.82811" svg:width="0.7937499mm" svg:x="0.9260416mm" svg:y="5.6058593mm"/>
              <draw:path svg:d="M 0.0 0.0 L 0.0 21.497395 L 0.0 100.87239 L 0.0 109.14062 L 7.441406 112.447914 L 60.35807 138.90625 L 79.37499 148.82811 L 79.37499 127.33072 L 79.37499 47.955727 L 79.37499 39.687496 L 71.93359 36.380207 L 19.016926 9.921874 L 0.0 0.0 z M 26.458332 42.99479 L 52.916664 56.223957 L 52.916664 105.83333 L 26.458332 92.604164 L 26.458332 42.99479 z" svg:height="1.4882811mm" draw:style-name="style-18" svg:viewBox="0.0 0.0 79.37499 148.82811" svg:width="0.7937499mm" svg:x="0.9260416mm" svg:y="4.018359mm"/>
              <draw:path svg:d="M 0.0 0.0 L 0.0 21.497395 L 0.0 100.87239 L 0.0 109.14062 L 7.441406 112.447914 L 60.35807 138.90625 L 79.37499 148.82811 L 79.37499 127.33072 L 79.37499 47.955727 L 79.37499 39.687496 L 71.93359 36.380207 L 19.016926 9.921874 L 0.0 0.0 z M 26.458332 42.99479 L 52.916664 56.223957 L 52.916664 105.83333 L 26.458332 92.604164 L 26.458332 42.99479 z" svg:height="1.4882811mm" draw:style-name="style-19" svg:viewBox="0.0 0.0 79.37499 148.82811" svg:width="0.7937499mm" svg:x="0.9260416mm" svg:y="2.430859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.054166mm" fo:page-width="6.349999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