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406906mm" fo:page-width="54.8092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ffffff" draw:opacity="100.0%" draw:stroke="none"/>
    </style:style>
    <style:style style:family="graphic" style:name="style-217">
      <style:graphic-properties draw:fill="solid" draw:fill-color="#ffffff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ffffff" draw:opacity="100.0%" draw:stroke="none"/>
    </style:style>
    <style:style style:family="graphic" style:name="style-220">
      <style:graphic-properties draw:fill="solid" draw:fill-color="#ffffff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ffffff" draw:opacity="100.0%" draw:stroke="none"/>
    </style:style>
    <style:style style:family="graphic" style:name="style-223">
      <style:graphic-properties draw:fill="solid" draw:fill-color="#ffffff" draw:opacity="100.0%" draw:stroke="none"/>
    </style:style>
    <style:style style:family="graphic" style:name="style-224">
      <style:graphic-properties draw:fill="solid" draw:fill-color="#ffffff" draw:opacity="100.0%" draw:stroke="none"/>
    </style:style>
    <style:style style:family="graphic" style:name="style-225">
      <style:graphic-properties draw:fill="solid" draw:fill-color="#ffffff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ffffff" draw:opacity="100.0%" draw:stroke="none"/>
    </style:style>
    <style:style style:family="graphic" style:name="style-229">
      <style:graphic-properties draw:fill="solid" draw:fill-color="#ffffff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ffffff" draw:opacity="100.0%" draw:stroke="none"/>
    </style:style>
    <style:style style:family="graphic" style:name="style-232">
      <style:graphic-properties draw:fill="solid" draw:fill-color="#ffffff" draw:opacity="100.0%" draw:stroke="none"/>
    </style:style>
    <style:style style:family="graphic" style:name="style-233">
      <style:graphic-properties draw:fill="solid" draw:fill-color="#ffffff" draw:opacity="100.0%" draw:stroke="none"/>
    </style:style>
    <style:style style:family="graphic" style:name="style-234">
      <style:graphic-properties draw:fill="solid" draw:fill-color="#ffffff" draw:opacity="100.0%" draw:stroke="none"/>
    </style:style>
    <style:style style:family="graphic" style:name="style-235">
      <style:graphic-properties draw:fill="solid" draw:fill-color="#ffffff" draw:opacity="100.0%" draw:stroke="none"/>
    </style:style>
    <style:style style:family="graphic" style:name="style-236">
      <style:graphic-properties draw:fill="solid" draw:fill-color="#ffffff" draw:opacity="100.0%" draw:stroke="none"/>
    </style:style>
    <style:style style:family="graphic" style:name="style-237">
      <style:graphic-properties draw:fill="solid" draw:fill-color="#ffffff" draw:opacity="100.0%" draw:stroke="none"/>
    </style:style>
    <style:style style:family="graphic" style:name="style-238">
      <style:graphic-properties draw:fill="solid" draw:fill-color="#ffffff" draw:opacity="100.0%" draw:stroke="none"/>
    </style:style>
    <style:style style:family="graphic" style:name="style-239">
      <style:graphic-properties draw:fill="solid" draw:fill-color="#ffffff" draw:opacity="100.0%" draw:stroke="none"/>
    </style:style>
    <style:style style:family="graphic" style:name="style-240">
      <style:graphic-properties draw:fill="solid" draw:fill-color="#ffffff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ffffff" draw:opacity="100.0%" draw:stroke="none"/>
    </style:style>
    <style:style style:family="graphic" style:name="style-243">
      <style:graphic-properties draw:fill="solid" draw:fill-color="#ffffff" draw:opacity="100.0%" draw:stroke="none"/>
    </style:style>
    <style:style style:family="graphic" style:name="style-244">
      <style:graphic-properties draw:fill="solid" draw:fill-color="#ffffff" draw:opacity="100.0%" draw:stroke="none"/>
    </style:style>
    <style:style style:family="graphic" style:name="style-245">
      <style:graphic-properties draw:fill="solid" draw:fill-color="#ffffff" draw:opacity="100.0%" draw:stroke="none"/>
    </style:style>
    <style:style style:family="graphic" style:name="style-246">
      <style:graphic-properties draw:fill="solid" draw:fill-color="#ffffff" draw:opacity="100.0%" draw:stroke="none"/>
    </style:style>
    <style:style style:family="graphic" style:name="style-247">
      <style:graphic-properties draw:fill="solid" draw:fill-color="#ffffff" draw:opacity="100.0%" draw:stroke="none"/>
    </style:style>
    <style:style style:family="graphic" style:name="style-248">
      <style:graphic-properties draw:fill="solid" draw:fill-color="#ffffff" draw:opacity="100.0%" draw:stroke="none"/>
    </style:style>
    <style:style style:family="graphic" style:name="style-249">
      <style:graphic-properties draw:fill="solid" draw:fill-color="#ffffff" draw:opacity="100.0%" draw:stroke="none"/>
    </style:style>
    <style:style style:family="graphic" style:name="style-250">
      <style:graphic-properties draw:fill="solid" draw:fill-color="#ffffff" draw:opacity="100.0%" draw:stroke="none"/>
    </style:style>
    <style:style style:family="graphic" style:name="style-251">
      <style:graphic-properties draw:fill="solid" draw:fill-color="#ffffff" draw:opacity="100.0%" draw:stroke="none"/>
    </style:style>
    <style:style style:family="graphic" style:name="style-252">
      <style:graphic-properties draw:fill="solid" draw:fill-color="#ffffff" draw:opacity="100.0%" draw:stroke="none"/>
    </style:style>
    <style:style style:family="graphic" style:name="style-253">
      <style:graphic-properties draw:fill="solid" draw:fill-color="#ffffff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ffffff" draw:opacity="100.0%" draw:stroke="none"/>
    </style:style>
    <style:style style:family="graphic" style:name="style-256">
      <style:graphic-properties draw:fill="solid" draw:fill-color="#ffffff" draw:opacity="100.0%" draw:stroke="none"/>
    </style:style>
    <style:style style:family="graphic" style:name="style-257">
      <style:graphic-properties draw:fill="solid" draw:fill-color="#ffffff" draw:opacity="100.0%" draw:stroke="none"/>
    </style:style>
    <style:style style:family="graphic" style:name="style-258">
      <style:graphic-properties draw:fill="solid" draw:fill-color="#ffffff" draw:opacity="100.0%" draw:stroke="none"/>
    </style:style>
    <style:style style:family="graphic" style:name="style-259">
      <style:graphic-properties draw:fill="solid" draw:fill-color="#ffffff" draw:opacity="100.0%" draw:stroke="none"/>
    </style:style>
    <style:style style:family="graphic" style:name="style-260">
      <style:graphic-properties draw:fill="solid" draw:fill-color="#ffffff" draw:opacity="100.0%" draw:stroke="none"/>
    </style:style>
    <style:style style:family="graphic" style:name="style-261">
      <style:graphic-properties draw:fill="solid" draw:fill-color="#ffffff" draw:opacity="100.0%" draw:stroke="none"/>
    </style:style>
    <style:style style:family="graphic" style:name="style-262">
      <style:graphic-properties draw:fill="solid" draw:fill-color="#ffffff" draw:opacity="100.0%" draw:stroke="none"/>
    </style:style>
    <style:style style:family="graphic" style:name="style-263">
      <style:graphic-properties draw:fill="solid" draw:fill-color="#ffffff" draw:opacity="100.0%" draw:stroke="none"/>
    </style:style>
    <style:style style:family="graphic" style:name="style-264">
      <style:graphic-properties draw:fill="solid" draw:fill-color="#ffffff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ffffff" draw:opacity="100.0%" draw:stroke="none"/>
    </style:style>
    <style:style style:family="graphic" style:name="style-267">
      <style:graphic-properties draw:fill="solid" draw:fill-color="#ffffff" draw:opacity="100.0%" draw:stroke="none"/>
    </style:style>
    <style:style style:family="graphic" style:name="style-268">
      <style:graphic-properties draw:fill="solid" draw:fill-color="#ffffff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ffffff" draw:opacity="100.0%" draw:stroke="none"/>
    </style:style>
    <style:style style:family="graphic" style:name="style-271">
      <style:graphic-properties draw:fill="solid" draw:fill-color="#ffffff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4.929634 0.0 C 58.21289 23.865427 17.599459 56.85891 9.079912 77.47003 C -20.923908 46.857704 32.86601 27.066843 34.929634 0.0 z" svg:height="0.77470034mm" draw:style-name="style-2" svg:viewBox="0.0 0.0 42.04157 77.47003" svg:width="0.4204157mm" svg:x="29.494642mm" svg:y="13.601704mm"/>
            <draw:path svg:d="M 38.887726 0.0 C 69.23551 6.9321103 44.10018 78.26375 4.4655704 86.09545 C -17.230455 58.181908 47.645264 43.523968 38.887726 0.0 z" svg:height="0.8609545mm" draw:style-name="style-3" svg:viewBox="0.0 0.0 52.336674 86.09545" svg:width="0.52336675mm" svg:x="35.567204mm" svg:y="13.773947mm"/>
            <draw:path svg:d="M 34.4488 0.2172025 C 38.576252 19.690536 12.858751 51.890404 0.0 26.04048 C 0.0 20.298946 0.0 14.557613 0.0 8.81608 C 15.425212 9.901083 18.150537 -1.7142041 34.4488 0.2172025 z" svg:height="0.35678685mm" draw:style-name="style-4" svg:viewBox="0.0 0.0 34.892193 35.678684" svg:width="0.34892195mm" svg:x="31.824081mm" svg:y="19.02296mm"/>
            <draw:path svg:d="M 413.3949 182.2224 C 392.54565 192.93799 371.56424 203.5478 344.52393 208.04567 C 320.8438 191.53566 312.27118 159.9444 292.85074 139.17471 C 271.36667 183.83647 277.9546 238.97563 223.97978 259.6924 C 132.53975 294.80273 43.560406 216.85631 60.41439 121.95032 C 59.223812 97.34406 24.510372 106.20758 0.14231203 104.752365 C -6.181187 34.63774 200.19368 -8.568598 241.17773 1.4326079 C 321.76953 21.09125 369.3153 135.07372 413.3949 182.2224 z" svg:height="2.682711mm" draw:style-name="style-5" svg:viewBox="0.0 0.0 413.39484 268.2711" svg:width="4.1339483mm" svg:x="21.749973mm" svg:y="20.215982mm"/>
            <draw:path svg:d="M 18.18445 0.35668847 C 32.075115 -2.0511103 33.027496 8.505819 44.034172 8.98201 C 34.668022 36.922 28.688292 68.24862 0.98649496 77.85297 C -1.7915169 43.51014 0.51030475 14.220708 18.18445 0.35668847 z" svg:height="0.77852863mm" draw:style-name="style-6" svg:viewBox="0.0 0.0 44.03418 77.85286" svg:width="0.4403418mm" svg:x="31.814217mm" svg:y="20.915453mm"/>
            <draw:path svg:d="M 14.057402 0.0 C 47.89759 8.704854 25.857796 62.65343 14.057402 77.47003 C -22.29636 66.22516 24.587685 37.094593 14.057402 0.0 z" svg:height="0.77470034mm" draw:style-name="style-7" svg:viewBox="0.0 0.0 32.07693 77.47003" svg:width="0.32076934mm" svg:x="30.994534mm" svg:y="21.779974mm"/>
            <draw:path svg:d="M 57.002533 6.3043227 C 59.67477 40.514927 40.466076 52.897488 5.3557773 49.352 C -14.064467 15.379592 23.05657 -13.08968 57.002533 6.3043227 z" svg:height="0.49935913mm" draw:style-name="style-8" svg:viewBox="0.0 0.0 57.24875 49.935913" svg:width="0.5724875mm" svg:x="26.002607mm" svg:y="21.975164mm"/>
            <draw:path svg:d="M 86.042465 0.0 C 109.03484 32.755386 110.25186 151.4739 86.042465 215.21214 C 98.9541 243.68121 107.10323 197.32625 129.09015 206.61327 C 101.65279 260.32364 126.52368 320.35773 120.491264 387.40305 C 114.29999 456.19467 114.59107 561.63116 60.245632 594.0161 C 68.6594 487.65372 84.03173 388.24966 103.29331 292.70862 C 17.171513 304.16504 76.570335 461.11584 43.021233 525.14496 C -2.1696026 527.3146 22.965733 459.13135 0.0 439.04962 C 17.912342 434.02246 27.834217 420.95215 43.021233 413.22632 C 40.454773 389.99597 6.8263354 397.80112 0.0 378.804 C 79.58655 293.39636 74.24207 105.806885 86.042465 0.0 z" svg:height="5.940161mm" draw:style-name="style-9" svg:viewBox="0.0 0.0 129.09015 594.0161" svg:width="1.2909014mm" svg:x="28.294806mm" svg:y="23.157131mm"/>
            <draw:path svg:d="M 101.735344 0.0 C 147.50835 54.98049 103.64031 143.11302 127.558624 215.21214 C 91.89281 231.40463 84.563835 301.57214 32.86419 275.45776 C 35.29843 289.37488 24.71506 290.3008 24.238869 301.3075 C 18.18001 328.13623 69.032845 341.68292 75.91207 327.13077 C 99.93616 343.45547 74.29819 382.24347 67.28675 396.00174 C 52.17906 376.158 35.06044 364.4898 7.0411153 378.7773 C -19.549435 292.65552 38.791035 160.54898 24.23907 60.24543 C 52.84056 95.96414 51.385345 193.88654 41.46347 241.03522 C 117.66319 229.1557 91.28439 77.311165 101.735344 0.0 z" svg:height="3.9600172mm" draw:style-name="style-10" svg:viewBox="0.0 0.0 127.55861 396.00174" svg:width="1.2755861mm" svg:x="27.363176mm" svg:y="23.84584mm"/>
            <draw:path svg:d="M 0.0 0.11061986 C 59.39903 -3.143784 46.77827 65.93892 68.87096 129.2272 C 22.886602 97.450645 5.7150903 53.053726 0.0 0.11061986 z" svg:height="1.292273mm" draw:style-name="style-11" svg:viewBox="0.0 0.0 68.87096 129.22731" svg:width="0.68870956mm" svg:x="22.9571mm" svg:y="26.77182mm"/>
            <draw:path svg:d="M 0.026443798 0.0 C 54.213017 35.427624 138.35052 193.09282 60.272076 249.66074 C 52.731354 225.63666 39.687496 207.14214 34.4488 180.78978 C 54.05435 183.19759 66.80733 178.72595 68.8976 163.59183 C 65.24634 118.45388 2.1962483 132.71497 0.0 86.09535 C 31.406149 53.869045 -0.60861105 45.137947 0.026443798 0.0 z" svg:height="2.4966073mm" draw:style-name="style-12" svg:viewBox="0.0 0.0 91.96016 249.66074" svg:width="0.9196016mm" svg:x="30.015919mm" svg:y="27.203403mm"/>
            <draw:path svg:d="M 26.018679 0.0 C 41.04703 18.388533 44.06324 98.02817 8.794279 94.694435 C -12.689995 64.79639 9.958411 19.499777 26.018679 0.0 z" svg:height="0.9479609mm" draw:style-name="style-13" svg:viewBox="0.0 0.0 36.654045 94.79609" svg:width="0.36654043mm" svg:x="27.86211mm" svg:y="27.978104mm"/>
            <draw:path svg:d="M 9.5341 0.0 C 32.896893 3.5454876 45.0677 40.93096 26.7585 60.272076 C -8.219378 68.36832 -3.0864556 13.652671 9.5341 0.0 z" svg:height="0.6108506mm" draw:style-name="style-14" svg:viewBox="0.0 0.0 35.622646 61.08506" svg:width="0.35622647mm" svg:x="29.576355mm" svg:y="28.752802mm"/>
            <draw:path svg:d="M 1.2006695 0.17400423 C 37.686752 -2.9746244 8.74129 37.48035 9.826092 51.82076 C -9.197496 50.7624 6.1748285 15.308133 1.2006695 0.17400423 z" svg:height="0.5182071mm" draw:style-name="style-15" svg:viewBox="0.0 0.0 19.695688 51.82071" svg:width="0.19695689mm" svg:x="10.462318mm" svg:y="29.09555mm"/>
            <draw:path svg:d="M 12.201592 0.0 C 42.893253 73.369026 19.504118 176.3448 12.201592 249.66074 C -12.087137 192.93416 6.407272 78.21086 12.201592 0.0 z" svg:height="2.4966073mm" draw:style-name="style-16" svg:viewBox="0.0 0.0 27.614576 249.66074" svg:width="0.27614576mm" svg:x="9.319375mm" svg:y="29.441513mm"/>
            <draw:path svg:d="M 68.871056 0.0 C 68.871056 17.2244 68.871056 34.4488 68.871056 51.646755 C 36.168556 49.9269 36.195 15.451858 0.0 17.2244 C 16.853985 -11.694618 33.416885 28.1251 68.871056 0.0 z" svg:height="0.5164676mm" draw:style-name="style-17" svg:viewBox="0.0 0.0 68.871056 51.646755" svg:width="0.6887106mm" svg:x="12.540456mm" svg:y="29.441513mm"/>
            <draw:path svg:d="M 17.197855 0.0 C 24.870796 3.8099256 32.596622 7.5671654 34.422256 17.2244 C 23.362692 77.89333 49.556385 175.84218 0.0 198.01419 C 25.585081 144.40958 -2.5665624 55.64179 17.197855 0.0 z" svg:height="1.9801419mm" draw:style-name="style-18" svg:viewBox="0.0 0.0 34.422256 198.01419" svg:width="0.34422255mm" svg:x="14.434608mm" svg:y="29.441513mm"/>
            <draw:path svg:d="M 27.278494 0.0 C 50.45598 11.033119 40.1108 116.23139 18.679617 137.74211 C -22.277992 113.63849 15.107685 27.463802 27.278494 0.0 z" svg:height="1.3774211mm" draw:style-name="style-19" svg:viewBox="0.0 0.0 40.43662 137.74211" svg:width="0.4043662mm" svg:x="28.710201mm" svg:y="29.441513mm"/>
            <draw:path svg:d="M 30.901394 0.0 C 64.265396 101.09727 31.562893 276.2515 13.676994 352.95425 C -16.30028 348.19174 12.116003 328.03046 13.676994 309.9066 C 21.138184 222.80556 -5.0026217 62.150597 30.901394 0.0 z" svg:height="3.5295424mm" draw:style-name="style-20" svg:viewBox="0.0 0.0 45.29305 352.95425" svg:width="0.4529305mm" svg:x="8.529922mm" svg:y="29.699745mm"/>
            <draw:path svg:d="M 10.144729 0.0 C 46.47205 0.9790261 38.693333 46.063885 44.59353 77.47003 C -9.963659 96.46697 -4.9896016 23.574343 10.144729 0.0 z" svg:height="0.80593747mm" draw:style-name="style-21" svg:viewBox="0.0 0.0 44.5935 80.59374" svg:width="0.44593498mm" svg:x="30.000727mm" svg:y="29.786001mm"/>
            <draw:path svg:d="M 34.422256 0.0 C 72.73387 68.685844 -1.5081544 263.181 51.646656 335.72986 C 56.64726 370.36377 26.1673 331.44354 0.0 344.32874 C 39.687447 260.3501 -22.092783 83.97884 34.422256 0.0 z" svg:height="3.5049388mm" draw:style-name="style-22" svg:viewBox="0.0 0.0 52.190063 350.4939" svg:width="0.52190065mm" svg:x="7.806002mm" svg:y="29.958242mm"/>
            <draw:path svg:d="M 86.35949 0.0 C 138.00615 69.9822 77.257774 223.4935 103.58389 318.5319 C 50.95831 261.4349 92.81531 179.62566 77.76051 68.871155 C 1.163628 126.55033 45.640076 277.3892 34.712833 344.35538 C -12.330077 340.73056 20.21366 272.38867 17.488434 232.4632 C 15.689246 205.76666 -2.3817585 175.9217 0.26403427 154.99315 C 9.021776 86.227776 81.86162 56.9119 86.35949 0.0 z" svg:height="3.4435537mm" draw:style-name="style-23" svg:viewBox="0.0 0.0 107.949 344.35538" svg:width="1.07949mm" svg:x="10.98815mm" svg:y="29.958242mm"/>
            <draw:path svg:d="M 4.7015457 0.0 C 13.326867 0.0 21.925945 0.0 30.524822 0.0 C 17.295656 29.792067 22.931213 78.4755 21.925945 120.51771 C -23.582418 113.876686 18.063133 50.429737 4.7015457 0.0 z" svg:height="1.2051771mm" draw:style-name="style-24" svg:viewBox="0.0 0.0 30.524904 120.51771" svg:width="0.30524904mm" svg:x="24.373495mm" svg:y="29.958242mm"/>
            <draw:path svg:d="M 6.6023703 0.0 C 31.49971 23.389236 40.098587 120.62348 15.201348 172.16426 C -18.16255 121.33787 15.06913 78.95169 6.6023703 0.0 z" svg:height="1.7216426mm" draw:style-name="style-25" svg:viewBox="0.0 0.0 30.121054 172.16426" svg:width="0.30121052mm" svg:x="15.229273mm" svg:y="30.044233mm"/>
            <draw:path svg:d="M 0.7474915 0.0 C 39.50885 73.713 77.39736 192.32555 86.84284 266.8587 C 46.811375 194.38937 -6.978337 91.70447 0.7474915 0.0 z" svg:height="2.668587mm" draw:style-name="style-26" svg:viewBox="0.0 0.0 86.84288 266.8587" svg:width="0.8684288mm" svg:x="31.988586mm" svg:y="30.044233mm"/>
            <draw:path svg:d="M 12.022844 0.0 C 57.689972 48.630344 20.859917 120.51771 20.621822 172.16426 C -23.960503 120.70302 18.637426 72.70753 12.022844 0.0 z" svg:height="1.7216426mm" draw:style-name="style-27" svg:viewBox="0.0 0.0 34.88085 172.16426" svg:width="0.34880853mm" svg:x="15.863779mm" svg:y="30.130222mm"/>
            <draw:path svg:d="M 7.7030177 0.0 C 38.18303 86.01602 4.4750576 189.41512 24.927418 275.48422 C -16.506279 208.46535 5.771611 81.86213 7.7030177 0.0 z" svg:height="2.7548423mm" draw:style-name="style-28" svg:viewBox="0.0 0.0 24.927404 275.48422" svg:width="0.24927403mm" svg:x="12.377436mm" svg:y="30.388456mm"/>
            <draw:path svg:d="M 7.107326 0.0 C 26.368908 3.7041504 10.599926 42.439064 15.732647 60.245632 C -6.8362265 48.815655 -0.72427744 22.06644 7.107326 0.0 z" svg:height="0.60245633mm" draw:style-name="style-29" svg:viewBox="0.0 0.0 16.988216 60.245632" svg:width="0.16988216mm" svg:x="23.832972mm" svg:y="30.388456mm"/>
            <draw:path svg:d="M 310.46185 0.0 C 319.06082 0.0 327.6862 0.0 336.2852 0.0 C 354.11807 114.06179 302.39206 241.988 344.88416 301.3075 C 313.79562 298.8997 325.19916 339.0107 310.46185 352.95425 C 295.32767 350.8642 290.82974 338.13766 293.2375 318.50546 C 240.53249 359.0662 140.96977 305.99066 112.44771 387.3764 C 93.87397 344.35498 64.37293 357.9814 9.154373 361.55313 C -0.76750094 351.39307 -0.60876244 331.126 0.52895164 309.90637 C 17.700388 318.55835 14.128558 347.97998 43.576653 344.32874 C 79.507065 323.74414 57.09685 296.75674 60.801052 249.6343 C 96.91667 250.82487 66.4896 318.5317 86.62438 335.70322 C 155.04564 350.04382 129.3017 262.5195 138.27104 241.00877 C 160.76064 255.85182 147.39914 306.4931 172.69334 318.47882 C 227.46208 295.77753 185.20811 176.05353 198.51666 111.865746 C 251.48627 147.95486 197.1144 243.44302 224.36644 309.8535 C 247.04124 312.44638 252.59747 297.92087 250.18977 275.43112 C 270.1923 279.2146 273.235 313.45166 293.211 292.6291 C 315.67416 219.86867 301.7041 95.673256 310.46185 0.0 z" svg:height="3.873764mm" draw:style-name="style-30" svg:viewBox="0.0 0.0 344.88416 387.3764" svg:width="3.4488416mm" svg:x="4.0986624mm" svg:y="30.47471mm"/>
            <draw:path svg:d="M 17.197956 0.34397122 C 54.45121 -5.3180294 20.002613 60.668934 43.021233 69.21493 C 77.68159 75.16801 64.16154 32.966938 94.66799 34.79257 C 85.4605 80.75068 116.04629 33.681324 111.89239 69.21493 C 52.308254 77.46983 45.50836 85.857155 0.0 103.66373 C 21.087214 88.50315 20.055502 52.016968 0.0 34.79277 C 0.10597705 17.674147 23.495012 23.81254 17.197956 0.34397122 z" svg:height="1.0366375mm" draw:style-name="style-31" svg:viewBox="0.0 0.0 112.2826 103.66375" svg:width="1.122826mm" svg:x="17.103195mm" svg:y="30.471272mm"/>
            <draw:path svg:d="M 17.197956 0.0 C 55.245132 3.3337352 43.41809 47.25466 0.0 34.422356 C 4.4449806 21.66938 12.72633 12.72633 17.197956 0.0 z" svg:height="0.36764738mm" draw:style-name="style-32" svg:viewBox="0.0 0.0 40.105396 36.76474" svg:width="0.40105394mm" svg:x="29.327738mm" svg:y="30.646955mm"/>
            <draw:path svg:d="M 0.0 0.0 C 8.598978 0.0 17.197956 0.0 25.823378 0.0 C 14.181748 79.74541 37.465008 121.23209 8.598978 197.98775 C 1.5610925 139.40887 7.090874 81.729904 0.0 0.0 z" svg:height="1.9798775mm" draw:style-name="style-33" svg:viewBox="0.0 0.0 25.823378 197.98775" svg:width="0.2582338mm" svg:x="12.970932mm" svg:y="30.905188mm"/>
            <draw:path svg:d="M 15.623036 0.0 C 24.221912 0.0 32.82099 0.0 41.472755 0.0 C 48.35198 58.128918 45.097576 64.92881 15.623036 94.694435 C -4.3793755 70.16751 -6.0199003 22.67485 15.623036 0.0 z" svg:height="0.94694436mm" draw:style-name="style-34" svg:viewBox="0.0 0.0 44.51493 94.694435" svg:width="0.44514933mm" svg:x="30.29043mm" svg:y="30.905188mm"/>
            <draw:path svg:d="M 1.110791 0.0 C 45.746006 18.944256 15.451202 47.730854 18.308697 94.694435 C -12.885699 88.60913 6.455365 31.96167 1.110791 0.0 z" svg:height="0.94694436mm" draw:style-name="style-35" svg:viewBox="0.0 0.0 25.720675 94.694435" svg:width="0.25720674mm" svg:x="6.5894523mm" svg:y="31.16342mm"/>
            <draw:path svg:d="M 6.7764754 0.82763034 C 23.048393 4.6375556 58.661224 -10.893432 49.824154 18.025587 C 35.933487 20.45983 35.00745 9.876455 24.000774 9.426709 C 30.77412 52.236393 26.646568 57.87195 15.401796 95.49562 C -11.797265 72.2386 4.9244003 38.398415 6.7764754 0.82763034 z" svg:height="0.95495605mm" draw:style-name="style-36" svg:viewBox="0.0 0.0 51.212337 95.495605" svg:width="0.5121234mm" svg:x="13.591878mm" svg:y="31.241135mm"/>
            <draw:path svg:d="M 8.953951 0.36395547 C 22.87106 -2.070287 23.796995 8.486643 34.803673 8.962832 C 33.269123 36.13555 28.744812 60.29206 0.38131553 60.60959 C 0.46084878 37.74963 -2.899532 11.449963 8.953951 0.36395547 z" svg:height="0.60609555mm" draw:style-name="style-37" svg:viewBox="0.0 0.0 34.803684 60.60956" svg:width="0.34803686mm" svg:x="28.635214mm" svg:y="31.245771mm"/>
            <draw:path svg:d="M 43.047676 0.0 C 84.08462 16.166042 60.43074 127.07941 34.4488 137.74211 C 28.178188 102.76423 48.92143 86.86283 0.0 68.871155 C 1.0054699 32.570282 31.088419 25.320642 43.047676 0.0 z" svg:height="1.3774211mm" draw:style-name="style-38" svg:viewBox="0.0 0.0 65.241844 137.74211" svg:width="0.65241843mm" svg:x="29.15523mm" svg:y="31.335665mm"/>
            <draw:path svg:d="M 7.9492884 0.3177293 C 17.950495 -1.0845995 23.268726 2.222692 25.147243 8.916607 C 16.521923 66.490005 59.675377 193.96626 7.9492884 232.72763 C 6.0707693 151.34169 -8.957584 77.17915 7.9492884 0.3177293 z" svg:height="2.3272758mm" draw:style-name="style-39" svg:viewBox="0.0 0.0 33.87493 232.72757" svg:width="0.33874932mm" svg:x="18.487112mm" svg:y="31.590721mm"/>
            <draw:path svg:d="M 81.11565 0.0 C 123.369606 7.990468 70.34706 60.77471 98.34004 86.09535 C 19.52067 54.133686 21.319859 172.50824 29.468988 206.61287 C -54.774292 146.23521 66.934 67.73327 81.11565 0.0 z" svg:height="2.0661287mm" draw:style-name="style-40" svg:viewBox="0.0 0.0 98.34005 206.61287" svg:width="0.9834005mm" svg:x="9.835411mm" svg:y="31.852133mm"/>
            <draw:path svg:d="M 86.06891 0.0 C 62.83854 98.5308 99.403854 298.4766 0.0 361.57956 C 0.0 350.0965 0.0 338.61383 0.0 327.13077 C 60.245632 261.03784 69.21493 84.45503 34.422356 17.2244 C 45.03197 4.868283 64.02911 0.89949286 86.06891 0.0 z" svg:height="3.6157959mm" draw:style-name="style-41" svg:viewBox="0.0 0.0 86.06891 361.57956" svg:width="0.8606891mm" svg:x="23.818056mm" svg:y="31.852133mm"/>
            <draw:path svg:d="M 18.825258 0.0 C 35.890896 6.6674705 23.481892 55.483124 1.6273029 51.646755 C -5.198931 21.854486 11.178864 15.292791 18.825258 0.0 z" svg:height="0.51861227mm" draw:style-name="style-42" svg:viewBox="0.0 0.0 26.812069 51.86123" svg:width="0.26812068mm" svg:x="14.160101mm" svg:y="32.024376mm"/>
            <draw:path svg:d="M 11.828049 0.0 C 45.08607 -0.052887596 28.364506 80.486244 20.426926 94.694435 C -11.322992 70.45859 0.63626605 39.50239 11.828049 0.0 z" svg:height="0.9469446mm" draw:style-name="style-43" svg:viewBox="0.0 0.0 31.719578 94.69446" svg:width="0.31719577mm" svg:x="17.759615mm" svg:y="32.110363mm"/>
            <draw:path svg:d="M 27.775879 0.0 C 46.42905 13.705357 41.37546 76.14703 1.9261582 60.272076 C -5.7203383 23.918314 10.736788 11.64173 27.775879 0.0 z" svg:height="0.62837416mm" draw:style-name="style-44" svg:viewBox="0.0 0.0 38.206467 62.837414" svg:width="0.38206464mm" svg:x="28.533247mm" svg:y="32.110363mm"/>
            <draw:path svg:d="M 14.136733 0.0 C 61.76181 47.757298 18.42305 150.68019 31.33469 206.61327 C -15.311362 160.09943 0.16673723 86.148445 14.136733 0.0 z" svg:height="2.0661325mm" draw:style-name="style-45" svg:viewBox="0.0 0.0 37.10296 206.61327" svg:width="0.37102962mm" svg:x="19.200201mm" svg:y="32.196354mm"/>
            <draw:path svg:d="M 53.04848 1.7093594 C 60.774307 49.62532 34.2102 63.251343 18.59968 87.80471 C -17.965836 69.495514 2.4600806 -12.81636 53.04848 1.7093594 z" svg:height="0.87804633mm" draw:style-name="style-46" svg:viewBox="0.0 0.0 54.427277 87.804634" svg:width="0.5442728mm" svg:x="30.17441mm" svg:y="32.437496mm"/>
            <draw:path svg:d="M 43.047676 0.0 C 68.55353 12.51478 31.69703 33.57555 43.047676 60.245632 C 13.440817 58.287785 5.5562253 34.633907 0.0 8.598877 C 12.51478 3.8894587 44.50289 18.653172 43.047676 0.0 z" svg:height="0.60245633mm" draw:style-name="style-47" svg:viewBox="0.0 0.0 52.245384 60.245632" svg:width="0.52245384mm" svg:x="15.123054mm" svg:y="32.54084mm"/>
            <draw:path svg:d="M 0.2591896 2.1974595 C 38.121056 -8.782773 55.027927 23.86684 34.681545 45.245136 C 10.472148 43.631256 -1.9897444 30.24343 0.2591896 2.1974595 z" svg:height="0.45245123mm" draw:style-name="style-48" svg:viewBox="0.0 0.0 43.381687 45.245125" svg:width="0.43381688mm" svg:x="29.238892mm" svg:y="32.7771mm"/>
            <draw:path svg:d="M 43.416805 0.06782532 C 46.168472 20.01735 42.04097 33.114296 34.817852 43.089058 C 27.859324 37.10953 11.2434845 29.70123 8.994525 43.089058 C -17.596127 24.224335 21.08595 -1.4931662 43.416805 0.06782532 z" svg:height="0.4308905mm" draw:style-name="style-49" svg:viewBox="0.0 0.0 44.2754 43.08905" svg:width="0.442754mm" svg:x="3.8420277mm" svg:y="32.97064mm"/>
            <draw:path svg:d="M 0.0 14.029344 C 34.951435 -34.944973 57.493862 64.035576 0.0 14.029344 L 0.0 14.029344 z" svg:height="0.28574777mm" draw:style-name="style-50" svg:viewBox="0.0 0.0 35.16794 28.574776" svg:width="0.35167938mm" svg:x="17.016941mm" svg:y="33.003006mm"/>
            <draw:path svg:d="M 0.0 0.0 C 22.912844 46.196304 121.417206 129.77809 43.047676 172.16446 C 35.295406 108.16159 2.989966 68.71229 0.0 0.0 z" svg:height="1.7216446mm" draw:style-name="style-51" svg:viewBox="0.0 0.0 72.825 172.16446" svg:width="0.72824997mm" svg:x="33.28749mm" svg:y="32.971317mm"/>
            <draw:path svg:d="M 1.0127369 0.0 C 9.611614 0.0 18.237137 0.0 26.836014 0.0 C 26.836014 11.482866 26.836014 22.965733 26.836014 34.422356 C -1.871252 43.07412 -1.3684161 22.463099 1.0127369 0.0 z" svg:height="0.36440098mm" draw:style-name="style-52" svg:viewBox="0.0 0.0 26.836102 36.440098" svg:width="0.26836103mm" svg:x="17.695524mm" svg:y="33.229553mm"/>
            <draw:path svg:d="M 27.216522 0.0 C 51.82278 1.1905764 42.959263 35.904015 44.44092 60.245632 C 28.036684 63.949783 22.797985 78.79303 1.393245 77.47003 C -6.888105 34.73968 24.332735 31.564812 27.216522 0.0 z" svg:height="0.7755321mm" draw:style-name="style-53" svg:viewBox="0.0 0.0 44.829437 77.553215" svg:width="0.44829437mm" svg:x="28.366596mm" svg:y="33.229553mm"/>
            <draw:path svg:d="M 103.3462 0.0 C 140.4408 46.143215 63.6587 104.96028 120.54415 154.93987 C 144.75356 156.18333 145.36217 133.85265 146.36743 111.89219 C 162.50703 151.5268 107.9234 204.41681 94.72067 292.6822 C 81.43862 381.63507 94.77356 501.59708 25.84972 516.4932 C 13.387829 549.0368 49.503395 533.003 43.047676 559.5409 C -1.614081 612.7486 54.927402 707.0989 34.4488 731.7053 C -30.056707 672.8883 51.170567 558.2179 0.0 490.66992 C 23.495012 484.39932 17.330175 507.7619 34.4488 507.89432 C 99.05988 336.3649 71.913605 158.06226 103.3462 0.0 z" svg:height="7.3170533mm" draw:style-name="style-54" svg:viewBox="0.0 0.0 149.32417 731.7053" svg:width="1.4932417mm" svg:x="24.67848mm" svg:y="33.487785mm"/>
            <draw:path svg:d="M 1661.451 837.754 C 1488.4664 817.1961 1311.1165 821.50867 1127.7335 837.754 C 1097.1212 851.1419 1122.5212 808.5177 1101.8837 811.9041 C 1067.726 820.79407 1036.5051 832.62115 998.5904 837.754 C 1050.3958 691.83636 1046.8768 387.85663 869.4737 390.10538 C 675.4283 392.56604 761.15326 670.90784 766.18036 829.1548 C 479.29263 810.3958 250.98373 854.7136 0.0 837.7803 C 25.664564 753.9866 -0.31747696 690.80444 43.047726 648.3914 C 35.40128 630.21466 16.827541 622.93835 17.2244 596.7449 C 86.57169 407.80576 221.5092 284.51022 344.35516 149.09619 C 412.8558 142.9051 465.1904 74.95989 525.14496 88.85075 C 535.2256 87.44863 532.3945 73.160904 533.74396 63.02748 C 790.7602 -40.847996 1039.2568 -13.27842 1256.8766 123.27291 C 1486.1644 247.70653 1613.3232 487.86868 1687.3007 743.1123 C 1669.1505 765.0994 1673.7277 809.84033 1661.451 837.754 z" svg:height="8.417182mm" draw:style-name="style-55" svg:viewBox="0.0 0.0 1687.3007 841.7182" svg:width="16.873007mm" svg:x="5.8258595mm" svg:y="33.63274mm"/>
            <draw:path svg:d="M 9.237969 0.0 C 14.979504 22.595518 44.55982 90.32878 0.6126483 86.09535 C -1.0543203 52.83713 0.32156464 22.648407 9.237969 0.0 z" svg:height="0.86285216mm" draw:style-name="style-56" svg:viewBox="0.0 0.0 24.298443 86.28522" svg:width="0.24298443mm" svg:x="23.639421mm" svg:y="33.83201mm"/>
            <draw:path svg:d="M 8.599079 0.8585151 C 28.548603 -1.8930529 41.671993 2.2344 51.646755 9.457392 C 49.874012 56.447414 45.032173 100.421234 0.0 104.15163 C 13.943754 66.10485 0.9790261 28.930525 8.599079 0.8585151 z" svg:height="1.0415165mm" draw:style-name="style-57" svg:viewBox="0.0 0.0 51.646755 104.15165" svg:width="0.5164676mm" svg:x="27.691818mm" svg:y="33.823425mm"/>
            <draw:path svg:d="M 60.7953 94.66799 C 37.935345 94.588455 11.635674 97.92239 0.54966766 86.069115 C -4.68903 34.925194 28.648323 22.331081 52.196423 0.0 C 83.07309 14.763714 79.02497 75.75038 60.7953 94.66799 z" svg:height="0.95041656mm" draw:style-name="style-58" svg:viewBox="0.0 0.0 74.95064 95.04166" svg:width="0.74950635mm" svg:x="28.1168mm" svg:y="34.434994mm"/>
            <draw:path svg:d="M 25.832008 0.0 C 46.813446 41.618904 40.56928 148.0344 0.008680025 180.78958 C -0.25590935 144.1187 5.4590797 44.238255 25.832008 0.0 z" svg:height="1.8078959mm" draw:style-name="style-59" svg:viewBox="0.0 0.0 37.58115 180.78958" svg:width="0.37581152mm" svg:x="6.944961mm" svg:y="34.520718mm"/>
            <draw:path svg:d="M 43.047676 0.36294618 C 56.938343 -2.0710945 57.864277 8.512077 68.87096 8.961823 C 45.7728 86.32588 54.265903 195.2283 0.0 241.39836 C 20.637466 167.36784 30.69156 82.70126 43.047676 0.36294618 z" svg:height="2.4139855mm" draw:style-name="style-60" svg:viewBox="0.0 0.0 68.87096 241.39854" svg:width="0.68870956mm" svg:x="26.486643mm" svg:y="34.51709mm"/>
            <draw:path svg:d="M 55.717033 1.2224705 C 83.33955 -6.344493 73.54994 23.553148 90.139336 27.045748 C 58.892056 140.63135 69.13141 341.5824 38.492683 457.47003 C 17.590576 449.53244 -10.614005 423.02124 4.070377 405.8235 C 13.410185 407.96643 9.9176855 422.9421 21.268282 423.04788 C 55.50538 295.70383 53.388718 169.68279 55.717033 1.2224705 z" svg:height="4.5746994mm" draw:style-name="style-61" svg:viewBox="0.0 0.0 90.13933 457.46994" svg:width="0.9013933mm" svg:x="4.4077353mm" svg:y="34.680737mm"/>
            <draw:path svg:d="M 27.821903 0.0 C 36.420883 0.0 45.01981 0.0 53.64523 0.0 C 83.59606 106.89149 -18.50662 277.4685 45.01981 361.55292 C 3.2420905 367.42667 45.601875 412.8555 1.9985758 439.0494 C -9.74893 301.41327 34.41004 174.14876 27.821903 0.0 z" svg:height="4.390494mm" draw:style-name="style-62" svg:viewBox="0.0 0.0 59.288315 439.0494" svg:width="0.5928831mm" svg:x="5.375397mm" svg:y="34.692963mm"/>
            <draw:path svg:d="M 1.3320811 0.0 C 35.542686 8.651765 9.586987 51.85851 9.930958 77.46983 C -9.5952635 68.31543 6.6501107 23.36259 1.3320811 0.0 z" svg:height="0.7746983mm" draw:style-name="style-63" svg:viewBox="0.0 0.0 19.039011 77.46983" svg:width="0.19039011mm" svg:x="21.48037mm" svg:y="34.692963mm"/>
            <draw:path svg:d="M 0.0 0.06782532 C 34.025394 -2.392861 34.025394 62.800587 0.0 60.313255 C 0.0 40.257957 0.0 20.176012 0.0 0.06782532 z" svg:height="0.6038282mm" draw:style-name="style-64" svg:viewBox="0.0 0.0 25.519047 60.382816" svg:width="0.25519046mm" svg:x="7.7197475mm" svg:y="34.778275mm"/>
            <draw:path svg:d="M 60.272076 0.0 C 75.72373 69.24157 58.55222 192.32555 25.823277 249.66095 C 23.389034 287.39038 34.73968 338.93115 0.0 344.35516 C 16.695322 226.19217 44.00026 118.61275 60.272076 0.0 z" svg:height="3.4435518mm" draw:style-name="style-65" svg:viewBox="0.0 0.0 66.01176 344.35516" svg:width="0.66011757mm" svg:x="25.797932mm" svg:y="34.778954mm"/>
            <draw:path svg:d="M 14.85662 0.0 C 41.209126 63.050087 11.919744 138.32408 14.85662 215.21214 C -15.120654 179.1759 8.480183 71.78139 14.85662 0.0 z" svg:height="2.1521215mm" draw:style-name="style-66" svg:viewBox="0.0 0.0 25.94294 215.21214" svg:width="0.2594294mm" svg:x="4.2136188mm" svg:y="35.12344mm"/>
            <draw:path svg:d="M 34.4488 0.0 C 43.047676 0.0 51.646755 0.0 60.272076 0.0 C 35.851128 98.980545 60.35141 246.8563 0.0 309.90637 C 9.816099 204.20547 31.591255 86.62463 34.4488 0.0 z" svg:height="3.0990636mm" draw:style-name="style-67" svg:viewBox="0.0 0.0 60.272076 309.90637" svg:width="0.6027208mm" svg:x="24.59249mm" svg:y="35.209427mm"/>
            <draw:path svg:d="M 52.122215 0.0 C 86.597404 50.826595 67.07116 143.95963 43.49679 197.98775 C 18.837624 199.68095 -3.4667366 199.07254 0.4490904 172.16446 C 21.668674 173.27591 41.93575 173.46082 52.122215 163.53894 C 40.612827 118.268776 54.31826 73.81897 52.122215 0.0 z" svg:height="1.9853926mm" draw:style-name="style-68" svg:viewBox="0.0 0.0 70.78056 198.53925" svg:width="0.7078056mm" svg:x="3.1525173mm" svg:y="35.38167mm"/>
            <draw:path svg:d="M 45.520073 0.0 C 35.54531 73.71279 40.836895 184.28218 11.071271 266.8587 C -15.731031 205.95197 10.198222 55.50977 45.520073 0.0 z" svg:height="2.668587mm" draw:style-name="style-69" svg:viewBox="0.0 0.0 45.519978 266.8587" svg:width="0.45519978mm" svg:x="24.051565mm" svg:y="35.467663mm"/>
            <draw:path svg:d="M 0.0 0.0 C 51.46165 4.97426 28.575047 70.193954 17.2244 103.29351 C -10.662704 86.83618 6.24437 51.091034 0.0 0.0 z" svg:height="1.0329351mm" draw:style-name="style-70" svg:viewBox="0.0 0.0 32.213722 103.29351" svg:width="0.3221372mm" svg:x="34.923145mm" svg:y="35.639904mm"/>
            <draw:path svg:d="M 0.0 0.01736005 C 26.616995 -0.7763576 25.664614 25.9993 25.823277 51.663914 C 4.974058 46.7163 6.6939144 19.173166 0.0 0.01736005 z" svg:height="0.5166378mm" draw:style-name="style-71" svg:viewBox="0.0 0.0 25.823277 51.66378" svg:width="0.25823277mm" svg:x="21.407438mm" svg:y="36.24219mm"/>
            <draw:path svg:d="M 8.627112 0.09406725 C 31.116705 -2.9221406 40.11254 67.72156 0.0016905863 51.767265 C -0.18351693 31.473772 14.844836 26.41998 8.627112 0.09406725 z" svg:height="0.5411646mm" draw:style-name="style-72" svg:viewBox="0.0 0.0 27.789782 54.116455" svg:width="0.27789783mm" svg:x="4.103935mm" svg:y="37.36061mm"/>
            <draw:path svg:d="M 0.0 0.0 C 35.480614 23.256815 26.961042 94.29737 8.598953 129.14304 C -0.29103318 95.48835 13.573137 38.54981 0.0 0.0 z" svg:height="1.2914304mm" draw:style-name="style-73" svg:viewBox="0.0 0.0 24.490501 129.14304" svg:width="0.24490501mm" svg:x="2.7267957mm" svg:y="37.792027mm"/>
            <draw:path svg:d="M 45.85173 1523.709 C -0.3180321 1457.4308 29.182951 1375.8333 28.653772 1299.898 C 28.071707 1217.7184 7.5929027 1133.8721 2.803951 1050.237 C -10.583979 815.4193 27.807066 582.7979 37.25275 352.95404 C 41.300873 254.50278 22.383162 153.77573 28.653772 51.646553 C 50.7729 36.48598 70.85484 19.261581 88.89941 0.0 C 213.75623 83.34358 141.33978 287.07306 140.54607 456.2738 C 139.19672 746.3364 114.06129 1077.4891 88.89941 1360.1963 C 84.03112 1414.7799 116.125114 1501.669 45.85173 1523.709 z" svg:height="15.23709mm" draw:style-name="style-74" svg:viewBox="0.0 0.0 162.14674 1523.709" svg:width="1.6214675mm" svg:x="13.889836mm" svg:y="38.308758mm"/>
            <draw:path svg:d="M 4.4742756 0.0 C 32.41427 9.366353 36.9651 42.12154 56.12093 60.24543 C 53.448643 80.538925 26.223013 76.25261 30.297604 103.293106 C 34.05469 181.76862 17.571146 285.56436 4.4742756 318.50525 C -13.464485 215.52946 30.059483 106.73282 4.4742756 0.0 z" svg:height="3.1850524mm" draw:style-name="style-75" svg:viewBox="0.0 0.0 56.120945 318.50525" svg:width="0.56120944mm" svg:x="3.1985197mm" svg:y="38.56699mm"/>
            <draw:path svg:d="M 17.197906 0.0 C 46.19623 36.168655 27.966448 95.25016 25.823328 154.94006 C 23.521456 219.1545 47.57208 308.21317 0.0 335.72964 C 19.711441 203.80861 0.026443798 134.46126 17.197906 0.0 z" svg:height="3.3572965mm" draw:style-name="style-76" svg:viewBox="0.0 0.0 33.44258 335.72964" svg:width="0.3344258mm" svg:x="1.2633855mm" svg:y="38.65298mm"/>
            <draw:path svg:d="M 0.42269704 0.0 C 30.267653 5.080035 21.668776 42.492157 17.620653 60.272076 C 0.1316134 51.96388 -0.9531879 27.199162 0.42269704 0.0 z" svg:height="0.6027208mm" draw:style-name="style-77" svg:viewBox="0.0 0.0 21.948673 60.272076" svg:width="0.21948674mm" svg:x="23.469341mm" svg:y="38.997208mm"/>
            <draw:path svg:d="M 0.12283245 0.0 C 7.716366 23.971403 42.826588 20.425917 43.170536 51.646553 C 13.801795 49.45071 -1.5440352 33.231983 0.12283245 0.0 z" svg:height="0.51646554mm" draw:style-name="style-78" svg:viewBox="0.0 0.0 43.170544 51.646553" svg:width="0.43170545mm" svg:x="3.7585006mm" svg:y="39.34169mm"/>
            <draw:path svg:d="M 34.44875 0.0 C 57.52041 59.875217 32.62312 222.56755 34.44875 275.48422 C 80.592064 272.86487 80.40686 223.8639 77.47001 172.1907 C 139.09145 244.71292 33.681477 298.55573 0.0 352.9803 C 22.542505 259.52994 10.768556 103.63748 34.44875 0.0 z" svg:height="3.529803mm" draw:style-name="style-79" svg:viewBox="0.0 0.0 96.43017 352.9803" svg:width="0.96430165mm" svg:x="2.3823082mm" svg:y="40.374626mm"/>
            <draw:path svg:d="M 27.464735 1.4461325 C 15.505578 12.452808 22.199518 42.08601 10.2668295 53.092686 C -8.095259 45.10222 -1.5071199 -9.507655 27.464735 1.4461325 z" svg:height="0.5309271mm" draw:style-name="style-80" svg:viewBox="0.0 0.0 27.464725 53.092712" svg:width="0.27464727mm" svg:x="3.8293045mm" svg:y="40.532406mm"/>
            <draw:path svg:d="M 25.823479 0.0 C 58.631756 62.44168 46.593365 182.03345 34.422356 284.0831 C 24.474037 262.81058 8.493102 213.94203 34.422356 206.61327 C 32.067646 176.3979 2.354911 228.20311 0.0 198.01439 C 42.17463 139.40887 14.975466 90.72564 25.823479 0.0 z" svg:height="2.840831mm" draw:style-name="style-81" svg:viewBox="0.0 0.0 47.014503 284.0831" svg:width="0.47014502mm" svg:x="23.043089mm" svg:y="40.546867mm"/>
            <draw:path svg:d="M 0.0 0.0 C 8.625321 0.0 17.2244 0.0 25.84972 0.0 C 18.944054 52.546047 61.092037 93.15968 43.047676 129.11679 C 7.5405197 107.2621 12.144364 45.243927 0.0 0.0 z" svg:height="1.2911679mm" draw:style-name="style-82" svg:viewBox="0.0 0.0 47.578194 129.11679" svg:width="0.47578192mm" svg:x="33.545727mm" svg:y="40.89109mm"/>
            <draw:path svg:d="M 6.057245 0.049657818 C 59.502987 -2.4372704 57.121834 89.50519 49.104923 120.56717 C 2.5117571 112.92067 -8.627138 42.515167 6.057245 0.049657818 z" svg:height="1.2056699mm" draw:style-name="style-83" svg:viewBox="0.0 0.0 53.443855 120.566986" svg:width="0.53443855mm" svg:x="29.525135mm" svg:y="41.83754mm"/>
            <draw:path svg:d="M 718.28357 8.625523 C 670.8967 279.45322 693.1217 467.62485 718.28357 792.00385 C 531.3555 793.45886 310.77237 727.86896 184.53966 576.7917 C 170.09343 559.4878 160.70067 535.30524 141.49193 507.92078 C 64.26004 397.80112 -35.170353 185.57893 12.375294 0.0 C 279.44574 7.408301 470.10443 9.41924 718.28357 8.625523 z" svg:height="7.920275mm" draw:style-name="style-84" svg:viewBox="0.0 0.0 718.28357 792.0275" svg:width="7.182836mm" svg:x="6.04633mm" svg:y="42.44049mm"/>
            <draw:path svg:d="M 706.862 0.0 C 682.6526 213.96867 601.0551 445.16135 474.42566 585.39056 C 337.5037 666.72363 166.31827 759.1425 0.9273497 783.37836 C -7.01013 525.7802 38.709885 283.10406 35.37605 17.197754 C 240.42792 3.2544038 473.28775 27.013853 706.862 0.0 z" svg:height="7.833783mm" draw:style-name="style-85" svg:viewBox="0.0 0.0 706.862 783.37836" svg:width="7.06862mm" svg:x="15.371751mm" svg:y="42.440758mm"/>
            <draw:path svg:d="M 25.823328 0.0 C 50.747063 55.95952 38.97311 113.5856 34.44875 189.38887 C -5.58272 152.92912 36.565414 68.606514 0.0 43.047676 C 2.672287 22.727535 29.924387 27.013853 25.823328 0.0 z" svg:height="1.8938887mm" draw:style-name="style-86" svg:viewBox="0.0 0.0 41.209843 189.38887" svg:width="0.41209844mm" svg:x="4.362185mm" svg:y="42.613003mm"/>
            <draw:path svg:d="M 43.047676 0.0 C 63.896694 39.555077 69.00337 140.30836 51.646553 189.38887 C -5.1329226 176.76811 46.751827 104.21965 0.0 77.47024 C 2.619349 39.925694 24.870897 22.013351 43.047676 0.0 z" svg:height="1.8938887mm" draw:style-name="style-87" svg:viewBox="0.0 0.0 62.130497 189.38887" svg:width="0.621305mm" svg:x="34.49267mm" svg:y="42.871235mm"/>
            <draw:path svg:d="M 8.4924965 0.024627049 C 44.18476 -1.1925951 34.659744 42.728333 42.941296 68.895584 C 11.00607 67.62547 -13.67972 28.467253 8.4924965 0.024627049 z" svg:height="0.6889573mm" draw:style-name="style-88" svg:viewBox="0.0 0.0 42.94129 68.89573" svg:width="0.42941293mm" svg:x="33.288555mm" svg:y="42.956978mm"/>
            <draw:path svg:d="M 10.261405 0.01897494 C 48.387913 -1.0658264 17.960789 44.839397 10.261405 51.692173 C -13.974236 42.987118 12.642759 15.100418 10.261405 0.01897494 z" svg:height="0.51692116mm" draw:style-name="style-89" svg:viewBox="0.0 0.0 29.050735 51.69212" svg:width="0.29050735mm" svg:x="24.317896mm" svg:y="43.215267mm"/>
            <draw:path svg:d="M 25.823479 0.04804293 C 44.503094 -1.4069716 29.712938 30.581142 34.422356 43.09572 C 18.997143 44.180523 16.27202 32.565437 0.0 34.470196 C 2.5402195 16.928473 23.309906 17.58977 25.823479 0.04804293 z" svg:height="0.43167403mm" draw:style-name="style-90" svg:viewBox="0.0 0.0 35.572536 43.167404" svg:width="0.35572535mm" svg:x="23.473566mm" svg:y="43.559464mm"/>
            <draw:path svg:d="M 52.795547 0.0 C 69.887726 48.127712 34.248352 178.59373 1.1487912 232.43654 C -6.921008 166.81999 31.231941 124.96289 1.1487912 77.47024 C 37.555443 70.8819 22.765284 13.043858 52.795547 0.0 z" svg:height="2.3243654mm" draw:style-name="style-91" svg:viewBox="0.0 0.0 57.222286 232.43654" svg:width="0.5722228mm" svg:x="24.925755mm" svg:y="43.64593mm"/>
            <draw:path svg:d="M 25.995869 0.0 C 55.258858 16.27202 11.232155 30.189129 17.396992 51.646553 C 4.6440153 44.34403 -1.0973167 29.977175 0.1725912 8.625119 C 7.1047015 13.175875 14.142588 17.594614 26.022312 17.223997 C 25.995869 11.4830675 25.995869 5.741736 25.995869 0.0 z" svg:height="0.51646554mm" draw:style-name="style-92" svg:viewBox="0.0 0.0 36.132607 51.646553" svg:width="0.36132604mm" svg:x="30.1867mm" svg:y="43.904167mm"/>
            <draw:path svg:d="M 0.7493587 0.0 C 25.51438 29.501186 16.148127 123.95722 17.97371 197.98775 C 18.979128 238.60138 51.337658 303.31845 0.7493082 309.88013 C -1.8171028 174.54562 3.2364383 131.1802 0.7493587 0.0 z" svg:height="3.0988014mm" draw:style-name="style-93" svg:viewBox="0.0 0.0 29.088676 309.88013" svg:width="0.29088676mm" svg:x="5.2156453mm" svg:y="43.99042mm"/>
            <draw:path svg:d="M 10.203269 0.0 C 36.63516 1.5874354 28.274275 46.35497 1.6043917 43.047676 C -5.539471 18.70606 13.695667 20.743645 10.203269 0.0 z" svg:height="0.4322223mm" draw:style-name="style-94" svg:viewBox="0.0 0.0 26.316673 43.22223" svg:width="0.26316673mm" svg:x="29.828161mm" svg:y="44.765118mm"/>
            <draw:path svg:d="M 7.3360343 0.0 C 40.96447 8.096243 14.664802 43.418293 15.961557 68.87096 C 4.6904435 53.23399 -8.565369 16.933317 7.3360343 0.0 z" svg:height="0.68870956mm" draw:style-name="style-95" svg:viewBox="0.0 0.0 24.529047 68.87096" svg:width="0.24529046mm" svg:x="34.935772mm" svg:y="45.28159mm"/>
            <draw:path svg:d="M 6.202799 0.0 C 28.216125 0.9523804 23.29488 28.813244 23.427174 51.646553 C -8.587409 49.635612 -0.7028171 21.113455 6.202799 0.0 z" svg:height="0.51646554mm" draw:style-name="style-96" svg:viewBox="0.0 0.0 23.80895 51.646553" svg:width="0.23808952mm" svg:x="2.0620468mm" svg:y="45.45383mm"/>
            <draw:path svg:d="M 34.742306 0.09366353 C 34.742306 11.576732 34.742306 23.059395 34.742306 34.51582 C 12.22632 36.94986 -2.2729554 31.36719 0.29350597 8.692541 C 7.9928904 2.0250702 19.767042 -0.5413914 34.742306 0.09366353 z" svg:height="0.35041794mm" draw:style-name="style-97" svg:viewBox="0.0 0.0 34.74224 35.041794" svg:width="0.3474224mm" svg:x="33.973mm" svg:y="45.538883mm"/>
            <draw:path svg:d="M 2.4439318 0.0 C 27.367666 26.034828 32.209557 110.7547 19.668282 146.34119 C 5.3543644 62.759407 -4.9114814 56.56793 2.4439318 0.0 z" svg:height="1.4634119mm" draw:style-name="style-98" svg:viewBox="0.0 0.0 26.332684 146.34119" svg:width="0.26332682mm" svg:x="5.8014207mm" svg:y="45.884045mm"/>
            <draw:path svg:d="M 223.81102 0.0 C 237.04019 2.1958447 250.93085 59.55789 241.03542 94.69423 C 192.11398 76.49081 176.05373 172.32314 189.38866 197.98775 C 181.1602 183.5151 160.81361 171.07967 154.96631 197.98775 C 143.27168 195.3155 147.82265 176.45079 146.34099 163.53894 C 114.85551 217.14355 60.74827 277.91827 86.09535 361.55292 C 69.71756 319.74872 33.628437 344.0112 25.823277 378.75067 C 5.979528 381.39667 16.271818 353.8798 0.0 352.9274 C 59.928104 310.5939 75.406204 177.40276 129.14304 103.266464 C 162.26883 108.02877 122.52845 136.55093 146.34099 154.91301 C 171.95271 103.1082 204.17902 57.864277 223.81102 0.0 z" svg:height="3.7892988mm" draw:style-name="style-99" svg:viewBox="0.0 0.0 244.38841 378.92987" svg:width="2.4438841mm" svg:x="20.71899mm" svg:y="46.486763mm"/>
            <draw:path svg:d="M 6.748215 0.36375362 C 20.665323 -2.070287 21.591461 8.486643 32.598137 8.962631 C 32.80969 45.34284 15.929259 64.55153 32.598137 95.031746 C 8.362296 81.2733 -10.661493 28.462408 6.748215 0.36375362 z" svg:height="0.9503186mm" draw:style-name="style-100" svg:viewBox="0.0 0.0 32.600292 95.03185" svg:width="0.32600293mm" svg:x="33.99471mm" svg:y="46.397137mm"/>
            <draw:path svg:d="M 0.0 0.36294618 C 13.8906145 -2.0710945 14.816677 8.512077 25.823328 8.961823 C 29.818537 49.125713 8.863543 64.25964 25.823328 95.057175 C -3.7570884 84.47401 13.229166 27.29767 0.0 0.36294618 z" svg:height="0.9505735mm" draw:style-name="style-101" svg:viewBox="0.0 0.0 26.34158 95.05735" svg:width="0.26341578mm" svg:x="2.5545518mm" svg:y="47.430077mm"/>
            <draw:path svg:d="M 12.844621 0.0 C 32.873676 12.91184 25.994455 21.034325 21.443499 43.047676 C -4.8824134 32.35873 -6.020102 18.018118 12.844621 0.0 z" svg:height="0.43047678mm" draw:style-name="style-102" svg:viewBox="0.0 0.0 26.37292 43.047676" svg:width="0.26372918mm" svg:x="28.07984mm" svg:y="47.433704mm"/>
            <draw:path svg:d="M 4.185488 0.36294618 C 18.076101 -2.0710945 19.002165 8.512077 30.008816 8.961823 C 36.570484 55.71365 16.382765 75.66318 21.409863 120.880455 C 5.0321436 89.97755 -6.6095114 32.69503 4.185488 0.36294618 z" svg:height="1.2088063mm" draw:style-name="style-103" svg:viewBox="0.0 0.0 31.334763 120.88063" svg:width="0.3133476mm" svg:x="3.2014074mm" svg:y="47.51633mm"/>
            <draw:path svg:d="M 1.9964563 0.0 C 44.9648 38.655582 36.20706 194.62756 10.595409 258.25983 C 11.997713 136.55133 -5.8352227 88.344086 1.9964563 0.0 z" svg:height="2.5825982mm" draw:style-name="style-104" svg:viewBox="0.0 0.0 32.013466 258.25983" svg:width="0.32013467mm" svg:x="3.912008mm" svg:y="47.691944mm"/>
            <draw:path svg:d="M 6.8541923 0.0 C 44.477863 8.863719 48.63196 63.129623 15.453069 77.46983 C -14.841632 60.64229 9.156216 34.289734 6.8541923 0.0 z" svg:height="0.7746983mm" draw:style-name="style-105" svg:viewBox="0.0 0.0 37.919674 77.46983" svg:width="0.37919673mm" svg:x="26.934566mm" svg:y="47.691944mm"/>
            <draw:path svg:d="M 0.0 11.394652 C 22.912895 -24.509161 19.684986 36.63576 43.047726 28.592407 C -5.053541 131.7535 77.68169 316.32675 25.849821 381.54645 C 8.6519165 329.60883 8.0169115 131.01266 0.0 11.394652 z" svg:height="3.8154645mm" draw:style-name="style-106" svg:viewBox="0.0 0.0 43.653667 381.54645" svg:width="0.43653667mm" svg:x="4.6204185mm" svg:y="47.836227mm"/>
            <draw:path svg:d="M 18.478361 0.0 C 61.790676 8.096243 7.471685 46.51363 9.85304 68.87096 C -17.478542 49.212513 20.991934 23.28346 18.478361 0.0 z" svg:height="0.68870956mm" draw:style-name="style-107" svg:viewBox="0.0 0.0 35.29328 68.87096" svg:width="0.3529328mm" svg:x="21.136663mm" svg:y="48.036427mm"/>
            <draw:path svg:d="M 4.6763635 0.0 C 52.83052 95.17062 34.098015 290.4861 30.499691 396.00174 C -10.351939 270.27216 0.046175715 153.77614 4.6763635 0.0 z" svg:height="3.9600172mm" draw:style-name="style-108" svg:viewBox="0.0 0.0 37.089874 396.00174" svg:width="0.37089875mm" svg:x="5.434609mm" svg:y="48.20867mm"/>
            <draw:path svg:d="M 25.823277 0.0 C 61.965286 0.9261385 28.283964 59.95475 0.0 51.646553 C 4.7889514 30.612633 33.31091 33.28487 25.823277 0.0 z" svg:height="0.52447695mm" draw:style-name="style-109" svg:viewBox="0.0 0.0 41.54628 52.447697" svg:width="0.41546282mm" svg:x="28.29454mm" svg:y="48.63915mm"/>
            <draw:path svg:d="M 8.625321 0.0 C 54.16013 40.507862 12.99097 125.809494 25.84972 206.61327 C 5.212254 210.02634 30.612228 167.40216 0.0 180.79 C 38.17919 108.00293 -19.89684 56.14442 8.625321 0.0 z" svg:height="2.068086mm" draw:style-name="style-110" svg:viewBox="0.0 0.0 30.697117 206.8086" svg:width="0.30697116mm" svg:x="19.771784mm" svg:y="48.98337mm"/>
            <draw:path svg:d="M 0.0 0.0 C 8.625422 0.0 17.2244 0.0 25.823328 0.0 C 33.760807 139.62042 33.25812 284.16263 43.047676 370.17844 C -14.446237 289.53336 13.3614855 152.02963 0.0 0.0 z" svg:height="3.7017846mm" draw:style-name="style-111" svg:viewBox="0.0 0.0 43.047676 370.17844" svg:width="0.43047678mm" svg:x="6.772804mm" svg:y="49.069363mm"/>
            <draw:path svg:d="M 0.0 0.0 C 8.625422 0.0 17.22435 0.0 25.823328 0.0 C 19.155806 63.57937 39.872704 86.5451 77.469986 86.069115 C 65.8548 157.95627 80.06289 174.81046 94.69438 232.4103 C 129.67226 203.41216 82.020836 100.77994 120.51776 60.245834 C 138.0067 165.7352 142.26648 276.2517 137.74216 370.15222 C 92.10158 356.87015 108.66448 289.63953 111.918785 258.23358 C 58.15541 217.38174 27.99293 93.7152 0.0 0.0 z" svg:height="3.701522mm" draw:style-name="style-112" svg:viewBox="0.0 0.0 139.42053 370.15222" svg:width="1.3942053mm" svg:x="7.7197475mm" svg:y="49.41385mm"/>
            <draw:path svg:d="M 10.362941 0.07509231 C 25.788153 -1.0363547 28.53972 10.605376 44.81174 8.673969 C 20.496567 18.781153 16.263138 48.99652 10.362941 77.54492 C -6.9143467 67.94078 0.493954 10.9493475 10.362941 0.07509231 z" svg:height="0.77544814mm" draw:style-name="style-113" svg:viewBox="0.0 0.0 44.811665 77.544815" svg:width="0.44811666mm" svg:x="28.190647mm" svg:y="49.413097mm"/>
            <draw:path svg:d="M 34.422356 0.0 C 42.67726 63.92334 64.45262 149.03967 51.646755 206.61327 C 20.425917 192.19353 36.274433 93.58319 34.422356 77.496475 C 26.64364 54.001465 15.160774 103.69037 0.0 77.496475 C 28.442827 68.63316 25.717703 28.601692 34.422356 0.0 z" svg:height="2.0661325mm" draw:style-name="style-114" svg:viewBox="0.0 0.0 55.58983 206.61327" svg:width="0.55589825mm" svg:x="18.394625mm" svg:y="50.18855mm"/>
            <draw:path svg:d="M 1.4417421 0.0 C 44.595295 52.46692 48.087795 183.6209 35.864048 275.48422 C 5.807391 200.3689 -4.035152 85.19586 1.4417421 0.0 z" svg:height="2.7548423mm" draw:style-name="style-115" svg:viewBox="0.0 0.0 41.988808 275.48422" svg:width="0.41988808mm" svg:x="7.3608427mm" svg:y="50.36079mm"/>
            <draw:path svg:d="M 0.28593618 0.0 C 8.884914 0.0 17.483892 0.0 26.109314 0.0 C 21.532013 133.77332 46.984978 220.21265 17.483892 344.35516 C 1.6618211 243.04596 -1.0105164 84.1373 0.28593618 0.0 z" svg:height="3.4435518mm" draw:style-name="style-116" svg:viewBox="0.0 0.0 31.972319 344.35516" svg:width="0.3197232mm" svg:x="9.524786mm" svg:y="50.532772mm"/>
            <draw:path svg:d="M 0.0 0.0 C 8.625422 0.0 17.2244 0.0 25.823378 0.0 C 38.444035 116.31072 31.194395 158.45891 34.4488 258.25983 C 109.960884 221.80008 45.905224 113.42693 60.27218 51.646553 C 84.58735 58.76377 82.576515 39.528835 103.319855 43.02103 C 100.46231 80.6447 64.95525 209.02066 129.14323 206.58662 C 104.0078 258.94775 19.685085 252.09499 25.823479 335.7034 C -5.635658 234.36795 4.127554 135.49318 0.0 0.0 z" svg:height="3.3570342mm" draw:style-name="style-117" svg:viewBox="0.0 0.0 129.14323 335.7034" svg:width="1.2914324mm" svg:x="10.216091mm" svg:y="50.619026mm"/>
            <draw:path svg:d="M 10.239402 0.0 C 31.48548 11.456422 -5.9530845 101.97051 44.66176 77.46983 C 35.083855 93.7152 32.570282 117.02491 10.239402 120.51751 C -3.4130666 96.17629 -3.4130666 24.315374 10.239402 0.0 z" svg:height="1.205175mm" draw:style-name="style-118" svg:viewBox="0.0 0.0 44.66171 120.51751" svg:width="0.44661707mm" svg:x="17.517267mm" svg:y="50.619026mm"/>
            <draw:path svg:d="M 8.625321 103.29351 C 11.033119 121.36452 31.617699 90.805176 43.047676 111.89239 C 30.321144 135.17586 48.471684 163.14209 8.625321 172.16446 C -4.577401 106.01864 13.308497 58.631756 0.0 0.0 C 38.576252 8.440214 21.642937 86.5455 8.625321 103.29351 z" svg:height="1.7216446mm" draw:style-name="style-119" svg:viewBox="0.0 0.0 43.047676 172.16446" svg:width="0.43047678mm" svg:x="18.049875mm" svg:y="50.619026mm"/>
            <draw:path svg:d="M 0.0 0.23577371 C 84.19039 -5.532204 17.277288 96.30589 60.272076 120.75328 C 89.270424 102.02098 69.7971 43.468357 68.871056 26.059052 C 118.05712 33.758434 75.32687 138.163 51.646656 172.40024 C -8.122687 163.74808 37.80898 49.421642 0.0 0.23577371 z" svg:height="1.7240003mm" draw:style-name="style-120" svg:viewBox="0.0 0.0 91.52899 172.40004" svg:width="0.91528994mm" svg:x="11.421268mm" svg:y="50.874905mm"/>
            <draw:path svg:d="M 34.4488 0.0 C 56.03875 32.940495 59.240265 84.26972 86.09545 111.91863 C 43.682835 114.14112 47.757397 69.90287 0.0 77.496475 C 7.858148 62.415035 16.007278 47.598434 43.04778 51.6732 C 33.152348 41.486485 33.31111 21.245876 34.4488 0.0 z" svg:height="1.1199976mm" draw:style-name="style-121" svg:viewBox="0.0 0.0 86.09545 111.99976" svg:width="0.8609545mm" svg:x="16.586464mm" svg:y="51.04924mm"/>
            <draw:path svg:d="M 38.559093 0.5094973 C 41.31066 20.485666 37.18321 33.582413 29.960218 43.557175 C -14.251593 43.13367 -7.9809804 -5.470031 38.559093 0.5094973 z" svg:height="0.43557313mm" draw:style-name="style-122" svg:viewBox="0.0 0.0 39.41764 43.557312" svg:width="0.39417642mm" svg:x="27.65045mm" svg:y="51.044144mm"/>
            <draw:path svg:d="M 56.69974 0.03794988 C 61.224052 44.72595 36.85599 60.521576 5.0529857 68.908905 C -12.224301 40.942265 17.223997 -1.4437102 56.69974 0.03794988 z" svg:height="0.6890877mm" draw:style-name="style-123" svg:viewBox="0.0 0.0 57.24183 68.90877" svg:width="0.5724183mm" svg:x="30.223886mm" svg:y="51.307358mm"/>
            <draw:path svg:d="M 12.146383 0.0 C 26.169268 51.964283 29.635323 114.51174 29.34434 180.78958 C -20.900087 166.74046 7.6219707 41.698437 12.146383 0.0 z" svg:height="1.8078959mm" draw:style-name="style-124" svg:viewBox="0.0 0.0 29.36087 180.78958" svg:width="0.2936087mm" svg:x="15.087844mm" svg:y="51.393726mm"/>
            <draw:path svg:d="M 3.4831126 0.0 C 52.45753 9.921874 9.8596 57.943813 20.681068 103.29351 C -14.614437 79.40164 6.684528 48.04818 3.4831126 0.0 z" svg:height="1.0329351mm" draw:style-name="style-125" svg:viewBox="0.0 0.0 27.602818 103.29351" svg:width="0.2760282mm" svg:x="15.863187mm" svg:y="51.910194mm"/>
            <draw:path svg:d="M 43.047726 0.0 C 82.62935 51.06439 63.949833 140.8114 0.0 154.96631 C 19.31457 108.26737 34.89855 57.838036 43.047726 0.0 z" svg:height="1.5496631mm" draw:style-name="style-126" svg:viewBox="0.0 0.0 63.756573 154.96631" svg:width="0.63756573mm" svg:x="7.7197475mm" svg:y="52.25468mm"/>
            <draw:path svg:d="M 51.725887 0.0 C 46.64585 32.173424 38.258522 61.14533 0.07912953 60.24543 C -1.5611933 21.325409 22.515783 8.070002 51.725887 0.0 z" svg:height="0.60265857mm" draw:style-name="style-127" svg:viewBox="0.0 0.0 51.725903 60.265858" svg:width="0.51725906mm" svg:x="29.670904mm" svg:y="52.340668mm"/>
            <draw:path svg:d="M 1.3095735 0.0 C 23.164162 19.870394 13.665589 38.391148 9.908551 68.87096 C -9.511894 62.468327 6.5482717 20.58458 1.3095735 0.0 z" svg:height="0.68870956mm" draw:style-name="style-128" svg:viewBox="0.0 0.0 15.216398 68.87096" svg:width="0.15216398mm" svg:x="13.302324mm" svg:y="52.42666mm"/>
            <draw:path svg:d="M 8.670538 2.6108708 C 39.282867 -10.7769575 13.856348 31.847214 34.493916 28.434149 C 31.821579 40.128765 12.956856 35.57801 0.071660675 37.05967 C -1.0131407 21.608015 10.602045 18.909536 8.670538 2.6108708 z" svg:height="0.3705977mm" draw:style-name="style-129" svg:viewBox="0.0 0.0 34.493946 37.05977" svg:width="0.34493944mm" svg:x="16.413769mm" svg:y="52.40055mm"/>
            <draw:path svg:d="M 43.37328 0.0 C 66.31257 17.96523 19.058105 38.232483 0.35204569 43.047676 C -3.8547387 10.16007 30.779167 16.113358 43.37328 0.0 z" svg:height="0.43047678mm" draw:style-name="style-130" svg:viewBox="0.0 0.0 49.524403 43.047676" svg:width="0.49524403mm" svg:x="23.728544mm" svg:y="52.42666mm"/>
            <draw:path svg:d="M 0.0 0.0 C 22.701294 6.0061736 18.203325 39.184864 43.047676 43.047676 C 44.635212 50.376446 39.687496 51.170567 34.422256 51.6732 C 27.11973 50.085766 26.299568 55.007137 25.823277 60.272076 C 8.572535 48.78901 6.641027 22.039997 0.0 0.0 z" svg:height="0.6027208mm" draw:style-name="style-131" svg:viewBox="0.0 0.0 43.349144 60.272076" svg:width="0.43349144mm" svg:x="12.110243mm" svg:y="52.512913mm"/>
            <draw:path svg:d="M 3.6210845 0.0 C 33.04284 3.7836835 48.044544 52.572693 29.444462 77.46983 C -8.92024 76.62363 -0.18894194 19.155806 3.6210845 0.0 z" svg:height="0.7746983mm" draw:style-name="style-132" svg:viewBox="0.0 0.0 37.630722 77.46983" svg:width="0.37630722mm" svg:x="16.894741mm" svg:y="52.598904mm"/>
            <draw:path svg:d="M 42.27556 0.0 C 70.400856 3.7836835 45.027126 91.46648 7.8267584 86.09535 C -18.552242 49.027206 29.125725 24.844252 42.27556 0.0 z" svg:height="0.86332315mm" draw:style-name="style-133" svg:viewBox="0.0 0.0 54.2696 86.33231" svg:width="0.542696mm" svg:x="30.282139mm" svg:y="52.685158mm"/>
            <draw:path svg:d="M 0.0 0.0 C 11.50931 0.0 22.965733 0.0 34.4488 0.0 C 28.204834 26.32591 49.318287 25.320642 43.047676 51.646553 C 6.9585543 56.171066 8.943253 22.648407 0.0 0.0 z" svg:height="0.52061015mm" draw:style-name="style-134" svg:viewBox="0.0 0.0 44.225327 52.061012" svg:width="0.44225326mm" svg:x="35.009132mm" svg:y="52.771145mm"/>
            <draw:path svg:d="M 0.0 0.0 C 8.598877 0.0 17.197956 0.0 25.823277 0.0 C 22.198458 16.456924 22.701294 37.041504 0.0 34.422153 C 0.0 22.966135 0.0 11.4830675 0.0 0.0 z" svg:height="0.34649092mm" draw:style-name="style-135" svg:viewBox="0.0 0.0 25.823277 34.649094" svg:width="0.25823277mm" svg:x="29.241484mm" svg:y="52.857136mm"/>
            <draw:path svg:d="M 24.289537 1.2220668 C 32.517998 17.25589 -1.5072964 29.982422 24.289537 35.670868 C 6.906474 66.0449 -20.345778 -10.445906 24.289537 1.2220668 z" svg:height="0.42855623mm" draw:style-name="style-136" svg:viewBox="0.0 0.0 25.607721 42.85562" svg:width="0.2560772mm" svg:x="18.409964mm" svg:y="52.93117mm"/>
            <draw:path svg:d="M 6.8099847 0.803407 C 38.507114 -7.1341734 22.473291 46.205994 15.435407 52.449963 C 3.1058342 40.967297 -7.371663 14.19164 6.8099847 0.803407 z" svg:height="0.5245001mm" draw:style-name="style-137" svg:viewBox="0.0 0.0 25.775558 52.450005" svg:width="0.25775558mm" svg:x="11.611667mm" svg:y="53.021343mm"/>
            <draw:path svg:d="M 51.646755 0.0 C 55.50977 49.79468 40.401886 80.59222 0.0 86.09535 C 9.895633 50.95861 -8.836871 0.47598836 51.646755 0.0 z" svg:height="0.86095357mm" draw:style-name="style-138" svg:viewBox="0.0 0.0 52.23021 86.09535" svg:width="0.5223021mm" svg:x="30.704893mm" svg:y="53.718094mm"/>
            <draw:path svg:d="M 60.272076 0.0 C 117.02521 41.089626 157.53287 107.9234 206.61307 111.89239 C 150.97118 174.78381 11.720962 119.53889 0.0 17.198158 C 20.478703 36.697533 41.063282 7.725626 60.272076 0.0 z" svg:height="1.3853567mm" draw:style-name="style-139" svg:viewBox="0.0 0.0 206.61307 138.53566" svg:width="2.0661306mm" svg:x="11.765756mm" svg:y="53.80408mm"/>
            <draw:path svg:d="M 68.871056 0.0 C 65.16691 16.404037 50.323757 21.616493 51.646656 43.021435 C 36.32732 35.37494 29.765623 18.997143 0.0 25.82368 C 19.71143 1.3229973 32.543736 14.499276 68.871056 0.0 z" svg:height="0.43021435mm" draw:style-name="style-140" svg:viewBox="0.0 0.0 68.871056 43.021435" svg:width="0.6887106mm" svg:x="14.348353mm" svg:y="54.23456mm"/>
            <draw:path svg:d="M 0.0 0.0 C 20.00241 8.678411 27.754684 29.633204 25.823277 60.24543 C 4.97426 52.41403 3.0166116 25.664614 0.0 0.0 z" svg:height="0.6024543mm" draw:style-name="style-141" svg:viewBox="0.0 0.0 26.109694 60.24543" svg:width="0.26109695mm" svg:x="35.611855mm" svg:y="54.23456mm"/>
            <draw:path svg:d="M 76.61273 0.0 C 85.23805 0.0 93.83713 0.0 102.46245 0.0 C 101.56296 67.97146 74.787094 110.093 7.768017 111.91863 C -10.567628 79.16304 8.244207 55.27117 16.366894 25.823277 C 48.646294 47.228218 68.72824 41.64555 76.61273 0.0 z" svg:height="1.1191863mm" draw:style-name="style-142" svg:viewBox="0.0 0.0 102.462395 111.91863" svg:width="1.024624mm" svg:x="29.852512mm" svg:y="54.665035mm"/>
            <draw:path svg:d="M 58.375896 5.8991876 C 61.789062 43.73441 11.994483 28.388931 6.72924 57.545742 C -17.453714 30.108383 29.113007 -16.484781 58.375896 5.8991876 z" svg:height="0.5754567mm" draw:style-name="style-143" svg:viewBox="0.0 0.0 58.543457 57.545666" svg:width="0.5854346mm" svg:x="10.407297mm" svg:y="54.95053mm"/>
            <draw:path svg:d="M 24.02631 0.82117075 C 42.017982 -2.830092 46.806934 6.7215695 58.448666 9.420048 C 42.811703 45.429638 30.561562 84.826454 6.80191 112.71356 C -18.386312 78.5292 35.32407 49.715954 24.02631 0.82117075 z" svg:height="1.1271343mm" draw:style-name="style-144" svg:viewBox="0.0 0.0 58.448734 112.71343" svg:width="0.5844874mm" svg:x="30.981098mm" svg:y="55.001312mm"/>
            <draw:path svg:d="M 0.0 0.36375362 C 13.890463 -2.070287 14.843247 8.486643 25.849922 8.962631 C 51.06479 164.77554 109.35257 332.6008 86.09535 508.28412 C 50.535107 329.3464 36.22114 164.61688 0.0 0.36375362 z" svg:height="5.0828424mm" draw:style-name="style-145" svg:viewBox="0.0 0.0 91.465744 508.2842" svg:width="0.9146575mm" svg:x="35.87009mm" svg:y="55.005886mm"/>
            <draw:path svg:d="M 0.0 0.41421887 C 27.013853 -3.6605484 22.727535 23.591906 43.047676 26.237495 C 37.96764 62.88214 49.212513 83.17564 51.646553 112.33285 C 22.383968 87.09174 10.662704 44.28226 0.0 0.41421887 z" svg:height="1.1233304mm" draw:style-name="style-146" svg:viewBox="0.0 0.0 51.646553 112.33304" svg:width="0.51646554mm" svg:x="35.181377mm" svg:y="55.3496mm"/>
            <draw:path svg:d="M 9.565791 0.0 C 36.764954 1.6403229 29.54176 63.57937 18.164669 77.46983 C -12.6855545 72.178246 3.8509033 19.526423 9.565791 0.0 z" svg:height="0.7746983mm" draw:style-name="style-147" svg:viewBox="0.0 0.0 28.335901 77.46983" svg:width="0.28335902mm" svg:x="30.351002mm" svg:y="55.78422mm"/>
            <draw:path svg:d="M 1.1998621 0.0 C 43.90357 78.21066 53.561005 166.18494 70.097466 284.0831 C 39.432346 198.41125 -8.166087 98.71611 1.1998621 0.0 z" svg:height="2.840831mm" draw:style-name="style-148" svg:viewBox="0.0 0.0 70.09728 284.0831" svg:width="0.70097286mm" svg:x="34.997135mm" svg:y="56.300686mm"/>
            <draw:path svg:d="M 43.04788 0.0 C 49.97999 4.5507555 57.017876 8.969494 68.8976 8.598877 C 29.05144 29.024794 46.35517 106.6004 0.0 120.51751 C 9.816301 75.802864 26.564308 38.02053 43.04788 0.0 z" svg:height="1.205175mm" draw:style-name="style-149" svg:viewBox="0.0 0.0 68.8976 120.51751" svg:width="0.688976mm" svg:x="29.585705mm" svg:y="57.247635mm"/>
            <draw:path svg:d="M 0.0 0.31732556 C 10.001408 -1.0848013 15.319235 2.2224903 17.197754 8.942848 C 42.75659 59.84857 35.24252 143.74808 43.047676 215.55612 C 48.577457 266.59427 93.503654 337.7406 34.4488 361.8973 C 38.100063 226.19217 19.790861 112.52704 0.0 0.31732556 z" svg:height="3.6189747mm" draw:style-name="style-150" svg:viewBox="0.0 0.0 64.60235 361.8975" svg:width="0.6460235mm" svg:x="35.7841mm" svg:y="57.33045mm"/>
            <draw:path svg:d="M 60.245632 0.0 C 77.36426 34.63411 44.635315 93.21257 0.0 94.69423 C 4.4185367 47.43977 44.42356 35.79804 60.245632 0.0 z" svg:height="0.9469423mm" draw:style-name="style-151" svg:viewBox="0.0 0.0 64.868614 94.69423" svg:width="0.6486861mm" svg:x="31.393604mm" svg:y="57.419876mm"/>
            <draw:path svg:d="M 68.871056 3.3367631 C 63.44705 48.712704 42.25396 27.175747 0.0 29.16004 C 4.736064 2.9399045 55.827198 -5.3945346 68.871056 3.3367631 z" svg:height="0.3256146mm" draw:style-name="style-152" svg:viewBox="0.0 0.0 68.871056 32.56146" svg:width="0.6887106mm" svg:x="14.606586mm" svg:y="57.64474mm"/>
            <draw:path svg:d="M 0.0 0.0 C 65.1668 111.97152 83.18492 355.86447 60.272076 499.29523 C 32.14718 360.91788 30.559341 160.15211 0.0 0.0 z" svg:height="4.9929523mm" draw:style-name="style-153" svg:viewBox="0.0 0.0 69.759735 499.29523" svg:width="0.6975974mm" svg:x="34.578655mm" svg:y="57.67811mm"/>
            <draw:path svg:d="M 68.87096 0.0 C 80.830215 46.381615 36.089123 36.089123 43.047676 77.46983 C 23.071709 80.2216 9.974762 76.09395 0.0 68.87096 C 5.847309 28.786598 31.114862 8.149131 68.87096 0.0 z" svg:height="0.7832845mm" draw:style-name="style-154" svg:viewBox="0.0 0.0 70.91428 78.328445" svg:width="0.7091428mm" svg:x="31.737827mm" svg:y="58.539062mm"/>
            <draw:path svg:d="M 0.0 0.0 C 58.39356 80.14247 45.931465 178.01157 51.646553 309.90637 C 6.5879374 234.44748 17.462597 103.05531 0.0 0.0 z" svg:height="3.0990636mm" draw:style-name="style-155" svg:viewBox="0.0 0.0 51.646553 309.90637" svg:width="0.51646554mm" svg:x="34.148445mm" svg:y="58.625053mm"/>
            <draw:path svg:d="M 0.0 0.0 C 35.824684 54.001465 84.87813 137.7948 77.496475 206.61327 C 31.776564 157.6123 22.11953 72.5751 0.0 0.0 z" svg:height="2.0661325mm" draw:style-name="style-156" svg:viewBox="0.0 0.0 78.24138 206.61327" svg:width="0.78241384mm" svg:x="37.849964mm" svg:y="58.797295mm"/>
            <draw:path svg:d="M 0.0 0.0 C 8.598877 0.0 17.2244 0.0 25.849922 0.0 C 23.574545 91.22828 99.88045 103.875275 103.319756 189.38887 C 6.0853033 170.76193 33.813744 71.54319 0.0 0.0 z" svg:height="1.8938887mm" draw:style-name="style-157" svg:viewBox="0.0 0.0 103.319756 189.38887" svg:width="1.0331975mm" svg:x="38.8829mm" svg:y="58.969276mm"/>
            <draw:path svg:d="M 0.0 0.0 C 8.625523 0.0 17.2244 0.0 25.849922 0.0 C 15.87516 77.337814 42.306847 159.5966 25.849922 215.21214 C -0.23819605 161.9515 7.3025255 92.207306 0.0 0.0 z" svg:height="2.1521215mm" draw:style-name="style-158" svg:viewBox="0.0 0.0 31.390018 215.21214" svg:width="0.31390017mm" svg:x="35.525604mm" svg:y="59.313763mm"/>
            <draw:path svg:d="M 9.961641 1.983083 C 35.94358 -11.29897 32.5834 46.539066 18.560518 45.03076 C -12.475215 53.259422 3.2939687 7.8830776 9.961641 1.983083 z" svg:height="0.46025178mm" draw:style-name="style-159" svg:viewBox="0.0 0.0 29.327961 46.025177" svg:width="0.2932796mm" svg:x="33.618355mm" svg:y="59.638157mm"/>
            <draw:path svg:d="M 12.749544 0.0 C 38.59947 1.0848013 40.345566 48.86854 29.947298 60.272076 C -12.2535715 58.02294 -1.7761754 25.77039 12.749544 0.0 z" svg:height="0.6027208mm" draw:style-name="style-160" svg:viewBox="0.0 0.0 35.898216 60.272076" svg:width="0.35898215mm" svg:x="33.676464mm" svg:y="60.3467mm"/>
            <draw:path svg:d="M 0.0 1.6726207 C 26.458332 -11.503657 26.458332 57.896576 0.0 44.7203 C 0.0 30.379684 0.0 16.039476 0.0 1.6726207 z" svg:height="0.46393144mm" draw:style-name="style-161" svg:viewBox="0.0 0.0 19.843748 46.393147" svg:width="0.19843748mm" svg:x="34.49267mm" svg:y="61.79338mm"/>
            <draw:path svg:d="M 60.29872 0.85750574 C 64.37349 33.639336 56.620815 54.594532 34.4488 61.12958 C 7.408301 62.373047 4.868485 39.063343 0.0 18.081905 C 27.25225 19.484032 28.813244 -4.8046966 60.29872 0.85750574 z" svg:height="0.6117714mm" draw:style-name="style-162" svg:viewBox="0.0 0.0 61.33871 61.17714" svg:width="0.6133871mm" svg:x="33.54546mm" svg:y="62.23201mm"/>
            <draw:path svg:d="M 59.665485 0.0 C 86.75887 71.75514 10.029668 173.01108 8.018728 241.03542 C -22.355305 180.94824 42.097317 69.3207 59.665485 0.0 z" svg:height="2.4103541mm" draw:style-name="style-163" svg:viewBox="0.0 0.0 65.45208 241.03542" svg:width="0.65452075mm" svg:x="32.08838mm" svg:y="62.41283mm"/>
            <draw:path svg:d="M 16.561892 0.0 C 49.952133 35.110096 30.479 109.29928 16.561892 146.34119 C -9.684485 120.35885 -0.926946 48.471684 16.561892 0.0 z" svg:height="1.4634119mm" draw:style-name="style-164" svg:viewBox="0.0 0.0 34.99976 146.34119" svg:width="0.3499976mm" svg:x="34.413036mm" svg:y="62.41283mm"/>
            <draw:path svg:d="M 26.483767 0.0 C 125.99359 54.213017 130.0946 239.26268 138.37616 335.72964 C 137.79399 375.94644 118.69107 325.6491 103.92735 327.13077 C 88.87256 357.82254 125.17323 370.83975 95.328476 404.60062 C 67.41513 311.94354 -7.647304 220.68863 0.6342474 120.51751 C 53.33936 162.48038 59.45131 251.08931 95.328476 309.90637 C 145.44008 200.7391 56.619602 102.0234 26.483767 0.0 z" svg:height="4.046006mm" draw:style-name="style-165" svg:viewBox="0.0 0.0 138.3761 404.60062" svg:width="1.383761mm" svg:x="39.22105mm" svg:y="62.671062mm"/>
            <draw:path svg:d="M 3.277416 0.0 C 32.566647 5.1329226 21.930588 50.21778 29.100693 77.46983 C -8.761173 82.15301 -0.056117374 9.604145 3.277416 0.0 z" svg:height="0.7768689mm" draw:style-name="style-166" svg:viewBox="0.0 0.0 29.100851 77.68689" svg:width="0.2910085mm" svg:x="40.572033mm" svg:y="62.843307mm"/>
            <draw:path svg:d="M 35.362625 0.09366353 C 28.695154 7.7664022 26.10225 19.540554 26.763748 34.51582 C 18.720392 25.334774 -4.98617 31.84358 0.94047064 8.692541 C 8.586765 2.0250702 20.360716 -0.5413914 35.362625 0.09366353 z" svg:height="0.3451577mm" draw:style-name="style-167" svg:viewBox="0.0 0.0 35.36261 34.51577" svg:width="0.3536261mm" svg:x="33.1921mm" svg:y="63.61707mm"/>
            <draw:path svg:d="M 0.012919107 0.0 C 17.925262 5.027148 27.847136 18.09765 43.060596 25.823277 C 21.788074 97.895744 89.62711 162.34837 8.611796 198.01399 C 57.95673 117.21022 -0.9923489 103.505066 0.012919107 0.0 z" svg:height="1.9801399mm" draw:style-name="style-168" svg:viewBox="0.0 0.0 49.60973 198.01399" svg:width="0.4960973mm" svg:x="46.11436mm" svg:y="65.511894mm"/>
            <draw:path svg:d="M 17.894377 0.0 C 48.639027 128.08487 122.06074 301.94214 103.98973 421.825 C 59.03709 309.93262 27.286972 122.13159 0.6964206 25.823277 C -4.0660872 6.747004 17.127104 13.546895 17.894377 0.0 z" svg:height="4.2182503mm" draw:style-name="style-169" svg:viewBox="0.0 0.0 106.81248 421.825" svg:width="1.0681248mm" svg:x="31.21466mm" svg:y="65.598145mm"/>
            <draw:path svg:d="M 0.0 0.0 C 39.15842 29.68609 19.31467 118.42744 68.87096 137.74191 C 63.023643 182.69475 76.62322 238.9187 94.72067 292.68158 C 116.813354 358.4043 180.28696 435.58304 129.16948 482.07004 C 100.40952 344.85782 1.2436659 164.1736 0.0 0.0 z" svg:height="4.8207mm" draw:style-name="style-170" svg:viewBox="0.0 0.0 148.58742 482.07004" svg:width="1.485874mm" svg:x="30.877136mm" svg:y="66.54509mm"/>
            <draw:path svg:d="M 146.45422 344.35477 C 120.47209 368.24704 174.6853 384.62445 137.85535 404.62726 C 68.90487 384.62445 109.20097 255.34938 43.16092 232.43654 C 59.85604 167.9048 -27.03303 54.953846 8.712121 0.0 C 57.55422 110.78135 68.79889 232.54231 137.85515 335.72964 C 155.39708 330.33188 140.26295 292.2318 172.27751 301.3075 C 185.08337 325.80777 187.96736 360.22992 206.7263 378.77774 C 248.45119 287.36456 127.721725 240.9034 163.67863 154.96631 C 236.04219 162.95677 198.02145 281.3047 249.77399 309.90598 C 261.49506 447.2248 302.9553 509.48114 310.01962 619.81274 C 290.41406 645.2925 262.65918 681.8842 284.19635 723.10583 C 234.63986 735.48804 258.10843 696.88574 249.74754 671.4593 C 219.63794 579.78046 189.44902 431.45538 146.45422 344.35477 z M 232.54959 439.04858 C 248.87428 422.8561 233.5815 394.33395 215.32518 387.40204 C 196.80443 405.79077 212.12367 434.31293 232.54959 439.04858 z M 284.19635 619.83856 C 267.87164 542.5008 279.6985 486.54166 223.92427 456.273 C 248.08057 506.756 235.85687 593.5652 284.19635 619.83856 z" svg:height="7.254917mm" draw:style-name="style-171" svg:viewBox="0.0 0.0 310.01962 725.4917" svg:width="3.1001961mm" svg:x="30.876007mm" svg:y="68.69695mm"/>
            <draw:path svg:d="M 11.420087 8.124504 C 31.925335 -17.355206 57.74861 24.370281 71.69216 33.974022 C 72.988716 199.5768 170.0643 330.22772 140.56313 447.17392 C 123.15341 396.55927 92.382515 317.79227 71.69216 240.56105 C 53.75338 173.64815 70.633804 77.55098 2.7945645 51.172585 C -11.492757 24.132086 34.835766 16.009197 11.420087 8.124504 z" svg:height="4.4717402mm" draw:style-name="style-172" svg:viewBox="0.0 0.0 146.1405 447.174" svg:width="1.461405mm" svg:x="32.914795mm" svg:y="69.562904mm"/>
            <draw:path svg:d="M 114.24286 361.57916 C 54.49986 268.52527 -13.498045 113.691376 2.3240263 0.0 C 51.61587 108.478516 81.88433 236.087 114.24286 361.57916 z" svg:height="3.6157918mm" draw:style-name="style-173" svg:viewBox="0.0 0.0 114.242935 361.57916" svg:width="1.1424294mm" svg:x="31.02614mm" svg:y="70.5911mm"/>
            <draw:path svg:d="M 8.309813 0.0 C 26.566126 6.9319086 41.88536 35.454067 25.534212 51.646553 C 5.1347394 46.910892 -10.184496 18.388735 8.309813 0.0 z" svg:height="0.51646554mm" draw:style-name="style-174" svg:viewBox="0.0 0.0 32.47518 51.646553" svg:width="0.32475182mm" svg:x="32.945896mm" svg:y="72.57098mm"/>
            <draw:path svg:d="M 0.0 0.0 C 55.774208 30.268661 43.947372 86.227776 60.272076 163.56558 C 11.932612 137.26552 24.15631 50.456383 0.0 0.0 z" svg:height="1.6356559mm" draw:style-name="style-175" svg:viewBox="0.0 0.0 60.272076 163.56558" svg:width="0.6027208mm" svg:x="33.11525mm" svg:y="73.25995mm"/>
            <draw:path svg:d="M 0.0 0.0 C 42.99479 53.393055 50.641285 100.30314 51.646755 163.59224 C 1.614081 141.92285 4.23343 67.52171 0.0 0.0 z" svg:height="1.6359223mm" draw:style-name="style-176" svg:viewBox="0.0 0.0 51.646755 163.59224" svg:width="0.5164676mm" svg:x="31.479593mm" svg:y="73.603905mm"/>
            <draw:path svg:d="M 24.004509 0.0 C 59.40569 19.050032 46.97024 63.8971 32.603386 94.69463 C 6.9387717 105.01377 21.570065 32.46491 6.7534633 60.27248 C -14.836384 46.355373 22.073103 18.83848 24.004509 0.0 z" svg:height="0.95707923mm" draw:style-name="style-177" svg:viewBox="0.0 0.0 46.994232 95.707924" svg:width="0.4699423mm" svg:x="39.848297mm" svg:y="73.603905mm"/>
            <draw:path svg:d="M 0.0 0.0 C 14.102417 17.435951 38.444035 24.685991 34.422153 60.245834 C 10.636462 52.46692 4.1010094 27.437761 0.0 0.0 z" svg:height="0.60245836mm" draw:style-name="style-178" svg:viewBox="0.0 0.0 34.864735 60.245834" svg:width="0.34864736mm" svg:x="40.08834mm" svg:y="74.63737mm"/>
            <draw:path svg:d="M 843.6502 0.0 C 1077.9386 226.5099 1286.5891 681.40784 1127.7333 1093.3109 C 1101.6456 1141.8093 1028.1707 1142.9736 998.5903 1187.9789 C 855.2124 1230.3391 635.0264 1222.5068 550.9418 1342.9452 C 550.9418 1360.143 550.9418 1377.3674 550.9418 1394.5918 C 448.04535 1375.6742 343.50836 1378.9548 223.83746 1394.5918 C 226.24527 1380.7013 215.68834 1379.7485 215.21214 1368.7423 C 172.0056 1400.3602 76.332344 1395.518 0.0 1385.9667 C 133.21759 1354.0048 214.78883 1349.8513 327.13077 1282.647 C 346.4719 1216.3954 333.32205 1124.7698 396.00174 1084.6592 C 398.8857 1038.7544 385.28613 1009.2794 378.80377 972.7668 C 409.49554 960.41046 444.5792 952.4733 464.87268 929.7187 C 466.30145 902.4933 442.01273 900.9584 447.6747 869.4729 C 503.74002 756.2579 582.3742 665.5585 645.6625 559.5661 C 691.25037 529.4299 763.6139 519.71954 800.60254 464.87146 C 849.0213 393.06384 814.4139 208.8608 826.45245 94.69302 C 830.3415 57.52071 862.5678 31.644547 843.6502 0.0 z" svg:height="13.945918mm" draw:style-name="style-179" svg:viewBox="0.0 0.0 1183.3425 1394.5918" svg:width="11.833425mm" svg:x="27.003113mm" svg:y="74.98159mm"/>
            <draw:path svg:d="M 0.4598395 0.0 C 23.161133 3.095741 31.416039 20.690758 26.283117 51.6732 C -4.567308 56.673702 0.08922259 26.193491 0.4598395 0.0 z" svg:height="0.5221658mm" draw:style-name="style-180" svg:viewBox="0.0 0.0 27.751785 52.216576" svg:width="0.27751786mm" svg:x="39.48129mm" svg:y="81.007484mm"/>
            <draw:path svg:d="M 0.4598395 0.0 C 9.058717 0.0 17.657795 0.0 26.283117 0.0 C 21.9968 27.067144 45.06851 33.628437 26.283117 51.646553 C -4.5671062 56.647057 0.089424446 26.166845 0.4598395 0.0 z" svg:height="0.5218994mm" draw:style-name="style-181" svg:viewBox="0.0 0.0 33.75766 52.189938" svg:width="0.3375766mm" svg:x="30.87254mm" svg:y="81.093735mm"/>
            <draw:path svg:d="M 9.4218645 0.0 C 20.746067 3.0166116 22.968557 15.133926 35.271587 17.197754 C 33.20776 32.33168 20.454985 36.829952 0.8227857 34.395508 C -2.8284771 16.430683 6.6965384 11.615085 9.4218645 0.0 z" svg:height="0.35017902mm" draw:style-name="style-182" svg:viewBox="0.0 0.0 35.271507 35.017902" svg:width="0.35271508mm" svg:x="30.007956mm" svg:y="84.02081mm"/>
            <draw:path svg:d="M 0.0 0.0 C 48.339466 6.191482 35.560043 73.44836 51.6732 111.89239 C 17.303732 91.731316 21.457628 33.072914 0.0 0.0 z" svg:height="1.1189239mm" draw:style-name="style-183" svg:viewBox="0.0 0.0 51.6732 111.89239" svg:width="0.516732mm" svg:x="28.294277mm" svg:y="85.48423mm"/>
            <draw:path svg:d="M 137.71567 53.79274 C 127.92601 9.025612 94.00649 50.114834 60.245632 53.79274 C 35.40118 47.09903 15.795628 35.113327 0.0 19.370586 C 27.093388 -6.8495493 159.51727 -15.792801 137.71567 53.79274 z" svg:height="0.5379271mm" draw:style-name="style-184" svg:viewBox="0.0 0.0 140.12805 53.79271" svg:width="1.4012805mm" svg:x="23.473833mm" svg:y="85.721mm"/>
            <draw:path svg:d="M 3.0908964 0.0 C 34.179516 35.08345 81.619286 135.3874 54.73765 172.1907 C 21.770514 135.01678 -10.217601 55.245335 3.0908964 0.0 z" svg:height="1.7219071mm" draw:style-name="style-185" svg:viewBox="0.0 0.0 62.68158 172.1907" svg:width="0.6268158mm" svg:x="27.7469mm" svg:y="85.82845mm"/>
            <draw:path svg:d="M 16.407871 0.0 C 44.744724 3.2015164 39.34716 73.79233 7.808995 68.87096 C -11.161705 48.894783 9.528649 19.97617 16.407871 0.0 z" svg:height="0.691167mm" draw:style-name="style-186" svg:viewBox="0.0 0.0 34.866703 69.1167" svg:width="0.34866703mm" svg:x="22.1903mm" svg:y="86.086685mm"/>
            <draw:path svg:d="M 17.950495 180.76414 C 35.174892 180.76414 52.399296 180.76414 69.623695 180.76414 C 57.029583 122.10575 19.749681 192.35258 0.75273985 172.16487 C -6.7084484 133.13867 43.747528 152.03044 43.77397 120.51832 C 38.111973 94.72128 25.38544 128.77362 9.351617 120.51832 C 19.617462 90.59363 27.687262 58.526787 43.77397 34.422962 C 79.81021 42.62498 141.61684 53.4197 147.09372 8.599281 C 176.22429 -1.0577519 199.87817 54.92801 198.74048 0.0 C 244.19595 49.450306 141.72281 73.84481 164.29169 154.93967 C 116.21686 164.25273 129.5518 234.94931 86.82165 249.6343 C 114.0737 273.49994 131.16588 362.16135 60.99837 352.9274 C 113.67684 280.8824 45.493626 225.08234 17.950495 180.76414 z" svg:height="3.5359879mm" draw:style-name="style-187" svg:viewBox="0.0 0.0 210.50818 353.5988" svg:width="2.1050818mm" svg:x="22.777596mm" svg:y="86.51715mm"/>
            <draw:path svg:d="M 8.420029 0.0 C 27.258307 1.2701098 26.914335 21.696026 25.644428 43.04808 C -4.1476393 49.080498 -5.2324405 12.859357 8.420029 0.0 z" svg:height="0.43720108mm" draw:style-name="style-188" svg:viewBox="0.0 0.0 26.153893 43.720108" svg:width="0.26153892mm" svg:x="28.640553mm" svg:y="86.6894mm"/>
            <draw:path svg:d="M 8.598978 0.0 C 27.72834 10.742238 31.935226 39.422657 51.646656 8.599281 C 78.55473 22.489744 33.99895 35.85133 34.422256 51.64736 C 20.902006 47.942806 27.066843 24.580217 0.0 34.449608 C 6.6940155 26.749819 9.260477 14.975668 8.598978 0.0 z" svg:height="0.5164736mm" draw:style-name="style-189" svg:viewBox="0.0 0.0 60.28931 51.64736" svg:width="0.6028931mm" svg:x="14.778831mm" svg:y="88.4973mm"/>
            <draw:path svg:d="M 146.3411 2.5507162 C 147.53166 41.047234 114.776276 45.598797 111.91883 80.02095 C 78.66071 78.354385 48.471783 79.70363 25.823378 88.62023 C 29.845057 70.25814 13.520249 72.24284 0.0 71.42248 C 42.412724 46.471645 91.67822 -12.9804735 146.3411 2.5507162 z" svg:height="0.8862018mm" draw:style-name="style-190" svg:viewBox="0.0 0.0 146.37276 88.62018" svg:width="1.4637276mm" svg:x="12.884942mm" svg:y="88.81602mm"/>
            <draw:path svg:d="M 52.206013 0.0 C 64.82667 7.461592 79.484505 12.885195 78.02939 34.422153 C 42.0196 42.624172 48.81939 61.700848 0.559357 68.87096 C -4.9705257 23.151041 31.833084 19.817102 52.206013 0.0 z" svg:height="0.68870956mm" draw:style-name="style-191" svg:viewBox="0.0 0.0 78.12969 68.87096" svg:width="0.7812969mm" svg:x="10.640975mm" svg:y="88.92752mm"/>
            <draw:path svg:d="M 43.04778 0.0 C 27.860762 52.36114 43.04778 80.85666 68.871056 111.89239 C 26.167349 141.57889 39.76693 52.387787 0.0 51.646553 C 5.5563264 25.585485 13.467463 1.9580522 43.04778 0.0 z" svg:height="1.1794142mm" draw:style-name="style-192" svg:viewBox="0.0 0.0 68.871056 117.94142" svg:width="0.6887106mm" svg:x="16.844696mm" svg:y="89.01377mm"/>
            <draw:path svg:d="M 8.4696865 1.0367584 C 39.58475 -7.1127763 20.481833 34.93004 25.694086 52.68331 C 12.147392 41.068226 -13.279026 22.653654 8.4696865 1.0367584 z" svg:height="0.5268292mm" draw:style-name="style-193" svg:viewBox="0.0 0.0 26.807852 52.68292" svg:width="0.2680785mm" svg:x="24.077581mm" svg:y="89.17538mm"/>
            <draw:path svg:d="M 0.16754468 0.6524149 C 27.234386 -3.4485943 33.822525 12.928797 51.8142 17.876816 C 46.548958 48.726837 -3.2456229 29.306995 0.16754468 0.6524149 z" svg:height="0.335645mm" draw:style-name="style-194" svg:viewBox="0.0 0.0 51.81424 33.5645" svg:width="0.5181424mm" svg:x="15.207632mm" svg:y="89.26521mm"/>
            <draw:path svg:d="M 52.68311 1.0940869 C 41.332462 31.970753 24.42559 3.819211 1.0363547 18.318487 C -7.1127763 -12.769731 34.929634 6.332785 52.68311 1.0940869 z" svg:height="0.18318148mm" draw:style-name="style-195" svg:viewBox="0.0 0.0 52.683033 18.318148" svg:width="0.5268303mm" svg:x="27.423222mm" svg:y="89.260796mm"/>
            <draw:path svg:d="M 18.8405 0.0 C 30.429342 5.661799 34.874325 18.388735 36.0649 34.422153 C 18.97292 34.554577 25.11111 57.943813 1.6160996 51.646553 C -5.1837916 21.88093 11.194003 15.292994 18.8405 0.0 z" svg:height="0.52722734mm" draw:style-name="style-196" svg:viewBox="0.0 0.0 36.065063 52.722733" svg:width="0.36065063mm" svg:x="39.72769mm" svg:y="89.44425mm"/>
            <draw:path svg:d="M 18.789328 0.0 C 30.087036 3.0424497 32.33597 15.160572 44.612656 17.197754 C 38.65952 34.210606 21.646822 40.16389 1.5649278 43.04727 C -5.816929 15.58448 15.111621 16.404844 18.789328 0.0 z" svg:height="0.43047273mm" draw:style-name="style-197" svg:viewBox="0.0 0.0 44.61264 43.04727" svg:width="0.4461264mm" svg:x="5.465723mm" svg:y="89.530235mm"/>
            <draw:path svg:d="M 86.19537 0.7541529 C 77.3583 50.81327 42.53909 21.391619 8.698899 43.802235 C 2.0314288 36.129093 -0.5614765 24.355747 0.09992122 9.353434 C 44.311832 27.953718 36.003937 -5.3307467 86.19537 0.7541529 z" svg:height="0.43802506mm" draw:style-name="style-198" svg:viewBox="0.0 0.0 86.19543 43.802505" svg:width="0.8619543mm" svg:x="8.923924mm" svg:y="89.52269mm"/>
            <draw:path svg:d="M 27.045748 0.0 C 34.004303 1.6407267 35.618282 8.625119 44.243702 8.599281 C 44.243702 14.341017 44.243702 20.108591 44.243702 25.82368 C 19.92853 18.680222 21.93937 37.941803 1.2224705 34.422962 C -6.3446946 6.7994876 23.55325 16.589748 27.045748 0.0 z" svg:height="0.34856707mm" draw:style-name="style-199" svg:viewBox="0.0 0.0 44.243664 34.85671" svg:width="0.44243664mm" svg:x="11.237065mm" svg:y="89.61623mm"/>
            <draw:path svg:d="M 112.28884 0.0 C 124.96249 26.40504 10.794722 39.078686 52.04341 94.69463 C 82.6294 108.08287 57.229225 65.484535 77.86669 68.87096 C 109.193504 77.73427 116.36361 110.70141 120.91437 146.34119 C 88.42362 158.0354 63.685143 145.59996 17.620855 154.94048 C 23.891466 131.4721 0.52887595 137.63695 0.42310077 120.51832 C -3.598375 93.50446 22.039593 96.25623 34.845257 86.06952 C 17.85905 80.089584 36.96197 38.047577 17.647501 34.422962 C 39.71374 13.519846 81.70286 12.487932 112.28884 0.0 z" svg:height="1.5494047mm" draw:style-name="style-200" svg:viewBox="0.0 0.0 120.91453 154.94048" svg:width="1.2091453mm" svg:x="43.958405mm" svg:y="89.70222mm"/>
            <draw:path svg:d="M 34.4488 0.21074294 C 30.691761 19.445679 19.208796 30.902504 0.0 34.659542 C 0.0 26.060263 0.0 17.461788 0.0 8.835862 C 15.425212 9.947713 18.150438 -1.694018 34.4488 0.21074294 z" svg:height="0.34659895mm" draw:style-name="style-201" svg:viewBox="0.0 0.0 34.4488 34.659897" svg:width="0.344488mm" svg:x="13.831886mm" svg:y="89.786095mm"/>
            <draw:path svg:d="M 14.335364 0.0 C 24.548323 2.5402195 46.852757 34.686996 57.38304 8.625119 C 86.35495 32.596523 27.43211 41.22164 14.335364 51.6732 C -15.271596 46.910892 9.361104 18.388735 14.335364 0.0 z" svg:height="0.516732mm" draw:style-name="style-202" svg:viewBox="0.0 0.0 65.297165 51.6732" svg:width="0.6529717mm" svg:x="35.382248mm" svg:y="89.7882mm"/>
            <draw:path svg:d="M 1.2067254 0.008074442 C 21.844193 -0.67986804 70.73938 43.16193 78.67656 0.008074442 C 93.758 7.8661213 108.600845 15.98901 104.52648 43.056156 C 121.77712 21.968943 144.5313 26.229017 147.57416 60.25391 C 115.03052 47.791817 131.0377 83.90799 104.52648 77.45166 C 81.37544 83.40495 87.88425 59.645096 78.67656 51.627983 C 48.699383 87.690865 -9.05912 55.438313 1.2067254 0.008074442 z" svg:height="0.7839815mm" draw:style-name="style-203" svg:viewBox="0.0 0.0 147.57422 78.398155" svg:width="1.4757422mm" svg:x="45.413715mm" svg:y="89.87464mm"/>
            <draw:path svg:d="M 180.37344 6.235892 C 180.37344 59.78721 112.03157 30.10152 77.08014 23.46029 C 68.428276 52.194 89.012856 51.665127 111.502396 49.283974 C 107.7718 68.43978 91.71153 95.983315 120.10137 100.93053 C 119.86327 109.29161 109.570984 107.62424 102.90341 109.52981 C 97.16198 109.52981 91.42055 109.52981 85.679016 109.52981 C 117.5878 70.76845 29.772587 65.39733 8.208982 83.70612 C -25.763527 51.955807 55.88685 63.01537 68.45461 49.257328 C 69.803955 24.968597 44.113 27.693722 34.03236 14.835173 C 63.348236 18.009235 138.3047 -12.761656 180.37344 6.235892 z" svg:height="1.0952954mm" draw:style-name="style-204" svg:viewBox="0.0 0.0 180.3734 109.52954" svg:width="1.803734mm" svg:x="8.4986105mm" svg:y="90.15633mm"/>
            <draw:path svg:d="M 86.09545 1.3468169 C 98.84833 -10.850435 97.763626 63.86803 129.11668 61.619297 C 133.19125 88.63315 105.965645 84.34724 103.29331 104.64073 C 135.75772 111.28196 144.46257 94.16334 172.16437 96.04145 C 195.63293 119.377396 149.91281 117.49928 154.96642 147.688 C 112.9241 120.938995 64.02911 163.69559 0.0 130.49025 C 9.181045 105.672646 26.11436 101.941444 51.646656 113.292496 C 81.43872 94.2683 78.898705 42.939075 86.09545 1.3468169 z" svg:height="1.4768807mm" draw:style-name="style-205" svg:viewBox="0.0 0.0 178.9084 147.68806" svg:width="1.7890841mm" svg:x="15.553531mm" svg:y="90.205215mm"/>
            <draw:path svg:d="M 34.4488 0.0 C 44.52934 1.4025306 41.698437 15.716094 43.047676 25.84952 C 48.70968 37.41212 61.462654 41.8571 77.496475 43.04727 C 60.35141 73.63326 38.07362 45.587494 0.0 51.646553 C 16.668879 39.608368 25.532394 19.791265 34.4488 0.0 z" svg:height="0.5761539mm" draw:style-name="style-206" svg:viewBox="0.0 0.0 77.496475 57.61539" svg:width="0.77496475mm" svg:x="22.956837mm" svg:y="90.13269mm"/>
            <draw:path svg:d="M 70.02116 0.0 C 86.26653 0.9527842 76.00069 28.468868 95.84444 25.84952 C 93.48972 43.576958 63.77699 33.97241 61.395634 51.6732 C 50.494736 29.554073 32.29151 34.343025 35.572357 68.8976 C 23.348663 68.156364 11.204298 67.46923 9.749082 77.49688 C -8.930535 78.9519 5.8596225 46.964184 1.1501033 34.4488 C 19.90895 18.758543 61.739605 26.193491 70.02116 0.0 z" svg:height="0.77544916mm" draw:style-name="style-207" svg:viewBox="0.0 0.0 95.84441 77.544914" svg:width="0.9584442mm" svg:x="16.91945mm" svg:y="90.21868mm"/>
            <draw:path svg:d="M 94.64155 0.0 C 132.3183 13.123391 101.917625 43.179695 120.491264 68.87096 C 152.4265 74.95666 157.4272 54.16013 189.36221 60.271675 C 157.24188 93.212166 130.86288 94.98531 77.47003 86.09535 C 76.35879 70.66994 88.00052 67.94482 86.06891 51.6732 C 54.58343 33.866634 30.771093 49.31869 0.0 51.6732 C 9.3927965 31.141508 69.47957 3.3605828 77.47003 34.4488 C 92.57792 32.33249 97.04935 19.60636 94.64155 0.0 z" svg:height="0.9068218mm" draw:style-name="style-208" svg:viewBox="0.0 0.0 189.36221 90.68218" svg:width="1.8936222mm" svg:x="18.825365mm" svg:y="90.39119mm"/>
            <draw:path svg:d="M 86.06891 15.846092 C 77.972664 57.25345 16.510014 21.482054 0.0 15.846092 C 7.4347444 -15.877583 65.14036 8.622697 86.06891 15.846092 z" svg:height="0.35566923mm" draw:style-name="style-209" svg:viewBox="0.0 0.0 86.06891 35.566925" svg:width="0.8606891mm" svg:x="27.175352mm" svg:y="90.40471mm"/>
            <draw:path svg:d="M 94.69433 6.7098613 C 86.121796 48.620255 28.94536 8.535493 0.0 15.309142 C 19.92308 -9.826596 71.41097 2.6088521 94.69433 6.7098613 z" svg:height="0.2610893mm" draw:style-name="style-210" svg:viewBox="0.0 0.0 94.69433 26.108929" svg:width="0.94694334mm" svg:x="11.765756mm" svg:y="90.58206mm"/>
            <draw:path svg:d="M 111.91863 0.0 C 122.92531 31.988518 185.4994 28.892776 163.56519 68.87096 C 144.01253 30.665115 109.113976 43.735214 86.09535 77.49607 C 54.874718 71.41037 49.212513 39.713337 0.0 51.646553 C 0.0 40.16389 0.0 28.707064 0.0 17.197754 C 41.380707 15.557028 81.9677 13.0967455 111.91863 0.0 z" svg:height="0.77496076mm" draw:style-name="style-211" svg:viewBox="0.0 0.0 168.19202 77.49607" svg:width="1.6819202mm" svg:x="50.418736mm" svg:y="90.56317mm"/>
            <draw:path svg:d="M 120.51771 0.0 C 153.96104 34.60787 195.3684 9.94852 223.81102 51.646553 C 241.48517 49.238754 240.98253 28.654581 249.66074 17.2244 C 275.80154 27.807571 240.32103 46.80512 249.66074 68.87096 C 147.32 16.192486 59.610577 117.5017 0.0 25.822874 C 21.166746 -1.77234 113.66513 41.910393 120.51771 0.0 z" svg:height="0.68870956mm" draw:style-name="style-212" svg:viewBox="0.0 0.0 259.4623 68.87096" svg:width="2.594623mm" svg:x="20.97696mm" svg:y="90.649155mm"/>
            <draw:path svg:d="M 180.76334 0.0 C 161.13124 55.456882 86.57165 13.494008 51.646656 17.197754 C 26.564108 19.896233 15.292892 59.716152 0.0 25.797035 C 51.14402 -28.971907 107.79128 28.389738 180.76334 0.0 z" svg:height="0.39410153mm" draw:style-name="style-213" svg:viewBox="0.0 0.0 180.76334 39.410152" svg:width="1.8076334mm" svg:x="13.057186mm" svg:y="90.90766mm"/>
            <draw:path svg:d="M 0.0 0.0 C 11.482866 0.0 22.965733 0.0 34.422356 0.0 C 27.30514 24.315374 46.540276 22.304031 43.021233 43.04808 C 23.098152 34.26309 2.9633203 25.717098 0.0 0.0 z" svg:height="0.4304808mm" draw:style-name="style-214" svg:viewBox="0.0 0.0 43.45555 43.04808" svg:width="0.4345555mm" svg:x="25.711943mm" svg:y="90.90766mm"/>
            <draw:path svg:d="M 13.587268 0.0 C 24.620588 15.74274 48.327152 72.38979 4.9883904 68.87096 C -1.8381468 35.321648 -3.9019742 24.235437 13.587268 0.0 z" svg:height="0.6902793mm" draw:style-name="style-215" svg:viewBox="0.0 0.0 30.04762 69.02793" svg:width="0.3004762mm" svg:x="38.23056mm" svg:y="90.90766mm"/>
            <draw:path svg:d="M 51.740723 27.784964 C 31.447227 27.996513 26.393635 12.968362 0.09406725 19.185682 C -2.9221406 -3.3299 67.695114 -12.326444 51.740723 27.784964 z" svg:height="0.27787212mm" draw:style-name="style-216" svg:viewBox="0.0 0.0 54.090736 27.787212" svg:width="0.5409074mm" svg:x="12.023048mm" svg:y="90.97403mm"/>
            <draw:path svg:d="M 51.646755 0.0 C 51.038143 26.564108 83.476204 11.403535 120.51771 17.197754 C 119.40646 32.649815 131.0482 35.37494 129.1166 51.646553 C 67.945015 64.02871 56.171066 27.013853 0.0 34.4488 C 10.477396 16.245777 33.205135 10.265845 51.646755 0.0 z" svg:height="0.542032mm" draw:style-name="style-217" svg:viewBox="0.0 0.0 129.33337 54.2032" svg:width="1.2933338mm" svg:x="17.447683mm" svg:y="90.993645mm"/>
            <draw:path svg:d="M 51.646755 0.0 C 48.8421 20.134428 41.30158 35.559845 34.4488 51.646553 C 17.356619 37.306343 23.495012 52.413628 0.0 51.646553 C 11.297759 28.495514 32.570282 15.372123 51.646755 0.0 z" svg:height="0.5167503mm" draw:style-name="style-218" svg:viewBox="0.0 0.0 51.646755 51.67503" svg:width="0.5164676mm" svg:x="30.532648mm" svg:y="90.993645mm"/>
            <draw:path svg:d="M 0.0 0.0 C 11.482866 0.0 22.965733 0.0 34.4488 0.0 C 31.882338 17.541725 17.197956 22.93949 8.625523 34.4488 C -3.0692973 31.803612 1.4552163 12.91184 0.0 0.0 z" svg:height="0.344488mm" draw:style-name="style-219" svg:viewBox="0.0 0.0 34.4488 34.4488" svg:width="0.344488mm" svg:x="18.997084mm" svg:y="91.16563mm"/>
            <draw:path svg:d="M 137.74211 0.0 C 128.08487 52.069656 23.098152 69.453125 0.0 17.197754 C 39.63461 5.1854067 90.14368 4.047718 137.74211 0.0 z" svg:height="0.48776296mm" draw:style-name="style-220" svg:viewBox="0.0 0.0 137.74211 48.776295" svg:width="1.3774211mm" svg:x="20.20226mm" svg:y="91.424126mm"/>
            <draw:path svg:d="M 51.646553 1.5083058 C 58.975323 28.945261 44.158722 34.18396 34.422153 44.556385 C 12.541224 43.497826 1.0319138 32.015163 0.0 10.107587 C 20.267254 10.319137 25.347288 -4.7090144 51.646553 1.5083058 z" svg:height="0.445563mm" draw:style-name="style-221" svg:viewBox="0.0 0.0 53.61282 44.556297" svg:width="0.5361282mm" svg:x="43.96237mm" svg:y="91.495026mm"/>
            <draw:path svg:d="M 318.5319 101.10251 C 233.81223 93.19118 87.047935 96.63089 0.0 75.25299 C 99.21874 17.097631 273.52637 -71.80279 318.5319 101.10251 z" svg:height="1.011029mm" draw:style-name="style-222" svg:viewBox="0.0 0.0 318.5319 101.102905" svg:width="3.185319mm" svg:x="25.022966mm" svg:y="91.79052mm"/>
            <draw:path svg:d="M 34.74796 0.0 C 44.881382 26.008585 75.07051 31.90858 103.64556 17.197754 C 91.81852 44.423157 101.76704 45.95811 103.64556 77.44359 C 45.490196 92.55168 50.30539 44.688 0.35204569 51.619907 C -4.7542315 17.85905 47.580265 41.51313 34.74796 0.0 z" svg:height="0.8041015mm" draw:style-name="style-223" svg:viewBox="0.0 0.0 103.64558 80.41015" svg:width="1.0364558mm" svg:x="41.978973mm" svg:y="91.768616mm"/>
            <draw:path svg:d="M 0.0 0.0 C 66.38362 2.8308995 4.497868 64.76994 0.0 0.0 L 0.0 0.0 z" svg:height="0.29426116mm" draw:style-name="style-224" svg:viewBox="0.0 0.0 30.529028 29.426115" svg:width="0.30529028mm" svg:x="36.300568mm" svg:y="92.28508mm"/>
            <draw:path svg:d="M 51.646553 24.189413 C 25.346886 30.406734 20.26685 15.378582 0.0 15.590133 C 8.519344 -5.4962726 52.466515 -7.5601 51.646553 24.189413 z" svg:height="0.2569756mm" draw:style-name="style-225" svg:viewBox="0.0 0.0 51.65788 25.69756" svg:width="0.5165788mm" svg:x="37.41949mm" svg:y="92.301414mm"/>
            <draw:path svg:d="M 0.5260499 0.0 C 23.703535 0.58216727 41.880516 19.684683 26.349327 34.4488 C 3.6746786 37.015663 -1.9079907 22.489744 0.5260499 0.0 z" svg:height="0.3474189mm" draw:style-name="style-226" svg:viewBox="0.0 0.0 32.132267 34.74189" svg:width="0.32132268mm" svg:x="31.81882mm" svg:y="93.05978mm"/>
            <draw:path svg:d="M 2519.539 9142.414 C 2547.9023 9155.221 2504.9077 9166.703 2502.3147 9176.863 C 2512.8188 9212.212 2535.5464 9181.785 2553.9614 9176.863 C 2558.0889 9149.7705 2541.7114 9143.208 2536.737 9125.19 C 2394.7883 9137.44 2339.7812 9213.296 2209.6064 9219.885 C 2231.2756 9248.697 2243.5522 9253.514 2287.0764 9245.734 C 2279.3242 9278.1455 2239.319 9278.304 2201.0076 9280.183 C 2189.1543 9269.07 2192.488 9242.7705 2192.382 9219.91 C 2111.7637 9221.631 1995.6646 9269.2295 1959.9458 9194.087 C 1923.6979 9224.806 1837.4967 9232.901 1813.6049 9185.487 C 1713.5131 9247.7705 1552.8844 9248.644 1469.2496 9168.264 C 1175.2446 9174.428 881.8482 9180.064 591.1505 9133.841 C 576.36035 9122.781 590.96533 9082.353 565.3272 9082.194 C 561.70245 9135.085 473.86072 9063.753 418.98618 9082.194 C 409.01138 9069.469 409.01138 9060.498 418.98618 9047.746 C 382.65887 9030.76 372.57825 9035.072 324.29178 9039.146 C 265.39554 8765.646 655.1532 8998.4 763.3413 8832.507 C 793.7155 8833.698 801.8382 8857.166 832.2124 8858.356 C 875.7364 8853.118 872.3232 8800.889 918.2813 8798.11 C 971.35675 8811.022 980.98755 8867.404 1012.97565 8901.403 C 1059.1454 8887.302 1071.528 8839.438 1099.0446 8806.709 C 1191.5164 8836.3955 1280.7869 8790.463 1262.61 8686.165 C 1272.6111 8687.594 1277.9293 8684.286 1279.8344 8677.565 C 1341.6145 8717.094 1373.9995 8723.841 1451.9987 8694.79 C 1459.2218 8704.766 1463.3494 8717.862 1460.5977 8737.838 C 1514.1758 8640.63 1663.5596 8663.729 1701.633 8755.036 C 1689.1183 8779.828 1658.1356 8786.15 1641.3875 8806.683 C 1708.4327 8836.792 1741.9292 8794.935 1787.7284 8866.929 C 1837.7083 8859.547 1787.4374 8751.861 1856.5994 8763.635 C 1875.623 8782.526 1848.0798 8798.799 1856.5994 8832.506 C 1874.9086 8828.616 1892.133 8854.069 1908.2462 8875.555 C 1912.5853 8854.202 1911.7653 8821.209 1934.0695 8798.084 C 1975.2386 8788.4795 1970.3967 8824.887 2011.5394 8815.282 C 2019.1859 8846.714 1996.326 8861.134 2011.5394 8875.527 C 2091.1262 8900.398 2158.2773 8895.848 2243.976 8875.527 C 2214.1838 8799.143 2177.936 8729.239 2140.6826 8660.315 C 2197.3035 8502.544 2486.8372 8495.718 2588.3313 8608.669 C 2627.3572 8609.701 2641.3008 8551.811 2683.0256 8582.819 C 2914.2185 8389.33 2997.7473 8048.176 3139.2996 7765.019 C 3130.3303 7596.956 3059.6865 7405.556 3027.4072 7231.275 C 3019.1523 7186.8774 3039.8691 7130.8394 2992.9585 7102.1313 C 3011.8232 7008.6543 2975.4695 6933.6978 2975.7605 6843.872 C 2976.3425 6647.974 3099.162 6446.5737 3018.7817 6310.128 C 3010.3943 6051.286 2805.554 5832.1055 2700.2764 5630.043 C 2674.7441 5581.016 2664.928 5513.0444 2640.0305 5466.4775 C 2618.811 5426.79 2595.5806 5380.9116 2579.7585 5311.5376 C 2119.5159 5402.263 1900.3086 5733.9976 1477.8484 5862.506 C 1477.3457 5935.9805 1533.8342 6000.3013 1495.0729 6060.4937 C 1497.0043 6072.876 1520.7639 6063.4834 1520.8962 6077.6914 C 1520.4199 6122.3003 1477.7955 6144.0225 1503.6718 6189.61 C 1473.8003 6210.0093 1448.0299 6235.251 1469.2495 6284.304 C 1448.6385 6289.5166 1429.9854 6296.687 1400.3785 6292.9033 C 1349.605 6163.2573 1274.0929 6061.3926 1305.6842 5871.078 C 1216.837 5886.133 1111.6123 5901.3203 1064.6487 5836.6294 C 1069.3848 5766.753 1092.1919 5714.9473 1124.9208 5673.064 C 1088.5406 5654.887 1057.849 5631.074 1013.0021 5621.417 C 1015.38336 5606.336 988.76624 5578.449 1013.0021 5569.7705 C 1005.1439 5546.355 996.9948 5592.71 969.9544 5578.3696 C 904.7875 5500.079 757.20294 5504.1543 685.8713 5432.0283 C 510.63776 5394.907 424.30423 5268.913 307.0938 5173.7686 C 243.62029 4996.233 111.30217 4897.4907 66.05843 4717.521 C -27.948023 4343.506 -35.43573 3884.9568 134.92946 3589.7874 C 197.08008 3482.1018 244.07008 3338.5127 341.54257 3254.0576 C 520.45386 3099.0117 741.0369 2939.3357 952.7565 2875.28 C 1182.5735 2805.7476 1403.7123 2907.9827 1598.3927 2909.7288 C 1608.1029 2922.958 1623.1312 2930.8955 1632.815 2944.1511 C 1999.6333 3053.6887 2182.9895 3346.6619 2321.4988 3684.4817 C 2344.0676 3641.3015 2304.9094 3584.8132 2304.3008 3529.5415 C 2303.0308 3416.7498 2344.782 3271.2024 2338.7231 3133.5396 C 2333.5637 3016.25 2359.1226 2865.0933 2252.6543 2815.0078 C 2249.9026 2764.1018 2176.7188 2744.4434 2140.7354 2754.7356 C 2071.4675 2699.1204 1929.3599 2742.274 1822.2035 2694.49 C 1741.7173 2581.275 1712.0839 2417.3918 1813.6046 2307.0872 C 1803.9739 2241.2854 1808.0483 2194.4807 1830.8026 2143.5217 C 2074.4573 1977.5222 2344.2266 1815.5709 2605.5818 1670.0499 C 2640.6655 1650.5237 2689.1108 1640.2843 2708.8752 1592.58 C 2755.098 1601.4698 2754.5686 1563.661 2786.3716 1558.1577 C 2768.3535 1465.289 2854.3167 1441.0266 2838.0183 1377.3679 C 2883.659 1328.3141 2924.934 1274.8948 2932.713 1187.9791 C 2974.517 1140.8303 2994.9956 1072.3298 3010.1829 998.59033 C 3073.8416 930.2485 3089.3992 813.7789 3113.476 705.90826 C 3248.3872 513.66205 3411.6353 349.8056 3543.9268 154.93999 C 3589.6997 134.72583 3623.1165 102.12916 3630.0222 43.047707 C 3656.5334 26.511248 3673.2815 0.18520752 3716.1177 0.0 C 3722.4148 8.043333 3731.7808 13.043958 3741.941 17.197916 C 3670.292 312.26123 3609.7288 648.4408 3492.28 921.1204 C 3495.5872 1025.525 3421.054 1095.7454 3432.0344 1179.3801 C 3458.2017 1171.1251 3502.1226 1180.6237 3500.9055 1144.9579 C 3639.2034 1169.9346 3725.8013 1072.4092 3810.8384 1015.81476 C 3819.1992 1016.05286 3817.5059 1026.3451 3819.4373 1033.0392 C 3919.3174 956.945 4023.4045 929.5342 4146.568 895.29706 C 4401.653 824.36224 4613.5312 634.57666 4869.6743 568.1662 C 4896.53 519.50934 4988.9224 526.97064 5007.4165 576.7652 C 4924.8135 786.8708 4738.6523 893.3921 4637.264 1084.6858 C 4631.126 1087.9932 4616.944 1080.5583 4611.414 1084.6858 C 4576.833 1110.4562 4542.014 1150.276 4508.1206 1179.3801 C 4415.649 1258.7551 4342.1475 1359.6143 4224.0376 1411.8165 C 4202.5537 1444.8367 4178.9 1475.7135 4137.9424 1489.2866 C 4097.858 1569.72 3992.8977 1585.251 3948.58 1661.4509 C 3817.373 1702.4084 3774.8547 1832.0807 3638.647 1868.0641 C 3625.8943 1871.821 3642.06 1879.0972 3638.647 1893.8873 C 3420.9211 1994.8788 3279.6338 2153.4436 3130.753 2350.1614 C 3131.7583 2454.8042 3135.5947 2549.6042 3165.1753 2642.8435 C 3312.9448 2853.7693 3406.1313 3119.2522 3526.7546 3357.3506 C 3500.5874 3411.2727 3559.8008 3479.7468 3569.8022 3538.1404 C 3596.5518 3694.5623 3553.98 3877.5215 3552.578 4080.5095 C 3552.3396 4114.138 3556.4673 4130.1455 3552.578 4166.5786 C 3544.7197 4240.239 3533.6074 4311.782 3535.3801 4373.192 C 3539.6396 4523.396 3583.4548 4714.2666 3578.4277 4881.086 C 3581.5764 4895.744 3571.7075 4897.3315 3561.23 4898.3105 C 3571.4958 4977.0244 3615.0461 5022.3735 3612.8765 5113.5225 C 3718.1016 5426.8423 3843.3022 5727.3823 4008.8782 6000.2207 C 4101.6147 6233.4243 4176.677 6484.3286 4224.0903 6740.5776 C 4276.266 6785.98 4346.275 6813.5234 4379.0303 6878.32 C 4431.5767 6823.2603 4426.9995 6764.3906 4447.928 6680.306 C 4474.836 6676.39 4475.445 6698.695 4473.7515 6723.3535 C 4500.2627 6729.7827 4490.3145 6699.726 4516.799 6706.156 C 4520.5825 6676.5757 4513.412 6657.9224 4508.2 6637.285 C 4521.588 6624.823 4541.7495 6619.161 4559.8467 6611.435 C 4549.872 6546.9297 4571.277 6513.8306 4594.2954 6482.292 C 4647.5293 6477.847 4677.904 6496.2354 4706.188 6516.7407 C 4726.27 6574.896 4687.085 6632.9985 4732.0376 6663.082 C 4727.434 6753.331 4720.714 6792.966 4714.8135 6869.695 C 4698.568 6876.1504 4708.834 6895.412 4688.99 6878.32 C 4626.8926 7133.5103 4262.2173 7143.38 4086.3752 6990.2124 C 4055.7363 7071.942 4110.426 7197.937 4051.9531 7239.8735 C 4015.6785 7314.9624 4113.7065 7512.288 4077.7764 7549.7803 C 4049.7305 7579.0425 4217.5293 7745.2544 4224.1177 7816.6655 C 4150.3516 8101.5957 4100.4775 8329.189 4129.4233 8617.269 C 4134.583 8668.649 4186.2295 8747.496 4172.4707 8815.256 C 4154.6646 8902.886 4042.5603 8886.27 4017.5308 8952.998 C 4064.8647 9008.031 4136.62 8919.979 4224.144 8952.998 C 4100.6367 8981.547 3976.3618 9009.381 3905.639 9090.739 C 3901.4849 9117.833 3932.0444 9110.213 3922.8367 9142.387 C 3916.8572 9159.372 3874.8147 9140.27 3871.1902 9159.584 C 3857.1672 9129.421 3875.5293 9105.239 3853.9924 9073.488 C 3927.1497 9107.012 3897.1724 8992.367 3957.286 8987.42 C 3935.9338 8977.181 3925.3506 8956.199 3931.4358 8918.522 C 3907.2795 8958.738 3874.1006 8900.742 3862.565 8875.475 C 3840.4722 8902.304 3852.0608 8923.629 3853.966 8961.569 C 3867.2747 8973.952 3927.5203 8945.854 3922.837 8996.019 C 3847.616 8963.555 3857.9614 9025.043 3785.0952 9004.618 C 3785.0952 8987.42 3785.0952 8970.169 3785.0952 8952.971 C 3723.1033 8942.626 3697.0684 8968.237 3664.5776 8987.42 C 3664.1807 8920.03 3590.4941 8883.412 3655.9788 8841.079 C 3708.6042 8888.995 3775.2527 8897.144 3785.0955 8952.971 C 3807.876 8940.5625 3789.6992 8897.541 3767.8977 8901.324 C 3806.9768 8911.273 3846.2146 8864.812 3871.1914 8832.427 C 3878.5732 8798.138 3818.0364 8809.117 3845.3413 8780.78 C 3912.8894 8787.21 4016.4211 8862.352 4086.3767 8866.876 C 4078.942 8816.949 4046.7158 8791.761 4017.5059 8763.583 C 4029.7031 8712.042 4004.1443 8659.02 4017.5059 8608.643 C 4066.0037 8629.941 4000.2815 8735.246 4051.9546 8737.786 C 4065.2896 8666.692 4041.874 8546.89 4069.1523 8505.35 C 4012.3992 8394.04 4061.6116 8246.138 4017.5059 8143.77 C 4052.484 8140.357 4043.9907 8180.415 4069.1523 8186.818 C 4086.747 8153.8774 4078.254 8169.805 4103.601 8186.818 C 4125.8 8175.017 4105.5063 8134.0864 4103.601 8117.9473 C 4083.3076 8117.7354 4078.2544 8132.7905 4051.9546 8126.5464 C 4027.7454 8110.248 4022.586 8027.2485 4077.7778 8040.451 C 4064.9722 7962.981 4088.9434 7923.9814 4051.9546 7868.287 C 4085.7417 7883.236 4135.8276 7881.966 4138.024 7928.5327 C 4204.646 7905.435 4138.712 7837.2256 4163.8735 7790.791 C 4149.533 7790.791 4135.166 7790.791 4120.826 7790.791 C 4033.6987 7656.9385 3919.4253 7550.2847 3871.165 7377.591 C 3921.7004 7395.9 3916.6467 7469.8247 3948.6616 7506.708 C 3991.4976 7392.355 3852.2473 7355.6836 3862.5662 7257.047 C 3879.1555 7260.566 3869.366 7290.437 3896.9883 7282.8965 C 3915.086 7212.332 3807.3213 7121.183 3819.5186 7033.2354 C 3878.4941 7037.3896 3845.3684 7133.645 3896.9883 7145.128 C 3927.4153 7062.9487 3831.9802 7032.309 3836.743 6947.14 C 3889.6328 6968.863 3889.3684 7043.713 3931.437 7076.2837 C 3974.0352 6987.013 3878.6262 6904.172 3871.1917 6809.398 C 3938.475 6810.9854 3920.3247 6898.0073 3974.485 6912.6914 C 3993.1646 6914.1465 3978.3748 6882.1587 3983.084 6869.643 C 4014.5166 6897.028 4025.2322 6981.4033 3957.2607 6981.562 C 3967.13 7020.456 3981.47 7054.905 3983.084 7102.0796 C 3913.6042 7125.5747 3905.0583 7260.8564 3965.8862 7300.0674 C 3976.3638 7294.564 3944.6138 7258.766 3957.2874 7222.597 C 3993.2441 7218.1787 3980.9148 7262.0996 4000.3352 7274.2437 C 4055.7388 7240.9062 3985.7039 7165.368 3991.7097 7102.053 C 3999.5676 7078.505 4021.8987 7117.3193 4034.7573 7093.4536 C 4028.2485 6973.651 4065.7402 6943.991 4060.6072 6835.1943 C 4079.4458 6805.9844 4052.0874 6894.5405 4095.056 6869.6167 C 4098.2573 6850.249 4082.0122 6802.5713 4112.254 6774.922 C 4082.197 6764.815 4073.8892 6732.959 4069.206 6697.452 C 4103.734 6696.2617 4118.6567 6687.001 4138.077 6654.4043 C 4095.2146 6631.28 4078.4133 6582.0938 4086.4304 6508.063 C 4105.454 6514.889 4097.6226 6548.518 4120.8794 6551.111 C 4103.4697 6499.0146 4077.964 6447.5 4052.0083 6361.722 C 4018.036 6249.4326 3951.2021 6142.303 3897.042 6060.4146 C 3863.334 5927.699 3831.4255 5793.185 3733.4763 5724.685 C 3733.4763 5707.4604 3733.4763 5690.236 3733.4763 5673.038 C 3787.2397 5679.5205 3777.2388 5749.767 3819.5718 5767.7324 C 3817.6934 5674.864 3726.3855 5596.944 3681.8298 5518.072 C 3678.5493 5670.3394 3736.5989 5801.5728 3733.4763 5948.522 C 3677.1467 5784.692 3679.1577 5561.622 3604.3335 5397.5537 C 3581.5264 5394.273 3535.5415 5401.364 3535.4624 5354.532 C 3611.16 5337.4136 3652.3552 5426.155 3664.6055 5500.8735 C 3691.6194 5278.253 3523.3708 5102.9404 3483.8154 4889.6597 C 3495.2986 4889.6597 3506.755 4889.6597 3518.2644 4889.6597 C 3529.615 4613.3555 3391.9788 4478.8145 3389.1213 4261.221 C 3409.8645 4257.7026 3407.8274 4276.9375 3432.169 4269.8203 C 3460.9556 4136.682 3437.0637 4001.427 3406.319 3882.4172 C 3442.4082 3946.7905 3496.912 3992.7222 3501.0132 4089.0305 C 3540.0923 4005.8457 3524.0056 3832.7817 3501.0132 3736.0767 C 3461.987 3807.223 3521.6245 3921.4702 3492.4143 3977.112 C 3459.077 3834.422 3422.3262 3613.5215 3397.7202 3477.8167 C 3444.5776 3495.4646 3418.0137 3533.141 3449.3667 3563.912 C 3455.7168 3284.565 3271.8313 3085.8364 3173.909 2858.0037 C 3154.171 2888.1926 3192.0327 2938.5957 3173.909 2978.5215 C 3104.7732 2910.6558 3055.0315 2738.756 3070.6155 2642.7917 C 3028.3352 2637.8174 3007.1685 2653.957 3001.718 2685.8394 C 2990.4202 2662.6619 2952.1616 2608.528 2993.1191 2608.3428 C 2971.1323 2488.1162 2969.4124 2406.5981 3001.718 2298.4365 C 2989.8647 2283.5403 2965.629 2227.3694 3010.317 2229.5654 C 3025.0542 2254.6216 3002.8027 2286.795 3018.9158 2332.859 C 3087.9456 2277.1904 2991.452 2109.3125 3122.2356 2117.6467 C 3127.8447 2109.5505 3121.336 2074.2285 3130.8345 2048.7756 C 3175.787 2047.8231 3192.5618 2018.6925 3199.7053 1979.9048 C 3236.2708 1982.048 3236.9585 1948.2871 3259.951 1936.857 C 3256.2998 1953.42 3265.8777 1967.9193 3268.5762 1954.0815 C 3251.6958 1976.2006 3263.8403 2005.7015 3277.175 2057.3748 C 3294.2673 2057.269 3288.1025 2033.8798 3311.5974 2040.1504 C 3300.0088 2025.9158 3289.6106 2010.4906 3268.5762 2005.728 C 3306.1736 1984.1644 3273.286 1925.8768 3277.175 1885.2103 C 3336.151 1890.8195 3336.098 1857.0057 3389.0676 1842.1626 C 3380.5745 1862.3768 3373.9863 1884.4695 3371.8696 1911.0336 C 3444.868 1919.7914 3397.3752 1787.0234 3483.7617 1781.917 C 3471.9614 1814.302 3489.424 1837.5854 3475.1628 1876.6115 C 3535.5674 1854.307 3508.7122 1722.4653 3587.0554 1695.8217 C 3604.994 1709.4476 3589.939 1756.0409 3604.2532 1773.2917 C 3678.548 1758.6073 3630.05 1621.1562 3724.797 1626.9507 C 3731.1475 1658.4891 3703.6304 1674.7874 3724.797 1695.8217 C 3796.9226 1653.1444 3820.841 1562.3129 3888.3628 1515.0319 C 3949.6401 1565.5144 4005.2822 1469.7882 4026.1047 1403.1132 C 4041.1067 1395.1492 4072.301 1403.4042 4069.1523 1377.2898 C 4097.0127 1366.6536 4075.7402 1405.1504 4103.601 1394.5142 C 4137.2563 1376.5225 4147.998 1335.5914 4172.472 1308.4187 C 4180.833 1308.6569 4179.166 1318.9491 4181.071 1325.6431 C 4451.872 1117.2573 4734.712 920.8571 4887.006 593.9115 C 4719.71 640.4517 4612.553 739.82916 4473.78 783.3002 C 4300.8745 931.78436 4009.2244 961.5235 3802.3198 1075.9823 C 3693.206 1202.1885 3440.1318 1184.4084 3363.2703 1342.841 C 3135.5698 1419.332 3141.126 1729.0532 2838.1252 1730.2174 C 2818.7314 1713.4691 2792.7227 1703.3622 2812.302 1669.9718 C 2794.7073 1678.2268 2778.2236 1687.5665 2760.629 1695.795 C 2773.2495 1772.6035 2679.3225 1814.5664 2631.5122 1859.3604 C 2610.134 1860.657 2595.7937 1854.9154 2588.4646 1842.136 C 2562.7734 1842.2682 2559.2017 1864.5198 2536.8179 1867.9592 C 2255.6716 1843.6442 2104.1182 2070.9475 1891.1816 2169.2668 C 1892.584 2196.5188 1868.2953 2198.0535 1873.9573 2229.5388 C 1898.2988 2248.0332 1912.8246 2196.9421 1951.4272 2220.94 C 1896.8436 2295.3408 1747.8568 2410.4875 1839.5349 2522.2476 C 1957.9623 2515.6594 2005.4021 2339.4734 2115.019 2427.553 C 2063.3723 2507.907 1953.3058 2529.8408 1848.1604 2556.6697 C 1849.5627 2566.671 1846.2555 2571.989 1839.5615 2573.894 C 1903.8552 2684.1724 2056.3347 2629.43 2175.2913 2659.963 C 2179.5513 2638.558 2184.5781 2611.4119 2235.5635 2616.9417 C 2237.9978 2630.8323 2227.4143 2631.7583 2226.9646 2642.765 C 2255.5396 2640.0134 2279.9077 2641.4685 2287.2102 2659.963 C 2328.6177 2666.948 2318.2988 2622.2068 2364.6802 2634.1396 C 2355.1287 2675.1501 2381.2168 2745.635 2399.1292 2806.3042 C 2439.4517 2776.3003 2429.0798 2705.392 2424.9524 2651.364 C 2462.6025 2680.7856 2459.5598 2752.8582 2442.1504 2797.705 C 2444.1082 2810.114 2467.8413 2800.6948 2467.9736 2814.9294 C 2465.0896 2855.0667 2450.2993 2883.3242 2424.9524 2900.9983 C 2458.8982 2922.0327 2420.9307 2961.932 2459.3748 2978.4949 C 2456.5964 2864.6182 2544.1208 2736.0042 2493.8235 2616.9153 C 2543.1152 2619.27 2509.9631 2704.0425 2519.6467 2746.0317 C 2577.1672 2723.9128 2549.3066 2656.9202 2562.668 2582.4666 C 2626.3796 2702.2168 2554.8364 2890.9177 2579.8923 3030.115 C 2603.599 2858.7974 2617.516 2662.794 2631.539 2548.0176 C 2675.222 2698.9624 2631.2217 2881.419 2631.539 3038.7139 C 2608.203 3049.3765 2610.108 3071.9453 2579.8923 3055.9382 C 2582.5647 3087.2913 2578.5166 3111.9504 2571.2935 3133.4082 C 2566.002 3130.8948 2538.1677 3111.977 2536.8447 3133.4082 C 2532.9023 2989.3425 2563.2502 2880.1228 2545.47 2754.6306 C 2505.2798 2869.407 2545.47 3064.537 2476.599 3150.6326 C 2499.75 3156.5593 2493.2412 3132.8262 2502.4224 3124.8093 C 2521.1548 3215.3496 2490.225 3352.5627 2485.198 3494.9878 C 2522.1338 3391.2974 2527.0815 3255.6458 2554.0688 3142.0337 C 2617.9658 3182.7268 2547.719 3291.6555 2579.892 3340.0215 C 2649.7686 3262.2869 2558.17 3082.3438 2657.3623 3038.714 C 2643.3923 2880.0962 2684.0056 2718.0654 2700.41 2565.242 C 2703.082 2540.4507 2665.4585 2501.2922 2717.6343 2496.371 C 2722.2646 2601.146 2700.5156 2718.5417 2717.6343 2814.903 C 2730.6252 2800.9858 2749.305 2770.1355 2769.281 2789.0798 C 2767.9316 2827.8943 2772.2708 2872.4236 2734.8323 2875.1487 C 2735.97 2853.929 2736.129 2833.6885 2726.2334 2823.502 C 2682.1008 2872.3704 2702.9766 3018.3938 2691.811 3073.1626 C 2617.6218 3182.3032 2640.4553 3288.3484 2622.94 3443.3413 C 2630.7188 3466.651 2642.2017 3423.6562 2657.3623 3426.117 C 2650.8271 3292.1318 2665.3528 3131.1064 2717.6345 3030.115 C 2730.3875 3126.185 2692.737 3288.7188 2691.8113 3443.3413 C 2726.0747 3327.9036 2733.1921 3180.3982 2760.6821 3038.7405 C 2764.1216 3003.736 2724.0374 3012.2556 2717.661 2987.0938 C 2727.5034 2953.8887 2723.0056 2906.3428 2760.6821 2900.9983 C 2760.6821 2923.964 2760.6821 2946.9036 2760.6821 2969.8694 C 2794.6282 2980.876 2783.0396 2946.3215 2795.1309 2935.447 C 2820.9543 2958.942 2803.624 2972.3562 2812.3555 3012.917 C 2840.269 2977.6746 2826.2725 2900.575 2855.3767 2866.576 C 2886.3857 2893.59 2862.8113 2927.8008 2846.7778 2952.645 C 2868.7646 2994.3962 2843.3381 3039.534 2838.179 3090.387 C 2827.86 3191.9868 2854.3184 3326.2632 2777.9067 3365.8713 C 2790.8977 3227.0178 2804.6562 3172.593 2820.9543 3030.1414 C 2812.0645 3013.552 2786.8232 3052.7102 2777.9067 3064.5637 C 2784.8389 3251.677 2749.12 3400.1084 2726.26 3581.0833 C 2745.7334 3597.196 2762.6401 3537.5063 2786.532 3529.4365 C 2798.4646 3630.3752 2657.5476 3652.944 2657.3892 3770.4722 C 2599.5513 3792.988 2625.5068 3899.2979 2579.919 3934.0376 C 2594.3389 3948.325 2586.7717 3984.5732 2588.5178 4011.5076 C 2630.6396 3885.328 2678.873 3741.6587 2786.532 3658.5535 C 2780.579 3727.3186 2696.2827 3792.0886 2657.3892 3856.5674 C 2632.7034 3980.1543 2633.1003 4067.8901 2605.7422 4157.875 C 2622.6755 4219.5493 2610.981 4261.2476 2605.7422 4321.4404 C 2610.0815 4342.925 2628.6553 4350.2007 2631.5657 4373.114 C 2613.7327 4471.565 2588.2268 4511.4644 2571.32 4605.5503 C 2548.857 4730.354 2504.3804 4870.8213 2493.8499 4992.953 C 2458.925 4993.4297 2444.1084 4973.8237 2416.3535 4967.13 C 2331.766 5054.707 2216.884 5111.9893 2115.046 5182.342 C 1951.3217 5322.8096 1785.6134 5461.2393 1581.302 5561.119 C 1585.5089 5533.947 1565.7975 5530.7188 1572.703 5500.874 C 1459.8318 5508.5205 1368.868 5538.074 1305.8444 5595.568 C 1226.39 5600.41 1195.9364 5556.251 1133.6799 5543.895 C 1028.2964 5612.263 1183.5275 5690.8706 1271.4221 5681.6367 C 1339.6581 5674.467 1384.6108 5590.329 1452.2119 5612.7656 C 1397.2314 5724.235 1315.4222 5750.1377 1168.1288 5724.6846 C 1153.0211 5732.516 1152.386 5754.847 1142.3054 5767.732 C 1161.0908 5826.443 1254.4886 5810.489 1323.0952 5819.379 C 1385.5634 5749.793 1486.5018 5719.0483 1589.9539 5741.9087 C 1618.3436 5735.8496 1640.4629 5723.547 1632.9751 5681.6367 C 1738.6233 5609.3525 1874.6191 5567.469 1942.8815 5457.8257 C 2047.2067 5430.1504 2121.2634 5372.2065 2201.1414 5320.084 C 2216.5664 5318.999 2219.2917 5330.6143 2235.5637 5328.7095 C 2303.6145 5250.419 2385.609 5186.046 2528.2456 5182.368 C 2518.059 5215.203 2487.4998 5227.6914 2450.7756 5234.0146 C 2504.5654 5245.365 2601.588 5196.814 2648.7634 5199.566 C 2638.4446 5175.436 2639.2913 5140.167 2640.1646 5104.8716 C 2614.6057 5113.7617 2593.3066 5126.911 2588.4912 5156.545 C 2546.1316 5139.2944 2613.6 5130.7744 2597.1167 5087.674 C 2698.1875 5088.309 2681.4392 4971.125 2709.009 4898.285 C 2741.1824 4889.0776 2733.5623 4919.6636 2760.6558 4915.5093 C 2746.0242 4834.4146 2786.585 4700.059 2743.4578 4588.379 C 2809.8418 4582.2666 2786.823 4665.558 2812.3286 4700.2974 C 2838.2844 4674.3945 2846.9097 4605.5234 2838.152 4571.1807 C 2891.0422 4597.824 2825.8223 4642.0356 2872.5745 4665.875 C 2969.1208 4624.4414 2877.6016 4481.513 2898.424 4399.016 C 2918.3472 4422.1406 2949.8325 4433.6763 2950.0708 4476.486 C 3009.47 4464.7915 2945.8374 4416.849 2958.6697 4373.1924 C 2985.6838 4369.1177 2981.3975 4396.3433 3001.7173 4399.0156 C 2996.6108 4381.183 3012.3538 4342.4478 2993.1184 4338.7437 C 3024.6833 4308.5547 3070.218 4350.888 3061.9895 4364.567 C 3097.867 4360.281 3103.4233 4325.647 3113.6362 4295.696 C 3119.5894 4272.545 3095.8562 4279.08 3087.813 4269.8726 C 3122.5261 4172.5854 3107.8684 4025.9268 3165.283 3951.3408 C 3186.0261 3947.822 3184.0154 3967.057 3208.3306 3959.9663 C 3209.971 4050.5596 3168.0874 4097.629 3165.283 4183.7773 C 3194.1755 4129.4316 3238.0962 4090.141 3225.5552 3994.3884 C 3301.7815 4131.549 3164.1716 4320.3555 3087.813 4416.2134 C 3038.9973 4530.9897 3018.9949 4674.5527 2924.2476 4743.344 C 2916.8127 4781.8413 2898.001 4808.9346 2881.2 4838.0386 C 2943.2976 4842.7217 2914.855 4756.9434 2975.8943 4760.542 C 2980.498 4834.969 2894.2175 4890.5317 2872.5745 4967.1553 C 2942.7422 4945.486 2928.0842 4838.991 3001.7175 4820.814 C 3004.1782 4931.0396 2865.6953 5021.871 2907.0232 5147.945 C 2836.9614 5156.438 2843.1526 5210.281 2838.152 5268.4624 C 2815.4773 5271.0557 2809.8948 5256.5293 2812.3289 5234.04 C 2846.4866 5348.552 2742.7437 5475.9487 2777.8801 5586.994 C 2779.1235 5444.0664 2890.5928 5331.5654 2846.751 5199.5913 C 2878.1836 5226.1294 2930.624 5184.4307 2932.8464 5147.945 C 2933.111 5143.526 2916.9978 5136.0386 2915.622 5139.346 C 2943.615 5073.0146 2994.944 5003.932 3036.1663 4967.1816 C 3038.5474 5056.3726 2933.4285 5110.6914 2950.0708 5242.6655 C 2845.8513 5249.1743 2908.743 5377.365 2838.1787 5423.4556 C 2872.8918 5508.6777 2789.2573 5628.1904 2820.9543 5681.7153 C 2860.1125 5580.2744 2863.1025 5442.6646 2907.0232 5345.986 C 2939.9639 5338.7627 2964.517 5323.126 2993.1184 5311.5635 C 2999.151 5349.161 2978.4607 5360.0615 2984.5195 5397.633 C 2958.4583 5385.8057 2953.775 5401.734 2915.6223 5397.633 C 2908.2932 5553.102 2846.4338 5626.63 2863.9756 5750.587 C 2930.9414 5660.6816 2882.761 5417.106 3036.1396 5389.0073 C 3037.5686 5424.8584 3039.103 5460.868 3018.9153 5475.1025 C 3003.702 5491.0835 2993.8064 5471.3457 2975.894 5466.477 C 2977.27 5566.093 2890.2485 5701.004 2915.622 5810.8325 C 2942.874 5763.075 2936.9739 5639.5674 3010.3164 5612.8447 C 3017.1958 5657.004 2992.1926 5669.333 2993.1184 5707.5386 C 3036.325 5701.956 3042.0134 5658.8555 3096.4119 5664.491 C 3090.6704 5698.94 3075.0334 5723.493 3061.9631 5750.5864 C 3142.608 5781.2515 3103.2644 5628.349 3182.507 5630.069 C 3162.9546 5711.587 3120.8064 5804.535 3044.7651 5802.2334 C 3006.2153 5830.2793 3009.5754 5904.204 3001.7173 5939.975 C 3036.748 5918.623 3033.1233 5818.9287 3087.8127 5845.2812 C 3075.6155 5918.782 2998.8599 5965.2695 3027.5671 6051.8945 C 3054.0784 6058.35 3038.0447 6022.2085 3070.6147 6034.67 C 3057.7295 6083.9883 3071.5674 6107.6157 3070.6147 6163.813 C 3121.8381 6173.285 3081.3833 6221.439 3130.8604 6232.684 C 3163.3247 6201.8066 3127.7385 6151.0864 3156.6836 6112.1665 C 3128.0823 6089.7295 3136.0461 6177.254 3087.8127 6163.813 C 3068.0483 6141.509 3086.8074 6105.552 3122.2615 6112.1665 C 3122.87 6062.213 3079.2402 6013.662 3105.037 5983.0234 C 3102.6294 5964.9526 3082.0447 5995.5117 3070.6147 5974.4243 C 3066.7253 5916.005 3102.0474 5896.7954 3148.0847 5888.3555 C 3143.3752 5923.069 3119.4304 5962.8887 3148.0847 5983.05 C 3156.1282 5976.7524 3161.1287 5967.4126 3165.2827 5957.2266 C 3161.182 5982.547 3162.7163 6034.22 3182.507 6077.7437 C 3202.5361 6071.9497 3188.9895 6032.5796 3225.555 6043.322 C 3198.3027 6125.025 3187.8252 6244.696 3113.636 6301.5815 C 3127.1562 6313.2495 3165.3093 6318.9116 3139.4858 6344.6294 C 3200.8691 6328.5425 3195.789 6245.966 3199.7314 6172.465 C 3249.7905 6129.8667 3246.8008 6010.7515 3320.2756 6017.525 C 3260.2944 6121.744 3198.2234 6257.9253 3191.1326 6387.703 C 3169.7014 6386.3804 3164.489 6401.2236 3148.0847 6404.9277 C 3186.5288 6435.8047 3190.524 6493.2983 3156.6836 6534.0444 C 3238.44 6634.004 3204.8643 6799.898 3268.6025 6921.4473 C 3310.6978 6881.6006 3266.4595 6770.3965 3277.2014 6706.235 C 3273.5237 6684.645 3252.5952 6714.4897 3259.977 6732.085 C 3237.3816 6700.15 3238.2546 6644.7725 3216.9558 6611.541 C 3246.642 6592.438 3256.6433 6553.65 3311.6238 6559.894 C 3283.4192 6537.828 3308.131 6489.3296 3294.4258 6456.6006 C 3265.5068 6469.486 3255.294 6603.7886 3216.9558 6525.4717 C 3215.1301 6485.6255 3247.6475 6533.9385 3259.977 6508.274 C 3253.1243 6432.894 3285.4033 6336.6655 3303.0247 6258.613 C 3305.3 6230.514 3269.6343 6240.357 3268.6023 6215.5654 C 3279.6619 6149.1553 3304.7974 6096.8203 3354.6711 6069.224 C 3370.599 6131.031 3323.3447 6129.708 3320.2488 6172.5176 C 3356.8938 6197.3354 3391.0776 6146.059 3406.3179 6120.871 C 3432.5647 6178.8413 3380.0977 6232.2344 3320.2488 6232.7896 C 3311.597 6296.9775 3352.5544 6247.1567 3363.2966 6310.26 C 3390.5222 6311.6616 3392.0566 6287.373 3423.5422 6293.035 C 3423.4893 6435.037 3382.1348 6605.852 3354.6445 6732.0845 C 3338.1082 6808.1255 3337.6055 6861.863 3397.6924 6955.895 C 3409.7837 6974.8394 3429.1248 6995.6094 3449.3389 7007.5415 C 3472.7544 7135.6 3466.5103 7363.7764 3552.6323 7472.415 C 3625.5515 7564.3843 3713.2346 7615.105 3793.6677 7696.226 C 3798.0864 7729.1143 3821.9783 7742.5283 3828.1165 7773.722 C 3863.5972 7780.496 3844.2825 7732.5 3879.7632 7739.2734 C 3884.0493 7788.2217 3832.9316 7820.289 3836.7153 7885.6147 C 3838.9907 7925.091 3897.6226 8076.3 3948.634 8075.003 C 3948.052 8113.4736 3928.949 8085.9834 3914.1853 8100.8267 C 3956.4658 8288.151 3938.1567 8463.174 3871.1377 8617.347 C 3754.509 8703.23 3586.8164 8778.425 3406.2644 8772.286 C 3338.1873 8801.761 3288.234 8849.386 3268.5488 8927.226 C 3295.219 8903.122 3349.0085 8947.651 3363.2432 8987.498 C 3363.799 8974.349 3370.7573 8952.494 3406.2644 8953.05 C 3403.3013 8902.911 3413.8315 8833.537 3440.7134 8789.484 C 3467.0393 8794.696 3475.3735 8817.953 3492.3599 8832.505 C 3391.6064 8949.425 3473.3364 8996.123 3475.162 9151.037 C 3460.8215 9151.037 3446.4546 9151.037 3432.1145 9151.037 C 3423.436 9116.668 3427.2458 9069.81 3371.869 9082.166 C 3375.917 9035.123 3392.4004 9046.527 3371.869 9004.67 C 3354.3005 9010.068 3369.4346 9048.168 3337.42 9039.119 C 3308.5806 9030.652 3327.9478 8973.979 3268.549 8996.071 C 3265.0037 8975.328 3284.2654 8977.365 3277.148 8953.022 C 3264.977 8935.904 3249.3137 8987.736 3208.2505 8970.221 C 3214.23 8997.234 3231.2163 8981.465 3251.298 8978.82 C 3256.4048 9006.311 3235.1587 9005.463 3251.298 9021.868 C 3268.8665 9043.114 3286.4878 8993.134 3311.544 9021.868 C 3314.719 9063.222 3263.5747 9060.523 3311.544 9082.141 C 3277.6506 9122.833 3190.8145 9110.583 3139.3796 9133.787 C 3138.1096 9080.844 3226.4275 9117.516 3234.074 9073.515 C 3175.7334 9063.116 3116.7048 9068.514 3061.883 9064.915 C 3066.0898 9084.441 3041.1663 9108.254 3044.685 9151.011 C 3030.3447 9151.011 3015.9778 9151.011 3001.6375 9151.011 C 3035.0015 9132.226 2974.1208 9099.708 3001.6375 9056.316 C 3031.5618 9066.793 3034.3135 9077.165 3061.883 9056.316 C 3043.468 9013.798 3005.1565 9020.358 2967.1887 9013.268 C 2969.0408 8971.755 3041.5894 9001.626 3018.8354 8953.022 C 3018.9148 8962.097 2948.271 8973.977 2915.542 8978.846 C 2911.4675 9005.886 2926.2842 9014.035 2941.3918 9021.894 C 2951.4724 9020.518 2948.6414 9006.204 2949.9907 8996.07 C 2969.464 9012.739 2969.808 9048.483 2958.5896 9073.54 C 2923.1355 9080.314 2914.4043 9060.338 2881.1196 9064.941 C 2875.0608 9033.085 2911.3083 9043.457 2924.1672 9030.519 C 2920.4365 9011.258 2881.7283 9027.026 2863.8953 9021.894 C 2874.4521 8997.711 2930.4114 8974.083 2898.3174 8935.825 C 2872.5208 8941.487 2906.5725 8954.214 2898.3174 8970.247 C 2854.4497 8988.001 2820.001 8969.4 2777.7998 8978.847 C 2780.816 9007.3955 2827.4092 8992.366 2855.2698 8996.071 C 2854.767 9057.851 2808.465 9057.481 2855.2698 9082.166 C 2801.3213 9079.864 2799.7603 9094.179 2743.3774 9099.364 C 2738.0593 9152.122 2814.418 9159.213 2838.0718 9133.8125 C 2866.012 9157.969 2875.5369 9205.013 2881.1196 9228.508 C 2909.2979 9188.449 2856.4604 9155.826 2855.2698 9116.589 C 2910.1443 9129.5 2938.3755 9105.079 2949.9644 9082.166 C 2979.386 9075.711 2960.8916 9117.118 2993.012 9107.99 C 2974.65 9154.107 2923.0825 9168.209 2941.3652 9228.534 C 3010.8977 9239.435 3078.7104 9192.393 3113.5295 9211.31 C 3131.4155 9209.113 3115.8843 9173.475 3130.7542 9168.262 C 3146.7615 9160.033 3159.5142 9194.059 3165.1765 9168.262 C 3193.2751 9183.237 3201.583 9217.977 3208.224 9254.357 C 3263.3367 9228.084 3174.3838 9169.928 3234.0737 9133.84 C 3296.198 9179.851 3333.2925 9080.711 3414.8638 9125.215 C 3367.5562 9159.901 3286.726 9130.902 3268.5227 9211.31 C 3269.4753 9233.297 3297.336 9228.401 3320.1694 9228.534 C 3330.6206 9243.906 3321.7305 9278.62 3337.3674 9288.78 C 3365.1753 9296.479 3349.459 9260.681 3363.2173 9254.331 C 3398.724 9253.272 3417.113 9269.28 3457.8853 9262.931 C 3461.5632 9280.948 3451.9849 9285.711 3449.2864 9297.379 C 3498.0754 9282.801 3516.1462 9285.764 3561.205 9262.931 C 3567.608 9236.445 3537.5513 9246.394 3543.9805 9219.883 C 3512.2568 9239.806 3469.7915 9249.014 3414.8638 9245.731 C 3417.7742 9228.454 3413.091 9218.7705 3397.6394 9219.883 C 3430.2358 9208.214 3415.1812 9174.241 3475.1357 9176.861 C 3510.5898 9172.786 3466.8542 9200.012 3500.9592 9202.685 C 3538.0273 9202.473 3488.5767 9157.864 3544.0068 9168.235 C 3577.0269 9166.675 3547.129 9175.3 3552.6057 9194.085 C 3609.0413 9193.026 3667.9902 9170.3 3741.9946 9194.085 C 3760.4624 9166.622 3810.0718 9170.353 3802.2666 9116.589 C 3815.9456 9140.243 3820.814 9172.628 3836.6887 9194.085 C 3845.4993 9185.672 3854.0984 9177.046 3862.5388 9168.235 C 3885.9014 9179.322 3888.6 9211.019 3888.362 9245.731 C 3905.4539 9229.46 3903.0461 9215.543 3896.961 9194.085 C 3971.1233 9224.222 3991.973 9176.306 4077.7505 9185.486 C 4058.039 9108.492 3946.2524 9222.157 3931.4092 9125.214 C 4066.003 9126.298 4155.1406 9084.018 4258.54 9021.921 C 4321.246 9067.217 4330.824 8991.626 4404.8813 9004.723 C 4396.5996 9068.303 4328.1523 9108.387 4387.6836 9168.288 C 4363.924 9178.978 4360.405 9209.907 4344.6357 9228.561 C 4426.9214 9235.308 4476.901 9241.102 4482.3516 9159.663 C 4509.339 9186.598 4521.4307 9205.833 4551.249 9168.263 C 4550.4814 9191.758 4565.59 9185.593 4551.249 9202.711 C 4582.708 9205.463 4585.4595 9179.533 4594.297 9159.663 C 4636.8945 9191.599 4623.3213 9134.21 4680.392 9159.663 C 4656.1035 9152.388 4646.79 9130.136 4628.7188 9116.615 C 4643.0327 9080.949 4690.8164 9048.591 4714.8145 9099.417 C 4785.6963 9056.713 4910.7646 9040.441 5007.496 9064.969 C 5015.5923 9039.145 5089.226 9014.725 5093.592 9039.145 C 5080.098 9005.939 5145.053 9006.548 5153.837 8970.247 C 5059.884 8939.317 4911.8755 9016.894 4835.3315 9004.696 C 4829.2993 9050.337 4755.454 9028.138 4740.6377 9064.941 C 4715.3965 9064.387 4708.6494 9045.283 4697.59 9030.52 C 4702.855 9007.078 4721.2437 8996.785 4749.2363 8996.071 C 4754.2104 8968.1045 4743.363 8956.013 4740.6377 8935.825 C 4673.063 8919.897 4661.289 8974.48 4620.0933 8970.247 C 4610.727 8935.084 4629.3013 8927.808 4645.9434 8918.601 C 4648.5894 8870.526 4593.2383 8893.703 4577.046 8884.179 C 4557.7573 8902.17 4579.956 8961.701 4542.6235 8961.648 C 4509.7095 8963.024 4514.631 8926.512 4499.5757 8910.002 C 4464.9155 8970.512 4417.6343 8955.749 4361.834 8953.051 C 4366.7285 8953.288 4370.5654 8972.152 4370.4326 8978.874 C 4342.7837 8986.467 4358.6587 8950.511 4335.984 8953.051 C 4318.892 8978.953 4328.205 9031.341 4284.3374 9030.546 C 4284.7344 9015.809 4277.961 9008.242 4267.1396 9004.697 C 4261.848 8967.813 4295.1855 8969.613 4292.9897 8935.826 C 4433.51 8893.757 4609.9604 8852.509 4757.836 8866.929 C 4741.3794 8887.777 4719.71 8903.388 4688.9653 8909.977 C 4753.2056 8921.645 4857.4253 8875.289 4964.423 8866.929 C 4973.5244 8921.936 4913.411 8907.754 4904.1772 8944.425 C 4993.051 8966.306 5087.7188 8923.496 5196.8594 8935.825 C 5206.7812 8945.985 5206.5957 8966.226 5205.458 8987.472 C 5224.455 8994.615 5276.0225 8981.889 5265.7036 9039.118 C 5332.5635 9025.36 5405.483 9045.31 5455.0923 9073.54 C 5415.1934 9093.094 5357.858 9056.21 5300.1523 9064.941 C 5322.2188 9122.806 5428.9253 9123.863 5480.9424 9125.187 C 5469.4595 9178.977 5370.955 9170.166 5334.601 9151.036 C 5250.9927 9184.56 5175.613 9207.102 5076.3413 9185.485 C 4997.152 9168.234 4917.327 9085.525 4818.055 9125.213 C 4796.5713 9148.787 4814.5625 9161.937 4800.8574 9185.485 C 4761.3813 9186.146 4745.3745 9210.356 4697.564 9202.683 C 4663.803 9211.97 4670.021 9261.235 4654.516 9288.778 C 4622.2637 9286.582 4606.415 9268.035 4577.02 9262.929 C 4397.2617 9308.04 4248.672 9298.647 4086.3235 9237.105 C 4024.5168 9268.829 3969.854 9225.834 3931.3835 9271.527 C 3918.657 9267.056 3909.6875 9258.801 3896.9346 9254.329 C 3701.5928 9308.568 3378.51 9323.81 3225.475 9340.425 C 3235.397 9297.06 3272.6768 9334.524 3294.3462 9305.977 C 3249.314 9248.217 3166.473 9309.416 3130.7808 9262.928 C 3120.647 9288.963 3090.4583 9294.863 3061.883 9280.152 C 3066.7515 9332.196 3129.2458 9313.357 3156.5776 9323.2 C 3107.4707 9362.174 2990.6838 9323.756 2924.1675 9323.2 C 2934.1687 9257.346 3016.0308 9337.488 3053.284 9288.752 C 2978.83 9245.73 2949.091 9279.889 2881.1196 9237.105 C 2856.9631 9252.001 2873.0234 9259.674 2872.4944 9288.752 C 2721.7085 9304.098 2517.7942 9348.362 2424.8723 9254.303 C 2460.5117 9271.924 2460.2737 9212.208 2493.7434 9202.656 C 2491.5474 9184.7705 2455.908 9200.302 2450.6956 9185.459 C 2462.8125 9160.3 2516.1526 9176.334 2519.539 9142.414 z M 2717.5269 5311.539 C 2718.9556 5281.4297 2715.2515 5256.427 2700.3025 5242.668 C 2700.8848 5271.9575 2702.9749 5302.755 2683.0781 5311.539 C 2650.6667 5308.3906 2630.1614 5260.9507 2605.6082 5277.1167 C 2614.7627 5326.647 2655.1382 5306.327 2691.7034 5337.3623 C 2676.6487 5355.4336 2663.4988 5400.518 2691.7034 5414.832 C 2703.6892 5403.852 2695.434 5372.6577 2717.5266 5371.7847 C 2732.1846 5413.4565 2682.7869 5505.5312 2743.35 5535.35 C 2732.317 5458.2505 2735.492 5320.6675 2803.5957 5268.491 C 2758.352 5266.322 2776.0261 5327.017 2717.5269 5311.539 z M 2924.14 1601.2076 C 2878.0762 1559.2183 2972.003 1474.4987 2993.011 1472.091 C 2986.7932 1505.5608 2901.6768 1560.2238 2967.1611 1583.9833 C 2984.7825 1532.7335 3023.0413 1502.1211 3053.2566 1463.4656 C 3133.6636 1500.0045 3153.031 1328.5281 3242.6453 1317.1245 C 3243.3596 1286.274 3256.033 1267.3828 3259.8433 1239.628 C 3286.5398 1240.5011 3300.9858 1229.124 3320.1152 1222.43 C 3446.7979 912.94696 3543.4502 573.43365 3621.4226 215.21423 C 3636.3716 192.90987 3656.5063 175.47383 3630.0215 154.96861 C 3569.67 177.80215 3537.7612 229.13132 3526.728 301.30963 C 3370.4387 450.5346 3238.729 603.993 3147.9504 800.60486 C 3129.5618 1046.2175 2979.0667 1234.3362 2915.5142 1463.492 C 2918.2656 1492.0139 2942.184 1429.9163 2949.963 1463.492 C 2926.0974 1479.7903 2931.0981 1524.9546 2898.3162 1532.3629 C 2890.9607 1512.2811 2928.4258 1495.2948 2906.915 1489.3417 C 2858.9731 1515.0328 2872.414 1618.5114 2924.14 1601.2076 z M 3182.4 2169.3738 C 3210.1016 2159.7695 3216.055 2128.4692 3225.4475 2100.503 C 3214.4407 2100.0266 3213.515 2089.4697 3199.5977 2091.8774 C 3181.9236 2105.768 3179.6218 2135.0574 3182.4 2169.3738 z M 3113.5024 2255.4692 C 3125.3027 2240.6528 3147.3425 2186.704 3113.5024 2177.9993 C 3124.0327 2215.094 3077.1487 2244.2244 3113.5024 2255.4692 z M 2364.5728 2806.4111 C 2342.4802 2743.1228 2355.1008 2674.04 2295.702 2677.2944 C 2301.4167 2730.2375 2318.5884 2774.6345 2364.5728 2806.4111 z M 1056.0496 2961.3777 C 1054.9647 2947.037 1083.9366 2906.5825 1047.4241 2909.731 C 1052.3983 2924.865 1037.026 2960.3193 1056.0496 2961.3777 z M 944.13074 3193.814 C 951.4332 3120.498 974.8224 3017.522 944.13074 2944.1533 C 938.3364 3022.364 919.842 3137.0874 944.13074 3193.814 z M 1038.8252 3107.745 C 963.2602 3079.3818 1047.1595 2987.73 995.77747 2944.1797 C 1004.641 2998.4458 976.4894 3089.727 1013.0019 3116.3442 C 1013.95435 3085.8374 1041.471 3134.6267 1038.8252 3107.745 z M 1254.0372 2961.3777 C 1290.2322 2959.605 1290.2058 2994.08 1322.9082 2995.8 C 1322.9082 2978.602 1322.9082 2961.3777 1322.9082 2944.1533 C 1287.4541 2972.2783 1270.8912 2932.4585 1254.0372 2961.3777 z M 1443.4524 3142.1675 C 1493.0353 3120.0217 1466.8151 3022.073 1477.8746 2961.3777 C 1476.0491 2951.7205 1468.3232 2947.9631 1460.6503 2944.1533 C 1440.886 2999.795 1469.0376 3088.5627 1443.4524 3142.1675 z M 866.66077 3279.9094 C 865.0998 3298.0332 836.68353 3318.1946 866.66077 3322.957 C 884.5466 3246.2542 917.2491 3071.0735 883.8852 2970.003 C 847.9812 3032.1272 874.12195 3192.782 866.66077 3279.9094 z M 780.56537 3340.155 C 806.73267 3327.2698 837.2127 3366.1636 832.21204 3331.5562 C 779.05725 3258.9807 853.2993 3064.4856 814.9877 2995.8262 C 758.4991 3079.8052 820.2793 3256.1763 780.56537 3340.155 z M 1099.0973 3150.7664 C 1096.4514 3171.6948 1114.5225 3201.5398 1116.3217 3228.2363 C 1119.0469 3268.162 1086.5032 3336.504 1133.546 3340.1284 C 1144.4733 3273.189 1099.9968 3122.3499 1176.5938 3064.6443 C 1191.6486 3175.3987 1149.7914 3257.1816 1202.4171 3314.305 C 1176.0911 3219.293 1236.8394 3065.7556 1185.1926 2995.7732 C 1180.6682 3052.738 1107.8284 3082.054 1099.0973 3150.7664 z M 2459.267 3116.344 C 2460.2725 3074.3018 2454.6367 3025.6184 2467.866 2995.8262 C 2459.267 2995.8262 2450.668 2995.8262 2442.0427 2995.8262 C 2455.4043 3046.2559 2413.7588 3109.703 2459.267 3116.344 z M 1538.1202 3176.616 C 1562.9911 3125.0488 1554.4187 3027.8408 1529.5214 3004.4517 C 1537.988 3083.377 1504.7563 3125.7632 1538.1202 3176.616 z M 1606.9913 3185.215 C 1607.2295 3133.5684 1644.0594 3061.6812 1598.3923 3013.0505 C 1605.007 3085.7317 1562.409 3133.7273 1606.9913 3185.215 z M 1262.6626 3314.3318 C 1242.2103 3228.2627 1275.9182 3124.8901 1245.4382 3038.8474 C 1243.5068 3120.7095 1221.2289 3247.3127 1262.6626 3314.3318 z M 2398.995 3099.1196 C 2393.862 3081.2866 2409.6313 3042.5784 2390.3696 3038.874 C 2382.5645 3060.9138 2376.4526 3087.663 2398.995 3099.1196 z M 703.09534 3340.155 C 683.09283 3360.9512 680.0501 3326.714 660.0741 3322.957 C 662.4818 3345.473 656.9256 3359.9722 634.2508 3357.3794 C 606.9987 3290.969 661.3971 3195.4543 608.401 3159.3916 C 595.09247 3223.5532 637.34644 3343.3035 582.5777 3366.0046 C 557.28357 3353.9924 570.6185 3303.3516 548.1554 3288.5347 C 539.186 3310.0454 564.93 3397.5693 496.50873 3383.229 C 476.37396 3366.0576 506.80103 3298.3508 470.6854 3297.1602 C 466.98126 3344.2559 489.4179 3371.27 453.461 3391.8545 C 424.01285 3395.5059 427.58475 3366.0842 410.4133 3357.4321 C 409.27557 3378.6519 409.11685 3398.919 419.03873 3409.079 C 474.25723 3405.5073 503.75833 3391.8813 522.33203 3434.9023 C 550.8277 3353.5166 650.4168 3406.5916 703.1218 3366.0312 C 700.7142 3385.6633 705.2121 3398.3901 720.34625 3400.4802 C 735.11 3386.5366 723.68 3346.4258 754.76855 3348.8333 C 712.2764 3289.514 764.00256 3161.5613 746.16956 3047.526 C 737.5706 3047.526 728.94525 3047.526 720.34625 3047.526 C 711.562 3143.1462 725.53204 3267.3416 703.09534 3340.155 z M 1710.3112 3081.8953 C 1730.3666 3099.1196 1731.3983 3135.6057 1710.3112 3150.7664 C 1755.846 3132.96 1762.6191 3124.599 1822.2035 3116.3174 C 1826.3574 3080.784 1795.7716 3127.8533 1804.9791 3081.895 C 1774.4727 3080.0696 1787.9664 3122.2705 1753.3323 3116.3174 C 1730.3135 3107.7715 1764.7623 3041.7844 1727.509 3047.4465 C 1733.8062 3070.9417 1710.4171 3064.8032 1710.3112 3081.8953 z M 1305.7103 3288.5083 C 1334.5763 3211.7527 1311.2665 3170.2397 1322.9347 3090.5208 C 1314.3093 3090.5208 1305.7103 3090.5208 1297.1113 3090.5208 C 1304.1758 3172.2505 1298.646 3229.9294 1305.7103 3288.5083 z M 677.27203 3211.0383 C 674.41455 3164.0747 704.70935 3135.288 660.0741 3116.344 C 665.3923 3148.3057 646.0512 3204.9531 677.27203 3211.0383 z M 1374.5813 3219.6372 C 1385.8262 3182.0137 1389.9801 3176.378 1383.1803 3133.5684 C 1394.187 3134.0444 1395.113 3144.6016 1409.0037 3142.1672 C 1417.8408 3113.2483 1382.2279 3128.7793 1365.956 3124.9692 C 1364.1039 3162.514 1347.3822 3196.354 1374.5813 3219.6372 z M 1856.6521 3391.8018 C 1908.4047 3353.0403 1865.2245 3225.5642 1873.8501 3167.9907 C 1871.9451 3161.2969 1866.6533 3157.9895 1856.6521 3159.3918 C 1839.7452 3236.2532 1854.7736 3310.4158 1856.6521 3391.8018 z M 1013.0018 3391.8018 C 1004.85266 3357.6968 1003.0799 3239.3223 1081.8728 3271.284 C 1053.88 3245.9634 1106.9023 3193.179 1064.6484 3185.1887 C 1050.4668 3252.9482 928.7585 3331.4502 1013.0018 3391.8018 z M 2416.2195 3202.4395 C 2450.9858 3269.6702 2442.0427 3446.253 2381.797 3512.346 C 2381.797 3523.8289 2381.797 3535.3115 2381.797 3546.7947 C 2481.2275 3483.718 2444.6355 3283.7722 2467.866 3185.215 C 2445.8264 3186.1145 2426.8293 3190.0833 2416.2195 3202.4395 z M 1417.6292 3254.086 C 1439.4838 3257.9224 1451.8926 3209.107 1434.827 3202.4392 C 1427.1805 3217.7322 1410.8027 3224.294 1417.6292 3254.086 z M 1796.4066 3305.733 C 1804.3442 3291.498 1821.0658 3210.9856 1787.8077 3211.0383 C 1776.5894 3250.5408 1764.6301 3281.497 1796.4066 3305.733 z M 1951.3466 3426.2505 C 1938.4084 3370.3176 1981.7737 3267.3948 1934.1486 3219.6375 C 1920.1786 3305.7856 1904.7004 3379.7366 1951.3466 3426.2505 z M 1512.297 3262.685 C 1517.8268 3288.7202 1525.7378 3312.3738 1555.3447 3314.3318 C 1543.994 3287.6619 1580.8506 3266.5745 1555.3447 3254.0862 C 1556.7999 3272.7393 1524.8118 3257.9756 1512.297 3262.685 z M 2046.041 3495.1216 C 2054.984 3455.1428 2074.854 3412.836 2046.041 3391.8018 C 2001.0088 3405.4016 2045.7499 3462.181 2028.843 3486.4958 C 1973.598 3456.1748 2057.5503 3298.9065 1985.7953 3262.6848 C 1986.1393 3336.398 1999.2362 3383.282 1968.5709 3460.6726 C 2004.7394 3465.5674 2008.5759 3516.05 2046.041 3495.1216 z M 1650.0391 3297.1338 C 1651.018 3319.1206 1665.8346 3327.2698 1675.8624 3340.155 C 1682.0801 3313.8552 1667.0518 3308.7754 1667.2634 3288.5083 C 1678.0848 3290.3867 1684.8583 3301.9226 1684.4614 3279.9094 C 1660.9928 3273.6387 1667.1576 3297.0015 1650.0391 3297.1338 z M 393.18893 3340.155 C 395.4379 3326.767 412.0537 3334.1755 419.01227 3340.155 C 426.2354 3330.1802 430.3629 3317.0833 427.61124 3297.1338 C 405.28036 3295.5728 366.5983 3321.2903 393.18893 3340.155 z M 1701.6858 3314.3318 C 1759.1797 3364.338 1736.6372 3265.3574 1701.6858 3314.3318 L 1701.6858 3314.3318 z M 1796.4066 3357.3794 C 1796.4066 3345.8965 1796.4066 3334.4136 1796.4066 3322.957 C 1787.8077 3322.957 1779.1823 3322.957 1770.5834 3322.957 C 1768.1755 3345.4204 1767.6727 3366.0312 1796.4066 3357.3794 z M 2502.3147 3856.701 C 2485.2227 3856.5952 2491.361 3833.206 2467.866 3839.4766 C 2519.0364 3907.0513 2437.8093 4021.695 2502.3147 4080.512 C 2522.7935 4055.906 2466.2522 3961.529 2510.9136 3908.3477 C 2517.343 3881.8098 2481.2273 3897.8435 2493.7156 3865.2998 C 2562.6396 3850.4038 2549.278 3730.442 2562.5867 3641.489 C 2575.7893 3553.2239 2630.3728 3500.3335 2614.2334 3460.6992 C 2613.228 3482.6597 2612.6196 3504.9905 2588.4102 3503.747 C 2531.4983 3453.7407 2608.3066 3394.9504 2571.2122 3348.807 C 2539.7534 3506.8428 2566.8997 3685.1453 2502.3147 3856.701 z M 2269.8784 4106.3354 C 2195.901 3851.1184 2068.7422 3610.9294 1839.4543 3486.4958 C 1621.8346 3349.918 1373.3379 3322.3748 1116.3217 3426.2505 C 1114.9723 3436.384 1117.8033 3450.6716 1107.7227 3452.0737 C 1047.7946 3438.1833 995.45996 3506.1282 926.93286 3512.3193 C 804.06036 3647.733 669.12286 3771.0554 599.80206 3959.968 C 599.4052 3986.1619 617.97894 3993.4377 625.62537 4011.6145 C 582.2602 4054.0537 608.24225 4117.2095 582.57764 4201.0034 C 833.5614 4217.9634 1061.8704 4173.6187 1348.7579 4192.378 C 1343.7573 4034.1304 1258.0059 3755.7886 1452.0513 3753.3284 C 1629.4545 3751.106 1632.9999 4055.0857 1581.168 4200.977 C 1619.1093 4195.8706 1650.33 4184.044 1684.4613 4175.127 C 1705.0989 4171.714 1679.6987 4214.3384 1710.3112 4200.977 C 1893.7202 4184.732 2071.0442 4180.419 2244.0286 4200.977 C 2256.3052 4173.116 2251.728 4128.3755 2269.8784 4106.3354 z M 2364.5728 3469.298 C 2408.5203 3473.5317 2378.9133 3405.7983 2373.1982 3383.203 C 2364.2554 3405.8513 2362.8794 3436.04 2364.5728 3469.298 z M 2080.4897 3512.346 C 2056.1482 3519.4631 2058.1853 3500.228 2037.4421 3503.747 C 2050.089 3545.7627 2093.1633 3602.7805 2123.511 3598.4412 C 2054.5605 3577.1953 2161.5315 3458.7146 2089.0886 3434.8757 C 2083.744 3458.2385 2100.0159 3503.1648 2080.4897 3512.346 z M 694.4964 3632.8633 C 735.05707 3600.1077 741.3013 3493.719 720.31976 3452.0735 C 699.94684 3496.312 694.2318 3596.1924 694.4964 3632.8633 z M 2648.656 3693.1355 C 2702.922 3646.9658 2694.429 3538.063 2717.5269 3460.699 C 2706.5203 3460.2224 2705.5942 3449.6655 2691.7036 3452.1 C 2679.3474 3534.412 2669.2935 3619.0786 2648.656 3693.1355 z M 462.03348 3891.1233 C 450.6564 3891.0173 454.17535 3876.0417 444.83557 3873.8987 C 430.1512 3891.0964 458.35577 3917.6077 479.25787 3925.5454 C 509.8966 3809.6577 499.65726 3608.7065 530.90454 3495.121 C 514.3151 3491.6284 524.10474 3461.7307 496.48224 3469.2979 C 494.15393 3637.7585 496.2706 3763.7795 462.03348 3891.1233 z M 539.52997 3908.3477 C 583.1333 3882.1804 540.8 3836.7249 582.5512 3830.851 C 519.0248 3746.7666 621.12744 3576.1897 591.17664 3469.298 C 582.5512 3469.298 573.9523 3469.298 565.3533 3469.298 C 571.9414 3643.447 527.7825 3770.7114 539.52997 3908.3477 z M 2157.9595 3546.768 C 2157.6157 3521.1562 2183.5713 3477.95 2149.3606 3469.298 C 2154.6787 3492.661 2138.4333 3537.6135 2157.9595 3546.768 z M 771.96643 3538.1692 C 805.9918 3540.63 805.9918 3475.4363 771.96643 3477.9238 C 771.96643 3498.0054 771.96643 3518.0872 771.96643 3538.1692 z M 2579.785 3822.2522 C 2614.5247 3816.802 2603.174 3765.2874 2605.6082 3727.558 C 2638.3105 3670.2227 2655.5085 3547.1653 2640.057 3477.897 C 2623.7852 3596.5098 2596.4802 3704.0894 2579.785 3822.2522 z M 608.401 3770.6057 C 597.71185 3799.8157 637.5846 3730.442 642.8498 3701.7346 C 655.39105 3633.4722 656.1054 3509.7793 634.2508 3486.5227 C 616.3385 3589.525 609.9091 3663.3435 608.401 3770.6057 z M 436.21017 3727.558 C 433.2733 3650.6438 462.56265 3575.396 436.21017 3512.346 C 429.8337 3584.1272 406.23288 3691.5217 436.21017 3727.558 z M 2459.267 3830.851 C 2519.6184 3767.801 2495.1182 3619.9253 2519.539 3520.9448 C 2510.9138 3520.9448 2502.3147 3520.9448 2493.7158 3520.9448 C 2490.8318 3607.5693 2469.0566 3725.1501 2459.267 3830.851 z M 367.3656 3701.7346 C 357.17914 3711.6565 336.93854 3711.4712 315.69247 3710.3604 C 311.77664 3737.2422 334.081 3737.8767 358.74017 3736.1836 C 382.31454 3682.1555 401.81436 3589.0225 367.3656 3538.1958 C 369.56165 3611.988 355.8562 3656.438 367.3656 3701.7346 z M 2416.2195 3813.6533 C 2445.985 3731.077 2440.6934 3620.4812 2450.6682 3546.7947 C 2415.3464 3602.2778 2389.417 3752.72 2416.2195 3813.6533 z M 3509.5305 3667.286 C 3520.881 3634.1863 3543.7678 3568.9668 3492.3062 3563.9924 C 3498.5505 3615.0835 3481.6436 3650.8286 3509.5305 3667.286 z M 2209.6064 3753.3813 C 2220.957 3713.1116 2215.004 3655.459 2252.654 3641.489 C 2192.0115 3648.527 2234.292 3575.2373 2201.0073 3572.618 C 2207.2778 3596.113 2183.915 3589.948 2183.783 3607.04 C 2219.819 3608.6013 2187.196 3683.9282 2218.2053 3667.3123 C 2201.1133 3674.7737 2196.9326 3728.3518 2209.6064 3753.3813 z M 2355.9473 3736.157 C 2379.1248 3711.8943 2363.5674 3642.415 2364.5461 3615.6394 C 2329.78 3632.3608 2354.0425 3728.4312 2355.9473 3736.157 z M 2166.5586 3675.9114 C 2166.4 3650.2468 2167.3523 3623.4712 2140.7354 3624.265 C 2147.4292 3643.394 2145.7095 3670.9373 2166.5586 3675.9114 z M 160.75249 4459.2896 C 155.51373 4458.7866 150.56602 4458.019 152.15353 4450.6904 C 122.62603 4383.3804 179.35269 4276.1714 134.92915 4218.254 C 131.7277 4278.6846 128.20874 4420.475 143.5281 4510.936 C 154.24374 4461.3794 191.12665 4438.017 212.39914 4399.0435 C 174.00809 4309.297 227.34808 4168.4326 203.80019 4046.0896 C 218.93434 4032.543 215.0979 3999.9727 229.62352 3985.844 C 195.96852 3894.7744 265.28937 3783.7288 221.02457 3718.9854 C 191.23248 3931.0488 204.64685 4261.3022 160.75249 4459.2896 z M 410.38684 3787.83 C 450.49768 3803.7844 441.50186 3733.1406 419.01227 3736.157 C 425.22998 3762.483 410.20163 3767.5366 410.38684 3787.83 z M 281.27017 3908.3477 C 299.63226 3873.502 308.15182 3802.4614 272.6712 3779.2046 C 286.24435 3817.7544 272.3802 3874.6929 281.27017 3908.3477 z M 1477.8746 5191.021 C 1503.0365 4908.314 1528.172 4577.188 1529.5214 4287.0986 C 1530.3151 4117.8975 1602.7314 3914.1685 1477.8746 3830.825 C 1459.8301 3850.0864 1439.7483 3867.3108 1417.629 3882.4714 C 1411.3584 3984.6006 1430.2761 4085.3276 1426.228 4183.779 C 1416.7825 4413.6226 1378.3914 4646.244 1391.7792 4881.062 C 1396.5681 4964.697 1417.0204 5048.543 1417.629 5130.7227 C 1418.1847 5206.6846 1388.6571 5288.282 1434.827 5354.5337 C 1505.1003 5332.547 1473.0063 5245.6577 1477.8746 5191.021 z M 324.3179 4175.206 C 337.41476 4142.2656 353.89832 4038.4697 350.14124 3959.9941 C 346.06662 3932.9802 373.29227 3937.24 375.96454 3916.9465 C 356.80872 3898.796 352.2579 3866.0408 324.3179 3856.701 C 349.9031 3963.4338 306.37915 4072.2305 324.3179 4175.206 z M 126.303734 4201.03 C 173.87581 4173.5137 149.8252 4084.4543 152.12706 4020.2405 C 154.29665 3960.524 172.52643 3901.469 143.50165 3865.3003 C 126.35665 3999.7612 146.04164 4069.1086 126.303734 4201.03 z M 2364.5728 3959.9946 C 2368.621 3942.2146 2377.22 3904.8289 2347.375 3899.7224 C 2345.9727 3926.9216 2347.0574 3951.6863 2364.5728 3959.9946 z M 419.01227 3985.8179 C 418.6683 3954.5972 383.55807 3958.1423 375.96454 3934.1714 C 374.2977 3967.4028 389.64352 3983.6216 419.01227 3985.8179 z M 238.22247 4390.4185 C 271.90393 4336.02 377.3139 4282.151 315.69244 4209.629 C 318.60284 4261.328 318.81454 4310.3027 272.6712 4312.9224 C 270.84555 4260.006 295.74286 4097.34 272.6712 4037.4382 C 248.99103 4141.102 260.76498 4296.994 238.22247 4390.4185 z M 393.18893 4106.3354 C 405.14807 4095.3286 398.45413 4065.6956 410.38684 4054.6887 C 381.41498 4043.735 374.82684 4098.3447 393.18893 4106.3354 z M 2304.3008 4252.677 C 2306.6555 4282.892 2336.3682 4231.087 2338.7231 4261.2754 C 2312.794 4268.604 2328.775 4317.4995 2338.7231 4338.745 C 2350.8674 4236.696 2362.9326 4117.104 2330.1243 4054.662 C 2319.2761 4145.4146 2346.475 4194.0977 2304.3008 4252.677 z M 2407.6206 4114.934 C 2404.2603 4158.4844 2435.1902 4167.7183 2450.6682 4192.404 C 2449.0808 4162.1357 2471.0146 4155.3623 2485.0906 4140.7573 C 2482.5242 4198.013 2501.2566 4279.32 2510.9138 4295.6978 C 2515.1472 4241.5635 2519.698 4176.5024 2493.7158 4132.132 C 2461.8071 4156.0244 2424.501 4148.7217 2407.6206 4114.934 z M 616.99994 4244.0776 C 569.4808 4429.6567 668.88477 4641.879 746.11664 4751.9985 C 765.3254 4779.383 774.7181 4803.566 789.16437 4820.869 C 915.39703 4971.947 1135.9537 5037.5366 1322.9082 5036.0815 C 1297.7463 4711.7026 1275.5214 4523.5044 1322.9082 4252.703 C 1074.7291 4253.47 884.0704 4251.4595 616.99994 4244.0776 z M 1572.5691 4261.3022 C 1575.9028 4527.1816 1530.1829 4769.8843 1538.1204 5027.4824 C 1703.5114 5003.2466 1874.6704 4910.828 2011.6187 4829.495 C 2138.2483 4689.2656 2219.8457 4458.0728 2244.0552 4244.1045 C 2010.4545 4271.0913 1777.5946 4247.332 1572.5691 4261.3022 z M 436.21017 4304.3496 C 472.74915 4329.9087 430.62744 4414.231 470.6589 4450.691 C 475.18326 4374.8877 486.9572 4317.2617 462.03348 4261.3022 C 466.13455 4288.316 438.88245 4284.03 436.21017 4304.3496 z M 3449.2585 4364.595 C 3496.0369 4391.3447 3444.1255 4463.8936 3500.905 4476.5137 C 3518.262 4427.4336 3513.1553 4326.654 3492.3062 4287.125 C 3474.1294 4309.1387 3451.878 4327.051 3449.2585 4364.595 z M 487.8833 4717.5493 C 469.17725 4644.418 488.3331 4533.452 462.03354 4467.888 C 435.36356 4538.0293 482.40646 4635.5547 436.2102 4691.726 C 423.8277 4686.91 415.2023 4678.285 410.38687 4665.903 C 432.9823 4570.8906 410.73083 4410.2095 419.0123 4312.9487 C 400.4121 4334.777 344.50565 4364.357 367.36566 4399.044 C 369.90564 4391.3975 390.649 4361.341 393.18896 4381.8193 C 401.2588 4476.9106 395.72897 4582.2153 393.18896 4657.3037 C 371.8371 4658.5737 351.41125 4658.918 350.14127 4640.106 C 348.89774 4582.2153 367.02167 4439.896 324.31796 4416.2686 C 310.74484 4474.3447 370.4613 4580.522 315.69254 4631.4805 C 266.79752 4613.965 315.50732 4535.5425 272.67126 4502.364 C 269.04648 4550.3857 289.92212 4622.9346 238.22252 4622.8813 C 346.51642 4631.692 417.37183 4722.4707 487.8833 4717.5493 z M 2442.0427 4373.2207 C 2449.7422 4366.3945 2480.1692 4320.463 2442.0427 4321.5474 C 2444.424 4336.629 2417.8071 4364.5156 2442.0427 4373.2207 z M 2347.3484 4390.4185 C 2363.6204 4388.487 2366.3457 4400.129 2381.7708 4399.044 C 2377.0613 4386.529 2391.825 4354.541 2373.1719 4355.996 C 2370.6582 4373.538 2349.8884 4372.8765 2347.3484 4390.4185 z M 2493.6895 4442.0654 C 2523.7727 4489.5317 2485.6196 4531.3887 2493.6895 4597.0317 C 2526.7888 4543.1626 2562.4282 4412.7227 2545.3362 4364.595 C 2515.3323 4377.639 2530.1226 4435.477 2493.6895 4442.0654 z M 3044.6577 4407.643 C 3032.8044 4408.0137 3025.74 4403.5947 3018.8079 4399.044 C 3017.538 4420.4224 3023.2793 4434.7627 3036.0325 4442.0654 C 3029.894 4420.5815 3073.9207 4406.6904 3044.6313 4390.419 C 3044.6577 4396.16 3044.6577 4401.9014 3044.6577 4407.643 z M 522.30554 4708.95 C 572.8939 4702.3887 540.5089 4637.6714 539.5299 4597.058 C 537.7043 4523.0273 547.07056 4428.5713 522.30554 4399.0703 C 524.79266 4530.224 519.7391 4573.5894 522.30554 4708.95 z M 2984.3855 4519.5615 C 3011.0557 4522.8687 3019.4163 4478.101 2992.9844 4476.5137 C 2996.5034 4497.2573 2977.2683 4495.2197 2984.3855 4519.5615 z M 3509.5305 4597.0317 C 3508.2341 4571.5786 3534.534 4536.257 3500.905 4528.1606 C 3485.0037 4545.094 3498.2595 4581.3945 3509.5305 4597.0317 z M 229.62352 4597.0317 C 229.49123 4574.1978 234.41246 4546.3374 212.39914 4545.3853 C 205.49353 4566.4985 197.60893 4595.021 229.62352 4597.0317 z M 599.7756 4734.7734 C 612.3169 4699.187 607.475 4614.468 582.5513 4588.4326 C 575.2222 4644.974 585.4881 4651.1655 599.7756 4734.7734 z M 2226.8308 4941.3867 C 2175.3958 5065.0 2056.3333 5120.986 1985.7953 5225.4697 C 2133.036 5134.559 2251.9924 5015.338 2416.2195 4941.3867 C 2426.0354 4895.0054 2413.3618 4905.298 2407.6206 4863.917 C 2427.914 4842.856 2423.628 4876.7754 2450.6682 4872.516 C 2457.6267 4799.544 2437.439 4686.964 2416.2195 4614.256 C 2408.0967 4778.298 2328.5103 4870.902 2226.8308 4941.3867 z M 2218.2053 4803.6445 C 2194.3662 4785.2827 2234.133 4756.7603 2201.0073 4751.998 C 2147.2705 4826.1074 2131.7922 4959.3257 2071.8643 5001.659 C 2088.136 5002.6113 2077.8438 5030.1284 2097.6875 5027.4824 C 2105.4927 4992.742 2141.5818 4968.4805 2157.9595 5010.2847 C 2132.6125 4926.65 2186.7197 4865.875 2218.2053 4812.2705 C 2219.6868 4825.156 2215.1362 4844.047 2226.8306 4846.719 C 2232.7043 4819.811 2253.0508 4832.2466 2261.253 4846.719 C 2247.9443 4821.0547 2263.978 4725.2227 2312.8997 4743.426 C 2322.7952 4708.289 2308.931 4650.9014 2295.6753 4648.7314 C 2276.0696 4706.5425 2243.8435 4751.7866 2218.2053 4803.6445 z M 677.27203 4786.4204 C 652.4541 4775.07 659.5979 4731.837 668.67303 4708.9243 C 659.6772 4743.955 613.772 4769.302 608.40094 4760.571 C 638.0873 4766.709 651.0254 4826.214 677.27203 4786.4204 z M 281.27017 4838.067 C 264.3104 4807.2695 285.26538 4792.1357 281.27017 4751.9717 C 270.2635 4751.4956 269.33746 4740.9385 255.44684 4743.373 C 268.676 4770.307 251.68976 4827.4834 281.27017 4838.067 z M 2829.4192 4786.4204 C 2833.9436 4764.407 2840.8494 4756.284 2820.8203 4743.373 C 2801.9556 4761.3906 2803.0933 4775.7314 2829.4192 4786.4204 z M 341.54227 4872.516 C 336.5152 4827.325 356.70288 4807.349 350.14124 4760.597 C 339.13455 4760.121 338.20853 4749.564 324.3179 4751.9985 C 313.5229 4784.33 325.16455 4841.613 341.54227 4872.516 z M 401.78787 5027.456 C 427.39954 4963.85 436.13077 4807.8784 393.18893 4769.1963 C 385.35724 4857.54 403.1902 4905.7476 401.78787 5027.456 z M 487.8833 5165.1978 C 539.71515 5099.9517 456.98 4915.405 505.0812 4812.2437 C 481.71854 4820.287 484.94644 4759.142 462.03348 4795.046 C 470.05038 4914.6377 470.6854 5113.2334 487.8833 5165.1978 z M 2123.511 4872.516 C 2121.13 4850.1587 2175.422 4811.741 2132.1362 4803.645 C 2134.65 4826.928 2096.1794 4852.857 2123.511 4872.516 z M 573.9523 5216.844 C 577.5506 5111.3286 596.2831 4916.013 548.12897 4820.843 C 543.4987 4974.645 533.1006 5091.141 573.9523 5216.844 z M 668.6466 4889.74 C 673.8854 4889.238 678.83307 4888.444 677.2456 4881.1147 C 650.04645 4876.7495 639.4631 4855.768 608.3745 4855.2915 C 605.06726 4985.149 623.16473 5138.607 642.8233 5242.6943 C 647.4535 5123.632 646.5274 5010.549 634.2243 4889.74 C 652.0837 4860.8477 663.5666 4910.5366 668.6466 4889.74 z M 2829.4192 4915.5635 C 2857.7034 4923.8716 2891.3848 4864.843 2855.2427 4863.917 C 2862.7566 4897.2017 2834.2346 4894.5293 2829.4192 4915.5635 z M 1977.1698 5079.129 C 2007.782 5065.7407 1982.3821 5108.365 2003.0195 5104.952 C 1990.1608 5024.175 2031.33 4938.8735 1985.7952 4898.339 C 1957.2732 4954.4834 2015.3492 5006.3423 1977.1698 5079.129 z M 350.14124 4975.809 C 348.65958 4951.4673 357.54956 4916.7544 332.91684 4915.5635 C 334.4779 4934.3228 325.87894 4942.948 307.09354 4941.3867 C 298.44165 4929.9307 298.94437 4909.3457 281.2702 4906.938 C 293.3881 4940.752 314.0256 4966.0195 350.14124 4975.809 z M 720.31976 5277.1167 C 710.53015 5191.1 711.0329 5046.5586 703.0954 4906.938 C 694.4964 4906.938 685.8975 4906.938 677.2721 4906.938 C 690.6335 5058.968 662.8258 5196.471 720.31976 5277.1167 z M 883.8852 5199.62 C 880.6308 5231.026 864.0679 5298.257 909.70856 5311.5386 C 914.233 5217.638 909.9731 5107.095 892.4842 5001.6323 C 853.98724 5042.1665 901.6388 5144.8247 866.66077 5173.797 C 852.0293 5116.197 837.8212 5099.3433 849.4364 5027.4556 C 811.8391 5027.932 791.1222 5004.9395 797.78973 4941.386 C 789.19073 4941.386 780.59186 4941.386 771.96643 4941.386 C 799.95935 5035.102 830.1218 5158.7686 883.8852 5199.62 z M 2829.4192 5018.857 C 2835.3196 4990.308 2839.5264 4960.093 2863.8682 4949.986 C 2847.5962 4951.917 2844.8708 4940.2754 2829.4192 4941.3867 C 2819.5503 4952.261 2812.142 5009.2524 2829.4192 5018.857 z M 1848.0532 5001.6323 C 1886.6559 5000.0713 1898.1917 4971.417 1925.5232 4958.5845 C 1895.2019 4938.9526 1876.39 4991.975 1848.0532 5001.6323 z M 1925.5232 5191.021 C 1953.3839 5201.657 1932.1113 5163.1606 1959.972 5173.797 C 1939.4668 5109.1855 1958.305 5055.766 1942.7477 4993.0073 C 1918.9615 5052.4854 1956.9292 5138.025 1925.5232 5191.021 z M 969.9541 5397.6343 C 999.42865 5273.5186 973.97577 5187.0786 978.5795 5053.2793 C 969.9541 5053.2793 961.3551 5053.2793 952.75616 5053.2793 C 951.4597 5137.4165 954.132 5296.325 969.9541 5397.6343 z M 1779.1823 5036.081 C 1800.7987 5009.967 1826.5956 5041.558 1839.4543 5010.258 C 1811.2761 5005.601 1765.6885 5027.5615 1779.1823 5036.081 z M 1839.4279 5096.327 C 1854.6149 5122.521 1866.0715 5072.832 1873.8502 5096.327 C 1875.7023 5112.4136 1859.8538 5211.024 1891.0747 5225.444 C 1903.8805 5167.897 1882.1053 5082.754 1873.8502 5018.8306 C 1865.1719 5047.4585 1867.897 5087.4897 1839.4279 5096.327 z M 771.96643 5311.539 C 784.1637 5219.7026 780.69763 5088.5483 737.5441 5036.0547 C 732.0408 5121.277 741.8833 5236.45 771.96643 5311.539 z M 1047.4241 5397.6343 C 1041.2859 5314.026 1125.6084 5320.8525 1150.7439 5268.5176 C 1086.556 5270.9517 1122.0631 5142.576 1124.9205 5104.952 C 1104.1771 5101.433 1106.188 5120.695 1081.8728 5113.5776 C 1067.506 5175.3315 1131.5615 5283.731 1056.0494 5320.191 C 1052.795 5220.39 1060.0447 5178.2686 1047.4241 5061.931 C 1038.8251 5061.931 1030.2261 5061.931 1021.60065 5061.931 C 1025.7283 5197.3975 1015.9651 5296.2725 1047.4241 5397.6343 z M 1761.9579 5182.4224 C 1784.2887 5178.9297 1786.8024 5155.62 1796.3802 5139.3745 C 1745.7389 5163.875 1783.204 5073.3613 1761.9579 5061.905 C 1748.3054 5086.2197 1748.3054 5158.0806 1761.9579 5182.4224 z M 1805.0055 5061.9043 C 1818.2876 5120.536 1800.4283 5167.923 1813.6309 5234.069 C 1853.477 5225.0464 1835.3267 5197.1064 1848.0532 5173.797 C 1836.6233 5152.7095 1816.0387 5183.269 1813.6309 5165.1978 C 1826.6221 5148.4497 1843.5553 5070.3447 1805.0055 5061.9043 z M 1193.7915 5259.892 C 1217.4718 5225.655 1260.2019 5121.224 1211.016 5113.551 C 1211.942 5130.9604 1231.4153 5189.5127 1202.417 5208.245 C 1159.4222 5183.798 1226.3353 5081.9595 1142.1449 5087.7275 C 1179.9275 5136.914 1133.9957 5251.24 1193.7915 5259.892 z M 1701.6858 5156.599 C 1674.6454 5152.5244 1666.4961 5167.3413 1658.6381 5182.4224 C 1706.3954 5174.8286 1702.3208 5219.0938 1744.7334 5216.844 C 1717.8518 5189.1953 1714.6768 5137.866 1693.0868 5104.926 C 1691.9491 5126.172 1691.7904 5146.412 1701.6858 5156.599 z M 2794.9968 5147.9736 C 2802.2202 5137.9985 2806.3477 5124.902 2803.5957 5104.926 C 2757.0557 5098.9463 2750.7852 5147.55 2794.9968 5147.9736 z M 1538.1202 5320.164 C 1538.4114 5253.8857 1534.9453 5191.3384 1520.9224 5139.374 C 1516.3981 5181.073 1487.876 5306.115 1538.1202 5320.164 z M 1606.9913 5294.341 C 1596.1434 5248.991 1638.7413 5200.969 1589.7933 5191.0474 C 1592.9949 5239.0693 1571.6959 5270.423 1606.9913 5294.341 z M 771.96643 5380.41 C 835.9162 5366.255 854.59576 5276.5083 815.01416 5225.444 C 806.8649 5283.308 791.281 5333.7373 771.96643 5380.41 z M 1340.1327 5311.539 C 1343.8896 5281.059 1353.3883 5262.538 1331.5337 5242.668 C 1336.7723 5263.2524 1320.7122 5305.136 1340.1327 5311.539 z M 1641.4402 5277.1167 C 1654.3253 5275.635 1673.2166 5280.1855 1675.8624 5268.491 C 1655.225 5271.9043 1680.6514 5229.28 1650.0391 5242.668 C 1651.9706 5258.9663 1640.3553 5261.665 1641.4402 5277.1167 z M 2373.1716 5285.7153 C 2391.9043 5280.9 2439.159 5260.633 2416.1929 5242.668 C 2403.6252 5258.7812 2368.9915 5252.8276 2373.1716 5285.7153 z M 1236.8394 5311.539 C 1237.342 5306.274 1238.1357 5301.3525 1245.4384 5302.9404 C 1250.7036 5302.4375 1255.6248 5301.644 1254.0637 5294.3145 C 1229.2194 5290.4517 1233.7173 5257.273 1211.0161 5251.267 C 1217.657 5273.333 1219.5885 5300.082 1236.8394 5311.539 z M 1718.9102 5337.3887 C 1737.5105 5312.4917 1722.5085 5263.702 1693.0868 5259.919 C 1689.2767 5279.048 1680.5455 5336.5156 1718.9102 5337.3887 z M 1865.2776 5328.763 C 1839.4808 5323.101 1873.5061 5310.348 1865.2776 5294.3145 C 1820.6423 5282.673 1847.8945 5359.1636 1865.2776 5328.763 z M 1176.5673 5354.587 C 1183.6051 5348.343 1199.6654 5295.0024 1167.9419 5302.9404 C 1153.7866 5316.328 1164.2642 5343.1035 1176.5673 5354.587 z M 1176.5673 5397.6343 C 1188.2618 5499.975 1327.5386 5555.2466 1383.1803 5492.3286 C 1334.1001 5488.36 1293.5924 5421.5264 1236.8394 5380.436 C 1217.6305 5388.1357 1197.046 5417.1074 1176.5673 5397.6343 z M 1434.827 5449.307 C 1464.5927 5442.481 1471.1808 5458.8584 1486.4736 5466.505 C 1485.1508 5445.1 1499.9939 5439.8613 1503.698 5423.4834 C 1467.3707 5437.957 1454.5385 5424.781 1434.827 5449.307 z M 1047.4241 5552.6006 C 1052.6893 5523.4175 1102.484 5538.7896 1099.0708 5500.954 C 1069.8344 5478.5703 1023.26764 5525.1636 1047.4241 5552.6006 z M 2958.5623 5845.2827 C 3004.9172 5831.3657 2987.6135 5753.79 3027.4597 5733.3643 C 3015.6064 5733.735 3008.542 5729.316 3001.61 5724.765 C 2985.1265 5762.7856 2968.3784 5800.568 2958.5623 5845.2827 z M 1460.6504 5793.636 C 1502.9043 5791.652 1524.0974 5813.189 1529.5214 5767.813 C 1516.4774 5759.0815 1465.3864 5767.416 1460.6504 5793.636 z M 1383.1803 5922.7793 C 1377.9415 5902.195 1394.0018 5860.311 1374.5813 5853.908 C 1357.3834 5925.5044 1346.5355 6029.2476 1417.629 6086.3447 C 1374.158 6039.1694 1451.6809 5951.354 1434.827 5905.5547 C 1416.6237 5921.3506 1409.8239 5935.215 1383.1803 5922.7793 z M 3991.6013 6086.3447 C 3988.1616 6000.8315 3911.8562 5988.184 3914.1316 5896.956 C 3905.5327 5896.956 3896.9072 5896.956 3888.2817 5896.956 C 3922.0955 5968.4727 3894.367 6067.6914 3991.6013 6086.3447 z M 4086.2957 6361.8022 C 4079.1255 6334.5503 4089.7883 6289.4653 4060.4724 6284.3325 C 4057.139 6293.9365 4048.4338 6366.4854 4086.2957 6361.8022 z M 3320.1418 6370.4014 C 3314.1887 6393.5522 3337.9219 6387.0435 3345.965 6396.2246 C 3345.33 6381.249 3347.8965 6369.4487 3354.564 6361.8022 C 3339.5623 6361.1675 3327.7883 6363.734 3320.1418 6370.4014 z M 4620.0396 6749.205 C 4701.055 6713.539 4633.216 6649.087 4654.4883 6577.0146 C 4639.275 6569.2886 4629.353 6556.2446 4611.441 6551.1914 C 4610.4355 6654.6963 4669.385 6668.4014 4620.0396 6749.205 z M 3122.1277 6585.64 C 3148.7183 6681.948 3180.4683 6869.723 3225.4211 6981.642 C 3243.492 6861.7593 3170.07 6687.8755 3139.3257 6559.8174 C 3138.5847 6573.3633 3117.3916 6566.5635 3122.1277 6585.64 z M 3216.8486 7136.582 C 3267.9924 7090.0947 3204.4924 7012.915 3182.4 6947.1934 C 3164.3022 6893.4297 3150.7292 6837.2056 3156.55 6792.254 C 3107.02 6772.9395 3126.8638 6684.1978 3087.6792 6654.5117 C 3088.949 6818.6846 3188.115 6999.3687 3216.8486 7136.582 z M 4146.568 6964.417 C 4170.539 6943.3823 4198.9287 6976.6143 4215.4385 6955.818 C 4178.106 6924.8354 4164.4536 6840.0093 4180.9897 6775.028 C 4194.8013 6808.471 4216.1 6856.1226 4206.84 6886.947 C 4248.1675 6888.64 4274.0176 6905.838 4267.0854 6955.818 C 4251.766 6960.58 4231.3135 6960.236 4224.0376 6973.0156 C 4234.859 6976.561 4241.6323 6984.1284 4241.2617 6998.8647 C 4290.4746 7010.7974 4296.11 6979.127 4327.331 6973.0156 C 4328.8125 6985.9004 4324.2617 7004.7915 4335.9297 7007.4644 C 4347.148 6956.0825 4308.81 6954.257 4310.1064 6912.7695 C 4198.003 6868.0283 4220.783 6739.7583 4155.1665 6654.51 C 4148.869 6695.573 4186.652 6737.3506 4163.7656 6766.4023 C 4162.7866 6755.925 4161.1724 6746.003 4146.568 6749.2046 C 4094.2598 6841.36 4173.873 6924.227 4146.568 6964.417 z M 4525.345 6792.253 C 4518.043 6779.5 4503.7026 6773.732 4482.298 6775.0283 C 4488.5156 6801.3545 4473.5137 6806.435 4473.6987 6826.675 C 4496.6914 6826.6484 4492.405 6853.8745 4516.7466 6852.5244 C 4542.9404 6837.364 4493.2515 6825.8545 4516.7466 6818.0757 C 4547.544 6824.5845 4571.436 6837.9985 4576.992 6869.722 C 4568.8164 6887.3965 4549.2104 6893.588 4533.9707 6904.171 C 4554.264 6906.8438 4549.9517 6934.0693 4576.992 6930.0205 C 4586.411 6910.7324 4591.253 6886.8667 4602.842 6869.748 C 4571.727 6877.9233 4590.83 6835.855 4585.644 6818.1016 C 4527.9385 6831.7803 4566.6997 6721.7666 4551.1953 6740.632 C 4525.9277 6750.29 4530.6636 6783.8125 4525.345 6792.253 z M 4516.7197 6947.1934 C 4496.982 6929.3345 4484.1494 6899.463 4499.522 6869.6973 C 4482.3774 6871.496 4462.745 6833.2114 4456.4746 6852.4995 C 4467.666 6878.6133 4470.894 6964.6025 4516.7197 6947.1934 z M 3104.9033 7059.112 C 3089.0813 7172.8027 3157.1055 7327.6367 3216.8223 7420.691 C 3184.49 7295.199 3154.2217 7167.591 3104.9033 7059.112 z M 3337.3398 7541.1826 C 3345.6743 7566.609 3322.2322 7605.212 3371.7886 7592.829 C 3350.2515 7551.5806 3377.98 7515.0146 3397.6118 7489.5356 C 3390.521 7379.204 3349.0874 7316.9746 3337.3662 7179.629 C 3285.6138 7151.028 3323.6345 7032.6533 3251.271 7024.6895 C 3215.314 7110.6255 3336.0435 7157.087 3294.3186 7248.5 C 3275.5596 7229.953 3272.7021 7195.5303 3259.8699 7171.03 C 3227.8552 7161.955 3242.9895 7200.054 3225.4475 7205.452 C 3156.4177 7102.2646 3145.1462 6980.477 3096.3044 6869.722 C 3060.533 6924.6763 3147.4482 7037.627 3130.7532 7102.1587 C 3196.7932 7125.072 3156.497 7254.3477 3225.4478 7274.3496 C 3262.304 7254.3467 3208.0647 7237.969 3234.0466 7214.077 C 3277.0413 7301.153 3307.2302 7449.4775 3337.3398 7541.1826 z M 4370.379 6938.594 C 4377.205 6968.36 4360.8276 6974.921 4353.181 6990.2407 C 4391.2812 6994.315 4395.99 6978.387 4422.052 6990.2407 C 4398.6626 6952.458 4433.0317 6944.1235 4439.2764 6912.7446 C 4422.343 6915.3374 4422.1846 6901.1294 4413.4263 6895.547 C 4416.919 6946.1616 4415.7285 6947.3516 4370.379 6938.594 z M 3294.2922 7007.465 C 3362.105 7033.844 3345.251 7129.9404 3363.1897 7196.8535 C 3383.8538 7274.0854 3414.6248 7352.8516 3432.0608 7403.4663 C 3461.562 7286.52 3364.486 7155.869 3363.1897 6990.2666 C 3349.2463 6980.6885 3323.4229 6938.964 3302.9177 6964.417 C 3326.3066 6972.302 3279.9783 6980.4243 3294.2922 7007.465 z M 3199.5977 7523.985 C 3198.5923 7460.6963 3190.9458 7413.7856 3147.951 7360.3926 C 3152.1843 7427.914 3149.5652 7502.3154 3199.5977 7523.985 z M 3991.6013 7420.6914 C 4006.418 7392.884 3991.7866 7465.4062 4017.4514 7455.114 C 4031.818 7424.3164 4044.2537 7379.469 4008.8525 7360.419 C 4006.8943 7379.231 3969.9849 7406.748 3991.6013 7420.6914 z M 3440.6597 7661.7266 C 3407.6663 7657.414 3413.4075 7614.3657 3380.414 7610.053 C 3362.872 7631.934 3396.236 7657.996 3397.6118 7687.5493 C 3369.3015 7690.778 3380.2554 7733.296 3345.965 7730.5977 C 3318.8455 7601.5073 3297.811 7512.157 3251.2708 7394.8677 C 3210.128 7467.496 3297.705 7561.635 3277.1204 7627.304 C 3242.8306 7632.887 3270.5059 7576.504 3234.0728 7584.2563 C 3210.578 7673.2886 3292.7573 7770.549 3268.5215 7859.74 C 3237.5918 7784.4663 3224.3625 7691.545 3182.4263 7627.3037 C 3175.5999 7767.2944 3279.7664 7900.962 3251.297 8031.9043 C 3177.5842 7973.14 3254.9749 7840.769 3156.6028 7816.692 C 3155.2004 7888.394 3230.0247 7992.6396 3208.2495 8083.551 C 3173.351 8058.495 3188.0881 7954.5396 3148.004 7911.3867 C 3115.275 7972.7437 3187.4797 8070.6924 3182.4526 8161.048 C 3248.572 8100.9077 3265.7964 7991.8726 3337.3928 7937.2104 C 3361.1523 7933.5327 3345.489 7969.3047 3363.2424 7971.659 C 3356.0989 7947.3174 3375.3604 7949.355 3371.8413 7928.6113 C 3326.3066 7918.0015 3299.9805 7877.573 3320.1946 7825.318 C 3306.066 7773.2744 3248.1484 7683.448 3285.7458 7635.9297 C 3304.928 7656.9375 3304.637 7697.392 3302.9438 7739.2227 C 3396.0242 7729.38 3405.602 7851.2476 3423.488 7911.4136 C 3405.761 7909.032 3415.3652 7879.3457 3397.6382 7876.9644 C 3387.5576 7893.7915 3369.3806 7925.119 3389.0393 7945.8354 C 3434.045 7933.479 3470.0547 7912.0747 3466.536 7851.141 C 3405.2585 7817.8047 3342.9753 7685.301 3440.6597 7661.7266 z M 4043.248 7523.985 C 4047.2695 7488.398 4022.9277 7481.175 4008.8257 7463.739 C 4012.9268 7491.177 4019.4622 7516.2056 4043.248 7523.985 z M 3466.483 7584.2305 C 3425.0754 7596.9307 3458.5454 7534.7534 3423.4353 7541.1826 C 3391.3147 7598.9937 3448.0679 7635.0835 3457.8574 7678.9243 C 3418.5667 7724.4854 3404.3057 7788.6997 3475.0818 7816.666 C 3447.2476 7712.949 3519.7698 7560.2056 3449.232 7489.535 C 3434.0718 7536.658 3483.6812 7563.6455 3466.483 7584.2305 z M 3526.7288 7592.8555 C 3514.7168 7707.0234 3549.3242 7891.2266 3500.879 7963.034 C 3463.8901 8017.8823 3391.5 8027.5923 3345.9387 8057.7285 C 3282.624 8163.721 3204.0164 8254.42 3147.951 8367.636 C 3142.289 8399.121 3166.5776 8400.655 3165.149 8427.881 C 3144.8555 8450.635 3109.7715 8458.573 3079.08 8470.93 C 3085.5625 8507.469 3099.1885 8536.916 3096.278 8582.822 C 3033.6245 8622.959 3046.7744 8714.558 3027.407 8780.81 C 2915.065 8848.014 2833.4675 8852.167 2700.2764 8884.129 C 2776.6086 8893.654 2872.282 8898.522 2915.4885 8866.905 C 2915.991 8877.911 2926.5215 8878.837 2924.1138 8892.755 C 3043.785 8877.117 3148.3481 8873.837 3251.218 8892.755 C 3251.218 8875.53 3251.218 8858.306 3251.218 8841.107 C 3335.3027 8720.643 3555.489 8728.475 3698.8665 8686.142 C 3728.4468 8641.136 3801.9219 8639.972 3828.0095 8591.474 C 3986.8652 8179.5703 3778.2148 7724.646 3543.9265 7498.1626 C 3562.8708 7529.8057 3530.6445 7555.6816 3526.7288 7592.8555 z M 2915.5146 8574.222 C 2894.5862 8549.245 2909.932 8487.994 2863.868 8488.126 C 2804.5483 8517.786 2779.3599 8581.524 2726.1257 8617.27 C 2739.9106 8639.019 2765.5752 8681.325 2743.35 8711.965 C 2779.4128 8704.608 2762.1885 8750.515 2777.7725 8763.611 C 2766.6865 8775.464 2740.387 8772.13 2717.5269 8772.21 C 2718.8235 8841.055 2791.5044 8815.575 2829.4192 8815.259 C 2830.9272 8785.202 2849.2363 8771.92 2872.4404 8763.611 C 2898.9517 8757.209 2889.0032 8787.266 2915.488 8780.81 C 2930.093 8752.366 2965.8118 8745.038 2967.1348 8703.339 C 2939.5122 8687.676 2921.4148 8617.35 2932.7124 8591.447 C 2935.861 8616.9795 2947.6086 8633.886 2967.1348 8643.094 C 2991.397 8621.451 3005.817 8589.912 3010.1824 8548.398 C 2982.3218 8537.763 3003.6208 8576.26 2975.76 8565.597 C 2971.897 8548.663 2943.825 8512.362 2967.1348 8496.726 C 2999.6787 8484.237 2983.6711 8520.38 3010.1824 8513.924 C 3023.9937 8478.945 3021.877 8428.066 3061.829 8419.229 C 3056.908 8360.65 2989.4392 8283.735 3027.4067 8238.438 C 3048.4941 8266.644 3072.8093 8238.438 3104.877 8255.663 C 3119.2966 8241.375 3111.7297 8205.128 3113.4758 8178.167 C 3131.494 8183.141 3138.0557 8199.52 3165.1226 8195.365 C 3135.595 8127.3667 3142.5537 8022.83 3096.2515 7971.553 C 3066.8298 8008.145 3083.7632 8056.9873 3104.8503 8092.071 C 3093.8438 8092.5737 3092.9443 8103.104 3079.027 8100.6704 C 3079.027 8086.33 3079.027 8071.989 3079.027 8057.649 C 3052.5159 8063.0723 3024.4702 8111.65 3027.3804 8117.8945 C 3028.8357 8107.867 3040.98 8108.5283 3053.2036 8109.2954 C 3042.1177 8160.8096 3094.2407 8194.174 3061.8025 8238.412 C 3031.0579 8207.5625 3057.2253 8165.519 3018.755 8152.3433 C 3013.4368 8175.706 3029.7087 8220.659 3010.156 8229.813 C 2995.1804 8230.448 2983.3801 8227.909 2975.7336 8221.215 C 2964.2507 8247.063 2966.9758 8287.069 2967.1084 8324.508 C 2957.1335 8331.73 2944.0366 8335.885 2924.0872 8333.106 C 2910.8315 8395.337 2981.131 8419.281 2949.9104 8470.849 C 2947.1587 8450.635 2936.3108 8438.517 2941.3115 8410.603 C 2843.2568 8389.859 2935.1467 8529.189 2915.5146 8574.222 z M 2347.3484 8591.473 C 2363.144 8607.216 2382.7495 8619.201 2407.594 8625.895 C 2441.355 8622.217 2475.301 8581.128 2485.0642 8625.895 C 2506.892 8556.31 2374.4683 8565.253 2347.3484 8591.473 z M 2226.8308 8677.541 C 2258.3691 8682.489 2263.7666 8611.898 2235.4297 8608.671 C 2228.5503 8628.646 2207.86 8657.565 2226.8308 8677.541 z M 2467.8662 8901.379 C 2505.4634 8901.062 2518.719 8925.139 2553.9614 8927.202 C 2636.0615 8903.125 2621.9595 8782.872 2683.0781 8737.84 C 2698.8738 8750.619 2712.235 8760.9375 2726.1257 8737.84 C 2649.767 8722.362 2631.1404 8649.151 2553.9614 8634.5205 C 2575.9749 8726.939 2471.7554 8809.251 2467.8662 8901.379 z M 2338.7493 9004.673 C 2408.917 9013.906 2391.8247 8925.244 2364.5728 8901.38 C 2407.3027 8886.695 2393.9678 8815.972 2442.0427 8806.685 C 2419.4739 8725.59 2521.9468 8701.195 2476.4915 8651.745 C 2477.6292 8706.673 2453.9756 8650.687 2424.8447 8660.345 C 2419.368 8705.139 2357.5876 8694.344 2321.525 8686.168 C 2305.4382 8710.272 2297.342 8742.339 2287.1025 8772.264 C 2303.1365 8780.519 2315.8628 8746.467 2321.525 8772.264 C 2321.4985 8803.775 2271.0425 8784.91 2278.5037 8823.91 C 2297.501 8844.124 2334.7805 8773.851 2347.3748 8832.51 C 2330.1504 8832.51 2312.9258 8832.51 2295.7014 8832.51 C 2323.2449 8876.799 2391.428 8932.6 2338.7493 9004.673 z M 1426.228 8815.283 C 1452.7128 8821.687 1442.7644 8791.656 1469.2756 8798.086 C 1455.0411 8778.93 1471.1013 8751.387 1460.6503 8746.439 C 1456.6552 8776.839 1422.0476 8776.681 1426.228 8815.283 z M 1477.8746 8884.154 C 1504.9415 8874.286 1498.8032 8897.674 1512.2969 8901.353 C 1511.8472 8885.557 1556.403 8872.195 1529.5214 8858.304 C 1509.8099 8889.128 1505.603 8860.447 1486.4736 8849.705 C 1487.1351 8864.708 1484.5687 8876.482 1477.8746 8884.154 z M 3931.3293 8901.379 C 3942.6533 8892.595 3963.053 8892.938 3974.377 8884.181 C 3976.811 8861.639 3971.2283 8847.14 3948.5537 8849.732 C 3957.973 8877.09 3910.5593 8917.438 3931.3293 8901.379 z M 1589.7935 8944.427 C 1615.22 8914.661 1635.6987 8955.83 1615.6168 8978.849 C 1639.932 8980.437 1635.6722 8946.49 1658.6381 8970.25 C 1668.9833 8925.482 1627.7612 8932.229 1615.6168 8910.004 C 1625.1155 8904.156 1649.7745 8870.898 1632.8148 8866.956 C 1615.9607 8884.815 1572.4103 8920.852 1589.7935 8944.427 z M 1288.486 8953.025 C 1302.0062 8953.846 1318.3309 8951.861 1314.3093 8970.223 C 1336.9576 8961.307 1367.1467 8959.931 1400.4048 8961.624 C 1403.2623 8927.201 1436.0442 8922.65 1434.827 8884.153 C 1380.1641 8868.623 1330.8986 8928.075 1288.486 8953.025 z M 1064.6484 8961.625 C 1112.9084 8954.454 1106.1086 8935.378 1142.1184 8927.176 C 1143.5737 8905.665 1128.8893 8900.215 1116.295 8892.754 C 1095.9222 8912.57 1059.1187 8915.904 1064.6484 8961.625 z M 1684.4878 8953.025 C 1724.2546 8953.767 1710.655 9042.957 1753.3588 9013.271 C 1727.5355 8982.209 1712.3483 8953.713 1727.5355 8901.379 C 1697.9287 8903.337 1690.0176 8926.964 1684.4878 8953.025 z M 2648.656 8944.427 C 2662.097 8913.735 2695.0374 8952.444 2700.3027 8909.978 C 2670.4578 8916.883 2667.2297 8897.172 2640.0571 8901.379 C 2638.1257 8917.65 2649.7407 8920.375 2648.656 8935.827 C 2643.867 8935.775 2638.8928 8942.76 2648.656 8944.427 z M 2433.4438 8970.224 C 2428.2314 8952.471 2447.3345 8910.428 2416.2195 8918.577 C 2394.4707 8940.193 2419.8972 8958.608 2433.4438 8970.224 z M 1572.5691 8944.427 C 1554.5774 8939.453 1547.9893 8923.075 1520.9225 8927.202 C 1517.5093 8955.83 1567.3038 8975.25 1572.5691 8944.427 z M 2743.35 8944.427 C 2766.7395 8929.901 2783.6462 8958.079 2794.9968 8927.202 C 2777.2434 8932.414 2735.2012 8913.312 2743.35 8944.427 z M 1959.972 9030.522 C 1965.0521 9012.637 1976.5349 9001.18 1994.3944 8996.073 C 1994.3944 8981.733 1994.3944 8967.366 1994.3944 8953.025 C 1978.3606 8961.28 1965.6343 8927.229 1959.972 8953.025 C 2003.1255 8981.098 1940.9749 9010.281 1959.972 9030.522 z M 3974.377 8996.073 C 3997.872 9002.344 3991.7073 8978.981 4008.8257 8978.849 C 4007.6353 8962.842 4003.1636 8950.089 3991.6013 8944.427 C 3983.9548 8959.72 3967.5771 8966.308 3974.377 8996.073 z M 548.1289 8996.073 C 568.2108 8993.216 585.2235 8987.236 591.17664 8970.224 C 578.89996 8968.187 576.651 8956.068 565.3533 8953.026 C 561.6756 8969.43 540.747 8968.609 548.1289 8996.073 z M 892.4841 8961.625 C 891.8491 8976.601 894.4156 8988.4 901.08307 8996.073 C 934.8968 8973.663 969.716 9003.085 978.5795 8953.025 C 928.38806 8946.94 936.696 8980.225 892.4841 8961.625 z M 1124.9205 8996.073 C 1145.6638 8999.592 1143.6266 8980.331 1167.9418 8987.474 C 1167.9418 8981.732 1167.9418 8975.965 1167.9418 8970.25 C 1159.3163 8970.276 1157.7024 8963.265 1150.7438 8961.65 C 1147.2513 8978.214 1117.3534 8968.424 1124.9205 8996.073 z M 1787.7811 8987.474 C 1794.4751 8989.353 1797.7823 8994.671 1796.38 9004.672 C 1826.1456 8997.846 1832.7338 9014.223 1848.0267 9021.869 C 1859.0863 8980.939 1804.1058 8947.998 1787.7811 8987.474 z M 2700.3025 9004.673 C 2711.7854 9004.673 2723.2683 9004.673 2734.7249 9004.673 C 2722.898 8985.067 2756.9233 8972.314 2734.7249 8970.224 C 2708.7957 8990.2 2698.7944 9026.104 2657.255 9030.496 C 2656.1172 9009.25 2655.9583 8989.01 2665.8801 8978.823 C 2649.6084 8980.755 2646.883 8969.14 2631.4314 8970.224 C 2632.7544 8991.655 2617.9111 8996.894 2614.207 9013.271 C 2667.8909 9009.806 2631.4841 9046.001 2674.479 9056.32 C 2653.7358 9052.801 2655.773 9072.0625 2631.4314 9064.919 C 2626.3777 9016.633 2553.538 9055.686 2510.9136 9030.497 C 2559.0942 9109.818 2631.3257 9048.912 2674.479 9107.968 C 2656.8052 9062.457 2694.0847 9048.726 2700.3025 9004.673 z M 1383.1803 8987.474 C 1383.1803 8996.073 1383.1803 9004.672 1383.1803 9013.298 C 1402.3892 9009.541 1413.872 8998.084 1417.6292 8978.849 C 1401.3308 8976.918 1398.6056 8988.56 1383.1803 8987.474 z M 1538.1202 9064.918 C 1580.7976 9063.991 1580.4271 9073.357 1615.6168 9064.918 C 1614.1351 9052.06 1618.6859 9033.167 1606.9913 9030.495 C 1575.6647 9064.019 1562.8589 9006.233 1538.1202 9004.6455 C 1540.0254 9036.157 1549.9736 9037.692 1538.1202 9064.918 z M 634.22437 9064.918 C 626.84247 9092.381 647.771 9091.561 651.42224 9107.966 C 692.1416 9114.236 708.0166 9095.689 728.8922 9082.142 C 735.74493 9138.445 797.6839 9105.584 840.811 9107.966 C 842.081 9086.613 842.4249 9066.1875 823.58655 9064.918 C 822.6076 9075.422 821.0201 9085.317 806.3887 9082.142 C 805.9124 9071.136 795.3555 9070.21 797.76324 9056.293 C 839.3822 9066.347 825.91486 9021.314 849.41 9013.244 C 765.881 9031.1045 725.00287 9067.246 634.22437 9064.918 z M 883.8852 9030.522 C 893.9658 9043.3545 919.65686 9040.655 918.30743 9064.944 C 905.7398 9078.702 824.06287 9067.643 858.0618 9099.394 C 879.6253 9081.084 967.44055 9086.455 935.53186 9125.217 C 941.27325 9125.217 947.0147 9125.217 952.7562 9125.217 C 959.4237 9123.3125 969.74243 9124.979 969.9542 9116.617 C 941.56445 9111.644 957.62463 9084.101 961.3552 9064.971 C 938.86566 9067.379 918.2811 9067.881 926.933 9039.147 C 961.9108 9045.788 1030.2263 9075.475 1030.2263 9021.923 C 988.1574 9002.873 913.201 9033.644 883.8852 9030.522 z M 1606.9913 9133.815 C 1581.4591 9122.465 1564.5258 9126.195 1555.3447 9151.013 C 1619.3739 9184.245 1668.2689 9141.488 1710.3112 9168.211 C 1705.2576 9137.995 1751.004 9139.9 1727.509 9116.564 C 1699.8073 9114.686 1691.1024 9131.804 1658.6381 9125.163 C 1661.3103 9104.87 1688.5359 9109.183 1684.4614 9082.142 C 1653.0818 9084.391 1654.193 9009.672 1641.4402 9021.869 C 1634.2434 9063.463 1636.7834 9114.792 1606.9913 9133.815 z M 2295.7017 9064.918 C 2333.7754 9058.858 2356.0532 9086.904 2373.1982 9056.318 C 2357.1643 9055.127 2344.438 9050.656 2338.7493 9039.121 C 2337.4 9028.987 2340.231 9014.673 2330.1504 9013.271 C 2321.2078 9033.0625 2312.3442 9052.88 2295.7017 9064.918 z M 2416.2195 9107.966 C 2418.151 9091.694 2406.5093 9088.969 2407.6206 9073.517 C 2420.3472 9069.045 2429.3164 9060.791 2442.043 9056.319 C 2461.8867 9053.673 2451.6208 9081.19 2467.8662 9082.169 C 2497.7375 9060.499 2465.2732 9037.163 2450.6682 9013.271 C 2459.5847 9073.014 2395.6348 9013.642 2381.7974 9056.319 C 2407.938 9053.726 2400.5295 9128.655 2416.2195 9107.966 z M 1693.0868 9056.319 C 1697.7963 9068.834 1683.0326 9100.822 1701.6858 9099.367 C 1703.141 9089.34 1715.2854 9090.001 1727.509 9090.768 C 1724.2283 9056.187 1742.4316 9051.425 1753.3323 9073.544 C 1755.687 9055.843 1785.3998 9065.447 1787.7811 9047.72 C 1767.9374 9050.366 1778.2032 9022.849 1761.9579 9021.87 C 1753.6763 9048.063 1711.8457 9040.629 1693.0868 9056.319 z M 1959.972 9073.544 C 1951.9816 9042.455 1891.8948 9070.236 1882.502 9090.768 C 1913.2996 9088.413 1937.0857 9072.961 1968.5709 9090.768 C 1970.5023 9107.04 1958.8608 9109.765 1959.972 9125.19 C 2013.3649 9134.08 2039.7439 9132.334 2071.8645 9099.366 C 2039.9292 9093.28 2034.9285 9114.077 2002.9935 9107.966 C 1984.4197 9082.274 2014.8468 9052.245 1977.1438 9039.095 C 1979.5776 9058.727 1975.1062 9071.453 1959.972 9073.544 z M 2717.5269 9056.319 C 2734.0369 9061.955 2795.4995 9097.727 2803.5957 9056.319 C 2782.6672 9049.096 2724.9617 9024.596 2717.5269 9056.319 z M 1176.5673 9073.544 C 1205.5127 9066.77 1262.6892 9106.8545 1271.2616 9064.944 C 1247.9783 9060.816 1196.4904 9048.381 1176.5673 9073.544 z M 5041.865 9073.544 C 5041.865 9085.053 5041.865 9096.51 5041.865 9107.992 C 5091.0776 9096.06 5096.7397 9127.73 5127.9604 9133.842 C 5150.979 9100.081 5185.8516 9086.984 5205.43 9125.217 C 5227.3643 9085.238 5164.7905 9088.334 5153.7837 9056.346 C 5123.833 9069.416 5083.2456 9071.876 5041.865 9073.544 z M 2097.6875 9090.768 C 2157.298 9182.446 2245.0076 9081.137 2347.3481 9133.816 C 2338.0085 9111.749 2373.489 9092.753 2347.3481 9082.17 C 2338.6963 9093.6 2339.1992 9114.184 2321.4985 9116.592 C 2293.0295 9074.894 2251.622 9099.526 2218.2053 9064.945 C 2211.3525 9106.828 2118.8542 9063.1455 2097.6875 9090.768 z M 4180.99 9202.659 C 4159.0034 9201.707 4163.8984 9173.82 4163.7925 9151.013 C 4212.317 9144.134 4185.409 9104.923 4224.038 9099.366 C 4213.6665 9149.902 4245.5747 9158.184 4275.6846 9168.237 C 4276.24 9121.75 4240.574 9111.537 4232.6367 9073.543 C 4191.018 9094.684 4160.088 9101.642 4129.3433 9116.591 C 4174.799 9127.333 4148.605 9160.009 4129.3433 9176.863 C 4155.246 9168.185 4144.61 9196.046 4146.568 9211.285 C 4168.105 9200.305 4173.5293 9215.677 4180.99 9202.659 z M 1305.7103 9116.564 C 1321.0032 9150.484 1332.2745 9110.638 1357.3569 9107.965 C 1392.282 9104.234 1466.8416 9146.197 1486.4736 9090.768 C 1413.5016 9119.158 1356.8544 9061.796 1305.7103 9116.564 z M 2614.207 9133.815 C 2617.726 9113.072 2598.491 9115.083 2605.6082 9090.768 C 2594.1255 9090.768 2582.6426 9090.768 2571.186 9090.768 C 2574.1492 9116.485 2594.2842 9125.031 2614.207 9133.815 z M 1202.3905 9116.564 C 1228.6901 9110.373 1233.7701 9125.375 1254.0372 9125.163 C 1269.9916 9085.079 1199.3744 9094.075 1202.3905 9116.564 z M 1744.7334 9133.815 C 1800.931 9126.407 1812.705 9163.3955 1873.8501 9151.013 C 1875.7815 9134.741 1864.1399 9132.017 1865.2512 9116.564 C 1828.2095 9110.743 1795.7716 9125.931 1796.3802 9099.366 C 1777.9651 9109.632 1755.2373 9115.612 1744.7334 9133.815 z M 1908.2988 9151.013 C 1916.8713 9139.504 1931.5557 9134.105 1934.1221 9116.564 C 1922.6393 9116.564 1911.1564 9116.564 1899.6733 9116.564 C 1901.1552 9129.476 1896.6306 9148.368 1908.2988 9151.013 z M 2020.2177 9159.612 C 2043.3158 9211.867 2148.3025 9194.458 2157.9597 9142.414 C 2110.361 9146.462 2059.852 9147.6 2020.2177 9159.612 z M 2502.3147 9254.333 C 2589.3628 9275.712 2736.1006 9272.271 2820.8467 9280.183 C 2775.8147 9107.251 2601.507 9196.151 2502.3147 9254.333 z M 4198.215 9228.51 C 4248.195 9221.552 4243.3525 9269.44 4301.5083 9254.334 C 4299.63 9222.848 4289.681 9221.313 4301.5083 9194.088 C 4272.96 9208.799 4242.7446 9202.898 4232.6104 9176.89 C 4245.469 9218.377 4193.135 9194.723 4198.215 9228.51 z M 3630.0486 9228.51 C 3634.5464 9293.28 3696.4321 9231.341 3630.0486 9228.51 L 3630.0486 9228.51 z M 3741.9404 9245.708 C 3762.234 9245.496 3767.2874 9260.551 3793.587 9254.307 C 3794.4075 9222.583 3750.4602 9224.647 3741.9404 9245.708 z" svg:height="93.40646mm" draw:style-name="style-227" svg:viewBox="0.0 0.0 5480.9424 9340.646" svg:width="54.80942mm" svg:x="8.345603E-5mm" svg:y="-1.8956014E-5mm"/>
            <draw:path svg:d="M 197.98755 25.823277 C 129.85742 77.99911 126.708786 215.58235 137.74191 292.68198 C 77.17875 262.86346 126.57657 170.78857 111.91863 129.11638 C 89.82595 129.98964 98.08086 161.18404 86.09535 172.16406 C 57.89072 157.8501 71.04056 112.765236 86.09535 94.69423 C 49.53004 63.658497 9.1546 83.951996 0.0 34.4488 C 24.55337 18.3092 45.058617 65.74897 77.47003 68.87096 C 97.36667 60.060528 95.2764 29.289232 94.694435 0.0 C 109.61701 13.758446 113.3476 38.76136 111.91883 68.87096 C 170.41797 84.32261 152.74382 23.627432 197.98755 25.823277 z" svg:height="2.9268198mm" draw:style-name="style-228" svg:viewBox="0.0 0.0 197.98755 292.68198" svg:width="1.9798754mm" svg:x="26.056166mm" svg:y="52.426926mm"/>
            <draw:path svg:d="M 29.637644 1334.3732 C 51.121716 1340.3262 13.65691 1357.339 21.038767 1377.3944 C 53.8206 1370.0125 48.820095 1324.8217 72.685524 1308.5233 C 64.90681 1274.9476 41.014935 1337.0454 38.23672 1308.5233 C 101.78965 1079.3677 252.28473 891.24896 270.67307 645.6362 C 361.47803 449.02438 493.16107 295.56607 649.4504 146.34103 C 660.4837 74.136246 692.3923 22.833538 752.7439 0.0 C 779.2289 20.505209 759.09406 37.967705 744.145 60.245632 C 666.1988 418.46497 569.5199 757.9783 442.83752 1067.4614 C 423.68173 1074.1554 409.23553 1085.559 382.56546 1084.6594 C 378.7291 1112.3877 366.08188 1131.3054 365.3675 1162.1559 C 275.7531 1173.5858 256.38553 1345.0358 175.97884 1308.497 C 145.76346 1347.1261 107.50474 1377.7649 89.88348 1429.0146 C 24.372704 1405.2551 109.48903 1350.5922 115.7332 1317.1224 C 94.72532 1319.5565 0.7981586 1404.2496 46.862244 1446.239 C -4.863842 1463.5691 -18.30476 1360.0906 29.637644 1334.3732 z M 124.33208 1196.631 C 134.0422 1168.7439 171.3221 1123.5001 158.78088 1101.9366 C 142.03267 1122.7858 114.515976 1177.8192 124.33208 1196.631 z M 81.2844 1282.7 C 89.777504 1262.0889 130.39114 1229.0953 107.13412 1205.2299 C 105.04405 1232.2969 51.254135 1252.0876 81.2844 1282.7 z" svg:height="14.481842mm" draw:style-name="style-229" svg:viewBox="0.0 0.0 765.6426 1448.1842" svg:width="7.656426mm" svg:x="28.772863mm" svg:y="1.5494037mm"/>
            <draw:path svg:d="M 36.51061 0.0 C 49.078278 21.563503 11.772133 66.80733 2.0618088 94.69433 C -7.7542906 75.90904 19.7624 20.875662 36.51061 0.0 z" svg:height="0.94694334mm" draw:style-name="style-230" svg:viewBox="0.0 0.0 39.06938 94.69433" svg:width="0.3906938mm" svg:x="29.995565mm" svg:y="12.568505mm"/>
            <draw:path svg:d="M 19.319313 172.16426 C -17.193213 145.54727 10.958431 54.265903 2.094914 0.0 C 53.47703 43.550514 -30.422379 135.20209 45.14259 163.56538 C 47.788486 190.44702 20.271896 141.6578 19.319313 172.16426 z" svg:height="1.7216426mm" draw:style-name="style-231" svg:viewBox="0.0 0.0 45.321774 172.16426" svg:width="0.45321774mm" svg:x="9.936908mm" svg:y="29.441778mm"/>
            <draw:path svg:d="M 0.0 197.98775 C 30.665115 120.570595 17.56837 73.713 17.2244 0.0 C 88.97934 36.247986 5.027148 193.51611 60.272076 223.81102 C 77.20539 199.49565 32.43786 142.71617 77.47003 129.11679 C 106.28307 150.15111 86.41288 192.45796 77.47003 232.43654 C 40.005024 253.3651 36.168453 202.88248 0.0 197.98775 z" svg:height="2.3749359mm" draw:style-name="style-232" svg:viewBox="0.0 0.0 92.503426 237.49359" svg:width="0.9250343mm" svg:x="19.685793mm" svg:y="32.62683mm"/>
            <draw:path svg:d="M 34.422356 1.0688543 C 34.819214 23.082207 28.019424 11.5464525 17.2244 9.667731 C 17.039192 29.961227 32.067547 35.01482 25.823378 61.314487 C 15.795628 48.402847 0.9790261 40.280163 0.0 18.293255 C 17.09218 18.161036 10.927344 -5.2017574 34.422356 1.0688543 z" svg:height="0.61314446mm" draw:style-name="style-233" svg:viewBox="0.0 0.0 34.438835 61.31444" svg:width="0.34438837mm" svg:x="16.500738mm" svg:y="32.788387mm"/>
            <draw:path svg:d="M 27.661676 0.0 C 49.516266 23.256815 48.801876 146.9496 36.260654 215.21214 C 30.995462 243.91962 -8.877244 313.2932 1.8119048 284.0831 C 3.3464525 176.84764 9.775828 103.029076 27.661676 0.0 z" svg:height="2.9111798mm" draw:style-name="style-234" svg:viewBox="0.0 0.0 45.031097 291.11798" svg:width="0.45031098mm" svg:x="6.06571mm" svg:y="34.86494mm"/>
            <draw:path svg:d="M 34.422356 94.69423 C 3.4132686 111.31022 36.036236 35.98335 0.0 34.422153 C 0.10577519 17.330175 23.495012 23.468367 17.2244 0.0 C 50.509068 2.619349 8.255108 75.90904 68.871155 68.87096 C 31.22104 82.8676 37.174126 140.49368 25.823479 180.76334 C 13.149835 155.76003 17.330378 102.18207 34.422356 94.69423 z" svg:height="1.8076334mm" draw:style-name="style-235" svg:viewBox="0.0 0.0 68.871155 180.76334" svg:width="0.6887116mm" svg:x="21.837912mm" svg:y="35.7259mm"/>
            <draw:path svg:d="M 18.622892 0.0 C 17.643867 26.775658 33.2015 96.255424 10.024016 120.51751 C 8.092408 112.791885 -16.169878 16.721363 18.622892 0.0 z" svg:height="1.205175mm" draw:style-name="style-236" svg:viewBox="0.0 0.0 22.831463 120.51751" svg:width="0.22831462mm" svg:x="23.459583mm" svg:y="36.156376mm"/>
            <draw:path svg:d="M 88.878815 0.0 C 133.14362 64.76994 63.822777 175.78908 97.47777 266.8587 C 82.95215 281.014 86.7886 313.55765 71.65444 327.10413 C 95.20237 449.4739 41.862362 590.3382 80.253395 680.05817 C 58.9809 719.05774 22.097982 742.3941 11.382364 791.95056 C -3.9370096 701.46313 -0.41805425 559.67267 2.7834115 499.2686 C 47.206947 557.1857 -9.519717 664.39496 20.007786 731.70514 C 18.420288 739.0339 23.36799 739.828 28.606739 740.304 C 72.50111 542.3429 59.086735 212.08975 88.878815 0.0 z" svg:height="7.9195056mm" draw:style-name="style-237" svg:viewBox="0.0 0.0 104.17681 791.95056" svg:width="1.0417681mm" svg:x="1.321541mm" svg:y="37.18957mm"/>
            <draw:path svg:d="M 86.34849 17.197754 C 112.33063 61.541782 107.806114 126.60281 103.54644 180.76334 C 93.889206 164.38554 75.15671 83.07915 77.72317 25.823277 C 63.620953 40.42833 41.713375 47.201572 43.30081 77.46983 C 27.82271 52.784245 -3.1070454 43.523666 0.25313377 0.0 C 17.160006 33.760857 54.46615 41.06338 86.34849 17.197754 z" svg:height="1.8076334mm" draw:style-name="style-238" svg:viewBox="0.0 0.0 106.82873 180.76334" svg:width="1.0682873mm" svg:x="24.073492mm" svg:y="41.14959mm"/>
            <draw:path svg:d="M 0.0 309.93262 C 51.699593 309.95926 30.823956 237.43665 34.44875 189.41512 C 77.284775 222.5938 28.601465 301.01642 77.47001 318.5319 C 132.23875 267.57327 72.49585 161.39598 86.09543 103.319756 C 128.79918 126.94719 110.67522 269.23984 111.918755 327.1574 C 113.18877 345.96927 133.61458 345.62527 154.96646 344.35516 C 157.50645 269.2665 163.03625 163.9887 154.96646 68.87096 C 152.42647 48.39215 131.68312 78.44886 129.14313 86.09535 C 106.28313 51.40836 162.18958 21.828043 180.78978 0.0 C 172.50833 97.26069 194.75978 257.94208 172.16437 352.95404 C 176.97978 365.3366 185.60518 373.96213 197.98769 378.7773 C 244.18394 322.60626 197.14104 225.08072 223.81102 154.93967 C 250.1106 220.50333 230.95479 331.46957 249.6608 404.60062 C 179.14937 409.54822 108.29396 318.76968 0.0 309.93262 z" svg:height="4.047956mm" draw:style-name="style-239" svg:viewBox="0.0 0.0 249.6608 404.79556" svg:width="2.496608mm" svg:x="2.3823082mm" svg:y="43.129204mm"/>
            <draw:path svg:d="M 0.0 51.646553 C 5.371018 60.377853 51.27624 35.030563 60.272076 0.0 C 51.196857 22.912844 44.07959 66.14583 68.871056 77.496475 C 42.624374 117.26351 29.686241 57.758503 0.0 51.646553 z" svg:height="0.91094947mm" draw:style-name="style-240" svg:viewBox="0.0 0.0 68.871056 91.09495" svg:width="0.6887106mm" svg:x="6.0840936mm" svg:y="47.089485mm"/>
            <draw:path svg:d="M 0.0 0.0 C 32.14678 10.900901 33.628437 52.440273 43.047676 86.09535 C 16.880428 69.18868 22.278193 20.743242 0.0 0.0 z" svg:height="0.86095357mm" draw:style-name="style-241" svg:viewBox="0.0 0.0 43.047676 86.09535" svg:width="0.43047678mm" svg:x="34.320423mm" svg:y="47.519962mm"/>
            <draw:path svg:d="M 26.242693 34.4488 C 38.545822 155.23116 39.47186 268.31412 34.84167 387.40286 C 15.18313 283.34225 -2.9143689 129.88387 0.39292255 0.0 C 31.481441 0.50263405 42.064816 21.45783 69.26398 25.823277 C 70.85146 33.152046 65.90375 33.946167 60.665 34.4488 C 55.584965 55.24493 44.102047 5.5560236 26.242693 34.4488 z" svg:height="3.8740284mm" draw:style-name="style-242" svg:viewBox="0.0 0.0 69.565506 387.40286" svg:width="0.69565505mm" svg:x="6.0799mm" svg:y="48.552895mm"/>
            <draw:path svg:d="M 0.0 0.0 C 17.674171 2.4077985 17.171461 22.992378 25.823328 34.4488 C 44.608746 36.009995 53.2077 27.38447 51.646656 8.625523 C 76.27936 9.816099 67.389366 44.52934 68.87103 68.87096 C 32.75544 59.0815 12.117921 33.813744 0.0 0.0 z" svg:height="0.68870956mm" draw:style-name="style-243" svg:viewBox="0.0 0.0 69.26682 68.87096" svg:width="0.6926682mm" svg:x="2.8127851mm" svg:y="49.069363mm"/>
            <draw:path svg:d="M 77.47003 4.3242674 C 50.11221 17.156574 38.602695 45.810753 0.0 47.371944 C 28.336851 37.714912 47.148685 -15.307528 77.47003 4.3242674 z" svg:height="0.473721mm" draw:style-name="style-244" svg:viewBox="0.0 0.0 77.47003 47.3721" svg:width="0.77470034mm" svg:x="18.480616mm" svg:y="49.542583mm"/>
            <draw:path svg:d="M 17.2244 0.0 C 32.78183 62.73276 13.917109 116.1787 34.4488 180.78958 C 6.588139 170.15352 27.86066 208.65004 0.0 198.01399 C 31.405947 144.99155 -6.5616956 59.452118 17.2244 0.0 z" svg:height="1.9989159mm" draw:style-name="style-245" svg:viewBox="0.0 0.0 34.4488 199.8916" svg:width="0.344488mm" svg:x="19.255316mm" svg:y="49.930317mm"/>
            <draw:path svg:d="M 62.703693 0.64070696 C 49.871387 31.940878 24.048111 0.34962335 2.4316182 26.463984 C -11.035744 17.944641 34.551952 -4.015824 62.703693 0.64070696 z" svg:height="0.26464128mm" draw:style-name="style-246" svg:viewBox="0.0 0.0 62.703682 26.464128" svg:width="0.6270368mm" svg:x="17.767326mm" svg:y="50.096153mm"/>
            <draw:path svg:d="M 72.9973 51.646553 C 89.85128 97.446 12.328361 185.26122 55.79934 232.43654 C -15.294205 175.33934 -4.4462924 71.59648 12.751663 0.0 C 32.17211 6.403033 16.111843 48.286377 21.350641 68.87096 C 47.994183 81.306404 54.793972 67.442184 72.9973 51.646553 z" svg:height="2.3243654mm" draw:style-name="style-247" svg:viewBox="0.0 0.0 75.43776 232.43654" svg:width="0.7543776mm" svg:x="13.618381mm" svg:y="58.539062mm"/>
            <draw:path svg:d="M 18.244606 94.69463 C 32.8759 91.51977 34.463737 101.41499 35.44236 111.89239 C 58.328964 82.814705 20.546225 41.03714 26.843483 0.0 C 92.46003 85.24875 69.67961 213.49269 181.78355 258.25983 C 180.46056 299.7463 218.79881 301.57193 207.60683 352.95447 C 195.93886 350.28183 200.46297 331.41748 199.00795 318.50565 C 167.78731 324.59137 162.15135 356.2884 112.938835 344.35516 C 113.309456 329.6177 106.535805 322.05115 95.71444 318.50565 C 102.99032 305.72623 123.44288 306.04355 138.76212 301.3079 C 145.69402 251.32791 119.817856 234.1568 78.516685 232.43695 C 87.803505 201.61276 66.50474 153.9348 52.66676 120.517914 C 36.130302 185.4994 49.782974 270.32465 87.11556 301.3079 C 70.63199 322.10443 42.242252 288.87247 18.244606 309.9072 C 45.549946 269.71664 -34.063244 186.84946 18.244606 94.69463 z" svg:height="3.5295446mm" draw:style-name="style-248" svg:viewBox="0.0 0.0 209.6571 352.95447" svg:width="2.096571mm" svg:x="41.283314mm" svg:y="66.54509mm"/>
            <draw:path svg:d="M 77.49809 2.1829255 C 93.00263 -16.681797 54.241276 93.30543 111.94689 79.65316 C 117.132706 97.40643 98.05643 139.47508 129.14465 131.29971 C 117.5558 148.41833 112.74061 172.28397 103.29472 191.57219 C 76.28087 195.62073 80.567184 168.39452 60.27329 165.72267 C 75.5134 155.16615 95.11895 148.94803 103.29472 131.27388 C 97.7383 99.5502 73.84643 86.13613 43.049294 79.62732 C 19.55428 87.40624 69.24319 98.91555 43.049294 114.07612 C 18.707674 115.452 22.993992 88.19996 0.0016148884 88.2266 C -0.18369356 67.959755 14.844862 62.90596 8.6004925 36.580048 C 30.005434 35.283295 44.345642 41.051674 51.64817 53.804447 C 56.993046 45.389267 52.25698 11.866604 77.49809 2.1829255 z" svg:height="1.9198194mm" draw:style-name="style-249" svg:viewBox="0.0 0.0 129.14473 191.98193" svg:width="1.2914474mm" svg:x="44.73679mm" svg:y="67.38422mm"/>
            <draw:path svg:d="M 0.0 5.4429812 C 6.270612 -13.845246 25.902811 24.466368 43.047676 22.640736 C 27.675554 52.40636 40.507862 82.277756 60.24543 100.13681 C 14.419743 117.54692 11.191581 31.557343 0.0 5.4429812 z" svg:height="1.0244445mm" draw:style-name="style-250" svg:viewBox="0.0 0.0 60.24543 102.44444" svg:width="0.6024543mm" svg:x="44.564827mm" svg:y="68.470535mm"/>
            <draw:path svg:d="M 60.24543 0.0 C 69.00297 5.5826693 69.16204 19.790457 86.09535 17.197754 C 79.85139 48.577457 45.481716 56.9119 68.87096 94.693825 C 42.83613 82.840546 38.126305 98.76819 0.0 94.693825 C 7.646497 79.37419 24.024292 72.8129 17.197754 43.04727 C 62.54705 51.805622 63.73763 50.615448 60.24543 0.0 z" svg:height="0.95379156mm" draw:style-name="style-251" svg:viewBox="0.0 0.0 86.09535 95.37916" svg:width="0.86095357mm" svg:x="43.5319mm" svg:y="68.955444mm"/>
            <draw:path svg:d="M 327.07587 456.273 C 330.5947 517.2068 294.5851 538.6113 249.57939 550.96765 C 229.92094 530.27686 248.09773 498.92383 258.17825 482.09668 C 275.9053 484.47784 266.30115 514.1643 284.0282 516.5455 C 266.1425 456.40543 256.5646 334.51202 163.48404 344.35477 C 165.151 302.52432 165.4419 262.06973 146.28609 241.06166 C 108.68886 288.58057 166.60602 378.4071 180.73488 430.45013 C 160.52072 482.73215 186.84683 523.1334 232.38164 533.7432 C 235.90068 554.48645 216.6389 552.4493 223.78276 576.7913 C 206.02928 574.4368 221.71893 538.6912 197.93304 542.3425 C 126.33676 597.0057 109.11236 706.0405 42.992973 766.17975 C 48.02012 675.851 -24.18477 577.90234 8.544173 516.51886 C 48.654972 559.67267 33.89126 663.6271 68.7898 688.6829 C 90.564964 597.772 15.740923 493.52606 17.14305 421.8242 C 115.51519 445.90137 38.12449 578.27216 111.83749 637.0363 C 140.30655 506.09393 36.166637 372.42636 42.96653 232.43573 C 84.90296 296.67682 98.132126 389.5983 129.06189 464.87228 C 153.29773 375.68118 71.144516 278.4205 94.61308 189.38846 C 131.04617 181.63618 103.37083 238.01921 137.66077 232.43654 C 158.24535 166.7671 70.69477 72.62799 111.81104 0.0 C 158.35132 117.315994 179.38564 206.66615 206.50548 335.72964 C 240.79541 338.45477 229.84183 295.90973 258.15204 292.68158 C 256.7499 263.15414 223.41214 237.06642 240.95407 215.1855 C 273.94766 219.49806 268.20633 262.54614 301.1997 266.8587 C 203.56839 290.48453 265.8514 422.98853 327.07587 456.273 z" svg:height="7.6617975mm" draw:style-name="style-252" svg:viewBox="0.0 0.0 327.31348 766.17975" svg:width="3.273135mm" svg:x="31.394154mm" svg:y="73.94814mm"/>
            <draw:path svg:d="M 35.540062 0.0 C 106.07798 70.66994 33.555767 223.41415 61.389984 327.13116 C -9.412377 299.16455 4.8487024 234.95012 44.165585 189.38927 C 34.37613 145.54747 -22.377106 109.458755 9.743429 51.64736 C 44.853527 45.21768 11.383752 107.39493 52.791107 94.69544 C 69.962616 74.10965 20.353247 47.122444 35.540062 0.0 z" svg:height="3.2713118mm" draw:style-name="style-253" svg:viewBox="0.0 0.0 67.46754 327.13116" svg:width="0.67467535mm" svg:x="34.137268mm" svg:y="74.89534mm"/>
            <draw:path svg:d="M 0.0 0.0 C 17.83281 13.890463 23.733208 113.85044 34.422153 163.56558 C 2.7517698 129.22256 10.398267 55.588497 0.0 0.0 z" svg:height="1.6356559mm" draw:style-name="style-254" svg:viewBox="0.0 0.0 34.422153 163.56558" svg:width="0.34422153mm" svg:x="39.055405mm" svg:y="78.85536mm"/>
            <draw:path svg:d="M 223.78458 439.0494 C 218.81032 466.9894 229.65833 479.1075 232.38345 499.29523 C 263.63074 447.7278 193.30457 423.78305 206.56018 361.55334 C 226.5097 364.3051 239.60664 360.17746 249.5814 352.95404 C 249.44919 315.5153 246.7503 275.48383 258.20673 249.66095 C 265.85324 256.35464 277.62717 258.9215 292.6291 258.26022 C 312.18176 249.10542 295.90994 204.15257 301.22797 180.79 C 339.69846 193.96587 313.531 236.00868 344.27563 266.8587 C 376.7135 222.62044 324.59055 189.25604 335.67676 137.74191 C 323.45306 137.00067 311.30872 136.31354 309.8535 146.34119 C 306.9695 140.09723 334.98883 91.51977 361.50024 86.09535 C 361.50024 100.43556 361.50024 114.77658 361.50024 129.11679 C 375.3909 131.55124 376.31683 120.9939 387.32352 120.51751 C 366.2363 85.45989 349.27634 36.591755 378.72464 0.0 C 425.02673 51.275936 418.04172 155.81332 447.5956 223.81142 C 420.52866 227.93907 413.96695 211.56088 395.94885 206.61366 C 394.20255 233.57504 401.7697 269.8228 387.34998 284.10974 C 355.28253 266.88535 330.96735 295.09018 309.87994 266.88535 C 271.88583 312.18216 339.38092 389.09607 344.30228 447.67532 C 304.35016 456.51282 306.46686 507.39148 292.65552 542.37 C 266.14432 548.7996 282.17792 512.6835 249.60785 525.17224 C 226.29816 540.8092 254.3968 577.1102 258.2332 594.04315 C 286.09384 604.6796 264.79486 566.1823 292.65552 576.8454 C 288.2899 618.3585 273.87015 649.8965 249.60785 671.54004 C 230.10808 662.33276 218.33412 645.42566 215.1855 619.8935 C 203.88774 645.7963 221.98538 716.1489 249.60785 731.7859 C 248.28485 773.4839 212.56615 780.8131 197.96109 809.2561 C 171.47632 815.6858 181.42464 785.62866 154.91342 792.05835 C 131.68304 800.36615 113.40029 813.6486 111.89219 843.7049 C 73.97743 844.0222 1.2963517 869.50195 0.0 800.65686 C 22.859957 800.5777 49.159626 803.9108 60.245632 792.05756 C 44.66176 778.9608 61.885956 733.0552 25.823277 740.411 C 48.04818 709.7725 22.41021 667.4657 8.598877 645.7164 C 61.83307 609.9708 87.02129 546.2328 146.34099 516.57294 C 192.40488 516.4405 177.05919 577.6916 197.98775 602.6683 C 217.59329 557.5564 125.70352 418.22623 223.78458 439.0494 z M 395.94904 189.38846 C 414.73444 171.37035 391.66272 164.80905 395.94904 137.74191 C 387.35016 137.74191 378.7511 137.74191 370.12576 137.74191 C 369.7816 163.90875 365.12506 194.38896 395.94904 189.38846 z M 284.05664 464.84644 C 303.68866 467.28088 316.44162 462.78262 318.50546 447.64868 C 306.20242 445.58487 303.97974 433.46674 292.65573 430.45093 C 289.93042 442.06522 280.4054 446.8808 284.05664 464.84644 z M 163.53894 688.6837 C 147.45222 650.2397 160.20522 582.9828 111.865746 576.7913 C 133.32358 609.86426 129.16968 668.52264 163.53894 688.6837 z M 111.865944 783.37836 C 138.74757 746.575 91.30781 646.27106 60.21919 611.1876 C 46.91069 666.4588 78.8988 746.2302 111.865944 783.37836 z M 172.13802 740.33026 C 173.40793 718.9782 173.7519 698.5523 154.91362 697.28217 C 141.26115 710.16815 142.34596 746.38934 172.13802 740.33026 z" svg:height="8.485723mm" draw:style-name="style-255" svg:viewBox="0.0 0.0 447.5956 848.57227" svg:width="4.475956mm" svg:x="27.175617mm" svg:y="79.71632mm"/>
            <draw:path svg:d="M 34.771877 0.0 C 45.22293 4.9738564 29.162664 32.517395 43.3973 51.646553 C 16.886082 45.243523 26.860844 75.27399 0.34962335 68.84431 C -3.8308182 30.268661 30.776644 30.42692 34.771877 0.0 z" svg:height="0.6975276mm" draw:style-name="style-256" svg:viewBox="0.0 0.0 43.397327 69.75276" svg:width="0.43397325mm" svg:x="14.258868mm" svg:y="87.4641mm"/>
            <draw:path svg:d="M 22.555147 0.30440646 C 45.203552 -2.3149426 50.78622 12.2109785 48.378426 34.75321 C 37.05442 43.510746 16.654749 43.166775 5.3307467 51.950962 C -15.465786 68.011024 31.94774 27.662231 22.555147 0.30440646 z" svg:height="0.5561253mm" draw:style-name="style-257" svg:viewBox="0.0 0.0 48.894817 55.61253" svg:width="0.48894817mm" svg:x="39.260334mm" svg:y="88.494255mm"/>
            <draw:path svg:d="M 47.044727 0.0 C 64.004486 3.9419427 39.345345 37.20057 29.846771 43.04808 C 42.017582 65.29963 83.23972 58.525978 72.868004 103.293915 C 49.87573 79.56071 54.161945 113.48063 29.846771 111.893196 C 49.928616 88.87458 29.449913 47.705418 4.0233936 77.47104 C -13.359669 53.921932 30.190742 17.885696 47.044727 0.0 z" svg:height="1.1194751mm" draw:style-name="style-258" svg:viewBox="0.0 0.0 74.52513 111.94751" svg:width="0.7452513mm" svg:x="15.857783mm" svg:y="88.66928mm"/>
            <draw:path svg:d="M 8.81608 35.043888 C 9.900881 19.591825 -1.7144059 16.866703 0.2172025 0.5950864 C 27.389921 -3.611698 30.61788 16.09963 60.462837 9.194367 C 55.197693 51.633636 22.256998 12.951406 8.81608 43.643166 C -0.94713205 42.00244 4.027128 35.018047 8.81608 35.043888 z" svg:height="0.43643308mm" draw:style-name="style-259" svg:viewBox="0.0 0.0 60.46286 43.64331" svg:width="0.6046286mm" svg:x="26.398481mm" svg:y="89.00755mm"/>
            <draw:path svg:d="M 3.719088 9.8379 C 9.381088 -15.959135 22.10762 18.09321 38.141445 9.8379 C 38.141445 24.17811 38.141445 38.544964 38.141445 52.885983 C 20.28199 57.965614 8.799124 69.44908 3.719088 87.33478 C -15.278055 67.09377 46.87254 37.910313 3.719088 9.8379 z" svg:height="0.873344mm" draw:style-name="style-260" svg:viewBox="0.0 0.0 38.141357 87.334404" svg:width="0.38141358mm" svg:x="19.562613mm" svg:y="89.431854mm"/>
            <draw:path svg:d="M 163.56538 137.81538 C 120.411934 78.78718 48.1806 139.66766 0.0 60.34515 C 42.624374 85.53337 115.46412 46.481335 120.51771 94.7673 C 144.85933 101.91077 142.82214 82.649185 163.56538 86.16802 C 120.570595 75.848885 156.97725 39.654392 103.29331 43.11994 C 106.99746 26.742552 121.84051 21.503855 120.51771 0.07186253 C 135.94292 -1.0125351 138.69449 10.60255 154.9665 8.671144 C 145.04463 18.857859 145.2033 39.098064 146.34119 60.344345 C 187.88077 55.952656 197.88197 20.048033 223.81122 0.07186253 C 246.00967 2.1623356 211.98439 14.91511 223.81122 34.520664 C 212.32835 34.520664 200.84549 34.520664 189.38887 34.520664 C 183.17094 78.57482 145.89124 92.30702 163.56538 137.81538 z" svg:height="1.3781515mm" draw:style-name="style-261" svg:viewBox="0.0 0.0 231.5184 137.81516" svg:width="2.315184mm" svg:x="25.109222mm" svg:y="89.701485mm"/>
            <draw:path svg:d="M 216.76062 0.0 C 193.26561 8.069597 206.73293 53.10157 165.11397 43.04808 C 162.67982 56.938545 173.26314 57.891327 173.73938 68.8976 C 188.37083 72.04582 189.98482 62.177242 190.93729 51.6732 C 209.74918 52.94331 209.43166 73.369225 208.16164 94.72128 C 165.03458 92.340126 103.09559 125.20149 96.24291 68.8976 C 75.367294 82.44409 59.492287 100.99189 18.772926 94.72128 C 15.09522 78.317245 -5.83333 79.1376 1.5750209 51.6732 C 92.32711 53.975224 133.20523 17.833214 216.76062 0.0 z" svg:height="1.0211269mm" draw:style-name="style-262" svg:viewBox="0.0 0.0 216.76062 102.11268" svg:width="2.167606mm" svg:x="6.3268414mm" svg:y="90.13269mm"/>
            <draw:path svg:d="M 0.0 43.04808 C 13.837777 0.37061688 77.78756 59.743607 68.87096 0.0 C 83.476006 23.86563 115.96675 47.201572 86.06891 68.8976 C 69.82354 67.94482 80.08938 40.42873 60.245632 43.04808 C 47.5191 47.519707 38.54981 55.774208 25.823277 60.245834 C 24.712032 75.69789 36.353764 78.42302 34.422153 94.69463 C 18.732302 115.38458 26.140804 40.45457 0.0 43.04808 z" svg:height="0.9831198mm" draw:style-name="style-263" svg:viewBox="0.0 0.0 98.30134 98.31198" svg:width="0.9830134mm" svg:x="23.818056mm" svg:y="90.13269mm"/>
            <draw:path svg:d="M 17.2244 137.74272 C 15.266348 122.50301 25.876165 94.64215 0.0 103.320564 C 19.261581 86.44013 45.455475 53.790318 0.0 43.04808 C 30.74465 28.125704 61.674202 21.140505 103.29351 0.0 C 111.231094 38.02093 146.89671 48.20684 146.34119 94.69463 C 116.2316 84.64034 84.32301 76.38583 94.69463 25.82368 C 56.065292 31.379704 82.97378 70.59081 34.449203 77.47024 C 34.581623 100.277306 29.660252 128.164 51.646957 129.11679 C 44.18577 142.1344 38.761765 126.76228 17.2244 137.74272 z" svg:height="1.3774271mm" draw:style-name="style-264" svg:viewBox="0.0 0.0 146.34761 137.74272" svg:width="1.4634761mm" svg:x="41.293518mm" svg:y="90.73541mm"/>
            <draw:path svg:d="M 1076.0869 0.0 C 1064.9216 65.00814 979.5671 92.65705 929.7458 146.3411 C 918.1569 158.82942 917.4956 185.4994 903.9225 197.98775 C 843.518 253.6032 755.57074 315.75378 688.7103 370.1521 C 681.48737 380.12686 677.33344 393.22382 680.08484 413.1998 C 630.84607 415.60748 623.0143 459.42255 568.19244 456.24747 C 539.53827 493.58014 472.96893 493.02454 447.67493 533.71747 C 268.94897 561.8162 186.90154 731.83746 0.0 723.10614 C 60.510273 556.92145 168.72475 438.441 284.0831 327.10434 C 303.186 322.36826 296.3599 343.56146 309.933 344.32874 C 321.60098 341.6564 317.07687 322.76523 318.5319 309.90646 C 558.27094 182.58897 826.7171 125.43898 1076.0869 0.0 z M 654.2882 284.0831 C 654.2353 260.69397 690.4831 243.7871 654.2882 232.43645 C 647.7265 254.5821 633.3863 268.92252 611.24054 275.48413 C 508.63495 251.19539 506.22754 399.4149 413.25278 413.22623 C 411.90353 403.0927 414.73444 388.77875 404.6539 387.40286 C 395.7373 418.67657 370.76062 433.8637 344.3818 447.6485 C 355.7058 456.43268 376.13174 456.08868 387.4295 464.8729 C 388.4085 442.85953 403.22513 434.73685 413.27942 421.8252 C 423.35995 446.11392 414.97263 458.39062 404.68054 482.07083 C 440.39944 473.4983 425.5562 439.764 464.92596 421.8252 C 552.55585 454.66003 547.23804 334.5656 576.81836 301.3075 C 609.41486 344.35516 625.97797 270.32474 662.9137 301.3075 C 645.7951 310.48856 613.01324 348.32397 628.4649 361.57956 C 662.8079 304.0856 747.5008 296.9683 757.608 215.23848 C 706.49066 221.53564 709.454 281.8606 654.2882 284.0831 z M 447.67493 361.55313 C 487.30954 353.72144 512.4449 282.38977 482.09708 275.45767 C 490.855 319.0081 425.9793 333.66602 447.67493 361.55313 z" svg:height="7.2343087mm" draw:style-name="style-265" svg:viewBox="0.0 0.0 1076.0869 723.43085" svg:width="10.76087mm" svg:x="31.135105mm" svg:y="11.019105mm"/>
            <draw:path svg:d="M 413.22614 0.0 C 403.11896 81.729805 318.42612 88.84712 284.0831 146.34099 C 268.63144 133.08537 301.38702 95.249954 318.5319 86.06891 C 281.59616 55.086166 265.05972 129.1166 232.43654 86.06891 C 202.85623 119.327034 208.14781 239.42143 120.54415 206.58662 C 81.17398 224.55185 95.99099 258.2597 60.29872 266.83224 C 70.617455 243.1256 78.978134 230.87535 68.8976 206.58662 C 58.843304 219.49826 44.05335 227.62094 43.047676 249.6343 C 31.749918 240.85011 11.324001 241.19408 0.0 232.4099 C 26.3788 218.6251 51.35547 203.41154 60.272076 172.16426 C 70.352615 173.54005 67.52171 187.85402 68.87096 197.98764 C 161.87198 184.1764 164.25313 35.956802 266.8587 60.245533 C 289.00446 53.683838 303.34467 39.343426 309.90637 17.197855 C 346.10126 28.548502 309.8535 45.455376 309.90637 68.84451 C 365.09842 66.64857 362.1351 6.3236003 413.22614 0.0 z" svg:height="2.6683226mm" draw:style-name="style-266" svg:viewBox="0.0 0.0 413.22614 266.83224" svg:width="4.1322613mm" svg:x="34.578663mm" svg:y="13.171226mm"/>
            <draw:path svg:d="M 51.646553 0.0 C 124.08944 23.838984 17.118423 142.3193 86.06891 163.56558 C 55.72112 167.9048 12.646998 110.88712 0.0 68.87136 C 20.743242 65.352516 18.70606 84.587456 43.047676 77.47024 C 62.5739 68.31543 46.30188 23.389236 51.646553 0.0 z" svg:height="1.6379923mm" draw:style-name="style-267" svg:viewBox="0.0 0.0 86.06891 163.79922" svg:width="0.8606891mm" svg:x="20.374504mm" svg:y="34.348476mm"/>
            <draw:path svg:d="M 430.42407 0.0 C 451.6437 72.70753 471.805 185.28786 464.8729 258.25983 C 437.85883 262.5195 442.1187 228.57373 421.8252 249.66095 C 427.56674 291.04166 440.24017 280.74957 430.42407 327.13077 C 266.1972 401.0555 147.24048 520.3029 0.0 611.21387 C 70.537926 506.7298 189.60042 450.74402 241.03542 327.13077 C 342.71484 256.6724 422.3014 164.06822 430.42407 0.0 z" svg:height="6.1121387mm" draw:style-name="style-268" svg:viewBox="0.0 0.0 466.2634 611.21387" svg:width="4.662634mm" svg:x="19.858036mm" svg:y="46.142277mm"/>
            <draw:path svg:d="M 0.039968487 0.0 C 74.46735 5.9266405 44.11956 116.628456 94.7342 146.34119 C 127.54268 144.70087 100.02579 82.76182 120.58412 68.84471 C 182.6023 105.542244 126.43123 223.14972 94.7342 249.6347 C 74.46735 155.15161 -1.997617 116.840004 0.039968487 0.0 z" svg:height="2.496347mm" draw:style-name="style-269" svg:viewBox="0.0 0.0 148.49872 249.6347" svg:width="1.4849871mm" svg:x="38.968754mm" svg:y="66.11462mm"/>
            <draw:path svg:d="M 86.09515 0.0 C 163.27411 14.657535 181.90083 87.84186 258.2596 103.319756 C 244.36896 126.4175 231.00757 116.099174 215.21194 103.319756 C 154.09326 148.35173 168.16904 268.6052 86.09535 292.68237 C 50.852837 290.6452 37.597225 266.56802 0.0 266.8587 C 3.889055 174.75757 108.108505 92.4459 86.09515 0.0 z" svg:height="2.9268239mm" draw:style-name="style-270" svg:viewBox="0.0 0.0 258.2596 292.68237" svg:width="2.582596mm" svg:x="24.678747mm" svg:y="86.34492mm"/>
            <draw:path svg:d="M 60.245632 52.158474 C 44.926197 44.51198 38.364502 28.134586 8.598877 34.96072 C 10.001205 24.959715 6.6939144 19.64108 0.0 17.762966 C 16.298262 -21.713789 71.278755 11.227511 60.245632 52.158474 z" svg:height="0.52158636mm" draw:style-name="style-271" svg:viewBox="0.0 0.0 61.69677 52.158638" svg:width="0.6169677mm" svg:x="17.878159mm" svg:y="89.6971mm"/>
            <draw:path svg:d="M 173.58275 60.245834 C 195.46367 69.61219 206.97298 19.949524 208.0049 60.245834 C 218.77338 42.306847 229.0921 23.944757 242.45369 8.599281 C 265.84293 13.917109 282.7496 25.69126 294.10025 43.04808 C 287.5652 92.6841 223.03305 96.78511 199.40602 68.871765 C 194.00865 83.55594 173.42407 83.05371 164.95721 94.72128 C 189.35173 101.89139 203.61281 119.22156 216.60378 137.76936 C 233.19312 134.25052 223.4299 104.37912 251.05257 111.919846 C 253.96301 129.19754 249.30647 138.88121 233.85481 137.76936 C 244.43799 163.91037 263.4618 128.40302 285.50137 137.76936 C 287.37988 195.07771 223.74763 143.7493 225.25594 189.41591 C 202.2902 189.41591 179.35072 189.41591 156.35834 189.41591 C 134.84763 109.27385 49.916603 190.3687 18.616434 206.61366 C 19.304377 171.5827 -4.851932 130.30777 44.46636 129.14343 C 20.54784 104.29919 -6.5451427 82.576515 1.4186795 25.82368 C 26.078026 27.516891 48.382057 26.90808 44.46636 0.0 C 88.96905 6.8002954 174.77332 -13.308295 173.58275 60.245834 z M 70.262985 77.49688 C 83.35973 67.04613 142.28258 58.420204 113.31066 34.4488 C 102.806625 60.48403 80.475945 28.363092 70.262985 25.82368 C 65.28873 44.18577 40.65603 72.70793 70.262985 77.49688 z" svg:height="2.0661366mm" draw:style-name="style-272" svg:viewBox="0.0 0.0 294.1004 206.61366" svg:width="2.941004mm" svg:x="34.822975mm" svg:y="89.530235mm"/>
            <draw:path svg:d="M 0.0 0.0 C 24.738577 1.5874354 37.54434 59.346344 68.871056 25.84952 C 80.565674 28.52216 76.01482 47.38648 77.496475 60.271675 C 42.306847 68.71189 42.703808 59.345535 0.0 60.271675 C 11.853382 33.019623 1.9050636 31.484673 0.0 0.0 z" svg:height="0.63825375mm" draw:style-name="style-273" svg:viewBox="0.0 0.0 77.496475 63.825375" svg:width="0.77496475mm" svg:x="15.381287mm" svg:y="90.046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406906mm" fo:page-width="54.8092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