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ffff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3854.1892 13127.775 C 3832.8362 13086.484 3801.5789 13052.638 3784.7275 13052.561 C 3693.3994 13052.145 3561.6013 12994.035 3540.405 12944.839 C 3527.4185 12914.697 3494.78 12861.884 3467.8743 12827.475 C 3422.97 12770.046 3407.297 12674.957 3413.824 12499.545 C 3415.158 12463.704 3444.5857 12403.804 3479.2197 12366.434 C 3549.7576 12290.322 3541.7576 12251.8955 3455.3738 12251.8955 C 3372.399 12251.8955 3334.3948 12192.773 3345.1145 12080.368 C 3354.3916 11983.089 3354.2485 11982.922 3224.108 11938.685 C 3081.8066 11890.315 2966.7908 11784.937 2916.2803 11656.649 C 2880.2869 11565.232 2895.3186 11311.355 2939.3306 11267.345 C 2998.2764 11208.398 2968.922 11169.656 2878.2078 11186.675 C 2801.3005 11201.103 2790.6199 11196.865 2790.6199 11151.923 C 2790.6199 11123.771 2778.8647 11100.738 2764.4976 11100.738 C 2750.1304 11100.738 2741.6843 11120.445 2745.7285 11144.532 C 2750.6924 11174.094 2736.8164 11188.326 2703.0317 11188.326 C 2675.226 11188.326 2652.9812 11171.643 2652.9812 11150.788 C 2652.9812 11130.143 2633.8076 11105.364 2610.3733 11095.727 C 2586.9382 11086.089 2544.7085 11030.482 2516.5288 10972.156 C 2455.7615 10846.383 2451.4202 10807.819 2502.8306 10850.486 C 2526.5012 10870.132 2540.3682 10871.809 2540.3682 10855.027 C 2540.3682 10840.391 2529.107 10821.455 2515.343 10812.948 C 2480.822 10791.613 2483.848 10666.765 2519.7568 10630.856 C 2542.325 10608.287 2538.128 10589.188 2501.774 10549.017 C 2464.7915 10508.151 2436.3567 10499.992 2372.6052 10511.952 C 2240.414 10536.752 2112.0283 10485.433 2021.0962 10371.447 C 1923.5417 10249.16 1917.7225 10199.832 2000.8503 10199.832 C 2082.3362 10199.832 2104.753 10157.864 2035.0789 10135.75 C 2001.2985 10125.028 1975.8116 10129.228 1970.0671 10146.461 C 1957.625 10183.787 1914.7393 10183.039 1914.7393 10145.496 C 1914.7393 10129.375 1895.7273 10095.177 1872.4907 10069.501 C 1822.6161 10014.391 1811.3931 9930.479 1845.2017 9865.471 C 1864.6683 9828.041 1851.2722 9800.3125 1776.9519 9724.202 C 1726.0931 9672.118 1651.6525 9622.9375 1611.5282 9614.913 C 1571.4036 9606.888 1478.5427 9571.922 1405.1711 9537.212 C 1331.7996 9502.501 1254.3519 9474.103 1233.066 9474.103 C 1187.7135 9474.103 1155.2383 9407.386 1190.1022 9385.839 C 1203.265 9377.703 1214.0345 9382.974 1214.0345 9397.55 C 1214.0345 9452.014 1256.189 9421.171 1296.0787 9337.521 C 1337.2113 9251.265 1337.1129 9250.826 1265.0234 9199.493 L 1192.7039 9147.998 L 1122.8507 9208.083 C 1063.5525 9259.089 1057.9259 9274.106 1085.6145 9307.47 C 1114.6737 9342.483 1124.5901 9339.384 1176.5168 9279.054 C 1208.5735 9241.811 1241.1572 9217.674 1248.9243 9225.417 C 1256.6919 9233.161 1231.5992 9277.166 1193.1628 9323.208 C 1117.9315 9413.321 1128.631 9416.111 1013.36926 9276.328 C 979.02893 9234.683 963.7829 9178.897 963.7829 9094.896 C 963.7829 8962.249 951.4081 8954.346 817.0532 9001.182 C 773.53534 9016.353 718.3636 9020.207 694.4493 9009.747 C 670.53467 8999.288 638.9447 8992.528 624.24896 8994.727 C 609.55347 8996.925 548.966 8957.154 489.61072 8906.349 C 380.43726 8812.899 313.1289 8694.521 313.1289 8595.961 C 313.1289 8550.871 319.2749 8547.144 350.66666 8573.197 C 373.25598 8591.944 388.20416 8594.012 388.20416 8578.39 C 388.20416 8549.717 144.31918 8347.97 109.65851 8347.97 C 74.86686 8347.97 84.281 8198.003 119.18378 8196.232 C 136.38857 8195.36 122.31194 8182.917 87.90235 8168.58 C 29.92818 8144.425 28.888369 8141.1865 73.72862 8124.432 C 105.47438 8112.571 112.30593 8100.288 93.59036 8088.7217 C 77.90031 8079.024 70.714226 8056.3633 77.62144 8038.364 C 84.52865 8020.3633 72.89942 7991.2954 51.77879 7973.7666 C 30.658163 7956.2383 20.153942 7930.932 28.435665 7917.532 C 36.717915 7904.132 83.0782 7930.7456 131.45885 7976.674 C 188.67844 8030.994 223.40842 8049.247 230.82364 8028.8994 C 237.094 8011.6943 253.92572 7997.6177 268.22778 7997.6177 C 285.0492 7997.6177 284.20358 8009.701 265.83383 8031.8354 C 244.23405 8057.862 246.4957 8073.5723 275.28214 8097.462 C 315.4419 8130.7915 328.5941 8185.306 290.8473 8161.9775 C 278.59286 8154.404 260.91553 8188.9897 251.56436 8238.835 C 238.92337 8306.217 227.3071 8322.209 206.27776 8301.18 C 190.72104 8285.622 168.3193 8272.895 156.49588 8272.895 C 119.21503 8272.895 164.38257 8323.649 269.29834 8399.648 C 344.5609 8454.169 378.9366 8466.146 402.95074 8446.217 C 420.73154 8431.461 428.82303 8402.561 420.93155 8381.996 C 410.76364 8355.499 398.80234 8352.387 379.87616 8371.313 C 332.7954 8418.395 320.65924 8400.455 325.99194 8291.664 C 331.7977 8173.2295 357.0614 8097.7188 390.8815 8097.7188 C 419.9846 8097.7188 419.07495 8115.112 386.81802 8175.3843 C 354.2142 8236.306 378.93372 8324.932 423.73428 8307.74 C 442.57895 8300.509 462.4674 8317.136 470.16046 8346.555 C 486.01587 8407.187 576.02155 8416.338 597.8187 8359.536 C 612.92114 8320.179 601.9169 8313.286 482.0487 8287.0205 C 412.5051 8271.782 385.28793 8193.017 438.25458 8160.2812 C 452.0185 8151.775 463.27972 8124.1616 463.27972 8098.9185 C 463.27972 8039.922 526.2222 8015.4077 563.225 8059.993 C 584.9935 8086.223 581.659 8109.7754 549.15204 8159.387 C 525.72107 8195.148 510.8912 8227.463 516.19635 8231.2 C 662.1831 8334.008 747.9697 8352.01 646.10754 8258.461 L 575.89294 8193.977 L 707.27496 8262.4375 C 779.53534 8300.092 838.6573 8343.971 838.6573 8359.947 C 838.6573 8407.91 709.79407 8507.54 689.7358 8475.085 C 679.2638 8458.142 625.1671 8450.785 554.3993 8456.681 C 434.1234 8466.7 374.9827 8495.8 432.92273 8516.454 C 450.63605 8522.768 499.1186 8556.533 540.66156 8591.49 C 605.12866 8645.735 625.15735 8650.963 677.3752 8627.171 C 716.84705 8609.187 738.5564 8608.264 738.5564 8624.569 C 738.5564 8638.469 721.7292 8656.3 701.16254 8664.192 C 645.844 8685.42 684.3671 8728.034 742.2635 8709.658 C 780.7252 8697.451 790.0512 8704.222 783.9515 8739.922 C 777.70575 8776.479 790.66077 8784.882 847.11365 8780.898 C 899.34796 8777.211 914.5306 8785.273 904.5131 8811.378 C 897.0223 8830.899 901.6628 8853.526 914.8255 8861.661 C 927.9883 8869.796 938.758 8859.95 938.758 8839.78 C 938.758 8815.43 955.5733 8807.506 988.8081 8816.197 C 1016.3359 8823.3955 1038.8585 8839.233 1038.8585 8851.392 C 1038.8585 8863.551 1055.3969 8873.498 1075.6108 8873.498 C 1098.9054 8873.498 1106.7784 8858.945 1097.1113 8833.754 C 1085.286 8802.937 1112.1661 8808.798 1216.7665 8859.846 C 1343.6355 8921.759 1337.6738 8908.603 1189.0554 8798.6875 C 1071.5311 8711.7705 1151.2025 8727.407 1292.2384 8818.94 C 1394.9141 8885.577 1433.0049 8925.634 1433.0049 8966.974 C 1433.0049 9011.69 1419.1422 9023.463 1367.3138 9022.763 C 1331.1836 9022.274 1273.4694 9005.782 1239.0597 8986.111 C 1204.6501 8966.441 1149.78 8949.948 1117.126 8949.461 C 1067.3279 8948.717 1062.7458 8954.588 1088.7079 8985.869 C 1109.4869 9010.906 1141.3403 9017.768 1185.6166 9006.744 C 1243.51 8992.33 1247.6 8995.146 1219.0758 9029.783 C 1184.1367 9072.21 1218.0161 9114.685 1264.0851 9086.212 C 1277.8488 9077.706 1289.1101 9088.303 1289.1101 9109.761 C 1289.1101 9155.825 1300.7598 9157.694 1366.9752 9122.257 C 1412.1819 9098.063 1413.7657 9100.157 1385.0463 9146.144 C 1345.7792 9209.0205 1376.265 9243.975 1437.1876 9205.928 C 1468.8605 9186.148 1490.8867 9185.386 1508.9445 9203.443 C 1541.6028 9236.103 1589.4122 9208.566 1589.4122 9157.098 C 1589.4122 9128.496 1573.4028 9122.342 1528.3826 9133.642 C 1494.8169 9142.066 1461.4171 9139.354 1454.1613 9127.614 C 1436.0934 9098.379 1552.9551 9038.655 1587.0256 9059.713 C 1602.1022 9069.03 1614.4373 9060.302 1614.4373 9040.316 C 1614.4373 8981.947 1691.9468 8968.045 1745.776 9016.759 C 1772.7396 9041.161 1823.6924 9111.815 1859.0045 9173.77 C 1894.3162 9235.725 1940.0021 9306.189 1960.5288 9330.36 C 1981.0554 9354.532 1991.8792 9380.278 1984.5823 9387.576 C 1977.2854 9394.873 1912.9337 9333.452 1841.5791 9251.087 C 1749.2887 9144.554 1700.0184 9105.868 1670.8772 9117.05 C 1638.2242 9129.58 1655.12 9155.974 1754.1475 9247.129 C 1822.4768 9310.026 1895.0089 9383.149 1915.3301 9409.623 C 1949.6497 9454.334 1948.1714 9456.698 1894.5398 9442.873 C 1845.6317 9430.266 1841.5214 9433.675 1867.6582 9465.168 C 1886.8113 9488.246 1920.5712 9496.809 1956.6763 9487.747 C 2032.8903 9468.618 2030.0985 9488.099 1946.0208 9562.1 C 1884.3113 9616.414 1882.3722 9622.671 1927.252 9622.667 C 1984.6885 9622.661 2064.8904 9568.66 2064.8904 9529.993 C 2064.8904 9515.594 2087.413 9509.703 2114.9407 9516.901 C 2142.4685 9524.101 2164.9912 9543.605 2164.9912 9560.247 C 2164.9912 9576.888 2193.847 9617.612 2229.1155 9650.746 C 2264.384 9683.879 2317.2107 9749.773 2346.5083 9797.178 C 2375.8052 9844.582 2404.1946 9870.111 2409.5947 9853.911 C 2414.9949 9837.709 2429.8318 9824.454 2442.5652 9824.454 C 2455.2988 9824.454 2452.5974 9845.463 2436.5623 9871.14 C 2409.7722 9914.036 2395.756 9905.916 2263.7783 9771.038 C 2184.7825 9690.307 2101.421 9624.254 2078.5303 9624.254 C 2055.64 9624.254 2043.8711 9635.515 2052.3777 9649.278 C 2060.8843 9663.042 2082.1084 9674.304 2099.5427 9674.304 C 2131.9575 9674.304 2216.5212 9757.1045 2252.8916 9824.454 C 2264.0403 9845.101 2245.2825 9836.655 2211.2073 9805.687 C 2151.6755 9751.582 2076.7825 9728.1875 2094.0862 9769.103 C 2115.3826 9819.456 2340.901 10002.131 2364.0815 9987.805 C 2378.4563 9978.921 2390.2175 9983.577 2390.2175 9998.153 C 2390.2175 10012.73 2373.3254 10024.656 2352.68 10024.656 C 2332.034 10024.656 2315.1418 10041.194 2315.1418 10061.408 C 2315.1418 10085.406 2329.5938 10092.614 2356.785 10082.181 C 2384.7852 10071.437 2392.4998 10075.792 2380.3333 10095.479 C 2370.381 10111.582 2346.011 10124.757 2326.1777 10124.757 C 2278.765 10124.757 2279.7273 10172.391 2327.5105 10190.728 C 2348.0776 10198.619 2358.6743 10215.158 2351.0588 10227.4795 C 2333.3591 10256.119 2346.7126 10255.67 2427.6318 10224.904 C 2464.3245 10210.954 2486.0234 10188.104 2476.7798 10173.147 C 2467.6775 10158.42 2444.4778 10152.415 2425.2236 10159.803 C 2405.9705 10167.191 2390.2175 10161.975 2390.2175 10148.211 C 2390.2175 10134.446 2407.7566 10116.455 2429.1934 10108.2295 C 2450.7307 10099.965 2461.8972 10076.928 2454.1511 10056.741 C 2446.441 10036.649 2462.6858 9991.538 2490.2505 9956.495 C 2517.8154 9921.452 2540.3684 9877.407 2540.3684 9858.617 C 2540.3684 9812.729 2581.4646 9815.076 2599.4688 9861.992 C 2613.9673 9899.776 2667.832 9915.742 2662.7876 9880.762 C 2661.299 9870.438 2668.2432 9836.655 2678.219 9805.687 C 2697.4958 9745.843 2727.6448 9733.245 2753.0823 9774.404 C 2761.5886 9788.169 2754.4138 9799.43 2737.1375 9799.43 C 2719.8613 9799.43 2739.7925 9836.029 2781.4292 9880.762 C 2925.8472 10035.917 3017.9277 10182.819 2988.467 10211.062 C 2969.0266 10229.697 2948.948 10219.298 2919.6157 10175.398 C 2842.1704 10059.492 2735.4907 9949.581 2700.4395 9949.581 C 2641.8792 9949.581 2660.886 9994.54 2759.3386 10088.903 L 2853.1829 10178.848 L 2753.5293 10114.265 C 2638.5657 10039.759 2601.6892 10034.266 2580.8606 10088.544 C 2570.7766 10114.822 2588.1423 10137.16 2634.4897 10157.53 C 2672.188 10174.098 2751.1272 10220.199 2809.9102 10259.977 C 2895.541 10317.922 2913.6382 10342.764 2900.942 10384.935 C 2877.314 10463.418 2842.2273 10493.095 2818.4854 10454.679 C 2798.4365 10422.239 2489.8767 10415.891 2490.6907 10447.934 C 2490.8953 10455.998 2529.1494 10507.622 2575.7 10562.653 C 2657.2515 10659.062 2662.0994 10661.114 2708.6802 10618.959 C 2762.001 10570.705 2815.645 10561.314 2815.645 10600.234 C 2815.645 10613.998 2829.1587 10625.26 2845.6753 10625.26 C 2869.032 10625.26 2869.032 10618.586 2845.6753 10595.2295 C 2802.473 10552.027 2808.6624 10525.159 2861.8167 10525.159 C 2913.4968 10525.159 2967.0115 10578.374 3020.2854 10682.741 L 3056.0137 10752.735 L 3102.3713 10701.51 C 3152.991 10645.576 3194.662 10633.907 3184.7664 10678.438 C 3181.3252 10693.923 3194.176 10712.283 3213.323 10719.239 C 3239.666 10728.809 3244.2075 10716.233 3231.9895 10667.552 C 3219.5957 10618.17 3228.794 10594.145 3271.5637 10564.1875 C 3302.2104 10542.722 3342.4756 10525.159 3361.042 10525.159 C 3379.6082 10525.159 3411.6907 10508.268 3432.3372 10487.621 C 3452.9827 10466.976 3513.0137 10450.084 3565.7397 10450.084 C 3650.7664 10450.084 3664.7107 10458.993 3689.0776 10528.894 C 3704.1882 10572.239 3715.0718 10659.514 3713.2634 10722.839 L 3709.9758 10837.974 L 3684.7188 10706.592 C 3667.9177 10619.196 3647.1553 10575.21 3622.7053 10575.21 C 3582.5403 10575.21 3587.8726 10667.948 3636.734 10819.205 C 3651.1843 10863.9375 3653.437 10900.537 3641.7397 10900.537 C 3630.043 10900.537 3601.7708 10844.2295 3578.9128 10775.411 C 3540.2012 10658.86 3489.396 10617.693 3454.3174 10674.452 C 3446.1028 10687.744 3462.7559 10744.437 3491.325 10800.436 C 3519.8936 10856.436 3537.0273 10912.351 3529.4006 10924.69 C 3521.7737 10937.032 3528.7185 10955.277 3544.8335 10965.237 C 3563.1326 10976.547 3567.4294 10972.498 3556.2773 10954.454 C 3546.4563 10938.5625 3550.3472 10925.5625 3564.923 10925.5625 C 3616.528 10925.5625 3590.5042 10977.201 3526.6685 11001.472 C 3474.6487 11021.249 3436.5002 11013.391 3332.7234 10961.52 C 3261.6697 10926.005 3174.7659 10869.603 3139.603 10836.179 C 3058.9514 10759.519 3044.84 10759.861 3059.7996 10838.117 C 3066.3926 10872.606 3057.9402 10917.509 3041.0168 10937.899 C 3024.0938 10958.291 3016.7842 10992.01 3024.7742 11012.831 C 3033.7722 11036.28 3024.9792 11050.6875 3001.6682 11050.6875 C 2971.3772 11050.6875 2969.439 11060.784 2991.7336 11102.441 C 3017.7422 11151.039 3023.1377 11151.768 3080.202 11114.377 C 3148.2095 11069.816 3160.6992 11084.587 3103.4348 11141.852 C 3054.884 11190.401 3055.596 11225.863 3105.121 11225.863 C 3133.5723 11225.863 3139.7666 11240.289 3127.6758 11278.385 C 3113.5125 11323.01 3118.8557 11328.414 3163.2192 11314.334 C 3210.7334 11299.254 3213.9768 11305.039 3199.2595 11378.626 C 3185.2908 11448.469 3189.0227 11457.212 3226.639 11442.777 C 3250.593 11433.586 3278.1355 11426.065 3287.8445 11426.065 C 3297.554 11426.065 3307.0955 11404.853 3309.0486 11378.927 C 3316.5505 11279.336 3568.1802 11100.738 3700.9946 11100.738 C 3734.8271 11100.738 3780.9316 11093.668 3803.4502 11085.026 C 3839.5208 11071.186 3837.8218 11062.322 3789.1738 11010.539 L 3733.9553 10951.761 L 3804.0488 10850.616 C 3844.9104 10791.653 3901.2913 10743.465 3939.2412 10735.068 C 3975.0457 10727.146 4038.1245 10705.937 4079.416 10687.937 C 4192.3467 10638.705 4467.306 10692.104 4467.306 10763.266 C 4467.306 10809.614 4346.2896 11036.839 4288.6616 11098.695 C 4230.481 11161.145 4111.3823 11166.818 3983.1755 11113.251 C 3874.6094 11067.89 3846.6953 11065.716 3886.7222 11105.743 C 3967.2205 11186.241 3866.4707 11457.854 3735.8728 11512.421 C 3633.4463 11555.218 3393.5916 11569.98 3370.6914 11534.898 C 3347.148 11498.83 3216.048 11469.062 3216.048 11499.783 C 3216.048 11513.325 3238.151 11536.233 3265.1663 11550.691 C 3293.8782 11566.059 3308.3948 11592.328 3300.1077 11613.925 C 3292.222 11634.475 3303.0396 11657.436 3324.4846 11665.665 C 3346.7012 11674.189 3356.8018 11696.712 3348.3206 11718.813 C 3336.8733 11748.645 3345.5662 11753.371 3387.4382 11740.081 C 3443.6465 11722.241 3465.2202 11763.694 3409.9932 11783.418 C 3392.788 11789.5625 3385.5457 11802.028 3393.8987 11811.117 C 3420.6218 11840.201 3491.769 11797.545 3526.2256 11731.781 C 3554.5789 11677.667 3579.1514 11667.066 3689.1257 11661.506 C 3814.2585 11655.178 3819.131 11657.432 3833.2847 11728.199 C 3842.039 11771.971 3863.7932 11801.442 3887.3481 11801.442 C 3918.004 11801.442 3920.089 11808.115 3896.7322 11831.473 C 3880.2156 11847.989 3866.7021 11890.529 3866.7021 11926.005 C 3866.7021 11961.481 3847.21 12018.336 3823.3862 12052.35 C 3799.5627 12086.362 3779.8555 12131.055 3779.5923 12151.664 C 3779.3293 12172.274 3756.5913 12189.182 3729.0635 12189.234 C 3696.7878 12189.298 3680.2476 12204.886 3682.489 12233.127 C 3684.4006 12257.214 3670.324 12276.921 3651.2078 12276.921 C 3611.45 12276.921 3607.663 12299.374 3639.061 12348.945 C 3651.0752 12367.914 3672.6475 12376.176 3686.999 12367.307 C 3726.8955 12342.648 3752.869 12404.43 3713.5012 12430.345 C 3685.0232 12449.092 3686.577 12458.847 3722.4187 12486.328 C 3746.2913 12504.632 3758.852 12526.579 3750.3315 12535.101 C 3730.1108 12555.321 3791.0818 12702.348 3819.6877 12702.348 C 3831.7817 12702.348 3841.677 12685.456 3841.677 12664.811 C 3841.677 12644.165 3855.7537 12626.915 3872.9585 12626.478 C 3890.543 12626.03 3882.914 12609.553 3855.5347 12588.846 C 3819.5022 12561.594 3814.143 12544.696 3834.9385 12523.901 C 3852.9397 12505.899 3855.2957 12475.404 3841.49 12439.092 C 3797.9187 12324.491 3919.1956 12088.733 4035.6377 12061.678 C 4073.4797 12052.886 4119.81 12027.334 4138.594 12004.898 C 4163.7266 11974.881 4175.8447 11972.369 4184.474 11995.388 C 4190.924 12012.592 4211.51 12026.669 4230.2227 12026.669 C 4282.8735 12026.669 4440.7397 12127.181 4467.952 12178.028 C 4481.3604 12203.082 4492.3315 12291.496 4492.3315 12374.505 C 4492.3315 12506.516 4482.922 12536.146 4417.256 12610.9375 C 4375.9644 12657.965 4342.1807 12709.032 4342.1807 12724.421 C 4342.1807 12760.632 4309.9106 12760.168 4273.171 12723.429 C 4251.2266 12701.486 4235.6914 12701.521 4209.117 12723.576 C 4181.9155 12746.151 4147.5327 12740.971 4056.0815 12700.519 C 3933.202 12646.163 3866.7021 12650.191 3866.7021 12711.989 C 3866.7021 12731.921 3854.7964 12752.196 3840.2449 12757.047 C 3825.6936 12761.897 3820.9946 12784.647 3829.803 12807.603 C 3839.9067 12833.932 3861.222 12843.573 3887.5417 12833.722 C 3924.0327 12820.062 3924.9087 12823.457 3894.5298 12860.796 C 3864.5713 12897.618 3865.769 12910.091 3903.2378 12951.492 C 3927.131 12977.895 3940.0732 13010.1875 3931.998 13023.254 C 3923.9229 13036.319 3942.5269 13054.102 3973.3403 13062.768 C 4024.5105 13077.16 4025.5708 13080.768 3985.5715 13104.395 C 3961.485 13118.622 3941.7773 13146.596 3941.7773 13166.558 C 3941.7773 13227.651 3895.164 13207.012 3854.1895 13127.775 z M 3781.7207 12934.353 C 3756.282 12908.914 3735.2925 12947.213 3756.164 12980.984 C 3771.9307 13006.495 3777.826 13006.515 3786.302 12981.085 C 3792.098 12963.697 3790.0364 12942.668 3781.7207 12934.353 z M 3703.4902 12887.361 C 3734.676 12839.766 3738.7634 12814.651 3718.6023 12794.491 C 3680.7788 12756.667 3578.7139 12858.3545 3599.675 12912.978 C 3621.5825 12970.069 3654.643 12961.911 3703.4902 12887.361 z M 3647.7312 12757.227 C 3718.604 12696.361 3701.5002 12652.299 3607.0015 12652.299 C 3494.9846 12652.299 3455.0823 12700.223 3506.2617 12773.292 C 3545.1067 12828.751 3567.3938 12826.22 3647.7312 12757.227 z M 4191.646 12608.504 C 4191.435 12584.417 4180.8203 12548.199 4168.057 12528.02 C 4149.48 12498.647 4139.575 12505.21 4118.39 12560.931 C 4083.7166 12652.129 4083.7605 12652.299 4141.979 12652.299 C 4173.1084 12652.299 4191.8843 12635.742 4191.646 12608.504 z M 3666.1172 12595.991 C 3665.4075 12538.054 3626.9324 12502.992 3546.387 12486.883 C 3477.9448 12473.194 3466.2993 12478.042 3466.2993 12520.22 C 3466.2993 12570.475 3543.5593 12622.519 3622.706 12625.579 C 3646.793 12626.511 3666.328 12613.196 3666.1172 12595.991 z M 4327.6006 12605.593 C 4334.97 12593.668 4318.7417 12563.77 4291.539 12539.15 C 4243.456 12495.636 4242.0796 12496.239 4242.0796 12560.831 C 4242.0796 12625.119 4297.5806 12654.167 4327.6006 12605.593 z M 4068.4521 12535.609 C 4102.506 12446.041 4071.3267 12423.495 3971.8123 12465.731 C 3899.5476 12496.402 3892.625 12507.116 3916.3857 12551.514 C 3955.478 12624.557 4037.9126 12615.936 4068.4521 12535.609 z M 4438.1416 12453.507 C 4448.9824 12379.434 4417.846 12349.982 4348.0034 12368.247 C 4280.9834 12385.773 4273.8164 12463.988 4335.924 12500.097 C 4396.4946 12535.313 4428.2915 12520.82 4438.1416 12453.507 z M 3591.425 12414.559 C 3591.425 12393.913 3574.5327 12377.021 3553.8872 12377.021 C 3488.7605 12377.021 3509.8657 12426.341 3585.1685 12450.121 C 3588.6094 12451.208 3591.425 12435.205 3591.425 12414.559 z M 4002.7107 12402.666 C 4084.6616 12371.508 4084.6624 12319.907 4002.7124 12276.05 C 3947.6953 12246.605 3935.2332 12246.895 3915.5076 12278.077 C 3888.376 12320.967 3884.8438 12386.821 3908.4102 12410.388 C 3929.4478 12431.426 3926.4146 12431.674 4002.7107 12402.666 z M 4217.0537 12351.996 C 4217.0537 12338.232 4205.7925 12326.971 4192.029 12326.971 C 4178.265 12326.971 4167.004 12338.232 4167.004 12351.996 C 4167.004 12365.76 4178.265 12377.021 4192.029 12377.021 C 4205.7925 12377.021 4217.0537 12365.76 4217.0537 12351.996 z M 4438.257 12289.285 C 4462.146 12265.397 4408.0186 12176.819 4369.535 12176.819 C 4323.476 12176.819 4258.118 12284.619 4286.7944 12313.293 C 4301.667 12328.168 4417.779 12309.763 4438.257 12289.285 z M 4092.0193 12139.393 C 4058.6138 12099.141 3991.8276 12116.588 3991.8276 12165.565 C 3991.8276 12183.958 4017.1653 12216.87 4048.134 12238.703 C 4101.0483 12276.008 4104.9336 12275.256 4112.618 12226.232 C 4117.1157 12197.54 4107.8467 12158.462 4092.0193 12139.393 z M 4268.666 12198.926 C 4291.0684 12157.068 4289.034 12137.976 4258.9736 12107.915 C 4209.752 12058.692 4137.8887 12084.617 4157.314 12144.591 C 4165.284 12169.199 4176.002 12203.409 4181.132 12220.613 C 4195.3545 12268.319 4237.0596 12257.986 4268.666 12198.926 z M 3497.5806 12141.983 C 3553.165 12099.789 3553.4128 12061.668 3498.2407 12040.497 C 3471.2107 12030.125 3443.1814 12040.254 3423.1653 12067.628 C 3354.9253 12160.952 3405.726 12211.712 3497.5806 12141.983 z M 3741.5762 12076.719 C 3741.5762 12062.955 3719.7178 12051.694 3693.0027 12051.694 C 3666.287 12051.694 3637.4695 12062.955 3628.9626 12076.719 C 3620.191 12090.912 3641.2156 12101.744 3677.5361 12101.744 C 3712.758 12101.744 3741.5762 12090.482 3741.5762 12076.719 z M 3591.425 11989.131 C 3566.5315 11959.137 3566.6182 11951.594 3591.8582 11951.594 C 3650.3794 11951.594 3688.282 11871.754 3659.6226 11808.853 C 3645.223 11777.249 3623.6343 11751.392 3611.6477 11751.392 C 3571.8835 11751.392 3560.281 11826.4795 3593.8042 11866.872 C 3623.168 11902.253 3615.887 11905.668 3527.7847 11897.835 C 3443.2036 11890.314 3428.7612 11896.166 3428.7612 11937.952 C 3428.7612 11983.492 3490.9348 12017.108 3588.2327 12024.175 C 3615.9434 12026.187 3616.5603 12019.417 3591.425 11989.131 z M 3816.6514 11979.683 C 3816.6514 11943.513 3745.7349 11896.019 3717.6467 11913.378 C 3667.034 11944.658 3690.5613 12001.644 3754.0881 12001.644 C 3788.4983 12001.644 3816.6514 11991.762 3816.6514 11979.683 z M 3328.6606 11876.519 C 3320.1543 11862.755 3302.5974 11851.493 3289.646 11851.493 C 3276.6946 11851.493 3266.098 11862.755 3266.098 11876.519 C 3266.098 11890.282 3283.6545 11901.543 3305.1125 11901.543 C 3326.5708 11901.543 3337.1672 11890.282 3328.6606 11876.519 z M 3782.018 11781.109 C 3744.7788 11743.869 3741.5762 11744.891 3741.5762 11793.995 C 3741.5762 11823.324 3755.6526 11852.202 3772.8572 11858.167 C 3821.2825 11874.953 3827.082 11826.173 3782.018 11781.109 z M 3252.6255 11817.752 C 3299.638 11783.375 3287.3635 11725.721 3233.3394 11727.163 C 3216.9468 11727.601 3181.0671 11744.9375 3153.6064 11765.689 C 3110.7769 11798.055 3108.9976 11806.781 3141.0938 11827.072 C 3190.2925 11858.176 3198.2524 11857.51 3252.6255 11817.752 z M 3716.551 11751.392 C 3716.551 11737.628 3705.2896 11726.367 3691.5254 11726.367 C 3677.7617 11726.367 3666.5002 11737.628 3666.5002 11751.392 C 3666.5002 11765.156 3677.7617 11776.417 3691.5254 11776.417 C 3705.2896 11776.417 3716.551 11765.156 3716.551 11751.392 z M 3169.4812 11702.174 L 3228.56 11652.956 L 3153.4846 11652.507 C 3062.9229 11651.966 3003.0906 11685.482 3026.6294 11723.568 C 3052.2463 11765.019 3103.2078 11757.386 3169.4812 11702.174 z M 3124.2498 11600.445 C 3177.3445 11599.667 3177.4668 11598.86 3129.9326 11562.907 C 3069.2834 11517.035 2965.796 11514.906 2965.796 11559.532 C 2965.796 11606.944 2994.985 11630.023 3035.3547 11614.532 C 3054.404 11607.222 3094.4072 11600.884 3124.2498 11600.445 z M 3090.9216 11426.065 C 3059.8855 11368.073 2977.5293 11359.393 2957.3474 11411.985 C 2943.7495 11447.421 2981.2068 11467.246 3073.0332 11473.213 C 3110.14 11475.624 3113.17 11467.637 3090.9216 11426.065 z M 3566.4 11456.095 C 3566.4 11430.194 3512.22 11376.015 3486.319 11376.015 C 3453.9883 11376.015 3463.3896 11445.745 3497.5806 11459.542 C 3545.835 11479.013 3566.4 11477.983 3566.4 11456.095 z M 3715.664 11432.321 C 3715.1763 11408.234 3700.6282 11363.049 3683.3354 11331.909 C 3655.3706 11281.553 3646.628 11279.141 3604.2808 11310.106 C 3558.8591 11343.319 3558.646 11347.941 3599.6484 11410.519 C 3648.4956 11485.068 3716.9927 11497.941 3715.664 11432.321 z M 3378.711 11401.04 C 3370.2043 11387.276 3358.2786 11376.015 3352.2087 11376.015 C 3346.1394 11376.015 3341.1733 11387.276 3341.1733 11401.04 C 3341.1733 11414.804 3353.0994 11426.065 3367.6755 11426.065 C 3382.2517 11426.065 3387.2175 11414.804 3378.711 11401.04 z M 3812.3208 11340.076 C 3818.0872 11291.01 3810.6997 11273.681 3787.2957 11281.373 C 3769.0315 11287.375 3750.4067 11323.614 3745.9067 11361.903 C 3740.1404 11410.97 3747.5278 11428.298 3770.932 11420.606 C 3789.1956 11414.604 3807.8203 11378.365 3812.3208 11340.076 z M 3574.7476 11290.256 C 3593.1936 11242.186 3536.68 11197.832 3492.094 11225.388 C 3463.0564 11243.334 3462.6506 11253.877 3489.7415 11286.52 C 3530.356 11335.457 3556.9536 11336.626 3574.7476 11290.256 z M 3015.8462 11275.914 C 3015.8462 11262.15 3004.585 11250.889 2990.821 11250.889 C 2977.0571 11250.889 2965.796 11262.15 2965.796 11275.914 C 2965.796 11289.678 2977.0571 11300.939 2990.821 11300.939 C 3004.585 11300.939 3015.8462 11289.678 3015.8462 11275.914 z M 3772.8572 11216.053 C 3819.831 11180.395 3831.94 11125.763 3792.8699 11125.763 C 3779.7896 11125.763 3758.3572 11144.938 3745.241 11168.375 C 3726.7961 11201.335 3713.5703 11204.493 3686.852 11182.318 C 3646.1062 11148.503 3576.758 11181.887 3602.2085 11223.065 C 3625.4685 11260.702 3719.109 11256.854 3772.8572 11216.053 z M 2878.2078 11125.763 C 2869.7012 11111.999 2857.7754 11100.738 2851.7058 11100.738 C 2845.636 11100.738 2840.67 11111.999 2840.67 11125.763 C 2840.67 11139.526 2852.5962 11150.788 2867.1724 11150.788 C 2881.7485 11150.788 2886.7146 11139.526 2878.2078 11125.763 z M 4106.0093 11028.695 C 4064.9797 10949.354 3996.3662 10911.013 3960.175 10947.205 C 3945.814 10961.565 3973.6177 10995.444 4032.7317 11035.612 C 4085.4438 11071.432 4131.8774 11100.738 4135.9175 11100.738 C 4139.958 11100.738 4126.4995 11068.319 4106.0093 11028.695 z M 4247.825 10961.112 C 4233.8687 10888.114 4210.4727 10870.005 4156.7495 10890.62 C 4102.366 10911.489 4106.8267 10955.305 4170.2656 11023.398 C 4231.291 11088.901 4266.802 11060.384 4247.825 10961.112 z M 2753.082 11000.638 C 2744.5754 10986.874 2721.3882 10975.612 2701.555 10975.612 C 2681.7214 10975.612 2665.494 10986.874 2665.494 11000.638 C 2665.494 11014.401 2688.6812 11025.662 2717.0212 11025.662 C 2745.3613 11025.662 2761.5886 11014.401 2753.082 11000.638 z M 3891.2249 10987.52 C 3873.8145 10966.541 3854.416 10954.53 3848.1172 10960.83 C 3830.7625 10978.185 3866.024 11025.662 3896.2678 11025.662 C 3912.862 11025.662 3910.9634 11011.304 3891.2249 10987.52 z M 2650.304 10961.053 C 2671.6797 10905.348 2670.0208 10900.537 2629.4333 10900.537 C 2585.224 10900.537 2556.959 10941.719 2577.906 10975.612 C 2600.7356 11012.551 2633.035 11006.056 2650.304 10961.053 z M 2940.7708 10974.475 C 2940.7708 10934.304 2822.789 10825.461 2779.2446 10825.461 C 2725.229 10825.461 2729.238 10941.5 2784.3635 10973.607 C 2841.9229 11007.133 2940.7708 11007.681 2940.7708 10974.475 z M 4342.18 10886.547 C 4342.18 10847.904 4327.8457 10825.461 4303.166 10825.461 C 4281.7065 10825.461 4271.394 10813.742 4280.2456 10799.418 C 4289.099 10785.094 4320.643 10781.089 4350.3457 10790.516 C 4398.2085 10805.706 4400.4663 10802.976 4370.2007 10766.509 C 4333.7417 10722.576 4253.741 10711.27 4231.7017 10746.933 C 4212.453 10778.076 4295.0625 10976.754 4320.676 10960.923 C 4332.503 10953.614 4342.18 10920.145 4342.18 10886.547 z M 2998.6338 10852.635 C 2980.0085 10781.411 2874.354 10691.657 2829.4307 10708.896 C 2768.9792 10732.095 2782.7922 10763.264 2884.464 10833.084 C 2998.666 10911.508 3014.75 10914.262 2998.6338 10852.635 z M 3448.7468 10812.948 C 3423.6724 10760.367 3388.8276 10725.36 3361.5637 10725.36 C 3295.437 10725.36 3305.9985 10788.819 3382.0862 10848.67 C 3476.948 10923.288 3496.3945 10912.867 3448.7468 10812.948 z M 4138.5166 10852.339 C 4217.0996 10810.282 4209.2324 10725.36 4126.753 10725.36 C 4068.1973 10725.36 4063.238 10732.375 4078.579 10793.501 C 4095.0627 10859.177 4093.9585 10860.082 4048.0403 10818.525 C 3995.5383 10771.012 3947.4812 10764.642 3894.527 10798.176 C 3866.2927 10816.056 3865.7698 10826.576 3891.7332 10854.37 C 3929.1401 10894.414 4061.9404 10893.321 4138.5166 10852.339 z M 3341.1733 10864.786 C 3341.1733 10835.005 3256.5505 10775.411 3214.26 10775.411 C 3143.3333 10775.411 3155.5046 10817.458 3234.8164 10846.425 C 3313.794 10875.2705 3341.1733 10879.997 3341.1733 10864.786 z M 2698.6301 10815.3955 C 2715.2805 10772.005 2695.4424 10750.386 2638.9753 10750.386 C 2594.7188 10750.386 2556.9468 10808.673 2583.8013 10835.527 C 2611.7632 10863.489 2685.1091 10850.63 2698.6301 10815.3955 z M 2590.4187 10712.848 C 2616.4463 10681.486 2612.833 10675.31 2568.4575 10675.31 C 2537.928 10675.31 2515.343 10691.271 2515.343 10712.848 C 2515.343 10733.494 2525.2256 10750.386 2537.3042 10750.386 C 2549.3826 10750.386 2573.284 10733.494 2590.4187 10712.848 z M 2776.0188 10684.241 C 2796.9692 10629.6455 2769.1523 10604.268 2739.592 10651.01 C 2709.9988 10697.803 2709.3687 10725.36 2737.892 10725.36 C 2750.1833 10725.36 2767.34 10706.856 2776.0188 10684.241 z M 2945.3586 10644.863 C 2927.4014 10626.906 2915.7456 10625.429 2915.7456 10641.109 C 2915.7456 10674.513 2945.3406 10704.106 2962.042 10687.405 C 2969.1536 10680.294 2961.646 10661.149 2945.3586 10644.863 z M 3366.1982 10625.26 C 3366.1982 10611.496 3355.6018 10600.234 3342.6501 10600.234 C 3329.6987 10600.234 3312.142 10611.496 3303.6355 10625.26 C 3295.129 10639.023 3305.7258 10650.285 3327.1838 10650.285 C 3348.642 10650.285 3366.1982 10639.023 3366.1982 10625.26 z M 3534.5461 10550.185 L 3598.1748 10500.134 L 3537.7986 10500.134 C 3504.5916 10500.134 3458.1377 10522.656 3434.568 10550.185 C 3396.6558 10594.463 3396.2808 10600.234 3431.3157 10600.234 C 3453.0964 10600.234 3499.5503 10577.712 3534.5461 10550.185 z M 2340.167 10421.994 C 2340.167 10377.794 2333.9136 10374.069 2302.9048 10399.805 C 2265.242 10431.0625 2273.2634 10475.109 2316.6184 10475.109 C 2329.57 10475.109 2340.167 10451.207 2340.167 10421.994 z M 2251.8442 10376.428 C 2279.9229 10322.131 2282.315 10298.064 2260.9468 10284.858 C 2228.642 10264.894 2139.9656 10360.518 2139.9656 10415.318 C 2139.9656 10477.361 2212.7297 10452.067 2251.8442 10376.428 z M 2151.5996 10285.249 C 2205.3972 10203.144 2186.8933 10184.6875 2090.7175 10224.525 C 2007.4681 10259.008 1999.8276 10274.91 2044.8698 10319.953 C 2088.0237 10363.106 2103.9858 10357.916 2151.5996 10285.249 z M 2565.3936 10299.933 C 2492.775 10243.13 2474.603 10239.597 2451.051 10277.705 C 2428.798 10313.712 2485.783 10349.264 2565.3936 10349.044 L 2627.9565 10348.87 L 2565.3936 10299.933 z M 2766.426 10307.709 C 2733.2307 10284.458 2685.6794 10245.043 2660.757 10220.121 C 2609.1304 10168.493 2506.0688 10158.164 2520.7642 10206.089 C 2526.04 10223.293 2580.0408 10262.708 2640.7659 10293.677 C 2772.8684 10361.046 2855.7979 10370.307 2766.426 10307.709 z M 2028.8258 10036.373 C 2002.1082 10016.165 1957.0629 10000.03 1928.725 10000.518 C 1881.6233 10001.328 1882.5707 10004.474 1939.7643 10037.168 C 2026.1051 10086.525 2094.3274 10085.915 2028.8258 10036.373 z M 2551.812 10051.411 C 2570.3193 10021.465 2523.243 9991.795 2489.9097 10012.3955 C 2461.9226 10029.693 2480.296 10074.706 2515.343 10074.706 C 2527.4822 10074.706 2543.8933 10064.223 2551.812 10051.411 z M 2186.824 10008.267 C 2157.129 9972.461 2017.1407 9899.529 1978.1056 9899.529 C 1970.7817 9899.529 1964.7894 9914.096 1964.7894 9931.896 C 1964.7894 9949.698 2012.6501 9982.652 2071.1465 10005.129 C 2208.9553 10058.08 2228.577 10058.613 2186.824 10008.267 z M 2179.59 9911.001 C 2088.1152 9830.229 2014.3671 9799.822 2015.2 9843.224 C 2015.5282 9860.336 2235.8274 9995.967 2265.0916 9997.074 C 2271.9734 9997.335 2233.4978 9958.602 2179.59 9911.001 z M 2609.1836 9934.979 C 2585.3364 9911.131 2537.5247 9949.759 2555.2974 9978.516 C 2565.8608 9995.607 2579.8582 9995.176 2597.831 9977.203 C 2612.5647 9962.469 2617.6736 9943.469 2609.1836 9934.979 z M 1928.9807 9921.757 C 1938.4385 9906.454 1930.9543 9884.526 1912.3494 9873.027 C 1880.5961 9853.403 1840.9808 9885.063 1840.0468 9930.812 C 1839.4503 9960.029 1909.751 9952.872 1928.9807 9921.757 z M 1942.5798 9767.21 C 1922.1427 9746.772 1914.7393 9749.573 1914.7393 9777.741 C 1914.7393 9827.487 1948.3906 9861.139 1960.8271 9823.829 C 1966.1034 9808.0 1957.8918 9782.522 1942.5798 9767.21 z M 2058.6453 9718.098 C 2042.8792 9670.745 1964.7894 9664.014 1964.7894 9710.007 C 1964.7894 9733.221 1986.1857 9749.379 2016.925 9749.379 C 2047.5052 9749.379 2064.7546 9736.445 2058.6453 9718.098 z M 1618.139 9486.313 C 1497.3297 9417.251 1454.8776 9408.34 1470.5426 9455.334 C 1476.2771 9472.539 1496.9231 9486.615 1516.4219 9486.615 C 1535.9208 9486.615 1566.7551 9500.691 1584.9431 9517.896 C 1603.131 9535.102 1642.5458 9549.042 1672.531 9548.876 C 1714.1844 9548.646 1701.3486 9533.882 1618.139 9486.313 z M 1753.2651 9442.028 C 1641.68 9358.189 1544.6635 9320.948 1531.9214 9357.062 C 1526.2056 9373.261 1573.402 9410.915 1636.8021 9440.738 C 1788.0885 9511.902 1847.1339 9512.557 1753.2651 9442.028 z M 1373.4375 9417.796 C 1402.3959 9309.737 1390.36 9283.47 1341.1978 9347.434 C 1315.4027 9380.994 1299.966 9423.224 1306.8938 9441.277 C 1326.0908 9491.305 1356.6256 9480.529 1373.4375 9417.796 z M 1774.1337 9335.447 C 1725.994 9261.978 1649.3956 9214.758 1613.9199 9236.683 C 1564.7312 9267.084 1591.8304 9312.395 1683.3837 9352.829 C 1812.675 9409.931 1821.7927 9408.185 1774.1337 9335.447 z M 1509.4739 9245.87 C 1469.6405 9221.252 1427.2035 9259.172 1451.1771 9297.961 C 1464.1528 9318.956 1478.2765 9318.469 1505.2365 9296.095 C 1534.4423 9271.855 1535.2887 9261.825 1509.4739 9245.87 z M 1108.9288 9168.795 C 1125.4454 9152.279 1138.959 9129.756 1138.959 9118.745 C 1138.959 9085.869 1047.1764 9096.087 1017.1147 9132.31 C 967.1426 9192.521 1051.6288 9226.096 1108.9288 9168.795 z M 1038.8584 9047.197 C 1038.8584 9032.621 1027.5972 9027.655 1013.8333 9036.162 C 1000.06946 9044.668 988.808 9056.595 988.808 9062.664 C 988.808 9068.733 1000.06946 9073.7 1013.8333 9073.7 C 1027.5972 9073.7 1038.8584 9061.774 1038.8584 9047.197 z M 770.826 8923.573 C 778.02106 8896.06 773.70386 8867.242 761.23224 8859.534 C 748.76056 8851.825 738.5564 8856.524 738.5564 8869.976 C 738.5564 8883.425 731.7208 8912.243 723.3664 8934.015 C 715.0119 8955.786 719.3291 8973.599 732.96045 8973.599 C 746.59125 8973.599 763.6309 8951.088 770.826 8923.573 z M 693.10754 8885.905 C 708.81244 8851.4375 714.2705 8815.846 705.2371 8806.8125 C 683.1931 8784.769 588.4056 8872.474 588.4056 8914.915 C 588.4056 8972.501 663.079 8951.812 693.10754 8885.905 z M 863.6823 8923.549 C 863.6823 8909.785 852.4211 8898.523 838.6572 8898.523 C 824.8934 8898.523 813.6319 8909.785 813.6319 8923.549 C 813.6319 8937.313 824.8934 8948.573 838.6572 8948.573 C 852.4211 8948.573 863.6823 8937.313 863.6823 8923.549 z M 597.121 8808.4375 C 622.5604 8773.519 636.59283 8738.168 628.30396 8729.879 C 607.1267 8708.701 486.93362 8826.009 503.06555 8852.111 C 524.487 8886.771 548.0087 8875.85 597.121 8808.4375 z M 560.69025 8705.45 C 566.0922 8702.195 556.26746 8682.367 538.8571 8661.389 C 503.98868 8619.375 399.46716 8609.803 376.7601 8646.543 C 352.98517 8685.012 412.6048 8704.97 452.468 8671.885 C 472.8433 8654.976 497.00873 8648.634 506.16858 8657.794 C 515.3285 8666.954 497.9758 8691.852 467.60742 8713.123 C 437.23883 8734.394 419.32892 8763.021 427.80746 8776.74 C 437.07687 8791.738 464.68298 8783.678 497.0455 8756.526 C 526.64764 8731.689 555.28766 8708.705 560.69025 8705.45 z M 4106.4365 13131.006 C 4097.1836 13116.034 4100.818 13082.851 4114.511 13057.264 C 4128.205 13031.677 4133.043 12986.398 4125.2627 12956.6455 C 4116.455 12922.967 4122.6733 12902.55 4141.7373 12902.55 C 4158.675 12902.55 4165.9214 12919.324 4157.954 12940.088 C 4138.6895 12990.289 4161.916 12987.456 4277.512 12925.499 C 4348.684 12887.354 4397.996 12877.73 4461.3696 12889.62 C 4564.7065 12909.006 4673.3833 13008.27 4652.072 13063.805 C 4639.842 13095.678 4628.2476 13091.405 4587.945 13040.169 C 4524.1357 12959.048 4502.909 12961.323 4471.0547 13052.7 C 4456.66 13093.992 4433.317 13127.775 4419.1777 13127.775 C 4401.6523 13127.775 4401.565 13106.485 4418.8945 13060.897 C 4445.0786 12992.035 4434.876 12927.575 4397.7983 12927.575 C 4386.2344 12927.575 4355.336 12943.248 4329.1396 12962.404 C 4293.7817 12988.258 4288.323 13005.994 4307.958 13031.224 C 4322.508 13049.918 4341.434 13084.921 4350.023 13109.008 C 4376.0664 13182.066 4303.286 13159.647 4268.7812 13083.982 L 4237.4023 13015.163 L 4180.3306 13086.694 C 4145.0605 13130.902 4116.834 13147.828 4106.4365 13131.006 z M 4792.6333 13034.57 C 4771.9873 13026.778 4711.814 12986.477 4658.9136 12945.01 C 4573.6226 12878.153 4564.5986 12860.8545 4579.2134 12792.239 C 4588.2773 12749.681 4600.222 12681.077 4605.755 12639.785 C 4612.2114 12591.588 4649.704 12535.726 4710.4805 12483.751 C 4806.742 12401.425 4883.7197 12383.512 4961.893 12425.244 C 4985.7925 12438.004 5025.2217 12454.607 5049.516 12462.142 C 5073.808 12469.676 5104.0835 12503.1875 5116.791 12536.612 C 5129.499 12570.038 5151.854 12604.774 5166.4663 12613.806 C 5200.1455 12634.62 5201.369 12794.344 5168.0107 12814.961 C 5154.2466 12823.469 5142.9854 12850.541 5142.9854 12875.122 C 5142.9854 12934.42 5072.9795 12992.455 4980.322 13009.976 C 4939.03 13017.782 4888.354 13029.697 4867.7085 13036.453 C 4847.063 13043.208 4813.279 13042.361 4792.6333 13034.57 z M 4896.838 12890.037 C 4884.173 12776.954 4851.59 12762.684 4806.2515 12850.358 C 4759.147 12941.451 4774.6973 12983.717 4851.2993 12972.8 C 4895.1636 12966.549 4903.6743 12951.083 4896.838 12890.037 z M 5068.3003 12914.593 C 5094.114 12883.489 5091.691 12867.58 5054.9717 12827.004 C 5004.5737 12771.314 4942.606 12761.177 4943.124 12808.705 C 4944.5205 12936.383 5006.618 12988.913 5068.3003 12914.593 z M 4794.535 12772.687 C 4824.082 12718.98 4798.5464 12703.374 4709.1016 12720.473 C 4619.066 12737.684 4597.992 12791.749 4658.1177 12851.2705 C 4701.539 12894.255 4707.517 12894.634 4738.1606 12856.343 C 4756.374 12833.583 4781.742 12795.9375 4794.535 12772.687 z M 5142.9854 12716.338 C 5142.9854 12639.518 5108.4453 12617.21 5043.403 12652.021 C 4977.2363 12687.432 4979.3184 12723.554 5049.1406 12751.619 C 5134.2466 12785.827 5142.9854 12782.542 5142.9854 12716.338 z M 4792.6333 12632.278 C 4792.6333 12588.251 4748.431 12527.172 4716.569 12527.172 C 4702.0596 12527.172 4642.482 12638.801 4642.482 12665.988 C 4642.482 12672.222 4676.2656 12677.323 4717.557 12677.323 C 4773.1685 12677.323 4792.6333 12665.645 4792.6333 12632.278 z M 5067.9097 12560.693 C 5067.9097 12542.257 5063.2 12527.172 5057.4443 12527.172 C 5051.6885 12527.172 5029.2383 12520.364 5007.554 12512.044 C 4981.0723 12501.882 4960.827 12516.259 4945.882 12555.838 C 4933.6475 12588.245 4928.344 12622.781 4934.1025 12632.586 C 4950.6895 12660.831 5067.9097 12597.851 5067.9097 12560.693 z M 4902.6484 12537.427 C 4921.4404 12488.463 4901.215 12452.097 4855.196 12452.097 C 4803.692 12452.097 4784.177 12499.345 4818.5664 12540.78 C 4857.716 12587.952 4883.657 12586.917 4902.6484 12537.427 z M 3966.8022 12966.59 C 3966.8022 12945.132 3978.0635 12927.575 3991.8276 12927.575 C 4005.5913 12927.575 4016.8528 12938.172 4016.8528 12951.123 C 4016.8528 12964.074 4005.5913 12981.631 3991.8276 12990.138 C 3978.0635 12998.645 3966.8022 12988.048 3966.8022 12966.59 z M 5367.9365 12896.294 C 5306.605 12795.702 5300.239 12594.125 5356.9 12546.928 C 5378.207 12529.18 5415.482 12495.126 5439.734 12471.252 C 5470.505 12440.958 5532.5166 12425.836 5644.988 12421.201 C 5733.629 12417.548 5813.189 12404.91 5821.7925 12393.118 C 5830.394 12381.326 5845.136 12384.142 5854.551 12399.375 C 5863.9653 12414.607 5858.975 12427.071 5843.462 12427.071 C 5827.894 12427.071 5838.2695 12459.392 5866.62 12499.207 C 5897.5366 12542.622 5920.6323 12619.411 5924.6313 12692.075 C 5935.212 12884.274 5814.0146 12977.625 5553.904 12977.625 C 5426.8984 12977.625 5414.118 12972.036 5367.9365 12896.294 z M 5693.539 12902.55 C 5693.539 12888.786 5671.679 12877.524 5644.9653 12877.524 C 5618.251 12877.524 5589.4316 12888.786 5580.9253 12902.55 C 5572.1543 12916.743 5593.178 12927.575 5629.4995 12927.575 C 5664.72 12927.575 5693.539 12916.313 5693.539 12902.55 z M 5830.9995 12852.786 C 5839.766 12838.6 5829.7207 12834.404 5807.4507 12842.95 C 5764.097 12859.587 5756.1646 12877.524 5792.163 12877.524 C 5805.1133 12877.524 5822.5913 12866.393 5830.9995 12852.786 z M 5587.7026 12807.142 C 5593.2354 12790.541 5574.5967 12777.424 5545.4727 12777.424 C 5493.488 12777.424 5477.9067 12803.702 5510.542 12836.338 C 5533.728 12859.522 5575.5127 12843.711 5587.7026 12807.142 z M 5743.5894 12801.663 C 5743.5894 12771.704 5673.0034 12739.567 5652.415 12760.154 C 5630.5 12782.069 5667.673 12827.475 5707.528 12827.475 C 5727.3604 12827.475 5743.5894 12815.859 5743.5894 12801.663 z M 5491.3584 12729.126 C 5521.6284 12709.966 5520.613 12696.999 5484.5264 12641.921 C 5441.403 12576.108 5395.772 12556.936 5390.109 12602.247 C 5388.3867 12616.012 5384.881 12641.35 5382.316 12658.555 C 5377.2783 12692.3545 5414.546 12752.639 5440.0938 12752.016 C 5448.733 12751.805 5471.8013 12741.504 5491.3584 12729.126 z M 5853.525 12712.814 C 5888.092 12622.734 5862.922 12604.815 5784.876 12663.941 C 5759.412 12683.234 5745.999 12711.028 5755.073 12725.709 C 5779.6055 12765.403 5836.1875 12757.993 5853.525 12712.814 z M 5827.3706 12538.792 C 5819.343 12517.873 5791.472 12489.3545 5765.4336 12475.42 C 5725.9365 12454.281 5713.8145 12461.333 5692.2803 12517.968 C 5650.8433 12626.956 5677.6577 12661.795 5767.303 12615.4375 C 5816.818 12589.833 5837.051 12564.017 5827.3706 12538.792 z M 5618.4634 12563.925 C 5618.4634 12490.496 5559.226 12457.85 5506.0576 12501.975 C 5457.699 12542.109 5500.6797 12627.272 5569.294 12627.272 C 5605.2197 12627.272 5618.4634 12610.211 5618.4634 12563.925 z M 6068.916 12902.55 C 6068.916 12888.786 6080.1777 12877.524 6093.942 12877.524 C 6107.7056 12877.524 6118.967 12888.786 6118.967 12902.55 C 6118.967 12916.313 6107.7056 12927.575 6093.942 12927.575 C 6080.1777 12927.575 6068.916 12916.313 6068.916 12902.55 z M 6344.193 12907.555 C 6344.193 12896.544 6357.2285 12874.498 6373.162 12858.564 C 6395.104 12836.623 6394.999 12821.003 6372.7314 12794.169 C 6356.5605 12774.685 6350.3594 12740.423 6358.9507 12718.032 C 6369.3833 12690.844 6361.215 12677.323 6334.3584 12677.323 C 6312.2383 12677.323 6294.1426 12694.215 6294.1426 12714.86 C 6294.1426 12769.82 6240.2236 12760.834 6143.9917 12689.836 C 6097.3525 12655.427 6040.222 12627.272 6017.039 12627.272 C 5926.944 12627.272 5856.6606 12236.255 5941.521 12207.123 C 5965.1743 12199.003 5971.9136 12207.727 5961.981 12233.606 C 5948.901 12267.693 5955.007 12268.11 6014.3013 12237.175 C 6092.355 12196.453 6194.042 12190.623 6194.042 12226.871 C 6194.042 12240.635 6216.565 12251.8955 6244.0923 12251.8955 C 6288.0767 12251.8955 6294.1426 12235.212 6294.1426 12114.257 C 6294.1426 12024.458 6283.782 11976.618 6264.3354 11976.618 C 6247.939 11976.618 6256.385 11960.085 6283.104 11939.877 C 6329.714 11904.621 6328.955 11903.103 6264.338 11902.34 C 6227.3003 11901.901 6189.56 11889.514 6180.476 11874.8125 C 6171.389 11860.11 6147.615 11854.351 6127.648 11862.013 C 6107.372 11869.793 6098.0933 11865.0205 6106.632 11851.206 C 6115.04 11837.601 6102.8906 11826.468 6079.6323 11826.468 C 6045.155 11826.468 6040.0073 11842.898 6051.7764 11915.409 C 6064.6045 11994.46 6055.2275 12015.333 5967.4614 12103.099 C 5858.8022 12211.758 5778.4595 12227.555 5636.4287 12168.184 C 5528.0923 12122.899 5497.179 12080.356 5471.075 11940.619 C 5450.437 11830.152 5453.6826 11817.559 5520.367 11749.342 C 5582.2593 11686.025 5610.195 11676.316 5730.4785 11676.316 C 5838.237 11676.316 5878.77 11687.49 5912.0586 11726.367 C 5935.63 11753.895 5981.323 11776.417 6013.6006 11776.417 C 6062.5747 11776.417 6069.6094 11767.098 6056.1035 11720.11 C 6047.202 11689.142 6034.6543 11644.82 6028.218 11621.618 C 6021.779 11598.417 5997.337 11575.72 5973.8955 11571.184 C 5880.329 11553.069 6150.2456 11459.093 6312.9116 11453.147 C 6355.7397 11451.583 6369.2183 11436.114 6369.2183 11388.527 C 6369.2183 11354.118 6357.291 11325.965 6342.7163 11325.965 C 6328.139 11325.965 6323.287 11314.52 6331.933 11300.531 C 6340.5767 11286.543 6358.135 11281.576 6370.9473 11289.496 C 6383.7603 11297.414 6394.2437 11274.41 6394.2437 11238.376 C 6394.2437 11201.071 6383.4673 11179.52 6369.2183 11188.326 C 6355.454 11196.833 6344.193 11191.867 6344.193 11177.291 C 6344.193 11162.714 6361.085 11150.788 6381.7305 11150.788 C 6402.3765 11150.788 6419.2686 11134.816 6419.2686 11115.298 C 6419.2686 11095.777 6426.3228 11061.421 6434.947 11038.95 C 6447.8296 11005.376 6438.911 11001.034 6384.8965 11014.592 C 6256.5024 11046.816 6315.852 10960.494 6481.8315 10873.605 C 6655.1685 10782.863 6682.8735 10730.825 6582.6 10684.328 C 6526.7866 10658.448 6514.657 10664.237 6451.501 10746.892 C 6413.2227 10796.987 6384.569 10846.083 6387.824 10855.995 C 6399.864 10892.643 6289.0073 10928.411 6214.2676 10911.995 C 6171.95 10902.701 6147.7456 10887.875 6160.4785 10879.048 C 6173.2114 10870.221 6199.63 10813.333 6219.1895 10752.631 C 6258.69 10630.04 6408.708 10435.719 6459.842 10440.913 C 6477.935 10442.752 6520.803 10451.299 6555.1025 10459.907 C 6602.823 10471.885 6624.1846 10463.008 6646.0767 10422.102 C 6667.606 10381.877 6667.526 10364.217 6645.7563 10350.764 C 6629.845 10340.93 6618.7563 10322.654 6621.1113 10310.152 C 6630.7764 10258.879 6616.87 10249.514 6569.0615 10275.099 C 6541.339 10289.937 6520.1475 10293.148 6521.974 10282.235 C 6523.8013 10271.323 6523.9614 10236.271 6522.332 10204.343 C 6519.4917 10148.716 6514.6973 10150.285 6407.5767 10241.88 C 6346.09 10294.455 6295.414 10351.548 6294.9634 10368.752 C 6294.4727 10387.429 6261.37 10399.584 6212.8105 10398.919 L 6131.479 10397.805 L 6190.293 10355.124 C 6222.6436 10331.651 6297.1006 10270.215 6355.757 10218.601 C 6414.411 10166.986 6472.4043 10124.277 6484.6294 10123.69 C 6496.854 10123.1045 6550.433 10066.135 6603.6914 9997.091 C 6659.7305 9924.445 6757.586 9839.3545 6835.963 9795.122 C 6943.3955 9734.49 6968.298 9708.925 6956.4116 9671.471 C 6947.9375 9644.776 6953.3604 9624.254 6968.889 9624.254 C 7006.759 9624.254 7330.7847 9347.802 7340.778 9306.968 C 7345.2266 9288.781 7365.99 9273.901 7386.914 9273.901 C 7407.84 9273.901 7430.8506 9251.378 7438.048 9223.851 C 7445.248 9196.323 7471.681 9173.801 7496.792 9173.801 C 7564.0894 9173.801 7583.9824 9122.609 7522.8936 9106.635 C 7457.543 9089.545 7457.633 9084.887 7525.8115 8956.165 C 7556.405 8898.402 7574.9404 8844.6455 7567.0 8836.706 C 7545.3486 8815.055 7468.5664 8850.406 7483.7793 8875.021 C 7491.021 8886.738 7465.618 8915.739 7427.329 8939.468 C 7389.0386 8963.195 7342.342 9000.29 7323.558 9021.898 C 7298.1025 9051.184 7286.4204 9053.223 7277.679 9029.906 C 7271.23 9012.701 7247.1836 8997.735 7224.2456 8996.648 C 7198.235 8995.417 7194.3105 8989.922 7213.8174 8982.05 C 7269.761 8959.476 7247.3135 8919.495 7188.7925 8937.484 C 7157.8237 8947.003 7129.791 8957.025 7126.497 8959.756 C 7123.206 8962.486 7138.735 9011.114 7161.0093 9067.819 C 7217.7944 9212.378 7195.326 9254.53 7066.454 9245.226 C 6971.086 9238.34 6955.137 9246.619 6867.2666 9348.645 C 6814.7334 9409.642 6776.425 9464.223 6782.136 9469.936 C 6787.8496 9475.648 6849.308 9439.526 6918.7104 9389.666 C 6988.113 9339.805 7044.898 9311.565 7044.898 9326.912 C 7044.898 9354.383 7084.2124 9349.339 7182.321 9309.283 C 7226.5605 9291.22 7225.154 9297.77 7169.8086 9367.622 C 7135.5166 9410.899 7091.5566 9446.931 7072.12 9447.692 C 7052.6855 9448.454 6986.569 9478.504 6925.1973 9514.471 C 6842.7266 9562.802 6808.687 9571.897 6794.741 9549.331 C 6767.8813 9505.871 6683.249 9539.328 6646.5396 9607.918 C 6608.384 9679.212 6493.9536 9749.379 6415.838 9749.379 C 6365.409 9749.379 6375.1943 9733.958 6488.518 9634.825 C 6613.942 9525.105 6654.798 9448.996 6588.1885 9449.149 C 6570.984 9449.189 6534.3843 9482.94 6506.8564 9524.153 C 6479.3286 9565.365 6447.787 9599.117 6436.7637 9599.155 C 6425.74 9599.196 6447.179 9559.294 6484.409 9510.485 C 6528.866 9452.197 6543.634 9413.28 6527.435 9397.082 C 6511.2363 9380.884 6476.8237 9422.072 6427.1543 9517.105 C 6377.524 9612.066 6333.775 9664.447 6299.856 9669.5205 C 6255.689 9676.126 6250.046 9667.031 6261.0347 9606.957 C 6268.1064 9568.297 6279.5205 9469.098 6286.4023 9386.515 C 6300.409 9218.403 6325.7144 9172.888 6403.5625 9175.776 C 6432.847 9176.863 6442.82 9183.401 6425.725 9190.308 C 6403.122 9199.438 6401.656 9215.965 6420.3496 9250.895 C 6448.961 9304.357 6420.71 9315.384 6374.223 9268.8955 C 6350.867 9245.539 6344.546 9260.832 6345.7793 9337.715 C 6347.134 9422.19 6350.6567 9428.377 6369.9966 9380.259 C 6403.255 9297.517 6425.385 9311.705 6409.031 9405.283 C 6395.027 9485.406 6395.547 9485.127 6443.9233 9386.515 C 6470.933 9331.459 6493.3257 9260.316 6493.6885 9228.421 C 6494.2314 9180.296 6503.924 9173.166 6550.651 9186.518 C 6581.619 9195.367 6635.931 9235.541 6671.3423 9275.792 C 6746.5176 9361.24 6769.6206 9367.166 6769.6206 9301.001 C 6769.6206 9232.615 6864.9062 9019.342 6917.2466 8970.58 C 6949.174 8940.837 6973.4736 8936.115 7004.697 8953.59 C 7075.919 8993.447 7111.667 8959.529 7128.594 8836.037 C 7137.4106 8771.714 7167.2305 8687.337 7194.8613 8648.534 C 7262.9272 8552.945 7258.1997 8540.112 7171.442 8584.975 C 7093.3994 8625.334 7057.9688 8607.4375 7096.2163 8546.977 C 7129.29 8494.694 7125.261 8473.096 7082.435 8473.096 C 7038.1387 8473.096 7037.0347 8463.521 7069.65 8362.26 C 7083.266 8319.99 7106.5874 8220.654 7121.475 8141.513 L 7148.547 7997.6177 L 7245.3965 7997.6177 C 7354.8237 7997.6177 7357.314 8000.0376 7380.5854 8129.0 C 7395.515 8211.749 7391.6133 8222.845 7347.577 8222.845 C 7320.1094 8222.845 7286.6055 8203.137 7273.127 8179.0503 C 7251.4404 8140.2993 7245.5347 8143.3687 7221.833 8205.705 C 7185.251 8301.922 7188.1987 8316.315 7232.731 8258.909 C 7267.877 8213.604 7268.7183 8215.08 7245.224 8280.836 C 7231.367 8319.612 7207.366 8375.919 7191.888 8405.962 C 7171.66 8445.224 7190.316 8435.952 7258.2295 8372.995 C 7347.4414 8290.297 7357.184 8308.523 7274.9517 8404.276 C 7254.2656 8428.363 7248.97 8448.07 7263.182 8448.07 C 7277.394 8448.07 7302.8447 8431.413 7319.7437 8411.053 C 7370.5273 8349.862 7490.901 8298.33 7505.015 8331.738 C 7521.0015 8369.574 7626.52 8249.664 7611.5547 8210.668 C 7605.4434 8194.744 7622.7866 8167.762 7650.091 8150.709 C 7677.399 8133.6567 7694.2905 8105.5034 7687.629 8088.1465 C 7680.97 8070.7896 7696.9185 8043.225 7723.074 8026.8916 C 7749.228 8010.5576 7770.627 7980.7783 7770.627 7960.714 C 7770.627 7933.563 7733.83 7944.1606 7626.7324 8002.1577 C 7547.591 8045.016 7478.1934 8084.003 7472.5156 8088.794 C 7466.839 8093.5864 7475.045 8125.708 7490.748 8160.1753 C 7522.412 8229.668 7494.129 8243.074 7436.8013 8185.7466 C 7416.2285 8165.173 7405.68 8125.7944 7413.123 8097.336 C 7420.986 8067.271 7408.256 8025.817 7382.382 7997.226 C 7340.2397 7950.659 7340.2246 7940.1235 7382.0317 7766.5664 C 7441.584 7519.3433 7484.69 7450.1084 7577.4155 7452.745 C 7633.044 7454.327 7668.347 7479.0356 7723.2324 7554.8037 C 7763.0645 7609.7886 7795.653 7675.608 7795.653 7701.071 C 7795.653 7767.8115 7907.9077 7761.6895 7956.512 7692.298 C 7986.3794 7649.6567 7988.1113 7632.8013 7964.1865 7617.606 C 7934.5874 7598.806 7938.9717 7594.8013 7996.767 7587.8306 C 8023.7017 7584.5825 8069.878 7523.7593 8070.5464 7490.6465 C 8070.7563 7480.2075 8050.253 7484.577 8024.986 7500.357 C 7992.801 7520.4575 7957.2046 7521.6025 7906.116 7504.181 C 7839.241 7481.3774 7833.4956 7470.019 7836.8784 7367.323 C 7841.7466 7219.5366 7939.159 7032.1772 8077.366 6904.7837 C 8138.4243 6848.5015 8195.66 6783.4873 8204.554 6760.3076 C 8213.448 6737.1274 8231.288 6724.6904 8244.198 6732.669 C 8286.033 6758.524 8302.422 6693.923 8261.781 6663.3633 C 8228.737 6638.515 8226.796 6616.6787 8249.719 6527.7393 C 8267.3545 6459.3193 8287.084 6428.041 8305.367 6439.5264 C 8320.945 6449.314 8356.216 6455.5176 8383.743 6453.3125 C 8423.376 6450.138 8424.678 6451.952 8390.0 6462.029 C 8336.303 6477.63 8334.261 6505.0923 8383.743 6546.1587 C 8434.7705 6588.5073 8430.989 6676.452 8375.58 6735.925 C 8350.448 6762.9033 8334.412 6801.6265 8339.949 6821.9746 C 8348.602 6853.77 8346.496 6853.9204 8324.992 6823.0444 C 8298.442 6784.922 8301.606 6783.488 8166.848 6894.7183 C 8143.0317 6914.3784 8129.2607 6939.7163 8136.25 6951.0254 C 8157.607 6985.5806 8272.379 6973.913 8313.263 6933.03 C 8379.412 6866.88 8552.761 6510.7383 8523.55 6501.001 C 8487.513 6488.9897 8488.554 6446.0576 8524.879 6446.0576 C 8558.204 6446.0576 8619.533 6371.465 8620.6875 6329.5312 C 8621.163 6312.2124 8600.041 6306.1997 8568.081 6314.557 C 8529.613 6324.6167 8517.951 6318.7134 8526.372 6293.446 C 8532.804 6274.1533 8559.651 6258.369 8586.029 6258.369 C 8655.647 6258.369 8688.165 6194.784 8637.497 6157.7334 C 8583.447 6118.2114 8585.557 6095.705 8643.31 6095.705 C 8678.445 6095.705 8694.076 6071.2188 8705.817 5997.7925 C 8714.429 5943.9404 8728.788 5879.188 8737.725 5853.898 C 8751.023 5816.271 8747.851 5813.5996 8720.262 5839.1978 C 8680.02 5876.538 8637.099 5880.9224 8659.0205 5845.4536 C 8667.72 5831.3774 8647.727 5820.4287 8613.324 5820.4287 C 8574.618 5820.4287 8536.042 5795.826 8508.254 5753.416 C 8465.974 5688.8877 8466.439 5679.841 8520.822 5509.4204 C 8551.883 5412.08 8586.596 5320.799 8597.959 5306.5737 C 8609.323 5292.348 8609.956 5266.6904 8599.366 5249.5566 C 8585.939 5227.83 8571.04 5238.319 8550.123 5284.224 C 8525.392 5338.505 8513.662 5344.673 8483.222 5319.407 C 8462.918 5302.558 8446.307 5261.9976 8446.307 5229.2734 C 8446.307 5179.739 8433.629 5169.7744 8370.61 5169.7744 C 8311.291 5169.7744 8289.327 5155.0713 8269.073 5101.803 C 8248.33 5047.245 8238.653 5041.0723 8220.027 5070.5215 C 8203.372 5096.853 8196.1045 5078.9507 8194.286 5007.111 C 8191.898 4912.7935 8190.5366 4911.061 8170.6973 4977.1245 C 8143.2974 5068.359 8203.351 5219.8247 8266.921 5219.8247 C 8291.764 5219.8247 8356.306 5259.1626 8410.348 5307.2427 C 8498.472 5385.641 8505.309 5399.947 8476.609 5445.899 C 8459.01 5474.08 8450.496 5506.66 8457.69 5518.2993 C 8464.883 5529.939 8448.374 5545.3184 8420.998 5552.4766 C 8360.23 5568.368 8359.662 5561.518 8414.592 5475.452 C 8456.174 5410.304 8456.106 5408.9805 8412.943 5443.2285 C 8388.187 5462.8716 8350.04 5513.5483 8328.176 5555.842 C 8291.29 5627.1895 8291.411 5630.2607 8329.827 5598.3945 C 8355.43 5577.1553 8371.231 5574.4683 8371.231 5591.3525 C 8371.231 5606.37 8388.123 5612.175 8408.769 5604.2524 C 8429.415 5596.3296 8446.307 5603.0215 8446.307 5619.123 C 8446.307 5635.2246 8426.6 5646.394 8402.513 5643.9434 C 8378.426 5641.494 8350.272 5642.1934 8339.949 5645.499 C 8329.627 5648.804 8307.1045 5653.04 8289.899 5654.911 C 8272.5 5656.803 8262.092 5683.18 8266.445 5714.3457 C 8270.752 5745.164 8263.007 5770.3784 8249.234 5770.3784 C 8207.243 5770.3784 8227.584 5663.0767 8288.165 5565.004 C 8349.284 5466.06 8344.254 5369.7236 8280.72 5422.4517 C 8252.484 5445.8857 8246.105 5436.509 8246.105 5371.563 C 8246.105 5327.774 8235.622 5298.4253 8222.81 5306.344 C 8209.997 5314.263 8192.439 5309.297 8183.7954 5295.3086 C 8144.493 5231.717 8121.219 5282.6396 8123.9404 5426.282 C 8126.2974 5550.7803 8130.8 5567.373 8146.0044 5507.6143 L 8165.109 5432.539 L 8168.07 5502.835 C 8169.7515 5542.7534 8181.843 5566.4473 8196.055 5557.665 C 8230.02 5536.6724 8227.619 5551.9165 8183.6953 5636.1357 C 8163.135 5675.5596 8146.242 5697.117 8146.157 5684.0415 C 8146.0747 5670.966 8132.491 5673.7812 8115.975 5690.298 C 8099.458 5706.8145 8060.0435 5720.328 8028.3867 5720.328 C 7995.686 5720.328 7973.5312 5733.8384 7977.085 5751.61 C 7980.989 5771.126 7960.483 5780.351 7922.563 5776.137 C 7889.134 5772.423 7852.707 5783.684 7841.6133 5801.1626 C 7827.159 5823.938 7821.3354 5819.943 7821.061 5787.0615 C 7820.845 5761.3145 7806.9517 5745.978 7789.396 5752.111 C 7772.191 5758.121 7745.0786 5739.5938 7729.148 5710.939 C 7706.64 5670.4565 7707.8643 5643.9805 7734.6406 5592.202 C 7766.0376 5531.487 7764.721 5524.4194 7719.814 5512.6763 C 7619.7383 5486.506 7687.221 5290.127 7824.0684 5209.2896 C 7887.4927 5171.824 7895.7534 5171.433 7895.7534 5205.8975 C 7895.7534 5227.3213 7907.014 5244.85 7920.7783 5244.85 C 7956.8594 5244.85 7951.547 5222.17 7882.6777 5082.1865 C 7825.705 4966.3867 7824.2534 4954.729 7863.2183 4925.7793 C 7886.3735 4908.574 7965.5303 4894.4976 8039.1226 4894.4976 C 8170.1514 4894.4976 8172.774 4893.0713 8165.719 4825.678 C 8158.7324 4758.91 8162.596 4756.6284 8295.395 4749.105 C 8444.133 4740.678 8496.357 4775.7485 8496.357 4884.055 C 8496.357 4921.9224 8515.896 4944.027 8558.92 4954.8247 C 8593.329 4963.4604 8621.482 4981.5737 8621.482 4995.0747 C 8621.482 5008.577 8632.744 5019.6235 8646.508 5019.6235 C 8660.271 5019.6235 8671.533 5003.936 8671.533 4984.763 C 8671.533 4920.1147 8744.675 4921.198 8845.701 4987.342 C 8900.929 5023.5 8952.671 5073.743 8960.684 5098.993 C 8978.835 5156.176 8914.015 5224.876 8861.081 5204.563 C 8839.116 5196.1343 8821.685 5202.3564 8821.685 5218.6245 C 8821.685 5234.7036 8835.729 5239.875 8852.966 5230.143 C 8877.991 5216.0146 8877.991 5219.222 8852.966 5246.184 C 8818.229 5283.6084 8809.512 5380.452 8842.73 5359.9224 C 8868.784 5343.8203 8971.835 5479.5117 8971.835 5529.922 C 8971.835 5550.188 8939.417 5589.8516 8899.798 5618.0635 C 8827.142 5669.7993 8784.319 5759.798 8821.441 5782.741 C 8832.487 5789.568 8866.014 5842.134 8895.941 5899.554 C 8939.598 5983.3076 8947.104 6027.6235 8933.896 6123.646 C 8916.099 6253.0493 8892.501 6281.6216 8739.403 6359.1294 C 8612.246 6423.507 8582.12 6496.1562 8647.904 6579.789 C 8708.7705 6657.1675 8710.98 6814.921 8652.206 6886.9023 C 8628.428 6916.027 8545.592 6969.1978 8468.129 7005.06 C 8362.982 7053.738 8324.284 7085.974 8315.4375 7132.2495 C 8308.921 7166.3423 8313.724 7204.3696 8326.108 7216.756 C 8339.452 7230.0996 8322.675 7263.766 8284.932 7299.376 C 8226.648 7354.366 8222.55 7371.5723 8236.716 7501.741 C 8249.863 7622.5264 8243.653 7657.8384 8195.582 7735.617 C 8132.546 7837.614 7961.549 7972.5923 7895.3755 7972.5923 C 7868.063 7972.5923 7809.6494 8046.2676 7734.724 8175.2207 C 7611.179 8387.845 7590.919 8470.448 7704.356 8299.036 C 7740.7524 8244.036 7799.2104 8180.2446 7834.2617 8157.2783 C 7895.768 8116.978 7900.4526 8117.8823 7968.6416 8183.2124 C 8049.85 8261.014 8049.6304 8261.143 8196.055 8049.9805 C 8304.429 7893.6904 8370.761 7883.516 8452.333 8010.6724 C 8499.14 8083.634 8519.638 8096.2515 8571.433 8083.9873 C 8628.808 8070.4023 8625.694 8078.002 8533.8955 8175.6396 C 8442.258 8273.1045 8440.141 8278.252 8508.869 8236.519 L 8583.944 8190.931 L 8515.126 8264.563 C 8477.275 8305.062 8446.307 8347.321 8446.307 8358.474 C 8446.307 8369.626 8477.275 8358.939 8515.126 8334.727 L 8583.944 8290.702 L 8521.382 8359.492 L 8458.819 8428.281 L 8558.92 8387.974 C 8654.889 8349.328 8656.863 8349.479 8606.726 8391.611 C 8568.93 8423.373 8552.727 8469.619 8548.284 8558.401 C 8543.767 8648.666 8527.7705 8693.321 8487.966 8726.784 C 8415.397 8787.788 8270.064 8828.691 8233.548 8798.387 C 8215.225 8783.179 8186.3726 8787.979 8152.183 8811.927 C 8103.457 8846.057 8102.0757 8854.522 8134.966 8917.571 C 8154.6313 8955.269 8170.79 9001.484 8170.8745 9020.273 C 8171.0903 9067.626 7995.749 9223.851 7942.3896 9223.851 C 7918.3633 9223.851 7891.747 9235.112 7883.24 9248.876 C 7862.6895 9282.126 7762.569 9280.858 7728.6304 9246.92 C 7713.79 9232.079 7669.561 9223.634 7630.341 9228.15 C 7567.0645 9235.438 7556.957 9249.044 7540.5815 9348.977 C 7519.3496 9478.541 7425.921 9575.268 7217.6167 9683.341 C 7068.0684 9760.929 7069.923 9760.589 7069.923 9710.364 C 7069.923 9688.906 7059.718 9677.656 7047.2476 9685.364 C 7011.942 9707.185 7045.836 9807.345 7104.5273 9854.628 C 7149.888 9891.173 7153.011 9904.624 7126.229 9948.132 C 7084.9478 10015.195 7086.5596 10037.746 7130.051 10001.65 C 7157.018 9979.27 7167.6763 9980.01 7176.0293 10004.843 C 7199.676 10075.147 7158.7476 10115.783 6979.632 10199.832 C 6823.0273 10273.317 6783.0337 10305.054 6731.247 10396.929 C 6660.2207 10522.9375 6654.0425 10581.261 6707.058 10625.26 C 6729.8784 10644.199 6744.5957 10699.018 6744.5957 10765.082 C 6744.5957 10880.215 6702.631 10925.5625 6596.089 10925.5625 C 6567.6577 10925.5625 6544.394 10936.823 6544.394 10950.587 C 6544.394 10964.351 6554.6494 10975.612 6567.187 10975.612 C 6579.722 10975.612 6615.055 11027.413 6645.7036 11090.726 C 6700.459 11203.832 6700.639 11207.431 6656.064 11297.184 C 6622.4556 11364.853 6608.1157 11377.176 6600.736 11344.733 C 6589.1216 11293.669 6582.4126 11292.224 6517.7227 11326.845 C 6457.307 11359.179 6451.3257 11431.398 6510.961 11408.515 C 6538.9614 11397.77 6546.677 11402.126 6534.5093 11421.8125 C 6524.557 11437.915 6500.1875 11451.091 6480.355 11451.091 C 6428.3076 11451.091 6436.8237 11477.508 6520.3853 11575.271 C 6610.12 11680.255 6614.6226 11744.96 6534.3115 11775.493 C 6501.2407 11788.067 6467.074 11809.854 6458.388 11823.906 C 6443.3125 11848.3 6449.889 11868.067 6515.145 11994.541 C 6585.083 12130.088 6604.8677 12426.907 6541.3467 12387.65 C 6529.2593 12380.18 6519.3696 12401.366 6519.3696 12434.732 C 6519.3696 12468.098 6495.953 12525.164 6467.337 12561.546 C 6421.9614 12619.232 6418.4004 12642.204 6439.496 12741.124 C 6458.7207 12831.253 6456.188 12862.053 6427.179 12891.064 C 6387.422 12930.82 6344.193 12939.411 6344.193 12907.555 z M 6338.96 12490.683 C 6326.5576 12404.505 6249.575 12414.159 6211.114 12506.715 C 6160.553 12628.386 6183.439 12661.635 6272.451 12595.826 C 6319.674 12560.913 6343.62 12523.056 6338.96 12490.683 z M 6167.1553 12510.383 C 6197.035 12427.751 6195.8037 12415.175 6154.888 12385.257 C 6053.866 12311.389 6040.29 12339.592 6065.508 12570.966 C 6072.5923 12635.976 6135.2427 12598.635 6167.1553 12510.383 z M 6468.936 12453.569 C 6468.003 12419.556 6420.34 12367.608 6404.5513 12383.396 C 6394.959 12392.989 6400.5244 12416.999 6416.916 12436.751 C 6437.2344 12461.23 6438.3677 12477.829 6420.4824 12488.884 C 6406.05 12497.803 6394.601 12518.513 6395.039 12534.905 C 6395.477 12551.298 6412.369 12542.851 6432.5767 12516.133 C 6452.7847 12489.416 6469.146 12461.262 6468.936 12453.569 z M 6008.2227 12415.727 C 5999.066 12366.91 5980.8203 12326.971 5967.682 12326.971 C 5936.603 12326.971 5937.3237 12381.778 5969.516 12466.45 C 6004.2563 12557.824 6028.839 12525.61 6008.2227 12415.727 z M 6319.168 12339.483 C 6302.033 12318.838 6272.501 12301.946 6253.5396 12301.946 C 6234.58 12301.946 6219.0674 12318.838 6219.0674 12339.483 C 6219.0674 12363.308 6243.0415 12377.021 6284.693 12377.021 C 6340.1914 12377.021 6345.5117 12371.228 6319.168 12339.483 z M 6544.394 12247.112 C 6544.394 12209.398 6442.8276 12226.599 6427.349 12266.934 C 6404.6016 12326.211 6474.612 12360.721 6513.113 12309.208 C 6530.3174 12286.188 6544.394 12258.245 6544.394 12247.112 z M 6143.9917 12276.921 C 6143.9917 12263.156 6127.763 12251.8955 6107.9307 12251.8955 C 6088.0977 12251.8955 6064.9097 12263.156 6056.404 12276.921 C 6047.8975 12290.685 6064.124 12301.946 6092.465 12301.946 C 6120.803 12301.946 6143.9917 12290.685 6143.9917 12276.921 z M 6448.578 12185.453 C 6495.605 12142.895 6511.7095 12051.694 6472.197 12051.694 C 6446.216 12051.694 6369.2183 12163.303 6369.2183 12200.965 C 6369.2183 12238.205 6396.093 12232.953 6448.578 12185.453 z M 5870.3594 12125.89 C 5924.8735 12096.714 5936.08 12026.669 5886.233 12026.669 C 5844.3833 12026.669 5793.6396 12077.412 5793.6396 12119.263 C 5793.6396 12158.569 5807.1206 12159.733 5870.3594 12125.89 z M 5718.564 12079.396 C 5718.564 12026.568 5653.741 11989.835 5629.5596 12028.96 C 5606.0234 12067.042 5636.9717 12126.77 5680.24 12126.77 C 5701.319 12126.77 5718.564 12105.452 5718.564 12079.396 z M 6444.294 11971.835 C 6444.294 11960.702 6427.4014 11951.594 6406.756 11951.594 C 6382.2964 11951.594 6369.496 11975.569 6370.014 12020.413 C 6370.7773 12086.331 6372.359 12087.184 6407.552 12040.654 C 6427.7593 12013.9375 6444.294 11982.969 6444.294 11971.835 z M 5596.1484 11900.085 C 5563.2305 11872.671 5530.2695 11856.27 5522.9 11863.638 C 5506.9434 11879.596 5595.1074 11950.018 5630.976 11949.965 C 5644.7397 11949.944 5629.0664 11927.499 5596.1484 11900.085 z M 5989.554 11868.2295 C 5996.321 11832.751 5985.1343 11824.275 5940.017 11830.691 C 5907.6416 11835.297 5877.854 11859.348 5872.9995 11884.807 C 5866.2354 11920.285 5877.421 11928.762 5922.539 11922.344 C 5954.914 11917.74 5984.7017 11893.6875 5989.554 11868.2295 z M 5694.2393 11777.729 C 5671.1987 11734.674 5593.4385 11703.126 5593.4385 11736.833 C 5593.4385 11742.589 5586.919 11764.287 5578.9507 11785.05 C 5569.519 11809.628 5589.169 11835.848 5635.258 11860.1875 C 5694.1016 11891.265 5707.3755 11891.795 5713.889 11863.333 C 5718.201 11844.5 5709.3594 11805.978 5694.2393 11777.729 z M 5843.965 11825.95 C 5874.3457 11769.1875 5858.0845 11726.367 5806.152 11726.367 C 5758.046 11726.367 5737.4507 11767.706 5756.172 11826.691 C 5776.4023 11890.429 5809.6084 11890.147 5843.965 11825.95 z M 6232.856 11739.683 C 6284.578 11615.898 6279.8433 11551.19 6219.0674 11551.19 C 6175.083 11551.19 6169.0166 11567.874 6169.0166 11688.829 C 6169.0166 11764.53 6175.2207 11826.468 6182.8057 11826.468 C 6190.391 11826.468 6212.9136 11787.414 6232.856 11739.683 z M 6394.2437 11661.402 C 6394.2437 11627.656 6348.485 11588.607 6330.2764 11606.816 C 6324.453 11612.639 6312.2207 11655.996 6303.094 11703.167 L 6286.5 11788.93 L 6340.3716 11741.258 C 6370.0015 11715.037 6394.2437 11679.103 6394.2437 11661.402 z M 6494.3438 11709.092 C 6494.3438 11659.832 6433.981 11681.639 6423.7056 11734.609 C 6418.0747 11763.642 6427.5444 11771.672 6454.9873 11761.14 C 6476.634 11752.833 6494.3438 11729.411 6494.3438 11709.092 z M 6488.1006 11594.985 C 6482.3696 11577.78 6456.4536 11559.589 6430.5044 11554.562 C 6389.686 11546.65 6387.8467 11550.868 6416.8735 11585.842 C 6456.5684 11633.672 6502.9624 11639.627 6488.1006 11594.985 z M 6344.193 11513.653 C 6327.058 11493.007 6301.778 11476.115 6288.014 11476.115 C 6274.055 11476.115 6276.765 11492.713 6294.1426 11513.653 C 6311.2773 11534.299 6336.5576 11551.19 6350.322 11551.19 C 6364.2803 11551.19 6361.571 11534.592 6344.193 11513.653 z M 6571.0635 11250.009 C 6615.646 11226.149 6641.184 11125.763 6602.6704 11125.763 C 6571.2437 11125.763 6494.3438 11208.461 6494.3438 11242.256 C 6494.3438 11282.707 6507.485 11284.035 6571.0635 11250.009 z M 6569.4194 11100.738 C 6601.7695 11079.832 6601.109 11076.427 6564.6396 11076.096 C 6541.366 11075.886 6515.3623 11086.975 6506.8564 11100.738 C 6487.282 11132.41 6520.41 11132.41 6569.4194 11100.738 z M 6646.542 10875.512 C 6659.1797 10875.512 6669.52 10864.25 6669.52 10850.486 C 6669.52 10814.252 6636.0864 10819.715 6580.4585 10865.042 C 6536.006 10901.261 6535.7754 10903.387 6577.723 10890.066 C 6602.936 10882.062 6633.9043 10875.512 6646.542 10875.512 z M 6404.8066 10745.882 C 6489.3945 10647.059 6518.7183 10575.21 6474.4614 10575.21 C 6453.185 10575.21 6269.1177 10807.583 6269.1177 10834.444 C 6269.1177 10876.382 6323.4673 10840.908 6404.8066 10745.882 z M 6907.92 10179.641 C 6900.2173 10171.935 6880.024 10179.624 6863.047 10196.727 C 6838.5176 10221.441 6841.39 10224.316 6877.056 10210.735 C 6901.7363 10201.338 6915.625 10187.345 6907.92 10179.641 z M 6964.302 10132.277 C 6974.2188 10137.538 7000.6934 10122.455 7023.1333 10098.758 C 7060.9287 10058.843 7060.316 10052.578 7014.79 10013.599 C 6987.763 9990.457 6971.8667 9955.325 6979.462 9935.527 C 6987.615 9914.285 6978.21 9899.529 6956.524 9899.529 C 6936.311 9899.529 6919.7715 9921.113 6919.7715 9947.493 C 6919.7715 9973.873 6888.8027 10018.562 6850.953 10046.801 C 6813.1025 10075.041 6796.6055 10098.503 6814.296 10098.938 C 6839.0005 10099.548 6840.059 10111.687 6818.858 10151.3 C 6791.841 10201.785 6792.8896 10202.026 6868.7627 10162.79 C 6911.391 10140.746 6954.382 10127.016 6964.302 10132.277 z M 6758.582 10138.064 C 6785.299 10117.857 6797.334 10100.965 6785.3237 10100.526 C 6773.317 10100.089 6777.511 10082.84 6794.646 10062.193 C 6819.573 10032.159 6819.411 10024.656 6793.83 10024.656 C 6772.724 10024.656 6778.0566 10006.236 6809.5356 9970.433 L 6857.209 9916.211 L 6773.0864 9964.177 C 6726.8203 9990.559 6683.767 10029.036 6677.4155 10049.682 C 6671.064 10070.327 6655.331 10106.926 6642.4556 10131.013 C 6624.157 10165.244 6628.9766 10174.807 6664.525 10174.807 C 6689.5376 10174.807 6731.863 10158.272 6758.582 10138.064 z M 6969.8223 9835.49 C 6969.8223 9829.42 6958.561 9824.454 6944.7974 9824.454 C 6931.0327 9824.454 6919.7715 9836.38 6919.7715 9850.957 C 6919.7715 9865.533 6931.0327 9870.499 6944.7974 9861.992 C 6958.561 9853.486 6969.8223 9841.561 6969.8223 9835.49 z M 7195.0483 9663.838 C 7195.0483 9658.081 7188.212 9635.56 7179.858 9613.787 C 7158.402 9557.871 7119.973 9564.587 7119.973 9624.254 C 7119.973 9652.059 7136.657 9674.304 7157.511 9674.304 C 7178.1567 9674.304 7195.0483 9669.594 7195.0483 9663.838 z M 7308.653 9571.078 C 7319.088 9538.198 7313.025 9510.176 7292.7646 9497.654 C 7249.8633 9471.14 7220.0737 9491.149 7220.0737 9546.483 C 7220.0737 9634.66 7282.9346 9652.113 7308.653 9571.078 z M 7434.1333 9451.258 C 7413.458 9417.804 7320.1743 9415.001 7320.1743 9447.833 C 7320.1743 9483.813 7404.732 9524.021 7429.3564 9499.75 C 7441.231 9488.042 7443.383 9466.222 7434.1333 9451.258 z M 7033.068 9353.83 C 7024.975 9345.738 6987.7275 9371.181 6950.2954 9410.367 L 6882.234 9481.616 L 6965.008 9425.079 C 7010.531 9393.983 7041.1587 9361.921 7033.068 9353.83 z M 6652.1978 9375.733 C 6644.685 9347.004 6625.3433 9332.871 6604.4897 9340.874 C 6560.9907 9357.565 6559.1064 9390.694 6600.7007 9407.479 C 6656.597 9430.032 6665.038 9424.829 6652.1978 9375.733 z M 7495.3506 9378.173 C 7495.3506 9342.912 7467.162 9326.736 7430.3403 9340.865 C 7378.115 9360.906 7387.9204 9399.026 7445.3 9399.026 C 7472.8276 9399.026 7495.3506 9389.643 7495.3506 9378.173 z M 6956.6587 9164.911 L 6994.5845 9086.212 L 6919.639 9167.939 C 6878.4204 9212.889 6844.696 9262.128 6844.696 9277.36 C 6844.696 9322.689 6914.3237 9252.759 6956.6587 9164.911 z M 7862.4224 9209.397 C 7880.5547 9162.142 7811.9663 9085.688 7773.0273 9109.753 C 7742.809 9128.431 7736.0103 9205.917 7762.286 9232.192 C 7792.269 9262.178 7846.9443 9249.731 7862.4224 9209.397 z M 7995.854 9140.142 C 7995.854 9097.7 7901.0654 9009.995 7879.0215 9032.039 C 7852.372 9058.689 7916.3237 9173.801 7957.778 9173.801 C 7978.719 9173.801 7995.854 9158.653 7995.854 9140.142 z M 6925.748 9038.099 C 6917.7124 9025.098 6902.6094 9036.233 6892.189 9062.848 C 6861.498 9141.218 6867.1294 9161.889 6905.0396 9110.041 C 6924.4644 9083.475 6933.7827 9051.102 6925.748 9038.099 z M 8087.318 9060.108 C 8104.753 9014.673 8101.102 9010.2705 8027.1353 8987.534 C 7964.3296 8968.229 7948.691 9016.528 8000.8594 9068.694 C 8041.422 9109.259 8069.5273 9106.468 8087.318 9060.108 z M 7019.8726 8997.147 C 7019.8726 8984.195 7003.333 8973.599 6983.12 8973.599 C 6960.796 8973.599 6952.0015 8988.279 6960.718 9010.993 C 6975.4883 9049.489 7019.8726 9039.101 7019.8726 8997.147 z M 7726.8335 8984.587 C 7764.684 8975.56 7795.653 8960.054 7795.653 8950.131 C 7795.653 8940.207 7815.3594 8932.981 7839.4463 8934.074 C 7863.533 8935.168 7888.8706 8924.8 7895.7534 8911.036 C 7914.9624 8872.615 7798.4 8865.446 7750.4795 8902.102 C 7727.151 8919.946 7736.218 8902.391 7770.627 8863.089 C 7865.145 8755.132 7757.4165 8818.669 7645.5015 8936.886 C 7578.707 9007.442 7569.7954 9026.035 7607.9644 9015.204 C 7635.4917 9007.393 7688.9824 8993.614 7726.8335 8984.587 z M 8075.9336 8918.544 C 8059.8755 8902.486 8038.431 8897.655 8028.276 8907.809 C 8018.124 8917.963 8026.0537 8936.307 8045.9043 8948.573 C 8092.6406 8977.459 8113.7446 8956.355 8075.9336 8918.544 z M 7470.3257 8884.25 C 7470.3257 8877.368 7447.8027 8883.792 7420.2754 8898.523 C 7392.747 8913.256 7370.225 8930.94 7370.225 8937.822 C 7370.225 8944.704 7392.747 8938.281 7420.2754 8923.549 C 7447.8027 8908.816 7470.3257 8891.132 7470.3257 8884.25 z M 7430.873 8776.496 C 7438.649 8763.913 7427.377 8746.85 7405.8203 8738.578 C 7368.0303 8724.076 7171.46 8863.245 7170.474 8905.202 C 7169.9336 8928.216 7410.6304 8809.247 7430.873 8776.496 z M 7538.672 8773.397 C 7553.842 8773.397 7570.992 8787.475 7576.782 8804.679 C 7584.8105 8828.531 7598.334 8827.046 7633.7217 8798.423 C 7666.8833 8771.603 7674.328 8770.529 7659.798 8794.663 C 7630.033 8844.101 7720.399 8792.677 7781.043 8725.666 C 7807.109 8696.862 7846.396 8674.187 7868.3506 8675.273 C 7894.219 8676.553 7897.257 8681.69 7876.9844 8689.871 C 7859.7793 8696.813 7845.702 8712.463 7845.702 8724.647 C 7845.702 8736.833 7861.2383 8740.84 7880.227 8733.554 C 7899.2163 8726.267 7937.4355 8749.143 7965.1606 8784.39 C 8022.573 8857.376 8045.9043 8865.047 8045.9043 8810.936 C 8045.9043 8790.289 8058.204 8773.397 8073.2393 8773.397 C 8088.2715 8773.397 8129.2056 8750.875 8164.2 8723.348 C 8203.103 8692.748 8213.875 8673.297 8191.921 8673.297 C 8172.173 8673.297 8140.844 8687.373 8122.3003 8704.578 C 8094.7803 8730.115 8091.4175 8727.816 8103.9976 8692.066 C 8114.1406 8663.242 8106.845 8648.272 8082.656 8648.272 C 8062.443 8648.272 8045.9043 8637.932 8045.9043 8625.294 C 8045.9043 8612.656 8039.9785 8586.873 8032.7354 8568.0 C 8017.8057 8529.093 8189.458 8315.914 8220.347 8335.004 C 8231.3955 8341.833 8253.258 8331.967 8268.934 8313.079 C 8290.713 8286.836 8288.863 8275.452 8261.086 8264.792 C 8241.095 8257.121 8211.831 8266.397 8196.055 8285.407 C 8180.279 8304.416 8151.883 8314.027 8132.9565 8306.765 C 8092.3735 8291.191 8008.8594 8364.372 7985.974 8435.559 C 7977.125 8463.086 7913.444 8523.845 7844.459 8570.579 L 7719.0376 8655.55 L 7655.9346 8596.268 C 7609.881 8553.004 7596.8374 8521.028 7607.656 8477.919 C 7617.1577 8440.068 7613.076 8424.665 7596.2964 8435.035 C 7580.636 8444.713 7574.6577 8511.197 7581.422 8600.433 C 7588.089 8688.347 7583.2314 8743.775 7569.6025 8735.352 C 7542.3555 8718.512 7395.25 8821.606 7395.25 8857.542 C 7395.25 8871.116 7421.314 8857.737 7453.1685 8827.81 C 7485.025 8797.884 7523.5015 8773.397 7538.672 8773.397 z M 7695.552 8741.989 C 7695.552 8735.106 7712.4434 8715.456 7733.09 8698.322 C 7753.7354 8681.1875 7770.627 8672.8 7770.627 8679.682 C 7770.627 8686.5625 7753.7354 8706.213 7733.09 8723.348 C 7712.4434 8740.482 7695.552 8748.87 7695.552 8741.989 z M 8321.182 8749.85 C 8321.182 8736.898 8309.92 8719.342 8296.155 8710.835 C 8282.392 8702.328 8271.13 8712.925 8271.13 8734.383 C 8271.13 8755.842 8282.392 8773.397 8296.155 8773.397 C 8309.92 8773.397 8321.182 8762.801 8321.182 8749.85 z M 7358.989 8661.589 C 7403.671 8554.648 7403.713 8556.514 7356.6357 8556.514 C 7334.008 8556.514 7323.531 8570.871 7331.328 8591.191 C 7338.645 8610.265 7326.573 8653.433 7304.501 8687.122 C 7278.039 8727.508 7274.308 8748.373 7293.548 8748.373 C 7309.5967 8748.373 7339.046 8709.32 7358.989 8661.589 z M 8433.019 8699.578 C 8441.097 8686.505 8424.87 8663.586 8396.957 8648.646 C 8357.465 8627.511 8346.206 8629.083 8346.206 8655.733 C 8346.206 8717.401 8403.972 8746.577 8433.019 8699.578 z M 8484.873 8599.887 C 8475.801 8585.207 8449.335 8573.555 8426.061 8573.992 C 8388.906 8574.691 8389.628 8579.24 8431.968 8611.271 C 8483.396 8650.181 8512.133 8643.995 8484.873 8599.887 z M 7857.872 8470.04 C 7931.997 8404.958 7941.647 8385.627 7915.6455 8354.298 C 7898.4785 8333.613 7886.243 8281.496 7888.4604 8238.484 C 7890.816 8192.746 7886.999 8181.059 7879.266 8210.331 C 7871.992 8237.859 7828.906 8299.796 7783.518 8347.97 C 7738.1274 8396.144 7693.3774 8460.8955 7684.073 8491.864 C 7658.557 8576.776 7749.281 8565.384 7857.872 8470.04 z M 8315.127 8512.517 C 8320.6875 8506.957 8311.578 8476.892 8294.89 8445.704 C 8265.217 8390.26 8263.74 8390.073 8228.532 8437.305 C 8208.726 8463.871 8183.9326 8483.419 8173.434 8480.743 C 8162.9365 8478.066 8154.3457 8493.175 8154.3457 8514.318 C 8154.3457 8543.713 8172.0737 8549.214 8229.682 8537.692 C 8271.118 8529.405 8309.567 8518.076 8315.127 8512.517 z M 8483.844 8523.146 C 8475.339 8509.382 8457.78 8498.121 8444.83 8498.121 C 8431.877 8498.121 8421.281 8509.382 8421.281 8523.146 C 8421.281 8536.91 8438.836 8548.171 8460.296 8548.171 C 8481.755 8548.171 8492.351 8536.91 8483.844 8523.146 z M 7504.4 8460.583 C 7512.3223 8439.9375 7512.0874 8405.542 7503.879 8384.15 C 7491.244 8351.221 7479.662 8353.983 7428.3755 8402.166 C 7372.6772 8454.491 7371.4233 8460.508 7412.8047 8476.84 C 7479.6846 8503.236 7488.644 8501.646 7504.4 8460.583 z M 8396.257 8463.261 C 8396.257 8457.851 8378.778 8446.72 8357.417 8438.522 C 8335.147 8429.977 8325.103 8434.172 8333.871 8448.357 C 8348.565 8472.137 8396.257 8483.528 8396.257 8463.261 z M 8414.139 8207.361 C 8390.143 8183.3643 8318.783 8248.771 8336.929 8278.132 C 8345.971 8292.76 8368.068 8286.782 8391.472 8263.38 C 8413.111 8241.74 8423.311 8216.532 8414.139 8207.361 z M 7196.5503 8064.185 C 7177.864 8045.499 7169.921 8052.083 7169.68 8086.4575 C 7169.4927 8113.297 7163.7446 8163.409 7156.906 8197.819 C 7147.5884 8244.704 7154.3203 8239.123 7183.775 8175.547 C 7211.4575 8115.7886 7215.234 8082.87 7196.5503 8064.185 z M 8296.429 8184.976 C 8313.716 8164.149 8340.434 8148.591 8355.801 8150.404 C 8413.128 8157.1646 8446.307 8147.0244 8446.307 8122.744 C 8446.307 8073.6455 8328.881 8098.807 8271.13 8160.2812 C 8238.803 8194.691 8224.201 8222.845 8238.678 8222.845 C 8253.157 8222.845 8279.144 8205.804 8296.429 8184.976 z M 8329.529 8033.326 C 8321.992 8013.6865 8306.434 7997.6177 8294.955 7997.6177 C 8261.125 7997.6177 8240.497 8047.0083 8256.696 8089.2227 C 8268.548 8120.105 8279.279 8122.1094 8307.478 8098.707 C 8327.142 8082.387 8337.064 8052.9653 8329.529 8033.326 z M 7636.795 7880.517 C 7662.964 7825.371 7684.5234 7804.596 7696.115 7823.355 C 7707.2983 7841.4497 7736.313 7845.8457 7771.2876 7834.7446 C 7817.8247 7819.974 7825.318 7824.3013 7812.237 7858.3916 C 7791.996 7911.141 7836.967 7885.526 7868.7007 7826.231 C 7886.348 7793.2544 7881.849 7781.9644 7850.065 7779.476 C 7730.6147 7770.1216 7675.4365 7725.365 7658.2993 7623.927 C 7639.966 7515.414 7595.451 7459.9976 7595.451 7545.688 C 7595.451 7574.0283 7586.2744 7597.215 7575.061 7597.215 C 7563.847 7597.215 7535.21 7638.024 7511.4243 7687.9014 C 7487.6406 7737.779 7461.6367 7772.0435 7453.639 7764.046 C 7445.638 7756.0474 7463.013 7708.9644 7492.2476 7659.4165 C 7549.803 7561.868 7558.5044 7522.1396 7522.3154 7522.1396 C 7491.6294 7522.1396 7437.577 7688.387 7433.786 7794.4194 L 7430.7656 7879.0103 L 7499.3574 7796.849 C 7537.0825 7751.6597 7572.603 7691.0713 7578.2915 7662.2075 C 7587.461 7615.689 7589.0225 7616.567 7592.043 7669.928 C 7593.917 7703.039 7567.298 7767.0405 7532.888 7812.1543 C 7463.874 7902.635 7450.7153 7944.9453 7505.8086 7899.222 C 7534.9834 7875.009 7540.088 7880.7456 7534.515 7931.4976 C 7524.8877 8019.2007 7585.266 7989.1064 7636.795 7880.517 z M 7595.834 7805.1504 C 7596.0444 7794.0146 7607.1333 7768.0117 7620.476 7747.366 C 7641.382 7715.016 7644.7886 7715.6772 7645.1187 7752.1455 C 7645.3286 7775.4204 7634.24 7801.4224 7620.476 7809.9287 C 7606.7124 7818.436 7595.624 7816.285 7595.834 7805.1504 z M 7945.8037 7922.542 C 7945.8037 7908.7783 7934.542 7897.517 7920.7783 7897.517 C 7907.014 7897.517 7895.7534 7908.7783 7895.7534 7922.542 C 7895.7534 7936.3057 7907.014 7947.5674 7920.7783 7947.5674 C 7934.542 7947.5674 7945.8037 7936.3057 7945.8037 7922.542 z M 8045.9043 7848.944 C 8045.9043 7819.418 7997.0947 7787.832 7979.1694 7805.7583 C 7961.2437 7823.6846 7992.8286 7872.4917 8022.356 7872.4917 C 8035.3066 7872.4917 8045.9043 7861.895 8045.9043 7848.944 z M 8134.8384 7770.2104 C 8159.1577 7730.8623 8106.585 7687.8813 8057.2803 7706.802 C 8023.1465 7719.9004 8021.052 7729.935 8046.1494 7760.175 C 8082.769 7804.297 8111.7456 7807.5757 8134.8384 7770.2104 z M 8196.055 7634.753 C 8196.055 7613.899 8173.8096 7597.215 8146.0044 7597.215 C 8096.1475 7597.215 8080.9116 7623.881 8112.6387 7655.6074 C 8143.117 7686.086 8196.055 7672.8516 8196.055 7634.753 z M 8196.055 7508.1504 C 8196.055 7502.081 8184.7935 7497.1143 8171.03 7497.1143 C 8157.266 7497.1143 8146.0044 7509.041 8146.0044 7523.617 C 8146.0044 7538.193 8157.266 7543.1587 8171.03 7534.6523 C 8184.7935 7526.146 8196.055 7514.22 8196.055 7508.1504 z M 7998.982 7444.3867 C 8000.701 7432.0957 8003.719 7413.5933 8005.686 7403.27 C 8013.8564 7360.385 8146.0044 7188.083 8146.0044 7220.3145 C 8146.0044 7239.63 8127.303 7276.0977 8104.4478 7301.3525 C 8029.5205 7384.1475 8090.7466 7379.1865 8191.8955 7294.2676 L 8290.835 7211.2026 L 8209.906 7135.188 C 8165.397 7093.381 8119.8057 7036.6514 8108.5947 7009.124 C 8088.2095 6959.0737 8088.2095 6959.0737 8076.985 7009.124 C 8070.8115 7036.6514 8052.363 7076.066 8035.984 7096.7114 C 7986.525 7159.0635 7936.471 7270.899 7951.364 7285.791 C 7959.0522 7293.4785 7986.284 7254.3716 8011.88 7198.886 C 8037.476 7143.4004 8072.493 7097.713 8089.698 7097.3574 C 8139.8584 7096.3223 8127.203 7125.259 8008.1035 7283.9087 C 7946.3115 7366.22 7895.7534 7440.3574 7895.7534 7448.657 C 7895.7534 7497.7524 7992.0703 7493.768 7998.982 7444.3867 z M 7995.854 7093.758 C 7995.854 7079.994 7984.5923 7075.693 7970.8286 7084.1997 C 7957.065 7092.706 7945.8037 7110.927 7945.8037 7124.6914 C 7945.8037 7138.455 7957.065 7142.7563 7970.8286 7134.2495 C 7984.5923 7125.743 7995.854 7107.5215 7995.854 7093.758 z M 8482.223 6949.1836 C 8489.838 6936.862 8477.631 6919.7046 8455.093 6911.0566 C 8406.374 6892.3604 8384.8 6907.778 8407.74 6944.896 C 8427.851 6977.4385 8463.494 6979.4893 8482.223 6949.1836 z M 8582.876 6869.756 C 8564.18 6839.5054 8471.332 6839.418 8471.332 6869.651 C 8471.332 6895.0 8547.348 6918.667 8578.097 6902.891 C 8588.645 6897.4795 8590.794 6882.5693 8582.876 6869.756 z M 8646.508 6783.8975 C 8646.508 6745.3633 8581.165 6734.5933 8510.917 6761.55 C 8441.6 6788.1494 8468.279 6821.4355 8558.92 6821.4355 C 8620.092 6821.4355 8646.508 6810.1143 8646.508 6783.8975 z M 8633.996 6696.3096 C 8642.501 6682.546 8626.938 6671.284 8599.41 6671.284 C 8571.883 6671.284 8542.4 6682.546 8533.8955 6696.3096 C 8525.389 6710.073 8540.951 6721.3345 8568.4795 6721.3345 C 8596.007 6721.3345 8625.489 6710.073 8633.996 6696.3096 z M 8346.206 6636.424 C 8346.206 6631.0146 8328.729 6619.8823 8307.366 6611.685 C 8285.098 6603.1396 8275.052 6607.3345 8283.82 6621.5205 C 8298.516 6645.3 8346.206 6656.692 8346.206 6636.424 z M 8771.634 6298.584 C 8771.634 6286.293 8754.741 6269.7544 8734.096 6261.8315 C 8695.95 6247.1943 8682.845 6273.851 8713.242 6304.2485 C 8737.156 6328.165 8771.634 6324.8203 8771.634 6298.584 z M 8871.734 6223.509 C 8871.734 6197.097 8809.699 6170.4546 8750.818 6171.5767 C 8714.807 6172.2637 8715.743 6177.4204 8757.646 6209.1143 C 8811.88 6250.133 8871.734 6257.685 8871.734 6223.509 z M 8884.247 6107.875 C 8884.247 6094.3003 8853.278 6079.6294 8815.428 6075.2744 C 8746.139 6067.302 8719.712 6105.4585 8777.891 6129.47 C 8823.946 6148.478 8884.247 6136.235 8884.247 6107.875 z M 8884.247 6020.6304 C 8892.753 6006.866 8892.735 5984.313 8884.205 5970.512 C 8865.903 5940.9 8771.634 5983.6074 8771.634 6021.5103 C 8771.634 6053.411 8864.435 6052.686 8884.247 6020.6304 z M 8821.685 5892.5503 C 8821.685 5878.7866 8810.423 5874.4854 8796.658 5882.991 C 8782.8955 5891.498 8771.634 5909.719 8771.634 5923.483 C 8771.634 5937.247 8782.8955 5941.5483 8796.658 5933.042 C 8810.423 5924.535 8821.685 5906.3145 8821.685 5892.5503 z M 8671.533 5671.4287 C 8671.533 5663.5596 8696.871 5646.0044 8727.84 5632.418 C 8793.762 5603.497 8820.809 5495.1016 8762.104 5495.1016 C 8741.186 5495.1016 8712.454 5475.3945 8698.26 5451.308 C 8675.7 5413.029 8669.143 5412.241 8646.205 5445.0513 C 8626.295 5473.5303 8623.82 5465.9814 8635.947 5413.77 C 8658.397 5317.1177 8625.992 5328.0444 8582.669 5431.735 C 8535.792 5543.9224 8536.875 5597.396 8584.74 5534.1123 C 8627.544 5477.523 8631.18 5491.364 8597.076 5581.0605 C 8564.874 5665.7603 8603.89 5663.238 8668.652 5576.4336 C 8696.891 5538.583 8720.3545 5513.872 8720.79 5521.521 C 8721.226 5529.17 8693.43 5573.5874 8659.0205 5620.2275 C 8624.61 5666.867 8596.815 5722.5464 8597.254 5743.959 C 8597.889 5775.008 8605.489 5773.0547 8634.791 5734.314 C 8654.999 5707.5967 8671.533 5679.2983 8671.533 5671.4287 z M 7955.841 5606.989 L 8062.151 5617.7466 L 8065.819 5478.3037 C 8067.8384 5401.61 8076.0015 5314.893 8083.9624 5285.599 C 8095.822 5241.961 8086.93 5245.9023 8034.756 5307.413 C 7999.733 5348.704 7971.021 5367.747 7970.954 5349.73 C 7970.721 5288.9224 7920.0576 5347.7866 7849.647 5490.6685 C 7811.1406 5568.808 7784.8516 5655.2627 7791.228 5682.7905 C 7801.441 5726.8677 7805.6094 5724.6895 7826.178 5664.536 C 7847.6045 5601.8604 7858.2905 5597.118 7955.841 5606.989 z M 8901.452 5528.057 C 8883.386 5520.828 8861.803 5521.717 8853.486 5530.0327 C 8845.171 5538.348 8859.952 5544.2627 8886.332 5543.1763 C 8915.486 5541.9756 8921.414 5536.0454 8901.452 5528.057 z M 7758.1147 5420.026 C 7749.6084 5406.2627 7737.6816 5395.001 7731.613 5395.001 C 7725.542 5395.001 7720.5767 5406.2627 7720.5767 5420.026 C 7720.5767 5433.79 7732.502 5445.0513 7747.0786 5445.0513 C 7761.6553 5445.0513 7766.621 5433.79 7758.1147 5420.026 z M 7845.32 5401.2573 C 7845.11 5390.9346 7834.4585 5365.9224 7821.6533 5345.676 C 7792.8223 5300.085 7758.9956 5328.597 7779.2637 5381.409 C 7794.2285 5420.4126 7846.028 5435.9766 7845.32 5401.2573 z M 8711.678 5301.678 C 8686.238 5276.2393 8665.249 5314.538 8686.12 5348.3096 C 8701.889 5373.821 8707.782 5373.84 8716.258 5348.4106 C 8722.054 5331.023 8719.991 5309.9937 8711.678 5301.678 z M 7854.7515 5257.363 C 7846.8286 5236.7173 7835.923 5219.8247 7830.5127 5219.8247 C 7825.102 5219.8247 7820.6772 5236.7173 7820.6772 5257.363 C 7820.6772 5278.0083 7831.586 5294.9004 7844.9165 5294.9004 C 7858.2476 5294.9004 7862.675 5278.0083 7854.7515 5257.363 z M 8612.164 5077.0386 C 8599.561 5064.435 8521.314 5202.755 8521.475 5237.351 C 8521.527 5248.3574 8544.656 5219.4937 8572.874 5173.2085 C 8601.092 5126.924 8618.772 5083.647 8612.164 5077.0386 z M 8095.9546 5094.6987 C 8095.9546 5000.1597 8086.778 4969.573 8058.4165 4969.573 C 8037.7705 4969.573 8020.879 4982.3433 8020.879 4997.951 C 8020.879 5034.9683 8076.304 5219.8247 8087.4033 5219.8247 C 8092.1055 5219.8247 8095.9546 5163.518 8095.9546 5094.6987 z M 8796.658 5143.2725 C 8796.658 5128.6963 8785.397 5123.73 8771.634 5132.237 C 8757.87 5140.7437 8746.609 5152.6694 8746.609 5158.739 C 8746.609 5164.8086 8757.87 5169.7744 8771.634 5169.7744 C 8785.397 5169.7744 8796.658 5157.8486 8796.658 5143.2725 z M 8395.874 4964.794 C 8396.084 4913.9917 8384.995 4865.4663 8371.231 4856.96 C 8355.631 4847.318 8346.351 4896.236 8346.589 4986.865 C 8346.862 5089.957 8354.026 5121.3193 8371.231 5094.6987 C 8384.572 5074.053 8395.663 5015.596 8395.874 4964.794 z M 8519.623 5036.9155 C 8517.927 4984.053 8517.093 4983.882 8496.357 5032.136 C 8466.757 5101.017 8466.757 5125.505 8496.357 5107.2114 C 8510.121 5098.705 8520.591 5067.072 8519.623 5036.9155 z M 8728.726 5045.064 C 8735.979 5017.3354 8732.968 4989.1216 8722.036 4982.366 C 8711.1045 4975.611 8697.309 5003.158 8691.376 5043.5825 C 8679.523 5124.342 8707.701 5125.46 8728.726 5045.064 z M 7975.416 4989.1763 C 7957.46 4971.219 7945.8037 4969.7417 7945.8037 4985.423 C 7945.8037 5018.825 7975.398 5048.421 7992.1 5031.719 C 7999.212 5024.608 7991.7046 5005.464 7975.416 4989.1763 z M 8471.332 4914.5176 C 8471.332 4856.307 8463.819 4841.95 8443.819 4861.9487 C 8428.689 4877.0796 8423.816 4913.1157 8432.994 4942.029 C 8456.89 5017.3145 8471.332 5006.9497 8471.332 4914.5176 z M 8311.276 4876.25 C 8302.961 4867.9346 8297.044 4882.7153 8298.13 4909.0957 C 8299.331 4938.2485 8305.263 4944.178 8313.251 4924.2153 C 8320.48 4906.15 8319.589 4884.566 8311.276 4876.25 z M 8371.231 4804.2324 C 8371.231 4798.823 8354.339 4794.397 8333.693 4794.397 C 8313.048 4794.397 8296.155 4805.3047 8296.155 4818.637 C 8296.155 4831.9688 8313.048 4836.3945 8333.693 4828.472 C 8354.339 4820.5493 8371.231 4809.6416 8371.231 4804.2324 z M 6255.131 12839.191 C 6281.8477 12818.983 6315.632 12802.807 6330.2065 12803.244 C 6344.7812 12803.683 6334.846 12820.574 6308.1294 12840.782 C 6281.41 12860.99 6247.626 12877.166 6233.0537 12876.729 C 6218.479 12876.291 6228.414 12859.399 6255.131 12839.191 z M 4004.3398 12827.475 C 4012.8467 12813.711 4035.3691 12802.449 4054.3904 12802.449 C 4073.4114 12802.449 4095.9343 12813.711 4104.441 12827.475 C 4113.247 12841.724 4091.6956 12852.499 4054.3904 12852.499 C 4017.0854 12852.499 3995.5334 12841.724 4004.3398 12827.475 z M 5993.841 12813.174 C 5993.841 12780.336 6070.608 12725.466 6095.2476 12740.692 C 6112.282 12751.223 6105.553 12769.644 6076.6694 12791.543 C 6028.7856 12827.848 5993.841 12836.974 5993.841 12813.174 z M 6143.9917 12816.438 C 6143.9917 12790.025 6192.0176 12778.929 6206.302 12802.041 C 6214.948 12816.028 6204.465 12827.475 6183.006 12827.475 C 6161.547 12827.475 6143.9917 12822.509 6143.9917 12816.438 z M 3941.777 12727.374 C 3941.777 12713.61 3959.3337 12702.348 3980.792 12702.348 C 4002.2502 12702.348 4012.8467 12713.61 4004.3398 12727.374 C 3995.8337 12741.138 3978.277 12752.398 3965.3254 12752.398 C 3952.374 12752.398 3941.777 12741.138 3941.777 12727.374 z M 3741.5762 12276.921 C 3741.5762 12263.156 3752.8372 12251.8955 3766.6013 12251.8955 C 3780.365 12251.8955 3791.6262 12263.156 3791.6262 12276.921 C 3791.6262 12290.685 3780.365 12301.946 3766.6013 12301.946 C 3752.8372 12301.946 3741.5762 12290.685 3741.5762 12276.921 z M 4822.2803 12278.26 C 4711.772 12250.673 4622.8975 12163.247 4588.4375 12048.232 C 4553.247 11930.78 4586.956 11843.278 4705.54 11744.253 C 4784.3896 11678.408 4798.1685 11675.489 4954.5107 11691.508 C 5087.237 11705.105 5125.5176 11718.908 5147.818 11761.21 C 5163.1104 11790.22 5202.0645 11838.755 5234.38 11869.066 C 5297.8486 11928.599 5307.7837 12002.397 5267.7285 12116.779 C 5222.508 12245.912 5006.45 12324.236 4822.2803 12278.26 z M 5031.7188 12179.0 C 5007.366 12139.598 4942.7837 12145.586 4942.7837 12187.247 C 4942.7837 12229.324 4996.2856 12253.913 5026.941 12225.923 C 5038.8154 12215.079 5040.968 12193.963 5031.7188 12179.0 z M 4892.7334 12212.712 C 4892.7334 12166.607 4833.7095 12101.744 4791.752 12101.744 C 4731.7314 12101.744 4729.8247 12121.246 4783.9995 12181.105 C 4822.7607 12223.937 4892.7334 12244.276 4892.7334 12212.712 z M 5180.523 12151.795 C 5189.029 12138.031 5184.727 12126.77 5170.963 12126.77 C 5157.1997 12126.77 5138.979 12138.031 5130.4727 12151.795 C 5121.967 12165.559 5126.2686 12176.819 5140.032 12176.819 C 5153.796 12176.819 5172.0166 12165.559 5180.523 12151.795 z M 4942.7837 12076.719 C 4942.7837 12062.955 4931.5225 12051.694 4917.7593 12051.694 C 4903.995 12051.694 4892.7334 12062.955 4892.7334 12076.719 C 4892.7334 12090.482 4903.995 12101.744 4917.7593 12101.744 C 4931.5225 12101.744 4942.7837 12090.482 4942.7837 12076.719 z M 5080.4224 12076.719 C 5071.9165 12062.955 5042.434 12051.694 5014.9062 12051.694 C 4987.3784 12051.694 4971.816 12062.955 4980.322 12076.719 C 4988.828 12090.482 5018.3096 12101.744 5045.8374 12101.744 C 5073.365 12101.744 5088.928 12090.482 5080.4224 12076.719 z M 5211.0986 11998.594 C 5248.291 11961.402 5223.496 11901.543 5170.901 11901.543 C 5147.9077 11901.543 5102.92 11919.877 5070.9277 11942.285 C 5025.3545 11974.208 5020.084 11987.668 5046.591 12004.465 C 5094.3438 12034.725 5177.953 12031.74 5211.0986 11998.594 z M 4813.449 11975.828 C 4845.043 11975.2295 4838.121 11960.016 4784.9805 11913.265 C 4703.961 11841.988 4671.7944 11836.229 4651.408 11889.35 C 4632.462 11938.727 4690.4424 12007.801 4736.126 11990.2705 C 4755.6934 11982.762 4790.4883 11976.263 4813.449 11975.828 z M 4917.7593 11829.145 C 4917.7593 11746.432 4863.3716 11713.534 4790.819 11752.362 C 4728.0205 11785.972 4729.9453 11811.547 4798.889 11859.641 C 4883.88 11918.928 4917.7593 11910.236 4917.7593 11829.145 z M 5080.95 11866.713 C 5119.962 11838.1875 5122.925 11825.067 5097.327 11794.222 C 5066.8237 11757.469 4979.448 11762.364 4954.826 11802.205 C 4935.992 11832.678 4969.5557 11901.543 5003.2397 11901.543 C 5019.7837 11901.543 5054.7515 11885.87 5080.95 11866.713 z M 5643.4883 12265.885 C 5643.4883 12259.815 5654.7495 12247.89 5668.5137 12239.383 C 5682.2773 12230.876 5693.539 12235.842 5693.539 12250.418 C 5693.539 12264.995 5682.2773 12276.921 5668.5137 12276.921 C 5654.7495 12276.921 5643.4883 12271.954 5643.4883 12265.885 z M 3841.6765 12101.744 C 3841.6765 12087.98 3852.9375 12076.719 3866.7017 12076.719 C 3880.4653 12076.719 3891.7273 12087.98 3891.7273 12101.744 C 3891.7273 12115.508 3880.4653 12126.77 3866.7017 12126.77 C 3852.9375 12126.77 3841.6765 12115.508 3841.6765 12101.744 z M 6093.942 12103.222 C 6093.942 12088.6455 6105.2026 12076.719 6118.967 12076.719 C 6132.7305 12076.719 6143.9917 12081.685 6143.9917 12087.755 C 6143.9917 12093.825 6132.7305 12105.751 6118.967 12114.257 C 6105.2026 12122.764 6093.942 12117.798 6093.942 12103.222 z M 6194.042 12076.719 C 6194.042 12062.955 6199.0073 12051.694 6205.078 12051.694 C 6211.1465 12051.694 6223.0737 12062.955 6231.5796 12076.719 C 6240.086 12090.482 6235.121 12101.744 6220.5435 12101.744 C 6205.9663 12101.744 6194.042 12090.482 6194.042 12076.719 z M 3891.7273 12026.669 C 3891.7273 12012.905 3902.9883 12001.644 3916.752 12001.644 C 3930.516 12001.644 3941.777 12012.905 3941.777 12026.669 C 3941.777 12040.433 3930.516 12051.694 3916.752 12051.694 C 3902.9883 12051.694 3891.7273 12040.433 3891.7273 12026.669 z M 4026.3633 11812.168 C 3904.6238 11685.109 3899.2842 11664.596 3956.6392 11544.319 C 3999.033 11455.42 4178.4043 11350.37 4287.1147 11350.775 C 4358.3086 11351.04 4469.1206 11406.945 4553.5454 11485.187 C 4629.0557 11555.167 4639.354 11683.968 4576.6035 11773.557 C 4522.764 11850.423 4353.854 11925.332 4232.8203 11926.019 C 4150.152 11926.488 4119.929 11909.821 4026.3633 11812.168 z M 4249.264 11798.617 C 4207.0273 11756.38 4156.836 11796.575 4194.7583 11842.269 C 4215.6997 11867.501 4232.93 11870.651 4251.029 11852.553 C 4269.1265 11834.456 4268.586 11817.939 4249.264 11798.617 z M 4405.771 11824.803 C 4428.802 11787.537 4402.1 11767.275 4354.1846 11785.661 C 4332.075 11794.146 4320.991 11812.43 4329.557 11826.291 C 4349.843 11859.112 4384.9907 11858.426 4405.771 11824.803 z M 4542.3813 11723.413 C 4542.3813 11709.649 4531.12 11705.348 4517.3564 11713.8545 C 4503.5923 11722.361 4492.331 11740.582 4492.331 11754.347 C 4492.331 11768.11 4503.5923 11772.411 4517.3564 11763.904 C 4531.12 11755.398 4542.3813 11737.178 4542.3813 11723.413 z M 4112.19 11704.815 C 4136.946 11689.116 4129.611 11673.969 4082.214 11642.913 C 4011.9617 11596.883 3967.4749 11629.332 4017.7625 11689.926 C 4052.3545 11731.606 4066.4429 11733.827 4112.19 11704.815 z M 4423.512 11684.768 C 4406.307 11677.826 4378.154 11677.826 4360.9487 11684.768 C 4343.744 11691.71 4357.821 11697.391 4392.2305 11697.391 C 4426.64 11697.391 4440.717 11691.71 4423.512 11684.768 z M 4217.0537 11619.322 C 4217.0537 11570.024 4143.2446 11476.115 4104.4985 11476.115 C 4040.9998 11476.115 4035.9795 11529.174 4093.6687 11590.581 C 4155.3867 11656.277 4217.0537 11670.643 4217.0537 11619.322 z M 4567.4067 11586.083 C 4567.4067 11532.947 4498.017 11528.454 4452.591 11578.648 C 4409.2676 11626.5205 4410.1533 11627.603 4487.779 11621.6875 C 4531.573 11618.351 4567.4067 11602.329 4567.4067 11586.083 z M 4301.382 11519.909 C 4326.6396 11425.656 4319.3794 11401.04 4266.319 11401.04 C 4202.3804 11401.04 4179.7456 11456.454 4216.0073 11524.21 C 4252.137 11591.722 4282.5474 11590.189 4301.382 11519.909 z M 4452.1104 11519.196 C 4473.5522 11484.756 4471.33 11469.298 4442.281 11450.845 C 4401.582 11424.991 4342.18 11481.042 4342.18 11545.297 C 4342.18 11592.237 4417.819 11574.279 4452.1104 11519.196 z M 5943.7905 11676.316 C 5943.7905 11662.553 5948.7554 11651.291 5954.8267 11651.291 C 5960.895 11651.291 5972.8223 11662.553 5981.328 11676.316 C 5989.8345 11690.081 5984.869 11701.343 5970.292 11701.343 C 5955.715 11701.343 5943.7905 11690.081 5943.7905 11676.316 z M 5323.3916 11626.655 C 5190.095 11595.074 5067.9097 11451.649 5067.9097 11326.765 C 5067.9097 11241.415 5232.788 11100.738 5332.821 11100.738 C 5392.086 11100.738 5418.262 11089.237 5418.262 11063.2 C 5418.262 11042.555 5435.154 11025.662 5455.7993 11025.662 C 5476.4453 11025.662 5493.3374 11043.313 5493.3374 11064.887 C 5493.3374 11092.723 5507.8696 11099.498 5543.3877 11088.226 C 5579.925 11076.629 5593.4385 11083.729 5593.4385 11114.517 C 5593.4385 11137.714 5627.222 11195.172 5668.5137 11242.199 C 5792.5137 11383.427 5752.4106 11515.496 5558.841 11603.399 C 5446.025 11654.631 5442.807 11654.948 5323.3916 11626.655 z M 5514.076 11517.877 C 5520.843 11482.398 5509.6562 11473.923 5464.5386 11480.339 C 5432.1636 11484.944 5402.376 11508.996 5397.521 11534.454 C 5390.757 11569.934 5401.943 11578.409 5447.061 11571.992 C 5479.436 11567.388 5509.2236 11543.335 5514.076 11517.877 z M 5343.1865 11514.533 C 5343.1865 11476.95 5248.692 11412.116 5226.402 11434.407 C 5219.5845 11441.225 5226.574 11470.291 5241.9375 11498.997 C 5273.905 11558.725 5343.1865 11569.355 5343.1865 11514.533 z M 5643.4883 11473.162 C 5643.4883 11459.398 5632.2275 11455.096 5618.4634 11463.603 C 5604.6997 11472.109 5593.4385 11490.33 5593.4385 11504.094 C 5593.4385 11517.857 5604.6997 11522.16 5618.4634 11513.653 C 5632.2275 11505.146 5643.4883 11486.926 5643.4883 11473.162 z M 5686.4395 11360.15 C 5696.534 11329.458 5629.0063 11250.889 5592.53 11250.889 C 5580.235 11250.889 5557.3545 11274.844 5541.6836 11304.122 C 5519.4688 11345.633 5520.653 11362.196 5547.059 11379.341 C 5591.091 11407.926 5674.5024 11396.44 5686.4395 11360.15 z M 5225.486 11314.238 C 5167.918 11235.142 5142.9854 11234.904 5142.9854 11313.452 C 5142.9854 11363.808 5155.4204 11376.015 5206.7173 11376.015 C 5269.938 11376.015 5270.0884 11375.521 5225.486 11314.238 z M 5356.64 11257.1455 C 5331.657 11155.989 5299.7583 11133.441 5250.8364 11182.363 C 5211.5967 11221.604 5211.857 11227.581 5254.893 11275.136 C 5323.932 11351.423 5377.581 11341.937 5356.64 11257.1455 z M 5505.007 11276.847 C 5561.854 11214.03 5537.522 11144.576 5462.4243 11155.29 C 5405.1616 11163.458 5377.934 11224.968 5402.8467 11289.888 C 5421.7207 11339.073 5452.214 11335.18 5505.007 11276.847 z M 5968.8154 11426.065 C 5968.8154 11412.301 5954.031 11401.04 5935.9604 11401.04 C 5877.411 11401.04 5767.1304 11261.144 5751.955 11167.621 C 5743.594 11116.104 5750.8765 11043.462 5768.717 11000.391 C 5799.22 10926.75 5805.1685 10924.389 5949.2935 10928.714 C 6079.735 10932.627 6111.326 10944.098 6202.4927 11020.646 C 6259.781 11068.751 6303.6875 11118.168 6300.061 11130.462 C 6296.435 11142.757 6304.8384 11174.065 6318.74 11200.039 C 6338.72 11237.37 6329.671 11264.679 6275.5464 11330.407 C 6237.891 11376.138 6225.6665 11398.93 6248.384 11381.056 C 6276.1724 11359.192 6294.9937 11357.145 6305.905 11374.8 C 6323.3594 11403.046 6277.834 11411.431 6152.7583 11403.007 C 6109.405 11400.087 6066.5117 11409.711 6057.4346 11424.395 C 6036.569 11458.156 5968.8154 11459.434 5968.8154 11426.065 z M 6118.967 11300.939 C 6185.1006 11234.805 6182.2173 11200.838 6110.47 11200.838 C 6072.9556 11200.838 6042.094 11222.416 6024.5566 11260.905 C 5979.789 11359.16 6036.639 11383.269 6118.967 11300.939 z M 6000.2344 11126.776 C 5986.886 11105.573 5958.823 11084.846 5937.872 11080.716 C 5886.948 11070.677 5853.2095 11239.589 5895.8696 11290.993 C 5921.3003 11321.634 5933.693 11314.659 5975.2544 11246.314 C 6010.195 11188.86 6017.4546 11154.124 6000.2344 11126.776 z M 6256.605 11300.939 C 6265.111 11287.175 6255.1787 11275.914 6234.5327 11275.914 C 6213.887 11275.914 6190.0356 11287.175 6181.53 11300.939 C 6173.0234 11314.703 6182.956 11325.965 6203.602 11325.965 C 6224.2476 11325.965 6248.099 11314.703 6256.605 11300.939 z M 5866.2197 11031.919 C 5867.5913 11014.714 5851.823 11000.638 5831.1772 11000.638 C 5791.6978 11000.638 5776.97 11125.776 5812.2905 11161.1 C 5829.578 11178.386 5860.434 11104.471 5866.2197 11031.919 z M 6239.3276 11132.02 C 6234.6904 11107.933 6219.9404 11088.226 6206.5547 11088.226 C 6193.166 11088.226 6178.419 11107.933 6173.7817 11132.02 C 6168.5063 11159.411 6180.7793 11175.813 6206.5547 11175.813 C 6232.328 11175.813 6244.603 11159.411 6239.3276 11132.02 z M 6137.7183 11076.458 C 6163.8193 11034.662 6161.084 11023.179 6119.765 11001.064 C 6081.299 10980.479 6066.231 10984.281 6048.323 11019.088 C 5999.261 11114.451 6081.1665 11167.013 6137.7183 11076.458 z M 4572.2017 11375.448 C 4433.8 11355.291 4342.08 11296.558 4342.3203 11228.241 C 4342.6333 11138.427 4396.5674 11002.634 4437.028 10989.793 C 4460.8096 10982.244 4491.4253 10950.628 4505.0664 10919.533 C 4525.5894 10872.751 4559.183 10859.059 4699.8145 10840.154 L 4869.763 10817.311 L 4963.735 10909.071 C 5031.6084 10975.347 5065.287 10993.248 5085.007 10973.528 C 5104.6543 10953.882 5117.027 10953.8545 5129.1235 10973.432 C 5138.486 10988.578 5128.6455 11000.638 5106.924 11000.638 C 5085.465 11000.638 5067.9097 11016.111 5067.9097 11035.023 C 5067.9097 11103.765 4933.7446 11307.175 4857.8984 11353.424 C 4774.3247 11404.387 4772.0825 11404.56 4572.2017 11375.448 z M 4670.2397 11270.061 C 4641.2783 11191.774 4576.6606 11156.397 4536.8135 11197.013 C 4510.7695 11223.559 4518.4927 11240.576 4578.4624 11288.806 C 4662.7 11356.553 4699.457 11349.045 4670.2397 11270.061 z M 4829.045 11269.657 C 4804.8853 11189.694 4778.026 11167.389 4735.5283 11191.989 C 4681.604 11223.204 4726.0786 11325.965 4793.511 11325.965 C 4836.3594 11325.965 4842.916 11315.573 4829.045 11269.657 z M 4499.581 11250.889 C 4486.718 11201.697 4441.52 11184.916 4409.1304 11217.305 C 4387.2153 11239.221 4439.9106 11300.939 4480.5396 11300.939 C 4500.349 11300.939 4507.652 11281.747 4499.581 11250.889 z M 4942.7837 11174.336 C 4942.7837 11118.8955 4879.801 11108.202 4859.828 11160.251 C 4844.6753 11199.741 4890.2334 11255.388 4921.765 11235.9 C 4933.324 11228.756 4942.7837 11201.052 4942.7837 11174.336 z M 4575.5293 11134.322 C 4600.8853 11108.968 4541.801 11050.6875 4490.7446 11050.6875 C 4438.402 11050.6875 4407.1504 11089.166 4429.768 11125.763 C 4447.068 11153.756 4550.0493 11159.804 4575.5293 11134.322 z M 4834.1523 11025.662 C 4882.396 10943.993 4935.8896 10919.999 4893.6143 10998.992 C 4879.365 11025.615 4867.7085 11053.768 4867.7085 11061.555 C 4867.7085 11091.765 4938.3496 11073.672 4970.189 11035.307 C 4998.946 11000.658 4995.3647 10988.133 4945.0635 10947.401 C 4870.9443 10887.382 4771.459 10861.65 4739.004 10894.1045 C 4710.748 10922.361 4736.622 11100.738 4768.977 11100.738 C 4780.4307 11100.738 4809.7603 11066.953 4834.1523 11025.662 z M 4692.532 11014.03 C 4692.532 10933.741 4602.3364 10879.906 4552.0586 10930.185 C 4522.6963 10959.545 4523.347 10973.03 4556.398 11020.216 C 4610.6626 11097.688 4692.532 11093.968 4692.532 11014.03 z M 3216.0476 11125.763 C 3216.0476 11111.999 3227.3088 11100.738 3241.0728 11100.738 C 3254.8367 11100.738 3266.098 11111.999 3266.098 11125.763 C 3266.098 11139.526 3254.8367 11150.788 3241.0728 11150.788 C 3227.3088 11150.788 3216.0476 11139.526 3216.0476 11125.763 z M 3266.098 11050.6875 C 3266.098 11036.924 3271.0637 11025.662 3277.1335 11025.662 C 3283.2031 11025.662 3295.129 11036.924 3303.6355 11050.6875 C 3312.142 11064.451 3307.176 11075.713 3292.5999 11075.713 C 3278.024 11075.713 3266.098 11064.451 3266.098 11050.6875 z M 5305.649 10938.287 C 5291.8853 10933.696 5250.9663 10923.438 5214.7197 10915.493 C 5156.138 10902.651 5146.902 10885.723 5131.5864 10763.153 C 5118.6357 10659.499 5104.241 10625.26 5073.6157 10625.26 C 5041.9287 10625.26 5039.549 10618.586 5062.905 10595.2295 C 5097.8574 10560.276 5103.533 10450.084 5070.3823 10450.084 C 5034.7764 10450.084 4942.341 10622.032 4969.0654 10638.55 C 5013.094 10665.761 4993.29 10706.292 4942.456 10692.999 C 4909.2104 10684.305 4883.429 10695.986 4866.645 10727.349 C 4842.711 10772.067 4765.0303 10781.176 4727.515 10743.661 C 4718.521 10734.665 4729.8696 10670.1 4752.7407 10600.183 C 4792.778 10477.77 4789.633 10425.058 4742.2827 10425.058 C 4716.4688 10425.058 4667.8525 10585.16 4667.647 10670.842 C 4667.5024 10730.505 4615.3896 10800.436 4571.0703 10800.436 C 4534.516 10800.436 4411.4624 10401.5 4427.8613 10336.162 C 4442.0107 10279.784 4534.436 10239.271 4596.698 10262.154 C 4614.997 10268.88 4644.7744 10264.938 4662.8726 10253.397 C 4712.54 10221.72 4642.3066 9874.331 4572.0264 9804.049 C 4542.494 9774.518 4512.559 9761.92 4504.1704 9775.494 C 4495.9146 9788.853 4504.9585 9805.846 4524.2705 9813.257 C 4543.9805 9820.821 4560.8027 9864.541 4562.6216 9912.932 C 4564.4062 9960.343 4583.022 10032.315 4603.996 10072.872 C 4648.6006 10159.129 4631.7236 10224.857 4564.9717 10224.857 C 4513.9204 10224.857 4352.39 10024.932 4326.752 9930.013 C 4312.3027 9876.518 4309.267 9875.724 4278.749 9917.461 C 4238.561 9972.424 4235.5327 9969.06 4173.547 9800.491 C 4124.3438 9666.687 4066.903 9605.006 4066.903 9685.974 C 4066.903 9708.449 4084.6257 9761.11 4106.286 9802.998 C 4127.947 9844.885 4139.993 9884.832 4133.057 9891.769 C 4126.12 9898.704 4096.9077 9858.243 4068.1404 9801.8545 C 4039.3728 9745.466 4004.803 9699.329 3991.319 9699.329 C 3955.056 9699.329 3960.154 9717.878 4033.4106 9852.476 C 4128.133 10026.51 4089.096 10032.0 3989.884 9858.596 C 3944.5696 9779.395 3903.1377 9727.66 3897.813 9743.633 C 3892.4885 9759.606 3923.8105 9824.531 3967.4175 9887.911 C 4011.0242 9951.292 4040.5786 10009.271 4033.0938 10016.757 C 4011.6064 10038.245 3850.1729 9929.365 3780.1704 9846.172 C 3691.253 9740.5 3696.0847 9682.6455 3793.828 9682.6455 C 3836.33 9682.6455 3878.5603 9670.832 3887.672 9656.395 C 3900.672 9635.797 4114.2744 9549.178 4152.071 9549.178 C 4156.659 9549.178 4166.5806 9595.153 4174.117 9651.346 C 4188.0347 9755.106 4206.317 9793.483 4230.37 9769.43 C 4237.6953 9762.1045 4229.417 9702.755 4211.975 9637.541 L 4180.262 9518.97 L 4079.7886 9532.478 C 4024.5278 9539.907 3952.216 9554.108 3919.0952 9564.037 C 3877.4646 9576.515 3864.2168 9573.444 3876.179 9554.089 C 3885.696 9538.69 3932.6606 9518.741 3980.545 9509.759 C 4028.4292 9500.775 4076.7405 9477.1045 4087.9033 9457.158 C 4105.4136 9425.868 4112.6577 9426.261 4140.6665 9460.009 C 4177.373 9504.238 4231.654 9511.218 4254.274 9474.617 C 4270.906 9447.704 4218.127 9248.91 4194.3237 9248.818 C 4186.1797 9248.788 4178.317 9215.004 4176.8516 9173.743 C 4174.467 9106.595 4182.007 9098.726 4248.7334 9098.726 C 4312.162 9098.726 4318.636 9104.325 4292.1294 9136.263 C 4266.784 9166.803 4268.0005 9173.801 4298.6587 9173.801 C 4319.385 9173.801 4341.6943 9153.338 4348.234 9128.328 C 4361.0713 9079.232 4292.6455 8898.523 4261.2163 8898.523 C 4231.614 8898.523 4238.621 8943.483 4271.384 8963.731 C 4290.5483 8975.575 4280.423 8989.338 4242.1143 9003.508 C 4150.4014 9037.436 4137.582 8995.613 4184.6685 8816.088 C 4213.3135 8706.872 4219.8716 8641.079 4203.7227 8624.931 C 4142.881 8564.089 4118.632 8644.861 4106.2993 8949.44 C 4092.9536 9279.064 4070.7988 9401.899 4021.7446 9418.25 C 4000.7957 9425.233 3991.8276 9384.023 3991.8276 9280.77 C 3991.8276 9117.784 3942.7876 9013.825 3890.3025 9065.547 C 3867.7422 9087.78 3867.3323 9114.578 3888.6177 9175.639 C 3904.0916 9220.026 3915.5068 9291.264 3913.9849 9333.941 C 3911.6409 9399.674 3906.3447 9392.406 3879.3499 9286.414 C 3838.6877 9126.757 3816.5078 9073.7 3790.4255 9073.7 C 3740.4744 9073.7 3744.3408 9131.55 3804.126 9278.681 C 3842.0032 9371.897 3857.6018 9439.599 3842.3718 9444.675 C 3828.2253 9449.39 3816.6514 9469.201 3816.6514 9488.7 C 3816.6514 9596.442 3597.6277 9421.952 3500.9407 9237.183 C 3417.5952 9077.905 3429.415 9033.671 3567.2234 8989.13 C 3614.9438 8973.706 3653.9878 8945.133 3653.9878 8925.634 C 3653.9878 8906.136 3669.632 8884.967 3688.7527 8878.594 C 3709.8545 8871.56 3716.6506 8878.117 3706.045 8895.277 C 3696.4348 8910.826 3700.4978 8923.549 3715.0737 8923.549 C 3729.6497 8923.549 3741.5762 8940.441 3741.5762 8961.087 C 3741.5762 8981.732 3759.2263 8998.625 3780.8 8998.625 C 3808.636 8998.625 3815.412 8984.093 3804.139 8948.573 C 3790.9412 8906.992 3799.6418 8898.523 3855.5671 8898.523 C 3912.7075 8898.523 3918.1492 8904.224 3891.5767 8936.242 C 3865.2175 8968.003 3872.4067 8978.191 3937.087 9000.739 C 3991.8887 9019.844 4016.8354 9046.685 4024.14 9094.402 C 4033.6548 9156.56 4034.6436 9155.745 4038.1287 9082.875 C 4040.9583 9023.691 4029.604 9001.252 3991.8276 8991.373 C 3964.2998 8984.175 3941.777 8960.682 3941.777 8939.165 C 3941.777 8917.65 3920.1565 8861.552 3893.7312 8814.504 C 3867.3062 8767.456 3842.4211 8668.577 3838.4312 8594.772 C 3831.4373 8465.401 3833.6123 8460.299 3898.9897 8452.665 C 3953.4001 8446.312 3966.8022 8454.967 3966.8022 8496.459 C 3966.8022 8524.9 3978.0635 8548.171 3991.8276 8548.171 C 4005.5913 8548.171 4016.8528 8536.91 4016.8528 8523.146 C 4016.8528 8509.382 4028.1143 8498.121 4041.878 8498.121 C 4055.6416 8498.121 4066.903 8515.014 4066.903 8535.659 C 4066.903 8556.305 4083.7947 8573.197 4104.441 8573.197 C 4125.0864 8573.197 4141.979 8561.539 4141.979 8547.291 C 4141.979 8530.274 4160.316 8531.199 4195.4185 8549.985 C 4244.9 8576.467 4247.645 8573.752 4232.48 8513.328 C 4214.9463 8443.472 4257.883 8419.949 4283.0806 8485.608 C 4291.001 8506.254 4313.171 8523.146 4332.3457 8523.146 C 4376.665 8523.146 4376.159 8545.651 4329.332 8657.7295 L 4291.4565 8748.373 L 4365.8135 8748.373 C 4427.068 8748.373 4451.38 8767.502 4503.7876 8856.929 C 4538.778 8916.635 4567.4067 8983.547 4567.4067 9005.624 C 4567.4067 9032.028 4608.085 9057.47 4686.276 9079.966 C 4813.1787 9116.477 4819.1597 9130.691 4764.7046 9266.364 C 4734.6196 9341.325 4736.812 9349.748 4799.2095 9398.828 C 4963.047 9527.703 5038.656 9741.386 4988.8804 9934.869 C 4970.344 10006.918 4971.9634 10048.221 4995.0063 10091.276 C 5033.3853 10162.987 5067.9097 10166.991 5067.9097 10099.731 C 5067.9097 10050.162 5089.476 10039.747 5174.2666 10048.372 C 5228.629 10053.902 5229.983 10006.195 5178.3984 9902.793 C 5088.1274 9721.839 5125.1626 9474.487 5254.32 9395.725 C 5296.3145 9370.116 5367.456 9349.122 5412.411 9349.07 C 5480.863 9348.991 5500.815 9334.994 5535.1743 9262.939 C 5573.901 9181.729 5573.533 9172.958 5528.603 9106.533 C 5438.014 8972.605 5418.71 8904.705 5447.6343 8821.733 C 5492.2666 8693.7 5593.7207 8602.754 5713.2163 8583.654 C 5825.2236 8565.751 5880.5493 8508.031 5853.4346 8437.371 C 5843.84 8412.365 5852.018 8398.0205 5875.8726 8398.0205 C 5896.518 8398.0205 5920.0664 8380.677 5928.1997 8359.478 C 5938.21 8333.3955 5930.034 8323.282 5902.917 8328.195 C 5880.875 8332.19 5851.11 8317.281 5836.7705 8295.064 C 5808.144 8250.714 5827.501 8172.794 5867.1436 8172.794 C 5880.907 8172.794 5886.255 8188.206 5879.0254 8207.043 C 5862.4517 8250.235 5954.556 8277.145 5991.7314 8239.97 C 6032.457 8199.241 6024.5293 8172.794 5971.5884 8172.794 C 5945.5845 8172.794 5899.4883 8152.6953 5869.153 8128.1304 L 5813.995 8083.4673 L 5866.52 7994.446 C 5921.4883 7901.282 6008.128 7847.202 6101.374 7847.8506 C 6146.1436 7848.161 6149.4497 7852.792 6118.967 7872.4917 C 6088.611 7892.109 6092.202 7896.824 6137.7354 7897.1343 C 6171.2715 7897.362 6194.042 7882.338 6194.042 7859.98 C 6194.042 7839.3335 6210.6436 7822.442 6230.9365 7822.442 C 6251.2295 7822.442 6285.829 7787.64 6307.8237 7745.1045 C 6343.5503 7676.0176 6343.878 7657.92 6310.8823 7575.454 C 6259.5225 7447.096 6282.894 7364.3794 6396.2627 7273.274 C 6449.677 7230.3486 6487.199 7211.3374 6479.644 7231.027 C 6472.0894 7250.7163 6477.019 7273.694 6490.6 7282.088 C 6504.184 7290.482 6522.913 7262.674 6532.222 7220.291 C 6543.671 7168.1543 6560.518 7147.595 6584.307 7156.724 C 6608.654 7166.0664 6619.4697 7151.216 6619.4697 7108.439 C 6619.4697 7041.521 6663.6743 7028.0605 6719.6157 7077.9434 C 6749.458 7104.555 6749.748 7102.6875 6721.5547 7065.4307 C 6692.681 7027.274 6694.8584 7021.636 6738.4673 7021.636 C 6845.9604 7021.636 6864.6343 6900.9365 6785.1294 6720.011 C 6764.1504 6672.272 6824.191 6522.1772 6886.4233 6466.787 C 6979.4917 6383.953 7256.3125 6342.1504 7209.428 6418.0107 C 7190.6816 6448.342 7281.531 6469.941 7322.181 6444.818 C 7340.65 6433.4023 7384.499 6440.071 7423.4653 6460.22 C 7525.6055 6513.0396 7564.5527 6483.9956 7587.8506 6337.6294 C 7599.173 6266.5083 7619.5903 6212.2603 7633.224 6217.0776 C 7646.858 6221.895 7653.8247 6238.7866 7648.707 6254.615 C 7615.536 6357.187 7614.4624 6382.756 7644.5 6354.8154 C 7661.4575 6339.0415 7676.295 6282.735 7677.471 6229.69 C 7678.647 6176.644 7688.7495 6126.996 7699.9185 6119.3613 C 7711.0903 6111.726 7704.528 6055.4194 7685.339 5994.2354 C 7666.1494 5933.0513 7649.335 5901.7603 7647.976 5924.7 C 7646.6147 5947.6396 7631.4253 5972.12 7614.22 5979.102 C 7590.226 5988.8374 7591.172 5997.539 7618.277 6016.4526 C 7646.219 6035.9507 7640.982 6042.8955 7593.252 6049.639 C 7553.9673 6055.19 7535.2134 6072.4043 7539.548 6098.938 C 7543.5166 6123.242 7523.3037 6146.198 7489.4966 6155.7783 L 7432.7876 6171.8486 L 7495.3506 6207.966 L 7557.913 6244.083 L 7476.5815 6244.969 C 7413.9014 6245.653 7395.25 6256.6743 7395.25 6293.029 C 7395.25 6332.9976 7301.193 6421.0327 7258.4927 6421.0327 C 7226.9956 6421.0327 7249.669 6350.851 7309.7114 6262.4893 C 7372.8774 6169.5327 7373.3877 6165.431 7332.557 6079.383 C 7306.578 6024.6367 7296.9688 5966.1494 7307.136 5924.6646 C 7327.3145 5842.3374 7515.2583 5645.253 7573.589 5645.253 C 7653.48 5645.253 7695.552 5675.467 7695.552 5732.841 C 7695.552 5764.305 7712.4434 5796.531 7733.09 5804.453 C 7753.7354 5812.376 7771.7485 5850.18 7773.122 5888.4624 L 7775.6147 5958.0674 L 7795.653 5895.5044 C 7811.2837 5846.6997 7816.438 5863.21 7819.0938 5970.5796 C 7822.2363 6097.546 7829.479 6113.5107 7912.483 6176.4717 C 8017.3755 6256.0376 8045.697 6247.9087 8046.452 6138.0225 C 8047.0903 6045.644 8119.6836 5873.1826 8178.375 5824.6177 C 8225.652 5785.4966 8321.182 5807.945 8321.182 5858.1763 C 8321.182 5910.8984 8271.528 5929.6855 8268.228 5878.2124 C 8265.46 5835.068 8264.776 5835.048 8253.681 5877.776 C 8245.91 5907.6914 8227.06 5917.8574 8197.028 5908.326 C 8162.236 5897.283 8142.822 5917.0376 8111.4775 5995.3804 C 8065.589 6110.0674 8058.807 6181.2266 8095.9546 6158.2686 C 8109.7183 6149.762 8120.9795 6121.6772 8120.9795 6095.8574 C 8120.9795 6038.407 8168.1797 5909.3384 8183.5654 5924.722 C 8189.689 5930.8457 8183.027 5978.1245 8168.762 6029.785 C 8129.2026 6173.059 8156.415 6196.3936 8219.499 6073.289 C 8250.502 6012.7866 8301.341 5935.814 8332.475 5902.2383 L 8389.079 5841.193 L 8458.885 5905.886 C 8497.278 5941.468 8544.032 5970.5796 8562.786 5970.5796 C 8633.245 5970.5796 8537.695 6066.803 8443.496 6090.714 C 8362.27 6111.3315 8348.809 6108.365 8338.121 6067.49 C 8316.916 5986.4053 8276.696 6015.694 8192.612 6173.4507 C 8147.814 6257.5015 8093.662 6332.872 8072.2754 6340.94 C 8050.889 6349.008 7977.4307 6415.939 7909.0317 6489.6753 C 7804.3813 6602.495 7782.084 6616.6025 7768.3345 6578.6934 C 7759.351 6553.9175 7767.451 6503.2363 7786.3384 6466.0693 C 7805.2246 6428.9023 7820.6772 6381.0415 7820.6772 6359.7124 C 7820.6772 6287.494 7774.681 6320.4077 7743.7256 6414.7764 C 7710.9224 6514.778 7645.2036 6619.1494 7614.22 6620.4478 C 7603.897 6620.88 7595.451 6593.0806 7595.451 6558.671 C 7595.451 6483.8926 7571.5645 6480.0576 7498.8115 6543.156 C 7464.2236 6573.1543 7450.4375 6605.506 7460.771 6632.432 C 7480.1626 6682.966 7422.7896 6800.918 7388.9814 6780.023 C 7375.9175 6771.95 7377.6147 6788.487 7392.752 6816.77 C 7429.5737 6885.5713 7428.8335 6887.9365 7363.9683 6908.6763 C 7262.3433 6941.1694 7244.6562 6942.496 7260.778 6916.414 C 7284.9937 6877.23 7296.546 6646.2593 7274.2876 6646.2593 C 7263.5474 6646.2593 7243.2046 6677.228 7229.0776 6715.0786 C 7203.4546 6783.7407 7203.4014 6783.6978 7205.479 6696.3096 C 7208.0815 6586.7764 7162.944 6561.213 7141.702 6660.1904 C 7127.2207 6727.6694 7125.6787 6728.6 7123.317 6671.284 C 7119.8755 6587.7554 7155.969 6535.41 7204.2334 6553.9316 C 7225.8267 6562.218 7249.651 6559.039 7257.174 6546.867 C 7264.6963 6534.6953 7245.3916 6516.6562 7214.2754 6506.781 C 7183.161 6496.9053 7145.2104 6471.7417 7129.9434 6450.863 C 7094.032 6401.7515 7015.15 6429.659 7036.036 6484.0864 C 7044.462 6506.0444 7067.3804 6517.861 7086.965 6510.3457 C 7109.2075 6501.81 7115.976 6507.352 7105.0005 6525.111 C 7071.9546 6578.582 7075.826 6745.132 7110.7915 6774.15 C 7129.605 6789.763 7144.998 6827.9336 7144.998 6858.9727 C 7144.998 6890.012 7161.7646 6929.3237 7182.2603 6946.3325 C 7230.6973 6986.5327 7204.5337 7028.02 7143.0493 7008.506 C 7106.8604 6997.0195 7098.909 7002.845 7110.296 7032.5127 C 7120.2285 7058.401 7111.1865 7071.6865 7083.6367 7071.6865 C 7060.706 7071.6865 7048.1733 7061.6055 7055.7886 7049.284 C 7063.404 7036.9624 7052.998 7020.497 7032.6626 7012.694 C 7011.659 7004.634 7002.0693 6981.8833 7010.458 6960.021 C 7036.6343 6891.809 6922.084 6914.1035 6890.5273 6983.363 C 6866.16 7036.845 6870.454 7051.935 6922.347 7095.173 C 6972.9673 7137.35 7005.7812 7142.8965 7132.4854 7130.6904 C 7261.5576 7118.255 7288.9307 7123.1973 7327.474 7165.899 C 7403.1655 7249.753 7350.6074 7350.6772 7245.7295 7322.8726 C 7202.108 7311.3086 7180.163 7286.1543 7174.8784 7241.6626 C 7168.9375 7191.655 7156.317 7180.0576 7118.5713 7189.9277 C 7077.508 7200.666 7070.06 7224.632 7070.8086 7343.6265 C 7071.657 7478.503 7073.244 7481.8955 7107.46 7422.039 C 7163.469 7324.062 7151.1445 7383.922 7080.9863 7550.605 C 7022.71 7689.0674 7020.4688 7706.546 7055.9614 7745.766 C 7123.324 7820.2017 7101.072 7906.988 6970.3447 8079.6733 C 6843.0176 8247.869 6794.646 8295.047 6794.646 8251.032 C 6794.646 8237.384 6773.335 8219.453 6747.286 8211.186 C 6665.1206 8185.108 6632.5327 8061.9854 6661.82 7888.2793 C 6683.559 7759.3374 6680.726 7716.883 6644.067 7622.2397 C 6620.0757 7560.303 6585.0176 7506.6787 6566.1636 7503.0747 C 6525.012 7495.2095 6404.8164 7705.011 6443.153 7717.7905 C 6457.545 7722.5874 6469.319 7738.214 6469.319 7752.516 C 6469.319 7768.779 6455.9106 7767.3926 6433.5254 7748.815 C 6404.844 7725.011 6392.0107 7729.8003 6368.9355 7772.919 C 6332.8765 7840.295 6350.0386 7859.491 6415.172 7824.634 C 6459.314 7801.0107 6467.417 7806.8687 6481.914 7872.8745 C 6490.9907 7914.1963 6508.761 7941.611 6521.4062 7933.7964 C 6534.049 7925.982 6544.394 7931.5146 6544.394 7946.0903 C 6544.394 7960.6665 6533.133 7972.5923 6519.3696 7972.5923 C 6505.6055 7972.5923 6494.3438 8011.5845 6494.3438 8059.2417 C 6494.3438 8176.2983 6399.7715 8423.045 6354.9062 8423.045 C 6293.324 8423.045 6282.103 8427.061 6264.6206 8455.348 C 6235.7217 8502.106 6073.123 8399.849 6087.705 8344.088 C 6104.147 8281.214 6028.671 8282.891 5994.8115 8346.152 C 5974.2935 8384.493 5977.9624 8396.7295 6012.702 8405.8125 C 6047.903 8415.018 6046.2334 8417.805 6004.1133 8420.143 C 5973.7183 8421.83 5939.316 8450.497 5921.953 8488.6045 C 5895.792 8546.0205 5897.194 8552.201 5933.235 8538.37 C 5963.7983 8526.642 5970.387 8533.002 5958.8457 8563.078 C 5950.2993 8585.353 5937.3667 8653.048 5930.1094 8713.513 C 5919.806 8799.349 5924.9414 8823.448 5953.54 8823.448 C 5973.688 8823.448 5994.7764 8843.155 6000.4097 8867.242 C 6006.151 8891.802 6018.803 8867.074 6029.2188 8810.936 C 6060.2075 8643.901 6063.7886 8637.89 6109.637 8675.938 C 6144.3394 8704.739 6148.489 8702.622 6140.333 8660.274 C 6125.498 8583.242 6051.9644 8586.174 6008.953 8665.515 L 5970.8203 8735.859 L 5969.8164 8668.217 C 5967.5317 8514.002 6299.7134 8539.72 6382.692 8700.182 C 6434.4414 8800.254 6429.4717 8824.592 6336.6606 8925.633 C 6291.355 8974.951 6229.315 9047.055 6198.7896 9085.859 C 6098.7236 9213.073 6116.802 9135.69 6219.215 8998.425 C 6320.482 8862.697 6337.749 8823.448 6296.19 8823.448 C 6283.5522 8823.448 6256.565 8817.061 6236.222 8809.254 C 6210.6914 8799.457 6181.577 8830.414 6142.2397 8909.179 C 6110.8936 8971.942 6092.002 9030.053 6100.2603 9038.311 C 6108.5186 9046.569 6133.286 9018.495 6155.301 8975.925 C 6177.315 8933.3545 6200.669 8898.523 6207.1978 8898.523 C 6234.3174 8898.523 6214.8306 8946.391 6144.46 9052.632 C 6078.0503 9152.888 6061.381 9164.026 5992.8047 9153.962 C 5947.144 9147.26 5920.367 9130.645 5927.0713 9113.172 C 5933.295 9096.957 5923.1094 9056.105 5904.4355 9022.389 C 5885.764 8988.673 5870.089 8907.595 5869.601 8842.217 C 5868.73 8725.27 5830.089 8681.358 5803.5396 8767.142 C 5796.0845 8791.229 5779.1646 8831.101 5765.9395 8855.747 C 5752.7134 8880.395 5748.089 8910.585 5755.661 8922.838 C 5763.234 8935.091 5757.986 8952.189 5743.997 8960.834 C 5730.008 8969.4795 5718.564 8993.585 5718.564 9014.401 C 5718.564 9035.218 5701.672 9069.142 5681.0264 9089.787 C 5621.652 9149.161 5636.589 9173.801 5731.9575 9173.801 C 5811.6675 9173.801 5817.8613 9178.592 5794.5205 9222.205 C 5757.716 9290.976 5759.6353 9543.14 5796.682 9506.094 C 5812.1206 9490.656 5826.1973 9426.535 5827.964 9363.604 C 5829.7305 9300.671 5839.6235 9249.112 5849.9463 9249.028 C 5860.269 9248.944 5868.7153 9231.984 5868.7153 9211.339 C 5868.7153 9189.066 5891.6133 9173.839 5925.0215 9173.895 C 5996.0605 9174.012 6144.172 9262.79 6143.4414 9304.814 C 6142.1523 9379.0625 6043.661 9545.934 5970.2896 9598.178 C 5886.2476 9658.021 5839.9736 9651.501 5893.2373 9587.32 C 5910.6475 9566.342 5917.594 9549.178 5908.673 9549.178 C 5899.754 9549.178 5909.5435 9516.13 5930.4316 9475.736 C 5954.8315 9428.554 5961.283 9383.027 5948.4775 9348.41 C 5918.9307 9268.538 5878.6523 9331.459 5852.4287 9498.452 C 5835.261 9607.776 5818.322 9641.789 5768.487 9667.003 C 5706.3667 9698.431 5716.362 9709.135 5799.896 9700.638 C 5828.89 9697.688 5843.69 9713.628 5843.69 9747.806 C 5843.69 9777.011 5859.991 9799.43 5881.2275 9799.43 C 5933.4155 9799.43 5929.2383 9816.263 5844.1675 9948.833 C 5730.176 10126.478 5658.6685 10183.487 5554.752 10179.58 C 5476.5557 10176.642 5467.346 10182.388 5481.0503 10225.564 C 5489.661 10252.703 5485.9126 10274.907 5472.7144 10274.907 C 5450.354 10274.907 5369.1475 9968.466 5367.451 9877.691 C 5366.7876 9842.274 5363.3296 9842.74 5340.8994 9881.267 C 5326.715 9905.631 5322.185 9947.861 5330.834 9975.11 C 5340.018 10004.045 5335.0757 10024.656 5318.957 10024.656 C 5286.2646 10024.656 5193.0356 10231.9795 5193.0356 10304.686 C 5193.0356 10340.592 5181.5117 10350.916 5153.4507 10340.148 C 5131.6787 10331.793 5091.6313 10324.958 5064.4565 10324.958 C 5029.959 10324.958 5000.009 10290.969 4965.2314 10212.345 C 4936.5903 10147.601 4898.6543 10099.731 4875.9844 10099.731 C 4843.2915 10099.731 4842.028 10093.137 4868.5894 10061.133 C 4888.6646 10036.942 4891.8076 10013.722 4877.0107 9998.924 C 4862.213 9984.127 4841.0293 10017.217 4820.2534 10087.573 C 4801.582 10150.811 4771.9224 10199.832 4752.3325 10199.832 C 4733.2056 10199.832 4717.557 10211.094 4717.557 10224.857 C 4717.557 10248.552 4754.357 10260.434 4801.522 10251.968 C 4828.552 10247.117 4892.7334 10299.404 4892.7334 10326.275 C 4892.7334 10337.393 4856.209 10336.014 4811.5674 10323.211 C 4766.925 10310.408 4728.824 10299.933 4726.897 10299.933 C 4724.97 10299.933 4717.6777 10321.797 4710.688 10348.518 C 4700.2876 10388.294 4709.9673 10396.234 4764.0767 10392.3125 C 4824.4897 10387.933 4829.838 10395.05 4826.304 10475.109 C 4824.1772 10523.282 4814.42 10593.665 4804.6177 10631.516 C 4793.2285 10675.5 4796.6743 10700.335 4814.1646 10700.335 C 4863.534 10700.335 4928.2744 10569.917 4930.8945 10465.181 C 4932.306 10408.704 4944.0054 10362.496 4956.893 10362.496 C 4969.779 10362.496 4979.501 10381.522 4978.4976 10404.777 C 4977.036 10438.643 4991.981 10444.186 5053.5728 10432.625 C 5095.868 10424.685 5149.049 10402.12 5171.754 10382.48 C 5200.3755 10357.723 5240.6655 10351.956 5303.136 10363.676 C 5362.6763 10374.845 5393.237 10371.145 5393.237 10352.769 C 5393.237 10304.184 5436.893 10322.832 5451.1953 10377.526 C 5458.758 10406.438 5475.457 10423.597 5488.307 10415.653 C 5501.158 10407.712 5530.758 10422.303 5554.086 10448.078 C 5584.9473 10482.181 5588.0605 10497.756 5565.5127 10505.272 C 5525.8276 10518.5 5559.817 10575.21 5607.4272 10575.21 C 5633.441 10575.21 5643.4883 10544.078 5643.4883 10463.478 C 5643.4883 10376.013 5654.7646 10345.708 5695.4106 10323.955 C 5776.7847 10280.405 5942.862 10320.18 6025.753 10403.072 C 6065.375 10442.691 6107.4272 10475.109 6119.204 10475.109 C 6142.973 10475.109 6158.6465 10519.097 6182.005 10651.344 C 6196.072 10730.982 6190.4834 10743.359 6127.032 10773.134 C 5995.6177 10834.799 5981.481 10837.985 5873.7524 10830.219 C 5788.0063 10824.038 5760.529 10810.072 5738.351 10761.399 C 5702.528 10682.775 5687.5527 10684.4375 5601.8164 10776.551 C 5526.6636 10857.29 5389.683 10951.918 5352.746 10948.611 C 5340.6064 10947.524 5319.413 10942.879 5305.649 10938.287 z M 5510.034 10711.547 C 5552.357 10726.982 5572.6323 10654.879 5542.0415 10597.721 C 5507.382 10532.957 5480.094 10553.87 5418.975 10692.04 C 5352.1304 10843.15 5354.5303 10881.902 5424.5186 10781.593 C 5455.487 10737.208 5493.9683 10705.687 5510.034 10711.547 z M 5351.8853 10706.592 C 5408.5327 10595.244 5424.6636 10525.159 5393.645 10525.159 C 5363.6143 10525.159 5293.136 10673.751 5293.136 10737.069 C 5293.136 10793.932 5312.5884 10783.841 5351.8853 10706.592 z M 6050.1475 10736.349 C 6123.0356 10718.965 6139.77 10688.648 6087.54 10668.605 C 6070.255 10661.973 6016.7637 10684.328 5968.6704 10718.284 C 5917.7915 10754.208 5902.1562 10774.324 5931.278 10766.393 C 5958.8057 10758.8955 6012.297 10745.376 6050.1475 10736.349 z M 5283.4487 10631.516 C 5302.4756 10530.088 5302.325 10528.223 5274.3677 10518.903 C 5264.0444 10515.462 5249.2095 10560.508 5241.4043 10619.004 C 5223.8867 10750.245 5259.202 10760.755 5283.4487 10631.516 z M 4642.482 10548.708 C 4642.482 10451.071 4633.896 10425.058 4601.6685 10425.058 C 4568.435 10425.058 4563.738 10442.481 4576.368 10518.903 C 4584.899 10570.518 4592.004 10633.119 4592.1562 10658.019 C 4592.3066 10682.918 4603.693 10696.329 4617.457 10687.823 C 4631.2207 10679.315 4642.482 10616.715 4642.482 10548.708 z M 5970.0566 10662.155 C 6046.163 10622.8 6065.896 10566.738 6014.767 10535.139 C 5985.705 10517.177 5868.7153 10630.575 5868.7153 10676.705 C 5868.7153 10708.843 5884.023 10706.6455 5970.0566 10662.155 z M 5199.722 10556.44 C 5207.19 10497.944 5203.1084 10450.084 5190.6533 10450.084 C 5178.2007 10450.084 5168.0107 10502.637 5168.0107 10566.868 C 5168.0107 10706.661 5181.101 10702.357 5199.722 10556.44 z M 5880.6797 10560.021 C 5928.3076 10487.332 5904.433 10439.535 5827.8667 10454.28 C 5779.06 10463.68 5755.0757 10528.857 5778.224 10589.184 C 5798.8047 10642.8125 5832.766 10633.145 5880.6797 10560.021 z M 6128.0156 10562.697 C 6120.093 10542.051 6109.187 10525.159 6103.7764 10525.159 C 6098.366 10525.159 6093.942 10542.051 6093.942 10562.697 C 6093.942 10583.343 6104.8496 10600.234 6118.1807 10600.234 C 6131.5117 10600.234 6135.9385 10583.343 6128.0156 10562.697 z M 4533.4175 10407.752 C 4526.4155 10400.751 4509.1 10402.183 4494.9385 10410.935 C 4477.634 10421.629 4479.1406 10448.92 4499.531 10494.173 L 4529.869 10561.5 L 4538.007 10490.991 C 4542.484 10452.212 4540.4194 10414.754 4533.4175 10407.752 z M 5743.5894 10462.596 C 5743.5894 10414.423 5732.3276 10375.009 5718.564 10375.009 C 5704.8 10375.009 5693.539 10414.423 5693.539 10462.596 C 5693.539 10510.77 5704.8 10550.185 5718.564 10550.185 C 5732.3276 10550.185 5743.5894 10510.77 5743.5894 10462.596 z M 5468.3125 10475.109 C 5468.3125 10461.345 5457.0513 10450.084 5443.2876 10450.084 C 5429.5234 10450.084 5418.262 10461.345 5418.262 10475.109 C 5418.262 10488.873 5429.5234 10500.134 5443.2876 10500.134 C 5457.0513 10500.134 5468.3125 10488.873 5468.3125 10475.109 z M 5368.2114 10450.084 C 5368.2114 10436.32 5356.2847 10425.058 5341.71 10425.058 C 5327.133 10425.058 5322.168 10436.32 5330.674 10450.084 C 5339.18 10463.848 5351.107 10475.109 5357.176 10475.109 C 5363.244 10475.109 5368.2114 10463.848 5368.2114 10450.084 z M 5993.841 10425.058 C 5973.991 10412.791 5952.1216 10408.385 5945.2397 10415.268 C 5938.3574 10422.149 5948.966 10437.816 5968.8154 10450.084 C 5988.663 10462.351 6010.535 10466.757 6017.417 10459.875 C 6024.299 10452.993 6013.688 10437.325 5993.841 10425.058 z M 4567.4067 10337.471 C 4567.4067 10316.825 4556.808 10299.933 4543.858 10299.933 C 4512.301 10299.933 4489.701 10339.012 4509.694 10359.005 C 4537.877 10387.188 4567.4067 10376.17 4567.4067 10337.471 z M 4692.532 10322.873 C 4692.532 10261.885 4634.053 10270.505 4621.879 10333.288 C 4617.089 10357.982 4629.8545 10375.009 4653.1606 10375.009 C 4676.3735 10375.009 4692.532 10353.611 4692.532 10322.873 z M 5168.0107 10159.34 C 5168.0107 10138.694 5156.749 10128.763 5142.9854 10137.27 C 5129.2217 10145.776 5117.96 10169.628 5117.96 10190.273 C 5117.96 10210.919 5129.2217 10220.852 5142.9854 10212.345 C 5156.749 10203.839 5168.0107 10179.986 5168.0107 10159.34 z M 4557.4062 10063.297 C 4548.923 10029.494 4528.938 9970.372 4512.997 9931.916 C 4497.0557 9893.458 4483.069 9851.669 4481.9155 9839.053 C 4480.7617 9826.436 4465.932 9811.484 4448.96 9805.827 C 4418.322 9795.614 4430.4414 9842.084 4514.1904 10055.9375 C 4547.644 10141.356 4578.31 10146.579 4557.4062 10063.297 z M 4767.608 9974.605 C 4767.608 9907.411 4756.837 9845.778 4743.6763 9837.643 C 4730.513 9829.508 4726.086 9806.321 4733.839 9786.115 C 4741.962 9764.947 4733.5464 9749.359 4713.979 9749.334 C 4688.203 9749.299 4681.8213 9786.99 4687.5024 9905.74 C 4696.2837 10089.396 4708.0303 10133.599 4742.405 10112.354 C 4756.2666 10103.786 4767.608 10041.801 4767.608 9974.605 z M 5606.0054 9985.237 L 5644.0117 9887.018 L 5630.1025 9980.862 C 5613.1333 10095.373 5629.144 10099.959 5682.9106 9995.986 C 5709.1943 9945.157 5730.051 9927.676 5741.775 9946.646 C 5753.78 9966.069 5769.3174 9955.43 5787.6235 9915.25 C 5802.854 9881.822 5808.562 9847.72 5800.306 9839.464 C 5773.004 9812.161 5668.5137 9823.895 5668.5137 9854.263 C 5668.5137 9870.657 5651.8345 9862.211 5631.451 9835.494 C 5599.3716 9793.447 5591.0107 9791.964 5569.2715 9824.454 C 5544.5815 9861.353 5531.6484 10119.812 5555.6953 10095.766 C 5562.4644 10088.996 5585.105 10039.259 5606.0054 9985.237 z M 4450.917 9986.038 C 4442.766 9964.8 4430.729 9952.789 4424.17 9959.35 C 4417.611 9965.909 4419.6655 9983.286 4428.7397 9997.966 C 4453.4146 10037.893 4467.8364 10030.137 4450.917 9986.038 z M 5526.501 9870.948 C 5541.083 9759.411 5539.231 9754.921 5479.994 9758.336 C 5424.6934 9761.523 5418.637 9772.2705 5421.5728 9861.992 L 5424.851 9962.093 L 5443.2876 9874.505 L 5461.723 9786.917 L 5465.0166 9876.59 C 5467.8193 9952.822 5489.8843 10014.952 5506.4956 9993.375 C 5509.1436 9989.934 5518.1475 9934.842 5526.501 9870.948 z M 4396.8174 9869.083 C 4378.862 9851.126 4367.205 9849.648 4367.205 9865.329 C 4367.205 9898.732 4396.8 9928.327 4413.5015 9911.625 C 4420.6143 9904.514 4413.1064 9885.37 4396.8174 9869.083 z M 4957.3613 9808.298 C 4945.0938 9776.328 4935.069 9774.679 4904.951 9799.676 C 4855.5913 9840.64 4857.8936 9868.82 4911.5024 9879.825 C 4962.3086 9890.254 4978.8877 9864.396 4957.3613 9808.298 z M 5268.1113 9861.992 C 5268.1113 9841.347 5251.219 9824.454 5230.573 9824.454 C 5191.494 9824.454 5180.924 9854.052 5209.72 9882.847 C 5238.5137 9911.642 5268.1113 9901.071 5268.1113 9861.992 z M 3866.7017 9799.43 C 3850.7075 9769.544 3831.991 9750.724 3825.1091 9757.605 C 3818.227 9764.487 3825.6826 9794.569 3841.6765 9824.454 C 3857.671 9854.341 3876.3875 9873.161 3883.2693 9866.279 C 3890.1514 9859.397 3882.6956 9829.314 3866.7017 9799.43 z M 4333.241 9786.917 C 4353.8867 9766.2705 4397.463 9749.379 4430.0786 9749.379 C 4462.694 9749.379 4496.3374 9738.117 4504.8433 9724.354 C 4513.3496 9710.59 4507.719 9699.329 4492.331 9699.329 C 4476.943 9699.329 4471.3125 9688.067 4479.8184 9674.304 C 4505.104 9633.39 4574.609 9644.462 4558.3574 9686.815 C 4550.4346 9707.462 4554.859 9724.354 4568.1924 9724.354 C 4581.523 9724.354 4592.4316 9712.334 4592.4316 9697.642 C 4592.4316 9682.319 4613.7705 9677.704 4642.482 9686.815 C 4723.9517 9712.674 4700.941 9648.105 4617.457 9616.593 C 4528.545 9583.032 4527.053 9575.414 4592.9673 9491.618 C 4651.3584 9417.385 4725.15 9223.103 4703.2656 9201.218 C 4677.9 9175.854 4621.353 9274.457 4566.1753 9440.261 C 4524.4683 9565.595 4500.462 9602.515 4452.914 9614.448 C 4419.7285 9622.777 4398.3115 9638.875 4405.3237 9650.22 C 4412.336 9661.563 4407.806 9677.189 4395.2607 9684.943 C 4382.713 9692.697 4365.9917 9682.214 4358.1016 9661.647 C 4350.208 9641.081 4331.782 9624.254 4317.155 9624.254 C 4274.968 9624.254 4256.364 9702.249 4293.131 9724.973 C 4320.6084 9741.955 4320.711 9752.479 4293.7114 9785.009 C 4252.042 9835.22 4283.4263 9836.734 4333.241 9786.917 z M 5300.799 9722.008 C 5267.503 9688.711 5188.356 9700.772 5174.8975 9741.193 C 5169.522 9757.337 5191.114 9774.804 5222.8755 9780.009 C 5295.0405 9791.834 5338.374 9759.581 5300.799 9722.008 z M 4642.482 9747.902 C 4642.482 9733.326 4631.2207 9728.359 4617.457 9736.867 C 4603.693 9745.373 4592.4316 9757.299 4592.4316 9763.369 C 4592.4316 9769.438 4603.693 9774.404 4617.457 9774.404 C 4631.2207 9774.404 4642.482 9762.479 4642.482 9747.902 z M 4956.7803 9721.952 C 4966.1025 9706.868 4957.957 9678.753 4938.68 9659.475 C 4908.627 9629.422 4895.101 9630.3955 4843.8394 9666.301 C 4787.1274 9706.022 4786.527 9709.1455 4832.1377 9727.019 C 4902.0884 9754.431 4937.601 9752.986 4956.7803 9721.952 z M 5563.2524 9680.56 C 5557.154 9644.23 5571.8086 9638.156 5649.247 9644.923 L 5742.5933 9653.079 L 5705.706 9582.359 C 5685.4204 9543.464 5668.7515 9497.563 5668.666 9480.358 C 5668.5835 9463.153 5656.494 9449.077 5641.802 9449.077 C 5627.1094 9449.077 5621.7217 9428.187 5629.8247 9402.653 C 5637.9277 9377.121 5634.6494 9329.445 5622.54 9296.708 L 5600.5205 9237.186 L 5582.8525 9292.857 C 5573.133 9323.477 5571.476 9358.711 5579.1665 9371.155 C 5586.8564 9383.601 5576.3237 9400.239 5555.7554 9408.132 C 5535.19 9416.024 5518.2925 9442.542 5518.2075 9467.061 C 5518.1226 9491.579 5502.579 9541.298 5483.665 9577.546 C 5453.6577 9635.059 5454.4736 9648.335 5490.0767 9681.789 C 5545.34 9733.717 5572.104 9733.269 5563.2524 9680.56 z M 5295.604 9622.599 C 5233.674 9571.029 5190.533 9569.199 5174.4443 9617.46 C 5164.997 9645.801 5217.14 9666.907 5305.649 9670.568 C 5352.028 9672.487 5351.292 9668.97 5295.604 9622.599 z M 4867.4985 9599.888 C 4895.7144 9582.049 4897.7734 9569.234 4875.9365 9547.3955 C 4841.6772 9513.138 4792.6333 9537.157 4792.6333 9588.192 C 4792.6333 9629.827 4814.6924 9633.272 4867.4985 9599.888 z M 4296.717 9543.756 C 4278.761 9525.799 4267.105 9524.321 4267.105 9540.002 C 4267.105 9573.404 4296.699 9603.0 4313.4014 9586.299 C 4320.513 9579.1875 4313.006 9560.043 4296.717 9543.756 z M 5318.161 9524.153 C 5260.4956 9443.17 5218.061 9426.917 5218.061 9485.815 C 5218.061 9506.021 5249.0293 9539.3545 5286.88 9559.89 C 5379.2476 9610.0 5379.2705 9609.975 5318.161 9524.153 z M 4513.562 9467.846 C 4554.6484 9310.297 4557.744 9267.587 4528.8105 9257.376 C 4513.9023 9252.114 4492.2007 9318.012 4478.1567 9411.187 C 4450.4287 9595.142 4471.5503 9628.941 4513.562 9467.846 z M 4412.4033 9329.476 C 4408.1914 9294.151 4390.6665 9260.626 4373.4614 9254.977 C 4338.844 9243.609 4328.6113 9434.651 4359.5254 9515.208 C 4373.439 9551.469 4381.139 9543.924 4398.467 9477.055 C 4410.346 9431.211 4416.6177 9364.801 4412.4033 9329.476 z M 4774.7573 9474.493 C 4782.012 9446.751 4779.119 9424.053 4768.3286 9424.053 C 4733.761 9424.053 4687.647 9496.006 4704.6196 9523.465 C 4726.519 9558.897 4758.529 9536.547 4774.7573 9474.493 z M 5418.262 9516.423 C 5418.262 9498.408 5403.0894 9462.918 5384.543 9437.557 C 5337.08 9372.645 5311.487 9428.413 5358.161 9495.05 C 5401.6533 9557.144 5418.262 9563.05 5418.262 9516.423 z M 6077.863 9365.598 C 6089.1416 9320.885 6078.641 9325.693 6017.657 9393.165 C 5977.0312 9438.115 5943.7905 9487.938 5943.7905 9503.885 C 5943.7905 9548.929 6062.5044 9426.482 6077.863 9365.598 z M 5737.503 9280.158 C 5729.71 9223.17 5724.6475 9218.899 5708.066 9255.321 C 5697.05 9279.511 5697.137 9341.448 5708.2563 9392.959 C 5727.093 9480.225 5729.0996 9481.919 5737.6934 9417.796 C 5742.763 9379.945 5742.678 9318.008 5737.503 9280.158 z M 3816.6514 9411.2 C 3816.6514 9404.131 3806.7651 9378.794 3794.6814 9354.894 C 3782.598 9330.993 3754.6267 9269.209 3732.5234 9217.595 C 3710.42 9165.9795 3675.2615 9123.75 3654.3926 9123.75 C 3596.8684 9123.75 3608.2522 9170.725 3697.782 9302.789 C 3769.2056 9408.1455 3816.6514 9451.418 3816.6514 9411.2 z M 3615.0063 9239.536 C 3559.9927 9146.295 3505.132 9114.403 3534.2136 9192.569 C 3560.0393 9261.984 3652.2324 9379.268 3660.7905 9353.594 C 3665.0615 9340.781 3644.4587 9289.454 3615.0063 9239.536 z M 4295.185 9231.984 C 4265.683 9181.252 4258.5586 9197.491 4282.708 9260.422 C 4291.2915 9282.786 4303.584 9295.813 4310.028 9289.37 C 4316.4717 9282.927 4309.79 9257.103 4295.185 9231.984 z M 4622.5674 9173.801 C 4638.8135 9173.801 4637.3545 9160.239 4618.6904 9137.751 C 4583.05 9094.807 4517.3564 9113.538 4517.3564 9166.643 C 4517.3564 9190.591 4531.6855 9198.681 4556.941 9188.99 C 4578.713 9180.636 4608.245 9173.801 4622.5674 9173.801 z M 4473.562 9157.227 C 4456.3574 9150.284 4428.204 9150.284 4410.9995 9157.227 C 4393.7944 9164.169 4407.871 9169.849 4442.281 9169.849 C 4476.6904 9169.849 4490.7666 9164.169 4473.562 9157.227 z M 4742.583 9148.775 C 4742.583 9135.012 4725.691 9123.75 4705.045 9123.75 C 4684.3994 9123.75 4667.5073 9135.012 4667.5073 9148.775 C 4667.5073 9162.539 4684.3994 9173.801 4705.045 9173.801 C 4725.691 9173.801 4742.583 9162.539 4742.583 9148.775 z M 3587.8403 9076.444 C 3611.5093 9061.447 3613.4043 9049.745 3594.097 9037.813 C 3562.3542 9018.195 3516.3496 9040.304 3516.3496 9075.177 C 3516.3496 9104.274 3543.168 9104.75 3587.8403 9076.444 z M 4492.331 9047.197 C 4492.331 9032.621 4481.07 9027.655 4467.3057 9036.162 C 4453.542 9044.668 4442.281 9056.595 4442.281 9062.664 C 4442.281 9068.733 4453.542 9073.7 4467.3057 9073.7 C 4481.07 9073.7 4492.331 9061.774 4492.331 9047.197 z M 3691.5254 9023.649 C 3691.5254 9009.886 3680.2644 8998.625 3666.5002 8998.625 C 3652.7366 8998.625 3641.475 9009.886 3641.475 9023.649 C 3641.475 9037.413 3652.7366 9048.675 3666.5002 9048.675 C 3680.2644 9048.675 3691.5254 9037.413 3691.5254 9023.649 z M 6105.3027 8901.078 C 6148.0386 8806.307 6141.677 8688.107 6096.5244 8737.932 C 6078.513 8757.803 6018.8657 8967.686 6018.8657 9011.183 C 6018.8657 9049.85 6064.332 8991.935 6105.3027 8901.078 z M 4492.331 8931.299 C 4492.331 8882.039 4431.968 8903.846 4421.6924 8956.816 C 4416.0615 8985.849 4425.5312 8993.878 4452.974 8983.347 C 4474.6206 8975.04 4492.331 8951.618 4492.331 8931.299 z M 5668.5137 8973.599 C 5668.5137 8959.835 5653.3657 8948.573 5634.8545 8948.573 C 5616.3413 8948.573 5580.813 8926.052 5555.9004 8898.523 C 5502.349 8839.351 5468.3125 8834.178 5468.3125 8885.212 C 5468.3125 8905.418 5499.2812 8938.751 5537.1313 8959.286 C 5617.9575 9003.135 5668.5137 9008.643 5668.5137 8973.599 z M 5638.123 8829.704 C 5567.312 8706.021 5571.834 8709.916 5538.1304 8743.619 C 5515.55 8766.2 5525.4927 8790.614 5580.768 8848.309 C 5678.854 8950.69 5702.9204 8942.884 5638.123 8829.704 z M 4400.4863 8863.058 C 4407.971 8843.55 4399.0146 8821.804 4380.5835 8814.73 C 4337.1826 8798.076 4317.07 8819.133 4334.0693 8863.433 C 4351.385 8908.554 4383.096 8908.374 4400.4863 8863.058 z M 4091.9282 8746.11 C 4091.9282 8679.597 4079.1492 8641.797 4053.3113 8631.883 C 3993.7175 8609.015 3987.6868 8632.072 4020.8416 8756.034 C 4056.978 8891.144 4091.9282 8886.264 4091.9282 8746.11 z M 5689.52 8723.332 C 5660.743 8658.323 5618.4634 8621.584 5618.4634 8661.589 C 5618.4634 8705.138 5701.189 8855.519 5710.9336 8829.688 C 5717.4307 8812.476 5707.793 8764.614 5689.52 8723.332 z M 3977.4136 8729.604 C 3968.2385 8677.989 3949.4705 8624.498 3935.7068 8610.734 C 3911.2412 8586.269 3931.431 8761.437 3958.0386 8804.488 C 3985.0605 8848.211 3993.0251 8817.427 3977.4136 8729.604 z M 5768.6143 8660.784 C 5768.6143 8640.139 5757.353 8623.247 5743.5894 8623.247 C 5729.8257 8623.247 5718.564 8640.139 5718.564 8660.784 C 5718.564 8681.43 5729.8257 8698.322 5743.5894 8698.322 C 5757.353 8698.322 5768.6143 8681.43 5768.6143 8660.784 z M 6319.168 8686.452 C 6319.168 8679.924 6285.384 8657.112 6244.0923 8635.759 C 6202.801 8614.407 6169.0166 8606.766 6169.0166 8618.78 C 6169.0166 8630.794 6194.355 8652.844 6225.3237 8667.779 C 6288.1113 8698.062 6319.168 8704.241 6319.168 8686.452 z M 6443.638 8064.352 C 6444.624 7882.4565 6393.2373 7932.317 6383.022 8123.167 C 6378.2446 8212.398 6367.369 8307.93 6358.853 8335.458 C 6350.337 8362.985 6365.78 8340.462 6393.175 8285.407 C 6421.7183 8228.037 6443.2603 8133.6733 6443.638 8064.352 z M 6358.412 8152.699 L 6375.6646 8022.6426 L 6284.8535 8022.6426 C 6207.4756 8022.6426 6193.9844 8014.314 6193.659 7966.3364 C 6193.349 7920.8047 6188.634 7917.213 6169.0166 7947.5674 C 6155.674 7968.213 6146.069 8052.6733 6147.668 8135.256 C 6150.138 8262.576 6153.201 8272.089 6167.8154 8197.819 L 6185.0503 8110.231 L 6205.1934 8205.944 C 6226.385 8306.626 6257.2183 8303.092 6276.102 8197.819 C 6283.0317 8159.2007 6288.9224 8178.3564 6291.495 8247.869 C 6296.781 8390.642 6333.8403 8337.936 6358.412 8152.699 z M 6863.5254 8026.7314 C 6892.374 7988.4175 6893.6553 7988.5894 6879.616 8028.8994 C 6856.401 8095.564 6890.637 8081.4175 6964.257 7993.927 C 7033.3184 7911.8506 7056.7944 7847.467 7017.6577 7847.467 C 7005.113 7847.467 6994.8477 7864.3584 6994.8477 7885.005 C 6994.8477 7933.656 6977.287 7932.343 6911.205 7878.748 C 6881.5083 7854.662 6853.3203 7806.801 6848.5654 7772.3916 C 6843.81 7737.9814 6829.734 7706.074 6817.284 7701.4863 C 6755.7095 7678.7974 6805.905 7652.239 6885.845 7665.212 L 6977.0444 7680.0117 L 6964.2666 7435.7 C 6957.237 7301.329 6940.4097 7184.1626 6926.8687 7175.3315 C 6913.3306 7166.5005 6896.216 7142.3833 6888.841 7121.738 C 6878.9653 7094.0986 6868.971 7100.698 6850.935 7146.7627 C 6829.4707 7201.58 6811.3477 7209.325 6704.5454 7209.325 C 6608.364 7209.325 6580.871 7218.5615 6574.2017 7253.119 C 6569.5522 7277.206 6577.8354 7296.9136 6592.6104 7296.9136 C 6607.3823 7296.9136 6619.4697 7280.0215 6619.4697 7259.3755 C 6619.4697 7238.73 6631.935 7221.838 6647.1724 7221.838 C 6662.408 7221.838 6668.049 7239.6245 6659.7075 7261.3643 C 6651.3643 7283.1035 6652.483 7330.9644 6662.1904 7367.7207 L 6679.8403 7434.552 L 6696.7446 7359.4766 C 6710.9043 7296.5874 6714.19 7304.7124 6716.993 7409.526 C 6719.418 7500.2866 6726.9976 7524.343 6744.5957 7497.1143 C 6763.943 7467.178 6768.932 7471.8228 6769.238 7520.0547 C 6769.7983 7608.44 6801.0923 7562.933 6850.897 7401.3125 C 6887.9595 7281.039 6892.592 7274.654 6881.2505 7359.4766 C 6871.515 7432.262 6874.8413 7449.334 6893.435 7422.039 C 6907.5 7401.3936 6920.067 7361.979 6921.364 7334.4517 C 6922.735 7305.3647 6929.186 7298.0366 6936.769 7316.954 C 6951.6484 7354.083 6898.42 7497.1143 6869.721 7497.1143 C 6859.2964 7497.1143 6836.461 7531.658 6818.9707 7573.879 C 6798.75 7622.6963 6780.5615 7639.945 6769.0127 7621.2573 C 6755.932 7600.092 6746.0645 7599.6196 6733.7344 7619.569 C 6724.3203 7634.8022 6728.542 7647.266 6743.119 7647.266 C 6757.694 7647.266 6769.6206 7674.7544 6769.6206 7708.3516 C 6769.6206 7741.948 6780.4717 7776.1436 6793.7324 7784.34 C 6807.1934 7792.659 6796.137 7820.9487 6768.7075 7848.38 C 6717.055 7900.032 6703.407 7984.675 6742.806 8009.0244 C 6755.5864 8016.923 6771.1323 8003.511 6777.3535 7979.2197 C 6783.577 7954.9297 6784.9507 7985.731 6780.411 8047.668 C 6773.465 8142.46 6776.9077 8153.008 6802.1714 8114.32 C 6818.6777 8089.0405 6846.288 8049.6265 6863.5254 8026.7314 z M 6022.3496 8071.8604 C 5954.2007 8015.0874 5893.7397 8007.6353 5893.7397 8056.0093 C 5893.7397 8107.1465 5920.0264 8122.82 6004.2686 8121.9116 L 6081.4287 8121.078 L 6022.3496 8071.8604 z M 6057.75 7949.748 C 6038.35 7918.3594 5968.8154 7912.741 5968.8154 7942.563 C 5968.8154 7953.5737 5982.329 7976.0957 5998.8457 7992.613 C 6033.8306 8027.598 6083.5186 7991.4404 6057.75 7949.748 z M 6428.1724 7535.0337 C 6436.6562 7512.9243 6421.671 7486.7686 6391.168 7470.444 C 6320.687 7432.723 6301.5625 7461.209 6356.5654 7521.986 C 6410.903 7582.0283 6410.187 7581.8975 6428.1724 7535.0337 z M 6538.0303 7403.6294 C 6551.7793 7362.331 6434.2485 7310.7725 6377.0713 7333.0205 C 6335.334 7349.2607 6336.5405 7354.6455 6392.056 7399.924 C 6456.5586 7452.5303 6521.201 7454.172 6538.0303 7403.6294 z M 7019.8726 6870.009 C 7019.8726 6855.432 7008.6113 6850.4663 6994.8477 6858.9727 C 6981.083 6867.48 6969.8223 6879.406 6969.8223 6885.4756 C 6969.8223 6891.545 6981.083 6896.5107 6994.8477 6896.5107 C 7008.6113 6896.5107 7019.8726 6884.585 7019.8726 6870.009 z M 7345.199 6870.009 C 7345.199 6855.432 7333.9385 6850.4663 7320.1743 6858.9727 C 7306.41 6867.48 7295.149 6879.406 7295.149 6885.4756 C 7295.149 6891.545 7306.41 6896.5107 7320.1743 6896.5107 C 7333.9385 6896.5107 7345.199 6884.585 7345.199 6870.009 z M 6944.7974 6794.9326 C 6944.7974 6781.982 6922.2744 6771.385 6894.746 6771.385 C 6839.539 6771.385 6826.5933 6810.7705 6875.977 6828.4854 C 6913.831 6842.064 6944.7974 6826.9663 6944.7974 6794.9326 z M 7368.633 6696.3096 C 7368.633 6667.955 7359.6445 6670.656 7331.891 6707.3486 C 7311.683 6734.0664 7295.149 6772.818 7295.149 6793.464 C 7295.149 6821.818 7304.138 6819.117 7331.891 6782.4243 C 7352.0986 6755.707 7368.633 6716.955 7368.633 6696.3096 z M 6941.003 6643.033 C 6893.3325 6612.3257 6832.184 6627.7603 6832.184 6670.4985 C 6832.184 6720.5864 6954.5317 6748.272 6966.0283 6700.786 C 6970.8228 6680.9766 6959.562 6654.988 6941.003 6643.033 z M 7044.898 6582.219 C 7044.898 6576.1494 7033.636 6571.1836 7019.8726 6571.1836 C 7006.109 6571.1836 6994.8477 6583.11 6994.8477 6597.6855 C 6994.8477 6612.262 7006.109 6617.228 7019.8726 6608.7217 C 7033.636 6600.215 7044.898 6588.289 7044.898 6582.219 z M 6979.737 6556.4126 C 7007.4204 6484.275 6963.7837 6451.918 6896.3555 6494.584 C 6866.5786 6513.426 6866.0327 6524.073 6893.163 6556.7637 C 6934.732 6606.8496 6960.4224 6606.7456 6979.737 6556.4126 z M 7895.7534 6405.456 C 7895.7534 6377.4194 7848.7563 6402.0063 7835.2944 6437.085 C 7822.114 6471.431 7825.7754 6472.979 7857.642 6446.533 C 7878.6035 6429.137 7895.7534 6410.6523 7895.7534 6405.456 z M 7758.18 6295.713 C 7781.0728 6226.787 7810.1294 6176.7754 7822.7524 6184.576 C 7835.375 6192.3774 7845.702 6186.8345 7845.702 6172.2583 C 7845.702 6157.682 7816.343 6145.756 7780.4624 6145.756 C 7735.317 6145.756 7719.298 6156.3784 7728.4575 6180.244 C 7735.735 6199.2124 7732.799 6224.551 7721.9307 6236.551 C 7691.583 6270.0596 7668.86 6421.0327 7694.165 6421.0327 C 7706.4805 6421.0327 7735.284 6364.6387 7758.18 6295.713 z M 7470.3257 6033.1426 C 7470.3257 6012.288 7448.0806 5995.605 7420.2754 5995.605 C 7392.469 5995.605 7370.225 6012.288 7370.225 6033.1426 C 7370.225 6053.9966 7392.469 6070.68 7420.2754 6070.68 C 7448.0806 6070.68 7470.3257 6053.9966 7470.3257 6033.1426 z M 8496.357 6014.374 C 8496.357 5985.067 8459.9 5992.358 8449.435 6023.758 C 8444.272 6039.2427 8452.718 6047.6885 8468.204 6042.527 C 8483.687 6037.365 8496.357 6024.697 8496.357 6014.374 z M 7513.0103 5937.4316 C 7505.5586 5918.0127 7470.383 5896.566 7434.8423 5889.7725 C 7384.7817 5880.2026 7370.225 5887.538 7370.225 5922.3374 C 7370.225 5952.6025 7392.6743 5970.0176 7439.0435 5975.7236 C 7522.989 5986.0527 7530.228 5982.3037 7513.0103 5937.4316 z M 7735.697 5877.2563 C 7727.3813 5868.941 7721.465 5883.7217 7722.551 5910.102 C 7723.7524 5939.2554 7729.684 5945.185 7737.672 5925.2217 C 7744.902 5907.1567 7744.0103 5885.5723 7735.697 5877.2563 z M 7564.3276 5864.2227 C 7558.679 5847.018 7515.5107 5830.5474 7468.3984 5827.621 L 7382.7373 5822.3013 L 7457.8125 5857.774 C 7552.1 5902.3247 7577.338 5903.8525 7564.3276 5864.2227 z M 7595.451 5809.7036 C 7595.451 5789.727 7516.945 5720.328 7494.347 5720.328 C 7456.5693 5720.328 7496.867 5791.8276 7541.274 5803.5884 C 7564.19 5809.6577 7585.754 5815.929 7589.1953 5817.526 C 7592.6357 5819.1226 7595.451 5815.6025 7595.451 5809.7036 z M 7610.5713 5677.055 C 7585.1304 5651.617 7564.1426 5689.9155 7585.013 5723.6865 C 7600.7812 5749.1978 7606.675 5749.218 7615.1514 5723.7876 C 7620.9473 5706.4004 7618.885 5685.3706 7610.5713 5677.055 z M 5518.363 10925.5625 C 5518.363 10911.799 5535.2544 10900.537 5555.9004 10900.537 C 5576.5464 10900.537 5593.4385 10911.799 5593.4385 10925.5625 C 5593.4385 10939.326 5576.5464 10950.587 5555.9004 10950.587 C 5535.2544 10950.587 5518.363 10939.326 5518.363 10925.5625 z M 4967.809 10861.522 C 4967.809 10840.063 4979.0703 10829.468 4992.8345 10837.974 C 5006.598 10846.48 5017.8594 10864.037 5017.8594 10876.988 C 5017.8594 10889.94 5006.598 10900.537 4992.8345 10900.537 C 4979.0703 10900.537 4967.809 10882.9795 4967.809 10861.522 z M 2640.4688 10576.687 C 2640.4688 10563.735 2651.73 10546.179 2665.494 10537.672 C 2679.2578 10529.165 2690.519 10539.762 2690.519 10561.22 C 2690.519 10582.679 2679.2578 10600.234 2665.494 10600.234 C 2651.73 10600.234 2640.4688 10589.638 2640.4688 10576.687 z M 3997.4907 10531.415 C 3917.7346 10455.709 3816.6514 10298.933 3816.6514 10250.94 C 3816.6514 10218.515 3914.531 10126.994 3950.711 10125.589 C 3962.506 10125.131 3965.3145 10142.59 3956.9502 10164.385 C 3947.2522 10189.657 3953.0825 10200.05 3973.0417 10193.07 C 3990.2556 10187.052 4001.0312 10163.588 3996.9868 10140.929 C 3991.5393 10110.41 4007.7556 10100.243 4059.5496 10101.707 C 4098.004 10102.794 4115.389 10109.362 4098.1846 10116.305 C 4080.9795 10123.247 4067.2776 10142.065 4067.7356 10158.123 C 4068.1934 10174.181 4089.706 10161.981 4115.541 10131.013 C 4171.7563 10063.627 4230.418 10058.309 4253.566 10118.501 C 4280.9585 10189.735 4290.8257 10502.282 4265.18 10486.433 C 4252.475 10478.58 4241.9243 10441.852 4241.7363 10404.813 C 4241.138 10286.704 4213.8706 10224.857 4162.3984 10224.857 C 4123.0625 10224.857 4117.1157 10235.794 4131.7827 10281.164 C 4207.7305 10516.095 4211.146 10537.596 4177.511 10569.016 C 4126.158 10616.986 4076.7737 10606.672 3997.4907 10531.415 z M 4126.355 10398.141 C 4082.4043 10275.918 4034.5076 10223.886 3998.81 10259.584 C 3984.1448 10274.248 4066.9006 10445.621 4124.3276 10519.508 C 4171.726 10580.491 4172.6226 10526.807 4126.355 10398.141 z M 3991.8276 10375.009 C 3963.7402 10319.953 3929.7275 10274.907 3916.2437 10274.907 C 3884.0903 10274.907 3885.3088 10289.391 3923.0083 10355.305 C 4007.5151 10503.058 4065.6433 10519.699 3991.8276 10375.009 z M 4210.794 10110.155 C 4186.947 10086.307 4139.135 10124.936 4156.9077 10153.691 C 4167.471 10170.783 4181.4688 10170.353 4199.4414 10152.379 C 4214.1753 10137.6455 4219.2837 10118.6455 4210.794 10110.155 z M 4319.1294 10539.757 C 4318.043 10513.376 4323.9595 10498.596 4332.2754 10506.912 C 4340.5884 10515.227 4341.4795 10536.812 4334.2495 10554.877 C 4326.261 10574.84 4320.3306 10568.91 4319.1294 10539.757 z M 2565.3936 10500.134 C 2565.3936 10486.37 2576.6548 10475.109 2590.4187 10475.109 C 2604.1824 10475.109 2615.4438 10486.37 2615.4438 10500.134 C 2615.4438 10513.897 2604.1824 10525.159 2590.4187 10525.159 C 2576.6548 10525.159 2565.3936 10513.897 2565.3936 10500.134 z M 2990.821 10500.134 C 2990.821 10486.37 3002.0823 10475.109 3015.8462 10475.109 C 3029.61 10475.109 3040.8716 10486.37 3040.8716 10500.134 C 3040.8716 10513.897 3029.61 10525.159 3015.8462 10525.159 C 3002.0823 10525.159 2990.821 10513.897 2990.821 10500.134 z M 2640.4688 10475.109 C 2640.4688 10461.345 2651.73 10450.084 2665.494 10450.084 C 2679.2578 10450.084 2690.519 10461.345 2690.519 10475.109 C 2690.519 10488.873 2679.2578 10500.134 2665.494 10500.134 C 2651.73 10500.134 2640.4688 10488.873 2640.4688 10475.109 z M 4354.693 10296.63 C 4354.693 10169.461 4344.6377 10116.575 4317.155 10099.202 C 4283.846 10078.146 4283.874 10075.43 4317.3906 10075.089 C 4384.6226 10074.407 4422.5234 10170.646 4405.053 10297.677 C 4379.2446 10485.33 4354.693 10484.819 4354.693 10296.63 z M 6544.394 10400.034 C 6544.394 10386.27 6549.3594 10375.009 6555.43 10375.009 C 6561.499 10375.009 6573.4263 10386.27 6581.932 10400.034 C 6590.4385 10413.798 6585.473 10425.058 6570.896 10425.058 C 6556.319 10425.058 6544.394 10413.798 6544.394 10400.034 z M 3350.2153 10348.531 C 3320.779 10337.587 3249.6003 10281.064 3192.0408 10222.927 C 3106.0981 10136.121 3090.185 10105.591 3103.0366 10052.17 C 3124.2393 9964.036 3188.1477 9916.041 3233.824 9953.949 C 3259.825 9975.528 3275.5945 9974.526 3298.44 9949.842 C 3322.6218 9923.714 3319.9102 9920.269 3284.867 9932.6 C 3214.7803 9957.261 3234.384 9900.835 3305.265 9873.886 C 3397.277 9838.902 3441.274 9843.696 3441.274 9888.704 C 3441.274 9917.311 3426.8772 9923.359 3388.0898 9911.048 C 3352.3003 9899.688 3340.5063 9903.2295 3352.0288 9921.874 C 3378.5386 9964.768 3453.947 9954.658 3501.7856 9901.796 C 3542.8157 9856.46 3542.6934 9852.653 3499.4082 9827.482 C 3465.0496 9807.501 3463.054 9800.96 3491.3245 9800.986 C 3594.6086 9801.082 3666.5112 9932.091 3666.4827 10120.129 C 3666.4663 10226.817 3660.9604 10237.687 3605.3079 10240.893 C 3558.3516 10243.597 3540.648 10229.069 3529.0664 10178.33 C 3508.9287 10090.106 3450.9336 10015.732 3418.0999 10036.024 C 3400.6025 10046.838 3408.5408 10085.62 3441.4604 10150.146 C 3521.0364 10306.129 3499.2234 10323.507 3403.0713 10180.7295 C 3354.5322 10108.653 3305.7332 10049.682 3294.6292 10049.682 C 3217.1418 10049.682 3266.1006 10159.871 3396.1106 10278.081 C 3473.5159 10348.462 3449.4375 10385.424 3350.2153 10348.531 z M 3214.9004 10122.613 C 3199.537 10093.906 3180.6443 10076.743 3172.916 10084.471 C 3165.188 10092.199 3173.1099 10115.686 3190.5205 10136.664 C 3235.5112 10190.875 3247.6797 10183.861 3214.9004 10122.613 z M 3610.1267 10060.957 C 3595.4924 9931.12 3577.87 9903.075 3536.7559 9944.189 C 3515.026 9965.92 3515.375 9997.797 3538.1777 10073.903 C 3580.045 10213.645 3626.3965 10205.306 3610.1267 10060.957 z M 3225.0974 10012.144 C 3217.1748 9991.498 3200.636 9974.605 3188.345 9974.605 C 3176.0537 9974.605 3165.997 9991.498 3165.997 10012.144 C 3165.997 10032.789 3182.536 10049.682 3202.7495 10049.682 C 3225.1367 10049.682 3233.8718 10035.009 3225.0974 10012.144 z M 6381.7305 10349.983 C 6373.225 10336.219 6378.19 10324.958 6392.767 10324.958 C 6407.3413 10324.958 6419.2686 10336.219 6419.2686 10349.983 C 6419.2686 10363.747 6414.3013 10375.009 6408.2324 10375.009 C 6402.164 10375.009 6390.237 10363.747 6381.7305 10349.983 z M 6476.0957 10334.863 C 6484.4116 10326.548 6505.9956 10325.659 6524.0615 10332.889 C 6544.024 10340.877 6538.095 10346.807 6508.9414 10348.008 C 6482.562 10349.094 6467.78 10343.179 6476.0957 10334.863 z M 5249.863 10284.813 C 5258.1787 10276.498 5279.763 10275.609 5297.828 10282.838 C 5317.791 10290.826 5311.8623 10296.757 5282.708 10297.957 C 5256.329 10299.044 5241.547 10293.129 5249.863 10284.813 z M 5996.336 10143.525 C 5999.596 9939.0205 6037.765 9805.482 6041.396 9985.867 C 6044.344 10132.236 6082.955 10114.923 6108.3706 9955.837 C 6120.3433 9880.909 6116.587 9849.48 6095.663 9849.48 C 6079.327 9849.48 6072.923 9838.218 6081.4287 9824.454 C 6089.935 9810.69 6118.754 9799.43 6145.4683 9799.43 C 6196.1313 9799.43 6212.591 9869.213 6172.325 9913.294 C 6160.383 9926.37 6143.7017 9976.482 6135.2583 10024.656 L 6119.903 10112.244 L 6169.485 10053.165 C 6196.755 10020.672 6219.0674 9978.441 6219.0674 9959.321 C 6219.0674 9940.2 6231.6426 9924.556 6247.0103 9924.556 C 6262.634 9924.556 6269.183 9902.488 6261.865 9874.505 C 6243.92 9805.877 6313.57 9808.642 6419.476 9880.762 C 6564.762 9979.698 6584.002 10055.9375 6463.683 10055.9375 C 6427.6895 10055.9375 6382.4917 10086.907 6343.7725 10138.105 C 6309.5933 10183.298 6277.676 10216.414 6272.846 10211.696 C 6268.0166 10206.9795 6293.918 10163.979 6330.4067 10116.139 C 6374.714 10058.048 6387.469 10023.423 6368.805 10011.889 C 6353.4375 10002.39 6337.9346 9998.562 6334.356 10003.381 C 6330.775 10008.2 6290.4565 10065.278 6244.7583 10130.22 C 6199.0596 10195.162 6152.1924 10242.4375 6140.606 10235.277 C 6129.019 10228.117 6126.246 10239.735 6134.4424 10261.095 C 6145.941 10291.06 6131.582 10299.933 6071.594 10299.933 L 5993.841 10299.933 L 5996.336 10143.525 z M 6294.1426 9993.125 C 6294.1426 9954.497 6219.5854 10026.141 6179.878 10102.923 C 6123.6235 10211.71 6137.415 10214.99 6219.0674 10112.244 C 6260.359 10060.285 6294.1426 10006.683 6294.1426 9993.125 z M 5330.674 10249.882 C 5322.168 10236.118 5326.4697 10224.857 5340.234 10224.857 C 5353.9976 10224.857 5372.2183 10236.118 5380.7246 10249.882 C 5389.23 10263.6455 5384.9287 10274.907 5371.165 10274.907 C 5357.401 10274.907 5339.18 10263.6455 5330.674 10249.882 z M 4835.0205 10233.88 C 4826.219 10225.077 4825.1206 10208.002 4832.5806 10195.934 C 4848.5767 10170.052 4892.7334 10192.369 4892.7334 10226.334 C 4892.7334 10253.239 4858.8145 10257.673 4835.0205 10233.88 z M 5293.136 10112.244 C 5310.271 10091.598 5333.82 10074.706 5345.464 10074.706 C 5357.1104 10074.706 5360.1587 10091.598 5352.2354 10112.244 C 5344.313 10132.89 5320.766 10149.782 5299.9077 10149.782 C 5269.0347 10149.782 5267.776 10142.802 5293.136 10112.244 z M 3015.8462 10049.682 C 3015.8462 10035.918 3027.1077 10024.656 3040.8716 10024.656 C 3054.635 10024.656 3065.8967 10035.918 3065.8967 10049.682 C 3065.8967 10063.445 3054.635 10074.706 3040.8716 10074.706 C 3027.1077 10074.706 3015.8462 10063.445 3015.8462 10049.682 z M 5893.7397 10013.62 C 5893.7397 10007.551 5905.002 9995.625 5918.765 9987.118 C 5932.5293 9978.611 5943.7905 9983.577 5943.7905 9998.153 C 5943.7905 10012.73 5932.5293 10024.656 5918.765 10024.656 C 5905.002 10024.656 5893.7397 10019.69 5893.7397 10013.62 z M 2865.6953 9899.529 C 2865.6953 9885.766 2876.9565 9874.505 2890.7205 9874.505 C 2904.4844 9874.505 2915.7456 9885.766 2915.7456 9899.529 C 2915.7456 9913.294 2904.4844 9924.556 2890.7205 9924.556 C 2876.9565 9924.556 2865.6953 9913.294 2865.6953 9899.529 z M 2948.5857 9660.232 C 2855.8145 9563.683 2801.5276 9525.261 2771.392 9534.825 C 2739.754 9544.867 2704.5085 9514.269 2641.7065 9422.235 C 2594.2742 9352.729 2538.0864 9286.132 2516.8442 9274.244 C 2495.6023 9262.356 2486.3022 9244.55 2496.1777 9234.675 C 2521.2483 9209.604 2581.64 9264.637 2670.018 9393.09 C 2711.4749 9453.345 2750.7693 9497.27 2757.3396 9490.7 C 2784.3242 9463.714 2527.3997 9048.675 2483.711 9048.675 C 2469.914 9048.675 2471.9978 9064.139 2488.469 9083.984 C 2508.5017 9108.123 2509.4714 9124.426 2491.533 9135.512 C 2477.1008 9144.432 2465.2927 9172.649 2465.2927 9198.217 C 2465.2927 9223.785 2451.3547 9249.352 2434.3196 9255.029 C 2415.3616 9261.349 2443.9348 9308.012 2507.9766 9375.317 C 2635.352 9509.186 2627.2517 9544.303 2498.6592 9415.71 C 2413.7014 9330.752 2340.167 9297.214 2340.167 9343.424 C 2340.167 9354.134 2413.0708 9424.517 2502.1755 9499.83 C 2646.0886 9621.471 2706.259 9691.931 2684.6653 9713.524 C 2680.7976 9717.393 2644.1743 9724.227 2603.28 9728.712 C 2551.169 9734.428 2528.7668 9725.918 2528.3914 9700.266 C 2528.0945 9679.98 2488.8118 9652.799 2440.2678 9639.29 C 2392.0942 9625.886 2343.6738 9600.125 2332.667 9582.048 C 2321.6604 9563.969 2296.5369 9549.178 2276.8374 9549.178 C 2257.1375 9549.178 2233.9536 9521.025 2225.3176 9486.615 C 2216.6812 9452.206 2193.9438 9424.053 2174.7903 9424.053 C 2131.3484 9424.053 2131.6755 9399.548 2175.8967 9341.223 C 2197.598 9312.601 2216.2693 9305.692 2226.6282 9322.454 C 2252.6372 9364.537 2286.4075 9353.254 2278.3215 9305.183 C 2274.27 9281.096 2258.3748 9264.203 2242.9983 9267.645 C 2203.4988 9276.484 2207.5264 9259.439 2271.348 9147.67 C 2309.8743 9080.198 2344.968 9049.0 2382.484 9048.867 C 2412.6404 9048.762 2444.2737 9037.413 2452.7803 9023.649 C 2461.2866 9009.886 2494.7341 8998.625 2527.108 8998.625 C 2606.9756 8998.625 2701.037 9116.361 2768.091 9300.264 C 2798.2424 9382.957 2830.8325 9455.51 2840.5137 9461.493 C 2850.1948 9467.476 2879.528 9452.485 2905.6995 9428.18 C 2976.9995 9361.962 3037.297 9346.32 3091.2864 9380.037 C 3128.835 9403.486 3146.4424 9403.566 3169.615 9380.394 C 3192.787 9357.222 3186.104 9345.545 3139.885 9328.447 L 3080.2634 9306.391 L 3137.1108 9275.968 C 3206.9072 9238.614 3341.1733 9263.934 3341.1733 9314.451 C 3341.1733 9334.565 3364.5654 9423.43 3393.1558 9511.928 C 3445.8198 9674.94 3440.7112 9750.784 3380.437 9700.761 C 3363.191 9686.448 3343.5806 9680.238 3336.8582 9686.96 C 3330.1355 9693.684 3298.2783 9642.909 3266.064 9574.131 C 3233.8494 9505.351 3197.8022 9449.077 3185.9592 9449.077 C 3138.7134 9449.077 3140.1711 9524.577 3189.276 9620.83 C 3247.1685 9734.309 3252.946 9759.671 3215.6526 9736.622 C 3201.6711 9727.981 3165.072 9671.417 3134.3208 9610.924 C 3094.1853 9531.972 3068.955 9506.782 3044.9028 9521.653 C 3018.9697 9537.687 3028.923 9562.33 3088.939 9630.684 C 3137.293 9685.757 3160.6724 9734.138 3151.0493 9759.215 C 3125.9043 9824.74 3089.5996 9806.992 2948.5857 9660.232 z M 2992.6702 9592.276 L 2934.7368 9536.665 L 2978.6814 9606.266 C 3002.8508 9644.545 3028.9207 9669.57 3036.6147 9661.877 C 3044.3086 9654.183 3024.5334 9622.863 2992.6702 9592.276 z M 3341.9785 9515.211 C 3316.4219 9401.895 3295.7893 9376.011 3267.5032 9421.778 C 3254.5005 9442.816 3265.6418 9487.858 3296.9912 9540.991 C 3358.7253 9645.623 3369.942 9639.196 3341.9785 9515.211 z M 2441.213 9496.687 C 2367.813 9435.154 2240.0664 9396.649 2240.0664 9436.059 C 2240.0664 9457.6875 2500.5225 9597.374 2514.3633 9583.169 C 2521.7842 9575.553 2488.8665 9536.636 2441.213 9496.687 z M 2990.821 9474.103 C 2990.821 9460.338 2978.895 9449.077 2964.3188 9449.077 C 2949.7427 9449.077 2944.7766 9460.338 2953.2832 9474.103 C 2961.7898 9487.866 2973.7158 9499.128 2979.7856 9499.128 C 2985.8552 9499.128 2990.821 9487.866 2990.821 9474.103 z M 3065.8967 9399.026 C 3065.8967 9385.263 3055.3 9374.002 3042.3484 9374.002 C 3029.3967 9374.002 3011.84 9385.263 3003.3337 9399.026 C 2994.8271 9412.791 3005.4238 9424.053 3026.882 9424.053 C 3048.3398 9424.053 3065.8967 9412.791 3065.8967 9399.026 z M 3252.5164 9322.223 C 3231.064 9287.512 3216.0476 9293.983 3216.0476 9337.941 C 3216.0476 9359.398 3227.4924 9369.882 3241.481 9361.236 C 3255.4692 9352.591 3260.4353 9335.035 3252.5164 9322.223 z M 2352.6797 9198.825 C 2361.1858 9185.062 2356.8845 9173.801 2343.1206 9173.801 C 2329.3567 9173.801 2311.1355 9185.062 2302.6294 9198.825 C 2294.1228 9212.589 2298.424 9223.851 2312.188 9223.851 C 2325.9517 9223.851 2344.173 9212.589 2352.6797 9198.825 z M 2440.2678 9097.248 C 2440.2678 9084.296 2423.3755 9073.7 2402.7297 9073.7 C 2364.0305 9073.7 2353.012 9103.229 2381.195 9131.411 C 2401.1887 9151.405 2440.2678 9128.804 2440.2678 9097.248 z M 3779.1138 9624.254 C 3787.62 9610.49 3805.1768 9599.229 3818.1282 9599.229 C 3831.08 9599.229 3841.6765 9610.49 3841.6765 9624.254 C 3841.6765 9638.018 3824.1199 9649.278 3802.662 9649.278 C 3781.2039 9649.278 3770.607 9638.018 3779.1138 9624.254 z M 6976.599 9534.059 C 6984.915 9525.743 7006.499 9524.854 7024.565 9532.083 C 7044.5273 9540.071 7038.599 9546.002 7009.4443 9547.202 C 6983.0654 9548.289 6968.283 9542.374 6976.599 9534.059 z M 2014.8397 9375.479 C 2014.8397 9360.902 2026.101 9348.977 2039.8647 9348.977 C 2053.6287 9348.977 2064.89 9353.943 2064.89 9360.013 C 2064.89 9366.082 2053.6287 9378.008 2039.8647 9386.515 C 2026.101 9395.0205 2014.8397 9390.055 2014.8397 9375.479 z M 2039.8647 9273.901 C 2039.8647 9260.138 2051.126 9248.876 2064.89 9248.876 C 2078.6538 9248.876 2089.9153 9260.138 2089.9153 9273.901 C 2089.9153 9287.665 2078.6538 9298.926 2064.89 9298.926 C 2051.126 9298.926 2039.8647 9287.665 2039.8647 9273.901 z M 1964.7892 9248.876 C 1964.7892 9235.112 1976.0507 9223.851 1989.8146 9223.851 C 2003.5782 9223.851 2014.8397 9235.112 2014.8397 9248.876 C 2014.8397 9262.64 2003.5782 9273.901 1989.8146 9273.901 C 1976.0507 9273.901 1964.7892 9262.64 1964.7892 9248.876 z M 3011.4185 9120.843 C 2867.803 9023.028 2765.5942 8907.521 2765.5942 8843.036 C 2765.5942 8802.514 2908.4634 8657.674 2928.5862 8677.796 C 2951.919 8701.129 2911.812 8773.397 2875.5303 8773.397 C 2856.3572 8773.397 2840.67 8784.659 2840.67 8798.423 C 2840.67 8842.582 2906.5208 8825.225 2973.1096 8763.512 C 3008.6794 8730.547 3042.503 8708.296 3048.273 8714.066 C 3054.043 8719.836 3073.7214 8706.535 3092.0024 8684.507 C 3119.079 8651.882 3119.2449 8640.752 3092.8972 8624.468 C 3070.421 8610.577 3068.9043 8599.316 3087.9258 8587.561 C 3132.3147 8560.127 3209.4924 8651.8545 3287.3867 8824.624 C 3369.507 9006.768 3406.6594 9148.775 3372.1921 9148.775 C 3359.5378 9148.775 3334.089 9100.915 3315.6404 9042.418 C 3263.5703 8877.322 3166.808 8694.867 3140.081 8711.386 C 3102.724 8734.474 3110.1094 8761.296 3192.12 8900.386 C 3234.0151 8971.44 3264.3376 9041.441 3259.503 9055.946 C 3254.6685 9070.449 3214.6636 9018.44 3170.6035 8940.369 C 3094.6567 8805.8 3040.8713 8760.155 3040.8713 8830.275 C 3040.8713 8847.794 3078.409 8919.125 3124.2883 8988.79 C 3271.7612 9212.716 3225.602 9266.721 3011.4185 9120.843 z M 3048.0762 8942.4 C 3021.977 8897.712 2978.7107 8857.178 2951.9282 8852.323 C 2913.6235 8845.381 2921.6353 8862.718 2989.4739 8933.573 C 3096.0356 9044.874 3109.0713 9046.838 3048.0762 8942.4 z M 2923.17 8936.848 C 2898.441 8902.871 2867.7988 8874.718 2855.0767 8874.285 C 2842.3545 8873.853 2858.394 8901.651 2890.7202 8936.062 C 2965.7463 9015.923 2980.9917 9016.292 2923.17 8936.848 z M 2030.9191 9084.828 C 1848.0613 9017.78 1639.462 8866.431 1639.462 8800.805 C 1639.462 8787.149 1667.6154 8745.599 1702.0253 8708.471 C 1736.4347 8671.342 1764.5881 8631.347 1764.5881 8619.593 C 1764.5881 8607.839 1776.3198 8598.222 1790.6594 8598.222 C 1804.9989 8598.222 1839.6816 8576.84 1867.7322 8550.707 C 1895.7828 8524.574 1948.8031 8497.182 1985.5553 8489.836 C 2065.7874 8473.8 2111.0234 8522.385 2202.9695 8723.348 C 2237.6047 8799.049 2282.1194 8891.955 2301.8906 8929.806 C 2321.662 8967.656 2329.9165 8998.547 2320.2344 8998.453 C 2303.3315 8998.29 2282.9875 8969.308 2129.5442 8726.806 C 2079.9646 8648.45 2052.8281 8625.299 2033.3705 8644.756 C 2013.9131 8664.214 2025.1277 8686.699 2073.1152 8724.446 C 2109.8828 8753.367 2139.9653 8788.047 2139.9653 8801.513 C 2139.9653 8814.978 2100.0312 8795.536 2051.2227 8758.309 C 1918.4712 8657.054 1891.2372 8715.267 2014.8771 8835.997 C 2153.0713 8970.94 2140.9739 9000.769 1998.8038 8875.625 C 1934.9286 8819.4 1872.9913 8773.397 1861.1653 8773.397 C 1809.3445 8773.397 1848.4993 8827.63 1958.533 8908.259 C 2116.7856 9024.22 2164.9907 9068.691 2164.9907 9098.726 C 2164.9907 9130.137 2150.3499 9128.619 2030.9191 9084.828 z M 1861.9774 8899.981 C 1795.6757 8844.767 1764.5881 8836.058 1764.5881 8872.699 C 1764.5881 8898.602 1895.5997 8975.738 1912.0278 8959.509 C 1917.4185 8954.183 1894.8959 8927.396 1861.9774 8899.981 z M 1785.0596 8735.859 C 1802.4001 8697.802 1803.9734 8673.297 1789.0764 8673.297 C 1775.6079 8673.297 1764.5881 8686.133 1764.5881 8701.819 C 1764.5881 8717.508 1744.8809 8745.302 1720.794 8763.587 C 1682.8889 8792.36 1682.3489 8796.938 1716.7767 8797.628 C 1738.6544 8798.065 1769.3815 8770.27 1785.0596 8735.859 z M 1914.739 8623.247 C 1914.739 8609.482 1903.4775 8598.222 1889.7141 8598.222 C 1875.9502 8598.222 1864.6886 8609.482 1864.6886 8623.247 C 1864.6886 8637.011 1875.9502 8648.272 1889.7141 8648.272 C 1903.4775 8648.272 1914.739 8637.011 1914.739 8623.247 z M 1992.4119 8565.784 C 1960.2926 8533.664 1927.7207 8558.489 1951.4999 8596.965 C 1960.7113 8611.868 1979.712 8616.979 1993.724 8608.318 C 2010.8164 8597.755 2010.3844 8583.757 1992.4119 8565.784 z M 3391.2231 9012.613 C 3391.2231 8986.2 3439.2493 8975.104 3453.5342 8998.216 C 3462.179 9012.204 3451.696 9023.649 3430.238 9023.649 C 3408.7798 9023.649 3391.2231 9018.684 3391.2231 9012.613 z M 6670.1606 8954.83 C 6670.513 8944.508 6710.9966 8874.124 6760.1235 8798.423 C 6809.2524 8722.722 6841.2524 8688.9375 6831.232 8723.348 L 6813.0186 8785.911 L 6867.9336 8736.844 C 6898.139 8709.857 6918.042 8669.39 6912.166 8646.917 C 6906.288 8624.443 6922.486 8592.937 6948.162 8576.901 C 7054.4263 8510.539 6964.819 8674.943 6788.454 8869.922 C 6695.933 8972.207 6668.904 8991.608 6670.16 8954.83 z M 3483.791 8822.483 C 3436.044 8766.702 3360.2866 8652.222 3315.4414 8568.082 C 3237.5793 8421.999 3235.9805 8413.585 3279.9695 8381.419 C 3305.3054 8362.894 3344.9993 8353.755 3368.1782 8361.111 C 3392.6145 8368.866 3416.494 8358.402 3425.012 8336.203 C 3445.495 8282.825 3498.3997 8288.456 3535.567 8347.97 C 3578.8567 8417.289 3611.9167 8410.615 3597.5493 8335.458 C 3589.1777 8291.664 3596.6306 8272.895 3622.3904 8272.895 C 3642.631 8272.895 3689.5693 8301.048 3726.698 8335.458 C 3763.827 8369.867 3782.363 8398.0205 3767.89 8398.0205 C 3726.852 8398.0205 3736.9817 8501.617 3782.992 8552.458 C 3810.66 8583.03 3814.1638 8598.222 3793.547 8598.222 C 3773.1362 8598.222 3765.4675 8629.786 3770.9001 8691.44 C 3777.3147 8764.248 3769.5242 8786.567 3735.319 8793.376 C 3703.77 8799.656 3691.3901 8785.837 3691.0425 8743.951 C 3690.047 8624.053 3626.0566 8435.685 3583.5408 8427.496 C 3528.7654 8416.947 3527.372 8508.547 3580.378 8635.408 C 3601.83 8686.75 3614.6313 8733.508 3608.8257 8739.313 C 3603.0198 8745.119 3571.3914 8687.788 3538.5405 8611.91 C 3505.6895 8536.032 3463.976 8473.758 3445.8435 8473.522 C 3401.251 8472.945 3424.4136 8539.134 3530.3926 8715.13 C 3622.686 8868.398 3628.9873 8887.821 3593.5269 8909.737 C 3580.919 8917.529 3531.538 8878.265 3483.791 8822.483 z M 3669.555 8406.153 C 3647.7441 8368.647 3642.8608 8367.565 3642.2358 8400.105 C 3641.4263 8442.25 3667.7415 8480.196 3685.4773 8462.461 C 3691.327 8456.61 3684.1619 8431.272 3669.555 8406.153 z M 6532.5444 8854.195 C 6499.491 8769.061 6489.6416 8485.588 6517.562 8423.045 C 6540.813 8370.969 6543.7007 8386.696 6534.8047 8516.89 C 6528.578 8607.996 6534.189 8673.297 6548.2427 8673.297 C 6561.5137 8673.297 6565.833 8662.718 6557.843 8649.787 C 6549.849 8636.855 6566.4033 8628.015 6594.6294 8630.142 C 6640.638 8633.607 6644.4272 8645.751 6631.2466 8747.497 C 6617.4175 8854.26 6618.899 8858.048 6656.2715 8811.416 C 6678.121 8784.153 6708.3037 8720.771 6723.344 8670.569 C 6747.483 8589.997 6744.463 8573.065 6697.593 8526.194 C 6626.802 8455.403 6599.782 8459.27 6587.74 8541.915 C 6582.2246 8579.766 6577.277 8557.053 6576.7466 8491.441 C 6575.953 8393.091 6581.814 8377.154 6610.1377 8400.661 C 6630.7383 8417.757 6644.4946 8419.148 6644.4946 8404.138 C 6644.4946 8390.366 6619.1567 8361.425 6588.188 8339.823 C 6533.841 8301.912 6536.411 8300.5 6662.02 8299.232 C 6741.387 8298.432 6799.9653 8310.329 6812.1704 8329.729 C 6823.176 8347.223 6863.152 8375.135 6901.0024 8391.755 C 6944.3403 8410.785 6969.822 8441.248 6969.822 8474.036 C 6969.822 8502.672 6959.731 8519.864 6947.4014 8512.243 C 6935.0693 8504.622 6896.6455 8513.087 6862.015 8531.053 C 6805.706 8560.267 6803.447 8566.661 6840.641 8591.554 C 6876.5474 8615.584 6874.9106 8617.641 6828.669 8606.604 C 6782.803 8595.656 6769.0396 8612.079 6732.9106 8720.852 C 6709.7046 8790.72 6677.502 8856.138 6661.3486 8866.224 C 6604.058 8902.001 6549.111 8896.87 6532.544 8854.195 z M 6919.7705 8457.52 C 6919.7705 8429.482 6872.774 8454.069 6859.3125 8489.148 C 6846.132 8523.495 6849.7935 8525.043 6881.66 8498.597 C 6902.621 8481.201 6919.7705 8462.716 6919.7705 8457.52 z M 1287.6514 8757.101 C 1131.746 8611.269 1145.4014 8580.608 1304.0576 8720.264 C 1368.5309 8777.016 1430.9574 8823.448 1442.7836 8823.448 C 1454.6095 8823.448 1464.2854 8834.71 1464.2854 8848.474 C 1464.2854 8899.202 1408.9879 8870.597 1287.6514 8757.101 z M 2386.349 8798.949 C 2324.447 8757.947 2253.4644 8701.929 2228.6091 8674.465 C 2185.885 8627.255 2185.7378 8620.989 2225.9136 8559.674 C 2298.4058 8449.037 2349.754 8398.053 2389.522 8397.225 C 2410.5493 8396.786 2449.6138 8379.895 2476.3313 8359.687 C 2503.0488 8339.479 2534.6821 8322.945 2546.6274 8322.945 C 2592.0195 8322.945 2534.9514 8372.189 2427.187 8426.009 C 2333.3896 8472.8545 2281.457 8523.146 2326.8828 8523.146 C 2358.9834 8523.146 2556.6223 8407.789 2582.271 8374.083 C 2607.0813 8341.478 2619.267 8353.164 2660.4597 8449.068 C 2725.3965 8600.256 2745.3896 8703.198 2718.0693 8745.69 C 2700.9058 8772.386 2680.41 8756.391 2630.526 8677.369 C 2551.124 8551.588 2538.918 8450.018 2614.9998 8548.171 C 2661.0852 8607.626 2662.788 8607.979 2649.2764 8555.247 C 2641.4573 8524.73 2618.886 8486.338 2599.1182 8469.932 C 2570.0942 8445.845 2550.1443 8454.848 2495.465 8516.706 C 2430.1409 8590.61 2240.1538 8658.815 2280.2256 8593.979 C 2291.0615 8576.446 2286.7214 8572.34 2268.957 8583.319 C 2226.3516 8609.651 2230.4958 8616.001 2343.9207 8698.166 C 2477.6187 8795.016 2527.1982 8795.843 2414.2964 8699.339 C 2295.9749 8598.203 2354.2292 8602.983 2477.4087 8704.518 C 2569.9482 8780.797 2578.6372 8764.361 2496.4548 8668.489 C 2476.4905 8645.199 2464.8271 8612.13 2470.5366 8595.0 C 2476.246 8577.872 2527.611 8625.081 2584.6812 8699.909 C 2674.1582 8817.229 2682.5576 8838.303 2645.6877 8852.971 C 2562.3762 8886.114 2497.5608 8872.612 2386.349 8798.949 z M 1336.1337 8695.045 C 1237.9531 8588.696 1127.0072 8401.63 1149.0447 8379.592 C 1155.8739 8372.764 1246.67 8453.497 1350.8138 8559.002 C 1454.9578 8664.507 1551.2462 8743.981 1564.7887 8735.611 C 1578.331 8727.242 1589.4114 8733.079 1589.4114 8748.582 C 1589.4114 8765.937 1568.9688 8770.282 1536.2269 8759.891 C 1500.4375 8748.532 1488.6432 8752.072 1500.166 8770.717 C 1510.1403 8786.855 1499.3955 8798.423 1474.4305 8798.423 C 1450.8583 8798.423 1388.6249 8751.903 1336.1337 8695.045 z M 826.14374 8748.373 C 817.6371 8734.609 822.6031 8723.348 837.17926 8723.348 C 851.7557 8723.348 863.6815 8734.609 863.6815 8748.373 C 863.6815 8762.137 858.71533 8773.397 852.64575 8773.397 C 846.5759 8773.397 834.6501 8762.137 826.14374 8748.373 z M 1005.0558 8692.661 C 1020.53357 8597.28 976.5157 8540.718 933.935 8601.271 C 917.2073 8625.06 914.7498 8612.468 926.01337 8560.684 C 943.6637 8479.538 1069.4084 8357.535 1086.4054 8405.064 C 1091.911 8420.46 1083.4651 8437.373 1067.6366 8442.648 C 1051.8081 8447.925 1038.8577 8463.943 1038.8577 8478.245 C 1038.8577 8493.762 1054.2402 8491.482 1077.0 8472.594 C 1097.9781 8455.184 1119.5237 8445.358 1124.8787 8450.761 C 1149.7021 8475.804 1091.1366 8672.998 1043.7783 8723.831 L 990.763 8780.736 L 1005.0558 8692.661 z M 1013.8325 8521.669 C 1013.8325 8507.093 1002.5711 8502.127 988.8072 8510.634 C 975.0436 8519.14 963.7821 8531.066 963.7821 8537.136 C 963.7821 8543.205 975.0436 8548.171 988.8072 8548.171 C 1002.5711 8548.171 1013.8325 8536.246 1013.8325 8521.669 z M 902.28796 8725.077 C 894.3692 8712.264 899.3351 8694.708 913.32336 8686.0625 C 927.31195 8677.417 938.7571 8687.9 938.7571 8709.357 C 938.7571 8753.315 923.7403 8759.787 902.28796 8725.077 z M 2978.3076 8648.272 C 2986.8142 8634.509 3005.0354 8623.247 3018.799 8623.247 C 3032.563 8623.247 3036.8645 8634.509 3028.358 8648.272 C 3019.8513 8662.036 3001.6304 8673.297 2987.8665 8673.297 C 2974.1028 8673.297 2969.8013 8662.036 2978.3076 8648.272 z M 588.4047 8573.197 C 588.4047 8559.434 593.3706 8548.171 599.4402 8548.171 C 605.50977 8548.171 617.4358 8559.434 625.94244 8573.197 C 634.44855 8586.961 629.48254 8598.222 614.9064 8598.222 C 600.33026 8598.222 588.4047 8586.961 588.4047 8573.197 z M 1551.8735 8548.171 C 1560.3798 8534.408 1577.9363 8523.146 1590.8878 8523.146 C 1603.8395 8523.146 1614.4363 8534.408 1614.4363 8548.171 C 1614.4363 8561.936 1596.8796 8573.197 1575.4216 8573.197 C 1553.9635 8573.197 1543.3668 8561.936 1551.8735 8548.171 z M 2831.358 8422.5 C 2735.1296 8338.01 2626.0854 8178.8345 2648.8428 8156.0776 C 2656.5889 8148.332 2688.8418 8169.0186 2720.5164 8202.049 C 2752.1907 8235.08 2769.6604 8251.019 2759.3376 8237.47 C 2734.8572 8205.338 2735.36 8172.794 2760.3364 8172.794 C 2771.209 8172.794 2812.809 8228.792 2852.7812 8297.234 C 2942.1968 8450.335 2963.086 8443.176 2892.507 8283.62 C 2826.5842 8134.59 2842.0613 8111.417 2917.6694 8245.944 C 2949.0347 8301.75 2978.715 8343.392 2983.6267 8338.48 C 2988.5378 8333.569 2982.1016 8283.02 2969.3232 8226.146 C 2956.5452 8169.2754 2954.2202 8122.744 2964.157 8122.744 C 2974.094 8122.744 2995.1504 8176.235 3010.9492 8241.613 C 3026.7478 8306.991 3047.3843 8387.72 3056.8074 8421.011 C 3071.2476 8472.023 3066.9087 8478.84 3029.2087 8464.373 C 3004.6057 8454.932 2970.0205 8459.204 2952.3523 8473.867 C 2928.4656 8493.691 2897.44 8480.5205 2831.358 8422.5 z M 1464.2854 8448.07 C 1464.2854 8434.307 1475.5466 8423.045 1489.3104 8423.045 C 1503.0743 8423.045 1514.3358 8434.307 1514.3358 8448.07 C 1514.3358 8461.835 1503.0743 8473.096 1489.3104 8473.096 C 1475.5466 8473.096 1464.2854 8461.835 1464.2854 8448.07 z M 4002.9438 8450.329 C 4022.209 8419.157 3991.5337 8345.197 3965.9082 8361.034 C 3954.5378 8368.0625 3938.1614 8362.367 3929.5159 8348.379 C 3920.8706 8334.39 3925.7234 8322.945 3940.2993 8322.945 C 3954.8757 8322.945 3966.8013 8311.684 3966.8013 8297.92 C 3966.8013 8261.712 3873.2078 8267.106 3858.2493 8304.176 C 3848.1514 8329.202 3845.2322 8329.202 3843.6516 8304.176 C 3842.5652 8286.972 3819.1533 8272.895 3791.6255 8272.895 C 3763.8196 8272.895 3741.5752 8256.211 3741.5752 8235.356 C 3741.5752 8214.711 3732.873 8197.819 3722.2373 8197.819 C 3711.6018 8197.819 3702.9 8153.072 3702.9 8098.38 C 3702.9 8028.616 3688.133 7987.779 3653.4182 7961.537 C 3608.2153 7927.368 3610.2256 7916.884 3660.2434 7925.941 C 3670.5662 7927.81 3691.2202 7885.5796 3706.1414 7832.096 C 3729.539 7748.228 3744.1672 7733.7754 3812.4983 7727.0117 C 3884.714 7719.864 3891.7263 7711.4893 3891.7263 7632.3823 C 3891.7263 7572.7275 3878.0342 7540.4097 3847.9321 7529.0107 C 3736.6375 7486.8677 3726.5022 7441.117 3779.8826 7221.838 C 3791.1523 7175.5425 3778.8691 7185.3027 3732.644 7259.3755 C 3698.2866 7314.4307 3652.4568 7377.313 3630.8 7399.1133 C 3583.3926 7446.835 3580.166 7488.8154 3622.7053 7504.4136 C 3645.654 7512.828 3646.6174 7523.7534 3626.3198 7545.4277 C 3608.3474 7564.619 3605.494 7611.7505 3618.1765 7679.9375 C 3629.305 7739.7705 3627.7507 7795.126 3614.5618 7808.678 C 3601.8362 7821.754 3591.424 7875.598 3591.424 7928.333 C 3591.424 7989.732 3578.1558 8029.3057 3554.5295 8038.3716 C 3494.0916 8061.564 3440.9294 7984.939 3445.0227 7880.5356 C 3448.007 7804.4194 3450.9082 7799.0347 3459.2388 7854.1475 C 3476.7554 7970.039 3516.1414 7903.531 3519.6428 7752.1455 C 3522.5059 7628.3667 3525.1504 7621.191 3539.846 7697.316 L 3556.7546 7784.904 L 3568.0132 7666.034 C 3574.6992 7595.448 3569.0342 7547.1694 3554.067 7547.1777 C 3540.2036 7547.184 3469.0273 7569.932 3395.8972 7597.7266 C 3322.7666 7625.522 3252.3835 7641.7437 3239.4897 7633.775 C 3202.424 7610.867 3166.7048 7645.018 3183.0845 7687.7026 C 3194.8862 7718.4575 3202.1887 7719.739 3218.183 7693.8594 C 3233.38 7669.2705 3242.2703 7673.397 3254.0967 7710.53 C 3262.7415 7737.6714 3286.1677 7793.6626 3306.1553 7834.9536 L 3342.4968 7910.03 L 3328.1763 7798.3555 C 3320.2998 7736.9355 3322.8096 7695.6367 3333.7534 7706.58 C 3363.917 7736.7446 3414.4663 7983.073 3393.453 7997.5015 C 3383.3367 8004.4478 3367.7883 8029.838 3358.9014 8053.925 C 3331.763 8127.479 3297.572 8103.7026 3232.9482 7966.3364 C 3132.7341 7753.318 3102.809 7630.685 3140.0837 7585.7725 C 3157.4546 7564.8413 3182.4058 7554.3525 3195.5308 7562.464 C 3208.6555 7570.5757 3215.8254 7556.375 3211.464 7530.9077 C 3205.5774 7496.5337 3221.2673 7482.562 3272.3533 7476.6836 C 3323.1665 7470.837 3341.1726 7479.722 3341.1726 7510.642 C 3341.1726 7538.5474 3354.3796 7547.451 3380.757 7537.33 C 3402.5286 7528.975 3439.474 7522.1396 3462.8584 7522.1396 C 3487.141 7522.1396 3517.5576 7489.8667 3533.779 7446.8906 C 3549.4011 7405.5024 3553.05 7377.2847 3541.888 7384.1836 C 3508.618 7404.746 3491.1892 7326.29 3515.5588 7265.6597 C 3536.554 7213.4243 3538.4639 7212.9673 3541.8132 7259.3755 C 3544.4001 7295.224 3558.855 7281.023 3592.7556 7209.325 C 3618.7876 7154.2705 3636.595 7097.9634 3632.3276 7084.1997 C 3628.0603 7070.436 3642.0242 7046.3164 3663.3586 7030.6006 C 3695.987 7006.566 3696.8428 6995.635 3668.747 6961.7812 C 3629.1836 6914.11 3667.2456 6906.7812 3743.2205 6947.441 C 3769.843 6961.6895 3791.6255 6969.8403 3791.6255 6965.5537 C 3791.6255 6920.373 3736.1013 6532.5215 3727.683 6518.9014 C 3701.756 6476.9507 3625.5767 6530.8594 3581.1418 6622.602 C 3536.1736 6715.4463 3491.3237 6752.2515 3491.3237 6696.3096 C 3491.3237 6682.546 3474.961 6671.284 3454.9617 6671.284 C 3354.7166 6671.284 3334.0186 6212.8022 3424.264 5991.2773 C 3460.7961 5901.6006 3492.475 5855.724 3510.2708 5866.723 C 3530.2004 5879.04 3524.0974 5916.177 3489.4136 5993.646 C 3462.447 6053.8774 3447.1504 6109.9272 3455.4211 6118.2007 C 3463.6917 6126.474 3517.8716 6134.566 3575.8203 6136.183 C 3702.7021 6139.7227 3841.6758 6206.358 3841.6758 6263.6553 C 3841.6758 6286.5015 3818.3262 6330.049 3789.7874 6360.4263 L 3737.899 6415.6587 L 3877.0217 6481.4746 C 3971.5718 6526.204 4036.6743 6542.1367 4080.2263 6531.206 C 4157.4873 6511.815 4143.2236 6490.443 4048.5796 6483.7876 C 3929.4954 6475.4136 3916.7512 6471.7666 3916.7512 6446.0576 C 3916.7512 6432.294 3930.8281 6420.8516 3948.0327 6420.631 C 3965.2373 6420.41 4029.99 6328.5054 4091.9272 6216.3984 C 4153.8647 6104.2915 4242.3213 5973.5464 4288.495 5925.8535 C 4355.105 5857.057 4365.4473 5834.1323 4338.5454 5814.9106 C 4312.767 5796.4883 4315.142 5794.0605 4348.466 5804.7817 C 4374.2515 5813.0776 4451.5093 5783.1724 4536.1543 5732.1313 C 4615.279 5684.4185 4694.654 5645.3525 4712.542 5645.317 C 4762.064 5645.2188 4892.733 5572.116 4892.733 5544.5093 C 4892.733 5531.0986 4875.035 5520.127 4853.408 5520.127 C 4819.439 5520.127 4820.077 5514.159 4858.088 5476.3325 C 4900.068 5434.5557 4899.645 5432.1797 4848.9014 5424.743 C 4819.647 5420.456 4790.693 5397.9336 4784.5615 5374.6934 C 4778.4307 5351.4526 4772.1064 5368.641 4770.51 5412.889 C 4768.5703 5466.5957 4750.4297 5502.5327 4715.94 5520.9917 C 4674.6187 5543.1074 4670.2217 5555.8076 4693.9805 5584.435 C 4715.1465 5609.94 4715.6123 5620.2275 4695.594 5620.2275 C 4680.147 5620.2275 4667.5063 5608.9663 4667.5063 5595.2026 C 4667.5063 5559.616 4626.966 5564.243 4586.7954 5604.4136 C 4567.964 5623.243 4527.9736 5646.4517 4497.928 5655.989 C 4467.881 5665.5254 4445.8833 5685.1772 4449.044 5699.66 C 4458.231 5741.743 4350.4478 5747.933 4316.6934 5707.261 C 4299.8115 5686.92 4270.4873 5670.2773 4251.5254 5670.2773 C 4232.567 5670.2773 4217.0527 5653.3857 4217.0527 5632.7397 C 4217.0527 5612.094 4228.315 5595.2026 4242.0786 5595.2026 C 4255.8423 5595.2026 4267.662 5575.4946 4268.343 5551.408 C 4269.0234 5527.3213 4312.119 5424.531 4364.1113 5322.9844 L 4458.6416 5138.354 L 4512.876 5207.302 C 4554.32 5259.9897 4574.9233 5269.764 4600.2437 5248.749 C 4624.721 5228.4355 4647.1533 5230.898 4686.0947 5258.173 C 4753.39 5305.3096 4842.532 5274.485 4902.1797 5183.4526 C 4925.951 5147.1733 4975.2783 5106.1304 5011.795 5092.246 C 5067.436 5071.0923 5084.618 5075.525 5117.8716 5119.61 C 5141.12 5150.428 5173.3276 5166.1626 5195.642 5157.6 C 5248.22 5137.424 5323.994 5227.97 5313.9136 5298.9316 C 5308.4185 5337.635 5284.682 5361.3887 5243.085 5369.815 C 5135.019 5391.706 4969.127 5481.066 4968.4536 5517.749 C 4967.956 5544.8423 4978.929 5542.844 5016.282 5509.0415 C 5042.9414 5484.9136 5075.4487 5471.7837 5088.5225 5479.862 C 5101.5933 5487.9404 5126.205 5477.782 5143.212 5457.288 C 5160.2217 5436.794 5194.416 5420.026 5219.2036 5420.026 C 5271.8086 5420.026 5423.9297 5299.292 5406.6167 5271.281 C 5378.569 5225.899 5465.0986 5174.7764 5593.4375 5160.9043 C 5670.5723 5152.567 5716.404 5155.2163 5697.695 5166.9307 C 5671.048 5183.619 5672.6294 5191.0244 5705.5376 5203.653 C 5728.2104 5212.353 5739.7524 5230.812 5731.186 5244.674 C 5722.059 5259.437 5746.4688 5269.875 5790.115 5269.875 C 5831.0938 5269.875 5882.4326 5276.7104 5904.2046 5285.0654 C 5930.1807 5295.0327 5943.7896 5286.429 5943.7896 5260.04 C 5943.7896 5230.604 5918.6367 5219.2954 5849.9453 5217.849 C 5798.3306 5216.7627 5770.1777 5210.1934 5787.3823 5203.251 C 5818.7817 5190.5815 5831.409 5065.736 5804.059 5038.3853 C 5796.026 5030.353 5750.608 5046.7007 5703.128 5074.7144 C 5644.909 5109.064 5593.1997 5120.9277 5544.3154 5111.151 C 5498.602 5102.0083 5467.8237 5107.8467 5460.984 5126.958 C 5454.676 5144.5845 5440.8535 5147.977 5427.9434 5135.067 C 5415.0327 5122.1567 5418.8345 5108.1987 5437.0303 5101.6997 C 5454.235 5095.5557 5468.3115 5074.5747 5468.3115 5055.076 C 5468.3115 5029.519 5501.4897 5019.5166 5587.181 5019.24 C 5720.2397 5018.8115 5800.2554 4987.071 5733.173 4961.329 C 5711.3735 4952.963 5693.538 4928.8735 5693.538 4907.796 C 5693.538 4886.718 5681.8916 4869.4727 5667.657 4869.4727 C 5653.423 4869.4727 5645.6904 4840.2393 5650.4746 4804.51 C 5657.7393 4750.264 5688.5005 4727.303 5836.932 4665.3354 C 6024.8286 4586.891 6075.747 4529.2314 6003.67 4476.5264 C 5963.224 4446.9517 5963.454 4439.073 6007.649 4341.0703 C 6067.8794 4207.4985 6138.0327 4118.718 6183.3457 4118.718 C 6202.99 4118.718 6219.0664 4135.61 6219.0664 4156.2554 C 6219.0664 4176.9014 6230.3276 4193.793 6244.092 4193.793 C 6281.259 4193.793 6274.397 4154.254 6230.9736 4118.216 C 6209.9946 4100.805 6198.2256 4081.1663 6204.817 4074.573 C 6222.377 4057.0137 6444.293 4191.659 6444.293 4219.873 C 6444.293 4283.8047 6514.6963 4228.621 6582.3965 4111.625 C 6637.3296 4016.6914 6671.4614 3982.5725 6707.5225 3986.5525 C 6833.2964 4000.4348 6918.047 4026.184 6905.3867 4046.669 C 6897.7563 4059.0144 6898.532 4091.2214 6907.106 4118.2397 C 6920.1914 4159.4663 6930.3037 4162.614 6970.011 4137.8154 C 6996.035 4121.564 7009.276 4096.542 6999.436 4082.2112 C 6959.816 4024.514 6985.6045 3956.9495 7064.925 3910.6233 C 7110.2627 3884.1455 7153.4507 3868.5776 7160.901 3876.0283 C 7168.351 3883.479 7142.4824 3907.7593 7103.4155 3929.9844 C 7037.159 3967.678 7036.591 3969.2683 7094.9473 3953.6362 L 7157.5103 3936.8772 L 7094.9473 3989.4272 C 7037.0913 4038.0217 7036.151 4042.0686 7082.434 4043.193 C 7124.755 4044.221 7126.686 4048.5398 7094.9473 4071.1577 C 7066.421 4091.484 7077.237 4094.4868 7139.985 4083.6638 C 7186.8745 4075.5764 7216.482 4079.2551 7208.499 4092.1753 C 7200.7637 4104.6904 7214.2793 4120.1064 7238.534 4126.4336 C 7266.91 4133.835 7258.84 4138.972 7215.9014 4140.84 C 7138.3564 4144.2134 7121.9463 4175.415 7139.0117 4287.0483 C 7149.7476 4357.2744 7142.389 4371.199 7082.5273 4393.959 C 6998.645 4425.8516 6624.3887 4422.202 6604.051 4389.2935 C 6596.0103 4376.2837 6610.267 4349.8545 6635.7305 4330.5625 C 6675.6206 4300.342 6676.391 4295.375 6641.301 4294.6895 C 6618.901 4294.252 6585.7104 4311.8027 6567.5415 4333.6914 C 6537.5117 4369.8765 6531.5557 4369.442 6501.9155 4328.908 C 6472.194 4288.2603 6469.318 4288.061 6469.318 4326.6484 C 6469.318 4349.925 6456.728 4368.969 6441.3403 4368.969 C 6425.952 4368.969 6374.883 4402.7534 6327.856 4444.0444 C 6280.8286 4485.336 6230.816 4519.1206 6216.719 4519.1206 C 6202.6226 4519.1206 6199.189 4533.197 6209.089 4550.4014 C 6218.989 4567.6064 6218.173 4573.6333 6207.2744 4563.795 C 6178.6504 4537.955 6093.941 4589.393 6093.941 4632.614 C 6093.941 4677.349 6052.3467 4681.2686 6036.8887 4637.9897 C 6030.7446 4620.7847 6018.2793 4613.5425 6009.1904 4621.8955 C 5982.3735 4646.5356 6022.569 4723.2544 6055.6445 4710.5625 C 6072.322 4704.163 6100.505 4707.912 6118.273 4718.894 C 6149.8193 4738.3906 6307.4 4624.1377 6282.838 4599.5767 C 6267.43 4584.1675 6320.0557 4533.7993 6391.5225 4495.551 C 6438.9673 4470.159 6446.5376 4470.2173 6430.6943 4495.851 C 6416.1626 4519.3667 6423.507 4522.53 6458.955 4508.0215 C 6554.952 4468.7314 6594.444 4463.8213 6594.444 4491.1763 C 6594.444 4506.546 6579.2812 4519.1206 6560.75 4519.1206 C 6526.751 4519.1206 6369.218 4590.741 6369.218 4606.198 C 6369.218 4610.7837 6394.555 4609.415 6425.524 4603.1562 C 6468.0967 4594.553 6463.52 4601.2812 6406.7554 4630.7456 L 6331.6797 4669.7134 L 6454.281 4656.9473 C 6521.7104 4649.926 6589.311 4633.865 6604.5015 4621.2573 C 6649.9272 4583.5576 6719.57 4654.2964 6719.57 4738.136 C 6719.57 4827.146 6695.218 4836.6836 6417.223 4856.5615 C 6186.914 4873.0293 6093.941 4891.7085 6093.941 4921.511 C 6093.941 4934.1816 6077.677 4944.5483 6057.797 4944.5483 C 6037.919 4944.5483 5990.0586 4971.987 5951.44 5005.523 C 5885.046 5063.181 5883.699 5068.334 5926.68 5100.2456 C 5976.6426 5137.34 6013.9 5329.5986 5975.7017 5353.2065 C 5962.581 5361.316 5861.089 5349.1846 5750.162 5326.2476 C 5523.0093 5279.2773 5469.31 5296.463 5467.1104 5416.8335 C 5465.334 5513.989 5389.5723 5651.9062 5318.1606 5687.9834 C 5239.594 5727.6753 5114.5884 5729.1216 5031.577 5691.299 C 4982.413 5668.898 4936.432 5669.8105 4830.1973 5695.296 C 4707.942 5724.6255 4692.374 5735.578 4691.1177 5793.144 C 4690.342 5828.7964 4676.265 5897.1836 4659.8364 5945.1147 C 4631.2275 6028.589 4620.9995 6034.4697 4417.255 6084.5874 L 4204.541 6136.9106 L 4188.3413 6297.7407 C 4179.4316 6386.1973 4182.247 6469.2686 4194.5977 6482.344 C 4242.9746 6533.562 4211.441 6609.5635 4079.4148 6759.943 C 3975.97 6877.768 3941.7761 6935.965 3941.7761 6994.201 C 3941.7761 7064.7666 3949.04 7071.7607 4023.1082 7072.52 C 4220.373 7074.5386 4277.064 7246.919 4127.0054 7388.442 C 4037.4478 7472.906 4037.1968 7473.7314 4080.823 7540.3135 C 4106.799 7579.958 4123.181 7648.5854 4120.9937 7708.5947 C 4118.9624 7764.328 4133.147 7840.322 4152.5156 7877.4673 C 4181.5586 7933.168 4181.9585 7949.797 4154.797 7972.338 C 4092.8887 8023.7173 4085.3123 8126.527 4138.1655 8198.016 C 4210.212 8295.463 4219.4673 8423.045 4154.49 8423.045 C 4133.8447 8423.045 4116.9526 8434.307 4116.9526 8448.07 C 4116.9526 8461.835 4088.1348 8473.096 4052.9128 8473.096 C 4017.691 8473.096 3995.2048 8462.851 4002.9438 8450.329 z M 4152.633 8331.272 C 4179.3936 8261.536 4127.8154 8241.66 4096.7896 8309.754 C 4073.5964 8360.659 4074.6707 8372.995 4102.299 8372.995 C 4121.1772 8372.995 4143.8276 8354.221 4152.633 8331.272 z M 4066.902 8207.378 C 4066.902 8186.7324 4055.6409 8176.8 4041.8772 8185.306 C 4028.1135 8193.8125 4016.852 8217.665 4016.852 8238.311 C 4016.852 8258.956 4028.1135 8268.889 4041.8772 8260.382 C 4055.6409 8251.875 4066.902 8228.023 4066.902 8207.378 z M 3876.0854 8119.615 C 3898.5457 8007.3135 3895.3494 7897.517 3869.6199 7897.517 C 3840.3997 7897.517 3817.4158 7987.682 3816.9922 8103.975 C 3816.5776 8217.786 3854.4468 8227.81 3876.0854 8119.615 z M 4003.859 7946.7896 C 3995.6167 7933.454 3972.6455 7922.542 3952.812 7922.542 C 3926.3206 7922.542 3917.0447 7954.086 3917.8574 8041.4116 L 3918.9631 8160.2812 L 3968.9038 8065.66 C 3996.3716 8013.6177 4012.1013 7960.127 4003.859 7946.7896 z M 3801.952 7916.286 C 3815.5613 7841.01 3811.267 7822.442 3780.2466 7822.442 C 3740.0552 7822.442 3727.8801 7907.785 3757.1792 7984.138 C 3777.1782 8036.2554 3781.4268 8029.817 3801.952 7916.286 z M 4041.8772 7845.99 C 4041.8772 7831.414 4030.6157 7826.4473 4016.852 7834.9536 C 4003.088 7843.461 3991.827 7855.387 3991.827 7861.4565 C 3991.827 7867.5264 4003.088 7872.4917 4016.852 7872.4917 C 4030.6157 7872.4917 4041.8772 7860.566 4041.8772 7845.99 z M 3248.3228 7797.4165 C 3241.1243 7769.889 3224.8904 7747.366 3212.2473 7747.366 C 3199.5483 7747.366 3201.2483 7769.7656 3216.0469 7797.4165 C 3230.779 7824.944 3247.0132 7847.467 3252.122 7847.467 C 3257.231 7847.467 3255.5215 7824.944 3248.3228 7797.4165 z M 3941.7761 7822.442 C 3941.7761 7808.678 3930.5151 7797.4165 3916.7512 7797.4165 C 3902.9873 7797.4165 3891.7263 7808.678 3891.7263 7822.442 C 3891.7263 7836.2056 3902.9873 7847.467 3916.7512 7847.467 C 3930.5151 7847.467 3941.7761 7836.2056 3941.7761 7822.442 z M 4091.9272 7751.5366 C 4091.9272 7716.321 4063.756 7700.0947 4027.0618 7714.175 C 4007.8408 7721.551 3998.345 7737.6665 4005.96 7749.9883 C 4023.4265 7778.2505 4091.9272 7779.484 4091.9272 7751.5366 z M 4085.6711 7641.009 C 4079.936 7623.8047 4060.2288 7609.728 4041.8772 7609.728 C 4023.5254 7609.728 4003.8179 7623.8047 3998.083 7641.009 C 3991.8801 7659.617 4009.6226 7672.291 4041.8772 7672.291 C 4074.1316 7672.291 4091.874 7659.617 4085.6711 7641.009 z M 4016.852 7547.1655 C 4016.852 7533.401 4004.9255 7522.1396 3990.3496 7522.1396 C 3975.7737 7522.1396 3970.8074 7533.401 3979.3142 7547.1655 C 3987.8208 7560.928 3999.7466 7572.1904 4005.8162 7572.1904 C 4011.8857 7572.1904 4016.852 7560.928 4016.852 7547.1655 z M 3880.098 7310.174 C 3916.1543 7248.6484 3938.487 7186.711 3929.7263 7172.5356 C 3920.2688 7157.2334 3941.8484 7146.7627 3982.842 7146.7627 C 4032.8188 7146.7627 4044.3276 7139.2026 4024.5151 7119.39 C 3976.3784 7071.254 3907.218 7106.7803 3849.0208 7209.5376 C 3798.8093 7298.195 3772.0374 7422.039 3803.0833 7422.039 C 3809.3848 7422.039 3844.0415 7371.6997 3880.098 7310.174 z M 3988.501 7293.9604 C 4072.743 7187.8657 4026.952 7166.428 3939.3352 7270.943 C 3899.3867 7318.5967 3866.701 7366.1035 3866.701 7376.5146 C 3866.701 7411.329 3928.6436 7369.346 3988.501 7293.9604 z M 4141.978 7320.462 C 4141.978 7305.8857 4130.717 7300.919 4116.9526 7309.426 C 4103.189 7317.9326 4091.9272 7329.859 4091.9272 7335.928 C 4091.9272 7341.998 4103.189 7346.964 4116.9526 7346.964 C 4130.717 7346.964 4141.978 7335.0376 4141.978 7320.462 z M 4104.44 7271.888 C 4129.3525 7244.361 4139.231 7221.838 4126.3926 7221.838 C 4113.5547 7221.838 4083.766 7244.361 4060.196 7271.888 C 4036.6262 7299.4155 4026.7476 7321.9385 4038.2437 7321.9385 C 4049.7393 7321.9385 4079.5278 7299.4155 4104.44 7271.888 z M 3701.377 7132.1587 C 3710.7297 7107.7866 3705.137 7096.3457 3686.8496 7102.4414 C 3649.4412 7114.9106 3628.844 7171.7876 3661.7368 7171.7876 C 3675.175 7171.7876 3693.0132 7153.9546 3701.377 7132.1587 z M 3866.701 6995.1343 C 3866.701 6966.795 3855.9312 6950.263 3842.7686 6958.398 C 3829.606 6966.533 3825.1802 6989.72 3832.9336 7009.9253 C 3852.7842 7061.655 3866.701 7055.5596 3866.701 6995.1343 z M 4022.1008 6715.0786 C 4041.918 6684.11 4065.993 6637.4717 4075.6025 6611.438 C 4090.7195 6570.4805 4087.717 6568.5493 4053.3125 6597.1025 C 4001.6345 6639.9917 3933.7588 6771.385 3963.281 6771.385 C 3975.8152 6771.385 4002.2842 6746.047 4022.1008 6715.0786 z M 3839.9822 6627.49 C 3838.458 6543.059 3835.6265 6539.155 3811.7495 6588.571 C 3797.1528 6618.7793 3791.9307 6661.0093 3800.1448 6682.415 C 3825.4324 6748.313 3841.7566 6725.806 3839.9822 6627.49 z M 3894.258 6553.3574 C 3873.5366 6517.751 3868.4707 6531.6055 3869.4377 6621.234 C 3870.5588 6725.1777 3872.563 6728.6216 3895.473 6665.9707 C 3912.187 6620.2637 3911.7903 6583.483 3894.258 6553.3574 z M 3991.827 6589.9487 C 3991.827 6548.6445 3947.7651 6595.6377 3933.529 6652.1255 C 3919.744 6706.8247 3920.519 6707.1104 3955.5334 6660.2446 C 3975.4946 6633.528 3991.827 6601.8945 3991.827 6589.9487 z M 3575.5664 6562.186 C 3597.5085 6515.946 3626.2314 6451.193 3639.3945 6418.2915 C 3652.5574 6385.3896 3664.0408 6374.191 3664.9133 6393.4053 C 3665.912 6415.399 3689.6765 6403.3325 3729.0623 6360.8345 C 3800.5715 6283.675 3815.1511 6217.7544 3747.8313 6275.972 C 3723.7444 6296.8022 3667.5 6326.0933 3622.8435 6341.064 C 3546.898 6366.5234 3540.6182 6364.1724 3525.6892 6304.6914 C 3501.1936 6207.0913 3466.777 6284.7505 3468.5857 6433.5454 L 3470.106 6558.671 L 3505.8528 6471.083 L 3541.5996 6383.495 L 3527.5066 6479.116 C 3519.7559 6531.708 3507.2388 6590.83 3499.6917 6610.498 C 3471.1978 6684.7515 3537.4119 6642.5903 3575.5664 6562.186 z M 4141.978 6356.9927 C 4141.978 6350.923 4130.717 6345.957 4116.9526 6345.957 C 4103.189 6345.957 4091.9272 6357.8833 4091.9272 6372.459 C 4091.9272 6387.0356 4103.189 6392.0015 4116.9526 6383.495 C 4130.717 6374.989 4141.978 6363.062 4141.978 6356.9927 z M 3432.6628 6239.124 C 3425.808 6222.181 3420.6167 6242.103 3421.1265 6283.394 C 3421.6367 6324.686 3427.2454 6338.5483 3433.5903 6314.199 C 3439.935 6289.8506 3439.5176 6256.0664 3432.6628 6239.124 z M 4317.1543 6031.6655 C 4317.1543 6010.2075 4305.8926 5999.611 4292.129 6008.117 C 4278.365 6016.624 4267.104 6034.1807 4267.104 6047.1323 C 4267.104 6060.0835 4278.365 6070.68 4292.129 6070.68 C 4305.8926 6070.68 4317.1543 6053.1235 4317.1543 6031.6655 z M 4428.0156 6048.4907 C 4435.558 6036.2866 4424.96 6012.3853 4404.467 5995.3765 C 4373.4585 5969.641 4367.2046 5973.3647 4367.2046 6017.566 C 4367.2046 6071.254 4402.7676 6089.34 4428.0156 6048.4907 z M 4503.849 5954.247 C 4428.3306 5899.0264 4368.846 5913.29 4441.5796 5969.1787 C 4475.6035 5995.324 4513.909 6010.2466 4526.7026 6002.3403 C 4539.495 5994.434 4529.212 5972.792 4503.849 5954.247 z M 4617.456 5919.9097 C 4617.456 5895.515 4515.406 5845.4536 4465.676 5845.4536 C 4422.7427 5845.4536 4441.594 5883.2964 4498.5864 5911.5225 C 4572.944 5948.3496 4617.456 5951.49 4617.456 5919.9097 z M 4642.481 5807.9165 C 4642.481 5787.2705 4626.2524 5770.3784 4606.42 5770.3784 C 4564.613 5770.3784 4536.3896 5806.096 4559.743 5829.4507 C 4589.653 5859.36 4642.481 5845.61 4642.481 5807.9165 z M 5179.4634 5671.99 C 5187.389 5659.168 5168.4053 5630.839 5137.276 5609.0366 C 5074.012 5564.724 5044.0024 5598.807 5093.6323 5658.6064 C 5128.6274 5700.7725 5158.7705 5705.472 5179.4634 5671.99 z M 5293.1353 5646.6714 C 5293.1353 5618.0186 5188.3228 5541.523 5171.7583 5558.087 C 5156.808 5573.0356 5243.683 5670.2773 5271.9893 5670.2773 C 5283.6187 5670.2773 5293.1353 5659.6553 5293.1353 5646.6714 z M 5329.3345 5528.5654 C 5243.9883 5466.159 5200.4395 5492.7266 5280.623 5558.2827 C 5327.452 5596.5703 5359.347 5608.8223 5365.398 5590.8467 C 5370.734 5574.997 5354.505 5546.97 5329.3345 5528.5654 z M 4533.7344 5469.374 C 4583.8125 5438.373 4584.9233 5431.8325 4549.3374 5377.5234 C 4518.757 5330.851 4503.8594 5324.998 4475.513 5348.5225 C 4455.981 5364.732 4445.5156 5392.364 4452.255 5409.926 C 4458.994 5427.488 4439.815 5473.544 4409.637 5512.273 L 4354.7646 5582.6895 L 4417.29 5542.72 C 4451.6797 5520.738 4504.0796 5487.732 4533.7344 5469.374 z M 4568.647 5531.9966 C 4647.2437 5491.354 4662.2407 5469.725 4611.1997 5470.6333 C 4576.8276 5471.2446 4442.5127 5568.7227 4474.8022 5569.6206 C 4485.811 5569.927 4528.0415 5552.9956 4568.647 5531.9966 z M 5418.261 5468.5996 C 5418.261 5455.648 5394.36 5445.0513 5365.1455 5445.0513 C 5320.946 5445.0513 5317.2217 5451.3047 5342.9556 5482.3135 C 5374.2144 5519.976 5418.261 5511.9546 5418.261 5468.5996 z M 5092.934 5355.702 C 5092.934 5348.8203 5070.4116 5355.2437 5042.884 5369.976 C 5015.356 5384.7085 4992.8335 5402.3926 4992.8335 5409.275 C 4992.8335 5416.1567 5015.356 5409.7334 5042.884 5395.001 C 5070.4116 5380.2686 5092.934 5362.5845 5092.934 5355.702 z M 4467.3047 5304.349 C 4467.3047 5276.312 4420.308 5300.8994 4406.8467 5335.978 C 4393.666 5370.324 4397.327 5371.872 4429.194 5345.4263 C 4450.1553 5328.0303 4467.3047 5309.5454 4467.3047 5304.349 z M 5071.9053 5330.371 C 5114.028 5308.5884 5140.957 5302.958 5131.748 5317.8584 C 5122.539 5332.759 5126.9307 5344.951 5141.508 5344.951 C 5156.0825 5344.951 5168.01 5333.6895 5168.01 5319.9253 C 5168.01 5306.1616 5190.532 5294.9004 5218.06 5294.9004 C 5269.869 5294.9004 5287.119 5234.527 5243.085 5207.312 C 5229.3213 5198.806 5218.06 5209.4023 5218.06 5230.8604 C 5218.06 5288.865 5156.7188 5278.2 5069.828 5205.088 C 5016.405 5160.1333 4992.8335 5151.2856 4992.8335 5176.1836 C 4992.8335 5195.92 4970.3105 5232.45 4942.783 5257.363 C 4870.7783 5322.5254 4881.101 5358.3276 4957.4653 5308.2915 C 4993.071 5284.963 5028.467 5272.141 5036.1245 5279.799 C 5043.782 5287.457 5031.5425 5300.8228 5008.9272 5309.5015 C 4986.312 5318.1797 4967.808 5335.337 4967.808 5347.628 C 4967.808 5378.586 4983.7944 5375.936 5071.9053 5330.371 z M 4680.019 5319.9253 C 4671.5127 5306.1616 4659.586 5294.9004 4653.517 5294.9004 C 4647.4463 5294.9004 4642.481 5306.1616 4642.481 5319.9253 C 4642.481 5333.6895 4654.4053 5344.951 4668.983 5344.951 C 4683.56 5344.951 4688.525 5333.6895 4680.019 5319.9253 z M 6001.36 4835.922 C 6021.67 4782.993 5976.4297 4731.9404 5908.106 4730.6846 C 5873.707 4730.0522 5850.698 4734.6724 5856.9775 4740.952 C 5863.259 4747.2324 5844.798 4768.899 5815.956 4789.1 C 5774.417 4818.196 5770.5483 4830.287 5797.3447 4847.2686 C 5850.2007 4880.7617 5987.073 4873.1494 6001.36 4835.922 z M 6588.1875 4803.6494 C 6666.484 4782.667 6658.676 4744.6733 6575.675 4742.7607 L 6506.8555 4741.1743 L 6566.796 4717.1978 C 6658.1177 4680.6675 6614.7793 4664.85 6474.388 4683.473 C 6382.228 4695.6987 6345.288 4712.427 6336.5347 4745.8994 C 6328.169 4777.891 6340.6763 4794.776 6378.179 4802.115 C 6465.547 4819.215 6528.392 4819.674 6588.1875 4803.6494 z M 6217.367 4408.315 C 6248.759 4374.8994 6288.3335 4352.8896 6305.3086 4359.4033 C 6322.285 4365.917 6350.6187 4353.843 6368.2715 4332.5703 C 6405.286 4287.969 6368.554 4279.541 6325.371 4322.726 C 6303.6113 4344.4854 6289.1196 4335.2773 6266.2964 4285.188 C 6227.88 4200.87 6209.547 4201.8296 6145.6953 4291.5005 C 6082.519 4380.2217 6080.9575 4396.992 6137.7344 4377.0137 C 6173.4834 4364.4336 6175.783 4367.7954 6150.247 4395.3164 C 6133.0425 4413.859 6118.966 4438.039 6118.966 4449.05 C 6118.966 4486.3384 6160.045 4469.3325 6217.367 4408.315 z M 7032.384 4318.919 C 7052.0767 4287.057 6994.098 4287.057 6944.7964 4318.919 C 6914.2773 4338.641 6917.511 4343.2495 6962.089 4343.561 C 6992.2437 4343.772 7023.8784 4332.6826 7032.384 4318.919 z M 7067.8374 4252.7617 C 7073.571 4247.857 7071.561 4237.141 7063.3706 4228.9497 C 7041.931 4207.5117 6894.7456 4243.5464 6894.7456 4270.232 C 6894.7456 4290.147 7041.4355 4275.342 7067.8374 4252.7617 z M 6682.0317 4230.877 C 6695.7954 4230.2056 6715.0327 4241.2007 6724.7827 4255.31 C 6751.972 4294.6553 6799.313 4235.0728 6780.276 4185.4653 C 6771.469 4162.5186 6748.579 4143.7427 6729.405 4143.7427 C 6710.2305 4143.7427 6694.5444 4130.229 6694.5444 4113.713 C 6694.5444 4072.7983 6661.1387 4114.4546 6624.0312 4201.644 C 6600.13 4257.8022 6600.435 4268.012 6625.535 4252.077 C 6642.845 4241.0884 6668.268 4231.5483 6682.0317 4230.877 z M 6719.57 4029.6526 C 6719.57 4023.583 6708.308 4018.6172 6694.5444 4018.6172 C 6680.781 4018.6172 6669.5195 4030.5432 6669.5195 4045.1191 C 6669.5195 4059.6956 6680.781 4064.6614 6694.5444 4056.155 C 6708.308 4047.6482 6719.57 4035.7222 6719.57 4029.6526 z M 3081.7747 8316.688 C 3072.9543 8244.429 3058.3687 8158.2075 3049.3623 8125.0864 C 3037.8647 8082.806 3041.6157 8070.2 3061.9536 8082.77 C 3080.8179 8094.4287 3090.921 8079.738 3090.921 8040.6494 C 3090.921 8000.9097 3069.779 7970.9937 3028.358 7952.121 C 2993.9482 7936.4434 2965.7952 7933.697 2965.7952 7946.0186 C 2965.7952 7958.3403 2979.8718 7973.6406 2997.0767 7980.019 C 3020.403 7988.668 3018.0244 8002.4863 2987.7227 8034.359 C 2944.285 8080.049 2665.4932 8112.524 2665.4932 8071.8945 C 2665.4932 8018.739 2807.9717 7923.0063 2909.814 7907.7344 C 3001.0835 7894.0483 3028.1084 7900.3135 3077.3516 7946.5747 C 3177.0286 8040.217 3227.2415 8340.351 3155.2712 8412.321 C 3135.6084 8431.983 3114.6365 8448.07 3108.6665 8448.07 C 3102.6963 8448.07 3090.5955 8388.948 3081.7747 8316.688 z M 3129.4568 8180.3745 C 3104.6138 8081.392 3085.4004 8131.0576 3106.7551 8239.057 C 3118.256 8297.222 3129.701 8317.303 3135.61 8289.685 C 3140.9963 8264.509 3138.2275 8215.319 3129.4568 8180.3745 z M 1289.1093 8322.945 C 1289.1093 8309.182 1294.0752 8297.92 1300.1448 8297.92 C 1306.2144 8297.92 1318.1404 8309.182 1326.647 8322.945 C 1335.1533 8336.709 1330.1875 8347.97 1315.6112 8347.97 C 1301.035 8347.97 1289.1093 8336.709 1289.1093 8322.945 z M 8693.524 8316.688 C 8672.834 8299.483 8643.72 8256.526 8628.83 8221.227 C 8606.883 8169.197 8610.436 8145.538 8647.604 8096.2637 C 8682.807 8049.5967 8695.896 8044.161 8703.982 8072.857 C 8709.776 8093.4126 8727.366 8150.445 8743.074 8199.596 C 8790.185 8347.012 8774.519 8384.03 8693.524 8316.688 z M 735.5174 8223.871 C 675.2511 8169.3794 639.3543 8124.3345 655.7466 8123.77 C 672.13916 8123.2056 692.5112 8134.0054 701.0178 8147.769 C 709.5239 8161.5327 727.74524 8172.794 741.50916 8172.794 C 755.273 8172.794 759.5744 8161.5327 751.068 8147.769 C 742.5614 8134.0054 751.84485 8122.744 771.6976 8122.744 C 809.47906 8122.744 837.7339 8050.471 838.3144 7952.3467 C 838.5046 7920.133 827.58234 7901.407 813.63086 7910.03 C 770.8165 7936.4907 786.23883 7830.511 830.4832 7794.224 C 867.78705 7763.63 870.7758 7766.028 857.85126 7816.1855 C 839.7661 7886.367 866.2755 7889.132 908.5303 7821.471 C 951.5404 7752.6 995.42236 7785.403 976.3639 7872.1763 C 963.6274 7930.165 973.6969 7951.219 1035.0684 7994.92 C 1145.3295 8073.433 1187.2058 8058.691 1094.485 7974.003 C 1050.1257 7933.488 1013.83234 7894.073 1013.83234 7886.4155 C 1013.83234 7854.8784 1055.9982 7877.061 1132.7019 7948.952 C 1247.2399 8056.3027 1234.0604 8002.614 1113.9329 7872.4917 C 1008.61237 7758.4097 992.4593 7722.3413 1046.6877 7722.3413 C 1101.0629 7722.3413 1280.4021 7939.4736 1322.8583 8056.7104 C 1335.3198 8091.122 1330.1809 8099.6274 1303.1865 8089.269 C 1264.9836 8074.609 1223.4186 8155.513 1236.0297 8219.986 C 1240.1271 8240.932 1228.7584 8249.271 1207.3213 8241.046 C 1187.8009 8233.555 1108.127 8219.467 1030.268 8209.739 C 885.9727 8191.711 874.6954 8198.152 886.8384 8291.664 C 893.9311 8346.286 848.29443 8325.84 735.5174 8223.871 z M 1189.0084 8148.278 C 1189.0084 8134.7935 1143.4144 8100.5005 1087.6881 8072.0713 C 1031.9624 8043.642 980.55914 8005.243 973.4588 7986.74 C 966.1351 7967.6543 939.5937 7958.5786 912.1151 7965.7646 C 858.2147 7979.8604 849.2007 8010.74 891.3782 8036.8066 C 910.842 8048.836 909.37036 8059.9224 886.427 8074.102 C 862.6492 8088.7974 872.1509 8102.651 921.3985 8125.0894 C 993.47473 8157.929 1049.4529 8135.1997 988.807 8097.7188 C 968.9585 8085.451 958.5233 8069.61 965.6181 8062.515 C 972.7126 8055.421 1023.0626 8076.9795 1077.5067 8110.424 C 1192.792 8181.2427 1189.0084 8179.958 1189.0084 8148.278 z M 1574.8127 8259.536 C 1463.2554 8205.533 1447.6017 8188.587 1447.6017 8121.8267 C 1447.6017 8079.933 1455.77 8058.9155 1465.7664 8075.0894 C 1478.058 8094.9785 1493.5848 8086.4404 1513.7935 8048.681 C 1540.9241 7997.9863 1538.881 7994.3975 1491.4579 8009.449 C 1460.2892 8019.342 1439.26 8015.0024 1439.26 7998.6787 C 1439.26 7983.643 1473.044 7964.585 1514.3356 7956.3267 C 1592.0953 7940.7744 1618.8468 7897.517 1550.7047 7897.517 C 1517.4698 7897.517 1518.3541 7888.785 1556.9613 7835.74 C 1581.6906 7801.7637 1624.4462 7773.8604 1651.974 7773.7344 C 1698.4763 7773.5205 1697.7916 7776.759 1642.3132 7819.417 C 1608.7534 7845.222 1593.5886 7872.1206 1607.6875 7880.8335 C 1621.4841 7889.3604 1652.9146 7874.08 1677.533 7846.8765 C 1757.2032 7758.843 1803.5945 7785.3374 1901.6934 7974.9 C 1988.2588 8142.176 2002.9031 8242.949 1925.2045 8136.69 C 1899.8645 8102.0356 1889.5538 8098.4683 1889.1565 8124.217 C 1888.8065 8146.897 1870.4384 8137.063 1839.6628 8097.7188 C 1774.3953 8014.2793 1776.3503 7977.9976 1842.9059 8037.5337 C 1890.3333 8079.9585 1888.514 8070.055 1826.3801 7947.5674 C 1757.5579 7811.8955 1756.1711 7810.8403 1729.2927 7873.6924 C 1714.2946 7908.762 1676.6863 7964.3774 1645.7177 7997.281 C 1577.6266 8069.627 1575.5768 8089.9546 1634.4879 8108.6523 C 1659.2799 8116.522 1723.5029 8167.956 1777.2046 8222.952 L 1874.8455 8322.945 L 1788.4347 8322.031 C 1740.9088 8321.528 1644.7792 8293.405 1574.8127 8259.536 z M 1584.1411 8137.7803 C 1566.3939 8118.5225 1547.93 8106.5117 1543.1108 8111.09 C 1528.2672 8125.1914 1565.8873 8172.794 1591.8744 8172.794 C 1605.3687 8172.794 1601.8889 8157.0376 1584.1411 8137.7803 z M 1781.73 8177.5356 C 1681.9144 8075.3154 1648.4264 7977.756 1742.2627 8062.5586 C 1809.5912 8123.4053 1898.4186 8247.505 1884.5608 8261.363 C 1878.7238 8267.2 1832.45 8229.478 1781.73 8177.5356 z M 2285.421 8215.517 C 2183.7817 8152.955 2050.4832 8003.682 2074.6624 7979.5024 C 2083.4634 7970.702 2127.6309 7999.331 2172.812 8043.122 C 2276.3774 8143.5015 2309.919 8145.769 2240.0654 8047.668 C 2146.3416 7916.0454 2245.6504 7960.8633 2346.2239 8095.5776 C 2417.4155 8190.936 2430.9783 8224.425 2406.5989 8244.657 C 2384.0107 8263.404 2349.8884 8255.198 2285.421 8215.517 z M 3391.2224 8261.859 C 3391.2224 8235.445 3439.2483 8224.349 3453.5332 8247.461 C 3462.1782 8261.45 3451.695 8272.895 3430.2373 8272.895 C 3408.779 8272.895 3391.2224 8267.929 3391.2224 8261.859 z M 2433.8018 8169.6733 C 2409.8296 8156.258 2390.216 8130.328 2390.216 8112.052 C 2390.216 8093.7754 2373.3242 8064.8027 2352.6785 8047.668 C 2314.2114 8015.743 2300.1821 7922.374 2333.9094 7922.753 C 2352.5054 7922.9614 2495.3438 8176.109 2483.5305 8187.922 C 2480.1519 8191.301 2457.7737 8183.089 2433.8018 8169.6733 z M 3541.373 8147.769 C 3541.373 8134.0054 3552.635 8122.744 3566.3987 8122.744 C 3580.1624 8122.744 3591.4238 8103.5996 3591.4238 8080.201 C 3591.4238 8048.45 3598.6335 8044.868 3619.845 8066.079 C 3641.057 8087.2915 3638.3362 8104.431 3609.12 8133.6475 C 3564.0085 8178.759 3541.373 8183.4775 3541.373 8147.769 z M 2495.6252 8078.9497 C 2446.8372 8009.2183 2426.6252 7772.3916 2469.4624 7772.3916 C 2480.932 7772.3916 2490.6448 7780.8374 2491.0454 7791.1606 C 2491.446 7801.483 2512.5334 7885.9434 2537.906 7978.8486 C 2587.0723 8158.877 2573.699 8190.5376 2495.6252 8078.9497 z M 3403.7349 8122.744 C 3395.2285 8108.9805 3405.825 8097.7188 3427.2832 8097.7188 C 3448.7415 8097.7188 3466.298 8108.9805 3466.298 8122.744 C 3466.298 8136.508 3455.7012 8147.769 3442.7498 8147.769 C 3429.798 8147.769 3412.2415 8136.508 3403.7349 8122.744 z M 388.20294 8058.0117 C 388.20294 8014.0435 458.1058 7934.053 478.61105 7954.558 C 489.2944 7965.242 473.32312 7998.6953 443.11935 8028.8994 C 412.9153 8059.103 388.20297 8072.2046 388.20297 8058.0117 z M 738.55524 8038.1094 C 738.55524 8017.464 749.8167 7993.612 763.5805 7985.1055 C 777.3444 7976.599 788.60565 7986.5312 788.60565 8007.177 C 788.60565 8027.8223 777.3444 8051.6743 763.5805 8060.1807 C 749.8167 8068.687 738.55524 8058.755 738.55524 8038.1094 z M 612.9276 8009.526 C 564.56946 7951.2583 599.0746 7940.277 650.82837 7997.4644 C 675.81696 8025.076 684.63446 8047.668 670.4226 8047.668 C 656.21075 8047.668 630.33795 8030.504 612.9276 8009.526 z M 2097.5762 7931.462 C 2081.1445 7924.778 2073.9033 7903.144 2081.4849 7883.3877 C 2101.5137 7831.1934 2129.2393 7839.3975 2129.2393 7897.517 C 2129.2393 7925.0444 2128.8372 7946.678 2128.3455 7945.5913 C 2127.854 7944.5054 2114.0078 7938.147 2097.5762 7931.462 z M 2172.2405 7872.4917 C 2179.4392 7844.9644 2175.122 7822.442 2162.6467 7822.442 C 2150.1714 7822.442 2139.9644 7811.18 2139.9644 7797.4165 C 2139.9644 7783.653 2158.061 7772.3916 2180.1794 7772.3916 C 2202.9714 7772.3916 2214.966 7758.244 2207.8645 7739.7383 C 2199.1704 7717.0825 2221.3372 7706.347 2280.2625 7704.677 C 2326.973 7703.3535 2365.191 7712.416 2365.191 7724.818 C 2365.191 7737.219 2344.047 7747.366 2318.2048 7747.366 C 2292.3618 7747.366 2255.763 7766.366 2236.873 7789.5894 C 2206.316 7827.155 2208.048 7829.6084 2252.5776 7811.8345 C 2334.6953 7779.057 2375.311 7782.629 2383.8113 7823.3774 C 2388.9316 7847.925 2361.459 7872.836 2307.918 7892.197 C 2187.965 7935.5728 2156.9233 7931.064 2172.2405 7872.4917 z M 350.66547 7844.738 C 309.3738 7831.839 241.80583 7826.7993 200.51443 7833.54 C 159.22276 7840.28 107.57081 7832.0938 85.73236 7815.349 C 35.34035 7776.7104 -15.007736 7683.441 4.1726975 7664.2603 C 22.496681 7645.936 87.901146 7709.4585 87.901146 7745.5786 C 87.901146 7760.3257 111.62845 7772.3916 140.62863 7772.3916 C 177.21655 7772.3916 188.94711 7760.901 178.95195 7734.8535 C 159.33626 7683.736 195.79373 7687.6763 320.3807 7750.14 L 425.74072 7802.964 L 318.18707 7709.628 C 187.84273 7596.513 197.68712 7561.58 330.74234 7665.0747 C 485.60876 7785.534 507.69196 7786.792 394.4593 7668.7017 C 282.83768 7552.2925 247.77538 7478.0747 344.40915 7562.759 C 475.5652 7677.697 500.53024 7687.317 433.8285 7597.215 C 398.1656 7549.042 361.29034 7484.289 351.88333 7453.3203 C 327.6925 7373.681 296.46664 7383.431 264.38486 7480.639 C 249.20543 7526.634 209.68251 7587.8306 176.55615 7616.635 C 126.700455 7659.983 111.46708 7663.1484 88.11416 7635.01 C 59.65875 7600.723 98.22415 7538.9893 222.5545 7419.804 C 251.52136 7392.035 264.45364 7354.9307 256.18542 7323.312 C 248.79613 7295.056 251.23161 7266.6963 261.59692 7260.29 C 303.2709 7234.534 570.1683 7588.4023 598.8134 7707.3906 L 616.29974 7780.0283 L 546.04517 7734.798 C 476.38913 7689.953 476.1637 7689.991 519.58527 7739.2065 C 578.2474 7805.6978 574.74585 7838.5835 507.07257 7856.7188 C 441.17865 7874.378 446.96878 7874.8213 350.66547 7844.738 z M 1839.6626 7797.4165 C 1839.6626 7783.653 1850.9237 7772.3916 1864.6875 7772.3916 C 1878.4514 7772.3916 1889.7131 7783.653 1889.7131 7797.4165 C 1889.7131 7811.18 1878.4514 7822.442 1864.6875 7822.442 C 1850.9237 7822.442 1839.6626 7811.18 1839.6626 7797.4165 z M 3418.2234 7736.939 C 3417.137 7710.558 3423.051 7695.778 3431.367 7704.0938 C 3439.6824 7712.4087 3440.5713 7733.9937 3433.3428 7752.0586 C 3425.3538 7772.0215 3419.424 7766.092 3418.2234 7736.939 z M 2753.0608 7722.3735 C 2758.027 7714.338 2729.3472 7640.66 2689.3271 7558.645 C 2616.0208 7408.4126 2594.8713 7296.9136 2639.6824 7296.9136 C 2653.014 7296.9136 2658.3962 7311.3135 2651.6426 7328.9126 C 2644.889 7346.513 2654.3762 7381.444 2672.7258 7406.5386 C 2702.387 7447.103 2704.926 7442.209 2695.6123 7362.429 C 2686.6086 7285.3057 2693.8264 7269.3916 2746.977 7249.1836 C 2780.9893 7236.252 2815.6309 7207.9175 2823.9578 7186.217 C 2839.8547 7144.79 2940.7695 7130.3003 2940.7695 7169.445 C 2940.7695 7181.9194 2962.1733 7186.5303 2988.3335 7179.6885 C 3025.4998 7169.969 3039.6929 7184.534 3053.2627 7246.3174 C 3074.7449 7344.1245 3044.4067 7673.5635 3010.002 7716.085 C 2956.6208 7782.059 2940.876 7740.332 2943.9019 7540.9087 C 2946.4553 7372.6064 2950.2234 7354.0205 2964.2913 7440.343 C 2973.7827 7498.584 2988.3364 7553.0234 2996.633 7561.32 C 3021.3623 7586.0493 3047.875 7304.9565 3024.6855 7263.8984 C 3005.8374 7230.527 2992.908 7231.1743 2914.4685 7269.419 C 2865.5933 7293.249 2814.9175 7309.3667 2801.8552 7305.2363 C 2788.7932 7301.1064 2762.6855 7307.4844 2743.838 7319.412 C 2715.897 7337.093 2721.5298 7365.895 2774.346 7475.412 L 2839.1216 7609.728 L 2824.176 7484.602 C 2815.956 7415.7827 2815.4475 7365.1885 2823.0457 7372.1704 C 2845.3372 7392.653 2912.8264 7706.8164 2899.5496 7728.2983 C 2892.8833 7739.085 2855.1646 7745.4517 2815.73 7742.4473 C 2776.2957 7739.443 2748.0942 7730.409 2753.0608 7722.3735 z M 7126.016 7691.059 C 7143.3384 7660.0913 7185.6636 7599.8916 7220.0728 7557.2837 C 7254.483 7514.675 7296.873 7458.368 7314.2725 7432.1577 C 7331.673 7405.947 7327.426 7423.9165 7304.8325 7472.0894 L 7263.755 7559.6777 L 7329.5034 7499.009 C 7442.985 7394.291 7401.0825 7468.917 7266.492 7611.2256 C 7132.1743 7753.247 7072.154 7787.3564 7126.016 7691.059 z M 913.73206 7711.305 C 913.73206 7705.2354 924.9933 7693.3096 938.75714 7684.803 C 952.52094 7676.297 963.78217 7681.2627 963.78217 7695.8394 C 963.78217 7710.415 952.52094 7722.3413 938.75714 7722.3413 C 924.9933 7722.3413 913.73206 7717.3745 913.73206 7711.305 z M 1393.8862 7661.271 C 1271.3582 7574.6494 1185.8743 7449.631 1213.6653 7397.7026 C 1255.6936 7319.1724 1310.4705 7287.744 1349.2386 7319.9185 C 1373.422 7339.989 1387.1211 7340.7183 1393.2732 7322.2617 C 1398.1847 7307.5264 1435.2062 7292.9805 1475.543 7289.9355 C 1530.7054 7285.7725 1556.406 7299.1143 1579.2356 7343.765 C 1606.3939 7396.8823 1610.6173 7398.199 1619.3633 7356.2783 C 1628.679 7311.6274 1630.3948 7311.778 1655.8737 7359.4766 C 1670.5781 7387.004 1689.2622 7468.649 1697.3938 7540.9087 L 1712.1791 7672.291 L 1638.2822 7672.291 C 1597.6393 7672.291 1564.386 7683.552 1564.386 7697.316 C 1564.386 7740.2163 1480.4573 7722.4736 1393.8861 7661.271 z M 1489.3105 7509.6274 C 1451.7604 7410.8633 1477.7637 7402.1953 1526.8484 7497.1143 C 1577.8031 7595.651 1592.4486 7585.2734 1572.853 7464.5186 C 1556.6827 7364.8745 1522.5968 7351.0576 1404.0912 7396.114 C 1353.6172 7415.303 1335.7524 7411.5073 1316.7509 7377.5527 C 1303.6128 7354.0767 1285.647 7342.0845 1276.8274 7350.904 C 1268.0078 7359.7236 1279.6984 7382.153 1302.8071 7400.746 C 1325.9155 7419.339 1379.313 7471.048 1421.4674 7515.6533 C 1509.729 7609.047 1526.5422 7607.553 1489.3105 7509.6274 z M 1389.21 7522.1396 C 1374.4774 7494.6123 1343.1127 7472.464 1319.5103 7472.922 C 1284.2267 7473.6064 1287.101 7482.5054 1335.6758 7522.9727 C 1410.415 7585.2363 1422.8745 7585.0425 1389.21 7522.1396 z M 1825.3232 7659.241 C 1876.752 7620.3325 1905.4901 7626.517 1878.2294 7670.626 C 1869.1567 7685.305 1842.6914 7696.9575 1819.417 7696.52 C 1782.2634 7695.8213 1782.9841 7691.2725 1825.3232 7659.241 z M 3691.5247 7647.266 C 3691.5247 7633.5015 3702.7861 7622.2397 3716.55 7622.2397 C 3730.314 7622.2397 3741.5752 7633.5015 3741.5752 7647.266 C 3741.5752 7661.03 3730.314 7672.291 3716.55 7672.291 C 3702.7861 7672.291 3691.5247 7661.03 3691.5247 7647.266 z M 3816.6506 7647.266 C 3816.6506 7633.5015 3827.912 7622.2397 3841.6758 7622.2397 C 3855.44 7622.2397 3866.701 7633.5015 3866.701 7647.266 C 3866.701 7661.03 3855.44 7672.291 3841.6758 7672.291 C 3827.912 7672.291 3816.6506 7661.03 3816.6506 7647.266 z M 7820.6763 7661.255 C 7820.6763 7655.185 7831.938 7643.2593 7845.7017 7634.753 C 7859.4663 7626.2466 7870.7266 7631.2124 7870.7266 7645.788 C 7870.7266 7660.365 7859.4663 7672.291 7845.7017 7672.291 C 7831.938 7672.291 7820.6763 7667.324 7820.6763 7661.255 z M 2200.7024 7628.8794 C 2185.9346 7618.3467 2166.2827 7589.2437 2157.0317 7564.208 C 2145.2483 7532.32 2125.2336 7523.443 2090.1953 7534.5635 C 2050.6257 7547.1216 2043.5524 7541.6475 2056.329 7508.3525 C 2070.372 7471.756 2065.2007 7470.1616 2016.6785 7496.13 C 1985.9879 7512.555 1942.0507 7517.7197 1919.0393 7507.607 C 1896.0281 7497.4946 1861.5952 7491.842 1842.5214 7495.045 C 1820.7656 7498.6987 1813.2953 7486.6577 1822.4756 7462.735 C 1831.6405 7438.8525 1819.3865 7418.9766 1789.6848 7409.5493 C 1763.6018 7401.2705 1699.4241 7355.911 1647.0674 7308.748 C 1594.7106 7261.586 1543.4277 7222.7373 1533.1047 7222.4185 C 1522.7817 7222.0986 1491.8134 7199.3154 1464.2855 7171.7876 C 1411.4681 7118.9707 1339.1599 7104.5083 1339.1599 7146.7627 C 1339.1599 7191.554 1289.1344 7173.1016 1288.2769 7127.9937 C 1287.5648 7090.548 1280.6354 7092.3613 1240.4714 7140.506 C 1182.2517 7210.295 1153.1115 7213.837 1189.0089 7146.7627 C 1203.7411 7119.2344 1208.389 7096.7114 1199.3374 7096.7114 C 1190.286 7096.7114 1196.0674 7080.8228 1212.1847 7061.4023 C 1232.2178 7037.264 1233.1871 7020.9614 1215.2489 7009.875 C 1180.305 6988.2783 1138.9584 7015.797 1138.9584 7060.6514 C 1138.9584 7082.4326 1114.1847 7096.7114 1076.3956 7096.7114 C 1041.986 7096.7114 1013.8327 7087.3535 1013.8327 7075.916 C 1013.8327 7064.4775 1041.986 7040.052 1076.3956 7021.636 C 1147.8767 6983.3813 1155.3639 6958.2114 1101.4207 6937.511 C 1080.775 6929.5884 1063.8832 6934.0146 1063.8832 6947.3467 C 1063.8832 6996.914 1014.24994 6969.4497 999.8027 6911.8877 C 988.833 6868.1816 971.94574 6855.5557 936.76306 6864.7563 C 910.332 6871.668 888.70685 6864.748 888.70685 6849.3794 C 888.70685 6834.01 878.1536 6821.4355 865.2549 6821.4355 C 852.239 6821.4355 848.4092 6862.1426 856.64825 6912.914 C 867.32104 6978.684 863.36255 6999.3677 842.56213 6986.5127 C 826.6503 6976.6787 813.6313 6977.8164 813.6313 6989.0415 C 813.6313 7000.2666 768.4693 7023.545 713.2711 7040.773 L 612.9107 7072.095 L 479.2599 6945.417 C 371.9385 6843.695 347.93817 6806.5557 357.43143 6756.8955 C 366.69925 6708.4136 375.35587 6701.955 397.49753 6727.003 C 413.0315 6744.5757 463.80002 6792.719 510.31668 6833.989 C 579.8373 6895.667 589.8599 6899.294 566.62317 6854.3623 C 519.72363 6763.6753 536.3525 6754.325 602.929 6833.948 L 665.70355 6909.0234 L 650.835 6833.948 L 635.96594 6758.8726 L 686.2119 6846.4604 C 728.345 6919.906 736.6272 6925.22 737.50696 6879.371 C 738.08374 6849.299 727.2287 6792.9917 713.3846 6754.245 C 689.90656 6688.5347 690.7479 6687.0635 725.89703 6732.374 C 746.62317 6759.0913 763.58105 6800.6567 763.58105 6824.741 C 763.58105 6848.826 774.67267 6875.386 788.22943 6883.765 C 814.59357 6900.0596 801.4202 6791.7 760.58075 6656.335 C 747.7188 6613.703 745.5045 6557.3965 755.6603 6531.209 C 770.73834 6492.329 779.41797 6501.957 802.9789 6583.6963 C 825.19617 6660.7744 842.6897 6681.863 879.0384 6675.3857 C 964.45197 6660.1665 1172.252 6673.908 1212.2953 6697.4243 C 1233.8975 6710.11 1272.188 6736.6626 1297.3856 6756.4297 C 1341.5459 6791.0723 1341.3202 6794.2495 1291.1295 6844.4404 C 1262.4908 6873.0786 1239.059 6907.772 1239.059 6921.5356 C 1239.059 6959.543 1303.9658 6951.4297 1339.1599 6909.0234 C 1388.9402 6849.042 1412.589 6863.8784 1468.7936 6990.355 C 1507.1691 7076.7095 1559.8134 7136.606 1661.2538 7209.325 C 1843.836 7340.2134 1847.8699 7341.199 1827.8494 7250.0444 C 1811.2388 7174.4175 1831.5892 7111.386 1915.2802 6979.242 C 1945.3567 6931.7534 1944.7671 6918.23 1910.9149 6879.1416 C 1847.3269 6805.717 1808.1132 6665.758 1844.7803 6643.096 C 1861.6884 6632.6465 1890.2487 6636.319 1908.2476 6651.2563 C 1926.2467 6666.1943 1948.2084 6671.181 1957.0519 6662.338 C 1965.895 6653.4946 1959.9924 6646.2593 1943.9343 6646.2593 C 1927.8767 6646.2593 1914.7386 6634.9976 1914.7386 6621.234 C 1914.7386 6607.47 1929.4781 6596.209 1947.4934 6596.209 C 1965.508 6596.209 2001.4702 6580.6904 2027.4088 6561.724 C 2072.5378 6528.7246 2072.6602 6525.329 2030.2489 6482.9175 C 2005.8722 6458.541 1991.3757 6417.7637 1998.0343 6392.302 C 2004.6925 6366.8394 1999.591 6339.487 1986.6967 6331.518 C 1962.4686 6316.5444 1978.1725 6171.1855 2013.5239 6083.1934 C 2024.5835 6055.6655 2045.6598 6003.0405 2060.3596 5966.2495 C 2076.4673 5925.9346 2110.0205 5896.1045 2144.8071 5891.174 C 2193.8167 5884.2266 2201.7053 5869.773 2197.077 5795.4033 C 2163.6267 5257.9487 2174.5137 5158.5615 2279.5496 5042.498 C 2313.0059 5005.529 2312.517 4984.4053 2275.091 4849.7915 C 2251.9724 4766.638 2239.9116 4680.743 2248.2888 4658.9126 C 2269.3743 4603.9644 2365.0872 4607.3125 2365.5747 4663.015 C 2365.8113 4690.033 2373.0002 4696.2617 2384.3438 4679.274 C 2420.557 4625.0396 2516.6768 4589.175 2550.5261 4617.267 C 2568.1177 4631.867 2589.92 4636.402 2598.9768 4627.345 C 2627.7083 4598.614 2616.8906 4573.003 2569.6963 4558.024 C 2542.3887 4549.357 2524.7368 4520.939 2525.9023 4487.5186 C 2528.9717 4399.5186 2430.061 4411.486 2419.8357 4500.3516 C 2410.7993 4578.8853 2391.1116 4583.86 2292.054 4532.6353 C 2217.1323 4493.8916 2190.9128 4433.513 2190.3572 4298.4463 L 2190.0154 4215.41 L 2266.5315 4269.8945 C 2371.8093 4344.859 2388.1587 4313.011 2293.164 4218.0166 C 2201.4795 4126.332 2195.8953 4079.7598 2267.4531 4003.5898 C 2323.8853 3943.5205 2314.8787 3843.441 2253.0403 3843.441 C 2234.5037 3843.441 2178.9558 3804.225 2129.6008 3756.2952 C 2043.9474 3673.1143 2039.8817 3661.4426 2040.2476 3499.787 C 2040.6632 3316.0713 2064.2378 3250.0244 2118.398 3280.8398 C 2144.884 3295.9097 2145.9434 3293.1567 2123.1516 3268.484 C 2107.0225 3251.024 2099.7815 3221.2183 2107.0603 3202.2498 C 2115.9775 3179.0122 2101.0532 3167.6365 2061.3105 3167.3784 C 1946.976 3166.6355 1903.1971 3099.2234 1881.11 2889.8997 C 1870.3618 2788.0378 1876.1434 2736.6907 1902.243 2702.211 C 1953.3274 2634.7234 1948.36 2597.1116 1877.1932 2512.5344 C 1745.7052 2356.2698 1769.4244 2220.7463 1937.0524 2170.524 C 2045.3094 2138.0894 2058.5415 2120.3667 2010.4255 2072.2505 C 1956.4421 2018.2675 2056.7998 1941.5286 2181.3809 1941.5286 C 2279.9062 1941.5286 2290.116 1947.2499 2290.116 2002.4619 C 2290.116 2035.976 2301.0986 2092.2825 2314.5215 2127.588 C 2334.0557 2178.966 2355.7612 2191.7803 2423.2563 2191.7803 C 2536.7786 2191.7803 2589.0269 2255.8293 2598.5505 2406.6687 C 2607.2085 2543.788 2649.9592 2642.2334 2700.8474 2642.2334 C 2719.3237 2642.2334 2747.4495 2657.9082 2763.3496 2677.0667 C 2779.25 2696.2249 2812.9148 2717.3015 2838.1606 2723.9036 C 2879.3833 2734.6833 2881.4658 2727.445 2858.5886 2652.9053 C 2838.2205 2586.5393 2841.5112 2557.0876 2875.0068 2505.9673 C 2898.0476 2470.8025 2932.152 2442.0317 2950.7954 2442.0317 C 2969.4385 2442.0317 2998.711 2425.1396 3015.8457 2404.4937 C 3032.9802 2383.8481 3067.5835 2366.9563 3092.7415 2366.9563 C 3180.8833 2366.9563 3189.266 2292.6226 3115.0176 2169.4321 C 3076.8 2106.0222 3038.499 2012.7537 3029.9053 1962.1685 C 3015.762 1878.9199 3022.294 1864.0818 3098.7563 1805.7606 C 3145.2188 1770.3225 3207.5085 1741.3273 3237.178 1741.3273 C 3304.987 1741.3273 3308.0156 1677.0536 3241.875 1641.6561 C 3214.7893 1627.1604 3162.3477 1587.2372 3125.3384 1552.9384 C 3060.7678 1493.0961 3059.3806 1486.5433 3091.0034 1390.7256 C 3124.761 1288.4382 3158.593 1268.4554 3210.363 1320.2255 C 3232.8147 1342.6771 3254.9177 1342.6497 3304.3904 1320.1088 C 3339.9617 1303.9011 3398.2542 1297.9661 3433.9272 1306.9196 C 3479.4111 1318.3356 3493.4941 1314.6322 3481.0667 1294.5238 C 3470.6426 1277.6577 3479.4111 1265.849 3502.3591 1265.849 C 3527.0398 1265.849 3541.3735 1243.406 3541.3735 1204.7632 C 3541.3735 1128.651 3501.2104 1101.3643 3450.7822 1143.2161 C 3374.279 1206.7078 3334.9985 1046.4386 3404.531 954.5079 C 3438.9746 908.9696 3441.273 911.70935 3441.273 998.30194 C 3441.273 1050.364 3453.6313 1090.673 3469.5933 1090.673 C 3488.0588 1090.673 3493.3657 1056.7677 3484.8447 993.2378 L 3471.7764 895.8026 L 3606.6755 908.6021 C 3748.1992 922.0302 3765.924 911.2453 3704.0376 849.3587 C 3683.3916 828.713 3666.4995 773.2108 3666.4995 726.02057 C 3666.4995 640.8472 3633.9805 611.51263 3606.062 671.5013 C 3598.0544 688.70636 3595.1658 666.1837 3599.6418 621.4512 C 3605.2659 565.2542 3597.1692 540.1193 3573.443 540.1193 C 3547.9966 540.1193 3543.2085 561.98737 3554.9507 624.5793 C 3569.723 703.32245 3566.287 709.0393 3504.1892 709.0393 C 3450.435 709.0393 3427.435 688.15155 3384.991 600.7885 C 3333.9402 495.71164 3273.643 470.64868 3304.303 567.2504 C 3312.8096 594.05194 3307.7405 615.1948 3292.8086 615.1948 C 3278.117 615.1948 3266.097 650.8556 3266.097 694.4412 C 3266.097 738.02655 3272.6462 767.1384 3280.6506 759.134 C 3288.6553 751.1293 3332.0054 759.95654 3376.9849 778.7502 C 3440.7007 805.37225 3465.7742 806.28375 3490.4998 782.8766 C 3512.8655 761.7033 3512.1458 769.54504 3488.062 809.4363 C 3469.0515 840.9241 3438.579 860.16425 3419.384 852.7985 C 3400.4062 845.5162 3369.7117 852.1455 3351.1738 867.5306 C 3332.6362 882.9155 3274.9417 899.175 3222.9636 903.6626 C 3170.9858 908.15015 3120.2542 912.6486 3110.226 913.65936 C 3100.1985 914.66974 3104.967 943.9697 3120.823 978.76984 C 3142.3474 1026.0106 3155.376 1033.9369 3172.2422 1010.0512 C 3187.8284 987.97815 3198.4004 986.65784 3206.3418 1005.7923 C 3212.6724 1021.04517 3233.7776 1054.8293 3253.2424 1080.8678 C 3287.2295 1126.3335 3288.0996 1126.0902 3275.1848 1074.7284 C 3267.7883 1045.3131 3273.979 1013.6798 3288.942 1004.4323 C 3313.9158 988.9976 3329.4211 1071.9146 3317.9727 1159.6782 C 3315.7148 1176.9854 3345.3494 1203.5154 3383.827 1218.6337 L 3453.7856 1246.1218 L 3342.1702 1279.9231 C 3280.7822 1298.5138 3230.106 1311.3982 3229.557 1308.5555 C 3229.0083 1305.7128 3185.6714 1218.747 3133.253 1115.2986 C 3079.991 1010.1852 3044.6482 909.74615 3053.138 887.6225 C 3061.4932 865.8492 3101.5654 823.46185 3142.1877 793.4284 C 3182.8103 763.395 3216.0469 717.0244 3216.0469 690.3825 C 3216.0469 663.74084 3175.8008 568.7242 3126.611 479.23468 C 3036.6216 315.519 3023.3645 216.09969 3088.6523 194.56897 C 3111.9043 186.9008 3119.0032 195.75482 3109.4868 220.5548 C 3098.1099 250.20215 3114.5393 257.33292 3187.0342 254.21217 C 3237.625 252.03436 3292.0403 242.20378 3307.9575 232.36656 C 3323.8745 222.5291 3342.6013 228.62721 3349.572 245.91776 C 3356.8086 263.86734 3363.094 257.34668 3364.222 230.7198 C 3365.9695 189.46994 3353.1926 186.03433 3253.5847 200.97165 C 3183.934 211.41634 3140.9712 208.31172 3140.9712 192.83386 C 3140.9712 150.17032 3368.1838 127.603226 3393.6064 167.74184 C 3422.7107 213.6936 3421.99 183.10301 3392.1174 104.53182 C 3369.539 45.14636 3374.338 39.353306 3466.7217 14.476916 C 3599.4639 -21.266968 3726.3982 11.794571 3737.0593 84.88941 C 3743.2034 127.01689 3762.0432 139.71663 3818.391 139.71663 C 3858.7253 139.71663 3891.7263 150.97809 3891.7263 164.74197 C 3891.7263 178.50587 3917.064 190.01761 3948.0327 190.32347 C 4025.0027 191.08415 4140.172 282.50327 4098.48 309.74606 C 4081.4387 320.88184 4051.572 382.90176 4032.1104 447.5686 C 3997.6333 562.1262 3998.1077 565.16766 4050.5825 566.0445 C 4080.204 566.53955 4134.864 591.87756 4172.048 622.351 C 4233.865 673.0118 4237.7344 686.27167 4217.225 777.15576 C 4204.888 831.82477 4199.724 881.4839 4205.7495 887.50977 C 4211.7754 893.53564 4223.869 862.64874 4232.624 818.8724 C 4241.3804 775.09595 4257.572 733.69904 4268.6055 726.87915 C 4300.44 707.2047 4323.946 764.378 4297.735 797.72345 C 4244.8765 864.9638 4238.708 970.3921 4284.6567 1021.22644 C 4309.804 1049.0476 4332.087 1116.7667 4335.155 1174.6909 C 4346.156 1382.5394 4348.7134 1402.9303 4359.9424 1372.206 C 4376.4688 1326.9835 4418.834 1333.6846 4480.063 1391.206 C 4526.0713 1434.4281 4544.7427 1437.5981 4613.059 1413.783 C 4669.7085 1394.0344 4692.5312 1370.342 4692.5312 1331.2795 C 4692.5312 1241.9723 4910.8086 1045.9899 5031.577 1026.8613 C 5109.003 1014.59814 5140.9077 1020.47906 5166.9062 1051.8047 C 5192.6714 1082.8516 5193.8955 1099.8209 5171.9536 1121.7637 C 5136.8354 1156.8807 5133.3345 1199.6908 5167.2964 1178.7012 C 5180.67 1170.4369 5213.793 1113.5248 5240.9077 1052.2299 C 5289.0835 943.3155 5397.8506 860.23785 5437.1353 902.3452 C 5447.4004 913.34717 5441.6523 927.39966 5424.3623 933.57294 C 5384.0244 947.97455 5409.575 990.57214 5458.552 990.57214 C 5479.0874 990.57214 5513.372 948.7322 5534.7383 897.59467 C 5583.145 781.74176 5633.8306 742.1358 5734.9897 741.1166 C 5803.7163 740.42395 5812.145 747.3311 5799.8647 794.2841 C 5790.1978 831.25775 5794.875 842.6113 5814.722 830.3449 C 5830.6533 820.49854 5843.6895 795.45593 5843.6895 774.6952 C 5843.6895 748.9584 5858.8643 741.76404 5891.382 752.08466 C 5931.3647 764.77515 5941.8354 750.87317 5956.162 666.07684 C 5965.559 610.4471 5982.8213 570.8472 5994.518 578.07697 C 6006.2173 585.3069 6026.1626 572.6842 6038.8423 550.0261 C 6066.2905 500.98108 6238.406 479.6321 6328.922 514.04535 C 6385.541 535.57214 6393.719 529.9431 6419.5503 451.67383 C 6435.1665 404.3555 6460.1235 358.11295 6475.009 348.91257 C 6491.1274 338.9513 6494.854 343.87177 6484.2207 361.07654 C 6474.398 376.96716 6477.6265 389.96823 6491.39 389.96823 C 6505.154 389.96823 6522.8096 379.62015 6530.6274 366.97226 C 6553.335 330.2301 6683.3706 408.10385 6714.9146 477.33527 C 6730.836 512.2801 6764.593 540.1193 6791.044 540.1193 C 6847.8433 540.1193 6905.6167 602.3834 6882.9116 639.1237 C 6874.03 653.4906 6885.7617 665.24524 6908.98 665.24524 C 6943.7847 665.24524 6948.5444 681.80475 6936.102 759.6123 C 6926.3325 820.7152 6934.0254 879.0622 6957.9297 925.1365 C 6978.2354 964.27277 6994.8467 1028.1406 6994.8467 1067.0653 C 6994.8467 1132.6306 6981.9585 1141.9873 6819.67 1194.2563 C 6655.665 1247.0776 6644.494 1255.3348 6644.494 1323.7439 C 6644.494 1385.4169 6636.381 1394.6906 6592.467 1383.2069 C 6553.395 1372.9894 6544.0483 1379.0043 6554.9287 1407.3602 C 6562.897 1428.1273 6569.4185 1451.2072 6569.4185 1458.6486 C 6569.4185 1466.0903 6586.3105 1458.1597 6606.9565 1441.0251 C 6637.8975 1415.3463 6644.494 1417.5874 6644.494 1453.776 C 6644.494 1518.2542 6549.266 1661.3326 6494.8564 1678.6012 C 6456.9556 1690.6307 6450.494 1710.1044 6461.633 1778.746 C 6476.3374 1869.3566 6464.173 1877.9443 6294.1416 1896.9849 C 6246.567 1902.3124 6229.675 1920.5616 6223.626 1973.1669 C 6217.7124 2024.6039 6190.693 2055.0862 6118.265 2092.0364 C 6064.6914 2119.3674 5991.978 2141.7297 5956.68 2141.7297 C 5910.7915 2141.7297 5885.536 2160.049 5868.0635 2206.003 C 5834.407 2294.5278 5724.8545 2434.2256 5673.458 2454.161 C 5650.092 2463.2239 5591.5605 2475.4512 5543.387 2481.3335 C 5378.1484 2501.51 5354.68 2527.5618 5364.247 2680.1968 C 5370.8687 2785.8347 5360.8535 2835.9185 5319.84 2902.278 C 5264.692 2991.5103 5086.7026 3098.3271 5029.646 3076.4329 C 4987.8306 3060.3865 4892.733 3110.2769 4892.733 3148.2603 C 4892.733 3164.0935 4916.9775 3202.8545 4946.607 3234.3955 C 5036.4824 3330.0627 5008.7446 3478.326 4873.911 3622.9768 C 4812.197 3689.1848 4812.0664 3713.6096 4872.968 3798.5225 C 4898.286 3833.8254 4893.994 3851.3843 4848.1006 3900.2358 C 4785.2944 3967.091 4778.4404 3993.592 4823.956 3993.592 C 4841.1836 3993.592 4881.6567 3943.8713 4913.8965 3883.1016 C 4949.623 3815.756 4995.246 3766.9045 5030.7344 3757.998 C 5099.12 3740.8342 5173.74 3763.8706 5153.8755 3796.013 C 5146.2603 3808.3345 5163.2173 3818.4158 5191.558 3818.4158 C 5219.897 3818.4158 5243.085 3829.677 5243.085 3843.441 C 5243.085 3886.4084 5291.7036 3870.8928 5337.175 3813.4165 C 5361.1265 3783.1394 5412.551 3727.144 5451.447 3688.9827 C 5498.2417 3643.077 5517.243 3604.062 5507.601 3573.6853 C 5482.393 3494.2585 5615.249 3392.1326 5751.974 3385.8357 C 5859.675 3380.8755 5868.379 3375.544 5868.539 3314.4285 C 5868.7266 3243.3354 5966.175 3100.1606 5968.3643 3167.7615 C 5969.398 3199.6191 5972.9795 3199.9321 5992.0327 3169.8296 C 6005.807 3148.0652 6051.5903 3135.7346 6110.517 3137.9182 C 6163.338 3139.875 6218.7437 3133.3137 6233.6406 3123.3374 C 6248.541 3113.361 6273.8213 3038.8538 6289.82 2957.7656 C 6325.5635 2776.6172 6347.9263 2747.8772 6442.3486 2761.7354 C 6514.6113 2772.3416 6515.312 2773.8064 6470.8843 2821.4917 C 6445.837 2848.3782 6419.3027 2906.3193 6411.9204 2950.2495 C 6404.5405 2994.1802 6389.9985 3051.6777 6379.6055 3078.0222 C 6367.0527 3109.8489 6369.805 3120.3015 6387.811 3109.1724 C 6402.716 3099.9607 6422.196 3050.253 6431.097 2998.7107 C 6449.265 2893.4949 6486.4526 2834.4712 6549.4536 2810.8467 C 6576.646 2800.65 6616.3687 2715.233 6659.2915 2574.6582 C 6696.2734 2453.5403 6742.5454 2337.5518 6762.1177 2316.9062 C 6793.632 2283.6648 6802.153 2285.097 6836.5854 2329.4185 C 6861.985 2362.1167 6879.3677 2369.111 6886.72 2349.5933 C 6892.914 2333.1616 6914.1426 2325.9204 6933.9 2333.5017 C 6958.9204 2343.1025 6969.822 2329.1838 6969.822 2287.6392 C 6969.822 2233.5383 6980.2847 2228.0547 7082.3545 2228.655 C 7185.283 2229.2612 7194.9653 2234.658 7195.8013 2291.8806 L 7196.712 2354.4436 L 7243.684 2298.1372 C 7305.071 2224.5544 7354.1006 2227.0796 7445.5146 2308.53 C 7547.51 2399.4062 7543.238 2471.9094 7432.7866 2524.58 C 7384.613 2547.5525 7345.198 2583.4219 7345.198 2604.2905 C 7345.198 2625.1587 7333.2715 2642.2334 7318.6973 2642.2334 C 7304.1196 2642.2334 7298.5645 2652.541 7306.352 2665.1394 C 7326.918 2698.417 7198.464 2842.1743 7161.006 2827.8003 C 7143.581 2821.1145 7109.294 2837.7808 7084.8066 2864.8364 C 7041.811 2912.3489 7042.0913 2913.5579 7093.015 2900.2407 C 7135.7183 2889.0737 7142.4824 2894.9414 7128.603 2931.112 C 7116.564 2962.487 7120.5005 2970.1868 7141.842 2956.9988 C 7158.5464 2946.6736 7189.3926 2952.4814 7210.3857 2969.9048 C 7242.333 2996.4194 7258.3237 2989.632 7308.4897 2928.2651 C 7341.4526 2887.9402 7368.8276 2845.4243 7369.323 2833.785 C 7369.8184 2822.146 7393.152 2780.4246 7421.1724 2741.071 C 7475.502 2664.772 7507.96 2665.0483 7618.3657 2742.7515 C 7674.2295 2782.0679 7684.1475 2782.2422 7749.0176 2745.0466 C 7815.6445 2706.8457 7822.026 2707.6 7874.3184 2759.862 C 7940.4795 2825.984 7961.8135 3072.5747 7908.6353 3156.5046 C 7881.851 3198.7737 7882.106 3218.6094 7910.0767 3269.118 C 7987.0044 3408.0283 7937.0483 3502.5093 7771.9253 3530.407 C 7693.8296 3543.601 7663.7964 3563.9766 7633.791 3624.123 C 7612.703 3666.3943 7595.45 3721.772 7595.45 3747.185 C 7595.45 3829.7783 7501.6562 3898.4243 7406.35 3885.5808 L 7320.949 3874.0723 L 7370.612 3937.2068 C 7434.028 4017.8271 7436.884 4118.718 7375.747 4118.718 C 7351.26 4118.718 7315.2383 4096.5415 7295.7036 4069.4382 C 7271.052 4035.2356 7240.649 4023.7961 7196.334 4032.0498 C 7161.216 4038.5906 7149.377 4036.7314 7170.0225 4027.919 C 7250.431 3993.5981 7272.103 3963.5674 7242.343 3927.7087 C 7226.722 3908.8892 7223.769 3893.109 7235.776 3892.642 C 7247.786 3892.175 7212.67 3870.5474 7157.743 3844.5798 L 7057.8774 3797.367 L 7130.4126 3779.1619 C 7199.407 3761.8452 7200.6157 3759.2537 7155.2026 3726.0464 C 7128.944 3706.8452 7110.275 3685.9893 7113.7163 3679.7002 C 7133.308 3643.889 7113.531 3619.5586 7069.064 3624.7656 C 7001.521 3632.6746 6914.683 3502.2458 6966.235 3470.3206 C 6989.8916 3455.6716 6991.788 3444.1033 6972.4917 3432.177 C 6925.9976 3403.441 6941.565 3349.661 7001.103 3333.3445 C 7048.0728 3320.4724 7051.1855 3313.8281 7019.872 3293.2712 C 6989.6484 3273.43 6993.825 3268.554 7041.3184 3268.245 C 7083.3877 3267.9722 7096.1704 3257.098 7085.898 3230.3245 C 7077.2915 3207.8984 7085.693 3192.7866 7106.769 3192.7866 C 7144.132 3192.7866 7183.2007 3147.574 7163.1587 3127.5303 C 7156.627 3120.9988 7116.2935 3145.0955 7073.5283 3181.0793 C 7020.4897 3225.7075 6979.719 3241.4084 6945.2593 3230.4717 C 6884.048 3211.0437 6882.1035 3185.296 6935.6714 3103.537 C 6994.0557 3014.4329 6965.5947 3005.6755 6886.3696 3088.368 C 6824.698 3152.7397 6821.52 3165.5964 6848.289 3242.3867 C 6874.9653 3318.918 6872.2856 3330.1453 6817.3003 3372.083 C 6784.195 3397.3354 6745.553 3427.3484 6731.431 3438.7795 C 6717.31 3450.211 6675.08 3479.663 6637.5874 3504.2292 C 6571.0005 3547.8591 6569.4185 3547.7017 6569.4185 3497.4438 C 6569.4185 3469.1455 6582.419 3437.957 6598.3105 3428.136 C 6616.211 3417.073 6620.4097 3421.2712 6609.346 3439.1719 C 6578.0273 3489.8472 6639.2485 3470.2217 6711.917 3406.2915 C 6767.781 3357.1453 6773.181 3344.3577 6738.3384 3343.7285 C 6714.252 3343.2935 6695.8784 3334.4917 6697.5073 3324.1687 C 6705.238 3275.2126 6691.2866 3264.4375 6657.007 3292.8872 C 6612.7573 3329.611 6605.968 3291.3735 6649.0815 3248.259 C 6665.37 3231.972 6670.3877 3210.3386 6660.2324 3200.1848 C 6650.0796 3190.0312 6631.296 3198.2896 6618.4907 3218.5366 C 6599.584 3248.4329 6595.067 3245.9463 6594.444 3205.2993 C 6593.821 3164.5908 6589.3237 3162.132 6570.357 3192.1262 C 6555.3574 3215.8445 6556.638 3234.9382 6573.946 3245.6348 C 6588.7456 3254.7822 6593.7134 3273.825 6584.9814 3287.9524 C 6576.2505 3302.079 6583.253 3318.9465 6600.545 3325.4346 C 6621.4136 3333.2659 6606.2935 3363.717 6555.557 3416.0264 L 6479.1353 3494.8218 L 6409.3003 3416.443 C 6347.488 3347.071 6345.486 3339.9758 6391.8774 3354.7 C 6447.666 3372.406 6455.612 3350.1523 6428.97 3250.813 C 6417.248 3207.1099 6403.5947 3200.197 6360.491 3216.142 C 6330.8813 3227.0957 6306.655 3247.9421 6306.655 3262.4675 C 6306.655 3276.9932 6281.5845 3317.7102 6250.9434 3352.9504 C 6220.25 3388.2495 6201.786 3434.1035 6209.827 3455.0564 C 6219.4365 3480.1013 6209.554 3493.0886 6180.8857 3493.0886 C 6156.9395 3493.0886 6119.1357 3513.8406 6096.876 3539.204 C 6052.594 3589.658 5902.4204 3603.099 5849.5273 3561.343 C 5807.5225 3528.181 5653.813 3684.5986 5654.0454 3760.2717 C 5654.1387 3790.23 5662.972 3809.3281 5673.6777 3802.7114 C 5684.3813 3796.0952 5711.7466 3801.0942 5734.4863 3813.8198 C 5766.1187 3831.5227 5792.7256 3817.719 5847.733 3755.0686 C 5932.7114 3658.2869 5979.676 3662.03 6136.694 3778.1013 C 6216.846 3837.354 6238.596 3867.9106 6227.725 3906.004 C 6207.968 3975.2449 6098.63 4087.623 5993.312 4146.942 C 5911.402 4193.0747 5905.884 4203.8 5914.978 4299.1694 C 5923.081 4384.144 5914.575 4409.601 5865.456 4447.3745 C 5800.7534 4497.1343 5756.699 4508.593 5780.948 4469.3564 C 5790.09 4454.565 5778.616 4451.3804 5752.4097 4461.4365 C 5727.78 4470.888 5721.1133 4482.4326 5737.192 4487.792 C 5776.1284 4500.7715 5747.0444 4569.1704 5702.5874 4569.1704 C 5682.9824 4569.1704 5660.7324 4585.352 5653.142 4605.128 C 5645.247 4625.7085 5622.5293 4634.6333 5600.024 4625.997 C 5566.9185 4613.293 5569.6606 4603.655 5617.382 4565.014 C 5648.553 4539.773 5662.2144 4519.1206 5647.737 4519.1206 C 5633.2603 4519.1206 5614.456 4530.3813 5605.9497 4544.1455 C 5597.444 4557.909 5579.223 4569.1704 5565.459 4569.1704 C 5515.812 4569.1704 5572.001 4520.936 5706.5234 4448.075 C 5781.9644 4407.215 5843.6895 4386.214 5843.6895 4401.4062 C 5843.6895 4421.1274 5851.7974 4420.92 5872.0376 4400.6816 C 5916.159 4356.559 5877.248 4293.894 5805.728 4293.894 C 5757.1494 4293.894 5733.0474 4274.575 5708.35 4215.835 L 5675.5303 4137.777 L 5634.484 4196.378 C 5583.56 4269.083 5579.6934 4321.6313 5630.179 4254.883 C 5692.91 4171.9463 5672.054 4261.429 5605.9497 4358.8374 C 5571.54 4409.543 5543.387 4466.35 5543.387 4485.0747 C 5543.387 4526.711 5513.209 4528.9824 5474.488 4490.261 C 5453.757 4469.5317 5453.0767 4447.488 5472.0654 4412.0034 C 5491.903 4374.938 5490.0483 4357.2466 5464.6377 4341.1445 C 5434.0444 4321.758 5452.02 4308.564 5499.1577 4315.8105 C 5509.2427 4317.3613 5540.439 4273.6494 5568.485 4218.674 C 5596.533 4163.6978 5636.143 4118.718 5656.5083 4118.718 C 5676.8735 4118.718 5693.691 4110.272 5693.8784 4099.949 C 5694.0664 4089.626 5701.4487 4054.1714 5710.282 4021.1606 L 5726.341 3961.1418 L 5647.3765 4007.7878 C 5571.753 4052.4597 5556.4224 4076.161 5567.5337 4131.2305 C 5570.3115 4144.994 5564.533 4148.2056 5554.694 4138.3667 C 5544.856 4128.5283 5515.734 4131.7554 5489.981 4145.538 C 5454.46 4164.5483 5431.064 4159.3315 5393.0635 4123.9277 C 5343.2007 4077.475 5343.3857 4076.8 5432.5957 3979.118 C 5481.89 3925.1414 5516.0767 3900.686 5508.5645 3924.773 C 5491.51 3979.4595 5502.959 3979.5215 5588.062 3925.2048 C 5647.8296 3887.0579 5652.0913 3886.7898 5623.5024 3922.9766 C 5580.3643 3977.5825 5627.3364 4005.667 5671.9336 3951.9324 C 5714.3916 3900.7725 5705.5127 3887.3796 5608.292 3855.9536 C 5550.184 3837.17 5528.9 3813.763 5522.956 3762.1091 C 5518.5996 3724.2585 5503.7646 3693.2898 5489.9883 3693.2898 C 5476.2095 3693.2898 5472.088 3715.8127 5480.824 3743.3406 C 5491.372 3776.5774 5485.321 3793.3904 5462.8086 3793.3904 C 5442.801 3793.3904 5426.467 3825.411 5422.9536 3871.526 C 5417.245 3946.4373 5327.963 4089.4204 5285.0923 4092.308 C 5273.7856 4093.0696 5247.149 4111.0786 5225.9004 4132.328 C 5191.068 4167.158 5191.6807 4175.8423 5232.1016 4220.5073 C 5263.676 4255.3984 5269.0938 4277.895 5250.417 4296.572 C 5221.216 4325.7744 5117.959 4234.0493 5117.959 4178.905 C 5117.959 4130.038 5023.9126 4167.9385 5009.6274 4222.5625 C 4999.555 4261.0776 5003.9297 4265.789 5029.8105 4244.3086 C 5051.3853 4226.404 5044.993 4265.3657 5011.397 4356.5684 C 4975.5835 4453.7866 4948.101 4493.9697 4920.991 4488.749 C 4881.8594 4481.2124 4862.6226 4344.813 4897.0044 4318.6685 C 4906.2363 4311.6484 4921.9546 4273.37 4931.9346 4233.604 C 4945.223 4180.659 4942.11 4166.2295 4920.308 4179.7046 C 4883.5107 4202.4463 4760.4126 4125.5806 4780.798 4092.5933 C 4788.931 4079.4338 4776.974 4068.6675 4754.2285 4068.6675 C 4731.4805 4068.6675 4706.981 4091.19 4699.7812 4118.718 C 4692.5845 4146.2456 4671.468 4168.768 4652.8594 4168.768 C 4631.0693 4168.768 4624.8687 4153.181 4635.439 4124.974 C 4649.308 4087.969 4645.822 4086.0771 4612.949 4112.7695 C 4581.625 4138.2065 4568.9395 4138.2065 4547.8286 4112.7695 C 4518.877 4077.8853 4517.3555 4071.3093 4517.3555 3981.079 C 4517.3555 3938.325 4503.489 3918.3953 4473.5615 3918.1333 C 4445.5356 3917.8882 4440.0806 3911.1304 4458.411 3899.3643 C 4474.1646 3889.2522 4497.0 3830.3027 4509.157 3768.3657 C 4526.805 3678.4482 4542.7407 3654.105 4588.2188 3647.5789 C 4655.0713 3637.9856 4692.5312 3555.6934 4692.5312 3418.43 L 4692.5312 3322.0037 L 4586.7173 3326.2144 C 4492.2705 3329.973 4477.057 3322.4417 4445.0703 3256.09 C 4415.841 3195.4565 4414.525 3156.5432 4437.928 3044.9712 C 4453.7065 2969.7397 4477.117 2897.688 4489.9478 2884.8567 C 4504.372 2870.4329 4578.747 2886.5432 4684.766 2927.056 C 4779.0864 2963.0972 4863.4756 2992.5854 4872.2974 2992.5854 C 4881.121 2992.5854 4940.356 2919.6924 5003.9297 2830.6003 C 5067.5034 2741.5085 5158.5825 2638.8196 5206.328 2602.4033 C 5254.0713 2565.987 5293.1353 2520.395 5293.1353 2501.088 C 5293.1353 2481.7805 5324.104 2452.6433 5361.9546 2436.3381 C 5441.2593 2402.1758 5617.259 2272.8896 5660.187 2217.2632 C 5679.952 2191.6519 5681.278 2169.6238 5664.2886 2149.153 C 5650.477 2132.5122 5646.4434 2107.1426 5655.3223 2092.776 C 5664.201 2078.4087 5653.9106 2066.654 5632.4517 2066.654 C 5589.2334 2066.654 5579.1255 2003.3772 5618.4624 1979.0663 C 5632.2266 1970.5596 5643.4873 1941.7417 5643.4873 1915.0262 C 5643.4873 1888.3109 5653.1675 1866.453 5664.997 1866.453 C 5676.829 1866.453 5724.6895 1826.7197 5771.354 1778.1567 C 5818.0205 1729.5939 5904.0625 1668.2898 5962.5586 1641.9255 C 6061.065 1597.5283 6117.5366 1542.138 6030.0767 1575.6997 C 6003.4795 1585.906 5997.3364 1580.8345 6010.5845 1559.6083 C 6047.223 1500.902 6044.263 1441.0251 6004.7188 1441.0251 C 5983.3467 1441.0251 5971.7554 1450.5632 5978.96 1462.221 C 6008.432 1509.9073 5790.9785 1666.2517 5695.182 1666.2517 C 5665.9155 1666.2517 5643.4873 1682.5369 5643.4873 1703.7893 C 5643.4873 1724.4349 5660.38 1741.3273 5681.0254 1741.3273 C 5701.671 1741.3273 5718.5635 1753.902 5718.5635 1769.271 C 5718.5635 1785.3408 5696.223 1791.3732 5665.993 1783.4678 C 5600.8296 1766.4269 5493.337 1812.8026 5493.337 1857.9575 C 5493.337 1876.3937 5470.814 1891.4781 5443.2866 1891.4781 C 5371.559 1891.4781 5382.2803 1920.066 5480.824 1991.579 C 5528.2393 2025.9884 5567.3438 2073.8489 5567.7236 2097.936 C 5568.1016 2122.0225 5579.6733 2141.7297 5593.4375 2141.7297 C 5607.201 2141.7297 5618.4624 2152.9912 5618.4624 2166.755 C 5618.4624 2180.5188 5601.571 2191.7803 5580.925 2191.7803 C 5560.2793 2191.7803 5543.387 2174.888 5543.387 2154.2422 C 5543.387 2133.5964 5531.4604 2116.7046 5516.8857 2116.7046 C 5502.308 2116.7046 5497.3433 2127.9658 5505.849 2141.7297 C 5514.3555 2155.4937 5505.1387 2166.755 5485.364 2166.755 C 5465.5913 2166.755 5433.96 2185.8086 5415.068 2209.0964 C 5391.2715 2238.4329 5390.4004 2245.6228 5412.228 2232.506 C 5449.758 2209.9548 5543.387 2235.4688 5543.387 2268.2468 C 5543.387 2280.921 5518.049 2288.6082 5487.0806 2285.3293 C 5442.1777 2280.5754 5431.98 2290.7717 5436.735 2335.6748 C 5440.013 2366.6433 5431.567 2391.9812 5417.966 2391.9812 C 5404.3647 2391.9812 5393.236 2380.72 5393.236 2366.9563 C 5393.236 2353.1924 5358.8916 2341.9312 5316.917 2341.9312 C 5274.942 2341.9312 5207.374 2324.7498 5166.766 2303.7507 C 5090.6416 2264.3853 5063.81 2225.3 5130.4717 2250.8801 C 5155.1543 2260.352 5168.01 2250.0652 5168.01 2220.841 C 5168.01 2196.3977 5206.6787 2099.538 5253.9434 2005.5986 C 5319.9326 1874.4407 5363.0957 1821.6108 5439.9155 1777.9763 C 5508.2793 1739.1458 5535.6543 1732.3612 5526.3726 1756.549 C 5516.948 1781.1038 5525.1387 1787.2056 5553.112 1776.4711 C 5609.4487 1754.8539 5603.4546 1699.7338 5543.052 1683.9381 C 5515.342 1676.6914 5475.584 1629.8787 5454.708 1579.91 C 5433.684 1529.5963 5405.1553 1496.2207 5390.771 1505.1107 C 5376.487 1513.9396 5371.069 1537.5063 5378.734 1557.4811 C 5386.3994 1577.4554 5374.61 1621.3618 5352.5376 1655.0504 C 5311.0986 1718.2941 5335.16 1739.3416 5388.231 1686.2717 C 5405.686 1668.816 5418.261 1666.9265 5418.261 1681.7587 C 5418.261 1717.695 5305.005 1812.0182 5250.798 1821.2274 C 5182.6646 1832.8027 5203.11 1734.537 5297.3247 1597.5983 C 5340.901 1534.2644 5376.8647 1470.3109 5377.2476 1455.4791 C 5377.6304 1440.6475 5398.276 1408.8053 5423.1265 1384.7185 C 5471.2646 1338.0618 5474.6455 1344.514 5472.3027 1478.563 L 5470.9897 1553.6385 L 5497.9565 1489.2268 L 5524.9233 1424.8147 L 5592.9443 1489.2268 C 5630.357 1524.6531 5667.94 1573.3457 5676.466 1597.4326 C 5694.5264 1648.4594 5768.6133 1656.939 5768.6133 1607.9791 C 5768.6133 1561.734 5918.9097 1339.2982 5961.094 1323.1105 C 5980.129 1315.8057 6017.8066 1329.8323 6044.8213 1354.2805 C 6072.987 1379.7699 6093.941 1386.4023 6093.941 1369.8282 C 6093.941 1326.3953 6146.541 1335.0702 6184.229 1384.7185 C 6232.6123 1448.456 6226.326 1491.0757 6168.538 1491.0757 C 6127.6294 1491.0757 6120.8955 1502.5664 6133.1626 1551.4391 C 6145.9556 1602.4126 6134.386 1618.4109 6058.785 1654.2863 C 6009.543 1677.6523 5975.371 1706.6663 5982.8467 1718.762 C 5990.3237 1730.8577 5981.3345 1734.957 5962.871 1727.8729 C 5925.6963 1713.6073 5718.5635 1879.158 5718.5635 1923.1351 C 5718.5635 1938.4017 5752.347 1918.5253 5793.6387 1878.9656 C 5834.93 1839.4059 5869.0723 1817.5916 5869.5103 1830.4895 C 5869.9478 1843.3876 5885.4136 1834.0319 5903.877 1809.6996 C 5935.3535 1768.2172 5939.9883 1769.337 5978.2065 1827.664 C 6023.5596 1896.8816 6093.941 1889.576 6093.941 1815.65 C 6093.941 1790.6542 6127.6694 1736.4724 6168.896 1695.247 C 6219.672 1644.4695 6233.799 1615.8309 6212.69 1606.4623 C 6195.5503 1598.8558 6204.0513 1595.1201 6231.579 1598.1606 C 6264.795 1601.8295 6280.5757 1589.6597 6278.501 1561.9755 C 6276.0063 1528.7172 6291.4565 1522.8728 6354.7354 1533.1415 C 6409.2026 1541.9801 6444.513 1533.4764 6467.286 1506.0354 C 6496.8657 1470.3938 6488.002 1466.0503 6385.6743 1466.0503 C 6295.781 1466.0503 6264.9575 1454.9878 6243.586 1415.0548 C 6207.505 1347.6355 6231.514 1279.8469 6309.593 1228.6874 C 6346.8027 1204.3071 6367.4683 1172.2609 6359.452 1151.3732 C 6350.4585 1127.935 6362.6606 1115.698 6395.0283 1115.698 C 6458.6377 1115.698 6457.1484 1135.9625 6387.9863 1211.5383 L 6331.6797 1273.0669 L 6398.3965 1230.4191 C 6435.091 1206.9626 6471.8257 1170.2861 6480.0264 1148.916 C 6492.0684 1117.5292 6502.0933 1116.0018 6532.1763 1140.9689 C 6552.6597 1157.9681 6569.4185 1193.0204 6569.4185 1218.8628 C 6569.4185 1244.7052 6578.608 1265.849 6589.8394 1265.849 C 6620.61 1265.849 6773.4536 1086.1644 6756.8247 1069.5371 C 6748.879 1061.5918 6717.09 1086.8077 6686.1787 1125.5726 C 6635.6304 1188.9662 6626.6265 1192.0137 6596.6333 1155.8761 C 6578.295 1133.7781 6570.2993 1114.2904 6578.8657 1112.57 C 6587.4346 1110.8494 6605.2197 1108.0342 6618.3906 1106.3135 C 6650.042 1102.1792 6717.7656 1011.4324 6718.774 971.8034 C 6720.043 921.93524 6647.322 935.5184 6584.7944 996.8284 C 6528.32 1052.202 6480.0464 1069.2783 6382.501 1068.3839 C 6355.3955 1068.1353 6324.4272 1081.4946 6313.6816 1098.0713 C 6298.7866 1121.045 6288.9116 1120.1002 6272.1445 1094.0975 C 6254.5547 1066.8174 6247.99 1066.4663 6239.3643 1092.3435 C 6222.845 1141.8956 6143.991 1099.7815 6143.991 1041.4081 C 6143.991 980.6055 6080.86 973.3991 6058.5073 1031.6498 C 6044.7163 1067.587 6048.162 1068.3699 6086.0376 1037.9059 C 6109.849 1018.75446 6096.944 1046.0579 6057.3564 1098.5807 C 5996.753 1178.9865 5975.174 1191.5231 5920.7915 1177.9199 C 5885.2656 1169.0338 5847.1953 1145.768 5836.189 1126.2181 C 5825.1826 1106.6683 5805.7334 1090.673 5792.9707 1090.673 C 5766.6113 1090.673 5692.269 1196.5402 5684.056 1245.7747 C 5674.869 1300.8268 5618.0625 1390.9747 5592.556 1390.9747 C 5579.278 1390.9747 5568.412 1340.2988 5568.412 1278.3616 C 5568.412 1216.4244 5557.1514 1165.7485 5543.387 1165.7485 C 5529.6235 1165.7485 5518.362 1182.6403 5518.362 1203.2863 C 5518.362 1223.932 5505.894 1240.8237 5490.6587 1240.8237 C 5475.424 1240.8237 5469.4375 1257.7158 5477.361 1278.3616 C 5485.2837 1299.0074 5480.857 1315.8993 5467.5254 1315.8993 C 5454.1953 1315.8993 5443.2866 1302.8926 5443.2866 1286.9956 C 5443.2866 1268.064 5428.1763 1270.7115 5399.492 1294.6693 C 5375.406 1314.787 5322.027 1345.6757 5280.873 1363.311 C 5215.8525 1391.1727 5211.2656 1399.1914 5245.8677 1424.4922 C 5296.056 1461.191 5290.0522 1563.2902 5235.355 1603.2859 C 5212.507 1619.993 5201.1455 1640.9952 5210.107 1649.9572 C 5219.0684 1658.9192 5202.82 1666.2517 5173.9956 1666.2517 C 5145.1743 1666.2517 5098.252 1695.9238 5069.7256 1732.1893 C 5025.594 1788.2947 5017.876 1791.0933 5017.984 1750.9584 C 5018.0513 1725.0154 5046.192 1670.0055 5080.5166 1628.7137 C 5124.316 1576.0283 5137.9395 1568.565 5126.2 1603.6886 C 5109.701 1653.0507 5110.219 1653.0835 5163.765 1606.0665 C 5236.924 1541.8298 5232.0967 1519.0492 5145.8423 1521.5016 C 5089.5083 1523.1031 5064.828 1541.9998 5033.635 1607.4158 C 5004.52 1668.4642 4977.1504 1691.2769 4933.0186 1691.2769 C 4886.404 1691.2769 4875.1855 1680.6024 4884.4717 1645.089 C 4894.2847 1607.561 4881.4736 1598.4727 4816.1357 1596.615 C 4771.9087 1595.3578 4723.753 1582.3582 4709.123 1567.7273 C 4669.3857 1527.9904 4574.8657 1535.636 4557.856 1579.9635 C 4548.9946 1603.0585 4553.3867 1612.3522 4568.6943 1602.8917 C 4585.246 1592.6619 4588.99 1612.2985 4579.1777 1657.8987 L 4563.9175 1728.8147 L 4615.712 1669.7358 C 4673.7324 1603.555 4678.4624 1609.1542 4643.099 1702.1603 C 4613.0015 1781.3271 4632.018 1784.2766 4693.943 1710.0457 C 4723.643 1674.4462 4741.223 1666.37 4741.7485 1688.0846 C 4742.454 1717.1956 4749.256 1717.1956 4786.376 1688.0846 C 4826.4688 1656.6416 4827.1343 1657.6012 4794.2417 1699.4402 C 4763.02 1739.1542 4763.02 1748.4797 4794.2417 1770.6202 C 4823.2554 1791.1964 4821.779 1793.4015 4786.553 1782.0796 C 4760.2075 1773.6108 4721.806 1790.0151 4689.561 1823.5132 C 4651.4355 1863.1208 4632.811 1869.729 4624.3857 1846.6398 C 4615.209 1821.4929 4604.6353 1820.9146 4576.778 1844.0349 C 4546.9155 1868.8173 4556.1772 1882.9374 4632.5063 1929.0037 L 4724.046 1984.2509 L 4629.115 2089.328 C 4516.863 2213.578 4467.2324 2243.675 4402.532 2226.737 C 4361.6963 2216.0469 4353.563 2186.6013 4346.9814 2025.6725 C 4338.578 1820.1289 4331.714 1827.0671 4486.0737 1885.0769 C 4503.3237 1891.5603 4517.3555 1878.0388 4517.3555 1854.9314 C 4517.3555 1824.4182 4503.752 1817.3473 4467.3047 1828.9152 C 4437.475 1838.3828 4417.255 1833.412 4417.255 1816.612 C 4417.255 1801.1085 4428.516 1795.3835 4442.28 1803.8903 C 4456.044 1812.3969 4467.3047 1808.3689 4467.3047 1794.94 C 4467.3047 1781.5107 4453.2285 1764.8115 4436.024 1757.8302 C 4412.4175 1748.2517 4411.929 1740.004 4434.039 1724.2126 C 4450.153 1712.7041 4470.6284 1669.6168 4479.537 1628.4631 C 4494.0894 1561.255 4492.14 1558.0422 4460.3833 1596.9003 C 4440.9385 1620.694 4393.128 1656.7122 4354.136 1676.9401 C 4289.111 1710.6769 4279.7314 1709.6652 4240.7397 1664.7083 C 4208.8955 1627.9917 4201.4893 1586.8043 4211.2153 1500.516 C 4223.827 1388.6248 4222.4873 1385.8302 4164.3193 1402.6895 C 4075.5144 1428.4285 3991.827 1533.0757 3991.827 1618.3823 C 3991.827 1700.9524 4057.4346 1745.6848 4094.911 1688.6674 C 4114.0576 1659.5366 4121.9707 1660.6836 4142.5845 1695.5774 C 4156.1787 1718.5884 4200.375 1744.6803 4240.8 1753.5588 C 4326.466 1772.3745 4321.886 1804.9696 4214.096 1943.6136 C 4161.603 2011.1333 4125.8003 2033.2875 4069.18 2033.2875 C 3979.127 2033.2875 3970.1838 2014.115 3950.2524 1778.3259 C 3938.3235 1637.2103 3944.0447 1579.2811 3976.295 1514.6344 C 4004.2664 1458.5637 4009.4114 1423.5743 3992.213 1406.3761 C 3975.0146 1389.1777 3966.8013 1390.1678 3966.8013 1409.4398 C 3966.8013 1443.5094 3867.4958 1442.2682 3821.8462 1407.6282 C 3772.0598 1369.8489 3729.4363 1424.2406 3763.2463 1482.4073 C 3778.9453 1509.4169 3790.4197 1515.0035 3790.8645 1495.8547 C 3792.574 1422.2734 3841.6758 1500.3699 3841.6758 1576.6704 C 3841.6758 1652.1082 3836.022 1658.2303 3776.8118 1646.9115 C 3741.1367 1640.0919 3723.861 1627.1493 3738.4214 1618.1503 C 3756.6284 1606.8981 3753.8328 1565.0286 3729.4692 1484.0756 C 3696.7883 1375.4845 3697.5269 1364.4984 3739.0002 1342.3024 C 3768.8528 1326.3259 3793.0894 1327.3732 3811.135 1345.4188 C 3826.9065 1361.1903 3857.3967 1364.2935 3883.7876 1352.8131 C 3908.7993 1341.9327 3943.3406 1335.3004 3960.5452 1338.0746 C 4011.5286 1346.2954 3996.1702 1294.9596 3938.3955 1264.0396 C 3909.0085 1248.312 3896.0261 1228.2087 3909.546 1219.365 C 3923.0657 1210.5216 3940.9482 1144.1641 3949.2854 1071.9039 C 3963.7085 946.8925 3961.6353 940.5219 3906.53 940.5219 C 3857.5925 940.5219 3850.5525 950.64966 3861.1077 1005.86584 C 3872.3066 1064.4496 3867.6836 1069.3325 3816.4216 1053.0625 C 3762.0908 1035.8185 3759.9106 1039.881 3772.626 1134.6814 C 3789.3667 1259.4928 3764.975 1301.1821 3684.239 1285.7484 C 3627.6482 1274.9304 3620.0254 1283.487 3605.537 1374.0936 C 3595.3608 1437.7333 3599.7654 1480.764 3617.583 1491.7762 C 3636.3088 1503.3494 3631.8843 1514.4259 3604.3093 1525.0073 C 3575.6636 1535.9998 3568.0273 1556.883 3579.47 1592.9354 C 3593.8872 1638.3612 3586.935 1643.9551 3524.8887 1636.8528 C 3481.6145 1631.8993 3436.699 1645.8008 3410.1284 1672.3712 C 3361.646 1720.8539 3306.4429 1930.1932 3327.6006 1985.33 C 3335.0596 2004.767 3324.2725 2044.7839 3303.6294 2074.2559 C 3282.9868 2103.7278 3266.097 2136.5967 3266.097 2147.298 C 3266.097 2179.505 3361.047 2169.169 3374.72 2135.4734 C 3383.821 2113.0437 3393.2625 2112.0437 3408.0867 2131.9397 C 3419.457 2147.2007 3474.5251 2159.545 3530.4597 2159.3708 C 3586.3945 2159.1973 3653.9626 2172.5225 3680.6108 2188.983 C 3720.9438 2213.897 3710.7112 2216.18 3619.5386 2202.611 C 3542.2266 2191.1047 3515.0605 2194.475 3527.171 2214.0706 C 3536.6072 2229.3384 3570.6116 2241.8303 3602.7366 2241.8303 C 3650.7815 2241.8303 3691.5247 2282.675 3691.5247 2330.8396 C 3691.5247 2336.2517 3657.7407 2333.923 3616.4492 2325.6646 C 3541.7869 2310.7322 3541.3945 2311.2522 3545.1233 2420.1348 C 3547.6711 2494.5356 3552.2139 2507.567 3559.298 2460.8005 C 3570.4565 2387.143 3616.4492 2364.6848 3616.4492 2432.894 C 3616.4492 2484.9233 3704.2156 2379.1262 3723.1409 2304.2837 C 3734.7327 2258.4421 3736.0076 2258.895 3738.672 2309.8005 C 3740.2688 2340.302 3722.5437 2405.1677 3699.283 2453.946 C 3665.7856 2524.1904 3663.4001 2549.043 3687.8125 2573.4553 C 3712.2246 2597.8674 3723.0518 2597.1292 3739.8767 2569.9055 C 3754.7847 2545.7842 3787.0505 2540.3987 3848.0735 2551.8467 C 3932.261 2567.6404 3934.6296 2565.9539 3922.5312 2498.8396 C 3915.6582 2460.7131 3901.2925 2418.258 3890.6072 2404.4937 C 3850.071 2352.2778 3835.3252 2187.843 3866.0334 2130.4644 C 3890.95 2083.9075 3916.2148 2073.7087 4000.5752 2076.1553 C 4058.6052 2077.8376 4146.5796 2104.0708 4199.93 2135.6006 C 4306.979 2198.8655 4307.064 2211.9783 4201.776 2421.492 C 4141.9756 2540.4883 4065.538 2621.628 4101.9395 2527.4685 C 4112.1245 2501.124 4126.7075 2448.6008 4134.3457 2410.7502 C 4141.984 2372.9 4158.088 2341.9312 4170.1313 2341.9312 C 4182.175 2341.9312 4192.028 2329.8867 4192.028 2315.1653 C 4192.028 2300.4446 4166.6904 2291.998 4135.7217 2296.3965 C 4091.7605 2302.64 4077.6133 2323.3271 4071.1987 2390.7458 C 4066.6143 2438.9229 4039.948 2497.076 4010.8796 2522.2869 C 3982.2231 2547.1404 3965.5352 2574.233 3973.795 2582.4927 C 3982.0547 2590.7524 3967.559 2620.3242 3941.582 2648.2073 C 3902.5515 2690.1013 3872.3977 2696.7944 3767.9126 2686.7544 C 3698.3718 2680.0723 3641.4744 2682.806 3641.4744 2692.8289 C 3641.4744 2750.9243 3675.7961 2867.4595 3692.9058 2867.4595 C 3703.9883 2867.4595 3703.367 2833.6758 3691.5247 2792.384 C 3667.7793 2709.589 3703.336 2686.3003 3729.1777 2767.7224 C 3737.978 2795.4502 3755.629 2811.677 3768.402 2803.7832 C 3781.1748 2795.8892 3792.7478 2809.802 3794.1196 2834.7012 C 3795.8867 2866.771 3802.457 2861.729 3816.6506 2817.4094 C 3835.242 2759.3577 3836.8667 2758.789 3839.1812 2809.524 C 3840.553 2839.5964 3830.2136 2894.3486 3816.2046 2931.1956 C 3795.5227 2985.5935 3780.231 2994.9045 3734.873 2980.7173 C 3704.1494 2971.1074 3659.3047 2963.5159 3635.2183 2963.8472 C 3611.1313 2964.1785 3591.424 2953.8884 3591.424 2940.9797 C 3591.424 2928.0713 3600.7966 2917.51 3612.2517 2917.51 C 3636.5005 2917.51 3619.2761 2638.9597 3593.2751 2610.6233 C 3577.4583 2593.3853 3416.248 2634.7222 3416.248 2656.016 C 3416.248 2682.29 3481.447 2807.5283 3503.3267 2823.2825 C 3518.334 2834.0881 3512.2075 2841.8262 3488.467 2842.0513 C 3464.1763 2842.2817 3431.8567 2884.8342 3407.395 2948.7915 C 3371.492 3042.6643 3356.7104 3055.8572 3281.463 3061.1855 C 3188.9604 3067.7363 3153.9814 3026.791 3164.0667 2923.7664 C 3171.8608 2844.1428 3082.4043 2848.86 3045.4238 2930.0225 C 3028.0835 2968.0808 3026.5103 2992.5854 3041.407 2992.5854 C 3083.611 2992.5854 3068.0652 3038.4426 3022.1018 3049.5308 C 2998.0151 3055.341 3037.846 3068.9346 3110.615 3079.7375 C 3304.2808 3108.489 3361.1287 3208.3887 3276.7139 3371.6284 C 3247.5981 3427.9321 3224.393 3444.5144 3188.0251 3435.004 C 3160.935 3427.9192 3108.2966 3438.0903 3071.0515 3457.6057 L 3003.3328 3493.0886 L 2961.0676 3361.7065 C 2937.8218 3289.4463 2918.1145 3204.9866 2917.2734 3174.0178 C 2916.4326 3143.049 2905.402 3117.7112 2892.7607 3117.7112 C 2880.1194 3117.7112 2845.4172 3078.2969 2815.644 3030.1233 C 2760.3047 2940.582 2690.5183 2912.6675 2690.5183 2980.0728 C 2690.5183 3000.7185 2679.257 3017.6106 2665.4932 3017.6106 C 2651.7292 3017.6106 2640.3142 2981.0112 2640.1265 2936.2786 C 2639.421 2768.4836 2620.2349 2742.3337 2497.8254 2742.3337 C 2419.524 2742.3337 2389.1685 2751.7026 2396.4727 2773.6152 C 2402.2075 2790.82 2422.7183 2804.8967 2442.0525 2804.8967 C 2481.949 2804.8967 2582.4382 3059.3135 2553.5532 3087.192 C 2543.292 3097.0957 2517.8618 3079.8606 2497.042 3048.8918 C 2476.2217 3017.9233 2449.2993 2992.5854 2437.214 2992.5854 C 2411.7253 2992.5854 2407.9673 3175.1853 2431.078 3290.7368 C 2452.3296 3396.9954 2504.2122 3373.1975 2497.4834 3260.277 C 2493.1213 3187.0635 2502.3296 3167.3936 2547.534 3153.3633 C 2578.002 3143.907 2635.0635 3113.5288 2674.3372 3085.8564 C 2733.459 3044.1985 2749.538 3041.5344 2767.7979 3070.3706 C 2779.928 3089.5261 2790.0251 3113.6448 2790.236 3123.9675 C 2790.4465 3134.2903 2807.511 3142.7366 2828.1567 3142.7366 C 2871.448 3142.7366 2876.9116 3171.5596 2840.5183 3207.9526 C 2824.407 3224.064 2823.2437 3275.423 2837.2874 3350.596 C 2849.3572 3415.2034 2850.4153 3468.0635 2839.638 3468.0635 C 2828.8608 3468.0635 2812.155 3420.203 2802.5134 3361.7065 C 2780.9043 3230.6035 2754.139 3175.6086 2730.532 3213.806 C 2721.2024 3228.9014 2730.1257 3304.656 2750.3623 3382.1492 C 2770.5986 3459.642 2780.9663 3539.175 2773.4011 3558.8887 C 2762.2834 3587.8616 2779.0132 3591.635 2860.6838 3578.5754 C 2940.012 3565.8901 2972.4304 3572.4453 3011.5642 3609.0854 C 3056.4153 3651.0784 3058.7937 3668.9111 3035.3103 3787.1343 C 3001.1646 3959.0364 2956.2495 3958.8887 2970.5103 3786.9211 L 2981.423 3655.3254 L 2886.021 3664.4238 C 2819.112 3670.8047 2790.6191 3663.6611 2790.6191 3640.5056 C 2790.6191 3615.3396 2781.5933 3616.515 2752.6604 3645.448 C 2721.3687 3676.7393 2719.771 3698.5593 2743.5632 3769.6797 C 2759.437 3817.1304 2783.8066 3867.215 2797.7175 3880.9788 C 2814.7048 3897.7864 2817.657 3890.8599 2806.708 3859.885 C 2797.7417 3834.5195 2784.2502 3783.8435 2776.727 3747.272 C 2766.0999 3695.6082 2774.4329 3702.5752 2814.0898 3778.5107 C 2886.3442 3916.864 2895.0093 3918.761 2877.7673 3792.4514 C 2867.3486 3716.1272 2870.194 3692.6597 2886.7559 3718.315 C 2900.084 3738.961 2918.643 3807.1743 2927.9978 3869.9001 C 2941.5825 3960.9907 2936.4287 3991.0664 2902.3914 4019.315 C 2864.5964 4050.6821 2853.0486 4046.2742 2800.2969 3980.3433 C 2767.5833 3939.4563 2740.7612 3897.5579 2740.693 3887.235 C 2740.6248 3876.9119 2718.046 3868.466 2690.5183 3868.466 C 2650.0012 3868.466 2640.468 3885.1494 2640.468 3956.0544 C 2640.468 4017.2268 2629.1472 4043.6423 2602.9304 4043.6423 C 2582.2847 4043.6423 2565.3047 4052.0881 2565.1973 4062.411 C 2565.09 4072.7336 2538.5469 4093.4375 2506.2122 4108.4185 C 2459.32 4130.1445 2441.3918 4127.6123 2417.621 4095.9058 C 2391.3167 4060.819 2389.4282 4061.5337 2401.5305 4101.996 C 2409.0718 4127.208 2415.2415 4163.454 2415.2415 4182.5415 C 2415.2415 4219.68 2489.823 4204.3096 2518.7524 4161.209 C 2527.51 4148.1616 2564.1094 4137.487 2600.0842 4137.487 C 2636.059 4137.487 2665.4932 4127.633 2665.4932 4115.59 C 2665.4932 4103.5464 2702.0923 4094.8154 2746.825 4096.187 C 2823.884 4098.5503 2824.87 4099.7344 2765.5938 4118.718 C 2705.0518 4138.1064 2712.4893 4148.5767 2790.6191 4153.9463 C 2820.609 4156.0073 2828.497 4198.198 2829.8494 4363.7744 C 2831.22 4531.5605 2824.8738 4568.4644 2796.5215 4557.584 C 2777.2598 4550.193 2757.3499 4544.1455 2752.2773 4544.1455 C 2747.2043 4544.1455 2735.3281 4475.861 2725.8862 4392.4023 C 2714.9585 4295.8154 2700.0156 4249.3613 2684.776 4264.601 C 2650.6682 4298.7085 2710.145 4574.163 2759.9958 4612.965 C 2795.1174 4640.302 2792.0796 4644.246 2735.9033 4644.246 C 2700.5483 4644.246 2656.166 4662.953 2637.276 4685.818 C 2606.4421 4723.139 2609.9668 4726.0527 2671.7495 4714.313 C 2761.3816 4697.2827 2761.4077 4733.6904 2671.7795 4756.186 C 2607.1365 4772.41 2605.775 4775.4863 2649.187 4807.2305 C 2674.595 4825.809 2713.9958 4835.0903 2736.7449 4827.855 C 2772.322 4816.5405 2772.8567 4818.477 2740.5686 4841.7036 C 2719.923 4856.555 2685.7366 4868.8784 2664.5996 4869.0894 C 2642.979 4869.3047 2626.168 4891.3657 2626.168 4919.523 C 2626.168 4971.204 2676.1091 4988.1084 2702.5244 4945.367 C 2710.7522 4932.0547 2748.988 4927.463 2787.4927 4935.164 C 2836.0886 4944.883 2871.7212 4935.065 2903.992 4903.063 C 2943.525 4863.859 2948.1194 4863.204 2934.6936 4898.683 C 2920.5078 4936.1704 2980.884 4987.851 3007.625 4961.1104 C 3012.9275 4955.8076 2988.217 4870.939 2952.7131 4772.513 C 2886.2698 4588.3174 2887.8464 4544.792 2961.0156 4543.259 C 2984.29 4542.7715 3028.9802 4528.133 3060.327 4510.7285 L 3117.3208 4479.086 L 3051.6353 4417.7715 C 2973.6746 4344.9985 2890.7197 4191.3447 2890.7197 4119.7144 C 2890.7197 4066.1091 2926.9275 4051.049 2953.2825 4093.6926 C 2981.3645 4139.13 3011.4187 4119.7095 2997.195 4065.317 C 2987.0828 4026.6472 2992.9065 4015.3591 3018.3066 4024.3977 C 3037.5989 4031.2627 3074.0552 4026.227 3099.3206 4013.2078 C 3154.83 3984.6045 3182.6995 4005.2686 3147.988 4049.2937 C 3109.5757 4098.012 3087.8308 4213.9546 3114.0654 4230.169 C 3126.8953 4238.098 3141.7017 4219.0806 3146.968 4187.908 C 3152.2341 4156.735 3165.923 4198.7983 3177.388 4281.3813 C 3188.8528 4363.9644 3213.8645 4455.446 3232.9695 4484.674 C 3280.581 4557.513 3301.3247 4768.297 3268.375 4844.4473 C 3244.0068 4900.7656 3241.6282 4895.7705 3244.549 4794.397 C 3249.7588 4613.576 3244.6228 4594.196 3191.4983 4594.196 C 3129.0825 4594.196 3091.556 4713.8066 3143.8345 4746.116 C 3167.2 4760.557 3184.0427 4753.5645 3195.5132 4724.6616 C 3206.3616 4697.3247 3213.1663 4715.7974 3214.2876 4775.6284 C 3215.2551 4827.2427 3204.1206 4869.4727 3189.5447 4869.4727 C 3174.9685 4869.4727 3169.9905 4880.7144 3178.482 4894.454 C 3204.077 4935.867 3132.379 5011.969 3072.152 5007.3145 C 3041.1833 5004.921 3015.8455 5017.0513 3015.8455 5034.2715 C 3015.8455 5051.491 3009.01 5083.3936 3000.6553 5105.1646 C 2989.8882 5133.224 3000.21 5144.749 3036.1077 5144.749 C 3063.9612 5144.749 3091.4875 5158.8257 3097.2786 5176.031 C 3105.5037 5200.4688 3116.8398 5199.856 3149.0952 5173.231 C 3174.2363 5152.479 3207.6365 5146.7397 3234.497 5158.557 C 3258.759 5169.2314 3286.6904 5178.937 3296.5671 5180.126 C 3347.985 5186.3145 3418.9702 5276.4614 3402.9373 5315.2104 C 3393.3218 5338.449 3377.2773 5391.2476 3367.2834 5432.539 C 3352.9546 5491.74 3280.2896 5657.465 3255.0007 5688.6187 C 3252.3984 5691.824 3215.003 5684.3325 3171.8992 5671.9707 C 3117.7603 5656.444 3086.7207 5658.5103 3071.5088 5678.655 C 3026.6313 5738.0854 2961.5513 5948.45 2976.2188 5986.672 C 2987.2302 6015.3677 2980.4607 6022.0093 2951.5195 6010.904 C 2929.592 6002.4893 2906.942 5995.605 2901.1853 5995.605 C 2895.4292 5995.605 2892.3179 5942.114 2894.271 5876.7354 L 2897.822 5757.8657 L 2913.0398 5857.221 L 2928.2576 5956.5776 L 2959.5388 5887.325 C 3014.2986 5766.0967 3001.3435 5725.586 2909.4885 5730.815 L 2828.1567 5735.445 L 2834.6406 5878.037 C 2839.2444 5979.274 2831.9863 6020.7295 2809.6157 6020.9717 C 2792.2856 6021.1597 2753.5315 6027.9043 2723.4954 6035.9595 C 2676.806 6048.481 2670.9966 6042.5273 2683.4478 5994.915 C 2692.9119 5958.7236 2684.371 5931.5913 2659.0544 5917.424 C 2637.6282 5905.4326 2625.2202 5875.888 2631.4812 5851.7695 C 2637.7422 5827.65 2624.5144 5785.3936 2602.0857 5757.8657 C 2568.3499 5716.46 2563.685 5715.38 2575.0767 5751.61 C 2582.6504 5775.697 2576.5315 5795.4033 2561.4795 5795.4033 C 2544.417 5795.4033 2539.7651 5823.6743 2549.1262 5870.479 C 2560.068 5925.1904 2554.6733 5945.5547 2529.2346 5945.5547 C 2500.866 5945.5547 2496.786 5899.8574 2507.45 5701.5596 C 2519.9998 5468.185 2518.7322 5460.0566 2478.3289 5514.8286 C 2444.917 5560.1226 2437.6086 5616.1455 2443.3694 5782.8267 C 2447.3755 5898.7305 2444.755 5999.4585 2437.5461 6006.667 C 2430.3374 6013.876 2388.586 6009.4917 2344.7651 5996.924 C 2286.01 5980.0728 2265.0906 5982.1562 2265.0906 6004.8594 C 2265.0906 6049.727 2318.286 6095.705 2370.196 6095.705 C 2426.837 6095.705 2427.6326 6118.665 2372.392 6159.0576 C 2336.2266 6185.503 2334.7354 6196.647 2362.833 6230.503 C 2381.1428 6252.5645 2390.214 6293.2134 2382.9912 6320.833 C 2375.7686 6348.453 2379.1082 6365.335 2390.4126 6358.348 C 2401.7175 6351.3613 2422.3005 6376.684 2436.1536 6414.62 C 2460.0808 6480.1445 2461.4395 6478.257 2463.3162 6376.899 C 2464.4028 6318.216 2452.233 6249.2915 2436.2712 6223.734 C 2412.6064 6185.84 2416.835 6166.978 2459.185 6121.5205 C 2500.3616 6077.3228 2527.1072 6069.2876 2588.3062 6082.7295 C 2630.759 6092.053 2665.4932 6114.741 2665.4932 6133.146 C 2665.4932 6151.5513 2679.5698 6172.2905 2696.7747 6179.2324 C 2721.7998 6189.3306 2721.7998 6192.25 2696.7747 6193.8306 C 2650.3982 6196.76 2658.8728 6264.538 2709.287 6293.9023 C 2750.9958 6318.1953 2750.9958 6319.4463 2709.287 6320.1714 C 2681.3179 6320.657 2664.8574 6341.278 2663.7341 6377.2383 C 2662.7668 6408.207 2652.2375 6456.068 2640.336 6483.595 C 2626.8865 6514.703 2624.1658 6474.4497 2633.1475 6377.2383 C 2643.22 6268.216 2638.9365 6220.831 2619.008 6220.831 C 2603.2834 6220.831 2589.221 6240.5386 2587.7576 6264.6255 C 2586.2947 6288.712 2582.5903 6325.3115 2579.5256 6345.957 C 2576.4607 6366.603 2572.0273 6430.042 2569.673 6486.933 C 2566.6367 6560.3047 2552.6626 6594.8613 2521.5984 6605.819 C 2497.512 6614.3145 2460.9124 6627.747 2440.2668 6635.6675 C 2409.602 6647.4326 2409.0754 6645.6313 2437.3914 6625.829 C 2465.2444 6606.3506 2460.3274 6595.1123 2412.3662 6568.623 C 2379.538 6550.492 2338.602 6538.5137 2321.3972 6542.0054 C 2304.1929 6545.496 2290.1157 6537.536 2290.1157 6524.3154 C 2290.1157 6511.095 2304.1929 6494.417 2321.3972 6487.253 C 2344.4402 6477.6577 2341.6785 6465.239 2310.9094 6440.0957 C 2284.9663 6418.8955 2270.7437 6374.2725 2273.3718 6322.321 C 2275.9517 6271.326 2264.3677 6234.038 2243.6956 6226.793 C 2219.098 6218.1724 2214.408 6229.465 2226.613 6267.921 C 2236.5781 6299.318 2232.547 6320.9316 2216.7263 6320.9316 C 2202.0352 6320.9316 2190.0151 6337.8237 2190.0151 6358.4697 C 2190.0151 6379.115 2201.2766 6396.0073 2215.0405 6396.0073 C 2228.8042 6396.0073 2240.0654 6408.4736 2240.0654 6423.71 C 2240.0654 6438.947 2223.1736 6444.931 2202.5276 6437.008 C 2179.6619 6428.234 2164.9902 6436.9683 2164.9902 6459.3555 C 2164.9902 6479.5693 2184.6973 6497.4146 2208.784 6499.011 C 2250.4927 6501.776 2250.4927 6502.459 2208.784 6513.3584 C 2142.6455 6530.6426 2155.648 6557.459 2252.5781 6603.6816 C 2300.7515 6626.6533 2340.1663 6656.8926 2340.1663 6670.8794 C 2340.1663 6684.8657 2363.3533 6696.3096 2391.6934 6696.3096 C 2420.0332 6696.3096 2436.6099 6707.0054 2428.5298 6720.079 C 2420.4504 6733.1523 2437.3442 6756.428 2466.0723 6771.8027 C 2506.9126 6793.659 2517.3347 6792.5684 2513.8586 6766.802 C 2503.0273 6686.5244 2517.8757 6669.8423 2596.6743 6673.757 C 2641.4065 6675.979 2697.8408 6669.4473 2722.0835 6659.242 C 2755.9978 6644.9653 2762.5935 6649.985 2750.6875 6681.0107 C 2742.177 6703.189 2725.1575 6721.3345 2712.866 6721.3345 C 2700.575 6721.3345 2690.5183 6734.848 2690.5183 6751.3647 C 2690.5183 6773.5723 2697.8367 6774.076 2718.6133 6753.3 C 2760.3657 6711.548 2865.6946 6766.8022 2865.6946 6830.457 C 2865.6946 6870.1543 2859.021 6874.822 2835.6646 6851.466 C 2789.4893 6805.2905 2769.8704 6815.152 2758.4927 6890.2544 L 2748.0676 6959.0737 L 2744.318 6890.2544 C 2737.5193 6765.4688 2693.3245 6818.5996 2675.9136 6972.49 C 2663.3528 7083.513 2646.2864 7130.2554 2611.5176 7148.863 C 2557.596 7177.7207 2490.3174 7128.629 2490.3174 7060.4253 C 2490.3174 7002.547 2364.527 6821.4355 2324.328 6821.4355 C 2282.4229 6821.4355 2278.88 6779.3003 2319.6433 6765.7134 C 2380.8105 6745.324 2319.1455 6673.9194 2247.6433 6682.341 C 2209.0657 6686.885 2157.4417 6691.8867 2132.9229 6693.456 C 2064.0706 6697.863 2058.3386 6751.9385 2113.8752 6873.161 L 2164.7 6984.099 L 2158.4082 6865.2295 C 2154.9482 6799.8506 2160.0269 6746.3594 2169.6948 6746.3594 C 2179.3628 6746.3594 2191.4907 6799.8506 2196.6458 6865.2295 L 2206.0188 6984.099 L 2210.5295 6852.7163 C 2216.458 6680.0303 2265.0906 6682.1494 2265.0906 6855.094 C 2265.0906 6994.672 2218.199 7071.6865 2133.2146 7071.6865 C 2088.9512 7071.6865 2051.0283 7116.218 2074.9336 7140.123 C 2083.2144 7148.4043 2118.8586 7139.729 2154.1423 7120.846 C 2207.0037 7092.5557 2221.8804 7092.3125 2238.6636 7119.4688 C 2255.1467 7146.14 2261.0847 7146.2676 2269.7944 7120.138 C 2276.2708 7100.7095 2293.4912 7095.844 2313.0332 7107.9224 C 2339.4302 7124.237 2339.1536 7132.021 2311.5566 7149.5073 C 2286.7576 7165.2207 2292.785 7171.124 2333.91 7171.4043 C 2364.8787 7171.615 2390.2166 7158.882 2390.2166 7143.1084 C 2390.2166 7127.334 2419.4321 7145.9526 2455.1401 7184.4824 C 2504.7278 7237.989 2516.6982 7271.3643 2505.8162 7325.775 C 2494.6794 7381.4575 2500.9949 7397.648 2534.7366 7399.9165 C 2574.402 7402.5845 2574.4792 7403.7236 2535.6858 7413.9614 C 2512.4653 7420.089 2477.84 7471.9824 2458.7407 7529.2812 C 2426.627 7625.6216 2416.6233 7634.0083 2325.7834 7640.7456 C 2271.7568 7644.753 2215.47 7639.4136 2200.7021 7628.8794 z M 2437.7725 7355.2666 C 2440.758 7230.4106 2417.2363 7153.0938 2389.781 7197.517 C 2358.2979 7248.458 2173.996 7270.1685 2131.7412 7227.914 C 2099.5786 7195.752 2093.0588 7200.602 2078.332 7267.654 C 2062.718 7338.743 2102.7454 7467.6006 2131.5076 7438.839 C 2138.3896 7431.956 2130.934 7401.874 2114.94 7371.989 C 2061.7212 7272.55 2105.1013 7295.8066 2162.1406 7397.294 C 2229.0298 7516.307 2250.0002 7524.24 2227.5532 7422.039 C 2205.946 7323.6626 2235.1287 7325.332 2269.6814 7424.4507 C 2303.5105 7521.4937 2338.6313 7476.496 2322.4983 7356.7812 C 2315.594 7305.549 2321.7903 7271.888 2338.1245 7271.888 C 2354.147 7271.888 2365.1917 7326.3496 2365.1917 7405.3555 C 2365.1917 7639.8784 2432.0698 7593.725 2437.7725 7355.2666 z M 1984.0791 7301.6055 C 1989.58 7285.102 1971.1511 7271.888 1942.6346 7271.888 C 1906.6458 7271.888 1895.7148 7283.434 1906.0947 7310.4834 C 1922.4849 7353.1963 1968.6334 7347.9424 1984.0791 7301.6055 z M 1941.7777 7194.4634 C 1901.6841 7178.438 1872.5173 7178.974 1855.4407 7196.05 C 1837.7405 7213.7505 1856.7294 7221.34 1915.99 7220.2515 C 1997.1143 7218.7607 1998.6713 7217.204 1941.7777 7194.4634 z M 1989.8142 7123.4233 C 1989.8142 7096.521 1892.4602 7060.5986 1872.8091 7080.2495 C 1865.5857 7087.472 1867.0992 7105.3926 1876.172 7120.0728 C 1896.4573 7152.895 1989.8142 7155.648 1989.8142 7123.4233 z M 1439.2605 6982.6216 C 1439.2605 6940.1562 1374.7728 6934.2085 1349.9432 6974.384 C 1331.078 7004.9087 1387.282 7050.8066 1419.2966 7031.021 C 1430.2765 7024.235 1439.2605 7002.4556 1439.2605 6982.6216 z M 1983.5576 7015.3804 C 1971.7484 6979.9526 1931.5057 6983.847 1918.9093 7021.636 C 1914.3214 7035.4 1929.3365 7046.6616 1952.2761 7046.6616 C 1975.2162 7046.6616 1989.2924 7032.5854 1983.5576 7015.3804 z M 2645.629 6827.6914 C 2639.8452 6810.4863 2625.057 6796.41 2612.7656 6796.41 C 2585.7517 6796.41 2582.6875 6955.4517 2609.1868 6982.165 C 2630.8242 7003.9775 2661.3674 6874.5093 2645.629 6827.6914 z M 2551.3853 6886.951 C 2542.3413 6850.9175 2524.9014 6821.4355 2512.6294 6821.4355 C 2483.6843 6821.4355 2484.452 6831.232 2519.4075 6907.951 C 2555.3738 6986.8887 2573.483 6974.996 2551.3853 6886.951 z M 1223.869 6856.927 C 1244.2002 6803.9443 1244.5957 6805.5215 1199.7338 6760.6597 C 1138.1636 6699.09 1063.8832 6710.332 1063.8832 6781.2197 C 1063.8832 6868.914 1133.2894 6885.8403 1146.1917 6801.2944 C 1155.5157 6740.195 1156.8374 6741.5015 1160.2339 6815.179 C 1164.1943 6901.085 1198.3301 6923.4795 1223.869 6856.927 z M 2018.0715 6739.5825 C 1976.4083 6697.9185 1952.8114 6739.312 1991.5894 6786.037 C 2015.0426 6814.296 2028.6066 6817.671 2035.5084 6796.9644 C 2041.0011 6780.487 2033.1543 6754.6646 2018.0715 6739.5825 z M 2089.9148 6446.0576 C 2089.9148 6432.294 2077.9888 6421.0327 2063.4126 6421.0327 C 2048.8367 6421.0327 2043.8704 6432.294 2052.377 6446.0576 C 2060.8833 6459.8213 2072.809 6471.083 2078.8787 6471.083 C 2084.9487 6471.083 2089.9148 6459.8213 2089.9148 6446.0576 z M 2540.3677 6345.957 C 2540.3677 6277.138 2529.1064 6220.831 2515.3425 6220.831 C 2487.6785 6220.831 2482.607 6327.1484 2506.0903 6414.7764 C 2529.7373 6503.0156 2540.3677 6481.6733 2540.3677 6345.957 z M 2088.5166 6306.9316 C 2050.088 6266.026 2024.6592 6253.933 2018.148 6273.468 C 2012.5405 6290.2905 2028.546 6319.114 2053.7168 6337.5186 C 2130.6482 6393.7725 2152.257 6374.78 2088.5166 6306.9316 z M 2164.866 6252.113 C 2164.7974 6241.7896 2137.049 6199.56 2103.2026 6158.2686 C 2051.4917 6095.1826 2041.5206 6090.871 2040.7643 6131.273 C 2040.2695 6157.717 2058.5017 6199.9463 2081.2805 6225.117 C 2123.7988 6272.0996 2165.0862 6285.4346 2164.866 6252.113 z M 2190.0154 6106.573 C 2190.0154 6053.398 2143.759 5970.5796 2114.0593 5970.5796 C 2082.3406 5970.5796 2083.2566 6036.505 2115.82 6097.3506 C 2147.003 6155.6157 2190.0154 6160.962 2190.0154 6106.573 z M 2290.116 6106.741 C 2290.116 6100.6714 2278.8547 6095.705 2265.0908 6095.705 C 2251.327 6095.705 2240.0657 6107.632 2240.0657 6122.2075 C 2240.0657 6136.784 2251.327 6141.75 2265.0908 6133.243 C 2278.8547 6124.737 2290.116 6112.8105 2290.116 6106.741 z M 2783.783 5795.4033 C 2771.1052 5700.8853 2774.0618 5695.141 2836.7947 5692.4 C 2888.6362 5690.135 2892.2363 5686.852 2853.1821 5677.458 C 2768.002 5656.97 2754.6812 5623.92 2824.5374 5606.387 C 2860.9377 5597.2515 2890.7197 5579.736 2890.7197 5567.464 C 2890.7197 5555.1924 2901.981 5545.152 2915.7449 5545.152 C 2929.5088 5545.152 2940.77 5560.8394 2940.77 5580.012 C 2940.77 5599.1855 2955.4905 5620.5215 2973.483 5627.426 C 2999.35 5637.352 2998.0408 5608.498 2967.2266 5489.5347 C 2945.7935 5406.7905 2924.5261 5357.7695 2919.9658 5380.5986 C 2914.3894 5408.516 2896.3718 5417.25 2864.9395 5407.274 C 2835.825 5398.0337 2798.8516 5411.7935 2766.874 5443.771 C 2738.6423 5472.003 2709.771 5495.1016 2702.7153 5495.1016 C 2695.6602 5495.1016 2660.415 5430.349 2624.394 5351.207 C 2571.405 5234.785 2559.732 5173.8667 2563.255 5032.136 C 2565.6494 4935.7896 2577.176 4853.6045 2588.8696 4849.5034 C 2621.6575 4838.005 2588.827 4744.3467 2552.0083 4744.3467 C 2534.0935 4744.3467 2499.7756 4736.8022 2475.7463 4727.5815 C 2443.5723 4715.2354 2437.468 4719.5723 2452.5876 4744.036 C 2467.9878 4768.9546 2459.6333 4773.73 2419.155 4763.144 C 2382.7778 4753.6313 2365.1917 4760.5024 2365.1917 4784.2275 C 2365.1917 4803.5845 2377.9915 4816.607 2393.6355 4813.166 C 2429.0999 4805.365 2463.4312 4921.577 2469.3596 5069.492 C 2471.8389 5131.3296 2488.8293 5196.8867 2507.1172 5215.1743 C 2525.4048 5233.4624 2540.3677 5260.13 2540.3677 5274.435 C 2540.3677 5288.7407 2519.6687 5274.8833 2494.37 5243.6406 C 2442.0522 5179.031 2378.7117 5198.1533 2398.1997 5272.675 C 2404.9885 5298.6353 2400.3389 5326.182 2387.8674 5333.89 C 2354.0002 5354.821 2360.5022 5398.098 2396.473 5391.1704 C 2413.6777 5387.857 2478.4304 5409.4746 2540.3677 5439.21 C 2602.3047 5468.9453 2633.2732 5493.6855 2609.1868 5494.1875 C 2562.321 5495.1655 2551.4424 5559.447 2588.2937 5617.6465 C 2606.166 5645.873 2616.8882 5642.2593 2643.9802 5598.878 C 2662.434 5569.3286 2686.75 5545.152 2698.0151 5545.152 C 2709.2803 5545.152 2712.0188 5555.6353 2704.0999 5568.4478 C 2696.1812 5581.2607 2701.6052 5599.1006 2716.1536 5608.092 C 2730.7017 5617.083 2735.701 5646.1914 2727.2632 5672.7764 C 2712.166 5720.3438 2756.2686 5895.5044 2783.3425 5895.5044 C 2790.9695 5895.5044 2791.1675 5850.459 2783.783 5795.4033 z M 2465.292 5346.4277 C 2465.292 5331.8516 2476.5537 5319.9253 2490.3176 5319.9253 C 2504.0815 5319.9253 2515.3425 5324.891 2515.3425 5330.961 C 2515.3425 5337.031 2504.0815 5348.9565 2490.3176 5357.463 C 2476.5537 5365.9697 2465.292 5361.004 2465.292 5346.4277 z M 2520.221 4982.086 C 2519.7112 4940.794 2524.9023 4920.8726 2531.7573 4937.8154 C 2538.6123 4954.7583 2539.0295 4988.542 2532.6848 5012.891 C 2526.34 5037.24 2520.7312 5023.3774 2520.221 4982.086 z M 2688.183 5749.4116 C 2657.0457 5660.0894 2602.4556 5638.9155 2629.332 5726.5845 C 2648.3135 5788.5 2692.4653 5851.8486 2706.7102 5837.604 C 2711.6924 5832.6216 2703.3557 5792.9346 2688.183 5749.4116 z M 2391.9236 5586.8994 C 2360.076 5555.052 2355.6084 5647.934 2384.302 5745.353 C 2400.6802 5800.96 2403.6145 5797.1147 2410.693 5710.774 C 2415.0725 5657.3457 2406.6267 5601.6025 2391.9236 5586.8994 z M 2333.693 5645.432 C 2329.8296 5565.4995 2316.3843 5520.421 2296.3723 5520.3066 C 2279.1675 5520.2075 2265.0908 5526.4014 2265.0908 5534.0703 C 2265.0908 5565.3354 2321.7659 5770.3784 2330.408 5770.3784 C 2335.5361 5770.3784 2337.015 5714.153 2333.693 5645.432 z M 3301.2925 5503.1274 C 3323.2268 5438.7544 3341.1729 5371.1987 3341.1729 5353.0054 C 3341.1729 5302.9023 3266.3203 5313.377 3264.6055 5363.7197 C 3263.785 5387.806 3254.3823 5460.5205 3243.711 5525.307 C 3219.792 5670.517 3247.9531 5659.67 3301.2925 5503.1274 z M 3225.1675 5426.282 C 3238.4287 5340.7827 3234.2444 5319.9253 3203.83 5319.9253 C 3173.9353 5319.9253 3166.3293 5352.7446 3167.583 5476.3325 C 3169.274 5643.069 3195.0142 5620.6953 3225.1675 5426.282 z M 2230.16 5526.9043 C 2221.8442 5518.589 2215.9294 5533.369 2217.016 5559.7495 C 2218.2168 5588.903 2224.147 5594.8325 2232.1355 5574.8696 C 2239.3645 5556.804 2238.4756 5535.2197 2230.16 5526.9043 z M 3105.2612 5332.438 C 3080.0117 5282.0474 3074.7632 5265.737 3069.0242 5219.8247 C 3067.3037 5206.061 3053.2268 5194.8 3037.7427 5194.8 C 3019.706 5194.8 3015.0742 5222.2246 3024.8533 5271.119 C 3034.32 5318.4526 3030.7556 5341.653 3015.4688 5332.205 C 2983.4133 5312.394 2983.7302 5470.4316 3015.8457 5520.127 C 3033.9016 5548.0664 3040.959 5532.0693 3043.4458 5457.564 L 3046.7876 5357.463 L 3074.576 5482.589 L 3102.364 5607.715 L 3116.3523 5495.1016 C 3124.0457 5433.1646 3119.0547 5359.966 3105.2612 5332.438 z M 2726.3037 5447.8867 C 2733.8464 5435.6826 2724.1357 5412.516 2704.7244 5396.4067 C 2675.8865 5372.473 2671.8936 5376.532 2682.8936 5418.5957 C 2697.7583 5475.439 2705.8862 5480.9233 2726.3037 5447.8867 z M 2290.116 5294.9004 C 2275.3835 5267.3726 2244.0188 5245.1006 2220.4163 5245.4067 C 2186.3857 5245.8477 2190.453 5256.093 2240.0657 5294.9004 C 2318.7144 5356.4204 2323.04 5356.4204 2290.116 5294.9004 z M 2776.132 5197.721 C 2758.1663 5062.2896 2716.3235 5022.1333 2714.415 5138.493 L 2713.286 5207.312 L 2678.9094 5132.237 C 2649.1062 5067.148 2644.2632 5064.434 2642.5007 5111.839 C 2641.3828 5141.9116 2652.9697 5198.2183 2668.2495 5236.9644 C 2694.0627 5302.4224 2697.4834 5303.867 2716.541 5257.363 C 2736.6873 5208.2 2737.0823 5208.2373 2738.8098 5259.4478 C 2740.565 5311.4614 2765.3499 5353.5366 2783.527 5335.36 C 2788.802 5330.0845 2785.4746 5268.147 2776.132 5197.721 z M 2860.87 5174.105 C 2855.2515 5080.599 2844.9163 5051.3135 2822.472 5065.299 C 2801.106 5078.612 2796.5046 5124.481 2807.3494 5216.051 C 2827.2095 5383.7363 2871.3865 5349.114 2860.87 5174.105 z M 2954.1204 5163.518 C 2964.5334 5106.8516 2961.5874 5069.674 2946.683 5069.674 C 2923.039 5069.674 2890.7197 5182.7617 2890.7197 5265.496 C 2890.7197 5335.136 2935.9534 5262.3794 2954.1204 5163.518 z M 2299.1655 5182.287 C 2291.2432 5161.641 2273.3257 5144.749 2259.349 5144.749 C 2244.702 5144.749 2247.134 5160.6504 2265.0908 5182.287 C 2282.225 5202.9326 2300.1426 5219.8247 2304.9075 5219.8247 C 2309.6719 5219.8247 2307.088 5202.9326 2299.1655 5182.287 z M 2615.443 5182.287 C 2615.443 5161.641 2604.5352 5144.749 2591.2034 5144.749 C 2577.8716 5144.749 2573.4456 5161.641 2581.3682 5182.287 C 2589.291 5202.9326 2600.1985 5219.8247 2605.6082 5219.8247 C 2611.017 5219.8247 2615.443 5202.9326 2615.443 5182.287 z M 2790.6194 5005.6343 C 2790.6194 4999.5645 2779.3577 4994.5986 2765.5938 4994.5986 C 2751.8303 4994.5986 2740.5688 5006.5244 2740.5688 5021.1006 C 2740.5688 5035.677 2751.8303 5040.6426 2765.5938 5032.136 C 2779.3577 5023.63 2790.6194 5011.7036 2790.6194 5005.6343 z M 3013.065 4772.1523 C 2997.648 4727.927 2980.6543 4696.121 2975.3015 4701.4736 C 2969.949 4706.826 2978.1836 4747.3906 2993.6008 4791.6167 C 3009.0183 4835.8423 3026.012 4867.648 3031.3645 4862.295 C 3036.7173 4856.943 3028.4824 4816.3784 3013.065 4772.1523 z M 3086.5994 4724.7705 C 3071.8638 4666.718 3049.9165 4619.2207 3037.8267 4619.2207 C 3006.2197 4619.2207 3010.5798 4658.2764 3053.712 4761.5054 C 3102.8787 4879.1777 3120.7307 4859.2373 3086.5994 4724.7705 z M 3241.072 4530.156 C 3241.072 4524.0864 3229.8108 4519.1206 3216.0469 4519.1206 C 3202.2832 4519.1206 3191.0217 4531.0464 3191.0217 4545.6226 C 3191.0217 4560.198 3202.2832 4565.165 3216.0469 4556.658 C 3229.8108 4548.152 3241.072 4536.225 3241.072 4530.156 z M 2365.1917 4469.07 C 2365.1917 4455.306 2342.0042 4444.0444 2313.664 4444.0444 C 2285.3242 4444.0444 2269.0967 4455.306 2277.6033 4469.07 C 2286.1099 4482.834 2309.297 4494.095 2329.1304 4494.095 C 2348.9636 4494.095 2365.1917 4482.834 2365.1917 4469.07 z M 2815.2612 4294.7876 C 2815.6133 4169.1406 2812.3777 4161.3096 2775.3938 4198.2935 C 2743.3887 4230.2983 2738.8342 4265.3784 2753.1597 4369.537 C 2775.9214 4535.0356 2814.7185 4488.3364 2815.2612 4294.7876 z M 2650.0264 4372.9663 C 2641.3284 4329.4766 2619.0063 4293.894 2600.422 4293.894 C 2574.2285 4293.894 2572.2874 4308.77 2591.7888 4360.0625 C 2643.6943 4496.584 2676.1902 4503.784 2650.0264 4372.9663 z M 2315.141 4356.4565 C 2281.8325 4316.3228 2215.0408 4305.1904 2215.0408 4339.7734 C 2215.0408 4374.013 2245.3733 4393.9946 2297.351 4393.9946 C 2338.019 4393.9946 2341.0269 4387.6475 2315.141 4356.4565 z M 2465.292 4357.934 C 2465.292 4338.1 2454.031 4314.913 2440.267 4306.4067 C 2426.5032 4297.9 2415.2417 4314.1274 2415.2417 4342.467 C 2415.2417 4370.807 2426.5032 4393.9946 2440.267 4393.9946 C 2454.031 4393.9946 2465.292 4377.767 2465.292 4357.934 z M 3002.1304 4241.518 C 2980.1162 4198.9473 2955.779 4170.4424 2948.0476 4178.174 C 2933.6582 4192.5635 3006.853 4318.919 3029.5776 4318.919 C 3036.496 4318.919 3024.1445 4284.089 3002.1304 4241.518 z M 3072.0208 4231.331 C 3065.443 4196.9214 3050.1128 4168.768 3037.9534 4168.768 C 3009.1936 4168.768 3010.0605 4186.274 3041.7512 4245.4883 C 3076.7437 4310.8726 3086.366 4306.372 3072.0208 4231.331 z M 2340.912 4145.1367 C 2326.5898 4118.3755 2303.6711 4089.5576 2289.9814 4081.097 C 2254.729 4059.3096 2258.9763 4127.618 2295.121 4163.763 C 2341.8425 4210.4844 2369.7993 4199.1123 2340.912 4145.1367 z M 5954.686 4091.7546 C 6002.927 4049.3975 6053.8657 4021.8293 6067.8823 4030.492 C 6082.617 4039.5984 6087.392 4030.6692 6079.201 4009.3235 C 6070.79 3987.4043 6086.156 3961.1006 6117.024 3944.5803 C 6196.3867 3902.1074 6179.597 3881.5984 6059.8643 3874.7476 C 5954.6836 3868.7292 5947.4736 3873.175 5849.14 4004.6663 C 5752.2197 4134.263 5750.133 4161.1777 5836.5625 4166.792 C 5853.289 4167.879 5906.4424 4134.112 5954.686 4091.7546 z M 5943.79 4006.1042 C 5976.1147 3971.6946 6008.195 3943.5415 6015.077 3943.5415 C 6021.9585 3943.5415 6001.14 3971.6946 5968.8154 4006.1042 C 5936.488 4040.514 5904.41 4068.6675 5897.5283 4068.6675 C 5890.6465 4068.6675 5911.4624 4040.514 5943.79 4006.1042 z M 5050.7446 4019.5808 C 5085.5645 3978.199 5117.7495 3953.9119 5122.264 3965.6094 C 5126.7783 3977.307 5152.995 3977.9185 5180.5225 3966.9683 C 5228.5356 3947.8699 5228.341 3946.9875 5175.7427 3945.3005 C 5145.5874 3944.3333 5113.953 3932.2805 5105.4473 3918.5164 C 5074.7812 3868.899 5029.128 3895.5503 4961.5522 4002.517 C 4923.7017 4062.432 4892.733 4119.1147 4892.733 4128.4785 C 4892.733 4160.2383 4987.131 4095.1814 5050.7446 4019.5808 z M 5169.6543 4092.812 C 5196.2783 4078.564 5218.0605 4050.4106 5218.0605 4030.2493 C 5218.0605 3978.1836 5185.49 3984.8787 5148.185 4044.6133 C 5130.6597 4072.6748 5107.7065 4090.3103 5097.1763 4083.8025 C 5086.648 4077.2947 5061.6777 4082.3157 5041.688 4094.9607 C 4988.7046 4128.479 5106.713 4126.498 5169.6543 4092.812 z M 5528.155 4029.1948 C 5546.851 3980.472 5534.3584 3984.4866 5479.8486 4044.719 C 5441.8374 4086.7224 5440.7993 4093.0757 5474.035 4080.322 C 5496.2876 4071.7834 5520.6396 4048.7764 5528.155 4029.1948 z M 4680.52 3993.592 C 4667.3643 4016.4363 4680.525 4012.156 4714.1387 3982.6577 C 4768.7485 3934.7334 4768.826 3933.6387 4720.963 3885.7766 C 4659.5186 3824.3313 4617.4565 3849.6511 4617.4565 3948.0825 C 4617.4565 4016.9421 4621.7656 4021.2495 4659.797 3990.4 C 4696.3057 3960.7861 4699.161 3961.226 4680.52 3993.592 z M 2529.1633 3855.9536 C 2518.166 3782.6187 2521.5393 3743.3406 2538.8347 3743.3406 C 2553.4417 3743.3406 2565.393 3715.187 2565.393 3680.7773 C 2565.393 3609.3972 2548.0632 3604.5215 2479.278 3656.5479 C 2452.5608 3676.7563 2399.4087 3693.2898 2361.1626 3693.2898 L 2291.6245 3693.2898 L 2354.8665 3786.482 C 2440.1326 3912.1287 2447.1301 3917.0376 2427.0757 3837.1333 C 2401.3108 3734.4775 2434.9814 3754.1426 2480.7249 3868.466 C 2533.1833 3999.5732 2550.047 3995.2168 2529.1633 3855.9536 z M 5993.8403 3766.821 C 5993.8403 3717.0715 5945.632 3746.9648 5895.7793 3827.6255 C 5821.2896 3948.154 5831.485 3968.0579 5918.7646 3872.4985 C 5960.0566 3827.29 5993.8403 3779.7354 5993.8403 3766.821 z M 5012.123 3873.1587 C 5027.138 3828.1165 4975.4116 3837.5813 4957.9565 3883.0696 C 4948.6045 3907.4421 4954.1973 3918.8826 4972.4834 3912.787 C 4988.8374 3907.3362 5006.6753 3889.503 5012.123 3873.1587 z M 4642.4814 3786.5222 C 4642.4814 3736.0627 4579.3784 3789.48 4572.927 3845.4011 C 4566.155 3904.0889 4567.1436 3904.4685 4604.2085 3857.4268 C 4625.2593 3830.7097 4642.4814 3798.8022 4642.4814 3786.5222 z M 4842.683 3843.441 C 4842.683 3806.391 4741.0884 3711.4658 4721.9365 3730.6191 C 4712.875 3739.6804 4725.0747 3758.0703 4749.046 3771.486 C 4773.018 3784.9014 4792.633 3812.2102 4792.633 3832.1719 C 4792.633 3852.1335 4803.894 3868.466 4817.6577 3868.466 C 4831.4214 3868.466 4842.683 3857.2046 4842.683 3843.441 z M 2697.815 3799.6467 C 2688.9282 3775.5603 2670.022 3748.0942 2655.8013 3738.6118 C 2639.253 3727.577 2645.3518 3704.3474 2672.745 3674.0784 C 2729.6975 3611.1462 2726.7126 3593.2283 2659.237 3592.994 C 2598.802 3592.7844 2533.4216 3490.2593 2556.0757 3431.2234 C 2563.077 3412.9783 2556.2827 3390.3113 2540.9775 3380.8523 C 2502.479 3357.0588 2440.209 3413.768 2456.9446 3457.3806 C 2466.825 3483.1287 2450.7046 3493.1956 2399.1504 3493.4717 C 2302.776 3493.9885 2261.7998 3522.3474 2290.449 3568.703 C 2309.9717 3600.2913 2317.7014 3599.3313 2345.4343 3561.8716 C 2372.894 3524.782 2391.87 3522.2268 2472.7402 3544.7297 C 2574.8577 3573.1455 2615.4434 3637.2117 2615.4434 3769.9946 C 2615.4434 3826.3672 2626.896 3843.441 2664.7083 3843.441 C 2701.099 3843.441 2709.7505 3831.9966 2697.815 3799.6467 z M 7520.376 3819.8926 C 7520.376 3778.4583 7483.8594 3772.5144 7450.571 3808.5295 C 7423.7637 3837.5305 7426.9414 3843.441 7469.34 3843.441 C 7497.407 3843.441 7520.376 3832.8445 7520.376 3819.8926 z M 7587.1104 3567.3464 C 7587.1104 3518.06 7572.17 3492.838 7537.6255 3483.8042 C 7500.4805 3474.091 7495.2803 3478.004 7516.77 3499.4937 C 7552.305 3535.028 7554.4546 3618.2146 7519.838 3618.2146 C 7505.7812 3618.2146 7481.4487 3590.061 7465.771 3555.6519 C 7430.6978 3478.6753 7417.102 3477.776 7371.211 3549.3953 C 7319.2764 3630.444 7315.8774 3673.1567 7363.4805 3646.5166 C 7384.862 3634.55 7423.543 3630.299 7449.437 3637.0708 C 7494.304 3648.8042 7494.4316 3651.0254 7452.1396 3684.385 C 7421.328 3708.6865 7435.1777 3706.939 7497.4355 3678.6675 C 7569.505 3645.9417 7587.1104 3624.0867 7587.1104 3567.3464 z M 2237.9292 3657.7861 C 2232.166 3652.023 2193.69 3639.308 2152.4268 3629.5305 C 2101.0671 3617.3604 2085.2961 3619.8992 2102.4277 3637.5798 C 2116.1914 3651.7844 2149.9756 3668.0576 2177.5032 3673.7422 C 2228.4255 3684.2573 2256.8853 3676.7424 2237.9292 3657.7861 z M 4817.658 3606.9023 C 4817.658 3564.8586 4749.4395 3536.825 4728.7163 3570.3533 C 4709.237 3601.8718 4765.578 3672.4727 4795.4683 3653.9998 C 4807.6733 3646.457 4817.658 3625.2632 4817.658 3606.9023 z M 5643.4883 3579.8625 C 5643.4883 3576.799 5624.487 3558.8367 5601.2656 3539.9465 C 5564.371 3509.9358 5561.073 3511.027 5575.1475 3548.5938 C 5584.004 3572.2395 5580.4824 3598.2424 5567.3193 3606.3774 C 5554.1562 3614.5125 5543.3877 3633.5103 5543.3877 3648.595 C 5543.3877 3663.6797 5565.9106 3655.6396 5593.4385 3630.727 C 5620.966 3605.8147 5643.4883 3582.9255 5643.4883 3579.8625 z M 2240.0662 3595.0059 C 2240.0662 3582.241 2209.9834 3548.1335 2173.2158 3519.2122 C 2123.2256 3479.8904 2099.5574 3473.9094 2079.3716 3495.4993 C 2060.0415 3516.1733 2060.2505 3527.291 2080.11 3534.657 C 2095.363 3540.3152 2129.1467 3561.0718 2155.1855 3580.7834 C 2210.469 3622.634 2240.0662 3627.593 2240.0662 3595.0059 z M 7254.0356 3555.6519 C 7274.681 3535.0059 7302.8223 3518.1138 7316.5703 3518.1138 C 7330.3174 3518.1138 7362.8 3491.1196 7388.7534 3458.1267 C 7423.638 3413.7756 7452.8906 3401.3794 7500.9663 3410.57 C 7548.331 3419.6245 7573.181 3409.5742 7592.4507 3373.5696 C 7607.0 3346.382 7675.9194 3287.5525 7745.602 3242.8372 C 7918.226 3132.0645 7979.948 3022.5967 7851.9595 3054.206 C 7767.4165 3075.0857 7717.8647 3117.7112 7778.135 3117.7112 C 7801.5337 3117.7112 7820.6772 3128.9727 7820.6772 3142.7366 C 7820.6772 3156.5002 7810.28 3167.7615 7797.5723 3167.7615 C 7784.864 3167.7615 7741.383 3195.6008 7700.945 3229.6267 C 7660.507 3263.6523 7621.1924 3285.2627 7613.579 3277.6497 C 7605.9663 3270.0364 7573.4336 3277.9426 7541.287 3295.2192 C 7509.1396 3312.4958 7449.054 3328.2026 7407.762 3330.1235 C 7366.4707 3332.044 7304.5337 3342.5083 7270.124 3353.3772 C 7211.2344 3371.9785 7210.3716 3370.995 7255.422 3336.632 C 7285.8374 3313.4314 7297.297 3284.528 7286.8613 3257.332 C 7273.3994 3222.259 7280.5674 3217.6526 7326.5884 3231.7969 C 7357.469 3241.2886 7375.773 3241.63 7367.2617 3232.555 C 7358.748 3223.4805 7384.086 3181.4753 7423.5684 3139.2117 C 7503.4365 3053.7114 7514.1196 3005.143 7457.8125 2983.5356 C 7435.7104 2975.0544 7420.2754 2983.219 7420.2754 3003.3906 C 7420.2754 3026.0718 7394.4136 3035.8596 7343.758 3032.3525 C 7248.2217 3025.7385 7227.1606 3056.4116 7284.063 3119.288 C 7325.99 3165.6167 7325.8223 3167.8928 7280.26 3170.7249 C 7254.038 3172.355 7224.4756 3172.467 7214.5635 3170.974 C 7204.653 3169.4814 7183.9775 3191.736 7168.6226 3220.429 C 7144.1675 3266.1226 7146.665 3270.7063 7188.7295 3257.355 C 7245.286 3239.4043 7257.724 3307.7134 7201.8027 3329.1714 C 7182.578 3336.5486 7172.584 3351.859 7179.5884 3363.194 C 7186.595 3374.53 7158.277 3403.918 7116.6616 3428.5015 L 7040.996 3473.1975 L 7097.361 3533.1936 C 7162.573 3602.6118 7201.4976 3608.1914 7254.0356 3555.6519 z M 7270.124 3443.0383 C 7270.124 3429.2747 7281.3853 3418.0132 7295.149 3418.0132 C 7308.9126 3418.0132 7320.1743 3429.2747 7320.1743 3443.0383 C 7320.1743 3456.802 7308.9126 3468.0635 7295.149 3468.0635 C 7281.3853 3468.0635 7270.124 3456.802 7270.124 3443.0383 z M 4892.7334 3519.8003 C 4892.7334 3492.898 4795.3784 3456.975 4775.7285 3476.626 C 4768.5063 3483.8494 4770.0176 3501.7693 4779.092 3516.4487 C 4799.3774 3549.2717 4892.7334 3552.0247 4892.7334 3519.8003 z M 5725.1807 3528.1797 C 5749.535 3503.8267 5716.0967 3443.0383 5678.3486 3443.0383 C 5659.1743 3443.0383 5643.4883 3458.0535 5643.4883 3476.405 C 5643.4883 3531.8318 5691.257 3562.1052 5725.1807 3528.1797 z M 6138.7812 3410.8096 C 6248.6343 3298.878 6265.364 3266.8928 6212.8105 3269.2874 C 6178.654 3270.8435 5980.367 3518.1138 6013.2754 3518.1138 C 6024.3813 3518.1138 6080.861 3469.8274 6138.7812 3410.8096 z M 7856.964 3465.427 C 7871.786 3451.4685 7869.727 3443.0383 7851.493 3443.0383 C 7835.407 3443.0383 7828.7056 3426.2107 7836.5986 3405.6443 C 7844.489 3385.0776 7861.0283 3374.4807 7873.351 3382.096 C 7909.1846 3404.2427 7899.307 3372.6858 7853.751 3319.4805 C 7813.1978 3272.1172 7754.919 3272.2524 7784.208 3319.6416 C 7792.127 3332.4543 7783.8657 3343.1882 7765.8477 3343.4941 C 7747.8296 3343.8003 7704.9365 3366.509 7670.5264 3393.9585 L 7607.9644 3443.8672 L 7678.412 3418.4275 C 7717.1587 3404.436 7759.388 3392.988 7772.2563 3392.988 C 7817.059 3392.988 7782.7095 3455.7698 7720.5767 3487.4465 C 7660.927 3517.857 7662.0903 3518.608 7745.602 3503.5789 C 7793.776 3494.909 7843.8887 3477.7407 7856.964 3465.427 z M 2302.6294 3468.0635 C 2294.1228 3454.2998 2282.1965 3443.0383 2276.127 3443.0383 C 2270.0574 3443.0383 2265.0916 3454.2998 2265.0916 3468.0635 C 2265.0916 3481.8271 2277.0173 3493.0886 2291.5935 3493.0886 C 2306.1697 3493.0886 2311.1355 3481.8271 2302.6294 3468.0635 z M 2157.8406 3400.138 C 2134.901 3377.1982 2108.24 3366.3215 2098.5942 3375.9675 C 2088.9482 3385.613 2102.7393 3409.36 2129.2405 3428.738 C 2191.652 3474.3745 2211.8643 3454.1616 2157.8406 3400.138 z M 2715.9448 3357.2263 C 2703.9224 3303.9204 2670.2603 3236.669 2641.1406 3207.7778 L 2588.1958 3155.2488 L 2635.9841 3267.8623 C 2662.2676 3329.7996 2691.1863 3401.7944 2700.2473 3427.851 C 2728.2039 3508.2434 2739.0244 3459.559 2715.9448 3357.2263 z M 4917.549 3392.329 C 4867.6084 3360.7551 4792.6333 3361.6343 4792.6333 3393.7942 C 4792.6333 3408.0022 4817.971 3429.3477 4848.94 3441.23 C 4917.6484 3467.593 4973.5625 3427.7417 4917.549 3392.329 z M 5812.934 3422.6882 C 5819.03 3404.4014 5807.591 3398.8086 5783.2163 3408.1606 C 5761.422 3416.5251 5743.5894 3434.3628 5743.5894 3447.801 C 5743.5894 3480.6938 5800.4663 3460.0972 5812.934 3422.6882 z M 6101.612 3319.8364 C 6126.4766 3277.487 6135.153 3242.8372 6120.8887 3242.8372 C 6106.6265 3242.8372 6070.5903 3290.603 6040.805 3348.984 C 5980.71 3466.7844 6028.896 3443.6858 6101.612 3319.8364 z M 2618.549 3336.2642 C 2593.8337 3311.733 2590.9595 3314.6074 2604.54 3350.2732 C 2613.9377 3374.9536 2627.931 3388.8425 2635.6357 3381.1377 C 2643.3406 3373.4326 2635.6519 3353.2397 2618.549 3336.2642 z M 3230.1768 3359.5337 C 3254.101 3368.7144 3266.098 3356.3914 3266.098 3322.6367 C 3266.098 3294.7622 3272.9333 3254.1428 3281.2878 3232.3713 C 3289.6423 3210.5999 3284.0115 3192.7866 3268.7754 3192.7866 C 3253.5388 3192.7866 3239.9502 3223.7554 3238.5784 3261.6057 C 3236.2334 3326.2947 3235.107 3326.9575 3219.8093 3272.6416 C 3205.9678 3223.496 3165.997 3192.064 3165.997 3230.3245 C 3165.997 3342.172 3172.3596 3399.574 3182.1025 3375.6252 C 3188.7869 3359.193 3210.4204 3351.9524 3230.1768 3359.5337 z M 2390.2173 3230.1125 C 2390.2173 3099.7976 2387.555 3093.9246 2341.5142 3122.6772 C 2301.9287 3147.3987 2277.3328 3144.9846 2210.132 3109.7817 C 2130.7815 3068.214 2130.1929 3066.8525 2195.515 3075.9631 C 2232.949 3081.1843 2257.7463 3076.022 2250.62 3064.4922 C 2243.4941 3052.9617 2283.2498 3023.7786 2338.9656 2999.6406 C 2452.0496 2950.649 2468.617 2902.2668 2383.9607 2868.2395 C 2352.9922 2855.7915 2341.1958 2844.893 2357.747 2844.0208 C 2376.4016 2843.0374 2384.228 2813.8994 2378.3381 2767.359 C 2373.1123 2726.0676 2378.6978 2692.2834 2390.75 2692.2834 C 2402.8027 2692.2834 2443.9653 2663.274 2482.2227 2627.8184 C 2520.4802 2592.362 2535.663 2567.0244 2515.9624 2571.5117 C 2496.2617 2575.9988 2479.6172 2562.778 2478.9744 2542.1323 C 2477.7583 2503.0828 2461.8833 2491.8174 2408.9863 2492.465 C 2384.7695 2492.7622 2384.557 2497.203 2408.0454 2512.1294 C 2444.3613 2535.208 2420.869 2648.2795 2382.421 2635.4634 C 2367.8735 2630.6143 2338.3389 2574.6436 2316.7876 2511.084 C 2267.983 2367.146 2256.6968 2356.1462 2196.4316 2393.7822 C 2148.581 2423.6655 2148.572 2425.4187 2195.747 2523.0603 C 2222.0505 2577.5015 2249.2437 2616.3723 2256.1765 2609.4395 C 2263.1096 2602.5063 2250.2292 2560.9568 2227.5537 2517.1072 C 2204.8782 2473.2576 2190.3088 2433.3967 2195.1782 2428.528 C 2200.0466 2423.6592 2230.4746 2469.5237 2262.7954 2530.449 C 2319.029 2636.4507 2319.7332 2644.011 2279.1394 2705.9653 C 2246.5166 2755.753 2243.3828 2778.7395 2265.5715 2805.4753 C 2281.4412 2824.597 2287.1606 2851.9963 2278.2815 2866.3638 C 2269.402 2880.7302 2279.694 2892.4849 2301.1523 2892.4849 C 2322.6104 2892.4849 2340.167 2903.746 2340.167 2917.51 C 2340.167 2931.274 2323.275 2942.5352 2302.6294 2942.5352 C 2281.9834 2942.5352 2265.0916 2952.4832 2265.0916 2964.6416 C 2265.0916 3000.1602 2158.1226 3018.0386 2122.4988 2988.4739 C 2097.6794 2967.8755 2089.9155 2972.7761 2089.9155 3009.0396 C 2089.9155 3064.8594 2253.4458 3227.9631 2287.9998 3206.6077 C 2300.9912 3198.5784 2325.9365 3231.5984 2343.4338 3279.9858 C 2360.9307 3328.373 2378.615 3367.9626 2382.7317 3367.9626 C 2386.8489 3367.9626 2390.2173 3305.9302 2390.2173 3230.1125 z M 3054.119 3274.1187 C 3040.1343 3180.678 3059.4355 3202.354 3104.2578 3330.425 C 3135.3608 3419.2979 3146.6558 3323.374 3116.019 3230.5427 C 3093.4937 3162.2908 3073.5396 3142.7366 3026.4182 3142.7366 C 2955.4043 3142.7366 2953.1099 3156.312 3003.6697 3277.3186 C 3052.396 3393.9375 3071.8672 3392.7026 3054.119 3274.1187 z M 6018.4834 3297.6667 C 6018.1523 3261.198 6014.7466 3260.5376 5993.841 3292.8872 C 5962.169 3341.8958 5962.169 3375.0244 5993.841 3355.4504 C 6007.6045 3346.9438 6018.693 3320.941 6018.4834 3297.6667 z M 4942.7837 3322.0835 C 4942.7837 3286.867 4914.6133 3270.6404 4877.9185 3284.7214 C 4858.697 3292.097 4849.1997 3308.2134 4856.8154 3320.5347 C 4874.2827 3348.7966 4942.7837 3350.0305 4942.7837 3322.0835 z M 4752.4175 3253.3027 C 4775.9087 3192.0842 4770.816 3183.9956 4730.0703 3217.8118 C 4688.4683 3252.3376 4680.265 3292.8872 4714.88 3292.8872 C 4727.172 3292.8872 4744.064 3275.0745 4752.4175 3253.3027 z M 4694.5796 3192.7866 C 4707.217 3192.7866 4717.557 3175.8945 4717.557 3155.2488 C 4717.557 3134.6033 4738.874 3117.7112 4764.93 3117.7112 C 4810.006 3117.7112 4857.848 3049.4592 4831.3496 3022.9595 C 4824.468 3016.0776 4811.372 3029.895 4802.2524 3053.6648 C 4789.107 3087.9192 4781.2793 3089.9592 4764.5073 3063.503 C 4750.9688 3042.1445 4743.211 3040.545 4742.9653 3059.0618 C 4742.525 3092.234 4639.006 3073.2158 4613.9985 3035.3684 C 4584.614 2990.8992 4542.3716 3044.6963 4543.267 3125.4443 L 4544.1553 3205.2993 L 4581.0103 3142.7366 L 4617.8623 3080.1736 L 4601.4004 3153.1072 C 4587.3667 3215.291 4591.3257 3223.5906 4628.2705 3209.4138 C 4652.1016 3200.269 4681.942 3192.7866 4694.5796 3192.7866 z M 7651.185 3121.198 C 7627.413 3096.219 7594.548 3054.247 7578.1533 3027.9272 C 7551.382 2984.9495 7548.194 2988.5115 7546.872 3062.8813 C 7545.9995 3112.0232 7555.576 3139.4019 7570.4263 3130.2239 C 7584.19 3121.7173 7595.451 3138.341 7595.451 3167.1653 C 7595.451 3211.6157 7602.964 3215.5525 7644.928 3193.094 C 7691.8755 3167.9678 7692.196 3164.2935 7651.185 3121.198 z M 2089.9155 3117.7112 C 2089.9155 3103.9473 2077.9893 3092.686 2063.413 3092.686 C 2048.8374 3092.686 2043.871 3103.9473 2052.3774 3117.7112 C 2060.884 3131.475 2072.8098 3142.7366 2078.8794 3142.7366 C 2084.9492 3142.7366 2089.9155 3131.475 2089.9155 3117.7112 z M 6857.735 2975.2148 C 6880.26 2916.2341 6909.0283 2861.5867 6921.6665 2853.7756 C 6934.877 2845.6118 6934.3013 2866.78 6920.315 2903.5671 C 6906.9336 2938.7634 6904.1514 2967.421 6914.134 2967.2505 C 6931.9614 2966.946 7044.898 2805.416 7044.898 2780.2224 C 7044.898 2753.127 6973.37 2768.8984 6961.371 2798.6404 C 6951.274 2823.6655 6948.3535 2823.6655 6946.7715 2798.6404 C 6945.6855 2781.4355 6922.8325 2767.359 6895.9907 2767.359 C 6869.1455 2767.359 6836.921 2749.0205 6824.3784 2726.6077 C 6811.5503 2703.6885 6794.959 2696.555 6786.461 2710.305 C 6778.1523 2723.752 6792.408 2757.3555 6818.145 2784.98 C 6863.1074 2833.2432 6863.23 2839.0151 6821.2456 2932.6648 C 6797.2134 2986.2666 6759.0 3045.476 6736.3247 3064.2402 C 6713.6494 3083.005 6701.1245 3108.1118 6708.494 3120.0342 C 6734.3203 3161.825 6817.1685 3081.431 6857.735 2975.2148 z M 7144.998 3092.686 C 7195.7017 3053.0256 7199.2603 3043.643 7163.767 3043.1924 C 7139.6807 3042.886 7119.973 3052.6926 7119.973 3064.9834 C 7119.973 3077.275 7100.8965 3094.6514 7077.583 3103.5981 C 7040.5156 3117.822 7041.019 3113.4246 7081.599 3068.5845 C 7107.1226 3040.38 7119.798 3009.095 7109.7656 2999.0623 C 7099.733 2989.0293 7070.5537 3008.6235 7044.9204 3042.605 C 7010.8833 3087.728 7006.284 3109.4565 7027.8633 3123.1797 C 7068.9443 3149.3052 7074.445 3147.8735 7144.998 3092.686 z M 4527.922 3053.9973 C 4547.209 2977.154 4521.2827 2921.1216 4489.586 2971.1448 C 4461.22 3015.9116 4461.242 3117.7112 4489.618 3117.7112 C 4501.8906 3117.7112 4519.1255 3089.04 4527.922 3053.9973 z M 6669.52 3030.1233 C 6669.52 2950.269 6640.143 2950.3557 6603.0557 3030.3184 C 6577.6504 3085.0947 6579.9326 3092.686 6621.8247 3092.686 C 6656.0166 3092.686 6669.52 3074.9734 6669.52 3030.1233 z M 6568.3706 2873.7158 C 6568.947 2856.511 6559.965 2842.4343 6548.4106 2842.4343 C 6518.9263 2842.4343 6469.1113 2958.9944 6470.367 3025.0442 C 6471.2456 3071.1604 6479.2563 3065.8538 6519.3696 2992.5854 C 6545.7437 2944.412 6567.7925 2890.9207 6568.3706 2873.7158 z M 2004.1147 2978.2854 C 1977.6135 2958.9072 1949.4955 2949.4873 1941.6305 2957.352 C 1933.7654 2965.2175 1949.0132 2987.5073 1975.5145 3006.8855 C 2002.0155 3026.2637 2030.1337 3035.6836 2037.9985 3027.8188 C 2045.8635 3019.9534 2030.616 2997.6636 2004.1147 2978.2854 z M 5117.96 2983.137 C 5117.96 2921.0195 5062.8047 2855.88 5034.326 2884.3599 C 5007.957 2910.7292 5015.2817 2979.999 5047.8896 3012.6052 C 5093.9736 3058.6885 5117.96 3048.6006 5117.96 2983.137 z M 6367.0757 2942.5352 C 6366.1675 2917.7837 6358.375 2922.0461 6344.193 2955.0476 C 6314.631 3023.8442 6314.631 3063.356 6344.193 3017.6106 C 6357.5337 2996.9648 6367.832 2963.1807 6367.0757 2942.5352 z M 7809.046 3002.2197 C 7870.9004 2961.6904 7903.013 2819.5276 7841.761 2857.383 C 7821.9136 2869.6497 7817.237 2858.296 7826.9033 2821.3225 C 7836.4185 2784.9453 7829.5464 2767.359 7805.8228 2767.359 C 7786.243 2767.359 7770.274 2792.342 7769.8315 2823.6655 C 7768.89 2890.1345 7715.692 2967.5605 7670.9595 2967.5605 C 7645.719 2967.5605 7645.6313 2975.1033 7670.5264 3005.098 C 7710.052 3052.724 7732.6846 3052.2534 7809.046 3002.2197 z M 7784.749 2935.1995 C 7794.1465 2910.519 7808.14 2896.6301 7815.8457 2904.3354 C 7823.548 2912.0403 7815.86 2932.233 7798.7583 2949.2087 C 7774.0435 2973.7397 7771.168 2970.8652 7784.749 2935.1995 z M 2974.9292 2954.8306 C 2991.1584 2912.537 2956.788 2805.237 2919.6616 2782.292 C 2901.264 2770.9214 2896.0886 2939.8804 2913.4124 2986.329 C 2921.3674 3007.6587 2962.797 2986.4456 2974.9292 2954.8306 z M 3381.1077 2802.118 C 3351.4622 2724.863 3316.6797 2801.4392 3334.1067 2905.5938 L 3350.7551 3005.098 L 3374.2063 2925.172 C 3387.1045 2881.2126 3390.2102 2825.8384 3381.1077 2802.118 z M 5236.82 2923.7969 C 5247.2397 2892.533 5124.639 2802.388 5102.2065 2824.8206 C 5082.2866 2844.7402 5175.393 2967.3877 5203.984 2958.8914 C 5216.8867 2955.057 5231.662 2939.2646 5236.82 2923.7969 z M 6682.891 2873.1853 C 6674.6055 2851.591 6680.839 2825.8794 6696.7476 2816.0479 C 6712.6562 2806.2163 6720.969 2784.0713 6715.226 2766.836 C 6708.7925 2747.5364 6688.504 2760.3398 6662.4053 2800.1685 C 6620.083 2864.7622 6628.249 2955.5295 6673.8467 2927.3477 C 6687.1074 2919.152 6691.1772 2894.7793 6682.891 2873.1853 z M 1985.5287 2844.8716 C 1947.5095 2783.9932 1914.739 2776.4968 1914.739 2828.6785 C 1914.739 2862.2473 1991.5227 2924.1433 2010.1086 2905.5574 C 2014.618 2901.048 2003.557 2873.7395 1985.5287 2844.8716 z M 2740.5693 2893.9617 C 2740.5693 2881.01 2729.308 2863.4534 2715.5442 2854.947 C 2701.7803 2846.4407 2690.5188 2857.037 2690.5188 2878.4954 C 2690.5188 2899.9534 2701.7803 2917.51 2715.5442 2917.51 C 2729.308 2917.51 2740.5693 2906.9133 2740.5693 2893.9617 z M 2832.2185 2811.153 C 2825.2761 2793.9482 2819.5962 2808.025 2819.5962 2842.4343 C 2819.5962 2876.844 2825.2761 2890.9207 2832.2185 2873.7158 C 2839.1606 2856.511 2839.1606 2828.358 2832.2185 2811.153 z M 3282.5125 2785.6519 C 3275.6575 2768.7087 3270.4663 2788.6304 3270.9763 2829.9216 C 3271.4863 2871.2134 3277.095 2885.0757 3283.44 2860.727 C 3289.7847 2836.3784 3289.3674 2802.5942 3282.5125 2785.6519 z M 5288.6387 2774.4546 C 5260.2705 2740.2705 5142.955 2729.5134 5143.03 2761.1025 C 5143.055 2771.4255 5174.024 2797.5442 5211.849 2819.1438 C 5286.1016 2861.5444 5336.5522 2832.1848 5288.6387 2774.4546 z M 7620.4756 2842.4343 C 7620.4756 2828.6707 7608.549 2817.4094 7593.9736 2817.4094 C 7579.397 2817.4094 7572.67 2808.9634 7579.0215 2798.6404 C 7585.375 2788.3176 7555.0728 2777.577 7511.681 2774.7725 L 7432.7866 2769.673 L 7491.8657 2818.5664 C 7555.3125 2871.0745 7620.4756 2883.1677 7620.4756 2842.4343 z M 2125.216 2779.8716 C 2115.5408 2741.3228 2120.1606 2717.3086 2137.252 2717.3086 C 2202.6895 2717.3086 2157.8362 2654.2512 2088.9668 2649.4265 C 2045.51 2646.3818 2019.4094 2654.4077 2027.9305 2668.1953 C 2036.1187 2681.444 2030.8918 2692.2834 2016.3157 2692.2834 C 1980.4885 2692.2834 1982.5698 2759.9285 2019.0914 2782.5 C 2039.2439 2794.9546 2043.3241 2785.6653 2032.1821 2752.695 C 2021.3114 2720.5273 2033.8478 2727.398 2070.3535 2773.6152 C 2137.3325 2858.4126 2145.152 2859.3042 2125.216 2779.8716 z M 3040.8708 2808.0781 C 3040.8708 2766.1838 2930.0918 2562.2495 2921.3838 2588.113 C 2907.9746 2627.9417 2989.1687 2817.4094 3019.646 2817.4094 C 3031.3196 2817.4094 3040.8708 2813.2102 3040.8708 2808.0781 z M 3380.3154 2666.3357 C 3379.4329 2624.5361 3363.3594 2580.8542 3344.5974 2569.264 C 3315.7966 2551.4727 3315.7966 2546.2576 3344.5974 2535.7773 C 3371.9512 2525.8232 3372.5122 2516.7935 3347.429 2490.2048 C 3330.224 2471.968 3316.1475 2432.5247 3316.1475 2402.553 C 3316.1475 2372.5815 3299.2554 2334.0403 3278.6096 2316.9062 C 3234.1128 2279.9766 3227.6863 2318.5356 3271.102 2361.951 C 3294.4587 2385.3079 3292.2734 2391.9812 3261.267 2391.9812 C 3205.1882 2391.9812 3182.3904 2465.3157 3232.4922 2484.5417 C 3269.358 2498.688 3269.087 2503.0798 3229.5645 2531.9795 C 3205.6094 2549.4956 3193.8955 2576.5872 3203.5342 2592.1824 C 3213.1726 2607.778 3200.2236 2636.9348 3174.7585 2656.9763 C 3132.622 2690.138 3136.8975 2691.9878 3222.303 2677.5513 C 3298.481 2664.6743 3316.1475 2669.2793 3316.1475 2702.011 C 3316.1475 2724.1885 3330.9468 2742.3337 3349.034 2742.3337 C 3369.3325 2742.3337 3381.3064 2713.2434 3380.3154 2666.3357 z M 7046.761 2568.31 C 7025.57 2555.2131 7028.3823 2541.1963 7056.967 2517.4753 C 7089.534 2490.4458 7108.323 2490.6914 7164.507 2518.8813 C 7277.608 2575.6294 7283.914 2576.8455 7249.6255 2535.2979 C 7178.7236 2449.3862 6971.083 2463.5784 7003.145 2552.1448 C 7008.626 2567.2837 7002.2065 2600.8096 6988.8804 2626.6465 C 6971.5205 2660.3096 6974.2505 2679.587 6998.5176 2694.664 C 7022.492 2709.558 7038.758 2696.8167 7054.2036 2651.0493 C 7068.9385 2607.3877 7066.521 2580.5225 7046.761 2568.31 z M 7244.3027 2606.1687 C 7243.8643 2591.5945 7226.972 2601.5295 7206.7646 2628.247 C 7186.5566 2654.9646 7170.3804 2688.7485 7170.819 2703.323 C 7171.2563 2717.897 7188.148 2707.9614 7208.356 2681.2441 C 7228.564 2654.5269 7244.74 2620.7424 7244.3027 2606.1687 z M 3061.937 2591.5835 C 3032.6497 2507.5703 2990.82 2469.5632 2990.82 2526.9653 C 2990.82 2584.7932 3045.6382 2692.2908 3068.0603 2678.433 C 3078.9895 2671.6785 3076.234 2632.5962 3061.937 2591.5835 z M 5318.1606 2667.2583 C 5318.1606 2635.904 5291.601 2635.904 5243.085 2667.2583 C 5212.73 2686.8748 5216.321 2691.59 5261.854 2691.9001 C 5292.8228 2692.111 5318.1606 2681.0222 5318.1606 2667.2583 z M 6969.822 2589.229 C 6969.822 2575.465 6958.56 2571.1636 6944.7964 2579.6702 C 6931.032 2588.1768 6919.7705 2606.3977 6919.7705 2620.1616 C 6919.7705 2633.9255 6931.032 2638.227 6944.7964 2629.7202 C 6958.56 2621.2136 6969.822 2602.9924 6969.822 2589.229 z M 6907.6816 2541.314 C 6929.265 2499.5728 6956.9307 2471.603 6969.1577 2479.1597 C 6981.383 2486.7158 6998.765 2480.9602 7007.784 2466.369 C 7029.7793 2430.7795 6973.7925 2366.4663 6922.9614 2368.932 C 6899.22 2370.0837 6894.7134 2375.9832 6912.1533 2383.0767 C 6933.508 2391.7607 6928.16 2418.068 6893.4795 2474.9448 C 6847.624 2550.1472 6830.2236 2617.208 6856.5645 2617.208 C 6863.0938 2617.208 6886.0947 2583.0557 6907.6816 2541.314 z M 6831.5396 2518.3499 C 6873.697 2436.8257 6880.201 2391.9812 6849.865 2391.9812 C 6838.945 2391.9812 6817.987 2437.0266 6803.291 2492.082 C 6771.5195 2611.116 6779.655 2618.682 6831.5396 2518.3499 z M 3115.321 2456.422 C 3081.6606 2422.7612 3056.6262 2456.8557 3076.6628 2509.0703 C 3091.0396 2546.536 3097.05 2547.6814 3116.25 2516.615 C 3129.9043 2494.5222 3129.536 2470.6367 3115.321 2456.422 z M 2063.2998 2425.3389 C 2045.6913 2379.0256 2046.1406 2353.518 2064.7668 2342.0066 C 2079.53 2332.8823 2084.071 2305.7722 2074.8574 2281.7625 C 2062.3262 2249.106 2041.6213 2242.1748 1992.678 2254.2522 C 1894.2439 2278.542 1878.8336 2305.3008 1914.1613 2390.5894 C 1947.23 2470.4236 1999.721 2499.6592 1972.8247 2423.2632 C 1960.9884 2389.6436 1970.1184 2392.55 2012.1227 2435.7754 C 2083.3096 2509.0317 2094.27 2506.7966 2063.2998 2425.3389 z M 3500.3518 2311.268 C 3493.7615 2300.605 3470.9373 2291.8806 3449.6313 2291.8806 C 3422.4087 2291.8806 3416.3655 2304.8992 3429.3015 2335.6748 C 3439.4255 2359.7615 3453.994 2407.622 3461.6743 2442.0317 C 3474.7004 2500.389 3476.8726 2498.7485 3493.9863 2417.625 C 3504.0771 2369.7915 3506.9417 2321.931 3500.3518 2311.268 z M 2528.6924 2373.2126 C 2519.208 2321.598 2500.186 2268.107 2486.4224 2254.343 C 2462.6125 2230.533 2481.361 2402.2854 2507.5935 2448.288 C 2534.2705 2495.0708 2544.4375 2458.894 2528.6924 2373.2126 z M 5618.4624 2418.4832 C 5618.4624 2405.532 5607.201 2387.9753 5593.4375 2379.4688 C 5579.6733 2370.9624 5568.412 2381.5588 5568.412 2403.017 C 5568.412 2424.475 5579.6733 2442.0317 5593.4375 2442.0317 C 5607.201 2442.0317 5618.4624 2431.4348 5618.4624 2418.4832 z M 7408.0796 2368.9062 C 7410.261 2339.283 7399.2456 2326.546 7378.372 2334.5557 C 7360.1265 2341.5571 7345.198 2334.8198 7345.198 2319.583 C 7345.198 2304.3467 7334.9907 2291.8806 7322.5156 2291.8806 C 7293.342 2291.8806 7319.931 2398.9993 7354.791 2421.9023 C 7388.3 2443.9175 7403.68 2428.6208 7408.0796 2368.9062 z M 3382.7712 2310.6497 C 3375.8293 2293.4448 3370.149 2307.5212 3370.149 2341.9312 C 3370.149 2376.3408 3375.8293 2390.4172 3382.7712 2373.2126 C 3389.7134 2356.0073 3389.7134 2327.8545 3382.7712 2310.6497 z M 4023.2212 2238.4573 C 4010.87 2191.2285 3891.7263 2157.9626 3891.7263 2201.7437 C 3891.7263 2217.1697 3914.2488 2243.8567 3941.7761 2261.0479 C 3969.304 2278.2393 3992.6182 2311.9165 3993.586 2335.8867 C 3995.0745 2372.7715 3998.3245 2371.8389 4014.7366 2329.818 C 4025.402 2302.51 4029.22 2261.3977 4023.2212 2238.4573 z M 5718.5635 2341.9312 C 5718.5635 2328.1672 5701.671 2316.9062 5681.0254 2316.9062 C 5660.38 2316.9062 5643.4873 2328.1672 5643.4873 2341.9312 C 5643.4873 2355.695 5660.38 2366.9563 5681.0254 2366.9563 C 5701.671 2366.9563 5718.5635 2355.695 5718.5635 2341.9312 z M 2331.1814 2291.8806 C 2362.026 2291.8806 2394.2227 2303.1418 2402.7288 2316.9062 C 2426.7908 2355.8389 2465.4092 2346.3313 2449.682 2305.346 C 2441.9604 2285.224 2415.648 2262.4146 2391.2097 2254.6582 C 2333.9697 2236.491 2215.0405 2281.4746 2215.0405 2321.2915 C 2215.0405 2345.13 2221.7134 2345.2676 2245.0703 2321.911 C 2261.587 2305.3945 2300.3367 2291.8806 2331.1814 2291.8806 z M 5793.6387 2255.1282 C 5793.6387 2232.741 5778.967 2224.0063 5756.101 2232.7805 C 5735.4556 2240.7031 5718.5635 2257.2417 5718.5635 2269.533 C 5718.5635 2281.8242 5735.4556 2291.8806 5756.101 2291.8806 C 5776.7466 2291.8806 5793.6387 2275.342 5793.6387 2255.1282 z M 3281.2166 2198.5576 C 3272.9006 2190.2422 3266.9863 2205.0225 3268.0728 2231.4033 C 3269.2734 2260.5562 3275.2034 2266.486 3283.1921 2246.5227 C 3290.421 2228.4575 3289.5322 2206.8735 3281.2166 2198.5576 z M 4217.0527 2219.4827 C 4217.0527 2207.1912 4200.161 2190.653 4179.515 2182.7302 C 4141.37 2168.0925 4128.264 2194.7498 4158.661 2225.1467 C 4182.5776 2249.0635 4217.0527 2245.719 4217.0527 2219.4827 z M 5402.623 2184.647 C 5444.29 2154.1802 5444.017 2150.1472 5397.4253 2107.9836 C 5350.06 2065.119 5346.7847 2065.5667 5308.5635 2120.1345 C 5277.92 2163.8838 5275.9185 2181.2607 5299.777 2196.4146 C 5341.664 2223.02 5351.7197 2221.8694 5402.623 2184.647 z M 2267.6736 2135.4734 C 2254.9812 2101.1626 2225.969 2079.167 2193.4045 2079.167 C 2134.157 2079.167 2130.9214 2124.955 2189.5608 2133.5618 C 2209.9568 2136.555 2230.6025 2150.8787 2235.4402 2165.3923 C 2240.2778 2179.9053 2254.1963 2191.7803 2266.3694 2191.7803 C 2278.8108 2191.7803 2279.3818 2167.1235 2267.6736 2135.4734 z M 3190.5195 2128.6123 C 3173.1091 2107.634 3153.7104 2095.6235 3147.4119 2101.922 C 3130.057 2119.277 3165.3186 2166.755 3195.5625 2166.755 C 3212.157 2166.755 3210.2583 2152.396 3190.5195 2128.6123 z M 4079.4148 2141.7297 C 4011.0613 2112.3574 3991.827 2112.3574 3991.827 2141.7297 C 3991.827 2155.4937 4022.7957 2165.9634 4060.6462 2164.9958 C 4121.6284 2163.4373 4123.7656 2160.7878 4079.4148 2141.7297 z M 4555.316 2090.861 C 4576.9 2049.1196 4605.3438 2021.6311 4618.522 2029.7751 C 4631.6978 2037.9194 4642.481 2032.6571 4642.481 2018.0809 C 4642.481 1987.6847 4592.911 1983.6357 4552.4907 2010.7307 C 4524.367 2029.5822 4481.492 2166.755 4503.724 2166.755 C 4510.5137 2166.755 4533.7295 2132.603 4555.316 2090.861 z M 4504.7173 1970.599 C 4497.3433 1963.2252 4469.0166 1955.55 4441.7695 1953.5424 C 4404.519 1950.7982 4392.2295 1965.564 4392.2295 2013.0568 C 4392.2295 2074.306 4393.4033 2074.7483 4430.9463 2027.6433 C 4467.37 1981.9443 4468.806 1984.2557 4455.198 2066.654 L 4440.731 2154.2422 L 4479.4272 2069.1238 C 4500.7114 2022.3087 4512.0903 1977.9725 4504.7173 1970.599 z M 6006.3525 2091.6794 C 5997.8467 2077.9155 5979.6255 2066.654 5965.862 2066.654 C 5952.098 2066.654 5947.7964 2077.9155 5956.3022 2091.6794 C 5964.808 2105.443 5983.0293 2116.7046 5996.793 2116.7046 C 6010.557 2116.7046 6014.8584 2105.443 6006.3525 2091.6794 z M 5350.3354 2016.9939 C 5358.5615 1985.5349 5351.2886 1966.5535 5331.0083 1966.5535 C 5293.5483 1966.5535 5261.0757 2035.026 5282.2695 2069.3208 C 5302.297 2101.7246 5334.69 2076.8223 5350.3354 2016.9939 z M 5879.0366 2076.5447 C 5900.7285 2068.2207 5912.3257 2051.4578 5904.808 2039.2937 C 5897.2905 2027.1295 5909.753 2024.3198 5932.5034 2033.0497 C 5969.7383 2047.3383 6017.4565 2007.833 6018.4824 1961.8707 C 6018.9927 1938.8777 5837.575 1967.2119 5807.403 1994.838 C 5794.327 2006.8094 5773.371 2016.6039 5760.836 2016.6039 C 5748.301 2016.6039 5764.6294 1995.0508 5797.1226 1968.7078 C 5829.6147 1942.3649 5847.4956 1912.0757 5836.857 1901.3984 C 5818.4165 1882.8917 5745.916 1962.7592 5752.8076 1993.989 C 5754.6196 2002.1963 5740.645 2027.5343 5721.754 2050.2957 C 5691.088 2087.2473 5695.5576 2091.6794 5763.5034 2091.6794 C 5805.353 2091.6794 5857.343 2084.869 5879.0366 2076.5447 z M 3212.2808 1991.533 C 3185.8887 1915.8252 3140.9712 1866.8922 3140.9712 1913.8488 C 3140.9712 1955.5149 3197.5503 2066.654 3218.762 2066.654 C 3229.6003 2066.654 3226.6838 2032.8495 3212.2808 1991.533 z M 6118.966 2041.629 C 6118.966 2027.8656 6102.0737 2016.6039 6081.4277 2016.6039 C 6060.782 2016.6039 6043.89 2027.8656 6043.89 2041.629 C 6043.89 2055.3928 6060.782 2066.654 6081.4277 2066.654 C 6102.0737 2066.654 6118.966 2055.3928 6118.966 2041.629 z M 4159.9316 1909.1454 C 4140.776 1859.2264 4041.8772 1835.9064 4041.8772 1881.3083 C 4041.8772 1900.6656 4058.7688 1916.503 4079.4148 1916.503 C 4100.0605 1916.503 4116.9526 1935.6476 4116.9526 1959.046 C 4116.9526 1990.7325 4124.1865 1994.3546 4145.301 1973.241 C 4160.892 1957.6492 4167.476 1928.8065 4159.9316 1909.1454 z M 6169.0156 1965.0767 C 6169.0156 1950.5005 6157.755 1945.5345 6143.991 1954.0411 C 6130.227 1962.5476 6118.966 1974.4738 6118.966 1980.5431 C 6118.966 1986.6127 6130.227 1991.579 6143.991 1991.579 C 6157.755 1991.579 6169.0156 1979.6528 6169.0156 1965.0767 z M 3256.1216 1851.5286 C 3248.0388 1830.4646 3230.0542 1820.2583 3216.1558 1828.8481 C 3199.498 1839.1431 3200.8667 1863.114 3220.172 1899.1866 C 3252.0652 1958.7797 3282.0332 1919.0521 3256.1216 1851.5286 z M 6106.276 1916.7899 C 6115.042 1902.6041 6104.9966 1898.4088 6082.727 1906.9546 C 6039.3735 1923.591 6031.4404 1941.5286 6067.439 1941.5286 C 6080.3896 1941.5286 6097.867 1930.3959 6106.276 1916.7899 z M 4191.303 1790.4 C 4131.9614 1752.8712 4099.9014 1764.5101 4152.6636 1804.4271 C 4179.1865 1824.4932 4207.0137 1834.784 4214.502 1827.2958 C 4221.9897 1819.8077 4211.551 1803.2047 4191.303 1790.4 z M 6419.2676 1814.9255 C 6419.2676 1800.3496 6408.0063 1795.3835 6394.2427 1803.8903 C 6380.4785 1812.3969 6369.218 1824.3226 6369.218 1830.3921 C 6369.218 1836.4617 6380.4785 1841.4279 6394.2427 1841.4279 C 6408.0063 1841.4279 6419.2676 1829.5017 6419.2676 1814.9255 z M 6319.167 1741.3273 C 6319.167 1656.0833 6272.5225 1642.1776 6214.2393 1710.0457 C 6135.155 1802.1332 6137.2817 1816.4026 6230.1025 1816.4026 C 6312.3804 1816.4026 6319.167 1810.6814 6319.167 1741.3273 z M 6431.7803 1641.2264 C 6423.2744 1627.4625 6405.717 1616.2013 6392.766 1616.2013 C 6379.813 1616.2013 6369.218 1627.4625 6369.218 1641.2264 C 6369.218 1654.9904 6386.7725 1666.2517 6408.2314 1666.2517 C 6429.691 1666.2517 6440.2866 1654.9904 6431.7803 1641.2264 z M 6519.3687 1616.2013 C 6519.3687 1602.4374 6507.4414 1591.1763 6492.8667 1591.1763 C 6478.2896 1591.1763 6473.3247 1602.4374 6481.8306 1616.2013 C 6490.3364 1629.9652 6502.2637 1641.2264 6508.332 1641.2264 C 6514.401 1641.2264 6519.3687 1629.9652 6519.3687 1616.2013 z M 4367.2046 1493.0863 C 4367.2046 1483.4779 4352.0215 1454.8516 4333.463 1429.4725 C 4293.783 1375.2091 4242.0786 1397.5764 4242.0786 1469.0042 C 4242.0786 1500.2239 4252.8594 1512.3918 4270.7324 1501.3457 C 4290.775 1488.9576 4295.2246 1505.4015 4285.537 1556.0731 L 4271.691 1628.5095 L 4319.4463 1569.5326 C 4345.713 1537.0957 4367.2046 1502.6946 4367.2046 1493.0863 z M 4417.255 1538.172 C 4417.255 1524.4081 4405.993 1520.1068 4392.2295 1528.6134 C 4378.466 1537.1198 4367.2046 1555.3408 4367.2046 1569.1047 C 4367.2046 1582.8687 4378.466 1587.1702 4392.2295 1578.6636 C 4405.993 1570.1569 4417.255 1551.9359 4417.255 1538.172 z M 5102.8267 1432.4082 C 5119.456 1419.6992 5112.203 1417.2059 5084.631 1426.152 C 5059.418 1434.332 5024.771 1441.0251 5007.6333 1441.0251 C 4986.895 1441.0251 4980.3584 1467.4841 4988.089 1520.151 L 4999.703 1599.2767 L 5037.4434 1526.4073 C 5058.2017 1486.3291 5087.624 1444.0293 5102.8267 1432.4082 z M 3549.6252 1423.2267 C 3567.6045 1327.7593 3530.9583 1294.9207 3469.007 1350.9857 C 3444.7043 1372.9796 3405.999 1390.9747 3382.9958 1390.9747 C 3322.1719 1390.9747 3332.1372 1424.1421 3402.807 1456.9092 C 3448.484 1478.0881 3467.015 1478.0881 3475.7114 1456.9092 C 3482.125 1441.2911 3488.6038 1462.2964 3490.109 1503.5881 C 3493.3665 1592.9519 3525.9448 1548.9628 3549.6252 1423.2267 z M 6569.4185 1541.1259 C 6569.4185 1527.3619 6558.1577 1516.1007 6544.3936 1516.1007 C 6530.63 1516.1007 6519.3687 1527.3619 6519.3687 1541.1259 C 6519.3687 1554.8898 6530.63 1566.1509 6544.3936 1566.1509 C 6558.1577 1566.1509 6569.4185 1554.8898 6569.4185 1541.1259 z M 4888.6665 1412.9569 C 4836.7114 1380.0255 4792.6323 1387.1656 4792.6323 1428.5126 C 4792.6323 1449.1583 4808.318 1466.0503 4827.4927 1466.0503 C 4846.6665 1466.0503 4871.169 1485.7578 4881.9443 1509.8444 C 4898.829 1547.5839 4902.963 1545.3802 4911.837 1493.9056 C 4917.503 1461.0471 4907.077 1424.6277 4888.6665 1412.9569 z M 4429.767 1415.9999 C 4421.261 1402.2363 4409.334 1390.9747 4403.2656 1390.9747 C 4397.1943 1390.9747 4392.2295 1402.2363 4392.2295 1415.9999 C 4392.2295 1429.7638 4404.154 1441.0251 4418.731 1441.0251 C 4433.308 1441.0251 4438.2734 1429.7638 4429.767 1415.9999 z M 5332.878 1261.5508 C 5429.087 1170.5608 5461.865 1124.266 5443.2563 1105.6573 C 5424.6475 1087.0485 5400.283 1097.9652 5361.2163 1142.419 C 5330.653 1177.1957 5316.3735 1188.226 5329.4844 1166.9302 C 5342.595 1145.6344 5375.5283 1102.8727 5402.6655 1071.9039 C 5441.212 1027.9188 5443.937 1015.5975 5415.1157 1015.5975 C 5394.8228 1015.5975 5364.039 1029.6741 5346.707 1046.8789 C 5321.4287 1071.9714 5318.368 1068.2579 5331.234 1028.1101 C 5347.2275 978.1933 5347.162 978.1925 5306.824 1027.8213 C 5283.2456 1056.83 5277.092 1081.1545 5292.0693 1086.1469 C 5308.416 1091.5958 5309.427 1110.2828 5294.847 1137.5256 C 5282.244 1161.0741 5273.888 1201.7368 5276.2783 1227.8875 C 5280.913 1278.6041 5162.166 1358.8657 5147.156 1315.1619 C 5134.0557 1277.0228 5042.884 1286.7848 5042.884 1326.3265 C 5042.884 1364.718 5079.308 1385.8834 5150.737 1388.9991 C 5175.65 1390.0857 5257.6123 1332.7339 5332.878 1261.5508 z M 6457.484 1322.2069 C 6433.4346 1226.3905 6427.2754 1224.5746 6355.391 1292.1077 C 6297.23 1346.7465 6295.6133 1353.4696 6336.722 1369.6938 C 6361.477 1379.4635 6402.658 1388.2485 6428.237 1389.2158 C 6466.6704 1390.6694 6471.748 1379.0365 6457.484 1322.2069 z M 4757.702 1297.6517 C 4749.386 1289.3362 4743.47 1304.1166 4744.556 1330.4974 C 4745.7573 1359.6503 4751.6885 1365.5801 4759.6763 1345.6168 C 4766.9062 1327.5519 4766.015 1305.9677 4757.702 1297.6517 z M 4215.841 1213.8375 C 4240.76 1254.1569 4273.0894 1209.7697 4253.778 1161.7504 C 4240.0166 1127.5292 3992.2073 1006.87524 3973.6985 1025.3842 C 3968.0957 1030.9865 3977.2678 1084.5677 3994.0803 1144.4536 C 4022.4778 1245.604 4025.9717 1248.8936 4043.2808 1190.7736 L 4061.9133 1128.2104 L 4064.408 1195.5531 C 4067.3604 1275.2733 4108.2246 1310.4232 4124.6685 1247.3865 C 4131.628 1220.7067 4138.21 1232.9426 4141.3315 1278.3616 L 4146.4917 1353.437 L 4171.176 1267.4723 C 4187.9966 1208.8931 4202.2256 1191.8069 4215.841 1213.8375 z M 4861.654 1237.4537 L 4851.364 1178.261 L 4824.9346 1240.8237 C 4795.7173 1309.9962 4809.592 1359.0006 4847.625 1320.9661 C 4861.001 1307.5906 4867.315 1270.0099 4861.654 1237.4537 z M 4973.724 1178.261 C 5009.7354 1081.1012 5010.391 1065.6476 4978.504 1065.6476 C 4939.3 1065.6476 4892.733 1161.642 4892.733 1242.453 C 4892.733 1325.4335 4930.1777 1295.7551 4973.724 1178.261 z M 6519.3687 1234.5676 C 6519.3687 1205.2609 6482.9116 1212.552 6472.4463 1243.9521 C 6467.283 1259.4364 6475.7295 1267.8824 6491.2153 1262.721 C 6506.698 1257.5594 6519.3687 1244.8904 6519.3687 1234.5676 z M 3741.1921 1121.9545 C 3741.4026 1090.9857 3730.314 1065.6476 3716.55 1065.6476 C 3702.7861 1065.6476 3691.6975 1107.8777 3691.9077 1159.4922 C 3692.193 1229.2966 3698.5054 1243.7207 3716.55 1215.7987 C 3729.8923 1195.153 3740.981 1152.9231 3741.1921 1121.9545 z M 5096.7607 1179.8568 C 5112.0386 1146.325 5117.013 1099.2804 5107.8164 1075.3131 C 5093.397 1037.7334 5086.4824 1036.6528 5057.5835 1067.4612 C 5039.153 1087.1096 5016.8276 1134.154 5007.9766 1172.0045 C 4986.9927 1261.7152 5056.6553 1267.8761 5096.7607 1179.8568 z M 3665.5305 1057.2812 C 3676.643 1045.7975 3680.0938 1014.82886 3673.199 988.4618 C 3649.6914 898.56964 3628.9675 940.45074 3625.6748 1084.5043 C 3623.8665 1163.5979 3627.5483 1194.5272 3633.8564 1153.2358 C 3640.1648 1111.9445 3654.4182 1068.7648 3665.5305 1057.2812 z M 5706.1704 1069.4503 C 5698.748 1050.106 5705.508 1018.814 5721.196 999.91296 C 5742.072 974.7596 5742.187 965.54706 5721.6265 965.54706 C 5706.178 965.54706 5693.538 976.8085 5693.538 990.57214 C 5693.538 1004.33606 5670.077 1015.5975 5641.4033 1015.5975 C 5610.492 1015.5975 5593.7573 1028.3324 5600.302 1046.8789 C 5606.3706 1064.0837 5629.8315 1076.5963 5652.437 1074.6847 C 5700.8105 1070.594 5701.9814 1076.485 5667.1313 1148.6248 C 5641.4033 1201.8845 5641.739 1202.021 5680.1973 1153.954 C 5701.9067 1126.8212 5713.5933 1088.7944 5706.1704 1069.4503 z M 5580.925 1115.698 C 5572.4185 1101.9342 5546.4155 1090.8452 5523.1416 1091.056 C 5486.6724 1091.3864 5486.012 1094.792 5518.362 1115.698 C 5567.3716 1147.3698 5600.4995 1147.3698 5580.925 1115.698 z M 6915.5615 1114.9371 C 6953.2676 1114.2498 6953.0674 1111.7063 6913.5146 1088.6686 C 6889.4277 1074.6392 6869.72 1035.5669 6869.72 1001.84125 C 6869.72 939.6861 6835.4336 919.79553 6807.1577 965.54706 C 6798.6514 979.3109 6803.339 990.57214 6817.573 990.57214 C 6835.0156 990.57214 6835.4985 1011.50385 6819.05 1054.7643 C 6786.367 1140.7318 6787.9434 1148.6493 6834.23 1130.8881 C 6856.002 1122.5336 6892.601 1115.3557 6915.5615 1114.9371 z M 5964.2603 1053.1353 C 5981.6025 1015.0771 5983.1743 990.57214 5968.277 990.57214 C 5954.808 990.57214 5943.7896 978.3725 5943.7896 963.4616 C 5943.7896 948.5507 5957.866 941.51514 5975.071 947.82684 C 5992.276 954.13873 6036.4053 931.3242 6073.137 897.1284 C 6139.289 835.54535 6194.0415 837.5625 6194.0415 901.5829 C 6194.0415 934.0003 6298.0283 1016.3478 6337.055 1014.83655 C 6347.8633 1014.41797 6336.9976 1002.5969 6312.9106 988.5677 C 6288.8237 974.53864 6269.1167 935.11285 6269.1167 900.9553 C 6269.1167 866.7977 6252.225 832.36847 6231.579 824.4458 C 6179.0864 804.30286 6184.8247 756.4185 6246.4087 700.6851 C 6315.1157 638.5059 6349.963 571.66504 6322.5156 554.70123 C 6310.5186 547.2871 6268.9717 591.42303 6230.188 652.78125 C 6191.401 714.1394 6155.2974 759.97034 6149.9546 754.6273 C 6144.612 749.28455 6170.8853 698.60547 6208.341 642.0074 C 6245.796 585.4093 6269.647 532.309 6261.346 524.0064 C 6225.881 488.54138 6172.407 544.66534 6130.4224 661.4204 C 6100.625 744.28394 6067.712 791.6314 6033.335 801.08813 C 5990.241 812.94305 5987.636 819.4505 6018.1396 839.06006 C 6038.387 852.0757 6047.106 870.5727 6037.5137 880.1644 C 6027.922 889.7561 6001.6904 882.3475 5979.2227 863.701 C 5944.415 834.81165 5933.7393 836.1348 5907.04 872.64734 C 5889.8076 896.21454 5850.408 915.4969 5819.485 915.4969 C 5775.698 915.4969 5767.2773 925.1854 5781.4287 959.29095 C 5791.424 983.3776 5800.1353 1017.64404 5800.791 1035.4386 C 5801.6064 1057.647 5826.1763 1063.6249 5879.142 1054.5021 C 5921.5796 1047.1921 5942.225 1047.6481 5925.0205 1055.5151 C 5889.893 1071.5771 5882.3604 1115.698 5914.748 1115.698 C 5926.3022 1115.698 5948.582 1087.5448 5964.2603 1053.1353 z M 3591.424 1042.0995 C 3591.424 1015.3842 3580.1628 986.56635 3566.399 978.0597 C 3552.2058 969.2877 3541.3735 990.31256 3541.3735 1026.6332 C 3541.3735 1061.8551 3552.6353 1090.673 3566.399 1090.673 C 3580.1628 1090.673 3591.424 1068.8151 3591.424 1042.0995 z M 4179.515 990.57214 C 4171.009 976.8085 4147.1567 965.54706 4126.511 965.54706 C 4105.8657 965.54706 4095.9336 976.8085 4104.44 990.57214 C 4112.9463 1004.33606 4136.7983 1015.5975 4157.4443 1015.5975 C 4178.09 1015.5975 4188.022 1004.33606 4179.515 990.57214 z M 6567.567 957.36774 C 6639.3813 927.1721 6639.384 927.1605 6591.751 868.3352 C 6550.5796 817.4923 6538.182 814.0244 6500.4565 842.801 C 6476.4478 861.1154 6515.9272 815.09753 6588.1875 740.53925 C 6714.6094 610.096 6742.9907 565.14435 6698.9243 565.14435 C 6649.5845 565.14435 6441.215 821.3285 6457.031 862.5442 C 6464.453 881.8852 6453.7573 916.23724 6433.2646 938.8818 C 6399.893 975.75757 6401.2075 980.446 6445.8745 983.8107 C 6473.302 985.87683 6528.0645 973.9775 6567.567 957.36774 z M 4068.949 915.4969 C 4081.587 915.4969 4091.9272 889.2256 4091.9272 857.116 C 4091.9272 814.03894 4078.705 799.7094 4041.4863 802.4513 C 4013.7437 804.4952 3978.4644 818.7483 3963.088 834.12476 C 3923.6167 873.59607 3957.7744 949.3408 4006.597 930.6059 C 4028.2522 922.2959 4056.311 915.4969 4068.949 915.4969 z M 5666.7534 821.65234 C 5667.722 804.4475 5657.2515 790.3709 5643.4873 790.3709 C 5629.7236 790.3709 5619.2534 826.9702 5620.2217 871.70276 C 5621.696 939.8594 5625.4644 944.9267 5643.4873 902.98425 C 5655.317 875.4564 5665.785 838.8571 5666.7534 821.65234 z M 5747.7524 830.505 C 5752.3447 804.4052 5742.0244 778.1286 5724.8193 772.1128 C 5703.9233 764.8069 5693.538 788.45795 5693.538 843.34106 C 5693.538 928.4982 5732.122 919.3632 5747.7524 830.505 z M 6794.645 888.9946 C 6794.645 874.41846 6783.384 869.4525 6769.6196 877.9591 C 6755.856 886.46545 6744.5947 898.3916 6744.5947 904.46106 C 6744.5947 910.5306 6755.856 915.4969 6769.6196 915.4969 C 6783.384 915.4969 6794.645 903.57074 6794.645 888.9946 z M 3966.8013 741.70874 C 3966.8013 713.9413 3893.2346 686.3841 3865.2607 703.6728 C 3853.1895 711.13354 3828.9744 694.27795 3811.4495 666.21625 C 3751.4094 570.0775 3670.0552 635.9738 3707.885 750.1024 C 3724.7515 800.9858 3726.0315 800.6341 3743.4958 740.32074 C 3759.8215 683.9391 3761.9365 686.4119 3764.9016 765.3458 C 3768.0046 847.9368 3770.2883 850.16254 3804.9338 804.3568 C 3840.0205 757.9679 3841.6758 758.97815 3841.6758 826.77997 L 3841.6758 897.78015 L 3904.2385 830.2735 C 3938.6482 793.1451 3966.8013 753.2909 3966.8013 741.70874 z M 6392.2856 738.45306 L 6449.593 636.48505 L 6390.6367 669.63385 C 6270.711 737.06213 6244.67 767.92053 6276.802 804.5174 C 6320.991 854.8477 6329.653 849.8943 6392.2856 738.45306 z M 6833.9272 760.4566 C 6833.9497 736.8941 6808.0815 711.5319 6775.746 703.41614 C 6739.087 694.2153 6724.0215 677.4893 6735.0703 658.2552 C 6744.7227 641.4539 6743.0156 636.4435 6731.279 647.1213 C 6694.975 680.14734 6690.0723 770.9894 6725.751 749.55286 C 6750.8613 734.4663 6750.8584 738.4335 6725.7383 769.4675 C 6698.791 802.7593 6704.2017 807.8456 6764.127 805.55273 C 6811.9526 803.7226 6833.8975 789.5454 6833.9272 760.4566 z M 4192.028 699.8292 C 4192.028 679.1832 4180.7666 669.2513 4167.003 677.7577 C 4153.239 686.2643 4141.978 710.1162 4141.978 730.7619 C 4141.978 751.4076 4153.239 761.3398 4167.003 752.8332 C 4180.7666 744.3268 4192.028 720.4749 4192.028 699.8292 z M 6143.991 560.36145 C 6143.991 549.22833 6127.099 540.1193 6106.453 540.1193 C 6081.9937 540.1193 6069.193 564.0956 6069.711 608.9385 C 6070.4746 674.85645 6072.0557 675.7098 6107.249 629.18066 C 6127.4565 602.4633 6143.991 571.4946 6143.991 560.36145 z M 3478.302 455.25363 C 3427.907 418.40408 3463.3296 381.53546 3574.7368 354.8821 C 3632.8748 340.973 3648.0405 347.1092 3658.9875 388.96918 C 3666.3298 417.04648 3690.731 440.90768 3713.2122 441.99435 C 3739.1577 443.24847 3742.662 448.58032 3722.8062 456.59244 C 3705.6013 463.53458 3691.5247 490.79886 3691.5247 517.1797 C 3691.5247 555.73944 3709.5396 565.14435 3783.3984 565.14435 C 3833.9292 565.14435 3895.9355 583.8443 3921.1904 606.6998 C 3984.4065 663.90936 4000.312 637.1951 3954.891 550.0988 C 3934.0837 510.20047 3916.99 491.27957 3916.9058 508.05258 C 3916.7305 542.64734 3847.0154 523.0129 3797.9417 474.54788 C 3780.7698 457.5891 3757.3508 383.76035 3745.8992 310.48425 L 3725.0771 177.25436 L 3690.8403 248.1172 C 3658.291 315.48804 3655.6536 316.41144 3637.3225 266.85815 C 3616.8943 211.63513 3634.4114 137.88437 3674.3115 111.125206 C 3707.4907 88.873215 3595.8308 32.570152 3551.931 49.416176 C 3532.3608 56.926105 3516.3489 76.06422 3516.3489 91.9453 C 3516.3489 112.20655 3528.0403 111.116745 3555.5422 88.29219 C 3590.2651 59.47484 3593.8335 68.40214 3586.8237 166.5599 C 3580.5762 254.04707 3569.6987 276.62393 3535.1174 273.87943 C 3511.0305 271.9678 3491.3237 282.5662 3491.3237 297.4313 C 3491.3237 312.29666 3473.9011 302.5994 3452.6064 275.88177 C 3415.9387 229.87572 3414.6733 231.39816 3428.6938 304.6491 C 3438.9314 358.13516 3431.576 391.8878 3404.8481 414.0702 C 3355.2883 455.20126 3355.375 490.06912 3405.0374 490.06912 C 3426.3992 490.06912 3457.368 526.6684 3473.8567 571.4007 L 3503.8362 652.73254 L 3511.8433 569.18353 C 3517.216 513.1228 3506.1807 475.63928 3478.302 455.25363 z M 6544.3135 560.0326 C 6518.117 613.91736 6519.581 615.4856 6567.925 585.29425 C 6627.84 547.8769 6635.9404 476.71985 6582.617 456.25693 C 6543.4927 441.244 6469.318 526.18396 6469.318 585.9978 C 6469.318 607.7471 6488.562 598.6459 6520.78 561.6606 L 6572.244 502.58154 L 6544.3135 560.0326 z M 3628.962 465.04376 C 3637.4688 451.27985 3627.5364 440.01868 3606.8904 440.01868 C 3586.2449 440.01868 3562.3928 451.27985 3553.8865 465.04376 C 3545.3796 478.80765 3555.312 490.06912 3575.958 490.06912 C 3596.6035 490.06912 3620.4553 478.80765 3628.962 465.04376 z M 3994.2556 353.68198 C 4033.1345 312.7766 4018.869 284.2757 3979.3142 323.83035 C 3958.6685 344.47604 3943.0828 387.51053 3944.6794 419.4624 C 3947.2322 470.54657 3949.0352 471.51733 3959.621 427.506 C 3966.2422 399.9785 3981.828 366.75742 3994.2556 353.68198 z M 3191.0215 419.77646 C 3191.0215 408.64334 3173.2944 377.67465 3151.628 350.95728 C 3129.9617 324.23996 3116.9639 313.64154 3122.7441 327.4054 C 3128.5244 341.16928 3140.2676 372.138 3148.8398 396.22458 C 3164.8533 441.2196 3191.0215 455.83072 3191.0215 419.77646 z M 3892.489 280.62045 C 3874.7883 262.91986 3867.1987 281.90872 3868.287 341.16928 C 3869.7776 422.29373 3871.3345 423.85052 3894.0752 366.95746 C 3910.1006 326.8638 3909.565 297.6967 3892.489 280.62045 z M 3808.1992 308.63666 C 3801.257 291.43185 3795.5767 305.50848 3795.5767 339.9181 C 3795.5767 374.32767 3801.257 388.4043 3808.1992 371.1995 C 3815.141 353.99472 3815.141 325.84146 3808.1992 308.63666 z M 3316.1475 339.9181 C 3316.1475 326.15417 3304.2212 314.89297 3289.645 314.89297 C 3275.0688 314.89297 3270.103 326.15417 3278.6096 339.9181 C 3287.1162 353.68198 3299.0422 364.94318 3305.1118 364.94318 C 3311.1814 364.94318 3316.1475 353.68198 3316.1475 339.9181 z M 3816.6506 188.29015 C 3816.6506 173.71397 3805.3892 168.74802 3791.6255 177.25436 C 3777.8618 185.76099 3766.6003 197.68683 3766.6003 203.75662 C 3766.6003 209.82617 3777.8618 214.79213 3791.6255 214.79213 C 3805.3892 214.79213 3816.6506 202.86632 3816.6506 188.29015 z M 2615.4429 7636.2295 C 2615.4429 7630.16 2626.704 7618.2344 2640.468 7609.728 C 2654.232 7601.221 2665.4932 7606.187 2665.4932 7620.763 C 2665.4932 7635.34 2654.232 7647.266 2640.468 7647.266 C 2626.704 7647.266 2615.4429 7642.3003 2615.4429 7636.2295 z M 6494.3433 7622.575 C 6494.3433 7593.172 6565.6245 7570.8315 6580.8477 7595.463 C 6588.0146 7607.061 6571.486 7622.407 6544.111 7629.565 C 6516.7383 7636.723 6494.3433 7633.577 6494.3433 7622.575 z M 776.0931 7568.759 C 629.1888 7519.9253 551.7764 7461.0586 578.2123 7418.284 C 585.4886 7406.511 615.558 7409.785 645.0333 7425.56 C 684.6841 7446.78 701.0742 7446.8945 708.03937 7425.9995 C 714.5373 7406.5044 742.03754 7410.3296 796.8235 7438.347 L 876.194 7478.9365 L 828.5211 7425.4624 C 761.9821 7350.8267 818.8453 7358.5503 911.81134 7436.7764 C 998.82306 7509.9917 1011.9623 7490.6025 938.75684 7397.0137 C 860.8915 7297.4688 881.0115 7277.2886 962.7646 7372.934 C 1041.2255 7464.727 1061.0178 7451.395 1001.31964 7346.964 C 981.64923 7312.5537 965.15643 7261.7627 964.6686 7234.095 C 964.18085 7206.4263 935.1738 7152.9365 900.20886 7115.228 C 841.3848 7051.7896 840.4437 7047.2485 887.61053 7054.447 C 1007.3085 7072.7134 1069.7748 7177.798 1132.6779 7466.71 C 1149.0562 7541.9346 1074.6804 7622.7505 991.1848 7620.4556 C 955.46735 7619.4746 858.67615 7596.2104 776.0931 7568.759 z M 801.11847 7497.1143 C 792.6118 7483.3506 766.6091 7472.262 743.3348 7472.4727 C 706.8662 7472.803 706.2058 7476.209 738.55536 7497.1143 C 787.5641 7528.786 820.69257 7528.786 801.11847 7497.1143 z M 1952.2756 7597.215 C 1943.7694 7583.451 1948.7355 7572.1904 1963.3116 7572.1904 C 1977.8876 7572.1904 1989.8137 7583.451 1989.8137 7597.215 C 1989.8137 7610.9795 1984.8474 7622.2397 1978.7778 7622.2397 C 1972.7083 7622.2397 1960.7823 7610.9795 1952.2756 7597.215 z M 2064.8892 7611.2046 C 2064.8892 7605.1353 2076.1506 7593.209 2089.9146 7584.7026 C 2103.678 7576.1963 2114.9395 7581.162 2114.9395 7595.738 C 2114.9395 7610.315 2103.678 7622.2397 2089.9146 7622.2397 C 2076.1506 7622.2397 2064.8892 7617.274 2064.8892 7611.2046 z M 1764.5873 7573.6675 C 1764.5873 7559.0903 1775.8485 7547.1655 1789.6124 7547.1655 C 1803.3763 7547.1655 1814.6373 7552.1313 1814.6373 7558.2007 C 1814.6373 7564.2705 1803.3763 7576.1963 1789.6124 7584.7026 C 1775.8485 7593.209 1764.5873 7588.243 1764.5873 7573.6675 z M 3766.6 7572.1904 C 3766.6 7558.426 3777.8613 7547.1655 3791.625 7547.1655 C 3805.389 7547.1655 3816.6501 7558.426 3816.6501 7572.1904 C 3816.6501 7585.954 3805.389 7597.215 3791.625 7597.215 C 3777.8613 7597.215 3766.6 7585.954 3766.6 7572.1904 z M 12.825762 7496.3296 C 12.825762 7482.133 29.71782 7464.0366 50.36352 7456.114 C 71.009224 7448.1914 87.90128 7426.4185 87.90128 7407.7295 C 87.90128 7373.561 182.87425 7308.4688 203.14796 7328.7427 C 216.08528 7341.6797 54.349743 7522.1396 29.817568 7522.1396 C 20.471956 7522.1396 12.825762 7510.5254 12.825762 7496.3296 z M 7170.0225 7472.0894 C 7184.7554 7444.562 7202.44 7422.039 7209.3223 7422.039 C 7216.204 7422.039 7209.7803 7444.562 7195.048 7472.0894 C 7180.315 7499.617 7162.6304 7522.1396 7155.7485 7522.1396 C 7148.8657 7522.1396 7155.29 7499.617 7170.0225 7472.0894 z M 3366.1978 7477.0947 C 3366.1978 7466.0835 3377.6196 7445.653 3391.58 7431.693 C 3408.7383 7414.5337 3403.5112 7346.752 3375.445 7222.469 L 3333.928 7038.6274 L 3268.7312 7117.413 C 3223.4436 7172.1406 3193.1628 7189.604 3169.5698 7174.6016 C 3141.1992 7156.562 3142.2297 7130.2183 3175.826 7014.6494 C 3197.9475 6938.554 3216.047 6852.69 3216.047 6823.84 C 3216.047 6787.18 3231.9248 6771.385 3268.775 6771.385 C 3305.3625 6771.385 3317.0933 6759.8945 3307.0981 6733.847 C 3291.2441 6692.5327 3334.0654 6684.6484 3388.173 6718.92 C 3407.141 6730.934 3415.0667 6753.052 3405.7847 6768.07 C 3370.4783 6825.1963 3439.9326 6896.5107 3530.8762 6896.5107 L 3618.7178 6896.5107 L 3601.1716 6990.355 C 3591.522 7041.969 3575.0872 7112.3525 3564.651 7146.7627 L 3545.6763 7209.325 L 3543.5254 7145.511 C 3541.478 7084.778 3501.0325 7021.636 3464.1753 7021.636 C 3438.648 7021.636 3468.8254 7354.456 3497.6443 7390.758 C 3514.4282 7411.9 3512.38 7434.2065 3491.324 7459.577 C 3458.764 7498.809 3366.198 7511.7686 3366.198 7477.0947 z M 3575.1414 6984.9 C 3596.0852 6930.321 3548.5642 6913.416 3518.648 6964.8037 C 3500.3252 6996.276 3492.625 6998.846 3492.0842 6973.672 C 3491.666 6954.173 3484.5654 6944.9775 3476.305 6953.238 C 3454.2217 6975.3213 3488.9963 7021.636 3527.6606 7021.636 C 3546.0215 7021.636 3567.3877 7005.1055 3575.1414 6984.9 z M 563.37976 7346.964 C 563.37976 7333.1997 574.641 7321.9385 588.4049 7321.9385 C 602.1688 7321.9385 613.43 7333.1997 613.43 7346.964 C 613.43 7360.7275 602.1688 7371.989 588.4049 7371.989 C 574.641 7371.989 563.37976 7360.7275 563.37976 7346.964 z M 675.9928 7307.185 C 722.8833 7271.4077 723.2784 7267.43 682.24915 7244.1743 C 628.8454 7213.9043 623.59283 7160.73 675.9928 7180.838 C 699.2642 7189.767 713.5306 7180.7124 713.5306 7157.012 C 713.5306 7135.9863 725.25006 7126.026 739.5735 7134.879 C 753.8975 7143.7314 758.65424 7172.911 750.14465 7199.723 C 737.84076 7238.4883 749.03687 7234.214 804.8192 7178.848 C 867.4151 7116.719 875.95404 7114.205 884.1477 7155.4927 C 897.1755 7221.141 768.92847 7347.146 690.07947 7346.1675 C 627.37775 7345.39 627.0626 7344.517 675.9928 7307.185 z M 7407.7617 7321.9385 C 7399.256 7308.175 7404.221 7296.9136 7418.798 7296.9136 C 7433.372 7296.9136 7445.299 7308.175 7445.299 7321.9385 C 7445.299 7335.702 7440.3325 7346.964 7434.2637 7346.964 C 7428.195 7346.964 7416.267 7335.702 7407.7617 7321.9385 z M 588.4051 7271.888 C 588.4051 7258.124 605.2969 7246.8633 625.9428 7246.8633 C 646.5885 7246.8633 663.4806 7258.124 663.4806 7271.888 C 663.4806 7285.652 646.5885 7296.9136 625.9428 7296.9136 C 605.2969 7296.9136 588.4051 7285.652 588.4051 7271.888 z M 1339.1599 7274.566 C 1339.1599 7262.274 1355.862 7245.8086 1376.2758 7237.9746 C 1399.9938 7228.8735 1407.274 7207.582 1396.4447 7178.991 C 1380.266 7136.2773 1381.5574 7136.292 1424.9447 7179.309 C 1468.854 7222.844 1468.8069 7225.568 1423.5443 7259.844 C 1369.1865 7301.01 1339.1599 7306.2476 1339.1599 7274.566 z M 7670.5264 7270.4116 C 7670.5264 7255.8345 7659.265 7250.869 7645.5015 7259.3755 C 7592.0454 7292.4126 7625.1885 7237.04 7731.8433 7115.1147 C 7793.097 7045.094 7837.477 6978.5244 7830.4673 6967.182 C 7815.312 6942.659 7827.8545 6941.2827 7880.9136 6961.644 C 7911.659 6973.4424 7893.4507 7004.064 7797.2993 7102.2554 C 7726.9507 7174.098 7680.0513 7242.5674 7687.6436 7262.349 C 7694.939 7281.3594 7694.07 7296.9136 7685.717 7296.9136 C 7677.361 7296.9136 7670.5264 7284.9873 7670.5264 7270.4116 z M 2640.4688 7249.513 C 2640.4688 7220.307 2698.269 7171.7876 2733.062 7171.7876 C 2785.988 7171.7876 2769.91 7207.1426 2702.8364 7238.252 C 2668.5342 7254.1616 2640.4688 7259.23 2640.4688 7249.513 z M 7454.1543 7165.531 C 7462.0874 7120.7983 7476.397 7022.262 7485.9487 6946.561 C 7495.501 6870.86 7526.1636 6777.9536 7554.09 6740.1035 C 7614.12 6658.738 7718.7505 6646.3784 7737.5913 6718.4272 C 7745.6123 6749.099 7765.63 6761.462 7794.8843 6753.812 C 7822.755 6746.5234 7855.232 6764.0156 7880.3125 6799.8247 C 7925.4907 6864.326 7934.144 6946.561 7895.7534 6946.561 C 7881.989 6946.561 7870.7275 6935.2993 7870.7275 6921.5356 C 7870.7275 6907.772 7853.1704 6896.5107 7831.7134 6896.5107 C 7810.255 6896.5107 7799.6587 6885.2495 7808.165 6871.4854 C 7816.671 6857.7217 7808.0244 6846.4604 7788.95 6846.4604 C 7765.3423 6846.4604 7757.499 6868.4575 7764.381 6915.3574 C 7771.981 6967.136 7756.916 6999.779 7703.7397 7046.739 L 7632.9883 7109.2246 L 7690.004 7044.2954 C 7747.1035 6979.267 7745.019 6906.803 7684.864 6865.6123 C 7666.0073 6852.7 7666.2925 6847.113 7685.824 6846.8433 C 7701.948 6846.621 7708.61 6820.1694 7701.6753 6783.8975 C 7684.6655 6694.919 7627.408 6706.43 7608.3193 6802.6665 C 7572.746 6982.015 7486.6343 7246.8633 7463.8945 7246.8633 C 7450.355 7246.8633 7446.073 7211.0977 7454.1543 7165.531 z M 3002.3374 7027.8926 C 2921.5164 6854.904 2910.0625 6727.292 2971.7822 6687.4585 C 3041.6758 6642.35 3147.4932 6762.798 3135.599 6873.925 L 3126.485 6959.0737 L 3097.6292 6871.4854 C 3072.5913 6795.486 3070.6953 6809.557 3083.2996 6977.843 C 3091.2888 7084.512 3091.4668 7171.7876 3083.6956 7171.7876 C 3075.9243 7171.7876 3039.313 7107.0347 3002.3374 7027.8926 z M 3026.9072 6862.099 C 3017.8872 6826.1606 3000.872 6802.711 2989.0957 6809.9893 C 2977.319 6817.267 2980.3496 6851.021 2995.83 6884.9976 C 3030.9663 6962.1133 3048.7253 6949.028 3026.9072 6862.099 z M 7345.2 7146.7627 C 7345.2 7132.998 7362.7554 7121.738 7384.215 7121.738 C 7405.6733 7121.738 7416.269 7132.998 7407.763 7146.7627 C 7399.258 7160.5264 7381.6997 7171.7876 7368.749 7171.7876 C 7355.796 7171.7876 7345.2 7160.5264 7345.2 7146.7627 z M 2720.4236 7034.1494 C 2719.9136 6992.8574 2725.105 6972.936 2731.96 6989.879 C 2738.8147 7006.8213 2739.232 7040.6055 2732.8872 7064.954 C 2726.542 7089.303 2720.9336 7075.4404 2720.4236 7034.1494 z M 7609.1655 7019.311 C 7631.1807 6976.7397 7654.414 6947.132 7660.798 6953.5137 C 7677.8394 6970.558 7616.168 7096.7114 7590.7925 7096.7114 C 7578.8833 7096.7114 7587.154 7061.882 7609.1655 7019.311 z M 2377.7056 7046.6616 C 2369.199 7032.898 2374.1648 7021.636 2388.741 7021.636 C 2403.3171 7021.636 2415.2432 7032.898 2415.2432 7046.6616 C 2415.2432 7060.4253 2410.277 7071.6865 2404.2073 7071.6865 C 2398.1377 7071.6865 2386.2117 7060.4253 2377.7056 7046.6616 z M 2315.1426 6921.5356 C 2315.1426 6907.772 2326.404 6896.5107 2340.1677 6896.5107 C 2353.9316 6896.5107 2365.1929 6907.772 2365.1929 6921.5356 C 2365.1929 6935.2993 2353.9316 6946.561 2340.1677 6946.561 C 2326.404 6946.561 2315.1426 6935.2993 2315.1426 6921.5356 z M 3541.3752 6835.4253 C 3541.3752 6809.011 3589.4016 6797.9146 3603.686 6821.027 C 3612.3313 6835.0156 3601.8484 6846.4604 3580.3904 6846.4604 C 3558.9321 6846.4604 3541.3752 6841.4946 3541.3752 6835.4253 z M 7945.8047 6821.319 C 7945.8047 6781.4717 8042.932 6595.2915 8111.3257 6504.034 C 8144.1636 6460.2197 8171.188 6415.175 8171.3833 6403.9336 C 8171.576 6392.6924 8233.514 6322.104 8309.021 6247.072 C 8393.334 6163.288 8446.308 6125.9146 8446.308 6150.2124 C 8446.308 6171.973 8395.632 6231.302 8333.694 6282.055 C 8271.757 6332.808 8221.081 6393.393 8221.081 6416.688 C 8221.081 6439.984 8198.559 6473.1094 8171.031 6490.3003 C 8143.503 6507.4917 8120.9805 6534.876 8120.9805 6551.1533 C 8120.9805 6567.431 8136.153 6559.9995 8154.697 6534.6377 C 8181.624 6497.814 8192.598 6495.293 8209.179 6522.122 C 8221.774 6542.5024 8218.243 6559.617 8200.2 6565.632 C 8183.841 6571.0845 8158.2 6598.446 8143.223 6626.435 C 8123.47 6663.3394 8123.5503 6672.65 8143.508 6660.315 C 8193.112 6629.657 8172.317 6686.4136 8114.724 6738.87 C 8034.8784 6811.595 7945.8047 6855.072 7945.8047 6821.319 z M 463.2803 6696.3096 C 463.2803 6682.546 446.3885 6671.284 425.74252 6671.284 C 405.09683 6671.284 388.20477 6653.0796 388.20477 6630.829 C 388.20477 6600.797 404.9029 6593.566 453.01733 6602.7637 C 518.8166 6615.3423 698.1819 6545.2124 645.2977 6527.5845 C 629.4497 6522.302 588.6859 6536.1934 554.71155 6558.454 C 518.5404 6582.1543 486.80945 6589.009 478.14722 6574.993 C 461.43878 6547.958 631.6971 6438.9263 661.68317 6457.459 C 678.38464 6467.781 680.86224 6544.735 667.3986 6634.9756 C 665.24414 6649.4155 626.08295 6674.753 580.3732 6691.282 C 479.32544 6727.8213 463.2803 6728.5103 463.2803 6696.3096 z M 3134.2402 6704.9194 C 3151.1829 6698.065 3184.9668 6697.6475 3209.3157 6703.9927 C 3233.6643 6710.337 3219.8018 6715.946 3178.5105 6716.456 C 3137.2188 6716.966 3117.2974 6711.775 3134.2402 6704.9194 z M 3603.938 6696.3096 C 3612.4443 6682.546 3630.001 6671.284 3642.953 6671.284 C 3655.9043 6671.284 3666.5007 6682.546 3666.5007 6696.3096 C 3666.5007 6710.073 3648.944 6721.3345 3627.4863 6721.3345 C 3606.028 6721.3345 3595.4314 6710.073 3603.938 6696.3096 z M 2840.6704 6538.436 C 2840.6704 6512.5103 2822.8044 6429.842 2800.9683 6354.728 C 2753.8608 6192.6846 2766.036 6145.756 2855.1829 6145.756 C 2917.21 6145.756 2920.296 6151.194 2904.8845 6233.3438 C 2894.619 6288.063 2898.2695 6320.9316 2914.6123 6320.9316 C 2928.9995 6320.9316 2940.771 6292.02 2940.771 6256.6826 C 2940.771 6203.822 2949.6426 6195.249 2990.8215 6208.319 C 3019.533 6217.4316 3040.872 6212.816 3040.872 6197.493 C 3040.872 6182.8013 3023.3152 6170.7812 3001.8572 6170.7812 C 2980.399 6170.7812 2970.2932 6158.725 2979.4001 6143.99 C 2989.569 6127.5366 3033.5918 6123.5576 3093.4905 6133.677 C 3203.999 6152.3477 3206.4631 6145.1123 3168.3926 5913.7407 C 3141.1162 5747.971 3171.5688 5712.2793 3326.5093 5728.425 C 3441.0264 5740.358 3516.7698 5778.3003 3486.5007 5808.5693 C 3478.801 5816.269 3430.564 5829.3745 3379.3076 5837.6924 C 3313.6123 5848.353 3279.4695 5842.4995 3263.5938 5817.853 C 3244.5117 5788.2295 3237.2024 5788.622 3215.7227 5820.4287 C 3201.7795 5841.0747 3195.9954 5880.4893 3202.8682 5908.017 C 3209.7412 5935.5444 3215.5183 5977.7744 3215.7065 6001.8613 C 3215.8943 6025.9478 3227.3093 6045.6553 3241.073 6045.6553 C 3254.837 6045.6553 3266.2705 6020.317 3266.4814 5989.348 C 3266.7927 5943.619 3271.4934 5940.0933 3291.5066 5970.5796 C 3313.4104 6003.9463 3318.8865 6003.9463 3340.7908 5970.5796 C 3361.1992 5939.491 3365.196 5941.6406 3364.0566 5983.0923 C 3361.7832 6065.809 3330.4763 6121.443 3268.3225 6153.2153 C 3204.539 6185.821 3104.6355 6405.509 3127.04 6463.8945 C 3152.367 6529.895 3059.829 6594.313 2946.2007 6589.7817 C 2861.017 6586.3853 2840.6704 6576.485 2840.6704 6538.436 z M 2979.5645 6477.3394 C 2987.661 6439.4883 3004.767 6382.6523 3017.5786 6351.036 C 3048.2202 6275.4175 3047.414 6270.8813 3003.334 6270.8813 C 2979.3354 6270.8813 2965.7964 6294.9927 2965.7964 6337.7305 C 2965.7964 6374.497 2947.8013 6424.464 2925.807 6448.7666 C 2903.813 6473.07 2893.2166 6504.9253 2902.2588 6519.5566 C 2931.1748 6566.3438 2964.4067 6548.1953 2979.5645 6477.3394 z M 3138.919 6289.6504 C 3163.5215 6220.4727 3152.2725 6205.9106 3100.5513 6239.983 C 3074.3206 6257.264 3060.6765 6291.9233 3026.771 6427.4067 C 3013.1423 6481.8657 3014.2751 6481.67 3063.5767 6421.0327 C 3091.5537 6386.623 3125.4575 6327.501 3138.919 6289.6504 z M 2862.8926 6281.7544 C 2838.6226 6222.5415 2830.7034 6217.1836 2822.0032 6254.0923 C 2816.0684 6279.2676 2826.287 6335.574 2844.7107 6379.218 C 2872.8474 6445.871 2879.391 6450.298 2885.6 6406.8804 C 2889.6658 6378.45 2879.4473 6322.1436 2862.8926 6281.7544 z M 8471.333 6370.9824 C 8471.333 6357.2188 8482.594 6345.957 8496.357 6345.957 C 8510.121 6345.957 8521.383 6357.2188 8521.383 6370.9824 C 8521.383 6384.746 8510.121 6396.0073 8496.357 6396.0073 C 8482.594 6396.0073 8471.333 6384.746 8471.333 6370.9824 z M 7482.8384 6345.957 C 7474.333 6332.1934 7479.298 6320.9316 7493.8745 6320.9316 C 7508.4497 6320.9316 7520.3765 6332.1934 7520.3765 6345.957 C 7520.3765 6359.721 7515.409 6370.9824 7509.3403 6370.9824 C 7503.272 6370.9824 7491.345 6359.721 7482.8384 6345.957 z M 3991.8284 6247.333 C 3991.8284 6232.758 4003.0896 6220.831 4016.8535 6220.831 C 4030.6172 6220.831 4041.8787 6225.7974 4041.8787 6231.867 C 4041.8787 6237.9365 4030.6172 6249.8623 4016.8535 6258.369 C 4003.0896 6266.876 3991.8284 6261.9097 3991.8284 6247.333 z M 8246.105 6208.319 C 8278.431 6173.909 8310.511 6145.756 8317.393 6145.756 C 8324.274 6145.756 8303.456 6173.909 8271.131 6208.319 C 8238.804 6242.7285 8206.727 6270.8813 8199.845 6270.8813 C 8192.963 6270.8813 8213.778 6242.7285 8246.105 6208.319 z M 3699.9539 5871.3945 C 3713.6135 5678.957 3710.59 5649.1113 3678.6763 5661.3574 C 3658.216 5669.209 3641.476 5666.767 3641.476 5655.932 C 3641.476 5615.926 3751.1943 5395.001 3771.0632 5395.001 C 3782.373 5395.001 3791.6272 5383.7397 3791.6272 5369.976 C 3791.6272 5356.212 3768.7083 5344.951 3740.6963 5344.951 C 3712.6846 5344.951 3664.604 5328.4644 3633.8506 5308.314 C 3578.6743 5272.161 3577.892 5273.3184 3574.675 5395.902 C 3571.0464 5534.1504 3603.265 5562.055 3629.3567 5443.2617 C 3638.6418 5400.9863 3652.009 5372.1675 3659.0618 5379.2197 C 3666.1143 5386.2725 3657.2834 5449.015 3639.4368 5518.6475 C 3612.5288 5623.6377 3597.377 5645.253 3550.6902 5645.253 C 3491.1292 5645.253 3492.9854 5651.705 3455.5947 5314.7256 C 3441.0344 5183.5083 3422.2473 5194.0283 3674.448 5192.178 C 3839.6172 5190.9663 3879.9421 5272.283 3804.1396 5453.704 C 3751.6147 5579.4136 3755.3188 5598.2534 3827.1858 5570.9297 C 3877.6067 5551.76 3894.4507 5558.0938 3927.6028 5608.6895 C 3949.5112 5642.126 3998.2627 5676.8496 4035.9387 5685.853 C 4137.0576 5710.017 4143.916 5717.9067 4110.422 5771.5386 C 4078.8528 5822.089 3991.8284 5839.601 3991.8284 5795.4033 C 3991.8284 5781.6396 3969.5874 5770.3784 3942.4036 5770.3784 C 3900.8345 5770.3784 3895.3652 5758.447 3907.994 5695.303 C 3917.5588 5647.477 3912.7905 5620.2275 3894.856 5620.2275 C 3879.3716 5620.2275 3866.7024 5637.119 3866.7024 5657.765 C 3866.7024 5678.4106 3855.8374 5695.303 3842.5574 5695.303 C 3811.083 5695.303 3777.5 5762.5815 3758.2397 5864.2227 C 3742.3945 5947.8433 3778.4077 5980.191 3800.031 5901.7603 C 3806.6719 5877.6733 3809.2427 5898.448 3805.7441 5947.926 C 3798.0396 6056.8887 3776.526 6095.705 3723.8398 6095.705 C 3689.2222 6095.705 3686.1074 6066.457 3699.9539 5871.3945 z M 3541.3752 5407.5137 C 3541.3752 5359.34 3530.114 5319.9253 3516.3503 5319.9253 C 3488.5122 5319.9253 3483.1028 5394.505 3506.515 5455.517 C 3530.3567 5517.647 3541.3752 5502.474 3541.3752 5407.5137 z M 3845.3496 6073.4795 C 3818.9353 6056.741 3817.7527 6040.309 3839.974 5998.7876 C 3872.4414 5938.122 3904.449 5926.3584 3882.6777 5983.0923 C 3854.1567 6057.417 3934.718 6018.9917 4013.8442 5920.5293 C 4071.1812 5849.1816 4113.3296 5820.4287 4160.58 5820.4287 L 4226.872 5820.4287 L 4146.8887 5902.9517 C 4102.897 5948.3394 4066.9038 6000.2207 4066.9038 6018.2427 C 4066.9038 6036.342 4050.9192 6044.876 4031.1958 6037.3076 C 4011.5564 6029.7715 3982.0242 6039.8276 3965.5688 6059.6553 C 3931.673 6100.497 3894.6965 6104.749 3845.3496 6073.4795 z M 7951.7075 5931.996 C 8017.5967 5789.8516 8034.999 5767.659 8041.708 5817.236 C 8046.706 5854.18 8034.226 5887.537 8010.427 5900.857 C 7988.6475 5913.0444 7970.579 5936.533 7970.271 5953.054 C 7969.9663 5969.575 7947.286 6011.2456 7919.871 6045.6553 C 7886.344 6087.733 7896.77 6050.517 7951.7075 5931.996 z M 2515.3438 6022.107 C 2515.3438 6007.531 2526.6052 5995.605 2540.369 5995.605 C 2554.1326 5995.605 2565.394 6000.571 2565.394 6006.6406 C 2565.394 6012.71 2554.1326 6024.636 2540.369 6033.1426 C 2526.6052 6041.6494 2515.3438 6036.683 2515.3438 6022.107 z M 7873.764 5919.958 C 7911.6494 5807.9023 7932.9814 5786.1504 7910.016 5882.991 C 7900.2236 5924.283 7881.4424 5969.0713 7868.276 5982.521 C 7855.1133 5995.9707 7857.583 5967.8174 7873.764 5919.958 z M 8633.996 5945.5547 C 8625.49 5931.791 8630.455 5920.5293 8645.032 5920.5293 C 8659.607 5920.5293 8671.534 5931.791 8671.534 5945.5547 C 8671.534 5959.3184 8666.566 5970.5796 8660.498 5970.5796 C 8654.429 5970.5796 8642.502 5959.3184 8633.996 5945.5547 z M 3966.803 5620.2275 C 3966.803 5606.4634 3989.9907 5595.2026 4018.3303 5595.2026 C 4046.6704 5595.2026 4062.8977 5606.4634 4054.3914 5620.2275 C 4045.8845 5633.991 4022.6975 5645.253 4002.8638 5645.253 C 3983.0305 5645.253 3966.803 5633.991 3966.803 5620.2275 z M 4041.8787 5420.026 C 4041.8787 5406.2627 4058.7705 5395.001 4079.4165 5395.001 C 4100.0625 5395.001 4116.954 5406.2627 4116.954 5420.026 C 4116.954 5433.79 4100.0625 5445.0513 4079.4165 5445.0513 C 4058.7705 5445.0513 4041.8787 5433.79 4041.8787 5420.026 z M 4041.8787 5297.153 C 3986.485 5281.4077 3979.4797 5266.1807 3980.7463 5164.2764 C 3981.7673 5082.131 4001.9966 5019.2334 4051.4097 4944.565 C 4110.6353 4855.0693 4129.796 4842.244 4183.968 4855.841 C 4269.4053 4877.2847 4367.206 4943.5303 4367.206 4979.9585 C 4367.206 5087.2285 4234.077 5067.6543 4190.8784 4954.033 C 4177.7993 4919.6323 4155.277 4898.792 4140.8286 4907.7217 C 4110.272 4926.6064 4118.609 5024.318 4152.8823 5048.9976 C 4166.7036 5058.95 4162.6787 5082.2705 4143.0605 5105.909 C 4124.7793 5127.936 4118.5986 5154.133 4129.3267 5164.123 C 4140.054 5174.1133 4153.859 5168.2104 4160.0034 5151.006 C 4166.148 5133.8013 4183.2437 5119.724 4197.9937 5119.724 C 4212.744 5119.724 4204.429 5142.247 4179.517 5169.7744 C 4115.2812 5240.7544 4173.8687 5232.5537 4292.666 5153.9365 C 4355.7344 5112.2007 4392.509 5068.6265 4392.992 5035.067 C 4393.7275 4983.811 4394.666 4983.6616 4421.831 5030.472 C 4445.93 5072.0034 4436.0728 5090.5645 4352.251 5161.482 C 4298.5396 5206.925 4241.895 5244.273 4226.3745 5244.478 C 4210.856 5244.6826 4184.139 5261.7417 4167.005 5282.3877 C 4133.134 5323.1997 4133.4004 5323.1675 4041.8787 5297.153 z M 4642.483 5153.764 C 4642.483 5144.959 4662.19 5121.729 4686.277 5102.142 C 4720.216 5074.5435 4722.5737 5063.446 4696.755 5052.8257 C 4672.5205 5042.8574 4682.325 5019.4097 4732.7188 4966.8096 C 4770.822 4927.0386 4813.26 4894.4976 4827.0234 4894.4976 C 4840.787 4894.4976 4819.681 4928.2817 4780.121 4969.573 C 4740.5615 5010.8647 4716.6724 5044.649 4727.033 5044.649 C 4759.821 5044.649 4853.1274 4990.229 4911.5034 4937.0586 C 4942.472 4908.8516 4967.8096 4894.1074 4967.8096 4904.2935 C 4967.8096 4956.193 4905.9453 5022.5996 4792.6562 5092.3066 C 4662.0273 5172.6846 4642.483 5180.6826 4642.483 5153.764 z M 3408.0645 5000.1646 C 3399.7207 4921.402 3385.4797 4820.3604 3376.4182 4775.6284 C 3361.084 4699.9287 3364.609 4694.297 3427.3203 4694.297 C 3483.3093 4694.297 3492.013 4702.7563 3478.8123 4744.3467 C 3467.6338 4779.569 3474.3157 4794.397 3501.3662 4794.397 C 3525.2522 4794.397 3534.351 4780.1855 3525.4 4756.8594 C 3500.4187 4691.7593 3704.4656 4707.2354 3772.8582 4775.6284 L 3829.1648 4831.9346 L 3710.4294 4839.5566 C 3604.5823 4846.351 3590.039 4854.5015 3576.4497 4914.632 C 3531.2598 5114.5894 3525.1904 5127.8096 3475.0654 5135.459 C 3429.1514 5142.4663 3421.5037 5127.024 3408.0645 5000.1646 z M 3541.3752 4893.021 C 3541.3752 4864.6807 3530.114 4848.4536 3516.3503 4856.96 C 3502.5864 4865.4663 3491.3252 4888.654 3491.3252 4908.4873 C 3491.3252 4928.321 3502.5864 4944.5483 3516.3503 4944.5483 C 3530.114 4944.5483 3541.3752 4921.361 3541.3752 4893.021 z M 3456.3945 4826.1997 C 3448.0786 4817.8843 3442.164 4832.6646 3443.2505 4859.0454 C 3444.4512 4888.198 3450.381 4894.1284 3458.3699 4874.1646 C 3465.5986 4856.0996 3464.71 4834.5156 3456.3945 4826.1997 z M 3584.728 5067.558 C 3593.813 5032.8164 3604.4963 5025.306 3616.713 5045.0723 C 3628.9387 5064.855 3658.152 5044.471 3704.3186 4983.944 C 3742.413 4933.999 3778.0632 4897.6177 3783.5415 4903.095 C 3802.8962 4922.45 3733.108 5044.649 3702.6992 5044.649 C 3685.7356 5044.649 3665.374 5061.541 3657.4514 5082.1865 C 3634.4766 5142.0586 3568.7056 5128.8286 3584.728 5067.558 z M 5201.39 5030.3237 C 5192.774 5007.868 5229.305 4955.996 5296.578 4895.166 C 5410.6255 4792.04 5484.047 4757.9316 5405.7505 4844.4473 C 5380.8374 4871.975 5370.6475 4894.123 5383.1025 4893.665 C 5425.01 4892.1245 5518.364 4799.2534 5518.364 4759.104 C 5518.364 4737.2236 5535.2554 4719.3213 5555.9014 4719.3213 C 5612.055 4719.3213 5601.292 4781.224 5530.5083 4865.344 C 5485.2075 4919.183 5476.444 4944.1914 5499.2266 4954.622 C 5516.6343 4962.591 5505.4834 4962.8076 5474.4473 4955.1045 C 5436.802 4945.7603 5413.0176 4954.121 5403.005 4980.217 C 5394.749 5001.7324 5377.8325 5013.056 5365.412 5005.381 C 5352.995 4997.706 5336.989 5006.6577 5329.8438 5025.2734 C 5312.0815 5071.5664 5218.6274 5075.2407 5201.39 5030.3237 z M 4517.3574 4999.8896 C 4517.3574 4975.2725 4540.045 4910.6284 4567.7754 4856.236 C 4595.506 4801.8438 4612.7524 4743.156 4606.099 4725.819 C 4599.4473 4708.4814 4606.8394 4694.297 4622.528 4694.297 C 4638.2183 4694.297 4671.755 4675.5625 4697.055 4652.665 C 4740.7944 4613.083 4742.6533 4614.6226 4734.8384 4683.9463 C 4730.3184 4724.0483 4712.9233 4782.1973 4696.1816 4813.166 C 4660.2383 4879.6616 4685.5137 4888.638 4731.5225 4825.718 C 4749.1177 4801.653 4769.3003 4787.747 4776.3677 4794.816 C 4783.437 4801.8843 4748.1016 4860.989 4697.846 4926.158 C 4604.985 5046.572 4517.3574 5082.3687 4517.3574 4999.8896 z M 3617.217 4982.086 C 3617.217 4968.322 3628.1338 4940.1685 3641.476 4919.523 C 3654.8186 4898.877 3665.7349 4893.2466 3665.7349 4907.0103 C 3665.7349 4920.7744 3654.8186 4948.9272 3641.476 4969.573 C 3628.1338 4990.2188 3617.217 4995.8496 3617.217 4982.086 z M 5115.348 4914.642 C 5092.56 4872.063 5094.3896 4844.1133 5123.9243 4783.661 C 5144.575 4741.3926 5173.9624 4675.8403 5189.2275 4637.9897 C 5216.9507 4569.261 5276.4155 4546.893 5305.6494 4594.196 C 5314.156 4607.96 5304.7515 4619.2207 5284.7485 4619.2207 C 5263.6626 4619.2207 5248.457 4642.8823 5248.562 4675.528 C 5248.6646 4706.496 5240.174 4759.9873 5229.696 4794.397 L 5210.6465 4856.96 L 5280.3115 4794.397 C 5338.1074 4742.495 5345.5522 4740.363 5323.993 4781.885 C 5309.701 4809.412 5263.4272 4862.7236 5221.162 4900.3535 L 5144.3174 4968.7725 L 5115.348 4914.642 z M 4955.2974 4819.4224 C 4946.7915 4805.6587 4917.972 4794.397 4891.258 4794.397 C 4859.967 4794.397 4842.684 4777.2246 4842.684 4746.135 C 4842.684 4719.5894 4824.9863 4680.175 4803.3594 4658.5464 C 4767.609 4622.796 4768.817 4619.2207 4816.6553 4619.2207 C 4845.5996 4619.2207 4875.682 4635.9067 4883.508 4656.3003 C 4894.2812 4684.3706 4909.2886 4687.1973 4945.2847 4667.9326 C 4971.439 4653.9365 4992.8354 4628.3325 4992.8354 4611.0347 C 4992.8354 4558.718 5210.2437 4333.001 5223.199 4371.8677 C 5232.4937 4399.754 5241.7803 4398.8745 5273.5547 4367.101 C 5307.209 4333.4463 5307.9517 4317.292 5279.008 4248.4546 C 5237.891 4150.665 5267.371 4143.42 5323.027 4237.6367 C 5361.248 4302.341 5360.7524 4310.157 5314.826 4366.873 C 5276.2803 4414.477 5272.7866 4431.8823 5298.3096 4449.198 C 5322.574 4465.66 5320.4795 4469.3296 5289.9487 4463.8574 C 5239.598 4454.832 4992.8354 4658.5015 4992.8354 4709.084 C 4992.8354 4729.343 5009.727 4752.3994 5030.373 4760.3223 C 5072.1 4776.3345 5082.23 4844.4473 5042.8853 4844.4473 C 5029.1216 4844.4473 5017.8604 4833.186 5017.8604 4819.4224 C 5017.8604 4805.6587 5005.933 4794.397 4991.3584 4794.397 C 4976.7812 4794.397 4971.817 4805.6587 4980.3228 4819.4224 C 4988.8286 4833.186 4990.157 4844.4473 4983.2754 4844.4473 C 4976.3936 4844.4473 4963.803 4833.186 4955.2974 4819.4224 z M 3844.7275 4796.812 C 3825.7595 4784.7974 3816.6863 4764.5376 3824.5652 4751.789 C 3832.4443 4739.0405 3841.3467 4673.029 3844.349 4605.096 C 3851.4966 4443.368 3880.1885 4368.793 3934.9023 4369.7305 C 3977.0366 4370.452 3977.0684 4371.8003 3935.5217 4395.999 C 3911.4348 4410.0283 3891.9 4446.2847 3892.1108 4476.57 C 3892.428 4522.1436 3896.9954 4525.1636 3918.6138 4494.095 C 3937.628 4466.769 3940.3293 4485.4897 3928.5435 4562.9146 C 3909.796 4686.074 3924.8171 4697.5884 3977.515 4600.452 C 4036.1147 4492.435 4023.112 4579.974 3961.8167 4706.1396 C 3903.2002 4826.7896 3898.1868 4830.672 3844.7275 4796.812 z M 3991.8284 4779.8257 C 3991.8284 4738.9756 4084.7668 4569.1704 4107.1255 4569.1704 C 4113.2383 4569.1704 4099.5176 4605.7695 4076.6355 4650.5024 L 4035.0315 4731.8345 L 4088.5054 4684.1616 C 4125.7607 4650.948 4141.9795 4646.578 4141.9795 4669.7554 C 4141.9795 4690.624 4165.2944 4681.117 4204.5425 4644.246 C 4238.952 4611.92 4267.1055 4597.199 4267.1055 4611.533 C 4267.1055 4625.867 4219.458 4670.0605 4161.2227 4709.7397 C 3990.4905 4826.071 3991.8284 4825.517 3991.8284 4779.8257 z M 4417.2563 4712.0195 C 4417.2563 4694.2393 4467.932 4629.9575 4529.8696 4569.1704 C 4646.1064 4455.0933 4685.7764 4453.959 4586.266 4567.5576 C 4532.092 4629.403 4532.7827 4629.273 4605.288 4563.9834 C 4654.61 4519.5723 4692.0903 4503.38 4714.095 4516.9795 C 4739.3477 4532.588 4726.8926 4553.057 4663.789 4599.6377 C 4459.151 4750.699 4417.2563 4769.797 4417.2563 4712.0195 z M 5399.494 4727.7734 C 5382.289 4720.831 5368.2124 4692.7837 5368.2124 4665.4453 C 5368.2124 4592.258 5478.143 4612.8525 5488.8213 4688.04 C 5496.664 4743.2646 5468.706 4755.7007 5399.494 4727.7734 z M 4317.156 4606.7085 C 4317.156 4572.299 4303.0786 4543.4316 4285.874 4542.559 C 4268.6694 4541.687 4280.7217 4530.495 4312.6587 4517.6895 C 4353.81 4501.189 4368.385 4477.955 4362.6865 4437.944 C 4357.6514 4402.5894 4375.702 4364.431 4410.9746 4335.8716 C 4441.956 4310.7856 4467.3066 4274.1865 4467.3066 4254.5396 C 4467.3066 4234.893 4477.3945 4218.8184 4489.727 4218.8184 C 4515.478 4218.8184 4508.7534 4382.0664 4479.937 4456.5576 C 4460.5723 4506.608 4460.5723 4506.608 4500.68 4456.5576 C 4574.189 4364.8296 4543.573 4457.588 4465.142 4564.2407 C 4377.5312 4683.372 4317.156 4700.6978 4317.156 4606.7085 z M 5818.6655 4594.196 C 5818.6655 4580.432 5829.927 4569.1704 5843.691 4569.1704 C 5857.454 4569.1704 5868.716 4580.432 5868.716 4594.196 C 5868.716 4607.96 5857.454 4619.2207 5843.691 4619.2207 C 5829.927 4619.2207 5818.6655 4607.96 5818.6655 4594.196 z M 5330.675 4569.1704 C 5322.169 4555.4067 5326.47 4544.1455 5340.2344 4544.1455 C 5353.998 4544.1455 5372.2188 4555.4067 5380.7256 4569.1704 C 5389.231 4582.9346 5384.929 4594.196 5371.1655 4594.196 C 5357.4014 4594.196 5339.1807 4582.9346 5330.675 4569.1704 z M 6563.164 4556.54 C 6607.8965 4537.288 6644.496 4509.7314 6644.496 4495.303 C 6644.496 4480.875 6661.388 4469.07 6682.0337 4469.07 C 6719.101 4469.07 6737.3516 4567.8047 6700.8022 4570.6123 C 6690.4795 4571.406 6636.9883 4576.4395 6581.933 4581.7993 L 6481.832 4591.544 L 6563.164 4556.54 z M 3473.09 4514.072 C 3442.526 4476.413 3366.1992 4258.079 3366.1992 4208.309 C 3366.1992 4126.426 3630.6353 4036.3228 3658.4233 4108.7383 C 3670.5605 4140.3667 3677.5537 4141.491 3694.6257 4114.5596 C 3710.9248 4088.8474 3715.873 4091.0376 3716.1682 4124.0938 C 3716.9507 4211.7153 3557.633 4249.4497 3501.1362 4175.0244 C 3470.9062 4135.201 3467.8193 4135.012 3467.0955 4172.939 C 3466.658 4195.879 3452.4468 4219.265 3435.5156 4224.909 C 3411.6887 4232.851 3411.306 4248.876 3433.8215 4295.8135 L 3462.9126 4356.4565 L 3465.5857 4293.894 C 3468.0464 4236.3105 3471.4375 4238.3027 3508.193 4318.919 C 3548.0193 4406.271 3548.1787 4406.3384 3567.2815 4343.9443 C 3583.2866 4291.6704 3586.8467 4298.8726 3588.9312 4387.7383 C 3590.303 4446.2344 3594.2415 4502.541 3597.6824 4512.864 C 3608.8755 4546.4443 3500.2185 4547.4976 3473.09 4514.072 z M 3691.5264 4506.608 C 3691.5264 4485.962 3680.2651 4469.07 3666.5012 4469.07 C 3652.7375 4469.07 3643.163 4432.4707 3645.2258 4387.7383 C 3648.744 4311.4253 3649.621 4310.6797 3659.4412 4375.65 C 3673.2349 4466.9067 3716.5518 4437.9424 3716.5518 4337.462 C 3716.5518 4289.057 3725.4001 4267.992 3739.5833 4282.6323 C 3767.4556 4311.4023 3744.061 4544.1455 3713.2969 4544.1455 C 3701.3235 4544.1455 3691.5264 4527.2534 3691.5264 4506.608 z M 4066.9038 4501.56 C 3985.084 4470.641 3966.2612 4441.0117 4004.2842 4402.989 C 4035.7146 4371.5586 4050.3572 4372.0684 4117.7954 4406.9424 C 4227.513 4463.6797 4183.45 4545.6016 4066.9038 4501.56 z M 4680.0205 4458.522 C 4594.477 4411.2866 4579.3843 4390.4424 4576.246 4315.204 C 4572.845 4233.6523 4577.993 4227.1597 4646.0513 4227.1597 C 4690.9014 4227.1597 4707.3457 4234.6895 4688.2563 4246.4863 C 4664.242 4261.3286 4666.915 4276.7866 4699.783 4313.1055 C 4723.324 4339.1167 4742.5835 4378.0137 4742.5835 4399.5435 C 4742.5835 4421.074 4759.4756 4445.172 4780.121 4453.0947 C 4817.9116 4467.5967 4833.855 4521.417 4798.89 4516.4585 C 4788.5674 4514.9946 4735.076 4488.924 4680.0205 4458.522 z M 4994.2915 4481.5825 C 4993.8057 4446.3237 5086.7446 4329.411 5102.628 4345.296 C 5109.843 4352.5103 5088.4966 4391.7563 5055.1904 4432.5103 C 5021.8843 4473.2637 4994.479 4495.346 4994.2915 4481.5825 z M 3271.1348 4456.5483 C 3268.365 4442.779 3249.6345 4352.8237 3229.5117 4256.647 C 3206.084 4144.6743 3201.5837 4073.1218 3216.9993 4057.7063 C 3268.4644 4006.2412 3293.2402 4088.881 3284.77 4283.7554 C 3280.0405 4392.5605 3273.9048 4470.317 3271.1348 4456.5483 z M 3266.0986 4118.718 C 3266.0986 4104.9536 3254.1726 4093.6926 3239.5967 4093.6926 C 3225.0205 4093.6926 3220.0544 4104.9536 3228.5608 4118.718 C 3237.0674 4132.4814 3248.9937 4143.7427 3255.063 4143.7427 C 3261.1326 4143.7427 3266.0986 4132.4814 3266.0986 4118.718 z M 5593.4395 4459.1416 C 5593.4395 4452.713 5630.038 4421.788 5674.7705 4390.42 C 5732.4766 4349.9546 5745.795 4346.2217 5720.622 4377.57 C 5684.8086 4422.168 5593.4395 4480.771 5593.4395 4459.1416 z M 4128.793 4342.8535 C 4119.608 4327.9917 4085.033 4305.544 4051.9604 4292.969 C 3979.6323 4265.47 3978.9146 4251.794 4038.5186 4036.8445 C 4064.1978 3944.2363 4074.7942 3868.466 4062.0664 3868.466 C 4049.3386 3868.466 4045.8142 3857.3193 4054.234 3843.6953 C 4070.1333 3817.9702 4176.9795 3902.2402 4182.6455 3944.9739 C 4190.129 4001.415 4194.1387 4004.0977 4217.9136 3968.5667 C 4239.6 3936.1565 4248.229 3937.8494 4281.082 3980.9573 C 4313.812 4023.906 4322.5566 4025.6553 4343.6274 3993.4702 C 4364.891 3960.9875 4371.563 3961.898 4394.226 4000.3748 C 4408.585 4024.7505 4430.9 4038.1626 4443.818 4030.179 C 4491.1406 4000.9321 4465.087 4050.4395 4375.8325 4159.363 C 4261.878 4298.43 4151.847 4380.1562 4128.793 4342.8535 z M 4284.2603 4239.4814 C 4344.643 4182.755 4358.7427 4143.7427 4318.86 4143.7427 C 4306.032 4143.7427 4271.4824 4177.527 4242.0806 4218.8184 C 4179.561 4306.6177 4201.4067 4317.3193 4284.2603 4239.4814 z M 4216.1743 4195.438 C 4247.5034 4136.9 4249.583 4093.6926 4221.072 4093.6926 C 4202.8804 4093.6926 4141.9795 4200.5806 4141.9795 4232.5083 C 4141.9795 4263.6104 4193.4536 4237.8926 4216.1743 4195.438 z M 4157.193 4124.974 C 4198.8867 4070.0503 4201.7656 4011.201 4162.113 4024.4187 C 4132.2637 4034.3684 4083.8396 4168.768 4110.1035 4168.768 C 4117.7183 4168.768 4138.9087 4149.0605 4157.193 4124.974 z M 4379.7188 4068.6675 C 4371.2124 4054.9038 4359.2856 4043.6423 4353.2173 4043.6423 C 4347.146 4043.6423 4342.181 4054.9038 4342.181 4068.6675 C 4342.181 4082.4312 4354.1055 4093.6926 4368.6826 4093.6926 C 4383.26 4093.6926 4388.2246 4082.4312 4379.7188 4068.6675 z M 3741.577 4068.6675 C 3741.577 4054.9038 3752.838 4043.6423 3766.602 4043.6423 C 3780.3657 4043.6423 3791.6272 4054.9038 3791.6272 4068.6675 C 3791.6272 4082.4312 3780.3657 4093.6926 3766.602 4093.6926 C 3752.838 4093.6926 3741.577 4082.4312 3741.577 4068.6675 z M 6402.585 4057.2559 C 6402.585 4037.215 6412.102 4026.7004 6423.734 4033.889 C 6435.365 4041.0774 6451.7373 4012.6816 6460.115 3970.7866 C 6481.6772 3862.9812 6539.32 3818.952 6524.222 3921.8203 L 6512.896 3998.9866 L 6578.6973 3955.8735 C 6655.6597 3905.4456 6661.0703 3874.0537 6600.7017 3828.2268 C 6526.159 3771.6414 6478.3213 3789.2002 6390.9106 3905.2302 C 6307.6543 4015.7449 6244.0933 4050.2776 6244.0933 3984.9968 C 6244.0933 3966.506 6266.7236 3885.597 6294.386 3805.1987 C 6345.8003 3655.7563 6425.5356 3553.6174 6469.55 3580.8186 C 6483.084 3589.1833 6519.5376 3600.7656 6550.556 3606.5571 C 6581.5776 3612.3494 6630.399 3646.1177 6659.0503 3681.5981 C 6719.7515 3756.7651 6740.79 3741.7847 6806.8735 3576.3513 C 6829.815 3518.9175 6866.197 3465.1682 6887.7183 3456.9094 C 6920.243 3444.4292 6921.509 3448.3296 6895.2227 3480.0032 C 6874.57 3504.8882 6873.068 3518.1138 6890.899 3518.1138 C 6905.914 3518.1138 6911.7197 3535.0059 6903.796 3555.6519 C 6895.8735 3576.2974 6902.255 3593.1895 6917.9756 3593.1895 C 6939.2026 3593.1895 6939.0347 3607.2473 6917.32 3647.819 C 6892.683 3693.8584 6896.1865 3709.01 6939.608 3744.1707 C 6990.6094 3785.4692 6990.246 3786.3152 6903.6636 3827.6038 C 6855.555 3850.545 6823.2705 3857.8628 6831.9224 3843.8652 C 6840.573 3829.8682 6832.9106 3817.1814 6814.8926 3815.672 C 6599.305 3797.6174 6606.2075 3796.8765 6655.3413 3832.8037 C 6712.5063 3874.6047 6687.7466 3911.3794 6528.812 4020.729 C 6406.511 4104.874 6402.585 4106.0103 6402.585 4057.2559 z M 6468.7617 3737.084 C 6469.0693 3726.761 6459.8647 3718.315 6448.311 3718.315 C 6427.9453 3718.315 6368.6514 3827.844 6369.775 3863.3872 C 6370.4976 3886.23 6468.031 3761.783 6468.7617 3737.084 z M 6506.8574 3643.2397 C 6498.351 3629.476 6486.4243 3618.2146 6480.356 3618.2146 C 6474.2847 3618.2146 6469.32 3629.476 6469.32 3643.2397 C 6469.32 3657.0034 6481.2446 3668.2646 6495.822 3668.2646 C 6510.3984 3668.2646 6515.3633 3657.0034 6506.8574 3643.2397 z M 3223.7454 3988.917 C 3169.8813 3921.0474 3138.5154 3839.3389 3112.6973 3699.6343 C 3098.0625 3620.4438 3074.7126 3548.6133 3060.8083 3540.0107 C 3044.2344 3529.756 3045.067 3518.4753 3063.2256 3507.2522 C 3078.459 3497.838 3090.9224 3502.0608 3090.9224 3516.6367 C 3090.9224 3531.2131 3106.4775 3543.1387 3125.4895 3543.1387 C 3145.127 3543.1387 3172.0225 3589.0747 3187.7627 3649.4956 C 3227.714 3802.859 3264.542 3851.5479 3268.21 3755.8528 C 3271.0369 3682.0974 3271.4402 3681.8774 3291.124 3743.3406 C 3302.1436 3777.7498 3313.765 3794.6418 3316.9487 3780.8782 C 3320.1328 3767.114 3330.5603 3795.2676 3340.1218 3843.441 L 3357.5059 3931.0288 L 3386.878 3860.5806 C 3403.0325 3821.8342 3416.2495 3755.8281 3416.2495 3713.9011 C 3416.2495 3640.33 3413.1926 3638.2432 3328.6433 3654.1047 C 3250.91 3668.6875 3237.674 3663.159 3211.1968 3605.047 C 3186.868 3551.652 3188.0273 3535.3345 3217.4712 3516.705 C 3276.6711 3479.2493 3316.0276 3488.9697 3299.1677 3536.8828 C 3286.588 3572.6326 3289.95 3574.9312 3317.471 3549.3953 C 3336.0132 3532.1907 3368.6392 3518.2864 3389.9734 3518.4968 C 3421.7417 3518.8108 3422.5203 3522.8335 3394.2747 3540.724 C 3344.2585 3572.4043 3381.8745 3615.9734 3444.9922 3599.468 C 3495.2173 3586.3342 3497.877 3592.5884 3485.9001 3695.6619 C 3478.8547 3756.2947 3455.005 3848.7083 3432.9001 3901.0254 C 3397.7146 3984.3037 3386.552 3992.852 3343.2532 3969.6797 C 3304.846 3949.1245 3288.8838 3951.9878 3271.8115 3982.4954 C 3253.9375 4014.4338 3244.9497 4015.6345 3223.7454 3988.917 z M 3193.147 3790.7673 C 3179.96 3757.8005 3168.4568 3743.9832 3167.5845 3760.0623 C 3165.465 3799.1172 3194.6172 3873.2139 3207.1648 3860.6658 C 3212.642 3855.189 3206.334 3823.7341 3193.147 3790.7673 z M 3754.089 3923.885 C 3715.002 3890.377 3704.2666 3850.831 3705.0776 3743.3406 C 3705.649 3667.639 3714.854 3580.364 3725.533 3549.3953 C 3737.7234 3514.0442 3735.0083 3493.0886 3718.238 3493.0886 C 3703.5464 3493.0886 3691.5264 3504.3499 3691.5264 3518.1138 C 3691.5264 3531.8777 3668.4934 3543.1387 3640.3423 3543.1387 C 3594.8203 3543.1387 3591.0613 3532.757 3606.364 3449.2947 C 3634.3564 3296.6184 3669.4827 3237.427 3656.5432 3364.7368 C 3644.413 3484.09 3669.12 3477.207 3711.7803 3349.3486 C 3742.688 3256.7146 3708.9558 3223.2598 3585.1692 3223.7795 C 3524.646 3224.0334 3516.457 3233.4956 3517.237 3302.2717 L 3518.1235 3380.4756 L 3554.4153 3317.9126 C 3588.6348 3258.9216 3590.0054 3263.144 3578.4275 3391.8633 C 3565.1394 3539.5896 3538.483 3589.0205 3499.651 3537.9434 C 3458.6553 3484.0198 3416.2495 3306.2583 3416.2495 3188.3315 L 3416.2495 3077.0696 L 3587.8533 3106.2183 C 3682.2354 3122.25 3772.326 3143.3203 3788.055 3153.0408 C 3826.7751 3176.9714 3822.643 3291.3706 3780.2947 3367.8892 C 3737.0156 3446.0896 3769.8347 3493.0886 3867.72 3493.0886 C 3906.2007 3493.0886 3955.4976 3499.924 3977.269 3508.2786 C 4024.1362 3526.2632 4030.64 3593.0388 3985.572 3593.531 C 3968.3674 3593.7188 3927.0532 3601.1602 3893.7632 3610.0662 C 3845.3904 3623.0076 3836.2783 3618.329 3848.389 3586.7703 C 3857.3667 3563.3745 3847.7527 3541.222 3824.798 3532.4138 C 3797.5476 3521.9563 3790.3599 3528.7654 3800.5676 3555.3674 C 3809.457 3578.5322 3800.8389 3593.1895 3778.3293 3593.1895 C 3758.1155 3593.1895 3741.7493 3612.8967 3741.96 3636.9836 C 3742.2874 3674.41 3745.87 3675.3193 3766.602 3643.2397 C 3786.3237 3612.722 3790.9324 3615.956 3791.244 3660.5315 C 3791.7297 3730.0815 3833.9214 3758.258 3850.1223 3699.8528 C 3856.8503 3675.5977 3860.5178 3722.4307 3858.2727 3803.9263 C 3853.8467 3964.5513 3831.518 3990.2615 3754.089 3923.885 z M 3468.832 3250.0361 C 3444.7932 3208.7295 3442.7385 3209.2969 3442.0361 3257.4348 C 3441.1902 3315.3645 3472.9475 3360.5332 3486.3188 3320.4197 C 3491.0205 3306.3137 3483.1516 3274.6416 3468.832 3250.0361 z M 3934.9504 3845.0603 C 3927.509 3816.604 3930.67 3799.0376 3941.9744 3806.025 C 3953.279 3813.0112 3974.619 3787.6885 3989.3965 3749.7524 C 4014.8882 3684.3098 4015.5037 3685.2632 4001.41 3768.3657 C 3982.8105 3878.0356 3952.6694 3912.818 3934.9504 3845.0603 z M 4343.94 3863.6868 C 4344.9062 3845.6694 4355.3765 3808.4055 4367.206 3780.8782 C 4386.41 3736.1875 4388.9 3738.0388 4390.4717 3798.17 C 4391.441 3835.2083 4380.9697 3872.4722 4367.206 3880.9788 C 4353.442 3889.4856 4342.9717 3881.7039 4343.94 3863.6868 z M 4183.06 3753.3904 C 4174.385 3690.0989 4173.7666 3612.4983 4181.686 3580.9446 C 4189.6055 3549.3909 4183.8687 3516.0237 4168.9375 3506.7957 C 4152.1553 3496.424 4169.4824 3466.715 4214.316 3428.9905 C 4303.159 3354.2336 4327.158 3352.035 4309.31 3420.2878 C 4297.4185 3465.764 4303.9 3470.5354 4358.8354 3456.7476 C 4393.6 3448.0217 4435.042 3451.633 4450.93 3464.772 C 4466.819 3477.9102 4511.569 3492.4717 4550.378 3497.1306 L 4620.9336 3505.601 L 4567.312 3562.8286 C 4537.8203 3594.3037 4496.3584 3670.9277 4475.1724 3733.1045 C 4453.986 3795.2815 4432.169 3841.669 4426.686 3836.1885 C 4421.2056 3830.7073 4433.475 3778.7385 4453.9507 3720.702 L 4491.1807 3615.1802 L 4404.9717 3579.1597 C 4285.6865 3529.3193 4283.7197 3530.5496 4301.8105 3643.6802 C 4322.886 3775.4785 4298.462 3868.466 4242.7686 3868.466 C 4209.5273 3868.466 4194.9937 3840.455 4183.06 3753.3904 z M 4267.1055 3527.6726 C 4267.1055 3492.3364 4256.2144 3471.8406 4242.0806 3480.576 C 4228.3164 3489.0828 4217.0547 3524.1958 4217.0547 3558.6055 C 4217.0547 3593.9417 4227.9463 3614.4373 4242.0806 3605.702 C 4255.8438 3597.1956 4267.1055 3562.0823 4267.1055 3527.6726 z M 5693.5396 3748.6655 C 5693.5396 3737.8308 5716.3047 3727.251 5744.1304 3725.1553 C 5771.956 3723.059 5788.182 3731.924 5780.192 3744.855 C 5762.6113 3773.3 5693.5396 3776.3376 5693.5396 3748.6655 z M 6169.0176 3568.1643 C 6169.0176 3554.4001 6180.2793 3543.1387 6194.043 3543.1387 C 6207.807 3543.1387 6219.068 3554.4001 6219.068 3568.1643 C 6219.068 3581.928 6207.807 3593.1895 6194.043 3593.1895 C 6180.2793 3593.1895 6169.0176 3581.928 6169.0176 3568.1643 z M 6306.6562 3543.1387 C 6315.162 3529.375 6333.383 3518.1138 6347.147 3518.1138 C 6360.9106 3518.1138 6365.2124 3529.375 6356.706 3543.1387 C 6348.2 3556.9028 6329.9795 3568.1643 6316.216 3568.1643 C 6302.452 3568.1643 6298.15 3556.9028 6306.6562 3543.1387 z M 2890.7212 3418.0132 C 2890.7212 3404.2495 2895.6873 3392.988 2901.7568 3392.988 C 2907.8264 3392.988 2919.7524 3404.2495 2928.259 3418.0132 C 2936.7654 3431.7773 2931.7993 3443.0383 2917.2231 3443.0383 C 2902.6472 3443.0383 2890.7212 3431.7773 2890.7212 3418.0132 z M 3991.5464 3292.3596 C 3962.671 3238.406 3958.0483 2959.632 3985.572 2932.1077 C 3995.8953 2921.785 4004.3738 2900.201 4004.4138 2884.143 C 4004.5098 2845.6746 4179.6294 2852.861 4285.874 2895.6936 C 4330.6064 2913.728 4367.206 2935.473 4367.206 2944.016 C 4367.206 2971.861 4173.18 3024.3813 4141.848 3005.017 C 4101.711 2980.2107 4067.766 3036.6423 4067.2869 3128.9727 C 4066.876 3208.1428 4104.2812 3192.098 4122.7104 3105.1987 C 4128.5483 3077.671 4133.1216 3114.2703 4132.873 3186.5303 C 4132.624 3258.7905 4126.1255 3318.774 4118.431 3319.8271 C 4110.737 3320.8804 4084.607 3325.5332 4060.3652 3330.167 C 4036.1233 3334.8005 4005.1545 3317.7876 3991.5464 3292.3596 z M 4055.9783 3032.9177 C 4076.2378 2945.5964 4074.84 2925.6384 4049.1555 2935.4944 C 4031.3896 2942.312 4016.428 2949.5005 4015.9084 2951.469 C 4015.3884 2953.4368 4008.8394 2997.2776 4001.3542 3048.8918 C 3982.4456 3179.2812 4024.901 3166.8657 4055.9783 3032.9177 z M 4168.185 3285.846 C 4167.5127 3246.1897 4183.156 3210.0435 4204.5425 3201.8364 C 4225.1885 3193.9138 4242.0806 3170.9402 4242.0806 3150.7842 C 4242.0806 3130.628 4258.972 3097.2441 4279.618 3076.5984 C 4334.9136 3021.3032 4323.79 3063.1445 4242.0806 3217.8118 C 4178.088 3338.9397 4169.224 3347.101 4168.185 3285.846 z M 3862.0476 2979.5886 C 3854.3586 2971.8994 3869.1526 2924.2524 3894.923 2873.7053 C 3920.693 2823.158 3941.7778 2756.0293 3941.7778 2724.53 C 3941.7778 2693.0305 3953.5496 2667.2583 3967.937 2667.2583 C 4004.358 2667.2583 3971.585 2837.6284 3918.4995 2924.2576 C 3895.1394 2962.3784 3869.736 2987.2773 3862.0476 2979.5886 z M 2554.6692 2878.1846 C 2545.4644 2841.51 2542.7595 2806.6775 2548.6584 2800.7783 C 2554.557 2794.8796 2566.9146 2820.06 2576.1191 2856.7346 C 2585.324 2893.4094 2588.029 2928.242 2582.13 2934.1409 C 2576.2314 2940.0396 2563.8738 2914.8594 2554.6692 2878.1846 z M 4867.7095 2867.4595 C 4867.7095 2853.6958 4878.3047 2842.4343 4891.258 2842.4343 C 4904.2085 2842.4343 4921.766 2853.6958 4930.272 2867.4595 C 4938.778 2881.2234 4928.1826 2892.4849 4906.723 2892.4849 C 4885.264 2892.4849 4867.7095 2881.2234 4867.7095 2867.4595 z M 4354.6934 2824.0107 C 4296.0444 2809.2246 4194.4585 2742.3337 4230.654 2742.3337 C 4244.2573 2742.3337 4256.915 2675.8667 4258.7847 2594.6292 C 4263.9346 2370.51 4278.887 2341.4812 4387.6616 2344.4255 C 4544.494 2348.6707 4600.093 2374.9548 4622.1777 2455.295 C 4642.8257 2530.3928 4622.933 2756.1519 4597.878 2731.097 C 4590.428 2723.645 4547.4897 2745.6477 4502.462 2779.9912 C 4457.4365 2814.335 4417.029 2841.1282 4412.6694 2839.5315 C 4408.31 2837.935 4382.221 2830.9504 4354.6934 2824.0107 z M 4481.531 2604.4592 C 4510.881 2534.2131 4511.596 2517.1072 4485.182 2517.1072 C 4449.889 2517.1072 4391.743 2652.392 4392.992 2731.5981 C 4393.6997 2776.5483 4395.517 2776.8406 4419.3936 2735.8416 C 4433.495 2711.6252 4461.4556 2652.5034 4481.531 2604.4592 z M 4554.5796 2642.7302 C 4628.8594 2525.0652 4636.2393 2479.0837 4575.383 2513.1418 C 4539.5996 2533.1663 4454.509 2742.3337 4482.144 2742.3337 C 4487.402 2742.3337 4519.997 2697.5125 4554.5796 2642.7302 z M 4398.938 2560.9014 C 4410.945 2482.0632 4404.033 2446.9136 4381.0425 2469.9026 C 4357.326 2493.6187 4342.636 2642.2334 4364.008 2642.2334 C 4376.4053 2642.2334 4392.124 2605.6335 4398.938 2560.9014 z M 4327.481 2510.851 C 4338.2246 2451.4387 4334.851 2417.0063 4318.2896 2417.0063 C 4303.9023 2417.0063 4292.1304 2463.9287 4292.1304 2521.278 C 4292.1304 2644.2183 4304.0024 2640.7163 4327.481 2510.851 z M 4886.9634 2778.271 C 4879.2007 2770.5085 4837.909 2763.1643 4795.204 2761.95 C 4737.1704 2760.2998 4717.558 2748.0625 4717.558 2713.5002 C 4717.558 2688.0674 4705.491 2667.2583 4690.7466 2667.2583 C 4675.999 2667.2583 4680.271 2650.919 4700.243 2630.9482 C 4753.9775 2577.2126 4779.0327 2415.2786 4738.1465 2385.9658 C 4713.4614 2368.269 4716.007 2365.7502 4748.1543 2376.06 C 4774.6206 2384.5479 4805.011 2370.257 4826.8755 2339.0422 L 4862.487 2288.1995 L 4964.201 2340.0906 C 5020.145 2368.6306 5083.256 2391.9812 5104.4497 2391.9812 C 5125.646 2391.9812 5142.986 2412.627 5142.986 2437.8606 C 5142.986 2463.0945 5150.819 2491.5737 5160.3936 2501.1482 C 5204.7256 2545.4797 5179.5376 2599.8481 5071.945 2692.0735 C 4959.479 2788.4753 4916.9736 2808.282 4886.9634 2778.271 z M 4943.7305 2653.607 C 4961.3833 2632.3345 4989.6245 2620.2239 5006.484 2626.6936 C 5042.3223 2640.4465 5149.0195 2572.1416 5132.768 2545.8477 C 5126.69 2536.0107 5086.642 2528.3352 5043.7734 2528.791 C 4983.5557 2529.4314 4954.1187 2548.114 4914.3135 2610.9514 C 4862.2812 2693.0933 4884.3735 2725.1274 4943.7305 2653.607 z M 4850.8677 2517.1072 C 4872.136 2465.1038 4878.8706 2409.1848 4867.4414 2379.4688 C 4849.428 2332.6226 4846.523 2333.653 4822.0513 2395.566 C 4807.669 2431.947 4788.172 2505.1458 4778.72 2558.2297 C 4758.2393 2673.2725 4795.7446 2651.8953 4850.8677 2517.1072 z M 4928.4326 2553.938 C 4968.2524 2493.1653 4961.706 2427.3838 4918.495 2454.09 C 4887.9595 2472.9612 4841.6553 2617.208 4866.133 2617.208 C 4877.5967 2617.208 4905.6323 2588.7366 4928.4326 2553.938 z M 3491.3252 2692.2834 C 3491.3252 2678.5195 3502.5864 2667.2583 3516.3503 2667.2583 C 3530.114 2667.2583 3541.3752 2678.5195 3541.3752 2692.2834 C 3541.3752 2706.047 3530.114 2717.3086 3516.3503 2717.3086 C 3502.5864 2717.3086 3491.3252 2706.047 3491.3252 2692.2834 z M 5230.574 2517.1072 C 5222.0684 2503.3435 5227.0327 2492.082 5241.6104 2492.082 C 5256.1846 2492.082 5268.112 2503.3435 5268.112 2517.1072 C 5268.112 2530.871 5263.1445 2542.1323 5257.0757 2542.1323 C 5251.007 2542.1323 5239.08 2530.871 5230.574 2517.1072 z M 5042.8853 2316.9062 C 5042.8853 2303.1418 5054.147 2291.8806 5067.9106 2291.8806 C 5081.6743 2291.8806 5092.9355 2303.1418 5092.9355 2316.9062 C 5092.9355 2330.6697 5081.6743 2341.9312 5067.9106 2341.9312 C 5054.147 2341.9312 5042.8853 2330.6697 5042.8853 2316.9062 z M 4742.5835 2305.87 C 4742.5835 2299.8008 4753.8447 2287.8748 4767.609 2279.3682 C 4781.3726 2270.8616 4792.634 2275.8276 4792.634 2290.4038 C 4792.634 2304.9797 4781.3726 2316.9062 4767.609 2316.9062 C 4753.8447 2316.9062 4742.5835 2311.9397 4742.5835 2305.87 z M 4680.0205 2191.7803 C 4671.5146 2178.0164 4676.4795 2166.755 4691.0566 2166.755 C 4705.6313 2166.755 4717.558 2178.0164 4717.558 2191.7803 C 4717.558 2205.544 4712.5913 2216.8052 4706.5225 2216.8052 C 4700.4536 2216.8052 4688.5264 2205.544 4680.0205 2191.7803 z M 4759.268 2200.1216 C 4712.1577 2153.0125 4802.2637 1807.4554 4873.435 1762.2842 C 4926.851 1728.3817 4949.2734 1738.8379 4935.5654 1791.2583 C 4924.8745 1832.1372 4932.284 1838.8405 4976.439 1828.2327 C 5011.2935 1819.859 5056.932 1837.2887 5105.448 1877.5021 L 5180.5234 1939.7281 L 5110.2285 1940.6284 C 5069.9126 1941.1447 5046.527 1952.202 5055.398 1966.5535 C 5075.148 1998.5083 4992.2295 1998.5083 4942.7847 1966.5535 C 4910.199 1945.4949 4910.107 1942.2444 4942.0967 1941.9117 C 4966.1455 1941.6616 4958.8936 1927.483 4921.2183 1901.0946 C 4853.099 1853.3829 4828.68 1872.7018 4806.8403 1991.579 L 4790.7495 2079.167 L 4830.6567 2016.6039 L 4870.565 1954.0411 L 4856.24 2029.1165 C 4842.371 2101.8083 4843.2197 2102.6033 4882.965 2054.1416 C 4923.363 2004.8849 4923.7905 2005.0297 4909.967 2063.2632 L 4895.92 2122.435 L 4956.8916 2065.1572 C 4990.4224 2033.6543 5017.8604 2020.7504 5017.8604 2036.4813 C 5017.8604 2052.2124 5033.931 2058.9165 5053.5713 2051.3796 C 5079.647 2041.3729 5085.6133 2051.713 5075.678 2089.7026 C 5068.196 2118.3174 5042.242 2141.7297 5018.0054 2141.7297 C 4993.768 2141.7297 4959.9194 2158.6216 4942.7847 2179.2673 C 4911.328 2217.17 4790.0913 2230.9465 4759.268 2200.1216 z M 7004.56 2154.4163 C 7038.557 2128.6787 7064.884 2125.639 7098.405 2143.5796 C 7167.249 2180.4238 7155.8374 2191.872 7051.155 2190.9841 C 6964.383 2190.2483 6960.871 2187.492 7004.56 2154.4163 z M 3545.005 2049.1072 C 3545.3918 2024.3488 3525.2405 1950.949 3500.224 1885.9972 C 3467.435 1800.8647 3462.3425 1760.2996 3481.98 1740.6625 C 3524.768 1697.8741 3774.7273 1680.4716 3840.548 1715.6978 C 3890.5193 1742.4415 3896.087 1760.3999 3884.974 1858.9924 C 3869.851 1993.1664 3825.5542 2044.2441 3712.9458 2057.3555 C 3667.0818 2062.6956 3610.374 2073.1528 3586.9292 2080.594 C 3557.4348 2089.955 3544.5186 2080.254 3545.005 2049.1072 z M 3744.9846 1935.2721 C 3747.449 1876.4564 3751.395 1869.5286 3759.2378 1910.2472 C 3769.1167 1961.5381 3816.1868 1992.1305 3816.994 1947.7848 C 3817.182 1937.4619 3824.126 1903.6779 3832.4253 1872.7092 C 3846.501 1820.1857 3839.6426 1816.4026 3730.3376 1816.4026 C 3665.89 1816.4026 3589.671 1803.8314 3560.961 1788.4662 C 3516.2874 1764.5577 3511.112 1766.6567 3525.0684 1803.0254 C 3534.0376 1826.3983 3541.3752 1850.8956 3541.3752 1857.464 C 3541.3752 1864.0325 3552.0718 1862.7961 3565.145 1854.7164 C 3578.2185 1846.6365 3602.5095 1865.4281 3619.1252 1896.4756 C 3648.3967 1951.1691 3649.9377 1951.3856 3668.6724 1903.4327 C 3684.1653 1863.778 3688.3582 1870.1067 3689.7673 1935.2721 C 3690.7349 1980.0046 3702.7876 2016.6039 3716.5518 2016.6039 C 3730.3154 2016.6039 3743.11 1980.0046 3744.9846 1935.2721 z M 5993.842 1805.3671 C 5993.842 1799.2975 6005.103 1787.3713 6018.8667 1778.8647 C 6032.6304 1770.3583 6043.8916 1775.3241 6043.8916 1789.9006 C 6043.8916 1804.4766 6032.6304 1816.4026 6018.8667 1816.4026 C 6005.103 1816.4026 5993.842 1811.4366 5993.842 1805.3671 z M 3403.737 1766.3523 C 3395.2305 1752.5884 3400.1968 1741.3273 3414.7727 1741.3273 C 3429.3486 1741.3273 3441.2747 1752.5884 3441.2747 1766.3523 C 3441.2747 1780.1162 3436.3088 1791.3774 3430.2393 1791.3774 C 3424.1697 1791.3774 3412.2434 1780.1162 3403.737 1766.3523 z M 3868.8447 1616.2013 C 3869.6013 1595.5557 3879.8984 1556.1409 3891.728 1528.6134 C 3913.235 1478.563 3913.235 1478.563 3914.611 1528.6134 C 3915.3674 1556.1409 3905.0703 1595.5557 3891.728 1616.2013 C 3870.1643 1649.5682 3867.6218 1649.5682 3868.8447 1616.2013 z M 4060.5916 1576.1837 C 4052.08 1562.4115 4066.3882 1537.8588 4092.3877 1521.6221 C 4122.303 1502.9393 4145.221 1501.1001 4154.8086 1516.6133 C 4163.1406 1530.0953 4153.34 1541.1259 4133.0293 1541.1259 C 4112.718 1541.1259 4091.5928 1554.648 4086.0835 1571.1748 C 4079.8489 1589.8793 4070.2249 1591.7703 4060.5916 1576.1837 z M 5618.464 1421.1848 C 5618.464 1407.2885 5658.1465 1372.5051 5706.648 1343.8882 C 5793.9155 1292.3995 5839.2812 1228.0721 5809.399 1198.1893 C 5800.9004 1189.6914 5768.54 1203.8358 5737.4863 1229.6212 L 5681.0273 1276.5039 L 5734.8965 1218.0009 C 5784.3535 1164.2927 5793.162 1162.5759 5842.382 1197.0505 C 5887.067 1228.3497 5889.557 1237.0743 5857.332 1249.441 C 5799.2134 1271.7427 5809.834 1322.0746 5868.716 1303.3868 C 5943.028 1279.8009 5929.4443 1305.2334 5837.4346 1361.9579 C 5737.151 1423.782 5618.464 1455.8845 5618.464 1421.1848 z M 5983.0806 1268.6846 C 5967.9785 1244.2476 6000.3203 1213.5603 6090.7065 1166.5721 C 6129.0454 1146.64 6144.015 1145.4653 6133.0215 1163.2517 C 6111.425 1198.1986 6157.4614 1198.7188 6221.8584 1164.2554 C 6266.9536 1140.1204 6268.6055 1142.2239 6240.2295 1187.6619 C 6223.08 1215.1202 6199.5483 1231.7136 6187.934 1224.5355 C 6176.32 1217.3575 6139.555 1229.3472 6106.2344 1251.1793 C 6037.7407 1296.0587 6003.0454 1300.99 5983.0806 1268.6846 z M 6619.4707 1017.0744 C 6619.4707 1002.49817 6630.732 990.57214 6644.496 990.57214 C 6658.26 990.57214 6669.521 995.5383 6669.521 1001.6079 C 6669.521 1007.6774 6658.26 1019.6035 6644.496 1028.1101 C 6630.732 1036.6165 6619.4707 1031.6505 6619.4707 1017.0744 z M 3566.4006 790.3709 C 3566.4006 776.60706 3577.6616 765.3458 3591.4258 765.3458 C 3605.1895 765.3458 3616.451 776.60706 3616.451 790.3709 C 3616.451 804.13477 3605.1895 815.396 3591.4258 815.396 C 3577.6616 815.396 3566.4006 804.13477 3566.4006 790.3709 z" svg:height="132.02122mm" draw:style-name="style-2" svg:viewBox="0.0 0.0 8971.835 13202.122" svg:width="89.718346mm" svg:x="-1.1252522E-5mm" svg:y="3.120327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