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e150a" draw:opacity="100.0%" draw:stroke="solid" svg:stroke-color="#1e150a" draw:stroke-linejoin="miter" svg:stroke-opacity="100.0%" svg:stroke-width="0.26458332mm"/>
    </style:style>
    <style:style style:family="graphic" style:name="style-3">
      <style:graphic-properties draw:fill="solid" draw:fill-color="#464639" draw:opacity="100.0%" draw:stroke="solid" svg:stroke-color="#464639" draw:stroke-linejoin="miter" svg:stroke-opacity="100.0%" svg:stroke-width="0.26458332mm"/>
    </style:style>
    <style:style style:family="graphic" style:name="style-4">
      <style:graphic-properties draw:fill="solid" draw:fill-color="#b49a6a" draw:opacity="100.0%" draw:stroke="solid" svg:stroke-color="#b49a6a" draw:stroke-linejoin="miter" svg:stroke-opacity="100.0%" svg:stroke-width="0.26458332mm"/>
    </style:style>
    <style:style style:family="graphic" style:name="style-5">
      <style:graphic-properties draw:fill="solid" draw:fill-color="#28241a" draw:opacity="100.0%" draw:stroke="solid" svg:stroke-color="#28241a" draw:stroke-linejoin="miter" svg:stroke-opacity="100.0%" svg:stroke-width="0.26458332mm"/>
    </style:style>
    <style:style style:family="graphic" style:name="style-6">
      <style:graphic-properties draw:fill="solid" draw:fill-color="#251910" draw:opacity="100.0%" draw:stroke="solid" svg:stroke-color="#251910" draw:stroke-linejoin="miter" svg:stroke-opacity="100.0%" svg:stroke-width="0.26458332mm"/>
    </style:style>
    <style:style style:family="graphic" style:name="style-7">
      <style:graphic-properties draw:fill="solid" draw:fill-color="#454437" draw:opacity="100.0%" draw:stroke="solid" svg:stroke-color="#454437" draw:stroke-linejoin="miter" svg:stroke-opacity="100.0%" svg:stroke-width="0.26458332mm"/>
    </style:style>
    <style:style style:family="graphic" style:name="style-8">
      <style:graphic-properties draw:fill="solid" draw:fill-color="#b08d5b" draw:opacity="100.0%" draw:stroke="solid" svg:stroke-color="#b08d5b" draw:stroke-linejoin="miter" svg:stroke-opacity="100.0%" svg:stroke-width="0.26458332mm"/>
    </style:style>
    <style:style style:family="graphic" style:name="style-9">
      <style:graphic-properties draw:fill="solid" draw:fill-color="#b3966a" draw:opacity="100.0%" draw:stroke="solid" svg:stroke-color="#b3966a" draw:stroke-linejoin="miter" svg:stroke-opacity="100.0%" svg:stroke-width="0.26458332mm"/>
    </style:style>
    <style:style style:family="graphic" style:name="style-10">
      <style:graphic-properties draw:fill="solid" draw:fill-color="#553d23" draw:opacity="100.0%" draw:stroke="solid" svg:stroke-color="#553d23" draw:stroke-linejoin="miter" svg:stroke-opacity="100.0%" svg:stroke-width="0.26458332mm"/>
    </style:style>
    <style:style style:family="graphic" style:name="style-11">
      <style:graphic-properties draw:fill="solid" draw:fill-color="#3c311f" draw:opacity="100.0%" draw:stroke="solid" svg:stroke-color="#3c311f" draw:stroke-linejoin="miter" svg:stroke-opacity="100.0%" svg:stroke-width="0.26458332mm"/>
    </style:style>
    <style:style style:family="graphic" style:name="style-12">
      <style:graphic-properties draw:fill="solid" draw:fill-color="#261e16" draw:opacity="100.0%" draw:stroke="solid" svg:stroke-color="#261e16" draw:stroke-linejoin="miter" svg:stroke-opacity="100.0%" svg:stroke-width="0.26458332mm"/>
    </style:style>
    <style:style style:family="graphic" style:name="style-13">
      <style:graphic-properties draw:fill="solid" draw:fill-color="#3e3725" draw:opacity="100.0%" draw:stroke="solid" svg:stroke-color="#3e3725" draw:stroke-linejoin="miter" svg:stroke-opacity="100.0%" svg:stroke-width="0.26458332mm"/>
    </style:style>
    <style:style style:family="graphic" style:name="style-14">
      <style:graphic-properties draw:fill="solid" draw:fill-color="#3e2e1b" draw:opacity="100.0%" draw:stroke="solid" svg:stroke-color="#3e2e1b" draw:stroke-linejoin="miter" svg:stroke-opacity="100.0%" svg:stroke-width="0.26458332mm"/>
    </style:style>
    <style:style style:family="graphic" style:name="style-15">
      <style:graphic-properties draw:fill="solid" draw:fill-color="#be9c6c" draw:opacity="100.0%" draw:stroke="solid" svg:stroke-color="#be9c6c" draw:stroke-linejoin="miter" svg:stroke-opacity="100.0%" svg:stroke-width="0.26458332mm"/>
    </style:style>
    <style:style style:family="graphic" style:name="style-16">
      <style:graphic-properties draw:fill="solid" draw:fill-color="#7b796b" draw:opacity="100.0%" draw:stroke="solid" svg:stroke-color="#7b796b" draw:stroke-linejoin="miter" svg:stroke-opacity="100.0%" svg:stroke-width="0.26458332mm"/>
    </style:style>
    <style:style style:family="graphic" style:name="style-17">
      <style:graphic-properties draw:fill="solid" draw:fill-color="#9a8f7f" draw:opacity="100.0%" draw:stroke="solid" svg:stroke-color="#9a8f7f" draw:stroke-linejoin="miter" svg:stroke-opacity="100.0%" svg:stroke-width="0.26458332mm"/>
    </style:style>
    <style:style style:family="graphic" style:name="style-18">
      <style:graphic-properties draw:fill="solid" draw:fill-color="#332a1f" draw:opacity="100.0%" draw:stroke="solid" svg:stroke-color="#332a1f" draw:stroke-linejoin="miter" svg:stroke-opacity="100.0%" svg:stroke-width="0.26458332mm"/>
    </style:style>
    <style:style style:family="graphic" style:name="style-19">
      <style:graphic-properties draw:fill="solid" draw:fill-color="#3b4336" draw:opacity="100.0%" draw:stroke="solid" svg:stroke-color="#3b4336" draw:stroke-linejoin="miter" svg:stroke-opacity="100.0%" svg:stroke-width="0.26458332mm"/>
    </style:style>
    <style:style style:family="graphic" style:name="style-20">
      <style:graphic-properties draw:fill="solid" draw:fill-color="#9e7d4d" draw:opacity="100.0%" draw:stroke="solid" svg:stroke-color="#9e7d4d" draw:stroke-linejoin="miter" svg:stroke-opacity="100.0%" svg:stroke-width="0.26458332mm"/>
    </style:style>
    <style:style style:family="graphic" style:name="style-21">
      <style:graphic-properties draw:fill="solid" draw:fill-color="#3c2d1a" draw:opacity="100.0%" draw:stroke="solid" svg:stroke-color="#3c2d1a" draw:stroke-linejoin="miter" svg:stroke-opacity="100.0%" svg:stroke-width="0.26458332mm"/>
    </style:style>
    <style:style style:family="graphic" style:name="style-22">
      <style:graphic-properties draw:fill="solid" draw:fill-color="#3d372a" draw:opacity="100.0%" draw:stroke="solid" svg:stroke-color="#3d372a" draw:stroke-linejoin="miter" svg:stroke-opacity="100.0%" svg:stroke-width="0.26458332mm"/>
    </style:style>
    <style:style style:family="graphic" style:name="style-23">
      <style:graphic-properties draw:fill="solid" draw:fill-color="#707567" draw:opacity="100.0%" draw:stroke="solid" svg:stroke-color="#707567" draw:stroke-linejoin="miter" svg:stroke-opacity="100.0%" svg:stroke-width="0.26458332mm"/>
    </style:style>
    <style:style style:family="graphic" style:name="style-24">
      <style:graphic-properties draw:fill="solid" draw:fill-color="#747870" draw:opacity="100.0%" draw:stroke="solid" svg:stroke-color="#747870" draw:stroke-linejoin="miter" svg:stroke-opacity="100.0%" svg:stroke-width="0.26458332mm"/>
    </style:style>
    <style:style style:family="graphic" style:name="style-25">
      <style:graphic-properties draw:fill="solid" draw:fill-color="#5b4d33" draw:opacity="100.0%" draw:stroke="solid" svg:stroke-color="#5b4d33" draw:stroke-linejoin="miter" svg:stroke-opacity="100.0%" svg:stroke-width="0.26458332mm"/>
    </style:style>
    <style:style style:family="graphic" style:name="style-26">
      <style:graphic-properties draw:fill="solid" draw:fill-color="#caad74" draw:opacity="100.0%" draw:stroke="solid" svg:stroke-color="#caad74" draw:stroke-linejoin="miter" svg:stroke-opacity="100.0%" svg:stroke-width="0.26458332mm"/>
    </style:style>
    <style:style style:family="graphic" style:name="style-27">
      <style:graphic-properties draw:fill="solid" draw:fill-color="#2f2013" draw:opacity="100.0%" draw:stroke="solid" svg:stroke-color="#2f2013" draw:stroke-linejoin="miter" svg:stroke-opacity="100.0%" svg:stroke-width="0.26458332mm"/>
    </style:style>
    <style:style style:family="graphic" style:name="style-28">
      <style:graphic-properties draw:fill="solid" draw:fill-color="#503b21" draw:opacity="100.0%" draw:stroke="solid" svg:stroke-color="#503b21" draw:stroke-linejoin="miter" svg:stroke-opacity="100.0%" svg:stroke-width="0.26458332mm"/>
    </style:style>
    <style:style style:family="graphic" style:name="style-29">
      <style:graphic-properties draw:fill="solid" draw:fill-color="#827867" draw:opacity="100.0%" draw:stroke="solid" svg:stroke-color="#827867" draw:stroke-linejoin="miter" svg:stroke-opacity="100.0%" svg:stroke-width="0.26458332mm"/>
    </style:style>
    <style:style style:family="graphic" style:name="style-30">
      <style:graphic-properties draw:fill="solid" draw:fill-color="#282418" draw:opacity="100.0%" draw:stroke="solid" svg:stroke-color="#282418" draw:stroke-linejoin="miter" svg:stroke-opacity="100.0%" svg:stroke-width="0.26458332mm"/>
    </style:style>
    <style:style style:family="graphic" style:name="style-31">
      <style:graphic-properties draw:fill="solid" draw:fill-color="#654f31" draw:opacity="100.0%" draw:stroke="solid" svg:stroke-color="#654f31" draw:stroke-linejoin="miter" svg:stroke-opacity="100.0%" svg:stroke-width="0.26458332mm"/>
    </style:style>
    <style:style style:family="graphic" style:name="style-32">
      <style:graphic-properties draw:fill="solid" draw:fill-color="#5b6f68" draw:opacity="100.0%" draw:stroke="solid" svg:stroke-color="#5b6f68" draw:stroke-linejoin="miter" svg:stroke-opacity="100.0%" svg:stroke-width="0.26458332mm"/>
    </style:style>
    <style:style style:family="graphic" style:name="style-33">
      <style:graphic-properties draw:fill="solid" draw:fill-color="#9c8458" draw:opacity="100.0%" draw:stroke="solid" svg:stroke-color="#9c8458" draw:stroke-linejoin="miter" svg:stroke-opacity="100.0%" svg:stroke-width="0.26458332mm"/>
    </style:style>
    <style:style style:family="graphic" style:name="style-34">
      <style:graphic-properties draw:fill="solid" draw:fill-color="#88897f" draw:opacity="100.0%" draw:stroke="solid" svg:stroke-color="#88897f" draw:stroke-linejoin="miter" svg:stroke-opacity="100.0%" svg:stroke-width="0.26458332mm"/>
    </style:style>
    <style:style style:family="graphic" style:name="style-35">
      <style:graphic-properties draw:fill="solid" draw:fill-color="#241b10" draw:opacity="100.0%" draw:stroke="solid" svg:stroke-color="#241b10" draw:stroke-linejoin="miter" svg:stroke-opacity="100.0%" svg:stroke-width="0.26458332mm"/>
    </style:style>
    <style:style style:family="graphic" style:name="style-36">
      <style:graphic-properties draw:fill="solid" draw:fill-color="#493720" draw:opacity="100.0%" draw:stroke="solid" svg:stroke-color="#493720" draw:stroke-linejoin="miter" svg:stroke-opacity="100.0%" svg:stroke-width="0.26458332mm"/>
    </style:style>
    <style:style style:family="graphic" style:name="style-37">
      <style:graphic-properties draw:fill="solid" draw:fill-color="#9e8256" draw:opacity="100.0%" draw:stroke="solid" svg:stroke-color="#9e8256" draw:stroke-linejoin="miter" svg:stroke-opacity="100.0%" svg:stroke-width="0.26458332mm"/>
    </style:style>
    <style:style style:family="graphic" style:name="style-38">
      <style:graphic-properties draw:fill="solid" draw:fill-color="#886a3d" draw:opacity="100.0%" draw:stroke="solid" svg:stroke-color="#886a3d" draw:stroke-linejoin="miter" svg:stroke-opacity="100.0%" svg:stroke-width="0.26458332mm"/>
    </style:style>
    <style:style style:family="graphic" style:name="style-39">
      <style:graphic-properties draw:fill="solid" draw:fill-color="#caad7c" draw:opacity="100.0%" draw:stroke="solid" svg:stroke-color="#caad7c" draw:stroke-linejoin="miter" svg:stroke-opacity="100.0%" svg:stroke-width="0.26458332mm"/>
    </style:style>
    <style:style style:family="graphic" style:name="style-40">
      <style:graphic-properties draw:fill="solid" draw:fill-color="#27190f" draw:opacity="100.0%" draw:stroke="solid" svg:stroke-color="#27190f" draw:stroke-linejoin="miter" svg:stroke-opacity="100.0%" svg:stroke-width="0.26458332mm"/>
    </style:style>
    <style:style style:family="graphic" style:name="style-41">
      <style:graphic-properties draw:fill="solid" draw:fill-color="#8a6e4a" draw:opacity="100.0%" draw:stroke="solid" svg:stroke-color="#8a6e4a" draw:stroke-linejoin="miter" svg:stroke-opacity="100.0%" svg:stroke-width="0.26458332mm"/>
    </style:style>
    <style:style style:family="graphic" style:name="style-42">
      <style:graphic-properties draw:fill="solid" draw:fill-color="#b39364" draw:opacity="100.0%" draw:stroke="solid" svg:stroke-color="#b39364" draw:stroke-linejoin="miter" svg:stroke-opacity="100.0%" svg:stroke-width="0.26458332mm"/>
    </style:style>
    <style:style style:family="graphic" style:name="style-43">
      <style:graphic-properties draw:fill="solid" draw:fill-color="#b49361" draw:opacity="100.0%" draw:stroke="solid" svg:stroke-color="#b49361" draw:stroke-linejoin="miter" svg:stroke-opacity="100.0%" svg:stroke-width="0.26458332mm"/>
    </style:style>
    <style:style style:family="graphic" style:name="style-44">
      <style:graphic-properties draw:fill="solid" draw:fill-color="#aca9a3" draw:opacity="100.0%" draw:stroke="solid" svg:stroke-color="#aca9a3" draw:stroke-linejoin="miter" svg:stroke-opacity="100.0%" svg:stroke-width="0.26458332mm"/>
    </style:style>
    <style:style style:family="graphic" style:name="style-45">
      <style:graphic-properties draw:fill="solid" draw:fill-color="#4e4f41" draw:opacity="100.0%" draw:stroke="solid" svg:stroke-color="#4e4f41" draw:stroke-linejoin="miter" svg:stroke-opacity="100.0%" svg:stroke-width="0.26458332mm"/>
    </style:style>
    <style:style style:family="graphic" style:name="style-46">
      <style:graphic-properties draw:fill="solid" draw:fill-color="#3e3d31" draw:opacity="100.0%" draw:stroke="solid" svg:stroke-color="#3e3d31" draw:stroke-linejoin="miter" svg:stroke-opacity="100.0%" svg:stroke-width="0.26458332mm"/>
    </style:style>
    <style:style style:family="graphic" style:name="style-47">
      <style:graphic-properties draw:fill="solid" draw:fill-color="#46331f" draw:opacity="100.0%" draw:stroke="solid" svg:stroke-color="#46331f" draw:stroke-linejoin="miter" svg:stroke-opacity="100.0%" svg:stroke-width="0.26458332mm"/>
    </style:style>
    <style:style style:family="graphic" style:name="style-48">
      <style:graphic-properties draw:fill="solid" draw:fill-color="#878a80" draw:opacity="100.0%" draw:stroke="solid" svg:stroke-color="#878a80" draw:stroke-linejoin="miter" svg:stroke-opacity="100.0%" svg:stroke-width="0.26458332mm"/>
    </style:style>
    <style:style style:family="graphic" style:name="style-49">
      <style:graphic-properties draw:fill="solid" draw:fill-color="#393023" draw:opacity="100.0%" draw:stroke="solid" svg:stroke-color="#393023" draw:stroke-linejoin="miter" svg:stroke-opacity="100.0%" svg:stroke-width="0.26458332mm"/>
    </style:style>
    <style:style style:family="graphic" style:name="style-50">
      <style:graphic-properties draw:fill="solid" draw:fill-color="#604f35" draw:opacity="100.0%" draw:stroke="solid" svg:stroke-color="#604f35" draw:stroke-linejoin="miter" svg:stroke-opacity="100.0%" svg:stroke-width="0.26458332mm"/>
    </style:style>
    <style:style style:family="graphic" style:name="style-51">
      <style:graphic-properties draw:fill="solid" draw:fill-color="#c5c0b7" draw:opacity="100.0%" draw:stroke="solid" svg:stroke-color="#c5c0b7" draw:stroke-linejoin="miter" svg:stroke-opacity="100.0%" svg:stroke-width="0.26458332mm"/>
    </style:style>
    <style:style style:family="graphic" style:name="style-52">
      <style:graphic-properties draw:fill="solid" draw:fill-color="#222b21" draw:opacity="100.0%" draw:stroke="solid" svg:stroke-color="#222b21" draw:stroke-linejoin="miter" svg:stroke-opacity="100.0%" svg:stroke-width="0.26458332mm"/>
    </style:style>
    <style:style style:family="graphic" style:name="style-53">
      <style:graphic-properties draw:fill="solid" draw:fill-color="#8d8d81" draw:opacity="100.0%" draw:stroke="solid" svg:stroke-color="#8d8d81" draw:stroke-linejoin="miter" svg:stroke-opacity="100.0%" svg:stroke-width="0.26458332mm"/>
    </style:style>
    <style:style style:family="graphic" style:name="style-54">
      <style:graphic-properties draw:fill="solid" draw:fill-color="#858377" draw:opacity="100.0%" draw:stroke="solid" svg:stroke-color="#858377" draw:stroke-linejoin="miter" svg:stroke-opacity="100.0%" svg:stroke-width="0.26458332mm"/>
    </style:style>
    <style:style style:family="graphic" style:name="style-55">
      <style:graphic-properties draw:fill="solid" draw:fill-color="#4b4333" draw:opacity="100.0%" draw:stroke="solid" svg:stroke-color="#4b4333" draw:stroke-linejoin="miter" svg:stroke-opacity="100.0%" svg:stroke-width="0.26458332mm"/>
    </style:style>
    <style:style style:family="graphic" style:name="style-56">
      <style:graphic-properties draw:fill="solid" draw:fill-color="#3e4a3d" draw:opacity="100.0%" draw:stroke="solid" svg:stroke-color="#3e4a3d" draw:stroke-linejoin="miter" svg:stroke-opacity="100.0%" svg:stroke-width="0.26458332mm"/>
    </style:style>
    <style:style style:family="graphic" style:name="style-57">
      <style:graphic-properties draw:fill="solid" draw:fill-color="#281e13" draw:opacity="100.0%" draw:stroke="solid" svg:stroke-color="#281e13" draw:stroke-linejoin="miter" svg:stroke-opacity="100.0%" svg:stroke-width="0.26458332mm"/>
    </style:style>
    <style:style style:family="graphic" style:name="style-58">
      <style:graphic-properties draw:fill="solid" draw:fill-color="#41544a" draw:opacity="100.0%" draw:stroke="solid" svg:stroke-color="#41544a" draw:stroke-linejoin="miter" svg:stroke-opacity="100.0%" svg:stroke-width="0.26458332mm"/>
    </style:style>
    <style:style style:family="graphic" style:name="style-59">
      <style:graphic-properties draw:fill="solid" draw:fill-color="#6d5a3c" draw:opacity="100.0%" draw:stroke="solid" svg:stroke-color="#6d5a3c" draw:stroke-linejoin="miter" svg:stroke-opacity="100.0%" svg:stroke-width="0.26458332mm"/>
    </style:style>
    <style:style style:family="graphic" style:name="style-60">
      <style:graphic-properties draw:fill="solid" draw:fill-color="#1d190e" draw:opacity="100.0%" draw:stroke="solid" svg:stroke-color="#1d190e" draw:stroke-linejoin="miter" svg:stroke-opacity="100.0%" svg:stroke-width="0.26458332mm"/>
    </style:style>
    <style:style style:family="graphic" style:name="style-61">
      <style:graphic-properties draw:fill="solid" draw:fill-color="#535447" draw:opacity="100.0%" draw:stroke="solid" svg:stroke-color="#535447" draw:stroke-linejoin="miter" svg:stroke-opacity="100.0%" svg:stroke-width="0.26458332mm"/>
    </style:style>
    <style:style style:family="graphic" style:name="style-62">
      <style:graphic-properties draw:fill="solid" draw:fill-color="#8b6b3e" draw:opacity="100.0%" draw:stroke="solid" svg:stroke-color="#8b6b3e" draw:stroke-linejoin="miter" svg:stroke-opacity="100.0%" svg:stroke-width="0.26458332mm"/>
    </style:style>
    <style:style style:family="graphic" style:name="style-63">
      <style:graphic-properties draw:fill="solid" draw:fill-color="#9d7a47" draw:opacity="100.0%" draw:stroke="solid" svg:stroke-color="#9d7a47" draw:stroke-linejoin="miter" svg:stroke-opacity="100.0%" svg:stroke-width="0.26458332mm"/>
    </style:style>
    <style:style style:family="graphic" style:name="style-64">
      <style:graphic-properties draw:fill="solid" draw:fill-color="#2f2c20" draw:opacity="100.0%" draw:stroke="solid" svg:stroke-color="#2f2c20" draw:stroke-linejoin="miter" svg:stroke-opacity="100.0%" svg:stroke-width="0.26458332mm"/>
    </style:style>
    <style:style style:family="graphic" style:name="style-65">
      <style:graphic-properties draw:fill="solid" draw:fill-color="#53554b" draw:opacity="100.0%" draw:stroke="solid" svg:stroke-color="#53554b" draw:stroke-linejoin="miter" svg:stroke-opacity="100.0%" svg:stroke-width="0.26458332mm"/>
    </style:style>
    <style:style style:family="graphic" style:name="style-66">
      <style:graphic-properties draw:fill="solid" draw:fill-color="#262119" draw:opacity="100.0%" draw:stroke="solid" svg:stroke-color="#262119" draw:stroke-linejoin="miter" svg:stroke-opacity="100.0%" svg:stroke-width="0.26458332mm"/>
    </style:style>
    <style:style style:family="graphic" style:name="style-67">
      <style:graphic-properties draw:fill="solid" draw:fill-color="#3f301e" draw:opacity="100.0%" draw:stroke="solid" svg:stroke-color="#3f301e" draw:stroke-linejoin="miter" svg:stroke-opacity="100.0%" svg:stroke-width="0.26458332mm"/>
    </style:style>
    <style:style style:family="graphic" style:name="style-68">
      <style:graphic-properties draw:fill="solid" draw:fill-color="#c5a778" draw:opacity="100.0%" draw:stroke="solid" svg:stroke-color="#c5a778" draw:stroke-linejoin="miter" svg:stroke-opacity="100.0%" svg:stroke-width="0.26458332mm"/>
    </style:style>
    <style:style style:family="graphic" style:name="style-69">
      <style:graphic-properties draw:fill="solid" draw:fill-color="#b0b3b0" draw:opacity="100.0%" draw:stroke="solid" svg:stroke-color="#b0b3b0" draw:stroke-linejoin="miter" svg:stroke-opacity="100.0%" svg:stroke-width="0.26458332mm"/>
    </style:style>
    <style:style style:family="graphic" style:name="style-70">
      <style:graphic-properties draw:fill="solid" draw:fill-color="#4a3a24" draw:opacity="100.0%" draw:stroke="solid" svg:stroke-color="#4a3a24" draw:stroke-linejoin="miter" svg:stroke-opacity="100.0%" svg:stroke-width="0.26458332mm"/>
    </style:style>
    <style:style style:family="graphic" style:name="style-71">
      <style:graphic-properties draw:fill="solid" draw:fill-color="#6c5c46" draw:opacity="100.0%" draw:stroke="solid" svg:stroke-color="#6c5c46" draw:stroke-linejoin="miter" svg:stroke-opacity="100.0%" svg:stroke-width="0.26458332mm"/>
    </style:style>
    <style:style style:family="graphic" style:name="style-72">
      <style:graphic-properties draw:fill="solid" draw:fill-color="#c3a16e" draw:opacity="100.0%" draw:stroke="solid" svg:stroke-color="#c3a16e" draw:stroke-linejoin="miter" svg:stroke-opacity="100.0%" svg:stroke-width="0.26458332mm"/>
    </style:style>
    <style:style style:family="graphic" style:name="style-73">
      <style:graphic-properties draw:fill="solid" draw:fill-color="#7c5731" draw:opacity="100.0%" draw:stroke="solid" svg:stroke-color="#7c5731" draw:stroke-linejoin="miter" svg:stroke-opacity="100.0%" svg:stroke-width="0.26458332mm"/>
    </style:style>
    <style:style style:family="graphic" style:name="style-74">
      <style:graphic-properties draw:fill="solid" draw:fill-color="#8a8b82" draw:opacity="100.0%" draw:stroke="solid" svg:stroke-color="#8a8b82" draw:stroke-linejoin="miter" svg:stroke-opacity="100.0%" svg:stroke-width="0.26458332mm"/>
    </style:style>
    <style:style style:family="graphic" style:name="style-75">
      <style:graphic-properties draw:fill="solid" draw:fill-color="#4c4c40" draw:opacity="100.0%" draw:stroke="solid" svg:stroke-color="#4c4c40" draw:stroke-linejoin="miter" svg:stroke-opacity="100.0%" svg:stroke-width="0.26458332mm"/>
    </style:style>
    <style:style style:family="graphic" style:name="style-76">
      <style:graphic-properties draw:fill="solid" draw:fill-color="#435348" draw:opacity="100.0%" draw:stroke="solid" svg:stroke-color="#435348" draw:stroke-linejoin="miter" svg:stroke-opacity="100.0%" svg:stroke-width="0.26458332mm"/>
    </style:style>
    <style:style style:family="graphic" style:name="style-77">
      <style:graphic-properties draw:fill="solid" draw:fill-color="#836036" draw:opacity="100.0%" draw:stroke="solid" svg:stroke-color="#836036" draw:stroke-linejoin="miter" svg:stroke-opacity="100.0%" svg:stroke-width="0.26458332mm"/>
    </style:style>
    <style:style style:family="graphic" style:name="style-78">
      <style:graphic-properties draw:fill="solid" draw:fill-color="#272018" draw:opacity="100.0%" draw:stroke="solid" svg:stroke-color="#272018" draw:stroke-linejoin="miter" svg:stroke-opacity="100.0%" svg:stroke-width="0.26458332mm"/>
    </style:style>
    <style:style style:family="graphic" style:name="style-79">
      <style:graphic-properties draw:fill="solid" draw:fill-color="#c0a070" draw:opacity="100.0%" draw:stroke="solid" svg:stroke-color="#c0a070" draw:stroke-linejoin="miter" svg:stroke-opacity="100.0%" svg:stroke-width="0.26458332mm"/>
    </style:style>
    <style:style style:family="graphic" style:name="style-80">
      <style:graphic-properties draw:fill="solid" draw:fill-color="#bb9e6e" draw:opacity="100.0%" draw:stroke="solid" svg:stroke-color="#bb9e6e" draw:stroke-linejoin="miter" svg:stroke-opacity="100.0%" svg:stroke-width="0.26458332mm"/>
    </style:style>
    <style:style style:family="graphic" style:name="style-81">
      <style:graphic-properties draw:fill="solid" draw:fill-color="#6b4e28" draw:opacity="100.0%" draw:stroke="solid" svg:stroke-color="#6b4e28" draw:stroke-linejoin="miter" svg:stroke-opacity="100.0%" svg:stroke-width="0.26458332mm"/>
    </style:style>
    <style:style style:family="graphic" style:name="style-82">
      <style:graphic-properties draw:fill="solid" draw:fill-color="#4f4d3b" draw:opacity="100.0%" draw:stroke="solid" svg:stroke-color="#4f4d3b" draw:stroke-linejoin="miter" svg:stroke-opacity="100.0%" svg:stroke-width="0.26458332mm"/>
    </style:style>
    <style:style style:family="graphic" style:name="style-83">
      <style:graphic-properties draw:fill="solid" draw:fill-color="#8a887c" draw:opacity="100.0%" draw:stroke="solid" svg:stroke-color="#8a887c" draw:stroke-linejoin="miter" svg:stroke-opacity="100.0%" svg:stroke-width="0.26458332mm"/>
    </style:style>
    <style:style style:family="graphic" style:name="style-84">
      <style:graphic-properties draw:fill="solid" draw:fill-color="#3f321f" draw:opacity="100.0%" draw:stroke="solid" svg:stroke-color="#3f321f" draw:stroke-linejoin="miter" svg:stroke-opacity="100.0%" svg:stroke-width="0.26458332mm"/>
    </style:style>
    <style:style style:family="graphic" style:name="style-85">
      <style:graphic-properties draw:fill="solid" draw:fill-color="#e1c188" draw:opacity="100.0%" draw:stroke="solid" svg:stroke-color="#e1c188" draw:stroke-linejoin="miter" svg:stroke-opacity="100.0%" svg:stroke-width="0.26458332mm"/>
    </style:style>
    <style:style style:family="graphic" style:name="style-86">
      <style:graphic-properties draw:fill="solid" draw:fill-color="#757365" draw:opacity="100.0%" draw:stroke="solid" svg:stroke-color="#757365" draw:stroke-linejoin="miter" svg:stroke-opacity="100.0%" svg:stroke-width="0.26458332mm"/>
    </style:style>
    <style:style style:family="graphic" style:name="style-87">
      <style:graphic-properties draw:fill="solid" draw:fill-color="#444235" draw:opacity="100.0%" draw:stroke="solid" svg:stroke-color="#444235" draw:stroke-linejoin="miter" svg:stroke-opacity="100.0%" svg:stroke-width="0.26458332mm"/>
    </style:style>
    <style:style style:family="graphic" style:name="style-88">
      <style:graphic-properties draw:fill="solid" draw:fill-color="#8d8f86" draw:opacity="100.0%" draw:stroke="solid" svg:stroke-color="#8d8f86" draw:stroke-linejoin="miter" svg:stroke-opacity="100.0%" svg:stroke-width="0.26458332mm"/>
    </style:style>
    <style:style style:family="graphic" style:name="style-89">
      <style:graphic-properties draw:fill="solid" draw:fill-color="#989a94" draw:opacity="100.0%" draw:stroke="solid" svg:stroke-color="#989a94" draw:stroke-linejoin="miter" svg:stroke-opacity="100.0%" svg:stroke-width="0.26458332mm"/>
    </style:style>
    <style:style style:family="graphic" style:name="style-90">
      <style:graphic-properties draw:fill="solid" draw:fill-color="#7c857f" draw:opacity="100.0%" draw:stroke="solid" svg:stroke-color="#7c857f" draw:stroke-linejoin="miter" svg:stroke-opacity="100.0%" svg:stroke-width="0.26458332mm"/>
    </style:style>
    <style:style style:family="graphic" style:name="style-91">
      <style:graphic-properties draw:fill="solid" draw:fill-color="#313023" draw:opacity="100.0%" draw:stroke="solid" svg:stroke-color="#313023" draw:stroke-linejoin="miter" svg:stroke-opacity="100.0%" svg:stroke-width="0.26458332mm"/>
    </style:style>
    <style:style style:family="graphic" style:name="style-92">
      <style:graphic-properties draw:fill="solid" draw:fill-color="#4b3a25" draw:opacity="100.0%" draw:stroke="solid" svg:stroke-color="#4b3a25" draw:stroke-linejoin="miter" svg:stroke-opacity="100.0%" svg:stroke-width="0.26458332mm"/>
    </style:style>
    <style:style style:family="graphic" style:name="style-93">
      <style:graphic-properties draw:fill="solid" draw:fill-color="#554c41" draw:opacity="100.0%" draw:stroke="solid" svg:stroke-color="#554c41" draw:stroke-linejoin="miter" svg:stroke-opacity="100.0%" svg:stroke-width="0.26458332mm"/>
    </style:style>
    <style:style style:family="graphic" style:name="style-94">
      <style:graphic-properties draw:fill="solid" draw:fill-color="#737467" draw:opacity="100.0%" draw:stroke="solid" svg:stroke-color="#737467" draw:stroke-linejoin="miter" svg:stroke-opacity="100.0%" svg:stroke-width="0.26458332mm"/>
    </style:style>
    <style:style style:family="graphic" style:name="style-95">
      <style:graphic-properties draw:fill="solid" draw:fill-color="#979891" draw:opacity="100.0%" draw:stroke="solid" svg:stroke-color="#979891" draw:stroke-linejoin="miter" svg:stroke-opacity="100.0%" svg:stroke-width="0.26458332mm"/>
    </style:style>
    <style:style style:family="graphic" style:name="style-96">
      <style:graphic-properties draw:fill="solid" draw:fill-color="#364539" draw:opacity="100.0%" draw:stroke="solid" svg:stroke-color="#364539" draw:stroke-linejoin="miter" svg:stroke-opacity="100.0%" svg:stroke-width="0.26458332mm"/>
    </style:style>
    <style:style style:family="graphic" style:name="style-97">
      <style:graphic-properties draw:fill="solid" draw:fill-color="#eaddb6" draw:opacity="100.0%" draw:stroke="solid" svg:stroke-color="#eaddb6" draw:stroke-linejoin="miter" svg:stroke-opacity="100.0%" svg:stroke-width="0.26458332mm"/>
    </style:style>
    <style:style style:family="graphic" style:name="style-98">
      <style:graphic-properties draw:fill="solid" draw:fill-color="#614d35" draw:opacity="100.0%" draw:stroke="solid" svg:stroke-color="#614d35" draw:stroke-linejoin="miter" svg:stroke-opacity="100.0%" svg:stroke-width="0.26458332mm"/>
    </style:style>
    <style:style style:family="graphic" style:name="style-99">
      <style:graphic-properties draw:fill="solid" draw:fill-color="#3c2d1b" draw:opacity="100.0%" draw:stroke="solid" svg:stroke-color="#3c2d1b" draw:stroke-linejoin="miter" svg:stroke-opacity="100.0%" svg:stroke-width="0.26458332mm"/>
    </style:style>
    <style:style style:family="graphic" style:name="style-100">
      <style:graphic-properties draw:fill="solid" draw:fill-color="#554228" draw:opacity="100.0%" draw:stroke="solid" svg:stroke-color="#554228" draw:stroke-linejoin="miter" svg:stroke-opacity="100.0%" svg:stroke-width="0.26458332mm"/>
    </style:style>
    <style:style style:family="graphic" style:name="style-101">
      <style:graphic-properties draw:fill="solid" draw:fill-color="#6a604c" draw:opacity="100.0%" draw:stroke="solid" svg:stroke-color="#6a604c" draw:stroke-linejoin="miter" svg:stroke-opacity="100.0%" svg:stroke-width="0.26458332mm"/>
    </style:style>
    <style:style style:family="graphic" style:name="style-102">
      <style:graphic-properties draw:fill="solid" draw:fill-color="#5f4f37" draw:opacity="100.0%" draw:stroke="solid" svg:stroke-color="#5f4f37" draw:stroke-linejoin="miter" svg:stroke-opacity="100.0%" svg:stroke-width="0.26458332mm"/>
    </style:style>
    <style:style style:family="graphic" style:name="style-103">
      <style:graphic-properties draw:fill="solid" draw:fill-color="#3d3020" draw:opacity="100.0%" draw:stroke="solid" svg:stroke-color="#3d3020" draw:stroke-linejoin="miter" svg:stroke-opacity="100.0%" svg:stroke-width="0.26458332mm"/>
    </style:style>
    <style:style style:family="graphic" style:name="style-104">
      <style:graphic-properties draw:fill="solid" draw:fill-color="#686756" draw:opacity="100.0%" draw:stroke="solid" svg:stroke-color="#686756" draw:stroke-linejoin="miter" svg:stroke-opacity="100.0%" svg:stroke-width="0.26458332mm"/>
    </style:style>
    <style:style style:family="graphic" style:name="style-105">
      <style:graphic-properties draw:fill="solid" draw:fill-color="#604e3a" draw:opacity="100.0%" draw:stroke="solid" svg:stroke-color="#604e3a" draw:stroke-linejoin="miter" svg:stroke-opacity="100.0%" svg:stroke-width="0.26458332mm"/>
    </style:style>
    <style:style style:family="graphic" style:name="style-106">
      <style:graphic-properties draw:fill="solid" draw:fill-color="#595d52" draw:opacity="100.0%" draw:stroke="solid" svg:stroke-color="#595d52" draw:stroke-linejoin="miter" svg:stroke-opacity="100.0%" svg:stroke-width="0.26458332mm"/>
    </style:style>
    <style:style style:family="graphic" style:name="style-107">
      <style:graphic-properties draw:fill="solid" draw:fill-color="#79796a" draw:opacity="100.0%" draw:stroke="solid" svg:stroke-color="#79796a" draw:stroke-linejoin="miter" svg:stroke-opacity="100.0%" svg:stroke-width="0.26458332mm"/>
    </style:style>
    <style:style style:family="graphic" style:name="style-108">
      <style:graphic-properties draw:fill="solid" draw:fill-color="#88867a" draw:opacity="100.0%" draw:stroke="solid" svg:stroke-color="#88867a" draw:stroke-linejoin="miter" svg:stroke-opacity="100.0%" svg:stroke-width="0.26458332mm"/>
    </style:style>
    <style:style style:family="graphic" style:name="style-109">
      <style:graphic-properties draw:fill="solid" draw:fill-color="#725b3a" draw:opacity="100.0%" draw:stroke="solid" svg:stroke-color="#725b3a" draw:stroke-linejoin="miter" svg:stroke-opacity="100.0%" svg:stroke-width="0.26458332mm"/>
    </style:style>
    <style:style style:family="graphic" style:name="style-110">
      <style:graphic-properties draw:fill="solid" draw:fill-color="#bc9d67" draw:opacity="100.0%" draw:stroke="solid" svg:stroke-color="#bc9d67" draw:stroke-linejoin="miter" svg:stroke-opacity="100.0%" svg:stroke-width="0.26458332mm"/>
    </style:style>
    <style:style style:family="graphic" style:name="style-111">
      <style:graphic-properties draw:fill="solid" draw:fill-color="#36281b" draw:opacity="100.0%" draw:stroke="solid" svg:stroke-color="#36281b" draw:stroke-linejoin="miter" svg:stroke-opacity="100.0%" svg:stroke-width="0.26458332mm"/>
    </style:style>
    <style:style style:family="graphic" style:name="style-112">
      <style:graphic-properties draw:fill="solid" draw:fill-color="#556a62" draw:opacity="100.0%" draw:stroke="solid" svg:stroke-color="#556a62" draw:stroke-linejoin="miter" svg:stroke-opacity="100.0%" svg:stroke-width="0.26458332mm"/>
    </style:style>
    <style:style style:family="graphic" style:name="style-113">
      <style:graphic-properties draw:fill="solid" draw:fill-color="#e4e7e7" draw:opacity="100.0%" draw:stroke="solid" svg:stroke-color="#e4e7e7" draw:stroke-linejoin="miter" svg:stroke-opacity="100.0%" svg:stroke-width="0.26458332mm"/>
    </style:style>
    <style:style style:family="graphic" style:name="style-114">
      <style:graphic-properties draw:fill="solid" draw:fill-color="#dabc85" draw:opacity="100.0%" draw:stroke="solid" svg:stroke-color="#dabc85" draw:stroke-linejoin="miter" svg:stroke-opacity="100.0%" svg:stroke-width="0.26458332mm"/>
    </style:style>
    <style:style style:family="graphic" style:name="style-115">
      <style:graphic-properties draw:fill="solid" draw:fill-color="#d65e3d" draw:opacity="100.0%" draw:stroke="solid" svg:stroke-color="#d65e3d" draw:stroke-linejoin="miter" svg:stroke-opacity="100.0%" svg:stroke-width="0.26458332mm"/>
    </style:style>
    <style:style style:family="graphic" style:name="style-116">
      <style:graphic-properties draw:fill="solid" draw:fill-color="#3e3121" draw:opacity="100.0%" draw:stroke="solid" svg:stroke-color="#3e3121" draw:stroke-linejoin="miter" svg:stroke-opacity="100.0%" svg:stroke-width="0.26458332mm"/>
    </style:style>
    <style:style style:family="graphic" style:name="style-117">
      <style:graphic-properties draw:fill="solid" draw:fill-color="#454437" draw:opacity="100.0%" draw:stroke="solid" svg:stroke-color="#454437" draw:stroke-linejoin="miter" svg:stroke-opacity="100.0%" svg:stroke-width="0.26458332mm"/>
    </style:style>
    <style:style style:family="graphic" style:name="style-118">
      <style:graphic-properties draw:fill="solid" draw:fill-color="#868e91" draw:opacity="100.0%" draw:stroke="solid" svg:stroke-color="#868e91" draw:stroke-linejoin="miter" svg:stroke-opacity="100.0%" svg:stroke-width="0.26458332mm"/>
    </style:style>
    <style:style style:family="graphic" style:name="style-119">
      <style:graphic-properties draw:fill="solid" draw:fill-color="#5d5b4a" draw:opacity="100.0%" draw:stroke="solid" svg:stroke-color="#5d5b4a" draw:stroke-linejoin="miter" svg:stroke-opacity="100.0%" svg:stroke-width="0.26458332mm"/>
    </style:style>
    <style:style style:family="graphic" style:name="style-120">
      <style:graphic-properties draw:fill="solid" draw:fill-color="#a99168" draw:opacity="100.0%" draw:stroke="solid" svg:stroke-color="#a99168" draw:stroke-linejoin="miter" svg:stroke-opacity="100.0%" svg:stroke-width="0.26458332mm"/>
    </style:style>
    <style:style style:family="graphic" style:name="style-121">
      <style:graphic-properties draw:fill="solid" draw:fill-color="#78582d" draw:opacity="100.0%" draw:stroke="solid" svg:stroke-color="#78582d" draw:stroke-linejoin="miter" svg:stroke-opacity="100.0%" svg:stroke-width="0.26458332mm"/>
    </style:style>
    <style:style style:family="graphic" style:name="style-122">
      <style:graphic-properties draw:fill="solid" draw:fill-color="#6f5c3e" draw:opacity="100.0%" draw:stroke="solid" svg:stroke-color="#6f5c3e" draw:stroke-linejoin="miter" svg:stroke-opacity="100.0%" svg:stroke-width="0.26458332mm"/>
    </style:style>
    <style:style style:family="graphic" style:name="style-123">
      <style:graphic-properties draw:fill="solid" draw:fill-color="#64695f" draw:opacity="100.0%" draw:stroke="solid" svg:stroke-color="#64695f" draw:stroke-linejoin="miter" svg:stroke-opacity="100.0%" svg:stroke-width="0.26458332mm"/>
    </style:style>
    <style:style style:family="graphic" style:name="style-124">
      <style:graphic-properties draw:fill="solid" draw:fill-color="#a3a6a2" draw:opacity="100.0%" draw:stroke="solid" svg:stroke-color="#a3a6a2" draw:stroke-linejoin="miter" svg:stroke-opacity="100.0%" svg:stroke-width="0.26458332mm"/>
    </style:style>
    <style:style style:family="graphic" style:name="style-125">
      <style:graphic-properties draw:fill="solid" draw:fill-color="#777b74" draw:opacity="100.0%" draw:stroke="solid" svg:stroke-color="#777b74" draw:stroke-linejoin="miter" svg:stroke-opacity="100.0%" svg:stroke-width="0.26458332mm"/>
    </style:style>
    <style:style style:family="graphic" style:name="style-126">
      <style:graphic-properties draw:fill="solid" draw:fill-color="#836337" draw:opacity="100.0%" draw:stroke="solid" svg:stroke-color="#836337" draw:stroke-linejoin="miter" svg:stroke-opacity="100.0%" svg:stroke-width="0.26458332mm"/>
    </style:style>
    <style:style style:family="graphic" style:name="style-127">
      <style:graphic-properties draw:fill="solid" draw:fill-color="#916f44" draw:opacity="100.0%" draw:stroke="solid" svg:stroke-color="#916f44" draw:stroke-linejoin="miter" svg:stroke-opacity="100.0%" svg:stroke-width="0.26458332mm"/>
    </style:style>
    <style:style style:family="graphic" style:name="style-128">
      <style:graphic-properties draw:fill="solid" draw:fill-color="#3e301d" draw:opacity="100.0%" draw:stroke="solid" svg:stroke-color="#3e301d" draw:stroke-linejoin="miter" svg:stroke-opacity="100.0%" svg:stroke-width="0.26458332mm"/>
    </style:style>
    <style:style style:family="graphic" style:name="style-129">
      <style:graphic-properties draw:fill="solid" draw:fill-color="#271f15" draw:opacity="100.0%" draw:stroke="solid" svg:stroke-color="#271f15" draw:stroke-linejoin="miter" svg:stroke-opacity="100.0%" svg:stroke-width="0.26458332mm"/>
    </style:style>
    <style:style style:family="graphic" style:name="style-130">
      <style:graphic-properties draw:fill="solid" draw:fill-color="#6b5132" draw:opacity="100.0%" draw:stroke="solid" svg:stroke-color="#6b5132" draw:stroke-linejoin="miter" svg:stroke-opacity="100.0%" svg:stroke-width="0.26458332mm"/>
    </style:style>
    <style:style style:family="graphic" style:name="style-131">
      <style:graphic-properties draw:fill="solid" draw:fill-color="#697979" draw:opacity="100.0%" draw:stroke="solid" svg:stroke-color="#697979" draw:stroke-linejoin="miter" svg:stroke-opacity="100.0%" svg:stroke-width="0.26458332mm"/>
    </style:style>
    <style:style style:family="graphic" style:name="style-132">
      <style:graphic-properties draw:fill="solid" draw:fill-color="#4e5d51" draw:opacity="100.0%" draw:stroke="solid" svg:stroke-color="#4e5d51" draw:stroke-linejoin="miter" svg:stroke-opacity="100.0%" svg:stroke-width="0.26458332mm"/>
    </style:style>
    <style:style style:family="graphic" style:name="style-133">
      <style:graphic-properties draw:fill="solid" draw:fill-color="#8a8a80" draw:opacity="100.0%" draw:stroke="solid" svg:stroke-color="#8a8a80" draw:stroke-linejoin="miter" svg:stroke-opacity="100.0%" svg:stroke-width="0.26458332mm"/>
    </style:style>
    <style:style style:family="graphic" style:name="style-134">
      <style:graphic-properties draw:fill="solid" draw:fill-color="#8a7f6c" draw:opacity="100.0%" draw:stroke="solid" svg:stroke-color="#8a7f6c" draw:stroke-linejoin="miter" svg:stroke-opacity="100.0%" svg:stroke-width="0.26458332mm"/>
    </style:style>
    <style:style style:family="graphic" style:name="style-135">
      <style:graphic-properties draw:fill="solid" draw:fill-color="#332717" draw:opacity="100.0%" draw:stroke="solid" svg:stroke-color="#332717" draw:stroke-linejoin="miter" svg:stroke-opacity="100.0%" svg:stroke-width="0.26458332mm"/>
    </style:style>
    <style:style style:family="graphic" style:name="style-136">
      <style:graphic-properties draw:fill="solid" draw:fill-color="#997b4f" draw:opacity="100.0%" draw:stroke="solid" svg:stroke-color="#997b4f" draw:stroke-linejoin="miter" svg:stroke-opacity="100.0%" svg:stroke-width="0.26458332mm"/>
    </style:style>
    <style:style style:family="graphic" style:name="style-137">
      <style:graphic-properties draw:fill="solid" draw:fill-color="#43311b" draw:opacity="100.0%" draw:stroke="solid" svg:stroke-color="#43311b" draw:stroke-linejoin="miter" svg:stroke-opacity="100.0%" svg:stroke-width="0.26458332mm"/>
    </style:style>
    <style:style style:family="graphic" style:name="style-138">
      <style:graphic-properties draw:fill="solid" draw:fill-color="#606358" draw:opacity="100.0%" draw:stroke="solid" svg:stroke-color="#606358" draw:stroke-linejoin="miter" svg:stroke-opacity="100.0%" svg:stroke-width="0.26458332mm"/>
    </style:style>
    <style:style style:family="graphic" style:name="style-139">
      <style:graphic-properties draw:fill="solid" draw:fill-color="#97aad2" draw:opacity="100.0%" draw:stroke="solid" svg:stroke-color="#97aad2" draw:stroke-linejoin="miter" svg:stroke-opacity="100.0%" svg:stroke-width="0.26458332mm"/>
    </style:style>
    <style:style style:family="graphic" style:name="style-140">
      <style:graphic-properties draw:fill="solid" draw:fill-color="#342a1d" draw:opacity="100.0%" draw:stroke="solid" svg:stroke-color="#342a1d" draw:stroke-linejoin="miter" svg:stroke-opacity="100.0%" svg:stroke-width="0.26458332mm"/>
    </style:style>
    <style:style style:family="graphic" style:name="style-141">
      <style:graphic-properties draw:fill="solid" draw:fill-color="#535547" draw:opacity="100.0%" draw:stroke="solid" svg:stroke-color="#535547" draw:stroke-linejoin="miter" svg:stroke-opacity="100.0%" svg:stroke-width="0.26458332mm"/>
    </style:style>
    <style:style style:family="graphic" style:name="style-142">
      <style:graphic-properties draw:fill="solid" draw:fill-color="#352615" draw:opacity="100.0%" draw:stroke="solid" svg:stroke-color="#352615" draw:stroke-linejoin="miter" svg:stroke-opacity="100.0%" svg:stroke-width="0.26458332mm"/>
    </style:style>
    <style:style style:family="graphic" style:name="style-143">
      <style:graphic-properties draw:fill="solid" draw:fill-color="#ae8c56" draw:opacity="100.0%" draw:stroke="solid" svg:stroke-color="#ae8c56" draw:stroke-linejoin="miter" svg:stroke-opacity="100.0%" svg:stroke-width="0.26458332mm"/>
    </style:style>
    <style:style style:family="graphic" style:name="style-144">
      <style:graphic-properties draw:fill="solid" draw:fill-color="#70807c" draw:opacity="100.0%" draw:stroke="solid" svg:stroke-color="#70807c" draw:stroke-linejoin="miter" svg:stroke-opacity="100.0%" svg:stroke-width="0.26458332mm"/>
    </style:style>
    <style:style style:family="graphic" style:name="style-145">
      <style:graphic-properties draw:fill="solid" draw:fill-color="#9c7946" draw:opacity="100.0%" draw:stroke="solid" svg:stroke-color="#9c7946" draw:stroke-linejoin="miter" svg:stroke-opacity="100.0%" svg:stroke-width="0.26458332mm"/>
    </style:style>
    <style:style style:family="graphic" style:name="style-146">
      <style:graphic-properties draw:fill="solid" draw:fill-color="#919288" draw:opacity="100.0%" draw:stroke="solid" svg:stroke-color="#919288" draw:stroke-linejoin="miter" svg:stroke-opacity="100.0%" svg:stroke-width="0.26458332mm"/>
    </style:style>
    <style:style style:family="graphic" style:name="style-147">
      <style:graphic-properties draw:fill="solid" draw:fill-color="#5b4b37" draw:opacity="100.0%" draw:stroke="solid" svg:stroke-color="#5b4b37" draw:stroke-linejoin="miter" svg:stroke-opacity="100.0%" svg:stroke-width="0.26458332mm"/>
    </style:style>
    <style:style style:family="graphic" style:name="style-148">
      <style:graphic-properties draw:fill="solid" draw:fill-color="#b09a75" draw:opacity="100.0%" draw:stroke="solid" svg:stroke-color="#b09a75" draw:stroke-linejoin="miter" svg:stroke-opacity="100.0%" svg:stroke-width="0.26458332mm"/>
    </style:style>
    <style:style style:family="graphic" style:name="style-149">
      <style:graphic-properties draw:fill="solid" draw:fill-color="#767467" draw:opacity="100.0%" draw:stroke="solid" svg:stroke-color="#767467" draw:stroke-linejoin="miter" svg:stroke-opacity="100.0%" svg:stroke-width="0.26458332mm"/>
    </style:style>
    <style:style style:family="graphic" style:name="style-150">
      <style:graphic-properties draw:fill="solid" draw:fill-color="#4c625b" draw:opacity="100.0%" draw:stroke="solid" svg:stroke-color="#4c625b" draw:stroke-linejoin="miter" svg:stroke-opacity="100.0%" svg:stroke-width="0.26458332mm"/>
    </style:style>
    <style:style style:family="graphic" style:name="style-151">
      <style:graphic-properties draw:fill="solid" draw:fill-color="#1d1711" draw:opacity="100.0%" draw:stroke="solid" svg:stroke-color="#1d1711" draw:stroke-linejoin="miter" svg:stroke-opacity="100.0%" svg:stroke-width="0.26458332mm"/>
    </style:style>
    <style:style style:family="graphic" style:name="style-152">
      <style:graphic-properties draw:fill="solid" draw:fill-color="#595c50" draw:opacity="100.0%" draw:stroke="solid" svg:stroke-color="#595c50" draw:stroke-linejoin="miter" svg:stroke-opacity="100.0%" svg:stroke-width="0.26458332mm"/>
    </style:style>
    <style:style style:family="graphic" style:name="style-153">
      <style:graphic-properties draw:fill="solid" draw:fill-color="#efefec" draw:opacity="100.0%" draw:stroke="solid" svg:stroke-color="#efefec" draw:stroke-linejoin="miter" svg:stroke-opacity="100.0%" svg:stroke-width="0.26458332mm"/>
    </style:style>
    <style:style style:family="graphic" style:name="style-154">
      <style:graphic-properties draw:fill="solid" draw:fill-color="#413726" draw:opacity="100.0%" draw:stroke="solid" svg:stroke-color="#413726" draw:stroke-linejoin="miter" svg:stroke-opacity="100.0%" svg:stroke-width="0.26458332mm"/>
    </style:style>
    <style:style style:family="graphic" style:name="style-155">
      <style:graphic-properties draw:fill="solid" draw:fill-color="#2f2418" draw:opacity="100.0%" draw:stroke="solid" svg:stroke-color="#2f2418" draw:stroke-linejoin="miter" svg:stroke-opacity="100.0%" svg:stroke-width="0.26458332mm"/>
    </style:style>
    <style:style style:family="graphic" style:name="style-156">
      <style:graphic-properties draw:fill="solid" draw:fill-color="#383428" draw:opacity="100.0%" draw:stroke="solid" svg:stroke-color="#383428" draw:stroke-linejoin="miter" svg:stroke-opacity="100.0%" svg:stroke-width="0.26458332mm"/>
    </style:style>
    <style:style style:family="graphic" style:name="style-157">
      <style:graphic-properties draw:fill="solid" draw:fill-color="#554833" draw:opacity="100.0%" draw:stroke="solid" svg:stroke-color="#554833" draw:stroke-linejoin="miter" svg:stroke-opacity="100.0%" svg:stroke-width="0.26458332mm"/>
    </style:style>
    <style:style style:family="graphic" style:name="style-158">
      <style:graphic-properties draw:fill="solid" draw:fill-color="#546860" draw:opacity="100.0%" draw:stroke="solid" svg:stroke-color="#546860" draw:stroke-linejoin="miter" svg:stroke-opacity="100.0%" svg:stroke-width="0.26458332mm"/>
    </style:style>
    <style:style style:family="graphic" style:name="style-159">
      <style:graphic-properties draw:fill="solid" draw:fill-color="#b08f5f" draw:opacity="100.0%" draw:stroke="solid" svg:stroke-color="#b08f5f" draw:stroke-linejoin="miter" svg:stroke-opacity="100.0%" svg:stroke-width="0.26458332mm"/>
    </style:style>
    <style:style style:family="graphic" style:name="style-160">
      <style:graphic-properties draw:fill="solid" draw:fill-color="#6f6a57" draw:opacity="100.0%" draw:stroke="solid" svg:stroke-color="#6f6a57" draw:stroke-linejoin="miter" svg:stroke-opacity="100.0%" svg:stroke-width="0.26458332mm"/>
    </style:style>
    <style:style style:family="graphic" style:name="style-161">
      <style:graphic-properties draw:fill="solid" draw:fill-color="#28261b" draw:opacity="100.0%" draw:stroke="solid" svg:stroke-color="#28261b" draw:stroke-linejoin="miter" svg:stroke-opacity="100.0%" svg:stroke-width="0.26458332mm"/>
    </style:style>
    <style:style style:family="graphic" style:name="style-162">
      <style:graphic-properties draw:fill="solid" draw:fill-color="#a1804d" draw:opacity="100.0%" draw:stroke="solid" svg:stroke-color="#a1804d" draw:stroke-linejoin="miter" svg:stroke-opacity="100.0%" svg:stroke-width="0.26458332mm"/>
    </style:style>
    <style:style style:family="graphic" style:name="style-163">
      <style:graphic-properties draw:fill="solid" draw:fill-color="#4d4b3f" draw:opacity="100.0%" draw:stroke="solid" svg:stroke-color="#4d4b3f" draw:stroke-linejoin="miter" svg:stroke-opacity="100.0%" svg:stroke-width="0.26458332mm"/>
    </style:style>
    <style:style style:family="graphic" style:name="style-164">
      <style:graphic-properties draw:fill="solid" draw:fill-color="#796a55" draw:opacity="100.0%" draw:stroke="solid" svg:stroke-color="#796a55" draw:stroke-linejoin="miter" svg:stroke-opacity="100.0%" svg:stroke-width="0.26458332mm"/>
    </style:style>
    <style:style style:family="graphic" style:name="style-165">
      <style:graphic-properties draw:fill="solid" draw:fill-color="#373e31" draw:opacity="100.0%" draw:stroke="solid" svg:stroke-color="#373e31" draw:stroke-linejoin="miter" svg:stroke-opacity="100.0%" svg:stroke-width="0.26458332mm"/>
    </style:style>
    <style:style style:family="graphic" style:name="style-166">
      <style:graphic-properties draw:fill="solid" draw:fill-color="#463621" draw:opacity="100.0%" draw:stroke="solid" svg:stroke-color="#463621" draw:stroke-linejoin="miter" svg:stroke-opacity="100.0%" svg:stroke-width="0.26458332mm"/>
    </style:style>
    <style:style style:family="graphic" style:name="style-167">
      <style:graphic-properties draw:fill="solid" draw:fill-color="#20170c" draw:opacity="100.0%" draw:stroke="solid" svg:stroke-color="#20170c" draw:stroke-linejoin="miter" svg:stroke-opacity="100.0%" svg:stroke-width="0.26458332mm"/>
    </style:style>
    <style:style style:family="graphic" style:name="style-168">
      <style:graphic-properties draw:fill="solid" draw:fill-color="#44311c" draw:opacity="100.0%" draw:stroke="solid" svg:stroke-color="#44311c" draw:stroke-linejoin="miter" svg:stroke-opacity="100.0%" svg:stroke-width="0.26458332mm"/>
    </style:style>
    <style:style style:family="graphic" style:name="style-169">
      <style:graphic-properties draw:fill="solid" draw:fill-color="#92958d" draw:opacity="100.0%" draw:stroke="solid" svg:stroke-color="#92958d" draw:stroke-linejoin="miter" svg:stroke-opacity="100.0%" svg:stroke-width="0.26458332mm"/>
    </style:style>
    <style:style style:family="graphic" style:name="style-170">
      <style:graphic-properties draw:fill="solid" draw:fill-color="#2d2a1e" draw:opacity="100.0%" draw:stroke="solid" svg:stroke-color="#2d2a1e" draw:stroke-linejoin="miter" svg:stroke-opacity="100.0%" svg:stroke-width="0.26458332mm"/>
    </style:style>
    <style:style style:family="graphic" style:name="style-171">
      <style:graphic-properties draw:fill="solid" draw:fill-color="#231911" draw:opacity="100.0%" draw:stroke="solid" svg:stroke-color="#231911" draw:stroke-linejoin="miter" svg:stroke-opacity="100.0%" svg:stroke-width="0.26458332mm"/>
    </style:style>
    <style:style style:family="graphic" style:name="style-172">
      <style:graphic-properties draw:fill="solid" draw:fill-color="#3b3120" draw:opacity="100.0%" draw:stroke="solid" svg:stroke-color="#3b3120" draw:stroke-linejoin="miter" svg:stroke-opacity="100.0%" svg:stroke-width="0.26458332mm"/>
    </style:style>
    <style:style style:family="graphic" style:name="style-173">
      <style:graphic-properties draw:fill="solid" draw:fill-color="#efefea" draw:opacity="100.0%" draw:stroke="solid" svg:stroke-color="#efefea" draw:stroke-linejoin="miter" svg:stroke-opacity="100.0%" svg:stroke-width="0.26458332mm"/>
    </style:style>
    <style:style style:family="graphic" style:name="style-174">
      <style:graphic-properties draw:fill="solid" draw:fill-color="#372715" draw:opacity="100.0%" draw:stroke="solid" svg:stroke-color="#372715" draw:stroke-linejoin="miter" svg:stroke-opacity="100.0%" svg:stroke-width="0.26458332mm"/>
    </style:style>
    <style:style style:family="graphic" style:name="style-175">
      <style:graphic-properties draw:fill="solid" draw:fill-color="#5b6c63" draw:opacity="100.0%" draw:stroke="solid" svg:stroke-color="#5b6c63" draw:stroke-linejoin="miter" svg:stroke-opacity="100.0%" svg:stroke-width="0.26458332mm"/>
    </style:style>
    <style:style style:family="graphic" style:name="style-176">
      <style:graphic-properties draw:fill="solid" draw:fill-color="#5d4b32" draw:opacity="100.0%" draw:stroke="solid" svg:stroke-color="#5d4b32" draw:stroke-linejoin="miter" svg:stroke-opacity="100.0%" svg:stroke-width="0.26458332mm"/>
    </style:style>
    <style:style style:family="graphic" style:name="style-177">
      <style:graphic-properties draw:fill="solid" draw:fill-color="#2b2419" draw:opacity="100.0%" draw:stroke="solid" svg:stroke-color="#2b2419" draw:stroke-linejoin="miter" svg:stroke-opacity="100.0%" svg:stroke-width="0.26458332mm"/>
    </style:style>
    <style:style style:family="graphic" style:name="style-178">
      <style:graphic-properties draw:fill="solid" draw:fill-color="#4b3a23" draw:opacity="100.0%" draw:stroke="solid" svg:stroke-color="#4b3a23" draw:stroke-linejoin="miter" svg:stroke-opacity="100.0%" svg:stroke-width="0.26458332mm"/>
    </style:style>
    <style:style style:family="graphic" style:name="style-179">
      <style:graphic-properties draw:fill="solid" draw:fill-color="#e8cb94" draw:opacity="100.0%" draw:stroke="solid" svg:stroke-color="#e8cb94" draw:stroke-linejoin="miter" svg:stroke-opacity="100.0%" svg:stroke-width="0.26458332mm"/>
    </style:style>
    <style:style style:family="graphic" style:name="style-180">
      <style:graphic-properties draw:fill="solid" draw:fill-color="#dfbf84" draw:opacity="100.0%" draw:stroke="solid" svg:stroke-color="#dfbf84" draw:stroke-linejoin="miter" svg:stroke-opacity="100.0%" svg:stroke-width="0.26458332mm"/>
    </style:style>
    <style:style style:family="graphic" style:name="style-181">
      <style:graphic-properties draw:fill="solid" draw:fill-color="#473a27" draw:opacity="100.0%" draw:stroke="solid" svg:stroke-color="#473a27" draw:stroke-linejoin="miter" svg:stroke-opacity="100.0%" svg:stroke-width="0.26458332mm"/>
    </style:style>
    <style:style style:family="graphic" style:name="style-182">
      <style:graphic-properties draw:fill="solid" draw:fill-color="#907145" draw:opacity="100.0%" draw:stroke="solid" svg:stroke-color="#907145" draw:stroke-linejoin="miter" svg:stroke-opacity="100.0%" svg:stroke-width="0.26458332mm"/>
    </style:style>
    <style:style style:family="graphic" style:name="style-183">
      <style:graphic-properties draw:fill="solid" draw:fill-color="#c4a775" draw:opacity="100.0%" draw:stroke="solid" svg:stroke-color="#c4a775" draw:stroke-linejoin="miter" svg:stroke-opacity="100.0%" svg:stroke-width="0.26458332mm"/>
    </style:style>
    <style:style style:family="graphic" style:name="style-184">
      <style:graphic-properties draw:fill="solid" draw:fill-color="#6c7872" draw:opacity="100.0%" draw:stroke="solid" svg:stroke-color="#6c7872" draw:stroke-linejoin="miter" svg:stroke-opacity="100.0%" svg:stroke-width="0.26458332mm"/>
    </style:style>
    <style:style style:family="graphic" style:name="style-185">
      <style:graphic-properties draw:fill="solid" draw:fill-color="#747466" draw:opacity="100.0%" draw:stroke="solid" svg:stroke-color="#747466" draw:stroke-linejoin="miter" svg:stroke-opacity="100.0%" svg:stroke-width="0.26458332mm"/>
    </style:style>
    <style:style style:family="graphic" style:name="style-186">
      <style:graphic-properties draw:fill="solid" draw:fill-color="#787c73" draw:opacity="100.0%" draw:stroke="solid" svg:stroke-color="#787c73" draw:stroke-linejoin="miter" svg:stroke-opacity="100.0%" svg:stroke-width="0.26458332mm"/>
    </style:style>
    <style:style style:family="graphic" style:name="style-187">
      <style:graphic-properties draw:fill="solid" draw:fill-color="#46483b" draw:opacity="100.0%" draw:stroke="solid" svg:stroke-color="#46483b" draw:stroke-linejoin="miter" svg:stroke-opacity="100.0%" svg:stroke-width="0.26458332mm"/>
    </style:style>
    <style:style style:family="graphic" style:name="style-188">
      <style:graphic-properties draw:fill="solid" draw:fill-color="#b18a57" draw:opacity="100.0%" draw:stroke="solid" svg:stroke-color="#b18a57" draw:stroke-linejoin="miter" svg:stroke-opacity="100.0%" svg:stroke-width="0.26458332mm"/>
    </style:style>
    <style:style style:family="graphic" style:name="style-189">
      <style:graphic-properties draw:fill="solid" draw:fill-color="#6b4925" draw:opacity="100.0%" draw:stroke="solid" svg:stroke-color="#6b4925" draw:stroke-linejoin="miter" svg:stroke-opacity="100.0%" svg:stroke-width="0.26458332mm"/>
    </style:style>
    <style:style style:family="graphic" style:name="style-190">
      <style:graphic-properties draw:fill="solid" draw:fill-color="#554630" draw:opacity="100.0%" draw:stroke="solid" svg:stroke-color="#554630" draw:stroke-linejoin="miter" svg:stroke-opacity="100.0%" svg:stroke-width="0.26458332mm"/>
    </style:style>
    <style:style style:family="graphic" style:name="style-191">
      <style:graphic-properties draw:fill="solid" draw:fill-color="#5f5b4b" draw:opacity="100.0%" draw:stroke="solid" svg:stroke-color="#5f5b4b" draw:stroke-linejoin="miter" svg:stroke-opacity="100.0%" svg:stroke-width="0.26458332mm"/>
    </style:style>
    <style:style style:family="graphic" style:name="style-192">
      <style:graphic-properties draw:fill="solid" draw:fill-color="#404034" draw:opacity="100.0%" draw:stroke="solid" svg:stroke-color="#404034" draw:stroke-linejoin="miter" svg:stroke-opacity="100.0%" svg:stroke-width="0.26458332mm"/>
    </style:style>
    <style:style style:family="graphic" style:name="style-193">
      <style:graphic-properties draw:fill="solid" draw:fill-color="#a4aeaf" draw:opacity="100.0%" draw:stroke="solid" svg:stroke-color="#a4aeaf" draw:stroke-linejoin="miter" svg:stroke-opacity="100.0%" svg:stroke-width="0.26458332mm"/>
    </style:style>
    <style:style style:family="graphic" style:name="style-194">
      <style:graphic-properties draw:fill="solid" draw:fill-color="#43301c" draw:opacity="100.0%" draw:stroke="solid" svg:stroke-color="#43301c" draw:stroke-linejoin="miter" svg:stroke-opacity="100.0%" svg:stroke-width="0.26458332mm"/>
    </style:style>
    <style:style style:family="graphic" style:name="style-195">
      <style:graphic-properties draw:fill="solid" draw:fill-color="#3d3f31" draw:opacity="100.0%" draw:stroke="solid" svg:stroke-color="#3d3f31" draw:stroke-linejoin="miter" svg:stroke-opacity="100.0%" svg:stroke-width="0.26458332mm"/>
    </style:style>
    <style:style style:family="graphic" style:name="style-196">
      <style:graphic-properties draw:fill="solid" draw:fill-color="#545342" draw:opacity="100.0%" draw:stroke="solid" svg:stroke-color="#545342" draw:stroke-linejoin="miter" svg:stroke-opacity="100.0%" svg:stroke-width="0.26458332mm"/>
    </style:style>
    <style:style style:family="graphic" style:name="style-197">
      <style:graphic-properties draw:fill="solid" draw:fill-color="#2c1f12" draw:opacity="100.0%" draw:stroke="solid" svg:stroke-color="#2c1f12" draw:stroke-linejoin="miter" svg:stroke-opacity="100.0%" svg:stroke-width="0.26458332mm"/>
    </style:style>
    <style:style style:family="graphic" style:name="style-198">
      <style:graphic-properties draw:fill="solid" draw:fill-color="#a58c64" draw:opacity="100.0%" draw:stroke="solid" svg:stroke-color="#a58c64" draw:stroke-linejoin="miter" svg:stroke-opacity="100.0%" svg:stroke-width="0.26458332mm"/>
    </style:style>
    <style:style style:family="graphic" style:name="style-199">
      <style:graphic-properties draw:fill="solid" draw:fill-color="#d6b884" draw:opacity="100.0%" draw:stroke="solid" svg:stroke-color="#d6b884" draw:stroke-linejoin="miter" svg:stroke-opacity="100.0%" svg:stroke-width="0.26458332mm"/>
    </style:style>
    <style:style style:family="graphic" style:name="style-200">
      <style:graphic-properties draw:fill="solid" draw:fill-color="#15130c" draw:opacity="100.0%" draw:stroke="solid" svg:stroke-color="#15130c" draw:stroke-linejoin="miter" svg:stroke-opacity="100.0%" svg:stroke-width="0.26458332mm"/>
    </style:style>
    <style:style style:family="graphic" style:name="style-201">
      <style:graphic-properties draw:fill="solid" draw:fill-color="#27261b" draw:opacity="100.0%" draw:stroke="solid" svg:stroke-color="#27261b" draw:stroke-linejoin="miter" svg:stroke-opacity="100.0%" svg:stroke-width="0.26458332mm"/>
    </style:style>
    <style:style style:family="graphic" style:name="style-202">
      <style:graphic-properties draw:fill="solid" draw:fill-color="#866339" draw:opacity="100.0%" draw:stroke="solid" svg:stroke-color="#866339" draw:stroke-linejoin="miter" svg:stroke-opacity="100.0%" svg:stroke-width="0.26458332mm"/>
    </style:style>
    <style:style style:family="graphic" style:name="style-203">
      <style:graphic-properties draw:fill="solid" draw:fill-color="#62746d" draw:opacity="100.0%" draw:stroke="solid" svg:stroke-color="#62746d" draw:stroke-linejoin="miter" svg:stroke-opacity="100.0%" svg:stroke-width="0.26458332mm"/>
    </style:style>
    <style:style style:family="graphic" style:name="style-204">
      <style:graphic-properties draw:fill="solid" draw:fill-color="#513f25" draw:opacity="100.0%" draw:stroke="solid" svg:stroke-color="#513f25" draw:stroke-linejoin="miter" svg:stroke-opacity="100.0%" svg:stroke-width="0.26458332mm"/>
    </style:style>
    <style:style style:family="graphic" style:name="style-205">
      <style:graphic-properties draw:fill="solid" draw:fill-color="#777971" draw:opacity="100.0%" draw:stroke="solid" svg:stroke-color="#777971" draw:stroke-linejoin="miter" svg:stroke-opacity="100.0%" svg:stroke-width="0.26458332mm"/>
    </style:style>
    <style:style style:family="graphic" style:name="style-206">
      <style:graphic-properties draw:fill="solid" draw:fill-color="#5f4d39" draw:opacity="100.0%" draw:stroke="solid" svg:stroke-color="#5f4d39" draw:stroke-linejoin="miter" svg:stroke-opacity="100.0%" svg:stroke-width="0.26458332mm"/>
    </style:style>
    <style:style style:family="graphic" style:name="style-207">
      <style:graphic-properties draw:fill="solid" draw:fill-color="#8b8e85" draw:opacity="100.0%" draw:stroke="solid" svg:stroke-color="#8b8e85" draw:stroke-linejoin="miter" svg:stroke-opacity="100.0%" svg:stroke-width="0.26458332mm"/>
    </style:style>
    <style:style style:family="graphic" style:name="style-208">
      <style:graphic-properties draw:fill="solid" draw:fill-color="#493823" draw:opacity="100.0%" draw:stroke="solid" svg:stroke-color="#493823" draw:stroke-linejoin="miter" svg:stroke-opacity="100.0%" svg:stroke-width="0.26458332mm"/>
    </style:style>
    <style:style style:family="graphic" style:name="style-209">
      <style:graphic-properties draw:fill="solid" draw:fill-color="#98784e" draw:opacity="100.0%" draw:stroke="solid" svg:stroke-color="#98784e" draw:stroke-linejoin="miter" svg:stroke-opacity="100.0%" svg:stroke-width="0.26458332mm"/>
    </style:style>
    <style:style style:family="graphic" style:name="style-210">
      <style:graphic-properties draw:fill="solid" draw:fill-color="#c6c9cd" draw:opacity="100.0%" draw:stroke="solid" svg:stroke-color="#c6c9cd" draw:stroke-linejoin="miter" svg:stroke-opacity="100.0%" svg:stroke-width="0.26458332mm"/>
    </style:style>
    <style:style style:family="graphic" style:name="style-211">
      <style:graphic-properties draw:fill="solid" draw:fill-color="#2c2619" draw:opacity="100.0%" draw:stroke="solid" svg:stroke-color="#2c2619" draw:stroke-linejoin="miter" svg:stroke-opacity="100.0%" svg:stroke-width="0.26458332mm"/>
    </style:style>
    <style:style style:family="graphic" style:name="style-212">
      <style:graphic-properties draw:fill="solid" draw:fill-color="#8d543d" draw:opacity="100.0%" draw:stroke="solid" svg:stroke-color="#8d543d" draw:stroke-linejoin="miter" svg:stroke-opacity="100.0%" svg:stroke-width="0.26458332mm"/>
    </style:style>
    <style:style style:family="graphic" style:name="style-213">
      <style:graphic-properties draw:fill="solid" draw:fill-color="#a6824c" draw:opacity="100.0%" draw:stroke="solid" svg:stroke-color="#a6824c" draw:stroke-linejoin="miter" svg:stroke-opacity="100.0%" svg:stroke-width="0.26458332mm"/>
    </style:style>
    <style:style style:family="graphic" style:name="style-214">
      <style:graphic-properties draw:fill="solid" draw:fill-color="#634925" draw:opacity="100.0%" draw:stroke="solid" svg:stroke-color="#634925" draw:stroke-linejoin="miter" svg:stroke-opacity="100.0%" svg:stroke-width="0.26458332mm"/>
    </style:style>
    <style:style style:family="graphic" style:name="style-215">
      <style:graphic-properties draw:fill="solid" draw:fill-color="#231a0f" draw:opacity="100.0%" draw:stroke="solid" svg:stroke-color="#231a0f" draw:stroke-linejoin="miter" svg:stroke-opacity="100.0%" svg:stroke-width="0.26458332mm"/>
    </style:style>
    <style:style style:family="graphic" style:name="style-216">
      <style:graphic-properties draw:fill="solid" draw:fill-color="#e37657" draw:opacity="100.0%" draw:stroke="solid" svg:stroke-color="#e37657" draw:stroke-linejoin="miter" svg:stroke-opacity="100.0%" svg:stroke-width="0.26458332mm"/>
    </style:style>
    <style:style style:family="graphic" style:name="style-217">
      <style:graphic-properties draw:fill="solid" draw:fill-color="#575a4e" draw:opacity="100.0%" draw:stroke="solid" svg:stroke-color="#575a4e" draw:stroke-linejoin="miter" svg:stroke-opacity="100.0%" svg:stroke-width="0.26458332mm"/>
    </style:style>
    <style:style style:family="graphic" style:name="style-218">
      <style:graphic-properties draw:fill="solid" draw:fill-color="#727063" draw:opacity="100.0%" draw:stroke="solid" svg:stroke-color="#727063" draw:stroke-linejoin="miter" svg:stroke-opacity="100.0%" svg:stroke-width="0.26458332mm"/>
    </style:style>
    <style:style style:family="graphic" style:name="style-219">
      <style:graphic-properties draw:fill="solid" draw:fill-color="#9ea3a7" draw:opacity="100.0%" draw:stroke="solid" svg:stroke-color="#9ea3a7" draw:stroke-linejoin="miter" svg:stroke-opacity="100.0%" svg:stroke-width="0.26458332mm"/>
    </style:style>
    <style:style style:family="graphic" style:name="style-220">
      <style:graphic-properties draw:fill="solid" draw:fill-color="#808076" draw:opacity="100.0%" draw:stroke="solid" svg:stroke-color="#808076" draw:stroke-linejoin="miter" svg:stroke-opacity="100.0%" svg:stroke-width="0.26458332mm"/>
    </style:style>
    <style:style style:family="graphic" style:name="style-221">
      <style:graphic-properties draw:fill="solid" draw:fill-color="#3a392e" draw:opacity="100.0%" draw:stroke="solid" svg:stroke-color="#3a392e" draw:stroke-linejoin="miter" svg:stroke-opacity="100.0%" svg:stroke-width="0.26458332mm"/>
    </style:style>
    <style:style style:family="graphic" style:name="style-222">
      <style:graphic-properties draw:fill="solid" draw:fill-color="#9fa2a4" draw:opacity="100.0%" draw:stroke="solid" svg:stroke-color="#9fa2a4" draw:stroke-linejoin="miter" svg:stroke-opacity="100.0%" svg:stroke-width="0.26458332mm"/>
    </style:style>
    <style:style style:family="graphic" style:name="style-223">
      <style:graphic-properties draw:fill="solid" draw:fill-color="#cbad7f" draw:opacity="100.0%" draw:stroke="solid" svg:stroke-color="#cbad7f" draw:stroke-linejoin="miter" svg:stroke-opacity="100.0%" svg:stroke-width="0.26458332mm"/>
    </style:style>
    <style:style style:family="graphic" style:name="style-224">
      <style:graphic-properties draw:fill="solid" draw:fill-color="#4b3f2a" draw:opacity="100.0%" draw:stroke="solid" svg:stroke-color="#4b3f2a" draw:stroke-linejoin="miter" svg:stroke-opacity="100.0%" svg:stroke-width="0.26458332mm"/>
    </style:style>
    <style:style style:family="graphic" style:name="style-225">
      <style:graphic-properties draw:fill="solid" draw:fill-color="#614d31" draw:opacity="100.0%" draw:stroke="solid" svg:stroke-color="#614d31" draw:stroke-linejoin="miter" svg:stroke-opacity="100.0%" svg:stroke-width="0.26458332mm"/>
    </style:style>
    <style:style style:family="graphic" style:name="style-226">
      <style:graphic-properties draw:fill="solid" draw:fill-color="#9c917e" draw:opacity="100.0%" draw:stroke="solid" svg:stroke-color="#9c917e" draw:stroke-linejoin="miter" svg:stroke-opacity="100.0%" svg:stroke-width="0.26458332mm"/>
    </style:style>
    <style:style style:family="graphic" style:name="style-227">
      <style:graphic-properties draw:fill="solid" draw:fill-color="#878a80" draw:opacity="100.0%" draw:stroke="solid" svg:stroke-color="#878a80" draw:stroke-linejoin="miter" svg:stroke-opacity="100.0%" svg:stroke-width="0.26458332mm"/>
    </style:style>
    <style:style style:family="graphic" style:name="style-228">
      <style:graphic-properties draw:fill="solid" draw:fill-color="#955535" draw:opacity="100.0%" draw:stroke="solid" svg:stroke-color="#955535" draw:stroke-linejoin="miter" svg:stroke-opacity="100.0%" svg:stroke-width="0.26458332mm"/>
    </style:style>
    <style:style style:family="graphic" style:name="style-229">
      <style:graphic-properties draw:fill="solid" draw:fill-color="#2e241a" draw:opacity="100.0%" draw:stroke="solid" svg:stroke-color="#2e241a" draw:stroke-linejoin="miter" svg:stroke-opacity="100.0%" svg:stroke-width="0.26458332mm"/>
    </style:style>
    <style:style style:family="graphic" style:name="style-230">
      <style:graphic-properties draw:fill="solid" draw:fill-color="#ceb485" draw:opacity="100.0%" draw:stroke="solid" svg:stroke-color="#ceb485" draw:stroke-linejoin="miter" svg:stroke-opacity="100.0%" svg:stroke-width="0.26458332mm"/>
    </style:style>
    <style:style style:family="graphic" style:name="style-231">
      <style:graphic-properties draw:fill="solid" draw:fill-color="#e1c385" draw:opacity="100.0%" draw:stroke="solid" svg:stroke-color="#e1c385" draw:stroke-linejoin="miter" svg:stroke-opacity="100.0%" svg:stroke-width="0.26458332mm"/>
    </style:style>
    <style:style style:family="graphic" style:name="style-232">
      <style:graphic-properties draw:fill="solid" draw:fill-color="#211a0f" draw:opacity="100.0%" draw:stroke="solid" svg:stroke-color="#211a0f" draw:stroke-linejoin="miter" svg:stroke-opacity="100.0%" svg:stroke-width="0.26458332mm"/>
    </style:style>
    <style:style style:family="graphic" style:name="style-233">
      <style:graphic-properties draw:fill="solid" draw:fill-color="#4d3e29" draw:opacity="100.0%" draw:stroke="solid" svg:stroke-color="#4d3e29" draw:stroke-linejoin="miter" svg:stroke-opacity="100.0%" svg:stroke-width="0.26458332mm"/>
    </style:style>
    <style:style style:family="graphic" style:name="style-234">
      <style:graphic-properties draw:fill="solid" draw:fill-color="#767568" draw:opacity="100.0%" draw:stroke="solid" svg:stroke-color="#767568" draw:stroke-linejoin="miter" svg:stroke-opacity="100.0%" svg:stroke-width="0.26458332mm"/>
    </style:style>
    <style:style style:family="graphic" style:name="style-235">
      <style:graphic-properties draw:fill="solid" draw:fill-color="#7a6a53" draw:opacity="100.0%" draw:stroke="solid" svg:stroke-color="#7a6a53" draw:stroke-linejoin="miter" svg:stroke-opacity="100.0%" svg:stroke-width="0.26458332mm"/>
    </style:style>
    <style:style style:family="graphic" style:name="style-236">
      <style:graphic-properties draw:fill="solid" draw:fill-color="#5e5e4c" draw:opacity="100.0%" draw:stroke="solid" svg:stroke-color="#5e5e4c" draw:stroke-linejoin="miter" svg:stroke-opacity="100.0%" svg:stroke-width="0.26458332mm"/>
    </style:style>
    <style:style style:family="graphic" style:name="style-237">
      <style:graphic-properties draw:fill="solid" draw:fill-color="#0f0f09" draw:opacity="100.0%" draw:stroke="solid" svg:stroke-color="#0f0f09" draw:stroke-linejoin="miter" svg:stroke-opacity="100.0%" svg:stroke-width="0.26458332mm"/>
    </style:style>
    <style:style style:family="graphic" style:name="style-238">
      <style:graphic-properties draw:fill="solid" draw:fill-color="#634824" draw:opacity="100.0%" draw:stroke="solid" svg:stroke-color="#634824" draw:stroke-linejoin="miter" svg:stroke-opacity="100.0%" svg:stroke-width="0.26458332mm"/>
    </style:style>
    <style:style style:family="graphic" style:name="style-239">
      <style:graphic-properties draw:fill="solid" draw:fill-color="#57584b" draw:opacity="100.0%" draw:stroke="solid" svg:stroke-color="#57584b" draw:stroke-linejoin="miter" svg:stroke-opacity="100.0%" svg:stroke-width="0.26458332mm"/>
    </style:style>
    <style:style style:family="graphic" style:name="style-240">
      <style:graphic-properties draw:fill="solid" draw:fill-color="#89897e" draw:opacity="100.0%" draw:stroke="solid" svg:stroke-color="#89897e" draw:stroke-linejoin="miter" svg:stroke-opacity="100.0%" svg:stroke-width="0.26458332mm"/>
    </style:style>
    <style:style style:family="graphic" style:name="style-241">
      <style:graphic-properties draw:fill="solid" draw:fill-color="#96958b" draw:opacity="100.0%" draw:stroke="solid" svg:stroke-color="#96958b" draw:stroke-linejoin="miter" svg:stroke-opacity="100.0%" svg:stroke-width="0.26458332mm"/>
    </style:style>
    <style:style style:family="graphic" style:name="style-242">
      <style:graphic-properties draw:fill="solid" draw:fill-color="#768381" draw:opacity="100.0%" draw:stroke="solid" svg:stroke-color="#768381" draw:stroke-linejoin="miter" svg:stroke-opacity="100.0%" svg:stroke-width="0.26458332mm"/>
    </style:style>
    <style:style style:family="graphic" style:name="style-243">
      <style:graphic-properties draw:fill="solid" draw:fill-color="#a0a29a" draw:opacity="100.0%" draw:stroke="solid" svg:stroke-color="#a0a29a" draw:stroke-linejoin="miter" svg:stroke-opacity="100.0%" svg:stroke-width="0.26458332mm"/>
    </style:style>
    <style:style style:family="graphic" style:name="style-244">
      <style:graphic-properties draw:fill="solid" draw:fill-color="#514d3b" draw:opacity="100.0%" draw:stroke="solid" svg:stroke-color="#514d3b" draw:stroke-linejoin="miter" svg:stroke-opacity="100.0%" svg:stroke-width="0.26458332mm"/>
    </style:style>
    <style:style style:family="graphic" style:name="style-245">
      <style:graphic-properties draw:fill="solid" draw:fill-color="#a6a096" draw:opacity="100.0%" draw:stroke="solid" svg:stroke-color="#a6a096" draw:stroke-linejoin="miter" svg:stroke-opacity="100.0%" svg:stroke-width="0.26458332mm"/>
    </style:style>
    <style:style style:family="graphic" style:name="style-246">
      <style:graphic-properties draw:fill="solid" draw:fill-color="#cac7bc" draw:opacity="100.0%" draw:stroke="solid" svg:stroke-color="#cac7bc" draw:stroke-linejoin="miter" svg:stroke-opacity="100.0%" svg:stroke-width="0.26458332mm"/>
    </style:style>
    <style:style style:family="graphic" style:name="style-247">
      <style:graphic-properties draw:fill="solid" draw:fill-color="#766039" draw:opacity="100.0%" draw:stroke="solid" svg:stroke-color="#766039" draw:stroke-linejoin="miter" svg:stroke-opacity="100.0%" svg:stroke-width="0.26458332mm"/>
    </style:style>
    <style:style style:family="graphic" style:name="style-248">
      <style:graphic-properties draw:fill="solid" draw:fill-color="#7a8686" draw:opacity="100.0%" draw:stroke="solid" svg:stroke-color="#7a8686" draw:stroke-linejoin="miter" svg:stroke-opacity="100.0%" svg:stroke-width="0.26458332mm"/>
    </style:style>
    <style:style style:family="graphic" style:name="style-249">
      <style:graphic-properties draw:fill="solid" draw:fill-color="#606765" draw:opacity="100.0%" draw:stroke="solid" svg:stroke-color="#606765" draw:stroke-linejoin="miter" svg:stroke-opacity="100.0%" svg:stroke-width="0.26458332mm"/>
    </style:style>
    <style:style style:family="graphic" style:name="style-250">
      <style:graphic-properties draw:fill="solid" draw:fill-color="#3d3a2d" draw:opacity="100.0%" draw:stroke="solid" svg:stroke-color="#3d3a2d" draw:stroke-linejoin="miter" svg:stroke-opacity="100.0%" svg:stroke-width="0.26458332mm"/>
    </style:style>
    <style:style style:family="graphic" style:name="style-251">
      <style:graphic-properties draw:fill="solid" draw:fill-color="#34453a" draw:opacity="100.0%" draw:stroke="solid" svg:stroke-color="#34453a" draw:stroke-linejoin="miter" svg:stroke-opacity="100.0%" svg:stroke-width="0.26458332mm"/>
    </style:style>
    <style:style style:family="graphic" style:name="style-252">
      <style:graphic-properties draw:fill="solid" draw:fill-color="#352e21" draw:opacity="100.0%" draw:stroke="solid" svg:stroke-color="#352e21" draw:stroke-linejoin="miter" svg:stroke-opacity="100.0%" svg:stroke-width="0.26458332mm"/>
    </style:style>
    <style:style style:family="graphic" style:name="style-253">
      <style:graphic-properties draw:fill="solid" draw:fill-color="#43463b" draw:opacity="100.0%" draw:stroke="solid" svg:stroke-color="#43463b" draw:stroke-linejoin="miter" svg:stroke-opacity="100.0%" svg:stroke-width="0.26458332mm"/>
    </style:style>
    <style:style style:family="graphic" style:name="style-254">
      <style:graphic-properties draw:fill="solid" draw:fill-color="#57574a" draw:opacity="100.0%" draw:stroke="solid" svg:stroke-color="#57574a" draw:stroke-linejoin="miter" svg:stroke-opacity="100.0%" svg:stroke-width="0.26458332mm"/>
    </style:style>
    <style:style style:family="graphic" style:name="style-255">
      <style:graphic-properties draw:fill="solid" draw:fill-color="#785f3f" draw:opacity="100.0%" draw:stroke="solid" svg:stroke-color="#785f3f" draw:stroke-linejoin="miter" svg:stroke-opacity="100.0%" svg:stroke-width="0.26458332mm"/>
    </style:style>
    <style:style style:family="graphic" style:name="style-256">
      <style:graphic-properties draw:fill="solid" draw:fill-color="#504028" draw:opacity="100.0%" draw:stroke="solid" svg:stroke-color="#504028" draw:stroke-linejoin="miter" svg:stroke-opacity="100.0%" svg:stroke-width="0.26458332mm"/>
    </style:style>
    <style:style style:family="graphic" style:name="style-257">
      <style:graphic-properties draw:fill="solid" draw:fill-color="#0c0a05" draw:opacity="100.0%" draw:stroke="solid" svg:stroke-color="#0c0a05" draw:stroke-linejoin="miter" svg:stroke-opacity="100.0%" svg:stroke-width="0.26458332mm"/>
    </style:style>
    <style:style style:family="graphic" style:name="style-258">
      <style:graphic-properties draw:fill="solid" draw:fill-color="#a17c44" draw:opacity="100.0%" draw:stroke="solid" svg:stroke-color="#a17c44" draw:stroke-linejoin="miter" svg:stroke-opacity="100.0%" svg:stroke-width="0.26458332mm"/>
    </style:style>
    <style:style style:family="graphic" style:name="style-259">
      <style:graphic-properties draw:fill="solid" draw:fill-color="#2b271b" draw:opacity="100.0%" draw:stroke="solid" svg:stroke-color="#2b271b" draw:stroke-linejoin="miter" svg:stroke-opacity="100.0%" svg:stroke-width="0.26458332mm"/>
    </style:style>
    <style:style style:family="graphic" style:name="style-260">
      <style:graphic-properties draw:fill="solid" draw:fill-color="#54675f" draw:opacity="100.0%" draw:stroke="solid" svg:stroke-color="#54675f" draw:stroke-linejoin="miter" svg:stroke-opacity="100.0%" svg:stroke-width="0.26458332mm"/>
    </style:style>
    <style:style style:family="graphic" style:name="style-261">
      <style:graphic-properties draw:fill="solid" draw:fill-color="#69685d" draw:opacity="100.0%" draw:stroke="solid" svg:stroke-color="#69685d" draw:stroke-linejoin="miter" svg:stroke-opacity="100.0%" svg:stroke-width="0.26458332mm"/>
    </style:style>
    <style:style style:family="graphic" style:name="style-262">
      <style:graphic-properties draw:fill="solid" draw:fill-color="#2a2318" draw:opacity="100.0%" draw:stroke="solid" svg:stroke-color="#2a2318" draw:stroke-linejoin="miter" svg:stroke-opacity="100.0%" svg:stroke-width="0.26458332mm"/>
    </style:style>
    <style:style style:family="graphic" style:name="style-263">
      <style:graphic-properties draw:fill="solid" draw:fill-color="#777870" draw:opacity="100.0%" draw:stroke="solid" svg:stroke-color="#777870" draw:stroke-linejoin="miter" svg:stroke-opacity="100.0%" svg:stroke-width="0.26458332mm"/>
    </style:style>
    <style:style style:family="graphic" style:name="style-264">
      <style:graphic-properties draw:fill="solid" draw:fill-color="#312619" draw:opacity="100.0%" draw:stroke="solid" svg:stroke-color="#312619" draw:stroke-linejoin="miter" svg:stroke-opacity="100.0%" svg:stroke-width="0.26458332mm"/>
    </style:style>
    <style:style style:family="graphic" style:name="style-265">
      <style:graphic-properties draw:fill="solid" draw:fill-color="#59503e" draw:opacity="100.0%" draw:stroke="solid" svg:stroke-color="#59503e" draw:stroke-linejoin="miter" svg:stroke-opacity="100.0%" svg:stroke-width="0.26458332mm"/>
    </style:style>
    <style:style style:family="graphic" style:name="style-266">
      <style:graphic-properties draw:fill="solid" draw:fill-color="#413527" draw:opacity="100.0%" draw:stroke="solid" svg:stroke-color="#413527" draw:stroke-linejoin="miter" svg:stroke-opacity="100.0%" svg:stroke-width="0.26458332mm"/>
    </style:style>
    <style:style style:family="graphic" style:name="style-267">
      <style:graphic-properties draw:fill="solid" draw:fill-color="#9b9d94" draw:opacity="100.0%" draw:stroke="solid" svg:stroke-color="#9b9d94" draw:stroke-linejoin="miter" svg:stroke-opacity="100.0%" svg:stroke-width="0.26458332mm"/>
    </style:style>
    <style:style style:family="graphic" style:name="style-268">
      <style:graphic-properties draw:fill="solid" draw:fill-color="#3a3223" draw:opacity="100.0%" draw:stroke="solid" svg:stroke-color="#3a3223" draw:stroke-linejoin="miter" svg:stroke-opacity="100.0%" svg:stroke-width="0.26458332mm"/>
    </style:style>
    <style:style style:family="graphic" style:name="style-269">
      <style:graphic-properties draw:fill="solid" draw:fill-color="#7b7a6d" draw:opacity="100.0%" draw:stroke="solid" svg:stroke-color="#7b7a6d" draw:stroke-linejoin="miter" svg:stroke-opacity="100.0%" svg:stroke-width="0.26458332mm"/>
    </style:style>
    <style:style style:family="graphic" style:name="style-270">
      <style:graphic-properties draw:fill="solid" draw:fill-color="#232f23" draw:opacity="100.0%" draw:stroke="solid" svg:stroke-color="#232f23" draw:stroke-linejoin="miter" svg:stroke-opacity="100.0%" svg:stroke-width="0.26458332mm"/>
    </style:style>
    <style:style style:family="graphic" style:name="style-271">
      <style:graphic-properties draw:fill="solid" draw:fill-color="#b59262" draw:opacity="100.0%" draw:stroke="solid" svg:stroke-color="#b59262" draw:stroke-linejoin="miter" svg:stroke-opacity="100.0%" svg:stroke-width="0.26458332mm"/>
    </style:style>
    <style:style style:family="graphic" style:name="style-272">
      <style:graphic-properties draw:fill="solid" draw:fill-color="#92948b" draw:opacity="100.0%" draw:stroke="solid" svg:stroke-color="#92948b" draw:stroke-linejoin="miter" svg:stroke-opacity="100.0%" svg:stroke-width="0.26458332mm"/>
    </style:style>
    <style:style style:family="graphic" style:name="style-273">
      <style:graphic-properties draw:fill="solid" draw:fill-color="#29251c" draw:opacity="100.0%" draw:stroke="solid" svg:stroke-color="#29251c" draw:stroke-linejoin="miter" svg:stroke-opacity="100.0%" svg:stroke-width="0.26458332mm"/>
    </style:style>
    <style:style style:family="graphic" style:name="style-274">
      <style:graphic-properties draw:fill="solid" draw:fill-color="#a88653" draw:opacity="100.0%" draw:stroke="solid" svg:stroke-color="#a88653" draw:stroke-linejoin="miter" svg:stroke-opacity="100.0%" svg:stroke-width="0.26458332mm"/>
    </style:style>
    <style:style style:family="graphic" style:name="style-275">
      <style:graphic-properties draw:fill="solid" draw:fill-color="#8f9188" draw:opacity="100.0%" draw:stroke="solid" svg:stroke-color="#8f9188" draw:stroke-linejoin="miter" svg:stroke-opacity="100.0%" svg:stroke-width="0.26458332mm"/>
    </style:style>
    <style:style style:family="graphic" style:name="style-276">
      <style:graphic-properties draw:fill="solid" draw:fill-color="#935541" draw:opacity="100.0%" draw:stroke="solid" svg:stroke-color="#935541" draw:stroke-linejoin="miter" svg:stroke-opacity="100.0%" svg:stroke-width="0.26458332mm"/>
    </style:style>
    <style:style style:family="graphic" style:name="style-277">
      <style:graphic-properties draw:fill="solid" draw:fill-color="#5e5846" draw:opacity="100.0%" draw:stroke="solid" svg:stroke-color="#5e5846" draw:stroke-linejoin="miter" svg:stroke-opacity="100.0%" svg:stroke-width="0.26458332mm"/>
    </style:style>
    <style:style style:family="graphic" style:name="style-278">
      <style:graphic-properties draw:fill="solid" draw:fill-color="#af8d5b" draw:opacity="100.0%" draw:stroke="solid" svg:stroke-color="#af8d5b" draw:stroke-linejoin="miter" svg:stroke-opacity="100.0%" svg:stroke-width="0.26458332mm"/>
    </style:style>
    <style:style style:family="graphic" style:name="style-279">
      <style:graphic-properties draw:fill="solid" draw:fill-color="#c1a475" draw:opacity="100.0%" draw:stroke="solid" svg:stroke-color="#c1a475" draw:stroke-linejoin="miter" svg:stroke-opacity="100.0%" svg:stroke-width="0.26458332mm"/>
    </style:style>
    <style:style style:family="graphic" style:name="style-280">
      <style:graphic-properties draw:fill="solid" draw:fill-color="#8c8c89" draw:opacity="100.0%" draw:stroke="solid" svg:stroke-color="#8c8c89" draw:stroke-linejoin="miter" svg:stroke-opacity="100.0%" svg:stroke-width="0.26458332mm"/>
    </style:style>
    <style:style style:family="graphic" style:name="style-281">
      <style:graphic-properties draw:fill="solid" draw:fill-color="#574736" draw:opacity="100.0%" draw:stroke="solid" svg:stroke-color="#574736" draw:stroke-linejoin="miter" svg:stroke-opacity="100.0%" svg:stroke-width="0.26458332mm"/>
    </style:style>
    <style:style style:family="graphic" style:name="style-282">
      <style:graphic-properties draw:fill="solid" draw:fill-color="#ab8859" draw:opacity="100.0%" draw:stroke="solid" svg:stroke-color="#ab8859" draw:stroke-linejoin="miter" svg:stroke-opacity="100.0%" svg:stroke-width="0.26458332mm"/>
    </style:style>
    <style:style style:family="graphic" style:name="style-283">
      <style:graphic-properties draw:fill="solid" draw:fill-color="#8d7345" draw:opacity="100.0%" draw:stroke="solid" svg:stroke-color="#8d7345" draw:stroke-linejoin="miter" svg:stroke-opacity="100.0%" svg:stroke-width="0.26458332mm"/>
    </style:style>
    <style:style style:family="graphic" style:name="style-284">
      <style:graphic-properties draw:fill="solid" draw:fill-color="#b08f5e" draw:opacity="100.0%" draw:stroke="solid" svg:stroke-color="#b08f5e" draw:stroke-linejoin="miter" svg:stroke-opacity="100.0%" svg:stroke-width="0.26458332mm"/>
    </style:style>
    <style:style style:family="graphic" style:name="style-285">
      <style:graphic-properties draw:fill="solid" draw:fill-color="#504330" draw:opacity="100.0%" draw:stroke="solid" svg:stroke-color="#504330" draw:stroke-linejoin="miter" svg:stroke-opacity="100.0%" svg:stroke-width="0.26458332mm"/>
    </style:style>
    <style:style style:family="graphic" style:name="style-286">
      <style:graphic-properties draw:fill="solid" draw:fill-color="#47483b" draw:opacity="100.0%" draw:stroke="solid" svg:stroke-color="#47483b" draw:stroke-linejoin="miter" svg:stroke-opacity="100.0%" svg:stroke-width="0.26458332mm"/>
    </style:style>
    <style:style style:family="graphic" style:name="style-287">
      <style:graphic-properties draw:fill="solid" draw:fill-color="#d2b381" draw:opacity="100.0%" draw:stroke="solid" svg:stroke-color="#d2b381" draw:stroke-linejoin="miter" svg:stroke-opacity="100.0%" svg:stroke-width="0.26458332mm"/>
    </style:style>
    <style:style style:family="graphic" style:name="style-288">
      <style:graphic-properties draw:fill="solid" draw:fill-color="#48483c" draw:opacity="100.0%" draw:stroke="solid" svg:stroke-color="#48483c" draw:stroke-linejoin="miter" svg:stroke-opacity="100.0%" svg:stroke-width="0.26458332mm"/>
    </style:style>
    <style:style style:family="graphic" style:name="style-289">
      <style:graphic-properties draw:fill="solid" draw:fill-color="#3e5047" draw:opacity="100.0%" draw:stroke="solid" svg:stroke-color="#3e5047" draw:stroke-linejoin="miter" svg:stroke-opacity="100.0%" svg:stroke-width="0.26458332mm"/>
    </style:style>
    <style:style style:family="graphic" style:name="style-290">
      <style:graphic-properties draw:fill="solid" draw:fill-color="#89877e" draw:opacity="100.0%" draw:stroke="solid" svg:stroke-color="#89877e" draw:stroke-linejoin="miter" svg:stroke-opacity="100.0%" svg:stroke-width="0.26458332mm"/>
    </style:style>
    <style:style style:family="graphic" style:name="style-291">
      <style:graphic-properties draw:fill="solid" draw:fill-color="#a59270" draw:opacity="100.0%" draw:stroke="solid" svg:stroke-color="#a59270" draw:stroke-linejoin="miter" svg:stroke-opacity="100.0%" svg:stroke-width="0.26458332mm"/>
    </style:style>
    <style:style style:family="graphic" style:name="style-292">
      <style:graphic-properties draw:fill="solid" draw:fill-color="#ae9870" draw:opacity="100.0%" draw:stroke="solid" svg:stroke-color="#ae9870" draw:stroke-linejoin="miter" svg:stroke-opacity="100.0%" svg:stroke-width="0.26458332mm"/>
    </style:style>
    <style:style style:family="graphic" style:name="style-293">
      <style:graphic-properties draw:fill="solid" draw:fill-color="#362d21" draw:opacity="100.0%" draw:stroke="solid" svg:stroke-color="#362d2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11.66666 0.0 L 211.66666 0.0 L 1296.4583 0.0 Q 2354.7915 26.458332 2619.3748 26.458332 L 2883.9583 26.458332 L 2883.9583 79.37499 Q 2883.9583 105.83333 2910.4165 291.04166 L 2910.4165 476.24997 L 2857.4998 476.24997 Q 2804.5833 502.7083 2619.3748 502.7083 L 2407.7083 555.625 L 2407.7083 555.625 L 2407.7083 555.625 L 2354.7915 555.625 L 2301.875 555.625 L 2037.2915 529.1666 Q 1799.1666 502.7083 1666.8749 502.7083 Q 1508.1249 502.7083 1137.7083 449.79166 Q 740.8333 396.87497 449.79166 370.41666 L 132.29166 343.9583 L 132.29166 291.04166 L 132.29166 264.5833 L 105.83333 264.5833 L 79.37499 238.12498 L 26.458332 238.12498 L 0.0 238.12498 L 0.0 211.66666 L 26.458332 185.20833 L 26.458332 185.20833 L 26.458332 185.20833 L 26.458332 158.74998 L 26.458332 158.74998 L 52.916664 158.74998 L 52.916664 132.29166 L 79.37499 105.83333 Q 132.29166 79.37499 158.74998 52.916664 Q 211.66666 26.458332 211.66666 0.0 z" svg:height="5.5562496mm" draw:style-name="style-2" svg:viewBox="0.0 0.0 2910.4165 555.625" svg:width="29.104166mm" svg:x="115.62291mm" svg:y="121.44374mm"/>
          <draw:path svg:d="M 264.5833 343.9583 L 264.5833 608.5416 L 264.5833 634.99994 Q 238.12498 634.99994 238.12498 634.99994 Q 238.12498 634.99994 132.29166 634.99994 L 26.458332 634.99994 L 26.458332 608.5416 L 26.458332 608.5416 L 0.0 476.24997 L 0.0 343.9583 L 0.0 158.74998 Q 26.458332 0.0 132.29166 0.0 Q 238.12498 0.0 238.12498 52.916664 Q 238.12498 79.37499 264.5833 343.9583 z" svg:height="6.3499994mm" draw:style-name="style-3" svg:viewBox="0.0 0.0 264.5833 634.99994" svg:width="2.6458333mm" svg:x="109.27291mm" svg:y="102.12916mm"/>
          <draw:path svg:d="M 26.458332 0.0 L 0.0 0.0 L 105.83333 0.0 Q 185.20833 0.0 185.20833 26.458332 L 185.20833 26.458332 L 158.74998 79.37499 Q 158.74998 132.29166 132.29166 158.74998 Q 105.83333 158.74998 105.83333 158.74998 Q 105.83333 158.74998 158.74998 185.20833 L 185.20833 185.20833 L 185.20833 211.66666 L 185.20833 211.66666 L 132.29166 211.66666 L 79.37499 211.66666 L 79.37499 211.66666 L 52.916664 211.66666 L 52.916664 105.83333 Q 52.916664 26.458332 26.458332 0.0 z" svg:height="2.1166666mm" draw:style-name="style-4" svg:viewBox="0.0 0.0 185.20833 211.66666" svg:width="1.8520832mm" svg:x="134.40833mm" svg:y="93.13333mm"/>
          <draw:path svg:d="M 0.0 26.458332 L 26.458332 0.0 L 105.83333 0.0 Q 185.20833 0.0 211.66666 317.49997 Q 211.66666 634.99994 211.66666 661.4583 L 211.66666 687.9166 L 185.20833 687.9166 L 185.20833 687.9166 L 132.29166 687.9166 Q 79.37499 687.9166 79.37499 661.4583 Q 52.916664 634.99994 52.916664 343.9583 Q 52.916664 52.916664 26.458332 52.916664 Q 0.0 26.458332 0.0 26.458332 z" svg:height="6.879166mm" draw:style-name="style-5" svg:viewBox="0.0 0.0 211.66666 687.9166" svg:width="2.1166666mm" svg:x="138.11249mm" svg:y="101.86458mm"/>
          <draw:path svg:d="M 291.04166 132.29166 L 291.04166 238.12498 L 264.5833 238.12498 L 264.5833 264.5833 L 158.74998 264.5833 Q 52.916664 264.5833 26.458332 185.20833 L 0.0 105.83333 L 0.0 52.916664 Q 26.458332 0.0 158.74998 0.0 Q 264.5833 0.0 264.5833 26.458332 Q 264.5833 26.458332 291.04166 132.29166 z" svg:height="2.6458333mm" draw:style-name="style-6" svg:viewBox="0.0 0.0 291.04166 264.5833" svg:width="2.9104166mm" svg:x="240.77083mm" svg:y="102.658325mm"/>
          <draw:path svg:d="M 0.0 185.20833 L 0.0 0.0 L 26.458332 52.916664 Q 52.916664 132.29166 105.83333 132.29166 Q 132.29166 132.29166 185.20833 158.74998 Q 185.20833 211.66666 238.12498 158.74998 Q 291.04166 132.29166 291.04166 158.74998 L 291.04166 211.66666 L 291.04166 238.12498 L 291.04166 264.5833 L 317.49997 317.49997 L 317.49997 343.9583 L 317.49997 343.9583 Q 291.04166 343.9583 291.04166 370.41666 L 291.04166 370.41666 L 291.04166 370.41666 Q 291.04166 370.41666 264.5833 370.41666 L 264.5833 396.87497 L 238.12498 396.87497 L 211.66666 423.3333 L 211.66666 423.3333 L 185.20833 423.3333 L 185.20833 449.79166 L 185.20833 476.24997 L 158.74998 476.24997 L 158.74998 502.7083 L 132.29166 502.7083 Q 105.83333 529.1666 52.916664 502.7083 L 0.0 502.7083 L 0.0 423.3333 Q 26.458332 370.41666 0.0 185.20833 z" svg:height="5.027083mm" draw:style-name="style-7" svg:viewBox="0.0 0.0 317.49997 502.7083" svg:width="3.1749997mm" svg:x="26.722916mm" svg:y="96.30833mm"/>
          <draw:path svg:d="M 185.20833 79.37499 L 185.20833 0.0 L 185.20833 0.0 L 211.66666 0.0 L 211.66666 26.458332 Q 238.12498 79.37499 238.12498 79.37499 L 238.12498 79.37499 L 264.5833 132.29166 Q 291.04166 185.20833 343.9583 185.20833 Q 423.3333 185.20833 423.3333 211.66666 L 423.3333 211.66666 L 423.3333 211.66666 Q 396.87497 211.66666 396.87497 238.12498 L 396.87497 264.5833 L 396.87497 264.5833 Q 396.87497 264.5833 370.41666 291.04166 Q 370.41666 317.49997 317.49997 343.9583 Q 264.5833 343.9583 264.5833 396.87497 L 264.5833 423.3333 L 238.12498 423.3333 Q 238.12498 396.87497 132.29166 396.87497 L 26.458332 370.41666 L 26.458332 343.9583 Q 26.458332 343.9583 0.0 343.9583 L 0.0 343.9583 L 52.916664 317.49997 Q 132.29166 291.04166 132.29166 291.04166 L 132.29166 291.04166 L 132.29166 264.5833 Q 132.29166 264.5833 132.29166 211.66666 Q 105.83333 158.74998 132.29166 158.74998 Q 158.74998 132.29166 185.20833 79.37499 z" svg:height="4.233333mm" draw:style-name="style-8" svg:viewBox="0.0 0.0 423.3333 423.3333" svg:width="4.233333mm" svg:x="144.1979mm" svg:y="94.456245mm"/>
          <draw:path svg:d="M 185.20833 0.0 L 185.20833 0.0 L 449.79166 0.0 Q 740.8333 26.458332 740.8333 52.916664 L 740.8333 79.37499 L 740.8333 105.83333 L 740.8333 105.83333 L 714.37494 105.83333 L 714.37494 105.83333 L 687.9166 105.83333 Q 661.4583 105.83333 661.4583 132.29166 L 661.4583 132.29166 L 634.99994 132.29166 Q 634.99994 158.74998 634.99994 185.20833 Q 608.5416 211.66666 476.24997 185.20833 L 370.41666 158.74998 L 343.9583 185.20833 L 317.49997 211.66666 L 264.5833 211.66666 Q 211.66666 211.66666 211.66666 264.5833 L 238.12498 343.9583 L 211.66666 343.9583 Q 185.20833 343.9583 185.20833 264.5833 Q 185.20833 211.66666 105.83333 211.66666 L 26.458332 238.12498 L 26.458332 211.66666 L 0.0 211.66666 L 0.0 211.66666 L 0.0 211.66666 L 0.0 211.66666 L 0.0 185.20833 L 52.916664 185.20833 L 79.37499 158.74998 L 79.37499 158.74998 Q 105.83333 158.74998 105.83333 105.83333 Q 158.74998 79.37499 79.37499 52.916664 L 26.458332 26.458332 L 105.83333 26.458332 L 185.20833 0.0 L 185.20833 0.0 z" svg:height="3.439583mm" draw:style-name="style-9" svg:viewBox="0.0 0.0 740.8333 343.9583" svg:width="7.408333mm" svg:x="222.24998mm" svg:y="95.77916mm"/>
          <draw:path svg:d="M 343.9583 0.0 L 343.9583 0.0 L 476.24997 0.0 L 608.5416 0.0 L 555.625 26.458332 Q 529.1666 79.37499 502.7083 132.29166 L 502.7083 211.66666 L 317.49997 211.66666 L 132.29166 185.20833 L 52.916664 185.20833 Q 0.0 185.20833 0.0 132.29166 L 0.0 52.916664 L 0.0 52.916664 Q 0.0 26.458332 158.74998 26.458332 L 343.9583 26.458332 L 343.9583 0.0 z" svg:height="2.1166666mm" draw:style-name="style-10" svg:viewBox="0.0 0.0 608.5416 211.66666" svg:width="6.0854163mm" svg:x="83.07916mm" svg:y="98.689575mm"/>
          <draw:path svg:d="M 608.5416 26.458332 L 608.5416 0.0 L 634.99994 26.458332 Q 661.4583 26.458332 687.9166 52.916664 Q 687.9166 79.37499 714.37494 79.37499 Q 767.2916 79.37499 767.2916 105.83333 L 793.74994 105.83333 L 793.74994 105.83333 Q 820.2083 105.83333 820.2083 132.29166 L 820.2083 158.74998 L 502.7083 158.74998 L 158.74998 158.74998 L 79.37499 158.74998 L 0.0 158.74998 L 0.0 158.74998 L 0.0 132.29166 L 52.916664 132.29166 Q 105.83333 132.29166 105.83333 105.83333 L 105.83333 79.37499 L 132.29166 79.37499 Q 185.20833 79.37499 185.20833 52.916664 L 185.20833 52.916664 L 264.5833 26.458332 Q 343.9583 26.458332 449.79166 26.458332 Q 555.625 26.458332 582.0833 26.458332 Q 608.5416 26.458332 608.5416 26.458332 z" svg:height="1.5874999mm" draw:style-name="style-11" svg:viewBox="0.0 0.0 820.2083 158.74998" svg:width="8.202083mm" svg:x="205.05208mm" svg:y="99.74791mm"/>
          <draw:path svg:d="M 132.29166 0.0 L 211.66666 0.0 L 238.12498 105.83333 Q 238.12498 211.66666 264.5833 211.66666 L 264.5833 211.66666 L 264.5833 211.66666 Q 291.04166 211.66666 291.04166 291.04166 L 291.04166 370.41666 L 291.04166 370.41666 Q 264.5833 370.41666 185.20833 423.3333 Q 105.83333 423.3333 79.37499 343.9583 L 79.37499 238.12498 L 52.916664 211.66666 Q 26.458332 158.74998 26.458332 158.74998 L 0.0 132.29166 L 26.458332 52.916664 Q 52.916664 0.0 132.29166 0.0 z" svg:height="4.233333mm" draw:style-name="style-12" svg:viewBox="0.0 0.0 291.04166 423.3333" svg:width="2.9104166mm" svg:x="155.83957mm" svg:y="102.12916mm"/>
          <draw:path svg:d="M 132.29166 52.916664 L 132.29166 0.0 L 158.74998 0.0 L 185.20833 0.0 L 211.66666 158.74998 Q 211.66666 317.49997 238.12498 343.9583 L 238.12498 370.41666 L 238.12498 555.625 Q 264.5833 740.8333 238.12498 793.74994 L 238.12498 873.12494 L 158.74998 899.5833 Q 105.83333 926.0416 105.83333 978.95825 Q 105.83333 1031.875 105.83333 1058.3333 L 105.83333 1111.25 L 105.83333 1137.7083 L 105.83333 1164.1666 L 79.37499 1190.6249 L 79.37499 1217.0833 L 52.916664 1217.0833 L 26.458332 1217.0833 L 26.458332 1190.6249 L 0.0 1190.6249 L 0.0 1190.6249 L 0.0 1190.6249 L 0.0 1164.1666 L 0.0 1137.7083 L 0.0 1137.7083 L 0.0 1137.7083 L 0.0 1111.25 L 0.0 1058.3333 L 0.0 1058.3333 L 0.0 1058.3333 L 0.0 1031.875 L 0.0 1031.875 L 0.0 952.49994 Q 0.0 873.12494 52.916664 502.7083 L 132.29166 132.29166 L 132.29166 52.916664 z" svg:height="12.170833mm" draw:style-name="style-13" svg:viewBox="0.0 0.0 238.12498 1217.0833" svg:width="2.38125mm" svg:x="24.341665mm" svg:y="92.604164mm"/>
          <draw:path svg:d="M 476.24997 105.83333 L 529.1666 105.83333 L 529.1666 105.83333 Q 529.1666 132.29166 582.0833 132.29166 L 608.5416 132.29166 L 608.5416 132.29166 L 582.0833 158.74998 L 582.0833 158.74998 L 582.0833 185.20833 L 582.0833 185.20833 L 582.0833 185.20833 L 555.625 185.20833 L 555.625 185.20833 L 555.625 211.66666 L 555.625 211.66666 L 529.1666 211.66666 L 502.7083 211.66666 L 264.5833 211.66666 L 26.458332 211.66666 L 26.458332 185.20833 L 0.0 185.20833 L 0.0 158.74998 L 0.0 132.29166 L 26.458332 132.29166 L 26.458332 105.83333 L 79.37499 79.37499 Q 132.29166 79.37499 132.29166 52.916664 L 158.74998 52.916664 L 158.74998 26.458332 Q 158.74998 26.458332 185.20833 26.458332 L 185.20833 0.0 L 291.04166 0.0 Q 396.87497 26.458332 423.3333 52.916664 Q 449.79166 105.83333 476.24997 105.83333 z" svg:height="2.1166666mm" draw:style-name="style-14" svg:viewBox="0.0 0.0 608.5416 211.66666" svg:width="6.0854163mm" svg:x="222.77916mm" svg:y="99.21874mm"/>
          <draw:path svg:d="M 0.0 26.458332 L 0.0 0.0 L 26.458332 0.0 L 26.458332 0.0 L 26.458332 0.0 L 26.458332 0.0 L 158.74998 26.458332 Q 264.5833 26.458332 264.5833 52.916664 Q 264.5833 105.83333 343.9583 105.83333 Q 423.3333 105.83333 423.3333 105.83333 L 449.79166 105.83333 L 449.79166 158.74998 Q 423.3333 185.20833 423.3333 211.66666 Q 423.3333 238.12498 370.41666 238.12498 L 317.49997 238.12498 L 238.12498 238.12498 Q 158.74998 264.5833 158.74998 264.5833 L 132.29166 291.04166 L 105.83333 291.04166 Q 105.83333 317.49997 52.916664 291.04166 L 0.0 264.5833 L 0.0 185.20833 Q 0.0 105.83333 26.458332 105.83333 Q 52.916664 79.37499 26.458332 52.916664 L 0.0 52.916664 L 0.0 26.458332 z" svg:height="2.9104166mm" draw:style-name="style-15" svg:viewBox="0.0 0.0 449.79166 291.04166" svg:width="4.497916mm" svg:x="171.97916mm" svg:y="96.30833mm"/>
          <draw:path svg:d="M 132.29166 0.0 L 211.66666 0.0 L 291.04166 0.0 Q 343.9583 0.0 343.9583 26.458332 L 343.9583 26.458332 L 343.9583 26.458332 Q 343.9583 26.458332 317.49997 52.916664 L 317.49997 52.916664 L 264.5833 52.916664 Q 211.66666 79.37499 238.12498 158.74998 Q 238.12498 264.5833 291.04166 264.5833 L 317.49997 264.5833 L 317.49997 291.04166 L 317.49997 291.04166 L 185.20833 291.04166 L 26.458332 291.04166 L 26.458332 291.04166 Q 26.458332 291.04166 0.0 264.5833 Q 0.0 238.12498 26.458332 238.12498 L 79.37499 238.12498 L 79.37499 158.74998 Q 79.37499 105.83333 79.37499 52.916664 Q 79.37499 0.0 132.29166 0.0 z" svg:height="2.9104166mm" draw:style-name="style-16" svg:viewBox="0.0 0.0 343.9583 291.04166" svg:width="3.439583mm" svg:x="27.781248mm" svg:y="102.12916mm"/>
          <draw:path svg:d="M 1084.7916 26.458332 L 1164.1666 26.458332 L 1164.1666 52.916664 L 1137.7083 52.916664 L 1137.7083 52.916664 L 1137.7083 52.916664 L 1137.7083 79.37499 L 1137.7083 79.37499 L 1111.25 79.37499 L 1111.25 105.83333 L 1111.25 105.83333 L 1137.7083 105.83333 L 1137.7083 105.83333 L 1137.7083 105.83333 L 1190.6249 132.29166 Q 1243.5416 132.29166 1243.5416 211.66666 Q 1269.9999 264.5833 1269.9999 291.04166 Q 1243.5416 291.04166 1243.5416 291.04166 L 1243.5416 291.04166 L 1137.7083 291.04166 Q 1005.4166 317.49997 1005.4166 317.49997 Q 978.95825 317.49997 502.7083 343.9583 L 0.0 370.41666 L 0.0 370.41666 L 0.0 370.41666 L 0.0 343.9583 L 26.458332 343.9583 L 26.458332 343.9583 L 26.458332 317.49997 L 52.916664 317.49997 L 79.37499 317.49997 L 79.37499 291.04166 L 79.37499 291.04166 L 52.916664 291.04166 L 52.916664 264.5833 L 52.916664 264.5833 L 79.37499 264.5833 L 79.37499 264.5833 L 79.37499 264.5833 L 185.20833 211.66666 Q 291.04166 185.20833 291.04166 105.83333 Q 317.49997 52.916664 291.04166 26.458332 Q 238.12498 0.0 264.5833 0.0 L 291.04166 0.0 L 476.24997 0.0 Q 661.4583 0.0 820.2083 0.0 Q 1005.4166 0.0 1084.7916 26.458332 z" svg:height="3.7041664mm" draw:style-name="style-17" svg:viewBox="0.0 0.0 1269.9999 370.41666" svg:width="12.699999mm" svg:x="272.7854mm" svg:y="55.03333mm"/>
          <draw:path svg:d="M 264.5833 158.74998 L 264.5833 264.5833 L 264.5833 343.9583 Q 264.5833 423.3333 211.66666 423.3333 Q 158.74998 423.3333 158.74998 396.87497 L 132.29166 370.41666 L 132.29166 396.87497 Q 132.29166 423.3333 79.37499 423.3333 Q 26.458332 423.3333 26.458332 343.9583 L 0.0 264.5833 L 26.458332 132.29166 Q 26.458332 0.0 132.29166 0.0 Q 238.12498 0.0 238.12498 26.458332 Q 238.12498 26.458332 264.5833 158.74998 z" svg:height="4.233333mm" draw:style-name="style-18" svg:viewBox="0.0 0.0 264.5833 423.3333" svg:width="2.6458333mm" svg:x="186.00208mm" svg:y="102.12916mm"/>
          <draw:path svg:d="M 1005.4166 0.0 L 1031.875 0.0 L 1031.875 26.458332 L 1031.875 52.916664 L 1058.3333 52.916664 L 1058.3333 52.916664 L 1058.3333 79.37499 L 1084.7916 79.37499 L 1084.7916 105.83333 L 1084.7916 132.29166 L 1111.25 132.29166 L 1111.25 105.83333 L 1111.25 105.83333 L 1137.7083 105.83333 L 1137.7083 105.83333 L 1137.7083 105.83333 L 1137.7083 132.29166 L 1137.7083 158.74998 L 1349.3749 185.20833 Q 1534.5833 211.66666 1613.9583 264.5833 Q 1666.8749 264.5833 1984.3749 291.04166 L 2301.875 291.04166 L 2301.875 291.04166 L 2301.875 317.49997 L 2248.9583 317.49997 L 2222.5 317.49997 L 2196.0415 343.9583 L 2169.5833 370.41666 L 2116.6665 370.41666 L 2063.75 370.41666 L 2037.2915 396.87497 Q 1984.3749 423.3333 1825.6249 423.3333 Q 1666.8749 423.3333 1613.9583 476.24997 Q 1534.5833 476.24997 1137.7083 529.1666 L 714.37494 555.625 L 714.37494 555.625 Q 714.37494 529.1666 608.5416 529.1666 Q 529.1666 529.1666 502.7083 476.24997 Q 502.7083 449.79166 396.87497 423.3333 Q 317.49997 396.87497 317.49997 370.41666 Q 317.49997 343.9583 158.74998 343.9583 L 0.0 317.49997 L 0.0 317.49997 L 0.0 317.49997 L 79.37499 317.49997 L 185.20833 317.49997 L 185.20833 291.04166 L 185.20833 291.04166 L 211.66666 291.04166 L 211.66666 317.49997 L 423.3333 264.5833 Q 661.4583 238.12498 793.74994 185.20833 Q 926.0416 132.29166 952.49994 52.916664 Q 978.95825 0.0 1005.4166 0.0 z" svg:height="5.5562496mm" draw:style-name="style-19" svg:viewBox="0.0 0.0 2301.875 555.625" svg:width="23.01875mm" svg:x="49.47708mm" svg:y="122.237495mm"/>
          <draw:path svg:d="M 79.37499 0.0 L 132.29166 0.0 L 185.20833 0.0 Q 211.66666 0.0 211.66666 26.458332 Q 211.66666 52.916664 185.20833 52.916664 Q 132.29166 52.916664 158.74998 105.83333 Q 185.20833 158.74998 211.66666 158.74998 Q 238.12498 158.74998 238.12498 185.20833 Q 238.12498 211.66666 185.20833 211.66666 L 132.29166 211.66666 L 132.29166 185.20833 Q 132.29166 158.74998 105.83333 158.74998 Q 79.37499 158.74998 26.458332 79.37499 L 0.0 26.458332 L 26.458332 26.458332 L 26.458332 26.458332 L 26.458332 26.458332 Q 26.458332 0.0 79.37499 0.0 z" svg:height="2.1166666mm" draw:style-name="style-20" svg:viewBox="0.0 0.0 238.12498 211.66666" svg:width="2.38125mm" svg:x="202.40623mm" svg:y="95.77916mm"/>
          <draw:path svg:d="M 105.83333 0.0 L 158.74998 0.0 L 158.74998 26.458332 Q 158.74998 52.916664 211.66666 52.916664 Q 264.5833 79.37499 291.04166 158.74998 L 291.04166 264.5833 L 291.04166 264.5833 Q 264.5833 291.04166 238.12498 317.49997 Q 211.66666 317.49997 211.66666 423.3333 Q 185.20833 529.1666 132.29166 529.1666 L 79.37499 529.1666 L 52.916664 555.625 L 26.458332 555.625 L 26.458332 529.1666 L 0.0 476.24997 L 0.0 476.24997 L 0.0 476.24997 L 0.0 264.5833 L 0.0 79.37499 L 26.458332 52.916664 Q 52.916664 0.0 105.83333 0.0 z" svg:height="5.5562496mm" draw:style-name="style-21" svg:viewBox="0.0 0.0 291.04166 555.625" svg:width="2.9104166mm" svg:x="209.02083mm" svg:y="102.12916mm"/>
          <draw:path svg:d="M 0.0 132.29166 L 0.0 0.0 L 26.458332 26.458332 Q 52.916664 79.37499 79.37499 132.29166 Q 79.37499 211.66666 158.74998 211.66666 Q 238.12498 211.66666 238.12498 185.20833 L 238.12498 132.29166 L 238.12498 132.29166 Q 264.5833 132.29166 264.5833 291.04166 L 264.5833 423.3333 L 238.12498 449.79166 Q 211.66666 476.24997 211.66666 476.24997 L 211.66666 502.7083 L 158.74998 502.7083 Q 79.37499 502.7083 52.916664 476.24997 L 52.916664 449.79166 L 52.916664 449.79166 L 52.916664 449.79166 L 26.458332 343.9583 L 0.0 264.5833 L 0.0 132.29166 z" svg:height="5.027083mm" draw:style-name="style-22" svg:viewBox="0.0 0.0 264.5833 502.7083" svg:width="2.6458333mm" svg:x="141.28749mm" svg:y="103.98125mm"/>
          <draw:path svg:d="M 396.87497 79.37499 L 396.87497 79.37499 L 396.87497 105.83333 Q 396.87497 132.29166 343.9583 185.20833 L 317.49997 211.66666 L 291.04166 211.66666 Q 291.04166 185.20833 264.5833 185.20833 L 238.12498 185.20833 L 185.20833 211.66666 Q 158.74998 238.12498 132.29166 238.12498 L 105.83333 238.12498 L 52.916664 264.5833 L 0.0 264.5833 L 0.0 238.12498 L 26.458332 185.20833 L 26.458332 185.20833 L 26.458332 185.20833 L 26.458332 158.74998 L 26.458332 158.74998 L 52.916664 158.74998 L 52.916664 132.29166 L 52.916664 132.29166 L 79.37499 132.29166 L 79.37499 132.29166 L 79.37499 132.29166 L 132.29166 105.83333 L 158.74998 105.83333 L 158.74998 52.916664 L 185.20833 0.0 L 185.20833 26.458332 Q 185.20833 52.916664 211.66666 52.916664 Q 238.12498 52.916664 238.12498 26.458332 Q 238.12498 -26.458332 264.5833 0.0 Q 291.04166 26.458332 343.9583 52.916664 Q 396.87497 79.37499 396.87497 79.37499 z" svg:height="2.6458333mm" draw:style-name="style-23" svg:viewBox="0.0 0.0 396.87497 264.5833" svg:width="3.9687498mm" svg:x="291.30624mm" svg:y="110.331245mm"/>
          <draw:path svg:d="M 1190.6249 79.37499 L 1190.6249 0.0 L 1217.0833 0.0 Q 1243.5416 0.0 1269.9999 132.29166 Q 1322.9166 264.5833 1322.9166 291.04166 Q 1349.3749 317.49997 1375.8333 317.49997 Q 1375.8333 291.04166 1402.2916 317.49997 Q 1402.2916 370.41666 1428.7499 370.41666 Q 1455.2083 370.41666 1455.2083 423.3333 Q 1455.2083 502.7083 1534.5833 529.1666 Q 1640.4166 582.0833 1640.4166 608.5416 Q 1666.8749 634.99994 1746.2499 582.0833 Q 1852.0833 582.0833 2010.8333 608.5416 Q 2169.5833 661.4583 2248.9583 740.8333 Q 2301.875 793.74994 2381.2498 820.2083 Q 2434.1665 846.6666 2460.6248 873.12494 Q 2460.6248 899.5833 2513.5415 899.5833 Q 2592.9165 899.5833 2592.9165 926.0416 Q 2619.3748 952.49994 2645.8333 926.0416 Q 2672.2915 873.12494 2725.2083 899.5833 Q 2778.1248 952.49994 2804.5833 952.49994 L 2831.0415 952.49994 L 2857.4998 978.95825 L 2910.4165 978.95825 L 2910.4165 978.95825 L 2910.4165 1005.4166 L 2857.4998 1005.4166 L 2804.5833 1005.4166 L 2804.5833 1031.875 L 2804.5833 1058.3333 L 2831.0415 1058.3333 L 2831.0415 1058.3333 L 2831.0415 1084.7916 L 2857.4998 1084.7916 L 2857.4998 1111.25 L 2857.4998 1111.25 L 2831.0415 1111.25 L 2831.0415 1111.25 L 2831.0415 1137.7083 L 2804.5833 1137.7083 L 2804.5833 1137.7083 L 2804.5833 1164.1666 L 2804.5833 1164.1666 L 2804.5833 1164.1666 L 2778.1248 1164.1666 L 2778.1248 1164.1666 L 2778.1248 1190.6249 L 2804.5833 1190.6249 L 2804.5833 1217.0833 L 2804.5833 1217.0833 L 2778.1248 1217.0833 Q 2778.1248 1217.0833 2434.1665 1243.5416 Q 2090.2083 1269.9999 1481.6666 1322.9166 Q 846.6666 1375.8333 846.6666 1402.2916 Q 873.12494 1428.7499 634.99994 1455.2083 L 423.3333 1481.6666 L 370.41666 1481.6666 Q 317.49997 1481.6666 317.49997 1455.2083 Q 317.49997 1455.2083 317.49997 1428.7499 Q 370.41666 1375.8333 264.5833 1375.8333 Q 158.74998 1349.3749 158.74998 1322.9166 L 158.74998 1296.4583 L 132.29166 1296.4583 L 132.29166 1269.9999 L 105.83333 1269.9999 L 79.37499 1269.9999 L 79.37499 1296.4583 L 52.916664 1296.4583 L 52.916664 1296.4583 L 52.916664 1322.9166 L 26.458332 1322.9166 L 0.0 1322.9166 L 0.0 1296.4583 L 0.0 1269.9999 L 26.458332 1269.9999 L 26.458332 1269.9999 L 52.916664 1243.5416 L 79.37499 1217.0833 L 79.37499 1217.0833 L 52.916664 1217.0833 L 52.916664 1217.0833 L 52.916664 1217.0833 L 158.74998 1190.6249 Q 238.12498 1164.1666 211.66666 1111.25 Q 211.66666 1058.3333 211.66666 1031.875 L 211.66666 1031.875 L 238.12498 1031.875 L 264.5833 1031.875 L 317.49997 1031.875 Q 370.41666 1031.875 396.87497 1005.4166 Q 423.3333 952.49994 476.24997 952.49994 Q 555.625 952.49994 555.625 899.5833 Q 555.625 846.6666 687.9166 846.6666 Q 846.6666 846.6666 846.6666 873.12494 Q 873.12494 899.5833 952.49994 899.5833 Q 1031.875 899.5833 1058.3333 873.12494 L 1084.7916 873.12494 L 1084.7916 846.6666 Q 1058.3333 820.2083 1111.25 740.8333 Q 1111.25 661.4583 1111.25 529.1666 Q 1111.25 370.41666 1137.7083 264.5833 Q 1137.7083 158.74998 1164.1666 158.74998 Q 1190.6249 158.74998 1190.6249 79.37499 z" svg:height="14.816666mm" draw:style-name="style-24" svg:viewBox="0.0 0.0 2910.4165 1481.6666" svg:width="29.104166mm" svg:x="268.28748mm" svg:y="91.54583mm"/>
          <draw:path svg:d="M 0.0 132.29166 L 0.0 0.0 L 26.458332 79.37499 Q 52.916664 158.74998 79.37499 185.20833 Q 132.29166 211.66666 132.29166 343.9583 Q 158.74998 476.24997 185.20833 502.7083 Q 238.12498 529.1666 238.12498 529.1666 L 238.12498 555.625 L 211.66666 555.625 Q 185.20833 582.0833 158.74998 582.0833 Q 132.29166 582.0833 79.37499 582.0833 Q 26.458332 608.5416 26.458332 423.3333 L 0.0 264.5833 L 0.0 132.29166 z" svg:height="5.820833mm" draw:style-name="style-25" svg:viewBox="0.0 0.0 238.12498 582.0833" svg:width="2.38125mm" svg:x="212.98958mm" svg:y="103.18749mm"/>
          <draw:path svg:d="M 555.625 0.0 L 714.37494 0.0 L 714.37494 52.916664 Q 687.9166 105.83333 661.4583 79.37499 Q 634.99994 79.37499 634.99994 185.20833 Q 634.99994 264.5833 661.4583 291.04166 L 661.4583 291.04166 L 582.0833 291.04166 L 529.1666 291.04166 L 476.24997 317.49997 L 423.3333 343.9583 L 423.3333 343.9583 L 423.3333 343.9583 L 396.87497 370.41666 L 396.87497 396.87497 L 476.24997 396.87497 L 529.1666 396.87497 L 529.1666 396.87497 Q 529.1666 396.87497 476.24997 423.3333 L 423.3333 449.79166 L 396.87497 449.79166 Q 370.41666 449.79166 317.49997 449.79166 L 264.5833 449.79166 L 264.5833 449.79166 Q 264.5833 423.3333 238.12498 370.41666 L 238.12498 317.49997 L 238.12498 291.04166 Q 211.66666 291.04166 105.83333 238.12498 L 0.0 211.66666 L 0.0 185.20833 L 0.0 158.74998 L 26.458332 158.74998 L 52.916664 185.20833 L 52.916664 185.20833 L 52.916664 185.20833 L 79.37499 185.20833 L 79.37499 185.20833 L 79.37499 158.74998 L 105.83333 158.74998 L 105.83333 79.37499 Q 132.29166 0.0 264.5833 0.0 Q 396.87497 -26.458332 555.625 0.0 z" svg:height="4.497916mm" draw:style-name="style-26" svg:viewBox="0.0 0.0 714.37494 449.79166" svg:width="7.1437497mm" svg:x="148.16666mm" svg:y="92.868744mm"/>
          <draw:path svg:d="M 26.458332 26.458332 L 26.458332 0.0 L 79.37499 0.0 L 158.74998 0.0 L 185.20833 0.0 L 238.12498 0.0 L 238.12498 0.0 Q 238.12498 26.458332 238.12498 26.458332 L 264.5833 26.458332 L 264.5833 26.458332 Q 291.04166 52.916664 291.04166 132.29166 L 291.04166 211.66666 L 264.5833 264.5833 Q 238.12498 317.49997 185.20833 449.79166 Q 185.20833 555.625 158.74998 555.625 Q 158.74998 555.625 158.74998 582.0833 L 158.74998 582.0833 L 132.29166 582.0833 Q 105.83333 608.5416 79.37499 582.0833 Q 26.458332 582.0833 26.458332 291.04166 L 0.0 26.458332 L 0.0 26.458332 Q 26.458332 26.458332 26.458332 26.458332 z" svg:height="5.820833mm" draw:style-name="style-27" svg:viewBox="0.0 0.0 291.04166 582.0833" svg:width="2.9104166mm" svg:x="236.80208mm" svg:y="102.393745mm"/>
          <draw:path svg:d="M 211.66666 26.458332 L 291.04166 0.0 L 396.87497 26.458332 Q 502.7083 52.916664 555.625 52.916664 Q 608.5416 79.37499 608.5416 132.29166 Q 608.5416 185.20833 634.99994 211.66666 L 634.99994 211.66666 L 634.99994 211.66666 Q 634.99994 211.66666 661.4583 238.12498 Q 714.37494 264.5833 634.99994 291.04166 L 555.625 317.49997 L 449.79166 317.49997 Q 370.41666 317.49997 238.12498 317.49997 L 132.29166 317.49997 L 79.37499 317.49997 L 26.458332 317.49997 L 26.458332 291.04166 L 26.458332 291.04166 L 0.0 291.04166 L 0.0 291.04166 L 0.0 264.5833 L 0.0 238.12498 L 79.37499 238.12498 L 158.74998 238.12498 L 158.74998 211.66666 Q 132.29166 158.74998 132.29166 105.83333 Q 132.29166 52.916664 211.66666 26.458332 z" svg:height="3.1749997mm" draw:style-name="style-28" svg:viewBox="0.0 0.0 661.4583 317.49997" svg:width="6.614583mm" svg:x="163.77707mm" svg:y="97.89583mm"/>
          <draw:path svg:d="M 396.87497 105.83333 L 370.41666 0.0 L 396.87497 0.0 Q 449.79166 0.0 449.79166 0.0 L 449.79166 0.0 L 449.79166 105.83333 L 449.79166 185.20833 L 661.4583 185.20833 L 846.6666 185.20833 L 846.6666 185.20833 L 846.6666 211.66666 L 661.4583 211.66666 Q 502.7083 211.66666 502.7083 238.12498 L 502.7083 238.12498 L 502.7083 317.49997 Q 502.7083 370.41666 555.625 370.41666 L 634.99994 370.41666 L 820.2083 396.87497 L 1005.4166 396.87497 L 1296.4583 396.87497 L 1613.9583 396.87497 L 1693.3333 396.87497 Q 1772.7083 396.87497 1772.7083 423.3333 L 1772.7083 449.79166 L 1561.0416 449.79166 L 1375.8333 449.79166 L 1322.9166 449.79166 Q 1269.9999 476.24997 1269.9999 476.24997 L 1269.9999 476.24997 L 1137.7083 476.24997 L 1005.4166 476.24997 L 978.95825 476.24997 L 952.49994 476.24997 L 820.2083 476.24997 L 687.9166 476.24997 L 687.9166 502.7083 L 687.9166 529.1666 L 687.9166 529.1666 Q 661.4583 529.1666 661.4583 529.1666 L 661.4583 555.625 L 661.4583 555.625 Q 661.4583 555.625 634.99994 529.1666 Q 634.99994 476.24997 502.7083 476.24997 L 343.9583 476.24997 L 343.9583 476.24997 L 317.49997 476.24997 L 317.49997 449.79166 Q 317.49997 423.3333 158.74998 423.3333 L 0.0 423.3333 L 0.0 423.3333 L 0.0 423.3333 L 52.916664 396.87497 L 105.83333 370.41666 L 105.83333 370.41666 L 105.83333 370.41666 L 132.29166 370.41666 L 185.20833 370.41666 L 211.66666 343.9583 Q 238.12498 343.9583 238.12498 264.5833 L 238.12498 185.20833 L 238.12498 185.20833 L 264.5833 185.20833 L 264.5833 185.20833 Q 264.5833 211.66666 343.9583 211.66666 Q 396.87497 211.66666 396.87497 105.83333 z" svg:height="5.5562496mm" draw:style-name="style-29" svg:viewBox="0.0 0.0 1772.7083 555.625" svg:width="17.727083mm" svg:x="78.05208mm" svg:y="96.837494mm"/>
          <draw:path svg:d="M 105.83333 0.0 L 105.83333 0.0 L 740.8333 0.0 L 1375.8333 0.0 L 1481.6666 0.0 L 1587.4999 0.0 L 1587.4999 0.0 Q 1587.4999 0.0 1349.3749 105.83333 Q 1137.7083 158.74998 582.0833 185.20833 L 26.458332 211.66666 L 26.458332 211.66666 L 26.458332 185.20833 L 0.0 185.20833 L 0.0 185.20833 L 0.0 132.29166 Q 0.0 79.37499 26.458332 52.916664 Q 26.458332 52.916664 79.37499 26.458332 Q 105.83333 0.0 105.83333 0.0 z" svg:height="2.1166666mm" draw:style-name="style-30" svg:viewBox="0.0 0.0 1587.4999 211.66666" svg:width="15.874999mm" svg:x="217.75208mm" svg:y="122.76666mm"/>
          <draw:path svg:d="M 0.0 158.74998 L 0.0 0.0 L 26.458332 79.37499 Q 52.916664 158.74998 158.74998 158.74998 L 264.5833 158.74998 L 264.5833 132.29166 L 291.04166 132.29166 L 291.04166 132.29166 Q 317.49997 132.29166 291.04166 211.66666 Q 264.5833 291.04166 211.66666 317.49997 L 132.29166 370.41666 L 105.83333 370.41666 L 52.916664 370.41666 L 26.458332 343.9583 L 0.0 343.9583 L 0.0 158.74998 z" svg:height="3.7041664mm" draw:style-name="style-31" svg:viewBox="0.0 0.0 291.04166 370.41666" svg:width="2.9104166mm" svg:x="240.77083mm" svg:y="103.71666mm"/>
          <draw:path svg:d="M 10054.166 343.9583 L 10054.166 343.9583 L 10107.083 370.41666 Q 10159.999 396.87497 10186.458 449.79166 Q 10186.458 476.24997 10239.374 529.1666 Q 10292.291 555.625 10239.374 608.5416 Q 10186.458 687.9166 10212.916 687.9166 Q 10239.374 687.9166 10239.374 714.37494 Q 10212.916 740.8333 10159.999 767.2916 Q 10133.541 793.74994 10080.624 846.6666 Q 10027.708 926.0416 10001.249 1005.4166 Q 10001.249 1058.3333 10133.541 1058.3333 Q 10265.833 1058.3333 10292.291 1005.4166 Q 10292.291 978.95825 10318.749 1005.4166 Q 10318.749 1031.875 10371.666 1005.4166 Q 10424.583 1005.4166 10424.583 1031.875 Q 10424.583 1058.3333 10451.041 1058.3333 Q 10503.958 1084.7916 10503.958 1111.25 Q 10503.958 1137.7083 10556.874 1137.7083 Q 10609.791 1137.7083 10609.791 1190.6249 Q 10609.791 1243.5416 10556.874 1269.9999 Q 10503.958 1269.9999 10556.874 1296.4583 Q 10609.791 1322.9166 10556.874 1402.2916 Q 10530.416 1481.6666 10609.791 1508.1249 Q 10662.708 1561.0416 10662.708 1587.4999 Q 10662.708 1640.4166 10715.624 1640.4166 Q 10794.999 1693.3333 10900.833 1693.3333 Q 10980.208 1693.3333 11006.666 1719.7916 Q 11033.124 1746.2499 11033.124 1719.7916 Q 11033.124 1693.3333 11086.041 1693.3333 Q 11112.499 1693.3333 11112.499 1746.2499 Q 11112.499 1799.1666 11165.416 1799.1666 Q 11191.874 1772.7083 11218.333 1746.2499 Q 11218.333 1719.7916 11191.874 1693.3333 Q 11191.874 1693.3333 11191.874 1666.8749 Q 11191.874 1640.4166 11297.708 1693.3333 Q 11429.999 1746.2499 11509.374 1772.7083 Q 11562.291 1772.7083 11562.291 1746.2499 Q 11562.291 1719.7916 11615.208 1746.2499 Q 11641.666 1799.1666 11694.583 1772.7083 Q 11747.499 1772.7083 11773.958 1799.1666 Q 11800.416 1852.0833 12038.541 1825.6249 Q 12276.666 1825.6249 12303.124 1878.5416 Q 12329.583 1904.9999 12250.208 1931.4583 Q 12197.291 1957.9165 12197.291 1984.3749 Q 12197.291 2010.8333 12170.833 2010.8333 Q 12144.374 2010.8333 12144.374 2037.2915 Q 12144.374 2063.75 12038.541 2090.2083 Q 11959.166 2116.6665 11932.708 2090.2083 Q 11906.249 2090.2083 11906.249 2169.5833 Q 11906.249 2248.9583 12091.458 2275.4165 Q 12276.666 2328.3333 12303.124 2301.875 Q 12356.041 2275.4165 12514.791 2275.4165 Q 12699.999 2275.4165 12647.083 2275.4165 Q 12620.624 2248.9583 12594.166 2222.5 Q 12567.708 2196.0415 12567.708 2222.5 Q 12567.708 2248.9583 12541.249 2222.5 Q 12541.249 2169.5833 12620.624 2169.5833 Q 12699.999 2143.125 12699.999 2116.6665 Q 12699.999 2090.2083 12726.458 2090.2083 Q 12779.374 2090.2083 12779.374 2010.8333 Q 12779.374 1957.9165 12805.833 1957.9165 L 12805.833 1957.9165 L 12805.833 4233.333 L 12805.833 6482.2915 L 8096.2495 6482.2915 L 3386.6665 6482.2915 L 3386.6665 6482.2915 L 3386.6665 6455.833 L 3254.3748 6455.833 L 3095.6248 6455.833 L 3095.6248 6429.3745 L 3095.6248 6402.9165 L 3122.0833 6402.9165 L 3148.5415 6402.9165 L 3148.5415 6376.458 L 3148.5415 6376.458 L 3122.0833 6349.9995 L 3122.0833 6323.5415 L 3148.5415 6323.5415 Q 3174.9998 6349.9995 3174.9998 6323.5415 Q 3201.4583 6297.083 3122.0833 6270.6245 L 3069.1665 6244.1665 L 3069.1665 6191.2495 L 3042.7083 6164.7915 L 3042.7083 6164.7915 L 3042.7083 6138.333 L 3069.1665 6138.333 Q 3095.6248 6138.333 3148.5415 6058.958 L 3174.9998 5979.583 L 3042.7083 5979.583 L 2936.8748 5979.583 L 2883.9583 5953.1245 L 2857.4998 5926.6665 L 2883.9583 5926.6665 L 2910.4165 5926.6665 L 2910.4165 5900.208 Q 2936.8748 5873.7495 2963.3333 5847.2915 L 3016.2498 5820.833 L 3016.2498 5794.3745 L 3042.7083 5794.3745 L 3042.7083 5794.3745 L 3042.7083 5767.9165 L 3016.2498 5767.9165 Q 2989.7915 5767.9165 2910.4165 5741.458 L 2831.0415 5714.9995 L 2804.5833 5714.9995 L 2804.5833 5714.9995 L 2804.5833 5688.5415 Q 2831.0415 5688.5415 2883.9583 5662.083 Q 2936.8748 5609.1665 2883.9583 5529.7915 L 2831.0415 5450.4165 L 2831.0415 5450.4165 L 2831.0415 5450.4165 L 2831.0415 5423.958 L 2831.0415 5423.958 L 2857.4998 5423.958 L 2857.4998 5397.4995 L 2857.4998 5397.4995 L 2883.9583 5397.4995 L 2883.9583 5397.4995 L 2883.9583 5397.4995 L 2883.9583 5371.0415 L 2883.9583 5371.0415 L 2910.4165 5371.0415 L 2910.4165 5344.583 L 2883.9583 5344.583 L 2831.0415 5344.583 L 2831.0415 5371.0415 L 2831.0415 5371.0415 L 2804.5833 5371.0415 L 2804.5833 5397.4995 L 2804.5833 5397.4995 L 2778.1248 5397.4995 L 2778.1248 5423.958 Q 2778.1248 5450.4165 2778.1248 5503.333 Q 2778.1248 5529.7915 2672.2915 5582.708 Q 2539.9998 5609.1665 2354.7915 5609.1665 L 2196.0415 5609.1665 L 2143.125 5609.1665 L 2116.6665 5609.1665 L 2143.125 5609.1665 L 2169.5833 5609.1665 L 2169.5833 5582.708 Q 2196.0415 5556.2495 2196.0415 5556.2495 Q 2196.0415 5556.2495 2196.0415 5503.333 Q 2196.0415 5503.333 2143.125 5423.958 Q 2116.6665 5344.583 2143.125 5344.583 Q 2169.5833 5344.583 2196.0415 5291.6665 L 2248.9583 5238.7495 L 2222.5 5238.7495 Q 2196.0415 5238.7495 2196.0415 5212.2915 L 2196.0415 5185.833 L 2143.125 5185.833 Q 2116.6665 5185.833 1984.3749 5132.9165 Q 1852.0833 5079.9995 1852.0833 4974.1665 Q 1825.6249 4894.7915 1772.7083 4868.333 Q 1719.7916 4815.4165 1772.7083 4815.4165 Q 1825.6249 4788.958 1772.7083 4683.1245 Q 1719.7916 4603.75 1693.3333 4524.375 Q 1666.8749 4471.458 1719.7916 4445.0 Q 1746.2499 4445.0 1719.7916 4365.625 L 1693.3333 4286.25 L 1719.7916 4259.7915 L 1746.2499 4233.333 L 1746.2499 4233.333 L 1772.7083 4233.333 L 1772.7083 4206.875 L 1772.7083 4180.4165 L 1772.7083 4153.958 L 1772.7083 4127.5 L 1772.7083 4127.5 L 1772.7083 4127.5 L 1772.7083 4153.958 L 1772.7083 4153.958 L 1772.7083 4206.875 Q 1772.7083 4286.25 1825.6249 4286.25 Q 1852.0833 4286.25 1852.0833 4259.7915 Q 1852.0833 4233.333 1957.9165 4233.333 Q 2037.2915 4259.7915 2090.2083 4286.25 Q 2116.6665 4286.25 2196.0415 4286.25 Q 2248.9583 4233.333 2301.875 4233.333 Q 2354.7915 4206.875 2460.6248 4180.4165 Q 2566.4583 4180.4165 2619.3748 4153.958 L 2672.2915 4127.5 L 2698.7498 4127.5 L 2725.2083 4127.5 L 2725.2083 4074.583 L 2725.2083 4048.1248 L 2672.2915 4048.1248 L 2619.3748 4021.6665 L 2619.3748 4021.6665 L 2619.3748 4021.6665 L 2645.8333 4021.6665 L 2645.8333 4021.6665 L 2645.8333 3995.208 L 2672.2915 3995.208 L 2672.2915 3968.7498 L 2672.2915 3942.2915 L 2619.3748 3942.2915 Q 2592.9165 3942.2915 2592.9165 3889.3748 Q 2566.4583 3836.4583 2434.1665 3862.9165 Q 2275.4165 3915.833 2275.4165 3862.9165 Q 2248.9583 3836.4583 2116.6665 3730.6248 Q 1957.9165 3598.3333 1904.9999 3651.2498 Q 1852.0833 3651.2498 1719.7916 3704.1665 Q 1561.0416 3730.6248 1561.0416 3757.0833 Q 1561.0416 3783.5415 1534.5833 3783.5415 Q 1508.1249 3783.5415 1508.1249 3757.0833 Q 1508.1249 3730.6248 1428.7499 3704.1665 Q 1349.3749 3677.7083 1296.4583 3651.2498 Q 1217.0833 3598.3333 1164.1666 3518.9583 L 1137.7083 3439.5833 L 1111.25 3386.6665 L 1111.25 3333.7498 L 1137.7083 3333.7498 Q 1164.1666 3333.7498 1190.6249 3333.7498 Q 1190.6249 3333.7498 1217.0833 3280.8333 Q 1217.0833 3201.4583 1243.5416 3201.4583 Q 1296.4583 3201.4583 1322.9166 3174.9998 Q 1349.3749 3122.0833 1402.2916 3069.1665 Q 1455.2083 3016.2498 1455.2083 2963.3333 Q 1455.2083 2936.8748 1481.6666 2857.4998 Q 1508.1249 2804.5833 1428.7499 2751.6665 Q 1349.3749 2698.7498 1375.8333 2672.2915 Q 1402.2916 2645.8333 1296.4583 2592.9165 Q 1217.0833 2539.9998 1190.6249 2566.4583 Q 1190.6249 2592.9165 1137.7083 2566.4583 Q 1058.3333 2539.9998 1031.875 2539.9998 Q 1031.875 2513.5415 820.2083 2434.1665 Q 608.5416 2381.2498 502.7083 2354.7915 Q 370.41666 2354.7915 370.41666 2381.2498 Q 343.9583 2407.7083 211.66666 2354.7915 L 79.37499 2275.4165 L 52.916664 2275.4165 L 26.458332 2275.4165 L 26.458332 2248.9583 L 26.458332 2248.9583 L 0.0 2248.9583 L 0.0 2248.9583 L 0.0 2248.9583 L 0.0 2222.5 L 0.0 2222.5 L 26.458332 2222.5 L 26.458332 2222.5 L 26.458332 2222.5 L 26.458332 2196.0415 L 26.458332 2196.0415 L 26.458332 2169.5833 L 26.458332 2169.5833 L 26.458332 2169.5833 L 26.458332 2169.5833 L 79.37499 2143.125 L 105.83333 2143.125 L 105.83333 2169.5833 L 132.29166 2196.0415 L 132.29166 2196.0415 L 132.29166 2222.5 L 132.29166 2222.5 L 132.29166 2222.5 L 158.74998 2222.5 L 158.74998 2222.5 L 158.74998 2248.9583 L 185.20833 2248.9583 L 238.12498 2275.4165 Q 317.49997 2275.4165 343.9583 2275.4165 Q 370.41666 2275.4165 449.79166 2248.9583 Q 555.625 2222.5 820.2083 2222.5 Q 1058.3333 2222.5 1243.5416 2248.9583 Q 1402.2916 2275.4165 1455.2083 2301.875 Q 1534.5833 2328.3333 1719.7916 2301.875 Q 1931.4583 2275.4165 1904.9999 2222.5 Q 1878.5416 2169.5833 1904.9999 2143.125 Q 1904.9999 2116.6665 2037.2915 2090.2083 Q 2169.5833 2063.75 2196.0415 2090.2083 Q 2248.9583 2116.6665 2328.3333 2090.2083 Q 2407.7083 2090.2083 2407.7083 2063.75 Q 2407.7083 2037.2915 2460.6248 2037.2915 Q 2513.5415 2037.2915 2513.5415 2010.8333 Q 2513.5415 1984.3749 2619.3748 1931.4583 Q 2751.6665 1904.9999 2831.0415 1852.0833 Q 2936.8748 1825.6249 2910.4165 1825.6249 Q 2910.4165 1799.1666 2857.4998 1799.1666 L 2804.5833 1799.1666 L 2804.5833 1772.7083 L 2831.0415 1772.7083 L 2831.0415 1772.7083 L 2831.0415 1746.2499 L 2883.9583 1746.2499 L 2910.4165 1746.2499 L 2989.7915 1746.2499 Q 3069.1665 1746.2499 3095.6248 1772.7083 Q 3095.6248 1799.1666 3254.3748 1825.6249 Q 3439.5833 1852.0833 3439.5833 1825.6249 Q 3439.5833 1799.1666 3466.0415 1799.1666 L 3492.4998 1799.1666 L 3518.9583 1825.6249 L 3545.4165 1825.6249 L 3545.4165 1799.1666 Q 3518.9583 1746.2499 3492.4998 1746.2499 Q 3466.0415 1772.7083 3466.0415 1746.2499 L 3466.0415 1693.3333 L 3598.3333 1640.4166 Q 3730.6248 1613.9583 3730.6248 1561.0416 Q 3704.1665 1481.6666 3783.5415 1508.1249 Q 3836.4583 1508.1249 3836.4583 1481.6666 Q 3836.4583 1428.7499 3889.3748 1428.7499 Q 3942.2915 1402.2916 3995.208 1375.8333 Q 4048.1248 1375.8333 4233.333 1322.9166 Q 4418.5415 1269.9999 4656.6665 1243.5416 Q 4894.7915 1217.0833 4921.2495 1190.6249 Q 4921.2495 1164.1666 5000.6245 1164.1666 Q 5106.458 1164.1666 5106.458 1137.7083 Q 5106.458 1111.25 5106.458 1111.25 Q 5132.9165 1084.7916 5212.2915 1084.7916 Q 5265.208 1084.7916 5291.6665 1058.3333 L 5291.6665 1031.875 L 5371.0415 1031.875 L 5450.4165 1058.3333 L 5450.4165 1058.3333 L 5423.958 1058.3333 L 5423.958 1111.25 Q 5397.4995 1190.6249 5476.8745 1217.0833 Q 5582.708 1269.9999 5556.2495 1296.4583 Q 5556.2495 1322.9166 5635.6245 1375.8333 Q 5714.9995 1375.8333 5820.833 1349.3749 Q 5953.1245 1322.9166 5953.1245 1269.9999 Q 5953.1245 1243.5416 6006.0415 1217.0833 Q 6058.958 1217.0833 6085.4165 1190.6249 Q 6138.333 1164.1666 6217.708 1217.0833 Q 6297.083 1217.0833 6323.5415 1217.0833 L 6376.458 1217.0833 L 6376.458 1243.5416 L 6376.458 1269.9999 L 6376.458 1296.4583 L 6376.458 1322.9166 L 6376.458 1322.9166 L 6376.458 1322.9166 L 6429.3745 1322.9166 L 6455.833 1322.9166 L 6455.833 1322.9166 L 6482.2915 1322.9166 L 6482.2915 1349.3749 L 6482.2915 1375.8333 L 6455.833 1375.8333 Q 6455.833 1375.8333 6429.3745 1402.2916 L 6402.9165 1402.2916 L 6402.9165 1428.7499 L 6402.9165 1481.6666 L 6429.3745 1481.6666 L 6455.833 1481.6666 L 6455.833 1455.2083 L 6482.2915 1455.2083 L 6482.2915 1455.2083 L 6482.2915 1428.7499 L 6482.2915 1428.7499 L 6482.2915 1428.7499 L 6508.7495 1428.7499 L 6508.7495 1428.7499 L 6588.1245 1349.3749 Q 6667.4995 1269.9999 6799.7915 1269.9999 Q 6905.6245 1243.5416 6905.6245 1217.0833 Q 6905.6245 1190.6249 7011.458 1164.1666 Q 7117.2915 1137.7083 7143.7495 1084.7916 Q 7170.208 1058.3333 7117.2915 1031.875 Q 7090.833 1031.875 7117.2915 1005.4166 Q 7117.2915 952.49994 7223.1245 952.49994 L 7328.958 952.49994 L 7328.958 899.5833 L 7328.958 873.12494 L 7302.4995 873.12494 L 7302.4995 899.5833 L 7223.1245 899.5833 L 7117.2915 899.5833 L 7117.2915 873.12494 L 7117.2915 846.6666 L 7143.7495 846.6666 L 7143.7495 846.6666 L 7143.7495 820.2083 L 7170.208 820.2083 L 7170.208 793.74994 L 7170.208 767.2916 L 7196.6665 767.2916 L 7223.1245 740.8333 L 7276.0415 740.8333 L 7328.958 740.8333 L 7328.958 767.2916 Q 7328.958 793.74994 7381.8745 793.74994 Q 7434.7915 793.74994 7672.9165 793.74994 L 7911.041 793.74994 L 7963.958 793.74994 L 7990.416 793.74994 L 7990.416 793.74994 L 8016.8745 793.74994 L 8016.8745 767.2916 L 8016.8745 740.8333 L 8069.791 740.8333 L 8096.2495 740.8333 L 8096.2495 714.37494 L 8069.791 714.37494 L 8069.791 714.37494 L 8069.791 687.9166 L 7963.958 687.9166 Q 7858.1245 687.9166 7805.208 661.4583 L 7778.7495 634.99994 L 7752.291 634.99994 L 7725.833 634.99994 L 7725.833 608.5416 L 7725.833 582.0833 L 7752.291 582.0833 L 7778.7495 582.0833 L 7805.208 582.0833 L 7831.666 582.0833 L 7858.1245 582.0833 L 7911.041 582.0833 L 7911.041 555.625 L 7911.041 555.625 L 7937.4995 555.625 L 7937.4995 529.1666 L 7963.958 529.1666 L 7990.416 529.1666 L 7990.416 502.7083 L 8016.8745 502.7083 L 8016.8745 502.7083 L 8016.8745 476.24997 L 7937.4995 476.24997 Q 7858.1245 476.24997 7831.666 476.24997 L 7805.208 476.24997 L 7752.291 476.24997 L 7725.833 476.24997 L 7725.833 449.79166 L 7752.291 449.79166 L 7752.291 449.79166 L 7752.291 423.3333 L 7752.291 423.3333 L 7752.291 423.3333 L 7778.7495 423.3333 L 7778.7495 423.3333 L 7778.7495 396.87497 L 7805.208 396.87497 L 7805.208 396.87497 L 7805.208 370.41666 L 7805.208 370.41666 L 7805.208 370.41666 L 7831.666 370.41666 L 7831.666 370.41666 L 8016.8745 343.9583 Q 8175.6245 343.9583 8175.6245 370.41666 Q 8175.6245 396.87497 8281.458 423.3333 Q 8360.833 423.3333 8466.666 423.3333 Q 8598.958 423.3333 8598.958 423.3333 Q 8598.958 396.87497 8572.5 343.9583 L 8572.5 291.04166 L 8625.416 291.04166 Q 8678.333 291.04166 8678.333 343.9583 Q 8678.333 370.41666 8704.791 396.87497 Q 8757.708 423.3333 8810.625 370.41666 Q 8837.083 370.41666 8916.458 343.9583 Q 8995.833 343.9583 8995.833 370.41666 Q 8995.833 423.3333 9022.291 423.3333 Q 9048.75 423.3333 9048.75 476.24997 Q 9048.75 502.7083 9101.666 476.24997 Q 9128.125 476.24997 9154.583 476.24997 L 9154.583 476.24997 L 9233.958 449.79166 L 9286.875 423.3333 L 9313.333 423.3333 L 9339.791 423.3333 L 9313.333 396.87497 L 9286.875 396.87497 L 9286.875 370.41666 Q 9286.875 343.9583 9260.416 317.49997 Q 9233.958 317.49997 9260.416 291.04166 Q 9286.875 264.5833 9260.416 238.12498 Q 9233.958 211.66666 9233.958 185.20833 L 9207.5 132.29166 L 9181.041 132.29166 L 9154.583 105.83333 L 9260.416 105.83333 Q 9392.708 105.83333 9366.249 79.37499 Q 9339.791 52.916664 9392.708 52.916664 Q 9419.166 26.458332 9419.166 0.0 Q 9419.166 -26.458332 9604.374 0.0 Q 9789.583 0.0 9789.583 52.916664 Q 9789.583 79.37499 9816.041 105.83333 Q 9868.958 105.83333 9842.499 158.74998 Q 9842.499 211.66666 9921.874 211.66666 Q 9974.791 238.12498 10027.708 291.04166 Q 10027.708 343.9583 10054.166 343.9583 z M 8043.333 555.625 Q 8043.333 529.1666 8069.791 529.1666 L 8096.2495 529.1666 L 8096.2495 555.625 L 8096.2495 582.0833 L 8069.791 582.0833 Q 8043.333 582.0833 8043.333 555.625 z M 6349.9995 1534.5833 L 6349.9995 1561.0416 L 6376.458 1561.0416 L 6402.9165 1561.0416 L 6402.9165 1613.9583 Q 6402.9165 1666.8749 6429.3745 1666.8749 Q 6482.2915 1693.3333 6535.208 1666.8749 L 6614.583 1666.8749 L 6614.583 1719.7916 L 6614.583 1772.7083 L 6561.6665 1772.7083 L 6508.7495 1746.2499 L 6482.2915 1746.2499 L 6455.833 1746.2499 L 6429.3745 1772.7083 L 6402.9165 1772.7083 L 6402.9165 1746.2499 L 6429.3745 1719.7916 L 6429.3745 1719.7916 L 6429.3745 1693.3333 L 6376.458 1693.3333 L 6297.083 1693.3333 L 6297.083 1666.8749 L 6270.6245 1666.8749 L 6270.6245 1666.8749 L 6270.6245 1640.4166 L 6270.6245 1640.4166 L 6270.6245 1640.4166 L 6297.083 1561.0416 Q 6297.083 1481.6666 6323.5415 1481.6666 Q 6349.9995 1481.6666 6349.9995 1534.5833 z M 3227.9165 6191.2495 L 3227.9165 6191.2495 L 3254.3748 6217.708 L 3307.2915 6217.708 L 3307.2915 6244.1665 L 3307.2915 6270.6245 L 3280.8333 6270.6245 L 3280.8333 6297.083 L 3254.3748 6297.083 L 3254.3748 6297.083 L 3254.3748 6270.6245 L 3254.3748 6270.6245 L 3227.9165 6270.6245 L 3227.9165 6244.1665 L 3227.9165 6244.1665 L 3201.4583 6244.1665 L 3201.4583 6217.708 Q 3201.4583 6191.2495 3227.9165 6191.2495 z" svg:height="64.822914mm" draw:style-name="style-32" svg:viewBox="0.0 0.0 12805.833 6482.2915" svg:width="128.05832mm" svg:x="184.94374mm" svg:y="158.74998mm"/>
          <draw:path svg:d="M 79.37499 52.916664 L 79.37499 0.0 L 132.29166 26.458332 Q 211.66666 52.916664 211.66666 79.37499 Q 211.66666 132.29166 238.12498 132.29166 L 238.12498 132.29166 L 238.12498 132.29166 Q 238.12498 132.29166 211.66666 158.74998 Q 185.20833 158.74998 185.20833 185.20833 Q 158.74998 238.12498 105.83333 264.5833 L 26.458332 291.04166 L 26.458332 291.04166 Q 0.0 264.5833 0.0 185.20833 Q 0.0 79.37499 26.458332 79.37499 Q 52.916664 105.83333 79.37499 52.916664 z" svg:height="2.9104166mm" draw:style-name="style-33" svg:viewBox="0.0 0.0 238.12498 291.04166" svg:width="2.38125mm" svg:x="154.51666mm" svg:y="92.868744mm"/>
          <draw:path svg:d="M 52.916664 79.37499 L 0.0 0.0 L 0.0 0.0 Q 26.458332 26.458332 52.916664 26.458332 L 52.916664 26.458332 L 79.37499 26.458332 Q 105.83333 26.458332 158.74998 52.916664 L 185.20833 79.37499 L 582.0833 132.29166 Q 978.95825 185.20833 1005.4166 185.20833 L 1031.875 185.20833 L 1005.4166 211.66666 Q 978.95825 238.12498 1031.875 238.12498 Q 1084.7916 238.12498 1164.1666 264.5833 L 1217.0833 291.04166 L 1481.6666 343.9583 Q 1772.7083 396.87497 1799.1666 396.87497 L 1825.6249 396.87497 L 1825.6249 396.87497 Q 1825.6249 396.87497 1375.8333 396.87497 Q 952.49994 396.87497 687.9166 370.41666 Q 449.79166 343.9583 317.49997 291.04166 L 158.74998 238.12498 L 158.74998 211.66666 L 158.74998 211.66666 L 132.29166 211.66666 L 132.29166 185.20833 L 132.29166 185.20833 Q 105.83333 185.20833 105.83333 158.74998 Q 79.37499 132.29166 52.916664 79.37499 z" svg:height="3.9687498mm" draw:style-name="style-34" svg:viewBox="0.0 0.0 1825.6249 396.87497" svg:width="18.256248mm" svg:x="82.549995mm" svg:y="108.743744mm"/>
          <draw:path svg:d="M 79.37499 26.458332 L 105.83333 0.0 L 687.9166 0.0 Q 1269.9999 26.458332 1455.2083 26.458332 L 1613.9583 26.458332 L 1825.6249 52.916664 Q 2010.8333 79.37499 2063.75 105.83333 Q 2116.6665 132.29166 2169.5833 132.29166 L 2222.5 132.29166 L 2248.9583 105.83333 Q 2275.4165 79.37499 2301.875 79.37499 L 2354.7915 79.37499 L 2460.6248 132.29166 Q 2566.4583 185.20833 2672.2915 211.66666 L 2751.6665 238.12498 L 2778.1248 238.12498 L 2778.1248 238.12498 L 2778.1248 238.12498 L 2778.1248 238.12498 L 2804.5833 264.5833 L 2804.5833 291.04166 L 2672.2915 291.04166 Q 2566.4583 291.04166 2063.75 343.9583 Q 1561.0416 343.9583 793.74994 423.3333 L 26.458332 502.7083 L 26.458332 502.7083 L 26.458332 476.24997 L 0.0 476.24997 L 0.0 449.79166 L 26.458332 449.79166 L 79.37499 449.79166 L 79.37499 423.3333 L 79.37499 423.3333 L 79.37499 396.87497 Q 79.37499 370.41666 79.37499 211.66666 Q 79.37499 52.916664 79.37499 26.458332 z" svg:height="5.027083mm" draw:style-name="style-35" svg:viewBox="0.0 0.0 2804.5833 502.7083" svg:width="28.045832mm" svg:x="160.60208mm" svg:y="121.97291mm"/>
          <draw:path svg:d="M 52.916664 0.0 L 132.29166 0.0 L 211.66666 0.0 L 264.5833 26.458332 L 370.41666 26.458332 Q 476.24997 52.916664 502.7083 26.458332 L 502.7083 26.458332 L 502.7083 26.458332 Q 529.1666 26.458332 529.1666 26.458332 L 529.1666 0.0 L 555.625 0.0 Q 582.0833 0.0 582.0833 52.916664 Q 608.5416 79.37499 661.4583 105.83333 Q 714.37494 105.83333 714.37494 132.29166 Q 714.37494 158.74998 661.4583 158.74998 L 608.5416 158.74998 L 582.0833 185.20833 Q 582.0833 238.12498 582.0833 238.12498 L 582.0833 238.12498 L 476.24997 238.12498 L 396.87497 238.12498 L 343.9583 264.5833 L 291.04166 264.5833 L 211.66666 264.5833 L 105.83333 264.5833 L 105.83333 238.12498 Q 105.83333 238.12498 79.37499 238.12498 L 79.37499 238.12498 L 79.37499 238.12498 Q 79.37499 238.12498 105.83333 211.66666 Q 132.29166 211.66666 105.83333 132.29166 Q 105.83333 52.916664 52.916664 52.916664 L 0.0 52.916664 L 0.0 26.458332 Q 0.0 0.0 52.916664 0.0 z" svg:height="2.6458333mm" draw:style-name="style-36" svg:viewBox="0.0 0.0 714.37494 264.5833" svg:width="7.1437497mm" svg:x="188.38332mm" svg:y="98.689575mm"/>
          <draw:path svg:d="M 820.2083 26.458332 L 846.6666 26.458332 L 846.6666 26.458332 Q 846.6666 26.458332 502.7083 132.29166 L 132.29166 185.20833 L 79.37499 211.66666 L 26.458332 211.66666 L 26.458332 185.20833 Q 26.458332 185.20833 0.0 185.20833 L 0.0 158.74998 L 52.916664 158.74998 Q 105.83333 132.29166 158.74998 132.29166 L 211.66666 132.29166 L 370.41666 52.916664 Q 529.1666 -26.458332 661.4583 0.0 Q 793.74994 26.458332 820.2083 26.458332 z" svg:height="2.1166666mm" draw:style-name="style-37" svg:viewBox="0.0 0.0 846.6666 211.66666" svg:width="8.466666mm" svg:x="232.03957mm" svg:y="94.456245mm"/>
          <draw:path svg:d="M 105.83333 0.0 L 105.83333 0.0 L 105.83333 0.0 L 132.29166 0.0 L 132.29166 0.0 L 132.29166 26.458332 L 238.12498 26.458332 Q 370.41666 52.916664 370.41666 79.37499 L 370.41666 79.37499 L 370.41666 79.37499 Q 343.9583 79.37499 370.41666 105.83333 L 370.41666 105.83333 L 370.41666 185.20833 Q 370.41666 238.12498 529.1666 238.12498 L 687.9166 238.12498 L 687.9166 238.12498 Q 687.9166 238.12498 634.99994 264.5833 L 582.0833 264.5833 L 343.9583 264.5833 L 105.83333 238.12498 L 105.83333 238.12498 L 105.83333 238.12498 L 79.37499 185.20833 L 79.37499 158.74998 L 52.916664 158.74998 L 0.0 158.74998 L 0.0 79.37499 Q 0.0 26.458332 52.916664 26.458332 Q 105.83333 26.458332 105.83333 0.0 z" svg:height="2.6458333mm" draw:style-name="style-38" svg:viewBox="0.0 0.0 687.9166 264.5833" svg:width="6.879166mm" svg:x="234.42082mm" svg:y="98.16041mm"/>
          <draw:path svg:d="M 317.49997 26.458332 L 317.49997 26.458332 L 370.41666 0.0 L 423.3333 0.0 L 449.79166 0.0 Q 502.7083 0.0 502.7083 26.458332 Q 502.7083 52.916664 449.79166 52.916664 Q 423.3333 79.37499 370.41666 132.29166 L 317.49997 185.20833 L 238.12498 185.20833 L 158.74998 185.20833 L 79.37499 185.20833 L 0.0 185.20833 L 0.0 185.20833 L 0.0 158.74998 L 132.29166 132.29166 Q 291.04166 132.29166 238.12498 105.83333 Q 185.20833 79.37499 185.20833 52.916664 L 185.20833 52.916664 L 238.12498 26.458332 Q 291.04166 26.458332 317.49997 26.458332 z" svg:height="1.8520832mm" draw:style-name="style-39" svg:viewBox="0.0 0.0 502.7083 185.20833" svg:width="5.027083mm" svg:x="188.11874mm" svg:y="96.572914mm"/>
          <draw:path svg:d="M 264.5833 132.29166 L 264.5833 238.12498 L 264.5833 238.12498 Q 238.12498 264.5833 132.29166 264.5833 L 26.458332 264.5833 L 26.458332 238.12498 Q 0.0 211.66666 0.0 105.83333 L 0.0 26.458332 L 0.0 0.0 Q 26.458332 0.0 132.29166 0.0 Q 238.12498 0.0 238.12498 26.458332 Q 264.5833 26.458332 264.5833 132.29166 z" svg:height="2.6458333mm" draw:style-name="style-40" svg:viewBox="0.0 0.0 264.5833 264.5833" svg:width="2.6458333mm" svg:x="245.00415mm" svg:y="102.658325mm"/>
          <draw:path svg:d="M 238.12498 26.458332 L 238.12498 0.0 L 238.12498 0.0 Q 238.12498 0.0 238.12498 185.20833 L 238.12498 396.87497 L 238.12498 423.3333 Q 238.12498 449.79166 132.29166 449.79166 L 0.0 449.79166 L 0.0 423.3333 L 0.0 423.3333 L 26.458332 423.3333 L 52.916664 396.87497 L 79.37499 396.87497 L 132.29166 396.87497 L 132.29166 264.5833 L 132.29166 132.29166 L 185.20833 105.83333 Q 238.12498 79.37499 238.12498 26.458332 z" svg:height="4.497916mm" draw:style-name="style-41" svg:viewBox="0.0 0.0 238.12498 449.79166" svg:width="2.38125mm" svg:x="171.18541mm" svg:y="104.510414mm"/>
          <draw:path svg:d="M 26.458332 0.0 L 26.458332 0.0 L 105.83333 26.458332 Q 185.20833 79.37499 211.66666 79.37499 L 264.5833 79.37499 L 238.12498 79.37499 Q 211.66666 105.83333 211.66666 132.29166 Q 211.66666 158.74998 264.5833 185.20833 Q 291.04166 185.20833 317.49997 211.66666 L 317.49997 211.66666 L 317.49997 238.12498 L 317.49997 238.12498 L 264.5833 238.12498 L 211.66666 238.12498 L 211.66666 211.66666 Q 211.66666 211.66666 132.29166 291.04166 L 52.916664 343.9583 L 52.916664 343.9583 L 26.458332 343.9583 L 26.458332 317.49997 L 0.0 317.49997 L 0.0 317.49997 L 0.0 291.04166 L 0.0 291.04166 L 0.0 291.04166 L 0.0 264.5833 L 0.0 238.12498 L 0.0 132.29166 L 0.0 52.916664 L 0.0 26.458332 Q 0.0 0.0 26.458332 0.0 z" svg:height="3.439583mm" draw:style-name="style-42" svg:viewBox="0.0 0.0 317.49997 343.9583" svg:width="3.1749997mm" svg:x="148.16666mm" svg:y="96.572914mm"/>
          <draw:path svg:d="M 158.74998 26.458332 L 158.74998 0.0 L 396.87497 26.458332 Q 661.4583 52.916664 714.37494 52.916664 L 793.74994 52.916664 L 793.74994 79.37499 Q 793.74994 105.83333 873.12494 158.74998 Q 952.49994 211.66666 1031.875 264.5833 Q 1084.7916 264.5833 1058.3333 291.04166 Q 1031.875 317.49997 1031.875 317.49997 L 1031.875 317.49997 L 899.5833 317.49997 L 767.2916 317.49997 L 767.2916 343.9583 L 767.2916 343.9583 L 740.8333 343.9583 L 740.8333 370.41666 L 740.8333 370.41666 L 714.37494 370.41666 L 714.37494 370.41666 L 714.37494 370.41666 L 661.4583 396.87497 L 608.5416 396.87497 L 608.5416 423.3333 L 608.5416 449.79166 L 582.0833 476.24997 L 582.0833 502.7083 L 555.625 502.7083 Q 529.1666 529.1666 529.1666 529.1666 L 529.1666 529.1666 L 502.7083 529.1666 Q 502.7083 529.1666 449.79166 555.625 Q 370.41666 555.625 370.41666 529.1666 Q 370.41666 502.7083 343.9583 502.7083 L 317.49997 502.7083 L 317.49997 502.7083 Q 317.49997 476.24997 158.74998 476.24997 L 0.0 423.3333 L 0.0 423.3333 L 26.458332 423.3333 L 26.458332 423.3333 L 26.458332 396.87497 L 26.458332 396.87497 L 26.458332 370.41666 L 79.37499 370.41666 L 105.83333 370.41666 L 105.83333 343.9583 L 105.83333 317.49997 L 79.37499 317.49997 L 52.916664 317.49997 L 52.916664 291.04166 L 26.458332 291.04166 L 26.458332 264.5833 L 26.458332 238.12498 L 79.37499 238.12498 L 105.83333 211.66666 L 105.83333 211.66666 L 132.29166 211.66666 L 132.29166 264.5833 Q 158.74998 317.49997 211.66666 291.04166 L 264.5833 264.5833 L 264.5833 264.5833 L 291.04166 264.5833 L 291.04166 264.5833 L 291.04166 238.12498 L 264.5833 238.12498 L 264.5833 211.66666 L 264.5833 211.66666 L 291.04166 211.66666 L 291.04166 158.74998 Q 291.04166 105.83333 291.04166 105.83333 Q 291.04166 79.37499 211.66666 52.916664 L 158.74998 26.458332 L 158.74998 26.458332 z" svg:height="5.5562496mm" draw:style-name="style-43" svg:viewBox="0.0 0.0 1058.3333 555.625" svg:width="10.583333mm" svg:x="122.502075mm" svg:y="92.604164mm"/>
          <draw:path svg:d="M 52.916664 211.66666 L 0.0 211.66666 L 0.0 185.20833 Q 0.0 158.74998 52.916664 158.74998 Q 79.37499 158.74998 105.83333 105.83333 L 158.74998 52.916664 L 158.74998 52.916664 L 158.74998 52.916664 L 264.5833 26.458332 Q 370.41666 0.0 449.79166 0.0 Q 529.1666 -26.458332 529.1666 0.0 Q 555.625 0.0 582.0833 0.0 Q 634.99994 -26.458332 634.99994 0.0 Q 634.99994 52.916664 661.4583 52.916664 Q 687.9166 79.37499 687.9166 132.29166 Q 687.9166 158.74998 582.0833 211.66666 Q 476.24997 264.5833 264.5833 238.12498 Q 79.37499 211.66666 52.916664 211.66666 z" svg:height="2.38125mm" draw:style-name="style-44" svg:viewBox="0.0 0.0 687.9166 238.12498" svg:width="6.879166mm" svg:x="57.149998mm" svg:y="71.4375mm"/>
          <draw:path svg:d="M 105.83333 26.458332 L 105.83333 0.0 L 132.29166 52.916664 Q 158.74998 105.83333 158.74998 185.20833 L 158.74998 238.12498 L 185.20833 238.12498 L 185.20833 238.12498 L 185.20833 291.04166 L 185.20833 370.41666 L 185.20833 370.41666 Q 185.20833 396.87497 211.66666 396.87497 L 211.66666 396.87497 L 211.66666 396.87497 Q 211.66666 396.87497 264.5833 423.3333 L 291.04166 423.3333 L 291.04166 449.79166 L 291.04166 502.7083 L 238.12498 608.5416 Q 185.20833 714.37494 185.20833 714.37494 L 158.74998 714.37494 L 158.74998 767.2916 L 158.74998 793.74994 L 158.74998 793.74994 Q 158.74998 793.74994 132.29166 793.74994 Q 132.29166 820.2083 105.83333 661.4583 Q 105.83333 529.1666 105.83333 502.7083 Q 105.83333 449.79166 52.916664 449.79166 Q 26.458332 449.79166 0.0 423.3333 L 0.0 396.87497 L 0.0 396.87497 Q 0.0 370.41666 0.0 343.9583 Q 0.0 291.04166 52.916664 264.5833 Q 105.83333 238.12498 79.37499 238.12498 L 52.916664 238.12498 L 52.916664 211.66666 Q 52.916664 185.20833 79.37499 132.29166 L 105.83333 79.37499 L 105.83333 26.458332 z" svg:height="7.9374995mm" draw:style-name="style-45" svg:viewBox="0.0 0.0 291.04166 793.74994" svg:width="2.9104166mm" svg:x="18.520832mm" svg:y="91.81041mm"/>
          <draw:path svg:d="M 26.458332 26.458332 L 26.458332 26.458332 L 132.29166 0.0 Q 238.12498 0.0 238.12498 26.458332 Q 238.12498 52.916664 264.5833 79.37499 L 264.5833 79.37499 L 264.5833 185.20833 Q 291.04166 291.04166 291.04166 476.24997 L 291.04166 661.4583 L 264.5833 661.4583 L 264.5833 661.4583 L 158.74998 687.9166 L 52.916664 687.9166 L 52.916664 661.4583 L 26.458332 634.99994 L 26.458332 449.79166 Q 26.458332 291.04166 0.0 185.20833 L 0.0 52.916664 L 0.0 52.916664 Q 26.458332 52.916664 26.458332 26.458332 L 26.458332 26.458332 L 26.458332 26.458332 z" svg:height="6.879166mm" draw:style-name="style-46" svg:viewBox="0.0 0.0 291.04166 687.9166" svg:width="2.9104166mm" svg:x="116.15208mm" svg:y="101.86458mm"/>
          <draw:path svg:d="M 317.49997 26.458332 L 317.49997 26.458332 L 343.9583 52.916664 Q 370.41666 105.83333 423.3333 105.83333 L 449.79166 105.83333 L 476.24997 105.83333 L 529.1666 105.83333 L 529.1666 158.74998 L 529.1666 211.66666 L 476.24997 211.66666 L 396.87497 211.66666 L 396.87497 238.12498 L 396.87497 238.12498 L 211.66666 238.12498 L 0.0 238.12498 L 0.0 238.12498 L 0.0 211.66666 L 26.458332 211.66666 L 52.916664 211.66666 L 52.916664 185.20833 L 52.916664 185.20833 L 26.458332 185.20833 L 26.458332 158.74998 L 26.458332 158.74998 L 0.0 158.74998 L 0.0 158.74998 Q 0.0 158.74998 0.0 132.29166 L 0.0 132.29166 L 52.916664 105.83333 Q 105.83333 105.83333 105.83333 52.916664 Q 132.29166 0.0 211.66666 0.0 Q 291.04166 0.0 317.49997 26.458332 z" svg:height="2.38125mm" draw:style-name="style-47" svg:viewBox="0.0 0.0 529.1666 238.12498" svg:width="5.2916665mm" svg:x="121.17916mm" svg:y="98.424995mm"/>
          <draw:path svg:d="M 158.74998 26.458332 L 158.74998 0.0 L 211.66666 0.0 L 264.5833 26.458332 L 264.5833 26.458332 L 291.04166 26.458332 L 291.04166 52.916664 L 291.04166 79.37499 L 291.04166 105.83333 L 291.04166 132.29166 L 291.04166 132.29166 L 291.04166 132.29166 L 291.04166 158.74998 L 291.04166 158.74998 L 264.5833 211.66666 Q 264.5833 264.5833 317.49997 238.12498 Q 343.9583 238.12498 396.87497 502.7083 Q 396.87497 740.8333 396.87497 767.2916 L 396.87497 820.2083 L 396.87497 873.12494 L 396.87497 926.0416 L 423.3333 926.0416 L 423.3333 926.0416 L 423.3333 952.49994 L 449.79166 952.49994 L 449.79166 978.95825 L 449.79166 978.95825 L 396.87497 1005.4166 Q 343.9583 1031.875 238.12498 1058.3333 L 132.29166 1084.7916 L 79.37499 1084.7916 L 26.458332 1084.7916 L 26.458332 1084.7916 L 26.458332 1058.3333 L 0.0 1058.3333 L 0.0 1058.3333 L 0.0 978.95825 L 0.0 926.0416 L 0.0 873.12494 L 26.458332 846.6666 L 26.458332 687.9166 Q 26.458332 529.1666 79.37499 291.04166 L 132.29166 79.37499 L 158.74998 26.458332 z" svg:height="10.847916mm" draw:style-name="style-48" svg:viewBox="0.0 0.0 449.79166 1084.7916" svg:width="4.497916mm" svg:x="20.372915mm" svg:y="84.931244mm"/>
          <draw:path svg:d="M 0.0 52.916664 L 0.0 0.0 L 158.74998 0.0 Q 291.04166 0.0 291.04166 52.916664 Q 317.49997 79.37499 317.49997 79.37499 L 317.49997 79.37499 L 317.49997 291.04166 L 317.49997 502.7083 L 317.49997 502.7083 Q 317.49997 502.7083 211.66666 502.7083 L 105.83333 502.7083 L 105.83333 423.3333 Q 105.83333 343.9583 79.37499 211.66666 Q 52.916664 79.37499 26.458332 105.83333 Q 0.0 105.83333 0.0 52.916664 z" svg:height="5.027083mm" draw:style-name="style-49" svg:viewBox="0.0 0.0 317.49997 502.7083" svg:width="3.1749997mm" svg:x="81.49166mm" svg:y="101.59999mm"/>
          <draw:path svg:d="M 211.66666 0.0 L 264.5833 0.0 L 264.5833 0.0 L 264.5833 26.458332 L 264.5833 26.458332 L 264.5833 26.458332 L 264.5833 132.29166 Q 264.5833 211.66666 264.5833 264.5833 Q 211.66666 317.49997 105.83333 343.9583 L 0.0 396.87497 L 0.0 343.9583 Q 0.0 291.04166 26.458332 264.5833 Q 52.916664 238.12498 105.83333 238.12498 L 158.74998 238.12498 L 158.74998 211.66666 Q 158.74998 185.20833 158.74998 105.83333 L 158.74998 26.458332 L 158.74998 26.458332 Q 185.20833 26.458332 211.66666 0.0 z" svg:height="3.9687498mm" draw:style-name="style-50" svg:viewBox="0.0 0.0 264.5833 396.87497" svg:width="2.6458333mm" svg:x="252.94165mm" svg:y="96.04375mm"/>
          <draw:path svg:d="M 2698.7498 26.458332 L 2831.0415 26.458332 L 2751.6665 52.916664 Q 2672.2915 52.916664 2672.2915 79.37499 Q 2672.2915 105.83333 2645.8333 105.83333 Q 2619.3748 105.83333 2619.3748 185.20833 Q 2592.9165 238.12498 2592.9165 370.41666 Q 2539.9998 502.7083 2487.0833 555.625 Q 2407.7083 608.5416 2275.4165 634.99994 Q 2169.5833 661.4583 2116.6665 714.37494 Q 2090.2083 767.2916 2063.75 793.74994 Q 2037.2915 793.74994 2037.2915 873.12494 Q 2010.8333 926.0416 2010.8333 1005.4166 L 2010.8333 1084.7916 L 2063.75 1164.1666 Q 2116.6665 1243.5416 2328.3333 1269.9999 Q 2539.9998 1296.4583 2645.8333 1349.3749 Q 2751.6665 1402.2916 2804.5833 1428.7499 L 2857.4998 1455.2083 L 2883.9583 1455.2083 L 2910.4165 1455.2083 L 2936.8748 1481.6666 L 2963.3333 1481.6666 L 3069.1665 1508.1249 Q 3201.4583 1561.0416 3201.4583 1587.4999 Q 3201.4583 1613.9583 3413.1248 1746.2499 Q 3624.7915 1878.5416 4021.6665 1931.4583 Q 4418.5415 2037.2915 4762.4995 2090.2083 Q 5106.458 2196.0415 5238.7495 2248.9583 Q 5397.4995 2301.875 5344.583 2328.3333 Q 5318.1245 2354.7915 5556.2495 2354.7915 Q 5820.833 2407.7083 5926.6665 2407.7083 L 6006.0415 2407.7083 L 6032.4995 2434.1665 L 6085.4165 2434.1665 L 6085.4165 2434.1665 L 6085.4165 2460.6248 L 6032.4995 2460.6248 L 6006.0415 2460.6248 L 5873.7495 2487.0833 Q 5714.9995 2513.5415 5609.1665 2513.5415 Q 5503.333 2513.5415 5132.9165 2592.9165 Q 4762.4995 2672.2915 3809.9998 2725.2083 L 2831.0415 2778.1248 L 2831.0415 2778.1248 Q 2831.0415 2778.1248 2804.5833 2751.6665 L 2751.6665 2751.6665 L 2751.6665 2751.6665 Q 2751.6665 2751.6665 2698.7498 2778.1248 Q 2698.7498 2831.0415 2672.2915 2804.5833 Q 2672.2915 2778.1248 2645.8333 2778.1248 Q 2592.9165 2778.1248 2592.9165 2804.5833 Q 2592.9165 2831.0415 2487.0833 2883.9583 Q 2381.2498 2936.8748 2169.5833 2883.9583 Q 1984.3749 2883.9583 1957.9165 2857.4998 Q 1904.9999 2831.0415 1799.1666 2831.0415 Q 1666.8749 2857.4998 1666.8749 2883.9583 Q 1666.8749 2910.4165 1243.5416 2910.4165 Q 820.2083 2883.9583 740.8333 2857.4998 Q 661.4583 2831.0415 529.1666 2831.0415 Q 370.41666 2831.0415 185.20833 2831.0415 L 0.0 2831.0415 L 0.0 1719.7916 L 0.0 582.0833 L 0.0 582.0833 L 0.0 582.0833 L 26.458332 582.0833 L 26.458332 608.5416 L 52.916664 608.5416 L 79.37499 608.5416 L 79.37499 582.0833 L 105.83333 582.0833 L 105.83333 582.0833 L 105.83333 608.5416 L 158.74998 608.5416 L 185.20833 608.5416 L 211.66666 608.5416 Q 264.5833 608.5416 370.41666 555.625 Q 476.24997 502.7083 529.1666 423.3333 Q 582.0833 317.49997 687.9166 291.04166 Q 793.74994 238.12498 820.2083 185.20833 Q 846.6666 158.74998 1137.7083 79.37499 L 1455.2083 0.0 L 1561.0416 0.0 L 1666.8749 26.458332 L 1878.5416 26.458332 Q 2090.2083 79.37499 2196.0415 26.458332 Q 2301.875 -26.458332 2434.1665 0.0 Q 2592.9165 26.458332 2698.7498 26.458332 z" svg:height="29.104166mm" draw:style-name="style-51" svg:viewBox="0.0 0.0 6085.4165 2910.4165" svg:width="60.854164mm" svg:x="0.0mm" svg:y="26.193748mm"/>
          <draw:path svg:d="M 529.1666 26.458332 L 529.1666 0.0 L 555.625 0.0 L 582.0833 26.458332 L 634.99994 26.458332 Q 714.37494 26.458332 687.9166 79.37499 Q 687.9166 132.29166 714.37494 132.29166 Q 740.8333 132.29166 740.8333 158.74998 Q 740.8333 185.20833 952.49994 211.66666 Q 1137.7083 238.12498 1269.9999 264.5833 Q 1375.8333 317.49997 1402.2916 343.9583 L 1402.2916 343.9583 L 1322.9166 343.9583 Q 1217.0833 343.9583 846.6666 343.9583 Q 449.79166 343.9583 343.9583 370.41666 L 211.66666 370.41666 L 211.66666 370.41666 L 211.66666 343.9583 L 185.20833 343.9583 L 158.74998 343.9583 L 132.29166 317.49997 L 105.83333 291.04166 L 79.37499 291.04166 L 52.916664 291.04166 L 26.458332 264.5833 L 0.0 264.5833 L 0.0 238.12498 L 0.0 211.66666 L 26.458332 211.66666 L 26.458332 185.20833 L 52.916664 185.20833 L 79.37499 185.20833 L 79.37499 158.74998 L 105.83333 158.74998 L 105.83333 158.74998 L 105.83333 132.29166 L 105.83333 132.29166 L 105.83333 132.29166 L 132.29166 132.29166 L 132.29166 132.29166 L 211.66666 105.83333 Q 291.04166 79.37499 396.87497 79.37499 Q 502.7083 79.37499 529.1666 26.458332 z" svg:height="3.7041664mm" draw:style-name="style-52" svg:viewBox="0.0 0.0 1402.2916 370.41666" svg:width="14.022916mm" svg:x="20.637499mm" svg:y="120.385414mm"/>
          <draw:path svg:d="M 0.0 26.458332 L 0.0 0.0 L 343.9583 0.0 L 661.4583 0.0 L 873.12494 0.0 L 1111.25 0.0 L 1084.7916 26.458332 Q 1084.7916 79.37499 1084.7916 79.37499 L 1084.7916 79.37499 L 1084.7916 79.37499 Q 1058.3333 79.37499 1058.3333 105.83333 L 1058.3333 105.83333 L 1031.875 105.83333 L 1031.875 105.83333 L 1031.875 105.83333 Q 1031.875 79.37499 1005.4166 79.37499 Q 978.95825 79.37499 952.49994 132.29166 L 926.0416 158.74998 L 926.0416 158.74998 Q 899.5833 132.29166 873.12494 132.29166 Q 873.12494 132.29166 767.2916 105.83333 Q 687.9166 79.37499 661.4583 132.29166 L 634.99994 185.20833 L 634.99994 317.49997 L 634.99994 449.79166 L 608.5416 449.79166 Q 608.5416 449.79166 582.0833 423.3333 L 555.625 423.3333 L 555.625 396.87497 Q 555.625 343.9583 529.1666 343.9583 L 529.1666 343.9583 L 529.1666 238.12498 Q 502.7083 158.74998 449.79166 132.29166 Q 396.87497 132.29166 396.87497 105.83333 L 396.87497 79.37499 L 343.9583 79.37499 Q 291.04166 79.37499 264.5833 132.29166 L 238.12498 158.74998 L 238.12498 158.74998 Q 238.12498 158.74998 211.66666 185.20833 L 211.66666 238.12498 L 185.20833 238.12498 L 158.74998 238.12498 L 158.74998 211.66666 L 132.29166 211.66666 L 132.29166 211.66666 L 132.29166 211.66666 L 132.29166 185.20833 L 132.29166 185.20833 L 105.83333 185.20833 L 105.83333 185.20833 L 105.83333 158.74998 L 79.37499 158.74998 L 79.37499 158.74998 L 79.37499 158.74998 L 79.37499 132.29166 Q 79.37499 79.37499 26.458332 79.37499 L 0.0 79.37499 L 0.0 26.458332 z" svg:height="4.497916mm" draw:style-name="style-53" svg:viewBox="0.0 0.0 1111.25 449.79166" svg:width="11.112499mm" svg:x="206.63957mm" svg:y="101.33541mm"/>
          <draw:path svg:d="M 26.458332 608.5416 L 0.0 0.0 L 26.458332 26.458332 Q 26.458332 52.916664 79.37499 52.916664 L 105.83333 52.916664 L 185.20833 79.37499 L 238.12498 105.83333 L 238.12498 105.83333 L 238.12498 105.83333 L 264.5833 105.83333 L 264.5833 105.83333 L 291.04166 105.83333 Q 317.49997 105.83333 317.49997 105.83333 L 317.49997 105.83333 L 343.9583 105.83333 Q 343.9583 105.83333 343.9583 79.37499 L 343.9583 79.37499 L 343.9583 52.916664 L 343.9583 26.458332 L 396.87497 26.458332 Q 423.3333 26.458332 423.3333 52.916664 Q 423.3333 79.37499 502.7083 52.916664 Q 582.0833 52.916664 582.0833 26.458332 Q 582.0833 0.0 634.99994 0.0 Q 687.9166 0.0 714.37494 26.458332 Q 714.37494 52.916664 767.2916 52.916664 Q 846.6666 52.916664 873.12494 52.916664 Q 873.12494 52.916664 899.5833 52.916664 L 926.0416 52.916664 L 926.0416 52.916664 L 926.0416 52.916664 L 1058.3333 79.37499 Q 1190.6249 105.83333 1190.6249 132.29166 Q 1190.6249 158.74998 1243.5416 158.74998 Q 1296.4583 158.74998 1296.4583 158.74998 Q 1296.4583 158.74998 1322.9166 185.20833 L 1349.3749 185.20833 L 1349.3749 211.66666 L 1349.3749 264.5833 L 1296.4583 291.04166 Q 1296.4583 317.49997 1296.4583 370.41666 Q 1296.4583 423.3333 1322.9166 423.3333 Q 1349.3749 423.3333 1349.3749 476.24997 Q 1322.9166 529.1666 1243.5416 529.1666 Q 1190.6249 529.1666 1190.6249 634.99994 Q 1190.6249 740.8333 1243.5416 767.2916 Q 1296.4583 793.74994 1296.4583 846.6666 L 1296.4583 926.0416 L 1269.9999 926.0416 L 1269.9999 952.49994 L 1269.9999 952.49994 L 1296.4583 952.49994 L 1296.4583 952.49994 L 1296.4583 952.49994 L 1296.4583 978.95825 L 1322.9166 978.95825 L 1322.9166 978.95825 L 1322.9166 1005.4166 L 1190.6249 1005.4166 Q 1084.7916 1005.4166 978.95825 1031.875 L 899.5833 1058.3333 L 899.5833 1058.3333 L 873.12494 1058.3333 L 873.12494 1058.3333 L 873.12494 1058.3333 L 873.12494 1084.7916 L 873.12494 1084.7916 L 873.12494 1137.7083 L 873.12494 1190.6249 L 873.12494 1217.0833 L 873.12494 1217.0833 L 873.12494 1217.0833 Q 873.12494 1217.0833 820.2083 1217.0833 L 793.74994 1217.0833 L 767.2916 1217.0833 Q 714.37494 1243.5416 714.37494 1296.4583 Q 714.37494 1322.9166 714.37494 1349.3749 Q 714.37494 1349.3749 687.9166 1375.8333 L 687.9166 1402.2916 L 661.4583 1402.2916 L 661.4583 1402.2916 L 661.4583 1375.8333 Q 661.4583 1349.3749 555.625 1349.3749 L 476.24997 1349.3749 L 476.24997 1455.2083 Q 476.24997 1534.5833 502.7083 1561.0416 L 529.1666 1587.4999 L 529.1666 1587.4999 L 529.1666 1587.4999 L 529.1666 1587.4999 L 529.1666 1587.4999 L 476.24997 1613.9583 L 423.3333 1640.4166 L 423.3333 1640.4166 L 423.3333 1640.4166 L 396.87497 1640.4166 Q 396.87497 1640.4166 370.41666 1640.4166 L 343.9583 1640.4166 L 291.04166 1640.4166 L 264.5833 1640.4166 L 264.5833 1613.9583 Q 238.12498 1613.9583 238.12498 1587.4999 Q 238.12498 1561.0416 211.66666 1561.0416 Q 185.20833 1561.0416 185.20833 1587.4999 Q 185.20833 1613.9583 132.29166 1613.9583 L 52.916664 1613.9583 L 52.916664 1428.7499 Q 26.458332 1217.0833 26.458332 608.5416 z M 449.79166 449.79166 Q 476.24997 423.3333 529.1666 396.87497 Q 582.0833 396.87497 582.0833 449.79166 Q 582.0833 502.7083 502.7083 502.7083 Q 449.79166 502.7083 449.79166 449.79166 z M 185.20833 476.24997 Q 185.20833 423.3333 238.12498 449.79166 Q 291.04166 449.79166 264.5833 476.24997 Q 264.5833 529.1666 211.66666 529.1666 Q 158.74998 529.1666 185.20833 476.24997 z" svg:height="16.404165mm" draw:style-name="style-54" svg:viewBox="0.0 0.0 1349.3749 1640.4166" svg:width="13.49375mm" svg:x="73.81875mm" svg:y="84.666664mm"/>
          <draw:path svg:d="M 52.916664 0.0 L 79.37499 0.0 L 79.37499 211.66666 Q 105.83333 449.79166 105.83333 529.1666 L 105.83333 582.0833 L 105.83333 634.99994 Q 105.83333 687.9166 158.74998 687.9166 L 238.12498 687.9166 L 238.12498 687.9166 Q 238.12498 687.9166 158.74998 687.9166 Q 52.916664 687.9166 26.458332 661.4583 L 0.0 634.99994 L 0.0 317.49997 Q 0.0 26.458332 52.916664 0.0 z" svg:height="6.879166mm" draw:style-name="style-55" svg:viewBox="0.0 0.0 238.12498 687.9166" svg:width="2.38125mm" svg:x="178.32916mm" svg:y="102.12916mm"/>
          <draw:path svg:d="M 3995.208 105.83333 L 4048.1248 105.83333 L 4048.1248 158.74998 L 4048.1248 185.20833 L 4021.6665 185.20833 L 4021.6665 211.66666 L 3995.208 211.66666 L 3942.2915 211.66666 L 3968.7498 238.12498 L 3995.208 264.5833 L 4048.1248 264.5833 L 4101.0415 264.5833 L 4101.0415 291.04166 L 4101.0415 291.04166 L 4101.0415 291.04166 L 4101.0415 317.49997 L 4048.1248 317.49997 Q 4021.6665 317.49997 4021.6665 343.9583 L 4048.1248 343.9583 L 4048.1248 396.87497 L 4048.1248 449.79166 L 3995.208 449.79166 L 3942.2915 423.3333 L 3889.3748 423.3333 L 3809.9998 423.3333 L 3836.4583 449.79166 L 3889.3748 476.24997 L 3889.3748 476.24997 L 3889.3748 476.24997 L 3862.9165 502.7083 L 3862.9165 529.1666 L 3836.4583 529.1666 Q 3783.5415 529.1666 3730.6248 529.1666 Q 3677.7083 529.1666 3413.1248 529.1666 Q 3174.9998 529.1666 2857.4998 529.1666 L 2539.9998 555.625 L 2487.0833 555.625 Q 2434.1665 582.0833 2354.7915 555.625 Q 2301.875 529.1666 2222.5 529.1666 Q 2143.125 529.1666 2143.125 502.7083 Q 2143.125 476.24997 1984.3749 476.24997 Q 1852.0833 476.24997 1852.0833 502.7083 Q 1825.6249 529.1666 1825.6249 476.24997 Q 1825.6249 449.79166 1772.7083 449.79166 Q 1746.2499 476.24997 1481.6666 476.24997 Q 1217.0833 476.24997 1111.25 476.24997 Q 1005.4166 476.24997 1005.4166 423.3333 Q 1005.4166 396.87497 978.95825 396.87497 Q 926.0416 423.3333 767.2916 370.41666 Q 582.0833 370.41666 555.625 317.49997 Q 529.1666 264.5833 317.49997 211.66666 L 105.83333 158.74998 L 52.916664 158.74998 L 0.0 158.74998 L 0.0 132.29166 L 26.458332 132.29166 L 26.458332 132.29166 L 26.458332 105.83333 L 79.37499 105.83333 L 105.83333 105.83333 L 105.83333 132.29166 L 132.29166 132.29166 L 132.29166 105.83333 L 132.29166 79.37499 L 79.37499 79.37499 L 26.458332 52.916664 L 26.458332 52.916664 L 26.458332 52.916664 L 52.916664 52.916664 L 52.916664 26.458332 L 79.37499 26.458332 L 105.83333 0.0 L 291.04166 52.916664 Q 502.7083 52.916664 873.12494 52.916664 Q 1269.9999 52.916664 1349.3749 26.458332 L 1428.7499 0.0 L 1561.0416 0.0 L 1666.8749 0.0 L 1957.9165 0.0 Q 2248.9583 0.0 2804.5833 52.916664 Q 3360.2083 105.83333 3624.7915 105.83333 Q 3915.833 105.83333 3995.208 105.83333 z" svg:height="5.5562496mm" draw:style-name="style-56" svg:viewBox="0.0 0.0 4101.0415 555.625" svg:width="41.010414mm" svg:x="201.87708mm" svg:y="128.5875mm"/>
          <draw:path svg:d="M 52.916664 0.0 L 52.916664 0.0 L 158.74998 26.458332 Q 238.12498 52.916664 238.12498 52.916664 Q 264.5833 52.916664 264.5833 52.916664 L 264.5833 79.37499 L 264.5833 185.20833 L 264.5833 291.04166 L 211.66666 291.04166 Q 185.20833 291.04166 185.20833 317.49997 Q 158.74998 370.41666 105.83333 396.87497 Q 26.458332 423.3333 0.0 370.41666 L 0.0 343.9583 L 0.0 185.20833 L 0.0 26.458332 L 0.0 26.458332 L 26.458332 26.458332 L 26.458332 26.458332 Q 52.916664 26.458332 52.916664 0.0 z" svg:height="3.9687498mm" draw:style-name="style-57" svg:viewBox="0.0 0.0 264.5833 396.87497" svg:width="2.6458333mm" svg:x="216.95833mm" svg:y="102.12916mm"/>
          <draw:path svg:d="M 846.6666 0.0 L 846.6666 0.0 L 846.6666 26.458332 L 846.6666 52.916664 L 873.12494 52.916664 L 873.12494 52.916664 L 873.12494 79.37499 L 899.5833 79.37499 L 899.5833 105.83333 L 899.5833 132.29166 L 926.0416 132.29166 L 952.49994 132.29166 L 952.49994 158.74998 L 952.49994 185.20833 L 1005.4166 185.20833 Q 1058.3333 158.74998 1217.0833 185.20833 Q 1349.3749 211.66666 1428.7499 185.20833 L 1481.6666 185.20833 L 1481.6666 211.66666 Q 1481.6666 238.12498 1455.2083 264.5833 Q 1428.7499 264.5833 1481.6666 343.9583 Q 1508.1249 423.3333 1561.0416 476.24997 Q 1587.4999 502.7083 1640.4166 529.1666 Q 1693.3333 582.0833 1693.3333 634.99994 L 1693.3333 687.9166 L 1719.7916 687.9166 L 1719.7916 687.9166 L 1746.2499 714.37494 L 1772.7083 714.37494 L 1772.7083 740.8333 L 1772.7083 767.2916 L 1746.2499 767.2916 L 1719.7916 740.8333 L 1719.7916 740.8333 L 1693.3333 740.8333 L 1693.3333 740.8333 L 1693.3333 740.8333 L 1587.4999 767.2916 Q 1508.1249 793.74994 1481.6666 793.74994 Q 1455.2083 793.74994 1455.2083 740.8333 Q 1428.7499 714.37494 1190.6249 714.37494 Q 952.49994 740.8333 952.49994 687.9166 Q 926.0416 634.99994 873.12494 634.99994 Q 820.2083 634.99994 634.99994 634.99994 Q 449.79166 634.99994 370.41666 582.0833 Q 291.04166 582.0833 317.49997 529.1666 Q 317.49997 502.7083 238.12498 476.24997 L 158.74998 476.24997 L 105.83333 449.79166 L 79.37499 449.79166 L 79.37499 423.3333 L 79.37499 396.87497 L 52.916664 396.87497 L 0.0 370.41666 L 79.37499 370.41666 Q 158.74998 370.41666 185.20833 343.9583 Q 211.66666 343.9583 211.66666 317.49997 L 211.66666 317.49997 L 238.12498 317.49997 Q 264.5833 317.49997 291.04166 317.49997 L 317.49997 317.49997 L 343.9583 291.04166 L 370.41666 291.04166 L 370.41666 264.5833 Q 370.41666 211.66666 317.49997 211.66666 L 264.5833 185.20833 L 264.5833 158.74998 L 264.5833 105.83333 L 317.49997 105.83333 L 396.87497 105.83333 L 476.24997 105.83333 Q 582.0833 79.37499 582.0833 105.83333 Q 634.99994 132.29166 634.99994 105.83333 Q 661.4583 105.83333 740.8333 105.83333 Q 846.6666 132.29166 846.6666 52.916664 Q 846.6666 0.0 846.6666 0.0 z" svg:height="7.9374995mm" draw:style-name="style-58" svg:viewBox="0.0 0.0 1772.7083 793.74994" svg:width="17.727083mm" svg:x="261.40833mm" svg:y="130.17499mm"/>
          <draw:path svg:d="M 105.83333 52.916664 L 132.29166 0.0 L 132.29166 158.74998 Q 132.29166 317.49997 79.37499 343.9583 Q 52.916664 343.9583 26.458332 370.41666 L 0.0 370.41666 L 0.0 370.41666 Q 0.0 343.9583 0.0 343.9583 Q 26.458332 343.9583 26.458332 238.12498 Q 79.37499 105.83333 105.83333 52.916664 z" svg:height="3.7041664mm" draw:style-name="style-59" svg:viewBox="0.0 0.0 132.29166 370.41666" svg:width="1.3229166mm" svg:x="238.38957mm" svg:y="104.510414mm"/>
          <draw:path svg:d="M 1931.4583 0.0 L 1984.3749 0.0 L 2010.8333 0.0 Q 2063.75 26.458332 2090.2083 52.916664 Q 2116.6665 105.83333 2116.6665 105.83333 Q 2116.6665 132.29166 2116.6665 158.74998 L 2116.6665 185.20833 L 2116.6665 185.20833 L 2116.6665 211.66666 L 2222.5 211.66666 Q 2301.875 211.66666 2460.6248 238.12498 L 2619.3748 238.12498 L 2619.3748 264.5833 L 2645.8333 291.04166 L 2645.8333 343.9583 L 2645.8333 396.87497 L 2698.7498 396.87497 L 2725.2083 423.3333 L 2725.2083 423.3333 L 2751.6665 423.3333 L 2751.6665 423.3333 L 2751.6665 449.79166 L 2725.2083 449.79166 L 2725.2083 476.24997 L 2804.5833 476.24997 L 2857.4998 476.24997 L 2910.4165 502.7083 L 2936.8748 529.1666 L 2963.3333 529.1666 L 2989.7915 529.1666 L 2989.7915 555.625 L 3016.2498 555.625 L 3016.2498 582.0833 L 3016.2498 582.0833 L 2910.4165 582.0833 L 2778.1248 582.0833 L 2698.7498 608.5416 Q 2619.3748 634.99994 2222.5 634.99994 Q 1852.0833 634.99994 1640.4166 634.99994 L 1455.2083 582.0833 L 1428.7499 608.5416 L 1402.2916 608.5416 L 1375.8333 608.5416 Q 1349.3749 582.0833 1349.3749 582.0833 Q 1375.8333 582.0833 1322.9166 582.0833 Q 1296.4583 555.625 1296.4583 582.0833 Q 1296.4583 608.5416 1137.7083 582.0833 Q 978.95825 582.0833 926.0416 529.1666 Q 873.12494 529.1666 661.4583 476.24997 Q 449.79166 423.3333 423.3333 370.41666 Q 423.3333 343.9583 264.5833 291.04166 L 132.29166 264.5833 L 105.83333 238.12498 L 52.916664 211.66666 L 52.916664 211.66666 L 52.916664 211.66666 L 26.458332 211.66666 L 26.458332 211.66666 L 26.458332 185.20833 L 0.0 158.74998 L 0.0 158.74998 L 0.0 158.74998 L 0.0 158.74998 L 0.0 158.74998 L 264.5833 132.29166 Q 555.625 132.29166 555.625 105.83333 L 555.625 79.37499 L 582.0833 79.37499 Q 634.99994 52.916664 634.99994 52.916664 L 634.99994 52.916664 L 661.4583 52.916664 L 687.9166 52.916664 L 740.8333 79.37499 Q 820.2083 79.37499 846.6666 105.83333 Q 846.6666 158.74998 926.0416 158.74998 Q 1005.4166 158.74998 1058.3333 132.29166 Q 1111.25 105.83333 1243.5416 105.83333 Q 1375.8333 105.83333 1402.2916 52.916664 Q 1428.7499 26.458332 1481.6666 26.458332 L 1534.5833 0.0 L 1534.5833 0.0 L 1534.5833 0.0 L 1693.3333 0.0 Q 1878.5416 0.0 1931.4583 0.0 z" svg:height="6.3499994mm" draw:style-name="style-60" svg:viewBox="0.0 0.0 3016.2498 634.99994" svg:width="30.162498mm" svg:x="188.38332mm" svg:y="122.76666mm"/>
          <draw:path svg:d="M 26.458332 26.458332 L 52.916664 0.0 L 52.916664 26.458332 Q 52.916664 52.916664 105.83333 52.916664 Q 132.29166 52.916664 132.29166 343.9583 Q 158.74998 661.4583 158.74998 661.4583 Q 158.74998 661.4583 158.74998 687.9166 L 185.20833 687.9166 L 185.20833 687.9166 Q 185.20833 714.37494 105.83333 687.9166 L 0.0 687.9166 L 0.0 608.5416 Q 0.0 502.7083 0.0 264.5833 Q 0.0 26.458332 26.458332 26.458332 z" svg:height="6.879166mm" draw:style-name="style-61" svg:viewBox="0.0 0.0 185.20833 687.9166" svg:width="1.8520832mm" svg:x="130.70416mm" svg:y="101.86458mm"/>
          <draw:path svg:d="M 52.916664 52.916664 L 79.37499 0.0 L 79.37499 52.916664 Q 105.83333 105.83333 105.83333 52.916664 Q 158.74998 26.458332 158.74998 79.37499 Q 158.74998 132.29166 185.20833 132.29166 L 185.20833 158.74998 L 185.20833 158.74998 Q 211.66666 158.74998 211.66666 211.66666 L 211.66666 238.12498 L 105.83333 238.12498 L 0.0 238.12498 L 0.0 185.20833 Q 0.0 132.29166 26.458332 132.29166 Q 52.916664 132.29166 52.916664 52.916664 z" svg:height="2.38125mm" draw:style-name="style-62" svg:viewBox="0.0 0.0 211.66666 238.12498" svg:width="2.1166666mm" svg:x="228.07082mm" svg:y="97.89583mm"/>
          <draw:path svg:d="M 529.1666 52.916664 L 529.1666 52.916664 L 555.625 52.916664 Q 582.0833 79.37499 555.625 105.83333 Q 529.1666 105.83333 529.1666 185.20833 L 529.1666 264.5833 L 529.1666 264.5833 Q 529.1666 264.5833 502.7083 291.04166 Q 476.24997 317.49997 423.3333 343.9583 L 343.9583 370.41666 L 343.9583 370.41666 Q 317.49997 343.9583 317.49997 291.04166 Q 317.49997 238.12498 264.5833 211.66666 Q 211.66666 211.66666 105.83333 185.20833 L 0.0 158.74998 L 0.0 158.74998 L 0.0 132.29166 L 105.83333 132.29166 L 211.66666 105.83333 L 211.66666 105.83333 L 211.66666 105.83333 L 238.12498 105.83333 L 238.12498 79.37499 L 264.5833 52.916664 Q 291.04166 0.0 370.41666 0.0 Q 423.3333 0.0 476.24997 0.0 Q 502.7083 -26.458332 502.7083 0.0 Q 529.1666 52.916664 529.1666 52.916664 z" svg:height="3.7041664mm" draw:style-name="style-63" svg:viewBox="0.0 0.0 555.625 370.41666" svg:width="5.5562496mm" svg:x="166.68748mm" svg:y="96.30833mm"/>
          <draw:path svg:d="M 0.0 0.0 L 0.0 0.0 L 185.20833 0.0 Q 396.87497 0.0 714.37494 0.0 L 1058.3333 0.0 L 1031.875 26.458332 Q 978.95825 52.916664 978.95825 52.916664 Q 952.49994 79.37499 952.49994 105.83333 Q 978.95825 158.74998 978.95825 185.20833 L 978.95825 211.66666 L 952.49994 211.66666 Q 926.0416 211.66666 926.0416 185.20833 Q 926.0416 158.74998 899.5833 158.74998 Q 873.12494 185.20833 793.74994 211.66666 L 687.9166 264.5833 L 687.9166 264.5833 L 661.4583 264.5833 L 661.4583 264.5833 L 661.4583 264.5833 L 661.4583 238.12498 L 661.4583 238.12498 L 634.99994 238.12498 L 634.99994 238.12498 L 476.24997 238.12498 Q 317.49997 211.66666 238.12498 211.66666 L 132.29166 211.66666 L 132.29166 185.20833 L 132.29166 185.20833 L 105.83333 158.74998 Q 79.37499 132.29166 79.37499 79.37499 Q 79.37499 26.458332 26.458332 0.0 L 0.0 0.0 L 0.0 0.0 z M 132.29166 105.83333 Q 132.29166 105.83333 132.29166 79.37499 Q 132.29166 79.37499 132.29166 105.83333 Q 132.29166 105.83333 132.29166 105.83333 z" svg:height="2.6458333mm" draw:style-name="style-64" svg:viewBox="0.0 0.0 1058.3333 264.5833" svg:width="10.583333mm" svg:x="208.22707mm" svg:y="122.76666mm"/>
          <draw:path svg:d="M 1984.3749 52.916664 L 2037.2915 52.916664 L 2037.2915 79.37499 L 2037.2915 105.83333 L 2090.2083 105.83333 Q 2116.6665 132.29166 2063.75 211.66666 Q 2010.8333 264.5833 2010.8333 264.5833 Q 2010.8333 264.5833 2116.6665 291.04166 L 2222.5 317.49997 L 2222.5 317.49997 L 2222.5 317.49997 L 2169.5833 317.49997 L 2090.2083 317.49997 L 1719.7916 317.49997 Q 1349.3749 317.49997 793.74994 343.9583 L 211.66666 370.41666 L 211.66666 370.41666 L 211.66666 370.41666 L 185.20833 370.41666 L 185.20833 370.41666 L 185.20833 343.9583 L 158.74998 343.9583 L 158.74998 343.9583 L 158.74998 370.41666 L 132.29166 370.41666 L 105.83333 370.41666 L 105.83333 370.41666 L 105.83333 370.41666 L 52.916664 343.9583 L 26.458332 317.49997 L 26.458332 317.49997 L 0.0 317.49997 L 0.0 291.04166 L 0.0 264.5833 L 26.458332 264.5833 L 52.916664 264.5833 L 79.37499 264.5833 L 105.83333 264.5833 L 158.74998 264.5833 Q 238.12498 264.5833 291.04166 238.12498 L 343.9583 211.66666 L 343.9583 211.66666 L 370.41666 211.66666 L 370.41666 211.66666 L 370.41666 211.66666 L 370.41666 185.20833 L 370.41666 185.20833 L 396.87497 185.20833 L 396.87497 158.74998 L 396.87497 158.74998 L 423.3333 158.74998 L 423.3333 158.74998 Q 423.3333 132.29166 449.79166 105.83333 L 449.79166 105.83333 L 449.79166 105.83333 Q 476.24997 105.83333 476.24997 105.83333 L 476.24997 79.37499 L 529.1666 79.37499 Q 555.625 105.83333 1111.25 52.916664 Q 1640.4166 0.0 1799.1666 0.0 Q 1931.4583 52.916664 1984.3749 52.916664 z" svg:height="3.7041664mm" draw:style-name="style-65" svg:viewBox="0.0 0.0 2222.5 370.41666" svg:width="22.224998mm" svg:x="261.9375mm" svg:y="118.533325mm"/>
          <draw:path svg:d="M 26.458332 26.458332 L 52.916664 0.0 L 132.29166 0.0 L 211.66666 26.458332 L 211.66666 26.458332 L 211.66666 26.458332 L 238.12498 26.458332 L 238.12498 52.916664 L 238.12498 132.29166 Q 264.5833 238.12498 264.5833 449.79166 L 264.5833 687.9166 L 238.12498 687.9166 Q 238.12498 714.37494 158.74998 714.37494 Q 79.37499 714.37494 52.916664 687.9166 L 0.0 661.4583 L 0.0 343.9583 Q 0.0 26.458332 26.458332 26.458332 z" svg:height="7.1437497mm" draw:style-name="style-66" svg:viewBox="0.0 0.0 264.5833 714.37494" svg:width="2.6458333mm" svg:x="148.69583mm" svg:y="101.86458mm"/>
          <draw:path svg:d="M 52.916664 0.0 L 52.916664 0.0 L 105.83333 0.0 L 158.74998 0.0 L 185.20833 0.0 Q 238.12498 0.0 238.12498 52.916664 L 238.12498 79.37499 L 238.12498 105.83333 Q 238.12498 132.29166 264.5833 132.29166 L 291.04166 132.29166 L 291.04166 423.3333 Q 291.04166 687.9166 238.12498 714.37494 Q 211.66666 740.8333 132.29166 714.37494 Q 52.916664 687.9166 26.458332 661.4583 L 26.458332 608.5416 L 0.0 317.49997 L 0.0 52.916664 L 0.0 52.916664 Q 26.458332 52.916664 26.458332 52.916664 L 26.458332 26.458332 L 26.458332 26.458332 Q 26.458332 26.458332 52.916664 0.0 z" svg:height="7.1437497mm" draw:style-name="style-67" svg:viewBox="0.0 0.0 291.04166 714.37494" svg:width="2.9104166mm" svg:x="205.05208mm" svg:y="102.12916mm"/>
          <draw:path svg:d="M 0.0 0.0 L 0.0 0.0 L 185.20833 0.0 Q 370.41666 26.458332 370.41666 26.458332 Q 370.41666 52.916664 370.41666 52.916664 L 370.41666 52.916664 L 370.41666 52.916664 Q 343.9583 52.916664 343.9583 79.37499 L 343.9583 79.37499 L 343.9583 105.83333 Q 317.49997 158.74998 317.49997 158.74998 L 317.49997 158.74998 L 158.74998 158.74998 Q 0.0 158.74998 0.0 105.83333 L 0.0 26.458332 L 0.0 0.0 z" svg:height="1.5874999mm" draw:style-name="style-68" svg:viewBox="0.0 0.0 370.41666 158.74998" svg:width="3.7041664mm" svg:x="238.12498mm" svg:y="98.95416mm"/>
          <draw:path svg:d="M 1031.875 0.0 L 1455.2083 0.0 L 1455.2083 26.458332 L 1455.2083 52.916664 L 1428.7499 52.916664 L 1428.7499 79.37499 L 1322.9166 79.37499 Q 1217.0833 105.83333 1243.5416 396.87497 Q 1243.5416 687.9166 1269.9999 767.2916 L 1296.4583 846.6666 L 1296.4583 873.12494 Q 1296.4583 899.5833 1322.9166 899.5833 Q 1349.3749 873.12494 1349.3749 873.12494 L 1349.3749 873.12494 L 1349.3749 873.12494 Q 1349.3749 873.12494 1375.8333 926.0416 Q 1375.8333 952.49994 1190.6249 978.95825 L 978.95825 978.95825 L 978.95825 1031.875 Q 978.95825 1058.3333 978.95825 1058.3333 L 978.95825 1058.3333 L 952.49994 1031.875 Q 926.0416 1031.875 899.5833 1084.7916 L 899.5833 1137.7083 L 873.12494 1137.7083 Q 873.12494 1137.7083 714.37494 1084.7916 L 529.1666 1058.3333 L 529.1666 978.95825 Q 502.7083 926.0416 529.1666 767.2916 Q 529.1666 608.5416 502.7083 608.5416 Q 476.24997 608.5416 502.7083 582.0833 L 555.625 555.625 L 555.625 555.625 L 555.625 555.625 L 555.625 529.1666 L 555.625 529.1666 L 529.1666 529.1666 L 529.1666 502.7083 L 529.1666 502.7083 L 502.7083 502.7083 L 502.7083 502.7083 L 502.7083 502.7083 L 291.04166 529.1666 L 79.37499 529.1666 L 79.37499 529.1666 L 79.37499 502.7083 L 26.458332 502.7083 L 0.0 502.7083 L 0.0 476.24997 L 26.458332 476.24997 L 26.458332 476.24997 L 26.458332 449.79166 L 79.37499 449.79166 L 105.83333 449.79166 L 105.83333 423.3333 L 105.83333 423.3333 L 343.9583 396.87497 Q 582.0833 396.87497 608.5416 211.66666 Q 634.99994 26.458332 1031.875 0.0 z" svg:height="11.377083mm" draw:style-name="style-69" svg:viewBox="0.0 0.0 1455.2083 1137.7083" svg:width="14.552083mm" svg:x="50.535416mm" svg:y="74.347916mm"/>
          <draw:path svg:d="M 158.74998 0.0 L 158.74998 0.0 L 370.41666 26.458332 Q 555.625 52.916664 582.0833 79.37499 Q 582.0833 105.83333 582.0833 105.83333 L 608.5416 105.83333 L 608.5416 105.83333 Q 634.99994 105.83333 634.99994 105.83333 L 634.99994 79.37499 L 687.9166 105.83333 Q 714.37494 105.83333 714.37494 132.29166 L 714.37494 158.74998 L 714.37494 158.74998 L 714.37494 158.74998 L 529.1666 185.20833 L 343.9583 211.66666 L 343.9583 211.66666 L 343.9583 211.66666 L 317.49997 211.66666 Q 291.04166 211.66666 158.74998 185.20833 L 0.0 185.20833 L 0.0 158.74998 L 0.0 132.29166 L 52.916664 132.29166 Q 105.83333 105.83333 105.83333 105.83333 L 105.83333 105.83333 L 105.83333 105.83333 Q 105.83333 105.83333 132.29166 52.916664 L 132.29166 26.458332 L 132.29166 26.458332 Q 158.74998 26.458332 158.74998 0.0 z" svg:height="2.1166666mm" draw:style-name="style-70" svg:viewBox="0.0 0.0 714.37494 211.66666" svg:width="7.1437497mm" svg:x="240.24165mm" svg:y="99.48333mm"/>
          <draw:path svg:d="M 211.66666 79.37499 L 211.66666 0.0 L 211.66666 0.0 Q 211.66666 0.0 238.12498 158.74998 L 238.12498 317.49997 L 238.12498 370.41666 Q 211.66666 396.87497 105.83333 396.87497 L 0.0 396.87497 L 0.0 370.41666 Q 0.0 317.49997 26.458332 291.04166 Q 26.458332 264.5833 52.916664 264.5833 Q 105.83333 264.5833 105.83333 211.66666 Q 132.29166 185.20833 158.74998 185.20833 Q 185.20833 158.74998 211.66666 79.37499 z" svg:height="3.9687498mm" draw:style-name="style-71" svg:viewBox="0.0 0.0 238.12498 396.87497" svg:width="2.38125mm" svg:x="164.04166mm" svg:y="104.774994mm"/>
          <draw:path svg:d="M 555.625 0.0 L 555.625 0.0 L 555.625 52.916664 Q 555.625 132.29166 502.7083 132.29166 L 476.24997 132.29166 L 449.79166 132.29166 L 423.3333 132.29166 L 423.3333 132.29166 L 396.87497 132.29166 L 396.87497 185.20833 L 396.87497 211.66666 L 370.41666 211.66666 L 370.41666 238.12498 L 370.41666 238.12498 L 370.41666 238.12498 L 343.9583 238.12498 Q 343.9583 238.12498 238.12498 238.12498 L 132.29166 211.66666 L 132.29166 211.66666 Q 105.83333 238.12498 52.916664 211.66666 L 0.0 211.66666 L 0.0 158.74998 L 0.0 105.83333 L 26.458332 105.83333 L 52.916664 105.83333 L 79.37499 105.83333 L 105.83333 79.37499 L 105.83333 79.37499 L 105.83333 79.37499 L 317.49997 52.916664 Q 529.1666 26.458332 555.625 0.0 z" svg:height="2.38125mm" draw:style-name="style-72" svg:viewBox="0.0 0.0 555.625 238.12498" svg:width="5.5562496mm" svg:x="100.27708mm" svg:y="96.572914mm"/>
          <draw:path svg:d="M 317.49997 26.458332 L 370.41666 0.0 L 449.79166 0.0 L 529.1666 0.0 L 529.1666 0.0 Q 555.625 0.0 555.625 0.0 L 555.625 26.458332 L 555.625 26.458332 Q 529.1666 52.916664 449.79166 52.916664 Q 396.87497 52.916664 396.87497 79.37499 Q 396.87497 105.83333 343.9583 185.20833 Q 291.04166 264.5833 185.20833 264.5833 L 105.83333 291.04166 L 105.83333 291.04166 L 105.83333 264.5833 L 52.916664 264.5833 L 0.0 264.5833 L 0.0 238.12498 L 0.0 238.12498 L 79.37499 238.12498 L 158.74998 211.66666 L 185.20833 211.66666 L 238.12498 211.66666 L 238.12498 132.29166 Q 238.12498 52.916664 317.49997 26.458332 z" svg:height="2.9104166mm" draw:style-name="style-73" svg:viewBox="0.0 0.0 555.625 291.04166" svg:width="5.5562496mm" svg:x="138.90625mm" svg:y="97.89583mm"/>
          <draw:path svg:d="M 661.4583 0.0 L 820.2083 0.0 L 952.49994 0.0 L 1084.7916 0.0 L 1084.7916 0.0 L 1084.7916 0.0 L 1111.25 26.458332 L 1137.7083 52.916664 L 1137.7083 52.916664 Q 1137.7083 52.916664 1111.25 52.916664 L 1111.25 79.37499 L 1084.7916 79.37499 Q 1084.7916 105.83333 1084.7916 105.83333 L 1084.7916 105.83333 L 1084.7916 132.29166 Q 1058.3333 158.74998 1058.3333 185.20833 L 1058.3333 185.20833 L 1058.3333 185.20833 Q 1031.875 185.20833 1031.875 211.66666 Q 1031.875 238.12498 1005.4166 238.12498 Q 978.95825 264.5833 978.95825 291.04166 L 952.49994 317.49997 L 952.49994 317.49997 Q 926.0416 317.49997 926.0416 211.66666 L 899.5833 105.83333 L 820.2083 105.83333 Q 740.8333 105.83333 714.37494 158.74998 L 687.9166 238.12498 L 687.9166 423.3333 L 714.37494 608.5416 L 714.37494 634.99994 L 714.37494 661.4583 L 714.37494 661.4583 Q 687.9166 634.99994 661.4583 634.99994 Q 661.4583 634.99994 634.99994 661.4583 L 608.5416 714.37494 L 608.5416 529.1666 Q 608.5416 343.9583 555.625 211.66666 Q 555.625 105.83333 449.79166 105.83333 Q 343.9583 105.83333 343.9583 132.29166 L 343.9583 158.74998 L 317.49997 158.74998 Q 291.04166 158.74998 238.12498 158.74998 L 211.66666 132.29166 L 211.66666 105.83333 L 185.20833 105.83333 L 185.20833 105.83333 L 185.20833 105.83333 L 105.83333 79.37499 L 26.458332 79.37499 L 26.458332 79.37499 L 26.458332 52.916664 L 26.458332 52.916664 L 26.458332 52.916664 L 52.916664 52.916664 L 52.916664 52.916664 L 26.458332 26.458332 L 0.0 0.0 L 0.0 0.0 L 0.0 0.0 L 185.20833 0.0 L 396.87497 0.0 L 449.79166 0.0 Q 476.24997 0.0 661.4583 0.0 z" svg:height="7.1437497mm" draw:style-name="style-74" svg:viewBox="0.0 0.0 1137.7083 714.37494" svg:width="11.377083mm" svg:x="148.9604mm" svg:y="101.07083mm"/>
          <draw:path svg:d="M 0.0 343.9583 L 0.0 0.0 L 79.37499 0.0 Q 158.74998 26.458332 158.74998 79.37499 Q 158.74998 132.29166 185.20833 132.29166 Q 185.20833 105.83333 211.66666 105.83333 L 211.66666 105.83333 L 211.66666 158.74998 L 211.66666 238.12498 L 211.66666 476.24997 Q 211.66666 687.9166 132.29166 687.9166 Q 79.37499 687.9166 52.916664 714.37494 L 26.458332 714.37494 L 26.458332 687.9166 Q 0.0 687.9166 0.0 343.9583 z" svg:height="7.1437497mm" draw:style-name="style-75" svg:viewBox="0.0 0.0 211.66666 714.37494" svg:width="2.1166666mm" svg:x="102.658325mm" svg:y="101.59999mm"/>
          <draw:path svg:d="M 926.0416 105.83333 L 952.49994 105.83333 L 952.49994 105.83333 Q 952.49994 132.29166 793.74994 158.74998 Q 634.99994 185.20833 423.3333 238.12498 L 211.66666 238.12498 L 132.29166 238.12498 L 52.916664 238.12498 L 52.916664 211.66666 L 79.37499 185.20833 L 79.37499 185.20833 L 79.37499 185.20833 L 26.458332 158.74998 L 0.0 132.29166 L 79.37499 132.29166 L 132.29166 132.29166 L 185.20833 158.74998 L 238.12498 158.74998 L 238.12498 105.83333 L 238.12498 52.916664 L 211.66666 52.916664 Q 211.66666 26.458332 238.12498 26.458332 L 291.04166 26.458332 L 291.04166 0.0 L 291.04166 0.0 L 476.24997 0.0 Q 661.4583 26.458332 767.2916 26.458332 Q 873.12494 79.37499 899.5833 79.37499 Q 926.0416 79.37499 926.0416 105.83333 z" svg:height="2.38125mm" draw:style-name="style-76" svg:viewBox="0.0 0.0 952.49994 238.12498" svg:width="9.525mm" svg:x="239.97707mm" svg:y="131.49791mm"/>
          <draw:path svg:d="M 105.83333 0.0 L 132.29166 0.0 L 158.74998 0.0 Q 185.20833 0.0 185.20833 26.458332 Q 185.20833 52.916664 264.5833 52.916664 Q 317.49997 26.458332 317.49997 26.458332 L 343.9583 26.458332 L 343.9583 79.37499 Q 317.49997 105.83333 317.49997 105.83333 Q 317.49997 132.29166 317.49997 132.29166 L 317.49997 132.29166 L 317.49997 132.29166 L 291.04166 132.29166 L 291.04166 132.29166 Q 264.5833 105.83333 211.66666 132.29166 L 132.29166 185.20833 L 105.83333 185.20833 Q 52.916664 185.20833 26.458332 132.29166 L 0.0 105.83333 L 52.916664 105.83333 Q 79.37499 105.83333 105.83333 52.916664 Q 105.83333 26.458332 105.83333 0.0 z" svg:height="1.8520832mm" draw:style-name="style-77" svg:viewBox="0.0 0.0 343.9583 185.20833" svg:width="3.439583mm" svg:x="124.35416mm" svg:y="97.63125mm"/>
          <draw:path svg:d="M 264.5833 423.3333 L 264.5833 608.5416 L 264.5833 634.99994 Q 264.5833 661.4583 158.74998 661.4583 Q 52.916664 661.4583 26.458332 370.41666 L 0.0 52.916664 L 0.0 26.458332 Q 0.0 0.0 105.83333 0.0 Q 211.66666 0.0 211.66666 105.83333 Q 264.5833 238.12498 264.5833 423.3333 z" svg:height="6.614583mm" draw:style-name="style-78" svg:viewBox="0.0 0.0 264.5833 661.4583" svg:width="2.6458333mm" svg:x="152.4mm" svg:y="102.12916mm"/>
          <draw:path svg:d="M 211.66666 0.0 L 317.49997 0.0 L 317.49997 26.458332 L 317.49997 52.916664 L 370.41666 52.916664 L 423.3333 52.916664 L 502.7083 26.458332 Q 582.0833 26.458332 634.99994 0.0 L 661.4583 0.0 L 687.9166 0.0 L 687.9166 0.0 L 687.9166 0.0 L 714.37494 0.0 L 740.8333 52.916664 Q 740.8333 132.29166 767.2916 132.29166 Q 793.74994 132.29166 793.74994 158.74998 L 793.74994 185.20833 L 846.6666 211.66666 Q 873.12494 238.12498 873.12494 238.12498 L 899.5833 238.12498 L 899.5833 238.12498 Q 899.5833 264.5833 926.0416 291.04166 L 926.0416 291.04166 L 899.5833 291.04166 Q 899.5833 291.04166 899.5833 317.49997 L 899.5833 317.49997 L 873.12494 317.49997 Q 846.6666 343.9583 873.12494 343.9583 Q 899.5833 343.9583 899.5833 370.41666 Q 873.12494 396.87497 873.12494 423.3333 L 873.12494 423.3333 L 846.6666 423.3333 Q 846.6666 396.87497 820.2083 370.41666 Q 793.74994 317.49997 634.99994 317.49997 Q 476.24997 343.9583 291.04166 343.9583 L 105.83333 370.41666 L 52.916664 370.41666 L 26.458332 343.9583 L 26.458332 343.9583 L 0.0 343.9583 L 0.0 317.49997 L 0.0 291.04166 L 0.0 238.12498 L 0.0 211.66666 L 52.916664 211.66666 Q 105.83333 185.20833 132.29166 185.20833 L 158.74998 185.20833 L 158.74998 158.74998 Q 185.20833 132.29166 185.20833 132.29166 L 211.66666 132.29166 L 211.66666 132.29166 L 211.66666 132.29166 L 264.5833 105.83333 Q 291.04166 79.37499 211.66666 79.37499 L 132.29166 52.916664 L 132.29166 26.458332 Q 132.29166 0.0 211.66666 0.0 z" svg:height="4.233333mm" draw:style-name="style-79" svg:viewBox="0.0 0.0 926.0416 423.3333" svg:width="9.260416mm" svg:x="195.79166mm" svg:y="96.04375mm"/>
          <draw:path svg:d="M 317.49997 0.0 L 343.9583 0.0 L 396.87497 26.458332 Q 423.3333 52.916664 423.3333 79.37499 Q 423.3333 105.83333 449.79166 105.83333 Q 502.7083 105.83333 502.7083 132.29166 Q 502.7083 158.74998 529.1666 158.74998 L 529.1666 158.74998 L 529.1666 158.74998 L 529.1666 185.20833 L 502.7083 185.20833 L 476.24997 185.20833 L 476.24997 185.20833 L 449.79166 185.20833 L 449.79166 211.66666 L 449.79166 238.12498 L 449.79166 238.12498 Q 449.79166 238.12498 423.3333 185.20833 Q 423.3333 158.74998 396.87497 185.20833 Q 343.9583 185.20833 291.04166 185.20833 Q 211.66666 185.20833 185.20833 238.12498 L 158.74998 264.5833 L 158.74998 238.12498 L 158.74998 211.66666 L 79.37499 211.66666 L 26.458332 185.20833 L 26.458332 185.20833 L 26.458332 185.20833 L 0.0 185.20833 L 0.0 185.20833 L 0.0 158.74998 L 26.458332 158.74998 L 26.458332 158.74998 L 26.458332 132.29166 L 79.37499 132.29166 L 105.83333 132.29166 L 132.29166 79.37499 Q 132.29166 52.916664 158.74998 26.458332 L 158.74998 26.458332 L 238.12498 26.458332 Q 291.04166 26.458332 317.49997 0.0 z" svg:height="2.6458333mm" draw:style-name="style-80" svg:viewBox="0.0 0.0 529.1666 264.5833" svg:width="5.2916665mm" svg:x="167.48125mm" svg:y="94.456245mm"/>
          <draw:path svg:d="M 370.41666 0.0 L 396.87497 0.0 L 396.87497 26.458332 Q 423.3333 26.458332 423.3333 26.458332 L 423.3333 52.916664 L 423.3333 52.916664 L 423.3333 79.37499 L 396.87497 79.37499 L 370.41666 79.37499 L 370.41666 105.83333 L 370.41666 105.83333 L 370.41666 132.29166 L 370.41666 185.20833 L 370.41666 185.20833 L 370.41666 185.20833 L 555.625 211.66666 L 740.8333 211.66666 L 740.8333 211.66666 Q 740.8333 238.12498 687.9166 238.12498 Q 634.99994 238.12498 634.99994 291.04166 L 634.99994 370.41666 L 634.99994 370.41666 Q 634.99994 396.87497 449.79166 396.87497 Q 264.5833 396.87497 158.74998 423.3333 L 79.37499 449.79166 L 52.916664 449.79166 Q 0.0 449.79166 0.0 423.3333 L 0.0 423.3333 L 105.83333 423.3333 L 211.66666 423.3333 L 211.66666 396.87497 Q 211.66666 343.9583 185.20833 343.9583 L 185.20833 343.9583 L 185.20833 317.49997 Q 158.74998 317.49997 158.74998 264.5833 Q 158.74998 211.66666 105.83333 238.12498 Q 105.83333 291.04166 79.37499 238.12498 L 79.37499 185.20833 L 79.37499 132.29166 L 79.37499 105.83333 L 105.83333 105.83333 L 132.29166 79.37499 L 132.29166 79.37499 L 132.29166 79.37499 L 132.29166 79.37499 L 158.74998 79.37499 L 158.74998 79.37499 L 158.74998 52.916664 L 211.66666 52.916664 Q 264.5833 26.458332 317.49997 26.458332 Q 370.41666 26.458332 370.41666 0.0 z" svg:height="4.497916mm" draw:style-name="style-81" svg:viewBox="0.0 0.0 740.8333 449.79166" svg:width="7.408333mm" svg:x="228.07082mm" svg:y="96.04375mm"/>
          <draw:path svg:d="M 0.0 185.20833 L 0.0 0.0 L 52.916664 105.83333 Q 79.37499 185.20833 105.83333 185.20833 Q 158.74998 211.66666 158.74998 211.66666 L 158.74998 211.66666 L 132.29166 211.66666 Q 105.83333 238.12498 105.83333 317.49997 L 105.83333 370.41666 L 52.916664 370.41666 L 0.0 370.41666 L 0.0 185.20833 z" svg:height="3.7041664mm" draw:style-name="style-82" svg:viewBox="0.0 0.0 158.74998 370.41666" svg:width="1.5874999mm" svg:x="88.899994mm" svg:y="104.774994mm"/>
          <draw:path svg:d="M 820.2083 0.0 L 873.12494 0.0 L 873.12494 26.458332 Q 873.12494 79.37499 899.5833 105.83333 Q 899.5833 158.74998 926.0416 396.87497 L 952.49994 661.4583 L 952.49994 661.4583 L 952.49994 661.4583 L 1058.3333 687.9166 L 1164.1666 687.9166 L 1164.1666 370.41666 Q 1164.1666 52.916664 1217.0833 52.916664 L 1243.5416 52.916664 L 1243.5416 79.37499 L 1243.5416 132.29166 L 1243.5416 132.29166 Q 1243.5416 132.29166 1269.9999 158.74998 L 1269.9999 158.74998 L 1269.9999 423.3333 L 1269.9999 687.9166 L 1296.4583 687.9166 L 1296.4583 714.37494 L 1402.2916 714.37494 L 1508.1249 714.37494 L 1508.1249 687.9166 L 1534.5833 687.9166 L 1534.5833 502.7083 Q 1534.5833 343.9583 1508.1249 343.9583 L 1508.1249 343.9583 L 1508.1249 185.20833 L 1508.1249 26.458332 L 1561.0416 79.37499 Q 1587.4999 158.74998 1613.9583 423.3333 L 1640.4166 687.9166 L 1640.4166 687.9166 L 1640.4166 714.37494 L 1746.2499 714.37494 L 1825.6249 714.37494 L 1852.0833 714.37494 L 1852.0833 714.37494 L 1852.0833 714.37494 L 1852.0833 714.37494 L 1852.0833 502.7083 Q 1852.0833 264.5833 1852.0833 158.74998 Q 1852.0833 52.916664 1904.9999 26.458332 L 1931.4583 26.458332 L 1957.9165 26.458332 L 1957.9165 26.458332 L 1957.9165 370.41666 Q 1957.9165 714.37494 1984.3749 714.37494 L 1984.3749 740.8333 L 1957.9165 740.8333 L 1904.9999 767.2916 L 1904.9999 767.2916 L 1904.9999 767.2916 L 1878.5416 767.2916 L 1878.5416 767.2916 L 1878.5416 793.74994 L 1904.9999 793.74994 L 1904.9999 793.74994 L 1904.9999 820.2083 L 1931.4583 820.2083 Q 1957.9165 820.2083 1957.9165 846.6666 Q 1984.3749 873.12494 2010.8333 899.5833 Q 2037.2915 899.5833 2037.2915 926.0416 Q 2063.75 952.49994 2063.75 978.95825 L 2063.75 1005.4166 L 2063.75 1005.4166 Q 2037.2915 978.95825 2010.8333 978.95825 Q 1984.3749 926.0416 1904.9999 978.95825 Q 1852.0833 978.95825 1428.7499 952.49994 L 978.95825 926.0416 L 952.49994 926.0416 Q 926.0416 926.0416 529.1666 873.12494 L 132.29166 820.2083 L 105.83333 793.74994 Q 52.916664 767.2916 26.458332 767.2916 L 0.0 767.2916 L 0.0 767.2916 Q 0.0 767.2916 52.916664 740.8333 L 79.37499 740.8333 L 105.83333 740.8333 L 105.83333 714.37494 L 132.29166 714.37494 Q 158.74998 714.37494 158.74998 608.5416 L 158.74998 529.1666 L 158.74998 317.49997 L 158.74998 105.83333 L 158.74998 79.37499 Q 158.74998 79.37499 185.20833 79.37499 L 185.20833 79.37499 L 211.66666 132.29166 Q 211.66666 211.66666 238.12498 396.87497 L 264.5833 582.0833 L 264.5833 608.5416 L 264.5833 634.99994 L 238.12498 634.99994 L 238.12498 661.4583 L 238.12498 661.4583 L 264.5833 661.4583 L 264.5833 661.4583 L 264.5833 661.4583 L 317.49997 687.9166 L 343.9583 714.37494 L 370.41666 714.37494 L 370.41666 714.37494 L 423.3333 687.9166 L 476.24997 687.9166 L 476.24997 370.41666 L 476.24997 52.916664 L 449.79166 52.916664 L 449.79166 26.458332 L 449.79166 26.458332 L 449.79166 26.458332 L 476.24997 26.458332 L 502.7083 26.458332 L 502.7083 26.458332 L 502.7083 26.458332 L 529.1666 52.916664 L 555.625 52.916664 L 555.625 79.37499 L 582.0833 132.29166 L 582.0833 238.12498 L 582.0833 343.9583 L 582.0833 529.1666 L 582.0833 714.37494 L 634.99994 714.37494 L 687.9166 714.37494 L 687.9166 634.99994 L 687.9166 555.625 L 714.37494 555.625 L 740.8333 555.625 L 740.8333 582.0833 L 740.8333 608.5416 L 767.2916 661.4583 L 767.2916 687.9166 L 793.74994 687.9166 L 820.2083 687.9166 L 820.2083 343.9583 Q 820.2083 26.458332 793.74994 26.458332 L 767.2916 26.458332 L 767.2916 26.458332 Q 767.2916 26.458332 820.2083 0.0 z" svg:height="10.054166mm" draw:style-name="style-83" svg:viewBox="0.0 0.0 2063.75 1005.4166" svg:width="20.637499mm" svg:x="83.07916mm" svg:y="101.33541mm"/>
          <draw:path svg:d="M 0.0 26.458332 L 0.0 26.458332 L 105.83333 0.0 L 185.20833 0.0 L 264.5833 0.0 Q 343.9583 0.0 343.9583 26.458332 Q 343.9583 52.916664 476.24997 79.37499 Q 608.5416 79.37499 687.9166 105.83333 L 767.2916 105.83333 L 767.2916 132.29166 L 767.2916 158.74998 L 740.8333 158.74998 L 714.37494 185.20833 L 529.1666 185.20833 L 370.41666 185.20833 L 238.12498 185.20833 L 105.83333 185.20833 L 105.83333 132.29166 Q 105.83333 105.83333 79.37499 105.83333 Q 52.916664 105.83333 52.916664 79.37499 Q 52.916664 52.916664 26.458332 26.458332 L 0.0 26.458332 L 0.0 26.458332 z" svg:height="1.8520832mm" draw:style-name="style-84" svg:viewBox="0.0 0.0 767.2916 185.20833" svg:width="7.6729164mm" svg:x="156.10416mm" svg:y="99.21874mm"/>
          <draw:path svg:d="M 1772.7083 0.0 L 1772.7083 0.0 L 1772.7083 26.458332 L 1772.7083 26.458332 L 1772.7083 79.37499 Q 1746.2499 132.29166 1719.7916 158.74998 Q 1693.3333 158.74998 1719.7916 211.66666 Q 1719.7916 264.5833 1719.7916 264.5833 L 1719.7916 291.04166 L 1719.7916 291.04166 Q 1719.7916 291.04166 1640.4166 317.49997 L 1587.4999 343.9583 L 1508.1249 343.9583 L 1428.7499 343.9583 L 1031.875 343.9583 Q 661.4583 343.9583 582.0833 370.41666 L 502.7083 370.41666 L 502.7083 343.9583 Q 502.7083 343.9583 476.24997 343.9583 L 476.24997 343.9583 L 476.24997 343.9583 Q 449.79166 317.49997 449.79166 317.49997 L 449.79166 317.49997 L 238.12498 317.49997 L 0.0 317.49997 L 0.0 291.04166 L 26.458332 264.5833 L 26.458332 238.12498 L 26.458332 211.66666 L 79.37499 211.66666 L 132.29166 185.20833 L 132.29166 185.20833 L 132.29166 185.20833 L 158.74998 185.20833 L 158.74998 185.20833 L 158.74998 158.74998 L 185.20833 158.74998 L 185.20833 158.74998 L 185.20833 132.29166 L 317.49997 132.29166 L 449.79166 132.29166 L 502.7083 105.83333 Q 555.625 79.37499 608.5416 79.37499 L 687.9166 79.37499 L 740.8333 79.37499 L 793.74994 79.37499 L 926.0416 79.37499 L 1031.875 79.37499 L 1137.7083 52.916664 Q 1243.5416 26.458332 1243.5416 26.458332 L 1243.5416 26.458332 L 1508.1249 0.0 Q 1746.2499 -26.458332 1772.7083 0.0 z" svg:height="3.7041664mm" draw:style-name="style-85" svg:viewBox="0.0 0.0 1772.7083 370.41666" svg:width="17.727083mm" svg:x="128.3229mm" svg:y="94.456245mm"/>
          <draw:path svg:d="M 52.916664 26.458332 L 52.916664 0.0 L 185.20833 26.458332 Q 317.49997 52.916664 343.9583 52.916664 L 396.87497 52.916664 L 343.9583 52.916664 Q 291.04166 79.37499 291.04166 132.29166 Q 317.49997 211.66666 396.87497 185.20833 Q 449.79166 158.74998 476.24997 158.74998 L 502.7083 158.74998 L 502.7083 238.12498 Q 502.7083 317.49997 449.79166 317.49997 Q 423.3333 317.49997 423.3333 343.9583 L 423.3333 343.9583 L 423.3333 343.9583 Q 396.87497 343.9583 396.87497 317.49997 Q 396.87497 291.04166 343.9583 291.04166 Q 291.04166 264.5833 291.04166 317.49997 Q 264.5833 343.9583 238.12498 343.9583 Q 185.20833 343.9583 185.20833 317.49997 Q 185.20833 291.04166 132.29166 264.5833 Q 79.37499 264.5833 79.37499 291.04166 L 52.916664 317.49997 L 52.916664 264.5833 L 26.458332 238.12498 L 26.458332 185.20833 Q 26.458332 132.29166 0.0 105.83333 Q 0.0 79.37499 26.458332 52.916664 L 52.916664 52.916664 L 52.916664 26.458332 z" svg:height="3.439583mm" draw:style-name="style-86" svg:viewBox="0.0 0.0 502.7083 343.9583" svg:width="5.027083mm" svg:x="35.189583mm" svg:y="101.59999mm"/>
          <draw:path svg:d="M 0.0 26.458332 L 0.0 0.0 L 26.458332 0.0 Q 79.37499 26.458332 79.37499 185.20833 Q 132.29166 343.9583 105.83333 343.9583 L 105.83333 370.41666 L 185.20833 370.41666 Q 264.5833 370.41666 264.5833 291.04166 L 264.5833 211.66666 L 264.5833 211.66666 Q 291.04166 211.66666 291.04166 370.41666 L 291.04166 555.625 L 264.5833 555.625 L 264.5833 582.0833 L 158.74998 582.0833 L 52.916664 582.0833 L 52.916664 555.625 L 26.458332 555.625 L 26.458332 317.49997 Q 26.458332 52.916664 0.0 26.458332 z" svg:height="5.820833mm" draw:style-name="style-87" svg:viewBox="0.0 0.0 291.04166 582.0833" svg:width="2.9104166mm" svg:x="95.51458mm" svg:y="102.658325mm"/>
          <draw:path svg:d="M 26.458332 26.458332 L 0.0 0.0 L 291.04166 0.0 L 555.625 0.0 L 767.2916 0.0 L 952.49994 0.0 L 1084.7916 0.0 Q 1243.5416 26.458332 1296.4583 0.0 L 1322.9166 0.0 L 1322.9166 0.0 Q 1322.9166 26.458332 1428.7499 26.458332 L 1534.5833 26.458332 L 1534.5833 26.458332 Q 1534.5833 26.458332 1455.2083 52.916664 Q 1349.3749 52.916664 1349.3749 79.37499 L 1349.3749 105.83333 L 1243.5416 105.83333 Q 1164.1666 132.29166 1137.7083 158.74998 L 1137.7083 185.20833 L 1137.7083 185.20833 L 1137.7083 185.20833 L 1111.25 238.12498 L 1111.25 264.5833 L 1084.7916 264.5833 L 1058.3333 238.12498 L 1058.3333 238.12498 L 1031.875 238.12498 L 1031.875 238.12498 L 1031.875 238.12498 L 1005.4166 185.20833 Q 978.95825 132.29166 873.12494 132.29166 Q 767.2916 132.29166 767.2916 423.3333 L 767.2916 714.37494 L 767.2916 714.37494 Q 740.8333 714.37494 714.37494 714.37494 L 687.9166 714.37494 L 687.9166 449.79166 L 661.4583 185.20833 L 661.4583 158.74998 L 661.4583 132.29166 L 634.99994 132.29166 L 634.99994 132.29166 L 555.625 132.29166 Q 449.79166 132.29166 449.79166 158.74998 L 423.3333 185.20833 L 370.41666 185.20833 L 317.49997 185.20833 L 317.49997 185.20833 Q 291.04166 158.74998 291.04166 132.29166 Q 291.04166 105.83333 185.20833 105.83333 L 79.37499 132.29166 L 79.37499 132.29166 L 79.37499 132.29166 L 79.37499 132.29166 L 52.916664 132.29166 L 52.916664 158.74998 L 52.916664 158.74998 L 26.458332 158.74998 L 26.458332 158.74998 L 26.458332 132.29166 Q 26.458332 105.83333 52.916664 79.37499 Q 79.37499 79.37499 26.458332 26.458332 z" svg:height="7.1437497mm" draw:style-name="style-88" svg:viewBox="0.0 0.0 1534.5833 714.37494" svg:width="15.345833mm" svg:x="115.62291mm" svg:y="100.806244mm"/>
          <draw:path svg:d="M 264.5833 0.0 L 317.49997 0.0 L 370.41666 26.458332 Q 396.87497 52.916664 423.3333 79.37499 L 423.3333 79.37499 L 423.3333 158.74998 Q 449.79166 211.66666 476.24997 238.12498 L 502.7083 264.5833 L 529.1666 343.9583 Q 555.625 423.3333 608.5416 423.3333 Q 634.99994 423.3333 661.4583 370.41666 Q 661.4583 343.9583 714.37494 317.49997 Q 740.8333 317.49997 740.8333 291.04166 Q 740.8333 264.5833 767.2916 264.5833 Q 793.74994 264.5833 793.74994 317.49997 L 793.74994 343.9583 L 793.74994 370.41666 L 793.74994 396.87497 L 793.74994 423.3333 Q 820.2083 476.24997 846.6666 476.24997 L 873.12494 476.24997 L 926.0416 449.79166 Q 978.95825 423.3333 1058.3333 449.79166 L 1164.1666 449.79166 L 1322.9166 449.79166 L 1455.2083 449.79166 L 1481.6666 449.79166 L 1534.5833 449.79166 L 1561.0416 449.79166 Q 1587.4999 476.24997 1613.9583 476.24997 L 1640.4166 476.24997 L 1799.1666 449.79166 Q 1931.4583 423.3333 1931.4583 423.3333 L 1931.4583 423.3333 L 1957.9165 396.87497 Q 1957.9165 370.41666 2010.8333 370.41666 Q 2063.75 396.87497 2063.75 423.3333 Q 2063.75 449.79166 2116.6665 449.79166 Q 2143.125 449.79166 2169.5833 423.3333 Q 2169.5833 370.41666 2222.5 396.87497 Q 2275.4165 396.87497 2275.4165 423.3333 Q 2275.4165 449.79166 2301.875 449.79166 L 2301.875 449.79166 L 2487.0833 476.24997 Q 2645.8333 476.24997 2698.7498 423.3333 Q 2725.2083 370.41666 2725.2083 370.41666 L 2751.6665 370.41666 L 2751.6665 370.41666 L 2751.6665 370.41666 L 2751.6665 370.41666 L 2751.6665 370.41666 L 2778.1248 370.41666 L 2778.1248 370.41666 L 2804.5833 396.87497 L 2831.0415 423.3333 L 2831.0415 423.3333 L 2804.5833 423.3333 L 2804.5833 449.79166 L 2804.5833 476.24997 L 2831.0415 476.24997 L 2831.0415 476.24997 L 2857.4998 502.7083 L 2883.9583 529.1666 L 2831.0415 529.1666 Q 2804.5833 555.625 2804.5833 582.0833 Q 2804.5833 608.5416 2804.5833 634.99994 Q 2804.5833 687.9166 2698.7498 793.74994 Q 2645.8333 873.12494 2619.3748 952.49994 Q 2619.3748 1031.875 2539.9998 1058.3333 Q 2460.6248 1058.3333 2248.9583 1084.7916 L 2037.2915 1111.25 L 2037.2915 1111.25 L 2037.2915 1111.25 L 2010.8333 1111.25 Q 1984.3749 1111.25 1799.1666 1058.3333 Q 1613.9583 1005.4166 1587.4999 899.5833 Q 1587.4999 793.74994 1534.5833 793.74994 L 1481.6666 793.74994 L 1269.9999 793.74994 L 1031.875 793.74994 L 1031.875 820.2083 L 1005.4166 820.2083 L 1005.4166 820.2083 L 1005.4166 846.6666 L 1005.4166 846.6666 L 1005.4166 846.6666 L 978.95825 846.6666 L 978.95825 873.12494 L 978.95825 899.5833 L 1005.4166 926.0416 L 1005.4166 926.0416 L 1005.4166 952.49994 L 1005.4166 952.49994 L 1031.875 952.49994 L 1031.875 926.0416 L 1058.3333 926.0416 L 1058.3333 926.0416 L 1058.3333 952.49994 L 1058.3333 952.49994 Q 1058.3333 952.49994 1084.7916 952.49994 L 1084.7916 952.49994 L 1084.7916 978.95825 L 1111.25 978.95825 L 1111.25 978.95825 L 1111.25 1005.4166 L 1058.3333 1005.4166 Q 1005.4166 1005.4166 1005.4166 1031.875 L 1005.4166 1031.875 L 978.95825 1031.875 Q 952.49994 1005.4166 926.0416 1005.4166 Q 899.5833 1005.4166 873.12494 1084.7916 Q 846.6666 1137.7083 793.74994 1137.7083 Q 714.37494 1137.7083 714.37494 1164.1666 Q 714.37494 1190.6249 476.24997 1164.1666 L 211.66666 1164.1666 L 211.66666 1137.7083 L 211.66666 1137.7083 L 185.20833 1137.7083 L 185.20833 1111.25 L 158.74998 1111.25 L 132.29166 1111.25 L 132.29166 1084.7916 L 105.83333 1084.7916 L 105.83333 1084.7916 L 105.83333 1058.3333 L 105.83333 1058.3333 L 105.83333 1058.3333 L 79.37499 1058.3333 L 79.37499 1058.3333 L 79.37499 1058.3333 Q 52.916664 1031.875 52.916664 846.6666 Q 0.0 687.9166 0.0 396.87497 L 0.0 105.83333 L 52.916664 105.83333 L 105.83333 105.83333 L 132.29166 105.83333 L 158.74998 105.83333 L 158.74998 79.37499 L 158.74998 79.37499 L 185.20833 52.916664 L 211.66666 26.458332 L 211.66666 26.458332 Q 211.66666 0.0 264.5833 0.0 z M 634.99994 846.6666 Q 634.99994 793.74994 767.2916 793.74994 Q 873.12494 793.74994 873.12494 899.5833 Q 873.12494 978.95825 740.8333 952.49994 Q 634.99994 926.0416 634.99994 846.6666 z" svg:height="11.641666mm" draw:style-name="style-89" svg:viewBox="0.0 0.0 2883.9583 1164.1666" svg:width="28.839582mm" svg:x="16.404165mm" svg:y="100.541664mm"/>
          <draw:path svg:d="M 952.49994 26.458332 L 1031.875 52.916664 L 1137.7083 52.916664 L 1243.5416 52.916664 L 1243.5416 79.37499 L 1217.0833 105.83333 L 1217.0833 105.83333 L 1217.0833 105.83333 L 1111.25 132.29166 L 978.95825 158.74998 L 952.49994 158.74998 L 899.5833 158.74998 L 926.0416 185.20833 L 952.49994 211.66666 L 952.49994 211.66666 L 952.49994 211.66666 L 978.95825 211.66666 L 978.95825 211.66666 L 978.95825 185.20833 L 1005.4166 185.20833 L 1005.4166 185.20833 L 1005.4166 211.66666 L 1005.4166 211.66666 L 1005.4166 211.66666 L 1005.4166 211.66666 L 1005.4166 238.12498 L 1005.4166 238.12498 L 1005.4166 264.5833 L 1005.4166 264.5833 L 1005.4166 264.5833 L 1031.875 264.5833 L 1031.875 264.5833 L 1084.7916 291.04166 Q 1164.1666 317.49997 1190.6249 291.04166 Q 1217.0833 264.5833 1269.9999 264.5833 Q 1349.3749 264.5833 1349.3749 238.12498 L 1375.8333 211.66666 L 1375.8333 211.66666 L 1375.8333 211.66666 L 1375.8333 238.12498 L 1375.8333 238.12498 L 1402.2916 238.12498 L 1402.2916 211.66666 L 1402.2916 211.66666 L 1428.7499 211.66666 L 1428.7499 211.66666 L 1428.7499 211.66666 L 1428.7499 238.12498 L 1428.7499 238.12498 L 1428.7499 264.5833 Q 1428.7499 291.04166 1428.7499 317.49997 Q 1428.7499 317.49997 1402.2916 343.9583 L 1349.3749 370.41666 L 1349.3749 370.41666 L 1375.8333 370.41666 L 1375.8333 370.41666 L 1375.8333 370.41666 L 1375.8333 396.87497 L 1375.8333 396.87497 L 1402.2916 396.87497 L 1402.2916 423.3333 L 1402.2916 423.3333 L 1428.7499 423.3333 L 1428.7499 423.3333 L 1428.7499 423.3333 L 1481.6666 449.79166 Q 1534.5833 449.79166 1534.5833 423.3333 Q 1534.5833 396.87497 1693.3333 423.3333 Q 1852.0833 476.24997 1852.0833 529.1666 Q 1852.0833 608.5416 1825.6249 634.99994 Q 1825.6249 687.9166 1904.9999 687.9166 L 1957.9165 687.9166 L 1931.4583 714.37494 L 1904.9999 740.8333 L 1904.9999 740.8333 L 1904.9999 740.8333 L 1904.9999 740.8333 Q 1904.9999 767.2916 1904.9999 793.74994 L 1904.9999 820.2083 L 1931.4583 820.2083 L 1931.4583 846.6666 L 1931.4583 846.6666 L 1957.9165 846.6666 L 1957.9165 846.6666 L 1957.9165 873.12494 L 1904.9999 873.12494 L 1852.0833 873.12494 L 1852.0833 846.6666 L 1852.0833 820.2083 L 1746.2499 820.2083 Q 1666.8749 820.2083 1666.8749 846.6666 L 1666.8749 873.12494 L 1640.4166 873.12494 Q 1640.4166 846.6666 1613.9583 846.6666 L 1587.4999 846.6666 L 1534.5833 846.6666 Q 1481.6666 846.6666 1402.2916 793.74994 Q 1322.9166 740.8333 1322.9166 767.2916 Q 1296.4583 793.74994 1269.9999 793.74994 Q 1243.5416 793.74994 1243.5416 820.2083 Q 1243.5416 846.6666 1217.0833 846.6666 L 1190.6249 873.12494 L 1137.7083 873.12494 L 1084.7916 899.5833 L 1084.7916 899.5833 Q 1058.3333 899.5833 1005.4166 899.5833 L 952.49994 926.0416 L 952.49994 926.0416 Q 952.49994 926.0416 926.0416 873.12494 Q 926.0416 820.2083 899.5833 820.2083 Q 873.12494 820.2083 873.12494 793.74994 Q 873.12494 767.2916 423.3333 767.2916 L 0.0 767.2916 L 0.0 767.2916 L 0.0 740.8333 L 0.0 740.8333 L 0.0 740.8333 L 26.458332 740.8333 L 26.458332 740.8333 L 26.458332 714.37494 L 52.916664 714.37494 L 52.916664 714.37494 L 52.916664 687.9166 L 105.83333 687.9166 L 132.29166 687.9166 L 105.83333 661.4583 L 52.916664 634.99994 L 238.12498 608.5416 Q 423.3333 582.0833 476.24997 555.625 Q 502.7083 529.1666 529.1666 529.1666 L 582.0833 529.1666 L 582.0833 502.7083 L 582.0833 502.7083 L 582.0833 476.24997 L 582.0833 476.24997 L 582.0833 449.79166 Q 582.0833 423.3333 529.1666 396.87497 Q 449.79166 370.41666 449.79166 343.9583 L 476.24997 317.49997 L 449.79166 317.49997 L 449.79166 317.49997 L 476.24997 291.04166 L 502.7083 291.04166 L 502.7083 264.5833 Q 502.7083 211.66666 608.5416 211.66666 Q 714.37494 185.20833 740.8333 79.37499 Q 740.8333 -26.458332 820.2083 0.0 Q 899.5833 0.0 952.49994 26.458332 z" svg:height="9.260416mm" draw:style-name="style-90" svg:viewBox="0.0 0.0 1957.9165 926.0416" svg:width="19.579166mm" svg:x="180.44583mm" svg:y="87.84166mm"/>
          <draw:path svg:d="M 0.0 79.37499 Q 26.458332 0.0 79.37499 0.0 Q 132.29166 0.0 105.83333 52.916664 Q 105.83333 132.29166 52.916664 132.29166 Q 0.0 132.29166 0.0 79.37499 z" svg:height="1.3229166mm" draw:style-name="style-91" svg:viewBox="0.0 0.0 105.83333 132.29166" svg:width="1.0583333mm" svg:x="276.22498mm" svg:y="106.627075mm"/>
          <draw:path svg:d="M 211.66666 0.0 L 211.66666 0.0 L 211.66666 0.0 Q 238.12498 26.458332 238.12498 0.0 L 238.12498 0.0 L 343.9583 0.0 L 476.24997 0.0 L 449.79166 105.83333 Q 449.79166 185.20833 396.87497 185.20833 L 370.41666 185.20833 L 343.9583 185.20833 Q 291.04166 211.66666 132.29166 185.20833 L 0.0 185.20833 L 0.0 185.20833 L 0.0 158.74998 L 79.37499 158.74998 L 132.29166 158.74998 L 132.29166 105.83333 L 132.29166 52.916664 L 79.37499 52.916664 L 52.916664 52.916664 L 132.29166 0.0 Q 185.20833 -26.458332 211.66666 0.0 z" svg:height="1.8520832mm" draw:style-name="style-92" svg:viewBox="0.0 0.0 476.24997 185.20833" svg:width="4.7625mm" svg:x="125.14791mm" svg:y="98.95416mm"/>
          <draw:path svg:d="M 105.83333 0.0 L 132.29166 0.0 L 132.29166 105.83333 Q 132.29166 211.66666 105.83333 211.66666 Q 79.37499 211.66666 105.83333 291.04166 Q 105.83333 370.41666 132.29166 396.87497 Q 158.74998 396.87497 158.74998 502.7083 Q 185.20833 582.0833 211.66666 608.5416 L 211.66666 608.5416 L 211.66666 608.5416 L 211.66666 634.99994 L 158.74998 634.99994 Q 132.29166 634.99994 132.29166 582.0833 L 132.29166 555.625 L 105.83333 555.625 L 79.37499 555.625 L 79.37499 582.0833 L 79.37499 608.5416 L 52.916664 608.5416 L 26.458332 582.0833 L 26.458332 582.0833 L 0.0 582.0833 L 0.0 370.41666 L 0.0 132.29166 L 52.916664 52.916664 Q 79.37499 0.0 105.83333 0.0 z" svg:height="6.3499994mm" draw:style-name="style-93" svg:viewBox="0.0 0.0 211.66666 634.99994" svg:width="2.1166666mm" svg:x="126.99999mm" svg:y="102.658325mm"/>
          <draw:path svg:d="M 0.0 26.458332 L 26.458332 0.0 L 476.24997 26.458332 Q 899.5833 52.916664 952.49994 52.916664 Q 1031.875 0.0 1058.3333 52.916664 Q 1084.7916 52.916664 1111.25 79.37499 L 1111.25 79.37499 L 1111.25 132.29166 L 1111.25 185.20833 L 1058.3333 185.20833 L 1031.875 211.66666 L 926.0416 211.66666 L 820.2083 211.66666 L 793.74994 211.66666 Q 767.2916 211.66666 476.24997 158.74998 L 211.66666 105.83333 L 158.74998 79.37499 Q 79.37499 52.916664 26.458332 52.916664 Q -26.458332 52.916664 0.0 26.458332 z" svg:height="2.1166666mm" draw:style-name="style-94" svg:viewBox="0.0 0.0 1111.25 211.66666" svg:width="11.112499mm" svg:x="92.604164mm" svg:y="110.595825mm"/>
          <draw:path svg:d="M 7752.291 0.0 L 7752.291 0.0 L 7778.7495 0.0 L 7831.666 0.0 L 8149.166 0.0 L 8466.666 0.0 L 8942.916 0.0 L 9419.166 0.0 L 9472.083 0.0 L 9551.458 0.0 L 9551.458 0.0 L 9551.458 0.0 L 9577.916 26.458332 L 9604.374 52.916664 L 9604.374 52.916664 L 9577.916 52.916664 L 9577.916 52.916664 L 9577.916 52.916664 L 9577.916 79.37499 L 9577.916 79.37499 L 9551.458 105.83333 Q 9524.999 105.83333 9524.999 423.3333 L 9524.999 740.8333 L 9577.916 767.2916 Q 9604.374 793.74994 9683.749 793.74994 Q 9763.124 793.74994 9763.124 767.2916 L 9789.583 767.2916 L 9789.583 529.1666 Q 9789.583 317.49997 9763.124 211.66666 L 9763.124 132.29166 L 9789.583 158.74998 Q 9842.499 158.74998 9868.958 158.74998 L 9895.416 158.74998 L 9921.874 476.24997 Q 9948.333 767.2916 10054.166 767.2916 Q 10159.999 767.2916 10159.999 740.8333 L 10159.999 714.37494 L 10186.458 661.4583 Q 10212.916 634.99994 10212.916 634.99994 Q 10239.374 634.99994 10265.833 661.4583 L 10265.833 661.4583 L 10265.833 714.37494 L 10265.833 767.2916 L 10292.291 767.2916 L 10292.291 793.74994 L 10398.124 793.74994 L 10503.958 793.74994 L 10503.958 767.2916 L 10530.416 767.2916 L 10530.416 634.99994 L 10530.416 476.24997 L 10530.416 396.87497 Q 10530.416 317.49997 10503.958 317.49997 L 10503.958 317.49997 L 10530.416 291.04166 Q 10530.416 264.5833 10556.874 238.12498 Q 10583.333 238.12498 10583.333 211.66666 Q 10583.333 185.20833 10609.791 185.20833 L 10609.791 185.20833 L 10636.249 476.24997 Q 10636.249 767.2916 10662.708 767.2916 L 10662.708 793.74994 L 10768.541 793.74994 L 10874.374 793.74994 L 10874.374 767.2916 Q 10900.833 767.2916 10900.833 661.4583 L 10900.833 555.625 L 10900.833 555.625 L 10900.833 555.625 L 10927.291 529.1666 L 10953.749 476.24997 L 10953.749 449.79166 L 10953.749 423.3333 L 10980.208 396.87497 Q 11006.666 370.41666 11006.666 370.41666 L 11006.666 370.41666 L 11006.666 555.625 L 11006.666 740.8333 L 11033.124 740.8333 L 11033.124 740.8333 L 11059.583 767.2916 L 11059.583 767.2916 L 11165.416 767.2916 Q 11271.249 767.2916 11297.708 740.8333 L 11297.708 687.9166 L 11324.166 687.9166 Q 11324.166 661.4583 11350.624 687.9166 Q 11377.083 714.37494 11377.083 714.37494 L 11377.083 714.37494 L 11377.083 740.8333 L 11377.083 767.2916 L 11403.541 767.2916 L 11403.541 793.74994 L 11509.374 793.74994 L 11615.208 793.74994 L 11615.208 767.2916 L 11641.666 740.8333 L 11641.666 634.99994 L 11641.666 555.625 L 11641.666 423.3333 L 11641.666 291.04166 L 11694.583 264.5833 Q 11721.041 264.5833 11721.041 211.66666 Q 11747.499 185.20833 11747.499 185.20833 L 11747.499 185.20833 L 11747.499 476.24997 L 11747.499 767.2916 L 11773.958 767.2916 L 11773.958 767.2916 L 11773.958 767.2916 L 11773.958 793.74994 L 11906.249 793.74994 Q 12012.083 793.74994 12012.083 767.2916 L 12012.083 740.8333 L 12012.083 529.1666 Q 12012.083 343.9583 12012.083 343.9583 L 12012.083 343.9583 L 12012.083 264.5833 L 12012.083 211.66666 L 12012.083 211.66666 Q 12012.083 211.66666 12038.541 238.12498 L 12064.999 264.5833 L 12064.999 264.5833 L 12064.999 264.5833 L 12091.458 238.12498 L 12117.916 238.12498 L 12117.916 502.7083 Q 12144.374 793.74994 12170.833 793.74994 L 12197.291 793.74994 L 12276.666 793.74994 Q 12329.583 793.74994 12329.583 793.74994 L 12329.583 793.74994 L 12356.041 793.74994 Q 12382.499 767.2916 12408.958 740.8333 L 12408.958 740.8333 L 12408.958 740.8333 L 12435.416 740.8333 L 12435.416 740.8333 L 12435.416 740.8333 L 12435.416 714.37494 L 12435.416 714.37494 L 12461.874 714.37494 L 12461.874 740.8333 L 12488.333 740.8333 L 12488.333 740.8333 L 12488.333 767.2916 Q 12514.791 793.74994 12541.249 793.74994 L 12567.708 793.74994 L 12647.083 793.74994 Q 12726.458 793.74994 12726.458 793.74994 L 12726.458 793.74994 L 12726.458 793.74994 Q 12752.916 793.74994 12752.916 476.24997 L 12779.374 185.20833 L 12805.833 185.20833 Q 12832.291 158.74998 12858.749 158.74998 L 12858.749 158.74998 L 12858.749 317.49997 L 12858.749 476.24997 L 12885.208 582.0833 L 12885.208 661.4583 L 12911.666 740.8333 Q 12911.666 820.2083 13043.958 793.74994 Q 13176.249 793.74994 13176.249 608.5416 Q 13176.249 423.3333 13149.791 423.3333 L 13149.791 423.3333 L 13149.791 291.04166 Q 13123.333 158.74998 13123.333 158.74998 L 13123.333 132.29166 L 13123.333 105.83333 Q 13123.333 79.37499 13123.333 52.916664 L 13149.791 26.458332 L 13387.916 26.458332 L 13599.583 26.458332 L 13705.416 26.458332 L 13784.791 26.458332 L 13784.791 52.916664 L 13811.249 79.37499 L 13811.249 105.83333 L 13811.249 105.83333 L 13731.874 132.29166 Q 13652.499 158.74998 13652.499 476.24997 Q 13652.499 793.74994 13758.333 793.74994 Q 13837.708 793.74994 13890.624 793.74994 Q 13917.083 767.2916 13917.083 555.625 Q 13917.083 343.9583 13917.083 291.04166 L 13917.083 238.12498 L 13917.083 238.12498 L 13917.083 238.12498 L 13943.541 238.12498 L 13943.541 211.66666 L 13943.541 211.66666 L 13969.999 211.66666 L 13969.999 211.66666 Q 13969.999 211.66666 13996.458 185.20833 L 14022.916 185.20833 L 14049.374 476.24997 Q 14075.833 793.74994 14181.666 793.74994 Q 14287.499 793.74994 14287.499 767.2916 Q 14287.499 767.2916 14313.958 529.1666 L 14313.958 264.5833 L 14340.416 238.12498 Q 14340.416 211.66666 14366.874 211.66666 L 14393.333 211.66666 L 14393.333 476.24997 L 14393.333 767.2916 L 14419.791 767.2916 L 14419.791 793.74994 L 14419.791 793.74994 L 14446.249 793.74994 L 14446.249 793.74994 L 14446.249 793.74994 L 14472.708 820.2083 L 14499.166 820.2083 L 14604.999 820.2083 Q 14684.374 820.2083 14684.374 793.74994 L 14684.374 767.2916 L 14710.833 740.8333 Q 14710.833 714.37494 14737.291 714.37494 Q 14763.749 714.37494 14763.749 740.8333 Q 14763.749 767.2916 14790.208 767.2916 L 14790.208 767.2916 L 14790.208 767.2916 L 14790.208 793.74994 L 14790.208 793.74994 L 14816.666 793.74994 L 14816.666 793.74994 L 14816.666 793.74994 L 14843.124 820.2083 L 14869.583 846.6666 L 14922.499 846.6666 L 15001.874 846.6666 L 15028.333 820.2083 L 15054.791 820.2083 L 15054.791 793.74994 Q 15081.249 767.2916 15081.249 740.8333 L 15081.249 714.37494 L 15081.249 555.625 Q 15081.249 396.87497 15054.791 317.49997 L 15054.791 211.66666 L 15107.708 158.74998 Q 15160.624 105.83333 15187.083 105.83333 L 15213.541 105.83333 L 15187.083 158.74998 Q 15187.083 185.20833 15187.083 449.79166 L 15187.083 714.37494 L 15187.083 740.8333 Q 15187.083 793.74994 15266.458 820.2083 Q 15345.833 846.6666 15398.749 820.2083 Q 15425.208 793.74994 15425.208 529.1666 Q 15451.666 264.5833 15425.208 211.66666 L 15398.749 185.20833 L 15398.749 185.20833 L 15398.749 185.20833 L 15425.208 185.20833 L 15425.208 211.66666 L 15451.666 211.66666 Q 15478.124 211.66666 15478.124 238.12498 Q 15478.124 264.5833 15504.582 264.5833 L 15531.041 264.5833 L 15531.041 211.66666 Q 15557.499 185.20833 15557.499 185.20833 L 15557.499 185.20833 L 15557.499 370.41666 L 15557.499 582.0833 L 15557.499 687.9166 L 15557.499 767.2916 L 15583.957 767.2916 L 15583.957 793.74994 L 15583.957 793.74994 L 15610.416 793.74994 L 15610.416 820.2083 Q 15636.874 846.6666 15742.707 820.2083 Q 15822.082 820.2083 15848.541 740.8333 Q 15874.999 661.4583 15874.999 555.625 L 15874.999 449.79166 L 15901.457 449.79166 Q 15927.916 476.24997 15927.916 476.24997 L 15954.374 476.24997 L 15980.832 634.99994 Q 15980.832 820.2083 16033.749 793.74994 Q 16086.666 793.74994 16113.124 793.74994 Q 16139.582 793.74994 16166.041 767.2916 L 16192.499 767.2916 L 16192.499 793.74994 L 16192.499 820.2083 L 16218.957 820.2083 Q 16218.957 793.74994 16245.416 502.7083 L 16245.416 185.20833 L 16271.874 158.74998 Q 16298.332 105.83333 16324.791 105.83333 Q 16351.249 105.83333 16351.249 132.29166 L 16351.249 132.29166 L 16351.249 291.04166 L 16351.249 449.79166 L 16351.249 634.99994 L 16351.249 793.74994 L 16377.707 793.74994 L 16377.707 793.74994 L 16377.707 820.2083 L 16404.166 820.2083 L 16404.166 820.2083 L 16404.166 846.6666 L 16510.0 820.2083 Q 16589.375 793.74994 16615.832 714.37494 Q 16668.75 608.5416 16642.291 476.24997 L 16642.291 370.41666 L 16642.291 370.41666 L 16668.75 370.41666 L 16668.75 343.9583 L 16668.75 317.49997 L 16695.207 317.49997 L 16695.207 317.49997 L 16721.666 343.9583 L 16721.666 343.9583 L 16748.125 582.0833 Q 16774.582 793.74994 16774.582 793.74994 L 16774.582 793.74994 L 16774.582 820.2083 Q 16801.041 846.6666 16906.875 820.2083 Q 17039.166 820.2083 17039.166 740.8333 L 17039.166 687.9166 L 17065.625 661.4583 Q 17092.082 634.99994 17118.541 634.99994 L 17145.0 634.99994 L 17145.0 714.37494 L 17145.0 793.74994 L 17171.457 820.2083 Q 17171.457 846.6666 17303.75 846.6666 L 17409.582 846.6666 L 17409.582 820.2083 L 17409.582 820.2083 L 17436.041 529.1666 L 17436.041 211.66666 L 17462.5 211.66666 Q 17462.5 238.12498 17488.957 211.66666 Q 17515.416 158.74998 17515.416 158.74998 L 17515.416 158.74998 L 17515.416 158.74998 L 17541.875 158.74998 L 17541.875 211.66666 Q 17515.416 264.5833 17541.875 264.5833 L 17541.875 291.04166 L 17541.875 555.625 L 17568.332 820.2083 L 17568.332 820.2083 L 17568.332 846.6666 L 17594.791 846.6666 L 17621.25 846.6666 L 17727.082 846.6666 L 17806.457 846.6666 L 17806.457 846.6666 Q 17832.916 846.6666 17832.916 767.2916 L 17859.375 687.9166 L 17885.832 687.9166 Q 17912.291 687.9166 17912.291 714.37494 Q 17938.75 740.8333 17938.75 740.8333 L 17938.75 740.8333 L 17965.207 767.2916 Q 17991.666 793.74994 18097.5 793.74994 Q 18203.332 740.8333 18203.332 740.8333 Q 18203.332 740.8333 18229.791 476.24997 L 18229.791 185.20833 L 18229.791 185.20833 L 18256.25 185.20833 L 18256.25 185.20833 L 18256.25 211.66666 L 18256.25 211.66666 L 18256.25 211.66666 L 18282.707 211.66666 L 18282.707 211.66666 L 18282.707 185.20833 L 18309.166 185.20833 L 18309.166 158.74998 L 18309.166 132.29166 L 18335.625 132.29166 L 18335.625 105.83333 L 18415.0 105.83333 Q 18494.375 105.83333 18494.375 132.29166 L 18494.375 132.29166 L 18415.0 158.74998 Q 18362.082 185.20833 18362.082 449.79166 Q 18362.082 714.37494 18415.0 714.37494 Q 18441.457 740.8333 18467.916 714.37494 L 18494.375 714.37494 L 18520.832 714.37494 Q 18547.291 687.9166 18573.75 687.9166 Q 18626.666 661.4583 18626.666 502.7083 L 18626.666 343.9583 L 18626.666 264.5833 Q 18626.666 185.20833 18600.207 158.74998 L 18600.207 158.74998 L 18600.207 158.74998 Q 18573.75 132.29166 18573.75 132.29166 L 18573.75 132.29166 L 18573.75 105.83333 Q 18547.291 52.916664 18626.666 52.916664 Q 18679.582 52.916664 18679.582 26.458332 L 18679.582 26.458332 L 18838.332 26.458332 Q 18970.623 52.916664 18997.082 52.916664 L 19023.541 52.916664 L 19261.666 52.916664 Q 19526.248 52.916664 19552.707 158.74998 Q 19579.166 238.12498 19632.082 291.04166 Q 19684.998 317.49997 19764.373 343.9583 Q 19843.748 343.9583 19949.582 343.9583 Q 20055.416 317.49997 20055.416 291.04166 Q 20081.873 264.5833 20240.623 238.12498 Q 20399.373 211.66666 20452.291 185.20833 Q 20505.207 158.74998 20584.582 158.74998 L 20663.957 158.74998 L 20663.957 158.74998 L 20663.957 158.74998 L 20743.332 158.74998 Q 20796.248 158.74998 20796.248 158.74998 L 20822.707 158.74998 L 20822.707 158.74998 Q 20822.707 158.74998 20769.791 185.20833 L 20716.873 211.66666 L 20716.873 211.66666 L 20743.332 211.66666 L 20743.332 211.66666 L 20743.332 211.66666 L 20796.248 238.12498 L 20822.707 264.5833 L 20849.166 264.5833 L 20875.623 264.5833 L 20875.623 291.04166 L 20902.082 291.04166 L 20902.082 291.04166 L 20902.082 317.49997 L 21060.832 317.49997 L 21193.123 317.49997 L 21193.123 343.9583 L 21219.582 370.41666 L 21219.582 370.41666 L 21219.582 370.41666 L 21272.498 396.87497 L 21325.416 396.87497 L 21325.416 396.87497 L 21325.416 423.3333 L 21298.957 423.3333 L 21272.498 423.3333 L 21219.582 449.79166 Q 21140.207 476.24997 21060.832 502.7083 Q 20954.998 529.1666 20954.998 582.0833 Q 20928.541 634.99994 20902.082 634.99994 Q 20902.082 661.4583 20796.248 687.9166 L 20716.873 740.8333 L 20690.416 740.8333 Q 20690.416 740.8333 20637.498 793.74994 Q 20584.582 820.2083 20240.623 978.95825 Q 19896.666 1111.25 19737.916 1164.1666 Q 19579.166 1217.0833 19208.748 1428.7499 Q 18811.873 1587.4999 18626.666 1693.3333 Q 18467.916 1772.7083 18467.916 1799.1666 Q 18467.916 1825.6249 18229.791 1957.9165 L 17991.666 2063.75 L 17991.666 2063.75 L 17991.666 2063.75 L 17938.75 2090.2083 L 17885.832 2116.6665 L 17885.832 2116.6665 L 17885.832 2116.6665 L 17859.375 2116.6665 L 17859.375 2116.6665 L 17832.916 2143.125 L 17806.457 2169.5833 L 17806.457 2169.5833 L 17806.457 2169.5833 L 17171.457 2169.5833 L 16536.457 2169.5833 L 16192.499 2169.5833 Q 15874.999 2169.5833 15663.332 2169.5833 L 15478.124 2169.5833 L 15478.124 2169.5833 L 15478.124 2169.5833 L 15425.208 2169.5833 Q 15372.291 2169.5833 15187.083 2169.5833 L 15028.333 2169.5833 L 15001.874 2169.5833 Q 14975.416 2169.5833 14499.166 2143.125 L 13996.458 2143.125 L 13917.083 2143.125 Q 13811.249 2116.6665 13493.749 2116.6665 L 13176.249 2116.6665 L 13123.333 2116.6665 Q 13043.958 2116.6665 12699.999 2116.6665 L 12329.583 2116.6665 L 12170.833 2116.6665 Q 11985.624 2116.6665 11403.541 2090.2083 L 10821.458 2090.2083 L 10689.166 2090.2083 Q 10530.416 2063.75 9816.041 2063.75 L 9101.666 2063.75 L 8837.083 2063.75 Q 8572.5 2063.75 7514.1665 2037.2915 L 6429.3745 2037.2915 L 6270.6245 2037.2915 Q 6111.8745 2010.8333 4921.2495 2010.8333 L 3757.0833 1984.3749 L 3386.6665 1984.3749 Q 2989.7915 1957.9165 2063.75 1957.9165 L 1164.1666 1957.9165 L 1164.1666 1957.9165 L 1164.1666 1957.9165 L 1137.7083 1931.4583 L 1111.25 1904.9999 L 1111.25 1904.9999 L 1111.25 1904.9999 L 1084.7916 1904.9999 L 1084.7916 1904.9999 L 1058.3333 1878.5416 L 1031.875 1852.0833 L 952.49994 1852.0833 Q 873.12494 1852.0833 476.24997 1772.7083 L 105.83333 1693.3333 L 105.83333 1693.3333 L 105.83333 1693.3333 L 79.37499 1693.3333 L 79.37499 1693.3333 L 52.916664 1666.8749 L 0.0 1666.8749 L 0.0 1640.4166 L 0.0 1613.9583 L 26.458332 1613.9583 L 52.916664 1640.4166 L 185.20833 1613.9583 Q 317.49997 1587.4999 264.5833 1587.4999 Q 238.12498 1587.4999 476.24997 1561.0416 Q 714.37494 1534.5833 740.8333 1534.5833 L 793.74994 1534.5833 L 846.6666 1534.5833 L 926.0416 1534.5833 L 952.49994 1508.1249 L 978.95825 1508.1249 L 978.95825 1481.6666 L 978.95825 1455.2083 L 952.49994 1455.2083 L 899.5833 1428.7499 L 846.6666 1428.7499 Q 820.2083 1428.7499 793.74994 1375.8333 Q 740.8333 1322.9166 793.74994 1217.0833 Q 793.74994 1137.7083 767.2916 1058.3333 Q 740.8333 952.49994 714.37494 634.99994 L 687.9166 317.49997 L 714.37494 264.5833 L 714.37494 211.66666 L 714.37494 211.66666 L 740.8333 211.66666 L 740.8333 264.5833 L 740.8333 291.04166 L 740.8333 317.49997 L 740.8333 343.9583 L 740.8333 343.9583 L 740.8333 370.41666 L 740.8333 370.41666 L 740.8333 370.41666 L 767.2916 423.3333 Q 793.74994 449.79166 793.74994 423.3333 Q 793.74994 396.87497 873.12494 555.625 Q 926.0416 740.8333 1111.25 714.37494 Q 1322.9166 687.9166 1375.8333 661.4583 Q 1428.7499 608.5416 1455.2083 502.7083 Q 1481.6666 370.41666 1508.1249 317.49997 Q 1534.5833 264.5833 1587.4999 211.66666 Q 1587.4999 132.29166 1613.9583 132.29166 L 1613.9583 105.83333 L 1613.9583 105.83333 L 1640.4166 105.83333 L 1640.4166 79.37499 L 1640.4166 52.916664 L 1719.7916 52.916664 L 1799.1666 52.916664 L 1799.1666 79.37499 L 1799.1666 105.83333 L 1825.6249 105.83333 L 1825.6249 105.83333 L 1852.0833 105.83333 L 1878.5416 105.83333 L 1878.5416 105.83333 L 1904.9999 105.83333 L 1904.9999 264.5833 Q 1957.9165 423.3333 1931.4583 449.79166 Q 1931.4583 476.24997 1957.9165 476.24997 Q 1957.9165 502.7083 1957.9165 502.7083 L 1957.9165 529.1666 L 2010.8333 529.1666 Q 2037.2915 529.1666 2063.75 502.7083 Q 2063.75 476.24997 2222.5 529.1666 Q 2354.7915 582.0833 2434.1665 608.5416 Q 2487.0833 634.99994 2539.9998 687.9166 Q 2619.3748 687.9166 2645.8333 687.9166 Q 2698.7498 687.9166 2725.2083 687.9166 Q 2751.6665 687.9166 2751.6665 634.99994 Q 2751.6665 608.5416 2778.1248 608.5416 L 2778.1248 608.5416 L 2831.0415 687.9166 Q 2883.9583 740.8333 2910.4165 767.2916 L 2910.4165 767.2916 L 2963.3333 846.6666 Q 2989.7915 899.5833 3016.2498 926.0416 Q 3016.2498 952.49994 3042.7083 952.49994 L 3042.7083 952.49994 L 3042.7083 978.95825 L 3069.1665 978.95825 L 3069.1665 978.95825 L 3069.1665 1005.4166 L 3227.9165 1058.3333 Q 3360.2083 1111.25 3598.3333 1137.7083 Q 3862.9165 1164.1666 4286.25 1164.1666 Q 4736.0415 1164.1666 4736.0415 1164.1666 L 4736.0415 1164.1666 L 4841.8745 1164.1666 L 4947.708 1164.1666 L 4974.1665 1137.7083 L 5027.083 1137.7083 L 5027.083 1084.7916 L 5027.083 1031.875 L 5027.083 1005.4166 Q 5027.083 978.95825 5000.6245 952.49994 Q 5000.6245 926.0416 4974.1665 926.0416 Q 4947.708 899.5833 4921.2495 873.12494 Q 4921.2495 846.6666 4894.7915 846.6666 L 4868.333 846.6666 L 4868.333 820.2083 L 4868.333 820.2083 L 4841.8745 820.2083 L 4841.8745 793.74994 L 4841.8745 793.74994 L 4868.333 793.74994 L 4868.333 793.74994 L 4868.333 793.74994 L 4921.2495 767.2916 L 4947.708 767.2916 L 4974.1665 767.2916 Q 5000.6245 740.8333 5053.5415 740.8333 Q 5132.9165 740.8333 5132.9165 529.1666 L 5132.9165 291.04166 L 5132.9165 211.66666 L 5132.9165 158.74998 L 5159.3745 158.74998 L 5185.833 158.74998 L 5185.833 132.29166 L 5212.2915 132.29166 L 5212.2915 158.74998 L 5238.7495 211.66666 L 5238.7495 343.9583 Q 5238.7495 476.24997 5238.7495 582.0833 L 5238.7495 714.37494 L 5265.208 714.37494 L 5265.208 740.8333 L 5265.208 740.8333 L 5291.6665 740.8333 L 5291.6665 740.8333 L 5291.6665 740.8333 L 5397.4995 740.8333 L 5476.8745 740.8333 L 5476.8745 740.8333 L 5503.333 740.8333 L 5503.333 634.99994 L 5503.333 555.625 L 5529.7915 555.625 L 5556.2495 555.625 L 5556.2495 502.7083 L 5556.2495 449.79166 L 5582.708 449.79166 L 5582.708 449.79166 L 5582.708 582.0833 L 5609.1665 714.37494 L 5609.1665 714.37494 L 5609.1665 740.8333 L 5714.9995 740.8333 Q 5820.833 740.8333 5820.833 740.8333 Q 5820.833 740.8333 5847.2915 740.8333 L 5847.2915 714.37494 L 5873.7495 687.9166 Q 5900.208 687.9166 5926.6665 687.9166 L 5926.6665 687.9166 L 5953.1245 714.37494 Q 5979.583 740.8333 6032.4995 740.8333 Q 6085.4165 740.8333 6111.8745 740.8333 L 6138.333 740.8333 L 6164.7915 740.8333 L 6191.2495 740.8333 L 6191.2495 714.37494 L 6191.2495 714.37494 L 6191.2495 582.0833 Q 6191.2495 476.24997 6191.2495 317.49997 L 6191.2495 158.74998 L 6164.7915 158.74998 L 6164.7915 158.74998 L 6164.7915 132.29166 L 6164.7915 132.29166 L 6191.2495 132.29166 L 6244.1665 132.29166 L 6244.1665 132.29166 L 6244.1665 105.83333 L 6270.6245 105.83333 L 6297.083 105.83333 L 6297.083 132.29166 L 6297.083 158.74998 L 6297.083 264.5833 Q 6297.083 370.41666 6297.083 529.1666 L 6297.083 714.37494 L 6323.5415 740.8333 L 6323.5415 767.2916 L 6429.3745 767.2916 L 6535.208 740.8333 L 6535.208 740.8333 L 6561.6665 740.8333 L 6561.6665 555.625 Q 6561.6665 370.41666 6535.208 264.5833 L 6535.208 158.74998 L 6588.1245 158.74998 L 6641.0415 158.74998 L 6641.0415 423.3333 Q 6667.4995 687.9166 6667.4995 714.37494 L 6667.4995 740.8333 L 6693.958 740.8333 L 6693.958 740.8333 L 6799.7915 767.2916 Q 6905.6245 767.2916 6905.6245 740.8333 L 6905.6245 687.9166 L 6932.083 687.9166 Q 6958.5415 687.9166 6984.9995 687.9166 L 6984.9995 687.9166 L 6984.9995 687.9166 Q 6984.9995 714.37494 7011.458 740.8333 L 7011.458 767.2916 L 7090.833 767.2916 L 7170.208 793.74994 L 7170.208 793.74994 L 7196.6665 793.74994 L 7196.6665 793.74994 L 7196.6665 793.74994 L 7196.6665 767.2916 L 7196.6665 767.2916 L 7223.1245 767.2916 L 7223.1245 740.8333 L 7223.1245 740.8333 L 7249.583 740.8333 L 7249.583 476.24997 L 7249.583 211.66666 L 7249.583 211.66666 L 7249.583 211.66666 L 7276.0415 211.66666 L 7276.0415 211.66666 L 7302.4995 238.12498 L 7328.958 238.12498 L 7328.958 211.66666 L 7355.4165 158.74998 L 7355.4165 158.74998 L 7355.4165 158.74998 L 7355.4165 211.66666 L 7355.4165 291.04166 L 7355.4165 529.1666 L 7355.4165 740.8333 L 7381.8745 740.8333 L 7381.8745 740.8333 L 7408.333 767.2916 L 7434.7915 767.2916 L 7434.7915 740.8333 L 7434.7915 714.37494 L 7461.2495 714.37494 L 7487.708 714.37494 L 7487.708 740.8333 L 7514.1665 767.2916 L 7514.1665 767.2916 L 7514.1665 767.2916 L 7514.1665 767.2916 L 7514.1665 793.74994 L 7540.6245 793.74994 L 7567.083 793.74994 L 7567.083 767.2916 L 7567.083 767.2916 L 7567.083 767.2916 L 7567.083 767.2916 L 7593.5415 767.2916 L 7593.5415 740.8333 L 7593.5415 740.8333 L 7619.9995 740.8333 L 7619.9995 423.3333 Q 7619.9995 132.29166 7593.5415 105.83333 L 7567.083 79.37499 L 7567.083 52.916664 Q 7567.083 26.458332 7672.9165 26.458332 Q 7752.291 0.0 7752.291 0.0 z M 7752.291 105.83333 L 7778.7495 79.37499 L 7858.1245 105.83333 Q 7937.4995 105.83333 7963.958 423.3333 Q 7963.958 740.8333 7937.4995 767.2916 L 7911.041 767.2916 L 7911.041 767.2916 Q 7911.041 793.74994 7884.583 793.74994 L 7858.1245 793.74994 L 7858.1245 767.2916 L 7858.1245 767.2916 L 7778.7495 767.2916 L 7725.833 767.2916 L 7725.833 687.9166 Q 7725.833 582.0833 7725.833 343.9583 Q 7725.833 105.83333 7752.291 105.83333 z M 8307.916 423.3333 L 8307.916 740.8333 L 8307.916 740.8333 L 8307.916 740.8333 L 8281.458 767.2916 L 8255.0 767.2916 L 8255.0 767.2916 Q 8255.0 793.74994 8175.6245 767.2916 Q 8096.2495 740.8333 8096.2495 476.24997 L 8069.791 211.66666 L 8096.2495 158.74998 Q 8096.2495 105.83333 8202.083 105.83333 Q 8307.916 105.83333 8307.916 132.29166 Q 8307.916 132.29166 8307.916 423.3333 z M 8466.666 79.37499 L 8493.125 79.37499 L 8572.5 79.37499 Q 8651.875 79.37499 8678.333 396.87497 Q 8678.333 714.37494 8678.333 740.8333 L 8678.333 767.2916 L 8651.875 767.2916 L 8651.875 767.2916 L 8651.875 767.2916 Q 8651.875 793.74994 8572.5 767.2916 Q 8466.666 740.8333 8466.666 423.3333 Q 8440.208 79.37499 8466.666 79.37499 z M 9022.291 264.5833 L 9022.291 423.3333 L 9022.291 423.3333 Q 9048.75 423.3333 9048.75 582.0833 L 9048.75 714.37494 L 9022.291 740.8333 Q 8995.833 767.2916 8995.833 767.2916 L 8995.833 793.74994 L 8942.916 793.74994 Q 8863.541 793.74994 8837.083 767.2916 L 8837.083 740.8333 L 8837.083 740.8333 L 8837.083 740.8333 L 8810.625 634.99994 L 8784.166 555.625 L 8784.166 423.3333 L 8784.166 291.04166 L 8784.166 185.20833 Q 8810.625 105.83333 8916.458 79.37499 Q 9022.291 79.37499 9022.291 264.5833 z M 9260.416 105.83333 Q 9366.249 79.37499 9366.249 211.66666 Q 9366.249 317.49997 9392.708 317.49997 Q 9419.166 317.49997 9419.166 529.1666 Q 9419.166 767.2916 9366.249 767.2916 Q 9339.791 793.74994 9260.416 767.2916 Q 9207.5 740.8333 9181.041 423.3333 Q 9154.583 105.83333 9260.416 105.83333 z M 13520.208 264.5833 L 13520.208 370.41666 L 13520.208 370.41666 Q 13546.666 370.41666 13546.666 582.0833 Q 13546.666 767.2916 13440.833 793.74994 Q 13361.458 793.74994 13308.541 793.74994 L 13282.083 767.2916 L 13255.624 582.0833 L 13255.624 370.41666 L 13282.083 238.12498 Q 13282.083 105.83333 13387.916 105.83333 Q 13493.749 105.83333 13493.749 132.29166 Q 13493.749 132.29166 13520.208 264.5833 z M 19023.541 291.04166 L 19023.541 396.87497 L 19023.541 396.87497 Q 19049.998 396.87497 19023.541 476.24997 Q 18997.082 555.625 18944.166 582.0833 L 18864.791 634.99994 L 18838.332 634.99994 L 18785.416 634.99994 L 18758.957 608.5416 L 18732.498 608.5416 L 18732.498 423.3333 L 18732.498 264.5833 L 18732.498 211.66666 Q 18758.957 158.74998 18891.248 158.74998 Q 18997.082 158.74998 18997.082 185.20833 Q 18997.082 185.20833 19023.541 291.04166 z M 19420.416 291.04166 L 19420.416 396.87497 L 19420.416 423.3333 Q 19420.416 476.24997 19288.123 502.7083 L 19155.832 529.1666 L 19155.832 502.7083 L 19155.832 476.24997 L 19155.832 317.49997 Q 19155.832 185.20833 19155.832 185.20833 L 19155.832 185.20833 L 19155.832 158.74998 Q 19182.291 158.74998 19288.123 158.74998 Q 19393.957 158.74998 19393.957 185.20833 Q 19420.416 185.20833 19420.416 291.04166 z" svg:height="21.695831mm" draw:style-name="style-95" svg:viewBox="0.0 0.0 21325.416 2169.5833" svg:width="213.25415mm" svg:x="53.44583mm" svg:y="101.07083mm"/>
          <draw:path svg:d="M 767.2916 0.0 L 820.2083 0.0 L 846.6666 26.458332 L 873.12494 26.458332 L 926.0416 52.916664 Q 978.95825 52.916664 978.95825 105.83333 L 978.95825 132.29166 L 952.49994 132.29166 L 926.0416 158.74998 L 899.5833 158.74998 Q 873.12494 158.74998 846.6666 158.74998 L 820.2083 158.74998 L 661.4583 158.74998 Q 476.24997 158.74998 343.9583 158.74998 L 185.20833 158.74998 L 185.20833 132.29166 L 185.20833 132.29166 L 158.74998 132.29166 L 158.74998 105.83333 L 79.37499 105.83333 L 0.0 105.83333 L 0.0 105.83333 L 0.0 105.83333 L 0.0 79.37499 L 26.458332 79.37499 L 26.458332 79.37499 L 26.458332 52.916664 L 52.916664 52.916664 L 79.37499 52.916664 L 317.49997 26.458332 Q 555.625 0.0 661.4583 0.0 Q 740.8333 0.0 767.2916 0.0 z" svg:height="1.5874999mm" draw:style-name="style-96" svg:viewBox="0.0 0.0 978.95825 158.74998" svg:width="9.789583mm" svg:x="255.3229mm" svg:y="131.7625mm"/>
          <draw:path svg:d="M 158.74998 0.0 L 211.66666 0.0 L 317.49997 26.458332 Q 396.87497 52.916664 370.41666 105.83333 Q 370.41666 185.20833 317.49997 185.20833 Q 264.5833 185.20833 264.5833 211.66666 L 264.5833 211.66666 L 264.5833 211.66666 Q 238.12498 238.12498 211.66666 238.12498 Q 185.20833 238.12498 158.74998 238.12498 L 132.29166 238.12498 L 105.83333 238.12498 Q 79.37499 238.12498 52.916664 264.5833 L 0.0 264.5833 L 0.0 211.66666 L 0.0 158.74998 L 0.0 79.37499 Q 0.0 26.458332 52.916664 26.458332 Q 79.37499 26.458332 158.74998 0.0 z" svg:height="2.6458333mm" draw:style-name="style-97" svg:viewBox="0.0 0.0 370.41666 264.5833" svg:width="3.7041664mm" svg:x="205.31665mm" svg:y="93.92708mm"/>
          <draw:path svg:d="M 608.5416 132.29166 L 687.9166 158.74998 L 714.37494 158.74998 L 740.8333 158.74998 L 740.8333 158.74998 Q 740.8333 158.74998 740.8333 185.20833 L 767.2916 185.20833 L 740.8333 211.66666 Q 740.8333 211.66666 740.8333 238.12498 L 740.8333 238.12498 L 714.37494 238.12498 L 661.4583 264.5833 L 608.5416 264.5833 L 582.0833 264.5833 L 582.0833 291.04166 L 582.0833 291.04166 L 502.7083 291.04166 L 449.79166 291.04166 L 396.87497 291.04166 L 317.49997 291.04166 L 291.04166 291.04166 L 238.12498 291.04166 L 238.12498 264.5833 Q 238.12498 238.12498 158.74998 238.12498 L 79.37499 238.12498 L 79.37499 238.12498 Q 79.37499 211.66666 132.29166 211.66666 Q 158.74998 211.66666 158.74998 185.20833 L 132.29166 158.74998 L 132.29166 158.74998 L 132.29166 158.74998 L 132.29166 185.20833 L 132.29166 185.20833 L 105.83333 158.74998 L 79.37499 132.29166 L 79.37499 132.29166 L 79.37499 158.74998 L 79.37499 158.74998 L 79.37499 158.74998 L 52.916664 132.29166 L 26.458332 105.83333 L 26.458332 79.37499 L 26.458332 52.916664 L 0.0 52.916664 L 0.0 52.916664 L 0.0 26.458332 L 0.0 26.458332 L 105.83333 26.458332 L 211.66666 26.458332 L 370.41666 0.0 Q 555.625 0.0 555.625 26.458332 Q 555.625 52.916664 529.1666 52.916664 Q 502.7083 52.916664 502.7083 105.83333 Q 502.7083 132.29166 608.5416 132.29166 z" svg:height="2.9104166mm" draw:style-name="style-98" svg:viewBox="0.0 0.0 767.2916 291.04166" svg:width="7.6729164mm" svg:x="93.39791mm" svg:y="98.424995mm"/>
          <draw:path svg:d="M 264.5833 79.37499 L 264.5833 79.37499 L 264.5833 185.20833 Q 291.04166 264.5833 291.04166 423.3333 L 291.04166 582.0833 L 291.04166 582.0833 Q 291.04166 582.0833 264.5833 555.625 Q 264.5833 502.7083 238.12498 502.7083 Q 211.66666 502.7083 158.74998 476.24997 Q 79.37499 449.79166 52.916664 291.04166 L 0.0 158.74998 L 26.458332 79.37499 Q 26.458332 -26.458332 132.29166 0.0 Q 238.12498 0.0 238.12498 26.458332 Q 238.12498 52.916664 264.5833 79.37499 z" svg:height="5.820833mm" draw:style-name="style-99" svg:viewBox="0.0 0.0 291.04166 582.0833" svg:width="2.9104166mm" svg:x="201.3479mm" svg:y="102.393745mm"/>
          <draw:path svg:d="M 291.04166 52.916664 L 291.04166 52.916664 L 291.04166 370.41666 L 264.5833 661.4583 L 264.5833 661.4583 L 264.5833 687.9166 L 158.74998 687.9166 Q 26.458332 687.9166 26.458332 661.4583 L 0.0 634.99994 L 0.0 555.625 L 0.0 476.24997 L 0.0 238.12498 Q 26.458332 0.0 158.74998 0.0 Q 264.5833 0.0 264.5833 26.458332 Q 264.5833 26.458332 291.04166 52.916664 z" svg:height="6.879166mm" draw:style-name="style-100" svg:viewBox="0.0 0.0 291.04166 687.9166" svg:width="2.9104166mm" svg:x="224.89583mm" svg:y="102.658325mm"/>
          <draw:path svg:d="M 0.0 264.5833 L 0.0 0.0 L 26.458332 0.0 L 26.458332 0.0 L 26.458332 52.916664 Q 26.458332 105.83333 52.916664 105.83333 Q 79.37499 79.37499 105.83333 211.66666 Q 132.29166 343.9583 132.29166 423.3333 L 132.29166 502.7083 L 132.29166 582.0833 Q 132.29166 687.9166 185.20833 687.9166 Q 264.5833 687.9166 264.5833 714.37494 L 264.5833 714.37494 L 238.12498 714.37494 Q 185.20833 740.8333 185.20833 740.8333 L 185.20833 740.8333 L 185.20833 740.8333 Q 158.74998 740.8333 132.29166 714.37494 L 132.29166 714.37494 L 132.29166 714.37494 Q 105.83333 687.9166 52.916664 634.99994 L 0.0 555.625 L 0.0 264.5833 z" svg:height="7.408333mm" draw:style-name="style-101" svg:viewBox="0.0 0.0 264.5833 740.8333" svg:width="2.6458333mm" svg:x="81.22708mm" svg:y="101.59999mm"/>
          <draw:path svg:d="M 0.0 0.0 L 0.0 0.0 L 0.0 79.37499 Q 0.0 185.20833 26.458332 211.66666 L 26.458332 238.12498 L 132.29166 238.12498 Q 238.12498 238.12498 264.5833 211.66666 L 264.5833 211.66666 L 264.5833 238.12498 Q 264.5833 291.04166 132.29166 317.49997 L 0.0 343.9583 L 0.0 317.49997 L 0.0 291.04166 L 0.0 132.29166 Q 0.0 0.0 0.0 0.0 z" svg:height="3.439583mm" draw:style-name="style-102" svg:viewBox="0.0 0.0 264.5833 343.9583" svg:width="2.6458333mm" svg:x="245.00415mm" svg:y="102.92291mm"/>
          <draw:path svg:d="M 0.0 105.83333 L 0.0 0.0 L 52.916664 0.0 Q 79.37499 0.0 79.37499 52.916664 Q 79.37499 79.37499 105.83333 79.37499 Q 132.29166 52.916664 291.04166 52.916664 L 449.79166 52.916664 L 476.24997 52.916664 Q 502.7083 52.916664 502.7083 79.37499 Q 502.7083 105.83333 634.99994 105.83333 Q 740.8333 105.83333 740.8333 132.29166 L 767.2916 132.29166 L 767.2916 132.29166 L 767.2916 158.74998 L 820.2083 158.74998 L 873.12494 158.74998 L 873.12494 185.20833 L 873.12494 185.20833 L 793.74994 185.20833 L 687.9166 211.66666 L 687.9166 211.66666 L 687.9166 211.66666 L 370.41666 211.66666 L 52.916664 211.66666 L 52.916664 211.66666 L 52.916664 211.66666 L 26.458332 185.20833 Q 0.0 185.20833 0.0 105.83333 z" svg:height="2.1166666mm" draw:style-name="style-103" svg:viewBox="0.0 0.0 873.12494 211.66666" svg:width="8.73125mm" svg:x="131.23332mm" svg:y="98.95416mm"/>
          <draw:path svg:d="M 1269.9999 0.0 L 1455.2083 0.0 L 1428.7499 26.458332 L 1402.2916 26.458332 L 1402.2916 79.37499 L 1402.2916 132.29166 L 1375.8333 132.29166 L 1375.8333 158.74998 L 1375.8333 158.74998 L 1349.3749 158.74998 L 1349.3749 158.74998 L 1349.3749 158.74998 L 1349.3749 132.29166 L 1349.3749 132.29166 L 1322.9166 132.29166 L 1322.9166 105.83333 L 1269.9999 105.83333 Q 1217.0833 105.83333 1217.0833 158.74998 Q 1190.6249 185.20833 1164.1666 211.66666 Q 1137.7083 211.66666 1058.3333 211.66666 Q 978.95825 185.20833 978.95825 211.66666 Q 978.95825 238.12498 926.0416 238.12498 L 899.5833 264.5833 L 873.12494 264.5833 L 846.6666 264.5833 L 846.6666 238.12498 L 820.2083 238.12498 L 820.2083 238.12498 L 820.2083 264.5833 L 793.74994 264.5833 L 767.2916 264.5833 L 767.2916 238.12498 L 767.2916 238.12498 L 740.8333 238.12498 L 740.8333 264.5833 L 714.37494 264.5833 L 714.37494 264.5833 L 687.9166 264.5833 Q 661.4583 264.5833 661.4583 264.5833 Q 634.99994 264.5833 555.625 264.5833 Q 502.7083 264.5833 502.7083 238.12498 Q 476.24997 211.66666 423.3333 211.66666 Q 370.41666 211.66666 370.41666 238.12498 Q 370.41666 264.5833 291.04166 264.5833 Q 211.66666 291.04166 211.66666 264.5833 Q 211.66666 238.12498 185.20833 238.12498 L 132.29166 238.12498 L 132.29166 264.5833 L 132.29166 291.04166 L 132.29166 291.04166 L 132.29166 291.04166 L 105.83333 317.49997 L 105.83333 317.49997 L 79.37499 317.49997 L 79.37499 317.49997 L 79.37499 291.04166 L 79.37499 291.04166 L 52.916664 238.12498 L 52.916664 185.20833 L 26.458332 185.20833 L 0.0 158.74998 L 26.458332 158.74998 L 52.916664 158.74998 L 79.37499 132.29166 L 105.83333 105.83333 L 608.5416 52.916664 Q 1084.7916 0.0 1269.9999 0.0 z" svg:height="3.1749997mm" draw:style-name="style-104" svg:viewBox="0.0 0.0 1455.2083 317.49997" svg:width="14.552083mm" svg:x="75.93541mm" svg:y="82.549995mm"/>
          <draw:path svg:d="M 846.6666 0.0 L 873.12494 26.458332 L 873.12494 52.916664 Q 873.12494 52.916664 899.5833 185.20833 L 899.5833 317.49997 L 873.12494 370.41666 Q 873.12494 423.3333 820.2083 423.3333 Q 767.2916 449.79166 767.2916 582.0833 Q 740.8333 687.9166 714.37494 714.37494 Q 661.4583 714.37494 661.4583 740.8333 L 661.4583 740.8333 L 608.5416 740.8333 Q 529.1666 740.8333 449.79166 714.37494 Q 370.41666 687.9166 291.04166 740.8333 L 238.12498 767.2916 L 238.12498 740.8333 Q 238.12498 740.8333 211.66666 740.8333 L 211.66666 740.8333 L 211.66666 714.37494 Q 185.20833 687.9166 185.20833 687.9166 L 185.20833 687.9166 L 185.20833 687.9166 Q 185.20833 687.9166 105.83333 661.4583 L 26.458332 661.4583 L 26.458332 634.99994 L 26.458332 608.5416 L 52.916664 608.5416 L 52.916664 582.0833 L 52.916664 582.0833 L 79.37499 582.0833 L 79.37499 529.1666 L 79.37499 449.79166 L 52.916664 423.3333 L 52.916664 396.87497 L 26.458332 396.87497 L 0.0 370.41666 L 0.0 370.41666 L 26.458332 370.41666 L 26.458332 370.41666 L 26.458332 370.41666 L 26.458332 343.9583 L 26.458332 343.9583 L 52.916664 343.9583 L 79.37499 317.49997 L 79.37499 317.49997 L 79.37499 317.49997 L 105.83333 317.49997 L 105.83333 317.49997 L 370.41666 317.49997 L 634.99994 317.49997 L 714.37494 291.04166 Q 767.2916 291.04166 767.2916 211.66666 L 793.74994 105.83333 L 793.74994 52.916664 Q 820.2083 0.0 846.6666 0.0 z" svg:height="7.6729164mm" draw:style-name="style-105" svg:viewBox="0.0 0.0 899.5833 767.2916" svg:width="8.995832mm" svg:x="51.593746mm" svg:y="84.666664mm"/>
          <draw:path svg:d="M 529.1666 0.0 L 555.625 0.0 L 555.625 105.83333 Q 555.625 238.12498 555.625 264.5833 L 555.625 317.49997 L 582.0833 343.9583 L 608.5416 370.41666 L 608.5416 370.41666 L 608.5416 370.41666 L 608.5416 343.9583 L 608.5416 343.9583 L 634.99994 343.9583 L 634.99994 317.49997 L 634.99994 317.49997 L 661.4583 317.49997 L 661.4583 264.5833 Q 661.4583 211.66666 714.37494 158.74998 L 714.37494 132.29166 L 740.8333 105.83333 L 740.8333 79.37499 L 767.2916 79.37499 L 793.74994 52.916664 L 793.74994 52.916664 L 820.2083 52.916664 L 820.2083 105.83333 L 820.2083 132.29166 L 793.74994 158.74998 L 767.2916 211.66666 L 767.2916 370.41666 Q 714.37494 555.625 714.37494 634.99994 L 714.37494 687.9166 L 714.37494 687.9166 Q 714.37494 687.9166 608.5416 687.9166 Q 529.1666 714.37494 529.1666 740.8333 Q 502.7083 767.2916 502.7083 740.8333 Q 502.7083 687.9166 370.41666 687.9166 L 238.12498 687.9166 L 211.66666 687.9166 L 185.20833 687.9166 L 105.83333 687.9166 L 26.458332 687.9166 L 26.458332 661.4583 L 26.458332 661.4583 L 0.0 661.4583 L 0.0 661.4583 L 0.0 634.99994 L 26.458332 634.99994 L 26.458332 608.5416 L 26.458332 582.0833 L 52.916664 582.0833 L 52.916664 582.0833 L 79.37499 555.625 L 105.83333 555.625 L 132.29166 555.625 L 132.29166 529.1666 L 132.29166 529.1666 L 132.29166 529.1666 L 132.29166 529.1666 Q 158.74998 529.1666 158.74998 502.7083 L 158.74998 502.7083 L 185.20833 529.1666 Q 185.20833 555.625 211.66666 555.625 L 238.12498 555.625 L 238.12498 529.1666 L 238.12498 476.24997 L 264.5833 476.24997 L 264.5833 476.24997 L 264.5833 449.79166 L 291.04166 449.79166 L 291.04166 449.79166 L 291.04166 423.3333 L 291.04166 423.3333 Q 291.04166 423.3333 370.41666 264.5833 L 449.79166 132.29166 L 449.79166 105.83333 L 449.79166 52.916664 L 476.24997 52.916664 L 476.24997 52.916664 L 502.7083 26.458332 L 529.1666 0.0 L 529.1666 0.0 z" svg:height="7.408333mm" draw:style-name="style-106" svg:viewBox="0.0 0.0 820.2083 740.8333" svg:width="8.202083mm" svg:x="28.310415mm" svg:y="94.720825mm"/>
          <draw:path svg:d="M 0.0 26.458332 Q 0.0 -26.458332 52.916664 0.0 Q 105.83333 0.0 79.37499 26.458332 Q 79.37499 79.37499 26.458332 79.37499 Q -26.458332 79.37499 0.0 26.458332 z" svg:height="0.7937499mm" draw:style-name="style-107" svg:viewBox="0.0 0.0 79.37499 79.37499" svg:width="0.7937499mm" svg:x="75.67083mm" svg:y="89.16458mm"/>
          <draw:path svg:d="M 52.916664 26.458332 L 52.916664 0.0 L 185.20833 0.0 L 343.9583 0.0 L 449.79166 0.0 L 582.0833 0.0 L 820.2083 0.0 L 1058.3333 0.0 L 1058.3333 26.458332 Q 1058.3333 52.916664 1084.7916 52.916664 Q 1137.7083 52.916664 1137.7083 79.37499 L 1137.7083 132.29166 L 1137.7083 132.29166 L 1137.7083 158.74998 L 1137.7083 158.74998 Q 1137.7083 158.74998 1111.25 185.20833 Q 1084.7916 211.66666 1084.7916 185.20833 L 1058.3333 185.20833 L 1058.3333 185.20833 Q 1031.875 158.74998 1031.875 158.74998 Q 1031.875 132.29166 926.0416 132.29166 Q 793.74994 132.29166 767.2916 370.41666 L 767.2916 608.5416 L 740.8333 608.5416 Q 714.37494 608.5416 687.9166 634.99994 L 661.4583 661.4583 L 661.4583 661.4583 L 661.4583 634.99994 L 661.4583 502.7083 Q 661.4583 343.9583 661.4583 238.12498 Q 661.4583 158.74998 634.99994 132.29166 L 608.5416 132.29166 L 502.7083 132.29166 Q 396.87497 132.29166 396.87497 132.29166 Q 396.87497 132.29166 370.41666 238.12498 L 343.9583 317.49997 L 343.9583 317.49997 L 317.49997 291.04166 L 317.49997 291.04166 L 291.04166 291.04166 L 291.04166 317.49997 L 291.04166 343.9583 L 264.5833 343.9583 L 264.5833 343.9583 L 264.5833 238.12498 Q 238.12498 158.74998 238.12498 158.74998 L 238.12498 158.74998 L 238.12498 132.29166 Q 238.12498 132.29166 211.66666 132.29166 Q 211.66666 132.29166 105.83333 105.83333 L 0.0 105.83333 L 0.0 79.37499 Q 0.0 52.916664 26.458332 52.916664 Q 52.916664 52.916664 52.916664 26.458332 z" svg:height="6.614583mm" draw:style-name="style-108" svg:viewBox="0.0 0.0 1137.7083 661.4583" svg:width="11.377083mm" svg:x="217.2229mm" svg:y="101.33541mm"/>
          <draw:path svg:d="M 158.74998 0.0 L 185.20833 0.0 L 185.20833 52.916664 Q 211.66666 79.37499 185.20833 132.29166 L 185.20833 185.20833 L 185.20833 211.66666 Q 185.20833 238.12498 105.83333 238.12498 L 0.0 238.12498 L 0.0 211.66666 L 0.0 211.66666 L 0.0 158.74998 Q 0.0 79.37499 52.916664 52.916664 Q 105.83333 52.916664 105.83333 26.458332 Q 105.83333 0.0 158.74998 0.0 z" svg:height="2.38125mm" draw:style-name="style-109" svg:viewBox="0.0 0.0 185.20833 238.12498" svg:width="1.8520832mm" svg:x="198.43748mm" svg:y="106.89166mm"/>
          <draw:path svg:d="M 476.24997 0.0 L 502.7083 0.0 L 502.7083 0.0 Q 476.24997 26.458332 476.24997 52.916664 L 449.79166 105.83333 L 423.3333 158.74998 Q 423.3333 238.12498 396.87497 238.12498 Q 370.41666 238.12498 370.41666 291.04166 L 370.41666 343.9583 L 317.49997 343.9583 Q 291.04166 343.9583 264.5833 291.04166 Q 238.12498 264.5833 132.29166 238.12498 L 26.458332 238.12498 L 0.0 158.74998 Q 0.0 105.83333 52.916664 105.83333 L 105.83333 105.83333 L 132.29166 79.37499 L 158.74998 52.916664 L 264.5833 79.37499 Q 396.87497 105.83333 423.3333 52.916664 Q 423.3333 0.0 476.24997 0.0 z" svg:height="3.439583mm" draw:style-name="style-110" svg:viewBox="0.0 0.0 502.7083 343.9583" svg:width="5.027083mm" svg:x="224.36665mm" svg:y="96.837494mm"/>
          <draw:path svg:d="M 238.12498 26.458332 L 291.04166 26.458332 L 291.04166 317.49997 Q 264.5833 582.0833 264.5833 582.0833 Q 264.5833 582.0833 158.74998 634.99994 Q 52.916664 634.99994 26.458332 608.5416 L 0.0 582.0833 L 0.0 317.49997 L 0.0 26.458332 L 26.458332 0.0 Q 26.458332 -26.458332 105.83333 0.0 Q 185.20833 0.0 238.12498 26.458332 z" svg:height="6.3499994mm" draw:style-name="style-111" svg:viewBox="0.0 0.0 291.04166 634.99994" svg:width="2.9104166mm" svg:x="232.83333mm" svg:y="102.658325mm"/>
          <draw:path svg:d="M 52.916664 317.49997 L 0.0 317.49997 L 0.0 291.04166 L 0.0 291.04166 L 0.0 264.5833 L 0.0 238.12498 L 0.0 185.20833 L 0.0 132.29166 L 26.458332 132.29166 L 52.916664 105.83333 L 52.916664 105.83333 L 52.916664 105.83333 L 79.37499 105.83333 L 79.37499 105.83333 L 105.83333 132.29166 L 132.29166 158.74998 L 185.20833 158.74998 Q 238.12498 211.66666 370.41666 132.29166 Q 476.24997 52.916664 529.1666 52.916664 Q 555.625 52.916664 582.0833 26.458332 Q 582.0833 0.0 608.5416 0.0 Q 634.99994 0.0 661.4583 26.458332 Q 661.4583 52.916664 714.37494 105.83333 Q 793.74994 158.74998 793.74994 105.83333 Q 820.2083 52.916664 846.6666 52.916664 Q 899.5833 52.916664 899.5833 158.74998 Q 926.0416 238.12498 899.5833 238.12498 Q 873.12494 238.12498 899.5833 317.49997 Q 899.5833 370.41666 740.8333 449.79166 Q 555.625 529.1666 476.24997 476.24997 Q 396.87497 423.3333 317.49997 396.87497 Q 211.66666 370.41666 211.66666 343.9583 Q 211.66666 317.49997 158.74998 317.49997 Q 132.29166 317.49997 52.916664 317.49997 z" svg:height="4.7625mm" draw:style-name="style-112" svg:viewBox="0.0 0.0 899.5833 476.24997" svg:width="8.995832mm" svg:x="83.07916mm" svg:y="183.09166mm"/>
          <draw:path svg:d="M 158.74998 26.458332 L 158.74998 52.916664 L 185.20833 132.29166 Q 185.20833 211.66666 158.74998 211.66666 Q 105.83333 211.66666 52.916664 238.12498 L 26.458332 238.12498 L 26.458332 211.66666 L 0.0 211.66666 L 0.0 105.83333 L 0.0 26.458332 L 52.916664 0.0 Q 105.83333 0.0 132.29166 0.0 Q 158.74998 0.0 158.74998 26.458332 z" svg:height="2.38125mm" draw:style-name="style-113" svg:viewBox="0.0 0.0 185.20833 238.12498" svg:width="1.8520832mm" svg:x="76.729164mm" svg:y="71.4375mm"/>
          <draw:path svg:d="M 105.83333 26.458332 L 0.0 0.0 L 158.74998 0.0 Q 317.49997 0.0 317.49997 79.37499 Q 343.9583 185.20833 370.41666 185.20833 Q 423.3333 185.20833 661.4583 185.20833 Q 899.5833 185.20833 1217.0833 211.66666 L 1508.1249 211.66666 L 1561.0416 238.12498 Q 1640.4166 264.5833 1587.4999 291.04166 Q 1587.4999 343.9583 1561.0416 343.9583 L 1561.0416 343.9583 L 1534.5833 370.41666 L 1481.6666 370.41666 L 1455.2083 370.41666 Q 1428.7499 370.41666 1428.7499 396.87497 L 1428.7499 423.3333 L 1190.6249 423.3333 L 952.49994 423.3333 L 899.5833 423.3333 Q 873.12494 396.87497 687.9166 423.3333 L 476.24997 423.3333 L 370.41666 423.3333 L 291.04166 423.3333 L 211.66666 423.3333 L 105.83333 423.3333 L 105.83333 396.87497 L 105.83333 396.87497 L 105.83333 370.41666 L 105.83333 343.9583 L 105.83333 317.49997 Q 105.83333 291.04166 132.29166 291.04166 Q 158.74998 264.5833 105.83333 238.12498 L 52.916664 211.66666 L 52.916664 211.66666 Q 52.916664 185.20833 105.83333 185.20833 Q 158.74998 185.20833 158.74998 105.83333 Q 185.20833 52.916664 105.83333 26.458332 z" svg:height="4.233333mm" draw:style-name="style-114" svg:viewBox="0.0 0.0 1587.4999 423.3333" svg:width="15.874999mm" svg:x="207.43332mm" svg:y="93.92708mm"/>
          <draw:path svg:d="M 238.12498 26.458332 L 264.5833 0.0 L 291.04166 0.0 L 317.49997 0.0 L 502.7083 26.458332 Q 661.4583 79.37499 661.4583 79.37499 L 687.9166 79.37499 L 661.4583 185.20833 Q 661.4583 264.5833 608.5416 264.5833 L 529.1666 291.04166 L 264.5833 291.04166 L 0.0 291.04166 L 0.0 238.12498 L 0.0 211.66666 L 26.458332 211.66666 L 79.37499 185.20833 L 132.29166 185.20833 Q 158.74998 185.20833 185.20833 105.83333 Q 185.20833 26.458332 238.12498 26.458332 z" svg:height="2.9104166mm" draw:style-name="style-115" svg:viewBox="0.0 0.0 687.9166 291.04166" svg:width="6.879166mm" svg:x="52.65208mm" svg:y="84.931244mm"/>
          <draw:path svg:d="M 158.74998 0.0 L 238.12498 0.0 L 238.12498 26.458332 L 264.5833 26.458332 L 264.5833 52.916664 L 264.5833 105.83333 L 291.04166 291.04166 L 291.04166 476.24997 L 264.5833 476.24997 Q 211.66666 476.24997 211.66666 502.7083 Q 211.66666 529.1666 158.74998 529.1666 Q 105.83333 555.625 105.83333 634.99994 L 105.83333 687.9166 L 105.83333 687.9166 L 105.83333 714.37494 L 79.37499 714.37494 L 52.916664 687.9166 L 52.916664 687.9166 L 52.916664 687.9166 L 26.458332 687.9166 L 26.458332 687.9166 L 26.458332 661.4583 L 0.0 661.4583 L 0.0 370.41666 L 0.0 105.83333 L 26.458332 52.916664 Q 52.916664 0.0 158.74998 0.0 z" svg:height="7.1437497mm" draw:style-name="style-116" svg:viewBox="0.0 0.0 291.04166 714.37494" svg:width="2.9104166mm" svg:x="197.37915mm" svg:y="102.12916mm"/>
          <draw:path svg:d="M 238.12498 52.916664 L 264.5833 105.83333 L 264.5833 370.41666 L 264.5833 634.99994 L 238.12498 634.99994 L 238.12498 634.99994 L 238.12498 661.4583 L 211.66666 661.4583 L 211.66666 661.4583 L 211.66666 687.9166 L 211.66666 687.9166 L 211.66666 687.9166 L 185.20833 687.9166 L 185.20833 687.9166 L 105.83333 661.4583 L 26.458332 661.4583 L 26.458332 634.99994 Q 0.0 608.5416 0.0 582.0833 L 0.0 582.0833 L 0.0 291.04166 Q 0.0 0.0 105.83333 0.0 Q 211.66666 0.0 238.12498 52.916664 z" svg:height="6.879166mm" draw:style-name="style-117" svg:viewBox="0.0 0.0 264.5833 687.9166" svg:width="2.6458333mm" svg:x="123.29583mm" svg:y="102.12916mm"/>
          <draw:path svg:d="M 7963.958 0.0 L 8069.791 0.0 L 8069.791 714.37494 L 8069.791 1455.2083 L 8069.791 1455.2083 Q 8069.791 1455.2083 7990.416 1455.2083 L 7937.4995 1455.2083 L 7990.416 1455.2083 Q 8016.8745 1455.2083 8043.333 1349.3749 Q 8043.333 1243.5416 7990.416 1243.5416 Q 7963.958 1243.5416 7434.7915 1243.5416 Q 6905.6245 1243.5416 6429.3745 1269.9999 Q 5953.1245 1296.4583 5873.7495 1349.3749 Q 5820.833 1402.2916 5714.9995 1402.2916 L 5609.1665 1402.2916 L 5609.1665 1428.7499 L 5609.1665 1428.7499 L 5582.708 1428.7499 L 5582.708 1455.2083 L 5556.2495 1455.2083 L 5529.7915 1455.2083 L 5529.7915 1508.1249 L 5556.2495 1587.4999 L 5556.2495 1613.9583 L 5556.2495 1613.9583 L 5503.333 1613.9583 Q 5450.4165 1613.9583 5397.4995 1587.4999 L 5318.1245 1561.0416 L 5318.1245 1587.4999 L 5344.583 1587.4999 L 5344.583 1613.9583 Q 5344.583 1640.4166 5291.6665 1666.8749 L 5238.7495 1666.8749 L 5238.7495 1693.3333 L 5238.7495 1693.3333 L 5212.2915 1693.3333 L 5212.2915 1693.3333 L 5132.9165 1693.3333 Q 5053.5415 1666.8749 4868.333 1666.8749 Q 4709.583 1666.8749 4524.375 1666.8749 L 4339.1665 1666.8749 L 4339.1665 1666.8749 Q 4339.1665 1666.8749 3730.6248 1666.8749 L 3122.0833 1693.3333 L 3122.0833 1719.7916 L 3122.0833 1746.2499 L 3122.0833 1772.7083 Q 3122.0833 1799.1666 3095.6248 1772.7083 L 3069.1665 1772.7083 L 3069.1665 1825.6249 Q 3069.1665 1878.5416 3122.0833 1878.5416 L 3201.4583 1878.5416 L 3174.9998 1904.9999 L 3122.0833 1931.4583 L 3095.6248 1931.4583 Q 3069.1665 1931.4583 2936.8748 1957.9165 Q 2804.5833 1984.3749 2487.0833 1984.3749 L 2143.125 2010.8333 L 2116.6665 2010.8333 Q 2090.2083 2037.2915 1587.4999 2010.8333 Q 1084.7916 1984.3749 793.74994 1984.3749 Q 529.1666 1931.4583 291.04166 1931.4583 L 52.916664 1878.5416 L 26.458332 1878.5416 L 0.0 1878.5416 L 0.0 1878.5416 L 0.0 1878.5416 L 52.916664 1878.5416 L 105.83333 1878.5416 L 105.83333 1878.5416 L 105.83333 1878.5416 L 132.29166 1852.0833 L 132.29166 1825.6249 L 185.20833 1825.6249 Q 238.12498 1825.6249 238.12498 1799.1666 Q 238.12498 1772.7083 1005.4166 1746.2499 Q 1746.2499 1719.7916 1852.0833 1719.7916 L 1931.4583 1719.7916 L 1931.4583 1693.3333 L 1957.9165 1693.3333 L 1957.9165 1693.3333 L 1957.9165 1666.8749 L 1957.9165 1666.8749 L 1957.9165 1666.8749 L 1984.3749 1666.8749 L 1984.3749 1666.8749 L 2037.2915 1640.4166 L 2090.2083 1613.9583 L 2090.2083 1613.9583 L 2063.75 1613.9583 L 2063.75 1613.9583 L 2063.75 1613.9583 L 2010.8333 1587.4999 Q 1957.9165 1561.0416 1904.9999 1561.0416 Q 1878.5416 1534.5833 1878.5416 1508.1249 Q 1878.5416 1481.6666 1904.9999 1481.6666 Q 1931.4583 1455.2083 1904.9999 1455.2083 Q 1878.5416 1455.2083 1904.9999 1428.7499 Q 1931.4583 1428.7499 1931.4583 1402.2916 Q 1931.4583 1375.8333 1904.9999 1375.8333 Q 1878.5416 1375.8333 1878.5416 1349.3749 Q 1878.5416 1322.9166 1852.0833 1296.4583 L 1799.1666 1296.4583 L 1799.1666 1269.9999 L 1799.1666 1243.5416 L 1825.6249 1243.5416 L 1825.6249 1243.5416 L 2063.75 1137.7083 Q 2301.875 1031.875 2751.6665 926.0416 Q 3174.9998 873.12494 3704.1665 793.74994 Q 4206.875 714.37494 4762.4995 608.5416 Q 5291.6665 502.7083 5371.0415 502.7083 Q 5450.4165 502.7083 5476.8745 476.24997 Q 5503.333 449.79166 5529.7915 449.79166 L 5556.2495 449.79166 L 5556.2495 476.24997 L 5556.2495 476.24997 L 5582.708 476.24997 L 5582.708 449.79166 L 5635.6245 449.79166 L 5688.5415 449.79166 L 5609.1665 423.3333 L 5503.333 396.87497 L 5556.2495 396.87497 L 5582.708 396.87497 L 5767.9165 317.49997 Q 5979.583 238.12498 6085.4165 211.66666 Q 6217.708 185.20833 6217.708 158.74998 Q 6244.1665 132.29166 6244.1665 132.29166 L 6244.1665 105.83333 L 6244.1665 105.83333 Q 6244.1665 105.83333 6270.6245 79.37499 L 6270.6245 79.37499 L 6402.9165 52.916664 Q 6561.6665 26.458332 7196.6665 0.0 Q 7858.1245 -26.458332 7963.958 0.0 z" svg:height="20.108332mm" draw:style-name="style-118" svg:viewBox="0.0 0.0 8069.791 2010.8333" svg:width="80.697914mm" svg:x="232.30415mm" svg:y="38.364582mm"/>
          <draw:path svg:d="M 79.37499 26.458332 L 132.29166 26.458332 L 343.9583 0.0 L 529.1666 0.0 L 529.1666 26.458332 Q 555.625 26.458332 555.625 26.458332 L 555.625 52.916664 L 555.625 52.916664 Q 529.1666 79.37499 449.79166 79.37499 Q 370.41666 79.37499 343.9583 105.83333 L 343.9583 132.29166 L 185.20833 132.29166 L 0.0 132.29166 L 0.0 105.83333 L 26.458332 79.37499 L 26.458332 52.916664 L 26.458332 26.458332 L 79.37499 26.458332 z" svg:height="1.3229166mm" draw:style-name="style-119" svg:viewBox="0.0 0.0 555.625 132.29166" svg:width="5.5562496mm" svg:x="78.05208mm" svg:y="80.16875mm"/>
          <draw:path svg:d="M 26.458332 26.458332 L 26.458332 0.0 L 105.83333 0.0 Q 158.74998 26.458332 185.20833 0.0 L 211.66666 0.0 L 211.66666 26.458332 L 211.66666 52.916664 L 317.49997 79.37499 Q 423.3333 132.29166 449.79166 132.29166 L 449.79166 158.74998 L 423.3333 158.74998 Q 370.41666 132.29166 211.66666 105.83333 L 52.916664 79.37499 L 52.916664 79.37499 Q 26.458332 79.37499 0.0 52.916664 L 0.0 26.458332 L 0.0 26.458332 Q 0.0 26.458332 26.458332 26.458332 z" svg:height="1.5874999mm" draw:style-name="style-120" svg:viewBox="0.0 0.0 449.79166 158.74998" svg:width="4.497916mm" svg:x="146.04999mm" svg:y="94.456245mm"/>
          <draw:path svg:d="M 238.12498 0.0 L 238.12498 0.0 L 291.04166 26.458332 Q 343.9583 52.916664 317.49997 79.37499 Q 291.04166 79.37499 291.04166 105.83333 L 291.04166 132.29166 L 291.04166 158.74998 L 291.04166 185.20833 L 291.04166 185.20833 L 291.04166 211.66666 L 291.04166 211.66666 Q 291.04166 211.66666 264.5833 238.12498 Q 238.12498 264.5833 185.20833 291.04166 Q 105.83333 291.04166 79.37499 238.12498 L 79.37499 211.66666 L 79.37499 211.66666 Q 79.37499 185.20833 52.916664 185.20833 Q 26.458332 185.20833 26.458332 238.12498 Q 26.458332 291.04166 0.0 238.12498 L 0.0 211.66666 L 0.0 185.20833 L 26.458332 132.29166 L 26.458332 132.29166 L 26.458332 132.29166 L 52.916664 105.83333 Q 79.37499 105.83333 79.37499 79.37499 Q 79.37499 52.916664 105.83333 26.458332 L 105.83333 26.458332 L 132.29166 26.458332 Q 158.74998 26.458332 185.20833 26.458332 Q 211.66666 26.458332 238.12498 0.0 z" svg:height="2.9104166mm" draw:style-name="style-121" svg:viewBox="0.0 0.0 317.49997 291.04166" svg:width="3.1749997mm" svg:x="205.58124mm" svg:y="96.04375mm"/>
          <draw:path svg:d="M 291.04166 0.0 L 291.04166 0.0 L 291.04166 0.0 Q 317.49997 0.0 317.49997 52.916664 L 317.49997 79.37499 L 317.49997 185.20833 Q 317.49997 291.04166 291.04166 370.41666 Q 264.5833 449.79166 185.20833 449.79166 Q 79.37499 476.24997 52.916664 449.79166 L 52.916664 423.3333 L 26.458332 423.3333 L 26.458332 423.3333 L 26.458332 396.87497 L 0.0 396.87497 L 0.0 317.49997 L 0.0 211.66666 L 0.0 211.66666 L 0.0 211.66666 L 26.458332 264.5833 L 26.458332 291.04166 L 52.916664 291.04166 L 79.37499 264.5833 L 132.29166 264.5833 Q 185.20833 264.5833 211.66666 158.74998 Q 211.66666 52.916664 238.12498 52.916664 Q 264.5833 26.458332 291.04166 0.0 z" svg:height="4.497916mm" draw:style-name="style-122" svg:viewBox="0.0 0.0 317.49997 449.79166" svg:width="3.1749997mm" svg:x="209.02083mm" svg:y="104.774994mm"/>
          <draw:path svg:d="M 846.6666 26.458332 L 873.12494 0.0 L 899.5833 0.0 L 926.0416 0.0 L 926.0416 26.458332 L 952.49994 26.458332 L 952.49994 52.916664 Q 952.49994 79.37499 1058.3333 105.83333 Q 1164.1666 105.83333 1111.25 158.74998 Q 1111.25 185.20833 1111.25 185.20833 Q 1111.25 211.66666 1164.1666 211.66666 L 1217.0833 211.66666 L 1217.0833 211.66666 Q 1217.0833 211.66666 1164.1666 238.12498 L 1084.7916 238.12498 L 1084.7916 264.5833 L 1058.3333 291.04166 L 1058.3333 291.04166 L 1058.3333 264.5833 L 1058.3333 264.5833 L 1058.3333 264.5833 L 1058.3333 343.9583 Q 1058.3333 423.3333 1111.25 449.79166 Q 1164.1666 476.24997 1190.6249 502.7083 L 1190.6249 529.1666 L 1217.0833 529.1666 L 1243.5416 529.1666 L 1217.0833 555.625 L 1164.1666 582.0833 L 1111.25 582.0833 Q 1058.3333 582.0833 1031.875 608.5416 Q 1005.4166 634.99994 767.2916 714.37494 L 529.1666 793.74994 L 396.87497 793.74994 Q 264.5833 793.74994 158.74998 793.74994 L 52.916664 793.74994 L 52.916664 793.74994 L 52.916664 793.74994 L 79.37499 793.74994 L 79.37499 793.74994 L 79.37499 767.2916 L 105.83333 767.2916 L 105.83333 740.8333 Q 105.83333 714.37494 79.37499 687.9166 Q 52.916664 687.9166 26.458332 687.9166 Q -26.458332 661.4583 0.0 582.0833 Q 0.0 529.1666 52.916664 529.1666 Q 105.83333 529.1666 105.83333 476.24997 Q 105.83333 449.79166 79.37499 476.24997 Q 26.458332 476.24997 26.458332 449.79166 L 26.458332 423.3333 L 105.83333 370.41666 Q 211.66666 343.9583 211.66666 317.49997 Q 238.12498 317.49997 264.5833 264.5833 Q 264.5833 211.66666 370.41666 185.20833 Q 449.79166 158.74998 529.1666 132.29166 L 582.0833 105.83333 L 608.5416 105.83333 L 634.99994 105.83333 L 634.99994 79.37499 L 634.99994 79.37499 L 687.9166 79.37499 Q 740.8333 52.916664 767.2916 52.916664 L 793.74994 52.916664 L 793.74994 52.916664 Q 793.74994 52.916664 820.2083 52.916664 L 820.2083 26.458332 L 846.6666 26.458332 z M 714.37494 370.41666 L 634.99994 423.3333 L 634.99994 343.9583 Q 608.5416 291.04166 634.99994 264.5833 Q 687.9166 264.5833 793.74994 264.5833 Q 899.5833 264.5833 873.12494 343.9583 Q 873.12494 423.3333 846.6666 396.87497 Q 793.74994 396.87497 793.74994 370.41666 Q 793.74994 343.9583 714.37494 370.41666 z" svg:height="7.9374995mm" draw:style-name="style-123" svg:viewBox="0.0 0.0 1243.5416 793.74994" svg:width="12.435416mm" svg:x="260.34998mm" svg:y="104.24583mm"/>
          <draw:path svg:d="M 1428.7499 0.0 L 1481.6666 0.0 L 1481.6666 0.0 L 1481.6666 26.458332 L 1428.7499 52.916664 Q 1375.8333 79.37499 1375.8333 132.29166 L 1375.8333 185.20833 L 1322.9166 185.20833 L 1296.4583 185.20833 L 1296.4583 211.66666 L 1296.4583 238.12498 L 1349.3749 238.12498 Q 1428.7499 238.12498 1428.7499 317.49997 Q 1428.7499 370.41666 1455.2083 423.3333 L 1455.2083 476.24997 L 1481.6666 1084.7916 Q 1481.6666 1693.3333 1508.1249 1904.9999 L 1508.1249 2090.2083 L 1587.4999 2090.2083 Q 1640.4166 2090.2083 1640.4166 2063.75 Q 1640.4166 2037.2915 1666.8749 2037.2915 Q 1693.3333 2037.2915 1693.3333 2063.75 Q 1693.3333 2090.2083 1719.7916 2090.2083 L 1719.7916 2116.6665 L 1746.2499 2116.6665 L 1799.1666 2116.6665 L 1825.6249 2116.6665 Q 1852.0833 2116.6665 1852.0833 2116.6665 L 1878.5416 2116.6665 L 2037.2915 2116.6665 Q 2196.0415 2116.6665 2196.0415 2143.125 L 2196.0415 2169.5833 L 2196.0415 2434.1665 L 2196.0415 2725.2083 L 2196.0415 2725.2083 Q 2169.5833 2725.2083 2169.5833 2751.6665 Q 2169.5833 2804.5833 2143.125 2804.5833 Q 2116.6665 2804.5833 2063.75 2804.5833 Q 2037.2915 2804.5833 1957.9165 2804.5833 Q 1904.9999 2751.6665 1852.0833 2725.2083 Q 1772.7083 2698.7498 1640.4166 2645.8333 Q 1481.6666 2592.9165 1481.6666 2619.3748 Q 1455.2083 2645.8333 1428.7499 2645.8333 L 1375.8333 2645.8333 L 1375.8333 2619.3748 Q 1375.8333 2619.3748 1375.8333 2592.9165 Q 1349.3749 2592.9165 1349.3749 2566.4583 Q 1375.8333 2539.9998 1322.9166 2381.2498 L 1322.9166 2222.5 L 1296.4583 2222.5 L 1296.4583 2222.5 L 1269.9999 2222.5 L 1243.5416 2222.5 L 1243.5416 2222.5 L 1217.0833 2222.5 L 1217.0833 2196.0415 L 1217.0833 2169.5833 L 1137.7083 2169.5833 L 1058.3333 2169.5833 L 1058.3333 2196.0415 L 1058.3333 2222.5 L 1031.875 2222.5 L 1031.875 2222.5 L 1031.875 2248.9583 Q 1005.4166 2248.9583 1005.4166 2328.3333 Q 952.49994 2381.2498 926.0416 2434.1665 Q 899.5833 2487.0833 873.12494 2619.3748 Q 846.6666 2725.2083 793.74994 2778.1248 Q 740.8333 2804.5833 529.1666 2831.0415 Q 343.9583 2857.4998 291.04166 2672.2915 Q 211.66666 2513.5415 211.66666 2539.9998 Q 211.66666 2566.4583 185.20833 2539.9998 L 158.74998 2487.0833 L 158.74998 2487.0833 L 158.74998 2487.0833 L 158.74998 2460.6248 L 158.74998 2460.6248 L 158.74998 2434.1665 L 158.74998 2407.7083 L 158.74998 2381.2498 L 158.74998 2328.3333 L 132.29166 2328.3333 L 132.29166 2328.3333 L 132.29166 2301.875 Q 158.74998 2275.4165 158.74998 2248.9583 Q 158.74998 2222.5 158.74998 2196.0415 Q 185.20833 2169.5833 211.66666 1957.9165 Q 264.5833 1719.7916 238.12498 1719.7916 Q 211.66666 1693.3333 158.74998 1666.8749 Q 105.83333 1613.9583 158.74998 1587.4999 Q 185.20833 1561.0416 185.20833 1534.5833 Q 158.74998 1508.1249 105.83333 1481.6666 Q 52.916664 1428.7499 26.458332 1402.2916 L 0.0 1349.3749 L 26.458332 1349.3749 Q 52.916664 1322.9166 52.916664 1322.9166 Q 52.916664 1322.9166 79.37499 1269.9999 L 105.83333 1243.5416 L 105.83333 1243.5416 Q 132.29166 1217.0833 132.29166 1217.0833 L 132.29166 1217.0833 L 132.29166 1217.0833 Q 158.74998 1217.0833 132.29166 1005.4166 L 132.29166 793.74994 L 132.29166 661.4583 Q 105.83333 529.1666 105.83333 529.1666 L 105.83333 502.7083 L 105.83333 502.7083 Q 105.83333 502.7083 105.83333 476.24997 L 105.83333 423.3333 L 291.04166 423.3333 Q 476.24997 370.41666 476.24997 370.41666 L 476.24997 370.41666 L 476.24997 370.41666 Q 476.24997 370.41666 476.24997 343.9583 L 476.24997 317.49997 L 476.24997 317.49997 L 476.24997 291.04166 L 502.7083 291.04166 L 502.7083 264.5833 L 502.7083 264.5833 L 529.1666 264.5833 L 529.1666 264.5833 L 529.1666 264.5833 L 529.1666 238.12498 L 529.1666 238.12498 L 555.625 211.66666 L 555.625 185.20833 L 582.0833 185.20833 L 634.99994 211.66666 L 634.99994 211.66666 L 634.99994 211.66666 L 661.4583 211.66666 L 661.4583 211.66666 L 687.9166 238.12498 Q 687.9166 264.5833 687.9166 264.5833 L 714.37494 264.5833 L 714.37494 317.49997 Q 740.8333 370.41666 740.8333 370.41666 L 740.8333 370.41666 L 740.8333 396.87497 L 740.8333 396.87497 L 767.2916 396.87497 L 767.2916 423.3333 L 793.74994 423.3333 L 846.6666 423.3333 L 899.5833 396.87497 Q 978.95825 396.87497 952.49994 317.49997 L 952.49994 211.66666 L 1084.7916 211.66666 Q 1217.0833 211.66666 1217.0833 158.74998 Q 1243.5416 105.83333 1296.4583 132.29166 Q 1322.9166 132.29166 1375.8333 79.37499 Q 1402.2916 0.0 1428.7499 0.0 z" svg:height="28.310415mm" draw:style-name="style-124" svg:viewBox="0.0 0.0 2196.0415 2831.0415" svg:width="21.960415mm" svg:x="59.266663mm" svg:y="79.90416mm"/>
          <draw:path svg:d="M 423.3333 582.0833 L 423.3333 608.5416 L 423.3333 687.9166 L 423.3333 793.74994 L 449.79166 793.74994 L 449.79166 820.2083 L 423.3333 820.2083 L 423.3333 846.6666 L 476.24997 846.6666 L 502.7083 846.6666 L 502.7083 873.12494 L 502.7083 873.12494 L 423.3333 873.12494 L 370.41666 899.5833 L 317.49997 899.5833 Q 264.5833 899.5833 264.5833 846.6666 Q 238.12498 820.2083 185.20833 820.2083 Q 132.29166 820.2083 132.29166 846.6666 L 132.29166 873.12494 L 105.83333 873.12494 L 79.37499 846.6666 L 79.37499 846.6666 L 52.916664 846.6666 L 52.916664 846.6666 Q 52.916664 846.6666 52.916664 793.74994 Q 52.916664 767.2916 52.916664 793.74994 L 52.916664 793.74994 L 26.458332 793.74994 L 26.458332 793.74994 L 26.458332 820.2083 L 0.0 820.2083 L 0.0 740.8333 Q 0.0 687.9166 52.916664 582.0833 Q 79.37499 502.7083 52.916664 502.7083 Q 26.458332 529.1666 0.0 449.79166 Q -52.916664 396.87497 0.0 396.87497 Q 26.458332 396.87497 26.458332 370.41666 Q 26.458332 317.49997 52.916664 317.49997 Q 79.37499 317.49997 79.37499 211.66666 Q 105.83333 105.83333 211.66666 79.37499 L 343.9583 52.916664 L 343.9583 26.458332 L 343.9583 0.0 L 370.41666 0.0 Q 396.87497 -26.458332 396.87497 132.29166 Q 396.87497 317.49997 423.3333 423.3333 Q 449.79166 529.1666 423.3333 529.1666 Q 423.3333 555.625 423.3333 582.0833 z" svg:height="8.995832mm" draw:style-name="style-125" svg:viewBox="0.0 0.0 502.7083 899.5833" svg:width="5.027083mm" svg:x="72.49583mm" svg:y="65.61666mm"/>
          <draw:path svg:d="M 26.458332 26.458332 L 0.0 0.0 L 79.37499 0.0 L 185.20833 0.0 L 238.12498 26.458332 Q 291.04166 79.37499 291.04166 105.83333 Q 291.04166 132.29166 343.9583 132.29166 L 423.3333 132.29166 L 423.3333 185.20833 Q 449.79166 238.12498 449.79166 238.12498 L 449.79166 238.12498 L 502.7083 238.12498 L 529.1666 238.12498 L 529.1666 238.12498 Q 529.1666 238.12498 396.87497 264.5833 L 264.5833 264.5833 L 238.12498 264.5833 Q 238.12498 238.12498 185.20833 238.12498 Q 158.74998 238.12498 158.74998 211.66666 Q 132.29166 185.20833 105.83333 185.20833 L 79.37499 158.74998 L 52.916664 158.74998 Q 26.458332 158.74998 26.458332 79.37499 Q 52.916664 26.458332 26.458332 26.458332 z" svg:height="2.6458333mm" draw:style-name="style-126" svg:viewBox="0.0 0.0 529.1666 264.5833" svg:width="5.2916665mm" svg:x="210.34373mm" svg:y="98.16041mm"/>
          <draw:path svg:d="M 185.20833 26.458332 L 185.20833 26.458332 L 211.66666 105.83333 Q 238.12498 158.74998 238.12498 211.66666 L 238.12498 238.12498 L 185.20833 238.12498 L 105.83333 238.12498 L 79.37499 238.12498 Q 79.37499 211.66666 26.458332 238.12498 L 0.0 238.12498 L 0.0 238.12498 Q 0.0 211.66666 26.458332 185.20833 Q 26.458332 158.74998 0.0 158.74998 Q -26.458332 158.74998 0.0 132.29166 L 26.458332 132.29166 L 26.458332 132.29166 Q 26.458332 132.29166 52.916664 105.83333 L 52.916664 105.83333 L 79.37499 52.916664 Q 79.37499 26.458332 105.83333 26.458332 L 105.83333 26.458332 L 105.83333 52.916664 Q 132.29166 105.83333 132.29166 52.916664 Q 132.29166 0.0 158.74998 0.0 Q 185.20833 0.0 185.20833 26.458332 z" svg:height="2.38125mm" draw:style-name="style-127" svg:viewBox="0.0 0.0 238.12498 238.12498" svg:width="2.38125mm" svg:x="204.5229mm" svg:y="97.89583mm"/>
          <draw:path svg:d="M 26.458332 26.458332 L 26.458332 0.0 L 132.29166 0.0 Q 238.12498 0.0 264.5833 26.458332 L 264.5833 26.458332 L 264.5833 52.916664 L 264.5833 52.916664 L 264.5833 105.83333 Q 264.5833 185.20833 132.29166 185.20833 Q 26.458332 211.66666 0.0 185.20833 L 0.0 158.74998 L 0.0 105.83333 L 0.0 52.916664 L 26.458332 26.458332 z" svg:height="1.8520832mm" draw:style-name="style-128" svg:viewBox="0.0 0.0 264.5833 185.20833" svg:width="2.6458333mm" svg:x="221.19165mm" svg:y="107.42083mm"/>
          <draw:path svg:d="M 26.458332 26.458332 L 0.0 0.0 L 687.9166 0.0 Q 1402.2916 26.458332 1587.4999 26.458332 L 1746.2499 26.458332 L 1746.2499 26.458332 Q 1746.2499 26.458332 1746.2499 52.916664 Q 1746.2499 52.916664 1640.4166 79.37499 L 1508.1249 132.29166 L 1508.1249 132.29166 L 1508.1249 132.29166 L 1375.8333 132.29166 Q 1217.0833 132.29166 1111.25 132.29166 Q 1031.875 132.29166 1031.875 158.74998 Q 1031.875 185.20833 1005.4166 185.20833 Q 952.49994 185.20833 899.5833 185.20833 Q 873.12494 185.20833 740.8333 211.66666 Q 634.99994 238.12498 608.5416 238.12498 Q 582.0833 211.66666 476.24997 185.20833 Q 370.41666 132.29166 396.87497 132.29166 Q 423.3333 132.29166 317.49997 105.83333 L 211.66666 79.37499 L 185.20833 79.37499 Q 158.74998 79.37499 105.83333 79.37499 L 52.916664 52.916664 L 52.916664 52.916664 Q 52.916664 26.458332 26.458332 26.458332 z" svg:height="2.38125mm" draw:style-name="style-129" svg:viewBox="0.0 0.0 1746.2499 238.12498" svg:width="17.4625mm" svg:x="44.979164mm" svg:y="120.385414mm"/>
          <draw:path svg:d="M 846.6666 0.0 L 846.6666 0.0 L 846.6666 79.37499 Q 846.6666 158.74998 846.6666 185.20833 L 846.6666 211.66666 L 793.74994 211.66666 Q 740.8333 211.66666 714.37494 238.12498 Q 687.9166 264.5833 687.9166 317.49997 L 687.9166 370.41666 L 661.4583 370.41666 Q 634.99994 370.41666 529.1666 396.87497 Q 423.3333 423.3333 264.5833 449.79166 L 132.29166 476.24997 L 132.29166 449.79166 Q 132.29166 423.3333 79.37499 423.3333 L 26.458332 423.3333 L 26.458332 396.87497 L 52.916664 370.41666 L 52.916664 370.41666 L 52.916664 343.9583 L 26.458332 343.9583 L 26.458332 317.49997 L 26.458332 317.49997 L 0.0 317.49997 L 0.0 317.49997 L 0.0 317.49997 L 0.0 291.04166 L 0.0 291.04166 L 0.0 264.5833 L 0.0 238.12498 L 0.0 238.12498 L 0.0 211.66666 L 52.916664 211.66666 L 79.37499 211.66666 L 105.83333 158.74998 Q 158.74998 158.74998 158.74998 132.29166 L 158.74998 132.29166 L 343.9583 79.37499 Q 529.1666 52.916664 555.625 26.458332 L 582.0833 26.458332 L 608.5416 26.458332 Q 634.99994 52.916664 740.8333 0.0 Q 846.6666 0.0 846.6666 0.0 z" svg:height="4.7625mm" draw:style-name="style-130" svg:viewBox="0.0 0.0 846.6666 476.24997" svg:width="8.466666mm" svg:x="246.06248mm" svg:y="96.30833mm"/>
          <draw:path svg:d="M 2751.6665 0.0 L 2751.6665 0.0 L 2751.6665 0.0 L 2751.6665 26.458332 L 2804.5833 26.458332 L 2831.0415 26.458332 L 2831.0415 52.916664 L 2857.4998 79.37499 L 2857.4998 79.37499 L 2857.4998 79.37499 L 2857.4998 105.83333 L 2857.4998 105.83333 L 2883.9583 105.83333 L 2883.9583 132.29166 L 2883.9583 132.29166 L 2910.4165 132.29166 L 2910.4165 132.29166 L 2910.4165 132.29166 L 2936.8748 158.74998 L 2963.3333 185.20833 L 2963.3333 185.20833 L 2963.3333 185.20833 L 3095.6248 185.20833 Q 3201.4583 211.66666 3227.9165 185.20833 Q 3254.3748 132.29166 3280.8333 185.20833 Q 3333.7498 185.20833 3439.5833 185.20833 Q 3518.9583 158.74998 3518.9583 185.20833 Q 3518.9583 211.66666 3545.4165 211.66666 Q 3598.3333 185.20833 3704.1665 238.12498 Q 3783.5415 264.5833 3783.5415 343.9583 Q 3783.5415 449.79166 4921.2495 449.79166 Q 6058.958 449.79166 8784.166 449.79166 Q 11482.916 396.87497 12594.166 396.87497 Q 13705.416 396.87497 13996.458 396.87497 L 14287.499 396.87497 L 14393.333 423.3333 L 14525.624 423.3333 L 14525.624 423.3333 Q 14525.624 449.79166 14181.666 502.7083 L 13811.249 555.625 L 13811.249 582.0833 L 13811.249 582.0833 L 13837.708 582.0833 L 13837.708 608.5416 L 13837.708 608.5416 L 13864.166 608.5416 L 13864.166 608.5416 L 13864.166 608.5416 L 13864.166 582.0833 L 13864.166 582.0833 L 13890.624 582.0833 L 13890.624 608.5416 L 13969.999 608.5416 L 14049.374 608.5416 L 13969.999 634.99994 L 13917.083 661.4583 L 13758.333 661.4583 Q 13599.583 661.4583 13176.249 714.37494 Q 12752.916 767.2916 12647.083 820.2083 Q 12514.791 873.12494 11535.833 926.0416 Q 10530.416 978.95825 10212.916 978.95825 Q 9868.958 926.0416 9551.458 978.95825 Q 9233.958 1031.875 9181.041 1005.4166 Q 9128.125 978.95825 8413.75 952.49994 Q 7725.833 899.5833 7725.833 926.0416 Q 7725.833 978.95825 7646.458 1005.4166 Q 7567.083 1031.875 7540.6245 1111.25 L 7514.1665 1190.6249 L 7567.083 1190.6249 L 7593.5415 1190.6249 L 7593.5415 1217.0833 L 7593.5415 1243.5416 L 7461.2495 1269.9999 Q 7328.958 1296.4583 7355.4165 1322.9166 Q 7381.8745 1322.9166 7381.8745 1349.3749 Q 7381.8745 1375.8333 7355.4165 1375.8333 Q 7328.958 1375.8333 7328.958 1455.2083 Q 7328.958 1508.1249 7302.4995 1508.1249 Q 7276.0415 1508.1249 7276.0415 1561.0416 Q 7276.0415 1587.4999 7249.583 1587.4999 Q 7196.6665 1587.4999 7249.583 1640.4166 Q 7276.0415 1719.7916 7302.4995 1693.3333 Q 7328.958 1693.3333 7302.4995 1772.7083 Q 7249.583 1878.5416 7249.583 1931.4583 L 7249.583 2010.8333 L 7276.0415 2010.8333 L 7276.0415 1984.3749 L 7276.0415 1984.3749 L 7302.4995 1984.3749 L 7302.4995 1984.3749 Q 7302.4995 1957.9165 7302.4995 1984.3749 Q 7302.4995 2037.2915 7302.4995 2037.2915 L 7302.4995 2037.2915 L 7328.958 2037.2915 L 7328.958 2037.2915 L 7355.4165 2063.75 L 7381.8745 2063.75 L 7381.8745 2090.2083 L 7381.8745 2116.6665 L 7355.4165 2116.6665 L 7302.4995 2090.2083 L 7249.583 2090.2083 Q 7223.1245 2090.2083 7223.1245 2037.2915 Q 7223.1245 2010.8333 7196.6665 2010.8333 Q 7170.208 2010.8333 7143.7495 2063.75 Q 7117.2915 2090.2083 7037.9165 2090.2083 L 6932.083 2037.2915 L 6932.083 2037.2915 L 6932.083 2037.2915 L 6905.6245 2090.2083 L 6879.1665 2116.6665 L 6879.1665 2116.6665 L 6879.1665 2090.2083 L 6852.708 2090.2083 L 6826.2495 2090.2083 L 6826.2495 2116.6665 L 6826.2495 2116.6665 L 6799.7915 2116.6665 L 6799.7915 2143.125 L 6773.333 2143.125 L 6746.8745 2143.125 L 6746.8745 2169.5833 L 6773.333 2169.5833 L 6773.333 2169.5833 L 6773.333 2196.0415 L 6773.333 2196.0415 L 6773.333 2196.0415 L 6799.7915 2196.0415 L 6799.7915 2196.0415 L 6799.7915 2222.5 L 6826.2495 2222.5 L 6826.2495 2248.9583 L 6826.2495 2275.4165 L 6826.2495 2301.875 Q 6826.2495 2328.3333 6773.333 2354.7915 Q 6746.8745 2354.7915 6746.8745 2381.2498 Q 6720.4165 2407.7083 6720.4165 2407.7083 Q 6667.4995 2407.7083 6667.4995 2460.6248 Q 6667.4995 2539.9998 6561.6665 2566.4583 L 6455.833 2566.4583 L 6455.833 2592.9165 L 6455.833 2592.9165 L 6455.833 2645.8333 L 6455.833 2698.7498 L 6455.833 2698.7498 L 6455.833 2725.2083 L 6482.2915 2725.2083 L 6508.7495 2725.2083 L 6508.7495 2751.6665 L 6508.7495 2751.6665 L 6482.2915 2778.1248 L 6482.2915 2804.5833 L 6482.2915 2831.0415 L 6455.833 2857.4998 L 6455.833 2857.4998 L 6455.833 2883.9583 L 6455.833 2883.9583 L 6455.833 2883.9583 L 6429.3745 2883.9583 L 6429.3745 2883.9583 L 6429.3745 2910.4165 L 6402.9165 2910.4165 L 6402.9165 2936.8748 L 6402.9165 2936.8748 L 6402.9165 2963.3333 L 6402.9165 2989.7915 L 6402.9165 2989.7915 L 6376.458 2989.7915 L 6376.458 2963.3333 L 6349.9995 2963.3333 L 6349.9995 2936.8748 L 6349.9995 2910.4165 L 6323.5415 2831.0415 Q 6297.083 2751.6665 6297.083 2460.6248 Q 6270.6245 2169.5833 6376.458 2143.125 L 6482.2915 2143.125 L 6482.2915 2116.6665 L 6508.7495 2116.6665 L 6508.7495 2090.2083 L 6508.7495 2063.75 L 6085.4165 2063.75 Q 5688.5415 2090.2083 5662.083 2275.4165 Q 5635.6245 2460.6248 5397.4995 2460.6248 L 5159.3745 2487.0833 L 5132.9165 2487.0833 Q 5132.9165 2460.6248 4445.0 2487.0833 L 3757.0833 2513.5415 L 3809.9998 2513.5415 L 3862.9165 2513.5415 L 4312.708 2566.4583 Q 4762.4995 2566.4583 4947.708 2592.9165 L 5132.9165 2592.9165 L 5344.583 2592.9165 L 5556.2495 2566.4583 L 5556.2495 2566.4583 L 5556.2495 2566.4583 L 5582.708 2566.4583 L 5582.708 2566.4583 L 5582.708 2592.9165 L 5609.1665 2592.9165 L 5609.1665 2592.9165 L 5609.1665 2619.3748 L 5609.1665 2619.3748 L 5609.1665 2619.3748 L 5556.2495 2645.8333 Q 5529.7915 2672.2915 5556.2495 2672.2915 Q 5582.708 2672.2915 5582.708 2831.0415 Q 5556.2495 2989.7915 5582.708 3042.7083 L 5582.708 3122.0833 L 5556.2495 3122.0833 L 5529.7915 3122.0833 L 5476.8745 3122.0833 Q 5423.958 3095.6248 5397.4995 3069.1665 Q 5397.4995 3042.7083 5291.6665 3042.7083 Q 5212.2915 3042.7083 5185.833 3069.1665 L 5185.833 3095.6248 L 5159.3745 3095.6248 L 5159.3745 3095.6248 L 5159.3745 3122.0833 L 5132.9165 3122.0833 L 5132.9165 3122.0833 L 5132.9165 3148.5415 L 5132.9165 3148.5415 L 5132.9165 3148.5415 L 5106.458 3201.4583 L 5079.9995 3227.9165 L 5079.9995 3307.2915 L 5079.9995 3386.6665 L 5106.458 3386.6665 L 5106.458 3413.1248 L 5132.9165 3413.1248 Q 5185.833 3413.1248 5185.833 3439.5833 L 5185.833 3439.5833 L 5185.833 3439.5833 L 5185.833 3466.0415 L 5185.833 3466.0415 L 5185.833 3466.0415 L 5159.3745 3466.0415 L 5159.3745 3466.0415 L 5185.833 3492.4998 L 5212.2915 3492.4998 L 5212.2915 3518.9583 L 5238.7495 3545.4165 L 5238.7495 3624.7915 L 5238.7495 3677.7083 L 5212.2915 3677.7083 L 5212.2915 3677.7083 L 5212.2915 3704.1665 L 5185.833 3704.1665 L 5185.833 3730.6248 L 5185.833 3757.0833 L 5291.6665 3757.0833 L 5371.0415 3757.0833 L 5371.0415 3783.5415 L 5397.4995 3809.9998 L 5397.4995 3836.4583 L 5397.4995 3862.9165 L 5371.0415 3862.9165 L 5344.583 3862.9165 L 5344.583 3836.4583 L 5344.583 3809.9998 L 5318.1245 3809.9998 L 5318.1245 3783.5415 L 5238.7495 3783.5415 Q 5185.833 3783.5415 5185.833 3809.9998 Q 5185.833 3836.4583 5053.5415 3836.4583 Q 4921.2495 3836.4583 4921.2495 3783.5415 Q 4894.7915 3730.6248 4815.4165 3757.0833 Q 4736.0415 3783.5415 4709.583 3809.9998 Q 4709.583 3862.9165 4550.833 3889.3748 Q 4392.083 3889.3748 4392.083 4074.583 Q 4392.083 4259.7915 4418.5415 4577.2915 L 4418.5415 4921.2495 L 4392.083 4921.2495 L 4365.625 4894.7915 L 4365.625 4894.7915 L 4339.1665 4894.7915 L 4339.1665 4894.7915 Q 4339.1665 4894.7915 4286.25 4894.7915 Q 4233.333 4894.7915 4233.333 4921.2495 Q 4233.333 4947.708 4180.4165 4921.2495 Q 4180.4165 4894.7915 4048.1248 4868.333 L 3942.2915 4841.8745 L 3915.833 4841.8745 L 3915.833 4841.8745 L 3862.9165 4841.8745 Q 3836.4583 4841.8745 3704.1665 4815.4165 L 3571.8748 4788.958 L 3571.8748 4815.4165 L 3571.8748 4841.8745 L 3571.8748 4841.8745 L 3545.4165 4841.8745 L 3545.4165 4815.4165 L 3545.4165 4788.958 L 3545.4165 4736.0415 Q 3545.4165 4656.6665 3598.3333 4471.458 L 3598.3333 4312.708 L 3624.7915 4259.7915 L 3651.2498 4233.333 L 3651.2498 4206.875 L 3651.2498 4153.958 L 3624.7915 4153.958 L 3624.7915 4153.958 L 3598.3333 4180.4165 L 3571.8748 4180.4165 L 3571.8748 4206.875 L 3545.4165 4233.333 L 3545.4165 4259.7915 Q 3492.4998 4312.708 3492.4998 4365.625 L 3492.4998 4418.5415 L 3466.0415 4418.5415 L 3466.0415 4418.5415 L 3466.0415 4445.0 L 3439.5833 4445.0 L 3439.5833 4445.0 L 3439.5833 4471.458 L 3439.5833 4471.458 L 3439.5833 4471.458 L 3413.1248 4445.0 L 3386.6665 4418.5415 L 3386.6665 4365.625 Q 3386.6665 4339.1665 3386.6665 4206.875 L 3386.6665 4101.0415 L 3360.2083 4101.0415 L 3360.2083 4101.0415 L 3333.7498 4127.5 L 3307.2915 4153.958 L 3307.2915 4153.958 L 3280.8333 4153.958 L 3280.8333 4206.875 L 3280.8333 4233.333 L 3201.4583 4365.625 Q 3122.0833 4524.375 3122.0833 4524.375 L 3122.0833 4524.375 L 3122.0833 4550.833 L 3122.0833 4550.833 L 3095.6248 4550.833 L 3095.6248 4577.2915 L 3095.6248 4577.2915 L 3069.1665 4577.2915 L 3069.1665 4630.208 L 3069.1665 4656.6665 L 3042.7083 4656.6665 L 3016.2498 4630.208 L 3016.2498 4630.208 L 3016.2498 4630.208 L 2989.7915 4630.208 L 2989.7915 4630.208 L 2963.3333 4656.6665 L 2936.8748 4656.6665 L 2936.8748 4630.208 L 2963.3333 4603.75 L 2963.3333 4603.75 L 2963.3333 4577.2915 L 2963.3333 4577.2915 L 2963.3333 4577.2915 L 2963.3333 4550.833 L 2963.3333 4524.375 L 2963.3333 4497.9165 L 2963.3333 4471.458 L 2963.3333 4471.458 Q 2963.3333 4471.458 3016.2498 4153.958 L 3069.1665 3862.9165 L 3069.1665 3862.9165 L 3069.1665 3836.4583 L 3069.1665 3836.4583 L 3069.1665 3836.4583 L 3095.6248 3836.4583 L 3095.6248 3836.4583 L 3069.1665 3809.9998 L 3042.7083 3783.5415 L 3016.2498 3783.5415 L 2989.7915 3783.5415 L 2989.7915 3809.9998 L 2963.3333 3809.9998 L 2963.3333 3889.3748 Q 2963.3333 3942.2915 2936.8748 3942.2915 Q 2936.8748 3942.2915 2804.5833 3915.833 Q 2698.7498 3889.3748 2645.8333 3862.9165 L 2566.4583 3836.4583 L 2566.4583 3862.9165 L 2539.9998 3862.9165 L 2539.9998 3942.2915 L 2539.9998 4021.6665 L 2539.9998 4048.1248 L 2539.9998 4074.583 L 2513.5415 4074.583 L 2513.5415 4101.0415 L 2487.0833 4101.0415 L 2487.0833 4101.0415 L 2487.0833 4101.0415 L 2487.0833 4074.583 L 2460.6248 4074.583 L 2460.6248 4048.1248 L 2460.6248 4048.1248 L 2434.1665 4048.1248 L 2434.1665 3995.208 L 2434.1665 3942.2915 L 2434.1665 3889.3748 Q 2434.1665 3862.9165 2434.1665 3624.7915 Q 2381.2498 3360.2083 2354.7915 3360.2083 Q 2301.875 3386.6665 2301.875 3333.7498 L 2328.3333 3280.8333 L 2328.3333 3280.8333 L 2328.3333 3254.3748 L 2328.3333 3254.3748 L 2328.3333 3254.3748 L 2328.3333 3227.9165 L 2328.3333 3201.4583 L 2328.3333 3174.9998 L 2328.3333 3148.5415 L 2301.875 3148.5415 L 2301.875 3148.5415 L 2248.9583 3122.0833 L 2196.0415 3122.0833 L 2196.0415 3148.5415 L 2169.5833 3201.4583 L 2116.6665 3413.1248 Q 2063.75 3651.2498 2063.75 3809.9998 L 2063.75 3968.7498 L 2037.2915 3995.208 L 2037.2915 4048.1248 L 2037.2915 4048.1248 L 2010.8333 4048.1248 L 2010.8333 3995.208 Q 2010.8333 3915.833 1984.3749 3862.9165 L 1957.9165 3809.9998 L 1957.9165 3836.4583 L 1957.9165 3889.3748 L 1931.4583 3942.2915 Q 1904.9999 3995.208 1904.9999 4021.6665 L 1904.9999 4048.1248 L 1931.4583 4048.1248 Q 1957.9165 4048.1248 1904.9999 4074.583 Q 1852.0833 4101.0415 1852.0833 4153.958 Q 1852.0833 4180.4165 1852.0833 4206.875 L 1852.0833 4206.875 L 1772.7083 4206.875 Q 1693.3333 4206.875 1746.2499 4233.333 Q 1799.1666 4259.7915 1746.2499 4286.25 Q 1693.3333 4312.708 1693.3333 4524.375 L 1693.3333 4762.4995 L 1719.7916 4762.4995 L 1746.2499 4788.958 L 1746.2499 4788.958 L 1746.2499 4788.958 L 1693.3333 4788.958 L 1640.4166 4788.958 L 1640.4166 5079.9995 Q 1640.4166 5371.0415 1693.3333 5529.7915 Q 1693.3333 5714.9995 1719.7916 5741.458 L 1719.7916 5741.458 L 1719.7916 5767.9165 L 1746.2499 5794.3745 L 1746.2499 5847.2915 L 1746.2499 5900.208 L 1825.6249 6006.0415 Q 1904.9999 6138.333 1904.9999 6244.1665 Q 1904.9999 6349.9995 1931.4583 6349.9995 L 1931.4583 6349.9995 L 1931.4583 6402.9165 L 1931.4583 6455.833 L 1931.4583 6482.2915 Q 1957.9165 6482.2915 1957.9165 6482.2915 L 1957.9165 6508.7495 L 1931.4583 6535.208 Q 1904.9999 6535.208 1904.9999 6588.1245 Q 1904.9999 6641.0415 1825.6249 6641.0415 Q 1746.2499 6641.0415 1693.3333 6641.0415 Q 1666.8749 6667.4995 1666.8749 6693.958 Q 1666.8749 6720.4165 1587.4999 6746.8745 Q 1481.6666 6746.8745 1428.7499 6852.708 Q 1375.8333 6958.5415 1349.3749 6958.5415 Q 1322.9166 7011.458 1296.4583 7011.458 Q 1269.9999 7037.9165 1269.9999 7064.3745 Q 1243.5416 7064.3745 1217.0833 7064.3745 Q 1190.6249 7064.3745 1111.25 7170.208 Q 1031.875 7302.4995 978.95825 7328.958 Q 899.5833 7381.8745 899.5833 7461.2495 Q 873.12494 7540.6245 899.5833 7540.6245 Q 926.0416 7540.6245 926.0416 7646.458 Q 899.5833 7725.833 899.5833 7752.291 Q 899.5833 7752.291 873.12494 7805.208 L 873.12494 7858.1245 L 820.2083 7858.1245 L 767.2916 7858.1245 L 714.37494 7831.666 Q 661.4583 7831.666 661.4583 7805.208 Q 634.99994 7778.7495 634.99994 7805.208 Q 582.0833 7858.1245 582.0833 7805.208 Q 529.1666 7778.7495 476.24997 7778.7495 Q 423.3333 7752.291 343.9583 7699.3745 Q 264.5833 7646.458 185.20833 7619.9995 Q 105.83333 7593.5415 105.83333 7646.458 Q 105.83333 7672.9165 79.37499 7619.9995 L 52.916664 7567.083 L 52.916664 7514.1665 L 52.916664 7461.2495 L 26.458332 7540.6245 L 0.0 7619.9995 L 0.0 7619.9995 L 0.0 7619.9995 L 0.0 3836.4583 L 0.0 79.37499 L 185.20833 79.37499 Q 370.41666 79.37499 529.1666 79.37499 Q 661.4583 79.37499 740.8333 105.83333 Q 820.2083 132.29166 1243.5416 158.74998 Q 1666.8749 158.74998 1666.8749 132.29166 Q 1666.8749 105.83333 1799.1666 79.37499 Q 1904.9999 79.37499 1957.9165 105.83333 Q 1984.3749 132.29166 2169.5833 132.29166 Q 2381.2498 185.20833 2487.0833 132.29166 Q 2592.9165 79.37499 2592.9165 52.916664 Q 2592.9165 26.458332 2645.8333 26.458332 Q 2672.2915 26.458332 2672.2915 52.916664 Q 2698.7498 79.37499 2698.7498 26.458332 Q 2751.6665 0.0 2751.6665 0.0 z M 7196.6665 1349.3749 Q 7302.4995 1322.9166 7302.4995 1402.2916 Q 7302.4995 1455.2083 7196.6665 1455.2083 Q 7117.2915 1455.2083 7117.2915 1402.2916 Q 7090.833 1349.3749 7196.6665 1349.3749 z M 5767.9165 1984.3749 L 5714.9995 1984.3749 L 5714.9995 1957.9165 Q 5714.9995 1931.4583 5767.9165 1931.4583 Q 5794.3745 1931.4583 5820.833 1878.5416 L 5873.7495 1825.6249 L 5873.7495 1825.6249 L 5873.7495 1825.6249 L 5979.583 1799.1666 Q 6085.4165 1772.7083 6164.7915 1772.7083 Q 6244.1665 1746.2499 6244.1665 1772.7083 Q 6270.6245 1772.7083 6297.083 1772.7083 Q 6349.9995 1746.2499 6349.9995 1772.7083 Q 6349.9995 1825.6249 6376.458 1825.6249 Q 6402.9165 1852.0833 6402.9165 1904.9999 Q 6402.9165 1931.4583 6297.083 1984.3749 Q 6191.2495 2037.2915 5979.583 2010.8333 Q 5794.3745 1984.3749 5767.9165 1984.3749 z M 2883.9583 3624.7915 L 2751.6665 3624.7915 L 2751.6665 3624.7915 Q 2751.6665 3571.8748 2778.1248 3571.8748 Q 2804.5833 3571.8748 2857.4998 3360.2083 Q 2910.4165 3174.9998 2963.3333 3201.4583 Q 3016.2498 3227.9165 3016.2498 3413.1248 Q 3016.2498 3624.7915 2883.9583 3624.7915 z" svg:height="78.581245mm" draw:style-name="style-131" svg:viewBox="0.0 0.0 14525.624 7858.1245" svg:width="145.25624mm" svg:x="0.0mm" svg:y="53.710415mm"/>
          <draw:path svg:d="M 3280.8333 0.0 L 3492.4998 0.0 L 3598.3333 0.0 L 3677.7083 0.0 L 4762.4995 26.458332 Q 5820.833 52.916664 5873.7495 52.916664 L 5900.208 52.916664 L 5926.6665 79.37499 Q 5926.6665 105.83333 5873.7495 132.29166 Q 5820.833 158.74998 5820.833 185.20833 L 5820.833 211.66666 L 5900.208 211.66666 Q 5979.583 238.12498 6111.8745 291.04166 Q 6244.1665 370.41666 6376.458 370.41666 Q 6508.7495 370.41666 6773.333 370.41666 Q 7037.9165 423.3333 7170.208 396.87497 Q 7302.4995 370.41666 7408.333 370.41666 L 7540.6245 370.41666 L 7540.6245 370.41666 Q 7540.6245 370.41666 7514.1665 423.3333 Q 7461.2495 423.3333 7408.333 449.79166 L 7328.958 476.24997 L 7328.958 476.24997 L 7302.4995 476.24997 L 7302.4995 476.24997 L 7302.4995 476.24997 L 7302.4995 502.7083 L 7302.4995 502.7083 L 7328.958 529.1666 L 7355.4165 555.625 L 7355.4165 582.0833 Q 7355.4165 608.5416 7381.8745 608.5416 Q 7408.333 608.5416 7408.333 661.4583 Q 7381.8745 687.9166 7461.2495 714.37494 L 7514.1665 740.8333 L 7514.1665 740.8333 L 7514.1665 740.8333 L 7487.708 740.8333 L 7487.708 740.8333 L 7487.708 767.2916 L 7514.1665 767.2916 L 7514.1665 793.74994 L 7514.1665 820.2083 L 7487.708 820.2083 L 7487.708 846.6666 L 7461.2495 846.6666 L 7408.333 846.6666 L 7408.333 820.2083 L 7408.333 820.2083 L 7381.8745 820.2083 L 7381.8745 793.74994 L 7355.4165 793.74994 Q 7328.958 793.74994 7302.4995 740.8333 Q 7302.4995 714.37494 7090.833 740.8333 Q 6905.6245 793.74994 6879.1665 873.12494 Q 6879.1665 952.49994 6799.7915 952.49994 Q 6746.8745 952.49994 6746.8745 978.95825 Q 6746.8745 1005.4166 6588.1245 1058.3333 Q 6429.3745 1111.25 6376.458 1111.25 Q 6349.9995 1111.25 6323.5415 1164.1666 Q 6297.083 1217.0833 6085.4165 1217.0833 Q 5847.2915 1217.0833 5820.833 1243.5416 Q 5820.833 1269.9999 5662.083 1243.5416 Q 5503.333 1217.0833 5397.4995 1217.0833 Q 5318.1245 1217.0833 5265.208 1217.0833 Q 5212.2915 1269.9999 5053.5415 1269.9999 Q 4921.2495 1296.4583 4762.4995 1296.4583 Q 4630.208 1296.4583 4630.208 1322.9166 Q 4630.208 1349.3749 4392.083 1349.3749 Q 4153.958 1322.9166 4021.6665 1375.8333 Q 3915.833 1428.7499 3862.9165 1481.6666 L 3836.4583 1534.5833 L 3836.4583 1534.5833 L 3809.9998 1534.5833 L 3809.9998 1561.0416 L 3809.9998 1587.4999 L 3783.5415 1587.4999 Q 3757.0833 1613.9583 3757.0833 1640.4166 L 3757.0833 1640.4166 L 3757.0833 1640.4166 Q 3730.6248 1640.4166 3651.2498 1613.9583 Q 3545.4165 1587.4999 3413.1248 1613.9583 Q 3280.8333 1640.4166 3227.9165 1561.0416 Q 3174.9998 1508.1249 2963.3333 1587.4999 Q 2725.2083 1640.4166 2592.9165 1587.4999 Q 2487.0833 1534.5833 2434.1665 1455.2083 Q 2381.2498 1375.8333 2354.7915 1375.8333 Q 2328.3333 1375.8333 2328.3333 1322.9166 Q 2301.875 1269.9999 2248.9583 1269.9999 Q 2196.0415 1269.9999 2169.5833 1217.0833 Q 2169.5833 1190.6249 2037.2915 1190.6249 Q 1931.4583 1190.6249 1931.4583 1137.7083 Q 1904.9999 1084.7916 1852.0833 1058.3333 Q 1772.7083 1005.4166 1719.7916 978.95825 Q 1666.8749 952.49994 1666.8749 926.0416 Q 1666.8749 899.5833 1508.1249 899.5833 Q 1349.3749 873.12494 1349.3749 926.0416 Q 1322.9166 978.95825 1322.9166 952.49994 Q 1322.9166 926.0416 1269.9999 926.0416 Q 1243.5416 899.5833 1217.0833 952.49994 Q 1190.6249 978.95825 1164.1666 978.95825 Q 1137.7083 978.95825 1137.7083 952.49994 Q 1111.25 899.5833 1084.7916 952.49994 Q 1058.3333 978.95825 1005.4166 1005.4166 L 978.95825 1005.4166 L 978.95825 1005.4166 L 952.49994 1005.4166 L 952.49994 1005.4166 L 952.49994 1005.4166 L 926.0416 978.95825 L 899.5833 952.49994 L 899.5833 952.49994 L 899.5833 952.49994 L 873.12494 952.49994 Q 873.12494 952.49994 873.12494 926.0416 Q 846.6666 926.0416 899.5833 873.12494 L 952.49994 846.6666 L 899.5833 820.2083 Q 820.2083 793.74994 793.74994 846.6666 Q 740.8333 873.12494 740.8333 793.74994 Q 740.8333 740.8333 634.99994 767.2916 L 529.1666 793.74994 L 529.1666 793.74994 L 529.1666 793.74994 L 502.7083 767.2916 L 476.24997 740.8333 L 449.79166 740.8333 L 423.3333 740.8333 L 502.7083 714.37494 L 582.0833 687.9166 L 476.24997 687.9166 Q 396.87497 687.9166 370.41666 661.4583 Q 370.41666 634.99994 317.49997 634.99994 Q 264.5833 634.99994 264.5833 608.5416 Q 264.5833 582.0833 291.04166 582.0833 Q 317.49997 555.625 238.12498 529.1666 L 132.29166 476.24997 L 105.83333 476.24997 L 52.916664 476.24997 L 52.916664 476.24997 L 52.916664 476.24997 L 26.458332 476.24997 L 26.458332 476.24997 L 26.458332 449.79166 L 0.0 449.79166 L 0.0 449.79166 L 0.0 423.3333 L 0.0 423.3333 L 0.0 423.3333 L 26.458332 396.87497 L 26.458332 370.41666 L 105.83333 370.41666 L 158.74998 370.41666 L 185.20833 343.9583 L 211.66666 343.9583 L 634.99994 317.49997 Q 1031.875 264.5833 1111.25 264.5833 Q 1164.1666 211.66666 1322.9166 211.66666 Q 1481.6666 211.66666 1534.5833 185.20833 L 1561.0416 158.74998 L 1613.9583 158.74998 L 1666.8749 158.74998 L 1693.3333 132.29166 L 1719.7916 105.83333 L 1746.2499 105.83333 L 1799.1666 105.83333 L 1799.1666 79.37499 L 1799.1666 79.37499 L 2434.1665 52.916664 Q 3069.1665 0.0 3280.8333 0.0 z" svg:height="16.404165mm" draw:style-name="style-132" svg:viewBox="0.0 0.0 7540.6245 1640.4166" svg:width="75.40624mm" svg:x="54.504166mm" svg:y="124.35416mm"/>
          <draw:path svg:d="M 211.66666 0.0 L 211.66666 0.0 L 370.41666 0.0 L 529.1666 0.0 L 793.74994 0.0 Q 1084.7916 0.0 1164.1666 0.0 L 1217.0833 0.0 L 1217.0833 0.0 Q 1217.0833 0.0 1269.9999 26.458332 L 1349.3749 26.458332 L 1322.9166 52.916664 Q 1322.9166 79.37499 1322.9166 105.83333 L 1322.9166 132.29166 L 1322.9166 132.29166 Q 1296.4583 105.83333 1217.0833 105.83333 Q 1137.7083 105.83333 1111.25 132.29166 L 1058.3333 158.74998 L 1058.3333 158.74998 Q 1031.875 158.74998 1005.4166 185.20833 L 978.95825 185.20833 L 978.95825 158.74998 Q 952.49994 158.74998 926.0416 132.29166 Q 899.5833 105.83333 846.6666 105.83333 L 767.2916 105.83333 L 740.8333 105.83333 Q 687.9166 132.29166 687.9166 423.3333 L 687.9166 740.8333 L 687.9166 740.8333 L 661.4583 740.8333 L 661.4583 714.37494 L 634.99994 714.37494 L 634.99994 714.37494 L 634.99994 740.8333 L 634.99994 740.8333 L 634.99994 740.8333 L 608.5416 740.8333 L 608.5416 740.8333 L 608.5416 582.0833 Q 582.0833 396.87497 582.0833 264.5833 L 582.0833 158.74998 L 555.625 132.29166 L 555.625 105.83333 L 529.1666 105.83333 L 502.7083 105.83333 L 502.7083 105.83333 L 502.7083 105.83333 L 423.3333 105.83333 Q 370.41666 105.83333 370.41666 105.83333 L 370.41666 105.83333 L 343.9583 105.83333 Q 317.49997 132.29166 317.49997 185.20833 L 317.49997 238.12498 L 291.04166 238.12498 L 264.5833 264.5833 L 264.5833 264.5833 L 264.5833 264.5833 L 238.12498 238.12498 Q 211.66666 211.66666 211.66666 211.66666 L 211.66666 211.66666 L 211.66666 211.66666 Q 211.66666 211.66666 158.74998 185.20833 L 105.83333 158.74998 L 105.83333 158.74998 L 105.83333 158.74998 L 132.29166 158.74998 L 132.29166 158.74998 L 132.29166 132.29166 L 158.74998 132.29166 L 158.74998 105.83333 L 158.74998 105.83333 L 132.29166 105.83333 L 132.29166 105.83333 L 52.916664 79.37499 L 0.0 79.37499 L 0.0 79.37499 L 0.0 52.916664 L 0.0 52.916664 Q 0.0 52.916664 26.458332 52.916664 L 26.458332 26.458332 L 105.83333 26.458332 Q 211.66666 0.0 211.66666 0.0 z" svg:height="7.408333mm" draw:style-name="style-133" svg:viewBox="0.0 0.0 1349.3749 740.8333" svg:width="13.49375mm" svg:x="171.45mm" svg:y="101.07083mm"/>
          <draw:path svg:d="M 211.66666 0.0 L 238.12498 0.0 L 238.12498 105.83333 Q 264.5833 185.20833 185.20833 185.20833 L 132.29166 211.66666 L 79.37499 211.66666 L 52.916664 211.66666 L 52.916664 185.20833 L 26.458332 185.20833 L 26.458332 185.20833 L 26.458332 158.74998 L 26.458332 158.74998 Q 26.458332 158.74998 0.0 105.83333 L 0.0 52.916664 L 26.458332 0.0 Q 26.458332 -52.916664 105.83333 0.0 Q 185.20833 0.0 211.66666 0.0 z" svg:height="2.1166666mm" draw:style-name="style-134" svg:viewBox="0.0 0.0 238.12498 211.66666" svg:width="2.38125mm" svg:x="66.410416mm" svg:y="82.02083mm"/>
          <draw:path svg:d="M 608.5416 0.0 L 608.5416 0.0 L 661.4583 0.0 L 687.9166 0.0 L 687.9166 26.458332 L 714.37494 79.37499 L 714.37494 79.37499 L 714.37494 79.37499 L 952.49994 105.83333 L 1190.6249 105.83333 L 1190.6249 132.29166 L 1190.6249 158.74998 L 608.5416 158.74998 L 0.0 158.74998 L 0.0 158.74998 L 0.0 132.29166 L 0.0 132.29166 L 26.458332 132.29166 L 26.458332 132.29166 L 26.458332 132.29166 L 26.458332 105.83333 L 26.458332 105.83333 L 52.916664 79.37499 L 52.916664 79.37499 L 132.29166 52.916664 Q 238.12498 26.458332 423.3333 26.458332 Q 608.5416 26.458332 608.5416 0.0 z" svg:height="1.5874999mm" draw:style-name="style-135" svg:viewBox="0.0 0.0 1190.6249 158.74998" svg:width="11.906249mm" svg:x="228.3354mm" svg:y="99.74791mm"/>
          <draw:path svg:d="M 132.29166 26.458332 L 132.29166 0.0 L 158.74998 0.0 Q 185.20833 0.0 185.20833 26.458332 L 211.66666 26.458332 L 291.04166 52.916664 Q 370.41666 52.916664 343.9583 79.37499 L 291.04166 105.83333 L 291.04166 105.83333 L 291.04166 105.83333 L 264.5833 105.83333 Q 264.5833 105.83333 238.12498 132.29166 L 238.12498 158.74998 L 211.66666 158.74998 Q 185.20833 158.74998 132.29166 185.20833 L 79.37499 185.20833 L 79.37499 211.66666 L 79.37499 264.5833 L 79.37499 264.5833 Q 52.916664 264.5833 26.458332 238.12498 Q 0.0 238.12498 0.0 211.66666 L 0.0 185.20833 L 52.916664 105.83333 Q 132.29166 52.916664 132.29166 26.458332 z" svg:height="2.6458333mm" draw:style-name="style-136" svg:viewBox="0.0 0.0 343.9583 264.5833" svg:width="3.439583mm" svg:x="194.99791mm" svg:y="96.30833mm"/>
          <draw:path svg:d="M 449.79166 0.0 L 476.24997 0.0 L 582.0833 0.0 Q 661.4583 0.0 661.4583 79.37499 Q 661.4583 185.20833 634.99994 185.20833 Q 582.0833 185.20833 582.0833 211.66666 L 582.0833 211.66666 L 396.87497 211.66666 Q 211.66666 185.20833 105.83333 185.20833 L 0.0 185.20833 L 26.458332 132.29166 Q 52.916664 105.83333 26.458332 79.37499 Q 0.0 26.458332 211.66666 26.458332 Q 423.3333 -26.458332 449.79166 0.0 z" svg:height="2.1166666mm" draw:style-name="style-137" svg:viewBox="0.0 0.0 661.4583 211.66666" svg:width="6.614583mm" svg:x="109.00833mm" svg:y="98.689575mm"/>
          <draw:path svg:d="M 502.7083 26.458332 L 502.7083 0.0 L 502.7083 0.0 L 529.1666 0.0 L 449.79166 370.41666 Q 396.87497 740.8333 396.87497 820.2083 L 396.87497 899.5833 L 396.87497 899.5833 L 396.87497 926.0416 L 396.87497 926.0416 L 396.87497 926.0416 L 396.87497 978.95825 L 396.87497 1005.4166 L 396.87497 1005.4166 L 396.87497 1005.4166 L 396.87497 978.95825 Q 396.87497 978.95825 317.49997 978.95825 Q 264.5833 1005.4166 264.5833 1031.875 Q 238.12498 1084.7916 211.66666 1084.7916 Q 158.74998 1084.7916 132.29166 1005.4166 L 105.83333 926.0416 L 79.37499 899.5833 Q 52.916664 873.12494 26.458332 820.2083 L 26.458332 740.8333 L 26.458332 714.37494 Q 26.458332 687.9166 79.37499 687.9166 Q 158.74998 687.9166 158.74998 714.37494 Q 185.20833 740.8333 211.66666 767.2916 Q 238.12498 767.2916 264.5833 634.99994 L 291.04166 502.7083 L 317.49997 449.79166 Q 343.9583 370.41666 343.9583 291.04166 L 343.9583 238.12498 L 238.12498 238.12498 Q 158.74998 238.12498 132.29166 264.5833 L 105.83333 291.04166 L 105.83333 238.12498 L 105.83333 211.66666 L 52.916664 211.66666 L 0.0 211.66666 L 0.0 185.20833 L 0.0 158.74998 L 26.458332 158.74998 L 52.916664 185.20833 L 79.37499 185.20833 L 132.29166 185.20833 L 238.12498 158.74998 Q 343.9583 132.29166 396.87497 105.83333 L 449.79166 79.37499 L 449.79166 79.37499 L 476.24997 79.37499 L 476.24997 52.916664 L 502.7083 52.916664 L 502.7083 26.458332 z" svg:height="10.847916mm" draw:style-name="style-138" svg:viewBox="0.0 0.0 529.1666 1084.7916" svg:width="5.2916665mm" svg:x="20.372915mm" svg:y="93.92708mm"/>
          <draw:path svg:d="M 79.37499 0.0 Q 185.20833 -26.458332 185.20833 52.916664 Q 185.20833 105.83333 79.37499 105.83333 Q 0.0 105.83333 0.0 52.916664 Q -26.458332 0.0 79.37499 0.0 z" svg:height="1.0583333mm" draw:style-name="style-139" svg:viewBox="0.0 0.0 185.20833 105.83333" svg:width="1.8520832mm" svg:x="71.17291mm" svg:y="67.20416mm"/>
          <draw:path svg:d="M 26.458332 26.458332 L 26.458332 26.458332 L 105.83333 0.0 L 185.20833 0.0 L 185.20833 26.458332 L 158.74998 79.37499 L 185.20833 185.20833 Q 185.20833 264.5833 211.66666 264.5833 Q 264.5833 291.04166 264.5833 291.04166 L 264.5833 291.04166 L 264.5833 370.41666 Q 238.12498 449.79166 211.66666 476.24997 Q 185.20833 476.24997 158.74998 502.7083 Q 158.74998 555.625 105.83333 555.625 Q 79.37499 555.625 79.37499 582.0833 Q 52.916664 608.5416 52.916664 661.4583 L 52.916664 687.9166 L 52.916664 687.9166 L 26.458332 661.4583 L 26.458332 661.4583 L 0.0 661.4583 L 0.0 476.24997 L 0.0 291.04166 L 0.0 238.12498 Q 0.0 211.66666 0.0 132.29166 L 0.0 79.37499 L 0.0 52.916664 L 0.0 26.458332 L 26.458332 26.458332 z" svg:height="6.879166mm" draw:style-name="style-140" svg:viewBox="0.0 0.0 264.5833 687.9166" svg:width="2.6458333mm" svg:x="163.5125mm" svg:y="101.86458mm"/>
          <draw:path svg:d="M 79.37499 0.0 L 158.74998 0.0 L 158.74998 26.458332 Q 185.20833 52.916664 211.66666 52.916664 Q 264.5833 52.916664 264.5833 105.83333 Q 264.5833 132.29166 264.5833 264.5833 Q 291.04166 423.3333 291.04166 396.87497 Q 317.49997 396.87497 317.49997 396.87497 L 317.49997 396.87497 L 317.49997 423.3333 Q 291.04166 476.24997 264.5833 476.24997 L 264.5833 476.24997 L 211.66666 476.24997 Q 158.74998 476.24997 158.74998 502.7083 L 158.74998 502.7083 L 132.29166 529.1666 L 105.83333 555.625 L 105.83333 555.625 L 105.83333 582.0833 L 79.37499 582.0833 L 52.916664 582.0833 L 52.916664 582.0833 L 52.916664 582.0833 L 26.458332 555.625 L 0.0 555.625 L 0.0 317.49997 Q 0.0 105.83333 52.916664 79.37499 Q 105.83333 52.916664 52.916664 26.458332 Q 0.0 0.0 79.37499 0.0 z" svg:height="5.820833mm" draw:style-name="style-141" svg:viewBox="0.0 0.0 317.49997 582.0833" svg:width="3.1749997mm" svg:x="16.933332mm" svg:y="95.77916mm"/>
          <draw:path svg:d="M 52.916664 26.458332 L 105.83333 0.0 L 317.49997 0.0 L 529.1666 0.0 L 529.1666 0.0 L 529.1666 26.458332 L 529.1666 26.458332 L 555.625 26.458332 L 555.625 52.916664 L 555.625 79.37499 L 582.0833 105.83333 L 608.5416 132.29166 L 608.5416 132.29166 L 608.5416 132.29166 L 608.5416 105.83333 L 608.5416 105.83333 L 634.99994 132.29166 L 661.4583 158.74998 L 661.4583 158.74998 L 661.4583 132.29166 L 661.4583 132.29166 L 661.4583 132.29166 L 687.9166 158.74998 Q 687.9166 185.20833 661.4583 185.20833 Q 608.5416 185.20833 608.5416 211.66666 L 608.5416 211.66666 L 291.04166 211.66666 L 0.0 211.66666 L 0.0 132.29166 Q 26.458332 79.37499 52.916664 26.458332 z" svg:height="2.1166666mm" draw:style-name="style-142" svg:viewBox="0.0 0.0 687.9166 211.66666" svg:width="6.879166mm" svg:x="88.10625mm" svg:y="98.689575mm"/>
          <draw:path svg:d="M 899.5833 0.0 L 1005.4166 0.0 L 1005.4166 26.458332 L 1005.4166 26.458332 L 926.0416 52.916664 Q 846.6666 79.37499 846.6666 132.29166 Q 846.6666 185.20833 873.12494 238.12498 L 873.12494 264.5833 L 793.74994 264.5833 L 714.37494 264.5833 L 634.99994 264.5833 Q 555.625 238.12498 423.3333 238.12498 Q 291.04166 211.66666 291.04166 185.20833 Q 291.04166 158.74998 211.66666 158.74998 L 132.29166 158.74998 L 132.29166 158.74998 Q 132.29166 132.29166 105.83333 132.29166 L 79.37499 132.29166 L 105.83333 105.83333 L 132.29166 79.37499 L 132.29166 79.37499 L 158.74998 79.37499 L 158.74998 79.37499 L 158.74998 79.37499 L 79.37499 52.916664 L 0.0 26.458332 L 0.0 26.458332 L 0.0 26.458332 L 370.41666 26.458332 Q 767.2916 26.458332 899.5833 0.0 z" svg:height="2.6458333mm" draw:style-name="style-143" svg:viewBox="0.0 0.0 1005.4166 264.5833" svg:width="10.054166mm" svg:x="156.63333mm" svg:y="97.63125mm"/>
          <draw:path svg:d="M 3413.1248 79.37499 L 3439.5833 79.37499 L 3439.5833 5450.4165 L 3439.5833 10821.458 L 3439.5833 10821.458 Q 3413.1248 10821.458 3413.1248 10874.374 Q 3413.1248 10953.749 3360.2083 10953.749 Q 3333.7498 10953.749 3333.7498 10980.208 Q 3333.7498 11006.666 3254.3748 11033.124 Q 3174.9998 11033.124 3174.9998 11086.041 Q 3201.4583 11112.499 3201.4583 11086.041 Q 3201.4583 11059.583 3227.9165 11086.041 Q 3254.3748 11112.499 3280.8333 11138.958 Q 3333.7498 11138.958 3148.5415 11138.958 Q 2989.7915 11138.958 2936.8748 11165.416 Q 2910.4165 11191.874 2725.2083 11138.958 Q 2539.9998 11112.499 2539.9998 11033.124 Q 2539.9998 10953.749 2566.4583 10953.749 Q 2592.9165 10980.208 2672.2915 10953.749 Q 2778.1248 10927.291 2778.1248 10900.833 Q 2778.1248 10874.374 2804.5833 10874.374 Q 2831.0415 10874.374 2831.0415 10847.916 Q 2831.0415 10821.458 2883.9583 10794.999 Q 2963.3333 10768.541 2936.8748 10742.083 Q 2910.4165 10689.166 2619.3748 10689.166 Q 2328.3333 10689.166 2328.3333 10662.708 Q 2328.3333 10636.249 2301.875 10636.249 Q 2275.4165 10662.708 2248.9583 10609.791 Q 2196.0415 10583.333 2196.0415 10609.791 Q 2196.0415 10636.249 2143.125 10636.249 Q 2063.75 10609.791 1931.4583 10556.874 Q 1825.6249 10503.958 1825.6249 10530.416 Q 1825.6249 10556.874 1825.6249 10556.874 Q 1852.0833 10583.333 1852.0833 10609.791 Q 1825.6249 10636.249 1799.1666 10662.708 Q 1746.2499 10662.708 1746.2499 10609.791 Q 1746.2499 10556.874 1719.7916 10556.874 Q 1666.8749 10556.874 1666.8749 10583.333 Q 1666.8749 10609.791 1640.4166 10583.333 Q 1613.9583 10556.874 1534.5833 10556.874 Q 1428.7499 10556.874 1349.3749 10503.958 Q 1296.4583 10503.958 1296.4583 10451.041 Q 1296.4583 10424.583 1243.5416 10371.666 Q 1190.6249 10318.749 1190.6249 10239.374 Q 1190.6249 10159.999 1164.1666 10159.999 Q 1137.7083 10133.541 1190.6249 10133.541 Q 1243.5416 10107.083 1243.5416 10054.166 Q 1243.5416 10001.249 1190.6249 10001.249 Q 1137.7083 10001.249 1137.7083 9974.791 Q 1137.7083 9948.333 1084.7916 9921.874 Q 1058.3333 9921.874 1058.3333 9895.416 Q 1058.3333 9868.958 1005.4166 9868.958 Q 952.49994 9895.416 952.49994 9868.958 Q 926.0416 9842.499 926.0416 9868.958 Q 899.5833 9921.874 767.2916 9921.874 Q 634.99994 9921.874 634.99994 9868.958 Q 661.4583 9789.583 714.37494 9710.208 Q 767.2916 9657.291 793.74994 9630.833 Q 846.6666 9604.374 873.12494 9577.916 Q 873.12494 9551.458 846.6666 9551.458 Q 820.2083 9551.458 873.12494 9472.083 Q 926.0416 9419.166 873.12494 9392.708 Q 820.2083 9339.791 820.2083 9313.333 Q 793.74994 9260.416 740.8333 9233.958 L 687.9166 9207.5 L 687.9166 9181.041 Q 687.9166 9154.583 714.37494 9154.583 Q 740.8333 9154.583 740.8333 9101.666 Q 767.2916 9048.75 767.2916 9022.291 L 820.2083 8995.833 L 820.2083 8969.375 L 820.2083 8942.916 L 767.2916 8942.916 Q 687.9166 8916.458 608.5416 8916.458 L 555.625 8863.541 L 502.7083 8863.541 L 476.24997 8863.541 L 476.24997 8837.083 L 502.7083 8810.625 L 502.7083 8810.625 L 502.7083 8810.625 L 582.0833 8810.625 Q 661.4583 8810.625 687.9166 8810.625 L 714.37494 8810.625 L 714.37494 8757.708 L 714.37494 8731.25 L 687.9166 8731.25 L 661.4583 8757.708 L 661.4583 8757.708 L 661.4583 8757.708 L 634.99994 8704.791 Q 634.99994 8678.333 608.5416 8678.333 Q 555.625 8651.875 582.0833 8651.875 Q 608.5416 8651.875 608.5416 8625.416 L 608.5416 8598.958 L 555.625 8598.958 L 529.1666 8598.958 L 529.1666 8572.5 L 502.7083 8572.5 L 502.7083 8572.5 L 502.7083 8546.041 L 555.625 8546.041 Q 634.99994 8546.041 714.37494 8546.041 L 793.74994 8546.041 L 793.74994 8519.583 L 820.2083 8519.583 L 820.2083 8493.125 L 820.2083 8440.208 L 767.2916 8440.208 L 714.37494 8440.208 L 661.4583 8440.208 L 634.99994 8440.208 L 608.5416 8440.208 Q 582.0833 8440.208 502.7083 8413.75 Q 396.87497 8387.291 396.87497 8360.833 Q 370.41666 8334.375 396.87497 8334.375 Q 449.79166 8334.375 396.87497 8307.916 L 317.49997 8281.458 L 317.49997 8255.0 Q 317.49997 8228.541 343.9583 8228.541 Q 396.87497 8228.541 343.9583 8202.083 L 264.5833 8202.083 L 264.5833 8175.6245 L 264.5833 8149.166 L 343.9583 8149.166 Q 396.87497 8122.708 396.87497 8069.791 Q 370.41666 8016.8745 476.24997 7963.958 Q 555.625 7937.4995 608.5416 7884.583 Q 634.99994 7858.1245 608.5416 7831.666 Q 608.5416 7805.208 661.4583 7725.833 Q 714.37494 7646.458 767.2916 7646.458 L 793.74994 7646.458 L 820.2083 7619.9995 L 846.6666 7593.5415 L 793.74994 7593.5415 Q 740.8333 7593.5415 687.9166 7567.083 L 634.99994 7540.6245 L 634.99994 7540.6245 L 608.5416 7540.6245 L 608.5416 7514.1665 L 608.5416 7487.708 L 687.9166 7487.708 Q 767.2916 7487.708 793.74994 7461.2495 L 820.2083 7434.7915 L 767.2916 7434.7915 L 740.8333 7434.7915 L 740.8333 7408.333 L 767.2916 7381.8745 L 767.2916 7381.8745 L 767.2916 7355.4165 L 740.8333 7355.4165 L 740.8333 7328.958 L 687.9166 7328.958 Q 634.99994 7328.958 582.0833 7302.4995 Q 529.1666 7276.0415 529.1666 7223.1245 Q 502.7083 7143.7495 476.24997 7117.2915 Q 423.3333 7117.2915 423.3333 7090.833 L 423.3333 7064.3745 L 476.24997 7064.3745 Q 529.1666 7064.3745 502.7083 6958.5415 L 476.24997 6852.708 L 476.24997 6852.708 L 476.24997 6852.708 L 608.5416 6852.708 Q 740.8333 6852.708 793.74994 6826.2495 L 846.6666 6799.7915 L 846.6666 6799.7915 L 846.6666 6799.7915 L 926.0416 6799.7915 L 1005.4166 6799.7915 L 1031.875 6826.2495 L 1084.7916 6852.708 L 1084.7916 6852.708 L 1084.7916 6852.708 L 1164.1666 6852.708 Q 1217.0833 6826.2495 1217.0833 6746.8745 Q 1243.5416 6693.958 1349.3749 6667.4995 Q 1455.2083 6641.0415 1455.2083 6588.1245 Q 1455.2083 6561.6665 1428.7499 6561.6665 Q 1402.2916 6561.6665 1402.2916 6535.208 Q 1402.2916 6508.7495 1508.1249 6482.2915 Q 1587.4999 6482.2915 1561.0416 6402.9165 Q 1561.0416 6323.5415 1587.4999 6323.5415 Q 1640.4166 6297.083 1640.4166 6270.6245 Q 1640.4166 6244.1665 1613.9583 6244.1665 Q 1587.4999 6217.708 1534.5833 6217.708 L 1481.6666 6217.708 L 1481.6666 6191.2495 L 1481.6666 6164.7915 L 1508.1249 6164.7915 L 1534.5833 6164.7915 L 1534.5833 6138.333 L 1561.0416 6138.333 L 1613.9583 6111.8745 Q 1693.3333 6058.958 1719.7916 6058.958 L 1772.7083 6058.958 L 1772.7083 6032.4995 L 1772.7083 6032.4995 L 1772.7083 6006.0415 L 1772.7083 6006.0415 L 1772.7083 5979.583 L 1772.7083 5953.1245 L 1746.2499 5953.1245 L 1719.7916 5953.1245 L 1719.7916 5926.6665 L 1719.7916 5926.6665 L 1693.3333 5926.6665 L 1693.3333 5900.208 L 1693.3333 5900.208 L 1666.8749 5900.208 L 1666.8749 5873.7495 L 1666.8749 5847.2915 L 1508.1249 5847.2915 Q 1375.8333 5847.2915 1322.9166 5820.833 L 1269.9999 5794.3745 L 1269.9999 5794.3745 L 1243.5416 5794.3745 L 1243.5416 5794.3745 L 1243.5416 5794.3745 L 1217.0833 5767.9165 L 1190.6249 5767.9165 L 1190.6249 5741.458 L 1190.6249 5714.9995 L 1164.1666 5714.9995 L 1164.1666 5688.5415 L 1164.1666 5688.5415 L 1190.6249 5688.5415 L 1190.6249 5688.5415 L 1190.6249 5662.083 L 1243.5416 5662.083 L 1269.9999 5635.6245 L 1613.9583 5582.708 Q 1984.3749 5529.7915 1984.3749 5503.333 L 1984.3749 5503.333 L 1984.3749 5476.8745 Q 1984.3749 5423.958 1984.3749 5397.4995 L 1984.3749 5371.0415 L 1984.3749 5371.0415 Q 1984.3749 5371.0415 2010.8333 5344.583 Q 2037.2915 5318.1245 1878.5416 4736.0415 Q 1719.7916 4153.958 1719.7916 4127.5 L 1719.7916 4101.0415 L 2037.2915 3677.7083 Q 2354.7915 3280.8333 2381.2498 3280.8333 L 2381.2498 3254.3748 L 2381.2498 3254.3748 L 2407.7083 3254.3748 L 2407.7083 3227.9165 L 2407.7083 3201.4583 L 2434.1665 3201.4583 L 2434.1665 3201.4583 L 2434.1665 3174.9998 L 2460.6248 3174.9998 L 2460.6248 3174.9998 L 2460.6248 3148.5415 L 2460.6248 3148.5415 L 2460.6248 3148.5415 L 2487.0833 3122.0833 L 2487.0833 3095.6248 L 2381.2498 3095.6248 Q 2275.4165 3095.6248 2090.2083 3122.0833 L 1878.5416 3122.0833 L 1825.6249 3122.0833 L 1799.1666 3095.6248 L 1772.7083 3095.6248 Q 1746.2499 3095.6248 1693.3333 3042.7083 Q 1640.4166 3016.2498 1613.9583 3069.1665 Q 1587.4999 3095.6248 1561.0416 3069.1665 Q 1561.0416 3042.7083 1481.6666 3042.7083 Q 1428.7499 3042.7083 1428.7499 3016.2498 Q 1402.2916 2989.7915 1349.3749 2963.3333 Q 1269.9999 2936.8748 1269.9999 2910.4165 Q 1243.5416 2883.9583 1217.0833 2883.9583 Q 1190.6249 2857.4998 1190.6249 2883.9583 Q 1190.6249 2910.4165 1164.1666 2910.4165 Q 1137.7083 2910.4165 1137.7083 2857.4998 Q 1137.7083 2804.5833 978.95825 2751.6665 Q 820.2083 2725.2083 714.37494 2725.2083 Q 634.99994 2778.1248 608.5416 2751.6665 Q 608.5416 2725.2083 502.7083 2672.2915 Q 423.3333 2645.8333 423.3333 2566.4583 Q 423.3333 2513.5415 396.87497 2513.5415 Q 370.41666 2513.5415 370.41666 2460.6248 Q 343.9583 2434.1665 343.9583 2460.6248 Q 317.49997 2460.6248 291.04166 2434.1665 Q 291.04166 2407.7083 238.12498 2275.4165 Q 211.66666 2143.125 185.20833 2143.125 L 158.74998 2143.125 L 158.74998 2063.75 Q 185.20833 1984.3749 185.20833 1931.4583 Q 185.20833 1852.0833 132.29166 1825.6249 Q 79.37499 1799.1666 52.916664 1772.7083 L 0.0 1772.7083 L 0.0 1746.2499 Q 26.458332 1719.7916 0.0 1693.3333 Q -26.458332 1666.8749 26.458332 1613.9583 Q 105.83333 1561.0416 132.29166 1481.6666 Q 132.29166 1375.8333 79.37499 1375.8333 Q 52.916664 1375.8333 52.916664 1296.4583 Q 52.916664 1217.0833 26.458332 1217.0833 Q -26.458332 1190.6249 26.458332 1190.6249 Q 52.916664 1164.1666 52.916664 1084.7916 Q 26.458332 978.95825 52.916664 952.49994 Q 79.37499 926.0416 52.916664 899.5833 Q 26.458332 873.12494 52.916664 793.74994 L 79.37499 714.37494 L 79.37499 714.37494 L 79.37499 714.37494 L 132.29166 714.37494 L 158.74998 714.37494 L 158.74998 714.37494 L 185.20833 714.37494 L 185.20833 687.9166 L 185.20833 661.4583 L 211.66666 661.4583 L 238.12498 661.4583 L 238.12498 714.37494 Q 238.12498 740.8333 264.5833 714.37494 Q 291.04166 687.9166 343.9583 820.2083 Q 396.87497 926.0416 396.87497 952.49994 L 396.87497 978.95825 L 370.41666 978.95825 L 370.41666 978.95825 L 396.87497 978.95825 L 449.79166 978.95825 L 449.79166 978.95825 L 449.79166 978.95825 L 555.625 926.0416 Q 608.5416 846.6666 634.99994 820.2083 Q 661.4583 820.2083 952.49994 820.2083 Q 1243.5416 820.2083 1428.7499 793.74994 Q 1613.9583 767.2916 1693.3333 767.2916 Q 1772.7083 767.2916 1825.6249 767.2916 Q 1904.9999 767.2916 1904.9999 714.37494 Q 1904.9999 687.9166 1984.3749 661.4583 Q 2063.75 634.99994 2090.2083 608.5416 Q 2090.2083 608.5416 2143.125 608.5416 Q 2222.5 608.5416 2222.5 582.0833 Q 2222.5 555.625 2196.0415 555.625 Q 2143.125 555.625 2196.0415 502.7083 Q 2222.5 502.7083 2381.2498 476.24997 Q 2539.9998 449.79166 2619.3748 449.79166 Q 2672.2915 396.87497 2698.7498 396.87497 Q 2725.2083 396.87497 2751.6665 370.41666 Q 2778.1248 343.9583 2857.4998 317.49997 Q 2936.8748 317.49997 2936.8748 291.04166 Q 2936.8748 264.5833 2963.3333 264.5833 Q 2989.7915 264.5833 3016.2498 317.49997 Q 3042.7083 396.87497 3095.6248 396.87497 Q 3148.5415 396.87497 3174.9998 343.9583 Q 3227.9165 291.04166 3280.8333 264.5833 Q 3333.7498 264.5833 3360.2083 105.83333 Q 3360.2083 -52.916664 3386.6665 0.0 Q 3413.1248 79.37499 3413.1248 79.37499 z M 449.79166 8149.166 Q 449.79166 8149.166 449.79166 8175.6245 Q 476.24997 8175.6245 449.79166 8149.166 Q 449.79166 8122.708 449.79166 8149.166 z" svg:height="111.65416mm" draw:style-name="style-144" svg:viewBox="0.0 0.0 3439.5833 11165.416" svg:width="34.395832mm" svg:x="278.60623mm" svg:y="70.11458mm"/>
          <draw:path svg:d="M 211.66666 0.0 L 211.66666 0.0 L 211.66666 0.0 L 211.66666 0.0 L 238.12498 0.0 L 238.12498 0.0 L 238.12498 26.458332 L 264.5833 26.458332 L 264.5833 52.916664 L 264.5833 79.37499 L 370.41666 79.37499 Q 502.7083 105.83333 529.1666 105.83333 L 529.1666 105.83333 L 529.1666 105.83333 L 529.1666 105.83333 L 608.5416 132.29166 L 687.9166 158.74998 L 687.9166 158.74998 L 687.9166 158.74998 L 661.4583 158.74998 L 661.4583 158.74998 L 634.99994 185.20833 L 608.5416 211.66666 L 634.99994 211.66666 Q 661.4583 211.66666 661.4583 238.12498 L 661.4583 238.12498 L 582.0833 238.12498 L 476.24997 264.5833 L 476.24997 264.5833 L 476.24997 264.5833 L 476.24997 264.5833 Q 449.79166 264.5833 423.3333 291.04166 Q 396.87497 291.04166 396.87497 264.5833 Q 396.87497 211.66666 317.49997 211.66666 Q 238.12498 211.66666 158.74998 264.5833 L 105.83333 317.49997 L 105.83333 317.49997 Q 105.83333 317.49997 79.37499 291.04166 L 52.916664 264.5833 L 52.916664 264.5833 L 52.916664 264.5833 L 52.916664 238.12498 L 52.916664 238.12498 L 26.458332 238.12498 L 26.458332 211.66666 L 26.458332 211.66666 L 0.0 211.66666 L 0.0 211.66666 L 0.0 211.66666 L 0.0 211.66666 L 0.0 185.20833 L 26.458332 185.20833 L 52.916664 211.66666 L 79.37499 211.66666 L 105.83333 211.66666 L 105.83333 158.74998 L 105.83333 132.29166 L 132.29166 132.29166 Q 132.29166 105.83333 132.29166 105.83333 Q 158.74998 105.83333 132.29166 79.37499 L 105.83333 52.916664 L 158.74998 26.458332 Q 211.66666 0.0 211.66666 0.0 z" svg:height="3.1749997mm" draw:style-name="style-145" svg:viewBox="0.0 0.0 687.9166 317.49997" svg:width="6.879166mm" svg:x="151.34166mm" svg:y="96.837494mm"/>
          <draw:path svg:d="M 502.7083 79.37499 L 555.625 79.37499 L 608.5416 105.83333 L 634.99994 105.83333 L 634.99994 79.37499 L 634.99994 52.916664 L 634.99994 26.458332 Q 634.99994 0.0 687.9166 0.0 Q 740.8333 0.0 767.2916 26.458332 Q 767.2916 79.37499 820.2083 79.37499 L 873.12494 79.37499 L 926.0416 52.916664 L 1005.4166 52.916664 L 1005.4166 79.37499 Q 978.95825 79.37499 1005.4166 132.29166 Q 1005.4166 158.74998 978.95825 158.74998 Q 952.49994 185.20833 926.0416 291.04166 Q 926.0416 396.87497 846.6666 396.87497 Q 767.2916 396.87497 661.4583 423.3333 L 555.625 449.79166 L 555.625 449.79166 L 555.625 449.79166 L 529.1666 476.24997 L 529.1666 502.7083 L 502.7083 502.7083 L 476.24997 502.7083 L 343.9583 502.7083 Q 238.12498 502.7083 211.66666 529.1666 Q 185.20833 529.1666 185.20833 502.7083 Q 185.20833 476.24997 185.20833 449.79166 Q 185.20833 423.3333 132.29166 343.9583 L 79.37499 264.5833 L 79.37499 264.5833 L 79.37499 264.5833 L 79.37499 238.12498 L 79.37499 211.66666 L 52.916664 211.66666 L 52.916664 185.20833 L 52.916664 185.20833 L 26.458332 185.20833 L 26.458332 185.20833 L 26.458332 185.20833 L 26.458332 158.74998 L 26.458332 158.74998 L 0.0 158.74998 L 0.0 132.29166 L 26.458332 132.29166 L 52.916664 132.29166 L 52.916664 105.83333 L 79.37499 105.83333 L 79.37499 105.83333 L 79.37499 79.37499 L 105.83333 79.37499 L 132.29166 79.37499 L 132.29166 105.83333 L 132.29166 105.83333 L 158.74998 79.37499 L 185.20833 26.458332 L 185.20833 26.458332 L 185.20833 26.458332 L 291.04166 79.37499 Q 370.41666 79.37499 396.87497 52.916664 Q 423.3333 0.0 449.79166 0.0 Q 476.24997 0.0 476.24997 26.458332 Q 476.24997 79.37499 502.7083 79.37499 z" svg:height="5.2916665mm" draw:style-name="style-146" svg:viewBox="0.0 0.0 1005.4166 529.1666" svg:width="10.054166mm" svg:x="67.46875mm" svg:y="73.81875mm"/>
          <draw:path svg:d="M 0.0 211.66666 L 0.0 0.0 L 26.458332 79.37499 Q 26.458332 158.74998 79.37499 158.74998 Q 132.29166 158.74998 132.29166 132.29166 L 132.29166 105.83333 L 158.74998 132.29166 Q 158.74998 158.74998 211.66666 158.74998 Q 264.5833 158.74998 264.5833 79.37499 L 264.5833 0.0 L 264.5833 0.0 Q 291.04166 0.0 291.04166 211.66666 Q 291.04166 396.87497 185.20833 423.3333 Q 105.83333 423.3333 52.916664 423.3333 L 26.458332 396.87497 L 0.0 211.66666 z" svg:height="4.233333mm" draw:style-name="style-147" svg:viewBox="0.0 0.0 291.04166 423.3333" svg:width="2.9104166mm" svg:x="186.00208mm" svg:y="104.774994mm"/>
          <draw:path svg:d="M 370.41666 79.37499 L 370.41666 105.83333 L 343.9583 105.83333 Q 317.49997 132.29166 264.5833 132.29166 L 185.20833 158.74998 L 185.20833 158.74998 Q 158.74998 158.74998 158.74998 132.29166 Q 158.74998 105.83333 105.83333 105.83333 Q 79.37499 105.83333 79.37499 79.37499 Q 79.37499 52.916664 52.916664 26.458332 L 0.0 0.0 L 185.20833 26.458332 Q 370.41666 26.458332 370.41666 79.37499 z" svg:height="1.5874999mm" draw:style-name="style-148" svg:viewBox="0.0 0.0 370.41666 158.74998" svg:width="3.7041664mm" svg:x="170.92082mm" svg:y="94.456245mm"/>
          <draw:path svg:d="M 26.458332 0.0 L 0.0 0.0 L 105.83333 26.458332 Q 238.12498 52.916664 238.12498 79.37499 Q 291.04166 105.83333 291.04166 79.37499 Q 291.04166 52.916664 343.9583 52.916664 Q 396.87497 52.916664 396.87497 52.916664 L 396.87497 52.916664 L 423.3333 52.916664 L 423.3333 52.916664 L 449.79166 79.37499 L 476.24997 79.37499 L 476.24997 105.83333 Q 449.79166 158.74998 449.79166 185.20833 L 449.79166 211.66666 L 449.79166 211.66666 L 449.79166 211.66666 L 423.3333 211.66666 Q 423.3333 211.66666 396.87497 264.5833 Q 343.9583 317.49997 185.20833 317.49997 L 0.0 291.04166 L 0.0 291.04166 Q 0.0 264.5833 26.458332 264.5833 Q 79.37499 264.5833 79.37499 211.66666 Q 79.37499 185.20833 79.37499 158.74998 L 52.916664 132.29166 L 79.37499 132.29166 Q 79.37499 105.83333 79.37499 105.83333 L 79.37499 105.83333 L 79.37499 52.916664 Q 79.37499 26.458332 26.458332 0.0 z" svg:height="3.1749997mm" draw:style-name="style-149" svg:viewBox="0.0 0.0 476.24997 317.49997" svg:width="4.7625mm" svg:x="39.422916mm" svg:y="102.12916mm"/>
          <draw:path svg:d="M 3386.6665 1137.7083 L 3439.5833 1164.1666 L 3492.4998 1164.1666 L 3518.9583 1164.1666 L 3518.9583 1190.6249 L 3518.9583 1217.0833 L 3439.5833 1217.0833 L 3360.2083 1217.0833 L 3360.2083 1243.5416 L 3360.2083 1269.9999 L 3386.6665 1269.9999 L 3413.1248 1269.9999 L 3413.1248 1296.4583 L 3439.5833 1296.4583 L 3439.5833 1296.4583 L 3439.5833 1322.9166 L 3439.5833 1322.9166 L 3439.5833 1322.9166 L 3466.0415 1322.9166 L 3466.0415 1322.9166 L 3492.4998 1349.3749 L 3545.4165 1349.3749 L 3545.4165 1375.8333 L 3545.4165 1428.7499 L 3571.8748 1428.7499 L 3571.8748 1428.7499 L 3571.8748 1455.2083 L 3598.3333 1455.2083 L 3598.3333 1428.7499 Q 3598.3333 1402.2916 3651.2498 1375.8333 Q 3651.2498 1349.3749 3757.0833 1322.9166 Q 3862.9165 1296.4583 3862.9165 1243.5416 Q 3889.3748 1190.6249 3915.833 1217.0833 Q 3968.7498 1217.0833 4074.583 1243.5416 L 4153.958 1269.9999 L 4153.958 1243.5416 Q 4180.4165 1243.5416 4153.958 1164.1666 Q 4127.5 1084.7916 4206.875 1058.3333 Q 4286.25 1031.875 4339.1665 1031.875 Q 4392.083 1005.4166 4497.9165 952.49994 Q 4630.208 899.5833 4656.6665 846.6666 Q 4656.6665 793.74994 4709.583 793.74994 Q 4736.0415 793.74994 4815.4165 793.74994 Q 4894.7915 793.74994 4921.2495 740.8333 Q 4921.2495 687.9166 5000.6245 687.9166 Q 5079.9995 687.9166 5185.833 687.9166 Q 5238.7495 687.9166 5265.208 740.8333 Q 5291.6665 793.74994 5344.583 793.74994 Q 5397.4995 793.74994 5423.958 767.2916 Q 5450.4165 740.8333 5476.8745 740.8333 Q 5503.333 740.8333 5556.2495 740.8333 Q 5609.1665 740.8333 5609.1665 740.8333 Q 5635.6245 714.37494 5714.9995 714.37494 L 5820.833 687.9166 L 5820.833 687.9166 L 5820.833 687.9166 L 5847.2915 634.99994 L 5873.7495 555.625 L 5873.7495 608.5416 L 5873.7495 661.4583 L 5900.208 661.4583 L 5900.208 687.9166 L 5926.6665 687.9166 L 5953.1245 687.9166 L 5953.1245 714.37494 L 5953.1245 740.8333 L 5900.208 740.8333 Q 5847.2915 740.8333 5767.9165 793.74994 L 5662.083 846.6666 L 5635.6245 846.6666 L 5609.1665 846.6666 L 5582.708 873.12494 L 5556.2495 899.5833 L 5582.708 899.5833 L 5609.1665 899.5833 L 5609.1665 926.0416 L 5609.1665 952.49994 L 5635.6245 952.49994 L 5662.083 952.49994 L 5688.5415 952.49994 L 5714.9995 952.49994 L 5767.9165 952.49994 Q 5794.3745 952.49994 5820.833 978.95825 Q 5820.833 1005.4166 5953.1245 1005.4166 Q 6085.4165 1005.4166 6164.7915 1005.4166 Q 6244.1665 1031.875 6244.1665 1058.3333 Q 6244.1665 1111.25 6455.833 1137.7083 Q 6693.958 1164.1666 6773.333 1164.1666 Q 6826.2495 1190.6249 6879.1665 1137.7083 Q 6905.6245 1111.25 6984.9995 1084.7916 Q 7090.833 1058.3333 7143.7495 1084.7916 Q 7196.6665 1084.7916 7196.6665 1111.25 Q 7196.6665 1137.7083 7223.1245 1111.25 Q 7249.583 1058.3333 7276.0415 1084.7916 Q 7302.4995 1084.7916 7302.4995 1111.25 Q 7302.4995 1164.1666 7328.958 1164.1666 Q 7355.4165 1164.1666 7408.333 1190.6249 L 7434.7915 1190.6249 L 7434.7915 1217.0833 L 7434.7915 1243.5416 L 7408.333 1243.5416 L 7381.8745 1243.5416 L 7381.8745 1269.9999 L 7381.8745 1322.9166 L 7408.333 1322.9166 L 7434.7915 1322.9166 L 7646.458 1322.9166 Q 7831.666 1349.3749 7831.666 1375.8333 Q 7831.666 1375.8333 7884.583 1375.8333 Q 7963.958 1375.8333 7963.958 1349.3749 Q 7963.958 1322.9166 8122.708 1349.3749 Q 8281.458 1375.8333 8307.916 1428.7499 Q 8334.375 1481.6666 8360.833 1481.6666 Q 8413.75 1481.6666 8413.75 1428.7499 Q 8413.75 1402.2916 8466.666 1402.2916 Q 8493.125 1402.2916 8493.125 1428.7499 Q 8493.125 1455.2083 8651.875 1481.6666 Q 8810.625 1481.6666 8837.083 1455.2083 Q 8837.083 1428.7499 9075.208 1481.6666 Q 9313.333 1508.1249 9366.249 1534.5833 Q 9419.166 1587.4999 9445.624 1613.9583 Q 9445.624 1640.4166 9763.124 1693.3333 Q 10080.624 1746.2499 10186.458 1746.2499 Q 10292.291 1746.2499 10318.749 1746.2499 L 10371.666 1746.2499 L 10371.666 1719.7916 L 10371.666 1719.7916 L 10398.124 1746.2499 L 10398.124 1799.1666 L 10371.666 1825.6249 Q 10318.749 1852.0833 10318.749 1904.9999 Q 10318.749 1931.4583 10345.208 1931.4583 Q 10371.666 1931.4583 10371.666 2010.8333 Q 10345.208 2063.75 10318.749 2063.75 Q 10318.749 2090.2083 10318.749 2169.5833 Q 10318.749 2222.5 10265.833 2275.4165 Q 10212.916 2328.3333 10159.999 2460.6248 Q 10107.083 2592.9165 9974.791 2672.2915 Q 9868.958 2751.6665 9789.583 2751.6665 Q 9736.666 2751.6665 9710.208 2778.1248 L 9683.749 2778.1248 L 9683.749 2804.5833 L 9683.749 2831.0415 L 9657.291 2831.0415 L 9657.291 2857.4998 L 9657.291 2857.4998 L 9630.833 2857.4998 L 9630.833 2857.4998 L 9630.833 2857.4998 L 9657.291 2883.9583 L 9683.749 2910.4165 L 9710.208 2910.4165 L 9736.666 2910.4165 L 9736.666 2963.3333 L 9736.666 3016.2498 L 9789.583 3016.2498 L 9816.041 3016.2498 L 9842.499 3016.2498 Q 9895.416 3016.2498 10001.249 2989.7915 L 10080.624 2989.7915 L 10080.624 2989.7915 L 10080.624 3016.2498 L 10107.083 3016.2498 L 10159.999 3016.2498 L 10186.458 3042.7083 L 10212.916 3042.7083 L 10212.916 3069.1665 L 10212.916 3122.0833 L 10530.416 3148.5415 Q 10874.374 3174.9998 10927.291 3174.9998 Q 11006.666 3174.9998 11006.666 3201.4583 Q 11006.666 3227.9165 11059.583 3227.9165 Q 11112.499 3227.9165 11138.958 3280.8333 Q 11165.416 3333.7498 11165.416 3333.7498 L 11165.416 3333.7498 L 11165.416 3333.7498 L 11191.874 3333.7498 L 11191.874 3333.7498 L 11218.333 3333.7498 L 11218.333 3307.2915 Q 11218.333 3280.8333 11271.249 3280.8333 Q 11297.708 3280.8333 11324.166 3148.5415 Q 11377.083 3042.7083 11403.541 3042.7083 Q 11429.999 3016.2498 11429.999 2989.7915 L 11456.458 2963.3333 L 11535.833 2963.3333 L 11641.666 2963.3333 L 11641.666 2989.7915 L 11641.666 2989.7915 L 11668.124 2989.7915 L 11668.124 3016.2498 L 11668.124 3016.2498 L 11694.583 3016.2498 L 11694.583 3042.7083 L 11694.583 3069.1665 L 11721.041 3122.0833 L 11747.499 3148.5415 L 11747.499 3174.9998 L 11747.499 3227.9165 L 11773.958 3227.9165 L 11773.958 3227.9165 L 11773.958 3254.3748 L 11800.416 3254.3748 L 11800.416 3254.3748 L 11800.416 3280.8333 L 11747.499 3280.8333 L 11721.041 3280.8333 L 11721.041 3307.2915 L 11694.583 3307.2915 L 11694.583 3307.2915 Q 11694.583 3333.7498 11694.583 3333.7498 L 11694.583 3333.7498 L 11721.041 3333.7498 L 11721.041 3333.7498 L 11694.583 3360.2083 Q 11668.124 3360.2083 11668.124 3333.7498 Q 11668.124 3307.2915 11588.749 3307.2915 Q 11509.374 3333.7498 11482.916 3386.6665 L 11482.916 3439.5833 L 11456.458 3439.5833 L 11456.458 3439.5833 L 11456.458 3466.0415 L 11429.999 3466.0415 L 11429.999 3545.4165 L 11429.999 3598.3333 L 11403.541 3598.3333 L 11403.541 3598.3333 L 11482.916 3598.3333 Q 11535.833 3598.3333 11562.291 3571.8748 Q 11562.291 3545.4165 11588.749 3571.8748 Q 11641.666 3571.8748 11641.666 3571.8748 L 11641.666 3598.3333 L 11641.666 3598.3333 L 11668.124 3598.3333 L 11668.124 3571.8748 L 11694.583 3571.8748 L 11694.583 3571.8748 L 11694.583 3598.3333 L 11694.583 3598.3333 L 11694.583 3598.3333 L 11721.041 3598.3333 L 11721.041 3598.3333 L 11721.041 3624.7915 L 11747.499 3624.7915 L 11747.499 3651.2498 L 11747.499 3677.7083 L 11747.499 3704.1665 L 11747.499 3730.6248 L 11747.499 3730.6248 L 11747.499 3757.0833 L 11668.124 3757.0833 Q 11588.749 3757.0833 11562.291 3783.5415 Q 11562.291 3809.9998 11535.833 3809.9998 Q 11509.374 3809.9998 11535.833 3942.2915 Q 11562.291 4074.583 11562.291 4101.0415 Q 11588.749 4101.0415 11588.749 4101.0415 L 11588.749 4127.5 L 11588.749 4127.5 Q 11588.749 4127.5 11535.833 4127.5 Q 11482.916 4127.5 11482.916 4153.958 Q 11456.458 4180.4165 11429.999 4180.4165 Q 11403.541 4180.4165 11403.541 4206.875 Q 11377.083 4233.333 11324.166 4286.25 L 11218.333 4312.708 L 11218.333 4339.1665 L 11218.333 4392.083 L 11165.416 4392.083 L 11138.958 4392.083 L 11138.958 4365.625 L 11112.499 4365.625 L 11112.499 4286.25 Q 11112.499 4233.333 11138.958 4233.333 L 11165.416 4206.875 L 11138.958 4206.875 L 11138.958 4180.4165 L 11138.958 4180.4165 L 11112.499 4180.4165 L 11112.499 4180.4165 L 11112.499 4180.4165 L 11033.124 4206.875 L 10953.749 4233.333 L 10900.833 4233.333 L 10847.916 4233.333 L 10847.916 4259.7915 L 10847.916 4259.7915 L 10847.916 4286.25 Q 10847.916 4339.1665 10874.374 4312.708 Q 10900.833 4312.708 10874.374 4365.625 Q 10847.916 4392.083 10794.999 4418.5415 Q 10768.541 4418.5415 10768.541 4471.458 Q 10768.541 4550.833 10742.083 4630.208 Q 10742.083 4709.583 10742.083 4736.0415 Q 10742.083 4762.4995 10636.249 4788.958 Q 10530.416 4815.4165 10424.583 4788.958 Q 10318.749 4788.958 10318.749 4815.4165 Q 10318.749 4841.8745 10292.291 4841.8745 Q 10265.833 4841.8745 10265.833 4815.4165 Q 10292.291 4762.4995 10186.458 4815.4165 Q 10107.083 4841.8745 10054.166 4868.333 Q 10001.249 4868.333 10001.249 4921.2495 Q 10001.249 4947.708 9974.791 4921.2495 Q 9948.333 4921.2495 9895.416 5027.083 Q 9842.499 5132.9165 9710.208 5212.2915 Q 9577.916 5291.6665 9524.999 5265.208 Q 9472.083 5212.2915 9472.083 5238.7495 Q 9472.083 5265.208 9339.791 5238.7495 Q 9207.5 5238.7495 9154.583 5265.208 Q 9101.666 5291.6665 9101.666 5265.208 Q 9075.208 5238.7495 9048.75 5238.7495 Q 9022.291 5238.7495 9022.291 5265.208 Q 9022.291 5291.6665 8995.833 5291.6665 Q 8969.375 5291.6665 8969.375 5344.583 Q 8969.375 5371.0415 8942.916 5371.0415 Q 8916.458 5371.0415 8916.458 5397.4995 Q 8916.458 5423.958 8863.541 5423.958 Q 8837.083 5423.958 8810.625 5423.958 Q 8810.625 5450.4165 8784.166 5450.4165 L 8757.708 5450.4165 L 8810.625 5556.2495 Q 8863.541 5662.083 8810.625 5635.6245 Q 8731.25 5609.1665 8731.25 5662.083 L 8731.25 5688.5415 L 8757.708 5688.5415 L 8757.708 5714.9995 L 8784.166 5741.458 Q 8810.625 5794.3745 8863.541 5820.833 Q 8890.0 5847.2915 8890.0 5900.208 L 8890.0 5953.1245 L 8890.0 5953.1245 L 8890.0 5979.583 L 8890.0 5979.583 L 8890.0 5979.583 L 8916.458 5979.583 L 8916.458 5979.583 L 8890.0 6006.0415 Q 8863.541 6032.4995 8757.708 6032.4995 L 8651.875 6032.4995 L 8651.875 6111.8745 L 8678.333 6191.2495 L 8678.333 6191.2495 L 8678.333 6191.2495 L 8678.333 6217.708 L 8678.333 6217.708 L 8704.791 6217.708 L 8704.791 6244.1665 L 8757.708 6244.1665 L 8810.625 6244.1665 L 8810.625 6191.2495 Q 8810.625 6138.333 8890.0 6164.7915 Q 8942.916 6164.7915 8969.375 6217.708 Q 8995.833 6270.6245 9048.75 6270.6245 L 9075.208 6297.083 L 9075.208 6297.083 L 9101.666 6297.083 L 9101.666 6297.083 L 9101.666 6297.083 L 9154.583 6323.5415 L 9181.041 6323.5415 L 9181.041 6349.9995 L 9207.5 6376.458 L 9207.5 6376.458 L 9207.5 6402.9165 L 9207.5 6402.9165 L 9207.5 6402.9165 L 9181.041 6402.9165 L 9181.041 6402.9165 L 9154.583 6429.3745 L 9101.666 6429.3745 L 9101.666 6455.833 L 9101.666 6482.2915 L 9075.208 6482.2915 L 9075.208 6455.833 L 8995.833 6455.833 Q 8942.916 6455.833 8837.083 6561.6665 Q 8704.791 6614.583 8678.333 6614.583 Q 8651.875 6614.583 8651.875 6693.958 Q 8651.875 6773.333 8625.416 6773.333 Q 8598.958 6773.333 8598.958 6799.7915 L 8572.5 6799.7915 L 8572.5 6799.7915 L 8572.5 6826.2495 L 8546.041 6826.2495 L 8519.583 6826.2495 L 8519.583 6852.708 L 8519.583 6852.708 L 8546.041 6879.1665 L 8546.041 6905.6245 L 8625.416 6932.083 Q 8731.25 6932.083 8731.25 6984.9995 Q 8757.708 7037.9165 9048.75 7037.9165 Q 9313.333 7064.3745 9313.333 7117.2915 Q 9339.791 7170.208 9366.249 7170.208 Q 9392.708 7170.208 9472.083 7276.0415 Q 9524.999 7408.333 9577.916 7408.333 Q 9630.833 7434.7915 9630.833 7487.708 Q 9657.291 7540.6245 9736.666 7567.083 Q 9842.499 7619.9995 9868.958 7672.9165 Q 9921.874 7725.833 9948.333 7725.833 Q 9974.791 7725.833 9974.791 7752.291 Q 9974.791 7778.7495 10001.249 7778.7495 Q 10027.708 7778.7495 10027.708 7805.208 L 10027.708 7831.666 L 10054.166 7831.666 L 10107.083 7831.666 L 10107.083 7858.1245 L 10107.083 7858.1245 L 10133.541 7858.1245 L 10133.541 7884.583 L 10133.541 7884.583 L 10159.999 7884.583 L 10159.999 7884.583 L 10159.999 7884.583 L 10159.999 7911.041 L 10159.999 7911.041 L 10186.458 7911.041 L 10186.458 7937.4995 L 10159.999 7937.4995 L 10133.541 7937.4995 L 10133.541 7963.958 L 10133.541 7963.958 L 5079.9995 7963.958 L 0.0 7963.958 L 0.0 4021.6665 L 0.0 52.916664 L 0.0 52.916664 L 26.458332 52.916664 L 26.458332 26.458332 L 52.916664 26.458332 L 52.916664 26.458332 L 52.916664 52.916664 L 185.20833 52.916664 Q 317.49997 79.37499 343.9583 26.458332 Q 370.41666 -26.458332 449.79166 0.0 Q 529.1666 0.0 555.625 0.0 Q 582.0833 -26.458332 582.0833 52.916664 Q 582.0833 105.83333 608.5416 105.83333 Q 634.99994 132.29166 661.4583 158.74998 Q 661.4583 185.20833 687.9166 185.20833 Q 740.8333 185.20833 767.2916 264.5833 Q 793.74994 317.49997 820.2083 423.3333 Q 820.2083 502.7083 793.74994 529.1666 Q 793.74994 529.1666 793.74994 555.625 Q 793.74994 582.0833 846.6666 687.9166 Q 873.12494 793.74994 926.0416 767.2916 Q 1005.4166 740.8333 1005.4166 793.74994 Q 1031.875 846.6666 1164.1666 820.2083 Q 1322.9166 793.74994 1322.9166 767.2916 Q 1322.9166 740.8333 1428.7499 687.9166 Q 1534.5833 661.4583 1561.0416 634.99994 Q 1561.0416 582.0833 1640.4166 555.625 Q 1719.7916 529.1666 1746.2499 476.24997 Q 1772.7083 396.87497 1931.4583 343.9583 Q 2090.2083 317.49997 2222.5 343.9583 Q 2354.7915 396.87497 2354.7915 449.79166 Q 2354.7915 502.7083 2487.0833 555.625 Q 2619.3748 634.99994 2831.0415 634.99994 Q 3042.7083 687.9166 3042.7083 740.8333 Q 3042.7083 820.2083 3122.0833 846.6666 Q 3174.9998 899.5833 3201.4583 873.12494 Q 3227.9165 846.6666 3227.9165 899.5833 Q 3227.9165 926.0416 3280.8333 952.49994 Q 3307.2915 952.49994 3280.8333 978.95825 Q 3254.3748 978.95825 3254.3748 1005.4166 Q 3254.3748 1031.875 3280.8333 1058.3333 Q 3333.7498 1058.3333 3333.7498 1111.25 Q 3333.7498 1137.7083 3386.6665 1137.7083 z M 396.87497 26.458332 Q 423.3333 26.458332 423.3333 26.458332 Q 423.3333 52.916664 423.3333 52.916664 Q 396.87497 52.916664 396.87497 26.458332 z M 5079.9995 767.2916 Q 5053.5415 740.8333 5079.9995 740.8333 Q 5132.9165 740.8333 5132.9165 767.2916 Q 5132.9165 793.74994 5079.9995 767.2916 z M 8360.833 4233.333 L 8307.916 4233.333 L 8307.916 4206.875 L 8307.916 4206.875 L 8307.916 4180.4165 L 8307.916 4153.958 L 8307.916 4101.0415 L 8307.916 4048.1248 L 8334.375 4048.1248 L 8360.833 4021.6665 L 8360.833 4021.6665 L 8360.833 4021.6665 L 8387.291 4021.6665 L 8387.291 4021.6665 L 8413.75 4048.1248 L 8440.208 4074.583 L 8493.125 4074.583 Q 8546.041 4127.5 8678.333 4048.1248 Q 8784.166 3968.7498 8837.083 3968.7498 Q 8863.541 3968.7498 8890.0 3942.2915 Q 8890.0 3915.833 8916.458 3915.833 Q 8942.916 3915.833 8969.375 3942.2915 Q 8969.375 3968.7498 9022.291 4021.6665 Q 9101.666 4074.583 9101.666 4021.6665 Q 9128.125 3968.7498 9154.583 3968.7498 Q 9207.5 3968.7498 9207.5 4074.583 Q 9233.958 4153.958 9207.5 4153.958 Q 9181.041 4153.958 9207.5 4233.333 Q 9207.5 4286.25 9048.75 4365.625 Q 8863.541 4445.0 8784.166 4392.083 Q 8704.791 4339.1665 8625.416 4312.708 Q 8519.583 4286.25 8519.583 4259.7915 Q 8519.583 4233.333 8466.666 4233.333 Q 8440.208 4233.333 8360.833 4233.333 z" svg:height="79.63958mm" draw:style-name="style-150" svg:viewBox="0.0 0.0 11800.416 7963.958" svg:width="118.00416mm" svg:x="0.0mm" svg:y="143.93332mm"/>
          <draw:path svg:d="M 105.83333 0.0 L 105.83333 0.0 L 185.20833 0.0 L 238.12498 0.0 L 238.12498 0.0 Q 238.12498 26.458332 238.12498 26.458332 L 264.5833 26.458332 L 264.5833 185.20833 L 264.5833 343.9583 L 264.5833 423.3333 Q 264.5833 502.7083 185.20833 502.7083 L 105.83333 502.7083 L 105.83333 476.24997 Q 132.29166 476.24997 105.83333 317.49997 Q 79.37499 158.74998 52.916664 158.74998 L 26.458332 158.74998 L 26.458332 132.29166 Q 26.458332 132.29166 0.0 132.29166 L 0.0 132.29166 L 0.0 79.37499 L 0.0 52.916664 L 52.916664 26.458332 Q 105.83333 26.458332 105.83333 0.0 z" svg:height="5.027083mm" draw:style-name="style-151" svg:viewBox="0.0 0.0 264.5833 502.7083" svg:width="2.6458333mm" svg:x="95.51458mm" svg:y="101.33541mm"/>
          <draw:path svg:d="M 2883.9583 0.0 L 2910.4165 0.0 L 2910.4165 26.458332 Q 2910.4165 52.916664 2963.3333 52.916664 Q 2989.7915 26.458332 2989.7915 52.916664 Q 2989.7915 105.83333 2936.8748 105.83333 Q 2883.9583 105.83333 2883.9583 158.74998 Q 2857.4998 238.12498 2910.4165 264.5833 Q 2936.8748 264.5833 2963.3333 264.5833 Q 2989.7915 291.04166 2989.7915 317.49997 L 2989.7915 343.9583 L 2963.3333 343.9583 L 2963.3333 370.41666 L 2963.3333 370.41666 L 2936.8748 370.41666 L 2936.8748 370.41666 L 2936.8748 370.41666 L 3042.7083 370.41666 Q 3148.5415 370.41666 3280.8333 370.41666 L 3413.1248 370.41666 L 3413.1248 370.41666 Q 3413.1248 396.87497 3307.2915 449.79166 L 3201.4583 502.7083 L 3201.4583 502.7083 L 3201.4583 529.1666 L 3201.4583 582.0833 Q 3174.9998 634.99994 3254.3748 634.99994 Q 3307.2915 634.99994 3307.2915 661.4583 L 3307.2915 687.9166 L 3280.8333 714.37494 L 3280.8333 740.8333 L 3254.3748 740.8333 Q 3201.4583 740.8333 3122.0833 793.74994 Q 3042.7083 820.2083 3042.7083 846.6666 L 3042.7083 899.5833 L 3016.2498 899.5833 L 3016.2498 899.5833 L 3016.2498 926.0416 L 3042.7083 926.0416 L 3042.7083 952.49994 L 3042.7083 952.49994 L 3016.2498 952.49994 L 3016.2498 952.49994 L 3016.2498 978.95825 L 3042.7083 978.95825 L 3042.7083 1005.4166 L 3042.7083 1031.875 L 3069.1665 1058.3333 L 3095.6248 1084.7916 L 3095.6248 1084.7916 L 3095.6248 1111.25 L 3254.3748 1111.25 Q 3413.1248 1111.25 3439.5833 1111.25 Q 3466.0415 1111.25 3492.4998 1084.7916 L 3518.9583 1084.7916 L 3518.9583 1111.25 Q 3518.9583 1137.7083 3492.4998 1164.1666 L 3466.0415 1164.1666 L 3439.5833 1164.1666 L 3439.5833 1164.1666 L 3439.5833 1190.6249 L 3413.1248 1190.6249 L 3413.1248 1190.6249 L 3413.1248 1217.0833 L 3413.1248 1217.0833 L 3413.1248 1217.0833 L 3386.6665 1217.0833 L 3386.6665 1217.0833 L 3333.7498 1243.5416 Q 3280.8333 1269.9999 3201.4583 1269.9999 L 3148.5415 1269.9999 L 3122.0833 1269.9999 L 3095.6248 1269.9999 L 3069.1665 1269.9999 L 3042.7083 1269.9999 L 3042.7083 1296.4583 L 3042.7083 1322.9166 L 3069.1665 1322.9166 L 3069.1665 1322.9166 L 3095.6248 1349.3749 L 3148.5415 1375.8333 L 3148.5415 1375.8333 L 3148.5415 1375.8333 L 2778.1248 1375.8333 Q 2407.7083 1375.8333 1296.4583 1402.2916 L 211.66666 1428.7499 L 105.83333 1428.7499 L 0.0 1428.7499 L 0.0 1428.7499 L 0.0 1428.7499 L 26.458332 1402.2916 L 52.916664 1375.8333 L 52.916664 1375.8333 L 79.37499 1375.8333 L 79.37499 1375.8333 L 79.37499 1375.8333 L 132.29166 1349.3749 L 185.20833 1322.9166 L 185.20833 1322.9166 L 185.20833 1322.9166 L 423.3333 1217.0833 Q 661.4583 1084.7916 661.4583 1058.3333 Q 661.4583 1031.875 820.2083 952.49994 Q 1005.4166 846.6666 1402.2916 687.9166 Q 1772.7083 476.24997 1931.4583 423.3333 Q 2090.2083 370.41666 2434.1665 238.12498 Q 2778.1248 79.37499 2831.0415 52.916664 Q 2883.9583 0.0 2883.9583 0.0 z" svg:height="14.287499mm" draw:style-name="style-152" svg:viewBox="0.0 0.0 3518.9583 1428.7499" svg:width="35.189583mm" svg:x="231.5104mm" svg:y="108.479164mm"/>
          <draw:path svg:d="M 16139.582 211.66666 L 16166.041 211.66666 L 16166.041 1375.8333 L 16166.041 2566.4583 L 16060.207 2566.4583 Q 15954.374 2539.9998 15292.916 2566.4583 Q 14657.916 2592.9165 14499.166 2619.3748 L 14366.874 2645.8333 L 14340.416 2645.8333 Q 14340.416 2645.8333 14340.416 2672.2915 L 14340.416 2672.2915 L 14340.416 2672.2915 Q 14313.958 2645.8333 13917.083 2645.8333 Q 13493.749 2645.8333 13493.749 2672.2915 Q 13467.291 2698.7498 13229.166 2698.7498 Q 12964.583 2698.7498 11535.833 2645.8333 Q 10133.541 2645.8333 9392.708 2592.9165 Q 8651.875 2539.9998 8122.708 2592.9165 Q 7593.5415 2592.9165 7487.708 2592.9165 Q 7381.8745 2592.9165 7249.583 2592.9165 Q 7090.833 2592.9165 6932.083 2592.9165 Q 6773.333 2645.8333 6085.4165 2645.8333 Q 5371.0415 2645.8333 4762.4995 2672.2915 Q 4127.5 2698.7498 3333.7498 2698.7498 Q 2566.4583 2698.7498 2539.9998 2698.7498 Q 2487.0833 2698.7498 2063.75 2725.2083 Q 1613.9583 2751.6665 1005.4166 2725.2083 L 423.3333 2725.2083 L 423.3333 2698.7498 L 423.3333 2672.2915 L 449.79166 2672.2915 L 476.24997 2645.8333 L 476.24997 2645.8333 L 476.24997 2645.8333 L 502.7083 2645.8333 L 502.7083 2645.8333 L 264.5833 2619.3748 L 26.458332 2592.9165 L 26.458332 2592.9165 L 0.0 2592.9165 L 0.0 2592.9165 L 0.0 2592.9165 L 0.0 2566.4583 L 0.0 2566.4583 L 26.458332 2566.4583 L 26.458332 2539.9998 L 52.916664 2539.9998 L 79.37499 2539.9998 L 79.37499 2513.5415 L 105.83333 2487.0833 L 105.83333 2460.6248 L 105.83333 2434.1665 L 343.9583 2328.3333 Q 582.0833 2222.5 846.6666 2090.2083 Q 1084.7916 1957.9165 1296.4583 1746.2499 Q 1481.6666 1561.0416 1534.5833 1481.6666 Q 1534.5833 1402.2916 1481.6666 1349.3749 Q 1375.8333 1296.4583 1428.7499 1269.9999 Q 1481.6666 1269.9999 1322.9166 1217.0833 Q 1164.1666 1164.1666 1031.875 1137.7083 L 899.5833 1111.25 L 846.6666 1111.25 L 767.2916 1111.25 L 767.2916 1084.7916 L 767.2916 1084.7916 L 1746.2499 1031.875 Q 2725.2083 1005.4166 2963.3333 952.49994 Q 3201.4583 899.5833 5000.6245 873.12494 Q 6799.7915 846.6666 7461.2495 820.2083 Q 8149.166 793.74994 8413.75 767.2916 Q 8678.333 740.8333 8784.166 687.9166 Q 8890.0 634.99994 9472.083 529.1666 Q 10027.708 423.3333 10212.916 449.79166 Q 10398.124 476.24997 10556.874 555.625 Q 10715.624 634.99994 11112.499 687.9166 Q 11482.916 740.8333 12329.583 687.9166 Q 13149.791 687.9166 13969.999 608.5416 Q 14816.666 529.1666 14816.666 502.7083 Q 14816.666 476.24997 14869.583 476.24997 Q 14948.958 449.79166 15001.874 396.87497 Q 15054.791 317.49997 15187.083 238.12498 Q 15292.916 132.29166 15372.291 79.37499 Q 15425.208 0.0 15663.332 0.0 Q 15901.457 0.0 16007.291 52.916664 Q 16113.124 105.83333 16139.582 158.74998 Q 16139.582 211.66666 16139.582 211.66666 z" svg:height="27.252083mm" draw:style-name="style-153" svg:viewBox="0.0 0.0 16166.041 2725.2083" svg:width="161.66042mm" svg:x="151.34166mm" svg:y="12.699999mm"/>
          <draw:path svg:d="M 370.41666 52.916664 L 370.41666 52.916664 L 396.87497 52.916664 Q 423.3333 79.37499 423.3333 105.83333 Q 423.3333 132.29166 449.79166 132.29166 Q 476.24997 132.29166 476.24997 158.74998 L 476.24997 211.66666 L 317.49997 211.66666 Q 132.29166 211.66666 105.83333 211.66666 L 52.916664 211.66666 L 52.916664 211.66666 Q 52.916664 211.66666 26.458332 185.20833 Q 0.0 185.20833 0.0 158.74998 L 0.0 105.83333 L 52.916664 52.916664 Q 132.29166 0.0 211.66666 0.0 Q 291.04166 0.0 291.04166 52.916664 Q 291.04166 79.37499 317.49997 79.37499 Q 343.9583 52.916664 370.41666 52.916664 z" svg:height="2.1166666mm" draw:style-name="style-154" svg:viewBox="0.0 0.0 476.24997 211.66666" svg:width="4.7625mm" svg:x="152.4mm" svg:y="98.95416mm"/>
          <draw:path svg:d="M 211.66666 52.916664 L 211.66666 79.37499 L 185.20833 370.41666 Q 185.20833 687.9166 158.74998 687.9166 L 158.74998 687.9166 L 79.37499 687.9166 L 0.0 687.9166 L 0.0 634.99994 L 26.458332 582.0833 L 26.458332 529.1666 Q 26.458332 449.79166 0.0 211.66666 L 0.0 0.0 L 79.37499 0.0 Q 132.29166 0.0 158.74998 26.458332 Q 185.20833 52.916664 211.66666 52.916664 z" svg:height="6.879166mm" draw:style-name="style-155" svg:viewBox="0.0 0.0 211.66666 687.9166" svg:width="2.1166666mm" svg:x="179.12291mm" svg:y="102.12916mm"/>
          <draw:path svg:d="M 105.83333 0.0 L 105.83333 0.0 L 423.3333 0.0 Q 740.8333 0.0 846.6666 26.458332 L 926.0416 26.458332 L 1005.4166 52.916664 Q 1058.3333 52.916664 1058.3333 79.37499 L 1058.3333 105.83333 L 1058.3333 105.83333 Q 1058.3333 105.83333 1005.4166 132.29166 L 978.95825 132.29166 L 978.95825 158.74998 Q 978.95825 185.20833 687.9166 185.20833 L 423.3333 211.66666 L 423.3333 211.66666 L 423.3333 211.66666 L 423.3333 211.66666 L 396.87497 211.66666 L 317.49997 185.20833 Q 211.66666 158.74998 105.83333 105.83333 L 0.0 52.916664 L 52.916664 26.458332 Q 105.83333 0.0 105.83333 0.0 z" svg:height="2.1166666mm" draw:style-name="style-156" svg:viewBox="0.0 0.0 1058.3333 211.66666" svg:width="10.583333mm" svg:x="184.15mm" svg:y="122.237495mm"/>
          <draw:path svg:d="M 105.83333 0.0 L 185.20833 26.458332 L 185.20833 26.458332 L 185.20833 26.458332 L 132.29166 26.458332 Q 52.916664 52.916664 79.37499 211.66666 Q 105.83333 370.41666 105.83333 502.7083 Q 132.29166 608.5416 105.83333 634.99994 Q 79.37499 634.99994 105.83333 661.4583 Q 105.83333 714.37494 158.74998 714.37494 L 211.66666 714.37494 L 211.66666 714.37494 Q 211.66666 714.37494 132.29166 714.37494 Q 52.916664 714.37494 26.458332 449.79166 L 0.0 158.74998 L 0.0 79.37499 Q 26.458332 0.0 105.83333 0.0 z" svg:height="7.1437497mm" draw:style-name="style-157" svg:viewBox="0.0 0.0 211.66666 714.37494" svg:width="2.1166666mm" svg:x="174.62498mm" svg:y="101.86458mm"/>
          <draw:path svg:d="M 6270.6245 291.04166 L 6297.083 291.04166 L 6297.083 264.5833 Q 6297.083 238.12498 6270.6245 238.12498 Q 6244.1665 238.12498 6244.1665 211.66666 Q 6270.6245 185.20833 6297.083 158.74998 Q 6349.9995 132.29166 6349.9995 158.74998 Q 6376.458 185.20833 6402.9165 185.20833 L 6455.833 158.74998 L 6455.833 158.74998 L 6455.833 132.29166 L 6482.2915 132.29166 L 6508.7495 132.29166 L 6561.6665 158.74998 L 6614.583 185.20833 L 6641.0415 185.20833 L 6667.4995 185.20833 L 6667.4995 238.12498 L 6667.4995 264.5833 L 6614.583 264.5833 L 6588.1245 291.04166 L 6588.1245 291.04166 L 6561.6665 291.04166 L 6561.6665 291.04166 L 6561.6665 291.04166 L 6561.6665 317.49997 L 6561.6665 317.49997 L 6535.208 317.49997 L 6535.208 343.9583 L 6482.2915 343.9583 Q 6429.3745 343.9583 6429.3745 396.87497 Q 6402.9165 423.3333 6323.5415 449.79166 Q 6244.1665 476.24997 6244.1665 502.7083 Q 6244.1665 529.1666 6217.708 555.625 L 6191.2495 608.5416 L 6191.2495 608.5416 L 6191.2495 608.5416 L 6164.7915 608.5416 L 6164.7915 608.5416 L 6164.7915 634.99994 L 6138.333 634.99994 L 6138.333 661.4583 L 6138.333 687.9166 L 6111.8745 687.9166 L 6085.4165 687.9166 L 6085.4165 714.37494 L 6085.4165 740.8333 L 6111.8745 740.8333 L 6111.8745 767.2916 L 6111.8745 767.2916 L 6138.333 767.2916 L 6138.333 767.2916 L 6138.333 767.2916 L 6164.7915 793.74994 L 6191.2495 820.2083 L 6191.2495 820.2083 L 6191.2495 820.2083 L 6217.708 820.2083 L 6217.708 820.2083 L 6349.9995 820.2083 Q 6482.2915 820.2083 6508.7495 846.6666 Q 6508.7495 873.12494 6561.6665 820.2083 Q 6614.583 767.2916 6693.958 714.37494 Q 6773.333 714.37494 6799.7915 714.37494 Q 6826.2495 714.37494 6826.2495 740.8333 Q 6852.708 767.2916 6932.083 714.37494 Q 7011.458 661.4583 7196.6665 661.4583 Q 7381.8745 661.4583 7408.333 687.9166 Q 7408.333 714.37494 7461.2495 687.9166 Q 7487.708 661.4583 7567.083 661.4583 L 7646.458 661.4583 L 7672.9165 661.4583 L 7725.833 661.4583 L 7831.666 687.9166 Q 7937.4995 687.9166 7937.4995 714.37494 Q 7911.041 767.2916 7831.666 740.8333 Q 7752.291 714.37494 7752.291 740.8333 L 7725.833 740.8333 L 7725.833 767.2916 L 7725.833 793.74994 L 7699.3745 767.2916 L 7699.3745 740.8333 L 7672.9165 740.8333 L 7619.9995 740.8333 L 7593.5415 873.12494 Q 7567.083 1031.875 7461.2495 1058.3333 Q 7355.4165 1084.7916 7381.8745 1137.7083 Q 7408.333 1190.6249 7328.958 1243.5416 Q 7249.583 1269.9999 7223.1245 1296.4583 Q 7196.6665 1296.4583 7196.6665 1349.3749 Q 7196.6665 1375.8333 7276.0415 1349.3749 Q 7355.4165 1349.3749 7381.8745 1349.3749 Q 7408.333 1349.3749 7408.333 1375.8333 Q 7408.333 1402.2916 7249.583 1455.2083 Q 7117.2915 1481.6666 7117.2915 1561.0416 Q 7117.2915 1613.9583 7037.9165 1666.8749 Q 6932.083 1719.7916 6984.9995 1719.7916 Q 7011.458 1719.7916 6984.9995 1772.7083 Q 6984.9995 1825.6249 6958.5415 1825.6249 L 6958.5415 1825.6249 L 6932.083 1852.0833 L 6905.6245 1878.5416 L 6905.6245 1878.5416 L 6879.1665 1878.5416 L 6879.1665 1878.5416 L 6879.1665 1878.5416 L 6879.1665 1904.9999 L 6879.1665 1904.9999 L 6905.6245 1904.9999 L 6905.6245 1931.4583 L 6905.6245 1931.4583 L 6932.083 1931.4583 L 6932.083 1931.4583 L 6932.083 1931.4583 L 7011.458 1957.9165 Q 7090.833 1957.9165 7223.1245 1957.9165 Q 7381.8745 1984.3749 7461.2495 1957.9165 L 7540.6245 1931.4583 L 7540.6245 1931.4583 L 7567.083 1931.4583 L 7567.083 1931.4583 L 7567.083 1931.4583 L 7514.1665 1904.9999 Q 7461.2495 1878.5416 7461.2495 1852.0833 L 7461.2495 1799.1666 L 7461.2495 1799.1666 L 7461.2495 1825.6249 L 7540.6245 1825.6249 Q 7619.9995 1825.6249 7672.9165 1772.7083 Q 7752.291 1772.7083 7699.3745 1719.7916 Q 7646.458 1719.7916 7672.9165 1693.3333 Q 7699.3745 1666.8749 7699.3745 1666.8749 L 7725.833 1666.8749 L 7725.833 1640.4166 L 7725.833 1613.9583 L 7752.291 1613.9583 L 7752.291 1613.9583 L 7778.7495 1587.4999 Q 7805.208 1587.4999 7805.208 1640.4166 Q 7805.208 1693.3333 7831.666 1693.3333 Q 7858.1245 1693.3333 7858.1245 1666.8749 Q 7858.1245 1640.4166 7884.583 1640.4166 Q 7911.041 1640.4166 7990.416 1561.0416 Q 8043.333 1508.1249 8096.2495 1481.6666 Q 8175.6245 1455.2083 8175.6245 1402.2916 Q 8175.6245 1375.8333 8307.916 1402.2916 Q 8413.75 1428.7499 8572.5 1402.2916 Q 8704.791 1402.2916 8784.166 1375.8333 L 8837.083 1375.8333 L 8837.083 1402.2916 L 8837.083 1428.7499 L 8890.0 1428.7499 L 8942.916 1455.2083 L 8942.916 1455.2083 L 8942.916 1455.2083 L 8969.375 1508.1249 L 8995.833 1534.5833 L 8969.375 1613.9583 Q 8942.916 1719.7916 8916.458 1719.7916 Q 8890.0 1719.7916 8837.083 1746.2499 L 8810.625 1746.2499 L 8810.625 1772.7083 L 8810.625 1825.6249 L 8916.458 1825.6249 Q 8995.833 1825.6249 8995.833 1852.0833 Q 8995.833 1878.5416 8969.375 1878.5416 L 8969.375 1878.5416 L 9048.75 1878.5416 Q 9154.583 1852.0833 9154.583 1825.6249 Q 9154.583 1799.1666 9233.958 1825.6249 Q 9313.333 1878.5416 9339.791 1852.0833 Q 9366.249 1852.0833 9366.249 1799.1666 Q 9392.708 1772.7083 9498.541 1746.2499 Q 9604.374 1719.7916 9630.833 1666.8749 Q 9683.749 1613.9583 9710.208 1613.9583 Q 9736.666 1613.9583 9736.666 1561.0416 L 9736.666 1508.1249 L 9789.583 1508.1249 L 9842.499 1508.1249 L 9842.499 1508.1249 L 9842.499 1508.1249 L 9868.958 1534.5833 Q 9868.958 1561.0416 9921.874 1561.0416 Q 9948.333 1587.4999 9948.333 1613.9583 Q 9948.333 1666.8749 9948.333 1666.8749 Q 9948.333 1666.8749 9948.333 1693.3333 L 9974.791 1693.3333 L 9974.791 1693.3333 L 10001.249 1693.3333 L 10001.249 1693.3333 L 10001.249 1719.7916 L 10027.708 1719.7916 L 10054.166 1719.7916 L 10186.458 1799.1666 Q 10318.749 1852.0833 10345.208 1825.6249 Q 10345.208 1799.1666 10477.499 1799.1666 Q 10583.333 1825.6249 10794.999 1878.5416 Q 11006.666 1957.9165 11006.666 1984.3749 Q 11033.124 1984.3749 11112.499 2010.8333 Q 11165.416 2037.2915 11165.416 2010.8333 Q 11191.874 1984.3749 11271.249 2037.2915 Q 11377.083 2090.2083 11350.624 2116.6665 Q 11324.166 2143.125 11403.541 2196.0415 Q 11482.916 2248.9583 11456.458 2301.875 Q 11429.999 2381.2498 11429.999 2407.7083 Q 11429.999 2460.6248 11377.083 2513.5415 Q 11324.166 2566.4583 11297.708 2619.3748 Q 11271.249 2645.8333 11218.333 2645.8333 Q 11191.874 2645.8333 11191.874 2725.2083 Q 11165.416 2778.1248 11165.416 2778.1248 Q 11138.958 2778.1248 11112.499 2778.1248 L 11086.041 2778.1248 L 11086.041 2831.0415 L 11112.499 2883.9583 L 11138.958 2963.3333 Q 11191.874 3042.7083 11271.249 3095.6248 Q 11324.166 3122.0833 11377.083 3148.5415 Q 11429.999 3148.5415 11588.749 3148.5415 Q 11773.958 3148.5415 11853.333 3095.6248 Q 11932.708 3042.7083 12091.458 3174.9998 Q 12223.749 3280.8333 12250.208 3307.2915 Q 12250.208 3360.2083 12408.958 3307.2915 Q 12541.249 3280.8333 12567.708 3333.7498 Q 12567.708 3386.6665 12594.166 3386.6665 L 12647.083 3386.6665 L 12647.083 3413.1248 L 12647.083 3439.5833 L 12620.624 3439.5833 L 12620.624 3466.0415 L 12620.624 3466.0415 L 12594.166 3466.0415 L 12594.166 3466.0415 L 12594.166 3466.0415 L 12647.083 3492.4998 L 12699.999 3492.4998 L 12699.999 3518.9583 L 12699.999 3571.8748 L 12673.541 3571.8748 L 12647.083 3571.8748 L 12594.166 3598.3333 Q 12541.249 3624.7915 12461.874 3624.7915 Q 12382.499 3624.7915 12329.583 3677.7083 Q 12250.208 3704.1665 12250.208 3730.6248 Q 12250.208 3757.0833 12223.749 3730.6248 Q 12170.833 3730.6248 12117.916 3730.6248 Q 12091.458 3730.6248 12064.999 3730.6248 Q 12012.083 3704.1665 11932.708 3677.7083 Q 11826.874 3677.7083 11826.874 3704.1665 Q 11826.874 3730.6248 11800.416 3730.6248 Q 11747.499 3730.6248 11747.499 3651.2498 L 11747.499 3598.3333 L 11747.499 3598.3333 L 11747.499 3571.8748 L 11747.499 3571.8748 L 11747.499 3571.8748 L 11747.499 3598.3333 L 11747.499 3624.7915 L 11747.499 3651.2498 L 11747.499 3677.7083 L 11721.041 3677.7083 L 11721.041 3677.7083 L 11694.583 3704.1665 L 11668.124 3730.6248 L 11694.583 3809.9998 Q 11721.041 3889.3748 11694.583 3889.3748 Q 11641.666 3915.833 11668.124 3968.7498 Q 11694.583 4048.1248 11747.499 4127.5 Q 11800.416 4233.333 11747.499 4259.7915 Q 11694.583 4259.7915 11747.499 4312.708 Q 11800.416 4339.1665 11826.874 4418.5415 Q 11826.874 4524.375 11959.166 4577.2915 Q 12091.458 4630.208 12117.916 4630.208 L 12170.833 4630.208 L 12170.833 4656.6665 Q 12170.833 4683.1245 12197.291 4683.1245 L 12223.749 4683.1245 L 12170.833 4736.0415 Q 12144.374 4788.958 12117.916 4788.958 Q 12091.458 4788.958 12117.916 4868.333 Q 12170.833 4947.708 12170.833 4947.708 Q 12170.833 5000.6245 12170.833 5000.6245 Q 12170.833 5000.6245 12144.374 5027.083 L 12144.374 5053.5415 L 12117.916 5053.5415 L 12091.458 5053.5415 L 12117.916 5053.5415 L 12170.833 5053.5415 L 12329.583 5053.5415 Q 12514.791 5053.5415 12647.083 5027.083 Q 12752.916 4974.1665 12752.916 4947.708 Q 12752.916 4894.7915 12752.916 4868.333 L 12752.916 4841.8745 L 12779.374 4841.8745 L 12779.374 4841.8745 L 12779.374 4815.4165 L 12805.833 4815.4165 L 12805.833 4815.4165 L 12805.833 4788.958 L 12858.749 4788.958 L 12885.208 4788.958 L 12911.666 4762.4995 L 12938.124 4762.4995 L 12938.124 4788.958 L 12938.124 4815.4165 L 12911.666 4815.4165 L 12858.749 4841.8745 L 12858.749 4841.8745 L 12858.749 4841.8745 L 12832.291 4841.8745 L 12832.291 4841.8745 L 12832.291 4868.333 L 12805.833 4868.333 L 12805.833 4868.333 L 12805.833 4894.7915 L 12805.833 4894.7915 L 12805.833 4894.7915 L 12858.749 4974.1665 Q 12911.666 5053.5415 12858.749 5106.458 Q 12805.833 5132.9165 12779.374 5132.9165 L 12779.374 5159.3745 L 12779.374 5159.3745 L 12805.833 5159.3745 L 12885.208 5185.833 Q 12964.583 5212.2915 12991.041 5212.2915 L 13017.499 5212.2915 L 13017.499 5238.7495 L 13017.499 5238.7495 L 12991.041 5238.7495 L 12991.041 5265.208 L 12938.124 5291.6665 Q 12911.666 5318.1245 12885.208 5344.583 L 12885.208 5371.0415 L 12858.749 5371.0415 L 12832.291 5371.0415 L 12858.749 5397.4995 L 12911.666 5423.958 L 13017.499 5423.958 L 13149.791 5423.958 L 13123.333 5503.333 Q 13070.416 5582.708 13043.958 5582.708 L 13017.499 5582.708 L 13017.499 5609.1665 L 13017.499 5609.1665 L 13043.958 5635.6245 L 13043.958 5688.5415 L 13123.333 5662.083 Q 13176.249 5635.6245 13202.708 5635.6245 L 13202.708 5635.6245 L 13229.166 5662.083 L 13282.083 5662.083 L 13282.083 5688.5415 L 13282.083 5714.9995 L 13255.624 5714.9995 L 13255.624 5741.458 L 13229.166 5741.458 L 13229.166 5741.458 L 13229.166 5714.9995 L 13229.166 5714.9995 L 13202.708 5714.9995 L 13202.708 5688.5415 L 13202.708 5688.5415 L 13176.249 5688.5415 L 13176.249 5688.5415 L 13176.249 5688.5415 L 13176.249 5714.9995 Q 13176.249 5714.9995 13176.249 5741.458 Q 13176.249 5794.3745 13123.333 5794.3745 L 13096.874 5767.9165 L 13096.874 5794.3745 L 13123.333 5820.833 L 13123.333 5820.833 L 13123.333 5847.2915 L 13096.874 5847.2915 L 13070.416 5847.2915 L 13070.416 5873.7495 L 13070.416 5900.208 L 13229.166 5900.208 L 13361.458 5900.208 L 13361.458 5926.6665 L 13361.458 5926.6665 L 7487.708 5926.6665 L 1613.9583 5926.6665 L 1613.9583 5926.6665 L 1613.9583 5900.208 L 1640.4166 5900.208 L 1666.8749 5900.208 L 1666.8749 5873.7495 L 1640.4166 5873.7495 L 1640.4166 5873.7495 L 1640.4166 5847.2915 L 1640.4166 5847.2915 L 1640.4166 5847.2915 L 1613.9583 5847.2915 L 1613.9583 5847.2915 L 1613.9583 5820.833 L 1587.4999 5820.833 L 1587.4999 5820.833 L 1587.4999 5794.3745 L 1534.5833 5794.3745 L 1508.1249 5794.3745 L 1508.1249 5767.9165 Q 1508.1249 5741.458 1481.6666 5741.458 Q 1455.2083 5741.458 1455.2083 5714.9995 Q 1455.2083 5688.5415 1428.7499 5688.5415 Q 1402.2916 5688.5415 1349.3749 5635.6245 Q 1322.9166 5582.708 1217.0833 5529.7915 Q 1137.7083 5503.333 1111.25 5450.4165 Q 1111.25 5397.4995 1058.3333 5371.0415 Q 1005.4166 5371.0415 952.49994 5238.7495 Q 873.12494 5132.9165 846.6666 5132.9165 Q 820.2083 5132.9165 793.74994 5079.9995 Q 793.74994 5027.083 529.1666 5000.6245 Q 238.12498 5000.6245 211.66666 4947.708 Q 211.66666 4894.7915 105.83333 4894.7915 L 26.458332 4868.333 L 26.458332 4841.8745 L 0.0 4815.4165 L 0.0 4815.4165 L 0.0 4788.958 L 26.458332 4788.958 L 52.916664 4788.958 L 52.916664 4762.4995 L 52.916664 4762.4995 L 79.37499 4762.4995 Q 79.37499 4736.0415 105.83333 4736.0415 Q 132.29166 4736.0415 132.29166 4656.6665 Q 132.29166 4577.2915 158.74998 4577.2915 Q 185.20833 4577.2915 317.49997 4524.375 Q 423.3333 4418.5415 476.24997 4418.5415 L 555.625 4418.5415 L 555.625 4445.0 L 582.0833 4445.0 L 582.0833 4418.5415 L 582.0833 4392.083 L 634.99994 4392.083 L 661.4583 4365.625 L 661.4583 4365.625 L 687.9166 4365.625 L 687.9166 4365.625 L 687.9166 4365.625 L 687.9166 4339.1665 L 687.9166 4339.1665 L 661.4583 4312.708 L 661.4583 4286.25 L 634.99994 4286.25 L 582.0833 4259.7915 L 582.0833 4259.7915 L 582.0833 4259.7915 L 555.625 4259.7915 L 555.625 4259.7915 L 529.1666 4233.333 Q 476.24997 4233.333 449.79166 4180.4165 Q 423.3333 4127.5 370.41666 4127.5 Q 291.04166 4101.0415 291.04166 4153.958 L 291.04166 4206.875 L 238.12498 4206.875 L 185.20833 4206.875 L 185.20833 4180.4165 L 158.74998 4180.4165 L 158.74998 4180.4165 L 158.74998 4153.958 L 158.74998 4153.958 L 158.74998 4153.958 L 132.29166 4074.583 L 132.29166 3995.208 L 238.12498 3995.208 Q 343.9583 3995.208 370.41666 3968.7498 L 396.87497 3942.2915 L 396.87497 3942.2915 L 370.41666 3942.2915 L 370.41666 3942.2915 L 370.41666 3942.2915 L 370.41666 3915.833 L 370.41666 3915.833 L 370.41666 3862.9165 Q 370.41666 3809.9998 343.9583 3783.5415 Q 291.04166 3757.0833 264.5833 3704.1665 L 238.12498 3677.7083 L 238.12498 3651.2498 L 211.66666 3651.2498 L 211.66666 3624.7915 Q 211.66666 3571.8748 291.04166 3598.3333 Q 343.9583 3624.7915 291.04166 3518.9583 L 238.12498 3413.1248 L 264.5833 3413.1248 Q 291.04166 3413.1248 291.04166 3386.6665 Q 317.49997 3386.6665 370.41666 3360.2083 Q 449.79166 3333.7498 449.79166 3307.2915 Q 449.79166 3254.3748 476.24997 3254.3748 Q 502.7083 3254.3748 502.7083 3227.9165 Q 502.7083 3201.4583 529.1666 3201.4583 Q 555.625 3201.4583 582.0833 3227.9165 Q 582.0833 3254.3748 634.99994 3227.9165 Q 687.9166 3201.4583 820.2083 3201.4583 Q 952.49994 3227.9165 952.49994 3201.4583 Q 952.49994 3174.9998 1005.4166 3227.9165 Q 1084.7916 3254.3748 1111.25 3227.9165 Q 1111.25 3174.9998 1137.7083 3174.9998 Q 1164.1666 3201.4583 1243.5416 3148.5415 Q 1322.9166 3095.6248 1375.8333 2989.7915 Q 1428.7499 2883.9583 1455.2083 2883.9583 Q 1481.6666 2910.4165 1481.6666 2883.9583 Q 1481.6666 2831.0415 1534.5833 2804.5833 Q 1613.9583 2778.1248 1799.1666 2778.1248 Q 2010.8333 2778.1248 2090.2083 2751.6665 Q 2169.5833 2725.2083 2222.5 2619.3748 Q 2248.9583 2513.5415 2248.9583 2434.1665 Q 2248.9583 2381.2498 2275.4165 2381.2498 Q 2328.3333 2354.7915 2354.7915 2328.3333 Q 2381.2498 2275.4165 2354.7915 2275.4165 Q 2328.3333 2301.875 2328.3333 2248.9583 L 2328.3333 2222.5 L 2328.3333 2222.5 L 2328.3333 2196.0415 L 2381.2498 2196.0415 L 2434.1665 2196.0415 L 2513.5415 2169.5833 L 2592.9165 2143.125 L 2592.9165 2143.125 L 2592.9165 2143.125 L 2619.3748 2143.125 L 2619.3748 2143.125 L 2619.3748 2169.5833 L 2645.8333 2169.5833 L 2619.3748 2196.0415 Q 2592.9165 2196.0415 2592.9165 2248.9583 L 2592.9165 2328.3333 L 2619.3748 2328.3333 L 2619.3748 2354.7915 L 2645.8333 2354.7915 L 2698.7498 2354.7915 L 2698.7498 2301.875 L 2698.7498 2275.4165 L 2804.5833 2248.9583 Q 2857.4998 2196.0415 2883.9583 2169.5833 Q 2883.9583 2143.125 2910.4165 2143.125 Q 2936.8748 2143.125 2963.3333 2116.6665 Q 2963.3333 2090.2083 3016.2498 2090.2083 Q 3069.1665 2090.2083 3069.1665 2090.2083 L 3069.1665 2090.2083 L 3069.1665 2063.75 Q 3069.1665 2063.75 3042.7083 2063.75 Q 3042.7083 2037.2915 3016.2498 1878.5416 L 2989.7915 1719.7916 L 3069.1665 1719.7916 Q 3148.5415 1719.7916 3174.9998 1719.7916 L 3227.9165 1719.7916 L 3227.9165 1693.3333 L 3227.9165 1693.3333 L 3227.9165 1666.8749 L 3227.9165 1640.4166 L 3227.9165 1613.9583 L 3227.9165 1587.4999 L 3201.4583 1587.4999 L 3201.4583 1561.0416 L 3201.4583 1561.0416 L 3174.9998 1561.0416 L 3174.9998 1561.0416 L 3174.9998 1561.0416 L 3174.9998 1534.5833 L 3174.9998 1534.5833 L 3148.5415 1534.5833 L 3148.5415 1561.0416 L 3122.0833 1561.0416 L 3122.0833 1561.0416 L 3122.0833 1534.5833 Q 3122.0833 1534.5833 3069.1665 1534.5833 Q 3042.7083 1508.1249 3042.7083 1534.5833 Q 3016.2498 1561.0416 2963.3333 1561.0416 L 2883.9583 1561.0416 L 2883.9583 1561.0416 L 2910.4165 1561.0416 L 2910.4165 1508.1249 L 2910.4165 1428.7499 L 2936.8748 1428.7499 L 2936.8748 1402.2916 L 2936.8748 1402.2916 L 2963.3333 1402.2916 L 2963.3333 1349.3749 Q 2989.7915 1296.4583 3069.1665 1269.9999 Q 3148.5415 1269.9999 3148.5415 1296.4583 Q 3148.5415 1322.9166 3174.9998 1322.9166 L 3201.4583 1296.4583 L 3201.4583 1296.4583 L 3174.9998 1296.4583 L 3174.9998 1296.4583 Q 3174.9998 1296.4583 3174.9998 1269.9999 L 3174.9998 1269.9999 L 3201.4583 1269.9999 L 3201.4583 1243.5416 L 3227.9165 1243.5416 L 3280.8333 1243.5416 L 3280.8333 1217.0833 L 3280.8333 1217.0833 L 3254.3748 1217.0833 L 3254.3748 1190.6249 L 3254.3748 1190.6249 L 3227.9165 1190.6249 L 3227.9165 1137.7083 L 3227.9165 1111.25 L 3201.4583 1084.7916 L 3174.9998 1031.875 L 3174.9998 1005.4166 L 3174.9998 978.95825 L 3148.5415 978.95825 L 3148.5415 978.95825 L 3148.5415 952.49994 L 3122.0833 952.49994 L 3122.0833 952.49994 L 3122.0833 926.0416 L 3016.2498 926.0416 L 2936.8748 926.0416 L 2910.4165 952.49994 Q 2910.4165 978.95825 2883.9583 1005.4166 Q 2857.4998 1005.4166 2804.5833 1111.25 Q 2778.1248 1243.5416 2751.6665 1243.5416 Q 2698.7498 1243.5416 2698.7498 1269.9999 L 2698.7498 1296.4583 L 2672.2915 1296.4583 L 2672.2915 1296.4583 L 2645.8333 1296.4583 L 2645.8333 1296.4583 L 2645.8333 1296.4583 Q 2645.8333 1296.4583 2619.3748 1243.5416 Q 2592.9165 1190.6249 2539.9998 1190.6249 Q 2487.0833 1190.6249 2487.0833 1164.1666 Q 2487.0833 1137.7083 2407.7083 1137.7083 Q 2354.7915 1137.7083 2010.8333 1111.25 L 1693.3333 1084.7916 L 1693.3333 1031.875 L 1693.3333 1005.4166 L 1666.8749 1005.4166 L 1640.4166 978.95825 L 1587.4999 978.95825 L 1561.0416 978.95825 L 1561.0416 952.49994 L 1561.0416 952.49994 L 1587.4999 952.49994 L 1613.9583 926.0416 L 1640.4166 926.0416 L 1693.3333 926.0416 L 1693.3333 899.5833 L 1693.3333 873.12494 L 1825.6249 873.12494 Q 1957.9165 873.12494 1957.9165 846.6666 Q 1957.9165 820.2083 2090.2083 820.2083 Q 2222.5 820.2083 2434.1665 820.2083 Q 2672.2915 820.2083 2698.7498 820.2083 Q 2725.2083 820.2083 2751.6665 740.8333 Q 2778.1248 687.9166 2804.5833 687.9166 Q 2831.0415 687.9166 2857.4998 608.5416 Q 2857.4998 555.625 3016.2498 502.7083 Q 3201.4583 423.3333 3227.9165 449.79166 Q 3227.9165 502.7083 3254.3748 476.24997 Q 3280.8333 449.79166 3280.8333 423.3333 Q 3280.8333 396.87497 3307.2915 370.41666 Q 3333.7498 343.9583 3413.1248 343.9583 Q 3492.4998 317.49997 3492.4998 264.5833 Q 3492.4998 211.66666 3624.7915 132.29166 Q 3757.0833 26.458332 3809.9998 52.916664 Q 3862.9165 52.916664 3889.3748 26.458332 Q 3889.3748 0.0 3915.833 0.0 Q 3942.2915 0.0 3968.7498 26.458332 Q 3968.7498 26.458332 4127.5 52.916664 Q 4259.7915 79.37499 4286.25 79.37499 Q 4339.1665 79.37499 4339.1665 132.29166 Q 4365.625 185.20833 4471.458 158.74998 Q 4550.833 132.29166 4577.2915 79.37499 Q 4577.2915 52.916664 4630.208 26.458332 Q 4656.6665 26.458332 4683.1245 0.0 Q 4683.1245 -26.458332 4921.2495 0.0 Q 5132.9165 26.458332 5132.9165 52.916664 Q 5159.3745 79.37499 5212.2915 79.37499 Q 5291.6665 52.916664 5265.208 26.458332 Q 5265.208 0.0 5318.1245 26.458332 Q 5344.583 26.458332 5371.0415 52.916664 Q 5371.0415 79.37499 5503.333 79.37499 Q 5662.083 79.37499 5662.083 105.83333 Q 5635.6245 132.29166 5609.1665 132.29166 Q 5609.1665 158.74998 5873.7495 211.66666 Q 6164.7915 238.12498 6191.2495 264.5833 Q 6244.1665 291.04166 6270.6245 291.04166 z" svg:height="59.266663mm" draw:style-name="style-158" svg:viewBox="0.0 0.0 13361.458 5926.6665" svg:width="133.61458mm" svg:x="85.19583mm" svg:y="164.30624mm"/>
          <draw:path svg:d="M 79.37499 0.0 L 158.74998 0.0 L 158.74998 52.916664 L 158.74998 105.83333 L 211.66666 105.83333 Q 238.12498 79.37499 264.5833 79.37499 L 291.04166 79.37499 L 291.04166 79.37499 Q 264.5833 105.83333 264.5833 132.29166 Q 264.5833 158.74998 238.12498 158.74998 L 211.66666 185.20833 L 211.66666 185.20833 L 211.66666 185.20833 L 185.20833 238.12498 L 185.20833 264.5833 L 185.20833 264.5833 Q 158.74998 264.5833 158.74998 317.49997 Q 158.74998 370.41666 132.29166 370.41666 L 105.83333 370.41666 L 105.83333 343.9583 L 105.83333 291.04166 L 79.37499 291.04166 Q 79.37499 291.04166 52.916664 264.5833 L 0.0 238.12498 L 52.916664 238.12498 Q 105.83333 238.12498 105.83333 211.66666 Q 105.83333 185.20833 79.37499 185.20833 Q 52.916664 185.20833 26.458332 132.29166 Q 0.0 79.37499 52.916664 79.37499 Q 79.37499 79.37499 79.37499 52.916664 Q 79.37499 26.458332 52.916664 26.458332 L 0.0 26.458332 L 0.0 26.458332 Q 0.0 26.458332 79.37499 0.0 z" svg:height="3.7041664mm" draw:style-name="style-159" svg:viewBox="0.0 0.0 291.04166 370.41666" svg:width="2.9104166mm" svg:x="203.72916mm" svg:y="95.51458mm"/>
          <draw:path svg:d="M 105.83333 26.458332 L 132.29166 26.458332 L 132.29166 0.0 L 158.74998 0.0 L 185.20833 26.458332 Q 211.66666 79.37499 211.66666 105.83333 Q 211.66666 132.29166 211.66666 158.74998 L 211.66666 158.74998 L 185.20833 158.74998 L 158.74998 158.74998 L 105.83333 158.74998 L 26.458332 158.74998 L 26.458332 158.74998 Q 26.458332 132.29166 0.0 132.29166 Q -52.916664 132.29166 0.0 79.37499 L 52.916664 26.458332 L 105.83333 26.458332 z" svg:height="1.5874999mm" draw:style-name="style-160" svg:viewBox="0.0 0.0 211.66666 158.74998" svg:width="2.1166666mm" svg:x="268.81665mm" svg:y="100.27708mm"/>
          <draw:path svg:d="M 238.12498 317.49997 L 238.12498 634.99994 L 238.12498 634.99994 L 238.12498 634.99994 L 211.66666 661.4583 L 185.20833 661.4583 L 185.20833 661.4583 L 158.74998 634.99994 L 158.74998 634.99994 L 132.29166 634.99994 L 132.29166 529.1666 Q 132.29166 423.3333 105.83333 423.3333 Q 105.83333 423.3333 105.83333 238.12498 Q 105.83333 52.916664 52.916664 79.37499 L 0.0 105.83333 L 26.458332 52.916664 Q 26.458332 0.0 132.29166 0.0 Q 238.12498 0.0 238.12498 26.458332 Q 238.12498 26.458332 238.12498 317.49997 z" svg:height="6.614583mm" draw:style-name="style-161" svg:viewBox="0.0 0.0 238.12498 661.4583" svg:width="2.38125mm" svg:x="134.14374mm" svg:y="102.12916mm"/>
          <draw:path svg:d="M 423.3333 0.0 L 423.3333 0.0 L 449.79166 0.0 L 476.24997 0.0 L 476.24997 26.458332 Q 502.7083 26.458332 502.7083 26.458332 L 502.7083 52.916664 L 502.7083 52.916664 Q 476.24997 79.37499 238.12498 105.83333 L 0.0 158.74998 L 26.458332 132.29166 Q 52.916664 79.37499 238.12498 52.916664 Q 423.3333 26.458332 423.3333 0.0 z" svg:height="1.5874999mm" draw:style-name="style-162" svg:viewBox="0.0 0.0 502.7083 158.74998" svg:width="5.027083mm" svg:x="100.806244mm" svg:y="96.04375mm"/>
          <draw:path svg:d="M 0.0 0.0 L 26.458332 0.0 L 0.0 26.458332 Q 0.0 26.458332 26.458332 52.916664 Q 52.916664 52.916664 52.916664 343.9583 Q 52.916664 634.99994 79.37499 661.4583 Q 79.37499 687.9166 132.29166 687.9166 L 185.20833 687.9166 L 185.20833 687.9166 Q 185.20833 714.37494 105.83333 687.9166 Q 0.0 661.4583 0.0 343.9583 Q -26.458332 0.0 0.0 0.0 z" svg:height="6.879166mm" draw:style-name="style-163" svg:viewBox="0.0 0.0 185.20833 687.9166" svg:width="1.8520832mm" svg:x="138.11249mm" svg:y="101.86458mm"/>
          <draw:path svg:d="M 211.66666 52.916664 L 238.12498 0.0 L 238.12498 211.66666 Q 264.5833 423.3333 238.12498 423.3333 L 238.12498 423.3333 L 238.12498 423.3333 Q 211.66666 423.3333 211.66666 423.3333 L 211.66666 449.79166 L 185.20833 449.79166 L 158.74998 423.3333 L 105.83333 423.3333 Q 79.37499 423.3333 52.916664 423.3333 L 0.0 423.3333 L 0.0 423.3333 Q 0.0 396.87497 52.916664 396.87497 Q 79.37499 370.41666 105.83333 264.5833 Q 105.83333 132.29166 158.74998 105.83333 Q 211.66666 105.83333 211.66666 52.916664 z" svg:height="4.497916mm" draw:style-name="style-164" svg:viewBox="0.0 0.0 238.12498 449.79166" svg:width="2.38125mm" svg:x="58.208332mm" svg:y="87.84166mm"/>
          <draw:path svg:d="M 105.83333 26.458332 L 79.37499 0.0 L 264.5833 0.0 L 423.3333 0.0 L 740.8333 26.458332 Q 1031.875 52.916664 1428.7499 105.83333 Q 1799.1666 158.74998 1957.9165 158.74998 Q 2090.2083 158.74998 2328.3333 185.20833 L 2592.9165 211.66666 L 2645.8333 211.66666 L 2698.7498 211.66666 L 2698.7498 211.66666 L 2698.7498 238.12498 L 2328.3333 238.12498 Q 1957.9165 264.5833 1878.5416 264.5833 Q 1799.1666 291.04166 1772.7083 317.49997 L 1719.7916 317.49997 L 1587.4999 317.49997 Q 1481.6666 317.49997 1455.2083 343.9583 Q 1428.7499 343.9583 1428.7499 370.41666 Q 1428.7499 396.87497 1322.9166 370.41666 Q 1217.0833 370.41666 952.49994 317.49997 Q 687.9166 317.49997 555.625 317.49997 Q 423.3333 317.49997 291.04166 238.12498 Q 158.74998 185.20833 79.37499 158.74998 L 0.0 158.74998 L 0.0 132.29166 Q 0.0 105.83333 52.916664 79.37499 Q 105.83333 52.916664 105.83333 26.458332 z" svg:height="3.7041664mm" draw:style-name="style-165" svg:viewBox="0.0 0.0 2698.7498 370.41666" svg:width="26.9875mm" svg:x="112.712494mm" svg:y="124.88332mm"/>
          <draw:path svg:d="M 105.83333 0.0 L 105.83333 0.0 L 291.04166 0.0 Q 476.24997 0.0 476.24997 52.916664 Q 476.24997 79.37499 608.5416 79.37499 L 740.8333 79.37499 L 740.8333 105.83333 L 740.8333 132.29166 L 767.2916 132.29166 L 793.74994 132.29166 L 793.74994 132.29166 L 793.74994 158.74998 L 740.8333 158.74998 L 687.9166 158.74998 L 634.99994 158.74998 Q 555.625 158.74998 264.5833 158.74998 L 0.0 158.74998 L 0.0 158.74998 Q 0.0 132.29166 0.0 105.83333 L 0.0 52.916664 L 0.0 52.916664 L 26.458332 52.916664 L 52.916664 52.916664 Q 52.916664 52.916664 79.37499 52.916664 Q 105.83333 26.458332 105.83333 0.0 z" svg:height="1.5874999mm" draw:style-name="style-166" svg:viewBox="0.0 0.0 793.74994 158.74998" svg:width="7.9374995mm" svg:x="176.74165mm" svg:y="99.48333mm"/>
          <draw:path svg:d="M 238.12498 0.0 L 238.12498 0.0 L 370.41666 0.0 L 502.7083 0.0 L 1402.2916 0.0 Q 2328.3333 0.0 2725.2083 26.458332 L 3095.6248 26.458332 L 3095.6248 52.916664 Q 3122.0833 52.916664 3069.1665 132.29166 Q 3016.2498 185.20833 3042.7083 211.66666 Q 3042.7083 211.66666 3069.1665 238.12498 Q 3069.1665 264.5833 3095.6248 264.5833 L 3148.5415 264.5833 L 3148.5415 317.49997 L 3148.5415 343.9583 L 3042.7083 343.9583 L 2936.8748 370.41666 L 2936.8748 370.41666 L 2936.8748 370.41666 L 2725.2083 370.41666 Q 2513.5415 370.41666 1878.5416 423.3333 L 1243.5416 449.79166 L 926.0416 449.79166 Q 608.5416 423.3333 555.625 423.3333 Q 476.24997 370.41666 291.04166 343.9583 L 79.37499 317.49997 L 79.37499 291.04166 L 79.37499 264.5833 L 79.37499 264.5833 L 79.37499 238.12498 L 52.916664 238.12498 L 52.916664 211.66666 L 52.916664 211.66666 L 26.458332 211.66666 L 26.458332 211.66666 L 26.458332 211.66666 L 26.458332 185.20833 L 26.458332 185.20833 L 52.916664 185.20833 L 52.916664 158.74998 L 52.916664 158.74998 L 79.37499 158.74998 L 79.37499 158.74998 L 79.37499 158.74998 L 79.37499 132.29166 L 79.37499 132.29166 L 52.916664 132.29166 L 52.916664 105.83333 L 26.458332 105.83333 L 0.0 105.83333 L 0.0 105.83333 L 0.0 105.83333 L 132.29166 52.916664 Q 238.12498 26.458332 238.12498 26.458332 Q 238.12498 0.0 238.12498 0.0 z" svg:height="4.497916mm" draw:style-name="style-167" svg:viewBox="0.0 0.0 3148.5415 449.79166" svg:width="31.485415mm" svg:x="60.060413mm" svg:y="120.649994mm"/>
          <draw:path svg:d="M 555.625 0.0 L 555.625 0.0 L 687.9166 26.458332 Q 820.2083 26.458332 820.2083 52.916664 Q 820.2083 79.37499 820.2083 105.83333 L 820.2083 132.29166 L 793.74994 132.29166 L 767.2916 132.29166 L 767.2916 158.74998 L 767.2916 158.74998 L 608.5416 158.74998 L 476.24997 158.74998 L 238.12498 158.74998 L 26.458332 158.74998 L 26.458332 132.29166 Q 26.458332 105.83333 0.0 105.83333 L 0.0 105.83333 L 132.29166 105.83333 Q 264.5833 79.37499 264.5833 79.37499 L 264.5833 79.37499 L 396.87497 79.37499 Q 502.7083 79.37499 529.1666 26.458332 Q 555.625 0.0 555.625 0.0 z" svg:height="1.5874999mm" draw:style-name="style-168" svg:viewBox="0.0 0.0 820.2083 158.74998" svg:width="8.202083mm" svg:x="212.98958mm" svg:y="99.74791mm"/>
          <draw:path svg:d="M 317.49997 0.0 L 423.3333 0.0 L 423.3333 52.916664 Q 423.3333 132.29166 396.87497 211.66666 L 370.41666 264.5833 L 343.9583 396.87497 Q 317.49997 529.1666 291.04166 529.1666 Q 264.5833 502.7083 238.12498 476.24997 Q 238.12498 449.79166 158.74998 449.79166 Q 105.83333 449.79166 105.83333 476.24997 L 105.83333 502.7083 L 105.83333 502.7083 Q 79.37499 476.24997 52.916664 449.79166 L 0.0 423.3333 L 0.0 423.3333 Q 26.458332 423.3333 52.916664 370.41666 L 52.916664 343.9583 L 52.916664 317.49997 L 52.916664 264.5833 L 79.37499 264.5833 Q 79.37499 264.5833 132.29166 158.74998 L 185.20833 52.916664 L 211.66666 26.458332 Q 238.12498 0.0 317.49997 0.0 z" svg:height="5.2916665mm" draw:style-name="style-169" svg:viewBox="0.0 0.0 423.3333 529.1666" svg:width="4.233333mm" svg:x="19.579166mm" svg:y="96.30833mm"/>
          <draw:path svg:d="M 105.83333 0.0 L 211.66666 0.0 L 238.12498 26.458332 Q 264.5833 52.916664 264.5833 343.9583 L 264.5833 661.4583 L 238.12498 661.4583 L 238.12498 661.4583 L 238.12498 687.9166 L 211.66666 687.9166 L 211.66666 687.9166 L 211.66666 687.9166 L 185.20833 687.9166 L 158.74998 687.9166 L 158.74998 634.99994 Q 158.74998 582.0833 158.74998 529.1666 Q 158.74998 476.24997 132.29166 476.24997 Q 105.83333 449.79166 105.83333 370.41666 Q 79.37499 291.04166 105.83333 291.04166 Q 132.29166 291.04166 132.29166 185.20833 L 132.29166 79.37499 L 105.83333 79.37499 Q 79.37499 79.37499 52.916664 132.29166 L 0.0 211.66666 L 0.0 132.29166 L 0.0 79.37499 L 0.0 52.916664 Q 26.458332 26.458332 105.83333 0.0 z" svg:height="6.879166mm" draw:style-name="style-170" svg:viewBox="0.0 0.0 264.5833 687.9166" svg:width="2.6458333mm" svg:x="126.99999mm" svg:y="101.86458mm"/>
          <draw:path svg:d="M 317.49997 211.66666 L 317.49997 317.49997 L 317.49997 317.49997 L 317.49997 317.49997 L 291.04166 343.9583 L 264.5833 370.41666 L 158.74998 370.41666 L 52.916664 370.41666 L 52.916664 264.5833 Q 52.916664 132.29166 26.458332 132.29166 L 26.458332 132.29166 L 26.458332 105.83333 Q 0.0 105.83333 0.0 52.916664 L 0.0 26.458332 L 0.0 26.458332 Q 0.0 26.458332 26.458332 0.0 L 26.458332 0.0 L 132.29166 0.0 Q 238.12498 -26.458332 238.12498 52.916664 Q 264.5833 132.29166 291.04166 105.83333 Q 317.49997 105.83333 317.49997 211.66666 z" svg:height="3.7041664mm" draw:style-name="style-171" svg:viewBox="0.0 0.0 317.49997 370.41666" svg:width="3.1749997mm" svg:x="228.59999mm" svg:y="102.658325mm"/>
          <draw:path svg:d="M 52.916664 26.458332 L 52.916664 0.0 L 132.29166 0.0 Q 211.66666 0.0 211.66666 105.83333 Q 211.66666 211.66666 238.12498 238.12498 Q 291.04166 238.12498 291.04166 343.9583 L 291.04166 476.24997 L 291.04166 582.0833 Q 291.04166 687.9166 264.5833 687.9166 L 264.5833 714.37494 L 158.74998 714.37494 L 52.916664 714.37494 L 52.916664 687.9166 Q 26.458332 687.9166 26.458332 396.87497 L 0.0 105.83333 L 0.0 105.83333 Q 0.0 79.37499 26.458332 52.916664 L 26.458332 26.458332 L 26.458332 26.458332 Q 26.458332 26.458332 52.916664 26.458332 z" svg:height="7.1437497mm" draw:style-name="style-172" svg:viewBox="0.0 0.0 291.04166 714.37494" svg:width="2.9104166mm" svg:x="159.54375mm" svg:y="101.86458mm"/>
          <draw:path svg:d="M 12673.541 0.0 L 13255.624 0.0 L 13255.624 0.0 L 13255.624 26.458332 L 13334.999 26.458332 L 13387.916 26.458332 L 13520.208 52.916664 Q 13652.499 79.37499 13811.249 132.29166 Q 13969.999 185.20833 13917.083 185.20833 Q 13864.166 211.66666 13969.999 264.5833 Q 14022.916 317.49997 14022.916 396.87497 Q 13969.999 476.24997 13784.791 661.4583 Q 13573.124 873.12494 13334.999 1005.4166 Q 13070.416 1137.7083 12832.291 1243.5416 L 12594.166 1349.3749 L 12594.166 1375.8333 L 12594.166 1402.2916 L 12567.708 1428.7499 L 12567.708 1455.2083 L 12541.249 1455.2083 L 12514.791 1455.2083 L 12514.791 1481.6666 L 12488.333 1481.6666 L 12488.333 1481.6666 L 12488.333 1508.1249 L 12488.333 1508.1249 L 12488.333 1508.1249 L 12514.791 1508.1249 L 12514.791 1508.1249 L 12752.916 1534.5833 L 12991.041 1561.0416 L 12991.041 1561.0416 L 12964.583 1561.0416 L 12964.583 1561.0416 L 12964.583 1561.0416 L 12938.124 1587.4999 L 12911.666 1587.4999 L 12911.666 1613.9583 L 12911.666 1640.4166 L 12885.208 1640.4166 L 12858.749 1666.8749 L 12805.833 1666.8749 L 12779.374 1666.8749 L 12699.999 1693.3333 Q 12620.624 1719.7916 11668.124 1772.7083 Q 10715.624 1825.6249 10001.249 1825.6249 Q 9286.875 1878.5416 8863.541 1931.4583 Q 8440.208 1984.3749 8255.0 2063.75 Q 8043.333 2143.125 7672.9165 2248.9583 Q 7302.4995 2328.3333 6905.6245 2381.2498 Q 6508.7495 2460.6248 5688.5415 2460.6248 Q 4868.333 2460.6248 4736.0415 2460.6248 Q 4603.75 2460.6248 4550.833 2460.6248 Q 4497.9165 2513.5415 3968.7498 2592.9165 L 3439.5833 2698.7498 L 3386.6665 2698.7498 L 3360.2083 2672.2915 L 3280.8333 2672.2915 Q 3174.9998 2672.2915 2910.4165 2619.3748 Q 2672.2915 2619.3748 2698.7498 2592.9165 Q 2751.6665 2566.4583 2592.9165 2513.5415 Q 2460.6248 2460.6248 2116.6665 2354.7915 Q 1772.7083 2301.875 1375.8333 2196.0415 Q 978.95825 2143.125 767.2916 2010.8333 Q 555.625 1878.5416 555.625 1852.0833 Q 555.625 1825.6249 423.3333 1772.7083 L 317.49997 1746.2499 L 317.49997 1719.7916 L 317.49997 1693.3333 L 291.04166 1693.3333 L 264.5833 1666.8749 L 264.5833 1666.8749 L 264.5833 1666.8749 L 238.12498 1666.8749 L 238.12498 1666.8749 L 211.66666 1640.4166 L 185.20833 1613.9583 L 185.20833 1613.9583 L 158.74998 1613.9583 L 158.74998 1613.9583 Q 158.74998 1613.9583 211.66666 1587.4999 Q 238.12498 1561.0416 132.29166 1508.1249 Q 52.916664 1428.7499 26.458332 1349.3749 L 0.0 1243.5416 L 26.458332 1243.5416 L 52.916664 1243.5416 L 52.916664 1217.0833 L 52.916664 1217.0833 L 158.74998 1137.7083 Q 238.12498 1084.7916 396.87497 1031.875 Q 555.625 978.95825 714.37494 873.12494 Q 873.12494 767.2916 1111.25 714.37494 Q 1375.8333 661.4583 1587.4999 608.5416 Q 1799.1666 608.5416 1904.9999 555.625 Q 1984.3749 555.625 2169.5833 555.625 Q 2354.7915 555.625 2645.8333 608.5416 Q 2963.3333 608.5416 3069.1665 687.9166 Q 3201.4583 767.2916 3333.7498 740.8333 Q 3466.0415 714.37494 3995.208 608.5416 Q 4524.375 502.7083 4762.4995 502.7083 Q 5000.6245 449.79166 5953.1245 449.79166 Q 6905.6245 449.79166 7249.583 343.9583 Q 7593.5415 238.12498 7699.3745 185.20833 Q 7831.666 132.29166 7911.041 79.37499 Q 8016.8745 26.458332 8360.833 26.458332 Q 8678.333 -26.458332 8784.166 26.458332 Q 8916.458 26.458332 9048.75 79.37499 Q 9154.583 79.37499 9524.999 132.29166 Q 9868.958 132.29166 10186.458 79.37499 Q 10503.958 26.458332 11297.708 26.458332 Q 12091.458 26.458332 12673.541 0.0 z" svg:height="26.9875mm" draw:style-name="style-173" svg:viewBox="0.0 0.0 14022.916 2698.7498" svg:width="140.22916mm" svg:x="26.458332mm" svg:y="23.547915mm"/>
          <draw:path svg:d="M 132.29166 185.20833 L 132.29166 185.20833 L 52.916664 185.20833 Q -26.458332 185.20833 0.0 132.29166 Q 0.0 52.916664 26.458332 52.916664 Q 52.916664 52.916664 52.916664 26.458332 L 52.916664 0.0 L 105.83333 0.0 Q 158.74998 0.0 158.74998 79.37499 Q 185.20833 158.74998 158.74998 158.74998 Q 132.29166 185.20833 132.29166 185.20833 z" svg:height="1.8520832mm" draw:style-name="style-174" svg:viewBox="0.0 0.0 158.74998 185.20833" svg:width="1.5874999mm" svg:x="187.85416mm" svg:y="99.21874mm"/>
          <draw:path svg:d="M 11350.624 0.0 L 11482.916 0.0 L 11482.916 0.0 L 11509.374 0.0 L 11509.374 0.0 L 11509.374 0.0 L 11562.291 26.458332 L 11588.749 52.916664 L 11721.041 79.37499 Q 11879.791 132.29166 11879.791 158.74998 Q 11906.249 211.66666 12117.916 264.5833 Q 12329.583 317.49997 12382.499 317.49997 Q 12435.416 370.41666 12594.166 370.41666 Q 12752.916 396.87497 12752.916 370.41666 Q 12752.916 343.9583 12779.374 370.41666 Q 12832.291 370.41666 12805.833 370.41666 Q 12805.833 370.41666 12832.291 396.87497 L 12858.749 396.87497 L 12858.749 423.3333 L 12832.291 423.3333 L 12832.291 423.3333 L 12832.291 423.3333 L 12885.208 449.79166 L 12938.124 449.79166 L 12938.124 476.24997 L 12938.124 502.7083 L 12911.666 502.7083 L 12911.666 476.24997 L 12885.208 476.24997 L 12832.291 476.24997 L 12832.291 502.7083 L 12832.291 502.7083 L 12805.833 502.7083 L 12805.833 529.1666 L 12858.749 529.1666 L 12911.666 529.1666 L 13123.333 582.0833 Q 13334.999 634.99994 13361.458 687.9166 Q 13387.916 740.8333 13573.124 740.8333 Q 13731.874 793.74994 13784.791 767.2916 Q 13811.249 767.2916 13811.249 793.74994 Q 13811.249 846.6666 13917.083 846.6666 Q 14022.916 846.6666 14287.499 846.6666 Q 14552.083 846.6666 14578.541 820.2083 Q 14631.458 820.2083 14631.458 846.6666 Q 14631.458 899.5833 14657.916 873.12494 Q 14657.916 846.6666 14790.208 846.6666 Q 14948.958 846.6666 14948.958 873.12494 Q 14948.958 899.5833 15028.333 899.5833 Q 15107.708 899.5833 15160.624 926.0416 Q 15239.999 952.49994 15292.916 926.0416 L 15345.833 926.0416 L 15345.833 926.0416 Q 15345.833 952.49994 15319.374 952.49994 Q 15266.458 952.49994 15239.999 1005.4166 Q 15213.541 1058.3333 15134.166 1058.3333 Q 15054.791 1084.7916 15081.249 1111.25 Q 15107.708 1164.1666 15054.791 1164.1666 Q 15028.333 1190.6249 15001.874 1137.7083 Q 15001.874 1111.25 14869.583 1137.7083 Q 14737.291 1164.1666 14737.291 1190.6249 Q 14737.291 1217.0833 14657.916 1217.0833 L 14578.541 1217.0833 L 14578.541 1217.0833 L 14578.541 1217.0833 L 14552.083 1217.0833 L 14552.083 1217.0833 L 14552.083 1243.5416 L 14525.624 1243.5416 L 14525.624 1243.5416 L 14525.624 1269.9999 L 14525.624 1269.9999 Q 14525.624 1269.9999 14525.624 1296.4583 Q 14499.166 1322.9166 14552.083 1322.9166 Q 14604.999 1322.9166 14525.624 1375.8333 Q 14419.791 1428.7499 14419.791 1455.2083 Q 14446.249 1481.6666 14419.791 1481.6666 Q 14393.333 1481.6666 14313.958 1508.1249 Q 14208.124 1534.5833 14208.124 1613.9583 Q 14208.124 1693.3333 14155.208 1666.8749 Q 14075.833 1640.4166 14049.374 1719.7916 Q 13996.458 1772.7083 13943.541 1799.1666 Q 13864.166 1799.1666 13890.624 1825.6249 Q 13890.624 1852.0833 13890.624 1852.0833 Q 13917.083 1878.5416 13890.624 1878.5416 Q 13837.708 1878.5416 13837.708 1931.4583 Q 13864.166 1984.3749 13626.041 2037.2915 Q 13361.458 2063.75 13361.458 2090.2083 Q 13334.999 2116.6665 13255.624 2116.6665 Q 13202.708 2143.125 13202.708 2169.5833 Q 13202.708 2222.5 12832.291 2248.9583 Q 12435.416 2275.4165 12435.416 2328.3333 Q 12435.416 2354.7915 12303.124 2381.2498 Q 12170.833 2381.2498 12144.374 2434.1665 Q 12144.374 2487.0833 12091.458 2487.0833 Q 12038.541 2487.0833 11985.624 2566.4583 Q 11932.708 2645.8333 11826.874 2698.7498 Q 11721.041 2778.1248 11694.583 2804.5833 Q 11668.124 2804.5833 11668.124 2778.1248 Q 11668.124 2751.6665 11641.666 2751.6665 Q 11615.208 2778.1248 11562.291 2804.5833 Q 11482.916 2857.4998 11482.916 2883.9583 Q 11456.458 2910.4165 11403.541 2936.8748 Q 11324.166 2963.3333 11271.249 3016.2498 Q 11191.874 3069.1665 11191.874 3042.7083 Q 11191.874 3016.2498 11138.958 3016.2498 Q 11112.499 3016.2498 11112.499 3042.7083 Q 11086.041 3069.1665 11033.124 3069.1665 Q 10980.208 3069.1665 10980.208 3095.6248 Q 10980.208 3122.0833 10874.374 3174.9998 Q 10794.999 3201.4583 10794.999 3174.9998 L 10768.541 3148.5415 L 10768.541 3148.5415 L 10768.541 3122.0833 L 10768.541 3122.0833 L 10768.541 3122.0833 L 10742.083 3122.0833 L 10742.083 3122.0833 L 10742.083 3148.5415 L 10715.624 3148.5415 L 10715.624 3174.9998 L 10715.624 3227.9165 L 10689.166 3227.9165 L 10689.166 3227.9165 L 10689.166 3254.3748 L 10662.708 3254.3748 L 10662.708 3254.3748 L 10662.708 3280.8333 L 10715.624 3280.8333 L 10742.083 3280.8333 L 10742.083 3307.2915 L 10768.541 3333.7498 L 10768.541 3280.8333 L 10768.541 3254.3748 L 10794.999 3280.8333 Q 10821.458 3333.7498 10927.291 3307.2915 Q 11033.124 3280.8333 11033.124 3333.7498 Q 11033.124 3333.7498 11086.041 3360.2083 Q 11112.499 3360.2083 11138.958 3333.7498 Q 11138.958 3280.8333 11165.416 3280.8333 L 11191.874 3280.8333 L 11244.791 3307.2915 L 11271.249 3307.2915 L 11271.249 3280.8333 L 11297.708 3254.3748 L 11297.708 3254.3748 L 11297.708 3280.8333 L 11324.166 3280.8333 L 11350.624 3280.8333 L 11403.541 3254.3748 L 11429.999 3227.9165 L 11456.458 3227.9165 L 11482.916 3227.9165 L 11482.916 3254.3748 L 11482.916 3280.8333 L 11456.458 3280.8333 L 11403.541 3280.8333 L 11403.541 3307.2915 L 11403.541 3307.2915 L 11377.083 3307.2915 L 11377.083 3333.7498 L 11350.624 3333.7498 L 11324.166 3333.7498 L 11324.166 3360.2083 L 11297.708 3360.2083 L 11297.708 3360.2083 L 11297.708 3386.6665 L 11297.708 3386.6665 L 11297.708 3386.6665 L 11271.249 3386.6665 L 11271.249 3386.6665 L 11271.249 3360.2083 L 11244.791 3360.2083 L 11191.874 3439.5833 Q 11138.958 3518.9583 11112.499 3545.4165 Q 11112.499 3545.4165 11086.041 3571.8748 Q 11086.041 3598.3333 11138.958 3598.3333 L 11165.416 3598.3333 L 11165.416 3624.7915 L 11165.416 3651.2498 L 11086.041 3651.2498 Q 11006.666 3651.2498 10927.291 3651.2498 L 10874.374 3651.2498 L 10821.458 3677.7083 L 10794.999 3704.1665 L 10768.541 3704.1665 L 10742.083 3704.1665 L 10689.166 3677.7083 L 10636.249 3651.2498 L 10636.249 3651.2498 L 10609.791 3651.2498 L 10609.791 3677.7083 L 10609.791 3704.1665 L 10609.791 3730.6248 L 10609.791 3757.0833 L 10609.791 3783.5415 L 10609.791 3809.9998 L 10636.249 3809.9998 L 10636.249 3809.9998 L 10689.166 3862.9165 Q 10768.541 3889.3748 10715.624 3915.833 Q 10662.708 3968.7498 10715.624 4048.1248 Q 10742.083 4127.5 10821.458 4153.958 Q 10927.291 4180.4165 10927.291 4233.333 Q 10900.833 4259.7915 10927.291 4286.25 Q 10980.208 4286.25 10980.208 4312.708 Q 10980.208 4339.1665 11059.583 4392.083 Q 11138.958 4418.5415 11165.416 4524.375 Q 11218.333 4630.208 11191.874 4656.6665 Q 11138.958 4656.6665 11218.333 4656.6665 Q 11271.249 4683.1245 11244.791 4736.0415 Q 11191.874 4762.4995 11218.333 4788.958 Q 11244.791 4815.4165 11218.333 4894.7915 Q 11218.333 4974.1665 11165.416 5027.083 Q 11112.499 5027.083 11059.583 5053.5415 Q 11033.124 5053.5415 10980.208 5079.9995 Q 10927.291 5132.9165 10927.291 5185.833 Q 10927.291 5238.7495 10953.749 5265.208 Q 10980.208 5291.6665 10953.749 5344.583 Q 10927.291 5397.4995 10953.749 5397.4995 Q 10980.208 5397.4995 10980.208 5423.958 L 10980.208 5450.4165 L 10927.291 5450.4165 L 10874.374 5450.4165 L 10874.374 5503.333 Q 10874.374 5556.2495 10847.916 5556.2495 Q 10821.458 5556.2495 10768.541 5609.1665 Q 10742.083 5662.083 10636.249 5688.5415 Q 10530.416 5714.9995 10503.958 5741.458 Q 10503.958 5794.3745 10477.499 5794.3745 Q 10451.041 5820.833 10371.666 5767.9165 Q 10292.291 5741.458 10292.291 5767.9165 Q 10292.291 5794.3745 10186.458 5820.833 L 10107.083 5820.833 L 10107.083 5820.833 Q 10133.541 5820.833 10133.541 5794.3745 Q 10133.541 5767.9165 10054.166 5767.9165 L 9948.333 5767.9165 L 9948.333 5714.9995 L 9948.333 5688.5415 L 9974.791 5688.5415 Q 10027.708 5662.083 10054.166 5662.083 Q 10080.624 5662.083 10107.083 5556.2495 L 10133.541 5476.8745 L 10107.083 5450.4165 L 10080.624 5397.4995 L 10080.624 5397.4995 L 10080.624 5397.4995 L 10027.708 5371.0415 L 9974.791 5371.0415 L 9974.791 5344.583 L 9974.791 5318.1245 L 9921.874 5318.1245 Q 9842.499 5344.583 9710.208 5344.583 Q 9551.458 5371.0415 9445.624 5344.583 Q 9313.333 5318.1245 9313.333 5344.583 Q 9313.333 5397.4995 9233.958 5423.958 Q 9181.041 5450.4165 9128.125 5503.333 Q 9048.75 5582.708 9022.291 5582.708 Q 8995.833 5582.708 8995.833 5609.1665 Q 8995.833 5635.6245 8969.375 5635.6245 Q 8942.916 5635.6245 8942.916 5582.708 Q 8942.916 5529.7915 8916.458 5529.7915 L 8890.0 5556.2495 L 8890.0 5556.2495 L 8863.541 5556.2495 L 8863.541 5582.708 L 8863.541 5609.1665 L 8837.083 5609.1665 Q 8837.083 5609.1665 8810.625 5635.6245 Q 8784.166 5662.083 8837.083 5662.083 Q 8890.0 5714.9995 8810.625 5714.9995 Q 8757.708 5767.9165 8678.333 5767.9165 L 8598.958 5767.9165 L 8598.958 5741.458 L 8598.958 5741.458 L 8598.958 5794.3745 Q 8598.958 5820.833 8651.875 5847.2915 L 8704.791 5873.7495 L 8704.791 5873.7495 L 8704.791 5873.7495 L 8678.333 5873.7495 L 8678.333 5873.7495 L 8598.958 5900.208 Q 8519.583 5926.6665 8360.833 5900.208 Q 8228.541 5900.208 8149.166 5900.208 L 8069.791 5873.7495 L 8069.791 5873.7495 L 8069.791 5873.7495 L 8043.333 5873.7495 L 8043.333 5873.7495 L 8043.333 5847.2915 L 8016.8745 5847.2915 L 8016.8745 5847.2915 L 8016.8745 5820.833 L 8016.8745 5820.833 L 8016.8745 5820.833 L 8043.333 5820.833 L 8043.333 5820.833 L 8069.791 5794.3745 L 8096.2495 5767.9165 L 8096.2495 5767.9165 Q 8122.708 5767.9165 8122.708 5714.9995 Q 8149.166 5662.083 8122.708 5662.083 Q 8069.791 5662.083 8175.6245 5609.1665 Q 8255.0 5556.2495 8255.0 5503.333 Q 8255.0 5423.958 8281.458 5423.958 Q 8307.916 5423.958 8334.375 5344.583 Q 8334.375 5238.7495 8360.833 5238.7495 Q 8387.291 5212.2915 8466.666 5185.833 Q 8546.041 5132.9165 8519.583 5079.9995 Q 8493.125 5027.083 8598.958 5000.6245 Q 8704.791 4974.1665 8731.25 4815.4165 L 8757.708 4683.1245 L 8810.625 4683.1245 L 8837.083 4683.1245 L 8837.083 4709.583 L 8863.541 4736.0415 L 8863.541 4709.583 L 8863.541 4683.1245 L 8863.541 4656.6665 L 8863.541 4630.208 L 8863.541 4630.208 L 8863.541 4603.75 L 8810.625 4603.75 L 8784.166 4603.75 L 8704.791 4603.75 Q 8625.416 4603.75 8598.958 4630.208 Q 8546.041 4656.6665 8546.041 4630.208 Q 8519.583 4603.75 8334.375 4603.75 Q 8149.166 4603.75 8016.8745 4656.6665 Q 7911.041 4709.583 7911.041 4656.6665 Q 7911.041 4630.208 7831.666 4656.6665 Q 7752.291 4709.583 7699.3745 4762.4995 Q 7646.458 4815.4165 7646.458 4788.958 Q 7619.9995 4762.4995 7487.708 4762.4995 L 7355.4165 4762.4995 L 7355.4165 4762.4995 L 7328.958 4762.4995 L 7328.958 4762.4995 L 7328.958 4762.4995 L 7302.4995 4736.0415 L 7276.0415 4709.583 L 7276.0415 4709.583 L 7276.0415 4709.583 L 7249.583 4709.583 L 7249.583 4709.583 L 7249.583 4683.1245 L 7223.1245 4683.1245 L 7223.1245 4656.6665 L 7223.1245 4630.208 L 7249.583 4630.208 L 7276.0415 4630.208 L 7276.0415 4603.75 L 7276.0415 4577.2915 L 7302.4995 4577.2915 L 7302.4995 4550.833 L 7302.4995 4550.833 L 7328.958 4550.833 L 7328.958 4550.833 L 7328.958 4550.833 L 7355.4165 4497.9165 Q 7381.8745 4471.458 7381.8745 4445.0 Q 7381.8745 4418.5415 7461.2495 4392.083 Q 7540.6245 4365.625 7567.083 4339.1665 Q 7567.083 4286.25 7619.9995 4286.25 L 7672.9165 4286.25 L 7672.9165 4259.7915 L 7699.3745 4259.7915 L 7699.3745 4259.7915 L 7699.3745 4233.333 L 7699.3745 4233.333 L 7699.3745 4233.333 L 7725.833 4233.333 L 7725.833 4233.333 L 7752.291 4206.875 L 7805.208 4206.875 L 7805.208 4180.4165 L 7805.208 4127.5 L 7778.7495 4127.5 L 7752.291 4127.5 L 7699.3745 4101.0415 L 7646.458 4074.583 L 7619.9995 4074.583 L 7593.5415 4074.583 L 7593.5415 4101.0415 L 7593.5415 4101.0415 L 7540.6245 4127.5 Q 7514.1665 4127.5 7487.708 4101.0415 Q 7487.708 4074.583 7434.7915 4101.0415 Q 7408.333 4127.5 7381.8745 4153.958 Q 7381.8745 4180.4165 7408.333 4180.4165 Q 7434.7915 4180.4165 7434.7915 4206.875 L 7434.7915 4233.333 L 7408.333 4233.333 Q 7381.8745 4233.333 7328.958 4206.875 Q 7302.4995 4180.4165 7011.458 4153.958 Q 6746.8745 4101.0415 6746.8745 4074.583 Q 6773.333 4074.583 6799.7915 4048.1248 Q 6799.7915 4021.6665 6641.0415 4021.6665 Q 6508.7495 4021.6665 6508.7495 3995.208 Q 6482.2915 3968.7498 6455.833 3968.7498 Q 6402.9165 3942.2915 6402.9165 3968.7498 Q 6429.3745 3995.208 6349.9995 4021.6665 Q 6297.083 4021.6665 6270.6245 3995.208 Q 6270.6245 3968.7498 6058.958 3942.2915 Q 5820.833 3915.833 5820.833 3942.2915 Q 5794.3745 3968.7498 5767.9165 3968.7498 Q 5714.9995 3995.208 5714.9995 4021.6665 Q 5688.5415 4074.583 5609.1665 4101.0415 Q 5503.333 4127.5 5476.8745 4074.583 Q 5476.8745 4021.6665 5423.958 4021.6665 Q 5397.4995 4021.6665 5265.208 3995.208 Q 5132.9165 3968.7498 5000.6245 3968.7498 Q 4894.7915 3968.7498 4762.4995 4074.583 Q 4630.208 4153.958 4630.208 4206.875 Q 4630.208 4259.7915 4550.833 4286.25 Q 4471.458 4286.25 4445.0 4312.708 Q 4418.5415 4339.1665 4418.5415 4365.625 Q 4418.5415 4392.083 4392.083 4418.5415 Q 4365.625 4445.0 4365.625 4392.083 Q 4339.1665 4365.625 4153.958 4445.0 Q 3995.208 4497.9165 3995.208 4550.833 Q 3968.7498 4630.208 3942.2915 4630.208 Q 3915.833 4630.208 3889.3748 4683.1245 Q 3862.9165 4762.4995 3836.4583 4762.4995 Q 3809.9998 4762.4995 3571.8748 4762.4995 Q 3360.2083 4762.4995 3227.9165 4762.4995 Q 3095.6248 4762.4995 3095.6248 4788.958 Q 3095.6248 4815.4165 2963.3333 4815.4165 L 2831.0415 4815.4165 L 2831.0415 4841.8745 L 2831.0415 4868.333 L 2778.1248 4868.333 L 2751.6665 4868.333 L 2725.2083 4894.7915 L 2698.7498 4894.7915 L 2619.3748 4894.7915 Q 2513.5415 4921.2495 2460.6248 4921.2495 L 2434.1665 4921.2495 L 2407.7083 4921.2495 L 2354.7915 4921.2495 L 2354.7915 4868.333 L 2354.7915 4815.4165 L 2328.3333 4815.4165 L 2301.875 4815.4165 L 2275.4165 4788.958 L 2248.9583 4762.4995 L 2248.9583 4762.4995 L 2248.9583 4762.4995 L 2275.4165 4762.4995 L 2275.4165 4762.4995 L 2275.4165 4736.0415 L 2301.875 4736.0415 L 2301.875 4709.583 L 2301.875 4683.1245 L 2328.3333 4683.1245 Q 2354.7915 4656.6665 2407.7083 4656.6665 Q 2487.0833 4656.6665 2592.9165 4577.2915 Q 2725.2083 4497.9165 2778.1248 4365.625 Q 2831.0415 4233.333 2883.9583 4180.4165 Q 2936.8748 4127.5 2936.8748 4074.583 Q 2936.8748 3995.208 2936.8748 3968.7498 Q 2963.3333 3968.7498 2989.7915 3915.833 Q 2989.7915 3836.4583 2963.3333 3836.4583 Q 2936.8748 3836.4583 2936.8748 3809.9998 Q 2936.8748 3757.0833 2989.7915 3730.6248 L 3016.2498 3704.1665 L 3016.2498 3651.2498 L 2989.7915 3624.7915 L 2989.7915 3624.7915 L 2989.7915 3651.2498 L 2936.8748 3651.2498 Q 2910.4165 3651.2498 2804.5833 3651.2498 Q 2698.7498 3651.2498 2381.2498 3598.3333 Q 2063.75 3545.4165 2063.75 3518.9583 Q 2037.2915 3492.4998 1984.3749 3439.5833 Q 1931.4583 3413.1248 1693.3333 3386.6665 Q 1455.2083 3333.7498 1455.2083 3360.2083 Q 1428.7499 3386.6665 1269.9999 3386.6665 Q 1111.25 3360.2083 1111.25 3333.7498 Q 1111.25 3307.2915 1084.7916 3307.2915 Q 1031.875 3307.2915 1031.875 3333.7498 Q 1031.875 3386.6665 978.95825 3386.6665 Q 952.49994 3386.6665 926.0416 3333.7498 Q 899.5833 3280.8333 661.4583 3280.8333 Q 449.79166 3280.8333 449.79166 3280.8333 Q 449.79166 3254.3748 264.5833 3227.9165 L 52.916664 3227.9165 L 26.458332 3227.9165 L 0.0 3227.9165 L 0.0 3174.9998 L 0.0 3148.5415 L 26.458332 3148.5415 L 52.916664 3148.5415 L 52.916664 3122.0833 L 52.916664 3095.6248 L 79.37499 3069.1665 Q 132.29166 3069.1665 132.29166 3016.2498 Q 132.29166 2963.3333 158.74998 3016.2498 Q 185.20833 3069.1665 211.66666 3069.1665 L 238.12498 3069.1665 L 238.12498 3016.2498 Q 238.12498 2989.7915 211.66666 2989.7915 Q 185.20833 2963.3333 211.66666 2936.8748 Q 238.12498 2883.9583 343.9583 2883.9583 Q 476.24997 2857.4998 476.24997 2831.0415 Q 476.24997 2778.1248 555.625 2778.1248 Q 608.5416 2751.6665 608.5416 2751.6665 Q 582.0833 2751.6665 661.4583 2698.7498 Q 767.2916 2645.8333 714.37494 2645.8333 Q 661.4583 2645.8333 687.9166 2592.9165 Q 714.37494 2592.9165 714.37494 2566.4583 L 740.8333 2539.9998 L 767.2916 2539.9998 L 793.74994 2539.9998 L 873.12494 2539.9998 Q 952.49994 2539.9998 952.49994 2566.4583 Q 952.49994 2592.9165 1084.7916 2592.9165 Q 1190.6249 2619.3748 1190.6249 2592.9165 Q 1190.6249 2566.4583 1322.9166 2566.4583 Q 1455.2083 2566.4583 1455.2083 2539.9998 Q 1455.2083 2513.5415 1587.4999 2487.0833 Q 1719.7916 2460.6248 1772.7083 2434.1665 Q 1825.6249 2434.1665 1825.6249 2407.7083 Q 1852.0833 2381.2498 1878.5416 2354.7915 Q 1904.9999 2328.3333 1878.5416 2328.3333 Q 1852.0833 2328.3333 1852.0833 2301.875 Q 1852.0833 2275.4165 1878.5416 2275.4165 L 1931.4583 2275.4165 L 1931.4583 2248.9583 L 1931.4583 2248.9583 L 1957.9165 2248.9583 Q 1957.9165 2222.5 1984.3749 2222.5 L 1984.3749 2222.5 L 1984.3749 2196.0415 Q 1984.3749 2196.0415 1904.9999 2196.0415 Q 1825.6249 2196.0415 1825.6249 2169.5833 Q 1825.6249 2143.125 1878.5416 2116.6665 Q 1931.4583 2116.6665 1931.4583 2090.2083 Q 1931.4583 2063.75 1852.0833 2037.2915 Q 1799.1666 2010.8333 1772.7083 1957.9165 Q 1746.2499 1878.5416 1772.7083 1878.5416 Q 1799.1666 1878.5416 1799.1666 1852.0833 Q 1772.7083 1825.6249 1719.7916 1825.6249 L 1666.8749 1852.0833 L 1613.9583 1852.0833 L 1587.4999 1852.0833 L 1587.4999 1825.6249 L 1587.4999 1799.1666 L 1640.4166 1799.1666 Q 1693.3333 1799.1666 1719.7916 1772.7083 Q 1746.2499 1772.7083 1746.2499 1746.2499 Q 1719.7916 1693.3333 1719.7916 1719.7916 Q 1693.3333 1746.2499 1693.3333 1666.8749 L 1693.3333 1613.9583 L 1719.7916 1613.9583 Q 1746.2499 1640.4166 1772.7083 1640.4166 L 1799.1666 1640.4166 L 1799.1666 1613.9583 Q 1825.6249 1613.9583 1825.6249 1587.4999 L 1825.6249 1587.4999 L 1852.0833 1587.4999 Q 1878.5416 1587.4999 1878.5416 1561.0416 L 1878.5416 1534.5833 L 1878.5416 1534.5833 Q 1878.5416 1534.5833 1904.9999 1508.1249 L 1904.9999 1481.6666 L 1931.4583 1428.7499 Q 1984.3749 1375.8333 2090.2083 1322.9166 Q 2222.5 1269.9999 2460.6248 1296.4583 Q 2698.7498 1296.4583 2698.7498 1269.9999 Q 2698.7498 1243.5416 2831.0415 1243.5416 Q 2989.7915 1243.5416 3122.0833 1217.0833 Q 3280.8333 1217.0833 3333.7498 1164.1666 Q 3386.6665 1164.1666 3466.0415 1164.1666 Q 3571.8748 1164.1666 3730.6248 1190.6249 Q 3889.3748 1217.0833 3889.3748 1190.6249 Q 3915.833 1164.1666 4153.958 1164.1666 Q 4365.625 1164.1666 4392.083 1111.25 Q 4418.5415 1058.3333 4445.0 1058.3333 Q 4497.9165 1058.3333 4656.6665 1005.4166 Q 4815.4165 952.49994 4815.4165 926.0416 Q 4815.4165 899.5833 4868.333 899.5833 Q 4947.708 899.5833 4947.708 820.2083 Q 4974.1665 740.8333 5106.458 687.9166 Q 5265.208 661.4583 5238.7495 634.99994 Q 5238.7495 608.5416 5265.208 608.5416 Q 5291.6665 608.5416 5291.6665 634.99994 Q 5291.6665 661.4583 5318.1245 661.4583 Q 5371.0415 661.4583 5371.0415 687.9166 Q 5397.4995 740.8333 5423.958 740.8333 L 5450.4165 740.8333 L 5450.4165 767.2916 L 5476.8745 767.2916 L 5476.8745 767.2916 L 5476.8745 793.74994 L 5529.7915 793.74994 L 5556.2495 793.74994 L 5556.2495 767.2916 L 5582.708 767.2916 L 5582.708 740.8333 L 5582.708 714.37494 L 5556.2495 714.37494 L 5556.2495 687.9166 L 5556.2495 687.9166 L 5582.708 687.9166 L 5582.708 687.9166 L 5582.708 687.9166 L 5529.7915 661.4583 Q 5450.4165 634.99994 5476.8745 608.5416 Q 5476.8745 555.625 5450.4165 555.625 Q 5423.958 555.625 5423.958 529.1666 L 5423.958 502.7083 L 5397.4995 476.24997 L 5371.0415 449.79166 L 5371.0415 449.79166 L 5371.0415 423.3333 L 5371.0415 423.3333 L 5371.0415 423.3333 L 5397.4995 423.3333 L 5397.4995 423.3333 L 5476.8745 396.87497 Q 5529.7915 370.41666 5582.708 370.41666 Q 5609.1665 317.49997 5609.1665 317.49997 L 5609.1665 317.49997 L 5662.083 317.49997 Q 5688.5415 291.04166 5767.9165 264.5833 Q 5847.2915 264.5833 6217.708 238.12498 L 6588.1245 238.12498 L 7540.6245 238.12498 Q 8493.125 211.66666 8598.958 211.66666 L 8704.791 211.66666 L 9472.083 132.29166 Q 10239.374 52.916664 10742.083 52.916664 Q 11244.791 0.0 11350.624 0.0 z M 10874.374 3095.6248 Q 10874.374 3069.1665 10874.374 3069.1665 Q 10874.374 3069.1665 10874.374 3069.1665 Q 10874.374 3095.6248 10874.374 3095.6248 z M 10980.208 3466.0415 L 10980.208 3439.5833 L 11006.666 3466.0415 L 11006.666 3492.4998 L 11033.124 3492.4998 L 11086.041 3492.4998 L 11086.041 3518.9583 L 11086.041 3518.9583 L 11059.583 3518.9583 L 11059.583 3545.4165 L 10980.208 3545.4165 Q 10874.374 3545.4165 10847.916 3571.8748 L 10821.458 3598.3333 L 10821.458 3598.3333 L 10821.458 3598.3333 L 10794.999 3598.3333 L 10794.999 3598.3333 L 10794.999 3624.7915 L 10768.541 3624.7915 L 10768.541 3624.7915 L 10768.541 3598.3333 L 10742.083 3598.3333 L 10715.624 3598.3333 L 10689.166 3624.7915 Q 10662.708 3624.7915 10662.708 3598.3333 Q 10662.708 3571.8748 10689.166 3571.8748 L 10715.624 3545.4165 L 10715.624 3545.4165 L 10715.624 3545.4165 L 10742.083 3518.9583 L 10742.083 3492.4998 L 10821.458 3492.4998 L 10900.833 3492.4998 L 10900.833 3518.9583 L 10927.291 3518.9583 L 10927.291 3518.9583 L 10927.291 3492.4998 L 10953.749 3492.4998 L 10980.208 3492.4998 L 10980.208 3466.0415 z M 8942.916 4630.208 Q 8942.916 4603.75 9022.291 4603.75 Q 9075.208 4630.208 9075.208 4656.6665 Q 9048.75 4709.583 8995.833 4683.1245 Q 8942.916 4656.6665 8942.916 4630.208 z M 8413.75 5291.6665 Q 8493.125 5265.208 8519.583 5291.6665 Q 8546.041 5291.6665 8546.041 5318.1245 Q 8546.041 5344.583 8440.208 5344.583 Q 8360.833 5371.0415 8360.833 5344.583 Q 8360.833 5318.1245 8413.75 5291.6665 z" svg:height="59.00208mm" draw:style-name="style-175" svg:viewBox="0.0 0.0 15345.833 5900.208" svg:width="153.45833mm" svg:x="73.81875mm" svg:y="124.88332mm"/>
          <draw:path svg:d="M 264.5833 105.83333 L 264.5833 0.0 L 264.5833 0.0 Q 264.5833 0.0 291.04166 79.37499 L 291.04166 185.20833 L 291.04166 291.04166 Q 317.49997 423.3333 264.5833 529.1666 Q 238.12498 608.5416 158.74998 634.99994 L 52.916664 661.4583 L 52.916664 634.99994 L 52.916664 634.99994 L 26.458332 634.99994 L 26.458332 608.5416 L 26.458332 608.5416 L 0.0 608.5416 L 0.0 449.79166 L 0.0 264.5833 L 0.0 291.04166 Q 26.458332 343.9583 105.83333 317.49997 Q 158.74998 291.04166 185.20833 238.12498 Q 185.20833 211.66666 211.66666 211.66666 L 264.5833 211.66666 L 264.5833 105.83333 z" svg:height="6.614583mm" draw:style-name="style-176" svg:viewBox="0.0 0.0 291.04166 661.4583" svg:width="2.9104166mm" svg:x="216.95833mm" svg:y="102.92291mm"/>
          <draw:path svg:d="M 211.66666 185.20833 L 264.5833 185.20833 L 264.5833 317.49997 L 264.5833 449.79166 L 264.5833 449.79166 Q 238.12498 476.24997 211.66666 476.24997 Q 185.20833 476.24997 185.20833 423.3333 Q 185.20833 396.87497 105.83333 396.87497 Q 52.916664 423.3333 26.458332 343.9583 L 0.0 291.04166 L 0.0 158.74998 L 0.0 0.0 L 105.83333 0.0 Q 211.66666 -26.458332 211.66666 0.0 Q 211.66666 26.458332 185.20833 26.458332 Q 158.74998 26.458332 158.74998 105.83333 Q 158.74998 185.20833 211.66666 185.20833 z" svg:height="4.7625mm" draw:style-name="style-177" svg:viewBox="0.0 0.0 264.5833 476.24997" svg:width="2.6458333mm" svg:x="167.21666mm" svg:y="102.12916mm"/>
          <draw:path svg:d="M 846.6666 105.83333 L 873.12494 105.83333 L 899.5833 105.83333 Q 952.49994 79.37499 952.49994 105.83333 L 978.95825 105.83333 L 978.95825 105.83333 Q 978.95825 132.29166 1005.4166 132.29166 L 1031.875 132.29166 L 1031.875 158.74998 Q 1031.875 185.20833 978.95825 185.20833 L 926.0416 185.20833 L 926.0416 211.66666 L 926.0416 211.66666 L 740.8333 211.66666 Q 582.0833 185.20833 423.3333 185.20833 Q 238.12498 185.20833 211.66666 158.74998 Q 211.66666 132.29166 158.74998 132.29166 Q 105.83333 132.29166 105.83333 158.74998 Q 105.83333 185.20833 52.916664 185.20833 L 0.0 185.20833 L 0.0 185.20833 L 0.0 185.20833 L 0.0 158.74998 L 0.0 158.74998 L 26.458332 158.74998 L 26.458332 132.29166 L 26.458332 132.29166 L 52.916664 132.29166 L 52.916664 132.29166 L 52.916664 132.29166 L 52.916664 105.83333 L 52.916664 105.83333 L 79.37499 105.83333 L 79.37499 79.37499 L 79.37499 79.37499 L 105.83333 79.37499 L 105.83333 79.37499 L 105.83333 52.916664 L 291.04166 26.458332 Q 476.24997 26.458332 634.99994 0.0 Q 793.74994 0.0 820.2083 52.916664 Q 846.6666 79.37499 846.6666 105.83333 z" svg:height="2.1166666mm" draw:style-name="style-178" svg:viewBox="0.0 0.0 1031.875 211.66666" svg:width="10.318749mm" svg:x="195.79166mm" svg:y="99.21874mm"/>
          <draw:path svg:d="M 264.5833 0.0 L 317.49997 0.0 L 740.8333 0.0 Q 1190.6249 0.0 1190.6249 26.458332 Q 1190.6249 52.916664 1217.0833 52.916664 Q 1243.5416 52.916664 1243.5416 105.83333 Q 1269.9999 158.74998 1269.9999 158.74998 L 1269.9999 158.74998 L 1269.9999 158.74998 Q 1269.9999 185.20833 1322.9166 211.66666 Q 1375.8333 238.12498 1217.0833 238.12498 L 1084.7916 264.5833 L 899.5833 264.5833 Q 740.8333 238.12498 449.79166 238.12498 Q 158.74998 238.12498 105.83333 211.66666 L 52.916664 185.20833 L 26.458332 158.74998 Q 0.0 132.29166 0.0 79.37499 Q 26.458332 52.916664 105.83333 52.916664 Q 211.66666 26.458332 211.66666 26.458332 L 211.66666 26.458332 L 211.66666 26.458332 Q 238.12498 26.458332 264.5833 0.0 z" svg:height="2.6458333mm" draw:style-name="style-179" svg:viewBox="0.0 0.0 1322.9166 264.5833" svg:width="13.229166mm" svg:x="177.27083mm" svg:y="95.51458mm"/>
          <draw:path svg:d="M 1349.3749 0.0 L 1746.2499 0.0 L 1746.2499 0.0 L 1746.2499 26.458332 L 1957.9165 26.458332 Q 2196.0415 79.37499 2116.6665 132.29166 Q 2010.8333 185.20833 2010.8333 211.66666 L 2010.8333 211.66666 L 1984.3749 211.66666 Q 1957.9165 238.12498 1772.7083 264.5833 L 1587.4999 317.49997 L 1534.5833 317.49997 Q 1508.1249 343.9583 1455.2083 343.9583 Q 1402.2916 343.9583 1375.8333 343.9583 Q 1349.3749 343.9583 873.12494 370.41666 L 396.87497 370.41666 L 370.41666 370.41666 L 370.41666 370.41666 L 185.20833 370.41666 L 0.0 343.9583 L 0.0 343.9583 L 0.0 343.9583 L 0.0 291.04166 L 0.0 264.5833 L 0.0 264.5833 L 0.0 238.12498 L 26.458332 238.12498 L 52.916664 238.12498 L 52.916664 211.66666 L 52.916664 211.66666 L 105.83333 211.66666 L 158.74998 185.20833 L 529.1666 132.29166 Q 873.12494 26.458332 873.12494 26.458332 L 873.12494 26.458332 L 899.5833 26.458332 Q 952.49994 26.458332 1349.3749 0.0 z" svg:height="3.7041664mm" draw:style-name="style-180" svg:viewBox="0.0 0.0 2116.6665 370.41666" svg:width="21.166666mm" svg:x="231.775mm" svg:y="94.456245mm"/>
          <draw:path svg:d="M 291.04166 0.0 L 291.04166 26.458332 L 343.9583 26.458332 L 396.87497 26.458332 L 396.87497 26.458332 L 396.87497 26.458332 L 423.3333 26.458332 L 423.3333 26.458332 L 423.3333 52.916664 L 449.79166 52.916664 L 449.79166 52.916664 L 449.79166 79.37499 L 449.79166 79.37499 L 449.79166 79.37499 L 476.24997 105.83333 Q 502.7083 132.29166 502.7083 132.29166 L 502.7083 132.29166 L 502.7083 185.20833 Q 502.7083 211.66666 529.1666 211.66666 Q 555.625 238.12498 555.625 238.12498 L 555.625 238.12498 L 343.9583 238.12498 L 158.74998 238.12498 L 79.37499 238.12498 L 26.458332 238.12498 L 26.458332 238.12498 L 26.458332 211.66666 L 0.0 185.20833 L 0.0 158.74998 L 79.37499 158.74998 Q 132.29166 132.29166 132.29166 132.29166 L 132.29166 132.29166 L 211.66666 79.37499 Q 291.04166 0.0 291.04166 0.0 z" svg:height="2.38125mm" draw:style-name="style-181" svg:viewBox="0.0 0.0 555.625 238.12498" svg:width="5.5562496mm" svg:x="147.37291mm" svg:y="98.689575mm"/>
          <draw:path svg:d="M 105.83333 0.0 L 158.74998 0.0 L 158.74998 26.458332 Q 158.74998 52.916664 185.20833 52.916664 Q 211.66666 79.37499 238.12498 79.37499 L 238.12498 79.37499 L 238.12498 105.83333 L 238.12498 132.29166 L 264.5833 132.29166 L 264.5833 132.29166 L 291.04166 158.74998 L 343.9583 158.74998 L 343.9583 185.20833 L 343.9583 185.20833 L 317.49997 185.20833 L 317.49997 185.20833 L 317.49997 211.66666 L 291.04166 211.66666 L 291.04166 211.66666 L 291.04166 238.12498 L 291.04166 238.12498 L 291.04166 238.12498 L 264.5833 238.12498 L 264.5833 238.12498 L 264.5833 264.5833 L 238.12498 264.5833 L 238.12498 264.5833 L 238.12498 291.04166 L 238.12498 291.04166 L 238.12498 291.04166 L 158.74998 291.04166 L 79.37499 291.04166 L 79.37499 291.04166 Q 79.37499 291.04166 79.37499 238.12498 L 105.83333 211.66666 L 158.74998 211.66666 Q 211.66666 211.66666 211.66666 185.20833 Q 211.66666 158.74998 158.74998 158.74998 Q 105.83333 132.29166 79.37499 105.83333 Q 79.37499 52.916664 26.458332 79.37499 L 0.0 79.37499 L 0.0 52.916664 Q 0.0 26.458332 26.458332 26.458332 Q 52.916664 26.458332 105.83333 0.0 z" svg:height="2.9104166mm" draw:style-name="style-182" svg:viewBox="0.0 0.0 343.9583 291.04166" svg:width="3.439583mm" svg:x="193.4104mm" svg:y="98.16041mm"/>
          <draw:path svg:d="M 26.458332 52.916664 L 0.0 0.0 L 158.74998 26.458332 Q 317.49997 52.916664 370.41666 79.37499 L 396.87497 79.37499 L 423.3333 105.83333 Q 423.3333 132.29166 449.79166 158.74998 L 449.79166 185.20833 L 423.3333 185.20833 Q 423.3333 211.66666 423.3333 211.66666 L 423.3333 211.66666 L 370.41666 211.66666 Q 343.9583 211.66666 264.5833 158.74998 L 185.20833 132.29166 L 185.20833 132.29166 Q 185.20833 105.83333 105.83333 105.83333 Q 52.916664 105.83333 26.458332 52.916664 z" svg:height="2.1166666mm" draw:style-name="style-183" svg:viewBox="0.0 0.0 449.79166 211.66666" svg:width="4.497916mm" svg:x="146.57916mm" svg:y="95.24999mm"/>
          <draw:path svg:d="M 1322.9166 26.458332 L 1322.9166 0.0 L 1349.3749 0.0 L 1375.8333 0.0 L 1375.8333 26.458332 Q 1375.8333 52.916664 1534.5833 634.99994 Q 1693.3333 1217.0833 1666.8749 1243.5416 Q 1640.4166 1269.9999 1640.4166 1269.9999 L 1640.4166 1269.9999 L 1640.4166 1269.9999 Q 1613.9583 1269.9999 1587.4999 1217.0833 Q 1561.0416 1217.0833 1269.9999 1164.1666 Q 952.49994 1111.25 582.0833 1084.7916 L 211.66666 1058.3333 L 211.66666 1058.3333 L 211.66666 1058.3333 L 105.83333 1031.875 Q 0.0 1005.4166 0.0 1005.4166 Q 0.0 1005.4166 52.916664 952.49994 Q 105.83333 873.12494 79.37499 846.6666 L 26.458332 846.6666 L 26.458332 820.2083 L 26.458332 793.74994 L 264.5833 740.8333 Q 502.7083 687.9166 582.0833 634.99994 Q 687.9166 582.0833 767.2916 608.5416 Q 846.6666 608.5416 846.6666 582.0833 Q 846.6666 555.625 978.95825 449.79166 Q 1111.25 343.9583 1111.25 317.49997 L 1111.25 291.04166 L 1137.7083 291.04166 L 1137.7083 264.5833 L 1137.7083 264.5833 L 1164.1666 264.5833 L 1164.1666 238.12498 L 1164.1666 211.66666 L 1190.6249 211.66666 L 1190.6249 211.66666 L 1190.6249 185.20833 L 1217.0833 185.20833 L 1217.0833 185.20833 L 1217.0833 158.74998 L 1217.0833 158.74998 L 1217.0833 158.74998 L 1243.5416 158.74998 L 1243.5416 132.29166 L 1243.5416 132.29166 Q 1269.9999 132.29166 1243.5416 105.83333 L 1243.5416 105.83333 L 1269.9999 79.37499 Q 1322.9166 52.916664 1322.9166 26.458332 z" svg:height="12.699999mm" draw:style-name="style-184" svg:viewBox="0.0 0.0 1666.8749 1269.9999" svg:width="16.668749mm" svg:x="282.0458mm" svg:y="111.12499mm"/>
          <draw:path svg:d="M 502.7083 0.0 L 555.625 0.0 L 555.625 79.37499 Q 555.625 185.20833 529.1666 185.20833 Q 529.1666 185.20833 529.1666 211.66666 L 555.625 211.66666 L 555.625 238.12498 L 555.625 264.5833 L 555.625 264.5833 Q 555.625 264.5833 317.49997 291.04166 L 79.37499 291.04166 L 52.916664 291.04166 L 26.458332 291.04166 L 0.0 264.5833 Q -26.458332 238.12498 79.37499 132.29166 Q 132.29166 52.916664 158.74998 26.458332 Q 185.20833 26.458332 211.66666 26.458332 Q 238.12498 26.458332 264.5833 0.0 Q 264.5833 -26.458332 317.49997 0.0 Q 370.41666 26.458332 423.3333 0.0 Q 476.24997 -26.458332 502.7083 0.0 z" svg:height="2.9104166mm" draw:style-name="style-185" svg:viewBox="0.0 0.0 555.625 291.04166" svg:width="5.5562496mm" svg:x="88.10625mm" svg:y="91.28124mm"/>
          <draw:path svg:d="M 899.5833 26.458332 L 926.0416 26.458332 L 952.49994 52.916664 Q 978.95825 52.916664 952.49994 52.916664 Q 926.0416 79.37499 926.0416 105.83333 Q 926.0416 132.29166 952.49994 132.29166 Q 978.95825 158.74998 952.49994 158.74998 Q 926.0416 158.74998 1084.7916 264.5833 Q 1243.5416 370.41666 1481.6666 423.3333 Q 1719.7916 476.24997 1772.7083 502.7083 L 1852.0833 529.1666 L 1878.5416 529.1666 L 1904.9999 529.1666 L 1931.4583 529.1666 L 1957.9165 529.1666 L 1957.9165 529.1666 L 1984.3749 529.1666 L 1984.3749 502.7083 L 1984.3749 476.24997 L 2010.8333 476.24997 L 2037.2915 476.24997 L 2037.2915 502.7083 L 2037.2915 529.1666 L 2010.8333 582.0833 L 2010.8333 661.4583 L 1984.3749 661.4583 L 1957.9165 687.9166 L 1878.5416 714.37494 Q 1772.7083 767.2916 1772.7083 767.2916 L 1772.7083 793.74994 L 1746.2499 793.74994 L 1719.7916 793.74994 L 1719.7916 820.2083 L 1719.7916 846.6666 L 1772.7083 846.6666 L 1799.1666 846.6666 L 1799.1666 873.12494 L 1825.6249 873.12494 L 1825.6249 873.12494 L 1825.6249 899.5833 L 1825.6249 899.5833 L 1825.6249 899.5833 L 1852.0833 899.5833 L 1852.0833 926.0416 L 1719.7916 926.0416 Q 1587.4999 899.5833 1455.2083 899.5833 L 1349.3749 899.5833 L 1349.3749 899.5833 Q 1349.3749 873.12494 1005.4166 767.2916 Q 687.9166 687.9166 449.79166 661.4583 L 211.66666 661.4583 L 211.66666 661.4583 Q 185.20833 661.4583 185.20833 555.625 Q 185.20833 449.79166 105.83333 317.49997 L 26.458332 211.66666 L 26.458332 158.74998 L 26.458332 105.83333 L 0.0 79.37499 L 0.0 52.916664 L 0.0 52.916664 L 26.458332 52.916664 L 26.458332 52.916664 L 26.458332 52.916664 L 26.458332 79.37499 L 26.458332 79.37499 L 52.916664 79.37499 L 52.916664 105.83333 L 79.37499 105.83333 L 105.83333 105.83333 L 105.83333 132.29166 L 132.29166 132.29166 L 132.29166 132.29166 L 132.29166 158.74998 L 396.87497 158.74998 Q 634.99994 185.20833 634.99994 158.74998 Q 634.99994 132.29166 714.37494 132.29166 Q 767.2916 132.29166 793.74994 79.37499 Q 820.2083 0.0 846.6666 0.0 Q 873.12494 0.0 899.5833 26.458332 z" svg:height="9.260416mm" draw:style-name="style-186" svg:viewBox="0.0 0.0 2037.2915 926.0416" svg:width="20.372915mm" svg:x="17.197916mm" svg:y="110.595825mm"/>
          <draw:path svg:d="M 79.37499 105.83333 L 0.0 158.74998 L 0.0 79.37499 Q -26.458332 26.458332 0.0 0.0 Q 52.916664 0.0 158.74998 0.0 Q 264.5833 0.0 238.12498 79.37499 Q 238.12498 158.74998 211.66666 132.29166 Q 158.74998 132.29166 158.74998 105.83333 Q 158.74998 79.37499 79.37499 105.83333 z" svg:height="1.5874999mm" draw:style-name="style-187" svg:viewBox="0.0 0.0 238.12498 158.74998" svg:width="2.38125mm" svg:x="266.69998mm" svg:y="106.89166mm"/>
          <draw:path svg:d="M 714.37494 0.0 L 740.8333 0.0 L 740.8333 26.458332 L 740.8333 26.458332 L 740.8333 26.458332 Q 714.37494 26.458332 714.37494 52.916664 L 714.37494 52.916664 L 714.37494 52.916664 Q 714.37494 79.37499 634.99994 79.37499 Q 582.0833 132.29166 582.0833 132.29166 Q 582.0833 158.74998 476.24997 185.20833 L 370.41666 211.66666 L 370.41666 211.66666 Q 370.41666 211.66666 343.9583 238.12498 Q 317.49997 291.04166 211.66666 291.04166 L 79.37499 291.04166 L 52.916664 291.04166 L 0.0 291.04166 L 0.0 211.66666 Q 0.0 132.29166 52.916664 132.29166 L 79.37499 132.29166 L 105.83333 132.29166 L 132.29166 132.29166 L 158.74998 132.29166 Q 211.66666 132.29166 211.66666 79.37499 L 211.66666 52.916664 L 449.79166 26.458332 Q 687.9166 26.458332 714.37494 0.0 z" svg:height="2.9104166mm" draw:style-name="style-188" svg:viewBox="0.0 0.0 740.8333 291.04166" svg:width="7.408333mm" svg:x="214.84166mm" svg:y="97.63125mm"/>
          <draw:path svg:d="M 264.5833 132.29166 L 291.04166 132.29166 L 291.04166 158.74998 Q 264.5833 158.74998 264.5833 158.74998 L 264.5833 185.20833 L 238.12498 185.20833 Q 238.12498 211.66666 185.20833 211.66666 L 132.29166 238.12498 L 132.29166 211.66666 Q 105.83333 185.20833 52.916664 158.74998 Q 0.0 132.29166 0.0 79.37499 L 26.458332 26.458332 L 52.916664 26.458332 L 79.37499 26.458332 L 158.74998 0.0 Q 238.12498 0.0 238.12498 52.916664 Q 238.12498 132.29166 264.5833 132.29166 z" svg:height="2.38125mm" draw:style-name="style-189" svg:viewBox="0.0 0.0 291.04166 238.12498" svg:width="2.9104166mm" svg:x="221.72083mm" svg:y="97.89583mm"/>
          <draw:path svg:d="M 0.0 238.12498 L 0.0 0.0 L 52.916664 132.29166 Q 79.37499 291.04166 158.74998 317.49997 Q 211.66666 343.9583 238.12498 343.9583 Q 264.5833 343.9583 264.5833 396.87497 Q 291.04166 423.3333 291.04166 423.3333 L 291.04166 423.3333 L 291.04166 449.79166 Q 291.04166 476.24997 264.5833 502.7083 L 264.5833 529.1666 L 238.12498 529.1666 L 211.66666 555.625 L 132.29166 555.625 L 79.37499 555.625 L 52.916664 529.1666 L 26.458332 502.7083 L 26.458332 502.7083 L 26.458332 502.7083 L 0.0 502.7083 L 0.0 502.7083 L 0.0 476.24997 L 0.0 476.24997 L 0.0 238.12498 z" svg:height="5.5562496mm" draw:style-name="style-190" svg:viewBox="0.0 0.0 291.04166 555.625" svg:width="2.9104166mm" svg:x="201.3479mm" svg:y="103.98125mm"/>
          <draw:path svg:d="M 105.83333 0.0 L 105.83333 0.0 L 158.74998 26.458332 Q 211.66666 52.916664 158.74998 132.29166 Q 158.74998 211.66666 158.74998 238.12498 Q 158.74998 238.12498 158.74998 238.12498 L 158.74998 264.5833 L 105.83333 264.5833 L 79.37499 264.5833 L 79.37499 264.5833 L 79.37499 238.12498 L 52.916664 238.12498 Q 0.0 238.12498 0.0 132.29166 Q -26.458332 52.916664 26.458332 26.458332 L 79.37499 26.458332 L 105.83333 26.458332 Q 105.83333 26.458332 105.83333 0.0 z" svg:height="2.6458333mm" draw:style-name="style-191" svg:viewBox="0.0 0.0 158.74998 264.5833" svg:width="1.5874999mm" svg:x="30.162498mm" svg:y="102.393745mm"/>
          <draw:path svg:d="M 132.29166 0.0 L 211.66666 0.0 L 211.66666 0.0 L 238.12498 0.0 L 238.12498 26.458332 L 238.12498 52.916664 L 264.5833 317.49997 L 264.5833 582.0833 L 264.5833 634.99994 Q 264.5833 661.4583 158.74998 661.4583 L 52.916664 634.99994 L 52.916664 634.99994 L 26.458332 634.99994 L 26.458332 608.5416 Q 26.458332 582.0833 0.0 317.49997 L 0.0 52.916664 L 26.458332 26.458332 Q 26.458332 0.0 132.29166 0.0 z" svg:height="6.614583mm" draw:style-name="style-192" svg:viewBox="0.0 0.0 264.5833 661.4583" svg:width="2.6458333mm" svg:x="119.85625mm" svg:y="102.12916mm"/>
          <draw:path svg:d="M 1375.8333 0.0 L 1402.2916 0.0 L 1402.2916 0.0 L 1402.2916 26.458332 L 1375.8333 26.458332 L 1322.9166 26.458332 L 1322.9166 52.916664 L 1322.9166 52.916664 L 1296.4583 52.916664 L 1296.4583 79.37499 L 1322.9166 79.37499 L 1375.8333 79.37499 L 1375.8333 105.83333 L 1375.8333 105.83333 L 1190.6249 105.83333 Q 1005.4166 79.37499 555.625 79.37499 L 105.83333 26.458332 L 52.916664 26.458332 L 0.0 26.458332 L 687.9166 0.0 Q 1375.8333 -26.458332 1375.8333 0.0 z" svg:height="1.0583333mm" draw:style-name="style-193" svg:viewBox="0.0 0.0 1402.2916 105.83333" svg:width="14.022916mm" svg:x="37.57083mm" svg:y="78.581245mm"/>
          <draw:path svg:d="M 132.29166 0.0 L 211.66666 0.0 L 211.66666 0.0 L 211.66666 26.458332 L 211.66666 26.458332 L 211.66666 26.458332 L 238.12498 26.458332 L 238.12498 26.458332 L 317.49997 52.916664 Q 370.41666 52.916664 396.87497 79.37499 L 396.87497 132.29166 L 370.41666 132.29166 L 370.41666 132.29166 L 370.41666 185.20833 Q 370.41666 211.66666 370.41666 238.12498 L 370.41666 238.12498 L 211.66666 238.12498 L 52.916664 238.12498 L 26.458332 238.12498 Q 0.0 238.12498 0.0 132.29166 L 26.458332 52.916664 L 52.916664 26.458332 Q 52.916664 26.458332 132.29166 0.0 z" svg:height="2.38125mm" draw:style-name="style-194" svg:viewBox="0.0 0.0 396.87497 238.12498" svg:width="3.9687498mm" svg:x="173.03749mm" svg:y="98.689575mm"/>
          <draw:path svg:d="M 1137.7083 238.12498 L 1137.7083 238.12498 L 926.0416 238.12498 L 687.9166 238.12498 L 661.4583 264.5833 Q 608.5416 291.04166 608.5416 291.04166 L 582.0833 291.04166 L 449.79166 291.04166 Q 317.49997 291.04166 238.12498 238.12498 L 158.74998 238.12498 L 132.29166 211.66666 L 105.83333 185.20833 L 79.37499 185.20833 Q 52.916664 185.20833 26.458332 158.74998 L 26.458332 158.74998 L 26.458332 132.29166 Q 26.458332 105.83333 0.0 105.83333 L 0.0 105.83333 L 0.0 52.916664 L 0.0 0.0 L 238.12498 0.0 Q 476.24997 26.458332 793.74994 105.83333 Q 1137.7083 211.66666 1137.7083 238.12498 z" svg:height="2.9104166mm" draw:style-name="style-195" svg:viewBox="0.0 0.0 1137.7083 291.04166" svg:width="11.377083mm" svg:x="19.314583mm" svg:y="117.21041mm"/>
          <draw:path svg:d="M 0.0 158.74998 L 0.0 0.0 L 26.458332 0.0 L 26.458332 0.0 L 26.458332 26.458332 L 52.916664 26.458332 L 52.916664 26.458332 L 52.916664 52.916664 L 52.916664 52.916664 L 52.916664 52.916664 L 79.37499 52.916664 L 79.37499 52.916664 L 79.37499 79.37499 L 105.83333 79.37499 L 105.83333 79.37499 L 105.83333 105.83333 L 105.83333 105.83333 L 105.83333 105.83333 L 211.66666 211.66666 Q 317.49997 291.04166 291.04166 291.04166 L 291.04166 317.49997 L 291.04166 317.49997 L 291.04166 317.49997 L 264.5833 317.49997 Q 264.5833 317.49997 211.66666 317.49997 L 132.29166 317.49997 L 52.916664 317.49997 L 0.0 317.49997 L 0.0 158.74998 z" svg:height="3.1749997mm" draw:style-name="style-196" svg:viewBox="0.0 0.0 291.04166 317.49997" svg:width="2.9104166mm" svg:x="258.76248mm" svg:y="99.48333mm"/>
          <draw:path svg:d="M 291.04166 52.916664 L 291.04166 52.916664 L 291.04166 370.41666 Q 264.5833 661.4583 264.5833 687.9166 L 238.12498 687.9166 L 238.12498 661.4583 L 238.12498 634.99994 L 238.12498 608.5416 Q 238.12498 608.5416 185.20833 582.0833 Q 158.74998 555.625 132.29166 423.3333 Q 132.29166 291.04166 79.37499 264.5833 Q 52.916664 238.12498 26.458332 158.74998 L 0.0 79.37499 L 26.458332 26.458332 Q 52.916664 -26.458332 132.29166 0.0 Q 238.12498 26.458332 238.12498 26.458332 Q 264.5833 26.458332 291.04166 52.916664 z" svg:height="6.879166mm" draw:style-name="style-197" svg:viewBox="0.0 0.0 291.04166 687.9166" svg:width="2.9104166mm" svg:x="212.98958mm" svg:y="102.393745mm"/>
          <draw:path svg:d="M 608.5416 79.37499 L 661.4583 79.37499 L 661.4583 105.83333 Q 661.4583 132.29166 582.0833 185.20833 L 529.1666 264.5833 L 476.24997 264.5833 Q 423.3333 291.04166 396.87497 291.04166 L 396.87497 317.49997 L 396.87497 317.49997 Q 370.41666 343.9583 370.41666 343.9583 L 370.41666 343.9583 L 370.41666 343.9583 Q 343.9583 370.41666 238.12498 343.9583 L 132.29166 343.9583 L 79.37499 317.49997 L 0.0 317.49997 L 0.0 291.04166 L 0.0 291.04166 L 79.37499 291.04166 L 158.74998 291.04166 L 211.66666 238.12498 Q 264.5833 185.20833 291.04166 158.74998 Q 343.9583 158.74998 343.9583 132.29166 Q 343.9583 105.83333 291.04166 105.83333 L 264.5833 105.83333 L 291.04166 79.37499 Q 317.49997 79.37499 317.49997 52.916664 Q 317.49997 26.458332 343.9583 26.458332 Q 370.41666 26.458332 396.87497 0.0 Q 396.87497 -26.458332 476.24997 26.458332 Q 555.625 79.37499 608.5416 79.37499 z" svg:height="3.439583mm" draw:style-name="style-198" svg:viewBox="0.0 0.0 661.4583 343.9583" svg:width="6.614583mm" svg:x="189.70624mm" svg:y="95.51458mm"/>
          <draw:path svg:d="M 79.37499 26.458332 L 79.37499 0.0 L 105.83333 0.0 Q 158.74998 26.458332 185.20833 26.458332 L 211.66666 26.458332 L 238.12498 52.916664 Q 264.5833 79.37499 238.12498 79.37499 Q 238.12498 79.37499 238.12498 105.83333 L 211.66666 105.83333 L 211.66666 132.29166 L 211.66666 185.20833 L 185.20833 185.20833 L 158.74998 185.20833 L 132.29166 158.74998 L 105.83333 158.74998 L 105.83333 158.74998 Q 79.37499 132.29166 52.916664 132.29166 Q 0.0 105.83333 0.0 79.37499 Q 0.0 52.916664 26.458332 26.458332 L 52.916664 26.458332 L 52.916664 26.458332 Q 52.916664 26.458332 79.37499 26.458332 z" svg:height="1.8520832mm" draw:style-name="style-199" svg:viewBox="0.0 0.0 238.12498 185.20833" svg:width="2.38125mm" svg:x="150.28333mm" svg:y="97.10208mm"/>
          <draw:path svg:d="M 476.24997 52.916664 L 502.7083 0.0 L 555.625 26.458332 Q 608.5416 26.458332 634.99994 26.458332 L 661.4583 26.458332 L 767.2916 52.916664 Q 873.12494 79.37499 846.6666 79.37499 Q 820.2083 79.37499 926.0416 132.29166 Q 1031.875 158.74998 1058.3333 185.20833 Q 1084.7916 185.20833 1190.6249 158.74998 Q 1322.9166 132.29166 1349.3749 132.29166 Q 1402.2916 132.29166 1455.2083 132.29166 Q 1481.6666 132.29166 1481.6666 105.83333 Q 1481.6666 79.37499 1561.0416 79.37499 Q 1666.8749 79.37499 1825.6249 79.37499 L 1957.9165 79.37499 L 1984.3749 79.37499 L 2010.8333 79.37499 L 2010.8333 105.83333 L 2037.2915 105.83333 L 2037.2915 105.83333 L 2037.2915 132.29166 L 2037.2915 132.29166 L 2037.2915 132.29166 L 2010.8333 132.29166 L 2010.8333 132.29166 L 2010.8333 158.74998 L 1984.3749 158.74998 L 1984.3749 158.74998 L 1984.3749 185.20833 L 1984.3749 185.20833 L 1984.3749 185.20833 L 2010.8333 185.20833 L 2010.8333 185.20833 L 2010.8333 211.66666 L 2037.2915 211.66666 L 2037.2915 238.12498 L 2037.2915 238.12498 L 2037.2915 238.12498 L 2037.2915 238.12498 L 2010.8333 238.12498 L 2010.8333 238.12498 L 2010.8333 264.5833 L 1984.3749 264.5833 L 1984.3749 238.12498 L 1984.3749 211.66666 L 1957.9165 211.66666 L 1957.9165 185.20833 L 1957.9165 185.20833 L 1931.4583 185.20833 L 1931.4583 158.74998 L 1931.4583 132.29166 L 1904.9999 132.29166 Q 1878.5416 132.29166 1852.0833 185.20833 Q 1825.6249 264.5833 1693.3333 317.49997 Q 1561.0416 370.41666 1322.9166 396.87497 L 1111.25 449.79166 L 1111.25 423.3333 L 1084.7916 423.3333 L 1084.7916 423.3333 L 1084.7916 449.79166 L 978.95825 449.79166 L 899.5833 449.79166 L 820.2083 449.79166 Q 714.37494 449.79166 449.79166 396.87497 L 158.74998 396.87497 L 132.29166 370.41666 L 105.83333 343.9583 L 105.83333 343.9583 L 79.37499 343.9583 L 79.37499 343.9583 L 79.37499 343.9583 L 26.458332 317.49997 L 0.0 291.04166 L 0.0 291.04166 L 0.0 291.04166 L 79.37499 291.04166 L 132.29166 291.04166 L 185.20833 264.5833 Q 211.66666 264.5833 211.66666 238.12498 Q 211.66666 211.66666 317.49997 211.66666 Q 423.3333 185.20833 449.79166 185.20833 L 476.24997 185.20833 L 476.24997 158.74998 Q 502.7083 158.74998 502.7083 132.29166 Q 502.7083 105.83333 476.24997 105.83333 Q 449.79166 105.83333 476.24997 52.916664 z" svg:height="4.497916mm" draw:style-name="style-200" svg:viewBox="0.0 0.0 2037.2915 449.79166" svg:width="20.372915mm" svg:x="40.481247mm" svg:y="120.91457mm"/>
          <draw:path svg:d="M 0.0 26.458332 L 0.0 0.0 L 79.37499 26.458332 Q 158.74998 26.458332 185.20833 343.9583 Q 185.20833 661.4583 158.74998 687.9166 L 132.29166 687.9166 L 105.83333 687.9166 L 79.37499 687.9166 L 79.37499 555.625 Q 52.916664 449.79166 26.458332 449.79166 Q 0.0 423.3333 0.0 396.87497 Q 0.0 370.41666 52.916664 370.41666 Q 79.37499 370.41666 79.37499 211.66666 Q 79.37499 52.916664 52.916664 52.916664 Q 0.0 52.916664 0.0 26.458332 z" svg:height="6.879166mm" draw:style-name="style-201" svg:viewBox="0.0 0.0 185.20833 687.9166" svg:width="1.8520832mm" svg:x="131.23332mm" svg:y="101.86458mm"/>
          <draw:path svg:d="M 211.66666 26.458332 L 211.66666 26.458332 L 264.5833 52.916664 Q 317.49997 79.37499 317.49997 105.83333 L 317.49997 158.74998 L 264.5833 158.74998 L 238.12498 158.74998 L 238.12498 185.20833 L 264.5833 211.66666 L 264.5833 211.66666 L 264.5833 211.66666 L 264.5833 211.66666 Q 264.5833 238.12498 238.12498 264.5833 Q 211.66666 264.5833 211.66666 264.5833 L 185.20833 264.5833 L 185.20833 211.66666 Q 158.74998 185.20833 105.83333 185.20833 L 26.458332 158.74998 L 26.458332 158.74998 L 0.0 158.74998 L 0.0 158.74998 L 0.0 158.74998 L 0.0 132.29166 L 0.0 132.29166 L 52.916664 132.29166 Q 105.83333 132.29166 105.83333 105.83333 Q 105.83333 79.37499 132.29166 52.916664 L 132.29166 0.0 L 158.74998 0.0 Q 158.74998 0.0 185.20833 0.0 Q 185.20833 0.0 211.66666 26.458332 z" svg:height="2.6458333mm" draw:style-name="style-202" svg:viewBox="0.0 0.0 317.49997 264.5833" svg:width="3.1749997mm" svg:x="175.15416mm" svg:y="97.36666mm"/>
          <draw:path svg:d="M 6958.5415 0.0 L 6958.5415 0.0 L 7090.833 0.0 Q 7196.6665 26.458332 7355.4165 26.458332 L 7540.6245 26.458332 L 7619.9995 26.458332 L 7699.3745 26.458332 L 7699.3745 52.916664 L 7725.833 52.916664 L 7725.833 52.916664 L 7725.833 79.37499 L 7884.583 79.37499 Q 8016.8745 79.37499 8202.083 79.37499 L 8360.833 79.37499 L 8360.833 79.37499 Q 8360.833 105.83333 8334.375 105.83333 Q 8307.916 132.29166 8228.541 132.29166 L 8149.166 132.29166 L 8202.083 158.74998 L 8228.541 158.74998 L 8228.541 185.20833 L 8228.541 211.66666 L 8255.0 211.66666 L 8307.916 238.12498 L 8387.291 238.12498 Q 8466.666 264.5833 8466.666 291.04166 Q 8440.208 343.9583 8519.583 343.9583 Q 8598.958 396.87497 8784.166 396.87497 Q 8969.375 396.87497 9022.291 396.87497 Q 9075.208 396.87497 9101.666 449.79166 Q 9101.666 502.7083 9339.791 476.24997 Q 9577.916 476.24997 9604.374 502.7083 Q 9604.374 555.625 9630.833 555.625 Q 9657.291 555.625 9736.666 529.1666 L 9842.499 502.7083 L 9868.958 502.7083 L 9895.416 502.7083 L 9895.416 502.7083 Q 9895.416 502.7083 9895.416 529.1666 L 9921.874 529.1666 L 10001.249 555.625 Q 10107.083 608.5416 10212.916 608.5416 L 10345.208 608.5416 L 10345.208 608.5416 L 10345.208 608.5416 L 10371.666 714.37494 Q 10398.124 820.2083 10345.208 820.2083 L 10292.291 820.2083 L 10292.291 846.6666 Q 10292.291 873.12494 10345.208 873.12494 Q 10371.666 899.5833 10398.124 978.95825 Q 10398.124 1031.875 10451.041 1058.3333 Q 10503.958 1084.7916 10556.874 1084.7916 L 10609.791 1084.7916 L 10609.791 1111.25 L 10636.249 1111.25 L 10636.249 1137.7083 L 10636.249 1137.7083 L 10609.791 1164.1666 L 10609.791 1190.6249 L 10636.249 1190.6249 L 10689.166 1190.6249 L 10662.708 1217.0833 Q 10636.249 1243.5416 10556.874 1243.5416 L 10477.499 1243.5416 L 10477.499 1269.9999 L 10477.499 1296.4583 L 10503.958 1296.4583 L 10503.958 1296.4583 L 10556.874 1322.9166 Q 10609.791 1349.3749 10662.708 1349.3749 L 10715.624 1349.3749 L 10689.166 1375.8333 L 10662.708 1402.2916 L 10636.249 1402.2916 Q 10583.333 1402.2916 10530.416 1481.6666 Q 10477.499 1561.0416 10477.499 1587.4999 Q 10503.958 1613.9583 10477.499 1640.4166 Q 10424.583 1693.3333 10345.208 1719.7916 Q 10239.374 1772.7083 10265.833 1825.6249 Q 10265.833 1878.5416 10212.916 1904.9999 L 10133.541 1904.9999 L 10133.541 1931.4583 L 10133.541 1957.9165 L 10212.916 1931.4583 Q 10318.749 1904.9999 10318.749 1878.5416 Q 10318.749 1878.5416 10318.749 1931.4583 Q 10318.749 1984.3749 10265.833 1984.3749 Q 10186.458 1984.3749 10186.458 2010.8333 L 10186.458 2037.2915 L 10265.833 2063.75 Q 10318.749 2090.2083 10265.833 2090.2083 Q 10239.374 2090.2083 10265.833 2116.6665 Q 10265.833 2143.125 10371.666 2169.5833 Q 10451.041 2196.0415 10477.499 2196.0415 L 10503.958 2196.0415 L 10530.416 2196.0415 L 10583.333 2196.0415 L 10636.249 2196.0415 L 10689.166 2196.0415 L 10689.166 2248.9583 L 10689.166 2275.4165 L 10662.708 2275.4165 L 10662.708 2301.875 L 10583.333 2301.875 Q 10503.958 2301.875 10477.499 2328.3333 Q 10451.041 2354.7915 10477.499 2381.2498 Q 10477.499 2407.7083 10451.041 2407.7083 Q 10424.583 2407.7083 10477.499 2434.1665 Q 10503.958 2434.1665 10503.958 2460.6248 L 10530.416 2513.5415 L 10530.416 2513.5415 L 10530.416 2513.5415 L 10556.874 2487.0833 L 10583.333 2487.0833 L 10583.333 2513.5415 L 10583.333 2566.4583 L 10556.874 2566.4583 Q 10530.416 2566.4583 10451.041 2566.4583 L 10371.666 2566.4583 L 10371.666 2566.4583 L 10371.666 2566.4583 L 10345.208 2592.9165 L 10345.208 2619.3748 L 10371.666 2619.3748 L 10424.583 2619.3748 L 10477.499 2672.2915 Q 10556.874 2672.2915 10636.249 2698.7498 L 10689.166 2698.7498 L 10689.166 2725.2083 L 10689.166 2751.6665 L 10636.249 2778.1248 Q 10636.249 2804.5833 10609.791 2857.4998 Q 10609.791 2910.4165 10583.333 2910.4165 Q 10556.874 2910.4165 10556.874 2936.8748 L 10556.874 2963.3333 L 10556.874 2963.3333 Q 10530.416 2963.3333 10530.416 2910.4165 Q 10477.499 2857.4998 10424.583 2831.0415 Q 10345.208 2831.0415 10345.208 2778.1248 Q 10371.666 2725.2083 10318.749 2725.2083 Q 10292.291 2698.7498 10292.291 2672.2915 Q 10265.833 2619.3748 10107.083 2619.3748 Q 9921.874 2592.9165 9921.874 2619.3748 Q 9921.874 2645.8333 9895.416 2672.2915 Q 9842.499 2672.2915 9868.958 2698.7498 Q 9895.416 2725.2083 9763.124 2725.2083 L 9657.291 2725.2083 L 9683.749 2751.6665 L 9710.208 2751.6665 L 9736.666 2804.5833 Q 9736.666 2831.0415 9763.124 2857.4998 Q 9789.583 2883.9583 9763.124 2910.4165 Q 9736.666 2936.8748 9763.124 2936.8748 Q 9789.583 2963.3333 9789.583 2989.7915 L 9789.583 3016.2498 L 9816.041 3016.2498 L 9842.499 3042.7083 L 9816.041 3042.7083 L 9789.583 3042.7083 L 9736.666 3069.1665 L 9657.291 3095.6248 L 9657.291 3095.6248 Q 9630.833 3095.6248 9604.374 3095.6248 Q 9551.458 3122.0833 9551.458 3095.6248 Q 9551.458 3042.7083 9524.999 3042.7083 Q 9498.541 3042.7083 9498.541 2989.7915 Q 9498.541 2963.3333 9419.166 2963.3333 Q 9339.791 2989.7915 9313.333 2989.7915 Q 9260.416 3042.7083 9207.5 3016.2498 Q 9181.041 2989.7915 9181.041 2963.3333 Q 9181.041 2910.4165 9128.125 2910.4165 L 9075.208 2910.4165 L 9075.208 2963.3333 Q 9101.666 3016.2498 9101.666 3042.7083 Q 9101.666 3042.7083 8969.375 3042.7083 Q 8863.541 3042.7083 8731.25 3042.7083 Q 8625.416 3016.2498 8625.416 2989.7915 Q 8625.416 2963.3333 8466.666 2963.3333 L 8334.375 2989.7915 L 8334.375 2989.7915 L 8307.916 2989.7915 L 8307.916 2989.7915 L 8307.916 2989.7915 L 8307.916 3016.2498 L 8307.916 3016.2498 L 8281.458 3016.2498 L 8281.458 3042.7083 L 8281.458 3042.7083 L 8255.0 3042.7083 L 8255.0 3042.7083 L 8255.0 3042.7083 L 8255.0 3069.1665 L 8255.0 3069.1665 L 8228.541 3069.1665 L 8228.541 3095.6248 L 8255.0 3095.6248 L 8307.916 3095.6248 L 8334.375 3095.6248 Q 8360.833 3095.6248 8440.208 3095.6248 L 8519.583 3095.6248 L 8519.583 3122.0833 L 8519.583 3122.0833 L 8546.041 3122.0833 L 8546.041 3148.5415 L 8572.5 3148.5415 L 8598.958 3148.5415 L 8598.958 3174.9998 L 8598.958 3201.4583 L 8572.5 3201.4583 L 8546.041 3201.4583 L 8519.583 3174.9998 L 8493.125 3148.5415 L 8466.666 3148.5415 L 8440.208 3148.5415 L 8440.208 3174.9998 L 8413.75 3174.9998 L 8413.75 3174.9998 L 8413.75 3201.4583 L 8360.833 3201.4583 L 8334.375 3201.4583 L 8307.916 3201.4583 L 8281.458 3201.4583 L 8255.0 3201.4583 L 8228.541 3201.4583 L 8228.541 3227.9165 L 8228.541 3254.3748 L 8255.0 3254.3748 L 8281.458 3254.3748 L 8307.916 3280.8333 Q 8360.833 3307.2915 8466.666 3307.2915 L 8572.5 3307.2915 L 8572.5 3333.7498 L 8572.5 3333.7498 L 8598.958 3333.7498 L 8598.958 3360.2083 L 8572.5 3360.2083 L 8519.583 3360.2083 L 8519.583 3386.6665 L 8519.583 3413.1248 L 8493.125 3413.1248 L 8493.125 3413.1248 L 8466.666 3413.1248 L 8413.75 3413.1248 L 8175.6245 3413.1248 Q 7937.4995 3413.1248 7884.583 3413.1248 Q 7831.666 3413.1248 7831.666 3386.6665 L 7831.666 3360.2083 L 7778.7495 3360.2083 L 7725.833 3360.2083 L 7699.3745 3386.6665 L 7672.9165 3386.6665 L 7672.9165 3413.1248 L 7672.9165 3439.5833 L 7646.458 3439.5833 L 7646.458 3466.0415 L 7646.458 3466.0415 L 7619.9995 3466.0415 L 7619.9995 3492.4998 L 7619.9995 3518.9583 L 7725.833 3518.9583 L 7805.208 3518.9583 L 7805.208 3492.4998 L 7831.666 3492.4998 L 7831.666 3518.9583 L 7831.666 3571.8748 L 7725.833 3571.8748 Q 7619.9995 3571.8748 7619.9995 3624.7915 Q 7593.5415 3651.2498 7619.9995 3651.2498 Q 7672.9165 3677.7083 7646.458 3704.1665 Q 7619.9995 3757.0833 7514.1665 3783.5415 Q 7408.333 3809.9998 7408.333 3836.4583 Q 7408.333 3862.9165 7302.4995 3889.3748 Q 7170.208 3889.3748 7090.833 3968.7498 L 7011.458 4048.1248 L 7011.458 4048.1248 L 6984.9995 4048.1248 L 6984.9995 4048.1248 L 6984.9995 4048.1248 L 6984.9995 4074.583 L 6984.9995 4074.583 L 6958.5415 4074.583 L 6958.5415 4101.0415 L 6932.083 4101.0415 L 6905.6245 4101.0415 L 6879.1665 4127.5 L 6852.708 4127.5 L 6852.708 4153.958 L 6852.708 4180.4165 L 6879.1665 4180.4165 L 6905.6245 4180.4165 L 6905.6245 4233.333 Q 6905.6245 4286.25 6932.083 4286.25 Q 6984.9995 4312.708 7037.9165 4286.25 L 7117.2915 4286.25 L 7117.2915 4339.1665 L 7117.2915 4392.083 L 7064.3745 4392.083 L 7011.458 4365.625 L 6984.9995 4365.625 L 6958.5415 4365.625 L 6932.083 4392.083 L 6905.6245 4392.083 L 6905.6245 4365.625 L 6932.083 4339.1665 L 6932.083 4339.1665 L 6932.083 4312.708 L 6879.1665 4312.708 L 6799.7915 4312.708 L 6799.7915 4286.25 L 6773.333 4286.25 L 6773.333 4286.25 L 6773.333 4259.7915 L 6773.333 4259.7915 L 6773.333 4259.7915 L 6799.7915 4180.4165 Q 6799.7915 4101.0415 6852.708 4101.0415 Q 6905.6245 4074.583 6905.6245 4048.1248 L 6905.6245 4021.6665 L 6932.083 4021.6665 Q 6958.5415 3995.208 6958.5415 3995.208 L 6984.9995 3995.208 L 6984.9995 3968.7498 L 6984.9995 3942.2915 L 6958.5415 3942.2915 L 6958.5415 3942.2915 L 6932.083 3942.2915 L 6879.1665 3942.2915 L 6879.1665 3942.2915 L 6879.1665 3942.2915 L 6879.1665 3915.833 L 6879.1665 3889.3748 L 6879.1665 3862.9165 L 6879.1665 3836.4583 L 6826.2495 3836.4583 Q 6799.7915 3836.4583 6720.4165 3836.4583 Q 6641.0415 3783.5415 6588.1245 3809.9998 Q 6561.6665 3836.4583 6508.7495 3836.4583 Q 6455.833 3862.9165 6455.833 3889.3748 Q 6455.833 3942.2915 6323.5415 3968.7498 Q 6217.708 3995.208 6138.333 3995.208 Q 6058.958 3942.2915 6058.958 3915.833 Q 6085.4165 3889.3748 5953.1245 3836.4583 Q 5847.2915 3783.5415 5847.2915 3757.0833 Q 5847.2915 3730.6248 5900.208 3704.1665 L 5926.6665 3677.7083 L 5953.1245 3677.7083 L 5953.1245 3677.7083 L 5873.7495 3651.2498 L 5794.3745 3651.2498 L 5794.3745 3677.7083 Q 5767.9165 3704.1665 5714.9995 3704.1665 Q 5635.6245 3704.1665 5609.1665 3730.6248 Q 5609.1665 3730.6248 5609.1665 3757.0833 Q 5609.1665 3783.5415 5503.333 3783.5415 Q 5423.958 3783.5415 5423.958 3809.9998 Q 5397.4995 3836.4583 5159.3745 3862.9165 Q 4921.2495 3889.3748 4736.0415 3942.2915 Q 4550.833 3995.208 4497.9165 3995.208 Q 4445.0 4021.6665 4392.083 4048.1248 Q 4339.1665 4048.1248 4339.1665 4101.0415 Q 4339.1665 4127.5 4286.25 4127.5 Q 4206.875 4101.0415 4233.333 4180.4165 Q 4233.333 4233.333 4101.0415 4259.7915 L 3968.7498 4312.708 L 3968.7498 4365.625 Q 3968.7498 4392.083 3995.208 4365.625 Q 4021.6665 4365.625 4048.1248 4418.5415 L 4048.1248 4445.0 L 4021.6665 4445.0 L 3995.208 4418.5415 L 3968.7498 4418.5415 Q 3942.2915 4418.5415 3942.2915 4445.0 Q 3942.2915 4471.458 3757.0833 4445.0 Q 3598.3333 4418.5415 3598.3333 4392.083 Q 3571.8748 4365.625 3492.4998 4365.625 L 3413.1248 4365.625 L 3386.6665 4365.625 L 3333.7498 4365.625 L 3333.7498 4392.083 L 3333.7498 4392.083 L 3307.2915 4392.083 L 3307.2915 4418.5415 L 3360.2083 4418.5415 Q 3413.1248 4418.5415 3413.1248 4445.0 Q 3439.5833 4445.0 3333.7498 4471.458 Q 3254.3748 4524.375 3122.0833 4550.833 Q 3016.2498 4603.75 3016.2498 4630.208 Q 3016.2498 4656.6665 2963.3333 4656.6665 Q 2910.4165 4656.6665 2910.4165 4683.1245 Q 2910.4165 4709.583 2831.0415 4709.583 Q 2751.6665 4736.0415 2698.7498 4709.583 Q 2672.2915 4683.1245 2539.9998 4709.583 Q 2407.7083 4736.0415 2407.7083 4762.4995 Q 2381.2498 4788.958 2407.7083 4841.8745 Q 2434.1665 4894.7915 2222.5 4921.2495 Q 2037.2915 4947.708 1957.9165 4921.2495 Q 1904.9999 4894.7915 1746.2499 4868.333 Q 1561.0416 4841.8745 1322.9166 4841.8745 Q 1058.3333 4841.8745 952.49994 4868.333 Q 873.12494 4894.7915 846.6666 4894.7915 Q 820.2083 4894.7915 740.8333 4894.7915 L 687.9166 4868.333 L 661.4583 4868.333 L 661.4583 4841.8745 L 661.4583 4841.8745 L 634.99994 4841.8745 L 634.99994 4841.8745 L 634.99994 4841.8745 L 634.99994 4815.4165 L 634.99994 4815.4165 L 608.5416 4788.958 L 608.5416 4762.4995 L 582.0833 4762.4995 L 529.1666 4788.958 L 529.1666 4788.958 L 529.1666 4788.958 L 529.1666 4788.958 L 529.1666 4815.4165 L 529.1666 4815.4165 L 529.1666 4841.8745 L 529.1666 4841.8745 L 529.1666 4841.8745 L 502.7083 4841.8745 L 502.7083 4841.8745 L 502.7083 4868.333 L 502.7083 4868.333 L 476.24997 4868.333 Q 476.24997 4841.8745 476.24997 4841.8745 Q 476.24997 4841.8745 476.24997 4788.958 Q 476.24997 4762.4995 449.79166 4736.0415 Q 396.87497 4736.0415 396.87497 4709.583 L 370.41666 4683.1245 L 370.41666 4683.1245 L 370.41666 4683.1245 L 370.41666 4656.6665 Q 370.41666 4630.208 343.9583 4630.208 Q 317.49997 4630.208 343.9583 4577.2915 Q 370.41666 4524.375 343.9583 4497.9165 Q 317.49997 4471.458 317.49997 4418.5415 Q 317.49997 4365.625 370.41666 4312.708 Q 423.3333 4286.25 449.79166 4286.25 Q 502.7083 4259.7915 555.625 4259.7915 Q 608.5416 4206.875 608.5416 4127.5 Q 634.99994 4048.1248 608.5416 4021.6665 Q 582.0833 3995.208 634.99994 3968.7498 Q 661.4583 3915.833 608.5416 3889.3748 Q 529.1666 3889.3748 582.0833 3889.3748 Q 608.5416 3862.9165 555.625 3757.0833 Q 529.1666 3651.2498 449.79166 3624.7915 Q 370.41666 3571.8748 370.41666 3545.4165 Q 370.41666 3518.9583 317.49997 3518.9583 Q 291.04166 3492.4998 317.49997 3466.0415 Q 317.49997 3413.1248 211.66666 3386.6665 Q 132.29166 3360.2083 105.83333 3280.8333 Q 52.916664 3201.4583 105.83333 3148.5415 Q 158.74998 3122.0833 79.37499 3095.6248 L 26.458332 3042.7083 L 26.458332 3042.7083 L 0.0 3042.7083 L 0.0 3016.2498 L 0.0 2989.7915 L 0.0 2963.3333 L 0.0 2936.8748 L 0.0 2910.4165 L 0.0 2883.9583 L 26.458332 2883.9583 L 26.458332 2883.9583 L 26.458332 2857.4998 L 52.916664 2857.4998 L 52.916664 2831.0415 Q 52.916664 2804.5833 79.37499 2804.5833 L 105.83333 2778.1248 L 105.83333 2778.1248 L 105.83333 2778.1248 L 132.29166 2751.6665 L 132.29166 2725.2083 L 211.66666 2725.2083 L 291.04166 2725.2083 L 291.04166 2751.6665 L 317.49997 2751.6665 L 317.49997 2751.6665 L 317.49997 2725.2083 L 343.9583 2725.2083 L 370.41666 2725.2083 L 370.41666 2698.7498 L 370.41666 2672.2915 L 396.87497 2698.7498 L 396.87497 2725.2083 L 423.3333 2725.2083 L 476.24997 2725.2083 L 476.24997 2751.6665 L 476.24997 2751.6665 L 449.79166 2751.6665 L 449.79166 2778.1248 L 370.41666 2778.1248 Q 264.5833 2778.1248 238.12498 2804.5833 L 211.66666 2831.0415 L 211.66666 2831.0415 L 211.66666 2831.0415 L 185.20833 2831.0415 L 185.20833 2831.0415 L 185.20833 2857.4998 L 158.74998 2857.4998 L 158.74998 2857.4998 L 158.74998 2831.0415 L 132.29166 2831.0415 L 105.83333 2831.0415 L 105.83333 2857.4998 L 105.83333 2857.4998 L 79.37499 2883.9583 L 79.37499 2910.4165 L 105.83333 2910.4165 L 132.29166 2936.8748 L 158.74998 2936.8748 L 185.20833 2936.8748 L 211.66666 2910.4165 L 264.5833 2883.9583 L 317.49997 2883.9583 Q 396.87497 2883.9583 476.24997 2883.9583 L 555.625 2883.9583 L 555.625 2857.4998 L 555.625 2831.0415 L 529.1666 2831.0415 Q 476.24997 2831.0415 476.24997 2804.5833 Q 502.7083 2778.1248 502.7083 2778.1248 Q 529.1666 2751.6665 582.0833 2672.2915 L 634.99994 2592.9165 L 661.4583 2592.9165 L 661.4583 2619.3748 L 661.4583 2619.3748 L 687.9166 2619.3748 L 687.9166 2619.3748 L 687.9166 2619.3748 L 687.9166 2592.9165 L 687.9166 2592.9165 L 714.37494 2592.9165 L 714.37494 2566.4583 L 740.8333 2566.4583 L 767.2916 2566.4583 L 767.2916 2539.9998 L 740.8333 2539.9998 L 740.8333 2539.9998 L 740.8333 2513.5415 L 714.37494 2513.5415 L 687.9166 2513.5415 L 687.9166 2487.0833 L 687.9166 2487.0833 L 661.4583 2513.5415 L 661.4583 2539.9998 L 634.99994 2539.9998 L 582.0833 2513.5415 L 555.625 2513.5415 Q 529.1666 2513.5415 529.1666 2566.4583 Q 502.7083 2592.9165 476.24997 2592.9165 Q 423.3333 2566.4583 423.3333 2566.4583 Q 423.3333 2513.5415 317.49997 2539.9998 Q 211.66666 2566.4583 185.20833 2513.5415 L 158.74998 2487.0833 L 158.74998 2513.5415 L 158.74998 2566.4583 L 132.29166 2539.9998 L 132.29166 2513.5415 L 105.83333 2513.5415 L 52.916664 2513.5415 L 52.916664 2487.0833 L 52.916664 2487.0833 L 79.37499 2487.0833 L 79.37499 2460.6248 L 79.37499 2460.6248 L 105.83333 2460.6248 L 105.83333 2407.7083 L 105.83333 2381.2498 L 132.29166 2381.2498 L 132.29166 2354.7915 L 132.29166 2354.7915 L 158.74998 2354.7915 L 158.74998 2354.7915 L 158.74998 2354.7915 L 158.74998 2381.2498 L 158.74998 2381.2498 L 185.20833 2407.7083 Q 185.20833 2434.1665 238.12498 2407.7083 Q 317.49997 2381.2498 291.04166 2354.7915 Q 264.5833 2301.875 317.49997 2328.3333 Q 370.41666 2354.7915 370.41666 2328.3333 Q 370.41666 2301.875 423.3333 2301.875 Q 476.24997 2301.875 502.7083 2275.4165 Q 502.7083 2248.9583 529.1666 2248.9583 Q 582.0833 2248.9583 582.0833 2275.4165 Q 582.0833 2301.875 661.4583 2248.9583 Q 714.37494 2196.0415 793.74994 2169.5833 Q 846.6666 2143.125 873.12494 2116.6665 Q 873.12494 2090.2083 952.49994 2037.2915 Q 1005.4166 2010.8333 1031.875 1984.3749 Q 1058.3333 1984.3749 1058.3333 2010.8333 Q 1058.3333 2037.2915 1084.7916 2037.2915 Q 1111.25 2010.8333 1217.0833 1931.4583 Q 1322.9166 1878.5416 1375.8333 1799.1666 Q 1428.7499 1719.7916 1481.6666 1719.7916 Q 1534.5833 1719.7916 1534.5833 1666.8749 Q 1561.0416 1613.9583 1693.3333 1613.9583 Q 1825.6249 1587.4999 1825.6249 1561.0416 Q 1825.6249 1508.1249 2222.5 1481.6666 Q 2592.9165 1455.2083 2592.9165 1402.2916 Q 2592.9165 1375.8333 2645.8333 1349.3749 Q 2725.2083 1349.3749 2725.2083 1296.4583 Q 2725.2083 1269.9999 2857.4998 1269.9999 Q 3016.2498 1243.5416 3122.0833 1243.5416 Q 3254.3748 1217.0833 3227.9165 1164.1666 Q 3227.9165 1111.25 3280.8333 1111.25 Q 3307.2915 1111.25 3280.8333 1084.7916 Q 3280.8333 1084.7916 3280.8333 1058.3333 Q 3254.3748 1031.875 3333.7498 1031.875 Q 3386.6665 1005.4166 3439.5833 952.49994 Q 3466.0415 873.12494 3545.4165 899.5833 Q 3598.3333 926.0416 3598.3333 846.6666 Q 3598.3333 767.2916 3809.9998 661.4583 Q 3995.208 555.625 3942.2915 555.625 Q 3889.3748 555.625 3915.833 529.1666 Q 3915.833 502.7083 3915.833 502.7083 L 3915.833 502.7083 L 3915.833 476.24997 L 3915.833 476.24997 L 3942.2915 476.24997 L 3942.2915 449.79166 L 3942.2915 449.79166 L 3968.7498 449.79166 L 3968.7498 449.79166 L 3968.7498 449.79166 L 4048.1248 449.79166 Q 4127.5 449.79166 4127.5 423.3333 Q 4127.5 396.87497 4259.7915 370.41666 Q 4392.083 343.9583 4392.083 370.41666 Q 4418.5415 423.3333 4445.0 396.87497 Q 4497.9165 396.87497 4471.458 343.9583 Q 4445.0 317.49997 4524.375 291.04166 Q 4603.75 291.04166 4630.208 238.12498 Q 4656.6665 185.20833 4709.583 185.20833 Q 4736.0415 185.20833 4736.0415 158.74998 L 4736.0415 158.74998 L 5053.5415 132.29166 Q 5371.0415 132.29166 5609.1665 132.29166 Q 5873.7495 132.29166 5926.6665 132.29166 Q 5979.583 132.29166 6032.4995 132.29166 L 6058.958 132.29166 L 6138.333 132.29166 L 6217.708 132.29166 L 6429.3745 132.29166 Q 6641.0415 79.37499 6799.7915 52.916664 Q 6958.5415 26.458332 6958.5415 0.0 z M 10371.666 2328.3333 L 10371.666 2301.875 L 10371.666 2301.875 Q 10371.666 2301.875 10371.666 2301.875 L 10371.666 2328.3333 L 10371.666 2328.3333 z M 846.6666 2460.6248 L 873.12494 2460.6248 L 873.12494 2487.0833 L 873.12494 2513.5415 L 846.6666 2513.5415 Q 793.74994 2513.5415 793.74994 2487.0833 L 820.2083 2460.6248 L 846.6666 2460.6248 z M 7037.9165 4365.625 Q 7037.9165 4365.625 7037.9165 4339.1665 Q 7037.9165 4339.1665 7037.9165 4365.625 Q 7037.9165 4365.625 7037.9165 4365.625 z" svg:height="49.212498mm" draw:style-name="style-203" svg:viewBox="0.0 0.0 10715.624 4921.2495" svg:width="107.15624mm" svg:x="179.91666mm" svg:y="132.55624mm"/>
          <draw:path svg:d="M 634.99994 0.0 L 634.99994 0.0 L 661.4583 79.37499 Q 687.9166 132.29166 661.4583 132.29166 L 634.99994 132.29166 L 634.99994 185.20833 L 634.99994 238.12498 L 634.99994 264.5833 L 634.99994 291.04166 L 634.99994 291.04166 L 634.99994 291.04166 L 661.4583 291.04166 L 687.9166 291.04166 L 714.37494 291.04166 Q 740.8333 291.04166 740.8333 317.49997 L 740.8333 317.49997 L 740.8333 317.49997 Q 740.8333 343.9583 740.8333 343.9583 L 740.8333 343.9583 L 767.2916 343.9583 L 767.2916 343.9583 L 767.2916 370.41666 L 793.74994 370.41666 L 793.74994 370.41666 L 793.74994 396.87497 L 767.2916 396.87497 L 740.8333 396.87497 L 740.8333 423.3333 L 740.8333 423.3333 L 476.24997 423.3333 L 185.20833 423.3333 L 158.74998 423.3333 L 105.83333 423.3333 L 105.83333 423.3333 Q 105.83333 396.87497 158.74998 396.87497 Q 185.20833 396.87497 185.20833 291.04166 Q 185.20833 211.66666 105.83333 211.66666 L 0.0 211.66666 L 0.0 211.66666 L 0.0 185.20833 L 264.5833 185.20833 Q 502.7083 132.29166 529.1666 105.83333 Q 529.1666 52.916664 582.0833 26.458332 Q 634.99994 26.458332 634.99994 0.0 z" svg:height="4.233333mm" draw:style-name="style-204" svg:viewBox="0.0 0.0 793.74994 423.3333" svg:width="7.9374995mm" svg:x="113.77083mm" svg:y="96.572914mm"/>
          <draw:path svg:d="M 0.0 52.916664 Q 0.0 0.0 132.29166 0.0 Q 238.12498 0.0 238.12498 105.83333 Q 238.12498 185.20833 105.83333 158.74998 Q 0.0 132.29166 0.0 52.916664 z" svg:height="1.5874999mm" draw:style-name="style-205" svg:viewBox="0.0 0.0 238.12498 158.74998" svg:width="2.38125mm" svg:x="22.754166mm" svg:y="108.479164mm"/>
          <draw:path svg:d="M 0.0 264.5833 L 0.0 0.0 L 0.0 0.0 Q 26.458332 0.0 26.458332 132.29166 L 26.458332 238.12498 L 132.29166 238.12498 L 238.12498 238.12498 L 264.5833 211.66666 L 291.04166 185.20833 L 291.04166 185.20833 L 291.04166 185.20833 L 291.04166 185.20833 Q 291.04166 185.20833 291.04166 238.12498 L 291.04166 291.04166 L 291.04166 343.9583 Q 291.04166 370.41666 317.49997 396.87497 L 317.49997 396.87497 L 291.04166 476.24997 Q 291.04166 555.625 264.5833 555.625 L 264.5833 555.625 L 185.20833 555.625 L 79.37499 555.625 L 52.916664 555.625 L 26.458332 555.625 L 26.458332 529.1666 L 26.458332 529.1666 L 0.0 264.5833 z" svg:height="5.5562496mm" draw:style-name="style-206" svg:viewBox="0.0 0.0 317.49997 555.625" svg:width="3.1749997mm" svg:x="228.86458mm" svg:y="103.98125mm"/>
          <draw:path svg:d="M 978.95825 0.0 L 978.95825 0.0 L 1084.7916 0.0 Q 1190.6249 0.0 1375.8333 26.458332 L 1561.0416 26.458332 L 1613.9583 26.458332 L 1640.4166 26.458332 L 1666.8749 52.916664 Q 1719.7916 105.83333 1693.3333 105.83333 Q 1666.8749 132.29166 1666.8749 158.74998 L 1666.8749 185.20833 L 1613.9583 185.20833 L 1587.4999 185.20833 L 1587.4999 158.74998 Q 1561.0416 158.74998 1455.2083 158.74998 L 1349.3749 158.74998 L 1349.3749 449.79166 L 1349.3749 740.8333 L 1349.3749 740.8333 Q 1322.9166 740.8333 1296.4583 740.8333 L 1269.9999 767.2916 L 1269.9999 502.7083 Q 1243.5416 238.12498 1243.5416 211.66666 Q 1243.5416 158.74998 1137.7083 158.74998 Q 1031.875 158.74998 1005.4166 317.49997 L 1005.4166 502.7083 L 1005.4166 502.7083 L 978.95825 502.7083 L 978.95825 555.625 L 978.95825 608.5416 L 952.49994 608.5416 L 926.0416 608.5416 L 926.0416 449.79166 Q 926.0416 291.04166 899.5833 211.66666 L 873.12494 158.74998 L 873.12494 158.74998 L 873.12494 158.74998 L 767.2916 158.74998 Q 687.9166 158.74998 661.4583 158.74998 L 634.99994 185.20833 L 608.5416 185.20833 L 608.5416 211.66666 L 582.0833 211.66666 L 555.625 211.66666 L 555.625 211.66666 Q 529.1666 211.66666 529.1666 238.12498 Q 502.7083 238.12498 502.7083 185.20833 Q 502.7083 132.29166 423.3333 105.83333 L 343.9583 105.83333 L 343.9583 105.83333 L 317.49997 105.83333 L 264.5833 105.83333 L 211.66666 105.83333 L 105.83333 79.37499 L 0.0 79.37499 L 0.0 79.37499 L 0.0 52.916664 L 26.458332 52.916664 L 79.37499 52.916664 L 132.29166 26.458332 L 158.74998 26.458332 L 502.7083 26.458332 L 873.12494 26.458332 L 926.0416 26.458332 Q 952.49994 0.0 978.95825 0.0 z" svg:height="7.6729164mm" draw:style-name="style-207" svg:viewBox="0.0 0.0 1693.3333 767.2916" svg:width="16.933332mm" svg:x="99.21874mm" svg:y="100.541664mm"/>
          <draw:path svg:d="M 634.99994 0.0 L 634.99994 0.0 L 740.8333 26.458332 Q 846.6666 26.458332 846.6666 52.916664 L 873.12494 52.916664 L 846.6666 105.83333 Q 846.6666 158.74998 846.6666 185.20833 Q 846.6666 211.66666 899.5833 211.66666 L 926.0416 211.66666 L 926.0416 238.12498 L 952.49994 264.5833 L 952.49994 291.04166 L 952.49994 291.04166 L 476.24997 291.04166 L 0.0 291.04166 L 0.0 291.04166 L 0.0 291.04166 L 105.83333 264.5833 L 185.20833 264.5833 L 264.5833 238.12498 Q 370.41666 238.12498 423.3333 158.74998 Q 476.24997 79.37499 476.24997 52.916664 Q 476.24997 26.458332 529.1666 26.458332 Q 608.5416 26.458332 634.99994 0.0 z" svg:height="2.9104166mm" draw:style-name="style-208" svg:viewBox="0.0 0.0 952.49994 291.04166" svg:width="9.525mm" svg:x="138.11249mm" svg:y="98.16041mm"/>
          <draw:path svg:d="M 158.74998 0.0 L 158.74998 0.0 L 158.74998 79.37499 L 158.74998 185.20833 L 158.74998 211.66666 L 158.74998 238.12498 L 158.74998 238.12498 L 158.74998 238.12498 L 158.74998 264.5833 L 158.74998 264.5833 L 185.20833 264.5833 L 185.20833 291.04166 L 211.66666 291.04166 L 211.66666 291.04166 L 211.66666 291.04166 Q 211.66666 291.04166 158.74998 317.49997 L 79.37499 317.49997 L 52.916664 317.49997 Q 0.0 317.49997 0.0 291.04166 Q 0.0 264.5833 0.0 211.66666 L 26.458332 158.74998 L 26.458332 132.29166 Q 26.458332 79.37499 79.37499 79.37499 Q 132.29166 52.916664 132.29166 26.458332 Q 158.74998 0.0 158.74998 0.0 z" svg:height="3.1749997mm" draw:style-name="style-209" svg:viewBox="0.0 0.0 211.66666 317.49997" svg:width="2.1166666mm" svg:x="146.57916mm" svg:y="97.10208mm"/>
          <draw:path svg:d="M 5132.9165 0.0 L 5132.9165 0.0 L 17488.957 0.0 L 29844.998 0.0 L 29844.998 740.8333 L 29844.998 1481.6666 L 29818.541 1481.6666 Q 29818.541 1481.6666 29818.541 1428.7499 Q 29792.082 1375.8333 29686.248 1322.9166 Q 29580.416 1269.9999 29342.291 1269.9999 Q 29104.166 1269.9999 29051.248 1349.3749 Q 28971.873 1402.2916 28866.041 1508.1249 Q 28733.748 1587.4999 28680.832 1666.8749 Q 28627.916 1719.7916 28548.541 1746.2499 Q 28495.623 1746.2499 28495.623 1772.7083 Q 28495.623 1799.1666 27648.957 1878.5416 Q 26828.748 1957.9165 26008.541 1957.9165 Q 25161.873 2010.8333 24791.457 1957.9165 Q 24394.582 1904.9999 24235.832 1825.6249 Q 24077.082 1746.2499 23891.873 1719.7916 Q 23706.666 1693.3333 23151.041 1799.1666 Q 22568.957 1904.9999 22463.123 1957.9165 Q 22357.291 2010.8333 22092.707 2037.2915 Q 21828.123 2063.75 21140.207 2090.2083 Q 20478.748 2116.6665 18679.582 2143.125 Q 16880.416 2169.5833 16642.291 2222.5 Q 16404.166 2275.4165 15425.208 2301.875 L 14446.249 2354.7915 L 13864.166 2354.7915 Q 13282.083 2381.2498 12488.333 2381.2498 Q 11694.583 2381.2498 11377.083 2434.1665 Q 11059.583 2487.0833 10715.624 2487.0833 Q 10345.208 2434.1665 10239.374 2434.1665 Q 10107.083 2381.2498 9974.791 2381.2498 Q 9868.958 2328.3333 9551.458 2381.2498 Q 9207.5 2381.2498 9101.666 2434.1665 Q 9022.291 2487.0833 8890.0 2539.9998 Q 8784.166 2592.9165 8440.208 2698.7498 Q 8096.2495 2804.5833 7143.7495 2804.5833 Q 6191.2495 2804.5833 5953.1245 2857.4998 Q 5714.9995 2857.4998 5185.833 2963.3333 Q 4656.6665 3069.1665 4524.375 3095.6248 Q 4392.083 3122.0833 4259.7915 3042.7083 Q 4153.958 2963.3333 3836.4583 2963.3333 Q 3545.4165 2910.4165 3360.2083 2910.4165 Q 3174.9998 2910.4165 3095.6248 2910.4165 Q 2989.7915 2963.3333 2778.1248 2963.3333 Q 2566.4583 3016.2498 2301.875 3069.1665 Q 2063.75 3122.0833 1904.9999 3227.9165 Q 1746.2499 3333.7498 1587.4999 3386.6665 Q 1428.7499 3439.5833 1349.3749 3492.4998 L 1243.5416 3571.8748 L 1243.5416 3571.8748 L 1243.5416 3598.3333 L 1217.0833 3598.3333 L 1190.6249 3598.3333 L 1217.0833 3704.1665 Q 1243.5416 3783.5415 1322.9166 3862.9165 Q 1428.7499 3915.833 1402.2916 3942.2915 Q 1349.3749 3968.7498 1349.3749 3968.7498 L 1349.3749 3968.7498 L 1375.8333 3968.7498 L 1375.8333 3968.7498 L 1402.2916 3995.208 L 1428.7499 4021.6665 L 1428.7499 4021.6665 L 1455.2083 4021.6665 L 1455.2083 4021.6665 L 1455.2083 4021.6665 L 1481.6666 4048.1248 L 1508.1249 4048.1248 L 1508.1249 4074.583 L 1508.1249 4101.0415 L 1481.6666 4101.0415 L 1455.2083 4074.583 L 1428.7499 4074.583 L 1402.2916 4074.583 L 1349.3749 4048.1248 Q 1296.4583 4021.6665 1190.6249 3968.7498 Q 1084.7916 3915.833 873.12494 3889.3748 Q 661.4583 3862.9165 608.5416 3783.5415 L 555.625 3704.1665 L 555.625 3624.7915 Q 555.625 3545.4165 582.0833 3492.4998 Q 582.0833 3413.1248 608.5416 3413.1248 Q 634.99994 3386.6665 661.4583 3333.7498 Q 714.37494 3280.8333 820.2083 3254.3748 Q 952.49994 3227.9165 1031.875 3174.9998 Q 1084.7916 3122.0833 1137.7083 2989.7915 Q 1137.7083 2857.4998 1164.1666 2804.5833 Q 1164.1666 2725.2083 1190.6249 2725.2083 Q 1217.0833 2725.2083 1217.0833 2698.7498 Q 1217.0833 2672.2915 1296.4583 2672.2915 L 1375.8333 2645.8333 L 1243.5416 2645.8333 Q 1137.7083 2645.8333 978.95825 2619.3748 Q 846.6666 2592.9165 740.8333 2645.8333 Q 634.99994 2698.7498 423.3333 2645.8333 L 211.66666 2645.8333 L 105.83333 2619.3748 L 0.0 2619.3748 L 0.0 2619.3748 L 0.0 2592.9165 L 105.83333 2592.9165 L 211.66666 2592.9165 L 343.9583 2539.9998 Q 476.24997 2539.9998 608.5416 2487.0833 Q 714.37494 2434.1665 740.8333 2434.1665 Q 767.2916 2434.1665 926.0416 2328.3333 Q 1111.25 2248.9583 1164.1666 2143.125 Q 1217.0833 2037.2915 1296.4583 2010.8333 Q 1349.3749 1957.9165 1375.8333 1931.4583 Q 1375.8333 1904.9999 1719.7916 1746.2499 Q 2037.2915 1587.4999 2222.5 1508.1249 Q 2407.7083 1428.7499 2513.5415 1349.3749 Q 2619.3748 1269.9999 2831.0415 952.49994 Q 3042.7083 634.99994 3095.6248 529.1666 Q 3148.5415 449.79166 3201.4583 423.3333 Q 3254.3748 370.41666 3280.8333 343.9583 Q 3280.8333 317.49997 3254.3748 317.49997 Q 3201.4583 317.49997 3624.7915 211.66666 Q 4074.583 132.29166 4074.583 105.83333 Q 4074.583 79.37499 4603.75 52.916664 Q 5132.9165 0.0 5132.9165 0.0 z" svg:height="41.010414mm" draw:style-name="style-210" svg:viewBox="0.0 0.0 29844.998 4101.0415" svg:width="298.44998mm" svg:x="14.552083mm" svg:y="0.0mm"/>
          <draw:path svg:d="M 0.0 0.0 L 0.0 0.0 L 132.29166 0.0 L 264.5833 0.0 L 291.04166 0.0 Q 317.49997 0.0 317.49997 317.49997 L 317.49997 661.4583 L 291.04166 661.4583 L 264.5833 661.4583 L 264.5833 634.99994 L 238.12498 582.0833 L 238.12498 555.625 L 238.12498 529.1666 L 238.12498 529.1666 Q 238.12498 529.1666 211.66666 529.1666 L 185.20833 529.1666 L 185.20833 529.1666 Q 185.20833 529.1666 132.29166 423.3333 L 79.37499 317.49997 L 79.37499 211.66666 L 79.37499 105.83333 L 52.916664 52.916664 L 52.916664 26.458332 L 26.458332 26.458332 L 0.0 0.0 L 0.0 0.0 z" svg:height="6.614583mm" draw:style-name="style-211" svg:viewBox="0.0 0.0 317.49997 661.4583" svg:width="3.1749997mm" svg:x="88.10625mm" svg:y="101.59999mm"/>
          <draw:path svg:d="M 211.66666 0.0 L 264.5833 0.0 L 317.49997 26.458332 Q 370.41666 52.916664 370.41666 26.458332 L 396.87497 26.458332 L 370.41666 105.83333 Q 370.41666 211.66666 396.87497 211.66666 L 423.3333 211.66666 L 423.3333 211.66666 Q 423.3333 211.66666 317.49997 238.12498 L 238.12498 238.12498 L 211.66666 238.12498 Q 185.20833 211.66666 105.83333 211.66666 L 0.0 211.66666 L 79.37499 185.20833 Q 158.74998 158.74998 105.83333 132.29166 Q 79.37499 105.83333 79.37499 105.83333 L 79.37499 105.83333 L 132.29166 105.83333 Q 211.66666 79.37499 185.20833 52.916664 Q 185.20833 0.0 211.66666 0.0 z" svg:height="2.38125mm" draw:style-name="style-212" svg:viewBox="0.0 0.0 423.3333 238.12498" svg:width="4.233333mm" svg:x="169.33333mm" svg:y="98.95416mm"/>
          <draw:path svg:d="M 423.3333 0.0 L 476.24997 0.0 L 476.24997 26.458332 Q 476.24997 79.37499 423.3333 79.37499 L 396.87497 79.37499 L 370.41666 79.37499 L 343.9583 79.37499 L 317.49997 79.37499 Q 264.5833 79.37499 264.5833 158.74998 L 264.5833 238.12498 L 264.5833 238.12498 Q 264.5833 238.12498 238.12498 185.20833 L 238.12498 132.29166 L 158.74998 132.29166 Q 105.83333 132.29166 105.83333 105.83333 Q 105.83333 79.37499 52.916664 26.458332 L 0.0 0.0 L 211.66666 0.0 Q 396.87497 -26.458332 423.3333 0.0 z" svg:height="2.38125mm" draw:style-name="style-213" svg:viewBox="0.0 0.0 476.24997 238.12498" svg:width="4.7625mm" svg:x="212.19582mm" svg:y="98.16041mm"/>
          <draw:path svg:d="M 0.0 79.37499 L 0.0 0.0 L 105.83333 0.0 Q 211.66666 0.0 211.66666 0.0 L 211.66666 0.0 L 211.66666 79.37499 Q 211.66666 185.20833 185.20833 185.20833 L 158.74998 185.20833 L 158.74998 211.66666 L 132.29166 211.66666 L 132.29166 211.66666 Q 132.29166 185.20833 52.916664 185.20833 Q 0.0 185.20833 0.0 79.37499 z" svg:height="2.1166666mm" draw:style-name="style-214" svg:viewBox="0.0 0.0 211.66666 211.66666" svg:width="2.1166666mm" svg:x="82.549995mm" svg:y="106.627075mm"/>
          <draw:path svg:d="M 158.74998 26.458332 L 158.74998 0.0 L 1322.9166 26.458332 Q 2513.5415 26.458332 2672.2915 52.916664 L 2831.0415 52.916664 L 2831.0415 52.916664 Q 2831.0415 79.37499 2778.1248 105.83333 Q 2751.6665 132.29166 2698.7498 158.74998 L 2672.2915 185.20833 L 2672.2915 211.66666 L 2645.8333 211.66666 L 2645.8333 211.66666 L 2645.8333 238.12498 L 2645.8333 238.12498 L 2645.8333 238.12498 L 2619.3748 264.5833 L 2619.3748 291.04166 L 2645.8333 291.04166 L 2698.7498 291.04166 L 2725.2083 317.49997 L 2751.6665 317.49997 L 2751.6665 343.9583 L 2751.6665 396.87497 L 2592.9165 396.87497 L 2407.7083 396.87497 L 2381.2498 396.87497 Q 2328.3333 396.87497 1269.9999 370.41666 L 185.20833 343.9583 L 105.83333 343.9583 L 0.0 343.9583 L 0.0 343.9583 L 0.0 343.9583 L 105.83333 317.49997 L 211.66666 317.49997 L 211.66666 291.04166 L 211.66666 238.12498 L 158.74998 238.12498 Q 132.29166 238.12498 132.29166 211.66666 Q 105.83333 185.20833 105.83333 185.20833 Q 79.37499 158.74998 132.29166 105.83333 Q 185.20833 26.458332 158.74998 26.458332 z" svg:height="3.9687498mm" draw:style-name="style-215" svg:viewBox="0.0 0.0 2831.0415 396.87497" svg:width="28.310415mm" svg:x="89.42916mm" svg:y="120.91457mm"/>
          <draw:path svg:d="M 396.87497 79.37499 L 449.79166 79.37499 L 423.3333 105.83333 Q 370.41666 105.83333 370.41666 185.20833 Q 343.9583 264.5833 317.49997 264.5833 L 264.5833 264.5833 L 211.66666 291.04166 L 185.20833 291.04166 L 185.20833 317.49997 L 185.20833 370.41666 L 185.20833 370.41666 L 158.74998 370.41666 L 158.74998 370.41666 L 158.74998 370.41666 L 132.29166 396.87497 L 105.83333 396.87497 L 105.83333 396.87497 Q 105.83333 370.41666 52.916664 370.41666 L 26.458332 370.41666 L 26.458332 343.9583 L 0.0 343.9583 L 0.0 264.5833 L 0.0 185.20833 L 26.458332 158.74998 L 52.916664 105.83333 L 52.916664 105.83333 L 52.916664 105.83333 L 52.916664 79.37499 L 52.916664 79.37499 L 79.37499 79.37499 L 79.37499 52.916664 L 79.37499 52.916664 L 105.83333 52.916664 L 105.83333 26.458332 Q 132.29166 0.0 211.66666 0.0 Q 317.49997 0.0 317.49997 26.458332 Q 343.9583 52.916664 396.87497 79.37499 z" svg:height="3.9687498mm" draw:style-name="style-216" svg:viewBox="0.0 0.0 449.79166 396.87497" svg:width="4.497916mm" svg:x="50.799995mm" svg:y="84.1375mm"/>
          <draw:path svg:d="M 793.74994 0.0 L 846.6666 0.0 L 846.6666 0.0 Q 846.6666 0.0 793.74994 26.458332 L 740.8333 52.916664 L 687.9166 52.916664 Q 661.4583 52.916664 634.99994 79.37499 L 608.5416 105.83333 L 555.625 105.83333 Q 502.7083 105.83333 449.79166 79.37499 Q 396.87497 52.916664 211.66666 26.458332 L 0.0 0.0 L 370.41666 0.0 Q 714.37494 0.0 793.74994 0.0 z" svg:height="1.0583333mm" draw:style-name="style-217" svg:viewBox="0.0 0.0 846.6666 105.83333" svg:width="8.466666mm" svg:x="176.74165mm" svg:y="122.237495mm"/>
          <draw:path svg:d="M 158.74998 26.458332 L 238.12498 0.0 L 291.04166 0.0 Q 343.9583 26.458332 370.41666 0.0 L 396.87497 0.0 L 396.87497 0.0 L 423.3333 0.0 L 423.3333 0.0 L 423.3333 26.458332 L 502.7083 26.458332 L 582.0833 26.458332 L 582.0833 26.458332 Q 582.0833 52.916664 555.625 79.37499 L 555.625 79.37499 L 476.24997 79.37499 Q 423.3333 79.37499 396.87497 238.12498 Q 370.41666 370.41666 370.41666 370.41666 L 370.41666 370.41666 L 264.5833 370.41666 Q 185.20833 343.9583 132.29166 370.41666 L 79.37499 396.87497 L 52.916664 396.87497 Q 26.458332 396.87497 0.0 343.9583 L 0.0 317.49997 L 0.0 317.49997 L 0.0 317.49997 L 26.458332 317.49997 L 26.458332 343.9583 L 52.916664 343.9583 L 79.37499 343.9583 L 79.37499 317.49997 L 105.83333 291.04166 L 105.83333 264.5833 L 105.83333 238.12498 L 105.83333 185.20833 Q 105.83333 158.74998 105.83333 105.83333 Q 105.83333 52.916664 158.74998 26.458332 z" svg:height="3.9687498mm" draw:style-name="style-218" svg:viewBox="0.0 0.0 582.0833 396.87497" svg:width="5.820833mm" svg:x="24.341665mm" svg:y="101.33541mm"/>
          <draw:path svg:d="M 0.0 1587.4999 L 0.0 0.0 L 3280.8333 0.0 L 6588.1245 0.0 L 6588.1245 0.0 Q 6588.1245 0.0 6058.958 52.916664 Q 5529.7915 79.37499 5529.7915 105.83333 Q 5529.7915 132.29166 5079.9995 211.66666 Q 4656.6665 317.49997 4709.583 317.49997 Q 4736.0415 317.49997 4736.0415 343.9583 Q 4709.583 370.41666 4656.6665 423.3333 Q 4603.75 449.79166 4550.833 529.1666 Q 4497.9165 634.99994 4286.25 952.49994 Q 4074.583 1269.9999 3968.7498 1349.3749 Q 3862.9165 1428.7499 3677.7083 1508.1249 Q 3492.4998 1587.4999 3174.9998 1746.2499 Q 2831.0415 1904.9999 2831.0415 1931.4583 Q 2804.5833 1957.9165 2751.6665 2010.8333 Q 2672.2915 2037.2915 2619.3748 2143.125 Q 2566.4583 2248.9583 2381.2498 2328.3333 Q 2222.5 2434.1665 2196.0415 2434.1665 Q 2169.5833 2434.1665 2063.75 2487.0833 Q 1931.4583 2539.9998 1799.1666 2539.9998 L 1666.8749 2592.9165 L 1561.0416 2592.9165 L 1455.2083 2592.9165 L 1455.2083 2619.3748 L 1455.2083 2619.3748 L 1137.7083 2698.7498 Q 846.6666 2778.1248 820.2083 2804.5833 Q 793.74994 2857.4998 687.9166 2910.4165 Q 582.0833 2936.8748 529.1666 3042.7083 Q 476.24997 3122.0833 370.41666 3174.9998 Q 264.5833 3227.9165 211.66666 3227.9165 L 185.20833 3227.9165 L 158.74998 3227.9165 L 105.83333 3227.9165 L 105.83333 3201.4583 L 105.83333 3201.4583 L 79.37499 3201.4583 L 79.37499 3227.9165 L 52.916664 3227.9165 L 26.458332 3227.9165 L 26.458332 3201.4583 L 0.0 3201.4583 L 0.0 3201.4583 L 0.0 3201.4583 L 0.0 1587.4999 z" svg:height="32.279163mm" draw:style-name="style-219" svg:viewBox="0.0 0.0 6588.1245 3227.9165" svg:width="65.88125mm" svg:x="0.0mm" svg:y="0.0mm"/>
          <draw:path svg:d="M 26.458332 52.916664 L 0.0 0.0 L 26.458332 0.0 L 52.916664 0.0 L 661.4583 0.0 L 1243.5416 0.0 L 1243.5416 0.0 Q 1243.5416 26.458332 1190.6249 26.458332 Q 1111.25 26.458332 1111.25 52.916664 Q 1111.25 79.37499 1137.7083 79.37499 Q 1164.1666 79.37499 1164.1666 105.83333 L 1164.1666 132.29166 L 1137.7083 132.29166 Q 1111.25 132.29166 1084.7916 105.83333 L 1058.3333 105.83333 L 1058.3333 105.83333 Q 1058.3333 79.37499 978.95825 105.83333 L 926.0416 105.83333 L 926.0416 105.83333 Q 899.5833 132.29166 899.5833 132.29166 L 899.5833 132.29166 L 873.12494 132.29166 Q 873.12494 132.29166 873.12494 158.74998 L 873.12494 158.74998 L 846.6666 158.74998 L 846.6666 185.20833 L 846.6666 185.20833 L 820.2083 185.20833 L 820.2083 185.20833 L 820.2083 185.20833 L 820.2083 158.74998 L 820.2083 158.74998 L 793.74994 158.74998 L 793.74994 158.74998 L 740.8333 158.74998 Q 687.9166 132.29166 608.5416 132.29166 Q 529.1666 105.83333 529.1666 132.29166 L 502.7083 158.74998 L 502.7083 449.79166 L 502.7083 714.37494 L 502.7083 714.37494 Q 502.7083 714.37494 476.24997 687.9166 Q 476.24997 661.4583 449.79166 661.4583 L 423.3333 661.4583 L 423.3333 661.4583 Q 396.87497 634.99994 396.87497 608.5416 L 396.87497 555.625 L 396.87497 502.7083 Q 396.87497 449.79166 396.87497 449.79166 L 396.87497 449.79166 L 396.87497 343.9583 Q 396.87497 238.12498 370.41666 238.12498 Q 343.9583 264.5833 317.49997 185.20833 Q 317.49997 105.83333 211.66666 132.29166 L 105.83333 132.29166 L 79.37499 132.29166 L 79.37499 132.29166 L 79.37499 132.29166 Q 79.37499 132.29166 52.916664 105.83333 Q 26.458332 105.83333 26.458332 52.916664 z" svg:height="7.1437497mm" draw:style-name="style-220" svg:viewBox="0.0 0.0 1243.5416 714.37494" svg:width="12.435416mm" svg:x="227.80624mm" svg:y="101.33541mm"/>
          <draw:path svg:d="M 238.12498 0.0 L 238.12498 26.458332 L 238.12498 26.458332 L 238.12498 52.916664 L 238.12498 52.916664 L 264.5833 52.916664 L 264.5833 211.66666 Q 264.5833 370.41666 264.5833 476.24997 L 264.5833 608.5416 L 264.5833 608.5416 L 264.5833 634.99994 L 238.12498 634.99994 L 211.66666 634.99994 L 185.20833 634.99994 Q 158.74998 634.99994 105.83333 634.99994 Q 52.916664 634.99994 26.458332 608.5416 L 0.0 582.0833 L 0.0 291.04166 L 0.0 0.0 L 105.83333 0.0 Q 211.66666 0.0 238.12498 0.0 z" svg:height="6.3499994mm" draw:style-name="style-221" svg:viewBox="0.0 0.0 264.5833 634.99994" svg:width="2.6458333mm" svg:x="112.712494mm" svg:y="102.12916mm"/>
          <draw:path svg:d="M 26458.332 52.916664 L 26749.373 52.916664 L 26749.373 79.37499 Q 26749.373 105.83333 26722.916 105.83333 Q 26696.457 105.83333 26696.457 132.29166 Q 26696.457 158.74998 26564.166 185.20833 Q 26458.332 211.66666 26246.666 291.04166 L 26061.457 370.41666 L 26034.998 370.41666 L 25982.082 370.41666 L 26087.916 396.87497 L 26167.291 423.3333 L 26114.373 423.3333 L 26061.457 423.3333 L 26061.457 449.79166 L 26034.998 449.79166 L 26034.998 449.79166 L 26034.998 423.3333 L 26008.541 423.3333 Q 25982.082 423.3333 25955.623 449.79166 Q 25929.166 476.24997 25849.791 476.24997 Q 25770.416 476.24997 25241.248 582.0833 Q 24685.623 687.9166 24182.916 767.2916 Q 23653.748 846.6666 23230.416 899.5833 Q 22780.623 1005.4166 22542.498 1111.25 L 22304.373 1217.0833 L 22304.373 1217.0833 L 22277.916 1217.0833 L 22277.916 1243.5416 L 22277.916 1269.9999 L 22330.832 1269.9999 Q 22357.291 1296.4583 22357.291 1322.9166 Q 22357.291 1349.3749 22383.748 1349.3749 Q 22410.207 1349.3749 22410.207 1375.8333 Q 22410.207 1402.2916 22383.748 1402.2916 Q 22357.291 1428.7499 22383.748 1428.7499 Q 22410.207 1428.7499 22383.748 1455.2083 Q 22357.291 1455.2083 22357.291 1481.6666 Q 22357.291 1508.1249 22383.748 1534.5833 Q 22436.666 1534.5833 22489.582 1561.0416 L 22542.498 1587.4999 L 22542.498 1587.4999 L 22542.498 1587.4999 L 22568.957 1587.4999 L 22568.957 1587.4999 L 22516.041 1613.9583 L 22463.123 1640.4166 L 22463.123 1640.4166 L 22436.666 1640.4166 L 22436.666 1640.4166 L 22436.666 1640.4166 L 22436.666 1666.8749 L 22436.666 1666.8749 L 22410.207 1666.8749 L 22410.207 1693.3333 L 22330.832 1693.3333 Q 22224.998 1693.3333 21484.166 1719.7916 Q 20716.873 1746.2499 20716.873 1772.7083 Q 20716.873 1799.1666 20663.957 1799.1666 L 20611.041 1799.1666 L 20611.041 1825.6249 L 20584.582 1852.0833 L 20584.582 1852.0833 L 20584.582 1852.0833 L 20531.666 1852.0833 L 20478.748 1852.0833 L 20478.748 1852.0833 L 20478.748 1852.0833 L 20478.748 1852.0833 Q 20452.291 1852.0833 18944.166 1852.0833 L 17462.5 1852.0833 L 17727.082 1878.5416 L 17965.207 1904.9999 L 17938.75 1904.9999 L 17885.832 1904.9999 L 17832.916 1904.9999 L 17780.0 1904.9999 L 17753.541 1904.9999 L 17727.082 1904.9999 L 17727.082 1931.4583 L 17727.082 1931.4583 L 17700.625 1931.4583 Q 17700.625 1904.9999 17462.5 1931.4583 Q 17250.832 1957.9165 17145.0 1957.9165 Q 17012.707 1957.9165 16880.416 1931.4583 Q 16774.582 1904.9999 16510.0 1957.9165 Q 16245.416 1957.9165 16139.582 2010.8333 Q 16033.749 2010.8333 15372.291 2037.2915 L 14710.833 2063.75 L 14710.833 2063.75 Q 14684.374 2063.75 14075.833 2063.75 Q 13493.749 2063.75 13493.749 2037.2915 Q 13520.208 2010.8333 13334.999 2010.8333 Q 13123.333 2010.8333 12435.416 1984.3749 L 11773.958 1931.4583 L 11641.666 1931.4583 L 11535.833 1904.9999 L 11244.791 1904.9999 Q 10953.749 1904.9999 9842.499 1904.9999 Q 8731.25 1904.9999 6032.4995 1957.9165 Q 3307.2915 1957.9165 2169.5833 1957.9165 Q 1031.875 1957.9165 1031.875 1852.0833 Q 1031.875 1772.7083 952.49994 1746.2499 Q 846.6666 1693.3333 793.74994 1719.7916 Q 767.2916 1719.7916 767.2916 1693.3333 Q 767.2916 1666.8749 687.9166 1693.3333 Q 582.0833 1693.3333 529.1666 1693.3333 Q 502.7083 1640.4166 476.24997 1693.3333 Q 449.79166 1719.7916 343.9583 1693.3333 L 211.66666 1693.3333 L 211.66666 1693.3333 L 211.66666 1693.3333 L 185.20833 1666.8749 L 158.74998 1640.4166 L 158.74998 1640.4166 L 158.74998 1640.4166 L 132.29166 1640.4166 L 132.29166 1640.4166 L 132.29166 1613.9583 L 105.83333 1613.9583 L 105.83333 1613.9583 L 105.83333 1587.4999 L 105.83333 1587.4999 L 105.83333 1587.4999 L 79.37499 1587.4999 L 79.37499 1587.4999 L 79.37499 1561.0416 L 52.916664 1561.0416 L 52.916664 1561.0416 L 52.916664 1534.5833 L 26.458332 1534.5833 L 0.0 1534.5833 L 0.0 1508.1249 L 0.0 1508.1249 L 952.49994 1481.6666 Q 1878.5416 1428.7499 2301.875 1349.3749 Q 2751.6665 1269.9999 2857.4998 1269.9999 Q 2963.3333 1269.9999 3122.0833 1243.5416 L 3254.3748 1217.0833 L 3280.8333 1217.0833 L 3333.7498 1217.0833 L 3333.7498 1190.6249 L 3333.7498 1190.6249 L 3862.9165 1084.7916 Q 4392.083 1005.4166 4445.0 952.49994 Q 4497.9165 952.49994 4630.208 952.49994 Q 4762.4995 952.49994 5582.708 952.49994 Q 6402.9165 952.49994 6799.7915 873.12494 Q 7196.6665 820.2083 7567.083 740.8333 Q 7937.4995 634.99994 8149.166 555.625 Q 8334.375 476.24997 8757.708 423.3333 Q 9181.041 370.41666 9895.416 317.49997 Q 10609.791 317.49997 11562.291 264.5833 Q 12514.791 211.66666 12594.166 185.20833 L 12673.541 158.74998 L 12699.999 158.74998 L 12752.916 158.74998 L 12779.374 132.29166 L 12805.833 132.29166 L 13387.916 132.29166 Q 13996.458 158.74998 14446.249 132.29166 Q 14869.583 105.83333 14922.499 105.83333 Q 14948.958 105.83333 15716.249 105.83333 Q 16510.0 105.83333 17145.0 79.37499 Q 17753.541 52.916664 18467.916 52.916664 Q 19155.832 52.916664 19314.582 0.0 Q 19473.332 0.0 19632.082 0.0 Q 19764.373 0.0 19870.207 0.0 Q 19976.041 0.0 20505.207 0.0 Q 21034.373 -52.916664 21775.207 0.0 Q 22516.041 52.916664 23918.332 52.916664 Q 25347.082 105.83333 25611.666 105.83333 Q 25849.791 105.83333 25876.248 79.37499 Q 25876.248 52.916664 26034.998 52.916664 Q 26167.291 52.916664 26458.332 52.916664 z M 13546.666 2010.8333 Q 13546.666 1984.3749 13599.583 1984.3749 Q 13678.958 2010.8333 13652.499 2010.8333 Q 13599.583 2010.8333 13573.124 2037.2915 Q 13546.666 2037.2915 13546.666 2010.8333 z" svg:height="20.637499mm" draw:style-name="style-222" svg:viewBox="0.0 0.0 26749.373 2063.75" svg:width="267.49374mm" svg:x="27.516665mm" svg:y="38.629166mm"/>
          <draw:path svg:d="M 1746.2499 26.458332 L 2037.2915 26.458332 L 2090.2083 52.916664 Q 2169.5833 79.37499 2169.5833 105.83333 Q 2169.5833 105.83333 2169.5833 158.74998 L 2169.5833 211.66666 L 2143.125 211.66666 L 2143.125 211.66666 L 2143.125 238.12498 L 2169.5833 238.12498 L 2169.5833 264.5833 L 2169.5833 264.5833 L 2143.125 264.5833 L 2143.125 264.5833 L 2090.2083 291.04166 Q 2037.2915 317.49997 2010.8333 264.5833 L 2010.8333 211.66666 L 1984.3749 211.66666 L 1984.3749 211.66666 L 1984.3749 264.5833 Q 1957.9165 317.49997 1984.3749 343.9583 L 1984.3749 370.41666 L 1957.9165 370.41666 L 1904.9999 370.41666 L 1904.9999 396.87497 L 1904.9999 396.87497 L 1852.0833 396.87497 Q 1772.7083 423.3333 1746.2499 396.87497 Q 1693.3333 370.41666 1640.4166 370.41666 L 1613.9583 370.41666 L 1402.2916 370.41666 Q 1190.6249 370.41666 740.8333 396.87497 L 291.04166 423.3333 L 291.04166 396.87497 L 264.5833 396.87497 L 264.5833 396.87497 L 264.5833 370.41666 L 317.49997 370.41666 Q 370.41666 343.9583 370.41666 317.49997 L 370.41666 291.04166 L 317.49997 291.04166 Q 238.12498 317.49997 211.66666 317.49997 L 185.20833 343.9583 L 158.74998 343.9583 L 132.29166 343.9583 L 132.29166 343.9583 L 132.29166 317.49997 L 132.29166 317.49997 Q 158.74998 317.49997 132.29166 264.5833 Q 132.29166 238.12498 158.74998 238.12498 Q 185.20833 211.66666 158.74998 211.66666 L 158.74998 185.20833 L 132.29166 185.20833 L 132.29166 158.74998 L 132.29166 158.74998 L 105.83333 158.74998 L 105.83333 158.74998 L 105.83333 158.74998 L 105.83333 132.29166 L 105.83333 132.29166 L 79.37499 132.29166 L 79.37499 105.83333 L 79.37499 105.83333 L 52.916664 105.83333 L 52.916664 105.83333 L 52.916664 105.83333 L 52.916664 79.37499 L 52.916664 79.37499 L 26.458332 79.37499 L 26.458332 52.916664 L 26.458332 52.916664 L 0.0 52.916664 L 0.0 26.458332 L 0.0 0.0 L 529.1666 0.0 Q 1058.3333 0.0 1058.3333 26.458332 Q 1058.3333 52.916664 1269.9999 52.916664 Q 1455.2083 52.916664 1746.2499 26.458332 z" svg:height="4.233333mm" draw:style-name="style-223" svg:viewBox="0.0 0.0 2169.5833 423.3333" svg:width="21.695831mm" svg:x="103.71666mm" svg:y="92.604164mm"/>
          <draw:path svg:d="M 26.458332 0.0 L 26.458332 0.0 L 26.458332 105.83333 Q 52.916664 185.20833 52.916664 317.49997 L 52.916664 476.24997 L 79.37499 476.24997 L 105.83333 476.24997 L 105.83333 449.79166 L 105.83333 449.79166 L 132.29166 423.3333 Q 158.74998 370.41666 158.74998 370.41666 L 158.74998 370.41666 L 158.74998 502.7083 L 158.74998 634.99994 L 105.83333 634.99994 L 79.37499 634.99994 L 52.916664 661.4583 L 26.458332 661.4583 L 26.458332 661.4583 L 0.0 661.4583 L 0.0 370.41666 L 0.0 79.37499 L 0.0 52.916664 Q 0.0 0.0 26.458332 0.0 z" svg:height="6.614583mm" draw:style-name="style-224" svg:viewBox="0.0 0.0 158.74998 661.4583" svg:width="1.5874999mm" svg:x="170.92082mm" svg:y="102.12916mm"/>
          <draw:path svg:d="M 158.74998 0.0 L 264.5833 0.0 L 291.04166 0.0 Q 317.49997 26.458332 317.49997 105.83333 Q 317.49997 211.66666 317.49997 370.41666 L 317.49997 502.7083 L 317.49997 502.7083 Q 291.04166 476.24997 185.20833 476.24997 L 79.37499 476.24997 L 79.37499 502.7083 L 52.916664 529.1666 L 52.916664 582.0833 L 52.916664 634.99994 L 52.916664 634.99994 Q 52.916664 634.99994 26.458332 423.3333 L 0.0 185.20833 L 26.458332 105.83333 Q 52.916664 0.0 52.916664 0.0 Q 52.916664 0.0 158.74998 0.0 z" svg:height="6.3499994mm" draw:style-name="style-225" svg:viewBox="0.0 0.0 317.49997 634.99994" svg:width="3.1749997mm" svg:x="220.66249mm" svg:y="102.658325mm"/>
          <draw:path svg:d="M 1666.8749 0.0 L 1719.7916 0.0 L 1719.7916 0.0 L 1719.7916 0.0 L 1746.2499 26.458332 L 1772.7083 26.458332 L 1772.7083 52.916664 L 1772.7083 79.37499 L 1799.1666 79.37499 L 1799.1666 105.83333 L 1825.6249 132.29166 Q 1878.5416 158.74998 1878.5416 211.66666 Q 1904.9999 264.5833 1904.9999 291.04166 L 1931.4583 291.04166 L 1931.4583 317.49997 L 1931.4583 343.9583 L 1957.9165 343.9583 L 1957.9165 370.41666 L 1931.4583 370.41666 L 1904.9999 370.41666 L 1878.5416 370.41666 L 1852.0833 370.41666 L 1825.6249 370.41666 Q 1772.7083 370.41666 1772.7083 423.3333 Q 1772.7083 423.3333 1508.1249 449.79166 L 1269.9999 476.24997 L 1084.7916 476.24997 Q 873.12494 476.24997 502.7083 476.24997 L 132.29166 449.79166 L 132.29166 449.79166 Q 132.29166 449.79166 158.74998 449.79166 Q 158.74998 423.3333 132.29166 370.41666 Q 132.29166 291.04166 79.37499 291.04166 L 26.458332 264.5833 L 26.458332 264.5833 L 26.458332 264.5833 L 0.0 264.5833 L 0.0 264.5833 L 0.0 238.12498 L 26.458332 238.12498 L 26.458332 238.12498 L 26.458332 211.66666 L 26.458332 211.66666 L 26.458332 211.66666 L 52.916664 211.66666 L 52.916664 185.20833 L 52.916664 185.20833 L 79.37499 185.20833 L 79.37499 185.20833 L 79.37499 158.74998 L 132.29166 158.74998 Q 185.20833 132.29166 185.20833 105.83333 L 185.20833 79.37499 L 158.74998 79.37499 L 158.74998 52.916664 L 238.12498 79.37499 Q 291.04166 105.83333 343.9583 105.83333 L 396.87497 105.83333 L 396.87497 105.83333 L 396.87497 105.83333 L 423.3333 105.83333 L 423.3333 105.83333 L 449.79166 105.83333 L 476.24997 105.83333 L 687.9166 105.83333 Q 899.5833 105.83333 926.0416 132.29166 Q 952.49994 132.29166 952.49994 158.74998 Q 952.49994 185.20833 1031.875 185.20833 Q 1137.7083 158.74998 1296.4583 105.83333 Q 1455.2083 52.916664 1561.0416 26.458332 Q 1640.4166 0.0 1666.8749 0.0 z" svg:height="4.7625mm" draw:style-name="style-226" svg:viewBox="0.0 0.0 1957.9165 476.24997" svg:width="19.579166mm" svg:x="283.8979mm" svg:y="53.44583mm"/>
          <draw:path svg:d="M 158.74998 26.458332 L 343.9583 26.458332 L 370.41666 0.0 L 396.87497 0.0 L 396.87497 0.0 L 423.3333 0.0 L 423.3333 0.0 L 423.3333 26.458332 L 476.24997 26.458332 L 529.1666 26.458332 L 634.99994 26.458332 Q 767.2916 26.458332 846.6666 26.458332 L 952.49994 26.458332 L 1058.3333 26.458332 Q 1137.7083 26.458332 1164.1666 52.916664 L 1190.6249 52.916664 L 1190.6249 79.37499 Q 1164.1666 79.37499 1164.1666 79.37499 L 1164.1666 79.37499 L 1164.1666 105.83333 L 1164.1666 105.83333 L 1164.1666 132.29166 Q 1164.1666 132.29166 1137.7083 132.29166 L 1137.7083 132.29166 L 1137.7083 132.29166 Q 1111.25 132.29166 1111.25 185.20833 L 1111.25 211.66666 L 1111.25 211.66666 Q 1111.25 211.66666 1084.7916 238.12498 Q 1084.7916 291.04166 1058.3333 291.04166 L 1005.4166 317.49997 L 952.49994 317.49997 Q 899.5833 317.49997 899.5833 238.12498 Q 899.5833 158.74998 926.0416 158.74998 Q 952.49994 158.74998 952.49994 132.29166 Q 952.49994 105.83333 846.6666 132.29166 L 740.8333 132.29166 L 740.8333 291.04166 L 740.8333 423.3333 L 740.8333 582.0833 L 740.8333 740.8333 L 740.8333 740.8333 Q 740.8333 740.8333 714.37494 714.37494 Q 687.9166 687.9166 687.9166 714.37494 L 661.4583 714.37494 L 661.4583 555.625 Q 634.99994 396.87497 634.99994 396.87497 L 634.99994 396.87497 L 634.99994 396.87497 Q 634.99994 396.87497 582.0833 370.41666 Q 555.625 370.41666 555.625 291.04166 L 529.1666 185.20833 L 555.625 132.29166 L 555.625 105.83333 L 476.24997 105.83333 L 396.87497 132.29166 L 396.87497 132.29166 L 370.41666 132.29166 L 370.41666 158.74998 L 370.41666 185.20833 L 370.41666 238.12498 Q 370.41666 317.49997 370.41666 343.9583 L 370.41666 396.87497 L 370.41666 396.87497 Q 370.41666 396.87497 343.9583 423.3333 L 317.49997 449.79166 L 317.49997 476.24997 L 317.49997 502.7083 L 291.04166 555.625 L 264.5833 582.0833 L 264.5833 582.0833 L 264.5833 582.0833 L 264.5833 449.79166 Q 264.5833 343.9583 211.66666 343.9583 Q 185.20833 317.49997 185.20833 211.66666 Q 185.20833 105.83333 105.83333 105.83333 L 52.916664 132.29166 L 26.458332 132.29166 L 0.0 132.29166 L 0.0 105.83333 L 0.0 79.37499 L 26.458332 79.37499 L 52.916664 79.37499 L 26.458332 52.916664 L 0.0 26.458332 L 0.0 26.458332 L 0.0 26.458332 L 158.74998 26.458332 z" svg:height="7.408333mm" draw:style-name="style-227" svg:viewBox="0.0 0.0 1190.6249 740.8333" svg:width="11.906249mm" svg:x="159.80832mm" svg:y="100.806244mm"/>
          <draw:path svg:d="M 343.9583 0.0 L 370.41666 0.0 L 370.41666 0.0 L 370.41666 0.0 L 396.87497 0.0 L 396.87497 26.458332 L 370.41666 79.37499 Q 317.49997 132.29166 370.41666 158.74998 Q 423.3333 185.20833 449.79166 211.66666 L 449.79166 238.12498 L 449.79166 264.5833 L 423.3333 264.5833 L 423.3333 291.04166 L 423.3333 317.49997 L 449.79166 317.49997 L 449.79166 343.9583 L 317.49997 343.9583 L 211.66666 343.9583 L 211.66666 343.9583 L 211.66666 317.49997 L 238.12498 317.49997 L 264.5833 317.49997 L 264.5833 291.04166 Q 264.5833 264.5833 264.5833 238.12498 Q 264.5833 211.66666 132.29166 211.66666 L 0.0 185.20833 L 105.83333 158.74998 Q 211.66666 132.29166 211.66666 105.83333 Q 211.66666 105.83333 264.5833 79.37499 Q 317.49997 52.916664 317.49997 52.916664 L 317.49997 26.458332 L 317.49997 26.458332 Q 317.49997 0.0 343.9583 0.0 z" svg:height="3.439583mm" draw:style-name="style-228" svg:viewBox="0.0 0.0 449.79166 343.9583" svg:width="4.497916mm" svg:x="218.54582mm" svg:y="97.89583mm"/>
          <draw:path svg:d="M 238.12498 185.20833 L 238.12498 343.9583 L 238.12498 396.87497 Q 238.12498 423.3333 158.74998 423.3333 Q 79.37499 423.3333 79.37499 343.9583 Q 52.916664 291.04166 26.458332 238.12498 L 0.0 211.66666 L 0.0 105.83333 Q 26.458332 26.458332 132.29166 0.0 Q 238.12498 0.0 238.12498 185.20833 z" svg:height="4.233333mm" draw:style-name="style-229" svg:viewBox="0.0 0.0 238.12498 423.3333" svg:width="2.38125mm" svg:x="141.28749mm" svg:y="101.86458mm"/>
          <draw:path svg:d="M 0.0 26.458332 L 0.0 0.0 L 185.20833 0.0 L 396.87497 0.0 L 423.3333 0.0 Q 449.79166 26.458332 449.79166 105.83333 Q 449.79166 185.20833 476.24997 185.20833 L 476.24997 185.20833 L 476.24997 211.66666 L 476.24997 211.66666 L 396.87497 211.66666 Q 343.9583 211.66666 291.04166 238.12498 L 238.12498 264.5833 L 238.12498 264.5833 Q 238.12498 264.5833 264.5833 238.12498 Q 291.04166 211.66666 238.12498 211.66666 Q 158.74998 158.74998 79.37499 105.83333 Q 0.0 52.916664 0.0 26.458332 z" svg:height="2.6458333mm" draw:style-name="style-230" svg:viewBox="0.0 0.0 476.24997 264.5833" svg:width="4.7625mm" svg:x="130.43958mm" svg:y="93.13333mm"/>
          <draw:path svg:d="M 476.24997 0.0 L 476.24997 0.0 L 608.5416 0.0 Q 714.37494 0.0 714.37494 26.458332 Q 714.37494 52.916664 1190.6249 52.916664 L 1693.3333 52.916664 L 1693.3333 52.916664 Q 1666.8749 79.37499 1666.8749 105.83333 L 1640.4166 158.74998 L 1613.9583 158.74998 L 1561.0416 158.74998 L 1561.0416 185.20833 L 1561.0416 185.20833 L 1534.5833 185.20833 L 1534.5833 211.66666 L 1534.5833 211.66666 L 1561.0416 211.66666 L 1561.0416 211.66666 L 1561.0416 211.66666 L 1613.9583 238.12498 L 1693.3333 238.12498 L 1693.3333 264.5833 L 1693.3333 291.04166 L 1693.3333 317.49997 L 1666.8749 317.49997 L 1666.8749 317.49997 L 1666.8749 317.49997 L 1561.0416 343.9583 L 1455.2083 343.9583 L 1349.3749 343.9583 Q 1217.0833 370.41666 820.2083 370.41666 L 449.79166 370.41666 L 449.79166 370.41666 Q 423.3333 370.41666 291.04166 343.9583 L 185.20833 343.9583 L 185.20833 317.49997 L 185.20833 291.04166 L 158.74998 291.04166 L 158.74998 264.5833 L 158.74998 264.5833 L 132.29166 264.5833 L 132.29166 264.5833 L 132.29166 264.5833 L 79.37499 264.5833 L 0.0 264.5833 L 0.0 238.12498 L 26.458332 211.66666 L 26.458332 211.66666 L 26.458332 211.66666 L 79.37499 185.20833 L 132.29166 158.74998 L 185.20833 158.74998 L 264.5833 158.74998 L 343.9583 132.29166 Q 396.87497 105.83333 423.3333 52.916664 Q 423.3333 26.458332 449.79166 26.458332 Q 476.24997 0.0 476.24997 0.0 z" svg:height="3.7041664mm" draw:style-name="style-231" svg:viewBox="0.0 0.0 1693.3333 370.41666" svg:width="16.933332mm" svg:x="152.1354mm" svg:y="94.19166mm"/>
          <draw:path svg:d="M 476.24997 52.916664 L 476.24997 0.0 L 1190.6249 0.0 Q 1904.9999 0.0 2063.75 26.458332 L 2196.0415 26.458332 L 2169.5833 52.916664 Q 2169.5833 79.37499 2169.5833 238.12498 Q 2169.5833 396.87497 2169.5833 423.3333 L 2169.5833 449.79166 L 2169.5833 449.79166 L 2169.5833 476.24997 L 2116.6665 476.24997 L 2090.2083 476.24997 L 2090.2083 502.7083 L 2116.6665 502.7083 L 2116.6665 529.1666 L 2116.6665 529.1666 L 2010.8333 529.1666 Q 1904.9999 529.1666 952.49994 555.625 L 0.0 555.625 L 0.0 529.1666 L 0.0 529.1666 L 0.0 529.1666 L 0.0 529.1666 L 211.66666 476.24997 Q 396.87497 476.24997 449.79166 449.79166 L 502.7083 449.79166 L 502.7083 264.5833 Q 476.24997 79.37499 476.24997 52.916664 z" svg:height="5.5562496mm" draw:style-name="style-232" svg:viewBox="0.0 0.0 2196.0415 555.625" svg:width="21.960415mm" svg:x="139.7mm" svg:y="121.70833mm"/>
          <draw:path svg:d="M 0.0 158.74998 L 0.0 0.0 L 26.458332 52.916664 Q 52.916664 132.29166 105.83333 105.83333 Q 185.20833 105.83333 185.20833 132.29166 Q 185.20833 185.20833 211.66666 185.20833 Q 238.12498 185.20833 264.5833 158.74998 L 264.5833 158.74998 L 264.5833 238.12498 L 264.5833 343.9583 L 238.12498 370.41666 L 238.12498 396.87497 L 132.29166 396.87497 L 26.458332 396.87497 L 26.458332 370.41666 L 0.0 370.41666 L 0.0 343.9583 L 0.0 317.49997 L 0.0 158.74998 z" svg:height="3.9687498mm" draw:style-name="style-233" svg:viewBox="0.0 0.0 264.5833 396.87497" svg:width="2.6458333mm" svg:x="167.21666mm" svg:y="105.03958mm"/>
          <draw:path svg:d="M 52.916664 0.0 L 79.37499 0.0 L 211.66666 0.0 Q 343.9583 0.0 343.9583 52.916664 Q 343.9583 79.37499 370.41666 52.916664 Q 370.41666 26.458332 449.79166 0.0 Q 555.625 0.0 555.625 0.0 L 555.625 0.0 L 555.625 26.458332 L 555.625 52.916664 L 582.0833 52.916664 L 582.0833 52.916664 L 555.625 52.916664 Q 529.1666 79.37499 529.1666 105.83333 Q 555.625 132.29166 555.625 185.20833 L 555.625 238.12498 L 582.0833 264.5833 L 582.0833 317.49997 L 582.0833 317.49997 Q 582.0833 317.49997 449.79166 343.9583 L 291.04166 370.41666 L 264.5833 370.41666 Q 238.12498 370.41666 211.66666 343.9583 L 185.20833 343.9583 L 185.20833 317.49997 Q 185.20833 317.49997 185.20833 291.04166 Q 185.20833 264.5833 185.20833 185.20833 Q 185.20833 105.83333 158.74998 105.83333 L 105.83333 105.83333 L 105.83333 79.37499 Q 105.83333 52.916664 52.916664 52.916664 L 0.0 52.916664 L 0.0 52.916664 Q 26.458332 26.458332 26.458332 0.0 L 26.458332 0.0 L 52.916664 0.0 z" svg:height="3.7041664mm" draw:style-name="style-234" svg:viewBox="0.0 0.0 582.0833 370.41666" svg:width="5.820833mm" svg:x="29.897915mm" svg:y="101.59999mm"/>
          <draw:path svg:d="M 264.5833 52.916664 L 264.5833 0.0 L 264.5833 0.0 Q 291.04166 0.0 291.04166 185.20833 Q 291.04166 370.41666 158.74998 370.41666 Q 26.458332 396.87497 26.458332 317.49997 L 0.0 238.12498 L 26.458332 238.12498 L 52.916664 211.66666 L 132.29166 211.66666 Q 211.66666 211.66666 211.66666 185.20833 Q 238.12498 158.74998 238.12498 132.29166 L 238.12498 105.83333 L 264.5833 52.916664 z" svg:height="3.7041664mm" draw:style-name="style-235" svg:viewBox="0.0 0.0 291.04166 370.41666" svg:width="2.9104166mm" svg:x="182.29791mm" svg:y="105.30416mm"/>
          <draw:path svg:d="M 211.66666 26.458332 L 343.9583 26.458332 L 423.3333 0.0 Q 502.7083 0.0 502.7083 26.458332 Q 502.7083 79.37499 264.5833 79.37499 L 26.458332 105.83333 L 26.458332 79.37499 Q 26.458332 79.37499 0.0 79.37499 L 0.0 52.916664 L 26.458332 52.916664 Q 79.37499 26.458332 211.66666 26.458332 z" svg:height="1.0583333mm" draw:style-name="style-236" svg:viewBox="0.0 0.0 502.7083 105.83333" svg:width="5.027083mm" svg:x="83.34374mm" svg:y="79.63958mm"/>
          <draw:path svg:d="M 79.37499 26.458332 L 105.83333 0.0 L 343.9583 0.0 L 555.625 0.0 L 661.4583 0.0 Q 793.74994 0.0 926.0416 26.458332 L 1058.3333 26.458332 L 1455.2083 52.916664 Q 1825.6249 52.916664 1904.9999 79.37499 L 1984.3749 79.37499 L 2010.8333 105.83333 Q 2037.2915 105.83333 2037.2915 132.29166 L 2037.2915 132.29166 L 2010.8333 185.20833 Q 1984.3749 238.12498 2010.8333 238.12498 Q 2037.2915 238.12498 2037.2915 264.5833 Q 2037.2915 291.04166 2010.8333 291.04166 L 2010.8333 317.49997 L 1984.3749 317.49997 Q 1957.9165 317.49997 1852.0833 343.9583 Q 1746.2499 343.9583 1746.2499 370.41666 Q 1746.2499 396.87497 1719.7916 396.87497 L 1666.8749 423.3333 L 1613.9583 423.3333 L 1534.5833 423.3333 L 1455.2083 423.3333 Q 1375.8333 423.3333 1349.3749 396.87497 Q 1322.9166 396.87497 1322.9166 423.3333 Q 1322.9166 449.79166 1137.7083 423.3333 L 952.49994 423.3333 L 952.49994 423.3333 Q 926.0416 396.87497 820.2083 343.9583 Q 687.9166 317.49997 502.7083 291.04166 Q 291.04166 264.5833 291.04166 238.12498 Q 291.04166 211.66666 264.5833 211.66666 Q 238.12498 211.66666 238.12498 158.74998 Q 264.5833 105.83333 185.20833 105.83333 L 132.29166 105.83333 L 105.83333 79.37499 L 79.37499 79.37499 L 26.458332 79.37499 Q 0.0 52.916664 0.0 52.916664 L 0.0 52.916664 L 26.458332 52.916664 Q 26.458332 52.916664 79.37499 26.458332 z" svg:height="4.233333mm" draw:style-name="style-237" svg:viewBox="0.0 0.0 2037.2915 423.3333" svg:width="20.372915mm" svg:x="25.135416mm" svg:y="119.59166mm"/>
          <draw:path svg:d="M 79.37499 105.83333 L 79.37499 0.0 L 79.37499 26.458332 Q 105.83333 79.37499 185.20833 79.37499 Q 238.12498 52.916664 264.5833 26.458332 Q 291.04166 0.0 291.04166 0.0 L 291.04166 0.0 L 396.87497 0.0 L 476.24997 0.0 L 502.7083 26.458332 Q 529.1666 26.458332 502.7083 79.37499 Q 502.7083 158.74998 529.1666 158.74998 L 555.625 158.74998 L 555.625 185.20833 Q 555.625 185.20833 529.1666 185.20833 Q 502.7083 185.20833 343.9583 185.20833 Q 185.20833 185.20833 185.20833 211.66666 Q 158.74998 238.12498 105.83333 238.12498 L 52.916664 238.12498 L 26.458332 238.12498 Q 0.0 238.12498 0.0 211.66666 L 0.0 211.66666 L 52.916664 211.66666 Q 105.83333 185.20833 79.37499 105.83333 z" svg:height="2.38125mm" draw:style-name="style-238" svg:viewBox="0.0 0.0 555.625 238.12498" svg:width="5.5562496mm" svg:x="205.58124mm" svg:y="98.16041mm"/>
          <draw:path svg:d="M 449.79166 26.458332 L 449.79166 0.0 L 476.24997 0.0 L 502.7083 0.0 L 529.1666 26.458332 L 555.625 52.916664 L 555.625 52.916664 L 529.1666 52.916664 L 529.1666 52.916664 L 529.1666 52.916664 L 529.1666 79.37499 L 529.1666 79.37499 L 476.24997 370.41666 Q 423.3333 687.9166 423.3333 687.9166 L 423.3333 687.9166 L 423.3333 634.99994 Q 423.3333 608.5416 370.41666 634.99994 Q 317.49997 687.9166 317.49997 634.99994 Q 264.5833 608.5416 238.12498 608.5416 Q 185.20833 608.5416 158.74998 529.1666 L 132.29166 476.24997 L 132.29166 449.79166 Q 105.83333 423.3333 105.83333 264.5833 L 79.37499 105.83333 L 52.916664 105.83333 L 26.458332 105.83333 L 26.458332 158.74998 L 26.458332 238.12498 L 0.0 238.12498 L 0.0 238.12498 L 0.0 158.74998 L 0.0 79.37499 L 26.458332 79.37499 L 26.458332 52.916664 L 105.83333 79.37499 Q 158.74998 105.83333 264.5833 132.29166 Q 396.87497 158.74998 396.87497 158.74998 Q 423.3333 158.74998 423.3333 105.83333 L 423.3333 26.458332 L 449.79166 26.458332 z" svg:height="6.879166mm" draw:style-name="style-239" svg:viewBox="0.0 0.0 555.625 687.9166" svg:width="5.5562496mm" svg:x="25.399998mm" svg:y="91.54583mm"/>
          <draw:path svg:d="M 1190.6249 79.37499 L 1375.8333 79.37499 L 1455.2083 79.37499 L 1534.5833 79.37499 L 1534.5833 105.83333 L 1534.5833 158.74998 L 1481.6666 158.74998 L 1428.7499 158.74998 L 1402.2916 158.74998 Q 1402.2916 158.74998 1402.2916 185.20833 L 1402.2916 185.20833 L 1402.2916 185.20833 Q 1375.8333 211.66666 1375.8333 211.66666 L 1375.8333 211.66666 L 1349.3749 211.66666 Q 1296.4583 211.66666 1296.4583 238.12498 L 1269.9999 264.5833 L 1269.9999 264.5833 Q 1243.5416 238.12498 1243.5416 211.66666 Q 1243.5416 185.20833 1137.7083 185.20833 Q 1031.875 158.74998 1031.875 264.5833 L 1005.4166 343.9583 L 1005.4166 582.0833 L 1005.4166 820.2083 L 1005.4166 820.2083 Q 978.95825 820.2083 978.95825 793.74994 Q 978.95825 767.2916 952.49994 767.2916 Q 926.0416 767.2916 926.0416 793.74994 L 899.5833 820.2083 L 899.5833 767.2916 Q 926.0416 714.37494 899.5833 687.9166 L 899.5833 634.99994 L 899.5833 449.79166 L 873.12494 264.5833 L 873.12494 211.66666 L 873.12494 185.20833 L 846.6666 185.20833 L 846.6666 158.74998 L 767.2916 158.74998 Q 661.4583 158.74998 634.99994 211.66666 L 608.5416 264.5833 L 582.0833 264.5833 Q 555.625 264.5833 555.625 291.04166 L 529.1666 317.49997 L 529.1666 264.5833 Q 502.7083 238.12498 502.7083 211.66666 Q 476.24997 211.66666 370.41666 185.20833 Q 264.5833 158.74998 238.12498 211.66666 L 238.12498 238.12498 L 211.66666 238.12498 Q 185.20833 264.5833 185.20833 264.5833 L 185.20833 264.5833 L 158.74998 264.5833 L 158.74998 264.5833 L 158.74998 291.04166 L 132.29166 291.04166 L 132.29166 291.04166 L 132.29166 291.04166 L 132.29166 264.5833 L 132.29166 211.66666 L 105.83333 211.66666 L 105.83333 211.66666 L 105.83333 185.20833 L 79.37499 185.20833 L 79.37499 185.20833 L 79.37499 158.74998 L 52.916664 158.74998 L 26.458332 158.74998 L 26.458332 158.74998 L 26.458332 132.29166 L 0.0 105.83333 L 0.0 79.37499 L 52.916664 79.37499 L 105.83333 52.916664 L 185.20833 52.916664 L 291.04166 52.916664 L 370.41666 52.916664 L 449.79166 52.916664 L 502.7083 52.916664 Q 555.625 52.916664 555.625 26.458332 Q 555.625 0.0 608.5416 0.0 Q 661.4583 0.0 661.4583 26.458332 Q 687.9166 52.916664 873.12494 52.916664 Q 1031.875 52.916664 1190.6249 79.37499 z" svg:height="8.202083mm" draw:style-name="style-240" svg:viewBox="0.0 0.0 1534.5833 820.2083" svg:width="15.345833mm" svg:x="191.29375mm" svg:y="100.541664mm"/>
          <draw:path svg:d="M 793.74994 0.0 L 846.6666 0.0 L 926.0416 0.0 L 978.95825 0.0 L 978.95825 0.0 Q 978.95825 26.458332 978.95825 79.37499 Q 1005.4166 132.29166 926.0416 158.74998 L 820.2083 185.20833 L 820.2083 185.20833 L 820.2083 185.20833 L 846.6666 185.20833 L 846.6666 185.20833 L 820.2083 211.66666 Q 793.74994 211.66666 793.74994 238.12498 L 793.74994 264.5833 L 767.2916 264.5833 Q 767.2916 291.04166 767.2916 291.04166 L 767.2916 291.04166 L 740.8333 291.04166 Q 714.37494 291.04166 661.4583 317.49997 L 608.5416 317.49997 L 555.625 317.49997 L 502.7083 291.04166 L 502.7083 291.04166 L 502.7083 291.04166 L 476.24997 264.5833 L 476.24997 238.12498 L 343.9583 238.12498 L 185.20833 238.12498 L 185.20833 211.66666 L 185.20833 211.66666 L 158.74998 211.66666 L 158.74998 185.20833 L 132.29166 185.20833 L 105.83333 185.20833 L 79.37499 158.74998 L 26.458332 132.29166 L 26.458332 132.29166 L 26.458332 132.29166 L 0.0 132.29166 L 0.0 132.29166 L 52.916664 105.83333 Q 105.83333 79.37499 105.83333 79.37499 L 105.83333 79.37499 L 185.20833 52.916664 Q 264.5833 26.458332 502.7083 26.458332 Q 740.8333 26.458332 793.74994 0.0 z" svg:height="3.1749997mm" draw:style-name="style-241" svg:viewBox="0.0 0.0 978.95825 317.49997" svg:width="9.789583mm" svg:x="260.61456mm" svg:y="101.86458mm"/>
          <draw:path svg:d="M 7302.4995 0.0 L 7302.4995 0.0 L 7963.958 52.916664 Q 8651.875 79.37499 8863.541 79.37499 Q 9048.75 79.37499 9022.291 105.83333 Q 9022.291 132.29166 9075.208 105.83333 Q 9128.125 105.83333 9128.125 105.83333 Q 9075.208 105.83333 9075.208 79.37499 Q 9075.208 52.916664 9128.125 52.916664 Q 9207.5 52.916664 9233.958 79.37499 Q 9233.958 132.29166 9710.208 132.29166 Q 10212.916 132.29166 10239.374 132.29166 L 10239.374 132.29166 L 10239.374 132.29166 L 10239.374 132.29166 L 10345.208 158.74998 L 10477.499 185.20833 L 10503.958 185.20833 Q 10556.874 238.12498 10847.916 238.12498 Q 11138.958 291.04166 11244.791 291.04166 Q 11324.166 343.9583 11456.458 343.9583 Q 11562.291 343.9583 11721.041 343.9583 Q 11879.791 396.87497 12303.124 396.87497 Q 12752.916 396.87497 12885.208 449.79166 Q 13043.958 502.7083 13467.291 502.7083 Q 13864.166 502.7083 13943.541 529.1666 Q 14049.374 555.625 14102.291 582.0833 Q 14155.208 608.5416 14234.583 608.5416 Q 14287.499 608.5416 14366.874 582.0833 Q 14472.708 555.625 14472.708 529.1666 Q 14472.708 502.7083 14525.624 502.7083 Q 14552.083 502.7083 14631.458 476.24997 L 14710.833 449.79166 L 14737.291 449.79166 L 14790.208 449.79166 L 14816.666 476.24997 L 14843.124 502.7083 L 14843.124 502.7083 L 14843.124 502.7083 L 14869.583 502.7083 L 14869.583 502.7083 L 14843.124 529.1666 L 14790.208 555.625 L 14763.749 555.625 L 14737.291 555.625 L 14710.833 555.625 L 14684.374 555.625 L 14631.458 555.625 Q 14578.541 555.625 14525.624 661.4583 Q 14499.166 740.8333 14393.333 740.8333 L 14287.499 767.2916 L 14287.499 767.2916 L 14261.041 767.2916 L 14261.041 767.2916 L 14261.041 767.2916 L 14313.958 793.74994 L 14340.416 793.74994 L 14340.416 820.2083 L 14313.958 846.6666 L 14313.958 846.6666 L 14313.958 873.12494 L 14366.874 846.6666 Q 14419.791 846.6666 14419.791 873.12494 Q 14419.791 926.0416 14446.249 926.0416 L 14472.708 926.0416 L 14472.708 978.95825 L 14472.708 1005.4166 L 14446.249 1005.4166 L 14419.791 1005.4166 L 14419.791 1031.875 L 14419.791 1058.3333 L 14446.249 1058.3333 L 14446.249 1084.7916 L 14419.791 1084.7916 L 14366.874 1084.7916 L 14366.874 1111.25 L 14366.874 1111.25 L 14340.416 1111.25 L 14340.416 1137.7083 L 14313.958 1137.7083 Q 14261.041 1137.7083 14261.041 1137.7083 Q 14234.583 1137.7083 14049.374 1084.7916 L 13890.624 1084.7916 L 13864.166 1084.7916 L 13837.708 1084.7916 L 13837.708 1058.3333 L 13837.708 1058.3333 L 13811.249 1058.3333 L 13811.249 1084.7916 L 13811.249 1084.7916 L 13784.791 1084.7916 L 13784.791 1084.7916 L 13784.791 1084.7916 L 13811.249 1111.25 L 13837.708 1137.7083 L 13837.708 1137.7083 L 13837.708 1137.7083 L 13864.166 1137.7083 L 13864.166 1137.7083 L 13890.624 1164.1666 L 13917.083 1190.6249 L 13917.083 1190.6249 L 13890.624 1190.6249 L 13890.624 1190.6249 L 13890.624 1190.6249 L 13890.624 1217.0833 L 13890.624 1217.0833 L 13864.166 1217.0833 L 13864.166 1190.6249 L 13864.166 1190.6249 L 13837.708 1190.6249 L 13837.708 1190.6249 L 13837.708 1190.6249 L 13811.249 1217.0833 L 13784.791 1243.5416 L 13811.249 1243.5416 L 13837.708 1243.5416 L 13890.624 1269.9999 Q 13943.541 1269.9999 13943.541 1296.4583 Q 13943.541 1322.9166 13996.458 1349.3749 Q 14049.374 1349.3749 14049.374 1402.2916 L 14049.374 1428.7499 L 14022.916 1428.7499 L 14022.916 1455.2083 L 14022.916 1455.2083 L 14049.374 1455.2083 L 14049.374 1455.2083 L 14049.374 1455.2083 L 14049.374 1481.6666 L 14049.374 1481.6666 L 14075.833 1481.6666 L 14075.833 1508.1249 L 14155.208 1508.1249 Q 14208.124 1508.1249 14208.124 1534.5833 Q 14181.666 1561.0416 14155.208 1561.0416 L 14102.291 1561.0416 L 14102.291 1561.0416 L 14102.291 1561.0416 L 14075.833 1561.0416 L 14075.833 1561.0416 L 14075.833 1534.5833 L 14049.374 1534.5833 L 14049.374 1534.5833 L 14049.374 1508.1249 L 13996.458 1508.1249 Q 13917.083 1508.1249 13731.874 1481.6666 L 13546.666 1481.6666 L 13546.666 1508.1249 L 13573.124 1534.5833 L 13573.124 1534.5833 L 13573.124 1561.0416 L 13626.041 1561.0416 L 13705.416 1561.0416 L 13705.416 1587.4999 L 13705.416 1613.9583 L 13731.874 1613.9583 Q 13758.333 1613.9583 13758.333 1640.4166 Q 13758.333 1666.8749 13943.541 1693.3333 Q 14155.208 1719.7916 14155.208 1772.7083 Q 14181.666 1825.6249 14208.124 1825.6249 Q 14234.583 1825.6249 14234.583 1878.5416 Q 14234.583 1904.9999 14313.958 1878.5416 Q 14366.874 1878.5416 14419.791 1931.4583 Q 14472.708 2010.8333 14472.708 2063.75 Q 14472.708 2143.125 14552.083 2143.125 Q 14631.458 2143.125 14631.458 2169.5833 Q 14631.458 2196.0415 14657.916 2196.0415 L 14684.374 2196.0415 L 14657.916 2222.5 Q 14631.458 2222.5 14631.458 2248.9583 Q 14631.458 2275.4165 14578.541 2275.4165 L 14552.083 2301.875 L 14578.541 2301.875 L 14631.458 2301.875 L 14631.458 2328.3333 L 14631.458 2328.3333 L 14737.291 2328.3333 Q 14843.124 2328.3333 14869.583 2460.6248 Q 14896.041 2619.3748 14975.416 2645.8333 Q 15054.791 2698.7498 15081.249 2725.2083 Q 15107.708 2778.1248 15054.791 2778.1248 Q 15028.333 2778.1248 15054.791 2804.5833 Q 15054.791 2831.0415 15107.708 2831.0415 Q 15134.166 2883.9583 15160.624 2883.9583 Q 15187.083 2883.9583 15160.624 2910.4165 Q 15134.166 2936.8748 15213.541 2936.8748 L 15266.458 2936.8748 L 15266.458 2963.3333 L 15266.458 2989.7915 L 15213.541 2989.7915 L 15187.083 2989.7915 L 15187.083 3016.2498 L 15160.624 3042.7083 L 15160.624 3069.1665 L 15160.624 3095.6248 L 15134.166 3148.5415 L 15107.708 3201.4583 L 15107.708 3201.4583 Q 15107.708 3201.4583 15081.249 3174.9998 Q 15054.791 3174.9998 15054.791 3201.4583 L 15054.791 3227.9165 L 15028.333 3227.9165 Q 15001.874 3201.4583 14948.958 3201.4583 Q 14896.041 3174.9998 14896.041 3148.5415 Q 14896.041 3095.6248 14869.583 3095.6248 Q 14843.124 3095.6248 14790.208 3174.9998 Q 14763.749 3254.3748 14710.833 3254.3748 L 14657.916 3254.3748 L 14631.458 3254.3748 L 14604.999 3254.3748 L 14604.999 3280.8333 L 14578.541 3280.8333 L 14578.541 3307.2915 L 14578.541 3360.2083 L 14604.999 3386.6665 L 14604.999 3413.1248 L 14657.916 3413.1248 Q 14710.833 3439.5833 14710.833 3518.9583 Q 14710.833 3571.8748 14843.124 3624.7915 Q 14948.958 3677.7083 15001.874 3677.7083 L 15054.791 3677.7083 L 15107.708 3704.1665 L 15160.624 3730.6248 L 15187.083 3730.6248 L 15213.541 3730.6248 L 15213.541 3757.0833 L 15213.541 3757.0833 L 15187.083 3757.0833 L 15187.083 3783.5415 L 15187.083 3783.5415 L 15187.083 3783.5415 L 15187.083 3783.5415 L 15187.083 3783.5415 L 15107.708 3809.9998 L 15028.333 3809.9998 L 14737.291 3809.9998 Q 14419.791 3783.5415 14181.666 3783.5415 Q 13943.541 3783.5415 13890.624 3783.5415 Q 13864.166 3783.5415 13837.708 3677.7083 Q 13837.708 3598.3333 13678.958 3598.3333 L 13520.208 3598.3333 L 13467.291 3598.3333 Q 13387.916 3624.7915 13361.458 3624.7915 Q 13308.541 3624.7915 13308.541 3677.7083 L 13308.541 3757.0833 L 13229.166 3757.0833 Q 13149.791 3783.5415 13149.791 3783.5415 L 13149.791 3783.5415 L 13096.874 3783.5415 Q 13070.416 3783.5415 13070.416 3809.9998 L 13070.416 3809.9998 L 13043.958 3809.9998 L 13043.958 3809.9998 L 13043.958 3809.9998 L 13017.499 3809.9998 L 12991.041 3809.9998 Q 12938.124 3836.4583 12858.749 3836.4583 L 12779.374 3862.9165 L 12779.374 3836.4583 L 12779.374 3836.4583 L 12752.916 3836.4583 L 12752.916 3836.4583 L 12752.916 3809.9998 L 12726.458 3809.9998 L 12726.458 3783.5415 Q 12726.458 3757.0833 12726.458 3730.6248 L 12726.458 3730.6248 L 12726.458 3730.6248 L 12726.458 3730.6248 L 12752.916 3704.1665 L 12779.374 3677.7083 L 12726.458 3677.7083 Q 12647.083 3677.7083 12647.083 3624.7915 Q 12673.541 3598.3333 12673.541 3518.9583 Q 12673.541 3466.0415 12514.791 3413.1248 Q 12356.041 3386.6665 12356.041 3413.1248 Q 12356.041 3439.5833 12303.124 3439.5833 L 12250.208 3413.1248 L 12250.208 3413.1248 L 12250.208 3413.1248 L 12223.749 3413.1248 L 12223.749 3413.1248 L 12223.749 3386.6665 L 12197.291 3386.6665 L 12197.291 3386.6665 L 12197.291 3360.2083 L 12197.291 3360.2083 L 12197.291 3360.2083 L 12170.833 3360.2083 L 12170.833 3360.2083 L 12223.749 3333.7498 Q 12250.208 3307.2915 12250.208 3307.2915 Q 12250.208 3280.8333 12250.208 3254.3748 L 12250.208 3227.9165 L 12250.208 3227.9165 L 12250.208 3201.4583 L 12250.208 3201.4583 L 12250.208 3201.4583 L 12223.749 3201.4583 L 12223.749 3201.4583 L 12223.749 3227.9165 L 12197.291 3227.9165 L 12197.291 3227.9165 L 12197.291 3201.4583 L 12197.291 3201.4583 L 12197.291 3201.4583 L 12170.833 3227.9165 Q 12170.833 3254.3748 12091.458 3254.3748 Q 12038.541 3254.3748 12012.083 3280.8333 Q 11985.624 3307.2915 11906.249 3280.8333 L 11853.333 3254.3748 L 11853.333 3254.3748 L 11826.874 3254.3748 L 11826.874 3254.3748 L 11826.874 3254.3748 L 11826.874 3227.9165 L 11826.874 3227.9165 L 11826.874 3201.4583 L 11826.874 3201.4583 L 11826.874 3201.4583 L 11826.874 3201.4583 L 11826.874 3174.9998 L 11826.874 3174.9998 L 11800.416 3174.9998 L 11800.416 3201.4583 L 11800.416 3201.4583 L 11773.958 3201.4583 L 11773.958 3201.4583 L 11773.958 3201.4583 L 11747.499 3174.9998 L 11721.041 3148.5415 L 11773.958 3148.5415 L 11800.416 3148.5415 L 11932.708 3122.0833 L 12038.541 3095.6248 L 12038.541 3095.6248 L 12038.541 3095.6248 L 12064.999 3069.1665 L 12064.999 3042.7083 L 11959.166 3042.7083 L 11853.333 3042.7083 L 11773.958 3016.2498 Q 11721.041 2989.7915 11641.666 2989.7915 Q 11562.291 2963.3333 11562.291 3069.1665 Q 11535.833 3174.9998 11429.999 3201.4583 Q 11324.166 3201.4583 11324.166 3254.3748 L 11324.166 3280.8333 L 11297.708 3280.8333 L 11271.249 3307.2915 L 11271.249 3307.2915 L 11297.708 3307.2915 L 11271.249 3333.7498 Q 11271.249 3360.2083 11350.624 3386.6665 Q 11403.541 3413.1248 11403.541 3439.5833 L 11403.541 3466.0415 L 11403.541 3466.0415 L 11403.541 3492.4998 L 11403.541 3492.4998 L 11403.541 3518.9583 L 11350.624 3518.9583 Q 11324.166 3518.9583 11297.708 3545.4165 Q 11244.791 3571.8748 11059.583 3598.3333 L 10874.374 3624.7915 L 10927.291 3651.2498 L 10953.749 3677.7083 L 10927.291 3677.7083 L 10874.374 3677.7083 L 10874.374 3704.1665 L 10874.374 3704.1665 L 10847.916 3704.1665 L 10847.916 3730.6248 L 10847.916 3730.6248 L 10821.458 3730.6248 L 10821.458 3730.6248 L 10821.458 3730.6248 L 10821.458 3757.0833 L 10821.458 3757.0833 L 10768.541 3757.0833 Q 10742.083 3783.5415 10715.624 3783.5415 L 10715.624 3783.5415 L 10662.708 3783.5415 Q 10583.333 3783.5415 10451.041 3757.0833 Q 10318.749 3730.6248 10292.291 3757.0833 L 10239.374 3757.0833 L 10239.374 3730.6248 Q 10239.374 3677.7083 10054.166 3677.7083 L 9868.958 3651.2498 L 9842.499 3651.2498 Q 9816.041 3677.7083 9763.124 3677.7083 L 9683.749 3677.7083 L 9181.041 3677.7083 Q 8704.791 3677.7083 8704.791 3651.2498 Q 8704.791 3624.7915 8598.958 3624.7915 L 8466.666 3624.7915 L 8466.666 3624.7915 Q 8440.208 3624.7915 8440.208 3571.8748 Q 8440.208 3545.4165 8360.833 3518.9583 L 8307.916 3492.4998 L 8149.166 3492.4998 Q 7990.416 3466.0415 7858.1245 3492.4998 Q 7725.833 3492.4998 7699.3745 3571.8748 L 7699.3745 3651.2498 L 7672.9165 3651.2498 L 7672.9165 3677.7083 L 7672.9165 3677.7083 L 7646.458 3677.7083 L 7646.458 3677.7083 L 7646.458 3677.7083 L 7619.9995 3651.2498 L 7593.5415 3651.2498 L 7567.083 3651.2498 Q 7540.6245 3677.7083 7487.708 3651.2498 L 7408.333 3651.2498 L 7381.8745 3651.2498 L 7381.8745 3651.2498 L 7381.8745 3651.2498 Q 7355.4165 3624.7915 7117.2915 3651.2498 L 6852.708 3677.7083 L 6852.708 3677.7083 Q 6826.2495 3677.7083 6799.7915 3624.7915 Q 6799.7915 3598.3333 6641.0415 3571.8748 L 6508.7495 3571.8748 L 6482.2915 3571.8748 Q 6482.2915 3571.8748 6429.3745 3545.4165 L 6402.9165 3545.4165 L 6402.9165 3545.4165 Q 6402.9165 3518.9583 6323.5415 3518.9583 L 6217.708 3518.9583 L 6006.0415 3518.9583 L 5820.833 3518.9583 L 5741.458 3518.9583 Q 5688.5415 3518.9583 5423.958 3492.4998 L 5185.833 3466.0415 L 5185.833 3492.4998 L 5185.833 3492.4998 L 4894.7915 3492.4998 Q 4603.75 3518.9583 4418.5415 3518.9583 Q 4206.875 3518.9583 4206.875 3492.4998 Q 4206.875 3466.0415 3677.7083 3466.0415 L 3148.5415 3466.0415 L 3095.6248 3466.0415 Q 3069.1665 3466.0415 2883.9583 3492.4998 L 2672.2915 3492.4998 L 2619.3748 3492.4998 Q 2592.9165 3518.9583 2407.7083 3518.9583 Q 2222.5 3518.9583 2196.0415 3545.4165 L 2196.0415 3571.8748 L 2169.5833 3571.8748 L 2169.5833 3571.8748 L 2169.5833 3598.3333 L 2143.125 3598.3333 L 2143.125 3598.3333 L 2143.125 3598.3333 L 2143.125 3571.8748 L 2143.125 3545.4165 L 2116.6665 3545.4165 Q 2116.6665 3518.9583 2116.6665 3518.9583 Q 2143.125 3518.9583 2143.125 3413.1248 L 2143.125 3333.7498 L 2090.2083 3333.7498 Q 2063.75 3307.2915 2010.8333 3333.7498 Q 1957.9165 3360.2083 1904.9999 3333.7498 Q 1852.0833 3307.2915 1852.0833 3333.7498 Q 1825.6249 3360.2083 1799.1666 3360.2083 Q 1772.7083 3360.2083 1746.2499 3360.2083 Q 1719.7916 3386.6665 1666.8749 3466.0415 Q 1561.0416 3571.8748 1587.4999 3598.3333 L 1613.9583 3624.7915 L 1640.4166 3624.7915 L 1666.8749 3624.7915 L 1666.8749 3624.7915 L 1666.8749 3624.7915 L 1561.0416 3651.2498 L 1481.6666 3651.2498 L 1455.2083 3651.2498 L 1455.2083 3624.7915 L 1455.2083 3624.7915 L 1455.2083 3624.7915 L 1428.7499 3624.7915 L 1428.7499 3624.7915 L 1428.7499 3598.3333 L 1455.2083 3598.3333 L 1455.2083 3518.9583 Q 1455.2083 3466.0415 1428.7499 3466.0415 Q 1428.7499 3466.0415 1349.3749 3439.5833 L 1296.4583 3439.5833 L 1296.4583 3413.1248 Q 1296.4583 3386.6665 1322.9166 3307.2915 Q 1349.3749 3201.4583 1402.2916 3201.4583 Q 1481.6666 3201.4583 1508.1249 3148.5415 Q 1508.1249 3095.6248 1481.6666 3095.6248 Q 1455.2083 3095.6248 1455.2083 3042.7083 Q 1455.2083 2989.7915 1455.2083 2963.3333 L 1508.1249 2936.8748 L 1508.1249 2883.9583 L 1508.1249 2857.4998 L 1481.6666 2857.4998 Q 1455.2083 2831.0415 1455.2083 2831.0415 Q 1455.2083 2831.0415 1402.2916 2831.0415 Q 1349.3749 2831.0415 1349.3749 2804.5833 Q 1349.3749 2778.1248 1217.0833 2751.6665 L 1084.7916 2725.2083 L 1084.7916 2725.2083 L 1084.7916 2725.2083 L 1084.7916 2725.2083 L 1111.25 2725.2083 L 1111.25 2698.7498 L 1137.7083 2698.7498 L 1137.7083 2698.7498 L 1137.7083 2725.2083 L 1164.1666 2725.2083 L 1190.6249 2725.2083 L 1190.6249 2698.7498 L 1190.6249 2698.7498 L 1217.0833 2698.7498 L 1217.0833 2725.2083 L 1243.5416 2725.2083 L 1269.9999 2725.2083 L 1296.4583 2698.7498 Q 1349.3749 2698.7498 1349.3749 2672.2915 Q 1349.3749 2645.8333 1428.7499 2672.2915 Q 1508.1249 2672.2915 1534.5833 2672.2915 Q 1561.0416 2645.8333 1587.4999 2619.3748 Q 1587.4999 2566.4583 1640.4166 2566.4583 L 1693.3333 2566.4583 L 1693.3333 2592.9165 L 1719.7916 2592.9165 L 1719.7916 2592.9165 L 1719.7916 2619.3748 L 1719.7916 2619.3748 L 1719.7916 2619.3748 L 1746.2499 2619.3748 L 1746.2499 2619.3748 L 1746.2499 2592.9165 L 1772.7083 2592.9165 L 1772.7083 2539.9998 L 1772.7083 2487.0833 L 1799.1666 2487.0833 L 1825.6249 2460.6248 L 1640.4166 2460.6248 Q 1455.2083 2460.6248 978.95825 2513.5415 L 476.24997 2566.4583 L 449.79166 2592.9165 L 423.3333 2619.3748 L 396.87497 2619.3748 L 370.41666 2619.3748 L 396.87497 2645.8333 L 423.3333 2645.8333 L 423.3333 2698.7498 Q 423.3333 2751.6665 449.79166 2751.6665 L 502.7083 2751.6665 L 502.7083 2778.1248 L 502.7083 2804.5833 L 449.79166 2804.5833 L 423.3333 2778.1248 L 423.3333 2778.1248 L 396.87497 2778.1248 L 396.87497 2778.1248 L 396.87497 2778.1248 L 343.9583 2751.6665 L 264.5833 2725.2083 L 238.12498 2725.2083 Q 185.20833 2725.2083 185.20833 2698.7498 L 158.74998 2672.2915 L 158.74998 2619.3748 Q 132.29166 2566.4583 132.29166 2513.5415 Q 132.29166 2434.1665 52.916664 2434.1665 L 0.0 2434.1665 L 0.0 2407.7083 L 0.0 2381.2498 L 26.458332 2381.2498 L 79.37499 2381.2498 L 79.37499 2328.3333 L 79.37499 2275.4165 L 105.83333 2275.4165 L 105.83333 2248.9583 L 105.83333 2248.9583 L 105.83333 2248.9583 L 132.29166 2248.9583 Q 132.29166 2248.9583 132.29166 2222.5 L 132.29166 2222.5 L 158.74998 2222.5 L 185.20833 2222.5 L 264.5833 2222.5 Q 343.9583 2222.5 370.41666 2275.4165 Q 396.87497 2301.875 449.79166 2248.9583 Q 502.7083 2196.0415 978.95825 2143.125 Q 1428.7499 2090.2083 1561.0416 2063.75 L 1719.7916 2037.2915 L 1772.7083 2037.2915 L 1825.6249 2037.2915 L 1825.6249 1984.3749 L 1825.6249 1957.9165 L 1799.1666 1931.4583 L 1772.7083 1904.9999 L 1772.7083 1904.9999 L 1772.7083 1878.5416 L 1613.9583 1878.5416 Q 1428.7499 1878.5416 1217.0833 1878.5416 L 1005.4166 1878.5416 L 1005.4166 1904.9999 L 978.95825 1904.9999 L 978.95825 1904.9999 L 978.95825 1878.5416 L 978.95825 1878.5416 L 978.95825 1878.5416 L 978.95825 1825.6249 Q 978.95825 1772.7083 1005.4166 1719.7916 L 1031.875 1666.8749 L 793.74994 1666.8749 L 555.625 1666.8749 L 555.625 1640.4166 L 555.625 1640.4166 L 529.1666 1640.4166 L 529.1666 1640.4166 L 529.1666 1640.4166 L 529.1666 1613.9583 L 502.7083 1613.9583 L 449.79166 1613.9583 L 449.79166 1587.4999 L 476.24997 1587.4999 L 502.7083 1587.4999 Q 555.625 1561.0416 608.5416 1561.0416 Q 634.99994 1561.0416 634.99994 1481.6666 L 608.5416 1402.2916 L 608.5416 1375.8333 Q 608.5416 1349.3749 582.0833 1349.3749 Q 555.625 1349.3749 502.7083 1349.3749 L 449.79166 1375.8333 L 449.79166 1349.3749 Q 449.79166 1322.9166 449.79166 1296.4583 Q 476.24997 1296.4583 449.79166 1190.6249 Q 423.3333 1084.7916 423.3333 899.5833 Q 423.3333 740.8333 396.87497 767.2916 L 370.41666 767.2916 L 343.9583 767.2916 L 291.04166 767.2916 L 291.04166 714.37494 L 291.04166 661.4583 L 317.49997 661.4583 L 317.49997 661.4583 L 317.49997 634.99994 L 343.9583 634.99994 L 343.9583 634.99994 L 343.9583 608.5416 L 423.3333 582.0833 Q 502.7083 555.625 502.7083 502.7083 Q 502.7083 476.24997 1190.6249 529.1666 Q 1904.9999 555.625 1957.9165 582.0833 Q 2010.8333 608.5416 2328.3333 555.625 Q 2645.8333 502.7083 2989.7915 555.625 Q 3307.2915 555.625 4312.708 502.7083 Q 5291.6665 449.79166 5423.958 396.87497 Q 5529.7915 343.9583 5953.1245 291.04166 Q 6376.458 238.12498 6535.208 238.12498 L 6693.958 238.12498 L 6746.8745 211.66666 L 6826.2495 185.20833 L 6746.8745 185.20833 L 6667.4995 185.20833 L 6667.4995 158.74998 L 6641.0415 158.74998 L 6641.0415 158.74998 L 6641.0415 185.20833 L 6641.0415 185.20833 L 6641.0415 185.20833 L 6614.583 185.20833 L 6614.583 185.20833 L 6614.583 158.74998 L 6588.1245 158.74998 L 6588.1245 158.74998 L 6588.1245 132.29166 L 6958.5415 79.37499 Q 7302.4995 26.458332 7302.4995 0.0 z M 1322.9166 2196.0415 L 1455.2083 2196.0415 L 1534.5833 2169.5833 Q 1613.9583 2169.5833 1613.9583 2196.0415 Q 1613.9583 2248.9583 1375.8333 2248.9583 L 1137.7083 2275.4165 L 1137.7083 2275.4165 Q 1111.25 2301.875 1031.875 2301.875 Q 952.49994 2301.875 926.0416 2328.3333 L 926.0416 2354.7915 L 767.2916 2354.7915 L 582.0833 2354.7915 L 582.0833 2328.3333 L 608.5416 2301.875 L 608.5416 2275.4165 L 608.5416 2248.9583 L 661.4583 2248.9583 L 714.37494 2248.9583 L 926.0416 2222.5 L 1111.25 2222.5 L 1137.7083 2222.5 Q 1190.6249 2196.0415 1322.9166 2196.0415 z" svg:height="38.629166mm" draw:style-name="style-242" svg:viewBox="0.0 0.0 15266.458 3862.9165" svg:width="152.66458mm" svg:x="72.23125mm" svg:y="57.94375mm"/>
          <draw:path svg:d="M 529.1666 26.458332 L 529.1666 0.0 L 529.1666 0.0 L 555.625 0.0 L 555.625 0.0 L 555.625 26.458332 L 793.74994 26.458332 L 1031.875 26.458332 L 1005.4166 79.37499 Q 978.95825 132.29166 978.95825 185.20833 L 978.95825 238.12498 L 978.95825 238.12498 L 978.95825 238.12498 L 978.95825 264.5833 L 978.95825 264.5833 L 1005.4166 264.5833 L 1005.4166 238.12498 L 1217.0833 238.12498 Q 1428.7499 238.12498 1613.9583 238.12498 L 1772.7083 238.12498 L 1772.7083 264.5833 L 1772.7083 264.5833 L 1799.1666 291.04166 L 1825.6249 317.49997 L 1825.6249 343.9583 L 1825.6249 396.87497 L 1772.7083 396.87497 L 1719.7916 396.87497 L 1561.0416 423.3333 Q 1428.7499 449.79166 978.95825 502.7083 Q 502.7083 555.625 449.79166 608.5416 Q 396.87497 661.4583 370.41666 634.99994 Q 343.9583 582.0833 264.5833 582.0833 L 185.20833 582.0833 L 185.20833 555.625 L 185.20833 555.625 L 185.20833 555.625 L 185.20833 555.625 L 132.29166 529.1666 L 79.37499 502.7083 L 52.916664 502.7083 L 26.458332 502.7083 L 26.458332 476.24997 L 26.458332 476.24997 L 0.0 476.24997 L 0.0 449.79166 L 0.0 449.79166 L 0.0 449.79166 L 26.458332 449.79166 L 52.916664 449.79166 L 52.916664 423.3333 L 79.37499 396.87497 L 79.37499 396.87497 L 79.37499 396.87497 L 185.20833 370.41666 Q 291.04166 343.9583 370.41666 343.9583 Q 449.79166 343.9583 449.79166 238.12498 Q 476.24997 132.29166 502.7083 105.83333 Q 529.1666 105.83333 529.1666 79.37499 Q 502.7083 26.458332 529.1666 26.458332 z" svg:height="6.3499994mm" draw:style-name="style-243" svg:viewBox="0.0 0.0 1825.6249 634.99994" svg:width="18.256248mm" svg:x="72.23125mm" svg:y="74.347916mm"/>
          <draw:path svg:d="M 52.916664 0.0 L 105.83333 0.0 L 105.83333 0.0 L 132.29166 0.0 L 158.74998 0.0 Q 211.66666 26.458332 211.66666 52.916664 L 211.66666 105.83333 L 211.66666 105.83333 Q 211.66666 105.83333 185.20833 105.83333 L 185.20833 132.29166 L 158.74998 132.29166 Q 132.29166 158.74998 79.37499 158.74998 Q 26.458332 158.74998 0.0 79.37499 Q 0.0 26.458332 52.916664 0.0 z" svg:height="1.5874999mm" draw:style-name="style-244" svg:viewBox="0.0 0.0 211.66666 158.74998" svg:width="2.1166666mm" svg:x="38.1mm" svg:y="102.12916mm"/>
          <draw:path svg:d="M 370.41666 26.458332 L 370.41666 0.0 L 370.41666 0.0 L 370.41666 0.0 L 423.3333 79.37499 Q 476.24997 158.74998 476.24997 185.20833 Q 476.24997 211.66666 476.24997 238.12498 Q 476.24997 264.5833 502.7083 264.5833 Q 529.1666 238.12498 634.99994 238.12498 L 767.2916 238.12498 L 767.2916 238.12498 L 767.2916 238.12498 L 767.2916 264.5833 L 793.74994 264.5833 L 793.74994 264.5833 L 793.74994 291.04166 L 820.2083 291.04166 L 846.6666 291.04166 L 899.5833 317.49997 L 952.49994 343.9583 L 952.49994 343.9583 L 952.49994 343.9583 L 926.0416 343.9583 Q 899.5833 343.9583 899.5833 370.41666 L 899.5833 370.41666 L 899.5833 370.41666 Q 899.5833 370.41666 873.12494 396.87497 L 873.12494 396.87497 L 846.6666 396.87497 Q 820.2083 396.87497 820.2083 449.79166 Q 793.74994 476.24997 767.2916 476.24997 Q 714.37494 449.79166 687.9166 502.7083 Q 687.9166 555.625 555.625 555.625 L 423.3333 555.625 L 396.87497 555.625 Q 370.41666 555.625 291.04166 555.625 Q 211.66666 502.7083 211.66666 555.625 L 185.20833 608.5416 L 158.74998 608.5416 Q 158.74998 608.5416 158.74998 582.0833 L 132.29166 555.625 L 132.29166 555.625 L 105.83333 555.625 L 105.83333 555.625 L 105.83333 555.625 L 52.916664 529.1666 L 26.458332 529.1666 L 26.458332 502.7083 L 52.916664 476.24997 L 52.916664 476.24997 L 52.916664 449.79166 L 26.458332 449.79166 L 0.0 449.79166 L 0.0 423.3333 L 0.0 423.3333 L 0.0 370.41666 L 0.0 317.49997 L 0.0 317.49997 L 0.0 291.04166 L 105.83333 291.04166 Q 211.66666 264.5833 211.66666 185.20833 Q 211.66666 132.29166 264.5833 132.29166 Q 264.5833 132.29166 291.04166 105.83333 Q 291.04166 79.37499 317.49997 79.37499 Q 370.41666 52.916664 370.41666 26.458332 z" svg:height="6.0854163mm" draw:style-name="style-245" svg:viewBox="0.0 0.0 952.49994 608.5416" svg:width="9.525mm" svg:x="64.55833mm" svg:y="76.46458mm"/>
          <draw:path svg:d="M 0.0 105.83333 L 0.0 0.0 L 79.37499 0.0 Q 185.20833 0.0 185.20833 26.458332 L 185.20833 52.916664 L 185.20833 132.29166 Q 185.20833 211.66666 158.74998 211.66666 L 132.29166 238.12498 L 79.37499 238.12498 L 52.916664 238.12498 L 52.916664 238.12498 L 52.916664 238.12498 L 26.458332 211.66666 Q 0.0 185.20833 0.0 105.83333 z" svg:height="2.38125mm" draw:style-name="style-246" svg:viewBox="0.0 0.0 185.20833 238.12498" svg:width="1.8520832mm" svg:x="78.581245mm" svg:y="98.16041mm"/>
          <draw:path svg:d="M 291.04166 0.0 L 343.9583 0.0 L 343.9583 26.458332 Q 343.9583 52.916664 291.04166 79.37499 L 238.12498 79.37499 L 238.12498 105.83333 L 238.12498 105.83333 L 264.5833 105.83333 L 264.5833 132.29166 L 714.37494 105.83333 Q 1164.1666 79.37499 1375.8333 79.37499 L 1587.4999 79.37499 L 1587.4999 79.37499 Q 1613.9583 79.37499 1613.9583 79.37499 L 1613.9583 105.83333 L 1613.9583 105.83333 Q 1613.9583 132.29166 1561.0416 132.29166 Q 1508.1249 158.74998 1508.1249 211.66666 Q 1481.6666 238.12498 1243.5416 291.04166 L 978.95825 291.04166 L 978.95825 317.49997 L 978.95825 317.49997 L 952.49994 317.49997 Q 926.0416 291.04166 714.37494 343.9583 Q 502.7083 343.9583 529.1666 396.87497 Q 555.625 423.3333 529.1666 449.79166 L 502.7083 502.7083 L 502.7083 502.7083 Q 476.24997 502.7083 449.79166 529.1666 L 396.87497 529.1666 L 396.87497 502.7083 Q 396.87497 502.7083 343.9583 449.79166 Q 291.04166 370.41666 238.12498 370.41666 Q 211.66666 396.87497 185.20833 343.9583 L 132.29166 291.04166 L 132.29166 317.49997 Q 132.29166 343.9583 105.83333 343.9583 L 79.37499 343.9583 L 52.916664 343.9583 L 26.458332 343.9583 L 26.458332 343.9583 L 26.458332 343.9583 L 0.0 343.9583 L 0.0 343.9583 L 0.0 343.9583 L 0.0 343.9583 L 0.0 317.49997 L 26.458332 317.49997 L 26.458332 291.04166 L 26.458332 238.12498 L 52.916664 238.12498 L 52.916664 238.12498 L 79.37499 238.12498 L 105.83333 238.12498 L 132.29166 238.12498 Q 185.20833 238.12498 185.20833 158.74998 L 185.20833 105.83333 L 185.20833 79.37499 Q 185.20833 79.37499 158.74998 79.37499 L 158.74998 52.916664 L 185.20833 26.458332 Q 211.66666 26.458332 291.04166 0.0 z" svg:height="5.2916665mm" draw:style-name="style-247" svg:viewBox="0.0 0.0 1613.9583 529.1666" svg:width="16.139582mm" svg:x="103.98125mm" svg:y="95.51458mm"/>
          <draw:path svg:d="M 5767.9165 0.0 L 5767.9165 0.0 L 5794.3745 0.0 L 5820.833 0.0 L 6058.958 52.916664 Q 6297.083 52.916664 6561.6665 105.83333 Q 6852.708 105.83333 7355.4165 132.29166 Q 7858.1245 158.74998 7884.583 132.29166 L 7911.041 132.29166 L 7911.041 132.29166 L 7911.041 158.74998 L 8731.25 185.20833 Q 9524.999 211.66666 9657.291 211.66666 Q 9789.583 158.74998 9789.583 158.74998 L 9816.041 158.74998 L 10318.749 132.29166 Q 10794.999 105.83333 10821.458 105.83333 Q 10821.458 105.83333 10953.749 79.37499 L 11059.583 79.37499 L 11429.999 105.83333 Q 11800.416 105.83333 12012.083 105.83333 L 12197.291 105.83333 L 12197.291 132.29166 Q 12197.291 158.74998 11985.624 185.20833 L 11773.958 211.66666 L 11747.499 238.12498 L 11721.041 264.5833 L 11668.124 264.5833 L 11615.208 264.5833 L 12250.208 264.5833 Q 12885.208 264.5833 12911.666 238.12498 Q 12964.583 238.12498 12964.583 264.5833 Q 12991.041 264.5833 13149.791 264.5833 Q 13308.541 264.5833 13308.541 238.12498 Q 13308.541 211.66666 13546.666 211.66666 Q 13758.333 238.12498 13758.333 264.5833 Q 13758.333 291.04166 13784.791 291.04166 Q 13811.249 291.04166 13811.249 370.41666 Q 13811.249 449.79166 13837.708 449.79166 L 13837.708 449.79166 L 13837.708 899.5833 L 13837.708 1375.8333 L 13811.249 1375.8333 Q 13811.249 1375.8333 13784.791 1296.4583 Q 13758.333 1243.5416 13758.333 1402.2916 Q 13731.874 1561.0416 13678.958 1561.0416 Q 13626.041 1587.4999 13573.124 1640.4166 Q 13546.666 1693.3333 13493.749 1693.3333 Q 13440.833 1693.3333 13414.374 1613.9583 Q 13387.916 1561.0416 13361.458 1561.0416 Q 13334.999 1561.0416 13334.999 1587.4999 Q 13334.999 1613.9583 13255.624 1613.9583 Q 13176.249 1640.4166 13149.791 1666.8749 Q 13123.333 1693.3333 13096.874 1693.3333 Q 13070.416 1693.3333 13017.499 1746.2499 Q 12938.124 1746.2499 12779.374 1772.7083 Q 12620.624 1799.1666 12594.166 1799.1666 Q 12541.249 1852.0833 12594.166 1852.0833 Q 12620.624 1852.0833 12620.624 1878.5416 Q 12620.624 1904.9999 12541.249 1904.9999 Q 12488.333 1904.9999 12488.333 1904.9999 Q 12461.874 1931.4583 12382.499 1957.9165 Q 12303.124 1984.3749 12303.124 2010.8333 Q 12303.124 2063.75 12223.749 2063.75 Q 12170.833 2063.75 12091.458 2063.75 Q 12012.083 2063.75 11826.874 2090.2083 Q 11641.666 2116.6665 11350.624 2116.6665 Q 11059.583 2116.6665 11033.124 2116.6665 Q 11006.666 2143.125 10953.749 2222.5 L 10847.916 2275.4165 L 10847.916 2275.4165 L 10847.916 2275.4165 L 10794.999 2275.4165 L 10768.541 2275.4165 L 10768.541 2275.4165 L 10794.999 2275.4165 L 10794.999 2248.9583 Q 10794.999 2222.5 10742.083 2116.6665 Q 10689.166 1984.3749 10662.708 2010.8333 Q 10636.249 2037.2915 10636.249 2010.8333 L 10636.249 1957.9165 L 10609.791 1957.9165 L 10583.333 1957.9165 L 10583.333 1984.3749 L 10583.333 2010.8333 L 10556.874 2010.8333 L 10556.874 2010.8333 L 10530.416 2010.8333 L 10477.499 2010.8333 L 10477.499 2010.8333 L 10477.499 2010.8333 L 10451.041 2090.2083 Q 10424.583 2169.5833 10451.041 2196.0415 Q 10477.499 2222.5 10451.041 2248.9583 Q 10424.583 2275.4165 10451.041 2381.2498 Q 10451.041 2460.6248 10424.583 2487.0833 Q 10371.666 2487.0833 10424.583 2513.5415 Q 10451.041 2513.5415 10451.041 2592.9165 Q 10451.041 2672.2915 10477.499 2672.2915 Q 10530.416 2672.2915 10530.416 2778.1248 Q 10503.958 2857.4998 10424.583 2910.4165 Q 10371.666 2963.3333 10398.124 2989.7915 Q 10424.583 3016.2498 10398.124 3042.7083 L 10398.124 3069.1665 L 10451.041 3069.1665 Q 10477.499 3095.6248 10530.416 3122.0833 Q 10583.333 3148.5415 10583.333 3227.9165 Q 10583.333 3280.8333 10556.874 3360.2083 L 10556.874 3439.5833 L 10556.874 3518.9583 Q 10556.874 3598.3333 10530.416 3598.3333 Q 10503.958 3598.3333 10503.958 3704.1665 Q 10477.499 3809.9998 10477.499 3968.7498 Q 10477.499 4101.0415 10477.499 4180.4165 Q 10424.583 4259.7915 10451.041 4286.25 L 10451.041 4312.708 L 10424.583 4312.708 Q 10398.124 4339.1665 10318.749 4339.1665 Q 10239.374 4339.1665 10212.916 4312.708 Q 10212.916 4286.25 10054.166 4286.25 Q 9921.874 4286.25 9921.874 4339.1665 Q 9921.874 4392.083 9842.499 4392.083 Q 9789.583 4392.083 9763.124 4445.0 Q 9736.666 4471.458 9683.749 4471.458 L 9630.833 4471.458 L 9630.833 4471.458 Q 9630.833 4445.0 9630.833 4418.5415 Q 9630.833 4392.083 9604.374 4339.1665 L 9577.916 4312.708 L 9551.458 4312.708 L 9551.458 4339.1665 L 9524.999 4339.1665 L 9472.083 4339.1665 L 9419.166 4392.083 Q 9366.249 4445.0 9419.166 4445.0 Q 9445.624 4445.0 9445.624 4471.458 L 9445.624 4471.458 L 9392.708 4471.458 Q 9339.791 4497.9165 9101.666 4497.9165 Q 8863.541 4497.9165 8784.166 4524.375 L 8704.791 4550.833 L 8704.791 4550.833 L 8704.791 4550.833 L 8704.791 4524.375 Q 8731.25 4524.375 8625.416 4445.0 L 8519.583 4339.1665 L 8519.583 4339.1665 L 8519.583 4339.1665 L 8519.583 4312.708 L 8519.583 4312.708 L 8493.125 4312.708 L 8493.125 4286.25 L 8493.125 4286.25 L 8466.666 4286.25 L 8466.666 4286.25 L 8466.666 4286.25 L 8466.666 4259.7915 L 8466.666 4259.7915 L 8440.208 4259.7915 L 8440.208 4233.333 L 8440.208 4233.333 L 8413.75 4233.333 L 8413.75 4392.083 L 8413.75 4550.833 L 8466.666 4550.833 L 8546.041 4550.833 L 8546.041 4550.833 L 8546.041 4550.833 L 8466.666 4550.833 Q 8387.291 4550.833 8334.375 4577.2915 Q 8281.458 4603.75 8122.708 4630.208 Q 7963.958 4656.6665 7937.4995 4683.1245 Q 7937.4995 4709.583 7831.666 4736.0415 Q 7725.833 4736.0415 7646.458 4736.0415 Q 7567.083 4709.583 7514.1665 4683.1245 Q 7461.2495 4630.208 7434.7915 4550.833 Q 7408.333 4445.0 7143.7495 4445.0 L 6905.6245 4445.0 L 6905.6245 4445.0 L 6905.6245 4445.0 L 7090.833 4418.5415 L 7276.0415 4392.083 L 7276.0415 4392.083 L 7276.0415 4392.083 L 7408.333 4365.625 Q 7567.083 4339.1665 7672.9165 4312.708 Q 7778.7495 4286.25 7805.208 4286.25 L 7831.666 4286.25 L 7937.4995 4233.333 Q 8043.333 4206.875 8096.2495 4153.958 Q 8096.2495 4101.0415 8096.2495 4021.6665 L 8096.2495 3915.833 L 8096.2495 3915.833 L 8096.2495 3915.833 L 8096.2495 3889.3748 L 8096.2495 3889.3748 L 8096.2495 3889.3748 L 8096.2495 3889.3748 L 8122.708 3889.3748 L 8122.708 3862.9165 L 8122.708 3862.9165 L 8149.166 3862.9165 L 8149.166 3862.9165 L 8149.166 3836.4583 L 8122.708 3809.9998 L 8096.2495 3783.5415 L 8096.2495 3757.0833 L 8096.2495 3730.6248 L 8043.333 3730.6248 Q 8016.8745 3704.1665 7725.833 3730.6248 L 7461.2495 3730.6248 L 7064.3745 3730.6248 Q 6667.4995 3757.0833 6614.583 3757.0833 L 6588.1245 3757.0833 L 6561.6665 3757.0833 Q 6535.208 3757.0833 6402.9165 3730.6248 Q 6270.6245 3704.1665 6111.8745 3783.5415 L 5953.1245 3862.9165 L 5900.208 3862.9165 Q 5847.2915 3862.9165 5794.3745 3889.3748 L 5741.458 3889.3748 L 5714.9995 3889.3748 Q 5714.9995 3915.833 5662.083 3915.833 Q 5609.1665 3915.833 5556.2495 3942.2915 L 5503.333 3942.2915 L 5503.333 3915.833 Q 5503.333 3889.3748 5212.2915 3862.9165 L 4947.708 3862.9165 L 4947.708 3862.9165 L 4947.708 3862.9165 L 4947.708 3836.4583 L 4974.1665 3836.4583 L 4974.1665 3836.4583 L 4974.1665 3809.9998 L 4947.708 3809.9998 L 4921.2495 3809.9998 L 4868.333 3783.5415 L 4815.4165 3757.0833 L 4762.4995 3757.0833 Q 4709.583 3757.0833 4603.75 3704.1665 Q 4471.458 3651.2498 4471.458 3598.3333 Q 4471.458 3518.9583 4418.5415 3492.4998 L 4365.625 3492.4998 L 4365.625 3466.0415 L 4339.1665 3439.5833 L 4339.1665 3386.6665 L 4339.1665 3360.2083 L 4365.625 3360.2083 L 4365.625 3333.7498 L 4392.083 3333.7498 L 4418.5415 3333.7498 L 4471.458 3333.7498 Q 4524.375 3333.7498 4550.833 3254.3748 Q 4603.75 3174.9998 4630.208 3174.9998 Q 4656.6665 3174.9998 4656.6665 3227.9165 Q 4656.6665 3254.3748 4709.583 3280.8333 Q 4762.4995 3280.8333 4788.958 3307.2915 L 4815.4165 3307.2915 L 4815.4165 3280.8333 Q 4815.4165 3254.3748 4841.8745 3254.3748 Q 4868.333 3280.8333 4868.333 3280.8333 L 4868.333 3280.8333 L 4894.7915 3227.9165 L 4921.2495 3174.9998 L 4921.2495 3148.5415 L 4921.2495 3122.0833 L 4947.708 3095.6248 L 4947.708 3069.1665 L 4974.1665 3069.1665 L 5027.083 3069.1665 L 5027.083 3042.7083 L 5027.083 3016.2498 L 4974.1665 3016.2498 Q 4894.7915 3016.2498 4921.2495 2989.7915 Q 4947.708 2963.3333 4921.2495 2963.3333 Q 4894.7915 2963.3333 4868.333 2910.4165 Q 4815.4165 2910.4165 4815.4165 2883.9583 Q 4788.958 2857.4998 4815.4165 2857.4998 Q 4868.333 2857.4998 4841.8745 2804.5833 Q 4815.4165 2778.1248 4736.0415 2725.2083 Q 4656.6665 2698.7498 4630.208 2539.9998 Q 4603.75 2407.7083 4497.9165 2407.7083 L 4392.083 2407.7083 L 4392.083 2407.7083 L 4392.083 2381.2498 L 4339.1665 2381.2498 L 4312.708 2381.2498 L 4339.1665 2354.7915 Q 4392.083 2354.7915 4392.083 2328.3333 Q 4392.083 2301.875 4418.5415 2301.875 L 4445.0 2275.4165 L 4418.5415 2275.4165 Q 4392.083 2275.4165 4392.083 2248.9583 Q 4392.083 2222.5 4312.708 2222.5 Q 4233.333 2222.5 4233.333 2143.125 Q 4233.333 2090.2083 4180.4165 2010.8333 Q 4127.5 1957.9165 4074.583 1957.9165 Q 3995.208 1984.3749 3995.208 1957.9165 Q 3995.208 1904.9999 3968.7498 1904.9999 Q 3942.2915 1904.9999 3915.833 1852.0833 Q 3915.833 1799.1666 3704.1665 1772.7083 Q 3518.9583 1746.2499 3518.9583 1719.7916 Q 3518.9583 1693.3333 3492.4998 1693.3333 L 3466.0415 1693.3333 L 3466.0415 1666.8749 L 3466.0415 1640.4166 L 3386.6665 1640.4166 L 3333.7498 1640.4166 L 3333.7498 1613.9583 L 3333.7498 1613.9583 L 3307.2915 1587.4999 L 3307.2915 1561.0416 L 3492.4998 1561.0416 Q 3677.7083 1587.4999 3757.0833 1587.4999 L 3809.9998 1587.4999 L 3809.9998 1613.9583 L 3809.9998 1613.9583 L 3836.4583 1613.9583 L 3836.4583 1640.4166 L 3836.4583 1640.4166 L 3862.9165 1640.4166 L 3862.9165 1640.4166 L 3862.9165 1640.4166 L 3889.3748 1640.4166 L 3915.833 1640.4166 L 3915.833 1640.4166 L 3915.833 1640.4166 L 3889.3748 1640.4166 L 3889.3748 1640.4166 L 3889.3748 1613.9583 L 3915.833 1613.9583 L 3915.833 1613.9583 L 3915.833 1587.4999 L 3862.9165 1587.4999 L 3836.4583 1587.4999 L 3836.4583 1561.0416 L 3809.9998 1561.0416 L 3809.9998 1561.0416 L 3809.9998 1534.5833 L 3809.9998 1534.5833 L 3809.9998 1534.5833 L 3783.5415 1534.5833 L 3783.5415 1534.5833 L 3783.5415 1508.1249 L 3809.9998 1508.1249 L 3809.9998 1481.6666 Q 3809.9998 1428.7499 3757.0833 1428.7499 Q 3704.1665 1402.2916 3704.1665 1375.8333 Q 3704.1665 1349.3749 3651.2498 1349.3749 L 3598.3333 1322.9166 L 3571.8748 1322.9166 L 3545.4165 1322.9166 L 3571.8748 1296.4583 L 3598.3333 1269.9999 L 3598.3333 1269.9999 L 3598.3333 1269.9999 L 3624.7915 1269.9999 L 3624.7915 1269.9999 L 3624.7915 1296.4583 L 3651.2498 1296.4583 L 3651.2498 1296.4583 L 3651.2498 1269.9999 L 3651.2498 1269.9999 L 3651.2498 1269.9999 L 3677.7083 1269.9999 L 3677.7083 1269.9999 L 3651.2498 1243.5416 L 3624.7915 1217.0833 L 3624.7915 1217.0833 L 3598.3333 1217.0833 L 3598.3333 1217.0833 L 3598.3333 1217.0833 L 3571.8748 1190.6249 L 3545.4165 1164.1666 L 3545.4165 1164.1666 L 3545.4165 1164.1666 L 3571.8748 1164.1666 L 3571.8748 1164.1666 L 3571.8748 1137.7083 L 3598.3333 1137.7083 L 3598.3333 1137.7083 L 3598.3333 1164.1666 L 3624.7915 1164.1666 L 3651.2498 1164.1666 L 3809.9998 1164.1666 Q 3995.208 1217.0833 4021.6665 1217.0833 Q 4021.6665 1217.0833 4074.583 1217.0833 L 4101.0415 1217.0833 L 4101.0415 1190.6249 L 4127.5 1190.6249 L 4127.5 1190.6249 L 4127.5 1164.1666 L 4180.4165 1164.1666 L 4206.875 1164.1666 L 4206.875 1137.7083 L 4180.4165 1137.7083 L 4180.4165 1111.25 L 4180.4165 1084.7916 L 4206.875 1084.7916 L 4233.333 1084.7916 L 4233.333 1058.3333 L 4233.333 1005.4166 L 4206.875 1005.4166 Q 4180.4165 1005.4166 4180.4165 952.49994 Q 4180.4165 926.0416 4127.5 926.0416 L 4074.583 952.49994 L 4074.583 926.0416 L 4074.583 926.0416 L 4101.0415 899.5833 L 4101.0415 873.12494 L 4074.583 873.12494 L 4021.6665 846.6666 L 4021.6665 846.6666 L 4021.6665 846.6666 L 4048.1248 846.6666 L 4048.1248 846.6666 L 4153.958 820.2083 Q 4259.7915 820.2083 4286.25 740.8333 Q 4339.1665 634.99994 4392.083 634.99994 L 4445.0 634.99994 L 4471.458 634.99994 L 4497.9165 634.99994 L 4524.375 634.99994 L 4550.833 634.99994 L 4603.75 608.5416 L 4630.208 582.0833 L 4630.208 582.0833 L 4603.75 582.0833 L 4603.75 582.0833 L 4603.75 582.0833 L 4577.2915 555.625 L 4550.833 529.1666 L 4497.9165 529.1666 L 4471.458 529.1666 L 4392.083 555.625 Q 4312.708 582.0833 4286.25 582.0833 Q 4233.333 582.0833 4233.333 608.5416 Q 4233.333 634.99994 4127.5 661.4583 Q 4048.1248 687.9166 3995.208 687.9166 Q 3915.833 687.9166 3862.9165 661.4583 Q 3809.9998 634.99994 3704.1665 608.5416 Q 3624.7915 582.0833 3227.9165 582.0833 Q 2804.5833 582.0833 2645.8333 529.1666 Q 2513.5415 476.24997 2063.75 476.24997 Q 1640.4166 476.24997 1481.6666 423.3333 Q 1322.9166 423.3333 1217.0833 423.3333 Q 1084.7916 423.3333 1005.4166 370.41666 Q 899.5833 370.41666 608.5416 317.49997 Q 317.49997 317.49997 264.5833 264.5833 L 238.12498 264.5833 L 105.83333 238.12498 L 0.0 211.66666 L 0.0 211.66666 L 0.0 211.66666 L 661.4583 185.20833 Q 1322.9166 158.74998 1428.7499 158.74998 Q 1534.5833 105.83333 1799.1666 105.83333 Q 2063.75 52.916664 2169.5833 79.37499 Q 2301.875 105.83333 2434.1665 105.83333 Q 2539.9998 105.83333 2751.6665 79.37499 Q 2989.7915 52.916664 2989.7915 79.37499 L 3016.2498 79.37499 L 3016.2498 79.37499 L 3016.2498 52.916664 L 3042.7083 52.916664 L 3069.1665 52.916664 L 3122.0833 52.916664 L 3174.9998 52.916664 L 3227.9165 52.916664 L 3254.3748 52.916664 L 3016.2498 26.458332 L 2751.6665 0.0 L 4233.333 0.0 Q 5741.458 0.0 5767.9165 0.0 z M 7725.833 4524.375 L 7725.833 4497.9165 L 7831.666 4550.833 Q 7963.958 4603.75 7884.583 4603.75 Q 7805.208 4603.75 7831.666 4656.6665 Q 7831.666 4683.1245 7805.208 4683.1245 Q 7778.7495 4709.583 7725.833 4630.208 Q 7646.458 4550.833 7672.9165 4550.833 Q 7725.833 4524.375 7725.833 4524.375 z" svg:height="47.360413mm" draw:style-name="style-248" svg:viewBox="0.0 0.0 13837.708 4736.0415" svg:width="138.37708mm" svg:x="174.62498mm" svg:y="57.149998mm"/>
          <draw:path svg:d="M 2513.5415 105.83333 L 2513.5415 211.66666 L 2460.6248 211.66666 L 2407.7083 211.66666 L 2301.875 211.66666 Q 2222.5 211.66666 2196.0415 238.12498 Q 2169.5833 264.5833 1878.5416 264.5833 Q 1587.4999 264.5833 1561.0416 291.04166 Q 1561.0416 317.49997 1508.1249 317.49997 L 1481.6666 317.49997 L 1481.6666 291.04166 L 1455.2083 291.04166 L 1455.2083 291.04166 L 1455.2083 264.5833 L 1402.2916 264.5833 L 1349.3749 264.5833 L 1296.4583 264.5833 Q 1269.9999 264.5833 1190.6249 291.04166 Q 1084.7916 317.49997 926.0416 370.41666 Q 767.2916 423.3333 661.4583 449.79166 Q 582.0833 449.79166 582.0833 423.3333 Q 582.0833 396.87497 555.625 396.87497 Q 529.1666 370.41666 317.49997 370.41666 L 105.83333 370.41666 L 79.37499 370.41666 L 52.916664 370.41666 L 52.916664 370.41666 L 26.458332 370.41666 L 26.458332 370.41666 L 26.458332 370.41666 L 26.458332 370.41666 L 26.458332 343.9583 L 0.0 264.5833 L 0.0 211.66666 L 26.458332 211.66666 L 52.916664 211.66666 L 52.916664 185.20833 L 79.37499 185.20833 L 79.37499 185.20833 L 79.37499 158.74998 L 185.20833 158.74998 Q 291.04166 158.74998 343.9583 105.83333 Q 423.3333 52.916664 899.5833 26.458332 Q 1375.8333 0.0 1904.9999 0.0 Q 2434.1665 0.0 2460.6248 0.0 Q 2513.5415 0.0 2513.5415 105.83333 z" svg:height="4.497916mm" draw:style-name="style-249" svg:viewBox="0.0 0.0 2513.5415 449.79166" svg:width="25.135416mm" svg:x="287.60208mm" svg:y="50.799995mm"/>
          <draw:path svg:d="M 0.0 0.0 L 0.0 0.0 L 52.916664 0.0 L 132.29166 0.0 L 238.12498 0.0 L 343.9583 26.458332 L 396.87497 26.458332 L 449.79166 26.458332 L 423.3333 26.458332 Q 370.41666 52.916664 370.41666 158.74998 Q 370.41666 264.5833 370.41666 502.7083 L 370.41666 714.37494 L 370.41666 714.37494 L 370.41666 714.37494 L 370.41666 714.37494 L 343.9583 714.37494 L 264.5833 714.37494 L 158.74998 714.37494 L 158.74998 687.9166 L 158.74998 687.9166 L 132.29166 423.3333 Q 105.83333 158.74998 79.37499 79.37499 L 26.458332 26.458332 L 0.0 26.458332 Q 0.0 26.458332 0.0 0.0 z" svg:height="7.1437497mm" draw:style-name="style-250" svg:viewBox="0.0 0.0 449.79166 714.37494" svg:width="4.497916mm" svg:x="97.89583mm" svg:y="101.33541mm"/>
          <draw:path svg:d="M 740.8333 0.0 L 793.74994 0.0 L 820.2083 0.0 L 846.6666 0.0 L 846.6666 26.458332 L 846.6666 79.37499 L 899.5833 79.37499 L 926.0416 79.37499 L 926.0416 52.916664 L 952.49994 26.458332 L 952.49994 26.458332 L 952.49994 26.458332 L 1005.4166 79.37499 Q 1031.875 79.37499 1111.25 79.37499 Q 1217.0833 79.37499 1349.3749 132.29166 Q 1481.6666 185.20833 1481.6666 158.74998 Q 1508.1249 132.29166 1587.4999 132.29166 Q 1640.4166 132.29166 1640.4166 132.29166 L 1666.8749 132.29166 L 1666.8749 158.74998 L 1693.3333 185.20833 L 1693.3333 185.20833 L 1693.3333 185.20833 L 1693.3333 211.66666 L 1693.3333 211.66666 L 1719.7916 238.12498 L 1746.2499 264.5833 L 1746.2499 264.5833 L 1746.2499 291.04166 L 1746.2499 291.04166 L 1746.2499 291.04166 L 1772.7083 291.04166 L 1772.7083 291.04166 L 1746.2499 291.04166 Q 1693.3333 291.04166 1640.4166 317.49997 L 1613.9583 343.9583 L 1666.8749 343.9583 Q 1693.3333 370.41666 1693.3333 396.87497 Q 1693.3333 396.87497 1666.8749 396.87497 L 1666.8749 396.87497 L 1693.3333 423.3333 Q 1746.2499 423.3333 1746.2499 449.79166 Q 1746.2499 476.24997 1719.7916 476.24997 Q 1693.3333 476.24997 1693.3333 502.7083 Q 1693.3333 529.1666 1772.7083 529.1666 L 1852.0833 555.625 L 1825.6249 555.625 Q 1799.1666 555.625 1799.1666 582.0833 L 1799.1666 582.0833 L 1825.6249 608.5416 Q 1825.6249 661.4583 1799.1666 661.4583 Q 1746.2499 661.4583 1746.2499 687.9166 Q 1746.2499 714.37494 1693.3333 714.37494 L 1666.8749 714.37494 L 1666.8749 740.8333 L 1693.3333 740.8333 L 1693.3333 740.8333 L 1693.3333 767.2916 L 1746.2499 767.2916 Q 1825.6249 767.2916 1825.6249 820.2083 Q 1825.6249 873.12494 1799.1666 873.12494 Q 1772.7083 873.12494 1746.2499 899.5833 L 1693.3333 926.0416 L 1693.3333 926.0416 L 1693.3333 926.0416 L 1719.7916 978.95825 L 1719.7916 1031.875 L 1719.7916 1031.875 L 1719.7916 1031.875 L 1666.8749 1058.3333 Q 1613.9583 1084.7916 1481.6666 1084.7916 L 1349.3749 1084.7916 L 1217.0833 1084.7916 Q 1111.25 1084.7916 1005.4166 1031.875 L 926.0416 1005.4166 L 926.0416 978.95825 Q 899.5833 978.95825 899.5833 978.95825 L 899.5833 978.95825 L 899.5833 978.95825 Q 899.5833 952.49994 873.12494 952.49994 L 873.12494 926.0416 L 873.12494 926.0416 L 846.6666 926.0416 L 846.6666 873.12494 Q 846.6666 820.2083 793.74994 767.2916 Q 740.8333 740.8333 714.37494 714.37494 Q 661.4583 661.4583 634.99994 582.0833 Q 582.0833 502.7083 608.5416 502.7083 Q 634.99994 476.24997 634.99994 449.79166 L 634.99994 423.3333 L 582.0833 423.3333 Q 502.7083 449.79166 370.41666 423.3333 Q 211.66666 396.87497 158.74998 423.3333 L 105.83333 423.3333 L 105.83333 396.87497 L 105.83333 370.41666 L 79.37499 370.41666 L 52.916664 370.41666 L 52.916664 343.9583 L 52.916664 317.49997 L 26.458332 317.49997 L 26.458332 291.04166 L 26.458332 291.04166 L 0.0 291.04166 L 0.0 264.5833 L 0.0 238.12498 L 52.916664 238.12498 L 79.37499 238.12498 L 211.66666 238.12498 Q 370.41666 185.20833 423.3333 211.66666 Q 476.24997 211.66666 502.7083 158.74998 Q 529.1666 132.29166 582.0833 105.83333 Q 634.99994 79.37499 687.9166 52.916664 Q 714.37494 0.0 740.8333 0.0 z" svg:height="10.847916mm" draw:style-name="style-251" svg:viewBox="0.0 0.0 1852.0833 1084.7916" svg:width="18.520832mm" svg:x="269.875mm" svg:y="127.79375mm"/>
          <draw:path svg:d="M 0.0 26.458332 L 0.0 0.0 L 185.20833 0.0 L 396.87497 0.0 L 449.79166 0.0 L 476.24997 0.0 L 476.24997 0.0 Q 476.24997 26.458332 423.3333 26.458332 L 370.41666 52.916664 L 343.9583 52.916664 Q 291.04166 52.916664 291.04166 370.41666 L 291.04166 687.9166 L 185.20833 687.9166 L 79.37499 661.4583 L 79.37499 661.4583 L 79.37499 661.4583 L 52.916664 396.87497 Q 26.458332 158.74998 26.458332 105.83333 Q 0.0 79.37499 0.0 26.458332 z" svg:height="6.879166mm" draw:style-name="style-252" svg:viewBox="0.0 0.0 476.24997 687.9166" svg:width="4.7625mm" svg:x="91.81041mm" svg:y="101.33541mm"/>
          <draw:path svg:d="M 4074.583 0.0 L 4180.4165 0.0 L 4180.4165 26.458332 L 4153.958 52.916664 L 4153.958 52.916664 L 4153.958 52.916664 L 4153.958 79.37499 L 4153.958 79.37499 L 4127.5 79.37499 L 4127.5 105.83333 L 4127.5 105.83333 L 4101.0415 105.83333 L 4101.0415 132.29166 L 4101.0415 158.74998 L 4074.583 158.74998 L 4074.583 158.74998 L 4074.583 185.20833 Q 4048.1248 185.20833 3730.6248 582.0833 L 3413.1248 1005.4166 L 3386.6665 1005.4166 L 3360.2083 1005.4166 L 3360.2083 1005.4166 Q 3360.2083 1005.4166 3307.2915 978.95825 Q 3254.3748 952.49994 3227.9165 926.0416 Q 3201.4583 899.5833 3201.4583 952.49994 Q 3201.4583 978.95825 3174.9998 978.95825 Q 3148.5415 978.95825 3148.5415 952.49994 L 3148.5415 926.0416 L 3122.0833 978.95825 L 3122.0833 1031.875 L 3095.6248 1031.875 L 3042.7083 1058.3333 L 3042.7083 1058.3333 L 3042.7083 1058.3333 L 3016.2498 1058.3333 L 3016.2498 1058.3333 L 3016.2498 1084.7916 L 2989.7915 1084.7916 L 2989.7915 1084.7916 L 2989.7915 1111.25 L 2989.7915 1111.25 L 2989.7915 1111.25 L 2963.3333 1164.1666 L 2963.3333 1190.6249 L 3016.2498 1190.6249 L 3069.1665 1164.1666 L 3095.6248 1164.1666 Q 3122.0833 1164.1666 3148.5415 1137.7083 L 3201.4583 1111.25 L 3254.3748 1111.25 L 3280.8333 1111.25 L 3280.8333 1111.25 L 3280.8333 1137.7083 L 3280.8333 1164.1666 L 3254.3748 1164.1666 L 3254.3748 1164.1666 L 3254.3748 1164.1666 L 3254.3748 1190.6249 L 3254.3748 1190.6249 L 3227.9165 1190.6249 L 3227.9165 1217.0833 L 3227.9165 1217.0833 L 3201.4583 1217.0833 L 3201.4583 1243.5416 L 3201.4583 1269.9999 L 3174.9998 1269.9999 L 3174.9998 1269.9999 L 3174.9998 1296.4583 L 3148.5415 1296.4583 L 3148.5415 1322.9166 Q 3148.5415 1349.3749 3016.2498 1455.2083 Q 2883.9583 1561.0416 2883.9583 1587.4999 Q 2883.9583 1613.9583 2804.5833 1613.9583 Q 2725.2083 1587.4999 2619.3748 1640.4166 Q 2539.9998 1693.3333 2301.875 1746.2499 L 2063.75 1799.1666 L 2010.8333 1799.1666 Q 1957.9165 1799.1666 1825.6249 1746.2499 Q 1666.8749 1746.2499 1137.7083 1799.1666 Q 582.0833 1852.0833 555.625 1825.6249 L 502.7083 1825.6249 L 502.7083 1825.6249 Q 476.24997 1852.0833 476.24997 1852.0833 L 476.24997 1852.0833 L 449.79166 1852.0833 Q 423.3333 1852.0833 396.87497 1852.0833 Q 396.87497 1852.0833 238.12498 1852.0833 L 79.37499 1852.0833 L 79.37499 1825.6249 L 79.37499 1825.6249 L 52.916664 1799.1666 L 26.458332 1772.7083 L 26.458332 1746.2499 L 26.458332 1719.7916 L 0.0 1719.7916 L 0.0 1693.3333 L 0.0 1693.3333 L 26.458332 1693.3333 L 26.458332 1693.3333 L 26.458332 1666.8749 L 0.0 1666.8749 L 0.0 1640.4166 L 0.0 1640.4166 L 26.458332 1640.4166 L 26.458332 1587.4999 Q 26.458332 1561.0416 105.83333 1534.5833 Q 185.20833 1481.6666 238.12498 1481.6666 L 264.5833 1481.6666 L 264.5833 1455.2083 L 291.04166 1428.7499 L 291.04166 1402.2916 Q 291.04166 1375.8333 238.12498 1375.8333 Q 158.74998 1375.8333 185.20833 1322.9166 L 185.20833 1269.9999 L 185.20833 1243.5416 L 185.20833 1243.5416 L 291.04166 1190.6249 Q 396.87497 1137.7083 396.87497 1111.25 L 396.87497 1111.25 L 634.99994 1031.875 Q 873.12494 952.49994 899.5833 926.0416 Q 926.0416 899.5833 978.95825 899.5833 L 1031.875 899.5833 L 1084.7916 873.12494 L 1111.25 846.6666 L 1084.7916 846.6666 L 1058.3333 846.6666 L 1058.3333 820.2083 Q 1031.875 793.74994 978.95825 767.2916 Q 926.0416 740.8333 926.0416 661.4583 L 926.0416 582.0833 L 926.0416 582.0833 L 926.0416 582.0833 L 926.0416 608.5416 L 926.0416 608.5416 L 952.49994 582.0833 L 952.49994 555.625 L 1031.875 555.625 Q 1084.7916 529.1666 1084.7916 529.1666 L 1084.7916 529.1666 L 1296.4583 502.7083 Q 1534.5833 476.24997 1508.1249 449.79166 Q 1508.1249 423.3333 2143.125 370.41666 Q 2751.6665 317.49997 3095.6248 291.04166 Q 3439.5833 264.5833 3439.5833 264.5833 L 3466.0415 264.5833 L 3466.0415 264.5833 L 3466.0415 238.12498 L 3439.5833 238.12498 L 3439.5833 211.66666 L 3439.5833 211.66666 L 3466.0415 211.66666 L 3466.0415 211.66666 L 3466.0415 211.66666 L 3466.0415 185.20833 L 3466.0415 185.20833 L 3492.4998 185.20833 L 3492.4998 158.74998 L 3492.4998 158.74998 L 3518.9583 158.74998 L 3518.9583 158.74998 L 3518.9583 132.29166 L 3492.4998 132.29166 L 3492.4998 105.83333 L 3492.4998 105.83333 L 3466.0415 105.83333 L 3466.0415 79.37499 L 3466.0415 52.916664 L 3518.9583 52.916664 L 3571.8748 52.916664 L 3571.8748 26.458332 L 3571.8748 26.458332 L 3783.5415 26.458332 Q 3968.7498 0.0 4074.583 0.0 z M 1455.2083 634.99994 Q 1481.6666 555.625 1534.5833 555.625 Q 1587.4999 555.625 1561.0416 608.5416 Q 1561.0416 687.9166 1508.1249 687.9166 Q 1455.2083 687.9166 1455.2083 634.99994 z" svg:height="18.520832mm" draw:style-name="style-253" svg:viewBox="0.0 0.0 4180.4165 1852.0833" svg:width="41.804165mm" svg:x="261.6729mm" svg:y="101.07083mm"/>
          <draw:path svg:d="M 132.29166 449.79166 L 132.29166 555.625 L 158.74998 555.625 L 158.74998 555.625 L 185.20833 582.0833 L 185.20833 582.0833 L 185.20833 582.0833 Q 185.20833 608.5416 105.83333 582.0833 Q 26.458332 555.625 26.458332 291.04166 L 0.0 26.458332 L 52.916664 0.0 Q 105.83333 -26.458332 105.83333 158.74998 Q 105.83333 343.9583 105.83333 343.9583 Q 132.29166 343.9583 132.29166 449.79166 z" svg:height="5.820833mm" draw:style-name="style-254" svg:viewBox="0.0 0.0 185.20833 582.0833" svg:width="1.8520832mm" svg:x="134.14374mm" svg:y="102.92291mm"/>
          <draw:path svg:d="M 423.3333 0.0 L 449.79166 0.0 L 529.1666 0.0 L 608.5416 0.0 L 608.5416 0.0 L 608.5416 26.458332 L 529.1666 26.458332 Q 476.24997 26.458332 476.24997 52.916664 L 476.24997 79.37499 L 476.24997 105.83333 Q 476.24997 132.29166 449.79166 132.29166 Q 423.3333 132.29166 423.3333 211.66666 Q 396.87497 264.5833 476.24997 264.5833 L 555.625 264.5833 L 555.625 264.5833 Q 582.0833 264.5833 582.0833 264.5833 L 582.0833 291.04166 L 370.41666 291.04166 L 132.29166 291.04166 L 52.916664 291.04166 Q 0.0 264.5833 0.0 264.5833 L 0.0 264.5833 L 52.916664 264.5833 L 105.83333 264.5833 L 105.83333 238.12498 L 105.83333 238.12498 L 158.74998 211.66666 Q 211.66666 211.66666 211.66666 158.74998 Q 211.66666 105.83333 264.5833 105.83333 Q 317.49997 105.83333 317.49997 52.916664 Q 317.49997 26.458332 370.41666 26.458332 Q 396.87497 0.0 423.3333 0.0 z" svg:height="2.9104166mm" draw:style-name="style-255" svg:viewBox="0.0 0.0 608.5416 291.04166" svg:width="6.0854163mm" svg:x="183.62082mm" svg:y="98.424995mm"/>
          <draw:path svg:d="M 449.79166 26.458332 L 449.79166 26.458332 L 502.7083 79.37499 Q 529.1666 132.29166 555.625 105.83333 Q 608.5416 105.83333 661.4583 185.20833 Q 714.37494 238.12498 714.37494 238.12498 L 714.37494 264.5833 L 343.9583 264.5833 L 0.0 264.5833 L 0.0 264.5833 Q 0.0 238.12498 0.0 238.12498 L 26.458332 211.66666 L 0.0 211.66666 Q 0.0 185.20833 0.0 185.20833 L 0.0 185.20833 L 0.0 185.20833 L 26.458332 185.20833 L 26.458332 185.20833 L 26.458332 185.20833 L 26.458332 158.74998 L 26.458332 158.74998 L 52.916664 132.29166 L 79.37499 105.83333 L 79.37499 79.37499 L 79.37499 52.916664 L 185.20833 79.37499 Q 291.04166 79.37499 291.04166 79.37499 L 317.49997 79.37499 L 317.49997 79.37499 L 343.9583 79.37499 L 343.9583 79.37499 L 343.9583 79.37499 L 370.41666 79.37499 L 396.87497 79.37499 L 423.3333 79.37499 Q 449.79166 79.37499 396.87497 52.916664 Q 370.41666 52.916664 370.41666 26.458332 Q 370.41666 0.0 396.87497 0.0 Q 449.79166 26.458332 449.79166 26.458332 z" svg:height="2.6458333mm" draw:style-name="style-256" svg:viewBox="0.0 0.0 714.37494 264.5833" svg:width="7.1437497mm" svg:x="100.806244mm" svg:y="98.16041mm"/>
          <draw:path svg:d="M 6455.833 0.0 L 6826.2495 0.0 L 6826.2495 0.0 Q 6826.2495 0.0 6852.708 26.458332 Q 6879.1665 26.458332 6852.708 105.83333 Q 6852.708 185.20833 6746.8745 211.66666 L 6641.0415 211.66666 L 6588.1245 238.12498 L 6561.6665 238.12498 L 6561.6665 264.5833 L 6561.6665 317.49997 L 6614.583 317.49997 Q 6667.4995 317.49997 6693.958 343.9583 L 6720.4165 370.41666 L 6746.8745 370.41666 L 6773.333 370.41666 L 6773.333 396.87497 L 6773.333 423.3333 L 6693.958 423.3333 Q 6641.0415 423.3333 6588.1245 502.7083 Q 6535.208 555.625 6482.2915 582.0833 L 6429.3745 582.0833 L 6429.3745 582.0833 L 6429.3745 582.0833 L 6402.9165 582.0833 L 6376.458 582.0833 L 6349.9995 582.0833 L 6323.5415 582.0833 L 6323.5415 608.5416 L 6323.5415 608.5416 L 6270.6245 608.5416 Q 6244.1665 608.5416 6217.708 661.4583 Q 6164.7915 687.9166 6111.8745 714.37494 Q 6058.958 740.8333 6032.4995 767.2916 Q 6006.0415 820.2083 5953.1245 820.2083 Q 5900.208 793.74994 5741.458 846.6666 L 5609.1665 846.6666 L 5582.708 846.6666 L 5529.7915 846.6666 L 5529.7915 846.6666 Q 5529.7915 846.6666 5529.7915 899.5833 Q 5529.7915 978.95825 5423.958 952.49994 Q 5344.583 952.49994 5318.1245 952.49994 Q 5318.1245 978.95825 5265.208 952.49994 Q 5265.208 926.0416 5159.3745 952.49994 L 5079.9995 952.49994 L 5079.9995 952.49994 L 5079.9995 952.49994 L 5000.6245 952.49994 Q 4947.708 952.49994 4947.708 952.49994 L 4947.708 952.49994 L 4921.2495 952.49994 L 4894.7915 952.49994 L 4841.8745 926.0416 Q 4815.4165 899.5833 4709.583 899.5833 Q 4603.75 899.5833 4471.458 899.5833 Q 4339.1665 899.5833 4153.958 846.6666 Q 3995.208 793.74994 3386.6665 793.74994 L 2778.1248 793.74994 L 2725.2083 793.74994 Q 2645.8333 793.74994 2354.7915 793.74994 Q 2090.2083 793.74994 1534.5833 740.8333 Q 978.95825 687.9166 687.9166 687.9166 L 396.87497 687.9166 L 396.87497 687.9166 L 396.87497 661.4583 L 370.41666 661.4583 L 370.41666 634.99994 L 343.9583 634.99994 L 317.49997 634.99994 L 291.04166 608.5416 L 238.12498 582.0833 L 185.20833 582.0833 L 105.83333 582.0833 L 105.83333 555.625 L 132.29166 555.625 L 132.29166 529.1666 L 132.29166 529.1666 L 105.83333 529.1666 L 105.83333 529.1666 L 79.37499 502.7083 L 26.458332 502.7083 L 26.458332 449.79166 L 26.458332 396.87497 L 0.0 370.41666 L 0.0 343.9583 L 0.0 343.9583 L 26.458332 343.9583 L 26.458332 343.9583 L 26.458332 370.41666 L 26.458332 370.41666 L 26.458332 370.41666 L 52.916664 370.41666 L 52.916664 370.41666 L 158.74998 317.49997 Q 238.12498 291.04166 264.5833 291.04166 Q 291.04166 264.5833 291.04166 291.04166 L 317.49997 291.04166 L 317.49997 291.04166 Q 317.49997 317.49997 343.9583 317.49997 L 343.9583 317.49997 L 899.5833 291.04166 Q 1455.2083 264.5833 1666.8749 211.66666 Q 1904.9999 105.83333 1904.9999 105.83333 L 1904.9999 105.83333 L 2989.7915 79.37499 Q 4101.0415 52.916664 4471.458 52.916664 L 4841.8745 52.916664 L 4868.333 52.916664 L 4894.7915 52.916664 L 4894.7915 26.458332 L 4894.7915 26.458332 L 4921.2495 26.458332 L 4921.2495 52.916664 L 4921.2495 52.916664 L 4947.708 52.916664 L 4947.708 52.916664 L 4947.708 52.916664 L 5529.7915 26.458332 Q 6085.4165 0.0 6455.833 0.0 z" svg:height="9.525mm" draw:style-name="style-257" svg:viewBox="0.0 0.0 6852.708 952.49994" svg:width="68.52708mm" svg:x="214.57707mm" svg:y="121.70833mm"/>
          <draw:path svg:d="M 79.37499 0.0 L 105.83333 0.0 L 343.9583 0.0 L 555.625 0.0 L 555.625 0.0 Q 555.625 26.458332 555.625 26.458332 L 582.0833 26.458332 L 582.0833 26.458332 Q 582.0833 26.458332 608.5416 52.916664 L 608.5416 52.916664 L 555.625 105.83333 Q 529.1666 132.29166 687.9166 158.74998 L 846.6666 185.20833 L 846.6666 185.20833 L 846.6666 185.20833 L 687.9166 185.20833 Q 529.1666 185.20833 502.7083 211.66666 Q 476.24997 211.66666 476.24997 185.20833 Q 476.24997 132.29166 449.79166 132.29166 L 396.87497 132.29166 L 343.9583 132.29166 L 264.5833 132.29166 L 158.74998 132.29166 Q 52.916664 132.29166 26.458332 132.29166 L 0.0 132.29166 L 0.0 132.29166 Q 0.0 132.29166 26.458332 105.83333 Q 52.916664 79.37499 52.916664 52.916664 L 52.916664 26.458332 L 52.916664 26.458332 Q 52.916664 26.458332 79.37499 0.0 z" svg:height="2.1166666mm" draw:style-name="style-258" svg:viewBox="0.0 0.0 846.6666 211.66666" svg:width="8.466666mm" svg:x="127.26458mm" svg:y="97.63125mm"/>
          <draw:path svg:d="M 502.7083 0.0 L 502.7083 0.0 L 582.0833 0.0 L 634.99994 0.0 L 1005.4166 26.458332 Q 1375.8333 52.916664 1693.3333 105.83333 Q 1984.3749 158.74998 2010.8333 158.74998 Q 2037.2915 211.66666 2063.75 211.66666 L 2063.75 211.66666 L 2063.75 238.12498 Q 2063.75 264.5833 2063.75 317.49997 L 2063.75 343.9583 L 2063.75 343.9583 Q 2063.75 370.41666 1693.3333 423.3333 L 1349.3749 476.24997 L 1322.9166 502.7083 L 1269.9999 502.7083 L 1217.0833 502.7083 Q 1190.6249 502.7083 1190.6249 555.625 Q 1190.6249 608.5416 1137.7083 608.5416 Q 1084.7916 582.0833 978.95825 661.4583 L 873.12494 740.8333 L 846.6666 740.8333 Q 846.6666 740.8333 793.74994 740.8333 Q 714.37494 740.8333 687.9166 767.2916 Q 687.9166 793.74994 555.625 740.8333 Q 423.3333 687.9166 317.49997 687.9166 Q 238.12498 687.9166 211.66666 687.9166 L 158.74998 634.99994 L 158.74998 634.99994 L 158.74998 634.99994 L 132.29166 661.4583 L 132.29166 687.9166 L 105.83333 687.9166 L 52.916664 687.9166 L 52.916664 634.99994 L 52.916664 608.5416 L 26.458332 608.5416 L 0.0 608.5416 L 0.0 608.5416 L 0.0 582.0833 L 26.458332 582.0833 L 52.916664 582.0833 L 79.37499 582.0833 L 105.83333 582.0833 L 105.83333 582.0833 L 105.83333 582.0833 L 158.74998 582.0833 Q 211.66666 555.625 264.5833 502.7083 Q 317.49997 423.3333 370.41666 423.3333 L 449.79166 423.3333 L 449.79166 396.87497 L 449.79166 370.41666 L 423.3333 370.41666 L 396.87497 370.41666 L 370.41666 343.9583 Q 343.9583 317.49997 291.04166 317.49997 L 238.12498 317.49997 L 238.12498 264.5833 L 238.12498 238.12498 L 264.5833 238.12498 L 317.49997 211.66666 L 423.3333 211.66666 Q 529.1666 185.20833 529.1666 105.83333 Q 555.625 26.458332 529.1666 26.458332 Q 502.7083 0.0 502.7083 0.0 z" svg:height="7.6729164mm" draw:style-name="style-259" svg:viewBox="0.0 0.0 2063.75 767.2916" svg:width="20.637499mm" svg:x="277.8125mm" svg:y="121.70833mm"/>
          <draw:path svg:d="M 1904.9999 79.37499 L 1931.4583 0.0 L 1957.9165 26.458332 Q 1984.3749 79.37499 2010.8333 79.37499 L 2037.2915 79.37499 L 2063.75 105.83333 L 2090.2083 132.29166 L 2169.5833 132.29166 Q 2248.9583 185.20833 2381.2498 185.20833 L 2513.5415 185.20833 L 2513.5415 185.20833 Q 2513.5415 185.20833 2539.9998 211.66666 L 2592.9165 211.66666 L 2592.9165 238.12498 Q 2566.4583 291.04166 2460.6248 291.04166 Q 2354.7915 291.04166 2275.4165 317.49997 L 2196.0415 343.9583 L 2196.0415 343.9583 L 2169.5833 343.9583 L 2169.5833 343.9583 L 2169.5833 343.9583 L 2169.5833 370.41666 L 2169.5833 370.41666 L 2143.125 370.41666 L 2143.125 396.87497 L 2116.6665 396.87497 L 2090.2083 396.87497 L 2090.2083 423.3333 L 2063.75 423.3333 L 2063.75 449.79166 L 2063.75 476.24997 L 2090.2083 476.24997 L 2116.6665 502.7083 L 2143.125 502.7083 L 2169.5833 502.7083 L 2196.0415 529.1666 L 2222.5 555.625 L 2248.9583 555.625 L 2275.4165 555.625 L 2275.4165 582.0833 L 2275.4165 582.0833 L 2407.7083 582.0833 Q 2513.5415 555.625 2910.4165 555.625 Q 3280.8333 555.625 3386.6665 555.625 L 3466.0415 555.625 L 3651.2498 555.625 Q 3836.4583 582.0833 3836.4583 555.625 Q 3836.4583 529.1666 3862.9165 529.1666 Q 3889.3748 555.625 3968.7498 555.625 L 4048.1248 555.625 L 4048.1248 555.625 L 4048.1248 555.625 L 4074.583 582.0833 L 4127.5 608.5416 L 4127.5 608.5416 L 4127.5 608.5416 L 4153.958 608.5416 L 4153.958 608.5416 L 4180.4165 634.99994 L 4206.875 661.4583 L 4497.9165 661.4583 Q 4762.4995 714.37494 4868.333 714.37494 L 4947.708 714.37494 L 4947.708 714.37494 L 4947.708 714.37494 L 5106.458 740.8333 Q 5265.208 740.8333 5265.208 767.2916 Q 5265.208 793.74994 5344.583 793.74994 Q 5397.4995 820.2083 5450.4165 873.12494 Q 5476.8745 926.0416 5556.2495 926.0416 Q 5662.083 926.0416 5662.083 952.49994 L 5662.083 952.49994 L 5635.6245 952.49994 L 5609.1665 978.95825 L 5556.2495 978.95825 L 5476.8745 978.95825 L 5476.8745 1005.4166 L 5450.4165 1031.875 L 5450.4165 1031.875 L 5450.4165 1031.875 L 5450.4165 1058.3333 L 5450.4165 1058.3333 L 5476.8745 1058.3333 L 5476.8745 1084.7916 L 5476.8745 1084.7916 L 5503.333 1084.7916 L 5503.333 1084.7916 L 5503.333 1084.7916 L 5556.2495 1084.7916 L 5582.708 1084.7916 L 5688.5415 1137.7083 Q 5767.9165 1164.1666 5741.458 1190.6249 Q 5714.9995 1190.6249 5714.9995 1217.0833 Q 5714.9995 1243.5416 5767.9165 1243.5416 Q 5820.833 1243.5416 5820.833 1269.9999 Q 5847.2915 1296.4583 5926.6665 1296.4583 L 6032.4995 1296.4583 L 5953.1245 1322.9166 L 5873.7495 1349.3749 L 5900.208 1349.3749 L 5926.6665 1349.3749 L 5953.1245 1375.8333 L 5979.583 1402.2916 L 5979.583 1402.2916 L 5979.583 1402.2916 L 6085.4165 1375.8333 Q 6191.2495 1349.3749 6191.2495 1402.2916 Q 6191.2495 1481.6666 6244.1665 1455.2083 Q 6270.6245 1402.2916 6349.9995 1428.7499 L 6402.9165 1455.2083 L 6349.9995 1481.6666 Q 6297.083 1534.5833 6323.5415 1534.5833 Q 6323.5415 1561.0416 6323.5415 1561.0416 L 6349.9995 1561.0416 L 6349.9995 1561.0416 L 6349.9995 1561.0416 L 6376.458 1587.4999 L 6402.9165 1613.9583 L 6402.9165 1613.9583 L 6402.9165 1613.9583 L 6429.3745 1613.9583 L 6429.3745 1613.9583 L 6455.833 1613.9583 Q 6508.7495 1587.4999 6535.208 1561.0416 Q 6561.6665 1508.1249 6588.1245 1561.0416 Q 6588.1245 1587.4999 6614.583 1587.4999 Q 6641.0415 1587.4999 6667.4995 1561.0416 Q 6693.958 1508.1249 6720.4165 1534.5833 Q 6773.333 1534.5833 6773.333 1561.0416 Q 6773.333 1587.4999 6799.7915 1534.5833 Q 6799.7915 1481.6666 6958.5415 1508.1249 Q 7117.2915 1508.1249 7117.2915 1534.5833 Q 7117.2915 1561.0416 7170.208 1587.4999 Q 7223.1245 1613.9583 7302.4995 1666.8749 Q 7355.4165 1693.3333 7381.8745 1746.2499 Q 7381.8745 1799.1666 7487.708 1799.1666 Q 7619.9995 1799.1666 7619.9995 1825.6249 Q 7646.458 1878.5416 7699.3745 1878.5416 Q 7752.291 1878.5416 7778.7495 1931.4583 Q 7778.7495 1984.3749 7805.208 1984.3749 Q 7831.666 1984.3749 7884.583 2063.75 Q 7937.4995 2143.125 8043.333 2196.0415 Q 8175.6245 2248.9583 8413.75 2196.0415 Q 8625.416 2116.6665 8678.333 2169.5833 Q 8731.25 2248.9583 8863.541 2222.5 Q 8995.833 2196.0415 9101.666 2222.5 L 9233.958 2222.5 L 9233.958 2196.0415 L 9260.416 2169.5833 L 9260.416 2169.5833 L 9260.416 2143.125 L 9260.416 2143.125 L 9260.416 2143.125 L 9286.875 2143.125 L 9286.875 2143.125 L 9286.875 2196.0415 L 9260.416 2222.5 L 9260.416 2222.5 L 9260.416 2248.9583 L 9260.416 2248.9583 L 9260.416 2248.9583 L 9233.958 2248.9583 L 9233.958 2248.9583 L 9207.5 2275.4165 L 9181.041 2301.875 L 9154.583 2301.875 Q 9128.125 2301.875 9101.666 2275.4165 L 9075.208 2275.4165 L 9075.208 2328.3333 Q 9075.208 2407.7083 9101.666 2381.2498 Q 9101.666 2354.7915 9128.125 2407.7083 Q 9128.125 2434.1665 9101.666 2434.1665 Q 9075.208 2460.6248 9022.291 2460.6248 L 8969.375 2460.6248 L 8969.375 2487.0833 L 8969.375 2513.5415 L 8995.833 2513.5415 L 9048.75 2513.5415 L 9101.666 2487.0833 Q 9154.583 2487.0833 9181.041 2513.5415 Q 9181.041 2539.9998 9154.583 2539.9998 Q 9128.125 2539.9998 9154.583 2619.3748 Q 9181.041 2672.2915 9233.958 2698.7498 Q 9313.333 2725.2083 9313.333 2751.6665 Q 9313.333 2778.1248 9286.875 2778.1248 Q 9260.416 2804.5833 9313.333 2831.0415 Q 9366.249 2857.4998 9366.249 2857.4998 L 9366.249 2883.9583 L 9366.249 2883.9583 Q 9339.791 2883.9583 9339.791 2910.4165 L 9313.333 2910.4165 L 9313.333 2910.4165 L 9313.333 2936.8748 L 9260.416 2936.8748 Q 9233.958 2936.8748 9233.958 2963.3333 Q 9233.958 2989.7915 9260.416 2989.7915 Q 9286.875 2989.7915 9260.416 3016.2498 Q 9233.958 3042.7083 9207.5 3069.1665 Q 9207.5 3095.6248 9154.583 3095.6248 Q 9101.666 3122.0833 8969.375 3148.5415 Q 8837.083 3174.9998 8837.083 3201.4583 Q 8837.083 3227.9165 8704.791 3227.9165 Q 8572.5 3227.9165 8572.5 3254.3748 Q 8572.5 3280.8333 8466.666 3254.3748 Q 8334.375 3254.3748 8334.375 3227.9165 Q 8334.375 3201.4583 8255.0 3201.4583 L 8175.6245 3201.4583 L 8149.166 3201.4583 L 8122.708 3201.4583 L 8096.2495 3227.9165 Q 8096.2495 3254.3748 8069.791 3254.3748 Q 8043.333 3307.2915 8096.2495 3307.2915 Q 8149.166 3307.2915 8043.333 3360.2083 Q 7963.958 3413.1248 7990.416 3413.1248 Q 7990.416 3413.1248 7937.4995 3439.5833 Q 7858.1245 3439.5833 7858.1245 3492.4998 Q 7858.1245 3518.9583 7725.833 3545.4165 Q 7619.9995 3545.4165 7593.5415 3598.3333 Q 7567.083 3624.7915 7593.5415 3651.2498 Q 7619.9995 3651.2498 7619.9995 3677.7083 L 7619.9995 3730.6248 L 7593.5415 3730.6248 Q 7567.083 3730.6248 7540.6245 3677.7083 Q 7514.1665 3624.7915 7514.1665 3677.7083 Q 7514.1665 3730.6248 7461.2495 3730.6248 L 7434.7915 3757.0833 L 7408.333 3757.0833 Q 7355.4165 3730.6248 7328.958 3730.6248 Q 7302.4995 3730.6248 7302.4995 3677.7083 Q 7302.4995 3651.2498 7276.0415 3651.2498 Q 7249.583 3624.7915 7223.1245 3677.7083 Q 7196.6665 3704.1665 7196.6665 3677.7083 Q 7196.6665 3651.2498 7170.208 3651.2498 Q 7143.7495 3677.7083 7117.2915 3651.2498 Q 7090.833 3624.7915 7037.9165 3677.7083 Q 6984.9995 3730.6248 6958.5415 3730.6248 Q 6932.083 3730.6248 6932.083 3704.1665 Q 6932.083 3677.7083 6932.083 3677.7083 Q 6905.6245 3677.7083 6879.1665 3704.1665 Q 6826.2495 3757.0833 6773.333 3730.6248 Q 6693.958 3730.6248 6455.833 3704.1665 Q 6244.1665 3677.7083 6244.1665 3624.7915 Q 6244.1665 3598.3333 6164.7915 3571.8748 Q 6085.4165 3571.8748 5953.1245 3571.8748 Q 5820.833 3571.8748 5820.833 3545.4165 Q 5794.3745 3518.9583 5767.9165 3518.9583 L 5714.9995 3518.9583 L 5688.5415 3518.9583 L 5662.083 3518.9583 L 5635.6245 3518.9583 L 5609.1665 3518.9583 L 5609.1665 3492.4998 L 5609.1665 3466.0415 L 5582.708 3466.0415 L 5556.2495 3466.0415 L 5582.708 3439.5833 L 5609.1665 3413.1248 L 5635.6245 3413.1248 L 5662.083 3413.1248 L 5767.9165 3360.2083 Q 5847.2915 3307.2915 5900.208 3307.2915 L 5953.1245 3307.2915 L 5953.1245 3280.8333 L 5953.1245 3254.3748 L 5926.6665 3254.3748 L 5900.208 3254.3748 L 5900.208 3227.9165 L 5873.7495 3227.9165 L 5873.7495 3174.9998 L 5873.7495 3122.0833 L 5847.2915 3201.4583 L 5820.833 3254.3748 L 5820.833 3254.3748 L 5820.833 3254.3748 L 5714.9995 3280.8333 Q 5635.6245 3280.8333 5609.1665 3307.2915 Q 5609.1665 3307.2915 5556.2495 3307.2915 Q 5503.333 3307.2915 5476.8745 3307.2915 Q 5450.4165 3307.2915 5423.958 3333.7498 Q 5397.4995 3360.2083 5344.583 3360.2083 Q 5291.6665 3360.2083 5265.208 3307.2915 Q 5238.7495 3254.3748 5159.3745 3280.8333 Q 5079.9995 3307.2915 5106.458 3307.2915 Q 5132.9165 3307.2915 5132.9165 3333.7498 Q 5132.9165 3360.2083 5079.9995 3360.2083 Q 5027.083 3360.2083 5027.083 3307.2915 Q 5027.083 3307.2915 5000.6245 3254.3748 Q 4974.1665 3254.3748 4947.708 3254.3748 Q 4921.2495 3254.3748 4921.2495 3307.2915 Q 4894.7915 3360.2083 4815.4165 3360.2083 Q 4736.0415 3360.2083 4709.583 3360.2083 Q 4656.6665 3360.2083 4656.6665 3413.1248 Q 4630.208 3466.0415 4497.9165 3518.9583 Q 4392.083 3571.8748 4339.1665 3598.3333 Q 4286.25 3598.3333 4206.875 3624.7915 Q 4127.5 3651.2498 4153.958 3730.6248 Q 4180.4165 3809.9998 4153.958 3809.9998 L 4153.958 3836.4583 L 4074.583 3809.9998 Q 3968.7498 3783.5415 3915.833 3809.9998 Q 3862.9165 3809.9998 3862.9165 3836.4583 Q 3862.9165 3862.9165 3757.0833 3889.3748 Q 3651.2498 3915.833 3651.2498 3942.2915 Q 3598.3333 3968.7498 3598.3333 3995.208 L 3598.3333 4021.6665 L 3571.8748 4021.6665 L 3571.8748 3995.208 L 3571.8748 3995.208 L 3545.4165 3995.208 L 3545.4165 3942.2915 L 3545.4165 3915.833 L 3492.4998 3915.833 L 3466.0415 3889.3748 L 3466.0415 3889.3748 L 3439.5833 3889.3748 L 3439.5833 3889.3748 L 3439.5833 3889.3748 L 3439.5833 3862.9165 L 3439.5833 3862.9165 L 3413.1248 3862.9165 L 3413.1248 3836.4583 L 3386.6665 3836.4583 L 3360.2083 3836.4583 L 3360.2083 3809.9998 L 3360.2083 3783.5415 L 3439.5833 3783.5415 L 3518.9583 3783.5415 L 3518.9583 3757.0833 L 3518.9583 3730.6248 L 3492.4998 3730.6248 L 3439.5833 3730.6248 L 3386.6665 3704.1665 Q 3333.7498 3704.1665 3333.7498 3677.7083 Q 3333.7498 3624.7915 3280.8333 3624.7915 Q 3254.3748 3598.3333 3254.3748 3571.8748 Q 3254.3748 3545.4165 3280.8333 3545.4165 Q 3307.2915 3518.9583 3280.8333 3518.9583 Q 3227.9165 3492.4998 3227.9165 3466.0415 Q 3227.9165 3413.1248 3201.4583 3439.5833 Q 3174.9998 3466.0415 3122.0833 3413.1248 Q 3042.7083 3386.6665 3042.7083 3307.2915 Q 3042.7083 3254.3748 2831.0415 3201.4583 Q 2619.3748 3201.4583 2487.0833 3122.0833 Q 2354.7915 3069.1665 2354.7915 3016.2498 Q 2354.7915 2963.3333 2222.5 2910.4165 Q 2090.2083 2883.9583 1931.4583 2910.4165 Q 1772.7083 2963.3333 1746.2499 3042.7083 Q 1719.7916 3095.6248 1640.4166 3122.0833 Q 1561.0416 3148.5415 1561.0416 3201.4583 Q 1534.5833 3227.9165 1428.7499 3254.3748 Q 1322.9166 3307.2915 1322.9166 3333.7498 Q 1322.9166 3360.2083 1164.1666 3386.6665 Q 1031.875 3413.1248 1005.4166 3360.2083 Q 1005.4166 3307.2915 926.0416 3333.7498 Q 873.12494 3360.2083 846.6666 3254.3748 Q 793.74994 3148.5415 793.74994 3122.0833 Q 793.74994 3095.6248 793.74994 3095.6248 Q 820.2083 3069.1665 820.2083 2989.7915 Q 793.74994 2883.9583 767.2916 2831.0415 Q 740.8333 2751.6665 687.9166 2751.6665 Q 661.4583 2751.6665 661.4583 2725.2083 Q 634.99994 2698.7498 608.5416 2672.2915 Q 582.0833 2672.2915 555.625 2619.3748 Q 529.1666 2592.9165 476.24997 2566.4583 Q 423.3333 2566.4583 423.3333 2592.9165 Q 423.3333 2619.3748 370.41666 2619.3748 Q 343.9583 2592.9165 343.9583 2619.3748 Q 317.49997 2645.8333 185.20833 2619.3748 L 52.916664 2619.3748 L 52.916664 2592.9165 L 52.916664 2592.9165 L 26.458332 2592.9165 L 26.458332 2619.3748 L 0.0 2619.3748 L 0.0 2619.3748 L 0.0 1878.5416 L 0.0 1164.1666 L 0.0 1164.1666 L 0.0 1164.1666 L 26.458332 1084.7916 L 52.916664 1005.4166 L 52.916664 1058.3333 L 52.916664 1111.25 L 79.37499 1164.1666 Q 105.83333 1217.0833 105.83333 1190.6249 Q 105.83333 1137.7083 185.20833 1164.1666 Q 264.5833 1190.6249 343.9583 1243.5416 Q 423.3333 1296.4583 476.24997 1322.9166 Q 529.1666 1322.9166 582.0833 1349.3749 Q 582.0833 1402.2916 634.99994 1349.3749 Q 634.99994 1322.9166 661.4583 1349.3749 Q 661.4583 1375.8333 714.37494 1375.8333 L 767.2916 1402.2916 L 820.2083 1402.2916 L 873.12494 1402.2916 L 873.12494 1349.3749 Q 899.5833 1296.4583 899.5833 1296.4583 Q 899.5833 1269.9999 926.0416 1190.6249 Q 926.0416 1084.7916 899.5833 1084.7916 Q 873.12494 1084.7916 899.5833 1005.4166 Q 899.5833 926.0416 978.95825 873.12494 Q 1031.875 846.6666 1111.25 714.37494 Q 1190.6249 608.5416 1217.0833 608.5416 Q 1269.9999 608.5416 1269.9999 582.0833 Q 1269.9999 555.625 1322.9166 555.625 Q 1322.9166 555.625 1428.7499 423.3333 Q 1508.1249 291.04166 1587.4999 264.5833 Q 1666.8749 264.5833 1666.8749 238.12498 Q 1666.8749 211.66666 1693.3333 185.20833 Q 1746.2499 185.20833 1825.6249 185.20833 Q 1904.9999 185.20833 1904.9999 79.37499 z" svg:height="40.216663mm" draw:style-name="style-260" svg:viewBox="0.0 0.0 9366.249 4021.6665" svg:width="93.6625mm" svg:x="0.0mm" svg:y="118.268745mm"/>
          <draw:path svg:d="M 317.49997 52.916664 L 317.49997 132.29166 L 158.74998 132.29166 Q 0.0 132.29166 0.0 79.37499 Q 26.458332 26.458332 158.74998 0.0 Q 317.49997 0.0 317.49997 52.916664 z" svg:height="1.3229166mm" draw:style-name="style-261" svg:viewBox="0.0 0.0 317.49997 132.29166" svg:width="3.1749997mm" svg:x="45.243748mm" svg:y="102.658325mm"/>
          <draw:path svg:d="M 26.458332 26.458332 L 26.458332 0.0 L 79.37499 0.0 L 158.74998 26.458332 L 158.74998 26.458332 L 185.20833 26.458332 L 185.20833 26.458332 L 185.20833 52.916664 L 158.74998 52.916664 L 158.74998 79.37499 L 158.74998 79.37499 L 132.29166 79.37499 L 132.29166 79.37499 L 132.29166 79.37499 L 185.20833 105.83333 Q 238.12498 132.29166 238.12498 132.29166 L 238.12498 132.29166 L 238.12498 185.20833 L 238.12498 264.5833 L 238.12498 291.04166 Q 238.12498 343.9583 185.20833 370.41666 L 132.29166 396.87497 L 132.29166 396.87497 Q 132.29166 396.87497 105.83333 449.79166 L 79.37499 476.24997 L 79.37499 476.24997 L 79.37499 502.7083 L 52.916664 502.7083 L 26.458332 502.7083 L 26.458332 343.9583 Q 26.458332 211.66666 0.0 132.29166 L 0.0 26.458332 L 0.0 26.458332 Q 26.458332 26.458332 26.458332 26.458332 z" svg:height="5.027083mm" draw:style-name="style-262" svg:viewBox="0.0 0.0 238.12498 502.7083" svg:width="2.38125mm" svg:x="171.18541mm" svg:y="101.86458mm"/>
          <draw:path svg:d="M 52.916664 26.458332 L 52.916664 0.0 L 291.04166 0.0 L 502.7083 0.0 L 502.7083 79.37499 Q 529.1666 158.74998 343.9583 158.74998 Q 132.29166 158.74998 132.29166 132.29166 L 132.29166 132.29166 L 105.83333 105.83333 L 105.83333 79.37499 L 79.37499 79.37499 L 52.916664 105.83333 L 26.458332 105.83333 L 26.458332 105.83333 L 26.458332 79.37499 L 26.458332 79.37499 L 0.0 79.37499 L 0.0 79.37499 L 0.0 52.916664 L 26.458332 52.916664 L 26.458332 52.916664 L 26.458332 52.916664 L 26.458332 26.458332 L 26.458332 26.458332 L 52.916664 26.458332 z" svg:height="1.5874999mm" draw:style-name="style-263" svg:viewBox="0.0 0.0 502.7083 158.74998" svg:width="5.027083mm" svg:x="26.193748mm" svg:y="108.479164mm"/>
          <draw:path svg:d="M 26.458332 158.74998 L 0.0 0.0 L 52.916664 0.0 L 132.29166 0.0 L 158.74998 0.0 L 185.20833 0.0 L 185.20833 26.458332 L 211.66666 52.916664 L 211.66666 158.74998 Q 211.66666 291.04166 238.12498 476.24997 L 238.12498 634.99994 L 238.12498 634.99994 Q 211.66666 661.4583 185.20833 687.9166 L 158.74998 687.9166 L 105.83333 687.9166 L 26.458332 687.9166 L 26.458332 634.99994 Q 26.458332 608.5416 52.916664 608.5416 Q 79.37499 582.0833 52.916664 476.24997 Q 52.916664 343.9583 26.458332 158.74998 z" svg:height="6.879166mm" draw:style-name="style-264" svg:viewBox="0.0 0.0 238.12498 687.9166" svg:width="2.38125mm" svg:x="175.15416mm" svg:y="102.12916mm"/>
          <draw:path svg:d="M 79.37499 0.0 L 105.83333 0.0 L 132.29166 105.83333 Q 132.29166 211.66666 79.37499 211.66666 Q 0.0 211.66666 0.0 185.20833 L 0.0 185.20833 L 0.0 158.74998 Q 26.458332 132.29166 26.458332 132.29166 Q 26.458332 105.83333 26.458332 79.37499 Q 26.458332 26.458332 79.37499 0.0 z" svg:height="2.1166666mm" draw:style-name="style-265" svg:viewBox="0.0 0.0 132.29166 211.66666" svg:width="1.3229166mm" svg:x="80.697914mm" svg:y="96.837494mm"/>
          <draw:path svg:d="M 264.5833 26.458332 L 264.5833 26.458332 L 264.5833 52.916664 Q 264.5833 52.916664 291.04166 185.20833 L 291.04166 317.49997 L 291.04166 370.41666 L 264.5833 423.3333 L 264.5833 449.79166 Q 264.5833 476.24997 238.12498 502.7083 Q 238.12498 529.1666 158.74998 529.1666 L 79.37499 529.1666 L 52.916664 555.625 L 26.458332 555.625 L 26.458332 476.24997 L 0.0 370.41666 L 0.0 211.66666 L 0.0 52.916664 L 52.916664 26.458332 Q 79.37499 0.0 158.74998 0.0 Q 238.12498 0.0 264.5833 26.458332 z" svg:height="5.5562496mm" draw:style-name="style-266" svg:viewBox="0.0 0.0 291.04166 555.625" svg:width="2.9104166mm" svg:x="182.03333mm" svg:y="102.12916mm"/>
          <draw:path svg:d="M 1587.4999 26.458332 L 1666.8749 26.458332 L 1666.8749 52.916664 Q 1666.8749 79.37499 1693.3333 79.37499 L 1693.3333 79.37499 L 1693.3333 79.37499 Q 1693.3333 79.37499 1719.7916 105.83333 L 1719.7916 105.83333 L 1772.7083 79.37499 Q 1852.0833 26.458332 1931.4583 52.916664 Q 2010.8333 79.37499 2090.2083 79.37499 L 2143.125 79.37499 L 2196.0415 79.37499 Q 2222.5 79.37499 2248.9583 79.37499 L 2301.875 79.37499 L 2301.875 79.37499 L 2328.3333 79.37499 L 2354.7915 79.37499 L 2381.2498 79.37499 L 2381.2498 105.83333 L 2381.2498 132.29166 L 2354.7915 132.29166 Q 2301.875 132.29166 2301.875 158.74998 Q 2301.875 185.20833 2275.4165 185.20833 L 2248.9583 211.66666 L 2275.4165 264.5833 Q 2301.875 291.04166 2354.7915 343.9583 Q 2407.7083 370.41666 2434.1665 396.87497 Q 2434.1665 423.3333 2407.7083 449.79166 Q 2354.7915 476.24997 2407.7083 529.1666 Q 2460.6248 555.625 2487.0833 582.0833 Q 2513.5415 582.0833 2460.6248 820.2083 Q 2434.1665 1031.875 2407.7083 1058.3333 Q 2407.7083 1084.7916 2407.7083 1111.25 Q 2407.7083 1137.7083 2381.2498 1164.1666 L 2381.2498 1190.6249 L 2381.2498 1243.5416 L 2354.7915 1296.4583 L 2381.2498 1613.9583 Q 2407.7083 1931.4583 2434.1665 2037.2915 Q 2460.6248 2116.6665 2460.6248 2196.0415 Q 2407.7083 2301.875 2460.6248 2354.7915 Q 2487.0833 2407.7083 2513.5415 2407.7083 L 2566.4583 2407.7083 L 2619.3748 2434.1665 L 2645.8333 2434.1665 L 2645.8333 2460.6248 L 2645.8333 2487.0833 L 2619.3748 2487.0833 L 2592.9165 2513.5415 L 2513.5415 2513.5415 L 2460.6248 2513.5415 L 2407.7083 2513.5415 Q 2381.2498 2513.5415 2143.125 2539.9998 Q 1904.9999 2566.4583 1931.4583 2566.4583 Q 1984.3749 2566.4583 1825.6249 2592.9165 L 1693.3333 2619.3748 L 1693.3333 2619.3748 Q 1666.8749 2592.9165 1666.8749 2592.9165 L 1666.8749 2592.9165 L 1613.9583 2592.9165 Q 1587.4999 2566.4583 1587.4999 2566.4583 Q 1613.9583 2566.4583 1587.4999 2566.4583 Q 1561.0416 2539.9998 1561.0416 2513.5415 Q 1561.0416 2460.6248 1455.2083 2407.7083 Q 1349.3749 2354.7915 1190.6249 2301.875 Q 1058.3333 2248.9583 952.49994 2248.9583 Q 846.6666 2248.9583 449.79166 2143.125 L 79.37499 2090.2083 L 52.916664 2063.75 L 26.458332 2037.2915 L 26.458332 2037.2915 L 26.458332 2037.2915 L 0.0 2037.2915 L 0.0 2037.2915 L 0.0 2037.2915 L 0.0 2037.2915 L 211.66666 2010.8333 Q 423.3333 1984.3749 502.7083 1984.3749 Q 582.0833 1957.9165 582.0833 1878.5416 Q 608.5416 1799.1666 661.4583 1719.7916 Q 767.2916 1613.9583 767.2916 1561.0416 Q 767.2916 1534.5833 767.2916 1508.1249 Q 767.2916 1481.6666 793.74994 1455.2083 L 846.6666 1455.2083 L 820.2083 1428.7499 L 793.74994 1402.2916 L 793.74994 1402.2916 L 767.2916 1402.2916 L 767.2916 1375.8333 L 767.2916 1349.3749 L 793.74994 1349.3749 L 793.74994 1349.3749 L 767.2916 1322.9166 L 740.8333 1296.4583 L 740.8333 1296.4583 L 714.37494 1296.4583 L 714.37494 1296.4583 L 714.37494 1296.4583 L 714.37494 1269.9999 Q 714.37494 1243.5416 740.8333 1190.6249 L 740.8333 1164.1666 L 740.8333 820.2083 Q 714.37494 502.7083 714.37494 317.49997 Q 714.37494 132.29166 873.12494 132.29166 Q 1031.875 105.83333 1031.875 52.916664 Q 1058.3333 26.458332 1137.7083 0.0 Q 1217.0833 -26.458332 1243.5416 26.458332 Q 1243.5416 79.37499 1375.8333 79.37499 Q 1508.1249 79.37499 1508.1249 52.916664 Q 1508.1249 26.458332 1587.4999 26.458332 z M 1164.1666 1190.6249 L 1164.1666 1269.9999 L 1005.4166 1269.9999 Q 846.6666 1269.9999 846.6666 1217.0833 Q 873.12494 1164.1666 1005.4166 1137.7083 Q 1164.1666 1137.7083 1164.1666 1190.6249 z" svg:height="26.193748mm" draw:style-name="style-267" svg:viewBox="0.0 0.0 2645.8333 2619.3748" svg:width="26.458332mm" svg:x="36.77708mm" svg:y="91.28124mm"/>
          <draw:path svg:d="M 0.0 26.458332 L 0.0 0.0 L 132.29166 0.0 L 264.5833 0.0 L 264.5833 0.0 L 264.5833 0.0 L 264.5833 26.458332 L 291.04166 26.458332 L 291.04166 343.9583 L 291.04166 661.4583 L 238.12498 661.4583 L 185.20833 687.9166 L 185.20833 687.9166 L 158.74998 687.9166 L 132.29166 661.4583 L 79.37499 634.99994 L 79.37499 634.99994 L 79.37499 634.99994 L 52.916664 634.99994 L 52.916664 634.99994 L 52.916664 608.5416 L 79.37499 608.5416 L 79.37499 582.0833 L 79.37499 555.625 L 52.916664 370.41666 Q 26.458332 185.20833 26.458332 105.83333 L 0.0 52.916664 L 0.0 26.458332 z" svg:height="6.879166mm" draw:style-name="style-268" svg:viewBox="0.0 0.0 291.04166 687.9166" svg:width="2.9104166mm" svg:x="84.931244mm" svg:y="101.59999mm"/>
          <draw:path svg:d="M 0.0 52.916664 Q 26.458332 26.458332 79.37499 0.0 Q 132.29166 0.0 132.29166 52.916664 Q 132.29166 105.83333 52.916664 105.83333 Q 0.0 105.83333 0.0 52.916664 z" svg:height="1.0583333mm" draw:style-name="style-269" svg:viewBox="0.0 0.0 132.29166 105.83333" svg:width="1.3229166mm" svg:x="78.316666mm" svg:y="88.635414mm"/>
          <draw:path svg:d="M 2169.5833 132.29166 L 2222.5 158.74998 L 2222.5 158.74998 L 2222.5 158.74998 L 2248.9583 158.74998 L 2248.9583 158.74998 L 2328.3333 158.74998 L 2407.7083 158.74998 L 2407.7083 158.74998 L 2407.7083 158.74998 L 2354.7915 158.74998 L 2301.875 158.74998 L 2301.875 185.20833 L 2275.4165 185.20833 L 2275.4165 211.66666 L 2275.4165 238.12498 L 2248.9583 238.12498 L 2222.5 211.66666 L 2169.5833 211.66666 Q 2143.125 211.66666 2063.75 211.66666 Q 1957.9165 211.66666 1719.7916 238.12498 L 1481.6666 264.5833 L 1455.2083 264.5833 L 1428.7499 264.5833 L 1428.7499 291.04166 L 1428.7499 291.04166 L 1402.2916 291.04166 L 1402.2916 317.49997 L 1402.2916 317.49997 L 1402.2916 317.49997 L 1217.0833 317.49997 Q 1058.3333 317.49997 952.49994 291.04166 L 820.2083 291.04166 L 793.74994 291.04166 Q 793.74994 264.5833 767.2916 264.5833 Q 740.8333 264.5833 634.99994 211.66666 Q 529.1666 211.66666 343.9583 185.20833 L 158.74998 185.20833 L 158.74998 185.20833 L 158.74998 158.74998 L 105.83333 158.74998 L 52.916664 158.74998 L 26.458332 132.29166 L 0.0 105.83333 L 52.916664 105.83333 L 79.37499 105.83333 L 79.37499 79.37499 L 105.83333 79.37499 L 105.83333 52.916664 L 105.83333 0.0 L 714.37494 0.0 Q 1322.9166 0.0 1481.6666 52.916664 Q 1666.8749 105.83333 1799.1666 105.83333 Q 1931.4583 105.83333 2037.2915 105.83333 Q 2143.125 105.83333 2169.5833 132.29166 z" svg:height="3.1749997mm" draw:style-name="style-270" svg:viewBox="0.0 0.0 2407.7083 317.49997" svg:width="24.077082mm" svg:x="241.29999mm" svg:y="129.64583mm"/>
          <draw:path svg:d="M 238.12498 26.458332 L 291.04166 26.458332 L 291.04166 52.916664 L 291.04166 52.916664 L 264.5833 52.916664 L 264.5833 52.916664 L 423.3333 105.83333 Q 582.0833 105.83333 582.0833 132.29166 L 582.0833 132.29166 L 555.625 132.29166 Q 555.625 158.74998 555.625 185.20833 Q 529.1666 238.12498 502.7083 238.12498 L 449.79166 238.12498 L 449.79166 238.12498 Q 423.3333 211.66666 343.9583 211.66666 Q 264.5833 211.66666 238.12498 264.5833 Q 238.12498 317.49997 185.20833 317.49997 L 132.29166 343.9583 L 132.29166 343.9583 Q 132.29166 317.49997 105.83333 317.49997 L 79.37499 317.49997 L 52.916664 317.49997 L 26.458332 317.49997 L 26.458332 317.49997 L 26.458332 317.49997 L 26.458332 291.04166 L 26.458332 264.5833 L 26.458332 211.66666 L 26.458332 158.74998 L 52.916664 158.74998 Q 79.37499 158.74998 52.916664 105.83333 L 26.458332 26.458332 L 26.458332 0.0 Q 26.458332 0.0 0.0 0.0 L 0.0 0.0 L 26.458332 0.0 Q 79.37499 0.0 132.29166 26.458332 Q 158.74998 52.916664 238.12498 26.458332 z" svg:height="3.439583mm" draw:style-name="style-271" svg:viewBox="0.0 0.0 582.0833 343.9583" svg:width="5.820833mm" svg:x="119.85625mm" svg:y="96.30833mm"/>
          <draw:path svg:d="M 132.29166 423.3333 L 0.0 423.3333 L 0.0 423.3333 Q 0.0 370.41666 26.458332 370.41666 Q 52.916664 370.41666 105.83333 158.74998 Q 158.74998 -26.458332 211.66666 0.0 Q 264.5833 26.458332 264.5833 211.66666 Q 264.5833 423.3333 132.29166 423.3333 z" svg:height="4.233333mm" draw:style-name="style-272" svg:viewBox="0.0 0.0 264.5833 423.3333" svg:width="2.6458333mm" svg:x="27.516665mm" svg:y="85.725mm"/>
          <draw:path svg:d="M 79.37499 0.0 Q 185.20833 -26.458332 185.20833 105.83333 Q 185.20833 211.66666 211.66666 211.66666 Q 238.12498 211.66666 238.12498 423.3333 Q 238.12498 661.4583 185.20833 661.4583 Q 158.74998 687.9166 79.37499 661.4583 Q 26.458332 634.99994 0.0 317.49997 Q -26.458332 0.0 79.37499 0.0 z" svg:height="6.614583mm" draw:style-name="style-273" svg:viewBox="0.0 0.0 238.12498 661.4583" svg:width="2.38125mm" svg:x="145.25624mm" svg:y="102.12916mm"/>
          <draw:path svg:d="M 1137.7083 0.0 L 1190.6249 0.0 L 1190.6249 0.0 Q 1190.6249 26.458332 1137.7083 26.458332 L 1111.25 79.37499 L 1084.7916 79.37499 L 1031.875 79.37499 L 1031.875 105.83333 L 1031.875 105.83333 L 1031.875 132.29166 L 1031.875 158.74998 L 1031.875 158.74998 L 1031.875 185.20833 L 1031.875 185.20833 L 1031.875 185.20833 L 1058.3333 185.20833 L 1058.3333 185.20833 L 1058.3333 211.66666 L 1084.7916 211.66666 L 1084.7916 238.12498 L 1084.7916 264.5833 L 1084.7916 264.5833 Q 1058.3333 291.04166 1058.3333 291.04166 L 1058.3333 291.04166 L 1031.875 291.04166 Q 1031.875 291.04166 978.95825 238.12498 Q 952.49994 238.12498 767.2916 211.66666 L 582.0833 211.66666 L 582.0833 185.20833 Q 582.0833 158.74998 396.87497 158.74998 L 238.12498 158.74998 L 238.12498 158.74998 Q 238.12498 158.74998 211.66666 132.29166 L 211.66666 79.37499 L 105.83333 79.37499 L 0.0 79.37499 L 0.0 52.916664 L 0.0 52.916664 L 476.24997 52.916664 Q 952.49994 26.458332 978.95825 26.458332 Q 1005.4166 26.458332 1058.3333 26.458332 Q 1111.25 26.458332 1137.7083 0.0 z" svg:height="2.9104166mm" draw:style-name="style-274" svg:viewBox="0.0 0.0 1190.6249 291.04166" svg:width="11.906249mm" svg:x="235.74374mm" svg:y="97.63125mm"/>
          <draw:path svg:d="M 502.7083 79.37499 L 502.7083 0.0 L 555.625 0.0 Q 608.5416 0.0 608.5416 105.83333 Q 634.99994 211.66666 820.2083 264.5833 Q 1005.4166 317.49997 1031.875 317.49997 L 1058.3333 317.49997 L 1058.3333 317.49997 L 1084.7916 317.49997 L 1084.7916 317.49997 L 1084.7916 317.49997 L 1111.25 343.9583 L 1137.7083 370.41666 L 1508.1249 423.3333 Q 1904.9999 529.1666 2010.8333 529.1666 Q 2116.6665 529.1666 2248.9583 582.0833 Q 2407.7083 634.99994 2513.5415 687.9166 Q 2619.3748 740.8333 2619.3748 793.74994 Q 2619.3748 820.2083 2645.8333 846.6666 Q 2672.2915 846.6666 2645.8333 846.6666 Q 2645.8333 846.6666 2672.2915 873.12494 L 2725.2083 873.12494 L 2725.2083 873.12494 Q 2725.2083 899.5833 2725.2083 899.5833 L 2751.6665 899.5833 L 2751.6665 899.5833 Q 2751.6665 899.5833 2778.1248 926.0416 L 2804.5833 952.49994 L 2804.5833 952.49994 L 2831.0415 952.49994 L 2831.0415 952.49994 L 2831.0415 952.49994 L 3201.4583 1031.875 Q 3598.3333 1111.25 3677.7083 1111.25 L 3757.0833 1111.25 L 3783.5415 1137.7083 L 3809.9998 1164.1666 L 3809.9998 1164.1666 L 3836.4583 1164.1666 L 3836.4583 1164.1666 L 3836.4583 1164.1666 L 3862.9165 1190.6249 L 3889.3748 1217.0833 L 3889.3748 1217.0833 L 3889.3748 1217.0833 L 3757.0833 1217.0833 L 3624.7915 1217.0833 L 3466.0415 1217.0833 Q 3280.8333 1217.0833 2566.4583 1190.6249 L 1878.5416 1190.6249 L 1799.1666 1190.6249 Q 1719.7916 1164.1666 1349.3749 1164.1666 L 952.49994 1137.7083 L 952.49994 1111.25 L 926.0416 1111.25 L 926.0416 1111.25 L 926.0416 1111.25 L 926.0416 1084.7916 L 926.0416 1084.7916 L 899.5833 1084.7916 L 899.5833 1058.3333 L 873.12494 1058.3333 L 820.2083 1058.3333 L 820.2083 1031.875 L 820.2083 1005.4166 L 846.6666 1005.4166 L 873.12494 1005.4166 L 873.12494 978.95825 Q 873.12494 978.95825 978.95825 926.0416 L 1058.3333 899.5833 L 1084.7916 873.12494 L 1111.25 873.12494 L 1111.25 846.6666 L 1111.25 793.74994 L 1084.7916 793.74994 L 1058.3333 793.74994 L 1031.875 767.2916 L 1005.4166 740.8333 L 978.95825 740.8333 L 952.49994 740.8333 L 873.12494 714.37494 Q 820.2083 687.9166 582.0833 634.99994 Q 343.9583 582.0833 185.20833 476.24997 Q 26.458332 370.41666 52.916664 370.41666 Q 79.37499 370.41666 52.916664 343.9583 Q 26.458332 343.9583 26.458332 317.49997 Q 26.458332 291.04166 52.916664 264.5833 Q 79.37499 264.5833 52.916664 264.5833 L 26.458332 238.12498 L 26.458332 238.12498 Q 26.458332 211.66666 79.37499 211.66666 L 132.29166 211.66666 L 132.29166 185.20833 L 132.29166 185.20833 L 105.83333 185.20833 L 105.83333 158.74998 L 105.83333 158.74998 Q 79.37499 158.74998 79.37499 158.74998 L 79.37499 158.74998 L 79.37499 132.29166 L 79.37499 132.29166 L 52.916664 132.29166 L 52.916664 158.74998 L 26.458332 158.74998 L 26.458332 158.74998 L 26.458332 132.29166 L 26.458332 132.29166 L 0.0 105.83333 L 0.0 79.37499 L 0.0 79.37499 L 26.458332 79.37499 L 26.458332 79.37499 L 26.458332 105.83333 L 26.458332 105.83333 L 52.916664 105.83333 L 79.37499 79.37499 L 105.83333 79.37499 L 105.83333 105.83333 L 132.29166 132.29166 L 132.29166 132.29166 Q 132.29166 158.74998 343.9583 158.74998 Q 529.1666 158.74998 502.7083 79.37499 z M 1084.7916 714.37494 L 1084.7916 687.9166 L 1111.25 687.9166 L 1137.7083 687.9166 L 1137.7083 714.37494 Q 1137.7083 740.8333 1111.25 740.8333 Q 1084.7916 740.8333 1084.7916 714.37494 z" svg:height="12.170833mm" draw:style-name="style-275" svg:viewBox="0.0 0.0 3889.3748 1217.0833" svg:width="38.89375mm" svg:x="26.193748mm" svg:y="108.479164mm"/>
          <draw:path svg:d="M 79.37499 105.83333 L 105.83333 0.0 L 185.20833 0.0 L 238.12498 0.0 L 238.12498 105.83333 Q 238.12498 185.20833 264.5833 185.20833 L 291.04166 211.66666 L 291.04166 211.66666 L 291.04166 211.66666 L 238.12498 211.66666 L 211.66666 211.66666 L 105.83333 211.66666 Q 0.0 211.66666 0.0 185.20833 L 0.0 185.20833 L 26.458332 185.20833 Q 79.37499 185.20833 79.37499 105.83333 z" svg:height="2.1166666mm" draw:style-name="style-276" svg:viewBox="0.0 0.0 291.04166 211.66666" svg:width="2.9104166mm" svg:x="128.85208mm" svg:y="98.95416mm"/>
          <draw:path svg:d="M 52.916664 26.458332 L 52.916664 0.0 L 158.74998 52.916664 Q 291.04166 105.83333 211.66666 105.83333 Q 132.29166 105.83333 158.74998 158.74998 Q 158.74998 185.20833 132.29166 185.20833 Q 105.83333 211.66666 52.916664 132.29166 Q -26.458332 52.916664 0.0 52.916664 Q 52.916664 26.458332 52.916664 26.458332 z" svg:height="1.8520832mm" draw:style-name="style-277" svg:viewBox="0.0 0.0 211.66666 185.20833" svg:width="2.1166666mm" svg:x="251.35416mm" svg:y="102.12916mm"/>
          <draw:path svg:d="M 0.0 52.916664 L 0.0 0.0 L 105.83333 26.458332 Q 211.66666 26.458332 582.0833 26.458332 L 978.95825 26.458332 L 926.0416 52.916664 Q 846.6666 79.37499 846.6666 158.74998 L 846.6666 238.12498 L 793.74994 238.12498 L 767.2916 238.12498 L 687.9166 264.5833 L 608.5416 264.5833 L 582.0833 264.5833 Q 582.0833 238.12498 476.24997 238.12498 Q 343.9583 238.12498 343.9583 211.66666 Q 343.9583 185.20833 317.49997 185.20833 L 291.04166 185.20833 L 291.04166 185.20833 L 291.04166 185.20833 L 132.29166 158.74998 Q -26.458332 132.29166 0.0 132.29166 Q 26.458332 132.29166 0.0 52.916664 z" svg:height="2.6458333mm" draw:style-name="style-278" svg:viewBox="0.0 0.0 978.95825 264.5833" svg:width="9.789583mm" svg:x="132.82083mm" svg:y="97.63125mm"/>
          <draw:path svg:d="M 661.4583 26.458332 L 714.37494 26.458332 L 714.37494 26.458332 Q 714.37494 26.458332 608.5416 52.916664 Q 529.1666 52.916664 502.7083 79.37499 Q 502.7083 132.29166 529.1666 158.74998 L 555.625 185.20833 L 555.625 185.20833 Q 555.625 185.20833 529.1666 211.66666 L 502.7083 211.66666 L 502.7083 211.66666 Q 476.24997 185.20833 476.24997 185.20833 Q 449.79166 185.20833 449.79166 185.20833 L 423.3333 185.20833 L 396.87497 185.20833 Q 396.87497 185.20833 317.49997 185.20833 Q 238.12498 185.20833 238.12498 132.29166 Q 238.12498 105.83333 132.29166 105.83333 L 0.0 79.37499 L 0.0 79.37499 L 0.0 79.37499 L 26.458332 79.37499 L 52.916664 79.37499 L 52.916664 52.916664 L 52.916664 52.916664 L 132.29166 26.458332 Q 185.20833 26.458332 211.66666 0.0 L 238.12498 0.0 L 291.04166 0.0 Q 317.49997 -26.458332 449.79166 0.0 Q 582.0833 26.458332 661.4583 26.458332 z" svg:height="2.1166666mm" draw:style-name="style-279" svg:viewBox="0.0 0.0 714.37494 211.66666" svg:width="7.1437497mm" svg:x="172.24374mm" svg:y="95.51458mm"/>
          <draw:path svg:d="M 2196.0415 0.0 L 2196.0415 0.0 L 2169.5833 0.0 Q 2143.125 0.0 2196.0415 26.458332 Q 2222.5 52.916664 2196.0415 105.83333 Q 2196.0415 185.20833 2090.2083 211.66666 L 1984.3749 264.5833 L 1984.3749 264.5833 L 1984.3749 264.5833 L 1957.9165 264.5833 L 1957.9165 264.5833 L 1957.9165 291.04166 L 1984.3749 291.04166 L 1984.3749 291.04166 L 1984.3749 317.49997 L 1957.9165 317.49997 L 1931.4583 317.49997 L 1931.4583 343.9583 L 1931.4583 343.9583 L 1904.9999 343.9583 L 1904.9999 370.41666 L 1904.9999 370.41666 L 1904.9999 370.41666 L 1878.5416 370.41666 Q 1878.5416 370.41666 1746.2499 423.3333 Q 1613.9583 423.3333 820.2083 396.87497 L 0.0 370.41666 L 0.0 343.9583 L 0.0 343.9583 L 343.9583 317.49997 Q 661.4583 317.49997 793.74994 291.04166 Q 926.0416 264.5833 952.49994 264.5833 L 978.95825 264.5833 L 1031.875 238.12498 L 1058.3333 211.66666 L 978.95825 211.66666 Q 926.0416 211.66666 926.0416 158.74998 L 926.0416 105.83333 L 952.49994 105.83333 Q 978.95825 132.29166 978.95825 105.83333 L 978.95825 79.37499 L 978.95825 52.916664 L 978.95825 26.458332 L 1587.4999 0.0 Q 2196.0415 0.0 2196.0415 0.0 z" svg:height="4.233333mm" draw:style-name="style-280" svg:viewBox="0.0 0.0 2196.0415 423.3333" svg:width="21.960415mm" svg:x="253.7354mm" svg:y="55.03333mm"/>
          <draw:path svg:d="M 79.37499 26.458332 L 158.74998 0.0 L 185.20833 0.0 L 211.66666 0.0 L 211.66666 26.458332 L 211.66666 26.458332 L 238.12498 26.458332 L 238.12498 52.916664 L 238.12498 52.916664 L 264.5833 52.916664 L 264.5833 105.83333 L 264.5833 132.29166 L 264.5833 185.20833 Q 264.5833 238.12498 264.5833 449.79166 Q 264.5833 661.4583 238.12498 687.9166 Q 185.20833 687.9166 105.83333 687.9166 Q 0.0 687.9166 0.0 370.41666 Q 0.0 52.916664 79.37499 26.458332 z" svg:height="6.879166mm" draw:style-name="style-281" svg:viewBox="0.0 0.0 264.5833 687.9166" svg:width="2.6458333mm" svg:x="189.97083mm" svg:y="102.12916mm"/>
          <draw:path svg:d="M 52.916664 0.0 L 52.916664 0.0 L 105.83333 26.458332 Q 158.74998 52.916664 449.79166 52.916664 Q 740.8333 52.916664 899.5833 79.37499 L 1084.7916 79.37499 L 1084.7916 105.83333 L 1084.7916 105.83333 L 1058.3333 105.83333 Q 1031.875 105.83333 1005.4166 132.29166 Q 952.49994 132.29166 952.49994 158.74998 Q 952.49994 211.66666 899.5833 211.66666 Q 846.6666 211.66666 846.6666 264.5833 Q 846.6666 317.49997 793.74994 317.49997 L 740.8333 343.9583 L 714.37494 343.9583 L 687.9166 343.9583 L 687.9166 317.49997 L 687.9166 291.04166 L 555.625 291.04166 Q 423.3333 291.04166 423.3333 264.5833 Q 423.3333 211.66666 238.12498 211.66666 L 52.916664 211.66666 L 52.916664 211.66666 L 52.916664 211.66666 L 26.458332 185.20833 L 26.458332 158.74998 L 52.916664 158.74998 L 105.83333 158.74998 L 105.83333 105.83333 Q 105.83333 79.37499 52.916664 52.916664 L 0.0 26.458332 L 26.458332 26.458332 Q 52.916664 0.0 52.916664 0.0 z" svg:height="3.439583mm" draw:style-name="style-282" svg:viewBox="0.0 0.0 1084.7916 343.9583" svg:width="10.847916mm" svg:x="177.27083mm" svg:y="97.36666mm"/>
          <draw:path svg:d="M 79.37499 52.916664 L 105.83333 0.0 L 132.29166 0.0 Q 185.20833 26.458332 185.20833 26.458332 L 211.66666 26.458332 L 211.66666 52.916664 Q 185.20833 79.37499 185.20833 105.83333 Q 185.20833 132.29166 132.29166 132.29166 L 105.83333 158.74998 L 52.916664 158.74998 L 0.0 158.74998 L 0.0 132.29166 Q 0.0 105.83333 26.458332 105.83333 Q 79.37499 105.83333 79.37499 52.916664 z" svg:height="1.5874999mm" draw:style-name="style-283" svg:viewBox="0.0 0.0 211.66666 158.74998" svg:width="2.1166666mm" svg:x="135.20207mm" svg:y="93.39791mm"/>
          <draw:path svg:d="M 767.2916 0.0 L 820.2083 0.0 L 820.2083 26.458332 L 820.2083 52.916664 L 846.6666 52.916664 L 846.6666 52.916664 L 846.6666 79.37499 L 873.12494 79.37499 L 873.12494 79.37499 L 873.12494 105.83333 L 873.12494 105.83333 L 873.12494 105.83333 L 899.5833 105.83333 L 899.5833 105.83333 L 899.5833 132.29166 L 926.0416 132.29166 L 926.0416 132.29166 L 926.0416 158.74998 L 926.0416 158.74998 L 926.0416 158.74998 L 952.49994 158.74998 L 952.49994 158.74998 L 952.49994 185.20833 L 978.95825 185.20833 L 978.95825 211.66666 Q 1005.4166 211.66666 978.95825 238.12498 Q 952.49994 238.12498 952.49994 264.5833 Q 978.95825 317.49997 952.49994 317.49997 L 952.49994 317.49997 L 952.49994 343.9583 L 952.49994 343.9583 L 952.49994 343.9583 Q 952.49994 370.41666 820.2083 370.41666 Q 714.37494 370.41666 661.4583 423.3333 L 582.0833 476.24997 L 555.625 476.24997 Q 529.1666 476.24997 529.1666 502.7083 L 529.1666 502.7083 L 502.7083 502.7083 L 476.24997 502.7083 L 476.24997 555.625 L 476.24997 608.5416 L 529.1666 608.5416 Q 582.0833 634.99994 608.5416 608.5416 L 608.5416 608.5416 L 608.5416 634.99994 L 608.5416 661.4583 L 582.0833 687.9166 L 555.625 714.37494 L 555.625 714.37494 L 555.625 740.8333 L 555.625 740.8333 L 555.625 740.8333 L 529.1666 740.8333 L 529.1666 740.8333 L 502.7083 740.8333 L 476.24997 740.8333 L 396.87497 714.37494 Q 291.04166 714.37494 291.04166 687.9166 Q 291.04166 634.99994 317.49997 634.99994 Q 343.9583 634.99994 343.9583 608.5416 Q 343.9583 582.0833 158.74998 582.0833 L 0.0 608.5416 L 0.0 608.5416 L 0.0 582.0833 L 79.37499 582.0833 L 132.29166 582.0833 L 132.29166 555.625 L 132.29166 555.625 L 158.74998 370.41666 Q 185.20833 211.66666 211.66666 185.20833 Q 238.12498 158.74998 238.12498 132.29166 Q 211.66666 105.83333 291.04166 105.83333 Q 343.9583 105.83333 343.9583 52.916664 L 343.9583 26.458332 L 555.625 26.458332 Q 740.8333 0.0 767.2916 0.0 z" svg:height="7.408333mm" draw:style-name="style-284" svg:viewBox="0.0 0.0 978.95825 740.8333" svg:width="9.789583mm" svg:x="95.51458mm" svg:y="92.604164mm"/>
          <draw:path svg:d="M 0.0 185.20833 L 0.0 0.0 L 26.458332 26.458332 Q 26.458332 26.458332 52.916664 79.37499 L 79.37499 105.83333 L 79.37499 211.66666 Q 105.83333 291.04166 185.20833 291.04166 Q 264.5833 238.12498 291.04166 238.12498 L 291.04166 238.12498 L 291.04166 396.87497 L 291.04166 529.1666 L 264.5833 529.1666 L 264.5833 555.625 L 158.74998 555.625 L 52.916664 555.625 L 52.916664 529.1666 L 26.458332 529.1666 L 26.458332 476.24997 L 26.458332 423.3333 L 26.458332 396.87497 L 26.458332 370.41666 L 0.0 185.20833 z" svg:height="5.5562496mm" draw:style-name="style-285" svg:viewBox="0.0 0.0 291.04166 555.625" svg:width="2.9104166mm" svg:x="155.83957mm" svg:y="103.45208mm"/>
          <draw:path svg:d="M 1005.4166 26.458332 L 1031.875 26.458332 L 1031.875 26.458332 L 1031.875 26.458332 L 978.95825 52.916664 Q 926.0416 52.916664 899.5833 79.37499 Q 873.12494 132.29166 740.8333 132.29166 Q 608.5416 132.29166 555.625 158.74998 Q 502.7083 185.20833 423.3333 185.20833 Q 343.9583 185.20833 343.9583 132.29166 Q 317.49997 105.83333 238.12498 105.83333 L 185.20833 79.37499 L 158.74998 79.37499 L 132.29166 79.37499 L 132.29166 52.916664 Q 132.29166 26.458332 79.37499 26.458332 L 0.0 0.0 L 502.7083 0.0 Q 978.95825 26.458332 1005.4166 26.458332 z" svg:height="1.8520832mm" draw:style-name="style-286" svg:viewBox="0.0 0.0 1031.875 185.20833" svg:width="10.318749mm" svg:x="193.4104mm" svg:y="122.502075mm"/>
          <draw:path svg:d="M 1587.4999 0.0 L 1640.4166 0.0 L 1640.4166 26.458332 Q 1640.4166 79.37499 1587.4999 79.37499 Q 1508.1249 79.37499 1534.5833 105.83333 Q 1534.5833 132.29166 1508.1249 158.74998 Q 1481.6666 185.20833 1455.2083 343.9583 L 1428.7499 529.1666 L 1428.7499 529.1666 L 1428.7499 555.625 L 1375.8333 555.625 L 1296.4583 555.625 L 1296.4583 582.0833 L 1296.4583 582.0833 L 1190.6249 582.0833 L 1084.7916 582.0833 L 873.12494 582.0833 L 661.4583 582.0833 L 529.1666 582.0833 L 396.87497 582.0833 L 211.66666 582.0833 L 0.0 582.0833 L 0.0 502.7083 L 0.0 396.87497 L 0.0 396.87497 L 0.0 370.41666 L 0.0 317.49997 L 0.0 264.5833 L 0.0 264.5833 L 0.0 238.12498 L 0.0 238.12498 L 0.0 238.12498 L 26.458332 238.12498 L 26.458332 238.12498 L 105.83333 211.66666 Q 211.66666 185.20833 317.49997 185.20833 L 449.79166 185.20833 L 449.79166 158.74998 L 449.79166 158.74998 L 529.1666 158.74998 L 634.99994 132.29166 L 634.99994 132.29166 L 634.99994 132.29166 L 873.12494 132.29166 Q 1111.25 105.83333 1111.25 105.83333 L 1111.25 105.83333 L 1111.25 105.83333 L 1111.25 105.83333 L 1137.7083 105.83333 L 1137.7083 79.37499 L 1137.7083 79.37499 L 1164.1666 79.37499 L 1164.1666 52.916664 Q 1190.6249 26.458332 1375.8333 26.458332 Q 1561.0416 26.458332 1587.4999 0.0 z" svg:height="5.820833mm" draw:style-name="style-287" svg:viewBox="0.0 0.0 1640.4166 582.0833" svg:width="16.404165mm" svg:x="82.549995mm" svg:y="92.868744mm"/>
          <draw:path svg:d="M 132.29166 0.0 L 238.12498 0.0 L 238.12498 0.0 L 238.12498 0.0 L 264.5833 52.916664 Q 291.04166 132.29166 291.04166 291.04166 L 291.04166 449.79166 L 291.04166 529.1666 L 291.04166 634.99994 L 264.5833 634.99994 L 264.5833 634.99994 L 185.20833 634.99994 L 79.37499 634.99994 L 79.37499 634.99994 L 79.37499 634.99994 L 52.916664 634.99994 L 52.916664 634.99994 L 52.916664 608.5416 L 26.458332 608.5416 L 26.458332 476.24997 Q 26.458332 370.41666 26.458332 238.12498 L 26.458332 105.83333 L 0.0 52.916664 L 0.0 26.458332 L 26.458332 0.0 Q 52.916664 0.0 132.29166 0.0 z" svg:height="6.3499994mm" draw:style-name="style-288" svg:viewBox="0.0 0.0 291.04166 634.99994" svg:width="2.9104166mm" svg:x="105.56874mm" svg:y="102.12916mm"/>
          <draw:path svg:d="M 396.87497 0.0 L 449.79166 0.0 L 449.79166 26.458332 L 449.79166 26.458332 L 423.3333 26.458332 L 423.3333 26.458332 L 423.3333 52.916664 L 449.79166 52.916664 L 449.79166 79.37499 L 449.79166 105.83333 L 476.24997 105.83333 L 502.7083 132.29166 L 502.7083 132.29166 L 502.7083 132.29166 L 529.1666 132.29166 L 529.1666 132.29166 L 582.0833 158.74998 Q 634.99994 185.20833 767.2916 185.20833 L 926.0416 185.20833 L 926.0416 211.66666 L 926.0416 238.12498 L 952.49994 238.12498 L 952.49994 238.12498 L 952.49994 264.5833 L 978.95825 264.5833 L 978.95825 264.5833 L 978.95825 291.04166 L 1005.4166 291.04166 L 1031.875 291.04166 L 1031.875 317.49997 L 1031.875 343.9583 L 1031.875 343.9583 L 1031.875 370.41666 L 1031.875 370.41666 L 1031.875 396.87497 L 978.95825 396.87497 Q 952.49994 396.87497 873.12494 449.79166 L 820.2083 476.24997 L 793.74994 476.24997 L 793.74994 502.7083 L 767.2916 502.7083 L 740.8333 502.7083 L 740.8333 529.1666 L 740.8333 555.625 L 793.74994 555.625 Q 846.6666 555.625 873.12494 582.0833 Q 899.5833 582.0833 899.5833 608.5416 Q 899.5833 634.99994 846.6666 661.4583 Q 820.2083 661.4583 820.2083 740.8333 Q 846.6666 820.2083 767.2916 820.2083 Q 661.4583 846.6666 661.4583 873.12494 Q 661.4583 899.5833 687.9166 899.5833 Q 714.37494 899.5833 714.37494 926.0416 Q 714.37494 978.95825 608.5416 1005.4166 Q 502.7083 1031.875 476.24997 1084.7916 Q 476.24997 1164.1666 423.3333 1190.6249 L 343.9583 1190.6249 L 343.9583 1190.6249 L 343.9583 1190.6249 L 291.04166 1164.1666 L 264.5833 1137.7083 L 185.20833 1137.7083 L 105.83333 1137.7083 L 105.83333 1084.7916 L 79.37499 1031.875 L 79.37499 1031.875 L 79.37499 1031.875 L 132.29166 1005.4166 Q 158.74998 978.95825 185.20833 978.95825 Q 211.66666 978.95825 211.66666 926.0416 Q 211.66666 873.12494 132.29166 873.12494 L 79.37499 873.12494 L 79.37499 846.6666 L 79.37499 846.6666 L 52.916664 846.6666 L 52.916664 820.2083 L 79.37499 820.2083 Q 132.29166 820.2083 132.29166 793.74994 Q 132.29166 767.2916 185.20833 767.2916 Q 211.66666 767.2916 211.66666 714.37494 L 185.20833 687.9166 L 185.20833 687.9166 Q 185.20833 661.4583 211.66666 661.4583 L 238.12498 661.4583 L 158.74998 634.99994 Q 79.37499 634.99994 79.37499 608.5416 Q 79.37499 582.0833 105.83333 582.0833 Q 132.29166 582.0833 132.29166 555.625 Q 132.29166 529.1666 79.37499 529.1666 L 52.916664 502.7083 L 52.916664 502.7083 Q 79.37499 502.7083 79.37499 502.7083 Q 79.37499 476.24997 52.916664 449.79166 L 0.0 449.79166 L 26.458332 423.3333 Q 79.37499 396.87497 132.29166 396.87497 L 158.74998 396.87497 L 158.74998 396.87497 L 132.29166 396.87497 L 132.29166 396.87497 L 132.29166 396.87497 L 132.29166 370.41666 L 132.29166 370.41666 L 105.83333 343.9583 L 79.37499 317.49997 L 79.37499 317.49997 L 79.37499 291.04166 L 79.37499 291.04166 L 79.37499 291.04166 L 52.916664 264.5833 L 52.916664 238.12498 L 158.74998 158.74998 Q 264.5833 79.37499 291.04166 79.37499 Q 343.9583 52.916664 343.9583 79.37499 Q 343.9583 105.83333 370.41666 52.916664 Q 370.41666 0.0 396.87497 0.0 z" svg:height="11.906249mm" draw:style-name="style-289" svg:viewBox="0.0 0.0 1031.875 1190.6249" svg:width="10.318749mm" svg:x="286.01456mm" svg:y="126.73541mm"/>
          <draw:path svg:d="M 1984.3749 0.0 L 2090.2083 0.0 L 2143.125 0.0 Q 2196.0415 0.0 2196.0415 0.0 L 2196.0415 0.0 L 2196.0415 0.0 L 2222.5 0.0 L 2222.5 423.3333 L 2222.5 873.12494 L 2222.5 873.12494 Q 2196.0415 873.12494 2196.0415 793.74994 Q 2196.0415 714.37494 2169.5833 714.37494 Q 2143.125 714.37494 2143.125 687.9166 Q 2143.125 661.4583 1931.4583 634.99994 Q 1693.3333 634.99994 1693.3333 661.4583 Q 1693.3333 687.9166 1534.5833 687.9166 Q 1375.8333 687.9166 1349.3749 687.9166 Q 1349.3749 661.4583 1296.4583 661.4583 Q 1269.9999 687.9166 634.99994 687.9166 L 0.0 687.9166 L 52.916664 687.9166 L 105.83333 687.9166 L 132.29166 661.4583 L 158.74998 634.99994 L 370.41666 608.5416 Q 582.0833 582.0833 582.0833 555.625 L 582.0833 529.1666 L 820.2083 502.7083 Q 1084.7916 476.24997 1084.7916 476.24997 Q 1084.7916 423.3333 1137.7083 423.3333 L 1164.1666 423.3333 L 1190.6249 423.3333 L 1217.0833 423.3333 L 1243.5416 423.3333 L 1269.9999 423.3333 L 1269.9999 396.87497 L 1243.5416 396.87497 L 1243.5416 370.41666 L 1243.5416 343.9583 L 1217.0833 343.9583 Q 1217.0833 317.49997 1190.6249 264.5833 Q 1190.6249 211.66666 1137.7083 185.20833 L 1111.25 158.74998 L 1111.25 132.29166 L 1084.7916 132.29166 L 1084.7916 105.83333 L 1084.7916 79.37499 L 1058.3333 79.37499 L 1031.875 52.916664 L 1031.875 52.916664 L 1031.875 52.916664 L 1084.7916 52.916664 L 1137.7083 52.916664 L 1137.7083 79.37499 L 1137.7083 79.37499 L 1164.1666 79.37499 L 1164.1666 105.83333 L 1190.6249 105.83333 Q 1243.5416 105.83333 1243.5416 79.37499 Q 1269.9999 52.916664 1561.0416 52.916664 Q 1852.0833 52.916664 1878.5416 26.458332 Q 1904.9999 0.0 1984.3749 0.0 z" svg:height="8.73125mm" draw:style-name="style-290" svg:viewBox="0.0 0.0 2222.5 873.12494" svg:width="22.224998mm" svg:x="290.77707mm" svg:y="52.916664mm"/>
          <draw:path svg:d="M 582.0833 0.0 L 634.99994 0.0 L 634.99994 26.458332 L 634.99994 52.916664 L 661.4583 79.37499 L 687.9166 105.83333 L 687.9166 132.29166 L 687.9166 132.29166 L 661.4583 132.29166 L 661.4583 132.29166 L 661.4583 158.74998 L 634.99994 158.74998 L 634.99994 158.74998 L 634.99994 158.74998 L 582.0833 158.74998 Q 555.625 185.20833 529.1666 185.20833 L 529.1666 185.20833 L 529.1666 185.20833 Q 529.1666 185.20833 423.3333 185.20833 Q 317.49997 238.12498 291.04166 211.66666 L 264.5833 211.66666 L 264.5833 211.66666 Q 264.5833 185.20833 370.41666 132.29166 Q 449.79166 79.37499 211.66666 26.458332 L 0.0 26.458332 L 0.0 0.0 L 0.0 0.0 L 264.5833 0.0 Q 555.625 -26.458332 582.0833 0.0 z" svg:height="2.1166666mm" draw:style-name="style-291" svg:viewBox="0.0 0.0 687.9166 211.66666" svg:width="6.879166mm" svg:x="249.23749mm" svg:y="94.456245mm"/>
          <draw:path svg:d="M 105.83333 26.458332 L 105.83333 0.0 L 238.12498 0.0 Q 396.87497 26.458332 396.87497 52.916664 Q 423.3333 105.83333 449.79166 105.83333 L 449.79166 105.83333 L 449.79166 105.83333 Q 449.79166 105.83333 343.9583 132.29166 L 238.12498 158.74998 L 132.29166 158.74998 L 0.0 158.74998 L 0.0 158.74998 L 0.0 132.29166 L 26.458332 105.83333 Q 79.37499 105.83333 79.37499 79.37499 Q 79.37499 52.916664 105.83333 26.458332 z" svg:height="1.5874999mm" draw:style-name="style-292" svg:viewBox="0.0 0.0 449.79166 158.74998" svg:width="4.497916mm" svg:x="136.2604mm" svg:y="93.6625mm"/>
          <draw:path svg:d="M 291.04166 79.37499 L 291.04166 132.29166 L 291.04166 396.87497 Q 264.5833 634.99994 264.5833 634.99994 Q 264.5833 661.4583 158.74998 661.4583 Q 52.916664 661.4583 26.458332 343.9583 L 0.0 52.916664 L 0.0 26.458332 Q 26.458332 -26.458332 132.29166 0.0 Q 238.12498 26.458332 264.5833 26.458332 Q 264.5833 52.916664 291.04166 79.37499 z" svg:height="6.614583mm" draw:style-name="style-293" svg:viewBox="0.0 0.0 291.04166 661.4583" svg:width="2.9104166mm" svg:x="193.67499mm" svg:y="102.3937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