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8.31677mm" fo:page-width="314.909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b4c60" draw:opacity="100.0%" draw:stroke="solid" svg:stroke-color="#4b4c60" draw:stroke-linejoin="miter" svg:stroke-opacity="100.0%" svg:stroke-width="0.26037428mm"/>
    </style:style>
    <style:style style:family="graphic" style:name="style-3">
      <style:graphic-properties draw:fill="solid" draw:fill-color="#535260" draw:opacity="100.0%" draw:stroke="solid" svg:stroke-color="#535260" draw:stroke-linejoin="miter" svg:stroke-opacity="100.0%" svg:stroke-width="0.26037428mm"/>
    </style:style>
    <style:style style:family="graphic" style:name="style-4">
      <style:graphic-properties draw:fill="solid" draw:fill-color="#343543" draw:opacity="100.0%" draw:stroke="solid" svg:stroke-color="#343543" draw:stroke-linejoin="miter" svg:stroke-opacity="100.0%" svg:stroke-width="0.26037428mm"/>
    </style:style>
    <style:style style:family="graphic" style:name="style-5">
      <style:graphic-properties draw:fill="solid" draw:fill-color="#393c4c" draw:opacity="100.0%" draw:stroke="solid" svg:stroke-color="#393c4c" draw:stroke-linejoin="miter" svg:stroke-opacity="100.0%" svg:stroke-width="0.26037428mm"/>
    </style:style>
    <style:style style:family="graphic" style:name="style-6">
      <style:graphic-properties draw:fill="solid" draw:fill-color="#3f424c" draw:opacity="100.0%" draw:stroke="solid" svg:stroke-color="#3f424c" draw:stroke-linejoin="miter" svg:stroke-opacity="100.0%" svg:stroke-width="0.26037428mm"/>
    </style:style>
    <style:style style:family="graphic" style:name="style-7">
      <style:graphic-properties draw:fill="solid" draw:fill-color="#454753" draw:opacity="100.0%" draw:stroke="solid" svg:stroke-color="#454753" draw:stroke-linejoin="miter" svg:stroke-opacity="100.0%" svg:stroke-width="0.26037428mm"/>
    </style:style>
    <style:style style:family="graphic" style:name="style-8">
      <style:graphic-properties draw:fill="solid" draw:fill-color="#3d414f" draw:opacity="100.0%" draw:stroke="solid" svg:stroke-color="#3d414f" draw:stroke-linejoin="miter" svg:stroke-opacity="100.0%" svg:stroke-width="0.26037428mm"/>
    </style:style>
    <style:style style:family="graphic" style:name="style-9">
      <style:graphic-properties draw:fill="solid" draw:fill-color="#4e525f" draw:opacity="100.0%" draw:stroke="solid" svg:stroke-color="#4e525f" draw:stroke-linejoin="miter" svg:stroke-opacity="100.0%" svg:stroke-width="0.26037428mm"/>
    </style:style>
    <style:style style:family="graphic" style:name="style-10">
      <style:graphic-properties draw:fill="solid" draw:fill-color="#4c4855" draw:opacity="100.0%" draw:stroke="solid" svg:stroke-color="#4c4855" draw:stroke-linejoin="miter" svg:stroke-opacity="100.0%" svg:stroke-width="0.26037428mm"/>
    </style:style>
    <style:style style:family="graphic" style:name="style-11">
      <style:graphic-properties draw:fill="solid" draw:fill-color="#25272a" draw:opacity="100.0%" draw:stroke="solid" svg:stroke-color="#25272a" draw:stroke-linejoin="miter" svg:stroke-opacity="100.0%" svg:stroke-width="0.26037428mm"/>
    </style:style>
    <style:style style:family="graphic" style:name="style-12">
      <style:graphic-properties draw:fill="solid" draw:fill-color="#424752" draw:opacity="100.0%" draw:stroke="solid" svg:stroke-color="#424752" draw:stroke-linejoin="miter" svg:stroke-opacity="100.0%" svg:stroke-width="0.26037428mm"/>
    </style:style>
    <style:style style:family="graphic" style:name="style-13">
      <style:graphic-properties draw:fill="solid" draw:fill-color="#51515f" draw:opacity="100.0%" draw:stroke="solid" svg:stroke-color="#51515f" draw:stroke-linejoin="miter" svg:stroke-opacity="100.0%" svg:stroke-width="0.26037428mm"/>
    </style:style>
    <style:style style:family="graphic" style:name="style-14">
      <style:graphic-properties draw:fill="solid" draw:fill-color="#4d4f5c" draw:opacity="100.0%" draw:stroke="solid" svg:stroke-color="#4d4f5c" draw:stroke-linejoin="miter" svg:stroke-opacity="100.0%" svg:stroke-width="0.26037428mm"/>
    </style:style>
    <style:style style:family="graphic" style:name="style-15">
      <style:graphic-properties draw:fill="solid" draw:fill-color="#3e4250" draw:opacity="100.0%" draw:stroke="solid" svg:stroke-color="#3e4250" draw:stroke-linejoin="miter" svg:stroke-opacity="100.0%" svg:stroke-width="0.26037428mm"/>
    </style:style>
    <style:style style:family="graphic" style:name="style-16">
      <style:graphic-properties draw:fill="solid" draw:fill-color="#292e39" draw:opacity="100.0%" draw:stroke="solid" svg:stroke-color="#292e39" draw:stroke-linejoin="miter" svg:stroke-opacity="100.0%" svg:stroke-width="0.26037428mm"/>
    </style:style>
    <style:style style:family="graphic" style:name="style-17">
      <style:graphic-properties draw:fill="solid" draw:fill-color="#474653" draw:opacity="100.0%" draw:stroke="solid" svg:stroke-color="#474653" draw:stroke-linejoin="miter" svg:stroke-opacity="100.0%" svg:stroke-width="0.26037428mm"/>
    </style:style>
    <style:style style:family="graphic" style:name="style-18">
      <style:graphic-properties draw:fill="solid" draw:fill-color="#4e5062" draw:opacity="100.0%" draw:stroke="solid" svg:stroke-color="#4e5062" draw:stroke-linejoin="miter" svg:stroke-opacity="100.0%" svg:stroke-width="0.26037428mm"/>
    </style:style>
    <style:style style:family="graphic" style:name="style-19">
      <style:graphic-properties draw:fill="solid" draw:fill-color="#706979" draw:opacity="100.0%" draw:stroke="solid" svg:stroke-color="#706979" draw:stroke-linejoin="miter" svg:stroke-opacity="100.0%" svg:stroke-width="0.26037428mm"/>
    </style:style>
    <style:style style:family="graphic" style:name="style-20">
      <style:graphic-properties draw:fill="solid" draw:fill-color="#7b7584" draw:opacity="100.0%" draw:stroke="solid" svg:stroke-color="#7b7584" draw:stroke-linejoin="miter" svg:stroke-opacity="100.0%" svg:stroke-width="0.26037428mm"/>
    </style:style>
    <style:style style:family="graphic" style:name="style-21">
      <style:graphic-properties draw:fill="solid" draw:fill-color="#535668" draw:opacity="100.0%" draw:stroke="solid" svg:stroke-color="#535668" draw:stroke-linejoin="miter" svg:stroke-opacity="100.0%" svg:stroke-width="0.26037428mm"/>
    </style:style>
    <style:style style:family="graphic" style:name="style-22">
      <style:graphic-properties draw:fill="solid" draw:fill-color="#3d373f" draw:opacity="100.0%" draw:stroke="solid" svg:stroke-color="#3d373f" draw:stroke-linejoin="miter" svg:stroke-opacity="100.0%" svg:stroke-width="0.26037428mm"/>
    </style:style>
    <style:style style:family="graphic" style:name="style-23">
      <style:graphic-properties draw:fill="solid" draw:fill-color="#40464f" draw:opacity="100.0%" draw:stroke="solid" svg:stroke-color="#40464f" draw:stroke-linejoin="miter" svg:stroke-opacity="100.0%" svg:stroke-width="0.26037428mm"/>
    </style:style>
    <style:style style:family="graphic" style:name="style-24">
      <style:graphic-properties draw:fill="solid" draw:fill-color="#49444b" draw:opacity="100.0%" draw:stroke="solid" svg:stroke-color="#49444b" draw:stroke-linejoin="miter" svg:stroke-opacity="100.0%" svg:stroke-width="0.26037428mm"/>
    </style:style>
    <style:style style:family="graphic" style:name="style-25">
      <style:graphic-properties draw:fill="solid" draw:fill-color="#303644" draw:opacity="100.0%" draw:stroke="solid" svg:stroke-color="#303644" draw:stroke-linejoin="miter" svg:stroke-opacity="100.0%" svg:stroke-width="0.26037428mm"/>
    </style:style>
    <style:style style:family="graphic" style:name="style-26">
      <style:graphic-properties draw:fill="solid" draw:fill-color="#b8aeac" draw:opacity="100.0%" draw:stroke="solid" svg:stroke-color="#b8aeac" draw:stroke-linejoin="miter" svg:stroke-opacity="100.0%" svg:stroke-width="0.26037428mm"/>
    </style:style>
    <style:style style:family="graphic" style:name="style-27">
      <style:graphic-properties draw:fill="solid" draw:fill-color="#2b232a" draw:opacity="100.0%" draw:stroke="solid" svg:stroke-color="#2b232a" draw:stroke-linejoin="miter" svg:stroke-opacity="100.0%" svg:stroke-width="0.26037428mm"/>
    </style:style>
    <style:style style:family="graphic" style:name="style-28">
      <style:graphic-properties draw:fill="solid" draw:fill-color="#41434b" draw:opacity="100.0%" draw:stroke="solid" svg:stroke-color="#41434b" draw:stroke-linejoin="miter" svg:stroke-opacity="100.0%" svg:stroke-width="0.26037428mm"/>
    </style:style>
    <style:style style:family="graphic" style:name="style-29">
      <style:graphic-properties draw:fill="solid" draw:fill-color="#5c5b63" draw:opacity="100.0%" draw:stroke="solid" svg:stroke-color="#5c5b63" draw:stroke-linejoin="miter" svg:stroke-opacity="100.0%" svg:stroke-width="0.26037428mm"/>
    </style:style>
    <style:style style:family="graphic" style:name="style-30">
      <style:graphic-properties draw:fill="solid" draw:fill-color="#2c3037" draw:opacity="100.0%" draw:stroke="solid" svg:stroke-color="#2c3037" draw:stroke-linejoin="miter" svg:stroke-opacity="100.0%" svg:stroke-width="0.26037428mm"/>
    </style:style>
    <style:style style:family="graphic" style:name="style-31">
      <style:graphic-properties draw:fill="solid" draw:fill-color="#525362" draw:opacity="100.0%" draw:stroke="solid" svg:stroke-color="#525362" draw:stroke-linejoin="miter" svg:stroke-opacity="100.0%" svg:stroke-width="0.26037428mm"/>
    </style:style>
    <style:style style:family="graphic" style:name="style-32">
      <style:graphic-properties draw:fill="solid" draw:fill-color="#41404b" draw:opacity="100.0%" draw:stroke="solid" svg:stroke-color="#41404b" draw:stroke-linejoin="miter" svg:stroke-opacity="100.0%" svg:stroke-width="0.26037428mm"/>
    </style:style>
    <style:style style:family="graphic" style:name="style-33">
      <style:graphic-properties draw:fill="solid" draw:fill-color="#aba19e" draw:opacity="100.0%" draw:stroke="solid" svg:stroke-color="#aba19e" draw:stroke-linejoin="miter" svg:stroke-opacity="100.0%" svg:stroke-width="0.26037428mm"/>
    </style:style>
    <style:style style:family="graphic" style:name="style-34">
      <style:graphic-properties draw:fill="solid" draw:fill-color="#414957" draw:opacity="100.0%" draw:stroke="solid" svg:stroke-color="#414957" draw:stroke-linejoin="miter" svg:stroke-opacity="100.0%" svg:stroke-width="0.26037428mm"/>
    </style:style>
    <style:style style:family="graphic" style:name="style-35">
      <style:graphic-properties draw:fill="solid" draw:fill-color="#5d5d6f" draw:opacity="100.0%" draw:stroke="solid" svg:stroke-color="#5d5d6f" draw:stroke-linejoin="miter" svg:stroke-opacity="100.0%" svg:stroke-width="0.26037428mm"/>
    </style:style>
    <style:style style:family="graphic" style:name="style-36">
      <style:graphic-properties draw:fill="solid" draw:fill-color="#424450" draw:opacity="100.0%" draw:stroke="solid" svg:stroke-color="#424450" draw:stroke-linejoin="miter" svg:stroke-opacity="100.0%" svg:stroke-width="0.26037428mm"/>
    </style:style>
    <style:style style:family="graphic" style:name="style-37">
      <style:graphic-properties draw:fill="solid" draw:fill-color="#3c4351" draw:opacity="100.0%" draw:stroke="solid" svg:stroke-color="#3c4351" draw:stroke-linejoin="miter" svg:stroke-opacity="100.0%" svg:stroke-width="0.26037428mm"/>
    </style:style>
    <style:style style:family="graphic" style:name="style-38">
      <style:graphic-properties draw:fill="solid" draw:fill-color="#3a3a4c" draw:opacity="100.0%" draw:stroke="solid" svg:stroke-color="#3a3a4c" draw:stroke-linejoin="miter" svg:stroke-opacity="100.0%" svg:stroke-width="0.26037428mm"/>
    </style:style>
    <style:style style:family="graphic" style:name="style-39">
      <style:graphic-properties draw:fill="solid" draw:fill-color="#dcad8a" draw:opacity="100.0%" draw:stroke="solid" svg:stroke-color="#dcad8a" draw:stroke-linejoin="miter" svg:stroke-opacity="100.0%" svg:stroke-width="0.26037428mm"/>
    </style:style>
    <style:style style:family="graphic" style:name="style-40">
      <style:graphic-properties draw:fill="solid" draw:fill-color="#686766" draw:opacity="100.0%" draw:stroke="solid" svg:stroke-color="#686766" draw:stroke-linejoin="miter" svg:stroke-opacity="100.0%" svg:stroke-width="0.26037428mm"/>
    </style:style>
    <style:style style:family="graphic" style:name="style-41">
      <style:graphic-properties draw:fill="solid" draw:fill-color="#464e59" draw:opacity="100.0%" draw:stroke="solid" svg:stroke-color="#464e59" draw:stroke-linejoin="miter" svg:stroke-opacity="100.0%" svg:stroke-width="0.26037428mm"/>
    </style:style>
    <style:style style:family="graphic" style:name="style-42">
      <style:graphic-properties draw:fill="solid" draw:fill-color="#525464" draw:opacity="100.0%" draw:stroke="solid" svg:stroke-color="#525464" draw:stroke-linejoin="miter" svg:stroke-opacity="100.0%" svg:stroke-width="0.26037428mm"/>
    </style:style>
    <style:style style:family="graphic" style:name="style-43">
      <style:graphic-properties draw:fill="solid" draw:fill-color="#454853" draw:opacity="100.0%" draw:stroke="solid" svg:stroke-color="#454853" draw:stroke-linejoin="miter" svg:stroke-opacity="100.0%" svg:stroke-width="0.26037428mm"/>
    </style:style>
    <style:style style:family="graphic" style:name="style-44">
      <style:graphic-properties draw:fill="solid" draw:fill-color="#545766" draw:opacity="100.0%" draw:stroke="solid" svg:stroke-color="#545766" draw:stroke-linejoin="miter" svg:stroke-opacity="100.0%" svg:stroke-width="0.26037428mm"/>
    </style:style>
    <style:style style:family="graphic" style:name="style-45">
      <style:graphic-properties draw:fill="solid" draw:fill-color="#515765" draw:opacity="100.0%" draw:stroke="solid" svg:stroke-color="#515765" draw:stroke-linejoin="miter" svg:stroke-opacity="100.0%" svg:stroke-width="0.26037428mm"/>
    </style:style>
    <style:style style:family="graphic" style:name="style-46">
      <style:graphic-properties draw:fill="solid" draw:fill-color="#5a5d6f" draw:opacity="100.0%" draw:stroke="solid" svg:stroke-color="#5a5d6f" draw:stroke-linejoin="miter" svg:stroke-opacity="100.0%" svg:stroke-width="0.26037428mm"/>
    </style:style>
    <style:style style:family="graphic" style:name="style-47">
      <style:graphic-properties draw:fill="solid" draw:fill-color="#43454a" draw:opacity="100.0%" draw:stroke="solid" svg:stroke-color="#43454a" draw:stroke-linejoin="miter" svg:stroke-opacity="100.0%" svg:stroke-width="0.26037428mm"/>
    </style:style>
    <style:style style:family="graphic" style:name="style-48">
      <style:graphic-properties draw:fill="solid" draw:fill-color="#484b57" draw:opacity="100.0%" draw:stroke="solid" svg:stroke-color="#484b57" draw:stroke-linejoin="miter" svg:stroke-opacity="100.0%" svg:stroke-width="0.26037428mm"/>
    </style:style>
    <style:style style:family="graphic" style:name="style-49">
      <style:graphic-properties draw:fill="solid" draw:fill-color="#3b404b" draw:opacity="100.0%" draw:stroke="solid" svg:stroke-color="#3b404b" draw:stroke-linejoin="miter" svg:stroke-opacity="100.0%" svg:stroke-width="0.26037428mm"/>
    </style:style>
    <style:style style:family="graphic" style:name="style-50">
      <style:graphic-properties draw:fill="solid" draw:fill-color="#b1a599" draw:opacity="100.0%" draw:stroke="solid" svg:stroke-color="#b1a599" draw:stroke-linejoin="miter" svg:stroke-opacity="100.0%" svg:stroke-width="0.26037428mm"/>
    </style:style>
    <style:style style:family="graphic" style:name="style-51">
      <style:graphic-properties draw:fill="solid" draw:fill-color="#565968" draw:opacity="100.0%" draw:stroke="solid" svg:stroke-color="#565968" draw:stroke-linejoin="miter" svg:stroke-opacity="100.0%" svg:stroke-width="0.26037428mm"/>
    </style:style>
    <style:style style:family="graphic" style:name="style-52">
      <style:graphic-properties draw:fill="solid" draw:fill-color="#4d505d" draw:opacity="100.0%" draw:stroke="solid" svg:stroke-color="#4d505d" draw:stroke-linejoin="miter" svg:stroke-opacity="100.0%" svg:stroke-width="0.26037428mm"/>
    </style:style>
    <style:style style:family="graphic" style:name="style-53">
      <style:graphic-properties draw:fill="solid" draw:fill-color="#474a60" draw:opacity="100.0%" draw:stroke="solid" svg:stroke-color="#474a60" draw:stroke-linejoin="miter" svg:stroke-opacity="100.0%" svg:stroke-width="0.26037428mm"/>
    </style:style>
    <style:style style:family="graphic" style:name="style-54">
      <style:graphic-properties draw:fill="solid" draw:fill-color="#5e6067" draw:opacity="100.0%" draw:stroke="solid" svg:stroke-color="#5e6067" draw:stroke-linejoin="miter" svg:stroke-opacity="100.0%" svg:stroke-width="0.26037428mm"/>
    </style:style>
    <style:style style:family="graphic" style:name="style-55">
      <style:graphic-properties draw:fill="solid" draw:fill-color="#464753" draw:opacity="100.0%" draw:stroke="solid" svg:stroke-color="#464753" draw:stroke-linejoin="miter" svg:stroke-opacity="100.0%" svg:stroke-width="0.26037428mm"/>
    </style:style>
    <style:style style:family="graphic" style:name="style-56">
      <style:graphic-properties draw:fill="solid" draw:fill-color="#2e2932" draw:opacity="100.0%" draw:stroke="solid" svg:stroke-color="#2e2932" draw:stroke-linejoin="miter" svg:stroke-opacity="100.0%" svg:stroke-width="0.26037428mm"/>
    </style:style>
    <style:style style:family="graphic" style:name="style-57">
      <style:graphic-properties draw:fill="solid" draw:fill-color="#414452" draw:opacity="100.0%" draw:stroke="solid" svg:stroke-color="#414452" draw:stroke-linejoin="miter" svg:stroke-opacity="100.0%" svg:stroke-width="0.26037428mm"/>
    </style:style>
    <style:style style:family="graphic" style:name="style-58">
      <style:graphic-properties draw:fill="solid" draw:fill-color="#5b5c6f" draw:opacity="100.0%" draw:stroke="solid" svg:stroke-color="#5b5c6f" draw:stroke-linejoin="miter" svg:stroke-opacity="100.0%" svg:stroke-width="0.26037428mm"/>
    </style:style>
    <style:style style:family="graphic" style:name="style-59">
      <style:graphic-properties draw:fill="solid" draw:fill-color="#373948" draw:opacity="100.0%" draw:stroke="solid" svg:stroke-color="#373948" draw:stroke-linejoin="miter" svg:stroke-opacity="100.0%" svg:stroke-width="0.26037428mm"/>
    </style:style>
    <style:style style:family="graphic" style:name="style-60">
      <style:graphic-properties draw:fill="solid" draw:fill-color="#8a7f81" draw:opacity="100.0%" draw:stroke="solid" svg:stroke-color="#8a7f81" draw:stroke-linejoin="miter" svg:stroke-opacity="100.0%" svg:stroke-width="0.26037428mm"/>
    </style:style>
    <style:style style:family="graphic" style:name="style-61">
      <style:graphic-properties draw:fill="solid" draw:fill-color="#3e414b" draw:opacity="100.0%" draw:stroke="solid" svg:stroke-color="#3e414b" draw:stroke-linejoin="miter" svg:stroke-opacity="100.0%" svg:stroke-width="0.26037428mm"/>
    </style:style>
    <style:style style:family="graphic" style:name="style-62">
      <style:graphic-properties draw:fill="solid" draw:fill-color="#41444d" draw:opacity="100.0%" draw:stroke="solid" svg:stroke-color="#41444d" draw:stroke-linejoin="miter" svg:stroke-opacity="100.0%" svg:stroke-width="0.26037428mm"/>
    </style:style>
    <style:style style:family="graphic" style:name="style-63">
      <style:graphic-properties draw:fill="solid" draw:fill-color="#565967" draw:opacity="100.0%" draw:stroke="solid" svg:stroke-color="#565967" draw:stroke-linejoin="miter" svg:stroke-opacity="100.0%" svg:stroke-width="0.26037428mm"/>
    </style:style>
    <style:style style:family="graphic" style:name="style-64">
      <style:graphic-properties draw:fill="solid" draw:fill-color="#e9e3d5" draw:opacity="100.0%" draw:stroke="solid" svg:stroke-color="#e9e3d5" draw:stroke-linejoin="miter" svg:stroke-opacity="100.0%" svg:stroke-width="0.26037428mm"/>
    </style:style>
    <style:style style:family="graphic" style:name="style-65">
      <style:graphic-properties draw:fill="solid" draw:fill-color="#4a4d5d" draw:opacity="100.0%" draw:stroke="solid" svg:stroke-color="#4a4d5d" draw:stroke-linejoin="miter" svg:stroke-opacity="100.0%" svg:stroke-width="0.26037428mm"/>
    </style:style>
    <style:style style:family="graphic" style:name="style-66">
      <style:graphic-properties draw:fill="solid" draw:fill-color="#ebe8e3" draw:opacity="100.0%" draw:stroke="solid" svg:stroke-color="#ebe8e3" draw:stroke-linejoin="miter" svg:stroke-opacity="100.0%" svg:stroke-width="0.26037428mm"/>
    </style:style>
    <style:style style:family="graphic" style:name="style-67">
      <style:graphic-properties draw:fill="solid" draw:fill-color="#474a55" draw:opacity="100.0%" draw:stroke="solid" svg:stroke-color="#474a55" draw:stroke-linejoin="miter" svg:stroke-opacity="100.0%" svg:stroke-width="0.26037428mm"/>
    </style:style>
    <style:style style:family="graphic" style:name="style-68">
      <style:graphic-properties draw:fill="solid" draw:fill-color="#211c21" draw:opacity="100.0%" draw:stroke="solid" svg:stroke-color="#211c21" draw:stroke-linejoin="miter" svg:stroke-opacity="100.0%" svg:stroke-width="0.26037428mm"/>
    </style:style>
    <style:style style:family="graphic" style:name="style-69">
      <style:graphic-properties draw:fill="solid" draw:fill-color="#3f4651" draw:opacity="100.0%" draw:stroke="solid" svg:stroke-color="#3f4651" draw:stroke-linejoin="miter" svg:stroke-opacity="100.0%" svg:stroke-width="0.26037428mm"/>
    </style:style>
    <style:style style:family="graphic" style:name="style-70">
      <style:graphic-properties draw:fill="solid" draw:fill-color="#30313d" draw:opacity="100.0%" draw:stroke="solid" svg:stroke-color="#30313d" draw:stroke-linejoin="miter" svg:stroke-opacity="100.0%" svg:stroke-width="0.26037428mm"/>
    </style:style>
    <style:style style:family="graphic" style:name="style-71">
      <style:graphic-properties draw:fill="solid" draw:fill-color="#5a5d6f" draw:opacity="100.0%" draw:stroke="solid" svg:stroke-color="#5a5d6f" draw:stroke-linejoin="miter" svg:stroke-opacity="100.0%" svg:stroke-width="0.26037428mm"/>
    </style:style>
    <style:style style:family="graphic" style:name="style-72">
      <style:graphic-properties draw:fill="solid" draw:fill-color="#313340" draw:opacity="100.0%" draw:stroke="solid" svg:stroke-color="#313340" draw:stroke-linejoin="miter" svg:stroke-opacity="100.0%" svg:stroke-width="0.26037428mm"/>
    </style:style>
    <style:style style:family="graphic" style:name="style-73">
      <style:graphic-properties draw:fill="solid" draw:fill-color="#2e2c35" draw:opacity="100.0%" draw:stroke="solid" svg:stroke-color="#2e2c35" draw:stroke-linejoin="miter" svg:stroke-opacity="100.0%" svg:stroke-width="0.26037428mm"/>
    </style:style>
    <style:style style:family="graphic" style:name="style-74">
      <style:graphic-properties draw:fill="solid" draw:fill-color="#343745" draw:opacity="100.0%" draw:stroke="solid" svg:stroke-color="#343745" draw:stroke-linejoin="miter" svg:stroke-opacity="100.0%" svg:stroke-width="0.26037428mm"/>
    </style:style>
    <style:style style:family="graphic" style:name="style-75">
      <style:graphic-properties draw:fill="solid" draw:fill-color="#dfcfc3" draw:opacity="100.0%" draw:stroke="solid" svg:stroke-color="#dfcfc3" draw:stroke-linejoin="miter" svg:stroke-opacity="100.0%" svg:stroke-width="0.26037428mm"/>
    </style:style>
    <style:style style:family="graphic" style:name="style-76">
      <style:graphic-properties draw:fill="solid" draw:fill-color="#4a4e5e" draw:opacity="100.0%" draw:stroke="solid" svg:stroke-color="#4a4e5e" draw:stroke-linejoin="miter" svg:stroke-opacity="100.0%" svg:stroke-width="0.26037428mm"/>
    </style:style>
    <style:style style:family="graphic" style:name="style-77">
      <style:graphic-properties draw:fill="solid" draw:fill-color="#413e45" draw:opacity="100.0%" draw:stroke="solid" svg:stroke-color="#413e45" draw:stroke-linejoin="miter" svg:stroke-opacity="100.0%" svg:stroke-width="0.26037428mm"/>
    </style:style>
    <style:style style:family="graphic" style:name="style-78">
      <style:graphic-properties draw:fill="solid" draw:fill-color="#5d5d6c" draw:opacity="100.0%" draw:stroke="solid" svg:stroke-color="#5d5d6c" draw:stroke-linejoin="miter" svg:stroke-opacity="100.0%" svg:stroke-width="0.26037428mm"/>
    </style:style>
    <style:style style:family="graphic" style:name="style-79">
      <style:graphic-properties draw:fill="solid" draw:fill-color="#aba7a7" draw:opacity="100.0%" draw:stroke="solid" svg:stroke-color="#aba7a7" draw:stroke-linejoin="miter" svg:stroke-opacity="100.0%" svg:stroke-width="0.26037428mm"/>
    </style:style>
    <style:style style:family="graphic" style:name="style-80">
      <style:graphic-properties draw:fill="solid" draw:fill-color="#a49387" draw:opacity="100.0%" draw:stroke="solid" svg:stroke-color="#a49387" draw:stroke-linejoin="miter" svg:stroke-opacity="100.0%" svg:stroke-width="0.26037428mm"/>
    </style:style>
    <style:style style:family="graphic" style:name="style-81">
      <style:graphic-properties draw:fill="solid" draw:fill-color="#5c5e71" draw:opacity="100.0%" draw:stroke="solid" svg:stroke-color="#5c5e71" draw:stroke-linejoin="miter" svg:stroke-opacity="100.0%" svg:stroke-width="0.26037428mm"/>
    </style:style>
    <style:style style:family="graphic" style:name="style-82">
      <style:graphic-properties draw:fill="solid" draw:fill-color="#241b28" draw:opacity="100.0%" draw:stroke="solid" svg:stroke-color="#241b28" draw:stroke-linejoin="miter" svg:stroke-opacity="100.0%" svg:stroke-width="0.26037428mm"/>
    </style:style>
    <style:style style:family="graphic" style:name="style-83">
      <style:graphic-properties draw:fill="solid" draw:fill-color="#3d3c46" draw:opacity="100.0%" draw:stroke="solid" svg:stroke-color="#3d3c46" draw:stroke-linejoin="miter" svg:stroke-opacity="100.0%" svg:stroke-width="0.26037428mm"/>
    </style:style>
    <style:style style:family="graphic" style:name="style-84">
      <style:graphic-properties draw:fill="solid" draw:fill-color="#3a3b48" draw:opacity="100.0%" draw:stroke="solid" svg:stroke-color="#3a3b48" draw:stroke-linejoin="miter" svg:stroke-opacity="100.0%" svg:stroke-width="0.26037428mm"/>
    </style:style>
    <style:style style:family="graphic" style:name="style-85">
      <style:graphic-properties draw:fill="solid" draw:fill-color="#444b57" draw:opacity="100.0%" draw:stroke="solid" svg:stroke-color="#444b57" draw:stroke-linejoin="miter" svg:stroke-opacity="100.0%" svg:stroke-width="0.26037428mm"/>
    </style:style>
    <style:style style:family="graphic" style:name="style-86">
      <style:graphic-properties draw:fill="solid" draw:fill-color="#494f5f" draw:opacity="100.0%" draw:stroke="solid" svg:stroke-color="#494f5f" draw:stroke-linejoin="miter" svg:stroke-opacity="100.0%" svg:stroke-width="0.26037428mm"/>
    </style:style>
    <style:style style:family="graphic" style:name="style-87">
      <style:graphic-properties draw:fill="solid" draw:fill-color="#4c4e59" draw:opacity="100.0%" draw:stroke="solid" svg:stroke-color="#4c4e59" draw:stroke-linejoin="miter" svg:stroke-opacity="100.0%" svg:stroke-width="0.26037428mm"/>
    </style:style>
    <style:style style:family="graphic" style:name="style-88">
      <style:graphic-properties draw:fill="solid" draw:fill-color="#241c1d" draw:opacity="100.0%" draw:stroke="solid" svg:stroke-color="#241c1d" draw:stroke-linejoin="miter" svg:stroke-opacity="100.0%" svg:stroke-width="0.26037428mm"/>
    </style:style>
    <style:style style:family="graphic" style:name="style-89">
      <style:graphic-properties draw:fill="solid" draw:fill-color="#53525c" draw:opacity="100.0%" draw:stroke="solid" svg:stroke-color="#53525c" draw:stroke-linejoin="miter" svg:stroke-opacity="100.0%" svg:stroke-width="0.26037428mm"/>
    </style:style>
    <style:style style:family="graphic" style:name="style-90">
      <style:graphic-properties draw:fill="solid" draw:fill-color="#4d5162" draw:opacity="100.0%" draw:stroke="solid" svg:stroke-color="#4d5162" draw:stroke-linejoin="miter" svg:stroke-opacity="100.0%" svg:stroke-width="0.26037428mm"/>
    </style:style>
    <style:style style:family="graphic" style:name="style-91">
      <style:graphic-properties draw:fill="solid" draw:fill-color="#434758" draw:opacity="100.0%" draw:stroke="solid" svg:stroke-color="#434758" draw:stroke-linejoin="miter" svg:stroke-opacity="100.0%" svg:stroke-width="0.26037428mm"/>
    </style:style>
    <style:style style:family="graphic" style:name="style-92">
      <style:graphic-properties draw:fill="solid" draw:fill-color="#4d5060" draw:opacity="100.0%" draw:stroke="solid" svg:stroke-color="#4d5060" draw:stroke-linejoin="miter" svg:stroke-opacity="100.0%" svg:stroke-width="0.26037428mm"/>
    </style:style>
    <style:style style:family="graphic" style:name="style-93">
      <style:graphic-properties draw:fill="solid" draw:fill-color="#383c45" draw:opacity="100.0%" draw:stroke="solid" svg:stroke-color="#383c45" draw:stroke-linejoin="miter" svg:stroke-opacity="100.0%" svg:stroke-width="0.26037428mm"/>
    </style:style>
    <style:style style:family="graphic" style:name="style-94">
      <style:graphic-properties draw:fill="solid" draw:fill-color="#3f4454" draw:opacity="100.0%" draw:stroke="solid" svg:stroke-color="#3f4454" draw:stroke-linejoin="miter" svg:stroke-opacity="100.0%" svg:stroke-width="0.26037428mm"/>
    </style:style>
    <style:style style:family="graphic" style:name="style-95">
      <style:graphic-properties draw:fill="solid" draw:fill-color="#7e8193" draw:opacity="100.0%" draw:stroke="solid" svg:stroke-color="#7e8193" draw:stroke-linejoin="miter" svg:stroke-opacity="100.0%" svg:stroke-width="0.26037428mm"/>
    </style:style>
    <style:style style:family="graphic" style:name="style-96">
      <style:graphic-properties draw:fill="solid" draw:fill-color="#5b5869" draw:opacity="100.0%" draw:stroke="solid" svg:stroke-color="#5b5869" draw:stroke-linejoin="miter" svg:stroke-opacity="100.0%" svg:stroke-width="0.26037428mm"/>
    </style:style>
    <style:style style:family="graphic" style:name="style-97">
      <style:graphic-properties draw:fill="solid" draw:fill-color="#b5a9a3" draw:opacity="100.0%" draw:stroke="solid" svg:stroke-color="#b5a9a3" draw:stroke-linejoin="miter" svg:stroke-opacity="100.0%" svg:stroke-width="0.26037428mm"/>
    </style:style>
    <style:style style:family="graphic" style:name="style-98">
      <style:graphic-properties draw:fill="solid" draw:fill-color="#1a1216" draw:opacity="100.0%" draw:stroke="solid" svg:stroke-color="#1a1216" draw:stroke-linejoin="miter" svg:stroke-opacity="100.0%" svg:stroke-width="0.26037428mm"/>
    </style:style>
    <style:style style:family="graphic" style:name="style-99">
      <style:graphic-properties draw:fill="solid" draw:fill-color="#414352" draw:opacity="100.0%" draw:stroke="solid" svg:stroke-color="#414352" draw:stroke-linejoin="miter" svg:stroke-opacity="100.0%" svg:stroke-width="0.26037428mm"/>
    </style:style>
    <style:style style:family="graphic" style:name="style-100">
      <style:graphic-properties draw:fill="solid" draw:fill-color="#383f4e" draw:opacity="100.0%" draw:stroke="solid" svg:stroke-color="#383f4e" draw:stroke-linejoin="miter" svg:stroke-opacity="100.0%" svg:stroke-width="0.26037428mm"/>
    </style:style>
    <style:style style:family="graphic" style:name="style-101">
      <style:graphic-properties draw:fill="solid" draw:fill-color="#57596c" draw:opacity="100.0%" draw:stroke="solid" svg:stroke-color="#57596c" draw:stroke-linejoin="miter" svg:stroke-opacity="100.0%" svg:stroke-width="0.26037428mm"/>
    </style:style>
    <style:style style:family="graphic" style:name="style-102">
      <style:graphic-properties draw:fill="solid" draw:fill-color="#414350" draw:opacity="100.0%" draw:stroke="solid" svg:stroke-color="#414350" draw:stroke-linejoin="miter" svg:stroke-opacity="100.0%" svg:stroke-width="0.26037428mm"/>
    </style:style>
    <style:style style:family="graphic" style:name="style-103">
      <style:graphic-properties draw:fill="solid" draw:fill-color="#444657" draw:opacity="100.0%" draw:stroke="solid" svg:stroke-color="#444657" draw:stroke-linejoin="miter" svg:stroke-opacity="100.0%" svg:stroke-width="0.26037428mm"/>
    </style:style>
    <style:style style:family="graphic" style:name="style-104">
      <style:graphic-properties draw:fill="solid" draw:fill-color="#2c313c" draw:opacity="100.0%" draw:stroke="solid" svg:stroke-color="#2c313c" draw:stroke-linejoin="miter" svg:stroke-opacity="100.0%" svg:stroke-width="0.26037428mm"/>
    </style:style>
    <style:style style:family="graphic" style:name="style-105">
      <style:graphic-properties draw:fill="solid" draw:fill-color="#454d5c" draw:opacity="100.0%" draw:stroke="solid" svg:stroke-color="#454d5c" draw:stroke-linejoin="miter" svg:stroke-opacity="100.0%" svg:stroke-width="0.26037428mm"/>
    </style:style>
    <style:style style:family="graphic" style:name="style-106">
      <style:graphic-properties draw:fill="solid" draw:fill-color="#43434d" draw:opacity="100.0%" draw:stroke="solid" svg:stroke-color="#43434d" draw:stroke-linejoin="miter" svg:stroke-opacity="100.0%" svg:stroke-width="0.26037428mm"/>
    </style:style>
    <style:style style:family="graphic" style:name="style-107">
      <style:graphic-properties draw:fill="solid" draw:fill-color="#3f3e49" draw:opacity="100.0%" draw:stroke="solid" svg:stroke-color="#3f3e49" draw:stroke-linejoin="miter" svg:stroke-opacity="100.0%" svg:stroke-width="0.26037428mm"/>
    </style:style>
    <style:style style:family="graphic" style:name="style-108">
      <style:graphic-properties draw:fill="solid" draw:fill-color="#343745" draw:opacity="100.0%" draw:stroke="solid" svg:stroke-color="#343745" draw:stroke-linejoin="miter" svg:stroke-opacity="100.0%" svg:stroke-width="0.26037428mm"/>
    </style:style>
    <style:style style:family="graphic" style:name="style-109">
      <style:graphic-properties draw:fill="solid" draw:fill-color="#404757" draw:opacity="100.0%" draw:stroke="solid" svg:stroke-color="#404757" draw:stroke-linejoin="miter" svg:stroke-opacity="100.0%" svg:stroke-width="0.26037428mm"/>
    </style:style>
    <style:style style:family="graphic" style:name="style-110">
      <style:graphic-properties draw:fill="solid" draw:fill-color="#3d464b" draw:opacity="100.0%" draw:stroke="solid" svg:stroke-color="#3d464b" draw:stroke-linejoin="miter" svg:stroke-opacity="100.0%" svg:stroke-width="0.26037428mm"/>
    </style:style>
    <style:style style:family="graphic" style:name="style-111">
      <style:graphic-properties draw:fill="solid" draw:fill-color="#322f37" draw:opacity="100.0%" draw:stroke="solid" svg:stroke-color="#322f37" draw:stroke-linejoin="miter" svg:stroke-opacity="100.0%" svg:stroke-width="0.26037428mm"/>
    </style:style>
    <style:style style:family="graphic" style:name="style-112">
      <style:graphic-properties draw:fill="solid" draw:fill-color="#35363d" draw:opacity="100.0%" draw:stroke="solid" svg:stroke-color="#35363d" draw:stroke-linejoin="miter" svg:stroke-opacity="100.0%" svg:stroke-width="0.26037428mm"/>
    </style:style>
    <style:style style:family="graphic" style:name="style-113">
      <style:graphic-properties draw:fill="solid" draw:fill-color="#41454f" draw:opacity="100.0%" draw:stroke="solid" svg:stroke-color="#41454f" draw:stroke-linejoin="miter" svg:stroke-opacity="100.0%" svg:stroke-width="0.26037428mm"/>
    </style:style>
    <style:style style:family="graphic" style:name="style-114">
      <style:graphic-properties draw:fill="solid" draw:fill-color="#2c252c" draw:opacity="100.0%" draw:stroke="solid" svg:stroke-color="#2c252c" draw:stroke-linejoin="miter" svg:stroke-opacity="100.0%" svg:stroke-width="0.26037428mm"/>
    </style:style>
    <style:style style:family="graphic" style:name="style-115">
      <style:graphic-properties draw:fill="solid" draw:fill-color="#353847" draw:opacity="100.0%" draw:stroke="solid" svg:stroke-color="#353847" draw:stroke-linejoin="miter" svg:stroke-opacity="100.0%" svg:stroke-width="0.26037428mm"/>
    </style:style>
    <style:style style:family="graphic" style:name="style-116">
      <style:graphic-properties draw:fill="solid" draw:fill-color="#1b0d0c" draw:opacity="100.0%" draw:stroke="solid" svg:stroke-color="#1b0d0c" draw:stroke-linejoin="miter" svg:stroke-opacity="100.0%" svg:stroke-width="0.26037428mm"/>
    </style:style>
    <style:style style:family="graphic" style:name="style-117">
      <style:graphic-properties draw:fill="solid" draw:fill-color="#626577" draw:opacity="100.0%" draw:stroke="solid" svg:stroke-color="#626577" draw:stroke-linejoin="miter" svg:stroke-opacity="100.0%" svg:stroke-width="0.26037428mm"/>
    </style:style>
    <style:style style:family="graphic" style:name="style-118">
      <style:graphic-properties draw:fill="solid" draw:fill-color="#454a59" draw:opacity="100.0%" draw:stroke="solid" svg:stroke-color="#454a59" draw:stroke-linejoin="miter" svg:stroke-opacity="100.0%" svg:stroke-width="0.26037428mm"/>
    </style:style>
    <style:style style:family="graphic" style:name="style-119">
      <style:graphic-properties draw:fill="solid" draw:fill-color="#57535d" draw:opacity="100.0%" draw:stroke="solid" svg:stroke-color="#57535d" draw:stroke-linejoin="miter" svg:stroke-opacity="100.0%" svg:stroke-width="0.26037428mm"/>
    </style:style>
    <style:style style:family="graphic" style:name="style-120">
      <style:graphic-properties draw:fill="solid" draw:fill-color="#3f434d" draw:opacity="100.0%" draw:stroke="solid" svg:stroke-color="#3f434d" draw:stroke-linejoin="miter" svg:stroke-opacity="100.0%" svg:stroke-width="0.26037428mm"/>
    </style:style>
    <style:style style:family="graphic" style:name="style-121">
      <style:graphic-properties draw:fill="solid" draw:fill-color="#8a8a97" draw:opacity="100.0%" draw:stroke="solid" svg:stroke-color="#8a8a97" draw:stroke-linejoin="miter" svg:stroke-opacity="100.0%" svg:stroke-width="0.26037428mm"/>
    </style:style>
    <style:style style:family="graphic" style:name="style-122">
      <style:graphic-properties draw:fill="solid" draw:fill-color="#4c4f5f" draw:opacity="100.0%" draw:stroke="solid" svg:stroke-color="#4c4f5f" draw:stroke-linejoin="miter" svg:stroke-opacity="100.0%" svg:stroke-width="0.26037428mm"/>
    </style:style>
    <style:style style:family="graphic" style:name="style-123">
      <style:graphic-properties draw:fill="solid" draw:fill-color="#beb4b1" draw:opacity="100.0%" draw:stroke="solid" svg:stroke-color="#beb4b1" draw:stroke-linejoin="miter" svg:stroke-opacity="100.0%" svg:stroke-width="0.26037428mm"/>
    </style:style>
    <style:style style:family="graphic" style:name="style-124">
      <style:graphic-properties draw:fill="solid" draw:fill-color="#2d3036" draw:opacity="100.0%" draw:stroke="solid" svg:stroke-color="#2d3036" draw:stroke-linejoin="miter" svg:stroke-opacity="100.0%" svg:stroke-width="0.26037428mm"/>
    </style:style>
    <style:style style:family="graphic" style:name="style-125">
      <style:graphic-properties draw:fill="solid" draw:fill-color="#31353e" draw:opacity="100.0%" draw:stroke="solid" svg:stroke-color="#31353e" draw:stroke-linejoin="miter" svg:stroke-opacity="100.0%" svg:stroke-width="0.26037428mm"/>
    </style:style>
    <style:style style:family="graphic" style:name="style-126">
      <style:graphic-properties draw:fill="solid" draw:fill-color="#2c2f44" draw:opacity="100.0%" draw:stroke="solid" svg:stroke-color="#2c2f44" draw:stroke-linejoin="miter" svg:stroke-opacity="100.0%" svg:stroke-width="0.26037428mm"/>
    </style:style>
    <style:style style:family="graphic" style:name="style-127">
      <style:graphic-properties draw:fill="solid" draw:fill-color="#79737d" draw:opacity="100.0%" draw:stroke="solid" svg:stroke-color="#79737d" draw:stroke-linejoin="miter" svg:stroke-opacity="100.0%" svg:stroke-width="0.26037428mm"/>
    </style:style>
    <style:style style:family="graphic" style:name="style-128">
      <style:graphic-properties draw:fill="solid" draw:fill-color="#5f6173" draw:opacity="100.0%" draw:stroke="solid" svg:stroke-color="#5f6173" draw:stroke-linejoin="miter" svg:stroke-opacity="100.0%" svg:stroke-width="0.26037428mm"/>
    </style:style>
    <style:style style:family="graphic" style:name="style-129">
      <style:graphic-properties draw:fill="solid" draw:fill-color="#3c3b45" draw:opacity="100.0%" draw:stroke="solid" svg:stroke-color="#3c3b45" draw:stroke-linejoin="miter" svg:stroke-opacity="100.0%" svg:stroke-width="0.26037428mm"/>
    </style:style>
    <style:style style:family="graphic" style:name="style-130">
      <style:graphic-properties draw:fill="solid" draw:fill-color="#2a232a" draw:opacity="100.0%" draw:stroke="solid" svg:stroke-color="#2a232a" draw:stroke-linejoin="miter" svg:stroke-opacity="100.0%" svg:stroke-width="0.26037428mm"/>
    </style:style>
    <style:style style:family="graphic" style:name="style-131">
      <style:graphic-properties draw:fill="solid" draw:fill-color="#40434e" draw:opacity="100.0%" draw:stroke="solid" svg:stroke-color="#40434e" draw:stroke-linejoin="miter" svg:stroke-opacity="100.0%" svg:stroke-width="0.26037428mm"/>
    </style:style>
    <style:style style:family="graphic" style:name="style-132">
      <style:graphic-properties draw:fill="solid" draw:fill-color="#352d35" draw:opacity="100.0%" draw:stroke="solid" svg:stroke-color="#352d35" draw:stroke-linejoin="miter" svg:stroke-opacity="100.0%" svg:stroke-width="0.26037428mm"/>
    </style:style>
    <style:style style:family="graphic" style:name="style-133">
      <style:graphic-properties draw:fill="solid" draw:fill-color="#3e3e4e" draw:opacity="100.0%" draw:stroke="solid" svg:stroke-color="#3e3e4e" draw:stroke-linejoin="miter" svg:stroke-opacity="100.0%" svg:stroke-width="0.26037428mm"/>
    </style:style>
    <style:style style:family="graphic" style:name="style-134">
      <style:graphic-properties draw:fill="solid" draw:fill-color="#3e4350" draw:opacity="100.0%" draw:stroke="solid" svg:stroke-color="#3e4350" draw:stroke-linejoin="miter" svg:stroke-opacity="100.0%" svg:stroke-width="0.26037428mm"/>
    </style:style>
    <style:style style:family="graphic" style:name="style-135">
      <style:graphic-properties draw:fill="solid" draw:fill-color="#737689" draw:opacity="100.0%" draw:stroke="solid" svg:stroke-color="#737689" draw:stroke-linejoin="miter" svg:stroke-opacity="100.0%" svg:stroke-width="0.26037428mm"/>
    </style:style>
    <style:style style:family="graphic" style:name="style-136">
      <style:graphic-properties draw:fill="solid" draw:fill-color="#333341" draw:opacity="100.0%" draw:stroke="solid" svg:stroke-color="#333341" draw:stroke-linejoin="miter" svg:stroke-opacity="100.0%" svg:stroke-width="0.26037428mm"/>
    </style:style>
    <style:style style:family="graphic" style:name="style-137">
      <style:graphic-properties draw:fill="solid" draw:fill-color="#68594a" draw:opacity="100.0%" draw:stroke="solid" svg:stroke-color="#68594a" draw:stroke-linejoin="miter" svg:stroke-opacity="100.0%" svg:stroke-width="0.26037428mm"/>
    </style:style>
    <style:style style:family="graphic" style:name="style-138">
      <style:graphic-properties draw:fill="solid" draw:fill-color="#4b4e5b" draw:opacity="100.0%" draw:stroke="solid" svg:stroke-color="#4b4e5b" draw:stroke-linejoin="miter" svg:stroke-opacity="100.0%" svg:stroke-width="0.26037428mm"/>
    </style:style>
    <style:style style:family="graphic" style:name="style-139">
      <style:graphic-properties draw:fill="solid" draw:fill-color="#373d4d" draw:opacity="100.0%" draw:stroke="solid" svg:stroke-color="#373d4d" draw:stroke-linejoin="miter" svg:stroke-opacity="100.0%" svg:stroke-width="0.26037428mm"/>
    </style:style>
    <style:style style:family="graphic" style:name="style-140">
      <style:graphic-properties draw:fill="solid" draw:fill-color="#525667" draw:opacity="100.0%" draw:stroke="solid" svg:stroke-color="#525667" draw:stroke-linejoin="miter" svg:stroke-opacity="100.0%" svg:stroke-width="0.26037428mm"/>
    </style:style>
    <style:style style:family="graphic" style:name="style-141">
      <style:graphic-properties draw:fill="solid" draw:fill-color="#32383f" draw:opacity="100.0%" draw:stroke="solid" svg:stroke-color="#32383f" draw:stroke-linejoin="miter" svg:stroke-opacity="100.0%" svg:stroke-width="0.26037428mm"/>
    </style:style>
    <style:style style:family="graphic" style:name="style-142">
      <style:graphic-properties draw:fill="solid" draw:fill-color="#b0a7a9" draw:opacity="100.0%" draw:stroke="solid" svg:stroke-color="#b0a7a9" draw:stroke-linejoin="miter" svg:stroke-opacity="100.0%" svg:stroke-width="0.26037428mm"/>
    </style:style>
    <style:style style:family="graphic" style:name="style-143">
      <style:graphic-properties draw:fill="solid" draw:fill-color="#5c5f6f" draw:opacity="100.0%" draw:stroke="solid" svg:stroke-color="#5c5f6f" draw:stroke-linejoin="miter" svg:stroke-opacity="100.0%" svg:stroke-width="0.26037428mm"/>
    </style:style>
    <style:style style:family="graphic" style:name="style-144">
      <style:graphic-properties draw:fill="solid" draw:fill-color="#4c4a54" draw:opacity="100.0%" draw:stroke="solid" svg:stroke-color="#4c4a54" draw:stroke-linejoin="miter" svg:stroke-opacity="100.0%" svg:stroke-width="0.26037428mm"/>
    </style:style>
    <style:style style:family="graphic" style:name="style-145">
      <style:graphic-properties draw:fill="solid" draw:fill-color="#555663" draw:opacity="100.0%" draw:stroke="solid" svg:stroke-color="#555663" draw:stroke-linejoin="miter" svg:stroke-opacity="100.0%" svg:stroke-width="0.26037428mm"/>
    </style:style>
    <style:style style:family="graphic" style:name="style-146">
      <style:graphic-properties draw:fill="solid" draw:fill-color="#b7a798" draw:opacity="100.0%" draw:stroke="solid" svg:stroke-color="#b7a798" draw:stroke-linejoin="miter" svg:stroke-opacity="100.0%" svg:stroke-width="0.26037428mm"/>
    </style:style>
    <style:style style:family="graphic" style:name="style-147">
      <style:graphic-properties draw:fill="solid" draw:fill-color="#333846" draw:opacity="100.0%" draw:stroke="solid" svg:stroke-color="#333846" draw:stroke-linejoin="miter" svg:stroke-opacity="100.0%" svg:stroke-width="0.26037428mm"/>
    </style:style>
    <style:style style:family="graphic" style:name="style-148">
      <style:graphic-properties draw:fill="solid" draw:fill-color="#393f4e" draw:opacity="100.0%" draw:stroke="solid" svg:stroke-color="#393f4e" draw:stroke-linejoin="miter" svg:stroke-opacity="100.0%" svg:stroke-width="0.26037428mm"/>
    </style:style>
    <style:style style:family="graphic" style:name="style-149">
      <style:graphic-properties draw:fill="solid" draw:fill-color="#322f38" draw:opacity="100.0%" draw:stroke="solid" svg:stroke-color="#322f38" draw:stroke-linejoin="miter" svg:stroke-opacity="100.0%" svg:stroke-width="0.26037428mm"/>
    </style:style>
    <style:style style:family="graphic" style:name="style-150">
      <style:graphic-properties draw:fill="solid" draw:fill-color="#3b414a" draw:opacity="100.0%" draw:stroke="solid" svg:stroke-color="#3b414a" draw:stroke-linejoin="miter" svg:stroke-opacity="100.0%" svg:stroke-width="0.26037428mm"/>
    </style:style>
    <style:style style:family="graphic" style:name="style-151">
      <style:graphic-properties draw:fill="solid" draw:fill-color="#525363" draw:opacity="100.0%" draw:stroke="solid" svg:stroke-color="#525363" draw:stroke-linejoin="miter" svg:stroke-opacity="100.0%" svg:stroke-width="0.26037428mm"/>
    </style:style>
    <style:style style:family="graphic" style:name="style-152">
      <style:graphic-properties draw:fill="solid" draw:fill-color="#3a404b" draw:opacity="100.0%" draw:stroke="solid" svg:stroke-color="#3a404b" draw:stroke-linejoin="miter" svg:stroke-opacity="100.0%" svg:stroke-width="0.26037428mm"/>
    </style:style>
    <style:style style:family="graphic" style:name="style-153">
      <style:graphic-properties draw:fill="solid" draw:fill-color="#413f49" draw:opacity="100.0%" draw:stroke="solid" svg:stroke-color="#413f49" draw:stroke-linejoin="miter" svg:stroke-opacity="100.0%" svg:stroke-width="0.26037428mm"/>
    </style:style>
    <style:style style:family="graphic" style:name="style-154">
      <style:graphic-properties draw:fill="solid" draw:fill-color="#5c6173" draw:opacity="100.0%" draw:stroke="solid" svg:stroke-color="#5c6173" draw:stroke-linejoin="miter" svg:stroke-opacity="100.0%" svg:stroke-width="0.26037428mm"/>
    </style:style>
    <style:style style:family="graphic" style:name="style-155">
      <style:graphic-properties draw:fill="solid" draw:fill-color="#494c59" draw:opacity="100.0%" draw:stroke="solid" svg:stroke-color="#494c59" draw:stroke-linejoin="miter" svg:stroke-opacity="100.0%" svg:stroke-width="0.26037428mm"/>
    </style:style>
    <style:style style:family="graphic" style:name="style-156">
      <style:graphic-properties draw:fill="solid" draw:fill-color="#52576b" draw:opacity="100.0%" draw:stroke="solid" svg:stroke-color="#52576b" draw:stroke-linejoin="miter" svg:stroke-opacity="100.0%" svg:stroke-width="0.26037428mm"/>
    </style:style>
    <style:style style:family="graphic" style:name="style-157">
      <style:graphic-properties draw:fill="solid" draw:fill-color="#24232f" draw:opacity="100.0%" draw:stroke="solid" svg:stroke-color="#24232f" draw:stroke-linejoin="miter" svg:stroke-opacity="100.0%" svg:stroke-width="0.26037428mm"/>
    </style:style>
    <style:style style:family="graphic" style:name="style-158">
      <style:graphic-properties draw:fill="solid" draw:fill-color="#42424e" draw:opacity="100.0%" draw:stroke="solid" svg:stroke-color="#42424e" draw:stroke-linejoin="miter" svg:stroke-opacity="100.0%" svg:stroke-width="0.26037428mm"/>
    </style:style>
    <style:style style:family="graphic" style:name="style-159">
      <style:graphic-properties draw:fill="solid" draw:fill-color="#2e2a33" draw:opacity="100.0%" draw:stroke="solid" svg:stroke-color="#2e2a33" draw:stroke-linejoin="miter" svg:stroke-opacity="100.0%" svg:stroke-width="0.26037428mm"/>
    </style:style>
    <style:style style:family="graphic" style:name="style-160">
      <style:graphic-properties draw:fill="solid" draw:fill-color="#9b928e" draw:opacity="100.0%" draw:stroke="solid" svg:stroke-color="#9b928e" draw:stroke-linejoin="miter" svg:stroke-opacity="100.0%" svg:stroke-width="0.26037428mm"/>
    </style:style>
    <style:style style:family="graphic" style:name="style-161">
      <style:graphic-properties draw:fill="solid" draw:fill-color="#787a8f" draw:opacity="100.0%" draw:stroke="solid" svg:stroke-color="#787a8f" draw:stroke-linejoin="miter" svg:stroke-opacity="100.0%" svg:stroke-width="0.26037428mm"/>
    </style:style>
    <style:style style:family="graphic" style:name="style-162">
      <style:graphic-properties draw:fill="solid" draw:fill-color="#464855" draw:opacity="100.0%" draw:stroke="solid" svg:stroke-color="#464855" draw:stroke-linejoin="miter" svg:stroke-opacity="100.0%" svg:stroke-width="0.26037428mm"/>
    </style:style>
    <style:style style:family="graphic" style:name="style-163">
      <style:graphic-properties draw:fill="solid" draw:fill-color="#2f363c" draw:opacity="100.0%" draw:stroke="solid" svg:stroke-color="#2f363c" draw:stroke-linejoin="miter" svg:stroke-opacity="100.0%" svg:stroke-width="0.26037428mm"/>
    </style:style>
    <style:style style:family="graphic" style:name="style-164">
      <style:graphic-properties draw:fill="solid" draw:fill-color="#383b48" draw:opacity="100.0%" draw:stroke="solid" svg:stroke-color="#383b48" draw:stroke-linejoin="miter" svg:stroke-opacity="100.0%" svg:stroke-width="0.26037428mm"/>
    </style:style>
    <style:style style:family="graphic" style:name="style-165">
      <style:graphic-properties draw:fill="solid" draw:fill-color="#1c0f10" draw:opacity="100.0%" draw:stroke="solid" svg:stroke-color="#1c0f10" draw:stroke-linejoin="miter" svg:stroke-opacity="100.0%" svg:stroke-width="0.26037428mm"/>
    </style:style>
    <style:style style:family="graphic" style:name="style-166">
      <style:graphic-properties draw:fill="solid" draw:fill-color="#504d4c" draw:opacity="100.0%" draw:stroke="solid" svg:stroke-color="#504d4c" draw:stroke-linejoin="miter" svg:stroke-opacity="100.0%" svg:stroke-width="0.26037428mm"/>
    </style:style>
    <style:style style:family="graphic" style:name="style-167">
      <style:graphic-properties draw:fill="solid" draw:fill-color="#aea495" draw:opacity="100.0%" draw:stroke="solid" svg:stroke-color="#aea495" draw:stroke-linejoin="miter" svg:stroke-opacity="100.0%" svg:stroke-width="0.26037428mm"/>
    </style:style>
    <style:style style:family="graphic" style:name="style-168">
      <style:graphic-properties draw:fill="solid" draw:fill-color="#3e414b" draw:opacity="100.0%" draw:stroke="solid" svg:stroke-color="#3e414b" draw:stroke-linejoin="miter" svg:stroke-opacity="100.0%" svg:stroke-width="0.26037428mm"/>
    </style:style>
    <style:style style:family="graphic" style:name="style-169">
      <style:graphic-properties draw:fill="solid" draw:fill-color="#ef9136" draw:opacity="100.0%" draw:stroke="solid" svg:stroke-color="#ef9136" draw:stroke-linejoin="miter" svg:stroke-opacity="100.0%" svg:stroke-width="0.26037428mm"/>
    </style:style>
    <style:style style:family="graphic" style:name="style-170">
      <style:graphic-properties draw:fill="solid" draw:fill-color="#595d70" draw:opacity="100.0%" draw:stroke="solid" svg:stroke-color="#595d70" draw:stroke-linejoin="miter" svg:stroke-opacity="100.0%" svg:stroke-width="0.26037428mm"/>
    </style:style>
    <style:style style:family="graphic" style:name="style-171">
      <style:graphic-properties draw:fill="solid" draw:fill-color="#4c4d56" draw:opacity="100.0%" draw:stroke="solid" svg:stroke-color="#4c4d56" draw:stroke-linejoin="miter" svg:stroke-opacity="100.0%" svg:stroke-width="0.26037428mm"/>
    </style:style>
    <style:style style:family="graphic" style:name="style-172">
      <style:graphic-properties draw:fill="solid" draw:fill-color="#515465" draw:opacity="100.0%" draw:stroke="solid" svg:stroke-color="#515465" draw:stroke-linejoin="miter" svg:stroke-opacity="100.0%" svg:stroke-width="0.26037428mm"/>
    </style:style>
    <style:style style:family="graphic" style:name="style-173">
      <style:graphic-properties draw:fill="solid" draw:fill-color="#27161d" draw:opacity="100.0%" draw:stroke="solid" svg:stroke-color="#27161d" draw:stroke-linejoin="miter" svg:stroke-opacity="100.0%" svg:stroke-width="0.26037428mm"/>
    </style:style>
    <style:style style:family="graphic" style:name="style-174">
      <style:graphic-properties draw:fill="solid" draw:fill-color="#c0baa5" draw:opacity="100.0%" draw:stroke="solid" svg:stroke-color="#c0baa5" draw:stroke-linejoin="miter" svg:stroke-opacity="100.0%" svg:stroke-width="0.26037428mm"/>
    </style:style>
    <style:style style:family="graphic" style:name="style-175">
      <style:graphic-properties draw:fill="solid" draw:fill-color="#373135" draw:opacity="100.0%" draw:stroke="solid" svg:stroke-color="#373135" draw:stroke-linejoin="miter" svg:stroke-opacity="100.0%" svg:stroke-width="0.26037428mm"/>
    </style:style>
    <style:style style:family="graphic" style:name="style-176">
      <style:graphic-properties draw:fill="solid" draw:fill-color="#2d2b31" draw:opacity="100.0%" draw:stroke="solid" svg:stroke-color="#2d2b31" draw:stroke-linejoin="miter" svg:stroke-opacity="100.0%" svg:stroke-width="0.26037428mm"/>
    </style:style>
    <style:style style:family="graphic" style:name="style-177">
      <style:graphic-properties draw:fill="solid" draw:fill-color="#354148" draw:opacity="100.0%" draw:stroke="solid" svg:stroke-color="#354148" draw:stroke-linejoin="miter" svg:stroke-opacity="100.0%" svg:stroke-width="0.26037428mm"/>
    </style:style>
    <style:style style:family="graphic" style:name="style-178">
      <style:graphic-properties draw:fill="solid" draw:fill-color="#383641" draw:opacity="100.0%" draw:stroke="solid" svg:stroke-color="#383641" draw:stroke-linejoin="miter" svg:stroke-opacity="100.0%" svg:stroke-width="0.26037428mm"/>
    </style:style>
    <style:style style:family="graphic" style:name="style-179">
      <style:graphic-properties draw:fill="solid" draw:fill-color="#3d4048" draw:opacity="100.0%" draw:stroke="solid" svg:stroke-color="#3d4048" draw:stroke-linejoin="miter" svg:stroke-opacity="100.0%" svg:stroke-width="0.26037428mm"/>
    </style:style>
    <style:style style:family="graphic" style:name="style-180">
      <style:graphic-properties draw:fill="solid" draw:fill-color="#5b5c6c" draw:opacity="100.0%" draw:stroke="solid" svg:stroke-color="#5b5c6c" draw:stroke-linejoin="miter" svg:stroke-opacity="100.0%" svg:stroke-width="0.26037428mm"/>
    </style:style>
    <style:style style:family="graphic" style:name="style-181">
      <style:graphic-properties draw:fill="solid" draw:fill-color="#2f2e36" draw:opacity="100.0%" draw:stroke="solid" svg:stroke-color="#2f2e36" draw:stroke-linejoin="miter" svg:stroke-opacity="100.0%" svg:stroke-width="0.26037428mm"/>
    </style:style>
    <style:style style:family="graphic" style:name="style-182">
      <style:graphic-properties draw:fill="solid" draw:fill-color="#d2cdcb" draw:opacity="100.0%" draw:stroke="solid" svg:stroke-color="#d2cdcb" draw:stroke-linejoin="miter" svg:stroke-opacity="100.0%" svg:stroke-width="0.26037428mm"/>
    </style:style>
    <style:style style:family="graphic" style:name="style-183">
      <style:graphic-properties draw:fill="solid" draw:fill-color="#5a5e71" draw:opacity="100.0%" draw:stroke="solid" svg:stroke-color="#5a5e71" draw:stroke-linejoin="miter" svg:stroke-opacity="100.0%" svg:stroke-width="0.26037428mm"/>
    </style:style>
    <style:style style:family="graphic" style:name="style-184">
      <style:graphic-properties draw:fill="solid" draw:fill-color="#4d4f60" draw:opacity="100.0%" draw:stroke="solid" svg:stroke-color="#4d4f60" draw:stroke-linejoin="miter" svg:stroke-opacity="100.0%" svg:stroke-width="0.26037428mm"/>
    </style:style>
    <style:style style:family="graphic" style:name="style-185">
      <style:graphic-properties draw:fill="solid" draw:fill-color="#3c4351" draw:opacity="100.0%" draw:stroke="solid" svg:stroke-color="#3c4351" draw:stroke-linejoin="miter" svg:stroke-opacity="100.0%" svg:stroke-width="0.26037428mm"/>
    </style:style>
    <style:style style:family="graphic" style:name="style-186">
      <style:graphic-properties draw:fill="solid" draw:fill-color="#303340" draw:opacity="100.0%" draw:stroke="solid" svg:stroke-color="#303340" draw:stroke-linejoin="miter" svg:stroke-opacity="100.0%" svg:stroke-width="0.26037428mm"/>
    </style:style>
    <style:style style:family="graphic" style:name="style-187">
      <style:graphic-properties draw:fill="solid" draw:fill-color="#302e35" draw:opacity="100.0%" draw:stroke="solid" svg:stroke-color="#302e35" draw:stroke-linejoin="miter" svg:stroke-opacity="100.0%" svg:stroke-width="0.26037428mm"/>
    </style:style>
    <style:style style:family="graphic" style:name="style-188">
      <style:graphic-properties draw:fill="solid" draw:fill-color="#3c404a" draw:opacity="100.0%" draw:stroke="solid" svg:stroke-color="#3c404a" draw:stroke-linejoin="miter" svg:stroke-opacity="100.0%" svg:stroke-width="0.26037428mm"/>
    </style:style>
    <style:style style:family="graphic" style:name="style-189">
      <style:graphic-properties draw:fill="solid" draw:fill-color="#50525f" draw:opacity="100.0%" draw:stroke="solid" svg:stroke-color="#50525f" draw:stroke-linejoin="miter" svg:stroke-opacity="100.0%" svg:stroke-width="0.26037428mm"/>
    </style:style>
    <style:style style:family="graphic" style:name="style-190">
      <style:graphic-properties draw:fill="solid" draw:fill-color="#494c5c" draw:opacity="100.0%" draw:stroke="solid" svg:stroke-color="#494c5c" draw:stroke-linejoin="miter" svg:stroke-opacity="100.0%" svg:stroke-width="0.26037428mm"/>
    </style:style>
    <style:style style:family="graphic" style:name="style-191">
      <style:graphic-properties draw:fill="solid" draw:fill-color="#333745" draw:opacity="100.0%" draw:stroke="solid" svg:stroke-color="#333745" draw:stroke-linejoin="miter" svg:stroke-opacity="100.0%" svg:stroke-width="0.26037428mm"/>
    </style:style>
    <style:style style:family="graphic" style:name="style-192">
      <style:graphic-properties draw:fill="solid" draw:fill-color="#4f5363" draw:opacity="100.0%" draw:stroke="solid" svg:stroke-color="#4f5363" draw:stroke-linejoin="miter" svg:stroke-opacity="100.0%" svg:stroke-width="0.26037428mm"/>
    </style:style>
    <style:style style:family="graphic" style:name="style-193">
      <style:graphic-properties draw:fill="solid" draw:fill-color="#585b70" draw:opacity="100.0%" draw:stroke="solid" svg:stroke-color="#585b70" draw:stroke-linejoin="miter" svg:stroke-opacity="100.0%" svg:stroke-width="0.26037428mm"/>
    </style:style>
    <style:style style:family="graphic" style:name="style-194">
      <style:graphic-properties draw:fill="solid" draw:fill-color="#766f7f" draw:opacity="100.0%" draw:stroke="solid" svg:stroke-color="#766f7f" draw:stroke-linejoin="miter" svg:stroke-opacity="100.0%" svg:stroke-width="0.26037428mm"/>
    </style:style>
    <style:style style:family="graphic" style:name="style-195">
      <style:graphic-properties draw:fill="solid" draw:fill-color="#3f4657" draw:opacity="100.0%" draw:stroke="solid" svg:stroke-color="#3f4657" draw:stroke-linejoin="miter" svg:stroke-opacity="100.0%" svg:stroke-width="0.26037428mm"/>
    </style:style>
    <style:style style:family="graphic" style:name="style-196">
      <style:graphic-properties draw:fill="solid" draw:fill-color="#404554" draw:opacity="100.0%" draw:stroke="solid" svg:stroke-color="#404554" draw:stroke-linejoin="miter" svg:stroke-opacity="100.0%" svg:stroke-width="0.26037428mm"/>
    </style:style>
    <style:style style:family="graphic" style:name="style-197">
      <style:graphic-properties draw:fill="solid" draw:fill-color="#221f27" draw:opacity="100.0%" draw:stroke="solid" svg:stroke-color="#221f27" draw:stroke-linejoin="miter" svg:stroke-opacity="100.0%" svg:stroke-width="0.26037428mm"/>
    </style:style>
    <style:style style:family="graphic" style:name="style-198">
      <style:graphic-properties draw:fill="solid" draw:fill-color="#383941" draw:opacity="100.0%" draw:stroke="solid" svg:stroke-color="#383941" draw:stroke-linejoin="miter" svg:stroke-opacity="100.0%" svg:stroke-width="0.26037428mm"/>
    </style:style>
    <style:style style:family="graphic" style:name="style-199">
      <style:graphic-properties draw:fill="solid" draw:fill-color="#7c7374" draw:opacity="100.0%" draw:stroke="solid" svg:stroke-color="#7c7374" draw:stroke-linejoin="miter" svg:stroke-opacity="100.0%" svg:stroke-width="0.26037428mm"/>
    </style:style>
    <style:style style:family="graphic" style:name="style-200">
      <style:graphic-properties draw:fill="solid" draw:fill-color="#525668" draw:opacity="100.0%" draw:stroke="solid" svg:stroke-color="#525668" draw:stroke-linejoin="miter" svg:stroke-opacity="100.0%" svg:stroke-width="0.26037428mm"/>
    </style:style>
    <style:style style:family="graphic" style:name="style-201">
      <style:graphic-properties draw:fill="solid" draw:fill-color="#414350" draw:opacity="100.0%" draw:stroke="solid" svg:stroke-color="#414350" draw:stroke-linejoin="miter" svg:stroke-opacity="100.0%" svg:stroke-width="0.26037428mm"/>
    </style:style>
    <style:style style:family="graphic" style:name="style-202">
      <style:graphic-properties draw:fill="solid" draw:fill-color="#3e4150" draw:opacity="100.0%" draw:stroke="solid" svg:stroke-color="#3e4150" draw:stroke-linejoin="miter" svg:stroke-opacity="100.0%" svg:stroke-width="0.26037428mm"/>
    </style:style>
    <style:style style:family="graphic" style:name="style-203">
      <style:graphic-properties draw:fill="solid" draw:fill-color="#3e4453" draw:opacity="100.0%" draw:stroke="solid" svg:stroke-color="#3e4453" draw:stroke-linejoin="miter" svg:stroke-opacity="100.0%" svg:stroke-width="0.26037428mm"/>
    </style:style>
    <style:style style:family="graphic" style:name="style-204">
      <style:graphic-properties draw:fill="solid" draw:fill-color="#4c5466" draw:opacity="100.0%" draw:stroke="solid" svg:stroke-color="#4c5466" draw:stroke-linejoin="miter" svg:stroke-opacity="100.0%" svg:stroke-width="0.26037428mm"/>
    </style:style>
    <style:style style:family="graphic" style:name="style-205">
      <style:graphic-properties draw:fill="solid" draw:fill-color="#3f4452" draw:opacity="100.0%" draw:stroke="solid" svg:stroke-color="#3f4452" draw:stroke-linejoin="miter" svg:stroke-opacity="100.0%" svg:stroke-width="0.26037428mm"/>
    </style:style>
    <style:style style:family="graphic" style:name="style-206">
      <style:graphic-properties draw:fill="solid" draw:fill-color="#333948" draw:opacity="100.0%" draw:stroke="solid" svg:stroke-color="#333948" draw:stroke-linejoin="miter" svg:stroke-opacity="100.0%" svg:stroke-width="0.26037428mm"/>
    </style:style>
    <style:style style:family="graphic" style:name="style-207">
      <style:graphic-properties draw:fill="solid" draw:fill-color="#555766" draw:opacity="100.0%" draw:stroke="solid" svg:stroke-color="#555766" draw:stroke-linejoin="miter" svg:stroke-opacity="100.0%" svg:stroke-width="0.26037428mm"/>
    </style:style>
    <style:style style:family="graphic" style:name="style-208">
      <style:graphic-properties draw:fill="solid" draw:fill-color="#292d38" draw:opacity="100.0%" draw:stroke="solid" svg:stroke-color="#292d38" draw:stroke-linejoin="miter" svg:stroke-opacity="100.0%" svg:stroke-width="0.26037428mm"/>
    </style:style>
    <style:style style:family="graphic" style:name="style-209">
      <style:graphic-properties draw:fill="solid" draw:fill-color="#595b6c" draw:opacity="100.0%" draw:stroke="solid" svg:stroke-color="#595b6c" draw:stroke-linejoin="miter" svg:stroke-opacity="100.0%" svg:stroke-width="0.26037428mm"/>
    </style:style>
    <style:style style:family="graphic" style:name="style-210">
      <style:graphic-properties draw:fill="solid" draw:fill-color="#2a2e38" draw:opacity="100.0%" draw:stroke="solid" svg:stroke-color="#2a2e38" draw:stroke-linejoin="miter" svg:stroke-opacity="100.0%" svg:stroke-width="0.26037428mm"/>
    </style:style>
    <style:style style:family="graphic" style:name="style-211">
      <style:graphic-properties draw:fill="solid" draw:fill-color="#2d2b3b" draw:opacity="100.0%" draw:stroke="solid" svg:stroke-color="#2d2b3b" draw:stroke-linejoin="miter" svg:stroke-opacity="100.0%" svg:stroke-width="0.26037428mm"/>
    </style:style>
    <style:style style:family="graphic" style:name="style-212">
      <style:graphic-properties draw:fill="solid" draw:fill-color="#d2c9c7" draw:opacity="100.0%" draw:stroke="solid" svg:stroke-color="#d2c9c7" draw:stroke-linejoin="miter" svg:stroke-opacity="100.0%" svg:stroke-width="0.26037428mm"/>
    </style:style>
    <style:style style:family="graphic" style:name="style-213">
      <style:graphic-properties draw:fill="solid" draw:fill-color="#494c59" draw:opacity="100.0%" draw:stroke="solid" svg:stroke-color="#494c59" draw:stroke-linejoin="miter" svg:stroke-opacity="100.0%" svg:stroke-width="0.26037428mm"/>
    </style:style>
    <style:style style:family="graphic" style:name="style-214">
      <style:graphic-properties draw:fill="solid" draw:fill-color="#66677a" draw:opacity="100.0%" draw:stroke="solid" svg:stroke-color="#66677a" draw:stroke-linejoin="miter" svg:stroke-opacity="100.0%" svg:stroke-width="0.26037428mm"/>
    </style:style>
    <style:style style:family="graphic" style:name="style-215">
      <style:graphic-properties draw:fill="solid" draw:fill-color="#5f6173" draw:opacity="100.0%" draw:stroke="solid" svg:stroke-color="#5f6173" draw:stroke-linejoin="miter" svg:stroke-opacity="100.0%" svg:stroke-width="0.26037428mm"/>
    </style:style>
    <style:style style:family="graphic" style:name="style-216">
      <style:graphic-properties draw:fill="solid" draw:fill-color="#5a5b69" draw:opacity="100.0%" draw:stroke="solid" svg:stroke-color="#5a5b69" draw:stroke-linejoin="miter" svg:stroke-opacity="100.0%" svg:stroke-width="0.26037428mm"/>
    </style:style>
    <style:style style:family="graphic" style:name="style-217">
      <style:graphic-properties draw:fill="solid" draw:fill-color="#3b404e" draw:opacity="100.0%" draw:stroke="solid" svg:stroke-color="#3b404e" draw:stroke-linejoin="miter" svg:stroke-opacity="100.0%" svg:stroke-width="0.26037428mm"/>
    </style:style>
    <style:style style:family="graphic" style:name="style-218">
      <style:graphic-properties draw:fill="solid" draw:fill-color="#88858f" draw:opacity="100.0%" draw:stroke="solid" svg:stroke-color="#88858f" draw:stroke-linejoin="miter" svg:stroke-opacity="100.0%" svg:stroke-width="0.26037428mm"/>
    </style:style>
    <style:style style:family="graphic" style:name="style-219">
      <style:graphic-properties draw:fill="solid" draw:fill-color="#4e5464" draw:opacity="100.0%" draw:stroke="solid" svg:stroke-color="#4e5464" draw:stroke-linejoin="miter" svg:stroke-opacity="100.0%" svg:stroke-width="0.26037428mm"/>
    </style:style>
    <style:style style:family="graphic" style:name="style-220">
      <style:graphic-properties draw:fill="solid" draw:fill-color="#454554" draw:opacity="100.0%" draw:stroke="solid" svg:stroke-color="#454554" draw:stroke-linejoin="miter" svg:stroke-opacity="100.0%" svg:stroke-width="0.26037428mm"/>
    </style:style>
    <style:style style:family="graphic" style:name="style-221">
      <style:graphic-properties draw:fill="solid" draw:fill-color="#362b31" draw:opacity="100.0%" draw:stroke="solid" svg:stroke-color="#362b31" draw:stroke-linejoin="miter" svg:stroke-opacity="100.0%" svg:stroke-width="0.26037428mm"/>
    </style:style>
    <style:style style:family="graphic" style:name="style-222">
      <style:graphic-properties draw:fill="solid" draw:fill-color="#33353f" draw:opacity="100.0%" draw:stroke="solid" svg:stroke-color="#33353f" draw:stroke-linejoin="miter" svg:stroke-opacity="100.0%" svg:stroke-width="0.26037428mm"/>
    </style:style>
    <style:style style:family="graphic" style:name="style-223">
      <style:graphic-properties draw:fill="solid" draw:fill-color="#464752" draw:opacity="100.0%" draw:stroke="solid" svg:stroke-color="#464752" draw:stroke-linejoin="miter" svg:stroke-opacity="100.0%" svg:stroke-width="0.26037428mm"/>
    </style:style>
    <style:style style:family="graphic" style:name="style-224">
      <style:graphic-properties draw:fill="solid" draw:fill-color="#776454" draw:opacity="100.0%" draw:stroke="solid" svg:stroke-color="#776454" draw:stroke-linejoin="miter" svg:stroke-opacity="100.0%" svg:stroke-width="0.26037428mm"/>
    </style:style>
    <style:style style:family="graphic" style:name="style-225">
      <style:graphic-properties draw:fill="solid" draw:fill-color="#2a2d39" draw:opacity="100.0%" draw:stroke="solid" svg:stroke-color="#2a2d39" draw:stroke-linejoin="miter" svg:stroke-opacity="100.0%" svg:stroke-width="0.26037428mm"/>
    </style:style>
    <style:style style:family="graphic" style:name="style-226">
      <style:graphic-properties draw:fill="solid" draw:fill-color="#575d6a" draw:opacity="100.0%" draw:stroke="solid" svg:stroke-color="#575d6a" draw:stroke-linejoin="miter" svg:stroke-opacity="100.0%" svg:stroke-width="0.26037428mm"/>
    </style:style>
    <style:style style:family="graphic" style:name="style-227">
      <style:graphic-properties draw:fill="solid" draw:fill-color="#302e37" draw:opacity="100.0%" draw:stroke="solid" svg:stroke-color="#302e37" draw:stroke-linejoin="miter" svg:stroke-opacity="100.0%" svg:stroke-width="0.26037428mm"/>
    </style:style>
    <style:style style:family="graphic" style:name="style-228">
      <style:graphic-properties draw:fill="solid" draw:fill-color="#60606c" draw:opacity="100.0%" draw:stroke="solid" svg:stroke-color="#60606c" draw:stroke-linejoin="miter" svg:stroke-opacity="100.0%" svg:stroke-width="0.26037428mm"/>
    </style:style>
    <style:style style:family="graphic" style:name="style-229">
      <style:graphic-properties draw:fill="solid" draw:fill-color="#1f100f" draw:opacity="100.0%" draw:stroke="solid" svg:stroke-color="#1f100f" draw:stroke-linejoin="miter" svg:stroke-opacity="100.0%" svg:stroke-width="0.26037428mm"/>
    </style:style>
    <style:style style:family="graphic" style:name="style-230">
      <style:graphic-properties draw:fill="solid" draw:fill-color="#3a3f4d" draw:opacity="100.0%" draw:stroke="solid" svg:stroke-color="#3a3f4d" draw:stroke-linejoin="miter" svg:stroke-opacity="100.0%" svg:stroke-width="0.26037428mm"/>
    </style:style>
    <style:style style:family="graphic" style:name="style-231">
      <style:graphic-properties draw:fill="solid" draw:fill-color="#343542" draw:opacity="100.0%" draw:stroke="solid" svg:stroke-color="#343542" draw:stroke-linejoin="miter" svg:stroke-opacity="100.0%" svg:stroke-width="0.26037428mm"/>
    </style:style>
    <style:style style:family="graphic" style:name="style-232">
      <style:graphic-properties draw:fill="solid" draw:fill-color="#939099" draw:opacity="100.0%" draw:stroke="solid" svg:stroke-color="#939099" draw:stroke-linejoin="miter" svg:stroke-opacity="100.0%" svg:stroke-width="0.26037428mm"/>
    </style:style>
    <style:style style:family="graphic" style:name="style-233">
      <style:graphic-properties draw:fill="solid" draw:fill-color="#595d69" draw:opacity="100.0%" draw:stroke="solid" svg:stroke-color="#595d69" draw:stroke-linejoin="miter" svg:stroke-opacity="100.0%" svg:stroke-width="0.26037428mm"/>
    </style:style>
    <style:style style:family="graphic" style:name="style-234">
      <style:graphic-properties draw:fill="solid" draw:fill-color="#40434f" draw:opacity="100.0%" draw:stroke="solid" svg:stroke-color="#40434f" draw:stroke-linejoin="miter" svg:stroke-opacity="100.0%" svg:stroke-width="0.26037428mm"/>
    </style:style>
    <style:style style:family="graphic" style:name="style-235">
      <style:graphic-properties draw:fill="solid" draw:fill-color="#4d4b59" draw:opacity="100.0%" draw:stroke="solid" svg:stroke-color="#4d4b59" draw:stroke-linejoin="miter" svg:stroke-opacity="100.0%" svg:stroke-width="0.26037428mm"/>
    </style:style>
    <style:style style:family="graphic" style:name="style-236">
      <style:graphic-properties draw:fill="solid" draw:fill-color="#3f434d" draw:opacity="100.0%" draw:stroke="solid" svg:stroke-color="#3f434d" draw:stroke-linejoin="miter" svg:stroke-opacity="100.0%" svg:stroke-width="0.26037428mm"/>
    </style:style>
    <style:style style:family="graphic" style:name="style-237">
      <style:graphic-properties draw:fill="solid" draw:fill-color="#3a3a47" draw:opacity="100.0%" draw:stroke="solid" svg:stroke-color="#3a3a47" draw:stroke-linejoin="miter" svg:stroke-opacity="100.0%" svg:stroke-width="0.26037428mm"/>
    </style:style>
    <style:style style:family="graphic" style:name="style-238">
      <style:graphic-properties draw:fill="solid" draw:fill-color="#aea28d" draw:opacity="100.0%" draw:stroke="solid" svg:stroke-color="#aea28d" draw:stroke-linejoin="miter" svg:stroke-opacity="100.0%" svg:stroke-width="0.26037428mm"/>
    </style:style>
    <style:style style:family="graphic" style:name="style-239">
      <style:graphic-properties draw:fill="solid" draw:fill-color="#373c44" draw:opacity="100.0%" draw:stroke="solid" svg:stroke-color="#373c44" draw:stroke-linejoin="miter" svg:stroke-opacity="100.0%" svg:stroke-width="0.26037428mm"/>
    </style:style>
    <style:style style:family="graphic" style:name="style-240">
      <style:graphic-properties draw:fill="solid" draw:fill-color="#505262" draw:opacity="100.0%" draw:stroke="solid" svg:stroke-color="#505262" draw:stroke-linejoin="miter" svg:stroke-opacity="100.0%" svg:stroke-width="0.26037428mm"/>
    </style:style>
    <style:style style:family="graphic" style:name="style-241">
      <style:graphic-properties draw:fill="solid" draw:fill-color="#4c4f5b" draw:opacity="100.0%" draw:stroke="solid" svg:stroke-color="#4c4f5b" draw:stroke-linejoin="miter" svg:stroke-opacity="100.0%" svg:stroke-width="0.26037428mm"/>
    </style:style>
    <style:style style:family="graphic" style:name="style-242">
      <style:graphic-properties draw:fill="solid" draw:fill-color="#363845" draw:opacity="100.0%" draw:stroke="solid" svg:stroke-color="#363845" draw:stroke-linejoin="miter" svg:stroke-opacity="100.0%" svg:stroke-width="0.26037428mm"/>
    </style:style>
    <style:style style:family="graphic" style:name="style-243">
      <style:graphic-properties draw:fill="solid" draw:fill-color="#6b6978" draw:opacity="100.0%" draw:stroke="solid" svg:stroke-color="#6b6978" draw:stroke-linejoin="miter" svg:stroke-opacity="100.0%" svg:stroke-width="0.26037428mm"/>
    </style:style>
    <style:style style:family="graphic" style:name="style-244">
      <style:graphic-properties draw:fill="solid" draw:fill-color="#333744" draw:opacity="100.0%" draw:stroke="solid" svg:stroke-color="#333744" draw:stroke-linejoin="miter" svg:stroke-opacity="100.0%" svg:stroke-width="0.26037428mm"/>
    </style:style>
    <style:style style:family="graphic" style:name="style-245">
      <style:graphic-properties draw:fill="solid" draw:fill-color="#464c5a" draw:opacity="100.0%" draw:stroke="solid" svg:stroke-color="#464c5a" draw:stroke-linejoin="miter" svg:stroke-opacity="100.0%" svg:stroke-width="0.26037428mm"/>
    </style:style>
    <style:style style:family="graphic" style:name="style-246">
      <style:graphic-properties draw:fill="solid" draw:fill-color="#44434f" draw:opacity="100.0%" draw:stroke="solid" svg:stroke-color="#44434f" draw:stroke-linejoin="miter" svg:stroke-opacity="100.0%" svg:stroke-width="0.26037428mm"/>
    </style:style>
    <style:style style:family="graphic" style:name="style-247">
      <style:graphic-properties draw:fill="solid" draw:fill-color="#55545f" draw:opacity="100.0%" draw:stroke="solid" svg:stroke-color="#55545f" draw:stroke-linejoin="miter" svg:stroke-opacity="100.0%" svg:stroke-width="0.26037428mm"/>
    </style:style>
    <style:style style:family="graphic" style:name="style-248">
      <style:graphic-properties draw:fill="solid" draw:fill-color="#aca294" draw:opacity="100.0%" draw:stroke="solid" svg:stroke-color="#aca294" draw:stroke-linejoin="miter" svg:stroke-opacity="100.0%" svg:stroke-width="0.26037428mm"/>
    </style:style>
    <style:style style:family="graphic" style:name="style-249">
      <style:graphic-properties draw:fill="solid" draw:fill-color="#1d0e11" draw:opacity="100.0%" draw:stroke="solid" svg:stroke-color="#1d0e11" draw:stroke-linejoin="miter" svg:stroke-opacity="100.0%" svg:stroke-width="0.26037428mm"/>
    </style:style>
    <style:style style:family="graphic" style:name="style-250">
      <style:graphic-properties draw:fill="solid" draw:fill-color="#958c91" draw:opacity="100.0%" draw:stroke="solid" svg:stroke-color="#958c91" draw:stroke-linejoin="miter" svg:stroke-opacity="100.0%" svg:stroke-width="0.26037428mm"/>
    </style:style>
    <style:style style:family="graphic" style:name="style-251">
      <style:graphic-properties draw:fill="solid" draw:fill-color="#464959" draw:opacity="100.0%" draw:stroke="solid" svg:stroke-color="#464959" draw:stroke-linejoin="miter" svg:stroke-opacity="100.0%" svg:stroke-width="0.26037428mm"/>
    </style:style>
    <style:style style:family="graphic" style:name="style-252">
      <style:graphic-properties draw:fill="solid" draw:fill-color="#4b4f5f" draw:opacity="100.0%" draw:stroke="solid" svg:stroke-color="#4b4f5f" draw:stroke-linejoin="miter" svg:stroke-opacity="100.0%" svg:stroke-width="0.26037428mm"/>
    </style:style>
    <style:style style:family="graphic" style:name="style-253">
      <style:graphic-properties draw:fill="solid" draw:fill-color="#4a4d5e" draw:opacity="100.0%" draw:stroke="solid" svg:stroke-color="#4a4d5e" draw:stroke-linejoin="miter" svg:stroke-opacity="100.0%" svg:stroke-width="0.26037428mm"/>
    </style:style>
    <style:style style:family="graphic" style:name="style-254">
      <style:graphic-properties draw:fill="solid" draw:fill-color="#1a1723" draw:opacity="100.0%" draw:stroke="solid" svg:stroke-color="#1a1723" draw:stroke-linejoin="miter" svg:stroke-opacity="100.0%" svg:stroke-width="0.26037428mm"/>
    </style:style>
    <style:style style:family="graphic" style:name="style-255">
      <style:graphic-properties draw:fill="solid" draw:fill-color="#484a55" draw:opacity="100.0%" draw:stroke="solid" svg:stroke-color="#484a55" draw:stroke-linejoin="miter" svg:stroke-opacity="100.0%" svg:stroke-width="0.26037428mm"/>
    </style:style>
    <style:style style:family="graphic" style:name="style-256">
      <style:graphic-properties draw:fill="solid" draw:fill-color="#424555" draw:opacity="100.0%" draw:stroke="solid" svg:stroke-color="#424555" draw:stroke-linejoin="miter" svg:stroke-opacity="100.0%" svg:stroke-width="0.26037428mm"/>
    </style:style>
    <style:style style:family="graphic" style:name="style-257">
      <style:graphic-properties draw:fill="solid" draw:fill-color="#444b5b" draw:opacity="100.0%" draw:stroke="solid" svg:stroke-color="#444b5b" draw:stroke-linejoin="miter" svg:stroke-opacity="100.0%" svg:stroke-width="0.26037428mm"/>
    </style:style>
    <style:style style:family="graphic" style:name="style-258">
      <style:graphic-properties draw:fill="solid" draw:fill-color="#494c57" draw:opacity="100.0%" draw:stroke="solid" svg:stroke-color="#494c57" draw:stroke-linejoin="miter" svg:stroke-opacity="100.0%" svg:stroke-width="0.26037428mm"/>
    </style:style>
    <style:style style:family="graphic" style:name="style-259">
      <style:graphic-properties draw:fill="solid" draw:fill-color="#463e42" draw:opacity="100.0%" draw:stroke="solid" svg:stroke-color="#463e42" draw:stroke-linejoin="miter" svg:stroke-opacity="100.0%" svg:stroke-width="0.26037428mm"/>
    </style:style>
    <style:style style:family="graphic" style:name="style-260">
      <style:graphic-properties draw:fill="solid" draw:fill-color="#858b9c" draw:opacity="100.0%" draw:stroke="solid" svg:stroke-color="#858b9c" draw:stroke-linejoin="miter" svg:stroke-opacity="100.0%" svg:stroke-width="0.26037428mm"/>
    </style:style>
    <style:style style:family="graphic" style:name="style-261">
      <style:graphic-properties draw:fill="solid" draw:fill-color="#a9a1a4" draw:opacity="100.0%" draw:stroke="solid" svg:stroke-color="#a9a1a4" draw:stroke-linejoin="miter" svg:stroke-opacity="100.0%" svg:stroke-width="0.26037428mm"/>
    </style:style>
    <style:style style:family="graphic" style:name="style-262">
      <style:graphic-properties draw:fill="solid" draw:fill-color="#f2f2f1" draw:opacity="100.0%" draw:stroke="solid" svg:stroke-color="#f2f2f1" draw:stroke-linejoin="miter" svg:stroke-opacity="100.0%" svg:stroke-width="0.26037428mm"/>
    </style:style>
    <style:style style:family="graphic" style:name="style-263">
      <style:graphic-properties draw:fill="solid" draw:fill-color="#6e6e82" draw:opacity="100.0%" draw:stroke="solid" svg:stroke-color="#6e6e82" draw:stroke-linejoin="miter" svg:stroke-opacity="100.0%" svg:stroke-width="0.26037428mm"/>
    </style:style>
    <style:style style:family="graphic" style:name="style-264">
      <style:graphic-properties draw:fill="solid" draw:fill-color="#313541" draw:opacity="100.0%" draw:stroke="solid" svg:stroke-color="#313541" draw:stroke-linejoin="miter" svg:stroke-opacity="100.0%" svg:stroke-width="0.26037428mm"/>
    </style:style>
    <style:style style:family="graphic" style:name="style-265">
      <style:graphic-properties draw:fill="solid" draw:fill-color="#4b4f5c" draw:opacity="100.0%" draw:stroke="solid" svg:stroke-color="#4b4f5c" draw:stroke-linejoin="miter" svg:stroke-opacity="100.0%" svg:stroke-width="0.26037428mm"/>
    </style:style>
    <style:style style:family="graphic" style:name="style-266">
      <style:graphic-properties draw:fill="solid" draw:fill-color="#323b4a" draw:opacity="100.0%" draw:stroke="solid" svg:stroke-color="#323b4a" draw:stroke-linejoin="miter" svg:stroke-opacity="100.0%" svg:stroke-width="0.26037428mm"/>
    </style:style>
    <style:style style:family="graphic" style:name="style-267">
      <style:graphic-properties draw:fill="solid" draw:fill-color="#404856" draw:opacity="100.0%" draw:stroke="solid" svg:stroke-color="#404856" draw:stroke-linejoin="miter" svg:stroke-opacity="100.0%" svg:stroke-width="0.26037428mm"/>
    </style:style>
    <style:style style:family="graphic" style:name="style-268">
      <style:graphic-properties draw:fill="solid" draw:fill-color="#555562" draw:opacity="100.0%" draw:stroke="solid" svg:stroke-color="#555562" draw:stroke-linejoin="miter" svg:stroke-opacity="100.0%" svg:stroke-width="0.26037428mm"/>
    </style:style>
    <style:style style:family="graphic" style:name="style-269">
      <style:graphic-properties draw:fill="solid" draw:fill-color="#403f4b" draw:opacity="100.0%" draw:stroke="solid" svg:stroke-color="#403f4b" draw:stroke-linejoin="miter" svg:stroke-opacity="100.0%" svg:stroke-width="0.26037428mm"/>
    </style:style>
    <style:style style:family="graphic" style:name="style-270">
      <style:graphic-properties draw:fill="solid" draw:fill-color="#302930" draw:opacity="100.0%" draw:stroke="solid" svg:stroke-color="#302930" draw:stroke-linejoin="miter" svg:stroke-opacity="100.0%" svg:stroke-width="0.26037428mm"/>
    </style:style>
    <style:style style:family="graphic" style:name="style-271">
      <style:graphic-properties draw:fill="solid" draw:fill-color="#575a69" draw:opacity="100.0%" draw:stroke="solid" svg:stroke-color="#575a69" draw:stroke-linejoin="miter" svg:stroke-opacity="100.0%" svg:stroke-width="0.26037428mm"/>
    </style:style>
    <style:style style:family="graphic" style:name="style-272">
      <style:graphic-properties draw:fill="solid" draw:fill-color="#454858" draw:opacity="100.0%" draw:stroke="solid" svg:stroke-color="#454858" draw:stroke-linejoin="miter" svg:stroke-opacity="100.0%" svg:stroke-width="0.26037428mm"/>
    </style:style>
    <style:style style:family="graphic" style:name="style-273">
      <style:graphic-properties draw:fill="solid" draw:fill-color="#30343f" draw:opacity="100.0%" draw:stroke="solid" svg:stroke-color="#30343f" draw:stroke-linejoin="miter" svg:stroke-opacity="100.0%" svg:stroke-width="0.26037428mm"/>
    </style:style>
    <style:style style:family="graphic" style:name="style-274">
      <style:graphic-properties draw:fill="solid" draw:fill-color="#414857" draw:opacity="100.0%" draw:stroke="solid" svg:stroke-color="#414857" draw:stroke-linejoin="miter" svg:stroke-opacity="100.0%" svg:stroke-width="0.26037428mm"/>
    </style:style>
    <style:style style:family="graphic" style:name="style-275">
      <style:graphic-properties draw:fill="solid" draw:fill-color="#494b5a" draw:opacity="100.0%" draw:stroke="solid" svg:stroke-color="#494b5a" draw:stroke-linejoin="miter" svg:stroke-opacity="100.0%" svg:stroke-width="0.26037428mm"/>
    </style:style>
    <style:style style:family="graphic" style:name="style-276">
      <style:graphic-properties draw:fill="solid" draw:fill-color="#474a55" draw:opacity="100.0%" draw:stroke="solid" svg:stroke-color="#474a55" draw:stroke-linejoin="miter" svg:stroke-opacity="100.0%" svg:stroke-width="0.26037428mm"/>
    </style:style>
    <style:style style:family="graphic" style:name="style-277">
      <style:graphic-properties draw:fill="solid" draw:fill-color="#5a5967" draw:opacity="100.0%" draw:stroke="solid" svg:stroke-color="#5a5967" draw:stroke-linejoin="miter" svg:stroke-opacity="100.0%" svg:stroke-width="0.26037428mm"/>
    </style:style>
    <style:style style:family="graphic" style:name="style-278">
      <style:graphic-properties draw:fill="solid" draw:fill-color="#484c5b" draw:opacity="100.0%" draw:stroke="solid" svg:stroke-color="#484c5b" draw:stroke-linejoin="miter" svg:stroke-opacity="100.0%" svg:stroke-width="0.26037428mm"/>
    </style:style>
    <style:style style:family="graphic" style:name="style-279">
      <style:graphic-properties draw:fill="solid" draw:fill-color="#170c0e" draw:opacity="100.0%" draw:stroke="solid" svg:stroke-color="#170c0e" draw:stroke-linejoin="miter" svg:stroke-opacity="100.0%" svg:stroke-width="0.26037428mm"/>
    </style:style>
    <style:style style:family="graphic" style:name="style-280">
      <style:graphic-properties draw:fill="solid" draw:fill-color="#434655" draw:opacity="100.0%" draw:stroke="solid" svg:stroke-color="#434655" draw:stroke-linejoin="miter" svg:stroke-opacity="100.0%" svg:stroke-width="0.26037428mm"/>
    </style:style>
    <style:style style:family="graphic" style:name="style-281">
      <style:graphic-properties draw:fill="solid" draw:fill-color="#c8c3c2" draw:opacity="100.0%" draw:stroke="solid" svg:stroke-color="#c8c3c2" draw:stroke-linejoin="miter" svg:stroke-opacity="100.0%" svg:stroke-width="0.26037428mm"/>
    </style:style>
    <style:style style:family="graphic" style:name="style-282">
      <style:graphic-properties draw:fill="solid" draw:fill-color="#1d252f" draw:opacity="100.0%" draw:stroke="solid" svg:stroke-color="#1d252f" draw:stroke-linejoin="miter" svg:stroke-opacity="100.0%" svg:stroke-width="0.26037428mm"/>
    </style:style>
    <style:style style:family="graphic" style:name="style-283">
      <style:graphic-properties draw:fill="solid" draw:fill-color="#34323b" draw:opacity="100.0%" draw:stroke="solid" svg:stroke-color="#34323b" draw:stroke-linejoin="miter" svg:stroke-opacity="100.0%" svg:stroke-width="0.26037428mm"/>
    </style:style>
    <style:style style:family="graphic" style:name="style-284">
      <style:graphic-properties draw:fill="solid" draw:fill-color="#7a7078" draw:opacity="100.0%" draw:stroke="solid" svg:stroke-color="#7a7078" draw:stroke-linejoin="miter" svg:stroke-opacity="100.0%" svg:stroke-width="0.26037428mm"/>
    </style:style>
    <style:style style:family="graphic" style:name="style-285">
      <style:graphic-properties draw:fill="solid" draw:fill-color="#393a43" draw:opacity="100.0%" draw:stroke="solid" svg:stroke-color="#393a43" draw:stroke-linejoin="miter" svg:stroke-opacity="100.0%" svg:stroke-width="0.26037428mm"/>
    </style:style>
    <style:style style:family="graphic" style:name="style-286">
      <style:graphic-properties draw:fill="solid" draw:fill-color="#474c5b" draw:opacity="100.0%" draw:stroke="solid" svg:stroke-color="#474c5b" draw:stroke-linejoin="miter" svg:stroke-opacity="100.0%" svg:stroke-width="0.26037428mm"/>
    </style:style>
    <style:style style:family="graphic" style:name="style-287">
      <style:graphic-properties draw:fill="solid" draw:fill-color="#877674" draw:opacity="100.0%" draw:stroke="solid" svg:stroke-color="#877674" draw:stroke-linejoin="miter" svg:stroke-opacity="100.0%" svg:stroke-width="0.26037428mm"/>
    </style:style>
    <style:style style:family="graphic" style:name="style-288">
      <style:graphic-properties draw:fill="solid" draw:fill-color="#363a42" draw:opacity="100.0%" draw:stroke="solid" svg:stroke-color="#363a42" draw:stroke-linejoin="miter" svg:stroke-opacity="100.0%" svg:stroke-width="0.26037428mm"/>
    </style:style>
    <style:style style:family="graphic" style:name="style-289">
      <style:graphic-properties draw:fill="solid" draw:fill-color="#494b5c" draw:opacity="100.0%" draw:stroke="solid" svg:stroke-color="#494b5c" draw:stroke-linejoin="miter" svg:stroke-opacity="100.0%" svg:stroke-width="0.26037428mm"/>
    </style:style>
    <style:style style:family="graphic" style:name="style-290">
      <style:graphic-properties draw:fill="solid" draw:fill-color="#383c4a" draw:opacity="100.0%" draw:stroke="solid" svg:stroke-color="#383c4a" draw:stroke-linejoin="miter" svg:stroke-opacity="100.0%" svg:stroke-width="0.26037428mm"/>
    </style:style>
    <style:style style:family="graphic" style:name="style-291">
      <style:graphic-properties draw:fill="solid" draw:fill-color="#353039" draw:opacity="100.0%" draw:stroke="solid" svg:stroke-color="#353039" draw:stroke-linejoin="miter" svg:stroke-opacity="100.0%" svg:stroke-width="0.26037428mm"/>
    </style:style>
    <style:style style:family="graphic" style:name="style-292">
      <style:graphic-properties draw:fill="solid" draw:fill-color="#54596b" draw:opacity="100.0%" draw:stroke="solid" svg:stroke-color="#54596b" draw:stroke-linejoin="miter" svg:stroke-opacity="100.0%" svg:stroke-width="0.26037428mm"/>
    </style:style>
    <style:style style:family="graphic" style:name="style-293">
      <style:graphic-properties draw:fill="solid" draw:fill-color="#202431" draw:opacity="100.0%" draw:stroke="solid" svg:stroke-color="#202431" draw:stroke-linejoin="miter" svg:stroke-opacity="100.0%" svg:stroke-width="0.26037428mm"/>
    </style:style>
    <style:style style:family="graphic" style:name="style-294">
      <style:graphic-properties draw:fill="solid" draw:fill-color="#34333f" draw:opacity="100.0%" draw:stroke="solid" svg:stroke-color="#34333f" draw:stroke-linejoin="miter" svg:stroke-opacity="100.0%" svg:stroke-width="0.26037428mm"/>
    </style:style>
    <style:style style:family="graphic" style:name="style-295">
      <style:graphic-properties draw:fill="solid" draw:fill-color="#313138" draw:opacity="100.0%" draw:stroke="solid" svg:stroke-color="#313138" draw:stroke-linejoin="miter" svg:stroke-opacity="100.0%" svg:stroke-width="0.26037428mm"/>
    </style:style>
    <style:style style:family="graphic" style:name="style-296">
      <style:graphic-properties draw:fill="solid" draw:fill-color="#373a43" draw:opacity="100.0%" draw:stroke="solid" svg:stroke-color="#373a43" draw:stroke-linejoin="miter" svg:stroke-opacity="100.0%" svg:stroke-width="0.26037428mm"/>
    </style:style>
    <style:style style:family="graphic" style:name="style-297">
      <style:graphic-properties draw:fill="solid" draw:fill-color="#201d22" draw:opacity="100.0%" draw:stroke="solid" svg:stroke-color="#201d22" draw:stroke-linejoin="miter" svg:stroke-opacity="100.0%" svg:stroke-width="0.26037428mm"/>
    </style:style>
    <style:style style:family="graphic" style:name="style-298">
      <style:graphic-properties draw:fill="solid" draw:fill-color="#404752" draw:opacity="100.0%" draw:stroke="solid" svg:stroke-color="#404752" draw:stroke-linejoin="miter" svg:stroke-opacity="100.0%" svg:stroke-width="0.26037428mm"/>
    </style:style>
    <style:style style:family="graphic" style:name="style-299">
      <style:graphic-properties draw:fill="solid" draw:fill-color="#424958" draw:opacity="100.0%" draw:stroke="solid" svg:stroke-color="#424958" draw:stroke-linejoin="miter" svg:stroke-opacity="100.0%" svg:stroke-width="0.26037428mm"/>
    </style:style>
    <style:style style:family="graphic" style:name="style-300">
      <style:graphic-properties draw:fill="solid" draw:fill-color="#3e4755" draw:opacity="100.0%" draw:stroke="solid" svg:stroke-color="#3e4755" draw:stroke-linejoin="miter" svg:stroke-opacity="100.0%" svg:stroke-width="0.26037428mm"/>
    </style:style>
    <style:style style:family="graphic" style:name="style-301">
      <style:graphic-properties draw:fill="solid" draw:fill-color="#292630" draw:opacity="100.0%" draw:stroke="solid" svg:stroke-color="#292630" draw:stroke-linejoin="miter" svg:stroke-opacity="100.0%" svg:stroke-width="0.26037428mm"/>
    </style:style>
    <style:style style:family="graphic" style:name="style-302">
      <style:graphic-properties draw:fill="solid" draw:fill-color="#1d1c28" draw:opacity="100.0%" draw:stroke="solid" svg:stroke-color="#1d1c28" draw:stroke-linejoin="miter" svg:stroke-opacity="100.0%" svg:stroke-width="0.26037428mm"/>
    </style:style>
    <style:style style:family="graphic" style:name="style-303">
      <style:graphic-properties draw:fill="solid" draw:fill-color="#171416" draw:opacity="100.0%" draw:stroke="solid" svg:stroke-color="#171416" draw:stroke-linejoin="miter" svg:stroke-opacity="100.0%" svg:stroke-width="0.26037428mm"/>
    </style:style>
    <style:style style:family="graphic" style:name="style-304">
      <style:graphic-properties draw:fill="solid" draw:fill-color="#1e1014" draw:opacity="100.0%" draw:stroke="solid" svg:stroke-color="#1e1014" draw:stroke-linejoin="miter" svg:stroke-opacity="100.0%" svg:stroke-width="0.26037428mm"/>
    </style:style>
    <style:style style:family="graphic" style:name="style-305">
      <style:graphic-properties draw:fill="solid" draw:fill-color="#3a3d4b" draw:opacity="100.0%" draw:stroke="solid" svg:stroke-color="#3a3d4b" draw:stroke-linejoin="miter" svg:stroke-opacity="100.0%" svg:stroke-width="0.26037428mm"/>
    </style:style>
    <style:style style:family="graphic" style:name="style-306">
      <style:graphic-properties draw:fill="solid" draw:fill-color="#404352" draw:opacity="100.0%" draw:stroke="solid" svg:stroke-color="#404352" draw:stroke-linejoin="miter" svg:stroke-opacity="100.0%" svg:stroke-width="0.26037428mm"/>
    </style:style>
    <style:style style:family="graphic" style:name="style-307">
      <style:graphic-properties draw:fill="solid" draw:fill-color="#49424d" draw:opacity="100.0%" draw:stroke="solid" svg:stroke-color="#49424d" draw:stroke-linejoin="miter" svg:stroke-opacity="100.0%" svg:stroke-width="0.26037428mm"/>
    </style:style>
    <style:style style:family="graphic" style:name="style-308">
      <style:graphic-properties draw:fill="solid" draw:fill-color="#5d5f72" draw:opacity="100.0%" draw:stroke="solid" svg:stroke-color="#5d5f72" draw:stroke-linejoin="miter" svg:stroke-opacity="100.0%" svg:stroke-width="0.26037428mm"/>
    </style:style>
    <style:style style:family="graphic" style:name="style-309">
      <style:graphic-properties draw:fill="solid" draw:fill-color="#3a414c" draw:opacity="100.0%" draw:stroke="solid" svg:stroke-color="#3a414c" draw:stroke-linejoin="miter" svg:stroke-opacity="100.0%" svg:stroke-width="0.26037428mm"/>
    </style:style>
    <style:style style:family="graphic" style:name="style-310">
      <style:graphic-properties draw:fill="solid" draw:fill-color="#464753" draw:opacity="100.0%" draw:stroke="solid" svg:stroke-color="#464753" draw:stroke-linejoin="miter" svg:stroke-opacity="100.0%" svg:stroke-width="0.26037428mm"/>
    </style:style>
    <style:style style:family="graphic" style:name="style-311">
      <style:graphic-properties draw:fill="solid" draw:fill-color="#1a1f23" draw:opacity="100.0%" draw:stroke="solid" svg:stroke-color="#1a1f23" draw:stroke-linejoin="miter" svg:stroke-opacity="100.0%" svg:stroke-width="0.26037428mm"/>
    </style:style>
    <style:style style:family="graphic" style:name="style-312">
      <style:graphic-properties draw:fill="solid" draw:fill-color="#484d5d" draw:opacity="100.0%" draw:stroke="solid" svg:stroke-color="#484d5d" draw:stroke-linejoin="miter" svg:stroke-opacity="100.0%" svg:stroke-width="0.26037428mm"/>
    </style:style>
    <style:style style:family="graphic" style:name="style-313">
      <style:graphic-properties draw:fill="solid" draw:fill-color="#211f2d" draw:opacity="100.0%" draw:stroke="solid" svg:stroke-color="#211f2d" draw:stroke-linejoin="miter" svg:stroke-opacity="100.0%" svg:stroke-width="0.26037428mm"/>
    </style:style>
    <style:style style:family="graphic" style:name="style-314">
      <style:graphic-properties draw:fill="solid" draw:fill-color="#2b303e" draw:opacity="100.0%" draw:stroke="solid" svg:stroke-color="#2b303e" draw:stroke-linejoin="miter" svg:stroke-opacity="100.0%" svg:stroke-width="0.26037428mm"/>
    </style:style>
    <style:style style:family="graphic" style:name="style-315">
      <style:graphic-properties draw:fill="solid" draw:fill-color="#3e3f51" draw:opacity="100.0%" draw:stroke="solid" svg:stroke-color="#3e3f51" draw:stroke-linejoin="miter" svg:stroke-opacity="100.0%" svg:stroke-width="0.26037428mm"/>
    </style:style>
    <style:style style:family="graphic" style:name="style-316">
      <style:graphic-properties draw:fill="solid" draw:fill-color="#28262d" draw:opacity="100.0%" draw:stroke="solid" svg:stroke-color="#28262d" draw:stroke-linejoin="miter" svg:stroke-opacity="100.0%" svg:stroke-width="0.26037428mm"/>
    </style:style>
    <style:style style:family="graphic" style:name="style-317">
      <style:graphic-properties draw:fill="solid" draw:fill-color="#4a4c59" draw:opacity="100.0%" draw:stroke="solid" svg:stroke-color="#4a4c59" draw:stroke-linejoin="miter" svg:stroke-opacity="100.0%" svg:stroke-width="0.26037428mm"/>
    </style:style>
    <style:style style:family="graphic" style:name="style-318">
      <style:graphic-properties draw:fill="solid" draw:fill-color="#616577" draw:opacity="100.0%" draw:stroke="solid" svg:stroke-color="#616577" draw:stroke-linejoin="miter" svg:stroke-opacity="100.0%" svg:stroke-width="0.26037428mm"/>
    </style:style>
    <style:style style:family="graphic" style:name="style-319">
      <style:graphic-properties draw:fill="solid" draw:fill-color="#4f5362" draw:opacity="100.0%" draw:stroke="solid" svg:stroke-color="#4f5362" draw:stroke-linejoin="miter" svg:stroke-opacity="100.0%" svg:stroke-width="0.26037428mm"/>
    </style:style>
    <style:style style:family="graphic" style:name="style-320">
      <style:graphic-properties draw:fill="solid" draw:fill-color="#21111c" draw:opacity="100.0%" draw:stroke="solid" svg:stroke-color="#21111c" draw:stroke-linejoin="miter" svg:stroke-opacity="100.0%" svg:stroke-width="0.26037428mm"/>
    </style:style>
    <style:style style:family="graphic" style:name="style-321">
      <style:graphic-properties draw:fill="solid" draw:fill-color="#24151b" draw:opacity="100.0%" draw:stroke="solid" svg:stroke-color="#24151b" draw:stroke-linejoin="miter" svg:stroke-opacity="100.0%" svg:stroke-width="0.26037428mm"/>
    </style:style>
    <style:style style:family="graphic" style:name="style-322">
      <style:graphic-properties draw:fill="solid" draw:fill-color="#c2b9b9" draw:opacity="100.0%" draw:stroke="solid" svg:stroke-color="#c2b9b9" draw:stroke-linejoin="miter" svg:stroke-opacity="100.0%" svg:stroke-width="0.26037428mm"/>
    </style:style>
    <style:style style:family="graphic" style:name="style-323">
      <style:graphic-properties draw:fill="solid" draw:fill-color="#4e5162" draw:opacity="100.0%" draw:stroke="solid" svg:stroke-color="#4e5162" draw:stroke-linejoin="miter" svg:stroke-opacity="100.0%" svg:stroke-width="0.26037428mm"/>
    </style:style>
    <style:style style:family="graphic" style:name="style-324">
      <style:graphic-properties draw:fill="solid" draw:fill-color="#3a3e4c" draw:opacity="100.0%" draw:stroke="solid" svg:stroke-color="#3a3e4c" draw:stroke-linejoin="miter" svg:stroke-opacity="100.0%" svg:stroke-width="0.26037428mm"/>
    </style:style>
    <style:style style:family="graphic" style:name="style-325">
      <style:graphic-properties draw:fill="solid" draw:fill-color="#9b9196" draw:opacity="100.0%" draw:stroke="solid" svg:stroke-color="#9b9196" draw:stroke-linejoin="miter" svg:stroke-opacity="100.0%" svg:stroke-width="0.26037428mm"/>
    </style:style>
    <style:style style:family="graphic" style:name="style-326">
      <style:graphic-properties draw:fill="solid" draw:fill-color="#cfcac9" draw:opacity="100.0%" draw:stroke="solid" svg:stroke-color="#cfcac9" draw:stroke-linejoin="miter" svg:stroke-opacity="100.0%" svg:stroke-width="0.26037428mm"/>
    </style:style>
    <style:style style:family="graphic" style:name="style-327">
      <style:graphic-properties draw:fill="solid" draw:fill-color="#474349" draw:opacity="100.0%" draw:stroke="solid" svg:stroke-color="#474349" draw:stroke-linejoin="miter" svg:stroke-opacity="100.0%" svg:stroke-width="0.26037428mm"/>
    </style:style>
    <style:style style:family="graphic" style:name="style-328">
      <style:graphic-properties draw:fill="solid" draw:fill-color="#4f525e" draw:opacity="100.0%" draw:stroke="solid" svg:stroke-color="#4f525e" draw:stroke-linejoin="miter" svg:stroke-opacity="100.0%" svg:stroke-width="0.26037428mm"/>
    </style:style>
    <style:style style:family="graphic" style:name="style-329">
      <style:graphic-properties draw:fill="solid" draw:fill-color="#b5aca6" draw:opacity="100.0%" draw:stroke="solid" svg:stroke-color="#b5aca6" draw:stroke-linejoin="miter" svg:stroke-opacity="100.0%" svg:stroke-width="0.26037428mm"/>
    </style:style>
    <style:style style:family="graphic" style:name="style-330">
      <style:graphic-properties draw:fill="solid" draw:fill-color="#373b49" draw:opacity="100.0%" draw:stroke="solid" svg:stroke-color="#373b49" draw:stroke-linejoin="miter" svg:stroke-opacity="100.0%" svg:stroke-width="0.26037428mm"/>
    </style:style>
    <style:style style:family="graphic" style:name="style-331">
      <style:graphic-properties draw:fill="solid" draw:fill-color="#535665" draw:opacity="100.0%" draw:stroke="solid" svg:stroke-color="#535665" draw:stroke-linejoin="miter" svg:stroke-opacity="100.0%" svg:stroke-width="0.26037428mm"/>
    </style:style>
    <style:style style:family="graphic" style:name="style-332">
      <style:graphic-properties draw:fill="solid" draw:fill-color="#3f414d" draw:opacity="100.0%" draw:stroke="solid" svg:stroke-color="#3f414d" draw:stroke-linejoin="miter" svg:stroke-opacity="100.0%" svg:stroke-width="0.26037428mm"/>
    </style:style>
    <style:style style:family="graphic" style:name="style-333">
      <style:graphic-properties draw:fill="solid" draw:fill-color="#555867" draw:opacity="100.0%" draw:stroke="solid" svg:stroke-color="#555867" draw:stroke-linejoin="miter" svg:stroke-opacity="100.0%" svg:stroke-width="0.26037428mm"/>
    </style:style>
    <style:style style:family="graphic" style:name="style-334">
      <style:graphic-properties draw:fill="solid" draw:fill-color="#575b69" draw:opacity="100.0%" draw:stroke="solid" svg:stroke-color="#575b69" draw:stroke-linejoin="miter" svg:stroke-opacity="100.0%" svg:stroke-width="0.26037428mm"/>
    </style:style>
    <style:style style:family="graphic" style:name="style-335">
      <style:graphic-properties draw:fill="solid" draw:fill-color="#454755" draw:opacity="100.0%" draw:stroke="solid" svg:stroke-color="#454755" draw:stroke-linejoin="miter" svg:stroke-opacity="100.0%" svg:stroke-width="0.26037428mm"/>
    </style:style>
    <style:style style:family="graphic" style:name="style-336">
      <style:graphic-properties draw:fill="solid" draw:fill-color="#c8c2c3" draw:opacity="100.0%" draw:stroke="solid" svg:stroke-color="#c8c2c3" draw:stroke-linejoin="miter" svg:stroke-opacity="100.0%" svg:stroke-width="0.26037428mm"/>
    </style:style>
    <style:style style:family="graphic" style:name="style-337">
      <style:graphic-properties draw:fill="solid" draw:fill-color="#c2c2c5" draw:opacity="100.0%" draw:stroke="solid" svg:stroke-color="#c2c2c5" draw:stroke-linejoin="miter" svg:stroke-opacity="100.0%" svg:stroke-width="0.26037428mm"/>
    </style:style>
    <style:style style:family="graphic" style:name="style-338">
      <style:graphic-properties draw:fill="solid" draw:fill-color="#36333a" draw:opacity="100.0%" draw:stroke="solid" svg:stroke-color="#36333a" draw:stroke-linejoin="miter" svg:stroke-opacity="100.0%" svg:stroke-width="0.26037428mm"/>
    </style:style>
    <style:style style:family="graphic" style:name="style-339">
      <style:graphic-properties draw:fill="solid" draw:fill-color="#424654" draw:opacity="100.0%" draw:stroke="solid" svg:stroke-color="#424654" draw:stroke-linejoin="miter" svg:stroke-opacity="100.0%" svg:stroke-width="0.26037428mm"/>
    </style:style>
    <style:style style:family="graphic" style:name="style-340">
      <style:graphic-properties draw:fill="solid" draw:fill-color="#2e2734" draw:opacity="100.0%" draw:stroke="solid" svg:stroke-color="#2e2734" draw:stroke-linejoin="miter" svg:stroke-opacity="100.0%" svg:stroke-width="0.26037428mm"/>
    </style:style>
    <style:style style:family="graphic" style:name="style-341">
      <style:graphic-properties draw:fill="solid" draw:fill-color="#1d1314" draw:opacity="100.0%" draw:stroke="solid" svg:stroke-color="#1d1314" draw:stroke-linejoin="miter" svg:stroke-opacity="100.0%" svg:stroke-width="0.26037428mm"/>
    </style:style>
    <style:style style:family="graphic" style:name="style-342">
      <style:graphic-properties draw:fill="solid" draw:fill-color="#454858" draw:opacity="100.0%" draw:stroke="solid" svg:stroke-color="#454858" draw:stroke-linejoin="miter" svg:stroke-opacity="100.0%" svg:stroke-width="0.26037428mm"/>
    </style:style>
    <style:style style:family="graphic" style:name="style-343">
      <style:graphic-properties draw:fill="solid" draw:fill-color="#525764" draw:opacity="100.0%" draw:stroke="solid" svg:stroke-color="#525764" draw:stroke-linejoin="miter" svg:stroke-opacity="100.0%" svg:stroke-width="0.26037428mm"/>
    </style:style>
    <style:style style:family="graphic" style:name="style-344">
      <style:graphic-properties draw:fill="solid" draw:fill-color="#595b6c" draw:opacity="100.0%" draw:stroke="solid" svg:stroke-color="#595b6c" draw:stroke-linejoin="miter" svg:stroke-opacity="100.0%" svg:stroke-width="0.26037428mm"/>
    </style:style>
    <style:style style:family="graphic" style:name="style-345">
      <style:graphic-properties draw:fill="solid" draw:fill-color="#33353e" draw:opacity="100.0%" draw:stroke="solid" svg:stroke-color="#33353e" draw:stroke-linejoin="miter" svg:stroke-opacity="100.0%" svg:stroke-width="0.26037428mm"/>
    </style:style>
    <style:style style:family="graphic" style:name="style-346">
      <style:graphic-properties draw:fill="solid" draw:fill-color="#40424d" draw:opacity="100.0%" draw:stroke="solid" svg:stroke-color="#40424d" draw:stroke-linejoin="miter" svg:stroke-opacity="100.0%" svg:stroke-width="0.26037428mm"/>
    </style:style>
    <style:style style:family="graphic" style:name="style-347">
      <style:graphic-properties draw:fill="solid" draw:fill-color="#676172" draw:opacity="100.0%" draw:stroke="solid" svg:stroke-color="#676172" draw:stroke-linejoin="miter" svg:stroke-opacity="100.0%" svg:stroke-width="0.26037428mm"/>
    </style:style>
    <style:style style:family="graphic" style:name="style-348">
      <style:graphic-properties draw:fill="solid" draw:fill-color="#363846" draw:opacity="100.0%" draw:stroke="solid" svg:stroke-color="#363846" draw:stroke-linejoin="miter" svg:stroke-opacity="100.0%" svg:stroke-width="0.26037428mm"/>
    </style:style>
    <style:style style:family="graphic" style:name="style-349">
      <style:graphic-properties draw:fill="solid" draw:fill-color="#404653" draw:opacity="100.0%" draw:stroke="solid" svg:stroke-color="#404653" draw:stroke-linejoin="miter" svg:stroke-opacity="100.0%" svg:stroke-width="0.26037428mm"/>
    </style:style>
    <style:style style:family="graphic" style:name="style-350">
      <style:graphic-properties draw:fill="solid" draw:fill-color="#585b6e" draw:opacity="100.0%" draw:stroke="solid" svg:stroke-color="#585b6e" draw:stroke-linejoin="miter" svg:stroke-opacity="100.0%" svg:stroke-width="0.26037428mm"/>
    </style:style>
    <style:style style:family="graphic" style:name="style-351">
      <style:graphic-properties draw:fill="solid" draw:fill-color="#313138" draw:opacity="100.0%" draw:stroke="solid" svg:stroke-color="#313138" draw:stroke-linejoin="miter" svg:stroke-opacity="100.0%" svg:stroke-width="0.26037428mm"/>
    </style:style>
    <style:style style:family="graphic" style:name="style-352">
      <style:graphic-properties draw:fill="solid" draw:fill-color="#484957" draw:opacity="100.0%" draw:stroke="solid" svg:stroke-color="#484957" draw:stroke-linejoin="miter" svg:stroke-opacity="100.0%" svg:stroke-width="0.26037428mm"/>
    </style:style>
    <style:style style:family="graphic" style:name="style-353">
      <style:graphic-properties draw:fill="solid" draw:fill-color="#4b4d5c" draw:opacity="100.0%" draw:stroke="solid" svg:stroke-color="#4b4d5c" draw:stroke-linejoin="miter" svg:stroke-opacity="100.0%" svg:stroke-width="0.26037428mm"/>
    </style:style>
    <style:style style:family="graphic" style:name="style-354">
      <style:graphic-properties draw:fill="solid" draw:fill-color="#525363" draw:opacity="100.0%" draw:stroke="solid" svg:stroke-color="#525363" draw:stroke-linejoin="miter" svg:stroke-opacity="100.0%" svg:stroke-width="0.26037428mm"/>
    </style:style>
    <style:style style:family="graphic" style:name="style-355">
      <style:graphic-properties draw:fill="solid" draw:fill-color="#2c2c32" draw:opacity="100.0%" draw:stroke="solid" svg:stroke-color="#2c2c32" draw:stroke-linejoin="miter" svg:stroke-opacity="100.0%" svg:stroke-width="0.26037428mm"/>
    </style:style>
    <style:style style:family="graphic" style:name="style-356">
      <style:graphic-properties draw:fill="solid" draw:fill-color="#3b3d4c" draw:opacity="100.0%" draw:stroke="solid" svg:stroke-color="#3b3d4c" draw:stroke-linejoin="miter" svg:stroke-opacity="100.0%" svg:stroke-width="0.26037428mm"/>
    </style:style>
    <style:style style:family="graphic" style:name="style-357">
      <style:graphic-properties draw:fill="solid" draw:fill-color="#3f4052" draw:opacity="100.0%" draw:stroke="solid" svg:stroke-color="#3f4052" draw:stroke-linejoin="miter" svg:stroke-opacity="100.0%" svg:stroke-width="0.26037428mm"/>
    </style:style>
    <style:style style:family="graphic" style:name="style-358">
      <style:graphic-properties draw:fill="solid" draw:fill-color="#565867" draw:opacity="100.0%" draw:stroke="solid" svg:stroke-color="#565867" draw:stroke-linejoin="miter" svg:stroke-opacity="100.0%" svg:stroke-width="0.26037428mm"/>
    </style:style>
    <style:style style:family="graphic" style:name="style-359">
      <style:graphic-properties draw:fill="solid" draw:fill-color="#f7f5f4" draw:opacity="100.0%" draw:stroke="solid" svg:stroke-color="#f7f5f4" draw:stroke-linejoin="miter" svg:stroke-opacity="100.0%" svg:stroke-width="0.26037428mm"/>
    </style:style>
    <style:style style:family="graphic" style:name="style-360">
      <style:graphic-properties draw:fill="solid" draw:fill-color="#292426" draw:opacity="100.0%" draw:stroke="solid" svg:stroke-color="#292426" draw:stroke-linejoin="miter" svg:stroke-opacity="100.0%" svg:stroke-width="0.26037428mm"/>
    </style:style>
    <style:style style:family="graphic" style:name="style-361">
      <style:graphic-properties draw:fill="solid" draw:fill-color="#545b6b" draw:opacity="100.0%" draw:stroke="solid" svg:stroke-color="#545b6b" draw:stroke-linejoin="miter" svg:stroke-opacity="100.0%" svg:stroke-width="0.26037428mm"/>
    </style:style>
    <style:style style:family="graphic" style:name="style-362">
      <style:graphic-properties draw:fill="solid" draw:fill-color="#6a6f81" draw:opacity="100.0%" draw:stroke="solid" svg:stroke-color="#6a6f81" draw:stroke-linejoin="miter" svg:stroke-opacity="100.0%" svg:stroke-width="0.26037428mm"/>
    </style:style>
    <style:style style:family="graphic" style:name="style-363">
      <style:graphic-properties draw:fill="solid" draw:fill-color="#2c323f" draw:opacity="100.0%" draw:stroke="solid" svg:stroke-color="#2c323f" draw:stroke-linejoin="miter" svg:stroke-opacity="100.0%" svg:stroke-width="0.26037428mm"/>
    </style:style>
    <style:style style:family="graphic" style:name="style-364">
      <style:graphic-properties draw:fill="solid" draw:fill-color="#4a4b58" draw:opacity="100.0%" draw:stroke="solid" svg:stroke-color="#4a4b58" draw:stroke-linejoin="miter" svg:stroke-opacity="100.0%" svg:stroke-width="0.26037428mm"/>
    </style:style>
    <style:style style:family="graphic" style:name="style-365">
      <style:graphic-properties draw:fill="solid" draw:fill-color="#4b5061" draw:opacity="100.0%" draw:stroke="solid" svg:stroke-color="#4b5061" draw:stroke-linejoin="miter" svg:stroke-opacity="100.0%" svg:stroke-width="0.26037428mm"/>
    </style:style>
    <style:style style:family="graphic" style:name="style-366">
      <style:graphic-properties draw:fill="solid" draw:fill-color="#2b313e" draw:opacity="100.0%" draw:stroke="solid" svg:stroke-color="#2b313e" draw:stroke-linejoin="miter" svg:stroke-opacity="100.0%" svg:stroke-width="0.26037428mm"/>
    </style:style>
    <style:style style:family="graphic" style:name="style-367">
      <style:graphic-properties draw:fill="solid" draw:fill-color="#2f2c33" draw:opacity="100.0%" draw:stroke="solid" svg:stroke-color="#2f2c33" draw:stroke-linejoin="miter" svg:stroke-opacity="100.0%" svg:stroke-width="0.26037428mm"/>
    </style:style>
    <style:style style:family="graphic" style:name="style-368">
      <style:graphic-properties draw:fill="solid" draw:fill-color="#555461" draw:opacity="100.0%" draw:stroke="solid" svg:stroke-color="#555461" draw:stroke-linejoin="miter" svg:stroke-opacity="100.0%" svg:stroke-width="0.26037428mm"/>
    </style:style>
    <style:style style:family="graphic" style:name="style-369">
      <style:graphic-properties draw:fill="solid" draw:fill-color="#1c0a0c" draw:opacity="100.0%" draw:stroke="solid" svg:stroke-color="#1c0a0c" draw:stroke-linejoin="miter" svg:stroke-opacity="100.0%" svg:stroke-width="0.26037428mm"/>
    </style:style>
    <style:style style:family="graphic" style:name="style-370">
      <style:graphic-properties draw:fill="solid" draw:fill-color="#343543" draw:opacity="100.0%" draw:stroke="solid" svg:stroke-color="#343543" draw:stroke-linejoin="miter" svg:stroke-opacity="100.0%" svg:stroke-width="0.26037428mm"/>
    </style:style>
    <style:style style:family="graphic" style:name="style-371">
      <style:graphic-properties draw:fill="solid" draw:fill-color="#4d505c" draw:opacity="100.0%" draw:stroke="solid" svg:stroke-color="#4d505c" draw:stroke-linejoin="miter" svg:stroke-opacity="100.0%" svg:stroke-width="0.26037428mm"/>
    </style:style>
    <style:style style:family="graphic" style:name="style-372">
      <style:graphic-properties draw:fill="solid" draw:fill-color="#8d919f" draw:opacity="100.0%" draw:stroke="solid" svg:stroke-color="#8d919f" draw:stroke-linejoin="miter" svg:stroke-opacity="100.0%" svg:stroke-width="0.26037428mm"/>
    </style:style>
    <style:style style:family="graphic" style:name="style-373">
      <style:graphic-properties draw:fill="solid" draw:fill-color="#40444e" draw:opacity="100.0%" draw:stroke="solid" svg:stroke-color="#40444e" draw:stroke-linejoin="miter" svg:stroke-opacity="100.0%" svg:stroke-width="0.26037428mm"/>
    </style:style>
    <style:style style:family="graphic" style:name="style-374">
      <style:graphic-properties draw:fill="solid" draw:fill-color="#4b4a54" draw:opacity="100.0%" draw:stroke="solid" svg:stroke-color="#4b4a54" draw:stroke-linejoin="miter" svg:stroke-opacity="100.0%" svg:stroke-width="0.26037428mm"/>
    </style:style>
    <style:style style:family="graphic" style:name="style-375">
      <style:graphic-properties draw:fill="solid" draw:fill-color="#a49995" draw:opacity="100.0%" draw:stroke="solid" svg:stroke-color="#a49995" draw:stroke-linejoin="miter" svg:stroke-opacity="100.0%" svg:stroke-width="0.26037428mm"/>
    </style:style>
    <style:style style:family="graphic" style:name="style-376">
      <style:graphic-properties draw:fill="solid" draw:fill-color="#474b56" draw:opacity="100.0%" draw:stroke="solid" svg:stroke-color="#474b56" draw:stroke-linejoin="miter" svg:stroke-opacity="100.0%" svg:stroke-width="0.26037428mm"/>
    </style:style>
    <style:style style:family="graphic" style:name="style-377">
      <style:graphic-properties draw:fill="solid" draw:fill-color="#333644" draw:opacity="100.0%" draw:stroke="solid" svg:stroke-color="#333644" draw:stroke-linejoin="miter" svg:stroke-opacity="100.0%" svg:stroke-width="0.26037428mm"/>
    </style:style>
    <style:style style:family="graphic" style:name="style-378">
      <style:graphic-properties draw:fill="solid" draw:fill-color="#40424f" draw:opacity="100.0%" draw:stroke="solid" svg:stroke-color="#40424f" draw:stroke-linejoin="miter" svg:stroke-opacity="100.0%" svg:stroke-width="0.26037428mm"/>
    </style:style>
    <style:style style:family="graphic" style:name="style-379">
      <style:graphic-properties draw:fill="solid" draw:fill-color="#444959" draw:opacity="100.0%" draw:stroke="solid" svg:stroke-color="#444959" draw:stroke-linejoin="miter" svg:stroke-opacity="100.0%" svg:stroke-width="0.26037428mm"/>
    </style:style>
    <style:style style:family="graphic" style:name="style-380">
      <style:graphic-properties draw:fill="solid" draw:fill-color="#4d4f60" draw:opacity="100.0%" draw:stroke="solid" svg:stroke-color="#4d4f60" draw:stroke-linejoin="miter" svg:stroke-opacity="100.0%" svg:stroke-width="0.26037428mm"/>
    </style:style>
    <style:style style:family="graphic" style:name="style-381">
      <style:graphic-properties draw:fill="solid" draw:fill-color="#3c2f3e" draw:opacity="100.0%" draw:stroke="solid" svg:stroke-color="#3c2f3e" draw:stroke-linejoin="miter" svg:stroke-opacity="100.0%" svg:stroke-width="0.26037428mm"/>
    </style:style>
    <style:style style:family="graphic" style:name="style-382">
      <style:graphic-properties draw:fill="solid" draw:fill-color="#9b999a" draw:opacity="100.0%" draw:stroke="solid" svg:stroke-color="#9b999a" draw:stroke-linejoin="miter" svg:stroke-opacity="100.0%" svg:stroke-width="0.26037428mm"/>
    </style:style>
    <style:style style:family="graphic" style:name="style-383">
      <style:graphic-properties draw:fill="solid" draw:fill-color="#36353d" draw:opacity="100.0%" draw:stroke="solid" svg:stroke-color="#36353d" draw:stroke-linejoin="miter" svg:stroke-opacity="100.0%" svg:stroke-width="0.26037428mm"/>
    </style:style>
    <style:style style:family="graphic" style:name="style-384">
      <style:graphic-properties draw:fill="solid" draw:fill-color="#272a2d" draw:opacity="100.0%" draw:stroke="solid" svg:stroke-color="#272a2d" draw:stroke-linejoin="miter" svg:stroke-opacity="100.0%" svg:stroke-width="0.26037428mm"/>
    </style:style>
    <style:style style:family="graphic" style:name="style-385">
      <style:graphic-properties draw:fill="solid" draw:fill-color="#484c5b" draw:opacity="100.0%" draw:stroke="solid" svg:stroke-color="#484c5b" draw:stroke-linejoin="miter" svg:stroke-opacity="100.0%" svg:stroke-width="0.26037428mm"/>
    </style:style>
    <style:style style:family="graphic" style:name="style-386">
      <style:graphic-properties draw:fill="solid" draw:fill-color="#414146" draw:opacity="100.0%" draw:stroke="solid" svg:stroke-color="#414146" draw:stroke-linejoin="miter" svg:stroke-opacity="100.0%" svg:stroke-width="0.26037428mm"/>
    </style:style>
    <style:style style:family="graphic" style:name="style-387">
      <style:graphic-properties draw:fill="solid" draw:fill-color="#35333b" draw:opacity="100.0%" draw:stroke="solid" svg:stroke-color="#35333b" draw:stroke-linejoin="miter" svg:stroke-opacity="100.0%" svg:stroke-width="0.26037428mm"/>
    </style:style>
    <style:style style:family="graphic" style:name="style-388">
      <style:graphic-properties draw:fill="solid" draw:fill-color="#373b44" draw:opacity="100.0%" draw:stroke="solid" svg:stroke-color="#373b44" draw:stroke-linejoin="miter" svg:stroke-opacity="100.0%" svg:stroke-width="0.26037428mm"/>
    </style:style>
    <style:style style:family="graphic" style:name="style-389">
      <style:graphic-properties draw:fill="solid" draw:fill-color="#52545f" draw:opacity="100.0%" draw:stroke="solid" svg:stroke-color="#52545f" draw:stroke-linejoin="miter" svg:stroke-opacity="100.0%" svg:stroke-width="0.26037428mm"/>
    </style:style>
    <style:style style:family="graphic" style:name="style-390">
      <style:graphic-properties draw:fill="solid" draw:fill-color="#444751" draw:opacity="100.0%" draw:stroke="solid" svg:stroke-color="#444751" draw:stroke-linejoin="miter" svg:stroke-opacity="100.0%" svg:stroke-width="0.26037428mm"/>
    </style:style>
    <style:style style:family="graphic" style:name="style-391">
      <style:graphic-properties draw:fill="solid" draw:fill-color="#373245" draw:opacity="100.0%" draw:stroke="solid" svg:stroke-color="#373245" draw:stroke-linejoin="miter" svg:stroke-opacity="100.0%" svg:stroke-width="0.26037428mm"/>
    </style:style>
    <style:style style:family="graphic" style:name="style-392">
      <style:graphic-properties draw:fill="solid" draw:fill-color="#484c60" draw:opacity="100.0%" draw:stroke="solid" svg:stroke-color="#484c60" draw:stroke-linejoin="miter" svg:stroke-opacity="100.0%" svg:stroke-width="0.26037428mm"/>
    </style:style>
    <style:style style:family="graphic" style:name="style-393">
      <style:graphic-properties draw:fill="solid" draw:fill-color="#33323a" draw:opacity="100.0%" draw:stroke="solid" svg:stroke-color="#33323a" draw:stroke-linejoin="miter" svg:stroke-opacity="100.0%" svg:stroke-width="0.26037428mm"/>
    </style:style>
    <style:style style:family="graphic" style:name="style-394">
      <style:graphic-properties draw:fill="solid" draw:fill-color="#4f515e" draw:opacity="100.0%" draw:stroke="solid" svg:stroke-color="#4f515e" draw:stroke-linejoin="miter" svg:stroke-opacity="100.0%" svg:stroke-width="0.26037428mm"/>
    </style:style>
    <style:style style:family="graphic" style:name="style-395">
      <style:graphic-properties draw:fill="solid" draw:fill-color="#2c2a2f" draw:opacity="100.0%" draw:stroke="solid" svg:stroke-color="#2c2a2f" draw:stroke-linejoin="miter" svg:stroke-opacity="100.0%" svg:stroke-width="0.26037428mm"/>
    </style:style>
    <style:style style:family="graphic" style:name="style-396">
      <style:graphic-properties draw:fill="solid" draw:fill-color="#565761" draw:opacity="100.0%" draw:stroke="solid" svg:stroke-color="#565761" draw:stroke-linejoin="miter" svg:stroke-opacity="100.0%" svg:stroke-width="0.26037428mm"/>
    </style:style>
    <style:style style:family="graphic" style:name="style-397">
      <style:graphic-properties draw:fill="solid" draw:fill-color="#4e505d" draw:opacity="100.0%" draw:stroke="solid" svg:stroke-color="#4e505d" draw:stroke-linejoin="miter" svg:stroke-opacity="100.0%" svg:stroke-width="0.26037428mm"/>
    </style:style>
    <style:style style:family="graphic" style:name="style-398">
      <style:graphic-properties draw:fill="solid" draw:fill-color="#333138" draw:opacity="100.0%" draw:stroke="solid" svg:stroke-color="#333138" draw:stroke-linejoin="miter" svg:stroke-opacity="100.0%" svg:stroke-width="0.26037428mm"/>
    </style:style>
    <style:style style:family="graphic" style:name="style-399">
      <style:graphic-properties draw:fill="solid" draw:fill-color="#808697" draw:opacity="100.0%" draw:stroke="solid" svg:stroke-color="#808697" draw:stroke-linejoin="miter" svg:stroke-opacity="100.0%" svg:stroke-width="0.26037428mm"/>
    </style:style>
    <style:style style:family="graphic" style:name="style-400">
      <style:graphic-properties draw:fill="solid" draw:fill-color="#484757" draw:opacity="100.0%" draw:stroke="solid" svg:stroke-color="#484757" draw:stroke-linejoin="miter" svg:stroke-opacity="100.0%" svg:stroke-width="0.26037428mm"/>
    </style:style>
    <style:style style:family="graphic" style:name="style-401">
      <style:graphic-properties draw:fill="solid" draw:fill-color="#a19999" draw:opacity="100.0%" draw:stroke="solid" svg:stroke-color="#a19999" draw:stroke-linejoin="miter" svg:stroke-opacity="100.0%" svg:stroke-width="0.26037428mm"/>
    </style:style>
    <style:style style:family="graphic" style:name="style-402">
      <style:graphic-properties draw:fill="solid" draw:fill-color="#393b4c" draw:opacity="100.0%" draw:stroke="solid" svg:stroke-color="#393b4c" draw:stroke-linejoin="miter" svg:stroke-opacity="100.0%" svg:stroke-width="0.26037428mm"/>
    </style:style>
    <style:style style:family="graphic" style:name="style-403">
      <style:graphic-properties draw:fill="solid" draw:fill-color="#bfb2aa" draw:opacity="100.0%" draw:stroke="solid" svg:stroke-color="#bfb2aa" draw:stroke-linejoin="miter" svg:stroke-opacity="100.0%" svg:stroke-width="0.26037428mm"/>
    </style:style>
    <style:style style:family="graphic" style:name="style-404">
      <style:graphic-properties draw:fill="solid" draw:fill-color="#494344" draw:opacity="100.0%" draw:stroke="solid" svg:stroke-color="#494344" draw:stroke-linejoin="miter" svg:stroke-opacity="100.0%" svg:stroke-width="0.26037428mm"/>
    </style:style>
    <style:style style:family="graphic" style:name="style-405">
      <style:graphic-properties draw:fill="solid" draw:fill-color="#505465" draw:opacity="100.0%" draw:stroke="solid" svg:stroke-color="#505465" draw:stroke-linejoin="miter" svg:stroke-opacity="100.0%" svg:stroke-width="0.26037428mm"/>
    </style:style>
    <style:style style:family="graphic" style:name="style-406">
      <style:graphic-properties draw:fill="solid" draw:fill-color="#575968" draw:opacity="100.0%" draw:stroke="solid" svg:stroke-color="#575968" draw:stroke-linejoin="miter" svg:stroke-opacity="100.0%" svg:stroke-width="0.26037428mm"/>
    </style:style>
    <style:style style:family="graphic" style:name="style-407">
      <style:graphic-properties draw:fill="solid" draw:fill-color="#5b6277" draw:opacity="100.0%" draw:stroke="solid" svg:stroke-color="#5b6277" draw:stroke-linejoin="miter" svg:stroke-opacity="100.0%" svg:stroke-width="0.26037428mm"/>
    </style:style>
    <style:style style:family="graphic" style:name="style-408">
      <style:graphic-properties draw:fill="solid" draw:fill-color="#343138" draw:opacity="100.0%" draw:stroke="solid" svg:stroke-color="#343138" draw:stroke-linejoin="miter" svg:stroke-opacity="100.0%" svg:stroke-width="0.26037428mm"/>
    </style:style>
    <style:style style:family="graphic" style:name="style-409">
      <style:graphic-properties draw:fill="solid" draw:fill-color="#b19e83" draw:opacity="100.0%" draw:stroke="solid" svg:stroke-color="#b19e83" draw:stroke-linejoin="miter" svg:stroke-opacity="100.0%" svg:stroke-width="0.26037428mm"/>
    </style:style>
    <style:style style:family="graphic" style:name="style-410">
      <style:graphic-properties draw:fill="solid" draw:fill-color="#3f404b" draw:opacity="100.0%" draw:stroke="solid" svg:stroke-color="#3f404b" draw:stroke-linejoin="miter" svg:stroke-opacity="100.0%" svg:stroke-width="0.26037428mm"/>
    </style:style>
    <style:style style:family="graphic" style:name="style-411">
      <style:graphic-properties draw:fill="solid" draw:fill-color="#464856" draw:opacity="100.0%" draw:stroke="solid" svg:stroke-color="#464856" draw:stroke-linejoin="miter" svg:stroke-opacity="100.0%" svg:stroke-width="0.26037428mm"/>
    </style:style>
    <style:style style:family="graphic" style:name="style-412">
      <style:graphic-properties draw:fill="solid" draw:fill-color="#373d4c" draw:opacity="100.0%" draw:stroke="solid" svg:stroke-color="#373d4c" draw:stroke-linejoin="miter" svg:stroke-opacity="100.0%" svg:stroke-width="0.26037428mm"/>
    </style:style>
    <style:style style:family="graphic" style:name="style-413">
      <style:graphic-properties draw:fill="solid" draw:fill-color="#4d505c" draw:opacity="100.0%" draw:stroke="solid" svg:stroke-color="#4d505c" draw:stroke-linejoin="miter" svg:stroke-opacity="100.0%" svg:stroke-width="0.26037428mm"/>
    </style:style>
    <style:style style:family="graphic" style:name="style-414">
      <style:graphic-properties draw:fill="solid" draw:fill-color="#8b8893" draw:opacity="100.0%" draw:stroke="solid" svg:stroke-color="#8b8893" draw:stroke-linejoin="miter" svg:stroke-opacity="100.0%" svg:stroke-width="0.26037428mm"/>
    </style:style>
    <style:style style:family="graphic" style:name="style-415">
      <style:graphic-properties draw:fill="solid" draw:fill-color="#35323c" draw:opacity="100.0%" draw:stroke="solid" svg:stroke-color="#35323c" draw:stroke-linejoin="miter" svg:stroke-opacity="100.0%" svg:stroke-width="0.26037428mm"/>
    </style:style>
    <style:style style:family="graphic" style:name="style-416">
      <style:graphic-properties draw:fill="solid" draw:fill-color="#383c44" draw:opacity="100.0%" draw:stroke="solid" svg:stroke-color="#383c44" draw:stroke-linejoin="miter" svg:stroke-opacity="100.0%" svg:stroke-width="0.26037428mm"/>
    </style:style>
    <style:style style:family="graphic" style:name="style-417">
      <style:graphic-properties draw:fill="solid" draw:fill-color="#2b2626" draw:opacity="100.0%" draw:stroke="solid" svg:stroke-color="#2b2626" draw:stroke-linejoin="miter" svg:stroke-opacity="100.0%" svg:stroke-width="0.26037428mm"/>
    </style:style>
    <style:style style:family="graphic" style:name="style-418">
      <style:graphic-properties draw:fill="solid" draw:fill-color="#393d46" draw:opacity="100.0%" draw:stroke="solid" svg:stroke-color="#393d46" draw:stroke-linejoin="miter" svg:stroke-opacity="100.0%" svg:stroke-width="0.26037428mm"/>
    </style:style>
    <style:style style:family="graphic" style:name="style-419">
      <style:graphic-properties draw:fill="solid" draw:fill-color="#2a1e25" draw:opacity="100.0%" draw:stroke="solid" svg:stroke-color="#2a1e25" draw:stroke-linejoin="miter" svg:stroke-opacity="100.0%" svg:stroke-width="0.26037428mm"/>
    </style:style>
    <style:style style:family="graphic" style:name="style-420">
      <style:graphic-properties draw:fill="solid" draw:fill-color="#4e525e" draw:opacity="100.0%" draw:stroke="solid" svg:stroke-color="#4e525e" draw:stroke-linejoin="miter" svg:stroke-opacity="100.0%" svg:stroke-width="0.26037428mm"/>
    </style:style>
    <style:style style:family="graphic" style:name="style-421">
      <style:graphic-properties draw:fill="solid" draw:fill-color="#bcb3b0" draw:opacity="100.0%" draw:stroke="solid" svg:stroke-color="#bcb3b0" draw:stroke-linejoin="miter" svg:stroke-opacity="100.0%" svg:stroke-width="0.26037428mm"/>
    </style:style>
    <style:style style:family="graphic" style:name="style-422">
      <style:graphic-properties draw:fill="solid" draw:fill-color="#4b4e66" draw:opacity="100.0%" draw:stroke="solid" svg:stroke-color="#4b4e66" draw:stroke-linejoin="miter" svg:stroke-opacity="100.0%" svg:stroke-width="0.26037428mm"/>
    </style:style>
    <style:style style:family="graphic" style:name="style-423">
      <style:graphic-properties draw:fill="solid" draw:fill-color="#30323c" draw:opacity="100.0%" draw:stroke="solid" svg:stroke-color="#30323c" draw:stroke-linejoin="miter" svg:stroke-opacity="100.0%" svg:stroke-width="0.26037428mm"/>
    </style:style>
    <style:style style:family="graphic" style:name="style-424">
      <style:graphic-properties draw:fill="solid" draw:fill-color="#3e414b" draw:opacity="100.0%" draw:stroke="solid" svg:stroke-color="#3e414b" draw:stroke-linejoin="miter" svg:stroke-opacity="100.0%" svg:stroke-width="0.26037428mm"/>
    </style:style>
    <style:style style:family="graphic" style:name="style-425">
      <style:graphic-properties draw:fill="solid" draw:fill-color="#403e49" draw:opacity="100.0%" draw:stroke="solid" svg:stroke-color="#403e49" draw:stroke-linejoin="miter" svg:stroke-opacity="100.0%" svg:stroke-width="0.26037428mm"/>
    </style:style>
    <style:style style:family="graphic" style:name="style-426">
      <style:graphic-properties draw:fill="solid" draw:fill-color="#333843" draw:opacity="100.0%" draw:stroke="solid" svg:stroke-color="#333843" draw:stroke-linejoin="miter" svg:stroke-opacity="100.0%" svg:stroke-width="0.26037428mm"/>
    </style:style>
    <style:style style:family="graphic" style:name="style-427">
      <style:graphic-properties draw:fill="solid" draw:fill-color="#9c9395" draw:opacity="100.0%" draw:stroke="solid" svg:stroke-color="#9c9395" draw:stroke-linejoin="miter" svg:stroke-opacity="100.0%" svg:stroke-width="0.26037428mm"/>
    </style:style>
    <style:style style:family="graphic" style:name="style-428">
      <style:graphic-properties draw:fill="solid" draw:fill-color="#343642" draw:opacity="100.0%" draw:stroke="solid" svg:stroke-color="#343642" draw:stroke-linejoin="miter" svg:stroke-opacity="100.0%" svg:stroke-width="0.26037428mm"/>
    </style:style>
    <style:style style:family="graphic" style:name="style-429">
      <style:graphic-properties draw:fill="solid" draw:fill-color="#40444e" draw:opacity="100.0%" draw:stroke="solid" svg:stroke-color="#40444e" draw:stroke-linejoin="miter" svg:stroke-opacity="100.0%" svg:stroke-width="0.26037428mm"/>
    </style:style>
    <style:style style:family="graphic" style:name="style-430">
      <style:graphic-properties draw:fill="solid" draw:fill-color="#40434d" draw:opacity="100.0%" draw:stroke="solid" svg:stroke-color="#40434d" draw:stroke-linejoin="miter" svg:stroke-opacity="100.0%" svg:stroke-width="0.26037428mm"/>
    </style:style>
    <style:style style:family="graphic" style:name="style-431">
      <style:graphic-properties draw:fill="solid" draw:fill-color="#585a69" draw:opacity="100.0%" draw:stroke="solid" svg:stroke-color="#585a69" draw:stroke-linejoin="miter" svg:stroke-opacity="100.0%" svg:stroke-width="0.26037428mm"/>
    </style:style>
    <style:style style:family="graphic" style:name="style-432">
      <style:graphic-properties draw:fill="solid" draw:fill-color="#424857" draw:opacity="100.0%" draw:stroke="solid" svg:stroke-color="#424857" draw:stroke-linejoin="miter" svg:stroke-opacity="100.0%" svg:stroke-width="0.26037428mm"/>
    </style:style>
    <style:style style:family="graphic" style:name="style-433">
      <style:graphic-properties draw:fill="solid" draw:fill-color="#878b9b" draw:opacity="100.0%" draw:stroke="solid" svg:stroke-color="#878b9b" draw:stroke-linejoin="miter" svg:stroke-opacity="100.0%" svg:stroke-width="0.26037428mm"/>
    </style:style>
    <style:style style:family="graphic" style:name="style-434">
      <style:graphic-properties draw:fill="solid" draw:fill-color="#393b46" draw:opacity="100.0%" draw:stroke="solid" svg:stroke-color="#393b46" draw:stroke-linejoin="miter" svg:stroke-opacity="100.0%" svg:stroke-width="0.26037428mm"/>
    </style:style>
    <style:style style:family="graphic" style:name="style-435">
      <style:graphic-properties draw:fill="solid" draw:fill-color="#3c4049" draw:opacity="100.0%" draw:stroke="solid" svg:stroke-color="#3c4049" draw:stroke-linejoin="miter" svg:stroke-opacity="100.0%" svg:stroke-width="0.26037428mm"/>
    </style:style>
    <style:style style:family="graphic" style:name="style-436">
      <style:graphic-properties draw:fill="solid" draw:fill-color="#3f4350" draw:opacity="100.0%" draw:stroke="solid" svg:stroke-color="#3f4350" draw:stroke-linejoin="miter" svg:stroke-opacity="100.0%" svg:stroke-width="0.26037428mm"/>
    </style:style>
    <style:style style:family="graphic" style:name="style-437">
      <style:graphic-properties draw:fill="solid" draw:fill-color="#4c4f5c" draw:opacity="100.0%" draw:stroke="solid" svg:stroke-color="#4c4f5c" draw:stroke-linejoin="miter" svg:stroke-opacity="100.0%" svg:stroke-width="0.26037428mm"/>
    </style:style>
    <style:style style:family="graphic" style:name="style-438">
      <style:graphic-properties draw:fill="solid" draw:fill-color="#444856" draw:opacity="100.0%" draw:stroke="solid" svg:stroke-color="#444856" draw:stroke-linejoin="miter" svg:stroke-opacity="100.0%" svg:stroke-width="0.26037428mm"/>
    </style:style>
    <style:style style:family="graphic" style:name="style-439">
      <style:graphic-properties draw:fill="solid" draw:fill-color="#55586a" draw:opacity="100.0%" draw:stroke="solid" svg:stroke-color="#55586a" draw:stroke-linejoin="miter" svg:stroke-opacity="100.0%" svg:stroke-width="0.26037428mm"/>
    </style:style>
    <style:style style:family="graphic" style:name="style-440">
      <style:graphic-properties draw:fill="solid" draw:fill-color="#40393b" draw:opacity="100.0%" draw:stroke="solid" svg:stroke-color="#40393b" draw:stroke-linejoin="miter" svg:stroke-opacity="100.0%" svg:stroke-width="0.26037428mm"/>
    </style:style>
    <style:style style:family="graphic" style:name="style-441">
      <style:graphic-properties draw:fill="solid" draw:fill-color="#393740" draw:opacity="100.0%" draw:stroke="solid" svg:stroke-color="#393740" draw:stroke-linejoin="miter" svg:stroke-opacity="100.0%" svg:stroke-width="0.26037428mm"/>
    </style:style>
    <style:style style:family="graphic" style:name="style-442">
      <style:graphic-properties draw:fill="solid" draw:fill-color="#a6967b" draw:opacity="100.0%" draw:stroke="solid" svg:stroke-color="#a6967b" draw:stroke-linejoin="miter" svg:stroke-opacity="100.0%" svg:stroke-width="0.26037428mm"/>
    </style:style>
    <style:style style:family="graphic" style:name="style-443">
      <style:graphic-properties draw:fill="solid" draw:fill-color="#3b3e4e" draw:opacity="100.0%" draw:stroke="solid" svg:stroke-color="#3b3e4e" draw:stroke-linejoin="miter" svg:stroke-opacity="100.0%" svg:stroke-width="0.26037428mm"/>
    </style:style>
    <style:style style:family="graphic" style:name="style-444">
      <style:graphic-properties draw:fill="solid" draw:fill-color="#77798b" draw:opacity="100.0%" draw:stroke="solid" svg:stroke-color="#77798b" draw:stroke-linejoin="miter" svg:stroke-opacity="100.0%" svg:stroke-width="0.26037428mm"/>
    </style:style>
    <style:style style:family="graphic" style:name="style-445">
      <style:graphic-properties draw:fill="solid" draw:fill-color="#d8d4d2" draw:opacity="100.0%" draw:stroke="solid" svg:stroke-color="#d8d4d2" draw:stroke-linejoin="miter" svg:stroke-opacity="100.0%" svg:stroke-width="0.26037428mm"/>
    </style:style>
    <style:style style:family="graphic" style:name="style-446">
      <style:graphic-properties draw:fill="solid" draw:fill-color="#f1f1f2" draw:opacity="100.0%" draw:stroke="solid" svg:stroke-color="#f1f1f2" draw:stroke-linejoin="miter" svg:stroke-opacity="100.0%" svg:stroke-width="0.26037428mm"/>
    </style:style>
    <style:style style:family="graphic" style:name="style-447">
      <style:graphic-properties draw:fill="solid" draw:fill-color="#626375" draw:opacity="100.0%" draw:stroke="solid" svg:stroke-color="#626375" draw:stroke-linejoin="miter" svg:stroke-opacity="100.0%" svg:stroke-width="0.26037428mm"/>
    </style:style>
    <style:style style:family="graphic" style:name="style-448">
      <style:graphic-properties draw:fill="solid" draw:fill-color="#3e3f4a" draw:opacity="100.0%" draw:stroke="solid" svg:stroke-color="#3e3f4a" draw:stroke-linejoin="miter" svg:stroke-opacity="100.0%" svg:stroke-width="0.26037428mm"/>
    </style:style>
    <style:style style:family="graphic" style:name="style-449">
      <style:graphic-properties draw:fill="solid" draw:fill-color="#2b1920" draw:opacity="100.0%" draw:stroke="solid" svg:stroke-color="#2b1920" draw:stroke-linejoin="miter" svg:stroke-opacity="100.0%" svg:stroke-width="0.26037428mm"/>
    </style:style>
    <style:style style:family="graphic" style:name="style-450">
      <style:graphic-properties draw:fill="solid" draw:fill-color="#2f3a45" draw:opacity="100.0%" draw:stroke="solid" svg:stroke-color="#2f3a45" draw:stroke-linejoin="miter" svg:stroke-opacity="100.0%" svg:stroke-width="0.26037428mm"/>
    </style:style>
    <style:style style:family="graphic" style:name="style-451">
      <style:graphic-properties draw:fill="solid" draw:fill-color="#474a5a" draw:opacity="100.0%" draw:stroke="solid" svg:stroke-color="#474a5a" draw:stroke-linejoin="miter" svg:stroke-opacity="100.0%" svg:stroke-width="0.26037428mm"/>
    </style:style>
    <style:style style:family="graphic" style:name="style-452">
      <style:graphic-properties draw:fill="solid" draw:fill-color="#424555" draw:opacity="100.0%" draw:stroke="solid" svg:stroke-color="#424555" draw:stroke-linejoin="miter" svg:stroke-opacity="100.0%" svg:stroke-width="0.26037428mm"/>
    </style:style>
    <style:style style:family="graphic" style:name="style-453">
      <style:graphic-properties draw:fill="solid" draw:fill-color="#363a4b" draw:opacity="100.0%" draw:stroke="solid" svg:stroke-color="#363a4b" draw:stroke-linejoin="miter" svg:stroke-opacity="100.0%" svg:stroke-width="0.26037428mm"/>
    </style:style>
    <style:style style:family="graphic" style:name="style-454">
      <style:graphic-properties draw:fill="solid" draw:fill-color="#3f424e" draw:opacity="100.0%" draw:stroke="solid" svg:stroke-color="#3f424e" draw:stroke-linejoin="miter" svg:stroke-opacity="100.0%" svg:stroke-width="0.26037428mm"/>
    </style:style>
    <style:style style:family="graphic" style:name="style-455">
      <style:graphic-properties draw:fill="solid" draw:fill-color="#5d5f6f" draw:opacity="100.0%" draw:stroke="solid" svg:stroke-color="#5d5f6f" draw:stroke-linejoin="miter" svg:stroke-opacity="100.0%" svg:stroke-width="0.26037428mm"/>
    </style:style>
    <style:style style:family="graphic" style:name="style-456">
      <style:graphic-properties draw:fill="solid" draw:fill-color="#454752" draw:opacity="100.0%" draw:stroke="solid" svg:stroke-color="#454752" draw:stroke-linejoin="miter" svg:stroke-opacity="100.0%" svg:stroke-width="0.26037428mm"/>
    </style:style>
    <style:style style:family="graphic" style:name="style-457">
      <style:graphic-properties draw:fill="solid" draw:fill-color="#727488" draw:opacity="100.0%" draw:stroke="solid" svg:stroke-color="#727488" draw:stroke-linejoin="miter" svg:stroke-opacity="100.0%" svg:stroke-width="0.26037428mm"/>
    </style:style>
    <style:style style:family="graphic" style:name="style-458">
      <style:graphic-properties draw:fill="solid" draw:fill-color="#444757" draw:opacity="100.0%" draw:stroke="solid" svg:stroke-color="#444757" draw:stroke-linejoin="miter" svg:stroke-opacity="100.0%" svg:stroke-width="0.26037428mm"/>
    </style:style>
    <style:style style:family="graphic" style:name="style-459">
      <style:graphic-properties draw:fill="solid" draw:fill-color="#494c59" draw:opacity="100.0%" draw:stroke="solid" svg:stroke-color="#494c59" draw:stroke-linejoin="miter" svg:stroke-opacity="100.0%" svg:stroke-width="0.26037428mm"/>
    </style:style>
    <style:style style:family="graphic" style:name="style-460">
      <style:graphic-properties draw:fill="solid" draw:fill-color="#50505f" draw:opacity="100.0%" draw:stroke="solid" svg:stroke-color="#50505f" draw:stroke-linejoin="miter" svg:stroke-opacity="100.0%" svg:stroke-width="0.26037428mm"/>
    </style:style>
    <style:style style:family="graphic" style:name="style-461">
      <style:graphic-properties draw:fill="solid" draw:fill-color="#393b45" draw:opacity="100.0%" draw:stroke="solid" svg:stroke-color="#393b45" draw:stroke-linejoin="miter" svg:stroke-opacity="100.0%" svg:stroke-width="0.26037428mm"/>
    </style:style>
    <style:style style:family="graphic" style:name="style-462">
      <style:graphic-properties draw:fill="solid" draw:fill-color="#494146" draw:opacity="100.0%" draw:stroke="solid" svg:stroke-color="#494146" draw:stroke-linejoin="miter" svg:stroke-opacity="100.0%" svg:stroke-width="0.26037428mm"/>
    </style:style>
    <style:style style:family="graphic" style:name="style-463">
      <style:graphic-properties draw:fill="solid" draw:fill-color="#424554" draw:opacity="100.0%" draw:stroke="solid" svg:stroke-color="#424554" draw:stroke-linejoin="miter" svg:stroke-opacity="100.0%" svg:stroke-width="0.26037428mm"/>
    </style:style>
    <style:style style:family="graphic" style:name="style-464">
      <style:graphic-properties draw:fill="solid" draw:fill-color="#2e2b32" draw:opacity="100.0%" draw:stroke="solid" svg:stroke-color="#2e2b32" draw:stroke-linejoin="miter" svg:stroke-opacity="100.0%" svg:stroke-width="0.26037428mm"/>
    </style:style>
    <style:style style:family="graphic" style:name="style-465">
      <style:graphic-properties draw:fill="solid" draw:fill-color="#494c5d" draw:opacity="100.0%" draw:stroke="solid" svg:stroke-color="#494c5d" draw:stroke-linejoin="miter" svg:stroke-opacity="100.0%" svg:stroke-width="0.26037428mm"/>
    </style:style>
    <style:style style:family="graphic" style:name="style-466">
      <style:graphic-properties draw:fill="solid" draw:fill-color="#322d35" draw:opacity="100.0%" draw:stroke="solid" svg:stroke-color="#322d35" draw:stroke-linejoin="miter" svg:stroke-opacity="100.0%" svg:stroke-width="0.26037428mm"/>
    </style:style>
    <style:style style:family="graphic" style:name="style-467">
      <style:graphic-properties draw:fill="solid" draw:fill-color="#515363" draw:opacity="100.0%" draw:stroke="solid" svg:stroke-color="#515363" draw:stroke-linejoin="miter" svg:stroke-opacity="100.0%" svg:stroke-width="0.26037428mm"/>
    </style:style>
    <style:style style:family="graphic" style:name="style-468">
      <style:graphic-properties draw:fill="solid" draw:fill-color="#56596a" draw:opacity="100.0%" draw:stroke="solid" svg:stroke-color="#56596a" draw:stroke-linejoin="miter" svg:stroke-opacity="100.0%" svg:stroke-width="0.26037428mm"/>
    </style:style>
    <style:style style:family="graphic" style:name="style-469">
      <style:graphic-properties draw:fill="solid" draw:fill-color="#22181e" draw:opacity="100.0%" draw:stroke="solid" svg:stroke-color="#22181e" draw:stroke-linejoin="miter" svg:stroke-opacity="100.0%" svg:stroke-width="0.26037428mm"/>
    </style:style>
    <style:style style:family="graphic" style:name="style-470">
      <style:graphic-properties draw:fill="solid" draw:fill-color="#353843" draw:opacity="100.0%" draw:stroke="solid" svg:stroke-color="#353843" draw:stroke-linejoin="miter" svg:stroke-opacity="100.0%" svg:stroke-width="0.26037428mm"/>
    </style:style>
    <style:style style:family="graphic" style:name="style-471">
      <style:graphic-properties draw:fill="solid" draw:fill-color="#363846" draw:opacity="100.0%" draw:stroke="solid" svg:stroke-color="#363846" draw:stroke-linejoin="miter" svg:stroke-opacity="100.0%" svg:stroke-width="0.26037428mm"/>
    </style:style>
    <style:style style:family="graphic" style:name="style-472">
      <style:graphic-properties draw:fill="solid" draw:fill-color="#5a5c6c" draw:opacity="100.0%" draw:stroke="solid" svg:stroke-color="#5a5c6c" draw:stroke-linejoin="miter" svg:stroke-opacity="100.0%" svg:stroke-width="0.26037428mm"/>
    </style:style>
    <style:style style:family="graphic" style:name="style-473">
      <style:graphic-properties draw:fill="solid" draw:fill-color="#2f1d14" draw:opacity="100.0%" draw:stroke="solid" svg:stroke-color="#2f1d14" draw:stroke-linejoin="miter" svg:stroke-opacity="100.0%" svg:stroke-width="0.26037428mm"/>
    </style:style>
    <style:style style:family="graphic" style:name="style-474">
      <style:graphic-properties draw:fill="solid" draw:fill-color="#352d30" draw:opacity="100.0%" draw:stroke="solid" svg:stroke-color="#352d30" draw:stroke-linejoin="miter" svg:stroke-opacity="100.0%" svg:stroke-width="0.26037428mm"/>
    </style:style>
    <style:style style:family="graphic" style:name="style-475">
      <style:graphic-properties draw:fill="solid" draw:fill-color="#302f36" draw:opacity="100.0%" draw:stroke="solid" svg:stroke-color="#302f36" draw:stroke-linejoin="miter" svg:stroke-opacity="100.0%" svg:stroke-width="0.26037428mm"/>
    </style:style>
    <style:style style:family="graphic" style:name="style-476">
      <style:graphic-properties draw:fill="solid" draw:fill-color="#9b969b" draw:opacity="100.0%" draw:stroke="solid" svg:stroke-color="#9b969b" draw:stroke-linejoin="miter" svg:stroke-opacity="100.0%" svg:stroke-width="0.26037428mm"/>
    </style:style>
    <style:style style:family="graphic" style:name="style-477">
      <style:graphic-properties draw:fill="solid" draw:fill-color="#585b6a" draw:opacity="100.0%" draw:stroke="solid" svg:stroke-color="#585b6a" draw:stroke-linejoin="miter" svg:stroke-opacity="100.0%" svg:stroke-width="0.26037428mm"/>
    </style:style>
    <style:style style:family="graphic" style:name="style-478">
      <style:graphic-properties draw:fill="solid" draw:fill-color="#4e5360" draw:opacity="100.0%" draw:stroke="solid" svg:stroke-color="#4e5360" draw:stroke-linejoin="miter" svg:stroke-opacity="100.0%" svg:stroke-width="0.26037428mm"/>
    </style:style>
    <style:style style:family="graphic" style:name="style-479">
      <style:graphic-properties draw:fill="solid" draw:fill-color="#9396a2" draw:opacity="100.0%" draw:stroke="solid" svg:stroke-color="#9396a2" draw:stroke-linejoin="miter" svg:stroke-opacity="100.0%" svg:stroke-width="0.26037428mm"/>
    </style:style>
    <style:style style:family="graphic" style:name="style-480">
      <style:graphic-properties draw:fill="solid" draw:fill-color="#565960" draw:opacity="100.0%" draw:stroke="solid" svg:stroke-color="#565960" draw:stroke-linejoin="miter" svg:stroke-opacity="100.0%" svg:stroke-width="0.26037428mm"/>
    </style:style>
    <style:style style:family="graphic" style:name="style-481">
      <style:graphic-properties draw:fill="solid" draw:fill-color="#a3947a" draw:opacity="100.0%" draw:stroke="solid" svg:stroke-color="#a3947a" draw:stroke-linejoin="miter" svg:stroke-opacity="100.0%" svg:stroke-width="0.26037428mm"/>
    </style:style>
    <style:style style:family="graphic" style:name="style-482">
      <style:graphic-properties draw:fill="solid" draw:fill-color="#2c2932" draw:opacity="100.0%" draw:stroke="solid" svg:stroke-color="#2c2932" draw:stroke-linejoin="miter" svg:stroke-opacity="100.0%" svg:stroke-width="0.26037428mm"/>
    </style:style>
    <style:style style:family="graphic" style:name="style-483">
      <style:graphic-properties draw:fill="solid" draw:fill-color="#4e505a" draw:opacity="100.0%" draw:stroke="solid" svg:stroke-color="#4e505a" draw:stroke-linejoin="miter" svg:stroke-opacity="100.0%" svg:stroke-width="0.26037428mm"/>
    </style:style>
    <style:style style:family="graphic" style:name="style-484">
      <style:graphic-properties draw:fill="solid" draw:fill-color="#ebe9eb" draw:opacity="100.0%" draw:stroke="solid" svg:stroke-color="#ebe9eb" draw:stroke-linejoin="miter" svg:stroke-opacity="100.0%" svg:stroke-width="0.26037428mm"/>
    </style:style>
    <style:style style:family="graphic" style:name="style-485">
      <style:graphic-properties draw:fill="solid" draw:fill-color="#b9bd9f" draw:opacity="100.0%" draw:stroke="solid" svg:stroke-color="#b9bd9f" draw:stroke-linejoin="miter" svg:stroke-opacity="100.0%" svg:stroke-width="0.26037428mm"/>
    </style:style>
    <style:style style:family="graphic" style:name="style-486">
      <style:graphic-properties draw:fill="solid" draw:fill-color="#251f20" draw:opacity="100.0%" draw:stroke="solid" svg:stroke-color="#251f20" draw:stroke-linejoin="miter" svg:stroke-opacity="100.0%" svg:stroke-width="0.26037428mm"/>
    </style:style>
    <style:style style:family="graphic" style:name="style-487">
      <style:graphic-properties draw:fill="solid" draw:fill-color="#cec9c7" draw:opacity="100.0%" draw:stroke="solid" svg:stroke-color="#cec9c7" draw:stroke-linejoin="miter" svg:stroke-opacity="100.0%" svg:stroke-width="0.26037428mm"/>
    </style:style>
    <style:style style:family="graphic" style:name="style-488">
      <style:graphic-properties draw:fill="solid" draw:fill-color="#2e3645" draw:opacity="100.0%" draw:stroke="solid" svg:stroke-color="#2e3645" draw:stroke-linejoin="miter" svg:stroke-opacity="100.0%" svg:stroke-width="0.26037428mm"/>
    </style:style>
    <style:style style:family="graphic" style:name="style-489">
      <style:graphic-properties draw:fill="solid" draw:fill-color="#474958" draw:opacity="100.0%" draw:stroke="solid" svg:stroke-color="#474958" draw:stroke-linejoin="miter" svg:stroke-opacity="100.0%" svg:stroke-width="0.26037428mm"/>
    </style:style>
    <style:style style:family="graphic" style:name="style-490">
      <style:graphic-properties draw:fill="solid" draw:fill-color="#52566b" draw:opacity="100.0%" draw:stroke="solid" svg:stroke-color="#52566b" draw:stroke-linejoin="miter" svg:stroke-opacity="100.0%" svg:stroke-width="0.26037428mm"/>
    </style:style>
    <style:style style:family="graphic" style:name="style-491">
      <style:graphic-properties draw:fill="solid" draw:fill-color="#40444c" draw:opacity="100.0%" draw:stroke="solid" svg:stroke-color="#40444c" draw:stroke-linejoin="miter" svg:stroke-opacity="100.0%" svg:stroke-width="0.26037428mm"/>
    </style:style>
    <style:style style:family="graphic" style:name="style-492">
      <style:graphic-properties draw:fill="solid" draw:fill-color="#3a3e46" draw:opacity="100.0%" draw:stroke="solid" svg:stroke-color="#3a3e46" draw:stroke-linejoin="miter" svg:stroke-opacity="100.0%" svg:stroke-width="0.26037428mm"/>
    </style:style>
    <style:style style:family="graphic" style:name="style-493">
      <style:graphic-properties draw:fill="solid" draw:fill-color="#d5c2ba" draw:opacity="100.0%" draw:stroke="solid" svg:stroke-color="#d5c2ba" draw:stroke-linejoin="miter" svg:stroke-opacity="100.0%" svg:stroke-width="0.26037428mm"/>
    </style:style>
    <style:style style:family="graphic" style:name="style-494">
      <style:graphic-properties draw:fill="solid" draw:fill-color="#515466" draw:opacity="100.0%" draw:stroke="solid" svg:stroke-color="#515466" draw:stroke-linejoin="miter" svg:stroke-opacity="100.0%" svg:stroke-width="0.26037428mm"/>
    </style:style>
    <style:style style:family="graphic" style:name="style-495">
      <style:graphic-properties draw:fill="solid" draw:fill-color="#3a3d4c" draw:opacity="100.0%" draw:stroke="solid" svg:stroke-color="#3a3d4c" draw:stroke-linejoin="miter" svg:stroke-opacity="100.0%" svg:stroke-width="0.26037428mm"/>
    </style:style>
    <style:style style:family="graphic" style:name="style-496">
      <style:graphic-properties draw:fill="solid" draw:fill-color="#2f2e35" draw:opacity="100.0%" draw:stroke="solid" svg:stroke-color="#2f2e35" draw:stroke-linejoin="miter" svg:stroke-opacity="100.0%" svg:stroke-width="0.26037428mm"/>
    </style:style>
    <style:style style:family="graphic" style:name="style-497">
      <style:graphic-properties draw:fill="solid" draw:fill-color="#4b4b58" draw:opacity="100.0%" draw:stroke="solid" svg:stroke-color="#4b4b58" draw:stroke-linejoin="miter" svg:stroke-opacity="100.0%" svg:stroke-width="0.26037428mm"/>
    </style:style>
    <style:style style:family="graphic" style:name="style-498">
      <style:graphic-properties draw:fill="solid" draw:fill-color="#342b34" draw:opacity="100.0%" draw:stroke="solid" svg:stroke-color="#342b34" draw:stroke-linejoin="miter" svg:stroke-opacity="100.0%" svg:stroke-width="0.26037428mm"/>
    </style:style>
    <style:style style:family="graphic" style:name="style-499">
      <style:graphic-properties draw:fill="solid" draw:fill-color="#4b5262" draw:opacity="100.0%" draw:stroke="solid" svg:stroke-color="#4b5262" draw:stroke-linejoin="miter" svg:stroke-opacity="100.0%" svg:stroke-width="0.26037428mm"/>
    </style:style>
    <style:style style:family="graphic" style:name="style-500">
      <style:graphic-properties draw:fill="solid" draw:fill-color="#ada399" draw:opacity="100.0%" draw:stroke="solid" svg:stroke-color="#ada399" draw:stroke-linejoin="miter" svg:stroke-opacity="100.0%" svg:stroke-width="0.26037428mm"/>
    </style:style>
    <style:style style:family="graphic" style:name="style-501">
      <style:graphic-properties draw:fill="solid" draw:fill-color="#a1979a" draw:opacity="100.0%" draw:stroke="solid" svg:stroke-color="#a1979a" draw:stroke-linejoin="miter" svg:stroke-opacity="100.0%" svg:stroke-width="0.26037428mm"/>
    </style:style>
    <style:style style:family="graphic" style:name="style-502">
      <style:graphic-properties draw:fill="solid" draw:fill-color="#3b444d" draw:opacity="100.0%" draw:stroke="solid" svg:stroke-color="#3b444d" draw:stroke-linejoin="miter" svg:stroke-opacity="100.0%" svg:stroke-width="0.26037428mm"/>
    </style:style>
    <style:style style:family="graphic" style:name="style-503">
      <style:graphic-properties draw:fill="solid" draw:fill-color="#82663f" draw:opacity="100.0%" draw:stroke="solid" svg:stroke-color="#82663f" draw:stroke-linejoin="miter" svg:stroke-opacity="100.0%" svg:stroke-width="0.26037428mm"/>
    </style:style>
    <style:style style:family="graphic" style:name="style-504">
      <style:graphic-properties draw:fill="solid" draw:fill-color="#373a48" draw:opacity="100.0%" draw:stroke="solid" svg:stroke-color="#373a48" draw:stroke-linejoin="miter" svg:stroke-opacity="100.0%" svg:stroke-width="0.26037428mm"/>
    </style:style>
    <style:style style:family="graphic" style:name="style-505">
      <style:graphic-properties draw:fill="solid" draw:fill-color="#3d3f4f" draw:opacity="100.0%" draw:stroke="solid" svg:stroke-color="#3d3f4f" draw:stroke-linejoin="miter" svg:stroke-opacity="100.0%" svg:stroke-width="0.26037428mm"/>
    </style:style>
    <style:style style:family="graphic" style:name="style-506">
      <style:graphic-properties draw:fill="solid" draw:fill-color="#4d5061" draw:opacity="100.0%" draw:stroke="solid" svg:stroke-color="#4d5061" draw:stroke-linejoin="miter" svg:stroke-opacity="100.0%" svg:stroke-width="0.26037428mm"/>
    </style:style>
    <style:style style:family="graphic" style:name="style-507">
      <style:graphic-properties draw:fill="solid" draw:fill-color="#3a3630" draw:opacity="100.0%" draw:stroke="solid" svg:stroke-color="#3a3630" draw:stroke-linejoin="miter" svg:stroke-opacity="100.0%" svg:stroke-width="0.26037428mm"/>
    </style:style>
    <style:style style:family="graphic" style:name="style-508">
      <style:graphic-properties draw:fill="solid" draw:fill-color="#4c505d" draw:opacity="100.0%" draw:stroke="solid" svg:stroke-color="#4c505d" draw:stroke-linejoin="miter" svg:stroke-opacity="100.0%" svg:stroke-width="0.26037428mm"/>
    </style:style>
    <style:style style:family="graphic" style:name="style-509">
      <style:graphic-properties draw:fill="solid" draw:fill-color="#d2c8c2" draw:opacity="100.0%" draw:stroke="solid" svg:stroke-color="#d2c8c2" draw:stroke-linejoin="miter" svg:stroke-opacity="100.0%" svg:stroke-width="0.26037428mm"/>
    </style:style>
    <style:style style:family="graphic" style:name="style-510">
      <style:graphic-properties draw:fill="solid" draw:fill-color="#5d5d6d" draw:opacity="100.0%" draw:stroke="solid" svg:stroke-color="#5d5d6d" draw:stroke-linejoin="miter" svg:stroke-opacity="100.0%" svg:stroke-width="0.26037428mm"/>
    </style:style>
    <style:style style:family="graphic" style:name="style-511">
      <style:graphic-properties draw:fill="solid" draw:fill-color="#33373f" draw:opacity="100.0%" draw:stroke="solid" svg:stroke-color="#33373f" draw:stroke-linejoin="miter" svg:stroke-opacity="100.0%" svg:stroke-width="0.26037428mm"/>
    </style:style>
    <style:style style:family="graphic" style:name="style-512">
      <style:graphic-properties draw:fill="solid" draw:fill-color="#474a57" draw:opacity="100.0%" draw:stroke="solid" svg:stroke-color="#474a57" draw:stroke-linejoin="miter" svg:stroke-opacity="100.0%" svg:stroke-width="0.26037428mm"/>
    </style:style>
    <style:style style:family="graphic" style:name="style-513">
      <style:graphic-properties draw:fill="solid" draw:fill-color="#3d4149" draw:opacity="100.0%" draw:stroke="solid" svg:stroke-color="#3d4149" draw:stroke-linejoin="miter" svg:stroke-opacity="100.0%" svg:stroke-width="0.26037428mm"/>
    </style:style>
    <style:style style:family="graphic" style:name="style-514">
      <style:graphic-properties draw:fill="solid" draw:fill-color="#41444f" draw:opacity="100.0%" draw:stroke="solid" svg:stroke-color="#41444f" draw:stroke-linejoin="miter" svg:stroke-opacity="100.0%" svg:stroke-width="0.26037428mm"/>
    </style:style>
    <style:style style:family="graphic" style:name="style-515">
      <style:graphic-properties draw:fill="solid" draw:fill-color="#e8e1d2" draw:opacity="100.0%" draw:stroke="solid" svg:stroke-color="#e8e1d2" draw:stroke-linejoin="miter" svg:stroke-opacity="100.0%" svg:stroke-width="0.26037428mm"/>
    </style:style>
    <style:style style:family="graphic" style:name="style-516">
      <style:graphic-properties draw:fill="solid" draw:fill-color="#41444e" draw:opacity="100.0%" draw:stroke="solid" svg:stroke-color="#41444e" draw:stroke-linejoin="miter" svg:stroke-opacity="100.0%" svg:stroke-width="0.26037428mm"/>
    </style:style>
    <style:style style:family="graphic" style:name="style-517">
      <style:graphic-properties draw:fill="solid" draw:fill-color="#50505e" draw:opacity="100.0%" draw:stroke="solid" svg:stroke-color="#50505e" draw:stroke-linejoin="miter" svg:stroke-opacity="100.0%" svg:stroke-width="0.26037428mm"/>
    </style:style>
    <style:style style:family="graphic" style:name="style-518">
      <style:graphic-properties draw:fill="solid" draw:fill-color="#20202e" draw:opacity="100.0%" draw:stroke="solid" svg:stroke-color="#20202e" draw:stroke-linejoin="miter" svg:stroke-opacity="100.0%" svg:stroke-width="0.26037428mm"/>
    </style:style>
    <style:style style:family="graphic" style:name="style-519">
      <style:graphic-properties draw:fill="solid" draw:fill-color="#80787f" draw:opacity="100.0%" draw:stroke="solid" svg:stroke-color="#80787f" draw:stroke-linejoin="miter" svg:stroke-opacity="100.0%" svg:stroke-width="0.26037428mm"/>
    </style:style>
    <style:style style:family="graphic" style:name="style-520">
      <style:graphic-properties draw:fill="solid" draw:fill-color="#b8bc9e" draw:opacity="100.0%" draw:stroke="solid" svg:stroke-color="#b8bc9e" draw:stroke-linejoin="miter" svg:stroke-opacity="100.0%" svg:stroke-width="0.26037428mm"/>
    </style:style>
    <style:style style:family="graphic" style:name="style-521">
      <style:graphic-properties draw:fill="solid" draw:fill-color="#393d4c" draw:opacity="100.0%" draw:stroke="solid" svg:stroke-color="#393d4c" draw:stroke-linejoin="miter" svg:stroke-opacity="100.0%" svg:stroke-width="0.26037428mm"/>
    </style:style>
    <style:style style:family="graphic" style:name="style-522">
      <style:graphic-properties draw:fill="solid" draw:fill-color="#3b3e46" draw:opacity="100.0%" draw:stroke="solid" svg:stroke-color="#3b3e46" draw:stroke-linejoin="miter" svg:stroke-opacity="100.0%" svg:stroke-width="0.26037428mm"/>
    </style:style>
    <style:style style:family="graphic" style:name="style-523">
      <style:graphic-properties draw:fill="solid" draw:fill-color="#4d5161" draw:opacity="100.0%" draw:stroke="solid" svg:stroke-color="#4d5161" draw:stroke-linejoin="miter" svg:stroke-opacity="100.0%" svg:stroke-width="0.26037428mm"/>
    </style:style>
    <style:style style:family="graphic" style:name="style-524">
      <style:graphic-properties draw:fill="solid" draw:fill-color="#5e5f70" draw:opacity="100.0%" draw:stroke="solid" svg:stroke-color="#5e5f70" draw:stroke-linejoin="miter" svg:stroke-opacity="100.0%" svg:stroke-width="0.26037428mm"/>
    </style:style>
    <style:style style:family="graphic" style:name="style-525">
      <style:graphic-properties draw:fill="solid" draw:fill-color="#3e414b" draw:opacity="100.0%" draw:stroke="solid" svg:stroke-color="#3e414b" draw:stroke-linejoin="miter" svg:stroke-opacity="100.0%" svg:stroke-width="0.26037428mm"/>
    </style:style>
    <style:style style:family="graphic" style:name="style-526">
      <style:graphic-properties draw:fill="solid" draw:fill-color="#4b5262" draw:opacity="100.0%" draw:stroke="solid" svg:stroke-color="#4b5262" draw:stroke-linejoin="miter" svg:stroke-opacity="100.0%" svg:stroke-width="0.26037428mm"/>
    </style:style>
    <style:style style:family="graphic" style:name="style-527">
      <style:graphic-properties draw:fill="solid" draw:fill-color="#293641" draw:opacity="100.0%" draw:stroke="solid" svg:stroke-color="#293641" draw:stroke-linejoin="miter" svg:stroke-opacity="100.0%" svg:stroke-width="0.26037428mm"/>
    </style:style>
    <style:style style:family="graphic" style:name="style-528">
      <style:graphic-properties draw:fill="solid" draw:fill-color="#4f5263" draw:opacity="100.0%" draw:stroke="solid" svg:stroke-color="#4f5263" draw:stroke-linejoin="miter" svg:stroke-opacity="100.0%" svg:stroke-width="0.26037428mm"/>
    </style:style>
    <style:style style:family="graphic" style:name="style-529">
      <style:graphic-properties draw:fill="solid" draw:fill-color="#5e5f71" draw:opacity="100.0%" draw:stroke="solid" svg:stroke-color="#5e5f71" draw:stroke-linejoin="miter" svg:stroke-opacity="100.0%" svg:stroke-width="0.26037428mm"/>
    </style:style>
    <style:style style:family="graphic" style:name="style-530">
      <style:graphic-properties draw:fill="solid" draw:fill-color="#3b4351" draw:opacity="100.0%" draw:stroke="solid" svg:stroke-color="#3b4351" draw:stroke-linejoin="miter" svg:stroke-opacity="100.0%" svg:stroke-width="0.26037428mm"/>
    </style:style>
    <style:style style:family="graphic" style:name="style-531">
      <style:graphic-properties draw:fill="solid" draw:fill-color="#25303f" draw:opacity="100.0%" draw:stroke="solid" svg:stroke-color="#25303f" draw:stroke-linejoin="miter" svg:stroke-opacity="100.0%" svg:stroke-width="0.26037428mm"/>
    </style:style>
    <style:style style:family="graphic" style:name="style-532">
      <style:graphic-properties draw:fill="solid" draw:fill-color="#c0b3b3" draw:opacity="100.0%" draw:stroke="solid" svg:stroke-color="#c0b3b3" draw:stroke-linejoin="miter" svg:stroke-opacity="100.0%" svg:stroke-width="0.26037428mm"/>
    </style:style>
    <style:style style:family="graphic" style:name="style-533">
      <style:graphic-properties draw:fill="solid" draw:fill-color="#3c3d4b" draw:opacity="100.0%" draw:stroke="solid" svg:stroke-color="#3c3d4b" draw:stroke-linejoin="miter" svg:stroke-opacity="100.0%" svg:stroke-width="0.26037428mm"/>
    </style:style>
    <style:style style:family="graphic" style:name="style-534">
      <style:graphic-properties draw:fill="solid" draw:fill-color="#545866" draw:opacity="100.0%" draw:stroke="solid" svg:stroke-color="#545866" draw:stroke-linejoin="miter" svg:stroke-opacity="100.0%" svg:stroke-width="0.26037428mm"/>
    </style:style>
    <style:style style:family="graphic" style:name="style-535">
      <style:graphic-properties draw:fill="solid" draw:fill-color="#3f4251" draw:opacity="100.0%" draw:stroke="solid" svg:stroke-color="#3f4251" draw:stroke-linejoin="miter" svg:stroke-opacity="100.0%" svg:stroke-width="0.26037428mm"/>
    </style:style>
    <style:style style:family="graphic" style:name="style-536">
      <style:graphic-properties draw:fill="solid" draw:fill-color="#22242f" draw:opacity="100.0%" draw:stroke="solid" svg:stroke-color="#22242f" draw:stroke-linejoin="miter" svg:stroke-opacity="100.0%" svg:stroke-width="0.26037428mm"/>
    </style:style>
    <style:style style:family="graphic" style:name="style-537">
      <style:graphic-properties draw:fill="solid" draw:fill-color="#3a3342" draw:opacity="100.0%" draw:stroke="solid" svg:stroke-color="#3a3342" draw:stroke-linejoin="miter" svg:stroke-opacity="100.0%" svg:stroke-width="0.26037428mm"/>
    </style:style>
    <style:style style:family="graphic" style:name="style-538">
      <style:graphic-properties draw:fill="solid" draw:fill-color="#424552" draw:opacity="100.0%" draw:stroke="solid" svg:stroke-color="#424552" draw:stroke-linejoin="miter" svg:stroke-opacity="100.0%" svg:stroke-width="0.26037428mm"/>
    </style:style>
    <style:style style:family="graphic" style:name="style-539">
      <style:graphic-properties draw:fill="solid" draw:fill-color="#242834" draw:opacity="100.0%" draw:stroke="solid" svg:stroke-color="#242834" draw:stroke-linejoin="miter" svg:stroke-opacity="100.0%" svg:stroke-width="0.26037428mm"/>
    </style:style>
    <style:style style:family="graphic" style:name="style-540">
      <style:graphic-properties draw:fill="solid" draw:fill-color="#40434d" draw:opacity="100.0%" draw:stroke="solid" svg:stroke-color="#40434d" draw:stroke-linejoin="miter" svg:stroke-opacity="100.0%" svg:stroke-width="0.26037428mm"/>
    </style:style>
    <style:style style:family="graphic" style:name="style-541">
      <style:graphic-properties draw:fill="solid" draw:fill-color="#e8e4de" draw:opacity="100.0%" draw:stroke="solid" svg:stroke-color="#e8e4de" draw:stroke-linejoin="miter" svg:stroke-opacity="100.0%" svg:stroke-width="0.26037428mm"/>
    </style:style>
    <style:style style:family="graphic" style:name="style-542">
      <style:graphic-properties draw:fill="solid" draw:fill-color="#4d4e5c" draw:opacity="100.0%" draw:stroke="solid" svg:stroke-color="#4d4e5c" draw:stroke-linejoin="miter" svg:stroke-opacity="100.0%" svg:stroke-width="0.26037428mm"/>
    </style:style>
    <style:style style:family="graphic" style:name="style-543">
      <style:graphic-properties draw:fill="solid" draw:fill-color="#565b6e" draw:opacity="100.0%" draw:stroke="solid" svg:stroke-color="#565b6e" draw:stroke-linejoin="miter" svg:stroke-opacity="100.0%" svg:stroke-width="0.26037428mm"/>
    </style:style>
    <style:style style:family="graphic" style:name="style-544">
      <style:graphic-properties draw:fill="solid" draw:fill-color="#545766" draw:opacity="100.0%" draw:stroke="solid" svg:stroke-color="#545766" draw:stroke-linejoin="miter" svg:stroke-opacity="100.0%" svg:stroke-width="0.26037428mm"/>
    </style:style>
    <style:style style:family="graphic" style:name="style-545">
      <style:graphic-properties draw:fill="solid" draw:fill-color="#353a4a" draw:opacity="100.0%" draw:stroke="solid" svg:stroke-color="#353a4a" draw:stroke-linejoin="miter" svg:stroke-opacity="100.0%" svg:stroke-width="0.26037428mm"/>
    </style:style>
    <style:style style:family="graphic" style:name="style-546">
      <style:graphic-properties draw:fill="solid" draw:fill-color="#504d58" draw:opacity="100.0%" draw:stroke="solid" svg:stroke-color="#504d58" draw:stroke-linejoin="miter" svg:stroke-opacity="100.0%" svg:stroke-width="0.26037428mm"/>
    </style:style>
    <style:style style:family="graphic" style:name="style-547">
      <style:graphic-properties draw:fill="solid" draw:fill-color="#191a25" draw:opacity="100.0%" draw:stroke="solid" svg:stroke-color="#191a25" draw:stroke-linejoin="miter" svg:stroke-opacity="100.0%" svg:stroke-width="0.26037428mm"/>
    </style:style>
    <style:style style:family="graphic" style:name="style-548">
      <style:graphic-properties draw:fill="solid" draw:fill-color="#41444f" draw:opacity="100.0%" draw:stroke="solid" svg:stroke-color="#41444f" draw:stroke-linejoin="miter" svg:stroke-opacity="100.0%" svg:stroke-width="0.26037428mm"/>
    </style:style>
    <style:style style:family="graphic" style:name="style-549">
      <style:graphic-properties draw:fill="solid" draw:fill-color="#272a33" draw:opacity="100.0%" draw:stroke="solid" svg:stroke-color="#272a33" draw:stroke-linejoin="miter" svg:stroke-opacity="100.0%" svg:stroke-width="0.26037428mm"/>
    </style:style>
    <style:style style:family="graphic" style:name="style-550">
      <style:graphic-properties draw:fill="solid" draw:fill-color="#484a5b" draw:opacity="100.0%" draw:stroke="solid" svg:stroke-color="#484a5b" draw:stroke-linejoin="miter" svg:stroke-opacity="100.0%" svg:stroke-width="0.26037428mm"/>
    </style:style>
    <style:style style:family="graphic" style:name="style-551">
      <style:graphic-properties draw:fill="solid" draw:fill-color="#4e5363" draw:opacity="100.0%" draw:stroke="solid" svg:stroke-color="#4e5363" draw:stroke-linejoin="miter" svg:stroke-opacity="100.0%" svg:stroke-width="0.26037428mm"/>
    </style:style>
    <style:style style:family="graphic" style:name="style-552">
      <style:graphic-properties draw:fill="solid" draw:fill-color="#2c2936" draw:opacity="100.0%" draw:stroke="solid" svg:stroke-color="#2c2936" draw:stroke-linejoin="miter" svg:stroke-opacity="100.0%" svg:stroke-width="0.26037428mm"/>
    </style:style>
    <style:style style:family="graphic" style:name="style-553">
      <style:graphic-properties draw:fill="solid" draw:fill-color="#525562" draw:opacity="100.0%" draw:stroke="solid" svg:stroke-color="#525562" draw:stroke-linejoin="miter" svg:stroke-opacity="100.0%" svg:stroke-width="0.26037428mm"/>
    </style:style>
    <style:style style:family="graphic" style:name="style-554">
      <style:graphic-properties draw:fill="solid" draw:fill-color="#41414b" draw:opacity="100.0%" draw:stroke="solid" svg:stroke-color="#41414b" draw:stroke-linejoin="miter" svg:stroke-opacity="100.0%" svg:stroke-width="0.26037428mm"/>
    </style:style>
    <style:style style:family="graphic" style:name="style-555">
      <style:graphic-properties draw:fill="solid" draw:fill-color="#515059" draw:opacity="100.0%" draw:stroke="solid" svg:stroke-color="#515059" draw:stroke-linejoin="miter" svg:stroke-opacity="100.0%" svg:stroke-width="0.26037428mm"/>
    </style:style>
    <style:style style:family="graphic" style:name="style-556">
      <style:graphic-properties draw:fill="solid" draw:fill-color="#2b3137" draw:opacity="100.0%" draw:stroke="solid" svg:stroke-color="#2b3137" draw:stroke-linejoin="miter" svg:stroke-opacity="100.0%" svg:stroke-width="0.26037428mm"/>
    </style:style>
    <style:style style:family="graphic" style:name="style-557">
      <style:graphic-properties draw:fill="solid" draw:fill-color="#92888d" draw:opacity="100.0%" draw:stroke="solid" svg:stroke-color="#92888d" draw:stroke-linejoin="miter" svg:stroke-opacity="100.0%" svg:stroke-width="0.26037428mm"/>
    </style:style>
    <style:style style:family="graphic" style:name="style-558">
      <style:graphic-properties draw:fill="solid" draw:fill-color="#505263" draw:opacity="100.0%" draw:stroke="solid" svg:stroke-color="#505263" draw:stroke-linejoin="miter" svg:stroke-opacity="100.0%" svg:stroke-width="0.26037428mm"/>
    </style:style>
    <style:style style:family="graphic" style:name="style-559">
      <style:graphic-properties draw:fill="solid" draw:fill-color="#545768" draw:opacity="100.0%" draw:stroke="solid" svg:stroke-color="#545768" draw:stroke-linejoin="miter" svg:stroke-opacity="100.0%" svg:stroke-width="0.26037428mm"/>
    </style:style>
    <style:style style:family="graphic" style:name="style-560">
      <style:graphic-properties draw:fill="solid" draw:fill-color="#4b4b57" draw:opacity="100.0%" draw:stroke="solid" svg:stroke-color="#4b4b57" draw:stroke-linejoin="miter" svg:stroke-opacity="100.0%" svg:stroke-width="0.26037428mm"/>
    </style:style>
    <style:style style:family="graphic" style:name="style-561">
      <style:graphic-properties draw:fill="solid" draw:fill-color="#a48f78" draw:opacity="100.0%" draw:stroke="solid" svg:stroke-color="#a48f78" draw:stroke-linejoin="miter" svg:stroke-opacity="100.0%" svg:stroke-width="0.26037428mm"/>
    </style:style>
    <style:style style:family="graphic" style:name="style-562">
      <style:graphic-properties draw:fill="solid" draw:fill-color="#403e4c" draw:opacity="100.0%" draw:stroke="solid" svg:stroke-color="#403e4c" draw:stroke-linejoin="miter" svg:stroke-opacity="100.0%" svg:stroke-width="0.26037428mm"/>
    </style:style>
    <style:style style:family="graphic" style:name="style-563">
      <style:graphic-properties draw:fill="solid" draw:fill-color="#13151a" draw:opacity="100.0%" draw:stroke="solid" svg:stroke-color="#13151a" draw:stroke-linejoin="miter" svg:stroke-opacity="100.0%" svg:stroke-width="0.26037428mm"/>
    </style:style>
    <style:style style:family="graphic" style:name="style-564">
      <style:graphic-properties draw:fill="solid" draw:fill-color="#4c4755" draw:opacity="100.0%" draw:stroke="solid" svg:stroke-color="#4c4755" draw:stroke-linejoin="miter" svg:stroke-opacity="100.0%" svg:stroke-width="0.26037428mm"/>
    </style:style>
    <style:style style:family="graphic" style:name="style-565">
      <style:graphic-properties draw:fill="solid" draw:fill-color="#cfc7c2" draw:opacity="100.0%" draw:stroke="solid" svg:stroke-color="#cfc7c2" draw:stroke-linejoin="miter" svg:stroke-opacity="100.0%" svg:stroke-width="0.26037428mm"/>
    </style:style>
    <style:style style:family="graphic" style:name="style-566">
      <style:graphic-properties draw:fill="solid" draw:fill-color="#afa393" draw:opacity="100.0%" draw:stroke="solid" svg:stroke-color="#afa393" draw:stroke-linejoin="miter" svg:stroke-opacity="100.0%" svg:stroke-width="0.26037428mm"/>
    </style:style>
    <style:style style:family="graphic" style:name="style-567">
      <style:graphic-properties draw:fill="solid" draw:fill-color="#464b5a" draw:opacity="100.0%" draw:stroke="solid" svg:stroke-color="#464b5a" draw:stroke-linejoin="miter" svg:stroke-opacity="100.0%" svg:stroke-width="0.26037428mm"/>
    </style:style>
    <style:style style:family="graphic" style:name="style-568">
      <style:graphic-properties draw:fill="solid" draw:fill-color="#4c4f61" draw:opacity="100.0%" draw:stroke="solid" svg:stroke-color="#4c4f61" draw:stroke-linejoin="miter" svg:stroke-opacity="100.0%" svg:stroke-width="0.26037428mm"/>
    </style:style>
    <style:style style:family="graphic" style:name="style-569">
      <style:graphic-properties draw:fill="solid" draw:fill-color="#353941" draw:opacity="100.0%" draw:stroke="solid" svg:stroke-color="#353941" draw:stroke-linejoin="miter" svg:stroke-opacity="100.0%" svg:stroke-width="0.26037428mm"/>
    </style:style>
    <style:style style:family="graphic" style:name="style-570">
      <style:graphic-properties draw:fill="solid" draw:fill-color="#414451" draw:opacity="100.0%" draw:stroke="solid" svg:stroke-color="#414451" draw:stroke-linejoin="miter" svg:stroke-opacity="100.0%" svg:stroke-width="0.26037428mm"/>
    </style:style>
    <style:style style:family="graphic" style:name="style-571">
      <style:graphic-properties draw:fill="solid" draw:fill-color="#25313d" draw:opacity="100.0%" draw:stroke="solid" svg:stroke-color="#25313d" draw:stroke-linejoin="miter" svg:stroke-opacity="100.0%" svg:stroke-width="0.26037428mm"/>
    </style:style>
    <style:style style:family="graphic" style:name="style-572">
      <style:graphic-properties draw:fill="solid" draw:fill-color="#3c3b49" draw:opacity="100.0%" draw:stroke="solid" svg:stroke-color="#3c3b49" draw:stroke-linejoin="miter" svg:stroke-opacity="100.0%" svg:stroke-width="0.26037428mm"/>
    </style:style>
    <style:style style:family="graphic" style:name="style-573">
      <style:graphic-properties draw:fill="solid" draw:fill-color="#3f4556" draw:opacity="100.0%" draw:stroke="solid" svg:stroke-color="#3f4556" draw:stroke-linejoin="miter" svg:stroke-opacity="100.0%" svg:stroke-width="0.26037428mm"/>
    </style:style>
    <style:style style:family="graphic" style:name="style-574">
      <style:graphic-properties draw:fill="solid" draw:fill-color="#57596a" draw:opacity="100.0%" draw:stroke="solid" svg:stroke-color="#57596a" draw:stroke-linejoin="miter" svg:stroke-opacity="100.0%" svg:stroke-width="0.26037428mm"/>
    </style:style>
    <style:style style:family="graphic" style:name="style-575">
      <style:graphic-properties draw:fill="solid" draw:fill-color="#515566" draw:opacity="100.0%" draw:stroke="solid" svg:stroke-color="#515566" draw:stroke-linejoin="miter" svg:stroke-opacity="100.0%" svg:stroke-width="0.26037428mm"/>
    </style:style>
    <style:style style:family="graphic" style:name="style-576">
      <style:graphic-properties draw:fill="solid" draw:fill-color="#979296" draw:opacity="100.0%" draw:stroke="solid" svg:stroke-color="#979296" draw:stroke-linejoin="miter" svg:stroke-opacity="100.0%" svg:stroke-width="0.26037428mm"/>
    </style:style>
    <style:style style:family="graphic" style:name="style-577">
      <style:graphic-properties draw:fill="solid" draw:fill-color="#2f3039" draw:opacity="100.0%" draw:stroke="solid" svg:stroke-color="#2f3039" draw:stroke-linejoin="miter" svg:stroke-opacity="100.0%" svg:stroke-width="0.26037428mm"/>
    </style:style>
    <style:style style:family="graphic" style:name="style-578">
      <style:graphic-properties draw:fill="solid" draw:fill-color="#2e3239" draw:opacity="100.0%" draw:stroke="solid" svg:stroke-color="#2e3239" draw:stroke-linejoin="miter" svg:stroke-opacity="100.0%" svg:stroke-width="0.26037428mm"/>
    </style:style>
    <style:style style:family="graphic" style:name="style-579">
      <style:graphic-properties draw:fill="solid" draw:fill-color="#434651" draw:opacity="100.0%" draw:stroke="solid" svg:stroke-color="#434651" draw:stroke-linejoin="miter" svg:stroke-opacity="100.0%" svg:stroke-width="0.26037428mm"/>
    </style:style>
    <style:style style:family="graphic" style:name="style-580">
      <style:graphic-properties draw:fill="solid" draw:fill-color="#555665" draw:opacity="100.0%" draw:stroke="solid" svg:stroke-color="#555665" draw:stroke-linejoin="miter" svg:stroke-opacity="100.0%" svg:stroke-width="0.26037428mm"/>
    </style:style>
    <style:style style:family="graphic" style:name="style-581">
      <style:graphic-properties draw:fill="solid" draw:fill-color="#4b4e5a" draw:opacity="100.0%" draw:stroke="solid" svg:stroke-color="#4b4e5a" draw:stroke-linejoin="miter" svg:stroke-opacity="100.0%" svg:stroke-width="0.26037428mm"/>
    </style:style>
    <style:style style:family="graphic" style:name="style-582">
      <style:graphic-properties draw:fill="solid" draw:fill-color="#4b4f5c" draw:opacity="100.0%" draw:stroke="solid" svg:stroke-color="#4b4f5c" draw:stroke-linejoin="miter" svg:stroke-opacity="100.0%" svg:stroke-width="0.26037428mm"/>
    </style:style>
    <style:style style:family="graphic" style:name="style-583">
      <style:graphic-properties draw:fill="solid" draw:fill-color="#2e2220" draw:opacity="100.0%" draw:stroke="solid" svg:stroke-color="#2e2220" draw:stroke-linejoin="miter" svg:stroke-opacity="100.0%" svg:stroke-width="0.26037428mm"/>
    </style:style>
    <style:style style:family="graphic" style:name="style-584">
      <style:graphic-properties draw:fill="solid" draw:fill-color="#352f36" draw:opacity="100.0%" draw:stroke="solid" svg:stroke-color="#352f36" draw:stroke-linejoin="miter" svg:stroke-opacity="100.0%" svg:stroke-width="0.26037428mm"/>
    </style:style>
    <style:style style:family="graphic" style:name="style-585">
      <style:graphic-properties draw:fill="solid" draw:fill-color="#1f1616" draw:opacity="100.0%" draw:stroke="solid" svg:stroke-color="#1f1616" draw:stroke-linejoin="miter" svg:stroke-opacity="100.0%" svg:stroke-width="0.26037428mm"/>
    </style:style>
    <style:style style:family="graphic" style:name="style-586">
      <style:graphic-properties draw:fill="solid" draw:fill-color="#60686e" draw:opacity="100.0%" draw:stroke="solid" svg:stroke-color="#60686e" draw:stroke-linejoin="miter" svg:stroke-opacity="100.0%" svg:stroke-width="0.26037428mm"/>
    </style:style>
    <style:style style:family="graphic" style:name="style-587">
      <style:graphic-properties draw:fill="solid" draw:fill-color="#e9e3d4" draw:opacity="100.0%" draw:stroke="solid" svg:stroke-color="#e9e3d4" draw:stroke-linejoin="miter" svg:stroke-opacity="100.0%" svg:stroke-width="0.26037428mm"/>
    </style:style>
    <style:style style:family="graphic" style:name="style-588">
      <style:graphic-properties draw:fill="solid" draw:fill-color="#b1a398" draw:opacity="100.0%" draw:stroke="solid" svg:stroke-color="#b1a398" draw:stroke-linejoin="miter" svg:stroke-opacity="100.0%" svg:stroke-width="0.26037428mm"/>
    </style:style>
  </office:automatic-styles>
  <office:body>
    <office:drawing>
      <draw:page draw:master-page-name="Default" draw:name="page1" draw:style-name="DP1">
        <draw:g>
          <draw:path svg:d="M 703.0105 0.0 L 703.0105 0.0 L 755.0854 0.0 L 807.1602 0.0 L 807.1602 26.037426 Q 807.1602 52.074852 1015.45966 78.11228 Q 1197.7216 104.149704 1223.759 104.149704 L 1223.759 104.149704 L 1223.759 104.149704 Q 1223.759 104.149704 1223.759 130.18713 L 1249.7965 130.18713 L 1249.7965 130.18713 Q 1249.7965 156.22456 1275.8339 156.22456 L 1275.8339 156.22456 L 1275.8339 182.26198 Q 1275.8339 208.29941 1197.7216 234.33684 Q 1119.6094 260.37427 1067.5344 312.44913 Q 989.4222 364.52396 755.0854 416.59882 L 494.7111 416.59882 L 494.7111 442.63626 L 494.7111 442.63626 L 520.74854 468.67368 L 520.74854 468.67368 L 468.67368 468.67368 Q 416.59882 468.67368 338.48654 468.67368 L 286.41168 468.67368 L 286.41168 442.63626 Q 286.41168 416.59882 208.29941 416.59882 Q 130.18713 416.59882 130.18713 442.63626 L 104.149704 468.67368 L 78.11228 468.67368 L 52.074852 468.67368 L 52.074852 442.63626 L 26.037426 442.63626 L 26.037426 442.63626 L 26.037426 442.63626 L 26.037426 416.59882 L 26.037426 416.59882 L 52.074852 416.59882 L 52.074852 416.59882 L 52.074852 390.5614 L 78.11228 390.5614 L 78.11228 390.5614 Q 78.11228 364.52396 104.149704 364.52396 Q 130.18713 338.48654 104.149704 312.44913 L 78.11228 260.37427 L 78.11228 260.37427 Q 78.11228 260.37427 78.11228 208.29941 L 52.074852 156.22456 L 52.074852 156.22456 L 26.037426 156.22456 L 26.037426 156.22456 L 26.037426 156.22456 L 26.037426 130.18713 L 26.037426 130.18713 L 0.0 130.18713 L 0.0 104.149704 L 0.0 104.149704 L 0.0 104.149704 L 26.037426 104.149704 L 52.074852 104.149704 L 52.074852 104.149704 L 52.074852 104.149704 L 78.11228 104.149704 Q 130.18713 104.149704 130.18713 104.149704 L 130.18713 104.149704 L 390.5614 78.11228 Q 676.9731 52.074852 676.9731 26.037426 Q 703.0105 26.037426 703.0105 0.0 z" svg:height="4.6867366mm" draw:style-name="style-2" svg:viewBox="0.0 0.0 1275.8339 468.67368" svg:width="12.758339mm" svg:x="196.58257mm" svg:y="196.84294mm"/>
          <draw:path svg:d="M 781.1228 0.0 L 885.2725 0.0 L 885.2725 0.0 L 885.2725 26.037426 L 1015.45966 26.037426 Q 1145.6467 26.037426 1145.6467 52.074852 L 1145.6467 78.11228 L 1119.6094 130.18713 Q 1093.5719 208.29941 1093.5719 260.37427 Q 1093.5719 312.44913 1093.5719 338.48654 Q 1093.5719 390.5614 1067.5344 390.5614 Q 1041.4971 390.5614 1041.4971 442.63626 Q 1041.4971 494.7111 1067.5344 494.7111 L 1067.5344 520.74854 L 1067.5344 546.78595 Q 1093.5719 546.78595 1093.5719 572.82336 L 1093.5719 598.8608 L 1067.5344 598.8608 L 1041.4971 598.8608 L 937.34735 598.8608 L 833.19763 598.8608 L 833.19763 598.8608 L 833.19763 598.8608 L 807.1602 598.8608 L 807.1602 598.8608 L 781.1228 624.89825 L 729.0479 624.89825 L 729.0479 650.93567 L 729.0479 676.9731 L 703.0105 703.0105 L 703.0105 729.0479 L 676.9731 729.0479 Q 676.9731 703.0105 650.93567 703.0105 Q 624.89825 650.93567 468.67368 650.93567 L 286.41168 624.89825 L 260.37427 624.89825 Q 260.37427 598.8608 208.29941 598.8608 L 130.18713 546.78595 L 130.18713 546.78595 L 104.149704 546.78595 L 104.149704 546.78595 L 104.149704 546.78595 L 104.149704 546.78595 L 104.149704 546.78595 L 52.074852 520.74854 L 0.0 520.74854 L 0.0 494.7111 L 0.0 468.67368 L 26.037426 468.67368 L 52.074852 442.63626 L 52.074852 442.63626 L 52.074852 442.63626 L 78.11228 416.59882 L 78.11228 390.5614 L 104.149704 390.5614 Q 130.18713 390.5614 156.22456 338.48654 L 156.22456 312.44913 L 156.22456 312.44913 Q 156.22456 312.44913 234.33684 312.44913 Q 312.44913 312.44913 312.44913 234.33684 L 286.41168 182.26198 L 312.44913 182.26198 Q 312.44913 182.26198 338.48654 156.22456 Q 364.52396 130.18713 390.5614 78.11228 L 416.59882 26.037426 L 442.63626 26.037426 Q 468.67368 26.037426 468.67368 52.074852 Q 468.67368 78.11228 572.82336 78.11228 Q 676.9731 52.074852 676.9731 26.037426 Q 676.9731 0.0 781.1228 0.0 z" svg:height="7.290479mm" draw:style-name="style-3" svg:viewBox="0.0 0.0 1145.6467 729.0479" svg:width="11.456468mm" svg:x="87.485756mm" svg:y="163.25467mm"/>
          <draw:path svg:d="M 416.59882 0.0 L 416.59882 0.0 L 442.63626 0.0 L 494.7111 0.0 L 650.93567 52.074852 Q 781.1228 130.18713 781.1228 78.11228 L 781.1228 26.037426 L 885.2725 52.074852 Q 989.4222 52.074852 989.4222 78.11228 Q 1015.45966 104.149704 1015.45966 130.18713 L 1015.45966 156.22456 L 1015.45966 208.29941 Q 1015.45966 286.41168 911.30994 312.44913 Q 833.19763 312.44913 833.19763 338.48654 Q 833.19763 364.52396 703.0105 364.52396 Q 598.8608 390.5614 598.8608 416.59882 Q 598.8608 468.67368 494.7111 468.67368 L 416.59882 494.7111 L 416.59882 494.7111 Q 416.59882 468.67368 260.37427 468.67368 L 104.149704 468.67368 L 78.11228 442.63626 L 52.074852 442.63626 L 52.074852 442.63626 L 52.074852 416.59882 L 52.074852 416.59882 L 78.11228 416.59882 L 78.11228 390.5614 L 78.11228 364.52396 L 52.074852 364.52396 L 26.037426 364.52396 L 26.037426 338.48654 L 26.037426 338.48654 L -3.6379788E-12 338.48654 L -3.6379788E-12 312.44913 L -3.6379788E-12 312.44913 L -3.6379788E-12 312.44913 L -3.6379788E-12 286.41168 L 26.037426 260.37427 L 26.037426 260.37427 L 26.037426 260.37427 L 26.037426 234.33684 L 26.037426 234.33684 L 52.074852 234.33684 L 52.074852 208.29941 L 78.11228 208.29941 L 130.18713 208.29941 L 130.18713 208.29941 L 130.18713 208.29941 L 130.18713 234.33684 L 130.18713 234.33684 L 156.22456 234.33684 L 156.22456 208.29941 L 208.29941 208.29941 Q 286.41168 182.26198 286.41168 104.149704 Q 286.41168 52.074852 364.52396 52.074852 Q 442.63626 52.074852 416.59882 26.037426 Q 416.59882 0.0 416.59882 0.0 z" svg:height="4.947111mm" draw:style-name="style-4" svg:viewBox="0.0 0.0 1015.45966 494.7111" svg:width="10.154596mm" svg:x="305.93976mm" svg:y="195.80145mm"/>
          <draw:path svg:d="M 676.9731 26.037426 L 676.9731 0.0 L 781.1228 0.0 L 885.2725 0.0 L 885.2725 26.037426 L 885.2725 26.037426 L 911.30994 26.037426 L 911.30994 52.074852 L 911.30994 52.074852 L 885.2725 52.074852 L 833.19763 104.149704 Q 781.1228 182.26198 807.1602 182.26198 Q 807.1602 208.29941 885.2725 208.29941 L 963.38477 208.29941 L 963.38477 234.33684 L 963.38477 260.37427 L 937.34735 260.37427 L 885.2725 260.37427 L 859.23505 286.41168 L 833.19763 286.41168 L 833.19763 312.44913 L 833.19763 338.48654 L 416.59882 338.48654 L 0.0 338.48654 L 0.0 338.48654 L 0.0 312.44913 L 104.149704 312.44913 L 182.26198 312.44913 L 234.33684 286.41168 Q 286.41168 260.37427 312.44913 234.33684 L 338.48654 208.29941 L 416.59882 208.29941 Q 494.7111 208.29941 468.67368 156.22456 Q 468.67368 78.11228 520.74854 52.074852 L 598.8608 52.074852 L 624.89825 52.074852 L 650.93567 52.074852 L 650.93567 26.037426 L 676.9731 26.037426 L 676.9731 26.037426 z" svg:height="3.3848655mm" draw:style-name="style-5" svg:viewBox="0.0 0.0 963.38477 338.48654" svg:width="9.633848mm" svg:x="64.572815mm" svg:y="208.29941mm"/>
          <draw:path svg:d="M 885.2725 0.0 L 911.30994 0.0 L 885.2725 52.074852 Q 859.23505 78.11228 989.4222 104.149704 L 1093.5719 104.149704 L 1093.5719 104.149704 L 1093.5719 130.18713 L 1145.6467 130.18713 L 1171.6842 130.18713 L 1145.6467 234.33684 Q 1093.5719 338.48654 1093.5719 364.52396 L 1093.5719 390.5614 L 1067.5344 390.5614 Q 1067.5344 390.5614 1041.4971 416.59882 L 1015.45966 416.59882 L 1015.45966 442.63626 L 1015.45966 468.67368 L 1041.4971 468.67368 Q 1093.5719 494.7111 1093.5719 494.7111 L 1093.5719 494.7111 L 1093.5719 494.7111 Q 1067.5344 494.7111 1015.45966 546.78595 Q 937.34735 572.82336 989.4222 598.8608 Q 1041.4971 598.8608 989.4222 650.93567 Q 937.34735 650.93567 807.1602 676.9731 L 676.9731 676.9731 L 676.9731 676.9731 Q 676.9731 650.93567 416.59882 624.89825 Q 182.26198 598.8608 182.26198 546.78595 Q 208.29941 494.7111 156.22456 442.63626 Q 130.18713 390.5614 130.18713 390.5614 L 130.18713 364.52396 L 130.18713 364.52396 L 156.22456 364.52396 L 156.22456 338.48654 Q 156.22456 338.48654 130.18713 338.48654 L 130.18713 338.48654 L 156.22456 312.44913 Q 156.22456 286.41168 156.22456 286.41168 L 156.22456 286.41168 L 156.22456 286.41168 L 156.22456 260.37427 L 156.22456 260.37427 L 156.22456 234.33684 L 130.18713 234.33684 L 104.149704 234.33684 L 104.149704 234.33684 L 104.149704 234.33684 L 78.11228 208.29941 L 52.074852 182.26198 L 52.074852 182.26198 L 52.074852 182.26198 L 26.037426 182.26198 L 26.037426 182.26198 L 26.037426 156.22456 L 0.0 156.22456 L 0.0 156.22456 L 0.0 130.18713 L 0.0 130.18713 L 0.0 130.18713 L 26.037426 104.149704 L 26.037426 78.11228 L 52.074852 78.11228 L 78.11228 78.11228 L 78.11228 52.074852 L 104.149704 52.074852 L 104.149704 52.074852 L 104.149704 78.11228 L 156.22456 78.11228 L 182.26198 78.11228 L 182.26198 78.11228 L 208.29941 78.11228 L 208.29941 78.11228 L 208.29941 78.11228 L 520.74854 78.11228 Q 807.1602 78.11228 833.19763 26.037426 Q 859.23505 26.037426 885.2725 0.0 z" svg:height="6.769731mm" draw:style-name="style-6" svg:viewBox="0.0 0.0 1171.6842 676.9731" svg:width="11.716842mm" svg:x="246.31406mm" svg:y="177.83562mm"/>
          <draw:path svg:d="M 755.0854 130.18713 L 781.1228 130.18713 L 781.1228 208.29941 Q 807.1602 260.37427 833.19763 260.37427 L 885.2725 260.37427 L 885.2725 286.41168 L 885.2725 286.41168 L 859.23505 286.41168 L 859.23505 312.44913 L 781.1228 312.44913 Q 676.9731 312.44913 676.9731 338.48654 Q 676.9731 338.48654 598.8608 338.48654 Q 520.74854 364.52396 494.7111 390.5614 L 468.67368 416.59882 L 468.67368 416.59882 Q 468.67368 416.59882 442.63626 390.5614 Q 442.63626 364.52396 416.59882 364.52396 Q 390.5614 364.52396 364.52396 364.52396 Q 338.48654 364.52396 260.37427 364.52396 L 182.26198 364.52396 L 156.22456 364.52396 L 104.149704 364.52396 L 78.11228 364.52396 L 52.074852 364.52396 L 26.037426 338.48654 L 0.0 338.48654 L 0.0 312.44913 L 0.0 260.37427 L 104.149704 260.37427 Q 182.26198 260.37427 182.26198 156.22456 Q 208.29941 78.11228 208.29941 52.074852 L 208.29941 26.037426 L 312.44913 0.0 Q 442.63626 0.0 520.74854 0.0 Q 598.8608 0.0 676.9731 52.074852 Q 729.0479 104.149704 755.0854 130.18713 z" svg:height="4.1659884mm" draw:style-name="style-7" svg:viewBox="0.0 0.0 885.2725 416.59882" svg:width="8.852725mm" svg:x="249.95929mm" svg:y="168.20178mm"/>
          <draw:path svg:d="M 859.23505 0.0 L 911.30994 0.0 L 1015.45966 26.037426 Q 1093.5719 26.037426 1093.5719 52.074852 L 1119.6094 78.11228 L 1119.6094 130.18713 Q 1119.6094 156.22456 1145.6467 182.26198 Q 1171.6842 182.26198 1171.6842 234.33684 Q 1171.6842 260.37427 1432.0585 260.37427 Q 1692.4327 286.41168 1692.4327 286.41168 L 1692.4327 286.41168 L 1692.4327 338.48654 L 1692.4327 364.52396 L 1666.3953 364.52396 L 1640.3579 364.52396 L 1536.2081 364.52396 Q 1406.021 390.5614 1275.8339 390.5614 L 1171.6842 442.63626 L 1171.6842 442.63626 L 1171.6842 442.63626 L 1145.6467 442.63626 L 1145.6467 442.63626 L 1093.5719 468.67368 L 1041.4971 494.7111 L 1041.4971 494.7111 L 1041.4971 494.7111 L 1041.4971 494.7111 Q 1015.45966 494.7111 1015.45966 546.78595 Q 989.4222 572.82336 911.30994 598.8608 Q 859.23505 598.8608 703.0105 624.89825 L 546.78595 650.93567 L 494.7111 650.93567 Q 468.67368 650.93567 338.48654 650.93567 L 208.29941 650.93567 L 182.26198 650.93567 L 156.22456 650.93567 L 156.22456 650.93567 L 156.22456 650.93567 L 130.18713 650.93567 L 104.149704 650.93567 L 104.149704 650.93567 L 104.149704 650.93567 L 78.11228 624.89825 L 26.037426 624.89825 L 26.037426 598.8608 L 26.037426 572.82336 L 0.0 572.82336 L 0.0 546.78595 L 78.11228 546.78595 L 182.26198 546.78595 L 182.26198 520.74854 L 182.26198 520.74854 L 208.29941 520.74854 Q 208.29941 494.7111 234.33684 494.7111 L 234.33684 468.67368 L 390.5614 468.67368 Q 520.74854 442.63626 598.8608 442.63626 Q 650.93567 416.59882 650.93567 364.52396 Q 650.93567 312.44913 624.89825 312.44913 Q 598.8608 286.41168 650.93567 260.37427 Q 676.9731 234.33684 703.0105 156.22456 Q 703.0105 104.149704 676.9731 78.11228 L 624.89825 78.11228 L 729.0479 52.074852 Q 833.19763 26.037426 859.23505 0.0 z" svg:height="6.5093565mm" draw:style-name="style-8" svg:viewBox="0.0 0.0 1692.4327 650.93567" svg:width="16.924328mm" svg:x="168.9829mm" svg:y="201.79005mm"/>
          <draw:path svg:d="M 2317.331 0.0 L 2343.3684 0.0 L 2343.3684 0.0 L 2343.3684 0.0 L 2369.4058 26.037426 L 2421.4807 52.074852 L 2421.4807 52.074852 L 2421.4807 52.074852 L 2395.443 52.074852 L 2395.443 52.074852 L 2421.4807 78.11228 L 2473.5554 104.149704 L 2603.7427 104.149704 L 2733.9297 104.149704 L 2733.9297 130.18713 Q 2707.8923 156.22456 2759.9673 182.26198 Q 2838.0796 208.29941 2838.0796 234.33684 Q 2864.117 260.37427 2916.1917 286.41168 Q 2994.304 312.44913 2994.304 468.67368 L 2994.304 624.89825 L 3046.379 624.89825 L 3124.4912 624.89825 L 3124.4912 650.93567 L 3150.5286 650.93567 L 3150.5286 676.9731 L 3150.5286 703.0105 L 3124.4912 729.0479 L 3124.4912 729.0479 L 3124.4912 729.0479 Q 3124.4912 729.0479 3124.4912 781.1228 Q 3098.4539 807.1602 3046.379 833.19763 Q 2968.2666 833.19763 2812.042 833.19763 L 2655.8174 781.1228 L 2655.8174 781.1228 L 2629.78 781.1228 L 2629.78 781.1228 L 2629.78 781.1228 L 2629.78 807.1602 L 2629.78 807.1602 L 2603.7427 807.1602 L 2603.7427 833.19763 L 2603.7427 833.19763 L 2577.7053 833.19763 L 2577.7053 859.23505 L 2577.7053 885.2725 L 2551.6677 885.2725 L 2551.6677 885.2725 L 2551.6677 911.30994 L 2577.7053 911.30994 L 2577.7053 937.34735 Q 2629.78 963.38477 2629.78 989.4222 L 2629.78 989.4222 L 2577.7053 989.4222 Q 2551.6677 989.4222 2551.6677 963.38477 Q 2551.6677 937.34735 2421.4807 989.4222 Q 2265.256 1041.4971 2317.331 1093.5719 Q 2343.3684 1093.5719 2213.1812 1145.6467 Q 2082.9941 1145.6467 2056.9568 1171.6842 Q 2004.8818 1171.6842 2004.8818 1171.6842 L 2004.8818 1171.6842 L 2004.8818 1171.6842 Q 2004.8818 1145.6467 1978.8444 1145.6467 Q 1952.807 1145.6467 1952.807 1119.6094 Q 1926.7695 1093.5719 1640.3579 1067.5344 Q 1353.9462 1041.4971 1223.759 1093.5719 L 1119.6094 1145.6467 L 1119.6094 1171.6842 L 1119.6094 1197.7216 L 1067.5344 1197.7216 L 1041.4971 1197.7216 L 1015.45966 1223.759 L 989.4222 1249.7965 L 989.4222 1249.7965 L 963.38477 1249.7965 L 963.38477 1249.7965 L 963.38477 1249.7965 L 963.38477 1275.8339 L 963.38477 1275.8339 L 989.4222 1275.8339 L 989.4222 1301.8713 L 989.4222 1301.8713 L 1015.45966 1301.8713 L 1015.45966 1301.8713 L 1015.45966 1301.8713 L 1067.5344 1327.9087 L 1119.6094 1353.9462 L 1171.6842 1353.9462 L 1197.7216 1353.9462 L 1197.7216 1353.9462 L 1197.7216 1353.9462 L 1197.7216 1379.9836 L 1171.6842 1379.9836 L 1171.6842 1406.021 L 1171.6842 1432.0585 L 1197.7216 1432.0585 L 1197.7216 1458.0958 L 1197.7216 1458.0958 L 1223.759 1458.0958 L 1223.759 1484.1333 L 1223.759 1510.1708 L 1197.7216 1510.1708 L 1171.6842 1510.1708 L 1171.6842 1484.1333 L 1171.6842 1484.1333 L 1145.6467 1458.0958 L 1119.6094 1432.0585 L 1119.6094 1432.0585 L 1119.6094 1406.021 L 963.38477 1458.0958 Q 807.1602 1510.1708 807.1602 1562.2456 Q 833.19763 1614.3204 807.1602 1614.3204 L 781.1228 1614.3204 L 755.0854 1614.3204 L 703.0105 1614.3204 L 703.0105 1614.3204 L 703.0105 1614.3204 L 676.9731 1614.3204 L 676.9731 1614.3204 L 650.93567 1588.283 L 598.8608 1588.283 L 598.8608 1588.283 L 572.82336 1562.2456 L 650.93567 1562.2456 Q 703.0105 1562.2456 729.0479 1510.1708 L 755.0854 1458.0958 L 755.0854 1458.0958 L 755.0854 1458.0958 L 755.0854 1432.0585 L 755.0854 1406.021 L 755.0854 1406.021 L 755.0854 1406.021 L 755.0854 1379.9836 L 755.0854 1379.9836 L 729.0479 1379.9836 Q 729.0479 1353.9462 650.93567 1327.9087 Q 572.82336 1301.8713 546.78595 1249.7965 Q 546.78595 1197.7216 494.7111 1171.6842 Q 468.67368 1145.6467 234.33684 1145.6467 L 0.0 1145.6467 L 0.0 1119.6094 L 26.037426 1119.6094 L 26.037426 1119.6094 L 26.037426 1093.5719 L 78.11228 1093.5719 L 104.149704 1093.5719 L 104.149704 1067.5344 L 130.18713 1067.5344 L 130.18713 1067.5344 L 130.18713 1041.4971 L 156.22456 1041.4971 L 182.26198 1041.4971 L 182.26198 1015.45966 Q 182.26198 989.4222 130.18713 963.38477 L 78.11228 937.34735 L 78.11228 911.30994 L 78.11228 911.30994 L 156.22456 911.30994 Q 234.33684 885.2725 286.41168 885.2725 L 364.52396 885.2725 L 364.52396 859.23505 Q 390.5614 859.23505 442.63626 885.2725 Q 494.7111 885.2725 468.67368 833.19763 L 442.63626 781.1228 L 494.7111 781.1228 Q 546.78595 781.1228 598.8608 755.0854 L 624.89825 729.0479 L 650.93567 729.0479 Q 676.9731 729.0479 703.0105 703.0105 Q 755.0854 676.9731 755.0854 624.89825 Q 755.0854 572.82336 729.0479 520.74854 L 703.0105 494.7111 L 729.0479 494.7111 L 755.0854 468.67368 L 755.0854 468.67368 L 755.0854 468.67368 L 781.1228 468.67368 L 781.1228 468.67368 L 859.23505 442.63626 Q 911.30994 442.63626 911.30994 390.5614 L 911.30994 338.48654 L 963.38477 338.48654 Q 989.4222 364.52396 1015.45966 364.52396 Q 1041.4971 416.59882 1432.0585 364.52396 Q 1796.5824 312.44913 1874.6947 312.44913 Q 1952.807 312.44913 1978.8444 286.41168 Q 2004.8818 260.37427 2004.8818 156.22456 Q 2004.8818 52.074852 2056.9568 26.037426 L 2109.0315 0.0 L 2213.1812 0.0 Q 2317.331 0.0 2317.331 0.0 z M 703.0105 729.0479 L 755.0854 729.0479 L 859.23505 729.0479 Q 963.38477 755.0854 963.38477 807.1602 Q 963.38477 859.23505 833.19763 885.2725 Q 703.0105 937.34735 729.0479 885.2725 Q 755.0854 807.1602 703.0105 807.1602 Q 676.9731 807.1602 676.9731 781.1228 Q 676.9731 755.0854 703.0105 729.0479 z" svg:height="16.143204mm" draw:style-name="style-9" svg:viewBox="0.0 0.0 3150.5286 1614.3204" svg:width="31.505285mm" svg:x="2.864117mm" svg:y="144.7681mm"/>
          <draw:path svg:d="M 676.9731 52.074852 L 676.9731 0.0 L 729.0479 0.0 L 781.1228 0.0 L 781.1228 0.0 L 781.1228 26.037426 L 781.1228 52.074852 Q 781.1228 52.074852 807.1602 104.149704 Q 859.23505 156.22456 833.19763 208.29941 Q 833.19763 260.37427 1067.5344 286.41168 Q 1327.9087 312.44913 1327.9087 338.48654 L 1327.9087 338.48654 L 1327.9087 364.52396 Q 1327.9087 364.52396 1275.8339 364.52396 Q 1249.7965 390.5614 1249.7965 416.59882 L 1249.7965 442.63626 L 1223.759 442.63626 Q 1197.7216 468.67368 1015.45966 468.67368 Q 859.23505 468.67368 781.1228 416.59882 Q 703.0105 364.52396 650.93567 494.7111 L 624.89825 624.89825 L 598.8608 624.89825 Q 598.8608 624.89825 520.74854 624.89825 Q 442.63626 572.82336 338.48654 650.93567 L 260.37427 729.0479 L 234.33684 729.0479 Q 234.33684 729.0479 234.33684 755.0854 L 234.33684 755.0854 L 208.29941 755.0854 L 208.29941 781.1228 L 182.26198 781.1228 L 156.22456 781.1228 L 156.22456 755.0854 L 130.18713 755.0854 L 130.18713 755.0854 L 130.18713 729.0479 L 130.18713 729.0479 L 130.18713 729.0479 L 130.18713 729.0479 L 130.18713 729.0479 L 130.18713 703.0105 L 130.18713 703.0105 L 156.22456 703.0105 L 156.22456 676.9731 L 156.22456 676.9731 L 182.26198 676.9731 L 182.26198 676.9731 L 182.26198 676.9731 L 156.22456 650.93567 L 130.18713 650.93567 L 130.18713 624.89825 L 130.18713 598.8608 L 104.149704 598.8608 L 104.149704 572.82336 L 104.149704 572.82336 L 130.18713 572.82336 L 130.18713 572.82336 L 130.18713 546.78595 L 104.149704 546.78595 L 104.149704 520.74854 L 52.074852 520.74854 L 0.0 520.74854 L 0.0 494.7111 L 0.0 494.7111 L 104.149704 468.67368 Q 234.33684 416.59882 286.41168 364.52396 Q 338.48654 312.44913 286.41168 312.44913 Q 234.33684 312.44913 286.41168 286.41168 Q 364.52396 260.37427 364.52396 260.37427 L 364.52396 260.37427 L 364.52396 260.37427 L 390.5614 260.37427 L 468.67368 208.29941 Q 546.78595 156.22456 598.8608 130.18713 Q 650.93567 104.149704 676.9731 52.074852 z" svg:height="7.811228mm" draw:style-name="style-10" svg:viewBox="0.0 0.0 1327.9087 781.1228" svg:width="13.279087mm" svg:x="239.8047mm" svg:y="181.22049mm"/>
          <draw:path svg:d="M 26.037426 52.074852 L 26.037426 0.0 L 182.26198 26.037426 Q 338.48654 78.11228 390.5614 78.11228 L 442.63626 78.11228 L 442.63626 78.11228 Q 468.67368 78.11228 468.67368 52.074852 L 468.67368 52.074852 L 494.7111 78.11228 Q 494.7111 130.18713 416.59882 156.22456 Q 338.48654 182.26198 286.41168 234.33684 Q 286.41168 260.37427 260.37427 260.37427 L 260.37427 286.41168 L 260.37427 286.41168 L 234.33684 286.41168 L 234.33684 286.41168 L 234.33684 286.41168 L 182.26198 312.44913 L 130.18713 312.44913 L 130.18713 312.44913 Q 104.149704 286.41168 78.11228 286.41168 L 52.074852 286.41168 L 52.074852 286.41168 L 52.074852 286.41168 L 26.037426 260.37427 L 0.0 260.37427 L 0.0 208.29941 Q 26.037426 156.22456 26.037426 130.18713 Q 26.037426 104.149704 26.037426 52.074852 z" svg:height="3.1244912mm" draw:style-name="style-11" svg:viewBox="0.0 0.0 494.7111 312.44913" svg:width="4.947111mm" svg:x="17.445076mm" svg:y="178.87712mm"/>
          <draw:path svg:d="M 598.8608 0.0 L 624.89825 0.0 L 624.89825 0.0 L 624.89825 0.0 L 624.89825 26.037426 L 650.93567 26.037426 L 650.93567 26.037426 L 650.93567 52.074852 L 807.1602 52.074852 Q 963.38477 104.149704 963.38477 104.149704 Q 989.4222 104.149704 1015.45966 130.18713 L 1015.45966 130.18713 L 1015.45966 130.18713 Q 1015.45966 156.22456 859.23505 156.22456 L 703.0105 156.22456 L 703.0105 182.26198 L 703.0105 182.26198 L 676.9731 182.26198 L 676.9731 208.29941 L 729.0479 234.33684 Q 807.1602 286.41168 781.1228 312.44913 Q 781.1228 364.52396 703.0105 364.52396 L 624.89825 364.52396 L 468.67368 364.52396 Q 312.44913 364.52396 234.33684 312.44913 Q 130.18713 312.44913 156.22456 260.37427 Q 182.26198 234.33684 78.11228 208.29941 L 0.0 156.22456 L 0.0 156.22456 L 0.0 156.22456 L 26.037426 156.22456 L 26.037426 156.22456 L 26.037426 130.18713 L 26.037426 130.18713 L 52.074852 104.149704 L 78.11228 78.11228 L 78.11228 78.11228 L 78.11228 52.074852 L 338.48654 52.074852 Q 572.82336 0.0 598.8608 0.0 z" svg:height="3.6452396mm" draw:style-name="style-12" svg:viewBox="0.0 0.0 1015.45966 364.52396" svg:width="10.154596mm" svg:x="181.48087mm" svg:y="196.84294mm"/>
          <draw:path svg:d="M 312.44913 26.037426 L 338.48654 0.0 L 338.48654 0.0 Q 338.48654 0.0 338.48654 26.037426 L 364.52396 26.037426 L 364.52396 26.037426 Q 364.52396 52.074852 390.5614 52.074852 L 390.5614 52.074852 L 390.5614 52.074852 Q 390.5614 52.074852 390.5614 78.11228 L 416.59882 78.11228 L 390.5614 104.149704 Q 390.5614 104.149704 364.52396 104.149704 Q 338.48654 104.149704 338.48654 182.26198 Q 364.52396 260.37427 338.48654 286.41168 Q 338.48654 312.44913 338.48654 312.44913 L 338.48654 312.44913 L 312.44913 312.44913 L 312.44913 312.44913 L 312.44913 338.48654 L 286.41168 338.48654 L 286.41168 338.48654 L 286.41168 364.52396 L 182.26198 364.52396 L 104.149704 364.52396 L 78.11228 338.48654 L 26.037426 312.44913 L 26.037426 312.44913 L 26.037426 312.44913 L 0.0 312.44913 L 0.0 312.44913 L 0.0 286.41168 L 26.037426 286.41168 L 26.037426 286.41168 L 26.037426 260.37427 L 78.11228 260.37427 L 156.22456 260.37427 L 156.22456 208.29941 L 156.22456 182.26198 L 130.18713 182.26198 L 78.11228 182.26198 L 78.11228 182.26198 Q 78.11228 156.22456 26.037426 156.22456 L 0.0 156.22456 L 0.0 104.149704 Q 0.0 78.11228 78.11228 52.074852 L 156.22456 52.074852 L 182.26198 52.074852 Q 234.33684 52.074852 234.33684 52.074852 L 234.33684 52.074852 L 260.37427 52.074852 Q 286.41168 52.074852 312.44913 26.037426 z" svg:height="3.6452396mm" draw:style-name="style-13" svg:viewBox="0.0 0.0 416.59882 364.52396" svg:width="4.1659884mm" svg:x="70.04068mm" svg:y="192.67696mm"/>
          <draw:path svg:d="M 781.1228 0.0 L 859.23505 0.0 L 937.34735 26.037426 Q 1041.4971 26.037426 1093.5719 130.18713 Q 1145.6467 234.33684 1327.9087 234.33684 Q 1536.2081 234.33684 1562.2456 182.26198 Q 1562.2456 156.22456 1614.3204 130.18713 Q 1666.3953 130.18713 1692.4327 104.149704 L 1718.4701 104.149704 L 1718.4701 130.18713 L 1718.4701 130.18713 L 1666.3953 156.22456 Q 1640.3579 182.26198 1666.3953 208.29941 Q 1666.3953 234.33684 1744.5076 260.37427 Q 1822.6199 286.41168 1822.6199 286.41168 L 1822.6199 286.41168 L 1822.6199 312.44913 L 1822.6199 338.48654 L 1770.545 416.59882 Q 1718.4701 494.7111 1692.4327 494.7111 L 1692.4327 520.74854 L 1458.0958 546.78595 Q 1249.7965 598.8608 1223.759 624.89825 Q 1197.7216 650.93567 1223.759 703.0105 Q 1223.759 729.0479 1275.8339 755.0854 Q 1301.8713 755.0854 1301.8713 781.1228 Q 1275.8339 807.1602 1249.7965 807.1602 L 1249.7965 807.1602 L 1197.7216 807.1602 Q 1171.6842 807.1602 1015.45966 807.1602 Q 859.23505 807.1602 676.9731 755.0854 L 494.7111 703.0105 L 494.7111 703.0105 L 468.67368 703.0105 L 468.67368 703.0105 L 468.67368 703.0105 L 416.59882 729.0479 L 390.5614 729.0479 L 390.5614 703.0105 L 416.59882 703.0105 L 442.63626 676.9731 Q 468.67368 650.93567 494.7111 650.93567 L 520.74854 650.93567 L 520.74854 598.8608 L 520.74854 572.82336 L 494.7111 572.82336 L 468.67368 546.78595 L 416.59882 546.78595 Q 364.52396 546.78595 234.33684 572.82336 L 104.149704 598.8608 L 78.11228 598.8608 L 52.074852 598.8608 L 52.074852 572.82336 L 52.074852 572.82336 L 78.11228 546.78595 L 78.11228 520.74854 L 104.149704 520.74854 L 130.18713 494.7111 L 130.18713 494.7111 Q 156.22456 494.7111 182.26198 442.63626 L 208.29941 364.52396 L 234.33684 364.52396 L 234.33684 338.48654 L 234.33684 338.48654 L 208.29941 338.48654 L 208.29941 338.48654 Q 208.29941 338.48654 130.18713 286.41168 Q 52.074852 234.33684 52.074852 234.33684 L 52.074852 182.26198 L 52.074852 182.26198 L 52.074852 182.26198 L 26.037426 182.26198 L 26.037426 182.26198 L 26.037426 156.22456 L 0.0 156.22456 L 0.0 130.18713 L 0.0 104.149704 L 0.0 104.149704 L 26.037426 78.11228 L 26.037426 78.11228 L 26.037426 78.11228 L 52.074852 78.11228 L 104.149704 78.11228 L 104.149704 52.074852 L 104.149704 52.074852 L 130.18713 52.074852 L 156.22456 78.11228 L 156.22456 78.11228 L 156.22456 78.11228 L 416.59882 104.149704 Q 676.9731 130.18713 676.9731 78.11228 Q 703.0105 26.037426 781.1228 0.0 z" svg:height="8.071602mm" draw:style-name="style-14" svg:viewBox="0.0 0.0 1822.6199 807.1602" svg:width="18.226198mm" svg:x="83.31976mm" svg:y="176.79413mm"/>
          <draw:path svg:d="M 286.41168 0.0 L 286.41168 0.0 L 442.63626 26.037426 Q 598.8608 26.037426 624.89825 78.11228 Q 624.89825 104.149704 807.1602 104.149704 Q 1015.45966 130.18713 1067.5344 130.18713 Q 1119.6094 182.26198 1223.759 182.26198 Q 1353.9462 182.26198 1379.9836 208.29941 L 1432.0585 208.29941 L 1432.0585 208.29941 L 1432.0585 234.33684 L 1484.1333 260.37427 Q 1510.1708 312.44913 1536.2081 338.48654 Q 1588.283 338.48654 1562.2456 390.5614 Q 1562.2456 442.63626 1640.3579 468.67368 Q 1692.4327 494.7111 1640.3579 546.78595 Q 1562.2456 598.8608 1562.2456 598.8608 L 1562.2456 598.8608 L 1458.0958 598.8608 Q 1353.9462 598.8608 1223.759 572.82336 Q 1119.6094 546.78595 1119.6094 598.8608 Q 1119.6094 624.89825 1067.5344 624.89825 Q 1041.4971 624.89825 1041.4971 650.93567 L 1041.4971 676.9731 L 1015.45966 676.9731 Q 989.4222 650.93567 546.78595 650.93567 L 78.11228 650.93567 L 52.074852 650.93567 L 26.037426 650.93567 L 26.037426 676.9731 L 0.0 676.9731 L 0.0 650.93567 L 26.037426 624.89825 L 26.037426 572.82336 L 26.037426 520.74854 L 0.0 520.74854 L 0.0 494.7111 L 0.0 494.7111 L 0.0 494.7111 L 26.037426 494.7111 L 26.037426 494.7111 L 130.18713 468.67368 L 208.29941 468.67368 L 208.29941 442.63626 Q 208.29941 416.59882 156.22456 416.59882 Q 104.149704 416.59882 104.149704 390.5614 L 104.149704 364.52396 L 260.37427 338.48654 Q 390.5614 312.44913 416.59882 286.41168 L 442.63626 260.37427 L 442.63626 260.37427 L 442.63626 234.33684 L 468.67368 234.33684 L 494.7111 234.33684 L 494.7111 208.29941 L 494.7111 208.29941 L 520.74854 208.29941 L 520.74854 182.26198 L 520.74854 182.26198 L 546.78595 182.26198 L 546.78595 182.26198 L 546.78595 182.26198 L 546.78595 156.22456 L 546.78595 156.22456 L 520.74854 156.22456 L 520.74854 130.18713 L 494.7111 130.18713 Q 442.63626 130.18713 338.48654 104.149704 Q 260.37427 78.11228 260.37427 52.074852 L 260.37427 26.037426 L 286.41168 26.037426 Q 286.41168 26.037426 286.41168 0.0 z" svg:height="6.769731mm" draw:style-name="style-15" svg:viewBox="0.0 0.0 1640.3579 676.9731" svg:width="16.403578mm" svg:x="87.746124mm" svg:y="201.79005mm"/>
          <draw:path svg:d="M 260.37427 0.0 L 286.41168 0.0 L 312.44913 0.0 L 364.52396 0.0 L 364.52396 0.0 L 364.52396 0.0 L 390.5614 0.0 L 390.5614 0.0 L 390.5614 26.037426 L 416.59882 26.037426 L 416.59882 26.037426 L 416.59882 52.074852 L 468.67368 52.074852 L 494.7111 52.074852 L 494.7111 78.11228 L 468.67368 104.149704 L 468.67368 104.149704 L 468.67368 104.149704 L 416.59882 104.149704 L 364.52396 104.149704 L 338.48654 104.149704 Q 312.44913 104.149704 260.37427 104.149704 L 208.29941 104.149704 L 156.22456 104.149704 L 78.11228 104.149704 L 52.074852 104.149704 Q 0.0 104.149704 0.0 52.074852 L 0.0 26.037426 L 0.0 26.037426 L 26.037426 0.0 L 104.149704 0.0 Q 208.29941 0.0 260.37427 0.0 z" svg:height="1.0414971mm" draw:style-name="style-16" svg:viewBox="0.0 0.0 494.7111 104.149704" svg:width="4.947111mm" svg:x="1.5622456mm" svg:y="190.59396mm"/>
          <draw:path svg:d="M 572.82336 130.18713 L 598.8608 130.18713 L 598.8608 130.18713 Q 598.8608 156.22456 624.89825 156.22456 L 624.89825 156.22456 L 624.89825 182.26198 Q 624.89825 208.29941 572.82336 208.29941 Q 494.7111 208.29941 468.67368 260.37427 L 468.67368 286.41168 L 416.59882 286.41168 Q 390.5614 286.41168 390.5614 260.37427 Q 390.5614 234.33684 312.44913 260.37427 L 208.29941 260.37427 L 156.22456 260.37427 L 104.149704 260.37427 L 104.149704 260.37427 L 78.11228 260.37427 L 52.074852 260.37427 L 52.074852 260.37427 L 26.037426 286.41168 L 0.0 286.41168 L 0.0 208.29941 L 0.0 130.18713 L 26.037426 130.18713 L 26.037426 104.149704 L 52.074852 104.149704 L 78.11228 104.149704 L 78.11228 78.11228 L 104.149704 78.11228 L 104.149704 78.11228 L 104.149704 52.074852 L 182.26198 52.074852 Q 260.37427 52.074852 260.37427 26.037426 L 260.37427 26.037426 L 364.52396 0.0 Q 442.63626 0.0 468.67368 52.074852 Q 520.74854 104.149704 572.82336 130.18713 z" svg:height="2.864117mm" draw:style-name="style-17" svg:viewBox="0.0 0.0 624.89825 286.41168" svg:width="6.2489824mm" svg:x="166.11877mm" svg:y="149.45483mm"/>
          <draw:path svg:d="M 624.89825 26.037426 L 624.89825 0.0 L 624.89825 0.0 L 650.93567 0.0 L 650.93567 182.26198 L 650.93567 364.52396 L 624.89825 364.52396 Q 598.8608 338.48654 572.82336 338.48654 Q 520.74854 338.48654 312.44913 286.41168 L 130.18713 260.37427 L 130.18713 286.41168 L 104.149704 312.44913 L 104.149704 312.44913 L 104.149704 338.48654 L 52.074852 338.48654 L 0.0 338.48654 L 0.0 312.44913 L 0.0 312.44913 L 26.037426 234.33684 L 26.037426 182.26198 L 26.037426 182.26198 L 26.037426 182.26198 L 104.149704 156.22456 L 182.26198 156.22456 L 286.41168 130.18713 Q 364.52396 104.149704 390.5614 78.11228 Q 390.5614 52.074852 520.74854 52.074852 Q 624.89825 52.074852 624.89825 26.037426 z M 442.63626 104.149704 Q 416.59882 104.149704 468.67368 104.149704 Q 520.74854 104.149704 494.7111 104.149704 Q 494.7111 78.11228 468.67368 78.11228 Q 442.63626 78.11228 442.63626 104.149704 z" svg:height="3.6452396mm" draw:style-name="style-18" svg:viewBox="0.0 0.0 650.93567 364.52396" svg:width="6.5093565mm" svg:x="313.4906mm" svg:y="158.04718mm"/>
          <draw:path svg:d="M 104.149704 0.0 L 234.33684 0.0 L 234.33684 0.0 L 234.33684 0.0 L 338.48654 26.037426 Q 468.67368 26.037426 468.67368 52.074852 Q 468.67368 104.149704 442.63626 104.149704 L 416.59882 104.149704 L 416.59882 130.18713 L 416.59882 130.18713 L 260.37427 130.18713 L 104.149704 130.18713 L 78.11228 130.18713 Q 78.11228 104.149704 52.074852 104.149704 Q 26.037426 104.149704 0.0 26.037426 Q -26.037426 -26.037426 104.149704 0.0 z" svg:height="1.3018713mm" draw:style-name="style-19" svg:viewBox="0.0 0.0 468.67368 130.18713" svg:width="4.6867366mm" svg:x="121.59478mm" svg:y="175.49225mm"/>
          <draw:path svg:d="M 572.82336 0.0 L 572.82336 0.0 L 624.89825 0.0 L 676.9731 0.0 L 755.0854 26.037426 Q 807.1602 52.074852 833.19763 52.074852 L 859.23505 52.074852 L 781.1228 52.074852 Q 703.0105 78.11228 729.0479 104.149704 Q 755.0854 156.22456 755.0854 156.22456 L 755.0854 182.26198 L 729.0479 182.26198 L 703.0105 182.26198 L 703.0105 182.26198 Q 703.0105 156.22456 520.74854 156.22456 Q 338.48654 156.22456 286.41168 208.29941 Q 260.37427 208.29941 182.26198 234.33684 L 78.11228 260.37427 L 52.074852 234.33684 L 26.037426 208.29941 L 26.037426 208.29941 L 26.037426 208.29941 L 0.0 208.29941 L 0.0 208.29941 L 0.0 182.26198 L 26.037426 182.26198 L 26.037426 130.18713 L 26.037426 78.11228 L 52.074852 78.11228 L 78.11228 78.11228 L 338.48654 52.074852 Q 572.82336 0.0 572.82336 0.0 z" svg:height="2.6037426mm" draw:style-name="style-20" svg:viewBox="0.0 0.0 859.23505 260.37427" svg:width="8.592351mm" svg:x="102.32709mm" svg:y="186.42798mm"/>
          <draw:path svg:d="M 2968.2666 0.0 L 2968.2666 0.0 L 3072.4163 78.11228 Q 3202.6035 130.18713 3228.6409 156.22456 Q 3254.6782 156.22456 3228.6409 234.33684 Q 3176.566 286.41168 3202.6035 286.41168 L 3228.6409 286.41168 L 3254.6782 286.41168 L 3280.7158 286.41168 L 3306.7532 312.44913 L 3332.7905 312.44913 L 3332.7905 312.44913 Q 3332.7905 338.48654 3332.7905 338.48654 L 3358.8281 338.48654 L 3358.8281 338.48654 Q 3358.8281 338.48654 3384.8655 364.52396 L 3410.9028 364.52396 L 3436.9402 364.52396 L 3489.0151 364.52396 L 3515.0525 364.52396 L 3541.09 390.5614 L 3541.09 390.5614 L 3541.09 390.5614 L 3567.1274 416.59882 L 3593.1648 442.63626 L 3593.1648 468.67368 L 3593.1648 494.7111 L 3567.1274 546.78595 L 3567.1274 572.82336 L 3645.2397 546.78595 Q 3749.3894 494.7111 3749.3894 546.78595 Q 3749.3894 546.78595 3775.4268 572.82336 L 3801.4644 572.82336 L 3801.4644 650.93567 Q 3801.4644 703.0105 3775.4268 703.0105 Q 3749.3894 703.0105 3749.3894 729.0479 Q 3749.3894 755.0854 3593.1648 755.0854 L 3462.9778 755.0854 L 3462.9778 781.1228 L 3489.0151 781.1228 L 3489.0151 807.1602 L 3489.0151 833.19763 L 3462.9778 833.19763 L 3462.9778 859.23505 L 3462.9778 859.23505 L 3436.9402 859.23505 L 3436.9402 859.23505 L 3436.9402 859.23505 L 3436.9402 885.2725 L 3436.9402 885.2725 L 3436.9402 911.30994 L 3436.9402 963.38477 L 3436.9402 963.38477 L 3436.9402 963.38477 L 3489.0151 1015.45966 Q 3541.09 1067.5344 3619.2024 1067.5344 Q 3697.3145 1067.5344 3697.3145 1093.5719 Q 3697.3145 1119.6094 3645.2397 1119.6094 Q 3593.1648 1119.6094 3593.1648 1145.6467 L 3593.1648 1145.6467 L 3593.1648 1145.6467 Q 3567.1274 1119.6094 3541.09 1145.6467 Q 3489.0151 1171.6842 3462.9778 1249.7965 L 3436.9402 1327.9087 L 3410.9028 1327.9087 L 3410.9028 1327.9087 L 3410.9028 1353.9462 L 3384.8655 1353.9462 L 3384.8655 1353.9462 L 3384.8655 1379.9836 L 3384.8655 1379.9836 L 3384.8655 1379.9836 L 3358.8281 1379.9836 L 3358.8281 1379.9836 L 3332.7905 1406.021 L 3306.7532 1432.0585 L 3358.8281 1432.0585 Q 3410.9028 1432.0585 3436.9402 1458.0958 Q 3436.9402 1458.0958 3462.9778 1458.0958 L 3462.9778 1484.1333 L 3489.0151 1484.1333 L 3515.0525 1484.1333 L 3515.0525 1510.1708 L 3515.0525 1536.2081 L 3489.0151 1536.2081 L 3462.9778 1536.2081 L 3462.9778 1562.2456 L 3436.9402 1562.2456 L 3436.9402 1562.2456 L 3436.9402 1588.283 L 3332.7905 1588.283 Q 3254.6782 1588.283 3228.6409 1614.3204 Q 3176.566 1640.3579 3124.4912 1718.4701 Q 3072.4163 1796.5824 3020.3416 1796.5824 Q 2968.2666 1796.5824 2968.2666 1848.6572 L 2968.2666 1900.7322 L 2916.1917 1900.7322 L 2864.117 1900.7322 L 2864.117 1900.7322 L 2864.117 1900.7322 L 2838.0796 1900.7322 L 2838.0796 1900.7322 L 2812.042 1874.6947 L 2759.9673 1874.6947 L 2759.9673 1874.6947 L 2733.9297 1848.6572 L 2733.9297 1848.6572 L 2759.9673 1848.6572 L 2759.9673 1822.6199 L 2759.9673 1796.5824 L 2733.9297 1744.5076 L 2733.9297 1718.4701 L 2707.8923 1718.4701 L 2681.855 1692.4327 L 2681.855 1692.4327 L 2655.8174 1692.4327 L 2655.8174 1692.4327 Q 2655.8174 1692.4327 2499.593 1666.3953 Q 2369.4058 1640.3579 2343.3684 1536.2081 Q 2343.3684 1432.0585 2213.1812 1432.0585 Q 2082.9941 1432.0585 2056.9568 1406.021 Q 2030.9193 1379.9836 1978.8444 1327.9087 Q 1926.7695 1275.8339 1744.5076 1275.8339 Q 1562.2456 1275.8339 1458.0958 1301.8713 L 1379.9836 1353.9462 L 1353.9462 1353.9462 Q 1301.8713 1327.9087 1249.7965 1353.9462 Q 1197.7216 1353.9462 1197.7216 1379.9836 Q 1197.7216 1406.021 1067.5344 1406.021 Q 937.34735 1406.021 937.34735 1432.0585 Q 937.34735 1458.0958 833.19763 1432.0585 Q 729.0479 1432.0585 729.0479 1458.0958 Q 703.0105 1484.1333 650.93567 1484.1333 L 598.8608 1484.1333 L 598.8608 1510.1708 L 572.82336 1510.1708 L 572.82336 1510.1708 L 572.82336 1536.2081 L 572.82336 1536.2081 L 572.82336 1536.2081 L 546.78595 1536.2081 L 546.78595 1536.2081 L 546.78595 1562.2456 L 520.74854 1562.2456 L 520.74854 1562.2456 L 520.74854 1588.283 L 520.74854 1588.283 L 520.74854 1588.283 L 494.7111 1588.283 Q 468.67368 1588.283 390.5614 1562.2456 L 312.44913 1536.2081 L 312.44913 1536.2081 Q 286.41168 1536.2081 208.29941 1562.2456 L 104.149704 1588.283 L 52.074852 1588.283 L 26.037426 1588.283 L 26.037426 1562.2456 L 26.037426 1536.2081 L 26.037426 1536.2081 L 52.074852 1536.2081 L 52.074852 1510.1708 L 52.074852 1484.1333 L 26.037426 1484.1333 L 26.037426 1484.1333 L 26.037426 1458.0958 L 0.0 1458.0958 L 0.0 1458.0958 L 0.0 1432.0585 L 0.0 1432.0585 L 0.0 1432.0585 L 26.037426 1432.0585 L 26.037426 1432.0585 L 130.18713 1379.9836 Q 208.29941 1353.9462 208.29941 1327.9087 Q 182.26198 1327.9087 182.26198 1301.8713 L 182.26198 1301.8713 L 234.33684 1327.9087 Q 286.41168 1379.9836 364.52396 1379.9836 Q 442.63626 1379.9836 520.74854 1353.9462 L 572.82336 1353.9462 L 572.82336 1327.9087 L 572.82336 1275.8339 L 520.74854 1275.8339 L 494.7111 1275.8339 L 494.7111 1223.759 L 520.74854 1145.6467 L 520.74854 1145.6467 L 520.74854 1119.6094 L 520.74854 1119.6094 L 520.74854 1119.6094 L 546.78595 1119.6094 L 546.78595 1119.6094 L 546.78595 1093.5719 L 572.82336 1093.5719 L 572.82336 1067.5344 L 572.82336 1041.4971 L 520.74854 1041.4971 L 494.7111 1067.5344 L 468.67368 1067.5344 Q 442.63626 1067.5344 364.52396 1093.5719 L 286.41168 1119.6094 L 260.37427 1119.6094 L 234.33684 1119.6094 L 234.33684 1093.5719 L 208.29941 1067.5344 L 208.29941 1067.5344 L 208.29941 1067.5344 L 208.29941 1067.5344 L 208.29941 1067.5344 L 260.37427 1041.4971 L 338.48654 1015.45966 L 338.48654 1015.45966 L 364.52396 1015.45966 L 364.52396 989.4222 L 364.52396 963.38477 L 390.5614 963.38477 L 390.5614 963.38477 L 468.67368 937.34735 L 520.74854 937.34735 L 729.0479 911.30994 Q 937.34735 885.2725 937.34735 833.19763 Q 937.34735 781.1228 937.34735 755.0854 L 937.34735 729.0479 L 989.4222 703.0105 Q 1041.4971 676.9731 1041.4971 650.93567 Q 1041.4971 598.8608 1145.6467 598.8608 Q 1223.759 598.8608 1249.7965 598.8608 L 1301.8713 598.8608 L 1327.9087 572.82336 L 1353.9462 572.82336 L 1353.9462 546.78595 L 1353.9462 494.7111 L 1327.9087 494.7111 L 1301.8713 494.7111 L 1275.8339 468.67368 Q 1249.7965 442.63626 1249.7965 442.63626 Q 1249.7965 442.63626 1249.7965 416.59882 L 1223.759 390.5614 L 1223.759 390.5614 L 1223.759 390.5614 L 1223.759 390.5614 L 1249.7965 390.5614 L 1249.7965 390.5614 L 1249.7965 390.5614 L 1353.9462 390.5614 Q 1458.0958 390.5614 1614.3204 390.5614 Q 1744.5076 390.5614 1926.7695 364.52396 Q 2109.0315 338.48654 2135.0688 338.48654 Q 2161.1064 338.48654 2213.1812 364.52396 L 2265.256 364.52396 L 2265.256 338.48654 Q 2239.2188 312.44913 2239.2188 286.41168 Q 2239.2188 286.41168 2239.2188 234.33684 Q 2213.1812 182.26198 2291.2935 182.26198 Q 2343.3684 130.18713 2343.3684 130.18713 Q 2343.3684 104.149704 2291.2935 78.11228 L 2239.2188 78.11228 L 2239.2188 52.074852 L 2239.2188 52.074852 L 2603.7427 26.037426 Q 2942.2292 26.037426 2968.2666 0.0 z M 2265.256 1171.6842 L 2187.1438 1249.7965 L 2135.0688 1249.7965 Q 2082.9941 1223.759 2082.9941 1171.6842 Q 2082.9941 1119.6094 2135.0688 1093.5719 Q 2187.1438 1067.5344 2265.256 1067.5344 Q 2343.3684 1067.5344 2265.256 1171.6842 z" svg:height="19.00732mm" draw:style-name="style-21" svg:viewBox="0.0 0.0 3801.4644 1900.7322" svg:width="38.01464mm" svg:x="235.89908mm" svg:y="148.6737mm"/>
          <draw:path svg:d="M 208.29941 26.037426 L 208.29941 0.0 L 286.41168 26.037426 Q 364.52396 78.11228 416.59882 78.11228 L 468.67368 78.11228 L 520.74854 78.11228 Q 572.82336 78.11228 572.82336 104.149704 L 572.82336 104.149704 L 520.74854 104.149704 L 468.67368 130.18713 L 468.67368 130.18713 Q 468.67368 182.26198 494.7111 208.29941 Q 546.78595 234.33684 546.78595 234.33684 L 546.78595 260.37427 L 546.78595 260.37427 Q 546.78595 286.41168 546.78595 286.41168 L 572.82336 286.41168 L 572.82336 286.41168 Q 572.82336 286.41168 494.7111 312.44913 L 416.59882 338.48654 L 416.59882 338.48654 L 416.59882 338.48654 L 260.37427 312.44913 L 104.149704 286.41168 L 104.149704 286.41168 L 78.11228 286.41168 L 78.11228 260.37427 L 78.11228 234.33684 L 52.074852 234.33684 L 52.074852 234.33684 L 26.037426 260.37427 L 0.0 260.37427 L 0.0 234.33684 L 26.037426 208.29941 L 26.037426 182.26198 L 26.037426 156.22456 L 0.0 156.22456 L 0.0 130.18713 L 104.149704 104.149704 Q 182.26198 78.11228 208.29941 26.037426 z" svg:height="3.3848655mm" draw:style-name="style-22" svg:viewBox="0.0 0.0 572.82336 338.48654" svg:width="5.728234mm" svg:x="151.27745mm" svg:y="192.41658mm"/>
          <draw:path svg:d="M 781.1228 130.18713 L 781.1228 0.0 L 833.19763 52.074852 Q 911.30994 104.149704 911.30994 182.26198 Q 911.30994 260.37427 937.34735 260.37427 L 937.34735 260.37427 L 937.34735 260.37427 L 937.34735 260.37427 L 963.38477 260.37427 L 963.38477 260.37427 L 963.38477 286.41168 L 989.4222 286.41168 L 989.4222 286.41168 L 989.4222 312.44913 L 989.4222 364.52396 Q 1015.45966 416.59882 1041.4971 416.59882 L 1067.5344 416.59882 L 1067.5344 442.63626 L 1093.5719 442.63626 L 1093.5719 442.63626 L 1093.5719 468.67368 L 1093.5719 468.67368 L 1093.5719 468.67368 L 989.4222 468.67368 Q 911.30994 494.7111 911.30994 520.74854 Q 885.2725 572.82336 885.2725 624.89825 L 885.2725 650.93567 L 859.23505 650.93567 L 859.23505 676.9731 L 859.23505 676.9731 L 833.19763 676.9731 L 833.19763 676.9731 L 833.19763 676.9731 L 833.19763 703.0105 L 833.19763 703.0105 L 859.23505 703.0105 L 859.23505 729.0479 L 859.23505 729.0479 L 885.2725 729.0479 L 885.2725 729.0479 L 885.2725 729.0479 L 885.2725 755.0854 L 911.30994 755.0854 L 911.30994 781.1228 L 911.30994 781.1228 L 859.23505 781.1228 Q 807.1602 781.1228 755.0854 781.1228 Q 703.0105 781.1228 520.74854 781.1228 Q 338.48654 729.0479 208.29941 729.0479 L 52.074852 676.9731 L 52.074852 703.0105 L 26.037426 703.0105 L 26.037426 676.9731 L 0.0 676.9731 L 0.0 624.89825 Q 0.0 572.82336 52.074852 572.82336 Q 78.11228 572.82336 52.074852 520.74854 Q 52.074852 494.7111 52.074852 468.67368 Q 78.11228 468.67368 52.074852 416.59882 Q 52.074852 338.48654 52.074852 312.44913 Q 104.149704 260.37427 78.11228 260.37427 L 52.074852 234.33684 L 52.074852 208.29941 L 52.074852 208.29941 L 78.11228 208.29941 L 78.11228 208.29941 L 234.33684 208.29941 Q 390.5614 208.29941 390.5614 182.26198 Q 390.5614 156.22456 416.59882 156.22456 L 442.63626 156.22456 L 442.63626 156.22456 Q 442.63626 156.22456 468.67368 182.26198 L 520.74854 182.26198 L 572.82336 182.26198 L 598.8608 182.26198 L 598.8608 208.29941 L 598.8608 260.37427 L 520.74854 260.37427 L 468.67368 260.37427 L 468.67368 286.41168 L 468.67368 286.41168 L 442.63626 286.41168 L 442.63626 312.44913 L 442.63626 312.44913 L 468.67368 312.44913 L 468.67368 312.44913 L 468.67368 312.44913 L 520.74854 338.48654 L 546.78595 364.52396 L 624.89825 364.52396 L 729.0479 364.52396 L 729.0479 338.48654 L 729.0479 338.48654 L 755.0854 338.48654 L 755.0854 312.44913 L 755.0854 312.44913 L 781.1228 312.44913 L 781.1228 312.44913 Q 781.1228 312.44913 781.1228 286.41168 Q 807.1602 260.37427 781.1228 130.18713 z" svg:height="7.811228mm" draw:style-name="style-23" svg:viewBox="0.0 0.0 1093.5719 781.1228" svg:width="10.9357195mm" svg:x="65.61431mm" svg:y="192.67696mm"/>
          <draw:path svg:d="M 703.0105 0.0 L 703.0105 0.0 L 755.0854 0.0 L 833.19763 0.0 L 833.19763 338.48654 L 833.19763 703.0105 L 676.9731 703.0105 Q 520.74854 703.0105 416.59882 703.0105 Q 312.44913 703.0105 260.37427 676.9731 Q 182.26198 650.93567 156.22456 624.89825 L 130.18713 598.8608 L 130.18713 598.8608 Q 130.18713 598.8608 156.22456 572.82336 Q 182.26198 546.78595 156.22456 494.7111 Q 130.18713 416.59882 78.11228 390.5614 L 3.6379788E-12 338.48654 L 3.6379788E-12 338.48654 L 3.6379788E-12 338.48654 L 3.6379788E-12 312.44913 L 26.037426 312.44913 L 26.037426 312.44913 L 26.037426 286.41168 L 78.11228 286.41168 Q 104.149704 286.41168 104.149704 260.37427 Q 104.149704 234.33684 78.11228 234.33684 L 26.037426 234.33684 L 26.037426 208.29941 L 26.037426 208.29941 L 104.149704 182.26198 Q 182.26198 182.26198 234.33684 156.22456 Q 286.41168 130.18713 390.5614 104.149704 Q 494.7111 104.149704 520.74854 78.11228 Q 520.74854 26.037426 598.8608 26.037426 Q 703.0105 26.037426 703.0105 0.0 z" svg:height="7.030105mm" draw:style-name="style-24" svg:viewBox="0.0 0.0 833.19763 703.0105" svg:width="8.331977mm" svg:x="311.668mm" svg:y="171.06589mm"/>
          <draw:path svg:d="M 598.8608 26.037426 L 676.9731 26.037426 L 676.9731 78.11228 Q 676.9731 156.22456 598.8608 156.22456 Q 494.7111 156.22456 468.67368 182.26198 L 442.63626 182.26198 L 442.63626 208.29941 L 442.63626 260.37427 L 416.59882 286.41168 L 390.5614 312.44913 L 390.5614 312.44913 L 390.5614 312.44913 L 364.52396 338.48654 L 338.48654 364.52396 L 390.5614 364.52396 L 468.67368 364.52396 L 468.67368 390.5614 L 468.67368 390.5614 L 364.52396 390.5614 Q 260.37427 364.52396 130.18713 364.52396 L 0.0 364.52396 L 0.0 338.48654 L 0.0 338.48654 L 130.18713 338.48654 L 286.41168 312.44913 L 286.41168 312.44913 L 286.41168 312.44913 L 312.44913 312.44913 L 312.44913 312.44913 L 312.44913 286.41168 L 286.41168 286.41168 L 286.41168 286.41168 L 286.41168 260.37427 L 234.33684 260.37427 L 182.26198 260.37427 L 156.22456 234.33684 Q 130.18713 208.29941 78.11228 208.29941 L 52.074852 208.29941 L 52.074852 182.26198 L 26.037426 182.26198 L 26.037426 156.22456 L 26.037426 104.149704 L 26.037426 104.149704 L 52.074852 104.149704 L 52.074852 78.11228 L 52.074852 78.11228 L 52.074852 52.074852 L 78.11228 52.074852 L 78.11228 52.074852 L 78.11228 52.074852 L 130.18713 52.074852 L 182.26198 52.074852 L 338.48654 0.0 Q 468.67368 0.0 494.7111 0.0 Q 494.7111 0.0 598.8608 26.037426 z" svg:height="3.905614mm" draw:style-name="style-25" svg:viewBox="0.0 0.0 676.9731 390.5614" svg:width="6.769731mm" svg:x="56.501217mm" svg:y="203.09192mm"/>
          <draw:path svg:d="M 0.0 26.037426 L 0.0 0.0 L 26.037426 0.0 Q 52.074852 0.0 78.11228 130.18713 Q 78.11228 286.41168 130.18713 260.37427 Q 182.26198 234.33684 208.29941 208.29941 Q 208.29941 182.26198 312.44913 208.29941 Q 416.59882 234.33684 442.63626 234.33684 L 442.63626 234.33684 L 338.48654 494.7111 Q 260.37427 755.0854 260.37427 781.1228 L 260.37427 781.1228 L 234.33684 781.1228 Q 234.33684 807.1602 234.33684 807.1602 L 234.33684 807.1602 L 208.29941 807.1602 Q 182.26198 807.1602 156.22456 833.19763 L 130.18713 859.23505 L 130.18713 755.0854 Q 130.18713 676.9731 130.18713 572.82336 Q 156.22456 468.67368 78.11228 468.67368 Q 26.037426 468.67368 26.037426 338.48654 L 26.037426 234.33684 L 26.037426 130.18713 Q 26.037426 52.074852 0.0 26.037426 z" svg:height="8.592351mm" draw:style-name="style-26" svg:viewBox="0.0 0.0 442.63626 859.23505" svg:width="4.4263625mm" svg:x="230.95197mm" svg:y="152.83969mm"/>
          <draw:path svg:d="M 755.0854 78.11228 L 937.34735 78.11228 L 963.38477 78.11228 Q 989.4222 104.149704 989.4222 130.18713 L 989.4222 156.22456 L 989.4222 156.22456 L 963.38477 156.22456 L 963.38477 182.26198 L 963.38477 208.29941 L 989.4222 234.33684 L 989.4222 234.33684 L 963.38477 234.33684 Q 937.34735 234.33684 703.0105 286.41168 L 442.63626 286.41168 L 442.63626 312.44913 L 442.63626 312.44913 L 416.59882 338.48654 L 390.5614 364.52396 L 390.5614 364.52396 L 390.5614 390.5614 L 390.5614 390.5614 L 364.52396 390.5614 L 338.48654 390.5614 Q 338.48654 390.5614 182.26198 390.5614 L 26.037426 390.5614 L 26.037426 390.5614 L 26.037426 390.5614 L 0.0 390.5614 L 0.0 390.5614 L 0.0 364.52396 L 0.0 364.52396 L 26.037426 364.52396 L 52.074852 338.48654 L 52.074852 338.48654 L 78.11228 338.48654 L 78.11228 338.48654 L 78.11228 338.48654 L 104.149704 338.48654 L 130.18713 338.48654 L 130.18713 338.48654 L 130.18713 338.48654 L 130.18713 312.44913 Q 130.18713 286.41168 104.149704 234.33684 Q 78.11228 156.22456 130.18713 78.11228 L 208.29941 26.037426 L 338.48654 0.0 Q 442.63626 -26.037426 520.74854 26.037426 Q 598.8608 78.11228 755.0854 78.11228 z" svg:height="3.905614mm" draw:style-name="style-27" svg:viewBox="0.0 0.0 989.4222 390.5614" svg:width="9.894222mm" svg:x="177.83562mm" svg:y="194.49957mm"/>
          <draw:path svg:d="M 78.11228 52.074852 L 104.149704 0.0 L 208.29941 0.0 Q 312.44913 26.037426 312.44913 52.074852 Q 312.44913 78.11228 390.5614 78.11228 L 468.67368 104.149704 L 468.67368 104.149704 L 468.67368 104.149704 L 494.7111 130.18713 L 494.7111 156.22456 L 468.67368 156.22456 Q 416.59882 156.22456 416.59882 182.26198 Q 416.59882 182.26198 338.48654 208.29941 L 286.41168 260.37427 L 286.41168 234.33684 L 260.37427 234.33684 L 260.37427 260.37427 L 260.37427 312.44913 L 286.41168 312.44913 L 312.44913 312.44913 L 338.48654 338.48654 Q 364.52396 338.48654 364.52396 364.52396 Q 364.52396 390.5614 390.5614 390.5614 L 390.5614 390.5614 L 390.5614 390.5614 Q 390.5614 416.59882 416.59882 416.59882 Q 416.59882 416.59882 208.29941 442.63626 L 26.037426 442.63626 L 26.037426 416.59882 Q 0.0 416.59882 0.0 364.52396 Q 0.0 312.44913 26.037426 312.44913 Q 52.074852 312.44913 52.074852 260.37427 Q 52.074852 234.33684 52.074852 182.26198 Q 52.074852 130.18713 78.11228 52.074852 z" svg:height="4.4263625mm" draw:style-name="style-28" svg:viewBox="0.0 0.0 494.7111 442.63626" svg:width="4.947111mm" svg:x="97.90073mm" svg:y="164.03578mm"/>
          <draw:path svg:d="M 963.38477 0.0 L 989.4222 0.0 L 963.38477 78.11228 Q 937.34735 130.18713 937.34735 156.22456 Q 963.38477 182.26198 989.4222 182.26198 L 1041.4971 182.26198 L 1145.6467 208.29941 L 1275.8339 234.33684 L 1301.8713 234.33684 L 1327.9087 234.33684 L 1327.9087 260.37427 L 1327.9087 286.41168 L 1223.759 286.41168 Q 1119.6094 286.41168 1041.4971 312.44913 Q 963.38477 338.48654 1041.4971 364.52396 L 1093.5719 390.5614 L 1145.6467 390.5614 Q 1171.6842 416.59882 1145.6467 442.63626 Q 1145.6467 494.7111 1119.6094 520.74854 L 1119.6094 546.78595 L 1067.5344 546.78595 Q 1015.45966 546.78595 937.34735 494.7111 L 859.23505 468.67368 L 859.23505 468.67368 Q 859.23505 442.63626 729.0479 442.63626 Q 624.89825 390.5614 468.67368 390.5614 Q 286.41168 390.5614 260.37427 390.5614 Q 208.29941 416.59882 130.18713 442.63626 L 52.074852 468.67368 L 52.074852 442.63626 L 52.074852 442.63626 L 26.037426 442.63626 L 26.037426 442.63626 L 26.037426 390.5614 L 26.037426 364.52396 L 52.074852 364.52396 L 52.074852 338.48654 L 52.074852 338.48654 L 52.074852 338.48654 L 26.037426 338.48654 L 26.037426 338.48654 L 26.037426 312.44913 L 52.074852 312.44913 L 52.074852 286.41168 L 52.074852 260.37427 L 26.037426 260.37427 L 0.0 234.33684 L 52.074852 234.33684 Q 78.11228 234.33684 78.11228 208.29941 Q 104.149704 208.29941 52.074852 182.26198 Q 26.037426 182.26198 26.037426 156.22456 L 26.037426 130.18713 L 78.11228 130.18713 Q 130.18713 130.18713 130.18713 104.149704 L 130.18713 104.149704 L 468.67368 78.11228 Q 833.19763 78.11228 885.2725 26.037426 Q 937.34735 26.037426 963.38477 0.0 z" svg:height="5.4678597mm" draw:style-name="style-29" svg:viewBox="0.0 0.0 1327.9087 546.78595" svg:width="13.279087mm" svg:x="144.7681mm" svg:y="187.72984mm"/>
          <draw:path svg:d="M 390.5614 78.11228 L 390.5614 0.0 L 416.59882 26.037426 Q 442.63626 26.037426 468.67368 78.11228 Q 468.67368 130.18713 520.74854 130.18713 L 572.82336 130.18713 L 572.82336 130.18713 L 572.82336 130.18713 L 572.82336 156.22456 L 546.78595 156.22456 L 546.78595 182.26198 L 546.78595 234.33684 L 520.74854 234.33684 L 494.7111 234.33684 L 494.7111 260.37427 L 494.7111 260.37427 L 468.67368 260.37427 L 468.67368 286.41168 L 494.7111 286.41168 L 520.74854 286.41168 L 520.74854 312.44913 L 546.78595 312.44913 L 546.78595 312.44913 L 546.78595 338.48654 L 546.78595 338.48654 L 572.82336 338.48654 L 572.82336 390.5614 Q 572.82336 416.59882 546.78595 416.59882 Q 494.7111 442.63626 494.7111 442.63626 L 468.67368 442.63626 L 286.41168 442.63626 L 104.149704 442.63626 L 78.11228 442.63626 Q 26.037426 442.63626 26.037426 416.59882 L 0.0 390.5614 L 78.11228 390.5614 L 156.22456 390.5614 L 182.26198 364.52396 L 208.29941 338.48654 L 208.29941 338.48654 L 234.33684 338.48654 L 234.33684 286.41168 Q 234.33684 260.37427 182.26198 234.33684 L 104.149704 234.33684 L 182.26198 208.29941 Q 260.37427 182.26198 338.48654 182.26198 Q 416.59882 130.18713 390.5614 78.11228 z" svg:height="4.4263625mm" draw:style-name="style-30" svg:viewBox="0.0 0.0 572.82336 442.63626" svg:width="5.728234mm" svg:x="132.5305mm" svg:y="202.83156mm"/>
          <draw:path svg:d="M 885.2725 78.11228 L 911.30994 78.11228 L 911.30994 130.18713 Q 911.30994 156.22456 937.34735 156.22456 Q 989.4222 156.22456 989.4222 234.33684 Q 963.38477 338.48654 937.34735 338.48654 Q 911.30994 338.48654 859.23505 364.52396 L 807.1602 364.52396 L 807.1602 390.5614 L 781.1228 416.59882 L 781.1228 416.59882 L 781.1228 442.63626 L 781.1228 442.63626 L 781.1228 442.63626 L 807.1602 468.67368 L 833.19763 494.7111 L 833.19763 494.7111 L 833.19763 494.7111 L 937.34735 520.74854 L 1041.4971 520.74854 L 1093.5719 546.78595 Q 1145.6467 572.82336 1145.6467 650.93567 L 1145.6467 729.0479 L 1145.6467 729.0479 L 1145.6467 755.0854 L 1119.6094 755.0854 L 1093.5719 755.0854 L 1067.5344 781.1228 L 1041.4971 807.1602 L 1067.5344 807.1602 L 1093.5719 807.1602 L 1093.5719 833.19763 L 1093.5719 833.19763 L 1119.6094 859.23505 L 1119.6094 859.23505 L 1093.5719 859.23505 L 1093.5719 859.23505 L 1067.5344 859.23505 Q 1041.4971 859.23505 937.34735 833.19763 Q 833.19763 807.1602 807.1602 781.1228 Q 781.1228 729.0479 650.93567 729.0479 Q 520.74854 755.0854 260.37427 703.0105 L 26.037426 650.93567 L 26.037426 624.89825 L 0.0 624.89825 L 0.0 624.89825 L 0.0 598.8608 L 0.0 598.8608 L 0.0 598.8608 L 26.037426 598.8608 L 26.037426 598.8608 L 26.037426 572.82336 L 52.074852 572.82336 L 52.074852 546.78595 L 52.074852 546.78595 L 52.074852 546.78595 L 52.074852 546.78595 L 78.11228 546.78595 Q 78.11228 546.78595 104.149704 494.7111 Q 104.149704 468.67368 78.11228 468.67368 Q 52.074852 468.67368 52.074852 442.63626 Q 52.074852 416.59882 26.037426 416.59882 Q 0.0 390.5614 104.149704 364.52396 Q 182.26198 338.48654 208.29941 234.33684 L 234.33684 130.18713 L 234.33684 130.18713 Q 260.37427 130.18713 260.37427 130.18713 L 260.37427 104.149704 L 364.52396 78.11228 Q 442.63626 78.11228 468.67368 52.074852 Q 468.67368 26.037426 520.74854 0.0 Q 572.82336 0.0 572.82336 26.037426 Q 598.8608 78.11228 729.0479 78.11228 Q 833.19763 78.11228 885.2725 78.11228 z" svg:height="8.592351mm" draw:style-name="style-31" svg:viewBox="0.0 0.0 1145.6467 859.23505" svg:width="11.456468mm" svg:x="241.62732mm" svg:y="139.30023mm"/>
          <draw:path svg:d="M 234.33684 26.037426 L 338.48654 0.0 L 468.67368 26.037426 Q 598.8608 26.037426 624.89825 52.074852 Q 650.93567 78.11228 650.93567 78.11228 L 650.93567 78.11228 L 676.9731 104.149704 L 703.0105 104.149704 L 703.0105 130.18713 L 703.0105 156.22456 L 650.93567 234.33684 Q 624.89825 338.48654 598.8608 338.48654 L 546.78595 338.48654 L 546.78595 312.44913 Q 546.78595 286.41168 572.82336 260.37427 Q 598.8608 234.33684 572.82336 208.29941 Q 572.82336 182.26198 286.41168 208.29941 L 26.037426 234.33684 L 26.037426 234.33684 L 26.037426 208.29941 L 0.0 208.29941 L 0.0 182.26198 L 0.0 182.26198 L 26.037426 182.26198 L 26.037426 182.26198 L 26.037426 182.26198 L 26.037426 156.22456 L 26.037426 156.22456 L 52.074852 156.22456 L 52.074852 130.18713 L 52.074852 130.18713 L 78.11228 130.18713 L 78.11228 130.18713 L 78.11228 130.18713 L 78.11228 104.149704 Q 78.11228 104.149704 104.149704 78.11228 Q 130.18713 78.11228 234.33684 26.037426 z" svg:height="3.3848655mm" draw:style-name="style-32" svg:viewBox="0.0 0.0 703.0105 338.48654" svg:width="7.030105mm" svg:x="56.501217mm" svg:y="146.06996mm"/>
          <draw:path svg:d="M 755.0854 0.0 L 781.1228 0.0 L 703.0105 182.26198 Q 650.93567 390.5614 598.8608 442.63626 Q 546.78595 468.67368 546.78595 494.7111 L 546.78595 520.74854 L 520.74854 572.82336 L 494.7111 624.89825 L 494.7111 676.9731 L 494.7111 729.0479 L 520.74854 729.0479 L 520.74854 729.0479 L 520.74854 807.1602 Q 494.7111 885.2725 494.7111 911.30994 L 494.7111 963.38477 L 468.67368 963.38477 L 442.63626 963.38477 L 442.63626 989.4222 L 442.63626 989.4222 L 416.59882 989.4222 L 416.59882 1015.45966 L 416.59882 1015.45966 L 390.5614 1015.45966 L 390.5614 1015.45966 L 390.5614 1015.45966 L 390.5614 1041.4971 L 390.5614 1041.4971 L 390.5614 1119.6094 Q 390.5614 1223.759 416.59882 1275.8339 L 416.59882 1301.8713 L 390.5614 1301.8713 Q 390.5614 1275.8339 364.52396 1301.8713 L 338.48654 1301.8713 L 338.48654 1301.8713 L 312.44913 1301.8713 L 312.44913 1275.8339 L 286.41168 1275.8339 L 286.41168 1275.8339 L 286.41168 1275.8339 L 286.41168 1275.8339 L 286.41168 1249.7965 L 260.37427 1249.7965 L 260.37427 1249.7965 L 260.37427 1223.759 L 234.33684 1223.759 L 234.33684 1223.759 L 234.33684 1223.759 L 234.33684 1223.759 L 234.33684 1197.7216 L 208.29941 1197.7216 L 208.29941 1171.6842 L 208.29941 1171.6842 L 182.26198 1171.6842 L 182.26198 1171.6842 Q 182.26198 1171.6842 156.22456 1093.5719 Q 130.18713 1041.4971 52.074852 911.30994 Q -26.037426 781.1228 0.0 703.0105 Q 0.0 650.93567 26.037426 650.93567 Q 52.074852 650.93567 130.18713 546.78595 Q 234.33684 442.63626 442.63626 260.37427 L 650.93567 78.11228 L 703.0105 52.074852 Q 729.0479 26.037426 755.0854 0.0 z" svg:height="13.018713mm" draw:style-name="style-33" svg:viewBox="0.0 0.0 781.1228 1301.8713" svg:width="7.811228mm" svg:x="225.74449mm" svg:y="160.65092mm"/>
          <draw:path svg:d="M 0.0 104.149704 L 0.0 0.0 L 208.29941 0.0 L 390.5614 0.0 L 416.59882 130.18713 Q 416.59882 260.37427 416.59882 260.37427 L 416.59882 260.37427 L 416.59882 260.37427 Q 416.59882 234.33684 208.29941 208.29941 L 0.0 182.26198 L 0.0 104.149704 z" svg:height="2.6037426mm" draw:style-name="style-34" svg:viewBox="0.0 0.0 416.59882 260.37427" svg:width="4.1659884mm" svg:x="0.0mm" svg:y="183.30348mm"/>
          <draw:path svg:d="M 0.0 78.11228 L 0.0 0.0 L 26.037426 0.0 Q 52.074852 0.0 104.149704 52.074852 Q 130.18713 78.11228 442.63626 104.149704 Q 755.0854 130.18713 833.19763 130.18713 L 885.2725 130.18713 L 885.2725 130.18713 L 885.2725 130.18713 L 989.4222 156.22456 Q 1067.5344 156.22456 1067.5344 182.26198 Q 1093.5719 208.29941 1093.5719 234.33684 L 1093.5719 260.37427 L 1093.5719 260.37427 Q 1067.5344 286.41168 1041.4971 286.41168 Q 1015.45966 286.41168 1041.4971 312.44913 Q 1067.5344 338.48654 989.4222 364.52396 L 885.2725 390.5614 L 833.19763 416.59882 L 807.1602 416.59882 L 781.1228 416.59882 L 781.1228 416.59882 L 781.1228 416.59882 Q 781.1228 390.5614 729.0479 390.5614 Q 703.0105 390.5614 624.89825 390.5614 L 572.82336 364.52396 L 572.82336 364.52396 Q 572.82336 338.48654 520.74854 338.48654 L 494.7111 338.48654 L 494.7111 338.48654 Q 468.67368 312.44913 468.67368 312.44913 L 468.67368 312.44913 L 468.67368 286.41168 Q 468.67368 286.41168 338.48654 286.41168 Q 208.29941 286.41168 208.29941 234.33684 L 182.26198 208.29941 L 182.26198 182.26198 Q 156.22456 182.26198 104.149704 182.26198 Q 26.037426 156.22456 0.0 78.11228 z" svg:height="4.1659884mm" draw:style-name="style-35" svg:viewBox="0.0 0.0 1093.5719 416.59882" svg:width="10.9357195mm" svg:x="269.74774mm" svg:y="189.81284mm"/>
          <draw:path svg:d="M 26.037426 26.037426 L 26.037426 0.0 L 78.11228 0.0 L 104.149704 0.0 L 234.33684 0.0 Q 364.52396 26.037426 364.52396 52.074852 Q 364.52396 104.149704 442.63626 104.149704 Q 494.7111 104.149704 494.7111 78.11228 L 520.74854 78.11228 L 520.74854 78.11228 L 546.78595 78.11228 L 546.78595 104.149704 L 546.78595 130.18713 L 703.0105 130.18713 Q 833.19763 156.22456 859.23505 156.22456 Q 859.23505 182.26198 859.23505 260.37427 Q 859.23505 312.44913 911.30994 338.48654 Q 937.34735 364.52396 1015.45966 364.52396 L 1093.5719 364.52396 L 1093.5719 390.5614 L 1067.5344 390.5614 L 1093.5719 416.59882 Q 1093.5719 468.67368 1067.5344 468.67368 Q 1067.5344 494.7111 1041.4971 546.78595 Q 1015.45966 572.82336 1015.45966 598.8608 L 1015.45966 598.8608 L 963.38477 598.8608 Q 885.2725 624.89825 703.0105 624.89825 Q 494.7111 624.89825 442.63626 572.82336 Q 416.59882 572.82336 338.48654 546.78595 L 260.37427 546.78595 L 182.26198 546.78595 L 78.11228 520.74854 L 78.11228 520.74854 L 78.11228 520.74854 L 78.11228 520.74854 L 78.11228 520.74854 L 78.11228 494.7111 L 78.11228 468.67368 L 78.11228 468.67368 L 78.11228 468.67368 L 104.149704 442.63626 L 130.18713 442.63626 L 130.18713 416.59882 L 130.18713 390.5614 L 78.11228 390.5614 L 52.074852 364.52396 L 104.149704 364.52396 Q 156.22456 338.48654 156.22456 312.44913 L 156.22456 260.37427 L 156.22456 260.37427 L 182.26198 260.37427 L 182.26198 234.33684 L 182.26198 208.29941 L 234.33684 208.29941 L 286.41168 208.29941 L 286.41168 182.26198 L 286.41168 156.22456 L 234.33684 156.22456 L 156.22456 156.22456 L 104.149704 130.18713 L 52.074852 130.18713 L 52.074852 104.149704 Q 26.037426 78.11228 26.037426 52.074852 L 3.6379788E-12 52.074852 L 3.6379788E-12 26.037426 L 26.037426 26.037426 L 26.037426 26.037426 z" svg:height="6.2489824mm" draw:style-name="style-36" svg:viewBox="0.0 0.0 1093.5719 624.89825" svg:width="10.9357195mm" svg:x="280.4231mm" svg:y="172.36777mm"/>
          <draw:path svg:d="M 0.0 26.037426 L 78.11228 0.0 L 104.149704 0.0 Q 130.18713 0.0 130.18713 52.074852 L 156.22456 78.11228 L 156.22456 104.149704 L 156.22456 104.149704 L 156.22456 104.149704 L 156.22456 130.18713 L 156.22456 130.18713 Q 156.22456 130.18713 104.149704 156.22456 Q 78.11228 156.22456 78.11228 182.26198 Q 78.11228 208.29941 52.074852 208.29941 Q 26.037426 208.29941 0.0 130.18713 Q -52.074852 52.074852 0.0 26.037426 z" svg:height="2.0829942mm" draw:style-name="style-37" svg:viewBox="0.0 0.0 156.22456 208.29941" svg:width="1.5622456mm" svg:x="14.06021mm" svg:y="186.94872mm"/>
          <draw:path svg:d="M 312.44913 52.074852 L 312.44913 0.0 L 390.5614 0.0 L 468.67368 0.0 L 546.78595 0.0 L 624.89825 0.0 L 624.89825 0.0 L 624.89825 0.0 L 755.0854 52.074852 Q 885.2725 52.074852 885.2725 130.18713 Q 911.30994 182.26198 937.34735 208.29941 Q 989.4222 208.29941 989.4222 234.33684 L 989.4222 234.33684 L 1015.45966 234.33684 L 1015.45966 260.37427 L 1093.5719 260.37427 L 1145.6467 260.37427 L 1145.6467 286.41168 L 1145.6467 286.41168 L 572.82336 286.41168 L 0.0 286.41168 L 0.0 260.37427 L 0.0 234.33684 L 104.149704 234.33684 L 234.33684 208.29941 L 286.41168 208.29941 L 338.48654 208.29941 L 338.48654 156.22456 L 312.44913 130.18713 L 312.44913 130.18713 L 312.44913 104.149704 L 312.44913 104.149704 L 312.44913 104.149704 L 286.41168 104.149704 L 286.41168 104.149704 L 286.41168 78.11228 L 312.44913 78.11228 L 312.44913 52.074852 z" svg:height="2.864117mm" draw:style-name="style-38" svg:viewBox="0.0 0.0 1145.6467 286.41168" svg:width="11.456468mm" svg:x="191.63545mm" svg:y="208.82016mm"/>
          <draw:path svg:d="M 286.41168 52.074852 L 286.41168 52.074852 L 260.37427 78.11228 Q 260.37427 130.18713 260.37427 130.18713 Q 260.37427 130.18713 286.41168 156.22456 L 312.44913 156.22456 L 312.44913 182.26198 Q 312.44913 208.29941 286.41168 208.29941 Q 260.37427 208.29941 260.37427 234.33684 Q 260.37427 286.41168 182.26198 286.41168 L 130.18713 286.41168 L 130.18713 260.37427 L 130.18713 234.33684 L 78.11228 234.33684 L 26.037426 234.33684 L 0.0 156.22456 Q 0.0 78.11228 52.074852 26.037426 Q 104.149704 -26.037426 208.29941 0.0 Q 286.41168 26.037426 286.41168 52.074852 z" svg:height="2.864117mm" draw:style-name="style-39" svg:viewBox="0.0 0.0 312.44913 286.41168" svg:width="3.1244912mm" svg:x="232.7746mm" svg:y="65.35394mm"/>
          <draw:path svg:d="M 0.0 442.63626 L 0.0 0.0 L 52.074852 78.11228 Q 78.11228 130.18713 104.149704 130.18713 L 104.149704 130.18713 L 312.44913 130.18713 Q 520.74854 130.18713 520.74854 130.18713 Q 520.74854 130.18713 546.78595 130.18713 L 546.78595 130.18713 L 546.78595 182.26198 L 572.82336 208.29941 L 572.82336 208.29941 L 572.82336 234.33684 L 572.82336 234.33684 L 572.82336 234.33684 L 598.8608 234.33684 L 598.8608 234.33684 L 598.8608 260.37427 L 572.82336 260.37427 L 572.82336 260.37427 L 572.82336 286.41168 L 364.52396 286.41168 Q 156.22456 312.44913 156.22456 338.48654 Q 156.22456 364.52396 104.149704 364.52396 Q 78.11228 364.52396 78.11228 442.63626 Q 52.074852 520.74854 52.074852 650.93567 L 52.074852 755.0854 L 26.037426 833.19763 L 26.037426 911.30994 L 26.037426 911.30994 L 0.0 911.30994 L 0.0 442.63626 z" svg:height="9.113099mm" draw:style-name="style-40" svg:viewBox="0.0 0.0 598.8608 911.30994" svg:width="5.988608mm" svg:x="46.34662mm" svg:y="150.23595mm"/>
          <draw:path svg:d="M 338.48654 52.074852 L 520.74854 0.0 L 520.74854 26.037426 Q 520.74854 52.074852 520.74854 156.22456 Q 520.74854 260.37427 468.67368 260.37427 Q 442.63626 260.37427 442.63626 286.41168 L 468.67368 312.44913 L 468.67368 364.52396 L 468.67368 442.63626 L 494.7111 442.63626 L 494.7111 442.63626 L 416.59882 468.67368 Q 338.48654 520.74854 260.37427 520.74854 L 208.29941 520.74854 L 208.29941 520.74854 L 182.26198 520.74854 L 104.149704 520.74854 L 26.037426 520.74854 L 0.0 546.78595 L 0.0 546.78595 L 0.0 312.44913 L 0.0 52.074852 L 0.0 52.074852 L 0.0 52.074852 L 26.037426 52.074852 L 26.037426 52.074852 L 104.149704 78.11228 Q 156.22456 104.149704 338.48654 52.074852 z" svg:height="5.4678597mm" draw:style-name="style-41" svg:viewBox="0.0 0.0 520.74854 546.78595" svg:width="5.207485mm" svg:x="0.0mm" svg:y="162.9943mm"/>
          <draw:path svg:d="M 1015.45966 0.0 L 1093.5719 0.0 L 1093.5719 0.0 L 1093.5719 26.037426 L 1067.5344 26.037426 L 1067.5344 52.074852 L 1067.5344 52.074852 L 1041.4971 52.074852 L 1041.4971 52.074852 L 1041.4971 52.074852 L 1041.4971 78.11228 L 1041.4971 78.11228 L 1067.5344 78.11228 L 1067.5344 104.149704 L 1301.8713 156.22456 Q 1562.2456 208.29941 1692.4327 182.26198 Q 1822.6199 182.26198 1848.6572 234.33684 Q 1874.6947 260.37427 1978.8444 286.41168 L 2109.0315 286.41168 L 2109.0315 286.41168 Q 2109.0315 312.44913 2135.0688 312.44913 L 2135.0688 312.44913 L 2135.0688 364.52396 Q 2135.0688 390.5614 2082.9941 416.59882 L 2030.9193 468.67368 L 1900.7322 468.67368 Q 1770.545 468.67368 1692.4327 468.67368 L 1614.3204 468.67368 L 1614.3204 468.67368 L 1614.3204 468.67368 L 1588.283 468.67368 L 1588.283 468.67368 L 1588.283 442.63626 L 1562.2456 442.63626 L 1562.2456 494.7111 L 1562.2456 546.78595 L 1588.283 546.78595 L 1588.283 572.82336 L 1588.283 572.82336 L 1614.3204 572.82336 L 1614.3204 598.8608 L 1614.3204 624.89825 L 1588.283 650.93567 L 1562.2456 676.9731 L 1562.2456 676.9731 L 1562.2456 676.9731 L 1562.2456 703.0105 L 1562.2456 703.0105 L 1588.283 703.0105 L 1588.283 729.0479 L 1588.283 729.0479 L 1614.3204 729.0479 L 1614.3204 729.0479 L 1614.3204 729.0479 L 1614.3204 755.0854 L 1614.3204 755.0854 L 1640.3579 755.0854 L 1640.3579 781.1228 L 1666.3953 781.1228 L 1692.4327 781.1228 L 1692.4327 781.1228 L 1692.4327 781.1228 L 1718.4701 807.1602 Q 1718.4701 833.19763 1718.4701 833.19763 Q 1718.4701 833.19763 1744.5076 859.23505 L 1770.545 885.2725 L 1796.5824 885.2725 L 1822.6199 885.2725 L 1822.6199 937.34735 L 1822.6199 963.38477 L 1796.5824 963.38477 L 1770.545 989.4222 L 1718.4701 989.4222 Q 1692.4327 989.4222 1614.3204 989.4222 Q 1510.1708 989.4222 1510.1708 1041.4971 Q 1536.2081 1119.6094 1458.0958 1119.6094 L 1406.021 1119.6094 L 1301.8713 1119.6094 Q 1197.7216 1093.5719 1171.6842 1067.5344 Q 1145.6467 1041.4971 1015.45966 1041.4971 L 859.23505 1041.4971 L 833.19763 1041.4971 L 781.1228 1041.4971 L 781.1228 1041.4971 Q 755.0854 1041.4971 703.0105 1067.5344 Q 650.93567 1093.5719 598.8608 1041.4971 Q 546.78595 989.4222 520.74854 1041.4971 L 468.67368 1067.5344 L 468.67368 1067.5344 Q 442.63626 1041.4971 442.63626 1041.4971 L 442.63626 1041.4971 L 442.63626 1015.45966 Q 416.59882 989.4222 416.59882 859.23505 Q 390.5614 729.0479 260.37427 703.0105 Q 130.18713 676.9731 130.18713 598.8608 L 130.18713 520.74854 L 130.18713 494.7111 Q 104.149704 468.67368 104.149704 468.67368 Q 104.149704 468.67368 52.074852 364.52396 L 0.0 260.37427 L 0.0 234.33684 L 0.0 208.29941 L 78.11228 182.26198 Q 156.22456 156.22456 156.22456 104.149704 Q 156.22456 78.11228 364.52396 104.149704 Q 572.82336 104.149704 676.9731 104.149704 Q 755.0854 104.149704 833.19763 52.074852 Q 937.34735 0.0 1015.45966 0.0 z" svg:height="11.196094mm" draw:style-name="style-42" svg:viewBox="0.0 0.0 2135.0688 1119.6094" svg:width="21.350689mm" svg:x="231.21234mm" svg:y="144.7681mm"/>
          <draw:path svg:d="M 182.26198 52.074852 L 286.41168 0.0 L 390.5614 0.0 Q 494.7111 26.037426 494.7111 78.11228 Q 468.67368 130.18713 546.78595 130.18713 Q 598.8608 130.18713 624.89825 156.22456 Q 624.89825 182.26198 598.8608 182.26198 Q 572.82336 208.29941 703.0105 234.33684 Q 859.23505 260.37427 859.23505 312.44913 L 859.23505 390.5614 L 859.23505 390.5614 L 859.23505 416.59882 L 859.23505 416.59882 L 859.23505 416.59882 L 885.2725 416.59882 L 885.2725 416.59882 L 885.2725 442.63626 L 859.23505 442.63626 L 859.23505 442.63626 L 859.23505 468.67368 L 833.19763 468.67368 L 807.1602 468.67368 L 807.1602 494.7111 L 807.1602 494.7111 L 781.1228 520.74854 L 755.0854 546.78595 L 755.0854 546.78595 L 755.0854 572.82336 L 755.0854 572.82336 L 729.0479 572.82336 L 729.0479 572.82336 Q 703.0105 572.82336 703.0105 572.82336 Q 703.0105 572.82336 598.8608 598.8608 Q 520.74854 624.89825 546.78595 650.93567 Q 546.78595 676.9731 494.7111 676.9731 L 442.63626 650.93567 L 416.59882 650.93567 L 416.59882 650.93567 L 416.59882 650.93567 Q 416.59882 624.89825 234.33684 624.89825 L 78.11228 624.89825 L 78.11228 624.89825 L 78.11228 624.89825 L 52.074852 598.8608 L 52.074852 572.82336 L 26.037426 572.82336 L 0.0 572.82336 L 0.0 546.78595 L 26.037426 546.78595 L 26.037426 546.78595 L 26.037426 520.74854 L 26.037426 520.74854 Q 26.037426 520.74854 78.11228 468.67368 L 104.149704 442.63626 L 104.149704 416.59882 Q 78.11228 416.59882 78.11228 364.52396 Q 52.074852 312.44913 78.11228 312.44913 Q 104.149704 312.44913 130.18713 260.37427 Q 130.18713 208.29941 104.149704 208.29941 Q 78.11228 208.29941 78.11228 156.22456 Q 78.11228 130.18713 182.26198 52.074852 z" svg:height="6.769731mm" draw:style-name="style-43" svg:viewBox="0.0 0.0 885.2725 676.9731" svg:width="8.852725mm" svg:x="55.459717mm" svg:y="163.51505mm"/>
          <draw:path svg:d="M 1510.1708 312.44913 L 1640.3579 312.44913 L 1666.3953 312.44913 L 1718.4701 312.44913 L 1718.4701 416.59882 Q 1718.4701 494.7111 1744.5076 494.7111 L 1770.545 520.74854 L 1770.545 520.74854 L 1770.545 520.74854 L 1796.5824 546.78595 L 1822.6199 572.82336 L 1822.6199 572.82336 L 1822.6199 572.82336 L 1770.545 572.82336 L 1744.5076 572.82336 L 1666.3953 572.82336 Q 1588.283 572.82336 1562.2456 598.8608 Q 1562.2456 624.89825 1458.0958 624.89825 L 1353.9462 650.93567 L 1353.9462 676.9731 L 1353.9462 703.0105 L 1379.9836 703.0105 L 1379.9836 729.0479 L 1406.021 729.0479 L 1458.0958 729.0479 L 1510.1708 755.0854 Q 1562.2456 781.1228 1510.1708 833.19763 Q 1510.1708 885.2725 1484.1333 885.2725 L 1484.1333 885.2725 L 1666.3953 885.2725 Q 1874.6947 885.2725 1926.7695 885.2725 Q 2004.8818 885.2725 1978.8444 807.1602 Q 1978.8444 729.0479 2030.9193 703.0105 Q 2056.9568 676.9731 2082.9941 624.89825 Q 2135.0688 572.82336 2239.2188 598.8608 L 2343.3684 598.8608 L 2395.443 572.82336 Q 2473.5554 572.82336 2473.5554 624.89825 Q 2473.5554 650.93567 2551.6677 624.89825 Q 2603.7427 598.8608 2629.78 572.82336 Q 2655.8174 572.82336 2681.855 546.78595 Q 2707.8923 546.78595 2707.8923 494.7111 Q 2707.8923 442.63626 2786.0046 468.67368 Q 2864.117 494.7111 2864.117 494.7111 L 2864.117 520.74854 L 2864.117 520.74854 L 2890.1543 520.74854 L 2968.2666 546.78595 Q 3020.3416 572.82336 3046.379 598.8608 Q 3046.379 624.89825 3020.3416 624.89825 Q 2968.2666 650.93567 2968.2666 676.9731 Q 2968.2666 729.0479 2994.304 729.0479 Q 3020.3416 729.0479 3020.3416 755.0854 L 3020.3416 781.1228 L 2994.304 781.1228 Q 2968.2666 781.1228 2968.2666 781.1228 L 2942.2292 781.1228 L 2942.2292 781.1228 L 2916.1917 781.1228 L 2916.1917 781.1228 L 2916.1917 781.1228 L 2916.1917 807.1602 L 2916.1917 807.1602 L 2890.1543 807.1602 L 2890.1543 833.19763 L 2942.2292 859.23505 Q 3020.3416 911.30994 2968.2666 937.34735 Q 2916.1917 989.4222 2916.1917 989.4222 L 2916.1917 989.4222 L 2864.117 989.4222 L 2838.0796 989.4222 L 2838.0796 1015.45966 L 2812.042 1015.45966 L 2812.042 1041.4971 L 2812.042 1067.5344 L 2786.0046 1067.5344 L 2759.9673 1093.5719 L 2733.9297 1093.5719 L 2707.8923 1093.5719 L 2707.8923 1119.6094 L 2707.8923 1119.6094 L 2681.855 1145.6467 L 2681.855 1171.6842 L 2707.8923 1171.6842 L 2733.9297 1197.7216 L 2733.9297 1197.7216 L 2707.8923 1197.7216 L 2707.8923 1197.7216 L 2707.8923 1197.7216 L 2733.9297 1223.759 L 2759.9673 1249.7965 L 2786.0046 1249.7965 L 2812.042 1249.7965 L 2838.0796 1223.759 L 2864.117 1223.759 L 2864.117 1249.7965 Q 2864.117 1275.8339 2812.042 1301.8713 Q 2759.9673 1353.9462 2733.9297 1353.9462 L 2707.8923 1353.9462 L 2707.8923 1379.9836 L 2707.8923 1379.9836 L 2733.9297 1379.9836 L 2733.9297 1406.021 L 2864.117 1406.021 Q 2968.2666 1458.0958 2968.2666 1458.0958 L 2968.2666 1458.0958 L 2916.1917 1458.0958 L 2890.1543 1458.0958 L 2916.1917 1562.2456 Q 2968.2666 1640.3579 2916.1917 1640.3579 Q 2864.117 1640.3579 2864.117 1666.3953 Q 2864.117 1692.4327 2812.042 1692.4327 Q 2786.0046 1692.4327 2812.042 1744.5076 Q 2812.042 1770.545 2838.0796 1796.5824 Q 2864.117 1796.5824 2812.042 1926.7695 Q 2786.0046 2056.9568 2890.1543 2082.9941 Q 2968.2666 2135.0688 3020.3416 2161.1064 Q 3072.4163 2187.1438 3072.4163 2213.1812 L 3072.4163 2213.1812 L 3098.4539 2213.1812 L 3098.4539 2239.2188 L 3098.4539 2239.2188 L 3124.4912 2239.2188 L 3124.4912 2265.256 L 3124.4912 2291.2935 L 3072.4163 2291.2935 L 3046.379 2291.2935 L 3046.379 2317.331 L 3020.3416 2343.3684 L 3020.3416 2343.3684 L 3020.3416 2343.3684 L 3020.3416 2369.4058 L 3020.3416 2369.4058 L 2994.304 2369.4058 L 2994.304 2395.443 L 2994.304 2395.443 L 3020.3416 2395.443 L 3020.3416 2395.443 L 3020.3416 2395.443 L 3020.3416 2421.4807 L 3020.3416 2421.4807 L 2994.304 2421.4807 L 2994.304 2447.518 L 2968.2666 2447.518 L 2968.2666 2447.518 L 2916.1917 2447.518 Q 2838.0796 2447.518 2759.9673 2473.5554 Q 2655.8174 2499.593 2343.3684 2499.593 L 2056.9568 2447.518 L 2004.8818 2447.518 L 1952.807 2447.518 L 1952.807 2447.518 L 1978.8444 2421.4807 L 1978.8444 2395.443 L 1978.8444 2343.3684 L 1952.807 2343.3684 L 1952.807 2343.3684 L 2030.9193 2291.2935 Q 2109.0315 2291.2935 2109.0315 2265.256 L 2135.0688 2265.256 L 2135.0688 2265.256 L 2135.0688 2239.2188 L 2161.1064 2239.2188 L 2187.1438 2239.2188 L 2161.1064 2213.1812 L 2135.0688 2187.1438 L 2135.0688 2187.1438 L 2135.0688 2187.1438 L 2109.0315 2187.1438 L 2109.0315 2187.1438 L 2056.9568 2161.1064 L 2004.8818 2135.0688 L 1978.8444 2135.0688 L 1926.7695 2135.0688 L 1900.7322 2135.0688 L 1874.6947 2135.0688 L 1874.6947 2135.0688 L 1874.6947 2135.0688 L 1848.6572 2161.1064 L 1822.6199 2187.1438 L 1848.6572 2239.2188 Q 1874.6947 2317.331 1874.6947 2317.331 L 1874.6947 2343.3684 L 1874.6947 2343.3684 L 1874.6947 2343.3684 L 1874.6947 2369.4058 L 1874.6947 2395.443 L 1874.6947 2395.443 L 1874.6947 2395.443 L 1874.6947 2421.4807 Q 1848.6572 2447.518 1874.6947 2447.518 L 1926.7695 2447.518 L 1926.7695 2447.518 L 1926.7695 2447.518 L 1874.6947 2473.5554 L 1822.6199 2499.593 L 1822.6199 2499.593 L 1796.5824 2499.593 L 1770.545 2499.593 L 1718.4701 2499.593 L 1666.3953 2473.5554 L 1640.3579 2447.518 L 1640.3579 2447.518 L 1614.3204 2447.518 L 1614.3204 2447.518 L 1614.3204 2447.518 L 1666.3953 2421.4807 L 1692.4327 2395.443 L 1666.3953 2395.443 L 1614.3204 2395.443 L 1614.3204 2369.4058 L 1614.3204 2369.4058 L 1640.3579 2369.4058 Q 1640.3579 2343.3684 1614.3204 2343.3684 L 1614.3204 2343.3684 L 1614.3204 2343.3684 Q 1614.3204 2343.3684 1666.3953 2317.331 Q 1692.4327 2317.331 1692.4327 2239.2188 L 1692.4327 2187.1438 L 1718.4701 2161.1064 L 1744.5076 2135.0688 L 1744.5076 2135.0688 L 1770.545 2135.0688 L 1770.545 2082.9941 L 1770.545 2056.9568 L 1744.5076 2056.9568 L 1718.4701 2082.9941 L 1718.4701 2082.9941 L 1718.4701 2082.9941 L 1692.4327 2082.9941 L 1692.4327 2082.9941 L 1666.3953 2109.0315 L 1640.3579 2135.0688 L 1406.021 2135.0688 Q 1197.7216 2135.0688 1093.5719 2161.1064 Q 989.4222 2161.1064 989.4222 2135.0688 Q 989.4222 2109.0315 859.23505 2109.0315 Q 729.0479 2135.0688 676.9731 2082.9941 L 598.8608 2082.9941 L 598.8608 2082.9941 L 572.82336 2082.9941 L 572.82336 2082.9941 L 572.82336 2082.9941 L 546.78595 2109.0315 L 520.74854 2135.0688 L 520.74854 2135.0688 L 520.74854 2135.0688 L 494.7111 2135.0688 L 494.7111 2135.0688 L 494.7111 2161.1064 L 468.67368 2161.1064 L 468.67368 2187.1438 Q 468.67368 2213.1812 520.74854 2239.2188 Q 572.82336 2239.2188 572.82336 2291.2935 L 572.82336 2317.331 L 520.74854 2317.331 L 494.7111 2291.2935 L 468.67368 2291.2935 L 416.59882 2291.2935 L 364.52396 2291.2935 Q 286.41168 2291.2935 156.22456 2317.331 L 0.0 2317.331 L 0.0 2291.2935 L 0.0 2291.2935 L 26.037426 2239.2188 L 52.074852 2161.1064 L 52.074852 2187.1438 L 52.074852 2239.2188 L 78.11228 2239.2188 Q 104.149704 2239.2188 104.149704 2187.1438 Q 104.149704 2161.1064 182.26198 2135.0688 Q 260.37427 2135.0688 260.37427 2082.9941 Q 260.37427 2030.9193 286.41168 1952.807 Q 312.44913 1874.6947 260.37427 1874.6947 Q 208.29941 1874.6947 208.29941 1796.5824 L 182.26198 1718.4701 L 156.22456 1718.4701 L 130.18713 1718.4701 L 130.18713 1718.4701 L 130.18713 1718.4701 L 182.26198 1692.4327 Q 234.33684 1666.3953 286.41168 1640.3579 Q 338.48654 1614.3204 312.44913 1562.2456 Q 312.44913 1536.2081 312.44913 1510.1708 Q 364.52396 1484.1333 442.63626 1458.0958 Q 546.78595 1406.021 572.82336 1379.9836 Q 624.89825 1327.9087 598.8608 1327.9087 Q 572.82336 1301.8713 546.78595 1275.8339 Q 520.74854 1223.759 572.82336 1197.7216 Q 624.89825 1171.6842 624.89825 1145.6467 Q 624.89825 1093.5719 676.9731 1067.5344 L 729.0479 1041.4971 L 755.0854 1041.4971 L 755.0854 1041.4971 L 755.0854 1015.45966 L 781.1228 1015.45966 L 781.1228 963.38477 L 781.1228 911.30994 L 729.0479 911.30994 L 650.93567 885.2725 L 520.74854 885.2725 Q 416.59882 885.2725 338.48654 859.23505 L 260.37427 833.19763 L 182.26198 833.19763 L 104.149704 833.19763 L 104.149704 781.1228 L 104.149704 755.0854 L 130.18713 755.0854 L 130.18713 729.0479 L 130.18713 729.0479 L 156.22456 729.0479 L 156.22456 729.0479 L 156.22456 729.0479 L 182.26198 703.0105 Q 208.29941 676.9731 208.29941 676.9731 L 208.29941 676.9731 L 234.33684 676.9731 L 260.37427 676.9731 L 260.37427 650.93567 L 260.37427 650.93567 L 286.41168 650.93567 L 286.41168 624.89825 L 286.41168 624.89825 L 312.44913 624.89825 L 312.44913 624.89825 L 312.44913 624.89825 L 312.44913 598.8608 L 312.44913 598.8608 L 312.44913 572.82336 L 312.44913 572.82336 L 312.44913 572.82336 Q 312.44913 572.82336 260.37427 546.78595 L 182.26198 520.74854 L 182.26198 520.74854 L 208.29941 520.74854 L 208.29941 520.74854 L 208.29941 520.74854 L 208.29941 494.7111 L 208.29941 494.7111 L 234.33684 494.7111 L 234.33684 468.67368 L 234.33684 468.67368 L 234.33684 468.67368 L 286.41168 468.67368 Q 312.44913 494.7111 338.48654 520.74854 Q 364.52396 572.82336 442.63626 572.82336 L 520.74854 572.82336 L 520.74854 546.78595 Q 520.74854 546.78595 468.67368 494.7111 Q 442.63626 442.63626 546.78595 468.67368 Q 650.93567 468.67368 676.9731 338.48654 Q 729.0479 208.29941 755.0854 208.29941 Q 781.1228 208.29941 807.1602 130.18713 Q 833.19763 78.11228 911.30994 52.074852 Q 989.4222 26.037426 989.4222 52.074852 Q 989.4222 78.11228 1067.5344 78.11228 L 1145.6467 78.11228 L 1145.6467 104.149704 L 1145.6467 130.18713 L 1171.6842 104.149704 L 1171.6842 52.074852 L 1145.6467 52.074852 L 1119.6094 52.074852 L 1119.6094 26.037426 L 1119.6094 26.037426 L 1145.6467 0.0 Q 1145.6467 -52.074852 1171.6842 0.0 Q 1171.6842 26.037426 1197.7216 26.037426 Q 1223.759 26.037426 1249.7965 104.149704 Q 1275.8339 208.29941 1353.9462 260.37427 Q 1406.021 312.44913 1510.1708 312.44913 z" svg:height="24.99593mm" draw:style-name="style-44" svg:viewBox="0.0 0.0 3124.4912 2499.593" svg:width="31.244911mm" svg:x="82.27827mm" svg:y="134.35312mm"/>
          <draw:path svg:d="M 104.149704 78.11228 L 182.26198 0.0 L 338.48654 0.0 L 468.67368 0.0 L 494.7111 0.0 Q 520.74854 0.0 546.78595 26.037426 L 546.78595 26.037426 L 546.78595 26.037426 L 546.78595 52.074852 L 650.93567 52.074852 L 781.1228 52.074852 L 781.1228 104.149704 L 755.0854 156.22456 L 729.0479 182.26198 Q 703.0105 208.29941 650.93567 234.33684 L 598.8608 234.33684 L 572.82336 234.33684 Q 546.78595 260.37427 390.5614 312.44913 Q 260.37427 364.52396 234.33684 312.44913 L 208.29941 260.37427 L 182.26198 260.37427 Q 182.26198 260.37427 78.11228 234.33684 L 0.0 208.29941 L 0.0 182.26198 L 26.037426 156.22456 L 26.037426 156.22456 Q 26.037426 156.22456 104.149704 78.11228 z" svg:height="3.1244912mm" draw:style-name="style-45" svg:viewBox="0.0 0.0 781.1228 312.44913" svg:width="7.811228mm" svg:x="13.279087mm" svg:y="181.74124mm"/>
          <draw:path svg:d="M 1588.283 52.074852 L 1588.283 0.0 L 1614.3204 0.0 L 1666.3953 0.0 L 1666.3953 26.037426 L 1666.3953 26.037426 L 1640.3579 26.037426 L 1640.3579 52.074852 L 1640.3579 52.074852 L 1614.3204 52.074852 L 1640.3579 130.18713 Q 1666.3953 208.29941 1718.4701 208.29941 Q 1796.5824 208.29941 1770.545 234.33684 Q 1744.5076 234.33684 1744.5076 286.41168 L 1744.5076 338.48654 L 1744.5076 338.48654 Q 1718.4701 338.48654 1718.4701 364.52396 L 1718.4701 364.52396 L 1718.4701 390.5614 Q 1718.4701 416.59882 1770.545 416.59882 Q 1822.6199 416.59882 1822.6199 442.63626 L 1822.6199 442.63626 L 1718.4701 442.63626 L 1588.283 468.67368 L 1588.283 468.67368 Q 1562.2456 494.7111 1614.3204 572.82336 Q 1640.3579 624.89825 1666.3953 650.93567 Q 1718.4701 650.93567 1718.4701 624.89825 Q 1718.4701 598.8608 1744.5076 598.8608 L 1770.545 598.8608 L 1770.545 624.89825 Q 1770.545 676.9731 1770.545 729.0479 L 1770.545 781.1228 L 1796.5824 781.1228 L 1796.5824 781.1228 L 1770.545 807.1602 L 1718.4701 833.19763 L 1822.6199 833.19763 Q 1926.7695 833.19763 1978.8444 833.19763 L 2030.9193 833.19763 L 2030.9193 859.23505 L 2030.9193 885.2725 L 2056.9568 885.2725 L 2056.9568 885.2725 L 2056.9568 885.2725 L 2056.9568 885.2725 L 1952.807 911.30994 L 1848.6572 937.34735 L 1848.6572 937.34735 L 1822.6199 937.34735 L 1822.6199 937.34735 L 1822.6199 937.34735 L 1822.6199 963.38477 L 1822.6199 963.38477 L 1796.5824 963.38477 L 1796.5824 989.4222 L 1770.545 989.4222 L 1744.5076 989.4222 L 1744.5076 1015.45966 L 1744.5076 1015.45966 L 1718.4701 1015.45966 Q 1666.3953 1041.4971 1510.1708 1041.4971 Q 1353.9462 1041.4971 1327.9087 1119.6094 L 1301.8713 1197.7216 L 1301.8713 1197.7216 Q 1275.8339 1197.7216 1249.7965 1171.6842 Q 1249.7965 1145.6467 1041.4971 1145.6467 Q 833.19763 1145.6467 729.0479 1145.6467 Q 624.89825 1093.5719 598.8608 1067.5344 Q 572.82336 1041.4971 494.7111 1041.4971 L 416.59882 1015.45966 L 364.52396 1015.45966 Q 312.44913 989.4222 156.22456 963.38477 L 26.037426 937.34735 L 26.037426 911.30994 L 0.0 911.30994 L 0.0 885.2725 L 0.0 833.19763 L 52.074852 833.19763 L 78.11228 833.19763 L 78.11228 807.1602 L 78.11228 807.1602 L 78.11228 807.1602 L 78.11228 781.1228 L 130.18713 781.1228 L 182.26198 781.1228 L 286.41168 729.0479 Q 416.59882 703.0105 416.59882 703.0105 L 416.59882 703.0105 L 416.59882 703.0105 L 416.59882 729.0479 L 416.59882 729.0479 L 416.59882 729.0479 L 442.63626 729.0479 L 442.63626 729.0479 L 520.74854 729.0479 Q 598.8608 729.0479 624.89825 729.0479 Q 676.9731 729.0479 781.1228 729.0479 Q 885.2725 703.0105 1093.5719 676.9731 Q 1249.7965 650.93567 1249.7965 624.89825 Q 1197.7216 572.82336 1275.8339 520.74854 Q 1327.9087 494.7111 1353.9462 416.59882 Q 1353.9462 338.48654 1353.9462 312.44913 L 1327.9087 260.37427 L 1327.9087 260.37427 L 1353.9462 234.33684 L 1353.9462 208.29941 Q 1353.9462 156.22456 1458.0958 104.149704 L 1562.2456 78.11228 L 1588.283 52.074852 z" svg:height="11.977216mm" draw:style-name="style-46" svg:viewBox="0.0 0.0 2056.9568 1197.7216" svg:width="20.569567mm" svg:x="56.24084mm" svg:y="151.53783mm"/>
          <draw:path svg:d="M 364.52396 52.074852 L 416.59882 52.074852 L 416.59882 52.074852 L 416.59882 52.074852 L 468.67368 104.149704 Q 546.78595 104.149704 572.82336 104.149704 L 624.89825 104.149704 L 624.89825 104.149704 L 624.89825 104.149704 L 650.93567 104.149704 L 650.93567 104.149704 L 650.93567 130.18713 L 676.9731 130.18713 L 676.9731 130.18713 L 676.9731 156.22456 L 624.89825 156.22456 L 572.82336 156.22456 L 572.82336 182.26198 L 572.82336 182.26198 L 546.78595 208.29941 L 546.78595 208.29941 L 546.78595 208.29941 Q 520.74854 208.29941 520.74854 208.29941 Q 520.74854 208.29941 312.44913 208.29941 L 104.149704 208.29941 L 104.149704 208.29941 Q 78.11228 208.29941 52.074852 156.22456 L 0.0 78.11228 L 0.0 52.074852 L 0.0 52.074852 L 0.0 26.037426 Q 26.037426 0.0 52.074852 0.0 Q 104.149704 0.0 104.149704 26.037426 Q 104.149704 52.074852 208.29941 52.074852 Q 338.48654 52.074852 364.52396 52.074852 z" svg:height="2.0829942mm" draw:style-name="style-47" svg:viewBox="0.0 0.0 676.9731 208.29941" svg:width="6.769731mm" svg:x="46.34662mm" svg:y="149.45483mm"/>
          <draw:path svg:d="M 1145.6467 0.0 L 1171.6842 0.0 L 1171.6842 0.0 Q 1171.6842 26.037426 1197.7216 26.037426 L 1197.7216 26.037426 L 1197.7216 26.037426 Q 1197.7216 26.037426 1249.7965 52.074852 L 1327.9087 78.11228 L 1379.9836 78.11228 Q 1432.0585 130.18713 1640.3579 130.18713 Q 1848.6572 130.18713 1848.6572 130.18713 Q 1822.6199 130.18713 1822.6199 130.18713 L 1822.6199 156.22456 L 1822.6199 156.22456 L 1822.6199 182.26198 L 1770.545 182.26198 L 1744.5076 182.26198 L 1744.5076 182.26198 Q 1718.4701 182.26198 1718.4701 182.26198 L 1718.4701 208.29941 L 1666.3953 234.33684 Q 1640.3579 286.41168 1588.283 286.41168 L 1536.2081 286.41168 L 1536.2081 312.44913 L 1510.1708 312.44913 L 1510.1708 312.44913 L 1510.1708 338.48654 L 1510.1708 338.48654 L 1510.1708 338.48654 L 1484.1333 364.52396 L 1458.0958 390.5614 L 1458.0958 416.59882 L 1458.0958 442.63626 L 1458.0958 494.7111 L 1458.0958 572.82336 L 1458.0958 598.8608 L 1458.0958 598.8608 L 1406.021 650.93567 Q 1353.9462 703.0105 1379.9836 703.0105 Q 1432.0585 703.0105 1432.0585 729.0479 L 1458.0958 729.0479 L 1458.0958 729.0479 L 1458.0958 755.0854 L 1406.021 755.0854 L 1379.9836 755.0854 L 1353.9462 781.1228 L 1301.8713 807.1602 L 1301.8713 807.1602 L 1301.8713 807.1602 L 1301.8713 807.1602 Q 1275.8339 807.1602 1249.7965 781.1228 Q 1249.7965 755.0854 1197.7216 755.0854 Q 1119.6094 755.0854 1041.4971 703.0105 Q 963.38477 650.93567 859.23505 676.9731 Q 755.0854 703.0105 755.0854 729.0479 L 729.0479 755.0854 L 755.0854 755.0854 L 755.0854 755.0854 L 755.0854 781.1228 L 781.1228 781.1228 L 781.1228 807.1602 Q 781.1228 807.1602 807.1602 807.1602 L 807.1602 833.19763 L 676.9731 833.19763 L 572.82336 833.19763 L 546.78595 833.19763 L 520.74854 859.23505 L 494.7111 859.23505 L 468.67368 859.23505 L 468.67368 859.23505 Q 468.67368 833.19763 494.7111 807.1602 Q 494.7111 781.1228 468.67368 781.1228 Q 416.59882 755.0854 442.63626 755.0854 Q 468.67368 729.0479 416.59882 703.0105 Q 390.5614 703.0105 390.5614 650.93567 Q 416.59882 598.8608 286.41168 598.8608 Q 182.26198 598.8608 104.149704 546.78595 L 52.074852 546.78595 L 52.074852 520.74854 L 52.074852 520.74854 L 26.037426 520.74854 L 26.037426 520.74854 L 26.037426 494.7111 L 0.0 494.7111 L 0.0 494.7111 L 0.0 494.7111 L 0.0 468.67368 L 0.0 468.67368 L 0.0 442.63626 L 0.0 416.59882 L 0.0 416.59882 L 0.0 390.5614 L 52.074852 390.5614 L 78.11228 390.5614 L 104.149704 390.5614 L 104.149704 390.5614 L 104.149704 364.52396 L 104.149704 364.52396 L 130.18713 312.44913 L 130.18713 260.37427 L 208.29941 234.33684 Q 312.44913 234.33684 312.44913 260.37427 Q 312.44913 286.41168 416.59882 286.41168 L 520.74854 286.41168 L 598.8608 286.41168 Q 676.9731 286.41168 676.9731 286.41168 Q 676.9731 286.41168 703.0105 234.33684 L 703.0105 182.26198 L 703.0105 130.18713 Q 729.0479 104.149704 807.1602 78.11228 L 885.2725 26.037426 L 989.4222 26.037426 Q 1093.5719 26.037426 1145.6467 0.0 z" svg:height="8.592351mm" draw:style-name="style-48" svg:viewBox="0.0 0.0 1848.6572 859.23505" svg:width="18.486572mm" svg:x="66.13506mm" svg:y="175.75262mm"/>
          <draw:path svg:d="M 104.149704 52.074852 L 156.22456 0.0 L 156.22456 0.0 L 156.22456 0.0 L 182.26198 0.0 L 182.26198 0.0 L 338.48654 26.037426 L 494.7111 26.037426 L 494.7111 52.074852 L 468.67368 78.11228 L 468.67368 78.11228 L 468.67368 104.149704 L 494.7111 104.149704 L 520.74854 104.149704 L 650.93567 78.11228 Q 781.1228 52.074852 833.19763 52.074852 L 885.2725 52.074852 L 911.30994 78.11228 L 937.34735 78.11228 L 937.34735 104.149704 L 937.34735 156.22456 L 911.30994 156.22456 Q 885.2725 182.26198 859.23505 208.29941 L 859.23505 208.29941 L 833.19763 208.29941 Q 807.1602 208.29941 807.1602 234.33684 L 807.1602 234.33684 L 729.0479 312.44913 Q 676.9731 390.5614 676.9731 416.59882 Q 676.9731 468.67368 650.93567 468.67368 L 624.89825 468.67368 L 624.89825 494.7111 L 624.89825 494.7111 L 598.8608 494.7111 L 598.8608 520.74854 L 624.89825 520.74854 L 650.93567 520.74854 L 624.89825 546.78595 L 572.82336 546.78595 L 572.82336 520.74854 Q 572.82336 468.67368 598.8608 468.67368 L 624.89825 442.63626 L 624.89825 442.63626 L 624.89825 416.59882 L 598.8608 416.59882 L 572.82336 416.59882 L 572.82336 416.59882 L 546.78595 416.59882 L 520.74854 416.59882 L 468.67368 416.59882 L 416.59882 416.59882 L 364.52396 416.59882 L 364.52396 416.59882 Q 364.52396 416.59882 312.44913 390.5614 L 260.37427 364.52396 L 260.37427 364.52396 Q 260.37427 338.48654 156.22456 286.41168 L 52.074852 260.37427 L 26.037426 234.33684 L 0.0 208.29941 L 0.0 208.29941 L 0.0 208.29941 L 0.0 208.29941 L 0.0 208.29941 L 52.074852 182.26198 L 78.11228 182.26198 L 78.11228 156.22456 Q 52.074852 130.18713 52.074852 104.149704 Q 52.074852 104.149704 104.149704 52.074852 z M 130.18713 130.18713 L 156.22456 130.18713 L 156.22456 130.18713 L 156.22456 156.22456 L 156.22456 156.22456 Q 130.18713 156.22456 130.18713 130.18713 z" svg:height="5.4678597mm" draw:style-name="style-49" svg:viewBox="0.0 0.0 937.34735 546.78595" svg:width="9.373473mm" svg:x="79.15378mm" svg:y="181.74124mm"/>
          <draw:path svg:d="M 26.037426 0.0 Q 78.11228 0.0 78.11228 52.074852 Q 78.11228 104.149704 26.037426 130.18713 Q 26.037426 156.22456 0.0 104.149704 Q -26.037426 26.037426 26.037426 0.0 z" svg:height="1.3018713mm" draw:style-name="style-50" svg:viewBox="0.0 0.0 78.11228 130.18713" svg:width="0.7811228mm" svg:x="242.40845mm" svg:y="48.950363mm"/>
          <draw:path svg:d="M 312.44913 52.074852 L 442.63626 0.0 L 416.59882 26.037426 Q 364.52396 78.11228 364.52396 78.11228 L 364.52396 78.11228 L 364.52396 104.149704 L 364.52396 104.149704 L 338.48654 104.149704 L 338.48654 130.18713 L 364.52396 130.18713 L 390.5614 130.18713 L 390.5614 156.22456 L 416.59882 182.26198 L 416.59882 182.26198 L 416.59882 182.26198 L 572.82336 182.26198 Q 755.0854 182.26198 755.0854 208.29941 L 755.0854 208.29941 L 729.0479 208.29941 L 676.9731 234.33684 L 676.9731 234.33684 L 676.9731 234.33684 L 650.93567 234.33684 L 650.93567 234.33684 L 650.93567 260.37427 L 624.89825 260.37427 L 624.89825 260.37427 L 624.89825 286.41168 L 624.89825 286.41168 L 624.89825 286.41168 L 650.93567 286.41168 L 650.93567 286.41168 L 650.93567 312.44913 L 624.89825 312.44913 L 624.89825 364.52396 L 624.89825 416.59882 L 650.93567 416.59882 L 650.93567 442.63626 L 650.93567 442.63626 Q 676.9731 442.63626 676.9731 442.63626 L 676.9731 468.67368 L 650.93567 468.67368 Q 624.89825 442.63626 598.8608 442.63626 Q 572.82336 442.63626 572.82336 416.59882 Q 572.82336 390.5614 520.74854 390.5614 L 468.67368 364.52396 L 468.67368 364.52396 Q 468.67368 338.48654 364.52396 338.48654 Q 260.37427 338.48654 234.33684 390.5614 Q 208.29941 416.59882 182.26198 390.5614 L 156.22456 390.5614 L 156.22456 364.52396 L 156.22456 364.52396 L 130.18713 364.52396 L 130.18713 338.48654 L 104.149704 338.48654 L 78.11228 338.48654 L 78.11228 312.44913 L 52.074852 312.44913 L 52.074852 312.44913 L 52.074852 312.44913 L 52.074852 286.41168 L 52.074852 286.41168 L 26.037426 286.41168 L 26.037426 286.41168 L 26.037426 286.41168 L 0.0 260.37427 L 0.0 234.33684 L 0.0 182.26198 L 26.037426 182.26198 L 52.074852 182.26198 L 130.18713 156.22456 Q 208.29941 156.22456 208.29941 130.18713 Q 208.29941 104.149704 182.26198 104.149704 Q 156.22456 78.11228 312.44913 52.074852 z" svg:height="4.6867366mm" draw:style-name="style-51" svg:viewBox="0.0 0.0 755.0854 468.67368" svg:width="7.5508537mm" svg:x="52.074852mm" svg:y="167.9414mm"/>
          <draw:path svg:d="M 26.037426 0.0 L 26.037426 0.0 L 182.26198 0.0 Q 312.44913 0.0 390.5614 26.037426 Q 468.67368 52.074852 494.7111 26.037426 L 520.74854 26.037426 L 520.74854 26.037426 Q 520.74854 52.074852 546.78595 52.074852 L 572.82336 52.074852 L 572.82336 104.149704 L 546.78595 130.18713 L 546.78595 156.22456 L 546.78595 182.26198 L 520.74854 208.29941 Q 520.74854 234.33684 650.93567 286.41168 Q 755.0854 338.48654 755.0854 416.59882 Q 781.1228 468.67368 807.1602 494.7111 L 833.19763 494.7111 L 833.19763 520.74854 L 859.23505 546.78595 L 859.23505 572.82336 L 859.23505 598.8608 L 885.2725 598.8608 L 885.2725 624.89825 L 885.2725 624.89825 L 911.30994 624.89825 L 911.30994 624.89825 L 911.30994 624.89825 L 729.0479 676.9731 Q 546.78595 729.0479 494.7111 755.0854 L 442.63626 781.1228 L 416.59882 781.1228 L 390.5614 781.1228 L 390.5614 781.1228 Q 390.5614 781.1228 364.52396 781.1228 L 364.52396 807.1602 L 338.48654 807.1602 Q 338.48654 781.1228 234.33684 781.1228 L 130.18713 781.1228 L 78.11228 755.0854 L 52.074852 729.0479 L 52.074852 729.0479 L 78.11228 729.0479 L 78.11228 729.0479 L 78.11228 729.0479 L 26.037426 703.0105 L 0.0 676.9731 L 0.0 676.9731 L 0.0 676.9731 L 52.074852 676.9731 L 104.149704 676.9731 L 104.149704 650.93567 L 130.18713 650.93567 L 130.18713 650.93567 L 130.18713 624.89825 L 130.18713 624.89825 L 130.18713 624.89825 L 156.22456 572.82336 Q 156.22456 546.78595 104.149704 520.74854 Q 52.074852 520.74854 52.074852 468.67368 Q 26.037426 442.63626 130.18713 390.5614 Q 234.33684 338.48654 182.26198 260.37427 Q 182.26198 208.29941 156.22456 156.22456 Q 130.18713 104.149704 78.11228 78.11228 L 26.037426 52.074852 L 26.037426 52.074852 L 26.037426 52.074852 L 26.037426 26.037426 L 26.037426 0.0 L 26.037426 0.0 z" svg:height="8.071602mm" draw:style-name="style-52" svg:viewBox="0.0 0.0 911.30994 807.1602" svg:width="9.113099mm" svg:x="26.2978mm" svg:y="137.99837mm"/>
          <draw:path svg:d="M 286.41168 52.074852 L 312.44913 0.0 L 390.5614 26.037426 Q 494.7111 78.11228 676.9731 104.149704 Q 859.23505 130.18713 885.2725 130.18713 L 885.2725 130.18713 L 963.38477 130.18713 L 1041.4971 130.18713 L 1067.5344 130.18713 Q 1119.6094 130.18713 1119.6094 104.149704 L 1119.6094 104.149704 L 1171.6842 104.149704 Q 1223.759 78.11228 1301.8713 78.11228 L 1379.9836 78.11228 L 1406.021 182.26198 Q 1432.0585 260.37427 1458.0958 286.41168 Q 1484.1333 312.44913 1458.0958 338.48654 L 1458.0958 390.5614 L 1432.0585 390.5614 L 1406.021 390.5614 L 1406.021 416.59882 L 1406.021 416.59882 L 703.0105 416.59882 L 26.037426 416.59882 L 26.037426 390.5614 L 26.037426 390.5614 L 3.6379788E-12 390.5614 L 3.6379788E-12 390.5614 L 3.6379788E-12 364.52396 L 26.037426 364.52396 L 26.037426 364.52396 L 26.037426 338.48654 L 26.037426 338.48654 L 26.037426 338.48654 L 52.074852 338.48654 L 52.074852 338.48654 L 52.074852 312.44913 L 78.11228 312.44913 L 78.11228 312.44913 L 78.11228 286.41168 L 78.11228 286.41168 L 78.11228 286.41168 L 104.149704 260.37427 L 104.149704 234.33684 L 130.18713 234.33684 L 182.26198 234.33684 L 208.29941 208.29941 Q 234.33684 182.26198 286.41168 182.26198 Q 338.48654 130.18713 312.44913 130.18713 Q 286.41168 104.149704 286.41168 52.074852 z" svg:height="4.1659884mm" draw:style-name="style-53" svg:viewBox="0.0 0.0 1458.0958 416.59882" svg:width="14.580958mm" svg:x="282.50607mm" svg:y="207.5183mm"/>
          <draw:path svg:d="M 442.63626 0.0 L 468.67368 0.0 L 468.67368 0.0 L 468.67368 0.0 L 572.82336 52.074852 Q 650.93567 52.074852 650.93567 104.149704 Q 650.93567 156.22456 703.0105 156.22456 Q 755.0854 208.29941 937.34735 208.29941 Q 1093.5719 208.29941 1249.7965 182.26198 L 1432.0585 182.26198 L 1432.0585 182.26198 Q 1432.0585 208.29941 1327.9087 208.29941 Q 1223.759 208.29941 1223.759 234.33684 L 1223.759 260.37427 L 1223.759 260.37427 Q 1223.759 260.37427 1249.7965 286.41168 Q 1249.7965 312.44913 963.38477 312.44913 L 676.9731 364.52396 L 676.9731 364.52396 L 676.9731 364.52396 L 624.89825 364.52396 Q 546.78595 364.52396 416.59882 364.52396 Q 260.37427 364.52396 156.22456 416.59882 L 78.11228 442.63626 L 78.11228 416.59882 L 104.149704 416.59882 L 104.149704 416.59882 L 104.149704 416.59882 L 104.149704 390.5614 L 104.149704 390.5614 L 130.18713 364.52396 L 130.18713 338.48654 L 52.074852 338.48654 L 0.0 338.48654 L 0.0 312.44913 L 0.0 312.44913 L 26.037426 312.44913 L 26.037426 312.44913 L 52.074852 286.41168 L 78.11228 260.37427 L 78.11228 260.37427 L 104.149704 260.37427 L 104.149704 260.37427 Q 104.149704 260.37427 130.18713 234.33684 L 156.22456 208.29941 L 156.22456 208.29941 Q 156.22456 208.29941 182.26198 182.26198 Q 208.29941 182.26198 208.29941 156.22456 Q 208.29941 130.18713 312.44913 78.11228 L 390.5614 26.037426 L 416.59882 26.037426 L 442.63626 0.0 L 442.63626 0.0 z" svg:height="4.4263625mm" draw:style-name="style-54" svg:viewBox="0.0 0.0 1432.0585 442.63626" svg:width="14.320584mm" svg:x="121.855156mm" svg:y="186.94872mm"/>
          <draw:path svg:d="M 182.26198 26.037426 L 260.37427 0.0 L 286.41168 0.0 L 312.44913 0.0 L 312.44913 0.0 L 312.44913 0.0 L 338.48654 0.0 L 338.48654 0.0 L 390.5614 26.037426 L 442.63626 52.074852 L 442.63626 52.074852 L 468.67368 52.074852 L 468.67368 78.11228 L 468.67368 104.149704 L 494.7111 104.149704 L 494.7111 104.149704 L 494.7111 130.18713 L 468.67368 130.18713 L 468.67368 130.18713 L 468.67368 156.22456 L 468.67368 156.22456 L 468.67368 156.22456 L 442.63626 156.22456 L 442.63626 156.22456 L 338.48654 182.26198 L 234.33684 182.26198 L 104.149704 182.26198 L 0.0 182.26198 L 0.0 182.26198 L 0.0 156.22456 L 52.074852 156.22456 L 78.11228 156.22456 L 104.149704 130.18713 L 156.22456 104.149704 L 156.22456 104.149704 Q 156.22456 104.149704 130.18713 104.149704 Q 104.149704 78.11228 182.26198 26.037426 z" svg:height="1.8226198mm" draw:style-name="style-55" svg:viewBox="0.0 0.0 494.7111 182.26198" svg:width="4.947111mm" svg:x="76.55003mm" svg:y="170.80551mm"/>
          <draw:path svg:d="M 104.149704 78.11228 L 156.22456 0.0 L 156.22456 0.0 L 182.26198 0.0 L 182.26198 0.0 L 182.26198 26.037426 L 546.78595 26.037426 Q 937.34735 78.11228 1041.4971 52.074852 Q 1145.6467 26.037426 1119.6094 52.074852 Q 1119.6094 78.11228 1171.6842 104.149704 Q 1197.7216 104.149704 1197.7216 130.18713 Q 1171.6842 156.22456 1171.6842 156.22456 L 1171.6842 182.26198 L 1171.6842 182.26198 L 1197.7216 182.26198 L 1197.7216 182.26198 Q 1197.7216 182.26198 1119.6094 208.29941 Q 1067.5344 234.33684 1119.6094 234.33684 Q 1171.6842 234.33684 1119.6094 286.41168 Q 1067.5344 338.48654 937.34735 390.5614 L 833.19763 416.59882 L 755.0854 416.59882 Q 703.0105 442.63626 624.89825 442.63626 Q 546.78595 442.63626 546.78595 364.52396 Q 520.74854 312.44913 338.48654 286.41168 L 130.18713 234.33684 L 104.149704 234.33684 L 78.11228 234.33684 L 52.074852 208.29941 L 26.037426 208.29941 L 26.037426 208.29941 L 26.037426 208.29941 L 0.0 182.26198 Q 0.0 156.22456 26.037426 156.22456 Q 52.074852 156.22456 104.149704 78.11228 z" svg:height="4.4263625mm" draw:style-name="style-56" svg:viewBox="0.0 0.0 1197.7216 442.63626" svg:width="11.977216mm" svg:x="231.47272mm" svg:y="182.00162mm"/>
          <draw:path svg:d="M 572.82336 78.11228 L 572.82336 78.11228 L 572.82336 104.149704 L 572.82336 130.18713 L 676.9731 130.18713 L 781.1228 156.22456 L 781.1228 156.22456 L 781.1228 156.22456 L 963.38477 156.22456 Q 1119.6094 156.22456 1197.7216 182.26198 L 1275.8339 208.29941 L 1275.8339 208.29941 L 1301.8713 208.29941 L 1301.8713 208.29941 L 1301.8713 208.29941 L 1301.8713 234.33684 L 1301.8713 234.33684 L 1327.9087 234.33684 L 1327.9087 260.37427 L 1327.9087 260.37427 L 1301.8713 260.37427 L 1301.8713 260.37427 L 1301.8713 286.41168 L 1301.8713 286.41168 L 1301.8713 286.41168 L 1275.8339 312.44913 L 1275.8339 364.52396 L 1015.45966 390.5614 Q 755.0854 416.59882 729.0479 494.7111 Q 703.0105 572.82336 624.89825 572.82336 Q 572.82336 572.82336 494.7111 572.82336 L 416.59882 572.82336 L 364.52396 598.8608 L 312.44913 624.89825 L 364.52396 624.89825 L 390.5614 624.89825 L 390.5614 650.93567 L 416.59882 650.93567 L 416.59882 676.9731 L 416.59882 676.9731 L 416.59882 676.9731 L 390.5614 676.9731 L 208.29941 676.9731 L 0.0 676.9731 L 0.0 416.59882 L 0.0 130.18713 L 78.11228 130.18713 Q 156.22456 156.22456 208.29941 156.22456 Q 260.37427 156.22456 260.37427 104.149704 Q 260.37427 26.037426 312.44913 0.0 Q 338.48654 0.0 364.52396 26.037426 Q 364.52396 52.074852 468.67368 52.074852 Q 546.78595 52.074852 572.82336 78.11228 z" svg:height="6.769731mm" draw:style-name="style-57" svg:viewBox="0.0 0.0 1327.9087 676.9731" svg:width="13.279087mm" svg:x="0.0mm" svg:y="176.53375mm"/>
          <draw:path svg:d="M 78.11228 26.037426 L 130.18713 26.037426 L 130.18713 0.0 L 130.18713 0.0 L 156.22456 0.0 L 156.22456 26.037426 L 156.22456 26.037426 L 182.26198 26.037426 L 182.26198 26.037426 L 182.26198 26.037426 L 234.33684 52.074852 Q 260.37427 52.074852 260.37427 104.149704 Q 260.37427 156.22456 234.33684 156.22456 Q 208.29941 182.26198 208.29941 182.26198 L 208.29941 182.26198 L 130.18713 182.26198 L 52.074852 182.26198 L 52.074852 182.26198 Q 26.037426 156.22456 26.037426 156.22456 L 26.037426 156.22456 L 26.037426 130.18713 Q 26.037426 130.18713 -3.6379788E-12 130.18713 L -3.6379788E-12 130.18713 L -3.6379788E-12 78.11228 Q -3.6379788E-12 52.074852 26.037426 52.074852 Q 52.074852 26.037426 78.11228 26.037426 z" svg:height="1.8226198mm" draw:style-name="style-58" svg:viewBox="0.0 0.0 260.37427 182.26198" svg:width="2.6037426mm" svg:x="292.4003mm" svg:y="184.08461mm"/>
          <draw:path svg:d="M 416.59882 0.0 L 442.63626 0.0 L 442.63626 26.037426 Q 416.59882 78.11228 494.7111 78.11228 Q 598.8608 130.18713 650.93567 130.18713 L 676.9731 130.18713 L 676.9731 156.22456 L 703.0105 156.22456 L 703.0105 156.22456 L 703.0105 182.26198 L 703.0105 182.26198 L 703.0105 182.26198 L 676.9731 182.26198 L 676.9731 182.26198 L 676.9731 208.29941 L 650.93567 208.29941 L 650.93567 208.29941 L 650.93567 234.33684 L 624.89825 234.33684 L 598.8608 234.33684 L 598.8608 260.37427 L 598.8608 260.37427 L 572.82336 286.41168 Q 546.78595 312.44913 416.59882 338.48654 L 260.37427 364.52396 L 260.37427 390.5614 Q 260.37427 416.59882 312.44913 416.59882 Q 364.52396 416.59882 364.52396 442.63626 L 364.52396 468.67368 L 286.41168 468.67368 L 182.26198 494.7111 L 182.26198 494.7111 L 156.22456 494.7111 L 130.18713 494.7111 Q 130.18713 494.7111 78.11228 468.67368 L 0.0 468.67368 L 0.0 442.63626 L 26.037426 416.59882 L 26.037426 416.59882 L 26.037426 390.5614 L 26.037426 390.5614 L 26.037426 390.5614 L 52.074852 390.5614 L 52.074852 390.5614 L 52.074852 364.52396 Q 78.11228 364.52396 156.22456 234.33684 Q 234.33684 130.18713 312.44913 130.18713 Q 390.5614 130.18713 390.5614 78.11228 Q 390.5614 0.0 416.59882 0.0 z" svg:height="4.947111mm" draw:style-name="style-59" svg:viewBox="0.0 0.0 703.0105 494.7111" svg:width="7.030105mm" svg:x="86.18388mm" svg:y="201.79005mm"/>
          <draw:path svg:d="M 182.26198 0.0 L 208.29941 0.0 L 156.22456 130.18713 Q 78.11228 234.33684 104.149704 286.41168 Q 104.149704 338.48654 156.22456 338.48654 Q 208.29941 364.52396 208.29941 390.5614 L 208.29941 442.63626 L 182.26198 442.63626 Q 182.26198 442.63626 104.149704 390.5614 Q 26.037426 338.48654 26.037426 260.37427 L 0.0 156.22456 L 0.0 130.18713 L 0.0 130.18713 L 78.11228 104.149704 Q 130.18713 78.11228 130.18713 52.074852 L 130.18713 52.074852 L 156.22456 26.037426 Q 182.26198 26.037426 182.26198 0.0 z" svg:height="4.4263625mm" draw:style-name="style-60" svg:viewBox="0.0 0.0 208.29941 442.63626" svg:width="2.0829942mm" svg:x="215.85027mm" svg:y="135.13425mm"/>
          <draw:path svg:d="M 52.074852 0.0 L 52.074852 0.0 L 78.11228 0.0 L 104.149704 0.0 L 156.22456 0.0 L 182.26198 0.0 L 234.33684 26.037426 L 286.41168 52.074852 L 286.41168 52.074852 L 312.44913 52.074852 L 312.44913 52.074852 L 312.44913 52.074852 L 338.48654 78.11228 L 364.52396 104.149704 L 338.48654 104.149704 L 312.44913 104.149704 L 312.44913 130.18713 L 312.44913 130.18713 L 286.41168 130.18713 Q 286.41168 156.22456 208.29941 156.22456 L 130.18713 208.29941 L 130.18713 208.29941 L 156.22456 208.29941 L 156.22456 260.37427 L 156.22456 286.41168 L 130.18713 312.44913 L 130.18713 312.44913 L 104.149704 312.44913 L 104.149704 312.44913 L 52.074852 312.44913 Q 26.037426 312.44913 52.074852 286.41168 L 52.074852 260.37427 L 52.074852 260.37427 L 52.074852 260.37427 L 52.074852 234.33684 L 52.074852 208.29941 L 52.074852 208.29941 L 52.074852 208.29941 L 52.074852 182.26198 Q 52.074852 182.26198 26.037426 104.149704 L 0.0 52.074852 L 26.037426 26.037426 L 52.074852 0.0 L 52.074852 0.0 z" svg:height="3.1244912mm" draw:style-name="style-61" svg:viewBox="0.0 0.0 364.52396 312.44913" svg:width="3.6452396mm" svg:x="100.50446mm" svg:y="155.70381mm"/>
          <draw:path svg:d="M 703.0105 0.0 L 807.1602 26.037426 L 807.1602 26.037426 L 807.1602 26.037426 L 807.1602 52.074852 L 807.1602 78.11228 L 807.1602 130.18713 Q 807.1602 156.22456 755.0854 156.22456 Q 729.0479 182.26198 729.0479 182.26198 L 703.0105 182.26198 L 703.0105 182.26198 L 703.0105 182.26198 L 755.0854 208.29941 Q 833.19763 234.33684 859.23505 234.33684 L 859.23505 234.33684 L 859.23505 234.33684 Q 859.23505 234.33684 546.78595 286.41168 Q 260.37427 286.41168 234.33684 286.41168 Q 182.26198 234.33684 78.11228 234.33684 L 0.0 208.29941 L 0.0 208.29941 Q 0.0 182.26198 104.149704 182.26198 Q 208.29941 182.26198 182.26198 156.22456 L 182.26198 130.18713 L 338.48654 104.149704 Q 494.7111 78.11228 494.7111 52.074852 L 494.7111 52.074852 L 494.7111 52.074852 Q 520.74854 26.037426 520.74854 26.037426 L 520.74854 26.037426 L 546.78595 0.0 Q 598.8608 -26.037426 703.0105 0.0 z" svg:height="2.864117mm" draw:style-name="style-62" svg:viewBox="0.0 0.0 859.23505 286.41168" svg:width="8.592351mm" svg:x="72.64442mm" svg:y="204.91455mm"/>
          <draw:path svg:d="M 598.8608 78.11228 L 572.82336 0.0 L 703.0105 26.037426 Q 807.1602 26.037426 833.19763 26.037426 Q 833.19763 26.037426 859.23505 0.0 L 859.23505 0.0 L 859.23505 26.037426 L 859.23505 52.074852 L 885.2725 52.074852 L 885.2725 78.11228 L 937.34735 78.11228 L 989.4222 78.11228 L 1119.6094 78.11228 Q 1223.759 104.149704 1249.7965 130.18713 Q 1275.8339 182.26198 1379.9836 182.26198 Q 1510.1708 182.26198 1588.283 156.22456 L 1666.3953 156.22456 L 1692.4327 182.26198 Q 1718.4701 234.33684 1692.4327 234.33684 Q 1666.3953 234.33684 1718.4701 260.37427 Q 1744.5076 286.41168 1770.545 312.44913 Q 1770.545 338.48654 1744.5076 338.48654 Q 1718.4701 338.48654 1718.4701 364.52396 L 1692.4327 364.52396 L 1692.4327 364.52396 Q 1692.4327 390.5614 1484.1333 416.59882 L 1249.7965 442.63626 L 1249.7965 468.67368 L 1223.759 494.7111 L 1223.759 494.7111 L 1223.759 494.7111 L 1223.759 520.74854 L 1223.759 520.74854 L 1197.7216 520.74854 L 1197.7216 546.78595 L 1197.7216 546.78595 L 1223.759 546.78595 L 1249.7965 598.8608 Q 1301.8713 650.93567 1353.9462 676.9731 L 1406.021 703.0105 L 1327.9087 703.0105 L 1275.8339 703.0105 L 1197.7216 703.0105 L 1119.6094 703.0105 L 1119.6094 703.0105 L 1119.6094 703.0105 L 1093.5719 703.0105 L 1093.5719 703.0105 L 1093.5719 729.0479 L 1119.6094 729.0479 L 1119.6094 729.0479 L 1119.6094 755.0854 L 1119.6094 755.0854 L 1119.6094 755.0854 L 1145.6467 755.0854 L 1145.6467 781.1228 L 1119.6094 781.1228 Q 1067.5344 755.0854 1015.45966 703.0105 Q 989.4222 650.93567 911.30994 650.93567 L 807.1602 676.9731 L 807.1602 676.9731 Q 807.1602 650.93567 781.1228 650.93567 Q 755.0854 650.93567 755.0854 598.8608 Q 781.1228 546.78595 729.0479 546.78595 Q 676.9731 546.78595 703.0105 442.63626 L 755.0854 338.48654 L 598.8608 338.48654 Q 468.67368 338.48654 338.48654 338.48654 L 208.29941 338.48654 L 182.26198 364.52396 L 156.22456 390.5614 L 104.149704 390.5614 L 52.074852 390.5614 L 52.074852 364.52396 L 26.037426 364.52396 L 26.037426 364.52396 L 26.037426 364.52396 L 26.037426 338.48654 L 26.037426 338.48654 L 0.0 338.48654 L 0.0 338.48654 L 0.0 338.48654 L 0.0 338.48654 L 0.0 312.44913 L 26.037426 312.44913 L 26.037426 312.44913 L 26.037426 286.41168 L 26.037426 286.41168 L 26.037426 286.41168 L 52.074852 286.41168 L 52.074852 286.41168 L 78.11228 260.37427 L 104.149704 234.33684 L 104.149704 234.33684 L 130.18713 234.33684 L 130.18713 234.33684 L 130.18713 234.33684 L 182.26198 208.29941 L 234.33684 182.26198 L 286.41168 182.26198 Q 312.44913 182.26198 312.44913 156.22456 L 312.44913 156.22456 L 416.59882 156.22456 L 520.74854 130.18713 L 546.78595 130.18713 Q 598.8608 130.18713 598.8608 78.11228 z" svg:height="7.811228mm" draw:style-name="style-63" svg:viewBox="0.0 0.0 1770.545 781.1228" svg:width="17.70545mm" svg:x="160.65092mm" svg:y="142.94547mm"/>
          <draw:path svg:d="M 78.11228 0.0 Q 156.22456 0.0 156.22456 26.037426 Q 130.18713 52.074852 52.074852 78.11228 Q 0.0 78.11228 0.0 52.074852 Q 0.0 26.037426 78.11228 0.0 z" svg:height="0.7811228mm" draw:style-name="style-64" svg:viewBox="0.0 0.0 156.22456 78.11228" svg:width="1.5622456mm" svg:x="224.96336mm" svg:y="74.46704mm"/>
          <draw:path svg:d="M 1041.4971 52.074852 L 1041.4971 52.074852 L 1041.4971 78.11228 L 1041.4971 78.11228 L 1015.45966 104.149704 L 1015.45966 130.18713 L 1145.6467 156.22456 Q 1249.7965 182.26198 1249.7965 234.33684 Q 1249.7965 286.41168 1249.7965 286.41168 L 1249.7965 312.44913 L 1197.7216 364.52396 Q 1119.6094 442.63626 1171.6842 442.63626 L 1223.759 442.63626 L 1223.759 468.67368 L 1223.759 468.67368 L 729.0479 468.67368 L 208.29941 468.67368 L 208.29941 468.67368 L 208.29941 442.63626 L 208.29941 442.63626 L 208.29941 442.63626 L 208.29941 416.59882 L 208.29941 390.5614 L 208.29941 390.5614 L 208.29941 390.5614 L 182.26198 364.52396 L 156.22456 338.48654 L 156.22456 338.48654 L 156.22456 338.48654 L 130.18713 338.48654 L 130.18713 338.48654 L 78.11228 364.52396 L 26.037426 364.52396 L 26.037426 338.48654 L 0.0 338.48654 L 0.0 338.48654 L 0.0 338.48654 L 0.0 338.48654 L 0.0 338.48654 L 0.0 312.44913 L 0.0 312.44913 L 26.037426 312.44913 L 26.037426 286.41168 L 52.074852 286.41168 L 78.11228 286.41168 L 78.11228 260.37427 L 78.11228 234.33684 L 104.149704 234.33684 L 130.18713 234.33684 L 338.48654 208.29941 Q 546.78595 182.26198 572.82336 182.26198 Q 624.89825 130.18713 598.8608 130.18713 Q 572.82336 130.18713 572.82336 104.149704 L 572.82336 104.149704 L 833.19763 26.037426 Q 1067.5344 -26.037426 1041.4971 0.0 Q 1041.4971 26.037426 1041.4971 52.074852 z" svg:height="4.6867366mm" draw:style-name="style-65" svg:viewBox="0.0 0.0 1249.7965 468.67368" svg:width="12.497965mm" svg:x="251.0008mm" svg:y="206.99754mm"/>
          <draw:path svg:d="M 3202.6035 0.0 L 3228.6409 0.0 L 3280.7158 0.0 L 3306.7532 0.0 L 3332.7905 0.0 L 3358.8281 0.0 L 3358.8281 26.037426 L 3384.8655 26.037426 L 3384.8655 52.074852 L 3384.8655 104.149704 L 3384.8655 156.22456 L 3384.8655 208.29941 L 3384.8655 234.33684 L 3384.8655 260.37427 L 3358.8281 260.37427 L 3332.7905 260.37427 L 3332.7905 286.41168 L 3332.7905 286.41168 L 3306.7532 286.41168 Q 3306.7532 312.44913 3202.6035 338.48654 Q 3098.4539 364.52396 3046.379 364.52396 L 2968.2666 338.48654 L 2968.2666 338.48654 L 2968.2666 364.52396 L 2968.2666 364.52396 L 2968.2666 364.52396 L 2968.2666 416.59882 L 2968.2666 468.67368 L 3020.3416 624.89825 Q 3072.4163 781.1228 3228.6409 885.2725 Q 3358.8281 989.4222 3489.0151 989.4222 Q 3645.2397 989.4222 3749.3894 937.34735 Q 3879.5764 885.2725 3957.6887 911.30994 Q 4061.8386 937.34735 4061.8386 963.38477 Q 4061.8386 989.4222 4035.801 989.4222 Q 4009.7637 989.4222 4061.8386 1067.5344 Q 4113.9136 1119.6094 4165.9883 1145.6467 Q 4192.026 1197.7216 4244.1006 1223.759 Q 4296.1753 1249.7965 4426.3623 1275.8339 L 4530.512 1275.8339 L 4530.512 1275.8339 L 4530.512 1301.8713 L 4478.4375 1301.8713 L 4452.4 1301.8713 L 4452.4 1327.9087 L 4426.3623 1327.9087 L 4426.3623 1327.9087 L 4426.3623 1353.9462 L 4426.3623 1353.9462 L 4426.3623 1353.9462 L 4400.325 1353.9462 L 4400.325 1353.9462 L 4322.213 1379.9836 Q 4270.1377 1379.9836 4270.1377 1406.021 Q 4270.1377 1432.0585 4165.9883 1458.0958 Q 4035.801 1458.0958 4009.7637 1510.1708 Q 3957.6887 1536.2081 3905.614 1926.7695 Q 3801.4644 2291.2935 3801.4644 2499.593 Q 3749.3894 2707.8923 3671.277 2838.0796 Q 3593.1648 2968.2666 3489.0151 3046.379 Q 3436.9402 3124.4912 3410.9028 3176.566 Q 3384.8655 3228.6409 3384.8655 3280.7158 L 3384.8655 3306.7532 L 3410.9028 3332.7905 L 3436.9402 3358.8281 L 3489.0151 3410.9028 Q 3541.09 3489.0151 4087.876 3619.2024 Q 4634.662 3775.4268 4712.7744 3827.5017 Q 4790.886 3853.539 4895.036 3905.614 Q 4973.1484 3931.6514 4973.1484 3957.6887 Q 4973.1484 4009.7637 5129.373 3957.6887 Q 5259.56 3905.614 5311.635 3801.4644 Q 5311.635 3671.277 5337.6724 3593.1648 L 5363.71 3489.0151 L 5363.71 3489.0151 L 5363.71 3489.0151 L 5363.71 3515.0525 L 5363.71 3515.0525 L 5363.71 3489.0151 L 5363.71 3462.9778 L 5363.71 3436.9402 L 5363.71 3410.9028 L 5389.747 3410.9028 L 5415.7847 3436.9402 L 5415.7847 3436.9402 L 5415.7847 3436.9402 L 5441.8223 3436.9402 L 5441.8223 3436.9402 L 5441.8223 3462.9778 L 5467.8594 3462.9778 L 5467.8594 3462.9778 L 5467.8594 3489.0151 L 5467.8594 3489.0151 L 5467.8594 3489.0151 L 5493.897 3489.0151 L 5493.897 3489.0151 L 5493.897 3515.0525 L 5519.9346 3515.0525 L 5519.9346 3515.0525 L 5519.9346 3541.09 L 5572.0093 3541.09 L 5624.084 3541.09 L 5624.084 3541.09 Q 5624.084 3541.09 5624.084 3567.1274 L 5650.1216 3567.1274 L 5650.1216 3567.1274 Q 5650.1216 3593.1648 5676.159 3593.1648 L 5676.159 3593.1648 L 5676.159 3593.1648 Q 5676.159 3593.1648 5676.159 3619.2024 L 5702.1963 3619.2024 L 5702.1963 3619.2024 Q 5702.1963 3645.2397 5728.234 3645.2397 L 5728.234 3645.2397 L 5728.234 3905.614 Q 5702.1963 4139.9507 5728.234 4139.9507 Q 5754.271 4139.9507 5780.3086 4165.9883 Q 5780.3086 4165.9883 5780.3086 4165.9883 Q 5806.346 4165.9883 5832.3833 4165.9883 L 5858.421 4165.9883 L 5858.421 4165.9883 L 5884.4585 4165.9883 L 5884.4585 4218.063 L 5884.4585 4244.1006 L 5858.421 4244.1006 L 5858.421 4270.1377 L 5858.421 4270.1377 L 5832.3833 4270.1377 L 5832.3833 4270.1377 Q 5832.3833 4270.1377 5832.3833 4296.1753 L 5832.3833 4296.1753 L 5806.346 4322.213 Q 5780.3086 4374.2876 5780.3086 4374.2876 L 5780.3086 4374.2876 L 5780.3086 4374.2876 Q 5754.271 4374.2876 5754.271 4400.325 L 5754.271 4400.325 L 5728.234 4400.325 Q 5728.234 4426.3623 5728.234 4426.3623 L 5728.234 4426.3623 L 5728.234 4426.3623 Q 5728.234 4452.4 5624.084 4530.512 Q 5519.9346 4608.6245 5467.8594 4764.849 Q 5415.7847 4921.0737 5337.6724 4947.111 L 5285.5977 4947.111 L 5207.4854 4973.1484 L 5155.4106 4999.186 L 5207.4854 4999.186 L 5233.523 4999.186 L 5233.523 5025.223 L 5233.523 5025.223 L 5207.4854 5025.223 Q 5207.4854 5051.2607 5129.373 5051.2607 L 5051.2607 5051.2607 L 4973.1484 5051.2607 L 4895.036 5051.2607 L 4790.886 5051.2607 Q 4660.699 5051.2607 4634.662 5077.2983 L 4582.587 5077.2983 L 4556.55 5077.2983 Q 4530.512 5051.2607 4452.4 5051.2607 L 4374.2876 5025.223 L 4270.1377 5025.223 Q 4139.9507 4999.186 3567.1274 5025.223 L 2994.304 5025.223 L 2864.117 5025.223 Q 2707.8923 4999.186 2343.3684 4973.1484 L 2004.8818 4947.111 L 1874.6947 4947.111 Q 1770.545 4947.111 1718.4701 4921.0737 Q 1692.4327 4895.036 1093.5719 4973.1484 L 494.7111 5051.2607 L 468.67368 5051.2607 L 442.63626 5051.2607 L 312.44913 5051.2607 Q 208.29941 5051.2607 104.149704 5077.2983 L 0.0 5077.2983 L 0.0 5051.2607 L 0.0 5051.2607 L 26.037426 5051.2607 L 26.037426 5051.2607 L 26.037426 5025.223 L 52.074852 5025.223 L 52.074852 4999.186 Q 52.074852 4947.111 104.149704 4842.9614 Q 156.22456 4764.849 130.18713 4738.8115 Q 104.149704 4686.737 104.149704 4556.55 Q 104.149704 4426.3623 130.18713 4374.2876 Q 156.22456 4322.213 260.37427 4244.1006 L 390.5614 4165.9883 L 572.82336 4192.026 Q 781.1228 4218.063 807.1602 4192.026 L 833.19763 4192.026 L 833.19763 4061.8386 Q 833.19763 3905.614 859.23505 3801.4644 Q 859.23505 3723.352 885.2725 3723.352 Q 911.30994 3723.352 911.30994 3749.3894 Q 937.34735 3775.4268 937.34735 3593.1648 Q 937.34735 3436.9402 885.2725 3410.9028 Q 833.19763 3384.8655 885.2725 3358.8281 Q 911.30994 3332.7905 937.34735 3332.7905 Q 937.34735 3306.7532 963.38477 3124.4912 Q 989.4222 2916.1917 963.38477 2890.1543 L 937.34735 2864.117 L 937.34735 2812.042 Q 937.34735 2759.9673 911.30994 2707.8923 Q 911.30994 2655.8174 937.34735 2655.8174 Q 963.38477 2655.8174 937.34735 2629.78 Q 885.2725 2629.78 885.2725 2577.7053 Q 885.2725 2525.6304 911.30994 2525.6304 Q 937.34735 2525.6304 937.34735 2447.518 Q 937.34735 2369.4058 963.38477 2291.2935 L 989.4222 2239.2188 L 989.4222 2239.2188 Q 989.4222 2239.2188 1015.45966 2239.2188 L 1015.45966 2213.1812 L 1015.45966 2213.1812 Q 1041.4971 2213.1812 1041.4971 2187.1438 L 1041.4971 2187.1438 L 1041.4971 2187.1438 L 1041.4971 2161.1064 L 1041.4971 2135.0688 L 1041.4971 2135.0688 L 1041.4971 2135.0688 L 1041.4971 2109.0315 L 1041.4971 2109.0315 Q 1041.4971 2109.0315 1145.6467 2030.9193 Q 1249.7965 1978.8444 1249.7965 1926.7695 Q 1275.8339 1874.6947 1301.8713 1874.6947 Q 1327.9087 1874.6947 1327.9087 1848.6572 Q 1327.9087 1822.6199 1458.0958 1770.545 Q 1562.2456 1718.4701 1640.3579 1562.2456 Q 1718.4701 1432.0585 1770.545 1249.7965 Q 1822.6199 1093.5719 1848.6572 1041.4971 L 1874.6947 989.4222 L 1874.6947 989.4222 Q 1874.6947 989.4222 1900.7322 989.4222 L 1900.7322 963.38477 L 1926.7695 963.38477 L 1978.8444 963.38477 L 1978.8444 989.4222 L 1978.8444 1015.45966 L 2004.8818 989.4222 L 2030.9193 963.38477 L 2030.9193 963.38477 L 2030.9193 937.34735 L 2056.9568 937.34735 L 2082.9941 937.34735 L 2082.9941 911.30994 L 2082.9941 911.30994 L 2239.2188 703.0105 Q 2395.443 494.7111 2707.8923 338.48654 Q 3020.3416 208.29941 3072.4163 130.18713 Q 3098.4539 52.074852 3124.4912 52.074852 Q 3150.5286 52.074852 3150.5286 26.037426 L 3176.566 26.037426 L 3176.566 26.037426 L 3176.566 0.0 L 3202.6035 0.0 z M 1301.8713 1952.807 Q 1301.8713 1926.7695 1301.8713 1926.7695 Q 1301.8713 1926.7695 1301.8713 1926.7695 Q 1301.8713 1952.807 1301.8713 1952.807 z" svg:height="50.77298mm" draw:style-name="style-66" svg:viewBox="0.0 0.0 5884.4585 5077.2983" svg:width="58.844585mm" svg:x="171.84702mm" svg:y="137.47762mm"/>
          <draw:path svg:d="M 416.59882 26.037426 L 416.59882 0.0 L 442.63626 0.0 Q 468.67368 0.0 468.67368 26.037426 Q 468.67368 52.074852 494.7111 52.074852 L 520.74854 52.074852 L 520.74854 78.11228 L 546.78595 78.11228 L 546.78595 78.11228 L 546.78595 104.149704 L 572.82336 104.149704 Q 598.8608 130.18713 624.89825 104.149704 Q 650.93567 52.074852 755.0854 52.074852 Q 859.23505 52.074852 859.23505 78.11228 L 859.23505 78.11228 L 807.1602 104.149704 Q 729.0479 104.149704 703.0105 156.22456 Q 703.0105 208.29941 676.9731 208.29941 Q 650.93567 208.29941 650.93567 234.33684 L 650.93567 260.37427 L 676.9731 260.37427 L 703.0105 260.37427 L 755.0854 260.37427 Q 807.1602 260.37427 833.19763 312.44913 Q 833.19763 390.5614 963.38477 390.5614 Q 1067.5344 416.59882 1041.4971 442.63626 Q 1015.45966 494.7111 989.4222 520.74854 L 989.4222 520.74854 L 963.38477 572.82336 Q 963.38477 624.89825 911.30994 650.93567 Q 859.23505 676.9731 833.19763 781.1228 Q 807.1602 885.2725 755.0854 885.2725 Q 703.0105 911.30994 703.0105 937.34735 L 703.0105 963.38477 L 676.9731 963.38477 Q 650.93567 963.38477 650.93567 937.34735 Q 650.93567 911.30994 494.7111 937.34735 L 338.48654 937.34735 L 338.48654 963.38477 L 312.44913 963.38477 L 312.44913 937.34735 L 286.41168 937.34735 L 286.41168 937.34735 L 286.41168 937.34735 L 286.41168 937.34735 L 286.41168 911.30994 L 260.37427 885.2725 L 260.37427 859.23505 L 286.41168 859.23505 Q 338.48654 833.19763 312.44913 807.1602 Q 286.41168 781.1228 338.48654 729.0479 L 364.52396 676.9731 L 364.52396 650.93567 L 338.48654 650.93567 L 338.48654 650.93567 L 338.48654 624.89825 L 312.44913 624.89825 Q 286.41168 624.89825 208.29941 572.82336 Q 130.18713 546.78595 130.18713 546.78595 L 78.11228 546.78595 L 78.11228 546.78595 L 78.11228 572.82336 L 78.11228 572.82336 L 78.11228 572.82336 L 52.074852 572.82336 L 52.074852 572.82336 L 26.037426 572.82336 L 0.0 572.82336 L 0.0 572.82336 L 0.0 572.82336 L 26.037426 572.82336 L 26.037426 572.82336 L 26.037426 546.78595 L 26.037426 546.78595 L 52.074852 520.74854 L 52.074852 468.67368 L 130.18713 468.67368 Q 208.29941 468.67368 234.33684 416.59882 Q 234.33684 338.48654 234.33684 286.41168 L 208.29941 234.33684 L 234.33684 234.33684 Q 286.41168 208.29941 312.44913 208.29941 L 338.48654 208.29941 L 338.48654 182.26198 L 338.48654 182.26198 L 364.52396 104.149704 Q 364.52396 52.074852 390.5614 52.074852 Q 416.59882 52.074852 416.59882 26.037426 z" svg:height="9.633848mm" draw:style-name="style-67" svg:viewBox="0.0 0.0 1041.4971 963.38477" svg:width="10.41497mm" svg:x="48.16924mm" svg:y="170.80551mm"/>
          <draw:path svg:d="M 963.38477 0.0 L 989.4222 26.037426 L 1015.45966 26.037426 L 1041.4971 26.037426 L 1067.5344 52.074852 L 1093.5719 52.074852 L 1119.6094 104.149704 Q 1119.6094 156.22456 1119.6094 182.26198 Q 1093.5719 182.26198 1067.5344 208.29941 L 1041.4971 208.29941 L 1015.45966 208.29941 Q 1015.45966 182.26198 729.0479 156.22456 Q 442.63626 130.18713 416.59882 130.18713 L 364.52396 130.18713 L 286.41168 130.18713 L 182.26198 130.18713 L 78.11228 104.149704 L 0.0 104.149704 L 0.0 78.11228 L 26.037426 52.074852 L 26.037426 52.074852 L 26.037426 78.11228 L 52.074852 78.11228 L 78.11228 78.11228 L 130.18713 52.074852 L 156.22456 52.074852 L 546.78595 26.037426 Q 937.34735 -26.037426 963.38477 0.0 z" svg:height="2.0829942mm" draw:style-name="style-68" svg:viewBox="0.0 0.0 1119.6094 208.29941" svg:width="11.196094mm" svg:x="231.47272mm" svg:y="195.02032mm"/>
          <draw:path svg:d="M 156.22456 26.037426 L 156.22456 0.0 L 312.44913 52.074852 Q 442.63626 52.074852 624.89825 104.149704 Q 807.1602 104.149704 859.23505 104.149704 Q 911.30994 104.149704 963.38477 104.149704 L 1015.45966 104.149704 L 1041.4971 104.149704 L 1067.5344 104.149704 L 1067.5344 130.18713 L 1067.5344 156.22456 L 989.4222 156.22456 Q 885.2725 156.22456 833.19763 182.26198 L 807.1602 208.29941 L 781.1228 234.33684 Q 755.0854 286.41168 885.2725 286.41168 L 1015.45966 260.37427 L 1015.45966 260.37427 L 1041.4971 260.37427 L 1041.4971 260.37427 L 1041.4971 260.37427 L 1041.4971 286.41168 L 1041.4971 312.44913 L 937.34735 312.44913 Q 807.1602 312.44913 624.89825 364.52396 L 468.67368 416.59882 L 468.67368 416.59882 L 468.67368 416.59882 L 442.63626 416.59882 L 442.63626 416.59882 L 442.63626 442.63626 L 416.59882 442.63626 L 416.59882 468.67368 L 416.59882 468.67368 L 416.59882 468.67368 Q 416.59882 468.67368 390.5614 494.7111 Q 364.52396 520.74854 260.37427 520.74854 L 130.18713 520.74854 L 130.18713 494.7111 L 104.149704 494.7111 L 104.149704 468.67368 Q 104.149704 416.59882 78.11228 416.59882 L 78.11228 390.5614 L 104.149704 390.5614 L 104.149704 364.52396 L 104.149704 364.52396 L 104.149704 364.52396 L 130.18713 364.52396 L 130.18713 364.52396 L 156.22456 338.48654 L 182.26198 312.44913 L 104.149704 312.44913 Q 52.074852 312.44913 78.11228 260.37427 Q 104.149704 208.29941 52.074852 182.26198 L 0.0 156.22456 L 0.0 130.18713 L 0.0 104.149704 L 104.149704 104.149704 L 182.26198 104.149704 L 130.18713 78.11228 Q 78.11228 52.074852 104.149704 52.074852 L 130.18713 26.037426 L 156.22456 26.037426 z" svg:height="5.207485mm" draw:style-name="style-69" svg:viewBox="0.0 0.0 1067.5344 520.74854" svg:width="10.675344mm" svg:x="64.572815mm" svg:y="199.44669mm"/>
          <draw:path svg:d="M 0.0 52.074852 L 52.074852 0.0 L 312.44913 52.074852 Q 598.8608 78.11228 624.89825 104.149704 Q 676.9731 130.18713 729.0479 104.149704 L 781.1228 104.149704 L 833.19763 130.18713 Q 885.2725 130.18713 807.1602 182.26198 Q 729.0479 208.29941 729.0479 260.37427 Q 755.0854 286.41168 624.89825 338.48654 Q 494.7111 338.48654 468.67368 364.52396 L 468.67368 364.52396 L 468.67368 364.52396 L 468.67368 338.48654 L 416.59882 338.48654 L 364.52396 338.48654 L 364.52396 338.48654 L 338.48654 338.48654 L 338.48654 338.48654 Q 312.44913 338.48654 234.33684 338.48654 Q 156.22456 338.48654 156.22456 286.41168 L 156.22456 260.37427 L 156.22456 260.37427 Q 156.22456 234.33684 130.18713 234.33684 L 104.149704 234.33684 L 104.149704 208.29941 L 104.149704 208.29941 L 78.11228 182.26198 L 52.074852 156.22456 L 52.074852 156.22456 Q 52.074852 130.18713 0.0 130.18713 Q -26.037426 78.11228 0.0 52.074852 z" svg:height="3.6452396mm" draw:style-name="style-70" svg:viewBox="0.0 0.0 833.19763 364.52396" svg:width="8.331977mm" svg:x="28.641169mm" svg:y="189.29208mm"/>
          <draw:path svg:d="M 1484.1333 0.0 L 1484.1333 26.037426 L 1484.1333 52.074852 Q 1484.1333 104.149704 1484.1333 130.18713 Q 1510.1708 156.22456 1588.283 130.18713 Q 1640.3579 130.18713 1640.3579 208.29941 Q 1640.3579 260.37427 1640.3579 286.41168 Q 1640.3579 286.41168 1666.3953 312.44913 L 1666.3953 312.44913 L 1562.2456 312.44913 Q 1458.0958 312.44913 1406.021 338.48654 Q 1353.9462 364.52396 1327.9087 416.59882 L 1327.9087 468.67368 L 1327.9087 468.67368 L 1327.9087 468.67368 L 1327.9087 494.7111 L 1327.9087 494.7111 L 1353.9462 494.7111 L 1353.9462 520.74854 L 1379.9836 520.74854 L 1406.021 520.74854 L 1406.021 546.78595 L 1379.9836 572.82336 L 1379.9836 572.82336 L 1379.9836 572.82336 L 1379.9836 598.8608 L 1379.9836 598.8608 L 1353.9462 598.8608 L 1353.9462 624.89825 L 1353.9462 624.89825 L 1379.9836 624.89825 L 1379.9836 650.93567 L 1379.9836 676.9731 L 1640.3579 676.9731 Q 1900.7322 676.9731 1952.807 703.0105 Q 2030.9193 729.0479 2056.9568 703.0105 Q 2056.9568 676.9731 2161.1064 676.9731 Q 2239.2188 729.0479 2447.518 703.0105 L 2655.8174 703.0105 L 2786.0046 729.0479 Q 2890.1543 781.1228 2994.304 807.1602 Q 3124.4912 833.19763 3254.6782 859.23505 Q 3358.8281 885.2725 3410.9028 989.4222 Q 3462.9778 1093.5719 3567.1274 1093.5719 Q 3645.2397 1119.6094 3645.2397 1145.6467 L 3619.2024 1171.6842 L 3619.2024 1171.6842 L 3619.2024 1197.7216 L 3593.1648 1197.7216 L 3567.1274 1197.7216 L 3567.1274 1223.759 L 3567.1274 1223.759 L 3567.1274 1223.759 L 3567.1274 1249.7965 L 3567.1274 1249.7965 L 3541.09 1249.7965 L 3384.8655 1249.7965 Q 3228.6409 1249.7965 3124.4912 1197.7216 Q 3020.3416 1197.7216 2890.1543 1171.6842 Q 2786.0046 1171.6842 2786.0046 1197.7216 Q 2786.0046 1249.7965 2629.78 1275.8339 L 2473.5554 1301.8713 L 2473.5554 1301.8713 L 2473.5554 1301.8713 L 2499.593 1406.021 Q 2525.6304 1510.1708 2525.6304 1510.1708 Q 2525.6304 1510.1708 2525.6304 1536.2081 L 2525.6304 1536.2081 L 2499.593 1536.2081 L 2499.593 1562.2456 L 2499.593 1562.2456 L 2473.5554 1562.2456 L 2473.5554 1562.2456 Q 2473.5554 1562.2456 2317.331 1588.283 L 2135.0688 1614.3204 L 2109.0315 1614.3204 Q 2082.9941 1614.3204 2082.9941 1640.3579 L 2082.9941 1640.3579 L 2082.9941 1640.3579 Q 2056.9568 1640.3579 2004.8818 1692.4327 Q 1926.7695 1770.545 1926.7695 1718.4701 Q 1926.7695 1666.3953 1848.6572 1666.3953 L 1744.5076 1666.3953 L 1692.4327 1692.4327 L 1666.3953 1692.4327 L 1666.3953 1666.3953 L 1692.4327 1640.3579 L 1692.4327 1640.3579 L 1692.4327 1614.3204 L 1744.5076 1614.3204 Q 1770.545 1614.3204 1770.545 1588.283 Q 1796.5824 1588.283 1744.5076 1562.2456 Q 1718.4701 1562.2456 1744.5076 1510.1708 L 1770.545 1510.1708 L 1744.5076 1484.1333 Q 1718.4701 1484.1333 1718.4701 1458.0958 L 1718.4701 1432.0585 L 1692.4327 1432.0585 Q 1666.3953 1432.0585 1666.3953 1406.021 Q 1640.3579 1379.9836 1562.2456 1379.9836 Q 1484.1333 1353.9462 1484.1333 1406.021 Q 1458.0958 1432.0585 1432.0585 1432.0585 Q 1379.9836 1406.021 1379.9836 1406.021 Q 1379.9836 1353.9462 1145.6467 1353.9462 Q 911.30994 1353.9462 807.1602 1379.9836 L 729.0479 1406.021 L 729.0479 1379.9836 L 703.0105 1379.9836 L 703.0105 1353.9462 L 703.0105 1327.9087 L 676.9731 1327.9087 L 676.9731 1301.8713 L 598.8608 1301.8713 L 546.78595 1301.8713 L 546.78595 1275.8339 L 546.78595 1275.8339 L 650.93567 1275.8339 L 729.0479 1275.8339 L 729.0479 1249.7965 L 703.0105 1197.7216 L 703.0105 1197.7216 L 703.0105 1197.7216 L 676.9731 1171.6842 L 650.93567 1145.6467 L 624.89825 1145.6467 Q 598.8608 1145.6467 546.78595 1093.5719 Q 494.7111 1093.5719 338.48654 1067.5344 L 182.26198 1067.5344 L 156.22456 1067.5344 L 130.18713 1093.5719 L 104.149704 1093.5719 L 78.11228 1093.5719 L 52.074852 1067.5344 L 26.037426 1041.4971 L 26.037426 1041.4971 L 26.037426 1041.4971 L 52.074852 1041.4971 L 52.074852 1041.4971 L 26.037426 1015.45966 L 0.0 1015.45966 L 0.0 989.4222 L 26.037426 963.38477 L 26.037426 963.38477 L 26.037426 937.34735 L 52.074852 937.34735 L 78.11228 937.34735 L 104.149704 911.30994 L 130.18713 911.30994 L 130.18713 885.2725 L 130.18713 859.23505 L 156.22456 859.23505 L 156.22456 833.19763 L 182.26198 833.19763 L 234.33684 833.19763 L 234.33684 859.23505 Q 260.37427 885.2725 416.59882 859.23505 Q 598.8608 833.19763 624.89825 781.1228 Q 650.93567 729.0479 703.0105 729.0479 Q 755.0854 729.0479 807.1602 729.0479 L 833.19763 729.0479 L 911.30994 729.0479 L 963.38477 729.0479 L 963.38477 729.0479 L 963.38477 729.0479 L 989.4222 729.0479 L 989.4222 729.0479 L 989.4222 703.0105 L 963.38477 703.0105 L 963.38477 703.0105 L 963.38477 676.9731 L 963.38477 676.9731 L 963.38477 676.9731 L 937.34735 650.93567 L 937.34735 624.89825 L 911.30994 624.89825 L 885.2725 624.89825 L 859.23505 624.89825 L 807.1602 624.89825 L 755.0854 624.89825 Q 703.0105 624.89825 676.9731 598.8608 Q 650.93567 572.82336 520.74854 598.8608 L 390.5614 624.89825 L 364.52396 624.89825 L 338.48654 624.89825 L 338.48654 624.89825 L 338.48654 598.8608 L 312.44913 598.8608 L 312.44913 598.8608 L 312.44913 572.82336 L 286.41168 572.82336 L 286.41168 520.74854 Q 286.41168 494.7111 338.48654 468.67368 Q 364.52396 468.67368 364.52396 442.63626 Q 338.48654 416.59882 286.41168 390.5614 L 208.29941 364.52396 L 208.29941 338.48654 L 182.26198 312.44913 L 182.26198 260.37427 Q 182.26198 234.33684 156.22456 234.33684 L 156.22456 208.29941 L 156.22456 208.29941 L 182.26198 208.29941 L 182.26198 208.29941 L 182.26198 208.29941 L 182.26198 182.26198 L 182.26198 182.26198 L 156.22456 182.26198 L 156.22456 156.22456 L 156.22456 156.22456 L 130.18713 156.22456 L 130.18713 156.22456 L 130.18713 156.22456 L 182.26198 130.18713 L 208.29941 130.18713 L 208.29941 104.149704 L 208.29941 78.11228 L 234.33684 78.11228 L 260.37427 52.074852 L 312.44913 78.11228 Q 364.52396 104.149704 390.5614 78.11228 L 442.63626 78.11228 L 442.63626 104.149704 L 442.63626 130.18713 L 598.8608 104.149704 Q 729.0479 104.149704 755.0854 130.18713 Q 755.0854 156.22456 833.19763 208.29941 Q 911.30994 208.29941 963.38477 182.26198 Q 1041.4971 156.22456 1119.6094 130.18713 Q 1197.7216 130.18713 1223.759 104.149704 Q 1223.759 104.149704 1327.9087 78.11228 Q 1458.0958 52.074852 1458.0958 26.037426 Q 1484.1333 0.0 1484.1333 0.0 z" svg:height="17.184702mm" draw:style-name="style-71" svg:viewBox="0.0 0.0 3645.2397 1718.4701" svg:width="36.452396mm" svg:x="109.09682mm" svg:y="135.91536mm"/>
          <draw:path svg:d="M 442.63626 0.0 L 598.8608 0.0 L 624.89825 0.0 Q 650.93567 0.0 598.8608 26.037426 L 546.78595 26.037426 L 546.78595 52.074852 L 546.78595 78.11228 L 650.93567 78.11228 L 755.0854 78.11228 L 755.0854 104.149704 L 755.0854 130.18713 L 729.0479 130.18713 Q 703.0105 104.149704 624.89825 104.149704 L 546.78595 104.149704 L 520.74854 104.149704 Q 494.7111 104.149704 390.5614 104.149704 Q 260.37427 104.149704 208.29941 130.18713 L 156.22456 156.22456 L 130.18713 156.22456 Q 104.149704 156.22456 52.074852 130.18713 L 3.6379788E-12 130.18713 L 3.6379788E-12 130.18713 Q 3.6379788E-12 104.149704 26.037426 78.11228 Q 26.037426 52.074852 52.074852 26.037426 L 78.11228 0.0 L 182.26198 0.0 Q 260.37427 0.0 442.63626 0.0 z" svg:height="1.5622456mm" draw:style-name="style-72" svg:viewBox="0.0 0.0 755.0854 156.22456" svg:width="7.5508537mm" svg:x="297.08704mm" svg:y="195.2807mm"/>
          <draw:path svg:d="M 1093.5719 78.11228 L 1093.5719 78.11228 L 1041.4971 78.11228 Q 1015.45966 78.11228 1015.45966 182.26198 Q 1041.4971 260.37427 885.2725 286.41168 Q 729.0479 286.41168 468.67368 312.44913 L 208.29941 338.48654 L 208.29941 312.44913 L 208.29941 312.44913 L 234.33684 312.44913 Q 234.33684 286.41168 260.37427 286.41168 Q 312.44913 260.37427 312.44913 234.33684 L 312.44913 208.29941 L 182.26198 208.29941 L 52.074852 182.26198 L 52.074852 182.26198 L 52.074852 182.26198 L 26.037426 182.26198 L 26.037426 182.26198 L 26.037426 156.22456 L 0.0 156.22456 L 0.0 156.22456 L 0.0 130.18713 L 0.0 130.18713 L 0.0 130.18713 L 156.22456 130.18713 L 286.41168 130.18713 L 364.52396 104.149704 Q 416.59882 78.11228 546.78595 78.11228 Q 650.93567 52.074852 676.9731 26.037426 Q 676.9731 -26.037426 937.34735 0.0 Q 1171.6842 26.037426 1145.6467 26.037426 Q 1093.5719 52.074852 1093.5719 78.11228 z" svg:height="3.3848655mm" draw:style-name="style-73" svg:viewBox="0.0 0.0 1145.6467 338.48654" svg:width="11.456468mm" svg:x="94.77623mm" svg:y="197.62407mm"/>
          <draw:path svg:d="M 260.37427 0.0 L 260.37427 0.0 L 312.44913 0.0 Q 390.5614 0.0 416.59882 26.037426 L 416.59882 26.037426 L 390.5614 52.074852 Q 364.52396 104.149704 364.52396 130.18713 Q 390.5614 156.22456 468.67368 156.22456 Q 572.82336 156.22456 572.82336 182.26198 Q 624.89825 208.29941 624.89825 260.37427 Q 624.89825 312.44913 650.93567 338.48654 Q 676.9731 364.52396 729.0479 364.52396 L 781.1228 364.52396 L 781.1228 390.5614 L 781.1228 390.5614 L 781.1228 416.59882 L 781.1228 442.63626 L 781.1228 442.63626 L 781.1228 468.67368 L 729.0479 468.67368 L 650.93567 468.67368 L 598.8608 468.67368 Q 546.78595 468.67368 468.67368 468.67368 Q 416.59882 442.63626 416.59882 468.67368 Q 416.59882 520.74854 364.52396 546.78595 L 338.48654 572.82336 L 260.37427 572.82336 L 182.26198 572.82336 L 182.26198 572.82336 L 182.26198 572.82336 L 234.33684 546.78595 Q 286.41168 546.78595 286.41168 494.7111 Q 312.44913 442.63626 234.33684 338.48654 Q 182.26198 234.33684 104.149704 208.29941 L 0.0 208.29941 L 0.0 182.26198 L 0.0 182.26198 L 78.11228 182.26198 Q 156.22456 182.26198 156.22456 156.22456 L 156.22456 130.18713 L 130.18713 130.18713 L 104.149704 104.149704 L 104.149704 104.149704 L 104.149704 104.149704 L 78.11228 104.149704 L 78.11228 104.149704 L 78.11228 78.11228 Q 104.149704 78.11228 104.149704 52.074852 L 104.149704 26.037426 L 182.26198 26.037426 Q 260.37427 0.0 260.37427 0.0 z" svg:height="5.728234mm" draw:style-name="style-74" svg:viewBox="0.0 0.0 781.1228 572.82336" svg:width="7.811228mm" svg:x="140.6021mm" svg:y="198.40518mm"/>
          <draw:path svg:d="M 937.34735 0.0 L 963.38477 0.0 L 963.38477 26.037426 Q 963.38477 52.074852 937.34735 78.11228 Q 885.2725 78.11228 885.2725 234.33684 Q 833.19763 364.52396 833.19763 442.63626 Q 833.19763 494.7111 807.1602 546.78595 Q 781.1228 624.89825 729.0479 650.93567 Q 650.93567 650.93567 598.8608 859.23505 Q 546.78595 1067.5344 546.78595 1093.5719 L 546.78595 1093.5719 L 520.74854 1093.5719 Q 520.74854 1119.6094 520.74854 1119.6094 L 520.74854 1119.6094 L 520.74854 1119.6094 Q 494.7111 1119.6094 494.7111 1145.6467 L 494.7111 1145.6467 L 494.7111 1145.6467 Q 468.67368 1145.6467 468.67368 1171.6842 L 468.67368 1197.7216 L 442.63626 1197.7216 L 442.63626 1223.759 L 442.63626 1223.759 L 416.59882 1223.759 L 416.59882 1223.759 L 416.59882 1223.759 L 416.59882 1249.7965 L 416.59882 1249.7965 L 416.59882 1249.7965 Q 390.5614 1275.8339 364.52396 1275.8339 L 312.44913 1301.8713 L 312.44913 1301.8713 L 312.44913 1327.9087 L 312.44913 1327.9087 L 312.44913 1327.9087 L 286.41168 1327.9087 L 286.41168 1327.9087 L 260.37427 1353.9462 L 234.33684 1353.9462 L 234.33684 1197.7216 Q 208.29941 1041.4971 208.29941 989.4222 Q 182.26198 911.30994 104.149704 807.1602 Q 0.0 703.0105 0.0 598.8608 L 0.0 468.67368 L 0.0 468.67368 L 0.0 442.63626 L 26.037426 442.63626 L 52.074852 442.63626 L 52.074852 416.59882 Q 52.074852 416.59882 78.11228 390.5614 L 78.11228 390.5614 L 182.26198 364.52396 Q 286.41168 338.48654 468.67368 312.44913 Q 624.89825 312.44913 650.93567 260.37427 Q 676.9731 182.26198 781.1228 104.149704 Q 911.30994 26.037426 937.34735 0.0 z" svg:height="13.539462mm" draw:style-name="style-75" svg:viewBox="0.0 0.0 963.38477 1353.9462" svg:width="9.633848mm" svg:x="213.5069mm" svg:y="108.576065mm"/>
          <draw:path svg:d="M 833.19763 0.0 L 1041.4971 0.0 L 1249.7965 52.074852 Q 1458.0958 78.11228 1484.1333 130.18713 Q 1510.1708 130.18713 1536.2081 156.22456 L 1562.2456 156.22456 L 1588.283 182.26198 Q 1640.3579 182.26198 1640.3579 208.29941 L 1640.3579 208.29941 L 1614.3204 234.33684 L 1614.3204 260.37427 L 1536.2081 260.37427 Q 1432.0585 260.37427 1406.021 338.48654 Q 1379.9836 390.5614 1275.8339 416.59882 Q 1171.6842 442.63626 1171.6842 520.74854 L 1145.6467 572.82336 L 1119.6094 572.82336 L 1067.5344 598.8608 L 1067.5344 598.8608 L 1067.5344 598.8608 L 1041.4971 598.8608 L 1041.4971 598.8608 L 1041.4971 624.89825 L 1015.45966 624.89825 L 1015.45966 624.89825 L 1015.45966 650.93567 L 1015.45966 650.93567 L 1015.45966 650.93567 L 1015.45966 650.93567 Q 989.4222 650.93567 963.38477 650.93567 Q 911.30994 650.93567 885.2725 650.93567 Q 859.23505 703.0105 755.0854 703.0105 L 650.93567 755.0854 L 624.89825 755.0854 L 598.8608 755.0854 L 572.82336 781.1228 L 546.78595 781.1228 L 494.7111 781.1228 Q 468.67368 807.1602 338.48654 781.1228 L 182.26198 755.0854 L 182.26198 755.0854 L 182.26198 755.0854 L 182.26198 755.0854 L 182.26198 729.0479 L 182.26198 729.0479 L 182.26198 703.0105 L 182.26198 703.0105 L 182.26198 703.0105 L 182.26198 703.0105 L 182.26198 703.0105 L 208.29941 703.0105 L 208.29941 703.0105 L 208.29941 676.9731 L 234.33684 676.9731 L 260.37427 650.93567 Q 286.41168 650.93567 312.44913 624.89825 L 338.48654 624.89825 L 338.48654 598.8608 L 338.48654 572.82336 L 260.37427 572.82336 L 182.26198 546.78595 L 182.26198 546.78595 L 182.26198 546.78595 L 156.22456 546.78595 L 156.22456 546.78595 L 182.26198 520.74854 L 208.29941 494.7111 L 208.29941 494.7111 L 234.33684 494.7111 L 234.33684 494.7111 L 234.33684 494.7111 L 234.33684 468.67368 L 234.33684 468.67368 L 286.41168 442.63626 Q 312.44913 390.5614 390.5614 390.5614 L 468.67368 390.5614 L 468.67368 364.52396 L 442.63626 364.52396 L 442.63626 364.52396 L 442.63626 338.48654 L 390.5614 338.48654 L 312.44913 338.48654 L 312.44913 312.44913 L 286.41168 312.44913 L 286.41168 312.44913 Q 286.41168 338.48654 130.18713 338.48654 L -3.6379788E-12 338.48654 L -3.6379788E-12 312.44913 L 26.037426 286.41168 L 26.037426 260.37427 L 26.037426 234.33684 L 78.11228 234.33684 L 104.149704 234.33684 L 104.149704 208.29941 L 78.11228 182.26198 L 78.11228 182.26198 L 78.11228 182.26198 L 78.11228 156.22456 L 78.11228 156.22456 L 104.149704 130.18713 L 104.149704 104.149704 L 208.29941 104.149704 L 312.44913 104.149704 L 312.44913 104.149704 L 312.44913 130.18713 L 338.48654 130.18713 L 390.5614 130.18713 L 494.7111 156.22456 Q 572.82336 156.22456 572.82336 104.149704 Q 546.78595 52.074852 598.8608 26.037426 Q 624.89825 26.037426 833.19763 0.0 z" svg:height="7.811228mm" draw:style-name="style-76" svg:viewBox="0.0 0.0 1640.3579 781.1228" svg:width="16.403578mm" svg:x="260.1139mm" svg:y="178.35637mm"/>
          <draw:path svg:d="M 520.74854 0.0 L 624.89825 0.0 L 624.89825 26.037426 L 624.89825 52.074852 L 650.93567 78.11228 L 650.93567 104.149704 L 676.9731 104.149704 L 703.0105 104.149704 L 729.0479 78.11228 L 755.0854 78.11228 L 781.1228 104.149704 Q 781.1228 156.22456 833.19763 156.22456 Q 885.2725 156.22456 989.4222 182.26198 Q 1067.5344 234.33684 1041.4971 312.44913 Q 1041.4971 364.52396 1119.6094 364.52396 Q 1197.7216 364.52396 1197.7216 416.59882 Q 1223.759 468.67368 1249.7965 468.67368 L 1301.8713 468.67368 L 1301.8713 494.7111 L 1301.8713 494.7111 L 1301.8713 494.7111 Q 1275.8339 520.74854 1171.6842 546.78595 Q 1093.5719 598.8608 1119.6094 650.93567 Q 1145.6467 703.0105 1093.5719 781.1228 Q 1015.45966 833.19763 989.4222 833.19763 Q 989.4222 833.19763 833.19763 833.19763 L 676.9731 859.23505 L 676.9731 859.23505 Q 650.93567 885.2725 650.93567 885.2725 L 650.93567 885.2725 L 624.89825 885.2725 Q 624.89825 885.2725 468.67368 885.2725 L 338.48654 885.2725 L 338.48654 885.2725 Q 338.48654 885.2725 312.44913 859.23505 Q 260.37427 833.19763 234.33684 833.19763 Q 182.26198 833.19763 208.29941 781.1228 Q 208.29941 729.0479 156.22456 729.0479 L 104.149704 729.0479 L 104.149704 703.0105 L 104.149704 703.0105 L 78.11228 703.0105 L 78.11228 676.9731 L 78.11228 676.9731 L 104.149704 676.9731 L 104.149704 676.9731 L 104.149704 676.9731 L 104.149704 650.93567 L 104.149704 650.93567 L 104.149704 624.89825 L 104.149704 624.89825 L 104.149704 624.89825 L 104.149704 624.89825 L 130.18713 598.8608 Q 156.22456 598.8608 156.22456 572.82336 L 156.22456 546.78595 L 130.18713 546.78595 L 104.149704 546.78595 L 156.22456 546.78595 Q 208.29941 520.74854 260.37427 520.74854 L 312.44913 520.74854 L 312.44913 520.74854 L 312.44913 520.74854 L 338.48654 520.74854 L 338.48654 520.74854 L 338.48654 494.7111 L 364.52396 494.7111 L 364.52396 468.67368 L 364.52396 442.63626 L 338.48654 442.63626 L 312.44913 442.63626 L 312.44913 416.59882 L 312.44913 390.5614 L 260.37427 390.5614 Q 208.29941 364.52396 104.149704 364.52396 L 0.0 364.52396 L 0.0 364.52396 L 0.0 364.52396 L 52.074852 338.48654 L 130.18713 312.44913 L 130.18713 312.44913 L 156.22456 312.44913 L 156.22456 312.44913 L 156.22456 312.44913 L 156.22456 286.41168 L 156.22456 286.41168 L 156.22456 260.37427 Q 156.22456 208.29941 182.26198 182.26198 Q 208.29941 156.22456 182.26198 130.18713 Q 156.22456 104.149704 234.33684 52.074852 L 312.44913 26.037426 L 364.52396 26.037426 Q 390.5614 0.0 520.74854 0.0 z" svg:height="8.852725mm" draw:style-name="style-77" svg:viewBox="0.0 0.0 1301.8713 885.2725" svg:width="13.018713mm" svg:x="214.5484mm" svg:y="187.99022mm"/>
          <draw:path svg:d="M 390.5614 26.037426 L 390.5614 26.037426 L 416.59882 78.11228 Q 442.63626 130.18713 442.63626 182.26198 Q 442.63626 234.33684 390.5614 260.37427 Q 312.44913 286.41168 312.44913 312.44913 L 286.41168 312.44913 L 286.41168 312.44913 L 286.41168 338.48654 L 286.41168 338.48654 L 286.41168 338.48654 L 260.37427 338.48654 L 260.37427 338.48654 L 260.37427 364.52396 L 234.33684 364.52396 L 234.33684 364.52396 L 234.33684 390.5614 L 234.33684 390.5614 L 234.33684 390.5614 L 208.29941 390.5614 L 208.29941 390.5614 L 208.29941 416.59882 L 182.26198 416.59882 L 182.26198 416.59882 L 182.26198 442.63626 L 182.26198 442.63626 L 182.26198 442.63626 L 156.22456 442.63626 L 130.18713 442.63626 L 130.18713 416.59882 Q 130.18713 416.59882 78.11228 364.52396 L 52.074852 312.44913 L 52.074852 286.41168 Q 26.037426 286.41168 26.037426 286.41168 L 26.037426 286.41168 L 26.037426 286.41168 Q 26.037426 260.37427 0.0 260.37427 L 0.0 260.37427 L 0.0 234.33684 Q 26.037426 208.29941 26.037426 182.26198 Q 26.037426 182.26198 52.074852 78.11228 L 52.074852 0.0 L 208.29941 0.0 Q 364.52396 26.037426 390.5614 26.037426 z" svg:height="4.4263625mm" draw:style-name="style-78" svg:viewBox="0.0 0.0 442.63626 442.63626" svg:width="4.4263625mm" svg:x="220.01625mm" svg:y="141.90398mm"/>
          <draw:path svg:d="M 390.5614 0.0 L 416.59882 0.0 L 390.5614 26.037426 Q 390.5614 52.074852 390.5614 78.11228 L 390.5614 78.11228 L 364.52396 78.11228 L 364.52396 104.149704 L 390.5614 104.149704 L 416.59882 104.149704 L 416.59882 130.18713 L 390.5614 156.22456 L 390.5614 156.22456 L 390.5614 156.22456 L 390.5614 182.26198 L 390.5614 182.26198 L 390.5614 182.26198 Q 390.5614 182.26198 364.52396 208.29941 L 364.52396 234.33684 L 364.52396 234.33684 Q 338.48654 234.33684 338.48654 286.41168 Q 286.41168 338.48654 208.29941 364.52396 Q 130.18713 416.59882 78.11228 442.63626 L 0.0 468.67368 L 26.037426 390.5614 Q 52.074852 312.44913 130.18713 260.37427 Q 234.33684 234.33684 260.37427 156.22456 Q 286.41168 52.074852 338.48654 52.074852 Q 364.52396 0.0 390.5614 0.0 z" svg:height="4.6867366mm" draw:style-name="style-79" svg:viewBox="0.0 0.0 416.59882 468.67368" svg:width="4.1659884mm" svg:x="202.83156mm" svg:y="114.564674mm"/>
          <draw:path svg:d="M 0.0 78.11228 L 0.0 0.0 L 26.037426 0.0 Q 52.074852 0.0 52.074852 26.037426 Q 52.074852 52.074852 78.11228 52.074852 Q 104.149704 52.074852 130.18713 26.037426 L 156.22456 26.037426 L 156.22456 52.074852 Q 156.22456 104.149704 156.22456 182.26198 L 156.22456 260.37427 L 130.18713 260.37427 L 130.18713 260.37427 L 104.149704 286.41168 L 52.074852 286.41168 L 52.074852 286.41168 L 26.037426 260.37427 L 26.037426 260.37427 L 0.0 260.37427 L 0.0 234.33684 L 0.0 208.29941 L 0.0 182.26198 Q 0.0 156.22456 0.0 78.11228 z" svg:height="2.864117mm" draw:style-name="style-80" svg:viewBox="0.0 0.0 156.22456 286.41168" svg:width="1.5622456mm" svg:x="40.097637mm" svg:y="183.82423mm"/>
          <draw:path svg:d="M 2447.518 78.11228 L 2473.5554 0.0 L 2655.8174 26.037426 Q 2838.0796 52.074852 2864.117 78.11228 Q 2916.1917 130.18713 2812.042 208.29941 Q 2733.9297 260.37427 2759.9673 312.44913 Q 2759.9673 390.5614 2838.0796 364.52396 Q 2916.1917 312.44913 2916.1917 364.52396 Q 2942.2292 416.59882 2864.117 468.67368 Q 2812.042 494.7111 2864.117 520.74854 Q 2916.1917 572.82336 3072.4163 546.78595 Q 3202.6035 546.78595 3228.6409 468.67368 Q 3254.6782 416.59882 3332.7905 416.59882 Q 3384.8655 416.59882 3358.8281 520.74854 Q 3332.7905 624.89825 3280.7158 624.89825 Q 3228.6409 650.93567 3202.6035 676.9731 Q 3202.6035 703.0105 3124.4912 729.0479 Q 3046.379 729.0479 3124.4912 781.1228 Q 3228.6409 807.1602 3228.6409 781.1228 Q 3254.6782 781.1228 3280.7158 833.19763 Q 3332.7905 885.2725 3254.6782 911.30994 Q 3176.566 937.34735 3176.566 989.4222 Q 3176.566 1041.4971 3280.7158 1041.4971 Q 3358.8281 1093.5719 3384.8655 1041.4971 Q 3384.8655 989.4222 3384.8655 963.38477 Q 3384.8655 937.34735 3436.9402 937.34735 Q 3489.0151 937.34735 3541.09 963.38477 L 3567.1274 963.38477 L 3567.1274 2030.9193 L 3567.1274 3072.4163 L 3541.09 3072.4163 L 3541.09 3072.4163 L 3541.09 3020.3416 Q 3541.09 2994.304 3228.6409 2994.304 Q 2942.2292 2994.304 2942.2292 3072.4163 Q 2968.2666 3124.4912 2759.9673 3176.566 L 2577.7053 3228.6409 L 2525.6304 3254.6782 L 2473.5554 3254.6782 L 2473.5554 3280.7158 L 2473.5554 3306.7532 L 2473.5554 3306.7532 Q 2447.518 3306.7532 2447.518 3332.7905 Q 2447.518 3358.8281 2395.443 3358.8281 Q 2343.3684 3358.8281 2343.3684 3384.8655 L 2343.3684 3436.9402 L 2317.331 3462.9778 L 2317.331 3489.0151 L 2291.2935 3489.0151 Q 2291.2935 3489.0151 2291.2935 3515.0525 L 2291.2935 3515.0525 L 2187.1438 3515.0525 Q 2056.9568 3489.0151 1978.8444 3489.0151 Q 1874.6947 3489.0151 1822.6199 3462.9778 Q 1770.545 3436.9402 1770.545 3410.9028 Q 1770.545 3384.8655 1692.4327 3358.8281 Q 1614.3204 3332.7905 1614.3204 3384.8655 L 1614.3204 3462.9778 L 1614.3204 3462.9778 Q 1588.283 3489.0151 1562.2456 3515.0525 Q 1562.2456 3567.1274 1536.2081 3567.1274 Q 1510.1708 3567.1274 1510.1708 3593.1648 Q 1510.1708 3619.2024 1458.0958 3645.2397 Q 1432.0585 3645.2397 1301.8713 3645.2397 Q 1171.6842 3619.2024 1171.6842 3593.1648 Q 1145.6467 3567.1274 1119.6094 3593.1648 Q 1067.5344 3593.1648 1067.5344 3541.09 Q 1067.5344 3462.9778 963.38477 3436.9402 L 859.23505 3410.9028 L 859.23505 3410.9028 Q 859.23505 3384.8655 859.23505 3358.8281 Q 885.2725 3306.7532 833.19763 3254.6782 Q 807.1602 3202.6035 781.1228 3202.6035 L 729.0479 3228.6409 L 729.0479 3228.6409 L 729.0479 3228.6409 L 703.0105 3228.6409 L 703.0105 3228.6409 L 703.0105 3202.6035 L 676.9731 3202.6035 L 676.9731 3176.566 L 676.9731 3150.5286 L 729.0479 3150.5286 Q 755.0854 3124.4912 755.0854 3124.4912 Q 781.1228 3124.4912 729.0479 3098.4539 L 676.9731 3072.4163 L 755.0854 3072.4163 L 833.19763 3072.4163 L 859.23505 3046.379 L 885.2725 3046.379 L 885.2725 2994.304 Q 885.2725 2942.2292 833.19763 2916.1917 Q 833.19763 2864.117 833.19763 2812.042 Q 833.19763 2786.0046 885.2725 2759.9673 Q 937.34735 2733.9297 937.34735 2707.8923 L 937.34735 2681.855 L 937.34735 2655.8174 Q 937.34735 2655.8174 937.34735 2603.7427 Q 885.2725 2577.7053 859.23505 2577.7053 Q 833.19763 2577.7053 807.1602 2551.6677 Q 781.1228 2499.593 833.19763 2473.5554 Q 885.2725 2447.518 885.2725 2421.4807 Q 885.2725 2395.443 833.19763 2343.3684 Q 781.1228 2291.2935 624.89825 2265.256 L 468.67368 2239.2188 L 468.67368 2213.1812 Q 468.67368 2187.1438 494.7111 2187.1438 Q 520.74854 2187.1438 520.74854 2109.0315 L 546.78595 2056.9568 L 494.7111 2056.9568 Q 442.63626 2056.9568 442.63626 2030.9193 Q 442.63626 2004.8818 390.5614 2004.8818 L 338.48654 1978.8444 L 338.48654 1978.8444 L 312.44913 1978.8444 L 312.44913 1978.8444 L 312.44913 1978.8444 L 312.44913 1952.807 L 312.44913 1952.807 L 312.44913 1926.7695 L 312.44913 1874.6947 L 312.44913 1874.6947 L 312.44913 1874.6947 L 364.52396 1848.6572 Q 390.5614 1822.6199 416.59882 1822.6199 L 468.67368 1822.6199 L 468.67368 1796.5824 L 468.67368 1796.5824 L 468.67368 1770.545 L 468.67368 1770.545 L 468.67368 1744.5076 L 468.67368 1718.4701 L 416.59882 1718.4701 Q 390.5614 1718.4701 364.52396 1692.4327 Q 312.44913 1666.3953 338.48654 1614.3204 Q 364.52396 1536.2081 260.37427 1562.2456 Q 182.26198 1562.2456 182.26198 1510.1708 Q 182.26198 1432.0585 104.149704 1432.0585 L 26.037426 1406.021 L 26.037426 1406.021 L 26.037426 1406.021 L 78.11228 1406.021 L 130.18713 1406.021 L 104.149704 1353.9462 Q 104.149704 1301.8713 156.22456 1301.8713 L 208.29941 1301.8713 L 208.29941 1249.7965 Q 208.29941 1197.7216 130.18713 1197.7216 Q 78.11228 1171.6842 78.11228 1093.5719 Q 52.074852 1041.4971 52.074852 1041.4971 Q 26.037426 1041.4971 0.0 989.4222 L 0.0 937.34735 L 26.037426 937.34735 Q 52.074852 937.34735 52.074852 833.19763 L 78.11228 755.0854 L 104.149704 755.0854 L 156.22456 729.0479 L 156.22456 729.0479 L 156.22456 729.0479 L 260.37427 729.0479 Q 364.52396 729.0479 390.5614 676.9731 Q 390.5614 650.93567 546.78595 624.89825 Q 676.9731 598.8608 729.0479 624.89825 Q 781.1228 624.89825 781.1228 598.8608 Q 807.1602 572.82336 885.2725 572.82336 Q 963.38477 572.82336 989.4222 598.8608 L 1015.45966 598.8608 L 1015.45966 572.82336 L 1015.45966 546.78595 L 1067.5344 546.78595 L 1119.6094 572.82336 L 1145.6467 572.82336 L 1171.6842 572.82336 L 1171.6842 598.8608 L 1197.7216 598.8608 L 1197.7216 624.89825 L 1197.7216 650.93567 L 1171.6842 650.93567 L 1145.6467 676.9731 L 1093.5719 676.9731 Q 1041.4971 676.9731 989.4222 703.0105 L 937.34735 729.0479 L 937.34735 729.0479 L 937.34735 729.0479 L 937.34735 755.0854 L 937.34735 781.1228 L 937.34735 781.1228 L 937.34735 781.1228 L 989.4222 807.1602 L 1015.45966 833.19763 L 1119.6094 859.23505 Q 1223.759 885.2725 1223.759 911.30994 Q 1223.759 937.34735 1301.8713 937.34735 Q 1406.021 963.38477 1406.021 1015.45966 L 1406.021 1067.5344 L 1432.0585 1067.5344 L 1432.0585 1093.5719 L 1432.0585 1093.5719 L 1458.0958 1093.5719 L 1458.0958 1093.5719 L 1458.0958 1093.5719 L 1458.0958 1119.6094 L 1458.0958 1119.6094 L 1484.1333 1119.6094 L 1484.1333 1093.5719 L 1484.1333 1093.5719 L 1510.1708 1093.5719 L 1510.1708 1093.5719 L 1510.1708 1093.5719 L 1484.1333 1067.5344 L 1458.0958 1041.4971 L 1458.0958 1041.4971 Q 1458.0958 1041.4971 1432.0585 1041.4971 L 1432.0585 1041.4971 L 1562.2456 963.38477 Q 1718.4701 885.2725 1692.4327 755.0854 Q 1692.4327 624.89825 1718.4701 624.89825 Q 1744.5076 624.89825 1718.4701 572.82336 Q 1666.3953 494.7111 1692.4327 468.67368 Q 1718.4701 416.59882 1822.6199 416.59882 L 1900.7322 416.59882 L 1900.7322 390.5614 L 1900.7322 364.52396 L 1874.6947 364.52396 L 1848.6572 364.52396 L 1796.5824 364.52396 Q 1744.5076 364.52396 1692.4327 364.52396 Q 1640.3579 364.52396 1614.3204 312.44913 L 1588.283 312.44913 L 1562.2456 312.44913 L 1510.1708 312.44913 L 1484.1333 312.44913 L 1458.0958 312.44913 L 1458.0958 286.41168 L 1458.0958 286.41168 L 1484.1333 260.37427 L 1510.1708 208.29941 L 1510.1708 208.29941 L 1510.1708 208.29941 L 1510.1708 182.26198 L 1510.1708 182.26198 L 1536.2081 182.26198 L 1536.2081 156.22456 L 1536.2081 156.22456 L 1562.2456 156.22456 L 1562.2456 156.22456 L 1562.2456 156.22456 L 1588.283 130.18713 L 1614.3204 104.149704 L 1718.4701 104.149704 Q 1822.6199 104.149704 1952.807 104.149704 L 2082.9941 104.149704 L 2109.0315 104.149704 L 2135.0688 104.149704 L 2135.0688 130.18713 Q 2135.0688 156.22456 2082.9941 208.29941 L 2030.9193 286.41168 L 2056.9568 286.41168 L 2082.9941 312.44913 L 2082.9941 312.44913 L 2082.9941 312.44913 L 2082.9941 312.44913 L 2082.9941 338.48654 L 2082.9941 338.48654 L 2082.9941 364.52396 L 2109.0315 364.52396 L 2135.0688 364.52396 L 2135.0688 312.44913 Q 2161.1064 260.37427 2265.256 286.41168 Q 2395.443 286.41168 2369.4058 260.37427 Q 2369.4058 208.29941 2395.443 208.29941 Q 2421.4807 208.29941 2447.518 234.33684 L 2473.5554 260.37427 L 2473.5554 260.37427 L 2499.593 260.37427 L 2499.593 260.37427 L 2499.593 260.37427 L 2499.593 286.41168 L 2499.593 286.41168 L 2499.593 260.37427 L 2499.593 208.29941 L 2499.593 208.29941 Q 2499.593 208.29941 2447.518 156.22456 Q 2395.443 130.18713 2447.518 78.11228 z M 1275.8339 3046.379 L 1275.8339 3020.3416 L 1510.1708 3020.3416 Q 1718.4701 3020.3416 1718.4701 3072.4163 Q 1692.4327 3124.4912 1458.0958 3124.4912 Q 1223.759 3124.4912 1249.7965 3072.4163 Q 1249.7965 3046.379 1275.8339 3046.379 z" svg:height="36.452396mm" draw:style-name="style-81" svg:viewBox="0.0 0.0 3567.1274 3645.2397" svg:width="35.671276mm" svg:x="284.3287mm" svg:y="114.564674mm"/>
          <draw:path svg:d="M 442.63626 0.0 L 442.63626 0.0 L 468.67368 52.074852 Q 494.7111 104.149704 468.67368 130.18713 Q 468.67368 156.22456 520.74854 182.26198 Q 546.78595 208.29941 546.78595 234.33684 Q 546.78595 260.37427 494.7111 286.41168 L 468.67368 286.41168 L 338.48654 286.41168 Q 208.29941 260.37427 130.18713 260.37427 Q 26.037426 260.37427 0.0 182.26198 Q -26.037426 104.149704 78.11228 104.149704 L 156.22456 52.074852 L 234.33684 52.074852 Q 286.41168 26.037426 312.44913 26.037426 L 312.44913 26.037426 L 390.5614 0.0 Q 442.63626 0.0 442.63626 0.0 z" svg:height="2.864117mm" draw:style-name="style-82" svg:viewBox="0.0 0.0 546.78595 286.41168" svg:width="5.4678597mm" svg:x="52.855976mm" svg:y="194.2392mm"/>
          <draw:path svg:d="M 1353.9462 468.67368 L 1458.0958 468.67368 L 1484.1333 468.67368 L 1510.1708 468.67368 L 1510.1708 494.7111 L 1510.1708 494.7111 L 1510.1708 520.74854 L 1510.1708 520.74854 L 1510.1708 572.82336 L 1510.1708 598.8608 L 1484.1333 598.8608 L 1484.1333 598.8608 L 1458.0958 598.8608 L 1458.0958 572.82336 L 1406.021 572.82336 L 1379.9836 572.82336 L 1379.9836 624.89825 Q 1353.9462 676.9731 1301.8713 703.0105 Q 1249.7965 729.0479 1171.6842 781.1228 L 1093.5719 833.19763 L 1067.5344 833.19763 L 1067.5344 833.19763 L 1041.4971 833.19763 L 1041.4971 833.19763 L 1041.4971 807.1602 Q 1041.4971 807.1602 1067.5344 781.1228 Q 1067.5344 755.0854 1041.4971 755.0854 Q 989.4222 729.0479 989.4222 703.0105 Q 1015.45966 676.9731 911.30994 703.0105 Q 807.1602 729.0479 416.59882 676.9731 L 52.074852 676.9731 L 52.074852 650.93567 L 52.074852 650.93567 L 26.037426 650.93567 L 26.037426 650.93567 L 26.037426 650.93567 L 26.037426 624.89825 L 26.037426 624.89825 L 52.074852 624.89825 L 52.074852 624.89825 L 52.074852 598.8608 L 26.037426 572.82336 L 0.0 546.78595 L 0.0 520.74854 Q 0.0 494.7111 26.037426 468.67368 L 26.037426 442.63626 L 26.037426 442.63626 Q 52.074852 442.63626 52.074852 416.59882 L 52.074852 416.59882 L 52.074852 416.59882 Q 52.074852 416.59882 78.11228 416.59882 L 78.11228 390.5614 L 78.11228 364.52396 L 78.11228 338.48654 L 78.11228 338.48654 L 104.149704 338.48654 L 104.149704 312.44913 L 104.149704 286.41168 L 130.18713 234.33684 Q 130.18713 182.26198 156.22456 182.26198 Q 182.26198 182.26198 182.26198 130.18713 Q 182.26198 78.11228 208.29941 78.11228 Q 234.33684 78.11228 234.33684 52.074852 Q 234.33684 26.037426 260.37427 26.037426 Q 286.41168 0.0 364.52396 0.0 L 442.63626 0.0 L 520.74854 0.0 Q 572.82336 0.0 598.8608 52.074852 Q 624.89825 104.149704 650.93567 104.149704 Q 676.9731 78.11228 676.9731 182.26198 Q 650.93567 260.37427 781.1228 312.44913 Q 937.34735 364.52396 937.34735 338.48654 Q 963.38477 312.44913 1015.45966 338.48654 Q 1067.5344 364.52396 1171.6842 390.5614 Q 1301.8713 390.5614 1301.8713 416.59882 Q 1301.8713 442.63626 1275.8339 442.63626 Q 1249.7965 468.67368 1353.9462 468.67368 z" svg:height="8.331977mm" draw:style-name="style-83" svg:viewBox="0.0 0.0 1510.1708 833.19763" svg:width="15.101707mm" svg:x="232.7746mm" svg:y="175.49225mm"/>
          <draw:path svg:d="M 859.23505 0.0 L 937.34735 0.0 L 963.38477 0.0 L 963.38477 0.0 L 911.30994 52.074852 Q 885.2725 78.11228 963.38477 156.22456 Q 1067.5344 208.29941 1067.5344 234.33684 Q 1067.5344 234.33684 1067.5344 260.37427 L 1067.5344 260.37427 L 1067.5344 286.41168 Q 1067.5344 338.48654 1145.6467 338.48654 Q 1223.759 338.48654 1249.7965 338.48654 L 1249.7965 338.48654 L 1275.8339 338.48654 L 1275.8339 338.48654 L 1327.9087 338.48654 L 1379.9836 338.48654 L 1379.9836 364.52396 L 1379.9836 364.52396 L 1379.9836 364.52396 L 1379.9836 390.5614 L 1379.9836 390.5614 L 1379.9836 390.5614 L 1353.9462 390.5614 L 1353.9462 390.5614 L 1353.9462 416.59882 L 1327.9087 416.59882 L 1327.9087 416.59882 L 1327.9087 442.63626 L 1327.9087 442.63626 L 1301.8713 442.63626 L 1301.8713 442.63626 L 1275.8339 442.63626 L 1275.8339 442.63626 L 1275.8339 468.67368 L 1275.8339 468.67368 L 1275.8339 468.67368 L 1249.7965 494.7111 L 1249.7965 520.74854 L 1223.759 520.74854 L 1197.7216 494.7111 L 1119.6094 494.7111 Q 1015.45966 494.7111 963.38477 520.74854 L 885.2725 520.74854 L 885.2725 494.7111 Q 859.23505 494.7111 859.23505 494.7111 L 859.23505 494.7111 L 859.23505 442.63626 Q 859.23505 416.59882 755.0854 416.59882 Q 624.89825 442.63626 520.74854 442.63626 Q 416.59882 442.63626 364.52396 416.59882 Q 286.41168 390.5614 208.29941 364.52396 L 130.18713 338.48654 L 130.18713 338.48654 Q 130.18713 338.48654 156.22456 312.44913 Q 182.26198 286.41168 182.26198 260.37427 Q 182.26198 234.33684 156.22456 208.29941 L 130.18713 182.26198 L 104.149704 156.22456 L 78.11228 130.18713 L 26.037426 130.18713 L 0.0 130.18713 L 0.0 104.149704 L 0.0 104.149704 L 26.037426 104.149704 L 52.074852 78.11228 L 104.149704 78.11228 L 156.22456 78.11228 L 494.7111 26.037426 Q 807.1602 26.037426 859.23505 0.0 z" svg:height="5.207485mm" draw:style-name="style-84" svg:viewBox="0.0 0.0 1379.9836 520.74854" svg:width="13.799836mm" svg:x="19.52807mm" svg:y="189.29208mm"/>
          <draw:path svg:d="M 624.89825 0.0 L 676.9731 0.0 L 703.0105 0.0 L 729.0479 0.0 L 755.0854 26.037426 L 781.1228 52.074852 L 807.1602 52.074852 L 833.19763 52.074852 L 833.19763 104.149704 Q 833.19763 156.22456 937.34735 130.18713 Q 1041.4971 104.149704 1119.6094 104.149704 L 1197.7216 104.149704 L 1197.7216 156.22456 L 1197.7216 234.33684 L 1223.759 234.33684 L 1223.759 260.37427 L 1249.7965 260.37427 L 1275.8339 260.37427 L 1275.8339 286.41168 L 1275.8339 286.41168 L 1275.8339 286.41168 Q 1249.7965 286.41168 1249.7965 312.44913 Q 1223.759 364.52396 1093.5719 364.52396 Q 963.38477 364.52396 833.19763 312.44913 Q 729.0479 260.37427 676.9731 286.41168 L 598.8608 312.44913 L 546.78595 312.44913 Q 494.7111 312.44913 468.67368 286.41168 Q 442.63626 260.37427 208.29941 260.37427 L 0.0 260.37427 L 0.0 260.37427 L 0.0 234.33684 L 26.037426 234.33684 L 26.037426 208.29941 L 26.037426 208.29941 L 52.074852 208.29941 L 52.074852 208.29941 L 52.074852 208.29941 L 52.074852 182.26198 L 52.074852 182.26198 L 78.11228 182.26198 L 78.11228 156.22456 L 78.11228 156.22456 L 52.074852 156.22456 L 52.074852 104.149704 Q 52.074852 78.11228 78.11228 78.11228 L 78.11228 78.11228 L 156.22456 52.074852 Q 260.37427 0.0 416.59882 0.0 Q 546.78595 0.0 624.89825 0.0 z" svg:height="3.6452396mm" draw:style-name="style-85" svg:viewBox="0.0 0.0 1275.8339 364.52396" svg:width="12.758339mm" svg:x="121.855156mm" svg:y="190.59396mm"/>
          <draw:path svg:d="M 494.7111 0.0 L 729.0479 0.0 L 755.0854 0.0 L 781.1228 26.037426 L 807.1602 26.037426 Q 833.19763 26.037426 833.19763 52.074852 L 833.19763 52.074852 L 833.19763 52.074852 Q 807.1602 52.074852 755.0854 78.11228 L 676.9731 78.11228 L 598.8608 130.18713 Q 494.7111 130.18713 520.74854 208.29941 Q 546.78595 286.41168 650.93567 286.41168 Q 729.0479 286.41168 859.23505 312.44913 L 989.4222 312.44913 L 963.38477 364.52396 Q 963.38477 390.5614 911.30994 416.59882 L 885.2725 442.63626 L 885.2725 442.63626 L 911.30994 442.63626 L 911.30994 442.63626 L 911.30994 442.63626 L 911.30994 468.67368 L 911.30994 468.67368 L 885.2725 494.7111 L 885.2725 494.7111 L 859.23505 494.7111 L 833.19763 494.7111 L 703.0105 520.74854 L 598.8608 546.78595 L 572.82336 546.78595 L 546.78595 546.78595 L 546.78595 572.82336 L 546.78595 598.8608 L 546.78595 598.8608 Q 546.78595 598.8608 520.74854 546.78595 Q 520.74854 520.74854 390.5614 520.74854 L 260.37427 520.74854 L 260.37427 520.74854 Q 234.33684 520.74854 234.33684 442.63626 Q 234.33684 390.5614 182.26198 364.52396 Q 156.22456 338.48654 182.26198 312.44913 Q 182.26198 286.41168 156.22456 286.41168 L 130.18713 260.37427 L 130.18713 234.33684 Q 130.18713 234.33684 78.11228 208.29941 Q 26.037426 182.26198 52.074852 156.22456 L 78.11228 130.18713 L 78.11228 130.18713 Q 104.149704 130.18713 78.11228 104.149704 L 26.037426 78.11228 L 0.0 52.074852 Q -26.037426 26.037426 104.149704 0.0 Q 234.33684 -26.037426 494.7111 0.0 z" svg:height="5.988608mm" draw:style-name="style-86" svg:viewBox="0.0 0.0 989.4222 598.8608" svg:width="9.894222mm" svg:x="47.64849mm" svg:y="193.97882mm"/>
          <draw:path svg:d="M 260.37427 0.0 L 364.52396 0.0 L 364.52396 0.0 L 364.52396 0.0 L 364.52396 26.037426 L 364.52396 26.037426 L 364.52396 52.074852 L 364.52396 78.11228 L 364.52396 78.11228 L 364.52396 104.149704 L 520.74854 104.149704 Q 650.93567 156.22456 650.93567 156.22456 Q 650.93567 208.29941 781.1228 208.29941 Q 937.34735 208.29941 937.34735 156.22456 Q 937.34735 104.149704 937.34735 104.149704 Q 937.34735 104.149704 963.38477 104.149704 L 963.38477 104.149704 L 1015.45966 78.11228 L 1067.5344 78.11228 L 1067.5344 78.11228 L 1067.5344 104.149704 L 1041.4971 104.149704 L 989.4222 104.149704 L 989.4222 156.22456 L 989.4222 182.26198 L 1015.45966 182.26198 L 1015.45966 208.29941 L 1145.6467 234.33684 Q 1301.8713 260.37427 1353.9462 286.41168 L 1406.021 286.41168 L 1406.021 364.52396 L 1406.021 416.59882 L 1379.9836 416.59882 L 1353.9462 416.59882 L 1275.8339 442.63626 L 1197.7216 468.67368 L 1197.7216 468.67368 L 1197.7216 468.67368 L 1093.5719 520.74854 Q 989.4222 598.8608 989.4222 624.89825 Q 989.4222 676.9731 1015.45966 676.9731 Q 1041.4971 676.9731 1041.4971 729.0479 Q 1015.45966 781.1228 989.4222 781.1228 Q 963.38477 781.1228 989.4222 833.19763 Q 989.4222 885.2725 1015.45966 885.2725 L 1015.45966 911.30994 L 885.2725 963.38477 Q 729.0479 989.4222 755.0854 1015.45966 Q 781.1228 1015.45966 781.1228 1041.4971 Q 781.1228 1067.5344 703.0105 1067.5344 L 624.89825 1093.5719 L 598.8608 1093.5719 L 572.82336 1093.5719 L 520.74854 1093.5719 Q 468.67368 1093.5719 494.7111 1041.4971 Q 520.74854 963.38477 364.52396 937.34735 Q 208.29941 885.2725 104.149704 833.19763 L 26.037426 755.0854 L 26.037426 729.0479 Q 0.0 729.0479 0.0 546.78595 L 0.0 364.52396 L 0.0 312.44913 Q 0.0 260.37427 26.037426 260.37427 L 26.037426 234.33684 L 52.074852 234.33684 L 52.074852 208.29941 L 52.074852 208.29941 L 52.074852 208.29941 L 78.11228 208.29941 L 78.11228 208.29941 L 78.11228 182.26198 L 104.149704 182.26198 L 104.149704 156.22456 L 104.149704 130.18713 L 130.18713 130.18713 Q 156.22456 130.18713 156.22456 78.11228 Q 156.22456 26.037426 260.37427 0.0 z" svg:height="10.9357195mm" draw:style-name="style-87" svg:viewBox="0.0 0.0 1406.021 1093.5719" svg:width="14.06021mm" svg:x="46.34662mm" svg:y="158.82831mm"/>
          <draw:path svg:d="M 494.7111 0.0 L 494.7111 0.0 L 494.7111 0.0 L 520.74854 0.0 L 520.74854 26.037426 L 520.74854 52.074852 L 520.74854 78.11228 L 520.74854 104.149704 L 520.74854 130.18713 L 520.74854 156.22456 L 546.78595 156.22456 L 546.78595 156.22456 L 572.82336 182.26198 L 624.89825 182.26198 L 624.89825 182.26198 L 624.89825 208.29941 L 624.89825 208.29941 L 624.89825 208.29941 L 598.8608 234.33684 L 598.8608 260.37427 L 676.9731 260.37427 L 729.0479 260.37427 L 729.0479 286.41168 L 729.0479 286.41168 L 755.0854 286.41168 L 755.0854 312.44913 L 781.1228 312.44913 L 781.1228 312.44913 L 781.1228 338.48654 L 781.1228 364.52396 L 807.1602 390.5614 L 833.19763 416.59882 L 833.19763 468.67368 L 833.19763 494.7111 L 520.74854 494.7111 L 208.29941 494.7111 L 208.29941 468.67368 Q 208.29941 468.67368 156.22456 442.63626 Q 104.149704 416.59882 104.149704 364.52396 L 104.149704 338.48654 L 78.11228 338.48654 L 78.11228 312.44913 L 78.11228 312.44913 L 104.149704 312.44913 L 104.149704 312.44913 L 104.149704 312.44913 L 52.074852 286.41168 L 26.037426 260.37427 L 52.074852 260.37427 L 78.11228 260.37427 L 78.11228 234.33684 L 52.074852 234.33684 L 52.074852 234.33684 L 52.074852 208.29941 L 26.037426 208.29941 L 0.0 208.29941 L 0.0 182.26198 L 0.0 156.22456 L 156.22456 130.18713 Q 312.44913 104.149704 364.52396 104.149704 Q 442.63626 78.11228 468.67368 52.074852 Q 468.67368 0.0 494.7111 0.0 z" svg:height="4.947111mm" draw:style-name="style-88" svg:viewBox="0.0 0.0 833.19763 494.7111" svg:width="8.331977mm" svg:x="174.45076mm" svg:y="206.73717mm"/>
          <draw:path svg:d="M 312.44913 0.0 L 312.44913 0.0 L 312.44913 52.074852 Q 286.41168 104.149704 312.44913 104.149704 L 338.48654 104.149704 L 364.52396 130.18713 L 390.5614 130.18713 L 416.59882 182.26198 Q 416.59882 260.37427 468.67368 260.37427 Q 520.74854 260.37427 520.74854 286.41168 L 520.74854 286.41168 L 468.67368 286.41168 L 390.5614 312.44913 L 390.5614 312.44913 L 364.52396 312.44913 L 364.52396 338.48654 L 364.52396 364.52396 L 338.48654 364.52396 L 338.48654 364.52396 L 260.37427 390.5614 L 208.29941 416.59882 L 208.29941 416.59882 L 208.29941 416.59882 L 156.22456 416.59882 Q 130.18713 416.59882 104.149704 390.5614 Q 78.11228 390.5614 78.11228 364.52396 Q 78.11228 338.48654 52.074852 338.48654 L 26.037426 312.44913 L 26.037426 312.44913 L 0.0 312.44913 L 0.0 286.41168 L 0.0 260.37427 L 26.037426 234.33684 L 52.074852 208.29941 L 52.074852 182.26198 Q 52.074852 156.22456 26.037426 104.149704 L 0.0 26.037426 L 52.074852 0.0 Q 78.11228 -52.074852 130.18713 0.0 Q 182.26198 52.074852 234.33684 26.037426 Q 286.41168 0.0 312.44913 0.0 z" svg:height="4.1659884mm" draw:style-name="style-89" svg:viewBox="0.0 0.0 520.74854 416.59882" svg:width="5.207485mm" svg:x="235.89908mm" svg:y="155.18306mm"/>
          <draw:path svg:d="M 1770.545 0.0 L 1796.5824 0.0 L 1796.5824 26.037426 Q 1770.545 78.11228 1770.545 78.11228 L 1796.5824 78.11228 L 1796.5824 104.149704 Q 1796.5824 130.18713 1848.6572 156.22456 Q 1874.6947 182.26198 1874.6947 182.26198 L 1900.7322 182.26198 L 1900.7322 182.26198 L 1900.7322 182.26198 L 1900.7322 208.29941 L 1900.7322 208.29941 L 1900.7322 234.33684 L 1900.7322 234.33684 L 1900.7322 234.33684 L 1900.7322 234.33684 L 1796.5824 260.37427 Q 1718.4701 260.37427 1718.4701 338.48654 L 1718.4701 416.59882 L 1744.5076 416.59882 L 1796.5824 442.63626 L 1744.5076 442.63626 L 1718.4701 442.63626 L 1744.5076 468.67368 L 1770.545 494.7111 L 1770.545 494.7111 L 1796.5824 494.7111 L 1796.5824 494.7111 L 1796.5824 494.7111 L 1796.5824 520.74854 L 1796.5824 520.74854 L 1822.6199 520.74854 L 1822.6199 546.78595 L 1848.6572 546.78595 Q 1874.6947 546.78595 1900.7322 520.74854 L 1900.7322 520.74854 L 1900.7322 520.74854 L 1900.7322 546.78595 L 1900.7322 546.78595 L 1900.7322 546.78595 L 1926.7695 546.78595 L 1926.7695 546.78595 L 1926.7695 572.82336 L 1952.807 572.82336 L 1952.807 650.93567 L 1952.807 703.0105 L 1952.807 703.0105 L 1926.7695 703.0105 L 1926.7695 703.0105 Q 1926.7695 703.0105 1822.6199 703.0105 Q 1718.4701 703.0105 1718.4701 729.0479 L 1718.4701 755.0854 L 1718.4701 781.1228 L 1744.5076 781.1228 L 1744.5076 807.1602 L 1744.5076 807.1602 L 1718.4701 807.1602 Q 1692.4327 807.1602 1536.2081 755.0854 L 1406.021 755.0854 L 1379.9836 755.0854 L 1353.9462 755.0854 L 1275.8339 755.0854 Q 1171.6842 755.0854 1119.6094 703.0105 Q 1093.5719 703.0105 859.23505 650.93567 L 624.89825 624.89825 L 624.89825 598.8608 Q 598.8608 598.8608 572.82336 598.8608 Q 546.78595 572.82336 572.82336 520.74854 Q 598.8608 468.67368 390.5614 442.63626 L 182.26198 442.63626 L 156.22456 442.63626 L 130.18713 442.63626 L 104.149704 416.59882 L 78.11228 416.59882 L 78.11228 416.59882 L 52.074852 390.5614 L 52.074852 390.5614 L 26.037426 390.5614 L 26.037426 390.5614 L 26.037426 390.5614 L 26.037426 364.52396 L 26.037426 364.52396 L 3.6379788E-12 364.52396 L 3.6379788E-12 338.48654 L 130.18713 338.48654 L 234.33684 338.48654 L 260.37427 312.44913 L 286.41168 312.44913 L 729.0479 286.41168 Q 1171.6842 286.41168 1197.7216 260.37427 Q 1223.759 234.33684 1197.7216 182.26198 Q 1171.6842 156.22456 1223.759 130.18713 Q 1301.8713 130.18713 1301.8713 104.149704 Q 1301.8713 78.11228 1379.9836 78.11228 Q 1458.0958 78.11228 1458.0958 52.074852 L 1458.0958 52.074852 L 1588.283 26.037426 Q 1744.5076 26.037426 1770.545 0.0 z M 1874.6947 676.9731 Q 1874.6947 650.93567 1874.6947 650.93567 Q 1900.7322 650.93567 1900.7322 650.93567 Q 1900.7322 676.9731 1874.6947 676.9731 z" svg:height="8.071602mm" draw:style-name="style-90" svg:viewBox="0.0 0.0 1952.807 807.1602" svg:width="19.52807mm" svg:x="278.3401mm" svg:y="198.66556mm"/>
          <draw:path svg:d="M 520.74854 26.037426 L 442.63626 0.0 L 676.9731 52.074852 Q 937.34735 78.11228 1015.45966 78.11228 Q 1093.5719 78.11228 1093.5719 78.11228 Q 1093.5719 78.11228 1119.6094 78.11228 L 1119.6094 78.11228 L 1119.6094 104.149704 L 1145.6467 130.18713 L 1145.6467 130.18713 L 1145.6467 130.18713 L 1145.6467 156.22456 L 1145.6467 156.22456 L 1171.6842 156.22456 L 1171.6842 182.26198 L 1171.6842 182.26198 L 1197.7216 182.26198 L 1197.7216 182.26198 L 1197.7216 208.29941 L 1171.6842 208.29941 L 1145.6467 234.33684 L 1067.5344 234.33684 Q 989.4222 260.37427 989.4222 312.44913 L 989.4222 364.52396 L 1015.45966 416.59882 Q 1015.45966 468.67368 1067.5344 494.7111 Q 1145.6467 546.78595 1119.6094 546.78595 Q 1119.6094 546.78595 1119.6094 572.82336 L 1093.5719 572.82336 L 1093.5719 598.8608 L 1093.5719 598.8608 L 1015.45966 598.8608 L 937.34735 598.8608 L 911.30994 598.8608 L 885.2725 598.8608 L 807.1602 572.82336 Q 729.0479 546.78595 676.9731 546.78595 Q 598.8608 494.7111 598.8608 468.67368 Q 572.82336 442.63626 624.89825 442.63626 Q 650.93567 416.59882 650.93567 390.5614 Q 650.93567 364.52396 624.89825 364.52396 Q 598.8608 390.5614 416.59882 338.48654 L 260.37427 312.44913 L 260.37427 312.44913 Q 260.37427 286.41168 130.18713 286.41168 L 0.0 286.41168 L 0.0 260.37427 L 0.0 260.37427 L 26.037426 260.37427 L 52.074852 260.37427 L 52.074852 234.33684 L 52.074852 182.26198 L 104.149704 182.26198 L 182.26198 182.26198 L 208.29941 182.26198 Q 208.29941 182.26198 286.41168 182.26198 L 364.52396 182.26198 L 364.52396 156.22456 L 364.52396 156.22456 L 390.5614 156.22456 L 390.5614 130.18713 L 390.5614 130.18713 L 416.59882 130.18713 L 416.59882 130.18713 L 416.59882 130.18713 L 468.67368 104.149704 L 520.74854 78.11228 L 546.78595 78.11228 Q 572.82336 78.11228 572.82336 52.074852 Q 572.82336 26.037426 520.74854 26.037426 z" svg:height="5.988608mm" draw:style-name="style-91" svg:viewBox="0.0 0.0 1197.7216 598.8608" svg:width="11.977216mm" svg:x="185.38647mm" svg:y="202.83156mm"/>
          <draw:path svg:d="M 1458.0958 0.0 L 1510.1708 0.0 L 1484.1333 78.11228 Q 1432.0585 156.22456 1562.2456 156.22456 Q 1692.4327 156.22456 1744.5076 130.18713 Q 1770.545 104.149704 1770.545 104.149704 L 1770.545 104.149704 L 1848.6572 156.22456 Q 1900.7322 182.26198 1926.7695 260.37427 Q 1952.807 312.44913 1926.7695 338.48654 Q 1900.7322 364.52396 1900.7322 364.52396 L 1900.7322 364.52396 L 1900.7322 364.52396 Q 1900.7322 364.52396 1874.6947 390.5614 Q 1874.6947 416.59882 1796.5824 416.59882 Q 1692.4327 390.5614 1692.4327 468.67368 Q 1692.4327 520.74854 1640.3579 520.74854 L 1588.283 546.78595 L 1588.283 546.78595 Q 1588.283 520.74854 1562.2456 546.78595 L 1536.2081 546.78595 L 1327.9087 546.78595 Q 1145.6467 572.82336 1145.6467 572.82336 Q 1119.6094 572.82336 1015.45966 624.89825 Q 911.30994 650.93567 755.0854 624.89825 L 572.82336 624.89825 L 494.7111 624.89825 Q 442.63626 624.89825 390.5614 598.8608 Q 364.52396 572.82336 338.48654 624.89825 Q 338.48654 650.93567 234.33684 624.89825 L 130.18713 624.89825 L 130.18713 598.8608 L 130.18713 598.8608 L 104.149704 598.8608 L 104.149704 624.89825 L 52.074852 624.89825 L 3.6379788E-12 624.89825 L 3.6379788E-12 572.82336 L 26.037426 546.78595 L 26.037426 546.78595 L 26.037426 520.74854 L 26.037426 520.74854 L 26.037426 520.74854 L 52.074852 520.74854 L 52.074852 520.74854 L 52.074852 494.7111 L 78.11228 494.7111 L 78.11228 494.7111 L 78.11228 468.67368 L 104.149704 468.67368 L 130.18713 468.67368 L 234.33684 416.59882 Q 312.44913 390.5614 312.44913 364.52396 Q 312.44913 338.48654 572.82336 286.41168 Q 833.19763 208.29941 1067.5344 156.22456 Q 1275.8339 52.074852 1327.9087 52.074852 L 1353.9462 52.074852 L 1353.9462 26.037426 L 1353.9462 26.037426 L 1379.9836 26.037426 Q 1406.021 0.0 1458.0958 0.0 z" svg:height="6.2489824mm" draw:style-name="style-92" svg:viewBox="0.0 0.0 1926.7695 624.89825" svg:width="19.267696mm" svg:x="293.96255mm" svg:y="173.40926mm"/>
          <draw:path svg:d="M 286.41168 0.0 L 312.44913 0.0 L 390.5614 0.0 Q 468.67368 26.037426 468.67368 52.074852 L 468.67368 78.11228 L 442.63626 78.11228 Q 442.63626 104.149704 442.63626 104.149704 L 442.63626 104.149704 L 442.63626 104.149704 Q 416.59882 104.149704 416.59882 130.18713 L 416.59882 130.18713 L 390.5614 130.18713 Q 390.5614 156.22456 234.33684 130.18713 Q 78.11228 130.18713 78.11228 104.149704 L 78.11228 78.11228 L 3.6379788E-12 52.074852 Q -78.11228 52.074852 78.11228 26.037426 Q 260.37427 0.0 286.41168 0.0 z" svg:height="1.3018713mm" draw:style-name="style-93" svg:viewBox="0.0 0.0 468.67368 130.18713" svg:width="4.6867366mm" svg:x="295.00403mm" svg:y="157.26605mm"/>
          <draw:path svg:d="M 1041.4971 0.0 L 1041.4971 0.0 L 1067.5344 26.037426 Q 1067.5344 52.074852 1067.5344 78.11228 L 1067.5344 104.149704 L 1093.5719 104.149704 Q 1119.6094 78.11228 1197.7216 78.11228 L 1275.8339 78.11228 L 1275.8339 78.11228 L 1275.8339 78.11228 L 1327.9087 104.149704 L 1353.9462 130.18713 L 1432.0585 156.22456 Q 1484.1333 182.26198 1484.1333 208.29941 L 1484.1333 234.33684 L 1510.1708 234.33684 L 1536.2081 234.33684 L 1510.1708 260.37427 Q 1484.1333 286.41168 1484.1333 312.44913 Q 1484.1333 338.48654 1458.0958 338.48654 Q 1432.0585 338.48654 1458.0958 442.63626 Q 1510.1708 546.78595 1484.1333 546.78595 Q 1432.0585 598.8608 1458.0958 598.8608 L 1484.1333 598.8608 L 1458.0958 598.8608 Q 1432.0585 624.89825 1458.0958 676.9731 Q 1484.1333 703.0105 1458.0958 729.0479 Q 1432.0585 755.0854 1432.0585 755.0854 L 1432.0585 755.0854 L 1406.021 755.0854 L 1406.021 755.0854 L 1379.9836 755.0854 L 1353.9462 755.0854 L 1353.9462 755.0854 L 1353.9462 755.0854 L 1327.9087 755.0854 Q 1301.8713 755.0854 1275.8339 781.1228 Q 1249.7965 781.1228 1249.7965 807.1602 Q 1249.7965 833.19763 1223.759 859.23505 L 1197.7216 859.23505 L 1171.6842 859.23505 Q 1145.6467 859.23505 1119.6094 859.23505 Q 1067.5344 859.23505 1067.5344 859.23505 L 1041.4971 833.19763 L 1041.4971 807.1602 L 1015.45966 807.1602 L 1015.45966 807.1602 L 1015.45966 807.1602 L 1015.45966 807.1602 Q 1015.45966 781.1228 989.4222 807.1602 L 989.4222 807.1602 L 989.4222 807.1602 Q 963.38477 807.1602 963.38477 859.23505 L 963.38477 911.30994 L 937.34735 911.30994 Q 911.30994 911.30994 911.30994 885.2725 L 911.30994 885.2725 L 885.2725 859.23505 Q 885.2725 833.19763 859.23505 833.19763 L 833.19763 833.19763 L 833.19763 859.23505 L 833.19763 885.2725 L 807.1602 885.2725 L 781.1228 885.2725 L 781.1228 859.23505 Q 807.1602 833.19763 781.1228 755.0854 L 781.1228 676.9731 L 807.1602 676.9731 Q 833.19763 650.93567 833.19763 650.93567 L 833.19763 598.8608 L 807.1602 598.8608 Q 781.1228 598.8608 703.0105 572.82336 Q 598.8608 546.78595 312.44913 546.78595 L 26.037426 546.78595 L 26.037426 546.78595 L 26.037426 520.74854 L 0.0 520.74854 L 0.0 494.7111 L 26.037426 494.7111 L 52.074852 494.7111 L 78.11228 468.67368 L 104.149704 442.63626 L 130.18713 442.63626 Q 182.26198 442.63626 182.26198 416.59882 Q 182.26198 416.59882 182.26198 390.5614 L 156.22456 390.5614 L 156.22456 364.52396 Q 156.22456 338.48654 286.41168 312.44913 Q 390.5614 286.41168 442.63626 182.26198 Q 468.67368 78.11228 703.0105 78.11228 Q 911.30994 78.11228 911.30994 52.074852 Q 911.30994 26.037426 963.38477 26.037426 L 989.4222 26.037426 L 1015.45966 26.037426 Q 1041.4971 26.037426 1041.4971 0.0 z" svg:height="9.113099mm" draw:style-name="style-94" svg:viewBox="0.0 0.0 1536.2081 911.30994" svg:width="15.362082mm" svg:x="235.11797mm" svg:y="200.74855mm"/>
          <draw:path svg:d="M 2890.1543 52.074852 L 3020.3416 52.074852 L 3020.3416 52.074852 L 3020.3416 52.074852 L 3072.4163 78.11228 L 3124.4912 104.149704 L 3150.5286 104.149704 L 3176.566 104.149704 L 3150.5286 130.18713 L 3124.4912 156.22456 L 3150.5286 156.22456 Q 3150.5286 182.26198 3150.5286 208.29941 Q 3150.5286 234.33684 3280.7158 312.44913 Q 3436.9402 364.52396 3436.9402 390.5614 Q 3436.9402 416.59882 3489.0151 442.63626 Q 3541.09 468.67368 3541.09 468.67368 L 3541.09 468.67368 L 3489.0151 468.67368 Q 3436.9402 468.67368 3228.6409 468.67368 Q 3020.3416 468.67368 3046.379 416.59882 Q 3046.379 390.5614 2968.2666 390.5614 Q 2890.1543 364.52396 2525.6304 364.52396 L 2161.1064 364.52396 L 2161.1064 390.5614 L 2161.1064 416.59882 L 2187.1438 416.59882 Q 2213.1812 442.63626 2213.1812 468.67368 Q 2213.1812 468.67368 2239.2188 468.67368 L 2265.256 468.67368 L 2265.256 494.7111 L 2265.256 520.74854 L 2213.1812 520.74854 Q 2161.1064 520.74854 2004.8818 572.82336 Q 1848.6572 624.89825 1744.5076 624.89825 Q 1614.3204 624.89825 1484.1333 572.82336 Q 1327.9087 520.74854 1067.5344 572.82336 Q 807.1602 572.82336 494.7111 676.9731 L 208.29941 781.1228 L 182.26198 807.1602 L 130.18713 833.19763 L 78.11228 833.19763 L 0.0 833.19763 L 0.0 833.19763 L 0.0 833.19763 L 0.0 807.1602 L 26.037426 807.1602 L 26.037426 807.1602 L 26.037426 781.1228 L 26.037426 781.1228 L 26.037426 781.1228 L 52.074852 781.1228 L 52.074852 781.1228 L 78.11228 755.0854 L 104.149704 729.0479 L 104.149704 729.0479 L 130.18713 729.0479 L 130.18713 729.0479 L 130.18713 729.0479 L 130.18713 703.0105 L 130.18713 703.0105 L 156.22456 703.0105 L 156.22456 676.9731 L 156.22456 676.9731 L 182.26198 676.9731 L 182.26198 676.9731 L 182.26198 676.9731 L 234.33684 598.8608 Q 286.41168 520.74854 546.78595 468.67368 Q 833.19763 364.52396 911.30994 338.48654 Q 1015.45966 312.44913 1015.45966 286.41168 Q 1041.4971 260.37427 1171.6842 234.33684 Q 1275.8339 234.33684 1275.8339 260.37427 Q 1275.8339 286.41168 1432.0585 312.44913 Q 1588.283 338.48654 1588.283 312.44913 Q 1588.283 286.41168 1718.4701 260.37427 Q 1848.6572 260.37427 1848.6572 234.33684 Q 1848.6572 234.33684 1822.6199 208.29941 L 1822.6199 182.26198 L 1900.7322 156.22456 Q 1952.807 104.149704 2135.0688 52.074852 Q 2317.331 0.0 2551.6677 0.0 Q 2786.0046 52.074852 2890.1543 52.074852 z" svg:height="8.331977mm" draw:style-name="style-95" svg:viewBox="0.0 0.0 3541.09 833.19763" svg:width="35.4109mm" svg:x="228.86897mm" svg:y="98.42147mm"/>
          <draw:path svg:d="M 807.1602 0.0 L 807.1602 0.0 L 885.2725 26.037426 Q 963.38477 52.074852 937.34735 104.149704 Q 937.34735 130.18713 963.38477 156.22456 Q 989.4222 156.22456 989.4222 182.26198 L 1015.45966 208.29941 L 1015.45966 182.26198 Q 1041.4971 130.18713 1171.6842 130.18713 L 1301.8713 130.18713 L 1301.8713 104.149704 L 1327.9087 104.149704 L 1327.9087 130.18713 Q 1327.9087 182.26198 1301.8713 182.26198 Q 1275.8339 182.26198 1275.8339 234.33684 L 1275.8339 260.37427 L 1327.9087 260.37427 L 1353.9462 234.33684 L 1379.9836 234.33684 L 1379.9836 234.33684 L 1406.021 260.37427 Q 1432.0585 286.41168 1406.021 286.41168 Q 1379.9836 312.44913 1406.021 338.48654 Q 1432.0585 338.48654 1406.021 364.52396 Q 1379.9836 390.5614 1406.021 390.5614 L 1406.021 416.59882 L 1379.9836 416.59882 L 1353.9462 390.5614 L 1327.9087 390.5614 L 1301.8713 390.5614 L 1275.8339 364.52396 Q 1249.7965 338.48654 859.23505 390.5614 L 468.67368 416.59882 L 468.67368 416.59882 Q 468.67368 390.5614 286.41168 338.48654 L 130.18713 286.41168 L 104.149704 260.37427 L 78.11228 234.33684 L 52.074852 234.33684 L 26.037426 234.33684 L 26.037426 208.29941 L 26.037426 208.29941 L 0.0 208.29941 L 0.0 182.26198 L 0.0 182.26198 L 26.037426 182.26198 L 26.037426 182.26198 L 26.037426 156.22456 L 26.037426 156.22456 L 26.037426 156.22456 L 52.074852 130.18713 L 52.074852 78.11228 L 78.11228 78.11228 L 130.18713 78.11228 L 130.18713 52.074852 L 130.18713 52.074852 L 156.22456 26.037426 L 156.22456 26.037426 L 494.7111 26.037426 Q 807.1602 26.037426 807.1602 0.0 z" svg:height="4.1659884mm" draw:style-name="style-96" svg:viewBox="0.0 0.0 1406.021 416.59882" svg:width="14.06021mm" svg:x="228.34824mm" svg:y="191.37509mm"/>
          <draw:path svg:d="M 52.074852 26.037426 L 78.11228 0.0 L 130.18713 26.037426 Q 156.22456 52.074852 156.22456 130.18713 Q 156.22456 182.26198 156.22456 182.26198 L 156.22456 208.29941 L 156.22456 208.29941 L 156.22456 208.29941 L 130.18713 260.37427 Q 104.149704 312.44913 52.074852 312.44913 L 0.0 312.44913 L 0.0 182.26198 Q 0.0 52.074852 52.074852 26.037426 z" svg:height="3.1244912mm" draw:style-name="style-97" svg:viewBox="0.0 0.0 156.22456 312.44913" svg:width="1.5622456mm" svg:x="37.493893mm" svg:y="175.23187mm"/>
          <draw:path svg:d="M 1041.4971 0.0 L 1067.5344 0.0 L 1041.4971 78.11228 Q 1015.45966 182.26198 1015.45966 182.26198 L 1015.45966 182.26198 L 1015.45966 208.29941 L 1015.45966 208.29941 L 989.4222 234.33684 L 989.4222 260.37427 L 911.30994 260.37427 L 859.23505 286.41168 L 911.30994 286.41168 Q 963.38477 286.41168 963.38477 312.44913 L 963.38477 312.44913 L 885.2725 312.44913 L 807.1602 338.48654 L 755.0854 338.48654 L 729.0479 338.48654 L 729.0479 338.48654 Q 703.0105 338.48654 703.0105 364.52396 Q 676.9731 390.5614 598.8608 390.5614 Q 494.7111 390.5614 286.41168 442.63626 L 104.149704 494.7111 L 78.11228 520.74854 L 52.074852 520.74854 L 26.037426 520.74854 L 0.0 520.74854 L 0.0 494.7111 L 0.0 442.63626 L 52.074852 442.63626 L 104.149704 442.63626 L 130.18713 416.59882 L 156.22456 390.5614 L 156.22456 390.5614 L 182.26198 390.5614 L 182.26198 390.5614 Q 182.26198 390.5614 234.33684 364.52396 Q 312.44913 364.52396 312.44913 338.48654 Q 338.48654 286.41168 390.5614 234.33684 L 442.63626 156.22456 L 703.0105 104.149704 Q 963.38477 26.037426 989.4222 26.037426 Q 1015.45966 26.037426 1041.4971 0.0 z" svg:height="5.207485mm" draw:style-name="style-98" svg:viewBox="0.0 0.0 1067.5344 520.74854" svg:width="10.675344mm" svg:x="131.489mm" svg:y="191.89583mm"/>
          <draw:path svg:d="M 52.074852 26.037426 L 104.149704 0.0 L 104.149704 0.0 Q 104.149704 26.037426 130.18713 26.037426 L 130.18713 26.037426 L 442.63626 26.037426 Q 781.1228 26.037426 807.1602 26.037426 L 859.23505 26.037426 L 859.23505 26.037426 L 859.23505 26.037426 L 885.2725 26.037426 L 885.2725 26.037426 L 937.34735 52.074852 L 989.4222 78.11228 L 989.4222 78.11228 L 1015.45966 78.11228 L 1015.45966 130.18713 L 1015.45966 156.22456 L 963.38477 156.22456 L 937.34735 182.26198 L 937.34735 182.26198 L 911.30994 182.26198 L 911.30994 182.26198 L 911.30994 182.26198 L 807.1602 208.29941 Q 729.0479 234.33684 703.0105 234.33684 L 676.9731 234.33684 L 676.9731 260.37427 L 650.93567 260.37427 L 650.93567 260.37427 L 650.93567 286.41168 L 650.93567 286.41168 L 650.93567 286.41168 L 676.9731 286.41168 L 676.9731 286.41168 L 650.93567 312.44913 L 598.8608 312.44913 L 598.8608 312.44913 Q 572.82336 286.41168 494.7111 286.41168 Q 390.5614 286.41168 390.5614 338.48654 L 364.52396 390.5614 L 312.44913 390.5614 Q 260.37427 390.5614 234.33684 416.59882 L 208.29941 416.59882 L 208.29941 364.52396 L 208.29941 312.44913 L 182.26198 312.44913 L 130.18713 286.41168 L 130.18713 286.41168 L 130.18713 286.41168 L 130.18713 260.37427 L 130.18713 234.33684 L 130.18713 234.33684 L 130.18713 234.33684 L 130.18713 208.29941 L 130.18713 208.29941 L 104.149704 182.26198 Q 78.11228 156.22456 78.11228 130.18713 Q 78.11228 104.149704 26.037426 104.149704 Q 3.6379788E-12 104.149704 3.6379788E-12 78.11228 Q 26.037426 26.037426 52.074852 26.037426 z" svg:height="4.1659884mm" draw:style-name="style-99" svg:viewBox="0.0 0.0 1015.45966 416.59882" svg:width="10.154596mm" svg:x="305.419mm" svg:y="169.50365mm"/>
          <draw:path svg:d="M 416.59882 0.0 L 494.7111 26.037426 L 468.67368 52.074852 Q 468.67368 52.074852 494.7111 78.11228 Q 520.74854 104.149704 520.74854 104.149704 L 520.74854 104.149704 L 546.78595 104.149704 L 546.78595 104.149704 L 546.78595 130.18713 L 572.82336 130.18713 L 572.82336 130.18713 L 572.82336 156.22456 L 598.8608 156.22456 L 624.89825 156.22456 L 624.89825 182.26198 L 624.89825 182.26198 L 650.93567 208.29941 Q 676.9731 208.29941 598.8608 234.33684 Q 520.74854 260.37427 442.63626 286.41168 Q 338.48654 312.44913 312.44913 312.44913 L 286.41168 312.44913 L 286.41168 338.48654 L 260.37427 338.48654 L 260.37427 338.48654 L 260.37427 364.52396 L 234.33684 364.52396 L 208.29941 364.52396 L 208.29941 390.5614 L 208.29941 390.5614 L 182.26198 416.59882 L 182.26198 416.59882 L 104.149704 416.59882 L 0.0 416.59882 L 0.0 390.5614 L 0.0 390.5614 L 52.074852 390.5614 L 104.149704 364.52396 L 104.149704 364.52396 L 104.149704 364.52396 L 104.149704 338.48654 L 104.149704 312.44913 L 104.149704 312.44913 L 104.149704 312.44913 L 104.149704 286.41168 L 104.149704 286.41168 L 78.11228 286.41168 L 78.11228 260.37427 L 78.11228 260.37427 L 52.074852 260.37427 L 52.074852 260.37427 L 52.074852 260.37427 L 104.149704 234.33684 Q 130.18713 234.33684 156.22456 156.22456 L 156.22456 52.074852 L 156.22456 52.074852 Q 182.26198 52.074852 260.37427 26.037426 Q 312.44913 26.037426 312.44913 0.0 Q 312.44913 -26.037426 416.59882 0.0 z" svg:height="4.1659884mm" draw:style-name="style-100" svg:viewBox="0.0 0.0 650.93567 416.59882" svg:width="6.5093565mm" svg:x="7.811228mm" svg:y="193.19771mm"/>
          <draw:path svg:d="M 182.26198 0.0 L 208.29941 0.0 L 312.44913 26.037426 Q 416.59882 52.074852 416.59882 130.18713 Q 416.59882 182.26198 468.67368 182.26198 Q 494.7111 156.22456 520.74854 182.26198 Q 520.74854 208.29941 650.93567 234.33684 Q 781.1228 234.33684 807.1602 234.33684 Q 859.23505 208.29941 859.23505 182.26198 Q 859.23505 156.22456 885.2725 156.22456 Q 911.30994 156.22456 911.30994 104.149704 Q 937.34735 78.11228 963.38477 52.074852 L 963.38477 52.074852 L 989.4222 156.22456 Q 1015.45966 286.41168 1041.4971 338.48654 Q 1067.5344 390.5614 1119.6094 468.67368 Q 1171.6842 520.74854 1171.6842 598.8608 L 1171.6842 703.0105 L 1171.6842 703.0105 L 1171.6842 703.0105 L 1171.6842 729.0479 L 1171.6842 729.0479 L 1145.6467 729.0479 L 1145.6467 729.0479 L 1119.6094 729.0479 L 1093.5719 755.0854 L 1093.5719 755.0854 L 1067.5344 755.0854 L 1067.5344 755.0854 L 1067.5344 755.0854 L 1015.45966 755.0854 L 937.34735 755.0854 L 859.23505 755.0854 L 807.1602 755.0854 L 807.1602 781.1228 L 807.1602 781.1228 L 781.1228 781.1228 L 781.1228 807.1602 L 781.1228 807.1602 L 755.0854 807.1602 L 755.0854 807.1602 L 755.0854 807.1602 L 755.0854 833.19763 L 755.0854 833.19763 L 729.0479 833.19763 L 729.0479 833.19763 L 703.0105 833.19763 L 650.93567 807.1602 L 676.9731 807.1602 L 703.0105 807.1602 L 703.0105 781.1228 Q 703.0105 755.0854 755.0854 703.0105 Q 755.0854 624.89825 729.0479 598.8608 L 703.0105 572.82336 L 676.9731 572.82336 L 676.9731 546.78595 L 650.93567 546.78595 Q 624.89825 546.78595 598.8608 494.7111 Q 598.8608 468.67368 520.74854 494.7111 Q 442.63626 520.74854 416.59882 546.78595 Q 390.5614 572.82336 390.5614 520.74854 Q 390.5614 468.67368 312.44913 468.67368 Q 234.33684 494.7111 234.33684 442.63626 Q 234.33684 442.63626 182.26198 442.63626 L 130.18713 468.67368 L 104.149704 494.7111 L 78.11228 520.74854 L 78.11228 468.67368 L 78.11228 416.59882 L 78.11228 416.59882 Q 78.11228 390.5614 104.149704 390.5614 Q 130.18713 390.5614 78.11228 286.41168 Q 26.037426 208.29941 26.037426 130.18713 L 3.6379788E-12 26.037426 L 78.11228 26.037426 Q 156.22456 26.037426 182.26198 0.0 z" svg:height="8.331977mm" draw:style-name="style-101" svg:viewBox="0.0 0.0 1171.6842 833.19763" svg:width="11.716842mm" svg:x="290.83804mm" svg:y="148.6737mm"/>
          <draw:path svg:d="M 338.48654 52.074852 L 338.48654 0.0 L 416.59882 26.037426 Q 468.67368 26.037426 468.67368 26.037426 Q 468.67368 26.037426 494.7111 26.037426 L 494.7111 26.037426 L 520.74854 0.0 L 546.78595 0.0 L 546.78595 26.037426 Q 572.82336 26.037426 572.82336 78.11228 L 572.82336 104.149704 L 598.8608 104.149704 L 598.8608 130.18713 L 729.0479 130.18713 Q 833.19763 130.18713 859.23505 104.149704 Q 885.2725 78.11228 885.2725 78.11228 L 885.2725 78.11228 L 885.2725 78.11228 L 885.2725 78.11228 L 885.2725 104.149704 L 885.2725 104.149704 L 911.30994 104.149704 L 911.30994 130.18713 L 937.34735 130.18713 L 963.38477 130.18713 L 963.38477 156.22456 L 989.4222 156.22456 L 989.4222 156.22456 L 989.4222 182.26198 L 1041.4971 182.26198 Q 1067.5344 182.26198 1067.5344 208.29941 Q 1067.5344 234.33684 1093.5719 234.33684 L 1119.6094 234.33684 L 1119.6094 260.37427 L 1145.6467 260.37427 L 1145.6467 260.37427 L 1145.6467 286.41168 L 1145.6467 286.41168 L 1145.6467 286.41168 L 1171.6842 286.41168 L 1171.6842 286.41168 L 1197.7216 312.44913 L 1223.759 312.44913 L 1223.759 338.48654 L 1197.7216 364.52396 L 1197.7216 364.52396 L 1197.7216 390.5614 L 1197.7216 390.5614 L 1197.7216 390.5614 L 1171.6842 390.5614 L 1171.6842 416.59882 L 1171.6842 416.59882 L 1145.6467 416.59882 L 1145.6467 416.59882 L 1145.6467 442.63626 L 1093.5719 442.63626 L 1015.45966 442.63626 L 989.4222 442.63626 Q 989.4222 442.63626 755.0854 416.59882 Q 520.74854 390.5614 364.52396 390.5614 L 208.29941 390.5614 L 208.29941 390.5614 L 182.26198 390.5614 L 156.22456 364.52396 L 130.18713 364.52396 L 130.18713 364.52396 L 130.18713 338.48654 L 52.074852 338.48654 L 0.0 338.48654 L 26.037426 312.44913 L 52.074852 286.41168 L 52.074852 286.41168 L 52.074852 286.41168 L 78.11228 260.37427 L 104.149704 234.33684 L 104.149704 182.26198 L 104.149704 156.22456 L 130.18713 156.22456 Q 156.22456 130.18713 260.37427 130.18713 Q 338.48654 130.18713 338.48654 52.074852 z" svg:height="4.4263625mm" draw:style-name="style-102" svg:viewBox="0.0 0.0 1223.759 442.63626" svg:width="12.237591mm" svg:x="59.88608mm" svg:y="203.3523mm"/>
          <draw:path svg:d="M 781.1228 26.037426 L 781.1228 0.0 L 807.1602 0.0 Q 859.23505 0.0 859.23505 52.074852 Q 859.23505 78.11228 885.2725 78.11228 L 911.30994 78.11228 L 911.30994 104.149704 L 911.30994 104.149704 L 885.2725 130.18713 Q 885.2725 156.22456 937.34735 156.22456 Q 989.4222 130.18713 963.38477 156.22456 Q 963.38477 208.29941 963.38477 260.37427 L 963.38477 338.48654 L 963.38477 338.48654 L 963.38477 364.52396 L 963.38477 364.52396 L 963.38477 364.52396 L 989.4222 364.52396 L 989.4222 364.52396 L 989.4222 390.5614 L 1015.45966 390.5614 L 1015.45966 416.59882 L 1015.45966 442.63626 L 989.4222 442.63626 Q 963.38477 416.59882 807.1602 416.59882 L 676.9731 416.59882 L 650.93567 416.59882 Q 650.93567 416.59882 598.8608 442.63626 Q 546.78595 442.63626 546.78595 364.52396 Q 520.74854 312.44913 338.48654 260.37427 L 156.22456 260.37427 L 130.18713 260.37427 L 78.11228 260.37427 L 78.11228 234.33684 L 78.11228 208.29941 L 52.074852 208.29941 L 52.074852 208.29941 L 26.037426 182.26198 L 3.6379788E-12 156.22456 L 3.6379788E-12 156.22456 L 3.6379788E-12 156.22456 L 3.6379788E-12 156.22456 L 26.037426 156.22456 L 26.037426 156.22456 L 26.037426 130.18713 L 78.11228 130.18713 L 156.22456 130.18713 L 156.22456 130.18713 L 182.26198 130.18713 L 182.26198 104.149704 L 182.26198 104.149704 L 182.26198 104.149704 L 182.26198 104.149704 L 208.29941 104.149704 L 208.29941 78.11228 L 390.5614 104.149704 Q 546.78595 104.149704 572.82336 78.11228 Q 598.8608 52.074852 703.0105 52.074852 Q 781.1228 52.074852 781.1228 26.037426 z" svg:height="4.4263625mm" draw:style-name="style-103" svg:viewBox="0.0 0.0 1015.45966 442.63626" svg:width="10.154596mm" svg:x="264.80063mm" svg:y="198.40518mm"/>
          <draw:path svg:d="M 338.48654 0.0 L 442.63626 0.0 L 494.7111 26.037426 Q 546.78595 52.074852 546.78595 52.074852 L 546.78595 52.074852 L 546.78595 52.074852 Q 520.74854 52.074852 520.74854 104.149704 Q 546.78595 130.18713 364.52396 130.18713 L 208.29941 130.18713 L 208.29941 130.18713 Q 208.29941 104.149704 182.26198 104.149704 L 156.22456 104.149704 L 156.22456 130.18713 L 156.22456 130.18713 L 130.18713 130.18713 L 104.149704 104.149704 L 78.11228 104.149704 L 26.037426 104.149704 L 26.037426 78.11228 L 26.037426 52.074852 L -3.6379788E-12 52.074852 L -3.6379788E-12 52.074852 L -3.6379788E-12 26.037426 L -3.6379788E-12 26.037426 L 130.18713 26.037426 Q 234.33684 0.0 338.48654 0.0 z" svg:height="1.3018713mm" draw:style-name="style-104" svg:viewBox="0.0 0.0 546.78595 130.18713" svg:width="5.4678597mm" svg:x="284.06833mm" svg:y="193.19771mm"/>
          <draw:path svg:d="M 338.48654 0.0 L 338.48654 0.0 L 416.59882 0.0 L 494.7111 0.0 L 494.7111 0.0 L 494.7111 0.0 L 494.7111 26.037426 L 520.74854 26.037426 L 520.74854 26.037426 L 520.74854 52.074852 L 520.74854 52.074852 L 520.74854 52.074852 L 546.78595 52.074852 L 546.78595 52.074852 L 572.82336 104.149704 Q 572.82336 156.22456 572.82336 156.22456 L 572.82336 156.22456 L 598.8608 208.29941 Q 624.89825 234.33684 624.89825 260.37427 Q 624.89825 286.41168 703.0105 312.44913 Q 781.1228 312.44913 781.1228 338.48654 L 781.1228 364.52396 L 676.9731 364.52396 L 598.8608 364.52396 L 598.8608 364.52396 Q 572.82336 338.48654 572.82336 338.48654 L 572.82336 338.48654 L 572.82336 312.44913 L 572.82336 286.41168 L 546.78595 286.41168 L 546.78595 312.44913 L 546.78595 312.44913 L 520.74854 312.44913 L 520.74854 312.44913 L 520.74854 338.48654 L 468.67368 338.48654 Q 390.5614 364.52396 364.52396 364.52396 Q 312.44913 364.52396 312.44913 312.44913 Q 338.48654 260.37427 260.37427 260.37427 L 208.29941 260.37427 L 156.22456 260.37427 L 104.149704 260.37427 L 78.11228 260.37427 L 52.074852 260.37427 L 52.074852 234.33684 L 52.074852 234.33684 L 26.037426 234.33684 L 26.037426 208.29941 L 26.037426 208.29941 L 0.0 208.29941 L 0.0 208.29941 L 0.0 208.29941 L 0.0 182.26198 L 0.0 182.26198 L 26.037426 182.26198 L 26.037426 156.22456 L 26.037426 156.22456 L 52.074852 156.22456 L 52.074852 156.22456 L 52.074852 156.22456 L 78.11228 156.22456 L 104.149704 156.22456 L 182.26198 130.18713 Q 260.37427 104.149704 312.44913 104.149704 Q 338.48654 104.149704 312.44913 78.11228 Q 312.44913 52.074852 312.44913 26.037426 Q 338.48654 0.0 338.48654 0.0 z" svg:height="3.6452396mm" draw:style-name="style-105" svg:viewBox="0.0 0.0 781.1228 364.52396" svg:width="7.811228mm" svg:x="191.63545mm" svg:y="197.88445mm"/>
          <draw:path svg:d="M 364.52396 0.0 L 390.5614 0.0 L 390.5614 0.0 L 390.5614 0.0 L 390.5614 26.037426 L 390.5614 26.037426 L 364.52396 26.037426 L 364.52396 52.074852 L 364.52396 52.074852 L 338.48654 52.074852 L 338.48654 78.11228 L 338.48654 104.149704 L 364.52396 104.149704 L 364.52396 104.149704 L 390.5614 130.18713 L 442.63626 156.22456 L 494.7111 182.26198 Q 572.82336 208.29941 703.0105 234.33684 L 807.1602 260.37427 L 807.1602 260.37427 L 807.1602 260.37427 L 833.19763 260.37427 L 833.19763 260.37427 L 859.23505 286.41168 L 885.2725 312.44913 L 885.2725 312.44913 L 911.30994 312.44913 L 911.30994 312.44913 L 911.30994 312.44913 L 911.30994 338.48654 L 911.30994 338.48654 L 911.30994 364.52396 L 911.30994 364.52396 L 911.30994 364.52396 L 911.30994 364.52396 L 729.0479 390.5614 L 546.78595 390.5614 L 494.7111 390.5614 Q 468.67368 364.52396 468.67368 364.52396 Q 442.63626 364.52396 286.41168 338.48654 L 104.149704 312.44913 L 52.074852 286.41168 L 0.0 260.37427 L 52.074852 260.37427 L 104.149704 260.37427 L 104.149704 234.33684 L 78.11228 208.29941 L 78.11228 208.29941 L 78.11228 208.29941 L 78.11228 208.29941 L 78.11228 208.29941 L 104.149704 182.26198 L 130.18713 156.22456 L 130.18713 156.22456 L 130.18713 156.22456 L 130.18713 130.18713 Q 130.18713 104.149704 130.18713 78.11228 L 130.18713 52.074852 L 156.22456 52.074852 Q 182.26198 26.037426 182.26198 26.037426 L 182.26198 26.037426 L 182.26198 52.074852 Q 182.26198 52.074852 208.29941 26.037426 Q 234.33684 0.0 286.41168 0.0 Q 338.48654 0.0 364.52396 0.0 z" svg:height="3.905614mm" draw:style-name="style-106" svg:viewBox="0.0 0.0 911.30994 390.5614" svg:width="9.113099mm" svg:x="147.6322mm" svg:y="153.10007mm"/>
          <draw:path svg:d="M 963.38477 0.0 L 989.4222 0.0 L 989.4222 0.0 L 989.4222 26.037426 L 963.38477 26.037426 L 963.38477 52.074852 L 937.34735 52.074852 L 911.30994 52.074852 L 911.30994 104.149704 Q 911.30994 156.22456 989.4222 182.26198 L 1067.5344 208.29941 L 1119.6094 208.29941 Q 1145.6467 234.33684 1301.8713 260.37427 Q 1458.0958 260.37427 1458.0958 260.37427 L 1458.0958 260.37427 L 1510.1708 260.37427 L 1536.2081 260.37427 L 1614.3204 260.37427 Q 1692.4327 260.37427 1718.4701 260.37427 Q 1744.5076 260.37427 1770.545 260.37427 Q 1822.6199 260.37427 1822.6199 286.41168 L 1822.6199 286.41168 L 1822.6199 286.41168 Q 1796.5824 312.44913 1822.6199 312.44913 L 1822.6199 312.44913 L 1822.6199 364.52396 Q 1822.6199 416.59882 1770.545 416.59882 L 1744.5076 416.59882 L 1718.4701 442.63626 L 1692.4327 468.67368 L 1692.4327 468.67368 L 1666.3953 468.67368 L 1666.3953 468.67368 L 1666.3953 468.67368 L 1666.3953 494.7111 L 1666.3953 494.7111 L 1640.3579 494.7111 L 1640.3579 520.74854 L 1640.3579 520.74854 L 1614.3204 520.74854 L 1614.3204 520.74854 L 1614.3204 520.74854 L 1614.3204 546.78595 L 1640.3579 546.78595 L 1640.3579 546.78595 Q 1640.3579 572.82336 1484.1333 572.82336 Q 1353.9462 598.8608 1353.9462 676.9731 Q 1379.9836 755.0854 1327.9087 755.0854 Q 1275.8339 781.1228 1327.9087 781.1228 Q 1353.9462 807.1602 1353.9462 859.23505 L 1327.9087 885.2725 L 1249.7965 911.30994 L 1171.6842 937.34735 L 1171.6842 937.34735 L 1171.6842 937.34735 L 1145.6467 937.34735 L 1093.5719 937.34735 L 1093.5719 911.30994 L 1093.5719 911.30994 L 1067.5344 911.30994 L 1067.5344 937.34735 L 1041.4971 937.34735 L 1015.45966 937.34735 L 1015.45966 963.38477 L 989.4222 989.4222 L 989.4222 989.4222 L 989.4222 989.4222 L 989.4222 1015.45966 L 989.4222 1015.45966 L 1015.45966 1015.45966 L 1015.45966 1041.4971 L 1015.45966 1041.4971 L 1041.4971 1041.4971 L 1041.4971 1041.4971 L 1041.4971 1041.4971 L 1067.5344 1067.5344 L 1093.5719 1093.5719 L 1093.5719 1093.5719 L 1093.5719 1093.5719 L 989.4222 1093.5719 Q 885.2725 1093.5719 911.30994 1067.5344 Q 937.34735 1067.5344 937.34735 1041.4971 Q 937.34735 1015.45966 755.0854 989.4222 Q 572.82336 989.4222 416.59882 937.34735 Q 286.41168 885.2725 312.44913 807.1602 Q 312.44913 703.0105 286.41168 729.0479 Q 260.37427 729.0479 234.33684 676.9731 Q 208.29941 624.89825 156.22456 624.89825 L 78.11228 624.89825 L 78.11228 624.89825 Q 78.11228 624.89825 78.11228 598.8608 L 104.149704 598.8608 L 104.149704 598.8608 L 104.149704 572.82336 L 104.149704 572.82336 L 104.149704 572.82336 L 130.18713 520.74854 Q 130.18713 494.7111 156.22456 494.7111 Q 182.26198 494.7111 182.26198 468.67368 Q 156.22456 416.59882 130.18713 390.5614 L 78.11228 364.52396 L 52.074852 338.48654 L 26.037426 338.48654 L 26.037426 312.44913 L 0.0 312.44913 L 0.0 312.44913 L 0.0 312.44913 L 0.0 286.41168 L 0.0 286.41168 L 26.037426 286.41168 L 26.037426 260.37427 L 26.037426 260.37427 L 52.074852 260.37427 L 52.074852 260.37427 L 52.074852 260.37427 L 312.44913 234.33684 Q 546.78595 208.29941 676.9731 156.22456 Q 781.1228 104.149704 807.1602 52.074852 Q 833.19763 0.0 885.2725 0.0 Q 937.34735 0.0 963.38477 0.0 z" svg:height="10.9357195mm" draw:style-name="style-107" svg:viewBox="0.0 0.0 1822.6199 1093.5719" svg:width="18.226198mm" svg:x="236.41983mm" svg:y="169.24327mm"/>
          <draw:path svg:d="M 0.0 26.037426 Q 26.037426 -26.037426 78.11228 0.0 Q 156.22456 0.0 156.22456 26.037426 Q 156.22456 78.11228 52.074852 78.11228 Q -52.074852 78.11228 0.0 26.037426 z" svg:height="0.7811228mm" draw:style-name="style-108" svg:viewBox="0.0 0.0 156.22456 78.11228" svg:width="1.5622456mm" svg:x="103.62896mm" svg:y="194.49957mm"/>
          <draw:path svg:d="M 338.48654 26.037426 L 338.48654 26.037426 L 338.48654 0.0 L 364.52396 0.0 L 364.52396 0.0 L 364.52396 26.037426 L 390.5614 26.037426 L 416.59882 26.037426 L 416.59882 52.074852 L 416.59882 78.11228 L 442.63626 78.11228 Q 468.67368 78.11228 494.7111 130.18713 Q 494.7111 182.26198 520.74854 182.26198 L 520.74854 208.29941 L 494.7111 234.33684 Q 494.7111 260.37427 494.7111 260.37427 Q 494.7111 286.41168 520.74854 286.41168 L 546.78595 286.41168 L 650.93567 286.41168 Q 755.0854 286.41168 807.1602 286.41168 Q 885.2725 286.41168 989.4222 260.37427 L 1093.5719 260.37427 L 1119.6094 260.37427 L 1145.6467 286.41168 L 1301.8713 286.41168 Q 1458.0958 286.41168 1458.0958 312.44913 L 1458.0958 312.44913 L 1458.0958 338.48654 L 1458.0958 364.52396 L 1484.1333 364.52396 L 1536.2081 390.5614 L 1562.2456 390.5614 Q 1588.283 416.59882 1614.3204 442.63626 Q 1614.3204 494.7111 1562.2456 494.7111 L 1510.1708 494.7111 L 1510.1708 520.74854 L 1484.1333 520.74854 L 1484.1333 520.74854 L 1484.1333 546.78595 L 1484.1333 546.78595 L 1484.1333 546.78595 L 1484.1333 546.78595 L 1458.0958 546.78595 L 1432.0585 572.82336 L 1379.9836 572.82336 L 1379.9836 546.78595 Q 1379.9836 520.74854 1197.7216 520.74854 Q 1041.4971 546.78595 807.1602 546.78595 L 546.78595 546.78595 L 546.78595 572.82336 L 546.78595 598.8608 L 546.78595 598.8608 Q 546.78595 598.8608 520.74854 624.89825 Q 494.7111 650.93567 390.5614 650.93567 L 260.37427 650.93567 L 260.37427 650.93567 L 234.33684 650.93567 L 234.33684 650.93567 L 234.33684 650.93567 L 208.29941 624.89825 L 182.26198 624.89825 L 182.26198 624.89825 Q 156.22456 650.93567 130.18713 650.93567 L 104.149704 650.93567 L 104.149704 624.89825 L 78.11228 624.89825 L 78.11228 624.89825 L 78.11228 598.8608 L 78.11228 598.8608 L 78.11228 598.8608 L 52.074852 598.8608 L 52.074852 598.8608 L 26.037426 572.82336 L -3.6379788E-12 546.78595 L 26.037426 546.78595 L 78.11228 546.78595 L 26.037426 520.74854 L -3.6379788E-12 520.74854 L -3.6379788E-12 442.63626 Q -3.6379788E-12 364.52396 78.11228 364.52396 L 182.26198 338.48654 L 182.26198 338.48654 L 182.26198 338.48654 L 182.26198 338.48654 L 182.26198 312.44913 L 182.26198 312.44913 L 182.26198 286.41168 L 182.26198 286.41168 L 182.26198 286.41168 L 156.22456 286.41168 Q 156.22456 286.41168 130.18713 260.37427 Q 78.11228 234.33684 78.11228 208.29941 L 78.11228 182.26198 L 52.074852 156.22456 L 52.074852 130.18713 L 52.074852 130.18713 L 78.11228 130.18713 L 78.11228 130.18713 L 78.11228 104.149704 L 182.26198 104.149704 L 260.37427 78.11228 L 286.41168 78.11228 L 312.44913 78.11228 L 312.44913 52.074852 L 338.48654 26.037426 L 338.48654 26.037426 z" svg:height="6.5093565mm" draw:style-name="style-109" svg:viewBox="0.0 0.0 1614.3204 650.93567" svg:width="16.143204mm" svg:x="295.52478mm" svg:y="197.62407mm"/>
          <draw:path svg:d="M 624.89825 52.074852 L 624.89825 104.149704 L 624.89825 104.149704 Q 624.89825 130.18713 494.7111 156.22456 Q 390.5614 182.26198 234.33684 182.26198 L 78.11228 156.22456 L 78.11228 130.18713 L 78.11228 130.18713 L 78.11228 104.149704 L 78.11228 78.11228 L 78.11228 78.11228 L 78.11228 78.11228 L 26.037426 52.074852 Q 0.0 26.037426 0.0 26.037426 L 0.0 26.037426 L 260.37427 26.037426 Q 520.74854 26.037426 572.82336 0.0 Q 598.8608 0.0 624.89825 52.074852 z" svg:height="1.8226198mm" draw:style-name="style-110" svg:viewBox="0.0 0.0 624.89825 182.26198" svg:width="6.2489824mm" svg:x="37.75427mm" svg:y="164.81691mm"/>
          <draw:path svg:d="M 312.44913 0.0 L 312.44913 0.0 L 312.44913 26.037426 L 312.44913 52.074852 L 286.41168 52.074852 L 286.41168 52.074852 L 312.44913 78.11228 L 338.48654 104.149704 L 286.41168 104.149704 L 234.33684 104.149704 L 234.33684 130.18713 L 260.37427 130.18713 L 260.37427 130.18713 L 260.37427 156.22456 L 390.5614 156.22456 L 520.74854 156.22456 L 572.82336 182.26198 L 624.89825 208.29941 L 624.89825 208.29941 L 624.89825 208.29941 L 650.93567 208.29941 L 650.93567 208.29941 L 650.93567 234.33684 L 624.89825 234.33684 L 624.89825 260.37427 L 624.89825 286.41168 L 572.82336 286.41168 L 494.7111 286.41168 L 494.7111 312.44913 L 494.7111 338.48654 L 520.74854 338.48654 L 546.78595 364.52396 L 546.78595 364.52396 L 546.78595 364.52396 L 520.74854 416.59882 Q 520.74854 494.7111 442.63626 520.74854 Q 364.52396 520.74854 364.52396 572.82336 Q 364.52396 624.89825 312.44913 624.89825 L 286.41168 624.89825 L 234.33684 624.89825 Q 182.26198 624.89825 208.29941 572.82336 L 208.29941 546.78595 L 208.29941 520.74854 Q 208.29941 520.74854 234.33684 520.74854 Q 260.37427 494.7111 208.29941 442.63626 Q 208.29941 390.5614 182.26198 260.37427 Q 156.22456 156.22456 78.11228 156.22456 L 0.0 156.22456 L 0.0 130.18713 L 0.0 104.149704 L 26.037426 104.149704 L 26.037426 104.149704 L 78.11228 78.11228 L 130.18713 78.11228 L 208.29941 52.074852 Q 286.41168 26.037426 286.41168 0.0 Q 312.44913 -26.037426 312.44913 0.0 z" svg:height="6.2489824mm" draw:style-name="style-111" svg:viewBox="0.0 0.0 650.93567 624.89825" svg:width="6.5093565mm" svg:x="107.2742mm" svg:y="177.57524mm"/>
          <draw:path svg:d="M 572.82336 0.0 L 572.82336 0.0 L 598.8608 0.0 L 624.89825 0.0 L 755.0854 0.0 Q 885.2725 0.0 911.30994 0.0 L 963.38477 0.0 L 963.38477 26.037426 L 963.38477 52.074852 L 989.4222 52.074852 L 1015.45966 52.074852 L 1015.45966 78.11228 L 1015.45966 78.11228 L 1041.4971 78.11228 L 1041.4971 104.149704 L 1015.45966 104.149704 L 989.4222 104.149704 L 1015.45966 130.18713 L 1067.5344 156.22456 L 1067.5344 156.22456 L 1067.5344 156.22456 L 1041.4971 156.22456 L 1041.4971 156.22456 L 1041.4971 182.26198 L 1067.5344 182.26198 L 1067.5344 208.29941 Q 1067.5344 260.37427 1119.6094 286.41168 Q 1171.6842 312.44913 1171.6842 312.44913 L 1171.6842 338.48654 L 624.89825 338.48654 L 78.11228 338.48654 L 78.11228 338.48654 L 78.11228 312.44913 L 52.074852 312.44913 L 26.037426 312.44913 L 26.037426 286.41168 L 26.037426 286.41168 L 0.0 286.41168 L 0.0 260.37427 L 0.0 260.37427 L 26.037426 260.37427 L 26.037426 260.37427 L 26.037426 260.37427 L 26.037426 234.33684 L 26.037426 234.33684 L 0.0 234.33684 L 0.0 208.29941 L 0.0 208.29941 L 0.0 208.29941 L 78.11228 208.29941 L 156.22456 208.29941 L 364.52396 182.26198 Q 546.78595 156.22456 598.8608 104.149704 Q 598.8608 52.074852 598.8608 26.037426 Q 572.82336 0.0 572.82336 0.0 L 572.82336 0.0 L 572.82336 0.0 z" svg:height="3.3848655mm" draw:style-name="style-112" svg:viewBox="0.0 0.0 1171.6842 338.48654" svg:width="11.716842mm" svg:x="164.81691mm" svg:y="208.29941mm"/>
          <draw:path svg:d="M 1093.5719 0.0 L 1197.7216 0.0 L 1197.7216 26.037426 L 1197.7216 26.037426 L 1171.6842 26.037426 L 1171.6842 52.074852 L 1119.6094 52.074852 Q 1067.5344 52.074852 1041.4971 78.11228 L 1041.4971 78.11228 L 1041.4971 78.11228 Q 1041.4971 78.11228 911.30994 104.149704 L 807.1602 156.22456 L 755.0854 156.22456 L 703.0105 156.22456 L 703.0105 182.26198 L 703.0105 182.26198 L 650.93567 182.26198 L 598.8608 208.29941 L 598.8608 208.29941 Q 572.82336 208.29941 572.82336 208.29941 Q 572.82336 208.29941 572.82336 260.37427 Q 572.82336 312.44913 416.59882 312.44913 Q 286.41168 312.44913 286.41168 260.37427 Q 286.41168 260.37427 156.22456 208.29941 L 0.0 208.29941 L 0.0 182.26198 L 0.0 182.26198 L 0.0 156.22456 L 0.0 130.18713 L 0.0 130.18713 L 0.0 104.149704 L 0.0 104.149704 L 0.0 104.149704 L 52.074852 104.149704 L 104.149704 104.149704 L 208.29941 52.074852 Q 338.48654 0.0 494.7111 0.0 Q 650.93567 0.0 833.19763 0.0 Q 1015.45966 0.0 1093.5719 0.0 z" svg:height="3.1244912mm" draw:style-name="style-113" svg:viewBox="0.0 0.0 1197.7216 312.44913" svg:width="11.977216mm" svg:x="49.99186mm" svg:y="157.7868mm"/>
          <draw:path svg:d="M 937.34735 0.0 L 963.38477 0.0 L 963.38477 0.0 L 989.4222 0.0 L 989.4222 0.0 L 989.4222 0.0 L 1041.4971 0.0 L 1067.5344 0.0 L 1093.5719 26.037426 Q 1119.6094 26.037426 1119.6094 52.074852 Q 1119.6094 104.149704 1171.6842 104.149704 Q 1223.759 104.149704 1249.7965 104.149704 L 1275.8339 104.149704 L 1197.7216 156.22456 Q 1145.6467 234.33684 1171.6842 312.44913 Q 1197.7216 364.52396 1197.7216 390.5614 L 1197.7216 416.59882 L 1197.7216 416.59882 L 1197.7216 416.59882 L 1171.6842 416.59882 L 1145.6467 416.59882 L 1145.6467 416.59882 L 1145.6467 416.59882 L 1119.6094 416.59882 L 1119.6094 416.59882 L 1093.5719 442.63626 L 1067.5344 442.63626 L 1067.5344 442.63626 Q 1067.5344 416.59882 1041.4971 416.59882 Q 989.4222 416.59882 781.1228 390.5614 Q 572.82336 364.52396 572.82336 390.5614 Q 572.82336 416.59882 416.59882 442.63626 L 234.33684 468.67368 L 208.29941 468.67368 L 182.26198 468.67368 L 182.26198 468.67368 Q 182.26198 468.67368 156.22456 442.63626 L 104.149704 416.59882 L 104.149704 416.59882 L 104.149704 416.59882 L 78.11228 416.59882 L 78.11228 416.59882 L 52.074852 442.63626 L 0.0 442.63626 L 0.0 416.59882 L 0.0 390.5614 L 26.037426 390.5614 L 26.037426 364.52396 L 26.037426 364.52396 L 52.074852 364.52396 L 52.074852 338.48654 L 52.074852 312.44913 L 26.037426 312.44913 L 26.037426 312.44913 L 26.037426 286.41168 L 0.0 286.41168 L 0.0 286.41168 L 0.0 260.37427 L 0.0 260.37427 L 0.0 260.37427 L 26.037426 260.37427 L 26.037426 260.37427 L 104.149704 234.33684 Q 208.29941 234.33684 208.29941 208.29941 Q 182.26198 156.22456 182.26198 156.22456 L 182.26198 156.22456 L 182.26198 130.18713 L 182.26198 104.149704 L 208.29941 130.18713 Q 234.33684 156.22456 390.5614 130.18713 Q 546.78595 130.18713 546.78595 78.11228 Q 546.78595 26.037426 729.0479 26.037426 Q 937.34735 0.0 937.34735 0.0 z" svg:height="4.6867366mm" draw:style-name="style-114" svg:viewBox="0.0 0.0 1275.8339 468.67368" svg:width="12.758339mm" svg:x="167.16028mm" svg:y="193.71846mm"/>
          <draw:path svg:d="M 1223.759 130.18713 L 1249.7965 130.18713 L 1249.7965 130.18713 Q 1249.7965 156.22456 1171.6842 156.22456 Q 1093.5719 156.22456 1093.5719 182.26198 Q 1093.5719 208.29941 1015.45966 208.29941 Q 963.38477 234.33684 989.4222 260.37427 Q 1015.45966 312.44913 989.4222 338.48654 Q 963.38477 364.52396 520.74854 364.52396 L 78.11228 390.5614 L 78.11228 390.5614 L 78.11228 364.52396 L 182.26198 364.52396 Q 260.37427 364.52396 260.37427 338.48654 L 260.37427 338.48654 L 338.48654 338.48654 L 390.5614 312.44913 L 442.63626 312.44913 L 468.67368 312.44913 L 468.67368 286.41168 L 442.63626 260.37427 L 442.63626 260.37427 L 442.63626 260.37427 L 416.59882 234.33684 L 390.5614 208.29941 L 312.44913 208.29941 Q 234.33684 208.29941 182.26198 234.33684 L 156.22456 234.33684 L 156.22456 208.29941 L 130.18713 182.26198 L 130.18713 182.26198 L 130.18713 156.22456 L 78.11228 156.22456 L 3.6379788E-12 156.22456 L 3.6379788E-12 130.18713 L 3.6379788E-12 104.149704 L 78.11228 104.149704 L 156.22456 104.149704 L 156.22456 78.11228 L 156.22456 78.11228 L 338.48654 78.11228 L 494.7111 78.11228 L 546.78595 52.074852 Q 598.8608 0.0 781.1228 0.0 Q 963.38477 0.0 1041.4971 52.074852 Q 1119.6094 52.074852 1145.6467 78.11228 Q 1171.6842 104.149704 1171.6842 104.149704 Q 1171.6842 104.149704 1223.759 130.18713 z" svg:height="3.905614mm" draw:style-name="style-115" svg:viewBox="0.0 0.0 1249.7965 390.5614" svg:width="12.497965mm" svg:x="280.4231mm" svg:y="197.88445mm"/>
          <draw:path svg:d="M 650.93567 0.0 L 755.0854 0.0 L 911.30994 26.037426 Q 1093.5719 78.11228 1119.6094 52.074852 Q 1145.6467 52.074852 1145.6467 78.11228 Q 1145.6467 104.149704 1119.6094 130.18713 Q 1067.5344 130.18713 1093.5719 156.22456 Q 1093.5719 182.26198 1171.6842 234.33684 Q 1223.759 234.33684 1301.8713 260.37427 L 1379.9836 286.41168 L 1406.021 286.41168 L 1432.0585 286.41168 L 1432.0585 338.48654 L 1432.0585 364.52396 L 1406.021 364.52396 L 1406.021 390.5614 L 1406.021 390.5614 L 1432.0585 390.5614 L 1432.0585 390.5614 L 1432.0585 390.5614 L 1432.0585 416.59882 L 1432.0585 416.59882 L 1458.0958 442.63626 L 1458.0958 494.7111 L 1406.021 494.7111 L 1353.9462 494.7111 L 1223.759 520.74854 L 1119.6094 520.74854 L 1119.6094 546.78595 L 1119.6094 572.82336 L 1015.45966 572.82336 L 937.34735 572.82336 L 937.34735 546.78595 Q 911.30994 494.7111 911.30994 442.63626 Q 911.30994 390.5614 859.23505 390.5614 Q 781.1228 390.5614 755.0854 338.48654 Q 755.0854 286.41168 598.8608 286.41168 Q 442.63626 260.37427 442.63626 286.41168 Q 442.63626 338.48654 312.44913 364.52396 L 182.26198 390.5614 L 182.26198 390.5614 L 156.22456 390.5614 L 156.22456 364.52396 L 130.18713 364.52396 L 130.18713 364.52396 L 130.18713 338.48654 L 78.11228 338.48654 L 0.0 338.48654 L 0.0 312.44913 L 26.037426 286.41168 L 26.037426 286.41168 L 26.037426 286.41168 L 26.037426 260.37427 L 26.037426 260.37427 L 182.26198 234.33684 Q 338.48654 182.26198 364.52396 130.18713 Q 390.5614 78.11228 468.67368 78.11228 Q 546.78595 52.074852 546.78595 26.037426 Q 546.78595 0.0 650.93567 0.0 z" svg:height="5.728234mm" draw:style-name="style-116" svg:viewBox="0.0 0.0 1458.0958 572.82336" svg:width="14.580958mm" svg:x="180.43936mm" svg:y="205.95604mm"/>
          <draw:path svg:d="M 4868.9985 624.89825 L 4868.9985 624.89825 L 4895.036 676.9731 Q 4921.0737 703.0105 5025.223 703.0105 Q 5155.4106 703.0105 5155.4106 650.93567 L 5155.4106 572.82336 L 5155.4106 546.78595 Q 5155.4106 546.78595 5129.373 546.78595 L 5129.373 546.78595 L 5155.4106 520.74854 Q 5181.4478 494.7111 5572.0093 494.7111 Q 5936.533 494.7111 6040.683 494.7111 Q 6144.8325 494.7111 6144.8325 546.78595 Q 6144.8325 624.89825 6248.9824 650.93567 Q 6353.132 650.93567 6405.207 650.93567 Q 6431.244 598.8608 6535.394 624.89825 Q 6665.581 650.93567 6665.581 703.0105 Q 6691.6187 755.0854 6821.8057 755.0854 Q 6925.9556 807.1602 6978.0303 807.1602 L 7030.105 807.1602 L 7030.105 833.19763 L 7056.1426 833.19763 L 7056.1426 833.19763 L 7082.18 833.19763 L 7082.18 833.19763 L 7082.18 859.23505 L 7134.255 859.23505 L 7186.3296 859.23505 L 7186.3296 885.2725 L 7186.3296 911.30994 L 7108.2173 911.30994 L 7030.105 911.30994 L 7030.105 885.2725 L 7030.105 885.2725 L 7004.068 885.2725 L 7004.068 911.30994 L 7004.068 911.30994 L 6978.0303 911.30994 L 6978.0303 911.30994 L 6978.0303 911.30994 L 6925.9556 937.34735 L 6899.918 963.38477 L 6899.918 963.38477 L 6873.8804 963.38477 L 6873.8804 989.4222 L 6873.8804 1015.45966 L 6847.8433 1015.45966 L 6847.8433 1015.45966 L 6873.8804 1041.4971 L 6925.9556 1067.5344 L 6978.0303 1067.5344 L 7030.105 1067.5344 L 7134.255 1067.5344 Q 7212.367 1067.5344 7290.4795 1067.5344 L 7394.629 1067.5344 L 7394.629 1093.5719 L 7394.629 1093.5719 L 7394.629 1119.6094 L 7394.629 1145.6467 L 7394.629 1275.8339 Q 7394.629 1432.0585 7420.6665 1432.0585 L 7420.6665 1432.0585 L 7420.6665 1458.0958 L 7446.704 1458.0958 L 7446.704 1484.1333 L 7446.704 1510.1708 L 7420.6665 1510.1708 L 7420.6665 1536.2081 L 7394.629 1536.2081 Q 7394.629 1536.2081 7342.554 1510.1708 Q 7316.5166 1484.1333 7316.5166 1510.1708 Q 7290.4795 1536.2081 7108.2173 1588.283 Q 6925.9556 1640.3579 6925.9556 1588.283 Q 6951.9927 1562.2456 6873.8804 1562.2456 Q 6821.8057 1562.2456 6821.8057 1588.283 Q 6821.8057 1614.3204 6717.6562 1614.3204 Q 6639.544 1614.3204 6587.4688 1692.4327 Q 6509.3564 1770.545 6379.1694 1796.5824 Q 6248.9824 1848.6572 6196.9077 1848.6572 L 6170.87 1874.6947 L 6170.87 1848.6572 L 6170.87 1822.6199 L 6118.7954 1822.6199 L 6066.72 1848.6572 L 6066.72 1848.6572 L 6092.758 1848.6572 L 6092.758 1900.7322 L 6092.758 1926.7695 L 6118.7954 1952.807 L 6118.7954 1978.8444 L 6301.057 1978.8444 L 6483.3193 2004.8818 L 6483.3193 2004.8818 L 6457.2817 2004.8818 L 6457.2817 2004.8818 L 6457.2817 2004.8818 L 6405.207 2056.9568 Q 6379.1694 2109.0315 6431.244 2135.0688 Q 6483.3193 2161.1064 6483.3193 2187.1438 Q 6483.3193 2213.1812 6561.4316 2265.256 Q 6613.5063 2291.2935 6665.581 2317.331 Q 6691.6187 2317.331 6691.6187 2291.2935 Q 6691.6187 2265.256 6717.6562 2265.256 L 6769.731 2265.256 L 6743.6934 2317.331 Q 6717.6562 2395.443 6717.6562 2421.4807 L 6717.6562 2473.5554 L 6717.6562 2473.5554 L 6717.6562 2473.5554 L 6717.6562 2499.593 L 6743.6934 2499.593 L 6743.6934 2499.593 L 6743.6934 2525.6304 L 6769.731 2525.6304 L 6795.768 2525.6304 L 6795.768 2577.7053 L 6769.731 2603.7427 L 6769.731 2577.7053 L 6769.731 2551.6677 L 6691.6187 2551.6677 Q 6613.5063 2551.6677 6613.5063 2525.6304 Q 6613.5063 2499.593 6535.394 2525.6304 Q 6457.2817 2551.6677 6431.244 2603.7427 Q 6405.207 2681.855 6379.1694 2681.855 Q 6353.132 2681.855 6301.057 2812.042 Q 6275.0195 2942.2292 6170.87 2942.2292 Q 6066.72 2916.1917 6092.758 2968.2666 Q 6144.8325 3020.3416 6144.8325 3020.3416 L 6144.8325 3046.379 L 6066.72 3046.379 L 5988.608 3046.379 L 5962.571 3072.4163 L 5936.533 3072.4163 L 5936.533 3046.379 L 5936.533 3046.379 L 5936.533 3046.379 Q 5936.533 3020.3416 5936.533 2994.304 Q 5936.533 2968.2666 5910.4956 2942.2292 L 5858.421 2942.2292 L 5832.3833 2942.2292 Q 5832.3833 2942.2292 5598.047 2942.2292 Q 5363.71 2942.2292 5311.635 2968.2666 Q 5233.523 3020.3416 5233.523 3046.379 Q 5233.523 3072.4163 5051.2607 3072.4163 Q 4895.036 3046.379 4895.036 3020.3416 Q 4895.036 2968.2666 4842.9614 2916.1917 Q 4790.886 2864.117 4712.7744 2838.0796 Q 4634.662 2812.042 4634.662 2786.0046 Q 4634.662 2733.9297 4608.6245 2733.9297 Q 4582.587 2733.9297 4582.587 2707.8923 Q 4556.55 2681.855 4530.512 2681.855 Q 4504.4746 2681.855 4504.4746 2655.8174 Q 4478.4375 2629.78 4374.2876 2629.78 L 4244.1006 2629.78 L 4165.9883 2629.78 L 4113.9136 2629.78 L 4087.876 2629.78 L 4061.8386 2629.78 L 4061.8386 2655.8174 L 4061.8386 2655.8174 L 4061.8386 2681.855 L 4061.8386 2733.9297 L 4061.8386 2733.9297 L 4061.8386 2733.9297 L 4061.8386 2759.9673 L 4061.8386 2759.9673 L 4087.876 2759.9673 L 4087.876 2786.0046 L 4087.876 2786.0046 L 4113.9136 2786.0046 L 4113.9136 2786.0046 L 4113.9136 2786.0046 L 4165.9883 2838.0796 Q 4244.1006 2838.0796 4296.1753 2864.117 L 4348.25 2864.117 L 4348.25 2890.1543 L 4348.25 2916.1917 L 4270.1377 2916.1917 L 4218.063 2942.2292 L 4113.9136 2942.2292 Q 4035.801 2942.2292 3931.6514 3020.3416 L 3853.539 3072.4163 L 3827.5017 3072.4163 L 3827.5017 3098.4539 L 3827.5017 3098.4539 L 3801.4644 3098.4539 L 3801.4644 3098.4539 L 3801.4644 3098.4539 L 3801.4644 3124.4912 L 3801.4644 3124.4912 L 3775.4268 3124.4912 L 3775.4268 3150.5286 L 3775.4268 3150.5286 L 3801.4644 3150.5286 L 3801.4644 3202.6035 L 3801.4644 3228.6409 L 3775.4268 3254.6782 L 3749.3894 3280.7158 L 3749.3894 3280.7158 L 3749.3894 3280.7158 L 3749.3894 3280.7158 L 3749.3894 3280.7158 L 3749.3894 3254.6782 Q 3749.3894 3228.6409 3749.3894 3228.6409 Q 3749.3894 3202.6035 3593.1648 3202.6035 Q 3410.9028 3176.566 3410.9028 3150.5286 Q 3410.9028 3124.4912 3358.8281 3124.4912 Q 3306.7532 3098.4539 3176.566 3046.379 Q 3046.379 2942.2292 2916.1917 2942.2292 Q 2759.9673 2916.1917 2759.9673 2890.1543 L 2733.9297 2838.0796 L 2733.9297 2838.0796 L 2759.9673 2812.042 L 2759.9673 2812.042 L 2759.9673 2786.0046 L 2759.9673 2786.0046 Q 2759.9673 2786.0046 2733.9297 2759.9673 Q 2707.8923 2733.9297 2629.78 2759.9673 L 2551.6677 2786.0046 L 2525.6304 2812.042 L 2525.6304 2838.0796 L 2499.593 2838.0796 L 2473.5554 2838.0796 L 2473.5554 2812.042 L 2499.593 2812.042 L 2499.593 2812.042 L 2499.593 2786.0046 L 2499.593 2786.0046 L 2499.593 2786.0046 L 2499.593 2759.9673 L 2499.593 2733.9297 L 2499.593 2733.9297 L 2499.593 2733.9297 L 2499.593 2707.8923 L 2499.593 2707.8923 L 2525.6304 2707.8923 Q 2525.6304 2681.855 2551.6677 2681.855 L 2603.7427 2629.78 L 2603.7427 2629.78 L 2603.7427 2629.78 L 2629.78 2577.7053 L 2629.78 2551.6677 L 2603.7427 2551.6677 L 2551.6677 2551.6677 L 2551.6677 2577.7053 L 2551.6677 2603.7427 L 2525.6304 2603.7427 Q 2499.593 2629.78 2447.518 2603.7427 Q 2369.4058 2577.7053 2369.4058 2603.7427 Q 2369.4058 2629.78 2265.256 2603.7427 L 2161.1064 2577.7053 L 2135.0688 2577.7053 L 2109.0315 2577.7053 L 2082.9941 2551.6677 L 2056.9568 2525.6304 L 2056.9568 2525.6304 L 2030.9193 2525.6304 L 2030.9193 2499.593 L 2030.9193 2473.5554 L 2004.8818 2473.5554 L 2004.8818 2473.5554 L 2004.8818 2447.518 L 1978.8444 2447.518 L 1978.8444 2421.4807 L 1978.8444 2395.443 L 2004.8818 2395.443 L 2004.8818 2369.4058 L 2056.9568 2369.4058 Q 2109.0315 2369.4058 2135.0688 2343.3684 Q 2187.1438 2317.331 2161.1064 2317.331 Q 2135.0688 2291.2935 2187.1438 2265.256 L 2239.2188 2265.256 L 2239.2188 2239.2188 L 2239.2188 2239.2188 L 2265.256 2239.2188 L 2265.256 2213.1812 L 2265.256 2213.1812 L 2291.2935 2213.1812 L 2291.2935 2213.1812 L 2291.2935 2213.1812 L 2291.2935 2187.1438 L 2291.2935 2187.1438 L 2317.331 2187.1438 L 2317.331 2161.1064 L 2317.331 2161.1064 L 2291.2935 2161.1064 L 2291.2935 2161.1064 L 2291.2935 2161.1064 L 2239.2188 2161.1064 L 2187.1438 2161.1064 L 2135.0688 2161.1064 Q 2109.0315 2161.1064 1900.7322 2082.9941 L 1692.4327 2004.8818 L 1692.4327 2004.8818 L 1718.4701 1978.8444 L 1718.4701 1978.8444 L 1718.4701 1952.807 L 1666.3953 1952.807 L 1640.3579 1952.807 L 1614.3204 1926.7695 L 1562.2456 1900.7322 L 1562.2456 1900.7322 L 1562.2456 1900.7322 L 1536.2081 1900.7322 L 1536.2081 1900.7322 L 1536.2081 1874.6947 Q 1510.1708 1874.6947 1510.1708 1848.6572 Q 1510.1708 1796.5824 1041.4971 1692.4327 Q 572.82336 1562.2456 572.82336 1484.1333 Q 572.82336 1432.0585 598.8608 1432.0585 Q 624.89825 1432.0585 624.89825 1406.021 L 624.89825 1379.9836 L 598.8608 1379.9836 L 598.8608 1379.9836 L 598.8608 1353.9462 L 572.82336 1353.9462 L 572.82336 1353.9462 L 572.82336 1379.9836 L 572.82336 1379.9836 L 546.78595 1379.9836 L 520.74854 1379.9836 L 468.67368 1379.9836 L 468.67368 1379.9836 L 468.67368 1379.9836 L 416.59882 1379.9836 Q 364.52396 1406.021 364.52396 1458.0958 Q 364.52396 1536.2081 312.44913 1536.2081 Q 286.41168 1536.2081 260.37427 1536.2081 L 260.37427 1536.2081 L 260.37427 1536.2081 L 260.37427 1536.2081 L 234.33684 1536.2081 Q 234.33684 1536.2081 182.26198 1536.2081 L 130.18713 1536.2081 L 104.149704 1536.2081 L 78.11228 1536.2081 L 78.11228 1510.1708 L 52.074852 1510.1708 L 52.074852 1510.1708 L 52.074852 1484.1333 L 52.074852 1484.1333 L 52.074852 1484.1333 L 78.11228 1458.0958 Q 104.149704 1432.0585 104.149704 1379.9836 Q 104.149704 1301.8713 52.074852 1275.8339 Q 0.0 1223.759 52.074852 1171.6842 Q 52.074852 1145.6467 78.11228 1015.45966 Q 104.149704 859.23505 26.037426 859.23505 Q -52.074852 859.23505 0.0 807.1602 Q 26.037426 755.0854 52.074852 650.93567 L 104.149704 546.78595 L 130.18713 520.74854 Q 182.26198 494.7111 416.59882 494.7111 Q 650.93567 494.7111 703.0105 494.7111 Q 755.0854 494.7111 781.1228 494.7111 L 833.19763 494.7111 L 833.19763 468.67368 Q 833.19763 442.63626 781.1228 416.59882 Q 755.0854 390.5614 781.1228 364.52396 Q 781.1228 338.48654 885.2725 234.33684 Q 963.38477 130.18713 1015.45966 156.22456 Q 1067.5344 182.26198 1093.5719 208.29941 Q 1093.5719 234.33684 1197.7216 234.33684 Q 1301.8713 234.33684 1406.021 182.26198 L 1510.1708 130.18713 L 1510.1708 130.18713 L 1510.1708 130.18713 L 1536.2081 130.18713 L 1536.2081 130.18713 L 1562.2456 104.149704 L 1588.283 78.11228 L 1588.283 78.11228 L 1562.2456 78.11228 L 1562.2456 52.074852 L 1562.2456 26.037426 L 1588.283 26.037426 L 1614.3204 26.037426 L 1640.3579 0.0 L 1666.3953 0.0 L 1900.7322 0.0 Q 2135.0688 -26.037426 2239.2188 26.037426 Q 2317.331 78.11228 2395.443 78.11228 Q 2473.5554 78.11228 2473.5554 104.149704 Q 2473.5554 130.18713 2551.6677 156.22456 Q 2603.7427 182.26198 2603.7427 234.33684 Q 2629.78 286.41168 2681.855 312.44913 Q 2707.8923 364.52396 2733.9297 416.59882 Q 2733.9297 468.67368 2890.1543 468.67368 Q 3046.379 494.7111 3150.5286 494.7111 Q 3254.6782 546.78595 3280.7158 572.82336 Q 3306.7532 624.89825 3384.8655 676.9731 Q 3489.0151 703.0105 3593.1648 703.0105 Q 3697.3145 703.0105 3775.4268 650.93567 Q 3853.539 624.89825 3879.5764 572.82336 Q 3879.5764 546.78595 4009.7637 494.7111 Q 4113.9136 468.67368 4139.9507 442.63626 Q 4139.9507 416.59882 4218.063 442.63626 Q 4322.213 494.7111 4400.325 494.7111 Q 4478.4375 494.7111 4634.662 520.74854 Q 4790.886 546.78595 4842.9614 598.8608 Q 4868.9985 598.8608 4868.9985 624.89825 z" svg:height="32.807156mm" draw:style-name="style-117" svg:viewBox="0.0 0.0 7446.704 3280.7158" svg:width="74.46704mm" svg:x="26.037426mm" svg:y="109.61757mm"/>
          <draw:path svg:d="M 416.59882 0.0 L 416.59882 52.074852 L 416.59882 52.074852 Q 390.5614 52.074852 390.5614 78.11228 L 390.5614 78.11228 L 390.5614 104.149704 L 416.59882 130.18713 L 416.59882 130.18713 L 416.59882 104.149704 L 416.59882 104.149704 L 416.59882 104.149704 L 442.63626 104.149704 L 442.63626 104.149704 L 546.78595 130.18713 Q 624.89825 130.18713 676.9731 156.22456 Q 676.9731 208.29941 729.0479 286.41168 Q 781.1228 364.52396 807.1602 338.48654 Q 859.23505 312.44913 911.30994 364.52396 Q 963.38477 416.59882 989.4222 442.63626 L 1041.4971 468.67368 L 1067.5344 468.67368 L 1093.5719 468.67368 L 1093.5719 520.74854 L 1093.5719 546.78595 L 1093.5719 546.78595 L 1093.5719 572.82336 L 1015.45966 572.82336 L 937.34735 572.82336 L 885.2725 598.8608 Q 859.23505 624.89825 729.0479 624.89825 L 624.89825 650.93567 L 624.89825 650.93567 Q 624.89825 624.89825 598.8608 624.89825 Q 572.82336 624.89825 572.82336 572.82336 Q 572.82336 520.74854 312.44913 520.74854 L 26.037426 494.7111 L 26.037426 494.7111 L 0.0 494.7111 L 0.0 468.67368 L 0.0 442.63626 L 26.037426 442.63626 L 26.037426 416.59882 L 78.11228 390.5614 Q 156.22456 338.48654 156.22456 312.44913 L 156.22456 312.44913 L 130.18713 312.44913 L 130.18713 312.44913 L 104.149704 312.44913 Q 78.11228 312.44913 78.11228 208.29941 L 78.11228 130.18713 L 52.074852 130.18713 L 26.037426 104.149704 L 26.037426 104.149704 L 26.037426 104.149704 L 104.149704 104.149704 L 156.22456 104.149704 L 208.29941 78.11228 Q 260.37427 52.074852 338.48654 0.0 Q 416.59882 -26.037426 416.59882 0.0 z" svg:height="6.5093565mm" draw:style-name="style-118" svg:viewBox="0.0 0.0 1093.5719 650.93567" svg:width="10.9357195mm" svg:x="298.38892mm" svg:y="186.42798mm"/>
          <draw:path svg:d="M 650.93567 156.22456 L 703.0105 156.22456 L 729.0479 156.22456 L 755.0854 182.26198 L 807.1602 208.29941 Q 833.19763 234.33684 859.23505 286.41168 Q 859.23505 312.44913 833.19763 312.44913 Q 807.1602 312.44913 807.1602 338.48654 L 781.1228 390.5614 L 781.1228 390.5614 L 781.1228 390.5614 L 781.1228 416.59882 L 781.1228 416.59882 L 755.0854 416.59882 Q 755.0854 442.63626 755.0854 442.63626 L 755.0854 442.63626 L 676.9731 442.63626 Q 598.8608 442.63626 572.82336 468.67368 Q 546.78595 468.67368 546.78595 494.7111 Q 546.78595 520.74854 520.74854 520.74854 Q 494.7111 520.74854 494.7111 572.82336 Q 494.7111 624.89825 468.67368 624.89825 Q 442.63626 624.89825 442.63626 676.9731 L 416.59882 729.0479 L 416.59882 755.0854 L 416.59882 781.1228 L 390.5614 781.1228 L 390.5614 781.1228 L 390.5614 703.0105 Q 364.52396 598.8608 364.52396 572.82336 Q 364.52396 546.78595 260.37427 546.78595 Q 130.18713 572.82336 130.18713 494.7111 Q 130.18713 390.5614 104.149704 390.5614 Q 78.11228 390.5614 52.074852 312.44913 L 26.037426 260.37427 L 26.037426 234.33684 Q 0.0 182.26198 0.0 78.11228 L 0.0 0.0 L 234.33684 0.0 Q 468.67368 0.0 468.67368 26.037426 Q 468.67368 78.11228 442.63626 78.11228 Q 416.59882 104.149704 520.74854 130.18713 Q 598.8608 130.18713 650.93567 156.22456 z" svg:height="7.811228mm" draw:style-name="style-119" svg:viewBox="0.0 0.0 859.23505 781.1228" svg:width="8.592351mm" svg:x="229.6501mm" svg:y="171.06589mm"/>
          <draw:path svg:d="M 208.29941 78.11228 L 208.29941 0.0 L 286.41168 26.037426 Q 364.52396 26.037426 390.5614 52.074852 Q 416.59882 78.11228 520.74854 130.18713 Q 624.89825 130.18713 833.19763 130.18713 Q 1041.4971 130.18713 1041.4971 156.22456 Q 1067.5344 182.26198 1093.5719 182.26198 L 1093.5719 182.26198 L 1119.6094 182.26198 L 1145.6467 182.26198 L 1145.6467 182.26198 Q 1145.6467 182.26198 1145.6467 208.29941 L 1171.6842 208.29941 L 1171.6842 234.33684 Q 1171.6842 260.37427 1145.6467 286.41168 Q 1145.6467 286.41168 1093.5719 338.48654 Q 1067.5344 390.5614 1041.4971 416.59882 Q 1041.4971 442.63626 1093.5719 442.63626 Q 1119.6094 442.63626 1145.6467 468.67368 L 1171.6842 494.7111 L 1171.6842 494.7111 L 1171.6842 494.7111 L 1171.6842 494.7111 L 1171.6842 494.7111 L 1171.6842 520.74854 L 1145.6467 520.74854 L 1145.6467 520.74854 L 1145.6467 546.78595 L 1145.6467 546.78595 L 1119.6094 546.78595 L 1119.6094 520.74854 L 1093.5719 520.74854 L 1093.5719 494.7111 L 1093.5719 468.67368 L 1041.4971 468.67368 Q 1015.45966 494.7111 989.4222 520.74854 Q 963.38477 546.78595 781.1228 572.82336 L 572.82336 572.82336 L 572.82336 494.7111 Q 572.82336 442.63626 416.59882 416.59882 Q 286.41168 390.5614 312.44913 364.52396 Q 338.48654 364.52396 338.48654 338.48654 Q 312.44913 312.44913 260.37427 312.44913 Q 182.26198 312.44913 208.29941 260.37427 Q 208.29941 208.29941 104.149704 182.26198 L 0.0 182.26198 L 0.0 182.26198 L 0.0 182.26198 L 78.11228 156.22456 L 156.22456 130.18713 L 182.26198 130.18713 L 208.29941 130.18713 L 208.29941 78.11228 z" svg:height="5.728234mm" draw:style-name="style-120" svg:viewBox="0.0 0.0 1171.6842 572.82336" svg:width="11.716842mm" svg:x="58.323833mm" svg:y="161.69241mm"/>
          <draw:path svg:d="M 2317.331 286.41168 L 2343.3684 286.41168 L 2343.3684 312.44913 Q 2369.4058 338.48654 2369.4058 338.48654 Q 2369.4058 364.52396 2239.2188 364.52396 Q 2109.0315 390.5614 2109.0315 416.59882 Q 2109.0315 442.63626 1952.807 416.59882 Q 1796.5824 390.5614 1796.5824 364.52396 Q 1796.5824 338.48654 1692.4327 338.48654 Q 1562.2456 364.52396 1536.2081 390.5614 Q 1536.2081 416.59882 1432.0585 442.63626 Q 1353.9462 468.67368 1067.5344 572.82336 Q 807.1602 624.89825 755.0854 703.0105 L 703.0105 781.1228 L 703.0105 781.1228 L 703.0105 781.1228 L 676.9731 781.1228 L 676.9731 781.1228 L 676.9731 807.1602 L 650.93567 807.1602 L 650.93567 807.1602 L 650.93567 833.19763 L 650.93567 833.19763 L 650.93567 833.19763 L 624.89825 833.19763 L 624.89825 833.19763 L 598.8608 859.23505 L 572.82336 885.2725 L 572.82336 885.2725 L 546.78595 885.2725 L 546.78595 885.2725 L 546.78595 885.2725 L 546.78595 911.30994 L 546.78595 911.30994 L 520.74854 911.30994 L 520.74854 937.34735 L 520.74854 937.34735 L 520.74854 937.34735 L 442.63626 937.34735 Q 364.52396 937.34735 312.44913 989.4222 L 260.37427 1015.45966 L 260.37427 1041.4971 Q 286.41168 1093.5719 286.41168 1145.6467 L 286.41168 1171.6842 L 312.44913 1197.7216 L 312.44913 1249.7965 L 286.41168 1249.7965 L 286.41168 1249.7965 L 286.41168 1223.759 L 286.41168 1223.759 L 260.37427 1223.759 L 260.37427 1197.7216 L 234.33684 1197.7216 L 208.29941 1197.7216 L 208.29941 1171.6842 L 182.26198 1171.6842 L 182.26198 1145.6467 L 182.26198 1119.6094 L 156.22456 1119.6094 L 156.22456 1093.5719 L 156.22456 1093.5719 L 130.18713 1093.5719 L 130.18713 1093.5719 L 130.18713 1093.5719 L 130.18713 1067.5344 L 130.18713 1067.5344 L 104.149704 1067.5344 L 104.149704 1041.4971 L 78.11228 1041.4971 L 52.074852 1041.4971 L 52.074852 1015.45966 Q 52.074852 989.4222 26.037426 989.4222 L 0.0 989.4222 L 0.0 937.34735 Q 26.037426 885.2725 52.074852 859.23505 Q 78.11228 833.19763 104.149704 572.82336 Q 130.18713 312.44913 182.26198 260.37427 L 208.29941 182.26198 L 234.33684 182.26198 L 260.37427 156.22456 L 260.37427 156.22456 L 286.41168 156.22456 L 286.41168 156.22456 L 286.41168 156.22456 L 286.41168 182.26198 L 286.41168 182.26198 L 312.44913 182.26198 L 312.44913 156.22456 L 364.52396 130.18713 Q 442.63626 104.149704 442.63626 78.11228 Q 468.67368 52.074852 650.93567 0.0 Q 807.1602 0.0 1327.9087 0.0 Q 1874.6947 0.0 2004.8818 52.074852 Q 2109.0315 78.11228 2213.1812 182.26198 Q 2317.331 260.37427 2317.331 286.41168 z" svg:height="12.497965mm" draw:style-name="style-121" svg:viewBox="0.0 0.0 2369.4058 1249.7965" svg:width="23.694057mm" svg:x="223.6615mm" svg:y="97.379974mm"/>
          <draw:path svg:d="M 729.0479 0.0 L 755.0854 0.0 L 755.0854 26.037426 Q 729.0479 78.11228 729.0479 78.11228 L 703.0105 78.11228 L 703.0105 78.11228 L 703.0105 78.11228 L 703.0105 104.149704 L 703.0105 104.149704 L 650.93567 130.18713 Q 598.8608 130.18713 598.8608 182.26198 Q 598.8608 208.29941 624.89825 208.29941 Q 650.93567 234.33684 755.0854 234.33684 L 885.2725 234.33684 L 963.38477 234.33684 Q 1041.4971 260.37427 1041.4971 338.48654 Q 1041.4971 416.59882 1171.6842 442.63626 Q 1275.8339 494.7111 1275.8339 520.74854 Q 1275.8339 546.78595 1301.8713 546.78595 L 1301.8713 572.82336 L 1301.8713 598.8608 L 1275.8339 598.8608 L 1275.8339 598.8608 L 1275.8339 598.8608 L 1171.6842 624.89825 L 1093.5719 650.93567 L 1093.5719 650.93567 L 1093.5719 650.93567 L 1015.45966 650.93567 Q 963.38477 650.93567 963.38477 703.0105 Q 963.38477 781.1228 963.38477 859.23505 L 963.38477 911.30994 L 963.38477 911.30994 L 963.38477 911.30994 L 963.38477 937.34735 L 963.38477 937.34735 L 937.34735 937.34735 L 937.34735 911.30994 L 911.30994 911.30994 Q 885.2725 911.30994 755.0854 885.2725 L 624.89825 859.23505 L 572.82336 859.23505 Q 520.74854 859.23505 390.5614 833.19763 L 234.33684 807.1602 L 234.33684 807.1602 Q 234.33684 781.1228 208.29941 755.0854 Q 182.26198 755.0854 78.11228 729.0479 L 0.0 729.0479 L 0.0 729.0479 Q 0.0 703.0105 78.11228 676.9731 Q 156.22456 650.93567 130.18713 624.89825 L 78.11228 598.8608 L 52.074852 624.89825 L 26.037426 624.89825 L 26.037426 598.8608 L 26.037426 572.82336 L 52.074852 546.78595 L 52.074852 520.74854 L 78.11228 520.74854 L 104.149704 494.7111 L 104.149704 494.7111 L 104.149704 494.7111 L 104.149704 494.7111 L 130.18713 494.7111 L 130.18713 494.7111 L 130.18713 468.67368 L 156.22456 468.67368 L 182.26198 494.7111 L 286.41168 494.7111 Q 390.5614 494.7111 390.5614 468.67368 Q 416.59882 442.63626 442.63626 442.63626 L 494.7111 442.63626 L 546.78595 416.59882 L 572.82336 416.59882 L 572.82336 390.5614 L 598.8608 338.48654 L 598.8608 286.41168 Q 598.8608 234.33684 546.78595 234.33684 L 494.7111 234.33684 L 494.7111 234.33684 Q 494.7111 234.33684 468.67368 208.29941 L 442.63626 208.29941 L 442.63626 182.26198 L 442.63626 182.26198 L 442.63626 130.18713 L 442.63626 104.149704 L 442.63626 78.11228 L 442.63626 52.074852 L 416.59882 52.074852 L 416.59882 26.037426 L 416.59882 26.037426 L 416.59882 26.037426 L 546.78595 26.037426 Q 703.0105 52.074852 703.0105 26.037426 Q 703.0105 0.0 729.0479 0.0 z" svg:height="9.373473mm" draw:style-name="style-122" svg:viewBox="0.0 0.0 1301.8713 937.34735" svg:width="13.018713mm" svg:x="213.76727mm" svg:y="196.58257mm"/>
          <draw:path svg:d="M 52.074852 0.0 L 78.11228 0.0 L 104.149704 52.074852 Q 130.18713 130.18713 156.22456 130.18713 Q 182.26198 130.18713 182.26198 234.33684 Q 182.26198 312.44913 312.44913 286.41168 Q 416.59882 286.41168 416.59882 312.44913 Q 416.59882 338.48654 442.63626 442.63626 L 442.63626 520.74854 L 442.63626 546.78595 L 442.63626 572.82336 L 416.59882 572.82336 Q 416.59882 598.8608 416.59882 598.8608 L 416.59882 598.8608 L 416.59882 598.8608 L 390.5614 598.8608 L 390.5614 572.82336 Q 364.52396 546.78595 182.26198 676.9731 L 0.0 807.1602 L 0.0 781.1228 Q 26.037426 755.0854 52.074852 729.0479 L 78.11228 729.0479 L 78.11228 703.0105 L 104.149704 676.9731 L 104.149704 676.9731 Q 104.149704 650.93567 104.149704 650.93567 L 104.149704 650.93567 L 130.18713 650.93567 L 130.18713 650.93567 L 130.18713 624.89825 L 156.22456 624.89825 L 156.22456 598.8608 L 156.22456 546.78595 L 130.18713 546.78595 L 130.18713 546.78595 L 104.149704 546.78595 Q 78.11228 546.78595 52.074852 546.78595 Q 52.074852 546.78595 52.074852 546.78595 Q 26.037426 520.74854 0.0 520.74854 Q -26.037426 520.74854 0.0 286.41168 L 0.0 26.037426 L 0.0 26.037426 L 0.0 0.0 L 26.037426 0.0 Q 52.074852 -26.037426 52.074852 0.0 z" svg:height="8.071602mm" draw:style-name="style-123" svg:viewBox="0.0 0.0 442.63626 807.1602" svg:width="4.4263625mm" svg:x="229.12935mm" svg:y="173.66963mm"/>
          <draw:path svg:d="M 1093.5719 26.037426 L 1119.6094 52.074852 L 1119.6094 52.074852 L 1119.6094 52.074852 L 1145.6467 52.074852 L 1145.6467 52.074852 L 1171.6842 78.11228 L 1197.7216 104.149704 L 1197.7216 104.149704 L 1223.759 104.149704 L 1223.759 104.149704 L 1223.759 104.149704 L 1223.759 130.18713 L 1223.759 130.18713 L 1249.7965 130.18713 L 1249.7965 156.22456 L 1275.8339 156.22456 L 1275.8339 156.22456 L 1301.8713 208.29941 Q 1327.9087 260.37427 1275.8339 260.37427 Q 1223.759 260.37427 1197.7216 286.41168 L 1171.6842 286.41168 L 989.4222 286.41168 Q 807.1602 260.37427 520.74854 234.33684 Q 234.33684 208.29941 234.33684 182.26198 Q 234.33684 156.22456 182.26198 156.22456 L 130.18713 156.22456 L 130.18713 130.18713 L 130.18713 130.18713 L 104.149704 130.18713 L 104.149704 104.149704 L 78.11228 104.149704 L 52.074852 104.149704 L 26.037426 78.11228 L 0.0 52.074852 L 0.0 52.074852 L 26.037426 52.074852 L 26.037426 52.074852 L 26.037426 52.074852 L 78.11228 26.037426 L 130.18713 26.037426 L 130.18713 26.037426 L 130.18713 52.074852 L 130.18713 52.074852 L 156.22456 52.074852 L 598.8608 26.037426 Q 1067.5344 0.0 1067.5344 0.0 Q 1067.5344 0.0 1093.5719 26.037426 z" svg:height="2.864117mm" draw:style-name="style-124" svg:viewBox="0.0 0.0 1301.8713 286.41168" svg:width="13.018713mm" svg:x="9.633848mm" svg:y="168.72252mm"/>
          <draw:path svg:d="M 78.11228 0.0 L 130.18713 0.0 L 130.18713 0.0 Q 130.18713 26.037426 130.18713 26.037426 L 156.22456 26.037426 L 156.22456 26.037426 L 156.22456 26.037426 L 182.26198 104.149704 Q 234.33684 182.26198 494.7111 234.33684 Q 729.0479 286.41168 729.0479 286.41168 Q 755.0854 312.44913 729.0479 312.44913 L 729.0479 312.44913 L 520.74854 312.44913 Q 312.44913 338.48654 286.41168 338.48654 Q 234.33684 364.52396 260.37427 416.59882 Q 260.37427 468.67368 182.26198 468.67368 L 78.11228 442.63626 L 26.037426 442.63626 L -3.6379788E-12 442.63626 L -3.6379788E-12 416.59882 L -3.6379788E-12 416.59882 L 26.037426 416.59882 L 78.11228 390.5614 L 78.11228 390.5614 L 78.11228 390.5614 L 104.149704 390.5614 L 104.149704 390.5614 L 130.18713 364.52396 L 156.22456 338.48654 L 156.22456 338.48654 L 130.18713 338.48654 L 130.18713 338.48654 Q 130.18713 338.48654 78.11228 312.44913 Q 52.074852 286.41168 52.074852 156.22456 Q 52.074852 0.0 78.11228 0.0 z" svg:height="4.6867366mm" draw:style-name="style-125" svg:viewBox="0.0 0.0 729.0479 468.67368" svg:width="7.290479mm" svg:x="263.23837mm" svg:y="175.23187mm"/>
          <draw:path svg:d="M 208.29941 0.0 L 286.41168 0.0 L 364.52396 0.0 Q 416.59882 0.0 442.63626 26.037426 L 468.67368 26.037426 L 468.67368 52.074852 Q 442.63626 104.149704 416.59882 104.149704 L 364.52396 104.149704 L 312.44913 104.149704 L 260.37427 104.149704 L 260.37427 104.149704 L 260.37427 104.149704 L 234.33684 104.149704 L 234.33684 104.149704 L 104.149704 130.18713 Q -26.037426 130.18713 0.0 78.11228 L 26.037426 52.074852 L 52.074852 26.037426 Q 104.149704 0.0 208.29941 0.0 z" svg:height="1.3018713mm" draw:style-name="style-126" svg:viewBox="0.0 0.0 468.67368 130.18713" svg:width="4.6867366mm" svg:x="72.38405mm" svg:y="201.00893mm"/>
          <draw:path svg:d="M 130.18713 0.0 L 156.22456 0.0 L 156.22456 78.11228 Q 156.22456 156.22456 286.41168 182.26198 Q 416.59882 208.29941 442.63626 338.48654 Q 442.63626 468.67368 468.67368 494.7111 L 468.67368 520.74854 L 442.63626 520.74854 L 442.63626 520.74854 L 442.63626 520.74854 Q 416.59882 520.74854 312.44913 494.7111 Q 208.29941 468.67368 208.29941 494.7111 Q 182.26198 520.74854 156.22456 546.78595 Q 104.149704 572.82336 78.11228 442.63626 L 26.037426 312.44913 L 26.037426 312.44913 L 26.037426 286.41168 L 0.0 286.41168 L 0.0 286.41168 L 0.0 260.37427 L 0.0 260.37427 L 0.0 260.37427 L 26.037426 260.37427 L 26.037426 182.26198 Q 26.037426 104.149704 52.074852 52.074852 L 78.11228 26.037426 L 104.149704 26.037426 Q 130.18713 0.0 130.18713 0.0 z" svg:height="5.4678597mm" draw:style-name="style-127" svg:viewBox="0.0 0.0 468.67368 546.78595" svg:width="4.6867366mm" svg:x="230.95197mm" svg:y="149.97557mm"/>
          <draw:path svg:d="M 1744.5076 0.0 L 1770.545 0.0 L 1796.5824 78.11228 Q 1796.5824 182.26198 1900.7322 208.29941 Q 1978.8444 234.33684 1978.8444 286.41168 Q 1978.8444 312.44913 1952.807 338.48654 Q 1900.7322 338.48654 1926.7695 338.48654 L 1926.7695 338.48654 L 1952.807 364.52396 L 1978.8444 390.5614 L 2109.0315 338.48654 Q 2213.1812 286.41168 2265.256 260.37427 Q 2343.3684 234.33684 2473.5554 234.33684 Q 2577.7053 234.33684 2577.7053 286.41168 Q 2577.7053 364.52396 2786.0046 338.48654 Q 2968.2666 338.48654 3072.4163 390.5614 Q 3176.566 442.63626 3358.8281 416.59882 Q 3541.09 390.5614 3619.2024 416.59882 L 3697.3145 416.59882 L 3697.3145 416.59882 L 3697.3145 442.63626 L 3723.352 442.63626 L 3775.4268 442.63626 L 3775.4268 494.7111 Q 3775.4268 520.74854 3723.352 546.78595 Q 3697.3145 546.78595 3697.3145 572.82336 Q 3697.3145 598.8608 3619.2024 598.8608 Q 3515.0525 598.8608 3541.09 676.9731 Q 3567.1274 755.0854 3541.09 755.0854 Q 3515.0525 755.0854 3515.0525 807.1602 Q 3489.0151 833.19763 3306.7532 859.23505 L 3150.5286 859.23505 L 3150.5286 911.30994 L 3150.5286 937.34735 L 3176.566 937.34735 L 3176.566 963.38477 L 3176.566 963.38477 L 3202.6035 963.38477 L 3202.6035 963.38477 L 3202.6035 963.38477 L 3202.6035 989.4222 L 3202.6035 989.4222 L 3228.6409 989.4222 L 3228.6409 1015.45966 L 3228.6409 1015.45966 L 3254.6782 1015.45966 L 3254.6782 1015.45966 L 3254.6782 1015.45966 L 3254.6782 1041.4971 L 3254.6782 1041.4971 L 3254.6782 1093.5719 Q 3254.6782 1119.6094 3358.8281 1145.6467 Q 3436.9402 1145.6467 3436.9402 1171.6842 Q 3436.9402 1197.7216 3489.0151 1223.759 Q 3567.1274 1223.759 3567.1274 1275.8339 Q 3593.1648 1327.9087 3619.2024 1327.9087 Q 3645.2397 1327.9087 3723.352 1327.9087 L 3775.4268 1327.9087 L 3775.4268 1327.9087 L 3775.4268 1327.9087 L 3801.4644 1327.9087 L 3801.4644 1327.9087 L 3827.5017 1301.8713 L 3879.5764 1301.8713 L 3879.5764 1327.9087 L 3879.5764 1379.9836 L 3853.539 1379.9836 L 3853.539 1379.9836 L 3827.5017 1406.021 L 3801.4644 1432.0585 L 3749.3894 1432.0585 Q 3697.3145 1432.0585 3619.2024 1458.0958 L 3567.1274 1458.0958 L 3567.1274 1484.1333 Q 3567.1274 1510.1708 3541.09 1510.1708 L 3541.09 1536.2081 L 3541.09 1536.2081 L 3567.1274 1536.2081 L 3567.1274 1536.2081 L 3567.1274 1536.2081 L 3567.1274 1562.2456 L 3567.1274 1562.2456 L 3541.09 1640.3579 Q 3541.09 1744.5076 3567.1274 1744.5076 Q 3619.2024 1744.5076 3619.2024 1770.545 L 3619.2024 1770.545 L 3619.2024 1770.545 Q 3619.2024 1796.5824 3541.09 1796.5824 Q 3462.9778 1822.6199 3462.9778 1874.6947 Q 3462.9778 1926.7695 3202.6035 1900.7322 L 2942.2292 1848.6572 L 2890.1543 1848.6572 L 2864.117 1848.6572 L 2864.117 1900.7322 Q 2864.117 1900.7322 2890.1543 1952.807 Q 2890.1543 2004.8818 2838.0796 2030.9193 Q 2786.0046 2056.9568 2733.9297 2056.9568 L 2655.8174 2056.9568 L 2655.8174 2082.9941 L 2629.78 2109.0315 L 2629.78 2161.1064 L 2629.78 2187.1438 L 2655.8174 2187.1438 L 2655.8174 2213.1812 L 2655.8174 2213.1812 L 2681.855 2213.1812 L 2681.855 2213.1812 L 2681.855 2239.2188 L 2629.78 2239.2188 Q 2603.7427 2265.256 2551.6677 2239.2188 L 2499.593 2213.1812 L 2473.5554 2239.2188 L 2447.518 2239.2188 L 2447.518 2265.256 L 2447.518 2291.2935 L 2421.4807 2291.2935 L 2369.4058 2317.331 L 2369.4058 2317.331 L 2369.4058 2317.331 L 2395.443 2317.331 L 2395.443 2317.331 L 2395.443 2343.3684 L 2421.4807 2343.3684 L 2421.4807 2343.3684 L 2421.4807 2369.4058 L 2421.4807 2369.4058 L 2421.4807 2369.4058 L 2395.443 2369.4058 L 2395.443 2369.4058 L 2395.443 2395.443 Q 2421.4807 2395.443 2421.4807 2421.4807 L 2421.4807 2473.5554 L 2447.518 2499.593 L 2447.518 2525.6304 L 2421.4807 2525.6304 L 2421.4807 2525.6304 L 2421.4807 2499.593 Q 2421.4807 2499.593 2343.3684 2473.5554 Q 2265.256 2447.518 2265.256 2499.593 Q 2265.256 2551.6677 2239.2188 2551.6677 Q 2213.1812 2577.7053 2187.1438 2577.7053 Q 2161.1064 2629.78 2109.0315 2629.78 L 2030.9193 2629.78 L 2004.8818 2629.78 L 1978.8444 2629.78 L 1952.807 2603.7427 L 1900.7322 2603.7427 L 1900.7322 2603.7427 L 1900.7322 2577.7053 L 1926.7695 2577.7053 Q 1952.807 2577.7053 1978.8444 2525.6304 L 2004.8818 2473.5554 L 2030.9193 2473.5554 L 2030.9193 2473.5554 L 1926.7695 2447.518 Q 1822.6199 2421.4807 1796.5824 2395.443 Q 1796.5824 2369.4058 1744.5076 2343.3684 Q 1666.3953 2317.331 1614.3204 2317.331 Q 1588.283 2317.331 1484.1333 2317.331 Q 1406.021 2291.2935 1406.021 2265.256 Q 1379.9836 2239.2188 1301.8713 2265.256 L 1197.7216 2317.331 L 1067.5344 2317.331 Q 963.38477 2317.331 911.30994 2265.256 Q 833.19763 2213.1812 807.1602 2109.0315 Q 781.1228 2030.9193 755.0854 2030.9193 Q 729.0479 2030.9193 729.0479 2004.8818 Q 703.0105 1952.807 703.0105 2004.8818 L 676.9731 2030.9193 L 650.93567 2030.9193 L 650.93567 2004.8818 L 650.93567 2004.8818 L 650.93567 2004.8818 L 650.93567 1952.807 Q 650.93567 1926.7695 676.9731 1848.6572 L 703.0105 1796.5824 L 650.93567 1796.5824 Q 624.89825 1796.5824 624.89825 1822.6199 Q 624.89825 1848.6572 572.82336 1822.6199 Q 546.78595 1796.5824 442.63626 1770.545 Q 364.52396 1744.5076 364.52396 1692.4327 Q 364.52396 1666.3953 338.48654 1666.3953 Q 312.44913 1640.3579 338.48654 1588.283 L 390.5614 1536.2081 L 390.5614 1536.2081 L 390.5614 1536.2081 L 416.59882 1536.2081 L 416.59882 1536.2081 L 234.33684 1510.1708 L 52.074852 1510.1708 L 52.074852 1484.1333 L 26.037426 1458.0958 L 26.037426 1432.0585 L 26.037426 1379.9836 L 0.0 1379.9836 L 0.0 1379.9836 L 234.33684 1327.9087 Q 442.63626 1301.8713 520.74854 1223.759 Q 572.82336 1145.6467 650.93567 1145.6467 Q 755.0854 1145.6467 755.0854 1119.6094 Q 755.0854 1093.5719 911.30994 1119.6094 Q 1067.5344 1119.6094 1145.6467 1093.5719 Q 1223.759 1067.5344 1249.7965 1041.4971 Q 1249.7965 1015.45966 1275.8339 1041.4971 Q 1327.9087 1067.5344 1327.9087 1067.5344 L 1353.9462 1067.5344 L 1353.9462 1041.4971 L 1379.9836 1041.4971 L 1379.9836 1015.45966 L 1379.9836 989.4222 L 1353.9462 989.4222 L 1353.9462 963.38477 L 1353.9462 963.38477 Q 1327.9087 963.38477 1327.9087 807.1602 L 1327.9087 676.9731 L 1327.9087 650.93567 L 1327.9087 624.89825 L 1327.9087 624.89825 L 1327.9087 598.8608 L 1223.759 598.8608 Q 1145.6467 598.8608 1067.5344 598.8608 L 963.38477 598.8608 L 911.30994 598.8608 L 859.23505 598.8608 L 807.1602 572.82336 L 781.1228 546.78595 L 781.1228 546.78595 L 807.1602 546.78595 L 807.1602 520.74854 L 807.1602 494.7111 L 833.19763 494.7111 L 833.19763 494.7111 L 859.23505 468.67368 L 911.30994 442.63626 L 911.30994 442.63626 L 911.30994 442.63626 L 937.34735 442.63626 L 937.34735 442.63626 L 937.34735 416.59882 L 963.38477 416.59882 L 963.38477 416.59882 L 963.38477 442.63626 L 1041.4971 442.63626 L 1119.6094 442.63626 L 1119.6094 416.59882 L 1119.6094 390.5614 L 1067.5344 390.5614 L 1015.45966 390.5614 L 1015.45966 364.52396 L 1015.45966 364.52396 L 989.4222 364.52396 L 989.4222 364.52396 L 989.4222 364.52396 L 989.4222 338.48654 L 1171.6842 338.48654 Q 1327.9087 338.48654 1327.9087 312.44913 Q 1353.9462 286.41168 1327.9087 260.37427 Q 1275.8339 260.37427 1275.8339 234.33684 Q 1275.8339 208.29941 1353.9462 182.26198 Q 1432.0585 156.22456 1458.0958 78.11228 Q 1510.1708 26.037426 1588.283 26.037426 Q 1692.4327 26.037426 1744.5076 0.0 z M 859.23505 1145.6467 Q 859.23505 1145.6467 885.2725 1145.6467 Q 885.2725 1171.6842 859.23505 1171.6842 Q 859.23505 1171.6842 859.23505 1145.6467 z M 156.22456 1379.9836 Q 182.26198 1379.9836 182.26198 1379.9836 Q 182.26198 1379.9836 182.26198 1379.9836 Q 156.22456 1379.9836 156.22456 1379.9836 z" svg:height="26.2978mm" draw:style-name="style-128" svg:viewBox="0.0 0.0 3879.5764 2629.78" svg:width="38.795765mm" svg:x="86.70463mm" svg:y="114.3043mm"/>
          <draw:path svg:d="M 416.59882 0.0 L 442.63626 0.0 L 494.7111 0.0 Q 546.78595 26.037426 546.78595 26.037426 L 546.78595 26.037426 L 520.74854 78.11228 Q 468.67368 130.18713 520.74854 130.18713 Q 572.82336 156.22456 572.82336 182.26198 L 572.82336 182.26198 L 520.74854 182.26198 L 494.7111 182.26198 L 416.59882 182.26198 Q 364.52396 182.26198 208.29941 234.33684 L 78.11228 286.41168 L 52.074852 286.41168 L 26.037426 286.41168 L 26.037426 260.37427 L 0.0 260.37427 L 0.0 260.37427 L 0.0 260.37427 L 0.0 182.26198 L 0.0 130.18713 L 26.037426 130.18713 L 26.037426 130.18713 L 26.037426 104.149704 L 52.074852 104.149704 L 52.074852 104.149704 L 52.074852 78.11228 L 156.22456 52.074852 Q 286.41168 26.037426 312.44913 0.0 Q 364.52396 -26.037426 416.59882 0.0 z" svg:height="2.864117mm" draw:style-name="style-129" svg:viewBox="0.0 0.0 572.82336 286.41168" svg:width="5.728234mm" svg:x="77.070786mm" svg:y="192.41658mm"/>
          <draw:path svg:d="M 729.0479 130.18713 L 729.0479 130.18713 L 729.0479 130.18713 L 729.0479 130.18713 L 755.0854 156.22456 L 781.1228 182.26198 L 885.2725 208.29941 Q 989.4222 260.37427 989.4222 286.41168 L 989.4222 286.41168 L 937.34735 286.41168 L 859.23505 286.41168 L 859.23505 286.41168 L 833.19763 260.37427 L 833.19763 260.37427 L 833.19763 234.33684 L 833.19763 234.33684 L 833.19763 234.33684 L 859.23505 234.33684 L 859.23505 234.33684 L 781.1228 234.33684 Q 729.0479 234.33684 676.9731 234.33684 Q 650.93567 234.33684 494.7111 182.26198 Q 338.48654 130.18713 312.44913 130.18713 Q 286.41168 130.18713 156.22456 156.22456 L 0.0 182.26198 L 0.0 156.22456 L 0.0 156.22456 L 104.149704 156.22456 L 208.29941 156.22456 L 208.29941 130.18713 L 208.29941 104.149704 L 182.26198 104.149704 L 182.26198 78.11228 L 182.26198 78.11228 L 156.22456 78.11228 L 182.26198 52.074852 Q 182.26198 26.037426 286.41168 0.0 Q 390.5614 -26.037426 468.67368 26.037426 Q 546.78595 78.11228 624.89825 78.11228 Q 676.9731 78.11228 676.9731 104.149704 Q 703.0105 130.18713 729.0479 130.18713 z" svg:height="2.864117mm" draw:style-name="style-130" svg:viewBox="0.0 0.0 989.4222 286.41168" svg:width="9.894222mm" svg:x="71.8633mm" svg:y="182.52235mm"/>
          <draw:path svg:d="M 650.93567 0.0 L 650.93567 0.0 L 755.0854 0.0 Q 885.2725 0.0 885.2725 0.0 L 885.2725 0.0 L 911.30994 26.037426 Q 937.34735 26.037426 937.34735 52.074852 Q 911.30994 78.11228 937.34735 104.149704 Q 989.4222 130.18713 989.4222 182.26198 Q 989.4222 260.37427 1015.45966 260.37427 L 1015.45966 260.37427 L 963.38477 338.48654 Q 885.2725 390.5614 885.2725 442.63626 L 885.2725 468.67368 L 911.30994 468.67368 L 937.34735 494.7111 L 937.34735 494.7111 L 937.34735 494.7111 L 963.38477 494.7111 L 963.38477 494.7111 L 937.34735 520.74854 L 911.30994 520.74854 L 911.30994 546.78595 L 937.34735 572.82336 L 937.34735 598.8608 L 937.34735 624.89825 L 911.30994 624.89825 L 911.30994 650.93567 L 885.2725 650.93567 L 859.23505 650.93567 L 859.23505 676.9731 L 859.23505 676.9731 L 833.19763 676.9731 Q 807.1602 703.0105 572.82336 729.0479 L 312.44913 755.0854 L 312.44913 755.0854 Q 312.44913 729.0479 260.37427 676.9731 Q 260.37427 624.89825 156.22456 598.8608 L 52.074852 546.78595 L 52.074852 546.78595 L 52.074852 546.78595 L 26.037426 546.78595 L 26.037426 546.78595 L 26.037426 520.74854 L 0.0 520.74854 L 0.0 494.7111 L 0.0 468.67368 L 104.149704 468.67368 Q 182.26198 442.63626 130.18713 416.59882 Q 78.11228 390.5614 104.149704 364.52396 L 130.18713 338.48654 L 182.26198 338.48654 L 234.33684 338.48654 L 234.33684 312.44913 L 208.29941 312.44913 L 208.29941 312.44913 L 208.29941 286.41168 L 182.26198 286.41168 L 156.22456 286.41168 L 78.11228 260.37427 L 0.0 260.37427 L 0.0 234.33684 L 0.0 208.29941 L 26.037426 208.29941 L 52.074852 182.26198 L 52.074852 182.26198 L 52.074852 182.26198 L 52.074852 156.22456 L 52.074852 130.18713 L 52.074852 130.18713 L 52.074852 130.18713 L 78.11228 104.149704 L 104.149704 104.149704 L 338.48654 78.11228 Q 572.82336 26.037426 624.89825 26.037426 Q 650.93567 26.037426 650.93567 0.0 z" svg:height="7.5508537mm" draw:style-name="style-131" svg:viewBox="0.0 0.0 1015.45966 755.0854" svg:width="10.154596mm" svg:x="40.097637mm" svg:y="196.58257mm"/>
          <draw:path svg:d="M 416.59882 0.0 L 416.59882 0.0 L 416.59882 0.0 Q 416.59882 0.0 494.7111 52.074852 Q 572.82336 104.149704 520.74854 182.26198 Q 494.7111 260.37427 364.52396 260.37427 Q 234.33684 312.44913 104.149704 260.37427 Q 0.0 208.29941 0.0 156.22456 L 26.037426 104.149704 L 78.11228 104.149704 Q 130.18713 52.074852 130.18713 52.074852 L 130.18713 52.074852 L 156.22456 52.074852 L 208.29941 52.074852 L 312.44913 26.037426 Q 390.5614 0.0 416.59882 0.0 z" svg:height="2.6037426mm" draw:style-name="style-132" svg:viewBox="0.0 0.0 520.74854 260.37427" svg:width="5.207485mm" svg:x="234.85759mm" svg:y="164.03578mm"/>
          <draw:path svg:d="M 494.7111 78.11228 L 572.82336 104.149704 L 572.82336 104.149704 L 598.8608 104.149704 L 598.8608 104.149704 L 598.8608 104.149704 L 598.8608 78.11228 L 624.89825 78.11228 L 624.89825 182.26198 L 624.89825 286.41168 L 572.82336 286.41168 Q 520.74854 286.41168 520.74854 312.44913 Q 546.78595 338.48654 494.7111 364.52396 Q 442.63626 364.52396 390.5614 312.44913 Q 364.52396 260.37427 364.52396 286.41168 Q 338.48654 312.44913 312.44913 338.48654 Q 286.41168 364.52396 286.41168 390.5614 Q 260.37427 416.59882 234.33684 416.59882 L 208.29941 416.59882 L 208.29941 364.52396 Q 208.29941 338.48654 130.18713 312.44913 Q 52.074852 260.37427 26.037426 286.41168 L 3.6379788E-12 286.41168 L 3.6379788E-12 286.41168 Q -26.037426 286.41168 3.6379788E-12 260.37427 L 3.6379788E-12 234.33684 L 3.6379788E-12 234.33684 Q 26.037426 234.33684 26.037426 208.29941 L 26.037426 208.29941 L 3.6379788E-12 208.29941 L 3.6379788E-12 208.29941 L 3.6379788E-12 208.29941 L 3.6379788E-12 208.29941 L 3.6379788E-12 182.26198 L 26.037426 182.26198 L 26.037426 156.22456 L 26.037426 130.18713 L 3.6379788E-12 104.149704 Q 3.6379788E-12 78.11228 26.037426 78.11228 L 52.074852 78.11228 L 52.074852 78.11228 Q 78.11228 78.11228 78.11228 52.074852 L 78.11228 52.074852 L 104.149704 0.0 Q 130.18713 -26.037426 260.37427 0.0 Q 390.5614 0.0 390.5614 52.074852 Q 390.5614 78.11228 494.7111 78.11228 z" svg:height="4.1659884mm" draw:style-name="style-133" svg:viewBox="0.0 0.0 624.89825 416.59882" svg:width="6.2489824mm" svg:x="313.75098mm" svg:y="204.65417mm"/>
          <draw:path svg:d="M 1171.6842 0.0 L 1171.6842 0.0 L 1171.6842 0.0 L 1197.7216 0.0 L 1197.7216 0.0 L 1197.7216 0.0 L 1197.7216 26.037426 L 1197.7216 26.037426 L 1197.7216 52.074852 L 1197.7216 78.11228 L 1197.7216 78.11228 L 1197.7216 104.149704 L 1197.7216 104.149704 Q 1171.6842 104.149704 1249.7965 156.22456 Q 1353.9462 208.29941 1353.9462 208.29941 L 1353.9462 208.29941 L 1327.9087 208.29941 L 1301.8713 208.29941 L 1275.8339 234.33684 L 1249.7965 234.33684 L 1249.7965 260.37427 L 1249.7965 312.44913 L 1275.8339 312.44913 L 1275.8339 338.48654 L 1249.7965 338.48654 Q 1223.759 312.44913 1145.6467 338.48654 Q 1067.5344 364.52396 1041.4971 390.5614 Q 1041.4971 416.59882 1093.5719 416.59882 L 1119.6094 416.59882 L 1119.6094 442.63626 L 1145.6467 442.63626 L 1145.6467 468.67368 L 1145.6467 468.67368 L 1041.4971 468.67368 L 937.34735 468.67368 L 937.34735 494.7111 L 937.34735 494.7111 L 859.23505 494.7111 L 781.1228 520.74854 L 755.0854 520.74854 L 729.0479 520.74854 L 729.0479 546.78595 L 729.0479 546.78595 L 729.0479 598.8608 L 729.0479 650.93567 L 729.0479 650.93567 Q 729.0479 676.9731 781.1228 676.9731 L 859.23505 676.9731 L 833.19763 703.0105 L 807.1602 703.0105 L 807.1602 729.0479 L 807.1602 755.0854 L 833.19763 755.0854 L 859.23505 781.1228 L 859.23505 781.1228 L 833.19763 781.1228 L 833.19763 781.1228 L 833.19763 807.1602 L 676.9731 807.1602 L 546.78595 807.1602 L 546.78595 781.1228 Q 520.74854 781.1228 520.74854 729.0479 Q 520.74854 703.0105 468.67368 676.9731 Q 416.59882 676.9731 416.59882 624.89825 Q 416.59882 572.82336 390.5614 572.82336 Q 364.52396 572.82336 260.37427 546.78595 L 156.22456 546.78595 L 156.22456 520.74854 Q 156.22456 468.67368 104.149704 468.67368 L 78.11228 468.67368 L 52.074852 442.63626 L 0.0 416.59882 L 52.074852 416.59882 L 104.149704 416.59882 L 156.22456 390.5614 Q 182.26198 364.52396 208.29941 364.52396 L 234.33684 364.52396 L 234.33684 338.48654 Q 208.29941 338.48654 234.33684 312.44913 Q 260.37427 286.41168 208.29941 260.37427 L 156.22456 260.37427 L 156.22456 234.33684 L 156.22456 234.33684 L 208.29941 208.29941 Q 260.37427 208.29941 416.59882 182.26198 Q 598.8608 182.26198 624.89825 130.18713 Q 624.89825 52.074852 729.0479 78.11228 Q 859.23505 104.149704 885.2725 104.149704 Q 937.34735 130.18713 937.34735 104.149704 Q 937.34735 52.074852 1041.4971 26.037426 Q 1145.6467 0.0 1145.6467 0.0 Q 1145.6467 0.0 1171.6842 0.0 z" svg:height="8.071602mm" draw:style-name="style-134" svg:viewBox="0.0 0.0 1353.9462 807.1602" svg:width="13.539462mm" svg:x="113.00243mm" svg:y="203.61267mm"/>
          <draw:path svg:d="M 21246.54 494.7111 L 21246.54 624.89825 L 21246.54 624.89825 Q 21220.502 624.89825 21220.502 650.93567 L 21220.502 650.93567 L 21194.465 703.0105 Q 21194.465 755.0854 21168.428 885.2725 L 21168.428 989.4222 L 21168.428 989.4222 Q 21142.39 989.4222 21142.39 1015.45966 Q 21142.39 1041.4971 21038.24 1145.6467 Q 20960.129 1249.7965 20882.016 1301.8713 Q 20829.941 1353.9462 20751.828 1562.2456 L 20699.754 1770.545 L 20673.717 1770.545 Q 20673.717 1770.545 20673.717 1796.5824 L 20673.717 1796.5824 L 20621.643 1796.5824 Q 20595.604 1822.6199 20569.566 1822.6199 Q 20569.566 1822.6199 20543.53 1926.7695 Q 20517.492 2004.8818 20413.342 2030.9193 Q 20335.23 2082.9941 20309.193 2161.1064 L 20283.154 2239.2188 L 20283.154 2291.2935 Q 20283.154 2317.331 20205.043 2343.3684 L 20100.893 2343.3684 L 20100.893 2369.4058 L 20100.893 2369.4058 L 20100.893 2369.4058 Q 20074.855 2395.443 20048.818 2395.443 Q 19996.744 2421.4807 19996.744 2395.443 Q 19996.744 2343.3684 19944.668 2343.3684 Q 19892.594 2369.4058 19710.332 2343.3684 Q 19528.07 2291.2935 19319.77 2343.3684 Q 19085.434 2369.4058 19085.434 2395.443 Q 19085.434 2421.4807 19059.396 2421.4807 Q 19033.36 2421.4807 18981.283 2499.593 Q 18955.246 2603.7427 18929.209 2603.7427 Q 18903.172 2629.78 18903.172 2603.7427 Q 18903.172 2551.6677 18877.135 2551.6677 Q 18851.098 2551.6677 18772.984 2551.6677 Q 18694.873 2603.7427 18694.873 2551.6677 L 18668.834 2525.6304 L 18590.723 2525.6304 L 18538.648 2551.6677 L 18564.686 2551.6677 L 18590.723 2551.6677 L 18616.76 2603.7427 Q 18642.797 2629.78 18668.834 2655.8174 L 18668.834 2681.855 L 18642.797 2681.855 L 18590.723 2707.8923 L 18590.723 2707.8923 Q 18590.723 2707.8923 18564.686 2707.8923 L 18538.648 2733.9297 L 18538.648 2733.9297 L 18538.648 2759.9673 L 18512.61 2759.9673 Q 18486.572 2759.9673 18226.2 2759.9673 L 17965.824 2759.9673 L 17965.824 2733.9297 L 17965.824 2733.9297 L 17939.787 2733.9297 L 17939.787 2707.8923 L 17939.787 2707.8923 L 17965.824 2707.8923 L 17965.824 2707.8923 L 17965.824 2707.8923 L 17965.824 2681.855 L 17965.824 2681.855 L 17991.861 2655.8174 Q 18017.898 2629.78 18017.898 2603.7427 Q 18017.898 2603.7427 18069.975 2525.6304 L 18069.975 2447.518 L 18069.975 2447.518 L 18069.975 2447.518 L 18069.975 2421.4807 L 18069.975 2421.4807 L 18043.936 2421.4807 L 18043.936 2395.443 L 18043.936 2395.443 L 18017.898 2395.443 L 18017.898 2395.443 L 18017.898 2395.443 L 17991.861 2369.4058 L 17965.824 2343.3684 L 17939.787 2343.3684 L 17913.75 2343.3684 L 17861.674 2369.4058 L 17835.637 2395.443 L 17835.637 2395.443 L 17861.674 2395.443 L 17861.674 2395.443 Q 17861.674 2421.4807 17809.6 2447.518 Q 17783.562 2447.518 17783.562 2421.4807 Q 17757.525 2395.443 17731.488 2395.443 Q 17705.45 2369.4058 17705.45 2447.518 Q 17731.488 2525.6304 17679.412 2551.6677 L 17653.375 2577.7053 L 17627.338 2577.7053 L 17627.338 2603.7427 L 17575.264 2603.7427 Q 17523.188 2603.7427 17523.188 2551.6677 Q 17523.188 2525.6304 17314.889 2499.593 Q 17106.59 2499.593 17028.477 2603.7427 Q 16976.402 2707.8923 16794.14 2759.9673 Q 16637.916 2786.0046 16663.953 2864.117 Q 16689.99 2916.1917 16611.879 2942.2292 L 16507.729 2968.2666 L 16481.691 2968.2666 L 16455.654 2968.2666 L 16455.654 2968.2666 L 16455.654 2968.2666 L 16403.578 2968.2666 L 16377.541 2968.2666 L 16299.429 2968.2666 Q 16221.316 2968.2666 16169.242 2916.1917 L 16117.167 2864.117 L 16091.13 2864.117 L 16065.092 2864.117 L 16065.092 2812.042 L 16091.13 2759.9673 L 16091.13 2733.9297 L 16091.13 2707.8923 L 16065.092 2655.8174 L 16039.055 2603.7427 L 16039.055 2577.7053 L 16039.055 2551.6677 L 16143.204 2499.593 Q 16247.3545 2473.5554 16273.392 2473.5554 Q 16273.392 2447.518 16273.392 2447.518 L 16299.429 2447.518 L 16299.429 2447.518 L 16299.429 2447.518 L 16325.467 2447.518 L 16351.504 2447.518 L 16403.578 2447.518 L 16429.615 2447.518 L 16429.615 2421.4807 L 16403.578 2421.4807 L 16403.578 2395.443 L 16403.578 2369.4058 L 16377.541 2369.4058 L 16377.541 2343.3684 L 16325.467 2343.3684 L 16273.392 2343.3684 L 16195.279 2343.3684 Q 16143.204 2343.3684 16065.092 2343.3684 Q 15986.9795 2369.4058 15986.9795 2343.3684 Q 15986.9795 2291.2935 15882.83 2265.256 L 15804.718 2239.2188 L 15804.718 2265.256 L 15778.681 2265.256 L 15778.681 2343.3684 Q 15778.681 2395.443 15726.605 2421.4807 Q 15700.568 2421.4807 15700.568 2447.518 Q 15700.568 2473.5554 15674.53 2473.5554 Q 15648.493 2473.5554 15648.493 2499.593 L 15674.53 2525.6304 L 15674.53 2551.6677 L 15674.53 2577.7053 L 15648.493 2577.7053 L 15648.493 2551.6677 L 15648.493 2551.6677 L 15622.456 2551.6677 L 15622.456 2551.6677 L 15622.456 2551.6677 L 15622.456 2525.6304 L 15622.456 2525.6304 L 15596.418 2525.6304 L 15596.418 2499.593 L 15596.418 2499.593 L 15570.381 2499.593 L 15570.381 2499.593 L 15570.381 2499.593 L 15570.381 2473.5554 L 15570.381 2473.5554 L 15544.344 2473.5554 L 15544.344 2499.593 L 15518.306 2499.593 L 15492.269 2499.593 L 15466.231 2525.6304 L 15440.194 2525.6304 L 15440.194 2499.593 Q 15440.194 2473.5554 15466.231 2473.5554 Q 15492.269 2447.518 15492.269 2369.4058 L 15466.231 2291.2935 L 15466.231 2239.2188 L 15466.231 2213.1812 L 15440.194 2265.256 Q 15440.194 2317.331 15414.156 2291.2935 Q 15362.082 2291.2935 14945.482 2317.331 Q 14528.884 2343.3684 14502.847 2395.443 Q 14476.81 2447.518 14476.81 2473.5554 Q 14476.81 2499.593 14164.36 2499.593 Q 13877.948 2499.593 13851.911 2447.518 Q 13851.911 2395.443 13799.836 2395.443 Q 13747.761 2395.443 13617.574 2395.443 Q 13487.387 2369.4058 13487.387 2395.443 Q 13487.387 2421.4807 13383.237 2447.518 Q 13279.088 2447.518 13227.013 2369.4058 Q 13148.9 2291.2935 13018.713 2239.2188 Q 12888.526 2187.1438 12758.339 2161.1064 Q 12628.151 2135.0688 12602.114 2187.1438 Q 12576.077 2239.2188 12497.965 2213.1812 L 12445.89 2187.1438 L 12445.89 2187.1438 Q 12445.89 2187.1438 12393.815 2161.1064 L 12367.777 2161.1064 L 12289.665 2161.1064 Q 12211.553 2135.0688 12029.291 2161.1064 Q 11847.029 2187.1438 11742.879 2135.0688 Q 11638.7295 2082.9941 11456.468 2082.9941 Q 11248.168 2109.0315 11248.168 2030.9193 Q 11248.168 1978.8444 11144.019 1978.8444 Q 11013.831 1978.8444 10935.719 2004.8818 Q 10883.645 2030.9193 10779.494 2082.9941 L 10649.308 2135.0688 L 10623.27 2109.0315 L 10597.232 2082.9941 L 10597.232 2082.9941 Q 10571.195 2082.9941 10623.27 2082.9941 Q 10649.308 2056.9568 10649.308 2030.9193 Q 10649.308 1978.8444 10571.195 1952.807 Q 10467.046 1926.7695 10467.046 1822.6199 L 10441.008 1744.5076 L 10414.971 1744.5076 Q 10362.8955 1770.545 10258.746 1770.545 Q 10180.634 1770.545 10128.559 1822.6199 Q 10102.521 1900.7322 10024.409 1926.7695 Q 9946.297 1952.807 9946.297 1978.8444 Q 9946.297 2004.8818 9998.372 2004.8818 Q 10024.409 2030.9193 9998.372 2056.9568 Q 9998.372 2082.9941 9842.147 2082.9941 L 9659.885 2082.9941 L 9659.885 2109.0315 L 9659.885 2109.0315 L 9633.848 2109.0315 L 9633.848 2082.9941 L 9581.772 2082.9941 Q 9529.698 2082.9941 9425.549 2030.9193 Q 9295.361 2030.9193 9269.324 1978.8444 Q 9269.324 1926.7695 9139.137 1900.7322 Q 9034.987 1874.6947 9008.949 1926.7695 Q 8956.875 1926.7695 8852.725 1926.7695 Q 8748.575 1900.7322 8748.575 1822.6199 Q 8748.575 1770.545 8644.426 1770.545 Q 8540.275 1770.545 8175.752 1770.545 Q 7785.1904 1770.545 7759.153 1822.6199 L 7759.153 1848.6572 L 7733.1157 1848.6572 Q 7707.078 1822.6199 7602.9287 1796.5824 Q 7498.779 1770.545 7498.779 1822.6199 L 7472.741 1900.7322 L 7472.741 1900.7322 Q 7472.741 1874.6947 7446.704 1874.6947 Q 7394.629 1822.6199 7238.405 1796.5824 Q 7082.18 1770.545 7004.068 1770.545 Q 6925.9556 1770.545 6821.8057 1718.4701 Q 6743.6934 1692.4327 6743.6934 1718.4701 Q 6717.6562 1744.5076 6613.5063 1770.545 Q 6483.3193 1822.6199 6483.3193 1848.6572 Q 6457.2817 1900.7322 6379.1694 1926.7695 Q 6301.057 1978.8444 6196.9077 1978.8444 Q 6092.758 1978.8444 5988.608 1952.807 Q 5910.4956 1900.7322 5884.4585 1848.6572 Q 5858.421 1822.6199 5754.271 1770.545 Q 5650.1216 1770.545 5493.897 1744.5076 Q 5337.6724 1744.5076 5337.6724 1692.4327 Q 5311.635 1640.3579 5285.5977 1588.283 Q 5233.523 1562.2456 5207.4854 1510.1708 Q 5207.4854 1458.0958 5155.4106 1432.0585 Q 5077.2983 1406.021 5077.2983 1379.9836 Q 5077.2983 1353.9462 4999.186 1353.9462 Q 4921.0737 1353.9462 4842.9614 1301.8713 Q 4738.8115 1249.7965 4504.4746 1275.8339 L 4270.1377 1275.8339 L 4270.1377 1275.8339 L 4270.1377 1249.7965 L 4165.9883 1249.7965 Q 4087.876 1249.7965 4009.7637 1275.8339 Q 3957.6887 1301.8713 3827.5017 1223.759 Q 3697.3145 1145.6467 3489.0151 1093.5719 Q 3280.7158 1041.4971 3176.566 989.4222 Q 3046.379 885.2725 2916.1917 885.2725 L 2759.9673 885.2725 L 2759.9673 885.2725 L 2759.9673 885.2725 L 2681.855 989.4222 Q 2603.7427 1119.6094 2629.78 1197.7216 Q 2655.8174 1249.7965 2655.8174 1301.8713 L 2655.8174 1379.9836 L 2603.7427 1379.9836 L 2577.7053 1353.9462 L 2551.6677 1353.9462 Q 2525.6304 1353.9462 2499.593 1301.8713 L 2473.5554 1301.8713 L 2473.5554 1275.8339 L 2447.518 1275.8339 L 2447.518 1275.8339 L 2447.518 1249.7965 L 2447.518 1249.7965 L 2447.518 1249.7965 L 2421.4807 1249.7965 L 2421.4807 1249.7965 L 2421.4807 1275.8339 L 2395.443 1275.8339 L 2421.4807 1327.9087 Q 2447.518 1379.9836 2421.4807 1379.9836 Q 2421.4807 1406.021 2421.4807 1406.021 L 2447.518 1406.021 L 2447.518 1406.021 L 2447.518 1406.021 L 2395.443 1406.021 L 2369.4058 1406.021 L 2369.4058 1406.021 L 2343.3684 1406.021 L 2343.3684 1379.9836 Q 2343.3684 1353.9462 2213.1812 1301.8713 Q 2109.0315 1275.8339 2109.0315 1249.7965 Q 2109.0315 1197.7216 1770.545 1197.7216 Q 1432.0585 1197.7216 1249.7965 1249.7965 Q 1067.5344 1301.8713 911.30994 1249.7965 Q 755.0854 1223.759 755.0854 1197.7216 Q 729.0479 1171.6842 650.93567 1119.6094 Q 572.82336 1041.4971 364.52396 989.4222 L 156.22456 911.30994 L 130.18713 911.30994 L 130.18713 885.2725 L 130.18713 885.2725 L 156.22456 885.2725 L 156.22456 885.2725 L 156.22456 885.2725 L 104.149704 885.2725 L 26.037426 885.2725 L 0.0 885.2725 L 0.0 885.2725 L 0.0 833.19763 L 0.0 807.1602 L 0.0 807.1602 L 26.037426 781.1228 L 390.5614 807.1602 Q 755.0854 833.19763 807.1602 859.23505 Q 833.19763 911.30994 859.23505 937.34735 Q 859.23505 989.4222 937.34735 989.4222 L 1015.45966 989.4222 L 1067.5344 937.34735 Q 1145.6467 885.2725 1171.6842 833.19763 Q 1197.7216 781.1228 1353.9462 729.0479 Q 1510.1708 676.9731 1614.3204 703.0105 Q 1744.5076 729.0479 1770.545 729.0479 Q 1796.5824 729.0479 1796.5824 703.0105 Q 1796.5824 676.9731 1952.807 650.93567 Q 2109.0315 624.89825 2135.0688 624.89825 Q 2161.1064 624.89825 2265.256 676.9731 Q 2369.4058 729.0479 2603.7427 650.93567 Q 2812.042 572.82336 3072.4163 598.8608 Q 3306.7532 624.89825 3358.8281 624.89825 L 3410.9028 624.89825 L 3436.9402 624.89825 L 3462.9778 624.89825 L 3489.0151 624.89825 L 3541.09 624.89825 L 3541.09 572.82336 L 3541.09 546.78595 L 3515.0525 546.78595 L 3489.0151 520.74854 L 3436.9402 520.74854 L 3410.9028 520.74854 L 3332.7905 520.74854 L 3280.7158 520.74854 L 3280.7158 520.74854 L 3280.7158 520.74854 L 3332.7905 520.74854 L 3384.8655 520.74854 L 3489.0151 520.74854 Q 3567.1274 520.74854 3593.1648 572.82336 Q 3593.1648 598.8608 3853.539 624.89825 Q 4113.9136 676.9731 4478.4375 624.89825 Q 4816.924 572.82336 4842.9614 546.78595 Q 4868.9985 520.74854 4842.9614 494.7111 Q 4790.886 468.67368 4895.036 416.59882 Q 4973.1484 364.52396 5051.2607 364.52396 Q 5129.373 364.52396 5155.4106 338.48654 L 5181.4478 338.48654 L 5702.1963 390.5614 Q 6222.945 468.67368 6196.9077 442.63626 Q 6144.8325 416.59882 6248.9824 416.59882 Q 6353.132 416.59882 6353.132 390.5614 Q 6353.132 364.52396 6613.5063 312.44913 Q 6899.918 260.37427 6925.9556 260.37427 Q 6951.9927 208.29941 6951.9927 208.29941 L 6951.9927 208.29941 L 6978.0303 208.29941 Q 6978.0303 208.29941 6978.0303 182.26198 L 6978.0303 182.26198 L 7082.18 130.18713 Q 7160.2925 52.074852 7342.554 104.149704 Q 7524.8164 156.22456 7707.078 130.18713 Q 7889.3403 104.149704 8123.6772 52.074852 Q 8384.052 0.0 8644.426 26.037426 Q 8878.763 52.074852 9269.324 52.074852 Q 9659.885 104.149704 9764.035 156.22456 Q 9868.185 208.29941 9972.334 208.29941 Q 10076.484 208.29941 10102.521 208.29941 Q 10128.559 156.22456 10414.971 156.22456 Q 10701.382 156.22456 10961.757 156.22456 Q 11222.131 156.22456 11404.393 208.29941 Q 11612.692 208.29941 12029.291 156.22456 Q 12445.89 52.074852 12576.077 52.074852 Q 12706.264 0.0 12914.563 104.149704 Q 13148.9 208.29941 13409.274 156.22456 Q 13669.648 156.22456 14216.435 104.149704 Q 14737.184 52.074852 14893.408 52.074852 Q 15049.633 52.074852 15153.782 104.149704 Q 15283.97 156.22456 15362.082 182.26198 Q 15466.231 208.29941 15882.83 208.29941 Q 16273.392 156.22456 16716.027 156.22456 Q 17132.627 156.22456 17158.664 104.149704 Q 17184.701 26.037426 17288.852 0.0 Q 17393.0 0.0 17601.3 78.11228 Q 17809.6 156.22456 18069.975 182.26198 Q 18330.348 208.29941 18955.246 182.26198 Q 19606.182 156.22456 19840.52 208.29941 Q 20074.855 312.44913 20231.08 260.37427 Q 20361.268 208.29941 20439.379 156.22456 Q 20491.455 104.149704 20673.717 52.074852 Q 20855.979 52.074852 20960.129 78.11228 Q 21038.24 130.18713 21064.277 208.29941 Q 21090.314 260.37427 21142.39 286.41168 Q 21194.465 312.44913 21220.502 338.48654 Q 21246.54 364.52396 21246.54 494.7111 z" svg:height="29.682667mm" draw:style-name="style-135" svg:viewBox="0.0 0.0 21246.54 2968.2666" svg:width="212.4654mm" svg:x="0.0mm" svg:y="96.85923mm"/>
          <draw:path svg:d="M 729.0479 0.0 L 755.0854 0.0 L 755.0854 26.037426 L 755.0854 26.037426 L 755.0854 26.037426 Q 755.0854 26.037426 703.0105 52.074852 Q 676.9731 78.11228 676.9731 104.149704 Q 650.93567 156.22456 572.82336 208.29941 Q 468.67368 260.37427 468.67368 312.44913 Q 494.7111 364.52396 312.44913 338.48654 L 156.22456 338.48654 L 130.18713 338.48654 L 104.149704 338.48654 L 104.149704 338.48654 L 104.149704 338.48654 L 52.074852 312.44913 L 3.6379788E-12 312.44913 L 3.6379788E-12 286.41168 L 3.6379788E-12 260.37427 L 156.22456 234.33684 Q 286.41168 208.29941 312.44913 182.26198 Q 312.44913 156.22456 338.48654 130.18713 Q 390.5614 130.18713 364.52396 78.11228 Q 338.48654 26.037426 338.48654 26.037426 L 338.48654 26.037426 L 390.5614 52.074852 Q 468.67368 78.11228 494.7111 52.074852 L 520.74854 26.037426 L 598.8608 26.037426 Q 703.0105 26.037426 729.0479 0.0 z" svg:height="3.3848655mm" draw:style-name="style-136" svg:viewBox="0.0 0.0 755.0854 338.48654" svg:width="7.5508537mm" svg:x="268.9666mm" svg:y="207.5183mm"/>
          <draw:path svg:d="M 0.0 52.074852 L 52.074852 0.0 L 52.074852 0.0 L 52.074852 0.0 L 52.074852 26.037426 L 52.074852 52.074852 L 78.11228 52.074852 L 78.11228 52.074852 L 104.149704 78.11228 L 104.149704 78.11228 L 104.149704 78.11228 L 104.149704 104.149704 L 156.22456 104.149704 L 234.33684 104.149704 L 234.33684 78.11228 L 260.37427 78.11228 L 260.37427 78.11228 L 260.37427 52.074852 L 260.37427 52.074852 L 260.37427 52.074852 L 286.41168 52.074852 L 286.41168 52.074852 L 312.44913 52.074852 L 312.44913 52.074852 L 312.44913 52.074852 L 312.44913 52.074852 L 338.48654 78.11228 Q 364.52396 104.149704 364.52396 104.149704 L 364.52396 104.149704 L 416.59882 130.18713 Q 468.67368 130.18713 468.67368 182.26198 L 468.67368 234.33684 L 494.7111 234.33684 L 494.7111 260.37427 L 520.74854 260.37427 L 546.78595 260.37427 L 598.8608 286.41168 L 650.93567 286.41168 L 650.93567 286.41168 Q 650.93567 312.44913 676.9731 312.44913 L 676.9731 312.44913 L 703.0105 312.44913 Q 729.0479 312.44913 729.0479 338.48654 L 729.0479 338.48654 L 729.0479 364.52396 Q 729.0479 390.5614 703.0105 416.59882 Q 676.9731 442.63626 650.93567 468.67368 Q 650.93567 468.67368 572.82336 468.67368 Q 520.74854 468.67368 468.67368 468.67368 L 442.63626 468.67368 L 442.63626 468.67368 Q 416.59882 442.63626 312.44913 416.59882 Q 182.26198 390.5614 156.22456 312.44913 L 156.22456 234.33684 L 156.22456 208.29941 Q 156.22456 182.26198 130.18713 156.22456 L 104.149704 156.22456 L 104.149704 156.22456 L 104.149704 156.22456 L 52.074852 130.18713 L 26.037426 130.18713 L 26.037426 104.149704 Q 0.0 104.149704 0.0 104.149704 Q 0.0 78.11228 0.0 52.074852 z" svg:height="4.6867366mm" draw:style-name="style-137" svg:viewBox="0.0 0.0 729.0479 468.67368" svg:width="7.290479mm" svg:x="39.57689mm" svg:y="185.90723mm"/>
          <draw:path svg:d="M 260.37427 0.0 L 260.37427 0.0 L 208.29941 0.0 L 156.22456 26.037426 L 156.22456 26.037426 L 130.18713 26.037426 L 130.18713 52.074852 L 130.18713 78.11228 L 208.29941 78.11228 Q 286.41168 78.11228 312.44913 182.26198 Q 338.48654 312.44913 338.48654 364.52396 Q 390.5614 416.59882 364.52396 442.63626 Q 338.48654 442.63626 338.48654 442.63626 L 338.48654 468.67368 L 312.44913 468.67368 Q 286.41168 442.63626 260.37427 442.63626 Q 234.33684 442.63626 234.33684 390.5614 Q 260.37427 364.52396 130.18713 338.48654 Q -26.037426 338.48654 0.0 312.44913 L 26.037426 286.41168 L 26.037426 286.41168 L 26.037426 286.41168 L 26.037426 260.37427 L 26.037426 234.33684 L 26.037426 234.33684 L 26.037426 234.33684 L 26.037426 234.33684 Q 26.037426 208.29941 0.0 182.26198 Q -26.037426 182.26198 26.037426 78.11228 L 26.037426 0.0 L 156.22456 0.0 Q 260.37427 -26.037426 260.37427 0.0 z" svg:height="4.6867366mm" draw:style-name="style-138" svg:viewBox="0.0 0.0 364.52396 468.67368" svg:width="3.6452396mm" svg:x="105.97233mm" svg:y="178.35637mm"/>
          <draw:path svg:d="M 0.0 26.037426 Q 0.0 0.0 104.149704 0.0 Q 182.26198 0.0 208.29941 26.037426 Q 208.29941 52.074852 130.18713 78.11228 Q 52.074852 104.149704 26.037426 78.11228 Q -26.037426 52.074852 0.0 26.037426 z" svg:height="0.7811228mm" draw:style-name="style-139" svg:viewBox="0.0 0.0 208.29941 78.11228" svg:width="2.0829942mm" svg:x="78.37265mm" svg:y="201.52968mm"/>
          <draw:path svg:d="M 650.93567 260.37427 L 650.93567 286.41168 L 338.48654 286.41168 L 26.037426 286.41168 L 26.037426 286.41168 Q 26.037426 260.37427 52.074852 260.37427 Q 78.11228 260.37427 52.074852 234.33684 Q 26.037426 208.29941 0.0 156.22456 Q -52.074852 104.149704 0.0 78.11228 L 26.037426 52.074852 L 52.074852 52.074852 Q 52.074852 52.074852 52.074852 26.037426 L 52.074852 26.037426 L 156.22456 52.074852 Q 260.37427 52.074852 260.37427 52.074852 Q 260.37427 52.074852 260.37427 26.037426 L 260.37427 26.037426 L 286.41168 26.037426 Q 312.44913 26.037426 312.44913 0.0 Q 312.44913 -26.037426 416.59882 0.0 Q 520.74854 52.074852 520.74854 104.149704 Q 520.74854 156.22456 572.82336 156.22456 Q 624.89825 182.26198 624.89825 208.29941 Q 624.89825 260.37427 650.93567 260.37427 z" svg:height="2.864117mm" draw:style-name="style-140" svg:viewBox="0.0 0.0 650.93567 286.41168" svg:width="6.5093565mm" svg:x="111.96093mm" svg:y="208.82016mm"/>
          <draw:path svg:d="M 208.29941 0.0 L 234.33684 0.0 L 234.33684 26.037426 Q 208.29941 26.037426 208.29941 26.037426 L 208.29941 26.037426 L 260.37427 78.11228 Q 312.44913 104.149704 286.41168 130.18713 L 286.41168 156.22456 L 260.37427 156.22456 L 234.33684 156.22456 L 234.33684 182.26198 L 260.37427 208.29941 L 260.37427 208.29941 L 260.37427 208.29941 L 208.29941 234.33684 Q 182.26198 286.41168 104.149704 286.41168 L 26.037426 286.41168 L 0.0 312.44913 L 0.0 312.44913 L 0.0 182.26198 L 0.0 26.037426 L 104.149704 26.037426 Q 182.26198 26.037426 208.29941 0.0 z" svg:height="3.1244912mm" draw:style-name="style-141" svg:viewBox="0.0 0.0 286.41168 312.44913" svg:width="2.864117mm" svg:x="0.0mm" svg:y="196.06181mm"/>
          <draw:path svg:d="M 52.074852 78.11228 L 104.149704 0.0 L 130.18713 104.149704 Q 130.18713 182.26198 156.22456 208.29941 Q 182.26198 234.33684 234.33684 234.33684 L 286.41168 234.33684 L 286.41168 260.37427 Q 286.41168 286.41168 312.44913 286.41168 L 312.44913 286.41168 L 338.48654 442.63626 Q 338.48654 598.8608 364.52396 624.89825 Q 390.5614 650.93567 390.5614 676.9731 L 390.5614 676.9731 L 416.59882 676.9731 L 416.59882 703.0105 L 442.63626 703.0105 L 468.67368 703.0105 L 468.67368 729.0479 L 494.7111 729.0479 L 494.7111 755.0854 Q 494.7111 781.1228 520.74854 781.1228 L 520.74854 781.1228 L 520.74854 781.1228 Q 520.74854 807.1602 546.78595 807.1602 L 546.78595 807.1602 L 546.78595 807.1602 Q 546.78595 807.1602 546.78595 833.19763 L 572.82336 833.19763 L 598.8608 885.2725 Q 650.93567 937.34735 650.93567 937.34735 L 650.93567 963.38477 L 676.9731 963.38477 L 703.0105 963.38477 L 703.0105 963.38477 L 703.0105 963.38477 L 755.0854 989.4222 L 781.1228 989.4222 L 781.1228 989.4222 L 781.1228 1015.45966 L 755.0854 1015.45966 L 703.0105 1015.45966 L 650.93567 1015.45966 L 598.8608 1015.45966 L 546.78595 989.4222 Q 494.7111 963.38477 416.59882 885.2725 Q 338.48654 807.1602 234.33684 755.0854 Q 130.18713 703.0105 104.149704 546.78595 Q 78.11228 390.5614 52.074852 390.5614 Q 26.037426 364.52396 0.0 286.41168 Q -26.037426 182.26198 52.074852 78.11228 z" svg:height="10.154596mm" draw:style-name="style-142" svg:viewBox="0.0 0.0 781.1228 1015.45966" svg:width="7.811228mm" svg:x="214.80876mm" svg:y="136.69649mm"/>
          <draw:path svg:d="M 989.4222 0.0 L 1041.4971 0.0 L 1041.4971 0.0 Q 1041.4971 0.0 1015.45966 26.037426 L 989.4222 52.074852 L 989.4222 52.074852 L 989.4222 52.074852 L 963.38477 52.074852 L 963.38477 52.074852 L 963.38477 78.11228 L 937.34735 78.11228 L 937.34735 104.149704 L 937.34735 156.22456 L 1015.45966 156.22456 L 1093.5719 156.22456 L 1171.6842 182.26198 Q 1249.7965 208.29941 1353.9462 208.29941 L 1484.1333 208.29941 L 1562.2456 234.33684 L 1614.3204 234.33684 L 1614.3204 286.41168 L 1614.3204 338.48654 L 1588.283 338.48654 L 1588.283 364.52396 L 1588.283 364.52396 L 1562.2456 364.52396 L 1510.1708 390.5614 Q 1458.0958 416.59882 1458.0958 468.67368 Q 1458.0958 494.7111 1406.021 520.74854 Q 1353.9462 546.78595 1379.9836 598.8608 Q 1406.021 624.89825 1432.0585 650.93567 Q 1458.0958 650.93567 1406.021 703.0105 Q 1379.9836 729.0479 1275.8339 781.1228 Q 1197.7216 807.1602 1145.6467 833.19763 Q 1145.6467 859.23505 1145.6467 885.2725 Q 1171.6842 937.34735 1119.6094 963.38477 Q 1067.5344 989.4222 1015.45966 1015.45966 L 963.38477 1041.4971 L 963.38477 1041.4971 L 963.38477 1041.4971 L 885.2725 1041.4971 L 833.19763 1041.4971 L 807.1602 1015.45966 L 781.1228 1015.45966 L 781.1228 989.4222 L 781.1228 963.38477 L 807.1602 963.38477 Q 807.1602 937.34735 807.1602 937.34735 Q 833.19763 937.34735 781.1228 911.30994 Q 781.1228 885.2725 703.0105 885.2725 L 650.93567 885.2725 L 650.93567 859.23505 L 650.93567 833.19763 L 676.9731 833.19763 Q 703.0105 833.19763 729.0479 781.1228 L 781.1228 755.0854 L 781.1228 729.0479 L 781.1228 703.0105 L 729.0479 703.0105 Q 703.0105 676.9731 624.89825 676.9731 Q 572.82336 676.9731 572.82336 624.89825 Q 572.82336 572.82336 546.78595 546.78595 Q 520.74854 520.74854 520.74854 468.67368 Q 520.74854 442.63626 598.8608 442.63626 L 650.93567 416.59882 L 650.93567 416.59882 L 676.9731 416.59882 L 676.9731 416.59882 L 676.9731 416.59882 L 676.9731 390.5614 L 676.9731 390.5614 L 703.0105 390.5614 L 703.0105 364.52396 L 676.9731 364.52396 L 650.93567 364.52396 L 416.59882 338.48654 Q 208.29941 312.44913 156.22456 312.44913 L 78.11228 312.44913 L 52.074852 286.41168 L 26.037426 286.41168 L 26.037426 260.37427 L 0.0 234.33684 L 0.0 234.33684 L 0.0 208.29941 L 0.0 208.29941 L 0.0 208.29941 L 26.037426 208.29941 L 26.037426 208.29941 L 26.037426 182.26198 L 52.074852 182.26198 L 52.074852 182.26198 L 52.074852 156.22456 L 52.074852 156.22456 L 52.074852 156.22456 L 52.074852 130.18713 L 52.074852 104.149704 L 104.149704 104.149704 L 156.22456 104.149704 L 156.22456 130.18713 L 156.22456 130.18713 L 182.26198 130.18713 L 182.26198 156.22456 L 182.26198 156.22456 L 156.22456 156.22456 L 182.26198 182.26198 Q 182.26198 208.29941 338.48654 208.29941 Q 494.7111 208.29941 520.74854 234.33684 Q 572.82336 234.33684 572.82336 208.29941 Q 572.82336 182.26198 624.89825 156.22456 Q 676.9731 130.18713 729.0479 52.074852 Q 729.0479 0.0 833.19763 0.0 Q 911.30994 0.0 989.4222 0.0 z" svg:height="10.41497mm" draw:style-name="style-143" svg:viewBox="0.0 0.0 1614.3204 1041.4971" svg:width="16.143204mm" svg:x="73.94629mm" svg:y="141.12285mm"/>
          <draw:path svg:d="M 26.037426 52.074852 L 0.0 0.0 L 182.26198 0.0 Q 338.48654 26.037426 338.48654 52.074852 Q 338.48654 78.11228 364.52396 78.11228 Q 390.5614 104.149704 416.59882 104.149704 L 442.63626 104.149704 L 598.8608 104.149704 L 755.0854 104.149704 L 729.0479 130.18713 Q 703.0105 156.22456 703.0105 156.22456 L 703.0105 156.22456 L 676.9731 156.22456 L 676.9731 156.22456 L 650.93567 182.26198 L 624.89825 208.29941 L 624.89825 208.29941 L 598.8608 208.29941 L 598.8608 208.29941 L 598.8608 234.33684 L 520.74854 234.33684 Q 442.63626 260.37427 312.44913 260.37427 Q 182.26198 260.37427 182.26198 234.33684 Q 182.26198 208.29941 130.18713 208.29941 Q 104.149704 208.29941 78.11228 130.18713 Q 78.11228 78.11228 26.037426 52.074852 z" svg:height="2.6037426mm" draw:style-name="style-144" svg:viewBox="0.0 0.0 755.0854 260.37427" svg:width="7.5508537mm" svg:x="115.86655mm" svg:y="187.99022mm"/>
          <draw:path svg:d="M 1145.6467 26.037426 L 1171.6842 26.037426 L 1197.7216 26.037426 Q 1223.759 52.074852 1301.8713 52.074852 L 1353.9462 52.074852 L 1353.9462 52.074852 L 1353.9462 52.074852 L 1379.9836 78.11228 L 1379.9836 104.149704 L 1327.9087 104.149704 L 1275.8339 104.149704 L 1327.9087 130.18713 L 1379.9836 156.22456 L 1562.2456 182.26198 Q 1718.4701 208.29941 1744.5076 208.29941 Q 1744.5076 208.29941 1770.545 234.33684 L 1822.6199 234.33684 L 1822.6199 234.33684 L 1822.6199 260.37427 L 1822.6199 260.37427 L 1822.6199 260.37427 L 1796.5824 260.37427 L 1796.5824 260.37427 L 1822.6199 286.41168 L 1874.6947 286.41168 L 1874.6947 312.44913 L 1874.6947 338.48654 L 2004.8818 390.5614 Q 2109.0315 442.63626 2082.9941 546.78595 Q 2030.9193 650.93567 2030.9193 703.0105 Q 2030.9193 755.0854 1952.807 781.1228 Q 1874.6947 833.19763 1874.6947 833.19763 Q 1874.6947 833.19763 1822.6199 859.23505 L 1770.545 885.2725 L 1770.545 885.2725 L 1770.545 885.2725 L 1744.5076 885.2725 L 1744.5076 885.2725 L 1744.5076 911.30994 L 1770.545 911.30994 L 1770.545 911.30994 L 1770.545 937.34735 L 1770.545 937.34735 L 1770.545 937.34735 L 1744.5076 963.38477 L 1744.5076 989.4222 L 1770.545 989.4222 L 1796.5824 989.4222 L 1796.5824 1015.45966 L 1770.545 1015.45966 L 1770.545 1041.4971 L 1770.545 1041.4971 L 1744.5076 1041.4971 L 1718.4701 1041.4971 L 1718.4701 1015.45966 Q 1718.4701 989.4222 1640.3579 989.4222 Q 1562.2456 989.4222 1562.2456 989.4222 Q 1536.2081 1015.45966 1458.0958 1015.45966 Q 1406.021 989.4222 1406.021 1041.4971 Q 1406.021 1041.4971 1353.9462 1093.5719 Q 1275.8339 1145.6467 1223.759 1197.7216 Q 1171.6842 1249.7965 1093.5719 1275.8339 L 1015.45966 1301.8713 L 1015.45966 1327.9087 L 989.4222 1327.9087 L 989.4222 1327.9087 L 989.4222 1353.9462 L 989.4222 1353.9462 L 989.4222 1353.9462 L 963.38477 1353.9462 L 963.38477 1353.9462 L 963.38477 1379.9836 L 937.34735 1379.9836 L 937.34735 1379.9836 L 937.34735 1406.021 L 885.2725 1406.021 L 833.19763 1406.021 L 833.19763 1406.021 L 833.19763 1379.9836 L 859.23505 1379.9836 L 859.23505 1353.9462 L 859.23505 1353.9462 L 885.2725 1353.9462 L 885.2725 1353.9462 L 885.2725 1353.9462 L 885.2725 1327.9087 L 885.2725 1327.9087 L 911.30994 1327.9087 L 911.30994 1301.8713 L 911.30994 1301.8713 Q 937.34735 1301.8713 963.38477 1275.8339 Q 989.4222 1249.7965 1015.45966 1171.6842 L 1041.4971 1119.6094 L 1015.45966 1119.6094 L 1015.45966 1093.5719 L 989.4222 1093.5719 L 963.38477 1093.5719 L 937.34735 1067.5344 L 911.30994 1041.4971 L 911.30994 1041.4971 L 885.2725 1041.4971 L 885.2725 1041.4971 L 885.2725 1041.4971 L 885.2725 1015.45966 L 885.2725 1015.45966 L 911.30994 1015.45966 L 911.30994 989.4222 L 676.9731 989.4222 Q 468.67368 989.4222 416.59882 989.4222 Q 338.48654 989.4222 260.37427 989.4222 L 208.29941 989.4222 L 208.29941 937.34735 Q 208.29941 885.2725 234.33684 833.19763 Q 260.37427 781.1228 208.29941 781.1228 L 182.26198 781.1228 L 182.26198 755.0854 Q 208.29941 729.0479 130.18713 703.0105 Q 52.074852 676.9731 104.149704 676.9731 Q 156.22456 650.93567 156.22456 624.89825 Q 156.22456 598.8608 130.18713 598.8608 L 104.149704 572.82336 L 52.074852 572.82336 L 0.0 572.82336 L 52.074852 546.78595 L 78.11228 520.74854 L 78.11228 520.74854 L 104.149704 520.74854 L 104.149704 520.74854 L 104.149704 520.74854 L 182.26198 468.67368 Q 260.37427 468.67368 312.44913 442.63626 L 364.52396 442.63626 L 364.52396 390.5614 Q 364.52396 338.48654 312.44913 338.48654 Q 260.37427 312.44913 286.41168 312.44913 L 312.44913 286.41168 L 286.41168 286.41168 L 286.41168 260.37427 L 312.44913 260.37427 L 338.48654 260.37427 L 338.48654 234.33684 L 338.48654 234.33684 L 494.7111 208.29941 Q 650.93567 156.22456 703.0105 104.149704 Q 755.0854 52.074852 885.2725 52.074852 Q 1041.4971 52.074852 1041.4971 26.037426 Q 1041.4971 0.0 1093.5719 0.0 Q 1145.6467 0.0 1145.6467 26.037426 z" svg:height="14.06021mm" draw:style-name="style-145" svg:viewBox="0.0 0.0 2082.9941 1406.021" svg:width="20.82994mm" svg:x="134.87387mm" svg:y="154.66231mm"/>
          <draw:path svg:d="M 312.44913 104.149704 L 312.44913 104.149704 L 312.44913 104.149704 Q 312.44913 104.149704 286.41168 104.149704 L 286.41168 130.18713 L 260.37427 156.22456 Q 208.29941 156.22456 260.37427 182.26198 Q 286.41168 208.29941 286.41168 234.33684 L 312.44913 234.33684 L 312.44913 260.37427 Q 312.44913 286.41168 208.29941 312.44913 Q 104.149704 338.48654 104.149704 364.52396 L 104.149704 364.52396 L 104.149704 364.52396 Q 78.11228 364.52396 52.074852 390.5614 L 26.037426 390.5614 L 26.037426 364.52396 L 0.0 338.48654 L 0.0 286.41168 L 0.0 234.33684 L 26.037426 208.29941 L 52.074852 182.26198 L 52.074852 156.22456 L 52.074852 130.18713 L 26.037426 130.18713 L 26.037426 104.149704 L 26.037426 104.149704 L 26.037426 104.149704 L 26.037426 104.149704 L 52.074852 104.149704 L 52.074852 52.074852 L 52.074852 26.037426 L 182.26198 0.0 Q 312.44913 0.0 312.44913 52.074852 Q 312.44913 78.11228 312.44913 104.149704 z" svg:height="3.905614mm" draw:style-name="style-146" svg:viewBox="0.0 0.0 312.44913 390.5614" svg:width="3.1244912mm" svg:x="42.701378mm" svg:y="179.65825mm"/>
          <draw:path svg:d="M 390.5614 0.0 L 390.5614 0.0 L 390.5614 26.037426 L 390.5614 52.074852 L 416.59882 104.149704 L 416.59882 130.18713 L 755.0854 104.149704 Q 1067.5344 104.149704 1093.5719 52.074852 Q 1119.6094 52.074852 1171.6842 26.037426 L 1197.7216 26.037426 L 1197.7216 52.074852 Q 1171.6842 52.074852 1119.6094 104.149704 L 1067.5344 156.22456 L 1067.5344 156.22456 L 1067.5344 156.22456 L 1041.4971 156.22456 L 1041.4971 156.22456 L 1041.4971 182.26198 L 1067.5344 182.26198 L 1067.5344 208.29941 L 1067.5344 234.33684 L 1015.45966 234.33684 L 989.4222 234.33684 L 911.30994 234.33684 Q 807.1602 260.37427 494.7111 260.37427 L 182.26198 286.41168 L 182.26198 260.37427 Q 182.26198 260.37427 156.22456 260.37427 L 156.22456 260.37427 L 156.22456 234.33684 Q 156.22456 208.29941 130.18713 208.29941 L 78.11228 208.29941 L 78.11228 208.29941 L 52.074852 208.29941 L 26.037426 208.29941 L 26.037426 208.29941 L 26.037426 208.29941 L 26.037426 208.29941 L 3.6379788E-12 182.26198 L 3.6379788E-12 156.22456 L 26.037426 156.22456 L 78.11228 156.22456 L 78.11228 104.149704 L 78.11228 78.11228 L 52.074852 78.11228 L 52.074852 52.074852 L 52.074852 52.074852 L 26.037426 52.074852 L 26.037426 52.074852 L 26.037426 52.074852 L 26.037426 26.037426 L 26.037426 26.037426 L 52.074852 26.037426 L 78.11228 52.074852 L 78.11228 52.074852 L 78.11228 52.074852 L 104.149704 52.074852 L 104.149704 52.074852 L 234.33684 52.074852 Q 338.48654 52.074852 364.52396 26.037426 Q 390.5614 0.0 390.5614 0.0 z" svg:height="2.864117mm" draw:style-name="style-147" svg:viewBox="0.0 0.0 1197.7216 286.41168" svg:width="11.977216mm" svg:x="297.08704mm" svg:y="203.61267mm"/>
          <draw:path svg:d="M 729.0479 26.037426 L 729.0479 0.0 L 989.4222 156.22456 Q 1249.7965 312.44913 1275.8339 312.44913 L 1275.8339 312.44913 L 1301.8713 338.48654 L 1327.9087 364.52396 L 1327.9087 364.52396 L 1327.9087 364.52396 L 1327.9087 364.52396 L 1327.9087 364.52396 L 1301.8713 390.5614 L 1275.8339 390.5614 L 1327.9087 442.63626 Q 1379.9836 520.74854 1301.8713 546.78595 Q 1223.759 572.82336 1223.759 598.8608 L 1223.759 598.8608 L 1197.7216 598.8608 Q 1171.6842 572.82336 1041.4971 572.82336 Q 911.30994 572.82336 911.30994 598.8608 Q 885.2725 624.89825 859.23505 650.93567 L 833.19763 676.9731 L 781.1228 676.9731 L 755.0854 676.9731 L 755.0854 703.0105 L 781.1228 703.0105 L 781.1228 729.0479 L 781.1228 755.0854 L 807.1602 755.0854 L 807.1602 781.1228 L 833.19763 781.1228 Q 885.2725 781.1228 859.23505 807.1602 L 833.19763 833.19763 L 833.19763 833.19763 L 833.19763 833.19763 L 807.1602 833.19763 L 807.1602 833.19763 L 807.1602 859.23505 L 781.1228 859.23505 L 781.1228 859.23505 L 781.1228 885.2725 L 833.19763 885.2725 L 859.23505 885.2725 L 859.23505 911.30994 L 859.23505 911.30994 L 833.19763 911.30994 L 833.19763 937.34735 L 676.9731 937.34735 L 546.78595 937.34735 L 546.78595 937.34735 L 546.78595 937.34735 L 572.82336 911.30994 Q 598.8608 911.30994 572.82336 859.23505 Q 572.82336 807.1602 494.7111 781.1228 L 442.63626 781.1228 L 442.63626 781.1228 L 442.63626 781.1228 L 416.59882 755.0854 L 390.5614 729.0479 L 442.63626 729.0479 Q 494.7111 729.0479 468.67368 703.0105 Q 416.59882 676.9731 442.63626 676.9731 Q 468.67368 676.9731 442.63626 650.93567 Q 416.59882 624.89825 468.67368 572.82336 L 520.74854 520.74854 L 494.7111 520.74854 L 494.7111 520.74854 L 520.74854 494.7111 L 546.78595 468.67368 L 494.7111 468.67368 Q 442.63626 468.67368 312.44913 416.59882 L 156.22456 364.52396 L 104.149704 364.52396 L 52.074852 364.52396 L 52.074852 364.52396 L 26.037426 364.52396 L 26.037426 364.52396 L 0.0 338.48654 L 0.0 338.48654 L 0.0 312.44913 L 260.37427 312.44913 Q 494.7111 260.37427 572.82336 208.29941 Q 624.89825 156.22456 703.0105 130.18713 Q 781.1228 104.149704 755.0854 78.11228 Q 729.0479 52.074852 729.0479 26.037426 z" svg:height="9.373473mm" draw:style-name="style-148" svg:viewBox="0.0 0.0 1327.9087 937.34735" svg:width="13.279087mm" svg:x="201.52968mm" svg:y="197.88445mm"/>
          <draw:path svg:d="M 156.22456 0.0 L 182.26198 0.0 L 182.26198 0.0 L 182.26198 0.0 L 182.26198 26.037426 L 208.29941 26.037426 L 208.29941 52.074852 L 208.29941 78.11228 L 260.37427 78.11228 L 338.48654 52.074852 L 338.48654 52.074852 L 364.52396 52.074852 L 468.67368 26.037426 Q 572.82336 0.0 624.89825 52.074852 Q 676.9731 104.149704 833.19763 130.18713 Q 989.4222 156.22456 989.4222 156.22456 L 1015.45966 156.22456 L 1015.45966 208.29941 Q 989.4222 260.37427 989.4222 260.37427 Q 989.4222 260.37427 911.30994 260.37427 L 833.19763 260.37427 L 729.0479 260.37427 Q 624.89825 260.37427 624.89825 234.33684 Q 624.89825 208.29941 520.74854 208.29941 L 442.63626 234.33684 L 442.63626 286.41168 L 416.59882 338.48654 L 416.59882 338.48654 L 416.59882 364.52396 L 416.59882 364.52396 L 390.5614 364.52396 L 390.5614 364.52396 L 390.5614 364.52396 L 364.52396 338.48654 L 338.48654 312.44913 L 338.48654 312.44913 L 312.44913 312.44913 L 312.44913 312.44913 Q 312.44913 312.44913 312.44913 260.37427 Q 338.48654 234.33684 286.41168 208.29941 Q 208.29941 208.29941 182.26198 208.29941 L 156.22456 182.26198 L 156.22456 182.26198 L 156.22456 156.22456 L 104.149704 156.22456 Q 26.037426 156.22456 26.037426 130.18713 L 0.0 130.18713 L 0.0 104.149704 L 0.0 52.074852 L 26.037426 52.074852 L 26.037426 52.074852 L 52.074852 26.037426 Q 104.149704 0.0 156.22456 0.0 z" svg:height="3.6452396mm" draw:style-name="style-149" svg:viewBox="0.0 0.0 1015.45966 364.52396" svg:width="10.154596mm" svg:x="63.01057mm" svg:y="176.013mm"/>
          <draw:path svg:d="M 807.1602 104.149704 L 807.1602 104.149704 L 833.19763 104.149704 L 833.19763 104.149704 L 833.19763 130.18713 L 807.1602 130.18713 L 807.1602 130.18713 L 807.1602 156.22456 L 833.19763 156.22456 L 859.23505 156.22456 L 859.23505 156.22456 L 859.23505 156.22456 L 859.23505 182.26198 L 859.23505 182.26198 L 859.23505 208.29941 L 859.23505 234.33684 L 859.23505 234.33684 L 859.23505 260.37427 L 885.2725 260.37427 L 911.30994 260.37427 L 937.34735 286.41168 L 963.38477 286.41168 L 989.4222 312.44913 Q 1015.45966 312.44913 963.38477 364.52396 Q 963.38477 390.5614 963.38477 468.67368 Q 989.4222 520.74854 963.38477 520.74854 Q 963.38477 546.78595 963.38477 572.82336 Q 989.4222 624.89825 963.38477 624.89825 Q 911.30994 624.89825 911.30994 676.9731 L 911.30994 729.0479 L 937.34735 729.0479 L 937.34735 755.0854 L 911.30994 781.1228 Q 885.2725 781.1228 937.34735 807.1602 L 989.4222 833.19763 L 911.30994 833.19763 L 807.1602 833.19763 L 807.1602 833.19763 Q 781.1228 833.19763 572.82336 807.1602 Q 364.52396 807.1602 364.52396 833.19763 Q 364.52396 859.23505 312.44913 859.23505 Q 260.37427 833.19763 234.33684 807.1602 L 208.29941 755.0854 L 208.29941 729.0479 Q 208.29941 676.9731 104.149704 676.9731 L 0.0 676.9731 L 0.0 676.9731 L 0.0 676.9731 L 0.0 676.9731 L 26.037426 650.93567 L 26.037426 650.93567 L 26.037426 624.89825 L 26.037426 624.89825 L 26.037426 624.89825 L 0.0 624.89825 L 0.0 624.89825 L 26.037426 598.8608 Q 78.11228 572.82336 78.11228 546.78595 L 104.149704 494.7111 L 130.18713 494.7111 Q 182.26198 468.67368 182.26198 442.63626 Q 182.26198 416.59882 156.22456 390.5614 Q 104.149704 364.52396 104.149704 338.48654 Q 130.18713 312.44913 104.149704 260.37427 L 78.11228 208.29941 L 78.11228 208.29941 Q 104.149704 208.29941 130.18713 182.26198 Q 130.18713 156.22456 234.33684 104.149704 Q 338.48654 78.11228 338.48654 52.074852 Q 338.48654 26.037426 364.52396 26.037426 L 390.5614 26.037426 L 494.7111 0.0 Q 624.89825 0.0 676.9731 0.0 Q 703.0105 26.037426 729.0479 52.074852 Q 755.0854 104.149704 781.1228 104.149704 Q 807.1602 104.149704 807.1602 104.149704 z" svg:height="8.592351mm" draw:style-name="style-150" svg:viewBox="0.0 0.0 989.4222 859.23505" svg:width="9.894222mm" svg:x="56.501217mm" svg:y="192.1562mm"/>
          <draw:path svg:d="M 208.29941 0.0 L 208.29941 0.0 L 208.29941 26.037426 L 234.33684 78.11228 L 234.33684 78.11228 L 234.33684 78.11228 L 286.41168 78.11228 L 338.48654 78.11228 L 442.63626 78.11228 Q 572.82336 78.11228 650.93567 78.11228 L 703.0105 78.11228 L 703.0105 104.149704 L 703.0105 104.149704 L 703.0105 130.18713 L 703.0105 182.26198 L 703.0105 182.26198 L 703.0105 208.29941 L 676.9731 234.33684 Q 676.9731 260.37427 598.8608 286.41168 L 546.78595 286.41168 L 546.78595 312.44913 L 546.78595 338.48654 L 546.78595 364.52396 L 546.78595 390.5614 L 468.67368 390.5614 Q 390.5614 390.5614 286.41168 416.59882 L 182.26198 442.63626 L 182.26198 442.63626 L 182.26198 416.59882 L 156.22456 416.59882 Q 156.22456 390.5614 182.26198 364.52396 Q 182.26198 338.48654 104.149704 338.48654 L 0.0 312.44913 L 0.0 286.41168 L 26.037426 234.33684 L 26.037426 234.33684 L 26.037426 208.29941 L 26.037426 208.29941 L 26.037426 208.29941 L 52.074852 182.26198 L 52.074852 182.26198 L 52.074852 156.22456 L 78.11228 130.18713 L 78.11228 78.11228 Q 78.11228 52.074852 130.18713 52.074852 Q 182.26198 52.074852 182.26198 26.037426 Q 182.26198 0.0 208.29941 0.0 z" svg:height="4.4263625mm" draw:style-name="style-151" svg:viewBox="0.0 0.0 703.0105 442.63626" svg:width="7.030105mm" svg:x="306.98126mm" svg:y="147.6322mm"/>
          <draw:path svg:d="M 755.0854 208.29941 L 755.0854 208.29941 L 546.78595 286.41168 Q 338.48654 364.52396 390.5614 390.5614 Q 442.63626 416.59882 442.63626 442.63626 L 442.63626 468.67368 L 390.5614 468.67368 Q 312.44913 468.67368 234.33684 468.67368 L 182.26198 468.67368 L 182.26198 468.67368 Q 182.26198 468.67368 78.11228 416.59882 Q 0.0 364.52396 26.037426 364.52396 L 26.037426 364.52396 L 26.037426 338.48654 L 26.037426 338.48654 L 26.037426 312.44913 L 26.037426 286.41168 L 26.037426 286.41168 L 26.037426 260.37427 L 26.037426 260.37427 L 26.037426 260.37427 L 0.0 260.37427 L 0.0 260.37427 L 0.0 260.37427 L 0.0 260.37427 L 26.037426 234.33684 Q 78.11228 208.29941 130.18713 182.26198 Q 182.26198 156.22456 156.22456 130.18713 Q 130.18713 104.149704 130.18713 78.11228 Q 182.26198 52.074852 260.37427 26.037426 L 338.48654 0.0 L 494.7111 0.0 Q 624.89825 0.0 650.93567 104.149704 Q 676.9731 182.26198 703.0105 182.26198 Q 755.0854 208.29941 755.0854 208.29941 z" svg:height="4.6867366mm" draw:style-name="style-152" svg:viewBox="0.0 0.0 755.0854 468.67368" svg:width="7.5508537mm" svg:x="124.71927mm" svg:y="201.00893mm"/>
          <draw:path svg:d="M 442.63626 0.0 L 468.67368 0.0 L 520.74854 26.037426 Q 572.82336 26.037426 546.78595 78.11228 Q 520.74854 104.149704 520.74854 130.18713 L 520.74854 156.22456 L 546.78595 156.22456 L 572.82336 182.26198 L 624.89825 182.26198 Q 676.9731 182.26198 676.9731 156.22456 L 703.0105 156.22456 L 703.0105 156.22456 L 703.0105 182.26198 L 703.0105 182.26198 L 729.0479 182.26198 L 729.0479 208.29941 L 729.0479 234.33684 L 781.1228 234.33684 L 807.1602 234.33684 L 833.19763 260.37427 L 859.23505 260.37427 L 885.2725 260.37427 L 911.30994 260.37427 L 911.30994 260.37427 Q 911.30994 286.41168 885.2725 338.48654 Q 885.2725 416.59882 807.1602 390.5614 L 755.0854 390.5614 L 624.89825 390.5614 Q 520.74854 390.5614 442.63626 338.48654 Q 364.52396 338.48654 260.37427 338.48654 L 130.18713 338.48654 L 104.149704 338.48654 L 78.11228 338.48654 L 78.11228 338.48654 L 52.074852 338.48654 L 52.074852 312.44913 L 52.074852 286.41168 L 26.037426 260.37427 L 0.0 234.33684 L 0.0 234.33684 L 0.0 234.33684 L 26.037426 208.29941 L 52.074852 208.29941 L 52.074852 208.29941 L 78.11228 208.29941 L 104.149704 208.29941 L 156.22456 182.26198 L 208.29941 182.26198 Q 260.37427 156.22456 286.41168 104.149704 Q 338.48654 78.11228 364.52396 52.074852 L 364.52396 52.074852 L 390.5614 26.037426 Q 416.59882 26.037426 442.63626 0.0 z M 312.44913 130.18713 Q 312.44913 130.18713 312.44913 104.149704 Q 312.44913 104.149704 312.44913 130.18713 Q 312.44913 130.18713 312.44913 130.18713 z" svg:height="3.905614mm" draw:style-name="style-153" svg:viewBox="0.0 0.0 911.30994 390.5614" svg:width="9.113099mm" svg:x="277.0382mm" svg:y="191.89583mm"/>
          <draw:path svg:d="M 1484.1333 234.33684 L 1484.1333 234.33684 L 1432.0585 260.37427 Q 1379.9836 286.41168 1379.9836 390.5614 Q 1379.9836 494.7111 1353.9462 520.74854 Q 1327.9087 546.78595 1249.7965 546.78595 Q 1171.6842 546.78595 807.1602 598.8608 Q 416.59882 650.93567 390.5614 598.8608 Q 364.52396 598.8608 338.48654 572.82336 L 286.41168 572.82336 L 286.41168 572.82336 Q 260.37427 546.78595 234.33684 520.74854 L 182.26198 494.7111 L 182.26198 468.67368 L 182.26198 468.67368 L 156.22456 468.67368 L 156.22456 442.63626 L 156.22456 442.63626 L 130.18713 442.63626 L 130.18713 442.63626 L 130.18713 442.63626 L 104.149704 416.59882 L 78.11228 390.5614 L 26.037426 390.5614 L 0.0 390.5614 L 0.0 364.52396 L 0.0 364.52396 L 78.11228 364.52396 L 156.22456 390.5614 L 182.26198 390.5614 Q 208.29941 390.5614 234.33684 312.44913 Q 260.37427 234.33684 312.44913 234.33684 Q 364.52396 234.33684 468.67368 208.29941 Q 598.8608 182.26198 598.8608 156.22456 Q 624.89825 130.18713 755.0854 130.18713 Q 911.30994 130.18713 963.38477 52.074852 Q 1041.4971 -26.037426 1145.6467 0.0 Q 1249.7965 0.0 1249.7965 26.037426 Q 1249.7965 52.074852 1223.759 52.074852 Q 1197.7216 52.074852 1223.759 104.149704 Q 1223.759 182.26198 1327.9087 156.22456 Q 1458.0958 156.22456 1458.0958 182.26198 Q 1484.1333 208.29941 1484.1333 234.33684 z" svg:height="5.988608mm" draw:style-name="style-154" svg:viewBox="0.0 0.0 1484.1333 598.8608" svg:width="14.841333mm" svg:x="9.113099mm" svg:y="142.42473mm"/>
          <draw:path svg:d="M 572.82336 0.0 L 703.0105 0.0 L 703.0105 26.037426 L 703.0105 26.037426 L 703.0105 104.149704 Q 703.0105 182.26198 755.0854 182.26198 Q 807.1602 208.29941 807.1602 260.37427 Q 807.1602 286.41168 781.1228 390.5614 Q 781.1228 442.63626 781.1228 468.67368 L 781.1228 468.67368 L 755.0854 494.7111 L 755.0854 520.74854 L 598.8608 520.74854 L 442.63626 520.74854 L 442.63626 520.74854 Q 442.63626 494.7111 468.67368 494.7111 Q 494.7111 494.7111 494.7111 442.63626 Q 468.67368 416.59882 416.59882 390.5614 Q 364.52396 338.48654 182.26198 338.48654 L 0.0 338.48654 L 0.0 338.48654 L 0.0 338.48654 L 0.0 312.44913 L 0.0 312.44913 L 26.037426 312.44913 L 26.037426 286.41168 L 26.037426 286.41168 L 52.074852 286.41168 L 52.074852 286.41168 L 52.074852 286.41168 L 52.074852 260.37427 L 52.074852 260.37427 L 52.074852 234.33684 L 52.074852 208.29941 L 52.074852 208.29941 L 52.074852 182.26198 L 52.074852 182.26198 L 52.074852 182.26198 L 78.11228 182.26198 L 78.11228 182.26198 L 52.074852 156.22456 L 26.037426 130.18713 L 26.037426 130.18713 L 26.037426 130.18713 L 208.29941 156.22456 Q 364.52396 182.26198 390.5614 104.149704 Q 416.59882 26.037426 416.59882 26.037426 Q 442.63626 26.037426 572.82336 0.0 z" svg:height="5.207485mm" draw:style-name="style-155" svg:viewBox="0.0 0.0 807.1602 520.74854" svg:width="8.071602mm" svg:x="228.08786mm" svg:y="206.47679mm"/>
          <draw:path svg:d="M 286.41168 0.0 L 312.44913 0.0 L 572.82336 0.0 Q 807.1602 26.037426 833.19763 26.037426 Q 833.19763 0.0 1015.45966 0.0 L 1171.6842 0.0 L 1119.6094 26.037426 Q 1093.5719 52.074852 1197.7216 52.074852 Q 1275.8339 78.11228 1301.8713 130.18713 L 1301.8713 182.26198 L 1275.8339 182.26198 Q 1249.7965 208.29941 1249.7965 208.29941 L 1249.7965 208.29941 L 1223.759 208.29941 Q 1171.6842 208.29941 1171.6842 234.33684 Q 1171.6842 260.37427 963.38477 260.37427 Q 729.0479 260.37427 703.0105 364.52396 Q 650.93567 468.67368 546.78595 520.74854 L 442.63626 546.78595 L 442.63626 546.78595 Q 416.59882 572.82336 416.59882 572.82336 L 416.59882 572.82336 L 364.52396 572.82336 Q 312.44913 572.82336 182.26198 520.74854 L 78.11228 520.74854 L 78.11228 494.7111 L 78.11228 494.7111 L 52.074852 494.7111 L 52.074852 468.67368 L 52.074852 468.67368 L 26.037426 468.67368 L 26.037426 442.63626 L 26.037426 416.59882 L 0.0 416.59882 L 0.0 416.59882 L 0.0 390.5614 L 26.037426 390.5614 L 26.037426 390.5614 Q 26.037426 364.52396 78.11228 338.48654 Q 156.22456 286.41168 156.22456 208.29941 Q 130.18713 130.18713 130.18713 104.149704 L 104.149704 104.149704 L 104.149704 78.11228 L 104.149704 52.074852 L 104.149704 52.074852 Q 130.18713 52.074852 130.18713 52.074852 L 130.18713 26.037426 L 182.26198 26.037426 Q 234.33684 0.0 286.41168 0.0 z" svg:height="5.728234mm" draw:style-name="style-156" svg:viewBox="0.0 0.0 1301.8713 572.82336" svg:width="13.018713mm" svg:x="232.51422mm" svg:y="198.92593mm"/>
          <draw:path svg:d="M 0.0 26.037426 L 26.037426 0.0 L 52.074852 0.0 L 78.11228 0.0 L 312.44913 26.037426 Q 546.78595 78.11228 572.82336 78.11228 Q 624.89825 130.18713 729.0479 130.18713 L 807.1602 130.18713 L 781.1228 130.18713 Q 755.0854 156.22456 807.1602 234.33684 Q 833.19763 338.48654 859.23505 338.48654 L 859.23505 338.48654 L 937.34735 364.52396 L 989.4222 364.52396 L 989.4222 364.52396 Q 989.4222 390.5614 937.34735 390.5614 L 911.30994 390.5614 L 833.19763 390.5614 L 755.0854 390.5614 L 755.0854 390.5614 Q 729.0479 390.5614 546.78595 364.52396 Q 364.52396 338.48654 260.37427 286.41168 L 182.26198 260.37427 L 156.22456 260.37427 Q 104.149704 260.37427 104.149704 234.33684 Q 104.149704 208.29941 130.18713 208.29941 Q 156.22456 182.26198 156.22456 156.22456 Q 182.26198 130.18713 104.149704 104.149704 Q 0.0 78.11228 0.0 26.037426 z" svg:height="3.905614mm" draw:style-name="style-157" svg:viewBox="0.0 0.0 989.4222 390.5614" svg:width="9.894222mm" svg:x="283.80795mm" svg:y="204.91455mm"/>
          <draw:path svg:d="M 442.63626 0.0 L 442.63626 26.037426 L 416.59882 52.074852 Q 416.59882 52.074852 390.5614 208.29941 Q 390.5614 338.48654 312.44913 338.48654 Q 208.29941 338.48654 208.29941 364.52396 Q 208.29941 390.5614 234.33684 390.5614 Q 260.37427 390.5614 260.37427 416.59882 L 260.37427 442.63626 L 260.37427 468.67368 L 260.37427 494.7111 L 260.37427 494.7111 L 260.37427 494.7111 L 260.37427 468.67368 Q 260.37427 468.67368 182.26198 468.67368 L 130.18713 442.63626 L 130.18713 416.59882 Q 104.149704 416.59882 104.149704 416.59882 L 104.149704 416.59882 L 104.149704 416.59882 Q 104.149704 390.5614 78.11228 364.52396 Q 52.074852 364.52396 78.11228 338.48654 Q 104.149704 312.44913 78.11228 312.44913 Q 52.074852 312.44913 26.037426 156.22456 L 0.0 26.037426 L 0.0 26.037426 L 0.0 26.037426 L 26.037426 26.037426 L 26.037426 52.074852 L 52.074852 52.074852 L 78.11228 52.074852 L 104.149704 26.037426 L 156.22456 0.0 L 286.41168 0.0 Q 416.59882 -26.037426 442.63626 0.0 z" svg:height="4.947111mm" draw:style-name="style-158" svg:viewBox="0.0 0.0 442.63626 494.7111" svg:width="4.4263625mm" svg:x="121.855156mm" svg:y="170.28477mm"/>
          <draw:path svg:d="M 0.0 182.26198 L 0.0 0.0 L 78.11228 0.0 L 156.22456 0.0 L 156.22456 26.037426 Q 156.22456 78.11228 208.29941 78.11228 L 234.33684 78.11228 L 234.33684 78.11228 L 234.33684 78.11228 L 208.29941 104.149704 L 182.26198 104.149704 L 182.26198 130.18713 L 208.29941 156.22456 L 208.29941 156.22456 L 208.29941 182.26198 L 208.29941 182.26198 L 208.29941 182.26198 L 234.33684 234.33684 L 260.37427 286.41168 L 260.37427 286.41168 L 260.37427 286.41168 L 260.37427 338.48654 Q 286.41168 364.52396 156.22456 364.52396 L 0.0 364.52396 L 0.0 182.26198 z" svg:height="3.6452396mm" draw:style-name="style-159" svg:viewBox="0.0 0.0 260.37427 364.52396" svg:width="2.6037426mm" svg:x="0.0mm" svg:y="190.85434mm"/>
          <draw:path svg:d="M 781.1228 130.18713 L 885.2725 130.18713 L 963.38477 156.22456 Q 1041.4971 182.26198 1223.759 182.26198 L 1379.9836 182.26198 L 1379.9836 208.29941 L 1379.9836 208.29941 L 1223.759 208.29941 L 1041.4971 208.29941 L 859.23505 208.29941 Q 703.0105 234.33684 546.78595 234.33684 Q 364.52396 234.33684 312.44913 182.26198 Q 260.37427 182.26198 260.37427 130.18713 Q 260.37427 78.11228 182.26198 78.11228 L 78.11228 26.037426 L 78.11228 26.037426 L 78.11228 26.037426 L 52.074852 26.037426 L 52.074852 26.037426 L 26.037426 52.074852 L 0.0 52.074852 L 26.037426 26.037426 Q 26.037426 26.037426 78.11228 0.0 L 130.18713 0.0 L 286.41168 0.0 Q 442.63626 26.037426 546.78595 52.074852 Q 676.9731 78.11228 676.9731 104.149704 Q 676.9731 130.18713 781.1228 130.18713 z" svg:height="2.3433683mm" draw:style-name="style-160" svg:viewBox="0.0 0.0 1379.9836 234.33684" svg:width="13.799836mm" svg:x="125.76077mm" svg:y="186.68835mm"/>
          <draw:path svg:d="M 0.0 52.074852 Q 0.0 0.0 104.149704 0.0 Q 182.26198 0.0 156.22456 52.074852 Q 104.149704 104.149704 52.074852 104.149704 Q 0.0 78.11228 0.0 52.074852 z" svg:height="1.0414971mm" draw:style-name="style-161" svg:viewBox="0.0 0.0 156.22456 104.149704" svg:width="1.5622456mm" svg:x="197.3637mm" svg:y="191.63545mm"/>
          <draw:path svg:d="M 624.89825 0.0 L 676.9731 0.0 L 676.9731 0.0 L 703.0105 0.0 L 703.0105 0.0 L 703.0105 26.037426 L 859.23505 0.0 Q 1015.45966 0.0 1041.4971 78.11228 Q 1067.5344 130.18713 1119.6094 104.149704 Q 1171.6842 78.11228 1223.759 52.074852 Q 1249.7965 26.037426 1275.8339 0.0 L 1275.8339 0.0 L 1301.8713 0.0 L 1327.9087 0.0 L 1327.9087 26.037426 Q 1327.9087 52.074852 1301.8713 52.074852 L 1275.8339 78.11228 L 1275.8339 78.11228 L 1275.8339 78.11228 L 1275.8339 78.11228 L 1275.8339 104.149704 L 1275.8339 104.149704 L 1275.8339 130.18713 L 1275.8339 130.18713 L 1275.8339 130.18713 L 1249.7965 130.18713 L 1249.7965 130.18713 L 1249.7965 156.22456 L 1275.8339 156.22456 L 1275.8339 156.22456 L 1275.8339 182.26198 L 1327.9087 182.26198 Q 1379.9836 182.26198 1379.9836 234.33684 Q 1353.9462 286.41168 1406.021 286.41168 Q 1432.0585 286.41168 1484.1333 312.44913 Q 1510.1708 338.48654 1510.1708 338.48654 L 1510.1708 338.48654 L 1510.1708 338.48654 L 1510.1708 338.48654 L 1510.1708 364.52396 L 1536.2081 364.52396 L 1536.2081 390.5614 L 1536.2081 416.59882 L 1510.1708 442.63626 L 1510.1708 494.7111 L 1536.2081 494.7111 L 1562.2456 494.7111 L 1562.2456 520.74854 L 1588.283 520.74854 L 1588.283 546.78595 L 1588.283 546.78595 L 1536.2081 546.78595 Q 1510.1708 546.78595 1379.9836 546.78595 Q 1275.8339 572.82336 1275.8339 624.89825 L 1275.8339 676.9731 L 1249.7965 676.9731 L 1249.7965 703.0105 L 1223.759 703.0105 L 1197.7216 703.0105 L 1197.7216 729.0479 L 1223.759 755.0854 L 1223.759 755.0854 L 1223.759 781.1228 L 1223.759 807.1602 L 1223.759 807.1602 L 1197.7216 807.1602 L 1197.7216 807.1602 L 1197.7216 807.1602 L 1197.7216 807.1602 L 1171.6842 781.1228 L 1145.6467 755.0854 L 1145.6467 755.0854 Q 1119.6094 755.0854 1119.6094 729.0479 Q 1093.5719 703.0105 859.23505 598.8608 L 650.93567 494.7111 L 650.93567 494.7111 Q 650.93567 468.67368 624.89825 468.67368 L 624.89825 468.67368 L 624.89825 442.63626 Q 598.8608 442.63626 598.8608 442.63626 L 598.8608 442.63626 L 598.8608 442.63626 Q 572.82336 442.63626 390.5614 416.59882 Q 182.26198 390.5614 182.26198 364.52396 L 182.26198 338.48654 L 130.18713 338.48654 L 78.11228 338.48654 L 78.11228 338.48654 L 78.11228 312.44913 L 52.074852 312.44913 L 52.074852 286.41168 L 26.037426 286.41168 L 0.0 286.41168 L 104.149704 260.37427 Q 182.26198 234.33684 260.37427 208.29941 Q 338.48654 182.26198 338.48654 182.26198 L 338.48654 182.26198 L 390.5614 156.22456 Q 468.67368 130.18713 494.7111 130.18713 Q 494.7111 130.18713 520.74854 130.18713 L 546.78595 130.18713 L 546.78595 104.149704 Q 546.78595 78.11228 520.74854 78.11228 Q 494.7111 78.11228 546.78595 52.074852 Q 572.82336 52.074852 572.82336 26.037426 Q 572.82336 0.0 624.89825 0.0 z" svg:height="8.071602mm" draw:style-name="style-162" svg:viewBox="0.0 0.0 1588.283 807.1602" svg:width="15.88283mm" svg:x="202.83156mm" svg:y="193.45808mm"/>
          <draw:path svg:d="M 156.22456 0.0 L 182.26198 0.0 L 182.26198 0.0 L 182.26198 26.037426 L 182.26198 26.037426 L 182.26198 26.037426 L 208.29941 26.037426 L 208.29941 26.037426 L 208.29941 52.074852 L 234.33684 52.074852 L 234.33684 52.074852 L 234.33684 78.11228 L 234.33684 78.11228 L 234.33684 78.11228 L 260.37427 78.11228 L 260.37427 78.11228 L 260.37427 104.149704 L 286.41168 104.149704 L 286.41168 104.149704 L 286.41168 130.18713 L 364.52396 156.22456 Q 442.63626 182.26198 442.63626 182.26198 L 442.63626 208.29941 L 442.63626 208.29941 Q 442.63626 208.29941 416.59882 234.33684 Q 416.59882 260.37427 338.48654 260.37427 Q 234.33684 234.33684 234.33684 208.29941 L 208.29941 156.22456 L 130.18713 156.22456 Q 26.037426 130.18713 26.037426 130.18713 Q 0.0 130.18713 0.0 78.11228 L 0.0 52.074852 L 78.11228 26.037426 Q 130.18713 26.037426 156.22456 0.0 z" svg:height="2.6037426mm" draw:style-name="style-163" svg:viewBox="0.0 0.0 442.63626 260.37427" svg:width="4.4263625mm" svg:x="95.55736mm" svg:y="188.77135mm"/>
          <draw:path svg:d="M 885.2725 130.18713 L 963.38477 130.18713 L 989.4222 130.18713 L 1041.4971 156.22456 L 1067.5344 156.22456 L 1093.5719 156.22456 L 1093.5719 182.26198 L 1093.5719 182.26198 L 1119.6094 182.26198 L 1119.6094 208.29941 L 1197.7216 208.29941 Q 1301.8713 208.29941 1353.9462 208.29941 L 1379.9836 208.29941 L 1379.9836 208.29941 L 1379.9836 208.29941 L 1379.9836 234.33684 L 1406.021 234.33684 L 1406.021 234.33684 L 1406.021 260.37427 L 1406.021 260.37427 L 1406.021 260.37427 L 1379.9836 260.37427 L 1379.9836 286.41168 L 1301.8713 312.44913 Q 1223.759 312.44913 1223.759 338.48654 L 1223.759 338.48654 L 1145.6467 364.52396 Q 1041.4971 364.52396 937.34735 416.59882 Q 833.19763 442.63626 859.23505 494.7111 Q 859.23505 546.78595 729.0479 520.74854 Q 572.82336 468.67368 546.78595 520.74854 Q 520.74854 520.74854 312.44913 546.78595 L 130.18713 572.82336 L 130.18713 572.82336 L 104.149704 572.82336 L 104.149704 572.82336 L 104.149704 572.82336 L 78.11228 572.82336 L 52.074852 572.82336 L 26.037426 572.82336 L 0.0 572.82336 L 0.0 520.74854 L 0.0 494.7111 L 104.149704 494.7111 L 208.29941 468.67368 L 260.37427 468.67368 L 312.44913 468.67368 L 312.44913 442.63626 L 312.44913 442.63626 L 286.41168 442.63626 L 286.41168 416.59882 L 260.37427 416.59882 L 208.29941 416.59882 L 208.29941 390.5614 L 208.29941 390.5614 L 182.26198 390.5614 L 182.26198 364.52396 L 156.22456 364.52396 L 130.18713 364.52396 L 130.18713 364.52396 L 156.22456 338.48654 L 156.22456 338.48654 L 156.22456 312.44913 L 156.22456 312.44913 L 156.22456 312.44913 L 182.26198 312.44913 L 182.26198 312.44913 L 208.29941 286.41168 Q 260.37427 260.37427 312.44913 260.37427 Q 364.52396 234.33684 364.52396 208.29941 Q 312.44913 156.22456 364.52396 156.22456 Q 416.59882 130.18713 416.59882 104.149704 L 416.59882 78.11228 L 468.67368 52.074852 Q 546.78595 52.074852 572.82336 26.037426 Q 572.82336 0.0 624.89825 26.037426 Q 703.0105 52.074852 729.0479 26.037426 Q 729.0479 0.0 755.0854 0.0 Q 781.1228 0.0 807.1602 52.074852 Q 833.19763 130.18713 885.2725 130.18713 z" svg:height="5.728234mm" draw:style-name="style-164" svg:viewBox="0.0 0.0 1406.021 572.82336" svg:width="14.06021mm" svg:x="13.539462mm" svg:y="195.80145mm"/>
          <draw:path svg:d="M 260.37427 0.0 L 260.37427 0.0 L 286.41168 0.0 Q 312.44913 0.0 312.44913 52.074852 Q 312.44913 104.149704 364.52396 104.149704 Q 442.63626 78.11228 546.78595 130.18713 Q 624.89825 156.22456 650.93567 156.22456 L 650.93567 182.26198 L 703.0105 182.26198 L 755.0854 182.26198 L 781.1228 182.26198 L 807.1602 182.26198 L 807.1602 182.26198 Q 807.1602 182.26198 833.19763 208.29941 Q 833.19763 234.33684 833.19763 286.41168 Q 781.1228 338.48654 598.8608 364.52396 L 390.5614 390.5614 L 312.44913 390.5614 L 234.33684 390.5614 L 208.29941 390.5614 Q 182.26198 390.5614 182.26198 312.44913 Q 182.26198 234.33684 156.22456 234.33684 L 104.149704 234.33684 L 52.074852 208.29941 L 26.037426 182.26198 L 26.037426 182.26198 L 0.0 182.26198 L 0.0 156.22456 L 0.0 130.18713 L 26.037426 130.18713 L 26.037426 130.18713 L 156.22456 78.11228 Q 260.37427 26.037426 260.37427 0.0 z" svg:height="3.905614mm" draw:style-name="style-165" svg:viewBox="0.0 0.0 833.19763 390.5614" svg:width="8.331977mm" svg:x="162.47354mm" svg:y="206.47679mm"/>
          <draw:path svg:d="M 703.0105 104.149704 L 703.0105 104.149704 L 676.9731 182.26198 Q 676.9731 260.37427 676.9731 364.52396 Q 676.9731 468.67368 650.93567 494.7111 L 650.93567 520.74854 L 624.89825 598.8608 Q 572.82336 650.93567 572.82336 650.93567 L 572.82336 676.9731 L 572.82336 703.0105 L 572.82336 729.0479 L 546.78595 729.0479 Q 520.74854 729.0479 520.74854 703.0105 L 494.7111 650.93567 L 494.7111 598.8608 L 468.67368 572.82336 L 468.67368 572.82336 L 468.67368 546.78595 L 416.59882 546.78595 L 364.52396 546.78595 L 364.52396 572.82336 L 364.52396 572.82336 L 338.48654 703.0105 Q 312.44913 833.19763 312.44913 911.30994 L 312.44913 1015.45966 L 286.41168 1015.45966 L 260.37427 1015.45966 L 260.37427 963.38477 L 260.37427 911.30994 L 234.33684 807.1602 Q 208.29941 703.0105 208.29941 650.93567 L 208.29941 624.89825 L 208.29941 598.8608 Q 208.29941 598.8608 208.29941 546.78595 Q 208.29941 468.67368 182.26198 442.63626 L 130.18713 416.59882 L 130.18713 390.5614 Q 104.149704 390.5614 104.149704 338.48654 Q 52.074852 312.44913 78.11228 208.29941 L 78.11228 104.149704 L 52.074852 104.149704 L 0.0 104.149704 L 0.0 78.11228 L 0.0 78.11228 L 26.037426 78.11228 L 26.037426 78.11228 L 156.22456 26.037426 Q 312.44913 -26.037426 494.7111 0.0 Q 676.9731 26.037426 676.9731 78.11228 Q 676.9731 104.149704 703.0105 104.149704 z" svg:height="10.154596mm" draw:style-name="style-166" svg:viewBox="0.0 0.0 703.0105 1015.45966" svg:width="7.030105mm" svg:x="36.973145mm" svg:y="171.06589mm"/>
          <draw:path svg:d="M 52.074852 0.0 Q 104.149704 0.0 104.149704 52.074852 Q 104.149704 104.149704 78.11228 104.149704 Q 52.074852 130.18713 0.0 52.074852 Q 0.0 0.0 52.074852 0.0 z" svg:height="1.0414971mm" draw:style-name="style-167" svg:viewBox="0.0 0.0 104.149704 104.149704" svg:width="1.0414971mm" svg:x="240.58582mm" svg:y="53.11635mm"/>
          <draw:path svg:d="M 494.7111 0.0 L 494.7111 0.0 L 520.74854 0.0 L 546.78595 0.0 L 729.0479 52.074852 Q 911.30994 104.149704 1067.5344 104.149704 Q 1223.759 104.149704 1249.7965 104.149704 L 1301.8713 104.149704 L 1301.8713 130.18713 Q 1327.9087 156.22456 1406.021 156.22456 Q 1510.1708 156.22456 1510.1708 130.18713 L 1510.1708 130.18713 L 1536.2081 156.22456 Q 1562.2456 208.29941 1536.2081 208.29941 Q 1536.2081 208.29941 1510.1708 234.33684 L 1484.1333 260.37427 L 1484.1333 260.37427 L 1510.1708 260.37427 L 1510.1708 312.44913 L 1510.1708 338.48654 L 1536.2081 338.48654 L 1536.2081 364.52396 L 1536.2081 364.52396 L 1510.1708 364.52396 L 1510.1708 364.52396 L 1510.1708 390.5614 L 1510.1708 390.5614 L 1510.1708 416.59882 L 1510.1708 416.59882 L 1510.1708 416.59882 L 1484.1333 416.59882 L 1484.1333 416.59882 L 1484.1333 442.63626 L 1510.1708 442.63626 L 1510.1708 442.63626 L 1510.1708 468.67368 L 1510.1708 494.7111 Q 1536.2081 520.74854 1510.1708 520.74854 Q 1458.0958 494.7111 1458.0958 494.7111 L 1458.0958 494.7111 L 1432.0585 494.7111 Q 1406.021 520.74854 1353.9462 520.74854 L 1275.8339 546.78595 L 1249.7965 546.78595 Q 1223.759 546.78595 1223.759 572.82336 Q 1197.7216 624.89825 1093.5719 624.89825 L 989.4222 624.89825 L 963.38477 624.89825 L 937.34735 624.89825 L 937.34735 624.89825 Q 937.34735 598.8608 911.30994 598.8608 L 911.30994 598.8608 L 885.2725 598.8608 Q 833.19763 572.82336 676.9731 572.82336 Q 520.74854 572.82336 520.74854 546.78595 Q 494.7111 520.74854 364.52396 520.74854 L 208.29941 546.78595 L 208.29941 520.74854 Q 208.29941 520.74854 130.18713 520.74854 L 78.11228 520.74854 L 78.11228 494.7111 Q 104.149704 468.67368 104.149704 442.63626 L 104.149704 416.59882 L 130.18713 416.59882 L 130.18713 416.59882 L 52.074852 390.5614 L 0.0 364.52396 L 0.0 364.52396 L 0.0 364.52396 L 26.037426 364.52396 L 26.037426 364.52396 L 52.074852 338.48654 L 78.11228 338.48654 L 78.11228 312.44913 L 104.149704 286.41168 L 104.149704 286.41168 L 104.149704 260.37427 L 130.18713 260.37427 L 156.22456 260.37427 L 130.18713 234.33684 L 104.149704 208.29941 L 104.149704 208.29941 L 104.149704 208.29941 L 156.22456 208.29941 L 182.26198 208.29941 L 208.29941 208.29941 L 208.29941 208.29941 L 234.33684 208.29941 L 260.37427 208.29941 L 260.37427 234.33684 L 260.37427 234.33684 L 234.33684 260.37427 Q 208.29941 260.37427 208.29941 312.44913 L 208.29941 338.48654 L 260.37427 338.48654 L 286.41168 312.44913 L 260.37427 312.44913 L 234.33684 312.44913 L 234.33684 286.41168 L 260.37427 286.41168 L 260.37427 286.41168 L 260.37427 260.37427 L 286.41168 260.37427 Q 312.44913 260.37427 312.44913 208.29941 Q 312.44913 182.26198 364.52396 104.149704 L 442.63626 26.037426 L 468.67368 26.037426 Q 494.7111 0.0 494.7111 0.0 z" svg:height="6.2489824mm" draw:style-name="style-168" svg:viewBox="0.0 0.0 1536.2081 624.89825" svg:width="15.362082mm" svg:x="82.79902mm" svg:y="183.82423mm"/>
          <draw:path svg:d="M 208.29941 390.5614 L 182.26198 390.5614 L 182.26198 416.59882 Q 156.22456 442.63626 130.18713 468.67368 Q 104.149704 468.67368 78.11228 338.48654 L 52.074852 208.29941 L 26.037426 208.29941 Q 0.0 182.26198 0.0 104.149704 Q 0.0 26.037426 78.11228 0.0 Q 156.22456 0.0 234.33684 0.0 Q 312.44913 26.037426 260.37427 182.26198 Q 260.37427 338.48654 234.33684 364.52396 Q 234.33684 390.5614 208.29941 390.5614 z" svg:height="4.6867366mm" draw:style-name="style-169" svg:viewBox="0.0 0.0 260.37427 468.67368" svg:width="2.6037426mm" svg:x="237.46133mm" svg:y="54.678596mm"/>
          <draw:path svg:d="M 26.037426 26.037426 L 52.074852 26.037426 L 130.18713 0.0 L 208.29941 0.0 L 286.41168 0.0 L 364.52396 26.037426 L 364.52396 26.037426 L 364.52396 26.037426 L 338.48654 78.11228 L 312.44913 130.18713 L 312.44913 130.18713 L 312.44913 130.18713 L 520.74854 182.26198 Q 703.0105 208.29941 703.0105 234.33684 Q 676.9731 286.41168 703.0105 286.41168 L 703.0105 312.44913 L 416.59882 312.44913 L 104.149704 312.44913 L 104.149704 286.41168 L 104.149704 286.41168 L 130.18713 286.41168 L 130.18713 286.41168 L 104.149704 260.37427 L 78.11228 260.37427 L 78.11228 234.33684 L 78.11228 208.29941 L 104.149704 208.29941 L 130.18713 182.26198 L 52.074852 182.26198 Q 0.0 182.26198 0.0 156.22456 L 0.0 156.22456 L 0.0 104.149704 L 0.0 52.074852 L 0.0 52.074852 L 0.0 26.037426 L 26.037426 26.037426 z" svg:height="3.1244912mm" draw:style-name="style-170" svg:viewBox="0.0 0.0 703.0105 312.44913" svg:width="7.030105mm" svg:x="120.29291mm" svg:y="208.55978mm"/>
          <draw:path svg:d="M 104.149704 52.074852 L 104.149704 0.0 L 130.18713 0.0 L 130.18713 0.0 L 156.22456 0.0 Q 208.29941 0.0 182.26198 52.074852 Q 156.22456 104.149704 156.22456 156.22456 L 156.22456 208.29941 L 208.29941 208.29941 Q 286.41168 208.29941 364.52396 208.29941 Q 416.59882 208.29941 624.89825 208.29941 L 859.23505 208.29941 L 859.23505 234.33684 L 833.19763 234.33684 L 833.19763 234.33684 L 833.19763 260.37427 L 833.19763 260.37427 L 833.19763 260.37427 L 859.23505 260.37427 L 859.23505 260.37427 L 885.2725 286.41168 L 911.30994 312.44913 L 937.34735 312.44913 L 963.38477 312.44913 L 963.38477 338.48654 L 989.4222 338.48654 L 963.38477 390.5614 Q 937.34735 468.67368 911.30994 494.7111 Q 885.2725 520.74854 859.23505 520.74854 L 859.23505 520.74854 L 859.23505 546.78595 L 833.19763 546.78595 L 833.19763 546.78595 L 833.19763 572.82336 L 833.19763 572.82336 L 833.19763 572.82336 L 807.1602 572.82336 L 807.1602 572.82336 L 807.1602 598.8608 L 781.1228 598.8608 L 781.1228 624.89825 L 781.1228 624.89825 L 781.1228 624.89825 Q 781.1228 624.89825 755.0854 624.89825 L 755.0854 650.93567 L 729.0479 650.93567 L 676.9731 650.93567 L 624.89825 650.93567 Q 546.78595 624.89825 494.7111 624.89825 Q 442.63626 624.89825 442.63626 598.8608 Q 416.59882 572.82336 338.48654 520.74854 Q 234.33684 468.67368 234.33684 416.59882 Q 208.29941 390.5614 104.149704 364.52396 L 0.0 338.48654 L 0.0 312.44913 L 0.0 312.44913 L 26.037426 260.37427 L 26.037426 208.29941 L 52.074852 208.29941 L 52.074852 208.29941 L 52.074852 182.26198 L 52.074852 182.26198 L 78.11228 182.26198 Q 78.11228 156.22456 78.11228 156.22456 Q 104.149704 130.18713 104.149704 52.074852 z" svg:height="6.5093565mm" draw:style-name="style-171" svg:viewBox="0.0 0.0 989.4222 650.93567" svg:width="9.894222mm" svg:x="135.39462mm" svg:y="162.47354mm"/>
          <draw:path svg:d="M 520.74854 0.0 L 520.74854 0.0 L 703.0105 0.0 Q 911.30994 0.0 911.30994 0.0 L 937.34735 0.0 L 937.34735 52.074852 L 911.30994 130.18713 L 911.30994 130.18713 L 911.30994 156.22456 L 963.38477 156.22456 L 1015.45966 156.22456 L 1015.45966 130.18713 L 1015.45966 130.18713 L 1041.4971 104.149704 L 1041.4971 78.11228 L 1223.759 104.149704 Q 1432.0585 156.22456 1484.1333 156.22456 Q 1510.1708 156.22456 1536.2081 182.26198 L 1562.2456 182.26198 L 1562.2456 624.89825 L 1562.2456 1041.4971 L 1536.2081 1041.4971 Q 1536.2081 1041.4971 1536.2081 1015.45966 Q 1510.1708 989.4222 1406.021 1015.45966 Q 1301.8713 1041.4971 1301.8713 1067.5344 Q 1301.8713 1093.5719 1379.9836 1093.5719 L 1432.0585 1119.6094 L 1432.0585 1119.6094 Q 1432.0585 1145.6467 1327.9087 1145.6467 Q 1249.7965 1145.6467 1249.7965 1197.7216 Q 1223.759 1223.759 1119.6094 1223.759 Q 1015.45966 1249.7965 963.38477 1275.8339 Q 911.30994 1301.8713 833.19763 1301.8713 L 755.0854 1327.9087 L 755.0854 1327.9087 Q 729.0479 1301.8713 703.0105 1301.8713 L 703.0105 1301.8713 L 703.0105 1275.8339 L 703.0105 1275.8339 L 755.0854 1275.8339 L 781.1228 1249.7965 L 781.1228 1249.7965 L 755.0854 1249.7965 L 755.0854 1249.7965 L 755.0854 1249.7965 L 755.0854 1223.759 L 755.0854 1223.759 L 781.1228 1223.759 L 781.1228 1197.7216 L 807.1602 1197.7216 Q 833.19763 1197.7216 911.30994 1171.6842 L 1015.45966 1145.6467 L 1015.45966 1145.6467 L 1015.45966 1145.6467 L 1041.4971 1145.6467 L 1041.4971 1145.6467 L 1067.5344 1119.6094 L 1119.6094 1119.6094 L 1119.6094 1093.5719 L 1119.6094 1041.4971 L 1093.5719 1041.4971 L 1093.5719 1041.4971 L 1041.4971 1015.45966 L 989.4222 989.4222 L 989.4222 989.4222 L 963.38477 989.4222 L 963.38477 989.4222 L 963.38477 989.4222 L 911.30994 989.4222 Q 885.2725 989.4222 546.78595 989.4222 L 234.33684 989.4222 L 234.33684 989.4222 Q 234.33684 963.38477 208.29941 963.38477 L 208.29941 963.38477 L 208.29941 937.34735 L 208.29941 937.34735 L 208.29941 937.34735 Q 234.33684 937.34735 234.33684 885.2725 Q 234.33684 859.23505 182.26198 755.0854 Q 130.18713 650.93567 78.11228 650.93567 L 26.037426 624.89825 L 26.037426 624.89825 L 26.037426 624.89825 L 3.6379788E-12 624.89825 L 3.6379788E-12 624.89825 L 3.6379788E-12 598.8608 L 3.6379788E-12 598.8608 L 78.11228 598.8608 L 182.26198 572.82336 L 182.26198 572.82336 L 182.26198 572.82336 L 208.29941 572.82336 L 208.29941 572.82336 L 208.29941 546.78595 L 234.33684 546.78595 L 234.33684 494.7111 L 234.33684 442.63626 L 208.29941 442.63626 Q 208.29941 416.59882 130.18713 442.63626 L 78.11228 442.63626 L 78.11228 442.63626 L 78.11228 416.59882 L 104.149704 416.59882 L 130.18713 416.59882 L 182.26198 364.52396 Q 234.33684 364.52396 312.44913 364.52396 Q 390.5614 364.52396 468.67368 312.44913 Q 546.78595 286.41168 546.78595 208.29941 Q 546.78595 104.149704 520.74854 52.074852 Q 494.7111 26.037426 520.74854 0.0 L 520.74854 0.0 L 520.74854 0.0 z" svg:height="13.279087mm" draw:style-name="style-172" svg:viewBox="0.0 0.0 1562.2456 1327.9087" svg:width="15.622456mm" svg:x="304.3775mm" svg:y="159.8698mm"/>
          <draw:path svg:d="M 755.0854 260.37427 L 755.0854 286.41168 L 416.59882 286.41168 L 52.074852 286.41168 L 52.074852 260.37427 L 52.074852 208.29941 L 26.037426 182.26198 L 0.0 156.22456 L 0.0 130.18713 L 0.0 104.149704 L 130.18713 78.11228 Q 260.37427 52.074852 260.37427 0.0 Q 260.37427 -26.037426 442.63626 0.0 Q 624.89825 26.037426 624.89825 52.074852 Q 598.8608 104.149704 676.9731 104.149704 Q 729.0479 104.149704 729.0479 156.22456 Q 729.0479 208.29941 755.0854 260.37427 z" svg:height="2.864117mm" draw:style-name="style-173" svg:viewBox="0.0 0.0 755.0854 286.41168" svg:width="7.5508537mm" svg:x="182.26198mm" svg:y="208.82016mm"/>
          <draw:path svg:d="M 104.149704 0.0 L 182.26198 0.0 L 182.26198 0.0 Q 182.26198 0.0 208.29941 26.037426 L 208.29941 26.037426 L 208.29941 52.074852 L 208.29941 104.149704 L 208.29941 104.149704 Q 208.29941 104.149704 208.29941 130.18713 L 234.33684 130.18713 L 234.33684 156.22456 Q 234.33684 182.26198 260.37427 182.26198 Q 286.41168 182.26198 260.37427 234.33684 Q 260.37427 260.37427 182.26198 286.41168 L 104.149704 286.41168 L 104.149704 286.41168 Q 104.149704 260.37427 78.11228 260.37427 L 52.074852 260.37427 L 52.074852 260.37427 Q 52.074852 234.33684 26.037426 234.33684 L 26.037426 234.33684 L 26.037426 234.33684 Q 26.037426 208.29941 0.0 208.29941 Q -26.037426 208.29941 0.0 104.149704 Q 0.0 0.0 104.149704 0.0 z" svg:height="2.864117mm" draw:style-name="style-174" svg:viewBox="0.0 0.0 260.37427 286.41168" svg:width="2.6037426mm" svg:x="45.82587mm" svg:y="186.42798mm"/>
          <draw:path svg:d="M 781.1228 0.0 L 833.19763 0.0 L 833.19763 52.074852 L 833.19763 104.149704 L 781.1228 104.149704 Q 729.0479 104.149704 755.0854 260.37427 Q 755.0854 390.5614 755.0854 416.59882 L 755.0854 416.59882 L 729.0479 416.59882 L 729.0479 442.63626 L 729.0479 442.63626 L 755.0854 442.63626 L 755.0854 442.63626 L 755.0854 442.63626 L 755.0854 468.67368 L 755.0854 468.67368 L 781.1228 468.67368 L 781.1228 494.7111 L 807.1602 494.7111 L 807.1602 494.7111 L 807.1602 520.74854 Q 807.1602 546.78595 781.1228 546.78595 Q 781.1228 546.78595 598.8608 546.78595 Q 390.5614 494.7111 182.26198 494.7111 L 3.6379788E-12 494.7111 L 3.6379788E-12 468.67368 L 26.037426 468.67368 L 26.037426 442.63626 L 26.037426 442.63626 L 26.037426 442.63626 L 26.037426 442.63626 L 26.037426 416.59882 L 26.037426 416.59882 L 52.074852 416.59882 L 52.074852 390.5614 L 52.074852 390.5614 L 78.11228 390.5614 L 78.11228 390.5614 L 78.11228 390.5614 L 130.18713 364.52396 L 156.22456 364.52396 L 182.26198 312.44913 Q 182.26198 234.33684 286.41168 208.29941 Q 390.5614 182.26198 416.59882 130.18713 Q 442.63626 52.074852 546.78595 52.074852 L 624.89825 52.074852 L 676.9731 26.037426 Q 729.0479 26.037426 781.1228 0.0 z" svg:height="5.4678597mm" draw:style-name="style-175" svg:viewBox="0.0 0.0 833.19763 546.78595" svg:width="8.331977mm" svg:x="270.00812mm" svg:y="180.43936mm"/>
          <draw:path svg:d="M 338.48654 0.0 L 338.48654 0.0 L 338.48654 0.0 Q 364.52396 0.0 442.63626 26.037426 L 546.78595 26.037426 L 650.93567 26.037426 L 781.1228 26.037426 L 781.1228 26.037426 L 781.1228 52.074852 L 807.1602 52.074852 L 859.23505 52.074852 L 859.23505 78.11228 L 859.23505 78.11228 L 885.2725 78.11228 L 885.2725 104.149704 L 911.30994 104.149704 L 963.38477 104.149704 L 911.30994 156.22456 Q 859.23505 208.29941 859.23505 260.37427 Q 859.23505 312.44913 833.19763 312.44913 L 833.19763 312.44913 L 833.19763 338.48654 L 807.1602 338.48654 L 807.1602 338.48654 L 807.1602 364.52396 L 755.0854 364.52396 L 703.0105 364.52396 L 703.0105 364.52396 Q 703.0105 338.48654 676.9731 338.48654 L 676.9731 338.48654 L 650.93567 338.48654 Q 598.8608 364.52396 494.7111 364.52396 L 390.5614 364.52396 L 338.48654 364.52396 Q 286.41168 364.52396 338.48654 312.44913 Q 364.52396 312.44913 390.5614 234.33684 L 442.63626 182.26198 L 416.59882 182.26198 L 416.59882 156.22456 L 416.59882 156.22456 L 390.5614 156.22456 L 390.5614 156.22456 L 390.5614 156.22456 L 338.48654 130.18713 Q 286.41168 104.149704 208.29941 156.22456 L 130.18713 156.22456 L 78.11228 156.22456 L 0.0 156.22456 L 0.0 156.22456 L 26.037426 156.22456 L 26.037426 156.22456 L 26.037426 156.22456 L 26.037426 130.18713 L 26.037426 130.18713 L 26.037426 130.18713 L 52.074852 104.149704 L 52.074852 104.149704 L 52.074852 104.149704 L 78.11228 104.149704 L 78.11228 104.149704 L 78.11228 78.11228 L 78.11228 78.11228 L 104.149704 78.11228 L 104.149704 52.074852 L 182.26198 52.074852 Q 260.37427 52.074852 286.41168 26.037426 L 312.44913 26.037426 L 338.48654 26.037426 Q 338.48654 0.0 338.48654 0.0 z" svg:height="3.6452396mm" draw:style-name="style-176" svg:viewBox="0.0 0.0 963.38477 364.52396" svg:width="9.633848mm" svg:x="71.08218mm" svg:y="172.36777mm"/>
          <draw:path svg:d="M 546.78595 0.0 L 546.78595 0.0 L 624.89825 26.037426 Q 676.9731 52.074852 676.9731 78.11228 L 676.9731 78.11228 L 676.9731 104.149704 L 676.9731 156.22456 L 676.9731 156.22456 Q 676.9731 156.22456 598.8608 182.26198 L 520.74854 208.29941 L 442.63626 208.29941 Q 364.52396 208.29941 260.37427 234.33684 Q 156.22456 260.37427 156.22456 208.29941 L 156.22456 156.22456 L 130.18713 156.22456 L 104.149704 156.22456 L 78.11228 130.18713 L 52.074852 104.149704 L 26.037426 104.149704 L 0.0 104.149704 L 0.0 104.149704 L 0.0 104.149704 L 286.41168 52.074852 Q 572.82336 52.074852 572.82336 26.037426 Q 546.78595 0.0 546.78595 0.0 z" svg:height="2.3433683mm" draw:style-name="style-177" svg:viewBox="0.0 0.0 676.9731 234.33684" svg:width="6.769731mm" svg:x="128.6249mm" svg:y="189.55246mm"/>
          <draw:path svg:d="M 26.037426 26.037426 L 26.037426 0.0 L 156.22456 26.037426 Q 312.44913 52.074852 286.41168 78.11228 Q 260.37427 104.149704 260.37427 130.18713 L 260.37427 130.18713 L 234.33684 130.18713 L 208.29941 130.18713 L 130.18713 130.18713 L 52.074852 104.149704 L 26.037426 104.149704 L 0.0 104.149704 L 0.0 52.074852 L 0.0 26.037426 L 26.037426 26.037426 z" svg:height="1.3018713mm" draw:style-name="style-178" svg:viewBox="0.0 0.0 286.41168 130.18713" svg:width="2.864117mm" svg:x="305.67938mm" svg:y="154.14157mm"/>
          <draw:path svg:d="M 156.22456 26.037426 L 130.18713 0.0 L 234.33684 26.037426 Q 338.48654 52.074852 390.5614 104.149704 Q 468.67368 182.26198 494.7111 182.26198 L 520.74854 182.26198 L 546.78595 182.26198 L 598.8608 182.26198 L 624.89825 182.26198 L 650.93567 182.26198 L 624.89825 260.37427 Q 598.8608 338.48654 390.5614 364.52396 Q 208.29941 390.5614 156.22456 390.5614 L 104.149704 390.5614 L 78.11228 416.59882 L 52.074852 442.63626 L 26.037426 442.63626 L 0.0 442.63626 L 0.0 416.59882 L 0.0 390.5614 L 26.037426 390.5614 L 52.074852 390.5614 L 26.037426 364.52396 L 0.0 364.52396 L 0.0 286.41168 L 26.037426 208.29941 L 26.037426 208.29941 L 26.037426 182.26198 L 78.11228 182.26198 Q 156.22456 182.26198 156.22456 156.22456 L 182.26198 156.22456 L 182.26198 104.149704 Q 182.26198 52.074852 156.22456 26.037426 z" svg:height="4.4263625mm" draw:style-name="style-179" svg:viewBox="0.0 0.0 650.93567 442.63626" svg:width="6.5093565mm" svg:x="37.75427mm" svg:y="159.60942mm"/>
          <draw:path svg:d="M 833.19763 0.0 L 833.19763 0.0 L 859.23505 0.0 L 911.30994 0.0 L 911.30994 0.0 L 911.30994 0.0 L 937.34735 0.0 L 937.34735 0.0 L 937.34735 26.037426 L 963.38477 26.037426 L 963.38477 52.074852 L 963.38477 78.11228 L 989.4222 104.149704 L 989.4222 130.18713 L 1015.45966 130.18713 Q 1067.5344 156.22456 1067.5344 156.22456 L 1067.5344 156.22456 L 1041.4971 156.22456 L 1041.4971 156.22456 L 1119.6094 234.33684 Q 1197.7216 312.44913 1353.9462 338.48654 Q 1536.2081 364.52396 1510.1708 416.59882 Q 1484.1333 468.67368 1588.283 442.63626 Q 1692.4327 416.59882 1744.5076 416.59882 L 1796.5824 416.59882 L 1822.6199 442.63626 L 1848.6572 468.67368 L 1848.6572 468.67368 L 1848.6572 468.67368 L 1822.6199 468.67368 L 1822.6199 468.67368 L 1822.6199 494.7111 L 1796.5824 494.7111 L 1796.5824 572.82336 L 1796.5824 624.89825 L 1770.545 624.89825 Q 1770.545 624.89825 1640.3579 729.0479 L 1484.1333 833.19763 L 1484.1333 833.19763 L 1484.1333 833.19763 L 1484.1333 859.23505 L 1484.1333 859.23505 L 1510.1708 885.2725 L 1536.2081 937.34735 L 1536.2081 937.34735 L 1536.2081 937.34735 L 1536.2081 963.38477 L 1536.2081 963.38477 L 1614.3204 1041.4971 Q 1692.4327 1145.6467 1718.4701 1119.6094 Q 1744.5076 1119.6094 1744.5076 1145.6467 Q 1744.5076 1171.6842 1796.5824 1171.6842 L 1874.6947 1197.7216 L 1874.6947 1197.7216 L 1848.6572 1197.7216 L 1822.6199 1223.759 Q 1770.545 1249.7965 1796.5824 1249.7965 Q 1848.6572 1249.7965 1822.6199 1275.8339 Q 1796.5824 1275.8339 1796.5824 1301.8713 Q 1822.6199 1353.9462 1848.6572 1353.9462 L 1900.7322 1353.9462 L 1900.7322 1379.9836 L 1900.7322 1379.9836 L 1926.7695 1406.021 L 1926.7695 1458.0958 L 1900.7322 1458.0958 L 1874.6947 1458.0958 L 1874.6947 1406.021 Q 1874.6947 1379.9836 1848.6572 1379.9836 L 1822.6199 1406.021 L 1822.6199 1406.021 L 1796.5824 1406.021 L 1796.5824 1406.021 L 1796.5824 1406.021 L 1796.5824 1432.0585 L 1796.5824 1432.0585 L 1770.545 1458.0958 L 1770.545 1484.1333 L 1796.5824 1510.1708 Q 1848.6572 1510.1708 1848.6572 1536.2081 L 1848.6572 1536.2081 L 1874.6947 1536.2081 L 1874.6947 1562.2456 L 1874.6947 1562.2456 L 1900.7322 1562.2456 L 1900.7322 1562.2456 L 1900.7322 1588.283 L 1874.6947 1588.283 L 1848.6572 1562.2456 L 1796.5824 1562.2456 Q 1770.545 1562.2456 1692.4327 1510.1708 Q 1614.3204 1510.1708 1588.283 1536.2081 Q 1536.2081 1588.283 1484.1333 1614.3204 L 1406.021 1614.3204 L 1406.021 1640.3579 L 1379.9836 1640.3579 L 1379.9836 1640.3579 L 1379.9836 1640.3579 L 1379.9836 1640.3579 Q 1353.9462 1666.3953 1275.8339 1666.3953 Q 1223.759 1666.3953 1171.6842 1666.3953 L 1119.6094 1666.3953 L 1119.6094 1666.3953 Q 1119.6094 1640.3579 1093.5719 1640.3579 L 1093.5719 1640.3579 L 1067.5344 1640.3579 Q 1015.45966 1614.3204 963.38477 1588.283 Q 937.34735 1562.2456 911.30994 1588.283 L 859.23505 1614.3204 L 859.23505 1588.283 Q 859.23505 1562.2456 833.19763 1562.2456 Q 807.1602 1562.2456 807.1602 1536.2081 Q 807.1602 1510.1708 703.0105 1510.1708 L 598.8608 1484.1333 L 598.8608 1458.0958 Q 598.8608 1432.0585 624.89825 1406.021 L 624.89825 1406.021 L 650.93567 1406.021 Q 703.0105 1406.021 703.0105 1379.9836 L 703.0105 1353.9462 L 703.0105 1353.9462 L 703.0105 1327.9087 L 703.0105 1327.9087 L 703.0105 1301.8713 L 703.0105 1301.8713 L 703.0105 1301.8713 L 676.9731 1301.8713 L 676.9731 1301.8713 L 572.82336 1275.8339 Q 468.67368 1249.7965 390.5614 1249.7965 L 338.48654 1249.7965 L 338.48654 1249.7965 L 338.48654 1249.7965 L 286.41168 1223.759 L 260.37427 1197.7216 L 260.37427 1197.7216 L 234.33684 1197.7216 L 234.33684 1197.7216 L 234.33684 1197.7216 L 208.29941 1197.7216 L 182.26198 1197.7216 L 156.22456 1197.7216 Q 130.18713 1197.7216 78.11228 1145.6467 Q 26.037426 1093.5719 52.074852 989.4222 Q 52.074852 911.30994 26.037426 911.30994 Q 0.0 885.2725 26.037426 859.23505 Q 26.037426 833.19763 0.0 833.19763 Q -26.037426 833.19763 26.037426 781.1228 Q 78.11228 755.0854 78.11228 676.9731 Q 78.11228 624.89825 52.074852 598.8608 Q 0.0 572.82336 104.149704 520.74854 Q 182.26198 468.67368 182.26198 468.67368 Q 156.22456 442.63626 156.22456 416.59882 Q 156.22456 390.5614 182.26198 390.5614 Q 208.29941 416.59882 416.59882 364.52396 Q 624.89825 312.44913 598.8608 260.37427 Q 598.8608 208.29941 703.0105 182.26198 L 807.1602 156.22456 L 807.1602 156.22456 L 807.1602 156.22456 L 833.19763 156.22456 L 833.19763 156.22456 L 833.19763 130.18713 L 859.23505 130.18713 L 859.23505 104.149704 L 859.23505 104.149704 L 833.19763 104.149704 L 833.19763 104.149704 L 833.19763 78.11228 L 807.1602 78.11228 L 807.1602 78.11228 L 807.1602 52.074852 L 807.1602 52.074852 L 807.1602 52.074852 L 781.1228 52.074852 L 781.1228 52.074852 L 807.1602 26.037426 L 833.19763 0.0 L 833.19763 0.0 z" svg:height="16.663954mm" draw:style-name="style-180" svg:viewBox="0.0 0.0 1926.7695 1666.3953" svg:width="19.267696mm" svg:x="155.44344mm" svg:y="126.54189mm"/>
          <draw:path svg:d="M 286.41168 26.037426 L 468.67368 0.0 L 468.67368 0.0 L 468.67368 26.037426 L 546.78595 26.037426 Q 624.89825 78.11228 624.89825 78.11228 L 650.93567 78.11228 L 650.93567 104.149704 L 650.93567 130.18713 L 598.8608 130.18713 Q 546.78595 156.22456 546.78595 182.26198 Q 546.78595 234.33684 520.74854 260.37427 L 494.7111 286.41168 L 494.7111 286.41168 L 494.7111 312.44913 L 286.41168 312.44913 L 52.074852 312.44913 L 52.074852 312.44913 Q 52.074852 286.41168 0.0 260.37427 Q -26.037426 208.29941 26.037426 182.26198 Q 104.149704 156.22456 104.149704 130.18713 L 104.149704 78.11228 L 104.149704 78.11228 Q 104.149704 78.11228 286.41168 26.037426 z" svg:height="3.1244912mm" draw:style-name="style-181" svg:viewBox="0.0 0.0 650.93567 312.44913" svg:width="6.5093565mm" svg:x="2.864117mm" svg:y="208.55978mm"/>
          <draw:path svg:d="M 572.82336 0.0 L 572.82336 0.0 L 546.78595 130.18713 Q 494.7111 260.37427 468.67368 338.48654 Q 442.63626 390.5614 442.63626 416.59882 Q 442.63626 442.63626 416.59882 442.63626 Q 390.5614 442.63626 416.59882 468.67368 Q 442.63626 468.67368 442.63626 494.7111 Q 442.63626 520.74854 416.59882 546.78595 Q 390.5614 546.78595 312.44913 676.9731 Q 260.37427 807.1602 234.33684 807.1602 Q 208.29941 807.1602 156.22456 911.30994 Q 130.18713 989.4222 104.149704 989.4222 Q 78.11228 963.38477 78.11228 989.4222 L 78.11228 989.4222 L 78.11228 989.4222 Q 78.11228 989.4222 78.11228 911.30994 L 78.11228 859.23505 L 104.149704 833.19763 Q 130.18713 807.1602 130.18713 755.0854 L 156.22456 703.0105 L 156.22456 703.0105 L 182.26198 703.0105 L 182.26198 650.93567 L 182.26198 624.89825 L 156.22456 624.89825 Q 156.22456 650.93567 156.22456 650.93567 Q 130.18713 650.93567 78.11228 650.93567 L 0.0 650.93567 L 0.0 650.93567 L 0.0 650.93567 L 0.0 624.89825 Q 26.037426 624.89825 26.037426 494.7111 L 26.037426 364.52396 L 26.037426 364.52396 L 26.037426 338.48654 L 130.18713 338.48654 Q 208.29941 312.44913 208.29941 286.41168 L 208.29941 234.33684 L 286.41168 208.29941 Q 338.48654 182.26198 416.59882 130.18713 Q 494.7111 104.149704 546.78595 52.074852 Q 546.78595 0.0 572.82336 0.0 z" svg:height="9.894222mm" draw:style-name="style-182" svg:viewBox="0.0 0.0 572.82336 989.4222" svg:width="5.728234mm" svg:x="200.74855mm" svg:y="116.90804mm"/>
          <draw:path svg:d="M 1874.6947 130.18713 L 1926.7695 130.18713 L 1952.807 130.18713 L 2004.8818 130.18713 L 2004.8818 130.18713 L 2004.8818 130.18713 L 1978.8444 130.18713 L 1978.8444 130.18713 L 1952.807 156.22456 Q 1926.7695 182.26198 1900.7322 208.29941 L 1848.6572 234.33684 L 1848.6572 234.33684 L 1848.6572 234.33684 L 1848.6572 260.37427 L 1848.6572 260.37427 L 1822.6199 260.37427 L 1822.6199 286.41168 L 1822.6199 286.41168 L 1848.6572 286.41168 L 1848.6572 286.41168 L 1848.6572 286.41168 L 1874.6947 286.41168 L 1900.7322 286.41168 L 2004.8818 312.44913 Q 2109.0315 312.44913 2109.0315 364.52396 Q 2082.9941 442.63626 2109.0315 442.63626 Q 2135.0688 442.63626 2135.0688 468.67368 L 2161.1064 494.7111 L 2161.1064 494.7111 L 2161.1064 494.7111 L 2161.1064 468.67368 L 2161.1064 468.67368 L 2317.331 390.5614 Q 2447.518 286.41168 2473.5554 312.44913 Q 2499.593 338.48654 2525.6304 338.48654 L 2577.7053 338.48654 L 2629.78 364.52396 Q 2681.855 390.5614 2655.8174 390.5614 Q 2655.8174 390.5614 2629.78 416.59882 L 2577.7053 416.59882 L 2577.7053 442.63626 L 2577.7053 468.67368 L 2603.7427 468.67368 L 2603.7427 494.7111 L 2603.7427 494.7111 L 2629.78 494.7111 L 2629.78 494.7111 L 2629.78 494.7111 L 2681.855 468.67368 Q 2707.8923 468.67368 2733.9297 520.74854 Q 2786.0046 572.82336 2759.9673 624.89825 Q 2759.9673 650.93567 2759.9673 676.9731 L 2759.9673 676.9731 L 2733.9297 676.9731 Q 2707.8923 703.0105 2629.78 703.0105 L 2551.6677 703.0105 L 2525.6304 703.0105 Q 2473.5554 703.0105 2317.331 755.0854 L 2161.1064 755.0854 L 2135.0688 781.1228 L 2109.0315 807.1602 L 2056.9568 807.1602 L 1978.8444 807.1602 L 1978.8444 833.19763 L 1978.8444 833.19763 L 1952.807 833.19763 Q 1900.7322 859.23505 1900.7322 859.23505 Q 1900.7322 859.23505 1770.545 885.2725 L 1666.3953 911.30994 L 1640.3579 911.30994 L 1614.3204 911.30994 L 1614.3204 937.34735 L 1588.283 937.34735 L 1588.283 963.38477 L 1588.283 989.4222 L 1614.3204 989.4222 L 1614.3204 1015.45966 L 1614.3204 1015.45966 L 1640.3579 1015.45966 L 1640.3579 1015.45966 L 1640.3579 1015.45966 L 1640.3579 1041.4971 L 1640.3579 1041.4971 L 1666.3953 1041.4971 Q 1666.3953 1067.5344 1744.5076 1067.5344 L 1822.6199 1067.5344 L 1822.6199 1093.5719 L 1848.6572 1093.5719 L 1848.6572 1119.6094 L 1848.6572 1119.6094 L 1796.5824 1119.6094 L 1770.545 1119.6094 L 1744.5076 1119.6094 L 1718.4701 1119.6094 L 1666.3953 1119.6094 Q 1614.3204 1119.6094 1588.283 1145.6467 Q 1562.2456 1171.6842 1301.8713 1171.6842 Q 1041.4971 1171.6842 963.38477 1223.759 L 859.23505 1249.7965 L 833.19763 1249.7965 Q 807.1602 1223.759 807.1602 1223.759 Q 807.1602 1171.6842 703.0105 1223.759 L 624.89825 1249.7965 L 624.89825 1223.759 L 650.93567 1171.6842 L 650.93567 1145.6467 L 650.93567 1119.6094 L 624.89825 1093.5719 L 598.8608 1067.5344 L 598.8608 1067.5344 L 598.8608 1067.5344 L 572.82336 1041.4971 L 546.78595 1041.4971 L 546.78595 1041.4971 L 546.78595 1015.45966 L 546.78595 1015.45966 L 546.78595 1015.45966 L 572.82336 963.38477 L 572.82336 937.34735 L 676.9731 937.34735 Q 781.1228 963.38477 807.1602 937.34735 L 833.19763 911.30994 L 833.19763 911.30994 L 859.23505 911.30994 L 859.23505 885.2725 L 859.23505 859.23505 L 859.23505 833.19763 L 859.23505 807.1602 L 859.23505 781.1228 L 859.23505 755.0854 L 755.0854 755.0854 L 676.9731 755.0854 L 676.9731 781.1228 L 650.93567 781.1228 L 650.93567 781.1228 L 650.93567 807.1602 L 598.8608 807.1602 Q 572.82336 807.1602 546.78595 859.23505 Q 546.78595 885.2725 468.67368 911.30994 L 416.59882 911.30994 L 416.59882 937.34735 L 390.5614 937.34735 L 442.63626 963.38477 Q 442.63626 1015.45966 468.67368 1015.45966 L 468.67368 1041.4971 L 442.63626 1041.4971 L 390.5614 1015.45966 L 390.5614 1015.45966 L 390.5614 1015.45966 L 364.52396 1015.45966 L 364.52396 1015.45966 L 364.52396 989.4222 L 338.48654 989.4222 L 338.48654 989.4222 L 338.48654 963.38477 L 312.44913 963.38477 L 286.41168 963.38477 L 286.41168 989.4222 L 286.41168 989.4222 L 260.37427 1015.45966 L 260.37427 1041.4971 L 234.33684 1041.4971 L 208.29941 1041.4971 L 208.29941 1015.45966 L 234.33684 989.4222 L 234.33684 989.4222 Q 234.33684 963.38477 286.41168 911.30994 Q 312.44913 833.19763 286.41168 833.19763 Q 260.37427 807.1602 130.18713 755.0854 L 26.037426 676.9731 L 26.037426 650.93567 Q 26.037426 650.93567 0.0 650.93567 L 0.0 650.93567 L 0.0 624.89825 L 26.037426 624.89825 L 26.037426 624.89825 L 26.037426 598.8608 L 26.037426 598.8608 L 26.037426 598.8608 L 52.074852 572.82336 L 78.11228 546.78595 L 78.11228 494.7111 L 78.11228 442.63626 L 104.149704 442.63626 L 104.149704 442.63626 L 104.149704 416.59882 L 130.18713 416.59882 L 130.18713 390.5614 L 130.18713 390.5614 L 130.18713 390.5614 L 130.18713 390.5614 L 208.29941 364.52396 Q 286.41168 364.52396 286.41168 338.48654 Q 286.41168 312.44913 390.5614 312.44913 Q 494.7111 312.44913 494.7111 364.52396 Q 494.7111 416.59882 598.8608 390.5614 Q 676.9731 364.52396 703.0105 338.48654 Q 703.0105 286.41168 781.1228 286.41168 Q 859.23505 260.37427 859.23505 234.33684 L 859.23505 182.26198 L 911.30994 208.29941 Q 937.34735 234.33684 1041.4971 208.29941 Q 1145.6467 182.26198 1171.6842 156.22456 Q 1171.6842 130.18713 1275.8339 78.11228 Q 1406.021 26.037426 1536.2081 0.0 Q 1640.3579 0.0 1640.3579 52.074852 Q 1666.3953 78.11228 1744.5076 104.149704 Q 1822.6199 130.18713 1874.6947 130.18713 z" svg:height="12.497965mm" draw:style-name="style-183" svg:viewBox="0.0 0.0 2759.9673 1249.7965" svg:width="27.599672mm" svg:x="265.32138mm" svg:y="141.90398mm"/>
          <draw:path svg:d="M 520.74854 78.11228 L 572.82336 78.11228 L 572.82336 104.149704 Q 572.82336 130.18713 468.67368 130.18713 Q 390.5614 156.22456 416.59882 156.22456 Q 468.67368 182.26198 286.41168 208.29941 L 130.18713 234.33684 L 130.18713 234.33684 Q 130.18713 208.29941 104.149704 208.29941 L 78.11228 208.29941 L 78.11228 182.26198 L 52.074852 182.26198 L 52.074852 182.26198 L 52.074852 156.22456 L 52.074852 156.22456 L 52.074852 156.22456 L 26.037426 156.22456 L 26.037426 156.22456 L 26.037426 130.18713 L 0.0 130.18713 L 0.0 130.18713 L 0.0 104.149704 L 0.0 104.149704 L 0.0 104.149704 L 0.0 52.074852 L 0.0 26.037426 L 0.0 26.037426 L 0.0 0.0 L 208.29941 0.0 Q 416.59882 -26.037426 416.59882 0.0 Q 416.59882 52.074852 442.63626 52.074852 Q 468.67368 52.074852 520.74854 78.11228 z" svg:height="2.3433683mm" draw:style-name="style-184" svg:viewBox="0.0 0.0 572.82336 234.33684" svg:width="5.728234mm" svg:x="314.01135mm" svg:y="157.26605mm"/>
          <draw:path svg:d="M 312.44913 52.074852 L 286.41168 0.0 L 338.48654 0.0 Q 364.52396 26.037426 442.63626 0.0 L 494.7111 0.0 L 598.8608 26.037426 Q 703.0105 78.11228 703.0105 130.18713 Q 676.9731 156.22456 807.1602 156.22456 Q 963.38477 130.18713 1041.4971 130.18713 Q 1119.6094 78.11228 1171.6842 130.18713 Q 1249.7965 130.18713 1327.9087 104.149704 Q 1406.021 78.11228 1432.0585 78.11228 L 1432.0585 78.11228 L 1432.0585 78.11228 Q 1432.0585 78.11228 1406.021 104.149704 L 1379.9836 130.18713 L 1379.9836 130.18713 L 1379.9836 130.18713 L 1353.9462 156.22456 L 1327.9087 182.26198 L 1327.9087 182.26198 L 1327.9087 182.26198 L 1223.759 182.26198 Q 1145.6467 182.26198 1093.5719 208.29941 Q 1041.4971 234.33684 1015.45966 286.41168 Q 989.4222 338.48654 989.4222 364.52396 L 963.38477 364.52396 L 963.38477 364.52396 L 963.38477 390.5614 L 963.38477 390.5614 L 963.38477 390.5614 L 937.34735 390.5614 L 937.34735 390.5614 L 937.34735 416.59882 L 911.30994 416.59882 L 911.30994 416.59882 L 911.30994 442.63626 L 911.30994 442.63626 L 911.30994 442.63626 L 885.2725 442.63626 L 885.2725 442.63626 L 859.23505 468.67368 L 807.1602 468.67368 L 807.1602 494.7111 L 807.1602 520.74854 L 416.59882 520.74854 L 26.037426 520.74854 L 26.037426 494.7111 L 26.037426 494.7111 L 52.074852 468.67368 Q 78.11228 442.63626 78.11228 390.5614 Q 78.11228 364.52396 130.18713 338.48654 L 182.26198 338.48654 L 182.26198 312.44913 L 182.26198 286.41168 L 156.22456 286.41168 Q 156.22456 286.41168 78.11228 234.33684 L 0.0 234.33684 L 0.0 208.29941 L 0.0 208.29941 L 26.037426 208.29941 L 78.11228 208.29941 L 78.11228 182.26198 L 78.11228 156.22456 L 52.074852 156.22456 L 52.074852 156.22456 L 52.074852 130.18713 L 52.074852 130.18713 L 104.149704 130.18713 Q 156.22456 130.18713 234.33684 130.18713 Q 286.41168 130.18713 312.44913 130.18713 Q 338.48654 104.149704 312.44913 52.074852 z" svg:height="5.207485mm" draw:style-name="style-185" svg:viewBox="0.0 0.0 1432.0585 520.74854" svg:width="14.320584mm" svg:x="7.5508537mm" svg:y="206.47679mm"/>
          <draw:path svg:d="M 807.1602 52.074852 L 833.19763 52.074852 L 833.19763 104.149704 Q 833.19763 104.149704 807.1602 130.18713 L 781.1228 130.18713 L 755.0854 130.18713 Q 729.0479 104.149704 703.0105 130.18713 Q 650.93567 156.22456 494.7111 156.22456 Q 338.48654 156.22456 260.37427 156.22456 L 182.26198 130.18713 L 182.26198 104.149704 L 182.26198 52.074852 L 78.11228 52.074852 L 0.0 52.074852 L 0.0 52.074852 L 0.0 26.037426 L 0.0 26.037426 L 26.037426 26.037426 L 26.037426 0.0 L 26.037426 0.0 L 312.44913 0.0 Q 598.8608 0.0 703.0105 26.037426 Q 781.1228 52.074852 807.1602 52.074852 z" svg:height="1.5622456mm" draw:style-name="style-186" svg:viewBox="0.0 0.0 833.19763 156.22456" svg:width="8.331977mm" svg:x="235.11797mm" svg:y="206.21642mm"/>
          <draw:path svg:d="M 676.9731 78.11228 L 703.0105 78.11228 L 703.0105 78.11228 Q 676.9731 104.149704 676.9731 208.29941 L 676.9731 312.44913 L 703.0105 338.48654 L 703.0105 338.48654 L 676.9731 338.48654 Q 624.89825 338.48654 572.82336 286.41168 Q 546.78595 286.41168 520.74854 234.33684 Q 468.67368 234.33684 312.44913 208.29941 L 156.22456 182.26198 L 156.22456 208.29941 L 156.22456 208.29941 L 130.18713 208.29941 L 104.149704 182.26198 L 52.074852 182.26198 L 26.037426 182.26198 L 26.037426 130.18713 L 0.0 104.149704 L 0.0 104.149704 L 0.0 78.11228 L 0.0 78.11228 L 0.0 78.11228 L 26.037426 78.11228 L 26.037426 78.11228 L 26.037426 52.074852 L 26.037426 52.074852 L 52.074852 52.074852 L 52.074852 26.037426 L 208.29941 0.0 Q 364.52396 -26.037426 520.74854 26.037426 Q 676.9731 78.11228 676.9731 78.11228 z" svg:height="3.3848655mm" draw:style-name="style-187" svg:viewBox="0.0 0.0 703.0105 338.48654" svg:width="7.030105mm" svg:x="109.87794mm" svg:y="173.14888mm"/>
          <draw:path svg:d="M 312.44913 52.074852 L 338.48654 52.074852 L 338.48654 52.074852 Q 338.48654 78.11228 364.52396 78.11228 L 364.52396 78.11228 L 364.52396 130.18713 Q 364.52396 182.26198 312.44913 182.26198 L 286.41168 182.26198 L 182.26198 208.29941 L 78.11228 208.29941 L 0.0 208.29941 Q -52.074852 208.29941 26.037426 130.18713 L 104.149704 26.037426 L 156.22456 0.0 Q 182.26198 -26.037426 208.29941 0.0 Q 260.37427 26.037426 312.44913 52.074852 z" svg:height="2.0829942mm" draw:style-name="style-188" svg:viewBox="0.0 0.0 364.52396 208.29941" svg:width="3.6452396mm" svg:x="162.9943mm" svg:y="142.42473mm"/>
          <draw:path svg:d="M 390.5614 0.0 L 390.5614 0.0 L 520.74854 0.0 L 624.89825 0.0 L 624.89825 26.037426 Q 624.89825 78.11228 624.89825 78.11228 Q 624.89825 78.11228 598.8608 78.11228 L 598.8608 78.11228 L 598.8608 104.149704 L 572.82336 104.149704 L 572.82336 104.149704 L 572.82336 130.18713 L 572.82336 130.18713 L 572.82336 130.18713 L 546.78595 130.18713 L 546.78595 130.18713 L 520.74854 156.22456 L 494.7111 156.22456 L 494.7111 182.26198 L 494.7111 208.29941 L 520.74854 208.29941 L 546.78595 208.29941 L 546.78595 208.29941 L 546.78595 234.33684 L 546.78595 234.33684 L 572.82336 234.33684 L 572.82336 234.33684 L 572.82336 234.33684 L 572.82336 260.37427 L 572.82336 260.37427 L 598.8608 260.37427 L 598.8608 286.41168 L 572.82336 286.41168 L 546.78595 286.41168 L 546.78595 312.44913 Q 520.74854 312.44913 520.74854 338.48654 L 520.74854 338.48654 L 520.74854 338.48654 Q 520.74854 338.48654 494.7111 338.48654 L 494.7111 364.52396 L 468.67368 364.52396 Q 442.63626 390.5614 364.52396 390.5614 L 286.41168 390.5614 L 286.41168 416.59882 L 260.37427 416.59882 L 260.37427 416.59882 L 260.37427 442.63626 L 260.37427 442.63626 L 234.33684 442.63626 L 234.33684 442.63626 Q 208.29941 442.63626 208.29941 442.63626 L 208.29941 468.67368 L 156.22456 468.67368 Q 104.149704 442.63626 104.149704 442.63626 L 78.11228 442.63626 L 78.11228 442.63626 Q 104.149704 416.59882 104.149704 338.48654 L 130.18713 286.41168 L 104.149704 286.41168 L 52.074852 286.41168 L 52.074852 260.37427 L 52.074852 260.37427 L 52.074852 234.33684 L 52.074852 208.29941 L 52.074852 208.29941 L 52.074852 182.26198 L 52.074852 182.26198 L 52.074852 182.26198 L 26.037426 182.26198 L 26.037426 182.26198 L 26.037426 182.26198 L 0.0 182.26198 L 0.0 156.22456 L 0.0 130.18713 L 26.037426 130.18713 L 26.037426 130.18713 L 52.074852 104.149704 L 78.11228 78.11228 L 234.33684 52.074852 Q 390.5614 26.037426 390.5614 0.0 z" svg:height="4.6867366mm" draw:style-name="style-189" svg:viewBox="0.0 0.0 624.89825 468.67368" svg:width="6.2489824mm" svg:x="69.25955mm" svg:y="168.9829mm"/>
          <draw:path svg:d="M 286.41168 0.0 L 286.41168 0.0 L 338.48654 0.0 Q 364.52396 0.0 390.5614 78.11228 Q 390.5614 182.26198 442.63626 182.26198 Q 494.7111 182.26198 494.7111 208.29941 Q 520.74854 234.33684 703.0105 234.33684 Q 911.30994 286.41168 911.30994 286.41168 L 911.30994 286.41168 L 911.30994 390.5614 Q 911.30994 520.74854 937.34735 546.78595 L 937.34735 546.78595 L 911.30994 546.78595 Q 859.23505 546.78595 859.23505 520.74854 Q 859.23505 494.7111 703.0105 494.7111 L 546.78595 494.7111 L 494.7111 520.74854 L 468.67368 546.78595 L 468.67368 546.78595 L 442.63626 546.78595 L 442.63626 546.78595 L 442.63626 546.78595 L 390.5614 572.82336 L 364.52396 598.8608 L 364.52396 598.8608 L 338.48654 598.8608 L 338.48654 598.8608 L 338.48654 598.8608 L 338.48654 572.82336 Q 338.48654 546.78595 338.48654 494.7111 Q 286.41168 416.59882 260.37427 390.5614 L 208.29941 390.5614 L 208.29941 364.52396 L 208.29941 338.48654 L 182.26198 338.48654 L 156.22456 338.48654 L 156.22456 312.44913 Q 130.18713 312.44913 130.18713 312.44913 Q 104.149704 286.41168 52.074852 286.41168 L 3.6379788E-12 286.41168 L 26.037426 260.37427 L 52.074852 234.33684 L 52.074852 234.33684 L 78.11228 234.33684 L 78.11228 234.33684 L 78.11228 234.33684 L 78.11228 208.29941 L 78.11228 208.29941 L 104.149704 208.29941 L 104.149704 182.26198 L 104.149704 182.26198 L 130.18713 182.26198 L 156.22456 104.149704 Q 182.26198 26.037426 234.33684 0.0 Q 260.37427 -26.037426 286.41168 0.0 z" svg:height="5.988608mm" draw:style-name="style-190" svg:viewBox="0.0 0.0 937.34735 598.8608" svg:width="9.373473mm" svg:x="268.9666mm" svg:y="160.13017mm"/>
          <draw:path svg:d="M 0.0 26.037426 L 0.0 0.0 L 52.074852 0.0 Q 78.11228 26.037426 130.18713 26.037426 L 182.26198 26.037426 L 208.29941 26.037426 L 234.33684 26.037426 L 286.41168 52.074852 L 338.48654 78.11228 L 338.48654 78.11228 L 364.52396 78.11228 L 364.52396 156.22456 Q 390.5614 234.33684 416.59882 234.33684 L 468.67368 234.33684 L 442.63626 260.37427 Q 416.59882 286.41168 416.59882 312.44913 Q 390.5614 338.48654 390.5614 364.52396 L 390.5614 364.52396 L 338.48654 364.52396 Q 286.41168 338.48654 234.33684 286.41168 Q 182.26198 208.29941 104.149704 182.26198 Q 26.037426 182.26198 0.0 104.149704 Q -26.037426 52.074852 0.0 52.074852 Q 26.037426 26.037426 0.0 26.037426 z" svg:height="3.6452396mm" draw:style-name="style-191" svg:viewBox="0.0 0.0 468.67368 364.52396" svg:width="4.6867366mm" svg:x="293.18143mm" svg:y="192.93733mm"/>
          <draw:path svg:d="M 937.34735 0.0 L 937.34735 0.0 L 1015.45966 0.0 L 1093.5719 0.0 L 1093.5719 0.0 Q 1093.5719 26.037426 1093.5719 26.037426 L 1119.6094 26.037426 L 1119.6094 26.037426 Q 1119.6094 26.037426 1145.6467 52.074852 L 1145.6467 52.074852 L 1145.6467 78.11228 Q 1145.6467 130.18713 963.38477 182.26198 L 807.1602 234.33684 L 885.2725 234.33684 Q 937.34735 260.37427 937.34735 286.41168 L 937.34735 338.48654 L 911.30994 338.48654 L 911.30994 338.48654 L 885.2725 364.52396 L 859.23505 390.5614 L 781.1228 390.5614 L 703.0105 390.5614 L 572.82336 390.5614 Q 416.59882 390.5614 364.52396 416.59882 L 338.48654 416.59882 L 312.44913 416.59882 Q 286.41168 390.5614 156.22456 416.59882 L 26.037426 416.59882 L 26.037426 390.5614 L 0.0 390.5614 L 0.0 338.48654 L 0.0 312.44913 L 26.037426 312.44913 L 52.074852 286.41168 L 78.11228 286.41168 L 104.149704 286.41168 L 156.22456 286.41168 Q 234.33684 286.41168 312.44913 286.41168 L 364.52396 286.41168 L 364.52396 260.37427 Q 364.52396 234.33684 312.44913 208.29941 Q 260.37427 182.26198 312.44913 156.22456 Q 364.52396 130.18713 494.7111 78.11228 L 624.89825 26.037426 L 650.93567 26.037426 L 676.9731 26.037426 L 807.1602 26.037426 L 937.34735 26.037426 L 937.34735 0.0 z" svg:height="4.1659884mm" draw:style-name="style-192" svg:viewBox="0.0 0.0 1145.6467 416.59882" svg:width="11.456468mm" svg:x="125.5004mm" svg:y="202.83156mm"/>
          <draw:path svg:d="M 1458.0958 416.59882 L 1458.0958 416.59882 L 1484.1333 416.59882 L 1484.1333 416.59882 L 1510.1708 442.63626 L 1536.2081 442.63626 L 1536.2081 468.67368 L 1562.2456 520.74854 L 1562.2456 546.78595 L 1562.2456 572.82336 L 1536.2081 572.82336 L 1536.2081 572.82336 L 1562.2456 598.8608 L 1562.2456 598.8608 L 1562.2456 598.8608 L 1562.2456 624.89825 L 1458.0958 624.89825 Q 1379.9836 624.89825 1353.9462 650.93567 L 1301.8713 650.93567 L 1301.8713 676.9731 L 1301.8713 703.0105 L 1249.7965 703.0105 L 1223.759 729.0479 L 1197.7216 729.0479 L 1171.6842 729.0479 L 1197.7216 755.0854 L 1223.759 781.1228 L 1223.759 781.1228 L 1223.759 781.1228 L 1145.6467 781.1228 Q 1041.4971 781.1228 1015.45966 807.1602 L 989.4222 807.1602 L 963.38477 807.1602 Q 937.34735 781.1228 885.2725 729.0479 Q 807.1602 676.9731 729.0479 676.9731 Q 650.93567 676.9731 520.74854 676.9731 L 416.59882 703.0105 L 312.44913 703.0105 Q 234.33684 729.0479 208.29941 729.0479 L 182.26198 729.0479 L 182.26198 729.0479 L 182.26198 729.0479 L 156.22456 703.0105 L 130.18713 703.0105 L 130.18713 676.9731 L 130.18713 650.93567 L 104.149704 650.93567 L 78.11228 624.89825 L 78.11228 624.89825 L 52.074852 624.89825 L 52.074852 624.89825 L 52.074852 624.89825 L 78.11228 598.8608 L 104.149704 572.82336 L 104.149704 572.82336 L 104.149704 572.82336 L 78.11228 572.82336 L 78.11228 572.82336 L 52.074852 546.78595 L 0.0 546.78595 L 0.0 494.7111 L 0.0 442.63626 L 0.0 442.63626 Q 0.0 442.63626 78.11228 416.59882 Q 130.18713 390.5614 104.149704 312.44913 Q 104.149704 260.37427 130.18713 234.33684 Q 156.22456 208.29941 104.149704 182.26198 Q 78.11228 182.26198 78.11228 156.22456 Q 104.149704 130.18713 130.18713 104.149704 L 182.26198 78.11228 L 260.37427 26.037426 Q 364.52396 0.0 546.78595 0.0 Q 729.0479 0.0 781.1228 52.074852 Q 833.19763 104.149704 859.23505 130.18713 Q 885.2725 156.22456 1015.45966 156.22456 Q 1145.6467 156.22456 1145.6467 260.37427 Q 1171.6842 364.52396 1301.8713 390.5614 Q 1458.0958 416.59882 1458.0958 416.59882 z" svg:height="8.071602mm" draw:style-name="style-193" svg:viewBox="0.0 0.0 1562.2456 807.1602" svg:width="15.622456mm" svg:x="247.8763mm" svg:y="161.43204mm"/>
          <draw:path svg:d="M 234.33684 0.0 L 234.33684 0.0 L 234.33684 26.037426 Q 234.33684 52.074852 234.33684 78.11228 L 234.33684 104.149704 L 234.33684 104.149704 L 234.33684 104.149704 L 208.29941 130.18713 L 182.26198 156.22456 L 182.26198 156.22456 L 182.26198 156.22456 L 130.18713 156.22456 Q 52.074852 156.22456 26.037426 130.18713 L 0.0 130.18713 L 0.0 78.11228 Q 0.0 52.074852 26.037426 0.0 Q 78.11228 0.0 130.18713 0.0 Q 208.29941 0.0 234.33684 0.0 z" svg:height="1.5622456mm" draw:style-name="style-194" svg:viewBox="0.0 0.0 234.33684 156.22456" svg:width="2.3433683mm" svg:x="146.59071mm" svg:y="153.62082mm"/>
          <draw:path svg:d="M 963.38477 26.037426 L 989.4222 0.0 L 989.4222 0.0 L 989.4222 0.0 L 1015.45966 78.11228 Q 1041.4971 130.18713 1145.6467 156.22456 Q 1223.759 182.26198 1223.759 208.29941 Q 1197.7216 208.29941 1197.7216 234.33684 L 1197.7216 234.33684 L 1119.6094 312.44913 Q 1041.4971 390.5614 1041.4971 390.5614 L 1041.4971 390.5614 L 1015.45966 416.59882 L 1015.45966 442.63626 L 1093.5719 468.67368 Q 1197.7216 494.7111 1197.7216 494.7111 L 1223.759 494.7111 L 1223.759 572.82336 L 1197.7216 650.93567 L 1197.7216 650.93567 L 1197.7216 650.93567 L 1119.6094 676.9731 L 1041.4971 676.9731 L 885.2725 676.9731 Q 755.0854 676.9731 755.0854 703.0105 Q 729.0479 729.0479 598.8608 729.0479 Q 468.67368 703.0105 442.63626 624.89825 Q 416.59882 546.78595 286.41168 494.7111 L 182.26198 442.63626 L 156.22456 416.59882 L 130.18713 390.5614 L 130.18713 390.5614 L 104.149704 390.5614 L 104.149704 390.5614 L 104.149704 390.5614 L 104.149704 390.5614 L 104.149704 364.52396 L 78.11228 364.52396 L 78.11228 338.48654 L 52.074852 338.48654 L 0.0 338.48654 L 52.074852 312.44913 L 104.149704 286.41168 L 182.26198 286.41168 Q 260.37427 286.41168 312.44913 286.41168 Q 390.5614 286.41168 416.59882 208.29941 Q 442.63626 130.18713 703.0105 104.149704 L 963.38477 78.11228 L 963.38477 26.037426 z" svg:height="7.290479mm" draw:style-name="style-195" svg:viewBox="0.0 0.0 1223.759 729.0479" svg:width="12.237591mm" svg:x="3.1244912mm" svg:y="179.39787mm"/>
          <draw:path svg:d="M 130.18713 52.074852 L 130.18713 0.0 L 312.44913 26.037426 Q 494.7111 52.074852 468.67368 78.11228 Q 468.67368 104.149704 468.67368 104.149704 L 494.7111 104.149704 L 494.7111 156.22456 Q 494.7111 208.29941 598.8608 208.29941 Q 703.0105 234.33684 729.0479 260.37427 Q 729.0479 312.44913 729.0479 286.41168 Q 729.0479 286.41168 755.0854 286.41168 L 755.0854 286.41168 L 755.0854 286.41168 L 755.0854 312.44913 L 755.0854 312.44913 L 781.1228 312.44913 L 781.1228 364.52396 L 781.1228 390.5614 L 755.0854 390.5614 L 755.0854 416.59882 L 807.1602 416.59882 L 859.23505 416.59882 L 859.23505 442.63626 L 885.2725 442.63626 L 885.2725 442.63626 L 885.2725 468.67368 L 911.30994 468.67368 L 937.34735 468.67368 L 911.30994 494.7111 L 885.2725 520.74854 L 937.34735 520.74854 L 989.4222 520.74854 L 989.4222 546.78595 L 989.4222 546.78595 L 520.74854 546.78595 L 26.037426 546.78595 L 26.037426 520.74854 L 0.0 520.74854 L 0.0 520.74854 L 0.0 520.74854 L 0.0 494.7111 L 0.0 494.7111 L 26.037426 468.67368 Q 52.074852 416.59882 52.074852 416.59882 Q 52.074852 390.5614 52.074852 338.48654 Q 52.074852 286.41168 78.11228 260.37427 Q 104.149704 260.37427 52.074852 182.26198 L 26.037426 104.149704 L 52.074852 104.149704 Q 52.074852 104.149704 104.149704 78.11228 Q 130.18713 78.11228 130.18713 52.074852 z" svg:height="5.4678597mm" draw:style-name="style-196" svg:viewBox="0.0 0.0 989.4222 546.78595" svg:width="9.894222mm" svg:x="136.95686mm" svg:y="206.21642mm"/>
          <draw:path svg:d="M 963.38477 0.0 L 1067.5344 0.0 L 1067.5344 0.0 L 1067.5344 26.037426 L 1041.4971 26.037426 L 1015.45966 26.037426 L 1015.45966 78.11228 L 1015.45966 156.22456 L 494.7111 156.22456 L 0.0 156.22456 L 0.0 156.22456 Q 0.0 130.18713 26.037426 130.18713 Q 26.037426 104.149704 26.037426 78.11228 L 0.0 52.074852 L 26.037426 26.037426 Q 78.11228 26.037426 78.11228 52.074852 Q 78.11228 78.11228 442.63626 52.074852 Q 833.19763 26.037426 963.38477 0.0 z" svg:height="1.5622456mm" draw:style-name="style-197" svg:viewBox="0.0 0.0 1067.5344 156.22456" svg:width="10.675344mm" svg:x="214.80876mm" svg:y="210.12202mm"/>
          <draw:path svg:d="M 260.37427 0.0 L 286.41168 0.0 L 260.37427 26.037426 Q 260.37427 52.074852 260.37427 78.11228 L 260.37427 78.11228 L 286.41168 78.11228 L 286.41168 104.149704 L 286.41168 104.149704 L 312.44913 104.149704 L 312.44913 104.149704 L 312.44913 104.149704 L 312.44913 156.22456 Q 312.44913 156.22456 390.5614 208.29941 Q 468.67368 260.37427 468.67368 260.37427 L 468.67368 260.37427 L 494.7111 260.37427 L 494.7111 260.37427 L 494.7111 286.41168 L 468.67368 286.41168 L 442.63626 364.52396 Q 416.59882 416.59882 390.5614 416.59882 L 390.5614 416.59882 L 364.52396 442.63626 L 338.48654 442.63626 L 182.26198 442.63626 L 26.037426 416.59882 L 26.037426 416.59882 L 0.0 416.59882 L 0.0 416.59882 L 0.0 416.59882 L 0.0 416.59882 L 0.0 390.5614 L 0.0 312.44913 L 0.0 260.37427 L 0.0 234.33684 L 0.0 208.29941 L 26.037426 182.26198 L 52.074852 156.22456 L 52.074852 156.22456 L 52.074852 156.22456 L 52.074852 130.18713 L 52.074852 130.18713 L 78.11228 130.18713 L 78.11228 104.149704 L 130.18713 104.149704 Q 182.26198 104.149704 208.29941 52.074852 Q 234.33684 0.0 260.37427 0.0 z" svg:height="4.4263625mm" draw:style-name="style-198" svg:viewBox="0.0 0.0 494.7111 442.63626" svg:width="4.947111mm" svg:x="80.71602mm" svg:y="177.57524mm"/>
          <draw:path svg:d="M 598.8608 0.0 L 624.89825 0.0 L 598.8608 52.074852 Q 546.78595 104.149704 546.78595 130.18713 L 546.78595 156.22456 L 572.82336 182.26198 L 598.8608 208.29941 L 598.8608 234.33684 L 598.8608 234.33684 L 572.82336 234.33684 L 572.82336 234.33684 L 572.82336 260.37427 L 572.82336 260.37427 L 494.7111 338.48654 Q 442.63626 442.63626 442.63626 442.63626 L 442.63626 442.63626 L 442.63626 442.63626 Q 416.59882 442.63626 442.63626 468.67368 L 442.63626 468.67368 L 494.7111 520.74854 Q 546.78595 572.82336 520.74854 598.8608 Q 520.74854 650.93567 494.7111 650.93567 Q 468.67368 650.93567 468.67368 703.0105 Q 494.7111 729.0479 494.7111 755.0854 L 494.7111 781.1228 L 442.63626 781.1228 L 364.52396 807.1602 L 364.52396 807.1602 L 364.52396 807.1602 L 338.48654 807.1602 Q 312.44913 807.1602 156.22456 833.19763 L 0.0 833.19763 L 0.0 833.19763 L 0.0 807.1602 L 78.11228 807.1602 L 156.22456 807.1602 L 156.22456 781.1228 L 182.26198 781.1228 L 182.26198 781.1228 L 182.26198 755.0854 L 182.26198 755.0854 Q 182.26198 755.0854 182.26198 624.89825 Q 182.26198 494.7111 312.44913 390.5614 Q 442.63626 286.41168 468.67368 182.26198 Q 494.7111 104.149704 546.78595 78.11228 L 572.82336 26.037426 L 572.82336 26.037426 Q 572.82336 26.037426 598.8608 0.0 z" svg:height="8.331977mm" draw:style-name="style-199" svg:viewBox="0.0 0.0 624.89825 833.19763" svg:width="6.2489824mm" svg:x="227.30673mm" svg:y="179.39787mm"/>
          <draw:path svg:d="M 598.8608 0.0 L 598.8608 0.0 L 598.8608 0.0 L 624.89825 0.0 L 650.93567 26.037426 Q 703.0105 78.11228 676.9731 78.11228 Q 650.93567 104.149704 650.93567 130.18713 L 650.93567 156.22456 L 598.8608 156.22456 Q 572.82336 182.26198 442.63626 182.26198 L 286.41168 182.26198 L 286.41168 208.29941 L 286.41168 208.29941 L 260.37427 234.33684 L 260.37427 260.37427 L 260.37427 260.37427 Q 234.33684 260.37427 234.33684 260.37427 Q 234.33684 286.41168 234.33684 234.33684 Q 208.29941 208.29941 104.149704 182.26198 Q 0.0 182.26198 0.0 130.18713 L 0.0 78.11228 L 78.11228 78.11228 Q 156.22456 78.11228 364.52396 26.037426 Q 598.8608 0.0 598.8608 0.0 z" svg:height="2.6037426mm" draw:style-name="style-200" svg:viewBox="0.0 0.0 676.9731 260.37427" svg:width="6.769731mm" svg:x="141.90398mm" svg:y="206.47679mm"/>
          <draw:path svg:d="M 1536.2081 338.48654 L 1536.2081 338.48654 L 1536.2081 364.52396 Q 1536.2081 390.5614 1536.2081 416.59882 L 1536.2081 442.63626 L 1510.1708 442.63626 Q 1484.1333 416.59882 1484.1333 390.5614 Q 1484.1333 338.48654 1458.0958 338.48654 Q 1432.0585 338.48654 1432.0585 364.52396 Q 1432.0585 416.59882 1275.8339 416.59882 L 1119.6094 442.63626 L 1119.6094 416.59882 Q 1119.6094 416.59882 1093.5719 416.59882 L 1093.5719 416.59882 L 1041.4971 416.59882 Q 989.4222 416.59882 963.38477 416.59882 Q 911.30994 416.59882 911.30994 468.67368 Q 911.30994 494.7111 859.23505 520.74854 Q 781.1228 546.78595 781.1228 520.74854 Q 781.1228 468.67368 703.0105 468.67368 L 650.93567 494.7111 L 650.93567 494.7111 Q 624.89825 520.74854 598.8608 520.74854 Q 546.78595 520.74854 494.7111 468.67368 L 468.67368 442.63626 L 468.67368 442.63626 Q 468.67368 416.59882 338.48654 416.59882 Q 182.26198 364.52396 156.22456 338.48654 Q 130.18713 312.44913 78.11228 312.44913 L 52.074852 312.44913 L 26.037426 338.48654 L 3.6379788E-12 338.48654 L 3.6379788E-12 312.44913 L 3.6379788E-12 286.41168 L 26.037426 286.41168 L 52.074852 260.37427 L 52.074852 260.37427 L 78.11228 260.37427 L 78.11228 260.37427 L 78.11228 260.37427 L 52.074852 234.33684 L 26.037426 208.29941 L 26.037426 208.29941 L 26.037426 208.29941 L 26.037426 156.22456 L 26.037426 130.18713 L 26.037426 130.18713 L 26.037426 130.18713 L 26.037426 130.18713 L 26.037426 130.18713 L 52.074852 130.18713 L 52.074852 156.22456 L 52.074852 156.22456 L 78.11228 156.22456 L 78.11228 156.22456 L 78.11228 156.22456 L 130.18713 182.26198 Q 156.22456 208.29941 312.44913 156.22456 Q 468.67368 156.22456 546.78595 130.18713 Q 650.93567 104.149704 729.0479 104.149704 L 807.1602 104.149704 L 859.23505 104.149704 L 885.2725 104.149704 L 885.2725 78.11228 L 911.30994 78.11228 L 911.30994 78.11228 L 911.30994 52.074852 L 911.30994 52.074852 L 911.30994 52.074852 L 937.34735 52.074852 L 937.34735 26.037426 L 1015.45966 0.0 Q 1093.5719 0.0 1119.6094 0.0 Q 1145.6467 0.0 1119.6094 52.074852 Q 1067.5344 78.11228 1275.8339 104.149704 Q 1484.1333 156.22456 1510.1708 208.29941 Q 1536.2081 260.37427 1510.1708 286.41168 Q 1484.1333 312.44913 1510.1708 312.44913 Q 1536.2081 312.44913 1536.2081 338.48654 z" svg:height="5.207485mm" draw:style-name="style-201" svg:viewBox="0.0 0.0 1536.2081 520.74854" svg:width="15.362082mm" svg:x="288.75507mm" svg:y="161.43204mm"/>
          <draw:path svg:d="M 390.5614 26.037426 L 442.63626 0.0 L 520.74854 0.0 Q 572.82336 0.0 572.82336 26.037426 Q 546.78595 52.074852 494.7111 78.11228 Q 468.67368 104.149704 468.67368 130.18713 L 468.67368 156.22456 L 468.67368 208.29941 L 468.67368 234.33684 L 572.82336 234.33684 Q 676.9731 260.37427 650.93567 260.37427 Q 624.89825 286.41168 650.93567 312.44913 L 650.93567 312.44913 L 624.89825 338.48654 Q 598.8608 364.52396 572.82336 390.5614 L 572.82336 390.5614 L 572.82336 364.52396 Q 572.82336 338.48654 468.67368 312.44913 Q 338.48654 312.44913 286.41168 312.44913 Q 234.33684 312.44913 234.33684 338.48654 Q 234.33684 364.52396 208.29941 364.52396 Q 182.26198 364.52396 182.26198 312.44913 Q 156.22456 286.41168 156.22456 312.44913 Q 156.22456 312.44913 78.11228 338.48654 Q 0.0 364.52396 0.0 338.48654 L 0.0 312.44913 L 0.0 312.44913 Q 0.0 286.41168 26.037426 260.37427 L 52.074852 260.37427 L 52.074852 234.33684 L 52.074852 234.33684 L 78.11228 234.33684 L 78.11228 208.29941 L 78.11228 208.29941 L 104.149704 208.29941 L 104.149704 208.29941 L 104.149704 208.29941 L 104.149704 182.26198 Q 104.149704 182.26198 104.149704 156.22456 L 104.149704 104.149704 L 104.149704 104.149704 L 104.149704 104.149704 L 208.29941 78.11228 Q 338.48654 52.074852 390.5614 26.037426 z" svg:height="3.905614mm" draw:style-name="style-202" svg:viewBox="0.0 0.0 650.93567 390.5614" svg:width="6.5093565mm" svg:x="17.70545mm" svg:y="160.39055mm"/>
          <draw:path svg:d="M 546.78595 0.0 L 598.8608 0.0 L 755.0854 0.0 Q 911.30994 26.037426 937.34735 52.074852 Q 937.34735 78.11228 1015.45966 104.149704 Q 1067.5344 130.18713 1067.5344 182.26198 Q 1067.5344 234.33684 1041.4971 260.37427 L 1041.4971 260.37427 L 911.30994 286.41168 Q 755.0854 312.44913 755.0854 416.59882 L 755.0854 494.7111 L 755.0854 520.74854 L 755.0854 546.78595 L 755.0854 546.78595 L 755.0854 572.82336 L 755.0854 572.82336 L 755.0854 572.82336 L 729.0479 572.82336 L 729.0479 572.82336 L 729.0479 598.8608 L 703.0105 598.8608 L 703.0105 624.89825 L 703.0105 650.93567 L 729.0479 650.93567 L 755.0854 650.93567 L 755.0854 676.9731 Q 729.0479 676.9731 729.0479 703.0105 L 703.0105 703.0105 L 703.0105 703.0105 L 703.0105 729.0479 L 598.8608 729.0479 L 520.74854 729.0479 L 520.74854 755.0854 L 546.78595 755.0854 L 546.78595 781.1228 L 546.78595 807.1602 L 598.8608 807.1602 L 624.89825 833.19763 L 624.89825 833.19763 L 624.89825 833.19763 L 572.82336 833.19763 L 520.74854 833.19763 L 520.74854 807.1602 Q 494.7111 807.1602 416.59882 781.1228 Q 312.44913 729.0479 234.33684 755.0854 Q 182.26198 755.0854 182.26198 703.0105 Q 182.26198 650.93567 156.22456 650.93567 L 130.18713 650.93567 L 130.18713 624.89825 Q 130.18713 572.82336 52.074852 546.78595 Q -26.037426 520.74854 26.037426 494.7111 Q 78.11228 468.67368 26.037426 442.63626 L 0.0 442.63626 L 0.0 416.59882 Q 26.037426 416.59882 26.037426 390.5614 Q 78.11228 364.52396 52.074852 338.48654 Q 26.037426 312.44913 52.074852 312.44913 Q 78.11228 312.44913 78.11228 286.41168 L 52.074852 260.37427 L 130.18713 260.37427 Q 182.26198 260.37427 182.26198 234.33684 Q 182.26198 208.29941 312.44913 156.22456 Q 442.63626 104.149704 442.63626 52.074852 Q 442.63626 0.0 442.63626 0.0 L 442.63626 0.0 L 468.67368 0.0 L 494.7111 0.0 L 546.78595 0.0 z" svg:height="8.331977mm" draw:style-name="style-203" svg:viewBox="0.0 0.0 1067.5344 833.19763" svg:width="10.675344mm" svg:x="163.7754mm" svg:y="199.96744mm"/>
          <draw:path svg:d="M 104.149704 78.11228 L 156.22456 0.0 L 286.41168 0.0 Q 416.59882 0.0 416.59882 26.037426 Q 442.63626 78.11228 442.63626 78.11228 L 442.63626 78.11228 L 442.63626 130.18713 L 442.63626 182.26198 L 624.89825 182.26198 Q 807.1602 156.22456 833.19763 130.18713 Q 833.19763 104.149704 859.23505 78.11228 Q 911.30994 78.11228 963.38477 52.074852 L 989.4222 52.074852 L 1015.45966 104.149704 Q 1041.4971 130.18713 1093.5719 156.22456 Q 1145.6467 156.22456 1145.6467 130.18713 Q 1145.6467 104.149704 1353.9462 104.149704 Q 1562.2456 130.18713 1588.283 130.18713 L 1588.283 130.18713 L 1588.283 156.22456 L 1588.283 182.26198 L 1640.3579 208.29941 Q 1692.4327 234.33684 1666.3953 286.41168 Q 1640.3579 338.48654 1692.4327 338.48654 L 1770.545 338.48654 L 1744.5076 364.52396 L 1718.4701 390.5614 L 1718.4701 390.5614 L 1692.4327 390.5614 L 1692.4327 390.5614 L 1692.4327 390.5614 L 1692.4327 416.59882 L 1666.3953 416.59882 L 1640.3579 416.59882 L 1614.3204 442.63626 L 1614.3204 442.63626 Q 1588.283 442.63626 1588.283 442.63626 Q 1588.283 442.63626 1536.2081 442.63626 L 1458.0958 416.59882 L 1379.9836 416.59882 Q 1275.8339 390.5614 1275.8339 390.5614 Q 1249.7965 390.5614 1119.6094 390.5614 L 963.38477 442.63626 L 911.30994 442.63626 L 859.23505 442.63626 L 859.23505 442.63626 L 859.23505 442.63626 L 833.19763 442.63626 L 833.19763 468.67368 L 833.19763 468.67368 Q 807.1602 468.67368 807.1602 494.7111 L 807.1602 494.7111 L 807.1602 494.7111 Q 807.1602 494.7111 755.0854 520.74854 Q 703.0105 546.78595 703.0105 494.7111 Q 703.0105 442.63626 598.8608 442.63626 Q 520.74854 442.63626 494.7111 390.5614 Q 442.63626 338.48654 234.33684 390.5614 L 0.0 416.59882 L 0.0 416.59882 L 0.0 390.5614 L 26.037426 390.5614 L 52.074852 390.5614 L 52.074852 364.52396 L 78.11228 364.52396 L 78.11228 338.48654 L 78.11228 312.44913 L 52.074852 286.41168 L 52.074852 260.37427 L 78.11228 260.37427 L 104.149704 234.33684 L 104.149704 234.33684 L 78.11228 234.33684 L 78.11228 234.33684 L 78.11228 234.33684 L 52.074852 208.29941 L 26.037426 208.29941 L 26.037426 182.26198 Q 26.037426 130.18713 104.149704 78.11228 z" svg:height="5.207485mm" draw:style-name="style-204" svg:viewBox="0.0 0.0 1770.545 520.74854" svg:width="17.70545mm" svg:x="48.689987mm" svg:y="199.18631mm"/>
          <draw:path svg:d="M 364.52396 0.0 L 390.5614 0.0 L 494.7111 0.0 L 572.82336 0.0 L 572.82336 0.0 Q 572.82336 0.0 598.8608 26.037426 L 598.8608 26.037426 L 755.0854 52.074852 Q 911.30994 52.074852 885.2725 104.149704 Q 859.23505 156.22456 859.23505 156.22456 L 859.23505 156.22456 L 807.1602 156.22456 L 781.1228 156.22456 L 781.1228 182.26198 L 755.0854 182.26198 L 755.0854 182.26198 L 755.0854 208.29941 L 755.0854 208.29941 L 755.0854 208.29941 L 729.0479 234.33684 L 729.0479 260.37427 L 598.8608 260.37427 Q 442.63626 260.37427 338.48654 312.44913 L 208.29941 338.48654 L 208.29941 312.44913 Q 182.26198 312.44913 156.22456 312.44913 Q 130.18713 338.48654 130.18713 312.44913 Q 130.18713 286.41168 156.22456 286.41168 Q 182.26198 260.37427 182.26198 234.33684 Q 156.22456 208.29941 130.18713 208.29941 L 104.149704 208.29941 L 104.149704 182.26198 L 104.149704 156.22456 L 78.11228 156.22456 L 52.074852 156.22456 L 52.074852 130.18713 L 52.074852 130.18713 L 52.074852 130.18713 L 78.11228 130.18713 L 78.11228 104.149704 Q 78.11228 52.074852 26.037426 52.074852 L 0.0 52.074852 L 52.074852 26.037426 Q 104.149704 0.0 234.33684 0.0 Q 338.48654 0.0 364.52396 0.0 z" svg:height="3.3848655mm" draw:style-name="style-205" svg:viewBox="0.0 0.0 885.2725 338.48654" svg:width="8.852725mm" svg:x="298.6493mm" svg:y="196.32219mm"/>
          <draw:path svg:d="M 208.29941 0.0 L 208.29941 0.0 L 208.29941 0.0 L 208.29941 0.0 L 260.37427 26.037426 L 312.44913 52.074852 L 312.44913 52.074852 L 312.44913 52.074852 L 260.37427 104.149704 Q 234.33684 130.18713 234.33684 182.26198 Q 234.33684 234.33684 234.33684 260.37427 Q 260.37427 312.44913 312.44913 312.44913 Q 364.52396 312.44913 390.5614 338.48654 L 390.5614 338.48654 L 390.5614 338.48654 Q 390.5614 364.52396 312.44913 364.52396 L 234.33684 364.52396 L 234.33684 364.52396 Q 234.33684 338.48654 182.26198 312.44913 Q 130.18713 286.41168 130.18713 234.33684 Q 130.18713 182.26198 104.149704 182.26198 L 78.11228 182.26198 L 78.11228 156.22456 L 78.11228 156.22456 L 52.074852 156.22456 L 52.074852 156.22456 L 52.074852 130.18713 L 26.037426 130.18713 L 26.037426 130.18713 L 26.037426 104.149704 L 26.037426 104.149704 L 26.037426 104.149704 L 0.0 78.11228 L 0.0 52.074852 L 104.149704 26.037426 Q 182.26198 0.0 208.29941 0.0 z" svg:height="3.6452396mm" draw:style-name="style-206" svg:viewBox="0.0 0.0 390.5614 364.52396" svg:width="3.905614mm" svg:x="196.58257mm" svg:y="203.09192mm"/>
          <draw:path svg:d="M 338.48654 52.074852 L 468.67368 0.0 L 676.9731 78.11228 Q 885.2725 156.22456 911.30994 156.22456 L 963.38477 156.22456 L 1015.45966 156.22456 L 1067.5344 156.22456 L 1067.5344 156.22456 L 1067.5344 156.22456 L 1093.5719 156.22456 L 1093.5719 156.22456 L 1093.5719 182.26198 L 1067.5344 182.26198 L 1067.5344 182.26198 L 1067.5344 208.29941 L 1067.5344 208.29941 L 1067.5344 208.29941 L 1041.4971 208.29941 L 1041.4971 208.29941 L 1041.4971 234.33684 L 1015.45966 234.33684 L 1015.45966 234.33684 L 1015.45966 260.37427 L 963.38477 260.37427 Q 911.30994 286.41168 937.34735 312.44913 Q 963.38477 312.44913 911.30994 338.48654 Q 885.2725 364.52396 833.19763 364.52396 L 781.1228 364.52396 L 781.1228 390.5614 L 755.0854 390.5614 L 755.0854 416.59882 L 755.0854 442.63626 L 781.1228 442.63626 L 781.1228 468.67368 L 781.1228 468.67368 L 807.1602 468.67368 L 807.1602 494.7111 L 807.1602 520.74854 L 833.19763 520.74854 L 833.19763 520.74854 L 859.23505 546.78595 L 885.2725 572.82336 L 911.30994 572.82336 L 937.34735 572.82336 L 1041.4971 598.8608 Q 1145.6467 624.89825 1145.6467 598.8608 Q 1145.6467 572.82336 1223.759 598.8608 Q 1275.8339 624.89825 1301.8713 598.8608 L 1327.9087 598.8608 L 1327.9087 572.82336 L 1327.9087 546.78595 L 1379.9836 546.78595 L 1406.021 546.78595 L 1406.021 572.82336 L 1379.9836 624.89825 L 1379.9836 624.89825 L 1379.9836 624.89825 L 1327.9087 676.9731 Q 1301.8713 676.9731 1301.8713 703.0105 L 1275.8339 703.0105 L 1275.8339 703.0105 L 1275.8339 729.0479 L 1275.8339 729.0479 L 1275.8339 729.0479 L 1275.8339 755.0854 L 1275.8339 781.1228 L 1275.8339 781.1228 L 1275.8339 781.1228 L 1275.8339 807.1602 L 1275.8339 807.1602 L 1249.7965 807.1602 L 1249.7965 833.19763 L 1275.8339 833.19763 L 1301.8713 833.19763 L 1301.8713 807.1602 L 1327.9087 781.1228 L 1406.021 755.0854 Q 1484.1333 729.0479 1510.1708 755.0854 Q 1536.2081 781.1228 1536.2081 781.1228 L 1536.2081 781.1228 L 1536.2081 807.1602 L 1536.2081 807.1602 L 1510.1708 833.19763 L 1510.1708 833.19763 L 1484.1333 833.19763 L 1458.0958 833.19763 L 1458.0958 859.23505 L 1432.0585 859.23505 L 1432.0585 859.23505 L 1432.0585 885.2725 L 1432.0585 885.2725 L 1406.021 885.2725 L 1406.021 859.23505 L 1379.9836 859.23505 L 1379.9836 859.23505 L 1379.9836 833.19763 L 1379.9836 833.19763 L 1379.9836 833.19763 L 1353.9462 833.19763 L 1353.9462 833.19763 L 1327.9087 859.23505 Q 1301.8713 859.23505 1275.8339 885.2725 Q 1275.8339 937.34735 1119.6094 911.30994 L 963.38477 885.2725 L 963.38477 911.30994 L 963.38477 911.30994 L 937.34735 911.30994 L 911.30994 911.30994 L 911.30994 911.30994 Q 911.30994 911.30994 885.2725 963.38477 Q 859.23505 1015.45966 807.1602 1015.45966 Q 781.1228 1015.45966 781.1228 989.4222 Q 781.1228 937.34735 703.0105 937.34735 L 624.89825 937.34735 L 624.89825 937.34735 L 598.8608 937.34735 L 598.8608 937.34735 L 598.8608 937.34735 L 598.8608 937.34735 Q 572.82336 937.34735 494.7111 833.19763 Q 442.63626 755.0854 390.5614 755.0854 Q 338.48654 781.1228 312.44913 833.19763 Q 286.41168 885.2725 260.37427 833.19763 Q 234.33684 781.1228 182.26198 781.1228 L 104.149704 781.1228 L 104.149704 755.0854 L 130.18713 729.0479 L 130.18713 729.0479 L 130.18713 729.0479 L 130.18713 703.0105 Q 130.18713 703.0105 130.18713 624.89825 L 78.11228 546.78595 L 78.11228 520.74854 L 78.11228 494.7111 L 52.074852 494.7111 L 52.074852 468.67368 L 26.037426 468.67368 L 0.0 468.67368 L 0.0 468.67368 L 0.0 468.67368 L 78.11228 468.67368 Q 130.18713 468.67368 156.22456 494.7111 L 182.26198 520.74854 L 182.26198 520.74854 L 182.26198 520.74854 L 182.26198 494.7111 Q 182.26198 468.67368 182.26198 364.52396 Q 182.26198 286.41168 234.33684 260.37427 Q 312.44913 208.29941 286.41168 182.26198 Q 286.41168 156.22456 234.33684 156.22456 Q 208.29941 156.22456 234.33684 130.18713 Q 234.33684 104.149704 338.48654 52.074852 z" svg:height="10.154596mm" draw:style-name="style-207" svg:viewBox="0.0 0.0 1536.2081 1015.45966" svg:width="15.362082mm" svg:x="38.275017mm" svg:y="129.66638mm"/>
          <draw:path svg:d="M 208.29941 0.0 L 234.33684 0.0 L 364.52396 0.0 Q 494.7111 -26.037426 520.74854 0.0 L 546.78595 0.0 L 546.78595 26.037426 Q 572.82336 52.074852 546.78595 78.11228 Q 520.74854 130.18713 312.44913 130.18713 L 104.149704 130.18713 L 104.149704 130.18713 L 104.149704 104.149704 L 78.11228 104.149704 L 78.11228 78.11228 L 52.074852 78.11228 Q 0.0 78.11228 0.0 52.074852 Q 26.037426 26.037426 104.149704 0.0 Q 182.26198 -26.037426 208.29941 0.0 z" svg:height="1.3018713mm" draw:style-name="style-208" svg:viewBox="0.0 0.0 546.78595 130.18713" svg:width="5.4678597mm" svg:x="123.417404mm" svg:y="206.99754mm"/>
          <draw:path svg:d="M 1614.3204 0.0 L 1692.4327 0.0 L 1692.4327 0.0 L 1692.4327 0.0 L 1770.545 26.037426 Q 1848.6572 26.037426 1848.6572 104.149704 Q 1848.6572 156.22456 1926.7695 156.22456 Q 2030.9193 130.18713 2004.8818 208.29941 Q 1978.8444 260.37427 2030.9193 286.41168 Q 2056.9568 312.44913 2082.9941 312.44913 L 2135.0688 312.44913 L 2135.0688 338.48654 L 2135.0688 364.52396 L 2135.0688 364.52396 L 2135.0688 390.5614 L 2135.0688 390.5614 L 2135.0688 416.59882 L 2082.9941 416.59882 Q 2056.9568 416.59882 2030.9193 442.63626 L 1978.8444 468.67368 L 1978.8444 468.67368 L 1978.8444 468.67368 L 1978.8444 520.74854 L 1978.8444 546.78595 L 1978.8444 546.78595 L 1978.8444 572.82336 L 1978.8444 572.82336 L 1978.8444 572.82336 L 2004.8818 572.82336 L 2004.8818 572.82336 L 2056.9568 598.8608 Q 2109.0315 598.8608 2109.0315 624.89825 Q 2109.0315 650.93567 2161.1064 650.93567 L 2213.1812 650.93567 L 2187.1438 703.0105 Q 2187.1438 781.1228 2161.1064 781.1228 Q 2135.0688 781.1228 2135.0688 807.1602 L 2135.0688 833.19763 L 2291.2935 859.23505 Q 2447.518 885.2725 2499.593 937.34735 Q 2551.6677 989.4222 2551.6677 1015.45966 Q 2551.6677 1041.4971 2499.593 1067.5344 Q 2447.518 1093.5719 2473.5554 1145.6467 Q 2499.593 1171.6842 2525.6304 1171.6842 Q 2551.6677 1171.6842 2603.7427 1197.7216 Q 2603.7427 1249.7965 2603.7427 1249.7965 L 2603.7427 1275.8339 L 2603.7427 1301.8713 Q 2603.7427 1327.9087 2551.6677 1353.9462 Q 2499.593 1379.9836 2499.593 1406.021 Q 2499.593 1458.0958 2499.593 1510.1708 Q 2551.6677 1536.2081 2551.6677 1588.283 L 2551.6677 1640.3579 L 2525.6304 1640.3579 L 2499.593 1666.3953 L 2421.4807 1666.3953 L 2343.3684 1666.3953 L 2291.2935 1666.3953 Q 2265.256 1666.3953 2239.2188 1640.3579 Q 2213.1812 1614.3204 2082.9941 1718.4701 L 1926.7695 1796.5824 L 1926.7695 1796.5824 L 1926.7695 1822.6199 L 1926.7695 1822.6199 L 1926.7695 1822.6199 L 1900.7322 1796.5824 Q 1900.7322 1770.545 1874.6947 1770.545 Q 1848.6572 1770.545 1874.6947 1692.4327 Q 1874.6947 1640.3579 1770.545 1640.3579 L 1666.3953 1614.3204 L 1640.3579 1614.3204 L 1614.3204 1614.3204 L 1614.3204 1614.3204 L 1614.3204 1614.3204 L 1588.283 1614.3204 L 1588.283 1614.3204 L 1588.283 1588.283 L 1614.3204 1588.283 L 1614.3204 1588.283 L 1614.3204 1562.2456 L 1614.3204 1562.2456 L 1614.3204 1562.2456 L 1666.3953 1536.2081 Q 1692.4327 1510.1708 1718.4701 1484.1333 L 1744.5076 1458.0958 L 1744.5076 1458.0958 L 1770.545 1458.0958 L 1770.545 1458.0958 L 1770.545 1458.0958 L 1718.4701 1458.0958 L 1692.4327 1458.0958 L 1640.3579 1458.0958 Q 1588.283 1458.0958 1510.1708 1432.0585 Q 1432.0585 1406.021 1406.021 1379.9836 Q 1406.021 1327.9087 1301.8713 1327.9087 Q 1171.6842 1353.9462 1041.4971 1406.021 Q 937.34735 1458.0958 937.34735 1484.1333 Q 911.30994 1510.1708 807.1602 1536.2081 Q 703.0105 1562.2456 676.9731 1536.2081 L 624.89825 1510.1708 L 624.89825 1510.1708 Q 624.89825 1510.1708 468.67368 1458.0958 Q 312.44913 1406.021 208.29941 1432.0585 L 78.11228 1458.0958 L 78.11228 1458.0958 L 78.11228 1458.0958 L 78.11228 1432.0585 L 104.149704 1432.0585 L 104.149704 1432.0585 L 104.149704 1406.021 L 104.149704 1406.021 L 104.149704 1406.021 L 130.18713 1406.021 L 130.18713 1406.021 L 104.149704 1379.9836 L 78.11228 1379.9836 L 78.11228 1301.8713 L 52.074852 1249.7965 L 52.074852 1249.7965 L 52.074852 1249.7965 L 52.074852 1223.759 L 52.074852 1223.759 L 26.037426 1223.759 L 26.037426 1197.7216 L 26.037426 1197.7216 L 0.0 1197.7216 L 0.0 1171.6842 L 0.0 1145.6467 L 0.0 1145.6467 L 0.0 1145.6467 L 26.037426 1145.6467 L 26.037426 1119.6094 L 208.29941 1093.5719 Q 364.52396 1093.5719 390.5614 1041.4971 Q 416.59882 989.4222 468.67368 989.4222 Q 520.74854 963.38477 546.78595 911.30994 Q 572.82336 885.2725 624.89825 859.23505 Q 650.93567 833.19763 624.89825 833.19763 Q 624.89825 807.1602 676.9731 729.0479 Q 755.0854 676.9731 833.19763 624.89825 Q 937.34735 598.8608 911.30994 546.78595 Q 885.2725 494.7111 989.4222 494.7111 Q 1067.5344 468.67368 1197.7216 468.67368 L 1301.8713 468.67368 L 1301.8713 416.59882 Q 1301.8713 390.5614 1249.7965 364.52396 Q 1197.7216 364.52396 1223.759 338.48654 Q 1249.7965 312.44913 1301.8713 312.44913 Q 1353.9462 312.44913 1406.021 260.37427 Q 1432.0585 208.29941 1379.9836 182.26198 Q 1353.9462 156.22456 1327.9087 130.18713 Q 1327.9087 104.149704 1379.9836 78.11228 Q 1432.0585 52.074852 1458.0958 78.11228 Q 1510.1708 78.11228 1510.1708 52.074852 Q 1510.1708 0.0 1614.3204 0.0 z" svg:height="18.226198mm" draw:style-name="style-209" svg:viewBox="0.0 0.0 2603.7427 1822.6199" svg:width="26.037426mm" svg:x="267.66473mm" svg:y="128.6249mm"/>
          <draw:path svg:d="M 676.9731 52.074852 L 703.0105 52.074852 L 755.0854 104.149704 Q 807.1602 130.18713 807.1602 156.22456 Q 859.23505 208.29941 859.23505 208.29941 L 859.23505 234.33684 L 807.1602 234.33684 Q 729.0479 260.37427 703.0105 234.33684 L 650.93567 234.33684 L 494.7111 260.37427 Q 338.48654 286.41168 364.52396 312.44913 Q 364.52396 364.52396 390.5614 364.52396 L 416.59882 364.52396 L 416.59882 364.52396 L 416.59882 390.5614 L 338.48654 390.5614 Q 286.41168 364.52396 234.33684 338.48654 Q 156.22456 312.44913 156.22456 260.37427 Q 156.22456 260.37427 78.11228 234.33684 L 0.0 208.29941 L 0.0 182.26198 L 0.0 156.22456 L 0.0 156.22456 Q 0.0 156.22456 78.11228 78.11228 L 156.22456 26.037426 L 182.26198 0.0 Q 208.29941 0.0 208.29941 26.037426 Q 208.29941 52.074852 390.5614 26.037426 Q 546.78595 0.0 598.8608 26.037426 Q 650.93567 52.074852 676.9731 52.074852 z" svg:height="3.905614mm" draw:style-name="style-210" svg:viewBox="0.0 0.0 859.23505 390.5614" svg:width="8.592351mm" svg:x="3.905614mm" svg:y="204.13342mm"/>
          <draw:path svg:d="M 1015.45966 26.037426 L 1041.4971 52.074852 L 1067.5344 52.074852 L 1093.5719 52.074852 L 1093.5719 52.074852 Q 1093.5719 52.074852 1093.5719 104.149704 Q 1093.5719 156.22456 963.38477 208.29941 Q 833.19763 260.37427 833.19763 286.41168 Q 833.19763 312.44913 781.1228 312.44913 L 703.0105 312.44913 L 624.89825 312.44913 Q 572.82336 312.44913 572.82336 286.41168 Q 572.82336 286.41168 390.5614 234.33684 L 208.29941 208.29941 L 182.26198 182.26198 L 156.22456 156.22456 L 130.18713 156.22456 L 104.149704 156.22456 L 78.11228 130.18713 L 52.074852 130.18713 L 52.074852 130.18713 L 52.074852 104.149704 L 26.037426 104.149704 L 0.0 104.149704 L 0.0 78.11228 L 0.0 78.11228 L 26.037426 78.11228 L 26.037426 52.074852 L 52.074852 52.074852 L 78.11228 52.074852 L 468.67368 26.037426 Q 859.23505 0.0 937.34735 0.0 Q 989.4222 0.0 1015.45966 26.037426 z" svg:height="3.1244912mm" draw:style-name="style-211" svg:viewBox="0.0 0.0 1093.5719 312.44913" svg:width="10.9357195mm" svg:x="157.26605mm" svg:y="199.44669mm"/>
          <draw:path svg:d="M 234.33684 0.0 L 234.33684 0.0 L 260.37427 0.0 L 260.37427 0.0 L 260.37427 0.0 L 260.37427 0.0 L 286.41168 0.0 L 286.41168 26.037426 L 312.44913 26.037426 L 338.48654 26.037426 L 338.48654 52.074852 L 364.52396 52.074852 L 364.52396 52.074852 L 364.52396 78.11228 L 364.52396 78.11228 L 364.52396 78.11228 L 390.5614 78.11228 L 390.5614 78.11228 L 416.59882 130.18713 Q 468.67368 182.26198 676.9731 182.26198 Q 885.2725 208.29941 989.4222 234.33684 Q 1093.5719 234.33684 1119.6094 260.37427 Q 1145.6467 286.41168 1145.6467 338.48654 L 1145.6467 364.52396 L 1119.6094 390.5614 Q 1093.5719 442.63626 1093.5719 520.74854 L 1093.5719 598.8608 L 1067.5344 598.8608 L 1067.5344 598.8608 L 1067.5344 598.8608 L 1041.4971 598.8608 L 1041.4971 546.78595 L 1041.4971 494.7111 L 1015.45966 520.74854 Q 989.4222 546.78595 963.38477 494.7111 Q 937.34735 442.63626 937.34735 442.63626 Q 911.30994 416.59882 859.23505 390.5614 Q 807.1602 390.5614 781.1228 390.5614 Q 755.0854 390.5614 520.74854 390.5614 Q 260.37427 364.52396 260.37427 312.44913 Q 260.37427 260.37427 182.26198 234.33684 L 104.149704 234.33684 L 104.149704 208.29941 L 104.149704 208.29941 L 78.11228 208.29941 L 78.11228 182.26198 L 52.074852 182.26198 L 0.0 182.26198 L 0.0 182.26198 L 0.0 182.26198 L 26.037426 156.22456 L 52.074852 130.18713 L 104.149704 130.18713 L 156.22456 130.18713 L 156.22456 104.149704 L 156.22456 104.149704 L 156.22456 78.11228 L 156.22456 52.074852 L 156.22456 52.074852 L 156.22456 26.037426 L 156.22456 26.037426 L 156.22456 26.037426 L 208.29941 26.037426 L 234.33684 26.037426 L 234.33684 0.0 z" svg:height="5.988608mm" draw:style-name="style-212" svg:viewBox="0.0 0.0 1145.6467 598.8608" svg:width="11.456468mm" svg:x="220.27663mm" svg:y="146.59071mm"/>
          <draw:path svg:d="M 650.93567 0.0 L 703.0105 0.0 L 703.0105 0.0 Q 703.0105 26.037426 729.0479 26.037426 L 755.0854 26.037426 L 859.23505 78.11228 Q 963.38477 104.149704 963.38477 130.18713 Q 963.38477 156.22456 911.30994 156.22456 Q 859.23505 156.22456 885.2725 182.26198 Q 911.30994 234.33684 911.30994 286.41168 L 911.30994 364.52396 L 963.38477 338.48654 Q 1015.45966 338.48654 1015.45966 286.41168 Q 1015.45966 260.37427 1041.4971 260.37427 Q 1067.5344 260.37427 1067.5344 312.44913 Q 1041.4971 364.52396 1249.7965 390.5614 Q 1458.0958 390.5614 1458.0958 442.63626 Q 1458.0958 494.7111 1562.2456 520.74854 Q 1666.3953 546.78595 1692.4327 520.74854 L 1744.5076 520.74854 L 1770.545 546.78595 Q 1796.5824 572.82336 1796.5824 624.89825 L 1796.5824 676.9731 L 1770.545 676.9731 Q 1770.545 703.0105 1692.4327 703.0105 L 1640.3579 703.0105 L 1640.3579 729.0479 L 1640.3579 729.0479 L 1614.3204 807.1602 L 1614.3204 885.2725 L 1640.3579 885.2725 Q 1692.4327 911.30994 1692.4327 911.30994 L 1692.4327 911.30994 L 1666.3953 911.30994 Q 1640.3579 911.30994 1640.3579 937.34735 L 1640.3579 937.34735 L 1640.3579 937.34735 Q 1640.3579 937.34735 1614.3204 963.38477 L 1614.3204 963.38477 L 1614.3204 1015.45966 L 1614.3204 1067.5344 L 1614.3204 1067.5344 Q 1614.3204 1067.5344 1640.3579 1093.5719 L 1692.4327 1119.6094 L 1692.4327 1119.6094 L 1692.4327 1119.6094 L 1692.4327 1145.6467 L 1692.4327 1171.6842 L 1692.4327 1171.6842 L 1692.4327 1197.7216 L 1666.3953 1197.7216 L 1640.3579 1171.6842 L 1588.283 1171.6842 L 1536.2081 1171.6842 L 1510.1708 1171.6842 L 1484.1333 1171.6842 L 1484.1333 1145.6467 Q 1484.1333 1119.6094 1510.1708 1119.6094 Q 1536.2081 1119.6094 1536.2081 1067.5344 Q 1536.2081 1015.45966 1484.1333 1015.45966 Q 1458.0958 1015.45966 1327.9087 963.38477 Q 1223.759 911.30994 1145.6467 911.30994 L 1067.5344 885.2725 L 1015.45966 885.2725 Q 989.4222 859.23505 963.38477 859.23505 Q 937.34735 859.23505 807.1602 833.19763 Q 650.93567 807.1602 650.93567 859.23505 Q 624.89825 911.30994 494.7111 911.30994 L 390.5614 937.34735 L 390.5614 937.34735 Q 390.5614 911.30994 338.48654 911.30994 L 260.37427 911.30994 L 260.37427 911.30994 Q 234.33684 885.2725 260.37427 859.23505 Q 286.41168 859.23505 182.26198 833.19763 L 78.11228 833.19763 L 78.11228 807.1602 L 78.11228 755.0854 L 78.11228 729.0479 Q 78.11228 703.0105 104.149704 676.9731 Q 156.22456 650.93567 182.26198 624.89825 Q 182.26198 598.8608 130.18713 598.8608 L 52.074852 598.8608 L 52.074852 598.8608 L 78.11228 572.82336 L 78.11228 572.82336 L 78.11228 546.78595 L 130.18713 546.78595 Q 182.26198 546.78595 182.26198 520.74854 L 182.26198 494.7111 L 234.33684 494.7111 L 260.37427 494.7111 L 260.37427 468.67368 L 234.33684 468.67368 L 234.33684 468.67368 L 234.33684 442.63626 L 182.26198 442.63626 Q 130.18713 442.63626 78.11228 468.67368 L 52.074852 468.67368 L 52.074852 442.63626 Q 78.11228 442.63626 78.11228 390.5614 Q 104.149704 338.48654 52.074852 338.48654 L 0.0 338.48654 L 26.037426 312.44913 L 52.074852 286.41168 L 78.11228 286.41168 Q 130.18713 286.41168 78.11228 260.37427 L 52.074852 234.33684 L 52.074852 234.33684 L 78.11228 234.33684 L 78.11228 234.33684 Q 78.11228 234.33684 104.149704 208.29941 L 130.18713 208.29941 L 130.18713 208.29941 Q 130.18713 208.29941 182.26198 208.29941 Q 208.29941 182.26198 338.48654 182.26198 Q 468.67368 130.18713 442.63626 130.18713 Q 390.5614 78.11228 494.7111 52.074852 Q 572.82336 26.037426 650.93567 0.0 z" svg:height="11.977216mm" draw:style-name="style-213" svg:viewBox="0.0 0.0 1796.5824 1197.7216" svg:width="17.965824mm" svg:x="21.611063mm" svg:y="154.40193mm"/>
          <draw:path svg:d="M 78.11228 26.037426 L 130.18713 0.0 L 156.22456 52.074852 Q 156.22456 130.18713 78.11228 130.18713 Q 0.0 130.18713 0.0 130.18713 L 0.0 130.18713 L 0.0 104.149704 Q 0.0 52.074852 78.11228 26.037426 z" svg:height="1.3018713mm" draw:style-name="style-214" svg:viewBox="0.0 0.0 156.22456 130.18713" svg:width="1.5622456mm" svg:x="89.048mm" svg:y="165.07729mm"/>
          <draw:path svg:d="M 2239.2188 26.037426 L 2239.2188 26.037426 L 2291.2935 26.037426 L 2317.331 26.037426 L 2395.443 26.037426 L 2473.5554 26.037426 L 2447.518 78.11228 Q 2447.518 156.22456 2421.4807 156.22456 Q 2395.443 182.26198 2421.4807 182.26198 Q 2447.518 182.26198 2473.5554 234.33684 Q 2499.593 260.37427 2499.593 286.41168 L 2499.593 338.48654 L 2525.6304 338.48654 L 2551.6677 338.48654 L 2551.6677 364.52396 L 2551.6677 364.52396 L 2525.6304 364.52396 L 2525.6304 390.5614 L 2551.6677 390.5614 L 2603.7427 390.5614 L 2681.855 338.48654 Q 2759.9673 286.41168 2864.117 208.29941 Q 2942.2292 130.18713 2968.2666 104.149704 L 2994.304 104.149704 L 2994.304 78.11228 L 3020.3416 52.074852 L 3020.3416 52.074852 L 3020.3416 26.037426 L 3020.3416 26.037426 L 3020.3416 26.037426 L 3046.379 26.037426 L 3046.379 26.037426 L 3124.4912 0.0 L 3176.566 0.0 L 3176.566 26.037426 L 3176.566 52.074852 L 3150.5286 52.074852 L 3150.5286 78.11228 L 3124.4912 78.11228 Q 3072.4163 78.11228 3046.379 104.149704 Q 3020.3416 104.149704 3020.3416 130.18713 Q 3020.3416 156.22456 3072.4163 156.22456 L 3098.4539 130.18713 L 3254.6782 130.18713 Q 3410.9028 104.149704 3436.9402 182.26198 Q 3436.9402 260.37427 3462.9778 286.41168 Q 3489.0151 286.41168 3515.0525 260.37427 Q 3515.0525 234.33684 3541.09 234.33684 L 3567.1274 234.33684 L 3593.1648 260.37427 L 3619.2024 286.41168 L 3619.2024 286.41168 L 3593.1648 286.41168 L 3593.1648 286.41168 L 3593.1648 286.41168 L 3593.1648 312.44913 L 3593.1648 312.44913 L 3567.1274 338.48654 L 3541.09 364.52396 L 3541.09 390.5614 Q 3541.09 416.59882 3515.0525 416.59882 Q 3489.0151 416.59882 3489.0151 494.7111 Q 3515.0525 546.78595 3436.9402 546.78595 Q 3358.8281 546.78595 3384.8655 650.93567 Q 3436.9402 755.0854 3436.9402 807.1602 L 3436.9402 833.19763 L 3436.9402 859.23505 L 3436.9402 885.2725 L 3567.1274 911.30994 Q 3697.3145 911.30994 3697.3145 885.2725 L 3697.3145 859.23505 L 3749.3894 859.23505 L 3801.4644 859.23505 L 3801.4644 859.23505 L 3801.4644 859.23505 L 3775.4268 885.2725 L 3749.3894 911.30994 L 3749.3894 911.30994 L 3749.3894 911.30994 L 3723.352 963.38477 Q 3697.3145 1041.4971 3671.277 1067.5344 L 3645.2397 1067.5344 L 3645.2397 1119.6094 Q 3671.277 1171.6842 3697.3145 1171.6842 Q 3697.3145 1171.6842 3723.352 1223.759 Q 3723.352 1301.8713 3775.4268 1327.9087 Q 3853.539 1327.9087 3853.539 1379.9836 L 3853.539 1432.0585 L 3801.4644 1432.0585 Q 3749.3894 1432.0585 3749.3894 1484.1333 L 3775.4268 1536.2081 L 3723.352 1536.2081 L 3671.277 1536.2081 L 3593.1648 1536.2081 Q 3489.0151 1536.2081 3489.0151 1588.283 Q 3489.0151 1614.3204 3436.9402 1614.3204 Q 3410.9028 1588.283 3358.8281 1614.3204 Q 3306.7532 1640.3579 3306.7532 1666.3953 Q 3332.7905 1692.4327 3358.8281 1718.4701 Q 3410.9028 1744.5076 3384.8655 1796.5824 Q 3332.7905 1848.6572 3280.7158 1848.6572 Q 3228.6409 1848.6572 3202.6035 1874.6947 Q 3176.566 1900.7322 3228.6409 1900.7322 Q 3280.7158 1926.7695 3280.7158 1952.807 L 3280.7158 2004.8818 L 3176.566 2004.8818 Q 3046.379 2004.8818 2968.2666 2056.9568 Q 2916.1917 2056.9568 2916.1917 2109.0315 Q 2916.1917 2135.0688 2812.042 2161.1064 Q 2733.9297 2213.1812 2655.8174 2265.256 Q 2603.7427 2343.3684 2603.7427 2369.4058 Q 2629.78 2369.4058 2603.7427 2395.443 Q 2551.6677 2421.4807 2525.6304 2447.518 Q 2499.593 2499.593 2447.518 2525.6304 Q 2395.443 2525.6304 2369.4058 2577.7053 Q 2343.3684 2629.78 2161.1064 2655.8174 L 1978.8444 2681.855 L 1978.8444 2681.855 Q 1978.8444 2655.8174 1978.8444 2629.78 Q 1978.8444 2603.7427 1614.3204 2603.7427 L 1275.8339 2603.7427 L 1275.8339 2577.7053 Q 1249.7965 2577.7053 1249.7965 2577.7053 L 1249.7965 2577.7053 L 1249.7965 2577.7053 Q 1249.7965 2551.6677 1197.7216 2525.6304 Q 1171.6842 2525.6304 1171.6842 2499.593 Q 1171.6842 2473.5554 1093.5719 2473.5554 Q 989.4222 2447.518 1015.45966 2395.443 Q 1041.4971 2343.3684 963.38477 2317.331 L 911.30994 2291.2935 L 885.2725 2291.2935 Q 885.2725 2265.256 807.1602 2239.2188 Q 729.0479 2213.1812 729.0479 2135.0688 Q 729.0479 2056.9568 676.9731 2056.9568 Q 624.89825 2030.9193 624.89825 2004.8818 Q 624.89825 1952.807 546.78595 1978.8444 L 494.7111 2004.8818 L 468.67368 1978.8444 L 442.63626 1952.807 L 442.63626 1952.807 L 468.67368 1952.807 L 468.67368 1926.7695 Q 468.67368 1900.7322 494.7111 1900.7322 Q 520.74854 1900.7322 520.74854 1874.6947 Q 520.74854 1848.6572 546.78595 1822.6199 L 546.78595 1796.5824 L 520.74854 1796.5824 L 468.67368 1796.5824 L 468.67368 1770.545 L 468.67368 1770.545 L 442.63626 1770.545 Q 442.63626 1796.5824 416.59882 1796.5824 Q 390.5614 1796.5824 338.48654 1796.5824 L 286.41168 1822.6199 L 286.41168 1822.6199 L 286.41168 1796.5824 L 286.41168 1796.5824 L 312.44913 1796.5824 L 312.44913 1796.5824 L 312.44913 1796.5824 L 312.44913 1770.545 L 312.44913 1770.545 L 338.48654 1744.5076 L 364.52396 1718.4701 L 364.52396 1692.4327 L 364.52396 1692.4327 L 338.48654 1692.4327 L 338.48654 1692.4327 L 338.48654 1666.3953 Q 312.44913 1666.3953 312.44913 1536.2081 Q 260.37427 1379.9836 234.33684 1327.9087 Q 208.29941 1275.8339 156.22456 1275.8339 Q 104.149704 1249.7965 52.074852 1119.6094 Q 0.0 989.4222 26.037426 963.38477 Q 52.074852 963.38477 104.149704 911.30994 Q 156.22456 833.19763 78.11228 781.1228 Q 26.037426 703.0105 26.037426 650.93567 Q 52.074852 598.8608 26.037426 572.82336 L 0.0 546.78595 L 26.037426 546.78595 Q 52.074852 520.74854 52.074852 494.7111 Q 26.037426 494.7111 104.149704 468.67368 Q 182.26198 442.63626 208.29941 390.5614 Q 208.29941 338.48654 390.5614 286.41168 Q 572.82336 234.33684 598.8608 182.26198 Q 598.8608 156.22456 885.2725 130.18713 Q 1171.6842 78.11228 1171.6842 78.11228 L 1171.6842 78.11228 L 1275.8339 104.149704 Q 1379.9836 130.18713 1484.1333 78.11228 Q 1588.283 52.074852 1562.2456 130.18713 Q 1536.2081 182.26198 1744.5076 208.29941 Q 1952.807 234.33684 2030.9193 234.33684 Q 2082.9941 182.26198 2082.9941 234.33684 Q 2109.0315 260.37427 2161.1064 260.37427 L 2213.1812 260.37427 L 2213.1812 234.33684 Q 2213.1812 208.29941 2265.256 208.29941 L 2317.331 208.29941 L 2317.331 182.26198 Q 2291.2935 130.18713 2265.256 78.11228 L 2239.2188 52.074852 L 2213.1812 52.074852 L 2213.1812 26.037426 L 2213.1812 26.037426 L 2239.2188 26.037426 L 2239.2188 26.037426 z" svg:height="26.81855mm" draw:style-name="style-215" svg:viewBox="0.0 0.0 3853.539 2681.855" svg:width="38.535393mm" svg:x="247.8763mm" svg:y="113.2628mm"/>
          <draw:path svg:d="M 859.23505 0.0 L 885.2725 0.0 L 885.2725 0.0 Q 859.23505 26.037426 859.23505 52.074852 L 859.23505 78.11228 L 963.38477 104.149704 Q 1067.5344 104.149704 1067.5344 130.18713 Q 1067.5344 156.22456 1093.5719 156.22456 Q 1119.6094 156.22456 1119.6094 182.26198 L 1119.6094 208.29941 L 1041.4971 312.44913 Q 963.38477 390.5614 1015.45966 390.5614 L 1093.5719 390.5614 L 1093.5719 390.5614 Q 1093.5719 416.59882 1067.5344 416.59882 L 1015.45966 416.59882 L 963.38477 442.63626 L 911.30994 468.67368 L 911.30994 468.67368 L 911.30994 468.67368 L 885.2725 468.67368 L 885.2725 468.67368 L 859.23505 494.7111 L 833.19763 520.74854 L 833.19763 520.74854 L 807.1602 520.74854 L 807.1602 572.82336 L 807.1602 598.8608 L 781.1228 598.8608 Q 755.0854 572.82336 703.0105 572.82336 Q 676.9731 572.82336 676.9731 546.78595 Q 676.9731 520.74854 546.78595 520.74854 Q 390.5614 494.7111 390.5614 520.74854 Q 390.5614 546.78595 416.59882 572.82336 Q 442.63626 572.82336 286.41168 572.82336 L 130.18713 572.82336 L 130.18713 572.82336 L 130.18713 572.82336 L 104.149704 572.82336 L 104.149704 572.82336 L 104.149704 572.82336 L 78.11228 546.78595 L 78.11228 546.78595 L 78.11228 520.74854 L 52.074852 520.74854 L 26.037426 520.74854 L 26.037426 494.7111 L 26.037426 494.7111 L 0.0 442.63626 L 0.0 390.5614 L 78.11228 390.5614 Q 130.18713 364.52396 130.18713 364.52396 L 130.18713 364.52396 L 156.22456 364.52396 L 182.26198 364.52396 L 182.26198 338.48654 L 182.26198 338.48654 L 208.29941 338.48654 L 208.29941 312.44913 L 208.29941 312.44913 L 234.33684 312.44913 L 234.33684 260.37427 L 234.33684 234.33684 L 260.37427 208.29941 Q 260.37427 182.26198 208.29941 156.22456 L 130.18713 130.18713 L 130.18713 104.149704 L 130.18713 78.11228 L 182.26198 78.11228 Q 234.33684 52.074852 286.41168 52.074852 L 338.48654 52.074852 L 494.7111 26.037426 Q 650.93567 0.0 755.0854 0.0 Q 833.19763 0.0 859.23505 0.0 z" svg:height="5.988608mm" draw:style-name="style-216" svg:viewBox="0.0 0.0 1119.6094 598.8608" svg:width="11.196094mm" svg:x="152.83969mm" svg:y="140.6021mm"/>
          <draw:path svg:d="M 1510.1708 78.11228 L 1536.2081 78.11228 L 1536.2081 104.149704 Q 1510.1708 130.18713 1510.1708 156.22456 L 1510.1708 182.26198 L 1536.2081 182.26198 L 1536.2081 208.29941 L 1562.2456 208.29941 Q 1614.3204 208.29941 1640.3579 234.33684 L 1666.3953 260.37427 L 1718.4701 260.37427 L 1770.545 260.37427 L 1770.545 286.41168 L 1770.545 286.41168 L 1796.5824 286.41168 L 1796.5824 312.44913 L 1796.5824 312.44913 L 1770.545 312.44913 L 1770.545 312.44913 L 1770.545 312.44913 L 1614.3204 338.48654 L 1484.1333 338.48654 L 1379.9836 338.48654 Q 1275.8339 364.52396 1171.6842 364.52396 Q 1093.5719 364.52396 963.38477 390.5614 L 859.23505 416.59882 L 833.19763 416.59882 Q 807.1602 416.59882 807.1602 468.67368 Q 781.1228 494.7111 598.8608 468.67368 L 416.59882 468.67368 L 416.59882 468.67368 Q 416.59882 468.67368 312.44913 416.59882 Q 182.26198 364.52396 182.26198 338.48654 Q 182.26198 312.44913 104.149704 338.48654 L 52.074852 364.52396 L 52.074852 364.52396 L 26.037426 364.52396 L 26.037426 338.48654 L 0.0 338.48654 L 0.0 338.48654 L 0.0 338.48654 L 0.0 312.44913 L 0.0 312.44913 L 26.037426 234.33684 L 26.037426 156.22456 L 52.074852 156.22456 L 78.11228 156.22456 L 78.11228 130.18713 L 78.11228 104.149704 L 104.149704 104.149704 L 156.22456 104.149704 L 416.59882 78.11228 Q 650.93567 52.074852 676.9731 26.037426 L 703.0105 26.037426 L 937.34735 0.0 Q 1145.6467 -52.074852 1197.7216 0.0 Q 1223.759 52.074852 1301.8713 52.074852 Q 1406.021 52.074852 1406.021 104.149704 Q 1406.021 156.22456 1458.0958 130.18713 Q 1484.1333 78.11228 1510.1708 78.11228 z" svg:height="4.6867366mm" draw:style-name="style-217" svg:viewBox="0.0 0.0 1796.5824 468.67368" svg:width="17.965824mm" svg:x="41.65988mm" svg:y="203.09192mm"/>
          <draw:path svg:d="M 338.48654 0.0 L 442.63626 0.0 L 494.7111 0.0 Q 572.82336 0.0 676.9731 26.037426 L 781.1228 52.074852 L 781.1228 52.074852 L 807.1602 52.074852 L 807.1602 52.074852 L 807.1602 52.074852 L 807.1602 78.11228 L 807.1602 78.11228 L 807.1602 104.149704 L 807.1602 104.149704 L 807.1602 130.18713 Q 807.1602 156.22456 755.0854 156.22456 L 729.0479 156.22456 L 703.0105 156.22456 Q 676.9731 156.22456 598.8608 156.22456 Q 494.7111 156.22456 338.48654 182.26198 L 182.26198 208.29941 L 182.26198 208.29941 L 182.26198 208.29941 L 130.18713 182.26198 L 52.074852 156.22456 L 26.037426 156.22456 L 0.0 156.22456 L 0.0 104.149704 L 26.037426 78.11228 L 26.037426 78.11228 L 26.037426 52.074852 L 26.037426 52.074852 L 26.037426 52.074852 L 52.074852 52.074852 L 52.074852 52.074852 L 130.18713 26.037426 Q 234.33684 0.0 338.48654 0.0 z" svg:height="2.0829942mm" draw:style-name="style-218" svg:viewBox="0.0 0.0 807.1602 208.29941" svg:width="8.071602mm" svg:x="154.40193mm" svg:y="139.03986mm"/>
          <draw:path svg:d="M 859.23505 0.0 L 885.2725 0.0 L 885.2725 0.0 L 911.30994 0.0 L 911.30994 0.0 L 911.30994 0.0 L 963.38477 26.037426 L 1041.4971 52.074852 L 1041.4971 52.074852 L 1067.5344 52.074852 L 1067.5344 52.074852 L 1067.5344 52.074852 L 1093.5719 52.074852 Q 1119.6094 78.11228 1145.6467 130.18713 Q 1171.6842 156.22456 1275.8339 182.26198 Q 1353.9462 208.29941 1406.021 208.29941 L 1458.0958 208.29941 L 1458.0958 234.33684 L 1432.0585 260.37427 L 1432.0585 260.37427 L 1432.0585 260.37427 L 1432.0585 286.41168 L 1432.0585 286.41168 L 1406.021 286.41168 L 1406.021 312.44913 L 1406.021 312.44913 L 1379.9836 312.44913 L 1379.9836 312.44913 L 1379.9836 312.44913 L 1379.9836 338.48654 L 1379.9836 338.48654 L 1353.9462 338.48654 L 1353.9462 364.52396 L 1353.9462 364.52396 L 1379.9836 364.52396 L 1379.9836 364.52396 L 1379.9836 390.5614 L 703.0105 390.5614 L 3.6379788E-12 390.5614 L 3.6379788E-12 390.5614 L 3.6379788E-12 364.52396 L 78.11228 364.52396 L 130.18713 364.52396 L 130.18713 338.48654 L 130.18713 338.48654 L 156.22456 312.44913 L 156.22456 312.44913 L 312.44913 312.44913 Q 494.7111 338.48654 468.67368 286.41168 Q 468.67368 234.33684 572.82336 182.26198 Q 650.93567 130.18713 676.9731 78.11228 Q 676.9731 52.074852 703.0105 26.037426 Q 729.0479 0.0 729.0479 0.0 L 729.0479 0.0 L 755.0854 0.0 L 755.0854 0.0 L 807.1602 0.0 Q 833.19763 0.0 859.23505 0.0 z" svg:height="3.905614mm" draw:style-name="style-219" svg:viewBox="0.0 0.0 1458.0958 390.5614" svg:width="14.580958mm" svg:x="268.9666mm" svg:y="207.77866mm"/>
          <draw:path svg:d="M 572.82336 52.074852 L 572.82336 0.0 L 572.82336 0.0 L 598.8608 0.0 L 676.9731 0.0 L 755.0854 0.0 L 781.1228 0.0 Q 807.1602 0.0 781.1228 26.037426 Q 755.0854 26.037426 755.0854 52.074852 Q 755.0854 78.11228 729.0479 78.11228 Q 703.0105 104.149704 703.0105 104.149704 L 729.0479 104.149704 L 729.0479 104.149704 L 729.0479 104.149704 L 781.1228 130.18713 L 859.23505 130.18713 L 859.23505 104.149704 Q 859.23505 78.11228 989.4222 78.11228 Q 1145.6467 78.11228 1145.6467 104.149704 L 1145.6467 130.18713 L 1145.6467 130.18713 L 1145.6467 156.22456 L 1197.7216 156.22456 Q 1249.7965 182.26198 1249.7965 208.29941 Q 1249.7965 208.29941 1197.7216 260.37427 Q 1119.6094 260.37427 1145.6467 312.44913 Q 1145.6467 364.52396 1145.6467 364.52396 Q 1145.6467 390.5614 1171.6842 416.59882 L 1171.6842 442.63626 L 1119.6094 442.63626 Q 1067.5344 416.59882 1041.4971 416.59882 Q 1015.45966 416.59882 833.19763 442.63626 Q 650.93567 468.67368 520.74854 468.67368 Q 364.52396 468.67368 260.37427 468.67368 L 156.22456 468.67368 L 156.22456 468.67368 L 156.22456 468.67368 L 130.18713 468.67368 L 130.18713 468.67368 L 104.149704 468.67368 L 78.11228 468.67368 L 78.11228 442.63626 L 52.074852 442.63626 L 52.074852 442.63626 L 52.074852 416.59882 L 52.074852 416.59882 L 52.074852 416.59882 L 26.037426 416.59882 L 26.037426 416.59882 L 26.037426 390.5614 L 0.0 390.5614 L 0.0 390.5614 L 0.0 364.52396 L 0.0 364.52396 L 0.0 364.52396 L 26.037426 338.48654 L 52.074852 312.44913 L 52.074852 286.41168 L 52.074852 260.37427 L 26.037426 260.37427 L 26.037426 260.37427 L 26.037426 234.33684 L 0.0 234.33684 L 0.0 182.26198 L 0.0 130.18713 L 26.037426 130.18713 L 26.037426 156.22456 L 26.037426 156.22456 L 52.074852 156.22456 L 52.074852 156.22456 L 52.074852 156.22456 L 130.18713 156.22456 Q 208.29941 156.22456 338.48654 156.22456 L 468.67368 156.22456 L 520.74854 104.149704 Q 572.82336 78.11228 572.82336 52.074852 z" svg:height="4.6867366mm" draw:style-name="style-220" svg:viewBox="0.0 0.0 1249.7965 468.67368" svg:width="12.497965mm" svg:x="246.83481mm" svg:y="147.89258mm"/>
          <draw:path svg:d="M 182.26198 26.037426 L 182.26198 0.0 L 182.26198 0.0 L 182.26198 0.0 L 208.29941 0.0 L 208.29941 0.0 L 260.37427 26.037426 Q 312.44913 26.037426 338.48654 78.11228 Q 338.48654 156.22456 416.59882 104.149704 Q 494.7111 104.149704 546.78595 78.11228 L 624.89825 78.11228 L 703.0105 156.22456 Q 755.0854 234.33684 729.0479 312.44913 Q 703.0105 364.52396 703.0105 390.5614 L 703.0105 390.5614 L 703.0105 390.5614 Q 703.0105 416.59882 390.5614 416.59882 L 52.074852 416.59882 L 52.074852 390.5614 Q 78.11228 364.52396 26.037426 364.52396 Q 0.0 338.48654 0.0 312.44913 Q 0.0 286.41168 26.037426 286.41168 L 52.074852 260.37427 L 52.074852 260.37427 L 78.11228 260.37427 L 78.11228 260.37427 L 78.11228 260.37427 L 78.11228 234.33684 L 78.11228 234.33684 L 104.149704 234.33684 L 104.149704 208.29941 L 104.149704 208.29941 L 130.18713 208.29941 L 130.18713 208.29941 L 130.18713 208.29941 L 130.18713 182.26198 Q 130.18713 182.26198 156.22456 104.149704 L 156.22456 26.037426 L 156.22456 26.037426 L 182.26198 26.037426 L 182.26198 26.037426 z" svg:height="4.1659884mm" draw:style-name="style-221" svg:viewBox="0.0 0.0 729.0479 416.59882" svg:width="7.290479mm" svg:x="229.38972mm" svg:y="187.46947mm"/>
          <draw:path svg:d="M 729.0479 52.074852 L 781.1228 52.074852 L 729.0479 78.11228 Q 703.0105 78.11228 703.0105 130.18713 Q 676.9731 156.22456 676.9731 156.22456 L 676.9731 156.22456 L 676.9731 130.18713 Q 676.9731 78.11228 624.89825 78.11228 Q 598.8608 78.11228 572.82336 156.22456 Q 572.82336 208.29941 520.74854 208.29941 Q 494.7111 182.26198 312.44913 234.33684 L 130.18713 234.33684 L 78.11228 234.33684 L 26.037426 234.33684 L 26.037426 234.33684 L 0.0 234.33684 L 0.0 182.26198 L 0.0 156.22456 L 26.037426 156.22456 L 26.037426 130.18713 L 52.074852 130.18713 L 104.149704 130.18713 L 104.149704 104.149704 L 104.149704 104.149704 L 208.29941 78.11228 Q 338.48654 78.11228 364.52396 26.037426 Q 364.52396 -26.037426 520.74854 0.0 Q 650.93567 26.037426 676.9731 26.037426 Q 703.0105 26.037426 729.0479 52.074852 z" svg:height="2.3433683mm" draw:style-name="style-222" svg:viewBox="0.0 0.0 781.1228 234.33684" svg:width="7.811228mm" svg:x="24.475182mm" svg:y="162.73392mm"/>
          <draw:path svg:d="M 78.11228 26.037426 L 78.11228 26.037426 L 130.18713 0.0 L 208.29941 0.0 L 286.41168 26.037426 Q 338.48654 52.074852 364.52396 26.037426 Q 390.5614 26.037426 416.59882 26.037426 Q 442.63626 26.037426 546.78595 52.074852 Q 676.9731 52.074852 650.93567 104.149704 Q 624.89825 130.18713 650.93567 156.22456 L 650.93567 156.22456 L 650.93567 156.22456 L 650.93567 182.26198 L 624.89825 182.26198 L 598.8608 182.26198 L 598.8608 208.29941 L 598.8608 208.29941 L 598.8608 234.33684 L 598.8608 260.37427 L 598.8608 260.37427 L 598.8608 286.41168 L 650.93567 286.41168 L 703.0105 286.41168 L 650.93567 312.44913 L 572.82336 338.48654 L 546.78595 338.48654 L 520.74854 338.48654 L 520.74854 364.52396 L 520.74854 364.52396 L 494.7111 364.52396 Q 494.7111 390.5614 442.63626 390.5614 Q 364.52396 390.5614 364.52396 338.48654 Q 364.52396 312.44913 234.33684 286.41168 L 104.149704 286.41168 L 104.149704 286.41168 L 78.11228 260.37427 L 78.11228 234.33684 L 78.11228 208.29941 L 26.037426 208.29941 L 3.6379788E-12 182.26198 L 78.11228 182.26198 L 156.22456 182.26198 L 156.22456 156.22456 Q 130.18713 156.22456 78.11228 130.18713 L 3.6379788E-12 130.18713 L 52.074852 104.149704 Q 78.11228 78.11228 78.11228 78.11228 L 78.11228 78.11228 L 78.11228 52.074852 Q 78.11228 52.074852 52.074852 52.074852 L 52.074852 26.037426 L 52.074852 26.037426 Q 78.11228 26.037426 78.11228 26.037426 z" svg:height="3.905614mm" draw:style-name="style-223" svg:viewBox="0.0 0.0 703.0105 390.5614" svg:width="7.030105mm" svg:x="280.4231mm" svg:y="169.50365mm"/>
          <draw:path svg:d="M 338.48654 52.074852 L 364.52396 0.0 L 390.5614 0.0 L 416.59882 0.0 L 416.59882 130.18713 L 416.59882 260.37427 L 416.59882 260.37427 Q 416.59882 260.37427 416.59882 286.41168 L 442.63626 286.41168 L 442.63626 364.52396 Q 416.59882 416.59882 416.59882 442.63626 L 416.59882 468.67368 L 416.59882 468.67368 L 416.59882 468.67368 L 364.52396 520.74854 Q 364.52396 546.78595 364.52396 572.82336 Q 364.52396 572.82336 390.5614 572.82336 L 390.5614 598.8608 L 364.52396 598.8608 Q 312.44913 572.82336 312.44913 546.78595 Q 286.41168 494.7111 234.33684 494.7111 Q 182.26198 494.7111 182.26198 520.74854 L 156.22456 546.78595 L 156.22456 546.78595 L 156.22456 572.82336 L 104.149704 572.82336 L 78.11228 572.82336 L 52.074852 572.82336 L 26.037426 572.82336 L 0.0 572.82336 L 0.0 572.82336 L 0.0 520.74854 L 0.0 494.7111 L 52.074852 494.7111 L 104.149704 468.67368 L 104.149704 468.67368 L 104.149704 468.67368 L 104.149704 468.67368 L 104.149704 468.67368 L 130.18713 416.59882 L 156.22456 390.5614 L 156.22456 364.52396 L 156.22456 338.48654 L 156.22456 338.48654 Q 156.22456 338.48654 182.26198 364.52396 L 182.26198 390.5614 L 208.29941 390.5614 Q 260.37427 364.52396 286.41168 260.37427 Q 312.44913 130.18713 338.48654 52.074852 z" svg:height="5.988608mm" draw:style-name="style-224" svg:viewBox="0.0 0.0 442.63626 598.8608" svg:width="4.4263625mm" svg:x="35.93165mm" svg:y="181.22049mm"/>
          <draw:path svg:d="M 755.0854 0.0 L 755.0854 26.037426 L 755.0854 26.037426 Q 755.0854 26.037426 729.0479 52.074852 L 729.0479 52.074852 L 703.0105 78.11228 Q 650.93567 104.149704 703.0105 156.22456 Q 729.0479 208.29941 755.0854 234.33684 Q 781.1228 260.37427 755.0854 260.37427 Q 729.0479 260.37427 729.0479 286.41168 L 729.0479 286.41168 L 650.93567 286.41168 L 572.82336 286.41168 L 572.82336 260.37427 L 598.8608 260.37427 L 598.8608 260.37427 L 598.8608 260.37427 L 546.78595 234.33684 L 468.67368 234.33684 L 468.67368 234.33684 Q 468.67368 208.29941 494.7111 208.29941 Q 546.78595 208.29941 572.82336 156.22456 L 598.8608 104.149704 L 546.78595 104.149704 Q 468.67368 104.149704 286.41168 78.11228 L 104.149704 52.074852 L 52.074852 52.074852 L 0.0 52.074852 L 0.0 26.037426 L 0.0 0.0 L 52.074852 0.0 L 104.149704 0.0 L 156.22456 0.0 L 208.29941 0.0 L 494.7111 0.0 Q 781.1228 0.0 781.1228 0.0 Q 755.0854 0.0 755.0854 0.0 z" svg:height="2.864117mm" draw:style-name="style-225" svg:viewBox="0.0 0.0 781.1228 286.41168" svg:width="7.811228mm" svg:x="104.93083mm" svg:y="208.82016mm"/>
          <draw:path svg:d="M 1093.5719 0.0 L 1093.5719 0.0 L 1119.6094 0.0 L 1119.6094 0.0 L 1119.6094 260.37427 Q 1119.6094 520.74854 1093.5719 572.82336 L 1093.5719 624.89825 L 1093.5719 624.89825 Q 1067.5344 624.89825 1067.5344 598.8608 Q 1067.5344 546.78595 885.2725 520.74854 Q 703.0105 494.7111 546.78595 546.78595 L 416.59882 598.8608 L 416.59882 598.8608 L 390.5614 598.8608 L 390.5614 598.8608 L 390.5614 624.89825 L 390.5614 624.89825 L 364.52396 624.89825 L 364.52396 624.89825 L 364.52396 598.8608 L 286.41168 598.8608 Q 208.29941 598.8608 182.26198 572.82336 Q 130.18713 572.82336 130.18713 546.78595 Q 104.149704 494.7111 78.11228 468.67368 L 26.037426 416.59882 L 26.037426 416.59882 L 26.037426 390.5614 L 26.037426 390.5614 L 26.037426 390.5614 L 0.0 390.5614 L 0.0 390.5614 L 0.0 364.52396 L 26.037426 364.52396 L 26.037426 364.52396 L 26.037426 338.48654 L 26.037426 338.48654 L 26.037426 338.48654 L 52.074852 338.48654 L 52.074852 338.48654 L 78.11228 312.44913 Q 130.18713 286.41168 156.22456 234.33684 Q 182.26198 156.22456 234.33684 130.18713 Q 312.44913 130.18713 338.48654 78.11228 L 390.5614 26.037426 L 442.63626 26.037426 L 494.7111 26.037426 L 520.74854 52.074852 L 546.78595 52.074852 L 703.0105 78.11228 Q 859.23505 78.11228 963.38477 52.074852 Q 1093.5719 26.037426 1093.5719 0.0 z" svg:height="6.2489824mm" draw:style-name="style-226" svg:viewBox="0.0 0.0 1119.6094 624.89825" svg:width="11.196094mm" svg:x="33.06753mm" svg:y="165.85841mm"/>
          <draw:path svg:d="M 26.037426 26.037426 L 52.074852 0.0 L 104.149704 0.0 L 156.22456 0.0 L 364.52396 0.0 Q 598.8608 0.0 624.89825 26.037426 Q 650.93567 52.074852 703.0105 52.074852 L 755.0854 52.074852 L 781.1228 52.074852 Q 833.19763 52.074852 833.19763 104.149704 L 833.19763 130.18713 L 807.1602 156.22456 Q 781.1228 156.22456 781.1228 156.22456 L 781.1228 182.26198 L 755.0854 182.26198 Q 729.0479 156.22456 390.5614 182.26198 L 52.074852 182.26198 L 26.037426 182.26198 Q 0.0 156.22456 0.0 104.149704 Q 0.0 52.074852 26.037426 26.037426 z" svg:height="1.8226198mm" draw:style-name="style-227" svg:viewBox="0.0 0.0 833.19763 182.26198" svg:width="8.331977mm" svg:x="120.29291mm" svg:y="193.19771mm"/>
          <draw:path svg:d="M 1041.4971 0.0 L 1145.6467 0.0 L 1249.7965 26.037426 Q 1353.9462 52.074852 1379.9836 78.11228 Q 1379.9836 130.18713 1484.1333 182.26198 Q 1562.2456 234.33684 1588.283 260.37427 Q 1588.283 286.41168 1640.3579 286.41168 Q 1692.4327 286.41168 1770.545 312.44913 L 1822.6199 312.44913 L 1822.6199 312.44913 Q 1822.6199 338.48654 1744.5076 364.52396 Q 1666.3953 416.59882 1640.3579 442.63626 Q 1614.3204 442.63626 1588.283 520.74854 Q 1562.2456 572.82336 1432.0585 624.89825 Q 1301.8713 650.93567 1197.7216 781.1228 Q 1119.6094 885.2725 989.4222 937.34735 Q 885.2725 963.38477 833.19763 1041.4971 L 781.1228 1093.5719 L 781.1228 1093.5719 Q 781.1228 1093.5719 755.0854 1119.6094 L 755.0854 1119.6094 L 729.0479 1119.6094 Q 703.0105 1119.6094 676.9731 1119.6094 Q 650.93567 1119.6094 624.89825 1093.5719 Q 572.82336 1067.5344 572.82336 1119.6094 Q 572.82336 1145.6467 546.78595 1119.6094 L 520.74854 1119.6094 L 520.74854 1119.6094 Q 494.7111 1119.6094 338.48654 1093.5719 L 182.26198 1093.5719 L 182.26198 1093.5719 L 182.26198 1067.5344 L 208.29941 1067.5344 Q 234.33684 1067.5344 234.33684 1015.45966 Q 234.33684 989.4222 104.149704 989.4222 L 0.0 963.38477 L 0.0 963.38477 L 0.0 963.38477 L 0.0 963.38477 L 26.037426 963.38477 L 26.037426 937.34735 L 52.074852 937.34735 L 52.074852 937.34735 L 52.074852 937.34735 L 52.074852 937.34735 L 52.074852 937.34735 L 52.074852 911.30994 L 52.074852 885.2725 L 52.074852 859.23505 Q 52.074852 833.19763 26.037426 833.19763 Q 0.0 833.19763 0.0 807.1602 Q 0.0 781.1228 104.149704 781.1228 Q 182.26198 781.1228 182.26198 650.93567 Q 208.29941 494.7111 208.29941 494.7111 L 234.33684 468.67368 L 286.41168 442.63626 Q 364.52396 416.59882 364.52396 390.5614 Q 364.52396 364.52396 416.59882 364.52396 L 468.67368 338.48654 L 468.67368 338.48654 L 468.67368 338.48654 L 468.67368 312.44913 Q 468.67368 286.41168 442.63626 286.41168 L 416.59882 260.37427 L 416.59882 234.33684 Q 416.59882 234.33684 390.5614 182.26198 L 364.52396 156.22456 L 390.5614 156.22456 L 390.5614 130.18713 L 390.5614 130.18713 L 390.5614 130.18713 L 572.82336 130.18713 Q 781.1228 104.149704 781.1228 78.11228 Q 781.1228 52.074852 885.2725 26.037426 Q 963.38477 26.037426 1041.4971 0.0 z" svg:height="11.196094mm" draw:style-name="style-228" svg:viewBox="0.0 0.0 1822.6199 1119.6094" svg:width="18.226198mm" svg:x="123.93815mm" svg:y="165.85841mm"/>
          <draw:path svg:d="M 468.67368 0.0 L 468.67368 0.0 L 468.67368 26.037426 Q 468.67368 78.11228 494.7111 78.11228 L 494.7111 78.11228 L 494.7111 78.11228 Q 494.7111 78.11228 520.74854 104.149704 L 520.74854 104.149704 L 624.89825 130.18713 Q 729.0479 182.26198 729.0479 182.26198 L 729.0479 182.26198 L 729.0479 234.33684 Q 729.0479 260.37427 703.0105 260.37427 Q 676.9731 260.37427 650.93567 338.48654 Q 624.89825 390.5614 364.52396 390.5614 L 104.149704 364.52396 L 104.149704 364.52396 Q 104.149704 338.48654 52.074852 338.48654 L 0.0 338.48654 L 52.074852 312.44913 L 130.18713 312.44913 L 130.18713 286.41168 L 156.22456 260.37427 L 156.22456 260.37427 L 156.22456 234.33684 L 156.22456 234.33684 Q 156.22456 234.33684 182.26198 130.18713 L 208.29941 52.074852 L 338.48654 26.037426 Q 468.67368 0.0 468.67368 0.0 z" svg:height="3.905614mm" draw:style-name="style-229" svg:viewBox="0.0 0.0 729.0479 390.5614" svg:width="7.290479mm" svg:x="140.08136mm" svg:y="191.37509mm"/>
          <draw:path svg:d="M 1406.021 26.037426 L 1484.1333 0.0 L 1458.0958 78.11228 Q 1406.021 130.18713 1458.0958 156.22456 L 1510.1708 182.26198 L 1562.2456 182.26198 L 1614.3204 182.26198 L 1614.3204 182.26198 L 1614.3204 182.26198 L 1640.3579 208.29941 L 1666.3953 234.33684 L 1666.3953 234.33684 L 1666.3953 234.33684 L 1640.3579 234.33684 L 1640.3579 260.37427 L 1614.3204 286.41168 Q 1562.2456 286.41168 1614.3204 338.48654 Q 1640.3579 390.5614 1718.4701 390.5614 Q 1770.545 390.5614 1770.545 364.52396 L 1770.545 364.52396 L 1770.545 364.52396 L 1770.545 364.52396 L 1796.5824 364.52396 L 1796.5824 390.5614 L 1848.6572 390.5614 Q 1900.7322 390.5614 1900.7322 416.59882 L 1926.7695 416.59882 L 1926.7695 442.63626 L 1926.7695 468.67368 L 1900.7322 468.67368 L 1900.7322 494.7111 L 1822.6199 494.7111 L 1744.5076 494.7111 L 1744.5076 546.78595 L 1744.5076 572.82336 L 1770.545 572.82336 L 1822.6199 598.8608 L 1822.6199 598.8608 L 1822.6199 598.8608 L 1796.5824 598.8608 Q 1770.545 598.8608 1770.545 650.93567 L 1770.545 676.9731 L 1744.5076 676.9731 Q 1744.5076 703.0105 1718.4701 676.9731 L 1666.3953 676.9731 L 1614.3204 676.9731 Q 1536.2081 703.0105 1432.0585 729.0479 Q 1327.9087 755.0854 1197.7216 781.1228 Q 1093.5719 807.1602 1093.5719 807.1602 L 1093.5719 807.1602 L 1093.5719 807.1602 Q 1067.5344 807.1602 989.4222 833.19763 Q 911.30994 859.23505 833.19763 859.23505 Q 781.1228 807.1602 703.0105 859.23505 Q 624.89825 859.23505 468.67368 885.2725 Q 338.48654 885.2725 364.52396 859.23505 Q 364.52396 807.1602 260.37427 755.0854 L 156.22456 729.0479 L 156.22456 703.0105 Q 156.22456 703.0105 104.149704 650.93567 Q 104.149704 624.89825 52.074852 598.8608 L 0.0 546.78595 L 0.0 546.78595 L 0.0 520.74854 L 0.0 494.7111 L 0.0 442.63626 L 0.0 442.63626 L 0.0 442.63626 L 0.0 416.59882 L 0.0 416.59882 L 26.037426 390.5614 L 52.074852 364.52396 L 52.074852 364.52396 L 52.074852 338.48654 L 52.074852 338.48654 L 52.074852 338.48654 L 78.11228 338.48654 Q 78.11228 338.48654 78.11228 286.41168 L 78.11228 286.41168 L 156.22456 260.37427 Q 208.29941 234.33684 234.33684 234.33684 L 260.37427 234.33684 L 286.41168 234.33684 L 312.44913 234.33684 L 338.48654 234.33684 L 364.52396 234.33684 L 364.52396 234.33684 L 364.52396 234.33684 L 390.5614 234.33684 L 390.5614 234.33684 L 572.82336 208.29941 Q 781.1228 182.26198 807.1602 182.26198 Q 833.19763 130.18713 989.4222 182.26198 Q 1119.6094 208.29941 1119.6094 156.22456 Q 1093.5719 104.149704 1197.7216 78.11228 Q 1301.8713 26.037426 1406.021 26.037426 z" svg:height="8.852725mm" draw:style-name="style-230" svg:viewBox="0.0 0.0 1926.7695 885.2725" svg:width="19.267696mm" svg:x="10.9357195mm" svg:y="199.18631mm"/>
          <draw:path svg:d="M 234.33684 26.037426 L 260.37427 26.037426 L 260.37427 78.11228 L 260.37427 104.149704 L 182.26198 104.149704 L 130.18713 104.149704 L 78.11228 78.11228 Q -3.6379788E-12 78.11228 -3.6379788E-12 52.074852 Q -3.6379788E-12 26.037426 104.149704 0.0 Q 208.29941 -26.037426 234.33684 0.0 Q 234.33684 26.037426 234.33684 26.037426 z" svg:height="1.0414971mm" draw:style-name="style-231" svg:viewBox="0.0 0.0 260.37427 104.149704" svg:width="2.6037426mm" svg:x="317.39624mm" svg:y="170.0244mm"/>
          <draw:path svg:d="M 598.8608 0.0 L 624.89825 0.0 L 624.89825 26.037426 Q 650.93567 52.074852 650.93567 78.11228 L 624.89825 78.11228 L 624.89825 156.22456 L 624.89825 234.33684 L 650.93567 234.33684 L 650.93567 260.37427 L 650.93567 260.37427 L 676.9731 260.37427 L 676.9731 260.37427 L 676.9731 286.41168 L 624.89825 286.41168 Q 572.82336 312.44913 572.82336 312.44913 L 546.78595 338.48654 L 468.67368 390.5614 Q 364.52396 442.63626 364.52396 468.67368 Q 364.52396 494.7111 338.48654 494.7111 Q 312.44913 520.74854 312.44913 520.74854 L 312.44913 520.74854 L 156.22456 520.74854 L 0.0 520.74854 L 0.0 520.74854 L 0.0 494.7111 L 0.0 468.67368 L 0.0 442.63626 L 0.0 442.63626 L 0.0 416.59882 L 52.074852 416.59882 L 130.18713 416.59882 L 156.22456 390.5614 Q 182.26198 364.52396 234.33684 364.52396 L 286.41168 364.52396 L 312.44913 364.52396 Q 312.44913 364.52396 312.44913 338.48654 L 312.44913 338.48654 L 312.44913 338.48654 Q 338.48654 312.44913 338.48654 312.44913 L 364.52396 312.44913 L 364.52396 312.44913 L 364.52396 312.44913 L 364.52396 286.41168 L 364.52396 286.41168 L 390.5614 286.41168 L 390.5614 260.37427 L 390.5614 260.37427 L 416.59882 260.37427 L 416.59882 260.37427 L 416.59882 260.37427 L 468.67368 234.33684 Q 494.7111 208.29941 520.74854 130.18713 Q 572.82336 26.037426 598.8608 0.0 z" svg:height="5.207485mm" draw:style-name="style-232" svg:viewBox="0.0 0.0 676.9731 520.74854" svg:width="6.769731mm" svg:x="120.29291mm" svg:y="183.82423mm"/>
          <draw:path svg:d="M 624.89825 26.037426 L 624.89825 0.0 L 676.9731 0.0 L 729.0479 0.0 L 781.1228 0.0 Q 833.19763 26.037426 833.19763 156.22456 Q 859.23505 260.37427 885.2725 260.37427 Q 911.30994 260.37427 911.30994 286.41168 L 911.30994 312.44913 L 911.30994 312.44913 Q 885.2725 312.44913 885.2725 312.44913 L 885.2725 338.48654 L 885.2725 338.48654 Q 885.2725 364.52396 729.0479 390.5614 L 572.82336 416.59882 L 572.82336 442.63626 Q 598.8608 468.67368 494.7111 468.67368 Q 390.5614 468.67368 390.5614 494.7111 L 390.5614 494.7111 L 364.52396 520.74854 Q 338.48654 520.74854 312.44913 546.78595 L 286.41168 546.78595 L 286.41168 520.74854 L 312.44913 520.74854 L 312.44913 520.74854 L 312.44913 520.74854 L 312.44913 494.7111 L 312.44913 494.7111 L 338.48654 468.67368 L 338.48654 442.63626 L 312.44913 442.63626 L 286.41168 416.59882 L 286.41168 416.59882 L 260.37427 416.59882 L 260.37427 416.59882 L 260.37427 416.59882 L 260.37427 390.5614 L 260.37427 390.5614 L 234.33684 390.5614 L 234.33684 364.52396 L 208.29941 364.52396 Q 182.26198 364.52396 182.26198 338.48654 Q 182.26198 312.44913 156.22456 312.44913 L 104.149704 312.44913 L 104.149704 286.41168 L 104.149704 286.41168 L 78.11228 286.41168 L 78.11228 260.37427 L 52.074852 260.37427 L 26.037426 260.37427 L 26.037426 234.33684 L 0.0 234.33684 L 0.0 234.33684 L 0.0 208.29941 L 0.0 208.29941 L 0.0 208.29941 L 0.0 208.29941 L 0.0 182.26198 L 26.037426 182.26198 L 26.037426 156.22456 L 26.037426 156.22456 L 52.074852 156.22456 L 52.074852 156.22456 L 52.074852 156.22456 L 208.29941 104.149704 Q 390.5614 52.074852 520.74854 52.074852 L 624.89825 52.074852 L 624.89825 26.037426 z" svg:height="5.4678597mm" draw:style-name="style-233" svg:viewBox="0.0 0.0 911.30994 546.78595" svg:width="9.113099mm" svg:x="68.73881mm" svg:y="202.05043mm"/>
          <draw:path svg:d="M 676.9731 26.037426 L 755.0854 26.037426 L 807.1602 0.0 L 885.2725 0.0 L 911.30994 0.0 L 911.30994 0.0 L 963.38477 0.0 L 989.4222 0.0 L 989.4222 104.149704 Q 963.38477 208.29941 1015.45966 234.33684 Q 1015.45966 286.41168 1041.4971 286.41168 L 1041.4971 312.44913 L 1015.45966 338.48654 Q 963.38477 364.52396 963.38477 494.7111 L 963.38477 624.89825 L 963.38477 650.93567 L 963.38477 650.93567 L 963.38477 650.93567 L 937.34735 650.93567 L 885.2725 624.89825 Q 833.19763 598.8608 703.0105 546.78595 Q 572.82336 494.7111 442.63626 494.7111 L 338.48654 520.74854 L 338.48654 520.74854 L 338.48654 494.7111 L 286.41168 494.7111 L 260.37427 494.7111 L 286.41168 468.67368 L 338.48654 468.67368 L 338.48654 442.63626 L 338.48654 416.59882 L 312.44913 416.59882 L 312.44913 390.5614 L 286.41168 390.5614 Q 260.37427 390.5614 208.29941 338.48654 Q 156.22456 286.41168 156.22456 260.37427 Q 182.26198 234.33684 130.18713 182.26198 L 130.18713 130.18713 L 104.149704 130.18713 L 104.149704 130.18713 L 52.074852 104.149704 L 0.0 104.149704 L 0.0 78.11228 L 0.0 52.074852 L 26.037426 52.074852 L 26.037426 26.037426 L 26.037426 26.037426 L 26.037426 26.037426 L 26.037426 26.037426 L 26.037426 26.037426 L 52.074852 26.037426 L 52.074852 26.037426 L 78.11228 26.037426 L 104.149704 26.037426 L 286.41168 52.074852 Q 442.63626 78.11228 494.7111 78.11228 Q 572.82336 130.18713 598.8608 78.11228 Q 598.8608 26.037426 676.9731 26.037426 z" svg:height="6.5093565mm" draw:style-name="style-234" svg:viewBox="0.0 0.0 1041.4971 650.93567" svg:width="10.41497mm" svg:x="27.860046mm" svg:y="172.10739mm"/>
          <draw:path svg:d="M 364.52396 0.0 L 364.52396 0.0 L 416.59882 26.037426 Q 494.7111 52.074852 494.7111 104.149704 Q 494.7111 182.26198 546.78595 182.26198 Q 624.89825 182.26198 624.89825 208.29941 Q 624.89825 234.33684 650.93567 234.33684 Q 703.0105 260.37427 703.0105 286.41168 L 703.0105 286.41168 L 703.0105 286.41168 Q 703.0105 286.41168 703.0105 312.44913 L 729.0479 312.44913 L 729.0479 338.48654 Q 755.0854 364.52396 755.0854 390.5614 Q 755.0854 390.5614 390.5614 416.59882 Q 52.074852 442.63626 26.037426 442.63626 Q 26.037426 468.67368 0.0 416.59882 L 0.0 364.52396 L 78.11228 312.44913 Q 130.18713 260.37427 130.18713 208.29941 Q 130.18713 156.22456 182.26198 156.22456 Q 234.33684 156.22456 234.33684 130.18713 Q 234.33684 78.11228 286.41168 78.11228 Q 312.44913 78.11228 364.52396 78.11228 L 416.59882 78.11228 L 416.59882 78.11228 L 442.63626 78.11228 L 442.63626 78.11228 L 442.63626 52.074852 L 416.59882 52.074852 L 416.59882 26.037426 L 390.5614 26.037426 L 364.52396 26.037426 L 364.52396 0.0 z" svg:height="4.4263625mm" draw:style-name="style-235" svg:viewBox="0.0 0.0 755.0854 442.63626" svg:width="7.5508537mm" svg:x="253.34416mm" svg:y="136.17574mm"/>
          <draw:path svg:d="M 130.18713 52.074852 L 234.33684 0.0 L 234.33684 0.0 L 234.33684 26.037426 L 234.33684 26.037426 L 234.33684 26.037426 L 260.37427 78.11228 L 286.41168 130.18713 L 286.41168 130.18713 L 286.41168 130.18713 L 286.41168 130.18713 Q 286.41168 130.18713 286.41168 156.22456 L 312.44913 156.22456 L 312.44913 182.26198 Q 286.41168 234.33684 234.33684 260.37427 Q 182.26198 286.41168 78.11228 338.48654 Q -26.037426 364.52396 0.0 286.41168 L 26.037426 234.33684 L 26.037426 234.33684 L 26.037426 234.33684 L 26.037426 208.29941 L 26.037426 208.29941 L 26.037426 182.26198 Q 26.037426 156.22456 52.074852 130.18713 Q 52.074852 78.11228 130.18713 52.074852 z" svg:height="3.3848655mm" draw:style-name="style-236" svg:viewBox="0.0 0.0 312.44913 338.48654" svg:width="3.1244912mm" svg:x="123.67777mm" svg:y="159.08867mm"/>
          <draw:path svg:d="M 520.74854 26.037426 L 546.78595 26.037426 L 546.78595 26.037426 Q 546.78595 52.074852 572.82336 52.074852 L 598.8608 52.074852 L 624.89825 52.074852 Q 624.89825 52.074852 676.9731 78.11228 L 729.0479 104.149704 L 755.0854 104.149704 L 781.1228 104.149704 L 859.23505 130.18713 L 937.34735 130.18713 L 937.34735 130.18713 L 937.34735 156.22456 L 937.34735 156.22456 L 937.34735 156.22456 L 963.38477 156.22456 L 963.38477 156.22456 L 1015.45966 182.26198 Q 1041.4971 208.29941 1041.4971 208.29941 L 1041.4971 234.33684 L 1041.4971 234.33684 L 1041.4971 234.33684 L 1015.45966 234.33684 L 989.4222 208.29941 L 989.4222 208.29941 L 989.4222 208.29941 L 963.38477 208.29941 L 963.38477 208.29941 L 937.34735 234.33684 L 885.2725 260.37427 L 885.2725 260.37427 L 885.2725 260.37427 L 859.23505 260.37427 Q 833.19763 260.37427 833.19763 286.41168 Q 807.1602 312.44913 520.74854 312.44913 Q 208.29941 312.44913 208.29941 286.41168 Q 208.29941 260.37427 182.26198 260.37427 L 156.22456 260.37427 L 104.149704 234.33684 L 78.11228 208.29941 L 52.074852 208.29941 L 26.037426 208.29941 L 26.037426 156.22456 L 0.0 130.18713 L 0.0 130.18713 L 0.0 104.149704 L 0.0 104.149704 L 0.0 104.149704 L 0.0 104.149704 L 0.0 104.149704 L 26.037426 104.149704 L 26.037426 104.149704 L 52.074852 78.11228 L 104.149704 52.074852 L 104.149704 52.074852 L 104.149704 52.074852 L 130.18713 52.074852 L 130.18713 52.074852 L 156.22456 26.037426 L 208.29941 0.0 L 364.52396 0.0 Q 520.74854 0.0 520.74854 26.037426 z" svg:height="3.1244912mm" draw:style-name="style-237" svg:viewBox="0.0 0.0 1041.4971 312.44913" svg:width="10.41497mm" svg:x="272.35147mm" svg:y="165.07729mm"/>
          <draw:path svg:d="M 26.037426 312.44913 L 52.074852 260.37427 L 104.149704 130.18713 Q 156.22456 0.0 182.26198 0.0 Q 234.33684 -26.037426 234.33684 52.074852 Q 208.29941 130.18713 182.26198 208.29941 Q 156.22456 286.41168 78.11228 364.52396 Q 0.0 416.59882 0.0 364.52396 Q 0.0 338.48654 26.037426 312.44913 z" svg:height="3.6452396mm" draw:style-name="style-238" svg:viewBox="0.0 0.0 234.33684 364.52396" svg:width="2.3433683mm" svg:x="230.6916mm" svg:y="73.425545mm"/>
          <draw:path svg:d="M 26.037426 0.0 L 26.037426 0.0 L 130.18713 26.037426 Q 260.37427 52.074852 260.37427 104.149704 Q 260.37427 156.22456 130.18713 182.26198 Q 0.0 234.33684 26.037426 182.26198 Q 52.074852 104.149704 0.0 104.149704 Q -26.037426 104.149704 0.0 78.11228 Q 0.0 26.037426 0.0 26.037426 L 0.0 26.037426 L 0.0 26.037426 Q 26.037426 26.037426 26.037426 0.0 z" svg:height="1.8226198mm" draw:style-name="style-239" svg:viewBox="0.0 0.0 260.37427 182.26198" svg:width="2.6037426mm" svg:x="9.894222mm" svg:y="151.7982mm"/>
          <draw:path svg:d="M 676.9731 156.22456 L 703.0105 156.22456 L 703.0105 182.26198 Q 703.0105 208.29941 676.9731 208.29941 Q 650.93567 208.29941 650.93567 260.37427 L 650.93567 286.41168 L 755.0854 312.44913 Q 833.19763 312.44913 833.19763 338.48654 Q 807.1602 364.52396 807.1602 390.5614 L 833.19763 390.5614 L 833.19763 416.59882 L 833.19763 416.59882 L 833.19763 416.59882 L 807.1602 416.59882 L 807.1602 442.63626 L 781.1228 442.63626 L 781.1228 442.63626 L 781.1228 468.67368 L 781.1228 468.67368 L 781.1228 468.67368 L 755.0854 468.67368 L 755.0854 468.67368 L 755.0854 494.7111 L 729.0479 494.7111 L 729.0479 494.7111 L 729.0479 520.74854 L 885.2725 520.74854 Q 1041.4971 572.82336 1041.4971 572.82336 L 1041.4971 572.82336 L 989.4222 572.82336 L 937.34735 572.82336 L 937.34735 598.8608 Q 937.34735 624.89825 937.34735 676.9731 Q 937.34735 703.0105 885.2725 729.0479 L 833.19763 729.0479 L 807.1602 755.0854 L 781.1228 755.0854 L 781.1228 755.0854 Q 781.1228 729.0479 807.1602 703.0105 Q 833.19763 676.9731 676.9731 650.93567 L 546.78595 624.89825 L 546.78595 650.93567 L 520.74854 650.93567 L 520.74854 676.9731 L 520.74854 729.0479 L 546.78595 729.0479 L 572.82336 729.0479 L 650.93567 755.0854 L 729.0479 755.0854 L 729.0479 781.1228 L 729.0479 781.1228 L 703.0105 781.1228 L 703.0105 781.1228 L 624.89825 781.1228 L 572.82336 781.1228 L 546.78595 781.1228 L 520.74854 781.1228 L 520.74854 807.1602 L 520.74854 807.1602 L 494.7111 807.1602 L 494.7111 833.19763 L 468.67368 833.19763 Q 416.59882 833.19763 390.5614 859.23505 L 364.52396 885.2725 L 338.48654 885.2725 L 312.44913 885.2725 L 260.37427 885.2725 L 208.29941 885.2725 L 208.29941 859.23505 L 208.29941 859.23505 L 182.26198 833.19763 L 182.26198 807.1602 L 182.26198 807.1602 L 208.29941 807.1602 L 208.29941 807.1602 L 208.29941 781.1228 L 208.29941 781.1228 L 208.29941 781.1228 L 208.29941 676.9731 Q 208.29941 598.8608 156.22456 546.78595 Q 104.149704 468.67368 78.11228 416.59882 Q 52.074852 364.52396 26.037426 234.33684 L 0.0 130.18713 L 0.0 52.074852 Q 0.0 0.0 52.074852 26.037426 Q 130.18713 52.074852 130.18713 26.037426 Q 130.18713 0.0 156.22456 0.0 Q 182.26198 0.0 156.22456 52.074852 Q 156.22456 104.149704 208.29941 130.18713 Q 260.37427 156.22456 468.67368 156.22456 Q 650.93567 156.22456 676.9731 156.22456 z" svg:height="8.852725mm" draw:style-name="style-240" svg:viewBox="0.0 0.0 1041.4971 885.2725" svg:width="10.41497mm" svg:x="300.4719mm" svg:y="147.89258mm"/>
          <draw:path svg:d="M 156.22456 0.0 L 156.22456 0.0 L 182.26198 0.0 L 182.26198 26.037426 L 182.26198 26.037426 L 208.29941 26.037426 L 208.29941 52.074852 Q 208.29941 78.11228 260.37427 52.074852 Q 338.48654 26.037426 364.52396 0.0 L 416.59882 0.0 L 416.59882 0.0 L 416.59882 26.037426 L 416.59882 26.037426 L 416.59882 26.037426 L 390.5614 26.037426 L 390.5614 26.037426 L 390.5614 52.074852 L 364.52396 52.074852 L 364.52396 52.074852 L 364.52396 78.11228 L 703.0105 78.11228 Q 1041.4971 130.18713 1067.5344 130.18713 Q 1093.5719 130.18713 1093.5719 156.22456 Q 1119.6094 182.26198 1171.6842 208.29941 L 1223.759 208.29941 L 1223.759 208.29941 L 1223.759 234.33684 L 1197.7216 234.33684 L 1171.6842 234.33684 L 1171.6842 260.37427 L 1197.7216 260.37427 L 1171.6842 286.41168 Q 1145.6467 286.41168 1197.7216 312.44913 Q 1249.7965 312.44913 1249.7965 364.52396 L 1249.7965 416.59882 L 1197.7216 416.59882 Q 1145.6467 442.63626 1067.5344 442.63626 L 989.4222 494.7111 L 989.4222 494.7111 L 989.4222 494.7111 L 963.38477 494.7111 L 963.38477 494.7111 L 937.34735 520.74854 L 885.2725 546.78595 L 937.34735 546.78595 L 989.4222 546.78595 L 1015.45966 572.82336 Q 1041.4971 572.82336 1041.4971 598.8608 Q 1041.4971 624.89825 989.4222 650.93567 Q 937.34735 650.93567 1015.45966 676.9731 Q 1093.5719 703.0105 1067.5344 729.0479 L 1067.5344 755.0854 L 1067.5344 755.0854 L 1041.4971 755.0854 L 1041.4971 807.1602 Q 1041.4971 885.2725 1015.45966 911.30994 Q 1015.45966 911.30994 1015.45966 937.34735 L 989.4222 937.34735 L 989.4222 937.34735 L 989.4222 963.38477 L 989.4222 963.38477 L 963.38477 963.38477 L 963.38477 963.38477 L 963.38477 963.38477 L 937.34735 937.34735 Q 885.2725 937.34735 885.2725 911.30994 Q 885.2725 859.23505 729.0479 859.23505 L 572.82336 859.23505 L 572.82336 859.23505 Q 572.82336 859.23505 520.74854 833.19763 L 442.63626 807.1602 L 416.59882 807.1602 L 364.52396 807.1602 L 364.52396 781.1228 L 364.52396 781.1228 L 390.5614 781.1228 Q 390.5614 755.0854 468.67368 755.0854 L 520.74854 755.0854 L 494.7111 729.0479 L 468.67368 703.0105 L 364.52396 703.0105 Q 234.33684 703.0105 234.33684 676.9731 Q 260.37427 676.9731 234.33684 650.93567 Q 208.29941 650.93567 208.29941 598.8608 Q 208.29941 598.8608 156.22456 572.82336 L 78.11228 572.82336 L 78.11228 546.78595 L 52.074852 546.78595 L 52.074852 546.78595 L 52.074852 546.78595 L 52.074852 546.78595 L 52.074852 546.78595 L 26.037426 494.7111 L 0.0 442.63626 L 0.0 442.63626 L 0.0 442.63626 L 0.0 416.59882 L 0.0 416.59882 L 0.0 390.5614 L 0.0 364.52396 L 26.037426 364.52396 Q 26.037426 338.48654 52.074852 338.48654 L 78.11228 312.44913 L 104.149704 312.44913 Q 130.18713 338.48654 156.22456 338.48654 L 182.26198 338.48654 L 182.26198 312.44913 L 208.29941 312.44913 L 208.29941 312.44913 L 208.29941 286.41168 L 208.29941 286.41168 L 208.29941 286.41168 L 234.33684 260.37427 L 260.37427 234.33684 L 260.37427 234.33684 L 260.37427 234.33684 L 234.33684 208.29941 Q 208.29941 182.26198 208.29941 156.22456 Q 208.29941 104.149704 182.26198 104.149704 L 156.22456 78.11228 L 156.22456 78.11228 L 156.22456 78.11228 L 156.22456 52.074852 L 156.22456 26.037426 L 156.22456 26.037426 L 156.22456 26.037426 L 156.22456 0.0 z" svg:height="9.633848mm" draw:style-name="style-241" svg:viewBox="0.0 0.0 1249.7965 963.38477" svg:width="12.497965mm" svg:x="126.02114mm" svg:y="154.92268mm"/>
          <draw:path svg:d="M 468.67368 0.0 L 546.78595 0.0 L 546.78595 0.0 Q 546.78595 26.037426 572.82336 26.037426 L 572.82336 26.037426 L 572.82336 78.11228 Q 598.8608 104.149704 572.82336 104.149704 L 546.78595 104.149704 L 546.78595 130.18713 L 572.82336 156.22456 L 572.82336 182.26198 L 572.82336 208.29941 L 676.9731 234.33684 Q 807.1602 286.41168 989.4222 286.41168 Q 1145.6467 286.41168 1171.6842 312.44913 Q 1197.7216 312.44913 1197.7216 338.48654 Q 1197.7216 364.52396 1223.759 364.52396 L 1249.7965 364.52396 L 1249.7965 364.52396 L 1249.7965 390.5614 L 1301.8713 390.5614 Q 1353.9462 416.59882 1327.9087 442.63626 Q 1301.8713 468.67368 1327.9087 468.67368 L 1327.9087 494.7111 L 1301.8713 494.7111 Q 1275.8339 494.7111 1249.7965 520.74854 L 1197.7216 546.78595 L 1145.6467 546.78595 L 1093.5719 546.78595 L 1145.6467 572.82336 L 1171.6842 598.8608 L 1197.7216 598.8608 Q 1249.7965 598.8608 1249.7965 650.93567 L 1249.7965 676.9731 L 1249.7965 676.9731 Q 1249.7965 703.0105 1145.6467 703.0105 L 1015.45966 703.0105 L 1015.45966 676.9731 Q 1015.45966 650.93567 1041.4971 650.93567 Q 1067.5344 650.93567 781.1228 650.93567 L 494.7111 650.93567 L 442.63626 650.93567 L 390.5614 650.93567 L 338.48654 650.93567 L 286.41168 650.93567 L 286.41168 676.9731 L 286.41168 703.0105 L 260.37427 703.0105 Q 260.37427 703.0105 260.37427 676.9731 L 234.33684 650.93567 L 234.33684 650.93567 L 208.29941 650.93567 L 208.29941 650.93567 L 208.29941 650.93567 L 182.26198 624.89825 L 156.22456 598.8608 L 156.22456 598.8608 L 156.22456 598.8608 L 182.26198 598.8608 L 182.26198 598.8608 L 182.26198 572.82336 Q 156.22456 572.82336 156.22456 546.78595 L 130.18713 546.78595 L 130.18713 546.78595 Q 130.18713 546.78595 208.29941 494.7111 Q 260.37427 442.63626 208.29941 416.59882 Q 130.18713 390.5614 130.18713 338.48654 Q 156.22456 286.41168 78.11228 260.37427 L 26.037426 234.33684 L 26.037426 234.33684 L 0.0 234.33684 L 0.0 234.33684 L 0.0 234.33684 L 0.0 208.29941 L 0.0 208.29941 L 26.037426 208.29941 L 26.037426 182.26198 L 26.037426 182.26198 L 0.0 182.26198 L 0.0 182.26198 L 0.0 182.26198 L 0.0 156.22456 L 0.0 156.22456 L 52.074852 156.22456 L 78.11228 182.26198 L 234.33684 156.22456 Q 364.52396 156.22456 390.5614 130.18713 Q 416.59882 78.11228 390.5614 52.074852 Q 364.52396 26.037426 390.5614 26.037426 Q 390.5614 26.037426 468.67368 0.0 z" svg:height="7.030105mm" draw:style-name="style-242" svg:viewBox="0.0 0.0 1327.9087 703.0105" svg:width="13.279087mm" svg:x="102.06671mm" svg:y="202.3108mm"/>
          <draw:path svg:d="M 286.41168 0.0 L 338.48654 0.0 L 338.48654 0.0 Q 338.48654 26.037426 364.52396 26.037426 L 390.5614 26.037426 L 442.63626 26.037426 Q 494.7111 26.037426 494.7111 78.11228 L 494.7111 130.18713 L 468.67368 182.26198 L 468.67368 208.29941 L 442.63626 208.29941 L 390.5614 234.33684 L 338.48654 234.33684 Q 312.44913 234.33684 286.41168 260.37427 Q 286.41168 286.41168 182.26198 286.41168 L 78.11228 286.41168 L 52.074852 260.37427 L 26.037426 260.37427 L 26.037426 234.33684 L 26.037426 234.33684 L 0.0 208.29941 L 0.0 182.26198 L 26.037426 182.26198 L 52.074852 182.26198 L 52.074852 156.22456 L 78.11228 156.22456 L 78.11228 104.149704 Q 78.11228 52.074852 156.22456 26.037426 Q 234.33684 26.037426 286.41168 0.0 z" svg:height="2.864117mm" draw:style-name="style-243" svg:viewBox="0.0 0.0 494.7111 286.41168" svg:width="4.947111mm" svg:x="214.80876mm" svg:y="198.66556mm"/>
          <draw:path svg:d="M 1145.6467 0.0 L 1197.7216 0.0 L 1197.7216 26.037426 L 1197.7216 52.074852 L 1223.759 52.074852 L 1223.759 78.11228 L 1197.7216 78.11228 L 1171.6842 78.11228 L 1171.6842 52.074852 L 1145.6467 52.074852 L 1145.6467 52.074852 L 1145.6467 78.11228 L 1145.6467 78.11228 L 1145.6467 78.11228 L 1119.6094 104.149704 L 1093.5719 130.18713 L 1093.5719 130.18713 L 1093.5719 130.18713 L 1093.5719 156.22456 L 1093.5719 156.22456 L 1067.5344 156.22456 L 1067.5344 182.26198 L 1093.5719 182.26198 L 1119.6094 182.26198 L 1145.6467 208.29941 L 1171.6842 234.33684 L 1197.7216 234.33684 Q 1249.7965 234.33684 1249.7965 260.37427 L 1249.7965 260.37427 L 1197.7216 286.41168 Q 1145.6467 286.41168 1145.6467 312.44913 L 1145.6467 312.44913 L 1119.6094 312.44913 L 1119.6094 338.48654 L 1119.6094 338.48654 L 1093.5719 338.48654 L 1093.5719 364.52396 L 1093.5719 390.5614 L 1067.5344 442.63626 L 1041.4971 494.7111 L 1041.4971 494.7111 L 1041.4971 494.7111 L 1041.4971 520.74854 L 1041.4971 520.74854 L 1015.45966 520.74854 L 1015.45966 546.78595 L 1015.45966 546.78595 L 989.4222 546.78595 L 989.4222 546.78595 L 989.4222 572.82336 L 494.7111 572.82336 L 0.0 572.82336 L 0.0 546.78595 L 0.0 520.74854 L 52.074852 520.74854 L 78.11228 494.7111 L 78.11228 494.7111 L 104.149704 494.7111 L 104.149704 494.7111 L 104.149704 494.7111 L 104.149704 468.67368 L 104.149704 468.67368 L 130.18713 468.67368 L 130.18713 442.63626 L 130.18713 442.63626 L 156.22456 442.63626 L 156.22456 442.63626 L 156.22456 442.63626 L 156.22456 416.59882 L 156.22456 416.59882 L 182.26198 416.59882 Q 182.26198 390.5614 208.29941 338.48654 Q 234.33684 286.41168 286.41168 260.37427 Q 338.48654 234.33684 416.59882 234.33684 L 520.74854 234.33684 L 520.74854 234.33684 L 520.74854 234.33684 L 546.78595 208.29941 L 572.82336 182.26198 L 572.82336 182.26198 L 572.82336 182.26198 L 598.8608 156.22456 Q 624.89825 130.18713 624.89825 130.18713 L 624.89825 130.18713 L 624.89825 130.18713 Q 624.89825 130.18713 729.0479 104.149704 Q 859.23505 78.11228 963.38477 52.074852 Q 1067.5344 26.037426 1145.6467 0.0 z" svg:height="5.728234mm" draw:style-name="style-244" svg:viewBox="0.0 0.0 1249.7965 572.82336" svg:width="12.497965mm" svg:x="15.622456mm" svg:y="205.95604mm"/>
          <draw:path svg:d="M 260.37427 0.0 L 260.37427 0.0 L 572.82336 26.037426 Q 859.23505 78.11228 885.2725 78.11228 L 911.30994 78.11228 L 1041.4971 78.11228 L 1197.7216 78.11228 L 1197.7216 52.074852 L 1223.759 52.074852 L 1223.759 52.074852 L 1249.7965 52.074852 L 1249.7965 78.11228 Q 1249.7965 104.149704 1301.8713 104.149704 L 1353.9462 104.149704 L 1353.9462 182.26198 L 1353.9462 260.37427 L 1249.7965 260.37427 Q 1145.6467 260.37427 1145.6467 286.41168 Q 1145.6467 312.44913 1145.6467 312.44913 Q 1119.6094 338.48654 1093.5719 338.48654 Q 1093.5719 364.52396 1171.6842 364.52396 L 1249.7965 364.52396 L 1249.7965 390.5614 L 1249.7965 416.59882 L 1145.6467 416.59882 Q 1067.5344 442.63626 885.2725 442.63626 L 703.0105 494.7111 L 703.0105 494.7111 L 676.9731 494.7111 L 676.9731 494.7111 L 676.9731 520.74854 L 598.8608 520.74854 L 520.74854 520.74854 L 520.74854 520.74854 L 520.74854 494.7111 L 468.67368 494.7111 L 390.5614 494.7111 L 390.5614 468.67368 L 364.52396 468.67368 L 364.52396 468.67368 Q 364.52396 442.63626 312.44913 442.63626 Q 286.41168 416.59882 260.37427 364.52396 Q 260.37427 286.41168 130.18713 286.41168 L 0.0 234.33684 L 0.0 234.33684 L 0.0 234.33684 L 0.0 208.29941 L 0.0 182.26198 L 0.0 130.18713 L 0.0 78.11228 L 0.0 78.11228 L 0.0 78.11228 L 52.074852 52.074852 Q 104.149704 26.037426 104.149704 26.037426 L 104.149704 26.037426 L 182.26198 26.037426 Q 260.37427 26.037426 260.37427 0.0 z M 1275.8339 234.33684 L 1275.8339 234.33684 L 1275.8339 208.29941 L 1301.8713 208.29941 L 1301.8713 234.33684 Q 1301.8713 234.33684 1275.8339 234.33684 z" svg:height="5.207485mm" draw:style-name="style-245" svg:viewBox="0.0 0.0 1353.9462 520.74854" svg:width="13.539462mm" svg:x="197.88445mm" svg:y="206.47679mm"/>
          <draw:path svg:d="M 729.0479 26.037426 L 781.1228 26.037426 L 781.1228 26.037426 L 781.1228 26.037426 L 807.1602 26.037426 L 807.1602 52.074852 L 833.19763 52.074852 L 859.23505 52.074852 L 911.30994 78.11228 Q 963.38477 78.11228 963.38477 104.149704 Q 963.38477 130.18713 937.34735 130.18713 Q 911.30994 130.18713 911.30994 182.26198 Q 911.30994 208.29941 989.4222 260.37427 Q 1041.4971 286.41168 1119.6094 312.44913 Q 1171.6842 312.44913 1171.6842 338.48654 L 1171.6842 338.48654 L 1015.45966 338.48654 Q 859.23505 312.44913 859.23505 312.44913 Q 833.19763 312.44913 781.1228 286.41168 Q 703.0105 260.37427 703.0105 234.33684 Q 729.0479 208.29941 546.78595 208.29941 Q 390.5614 208.29941 338.48654 286.41168 Q 286.41168 364.52396 208.29941 364.52396 L 104.149704 364.52396 L 52.074852 338.48654 L 26.037426 312.44913 L 26.037426 312.44913 L 0.0 312.44913 L 0.0 312.44913 L 0.0 312.44913 L 0.0 286.41168 L 0.0 286.41168 L 0.0 260.37427 L 0.0 208.29941 L 0.0 208.29941 L 0.0 208.29941 L 0.0 182.26198 L 0.0 182.26198 L 0.0 156.22456 L 0.0 130.18713 L 0.0 130.18713 L 0.0 104.149704 L 0.0 104.149704 L 0.0 104.149704 L 26.037426 78.11228 L 52.074852 52.074852 L 52.074852 52.074852 L 52.074852 52.074852 L 104.149704 26.037426 L 130.18713 26.037426 L 130.18713 26.037426 Q 130.18713 52.074852 156.22456 52.074852 L 156.22456 52.074852 L 156.22456 52.074852 Q 182.26198 52.074852 208.29941 52.074852 L 234.33684 52.074852 L 312.44913 52.074852 Q 390.5614 52.074852 390.5614 26.037426 L 390.5614 0.0 L 416.59882 0.0 L 416.59882 0.0 L 416.59882 0.0 Q 442.63626 0.0 468.67368 0.0 L 520.74854 0.0 L 520.74854 0.0 L 520.74854 0.0 L 624.89825 0.0 Q 703.0105 -26.037426 703.0105 0.0 Q 703.0105 26.037426 729.0479 26.037426 z" svg:height="3.6452396mm" draw:style-name="style-246" svg:viewBox="0.0 0.0 1171.6842 364.52396" svg:width="11.716842mm" svg:x="162.9943mm" svg:y="152.05856mm"/>
          <draw:path svg:d="M 234.33684 0.0 L 234.33684 0.0 L 416.59882 0.0 L 572.82336 0.0 L 885.2725 0.0 L 1223.759 0.0 L 1223.759 0.0 Q 1223.759 26.037426 1171.6842 26.037426 L 1119.6094 26.037426 L 1119.6094 52.074852 Q 1119.6094 78.11228 1145.6467 78.11228 Q 1197.7216 104.149704 1171.6842 104.149704 Q 1171.6842 130.18713 1145.6467 130.18713 L 1093.5719 130.18713 L 1119.6094 156.22456 L 1145.6467 156.22456 L 1145.6467 182.26198 L 1145.6467 208.29941 L 1119.6094 208.29941 L 1119.6094 234.33684 L 1119.6094 234.33684 L 1145.6467 234.33684 L 1145.6467 234.33684 L 1145.6467 234.33684 L 1145.6467 260.37427 L 1119.6094 260.37427 L 1093.5719 260.37427 L 1093.5719 260.37427 L 1093.5719 260.37427 Q 1093.5719 260.37427 963.38477 286.41168 L 833.19763 312.44913 L 807.1602 312.44913 Q 781.1228 338.48654 755.0854 338.48654 Q 729.0479 338.48654 468.67368 416.59882 L 208.29941 468.67368 L 156.22456 468.67368 L 78.11228 468.67368 L 78.11228 468.67368 L 78.11228 442.63626 L 52.074852 442.63626 L 26.037426 442.63626 L 26.037426 416.59882 L 0.0 416.59882 L 0.0 338.48654 L 0.0 286.41168 L 78.11228 260.37427 Q 156.22456 234.33684 156.22456 234.33684 L 156.22456 234.33684 L 156.22456 182.26198 L 156.22456 156.22456 L 156.22456 156.22456 Q 156.22456 130.18713 104.149704 104.149704 L 26.037426 78.11228 L 26.037426 52.074852 Q 26.037426 26.037426 130.18713 26.037426 Q 234.33684 26.037426 234.33684 0.0 z" svg:height="4.6867366mm" draw:style-name="style-247" svg:viewBox="0.0 0.0 1223.759 468.67368" svg:width="12.237591mm" svg:x="133.83237mm" svg:y="188.77135mm"/>
          <draw:path svg:d="M 52.074852 0.0 Q 104.149704 0.0 104.149704 52.074852 Q 104.149704 130.18713 78.11228 130.18713 Q 26.037426 130.18713 0.0 78.11228 Q -26.037426 26.037426 52.074852 0.0 z" svg:height="1.3018713mm" draw:style-name="style-248" svg:viewBox="0.0 0.0 104.149704 130.18713" svg:width="1.0414971mm" svg:x="241.36694mm" svg:y="51.033356mm"/>
          <draw:path svg:d="M 156.22456 26.037426 L 156.22456 0.0 L 182.26198 0.0 L 208.29941 0.0 L 598.8608 0.0 Q 989.4222 0.0 1067.5344 0.0 L 1145.6467 0.0 L 1145.6467 0.0 Q 1145.6467 0.0 1145.6467 26.037426 L 1171.6842 26.037426 L 1275.8339 52.074852 Q 1353.9462 78.11228 1327.9087 156.22456 Q 1275.8339 208.29941 1301.8713 208.29941 Q 1353.9462 208.29941 1353.9462 234.33684 Q 1379.9836 260.37427 1327.9087 286.41168 L 1275.8339 312.44913 L 1249.7965 312.44913 L 1197.7216 312.44913 L 1197.7216 338.48654 L 1197.7216 338.48654 L 624.89825 338.48654 L 78.11228 338.48654 L 78.11228 312.44913 L 104.149704 312.44913 L 104.149704 312.44913 Q 104.149704 312.44913 104.149704 234.33684 Q 104.149704 156.22456 52.074852 130.18713 L 0.0 104.149704 L 0.0 52.074852 Q 0.0 26.037426 26.037426 26.037426 L 52.074852 26.037426 L 104.149704 26.037426 L 130.18713 26.037426 L 156.22456 26.037426 z" svg:height="3.3848655mm" draw:style-name="style-249" svg:viewBox="0.0 0.0 1353.9462 338.48654" svg:width="13.539462mm" svg:x="86.44425mm" svg:y="208.29941mm"/>
          <draw:path svg:d="M 833.19763 104.149704 L 833.19763 104.149704 L 885.2725 208.29941 Q 937.34735 312.44913 937.34735 312.44913 Q 937.34735 312.44913 963.38477 338.48654 L 963.38477 364.52396 L 937.34735 364.52396 Q 937.34735 364.52396 911.30994 390.5614 L 885.2725 390.5614 L 885.2725 364.52396 Q 885.2725 312.44913 859.23505 286.41168 Q 833.19763 260.37427 729.0479 260.37427 Q 624.89825 234.33684 416.59882 208.29941 Q 208.29941 208.29941 156.22456 156.22456 L 130.18713 104.149704 L 130.18713 104.149704 L 104.149704 104.149704 L 104.149704 104.149704 L 104.149704 104.149704 L 104.149704 78.11228 L 104.149704 78.11228 L 78.11228 78.11228 L 78.11228 52.074852 L 52.074852 52.074852 L 26.037426 52.074852 L 26.037426 26.037426 L 0.0 26.037426 L 0.0 26.037426 L 0.0 26.037426 L 0.0 26.037426 L 0.0 0.0 L 52.074852 0.0 L 104.149704 0.0 L 286.41168 0.0 Q 468.67368 0.0 598.8608 0.0 Q 729.0479 0.0 755.0854 26.037426 Q 781.1228 26.037426 781.1228 52.074852 Q 807.1602 104.149704 833.19763 104.149704 z" svg:height="3.905614mm" draw:style-name="style-250" svg:viewBox="0.0 0.0 963.38477 390.5614" svg:width="9.633848mm" svg:x="222.88037mm" svg:y="146.33034mm"/>
          <draw:path svg:d="M 494.7111 0.0 L 494.7111 0.0 L 494.7111 0.0 L 494.7111 0.0 L 598.8608 26.037426 L 676.9731 26.037426 L 729.0479 52.074852 Q 781.1228 78.11228 781.1228 104.149704 L 781.1228 130.18713 L 755.0854 130.18713 L 729.0479 156.22456 L 859.23505 182.26198 Q 963.38477 208.29941 1015.45966 286.41168 Q 1067.5344 364.52396 1067.5344 364.52396 L 1067.5344 390.5614 L 1015.45966 390.5614 L 989.4222 416.59882 L 989.4222 416.59882 L 963.38477 416.59882 L 963.38477 416.59882 L 963.38477 416.59882 L 937.34735 442.63626 L 911.30994 468.67368 L 911.30994 468.67368 L 911.30994 468.67368 L 885.2725 520.74854 L 885.2725 546.78595 L 911.30994 546.78595 L 937.34735 572.82336 L 937.34735 572.82336 L 937.34735 572.82336 L 833.19763 572.82336 Q 729.0479 572.82336 546.78595 546.78595 Q 364.52396 520.74854 364.52396 468.67368 Q 364.52396 416.59882 312.44913 416.59882 Q 260.37427 416.59882 260.37427 312.44913 Q 234.33684 234.33684 156.22456 234.33684 L 78.11228 208.29941 L 26.037426 234.33684 L 0.0 234.33684 L 0.0 234.33684 L 0.0 208.29941 L 0.0 208.29941 L 26.037426 208.29941 L 26.037426 156.22456 L 26.037426 130.18713 L 52.074852 130.18713 L 52.074852 104.149704 L 130.18713 104.149704 L 182.26198 104.149704 L 182.26198 78.11228 L 182.26198 78.11228 L 312.44913 78.11228 Q 442.63626 52.074852 468.67368 26.037426 Q 494.7111 0.0 494.7111 0.0 z" svg:height="5.728234mm" draw:style-name="style-251" svg:viewBox="0.0 0.0 1067.5344 572.82336" svg:width="10.675344mm" svg:x="276.25708mm" svg:y="177.57524mm"/>
          <draw:path svg:d="M 807.1602 182.26198 L 1041.4971 182.26198 L 1119.6094 182.26198 Q 1197.7216 182.26198 1223.759 208.29941 Q 1223.759 260.37427 1275.8339 234.33684 Q 1353.9462 208.29941 1510.1708 182.26198 Q 1692.4327 130.18713 1692.4327 130.18713 L 1692.4327 130.18713 L 1692.4327 156.22456 L 1692.4327 182.26198 L 1640.3579 182.26198 L 1614.3204 208.29941 L 1614.3204 208.29941 L 1588.283 208.29941 L 1588.283 208.29941 L 1588.283 234.33684 L 1588.283 234.33684 Q 1588.283 234.33684 1562.2456 260.37427 L 1562.2456 260.37427 L 1536.2081 312.44913 Q 1536.2081 364.52396 1458.0958 364.52396 Q 1379.9836 364.52396 1301.8713 468.67368 Q 1223.759 598.8608 1197.7216 598.8608 L 1197.7216 624.89825 L 1197.7216 624.89825 L 1171.6842 624.89825 L 1171.6842 624.89825 L 1171.6842 624.89825 L 1171.6842 650.93567 L 1171.6842 650.93567 L 1145.6467 676.9731 L 1145.6467 703.0105 L 1223.759 703.0105 Q 1275.8339 729.0479 1275.8339 729.0479 L 1301.8713 729.0479 L 1301.8713 729.0479 L 1301.8713 729.0479 L 1301.8713 755.0854 L 1327.9087 755.0854 L 1327.9087 807.1602 L 1327.9087 859.23505 L 1301.8713 885.2725 L 1301.8713 911.30994 L 1275.8339 911.30994 L 1223.759 911.30994 L 1223.759 911.30994 L 1223.759 885.2725 L 1119.6094 885.2725 Q 989.4222 885.2725 807.1602 833.19763 L 650.93567 781.1228 L 650.93567 781.1228 Q 624.89825 781.1228 546.78595 755.0854 L 494.7111 729.0479 L 494.7111 729.0479 L 494.7111 729.0479 L 520.74854 729.0479 Q 520.74854 729.0479 546.78595 703.0105 Q 598.8608 703.0105 598.8608 676.9731 L 598.8608 624.89825 L 598.8608 598.8608 L 598.8608 572.82336 L 598.8608 572.82336 L 598.8608 572.82336 L 494.7111 546.78595 Q 390.5614 520.74854 364.52396 572.82336 Q 338.48654 598.8608 312.44913 598.8608 L 286.41168 598.8608 L 286.41168 572.82336 L 286.41168 572.82336 L 260.37427 572.82336 L 260.37427 572.82336 L 260.37427 546.78595 Q 286.41168 546.78595 260.37427 416.59882 Q 234.33684 286.41168 182.26198 260.37427 L 130.18713 260.37427 L 182.26198 260.37427 Q 208.29941 260.37427 234.33684 208.29941 L 234.33684 182.26198 L 208.29941 182.26198 Q 182.26198 156.22456 130.18713 156.22456 L 52.074852 156.22456 L 52.074852 130.18713 L 52.074852 104.149704 L 26.037426 104.149704 L 0.0 104.149704 L 0.0 104.149704 L 0.0 78.11228 L 130.18713 52.074852 Q 260.37427 52.074852 338.48654 0.0 Q 390.5614 -52.074852 494.7111 26.037426 Q 598.8608 104.149704 598.8608 156.22456 Q 598.8608 182.26198 807.1602 182.26198 z M 364.52396 234.33684 Q 364.52396 208.29941 468.67368 208.29941 Q 546.78595 208.29941 572.82336 234.33684 Q 572.82336 260.37427 494.7111 286.41168 Q 416.59882 312.44913 390.5614 286.41168 Q 338.48654 260.37427 364.52396 234.33684 z" svg:height="9.113099mm" draw:style-name="style-252" svg:viewBox="0.0 0.0 1692.4327 911.30994" svg:width="16.924328mm" svg:x="74.72742mm" svg:y="199.44669mm"/>
          <draw:path svg:d="M 911.30994 0.0 L 937.34735 0.0 L 937.34735 26.037426 Q 963.38477 26.037426 937.34735 52.074852 Q 911.30994 52.074852 937.34735 104.149704 Q 963.38477 182.26198 1041.4971 182.26198 Q 1119.6094 208.29941 1171.6842 286.41168 Q 1223.759 338.48654 1275.8339 364.52396 L 1327.9087 364.52396 L 1379.9836 364.52396 Q 1432.0585 390.5614 1458.0958 390.5614 L 1484.1333 390.5614 L 1510.1708 390.5614 Q 1562.2456 390.5614 1562.2456 442.63626 L 1562.2456 468.67368 L 1536.2081 468.67368 L 1536.2081 468.67368 L 1510.1708 468.67368 L 1510.1708 494.7111 L 1510.1708 494.7111 L 1510.1708 494.7111 L 1484.1333 520.74854 L 1484.1333 546.78595 L 1458.0958 546.78595 L 1432.0585 546.78595 L 1353.9462 572.82336 L 1249.7965 572.82336 L 1249.7965 572.82336 Q 1223.759 598.8608 1223.759 598.8608 L 1223.759 598.8608 L 1171.6842 598.8608 Q 1119.6094 598.8608 1015.45966 624.89825 L 911.30994 624.89825 L 885.2725 624.89825 Q 833.19763 598.8608 833.19763 598.8608 Q 833.19763 598.8608 807.1602 572.82336 Q 781.1228 546.78595 703.0105 546.78595 Q 624.89825 494.7111 442.63626 494.7111 Q 260.37427 494.7111 208.29941 546.78595 L 156.22456 572.82336 L 156.22456 572.82336 L 156.22456 546.78595 L 104.149704 546.78595 L 78.11228 546.78595 L 52.074852 520.74854 L 0.0 520.74854 L 0.0 494.7111 L 0.0 468.67368 L 26.037426 390.5614 L 52.074852 338.48654 L 52.074852 338.48654 L 52.074852 338.48654 L 52.074852 312.44913 L 52.074852 312.44913 L 78.11228 286.41168 L 78.11228 286.41168 L 130.18713 286.41168 Q 208.29941 312.44913 234.33684 260.37427 Q 260.37427 182.26198 234.33684 182.26198 Q 208.29941 156.22456 182.26198 156.22456 L 182.26198 156.22456 L 182.26198 156.22456 L 182.26198 130.18713 L 338.48654 156.22456 Q 494.7111 182.26198 520.74854 156.22456 Q 572.82336 156.22456 546.78595 130.18713 Q 546.78595 78.11228 572.82336 78.11228 L 572.82336 78.11228 L 729.0479 52.074852 Q 885.2725 26.037426 911.30994 0.0 z M 52.074852 468.67368 Q 52.074852 442.63626 52.074852 442.63626 Q 52.074852 442.63626 52.074852 442.63626 Q 52.074852 468.67368 52.074852 468.67368 z" svg:height="6.2489824mm" draw:style-name="style-253" svg:viewBox="0.0 0.0 1562.2456 624.89825" svg:width="15.622456mm" svg:x="283.80795mm" svg:y="192.93733mm"/>
          <draw:path svg:d="M 520.74854 0.0 L 546.78595 0.0 L 546.78595 0.0 L 546.78595 0.0 L 572.82336 0.0 L 572.82336 0.0 L 703.0105 26.037426 L 807.1602 52.074852 L 807.1602 52.074852 L 807.1602 52.074852 L 859.23505 104.149704 Q 859.23505 130.18713 859.23505 156.22456 Q 833.19763 156.22456 833.19763 182.26198 L 833.19763 182.26198 L 807.1602 182.26198 Q 807.1602 208.29941 807.1602 208.29941 L 807.1602 208.29941 L 807.1602 208.29941 Q 781.1228 208.29941 781.1228 234.33684 L 781.1228 234.33684 L 703.0105 234.33684 L 650.93567 234.33684 L 494.7111 234.33684 Q 338.48654 208.29941 286.41168 208.29941 Q 234.33684 156.22456 182.26198 208.29941 Q 130.18713 208.29941 78.11228 208.29941 Q 3.6379788E-12 156.22456 3.6379788E-12 130.18713 Q -26.037426 104.149704 26.037426 78.11228 L 78.11228 52.074852 L 78.11228 26.037426 L 78.11228 26.037426 L 78.11228 26.037426 L 78.11228 26.037426 L 104.149704 26.037426 L 104.149704 0.0 L 130.18713 0.0 L 156.22456 0.0 L 338.48654 0.0 Q 494.7111 0.0 520.74854 0.0 z" svg:height="2.3433683mm" draw:style-name="style-254" svg:viewBox="0.0 0.0 859.23505 234.33684" svg:width="8.592351mm" svg:x="258.55164mm" svg:y="197.3637mm"/>
          <draw:path svg:d="M 1067.5344 0.0 L 1093.5719 0.0 L 1093.5719 26.037426 L 1093.5719 52.074852 L 1119.6094 52.074852 L 1145.6467 78.11228 L 1145.6467 78.11228 L 1171.6842 78.11228 L 1171.6842 78.11228 L 1171.6842 78.11228 L 1197.7216 182.26198 Q 1223.759 286.41168 1327.9087 286.41168 L 1432.0585 286.41168 L 1432.0585 312.44913 L 1432.0585 312.44913 L 1458.0958 312.44913 L 1458.0958 338.48654 L 1301.8713 338.48654 L 1145.6467 338.48654 L 1145.6467 364.52396 L 1119.6094 364.52396 L 1119.6094 364.52396 L 1119.6094 390.5614 L 1119.6094 390.5614 L 1119.6094 390.5614 L 1145.6467 390.5614 L 1145.6467 390.5614 L 1223.759 416.59882 Q 1301.8713 416.59882 1327.9087 494.7111 Q 1353.9462 546.78595 1301.8713 572.82336 Q 1249.7965 598.8608 1223.759 598.8608 L 1223.759 598.8608 L 1223.759 572.82336 Q 1197.7216 546.78595 1119.6094 546.78595 Q 1015.45966 546.78595 963.38477 598.8608 Q 911.30994 650.93567 885.2725 703.0105 Q 885.2725 729.0479 963.38477 729.0479 L 1041.4971 729.0479 L 1041.4971 729.0479 Q 1041.4971 755.0854 885.2725 781.1228 L 729.0479 807.1602 L 703.0105 833.19763 L 676.9731 859.23505 L 676.9731 859.23505 L 650.93567 859.23505 L 650.93567 885.2725 L 650.93567 911.30994 L 676.9731 911.30994 L 676.9731 911.30994 L 676.9731 937.34735 Q 676.9731 963.38477 572.82336 963.38477 Q 468.67368 963.38477 494.7111 911.30994 Q 494.7111 885.2725 494.7111 859.23505 Q 468.67368 807.1602 286.41168 807.1602 L 78.11228 807.1602 L 52.074852 807.1602 L 26.037426 807.1602 L 26.037426 807.1602 L 26.037426 807.1602 L 0.0 781.1228 L 0.0 755.0854 L 26.037426 755.0854 L 26.037426 755.0854 L 26.037426 729.0479 L 26.037426 729.0479 L 52.074852 703.0105 L 78.11228 676.9731 L 78.11228 676.9731 L 78.11228 650.93567 L 104.149704 650.93567 L 130.18713 650.93567 L 130.18713 624.89825 L 130.18713 624.89825 L 156.22456 624.89825 L 156.22456 598.8608 L 156.22456 598.8608 L 130.18713 598.8608 L 130.18713 598.8608 L 130.18713 598.8608 L 130.18713 572.82336 L 130.18713 572.82336 L 338.48654 572.82336 Q 520.74854 546.78595 546.78595 520.74854 Q 572.82336 494.7111 598.8608 468.67368 L 650.93567 468.67368 L 650.93567 494.7111 L 650.93567 520.74854 L 676.9731 520.74854 L 676.9731 546.78595 L 703.0105 546.78595 L 703.0105 546.78595 L 703.0105 520.74854 L 703.0105 520.74854 L 729.0479 520.74854 L 729.0479 494.7111 L 729.0479 494.7111 L 729.0479 494.7111 L 755.0854 494.7111 L 755.0854 494.7111 L 781.1228 468.67368 L 807.1602 468.67368 L 807.1602 442.63626 L 807.1602 416.59882 L 807.1602 390.5614 L 807.1602 364.52396 L 807.1602 364.52396 L 807.1602 338.48654 L 807.1602 338.48654 Q 807.1602 338.48654 807.1602 286.41168 Q 833.19763 208.29941 781.1228 208.29941 L 729.0479 208.29941 L 729.0479 182.26198 Q 703.0105 182.26198 703.0105 182.26198 L 703.0105 182.26198 L 676.9731 182.26198 L 650.93567 182.26198 L 676.9731 104.149704 Q 703.0105 26.037426 859.23505 26.037426 Q 1015.45966 26.037426 1067.5344 0.0 z" svg:height="9.633848mm" draw:style-name="style-255" svg:viewBox="0.0 0.0 1458.0958 963.38477" svg:width="14.580958mm" svg:x="62.7502mm" svg:y="161.69241mm"/>
          <draw:path svg:d="M 234.33684 52.074852 L 312.44913 0.0 L 312.44913 0.0 L 338.48654 0.0 L 338.48654 104.149704 L 338.48654 208.29941 L 130.18713 208.29941 Q -78.11228 208.29941 0.0 156.22456 Q 78.11228 104.149704 130.18713 78.11228 Q 156.22456 78.11228 234.33684 52.074852 z" svg:height="2.0829942mm" draw:style-name="style-256" svg:viewBox="0.0 0.0 338.48654 208.29941" svg:width="3.3848655mm" svg:x="316.6151mm" svg:y="145.28883mm"/>
          <draw:path svg:d="M 1275.8339 182.26198 L 1301.8713 182.26198 L 1301.8713 182.26198 L 1327.9087 182.26198 L 1327.9087 182.26198 L 1327.9087 208.29941 L 1327.9087 208.29941 L 1353.9462 208.29941 L 1353.9462 234.33684 Q 1327.9087 260.37427 1249.7965 286.41168 L 1171.6842 312.44913 L 1145.6467 312.44913 Q 1119.6094 312.44913 963.38477 312.44913 L 781.1228 312.44913 L 755.0854 312.44913 L 729.0479 312.44913 L 729.0479 338.48654 L 703.0105 338.48654 L 703.0105 338.48654 L 703.0105 338.48654 L 650.93567 338.48654 Q 598.8608 364.52396 546.78595 390.5614 Q 494.7111 442.63626 364.52396 468.67368 L 260.37427 520.74854 L 260.37427 520.74854 L 234.33684 520.74854 L 234.33684 520.74854 L 234.33684 520.74854 L 234.33684 520.74854 L 234.33684 494.7111 L 208.29941 468.67368 L 208.29941 442.63626 L 130.18713 442.63626 L 78.11228 442.63626 L 78.11228 416.59882 L 78.11228 390.5614 L 52.074852 390.5614 L 52.074852 364.52396 L 52.074852 364.52396 L 26.037426 364.52396 L 26.037426 364.52396 L 26.037426 364.52396 L 26.037426 338.48654 L 26.037426 338.48654 L 0.0 312.44913 L 0.0 286.41168 L 0.0 286.41168 L 26.037426 286.41168 L 26.037426 260.37427 L 26.037426 260.37427 L 52.074852 260.37427 L 78.11228 260.37427 L 78.11228 234.33684 L 78.11228 234.33684 L 104.149704 234.33684 L 104.149704 208.29941 L 130.18713 208.29941 L 130.18713 208.29941 L 130.18713 208.29941 L 156.22456 208.29941 L 156.22456 234.33684 Q 156.22456 260.37427 208.29941 260.37427 L 260.37427 260.37427 L 260.37427 234.33684 L 286.41168 234.33684 L 286.41168 234.33684 L 286.41168 208.29941 L 286.41168 208.29941 L 286.41168 208.29941 L 572.82336 156.22456 Q 859.23505 104.149704 911.30994 104.149704 Q 937.34735 104.149704 911.30994 78.11228 Q 911.30994 52.074852 911.30994 0.0 Q 911.30994 -26.037426 1067.5344 0.0 Q 1223.759 52.074852 1223.759 78.11228 Q 1223.759 104.149704 1249.7965 104.149704 Q 1275.8339 130.18713 1275.8339 156.22456 Q 1275.8339 156.22456 1275.8339 182.26198 z" svg:height="5.207485mm" draw:style-name="style-257" svg:viewBox="0.0 0.0 1353.9462 520.74854" svg:width="13.539462mm" svg:x="252.30266mm" svg:y="194.2392mm"/>
          <draw:path svg:d="M 729.0479 0.0 L 781.1228 0.0 L 781.1228 0.0 Q 807.1602 0.0 807.1602 26.037426 L 781.1228 26.037426 L 781.1228 26.037426 L 781.1228 52.074852 L 833.19763 52.074852 L 859.23505 52.074852 L 833.19763 78.11228 L 781.1228 104.149704 L 781.1228 104.149704 L 781.1228 104.149704 L 807.1602 104.149704 L 807.1602 104.149704 L 833.19763 130.18713 L 885.2725 156.22456 L 937.34735 156.22456 L 963.38477 156.22456 L 963.38477 182.26198 L 937.34735 208.29941 L 937.34735 208.29941 L 937.34735 208.29941 L 937.34735 234.33684 L 937.34735 234.33684 L 1015.45966 260.37427 Q 1067.5344 260.37427 1067.5344 286.41168 Q 1093.5719 312.44913 1093.5719 338.48654 L 1093.5719 364.52396 L 1067.5344 364.52396 L 1067.5344 364.52396 L 1067.5344 390.5614 L 1041.4971 390.5614 L 1041.4971 390.5614 L 1041.4971 416.59882 L 1041.4971 416.59882 L 1041.4971 416.59882 L 1015.45966 468.67368 L 1015.45966 494.7111 L 937.34735 494.7111 Q 885.2725 520.74854 833.19763 468.67368 Q 781.1228 416.59882 755.0854 416.59882 L 703.0105 416.59882 L 703.0105 416.59882 L 676.9731 416.59882 L 676.9731 416.59882 L 676.9731 416.59882 L 676.9731 442.63626 L 676.9731 442.63626 L 650.93567 442.63626 L 650.93567 468.67368 L 650.93567 468.67368 L 624.89825 468.67368 L 624.89825 468.67368 L 624.89825 468.67368 L 624.89825 494.7111 L 624.89825 494.7111 L 598.8608 520.74854 L 572.82336 546.78595 L 572.82336 546.78595 L 572.82336 546.78595 L 468.67368 546.78595 Q 364.52396 546.78595 364.52396 572.82336 Q 364.52396 598.8608 260.37427 624.89825 Q 156.22456 624.89825 156.22456 598.8608 Q 156.22456 572.82336 130.18713 572.82336 L 104.149704 572.82336 L 104.149704 572.82336 Q 104.149704 572.82336 78.11228 546.78595 L 52.074852 520.74854 L 104.149704 520.74854 Q 130.18713 520.74854 156.22456 494.7111 L 182.26198 494.7111 L 182.26198 468.67368 L 208.29941 442.63626 L 208.29941 442.63626 L 208.29941 416.59882 L 182.26198 416.59882 L 156.22456 416.59882 L 130.18713 442.63626 Q 104.149704 468.67368 52.074852 468.67368 L 0.0 468.67368 L 26.037426 442.63626 L 52.074852 416.59882 L 52.074852 416.59882 L 52.074852 416.59882 L 78.11228 416.59882 L 78.11228 416.59882 L 78.11228 390.5614 L 104.149704 390.5614 L 104.149704 364.52396 L 104.149704 338.48654 L 78.11228 338.48654 L 78.11228 312.44913 L 52.074852 312.44913 L 0.0 312.44913 L 104.149704 286.41168 L 208.29941 260.37427 L 208.29941 260.37427 L 208.29941 260.37427 L 234.33684 260.37427 L 234.33684 260.37427 L 234.33684 234.33684 L 260.37427 234.33684 L 260.37427 234.33684 L 260.37427 208.29941 L 260.37427 208.29941 L 260.37427 208.29941 L 234.33684 208.29941 Q 234.33684 208.29941 208.29941 182.26198 L 156.22456 156.22456 L 156.22456 130.18713 L 156.22456 104.149704 L 130.18713 104.149704 L 130.18713 104.149704 L 130.18713 78.11228 L 130.18713 78.11228 L 156.22456 78.11228 L 182.26198 104.149704 L 182.26198 104.149704 L 208.29941 104.149704 L 208.29941 104.149704 L 208.29941 104.149704 L 208.29941 130.18713 L 208.29941 130.18713 L 234.33684 130.18713 L 234.33684 156.22456 L 312.44913 156.22456 Q 364.52396 208.29941 520.74854 130.18713 Q 676.9731 52.074852 676.9731 26.037426 Q 650.93567 0.0 729.0479 0.0 z" svg:height="6.2489824mm" draw:style-name="style-258" svg:viewBox="0.0 0.0 1093.5719 624.89825" svg:width="10.9357195mm" svg:x="90.610245mm" svg:y="157.7868mm"/>
          <draw:path svg:d="M 989.4222 0.0 L 1015.45966 0.0 L 1015.45966 0.0 L 1015.45966 26.037426 L 1015.45966 104.149704 Q 989.4222 182.26198 989.4222 182.26198 L 989.4222 208.29941 L 989.4222 208.29941 L 989.4222 208.29941 L 963.38477 208.29941 L 963.38477 208.29941 L 963.38477 234.33684 L 937.34735 234.33684 L 937.34735 234.33684 L 937.34735 260.37427 L 937.34735 260.37427 L 937.34735 260.37427 L 911.30994 260.37427 L 911.30994 260.37427 L 885.2725 286.41168 Q 859.23505 286.41168 859.23505 312.44913 Q 859.23505 338.48654 885.2725 364.52396 Q 937.34735 364.52396 911.30994 390.5614 L 911.30994 416.59882 L 911.30994 416.59882 L 885.2725 442.63626 L 885.2725 442.63626 L 885.2725 468.67368 L 833.19763 468.67368 L 807.1602 468.67368 L 807.1602 520.74854 L 781.1228 546.78595 L 781.1228 546.78595 L 781.1228 546.78595 L 729.0479 546.78595 L 676.9731 546.78595 L 676.9731 546.78595 L 676.9731 520.74854 L 650.93567 520.74854 Q 624.89825 520.74854 624.89825 546.78595 L 624.89825 546.78595 L 624.89825 546.78595 Q 624.89825 546.78595 598.8608 468.67368 Q 572.82336 416.59882 494.7111 416.59882 Q 416.59882 416.59882 416.59882 364.52396 Q 442.63626 286.41168 364.52396 234.33684 Q 260.37427 208.29941 208.29941 208.29941 Q 156.22456 208.29941 156.22456 156.22456 L 130.18713 130.18713 L 104.149704 130.18713 L 78.11228 156.22456 L 52.074852 156.22456 L 26.037426 156.22456 L 26.037426 130.18713 L 0.0 104.149704 L 0.0 78.11228 L 0.0 52.074852 L 78.11228 52.074852 L 156.22456 52.074852 L 234.33684 52.074852 Q 312.44913 52.074852 312.44913 26.037426 L 338.48654 26.037426 L 494.7111 26.037426 L 650.93567 26.037426 L 807.1602 26.037426 Q 963.38477 0.0 989.4222 0.0 z" svg:height="5.4678597mm" draw:style-name="style-259" svg:viewBox="0.0 0.0 1015.45966 546.78595" svg:width="10.154596mm" svg:x="220.79738mm" svg:y="187.46947mm"/>
          <draw:path svg:d="M 182.26198 52.074852 L 234.33684 0.0 L 442.63626 26.037426 Q 624.89825 52.074852 807.1602 52.074852 Q 989.4222 52.074852 1353.9462 52.074852 Q 1718.4701 52.074852 1796.5824 78.11228 Q 1900.7322 104.149704 2109.0315 130.18713 Q 2291.2935 156.22456 2291.2935 156.22456 L 2291.2935 156.22456 L 2291.2935 156.22456 L 2265.256 156.22456 L 2265.256 156.22456 L 2265.256 156.22456 L 2265.256 182.26198 L 2265.256 182.26198 L 2291.2935 182.26198 L 2291.2935 208.29941 L 2369.4058 208.29941 L 2447.518 208.29941 L 2447.518 234.33684 L 2447.518 234.33684 L 2421.4807 234.33684 Q 2395.443 260.37427 2317.331 260.37427 Q 2239.2188 260.37427 2161.1064 312.44913 Q 2056.9568 364.52396 2109.0315 390.5614 Q 2135.0688 416.59882 2109.0315 442.63626 Q 2082.9941 468.67368 1744.5076 520.74854 Q 1379.9836 572.82336 1119.6094 520.74854 L 833.19763 494.7111 L 833.19763 468.67368 Q 859.23505 468.67368 807.1602 442.63626 L 781.1228 416.59882 L 781.1228 416.59882 Q 781.1228 416.59882 703.0105 416.59882 L 650.93567 416.59882 L 598.8608 416.59882 L 546.78595 416.59882 L 494.7111 416.59882 L 468.67368 416.59882 L 520.74854 390.5614 Q 572.82336 364.52396 598.8608 364.52396 L 650.93567 364.52396 L 572.82336 338.48654 Q 494.7111 312.44913 468.67368 260.37427 Q 442.63626 208.29941 234.33684 182.26198 L 26.037426 156.22456 L 26.037426 156.22456 L 26.037426 156.22456 L 0.0 156.22456 L 0.0 156.22456 L 26.037426 130.18713 Q 78.11228 104.149704 78.11228 104.149704 L 78.11228 104.149704 L 78.11228 104.149704 Q 104.149704 104.149704 182.26198 52.074852 z" svg:height="5.207485mm" draw:style-name="style-260" svg:viewBox="0.0 0.0 2447.518 520.74854" svg:width="24.475182mm" svg:x="27.339298mm" svg:y="97.90073mm"/>
          <draw:path svg:d="M 260.37427 26.037426 L 260.37427 26.037426 L 260.37427 26.037426 L 260.37427 52.074852 L 260.37427 52.074852 Q 286.41168 52.074852 312.44913 78.11228 L 312.44913 78.11228 L 312.44913 78.11228 L 312.44913 104.149704 L 364.52396 104.149704 Q 390.5614 104.149704 390.5614 130.18713 Q 390.5614 156.22456 364.52396 156.22456 L 312.44913 156.22456 L 312.44913 182.26198 L 312.44913 182.26198 L 286.41168 182.26198 L 286.41168 208.29941 L 286.41168 208.29941 L 286.41168 208.29941 L 286.41168 208.29941 Q 286.41168 208.29941 260.37427 234.33684 Q 208.29941 260.37427 78.11228 260.37427 Q -52.074852 260.37427 0.0 182.26198 L 26.037426 104.149704 L 52.074852 52.074852 Q 52.074852 0.0 156.22456 0.0 Q 234.33684 0.0 260.37427 26.037426 z" svg:height="2.6037426mm" draw:style-name="style-261" svg:viewBox="0.0 0.0 390.5614 260.37427" svg:width="3.905614mm" svg:x="308.80386mm" svg:y="172.36777mm"/>
          <draw:path svg:d="M 1458.0958 0.0 L 1458.0958 0.0 L 1510.1708 0.0 L 1536.2081 0.0 L 1536.2081 26.037426 L 1562.2456 26.037426 L 1562.2456 26.037426 L 1562.2456 52.074852 L 1640.3579 52.074852 Q 1718.4701 78.11228 1718.4701 130.18713 Q 1718.4701 182.26198 1978.8444 208.29941 Q 2213.1812 208.29941 2239.2188 208.29941 Q 2265.256 208.29941 2317.331 208.29941 Q 2369.4058 234.33684 2395.443 260.37427 Q 2395.443 260.37427 2421.4807 312.44913 Q 2447.518 364.52396 2473.5554 338.48654 L 2499.593 312.44913 L 2499.593 364.52396 L 2499.593 416.59882 L 2525.6304 416.59882 L 2525.6304 416.59882 L 2525.6304 416.59882 L 2525.6304 442.63626 L 2525.6304 442.63626 Q 2525.6304 468.67368 2551.6677 468.67368 L 2551.6677 468.67368 L 2551.6677 572.82336 L 2551.6677 676.9731 L 2551.6677 781.1228 Q 2551.6677 911.30994 2603.7427 911.30994 Q 2681.855 911.30994 2655.8174 1015.45966 Q 2655.8174 1119.6094 2655.8174 1197.7216 L 2655.8174 1301.8713 L 2447.518 1484.1333 Q 2239.2188 1666.3953 2135.0688 1770.545 Q 2056.9568 1874.6947 2030.9193 1874.6947 Q 2004.8818 1874.6947 2004.8818 1926.7695 Q 1978.8444 2004.8818 2056.9568 2135.0688 Q 2135.0688 2265.256 2161.1064 2317.331 Q 2187.1438 2395.443 2187.1438 2395.443 L 2187.1438 2395.443 L 2213.1812 2395.443 L 2213.1812 2395.443 L 2239.2188 2421.4807 L 2265.256 2447.518 L 2265.256 2447.518 L 2291.2935 2447.518 L 2291.2935 2447.518 L 2291.2935 2447.518 L 2291.2935 2473.5554 L 2291.2935 2473.5554 L 2317.331 2473.5554 L 2317.331 2499.593 L 2317.331 2499.593 L 2343.3684 2499.593 L 2343.3684 2499.593 L 2343.3684 2525.6304 L 2343.3684 2551.6677 L 2343.3684 2551.6677 L 2317.331 2551.6677 L 2291.2935 2551.6677 L 2291.2935 2525.6304 L 2291.2935 2525.6304 L 2265.256 2525.6304 L 2265.256 2499.593 L 2265.256 2499.593 L 2239.2188 2499.593 L 2239.2188 2499.593 L 2239.2188 2499.593 L 2239.2188 2473.5554 L 2239.2188 2473.5554 L 2213.1812 2473.5554 L 2213.1812 2447.518 L 2187.1438 2447.518 L 2135.0688 2447.518 L 2135.0688 2421.4807 L 2135.0688 2421.4807 L 2109.0315 2421.4807 L 2109.0315 2395.443 L 2109.0315 2395.443 L 2082.9941 2395.443 L 2082.9941 2395.443 L 2082.9941 2395.443 L 2082.9941 2369.4058 L 2082.9941 2369.4058 L 2056.9568 2369.4058 L 2056.9568 2343.3684 L 2056.9568 2343.3684 L 2030.9193 2343.3684 L 2030.9193 2343.3684 L 2030.9193 2343.3684 L 2030.9193 2369.4058 L 2030.9193 2369.4058 L 2004.8818 2395.443 L 1978.8444 2421.4807 L 1978.8444 2421.4807 L 1978.8444 2395.443 L 1978.8444 2395.443 L 1978.8444 2395.443 L 1952.807 2499.593 Q 1926.7695 2577.7053 1900.7322 2707.8923 Q 1848.6572 2864.117 1692.4327 2864.117 Q 1536.2081 2890.1543 1536.2081 2864.117 Q 1510.1708 2838.0796 1458.0958 2812.042 Q 1406.021 2759.9673 1327.9087 2733.9297 Q 1249.7965 2681.855 703.0105 2525.6304 Q 156.22456 2395.443 104.149704 2317.331 L 52.074852 2265.256 L 26.037426 2239.2188 L 0.0 2213.1812 L 0.0 2187.1438 Q 0.0 2135.0688 26.037426 2082.9941 Q 52.074852 2030.9193 104.149704 1952.807 Q 208.29941 1874.6947 286.41168 1744.5076 Q 364.52396 1614.3204 416.59882 1406.021 Q 416.59882 1197.7216 520.74854 833.19763 Q 572.82336 442.63626 624.89825 416.59882 Q 650.93567 364.52396 781.1228 364.52396 Q 885.2725 338.48654 885.2725 312.44913 Q 885.2725 286.41168 937.34735 286.41168 L 1015.45966 260.37427 L 1015.45966 260.37427 L 1041.4971 260.37427 L 1041.4971 260.37427 L 1041.4971 260.37427 L 1041.4971 234.33684 L 1041.4971 234.33684 L 1067.5344 234.33684 L 1067.5344 208.29941 L 1093.5719 208.29941 L 1145.6467 208.29941 L 1145.6467 182.26198 L 1145.6467 182.26198 L 1301.8713 104.149704 Q 1432.0585 0.0 1458.0958 0.0 z" svg:height="28.641169mm" draw:style-name="style-262" svg:viewBox="0.0 0.0 2655.8174 2864.117" svg:width="26.558174mm" svg:x="205.69566mm" svg:y="148.41333mm"/>
          <draw:path svg:d="M 0.0 26.037426 L 0.0 0.0 L 26.037426 0.0 L 52.074852 0.0 L 156.22456 0.0 L 234.33684 0.0 L 234.33684 26.037426 L 208.29941 52.074852 L 208.29941 52.074852 L 208.29941 78.11228 L 208.29941 78.11228 L 208.29941 78.11228 L 182.26198 78.11228 L 182.26198 78.11228 L 182.26198 104.149704 L 156.22456 104.149704 L 156.22456 104.149704 L 156.22456 130.18713 L 104.149704 130.18713 L 78.11228 130.18713 L 52.074852 104.149704 L 26.037426 78.11228 L 26.037426 78.11228 Q 0.0 78.11228 0.0 26.037426 z" svg:height="1.3018713mm" draw:style-name="style-263" svg:viewBox="0.0 0.0 234.33684 130.18713" svg:width="2.3433683mm" svg:x="47.388115mm" svg:y="138.77948mm"/>
          <draw:path svg:d="M 468.67368 26.037426 L 442.63626 0.0 L 546.78595 26.037426 Q 624.89825 78.11228 650.93567 104.149704 Q 703.0105 130.18713 755.0854 156.22456 L 807.1602 156.22456 L 807.1602 182.26198 Q 807.1602 208.29941 755.0854 234.33684 Q 703.0105 234.33684 755.0854 286.41168 Q 755.0854 312.44913 703.0105 338.48654 Q 650.93567 338.48654 598.8608 364.52396 L 572.82336 390.5614 L 572.82336 390.5614 L 546.78595 390.5614 L 546.78595 390.5614 L 546.78595 390.5614 L 546.78595 416.59882 L 546.78595 416.59882 L 520.74854 442.63626 L 520.74854 442.63626 L 494.7111 442.63626 Q 468.67368 442.63626 338.48654 442.63626 Q 234.33684 442.63626 208.29941 442.63626 L 182.26198 390.5614 L 130.18713 390.5614 L 78.11228 390.5614 L 78.11228 364.52396 L 78.11228 364.52396 L 52.074852 364.52396 L 52.074852 338.48654 L 52.074852 338.48654 L 26.037426 338.48654 L 26.037426 312.44913 L 26.037426 286.41168 L 52.074852 260.37427 L 52.074852 234.33684 L 26.037426 234.33684 L 0.0 234.33684 L 0.0 234.33684 L 26.037426 208.29941 L 26.037426 208.29941 L 26.037426 182.26198 L 52.074852 182.26198 L 78.11228 182.26198 L 78.11228 156.22456 L 78.11228 156.22456 L 104.149704 156.22456 L 104.149704 130.18713 L 130.18713 130.18713 Q 156.22456 130.18713 260.37427 104.149704 Q 338.48654 78.11228 416.59882 52.074852 Q 494.7111 26.037426 468.67368 26.037426 z" svg:height="4.4263625mm" draw:style-name="style-264" svg:viewBox="0.0 0.0 807.1602 442.63626" svg:width="8.071602mm" svg:x="9.633848mm" svg:y="195.02032mm"/>
          <draw:path svg:d="M 859.23505 0.0 L 989.4222 0.0 L 989.4222 0.0 Q 989.4222 26.037426 1015.45966 26.037426 L 1041.4971 26.037426 L 1067.5344 78.11228 Q 1119.6094 104.149704 1119.6094 156.22456 Q 1145.6467 234.33684 1171.6842 234.33684 Q 1223.759 234.33684 1223.759 260.37427 Q 1223.759 286.41168 1353.9462 286.41168 Q 1484.1333 286.41168 1562.2456 260.37427 L 1640.3579 260.37427 L 1692.4327 260.37427 L 1770.545 260.37427 L 1770.545 286.41168 L 1744.5076 312.44913 L 1744.5076 312.44913 L 1744.5076 338.48654 L 1744.5076 338.48654 L 1744.5076 338.48654 L 1718.4701 338.48654 L 1718.4701 364.52396 L 1718.4701 364.52396 Q 1692.4327 364.52396 1692.4327 390.5614 L 1692.4327 442.63626 L 1718.4701 442.63626 L 1718.4701 442.63626 L 1718.4701 468.67368 L 1692.4327 468.67368 L 1692.4327 468.67368 L 1692.4327 494.7111 L 1692.4327 494.7111 L 1692.4327 494.7111 L 1666.3953 494.7111 L 1666.3953 494.7111 L 1666.3953 520.74854 L 1640.3579 520.74854 L 1640.3579 546.78595 L 1640.3579 546.78595 L 1588.283 546.78595 L 1536.2081 546.78595 L 1484.1333 546.78595 Q 1458.0958 546.78595 1275.8339 572.82336 Q 1093.5719 598.8608 1015.45966 624.89825 Q 963.38477 650.93567 807.1602 676.9731 Q 676.9731 703.0105 650.93567 650.93567 Q 624.89825 598.8608 546.78595 598.8608 L 494.7111 598.8608 L 494.7111 650.93567 Q 468.67368 703.0105 442.63626 703.0105 L 442.63626 703.0105 L 442.63626 703.0105 Q 442.63626 676.9731 416.59882 676.9731 Q 416.59882 650.93567 286.41168 650.93567 L 130.18713 598.8608 L 104.149704 598.8608 L 78.11228 598.8608 L 26.037426 572.82336 L 0.0 572.82336 L 0.0 546.78595 L 0.0 520.74854 L 0.0 494.7111 L 26.037426 494.7111 L 26.037426 468.67368 L 26.037426 442.63626 L 78.11228 442.63626 L 104.149704 442.63626 L 104.149704 416.59882 L 130.18713 416.59882 L 130.18713 416.59882 L 130.18713 390.5614 L 156.22456 364.52396 Q 182.26198 312.44913 156.22456 286.41168 Q 156.22456 260.37427 182.26198 260.37427 Q 234.33684 234.33684 338.48654 234.33684 L 468.67368 234.33684 L 468.67368 208.29941 L 494.7111 208.29941 L 494.7111 208.29941 L 494.7111 182.26198 L 468.67368 182.26198 L 442.63626 182.26198 L 364.52396 156.22456 L 286.41168 130.18713 L 286.41168 130.18713 L 286.41168 130.18713 L 260.37427 130.18713 L 260.37427 130.18713 L 260.37427 104.149704 L 234.33684 104.149704 L 234.33684 104.149704 L 234.33684 78.11228 L 286.41168 78.11228 L 338.48654 78.11228 L 364.52396 52.074852 L 390.5614 52.074852 L 416.59882 52.074852 L 442.63626 52.074852 L 494.7111 52.074852 L 546.78595 78.11228 L 624.89825 52.074852 Q 703.0105 52.074852 703.0105 26.037426 Q 703.0105 0.0 859.23505 0.0 z" svg:height="7.030105mm" draw:style-name="style-265" svg:viewBox="0.0 0.0 1770.545 703.0105" svg:width="17.70545mm" svg:x="105.45158mm" svg:y="187.72984mm"/>
          <draw:path svg:d="M 390.5614 104.149704 L 390.5614 104.149704 L 390.5614 104.149704 L 390.5614 130.18713 L 390.5614 130.18713 Q 364.52396 130.18713 364.52396 156.22456 Q 364.52396 182.26198 260.37427 208.29941 Q 182.26198 208.29941 104.149704 182.26198 L 52.074852 156.22456 L 52.074852 130.18713 L 52.074852 130.18713 L 26.037426 130.18713 L 26.037426 130.18713 L 0.0 52.074852 Q 0.0 0.0 208.29941 0.0 Q 442.63626 26.037426 442.63626 52.074852 Q 442.63626 78.11228 416.59882 78.11228 Q 390.5614 104.149704 390.5614 104.149704 z" svg:height="2.0829942mm" draw:style-name="style-266" svg:viewBox="0.0 0.0 442.63626 208.29941" svg:width="4.4263625mm" svg:x="149.97557mm" svg:y="203.09192mm"/>
          <draw:path svg:d="M 0.0 78.11228 L 0.0 0.0 L 78.11228 0.0 L 182.26198 0.0 L 182.26198 52.074852 L 182.26198 78.11228 L 260.37427 104.149704 Q 338.48654 104.149704 494.7111 104.149704 Q 650.93567 104.149704 703.0105 78.11228 Q 729.0479 52.074852 755.0854 78.11228 L 781.1228 78.11228 L 807.1602 156.22456 Q 807.1602 234.33684 859.23505 234.33684 Q 885.2725 234.33684 885.2725 260.37427 L 911.30994 286.41168 L 911.30994 286.41168 Q 963.38477 286.41168 963.38477 234.33684 Q 963.38477 182.26198 989.4222 182.26198 Q 1015.45966 208.29941 1015.45966 208.29941 L 1015.45966 208.29941 L 1015.45966 208.29941 L 1015.45966 208.29941 L 1041.4971 208.29941 L 1041.4971 234.33684 L 1015.45966 234.33684 L 989.4222 234.33684 L 989.4222 286.41168 L 989.4222 338.48654 L 911.30994 338.48654 L 859.23505 312.44913 L 833.19763 338.48654 Q 807.1602 338.48654 807.1602 364.52396 Q 807.1602 416.59882 781.1228 416.59882 Q 755.0854 442.63626 729.0479 468.67368 L 729.0479 494.7111 L 390.5614 494.7111 L 52.074852 494.7111 L 52.074852 468.67368 L 78.11228 442.63626 L 78.11228 442.63626 Q 78.11228 416.59882 78.11228 364.52396 Q 104.149704 260.37427 104.149704 234.33684 Q 104.149704 182.26198 52.074852 156.22456 Q 0.0 156.22456 0.0 78.11228 z" svg:height="4.947111mm" draw:style-name="style-267" svg:viewBox="0.0 0.0 1041.4971 494.7111" svg:width="10.41497mm" svg:x="235.11797mm" svg:y="206.73717mm"/>
          <draw:path svg:d="M 156.22456 26.037426 L 130.18713 0.0 L 156.22456 0.0 Q 182.26198 0.0 182.26198 26.037426 L 208.29941 52.074852 L 208.29941 52.074852 L 208.29941 78.11228 L 312.44913 78.11228 Q 416.59882 130.18713 624.89825 130.18713 Q 859.23505 182.26198 911.30994 182.26198 Q 963.38477 208.29941 963.38477 234.33684 Q 963.38477 286.41168 1041.4971 286.41168 Q 1093.5719 286.41168 1093.5719 312.44913 L 1093.5719 312.44913 L 1041.4971 338.48654 Q 989.4222 364.52396 989.4222 442.63626 Q 989.4222 546.78595 963.38477 546.78595 L 963.38477 546.78595 L 963.38477 572.82336 L 937.34735 572.82336 L 937.34735 572.82336 L 937.34735 598.8608 L 937.34735 598.8608 L 937.34735 598.8608 L 911.30994 650.93567 L 911.30994 676.9731 L 885.2725 676.9731 Q 885.2725 703.0105 885.2725 703.0105 L 885.2725 703.0105 L 885.2725 703.0105 Q 859.23505 703.0105 859.23505 729.0479 L 859.23505 729.0479 L 833.19763 729.0479 Q 833.19763 755.0854 833.19763 755.0854 L 833.19763 755.0854 L 833.19763 755.0854 L 807.1602 755.0854 L 807.1602 781.1228 L 781.1228 781.1228 L 781.1228 781.1228 L 781.1228 807.1602 L 781.1228 807.1602 L 781.1228 807.1602 L 755.0854 833.19763 L 755.0854 859.23505 L 729.0479 859.23505 L 703.0105 859.23505 L 703.0105 833.19763 L 729.0479 807.1602 L 729.0479 781.1228 L 729.0479 755.0854 L 755.0854 729.0479 Q 781.1228 703.0105 781.1228 676.9731 Q 781.1228 650.93567 676.9731 650.93567 Q 572.82336 624.89825 572.82336 572.82336 Q 572.82336 520.74854 468.67368 494.7111 L 390.5614 468.67368 L 390.5614 468.67368 Q 390.5614 442.63626 338.48654 442.63626 Q 260.37427 416.59882 208.29941 390.5614 Q 130.18713 338.48654 130.18713 286.41168 Q 130.18713 208.29941 104.149704 208.29941 L 78.11228 182.26198 L 52.074852 182.26198 L 26.037426 182.26198 L 26.037426 156.22456 L 0.0 156.22456 L 0.0 156.22456 L 0.0 156.22456 L 0.0 130.18713 Q 0.0 104.149704 78.11228 78.11228 Q 156.22456 78.11228 156.22456 26.037426 z" svg:height="8.592351mm" draw:style-name="style-268" svg:viewBox="0.0 0.0 1093.5719 859.23505" svg:width="10.9357195mm" svg:x="170.80551mm" svg:y="150.7567mm"/>
          <draw:path svg:d="M 182.26198 26.037426 L 182.26198 0.0 L 312.44913 52.074852 Q 442.63626 78.11228 468.67368 52.074852 Q 468.67368 0.0 624.89825 0.0 Q 781.1228 0.0 781.1228 26.037426 L 781.1228 26.037426 L 781.1228 26.037426 L 781.1228 26.037426 L 781.1228 52.074852 L 781.1228 104.149704 L 781.1228 104.149704 L 781.1228 104.149704 L 807.1602 130.18713 L 833.19763 156.22456 L 833.19763 156.22456 L 833.19763 156.22456 L 807.1602 182.26198 Q 807.1602 208.29941 833.19763 208.29941 Q 885.2725 208.29941 911.30994 234.33684 Q 937.34735 260.37427 1015.45966 286.41168 Q 1093.5719 312.44913 1145.6467 312.44913 L 1223.759 312.44913 L 1275.8339 312.44913 L 1327.9087 312.44913 L 1301.8713 312.44913 L 1275.8339 312.44913 L 1249.7965 338.48654 L 1223.759 338.48654 L 1145.6467 338.48654 Q 1067.5344 364.52396 1041.4971 416.59882 Q 1015.45966 468.67368 859.23505 468.67368 Q 703.0105 468.67368 703.0105 520.74854 Q 676.9731 546.78595 572.82336 572.82336 Q 442.63626 572.82336 390.5614 494.7111 Q 364.52396 416.59882 312.44913 416.59882 Q 260.37427 390.5614 260.37427 442.63626 Q 260.37427 494.7111 208.29941 494.7111 L 156.22456 520.74854 L 156.22456 494.7111 L 156.22456 494.7111 L 156.22456 494.7111 L 156.22456 494.7111 L 156.22456 468.67368 Q 156.22456 468.67368 130.18713 442.63626 L 78.11228 416.59882 L 78.11228 416.59882 L 52.074852 416.59882 L 52.074852 416.59882 L 52.074852 416.59882 L 52.074852 390.5614 L 52.074852 390.5614 L 52.074852 364.52396 L 52.074852 364.52396 L 26.037426 338.48654 L 0.0 312.44913 L 0.0 312.44913 L 0.0 312.44913 L 52.074852 286.41168 Q 78.11228 286.41168 78.11228 234.33684 Q 78.11228 156.22456 156.22456 156.22456 Q 208.29941 130.18713 234.33684 104.149704 Q 234.33684 78.11228 208.29941 52.074852 Q 156.22456 26.037426 182.26198 26.037426 z" svg:height="5.728234mm" draw:style-name="style-269" svg:viewBox="0.0 0.0 1327.9087 572.82336" svg:width="13.279087mm" svg:x="281.2042mm" svg:y="162.47354mm"/>
          <draw:path svg:d="M 494.7111 0.0 L 572.82336 0.0 L 650.93567 0.0 L 703.0105 0.0 L 755.0854 26.037426 Q 807.1602 52.074852 807.1602 52.074852 L 807.1602 52.074852 L 755.0854 52.074852 Q 703.0105 52.074852 703.0105 104.149704 Q 703.0105 156.22456 703.0105 156.22456 Q 703.0105 208.29941 442.63626 208.29941 L 182.26198 208.29941 L 182.26198 208.29941 Q 182.26198 208.29941 156.22456 208.29941 L 156.22456 208.29941 L 156.22456 208.29941 Q 156.22456 208.29941 182.26198 182.26198 Q 208.29941 182.26198 234.33684 130.18713 L 234.33684 78.11228 L 130.18713 78.11228 L 0.0 52.074852 L 0.0 52.074852 L 0.0 52.074852 L 208.29941 26.037426 Q 416.59882 0.0 494.7111 0.0 z" svg:height="2.0829942mm" draw:style-name="style-270" svg:viewBox="0.0 0.0 807.1602 208.29941" svg:width="8.071602mm" svg:x="74.72742mm" svg:y="185.38647mm"/>
          <draw:path svg:d="M 1015.45966 182.26198 L 1119.6094 208.29941 L 1119.6094 208.29941 L 1093.5719 208.29941 L 1067.5344 260.37427 Q 1041.4971 312.44913 1015.45966 312.44913 L 989.4222 312.44913 L 989.4222 338.48654 L 989.4222 338.48654 L 885.2725 338.48654 Q 781.1228 312.44913 729.0479 364.52396 Q 703.0105 416.59882 676.9731 442.63626 Q 624.89825 468.67368 624.89825 546.78595 Q 650.93567 624.89825 572.82336 624.89825 Q 520.74854 624.89825 312.44913 624.89825 L 130.18713 624.89825 L 130.18713 624.89825 Q 156.22456 624.89825 156.22456 572.82336 Q 208.29941 520.74854 156.22456 494.7111 L 104.149704 468.67368 L 52.074852 468.67368 L 26.037426 468.67368 L 26.037426 442.63626 L 0.0 442.63626 L 0.0 416.59882 L 0.0 390.5614 L 104.149704 364.52396 Q 208.29941 364.52396 208.29941 338.48654 Q 234.33684 312.44913 312.44913 312.44913 L 390.5614 312.44913 L 416.59882 312.44913 L 468.67368 312.44913 L 468.67368 312.44913 L 468.67368 312.44913 L 442.63626 286.41168 L 416.59882 260.37427 L 416.59882 260.37427 L 416.59882 260.37427 L 390.5614 234.33684 Q 364.52396 234.33684 364.52396 156.22456 L 364.52396 52.074852 L 312.44913 52.074852 L 286.41168 52.074852 L 390.5614 0.0 Q 468.67368 -26.037426 494.7111 0.0 Q 494.7111 26.037426 572.82336 52.074852 Q 676.9731 52.074852 703.0105 52.074852 Q 755.0854 52.074852 833.19763 78.11228 Q 885.2725 104.149704 885.2725 130.18713 Q 911.30994 156.22456 1015.45966 182.26198 z" svg:height="6.2489824mm" draw:style-name="style-271" svg:viewBox="0.0 0.0 1119.6094 624.89825" svg:width="11.196094mm" svg:x="95.817726mm" svg:y="136.95686mm"/>
          <draw:path svg:d="M 26.037426 26.037426 L 26.037426 0.0 L 260.37427 0.0 Q 468.67368 0.0 468.67368 52.074852 Q 442.63626 104.149704 208.29941 104.149704 Q -26.037426 104.149704 0.0 52.074852 Q 0.0 26.037426 26.037426 26.037426 z" svg:height="1.0414971mm" draw:style-name="style-272" svg:viewBox="0.0 0.0 468.67368 104.149704" svg:width="4.6867366mm" svg:x="296.82666mm" svg:y="144.7681mm"/>
          <draw:path svg:d="M 52.074852 0.0 L 104.149704 0.0 L 156.22456 0.0 Q 182.26198 0.0 208.29941 0.0 L 234.33684 0.0 L 416.59882 26.037426 Q 572.82336 52.074852 676.9731 78.11228 L 781.1228 104.149704 L 781.1228 104.149704 L 781.1228 104.149704 L 807.1602 156.22456 L 833.19763 182.26198 L 833.19763 182.26198 L 833.19763 208.29941 L 833.19763 208.29941 L 833.19763 208.29941 L 859.23505 208.29941 L 859.23505 208.29941 L 833.19763 234.33684 Q 807.1602 260.37427 781.1228 260.37427 Q 781.1228 286.41168 729.0479 286.41168 L 676.9731 286.41168 L 676.9731 286.41168 Q 676.9731 286.41168 650.93567 260.37427 Q 650.93567 234.33684 624.89825 234.33684 Q 598.8608 260.37427 598.8608 286.41168 Q 598.8608 312.44913 416.59882 338.48654 L 208.29941 338.48654 L 208.29941 338.48654 L 208.29941 338.48654 L 182.26198 312.44913 L 156.22456 286.41168 L 156.22456 260.37427 Q 156.22456 234.33684 182.26198 208.29941 Q 208.29941 208.29941 208.29941 156.22456 Q 208.29941 104.149704 156.22456 104.149704 L 104.149704 104.149704 L 52.074852 78.11228 L 0.0 78.11228 L 0.0 52.074852 L 0.0 26.037426 L 26.037426 26.037426 L 26.037426 0.0 L 52.074852 0.0 z" svg:height="3.3848655mm" draw:style-name="style-273" svg:viewBox="0.0 0.0 859.23505 338.48654" svg:width="8.592351mm" svg:x="307.7624mm" svg:y="187.46947mm"/>
          <draw:path svg:d="M 364.52396 0.0 L 364.52396 0.0 L 650.93567 26.037426 Q 911.30994 26.037426 911.30994 78.11228 Q 911.30994 130.18713 937.34735 130.18713 Q 963.38477 130.18713 963.38477 156.22456 L 963.38477 156.22456 L 911.30994 156.22456 Q 859.23505 156.22456 859.23505 182.26198 Q 859.23505 208.29941 781.1228 208.29941 L 703.0105 234.33684 L 755.0854 234.33684 L 781.1228 234.33684 L 807.1602 286.41168 Q 859.23505 312.44913 833.19763 338.48654 Q 807.1602 338.48654 807.1602 364.52396 L 807.1602 390.5614 L 650.93567 390.5614 Q 468.67368 390.5614 390.5614 390.5614 L 286.41168 390.5614 L 234.33684 390.5614 Q 208.29941 390.5614 182.26198 312.44913 L 182.26198 234.33684 L 156.22456 234.33684 L 156.22456 234.33684 L 104.149704 208.29941 L 52.074852 182.26198 L 26.037426 182.26198 L 3.6379788E-12 182.26198 L 3.6379788E-12 182.26198 L 3.6379788E-12 182.26198 L 78.11228 156.22456 Q 182.26198 130.18713 182.26198 78.11228 Q 182.26198 52.074852 286.41168 26.037426 Q 364.52396 26.037426 364.52396 0.0 z" svg:height="3.905614mm" draw:style-name="style-274" svg:viewBox="0.0 0.0 963.38477 390.5614" svg:width="9.633848mm" svg:x="295.00403mm" svg:y="191.37509mm"/>
          <draw:path svg:d="M 546.78595 0.0 L 598.8608 0.0 L 598.8608 0.0 L 624.89825 0.0 L 624.89825 0.0 L 624.89825 26.037426 L 624.89825 26.037426 L 624.89825 26.037426 L 650.93567 26.037426 L 650.93567 26.037426 L 676.9731 52.074852 L 703.0105 78.11228 L 729.0479 78.11228 Q 729.0479 78.11228 781.1228 104.149704 L 859.23505 130.18713 L 833.19763 130.18713 Q 807.1602 130.18713 755.0854 156.22456 Q 703.0105 182.26198 729.0479 182.26198 Q 755.0854 182.26198 755.0854 208.29941 L 755.0854 234.33684 L 703.0105 234.33684 Q 650.93567 208.29941 650.93567 364.52396 Q 650.93567 494.7111 676.9731 520.74854 Q 729.0479 546.78595 729.0479 546.78595 L 729.0479 546.78595 L 755.0854 546.78595 L 755.0854 546.78595 L 729.0479 572.82336 L 703.0105 598.8608 L 703.0105 598.8608 L 676.9731 598.8608 L 676.9731 598.8608 L 676.9731 598.8608 L 624.89825 624.89825 L 598.8608 624.89825 L 494.7111 624.89825 L 390.5614 624.89825 L 364.52396 624.89825 Q 338.48654 650.93567 312.44913 650.93567 Q 312.44913 650.93567 208.29941 624.89825 L 78.11228 598.8608 L 52.074852 598.8608 L 0.0 598.8608 L 0.0 572.82336 L 0.0 572.82336 L 52.074852 572.82336 Q 130.18713 572.82336 130.18713 520.74854 Q 130.18713 468.67368 156.22456 468.67368 Q 208.29941 442.63626 208.29941 390.5614 Q 234.33684 338.48654 208.29941 338.48654 L 156.22456 338.48654 L 156.22456 338.48654 Q 156.22456 338.48654 156.22456 312.44913 Q 156.22456 312.44913 156.22456 234.33684 Q 156.22456 156.22456 156.22456 130.18713 L 130.18713 130.18713 L 130.18713 104.149704 Q 104.149704 104.149704 104.149704 78.11228 L 104.149704 78.11228 L 260.37427 52.074852 Q 390.5614 26.037426 442.63626 26.037426 Q 494.7111 26.037426 546.78595 0.0 z" svg:height="6.5093565mm" draw:style-name="style-275" svg:viewBox="0.0 0.0 859.23505 650.93567" svg:width="8.592351mm" svg:x="257.2498mm" svg:y="173.14888mm"/>
          <draw:path svg:d="M 598.8608 78.11228 L 624.89825 78.11228 L 650.93567 104.149704 L 676.9731 130.18713 L 676.9731 130.18713 L 676.9731 130.18713 L 703.0105 182.26198 L 703.0105 208.29941 L 624.89825 208.29941 L 520.74854 208.29941 L 494.7111 208.29941 Q 468.67368 234.33684 364.52396 234.33684 L 260.37427 234.33684 L 260.37427 234.33684 Q 260.37427 234.33684 156.22456 182.26198 L 26.037426 182.26198 L 26.037426 156.22456 L 0.0 156.22456 L 0.0 156.22456 L 0.0 130.18713 L 26.037426 130.18713 Q 52.074852 130.18713 104.149704 78.11228 Q 156.22456 52.074852 156.22456 26.037426 L 156.22456 0.0 L 312.44913 0.0 Q 468.67368 26.037426 520.74854 26.037426 Q 572.82336 78.11228 598.8608 78.11228 z" svg:height="2.3433683mm" draw:style-name="style-276" svg:viewBox="0.0 0.0 703.0105 234.33684" svg:width="7.030105mm" svg:x="109.35719mm" svg:y="146.59071mm"/>
          <draw:path svg:d="M 1171.6842 0.0 L 1249.7965 0.0 L 1275.8339 0.0 L 1301.8713 0.0 L 1301.8713 0.0 L 1301.8713 0.0 L 1327.9087 104.149704 Q 1353.9462 208.29941 1353.9462 234.33684 L 1353.9462 260.37427 L 1327.9087 260.37427 Q 1301.8713 260.37427 1275.8339 260.37427 L 1249.7965 260.37427 L 1249.7965 260.37427 L 1249.7965 260.37427 L 1223.759 286.41168 L 1197.7216 312.44913 L 1197.7216 312.44913 L 1197.7216 312.44913 L 1197.7216 338.48654 L 1197.7216 338.48654 L 1197.7216 364.52396 L 1197.7216 390.5614 L 1197.7216 390.5614 L 1197.7216 416.59882 L 1197.7216 416.59882 L 1197.7216 416.59882 L 1197.7216 468.67368 L 1197.7216 494.7111 L 1197.7216 494.7111 L 1197.7216 520.74854 L 1197.7216 520.74854 L 1197.7216 520.74854 L 1223.759 520.74854 L 1223.759 520.74854 L 1249.7965 546.78595 L 1301.8713 572.82336 L 1406.021 572.82336 Q 1484.1333 572.82336 1536.2081 494.7111 Q 1588.283 416.59882 1744.5076 416.59882 Q 1926.7695 416.59882 1900.7322 442.63626 Q 1900.7322 468.67368 1978.8444 494.7111 Q 2030.9193 520.74854 2056.9568 520.74854 Q 2056.9568 520.74854 2213.1812 546.78595 L 2369.4058 546.78595 L 2447.518 572.82336 Q 2551.6677 598.8608 2551.6677 650.93567 Q 2551.6677 703.0105 2629.78 703.0105 Q 2733.9297 676.9731 2759.9673 676.9731 Q 2786.0046 676.9731 2759.9673 729.0479 Q 2759.9673 781.1228 2733.9297 833.19763 L 2733.9297 859.23505 L 2733.9297 859.23505 Q 2707.8923 859.23505 2707.8923 885.2725 L 2707.8923 911.30994 L 2707.8923 911.30994 Q 2681.855 937.34735 2681.855 937.34735 L 2681.855 937.34735 L 2629.78 1041.4971 Q 2551.6677 1171.6842 2577.7053 1249.7965 L 2577.7053 1301.8713 L 2577.7053 1301.8713 Q 2577.7053 1301.8713 2603.7427 1327.9087 L 2603.7427 1327.9087 L 2577.7053 1432.0585 Q 2551.6677 1562.2456 2525.6304 1614.3204 Q 2499.593 1666.3953 2499.593 1666.3953 L 2499.593 1666.3953 L 2447.518 1692.4327 Q 2421.4807 1718.4701 2317.331 1718.4701 L 2213.1812 1718.4701 L 2187.1438 1718.4701 L 2187.1438 1718.4701 L 2187.1438 1692.4327 Q 2187.1438 1692.4327 2161.1064 1666.3953 Q 2161.1064 1640.3579 2109.0315 1640.3579 Q 2056.9568 1614.3204 1978.8444 1562.2456 Q 1874.6947 1510.1708 1770.545 1484.1333 Q 1666.3953 1458.0958 1666.3953 1510.1708 Q 1666.3953 1510.1708 1353.9462 1536.2081 L 1015.45966 1562.2456 L 1015.45966 1562.2456 Q 1015.45966 1562.2456 572.82336 1536.2081 L 156.22456 1510.1708 L 156.22456 1510.1708 L 156.22456 1484.1333 L 182.26198 1484.1333 L 182.26198 1458.0958 L 156.22456 1458.0958 L 130.18713 1458.0958 L 130.18713 1432.0585 L 156.22456 1406.021 L 156.22456 1406.021 L 156.22456 1406.021 L 156.22456 1379.9836 L 156.22456 1379.9836 L 130.18713 1379.9836 L 130.18713 1353.9462 L 130.18713 1353.9462 L 156.22456 1353.9462 L 156.22456 1353.9462 L 156.22456 1353.9462 L 208.29941 1327.9087 Q 260.37427 1301.8713 260.37427 1301.8713 Q 260.37427 1301.8713 338.48654 1249.7965 Q 416.59882 1223.759 416.59882 1171.6842 Q 416.59882 1119.6094 468.67368 1015.45966 Q 494.7111 911.30994 390.5614 859.23505 L 260.37427 807.1602 L 260.37427 781.1228 L 260.37427 755.0854 L 208.29941 755.0854 L 182.26198 729.0479 L 182.26198 729.0479 L 208.29941 729.0479 L 208.29941 729.0479 L 208.29941 729.0479 L 208.29941 703.0105 L 208.29941 703.0105 L 390.5614 703.0105 L 572.82336 676.9731 L 572.82336 676.9731 L 572.82336 676.9731 L 572.82336 676.9731 L 572.82336 650.93567 L 572.82336 650.93567 L 572.82336 624.89825 L 572.82336 624.89825 L 572.82336 624.89825 L 546.78595 624.89825 L 546.78595 624.89825 L 520.74854 598.8608 L 494.7111 572.82336 L 494.7111 572.82336 L 468.67368 572.82336 L 468.67368 572.82336 L 468.67368 572.82336 L 364.52396 546.78595 Q 234.33684 520.74854 156.22456 494.7111 L 104.149704 468.67368 L 52.074852 442.63626 L 26.037426 416.59882 L 26.037426 416.59882 L 0.0 416.59882 L 0.0 390.5614 L 0.0 364.52396 L 26.037426 364.52396 L 26.037426 364.52396 L 26.037426 338.48654 L 52.074852 338.48654 L 52.074852 338.48654 L 52.074852 312.44913 L 52.074852 312.44913 L 52.074852 312.44913 L 52.074852 312.44913 L 52.074852 286.41168 L 78.11228 286.41168 L 78.11228 260.37427 L 312.44913 234.33684 Q 546.78595 208.29941 572.82336 156.22456 Q 624.89825 156.22456 729.0479 156.22456 Q 859.23505 156.22456 859.23505 208.29941 Q 833.19763 260.37427 833.19763 260.37427 Q 833.19763 260.37427 833.19763 286.41168 L 833.19763 286.41168 L 859.23505 286.41168 L 859.23505 312.44913 L 911.30994 312.44913 L 963.38477 312.44913 L 963.38477 260.37427 L 937.34735 234.33684 L 937.34735 208.29941 Q 937.34735 182.26198 1015.45966 156.22456 Q 1093.5719 156.22456 1093.5719 104.149704 L 1093.5719 26.037426 L 1093.5719 26.037426 L 1093.5719 0.0 L 1171.6842 0.0 z" svg:height="17.184702mm" draw:style-name="style-277" svg:viewBox="0.0 0.0 2759.9673 1718.4701" svg:width="27.599672mm" svg:x="151.01707mm" svg:y="149.97557mm"/>
          <draw:path svg:d="M 807.1602 26.037426 L 807.1602 0.0 L 859.23505 0.0 L 885.2725 0.0 L 885.2725 26.037426 L 885.2725 52.074852 L 911.30994 52.074852 L 963.38477 78.11228 L 989.4222 78.11228 L 1015.45966 78.11228 L 1171.6842 130.18713 Q 1301.8713 130.18713 1301.8713 156.22456 Q 1327.9087 156.22456 1327.9087 182.26198 L 1327.9087 182.26198 L 1275.8339 208.29941 Q 1249.7965 234.33684 1301.8713 234.33684 Q 1327.9087 260.37427 1301.8713 312.44913 Q 1275.8339 390.5614 1223.759 390.5614 L 1145.6467 390.5614 L 1145.6467 416.59882 L 1119.6094 416.59882 L 1119.6094 416.59882 L 1119.6094 442.63626 L 1145.6467 442.63626 L 1171.6842 442.63626 L 1171.6842 468.67368 L 1171.6842 468.67368 L 1171.6842 468.67368 Q 1171.6842 468.67368 1041.4971 494.7111 L 911.30994 546.78595 L 911.30994 546.78595 Q 911.30994 520.74854 963.38477 494.7111 Q 989.4222 494.7111 755.0854 468.67368 Q 494.7111 442.63626 494.7111 494.7111 Q 468.67368 520.74854 364.52396 546.78595 Q 234.33684 546.78595 182.26198 572.82336 L 104.149704 598.8608 L 104.149704 598.8608 L 130.18713 572.82336 L 130.18713 572.82336 L 130.18713 546.78595 L 156.22456 546.78595 L 182.26198 546.78595 L 182.26198 520.74854 L 182.26198 494.7111 L 156.22456 494.7111 L 156.22456 494.7111 L 156.22456 468.67368 L 130.18713 468.67368 L 130.18713 442.63626 L 130.18713 416.59882 L 104.149704 416.59882 L 104.149704 390.5614 L 52.074852 390.5614 L 0.0 390.5614 L 0.0 364.52396 L 0.0 364.52396 L 26.037426 364.52396 L 26.037426 338.48654 L 78.11228 338.48654 L 130.18713 338.48654 L 182.26198 286.41168 Q 208.29941 286.41168 364.52396 260.37427 Q 546.78595 234.33684 624.89825 156.22456 Q 729.0479 78.11228 755.0854 52.074852 L 807.1602 52.074852 L 807.1602 26.037426 z M 703.0105 182.26198 Q 729.0479 130.18713 781.1228 156.22456 Q 859.23505 156.22456 859.23505 182.26198 Q 859.23505 234.33684 755.0854 234.33684 Q 650.93567 234.33684 703.0105 182.26198 z" svg:height="5.988608mm" draw:style-name="style-278" svg:viewBox="0.0 0.0 1327.9087 598.8608" svg:width="13.279087mm" svg:x="96.598854mm" svg:y="192.93733mm"/>
          <draw:path svg:d="M 234.33684 26.037426 L 260.37427 0.0 L 338.48654 26.037426 Q 442.63626 26.037426 494.7111 78.11228 Q 520.74854 78.11228 807.1602 78.11228 Q 1119.6094 26.037426 1119.6094 26.037426 L 1119.6094 26.037426 L 1275.8339 78.11228 Q 1458.0958 130.18713 1588.283 130.18713 L 1692.4327 130.18713 L 1692.4327 156.22456 L 1692.4327 156.22456 L 1666.3953 156.22456 Q 1640.3579 156.22456 1640.3579 182.26198 L 1640.3579 234.33684 L 1692.4327 260.37427 Q 1744.5076 286.41168 1744.5076 364.52396 Q 1744.5076 442.63626 1744.5076 442.63626 L 1744.5076 442.63626 L 1718.4701 442.63626 L 1718.4701 468.67368 L 1015.45966 468.67368 L 286.41168 468.67368 L 286.41168 442.63626 L 286.41168 416.59882 L 312.44913 416.59882 L 338.48654 390.5614 L 390.5614 390.5614 L 416.59882 390.5614 L 416.59882 364.52396 L 416.59882 338.48654 L 338.48654 338.48654 Q 260.37427 338.48654 260.37427 312.44913 Q 234.33684 312.44913 286.41168 234.33684 L 338.48654 182.26198 L 364.52396 182.26198 L 364.52396 182.26198 L 364.52396 156.22456 L 338.48654 156.22456 L 338.48654 156.22456 L 338.48654 130.18713 L 234.33684 130.18713 L 130.18713 130.18713 L 130.18713 156.22456 L 130.18713 156.22456 L 104.149704 156.22456 L 104.149704 182.26198 L 78.11228 182.26198 L 52.074852 182.26198 L 52.074852 156.22456 L 26.037426 130.18713 L 26.037426 130.18713 L 26.037426 130.18713 L 26.037426 104.149704 L 26.037426 104.149704 L 0.0 104.149704 L 0.0 78.11228 L 0.0 78.11228 L 0.0 78.11228 L 78.11228 78.11228 L 130.18713 78.11228 L 130.18713 52.074852 L 130.18713 52.074852 L 156.22456 52.074852 L 156.22456 52.074852 L 182.26198 52.074852 Q 208.29941 26.037426 234.33684 26.037426 z" svg:height="4.6867366mm" draw:style-name="style-279" svg:viewBox="0.0 0.0 1744.5076 468.67368" svg:width="17.445076mm" svg:x="70.04068mm" svg:y="206.99754mm"/>
          <draw:path svg:d="M 1353.9462 0.0 L 1406.021 0.0 L 1406.021 0.0 Q 1406.021 0.0 1432.0585 26.037426 L 1432.0585 26.037426 L 1432.0585 52.074852 L 1432.0585 78.11228 L 1432.0585 104.149704 L 1432.0585 104.149704 L 1432.0585 130.18713 L 1432.0585 156.22456 L 1458.0958 156.22456 L 1484.1333 156.22456 L 1536.2081 208.29941 Q 1614.3204 260.37427 1640.3579 286.41168 Q 1692.4327 312.44913 1666.3953 312.44913 Q 1640.3579 338.48654 1744.5076 364.52396 Q 1874.6947 364.52396 1952.807 364.52396 Q 2030.9193 364.52396 2056.9568 364.52396 L 2082.9941 364.52396 L 2082.9941 364.52396 Q 2109.0315 364.52396 2109.0315 390.5614 L 2109.0315 416.59882 L 2056.9568 416.59882 Q 2004.8818 416.59882 1978.8444 468.67368 Q 1978.8444 494.7111 2004.8818 494.7111 Q 2056.9568 494.7111 2056.9568 520.74854 Q 2056.9568 546.78595 2082.9941 572.82336 L 2109.0315 598.8608 L 2109.0315 598.8608 L 2109.0315 624.89825 L 2109.0315 624.89825 L 2109.0315 624.89825 L 2109.0315 650.93567 L 2109.0315 676.9731 L 2109.0315 676.9731 L 2109.0315 676.9731 L 2161.1064 703.0105 L 2187.1438 703.0105 L 2187.1438 755.0854 L 2187.1438 807.1602 L 2187.1438 807.1602 L 2187.1438 833.19763 L 2161.1064 833.19763 Q 2109.0315 833.19763 1900.7322 937.34735 Q 1666.3953 989.4222 1406.021 1067.5344 Q 1145.6467 1119.6094 1145.6467 1145.6467 Q 1145.6467 1171.6842 1067.5344 1197.7216 L 963.38477 1249.7965 L 937.34735 1249.7965 L 911.30994 1249.7965 L 911.30994 1275.8339 L 911.30994 1275.8339 L 885.2725 1275.8339 L 885.2725 1301.8713 L 885.2725 1301.8713 L 859.23505 1301.8713 L 859.23505 1301.8713 L 859.23505 1301.8713 L 859.23505 1327.9087 L 859.23505 1327.9087 L 833.19763 1353.9462 L 833.19763 1406.021 L 807.1602 1406.021 Q 807.1602 1406.021 781.1228 1379.9836 Q 755.0854 1379.9836 755.0854 1406.021 L 755.0854 1432.0585 L 755.0854 1432.0585 Q 729.0479 1406.021 650.93567 1406.021 L 598.8608 1353.9462 L 546.78595 1379.9836 L 520.74854 1406.021 L 520.74854 1406.021 L 494.7111 1406.021 L 494.7111 1406.021 L 494.7111 1406.021 L 468.67368 1432.0585 L 442.63626 1432.0585 L 442.63626 1406.021 L 442.63626 1379.9836 L 468.67368 1379.9836 L 468.67368 1353.9462 L 494.7111 1353.9462 L 520.74854 1353.9462 L 520.74854 1301.8713 Q 494.7111 1275.8339 494.7111 1275.8339 L 494.7111 1275.8339 L 494.7111 1275.8339 Q 494.7111 1249.7965 520.74854 1223.759 Q 546.78595 1171.6842 546.78595 1145.6467 Q 572.82336 1145.6467 572.82336 1093.5719 L 546.78595 1067.5344 L 572.82336 1067.5344 L 572.82336 1041.4971 L 494.7111 1041.4971 Q 416.59882 1041.4971 390.5614 1015.45966 Q 338.48654 989.4222 338.48654 937.34735 Q 338.48654 859.23505 338.48654 833.19763 Q 312.44913 833.19763 182.26198 807.1602 L 26.037426 807.1602 L 26.037426 781.1228 L 26.037426 755.0854 L 3.6379788E-12 755.0854 L 3.6379788E-12 755.0854 L 3.6379788E-12 755.0854 L 3.6379788E-12 729.0479 L 26.037426 729.0479 L 52.074852 729.0479 L 130.18713 703.0105 L 182.26198 676.9731 L 130.18713 676.9731 L 78.11228 676.9731 L 78.11228 650.93567 L 78.11228 650.93567 L 78.11228 624.89825 L 78.11228 598.8608 L 78.11228 598.8608 L 78.11228 572.82336 L 104.149704 572.82336 L 130.18713 572.82336 L 130.18713 546.78595 L 130.18713 546.78595 L 312.44913 520.74854 Q 494.7111 520.74854 520.74854 468.67368 Q 546.78595 416.59882 650.93567 390.5614 Q 729.0479 364.52396 807.1602 338.48654 Q 885.2725 338.48654 859.23505 286.41168 Q 833.19763 260.37427 859.23505 234.33684 Q 859.23505 208.29941 911.30994 156.22456 Q 963.38477 130.18713 963.38477 104.149704 L 963.38477 78.11228 L 1067.5344 78.11228 Q 1145.6467 104.149704 1171.6842 78.11228 Q 1223.759 78.11228 1223.759 52.074852 Q 1223.759 0.0 1275.8339 0.0 Q 1301.8713 0.0 1353.9462 0.0 z" svg:height="14.320584mm" draw:style-name="style-280" svg:viewBox="0.0 0.0 2187.1438 1432.0585" svg:width="21.871439mm" svg:x="285.63055mm" svg:y="165.59804mm"/>
          <draw:path svg:d="M 442.63626 0.0 L 468.67368 0.0 L 468.67368 26.037426 L 468.67368 78.11228 L 442.63626 78.11228 L 442.63626 78.11228 L 416.59882 156.22456 Q 416.59882 234.33684 416.59882 260.37427 Q 416.59882 286.41168 390.5614 286.41168 Q 364.52396 312.44913 364.52396 338.48654 Q 364.52396 364.52396 364.52396 364.52396 L 364.52396 364.52396 L 312.44913 546.78595 Q 260.37427 703.0105 260.37427 703.0105 L 260.37427 703.0105 L 260.37427 703.0105 Q 260.37427 703.0105 208.29941 703.0105 Q 156.22456 729.0479 104.149704 598.8608 Q 104.149704 468.67368 52.074852 494.7111 L 0.0 520.74854 L 0.0 520.74854 Q 0.0 494.7111 0.0 494.7111 Q 0.0 494.7111 52.074852 364.52396 Q 52.074852 234.33684 104.149704 182.26198 Q 156.22456 104.149704 182.26198 104.149704 L 208.29941 78.11228 L 208.29941 78.11228 L 208.29941 78.11228 L 234.33684 78.11228 L 234.33684 78.11228 L 234.33684 52.074852 L 260.37427 52.074852 L 260.37427 52.074852 Q 260.37427 26.037426 260.37427 26.037426 L 286.41168 26.037426 L 364.52396 26.037426 Q 416.59882 26.037426 442.63626 26.037426 Q 442.63626 26.037426 442.63626 0.0 z" svg:height="7.030105mm" draw:style-name="style-281" svg:viewBox="0.0 0.0 468.67368 703.0105" svg:width="4.6867366mm" svg:x="197.88445mm" svg:y="123.15703mm"/>
          <draw:path svg:d="M 286.41168 26.037426 L 286.41168 52.074852 L 286.41168 104.149704 Q 286.41168 156.22456 156.22456 78.11228 L 0.0 26.037426 L 52.074852 0.0 Q 78.11228 -26.037426 182.26198 0.0 Q 260.37427 0.0 286.41168 26.037426 z" svg:height="1.0414971mm" draw:style-name="style-282" svg:viewBox="0.0 0.0 286.41168 104.149704" svg:width="2.864117mm" svg:x="310.88687mm" svg:y="195.54108mm"/>
          <draw:path svg:d="M 624.89825 52.074852 L 937.34735 0.0 L 937.34735 26.037426 Q 911.30994 52.074852 911.30994 52.074852 L 937.34735 52.074852 L 937.34735 52.074852 L 937.34735 52.074852 L 937.34735 78.11228 L 937.34735 78.11228 L 963.38477 78.11228 L 963.38477 104.149704 L 937.34735 104.149704 L 911.30994 104.149704 L 911.30994 130.18713 L 937.34735 130.18713 L 937.34735 156.22456 L 937.34735 182.26198 L 937.34735 208.29941 L 937.34735 260.37427 L 937.34735 260.37427 L 937.34735 286.41168 L 911.30994 364.52396 Q 885.2725 468.67368 885.2725 468.67368 Q 885.2725 468.67368 859.23505 468.67368 L 833.19763 468.67368 L 833.19763 468.67368 L 833.19763 468.67368 L 807.1602 468.67368 L 807.1602 468.67368 L 807.1602 494.7111 L 781.1228 494.7111 L 781.1228 494.7111 L 781.1228 520.74854 L 781.1228 520.74854 L 781.1228 520.74854 L 755.0854 520.74854 L 755.0854 520.74854 L 755.0854 546.78595 L 729.0479 546.78595 L 729.0479 546.78595 L 729.0479 572.82336 L 729.0479 572.82336 L 729.0479 572.82336 L 703.0105 572.82336 L 703.0105 572.82336 L 703.0105 598.8608 L 676.9731 598.8608 L 676.9731 624.89825 L 676.9731 650.93567 L 676.9731 650.93567 Q 676.9731 676.9731 624.89825 676.9731 Q 572.82336 676.9731 572.82336 650.93567 Q 572.82336 624.89825 494.7111 650.93567 L 416.59882 676.9731 L 364.52396 676.9731 Q 286.41168 676.9731 234.33684 650.93567 L 182.26198 624.89825 L 104.149704 624.89825 L 52.074852 624.89825 L 52.074852 598.8608 L 52.074852 598.8608 L 104.149704 598.8608 Q 156.22456 572.82336 182.26198 546.78595 L 208.29941 520.74854 L 234.33684 468.67368 L 234.33684 416.59882 L 104.149704 416.59882 L 0.0 416.59882 L 0.0 390.5614 L 0.0 390.5614 L 52.074852 390.5614 L 104.149704 364.52396 L 104.149704 364.52396 L 104.149704 364.52396 L 130.18713 364.52396 L 130.18713 364.52396 L 130.18713 338.48654 Q 156.22456 338.48654 156.22456 312.44913 Q 208.29941 260.37427 286.41168 234.33684 Q 364.52396 208.29941 364.52396 182.26198 Q 390.5614 156.22456 364.52396 156.22456 L 312.44913 156.22456 L 312.44913 130.18713 Q 312.44913 104.149704 624.89825 52.074852 z" svg:height="6.769731mm" draw:style-name="style-283" svg:viewBox="0.0 0.0 963.38477 676.9731" svg:width="9.633848mm" svg:x="18.746946mm" svg:y="178.096mm"/>
          <draw:path svg:d="M 833.19763 0.0 L 859.23505 0.0 L 859.23505 26.037426 Q 859.23505 52.074852 833.19763 104.149704 L 807.1602 156.22456 L 807.1602 156.22456 L 807.1602 182.26198 L 807.1602 182.26198 L 807.1602 182.26198 L 781.1228 182.26198 L 781.1228 208.29941 L 572.82336 442.63626 Q 338.48654 650.93567 338.48654 676.9731 L 338.48654 703.0105 L 312.44913 703.0105 Q 286.41168 729.0479 234.33684 833.19763 Q 208.29941 911.30994 182.26198 937.34735 L 130.18713 963.38477 L 130.18713 963.38477 L 130.18713 963.38477 L 104.149704 963.38477 L 104.149704 963.38477 L 104.149704 989.4222 L 78.11228 989.4222 L 78.11228 989.4222 L 78.11228 1015.45966 L 78.11228 1015.45966 L 78.11228 1015.45966 L 52.074852 1041.4971 L 52.074852 1067.5344 L 26.037426 1067.5344 L 0.0 1067.5344 L 0.0 1041.4971 L 26.037426 1015.45966 L 26.037426 989.4222 L 26.037426 963.38477 L 52.074852 937.34735 L 52.074852 911.30994 L 78.11228 911.30994 L 130.18713 911.30994 L 130.18713 885.2725 L 130.18713 885.2725 L 130.18713 807.1602 Q 130.18713 755.0854 130.18713 703.0105 Q 130.18713 650.93567 182.26198 546.78595 Q 234.33684 468.67368 260.37427 390.5614 Q 286.41168 286.41168 390.5614 234.33684 Q 494.7111 182.26198 546.78595 104.149704 L 598.8608 26.037426 L 624.89825 26.037426 Q 650.93567 52.074852 650.93567 26.037426 Q 650.93567 -26.037426 703.0105 0.0 Q 729.0479 26.037426 755.0854 26.037426 Q 807.1602 26.037426 833.19763 0.0 z" svg:height="10.675344mm" draw:style-name="style-284" svg:viewBox="0.0 0.0 859.23505 1067.5344" svg:width="8.592351mm" svg:x="123.15703mm" svg:y="176.79413mm"/>
          <draw:path svg:d="M 494.7111 52.074852 L 494.7111 0.0 L 520.74854 26.037426 Q 546.78595 52.074852 598.8608 78.11228 Q 650.93567 78.11228 650.93567 130.18713 Q 676.9731 156.22456 807.1602 156.22456 Q 911.30994 156.22456 911.30994 156.22456 Q 885.2725 156.22456 1041.4971 104.149704 Q 1197.7216 104.149704 1223.759 78.11228 Q 1249.7965 52.074852 1275.8339 78.11228 Q 1275.8339 104.149704 1353.9462 104.149704 L 1432.0585 104.149704 L 1432.0585 104.149704 L 1432.0585 104.149704 L 1458.0958 104.149704 L 1458.0958 104.149704 L 1536.2081 156.22456 Q 1588.283 156.22456 1588.283 182.26198 L 1614.3204 182.26198 L 1614.3204 234.33684 Q 1614.3204 260.37427 1588.283 312.44913 Q 1588.283 364.52396 1536.2081 390.5614 Q 1484.1333 416.59882 1327.9087 416.59882 L 1171.6842 416.59882 L 1119.6094 442.63626 L 1067.5344 468.67368 L 1067.5344 468.67368 L 1067.5344 468.67368 L 1093.5719 468.67368 L 1093.5719 468.67368 L 1093.5719 494.7111 L 1119.6094 494.7111 L 1119.6094 520.74854 L 1119.6094 546.78595 L 937.34735 546.78595 Q 755.0854 520.74854 729.0479 520.74854 L 703.0105 520.74854 L 703.0105 546.78595 L 703.0105 546.78595 L 676.9731 546.78595 L 676.9731 572.82336 L 650.93567 572.82336 L 650.93567 572.82336 L 598.8608 572.82336 L 572.82336 572.82336 L 572.82336 546.78595 L 546.78595 546.78595 L 546.78595 546.78595 L 546.78595 520.74854 L 494.7111 520.74854 L 468.67368 520.74854 L 468.67368 494.7111 L 468.67368 494.7111 L 572.82336 494.7111 L 676.9731 468.67368 L 676.9731 468.67368 L 703.0105 468.67368 L 703.0105 468.67368 L 703.0105 468.67368 L 703.0105 442.63626 L 703.0105 442.63626 L 729.0479 442.63626 L 729.0479 416.59882 L 729.0479 416.59882 L 703.0105 416.59882 L 703.0105 390.5614 L 703.0105 364.52396 L 676.9731 364.52396 L 676.9731 364.52396 L 624.89825 338.48654 L 572.82336 312.44913 L 572.82336 312.44913 L 546.78595 312.44913 L 546.78595 312.44913 L 546.78595 312.44913 L 520.74854 312.44913 L 494.7111 312.44913 L 416.59882 338.48654 Q 338.48654 390.5614 364.52396 416.59882 Q 390.5614 416.59882 390.5614 416.59882 L 390.5614 416.59882 L 338.48654 442.63626 L 312.44913 468.67368 L 286.41168 468.67368 L 234.33684 468.67368 L 234.33684 494.7111 L 234.33684 494.7111 L 130.18713 494.7111 L 0.0 494.7111 L 0.0 468.67368 L 0.0 442.63626 L 26.037426 442.63626 L 52.074852 416.59882 L 78.11228 416.59882 L 104.149704 416.59882 L 104.149704 390.5614 L 78.11228 390.5614 L 78.11228 390.5614 L 78.11228 364.52396 L 78.11228 364.52396 L 78.11228 364.52396 L 52.074852 364.52396 L 52.074852 364.52396 L 52.074852 338.48654 L 52.074852 338.48654 L 78.11228 338.48654 L 104.149704 364.52396 L 182.26198 364.52396 L 234.33684 364.52396 L 234.33684 338.48654 L 234.33684 338.48654 L 260.37427 338.48654 L 260.37427 312.44913 L 286.41168 312.44913 Q 312.44913 312.44913 312.44913 260.37427 Q 286.41168 234.33684 338.48654 208.29941 Q 390.5614 208.29941 390.5614 182.26198 Q 390.5614 156.22456 442.63626 130.18713 Q 494.7111 104.149704 494.7111 52.074852 z" svg:height="5.728234mm" draw:style-name="style-285" svg:viewBox="0.0 0.0 1614.3204 572.82336" svg:width="16.143204mm" svg:x="74.206665mm" svg:y="167.68103mm"/>
          <draw:path svg:d="M 416.59882 78.11228 L 390.5614 0.0 L 416.59882 0.0 L 416.59882 0.0 L 416.59882 0.0 L 416.59882 0.0 L 442.63626 0.0 L 442.63626 0.0 L 468.67368 26.037426 L 494.7111 52.074852 L 598.8608 104.149704 Q 729.0479 156.22456 755.0854 234.33684 Q 781.1228 312.44913 911.30994 338.48654 Q 1041.4971 338.48654 1067.5344 312.44913 Q 1067.5344 286.41168 1197.7216 286.41168 L 1353.9462 286.41168 L 1353.9462 286.41168 L 1353.9462 312.44913 L 1406.021 312.44913 L 1484.1333 312.44913 L 1484.1333 338.48654 L 1484.1333 364.52396 L 1406.021 390.5614 Q 1353.9462 416.59882 1406.021 494.7111 Q 1432.0585 572.82336 1458.0958 572.82336 Q 1484.1333 572.82336 1484.1333 546.78595 Q 1484.1333 520.74854 1510.1708 520.74854 Q 1562.2456 494.7111 1562.2456 494.7111 L 1562.2456 494.7111 L 1562.2456 520.74854 Q 1562.2456 572.82336 1614.3204 572.82336 Q 1666.3953 598.8608 1666.3953 598.8608 L 1666.3953 624.89825 L 1614.3204 624.89825 L 1536.2081 624.89825 L 1510.1708 650.93567 L 1458.0958 650.93567 L 1458.0958 676.9731 L 1458.0958 729.0479 L 1484.1333 729.0479 L 1484.1333 755.0854 L 1432.0585 755.0854 L 1379.9836 781.1228 L 1353.9462 781.1228 L 1327.9087 781.1228 L 1327.9087 833.19763 Q 1353.9462 911.30994 1353.9462 937.34735 L 1353.9462 937.34735 L 1327.9087 989.4222 Q 1301.8713 1015.45966 1275.8339 1015.45966 L 1275.8339 1015.45966 L 1197.7216 1015.45966 Q 1145.6467 989.4222 1041.4971 1015.45966 Q 963.38477 1041.4971 937.34735 1041.4971 L 937.34735 1041.4971 L 937.34735 1041.4971 Q 937.34735 1041.4971 624.89825 1041.4971 L 312.44913 1041.4971 L 286.41168 1041.4971 L 260.37427 1041.4971 L 260.37427 1041.4971 L 260.37427 1041.4971 L 234.33684 989.4222 L 208.29941 937.34735 L 208.29941 937.34735 L 208.29941 937.34735 L 208.29941 911.30994 L 208.29941 911.30994 L 182.26198 885.2725 L 182.26198 859.23505 L 208.29941 859.23505 L 234.33684 833.19763 L 234.33684 833.19763 L 234.33684 833.19763 L 312.44913 833.19763 L 364.52396 833.19763 L 416.59882 833.19763 Q 468.67368 833.19763 494.7111 833.19763 L 520.74854 833.19763 L 572.82336 833.19763 L 624.89825 833.19763 L 624.89825 833.19763 L 624.89825 833.19763 L 650.93567 807.1602 L 650.93567 781.1228 L 624.89825 781.1228 L 572.82336 781.1228 L 572.82336 755.0854 L 572.82336 755.0854 L 546.78595 755.0854 L 546.78595 729.0479 L 546.78595 729.0479 L 520.74854 729.0479 L 520.74854 729.0479 L 520.74854 729.0479 L 468.67368 729.0479 L 442.63626 729.0479 L 416.59882 729.0479 Q 364.52396 729.0479 260.37427 729.0479 L 182.26198 729.0479 L 156.22456 755.0854 L 156.22456 755.0854 L 78.11228 755.0854 L 0.0 755.0854 L 0.0 624.89825 L 0.0 520.74854 L 0.0 520.74854 L 0.0 520.74854 L 26.037426 520.74854 L 26.037426 520.74854 L 104.149704 520.74854 Q 156.22456 520.74854 208.29941 520.74854 Q 260.37427 494.7111 260.37427 416.59882 Q 234.33684 364.52396 260.37427 364.52396 Q 312.44913 364.52396 364.52396 312.44913 L 416.59882 260.37427 L 416.59882 260.37427 Q 416.59882 260.37427 416.59882 234.33684 L 416.59882 208.29941 L 416.59882 182.26198 Q 416.59882 156.22456 416.59882 78.11228 z" svg:height="10.41497mm" draw:style-name="style-286" svg:viewBox="0.0 0.0 1666.3953 1041.4971" svg:width="16.663954mm" svg:x="0.0mm" svg:y="183.30348mm"/>
          <draw:path svg:d="M 1171.6842 208.29941 L 1171.6842 234.33684 L 1171.6842 234.33684 L 1197.7216 234.33684 L 1197.7216 234.33684 L 1197.7216 260.37427 L 1171.6842 260.37427 L 1119.6094 234.33684 L 963.38477 234.33684 L 781.1228 234.33684 L 755.0854 234.33684 Q 703.0105 234.33684 546.78595 234.33684 Q 364.52396 234.33684 312.44913 208.29941 Q 260.37427 182.26198 156.22456 156.22456 L 52.074852 130.18713 L 26.037426 130.18713 L 26.037426 130.18713 L 26.037426 130.18713 L 26.037426 104.149704 L 0.0 104.149704 L 0.0 78.11228 L 0.0 78.11228 L 0.0 78.11228 L 338.48654 52.074852 Q 650.93567 26.037426 650.93567 26.037426 Q 650.93567 -26.037426 755.0854 0.0 Q 859.23505 26.037426 963.38477 78.11228 Q 1041.4971 130.18713 1093.5719 156.22456 Q 1145.6467 156.22456 1145.6467 182.26198 Q 1171.6842 208.29941 1171.6842 208.29941 z" svg:height="2.6037426mm" draw:style-name="style-287" svg:viewBox="0.0 0.0 1197.7216 260.37427" svg:width="11.977216mm" svg:x="161.17168mm" svg:y="164.81691mm"/>
          <draw:path svg:d="M 104.149704 26.037426 L 104.149704 0.0 L 156.22456 0.0 Q 234.33684 26.037426 208.29941 104.149704 Q 208.29941 156.22456 208.29941 156.22456 L 208.29941 156.22456 L 208.29941 182.26198 L 208.29941 182.26198 L 208.29941 208.29941 L 208.29941 234.33684 L 208.29941 260.37427 L 208.29941 286.41168 L 182.26198 286.41168 L 156.22456 312.44913 L 156.22456 312.44913 L 130.18713 312.44913 L 130.18713 312.44913 L 130.18713 312.44913 L 104.149704 286.41168 Q 78.11228 260.37427 52.074852 260.37427 Q 0.0 260.37427 0.0 208.29941 Q 0.0 156.22456 52.074852 156.22456 Q 78.11228 156.22456 78.11228 130.18713 Q 104.149704 104.149704 104.149704 78.11228 Q 130.18713 52.074852 104.149704 26.037426 z" svg:height="3.1244912mm" draw:style-name="style-288" svg:viewBox="0.0 0.0 208.29941 312.44913" svg:width="2.0829942mm" svg:x="68.73881mm" svg:y="163.51505mm"/>
          <draw:path svg:d="M 0.0 52.074852 L 26.037426 0.0 L 208.29941 26.037426 Q 390.5614 52.074852 468.67368 52.074852 L 520.74854 52.074852 L 494.7111 104.149704 Q 468.67368 156.22456 416.59882 156.22456 Q 390.5614 156.22456 390.5614 182.26198 L 390.5614 182.26198 L 312.44913 182.26198 L 234.33684 156.22456 L 156.22456 156.22456 Q 104.149704 156.22456 52.074852 130.18713 Q -26.037426 104.149704 0.0 52.074852 z" svg:height="1.8226198mm" draw:style-name="style-289" svg:viewBox="0.0 0.0 520.74854 182.26198" svg:width="5.207485mm" svg:x="105.71195mm" svg:y="209.34091mm"/>
          <draw:path svg:d="M 312.44913 26.037426 L 416.59882 26.037426 L 416.59882 52.074852 L 416.59882 78.11228 L 364.52396 130.18713 Q 312.44913 182.26198 260.37427 182.26198 Q 234.33684 182.26198 260.37427 234.33684 Q 260.37427 312.44913 208.29941 338.48654 Q 156.22456 338.48654 104.149704 338.48654 L 26.037426 338.48654 L 26.037426 338.48654 L 0.0 338.48654 L 0.0 338.48654 L 0.0 338.48654 L 0.0 182.26198 L 0.0 0.0 L 104.149704 0.0 Q 234.33684 26.037426 312.44913 26.037426 z" svg:height="3.3848655mm" draw:style-name="style-290" svg:viewBox="0.0 0.0 416.59882 338.48654" svg:width="4.1659884mm" svg:x="0.0mm" svg:y="185.1261mm"/>
          <draw:path svg:d="M 416.59882 0.0 L 494.7111 0.0 L 676.9731 26.037426 Q 859.23505 52.074852 885.2725 26.037426 Q 911.30994 26.037426 937.34735 104.149704 Q 963.38477 156.22456 1015.45966 156.22456 L 1067.5344 156.22456 L 1067.5344 156.22456 Q 1067.5344 156.22456 989.4222 182.26198 Q 911.30994 208.29941 833.19763 234.33684 L 729.0479 260.37427 L 755.0854 260.37427 L 781.1228 260.37427 L 781.1228 286.41168 L 807.1602 286.41168 L 807.1602 312.44913 L 807.1602 312.44913 L 807.1602 312.44913 Q 807.1602 338.48654 781.1228 338.48654 Q 781.1228 364.52396 520.74854 390.5614 L 260.37427 416.59882 L 208.29941 416.59882 L 156.22456 416.59882 L 156.22456 416.59882 L 156.22456 416.59882 L 182.26198 416.59882 Q 208.29941 416.59882 234.33684 338.48654 L 260.37427 260.37427 L 234.33684 260.37427 L 208.29941 260.37427 L 182.26198 234.33684 Q 130.18713 208.29941 78.11228 208.29941 L 0.0 208.29941 L 0.0 208.29941 L 0.0 208.29941 L 78.11228 182.26198 L 130.18713 156.22456 L 130.18713 156.22456 L 130.18713 156.22456 L 156.22456 156.22456 L 156.22456 156.22456 L 182.26198 104.149704 Q 208.29941 52.074852 286.41168 26.037426 Q 338.48654 0.0 416.59882 0.0 z" svg:height="4.1659884mm" draw:style-name="style-291" svg:viewBox="0.0 0.0 1067.5344 416.59882" svg:width="10.675344mm" svg:x="195.54108mm" svg:y="193.71846mm"/>
          <draw:path svg:d="M 598.8608 0.0 L 755.0854 0.0 L 755.0854 0.0 Q 755.0854 0.0 729.0479 26.037426 Q 729.0479 52.074852 729.0479 78.11228 Q 755.0854 104.149704 729.0479 104.149704 Q 676.9731 104.149704 598.8608 130.18713 L 520.74854 156.22456 L 494.7111 156.22456 L 468.67368 156.22456 L 468.67368 156.22456 L 468.67368 156.22456 L 442.63626 156.22456 L 442.63626 156.22456 L 442.63626 182.26198 L 416.59882 182.26198 L 416.59882 182.26198 L 416.59882 208.29941 L 416.59882 208.29941 L 416.59882 208.29941 L 442.63626 208.29941 L 442.63626 208.29941 L 442.63626 234.33684 L 468.67368 234.33684 L 468.67368 234.33684 L 468.67368 260.37427 L 494.7111 260.37427 L 520.74854 260.37427 L 572.82336 260.37427 L 624.89825 260.37427 L 676.9731 260.37427 Q 755.0854 260.37427 729.0479 312.44913 Q 729.0479 364.52396 781.1228 364.52396 Q 807.1602 364.52396 885.2725 338.48654 L 937.34735 338.48654 L 963.38477 338.48654 L 989.4222 338.48654 L 989.4222 338.48654 Q 989.4222 364.52396 989.4222 364.52396 L 1015.45966 364.52396 L 1093.5719 364.52396 L 1197.7216 364.52396 L 1249.7965 364.52396 Q 1327.9087 364.52396 1379.9836 364.52396 L 1432.0585 364.52396 L 1458.0958 364.52396 L 1458.0958 364.52396 L 1458.0958 364.52396 Q 1458.0958 364.52396 1484.1333 442.63626 Q 1510.1708 494.7111 1327.9087 520.74854 L 1119.6094 520.74854 L 1119.6094 520.74854 Q 1093.5719 520.74854 1015.45966 546.78595 L 911.30994 572.82336 L 911.30994 572.82336 Q 885.2725 572.82336 885.2725 572.82336 Q 885.2725 572.82336 807.1602 572.82336 Q 729.0479 572.82336 468.67368 546.78595 L 234.33684 494.7111 L 208.29941 494.7111 Q 156.22456 494.7111 156.22456 468.67368 Q 156.22456 442.63626 104.149704 442.63626 L 78.11228 442.63626 L 78.11228 468.67368 L 52.074852 494.7111 L 52.074852 494.7111 L 52.074852 494.7111 L 52.074852 468.67368 L 52.074852 442.63626 L 26.037426 416.59882 L 0.0 390.5614 L 0.0 390.5614 L 0.0 364.52396 L 0.0 364.52396 L 0.0 364.52396 L 26.037426 338.48654 Q 52.074852 312.44913 26.037426 286.41168 L 26.037426 260.37427 L 104.149704 260.37427 Q 182.26198 260.37427 182.26198 208.29941 Q 208.29941 182.26198 130.18713 130.18713 L 78.11228 104.149704 L 78.11228 78.11228 L 104.149704 78.11228 L 104.149704 78.11228 L 104.149704 52.074852 L 260.37427 52.074852 Q 416.59882 52.074852 416.59882 26.037426 L 416.59882 26.037426 L 416.59882 26.037426 Q 442.63626 0.0 598.8608 0.0 z" svg:height="5.728234mm" draw:style-name="style-292" svg:viewBox="0.0 0.0 1484.1333 572.82336" svg:width="14.841333mm" svg:x="187.46947mm" svg:y="197.88445mm"/>
          <draw:path svg:d="M 416.59882 0.0 L 546.78595 0.0 L 546.78595 0.0 L 546.78595 0.0 L 546.78595 26.037426 L 572.82336 26.037426 L 572.82336 26.037426 L 572.82336 52.074852 L 598.8608 52.074852 L 624.89825 52.074852 L 624.89825 78.11228 L 624.89825 104.149704 L 598.8608 104.149704 L 598.8608 104.149704 L 598.8608 130.18713 L 598.8608 130.18713 L 494.7111 130.18713 Q 390.5614 156.22456 312.44913 156.22456 Q 260.37427 156.22456 156.22456 156.22456 L 52.074852 156.22456 L 26.037426 156.22456 Q 0.0 156.22456 0.0 130.18713 Q 0.0 130.18713 0.0 104.149704 L 26.037426 78.11228 L 156.22456 52.074852 Q 260.37427 0.0 416.59882 0.0 z" svg:height="1.5622456mm" draw:style-name="style-293" svg:viewBox="0.0 0.0 624.89825 156.22456" svg:width="6.2489824mm" svg:x="300.4719mm" svg:y="198.92593mm"/>
          <draw:path svg:d="M 1327.9087 0.0 L 1327.9087 0.0 L 1432.0585 0.0 L 1510.1708 0.0 L 1536.2081 26.037426 L 1562.2456 52.074852 L 1588.283 52.074852 L 1614.3204 52.074852 L 1614.3204 78.11228 L 1614.3204 104.149704 L 1588.283 104.149704 L 1562.2456 104.149704 L 1562.2456 182.26198 L 1536.2081 260.37427 L 1536.2081 260.37427 L 1536.2081 286.41168 L 1484.1333 286.41168 Q 1432.0585 286.41168 1432.0585 338.48654 Q 1432.0585 416.59882 1458.0958 416.59882 Q 1484.1333 442.63626 1406.021 468.67368 Q 1327.9087 520.74854 1327.9087 520.74854 L 1353.9462 520.74854 L 1327.9087 572.82336 Q 1327.9087 650.93567 1327.9087 650.93567 L 1327.9087 676.9731 L 1327.9087 676.9731 Q 1353.9462 676.9731 1379.9836 703.0105 L 1432.0585 703.0105 L 1432.0585 729.0479 L 1432.0585 755.0854 L 1379.9836 755.0854 L 1353.9462 729.0479 L 1249.7965 781.1228 Q 1145.6467 781.1228 1145.6467 807.1602 L 1145.6467 807.1602 L 937.34735 807.1602 L 729.0479 807.1602 L 729.0479 807.1602 Q 729.0479 781.1228 572.82336 755.0854 Q 390.5614 729.0479 416.59882 729.0479 Q 442.63626 703.0105 442.63626 676.9731 Q 442.63626 624.89825 390.5614 624.89825 Q 338.48654 624.89825 338.48654 572.82336 Q 338.48654 546.78595 364.52396 546.78595 Q 390.5614 546.78595 390.5614 520.74854 L 416.59882 468.67368 L 338.48654 468.67368 Q 286.41168 468.67368 234.33684 494.7111 L 182.26198 494.7111 L 182.26198 494.7111 Q 182.26198 468.67368 130.18713 468.67368 L 104.149704 468.67368 L 78.11228 442.63626 L 52.074852 416.59882 L 26.037426 416.59882 L 0.0 416.59882 L 0.0 390.5614 L 26.037426 390.5614 L 26.037426 390.5614 L 26.037426 364.52396 L 26.037426 364.52396 L 26.037426 364.52396 L 52.074852 338.48654 L 78.11228 312.44913 L 78.11228 312.44913 L 78.11228 312.44913 L 78.11228 286.41168 L 78.11228 286.41168 L 104.149704 286.41168 L 104.149704 312.44913 L 130.18713 312.44913 L 156.22456 312.44913 L 156.22456 286.41168 L 130.18713 286.41168 L 130.18713 260.37427 L 130.18713 234.33684 L 182.26198 234.33684 Q 208.29941 260.37427 208.29941 234.33684 L 234.33684 234.33684 L 234.33684 208.29941 Q 234.33684 156.22456 260.37427 156.22456 L 286.41168 156.22456 L 286.41168 156.22456 L 286.41168 156.22456 L 312.44913 156.22456 L 312.44913 156.22456 L 390.5614 156.22456 Q 494.7111 156.22456 546.78595 130.18713 Q 598.8608 104.149704 598.8608 130.18713 Q 624.89825 156.22456 650.93567 156.22456 Q 703.0105 156.22456 703.0105 104.149704 Q 729.0479 52.074852 1015.45966 52.074852 Q 1275.8339 52.074852 1301.8713 26.037426 Q 1327.9087 0.0 1327.9087 0.0 z" svg:height="8.071602mm" draw:style-name="style-294" svg:viewBox="0.0 0.0 1614.3204 807.1602" svg:width="16.143204mm" svg:x="26.2978mm" svg:y="203.61267mm"/>
          <draw:path svg:d="M 364.52396 0.0 L 442.63626 0.0 L 442.63626 0.0 L 468.67368 0.0 L 468.67368 0.0 L 468.67368 26.037426 L 520.74854 26.037426 Q 598.8608 78.11228 703.0105 78.11228 Q 833.19763 78.11228 807.1602 130.18713 Q 807.1602 182.26198 833.19763 182.26198 Q 885.2725 208.29941 859.23505 234.33684 Q 833.19763 234.33684 885.2725 260.37427 Q 911.30994 260.37427 911.30994 286.41168 Q 885.2725 312.44913 885.2725 338.48654 L 885.2725 338.48654 L 885.2725 338.48654 L 885.2725 338.48654 L 885.2725 364.52396 L 885.2725 364.52396 L 859.23505 390.5614 L 833.19763 416.59882 L 833.19763 442.63626 L 833.19763 468.67368 L 807.1602 468.67368 L 807.1602 468.67368 L 781.1228 494.7111 Q 729.0479 494.7111 729.0479 546.78595 L 729.0479 598.8608 L 676.9731 598.8608 L 650.93567 598.8608 L 624.89825 598.8608 L 572.82336 598.8608 L 572.82336 572.82336 L 572.82336 572.82336 L 572.82336 572.82336 Q 598.8608 546.78595 624.89825 546.78595 Q 650.93567 546.78595 650.93567 520.74854 Q 650.93567 494.7111 624.89825 494.7111 Q 598.8608 494.7111 572.82336 442.63626 Q 520.74854 390.5614 442.63626 390.5614 Q 364.52396 416.59882 364.52396 442.63626 Q 364.52396 468.67368 286.41168 468.67368 Q 208.29941 442.63626 182.26198 416.59882 L 156.22456 390.5614 L 156.22456 390.5614 L 156.22456 390.5614 L 104.149704 364.52396 L 78.11228 364.52396 L 78.11228 286.41168 L 52.074852 208.29941 L 52.074852 208.29941 L 52.074852 182.26198 L 52.074852 182.26198 L 52.074852 182.26198 L 26.037426 182.26198 L 26.037426 182.26198 L 26.037426 156.22456 L 0.0 156.22456 L 0.0 156.22456 L 0.0 130.18713 L 0.0 130.18713 L 0.0 130.18713 L 52.074852 130.18713 Q 130.18713 130.18713 156.22456 78.11228 Q 182.26198 26.037426 234.33684 26.037426 Q 286.41168 26.037426 364.52396 0.0 z" svg:height="5.988608mm" draw:style-name="style-295" svg:viewBox="0.0 0.0 911.30994 598.8608" svg:width="9.113099mm" svg:x="61.969074mm" svg:y="180.96011mm"/>
          <draw:path svg:d="M 286.41168 52.074852 L 312.44913 0.0 L 390.5614 0.0 Q 494.7111 26.037426 494.7111 26.037426 Q 546.78595 26.037426 546.78595 26.037426 L 546.78595 26.037426 L 546.78595 52.074852 Q 546.78595 52.074852 546.78595 78.11228 L 546.78595 78.11228 L 520.74854 78.11228 L 520.74854 104.149704 L 520.74854 104.149704 L 494.7111 104.149704 L 494.7111 104.149704 L 494.7111 104.149704 L 494.7111 130.18713 L 494.7111 130.18713 L 520.74854 156.22456 L 520.74854 182.26198 L 546.78595 182.26198 L 572.82336 156.22456 L 572.82336 156.22456 L 598.8608 156.22456 L 598.8608 156.22456 L 598.8608 156.22456 L 650.93567 130.18713 Q 676.9731 130.18713 676.9731 156.22456 L 703.0105 182.26198 L 703.0105 182.26198 L 703.0105 208.29941 L 703.0105 208.29941 L 729.0479 208.29941 L 859.23505 182.26198 L 963.38477 182.26198 L 989.4222 208.29941 Q 1015.45966 208.29941 1093.5719 208.29941 Q 1145.6467 234.33684 1119.6094 260.37427 Q 1119.6094 312.44913 1119.6094 312.44913 L 1119.6094 312.44913 L 1145.6467 312.44913 L 1145.6467 312.44913 L 1171.6842 338.48654 L 1197.7216 364.52396 L 1197.7216 364.52396 L 1197.7216 364.52396 L 1171.6842 364.52396 L 1119.6094 364.52396 L 1119.6094 390.5614 L 1119.6094 390.5614 L 1119.6094 416.59882 L 1119.6094 442.63626 L 1119.6094 442.63626 L 1119.6094 468.67368 L 1119.6094 468.67368 L 1119.6094 468.67368 L 1145.6467 468.67368 L 1145.6467 494.7111 L 1067.5344 494.7111 Q 989.4222 520.74854 937.34735 520.74854 Q 885.2725 520.74854 859.23505 572.82336 Q 833.19763 624.89825 755.0854 624.89825 L 703.0105 624.89825 L 703.0105 624.89825 Q 703.0105 624.89825 624.89825 624.89825 Q 572.82336 624.89825 390.5614 624.89825 L 182.26198 650.93567 L 182.26198 650.93567 L 156.22456 624.89825 L 156.22456 624.89825 Q 182.26198 624.89825 156.22456 598.8608 L 130.18713 572.82336 L 130.18713 572.82336 L 130.18713 572.82336 L 104.149704 572.82336 L 104.149704 572.82336 L 104.149704 546.78595 L 78.11228 546.78595 L 78.11228 520.74854 L 78.11228 468.67368 L 52.074852 468.67368 L 52.074852 468.67368 L 52.074852 442.63626 L 26.037426 442.63626 L 26.037426 442.63626 L 26.037426 442.63626 L 26.037426 416.59882 L 26.037426 416.59882 L 0.0 416.59882 L 0.0 416.59882 L 0.0 416.59882 L 0.0 416.59882 L 26.037426 390.5614 Q 78.11228 364.52396 104.149704 364.52396 Q 130.18713 364.52396 156.22456 260.37427 Q 182.26198 156.22456 234.33684 130.18713 Q 286.41168 104.149704 286.41168 52.074852 z" svg:height="6.5093565mm" draw:style-name="style-296" svg:viewBox="0.0 0.0 1197.7216 650.93567" svg:width="11.977216mm" svg:x="54.93897mm" svg:y="176.013mm"/>
          <draw:path svg:d="M 650.93567 0.0 L 703.0105 0.0 L 703.0105 0.0 L 703.0105 26.037426 L 807.1602 26.037426 Q 885.2725 52.074852 937.34735 156.22456 Q 1015.45966 260.37427 989.4222 312.44913 Q 989.4222 364.52396 937.34735 364.52396 L 885.2725 390.5614 L 885.2725 390.5614 L 885.2725 390.5614 L 807.1602 390.5614 Q 755.0854 390.5614 598.8608 390.5614 L 468.67368 390.5614 L 416.59882 390.5614 Q 364.52396 390.5614 338.48654 338.48654 L 338.48654 312.44913 L 338.48654 286.41168 Q 338.48654 286.41168 312.44913 286.41168 L 312.44913 286.41168 L 312.44913 286.41168 Q 286.41168 260.37427 286.41168 260.37427 L 286.41168 260.37427 L 208.29941 260.37427 L 130.18713 260.37427 L 78.11228 260.37427 L 26.037426 234.33684 L 26.037426 234.33684 L 26.037426 234.33684 L 0.0 234.33684 L 0.0 234.33684 L 0.0 208.29941 L 26.037426 208.29941 L 26.037426 208.29941 L 26.037426 182.26198 L 78.11228 182.26198 L 130.18713 182.26198 L 130.18713 156.22456 L 130.18713 156.22456 L 156.22456 156.22456 L 156.22456 130.18713 L 182.26198 130.18713 L 208.29941 130.18713 L 338.48654 130.18713 Q 468.67368 130.18713 520.74854 78.11228 Q 572.82336 26.037426 650.93567 0.0 z" svg:height="3.905614mm" draw:style-name="style-297" svg:viewBox="0.0 0.0 989.4222 390.5614" svg:width="9.894222mm" svg:x="133.57199mm" svg:y="200.22781mm"/>
          <draw:path svg:d="M 52.074852 0.0 L 78.11228 0.0 L 234.33684 0.0 Q 364.52396 0.0 390.5614 26.037426 Q 416.59882 52.074852 520.74854 78.11228 L 624.89825 78.11228 L 624.89825 104.149704 Q 624.89825 130.18713 624.89825 182.26198 Q 624.89825 234.33684 416.59882 260.37427 L 208.29941 286.41168 L 208.29941 286.41168 Q 208.29941 260.37427 156.22456 260.37427 Q 104.149704 260.37427 104.149704 182.26198 L 78.11228 130.18713 L 52.074852 130.18713 L 26.037426 104.149704 L 0.0 104.149704 Q -26.037426 104.149704 0.0 52.074852 L 0.0 0.0 L 52.074852 0.0 z" svg:height="2.864117mm" draw:style-name="style-298" svg:viewBox="0.0 0.0 624.89825 286.41168" svg:width="6.2489824mm" svg:x="239.02357mm" svg:y="155.18306mm"/>
          <draw:path svg:d="M 911.30994 0.0 L 937.34735 0.0 L 911.30994 52.074852 Q 911.30994 104.149704 885.2725 104.149704 L 859.23505 104.149704 L 859.23505 130.18713 L 859.23505 130.18713 L 885.2725 130.18713 L 885.2725 156.22456 L 885.2725 156.22456 L 911.30994 156.22456 L 911.30994 156.22456 L 911.30994 182.26198 L 911.30994 182.26198 Q 885.2725 208.29941 911.30994 208.29941 L 911.30994 208.29941 L 703.0105 312.44913 Q 494.7111 416.59882 442.63626 416.59882 L 416.59882 416.59882 L 390.5614 416.59882 Q 338.48654 416.59882 234.33684 416.59882 L 156.22456 416.59882 L 156.22456 390.5614 L 130.18713 390.5614 L 130.18713 390.5614 L 130.18713 364.52396 L 104.149704 364.52396 L 78.11228 364.52396 L 26.037426 338.48654 L 0.0 338.48654 L 0.0 312.44913 L 26.037426 312.44913 L 26.037426 312.44913 L 26.037426 312.44913 L 26.037426 286.41168 L 26.037426 286.41168 L 52.074852 260.37427 L 78.11228 208.29941 L 78.11228 208.29941 L 78.11228 208.29941 L 78.11228 182.26198 L 78.11228 182.26198 L 104.149704 182.26198 L 104.149704 156.22456 L 156.22456 156.22456 Q 208.29941 156.22456 338.48654 130.18713 Q 494.7111 130.18713 494.7111 104.149704 L 494.7111 52.074852 L 572.82336 52.074852 Q 650.93567 52.074852 755.0854 52.074852 L 833.19763 52.074852 L 859.23505 52.074852 Q 859.23505 52.074852 859.23505 26.037426 Q 885.2725 0.0 911.30994 0.0 z" svg:height="4.1659884mm" draw:style-name="style-299" svg:viewBox="0.0 0.0 937.34735 416.59882" svg:width="9.373473mm" svg:x="23.17331mm" svg:y="193.71846mm"/>
          <draw:path svg:d="M 494.7111 52.074852 L 494.7111 52.074852 L 494.7111 78.11228 Q 520.74854 130.18713 468.67368 130.18713 Q 442.63626 130.18713 442.63626 182.26198 Q 442.63626 234.33684 650.93567 234.33684 Q 859.23505 234.33684 859.23505 260.37427 Q 859.23505 286.41168 937.34735 286.41168 Q 1015.45966 286.41168 1015.45966 312.44913 L 1041.4971 312.44913 L 1041.4971 494.7111 L 1041.4971 703.0105 L 1015.45966 703.0105 Q 963.38477 703.0105 885.2725 676.9731 Q 807.1602 650.93567 781.1228 703.0105 Q 755.0854 729.0479 703.0105 755.0854 L 650.93567 755.0854 L 650.93567 729.0479 Q 650.93567 703.0105 624.89825 676.9731 Q 598.8608 650.93567 598.8608 676.9731 Q 598.8608 703.0105 572.82336 703.0105 Q 546.78595 703.0105 546.78595 676.9731 Q 546.78595 650.93567 494.7111 650.93567 L 416.59882 624.89825 L 416.59882 598.8608 Q 390.5614 572.82336 312.44913 572.82336 Q 208.29941 546.78595 182.26198 572.82336 L 130.18713 598.8608 L 78.11228 598.8608 L 52.074852 598.8608 L 52.074852 598.8608 L 26.037426 572.82336 L 26.037426 572.82336 L 26.037426 546.78595 L 26.037426 546.78595 L 26.037426 546.78595 L 0.0 546.78595 L 0.0 546.78595 L 0.0 520.74854 L 26.037426 520.74854 L 26.037426 520.74854 L 26.037426 494.7111 L 26.037426 494.7111 L 26.037426 494.7111 L 52.074852 494.7111 Q 52.074852 494.7111 52.074852 442.63626 Q 52.074852 390.5614 78.11228 390.5614 Q 78.11228 364.52396 104.149704 312.44913 Q 130.18713 260.37427 78.11228 234.33684 L 0.0 208.29941 L 0.0 208.29941 L 0.0 182.26198 L 26.037426 182.26198 L 52.074852 182.26198 L 52.074852 156.22456 L 26.037426 130.18713 L 26.037426 130.18713 L 26.037426 130.18713 L 26.037426 104.149704 L 26.037426 104.149704 L 234.33684 104.149704 Q 416.59882 78.11228 416.59882 52.074852 Q 416.59882 26.037426 442.63626 0.0 Q 468.67368 0.0 468.67368 26.037426 Q 494.7111 52.074852 494.7111 52.074852 z" svg:height="7.5508537mm" draw:style-name="style-300" svg:viewBox="0.0 0.0 1041.4971 755.0854" svg:width="10.41497mm" svg:x="309.585mm" svg:y="189.81284mm"/>
          <draw:path svg:d="M 78.11228 0.0 L 182.26198 26.037426 L 182.26198 26.037426 L 182.26198 52.074852 L 234.33684 52.074852 L 260.37427 52.074852 L 260.37427 78.11228 L 286.41168 104.149704 L 286.41168 104.149704 L 286.41168 104.149704 L 286.41168 130.18713 L 286.41168 130.18713 L 312.44913 130.18713 L 312.44913 156.22456 L 312.44913 156.22456 L 338.48654 156.22456 L 338.48654 182.26198 L 338.48654 208.29941 L 312.44913 208.29941 L 286.41168 208.29941 L 286.41168 234.33684 L 286.41168 234.33684 L 260.37427 234.33684 L 260.37427 260.37427 L 286.41168 260.37427 L 338.48654 260.37427 L 338.48654 286.41168 L 338.48654 286.41168 L 260.37427 286.41168 Q 182.26198 312.44913 78.11228 312.44913 L 0.0 312.44913 L 0.0 156.22456 Q 0.0 0.0 78.11228 0.0 z" svg:height="3.1244912mm" draw:style-name="style-301" svg:viewBox="0.0 0.0 338.48654 312.44913" svg:width="3.3848655mm" svg:x="65.87469mm" svg:y="186.42798mm"/>
          <draw:path svg:d="M 260.37427 0.0 L 390.5614 0.0 L 390.5614 0.0 L 390.5614 26.037426 L 390.5614 52.074852 L 390.5614 52.074852 L 364.52396 52.074852 Q 364.52396 52.074852 364.52396 78.11228 L 390.5614 78.11228 L 390.5614 130.18713 Q 364.52396 182.26198 286.41168 182.26198 L 182.26198 208.29941 L 104.149704 182.26198 Q 26.037426 156.22456 0.0 130.18713 L 0.0 104.149704 L 52.074852 52.074852 Q 130.18713 0.0 260.37427 0.0 z" svg:height="2.0829942mm" draw:style-name="style-302" svg:viewBox="0.0 0.0 390.5614 208.29941" svg:width="3.905614mm" svg:x="309.84537mm" svg:y="206.73717mm"/>
          <draw:path svg:d="M 963.38477 52.074852 L 989.4222 52.074852 L 989.4222 52.074852 L 989.4222 52.074852 L 989.4222 78.11228 L 1015.45966 78.11228 L 1015.45966 78.11228 L 1015.45966 104.149704 L 1015.45966 104.149704 L 1015.45966 104.149704 L 1041.4971 130.18713 L 1041.4971 156.22456 L 963.38477 156.22456 Q 911.30994 182.26198 911.30994 260.37427 Q 937.34735 312.44913 859.23505 312.44913 L 781.1228 312.44913 L 755.0854 312.44913 Q 729.0479 312.44913 650.93567 312.44913 Q 572.82336 312.44913 468.67368 286.41168 Q 364.52396 260.37427 182.26198 208.29941 L 26.037426 208.29941 L 26.037426 182.26198 L 26.037426 182.26198 L 0.0 182.26198 L 0.0 156.22456 L 0.0 156.22456 L 26.037426 156.22456 L 26.037426 156.22456 L 26.037426 156.22456 L 78.11228 130.18713 L 156.22456 130.18713 L 156.22456 104.149704 L 156.22456 78.11228 L 130.18713 78.11228 L 78.11228 78.11228 L 78.11228 78.11228 L 78.11228 52.074852 L 130.18713 52.074852 Q 182.26198 52.074852 182.26198 26.037426 L 182.26198 0.0 L 338.48654 0.0 Q 494.7111 0.0 729.0479 26.037426 Q 963.38477 52.074852 963.38477 52.074852 z" svg:height="3.1244912mm" draw:style-name="style-303" svg:viewBox="0.0 0.0 1041.4971 312.44913" svg:width="10.41497mm" svg:x="60.146454mm" svg:y="207.25792mm"/>
          <draw:path svg:d="M 0.0 26.037426 L 0.0 26.037426 L 52.074852 0.0 L 104.149704 0.0 L 598.8608 0.0 Q 1119.6094 26.037426 1119.6094 26.037426 L 1145.6467 26.037426 L 1223.759 78.11228 Q 1275.8339 130.18713 1275.8339 130.18713 L 1301.8713 130.18713 L 1301.8713 156.22456 L 1301.8713 182.26198 L 1171.6842 182.26198 Q 1041.4971 182.26198 885.2725 208.29941 Q 729.0479 234.33684 546.78595 182.26198 Q 364.52396 130.18713 338.48654 156.22456 L 312.44913 182.26198 L 286.41168 182.26198 Q 260.37427 182.26198 182.26198 182.26198 L 104.149704 182.26198 L 104.149704 182.26198 Q 78.11228 156.22456 78.11228 156.22456 L 78.11228 156.22456 L 78.11228 130.18713 Q 78.11228 130.18713 26.037426 104.149704 Q 0.0 78.11228 0.0 26.037426 z" svg:height="2.0829942mm" draw:style-name="style-304" svg:viewBox="0.0 0.0 1301.8713 208.29941" svg:width="13.018713mm" svg:x="155.96419mm" svg:y="193.45808mm"/>
          <draw:path svg:d="M 1015.45966 0.0 L 1015.45966 0.0 L 1015.45966 0.0 Q 989.4222 26.037426 963.38477 26.037426 Q 911.30994 52.074852 911.30994 130.18713 Q 885.2725 182.26198 703.0105 182.26198 Q 546.78595 182.26198 520.74854 182.26198 Q 494.7111 208.29941 416.59882 234.33684 Q 312.44913 234.33684 286.41168 234.33684 L 260.37427 208.29941 L 234.33684 208.29941 L 208.29941 182.26198 L 208.29941 182.26198 L 182.26198 182.26198 L 182.26198 156.22456 L 182.26198 130.18713 L 130.18713 130.18713 L 78.11228 130.18713 L 26.037426 104.149704 L 0.0 78.11228 L 0.0 78.11228 L 0.0 78.11228 L 182.26198 78.11228 Q 338.48654 104.149704 442.63626 78.11228 Q 546.78595 26.037426 781.1228 0.0 Q 1015.45966 -26.037426 1015.45966 0.0 z" svg:height="2.3433683mm" draw:style-name="style-305" svg:viewBox="0.0 0.0 1015.45966 234.33684" svg:width="10.154596mm" svg:x="299.69077mm" svg:y="178.87712mm"/>
          <draw:path svg:d="M 1301.8713 78.11228 L 1484.1333 78.11228 L 1510.1708 78.11228 Q 1562.2456 104.149704 1510.1708 130.18713 Q 1458.0958 156.22456 1536.2081 182.26198 Q 1614.3204 208.29941 1614.3204 260.37427 L 1614.3204 286.41168 L 1614.3204 286.41168 Q 1614.3204 312.44913 1510.1708 364.52396 L 1379.9836 416.59882 L 1379.9836 416.59882 L 1353.9462 416.59882 L 1353.9462 442.63626 L 1353.9462 468.67368 L 1379.9836 468.67368 L 1379.9836 468.67368 L 1406.021 494.7111 L 1458.0958 520.74854 L 1510.1708 520.74854 Q 1536.2081 520.74854 1536.2081 598.8608 Q 1536.2081 676.9731 1562.2456 676.9731 L 1588.283 676.9731 L 1588.283 676.9731 L 1588.283 676.9731 L 1588.283 703.0105 L 1614.3204 703.0105 L 1614.3204 703.0105 L 1614.3204 729.0479 L 1614.3204 729.0479 L 1614.3204 729.0479 L 1588.283 729.0479 L 1588.283 729.0479 L 1588.283 755.0854 L 1614.3204 755.0854 L 1614.3204 755.0854 L 1614.3204 781.1228 L 1640.3579 781.1228 L 1666.3953 781.1228 L 1666.3953 807.1602 L 1666.3953 807.1602 L 1406.021 807.1602 L 1145.6467 807.1602 L 1145.6467 781.1228 Q 1145.6467 755.0854 1119.6094 729.0479 Q 1119.6094 676.9731 1041.4971 703.0105 Q 937.34735 729.0479 937.34735 755.0854 L 937.34735 807.1602 L 572.82336 807.1602 L 182.26198 807.1602 L 182.26198 781.1228 Q 208.29941 781.1228 130.18713 729.0479 Q 52.074852 650.93567 182.26198 650.93567 L 286.41168 624.89825 L 286.41168 624.89825 L 312.44913 624.89825 L 312.44913 624.89825 L 312.44913 624.89825 L 312.44913 598.8608 L 312.44913 598.8608 L 338.48654 572.82336 L 338.48654 546.78595 L 312.44913 546.78595 L 286.41168 520.74854 L 286.41168 520.74854 L 260.37427 520.74854 L 260.37427 494.7111 Q 260.37427 468.67368 234.33684 416.59882 Q 208.29941 390.5614 130.18713 364.52396 L 52.074852 312.44913 L 26.037426 312.44913 L 0.0 312.44913 L 0.0 286.41168 L 0.0 286.41168 L 0.0 286.41168 L 26.037426 260.37427 L 26.037426 260.37427 L 52.074852 260.37427 L 52.074852 260.37427 L 52.074852 260.37427 L 104.149704 234.33684 L 130.18713 208.29941 L 130.18713 208.29941 L 156.22456 208.29941 L 156.22456 156.22456 L 156.22456 130.18713 L 130.18713 130.18713 L 130.18713 104.149704 L 130.18713 104.149704 L 130.18713 104.149704 L 130.18713 104.149704 L 130.18713 78.11228 L 130.18713 78.11228 L 156.22456 78.11228 L 156.22456 78.11228 L 156.22456 104.149704 L 208.29941 130.18713 Q 286.41168 156.22456 364.52396 156.22456 Q 468.67368 130.18713 468.67368 104.149704 Q 468.67368 52.074852 494.7111 52.074852 L 494.7111 52.074852 L 520.74854 78.11228 Q 520.74854 104.149704 572.82336 78.11228 Q 650.93567 52.074852 755.0854 52.074852 Q 859.23505 52.074852 859.23505 26.037426 Q 859.23505 0.0 963.38477 0.0 Q 1067.5344 0.0 1093.5719 52.074852 Q 1119.6094 52.074852 1301.8713 78.11228 z M 286.41168 364.52396 Q 312.44913 364.52396 312.44913 364.52396 Q 312.44913 364.52396 312.44913 364.52396 Q 286.41168 364.52396 286.41168 364.52396 z" svg:height="8.071602mm" draw:style-name="style-306" svg:viewBox="0.0 0.0 1666.3953 807.1602" svg:width="16.663954mm" svg:x="148.93408mm" svg:y="203.61267mm"/>
          <draw:path svg:d="M 494.7111 0.0 L 494.7111 0.0 L 494.7111 0.0 L 494.7111 26.037426 L 468.67368 26.037426 L 468.67368 52.074852 L 650.93567 52.074852 Q 859.23505 52.074852 1067.5344 104.149704 Q 1249.7965 104.149704 1249.7965 104.149704 Q 1275.8339 104.149704 1275.8339 78.11228 L 1275.8339 52.074852 L 1327.9087 78.11228 Q 1379.9836 104.149704 1432.0585 104.149704 L 1458.0958 104.149704 L 1458.0958 130.18713 Q 1432.0585 156.22456 1379.9836 182.26198 L 1327.9087 208.29941 L 1327.9087 208.29941 L 1327.9087 208.29941 L 1301.8713 208.29941 L 1301.8713 208.29941 L 1301.8713 234.33684 L 1275.8339 234.33684 L 1275.8339 260.37427 L 1275.8339 286.41168 L 1275.8339 286.41168 L 1249.7965 312.44913 L 1249.7965 312.44913 L 1223.759 312.44913 L 1223.759 338.48654 L 1223.759 364.52396 L 1223.759 364.52396 Q 1197.7216 364.52396 1197.7216 390.5614 L 1197.7216 390.5614 L 1171.6842 390.5614 Q 1171.6842 416.59882 755.0854 416.59882 L 364.52396 468.67368 L 364.52396 468.67368 L 338.48654 468.67368 L 338.48654 468.67368 L 338.48654 468.67368 L 338.48654 468.67368 L 312.44913 468.67368 L 312.44913 468.67368 L 312.44913 468.67368 L 312.44913 442.63626 L 338.48654 442.63626 L 338.48654 442.63626 L 338.48654 416.59882 L 416.59882 416.59882 L 494.7111 416.59882 L 494.7111 390.5614 L 494.7111 390.5614 L 520.74854 364.52396 L 520.74854 312.44913 L 416.59882 312.44913 Q 312.44913 312.44913 286.41168 338.48654 L 260.37427 338.48654 L 260.37427 312.44913 Q 260.37427 286.41168 286.41168 286.41168 Q 312.44913 286.41168 312.44913 260.37427 Q 312.44913 234.33684 234.33684 234.33684 L 156.22456 208.29941 L 78.11228 208.29941 L 26.037426 208.29941 L 26.037426 208.29941 L 26.037426 182.26198 L 0.0 182.26198 L 0.0 156.22456 L 0.0 156.22456 L 26.037426 156.22456 L 26.037426 156.22456 L 26.037426 130.18713 L 52.074852 130.18713 L 78.11228 104.149704 L 104.149704 104.149704 L 130.18713 104.149704 L 234.33684 52.074852 Q 338.48654 52.074852 364.52396 0.0 Q 390.5614 0.0 442.63626 0.0 Q 468.67368 0.0 494.7111 0.0 z" svg:height="4.6867366mm" draw:style-name="style-307" svg:viewBox="0.0 0.0 1458.0958 468.67368" svg:width="14.580958mm" svg:x="265.32138mm" svg:y="184.86572mm"/>
          <draw:path svg:d="M 989.4222 26.037426 L 1015.45966 26.037426 L 1041.4971 52.074852 Q 1067.5344 104.149704 1041.4971 104.149704 L 1015.45966 104.149704 L 1015.45966 130.18713 L 989.4222 130.18713 L 989.4222 130.18713 L 989.4222 156.22456 L 989.4222 156.22456 L 989.4222 156.22456 L 963.38477 208.29941 L 937.34735 234.33684 L 937.34735 234.33684 L 937.34735 260.37427 L 937.34735 260.37427 L 937.34735 260.37427 L 963.38477 260.37427 L 963.38477 260.37427 L 963.38477 286.41168 L 989.4222 286.41168 L 989.4222 312.44913 L 989.4222 312.44913 L 963.38477 312.44913 L 963.38477 312.44913 L 963.38477 338.48654 L 963.38477 338.48654 L 963.38477 338.48654 L 963.38477 364.52396 L 963.38477 364.52396 L 989.4222 364.52396 L 989.4222 364.52396 L 989.4222 364.52396 L 1041.4971 390.5614 L 1067.5344 416.59882 L 1067.5344 416.59882 L 1041.4971 416.59882 L 1041.4971 416.59882 L 1041.4971 416.59882 L 1067.5344 442.63626 L 1093.5719 468.67368 L 1119.6094 468.67368 Q 1145.6467 494.7111 1119.6094 520.74854 Q 1119.6094 546.78595 1275.8339 572.82336 Q 1432.0585 572.82336 1458.0958 598.8608 L 1510.1708 598.8608 L 1510.1708 624.89825 L 1510.1708 650.93567 L 1458.0958 650.93567 L 1432.0585 650.93567 L 1432.0585 676.9731 L 1458.0958 703.0105 L 1458.0958 703.0105 L 1458.0958 729.0479 L 1458.0958 729.0479 L 1458.0958 729.0479 L 1484.1333 729.0479 L 1484.1333 729.0479 L 1484.1333 755.0854 L 1510.1708 755.0854 L 1510.1708 781.1228 L 1510.1708 781.1228 L 1484.1333 781.1228 L 1484.1333 781.1228 L 1458.0958 807.1602 Q 1432.0585 833.19763 1379.9836 833.19763 Q 1327.9087 833.19763 1327.9087 885.2725 Q 1327.9087 937.34735 1301.8713 963.38477 L 1249.7965 989.4222 L 1275.8339 989.4222 L 1275.8339 989.4222 L 1249.7965 1015.45966 L 1197.7216 1015.45966 L 1171.6842 1015.45966 L 1145.6467 1015.45966 L 1145.6467 1015.45966 Q 1145.6467 989.4222 1145.6467 989.4222 Q 1145.6467 963.38477 911.30994 963.38477 L 650.93567 963.38477 L 624.89825 963.38477 Q 598.8608 989.4222 598.8608 989.4222 L 598.8608 989.4222 L 546.78595 989.4222 Q 494.7111 989.4222 416.59882 963.38477 Q 338.48654 963.38477 338.48654 911.30994 Q 312.44913 859.23505 260.37427 833.19763 L 208.29941 833.19763 L 182.26198 807.1602 L 156.22456 781.1228 L 156.22456 781.1228 L 156.22456 781.1228 L 130.18713 781.1228 L 130.18713 781.1228 L 130.18713 755.0854 L 104.149704 755.0854 L 104.149704 755.0854 L 104.149704 755.0854 L 104.149704 729.0479 L 104.149704 729.0479 L 78.11228 729.0479 L 78.11228 729.0479 L 78.11228 703.0105 L 104.149704 676.9731 L 104.149704 676.9731 L 104.149704 676.9731 L 104.149704 650.93567 L 104.149704 650.93567 L 130.18713 650.93567 L 130.18713 624.89825 L 156.22456 624.89825 Q 208.29941 624.89825 234.33684 650.93567 L 260.37427 676.9731 L 260.37427 676.9731 L 260.37427 676.9731 L 286.41168 676.9731 L 286.41168 676.9731 L 312.44913 650.93567 L 364.52396 624.89825 L 364.52396 624.89825 L 364.52396 624.89825 L 338.48654 624.89825 L 338.48654 624.89825 L 312.44913 598.8608 L 260.37427 572.82336 L 156.22456 572.82336 L 78.11228 572.82336 L 52.074852 546.78595 L 0.0 546.78595 L 0.0 468.67368 L 0.0 416.59882 L 52.074852 416.59882 L 104.149704 416.59882 L 208.29941 416.59882 L 338.48654 416.59882 L 416.59882 390.5614 L 494.7111 364.52396 L 520.74854 364.52396 L 546.78595 364.52396 L 546.78595 338.48654 L 572.82336 338.48654 L 572.82336 338.48654 L 572.82336 312.44913 L 572.82336 312.44913 L 572.82336 312.44913 L 598.8608 312.44913 L 598.8608 312.44913 L 598.8608 286.41168 L 624.89825 286.41168 L 624.89825 260.37427 L 624.89825 208.29941 L 520.74854 208.29941 L 390.5614 208.29941 L 416.59882 78.11228 Q 468.67368 -52.074852 546.78595 0.0 Q 624.89825 52.074852 781.1228 52.074852 Q 963.38477 52.074852 989.4222 26.037426 z" svg:height="10.154596mm" draw:style-name="style-308" svg:viewBox="0.0 0.0 1510.1708 1015.45966" svg:width="15.101707mm" svg:x="242.14807mm" svg:y="185.38647mm"/>
          <draw:path svg:d="M 520.74854 26.037426 L 520.74854 0.0 L 624.89825 26.037426 Q 703.0105 26.037426 781.1228 52.074852 L 833.19763 52.074852 L 833.19763 78.11228 L 833.19763 104.149704 L 781.1228 130.18713 Q 729.0479 130.18713 703.0105 182.26198 L 703.0105 234.33684 L 755.0854 234.33684 L 807.1602 234.33684 L 833.19763 260.37427 L 833.19763 260.37427 L 833.19763 286.41168 Q 833.19763 286.41168 807.1602 312.44913 L 807.1602 338.48654 L 781.1228 338.48654 L 755.0854 338.48654 L 755.0854 364.52396 L 781.1228 390.5614 L 781.1228 416.59882 L 781.1228 442.63626 L 807.1602 442.63626 L 807.1602 442.63626 L 807.1602 468.67368 L 833.19763 468.67368 L 833.19763 494.7111 L 833.19763 520.74854 L 729.0479 546.78595 Q 624.89825 598.8608 624.89825 598.8608 L 598.8608 598.8608 L 520.74854 598.8608 Q 468.67368 598.8608 312.44913 598.8608 L 130.18713 598.8608 L 130.18713 598.8608 L 104.149704 598.8608 L 104.149704 598.8608 L 104.149704 598.8608 L 52.074852 624.89825 L 26.037426 624.89825 L 26.037426 598.8608 L 52.074852 598.8608 L 52.074852 598.8608 L 52.074852 598.8608 L 26.037426 572.82336 L 0.0 546.78595 L 0.0 546.78595 L 0.0 546.78595 L 52.074852 546.78595 Q 78.11228 546.78595 104.149704 520.74854 L 156.22456 494.7111 L 156.22456 494.7111 L 156.22456 494.7111 L 156.22456 468.67368 L 156.22456 468.67368 L 182.26198 442.63626 L 182.26198 416.59882 L 130.18713 416.59882 Q 78.11228 390.5614 52.074852 390.5614 L 0.0 390.5614 L 0.0 364.52396 L 0.0 338.48654 L 26.037426 338.48654 L 26.037426 338.48654 L 26.037426 312.44913 L 26.037426 312.44913 L 26.037426 286.41168 L 52.074852 286.41168 L 52.074852 286.41168 L 52.074852 286.41168 L 52.074852 260.37427 L 52.074852 260.37427 L 26.037426 260.37427 L 26.037426 234.33684 L 26.037426 234.33684 L 26.037426 234.33684 L 52.074852 234.33684 Q 104.149704 234.33684 312.44913 156.22456 Q 494.7111 78.11228 520.74854 26.037426 z" svg:height="6.2489824mm" draw:style-name="style-309" svg:viewBox="0.0 0.0 833.19763 624.89825" svg:width="8.331977mm" svg:x="27.078924mm" svg:y="195.54108mm"/>
          <draw:path svg:d="M 1145.6467 0.0 L 1197.7216 0.0 L 1249.7965 0.0 L 1301.8713 0.0 L 1301.8713 52.074852 Q 1301.8713 130.18713 1327.9087 130.18713 Q 1353.9462 156.22456 1640.3579 156.22456 L 1900.7322 156.22456 L 1900.7322 208.29941 L 1900.7322 234.33684 L 963.38477 234.33684 L 0.0 234.33684 L 0.0 234.33684 Q 0.0 208.29941 104.149704 208.29941 L 208.29941 156.22456 L 234.33684 182.26198 L 286.41168 182.26198 L 286.41168 156.22456 L 286.41168 130.18713 L 624.89825 104.149704 Q 963.38477 52.074852 1015.45966 52.074852 Q 1093.5719 0.0 1145.6467 0.0 z" svg:height="2.3433683mm" draw:style-name="style-310" svg:viewBox="0.0 0.0 1900.7322 234.33684" svg:width="19.00732mm" svg:x="37.75427mm" svg:y="209.34091mm"/>
          <draw:path svg:d="M 130.18713 0.0 L 130.18713 0.0 L 312.44913 0.0 Q 468.67368 0.0 520.74854 0.0 L 598.8608 0.0 L 624.89825 52.074852 Q 676.9731 104.149704 416.59882 104.149704 L 156.22456 104.149704 L 156.22456 130.18713 L 156.22456 130.18713 L 156.22456 130.18713 Q 156.22456 156.22456 104.149704 156.22456 Q 26.037426 156.22456 0.0 104.149704 Q -52.074852 52.074852 0.0 52.074852 L 26.037426 26.037426 L 52.074852 26.037426 L 104.149704 0.0 L 104.149704 0.0 L 104.149704 0.0 L 130.18713 0.0 z" svg:height="1.5622456mm" draw:style-name="style-311" svg:viewBox="0.0 0.0 624.89825 156.22456" svg:width="6.2489824mm" svg:x="27.078924mm" svg:y="201.52968mm"/>
          <draw:path svg:d="M 885.2725 0.0 L 1015.45966 0.0 L 1041.4971 26.037426 Q 1041.4971 52.074852 1093.5719 52.074852 L 1119.6094 52.074852 L 1301.8713 52.074852 L 1484.1333 52.074852 L 1510.1708 130.18713 Q 1562.2456 208.29941 1536.2081 208.29941 Q 1510.1708 234.33684 1510.1708 286.41168 Q 1510.1708 338.48654 1510.1708 364.52396 Q 1510.1708 364.52396 1484.1333 416.59882 L 1458.0958 442.63626 L 1458.0958 442.63626 L 1458.0958 468.67368 L 1458.0958 468.67368 L 1458.0958 468.67368 L 1484.1333 468.67368 L 1484.1333 494.7111 L 989.4222 494.7111 L 494.7111 494.7111 L 494.7111 468.67368 Q 468.67368 468.67368 494.7111 416.59882 Q 494.7111 390.5614 312.44913 364.52396 L 104.149704 312.44913 L 104.149704 312.44913 L 104.149704 312.44913 L 130.18713 260.37427 L 156.22456 208.29941 L 156.22456 208.29941 L 156.22456 208.29941 L 78.11228 182.26198 L 0.0 182.26198 L 0.0 182.26198 L 0.0 156.22456 L 104.149704 156.22456 L 208.29941 156.22456 L 416.59882 156.22456 Q 624.89825 156.22456 650.93567 104.149704 Q 676.9731 78.11228 650.93567 52.074852 L 650.93567 26.037426 L 676.9731 26.037426 Q 729.0479 0.0 885.2725 0.0 z" svg:height="4.947111mm" draw:style-name="style-312" svg:viewBox="0.0 0.0 1536.2081 494.7111" svg:width="15.362082mm" svg:x="122.37591mm" svg:y="206.73717mm"/>
          <draw:path svg:d="M 468.67368 0.0 L 520.74854 0.0 L 520.74854 104.149704 L 520.74854 208.29941 L 494.7111 208.29941 Q 494.7111 234.33684 260.37427 234.33684 L 26.037426 234.33684 L 26.037426 234.33684 L 26.037426 234.33684 L 3.6379788E-12 234.33684 L 3.6379788E-12 234.33684 L 3.6379788E-12 234.33684 L 3.6379788E-12 234.33684 L 3.6379788E-12 208.29941 L 26.037426 208.29941 L 26.037426 208.29941 L 26.037426 182.26198 L 26.037426 182.26198 L 26.037426 182.26198 L 52.074852 182.26198 L 52.074852 182.26198 L 52.074852 156.22456 L 78.11228 156.22456 L 78.11228 156.22456 L 78.11228 130.18713 L 78.11228 130.18713 L 104.149704 130.18713 L 104.149704 130.18713 L 130.18713 130.18713 L 130.18713 130.18713 L 130.18713 104.149704 L 182.26198 78.11228 Q 234.33684 26.037426 260.37427 0.0 Q 260.37427 -26.037426 286.41168 26.037426 Q 338.48654 78.11228 390.5614 78.11228 Q 442.63626 52.074852 416.59882 26.037426 Q 416.59882 0.0 468.67368 0.0 z" svg:height="2.3433683mm" draw:style-name="style-313" svg:viewBox="0.0 0.0 520.74854 234.33684" svg:width="5.207485mm" svg:x="314.79248mm" svg:y="207.5183mm"/>
          <draw:path svg:d="M 729.0479 0.0 L 729.0479 0.0 L 729.0479 0.0 L 755.0854 0.0 L 833.19763 26.037426 Q 885.2725 52.074852 859.23505 104.149704 Q 833.19763 156.22456 833.19763 182.26198 Q 807.1602 182.26198 807.1602 234.33684 Q 807.1602 286.41168 807.1602 286.41168 L 781.1228 286.41168 L 781.1228 286.41168 L 781.1228 286.41168 L 781.1228 312.44913 L 781.1228 312.44913 L 755.0854 312.44913 L 755.0854 338.48654 L 755.0854 338.48654 L 781.1228 338.48654 L 781.1228 338.48654 L 781.1228 338.48654 L 781.1228 364.52396 L 781.1228 364.52396 L 807.1602 390.5614 L 807.1602 390.5614 L 807.1602 390.5614 Q 807.1602 390.5614 807.1602 416.59882 Q 833.19763 442.63626 755.0854 442.63626 Q 676.9731 442.63626 676.9731 494.7111 Q 676.9731 572.82336 598.8608 598.8608 L 546.78595 598.8608 L 546.78595 624.89825 L 520.74854 624.89825 L 520.74854 624.89825 L 520.74854 598.8608 L 520.74854 598.8608 L 520.74854 598.8608 L 520.74854 598.8608 Q 520.74854 598.8608 546.78595 546.78595 Q 572.82336 494.7111 416.59882 494.7111 L 260.37427 468.67368 L 260.37427 442.63626 Q 260.37427 442.63626 234.33684 442.63626 L 234.33684 442.63626 L 234.33684 442.63626 Q 234.33684 442.63626 156.22456 416.59882 L 52.074852 416.59882 L 52.074852 390.5614 L 52.074852 364.52396 L 104.149704 364.52396 Q 156.22456 338.48654 130.18713 338.48654 L 104.149704 338.48654 L 104.149704 312.44913 Q 104.149704 286.41168 130.18713 286.41168 Q 156.22456 260.37427 104.149704 234.33684 L 78.11228 182.26198 L 52.074852 182.26198 L 0.0 182.26198 L 78.11228 156.22456 Q 156.22456 156.22456 156.22456 130.18713 Q 156.22456 104.149704 208.29941 104.149704 L 260.37427 104.149704 L 364.52396 78.11228 Q 494.7111 78.11228 520.74854 52.074852 L 572.82336 26.037426 L 650.93567 26.037426 L 729.0479 26.037426 L 729.0479 0.0 z" svg:height="6.2489824mm" draw:style-name="style-314" svg:viewBox="0.0 0.0 859.23505 624.89825" svg:width="8.592351mm" svg:x="302.03415mm" svg:y="191.89583mm"/>
          <draw:path svg:d="M 338.48654 0.0 L 338.48654 0.0 L 390.5614 0.0 L 442.63626 0.0 L 598.8608 52.074852 Q 729.0479 104.149704 781.1228 104.149704 L 833.19763 104.149704 L 807.1602 130.18713 L 781.1228 156.22456 L 781.1228 156.22456 L 807.1602 156.22456 L 755.0854 208.29941 Q 703.0105 260.37427 729.0479 286.41168 Q 755.0854 312.44913 729.0479 312.44913 Q 703.0105 312.44913 755.0854 338.48654 Q 781.1228 364.52396 729.0479 364.52396 L 676.9731 364.52396 L 703.0105 390.5614 L 729.0479 416.59882 L 729.0479 416.59882 L 729.0479 416.59882 L 650.93567 416.59882 Q 598.8608 416.59882 572.82336 390.5614 Q 546.78595 364.52396 390.5614 312.44913 L 182.26198 286.41168 L 182.26198 260.37427 L 182.26198 234.33684 L 156.22456 234.33684 L 156.22456 208.29941 L 130.18713 208.29941 L 104.149704 208.29941 L 104.149704 208.29941 L 104.149704 208.29941 L 52.074852 182.26198 L 0.0 156.22456 L 0.0 156.22456 L 0.0 156.22456 L 208.29941 156.22456 Q 390.5614 130.18713 364.52396 78.11228 Q 338.48654 0.0 338.48654 0.0 z" svg:height="4.1659884mm" draw:style-name="style-315" svg:viewBox="0.0 0.0 833.19763 416.59882" svg:width="8.331977mm" svg:x="198.66556mm" svg:y="201.52968mm"/>
          <draw:path svg:d="M 442.63626 0.0 L 468.67368 0.0 L 650.93567 0.0 Q 833.19763 52.074852 859.23505 104.149704 Q 859.23505 182.26198 911.30994 182.26198 Q 963.38477 156.22456 963.38477 156.22456 L 989.4222 156.22456 L 989.4222 208.29941 Q 989.4222 260.37427 963.38477 260.37427 L 937.34735 260.37427 L 885.2725 260.37427 Q 833.19763 260.37427 598.8608 338.48654 Q 364.52396 416.59882 234.33684 416.59882 Q 130.18713 416.59882 130.18713 442.63626 L 104.149704 468.67368 L 78.11228 468.67368 Q 78.11228 468.67368 78.11228 442.63626 Q 78.11228 442.63626 78.11228 364.52396 L 78.11228 260.37427 L 52.074852 260.37427 L 52.074852 260.37427 L 52.074852 234.33684 L 26.037426 234.33684 L 26.037426 234.33684 L 26.037426 208.29941 L 26.037426 208.29941 L 26.037426 208.29941 L 3.6379788E-12 182.26198 L 3.6379788E-12 156.22456 L 26.037426 156.22456 L 52.074852 156.22456 L 182.26198 130.18713 Q 312.44913 104.149704 338.48654 52.074852 Q 390.5614 0.0 390.5614 0.0 L 390.5614 0.0 L 442.63626 0.0 z" svg:height="4.6867366mm" draw:style-name="style-316" svg:viewBox="0.0 0.0 989.4222 468.67368" svg:width="9.894222mm" svg:x="261.67615mm" svg:y="201.00893mm"/>
          <draw:path svg:d="M 1744.5076 0.0 L 1822.6199 0.0 L 1822.6199 0.0 L 1822.6199 26.037426 L 1822.6199 26.037426 L 1848.6572 26.037426 L 1848.6572 52.074852 L 1848.6572 78.11228 L 1900.7322 104.149704 Q 1926.7695 130.18713 1926.7695 130.18713 L 1952.807 130.18713 L 1952.807 130.18713 L 1952.807 130.18713 L 1952.807 156.22456 L 1952.807 156.22456 L 1926.7695 156.22456 L 1926.7695 182.26198 L 1926.7695 182.26198 L 1900.7322 182.26198 L 1900.7322 182.26198 L 1900.7322 182.26198 L 1796.5824 208.29941 L 1692.4327 234.33684 L 1744.5076 234.33684 L 1770.545 234.33684 L 1770.545 260.37427 L 1796.5824 260.37427 L 1796.5824 286.41168 L 1796.5824 312.44913 L 1770.545 312.44913 L 1770.545 338.48654 L 1796.5824 338.48654 Q 1796.5824 338.48654 1822.6199 338.48654 L 1848.6572 338.48654 L 1874.6947 338.48654 L 1900.7322 338.48654 L 1900.7322 364.52396 L 1900.7322 364.52396 L 1874.6947 390.5614 L 1874.6947 416.59882 L 1848.6572 416.59882 Q 1822.6199 442.63626 1796.5824 442.63626 L 1744.5076 442.63626 L 1770.545 468.67368 Q 1796.5824 494.7111 1796.5824 494.7111 L 1796.5824 494.7111 L 1770.545 546.78595 Q 1744.5076 598.8608 1718.4701 624.89825 Q 1692.4327 650.93567 1692.4327 650.93567 L 1666.3953 650.93567 L 1614.3204 676.9731 Q 1536.2081 703.0105 1536.2081 755.0854 L 1536.2081 781.1228 L 1536.2081 807.1602 Q 1510.1708 859.23505 1484.1333 859.23505 L 1458.0958 859.23505 L 1458.0958 885.2725 L 1432.0585 911.30994 L 1432.0585 911.30994 L 1432.0585 911.30994 L 1406.021 937.34735 L 1379.9836 937.34735 L 1379.9836 963.38477 L 1379.9836 989.4222 L 1432.0585 989.4222 L 1484.1333 1015.45966 L 1484.1333 1015.45966 L 1484.1333 1015.45966 L 1406.021 1015.45966 Q 1327.9087 1015.45966 1327.9087 989.4222 Q 1301.8713 963.38477 1275.8339 989.4222 Q 1249.7965 1015.45966 1093.5719 1015.45966 Q 937.34735 1067.5344 963.38477 1067.5344 Q 963.38477 1067.5344 859.23505 1067.5344 Q 729.0479 1067.5344 703.0105 1041.4971 Q 703.0105 989.4222 650.93567 989.4222 Q 598.8608 963.38477 572.82336 937.34735 L 546.78595 911.30994 L 546.78595 963.38477 Q 546.78595 1015.45966 494.7111 1041.4971 Q 442.63626 1067.5344 442.63626 1093.5719 Q 442.63626 1119.6094 390.5614 1119.6094 Q 338.48654 1145.6467 364.52396 1171.6842 Q 364.52396 1223.759 338.48654 1223.759 L 312.44913 1223.759 L 312.44913 1249.7965 L 286.41168 1249.7965 L 286.41168 1249.7965 L 286.41168 1275.8339 L 234.33684 1275.8339 L 156.22456 1275.8339 L 130.18713 1249.7965 L 104.149704 1249.7965 L 78.11228 1249.7965 L 52.074852 1249.7965 L 52.074852 1223.759 L 52.074852 1197.7216 L 78.11228 1197.7216 L 104.149704 1171.6842 L 104.149704 1171.6842 L 130.18713 1171.6842 L 130.18713 1171.6842 L 130.18713 1171.6842 L 130.18713 1145.6467 L 130.18713 1145.6467 L 156.22456 1145.6467 L 156.22456 1119.6094 L 156.22456 1119.6094 Q 182.26198 1119.6094 182.26198 1119.6094 Q 182.26198 1119.6094 182.26198 1067.5344 L 182.26198 1041.4971 L 182.26198 1041.4971 L 182.26198 1041.4971 L 208.29941 1015.45966 Q 208.29941 963.38477 182.26198 963.38477 Q 130.18713 963.38477 130.18713 937.34735 L 130.18713 911.30994 L 130.18713 911.30994 Q 156.22456 911.30994 208.29941 885.2725 Q 260.37427 859.23505 234.33684 807.1602 Q 208.29941 729.0479 130.18713 729.0479 L 52.074852 703.0105 L 52.074852 703.0105 L 26.037426 703.0105 L 26.037426 703.0105 L 26.037426 703.0105 L 26.037426 676.9731 L 26.037426 676.9731 L 52.074852 676.9731 L 52.074852 650.93567 L 208.29941 650.93567 L 364.52396 650.93567 L 364.52396 624.89825 L 338.48654 624.89825 L 338.48654 624.89825 L 338.48654 598.8608 L 234.33684 598.8608 Q 130.18713 598.8608 104.149704 494.7111 L 78.11228 390.5614 L 78.11228 390.5614 L 78.11228 390.5614 L 52.074852 390.5614 L 52.074852 390.5614 L 26.037426 364.52396 L 0.0 364.52396 L 0.0 338.48654 L 0.0 312.44913 L 0.0 312.44913 L 0.0 286.41168 L 26.037426 286.41168 L 52.074852 286.41168 L 52.074852 260.37427 L 78.11228 260.37427 L 78.11228 260.37427 L 78.11228 234.33684 L 78.11228 234.33684 L 78.11228 234.33684 L 104.149704 234.33684 L 104.149704 234.33684 L 208.29941 208.29941 L 312.44913 182.26198 L 312.44913 182.26198 L 312.44913 182.26198 L 390.5614 182.26198 Q 494.7111 182.26198 546.78595 156.22456 L 598.8608 130.18713 L 598.8608 130.18713 L 598.8608 130.18713 L 624.89825 104.149704 Q 650.93567 78.11228 676.9731 78.11228 L 703.0105 52.074852 L 911.30994 52.074852 Q 1119.6094 26.037426 1119.6094 26.037426 Q 1119.6094 26.037426 1145.6467 26.037426 L 1145.6467 26.037426 L 1145.6467 26.037426 L 1145.6467 26.037426 L 1145.6467 52.074852 L 1171.6842 52.074852 L 1171.6842 52.074852 L 1171.6842 78.11228 L 1223.759 78.11228 L 1275.8339 78.11228 L 1432.0585 78.11228 Q 1562.2456 78.11228 1562.2456 26.037426 Q 1562.2456 0.0 1640.3579 0.0 Q 1692.4327 26.037426 1744.5076 0.0 z" svg:height="12.758339mm" draw:style-name="style-317" svg:viewBox="0.0 0.0 1952.807 1275.8339" svg:width="19.52807mm" svg:x="73.68591mm" svg:y="158.56793mm"/>
          <draw:path svg:d="M 0.0 0.0 L 26.037426 0.0 L 104.149704 0.0 L 156.22456 0.0 L 156.22456 0.0 L 156.22456 0.0 L 130.18713 0.0 L 130.18713 0.0 L 130.18713 26.037426 L 156.22456 26.037426 L 364.52396 104.149704 Q 572.82336 156.22456 650.93567 234.33684 Q 729.0479 286.41168 755.0854 312.44913 Q 755.0854 338.48654 911.30994 364.52396 Q 1067.5344 416.59882 1249.7965 364.52396 Q 1432.0585 312.44913 1770.545 312.44913 Q 2109.0315 312.44913 2109.0315 364.52396 Q 2109.0315 390.5614 2213.1812 416.59882 Q 2343.3684 468.67368 2343.3684 494.7111 L 2343.3684 520.74854 L 2369.4058 520.74854 L 2369.4058 520.74854 L 2395.443 520.74854 L 2447.518 520.74854 L 2447.518 520.74854 L 2447.518 520.74854 L 2421.4807 520.74854 Q 2421.4807 520.74854 2421.4807 494.7111 Q 2447.518 494.7111 2421.4807 442.63626 L 2395.443 390.5614 L 2421.4807 390.5614 L 2421.4807 364.52396 L 2421.4807 364.52396 L 2447.518 364.52396 L 2447.518 364.52396 L 2447.518 364.52396 L 2447.518 390.5614 L 2447.518 390.5614 L 2473.5554 390.5614 L 2473.5554 416.59882 L 2499.593 416.59882 Q 2525.6304 468.67368 2551.6677 468.67368 L 2577.7053 468.67368 L 2603.7427 494.7111 L 2655.8174 494.7111 L 2655.8174 416.59882 Q 2655.8174 364.52396 2629.78 312.44913 Q 2603.7427 234.33684 2681.855 104.149704 L 2759.9673 0.0 L 2759.9673 0.0 L 2759.9673 0.0 L 2916.1917 0.0 Q 3046.379 0.0 3176.566 104.149704 Q 3280.7158 156.22456 3489.0151 208.29941 Q 3697.3145 260.37427 3827.5017 338.48654 Q 3957.6887 416.59882 4009.7637 390.5614 Q 4087.876 364.52396 4165.9883 364.52396 L 4270.1377 364.52396 L 4270.1377 390.5614 L 4270.1377 390.5614 L 4244.1006 390.5614 L 4218.063 416.59882 L 4192.026 416.59882 L 4165.9883 416.59882 L 4165.9883 442.63626 L 4165.9883 468.67368 L 4192.026 468.67368 L 4192.026 468.67368 L 4165.9883 494.7111 L 4139.9507 520.74854 L 4139.9507 520.74854 L 4113.9136 520.74854 L 4113.9136 520.74854 L 4113.9136 520.74854 L 4009.7637 572.82336 Q 3905.614 624.89825 3801.4644 624.89825 Q 3697.3145 624.89825 3697.3145 598.8608 Q 3671.277 572.82336 3619.2024 546.78595 Q 3567.1274 520.74854 3489.0151 624.89825 Q 3384.8655 729.0479 3384.8655 755.0854 Q 3358.8281 781.1228 3384.8655 807.1602 Q 3436.9402 833.19763 3436.9402 859.23505 L 3436.9402 885.2725 L 3384.8655 885.2725 Q 3358.8281 885.2725 3306.7532 885.2725 Q 3254.6782 885.2725 3020.3416 885.2725 Q 2786.0046 885.2725 2733.9297 911.30994 L 2707.8923 937.34735 L 2655.8174 1041.4971 Q 2629.78 1145.6467 2603.7427 1197.7216 Q 2551.6677 1249.7965 2629.78 1249.7965 Q 2707.8923 1249.7965 2681.855 1406.021 Q 2655.8174 1536.2081 2655.8174 1562.2456 Q 2603.7427 1614.3204 2655.8174 1666.3953 Q 2707.8923 1692.4327 2707.8923 1770.545 Q 2707.8923 1822.6199 2681.855 1848.6572 L 2655.8174 1874.6947 L 2655.8174 1874.6947 L 2655.8174 1874.6947 L 2655.8174 1900.7322 L 2655.8174 1900.7322 L 2681.855 1900.7322 L 2681.855 1926.7695 L 2707.8923 1926.7695 L 2733.9297 1926.7695 L 2786.0046 1926.7695 Q 2838.0796 1926.7695 2838.0796 1926.7695 L 2864.117 1926.7695 L 2864.117 1926.7695 L 2864.117 1926.7695 L 2864.117 1926.7695 Q 2890.1543 1926.7695 2916.1917 1926.7695 Q 2968.2666 1926.7695 2968.2666 1848.6572 Q 2968.2666 1796.5824 3020.3416 1770.545 L 3072.4163 1770.545 L 3072.4163 1770.545 L 3072.4163 1770.545 L 3124.4912 1770.545 L 3150.5286 1770.545 L 3176.566 1770.545 L 3176.566 1770.545 L 3176.566 1744.5076 L 3176.566 1744.5076 L 3202.6035 1744.5076 L 3202.6035 1770.545 L 3202.6035 1770.545 L 3228.6409 1770.545 L 3228.6409 1796.5824 Q 3228.6409 1822.6199 3202.6035 1822.6199 Q 3176.566 1822.6199 3176.566 1874.6947 Q 3176.566 1952.807 3645.2397 2082.9941 Q 4113.9136 2187.1438 4113.9136 2239.2188 Q 4113.9136 2265.256 4139.9507 2265.256 L 4139.9507 2291.2935 L 4139.9507 2291.2935 L 4165.9883 2291.2935 L 4165.9883 2291.2935 L 4165.9883 2291.2935 L 4218.063 2317.331 L 4244.1006 2343.3684 L 4270.1377 2343.3684 L 4322.213 2343.3684 L 4322.213 2369.4058 L 4322.213 2369.4058 L 4296.1753 2395.443 L 4296.1753 2395.443 L 4165.9883 2447.518 Q 4061.8386 2499.593 4061.8386 2525.6304 Q 4035.801 2551.6677 4061.8386 2551.6677 Q 4113.9136 2551.6677 4113.9136 2577.7053 Q 4139.9507 2603.7427 4061.8386 2655.8174 Q 4009.7637 2681.855 4009.7637 2759.9673 Q 4009.7637 2864.117 4009.7637 2890.1543 L 4009.7637 2916.1917 L 4009.7637 2916.1917 L 4009.7637 2916.1917 L 3983.7263 2890.1543 Q 3957.6887 2864.117 3905.614 2864.117 L 3827.5017 2864.117 L 3827.5017 2864.117 L 3827.5017 2864.117 L 3801.4644 2890.1543 Q 3801.4644 2916.1917 3801.4644 2916.1917 Q 3801.4644 2942.2292 3801.4644 2968.2666 L 3801.4644 3020.3416 L 3801.4644 3020.3416 L 3801.4644 3020.3416 L 3801.4644 2994.304 L 3801.4644 2994.304 L 3775.4268 2994.304 L 3775.4268 2968.2666 L 3749.3894 2968.2666 L 3723.352 2968.2666 L 3723.352 2994.304 L 3697.3145 2994.304 L 3697.3145 2968.2666 Q 3697.3145 2916.1917 3671.277 2890.1543 Q 3671.277 2864.117 3489.0151 2890.1543 L 3332.7905 2916.1917 L 3332.7905 2916.1917 L 3332.7905 2916.1917 L 3306.7532 2916.1917 L 3306.7532 2916.1917 L 3306.7532 2942.2292 L 3280.7158 2942.2292 L 3280.7158 2942.2292 L 3280.7158 2968.2666 L 3280.7158 2968.2666 L 3280.7158 2968.2666 L 3254.6782 3020.3416 Q 3228.6409 3046.379 3280.7158 3098.4539 Q 3332.7905 3150.5286 3332.7905 3176.566 L 3332.7905 3228.6409 L 3332.7905 3228.6409 L 3332.7905 3228.6409 L 3306.7532 3254.6782 L 3280.7158 3280.7158 L 3228.6409 3280.7158 L 3202.6035 3280.7158 L 3202.6035 3280.7158 Q 3202.6035 3280.7158 3176.566 3254.6782 L 3150.5286 3254.6782 L 3124.4912 3254.6782 Q 3098.4539 3280.7158 3020.3416 3254.6782 Q 2942.2292 3228.6409 2812.042 3228.6409 L 2655.8174 3228.6409 L 2655.8174 3228.6409 L 2655.8174 3228.6409 L 2655.8174 3254.6782 L 2655.8174 3280.7158 L 2655.8174 3280.7158 L 2655.8174 3280.7158 L 2707.8923 3306.7532 Q 2759.9673 3332.7905 2786.0046 3384.8655 Q 2812.042 3436.9402 2812.042 3489.0151 Q 2864.117 3567.1274 2759.9673 3619.2024 Q 2655.8174 3671.277 2681.855 3697.3145 Q 2681.855 3749.3894 2733.9297 3749.3894 Q 2786.0046 3775.4268 2786.0046 3801.4644 L 2759.9673 3853.539 L 2759.9673 3853.539 L 2759.9673 3853.539 L 2759.9673 3879.5764 L 2759.9673 3879.5764 L 2733.9297 3879.5764 L 2733.9297 3905.614 L 2681.855 3905.614 L 2629.78 3905.614 L 2603.7427 3905.614 Q 2603.7427 3905.614 2499.593 3905.614 L 2395.443 3905.614 L 2395.443 3905.614 Q 2395.443 3879.5764 2369.4058 3853.539 Q 2369.4058 3827.5017 2239.2188 3827.5017 Q 2135.0688 3853.539 2135.0688 3775.4268 Q 2109.0315 3697.3145 2030.9193 3671.277 Q 1952.807 3645.2397 1874.6947 3723.352 Q 1822.6199 3801.4644 1666.3953 3801.4644 Q 1536.2081 3801.4644 1510.1708 3827.5017 Q 1510.1708 3853.539 1379.9836 3879.5764 Q 1275.8339 3905.614 1223.759 3905.614 Q 1171.6842 3905.614 1145.6467 3983.7263 Q 1119.6094 4061.8386 1093.5719 4061.8386 L 1067.5344 4061.8386 L 989.4222 4035.801 L 911.30994 4035.801 L 885.2725 4035.801 Q 859.23505 4035.801 859.23505 4009.7637 Q 833.19763 3983.7263 729.0479 3957.6887 Q 598.8608 3905.614 572.82336 3957.6887 Q 572.82336 3983.7263 468.67368 3983.7263 L 390.5614 3983.7263 L 390.5614 3957.6887 Q 416.59882 3957.6887 416.59882 3931.6514 Q 416.59882 3905.614 338.48654 3853.539 L 260.37427 3801.4644 L 260.37427 3775.4268 L 260.37427 3775.4268 L 234.33684 3775.4268 L 234.33684 3749.3894 L 208.29941 3749.3894 L 182.26198 3749.3894 L 182.26198 3723.352 L 156.22456 3723.352 L 156.22456 3723.352 L 156.22456 3749.3894 L 130.18713 3749.3894 L 104.149704 3749.3894 L 104.149704 3775.4268 L 104.149704 3775.4268 L 104.149704 3801.4644 L 104.149704 3827.5017 L 104.149704 3905.614 Q 104.149704 3983.7263 130.18713 3983.7263 L 130.18713 4009.7637 L 182.26198 4009.7637 L 234.33684 4009.7637 L 234.33684 4009.7637 L 234.33684 4035.801 L 156.22456 4035.801 L 104.149704 4009.7637 L 104.149704 4009.7637 L 104.149704 4009.7637 L 78.11228 4009.7637 L 78.11228 4009.7637 L 78.11228 3983.7263 L 52.074852 3983.7263 L 52.074852 3983.7263 L 52.074852 3957.6887 L 26.037426 3957.6887 L 0.0 3957.6887 L 0.0 1978.8444 L 0.0 0.0 L 0.0 0.0 z" svg:height="40.618385mm" draw:style-name="style-318" svg:viewBox="0.0 0.0 4322.213 4061.8386" svg:width="43.222126mm" svg:x="0.0mm" svg:y="105.71195mm"/>
          <draw:path svg:d="M 885.2725 26.037426 L 937.34735 0.0 L 937.34735 78.11228 Q 963.38477 156.22456 1093.5719 182.26198 Q 1197.7216 208.29941 1223.759 234.33684 L 1223.759 234.33684 L 1197.7216 234.33684 L 1145.6467 234.33684 L 1145.6467 260.37427 L 1145.6467 286.41168 L 1171.6842 286.41168 L 1171.6842 286.41168 L 1223.759 312.44913 Q 1301.8713 338.48654 1301.8713 338.48654 L 1301.8713 338.48654 L 1301.8713 364.52396 L 1301.8713 364.52396 L 1327.9087 364.52396 L 1327.9087 390.5614 L 1327.9087 390.5614 L 1353.9462 390.5614 L 1353.9462 390.5614 L 1353.9462 390.5614 L 1353.9462 416.59882 L 1353.9462 416.59882 L 1327.9087 416.59882 L 1327.9087 442.63626 L 1249.7965 468.67368 Q 1145.6467 494.7111 1145.6467 520.74854 L 1145.6467 546.78595 L 1171.6842 546.78595 L 1197.7216 546.78595 L 1197.7216 572.82336 L 1197.7216 572.82336 L 1197.7216 598.8608 L 1197.7216 624.89825 L 1197.7216 650.93567 L 1197.7216 676.9731 L 1223.759 676.9731 L 1223.759 703.0105 L 1353.9462 703.0105 Q 1510.1708 703.0105 1588.283 703.0105 L 1666.3953 703.0105 L 1640.3579 729.0479 Q 1614.3204 755.0854 1666.3953 781.1228 Q 1718.4701 807.1602 1718.4701 807.1602 L 1718.4701 833.19763 L 1718.4701 833.19763 Q 1718.4701 833.19763 1588.283 833.19763 L 1484.1333 833.19763 L 1301.8713 833.19763 Q 1093.5719 807.1602 937.34735 833.19763 L 755.0854 833.19763 L 755.0854 833.19763 Q 729.0479 833.19763 729.0479 859.23505 L 729.0479 859.23505 L 729.0479 911.30994 Q 703.0105 937.34735 650.93567 937.34735 Q 598.8608 911.30994 520.74854 937.34735 Q 416.59882 963.38477 390.5614 963.38477 L 364.52396 963.38477 L 364.52396 989.4222 L 364.52396 989.4222 L 364.52396 989.4222 L 338.48654 963.38477 L 286.41168 963.38477 L 234.33684 963.38477 L 234.33684 911.30994 Q 260.37427 859.23505 312.44913 859.23505 L 364.52396 833.19763 L 364.52396 807.1602 L 364.52396 781.1228 L 312.44913 781.1228 Q 234.33684 755.0854 156.22456 755.0854 L 52.074852 755.0854 L 52.074852 755.0854 L 52.074852 729.0479 L 52.074852 703.0105 L 52.074852 703.0105 L 26.037426 703.0105 L 26.037426 703.0105 L 26.037426 676.9731 L 0.0 676.9731 L 0.0 676.9731 L 0.0 650.93567 L 0.0 650.93567 L 0.0 650.93567 L 26.037426 650.93567 L 26.037426 650.93567 L 26.037426 624.89825 L 26.037426 624.89825 L 26.037426 624.89825 L 52.074852 624.89825 L 52.074852 598.8608 L 52.074852 572.82336 L 52.074852 572.82336 L 78.11228 546.78595 L 78.11228 546.78595 L 78.11228 546.78595 L 104.149704 546.78595 L 104.149704 546.78595 L 104.149704 520.74854 L 104.149704 520.74854 L 130.18713 520.74854 L 130.18713 494.7111 L 130.18713 494.7111 L 156.22456 494.7111 L 156.22456 494.7111 L 156.22456 494.7111 L 156.22456 468.67368 L 156.22456 468.67368 L 156.22456 468.67368 Q 182.26198 442.63626 312.44913 442.63626 Q 442.63626 390.5614 416.59882 364.52396 Q 416.59882 312.44913 494.7111 286.41168 Q 572.82336 234.33684 520.74854 234.33684 L 468.67368 208.29941 L 468.67368 208.29941 Q 468.67368 182.26198 572.82336 156.22456 Q 703.0105 130.18713 703.0105 78.11228 L 703.0105 52.074852 L 755.0854 52.074852 Q 807.1602 26.037426 885.2725 26.037426 z" svg:height="9.894222mm" draw:style-name="style-319" svg:viewBox="0.0 0.0 1718.4701 989.4222" svg:width="17.184702mm" svg:x="31.76566mm" svg:y="188.2506mm"/>
          <draw:path svg:d="M 26.037426 52.074852 L 78.11228 0.0 L 104.149704 0.0 L 130.18713 0.0 L 130.18713 26.037426 L 156.22456 26.037426 L 156.22456 52.074852 L 156.22456 78.11228 L 364.52396 104.149704 Q 520.74854 156.22456 546.78595 182.26198 Q 572.82336 208.29941 624.89825 208.29941 L 703.0105 208.29941 L 755.0854 208.29941 Q 833.19763 234.33684 833.19763 286.41168 Q 859.23505 338.48654 833.19763 338.48654 L 807.1602 364.52396 L 807.1602 364.52396 L 807.1602 364.52396 L 781.1228 364.52396 Q 755.0854 364.52396 468.67368 312.44913 L 156.22456 286.41168 L 156.22456 286.41168 Q 130.18713 260.37427 78.11228 260.37427 Q 26.037426 260.37427 0.0 208.29941 Q 0.0 182.26198 0.0 130.18713 Q 0.0 78.11228 26.037426 52.074852 z" svg:height="3.6452396mm" draw:style-name="style-320" svg:viewBox="0.0 0.0 833.19763 364.52396" svg:width="8.331977mm" svg:x="198.92593mm" svg:y="203.61267mm"/>
          <draw:path svg:d="M 52.074852 0.0 L 78.11228 0.0 L 208.29941 0.0 Q 364.52396 52.074852 390.5614 52.074852 L 416.59882 52.074852 L 416.59882 52.074852 L 416.59882 52.074852 L 442.63626 52.074852 L 442.63626 52.074852 L 468.67368 78.11228 L 468.67368 78.11228 L 468.67368 78.11228 L 468.67368 104.149704 L 520.74854 104.149704 Q 598.8608 104.149704 572.82336 156.22456 Q 572.82336 208.29941 520.74854 208.29941 L 468.67368 208.29941 L 390.5614 208.29941 Q 312.44913 208.29941 260.37427 234.33684 L 208.29941 234.33684 L 156.22456 234.33684 L 78.11228 208.29941 L 78.11228 208.29941 Q 52.074852 208.29941 26.037426 104.149704 Q -26.037426 26.037426 0.0 0.0 L 26.037426 0.0 L 52.074852 0.0 z" svg:height="2.3433683mm" draw:style-name="style-321" svg:viewBox="0.0 0.0 572.82336 234.33684" svg:width="5.728234mm" svg:x="291.61917mm" svg:y="206.21642mm"/>
          <draw:path svg:d="M 520.74854 0.0 L 546.78595 0.0 L 442.63626 104.149704 Q 364.52396 208.29941 234.33684 286.41168 Q 78.11228 390.5614 78.11228 416.59882 Q 78.11228 442.63626 52.074852 442.63626 L 26.037426 442.63626 L 26.037426 416.59882 Q 26.037426 390.5614 78.11228 338.48654 Q 78.11228 286.41168 52.074852 286.41168 L 0.0 286.41168 L 0.0 260.37427 L 26.037426 260.37427 L 26.037426 260.37427 L 26.037426 260.37427 L 26.037426 234.33684 L 26.037426 234.33684 L 52.074852 234.33684 L 52.074852 208.29941 L 78.11228 208.29941 L 104.149704 208.29941 L 130.18713 156.22456 Q 182.26198 104.149704 338.48654 52.074852 Q 494.7111 0.0 520.74854 0.0 z" svg:height="4.4263625mm" draw:style-name="style-322" svg:viewBox="0.0 0.0 546.78595 442.63626" svg:width="5.4678597mm" svg:x="131.489mm" svg:y="176.013mm"/>
          <draw:path svg:d="M 312.44913 26.037426 L 338.48654 0.0 L 416.59882 0.0 Q 468.67368 0.0 468.67368 26.037426 L 468.67368 26.037426 L 468.67368 26.037426 L 468.67368 52.074852 L 416.59882 52.074852 L 390.5614 52.074852 L 390.5614 78.11228 L 364.52396 78.11228 L 364.52396 104.149704 L 364.52396 156.22456 L 390.5614 156.22456 L 390.5614 156.22456 L 442.63626 156.22456 L 494.7111 156.22456 L 676.9731 156.22456 Q 859.23505 104.149704 885.2725 130.18713 Q 937.34735 130.18713 937.34735 78.11228 Q 963.38477 0.0 989.4222 0.0 Q 1041.4971 0.0 1041.4971 52.074852 L 1041.4971 78.11228 L 1041.4971 130.18713 L 1041.4971 182.26198 L 1067.5344 182.26198 L 1067.5344 208.29941 L 1093.5719 208.29941 L 1119.6094 208.29941 L 1145.6467 234.33684 L 1171.6842 260.37427 L 1249.7965 260.37427 Q 1353.9462 260.37427 1406.021 260.37427 Q 1458.0958 260.37427 1510.1708 260.37427 L 1562.2456 260.37427 L 1588.283 260.37427 L 1614.3204 260.37427 L 1562.2456 312.44913 Q 1536.2081 364.52396 1458.0958 364.52396 Q 1406.021 390.5614 1379.9836 468.67368 Q 1353.9462 520.74854 1301.8713 546.78595 L 1275.8339 572.82336 L 1275.8339 572.82336 L 1249.7965 572.82336 L 1249.7965 572.82336 L 1249.7965 572.82336 L 1249.7965 598.8608 L 1249.7965 598.8608 L 1223.759 598.8608 L 1223.759 624.89825 L 1223.759 624.89825 L 1249.7965 624.89825 L 1249.7965 624.89825 L 1249.7965 624.89825 L 1249.7965 650.93567 L 1249.7965 650.93567 L 1301.8713 703.0105 Q 1327.9087 729.0479 1353.9462 781.1228 Q 1353.9462 807.1602 1406.021 807.1602 Q 1432.0585 833.19763 1510.1708 833.19763 L 1588.283 833.19763 L 1588.283 859.23505 L 1588.283 859.23505 L 1510.1708 859.23505 L 1458.0958 885.2725 L 1379.9836 885.2725 Q 1301.8713 885.2725 1301.8713 937.34735 Q 1275.8339 989.4222 1197.7216 937.34735 Q 1145.6467 937.34735 989.4222 911.30994 L 807.1602 885.2725 L 781.1228 885.2725 L 755.0854 885.2725 L 755.0854 885.2725 L 729.0479 885.2725 L 729.0479 885.2725 L 729.0479 885.2725 L 729.0479 885.2725 Q 729.0479 885.2725 703.0105 885.2725 L 703.0105 911.30994 L 624.89825 911.30994 Q 572.82336 885.2725 312.44913 885.2725 L 78.11228 885.2725 L 52.074852 885.2725 L 26.037426 885.2725 L 26.037426 859.23505 L 52.074852 859.23505 L 52.074852 859.23505 L 52.074852 833.19763 L 52.074852 833.19763 L 52.074852 833.19763 L 52.074852 833.19763 L 52.074852 807.1602 L 78.11228 807.1602 Q 104.149704 781.1228 156.22456 781.1228 Q 208.29941 781.1228 182.26198 729.0479 L 156.22456 676.9731 L 156.22456 676.9731 L 156.22456 650.93567 L 182.26198 650.93567 L 182.26198 624.89825 L 182.26198 624.89825 L 156.22456 624.89825 L 156.22456 624.89825 L 156.22456 624.89825 L 156.22456 598.8608 L 156.22456 598.8608 L 130.18713 598.8608 L 130.18713 572.82336 L 130.18713 572.82336 L 104.149704 572.82336 L 104.149704 572.82336 L 104.149704 572.82336 L 104.149704 546.78595 Q 104.149704 546.78595 52.074852 494.7111 L 0.0 468.67368 L 0.0 442.63626 L 0.0 442.63626 L 0.0 416.59882 L 0.0 390.5614 L 0.0 390.5614 Q 0.0 364.52396 0.0 364.52396 Q 0.0 364.52396 78.11228 338.48654 Q 156.22456 312.44913 208.29941 208.29941 L 260.37427 78.11228 L 260.37427 78.11228 Q 286.41168 52.074852 312.44913 26.037426 z" svg:height="9.373473mm" draw:style-name="style-323" svg:viewBox="0.0 0.0 1614.3204 937.34735" svg:width="16.143204mm" svg:x="20.82994mm" svg:y="163.51505mm"/>
          <draw:path svg:d="M 885.2725 0.0 L 911.30994 0.0 L 911.30994 130.18713 Q 937.34735 260.37427 859.23505 312.44913 Q 807.1602 338.48654 807.1602 364.52396 L 807.1602 364.52396 L 781.1228 364.52396 L 781.1228 390.5614 L 781.1228 390.5614 L 807.1602 390.5614 L 807.1602 416.59882 L 807.1602 442.63626 L 833.19763 442.63626 L 833.19763 442.63626 L 833.19763 468.67368 L 859.23505 468.67368 L 859.23505 468.67368 L 859.23505 494.7111 L 963.38477 494.7111 Q 1093.5719 546.78595 1145.6467 546.78595 L 1197.7216 546.78595 L 1197.7216 546.78595 Q 1223.759 546.78595 1223.759 546.78595 L 1223.759 520.74854 L 1223.759 546.78595 Q 1223.759 598.8608 1171.6842 598.8608 L 1145.6467 598.8608 L 1119.6094 624.89825 L 1093.5719 650.93567 L 1067.5344 650.93567 L 1041.4971 650.93567 L 1041.4971 676.9731 L 1067.5344 676.9731 L 1067.5344 703.0105 L 1067.5344 703.0105 L 1067.5344 703.0105 L 1067.5344 729.0479 L 1041.4971 729.0479 L 1041.4971 729.0479 L 911.30994 729.0479 Q 781.1228 755.0854 755.0854 755.0854 Q 755.0854 755.0854 729.0479 833.19763 Q 703.0105 911.30994 546.78595 885.2725 L 364.52396 859.23505 L 338.48654 859.23505 Q 338.48654 859.23505 312.44913 833.19763 L 286.41168 833.19763 L 286.41168 807.1602 L 286.41168 781.1228 L 390.5614 781.1228 Q 468.67368 781.1228 416.59882 729.0479 Q 364.52396 650.93567 416.59882 650.93567 L 468.67368 650.93567 L 494.7111 624.89825 L 520.74854 598.8608 L 520.74854 598.8608 L 546.78595 598.8608 L 546.78595 598.8608 L 546.78595 598.8608 L 520.74854 572.82336 L 494.7111 546.78595 L 494.7111 546.78595 L 494.7111 546.78595 L 468.67368 546.78595 L 468.67368 546.78595 L 468.67368 520.74854 L 442.63626 520.74854 L 442.63626 520.74854 L 442.63626 494.7111 L 442.63626 494.7111 L 442.63626 494.7111 L 416.59882 494.7111 L 416.59882 494.7111 L 390.5614 468.67368 Q 338.48654 442.63626 182.26198 442.63626 L 52.074852 390.5614 L 26.037426 390.5614 L 0.0 390.5614 L 0.0 390.5614 L 0.0 390.5614 L 78.11228 364.52396 L 182.26198 338.48654 L 182.26198 338.48654 L 182.26198 338.48654 L 208.29941 338.48654 L 208.29941 312.44913 L 260.37427 286.41168 Q 286.41168 260.37427 312.44913 234.33684 Q 312.44913 182.26198 416.59882 182.26198 Q 546.78595 156.22456 546.78595 156.22456 Q 598.8608 156.22456 598.8608 130.18713 Q 598.8608 104.149704 624.89825 104.149704 Q 650.93567 78.11228 650.93567 78.11228 L 676.9731 78.11228 L 729.0479 130.18713 Q 755.0854 182.26198 781.1228 182.26198 Q 781.1228 182.26198 807.1602 182.26198 L 859.23505 182.26198 L 859.23505 182.26198 L 859.23505 182.26198 L 859.23505 130.18713 Q 859.23505 104.149704 859.23505 52.074852 Q 859.23505 0.0 885.2725 0.0 z" svg:height="8.852725mm" draw:style-name="style-324" svg:viewBox="0.0 0.0 1223.759 885.2725" svg:width="12.237591mm" svg:x="224.70299mm" svg:y="199.18631mm"/>
          <draw:path svg:d="M 937.34735 26.037426 L 937.34735 52.074852 L 963.38477 52.074852 L 989.4222 52.074852 L 1406.021 78.11228 Q 1848.6572 104.149704 1848.6572 104.149704 L 1848.6572 104.149704 L 1848.6572 104.149704 L 1848.6572 104.149704 L 1848.6572 130.18713 L 1874.6947 130.18713 L 1874.6947 156.22456 L 1874.6947 156.22456 L 1718.4701 156.22456 L 1536.2081 156.22456 L 1536.2081 182.26198 Q 1510.1708 182.26198 1510.1708 208.29941 L 1510.1708 260.37427 L 1510.1708 260.37427 Q 1510.1708 260.37427 1484.1333 286.41168 Q 1458.0958 312.44913 1067.5344 364.52396 Q 676.9731 468.67368 650.93567 546.78595 Q 624.89825 650.93567 572.82336 650.93567 L 546.78595 676.9731 L 520.74854 676.9731 L 468.67368 676.9731 L 468.67368 703.0105 L 468.67368 703.0105 L 442.63626 703.0105 L 442.63626 729.0479 L 416.59882 729.0479 L 390.5614 729.0479 L 390.5614 755.0854 L 390.5614 755.0854 L 390.5614 755.0854 Q 364.52396 755.0854 338.48654 781.1228 L 286.41168 781.1228 L 260.37427 781.1228 Q 234.33684 781.1228 156.22456 755.0854 L 78.11228 729.0479 L 78.11228 703.0105 L 78.11228 676.9731 L 52.074852 676.9731 L 0.0 676.9731 L 0.0 650.93567 L 0.0 650.93567 L 26.037426 650.93567 L 26.037426 624.89825 L 26.037426 624.89825 L 52.074852 624.89825 L 52.074852 624.89825 L 52.074852 624.89825 L 52.074852 598.8608 L 52.074852 598.8608 L 52.074852 572.82336 L 52.074852 546.78595 L 52.074852 546.78595 L 52.074852 520.74854 L 52.074852 520.74854 L 52.074852 520.74854 L 78.11228 494.7111 Q 104.149704 468.67368 52.074852 468.67368 L 26.037426 442.63626 L 26.037426 416.59882 Q 52.074852 416.59882 52.074852 416.59882 L 52.074852 416.59882 L 104.149704 416.59882 L 156.22456 416.59882 L 156.22456 390.5614 L 156.22456 390.5614 L 182.26198 390.5614 L 182.26198 364.52396 L 182.26198 364.52396 L 208.29941 364.52396 L 208.29941 364.52396 L 208.29941 364.52396 L 208.29941 338.48654 L 208.29941 338.48654 L 234.33684 338.48654 L 234.33684 312.44913 L 312.44913 286.41168 Q 390.5614 260.37427 442.63626 208.29941 Q 494.7111 156.22456 572.82336 104.149704 Q 624.89825 52.074852 624.89825 52.074852 Q 624.89825 0.0 781.1228 0.0 Q 937.34735 0.0 937.34735 26.037426 z" svg:height="7.811228mm" draw:style-name="style-325" svg:viewBox="0.0 0.0 1874.6947 781.1228" svg:width="18.746946mm" svg:x="142.6851mm" svg:y="164.55653mm"/>
          <draw:path svg:d="M 703.0105 0.0 L 729.0479 0.0 L 650.93567 182.26198 Q 572.82336 364.52396 572.82336 390.5614 L 546.78595 390.5614 L 546.78595 416.59882 L 546.78595 442.63626 L 546.78595 468.67368 L 546.78595 468.67368 L 546.78595 468.67368 L 546.78595 494.7111 L 546.78595 520.74854 L 546.78595 520.74854 L 546.78595 520.74854 Q 520.74854 520.74854 520.74854 546.78595 L 520.74854 546.78595 L 494.7111 546.78595 L 468.67368 572.82336 L 494.7111 572.82336 L 494.7111 572.82336 L 468.67368 624.89825 Q 442.63626 703.0105 442.63626 781.1228 Q 442.63626 859.23505 416.59882 859.23505 Q 390.5614 859.23505 390.5614 885.2725 Q 390.5614 911.30994 416.59882 911.30994 Q 442.63626 911.30994 442.63626 937.34735 Q 468.67368 989.4222 442.63626 989.4222 Q 416.59882 989.4222 416.59882 1041.4971 Q 442.63626 1093.5719 442.63626 1145.6467 L 442.63626 1197.7216 L 442.63626 1197.7216 Q 442.63626 1223.759 416.59882 1249.7965 L 390.5614 1301.8713 L 390.5614 1353.9462 L 390.5614 1379.9836 L 364.52396 1406.021 L 364.52396 1458.0958 L 338.48654 1458.0958 L 312.44913 1458.0958 L 312.44913 1432.0585 L 338.48654 1406.021 L 338.48654 1379.9836 L 338.48654 1353.9462 L 312.44913 1327.9087 L 286.41168 1301.8713 L 286.41168 1249.7965 Q 286.41168 1197.7216 156.22456 1041.4971 L 26.037426 911.30994 L 26.037426 885.2725 Q 26.037426 885.2725 0.0 885.2725 L 0.0 885.2725 L 0.0 833.19763 Q -26.037426 755.0854 52.074852 624.89825 L 104.149704 520.74854 L 104.149704 520.74854 Q 130.18713 520.74854 130.18713 520.74854 L 130.18713 494.7111 L 130.18713 494.7111 Q 130.18713 494.7111 156.22456 468.67368 L 156.22456 442.63626 L 182.26198 442.63626 L 208.29941 416.59882 L 234.33684 416.59882 L 234.33684 416.59882 L 234.33684 416.59882 Q 234.33684 416.59882 260.37427 416.59882 L 260.37427 390.5614 L 260.37427 390.5614 Q 286.41168 390.5614 286.41168 364.52396 L 286.41168 364.52396 L 286.41168 364.52396 Q 286.41168 364.52396 312.44913 364.52396 L 312.44913 338.48654 L 494.7111 182.26198 Q 703.0105 0.0 703.0105 0.0 z" svg:height="14.580958mm" draw:style-name="style-326" svg:viewBox="0.0 0.0 729.0479 1458.0958" svg:width="7.290479mm" svg:x="176.79413mm" svg:y="154.14157mm"/>
          <draw:path svg:d="M 1484.1333 0.0 L 1588.283 0.0 L 1588.283 0.0 Q 1588.283 26.037426 1432.0585 52.074852 L 1249.7965 78.11228 L 1223.759 104.149704 L 1171.6842 130.18713 L 1171.6842 130.18713 L 1171.6842 130.18713 L 1145.6467 182.26198 L 1145.6467 208.29941 L 1197.7216 234.33684 Q 1275.8339 234.33684 1275.8339 234.33684 L 1275.8339 234.33684 L 1275.8339 260.37427 L 1275.8339 260.37427 L 1275.8339 286.41168 L 1275.8339 286.41168 L 1275.8339 286.41168 L 1275.8339 286.41168 L 1171.6842 312.44913 L 1067.5344 338.48654 L 1067.5344 338.48654 L 1067.5344 338.48654 L 1093.5719 338.48654 L 1093.5719 364.52396 L 1093.5719 364.52396 Q 1093.5719 390.5614 989.4222 416.59882 L 885.2725 468.67368 L 885.2725 494.7111 L 911.30994 520.74854 L 911.30994 520.74854 L 911.30994 546.78595 L 963.38477 546.78595 L 989.4222 546.78595 L 989.4222 572.82336 L 989.4222 572.82336 L 937.34735 572.82336 Q 885.2725 572.82336 885.2725 598.8608 Q 885.2725 624.89825 859.23505 624.89825 Q 807.1602 650.93567 833.19763 650.93567 Q 859.23505 650.93567 859.23505 676.9731 L 859.23505 703.0105 L 833.19763 703.0105 Q 807.1602 703.0105 807.1602 703.0105 Q 781.1228 703.0105 703.0105 729.0479 L 650.93567 755.0854 L 598.8608 755.0854 Q 546.78595 755.0854 520.74854 703.0105 Q 494.7111 624.89825 468.67368 624.89825 Q 442.63626 650.93567 260.37427 624.89825 L 78.11228 598.8608 L 78.11228 598.8608 L 78.11228 598.8608 L 78.11228 572.82336 L 78.11228 572.82336 L 104.149704 572.82336 L 104.149704 546.78595 L 104.149704 546.78595 Q 130.18713 546.78595 130.18713 494.7111 Q 130.18713 468.67368 78.11228 416.59882 L 26.037426 364.52396 L 26.037426 338.48654 Q 26.037426 338.48654 0.0 338.48654 L 0.0 338.48654 L 26.037426 312.44913 Q 52.074852 312.44913 78.11228 286.41168 Q 78.11228 234.33684 130.18713 234.33684 Q 182.26198 234.33684 182.26198 208.29941 L 182.26198 208.29941 L 208.29941 208.29941 L 208.29941 182.26198 L 234.33684 182.26198 L 260.37427 182.26198 L 260.37427 156.22456 L 234.33684 156.22456 L 234.33684 156.22456 L 234.33684 130.18713 L 234.33684 130.18713 Q 234.33684 130.18713 156.22456 104.149704 L 78.11228 78.11228 L 78.11228 78.11228 L 78.11228 78.11228 L 104.149704 52.074852 L 104.149704 26.037426 L 156.22456 26.037426 L 208.29941 26.037426 L 208.29941 0.0 L 208.29941 0.0 L 781.1228 0.0 Q 1353.9462 -26.037426 1484.1333 0.0 z" svg:height="7.5508537mm" draw:style-name="style-327" svg:viewBox="0.0 0.0 1588.283 755.0854" svg:width="15.88283mm" svg:x="199.70706mm" svg:y="187.72984mm"/>
          <draw:path svg:d="M 364.52396 0.0 L 364.52396 0.0 L 390.5614 0.0 L 416.59882 0.0 L 442.63626 78.11228 Q 442.63626 156.22456 494.7111 156.22456 Q 546.78595 156.22456 520.74854 234.33684 Q 494.7111 312.44913 494.7111 364.52396 Q 494.7111 416.59882 416.59882 416.59882 Q 338.48654 442.63626 338.48654 468.67368 Q 338.48654 520.74854 312.44913 520.74854 L 286.41168 520.74854 L 286.41168 468.67368 L 286.41168 442.63626 L 260.37427 520.74854 L 234.33684 572.82336 L 234.33684 572.82336 L 234.33684 598.8608 L 208.29941 598.8608 L 182.26198 598.8608 L 182.26198 572.82336 L 182.26198 572.82336 L 156.22456 572.82336 L 156.22456 572.82336 L 156.22456 546.78595 L 130.18713 546.78595 L 130.18713 546.78595 L 130.18713 520.74854 L 130.18713 520.74854 L 130.18713 520.74854 L 130.18713 468.67368 Q 130.18713 442.63626 130.18713 416.59882 Q 130.18713 416.59882 104.149704 390.5614 Q 52.074852 364.52396 26.037426 312.44913 L 26.037426 260.37427 L 0.0 260.37427 L 0.0 260.37427 L 0.0 234.33684 L 0.0 234.33684 L 26.037426 234.33684 L 52.074852 260.37427 L 78.11228 260.37427 L 130.18713 260.37427 L 130.18713 234.33684 L 130.18713 234.33684 L 156.22456 234.33684 L 156.22456 208.29941 L 156.22456 208.29941 L 130.18713 208.29941 L 130.18713 208.29941 Q 130.18713 208.29941 104.149704 104.149704 L 78.11228 26.037426 L 234.33684 26.037426 Q 364.52396 0.0 364.52396 0.0 z" svg:height="5.988608mm" draw:style-name="style-328" svg:viewBox="0.0 0.0 520.74854 598.8608" svg:width="5.207485mm" svg:x="79.9349mm" svg:y="151.53783mm"/>
          <draw:path svg:d="M 416.59882 104.149704 L 442.63626 104.149704 L 468.67368 104.149704 L 520.74854 130.18713 L 520.74854 130.18713 L 520.74854 130.18713 L 546.78595 130.18713 Q 572.82336 156.22456 572.82336 182.26198 L 572.82336 208.29941 L 520.74854 234.33684 Q 442.63626 234.33684 390.5614 260.37427 L 338.48654 260.37427 L 312.44913 260.37427 Q 312.44913 234.33684 156.22456 234.33684 L 26.037426 234.33684 L 26.037426 234.33684 L 0.0 234.33684 L 0.0 182.26198 L 0.0 156.22456 L 26.037426 156.22456 L 26.037426 130.18713 L 26.037426 130.18713 L 52.074852 130.18713 L 52.074852 104.149704 L 52.074852 78.11228 L 52.074852 78.11228 L 78.11228 78.11228 L 104.149704 78.11228 L 130.18713 78.11228 L 156.22456 78.11228 L 208.29941 78.11228 L 208.29941 52.074852 L 208.29941 52.074852 L 234.33684 26.037426 Q 234.33684 0.0 286.41168 0.0 Q 338.48654 0.0 364.52396 52.074852 Q 364.52396 78.11228 416.59882 104.149704 z" svg:height="2.6037426mm" draw:style-name="style-329" svg:viewBox="0.0 0.0 572.82336 260.37427" svg:width="5.728234mm" svg:x="35.4109mm" svg:y="186.1676mm"/>
          <draw:path svg:d="M 416.59882 0.0 L 442.63626 0.0 L 442.63626 0.0 L 442.63626 26.037426 L 468.67368 26.037426 L 494.7111 26.037426 L 598.8608 78.11228 Q 703.0105 78.11228 729.0479 78.11228 Q 755.0854 78.11228 729.0479 130.18713 Q 703.0105 182.26198 703.0105 208.29941 L 703.0105 234.33684 L 729.0479 234.33684 L 729.0479 234.33684 L 755.0854 260.37427 L 781.1228 260.37427 L 781.1228 286.41168 L 755.0854 312.44913 L 755.0854 312.44913 L 755.0854 338.48654 L 755.0854 338.48654 L 755.0854 338.48654 L 729.0479 338.48654 L 729.0479 338.48654 L 624.89825 364.52396 Q 494.7111 364.52396 572.82336 442.63626 Q 650.93567 494.7111 624.89825 494.7111 L 624.89825 520.74854 L 442.63626 520.74854 L 234.33684 520.74854 L 234.33684 520.74854 L 234.33684 494.7111 L 182.26198 494.7111 L 130.18713 494.7111 L 156.22456 468.67368 L 182.26198 442.63626 L 156.22456 442.63626 L 130.18713 442.63626 L 130.18713 416.59882 L 130.18713 416.59882 L 104.149704 416.59882 L 104.149704 390.5614 L 52.074852 390.5614 L 0.0 390.5614 L 0.0 364.52396 L 26.037426 364.52396 L 26.037426 338.48654 L 26.037426 286.41168 L 0.0 286.41168 L 0.0 286.41168 L 0.0 260.37427 L 0.0 260.37427 L 0.0 234.33684 L 26.037426 208.29941 L 26.037426 208.29941 L 26.037426 182.26198 L 182.26198 182.26198 Q 312.44913 182.26198 338.48654 156.22456 L 390.5614 156.22456 L 390.5614 130.18713 Q 390.5614 104.149704 416.59882 78.11228 Q 442.63626 78.11228 390.5614 26.037426 L 338.48654 0.0 L 364.52396 0.0 Q 390.5614 -26.037426 416.59882 0.0 z" svg:height="5.207485mm" draw:style-name="style-330" svg:viewBox="0.0 0.0 781.1228 520.74854" svg:width="7.811228mm" svg:x="144.50772mm" svg:y="206.47679mm"/>
          <draw:path svg:d="M 390.5614 0.0 L 416.59882 0.0 L 416.59882 0.0 L 416.59882 26.037426 L 468.67368 26.037426 L 546.78595 26.037426 L 546.78595 52.074852 L 572.82336 52.074852 L 572.82336 78.11228 L 572.82336 104.149704 L 598.8608 104.149704 L 598.8608 130.18713 L 676.9731 104.149704 Q 781.1228 78.11228 1015.45966 78.11228 Q 1249.7965 78.11228 1249.7965 130.18713 Q 1249.7965 130.18713 1301.8713 156.22456 Q 1327.9087 156.22456 1353.9462 130.18713 Q 1353.9462 78.11228 1432.0585 104.149704 Q 1510.1708 104.149704 1536.2081 130.18713 Q 1536.2081 156.22456 1562.2456 156.22456 L 1588.283 156.22456 L 1588.283 182.26198 Q 1588.283 208.29941 1614.3204 208.29941 L 1640.3579 234.33684 L 1614.3204 234.33684 Q 1588.283 286.41168 1614.3204 286.41168 Q 1666.3953 312.44913 1640.3579 312.44913 Q 1640.3579 338.48654 1614.3204 338.48654 L 1562.2456 338.48654 L 1562.2456 364.52396 L 1562.2456 364.52396 L 1536.2081 390.5614 L 1536.2081 416.59882 L 1562.2456 416.59882 L 1614.3204 390.5614 L 1718.4701 390.5614 Q 1796.5824 390.5614 1796.5824 442.63626 Q 1796.5824 494.7111 1874.6947 416.59882 Q 1926.7695 338.48654 1978.8444 338.48654 L 2004.8818 338.48654 L 2004.8818 338.48654 L 2004.8818 338.48654 L 1978.8444 390.5614 Q 1952.807 390.5614 1952.807 416.59882 L 1926.7695 416.59882 L 1926.7695 416.59882 L 1926.7695 442.63626 L 1926.7695 442.63626 L 1926.7695 442.63626 L 1900.7322 468.67368 L 1900.7322 494.7111 L 1952.807 494.7111 L 2004.8818 494.7111 L 2030.9193 494.7111 L 2082.9941 494.7111 L 2082.9941 494.7111 L 2082.9941 494.7111 L 2082.9941 546.78595 L 2082.9941 598.8608 L 2082.9941 598.8608 L 2082.9941 598.8608 L 2030.9193 624.89825 L 1978.8444 624.89825 L 1926.7695 624.89825 Q 1900.7322 650.93567 1822.6199 676.9731 Q 1770.545 703.0105 1770.545 676.9731 L 1770.545 650.93567 L 1744.5076 650.93567 L 1744.5076 650.93567 L 1744.5076 624.89825 L 1718.4701 624.89825 L 1718.4701 624.89825 L 1718.4701 650.93567 L 1718.4701 650.93567 L 1718.4701 650.93567 L 1718.4701 676.9731 L 1718.4701 703.0105 L 1718.4701 703.0105 L 1718.4701 703.0105 L 1744.5076 729.0479 Q 1770.545 729.0479 1770.545 781.1228 Q 1770.545 807.1602 1796.5824 833.19763 L 1822.6199 859.23505 L 1822.6199 859.23505 L 1822.6199 859.23505 L 1796.5824 885.2725 L 1770.545 911.30994 L 1770.545 911.30994 L 1770.545 911.30994 L 1770.545 937.34735 L 1770.545 937.34735 L 1744.5076 937.34735 L 1744.5076 963.38477 L 1718.4701 963.38477 Q 1692.4327 963.38477 1666.3953 937.34735 L 1640.3579 937.34735 L 1588.283 937.34735 Q 1536.2081 963.38477 1353.9462 963.38477 Q 1171.6842 963.38477 885.2725 989.4222 L 572.82336 1015.45966 L 572.82336 1015.45966 L 546.78595 1015.45966 L 520.74854 1015.45966 L 468.67368 1015.45966 L 468.67368 1041.4971 L 468.67368 1067.5344 L 442.63626 1067.5344 L 442.63626 1067.5344 L 416.59882 1067.5344 L 390.5614 1067.5344 L 390.5614 1067.5344 L 364.52396 1067.5344 L 364.52396 1067.5344 L 364.52396 1067.5344 L 416.59882 1093.5719 L 442.63626 1119.6094 L 520.74854 1119.6094 L 598.8608 1119.6094 L 598.8608 1145.6467 L 598.8608 1145.6467 L 416.59882 1145.6467 L 208.29941 1145.6467 L 208.29941 1119.6094 L 208.29941 1093.5719 L 156.22456 1093.5719 L 104.149704 1067.5344 L 104.149704 1067.5344 L 104.149704 1067.5344 L 130.18713 1067.5344 L 130.18713 1067.5344 L 130.18713 1041.4971 L 156.22456 1041.4971 L 156.22456 1041.4971 L 156.22456 1015.45966 L 156.22456 1015.45966 L 156.22456 1015.45966 L 156.22456 1015.45966 L 182.26198 1015.45966 L 182.26198 989.4222 L 208.29941 989.4222 L 208.29941 989.4222 L 208.29941 963.38477 L 208.29941 963.38477 L 208.29941 963.38477 L 182.26198 963.38477 L 182.26198 963.38477 L 182.26198 937.34735 L 208.29941 937.34735 L 208.29941 937.34735 L 208.29941 911.30994 L 208.29941 911.30994 L 208.29941 911.30994 L 234.33684 885.2725 L 234.33684 859.23505 L 260.37427 859.23505 L 312.44913 859.23505 L 312.44913 833.19763 L 312.44913 807.1602 L 286.41168 807.1602 L 286.41168 807.1602 L 286.41168 781.1228 L 260.37427 781.1228 L 260.37427 781.1228 Q 260.37427 755.0854 208.29941 729.0479 Q 156.22456 703.0105 78.11228 650.93567 Q -26.037426 624.89825 0.0 494.7111 Q 52.074852 364.52396 26.037426 364.52396 Q 0.0 338.48654 0.0 312.44913 Q -26.037426 260.37427 0.0 260.37427 Q 52.074852 260.37427 52.074852 234.33684 Q 52.074852 208.29941 104.149704 208.29941 Q 156.22456 208.29941 104.149704 130.18713 L 78.11228 26.037426 L 104.149704 26.037426 L 156.22456 26.037426 L 260.37427 26.037426 Q 364.52396 26.037426 390.5614 0.0 z" svg:height="11.456468mm" draw:style-name="style-331" svg:viewBox="0.0 0.0 2082.9941 1145.6467" svg:width="20.82994mm" svg:x="110.39869mm" svg:y="148.6737mm"/>
          <draw:path svg:d="M 1275.8339 0.0 L 1353.9462 0.0 L 1379.9836 78.11228 Q 1379.9836 156.22456 1406.021 156.22456 Q 1432.0585 156.22456 1458.0958 208.29941 Q 1484.1333 260.37427 1588.283 260.37427 Q 1718.4701 286.41168 1744.5076 312.44913 Q 1744.5076 364.52396 1796.5824 364.52396 L 1874.6947 364.52396 L 1874.6947 416.59882 Q 1874.6947 442.63626 1822.6199 468.67368 L 1770.545 468.67368 L 1796.5824 494.7111 L 1848.6572 494.7111 L 1848.6572 520.74854 L 1848.6572 546.78595 L 1822.6199 546.78595 L 1796.5824 572.82336 L 1796.5824 572.82336 L 1796.5824 572.82336 L 1796.5824 598.8608 L 1796.5824 624.89825 L 1796.5824 624.89825 L 1796.5824 624.89825 L 1796.5824 624.89825 Q 1796.5824 624.89825 1770.545 650.93567 Q 1744.5076 676.9731 1614.3204 703.0105 L 1484.1333 703.0105 L 1484.1333 703.0105 L 1484.1333 729.0479 L 1432.0585 729.0479 L 1353.9462 729.0479 L 1353.9462 755.0854 L 1327.9087 755.0854 L 1327.9087 781.1228 L 1327.9087 833.19763 L 1301.8713 833.19763 L 1301.8713 833.19763 L 1301.8713 859.23505 L 1301.8713 859.23505 L 1275.8339 859.23505 L 1249.7965 859.23505 L 1223.759 859.23505 Q 1197.7216 833.19763 1171.6842 833.19763 Q 1145.6467 781.1228 937.34735 755.0854 L 729.0479 703.0105 L 729.0479 703.0105 Q 755.0854 703.0105 729.0479 676.9731 Q 729.0479 676.9731 494.7111 624.89825 Q 234.33684 572.82336 182.26198 494.7111 L 156.22456 416.59882 L 156.22456 416.59882 L 156.22456 416.59882 L 156.22456 416.59882 Q 130.18713 390.5614 130.18713 390.5614 L 130.18713 390.5614 L 130.18713 364.52396 Q 104.149704 364.52396 156.22456 338.48654 Q 208.29941 312.44913 234.33684 312.44913 L 260.37427 312.44913 L 182.26198 286.41168 Q 130.18713 260.37427 130.18713 260.37427 L 104.149704 260.37427 L 78.11228 234.33684 L 52.074852 208.29941 L 52.074852 208.29941 L 26.037426 208.29941 L 26.037426 208.29941 L 26.037426 208.29941 L 26.037426 182.26198 L 26.037426 182.26198 L -3.6379788E-12 182.26198 L -3.6379788E-12 182.26198 L -3.6379788E-12 156.22456 L -3.6379788E-12 156.22456 L 182.26198 156.22456 Q 338.48654 156.22456 338.48654 182.26198 Q 338.48654 208.29941 624.89825 182.26198 Q 911.30994 156.22456 937.34735 156.22456 Q 963.38477 156.22456 963.38477 130.18713 Q 963.38477 104.149704 989.4222 104.149704 L 989.4222 104.149704 L 1067.5344 104.149704 Q 1145.6467 104.149704 1171.6842 52.074852 Q 1223.759 0.0 1275.8339 0.0 z" svg:height="8.592351mm" draw:style-name="style-332" svg:viewBox="0.0 0.0 1874.6947 859.23505" svg:width="18.746946mm" svg:x="263.23837mm" svg:y="171.32626mm"/>
          <draw:path svg:d="M 598.8608 26.037426 L 807.1602 0.0 L 807.1602 26.037426 L 807.1602 78.11228 L 807.1602 104.149704 L 807.1602 130.18713 L 781.1228 130.18713 L 781.1228 130.18713 L 781.1228 156.22456 L 755.0854 156.22456 L 755.0854 182.26198 L 755.0854 234.33684 L 781.1228 234.33684 L 781.1228 234.33684 L 911.30994 234.33684 Q 1067.5344 234.33684 1067.5344 260.37427 L 1093.5719 260.37427 L 1093.5719 286.41168 Q 1093.5719 338.48654 963.38477 364.52396 Q 859.23505 390.5614 859.23505 416.59882 L 859.23505 416.59882 L 807.1602 416.59882 Q 755.0854 442.63626 703.0105 416.59882 Q 676.9731 390.5614 390.5614 364.52396 L 130.18713 312.44913 L 130.18713 312.44913 L 104.149704 312.44913 L 104.149704 286.41168 L 78.11228 286.41168 L 78.11228 286.41168 L 78.11228 286.41168 L 78.11228 260.37427 L 78.11228 260.37427 L 52.074852 260.37427 L 52.074852 234.33684 L 52.074852 234.33684 L 26.037426 234.33684 L 26.037426 234.33684 L 26.037426 234.33684 L 26.037426 208.29941 L 26.037426 208.29941 L 0.0 208.29941 L 0.0 182.26198 L 0.0 182.26198 L 0.0 182.26198 L 26.037426 182.26198 L 78.11228 182.26198 L 78.11228 156.22456 L 78.11228 156.22456 L 104.149704 156.22456 L 104.149704 130.18713 L 234.33684 130.18713 Q 390.5614 130.18713 390.5614 78.11228 Q 416.59882 26.037426 598.8608 26.037426 z" svg:height="4.1659884mm" draw:style-name="style-333" svg:viewBox="0.0 0.0 1093.5719 416.59882" svg:width="10.9357195mm" svg:x="27.860046mm" svg:y="186.1676mm"/>
          <draw:path svg:d="M 703.0105 104.149704 L 703.0105 130.18713 L 729.0479 130.18713 L 729.0479 104.149704 L 729.0479 104.149704 Q 755.0854 104.149704 781.1228 52.074852 L 833.19763 0.0 L 859.23505 0.0 L 885.2725 0.0 L 885.2725 26.037426 L 911.30994 26.037426 L 911.30994 52.074852 L 911.30994 78.11228 L 963.38477 156.22456 Q 963.38477 234.33684 963.38477 234.33684 L 963.38477 260.37427 L 1015.45966 286.41168 Q 1067.5344 312.44913 1093.5719 364.52396 Q 1119.6094 416.59882 1145.6467 364.52396 Q 1171.6842 312.44913 1223.759 286.41168 Q 1275.8339 286.41168 1327.9087 364.52396 Q 1406.021 468.67368 1432.0585 468.67368 L 1432.0585 468.67368 L 1432.0585 468.67368 L 1432.0585 468.67368 L 1379.9836 494.7111 L 1353.9462 520.74854 L 1353.9462 520.74854 L 1327.9087 520.74854 L 1327.9087 572.82336 L 1327.9087 598.8608 L 1406.021 624.89825 Q 1484.1333 650.93567 1406.021 676.9731 Q 1327.9087 703.0105 1353.9462 729.0479 Q 1379.9836 729.0479 1379.9836 781.1228 L 1379.9836 859.23505 L 1353.9462 859.23505 Q 1327.9087 833.19763 1327.9087 807.1602 Q 1301.8713 781.1228 1275.8339 781.1228 L 1223.759 781.1228 L 1223.759 807.1602 L 1223.759 807.1602 L 1223.759 833.19763 L 1223.759 885.2725 L 1223.759 885.2725 L 1223.759 885.2725 L 1223.759 911.30994 L 1223.759 911.30994 L 1249.7965 911.30994 L 1249.7965 937.34735 L 1249.7965 937.34735 L 1275.8339 937.34735 L 1275.8339 937.34735 L 1275.8339 937.34735 L 1301.8713 989.4222 Q 1327.9087 989.4222 1432.0585 1015.45966 Q 1562.2456 1041.4971 1562.2456 1093.5719 L 1536.2081 1119.6094 L 1536.2081 1119.6094 L 1536.2081 1145.6467 L 1536.2081 1145.6467 L 1536.2081 1145.6467 L 1562.2456 1145.6467 L 1562.2456 1145.6467 L 1562.2456 1171.6842 Q 1536.2081 1197.7216 1562.2456 1223.759 Q 1588.283 1249.7965 1588.283 1249.7965 L 1588.283 1275.8339 L 1510.1708 1275.8339 Q 1432.0585 1275.8339 1432.0585 1510.1708 L 1432.0585 1770.545 L 1379.9836 1770.545 Q 1353.9462 1796.5824 1353.9462 1822.6199 Q 1327.9087 1848.6572 1327.9087 1874.6947 L 1327.9087 1926.7695 L 1275.8339 1926.7695 L 1249.7965 1926.7695 L 1145.6467 1900.7322 Q 1041.4971 1874.6947 1015.45966 1874.6947 L 1015.45966 1874.6947 L 963.38477 1848.6572 L 937.34735 1822.6199 L 937.34735 1822.6199 Q 911.30994 1822.6199 989.4222 1796.5824 Q 1041.4971 1770.545 1015.45966 1718.4701 L 963.38477 1718.4701 L 937.34735 1692.4327 Q 911.30994 1666.3953 859.23505 1666.3953 Q 781.1228 1666.3953 755.0854 1666.3953 Q 703.0105 1666.3953 703.0105 1640.3579 Q 703.0105 1614.3204 546.78595 1614.3204 L 390.5614 1614.3204 L 442.63626 1640.3579 Q 494.7111 1666.3953 468.67368 1666.3953 Q 468.67368 1666.3953 468.67368 1692.4327 L 494.7111 1692.4327 L 494.7111 1718.4701 L 494.7111 1744.5076 L 468.67368 1744.5076 L 468.67368 1770.545 L 442.63626 1770.545 L 416.59882 1770.545 L 416.59882 1770.545 L 442.63626 1744.5076 L 442.63626 1718.4701 L 442.63626 1692.4327 L 416.59882 1692.4327 L 416.59882 1666.3953 L 338.48654 1666.3953 L 286.41168 1666.3953 L 286.41168 1510.1708 Q 286.41168 1353.9462 208.29941 1327.9087 Q 156.22456 1301.8713 130.18713 1275.8339 Q 130.18713 1249.7965 52.074852 1249.7965 L 0.0 1223.759 L 0.0 1197.7216 L 0.0 1171.6842 L 26.037426 1171.6842 L 26.037426 1145.6467 L 26.037426 1145.6467 L 26.037426 1145.6467 L 52.074852 1145.6467 L 78.11228 1145.6467 L 130.18713 1119.6094 Q 182.26198 1093.5719 364.52396 1041.4971 L 546.78595 989.4222 L 546.78595 989.4222 L 546.78595 989.4222 L 520.74854 989.4222 L 520.74854 989.4222 L 520.74854 963.38477 L 494.7111 963.38477 L 494.7111 937.34735 L 494.7111 911.30994 L 468.67368 885.2725 L 468.67368 859.23505 L 442.63626 859.23505 Q 416.59882 833.19763 390.5614 781.1228 Q 390.5614 703.0105 286.41168 650.93567 Q 156.22456 598.8608 156.22456 572.82336 L 182.26198 546.78595 L 182.26198 520.74854 L 182.26198 494.7111 L 182.26198 468.67368 Q 182.26198 442.63626 182.26198 416.59882 L 156.22456 390.5614 L 182.26198 390.5614 Q 234.33684 416.59882 260.37427 416.59882 L 286.41168 416.59882 L 312.44913 390.5614 L 338.48654 364.52396 L 338.48654 364.52396 L 338.48654 364.52396 L 338.48654 312.44913 Q 338.48654 286.41168 286.41168 234.33684 Q 234.33684 182.26198 260.37427 156.22456 L 286.41168 104.149704 L 286.41168 104.149704 L 286.41168 104.149704 L 286.41168 78.11228 L 286.41168 78.11228 L 312.44913 78.11228 L 312.44913 52.074852 L 312.44913 52.074852 L 338.48654 52.074852 L 338.48654 52.074852 L 338.48654 52.074852 L 494.7111 26.037426 Q 676.9731 0.0 676.9731 26.037426 Q 703.0105 52.074852 703.0105 104.149704 z" svg:height="19.267696mm" draw:style-name="style-334" svg:viewBox="0.0 0.0 1588.283 1926.7695" svg:width="15.88283mm" svg:x="29.94304mm" svg:y="134.35312mm"/>
          <draw:path svg:d="M 885.2725 26.037426 L 963.38477 26.037426 L 963.38477 26.037426 L 963.38477 26.037426 L 989.4222 52.074852 L 1041.4971 78.11228 L 1093.5719 78.11228 L 1145.6467 78.11228 L 1145.6467 104.149704 L 1145.6467 130.18713 L 1171.6842 130.18713 L 1171.6842 130.18713 L 1197.7216 156.22456 L 1223.759 156.22456 L 1223.759 156.22456 L 1223.759 182.26198 L 1197.7216 182.26198 L 1171.6842 182.26198 L 1171.6842 208.29941 L 1145.6467 208.29941 L 1145.6467 234.33684 L 1145.6467 260.37427 L 1171.6842 286.41168 L 1171.6842 312.44913 L 1145.6467 312.44913 L 1119.6094 312.44913 L 1119.6094 338.48654 L 1093.5719 364.52396 L 1093.5719 390.5614 L 1093.5719 416.59882 L 1249.7965 468.67368 Q 1353.9462 520.74854 1379.9836 520.74854 L 1379.9836 546.78595 L 1379.9836 546.78595 L 1406.021 546.78595 L 1406.021 572.82336 L 1406.021 598.8608 L 1406.021 598.8608 L 1406.021 624.89825 L 1406.021 624.89825 L 1406.021 650.93567 L 1406.021 650.93567 Q 1406.021 650.93567 1353.9462 650.93567 Q 1327.9087 676.9731 1327.9087 703.0105 Q 1301.8713 729.0479 1275.8339 755.0854 L 1223.759 781.1228 L 1223.759 755.0854 Q 1249.7965 729.0479 1249.7965 703.0105 Q 1249.7965 676.9731 1171.6842 703.0105 Q 1093.5719 755.0854 1041.4971 781.1228 L 989.4222 807.1602 L 937.34735 807.1602 L 859.23505 807.1602 L 859.23505 807.1602 L 859.23505 781.1228 L 859.23505 781.1228 Q 885.2725 781.1228 859.23505 755.0854 L 859.23505 755.0854 L 859.23505 703.0105 Q 859.23505 650.93567 729.0479 676.9731 Q 624.89825 703.0105 624.89825 703.0105 L 650.93567 729.0479 L 624.89825 729.0479 Q 598.8608 703.0105 572.82336 703.0105 L 520.74854 676.9731 L 520.74854 650.93567 Q 520.74854 650.93567 494.7111 650.93567 L 494.7111 650.93567 L 468.67368 650.93567 L 442.63626 650.93567 L 442.63626 650.93567 Q 442.63626 650.93567 468.67368 624.89825 Q 494.7111 624.89825 494.7111 572.82336 Q 494.7111 520.74854 468.67368 520.74854 L 416.59882 494.7111 L 416.59882 494.7111 L 416.59882 494.7111 L 390.5614 494.7111 L 390.5614 494.7111 L 390.5614 468.67368 L 364.52396 468.67368 L 364.52396 468.67368 L 364.52396 494.7111 L 312.44913 494.7111 Q 234.33684 520.74854 260.37427 546.78595 Q 260.37427 598.8608 286.41168 624.89825 L 286.41168 650.93567 L 260.37427 650.93567 L 234.33684 650.93567 L 234.33684 624.89825 L 208.29941 624.89825 L 208.29941 624.89825 L 208.29941 598.8608 L 208.29941 598.8608 L 208.29941 598.8608 L 182.26198 598.8608 L 182.26198 598.8608 L 156.22456 572.82336 L 104.149704 572.82336 L 104.149704 546.78595 L 104.149704 520.74854 L 78.11228 520.74854 L 78.11228 494.7111 L 52.074852 494.7111 L 26.037426 494.7111 L 26.037426 468.67368 L 52.074852 442.63626 L 52.074852 442.63626 L 52.074852 442.63626 L 26.037426 416.59882 L 0.0 416.59882 L 0.0 416.59882 L 0.0 390.5614 L 104.149704 390.5614 Q 182.26198 390.5614 130.18713 338.48654 Q 104.149704 260.37427 156.22456 182.26198 Q 234.33684 130.18713 286.41168 104.149704 Q 312.44913 78.11228 312.44913 78.11228 Q 312.44913 78.11228 312.44913 52.074852 L 312.44913 52.074852 L 312.44913 26.037426 Q 312.44913 0.0 338.48654 0.0 Q 364.52396 26.037426 364.52396 26.037426 L 390.5614 26.037426 L 442.63626 26.037426 L 494.7111 26.037426 L 494.7111 0.0 L 520.74854 0.0 L 520.74854 0.0 L 520.74854 26.037426 L 624.89825 26.037426 Q 729.0479 52.074852 729.0479 26.037426 Q 755.0854 -26.037426 781.1228 0.0 Q 833.19763 26.037426 885.2725 26.037426 z" svg:height="8.071602mm" draw:style-name="style-335" svg:viewBox="0.0 0.0 1406.021 807.1602" svg:width="14.06021mm" svg:x="290.05692mm" svg:y="179.39787mm"/>
          <draw:path svg:d="M 1119.6094 0.0 L 1119.6094 0.0 L 1093.5719 130.18713 Q 1067.5344 260.37427 1067.5344 312.44913 Q 1119.6094 364.52396 1119.6094 468.67368 L 1119.6094 546.78595 L 1093.5719 546.78595 L 1067.5344 572.82336 L 1041.4971 572.82336 L 1015.45966 572.82336 L 963.38477 598.8608 Q 937.34735 624.89825 911.30994 624.89825 Q 859.23505 624.89825 729.0479 572.82336 Q 598.8608 520.74854 286.41168 520.74854 L 0.0 494.7111 L 0.0 494.7111 L 0.0 468.67368 L 26.037426 468.67368 L 52.074852 468.67368 L 52.074852 442.63626 L 78.11228 442.63626 L 78.11228 442.63626 L 78.11228 416.59882 L 130.18713 416.59882 L 156.22456 416.59882 L 182.26198 390.5614 Q 234.33684 390.5614 260.37427 286.41168 Q 286.41168 208.29941 676.9731 104.149704 Q 1067.5344 52.074852 1093.5719 26.037426 Q 1119.6094 0.0 1119.6094 0.0 z" svg:height="6.2489824mm" draw:style-name="style-336" svg:viewBox="0.0 0.0 1119.6094 624.89825" svg:width="11.196094mm" svg:x="146.59071mm" svg:y="167.16028mm"/>
          <draw:path svg:d="M 0.0 4921.0737 L 0.0 0.0 L 15986.9795 0.0 L 31999.996 0.0 L 31999.996 4947.111 L 31999.996 9894.222 L 31973.959 9894.222 Q 31973.959 9894.222 31765.66 9920.26 Q 31583.398 9946.297 31531.324 9894.222 Q 31479.248 9894.222 31114.725 9842.147 Q 30750.201 9790.072 30489.826 9764.035 Q 30229.451 9737.997 30047.19 9790.072 Q 29838.89 9790.072 29656.629 9816.109 Q 29474.367 9842.147 29422.291 9894.222 Q 29344.18 9998.372 29266.066 9998.372 Q 29187.955 9998.372 29005.693 9946.297 Q 28797.395 9894.222 28563.057 9920.26 L 28302.682 9946.297 L 28276.645 9946.297 Q 28250.607 9946.297 28198.533 9894.222 Q 28146.457 9894.222 27912.121 9894.222 Q 27677.785 9946.297 27599.672 9946.297 L 27495.521 9946.297 L 27495.521 9920.26 L 27495.521 9920.26 L 27469.484 9920.26 L 27469.484 9920.26 L 27443.447 9920.26 Q 27443.447 9894.222 27443.447 9894.222 Q 27417.41 9894.222 27157.035 9842.147 Q 26896.662 9842.147 26688.361 9790.072 Q 26480.062 9790.072 26427.988 9790.072 Q 26375.912 9842.147 26141.576 9842.147 L 25907.24 9894.222 L 25907.24 9894.222 L 25907.24 9894.222 L 25777.053 9894.222 Q 25672.902 9894.222 25438.566 9842.147 Q 25204.229 9842.147 25021.967 9894.222 Q 24839.705 9946.297 24787.63 9998.372 L 24709.518 10024.409 L 24683.48 10024.409 Q 24683.48 9998.372 24579.33 9920.26 Q 24475.182 9816.109 24371.031 9790.072 Q 24240.844 9737.997 23694.059 9737.997 Q 23173.309 9737.997 23017.084 9737.997 Q 22834.822 9790.072 22808.785 9816.109 Q 22808.785 9842.147 22730.674 9868.185 L 22678.598 9894.222 L 22678.598 9920.26 L 22652.56 9920.26 L 22652.56 9920.26 L 22652.56 9894.222 L 22652.56 9894.222 L 22652.56 9894.222 L 22626.523 9894.222 L 22626.523 9894.222 L 22600.486 9920.26 L 22574.45 9920.26 L 22574.45 9842.147 L 22600.486 9764.035 L 22600.486 9737.997 Q 22600.486 9685.923 22756.71 9061.024 Q 22860.861 8410.089 22860.861 8331.977 Q 22834.822 8253.864 22860.861 8253.864 Q 22912.936 8253.864 22938.973 8175.752 L 22965.01 8097.6396 L 22965.01 8071.602 L 22965.01 8045.565 L 22938.973 8045.565 L 22938.973 8019.5273 L 22938.973 8019.5273 L 22912.936 8019.5273 L 22912.936 7993.4897 L 22912.936 7967.4526 L 22886.898 7941.415 L 22860.861 7915.3774 L 22860.861 7915.3774 L 22860.861 7915.3774 L 22860.861 7941.415 L 22860.861 7941.415 L 22834.822 7941.415 L 22834.822 7967.4526 L 22834.822 7967.4526 L 22808.785 7967.4526 L 22808.785 8019.5273 L 22808.785 8071.602 L 22782.748 8071.602 L 22782.748 8071.602 L 22782.748 8097.6396 Q 22756.71 8097.6396 22756.71 8097.6396 Q 22756.71 8123.6772 22730.674 8175.752 Q 22704.637 8253.864 22652.56 8279.901 Q 22600.486 8279.901 22522.373 8436.126 Q 22444.262 8592.351 22340.111 8696.5 Q 22262.0 8800.65 22209.924 8878.763 Q 22131.812 8956.875 22001.625 9113.1 Q 21871.438 9243.286 21715.213 9555.735 Q 21611.064 9868.185 21532.951 9894.222 Q 21480.877 9946.297 21428.803 10050.446 L 21402.764 10180.634 L 21376.727 10180.634 L 21376.727 10206.671 L 21376.727 10206.671 L 21376.727 10206.671 L 21350.69 10206.671 L 21324.652 10206.671 L 21324.652 10232.709 L 21298.615 10232.709 L 21298.615 10258.746 L 21298.615 10284.783 L 21272.578 10310.821 L 21272.578 10336.858 L 21246.54 10336.858 L 21220.502 10336.858 L 21220.502 10310.821 L 21246.54 10284.783 L 21246.54 10154.597 Q 21246.54 10050.446 21220.502 10024.409 Q 21194.465 9998.372 21142.39 9972.334 Q 21090.314 9946.297 21064.277 9894.222 Q 21038.24 9816.109 20960.129 9764.035 Q 20855.979 9737.997 20673.717 9737.997 Q 20491.455 9790.072 20439.379 9842.147 Q 20361.268 9894.222 20231.08 9946.297 Q 20074.855 9998.372 19840.52 9894.222 Q 19606.182 9842.147 18955.246 9868.185 Q 18330.348 9894.222 18069.975 9868.185 Q 17809.6 9842.147 17601.3 9764.035 Q 17393.0 9685.923 17288.852 9685.923 Q 17184.701 9711.96 17158.664 9790.072 Q 17132.627 9842.147 16716.027 9842.147 Q 16273.392 9842.147 15882.83 9894.222 Q 15466.231 9894.222 15362.082 9868.185 Q 15283.97 9842.147 15153.782 9790.072 Q 15049.633 9737.997 14893.408 9737.997 Q 14737.184 9737.997 14216.435 9790.072 Q 13669.648 9842.147 13409.274 9842.147 Q 13148.9 9894.222 12914.563 9790.072 Q 12706.264 9685.923 12576.077 9737.997 Q 12445.89 9737.997 12029.291 9842.147 Q 11612.692 9894.222 11404.393 9894.222 Q 11222.131 9842.147 10961.757 9842.147 Q 10701.382 9842.147 10414.971 9842.147 Q 10128.559 9842.147 10102.521 9894.222 Q 10076.484 9894.222 9972.334 9894.222 Q 9868.185 9894.222 9764.035 9842.147 Q 9659.885 9790.072 9269.324 9737.997 Q 8878.763 9737.997 8644.426 9711.96 Q 8384.052 9685.923 8123.6772 9737.997 Q 7889.3403 9790.072 7707.078 9816.109 Q 7524.8164 9842.147 7342.554 9790.072 Q 7160.2925 9737.997 7082.18 9816.109 L 6978.0303 9868.185 L 6978.0303 9868.185 Q 6978.0303 9868.185 6951.9927 9894.222 L 6951.9927 9894.222 L 6821.8057 9894.222 Q 6717.6562 9894.222 6665.581 9816.109 Q 6613.5063 9737.997 6353.132 9737.997 Q 6118.7954 9685.923 6092.758 9737.997 Q 6066.72 9737.997 5832.3833 9790.072 Q 5598.047 9790.072 5415.7847 9842.147 Q 5259.56 9894.222 5259.56 9920.26 Q 5259.56 9946.297 5207.4854 9946.297 L 5155.4106 9946.297 L 5103.3354 9946.297 L 5051.2607 9946.297 L 5051.2607 9946.297 L 5051.2607 9946.297 L 5025.223 9946.297 L 5025.223 9946.297 L 5025.223 9946.297 Q 5025.223 9946.297 4842.9614 9920.26 Q 4634.662 9894.222 4530.512 9868.185 Q 4452.4 9842.147 4087.876 9842.147 Q 3723.352 9842.147 3541.09 9842.147 Q 3358.8281 9842.147 3176.566 9816.109 L 2968.2666 9790.072 L 2916.1917 9842.147 Q 2838.0796 9894.222 2812.042 9894.222 L 2812.042 9894.222 L 2786.0046 9894.222 Q 2759.9673 9894.222 2681.855 9842.147 Q 2603.7427 9816.109 2473.5554 9764.035 Q 2343.3684 9737.997 2030.9193 9711.96 Q 1744.5076 9685.923 1640.3579 9737.997 Q 1536.2081 9790.072 1301.8713 9790.072 Q 1067.5344 9790.072 937.34735 9790.072 Q 781.1228 9790.072 416.59882 9816.109 L 26.037426 9842.147 L 0.0 9842.147 L 0.0 9842.147 L 0.0 4921.0737 z M 24266.88 4895.036 Q 24318.957 4895.036 24318.957 4947.111 Q 24318.957 4999.186 24266.88 5025.223 Q 24266.88 5051.2607 24240.844 4999.186 Q 24214.807 4921.0737 24266.88 4895.036 z M 24188.77 5103.3354 Q 24240.844 5103.3354 24240.844 5155.4106 Q 24240.844 5233.523 24214.807 5233.523 Q 24162.732 5233.523 24136.693 5181.4478 Q 24110.656 5129.373 24188.77 5103.3354 z M 24110.656 5311.635 Q 24162.732 5311.635 24162.732 5363.71 Q 24162.732 5415.7847 24136.693 5415.7847 Q 24110.656 5441.8223 24058.582 5363.71 Q 24058.582 5311.635 24110.656 5311.635 z M 23954.432 5858.421 L 23928.395 5858.421 L 23928.395 5884.4585 Q 23902.357 5910.4956 23876.32 5936.533 Q 23850.283 5936.533 23824.246 5806.346 L 23798.207 5676.159 L 23772.17 5676.159 Q 23746.133 5650.1216 23746.133 5572.0093 Q 23746.133 5493.897 23824.246 5467.8594 Q 23902.357 5467.8594 23980.47 5467.8594 Q 24058.582 5493.897 24006.508 5650.1216 Q 24006.508 5806.346 23980.47 5832.3833 Q 23980.47 5858.421 23954.432 5858.421 z M 23563.871 6587.4688 L 23563.871 6587.4688 L 23589.908 6587.4688 Q 23641.982 6587.4688 23615.945 6639.544 Q 23589.908 6691.6187 23589.908 6691.6187 L 23589.908 6691.6187 L 23589.908 6717.6562 Q 23589.908 6717.6562 23563.871 6717.6562 L 23563.871 6717.6562 L 23563.871 6717.6562 Q 23537.834 6743.6934 23537.834 6769.731 Q 23537.834 6821.8057 23459.72 6821.8057 L 23407.646 6821.8057 L 23407.646 6795.768 L 23407.646 6769.731 L 23355.572 6769.731 L 23303.496 6769.731 L 23277.459 6691.6187 Q 23277.459 6613.5063 23329.533 6561.4316 Q 23381.61 6509.3564 23485.758 6535.394 Q 23563.871 6561.4316 23563.871 6587.4688 z M 23329.533 7212.367 L 23277.459 7212.367 L 23329.533 7160.2925 Q 23355.572 7082.18 23355.572 7030.105 Q 23355.572 6951.9927 23407.646 6951.9927 Q 23433.684 6951.9927 23407.646 7082.18 Q 23381.61 7238.405 23329.533 7212.367 z M 23095.197 7655.0034 L 23121.234 7602.9287 L 23173.309 7472.741 Q 23225.385 7342.554 23251.422 7342.554 Q 23303.496 7316.5166 23303.496 7394.629 Q 23277.459 7472.741 23251.422 7550.8535 Q 23225.385 7628.966 23147.271 7707.078 Q 23069.16 7759.153 23069.16 7707.078 Q 23069.16 7681.041 23095.197 7655.0034 z M 22574.45 7446.704 Q 22652.56 7446.704 22652.56 7472.741 Q 22626.523 7498.779 22548.412 7524.8164 Q 22496.336 7524.8164 22496.336 7498.779 Q 22496.336 7472.741 22574.45 7446.704 z M 22600.486 7628.966 Q 22704.637 7628.966 22704.637 7681.041 Q 22704.637 7707.078 22626.523 7733.1157 Q 22548.412 7733.1157 22548.412 7681.041 Q 22548.412 7628.966 22600.486 7628.966 z M 22652.56 7811.228 Q 22756.71 7811.228 22756.71 7863.3027 Q 22756.71 7915.3774 22652.56 7915.3774 Q 22574.45 7915.3774 22574.45 7863.3027 Q 22574.45 7837.265 22652.56 7811.228 z" svg:height="103.36858mm" draw:style-name="style-337" svg:viewBox="0.0 0.0 31999.996 10336.858" svg:width="319.99997mm" svg:x="0.0mm" svg:y="0.0mm"/>
          <draw:path svg:d="M 676.9731 0.0 L 755.0854 0.0 L 937.34735 26.037426 Q 1145.6467 52.074852 1223.759 52.074852 L 1301.8713 52.074852 L 1301.8713 52.074852 Q 1301.8713 78.11228 1171.6842 130.18713 L 1067.5344 156.22456 L 1067.5344 182.26198 L 1093.5719 182.26198 L 1093.5719 182.26198 L 1093.5719 208.29941 L 1093.5719 208.29941 L 1093.5719 208.29941 L 1093.5719 208.29941 L 1093.5719 234.33684 L 1093.5719 234.33684 L 1093.5719 260.37427 L 1093.5719 260.37427 L 1093.5719 260.37427 L 1067.5344 260.37427 L 1067.5344 260.37427 L 1067.5344 286.41168 L 1041.4971 286.41168 L 1041.4971 312.44913 L 1041.4971 338.48654 L 1067.5344 364.52396 L 1067.5344 364.52396 L 1067.5344 364.52396 L 1067.5344 390.5614 L 1015.45966 390.5614 Q 963.38477 416.59882 911.30994 416.59882 Q 859.23505 416.59882 729.0479 442.63626 L 572.82336 468.67368 L 520.74854 468.67368 Q 494.7111 468.67368 416.59882 494.7111 Q 312.44913 520.74854 208.29941 520.74854 L 104.149704 520.74854 L 52.074852 546.78595 L 26.037426 546.78595 L 0.0 546.78595 L 0.0 520.74854 L 0.0 520.74854 L 0.0 520.74854 L 26.037426 520.74854 L 26.037426 520.74854 L 26.037426 494.7111 L 52.074852 494.7111 L 52.074852 494.7111 L 52.074852 468.67368 L 52.074852 468.67368 L 52.074852 468.67368 L 78.11228 468.67368 L 78.11228 468.67368 L 104.149704 442.63626 L 130.18713 416.59882 L 156.22456 416.59882 Q 208.29941 416.59882 208.29941 364.52396 L 208.29941 312.44913 L 208.29941 312.44913 L 208.29941 286.41168 L 286.41168 260.37427 Q 364.52396 260.37427 390.5614 234.33684 Q 416.59882 208.29941 520.74854 208.29941 L 598.8608 208.29941 L 598.8608 182.26198 L 624.89825 182.26198 L 624.89825 182.26198 L 624.89825 156.22456 L 572.82336 156.22456 Q 546.78595 156.22456 520.74854 104.149704 L 520.74854 26.037426 L 546.78595 26.037426 Q 572.82336 0.0 676.9731 0.0 z" svg:height="5.4678597mm" draw:style-name="style-338" svg:viewBox="0.0 0.0 1301.8713 546.78595" svg:width="13.018713mm" svg:x="252.56303mm" svg:y="169.24327mm"/>
          <draw:path svg:d="M 755.0854 0.0 L 781.1228 0.0 L 781.1228 26.037426 Q 781.1228 78.11228 807.1602 78.11228 Q 807.1602 78.11228 911.30994 104.149704 L 989.4222 104.149704 L 1015.45966 156.22456 Q 1015.45966 182.26198 1119.6094 208.29941 Q 1197.7216 208.29941 1197.7216 182.26198 Q 1223.759 156.22456 1223.759 156.22456 L 1223.759 156.22456 L 1275.8339 182.26198 Q 1327.9087 208.29941 1353.9462 182.26198 Q 1379.9836 130.18713 1432.0585 208.29941 Q 1484.1333 286.41168 1536.2081 286.41168 Q 1562.2456 286.41168 1640.3579 286.41168 L 1692.4327 286.41168 L 1692.4327 286.41168 L 1692.4327 286.41168 L 1718.4701 286.41168 L 1718.4701 286.41168 L 1744.5076 286.41168 L 1770.545 286.41168 L 1796.5824 286.41168 L 1796.5824 286.41168 L 1796.5824 312.44913 L 1796.5824 338.48654 L 1770.545 338.48654 L 1770.545 364.52396 L 1744.5076 364.52396 L 1692.4327 364.52396 L 1692.4327 390.5614 L 1692.4327 416.59882 L 1640.3579 416.59882 Q 1614.3204 442.63626 1510.1708 520.74854 Q 1432.0585 598.8608 1249.7965 624.89825 Q 1093.5719 650.93567 1067.5344 650.93567 L 1015.45966 703.0105 L 963.38477 703.0105 L 911.30994 703.0105 L 911.30994 729.0479 L 885.2725 729.0479 L 885.2725 729.0479 Q 859.23505 729.0479 833.19763 729.0479 Q 807.1602 755.0854 781.1228 781.1228 Q 755.0854 807.1602 703.0105 807.1602 L 650.93567 807.1602 L 650.93567 781.1228 Q 650.93567 755.0854 676.9731 729.0479 Q 676.9731 703.0105 598.8608 676.9731 Q 546.78595 650.93567 598.8608 650.93567 Q 624.89825 624.89825 624.89825 598.8608 Q 598.8608 546.78595 416.59882 520.74854 Q 234.33684 494.7111 234.33684 468.67368 Q 260.37427 442.63626 182.26198 442.63626 L 104.149704 416.59882 L 104.149704 390.5614 L 78.11228 338.48654 L 78.11228 338.48654 L 78.11228 338.48654 L 78.11228 338.48654 L 78.11228 312.44913 L 52.074852 312.44913 L 52.074852 312.44913 L 52.074852 286.41168 L 52.074852 260.37427 L 26.037426 260.37427 L 0.0 234.33684 L 0.0 234.33684 L 26.037426 234.33684 L 26.037426 234.33684 L 26.037426 234.33684 L 182.26198 234.33684 Q 338.48654 234.33684 442.63626 208.29941 L 520.74854 208.29941 L 520.74854 182.26198 Q 494.7111 156.22456 468.67368 104.149704 L 416.59882 52.074852 L 442.63626 52.074852 L 468.67368 78.11228 L 468.67368 78.11228 L 494.7111 78.11228 L 494.7111 78.11228 L 494.7111 78.11228 L 598.8608 78.11228 Q 703.0105 78.11228 729.0479 26.037426 Q 729.0479 0.0 755.0854 0.0 z" svg:height="8.071602mm" draw:style-name="style-339" svg:viewBox="0.0 0.0 1796.5824 807.1602" svg:width="17.965824mm" svg:x="87.746124mm" svg:y="189.29208mm"/>
          <draw:path svg:d="M 52.074852 130.18713 L 130.18713 0.0 L 156.22456 0.0 L 182.26198 0.0 L 182.26198 0.0 L 182.26198 0.0 L 260.37427 26.037426 L 338.48654 52.074852 L 338.48654 52.074852 L 364.52396 52.074852 L 364.52396 78.11228 Q 390.5614 104.149704 520.74854 130.18713 L 650.93567 130.18713 L 650.93567 156.22456 L 650.93567 182.26198 L 624.89825 182.26198 L 598.8608 208.29941 L 572.82336 208.29941 L 546.78595 208.29941 L 546.78595 234.33684 L 520.74854 234.33684 L 520.74854 234.33684 L 520.74854 260.37427 L 364.52396 260.37427 L 182.26198 260.37427 L 182.26198 286.41168 L 182.26198 286.41168 L 104.149704 286.41168 Q 52.074852 260.37427 0.0 260.37427 Q -26.037426 260.37427 52.074852 130.18713 z" svg:height="2.864117mm" draw:style-name="style-340" svg:viewBox="0.0 0.0 650.93567 286.41168" svg:width="6.5093565mm" svg:x="174.97151mm" svg:y="187.99022mm"/>
          <draw:path svg:d="M 572.82336 0.0 L 676.9731 0.0 L 676.9731 0.0 L 676.9731 26.037426 L 807.1602 26.037426 Q 937.34735 26.037426 1041.4971 52.074852 L 1145.6467 52.074852 L 1171.6842 52.074852 L 1197.7216 78.11228 L 1223.759 78.11228 L 1223.759 78.11228 L 1223.759 104.149704 Q 1223.759 130.18713 1171.6842 130.18713 L 1119.6094 130.18713 L 1119.6094 156.22456 L 1119.6094 156.22456 L 1067.5344 156.22456 Q 1041.4971 182.26198 911.30994 182.26198 L 755.0854 182.26198 L 729.0479 208.29941 L 703.0105 234.33684 L 703.0105 234.33684 L 703.0105 234.33684 L 676.9731 234.33684 L 676.9731 234.33684 L 676.9731 260.37427 L 703.0105 260.37427 L 703.0105 260.37427 L 703.0105 286.41168 L 703.0105 312.44913 Q 729.0479 338.48654 807.1602 390.5614 Q 859.23505 416.59882 885.2725 416.59882 Q 885.2725 442.63626 807.1602 442.63626 L 703.0105 442.63626 L 442.63626 442.63626 Q 156.22456 442.63626 130.18713 416.59882 Q 104.149704 416.59882 104.149704 338.48654 L 104.149704 286.41168 L 52.074852 286.41168 L 0.0 286.41168 L 0.0 260.37427 L 26.037426 234.33684 L 26.037426 234.33684 L 26.037426 234.33684 L 26.037426 208.29941 L 26.037426 208.29941 L 52.074852 182.26198 L 78.11228 156.22456 L 78.11228 130.18713 L 78.11228 104.149704 L 52.074852 104.149704 L 52.074852 78.11228 L 52.074852 78.11228 L 52.074852 78.11228 L 156.22456 52.074852 Q 286.41168 26.037426 364.52396 26.037426 Q 468.67368 26.037426 572.82336 0.0 z" svg:height="4.4263625mm" draw:style-name="style-341" svg:viewBox="0.0 0.0 1223.759 442.63626" svg:width="12.237591mm" svg:x="49.731483mm" svg:y="206.47679mm"/>
          <draw:path svg:d="M 703.0105 26.037426 L 703.0105 0.0 L 755.0854 26.037426 Q 807.1602 52.074852 833.19763 78.11228 L 859.23505 78.11228 L 885.2725 104.149704 Q 937.34735 156.22456 989.4222 130.18713 Q 1041.4971 104.149704 1041.4971 104.149704 L 1067.5344 104.149704 L 1067.5344 130.18713 Q 1093.5719 156.22456 1067.5344 156.22456 L 1067.5344 156.22456 L 1067.5344 156.22456 L 1067.5344 156.22456 L 1093.5719 182.26198 L 1119.6094 182.26198 L 1119.6094 260.37427 Q 1119.6094 364.52396 1145.6467 364.52396 L 1171.6842 364.52396 L 1171.6842 364.52396 L 1197.7216 364.52396 L 1197.7216 364.52396 Q 1197.7216 390.5614 1119.6094 442.63626 L 1067.5344 468.67368 L 1067.5344 494.7111 L 1041.4971 494.7111 L 1041.4971 520.74854 L 1041.4971 546.78595 L 1067.5344 546.78595 L 1067.5344 546.78595 L 1067.5344 546.78595 Q 1067.5344 572.82336 989.4222 572.82336 Q 885.2725 598.8608 885.2725 624.89825 Q 885.2725 676.9731 781.1228 703.0105 L 703.0105 729.0479 L 703.0105 729.0479 L 703.0105 729.0479 L 650.93567 729.0479 Q 598.8608 729.0479 572.82336 703.0105 L 520.74854 703.0105 L 494.7111 703.0105 Q 468.67368 729.0479 312.44913 755.0854 L 156.22456 781.1228 L 156.22456 781.1228 Q 156.22456 781.1228 104.149704 755.0854 L 52.074852 729.0479 L 52.074852 729.0479 L 52.074852 729.0479 L 26.037426 703.0105 L 0.0 703.0105 L 0.0 676.9731 L 0.0 650.93567 L 52.074852 650.93567 L 78.11228 624.89825 L 52.074852 624.89825 L 0.0 624.89825 L 0.0 598.8608 L 0.0 598.8608 L 0.0 598.8608 L 0.0 598.8608 L 26.037426 520.74854 L 26.037426 468.67368 L 26.037426 468.67368 Q 52.074852 468.67368 52.074852 416.59882 L 52.074852 390.5614 L 130.18713 364.52396 Q 208.29941 364.52396 208.29941 312.44913 Q 208.29941 286.41168 260.37427 312.44913 Q 338.48654 312.44913 390.5614 312.44913 Q 416.59882 286.41168 442.63626 260.37427 Q 468.67368 208.29941 520.74854 208.29941 Q 546.78595 208.29941 598.8608 182.26198 L 650.93567 156.22456 L 650.93567 156.22456 L 624.89825 156.22456 L 624.89825 156.22456 L 624.89825 156.22456 L 624.89825 130.18713 L 624.89825 130.18713 L 650.93567 130.18713 L 650.93567 104.149704 L 703.0105 104.149704 L 755.0854 104.149704 L 755.0854 78.11228 Q 755.0854 52.074852 729.0479 52.074852 Q 703.0105 52.074852 703.0105 26.037426 z" svg:height="7.811228mm" draw:style-name="style-342" svg:viewBox="0.0 0.0 1197.7216 781.1228" svg:width="11.977216mm" svg:x="287.97394mm" svg:y="185.90723mm"/>
          <draw:path svg:d="M 598.8608 26.037426 L 546.78595 0.0 L 703.0105 0.0 Q 859.23505 0.0 859.23505 26.037426 Q 859.23505 52.074852 911.30994 52.074852 Q 937.34735 52.074852 1015.45966 52.074852 Q 1067.5344 52.074852 1093.5719 78.11228 L 1119.6094 104.149704 L 1171.6842 104.149704 Q 1197.7216 156.22456 1145.6467 182.26198 Q 1067.5344 208.29941 1093.5719 208.29941 L 1093.5719 208.29941 L 1119.6094 234.33684 L 1171.6842 260.37427 L 1171.6842 260.37427 Q 1197.7216 260.37427 1301.8713 286.41168 L 1406.021 312.44913 L 1432.0585 312.44913 L 1484.1333 312.44913 L 1484.1333 260.37427 Q 1484.1333 234.33684 1510.1708 208.29941 Q 1510.1708 182.26198 1536.2081 156.22456 L 1588.283 156.22456 L 1588.283 416.59882 Q 1588.283 676.9731 1614.3204 833.19763 L 1614.3204 963.38477 L 1614.3204 963.38477 L 1588.283 963.38477 L 1588.283 1041.4971 L 1588.283 1093.5719 L 1562.2456 1093.5719 L 1536.2081 1093.5719 L 1484.1333 1093.5719 L 1458.0958 1093.5719 L 1432.0585 1093.5719 Q 1406.021 1093.5719 1327.9087 1015.45966 Q 1275.8339 963.38477 1171.6842 937.34735 L 1067.5344 911.30994 L 1015.45966 911.30994 Q 989.4222 937.34735 885.2725 911.30994 Q 781.1228 885.2725 781.1228 833.19763 Q 781.1228 781.1228 572.82336 781.1228 Q 364.52396 755.0854 390.5614 703.0105 Q 390.5614 650.93567 364.52396 650.93567 Q 338.48654 650.93567 338.48654 676.9731 Q 338.48654 729.0479 286.41168 729.0479 L 234.33684 755.0854 L 234.33684 676.9731 Q 234.33684 624.89825 208.29941 572.82336 Q 182.26198 546.78595 234.33684 546.78595 Q 286.41168 546.78595 286.41168 520.74854 Q 286.41168 494.7111 182.26198 468.67368 L 78.11228 416.59882 L 78.11228 416.59882 L 78.11228 416.59882 L 52.074852 390.5614 L 26.037426 390.5614 L 26.037426 364.52396 L 26.037426 338.48654 L 0.0 338.48654 L 0.0 312.44913 L 0.0 312.44913 L 26.037426 312.44913 L 26.037426 286.41168 L 26.037426 260.37427 L 52.074852 260.37427 L 52.074852 260.37427 L 52.074852 234.33684 L 78.11228 234.33684 L 78.11228 234.33684 L 78.11228 208.29941 L 78.11228 208.29941 L 78.11228 208.29941 L 104.149704 208.29941 L 104.149704 208.29941 L 260.37427 260.37427 Q 416.59882 260.37427 494.7111 260.37427 Q 546.78595 234.33684 572.82336 208.29941 Q 572.82336 156.22456 572.82336 156.22456 L 572.82336 156.22456 L 598.8608 156.22456 L 624.89825 156.22456 L 624.89825 130.18713 L 650.93567 130.18713 L 650.93567 104.149704 L 650.93567 78.11228 L 624.89825 78.11228 Q 624.89825 52.074852 624.89825 52.074852 Q 650.93567 52.074852 598.8608 26.037426 z" svg:height="10.9357195mm" draw:style-name="style-343" svg:viewBox="0.0 0.0 1614.3204 1093.5719" svg:width="16.143204mm" svg:x="28.380795mm" svg:y="150.49632mm"/>
          <draw:path svg:d="M 624.89825 0.0 L 650.93567 0.0 L 650.93567 26.037426 L 650.93567 52.074852 L 650.93567 52.074852 Q 650.93567 52.074852 598.8608 104.149704 L 546.78595 104.149704 L 520.74854 156.22456 Q 520.74854 208.29941 624.89825 260.37427 Q 755.0854 312.44913 885.2725 260.37427 Q 1015.45966 260.37427 1041.4971 182.26198 Q 1093.5719 104.149704 1015.45966 52.074852 Q 937.34735 0.0 937.34735 0.0 L 937.34735 0.0 L 1015.45966 26.037426 Q 1093.5719 52.074852 1119.6094 52.074852 L 1145.6467 52.074852 L 1197.7216 52.074852 L 1223.759 52.074852 L 1223.759 26.037426 L 1249.7965 0.0 L 1249.7965 0.0 L 1249.7965 0.0 L 1249.7965 26.037426 L 1249.7965 26.037426 L 1275.8339 26.037426 L 1275.8339 52.074852 L 1275.8339 52.074852 L 1301.8713 52.074852 L 1301.8713 104.149704 Q 1327.9087 130.18713 1301.8713 130.18713 Q 1275.8339 156.22456 1353.9462 156.22456 Q 1406.021 156.22456 1562.2456 156.22456 Q 1718.4701 156.22456 1770.545 182.26198 L 1822.6199 182.26198 L 1822.6199 234.33684 L 1822.6199 286.41168 L 1874.6947 286.41168 L 1900.7322 312.44913 L 1900.7322 312.44913 L 1926.7695 312.44913 L 1926.7695 312.44913 L 1926.7695 312.44913 L 1900.7322 338.48654 L 1874.6947 364.52396 L 1874.6947 364.52396 L 1874.6947 364.52396 L 1900.7322 364.52396 L 1900.7322 364.52396 L 1926.7695 390.5614 L 1952.807 390.5614 L 1952.807 416.59882 L 1952.807 442.63626 L 1978.8444 442.63626 L 2004.8818 468.67368 L 2004.8818 468.67368 L 2004.8818 468.67368 L 1926.7695 468.67368 Q 1848.6572 468.67368 1770.545 494.7111 L 1666.3953 520.74854 L 1640.3579 520.74854 Q 1614.3204 520.74854 1562.2456 520.74854 Q 1510.1708 520.74854 1484.1333 572.82336 Q 1458.0958 624.89825 1353.9462 676.9731 Q 1223.759 729.0479 989.4222 755.0854 L 729.0479 781.1228 L 729.0479 781.1228 L 729.0479 781.1228 L 703.0105 781.1228 L 703.0105 781.1228 L 703.0105 807.1602 L 676.9731 807.1602 L 676.9731 807.1602 L 676.9731 833.19763 L 676.9731 833.19763 L 676.9731 833.19763 L 703.0105 833.19763 L 703.0105 859.23505 L 650.93567 859.23505 Q 598.8608 833.19763 520.74854 833.19763 Q 416.59882 807.1602 442.63626 781.1228 Q 468.67368 781.1228 468.67368 729.0479 Q 468.67368 703.0105 234.33684 703.0105 L 0.0 703.0105 L 0.0 703.0105 L 0.0 676.9731 L 0.0 676.9731 L 0.0 676.9731 L 26.037426 676.9731 L 26.037426 676.9731 L 26.037426 650.93567 L 52.074852 650.93567 L 52.074852 650.93567 L 52.074852 624.89825 L 78.11228 624.89825 L 104.149704 624.89825 L 104.149704 572.82336 Q 104.149704 546.78595 130.18713 468.67368 L 130.18713 390.5614 L 130.18713 390.5614 L 156.22456 390.5614 L 156.22456 390.5614 L 156.22456 364.52396 L 156.22456 364.52396 L 156.22456 364.52396 L 182.26198 312.44913 L 208.29941 286.41168 L 208.29941 260.37427 L 208.29941 234.33684 L 260.37427 208.29941 Q 286.41168 156.22456 364.52396 104.149704 Q 416.59882 52.074852 520.74854 52.074852 Q 598.8608 0.0 624.89825 0.0 z" svg:height="8.592351mm" draw:style-name="style-344" svg:viewBox="0.0 0.0 2004.8818 859.23505" svg:width="20.048819mm" svg:x="229.6501mm" svg:y="164.03578mm"/>
          <draw:path svg:d="M 156.22456 78.11228 L 104.149704 0.0 L 416.59882 0.0 Q 729.0479 0.0 729.0479 0.0 L 729.0479 0.0 L 729.0479 104.149704 Q 703.0105 182.26198 676.9731 182.26198 L 624.89825 208.29941 L 624.89825 208.29941 L 624.89825 208.29941 L 650.93567 208.29941 L 650.93567 208.29941 L 650.93567 234.33684 L 676.9731 234.33684 L 676.9731 234.33684 L 676.9731 260.37427 L 676.9731 260.37427 L 676.9731 260.37427 L 676.9731 286.41168 L 676.9731 312.44913 L 676.9731 312.44913 L 676.9731 312.44913 L 624.89825 338.48654 L 572.82336 338.48654 L 494.7111 364.52396 Q 416.59882 390.5614 390.5614 442.63626 Q 364.52396 468.67368 260.37427 468.67368 Q 156.22456 468.67368 104.149704 442.63626 L 52.074852 442.63626 L 52.074852 442.63626 L 52.074852 442.63626 L 26.037426 416.59882 L 26.037426 390.5614 L 52.074852 390.5614 L 78.11228 390.5614 L 78.11228 364.52396 Q 104.149704 338.48654 52.074852 312.44913 L 0.0 260.37427 L 0.0 260.37427 Q 0.0 260.37427 26.037426 260.37427 L 26.037426 234.33684 L 52.074852 234.33684 Q 78.11228 208.29941 104.149704 208.29941 L 104.149704 208.29941 L 156.22456 182.26198 Q 182.26198 156.22456 156.22456 78.11228 z" svg:height="4.6867366mm" draw:style-name="style-345" svg:viewBox="0.0 0.0 729.0479 468.67368" svg:width="7.290479mm" svg:x="2.0829942mm" svg:y="193.71846mm"/>
          <draw:path svg:d="M 546.78595 0.0 L 650.93567 0.0 L 650.93567 26.037426 Q 650.93567 52.074852 624.89825 130.18713 Q 624.89825 234.33684 546.78595 234.33684 L 442.63626 234.33684 L 442.63626 286.41168 L 442.63626 312.44913 L 468.67368 312.44913 L 494.7111 338.48654 L 520.74854 338.48654 L 546.78595 338.48654 L 546.78595 338.48654 Q 546.78595 338.48654 390.5614 338.48654 Q 234.33684 312.44913 208.29941 286.41168 L 156.22456 286.41168 L 78.11228 260.37427 Q 0.0 234.33684 0.0 182.26198 L 0.0 130.18713 L 26.037426 130.18713 L 52.074852 130.18713 L 52.074852 104.149704 L 78.11228 104.149704 L 78.11228 78.11228 L 78.11228 78.11228 L 182.26198 52.074852 Q 260.37427 26.037426 338.48654 26.037426 L 416.59882 26.037426 L 442.63626 26.037426 Q 468.67368 26.037426 546.78595 0.0 z" svg:height="3.3848655mm" draw:style-name="style-346" svg:viewBox="0.0 0.0 650.93567 338.48654" svg:width="6.5093565mm" svg:x="245.53293mm" svg:y="168.46214mm"/>
          <draw:path svg:d="M 208.29941 0.0 L 208.29941 0.0 L 234.33684 0.0 L 286.41168 26.037426 L 286.41168 26.037426 L 286.41168 26.037426 L 312.44913 26.037426 L 312.44913 26.037426 L 338.48654 26.037426 L 364.52396 26.037426 L 494.7111 26.037426 L 598.8608 26.037426 L 703.0105 26.037426 Q 807.1602 26.037426 859.23505 52.074852 L 911.30994 52.074852 L 911.30994 78.11228 L 911.30994 104.149704 L 937.34735 104.149704 L 963.38477 104.149704 L 963.38477 130.18713 L 963.38477 156.22456 L 937.34735 156.22456 L 937.34735 182.26198 L 937.34735 182.26198 L 911.30994 182.26198 L 911.30994 182.26198 L 911.30994 182.26198 L 859.23505 182.26198 Q 807.1602 182.26198 755.0854 208.29941 L 703.0105 208.29941 L 703.0105 208.29941 Q 676.9731 234.33684 650.93567 260.37427 Q 598.8608 286.41168 546.78595 312.44913 Q 494.7111 338.48654 468.67368 286.41168 Q 442.63626 208.29941 286.41168 208.29941 L 130.18713 234.33684 L 130.18713 208.29941 L 130.18713 208.29941 L 104.149704 208.29941 L 104.149704 208.29941 L 104.149704 208.29941 L 104.149704 182.26198 L 78.11228 182.26198 L 26.037426 182.26198 L 26.037426 156.22456 L 26.037426 156.22456 L 0.0 130.18713 L 0.0 104.149704 L 104.149704 52.074852 Q 208.29941 26.037426 208.29941 0.0 z" svg:height="3.1244912mm" draw:style-name="style-347" svg:viewBox="0.0 0.0 963.38477 312.44913" svg:width="9.633848mm" svg:x="208.55978mm" svg:y="191.37509mm"/>
          <draw:path svg:d="M 104.149704 26.037426 L 0.0 0.0 L 364.52396 0.0 Q 703.0105 0.0 703.0105 26.037426 Q 703.0105 78.11228 729.0479 78.11228 Q 781.1228 78.11228 833.19763 104.149704 L 885.2725 130.18713 L 937.34735 130.18713 L 963.38477 130.18713 L 963.38477 104.149704 L 989.4222 104.149704 L 989.4222 104.149704 L 989.4222 104.149704 L 989.4222 104.149704 L 989.4222 104.149704 L 1015.45966 78.11228 L 1015.45966 52.074852 L 1041.4971 52.074852 Q 1093.5719 52.074852 1093.5719 78.11228 Q 1093.5719 104.149704 1145.6467 104.149704 L 1171.6842 104.149704 L 1249.7965 130.18713 Q 1301.8713 130.18713 1301.8713 156.22456 Q 1301.8713 182.26198 1275.8339 182.26198 L 1249.7965 182.26198 L 1197.7216 208.29941 L 1145.6467 234.33684 L 1145.6467 234.33684 L 1145.6467 234.33684 L 1119.6094 234.33684 L 1119.6094 234.33684 L 1119.6094 260.37427 L 1093.5719 260.37427 L 1093.5719 260.37427 L 1093.5719 286.41168 L 1015.45966 286.41168 Q 937.34735 286.41168 937.34735 286.41168 L 911.30994 286.41168 L 833.19763 286.41168 L 781.1228 286.41168 L 781.1228 286.41168 Q 781.1228 286.41168 520.74854 260.37427 Q 260.37427 260.37427 260.37427 234.33684 Q 260.37427 182.26198 234.33684 182.26198 Q 208.29941 156.22456 208.29941 130.18713 L 208.29941 78.11228 L 182.26198 52.074852 Q 182.26198 26.037426 104.149704 26.037426 z" svg:height="2.864117mm" draw:style-name="style-348" svg:viewBox="0.0 0.0 1301.8713 286.41168" svg:width="13.018713mm" svg:x="178.096mm" svg:y="201.79005mm"/>
          <draw:path svg:d="M 807.1602 156.22456 L 807.1602 130.18713 L 859.23505 182.26198 Q 911.30994 234.33684 911.30994 260.37427 Q 911.30994 312.44913 885.2725 312.44913 L 885.2725 312.44913 L 885.2725 338.48654 L 859.23505 338.48654 L 859.23505 338.48654 L 859.23505 364.52396 L 859.23505 364.52396 L 859.23505 364.52396 L 781.1228 364.52396 Q 703.0105 364.52396 650.93567 390.5614 Q 572.82336 416.59882 546.78595 468.67368 L 520.74854 520.74854 L 520.74854 520.74854 L 494.7111 520.74854 L 494.7111 520.74854 L 494.7111 520.74854 L 442.63626 546.78595 L 364.52396 572.82336 L 364.52396 572.82336 L 364.52396 572.82336 L 234.33684 572.82336 L 78.11228 572.82336 L 26.037426 546.78595 L 0.0 546.78595 L 0.0 494.7111 Q 26.037426 442.63626 78.11228 416.59882 Q 130.18713 416.59882 182.26198 416.59882 L 208.29941 416.59882 L 208.29941 390.5614 L 234.33684 390.5614 L 234.33684 364.52396 L 234.33684 364.52396 L 208.29941 338.48654 L 182.26198 312.44913 L 182.26198 312.44913 L 182.26198 312.44913 L 104.149704 286.41168 L 26.037426 286.41168 L 26.037426 286.41168 L 26.037426 260.37427 L 52.074852 260.37427 L 78.11228 260.37427 L 156.22456 234.33684 L 234.33684 234.33684 L 234.33684 208.29941 Q 234.33684 156.22456 182.26198 156.22456 L 156.22456 130.18713 L 156.22456 104.149704 Q 130.18713 104.149704 130.18713 104.149704 L 130.18713 104.149704 L 182.26198 52.074852 Q 208.29941 0.0 338.48654 0.0 Q 494.7111 26.037426 624.89825 78.11228 Q 755.0854 104.149704 781.1228 156.22456 Q 807.1602 182.26198 807.1602 156.22456 z M 546.78595 208.29941 Q 546.78595 156.22456 650.93567 156.22456 Q 729.0479 156.22456 703.0105 208.29941 Q 650.93567 260.37427 598.8608 260.37427 Q 546.78595 234.33684 546.78595 208.29941 z" svg:height="5.728234mm" draw:style-name="style-349" svg:viewBox="0.0 0.0 911.30994 572.82336" svg:width="9.113099mm" svg:x="191.89583mm" svg:y="190.07321mm"/>
          <draw:path svg:d="M 26.037426 0.0 L 26.037426 0.0 L 104.149704 0.0 Q 208.29941 0.0 260.37427 52.074852 Q 312.44913 104.149704 520.74854 104.149704 Q 729.0479 78.11228 755.0854 78.11228 L 755.0854 78.11228 L 781.1228 78.11228 Q 833.19763 52.074852 885.2725 52.074852 L 937.34735 52.074852 L 937.34735 78.11228 L 937.34735 78.11228 L 963.38477 78.11228 L 963.38477 104.149704 L 937.34735 104.149704 L 885.2725 104.149704 L 885.2725 130.18713 Q 885.2725 156.22456 833.19763 156.22456 L 781.1228 156.22456 L 781.1228 182.26198 L 781.1228 182.26198 L 755.0854 208.29941 L 755.0854 208.29941 L 703.0105 234.33684 Q 650.93567 260.37427 520.74854 286.41168 L 416.59882 312.44913 L 416.59882 312.44913 L 416.59882 312.44913 L 416.59882 364.52396 Q 416.59882 390.5614 416.59882 390.5614 L 416.59882 416.59882 L 416.59882 416.59882 L 416.59882 416.59882 L 390.5614 416.59882 L 390.5614 416.59882 L 390.5614 442.63626 L 364.52396 442.63626 L 364.52396 442.63626 L 364.52396 468.67368 L 338.48654 468.67368 Q 312.44913 494.7111 312.44913 520.74854 L 312.44913 520.74854 L 312.44913 520.74854 L 286.41168 520.74854 L 286.41168 494.7111 L 260.37427 494.7111 L 260.37427 494.7111 L 260.37427 468.67368 L 260.37427 468.67368 L 260.37427 468.67368 L 286.41168 468.67368 L 286.41168 468.67368 L 286.41168 442.63626 L 312.44913 442.63626 L 312.44913 442.63626 Q 312.44913 416.59882 312.44913 416.59882 Q 312.44913 416.59882 312.44913 416.59882 Q 286.41168 390.5614 286.41168 364.52396 Q 286.41168 338.48654 260.37427 338.48654 Q 234.33684 338.48654 234.33684 312.44913 Q 234.33684 286.41168 208.29941 286.41168 Q 182.26198 260.37427 104.149704 208.29941 L 52.074852 156.22456 L 52.074852 156.22456 Q 52.074852 130.18713 26.037426 130.18713 L 26.037426 130.18713 L 26.037426 104.149704 Q 0.0 104.149704 0.0 104.149704 L 0.0 104.149704 L 0.0 52.074852 L 0.0 26.037426 L 26.037426 26.037426 L 26.037426 0.0 L 26.037426 0.0 z" svg:height="5.207485mm" draw:style-name="style-350" svg:viewBox="0.0 0.0 963.38477 520.74854" svg:width="9.633848mm" svg:x="14.580958mm" svg:y="158.30756mm"/>
          <draw:path svg:d="M 364.52396 78.11228 L 390.5614 78.11228 L 390.5614 78.11228 Q 390.5614 78.11228 416.59882 104.149704 L 416.59882 104.149704 L 416.59882 104.149704 L 416.59882 104.149704 L 442.63626 104.149704 L 442.63626 130.18713 L 442.63626 130.18713 L 468.67368 130.18713 L 468.67368 182.26198 L 468.67368 208.29941 L 494.7111 208.29941 L 494.7111 234.33684 L 520.74854 208.29941 Q 572.82336 208.29941 572.82336 234.33684 Q 572.82336 286.41168 546.78595 286.41168 L 546.78595 286.41168 L 572.82336 312.44913 L 572.82336 312.44913 L 520.74854 338.48654 Q 468.67368 364.52396 468.67368 416.59882 Q 468.67368 468.67368 416.59882 442.63626 Q 338.48654 442.63626 312.44913 442.63626 L 312.44913 442.63626 L 312.44913 390.5614 Q 312.44913 364.52396 234.33684 390.5614 Q 156.22456 390.5614 208.29941 338.48654 Q 260.37427 286.41168 130.18713 286.41168 L 0.0 234.33684 L 0.0 234.33684 L 0.0 234.33684 L 0.0 208.29941 L 0.0 182.26198 L 0.0 130.18713 L 0.0 104.149704 L 26.037426 104.149704 L 26.037426 104.149704 L 52.074852 104.149704 L 52.074852 78.11228 L 156.22456 78.11228 Q 234.33684 52.074852 234.33684 26.037426 Q 234.33684 0.0 260.37427 0.0 Q 286.41168 0.0 286.41168 26.037426 Q 286.41168 52.074852 312.44913 52.074852 Q 364.52396 78.11228 364.52396 78.11228 z" svg:height="4.4263625mm" draw:style-name="style-351" svg:viewBox="0.0 0.0 572.82336 442.63626" svg:width="5.728234mm" svg:x="51.033356mm" svg:y="179.39787mm"/>
          <draw:path svg:d="M 1353.9462 78.11228 L 1510.1708 78.11228 L 1510.1708 78.11228 L 1510.1708 78.11228 L 1536.2081 104.149704 L 1562.2456 130.18713 L 1588.283 130.18713 L 1614.3204 130.18713 L 1614.3204 156.22456 L 1588.283 156.22456 L 1588.283 156.22456 L 1588.283 182.26198 L 1588.283 182.26198 L 1588.283 182.26198 L 1588.283 208.29941 L 1588.283 234.33684 L 1588.283 234.33684 L 1588.283 234.33684 L 1588.283 260.37427 L 1588.283 260.37427 L 1614.3204 260.37427 L 1614.3204 286.41168 L 1666.3953 286.41168 L 1718.4701 286.41168 L 1744.5076 312.44913 L 1796.5824 312.44913 L 1796.5824 312.44913 L 1796.5824 312.44913 L 1822.6199 312.44913 L 1822.6199 338.48654 L 1822.6199 338.48654 L 1848.6572 338.48654 L 1848.6572 338.48654 L 1848.6572 338.48654 L 1848.6572 364.52396 L 1848.6572 364.52396 L 1874.6947 364.52396 L 1874.6947 390.5614 L 1874.6947 390.5614 L 1848.6572 390.5614 L 1848.6572 390.5614 L 1848.6572 390.5614 L 1848.6572 416.59882 L 1848.6572 416.59882 L 1874.6947 416.59882 L 1874.6947 442.63626 L 1926.7695 468.67368 Q 2004.8818 494.7111 2004.8818 546.78595 L 2004.8818 572.82336 L 2004.8818 572.82336 Q 2004.8818 572.82336 1978.8444 598.8608 L 1952.807 598.8608 L 1952.807 598.8608 Q 1926.7695 598.8608 1848.6572 598.8608 Q 1796.5824 598.8608 1744.5076 598.8608 Q 1718.4701 650.93567 1718.4701 676.9731 L 1718.4701 729.0479 L 1692.4327 729.0479 Q 1692.4327 703.0105 1640.3579 703.0105 Q 1588.283 703.0105 1588.283 729.0479 Q 1588.283 755.0854 1432.0585 755.0854 Q 1301.8713 755.0854 1249.7965 807.1602 Q 1197.7216 859.23505 1041.4971 911.30994 L 885.2725 937.34735 L 833.19763 937.34735 Q 781.1228 911.30994 755.0854 885.2725 Q 755.0854 859.23505 729.0479 859.23505 Q 703.0105 859.23505 364.52396 807.1602 L 26.037426 807.1602 L 26.037426 781.1228 L 26.037426 781.1228 L 52.074852 781.1228 L 52.074852 755.0854 L 52.074852 755.0854 L 78.11228 755.0854 L 78.11228 755.0854 L 78.11228 755.0854 L 78.11228 729.0479 L 78.11228 729.0479 L 130.18713 729.0479 L 182.26198 703.0105 L 182.26198 703.0105 L 182.26198 703.0105 L 182.26198 650.93567 L 182.26198 598.8608 L 182.26198 598.8608 L 182.26198 598.8608 L 130.18713 598.8608 L 104.149704 598.8608 L 52.074852 598.8608 L 0.0 598.8608 L 0.0 572.82336 L 26.037426 546.78595 L 26.037426 546.78595 L 26.037426 546.78595 L 26.037426 520.74854 L 26.037426 520.74854 L 52.074852 494.7111 L 52.074852 468.67368 L 78.11228 468.67368 L 104.149704 442.63626 L 104.149704 442.63626 L 104.149704 442.63626 L 286.41168 416.59882 Q 442.63626 390.5614 442.63626 390.5614 L 442.63626 390.5614 L 468.67368 390.5614 L 468.67368 390.5614 L 468.67368 364.52396 L 494.7111 364.52396 L 494.7111 364.52396 Q 494.7111 338.48654 494.7111 338.48654 Q 494.7111 338.48654 468.67368 234.33684 L 442.63626 130.18713 L 442.63626 130.18713 L 442.63626 130.18713 L 598.8608 104.149704 Q 755.0854 78.11228 755.0854 26.037426 Q 755.0854 0.0 859.23505 0.0 Q 989.4222 26.037426 1093.5719 26.037426 Q 1197.7216 78.11228 1353.9462 78.11228 z" svg:height="9.373473mm" draw:style-name="style-352" svg:viewBox="0.0 0.0 2004.8818 937.34735" svg:width="20.048819mm" svg:x="129.406mm" svg:y="147.6322mm"/>
          <draw:path svg:d="M 52.074852 26.037426 L 0.0 0.0 L 104.149704 0.0 Q 182.26198 0.0 182.26198 26.037426 Q 182.26198 52.074852 208.29941 52.074852 Q 260.37427 78.11228 338.48654 26.037426 Q 416.59882 26.037426 520.74854 0.0 L 624.89825 0.0 L 624.89825 0.0 L 624.89825 26.037426 L 676.9731 26.037426 L 703.0105 26.037426 L 676.9731 52.074852 L 624.89825 52.074852 L 624.89825 78.11228 L 624.89825 104.149704 L 650.93567 104.149704 L 676.9731 130.18713 L 676.9731 130.18713 L 676.9731 130.18713 L 572.82336 130.18713 Q 468.67368 130.18713 364.52396 156.22456 L 234.33684 156.22456 L 208.29941 156.22456 Q 208.29941 182.26198 156.22456 182.26198 L 104.149704 182.26198 L 78.11228 156.22456 L 52.074852 156.22456 L 52.074852 130.18713 Q 52.074852 104.149704 78.11228 78.11228 Q 104.149704 26.037426 52.074852 26.037426 z" svg:height="1.8226198mm" draw:style-name="style-353" svg:viewBox="0.0 0.0 703.0105 182.26198" svg:width="7.030105mm" svg:x="281.72495mm" svg:y="191.89583mm"/>
          <draw:path svg:d="M 1093.5719 26.037426 L 1093.5719 0.0 L 1119.6094 0.0 L 1145.6467 0.0 L 1197.7216 0.0 Q 1223.759 26.037426 1275.8339 104.149704 Q 1275.8339 156.22456 1275.8339 182.26198 L 1275.8339 208.29941 L 1275.8339 208.29941 L 1275.8339 208.29941 L 1275.8339 234.33684 L 1275.8339 234.33684 L 1301.8713 260.37427 L 1301.8713 312.44913 L 1327.9087 312.44913 L 1353.9462 312.44913 L 1379.9836 338.48654 L 1432.0585 364.52396 L 1458.0958 364.52396 Q 1484.1333 364.52396 1484.1333 390.5614 Q 1484.1333 416.59882 1796.5824 416.59882 Q 2082.9941 416.59882 2109.0315 390.5614 Q 2109.0315 364.52396 2135.0688 364.52396 L 2161.1064 364.52396 L 2161.1064 364.52396 L 2161.1064 390.5614 L 2135.0688 390.5614 L 2135.0688 416.59882 L 2135.0688 416.59882 L 2109.0315 416.59882 L 2109.0315 416.59882 L 2109.0315 416.59882 L 2213.1812 442.63626 Q 2317.331 468.67368 2317.331 468.67368 L 2317.331 468.67368 L 2291.2935 468.67368 L 2291.2935 468.67368 L 2317.331 494.7111 L 2343.3684 520.74854 L 2317.331 520.74854 L 2291.2935 520.74854 L 2291.2935 546.78595 L 2291.2935 546.78595 L 2213.1812 546.78595 L 2161.1064 572.82336 L 2161.1064 572.82336 Q 2161.1064 572.82336 2135.0688 572.82336 L 2135.0688 572.82336 L 2135.0688 598.8608 Q 2161.1064 598.8608 2161.1064 598.8608 L 2161.1064 624.89825 L 2161.1064 624.89825 Q 2161.1064 624.89825 2135.0688 650.93567 L 2082.9941 676.9731 L 2161.1064 676.9731 Q 2213.1812 703.0105 2239.2188 703.0105 L 2239.2188 729.0479 L 2161.1064 729.0479 L 2082.9941 729.0479 L 2109.0315 755.0854 L 2161.1064 755.0854 L 2161.1064 781.1228 L 2161.1064 807.1602 L 2187.1438 833.19763 L 2187.1438 833.19763 L 2161.1064 833.19763 L 2109.0315 833.19763 L 2109.0315 859.23505 L 2109.0315 859.23505 L 2082.9941 859.23505 L 2082.9941 885.2725 L 2109.0315 885.2725 Q 2109.0315 911.30994 2135.0688 937.34735 L 2135.0688 963.38477 L 2187.1438 963.38477 L 2239.2188 989.4222 L 2317.331 989.4222 L 2369.4058 989.4222 L 2369.4058 1015.45966 L 2369.4058 1041.4971 L 2317.331 1041.4971 L 2265.256 1041.4971 L 2265.256 1067.5344 L 2265.256 1093.5719 L 2239.2188 1093.5719 L 2239.2188 1093.5719 L 2161.1064 1093.5719 Q 2109.0315 1093.5719 2109.0315 1041.4971 Q 2082.9941 1015.45966 1952.807 989.4222 Q 1848.6572 989.4222 1822.6199 937.34735 Q 1796.5824 885.2725 1770.545 885.2725 Q 1744.5076 885.2725 1744.5076 807.1602 L 1718.4701 729.0479 L 1640.3579 729.0479 Q 1588.283 729.0479 1536.2081 781.1228 Q 1510.1708 833.19763 1432.0585 833.19763 L 1353.9462 833.19763 L 1353.9462 807.1602 Q 1327.9087 781.1228 1327.9087 781.1228 Q 1327.9087 781.1228 1223.759 729.0479 Q 1119.6094 729.0479 1093.5719 676.9731 Q 1067.5344 624.89825 937.34735 624.89825 Q 807.1602 624.89825 807.1602 572.82336 Q 781.1228 546.78595 703.0105 572.82336 L 598.8608 572.82336 L 520.74854 572.82336 Q 442.63626 572.82336 234.33684 546.78595 L 52.074852 520.74854 L 52.074852 520.74854 L 52.074852 520.74854 L 26.037426 494.7111 L 0.0 468.67368 L 26.037426 468.67368 L 52.074852 468.67368 L 78.11228 442.63626 L 130.18713 442.63626 L 130.18713 416.59882 L 130.18713 390.5614 L 182.26198 390.5614 Q 208.29941 364.52396 286.41168 364.52396 L 390.5614 364.52396 L 390.5614 338.48654 L 390.5614 338.48654 L 442.63626 338.48654 L 468.67368 364.52396 L 468.67368 364.52396 L 494.7111 364.52396 L 494.7111 364.52396 L 494.7111 364.52396 L 546.78595 364.52396 L 598.8608 364.52396 L 598.8608 312.44913 Q 598.8608 260.37427 650.93567 260.37427 Q 703.0105 260.37427 755.0854 182.26198 Q 807.1602 104.149704 859.23505 78.11228 Q 885.2725 52.074852 963.38477 52.074852 L 1067.5344 52.074852 L 1067.5344 26.037426 L 1067.5344 26.037426 L 1093.5719 26.037426 z" svg:height="10.9357195mm" draw:style-name="style-354" svg:viewBox="0.0 0.0 2369.4058 1093.5719" svg:width="23.694057mm" svg:x="259.59314mm" svg:y="164.03578mm"/>
          <draw:path svg:d="M 494.7111 0.0 L 598.8608 0.0 L 598.8608 0.0 L 598.8608 26.037426 L 729.0479 26.037426 Q 859.23505 26.037426 859.23505 52.074852 L 859.23505 52.074852 L 755.0854 52.074852 Q 650.93567 52.074852 650.93567 78.11228 Q 650.93567 104.149704 572.82336 130.18713 Q 494.7111 130.18713 468.67368 182.26198 Q 442.63626 234.33684 286.41168 286.41168 L 130.18713 312.44913 L 78.11228 312.44913 L 52.074852 286.41168 L 52.074852 286.41168 L 26.037426 286.41168 L 26.037426 260.37427 L 26.037426 234.33684 L 26.037426 208.29941 L 26.037426 182.26198 L 26.037426 156.22456 L 26.037426 130.18713 L 0.0 130.18713 L 0.0 130.18713 L 0.0 130.18713 L 0.0 130.18713 L 52.074852 104.149704 L 104.149704 78.11228 L 104.149704 78.11228 L 130.18713 78.11228 L 130.18713 78.11228 L 130.18713 78.11228 L 234.33684 26.037426 Q 364.52396 26.037426 494.7111 0.0 z" svg:height="3.1244912mm" draw:style-name="style-355" svg:viewBox="0.0 0.0 859.23505 312.44913" svg:width="8.592351mm" svg:x="179.39787mm" svg:y="205.43529mm"/>
          <draw:path svg:d="M 208.29941 0.0 L 234.33684 0.0 L 234.33684 0.0 L 234.33684 0.0 L 286.41168 26.037426 L 338.48654 26.037426 L 338.48654 52.074852 L 338.48654 104.149704 L 364.52396 104.149704 L 364.52396 104.149704 L 416.59882 130.18713 Q 468.67368 130.18713 468.67368 156.22456 Q 494.7111 208.29941 494.7111 208.29941 L 494.7111 234.33684 L 390.5614 234.33684 Q 260.37427 260.37427 234.33684 260.37427 Q 234.33684 260.37427 130.18713 312.44913 Q 26.037426 312.44913 0.0 286.41168 Q -26.037426 234.33684 104.149704 208.29941 L 208.29941 156.22456 L 208.29941 130.18713 L 182.26198 104.149704 L 182.26198 104.149704 L 182.26198 104.149704 L 78.11228 78.11228 L 0.0 78.11228 L 78.11228 52.074852 Q 182.26198 0.0 208.29941 0.0 z" svg:height="3.1244912mm" draw:style-name="style-356" svg:viewBox="0.0 0.0 494.7111 312.44913" svg:width="4.947111mm" svg:x="148.15295mm" svg:y="197.88445mm"/>
          <draw:path svg:d="M 546.78595 26.037426 L 598.8608 26.037426 L 650.93567 0.0 L 703.0105 0.0 L 650.93567 52.074852 Q 624.89825 104.149704 624.89825 130.18713 L 624.89825 182.26198 L 624.89825 182.26198 L 624.89825 182.26198 L 729.0479 208.29941 L 807.1602 208.29941 L 807.1602 208.29941 L 807.1602 234.33684 L 729.0479 234.33684 L 650.93567 234.33684 L 650.93567 260.37427 L 650.93567 286.41168 L 729.0479 286.41168 L 781.1228 286.41168 L 781.1228 312.44913 L 781.1228 312.44913 L 807.1602 338.48654 L 807.1602 364.52396 L 781.1228 390.5614 Q 729.0479 442.63626 755.0854 442.63626 Q 755.0854 442.63626 833.19763 468.67368 L 911.30994 468.67368 L 911.30994 468.67368 Q 911.30994 494.7111 833.19763 494.7111 L 729.0479 494.7111 L 729.0479 520.74854 L 729.0479 520.74854 L 703.0105 520.74854 L 676.9731 546.78595 L 572.82336 546.78595 L 442.63626 546.78595 L 442.63626 572.82336 L 468.67368 572.82336 L 468.67368 572.82336 L 468.67368 598.8608 L 468.67368 598.8608 L 468.67368 598.8608 L 494.7111 598.8608 L 494.7111 598.8608 L 520.74854 624.89825 L 520.74854 624.89825 L 520.74854 624.89825 Q 520.74854 650.93567 312.44913 624.89825 L 104.149704 624.89825 L 104.149704 598.8608 L 104.149704 572.82336 L 78.11228 572.82336 L 78.11228 546.78595 L 78.11228 546.78595 L 52.074852 546.78595 L 52.074852 546.78595 L 52.074852 546.78595 L 52.074852 520.74854 L 52.074852 520.74854 L 26.037426 442.63626 Q 0.0 390.5614 0.0 364.52396 L 0.0 338.48654 L 0.0 312.44913 L 0.0 286.41168 L 0.0 286.41168 L 0.0 260.37427 L 78.11228 234.33684 Q 156.22456 234.33684 130.18713 182.26198 Q 104.149704 130.18713 312.44913 78.11228 Q 494.7111 26.037426 546.78595 26.037426 z M 52.074852 338.48654 Q 52.074852 338.48654 52.074852 312.44913 Q 52.074852 312.44913 52.074852 338.48654 Q 52.074852 338.48654 52.074852 338.48654 z" svg:height="6.2489824mm" draw:style-name="style-357" svg:viewBox="0.0 0.0 911.30994 624.89825" svg:width="9.113099mm" svg:x="273.91373mm" svg:y="196.58257mm"/>
          <draw:path svg:d="M 989.4222 0.0 L 989.4222 0.0 L 1041.4971 0.0 Q 1093.5719 0.0 1093.5719 78.11228 Q 1093.5719 156.22456 1067.5344 156.22456 Q 1041.4971 156.22456 1041.4971 234.33684 Q 1015.45966 338.48654 1093.5719 338.48654 Q 1145.6467 390.5614 1145.6467 390.5614 Q 1119.6094 390.5614 1093.5719 416.59882 L 1093.5719 416.59882 L 1093.5719 390.5614 Q 1093.5719 390.5614 1067.5344 416.59882 Q 1067.5344 442.63626 937.34735 468.67368 Q 833.19763 494.7111 833.19763 494.7111 Q 807.1602 520.74854 729.0479 520.74854 Q 650.93567 546.78595 572.82336 572.82336 Q 520.74854 598.8608 442.63626 598.8608 Q 364.52396 546.78595 364.52396 520.74854 Q 338.48654 494.7111 208.29941 494.7111 L 52.074852 520.74854 L 52.074852 494.7111 L 52.074852 468.67368 L 52.074852 442.63626 L 52.074852 442.63626 L 26.037426 442.63626 L 26.037426 442.63626 L 26.037426 416.59882 L 0.0 416.59882 L 0.0 390.5614 L 0.0 338.48654 L 26.037426 312.44913 L 26.037426 286.41168 L 104.149704 286.41168 Q 156.22456 286.41168 208.29941 260.37427 Q 260.37427 234.33684 260.37427 182.26198 Q 234.33684 130.18713 234.33684 130.18713 L 234.33684 78.11228 L 260.37427 78.11228 L 312.44913 78.11228 L 572.82336 130.18713 Q 833.19763 156.22456 833.19763 104.149704 Q 833.19763 52.074852 911.30994 26.037426 Q 989.4222 26.037426 989.4222 0.0 z" svg:height="5.988608mm" draw:style-name="style-358" svg:viewBox="0.0 0.0 1145.6467 598.8608" svg:width="11.456468mm" svg:x="113.00243mm" svg:y="132.00975mm"/>
          <draw:path svg:d="M 1770.545 26.037426 L 1770.545 0.0 L 1770.545 0.0 L 1770.545 0.0 L 1796.5824 26.037426 L 1822.6199 52.074852 L 1822.6199 78.11228 L 1822.6199 104.149704 L 1848.6572 104.149704 L 1848.6572 104.149704 L 1848.6572 130.18713 L 1874.6947 130.18713 L 1874.6947 156.22456 L 1874.6947 182.26198 L 1848.6572 260.37427 Q 1822.6199 338.48654 1770.545 338.48654 Q 1744.5076 338.48654 1770.545 416.59882 Q 1770.545 494.7111 1666.3953 1145.6467 Q 1510.1708 1770.545 1510.1708 1822.6199 L 1510.1708 1848.6572 L 1484.1333 1926.7695 L 1484.1333 2004.8818 L 1458.0958 2082.9941 Q 1406.021 2135.0688 1379.9836 2395.443 Q 1353.9462 2655.8174 1327.9087 2681.855 Q 1301.8713 2707.8923 1275.8339 2759.9673 L 1275.8339 2812.042 L 1249.7965 2864.117 Q 1249.7965 2942.2292 1223.759 2942.2292 L 1223.759 2942.2292 L 1197.7216 2942.2292 Q 1197.7216 2968.2666 1197.7216 2968.2666 L 1197.7216 2968.2666 L 1171.6842 2968.2666 Q 1145.6467 2968.2666 1041.4971 3072.4163 Q 937.34735 3124.4912 911.30994 3202.6035 Q 885.2725 3254.6782 729.0479 3254.6782 Q 546.78595 3280.7158 442.63626 3306.7532 L 338.48654 3332.7905 L 260.37427 3332.7905 Q 182.26198 3332.7905 156.22456 3332.7905 L 130.18713 3332.7905 L 130.18713 3332.7905 L 104.149704 3332.7905 L 104.149704 3332.7905 L 104.149704 3332.7905 L 104.149704 3306.7532 L 104.149704 3306.7532 L 78.11228 3306.7532 L 78.11228 3280.7158 L 78.11228 3280.7158 L 52.074852 3280.7158 L 52.074852 3280.7158 L 52.074852 3280.7158 L 52.074852 3306.7532 L 52.074852 3306.7532 L 26.037426 3306.7532 L 26.037426 3280.7158 L 26.037426 3280.7158 L 0.0 3280.7158 L 0.0 3202.6035 L 0.0 3124.4912 L 0.0 3124.4912 Q 0.0 3124.4912 26.037426 3124.4912 L 26.037426 3098.4539 L 26.037426 3098.4539 Q 52.074852 3098.4539 52.074852 3072.4163 L 52.074852 3072.4163 L 52.074852 3072.4163 Q 52.074852 3072.4163 52.074852 3046.379 Q 52.074852 3046.379 78.11228 2916.1917 L 78.11228 2786.0046 L 78.11228 2786.0046 Q 104.149704 2786.0046 104.149704 2681.855 Q 104.149704 2577.7053 182.26198 2525.6304 Q 234.33684 2499.593 260.37427 2395.443 L 286.41168 2291.2935 L 286.41168 2291.2935 L 286.41168 2291.2935 L 286.41168 2265.256 L 312.44913 2265.256 L 338.48654 2135.0688 Q 390.5614 2030.9193 442.63626 1978.8444 Q 520.74854 1952.807 624.89825 1640.3579 Q 781.1228 1327.9087 911.30994 1197.7216 Q 1041.4971 1041.4971 1119.6094 963.38477 Q 1171.6842 885.2725 1249.7965 781.1228 Q 1353.9462 676.9731 1432.0585 520.74854 Q 1510.1708 364.52396 1562.2456 364.52396 Q 1614.3204 338.48654 1640.3579 260.37427 Q 1666.3953 208.29941 1666.3953 182.26198 Q 1666.3953 182.26198 1692.4327 182.26198 L 1692.4327 156.22456 L 1692.4327 156.22456 L 1718.4701 156.22456 L 1718.4701 104.149704 L 1718.4701 52.074852 L 1744.5076 52.074852 L 1744.5076 52.074852 L 1744.5076 26.037426 L 1770.545 26.037426 L 1770.545 26.037426 z" svg:height="33.327908mm" draw:style-name="style-359" svg:viewBox="0.0 0.0 1874.6947 3332.7905" svg:width="18.746946mm" svg:x="210.90315mm" svg:y="79.15378mm"/>
          <draw:path svg:d="M 52.074852 26.037426 L 104.149704 0.0 L 182.26198 26.037426 Q 260.37427 26.037426 364.52396 78.11228 Q 494.7111 130.18713 520.74854 130.18713 Q 572.82336 130.18713 572.82336 182.26198 Q 572.82336 234.33684 546.78595 234.33684 Q 520.74854 234.33684 520.74854 260.37427 L 520.74854 286.41168 L 468.67368 286.41168 Q 416.59882 286.41168 364.52396 286.41168 Q 312.44913 286.41168 208.29941 286.41168 L 130.18713 286.41168 L 104.149704 260.37427 L 78.11228 234.33684 L 52.074852 234.33684 L 26.037426 234.33684 L 26.037426 208.29941 L 0.0 208.29941 L 0.0 156.22456 L 0.0 104.149704 L 0.0 104.149704 Q 0.0 104.149704 26.037426 78.11228 Q 26.037426 26.037426 52.074852 26.037426 z" svg:height="2.864117mm" draw:style-name="style-360" svg:viewBox="0.0 0.0 572.82336 286.41168" svg:width="5.728234mm" svg:x="31.244911mm" svg:y="163.25467mm"/>
          <draw:path svg:d="M 781.1228 0.0 L 885.2725 26.037426 L 911.30994 26.037426 L 937.34735 26.037426 L 937.34735 26.037426 L 937.34735 52.074852 L 937.34735 52.074852 L 937.34735 52.074852 L 963.38477 52.074852 L 963.38477 52.074852 L 989.4222 78.11228 L 1015.45966 104.149704 L 1015.45966 104.149704 L 989.4222 104.149704 L 989.4222 130.18713 L 989.4222 156.22456 L 1145.6467 156.22456 L 1327.9087 156.22456 L 1327.9087 156.22456 L 1327.9087 156.22456 L 1327.9087 182.26198 L 1353.9462 182.26198 L 1353.9462 182.26198 L 1353.9462 208.29941 L 1353.9462 208.29941 L 1353.9462 208.29941 L 1379.9836 208.29941 L 1379.9836 208.29941 L 1379.9836 234.33684 L 1406.021 234.33684 L 1406.021 234.33684 L 1406.021 260.37427 L 1406.021 260.37427 L 1406.021 260.37427 L 1432.0585 260.37427 L 1432.0585 286.41168 L 1353.9462 286.41168 Q 1301.8713 312.44913 989.4222 312.44913 L 650.93567 364.52396 L 598.8608 364.52396 L 546.78595 364.52396 L 520.74854 390.5614 L 494.7111 390.5614 L 390.5614 390.5614 Q 286.41168 416.59882 260.37427 416.59882 L 208.29941 416.59882 L 182.26198 442.63626 L 156.22456 468.67368 L 104.149704 468.67368 L 52.074852 468.67368 L 52.074852 442.63626 L 52.074852 442.63626 L 26.037426 442.63626 L 26.037426 442.63626 L 26.037426 416.59882 L 0.0 416.59882 L 0.0 364.52396 L 0.0 338.48654 L 52.074852 338.48654 L 78.11228 312.44913 L 156.22456 312.44913 L 208.29941 312.44913 L 208.29941 286.41168 Q 208.29941 286.41168 156.22456 260.37427 Q 104.149704 260.37427 104.149704 208.29941 L 104.149704 182.26198 L 104.149704 156.22456 L 104.149704 156.22456 L 104.149704 156.22456 L 130.18713 156.22456 L 130.18713 130.18713 L 156.22456 130.18713 L 156.22456 130.18713 L 156.22456 104.149704 L 156.22456 104.149704 L 156.22456 104.149704 L 182.26198 104.149704 Q 182.26198 104.149704 312.44913 130.18713 Q 416.59882 156.22456 416.59882 78.11228 Q 442.63626 26.037426 572.82336 0.0 Q 676.9731 0.0 781.1228 0.0 z" svg:height="4.6867366mm" draw:style-name="style-361" svg:viewBox="0.0 0.0 1432.0585 468.67368" svg:width="14.320584mm" svg:x="14.580958mm" svg:y="186.42798mm"/>
          <draw:path svg:d="M 0.0 26.037426 L 0.0 26.037426 L 130.18713 0.0 L 234.33684 0.0 L 260.37427 26.037426 Q 286.41168 78.11228 260.37427 78.11228 Q 234.33684 78.11228 234.33684 104.149704 Q 208.29941 130.18713 182.26198 156.22456 L 182.26198 156.22456 L 182.26198 156.22456 Q 182.26198 156.22456 156.22456 182.26198 L 156.22456 182.26198 L 156.22456 182.26198 Q 130.18713 182.26198 104.149704 182.26198 Q 52.074852 182.26198 26.037426 130.18713 Q -26.037426 52.074852 0.0 26.037426 z" svg:height="1.8226198mm" draw:style-name="style-362" svg:viewBox="0.0 0.0 260.37427 182.26198" svg:width="2.6037426mm" svg:x="72.12367mm" svg:y="155.96419mm"/>
          <draw:path svg:d="M 598.8608 0.0 L 624.89825 0.0 L 598.8608 26.037426 Q 598.8608 78.11228 703.0105 104.149704 Q 781.1228 130.18713 755.0854 156.22456 Q 755.0854 182.26198 729.0479 208.29941 Q 703.0105 208.29941 703.0105 234.33684 Q 703.0105 260.37427 755.0854 260.37427 L 781.1228 260.37427 L 755.0854 312.44913 Q 755.0854 364.52396 781.1228 390.5614 Q 807.1602 390.5614 755.0854 442.63626 Q 703.0105 442.63626 676.9731 468.67368 L 650.93567 494.7111 L 598.8608 494.7111 L 572.82336 494.7111 L 520.74854 494.7111 Q 468.67368 494.7111 390.5614 468.67368 Q 286.41168 442.63626 260.37427 416.59882 Q 234.33684 364.52396 208.29941 338.48654 L 182.26198 338.48654 L 182.26198 338.48654 L 182.26198 338.48654 L 156.22456 338.48654 L 156.22456 338.48654 L 78.11228 312.44913 L 26.037426 286.41168 L 26.037426 286.41168 L 26.037426 286.41168 L -3.6379788E-12 286.41168 L -3.6379788E-12 286.41168 L -3.6379788E-12 286.41168 L -3.6379788E-12 286.41168 L -3.6379788E-12 260.37427 L 26.037426 260.37427 L 26.037426 260.37427 L 26.037426 234.33684 L 26.037426 234.33684 L 26.037426 234.33684 L 52.074852 234.33684 L 52.074852 234.33684 L 78.11228 208.29941 L 104.149704 182.26198 L 260.37427 156.22456 Q 442.63626 130.18713 416.59882 78.11228 Q 416.59882 52.074852 494.7111 26.037426 Q 572.82336 26.037426 598.8608 0.0 z" svg:height="4.947111mm" draw:style-name="style-363" svg:viewBox="0.0 0.0 781.1228 494.7111" svg:width="7.811228mm" svg:x="277.81934mm" svg:y="204.91455mm"/>
          <draw:path svg:d="M 1327.9087 52.074852 L 1327.9087 52.074852 L 1327.9087 52.074852 Q 1327.9087 52.074852 1353.9462 78.11228 L 1353.9462 78.11228 L 1353.9462 78.11228 L 1353.9462 78.11228 L 1379.9836 78.11228 L 1379.9836 104.149704 L 1432.0585 104.149704 L 1484.1333 104.149704 L 1510.1708 78.11228 L 1536.2081 52.074852 L 1666.3953 52.074852 Q 1796.5824 52.074852 1926.7695 52.074852 L 2082.9941 52.074852 L 2030.9193 156.22456 Q 2004.8818 260.37427 2056.9568 260.37427 Q 2109.0315 260.37427 2082.9941 312.44913 Q 2082.9941 364.52396 2109.0315 364.52396 Q 2135.0688 364.52396 2135.0688 390.5614 L 2135.0688 390.5614 L 2135.0688 390.5614 Q 2135.0688 416.59882 2056.9568 416.59882 L 1978.8444 416.59882 L 1978.8444 442.63626 L 1978.8444 442.63626 L 1952.807 442.63626 L 1952.807 468.67368 L 1926.7695 468.67368 L 1900.7322 468.67368 L 1900.7322 494.7111 L 1874.6947 494.7111 L 1874.6947 546.78595 Q 1874.6947 598.8608 1900.7322 598.8608 Q 1926.7695 624.89825 1926.7695 624.89825 L 1952.807 624.89825 L 1978.8444 624.89825 L 1978.8444 624.89825 L 2030.9193 624.89825 L 2082.9941 624.89825 L 2082.9941 624.89825 L 2082.9941 624.89825 L 2030.9193 650.93567 L 2004.8818 676.9731 L 1900.7322 676.9731 L 1796.5824 676.9731 L 1770.545 676.9731 Q 1744.5076 676.9731 1718.4701 676.9731 L 1718.4701 676.9731 L 1718.4701 676.9731 Q 1718.4701 650.93567 1692.4327 650.93567 L 1692.4327 650.93567 L 1692.4327 520.74854 L 1666.3953 416.59882 L 1666.3953 416.59882 L 1666.3953 416.59882 L 1640.3579 416.59882 L 1614.3204 416.59882 L 1536.2081 416.59882 L 1458.0958 416.59882 L 1458.0958 442.63626 L 1458.0958 442.63626 L 1458.0958 520.74854 Q 1458.0958 572.82336 1379.9836 572.82336 Q 1301.8713 598.8608 1301.8713 624.89825 L 1301.8713 650.93567 L 1327.9087 676.9731 L 1327.9087 729.0479 L 1275.8339 729.0479 L 1223.759 729.0479 L 1223.759 703.0105 L 1197.7216 703.0105 L 1197.7216 703.0105 Q 1197.7216 676.9731 1197.7216 676.9731 Q 1197.7216 676.9731 1223.759 624.89825 Q 1223.759 572.82336 1093.5719 572.82336 Q 989.4222 572.82336 937.34735 572.82336 Q 911.30994 624.89825 676.9731 650.93567 L 442.63626 676.9731 L 442.63626 703.0105 L 416.59882 703.0105 L 416.59882 729.0479 L 416.59882 729.0479 L 390.5614 729.0479 Q 364.52396 729.0479 312.44913 729.0479 Q 260.37427 729.0479 234.33684 755.0854 Q 208.29941 781.1228 208.29941 781.1228 L 208.29941 755.0854 L 208.29941 729.0479 Q 208.29941 676.9731 130.18713 650.93567 L 78.11228 624.89825 L 78.11228 598.8608 L 52.074852 598.8608 L 52.074852 598.8608 L 52.074852 572.82336 L 52.074852 572.82336 L 52.074852 572.82336 L 78.11228 572.82336 L 78.11228 572.82336 L 78.11228 546.78595 L 52.074852 546.78595 L 52.074852 546.78595 L 52.074852 520.74854 L 52.074852 520.74854 L 52.074852 520.74854 L 26.037426 520.74854 L 26.037426 520.74854 L 26.037426 494.7111 L 0.0 494.7111 L 0.0 494.7111 L 0.0 494.7111 L 0.0 468.67368 L 0.0 468.67368 L 26.037426 468.67368 L 26.037426 468.67368 L 104.149704 390.5614 Q 156.22456 312.44913 208.29941 312.44913 Q 286.41168 312.44913 312.44913 208.29941 Q 312.44913 130.18713 390.5614 104.149704 Q 468.67368 52.074852 572.82336 52.074852 L 650.93567 52.074852 L 650.93567 52.074852 L 676.9731 52.074852 L 676.9731 52.074852 L 676.9731 52.074852 L 755.0854 52.074852 Q 833.19763 52.074852 885.2725 0.0 Q 937.34735 0.0 1093.5719 0.0 Q 1223.759 0.0 1223.759 26.037426 Q 1249.7965 52.074852 1249.7965 26.037426 Q 1249.7965 0.0 1275.8339 0.0 Q 1301.8713 0.0 1301.8713 26.037426 Q 1301.8713 52.074852 1327.9087 52.074852 z M 937.34735 52.074852 Q 937.34735 26.037426 989.4222 52.074852 Q 1015.45966 52.074852 989.4222 78.11228 Q 937.34735 78.11228 937.34735 52.074852 z" svg:height="7.811228mm" draw:style-name="style-364" svg:viewBox="0.0 0.0 2135.0688 781.1228" svg:width="21.350689mm" svg:x="147.37183mm" svg:y="145.80959mm"/>
          <draw:path svg:d="M 624.89825 26.037426 L 624.89825 0.0 L 650.93567 0.0 L 676.9731 0.0 L 729.0479 0.0 L 781.1228 0.0 L 781.1228 26.037426 L 781.1228 26.037426 L 755.0854 26.037426 L 755.0854 26.037426 L 755.0854 52.074852 L 781.1228 52.074852 L 781.1228 52.074852 L 781.1228 78.11228 L 807.1602 78.11228 L 833.19763 78.11228 L 859.23505 104.149704 L 885.2725 130.18713 L 1041.4971 182.26198 Q 1223.759 234.33684 1223.759 260.37427 L 1223.759 260.37427 L 1197.7216 260.37427 L 1145.6467 286.41168 L 1119.6094 286.41168 L 1093.5719 286.41168 L 1093.5719 260.37427 L 1093.5719 260.37427 L 1067.5344 286.41168 L 1067.5344 312.44913 L 1145.6467 312.44913 L 1249.7965 338.48654 L 1353.9462 338.48654 L 1432.0585 338.48654 L 1458.0958 390.5614 Q 1510.1708 442.63626 1536.2081 442.63626 L 1562.2456 442.63626 L 1536.2081 468.67368 Q 1510.1708 494.7111 1510.1708 494.7111 L 1484.1333 520.74854 L 1458.0958 520.74854 Q 1458.0958 546.78595 1275.8339 572.82336 Q 1093.5719 598.8608 1093.5719 650.93567 L 1067.5344 703.0105 L 1041.4971 703.0105 Q 1041.4971 703.0105 1015.45966 729.0479 Q 989.4222 729.0479 989.4222 755.0854 Q 989.4222 781.1228 937.34735 781.1228 Q 937.34735 781.1228 807.1602 807.1602 Q 703.0105 807.1602 703.0105 859.23505 Q 676.9731 885.2725 650.93567 911.30994 L 598.8608 937.34735 L 598.8608 911.30994 Q 572.82336 911.30994 572.82336 885.2725 Q 572.82336 859.23505 468.67368 807.1602 Q 338.48654 781.1228 338.48654 703.0105 Q 338.48654 624.89825 260.37427 598.8608 L 182.26198 598.8608 L 208.29941 598.8608 Q 260.37427 598.8608 156.22456 546.78595 L 78.11228 494.7111 L 52.074852 468.67368 L 0.0 468.67368 L 0.0 468.67368 L 0.0 442.63626 L 0.0 442.63626 L 0.0 442.63626 L 26.037426 416.59882 L 26.037426 390.5614 L 26.037426 390.5614 L 52.074852 390.5614 L 52.074852 390.5614 L 52.074852 364.52396 L 208.29941 338.48654 Q 364.52396 338.48654 364.52396 338.48654 Q 390.5614 338.48654 468.67368 286.41168 Q 520.74854 208.29941 494.7111 156.22456 Q 468.67368 104.149704 520.74854 78.11228 Q 624.89825 26.037426 624.89825 26.037426 z" svg:height="9.373473mm" draw:style-name="style-365" svg:viewBox="0.0 0.0 1562.2456 937.34735" svg:width="15.622456mm" svg:x="220.79738mm" svg:y="192.93733mm"/>
          <draw:path svg:d="M 1067.5344 208.29941 L 1093.5719 208.29941 L 1093.5719 260.37427 L 1093.5719 286.41168 L 1067.5344 286.41168 L 1067.5344 312.44913 L 1067.5344 312.44913 L 1067.5344 312.44913 L 1041.4971 312.44913 L 1041.4971 312.44913 L 963.38477 286.41168 Q 859.23505 286.41168 859.23505 260.37427 Q 859.23505 208.29941 729.0479 208.29941 Q 598.8608 182.26198 598.8608 234.33684 Q 572.82336 286.41168 546.78595 286.41168 L 520.74854 286.41168 L 520.74854 260.37427 Q 546.78595 234.33684 546.78595 208.29941 Q 546.78595 208.29941 416.59882 182.26198 Q 286.41168 156.22456 182.26198 130.18713 L 52.074852 104.149704 L 26.037426 130.18713 L -3.6379788E-12 130.18713 L -3.6379788E-12 104.149704 L 26.037426 78.11228 L 26.037426 78.11228 L 26.037426 78.11228 L 78.11228 78.11228 L 104.149704 52.074852 L 130.18713 52.074852 L 130.18713 52.074852 L 234.33684 52.074852 Q 338.48654 52.074852 338.48654 26.037426 Q 338.48654 0.0 364.52396 0.0 Q 390.5614 0.0 390.5614 26.037426 Q 364.52396 52.074852 494.7111 52.074852 Q 650.93567 26.037426 650.93567 52.074852 Q 650.93567 104.149704 781.1228 104.149704 Q 911.30994 104.149704 963.38477 156.22456 Q 1015.45966 208.29941 1067.5344 208.29941 z" svg:height="3.1244912mm" draw:style-name="style-366" svg:viewBox="0.0 0.0 1093.5719 312.44913" svg:width="10.9357195mm" svg:x="309.06424mm" svg:y="202.57118mm"/>
          <draw:path svg:d="M 1067.5344 0.0 L 1067.5344 0.0 L 1067.5344 26.037426 L 1067.5344 52.074852 L 1093.5719 52.074852 L 1145.6467 52.074852 L 1145.6467 78.11228 L 1145.6467 78.11228 L 1171.6842 104.149704 L 1171.6842 130.18713 L 1145.6467 130.18713 L 1119.6094 156.22456 L 1119.6094 156.22456 L 1093.5719 156.22456 L 1093.5719 156.22456 L 1093.5719 182.26198 L 1093.5719 182.26198 Q 1093.5719 182.26198 1041.4971 260.37427 Q 1015.45966 312.44913 520.74854 364.52396 L 52.074852 416.59882 L 52.074852 416.59882 L 52.074852 416.59882 L 78.11228 390.5614 L 104.149704 364.52396 L 78.11228 364.52396 L 52.074852 364.52396 L 26.037426 338.48654 L 0.0 338.48654 L 0.0 312.44913 L 0.0 286.41168 L 26.037426 286.41168 L 26.037426 260.37427 L 26.037426 260.37427 L 26.037426 260.37427 L 52.074852 260.37427 L 78.11228 260.37427 L 130.18713 260.37427 L 182.26198 260.37427 L 286.41168 234.33684 Q 390.5614 208.29941 390.5614 182.26198 L 390.5614 182.26198 L 416.59882 182.26198 L 442.63626 156.22456 L 624.89825 104.149704 Q 833.19763 52.074852 937.34735 52.074852 Q 1015.45966 52.074852 1041.4971 26.037426 Q 1041.4971 0.0 1067.5344 0.0 z" svg:height="4.1659884mm" draw:style-name="style-367" svg:viewBox="0.0 0.0 1171.6842 416.59882" svg:width="11.716842mm" svg:x="128.10414mm" svg:y="195.2807mm"/>
          <draw:path svg:d="M 78.11228 0.0 L 78.11228 0.0 L 104.149704 0.0 Q 130.18713 26.037426 130.18713 26.037426 L 130.18713 52.074852 L 156.22456 52.074852 L 182.26198 52.074852 L 390.5614 104.149704 Q 572.82336 130.18713 598.8608 182.26198 Q 598.8608 260.37427 676.9731 260.37427 Q 755.0854 260.37427 807.1602 234.33684 L 885.2725 234.33684 L 885.2725 234.33684 L 885.2725 260.37427 L 937.34735 260.37427 L 989.4222 260.37427 L 989.4222 286.41168 L 1015.45966 286.41168 L 1015.45966 312.44913 L 1015.45966 312.44913 L 989.4222 312.44913 L 989.4222 312.44913 L 989.4222 338.48654 L 1015.45966 338.48654 L 1015.45966 364.52396 L 1015.45966 390.5614 L 1041.4971 390.5614 L 1067.5344 416.59882 L 1067.5344 416.59882 L 1067.5344 416.59882 L 1041.4971 416.59882 L 1041.4971 416.59882 L 1041.4971 442.63626 L 1015.45966 442.63626 L 1015.45966 442.63626 L 1015.45966 468.67368 L 1015.45966 468.67368 L 1015.45966 468.67368 L 1015.45966 468.67368 Q 989.4222 468.67368 989.4222 442.63626 Q 963.38477 442.63626 963.38477 494.7111 Q 911.30994 546.78595 833.19763 546.78595 Q 755.0854 572.82336 729.0479 520.74854 Q 703.0105 468.67368 598.8608 468.67368 L 468.67368 442.63626 L 390.5614 442.63626 Q 338.48654 468.67368 260.37427 468.67368 Q 182.26198 520.74854 182.26198 442.63626 Q 156.22456 390.5614 104.149704 390.5614 L 52.074852 364.52396 L 52.074852 364.52396 L 26.037426 364.52396 L 26.037426 364.52396 L 26.037426 364.52396 L 26.037426 390.5614 L 26.037426 390.5614 L 0.0 390.5614 L 0.0 390.5614 L 0.0 364.52396 L 0.0 364.52396 L 0.0 364.52396 L 0.0 364.52396 L 78.11228 338.48654 L 130.18713 338.48654 L 130.18713 312.44913 Q 130.18713 286.41168 104.149704 260.37427 Q 104.149704 208.29941 130.18713 208.29941 Q 156.22456 208.29941 156.22456 156.22456 Q 182.26198 130.18713 130.18713 78.11228 L 78.11228 26.037426 L 78.11228 0.0 z" svg:height="5.4678597mm" draw:style-name="style-368" svg:viewBox="0.0 0.0 1067.5344 546.78595" svg:width="10.675344mm" svg:x="230.95197mm" svg:y="183.82423mm"/>
          <draw:path svg:d="M 989.4222 104.149704 L 1067.5344 104.149704 L 1067.5344 104.149704 L 1041.4971 104.149704 L 1041.4971 104.149704 L 1041.4971 104.149704 L 1041.4971 130.18713 L 1041.4971 130.18713 L 1067.5344 156.22456 L 1067.5344 156.22456 L 989.4222 156.22456 Q 911.30994 156.22456 703.0105 182.26198 L 494.7111 208.29941 L 364.52396 208.29941 Q 260.37427 208.29941 130.18713 260.37427 Q 0.0 286.41168 0.0 260.37427 L 0.0 208.29941 L 26.037426 208.29941 L 26.037426 208.29941 L 26.037426 182.26198 L 26.037426 182.26198 L 26.037426 182.26198 L 52.074852 182.26198 L 52.074852 156.22456 L 52.074852 130.18713 L 78.11228 104.149704 L 104.149704 78.11228 L 104.149704 78.11228 L 104.149704 52.074852 L 104.149704 52.074852 L 104.149704 52.074852 L 130.18713 52.074852 L 156.22456 52.074852 L 182.26198 26.037426 L 208.29941 26.037426 L 208.29941 26.037426 L 208.29941 52.074852 L 312.44913 52.074852 Q 442.63626 52.074852 442.63626 26.037426 L 442.63626 26.037426 L 494.7111 0.0 Q 546.78595 0.0 703.0105 52.074852 Q 859.23505 104.149704 885.2725 104.149704 Q 937.34735 104.149704 989.4222 104.149704 z" svg:height="2.6037426mm" draw:style-name="style-369" svg:viewBox="0.0 0.0 1067.5344 260.37427" svg:width="10.675344mm" svg:x="69.780304mm" svg:y="183.82423mm"/>
          <draw:path svg:d="M 416.59882 0.0 L 416.59882 0.0 L 468.67368 0.0 Q 494.7111 0.0 468.67368 52.074852 Q 468.67368 104.149704 416.59882 130.18713 Q 390.5614 130.18713 390.5614 182.26198 Q 390.5614 234.33684 312.44913 234.33684 L 260.37427 234.33684 L 130.18713 234.33684 Q 0.0 208.29941 0.0 208.29941 L 0.0 208.29941 L 0.0 208.29941 Q 0.0 208.29941 26.037426 208.29941 L 26.037426 182.26198 L 26.037426 182.26198 Q 52.074852 182.26198 52.074852 156.22456 L 52.074852 156.22456 L 52.074852 156.22456 Q 52.074852 156.22456 78.11228 156.22456 L 78.11228 130.18713 L 104.149704 78.11228 Q 156.22456 52.074852 286.41168 26.037426 L 416.59882 0.0 L 416.59882 0.0 z" svg:height="2.3433683mm" draw:style-name="style-370" svg:viewBox="0.0 0.0 468.67368 234.33684" svg:width="4.6867366mm" svg:x="254.64603mm" svg:y="176.53375mm"/>
          <draw:path svg:d="M 416.59882 0.0 L 546.78595 0.0 L 546.78595 0.0 Q 572.82336 0.0 572.82336 0.0 L 572.82336 26.037426 L 546.78595 26.037426 L 520.74854 26.037426 L 520.74854 78.11228 L 520.74854 130.18713 L 494.7111 130.18713 L 494.7111 156.22456 L 494.7111 156.22456 L 520.74854 156.22456 L 520.74854 156.22456 L 520.74854 156.22456 L 546.78595 182.26198 L 572.82336 208.29941 L 676.9731 182.26198 Q 755.0854 156.22456 781.1228 156.22456 Q 833.19763 104.149704 1015.45966 104.149704 Q 1197.7216 104.149704 1197.7216 130.18713 L 1197.7216 130.18713 L 1171.6842 130.18713 L 1145.6467 156.22456 L 1093.5719 156.22456 L 1041.4971 156.22456 L 1041.4971 182.26198 L 1041.4971 182.26198 L 1067.5344 182.26198 L 1067.5344 208.29941 L 1067.5344 208.29941 L 1093.5719 208.29941 L 1093.5719 208.29941 L 1093.5719 208.29941 L 1171.6842 234.33684 L 1249.7965 260.37427 L 1275.8339 260.37427 L 1301.8713 260.37427 L 1301.8713 286.41168 L 1301.8713 286.41168 L 1275.8339 286.41168 L 1275.8339 312.44913 L 1145.6467 312.44913 Q 1041.4971 312.44913 989.4222 416.59882 L 937.34735 468.67368 L 937.34735 494.7111 L 937.34735 494.7111 L 911.30994 494.7111 L 911.30994 520.74854 L 885.2725 520.74854 L 833.19763 520.74854 L 833.19763 520.74854 L 807.1602 520.74854 L 781.1228 520.74854 L 755.0854 520.74854 L 755.0854 520.74854 L 729.0479 520.74854 L 729.0479 520.74854 L 729.0479 520.74854 L 676.9731 520.74854 Q 598.8608 520.74854 572.82336 520.74854 Q 520.74854 520.74854 468.67368 442.63626 Q 416.59882 364.52396 390.5614 416.59882 Q 364.52396 442.63626 312.44913 416.59882 L 260.37427 390.5614 L 260.37427 364.52396 Q 260.37427 364.52396 182.26198 338.48654 L 104.149704 312.44913 L 104.149704 286.41168 L 104.149704 286.41168 L 78.11228 286.41168 L 78.11228 260.37427 L 78.11228 260.37427 L 52.074852 260.37427 L 52.074852 260.37427 L 52.074852 260.37427 L 52.074852 234.33684 L 52.074852 234.33684 L 26.037426 234.33684 L 26.037426 208.29941 L 26.037426 208.29941 L 0.0 208.29941 L 0.0 208.29941 L 0.0 208.29941 L 0.0 182.26198 L 0.0 182.26198 L 0.0 182.26198 L 26.037426 156.22456 L 26.037426 156.22456 L 52.074852 156.22456 L 52.074852 156.22456 L 52.074852 156.22456 L 52.074852 130.18713 L 52.074852 130.18713 L 26.037426 130.18713 L 26.037426 104.149704 L 26.037426 104.149704 L 52.074852 104.149704 L 52.074852 104.149704 L 52.074852 104.149704 L 52.074852 78.11228 L 52.074852 78.11228 L 156.22456 78.11228 Q 286.41168 78.11228 312.44913 52.074852 Q 312.44913 0.0 416.59882 0.0 z" svg:height="5.207485mm" draw:style-name="style-371" svg:viewBox="0.0 0.0 1301.8713 520.74854" svg:width="13.018713mm" svg:x="97.379974mm" svg:y="186.94872mm"/>
          <draw:path svg:d="M 1952.807 130.18713 L 1978.8444 130.18713 L 1978.8444 156.22456 Q 1978.8444 182.26198 1926.7695 208.29941 Q 1900.7322 208.29941 1614.3204 260.37427 Q 1353.9462 312.44913 1353.9462 338.48654 Q 1353.9462 364.52396 1249.7965 364.52396 Q 1145.6467 364.52396 1197.7216 390.5614 Q 1223.759 416.59882 703.0105 338.48654 L 182.26198 286.41168 L 182.26198 286.41168 L 182.26198 260.37427 L 104.149704 260.37427 L 26.037426 260.37427 L 26.037426 234.33684 L 0.0 234.33684 L 0.0 234.33684 L 0.0 208.29941 L 0.0 208.29941 L 0.0 208.29941 L 26.037426 208.29941 L 26.037426 208.29941 L 26.037426 208.29941 L 52.074852 208.29941 L 52.074852 208.29941 L 52.074852 208.29941 L 104.149704 208.29941 L 156.22456 208.29941 L 208.29941 208.29941 Q 260.37427 208.29941 260.37427 182.26198 Q 260.37427 156.22456 416.59882 104.149704 Q 598.8608 52.074852 833.19763 52.074852 Q 1067.5344 0.0 1093.5719 0.0 Q 1119.6094 -52.074852 1353.9462 0.0 Q 1614.3204 0.0 1666.3953 78.11228 Q 1718.4701 156.22456 1822.6199 156.22456 Q 1926.7695 156.22456 1952.807 130.18713 z" svg:height="3.905614mm" draw:style-name="style-372" svg:viewBox="0.0 0.0 1978.8444 390.5614" svg:width="19.788445mm" svg:x="49.99186mm" svg:y="97.379974mm"/>
          <draw:path svg:d="M 312.44913 26.037426 L 312.44913 26.037426 L 390.5614 26.037426 Q 442.63626 78.11228 572.82336 52.074852 Q 703.0105 52.074852 703.0105 78.11228 Q 703.0105 104.149704 807.1602 104.149704 Q 911.30994 78.11228 1119.6094 78.11228 L 1353.9462 78.11228 L 1379.9836 52.074852 L 1406.021 26.037426 L 1406.021 26.037426 L 1432.0585 26.037426 L 1432.0585 26.037426 L 1432.0585 26.037426 L 1458.0958 0.0 L 1484.1333 0.0 L 1484.1333 26.037426 L 1484.1333 78.11228 L 1458.0958 78.11228 L 1458.0958 78.11228 L 1432.0585 104.149704 L 1406.021 130.18713 L 1406.021 182.26198 Q 1406.021 260.37427 1379.9836 260.37427 Q 1327.9087 286.41168 1327.9087 286.41168 L 1327.9087 286.41168 L 1275.8339 286.41168 Q 1197.7216 286.41168 1223.759 312.44913 Q 1223.759 338.48654 1067.5344 416.59882 Q 911.30994 494.7111 859.23505 442.63626 L 781.1228 442.63626 L 781.1228 416.59882 L 755.0854 416.59882 L 755.0854 416.59882 L 755.0854 390.5614 L 755.0854 390.5614 L 755.0854 390.5614 L 729.0479 390.5614 L 729.0479 390.5614 L 703.0105 364.52396 L 676.9731 364.52396 L 598.8608 364.52396 Q 546.78595 390.5614 494.7111 364.52396 Q 416.59882 364.52396 416.59882 390.5614 Q 416.59882 442.63626 286.41168 442.63626 L 130.18713 442.63626 L 78.11228 442.63626 L 26.037426 442.63626 L 26.037426 416.59882 L 26.037426 416.59882 L 0.0 416.59882 L 0.0 390.5614 L 0.0 390.5614 L 0.0 390.5614 L 26.037426 390.5614 L 26.037426 390.5614 L 78.11228 364.52396 L 104.149704 338.48654 L 130.18713 338.48654 Q 156.22456 338.48654 182.26198 286.41168 Q 182.26198 260.37427 156.22456 234.33684 L 130.18713 234.33684 L 182.26198 234.33684 L 208.29941 234.33684 L 234.33684 260.37427 L 286.41168 260.37427 L 286.41168 234.33684 Q 286.41168 182.26198 234.33684 182.26198 Q 182.26198 156.22456 182.26198 130.18713 L 182.26198 104.149704 L 208.29941 104.149704 L 208.29941 78.11228 L 208.29941 78.11228 L 234.33684 78.11228 L 234.33684 78.11228 L 234.33684 78.11228 L 260.37427 52.074852 L 286.41168 26.037426 L 286.41168 26.037426 L 286.41168 26.037426 L 312.44913 26.037426 z" svg:height="4.4263625mm" draw:style-name="style-373" svg:viewBox="0.0 0.0 1484.1333 442.63626" svg:width="14.841333mm" svg:x="85.14239mm" svg:y="154.92268mm"/>
          <draw:path svg:d="M 781.1228 26.037426 L 781.1228 0.0 L 937.34735 0.0 L 1093.5719 0.0 L 1249.7965 0.0 Q 1406.021 26.037426 1432.0585 26.037426 L 1432.0585 26.037426 L 1379.9836 104.149704 Q 1327.9087 182.26198 1223.759 234.33684 Q 1119.6094 286.41168 1093.5719 390.5614 Q 1067.5344 468.67368 1015.45966 546.78595 Q 963.38477 650.93567 963.38477 703.0105 Q 963.38477 755.0854 963.38477 807.1602 L 963.38477 885.2725 L 963.38477 885.2725 L 963.38477 911.30994 L 911.30994 911.30994 L 885.2725 911.30994 L 885.2725 911.30994 L 859.23505 911.30994 L 859.23505 859.23505 L 859.23505 833.19763 L 807.1602 833.19763 Q 755.0854 859.23505 703.0105 859.23505 Q 650.93567 859.23505 624.89825 807.1602 Q 598.8608 755.0854 546.78595 755.0854 Q 468.67368 755.0854 468.67368 729.0479 Q 494.7111 703.0105 442.63626 676.9731 Q 390.5614 650.93567 364.52396 624.89825 Q 338.48654 598.8608 286.41168 572.82336 Q 234.33684 546.78595 234.33684 520.74854 L 234.33684 494.7111 L 286.41168 494.7111 Q 312.44913 494.7111 338.48654 442.63626 L 338.48654 416.59882 L 286.41168 416.59882 Q 234.33684 390.5614 130.18713 390.5614 L 26.037426 390.5614 L 26.037426 364.52396 L 26.037426 338.48654 L 0.0 312.44913 L 0.0 286.41168 L 130.18713 286.41168 Q 234.33684 286.41168 208.29941 234.33684 Q 182.26198 182.26198 208.29941 156.22456 Q 234.33684 130.18713 338.48654 130.18713 L 416.59882 130.18713 L 468.67368 130.18713 L 520.74854 130.18713 L 546.78595 130.18713 L 598.8608 130.18713 L 598.8608 130.18713 L 598.8608 130.18713 L 624.89825 130.18713 Q 624.89825 130.18713 624.89825 104.149704 Q 650.93567 104.149704 703.0105 78.11228 Q 781.1228 52.074852 781.1228 26.037426 z" svg:height="9.113099mm" draw:style-name="style-374" svg:viewBox="0.0 0.0 1432.0585 911.30994" svg:width="14.320584mm" svg:x="114.82505mm" svg:y="176.79413mm"/>
          <draw:path svg:d="M 364.52396 104.149704 L 364.52396 0.0 L 390.5614 0.0 Q 416.59882 0.0 468.67368 104.149704 Q 520.74854 208.29941 572.82336 260.37427 Q 650.93567 312.44913 650.93567 364.52396 L 650.93567 416.59882 L 676.9731 442.63626 L 703.0105 468.67368 L 703.0105 520.74854 L 703.0105 546.78595 L 703.0105 546.78595 Q 676.9731 572.82336 676.9731 572.82336 L 676.9731 572.82336 L 624.89825 572.82336 Q 572.82336 572.82336 442.63626 572.82336 Q 312.44913 572.82336 260.37427 572.82336 L 182.26198 546.78595 L 182.26198 546.78595 Q 182.26198 520.74854 78.11228 494.7111 L 0.0 442.63626 L 0.0 416.59882 L 0.0 416.59882 L 104.149704 416.59882 Q 208.29941 416.59882 234.33684 390.5614 L 286.41168 364.52396 L 286.41168 364.52396 Q 286.41168 364.52396 312.44913 312.44913 Q 338.48654 234.33684 364.52396 104.149704 z" svg:height="5.728234mm" draw:style-name="style-375" svg:viewBox="0.0 0.0 703.0105 572.82336" svg:width="7.030105mm" svg:x="173.14888mm" svg:y="162.9943mm"/>
          <draw:path svg:d="M 416.59882 52.074852 L 468.67368 52.074852 L 494.7111 78.11228 L 520.74854 78.11228 L 624.89825 78.11228 Q 729.0479 78.11228 729.0479 104.149704 Q 729.0479 130.18713 781.1228 130.18713 L 859.23505 130.18713 L 859.23505 208.29941 L 859.23505 286.41168 L 833.19763 286.41168 L 807.1602 286.41168 L 729.0479 286.41168 Q 650.93567 312.44913 520.74854 312.44913 Q 416.59882 312.44913 390.5614 260.37427 Q 364.52396 234.33684 260.37427 208.29941 L 130.18713 208.29941 L 78.11228 208.29941 L 26.037426 208.29941 L 26.037426 182.26198 L 0.0 182.26198 L 0.0 156.22456 L 0.0 130.18713 L 0.0 130.18713 L 0.0 130.18713 L 26.037426 130.18713 L 26.037426 104.149704 L 104.149704 104.149704 Q 156.22456 78.11228 208.29941 26.037426 Q 234.33684 0.0 312.44913 0.0 Q 390.5614 52.074852 416.59882 52.074852 z" svg:height="3.1244912mm" draw:style-name="style-376" svg:viewBox="0.0 0.0 859.23505 312.44913" svg:width="8.592351mm" svg:x="169.24327mm" svg:y="141.6436mm"/>
          <draw:path svg:d="M 364.52396 26.037426 L 390.5614 26.037426 L 598.8608 26.037426 Q 807.1602 52.074852 807.1602 26.037426 L 807.1602 26.037426 L 833.19763 26.037426 L 859.23505 52.074852 L 885.2725 52.074852 L 911.30994 52.074852 L 1119.6094 52.074852 Q 1327.9087 78.11228 1301.8713 130.18713 Q 1275.8339 182.26198 1301.8713 208.29941 Q 1327.9087 208.29941 1353.9462 208.29941 L 1353.9462 234.33684 L 1327.9087 234.33684 L 1301.8713 234.33684 L 1275.8339 234.33684 Q 1249.7965 260.37427 1171.6842 260.37427 Q 1093.5719 286.41168 1093.5719 312.44913 Q 1119.6094 364.52396 937.34735 390.5614 L 781.1228 416.59882 L 755.0854 442.63626 L 729.0479 468.67368 L 729.0479 468.67368 L 703.0105 468.67368 L 703.0105 468.67368 L 703.0105 468.67368 L 703.0105 494.7111 L 703.0105 494.7111 L 676.9731 494.7111 L 676.9731 520.74854 L 676.9731 520.74854 L 676.9731 520.74854 L 650.93567 520.74854 Q 624.89825 520.74854 598.8608 520.74854 L 546.78595 520.74854 L 546.78595 520.74854 L 546.78595 494.7111 L 546.78595 468.67368 Q 546.78595 442.63626 416.59882 390.5614 Q 312.44913 364.52396 260.37427 364.52396 L 208.29941 364.52396 L 208.29941 364.52396 Q 208.29941 364.52396 234.33684 286.41168 Q 286.41168 208.29941 156.22456 208.29941 L 26.037426 182.26198 L 26.037426 156.22456 L 26.037426 130.18713 L 3.6379788E-12 130.18713 L 3.6379788E-12 104.149704 L 3.6379788E-12 104.149704 L 3.6379788E-12 104.149704 L 26.037426 104.149704 Q 52.074852 104.149704 52.074852 52.074852 L 52.074852 0.0 L 182.26198 0.0 Q 338.48654 0.0 364.52396 26.037426 z" svg:height="5.207485mm" draw:style-name="style-377" svg:viewBox="0.0 0.0 1353.9462 520.74854" svg:width="13.539462mm" svg:x="271.04962mm" svg:y="202.57118mm"/>
          <draw:path svg:d="M 1119.6094 26.037426 L 1249.7965 26.037426 L 1249.7965 26.037426 Q 1249.7965 26.037426 1275.8339 78.11228 Q 1275.8339 104.149704 1171.6842 104.149704 L 1093.5719 130.18713 L 1093.5719 130.18713 L 1067.5344 130.18713 L 1067.5344 130.18713 L 1067.5344 130.18713 L 1067.5344 156.22456 L 1067.5344 156.22456 L 1093.5719 156.22456 L 1093.5719 182.26198 L 1093.5719 182.26198 L 1119.6094 182.26198 L 1119.6094 208.29941 L 1119.6094 234.33684 L 1093.5719 234.33684 L 1093.5719 234.33684 L 1093.5719 260.37427 L 1067.5344 260.37427 L 1067.5344 286.41168 L 1067.5344 312.44913 L 1119.6094 312.44913 L 1145.6467 286.41168 L 1145.6467 286.41168 L 1171.6842 286.41168 L 1171.6842 286.41168 L 1171.6842 286.41168 L 1223.759 312.44913 Q 1249.7965 338.48654 1249.7965 338.48654 L 1249.7965 338.48654 L 1249.7965 338.48654 L 1249.7965 338.48654 L 1249.7965 364.52396 L 1223.759 364.52396 L 1223.759 364.52396 L 1223.759 390.5614 L 1223.759 390.5614 L 1223.759 390.5614 L 1197.7216 416.59882 L 1171.6842 442.63626 L 1171.6842 442.63626 L 1171.6842 442.63626 L 1197.7216 468.67368 L 1223.759 494.7111 L 1223.759 494.7111 L 1223.759 494.7111 L 1197.7216 494.7111 L 1171.6842 494.7111 L 1145.6467 494.7111 L 1119.6094 494.7111 L 1093.5719 468.67368 Q 1067.5344 442.63626 1015.45966 442.63626 Q 937.34735 442.63626 546.78595 468.67368 L 156.22456 494.7111 L 156.22456 494.7111 L 156.22456 494.7111 L 130.18713 468.67368 L 78.11228 468.67368 L 78.11228 442.63626 L 78.11228 416.59882 L 52.074852 416.59882 L 52.074852 390.5614 L 52.074852 390.5614 L 78.11228 390.5614 L 78.11228 390.5614 L 78.11228 390.5614 L 52.074852 364.52396 L 26.037426 338.48654 L 26.037426 338.48654 L 26.037426 338.48654 L 0.0 312.44913 L 0.0 286.41168 L 26.037426 286.41168 L 52.074852 286.41168 L 52.074852 260.37427 Q 78.11228 260.37427 182.26198 234.33684 Q 286.41168 208.29941 286.41168 182.26198 Q 286.41168 156.22456 234.33684 156.22456 Q 208.29941 156.22456 234.33684 78.11228 L 260.37427 26.037426 L 286.41168 0.0 Q 312.44913 -26.037426 494.7111 26.037426 Q 676.9731 78.11228 833.19763 52.074852 Q 989.4222 26.037426 1119.6094 26.037426 z" svg:height="4.947111mm" draw:style-name="style-378" svg:viewBox="0.0 0.0 1275.8339 494.7111" svg:width="12.758339mm" svg:x="156.48494mm" svg:y="195.02032mm"/>
          <draw:path svg:d="M 833.19763 26.037426 L 833.19763 52.074852 L 833.19763 78.11228 L 833.19763 78.11228 L 833.19763 78.11228 Q 807.1602 78.11228 807.1602 104.149704 L 807.1602 104.149704 L 781.1228 104.149704 Q 755.0854 130.18713 755.0854 130.18713 L 755.0854 130.18713 L 729.0479 130.18713 Q 729.0479 130.18713 729.0479 156.22456 L 729.0479 156.22456 L 729.0479 156.22456 Q 703.0105 182.26198 703.0105 182.26198 L 703.0105 182.26198 L 676.9731 182.26198 Q 650.93567 182.26198 338.48654 208.29941 L 26.037426 208.29941 L 26.037426 182.26198 L 0.0 130.18713 L 0.0 104.149704 L 0.0 78.11228 L 0.0 52.074852 L 0.0 26.037426 L 260.37427 26.037426 Q 494.7111 26.037426 650.93567 0.0 Q 833.19763 0.0 833.19763 26.037426 z" svg:height="2.0829942mm" draw:style-name="style-379" svg:viewBox="0.0 0.0 833.19763 208.29941" svg:width="8.331977mm" svg:x="300.99265mm" svg:y="202.83156mm"/>
          <draw:path svg:d="M 703.0105 52.074852 L 755.0854 52.074852 L 755.0854 104.149704 Q 755.0854 130.18713 755.0854 156.22456 L 755.0854 156.22456 L 755.0854 156.22456 Q 729.0479 182.26198 729.0479 182.26198 L 729.0479 182.26198 L 703.0105 182.26198 Q 703.0105 182.26198 703.0105 208.29941 L 703.0105 208.29941 L 703.0105 208.29941 Q 703.0105 208.29941 676.9731 234.33684 Q 676.9731 260.37427 546.78595 312.44913 L 390.5614 364.52396 L 390.5614 338.48654 Q 390.5614 338.48654 338.48654 260.37427 Q 286.41168 182.26198 182.26198 156.22456 L 52.074852 130.18713 L 78.11228 104.149704 L 104.149704 104.149704 L 104.149704 78.11228 Q 104.149704 52.074852 52.074852 26.037426 L 0.0 0.0 L 78.11228 0.0 Q 156.22456 26.037426 182.26198 26.037426 Q 234.33684 78.11228 442.63626 78.11228 Q 624.89825 78.11228 703.0105 52.074852 z" svg:height="3.6452396mm" draw:style-name="style-380" svg:viewBox="0.0 0.0 755.0854 364.52396" svg:width="7.5508537mm" svg:x="283.02682mm" svg:y="177.83562mm"/>
          <draw:path svg:d="M 338.48654 0.0 L 364.52396 0.0 L 494.7111 0.0 L 598.8608 0.0 L 598.8608 52.074852 L 598.8608 78.11228 L 572.82336 78.11228 L 572.82336 104.149704 L 572.82336 104.149704 L 546.78595 104.149704 L 546.78595 104.149704 L 546.78595 104.149704 L 546.78595 130.18713 L 546.78595 130.18713 L 520.74854 130.18713 L 520.74854 156.22456 L 494.7111 156.22456 L 468.67368 156.22456 L 390.5614 182.26198 L 312.44913 208.29941 L 182.26198 208.29941 L 78.11228 208.29941 L 78.11228 208.29941 L 78.11228 182.26198 L 52.074852 182.26198 L 52.074852 156.22456 L 52.074852 156.22456 Q 26.037426 156.22456 26.037426 130.18713 L 0.0 104.149704 L 78.11228 26.037426 Q 182.26198 -52.074852 260.37427 0.0 Q 338.48654 0.0 338.48654 0.0 z" svg:height="2.0829942mm" draw:style-name="style-381" svg:viewBox="0.0 0.0 598.8608 208.29941" svg:width="5.988608mm" svg:x="242.40845mm" svg:y="187.46947mm"/>
          <draw:path svg:d="M 52.074852 0.0 L 52.074852 0.0 L 78.11228 0.0 L 78.11228 26.037426 L 104.149704 26.037426 L 130.18713 26.037426 L 130.18713 52.074852 L 156.22456 52.074852 L 156.22456 52.074852 L 156.22456 78.11228 L 234.33684 130.18713 Q 312.44913 182.26198 312.44913 208.29941 Q 312.44913 234.33684 286.41168 234.33684 L 286.41168 260.37427 L 260.37427 260.37427 L 234.33684 286.41168 L 182.26198 286.41168 L 130.18713 286.41168 L 78.11228 286.41168 L 26.037426 286.41168 L 26.037426 260.37427 Q 0.0 260.37427 0.0 182.26198 L 0.0 104.149704 L 0.0 78.11228 L 0.0 52.074852 L 0.0 52.074852 L 0.0 26.037426 L 26.037426 26.037426 L 52.074852 26.037426 L 52.074852 0.0 z" svg:height="2.864117mm" draw:style-name="style-382" svg:viewBox="0.0 0.0 312.44913 286.41168" svg:width="3.1244912mm" svg:x="1.0414971mm" svg:y="142.94547mm"/>
          <draw:path svg:d="M 703.0105 26.037426 L 703.0105 26.037426 L 755.0854 26.037426 L 781.1228 52.074852 L 807.1602 52.074852 L 833.19763 52.074852 L 833.19763 52.074852 Q 833.19763 52.074852 859.23505 78.11228 L 859.23505 78.11228 L 859.23505 78.11228 Q 859.23505 104.149704 859.23505 104.149704 L 885.2725 104.149704 L 963.38477 104.149704 L 1041.4971 104.149704 L 1067.5344 104.149704 L 1093.5719 104.149704 L 1093.5719 104.149704 Q 1093.5719 104.149704 1119.6094 130.18713 L 1119.6094 130.18713 L 1119.6094 130.18713 L 1119.6094 156.22456 L 1119.6094 156.22456 L 1119.6094 156.22456 L 1145.6467 182.26198 L 1145.6467 208.29941 L 1093.5719 208.29941 L 1041.4971 208.29941 L 1041.4971 234.33684 L 1015.45966 234.33684 L 1015.45966 234.33684 L 1015.45966 260.37427 L 1015.45966 260.37427 L 1015.45966 260.37427 L 1041.4971 260.37427 L 1041.4971 260.37427 L 989.4222 286.41168 Q 937.34735 312.44913 911.30994 312.44913 Q 859.23505 312.44913 833.19763 364.52396 Q 807.1602 390.5614 781.1228 416.59882 Q 729.0479 416.59882 650.93567 416.59882 Q 598.8608 390.5614 598.8608 416.59882 Q 598.8608 468.67368 520.74854 468.67368 L 442.63626 494.7111 L 390.5614 494.7111 Q 364.52396 468.67368 364.52396 468.67368 Q 338.48654 468.67368 208.29941 416.59882 L 78.11228 364.52396 L 52.074852 338.48654 Q 52.074852 312.44913 26.037426 312.44913 L -3.6379788E-12 312.44913 L -3.6379788E-12 286.41168 L -3.6379788E-12 286.41168 L -3.6379788E-12 286.41168 Q 26.037426 286.41168 52.074852 234.33684 Q 104.149704 208.29941 78.11228 104.149704 Q 78.11228 26.037426 52.074852 26.037426 L 26.037426 26.037426 L 78.11228 0.0 Q 104.149704 0.0 104.149704 52.074852 Q 104.149704 78.11228 130.18713 78.11228 Q 182.26198 78.11228 182.26198 52.074852 Q 182.26198 26.037426 234.33684 52.074852 Q 286.41168 104.149704 494.7111 52.074852 Q 676.9731 52.074852 703.0105 26.037426 z" svg:height="4.947111mm" draw:style-name="style-383" svg:viewBox="0.0 0.0 1145.6467 494.7111" svg:width="11.456468mm" svg:x="284.06833mm" svg:y="184.86572mm"/>
          <draw:path svg:d="M 755.0854 182.26198 L 755.0854 182.26198 L 364.52396 182.26198 L 0.0 182.26198 L 0.0 104.149704 L 0.0 52.074852 L 26.037426 52.074852 L 52.074852 52.074852 L 52.074852 26.037426 L 52.074852 26.037426 L 156.22456 26.037426 Q 260.37427 0.0 286.41168 0.0 L 312.44913 0.0 L 494.7111 0.0 Q 676.9731 0.0 729.0479 52.074852 Q 781.1228 78.11228 807.1602 104.149704 Q 807.1602 156.22456 781.1228 156.22456 Q 755.0854 156.22456 755.0854 182.26198 z" svg:height="1.8226198mm" draw:style-name="style-384" svg:viewBox="0.0 0.0 807.1602 182.26198" svg:width="8.071602mm" svg:x="224.96336mm" svg:y="209.86166mm"/>
          <draw:path svg:d="M 546.78595 52.074852 L 546.78595 0.0 L 703.0105 26.037426 Q 833.19763 52.074852 885.2725 52.074852 L 937.34735 52.074852 L 937.34735 52.074852 L 911.30994 78.11228 L 911.30994 78.11228 L 911.30994 104.149704 L 911.30994 104.149704 L 911.30994 104.149704 L 885.2725 104.149704 L 885.2725 104.149704 L 885.2725 130.18713 L 911.30994 130.18713 L 911.30994 130.18713 L 911.30994 156.22456 L 963.38477 156.22456 L 989.4222 156.22456 L 1041.4971 182.26198 L 1093.5719 208.29941 L 1379.9836 208.29941 Q 1692.4327 208.29941 1692.4327 234.33684 L 1692.4327 234.33684 L 1692.4327 260.37427 L 1692.4327 286.41168 L 1718.4701 286.41168 Q 1744.5076 312.44913 1744.5076 312.44913 L 1770.545 312.44913 L 1770.545 312.44913 L 1770.545 312.44913 L 1796.5824 338.48654 L 1822.6199 364.52396 L 1822.6199 364.52396 L 1796.5824 364.52396 L 1796.5824 364.52396 L 1796.5824 364.52396 L 1796.5824 390.5614 L 1796.5824 390.5614 L 1796.5824 416.59882 L 1796.5824 442.63626 L 1796.5824 442.63626 L 1796.5824 468.67368 L 1796.5824 468.67368 L 1796.5824 468.67368 L 1770.545 468.67368 L 1770.545 468.67368 L 1770.545 494.7111 L 1744.5076 494.7111 L 1744.5076 494.7111 L 1744.5076 520.74854 L 1744.5076 520.74854 L 1744.5076 520.74854 L 1718.4701 520.74854 Q 1692.4327 520.74854 1588.283 546.78595 L 1484.1333 546.78595 L 1379.9836 546.78595 Q 1249.7965 572.82336 1015.45966 572.82336 Q 807.1602 572.82336 650.93567 598.8608 L 468.67368 598.8608 L 468.67368 598.8608 Q 468.67368 572.82336 442.63626 598.8608 L 416.59882 598.8608 L 390.5614 598.8608 Q 338.48654 572.82336 234.33684 572.82336 L 156.22456 520.74854 L 156.22456 520.74854 L 130.18713 520.74854 L 130.18713 494.7111 L 130.18713 468.67368 L 104.149704 468.67368 L 104.149704 468.67368 L 104.149704 442.63626 L 78.11228 442.63626 L 78.11228 442.63626 L 78.11228 442.63626 L 78.11228 442.63626 L 78.11228 416.59882 L 26.037426 416.59882 L 0.0 416.59882 L 0.0 390.5614 L 26.037426 390.5614 L 26.037426 390.5614 L 26.037426 364.52396 L 52.074852 364.52396 L 78.11228 364.52396 L 78.11228 312.44913 L 78.11228 286.41168 L 234.33684 260.37427 Q 364.52396 208.29941 442.63626 208.29941 Q 520.74854 156.22456 572.82336 156.22456 Q 598.8608 156.22456 572.82336 130.18713 Q 546.78595 104.149704 546.78595 52.074852 z" svg:height="5.988608mm" draw:style-name="style-385" svg:viewBox="0.0 0.0 1822.6199 598.8608" svg:width="18.226198mm" svg:x="210.64278mm" svg:y="204.65417mm"/>
          <draw:path svg:d="M 546.78595 78.11228 L 572.82336 78.11228 L 572.82336 104.149704 L 572.82336 104.149704 L 598.8608 104.149704 L 598.8608 130.18713 L 572.82336 182.26198 Q 520.74854 234.33684 546.78595 260.37427 Q 572.82336 286.41168 520.74854 312.44913 L 494.7111 312.44913 L 494.7111 338.48654 L 520.74854 364.52396 L 520.74854 390.5614 L 520.74854 390.5614 L 520.74854 390.5614 Q 520.74854 390.5614 442.63626 416.59882 Q 390.5614 442.63626 390.5614 468.67368 Q 416.59882 494.7111 364.52396 494.7111 Q 312.44913 520.74854 312.44913 494.7111 Q 312.44913 468.67368 208.29941 494.7111 Q 130.18713 520.74854 104.149704 442.63626 L 52.074852 390.5614 L 52.074852 364.52396 Q 52.074852 338.48654 78.11228 286.41168 Q 104.149704 260.37427 52.074852 234.33684 L 0.0 182.26198 L 0.0 156.22456 L 0.0 130.18713 L 26.037426 130.18713 L 26.037426 130.18713 L 26.037426 104.149704 L 26.037426 104.149704 L 52.074852 104.149704 L 52.074852 78.11228 L 52.074852 78.11228 L 52.074852 78.11228 L 78.11228 78.11228 L 78.11228 78.11228 L 156.22456 52.074852 Q 208.29941 26.037426 234.33684 26.037426 L 234.33684 26.037426 L 234.33684 26.037426 L 234.33684 26.037426 L 260.37427 26.037426 L 286.41168 26.037426 L 286.41168 26.037426 L 312.44913 26.037426 L 312.44913 26.037426 L 312.44913 26.037426 L 312.44913 0.0 L 312.44913 0.0 L 364.52396 0.0 Q 364.52396 0.0 442.63626 26.037426 Q 520.74854 78.11228 546.78595 78.11228 z" svg:height="4.947111mm" draw:style-name="style-386" svg:viewBox="0.0 0.0 598.8608 494.7111" svg:width="5.988608mm" svg:x="45.82587mm" svg:y="176.27338mm"/>
          <draw:path svg:d="M 859.23505 52.074852 L 859.23505 0.0 L 859.23505 26.037426 Q 885.2725 52.074852 937.34735 52.074852 Q 989.4222 52.074852 989.4222 78.11228 Q 989.4222 104.149704 1015.45966 104.149704 Q 1067.5344 130.18713 1067.5344 156.22456 Q 1067.5344 208.29941 1197.7216 234.33684 Q 1327.9087 260.37427 1327.9087 286.41168 Q 1353.9462 312.44913 1432.0585 312.44913 L 1510.1708 312.44913 L 1536.2081 312.44913 Q 1536.2081 312.44913 1562.2456 312.44913 L 1588.283 312.44913 L 1588.283 338.48654 Q 1588.283 364.52396 1432.0585 364.52396 L 1301.8713 364.52396 L 1301.8713 390.5614 L 1275.8339 390.5614 L 1275.8339 416.59882 L 1275.8339 442.63626 L 1249.7965 442.63626 L 1249.7965 468.67368 L 1223.759 468.67368 L 1171.6842 468.67368 L 1145.6467 468.67368 Q 1119.6094 468.67368 1015.45966 520.74854 L 937.34735 546.78595 L 755.0854 546.78595 L 598.8608 546.78595 L 598.8608 546.78595 Q 572.82336 520.74854 494.7111 520.74854 L 442.63626 520.74854 L 364.52396 520.74854 Q 286.41168 520.74854 286.41168 546.78595 L 286.41168 546.78595 L 286.41168 546.78595 Q 286.41168 546.78595 234.33684 546.78595 Q 208.29941 572.82336 182.26198 520.74854 Q 130.18713 468.67368 104.149704 468.67368 L 52.074852 468.67368 L 52.074852 468.67368 L 26.037426 468.67368 L 26.037426 416.59882 L 26.037426 390.5614 L 26.037426 364.52396 L 26.037426 364.52396 L 52.074852 364.52396 L 52.074852 364.52396 L 78.11228 338.48654 L 104.149704 338.48654 L 104.149704 312.44913 L 78.11228 286.41168 L 78.11228 286.41168 L 78.11228 260.37427 L 26.037426 260.37427 L 0.0 260.37427 L 0.0 234.33684 L 0.0 208.29941 L 26.037426 208.29941 L 78.11228 208.29941 L 156.22456 182.26198 L 234.33684 182.26198 L 494.7111 208.29941 Q 755.0854 208.29941 781.1228 156.22456 Q 807.1602 78.11228 833.19763 78.11228 Q 859.23505 78.11228 859.23505 52.074852 z" svg:height="5.4678597mm" draw:style-name="style-387" svg:viewBox="0.0 0.0 1588.283 546.78595" svg:width="15.88283mm" svg:x="138.77948mm" svg:y="193.19771mm"/>
          <draw:path svg:d="M 1041.4971 26.037426 L 1223.759 0.0 L 1171.6842 78.11228 Q 1093.5719 130.18713 1119.6094 260.37427 Q 1119.6094 390.5614 1171.6842 390.5614 Q 1223.759 390.5614 1197.7216 442.63626 Q 1171.6842 494.7111 1197.7216 520.74854 L 1197.7216 520.74854 L 1197.7216 572.82336 Q 1197.7216 624.89825 1197.7216 650.93567 Q 1197.7216 676.9731 1171.6842 729.0479 L 1171.6842 781.1228 L 1197.7216 781.1228 L 1223.759 807.1602 L 1223.759 807.1602 L 1223.759 807.1602 L 1093.5719 807.1602 L 937.34735 807.1602 L 937.34735 807.1602 Q 937.34735 781.1228 963.38477 781.1228 Q 963.38477 755.0854 885.2725 729.0479 Q 781.1228 703.0105 755.0854 650.93567 L 729.0479 572.82336 L 729.0479 546.78595 L 729.0479 546.78595 L 755.0854 546.78595 L 755.0854 546.78595 L 755.0854 520.74854 L 729.0479 520.74854 L 729.0479 520.74854 L 729.0479 494.7111 L 729.0479 494.7111 L 729.0479 494.7111 L 703.0105 494.7111 L 703.0105 494.7111 L 624.89825 468.67368 Q 546.78595 442.63626 390.5614 442.63626 L 208.29941 442.63626 L 208.29941 442.63626 L 208.29941 442.63626 L 104.149704 416.59882 L 0.0 416.59882 L 0.0 390.5614 L 0.0 364.52396 L 104.149704 364.52396 L 182.26198 390.5614 L 260.37427 390.5614 Q 364.52396 390.5614 520.74854 364.52396 L 650.93567 338.48654 L 650.93567 338.48654 L 676.9731 338.48654 L 676.9731 338.48654 L 676.9731 338.48654 L 703.0105 312.44913 L 729.0479 286.41168 L 781.1228 286.41168 L 807.1602 286.41168 L 833.19763 260.37427 L 859.23505 234.33684 L 807.1602 234.33684 L 755.0854 234.33684 L 729.0479 234.33684 Q 729.0479 234.33684 676.9731 234.33684 L 598.8608 234.33684 L 598.8608 182.26198 L 598.8608 156.22456 L 624.89825 156.22456 L 650.93567 130.18713 L 703.0105 130.18713 L 755.0854 130.18713 L 781.1228 104.149704 Q 807.1602 78.11228 833.19763 52.074852 Q 833.19763 26.037426 1041.4971 26.037426 z" svg:height="8.071602mm" draw:style-name="style-388" svg:viewBox="0.0 0.0 1223.759 807.1602" svg:width="12.237591mm" svg:x="5.728234mm" svg:y="173.66963mm"/>
          <draw:path svg:d="M 885.2725 0.0 L 1015.45966 0.0 L 937.34735 130.18713 Q 859.23505 260.37427 885.2725 260.37427 Q 937.34735 260.37427 989.4222 286.41168 L 1067.5344 286.41168 L 1119.6094 286.41168 Q 1171.6842 312.44913 1223.759 312.44913 L 1275.8339 312.44913 L 1223.759 338.48654 Q 1171.6842 364.52396 1119.6094 364.52396 Q 1067.5344 390.5614 1067.5344 416.59882 L 1067.5344 468.67368 L 1093.5719 494.7111 Q 1145.6467 520.74854 1119.6094 520.74854 L 1119.6094 520.74854 L 1119.6094 546.78595 L 1093.5719 546.78595 L 1093.5719 572.82336 L 1093.5719 572.82336 L 1093.5719 572.82336 L 1093.5719 572.82336 L 1067.5344 572.82336 L 1067.5344 572.82336 L 1041.4971 572.82336 Q 1041.4971 572.82336 833.19763 598.8608 Q 650.93567 598.8608 650.93567 650.93567 Q 650.93567 703.0105 494.7111 703.0105 Q 338.48654 729.0479 312.44913 703.0105 L 286.41168 676.9731 L 260.37427 676.9731 Q 260.37427 676.9731 208.29941 624.89825 L 130.18713 572.82336 L 130.18713 572.82336 Q 156.22456 546.78595 156.22456 520.74854 Q 156.22456 494.7111 130.18713 416.59882 Q 104.149704 364.52396 78.11228 338.48654 Q 26.037426 312.44913 26.037426 260.37427 L 0.0 208.29941 L 26.037426 208.29941 L 26.037426 208.29941 L 26.037426 182.26198 L 52.074852 182.26198 L 52.074852 182.26198 L 52.074852 156.22456 L 156.22456 156.22456 L 286.41168 156.22456 L 286.41168 130.18713 Q 312.44913 130.18713 286.41168 78.11228 L 286.41168 26.037426 L 416.59882 26.037426 L 572.82336 26.037426 L 676.9731 26.037426 Q 781.1228 0.0 885.2725 0.0 z" svg:height="7.030105mm" draw:style-name="style-389" svg:viewBox="0.0 0.0 1275.8339 703.0105" svg:width="12.758339mm" svg:x="166.11877mm" svg:y="187.99022mm"/>
          <draw:path svg:d="M 546.78595 0.0 L 572.82336 0.0 L 598.8608 104.149704 Q 598.8608 182.26198 650.93567 260.37427 Q 703.0105 364.52396 676.9731 364.52396 Q 650.93567 364.52396 650.93567 390.5614 L 650.93567 390.5614 L 598.8608 390.5614 Q 572.82336 364.52396 494.7111 364.52396 Q 442.63626 364.52396 364.52396 286.41168 Q 286.41168 208.29941 208.29941 182.26198 L 156.22456 156.22456 L 130.18713 182.26198 L 104.149704 182.26198 L 104.149704 156.22456 L 104.149704 130.18713 L 52.074852 130.18713 L -3.6379788E-12 130.18713 L -3.6379788E-12 130.18713 L -3.6379788E-12 104.149704 L 78.11228 104.149704 L 130.18713 104.149704 L 156.22456 78.11228 L 182.26198 52.074852 L 338.48654 52.074852 Q 494.7111 0.0 546.78595 0.0 z" svg:height="3.905614mm" draw:style-name="style-390" svg:viewBox="0.0 0.0 676.9731 390.5614" svg:width="6.769731mm" svg:x="285.10983mm" svg:y="148.93408mm"/>
          <draw:path svg:d="M 650.93567 78.11228 L 676.9731 78.11228 L 755.0854 130.18713 Q 859.23505 208.29941 885.2725 208.29941 L 911.30994 208.29941 L 911.30994 234.33684 L 911.30994 260.37427 L 755.0854 260.37427 Q 572.82336 260.37427 572.82336 286.41168 Q 546.78595 286.41168 312.44913 260.37427 L 52.074852 260.37427 L 52.074852 260.37427 Q 52.074852 260.37427 78.11228 234.33684 Q 104.149704 234.33684 104.149704 208.29941 Q 104.149704 182.26198 78.11228 182.26198 L 52.074852 182.26198 L 78.11228 156.22456 Q 78.11228 156.22456 104.149704 130.18713 L 130.18713 104.149704 L 104.149704 104.149704 Q 78.11228 104.149704 26.037426 52.074852 L 0.0 0.0 L 52.074852 0.0 Q 78.11228 0.0 364.52396 26.037426 Q 650.93567 52.074852 650.93567 78.11228 z" svg:height="2.864117mm" draw:style-name="style-391" svg:viewBox="0.0 0.0 911.30994 286.41168" svg:width="9.113099mm" svg:x="235.11797mm" svg:y="196.32219mm"/>
          <draw:path svg:d="M 78.11228 26.037426 L 156.22456 26.037426 L 182.26198 0.0 L 208.29941 0.0 L 234.33684 0.0 Q 260.37427 0.0 260.37427 52.074852 Q 260.37427 104.149704 312.44913 130.18713 Q 364.52396 156.22456 364.52396 182.26198 L 364.52396 182.26198 L 364.52396 182.26198 Q 364.52396 182.26198 312.44913 208.29941 L 260.37427 234.33684 L 260.37427 234.33684 L 260.37427 234.33684 L 260.37427 286.41168 L 260.37427 338.48654 L 260.37427 364.52396 L 260.37427 390.5614 L 182.26198 390.5614 L 104.149704 390.5614 L 104.149704 390.5614 L 104.149704 364.52396 L 130.18713 364.52396 Q 130.18713 338.48654 130.18713 338.48654 Q 156.22456 338.48654 78.11228 286.41168 Q 26.037426 260.37427 26.037426 208.29941 L 0.0 156.22456 L 0.0 104.149704 Q 0.0 52.074852 78.11228 26.037426 z" svg:height="3.905614mm" draw:style-name="style-392" svg:viewBox="0.0 0.0 364.52396 390.5614" svg:width="3.6452396mm" svg:x="195.2807mm" svg:y="204.91455mm"/>
          <draw:path svg:d="M 598.8608 26.037426 L 703.0105 0.0 L 703.0105 52.074852 Q 729.0479 78.11228 833.19763 130.18713 Q 963.38477 182.26198 989.4222 182.26198 Q 1015.45966 208.29941 1015.45966 234.33684 Q 1015.45966 286.41168 1067.5344 286.41168 Q 1119.6094 286.41168 1119.6094 286.41168 L 1119.6094 286.41168 L 1119.6094 286.41168 Q 1119.6094 286.41168 1093.5719 312.44913 Q 1067.5344 338.48654 807.1602 338.48654 Q 520.74854 338.48654 494.7111 390.5614 Q 494.7111 442.63626 442.63626 442.63626 Q 416.59882 442.63626 390.5614 416.59882 Q 390.5614 390.5614 338.48654 416.59882 Q 286.41168 442.63626 182.26198 442.63626 L 104.149704 442.63626 L 104.149704 442.63626 L 78.11228 442.63626 L 78.11228 442.63626 L 78.11228 442.63626 L 78.11228 442.63626 L 78.11228 442.63626 L 26.037426 416.59882 L 0.0 416.59882 L 0.0 390.5614 L 0.0 338.48654 L 78.11228 338.48654 L 156.22456 338.48654 L 156.22456 312.44913 L 182.26198 312.44913 L 182.26198 286.41168 L 182.26198 260.37427 L 156.22456 260.37427 Q 156.22456 234.33684 104.149704 234.33684 L 52.074852 234.33684 L 52.074852 208.29941 L 26.037426 208.29941 L 26.037426 208.29941 L 26.037426 208.29941 L 26.037426 208.29941 L 26.037426 182.26198 L 286.41168 182.26198 Q 546.78595 182.26198 494.7111 130.18713 L 468.67368 78.11228 L 494.7111 78.11228 Q 494.7111 78.11228 598.8608 26.037426 z" svg:height="4.4263625mm" draw:style-name="style-393" svg:viewBox="0.0 0.0 1119.6094 442.63626" svg:width="11.196094mm" svg:x="28.380795mm" svg:y="200.74855mm"/>
          <draw:path svg:d="M 624.89825 26.037426 L 650.93567 26.037426 L 650.93567 26.037426 L 650.93567 52.074852 L 650.93567 52.074852 L 676.9731 52.074852 L 676.9731 104.149704 Q 703.0105 156.22456 755.0854 182.26198 Q 781.1228 208.29941 781.1228 208.29941 Q 781.1228 234.33684 781.1228 260.37427 L 781.1228 312.44913 L 781.1228 312.44913 L 781.1228 312.44913 L 781.1228 338.48654 L 781.1228 338.48654 L 807.1602 338.48654 L 807.1602 364.52396 L 807.1602 364.52396 L 833.19763 364.52396 L 833.19763 364.52396 L 833.19763 390.5614 L 781.1228 390.5614 L 729.0479 416.59882 L 703.0105 416.59882 L 676.9731 416.59882 L 676.9731 442.63626 Q 650.93567 468.67368 624.89825 468.67368 L 598.8608 468.67368 L 676.9731 520.74854 Q 729.0479 520.74854 729.0479 546.78595 L 729.0479 546.78595 L 703.0105 572.82336 Q 676.9731 572.82336 650.93567 598.8608 L 624.89825 624.89825 L 624.89825 624.89825 L 624.89825 624.89825 L 572.82336 650.93567 Q 520.74854 676.9731 416.59882 676.9731 L 338.48654 676.9731 L 338.48654 676.9731 L 312.44913 676.9731 L 312.44913 650.93567 L 312.44913 624.89825 L 260.37427 624.89825 Q 208.29941 624.89825 104.149704 624.89825 L 0.0 624.89825 L 52.074852 598.8608 L 78.11228 572.82336 L 78.11228 572.82336 L 52.074852 572.82336 L 52.074852 520.74854 Q 52.074852 468.67368 26.037426 442.63626 L 26.037426 416.59882 L 52.074852 416.59882 Q 52.074852 416.59882 52.074852 390.5614 L 52.074852 390.5614 L 52.074852 390.5614 Q 78.11228 364.52396 104.149704 338.48654 Q 104.149704 312.44913 130.18713 312.44913 Q 156.22456 312.44913 130.18713 260.37427 L 104.149704 234.33684 L 104.149704 234.33684 Q 104.149704 208.29941 52.074852 208.29941 Q 0.0 208.29941 0.0 182.26198 L 0.0 156.22456 L 0.0 156.22456 L 26.037426 156.22456 L 26.037426 130.18713 L 26.037426 130.18713 L 52.074852 130.18713 L 78.11228 130.18713 L 78.11228 104.149704 Q 104.149704 78.11228 104.149704 52.074852 L 156.22456 26.037426 L 182.26198 52.074852 Q 234.33684 104.149704 286.41168 78.11228 Q 312.44913 52.074852 338.48654 0.0 Q 338.48654 -26.037426 468.67368 0.0 Q 624.89825 0.0 624.89825 26.037426 z" svg:height="6.769731mm" draw:style-name="style-394" svg:viewBox="0.0 0.0 833.19763 676.9731" svg:width="8.331977mm" svg:x="73.425545mm" svg:y="153.62082mm"/>
          <draw:path svg:d="M 234.33684 0.0 L 338.48654 26.037426 L 442.63626 0.0 Q 572.82336 0.0 703.0105 52.074852 Q 833.19763 104.149704 885.2725 130.18713 L 937.34735 156.22456 L 963.38477 156.22456 L 963.38477 156.22456 L 963.38477 260.37427 L 963.38477 390.5614 L 963.38477 390.5614 Q 963.38477 390.5614 859.23505 390.5614 Q 781.1228 416.59882 546.78595 416.59882 Q 286.41168 416.59882 286.41168 468.67368 Q 286.41168 520.74854 234.33684 520.74854 Q 182.26198 520.74854 182.26198 468.67368 Q 182.26198 442.63626 104.149704 416.59882 L 52.074852 416.59882 L 52.074852 390.5614 L 26.037426 390.5614 L 26.037426 390.5614 L 26.037426 390.5614 L 26.037426 364.52396 L 26.037426 364.52396 L 26.037426 312.44913 L 26.037426 286.41168 L 26.037426 260.37427 L 26.037426 234.33684 L 0.0 234.33684 L 0.0 208.29941 L 26.037426 208.29941 L 52.074852 208.29941 L 52.074852 182.26198 L 26.037426 182.26198 L 26.037426 182.26198 L 26.037426 156.22456 L 26.037426 156.22456 L 26.037426 156.22456 L 0.0 156.22456 Q 0.0 156.22456 26.037426 130.18713 L 26.037426 104.149704 L 26.037426 104.149704 Q 52.074852 104.149704 104.149704 52.074852 Q 130.18713 0.0 234.33684 0.0 z" svg:height="5.207485mm" draw:style-name="style-395" svg:viewBox="0.0 0.0 963.38477 520.74854" svg:width="9.633848mm" svg:x="27.860046mm" svg:y="177.0545mm"/>
          <draw:path svg:d="M 0.0 234.33684 L 26.037426 0.0 L 104.149704 78.11228 Q 208.29941 130.18713 364.52396 182.26198 Q 520.74854 208.29941 494.7111 286.41168 Q 468.67368 338.48654 520.74854 338.48654 L 572.82336 338.48654 L 572.82336 390.5614 L 572.82336 416.59882 L 598.8608 442.63626 L 598.8608 442.63626 L 598.8608 442.63626 L 598.8608 442.63626 L 624.89825 468.67368 L 624.89825 468.67368 L 624.89825 468.67368 L 624.89825 494.7111 L 572.82336 494.7111 Q 546.78595 494.7111 546.78595 546.78595 L 520.74854 624.89825 L 520.74854 624.89825 L 520.74854 650.93567 L 494.7111 650.93567 Q 468.67368 650.93567 416.59882 676.9731 L 390.5614 676.9731 L 260.37427 676.9731 Q 130.18713 650.93567 78.11228 676.9731 L 26.037426 676.9731 L 26.037426 703.0105 L 0.0 729.0479 L 0.0 729.0479 L 0.0 729.0479 L 0.0 598.8608 Q 0.0 442.63626 0.0 234.33684 z" svg:height="7.290479mm" draw:style-name="style-396" svg:viewBox="0.0 0.0 624.89825 729.0479" svg:width="6.2489824mm" svg:x="46.34662mm" svg:y="166.37915mm"/>
          <draw:path svg:d="M 546.78595 26.037426 L 598.8608 26.037426 L 650.93567 26.037426 L 676.9731 26.037426 L 703.0105 26.037426 L 729.0479 26.037426 L 729.0479 52.074852 L 755.0854 78.11228 L 755.0854 78.11228 L 755.0854 78.11228 L 755.0854 104.149704 L 755.0854 104.149704 L 781.1228 104.149704 L 781.1228 130.18713 L 781.1228 130.18713 L 755.0854 130.18713 L 755.0854 130.18713 L 755.0854 130.18713 L 703.0105 130.18713 L 624.89825 130.18713 L 598.8608 130.18713 Q 546.78595 130.18713 494.7111 130.18713 Q 442.63626 130.18713 416.59882 182.26198 Q 390.5614 234.33684 208.29941 260.37427 Q 52.074852 286.41168 26.037426 260.37427 L 26.037426 234.33684 L 26.037426 234.33684 Q 26.037426 234.33684 78.11228 182.26198 Q 130.18713 156.22456 52.074852 104.149704 L 0.0 78.11228 L 0.0 52.074852 L 26.037426 52.074852 L 26.037426 52.074852 L 26.037426 26.037426 L 26.037426 26.037426 L 26.037426 26.037426 L 52.074852 26.037426 L 52.074852 26.037426 L 78.11228 0.0 L 104.149704 0.0 L 104.149704 0.0 Q 104.149704 26.037426 130.18713 26.037426 L 130.18713 26.037426 L 156.22456 26.037426 L 182.26198 26.037426 L 312.44913 0.0 Q 442.63626 -26.037426 468.67368 0.0 Q 494.7111 26.037426 546.78595 26.037426 z" svg:height="2.6037426mm" draw:style-name="style-397" svg:viewBox="0.0 0.0 781.1228 260.37427" svg:width="7.811228mm" svg:x="111.17981mm" svg:y="141.90398mm"/>
          <draw:path svg:d="M 390.5614 0.0 L 468.67368 0.0 L 468.67368 0.0 L 468.67368 0.0 L 494.7111 26.037426 Q 520.74854 52.074852 598.8608 52.074852 L 676.9731 52.074852 L 676.9731 78.11228 L 676.9731 78.11228 L 703.0105 156.22456 L 703.0105 234.33684 L 624.89825 234.33684 L 572.82336 208.29941 L 520.74854 208.29941 Q 442.63626 208.29941 364.52396 208.29941 L 312.44913 208.29941 L 312.44913 208.29941 Q 312.44913 208.29941 156.22456 156.22456 L 0.0 156.22456 L 0.0 130.18713 L 0.0 130.18713 L 26.037426 130.18713 L 26.037426 104.149704 L 26.037426 104.149704 L 52.074852 104.149704 L 52.074852 104.149704 L 52.074852 104.149704 L 52.074852 78.11228 L 52.074852 78.11228 L 78.11228 78.11228 L 78.11228 52.074852 L 104.149704 52.074852 L 104.149704 52.074852 L 208.29941 26.037426 Q 312.44913 0.0 390.5614 0.0 z" svg:height="2.3433683mm" draw:style-name="style-398" svg:viewBox="0.0 0.0 703.0105 234.33684" svg:width="7.030105mm" svg:x="307.7624mm" svg:y="151.53783mm"/>
          <draw:path svg:d="M 2786.0046 182.26198 L 2812.042 182.26198 L 2812.042 182.26198 Q 2812.042 182.26198 2759.9673 208.29941 L 2733.9297 234.33684 L 2733.9297 234.33684 L 2759.9673 234.33684 L 2759.9673 234.33684 L 2759.9673 234.33684 L 2968.2666 260.37427 Q 3176.566 286.41168 3202.6035 338.48654 Q 3228.6409 390.5614 3306.7532 416.59882 L 3384.8655 442.63626 L 3332.7905 442.63626 Q 3306.7532 442.63626 3254.6782 468.67368 L 3202.6035 494.7111 L 3228.6409 494.7111 L 3280.7158 494.7111 L 3280.7158 494.7111 L 3280.7158 494.7111 L 3332.7905 494.7111 L 3410.9028 494.7111 L 3462.9778 494.7111 L 3515.0525 494.7111 L 3515.0525 494.7111 L 3515.0525 494.7111 L 3515.0525 520.74854 L 3541.09 520.74854 L 3541.09 546.78595 L 3541.09 572.82336 L 3567.1274 572.82336 L 3567.1274 572.82336 L 3567.1274 572.82336 L 3567.1274 598.8608 L 3515.0525 598.8608 L 3462.9778 598.8608 L 3436.9402 598.8608 L 3410.9028 598.8608 L 3358.8281 598.8608 Q 3306.7532 598.8608 3072.4163 572.82336 Q 2812.042 546.78595 2603.7427 624.89825 Q 2369.4058 703.0105 2265.256 650.93567 Q 2161.1064 598.8608 2135.0688 598.8608 Q 2109.0315 598.8608 1952.807 624.89825 Q 1796.5824 650.93567 1796.5824 676.9731 Q 1796.5824 703.0105 1770.545 703.0105 Q 1744.5076 703.0105 1614.3204 676.9731 Q 1510.1708 650.93567 1353.9462 703.0105 Q 1197.7216 755.0854 1171.6842 807.1602 Q 1145.6467 859.23505 1067.5344 911.30994 L 1015.45966 963.38477 L 937.34735 963.38477 Q 859.23505 963.38477 859.23505 911.30994 Q 833.19763 885.2725 807.1602 833.19763 Q 755.0854 807.1602 390.5614 781.1228 L 26.037426 755.0854 L 0.0 781.1228 L 0.0 781.1228 L 0.0 442.63626 L 0.0 130.18713 L 0.0 130.18713 L 26.037426 130.18713 L 416.59882 104.149704 Q 781.1228 78.11228 937.34735 78.11228 Q 1067.5344 78.11228 1301.8713 78.11228 Q 1536.2081 78.11228 1640.3579 26.037426 Q 1744.5076 -26.037426 2030.9193 0.0 Q 2343.3684 26.037426 2473.5554 52.074852 Q 2603.7427 104.149704 2681.855 130.18713 Q 2759.9673 182.26198 2786.0046 182.26198 z" svg:height="9.633848mm" draw:style-name="style-399" svg:viewBox="0.0 0.0 3567.1274 963.38477" svg:width="35.671276mm" svg:x="0.0mm" svg:y="97.1196mm"/>
          <draw:path svg:d="M 234.33684 52.074852 L 286.41168 52.074852 L 312.44913 78.11228 L 338.48654 104.149704 L 338.48654 104.149704 L 364.52396 104.149704 L 364.52396 156.22456 L 364.52396 182.26198 L 390.5614 182.26198 L 390.5614 208.29941 L 390.5614 208.29941 L 416.59882 208.29941 L 416.59882 260.37427 L 416.59882 312.44913 L 390.5614 312.44913 L 390.5614 312.44913 L 390.5614 338.48654 Q 364.52396 338.48654 312.44913 364.52396 L 234.33684 416.59882 L 156.22456 416.59882 L 78.11228 416.59882 L 78.11228 416.59882 Q 78.11228 416.59882 52.074852 390.5614 L 26.037426 390.5614 L 26.037426 364.52396 L 0.0 364.52396 L 0.0 364.52396 L 0.0 364.52396 L 26.037426 338.48654 L 52.074852 312.44913 L 78.11228 312.44913 L 104.149704 312.44913 L 104.149704 286.41168 L 104.149704 286.41168 L 104.149704 208.29941 Q 104.149704 130.18713 52.074852 104.149704 L 0.0 78.11228 L 0.0 26.037426 Q 26.037426 0.0 104.149704 0.0 Q 182.26198 52.074852 234.33684 52.074852 z" svg:height="4.1659884mm" draw:style-name="style-400" svg:viewBox="0.0 0.0 416.59882 416.59882" svg:width="4.1659884mm" svg:x="252.04228mm" svg:y="143.7266mm"/>
          <draw:path svg:d="M 390.5614 26.037426 L 390.5614 0.0 L 390.5614 52.074852 Q 390.5614 104.149704 338.48654 156.22456 Q 338.48654 208.29941 364.52396 286.41168 Q 390.5614 390.5614 286.41168 442.63626 Q 182.26198 520.74854 182.26198 546.78595 Q 182.26198 572.82336 208.29941 598.8608 L 208.29941 624.89825 L 182.26198 624.89825 Q 182.26198 650.93567 156.22456 650.93567 L 130.18713 676.9731 L 130.18713 676.9731 Q 130.18713 703.0105 78.11228 729.0479 L 0.0 755.0854 L 0.0 755.0854 Q 0.0 755.0854 26.037426 703.0105 L 26.037426 676.9731 L 26.037426 598.8608 Q 26.037426 520.74854 26.037426 416.59882 L 0.0 312.44913 L 0.0 260.37427 L 0.0 208.29941 L 26.037426 208.29941 Q 26.037426 182.26198 26.037426 182.26198 L 26.037426 182.26198 L 52.074852 182.26198 L 52.074852 182.26198 L 52.074852 156.22456 L 78.11228 156.22456 L 78.11228 156.22456 L 78.11228 130.18713 L 78.11228 130.18713 L 78.11228 130.18713 L 104.149704 130.18713 L 104.149704 130.18713 L 130.18713 130.18713 Q 156.22456 130.18713 182.26198 130.18713 L 208.29941 130.18713 L 286.41168 104.149704 Q 390.5614 52.074852 390.5614 26.037426 z" svg:height="7.5508537mm" draw:style-name="style-401" svg:viewBox="0.0 0.0 390.5614 755.0854" svg:width="3.905614mm" svg:x="215.85027mm" svg:y="128.88525mm"/>
          <draw:path svg:d="M 546.78595 0.0 L 650.93567 0.0 L 650.93567 0.0 L 650.93567 26.037426 L 676.9731 26.037426 L 729.0479 26.037426 L 755.0854 52.074852 L 781.1228 78.11228 L 807.1602 104.149704 Q 833.19763 130.18713 833.19763 156.22456 Q 833.19763 182.26198 807.1602 208.29941 Q 781.1228 234.33684 781.1228 234.33684 L 781.1228 234.33684 L 781.1228 234.33684 Q 781.1228 234.33684 729.0479 260.37427 Q 676.9731 286.41168 364.52396 260.37427 L 52.074852 234.33684 L 52.074852 234.33684 L 52.074852 234.33684 L 26.037426 208.29941 L 0.0 208.29941 L 0.0 182.26198 L 0.0 156.22456 L 26.037426 130.18713 L 26.037426 78.11228 L 52.074852 78.11228 L 78.11228 78.11228 L 130.18713 52.074852 L 182.26198 52.074852 L 182.26198 52.074852 L 208.29941 52.074852 L 208.29941 52.074852 L 208.29941 78.11228 L 260.37427 78.11228 L 312.44913 78.11228 L 338.48654 52.074852 L 364.52396 26.037426 L 416.59882 26.037426 Q 442.63626 26.037426 546.78595 0.0 z" svg:height="2.6037426mm" draw:style-name="style-402" svg:viewBox="0.0 0.0 833.19763 260.37427" svg:width="8.331977mm" svg:x="13.018713mm" svg:y="190.33359mm"/>
          <draw:path svg:d="M 963.38477 0.0 L 963.38477 26.037426 L 963.38477 26.037426 L 963.38477 52.074852 L 937.34735 78.11228 Q 885.2725 104.149704 859.23505 182.26198 Q 833.19763 286.41168 703.0105 390.5614 Q 572.82336 494.7111 572.82336 624.89825 Q 572.82336 755.0854 572.82336 755.0854 L 572.82336 755.0854 L 572.82336 781.1228 L 572.82336 781.1228 L 546.78595 781.1228 L 546.78595 807.1602 L 468.67368 807.1602 L 390.5614 807.1602 L 390.5614 833.19763 L 390.5614 833.19763 L 234.33684 833.19763 L 78.11228 833.19763 L 78.11228 833.19763 L 78.11228 807.1602 L 52.074852 807.1602 L 0.0 807.1602 L 52.074852 781.1228 L 130.18713 755.0854 L 182.26198 755.0854 Q 260.37427 729.0479 312.44913 572.82336 Q 364.52396 416.59882 468.67368 338.48654 Q 572.82336 260.37427 572.82336 234.33684 L 572.82336 234.33684 L 572.82336 234.33684 Q 572.82336 234.33684 598.8608 234.33684 L 598.8608 208.29941 L 598.8608 208.29941 Q 624.89825 208.29941 624.89825 182.26198 L 624.89825 182.26198 L 781.1228 78.11228 Q 937.34735 -26.037426 963.38477 0.0 z" svg:height="8.331977mm" draw:style-name="style-403" svg:viewBox="0.0 0.0 963.38477 833.19763" svg:width="9.633848mm" svg:x="223.40112mm" svg:y="179.39787mm"/>
          <draw:path svg:d="M 78.11228 26.037426 L 78.11228 0.0 L 130.18713 52.074852 Q 156.22456 130.18713 234.33684 104.149704 Q 338.48654 78.11228 338.48654 104.149704 Q 338.48654 130.18713 390.5614 104.149704 Q 442.63626 104.149704 416.59882 78.11228 Q 416.59882 52.074852 468.67368 26.037426 Q 546.78595 0.0 546.78595 0.0 L 546.78595 0.0 L 546.78595 0.0 L 546.78595 0.0 L 572.82336 0.0 L 572.82336 26.037426 L 572.82336 26.037426 L 546.78595 26.037426 L 546.78595 52.074852 L 546.78595 104.149704 L 546.78595 130.18713 L 546.78595 156.22456 L 546.78595 156.22456 L 546.78595 156.22456 L 676.9731 208.29941 Q 807.1602 208.29941 807.1602 260.37427 Q 807.1602 260.37427 833.19763 286.41168 Q 859.23505 286.41168 859.23505 312.44913 L 859.23505 364.52396 L 885.2725 494.7111 Q 911.30994 624.89825 911.30994 650.93567 L 911.30994 676.9731 L 885.2725 676.9731 L 885.2725 676.9731 L 807.1602 703.0105 L 729.0479 729.0479 L 729.0479 729.0479 L 703.0105 729.0479 L 703.0105 729.0479 L 703.0105 729.0479 L 703.0105 755.0854 L 729.0479 755.0854 L 729.0479 781.1228 L 729.0479 781.1228 L 598.8608 781.1228 Q 494.7111 781.1228 390.5614 755.0854 L 260.37427 755.0854 L 260.37427 729.0479 Q 234.33684 729.0479 234.33684 729.0479 L 234.33684 729.0479 L 234.33684 676.9731 L 234.33684 650.93567 L 234.33684 624.89825 Q 234.33684 624.89825 208.29941 624.89825 L 208.29941 624.89825 L 208.29941 624.89825 Q 208.29941 624.89825 130.18713 598.8608 Q 52.074852 572.82336 26.037426 520.74854 L 0.0 494.7111 L 0.0 468.67368 Q 0.0 416.59882 26.037426 416.59882 Q 52.074852 416.59882 52.074852 312.44913 Q 78.11228 182.26198 26.037426 130.18713 L 0.0 78.11228 L 26.037426 78.11228 Q 26.037426 52.074852 26.037426 52.074852 L 26.037426 52.074852 L 52.074852 52.074852 Q 78.11228 52.074852 78.11228 26.037426 z" svg:height="7.811228mm" draw:style-name="style-404" svg:viewBox="0.0 0.0 911.30994 781.1228" svg:width="9.113099mm" svg:x="45.565495mm" svg:y="180.17899mm"/>
          <draw:path svg:d="M 390.5614 78.11228 L 416.59882 78.11228 L 416.59882 78.11228 Q 416.59882 78.11228 442.63626 104.149704 L 442.63626 104.149704 L 442.63626 104.149704 L 468.67368 104.149704 L 468.67368 104.149704 L 468.67368 130.18713 L 468.67368 130.18713 L 494.7111 130.18713 L 494.7111 130.18713 L 494.7111 130.18713 L 546.78595 156.22456 Q 598.8608 156.22456 650.93567 260.37427 Q 703.0105 364.52396 703.0105 390.5614 Q 703.0105 442.63626 676.9731 442.63626 L 676.9731 442.63626 L 650.93567 442.63626 Q 624.89825 442.63626 546.78595 442.63626 Q 468.67368 442.63626 338.48654 442.63626 Q 234.33684 416.59882 260.37427 390.5614 Q 286.41168 390.5614 234.33684 364.52396 Q 208.29941 338.48654 130.18713 286.41168 L 78.11228 234.33684 L 52.074852 234.33684 L 26.037426 234.33684 L 26.037426 208.29941 L 26.037426 182.26198 L 26.037426 182.26198 L 26.037426 156.22456 L 26.037426 156.22456 L 26.037426 130.18713 L 26.037426 130.18713 L 26.037426 130.18713 L 0.0 104.149704 L 0.0 78.11228 L 26.037426 78.11228 L 52.074852 78.11228 L 182.26198 78.11228 Q 338.48654 78.11228 338.48654 26.037426 Q 338.48654 0.0 364.52396 0.0 Q 390.5614 0.0 390.5614 26.037426 Q 364.52396 78.11228 390.5614 78.11228 z" svg:height="4.4263625mm" draw:style-name="style-405" svg:viewBox="0.0 0.0 703.0105 442.63626" svg:width="7.030105mm" svg:x="299.69077mm" svg:y="164.81691mm"/>
          <draw:path svg:d="M 963.38477 0.0 L 989.4222 0.0 L 989.4222 0.0 L 989.4222 0.0 L 989.4222 26.037426 L 989.4222 26.037426 L 1015.45966 26.037426 L 1015.45966 52.074852 L 1041.4971 52.074852 L 1041.4971 52.074852 L 1041.4971 26.037426 L 1041.4971 26.037426 L 1067.5344 26.037426 L 1067.5344 0.0 L 1093.5719 0.0 L 1119.6094 0.0 L 1145.6467 52.074852 Q 1145.6467 78.11228 1301.8713 104.149704 Q 1432.0585 104.149704 1562.2456 208.29941 Q 1692.4327 260.37427 1744.5076 286.41168 Q 1796.5824 286.41168 1796.5824 312.44913 Q 1796.5824 338.48654 1978.8444 364.52396 Q 2135.0688 364.52396 2135.0688 390.5614 L 2135.0688 416.59882 L 2135.0688 416.59882 Q 2109.0315 416.59882 2135.0688 442.63626 L 2135.0688 442.63626 L 2135.0688 442.63626 L 2135.0688 468.67368 L 2135.0688 468.67368 L 2135.0688 468.67368 L 2109.0315 468.67368 L 2109.0315 494.7111 L 2082.9941 520.74854 Q 2030.9193 520.74854 2056.9568 572.82336 Q 2082.9941 650.93567 2056.9568 676.9731 Q 2056.9568 703.0105 2004.8818 676.9731 Q 1952.807 676.9731 1952.807 703.0105 Q 1952.807 729.0479 1874.6947 729.0479 L 1796.5824 729.0479 L 1796.5824 755.0854 L 1770.545 781.1228 L 1770.545 781.1228 L 1770.545 807.1602 L 1666.3953 833.19763 Q 1562.2456 885.2725 1536.2081 885.2725 Q 1510.1708 911.30994 1510.1708 911.30994 L 1510.1708 937.34735 L 1510.1708 937.34735 L 1510.1708 937.34735 L 1484.1333 937.34735 L 1484.1333 937.34735 L 1484.1333 963.38477 L 1458.0958 963.38477 L 1458.0958 963.38477 L 1458.0958 989.4222 L 1458.0958 989.4222 L 1458.0958 989.4222 L 1432.0585 989.4222 L 1432.0585 989.4222 L 1432.0585 1015.45966 L 1458.0958 1015.45966 L 1458.0958 1041.4971 L 1458.0958 1041.4971 L 1432.0585 1041.4971 Q 1406.021 1041.4971 1379.9836 1015.45966 Q 1353.9462 989.4222 1275.8339 989.4222 Q 1197.7216 989.4222 1041.4971 1015.45966 L 859.23505 1041.4971 L 833.19763 1067.5344 L 807.1602 1093.5719 L 781.1228 1093.5719 L 755.0854 1093.5719 L 755.0854 1119.6094 L 781.1228 1119.6094 L 781.1228 1119.6094 L 781.1228 1145.6467 L 807.1602 1145.6467 L 833.19763 1145.6467 L 833.19763 1171.6842 L 833.19763 1197.7216 L 781.1228 1197.7216 Q 755.0854 1197.7216 624.89825 1197.7216 Q 520.74854 1197.7216 520.74854 1171.6842 Q 520.74854 1145.6467 468.67368 1145.6467 Q 442.63626 1145.6467 416.59882 1171.6842 L 416.59882 1197.7216 L 416.59882 1197.7216 L 416.59882 1197.7216 L 390.5614 1067.5344 Q 364.52396 937.34735 364.52396 937.34735 L 364.52396 911.30994 L 364.52396 885.2725 Q 364.52396 885.2725 338.48654 859.23505 Q 312.44913 833.19763 338.48654 807.1602 L 338.48654 781.1228 L 338.48654 781.1228 L 312.44913 781.1228 L 312.44913 781.1228 L 312.44913 781.1228 L 312.44913 755.0854 L 312.44913 755.0854 L 338.48654 729.0479 Q 338.48654 676.9731 208.29941 650.93567 Q 104.149704 624.89825 78.11228 624.89825 L 52.074852 572.82336 L 52.074852 572.82336 L 52.074852 572.82336 L 26.037426 572.82336 L 26.037426 572.82336 L 26.037426 546.78595 L 0.0 546.78595 L 0.0 546.78595 L 0.0 520.74854 L 0.0 520.74854 L 0.0 520.74854 L 0.0 468.67368 L 0.0 442.63626 L 0.0 442.63626 L 0.0 416.59882 L 52.074852 416.59882 Q 78.11228 416.59882 104.149704 442.63626 Q 104.149704 468.67368 130.18713 494.7111 L 156.22456 494.7111 L 156.22456 416.59882 Q 156.22456 364.52396 130.18713 364.52396 Q 104.149704 338.48654 182.26198 312.44913 Q 260.37427 286.41168 182.26198 260.37427 L 104.149704 234.33684 L 104.149704 208.29941 L 104.149704 156.22456 L 130.18713 156.22456 L 130.18713 156.22456 L 156.22456 130.18713 L 208.29941 104.149704 L 208.29941 104.149704 L 208.29941 104.149704 L 208.29941 104.149704 L 208.29941 104.149704 L 234.33684 104.149704 L 234.33684 104.149704 L 312.44913 104.149704 Q 390.5614 104.149704 390.5614 156.22456 Q 390.5614 182.26198 416.59882 182.26198 Q 468.67368 182.26198 494.7111 130.18713 Q 520.74854 78.11228 520.74854 78.11228 L 520.74854 78.11228 L 520.74854 104.149704 Q 520.74854 156.22456 546.78595 156.22456 L 546.78595 156.22456 L 572.82336 182.26198 L 598.8608 208.29941 L 624.89825 208.29941 L 676.9731 208.29941 L 676.9731 182.26198 L 676.9731 182.26198 L 703.0105 182.26198 L 703.0105 156.22456 L 703.0105 156.22456 L 729.0479 156.22456 L 729.0479 156.22456 L 729.0479 156.22456 L 729.0479 130.18713 L 729.0479 130.18713 L 755.0854 104.149704 L 755.0854 78.11228 L 676.9731 78.11228 L 572.82336 78.11228 L 572.82336 78.11228 L 572.82336 52.074852 L 729.0479 78.11228 Q 885.2725 104.149704 885.2725 52.074852 Q 911.30994 26.037426 937.34735 26.037426 L 963.38477 0.0 L 963.38477 0.0 z" svg:height="11.977216mm" draw:style-name="style-406" svg:viewBox="0.0 0.0 2135.0688 1197.7216" svg:width="21.350689mm" svg:x="42.18063mm" svg:y="137.99837mm"/>
          <draw:path svg:d="M 78.11228 52.074852 L 104.149704 0.0 L 416.59882 26.037426 Q 729.0479 52.074852 781.1228 26.037426 Q 833.19763 0.0 833.19763 0.0 L 833.19763 0.0 L 911.30994 26.037426 Q 989.4222 52.074852 1067.5344 78.11228 Q 1119.6094 104.149704 1223.759 104.149704 Q 1327.9087 104.149704 1458.0958 78.11228 Q 1562.2456 78.11228 1562.2456 104.149704 L 1562.2456 156.22456 L 1562.2456 156.22456 Q 1562.2456 156.22456 1562.2456 182.26198 L 1588.283 182.26198 L 1562.2456 208.29941 Q 1510.1708 260.37427 1406.021 260.37427 Q 1275.8339 260.37427 1223.759 260.37427 L 1171.6842 260.37427 L 1171.6842 286.41168 L 1145.6467 286.41168 L 1145.6467 286.41168 L 1145.6467 312.44913 L 1145.6467 312.44913 L 1145.6467 312.44913 L 1119.6094 364.52396 L 1093.5719 390.5614 L 1093.5719 390.5614 L 1093.5719 416.59882 L 1093.5719 416.59882 L 1093.5719 416.59882 L 1067.5344 416.59882 L 1067.5344 442.63626 L 989.4222 442.63626 Q 937.34735 442.63626 911.30994 364.52396 Q 885.2725 312.44913 859.23505 312.44913 Q 833.19763 312.44913 833.19763 338.48654 Q 807.1602 364.52396 729.0479 338.48654 Q 676.9731 312.44913 676.9731 338.48654 Q 650.93567 364.52396 572.82336 364.52396 L 520.74854 390.5614 L 468.67368 390.5614 Q 416.59882 364.52396 364.52396 338.48654 Q 338.48654 312.44913 260.37427 260.37427 L 156.22456 234.33684 L 156.22456 234.33684 L 156.22456 208.29941 L 130.18713 208.29941 L 104.149704 208.29941 L 104.149704 182.26198 L 104.149704 182.26198 L 78.11228 182.26198 L 78.11228 156.22456 L 78.11228 156.22456 L 52.074852 156.22456 L 52.074852 156.22456 Q 52.074852 156.22456 26.037426 130.18713 Q 0.0 104.149704 0.0 104.149704 L 26.037426 78.11228 L 26.037426 78.11228 Q 52.074852 78.11228 78.11228 52.074852 z" svg:height="4.4263625mm" draw:style-name="style-407" svg:viewBox="0.0 0.0 1588.283 442.63626" svg:width="15.88283mm" svg:x="12.497965mm" svg:y="192.67696mm"/>
          <draw:path svg:d="M 130.18713 26.037426 L 156.22456 0.0 L 156.22456 0.0 L 156.22456 26.037426 L 156.22456 26.037426 L 130.18713 26.037426 L 130.18713 78.11228 Q 130.18713 104.149704 260.37427 78.11228 Q 390.5614 26.037426 494.7111 26.037426 L 624.89825 26.037426 L 624.89825 26.037426 L 624.89825 26.037426 L 755.0854 52.074852 L 859.23505 52.074852 L 859.23505 104.149704 Q 833.19763 156.22456 807.1602 156.22456 Q 781.1228 182.26198 781.1228 182.26198 L 781.1228 182.26198 L 755.0854 182.26198 Q 729.0479 182.26198 676.9731 208.29941 Q 624.89825 208.29941 624.89825 286.41168 Q 598.8608 338.48654 364.52396 338.48654 L 104.149704 338.48654 L 104.149704 364.52396 L 104.149704 364.52396 L 78.11228 364.52396 L 78.11228 364.52396 L 78.11228 364.52396 L 78.11228 338.48654 L 26.037426 338.48654 L 0.0 338.48654 L 0.0 312.44913 L 26.037426 312.44913 L 26.037426 312.44913 L 26.037426 286.41168 L 52.074852 286.41168 L 78.11228 286.41168 L 78.11228 260.37427 L 78.11228 234.33684 L 52.074852 234.33684 L 52.074852 234.33684 L 52.074852 208.29941 L 26.037426 208.29941 L 26.037426 208.29941 L 26.037426 182.26198 L 26.037426 182.26198 L 26.037426 182.26198 L 0.0 156.22456 L 0.0 130.18713 L 26.037426 130.18713 L 78.11228 130.18713 L 78.11228 78.11228 Q 78.11228 26.037426 130.18713 26.037426 z" svg:height="3.6452396mm" draw:style-name="style-408" svg:viewBox="0.0 0.0 859.23505 364.52396" svg:width="8.592351mm" svg:x="68.47843mm" svg:y="185.64685mm"/>
          <draw:path svg:d="M 0.0 26.037426 L 26.037426 0.0 L 52.074852 0.0 Q 104.149704 0.0 78.11228 52.074852 Q 52.074852 104.149704 52.074852 104.149704 L 52.074852 104.149704 L 52.074852 104.149704 Q 26.037426 130.18713 26.037426 130.18713 L 26.037426 130.18713 L 26.037426 130.18713 Q 0.0 130.18713 0.0 104.149704 Q 0.0 78.11228 0.0 26.037426 z" svg:height="1.3018713mm" draw:style-name="style-409" svg:viewBox="0.0 0.0 78.11228 130.18713" svg:width="0.7811228mm" svg:x="235.37834mm" svg:y="65.87469mm"/>
          <draw:path svg:d="M 1770.545 26.037426 L 1796.5824 0.0 L 1822.6199 0.0 L 1848.6572 0.0 L 1978.8444 52.074852 Q 2109.0315 78.11228 2109.0315 104.149704 L 2109.0315 130.18713 L 1978.8444 156.22456 Q 1874.6947 208.29941 1822.6199 208.29941 Q 1770.545 234.33684 1796.5824 312.44913 Q 1822.6199 390.5614 1796.5824 416.59882 Q 1770.545 416.59882 1796.5824 468.67368 Q 1822.6199 520.74854 1770.545 520.74854 L 1718.4701 520.74854 L 1718.4701 520.74854 Q 1718.4701 494.7111 1692.4327 494.7111 L 1692.4327 494.7111 L 1614.3204 494.7111 Q 1536.2081 520.74854 1536.2081 520.74854 Q 1510.1708 520.74854 1536.2081 546.78595 Q 1562.2456 572.82336 1536.2081 624.89825 Q 1510.1708 650.93567 1379.9836 650.93567 L 1223.759 676.9731 L 1197.7216 650.93567 L 1145.6467 650.93567 L 1093.5719 650.93567 Q 1067.5344 624.89825 937.34735 624.89825 Q 833.19763 624.89825 781.1228 572.82336 Q 729.0479 572.82336 520.74854 546.78595 Q 338.48654 546.78595 338.48654 520.74854 Q 312.44913 468.67368 156.22456 468.67368 L 0.0 442.63626 L 0.0 416.59882 L 0.0 416.59882 L 26.037426 416.59882 L 26.037426 416.59882 L 52.074852 390.5614 L 104.149704 390.5614 L 104.149704 364.52396 L 104.149704 338.48654 L 104.149704 338.48654 L 130.18713 312.44913 L 208.29941 312.44913 Q 260.37427 312.44913 260.37427 286.41168 Q 260.37427 286.41168 286.41168 234.33684 Q 286.41168 208.29941 364.52396 182.26198 L 416.59882 156.22456 L 416.59882 156.22456 L 416.59882 156.22456 L 416.59882 182.26198 L 416.59882 182.26198 L 442.63626 182.26198 L 442.63626 208.29941 L 442.63626 208.29941 L 468.67368 208.29941 L 468.67368 208.29941 L 468.67368 208.29941 L 598.8608 234.33684 L 729.0479 234.33684 L 729.0479 260.37427 Q 729.0479 286.41168 676.9731 312.44913 Q 650.93567 312.44913 650.93567 338.48654 L 624.89825 338.48654 L 624.89825 338.48654 L 624.89825 364.52396 L 885.2725 338.48654 Q 1145.6467 312.44913 1301.8713 312.44913 Q 1458.0958 286.41168 1432.0585 208.29941 Q 1432.0585 104.149704 1458.0958 104.149704 L 1510.1708 104.149704 L 1640.3579 52.074852 Q 1770.545 26.037426 1770.545 26.037426 L 1770.545 26.037426 L 1770.545 26.037426 z" svg:height="6.769731mm" draw:style-name="style-410" svg:viewBox="0.0 0.0 2109.0315 676.9731" svg:width="21.090315mm" svg:x="90.610245mm" svg:y="197.3637mm"/>
          <draw:path svg:d="M 1197.7216 0.0 L 1197.7216 0.0 L 1223.759 26.037426 Q 1249.7965 52.074852 1327.9087 78.11228 Q 1379.9836 104.149704 1484.1333 104.149704 Q 1588.283 104.149704 1744.5076 104.149704 L 1900.7322 104.149704 L 1900.7322 390.5614 L 1900.7322 676.9731 L 1874.6947 676.9731 Q 1874.6947 676.9731 1718.4701 650.93567 Q 1562.2456 650.93567 1562.2456 676.9731 Q 1562.2456 729.0479 1484.1333 729.0479 L 1432.0585 755.0854 L 1406.021 755.0854 Q 1406.021 729.0479 1223.759 729.0479 Q 1041.4971 729.0479 989.4222 833.19763 Q 963.38477 911.30994 989.4222 937.34735 L 1015.45966 937.34735 L 937.34735 937.34735 L 885.2725 937.34735 L 885.2725 963.38477 L 885.2725 989.4222 L 911.30994 1015.45966 L 911.30994 1041.4971 L 885.2725 1041.4971 Q 859.23505 1041.4971 833.19763 1041.4971 L 781.1228 1041.4971 L 729.0479 1041.4971 L 703.0105 1041.4971 L 703.0105 1067.5344 L 676.9731 1067.5344 L 676.9731 1093.5719 L 676.9731 1119.6094 L 729.0479 1119.6094 L 781.1228 1145.6467 L 833.19763 1145.6467 Q 885.2725 1145.6467 885.2725 1197.7216 Q 885.2725 1249.7965 859.23505 1249.7965 Q 833.19763 1275.8339 833.19763 1301.8713 L 833.19763 1327.9087 L 859.23505 1353.9462 L 885.2725 1379.9836 L 885.2725 1379.9836 L 885.2725 1379.9836 L 885.2725 1379.9836 L 885.2725 1406.021 L 885.2725 1406.021 L 885.2725 1406.021 L 911.30994 1432.0585 L 911.30994 1458.0958 L 885.2725 1458.0958 L 859.23505 1458.0958 L 859.23505 1484.1333 L 859.23505 1484.1333 L 833.19763 1484.1333 L 833.19763 1484.1333 L 833.19763 1458.0958 L 833.19763 1406.021 L 807.1602 1406.021 L 781.1228 1406.021 L 729.0479 1379.9836 Q 703.0105 1353.9462 650.93567 1301.8713 Q 598.8608 1249.7965 546.78595 1275.8339 Q 520.74854 1301.8713 468.67368 1223.759 Q 416.59882 1145.6467 416.59882 1093.5719 Q 364.52396 1067.5344 286.41168 1067.5344 L 182.26198 1041.4971 L 182.26198 1041.4971 L 156.22456 1041.4971 L 156.22456 1041.4971 L 156.22456 1041.4971 L 156.22456 1067.5344 L 156.22456 1067.5344 L 130.18713 1041.4971 L 130.18713 1015.45966 L 130.18713 1015.45966 L 156.22456 1015.45966 L 156.22456 989.4222 L 156.22456 989.4222 L 182.26198 989.4222 Q 208.29941 963.38477 234.33684 937.34735 Q 234.33684 911.30994 260.37427 885.2725 Q 312.44913 885.2725 312.44913 885.2725 L 312.44913 885.2725 L 312.44913 859.23505 L 312.44913 859.23505 L 312.44913 833.19763 L 312.44913 833.19763 L 312.44913 807.1602 L 312.44913 781.1228 L 286.41168 781.1228 L 286.41168 781.1228 L 286.41168 755.0854 Q 260.37427 755.0854 156.22456 703.0105 L 0.0 650.93567 L 0.0 624.89825 L 0.0 598.8608 L 26.037426 572.82336 L 26.037426 546.78595 L 52.074852 546.78595 L 78.11228 546.78595 L 78.11228 520.74854 L 52.074852 494.7111 L 52.074852 468.67368 L 52.074852 442.63626 L 78.11228 442.63626 L 78.11228 416.59882 L 104.149704 416.59882 L 130.18713 416.59882 L 130.18713 390.5614 L 130.18713 390.5614 L 156.22456 416.59882 Q 182.26198 416.59882 286.41168 416.59882 Q 364.52396 390.5614 390.5614 364.52396 Q 416.59882 364.52396 572.82336 364.52396 Q 755.0854 364.52396 781.1228 312.44913 Q 781.1228 234.33684 807.1602 234.33684 Q 833.19763 234.33684 833.19763 208.29941 L 833.19763 182.26198 L 859.23505 182.26198 L 885.2725 182.26198 L 937.34735 156.22456 Q 989.4222 156.22456 989.4222 104.149704 Q 989.4222 26.037426 1093.5719 52.074852 Q 1171.6842 52.074852 1171.6842 26.037426 Q 1197.7216 0.0 1197.7216 0.0 z M 833.19763 781.1228 Q 833.19763 755.0854 885.2725 807.1602 Q 911.30994 859.23505 885.2725 833.19763 Q 833.19763 833.19763 833.19763 781.1228 z" svg:height="14.841333mm" draw:style-name="style-411" svg:viewBox="0.0 0.0 1900.7322 1484.1333" svg:width="19.00732mm" svg:x="300.99265mm" svg:y="177.0545mm"/>
          <draw:path svg:d="M 52.074852 26.037426 L 104.149704 0.0 L 156.22456 0.0 L 182.26198 26.037426 L 260.37427 78.11228 Q 364.52396 130.18713 312.44913 130.18713 L 286.41168 130.18713 L 156.22456 130.18713 Q 52.074852 130.18713 26.037426 104.149704 Q 0.0 104.149704 0.0 78.11228 Q 0.0 26.037426 52.074852 26.037426 z" svg:height="1.3018713mm" draw:style-name="style-412" svg:viewBox="0.0 0.0 312.44913 130.18713" svg:width="3.1244912mm" svg:x="219.75587mm" svg:y="197.62407mm"/>
          <draw:path svg:d="M 1406.021 0.0 L 1458.0958 0.0 L 1458.0958 0.0 L 1458.0958 0.0 L 1458.0958 26.037426 L 1458.0958 26.037426 L 1432.0585 26.037426 L 1432.0585 52.074852 L 1432.0585 52.074852 L 1406.021 52.074852 L 1406.021 52.074852 L 1406.021 52.074852 L 1406.021 78.11228 L 1406.021 78.11228 L 1432.0585 104.149704 L 1432.0585 130.18713 L 1458.0958 130.18713 L 1484.1333 156.22456 L 1562.2456 156.22456 Q 1614.3204 156.22456 1822.6199 182.26198 L 2056.9568 208.29941 L 2082.9941 208.29941 L 2109.0315 208.29941 L 2109.0315 234.33684 L 2082.9941 234.33684 L 2082.9941 234.33684 L 2082.9941 260.37427 L 2082.9941 260.37427 L 2082.9941 260.37427 L 2056.9568 260.37427 L 2056.9568 260.37427 L 2030.9193 286.41168 Q 1978.8444 286.41168 1978.8444 416.59882 Q 1978.8444 520.74854 2030.9193 520.74854 Q 2109.0315 520.74854 2135.0688 546.78595 L 2187.1438 546.78595 L 2187.1438 572.82336 L 2187.1438 598.8608 L 2135.0688 624.89825 Q 2109.0315 676.9731 2082.9941 676.9731 L 2056.9568 676.9731 L 2056.9568 703.0105 L 2056.9568 729.0479 L 2109.0315 729.0479 Q 2187.1438 729.0479 2187.1438 755.0854 Q 2239.2188 781.1228 2213.1812 781.1228 Q 2213.1812 781.1228 2213.1812 807.1602 L 2187.1438 807.1602 L 2187.1438 833.19763 L 2187.1438 859.23505 L 2213.1812 859.23505 L 2239.2188 885.2725 L 2291.2935 885.2725 L 2369.4058 885.2725 L 2369.4058 885.2725 Q 2369.4058 885.2725 2239.2188 911.30994 L 2082.9941 911.30994 L 2109.0315 989.4222 Q 2135.0688 1093.5719 2135.0688 1093.5719 L 2135.0688 1093.5719 L 2161.1064 1093.5719 L 2161.1064 1093.5719 L 2161.1064 1119.6094 L 2135.0688 1119.6094 L 2135.0688 1119.6094 L 2135.0688 1145.6467 L 2082.9941 1145.6467 L 2056.9568 1145.6467 L 2030.9193 1119.6094 L 2004.8818 1119.6094 L 1978.8444 1119.6094 Q 1978.8444 1093.5719 1822.6199 1093.5719 Q 1692.4327 1067.5344 1692.4327 1093.5719 Q 1666.3953 1145.6467 1640.3579 1171.6842 Q 1588.283 1197.7216 1536.2081 1145.6467 L 1510.1708 1119.6094 L 1458.0958 1145.6467 Q 1458.0958 1171.6842 1432.0585 1197.7216 L 1406.021 1223.759 L 1406.021 1223.759 L 1406.021 1249.7965 L 1379.9836 1249.7965 L 1353.9462 1249.7965 L 1353.9462 1223.759 L 1353.9462 1197.7216 L 1353.9462 1145.6467 Q 1353.9462 1119.6094 1327.9087 1093.5719 Q 1301.8713 1093.5719 1275.8339 1015.45966 L 1249.7965 937.34735 L 1275.8339 937.34735 L 1275.8339 937.34735 L 1275.8339 911.30994 L 1301.8713 911.30994 L 1301.8713 911.30994 L 1301.8713 885.2725 L 1249.7965 885.2725 L 1223.759 885.2725 L 1223.759 937.34735 L 1197.7216 963.38477 L 1093.5719 989.4222 Q 989.4222 1041.4971 989.4222 1093.5719 L 989.4222 1119.6094 L 963.38477 1145.6467 L 963.38477 1145.6467 L 963.38477 1145.6467 L 937.34735 1145.6467 L 937.34735 1093.5719 L 937.34735 1067.5344 L 911.30994 1067.5344 L 911.30994 1041.4971 L 885.2725 1041.4971 Q 859.23505 1041.4971 859.23505 1015.45966 Q 833.19763 1015.45966 885.2725 989.4222 Q 911.30994 989.4222 911.30994 963.38477 Q 937.34735 937.34735 833.19763 937.34735 Q 755.0854 911.30994 755.0854 885.2725 Q 755.0854 859.23505 468.67368 807.1602 L 182.26198 755.0854 L 182.26198 729.0479 L 208.29941 703.0105 L 208.29941 703.0105 L 208.29941 676.9731 L 208.29941 676.9731 L 208.29941 676.9731 L 260.37427 676.9731 Q 286.41168 676.9731 312.44913 572.82336 L 364.52396 494.7111 L 364.52396 468.67368 L 364.52396 442.63626 L 338.48654 442.63626 L 312.44913 416.59882 L 312.44913 416.59882 Q 312.44913 416.59882 286.41168 390.5614 Q 260.37427 364.52396 130.18713 364.52396 L 0.0 338.48654 L 0.0 312.44913 L 0.0 312.44913 L 26.037426 286.41168 L 26.037426 260.37427 L 104.149704 260.37427 Q 182.26198 260.37427 182.26198 234.33684 Q 182.26198 208.29941 234.33684 208.29941 Q 286.41168 234.33684 286.41168 208.29941 Q 312.44913 182.26198 286.41168 104.149704 Q 260.37427 52.074852 312.44913 52.074852 L 338.48654 26.037426 L 546.78595 26.037426 Q 755.0854 52.074852 885.2725 78.11228 Q 989.4222 104.149704 1093.5719 104.149704 Q 1197.7216 78.11228 1197.7216 52.074852 Q 1197.7216 0.0 1275.8339 0.0 Q 1353.9462 0.0 1406.021 0.0 z M 1926.7695 286.41168 Q 1926.7695 286.41168 1952.807 286.41168 Q 1952.807 312.44913 1926.7695 312.44913 Q 1926.7695 312.44913 1926.7695 286.41168 z M 1406.021 1093.5719 Q 1406.021 1093.5719 1432.0585 1093.5719 Q 1432.0585 1093.5719 1406.021 1093.5719 Q 1406.021 1093.5719 1406.021 1093.5719 z" svg:height="12.497965mm" draw:style-name="style-413" svg:viewBox="0.0 0.0 2369.4058 1249.7965" svg:width="23.694057mm" svg:x="59.88608mm" svg:y="142.6851mm"/>
          <draw:path svg:d="M 598.8608 78.11228 L 572.82336 78.11228 L 442.63626 78.11228 Q 286.41168 78.11228 286.41168 104.149704 Q 286.41168 130.18713 208.29941 130.18713 L 130.18713 156.22456 L 78.11228 130.18713 L 26.037426 130.18713 L 26.037426 104.149704 Q 26.037426 104.149704 0.0 52.074852 Q -26.037426 26.037426 52.074852 0.0 L 130.18713 0.0 L 390.5614 0.0 Q 624.89825 0.0 624.89825 52.074852 Q 624.89825 78.11228 598.8608 78.11228 z" svg:height="1.5622456mm" draw:style-name="style-414" svg:viewBox="0.0 0.0 624.89825 156.22456" svg:width="6.2489824mm" svg:x="109.61757mm" svg:y="186.94872mm"/>
          <draw:path svg:d="M 390.5614 0.0 L 416.59882 0.0 L 416.59882 0.0 L 416.59882 0.0 L 442.63626 0.0 L 442.63626 0.0 L 442.63626 26.037426 L 468.67368 26.037426 L 468.67368 52.074852 L 468.67368 78.11228 L 546.78595 78.11228 Q 624.89825 52.074852 650.93567 52.074852 L 676.9731 52.074852 L 676.9731 78.11228 Q 650.93567 104.149704 676.9731 104.149704 Q 676.9731 130.18713 650.93567 182.26198 Q 624.89825 234.33684 650.93567 234.33684 Q 676.9731 260.37427 703.0105 260.37427 L 729.0479 260.37427 L 624.89825 260.37427 Q 494.7111 286.41168 520.74854 338.48654 Q 572.82336 364.52396 572.82336 390.5614 L 572.82336 390.5614 L 520.74854 390.5614 Q 468.67368 364.52396 468.67368 390.5614 Q 442.63626 416.59882 286.41168 416.59882 L 130.18713 416.59882 L 130.18713 416.59882 L 104.149704 416.59882 L 104.149704 416.59882 L 104.149704 442.63626 L 78.11228 442.63626 L 52.074852 416.59882 L 26.037426 416.59882 L 0.0 416.59882 L 0.0 390.5614 L 0.0 390.5614 L 0.0 364.52396 L 0.0 338.48654 L 0.0 338.48654 L 0.0 312.44913 L 0.0 312.44913 L 0.0 312.44913 L 0.0 312.44913 L 0.0 312.44913 L 52.074852 286.41168 L 104.149704 286.41168 L 104.149704 208.29941 Q 104.149704 130.18713 52.074852 130.18713 L 0.0 130.18713 L 0.0 104.149704 L 0.0 78.11228 L 52.074852 78.11228 L 78.11228 52.074852 L 182.26198 52.074852 Q 312.44913 26.037426 338.48654 26.037426 Q 364.52396 0.0 390.5614 0.0 z" svg:height="4.4263625mm" draw:style-name="style-415" svg:viewBox="0.0 0.0 729.0479 442.63626" svg:width="7.290479mm" svg:x="65.09357mm" svg:y="190.59396mm"/>
          <draw:path svg:d="M 650.93567 0.0 L 703.0105 0.0 L 729.0479 0.0 Q 755.0854 26.037426 755.0854 52.074852 Q 729.0479 104.149704 703.0105 104.149704 L 676.9731 104.149704 L 650.93567 130.18713 L 598.8608 156.22456 L 598.8608 156.22456 L 572.82336 156.22456 L 572.82336 156.22456 Q 546.78595 156.22456 546.78595 156.22456 Q 546.78595 156.22456 338.48654 182.26198 L 130.18713 182.26198 L 130.18713 182.26198 Q 130.18713 156.22456 78.11228 156.22456 L 0.0 104.149704 L 26.037426 104.149704 Q 52.074852 104.149704 78.11228 78.11228 L 78.11228 52.074852 L 104.149704 52.074852 L 130.18713 52.074852 L 182.26198 26.037426 L 234.33684 26.037426 L 260.37427 26.037426 L 286.41168 26.037426 L 442.63626 26.037426 Q 572.82336 0.0 650.93567 0.0 z" svg:height="1.8226198mm" draw:style-name="style-416" svg:viewBox="0.0 0.0 755.0854 182.26198" svg:width="7.5508537mm" svg:x="79.414154mm" svg:y="157.26605mm"/>
          <draw:path svg:d="M 546.78595 26.037426 L 572.82336 26.037426 L 572.82336 52.074852 Q 572.82336 78.11228 546.78595 78.11228 Q 520.74854 78.11228 520.74854 104.149704 Q 494.7111 130.18713 338.48654 156.22456 L 156.22456 208.29941 L 78.11228 156.22456 Q -26.037426 104.149704 0.0 78.11228 Q 0.0 52.074852 26.037426 52.074852 Q 52.074852 104.149704 104.149704 78.11228 Q 182.26198 52.074852 182.26198 26.037426 Q 182.26198 0.0 364.52396 0.0 Q 546.78595 0.0 546.78595 26.037426 z" svg:height="2.0829942mm" draw:style-name="style-417" svg:viewBox="0.0 0.0 572.82336 208.29941" svg:width="5.728234mm" svg:x="309.585mm" svg:y="184.34499mm"/>
          <draw:path svg:d="M 859.23505 26.037426 L 885.2725 26.037426 L 937.34735 26.037426 Q 963.38477 0.0 989.4222 0.0 L 1015.45966 0.0 L 1041.4971 26.037426 L 1093.5719 52.074852 L 1067.5344 52.074852 L 1041.4971 52.074852 L 1015.45966 78.11228 Q 989.4222 104.149704 911.30994 130.18713 L 833.19763 156.22456 L 833.19763 182.26198 L 833.19763 182.26198 L 807.1602 208.29941 Q 807.1602 234.33684 833.19763 234.33684 Q 859.23505 234.33684 859.23505 260.37427 Q 885.2725 286.41168 885.2725 286.41168 L 885.2725 312.44913 L 885.2725 312.44913 L 911.30994 312.44913 L 911.30994 312.44913 L 911.30994 312.44913 L 911.30994 338.48654 L 885.2725 338.48654 L 885.2725 364.52396 L 885.2725 390.5614 L 911.30994 390.5614 L 937.34735 416.59882 L 963.38477 416.59882 L 989.4222 416.59882 L 963.38477 442.63626 L 937.34735 468.67368 L 937.34735 468.67368 L 937.34735 468.67368 L 911.30994 468.67368 L 885.2725 468.67368 L 885.2725 494.7111 L 885.2725 494.7111 L 885.2725 494.7111 L 859.23505 468.67368 L 833.19763 468.67368 L 807.1602 468.67368 L 781.1228 468.67368 L 755.0854 468.67368 L 703.0105 468.67368 Q 650.93567 468.67368 416.59882 520.74854 Q 208.29941 572.82336 182.26198 572.82336 L 156.22456 572.82336 L 130.18713 598.8608 L 104.149704 598.8608 L 104.149704 572.82336 Q 104.149704 546.78595 130.18713 520.74854 Q 130.18713 494.7111 104.149704 494.7111 Q 78.11228 468.67368 52.074852 416.59882 Q 52.074852 364.52396 26.037426 364.52396 Q 0.0 364.52396 0.0 338.48654 L 26.037426 312.44913 L 26.037426 312.44913 Q 26.037426 312.44913 52.074852 286.41168 Q 78.11228 286.41168 78.11228 260.37427 Q 78.11228 234.33684 52.074852 234.33684 Q 0.0 208.29941 0.0 182.26198 L 0.0 156.22456 L 52.074852 130.18713 Q 130.18713 104.149704 156.22456 104.149704 Q 208.29941 104.149704 208.29941 104.149704 Q 208.29941 78.11228 182.26198 52.074852 L 156.22456 26.037426 L 494.7111 26.037426 Q 833.19763 0.0 859.23505 26.037426 z" svg:height="5.988608mm" draw:style-name="style-418" svg:viewBox="0.0 0.0 1093.5719 598.8608" svg:width="10.9357195mm" svg:x="119.25141mm" svg:y="194.75995mm"/>
          <draw:path svg:d="M 182.26198 26.037426 L 182.26198 0.0 L 338.48654 26.037426 Q 494.7111 52.074852 546.78595 52.074852 Q 572.82336 104.149704 598.8608 104.149704 Q 650.93567 156.22456 703.0105 156.22456 L 729.0479 156.22456 L 859.23505 208.29941 Q 963.38477 234.33684 963.38477 260.37427 Q 963.38477 286.41168 937.34735 312.44913 L 937.34735 312.44913 L 859.23505 312.44913 Q 755.0854 312.44913 729.0479 338.48654 Q 703.0105 364.52396 729.0479 416.59882 Q 755.0854 468.67368 650.93567 468.67368 L 520.74854 468.67368 L 520.74854 494.7111 L 546.78595 520.74854 L 546.78595 546.78595 L 546.78595 572.82336 L 650.93567 572.82336 Q 755.0854 572.82336 807.1602 598.8608 L 859.23505 598.8608 L 859.23505 624.89825 Q 833.19763 676.9731 807.1602 676.9731 L 755.0854 676.9731 L 729.0479 676.9731 Q 703.0105 676.9731 572.82336 676.9731 L 442.63626 676.9731 L 442.63626 650.93567 Q 442.63626 650.93567 390.5614 624.89825 L 338.48654 624.89825 L 338.48654 624.89825 L 312.44913 624.89825 L 312.44913 624.89825 L 312.44913 624.89825 L 286.41168 598.8608 L 260.37427 598.8608 L 260.37427 572.82336 L 260.37427 546.78595 L 338.48654 546.78595 L 390.5614 546.78595 L 390.5614 520.74854 L 390.5614 494.7111 L 416.59882 494.7111 L 416.59882 468.67368 L 416.59882 468.67368 L 390.5614 468.67368 L 390.5614 468.67368 L 390.5614 468.67368 L 338.48654 442.63626 L 286.41168 416.59882 L 156.22456 416.59882 L 26.037426 416.59882 L 26.037426 390.5614 L 26.037426 390.5614 L 0.0 390.5614 L 0.0 364.52396 L 52.074852 364.52396 L 104.149704 364.52396 L 78.11228 338.48654 L 52.074852 312.44913 L 52.074852 312.44913 L 78.11228 312.44913 L 78.11228 286.41168 L 78.11228 260.37427 L 78.11228 260.37427 L 78.11228 260.37427 L 104.149704 208.29941 Q 104.149704 182.26198 130.18713 182.26198 L 182.26198 156.22456 L 208.29941 156.22456 L 234.33684 156.22456 L 234.33684 104.149704 L 234.33684 78.11228 L 208.29941 78.11228 L 208.29941 52.074852 L 208.29941 52.074852 Q 182.26198 52.074852 182.26198 52.074852 L 182.26198 26.037426 L 182.26198 26.037426 z" svg:height="6.769731mm" draw:style-name="style-419" svg:viewBox="0.0 0.0 963.38477 676.9731" svg:width="9.633848mm" svg:x="109.61757mm" svg:y="174.97151mm"/>
          <draw:path svg:d="M 442.63626 0.0 L 442.63626 0.0 L 442.63626 26.037426 L 468.67368 52.074852 L 468.67368 52.074852 L 468.67368 52.074852 L 494.7111 52.074852 L 520.74854 52.074852 L 729.0479 52.074852 Q 911.30994 52.074852 937.34735 104.149704 Q 937.34735 130.18713 937.34735 156.22456 Q 911.30994 208.29941 1015.45966 208.29941 Q 1119.6094 208.29941 1119.6094 182.26198 L 1119.6094 156.22456 L 1119.6094 156.22456 L 1145.6467 156.22456 L 1145.6467 156.22456 L 1145.6467 156.22456 L 1145.6467 182.26198 L 1145.6467 182.26198 L 1145.6467 208.29941 L 1145.6467 234.33684 L 1145.6467 234.33684 L 1145.6467 260.37427 L 1197.7216 260.37427 L 1223.759 260.37427 L 1197.7216 312.44913 Q 1197.7216 390.5614 1171.6842 416.59882 L 1171.6842 416.59882 L 1145.6467 416.59882 Q 1119.6094 416.59882 1093.5719 442.63626 Q 1093.5719 468.67368 911.30994 520.74854 L 729.0479 572.82336 L 729.0479 572.82336 L 729.0479 572.82336 L 703.0105 572.82336 L 703.0105 572.82336 L 703.0105 598.8608 L 676.9731 598.8608 L 676.9731 624.89825 L 676.9731 650.93567 L 650.93567 676.9731 L 650.93567 676.9731 L 624.89825 676.9731 Q 572.82336 676.9731 520.74854 703.0105 L 494.7111 729.0479 L 494.7111 729.0479 L 468.67368 729.0479 L 468.67368 781.1228 L 468.67368 807.1602 L 494.7111 807.1602 Q 494.7111 833.19763 572.82336 833.19763 L 624.89825 833.19763 L 624.89825 859.23505 L 624.89825 859.23505 L 520.74854 859.23505 L 390.5614 885.2725 L 364.52396 885.2725 L 364.52396 885.2725 L 364.52396 859.23505 L 364.52396 859.23505 L 338.48654 833.19763 Q 338.48654 807.1602 312.44913 807.1602 L 260.37427 833.19763 L 260.37427 833.19763 L 260.37427 833.19763 L 234.33684 833.19763 L 234.33684 833.19763 L 208.29941 859.23505 L 182.26198 859.23505 L 182.26198 833.19763 L 156.22456 807.1602 L 156.22456 807.1602 L 156.22456 781.1228 L 156.22456 781.1228 L 156.22456 781.1228 L 182.26198 781.1228 L 182.26198 781.1228 L 182.26198 755.0854 L 208.29941 755.0854 L 208.29941 755.0854 Q 208.29941 729.0479 208.29941 729.0479 L 208.29941 703.0105 L 208.29941 703.0105 Q 208.29941 676.9731 260.37427 676.9731 Q 312.44913 650.93567 312.44913 624.89825 Q 312.44913 598.8608 260.37427 520.74854 Q 208.29941 416.59882 130.18713 364.52396 L 52.074852 338.48654 L 52.074852 312.44913 Q 52.074852 312.44913 26.037426 312.44913 L 26.037426 312.44913 L 26.037426 286.41168 L 0.0 286.41168 L 0.0 234.33684 L 0.0 182.26198 L 26.037426 182.26198 L 26.037426 156.22456 L 26.037426 156.22456 L 0.0 156.22456 L 0.0 156.22456 L 0.0 156.22456 L 0.0 130.18713 L 0.0 130.18713 L 26.037426 130.18713 L 26.037426 104.149704 L 26.037426 104.149704 L 52.074852 104.149704 L 52.074852 104.149704 L 52.074852 104.149704 L 104.149704 78.11228 L 130.18713 78.11228 L 130.18713 78.11228 L 156.22456 78.11228 L 208.29941 104.149704 Q 260.37427 104.149704 260.37427 78.11228 Q 234.33684 52.074852 312.44913 26.037426 Q 416.59882 0.0 416.59882 0.0 Q 416.59882 0.0 442.63626 0.0 z" svg:height="8.852725mm" draw:style-name="style-420" svg:viewBox="0.0 0.0 1223.759 885.2725" svg:width="12.237591mm" svg:x="58.323833mm" svg:y="169.24327mm"/>
          <draw:path svg:d="M 546.78595 78.11228 L 546.78595 130.18713 L 546.78595 130.18713 Q 520.74854 130.18713 520.74854 130.18713 L 520.74854 156.22456 L 494.7111 286.41168 Q 468.67368 442.63626 546.78595 572.82336 Q 598.8608 703.0105 703.0105 807.1602 Q 781.1228 885.2725 807.1602 911.30994 L 807.1602 911.30994 L 703.0105 911.30994 Q 598.8608 911.30994 598.8608 885.2725 Q 598.8608 859.23505 468.67368 833.19763 Q 364.52396 807.1602 208.29941 781.1228 L 52.074852 781.1228 L 52.074852 755.0854 L 52.074852 755.0854 L 26.037426 755.0854 L 26.037426 755.0854 L 26.037426 729.0479 L 0.0 729.0479 L 0.0 650.93567 L 0.0 572.82336 L 26.037426 572.82336 Q 26.037426 546.78595 0.0 520.74854 L 0.0 494.7111 L 0.0 468.67368 Q 0.0 442.63626 234.33684 234.33684 L 442.63626 0.0 L 468.67368 0.0 L 494.7111 0.0 L 546.78595 0.0 Q 572.82336 0.0 572.82336 26.037426 Q 572.82336 52.074852 546.78595 78.11228 z" svg:height="9.113099mm" draw:style-name="style-421" svg:viewBox="0.0 0.0 807.1602 911.30994" svg:width="8.071602mm" svg:x="126.54189mm" svg:y="178.87712mm"/>
          <draw:path svg:d="M 885.2725 0.0 L 885.2725 0.0 L 963.38477 0.0 Q 1041.4971 26.037426 1067.5344 104.149704 Q 1067.5344 182.26198 1093.5719 182.26198 Q 1119.6094 182.26198 1093.5719 208.29941 Q 1093.5719 260.37427 1041.4971 260.37427 L 989.4222 260.37427 L 937.34735 260.37427 Q 859.23505 260.37427 520.74854 260.37427 Q 182.26198 260.37427 156.22456 208.29941 L 130.18713 156.22456 L 130.18713 156.22456 Q 104.149704 130.18713 104.149704 130.18713 L 104.149704 130.18713 L 52.074852 130.18713 Q 0.0 104.149704 0.0 104.149704 L 0.0 104.149704 L 0.0 104.149704 L 0.0 104.149704 L 26.037426 104.149704 L 26.037426 104.149704 L 416.59882 52.074852 Q 833.19763 52.074852 833.19763 26.037426 L 859.23505 26.037426 L 859.23505 26.037426 Q 885.2725 26.037426 885.2725 0.0 z" svg:height="2.6037426mm" draw:style-name="style-422" svg:viewBox="0.0 0.0 1093.5719 260.37427" svg:width="10.9357195mm" svg:x="268.70624mm" svg:y="188.51097mm"/>
          <draw:path svg:d="M 676.9731 52.074852 L 703.0105 52.074852 L 703.0105 52.074852 L 729.0479 52.074852 L 729.0479 78.11228 L 729.0479 78.11228 L 729.0479 156.22456 Q 729.0479 234.33684 598.8608 208.29941 Q 468.67368 208.29941 494.7111 260.37427 Q 520.74854 312.44913 416.59882 338.48654 Q 338.48654 338.48654 234.33684 338.48654 L 130.18713 338.48654 L 130.18713 364.52396 L 130.18713 364.52396 L 130.18713 364.52396 Q 104.149704 364.52396 104.149704 286.41168 L 78.11228 234.33684 L 104.149704 234.33684 L 156.22456 234.33684 L 208.29941 234.33684 Q 260.37427 234.33684 286.41168 234.33684 L 312.44913 234.33684 L 312.44913 234.33684 L 312.44913 234.33684 L 338.48654 234.33684 L 338.48654 234.33684 L 338.48654 208.29941 L 364.52396 208.29941 L 364.52396 156.22456 L 364.52396 104.149704 L 338.48654 104.149704 L 338.48654 78.11228 L 234.33684 78.11228 L 130.18713 78.11228 L 130.18713 78.11228 Q 130.18713 78.11228 78.11228 52.074852 L 26.037426 52.074852 L 0.0 26.037426 Q 0.0 -26.037426 338.48654 0.0 Q 676.9731 26.037426 676.9731 52.074852 z" svg:height="3.6452396mm" draw:style-name="style-423" svg:viewBox="0.0 0.0 729.0479 364.52396" svg:width="7.290479mm" svg:x="81.23677mm" svg:y="191.89583mm"/>
          <draw:path svg:d="M 52.074852 0.0 L 52.074852 0.0 L 78.11228 26.037426 Q 104.149704 26.037426 78.11228 78.11228 Q 52.074852 104.149704 156.22456 104.149704 Q 286.41168 104.149704 312.44913 130.18713 Q 312.44913 182.26198 364.52396 182.26198 Q 442.63626 208.29941 468.67368 260.37427 Q 494.7111 286.41168 494.7111 312.44913 L 520.74854 312.44913 L 520.74854 312.44913 L 520.74854 338.48654 L 546.78595 338.48654 L 572.82336 338.48654 L 572.82336 312.44913 Q 572.82336 312.44913 598.8608 286.41168 L 624.89825 286.41168 L 624.89825 312.44913 L 624.89825 338.48654 L 598.8608 364.52396 Q 572.82336 390.5614 729.0479 390.5614 Q 859.23505 416.59882 833.19763 442.63626 Q 833.19763 494.7111 859.23505 494.7111 Q 885.2725 494.7111 911.30994 520.74854 L 937.34735 520.74854 L 937.34735 546.78595 Q 911.30994 598.8608 963.38477 598.8608 L 1015.45966 598.8608 L 1015.45966 598.8608 L 1015.45966 598.8608 L 989.4222 624.89825 L 963.38477 650.93567 L 937.34735 650.93567 L 885.2725 650.93567 L 885.2725 676.9731 L 885.2725 676.9731 L 859.23505 676.9731 L 859.23505 703.0105 L 859.23505 703.0105 L 885.2725 703.0105 L 885.2725 755.0854 L 885.2725 781.1228 L 859.23505 781.1228 L 859.23505 807.1602 L 859.23505 807.1602 L 833.19763 807.1602 L 833.19763 807.1602 L 833.19763 807.1602 L 833.19763 833.19763 L 833.19763 833.19763 L 807.1602 859.23505 L 807.1602 859.23505 L 807.1602 859.23505 Q 807.1602 859.23505 572.82336 911.30994 L 312.44913 937.34735 L 312.44913 911.30994 Q 312.44913 911.30994 286.41168 911.30994 L 286.41168 911.30994 L 286.41168 911.30994 Q 286.41168 911.30994 208.29941 885.2725 Q 104.149704 859.23505 130.18713 781.1228 Q 156.22456 703.0105 104.149704 650.93567 L 52.074852 624.89825 L 52.074852 598.8608 Q 52.074852 598.8608 78.11228 572.82336 Q 104.149704 546.78595 104.149704 494.7111 Q 78.11228 416.59882 52.074852 416.59882 L 26.037426 416.59882 L 26.037426 390.5614 Q 52.074852 390.5614 104.149704 312.44913 L 156.22456 234.33684 L 156.22456 208.29941 L 156.22456 182.26198 L 156.22456 182.26198 Q 156.22456 182.26198 78.11228 156.22456 Q 0.0 130.18713 0.0 104.149704 L 0.0 52.074852 L 0.0 52.074852 Q 26.037426 26.037426 26.037426 26.037426 L 26.037426 26.037426 L 26.037426 26.037426 L 52.074852 0.0 L 52.074852 0.0 z" svg:height="9.373473mm" draw:style-name="style-424" svg:viewBox="0.0 0.0 1015.45966 937.34735" svg:width="10.154596mm" svg:x="99.98372mm" svg:y="177.83562mm"/>
          <draw:path svg:d="M 494.7111 0.0 L 520.74854 0.0 L 572.82336 0.0 Q 624.89825 0.0 650.93567 0.0 L 676.9731 0.0 L 676.9731 26.037426 Q 676.9731 52.074852 650.93567 52.074852 L 624.89825 52.074852 L 703.0105 52.074852 L 755.0854 52.074852 L 833.19763 52.074852 Q 911.30994 0.0 963.38477 26.037426 L 1015.45966 52.074852 L 1015.45966 52.074852 L 1015.45966 52.074852 L 1041.4971 52.074852 L 1041.4971 52.074852 L 1041.4971 78.11228 L 1067.5344 78.11228 L 1015.45966 130.18713 Q 989.4222 208.29941 963.38477 208.29941 Q 911.30994 260.37427 963.38477 260.37427 L 1015.45966 260.37427 L 937.34735 312.44913 Q 859.23505 338.48654 833.19763 364.52396 L 833.19763 416.59882 L 807.1602 416.59882 Q 807.1602 416.59882 650.93567 390.5614 Q 494.7111 364.52396 442.63626 312.44913 Q 390.5614 260.37427 286.41168 286.41168 L 182.26198 312.44913 L 156.22456 312.44913 L 156.22456 312.44913 L 78.11228 338.48654 L 26.037426 338.48654 L 26.037426 312.44913 L 26.037426 286.41168 L 0.0 286.41168 L 0.0 260.37427 L 0.0 260.37427 L 0.0 260.37427 L 0.0 260.37427 L 26.037426 234.33684 L 26.037426 208.29941 L 26.037426 182.26198 L 52.074852 182.26198 L 52.074852 156.22456 L 52.074852 156.22456 L 78.11228 156.22456 L 78.11228 156.22456 L 78.11228 156.22456 L 260.37427 104.149704 Q 442.63626 52.074852 442.63626 26.037426 Q 468.67368 0.0 494.7111 0.0 z" svg:height="4.1659884mm" draw:style-name="style-425" svg:viewBox="0.0 0.0 1067.5344 416.59882" svg:width="10.675344mm" svg:x="64.83319mm" svg:y="173.40926mm"/>
          <draw:path svg:d="M 572.82336 0.0 L 755.0854 0.0 L 755.0854 0.0 Q 755.0854 26.037426 729.0479 26.037426 Q 676.9731 26.037426 442.63626 78.11228 L 208.29941 104.149704 L 208.29941 104.149704 Q 208.29941 78.11228 104.149704 78.11228 Q 0.0 78.11228 0.0 52.074852 L 0.0 26.037426 L 0.0 26.037426 Q 26.037426 26.037426 26.037426 0.0 L 26.037426 0.0 L 208.29941 0.0 Q 364.52396 -26.037426 572.82336 0.0 z" svg:height="1.0414971mm" draw:style-name="style-426" svg:viewBox="0.0 0.0 755.0854 104.149704" svg:width="7.5508537mm" svg:x="39.05614mm" svg:y="196.58257mm"/>
          <draw:path svg:d="M 182.26198 26.037426 L 234.33684 0.0 L 260.37427 26.037426 Q 312.44913 26.037426 312.44913 52.074852 L 312.44913 52.074852 L 286.41168 52.074852 L 260.37427 52.074852 L 260.37427 78.11228 L 260.37427 78.11228 L 208.29941 130.18713 Q 156.22456 182.26198 208.29941 312.44913 Q 260.37427 468.67368 286.41168 468.67368 Q 312.44913 494.7111 260.37427 598.8608 Q 260.37427 703.0105 234.33684 703.0105 L 234.33684 703.0105 L 234.33684 624.89825 Q 208.29941 520.74854 130.18713 468.67368 Q 52.074852 390.5614 0.0 312.44913 L 0.0 234.33684 L 0.0 208.29941 L 0.0 182.26198 L 0.0 182.26198 L 0.0 156.22456 L 0.0 156.22456 L 0.0 156.22456 L 26.037426 156.22456 L 26.037426 156.22456 L 26.037426 130.18713 L 52.074852 130.18713 L 52.074852 104.149704 Q 52.074852 78.11228 78.11228 78.11228 L 78.11228 78.11228 L 78.11228 78.11228 Q 104.149704 78.11228 104.149704 52.074852 L 104.149704 52.074852 L 104.149704 52.074852 Q 104.149704 52.074852 130.18713 52.074852 L 130.18713 26.037426 L 182.26198 26.037426 z" svg:height="7.030105mm" draw:style-name="style-427" svg:viewBox="0.0 0.0 312.44913 703.0105" svg:width="3.1244912mm" svg:x="217.67288mm" svg:y="119.25141mm"/>
          <draw:path svg:d="M 468.67368 0.0 L 494.7111 0.0 L 520.74854 26.037426 Q 520.74854 78.11228 650.93567 78.11228 Q 781.1228 78.11228 781.1228 78.11228 L 781.1228 104.149704 L 781.1228 104.149704 Q 781.1228 130.18713 781.1228 130.18713 L 807.1602 130.18713 L 807.1602 130.18713 Q 807.1602 130.18713 833.19763 156.22456 L 885.2725 156.22456 L 885.2725 182.26198 Q 885.2725 208.29941 807.1602 260.37427 Q 729.0479 338.48654 520.74854 338.48654 Q 286.41168 338.48654 156.22456 286.41168 L 26.037426 286.41168 L 26.037426 260.37427 L 0.0 260.37427 L 0.0 260.37427 L 0.0 260.37427 L 0.0 234.33684 L 0.0 208.29941 L 52.074852 208.29941 L 104.149704 182.26198 L 260.37427 156.22456 Q 416.59882 130.18713 442.63626 78.11228 Q 468.67368 26.037426 468.67368 0.0 z" svg:height="3.3848655mm" draw:style-name="style-428" svg:viewBox="0.0 0.0 885.2725 338.48654" svg:width="8.852725mm" svg:x="266.62326mm" svg:y="191.89583mm"/>
          <draw:path svg:d="M 286.41168 182.26198 L 260.37427 208.29941 L 260.37427 208.29941 L 260.37427 208.29941 L 208.29941 208.29941 L 182.26198 208.29941 L 182.26198 208.29941 L 156.22456 208.29941 L 156.22456 208.29941 L 156.22456 208.29941 L 104.149704 182.26198 L 26.037426 182.26198 L 26.037426 156.22456 Q 0.0 156.22456 0.0 156.22456 L 0.0 156.22456 L 0.0 156.22456 Q 0.0 130.18713 52.074852 104.149704 Q 104.149704 104.149704 78.11228 78.11228 L 52.074852 52.074852 L 104.149704 52.074852 L 130.18713 52.074852 L 130.18713 78.11228 L 156.22456 78.11228 L 156.22456 78.11228 L 156.22456 104.149704 L 156.22456 104.149704 L 156.22456 104.149704 L 182.26198 104.149704 L 182.26198 104.149704 L 234.33684 104.149704 Q 312.44913 78.11228 312.44913 52.074852 Q 312.44913 0.0 416.59882 0.0 Q 520.74854 0.0 520.74854 52.074852 Q 494.7111 130.18713 390.5614 156.22456 Q 312.44913 156.22456 286.41168 182.26198 z" svg:height="2.0829942mm" draw:style-name="style-429" svg:viewBox="0.0 0.0 520.74854 208.29941" svg:width="5.207485mm" svg:x="116.64767mm" svg:y="159.8698mm"/>
          <draw:path svg:d="M 260.37427 0.0 L 520.74854 0.0 L 520.74854 0.0 Q 520.74854 0.0 572.82336 26.037426 L 624.89825 26.037426 L 624.89825 52.074852 L 598.8608 78.11228 L 598.8608 78.11228 L 598.8608 104.149704 L 546.78595 104.149704 L 494.7111 104.149704 L 494.7111 78.11228 L 494.7111 78.11228 L 468.67368 78.11228 L 468.67368 104.149704 L 442.63626 104.149704 L 416.59882 104.149704 L 416.59882 130.18713 L 390.5614 130.18713 L 390.5614 156.22456 L 390.5614 182.26198 L 416.59882 182.26198 L 442.63626 182.26198 L 442.63626 182.26198 L 442.63626 208.29941 L 494.7111 208.29941 Q 546.78595 234.33684 572.82336 260.37427 L 572.82336 312.44913 L 546.78595 312.44913 L 494.7111 312.44913 L 338.48654 312.44913 L 182.26198 312.44913 L 156.22456 312.44913 Q 130.18713 312.44913 78.11228 260.37427 L 52.074852 260.37427 L 52.074852 234.33684 L 52.074852 234.33684 L 26.037426 182.26198 Q 26.037426 130.18713 0.0 52.074852 Q 0.0 0.0 260.37427 0.0 z" svg:height="3.1244912mm" draw:style-name="style-430" svg:viewBox="0.0 0.0 624.89825 312.44913" svg:width="6.2489824mm" svg:x="109.61757mm" svg:y="167.68103mm"/>
          <draw:path svg:d="M 781.1228 26.037426 L 781.1228 0.0 L 859.23505 0.0 L 911.30994 0.0 L 911.30994 26.037426 L 911.30994 52.074852 L 963.38477 52.074852 Q 989.4222 78.11228 989.4222 156.22456 Q 989.4222 208.29941 1171.6842 260.37427 Q 1379.9836 312.44913 1432.0585 312.44913 L 1484.1333 312.44913 L 1484.1333 468.67368 Q 1458.0958 624.89825 1406.021 650.93567 Q 1353.9462 676.9731 1353.9462 703.0105 L 1353.9462 703.0105 L 1327.9087 729.0479 Q 1301.8713 781.1228 1301.8713 781.1228 L 1301.8713 781.1228 L 1301.8713 781.1228 Q 1275.8339 781.1228 1249.7965 833.19763 Q 1223.759 885.2725 1171.6842 885.2725 L 1119.6094 885.2725 L 1093.5719 885.2725 L 1093.5719 885.2725 L 1067.5344 911.30994 Q 1015.45966 937.34735 1067.5344 1041.4971 Q 1067.5344 1145.6467 1067.5344 1197.7216 Q 1015.45966 1223.759 1015.45966 1223.759 L 1015.45966 1223.759 L 1015.45966 1223.759 Q 1015.45966 1197.7216 963.38477 1197.7216 Q 885.2725 1197.7216 885.2725 1145.6467 Q 885.2725 1119.6094 833.19763 1093.5719 Q 781.1228 1093.5719 546.78595 1041.4971 Q 338.48654 1041.4971 234.33684 989.4222 L 130.18713 989.4222 L 130.18713 963.38477 L 130.18713 963.38477 L 104.149704 963.38477 L 104.149704 937.34735 L 104.149704 937.34735 L 78.11228 937.34735 L 78.11228 937.34735 L 78.11228 937.34735 L 78.11228 937.34735 L 78.11228 911.30994 L 52.074852 911.30994 L 52.074852 911.30994 L 52.074852 885.2725 L 26.037426 885.2725 L 26.037426 885.2725 L 26.037426 885.2725 L 26.037426 859.23505 L 26.037426 859.23505 L 0.0 859.23505 L 0.0 833.19763 L 0.0 833.19763 L 26.037426 833.19763 L 26.037426 833.19763 L 26.037426 833.19763 L 104.149704 833.19763 L 182.26198 833.19763 L 234.33684 833.19763 L 312.44913 833.19763 L 260.37427 807.1602 Q 208.29941 781.1228 156.22456 729.0479 L 130.18713 676.9731 L 104.149704 676.9731 L 104.149704 676.9731 L 104.149704 650.93567 L 130.18713 650.93567 L 130.18713 650.93567 L 130.18713 624.89825 L 130.18713 624.89825 L 130.18713 624.89825 L 156.22456 598.8608 L 156.22456 572.82336 L 390.5614 546.78595 Q 598.8608 520.74854 598.8608 494.7111 L 598.8608 494.7111 L 598.8608 468.67368 L 598.8608 468.67368 L 598.8608 442.63626 Q 598.8608 416.59882 598.8608 390.5614 Q 572.82336 364.52396 598.8608 364.52396 Q 624.89825 364.52396 598.8608 312.44913 L 572.82336 286.41168 L 598.8608 286.41168 L 624.89825 286.41168 L 624.89825 208.29941 L 624.89825 130.18713 L 624.89825 130.18713 L 624.89825 104.149704 L 650.93567 130.18713 Q 703.0105 156.22456 755.0854 156.22456 L 781.1228 156.22456 L 781.1228 182.26198 L 807.1602 182.26198 L 807.1602 182.26198 L 807.1602 156.22456 L 833.19763 156.22456 L 859.23505 156.22456 L 833.19763 130.18713 Q 807.1602 104.149704 781.1228 78.11228 L 755.0854 26.037426 L 781.1228 26.037426 z M 650.93567 468.67368 Q 650.93567 468.67368 650.93567 442.63626 Q 650.93567 442.63626 650.93567 468.67368 Q 650.93567 468.67368 650.93567 468.67368 z" svg:height="12.237591mm" draw:style-name="style-431" svg:viewBox="0.0 0.0 1484.1333 1223.759" svg:width="14.841333mm" svg:x="171.58664mm" svg:y="141.6436mm"/>
          <draw:path svg:d="M 937.34735 0.0 L 989.4222 0.0 L 989.4222 0.0 L 989.4222 0.0 L 989.4222 26.037426 L 1015.45966 26.037426 L 1015.45966 52.074852 L 1015.45966 78.11228 L 1145.6467 104.149704 Q 1275.8339 104.149704 1223.759 182.26198 Q 1197.7216 260.37427 1197.7216 260.37427 L 1197.7216 260.37427 L 1171.6842 260.37427 Q 1145.6467 260.37427 1015.45966 312.44913 L 885.2725 312.44913 L 859.23505 338.48654 L 833.19763 364.52396 L 859.23505 364.52396 L 885.2725 364.52396 L 937.34735 390.5614 L 989.4222 416.59882 L 1067.5344 416.59882 L 1119.6094 416.59882 L 1119.6094 416.59882 Q 1119.6094 416.59882 1145.6467 468.67368 Q 1171.6842 520.74854 1119.6094 520.74854 Q 1093.5719 546.78595 1093.5719 572.82336 Q 1067.5344 598.8608 937.34735 624.89825 L 781.1228 650.93567 L 781.1228 676.9731 L 781.1228 703.0105 L 833.19763 703.0105 L 885.2725 729.0479 L 885.2725 729.0479 L 885.2725 729.0479 L 807.1602 729.0479 Q 755.0854 729.0479 729.0479 676.9731 Q 703.0105 650.93567 703.0105 676.9731 Q 703.0105 676.9731 468.67368 676.9731 L 234.33684 650.93567 L 234.33684 624.89825 Q 234.33684 624.89825 208.29941 572.82336 Q 182.26198 520.74854 104.149704 494.7111 L -3.6379788E-12 468.67368 L -3.6379788E-12 442.63626 L 26.037426 416.59882 L 26.037426 416.59882 L 26.037426 390.5614 L 52.074852 390.5614 L 78.11228 364.52396 L 78.11228 364.52396 L 78.11228 364.52396 L 104.149704 338.48654 L 104.149704 312.44913 L 130.18713 312.44913 L 182.26198 312.44913 L 182.26198 286.41168 L 182.26198 286.41168 L 156.22456 260.37427 L 156.22456 208.29941 L 182.26198 182.26198 Q 182.26198 156.22456 286.41168 156.22456 Q 416.59882 156.22456 650.93567 78.11228 Q 885.2725 0.0 937.34735 0.0 z M 416.59882 520.74854 Q 520.74854 520.74854 546.78595 546.78595 Q 546.78595 572.82336 442.63626 572.82336 Q 312.44913 572.82336 312.44913 546.78595 Q 338.48654 520.74854 416.59882 520.74854 z" svg:height="7.290479mm" draw:style-name="style-432" svg:viewBox="0.0 0.0 1223.759 729.0479" svg:width="12.237591mm" svg:x="261.1554mm" svg:y="203.61267mm"/>
          <draw:path svg:d="M 1536.2081 130.18713 L 1562.2456 130.18713 L 1562.2456 156.22456 L 1588.283 182.26198 L 1588.283 208.29941 L 1588.283 260.37427 L 1562.2456 260.37427 Q 1562.2456 260.37427 1536.2081 286.41168 L 1536.2081 312.44913 L 1536.2081 312.44913 L 1536.2081 312.44913 L 1588.283 338.48654 Q 1614.3204 364.52396 1666.3953 390.5614 Q 1718.4701 416.59882 1718.4701 416.59882 L 1718.4701 416.59882 L 1692.4327 416.59882 Q 1692.4327 416.59882 1692.4327 442.63626 L 1718.4701 442.63626 L 1718.4701 442.63626 Q 1718.4701 468.67368 1744.5076 468.67368 L 1744.5076 468.67368 L 1744.5076 468.67368 L 1744.5076 468.67368 L 1744.5076 494.7111 L 1770.545 494.7111 L 1770.545 494.7111 L 1770.545 520.74854 L 1770.545 520.74854 L 1796.5824 520.74854 L 1796.5824 546.78595 L 1796.5824 572.82336 L 1770.545 572.82336 L 1770.545 572.82336 L 1770.545 598.8608 L 1744.5076 598.8608 L 1744.5076 598.8608 L 1744.5076 624.89825 L 1640.3579 624.89825 Q 1536.2081 624.89825 1379.9836 650.93567 Q 1223.759 676.9731 1223.759 703.0105 Q 1197.7216 729.0479 1223.759 729.0479 Q 1249.7965 729.0479 1249.7965 755.0854 L 1249.7965 781.1228 L 1223.759 781.1228 L 1171.6842 781.1228 L 1171.6842 755.0854 L 1171.6842 755.0854 L 1145.6467 703.0105 Q 1119.6094 650.93567 1119.6094 624.89825 Q 1119.6094 598.8608 937.34735 546.78595 Q 755.0854 468.67368 650.93567 494.7111 L 520.74854 520.74854 L 520.74854 520.74854 Q 520.74854 520.74854 468.67368 494.7111 Q 416.59882 468.67368 416.59882 442.63626 Q 416.59882 416.59882 260.37427 364.52396 Q 130.18713 286.41168 130.18713 260.37427 Q 130.18713 234.33684 130.18713 208.29941 L 104.149704 208.29941 L 130.18713 182.26198 L 156.22456 156.22456 L 130.18713 156.22456 L 104.149704 156.22456 L 52.074852 130.18713 L -3.6379788E-12 104.149704 L -3.6379788E-12 104.149704 L -3.6379788E-12 104.149704 L -3.6379788E-12 104.149704 L -3.6379788E-12 104.149704 L 234.33684 52.074852 Q 468.67368 52.074852 520.74854 0.0 Q 572.82336 0.0 781.1228 0.0 Q 989.4222 52.074852 1249.7965 52.074852 Q 1510.1708 104.149704 1536.2081 104.149704 Q 1536.2081 104.149704 1536.2081 130.18713 z" svg:height="7.811228mm" draw:style-name="style-433" svg:viewBox="0.0 0.0 1796.5824 781.1228" svg:width="17.965824mm" svg:x="259.0724mm" svg:y="97.90073mm"/>
          <draw:path svg:d="M 1301.8713 0.0 L 1353.9462 0.0 L 1406.021 0.0 L 1458.0958 0.0 L 1458.0958 0.0 L 1458.0958 0.0 L 1484.1333 26.037426 L 1510.1708 52.074852 L 1484.1333 52.074852 L 1458.0958 52.074852 L 1458.0958 78.11228 L 1458.0958 78.11228 L 1432.0585 104.149704 L 1432.0585 130.18713 L 1406.021 130.18713 L 1379.9836 156.22456 L 1379.9836 156.22456 L 1353.9462 156.22456 L 1353.9462 156.22456 L 1353.9462 156.22456 L 1406.021 182.26198 L 1484.1333 208.29941 L 1484.1333 208.29941 L 1458.0958 208.29941 L 1510.1708 260.37427 Q 1562.2456 312.44913 1562.2456 312.44913 L 1562.2456 338.48654 L 1562.2456 338.48654 Q 1562.2456 338.48654 1536.2081 364.52396 L 1536.2081 416.59882 L 1562.2456 416.59882 L 1588.283 416.59882 L 1588.283 442.63626 L 1614.3204 442.63626 L 1614.3204 442.63626 L 1614.3204 468.67368 L 1666.3953 468.67368 L 1692.4327 468.67368 L 1692.4327 520.74854 L 1692.4327 546.78595 L 1770.545 546.78595 Q 1874.6947 572.82336 1874.6947 572.82336 L 1874.6947 572.82336 L 1874.6947 572.82336 L 1874.6947 572.82336 L 1848.6572 572.82336 L 1848.6572 572.82336 L 1874.6947 598.8608 L 1900.7322 598.8608 L 1900.7322 624.89825 L 1900.7322 650.93567 L 1874.6947 650.93567 Q 1874.6947 624.89825 1536.2081 598.8608 Q 1197.7216 572.82336 1197.7216 624.89825 L 1223.759 650.93567 L 1197.7216 650.93567 Q 1145.6467 624.89825 1093.5719 650.93567 Q 1067.5344 676.9731 937.34735 703.0105 L 833.19763 729.0479 L 833.19763 755.0854 L 833.19763 755.0854 L 807.1602 755.0854 L 807.1602 781.1228 L 807.1602 781.1228 L 781.1228 781.1228 L 781.1228 833.19763 L 781.1228 911.30994 L 781.1228 937.34735 Q 781.1228 963.38477 729.0479 963.38477 L 703.0105 937.34735 L 676.9731 937.34735 L 624.89825 937.34735 L 598.8608 937.34735 L 572.82336 937.34735 L 572.82336 937.34735 L 572.82336 937.34735 L 572.82336 937.34735 Q 546.78595 937.34735 546.78595 859.23505 Q 520.74854 807.1602 520.74854 781.1228 L 494.7111 755.0854 L 494.7111 729.0479 Q 468.67368 729.0479 468.67368 729.0479 L 468.67368 729.0479 L 468.67368 729.0479 Q 468.67368 703.0105 442.63626 703.0105 L 442.63626 703.0105 L 442.63626 676.9731 Q 416.59882 676.9731 416.59882 676.9731 L 416.59882 676.9731 L 390.5614 703.0105 Q 364.52396 729.0479 338.48654 729.0479 L 312.44913 729.0479 L 260.37427 729.0479 L 234.33684 729.0479 L 234.33684 729.0479 L 208.29941 703.0105 L 208.29941 676.9731 Q 208.29941 650.93567 260.37427 624.89825 Q 260.37427 598.8608 260.37427 572.82336 Q 234.33684 572.82336 260.37427 546.78595 L 260.37427 520.74854 L 234.33684 520.74854 Q 208.29941 520.74854 130.18713 546.78595 L 52.074852 546.78595 L 52.074852 520.74854 L 52.074852 494.7111 L 26.037426 494.7111 L 26.037426 468.67368 L 26.037426 468.67368 L 0.0 468.67368 L 0.0 468.67368 L 0.0 468.67368 L 0.0 468.67368 L 0.0 442.63626 L 26.037426 442.63626 L 26.037426 416.59882 L 52.074852 416.59882 L 104.149704 416.59882 L 104.149704 390.5614 L 104.149704 390.5614 L 130.18713 390.5614 L 130.18713 364.52396 L 104.149704 364.52396 L 78.11228 364.52396 L 52.074852 338.48654 L 26.037426 338.48654 L 26.037426 338.48654 L 26.037426 312.44913 L 286.41168 312.44913 Q 520.74854 312.44913 546.78595 260.37427 Q 546.78595 182.26198 598.8608 182.26198 Q 650.93567 156.22456 676.9731 156.22456 L 703.0105 156.22456 L 703.0105 156.22456 Q 729.0479 156.22456 729.0479 156.22456 L 729.0479 156.22456 L 989.4222 156.22456 Q 1249.7965 156.22456 1249.7965 104.149704 Q 1249.7965 104.149704 1249.7965 52.074852 Q 1249.7965 0.0 1301.8713 0.0 z M 1432.0585 286.41168 Q 1458.0958 286.41168 1458.0958 286.41168 Q 1458.0958 312.44913 1458.0958 312.44913 Q 1432.0585 312.44913 1432.0585 286.41168 z" svg:height="9.633848mm" draw:style-name="style-434" svg:viewBox="0.0 0.0 1900.7322 963.38477" svg:width="19.00732mm" svg:x="69.25955mm" svg:y="185.90723mm"/>
          <draw:path svg:d="M 338.48654 26.037426 L 338.48654 52.074852 L 338.48654 78.11228 Q 338.48654 104.149704 390.5614 104.149704 Q 416.59882 104.149704 416.59882 156.22456 L 390.5614 182.26198 L 390.5614 182.26198 L 390.5614 182.26198 L 286.41168 182.26198 L 156.22456 182.26198 L 78.11228 182.26198 Q 0.0 182.26198 0.0 156.22456 Q 26.037426 104.149704 78.11228 52.074852 Q 130.18713 0.0 234.33684 0.0 Q 312.44913 0.0 338.48654 26.037426 z" svg:height="1.8226198mm" draw:style-name="style-435" svg:viewBox="0.0 0.0 416.59882 182.26198" svg:width="4.1659884mm" svg:x="71.60292mm" svg:y="167.16028mm"/>
          <draw:path svg:d="M 1041.4971 104.149704 L 1041.4971 104.149704 L 1015.45966 104.149704 Q 989.4222 130.18713 989.4222 130.18713 L 989.4222 130.18713 L 963.38477 130.18713 L 963.38477 130.18713 L 989.4222 156.22456 Q 1041.4971 182.26198 989.4222 182.26198 L 963.38477 182.26198 L 937.34735 208.29941 L 911.30994 234.33684 L 963.38477 234.33684 Q 1015.45966 234.33684 989.4222 286.41168 Q 989.4222 338.48654 963.38477 338.48654 L 963.38477 364.52396 L 963.38477 364.52396 Q 937.34735 364.52396 729.0479 390.5614 Q 520.74854 390.5614 468.67368 338.48654 Q 416.59882 286.41168 312.44913 286.41168 L 234.33684 286.41168 L 208.29941 286.41168 L 156.22456 286.41168 L 104.149704 260.37427 L 52.074852 234.33684 L 52.074852 234.33684 L 52.074852 234.33684 L 26.037426 234.33684 L 26.037426 234.33684 L 26.037426 208.29941 L 0.0 208.29941 L 0.0 208.29941 L 0.0 182.26198 L 0.0 182.26198 L 0.0 182.26198 L 26.037426 182.26198 L 26.037426 182.26198 L 52.074852 156.22456 L 78.11228 130.18713 L 104.149704 130.18713 L 156.22456 130.18713 L 156.22456 104.149704 L 156.22456 78.11228 L 260.37427 26.037426 Q 390.5614 -26.037426 676.9731 0.0 Q 963.38477 26.037426 989.4222 52.074852 Q 989.4222 78.11228 1015.45966 78.11228 Q 1041.4971 78.11228 1041.4971 104.149704 z" svg:height="3.905614mm" draw:style-name="style-436" svg:viewBox="0.0 0.0 1041.4971 390.5614" svg:width="10.41497mm" svg:x="12.497965mm" svg:y="155.44344mm"/>
          <draw:path svg:d="M 1510.1708 0.0 L 1562.2456 0.0 L 1562.2456 0.0 L 1562.2456 0.0 L 1562.2456 26.037426 L 1562.2456 26.037426 L 1536.2081 26.037426 L 1536.2081 52.074852 L 1536.2081 52.074852 L 1510.1708 52.074852 L 1510.1708 52.074852 L 1510.1708 52.074852 L 1562.2456 78.11228 L 1614.3204 78.11228 L 1614.3204 104.149704 L 1614.3204 130.18713 L 1822.6199 130.18713 L 2004.8818 130.18713 L 2030.9193 130.18713 Q 2030.9193 156.22456 2056.9568 156.22456 L 2082.9941 156.22456 L 2109.0315 182.26198 Q 2135.0688 208.29941 2082.9941 208.29941 Q 2030.9193 234.33684 2030.9193 260.37427 L 2030.9193 260.37427 L 2030.9193 260.37427 Q 2030.9193 260.37427 2056.9568 260.37427 L 2056.9568 286.41168 L 2056.9568 286.41168 Q 2056.9568 312.44913 2030.9193 312.44913 Q 2004.8818 312.44913 2004.8818 286.41168 Q 2004.8818 260.37427 1978.8444 260.37427 L 1926.7695 260.37427 L 1926.7695 286.41168 L 1926.7695 286.41168 L 1900.7322 286.41168 L 1900.7322 312.44913 L 1900.7322 312.44913 L 1874.6947 312.44913 L 1874.6947 312.44913 L 1874.6947 312.44913 L 1874.6947 338.48654 L 1874.6947 338.48654 L 1848.6572 364.52396 Q 1848.6572 416.59882 1900.7322 416.59882 Q 1926.7695 442.63626 1926.7695 468.67368 Q 1926.7695 520.74854 1900.7322 546.78595 Q 1874.6947 572.82336 1822.6199 598.8608 L 1770.545 624.89825 L 1770.545 624.89825 L 1770.545 624.89825 L 1796.5824 624.89825 L 1796.5824 624.89825 L 1848.6572 703.0105 Q 1926.7695 755.0854 1926.7695 755.0854 L 1926.7695 781.1228 L 1926.7695 781.1228 L 1926.7695 781.1228 L 1952.807 781.1228 L 1952.807 781.1228 L 1952.807 807.1602 L 1978.8444 807.1602 L 1978.8444 833.19763 L 1978.8444 859.23505 L 1952.807 859.23505 Q 1926.7695 833.19763 1874.6947 833.19763 Q 1822.6199 833.19763 1822.6199 859.23505 L 1848.6572 885.2725 L 1588.283 885.2725 Q 1327.9087 885.2725 1327.9087 937.34735 Q 1353.9462 1015.45966 1353.9462 1067.5344 L 1379.9836 1119.6094 L 1379.9836 1119.6094 L 1353.9462 1119.6094 L 1353.9462 1119.6094 L 1353.9462 1145.6467 L 1353.9462 1145.6467 L 1353.9462 1145.6467 L 1301.8713 1197.7216 Q 1301.8713 1249.7965 1275.8339 1275.8339 L 1249.7965 1301.8713 L 1249.7965 1301.8713 L 1249.7965 1327.9087 L 1249.7965 1327.9087 L 1249.7965 1327.9087 L 1223.759 1327.9087 L 1223.759 1353.9462 L 1171.6842 1353.9462 Q 1119.6094 1353.9462 1067.5344 1353.9462 Q 1015.45966 1353.9462 1015.45966 1275.8339 Q 989.4222 1197.7216 989.4222 1223.759 Q 989.4222 1249.7965 911.30994 1249.7965 Q 833.19763 1249.7965 755.0854 1249.7965 L 676.9731 1301.8713 L 624.89825 1275.8339 L 598.8608 1249.7965 L 624.89825 1249.7965 Q 650.93567 1249.7965 650.93567 1171.6842 Q 676.9731 1119.6094 598.8608 1093.5719 Q 546.78595 1041.4971 624.89825 989.4222 L 676.9731 937.34735 L 624.89825 911.30994 L 546.78595 911.30994 L 546.78595 911.30994 Q 520.74854 911.30994 520.74854 885.2725 Q 520.74854 859.23505 494.7111 859.23505 L 468.67368 833.19763 L 442.63626 833.19763 L 416.59882 833.19763 L 416.59882 781.1228 L 416.59882 755.0854 L 442.63626 755.0854 L 442.63626 781.1228 L 494.7111 729.0479 Q 572.82336 703.0105 572.82336 703.0105 Q 572.82336 676.9731 624.89825 676.9731 L 650.93567 676.9731 L 650.93567 650.93567 L 624.89825 624.89825 L 624.89825 624.89825 L 624.89825 624.89825 L 546.78595 598.8608 Q 468.67368 598.8608 468.67368 572.82336 Q 468.67368 546.78595 364.52396 520.74854 L 260.37427 520.74854 L 260.37427 494.7111 Q 260.37427 468.67368 130.18713 468.67368 L 0.0 468.67368 L 0.0 442.63626 L 0.0 442.63626 L 0.0 442.63626 L 0.0 442.63626 L 26.037426 416.59882 L 52.074852 390.5614 L 52.074852 390.5614 L 52.074852 364.52396 L 52.074852 364.52396 L 52.074852 364.52396 L 78.11228 364.52396 L 78.11228 364.52396 L 78.11228 338.48654 L 104.149704 338.48654 L 104.149704 338.48654 L 104.149704 312.44913 L 104.149704 312.44913 L 104.149704 312.44913 L 130.18713 312.44913 L 130.18713 312.44913 L 182.26198 312.44913 Q 208.29941 312.44913 260.37427 364.52396 Q 312.44913 416.59882 364.52396 390.5614 L 442.63626 390.5614 L 442.63626 364.52396 L 468.67368 312.44913 L 468.67368 312.44913 L 468.67368 312.44913 L 468.67368 286.41168 L 468.67368 286.41168 L 494.7111 286.41168 L 494.7111 260.37427 L 494.7111 260.37427 L 520.74854 260.37427 L 520.74854 234.33684 Q 520.74854 208.29941 494.7111 182.26198 Q 494.7111 156.22456 442.63626 156.22456 L 364.52396 130.18713 L 364.52396 130.18713 L 364.52396 104.149704 L 364.52396 104.149704 L 364.52396 104.149704 L 390.5614 78.11228 L 390.5614 52.074852 L 416.59882 52.074852 L 416.59882 52.074852 L 468.67368 26.037426 L 520.74854 0.0 L 520.74854 0.0 L 520.74854 0.0 L 520.74854 0.0 L 546.78595 0.0 L 598.8608 0.0 L 650.93567 0.0 L 937.34735 52.074852 Q 1249.7965 52.074852 1353.9462 26.037426 Q 1432.0585 0.0 1510.1708 0.0 z" svg:height="13.539462mm" draw:style-name="style-437" svg:viewBox="0.0 0.0 2109.0315 1353.9462" svg:width="21.090315mm" svg:x="96.33848mm" svg:y="158.82831mm"/>
          <draw:path svg:d="M 1171.6842 0.0 L 1197.7216 0.0 L 1171.6842 26.037426 Q 1171.6842 52.074852 1197.7216 52.074852 Q 1223.759 52.074852 1223.759 104.149704 Q 1249.7965 156.22456 1275.8339 182.26198 Q 1301.8713 182.26198 1301.8713 208.29941 Q 1275.8339 234.33684 1275.8339 260.37427 L 1275.8339 286.41168 L 1301.8713 286.41168 L 1327.9087 260.37427 L 1353.9462 260.37427 Q 1379.9836 260.37427 1588.283 208.29941 Q 1822.6199 156.22456 1874.6947 156.22456 L 1926.7695 156.22456 L 1952.807 156.22456 L 1978.8444 156.22456 L 2004.8818 156.22456 L 2030.9193 156.22456 L 2056.9568 182.26198 L 2056.9568 182.26198 L 2056.9568 182.26198 L 2056.9568 182.26198 L 2082.9941 182.26198 L 2082.9941 208.29941 L 2082.9941 208.29941 L 2056.9568 208.29941 L 2056.9568 208.29941 L 2056.9568 208.29941 L 2056.9568 234.33684 L 2056.9568 234.33684 L 2056.9568 260.37427 L 2056.9568 286.41168 L 2056.9568 312.44913 L 2056.9568 312.44913 L 1978.8444 338.48654 Q 1900.7322 364.52396 1848.6572 390.5614 Q 1848.6572 416.59882 1874.6947 442.63626 Q 1900.7322 468.67368 1848.6572 494.7111 Q 1796.5824 520.74854 1744.5076 546.78595 L 1718.4701 572.82336 L 1718.4701 572.82336 L 1718.4701 572.82336 L 1718.4701 572.82336 Q 1692.4327 572.82336 1692.4327 572.82336 Q 1692.4327 572.82336 1588.283 598.8608 Q 1484.1333 624.89825 1484.1333 676.9731 Q 1484.1333 703.0105 1432.0585 676.9731 Q 1406.021 676.9731 1275.8339 650.93567 Q 1171.6842 624.89825 1171.6842 703.0105 Q 1145.6467 755.0854 963.38477 755.0854 Q 807.1602 781.1228 755.0854 781.1228 L 703.0105 807.1602 L 676.9731 807.1602 Q 650.93567 807.1602 650.93567 781.1228 Q 650.93567 755.0854 624.89825 755.0854 Q 598.8608 729.0479 442.63626 729.0479 Q 260.37427 729.0479 130.18713 676.9731 L 26.037426 650.93567 L 26.037426 624.89825 L 26.037426 598.8608 L 0.0 572.82336 L 0.0 546.78595 L 26.037426 546.78595 Q 52.074852 546.78595 52.074852 520.74854 Q 52.074852 494.7111 26.037426 494.7111 Q 0.0 494.7111 0.0 468.67368 L 0.0 442.63626 L 26.037426 442.63626 Q 52.074852 468.67368 78.11228 468.67368 Q 130.18713 468.67368 104.149704 416.59882 Q 78.11228 364.52396 104.149704 364.52396 Q 130.18713 338.48654 104.149704 260.37427 Q 78.11228 182.26198 130.18713 156.22456 Q 182.26198 156.22456 286.41168 104.149704 L 416.59882 78.11228 L 624.89825 52.074852 Q 859.23505 52.074852 937.34735 78.11228 Q 1015.45966 104.149704 1067.5344 52.074852 Q 1119.6094 0.0 1171.6842 0.0 z M 416.59882 130.18713 Q 442.63626 130.18713 442.63626 130.18713 Q 442.63626 156.22456 442.63626 156.22456 Q 416.59882 156.22456 416.59882 130.18713 z" svg:height="8.071602mm" draw:style-name="style-438" svg:viewBox="0.0 0.0 2082.9941 807.1602" svg:width="20.82994mm" svg:x="107.53457mm" svg:y="197.88445mm"/>
          <draw:path svg:d="M 1041.4971 52.074852 L 1041.4971 0.0 L 1093.5719 0.0 L 1171.6842 0.0 L 1171.6842 0.0 L 1171.6842 0.0 L 1145.6467 26.037426 L 1119.6094 52.074852 L 1119.6094 52.074852 L 1145.6467 52.074852 L 1145.6467 52.074852 L 1145.6467 52.074852 L 1145.6467 78.11228 L 1145.6467 78.11228 L 1197.7216 130.18713 Q 1223.759 156.22456 1301.8713 182.26198 Q 1406.021 208.29941 1458.0958 234.33684 Q 1510.1708 260.37427 1432.0585 312.44913 Q 1327.9087 364.52396 1301.8713 390.5614 Q 1301.8713 416.59882 1353.9462 416.59882 L 1379.9836 416.59882 L 1379.9836 416.59882 Q 1353.9462 442.63626 1379.9836 468.67368 Q 1406.021 520.74854 1406.021 624.89825 Q 1406.021 703.0105 1327.9087 729.0479 Q 1249.7965 781.1228 1171.6842 781.1228 Q 1093.5719 781.1228 1041.4971 781.1228 L 989.4222 833.19763 L 963.38477 833.19763 L 937.34735 833.19763 L 937.34735 859.23505 L 937.34735 859.23505 L 937.34735 859.23505 Q 911.30994 885.2725 885.2725 885.2725 L 833.19763 911.30994 L 833.19763 911.30994 Q 833.19763 885.2725 807.1602 885.2725 Q 781.1228 885.2725 807.1602 859.23505 Q 833.19763 833.19763 807.1602 781.1228 Q 781.1228 729.0479 572.82336 676.9731 Q 364.52396 650.93567 416.59882 624.89825 Q 442.63626 572.82336 416.59882 572.82336 Q 390.5614 572.82336 312.44913 572.82336 L 234.33684 598.8608 L 182.26198 598.8608 L 130.18713 624.89825 L 130.18713 624.89825 L 104.149704 624.89825 L 104.149704 624.89825 L 104.149704 624.89825 L 104.149704 598.8608 L 104.149704 598.8608 L 78.11228 598.8608 L 78.11228 572.82336 L 78.11228 572.82336 L 52.074852 572.82336 L 52.074852 572.82336 L 52.074852 572.82336 L 26.037426 546.78595 L 0.0 546.78595 L 0.0 520.74854 L 0.0 494.7111 L 26.037426 494.7111 L 26.037426 468.67368 L 104.149704 468.67368 Q 182.26198 468.67368 182.26198 442.63626 Q 182.26198 416.59882 156.22456 416.59882 Q 104.149704 390.5614 208.29941 364.52396 Q 286.41168 364.52396 312.44913 364.52396 L 338.48654 364.52396 L 338.48654 312.44913 L 338.48654 286.41168 L 338.48654 286.41168 L 364.52396 286.41168 L 364.52396 260.37427 L 364.52396 260.37427 L 364.52396 260.37427 L 364.52396 260.37427 L 390.5614 260.37427 L 390.5614 234.33684 L 390.5614 208.29941 Q 390.5614 182.26198 312.44913 156.22456 L 234.33684 156.22456 L 234.33684 156.22456 L 234.33684 130.18713 L 234.33684 130.18713 L 260.37427 130.18713 L 260.37427 130.18713 L 260.37427 104.149704 L 260.37427 104.149704 L 260.37427 104.149704 L 286.41168 104.149704 L 286.41168 104.149704 L 286.41168 78.11228 L 312.44913 78.11228 L 312.44913 78.11228 L 312.44913 52.074852 L 364.52396 52.074852 L 442.63626 52.074852 L 520.74854 52.074852 L 572.82336 52.074852 L 572.82336 52.074852 L 572.82336 52.074852 L 598.8608 52.074852 L 598.8608 52.074852 L 624.89825 26.037426 L 650.93567 26.037426 L 650.93567 52.074852 L 676.9731 78.11228 L 676.9731 78.11228 L 676.9731 104.149704 L 729.0479 104.149704 L 781.1228 104.149704 L 781.1228 104.149704 L 781.1228 104.149704 L 729.0479 130.18713 Q 676.9731 156.22456 676.9731 182.26198 L 650.93567 234.33684 L 676.9731 234.33684 L 729.0479 260.37427 L 781.1228 260.37427 L 859.23505 260.37427 L 989.4222 234.33684 L 1093.5719 208.29941 L 1093.5719 208.29941 L 1093.5719 208.29941 L 1093.5719 182.26198 Q 1093.5719 156.22456 1093.5719 130.18713 Q 1041.4971 104.149704 1041.4971 52.074852 z" svg:height="9.113099mm" draw:style-name="style-439" svg:viewBox="0.0 0.0 1458.0958 911.30994" svg:width="14.580958mm" svg:x="295.78516mm" svg:y="155.70381mm"/>
          <draw:path svg:d="M 520.74854 0.0 L 520.74854 0.0 L 598.8608 26.037426 Q 676.9731 26.037426 703.0105 52.074852 L 729.0479 52.074852 L 650.93567 78.11228 Q 572.82336 130.18713 598.8608 156.22456 Q 624.89825 182.26198 598.8608 208.29941 Q 572.82336 234.33684 572.82336 286.41168 L 572.82336 312.44913 L 572.82336 312.44913 L 572.82336 338.48654 L 572.82336 338.48654 L 572.82336 338.48654 L 546.78595 338.48654 L 546.78595 338.48654 L 468.67368 364.52396 L 416.59882 390.5614 L 416.59882 390.5614 L 416.59882 390.5614 L 312.44913 390.5614 L 182.26198 390.5614 L 156.22456 390.5614 L 130.18713 390.5614 L 130.18713 390.5614 L 104.149704 390.5614 L 104.149704 390.5614 L 104.149704 390.5614 L 52.074852 364.52396 L 26.037426 364.52396 L 26.037426 338.48654 L 0.0 338.48654 L 0.0 338.48654 L 0.0 338.48654 L 104.149704 312.44913 L 208.29941 286.41168 L 208.29941 286.41168 L 208.29941 286.41168 L 208.29941 286.41168 L 208.29941 260.37427 L 208.29941 260.37427 L 208.29941 234.33684 L 208.29941 234.33684 Q 208.29941 234.33684 130.18713 234.33684 L 78.11228 208.29941 L 78.11228 182.26198 L 104.149704 130.18713 L 104.149704 130.18713 L 104.149704 130.18713 L 156.22456 104.149704 L 182.26198 78.11228 L 364.52396 52.074852 Q 520.74854 26.037426 520.74854 0.0 z" svg:height="3.905614mm" draw:style-name="style-440" svg:viewBox="0.0 0.0 729.0479 390.5614" svg:width="7.290479mm" svg:x="210.3824mm" svg:y="187.72984mm"/>
          <draw:path svg:d="M 0.0 156.22456 L 0.0 0.0 L 104.149704 26.037426 Q 208.29941 52.074852 312.44913 52.074852 L 390.5614 52.074852 L 390.5614 104.149704 Q 390.5614 130.18713 312.44913 156.22456 Q 260.37427 182.26198 286.41168 234.33684 Q 338.48654 260.37427 338.48654 286.41168 L 338.48654 286.41168 L 156.22456 286.41168 L 0.0 286.41168 L 0.0 156.22456 z" svg:height="2.864117mm" draw:style-name="style-441" svg:viewBox="0.0 0.0 390.5614 286.41168" svg:width="3.905614mm" svg:x="0.0mm" svg:y="208.82016mm"/>
          <draw:path svg:d="M 26.037426 0.0 L 26.037426 0.0 L 52.074852 26.037426 Q 78.11228 52.074852 156.22456 52.074852 Q 260.37427 52.074852 260.37427 26.037426 Q 260.37427 26.037426 286.41168 26.037426 L 286.41168 26.037426 L 312.44913 52.074852 Q 338.48654 104.149704 416.59882 104.149704 Q 520.74854 130.18713 520.74854 156.22456 L 520.74854 182.26198 L 416.59882 156.22456 Q 312.44913 156.22456 312.44913 260.37427 Q 286.41168 364.52396 312.44913 364.52396 L 364.52396 364.52396 L 364.52396 390.5614 L 364.52396 416.59882 L 338.48654 416.59882 L 312.44913 416.59882 L 260.37427 390.5614 L 234.33684 364.52396 L 208.29941 364.52396 L 182.26198 364.52396 L 182.26198 338.48654 L 156.22456 338.48654 L 156.22456 286.41168 Q 156.22456 234.33684 104.149704 234.33684 L 52.074852 208.29941 L 52.074852 208.29941 Q 52.074852 208.29941 26.037426 182.26198 L 0.0 156.22456 L 0.0 78.11228 Q 0.0 0.0 26.037426 0.0 z" svg:height="4.1659884mm" draw:style-name="style-442" svg:viewBox="0.0 0.0 520.74854 416.59882" svg:width="5.207485mm" svg:x="42.701378mm" svg:y="184.86572mm"/>
          <draw:path svg:d="M 182.26198 104.149704 L 104.149704 182.26198 L 52.074852 182.26198 Q 0.0 156.22456 0.0 104.149704 Q 0.0 52.074852 52.074852 26.037426 Q 104.149704 0.0 182.26198 0.0 Q 260.37427 0.0 182.26198 104.149704 z" svg:height="1.8226198mm" draw:style-name="style-443" svg:viewBox="0.0 0.0 182.26198 182.26198" svg:width="1.8226198mm" svg:x="256.72903mm" svg:y="159.34904mm"/>
          <draw:path svg:d="M 208.29941 52.074852 L 260.37427 52.074852 L 260.37427 52.074852 Q 260.37427 52.074852 286.41168 78.11228 L 286.41168 78.11228 L 286.41168 156.22456 Q 286.41168 208.29941 156.22456 208.29941 Q 52.074852 208.29941 26.037426 182.26198 L 0.0 130.18713 L 26.037426 52.074852 Q 26.037426 0.0 78.11228 0.0 Q 156.22456 52.074852 208.29941 52.074852 z" svg:height="2.0829942mm" draw:style-name="style-444" svg:viewBox="0.0 0.0 286.41168 208.29941" svg:width="2.864117mm" svg:x="74.72742mm" svg:y="114.564674mm"/>
          <draw:path svg:d="M 833.19763 104.149704 L 885.2725 0.0 L 885.2725 0.0 L 885.2725 0.0 L 885.2725 26.037426 L 911.30994 26.037426 L 911.30994 52.074852 L 911.30994 78.11228 L 937.34735 78.11228 L 937.34735 52.074852 L 937.34735 52.074852 L 963.38477 52.074852 L 963.38477 78.11228 L 963.38477 104.149704 L 963.38477 364.52396 Q 963.38477 598.8608 963.38477 624.89825 L 963.38477 676.9731 L 937.34735 729.0479 L 937.34735 755.0854 L 911.30994 755.0854 Q 911.30994 781.1228 911.30994 781.1228 L 911.30994 781.1228 L 885.2725 833.19763 Q 859.23505 885.2725 807.1602 1041.4971 Q 755.0854 1223.759 676.9731 1353.9462 Q 598.8608 1510.1708 494.7111 1536.2081 Q 416.59882 1588.283 416.59882 1614.3204 Q 416.59882 1666.3953 390.5614 1666.3953 Q 364.52396 1666.3953 338.48654 1718.4701 Q 338.48654 1770.545 234.33684 1796.5824 Q 130.18713 1848.6572 130.18713 1874.6947 L 130.18713 1926.7695 L 104.149704 1926.7695 L 104.149704 1926.7695 L 104.149704 1952.807 L 78.11228 1952.807 L 78.11228 1952.807 L 78.11228 1952.807 L 78.11228 1978.8444 L 78.11228 1978.8444 L 78.11228 2004.8818 L 78.11228 2030.9193 L 52.074852 2030.9193 L 26.037426 2030.9193 L 26.037426 2030.9193 L 0.0 2030.9193 L 0.0 2004.8818 L 26.037426 2004.8818 L 26.037426 1978.8444 L 26.037426 1926.7695 L 52.074852 1926.7695 L 78.11228 1926.7695 L 78.11228 1926.7695 L 78.11228 1900.7322 L 78.11228 1874.6947 L 78.11228 1848.6572 L 104.149704 1848.6572 Q 104.149704 1822.6199 182.26198 1640.3579 L 260.37427 1458.0958 L 260.37427 1432.0585 Q 286.41168 1406.021 286.41168 1197.7216 L 312.44913 989.4222 L 312.44913 989.4222 Q 312.44913 989.4222 338.48654 937.34735 L 364.52396 911.30994 L 390.5614 911.30994 Q 416.59882 885.2725 468.67368 885.2725 Q 520.74854 885.2725 546.78595 781.1228 Q 572.82336 703.0105 598.8608 703.0105 Q 650.93567 703.0105 650.93567 676.9731 Q 676.9731 624.89825 703.0105 442.63626 L 755.0854 260.37427 L 755.0854 208.29941 Q 755.0854 182.26198 833.19763 104.149704 z" svg:height="20.309193mm" draw:style-name="style-445" svg:viewBox="0.0 0.0 963.38477 2030.9193" svg:width="9.633848mm" svg:x="181.48087mm" svg:y="139.56061mm"/>
          <draw:path svg:d="M 2655.8174 26.037426 L 2655.8174 0.0 L 2838.0796 0.0 L 2994.304 0.0 L 2994.304 0.0 L 3020.3416 0.0 L 3020.3416 0.0 L 3020.3416 26.037426 L 2994.304 26.037426 L 2942.2292 52.074852 L 2942.2292 52.074852 L 2942.2292 52.074852 L 2968.2666 52.074852 L 2968.2666 52.074852 L 2968.2666 78.11228 L 2994.304 78.11228 L 2994.304 78.11228 L 2994.304 104.149704 L 2994.304 104.149704 L 2994.304 104.149704 L 3020.3416 104.149704 L 3020.3416 104.149704 L 3020.3416 130.18713 L 3046.379 130.18713 L 3046.379 130.18713 L 3046.379 156.22456 L 3046.379 156.22456 L 3046.379 156.22456 L 3072.4163 156.22456 L 3072.4163 156.22456 L 3072.4163 182.26198 L 3098.4539 182.26198 L 3098.4539 182.26198 L 3098.4539 208.29941 L 3150.5286 286.41168 Q 3228.6409 364.52396 3202.6035 390.5614 Q 3202.6035 416.59882 3306.7532 468.67368 Q 3410.9028 520.74854 3462.9778 546.78595 Q 3541.09 546.78595 3541.09 520.74854 Q 3541.09 494.7111 3619.2024 468.67368 Q 3671.277 468.67368 3671.277 442.63626 Q 3671.277 416.59882 3879.5764 416.59882 Q 4113.9136 416.59882 4139.9507 468.67368 Q 4139.9507 520.74854 4165.9883 546.78595 Q 4165.9883 572.82336 4218.063 572.82336 Q 4244.1006 598.8608 4426.3623 703.0105 Q 4608.6245 833.19763 4634.662 833.19763 Q 4660.699 885.2725 4660.699 885.2725 L 4660.699 885.2725 L 4660.699 963.38477 L 4660.699 1041.4971 L 4608.6245 1119.6094 Q 4556.55 1197.7216 4504.4746 1223.759 Q 4452.4 1275.8339 4426.3623 1301.8713 L 4426.3623 1301.8713 L 4296.1753 1379.9836 Q 4192.026 1458.0958 4165.9883 1510.1708 Q 4139.9507 1562.2456 4139.9507 1692.4327 Q 4139.9507 1822.6199 4165.9883 1874.6947 Q 4192.026 1900.7322 4139.9507 1978.8444 Q 4087.876 2082.9941 4087.876 2135.0688 L 4087.876 2161.1064 L 4061.8386 2161.1064 L 4061.8386 2187.1438 L 4061.8386 2187.1438 L 4035.801 2187.1438 L 4035.801 2187.1438 L 4035.801 2213.1812 L 3879.5764 2213.1812 L 3749.3894 2213.1812 L 3723.352 2213.1812 Q 3723.352 2187.1438 3020.3416 2187.1438 L 2317.331 2161.1064 L 2291.2935 2161.1064 Q 2265.256 2187.1438 2213.1812 2187.1438 Q 2161.1064 2239.2188 1796.5824 2239.2188 L 1458.0958 2265.256 L 1119.6094 2265.256 L 807.1602 2265.256 L 807.1602 2265.256 L 807.1602 2239.2188 L 650.93567 2239.2188 Q 468.67368 2239.2188 390.5614 2213.1812 L 312.44913 2187.1438 L 312.44913 2187.1438 Q 286.41168 2161.1064 208.29941 2082.9941 Q 104.149704 1978.8444 52.074852 1848.6572 Q -26.037426 1718.4701 0.0 1562.2456 L 26.037426 1432.0585 L 26.037426 1432.0585 Q 52.074852 1406.021 52.074852 1406.021 L 52.074852 1406.021 L 78.11228 1406.021 Q 78.11228 1406.021 130.18713 1353.9462 Q 208.29941 1301.8713 338.48654 1171.6842 L 494.7111 1041.4971 L 494.7111 1041.4971 Q 520.74854 1041.4971 520.74854 1015.45966 L 520.74854 1015.45966 L 546.78595 1015.45966 Q 546.78595 989.4222 546.78595 989.4222 L 546.78595 989.4222 L 572.82336 963.38477 Q 598.8608 937.34735 859.23505 885.2725 Q 1145.6467 833.19763 1171.6842 755.0854 Q 1223.759 676.9731 1327.9087 650.93567 Q 1406.021 624.89825 1406.021 624.89825 L 1406.021 624.89825 L 1458.0958 624.89825 Q 1484.1333 598.8608 1510.1708 598.8608 L 1510.1708 598.8608 L 1796.5824 624.89825 Q 2109.0315 624.89825 2239.2188 676.9731 Q 2369.4058 729.0479 2421.4807 729.0479 Q 2447.518 729.0479 2473.5554 703.0105 L 2525.6304 676.9731 L 2551.6677 676.9731 L 2577.7053 676.9731 L 2603.7427 650.93567 L 2629.78 650.93567 L 2629.78 572.82336 Q 2629.78 468.67368 2577.7053 416.59882 Q 2577.7053 364.52396 2603.7427 234.33684 L 2629.78 104.149704 L 2629.78 52.074852 Q 2629.78 26.037426 2655.8174 26.037426 z" svg:height="22.652561mm" draw:style-name="style-446" svg:viewBox="0.0 0.0 4660.699 2265.256" svg:width="46.606995mm" svg:x="131.489mm" svg:y="166.11877mm"/>
          <draw:path svg:d="M 3541.09 468.67368 L 3541.09 494.7111 L 3567.1274 494.7111 L 3593.1648 468.67368 L 3749.3894 468.67368 Q 3905.614 416.59882 4061.8386 494.7111 Q 4218.063 572.82336 4244.1006 572.82336 L 4270.1377 572.82336 L 4270.1377 572.82336 Q 4270.1377 572.82336 3983.7263 624.89825 Q 3697.3145 650.93567 3697.3145 676.9731 Q 3671.277 729.0479 3489.0151 781.1228 Q 3306.7532 833.19763 3306.7532 859.23505 Q 3280.7158 885.2725 3306.7532 885.2725 Q 3332.7905 885.2725 3332.7905 911.30994 Q 3332.7905 937.34735 3228.6409 963.38477 Q 3124.4912 989.4222 3150.5286 989.4222 Q 3150.5286 1015.45966 3124.4912 1041.4971 L 3098.4539 1041.4971 L 3124.4912 1067.5344 Q 3150.5286 1093.5719 3124.4912 1145.6467 Q 3124.4912 1197.7216 3176.566 1275.8339 Q 3254.6782 1327.9087 3202.6035 1406.021 Q 3150.5286 1458.0958 3124.4912 1458.0958 Q 3098.4539 1484.1333 3150.5286 1614.3204 Q 3202.6035 1744.5076 3254.6782 1770.545 Q 3306.7532 1770.545 3332.7905 1822.6199 Q 3358.8281 1874.6947 3358.8281 1926.7695 Q 3358.8281 2004.8818 3410.9028 2004.8818 Q 3436.9402 2004.8818 3436.9402 2030.9193 Q 3436.9402 2056.9568 3410.9028 2056.9568 Q 3384.8655 2056.9568 3410.9028 2109.0315 Q 3410.9028 2161.1064 3436.9402 2161.1064 L 3436.9402 2187.1438 L 3436.9402 2187.1438 L 3462.9778 2187.1438 L 3462.9778 2187.1438 L 3462.9778 2213.1812 L 3436.9402 2239.2188 L 3410.9028 2265.256 L 3410.9028 2265.256 L 3410.9028 2291.2935 L 3410.9028 2291.2935 L 3410.9028 2291.2935 L 3384.8655 2291.2935 L 3384.8655 2291.2935 L 3384.8655 2317.331 L 3384.8655 2317.331 L 3358.8281 2317.331 Q 3358.8281 2291.2935 3306.7532 2291.2935 Q 3254.6782 2291.2935 3202.6035 2291.2935 Q 3176.566 2291.2935 3124.4912 2291.2935 Q 3072.4163 2291.2935 3098.4539 2343.3684 Q 3098.4539 2369.4058 2968.2666 2369.4058 Q 2838.0796 2395.443 2759.9673 2421.4807 Q 2681.855 2473.5554 2629.78 2499.593 L 2551.6677 2525.6304 L 2551.6677 2551.6677 L 2577.7053 2577.7053 L 2577.7053 2603.7427 Q 2577.7053 2629.78 2603.7427 2629.78 Q 2629.78 2629.78 2629.78 2655.8174 Q 2629.78 2681.855 2655.8174 2681.855 L 2681.855 2707.8923 L 2681.855 2707.8923 L 2681.855 2707.8923 L 2681.855 2707.8923 L 2681.855 2733.9297 L 2681.855 2759.9673 L 2681.855 2786.0046 L 2655.8174 2786.0046 Q 2655.8174 2812.042 2577.7053 2812.042 Q 2473.5554 2838.0796 2473.5554 2916.1917 Q 2473.5554 3020.3416 2421.4807 3020.3416 L 2395.443 3020.3416 L 2421.4807 3046.379 Q 2473.5554 3072.4163 2447.518 3072.4163 L 2421.4807 3072.4163 L 2369.4058 3072.4163 Q 2291.2935 3072.4163 2213.1812 3072.4163 Q 2161.1064 3072.4163 2161.1064 3098.4539 Q 2135.0688 3124.4912 1822.6199 3124.4912 L 1510.1708 3124.4912 L 1484.1333 3098.4539 Q 1458.0958 3098.4539 1484.1333 3124.4912 Q 1484.1333 3176.566 1510.1708 3176.566 L 1536.2081 3176.566 L 1484.1333 3202.6035 L 1432.0585 3228.6409 L 1327.9087 3228.6409 Q 1223.759 3228.6409 1171.6842 3176.566 Q 1119.6094 3176.566 1067.5344 3202.6035 Q 989.4222 3228.6409 989.4222 3280.7158 Q 989.4222 3306.7532 911.30994 3306.7532 Q 859.23505 3332.7905 859.23505 3358.8281 Q 833.19763 3410.9028 755.0854 3384.8655 L 703.0105 3384.8655 L 703.0105 3384.8655 Q 676.9731 3384.8655 520.74854 3358.8281 L 364.52396 3358.8281 L 364.52396 3436.9402 Q 338.48654 3541.09 338.48654 3541.09 Q 338.48654 3567.1274 312.44913 3567.1274 L 312.44913 3593.1648 L 312.44913 3593.1648 L 338.48654 3593.1648 L 338.48654 3593.1648 L 338.48654 3593.1648 L 338.48654 3619.2024 L 338.48654 3619.2024 L 364.52396 3645.2397 L 364.52396 3671.277 L 338.48654 3671.277 L 312.44913 3645.2397 L 312.44913 3645.2397 L 286.41168 3645.2397 L 286.41168 3593.1648 L 286.41168 3567.1274 L 260.37427 3567.1274 L 260.37427 3541.09 L 234.33684 3541.09 L 208.29941 3541.09 L 208.29941 3515.0525 L 182.26198 3515.0525 L 182.26198 3515.0525 Q 182.26198 3489.0151 156.22456 3462.9778 Q 130.18713 3436.9402 130.18713 3280.7158 L 104.149704 3124.4912 L 104.149704 3098.4539 Q 78.11228 3072.4163 78.11228 3072.4163 L 78.11228 3072.4163 L 78.11228 3072.4163 Q 78.11228 3046.379 26.037426 3020.3416 Q 0.0 3020.3416 0.0 2968.2666 Q -26.037426 2916.1917 52.074852 2812.042 L 104.149704 2681.855 L 104.149704 2655.8174 Q 78.11228 2629.78 78.11228 2603.7427 Q 78.11228 2577.7053 182.26198 2499.593 Q 286.41168 2447.518 260.37427 2343.3684 Q 234.33684 2265.256 234.33684 2213.1812 Q 286.41168 2161.1064 286.41168 2109.0315 L 286.41168 2056.9568 L 286.41168 1978.8444 Q 286.41168 1874.6947 312.44913 1822.6199 L 312.44913 1796.5824 L 312.44913 1796.5824 Q 338.48654 1796.5824 338.48654 1692.4327 Q 390.5614 1588.283 364.52396 1562.2456 Q 338.48654 1562.2456 286.41168 1406.021 Q 234.33684 1275.8339 286.41168 1223.759 L 338.48654 1171.6842 L 364.52396 1171.6842 Q 390.5614 1145.6467 390.5614 1145.6467 L 390.5614 1145.6467 L 442.63626 1145.6467 Q 468.67368 1119.6094 494.7111 1041.4971 Q 494.7111 937.34735 598.8608 885.2725 Q 703.0105 833.19763 755.0854 755.0854 Q 807.1602 676.9731 833.19763 676.9731 L 833.19763 650.93567 L 833.19763 650.93567 L 859.23505 650.93567 L 859.23505 624.89825 L 859.23505 598.8608 L 859.23505 598.8608 Q 859.23505 598.8608 885.2725 572.82336 L 911.30994 520.74854 L 911.30994 520.74854 L 911.30994 520.74854 L 963.38477 494.7111 Q 1015.45966 468.67368 1041.4971 442.63626 Q 1041.4971 416.59882 1067.5344 416.59882 Q 1093.5719 416.59882 1119.6094 390.5614 Q 1119.6094 364.52396 1171.6842 364.52396 Q 1223.759 364.52396 1223.759 390.5614 Q 1223.759 416.59882 1275.8339 416.59882 Q 1327.9087 416.59882 1379.9836 442.63626 Q 1458.0958 468.67368 1536.2081 468.67368 Q 1640.3579 468.67368 1796.5824 520.74854 Q 1952.807 572.82336 2004.8818 598.8608 Q 2030.9193 624.89825 2187.1438 572.82336 Q 2317.331 520.74854 2369.4058 494.7111 Q 2395.443 468.67368 2447.518 442.63626 Q 2499.593 442.63626 2551.6677 364.52396 Q 2603.7427 260.37427 2629.78 260.37427 Q 2681.855 234.33684 2681.855 182.26198 Q 2707.8923 104.149704 2786.0046 78.11228 Q 2890.1543 52.074852 2994.304 26.037426 Q 3098.4539 0.0 3202.6035 0.0 Q 3306.7532 0.0 3384.8655 78.11228 Q 3462.9778 130.18713 3515.0525 208.29941 Q 3567.1274 260.37427 3567.1274 364.52396 Q 3567.1274 442.63626 3541.09 468.67368 z" svg:height="36.712772mm" draw:style-name="style-447" svg:viewBox="0.0 0.0 4270.1377 3671.277" svg:width="42.701378mm" svg:x="216.89177mm" svg:y="108.3157mm"/>
          <draw:path svg:d="M 260.37427 52.074852 L 260.37427 0.0 L 286.41168 0.0 L 312.44913 0.0 L 364.52396 78.11228 Q 390.5614 156.22456 364.52396 182.26198 L 312.44913 208.29941 L 312.44913 208.29941 Q 286.41168 208.29941 260.37427 234.33684 L 234.33684 234.33684 L 208.29941 234.33684 Q 182.26198 260.37427 104.149704 260.37427 L 0.0 260.37427 L 0.0 156.22456 L 0.0 78.11228 L 156.22456 78.11228 Q 286.41168 78.11228 260.37427 52.074852 z" svg:height="2.6037426mm" draw:style-name="style-448" svg:viewBox="0.0 0.0 364.52396 260.37427" svg:width="3.6452396mm" svg:x="0.0mm" svg:y="193.71846mm"/>
          <draw:path svg:d="M 260.37427 0.0 L 260.37427 0.0 L 286.41168 0.0 L 312.44913 26.037426 L 494.7111 26.037426 Q 676.9731 26.037426 676.9731 52.074852 L 676.9731 52.074852 L 676.9731 78.11228 Q 703.0105 78.11228 546.78595 130.18713 Q 364.52396 182.26198 364.52396 182.26198 Q 364.52396 182.26198 234.33684 208.29941 L 104.149704 208.29941 L 78.11228 208.29941 L 52.074852 208.29941 L 52.074852 182.26198 Q 52.074852 182.26198 52.074852 156.22456 Q 52.074852 130.18713 78.11228 104.149704 Q 130.18713 78.11228 52.074852 52.074852 L 0.0 26.037426 L 78.11228 0.0 Q 156.22456 -26.037426 156.22456 0.0 Q 156.22456 26.037426 208.29941 26.037426 Q 260.37427 26.037426 260.37427 0.0 z" svg:height="2.0829942mm" draw:style-name="style-449" svg:viewBox="0.0 0.0 676.9731 208.29941" svg:width="6.769731mm" svg:x="22.912935mm" svg:y="184.60535mm"/>
          <draw:path svg:d="M 104.149704 26.037426 L 182.26198 0.0 L 182.26198 0.0 L 182.26198 26.037426 L 182.26198 26.037426 L 156.22456 26.037426 L 156.22456 52.074852 L 156.22456 78.11228 L 208.29941 78.11228 Q 234.33684 78.11228 286.41168 104.149704 L 338.48654 104.149704 L 338.48654 130.18713 L 312.44913 156.22456 L 312.44913 156.22456 L 312.44913 182.26198 L 312.44913 182.26198 L 312.44913 182.26198 L 260.37427 208.29941 Q 234.33684 234.33684 208.29941 234.33684 L 156.22456 234.33684 L 104.149704 234.33684 L 52.074852 234.33684 L 0.0 208.29941 Q -52.074852 182.26198 0.0 130.18713 L 26.037426 52.074852 L 26.037426 52.074852 Q 26.037426 26.037426 104.149704 26.037426 z" svg:height="2.3433683mm" draw:style-name="style-450" svg:viewBox="0.0 0.0 338.48654 234.33684" svg:width="3.3848655mm" svg:x="25.516678mm" svg:y="198.66556mm"/>
          <draw:path svg:d="M 989.4222 26.037426 L 1015.45966 26.037426 L 1015.45966 494.7111 L 1015.45966 937.34735 L 989.4222 937.34735 Q 989.4222 911.30994 911.30994 911.30994 Q 833.19763 911.30994 833.19763 885.2725 Q 833.19763 859.23505 624.89825 859.23505 Q 416.59882 859.23505 416.59882 807.1602 Q 416.59882 755.0854 442.63626 755.0854 Q 494.7111 755.0854 468.67368 703.0105 L 468.67368 676.9731 L 520.74854 676.9731 Q 572.82336 676.9731 572.82336 650.93567 Q 598.8608 650.93567 624.89825 624.89825 L 650.93567 598.8608 L 650.93567 598.8608 L 624.89825 598.8608 L 624.89825 598.8608 L 624.89825 598.8608 L 624.89825 572.82336 L 624.89825 572.82336 L 598.8608 546.78595 L 572.82336 494.7111 L 572.82336 494.7111 L 572.82336 494.7111 L 468.67368 468.67368 Q 364.52396 442.63626 208.29941 416.59882 L 26.037426 390.5614 L 26.037426 364.52396 L 0.0 338.48654 L 0.0 312.44913 L 0.0 286.41168 L 52.074852 286.41168 L 130.18713 286.41168 L 312.44913 234.33684 Q 468.67368 208.29941 494.7111 182.26198 Q 494.7111 156.22456 520.74854 156.22456 Q 546.78595 156.22456 546.78595 130.18713 L 546.78595 104.149704 L 598.8608 78.11228 Q 676.9731 78.11228 676.9731 26.037426 Q 676.9731 0.0 833.19763 0.0 Q 989.4222 26.037426 989.4222 26.037426 z" svg:height="9.373473mm" draw:style-name="style-451" svg:viewBox="0.0 0.0 1015.45966 937.34735" svg:width="10.154596mm" svg:x="309.84537mm" svg:y="183.56386mm"/>
          <draw:path svg:d="M 338.48654 26.037426 L 338.48654 0.0 L 364.52396 0.0 L 390.5614 0.0 L 390.5614 52.074852 Q 390.5614 104.149704 442.63626 130.18713 Q 442.63626 156.22456 442.63626 182.26198 L 442.63626 208.29941 L 442.63626 208.29941 L 442.63626 208.29941 L 338.48654 234.33684 L 208.29941 260.37427 L 130.18713 260.37427 L 78.11228 260.37427 L 26.037426 234.33684 L 3.6379788E-12 234.33684 L 26.037426 182.26198 Q 26.037426 156.22456 78.11228 130.18713 L 130.18713 104.149704 L 130.18713 104.149704 L 130.18713 104.149704 L 156.22456 104.149704 L 182.26198 104.149704 L 208.29941 78.11228 Q 234.33684 52.074852 286.41168 52.074852 L 312.44913 52.074852 L 312.44913 26.037426 L 338.48654 26.037426 L 338.48654 26.037426 z" svg:height="2.6037426mm" draw:style-name="style-452" svg:viewBox="0.0 0.0 442.63626 260.37427" svg:width="4.4263625mm" svg:x="302.29453mm" svg:y="155.70381mm"/>
          <draw:path svg:d="M 546.78595 0.0 L 598.8608 0.0 L 598.8608 0.0 L 598.8608 26.037426 L 546.78595 52.074852 Q 494.7111 78.11228 520.74854 104.149704 Q 520.74854 130.18713 598.8608 182.26198 Q 650.93567 182.26198 703.0105 182.26198 Q 755.0854 130.18713 807.1602 182.26198 Q 859.23505 182.26198 1015.45966 208.29941 L 1171.6842 208.29941 L 1171.6842 234.33684 L 1171.6842 234.33684 L 1145.6467 234.33684 L 1145.6467 234.33684 L 1093.5719 234.33684 Q 1041.4971 234.33684 989.4222 260.37427 Q 911.30994 286.41168 468.67368 312.44913 L 26.037426 338.48654 L 26.037426 312.44913 L 26.037426 286.41168 L 0.0 286.41168 L 0.0 286.41168 L 0.0 260.37427 L 26.037426 260.37427 L 26.037426 260.37427 L 26.037426 234.33684 L 26.037426 234.33684 L 26.037426 234.33684 L 52.074852 234.33684 L 52.074852 234.33684 L 78.11228 208.29941 L 104.149704 182.26198 L 130.18713 182.26198 L 130.18713 182.26198 L 130.18713 182.26198 L 130.18713 182.26198 L 156.22456 182.26198 L 156.22456 182.26198 L 260.37427 130.18713 Q 390.5614 104.149704 442.63626 52.074852 Q 494.7111 26.037426 546.78595 0.0 z" svg:height="3.3848655mm" draw:style-name="style-453" svg:viewBox="0.0 0.0 1171.6842 338.48654" svg:width="11.716842mm" svg:x="253.34416mm" svg:y="197.62407mm"/>
          <draw:path svg:d="M 442.63626 0.0 L 468.67368 0.0 L 442.63626 26.037426 Q 442.63626 78.11228 546.78595 78.11228 Q 650.93567 78.11228 650.93567 104.149704 L 650.93567 104.149704 L 624.89825 104.149704 L 598.8608 130.18713 L 598.8608 130.18713 L 598.8608 130.18713 L 598.8608 156.22456 L 598.8608 182.26198 L 598.8608 182.26198 L 598.8608 182.26198 L 572.82336 208.29941 L 546.78595 208.29941 L 546.78595 234.33684 L 546.78595 260.37427 L 624.89825 260.37427 L 703.0105 286.41168 L 729.0479 286.41168 L 755.0854 286.41168 L 755.0854 312.44913 L 755.0854 312.44913 L 781.1228 312.44913 L 781.1228 338.48654 L 729.0479 338.48654 L 676.9731 338.48654 L 650.93567 364.52396 Q 624.89825 390.5614 676.9731 416.59882 Q 729.0479 442.63626 650.93567 468.67368 L 546.78595 468.67368 L 546.78595 494.7111 L 546.78595 520.74854 L 572.82336 520.74854 L 572.82336 546.78595 L 572.82336 546.78595 L 598.8608 546.78595 L 598.8608 546.78595 L 598.8608 546.78595 L 703.0105 598.8608 Q 807.1602 624.89825 807.1602 676.9731 Q 859.23505 729.0479 859.23505 755.0854 L 859.23505 755.0854 L 807.1602 755.0854 L 781.1228 755.0854 L 755.0854 755.0854 L 729.0479 755.0854 L 703.0105 729.0479 L 676.9731 703.0105 L 598.8608 703.0105 L 494.7111 703.0105 L 494.7111 703.0105 Q 494.7111 703.0105 442.63626 703.0105 Q 390.5614 703.0105 390.5614 650.93567 Q 390.5614 624.89825 364.52396 598.8608 Q 338.48654 598.8608 208.29941 546.78595 Q 104.149704 494.7111 78.11228 468.67368 L 78.11228 416.59882 L 78.11228 390.5614 L 78.11228 364.52396 L 52.074852 364.52396 L 52.074852 338.48654 L 52.074852 338.48654 L 26.037426 338.48654 L 26.037426 312.44913 L 26.037426 286.41168 L 0.0 260.37427 L 0.0 234.33684 L 26.037426 234.33684 L 52.074852 234.33684 L 52.074852 208.29941 Q 78.11228 182.26198 78.11228 182.26198 L 78.11228 156.22456 L 78.11228 156.22456 L 78.11228 130.18713 L 104.149704 130.18713 Q 130.18713 130.18713 234.33684 104.149704 Q 312.44913 78.11228 364.52396 104.149704 Q 416.59882 104.149704 416.59882 52.074852 Q 416.59882 0.0 442.63626 0.0 z" svg:height="7.5508537mm" draw:style-name="style-454" svg:viewBox="0.0 0.0 859.23505 755.0854" svg:width="8.592351mm" svg:x="34.629776mm" svg:y="196.58257mm"/>
          <draw:path svg:d="M 1874.6947 0.0 L 1926.7695 0.0 L 1926.7695 0.0 L 1926.7695 26.037426 L 1900.7322 26.037426 L 1900.7322 52.074852 L 1900.7322 52.074852 L 1874.6947 52.074852 L 1874.6947 52.074852 L 1874.6947 52.074852 L 1874.6947 78.11228 L 1874.6947 78.11228 L 1848.6572 104.149704 L 1848.6572 130.18713 L 1874.6947 130.18713 L 1926.7695 156.22456 L 2030.9193 156.22456 Q 2161.1064 156.22456 2187.1438 130.18713 L 2239.2188 130.18713 L 2239.2188 156.22456 Q 2239.2188 182.26198 2213.1812 182.26198 Q 2187.1438 182.26198 2187.1438 260.37427 Q 2161.1064 364.52396 2082.9941 390.5614 Q 1978.8444 416.59882 2004.8818 442.63626 Q 2030.9193 442.63626 2030.9193 468.67368 Q 2030.9193 494.7111 2056.9568 494.7111 Q 2082.9941 494.7111 2082.9941 520.74854 Q 2056.9568 572.82336 2056.9568 572.82336 L 2030.9193 572.82336 L 2030.9193 572.82336 L 2030.9193 572.82336 L 1952.807 572.82336 Q 1874.6947 572.82336 1770.545 624.89825 Q 1692.4327 676.9731 1614.3204 676.9731 Q 1510.1708 676.9731 1301.8713 676.9731 Q 1093.5719 650.93567 1093.5719 676.9731 Q 1093.5719 729.0479 1015.45966 755.0854 L 937.34735 781.1228 L 937.34735 807.1602 L 937.34735 833.19763 L 937.34735 833.19763 Q 911.30994 833.19763 885.2725 781.1228 Q 885.2725 755.0854 859.23505 755.0854 Q 833.19763 729.0479 703.0105 729.0479 Q 572.82336 729.0479 390.5614 729.0479 L 208.29941 729.0479 L 156.22456 729.0479 L 104.149704 729.0479 L 104.149704 755.0854 L 104.149704 755.0854 L 104.149704 755.0854 L 78.11228 755.0854 L 52.074852 755.0854 L 0.0 729.0479 L 0.0 729.0479 L 0.0 729.0479 L 0.0 729.0479 L 0.0 729.0479 L 0.0 703.0105 L 0.0 703.0105 L 26.037426 703.0105 L 26.037426 676.9731 L 26.037426 676.9731 L 52.074852 676.9731 L 52.074852 676.9731 L 52.074852 676.9731 L 52.074852 650.93567 L 52.074852 650.93567 L 78.11228 650.93567 L 78.11228 624.89825 L 78.11228 624.89825 L 104.149704 624.89825 L 104.149704 624.89825 L 104.149704 624.89825 L 104.149704 598.8608 L 104.149704 598.8608 L 130.18713 598.8608 Q 130.18713 572.82336 208.29941 546.78595 Q 260.37427 520.74854 260.37427 468.67368 Q 260.37427 416.59882 234.33684 364.52396 L 208.29941 312.44913 L 260.37427 312.44913 Q 338.48654 338.48654 364.52396 286.41168 Q 364.52396 260.37427 416.59882 234.33684 Q 494.7111 234.33684 494.7111 208.29941 Q 494.7111 156.22456 572.82336 130.18713 Q 624.89825 104.149704 676.9731 104.149704 Q 729.0479 156.22456 833.19763 156.22456 L 937.34735 156.22456 L 989.4222 130.18713 L 1041.4971 104.149704 L 1015.45966 104.149704 Q 989.4222 104.149704 937.34735 78.11228 Q 911.30994 78.11228 911.30994 52.074852 L 911.30994 26.037426 L 963.38477 26.037426 L 1015.45966 52.074852 L 1327.9087 52.074852 Q 1640.3579 52.074852 1666.3953 26.037426 Q 1666.3953 0.0 1718.4701 0.0 Q 1796.5824 0.0 1874.6947 0.0 z" svg:height="8.331977mm" draw:style-name="style-455" svg:viewBox="0.0 0.0 2239.2188 833.19763" svg:width="22.392187mm" svg:x="221.83887mm" svg:y="139.03986mm"/>
          <draw:path svg:d="M 755.0854 0.0 L 755.0854 0.0 L 911.30994 0.0 Q 1067.5344 0.0 1067.5344 52.074852 Q 1067.5344 78.11228 1119.6094 78.11228 L 1145.6467 104.149704 L 1145.6467 104.149704 L 1145.6467 104.149704 L 1145.6467 156.22456 L 1119.6094 208.29941 L 1119.6094 208.29941 L 1119.6094 234.33684 L 1015.45966 234.33684 Q 937.34735 260.37427 859.23505 260.37427 Q 755.0854 286.41168 755.0854 312.44913 Q 755.0854 338.48654 546.78595 364.52396 L 364.52396 364.52396 L 260.37427 364.52396 L 156.22456 364.52396 L 156.22456 338.48654 L 130.18713 338.48654 L 130.18713 338.48654 L 130.18713 312.44913 L 78.11228 312.44913 L 26.037426 312.44913 L 26.037426 286.41168 L 26.037426 286.41168 L 0.0 260.37427 L 0.0 208.29941 L 26.037426 208.29941 L 52.074852 208.29941 L 208.29941 182.26198 Q 364.52396 156.22456 546.78595 104.149704 Q 755.0854 52.074852 755.0854 52.074852 Q 755.0854 0.0 755.0854 0.0 z" svg:height="3.6452396mm" draw:style-name="style-456" svg:viewBox="0.0 0.0 1145.6467 364.52396" svg:width="11.456468mm" svg:x="124.198524mm" svg:y="163.51505mm"/>
          <draw:path svg:d="M 9451.586 130.18713 L 9477.623 130.18713 L 9477.623 1379.9836 L 9477.623 2655.8174 L 9451.586 2655.8174 Q 9399.511 2629.78 9347.437 2629.78 Q 9295.361 2629.78 9295.361 2655.8174 Q 9295.361 2681.855 9295.361 2733.9297 Q 9269.324 2786.0046 9191.212 2733.9297 Q 9087.062 2733.9297 9087.062 2681.855 Q 9087.062 2629.78 9165.174 2603.7427 Q 9243.286 2577.7053 9191.212 2525.6304 Q 9165.174 2473.5554 9139.137 2473.5554 Q 9139.137 2499.593 9034.987 2473.5554 Q 8956.875 2421.4807 9034.987 2421.4807 Q 9113.1 2395.443 9113.1 2369.4058 Q 9139.137 2343.3684 9191.212 2317.331 Q 9243.286 2317.331 9269.324 2213.1812 Q 9295.361 2109.0315 9243.286 2109.0315 Q 9165.174 2109.0315 9139.137 2161.1064 Q 9113.1 2239.2188 8982.912 2239.2188 Q 8826.6875 2265.256 8774.612 2213.1812 Q 8722.538 2187.1438 8774.612 2161.1064 Q 8852.725 2109.0315 8826.6875 2056.9568 Q 8826.6875 2004.8818 8748.575 2056.9568 Q 8670.463 2082.9941 8670.463 2004.8818 Q 8644.426 1952.807 8722.538 1900.7322 Q 8826.6875 1822.6199 8774.612 1770.545 Q 8748.575 1744.5076 8566.313 1718.4701 L 8384.052 1692.4327 L 8358.014 1770.545 Q 8305.939 1822.6199 8358.014 1848.6572 Q 8410.089 1900.7322 8410.089 1900.7322 L 8410.089 1900.7322 L 8410.089 1952.807 L 8410.089 1978.8444 L 8410.089 1978.8444 L 8410.089 1952.807 L 8410.089 1952.807 L 8410.089 1952.807 L 8384.052 1952.807 L 8384.052 1952.807 L 8358.014 1926.7695 Q 8331.977 1900.7322 8305.939 1900.7322 Q 8279.901 1900.7322 8279.901 1952.807 Q 8305.939 1978.8444 8175.752 1978.8444 Q 8071.602 1952.807 8045.565 2004.8818 L 8045.565 2056.9568 L 8019.5273 2056.9568 L 7993.4897 2056.9568 L 7993.4897 2030.9193 L 7993.4897 2030.9193 L 7993.4897 2004.8818 L 7993.4897 2004.8818 L 7993.4897 2004.8818 L 7993.4897 2004.8818 L 7967.4526 1978.8444 L 7941.415 1978.8444 L 7993.4897 1900.7322 Q 8045.565 1848.6572 8045.565 1822.6199 L 8045.565 1796.5824 L 8019.5273 1796.5824 L 7993.4897 1796.5824 L 7863.3027 1796.5824 Q 7733.1157 1796.5824 7628.966 1796.5824 L 7524.8164 1796.5824 L 7498.779 1822.6199 L 7472.741 1848.6572 L 7472.741 1848.6572 L 7472.741 1848.6572 L 7446.704 1848.6572 L 7446.704 1848.6572 L 7446.704 1874.6947 L 7420.6665 1874.6947 L 7420.6665 1874.6947 L 7420.6665 1900.7322 L 7420.6665 1900.7322 L 7420.6665 1900.7322 L 7394.629 1952.807 L 7368.592 1978.8444 L 7368.592 1978.8444 L 7368.592 2004.8818 L 7394.629 2004.8818 L 7420.6665 2004.8818 L 7472.741 2004.8818 L 7498.779 2004.8818 L 7524.8164 2004.8818 Q 7550.8535 2056.9568 7602.9287 2056.9568 Q 7655.0034 2056.9568 7707.078 2056.9568 L 7759.153 2056.9568 L 7785.1904 2056.9568 L 7811.228 2056.9568 L 7811.228 2082.9941 L 7811.228 2109.0315 L 7707.078 2109.0315 Q 7628.966 2135.0688 7602.9287 2161.1064 Q 7576.891 2213.1812 7628.966 2265.256 Q 7655.0034 2317.331 7628.966 2317.331 Q 7576.891 2343.3684 7628.966 2473.5554 Q 7628.966 2577.7053 7655.0034 2603.7427 L 7655.0034 2629.78 L 7628.966 2629.78 Q 7602.9287 2629.78 7472.741 2681.855 L 7342.554 2733.9297 L 7342.554 2733.9297 Q 7368.592 2733.9297 7368.592 2733.9297 L 7368.592 2733.9297 L 7394.629 2759.9673 L 7420.6665 2786.0046 L 7420.6665 2786.0046 L 7420.6665 2786.0046 L 7394.629 2786.0046 L 7394.629 2786.0046 L 7394.629 2812.042 L 7368.592 2812.042 L 7368.592 2812.042 L 7368.592 2786.0046 L 7368.592 2786.0046 L 7368.592 2786.0046 L 7342.554 2786.0046 L 7342.554 2786.0046 L 7342.554 2759.9673 L 7316.5166 2759.9673 L 7316.5166 2707.8923 Q 7316.5166 2655.8174 7212.367 2629.78 Q 7134.255 2629.78 7134.255 2603.7427 Q 7134.255 2577.7053 7030.105 2551.6677 L 6925.9556 2525.6304 L 6899.918 2499.593 L 6847.8433 2473.5554 L 6847.8433 2473.5554 L 6847.8433 2473.5554 L 6847.8433 2447.518 L 6847.8433 2421.4807 L 6847.8433 2421.4807 L 6847.8433 2421.4807 L 6899.918 2395.443 Q 6951.9927 2369.4058 7004.068 2369.4058 L 7056.1426 2369.4058 L 7082.18 2343.3684 L 7108.2173 2343.3684 L 7108.2173 2317.331 L 7108.2173 2291.2935 L 7082.18 2291.2935 L 7082.18 2265.256 L 7056.1426 2265.256 L 7030.105 2265.256 L 6978.0303 2239.2188 L 6925.9556 2239.2188 L 6925.9556 2265.256 L 6925.9556 2291.2935 L 6899.918 2291.2935 Q 6873.8804 2265.256 6795.768 2265.256 Q 6717.6562 2265.256 6691.6187 2291.2935 Q 6691.6187 2317.331 6639.544 2317.331 Q 6587.4688 2291.2935 6457.2817 2317.331 Q 6301.057 2343.3684 6301.057 2369.4058 Q 6275.0195 2421.4807 6170.87 2421.4807 L 6066.72 2421.4807 L 6014.6455 2421.4807 Q 5988.608 2421.4807 5988.608 2447.518 L 5988.608 2447.518 L 5962.571 2447.518 Q 5962.571 2473.5554 5832.3833 2447.518 L 5702.1963 2447.518 L 5702.1963 2421.4807 L 5702.1963 2395.443 L 5650.1216 2395.443 L 5624.084 2395.443 L 5624.084 2369.4058 L 5624.084 2343.3684 L 5650.1216 2317.331 Q 5702.1963 2317.331 5650.1216 2213.1812 Q 5624.084 2109.0315 5702.1963 2109.0315 Q 5780.3086 2109.0315 5754.271 2056.9568 Q 5754.271 1978.8444 5780.3086 1978.8444 Q 5806.346 1978.8444 5806.346 1952.807 L 5806.346 1926.7695 L 5832.3833 1900.7322 L 5858.421 1874.6947 L 5858.421 1874.6947 L 5858.421 1848.6572 L 5858.421 1848.6572 L 5858.421 1848.6572 L 5884.4585 1848.6572 L 5884.4585 1848.6572 L 5858.421 1822.6199 L 5832.3833 1796.5824 L 5806.346 1796.5824 Q 5780.3086 1796.5824 5780.3086 1822.6199 Q 5754.271 1848.6572 5728.234 1848.6572 Q 5702.1963 1822.6199 5702.1963 1744.5076 Q 5676.159 1666.3953 5519.9346 1692.4327 L 5363.71 1692.4327 L 5337.6724 1718.4701 L 5285.5977 1744.5076 L 5259.56 1744.5076 L 5233.523 1744.5076 L 5233.523 1718.4701 L 5233.523 1692.4327 L 5259.56 1692.4327 L 5285.5977 1692.4327 L 5311.635 1666.3953 Q 5337.6724 1640.3579 5389.747 1640.3579 L 5415.7847 1640.3579 L 5415.7847 1614.3204 L 5441.8223 1614.3204 L 5441.8223 1588.283 L 5441.8223 1562.2456 L 5389.747 1562.2456 L 5311.635 1588.283 L 5311.635 1588.283 L 5285.5977 1588.283 L 5285.5977 1588.283 L 5285.5977 1588.283 L 5285.5977 1614.3204 L 5285.5977 1614.3204 L 5259.56 1640.3579 L 5259.56 1666.3953 L 5233.523 1666.3953 Q 5207.4854 1692.4327 5129.373 1770.545 Q 5025.223 1848.6572 4947.111 1900.7322 L 4868.9985 1952.807 L 4816.924 1952.807 L 4790.886 1952.807 L 4790.886 1926.7695 L 4816.924 1926.7695 L 4816.924 1926.7695 L 4816.924 1900.7322 L 4790.886 1900.7322 L 4764.849 1900.7322 L 4764.849 1848.6572 Q 4764.849 1822.6199 4738.8115 1796.5824 Q 4712.7744 1744.5076 4686.737 1744.5076 Q 4660.699 1744.5076 4686.737 1718.4701 Q 4712.7744 1718.4701 4712.7744 1640.3579 L 4738.8115 1588.283 L 4660.699 1588.283 L 4582.587 1588.283 L 4556.55 1588.283 L 4504.4746 1588.283 L 4504.4746 1588.283 L 4504.4746 1588.283 L 4478.4375 1588.283 L 4478.4375 1588.283 L 4478.4375 1614.3204 L 4504.4746 1614.3204 L 4530.512 1640.3579 Q 4556.55 1692.4327 4582.587 1744.5076 L 4582.587 1770.545 L 4530.512 1770.545 Q 4478.4375 1770.545 4478.4375 1796.5824 L 4478.4375 1822.6199 L 4426.3623 1822.6199 Q 4374.2876 1822.6199 4348.25 1796.5824 Q 4348.25 1744.5076 4296.1753 1796.5824 Q 4218.063 1796.5824 4009.7637 1770.545 Q 3801.4644 1744.5076 3827.5017 1692.4327 Q 3853.539 1614.3204 3749.3894 1640.3579 Q 3645.2397 1692.4327 3541.09 1666.3953 L 3436.9402 1640.3579 L 3410.9028 1640.3579 Q 3384.8655 1640.3579 3228.6409 1562.2456 Q 3072.4163 1484.1333 2916.1917 1536.2081 L 2759.9673 1536.2081 L 2733.9297 1562.2456 L 2707.8923 1562.2456 L 2707.8923 1536.2081 Q 2733.9297 1510.1708 2733.9297 1432.0585 Q 2733.9297 1327.9087 2681.855 1275.8339 Q 2629.78 1197.7216 2551.6677 1145.6467 Q 2473.5554 1067.5344 2369.4058 1067.5344 Q 2265.256 1067.5344 2161.1064 1093.5719 Q 2056.9568 1119.6094 1952.807 1145.6467 Q 1874.6947 1171.6842 1848.6572 1249.7965 Q 1848.6572 1301.8713 1796.5824 1327.9087 Q 1770.545 1327.9087 1718.4701 1432.0585 Q 1666.3953 1510.1708 1614.3204 1510.1708 Q 1562.2456 1536.2081 1536.2081 1536.2081 Q 1510.1708 1588.283 1432.0585 1614.3204 Q 1353.9462 1640.3579 1327.9087 1692.4327 Q 1275.8339 1744.5076 1197.7216 1692.4327 Q 1119.6094 1640.3579 963.38477 1588.283 Q 807.1602 1536.2081 703.0105 1536.2081 Q 624.89825 1536.2081 546.78595 1510.1708 Q 494.7111 1484.1333 416.59882 1484.1333 Q 338.48654 1484.1333 338.48654 1458.0958 Q 338.48654 1432.0585 312.44913 1432.0585 Q 286.41168 1432.0585 286.41168 1458.0958 Q 260.37427 1484.1333 234.33684 1484.1333 Q 208.29941 1484.1333 208.29941 1510.1708 Q 182.26198 1536.2081 130.18713 1562.2456 L 78.11228 1588.283 L 78.11228 1588.283 L 78.11228 1588.283 L 52.074852 1640.3579 L 26.037426 1692.4327 L 26.037426 1692.4327 L 26.037426 1692.4327 L 26.037426 1718.4701 L 26.037426 1718.4701 L 0.0 1718.4701 L 0.0 1718.4701 L 0.0 1692.4327 L 26.037426 1640.3579 L 26.037426 1640.3579 L 26.037426 1614.3204 L 0.0 1614.3204 L 0.0 1588.283 L 0.0 1588.283 L 26.037426 1588.283 L 26.037426 1536.2081 Q 26.037426 1484.1333 26.037426 1432.0585 Q 26.037426 1379.9836 78.11228 1353.9462 Q 130.18713 1327.9087 156.22456 1275.8339 L 156.22456 1223.759 L 156.22456 1171.6842 L 130.18713 1145.6467 L 130.18713 1119.6094 Q 130.18713 1067.5344 104.149704 1015.45966 L 104.149704 989.4222 L 156.22456 963.38477 Q 208.29941 911.30994 286.41168 911.30994 L 364.52396 911.30994 L 442.63626 911.30994 L 494.7111 911.30994 L 546.78595 885.2725 L 572.82336 859.23505 L 859.23505 755.0854 Q 1171.6842 650.93567 1432.0585 650.93567 Q 1692.4327 598.8608 1848.6572 650.93567 Q 1978.8444 703.0105 2109.0315 703.0105 Q 2213.1812 703.0105 2395.443 624.89825 Q 2577.7053 572.82336 2577.7053 546.78595 Q 2577.7053 494.7111 2551.6677 494.7111 L 2525.6304 494.7111 L 2525.6304 468.67368 L 2525.6304 442.63626 L 2890.1543 442.63626 Q 3254.6782 442.63626 3332.7905 468.67368 Q 3410.9028 468.67368 3410.9028 494.7111 Q 3384.8655 546.78595 3593.1648 546.78595 Q 3801.4644 546.78595 3853.539 546.78595 L 3905.614 546.78595 L 4035.801 520.74854 Q 4139.9507 494.7111 4322.213 572.82336 Q 4504.4746 624.89825 4504.4746 650.93567 Q 4504.4746 676.9731 4530.512 729.0479 L 4556.55 781.1228 L 4556.55 781.1228 L 4556.55 807.1602 L 4608.6245 807.1602 L 4634.662 807.1602 L 4634.662 781.1228 Q 4634.662 755.0854 4608.6245 755.0854 Q 4582.587 755.0854 4608.6245 729.0479 Q 4608.6245 703.0105 4764.849 676.9731 Q 4921.0737 650.93567 5025.223 650.93567 L 5129.373 650.93567 L 5129.373 624.89825 L 5129.373 624.89825 L 5155.4106 624.89825 L 5155.4106 598.8608 L 5155.4106 598.8608 L 5181.4478 598.8608 L 5181.4478 572.82336 L 5181.4478 546.78595 L 5155.4106 546.78595 L 5155.4106 546.78595 L 5155.4106 520.74854 L 5155.4106 520.74854 L 5155.4106 494.7111 Q 5129.373 494.7111 5129.373 494.7111 L 5129.373 494.7111 L 5129.373 494.7111 Q 5103.3354 494.7111 5103.3354 468.67368 L 5103.3354 468.67368 L 5077.2983 468.67368 Q 5077.2983 442.63626 5077.2983 442.63626 L 5103.3354 442.63626 L 5155.4106 442.63626 Q 5207.4854 468.67368 5181.4478 416.59882 Q 5181.4478 390.5614 5389.747 338.48654 Q 5598.047 286.41168 5676.159 234.33684 Q 5754.271 208.29941 5780.3086 182.26198 L 5780.3086 182.26198 L 6040.683 156.22456 Q 6275.0195 130.18713 6483.3193 182.26198 Q 6665.581 234.33684 6743.6934 234.33684 Q 6821.8057 234.33684 6899.918 130.18713 Q 6951.9927 78.11228 7134.255 52.074852 Q 7316.5166 26.037426 7524.8164 26.037426 Q 7707.078 -26.037426 7967.4526 0.0 Q 8227.827 26.037426 8592.351 78.11228 Q 8956.875 130.18713 9008.949 130.18713 Q 9061.024 182.26198 9243.286 156.22456 Q 9451.586 130.18713 9451.586 130.18713 z" svg:height="28.12042mm" draw:style-name="style-457" svg:viewBox="0.0 0.0 9477.623 2812.042" svg:width="94.77623mm" svg:x="225.22374mm" svg:y="97.64035mm"/>
          <draw:path svg:d="M 104.149704 0.0 L 130.18713 0.0 L 156.22456 0.0 Q 182.26198 26.037426 208.29941 52.074852 Q 208.29941 104.149704 416.59882 104.149704 Q 624.89825 104.149704 703.0105 130.18713 L 807.1602 130.18713 L 807.1602 130.18713 Q 807.1602 156.22456 833.19763 156.22456 Q 859.23505 156.22456 807.1602 208.29941 Q 781.1228 208.29941 572.82336 234.33684 L 364.52396 260.37427 L 338.48654 260.37427 L 312.44913 260.37427 L 312.44913 286.41168 L 312.44913 312.44913 L 286.41168 312.44913 Q 260.37427 312.44913 260.37427 364.52396 L 260.37427 390.5614 L 234.33684 390.5614 Q 208.29941 390.5614 182.26198 338.48654 Q 130.18713 312.44913 104.149704 260.37427 Q 78.11228 208.29941 52.074852 182.26198 L 26.037426 156.22456 L 26.037426 156.22456 L 26.037426 156.22456 L 0.0 156.22456 L 0.0 156.22456 L 0.0 156.22456 L 0.0 156.22456 L 26.037426 156.22456 L 52.074852 156.22456 L 52.074852 156.22456 L 78.11228 156.22456 L 78.11228 156.22456 Q 78.11228 156.22456 104.149704 130.18713 Q 130.18713 104.149704 104.149704 78.11228 Q 78.11228 26.037426 104.149704 0.0 z" svg:height="3.905614mm" draw:style-name="style-458" svg:viewBox="0.0 0.0 833.19763 390.5614" svg:width="8.331977mm" svg:x="248.65742mm" svg:y="206.73717mm"/>
          <draw:path svg:d="M 338.48654 26.037426 L 338.48654 0.0 L 364.52396 0.0 Q 390.5614 0.0 572.82336 26.037426 L 755.0854 26.037426 L 781.1228 26.037426 L 807.1602 52.074852 L 807.1602 52.074852 L 807.1602 52.074852 L 833.19763 52.074852 L 833.19763 52.074852 L 1119.6094 52.074852 Q 1432.0585 52.074852 1432.0585 52.074852 Q 1432.0585 52.074852 1458.0958 52.074852 L 1458.0958 52.074852 L 1484.1333 52.074852 Q 1510.1708 52.074852 1510.1708 104.149704 Q 1510.1708 156.22456 1510.1708 234.33684 Q 1510.1708 338.48654 1484.1333 338.48654 Q 1458.0958 364.52396 1432.0585 364.52396 L 1406.021 364.52396 L 1406.021 390.5614 L 1406.021 390.5614 L 1327.9087 390.5614 Q 1249.7965 416.59882 1223.759 468.67368 Q 1223.759 520.74854 963.38477 494.7111 L 703.0105 468.67368 L 703.0105 468.67368 L 703.0105 468.67368 L 676.9731 442.63626 L 650.93567 442.63626 L 650.93567 416.59882 Q 650.93567 416.59882 676.9731 416.59882 Q 676.9731 416.59882 468.67368 416.59882 Q 260.37427 416.59882 208.29941 364.52396 L 156.22456 364.52396 L 78.11228 338.48654 L 0.0 338.48654 L 0.0 312.44913 L 0.0 286.41168 L 26.037426 286.41168 L 52.074852 312.44913 L 78.11228 312.44913 L 130.18713 312.44913 L 130.18713 286.41168 L 130.18713 286.41168 L 156.22456 286.41168 L 156.22456 260.37427 L 156.22456 260.37427 Q 182.26198 260.37427 182.26198 208.29941 Q 182.26198 156.22456 234.33684 104.149704 L 286.41168 52.074852 L 286.41168 52.074852 L 312.44913 52.074852 L 312.44913 26.037426 L 338.48654 26.037426 L 338.48654 26.037426 z" svg:height="4.947111mm" draw:style-name="style-459" svg:viewBox="0.0 0.0 1510.1708 494.7111" svg:width="15.101707mm" svg:x="77.851906mm" svg:y="172.8885mm"/>
          <draw:path svg:d="M 78.11228 26.037426 L 130.18713 0.0 L 208.29941 26.037426 Q 286.41168 26.037426 312.44913 104.149704 Q 312.44913 208.29941 364.52396 208.29941 Q 416.59882 208.29941 416.59882 260.37427 Q 416.59882 312.44913 598.8608 338.48654 Q 781.1228 364.52396 885.2725 364.52396 L 989.4222 364.52396 L 1067.5344 364.52396 L 1119.6094 364.52396 L 1119.6094 338.48654 L 1119.6094 338.48654 L 1249.7965 364.52396 Q 1379.9836 364.52396 1406.021 390.5614 L 1432.0585 390.5614 L 1458.0958 390.5614 L 1484.1333 416.59882 L 1484.1333 416.59882 L 1484.1333 416.59882 L 1458.0958 442.63626 L 1458.0958 468.67368 L 1484.1333 468.67368 L 1510.1708 468.67368 L 1510.1708 494.7111 L 1536.2081 494.7111 L 1536.2081 520.74854 L 1536.2081 546.78595 L 1536.2081 546.78595 Q 1510.1708 572.82336 1327.9087 572.82336 Q 1119.6094 624.89825 1067.5344 572.82336 Q 1015.45966 546.78595 1015.45966 572.82336 Q 1015.45966 598.8608 963.38477 598.8608 Q 937.34735 598.8608 937.34735 572.82336 Q 937.34735 520.74854 911.30994 520.74854 L 859.23505 546.78595 L 859.23505 546.78595 Q 833.19763 572.82336 624.89825 598.8608 L 416.59882 624.89825 L 390.5614 624.89825 Q 338.48654 624.89825 286.41168 598.8608 L 234.33684 572.82336 L 234.33684 572.82336 L 208.29941 572.82336 L 208.29941 546.78595 L 182.26198 546.78595 L 182.26198 546.78595 L 182.26198 520.74854 L 182.26198 520.74854 L 182.26198 520.74854 L 156.22456 520.74854 L 156.22456 520.74854 L 156.22456 494.7111 L 182.26198 494.7111 L 182.26198 494.7111 Q 182.26198 468.67368 182.26198 338.48654 Q 156.22456 182.26198 208.29941 182.26198 L 260.37427 182.26198 L 260.37427 130.18713 L 260.37427 78.11228 L 208.29941 78.11228 Q 156.22456 104.149704 104.149704 104.149704 L 52.074852 130.18713 L 52.074852 104.149704 L 78.11228 78.11228 L 78.11228 78.11228 Q 78.11228 52.074852 26.037426 52.074852 L -3.6379788E-12 26.037426 L 26.037426 26.037426 L 52.074852 26.037426 L 78.11228 26.037426 z" svg:height="6.2489824mm" draw:style-name="style-460" svg:viewBox="0.0 0.0 1536.2081 624.89825" svg:width="15.362082mm" svg:x="275.73636mm" svg:y="179.65825mm"/>
          <draw:path svg:d="M 729.0479 0.0 L 807.1602 0.0 L 833.19763 52.074852 Q 833.19763 130.18713 859.23505 130.18713 L 859.23505 130.18713 L 859.23505 130.18713 L 859.23505 156.22456 L 859.23505 156.22456 L 885.2725 156.22456 L 885.2725 208.29941 L 885.2725 234.33684 L 937.34735 234.33684 Q 989.4222 208.29941 1041.4971 208.29941 L 1119.6094 208.29941 L 1119.6094 260.37427 L 1119.6094 286.41168 L 1093.5719 286.41168 L 1067.5344 312.44913 L 1067.5344 312.44913 L 1041.4971 312.44913 L 989.4222 364.52396 Q 937.34735 442.63626 911.30994 468.67368 L 885.2725 494.7111 L 885.2725 520.74854 L 885.2725 572.82336 L 911.30994 572.82336 L 937.34735 572.82336 L 1093.5719 598.8608 L 1223.759 624.89825 L 1249.7965 624.89825 L 1275.8339 624.89825 L 1275.8339 650.93567 L 1249.7965 650.93567 L 1249.7965 650.93567 L 1249.7965 676.9731 L 1197.7216 676.9731 L 1119.6094 676.9731 L 1119.6094 703.0105 L 1119.6094 703.0105 L 885.2725 703.0105 Q 676.9731 703.0105 676.9731 676.9731 Q 676.9731 624.89825 572.82336 546.78595 Q 468.67368 468.67368 416.59882 520.74854 Q 338.48654 572.82336 208.29941 572.82336 L 78.11228 598.8608 L 52.074852 598.8608 L 52.074852 572.82336 L 52.074852 572.82336 L 52.074852 572.82336 L 26.037426 572.82336 L 26.037426 572.82336 L 26.037426 546.78595 L 0.0 546.78595 L 0.0 546.78595 L 0.0 520.74854 L 0.0 520.74854 L 0.0 520.74854 L 26.037426 520.74854 L 26.037426 520.74854 L 26.037426 494.7111 L 52.074852 494.7111 L 52.074852 468.67368 Q 52.074852 416.59882 78.11228 364.52396 Q 78.11228 338.48654 156.22456 312.44913 L 260.37427 312.44913 L 260.37427 312.44913 L 260.37427 312.44913 L 260.37427 286.41168 L 260.37427 286.41168 L 234.33684 286.41168 L 234.33684 260.37427 L 208.29941 260.37427 Q 182.26198 260.37427 156.22456 208.29941 L 156.22456 156.22456 L 156.22456 130.18713 L 156.22456 130.18713 L 130.18713 130.18713 L 130.18713 104.149704 L 130.18713 104.149704 L 104.149704 104.149704 L 104.149704 104.149704 L 104.149704 104.149704 L 104.149704 104.149704 L 104.149704 104.149704 L 130.18713 104.149704 L 156.22456 104.149704 L 208.29941 104.149704 L 234.33684 104.149704 L 260.37427 130.18713 Q 312.44913 130.18713 312.44913 104.149704 L 312.44913 78.11228 L 312.44913 78.11228 L 312.44913 78.11228 L 338.48654 78.11228 L 338.48654 104.149704 L 364.52396 104.149704 L 390.5614 104.149704 L 520.74854 52.074852 Q 676.9731 0.0 729.0479 0.0 z" svg:height="7.030105mm" draw:style-name="style-461" svg:viewBox="0.0 0.0 1275.8339 703.0105" svg:width="12.758339mm" svg:x="73.94629mm" svg:y="194.2392mm"/>
          <draw:path svg:d="M 286.41168 0.0 L 416.59882 0.0 L 442.63626 52.074852 Q 442.63626 104.149704 468.67368 182.26198 Q 468.67368 234.33684 364.52396 234.33684 L 260.37427 234.33684 L 260.37427 286.41168 L 234.33684 312.44913 L 234.33684 312.44913 L 234.33684 338.48654 L 234.33684 338.48654 L 208.29941 338.48654 L 208.29941 338.48654 Q 182.26198 338.48654 130.18713 364.52396 L 52.074852 390.5614 L 52.074852 390.5614 L 26.037426 390.5614 L 26.037426 390.5614 L 26.037426 390.5614 L 26.037426 416.59882 L 0.0 416.59882 L 0.0 390.5614 L 26.037426 338.48654 L 26.037426 182.26198 L 26.037426 52.074852 L 26.037426 52.074852 L 26.037426 52.074852 L 52.074852 26.037426 L 52.074852 0.0 L 104.149704 0.0 Q 156.22456 -26.037426 286.41168 0.0 z" svg:height="4.1659884mm" draw:style-name="style-462" svg:viewBox="0.0 0.0 468.67368 416.59882" svg:width="4.6867366mm" svg:x="46.086246mm" svg:y="173.14888mm"/>
          <draw:path svg:d="M 416.59882 0.0 L 494.7111 0.0 L 468.67368 52.074852 Q 468.67368 78.11228 442.63626 78.11228 Q 416.59882 78.11228 416.59882 104.149704 Q 416.59882 156.22456 468.67368 156.22456 Q 520.74854 156.22456 520.74854 208.29941 Q 520.74854 234.33684 494.7111 260.37427 Q 468.67368 260.37427 650.93567 286.41168 Q 807.1602 312.44913 807.1602 338.48654 L 807.1602 338.48654 L 416.59882 338.48654 L 0.0 338.48654 L 0.0 312.44913 L 0.0 312.44913 L 26.037426 312.44913 L 26.037426 312.44913 L 26.037426 286.41168 L 52.074852 286.41168 L 52.074852 286.41168 L 52.074852 260.37427 L 52.074852 260.37427 L 52.074852 260.37427 L 78.11228 208.29941 L 104.149704 156.22456 L 104.149704 130.18713 L 104.149704 104.149704 L 130.18713 104.149704 L 130.18713 104.149704 L 130.18713 78.11228 L 156.22456 78.11228 L 156.22456 78.11228 Q 156.22456 52.074852 208.29941 52.074852 L 260.37427 26.037426 L 312.44913 26.037426 Q 364.52396 0.0 416.59882 0.0 z" svg:height="3.3848655mm" draw:style-name="style-463" svg:viewBox="0.0 0.0 807.1602 338.48654" svg:width="8.071602mm" svg:x="25.516678mm" svg:y="208.29941mm"/>
          <draw:path svg:d="M 338.48654 0.0 L 390.5614 0.0 L 390.5614 26.037426 L 390.5614 52.074852 L 468.67368 78.11228 Q 546.78595 104.149704 546.78595 104.149704 Q 546.78595 156.22456 624.89825 182.26198 Q 676.9731 208.29941 729.0479 234.33684 L 807.1602 234.33684 L 807.1602 234.33684 L 833.19763 234.33684 L 833.19763 260.37427 L 833.19763 286.41168 L 781.1228 286.41168 L 755.0854 286.41168 L 572.82336 312.44913 Q 390.5614 364.52396 390.5614 364.52396 L 390.5614 364.52396 L 312.44913 364.52396 Q 208.29941 364.52396 104.149704 338.48654 L 0.0 312.44913 L 0.0 208.29941 L 0.0 104.149704 L 52.074852 104.149704 L 104.149704 104.149704 L 130.18713 78.11228 Q 156.22456 52.074852 156.22456 52.074852 Q 156.22456 52.074852 208.29941 26.037426 Q 312.44913 0.0 338.48654 0.0 z" svg:height="3.6452396mm" draw:style-name="style-464" svg:viewBox="0.0 0.0 833.19763 364.52396" svg:width="8.331977mm" svg:x="0.0mm" svg:y="205.69566mm"/>
          <draw:path svg:d="M 859.23505 78.11228 L 859.23505 78.11228 L 859.23505 130.18713 Q 859.23505 156.22456 781.1228 182.26198 Q 703.0105 182.26198 703.0105 234.33684 Q 676.9731 260.37427 598.8608 286.41168 Q 494.7111 312.44913 494.7111 260.37427 Q 494.7111 208.29941 390.5614 208.29941 Q 286.41168 208.29941 286.41168 234.33684 Q 286.41168 260.37427 208.29941 260.37427 L 130.18713 286.41168 L 130.18713 286.41168 L 130.18713 286.41168 L 130.18713 286.41168 L 104.149704 286.41168 L 78.11228 286.41168 L 26.037426 286.41168 L 26.037426 286.41168 L 26.037426 286.41168 L 26.037426 260.37427 L 26.037426 234.33684 L 26.037426 208.29941 L 26.037426 182.26198 L 0.0 182.26198 L 0.0 182.26198 L 104.149704 156.22456 Q 234.33684 130.18713 234.33684 78.11228 Q 260.37427 26.037426 286.41168 26.037426 L 312.44913 26.037426 L 442.63626 0.0 Q 546.78595 -26.037426 703.0105 26.037426 Q 859.23505 78.11228 859.23505 78.11228 z" svg:height="2.864117mm" draw:style-name="style-465" svg:viewBox="0.0 0.0 859.23505 286.41168" svg:width="8.592351mm" svg:x="265.32138mm" svg:y="142.94547mm"/>
          <draw:path svg:d="M 390.5614 0.0 L 442.63626 0.0 L 494.7111 0.0 L 520.74854 0.0 L 520.74854 26.037426 L 520.74854 52.074852 L 442.63626 52.074852 L 390.5614 78.11228 L 390.5614 78.11228 L 390.5614 78.11228 L 364.52396 78.11228 L 364.52396 78.11228 L 364.52396 104.149704 L 390.5614 104.149704 L 390.5614 104.149704 L 390.5614 130.18713 L 546.78595 130.18713 Q 729.0479 182.26198 833.19763 208.29941 Q 937.34735 234.33684 1015.45966 234.33684 Q 1093.5719 234.33684 1119.6094 234.33684 L 1145.6467 234.33684 L 1119.6094 260.37427 Q 1093.5719 286.41168 1041.4971 312.44913 L 989.4222 338.48654 L 911.30994 338.48654 L 807.1602 338.48654 L 807.1602 364.52396 L 807.1602 364.52396 L 416.59882 364.52396 L 26.037426 364.52396 L 26.037426 338.48654 L 26.037426 286.41168 L 130.18713 286.41168 Q 208.29941 286.41168 208.29941 260.37427 Q 182.26198 260.37427 130.18713 234.33684 Q 52.074852 182.26198 26.037426 156.22456 L 26.037426 130.18713 L 26.037426 104.149704 L 26.037426 104.149704 L 0.0 104.149704 L 0.0 78.11228 L 0.0 78.11228 L 26.037426 78.11228 L 26.037426 78.11228 L 26.037426 78.11228 L 52.074852 52.074852 L 78.11228 26.037426 L 234.33684 26.037426 Q 364.52396 26.037426 390.5614 0.0 z" svg:height="3.6452396mm" draw:style-name="style-466" svg:viewBox="0.0 0.0 1145.6467 364.52396" svg:width="11.456468mm" svg:x="56.501217mm" svg:y="208.03903mm"/>
          <draw:path svg:d="M 1197.7216 0.0 L 1275.8339 0.0 L 1301.8713 26.037426 Q 1353.9462 78.11228 1406.021 78.11228 Q 1432.0585 78.11228 1458.0958 52.074852 L 1458.0958 52.074852 L 1458.0958 78.11228 Q 1458.0958 104.149704 1406.021 130.18713 Q 1353.9462 182.26198 1353.9462 208.29941 Q 1327.9087 234.33684 1353.9462 260.37427 Q 1379.9836 312.44913 1301.8713 312.44913 Q 1223.759 338.48654 1145.6467 364.52396 Q 1041.4971 390.5614 1015.45966 442.63626 Q 989.4222 494.7111 807.1602 494.7111 L 624.89825 520.74854 L 624.89825 520.74854 Q 598.8608 494.7111 624.89825 468.67368 Q 650.93567 416.59882 520.74854 416.59882 Q 416.59882 390.5614 390.5614 390.5614 Q 364.52396 390.5614 338.48654 390.5614 Q 312.44913 416.59882 260.37427 390.5614 L 182.26198 364.52396 L 182.26198 364.52396 L 182.26198 338.48654 L 208.29941 338.48654 L 234.33684 338.48654 L 208.29941 312.44913 L 182.26198 286.41168 L 182.26198 286.41168 L 208.29941 286.41168 L 208.29941 286.41168 Q 208.29941 286.41168 104.149704 260.37427 L 0.0 234.33684 L 0.0 234.33684 L 0.0 234.33684 L 26.037426 234.33684 L 26.037426 234.33684 L 26.037426 208.29941 L 52.074852 208.29941 L 52.074852 182.26198 L 52.074852 182.26198 L 52.074852 182.26198 L 52.074852 182.26198 L 104.149704 156.22456 L 130.18713 130.18713 L 130.18713 130.18713 L 156.22456 130.18713 L 156.22456 130.18713 L 156.22456 130.18713 L 182.26198 156.22456 L 208.29941 156.22456 L 208.29941 156.22456 L 208.29941 182.26198 L 260.37427 156.22456 Q 312.44913 156.22456 312.44913 104.149704 Q 312.44913 52.074852 364.52396 78.11228 Q 416.59882 78.11228 442.63626 156.22456 Q 494.7111 234.33684 624.89825 234.33684 Q 729.0479 208.29941 755.0854 182.26198 Q 755.0854 130.18713 911.30994 130.18713 Q 1067.5344 130.18713 1093.5719 78.11228 Q 1119.6094 26.037426 1197.7216 0.0 z" svg:height="5.207485mm" draw:style-name="style-467" svg:viewBox="0.0 0.0 1458.0958 520.74854" svg:width="14.580958mm" svg:x="280.68347mm" svg:y="165.85841mm"/>
          <draw:path svg:d="M 1275.8339 26.037426 L 1275.8339 78.11228 L 1197.7216 130.18713 Q 1119.6094 156.22456 1093.5719 156.22456 Q 1041.4971 182.26198 963.38477 234.33684 Q 885.2725 286.41168 1093.5719 286.41168 L 1301.8713 286.41168 L 1301.8713 807.1602 L 1301.8713 1353.9462 L 1275.8339 1353.9462 L 1275.8339 1353.9462 L 1223.759 1353.9462 Q 1171.6842 1327.9087 1145.6467 1327.9087 Q 1119.6094 1327.9087 1119.6094 1275.8339 Q 1119.6094 1249.7965 911.30994 1275.8339 L 703.0105 1275.8339 L 703.0105 1301.8713 L 703.0105 1301.8713 L 703.0105 1327.9087 L 703.0105 1379.9836 L 703.0105 1379.9836 L 703.0105 1379.9836 L 703.0105 1406.021 L 703.0105 1406.021 L 729.0479 1406.021 L 729.0479 1432.0585 L 729.0479 1432.0585 L 755.0854 1432.0585 L 755.0854 1432.0585 L 755.0854 1432.0585 L 755.0854 1458.0958 L 755.0854 1458.0958 L 781.1228 1458.0958 L 781.1228 1484.1333 L 807.1602 1484.1333 Q 833.19763 1484.1333 833.19763 1510.1708 L 833.19763 1510.1708 L 755.0854 1510.1708 L 676.9731 1536.2081 L 676.9731 1536.2081 L 676.9731 1536.2081 L 650.93567 1536.2081 Q 650.93567 1536.2081 442.63626 1536.2081 L 260.37427 1536.2081 L 260.37427 1536.2081 L 260.37427 1536.2081 L 234.33684 1536.2081 Q 182.26198 1536.2081 182.26198 1510.1708 Q 208.29941 1484.1333 312.44913 1432.0585 Q 390.5614 1379.9836 338.48654 1353.9462 Q 286.41168 1327.9087 182.26198 1301.8713 Q 104.149704 1275.8339 78.11228 1249.7965 L 26.037426 1197.7216 L 26.037426 1197.7216 L 26.037426 1171.6842 L 26.037426 1171.6842 L 26.037426 1171.6842 L 0.0 1171.6842 L 0.0 1171.6842 L 26.037426 1145.6467 L 52.074852 1119.6094 L 52.074852 1119.6094 L 52.074852 1119.6094 L 52.074852 1119.6094 L 78.11228 1119.6094 L 78.11228 1119.6094 L 78.11228 1093.5719 L 104.149704 1093.5719 L 130.18713 1093.5719 L 156.22456 1093.5719 L 182.26198 1067.5344 L 234.33684 1067.5344 Q 286.41168 1041.4971 286.41168 1015.45966 Q 286.41168 963.38477 286.41168 937.34735 L 286.41168 911.30994 L 338.48654 911.30994 L 390.5614 911.30994 L 442.63626 911.30994 Q 520.74854 911.30994 598.8608 911.30994 L 650.93567 911.30994 L 703.0105 937.34735 L 781.1228 937.34735 L 781.1228 859.23505 L 755.0854 781.1228 L 755.0854 781.1228 L 755.0854 755.0854 L 676.9731 755.0854 Q 598.8608 755.0854 572.82336 729.0479 L 546.78595 703.0105 L 546.78595 703.0105 L 546.78595 703.0105 L 546.78595 676.9731 L 546.78595 650.93567 L 546.78595 624.89825 L 546.78595 598.8608 L 598.8608 598.8608 Q 676.9731 572.82336 676.9731 546.78595 L 703.0105 520.74854 L 703.0105 494.7111 L 703.0105 494.7111 L 703.0105 442.63626 L 703.0105 416.59882 L 703.0105 416.59882 L 703.0105 390.5614 L 650.93567 390.5614 Q 572.82336 390.5614 442.63626 390.5614 L 338.48654 390.5614 L 286.41168 390.5614 L 234.33684 390.5614 L 234.33684 390.5614 L 234.33684 390.5614 L 208.29941 338.48654 L 208.29941 312.44913 L 208.29941 286.41168 L 208.29941 260.37427 L 260.37427 260.37427 L 312.44913 234.33684 L 494.7111 182.26198 Q 703.0105 130.18713 676.9731 78.11228 Q 676.9731 0.0 963.38477 0.0 Q 1275.8339 0.0 1275.8339 26.037426 z" svg:height="15.362082mm" draw:style-name="style-468" svg:viewBox="0.0 0.0 1301.8713 1536.2081" svg:width="13.018713mm" svg:x="306.98126mm" svg:y="144.50772mm"/>
          <draw:path svg:d="M 442.63626 0.0 L 520.74854 0.0 L 546.78595 0.0 L 572.82336 0.0 L 703.0105 52.074852 Q 859.23505 52.074852 911.30994 78.11228 L 937.34735 104.149704 L 937.34735 104.149704 L 963.38477 104.149704 L 963.38477 104.149704 L 963.38477 104.149704 L 963.38477 130.18713 L 963.38477 130.18713 L 989.4222 130.18713 L 989.4222 156.22456 L 989.4222 156.22456 L 1015.45966 156.22456 L 1015.45966 156.22456 L 1015.45966 156.22456 L 1041.4971 182.26198 L 1067.5344 208.29941 L 1067.5344 208.29941 L 1067.5344 208.29941 L 1041.4971 208.29941 L 1041.4971 208.29941 L 1015.45966 234.33684 L 989.4222 260.37427 L 937.34735 260.37427 Q 885.2725 260.37427 937.34735 338.48654 Q 989.4222 390.5614 911.30994 390.5614 L 807.1602 390.5614 L 807.1602 390.5614 Q 807.1602 364.52396 494.7111 364.52396 L 208.29941 364.52396 L 156.22456 338.48654 L 104.149704 312.44913 L 78.11228 312.44913 L 26.037426 312.44913 L 26.037426 286.41168 L 26.037426 286.41168 L 0.0 286.41168 L 0.0 260.37427 L 0.0 260.37427 L 26.037426 260.37427 L 26.037426 260.37427 L 26.037426 260.37427 L 26.037426 234.33684 L 26.037426 234.33684 L 52.074852 208.29941 L 52.074852 208.29941 L 182.26198 234.33684 Q 312.44913 260.37427 338.48654 260.37427 L 364.52396 260.37427 L 364.52396 286.41168 L 390.5614 286.41168 L 390.5614 286.41168 L 390.5614 260.37427 L 390.5614 260.37427 L 390.5614 260.37427 L 390.5614 208.29941 Q 390.5614 130.18713 390.5614 52.074852 Q 390.5614 0.0 442.63626 0.0 z" svg:height="3.905614mm" draw:style-name="style-469" svg:viewBox="0.0 0.0 1067.5344 390.5614" svg:width="10.675344mm" svg:x="219.4955mm" svg:y="203.09192mm"/>
          <draw:path svg:d="M 703.0105 26.037426 L 781.1228 0.0 L 781.1228 0.0 L 781.1228 26.037426 L 885.2725 26.037426 L 963.38477 26.037426 L 989.4222 26.037426 L 1015.45966 26.037426 L 1015.45966 52.074852 L 989.4222 78.11228 L 989.4222 104.149704 L 989.4222 130.18713 L 1015.45966 130.18713 L 1015.45966 130.18713 L 1015.45966 156.22456 L 1041.4971 156.22456 L 1041.4971 156.22456 L 1041.4971 182.26198 L 1093.5719 182.26198 L 1145.6467 182.26198 L 1171.6842 234.33684 Q 1197.7216 234.33684 1301.8713 234.33684 Q 1432.0585 234.33684 1458.0958 234.33684 L 1484.1333 234.33684 L 1510.1708 234.33684 L 1536.2081 234.33684 L 1536.2081 260.37427 L 1562.2456 260.37427 L 1562.2456 260.37427 L 1562.2456 286.41168 L 1614.3204 286.41168 L 1640.3579 286.41168 L 1640.3579 312.44913 L 1666.3953 312.44913 L 1666.3953 312.44913 L 1666.3953 338.48654 L 1614.3204 338.48654 L 1562.2456 338.48654 L 1458.0958 364.52396 L 1353.9462 364.52396 L 1353.9462 390.5614 L 1353.9462 442.63626 L 1327.9087 442.63626 Q 1301.8713 442.63626 1249.7965 468.67368 L 1171.6842 494.7111 L 1171.6842 494.7111 Q 1171.6842 546.78595 1171.6842 546.78595 L 1145.6467 546.78595 L 1145.6467 546.78595 L 1145.6467 546.78595 L 1145.6467 572.82336 L 1145.6467 572.82336 L 1119.6094 598.8608 L 1093.5719 624.89825 L 1093.5719 624.89825 L 1093.5719 650.93567 L 1093.5719 650.93567 L 1093.5719 650.93567 L 1093.5719 703.0105 L 1093.5719 729.0479 L 1093.5719 755.0854 L 1093.5719 755.0854 L 1067.5344 755.0854 Q 1041.4971 755.0854 807.1602 729.0479 L 572.82336 729.0479 L 572.82336 703.0105 Q 572.82336 703.0105 546.78595 703.0105 L 546.78595 729.0479 L 338.48654 729.0479 Q 156.22456 729.0479 130.18713 729.0479 Q 130.18713 755.0854 78.11228 755.0854 L 26.037426 755.0854 L 26.037426 729.0479 L 0.0 729.0479 L 0.0 729.0479 L 0.0 729.0479 L 0.0 468.67368 L 0.0 208.29941 L 0.0 208.29941 L 26.037426 182.26198 L 104.149704 182.26198 Q 182.26198 182.26198 208.29941 130.18713 L 260.37427 104.149704 L 312.44913 104.149704 Q 364.52396 130.18713 468.67368 130.18713 Q 572.82336 130.18713 598.8608 104.149704 Q 624.89825 52.074852 703.0105 26.037426 z" svg:height="7.5508537mm" draw:style-name="style-470" svg:viewBox="0.0 0.0 1666.3953 755.0854" svg:width="16.663954mm" svg:x="0.0mm" svg:y="197.10332mm"/>
          <draw:path svg:d="M 260.37427 0.0 L 286.41168 0.0 L 286.41168 0.0 L 312.44913 0.0 L 312.44913 0.0 L 312.44913 0.0 L 338.48654 26.037426 Q 364.52396 52.074852 390.5614 104.149704 Q 416.59882 156.22456 468.67368 156.22456 Q 494.7111 208.29941 520.74854 208.29941 L 520.74854 208.29941 L 520.74854 208.29941 Q 520.74854 208.29941 520.74854 234.33684 L 546.78595 234.33684 L 598.8608 234.33684 L 650.93567 208.29941 L 650.93567 208.29941 L 676.9731 208.29941 L 676.9731 208.29941 L 676.9731 208.29941 L 703.0105 234.33684 L 729.0479 260.37427 L 729.0479 260.37427 L 729.0479 260.37427 L 729.0479 286.41168 L 729.0479 312.44913 L 729.0479 312.44913 L 729.0479 312.44913 L 729.0479 338.48654 L 729.0479 338.48654 L 364.52396 338.48654 L 0.0 338.48654 L 0.0 260.37427 L 0.0 208.29941 L 26.037426 208.29941 L 26.037426 208.29941 L 26.037426 182.26198 L 52.074852 182.26198 L 52.074852 182.26198 L 52.074852 156.22456 L 78.11228 156.22456 L 104.149704 156.22456 L 130.18713 130.18713 Q 156.22456 104.149704 156.22456 104.149704 L 130.18713 104.149704 L 156.22456 104.149704 Q 182.26198 78.11228 182.26198 52.074852 Q 182.26198 26.037426 208.29941 26.037426 Q 234.33684 0.0 260.37427 0.0 z" svg:height="3.3848655mm" draw:style-name="style-471" svg:viewBox="0.0 0.0 729.0479 338.48654" svg:width="7.290479mm" svg:x="245.7933mm" svg:y="208.29941mm"/>
          <draw:path svg:d="M 1015.45966 52.074852 L 1041.4971 52.074852 L 1093.5719 26.037426 Q 1145.6467 26.037426 1171.6842 26.037426 Q 1197.7216 26.037426 1197.7216 0.0 L 1223.759 0.0 L 1223.759 0.0 L 1223.759 26.037426 L 1275.8339 26.037426 L 1301.8713 26.037426 L 1301.8713 52.074852 Q 1275.8339 78.11228 1275.8339 104.149704 Q 1275.8339 130.18713 1249.7965 130.18713 Q 1223.759 130.18713 1223.759 156.22456 L 1223.759 182.26198 L 1197.7216 182.26198 L 1197.7216 182.26198 L 1223.759 208.29941 L 1249.7965 234.33684 L 1301.8713 208.29941 Q 1379.9836 182.26198 1379.9836 234.33684 Q 1379.9836 260.37427 1432.0585 286.41168 Q 1484.1333 286.41168 1484.1333 364.52396 Q 1484.1333 442.63626 1562.2456 468.67368 Q 1640.3579 494.7111 1640.3579 520.74854 L 1666.3953 520.74854 L 1666.3953 520.74854 L 1666.3953 546.78595 L 1692.4327 546.78595 L 1718.4701 546.78595 L 1718.4701 572.82336 L 1744.5076 572.82336 L 1744.5076 598.8608 L 1744.5076 598.8608 L 1718.4701 598.8608 L 1718.4701 598.8608 L 1666.3953 598.8608 Q 1614.3204 598.8608 1588.283 598.8608 Q 1536.2081 598.8608 1510.1708 650.93567 Q 1484.1333 703.0105 1406.021 807.1602 L 1301.8713 885.2725 L 1275.8339 885.2725 Q 1275.8339 859.23505 1197.7216 885.2725 L 1119.6094 911.30994 L 1067.5344 911.30994 L 1041.4971 911.30994 L 1015.45966 911.30994 Q 963.38477 911.30994 859.23505 911.30994 Q 729.0479 911.30994 703.0105 859.23505 Q 703.0105 833.19763 650.93567 833.19763 Q 598.8608 859.23505 598.8608 885.2725 Q 572.82336 911.30994 494.7111 911.30994 L 390.5614 937.34735 L 390.5614 937.34735 Q 364.52396 963.38477 364.52396 963.38477 L 364.52396 963.38477 L 338.48654 963.38477 Q 338.48654 963.38477 208.29941 963.38477 L 78.11228 963.38477 L 26.037426 937.34735 L 0.0 937.34735 L 0.0 911.30994 L 26.037426 885.2725 L 26.037426 885.2725 L 26.037426 859.23505 L 26.037426 859.23505 L 26.037426 859.23505 L 52.074852 859.23505 L 52.074852 859.23505 L 52.074852 833.19763 L 78.11228 833.19763 L 78.11228 807.1602 L 78.11228 807.1602 L 104.149704 807.1602 Q 130.18713 807.1602 78.11228 781.1228 L 52.074852 755.0854 L 78.11228 755.0854 Q 130.18713 755.0854 130.18713 650.93567 Q 130.18713 572.82336 234.33684 546.78595 Q 312.44913 546.78595 312.44913 520.74854 L 338.48654 520.74854 L 338.48654 494.7111 L 338.48654 468.67368 L 338.48654 442.63626 L 338.48654 442.63626 L 338.48654 442.63626 L 338.48654 442.63626 L 312.44913 416.59882 Q 286.41168 416.59882 286.41168 390.5614 Q 286.41168 364.52396 260.37427 364.52396 Q 234.33684 364.52396 234.33684 338.48654 L 234.33684 312.44913 L 208.29941 286.41168 L 208.29941 260.37427 L 286.41168 234.33684 Q 338.48654 208.29941 416.59882 156.22456 Q 494.7111 130.18713 624.89825 104.149704 Q 755.0854 104.149704 755.0854 78.11228 Q 729.0479 26.037426 781.1228 26.037426 Q 833.19763 26.037426 859.23505 26.037426 Q 911.30994 26.037426 963.38477 26.037426 Q 1015.45966 26.037426 1015.45966 52.074852 z" svg:height="9.633848mm" draw:style-name="style-472" svg:viewBox="0.0 0.0 1744.5076 963.38477" svg:width="17.445076mm" svg:x="240.32544mm" svg:y="130.96826mm"/>
          <draw:path svg:d="M 1015.45966 234.33684 L 1015.45966 260.37427 L 1015.45966 260.37427 Q 989.4222 260.37427 989.4222 286.41168 Q 989.4222 312.44913 963.38477 312.44913 Q 937.34735 312.44913 650.93567 338.48654 Q 364.52396 364.52396 364.52396 338.48654 Q 364.52396 312.44913 208.29941 312.44913 L 26.037426 312.44913 L 26.037426 312.44913 L 0.0 286.41168 L 0.0 260.37427 L 0.0 234.33684 L 26.037426 234.33684 L 26.037426 208.29941 L 26.037426 208.29941 L 52.074852 208.29941 L 52.074852 208.29941 L 52.074852 208.29941 L 52.074852 182.26198 L 52.074852 182.26198 L 52.074852 156.22456 L 52.074852 156.22456 L 52.074852 156.22456 L 52.074852 156.22456 L 52.074852 130.18713 L 52.074852 130.18713 L 26.037426 130.18713 L 26.037426 104.149704 L 130.18713 78.11228 Q 260.37427 26.037426 260.37427 0.0 L 260.37427 0.0 L 364.52396 0.0 Q 442.63626 -26.037426 468.67368 0.0 Q 468.67368 52.074852 598.8608 52.074852 Q 729.0479 52.074852 755.0854 104.149704 Q 781.1228 156.22456 885.2725 156.22456 Q 989.4222 208.29941 989.4222 208.29941 Q 989.4222 208.29941 1015.45966 234.33684 z" svg:height="3.3848655mm" draw:style-name="style-473" svg:viewBox="0.0 0.0 1015.45966 338.48654" svg:width="10.154596mm" svg:x="262.978mm" svg:y="169.76402mm"/>
          <draw:path svg:d="M 1223.759 104.149704 L 1301.8713 104.149704 L 1301.8713 104.149704 L 1301.8713 104.149704 L 1249.7965 130.18713 L 1197.7216 130.18713 L 989.4222 156.22456 Q 807.1602 156.22456 781.1228 208.29941 Q 781.1228 260.37427 624.89825 260.37427 L 494.7111 260.37427 L 494.7111 286.41168 L 468.67368 286.41168 L 468.67368 286.41168 L 468.67368 312.44913 L 416.59882 312.44913 L 390.5614 312.44913 L 208.29941 312.44913 L 52.074852 312.44913 L 52.074852 286.41168 L 52.074852 260.37427 L 78.11228 260.37427 L 78.11228 260.37427 L 52.074852 234.33684 L 26.037426 208.29941 L 26.037426 208.29941 L 0.0 208.29941 L 0.0 208.29941 L 0.0 208.29941 L 0.0 182.26198 L 0.0 182.26198 L 130.18713 182.26198 Q 260.37427 156.22456 260.37427 156.22456 Q 260.37427 156.22456 442.63626 104.149704 Q 598.8608 52.074852 572.82336 52.074852 L 572.82336 26.037426 L 676.9731 0.0 Q 781.1228 0.0 963.38477 0.0 Q 1145.6467 26.037426 1145.6467 52.074852 Q 1145.6467 104.149704 1223.759 104.149704 z" svg:height="3.1244912mm" draw:style-name="style-474" svg:viewBox="0.0 0.0 1301.8713 312.44913" svg:width="13.018713mm" svg:x="23.954432mm" svg:y="184.86572mm"/>
          <draw:path svg:d="M 729.0479 0.0 L 729.0479 0.0 L 807.1602 0.0 L 859.23505 0.0 L 807.1602 78.11228 Q 755.0854 130.18713 729.0479 182.26198 Q 729.0479 208.29941 650.93567 208.29941 Q 598.8608 234.33684 598.8608 234.33684 L 598.8608 234.33684 L 572.82336 234.33684 L 572.82336 234.33684 L 546.78595 260.37427 L 520.74854 286.41168 L 468.67368 286.41168 L 416.59882 286.41168 L 416.59882 338.48654 L 416.59882 364.52396 L 442.63626 364.52396 L 468.67368 364.52396 L 468.67368 364.52396 Q 468.67368 390.5614 364.52396 416.59882 L 260.37427 442.63626 L 208.29941 442.63626 L 156.22456 442.63626 L 130.18713 442.63626 L 104.149704 442.63626 L 78.11228 442.63626 L 78.11228 442.63626 L 26.037426 416.59882 L 0.0 416.59882 L 0.0 364.52396 L 26.037426 312.44913 L 26.037426 312.44913 L 26.037426 286.41168 L 104.149704 260.37427 Q 182.26198 234.33684 208.29941 208.29941 L 234.33684 182.26198 L 260.37427 182.26198 L 286.41168 182.26198 L 234.33684 156.22456 L 208.29941 130.18713 L 182.26198 130.18713 Q 156.22456 130.18713 130.18713 156.22456 L 78.11228 156.22456 L 78.11228 130.18713 Q 78.11228 130.18713 104.149704 130.18713 L 130.18713 104.149704 L 130.18713 78.11228 Q 130.18713 26.037426 78.11228 26.037426 L 52.074852 26.037426 L 130.18713 0.0 Q 182.26198 -26.037426 286.41168 26.037426 Q 416.59882 78.11228 546.78595 78.11228 Q 676.9731 78.11228 703.0105 26.037426 Q 703.0105 0.0 729.0479 0.0 z" svg:height="4.4263625mm" draw:style-name="style-475" svg:viewBox="0.0 0.0 859.23505 442.63626" svg:width="8.592351mm" svg:x="127.32301mm" svg:y="193.45808mm"/>
          <draw:path svg:d="M 390.5614 0.0 L 390.5614 0.0 L 338.48654 182.26198 Q 312.44913 364.52396 286.41168 416.59882 Q 286.41168 442.63626 234.33684 442.63626 Q 208.29941 442.63626 182.26198 520.74854 Q 156.22456 624.89825 104.149704 624.89825 Q 52.074852 624.89825 26.037426 650.93567 L 0.0 650.93567 L 0.0 650.93567 Q 0.0 624.89825 52.074852 598.8608 Q 104.149704 572.82336 130.18713 416.59882 L 130.18713 260.37427 L 234.33684 130.18713 Q 364.52396 0.0 390.5614 0.0 z" svg:height="6.5093565mm" draw:style-name="style-476" svg:viewBox="0.0 0.0 390.5614 650.93567" svg:width="3.905614mm" svg:x="185.1261mm" svg:y="142.16435mm"/>
          <draw:path svg:d="M 182.26198 78.11228 L 182.26198 78.11228 L 182.26198 78.11228 L 208.29941 78.11228 L 234.33684 78.11228 L 234.33684 78.11228 L 286.41168 78.11228 Q 312.44913 78.11228 312.44913 104.149704 L 312.44913 130.18713 L 312.44913 130.18713 Q 312.44913 130.18713 338.48654 156.22456 L 338.48654 156.22456 L 338.48654 182.26198 Q 338.48654 182.26198 312.44913 234.33684 Q 286.41168 260.37427 286.41168 234.33684 Q 286.41168 208.29941 182.26198 208.29941 L 78.11228 208.29941 L 78.11228 208.29941 L 52.074852 182.26198 L 52.074852 182.26198 L 26.037426 182.26198 L 26.037426 182.26198 L 26.037426 182.26198 L 26.037426 182.26198 L 26.037426 156.22456 L -3.6379788E-12 156.22456 L -3.6379788E-12 130.18713 L -3.6379788E-12 104.149704 Q -3.6379788E-12 78.11228 26.037426 52.074852 Q 52.074852 52.074852 52.074852 26.037426 Q 52.074852 0.0 78.11228 0.0 Q 104.149704 0.0 130.18713 52.074852 Q 130.18713 78.11228 156.22456 78.11228 Q 182.26198 78.11228 182.26198 78.11228 z" svg:height="2.3433683mm" draw:style-name="style-477" svg:viewBox="0.0 0.0 338.48654 234.33684" svg:width="3.3848655mm" svg:x="295.52478mm" svg:y="204.91455mm"/>
          <draw:path svg:d="M 781.1228 52.074852 L 937.34735 0.0 L 937.34735 26.037426 L 937.34735 26.037426 L 963.38477 26.037426 Q 963.38477 52.074852 989.4222 52.074852 L 989.4222 52.074852 L 989.4222 52.074852 Q 989.4222 52.074852 989.4222 78.11228 L 1015.45966 78.11228 L 1015.45966 78.11228 Q 1015.45966 104.149704 1041.4971 104.149704 L 1041.4971 104.149704 L 1093.5719 156.22456 Q 1171.6842 208.29941 1197.7216 234.33684 Q 1223.759 234.33684 1223.759 260.37427 Q 1223.759 286.41168 1249.7965 286.41168 Q 1275.8339 286.41168 1275.8339 312.44913 Q 1275.8339 338.48654 1301.8713 364.52396 Q 1301.8713 364.52396 1301.8713 364.52396 Q 1301.8713 364.52396 1301.8713 390.5614 L 1301.8713 390.5614 L 1275.8339 390.5614 L 1275.8339 416.59882 L 1275.8339 416.59882 L 1249.7965 416.59882 L 1249.7965 416.59882 L 1249.7965 416.59882 L 1249.7965 442.63626 L 1249.7965 442.63626 L 1275.8339 442.63626 L 1275.8339 468.67368 L 1301.8713 468.67368 L 1301.8713 468.67368 L 1301.8713 494.7111 Q 1301.8713 520.74854 1379.9836 494.7111 Q 1458.0958 468.67368 1536.2081 468.67368 Q 1640.3579 468.67368 1770.545 468.67368 Q 1874.6947 494.7111 1874.6947 520.74854 L 1874.6947 546.78595 L 1822.6199 676.9731 Q 1770.545 781.1228 1692.4327 807.1602 Q 1614.3204 833.19763 1614.3204 833.19763 Q 1614.3204 833.19763 1614.3204 859.23505 L 1614.3204 859.23505 L 1614.3204 885.2725 L 1614.3204 911.30994 L 1614.3204 911.30994 L 1614.3204 937.34735 L 1666.3953 963.38477 Q 1718.4701 1015.45966 1718.4701 1015.45966 L 1718.4701 1041.4971 L 1718.4701 1041.4971 L 1718.4701 1041.4971 L 1744.5076 1041.4971 L 1744.5076 1041.4971 L 1744.5076 1067.5344 L 1770.545 1067.5344 L 1770.545 1067.5344 L 1770.545 1093.5719 L 1770.545 1093.5719 L 1770.545 1093.5719 L 1796.5824 1093.5719 L 1796.5824 1093.5719 L 1796.5824 1119.6094 L 1770.545 1119.6094 L 1770.545 1145.6467 L 1770.545 1145.6467 L 1770.545 1145.6467 L 1744.5076 1145.6467 L 1744.5076 1119.6094 L 1718.4701 1119.6094 L 1718.4701 1119.6094 L 1718.4701 1093.5719 L 1718.4701 1093.5719 L 1718.4701 1093.5719 L 1692.4327 1093.5719 L 1692.4327 1093.5719 L 1666.3953 1067.5344 L 1640.3579 1041.4971 L 1640.3579 1041.4971 L 1614.3204 1041.4971 L 1614.3204 1041.4971 L 1614.3204 1041.4971 L 1588.283 1015.45966 Q 1562.2456 989.4222 1562.2456 989.4222 Q 1562.2456 989.4222 1093.5719 1015.45966 L 650.93567 1041.4971 L 650.93567 1041.4971 Q 624.89825 1015.45966 624.89825 1015.45966 L 624.89825 1015.45966 L 624.89825 1015.45966 Q 624.89825 989.4222 572.82336 989.4222 Q 494.7111 963.38477 494.7111 937.34735 Q 494.7111 911.30994 312.44913 937.34735 Q 156.22456 937.34735 104.149704 911.30994 L 26.037426 859.23505 L 26.037426 859.23505 L 0.0 859.23505 L 0.0 781.1228 L 0.0 729.0479 L 0.0 703.0105 Q 0.0 676.9731 26.037426 572.82336 Q 52.074852 468.67368 52.074852 442.63626 L 52.074852 416.59882 L 78.11228 416.59882 Q 104.149704 416.59882 130.18713 416.59882 Q 156.22456 416.59882 182.26198 338.48654 L 182.26198 260.37427 L 208.29941 260.37427 L 234.33684 260.37427 L 234.33684 286.41168 L 260.37427 286.41168 L 286.41168 364.52396 Q 312.44913 416.59882 338.48654 416.59882 Q 364.52396 416.59882 416.59882 416.59882 L 442.63626 416.59882 L 468.67368 416.59882 L 494.7111 416.59882 L 520.74854 416.59882 L 520.74854 416.59882 L 572.82336 390.5614 L 598.8608 390.5614 L 598.8608 364.52396 L 572.82336 338.48654 L 572.82336 338.48654 L 572.82336 312.44913 L 494.7111 312.44913 L 416.59882 312.44913 L 416.59882 286.41168 L 416.59882 260.37427 L 416.59882 234.33684 L 416.59882 208.29941 L 416.59882 208.29941 L 416.59882 208.29941 L 416.59882 182.26198 L 416.59882 182.26198 L 468.67368 182.26198 L 494.7111 208.29941 L 494.7111 208.29941 L 520.74854 208.29941 L 520.74854 208.29941 L 520.74854 208.29941 L 572.82336 208.29941 L 598.8608 208.29941 L 624.89825 208.29941 Q 650.93567 208.29941 624.89825 156.22456 Q 624.89825 104.149704 781.1228 52.074852 z" svg:height="11.456468mm" draw:style-name="style-478" svg:viewBox="0.0 0.0 1874.6947 1145.6467" svg:width="18.746946mm" svg:x="4.6867366mm" svg:y="158.82831mm"/>
          <draw:path svg:d="M 859.23505 52.074852 L 885.2725 52.074852 L 885.2725 52.074852 Q 859.23505 78.11228 781.1228 104.149704 Q 703.0105 156.22456 520.74854 208.29941 Q 364.52396 234.33684 364.52396 260.37427 Q 364.52396 286.41168 338.48654 286.41168 Q 312.44913 286.41168 312.44913 312.44913 Q 312.44913 338.48654 286.41168 338.48654 Q 260.37427 338.48654 260.37427 364.52396 L 260.37427 390.5614 L 234.33684 390.5614 L 234.33684 364.52396 L 234.33684 364.52396 L 234.33684 364.52396 L 234.33684 364.52396 Q 208.29941 364.52396 208.29941 338.48654 L 208.29941 338.48654 L 208.29941 312.44913 L 208.29941 312.44913 L 208.29941 312.44913 Q 208.29941 312.44913 156.22456 286.41168 Q 104.149704 260.37427 78.11228 234.33684 L 26.037426 208.29941 L 26.037426 208.29941 L 26.037426 208.29941 L 26.037426 182.26198 L 26.037426 182.26198 L 3.6379788E-12 156.22456 L 3.6379788E-12 130.18713 L 26.037426 130.18713 L 52.074852 156.22456 L 52.074852 156.22456 L 78.11228 156.22456 L 78.11228 104.149704 L 78.11228 78.11228 L 52.074852 52.074852 L 52.074852 26.037426 L 52.074852 26.037426 L 78.11228 26.037426 L 78.11228 26.037426 L 78.11228 52.074852 L 182.26198 52.074852 Q 260.37427 52.074852 494.7111 0.0 Q 729.0479 0.0 781.1228 0.0 Q 833.19763 52.074852 859.23505 52.074852 z M 286.41168 260.37427 Q 286.41168 260.37427 286.41168 234.33684 Q 286.41168 234.33684 286.41168 260.37427 Q 286.41168 260.37427 286.41168 260.37427 z" svg:height="3.905614mm" draw:style-name="style-479" svg:viewBox="0.0 0.0 885.2725 390.5614" svg:width="8.852725mm" svg:x="274.1741mm" svg:y="98.94222mm"/>
          <draw:path svg:d="M 182.26198 0.0 L 182.26198 0.0 L 520.74854 26.037426 Q 885.2725 52.074852 1041.4971 78.11228 L 1171.6842 78.11228 L 1171.6842 78.11228 L 1171.6842 104.149704 L 1119.6094 104.149704 L 1067.5344 104.149704 L 1067.5344 130.18713 L 1041.4971 156.22456 L 1041.4971 156.22456 L 1041.4971 156.22456 L 1119.6094 182.26198 Q 1197.7216 208.29941 1197.7216 208.29941 L 1197.7216 208.29941 L 1197.7216 234.33684 L 1197.7216 234.33684 L 1223.759 234.33684 L 1223.759 260.37427 L 1197.7216 260.37427 L 1171.6842 260.37427 L 1171.6842 286.41168 L 1145.6467 286.41168 L 1145.6467 286.41168 Q 1145.6467 312.44913 1093.5719 312.44913 Q 1041.4971 312.44913 1041.4971 364.52396 Q 1015.45966 390.5614 989.4222 390.5614 L 963.38477 416.59882 L 963.38477 416.59882 Q 989.4222 416.59882 989.4222 416.59882 L 989.4222 442.63626 L 989.4222 468.67368 Q 989.4222 494.7111 963.38477 468.67368 Q 937.34735 416.59882 807.1602 390.5614 Q 676.9731 338.48654 520.74854 312.44913 Q 390.5614 312.44913 364.52396 312.44913 Q 338.48654 364.52396 338.48654 390.5614 L 338.48654 442.63626 L 312.44913 442.63626 L 286.41168 416.59882 L 260.37427 416.59882 L 234.33684 416.59882 L 234.33684 442.63626 L 208.29941 442.63626 L 208.29941 416.59882 L 208.29941 390.5614 L 208.29941 338.48654 Q 208.29941 286.41168 208.29941 234.33684 Q 208.29941 182.26198 156.22456 156.22456 L 104.149704 156.22456 L 52.074852 130.18713 L 0.0 104.149704 L 0.0 104.149704 L 0.0 104.149704 L 26.037426 104.149704 L 26.037426 104.149704 L 104.149704 78.11228 Q 208.29941 78.11228 208.29941 52.074852 Q 182.26198 0.0 182.26198 0.0 z" svg:height="4.6867366mm" draw:style-name="style-480" svg:viewBox="0.0 0.0 1223.759 468.67368" svg:width="12.237591mm" svg:x="190.07321mm" svg:y="186.94872mm"/>
          <draw:path svg:d="M 52.074852 78.11228 L 78.11228 0.0 L 104.149704 52.074852 Q 130.18713 78.11228 234.33684 104.149704 L 338.48654 104.149704 L 338.48654 104.149704 L 338.48654 130.18713 L 338.48654 130.18713 L 312.44913 130.18713 L 312.44913 156.22456 L 312.44913 182.26198 L 364.52396 234.33684 Q 416.59882 260.37427 390.5614 286.41168 Q 364.52396 338.48654 364.52396 364.52396 L 364.52396 390.5614 L 364.52396 416.59882 Q 364.52396 442.63626 338.48654 442.63626 L 312.44913 442.63626 L 312.44913 442.63626 Q 312.44913 416.59882 312.44913 390.5614 Q 312.44913 338.48654 182.26198 338.48654 L 52.074852 364.52396 L 52.074852 390.5614 L 52.074852 442.63626 L 26.037426 442.63626 L 26.037426 442.63626 L 26.037426 390.5614 Q 0.0 312.44913 0.0 260.37427 L 0.0 208.29941 L 0.0 208.29941 Q 0.0 208.29941 0.0 182.26198 L 0.0 156.22456 L 0.0 130.18713 Q 0.0 130.18713 52.074852 78.11228 z" svg:height="4.4263625mm" draw:style-name="style-481" svg:viewBox="0.0 0.0 390.5614 442.63626" svg:width="3.905614mm" svg:x="42.701378mm" svg:y="176.27338mm"/>
          <draw:path svg:d="M 442.63626 26.037426 L 468.67368 26.037426 L 546.78595 26.037426 Q 650.93567 52.074852 676.9731 52.074852 Q 703.0105 78.11228 703.0105 104.149704 L 703.0105 104.149704 L 703.0105 156.22456 Q 703.0105 208.29941 729.0479 234.33684 Q 755.0854 260.37427 729.0479 260.37427 Q 676.9731 260.37427 598.8608 312.44913 Q 520.74854 312.44913 390.5614 364.52396 L 234.33684 390.5614 L 182.26198 390.5614 Q 130.18713 390.5614 130.18713 364.52396 L 130.18713 338.48654 L 104.149704 338.48654 L 104.149704 338.48654 L 104.149704 338.48654 L 104.149704 312.44913 L 78.11228 312.44913 L 26.037426 312.44913 L 26.037426 286.41168 L 26.037426 286.41168 L 52.074852 286.41168 L 52.074852 260.37427 L 52.074852 260.37427 L 78.11228 260.37427 L 78.11228 260.37427 L 78.11228 260.37427 L 104.149704 234.33684 Q 130.18713 208.29941 78.11228 208.29941 L 52.074852 208.29941 L 52.074852 182.26198 L 26.037426 182.26198 L 26.037426 156.22456 L 26.037426 130.18713 L 0.0 130.18713 L 0.0 104.149704 L 26.037426 104.149704 L 78.11228 104.149704 L 104.149704 78.11228 Q 130.18713 52.074852 156.22456 26.037426 Q 156.22456 0.0 286.41168 0.0 Q 416.59882 0.0 442.63626 26.037426 z" svg:height="3.905614mm" draw:style-name="style-482" svg:viewBox="0.0 0.0 729.0479 390.5614" svg:width="7.290479mm" svg:x="209.08054mm" svg:y="203.61267mm"/>
          <draw:path svg:d="M 1379.9836 26.037426 L 1510.1708 26.037426 L 1510.1708 26.037426 Q 1510.1708 26.037426 1536.2081 78.11228 Q 1536.2081 104.149704 1432.0585 104.149704 L 1353.9462 130.18713 L 1353.9462 130.18713 L 1327.9087 130.18713 L 1327.9087 130.18713 L 1327.9087 130.18713 L 1379.9836 156.22456 L 1432.0585 182.26198 L 1484.1333 182.26198 Q 1536.2081 208.29941 1536.2081 260.37427 Q 1536.2081 312.44913 1536.2081 364.52396 L 1536.2081 416.59882 L 1536.2081 442.63626 L 1536.2081 468.67368 L 1562.2456 468.67368 L 1562.2456 442.63626 L 1588.283 442.63626 L 1640.3579 442.63626 L 1640.3579 442.63626 Q 1640.3579 442.63626 1640.3579 468.67368 L 1666.3953 468.67368 L 1692.4327 494.7111 Q 1744.5076 494.7111 1744.5076 546.78595 L 1744.5076 572.82336 L 1666.3953 572.82336 L 1588.283 598.8608 L 1562.2456 598.8608 L 1536.2081 598.8608 L 1536.2081 624.89825 L 1536.2081 624.89825 L 1536.2081 624.89825 Q 1536.2081 624.89825 1510.1708 650.93567 Q 1510.1708 676.9731 1327.9087 676.9731 Q 1171.6842 650.93567 1171.6842 598.8608 Q 1171.6842 546.78595 1145.6467 546.78595 Q 1119.6094 546.78595 1093.5719 598.8608 Q 1067.5344 650.93567 1067.5344 703.0105 L 1119.6094 781.1228 L 1093.5719 807.1602 Q 1093.5719 859.23505 1067.5344 859.23505 L 1041.4971 859.23505 L 859.23505 859.23505 Q 703.0105 859.23505 624.89825 807.1602 Q 546.78595 755.0854 442.63626 781.1228 L 312.44913 807.1602 L 286.41168 807.1602 Q 260.37427 807.1602 208.29941 807.1602 Q 156.22456 807.1602 156.22456 755.0854 Q 156.22456 729.0479 130.18713 729.0479 L 104.149704 703.0105 L 78.11228 703.0105 L 26.037426 703.0105 L 26.037426 703.0105 L 26.037426 676.9731 L 52.074852 676.9731 L 52.074852 650.93567 L 52.074852 650.93567 Q 78.11228 650.93567 26.037426 624.89825 L 0.0 598.8608 L 0.0 546.78595 Q 0.0 520.74854 52.074852 494.7111 Q 104.149704 494.7111 156.22456 468.67368 L 208.29941 442.63626 L 156.22456 442.63626 Q 104.149704 442.63626 52.074852 416.59882 L 0.0 416.59882 L 0.0 416.59882 L 0.0 390.5614 L 182.26198 390.5614 L 338.48654 390.5614 L 338.48654 364.52396 L 338.48654 364.52396 L 364.52396 364.52396 L 364.52396 338.48654 L 390.5614 338.48654 L 416.59882 338.48654 L 442.63626 312.44913 L 468.67368 312.44913 L 468.67368 286.41168 L 468.67368 260.37427 L 338.48654 260.37427 Q 208.29941 234.33684 182.26198 208.29941 L 182.26198 182.26198 L 156.22456 182.26198 L 156.22456 182.26198 L 78.11228 156.22456 L 0.0 130.18713 L 0.0 130.18713 L 0.0 130.18713 L 598.8608 52.074852 Q 1197.7216 -26.037426 1223.759 0.0 Q 1275.8339 26.037426 1379.9836 26.037426 z" svg:height="8.592351mm" draw:style-name="style-483" svg:viewBox="0.0 0.0 1744.5076 859.23505" svg:width="17.445076mm" svg:x="176.79413mm" svg:y="186.68835mm"/>
          <draw:path svg:d="M 2030.9193 0.0 L 2030.9193 0.0 L 2056.9568 26.037426 Q 2082.9941 52.074852 2056.9568 260.37427 Q 2030.9193 442.63626 2030.9193 468.67368 Q 2004.8818 468.67368 1978.8444 494.7111 Q 1926.7695 520.74854 1978.8444 546.78595 Q 2030.9193 572.82336 2030.9193 729.0479 Q 2030.9193 911.30994 2004.8818 885.2725 Q 2004.8818 859.23505 1978.8444 859.23505 Q 1952.807 859.23505 1952.807 937.34735 Q 1926.7695 1041.4971 1926.7695 1197.7216 L 1926.7695 1327.9087 L 1900.7322 1327.9087 Q 1874.6947 1353.9462 1666.3953 1327.9087 L 1484.1333 1301.8713 L 1484.1333 1301.8713 Q 1510.1708 1275.8339 1562.2456 1223.759 Q 1614.3204 1197.7216 1666.3953 1119.6094 L 1718.4701 1041.4971 L 1718.4701 963.38477 L 1718.4701 885.2725 L 1718.4701 885.2725 Q 1718.4701 885.2725 1692.4327 833.19763 Q 1666.3953 833.19763 1484.1333 703.0105 Q 1301.8713 598.8608 1223.759 546.78595 Q 1119.6094 520.74854 1145.6467 494.7111 Q 1197.7216 494.7111 1197.7216 468.67368 Q 1171.6842 416.59882 937.34735 416.59882 Q 729.0479 416.59882 729.0479 442.63626 Q 729.0479 468.67368 676.9731 468.67368 Q 598.8608 494.7111 598.8608 520.74854 Q 598.8608 546.78595 520.74854 546.78595 Q 468.67368 520.74854 364.52396 468.67368 Q 260.37427 416.59882 260.37427 390.5614 Q 286.41168 364.52396 208.29941 286.41168 L 156.22456 208.29941 L 156.22456 182.26198 L 156.22456 182.26198 L 130.18713 182.26198 L 130.18713 156.22456 L 130.18713 156.22456 L 104.149704 156.22456 L 104.149704 156.22456 L 104.149704 156.22456 L 104.149704 130.18713 L 104.149704 130.18713 L 78.11228 130.18713 L 78.11228 104.149704 L 78.11228 104.149704 L 52.074852 104.149704 L 52.074852 104.149704 L 52.074852 104.149704 L 52.074852 78.11228 L 52.074852 78.11228 L 26.037426 78.11228 L 26.037426 52.074852 L 26.037426 52.074852 L 0.0 52.074852 L 0.0 52.074852 L 0.0 52.074852 L 52.074852 26.037426 L 78.11228 26.037426 L 156.22456 26.037426 L 208.29941 52.074852 L 208.29941 52.074852 L 208.29941 52.074852 L 234.33684 52.074852 L 234.33684 52.074852 L 260.37427 78.11228 Q 260.37427 104.149704 260.37427 104.149704 L 260.37427 104.149704 L 286.41168 104.149704 L 286.41168 104.149704 L 364.52396 208.29941 Q 416.59882 260.37427 572.82336 208.29941 Q 729.0479 156.22456 781.1228 156.22456 Q 807.1602 104.149704 807.1602 104.149704 L 807.1602 104.149704 L 989.4222 104.149704 L 1145.6467 104.149704 L 1197.7216 130.18713 L 1223.759 130.18713 L 1301.8713 182.26198 Q 1406.021 208.29941 1406.021 234.33684 L 1406.021 234.33684 L 1484.1333 260.37427 Q 1536.2081 260.37427 1666.3953 260.37427 Q 1796.5824 260.37427 1848.6572 260.37427 L 1900.7322 260.37427 L 1900.7322 260.37427 Q 1926.7695 260.37427 1926.7695 260.37427 L 1926.7695 234.33684 L 1926.7695 234.33684 Q 1926.7695 234.33684 1952.807 208.29941 L 1978.8444 182.26198 L 1978.8444 156.22456 L 1978.8444 104.149704 L 2004.8818 52.074852 Q 2030.9193 26.037426 2030.9193 0.0 z" svg:height="13.279087mm" draw:style-name="style-484" svg:viewBox="0.0 0.0 2056.9568 1327.9087" svg:width="20.569567mm" svg:x="160.9113mm" svg:y="166.11877mm"/>
          <draw:path svg:d="M 78.11228 0.0 L 156.22456 0.0 L 156.22456 26.037426 Q 156.22456 26.037426 182.26198 156.22456 L 208.29941 286.41168 L 208.29941 286.41168 L 208.29941 286.41168 L 208.29941 286.41168 L 208.29941 312.44913 L 208.29941 755.0854 L 208.29941 1223.759 L 234.33684 1223.759 L 234.33684 1223.759 L 234.33684 1327.9087 L 234.33684 1406.021 L 234.33684 1432.0585 Q 208.29941 1432.0585 208.29941 1484.1333 L 208.29941 1536.2081 L 208.29941 1536.2081 Q 182.26198 1536.2081 156.22456 1510.1708 Q 130.18713 1484.1333 104.149704 1458.0958 L 104.149704 1432.0585 L 78.11228 1432.0585 Q 52.074852 1458.0958 52.074852 1510.1708 L 52.074852 1562.2456 L 26.037426 1562.2456 L 26.037426 1562.2456 L 26.037426 1432.0585 L 26.037426 1301.8713 L 26.037426 1171.6842 Q 0.0 1015.45966 0.0 755.0854 L 0.0 494.7111 L 0.0 234.33684 Q 0.0 0.0 78.11228 0.0 z" svg:height="15.622456mm" draw:style-name="style-485" svg:viewBox="0.0 0.0 234.33684 1562.2456" svg:width="2.3433683mm" svg:x="44.263626mm" svg:y="147.11147mm"/>
          <draw:path svg:d="M 624.89825 0.0 L 624.89825 0.0 L 650.93567 0.0 Q 676.9731 0.0 676.9731 78.11228 Q 703.0105 182.26198 650.93567 208.29941 Q 624.89825 260.37427 598.8608 260.37427 L 598.8608 260.37427 L 572.82336 260.37427 Q 546.78595 234.33684 520.74854 234.33684 Q 494.7111 234.33684 364.52396 208.29941 Q 234.33684 182.26198 208.29941 208.29941 Q 182.26198 234.33684 104.149704 234.33684 L 0.0 260.37427 L 0.0 234.33684 L 0.0 208.29941 L 26.037426 208.29941 L 26.037426 182.26198 L 26.037426 182.26198 L 52.074852 182.26198 L 52.074852 182.26198 L 52.074852 182.26198 L 104.149704 156.22456 Q 156.22456 130.18713 182.26198 104.149704 L 182.26198 78.11228 L 156.22456 26.037426 Q 156.22456 0.0 182.26198 0.0 Q 208.29941 0.0 208.29941 26.037426 Q 208.29941 52.074852 364.52396 52.074852 Q 546.78595 26.037426 572.82336 26.037426 Q 598.8608 26.037426 624.89825 0.0 z" svg:height="2.6037426mm" draw:style-name="style-486" svg:viewBox="0.0 0.0 676.9731 260.37427" svg:width="6.769731mm" svg:x="278.0797mm" svg:y="185.1261mm"/>
          <draw:path svg:d="M 1015.45966 208.29941 L 1015.45966 208.29941 L 1015.45966 286.41168 Q 1015.45966 364.52396 859.23505 520.74854 Q 729.0479 676.9731 624.89825 729.0479 Q 520.74854 781.1228 442.63626 833.19763 Q 338.48654 885.2725 286.41168 911.30994 Q 260.37427 937.34735 182.26198 1067.5344 L 130.18713 1197.7216 L 104.149704 1223.759 L 78.11228 1249.7965 L 78.11228 1249.7965 L 78.11228 1249.7965 L 78.11228 1223.759 L 78.11228 1197.7216 L 52.074852 1197.7216 L 52.074852 1197.7216 L 52.074852 1223.759 L 26.037426 1223.759 L 26.037426 1197.7216 L 26.037426 1171.6842 L 0.0 1171.6842 L 0.0 1145.6467 L 0.0 1145.6467 L 0.0 1145.6467 L 0.0 1067.5344 Q 26.037426 989.4222 78.11228 885.2725 Q 130.18713 781.1228 182.26198 755.0854 Q 234.33684 729.0479 234.33684 624.89825 Q 234.33684 520.74854 286.41168 442.63626 Q 338.48654 364.52396 442.63626 338.48654 Q 546.78595 312.44913 572.82336 182.26198 Q 598.8608 52.074852 676.9731 52.074852 L 755.0854 26.037426 L 807.1602 0.0 Q 859.23505 -26.037426 859.23505 104.149704 Q 911.30994 234.33684 963.38477 208.29941 Q 1015.45966 208.29941 1015.45966 208.29941 z" svg:height="12.497965mm" draw:style-name="style-487" svg:viewBox="0.0 0.0 1015.45966 1249.7965" svg:width="10.154596mm" svg:x="190.33359mm" svg:y="128.10414mm"/>
          <draw:path svg:d="M 260.37427 52.074852 L 260.37427 0.0 L 286.41168 0.0 L 286.41168 0.0 L 286.41168 0.0 Q 286.41168 0.0 286.41168 26.037426 L 312.44913 26.037426 L 338.48654 52.074852 Q 338.48654 52.074852 390.5614 52.074852 Q 416.59882 52.074852 442.63626 52.074852 L 468.67368 52.074852 L 494.7111 52.074852 Q 494.7111 52.074852 468.67368 78.11228 L 442.63626 104.149704 L 416.59882 104.149704 L 390.5614 104.149704 L 390.5614 130.18713 L 390.5614 130.18713 L 364.52396 130.18713 L 364.52396 156.22456 L 364.52396 156.22456 L 338.48654 156.22456 L 338.48654 208.29941 L 338.48654 286.41168 L 182.26198 286.41168 L 0.0 286.41168 L 0.0 260.37427 Q 26.037426 234.33684 52.074852 208.29941 Q 78.11228 208.29941 78.11228 156.22456 Q 78.11228 130.18713 104.149704 130.18713 L 130.18713 104.149704 L 182.26198 104.149704 Q 234.33684 104.149704 234.33684 104.149704 L 234.33684 104.149704 L 234.33684 104.149704 Q 234.33684 104.149704 260.37427 52.074852 z" svg:height="2.864117mm" draw:style-name="style-488" svg:viewBox="0.0 0.0 494.7111 286.41168" svg:width="4.947111mm" svg:x="242.40845mm" svg:y="208.82016mm"/>
          <draw:path svg:d="M 650.93567 52.074852 L 676.9731 52.074852 L 676.9731 52.074852 L 676.9731 78.11228 L 703.0105 78.11228 Q 729.0479 78.11228 729.0479 104.149704 L 755.0854 130.18713 L 885.2725 182.26198 Q 1015.45966 234.33684 1041.4971 234.33684 Q 1041.4971 234.33684 1067.5344 260.37427 L 1119.6094 260.37427 L 1119.6094 286.41168 Q 1119.6094 338.48654 1093.5719 338.48654 L 1093.5719 338.48654 L 963.38477 338.48654 Q 859.23505 338.48654 859.23505 364.52396 Q 833.19763 390.5614 729.0479 390.5614 L 624.89825 442.63626 L 546.78595 442.63626 L 442.63626 442.63626 L 442.63626 468.67368 L 442.63626 468.67368 L 416.59882 468.67368 Q 390.5614 494.7111 364.52396 494.7111 L 338.48654 520.74854 L 338.48654 494.7111 Q 338.48654 468.67368 312.44913 442.63626 Q 312.44913 416.59882 234.33684 416.59882 L 130.18713 390.5614 L 130.18713 390.5614 L 130.18713 390.5614 L 182.26198 390.5614 Q 234.33684 390.5614 234.33684 338.48654 Q 260.37427 312.44913 234.33684 312.44913 Q 208.29941 312.44913 208.29941 234.33684 Q 182.26198 156.22456 130.18713 156.22456 L 52.074852 130.18713 L 26.037426 156.22456 L 3.6379788E-12 156.22456 L 3.6379788E-12 130.18713 L 26.037426 104.149704 L 26.037426 104.149704 L 26.037426 78.11228 L 26.037426 78.11228 L 26.037426 78.11228 L 52.074852 78.11228 L 52.074852 78.11228 L 78.11228 52.074852 L 78.11228 52.074852 L 182.26198 26.037426 Q 260.37427 26.037426 286.41168 0.0 Q 312.44913 -26.037426 442.63626 0.0 Q 572.82336 26.037426 598.8608 26.037426 Q 624.89825 26.037426 650.93567 52.074852 z" svg:height="5.207485mm" draw:style-name="style-489" svg:viewBox="0.0 0.0 1119.6094 520.74854" svg:width="11.196094mm" svg:x="277.29858mm" svg:y="187.20909mm"/>
          <draw:path svg:d="M 572.82336 0.0 L 598.8608 0.0 L 598.8608 26.037426 L 598.8608 26.037426 L 598.8608 26.037426 L 572.82336 52.074852 L 572.82336 52.074852 L 572.82336 52.074852 L 546.78595 52.074852 L 520.74854 78.11228 L 468.67368 104.149704 Q 442.63626 130.18713 442.63626 156.22456 L 468.67368 156.22456 L 468.67368 156.22456 L 468.67368 182.26198 L 468.67368 182.26198 L 468.67368 182.26198 L 494.7111 182.26198 L 494.7111 182.26198 L 494.7111 208.29941 L 520.74854 208.29941 L 520.74854 234.33684 L 520.74854 260.37427 L 572.82336 260.37427 L 650.93567 260.37427 L 650.93567 286.41168 L 676.9731 312.44913 L 676.9731 338.48654 L 676.9731 338.48654 L 676.9731 338.48654 L 650.93567 338.48654 L 624.89825 364.52396 L 598.8608 390.5614 L 598.8608 390.5614 L 572.82336 390.5614 L 572.82336 390.5614 L 572.82336 390.5614 L 572.82336 416.59882 L 572.82336 416.59882 L 546.78595 416.59882 L 546.78595 442.63626 L 546.78595 442.63626 L 572.82336 442.63626 L 572.82336 468.67368 L 572.82336 494.7111 L 1015.45966 468.67368 Q 1458.0958 442.63626 1536.2081 416.59882 Q 1588.283 390.5614 1640.3579 390.5614 L 1692.4327 390.5614 L 1692.4327 390.5614 L 1692.4327 390.5614 L 1718.4701 416.59882 L 1744.5076 442.63626 L 1744.5076 442.63626 L 1770.545 442.63626 L 1770.545 468.67368 L 1770.545 494.7111 L 1770.545 494.7111 Q 1770.545 494.7111 1718.4701 546.78595 Q 1692.4327 598.8608 1562.2456 624.89825 L 1432.0585 650.93567 L 1406.021 650.93567 L 1379.9836 650.93567 L 1379.9836 676.9731 L 1406.021 703.0105 L 1406.021 703.0105 L 1406.021 703.0105 L 1406.021 729.0479 L 1406.021 729.0479 L 1432.0585 729.0479 L 1432.0585 755.0854 L 1432.0585 755.0854 L 1458.0958 755.0854 L 1458.0958 859.23505 Q 1458.0958 937.34735 1458.0958 937.34735 Q 1458.0958 963.38477 1458.0958 963.38477 L 1484.1333 963.38477 L 1484.1333 1015.45966 L 1510.1708 1041.4971 L 1510.1708 1041.4971 L 1510.1708 1067.5344 L 1458.0958 1067.5344 L 1432.0585 1067.5344 L 1432.0585 1093.5719 L 1406.021 1119.6094 L 1406.021 1119.6094 L 1406.021 1119.6094 L 1379.9836 1145.6467 L 1353.9462 1145.6467 L 1353.9462 1145.6467 Q 1353.9462 1119.6094 1353.9462 1093.5719 Q 1379.9836 1067.5344 1145.6467 1119.6094 L 885.2725 1197.7216 L 781.1228 1197.7216 Q 703.0105 1171.6842 494.7111 1171.6842 Q 286.41168 1171.6842 286.41168 1119.6094 Q 260.37427 1093.5719 234.33684 1067.5344 L 208.29941 1067.5344 L 182.26198 1067.5344 Q 156.22456 1067.5344 208.29941 1015.45966 Q 234.33684 1015.45966 182.26198 911.30994 Q 156.22456 807.1602 182.26198 807.1602 Q 208.29941 807.1602 208.29941 781.1228 Q 208.29941 755.0854 234.33684 729.0479 L 260.37427 703.0105 L 234.33684 703.0105 L 208.29941 703.0105 L 208.29941 676.9731 Q 208.29941 650.93567 156.22456 624.89825 L 78.11228 598.8608 L 52.074852 572.82336 L 0.0 546.78595 L 0.0 546.78595 L 0.0 546.78595 L 26.037426 546.78595 L 52.074852 546.78595 L 52.074852 520.74854 L 52.074852 520.74854 L 78.11228 520.74854 L 78.11228 494.7111 L 208.29941 468.67368 Q 312.44913 442.63626 286.41168 390.5614 Q 260.37427 312.44913 260.37427 286.41168 Q 260.37427 260.37427 312.44913 234.33684 Q 364.52396 208.29941 416.59882 130.18713 Q 442.63626 78.11228 468.67368 52.074852 L 494.7111 26.037426 L 520.74854 26.037426 Q 546.78595 26.037426 572.82336 0.0 z" svg:height="11.977216mm" draw:style-name="style-490" svg:viewBox="0.0 0.0 1770.545 1197.7216" svg:width="17.70545mm" svg:x="247.8763mm" svg:y="196.06181mm"/>
          <draw:path svg:d="M 650.93567 78.11228 L 676.9731 78.11228 L 676.9731 78.11228 L 676.9731 104.149704 L 703.0105 104.149704 L 755.0854 104.149704 L 781.1228 130.18713 L 807.1602 156.22456 L 807.1602 156.22456 L 807.1602 156.22456 L 833.19763 156.22456 L 833.19763 156.22456 L 833.19763 182.26198 L 859.23505 182.26198 L 859.23505 182.26198 L 859.23505 208.29941 L 911.30994 234.33684 Q 937.34735 260.37427 963.38477 286.41168 L 963.38477 286.41168 L 963.38477 338.48654 Q 963.38477 390.5614 911.30994 390.5614 L 833.19763 416.59882 L 833.19763 416.59882 L 807.1602 416.59882 L 807.1602 416.59882 L 807.1602 416.59882 L 781.1228 442.63626 L 755.0854 442.63626 L 729.0479 442.63626 Q 703.0105 416.59882 546.78595 416.59882 Q 416.59882 416.59882 442.63626 364.52396 Q 468.67368 286.41168 390.5614 260.37427 Q 286.41168 260.37427 286.41168 234.33684 Q 286.41168 208.29941 156.22456 208.29941 L 52.074852 182.26198 L 52.074852 156.22456 L 78.11228 130.18713 L 78.11228 104.149704 L 78.11228 78.11228 L 26.037426 78.11228 L 0.0 78.11228 L 0.0 52.074852 L 0.0 52.074852 L 52.074852 52.074852 L 104.149704 52.074852 L 130.18713 26.037426 L 156.22456 26.037426 L 234.33684 26.037426 Q 338.48654 26.037426 338.48654 0.0 Q 364.52396 -52.074852 494.7111 0.0 Q 598.8608 26.037426 624.89825 52.074852 Q 624.89825 78.11228 650.93567 78.11228 z" svg:height="4.4263625mm" draw:style-name="style-491" svg:viewBox="0.0 0.0 963.38477 442.63626" svg:width="9.633848mm" svg:x="2.3433683mm" svg:y="145.28883mm"/>
          <draw:path svg:d="M 1249.7965 0.0 L 1301.8713 0.0 L 1275.8339 26.037426 Q 1249.7965 52.074852 1249.7965 104.149704 Q 1249.7965 156.22456 1275.8339 182.26198 L 1301.8713 182.26198 L 1327.9087 208.29941 Q 1353.9462 234.33684 1353.9462 260.37427 Q 1353.9462 260.37427 1301.8713 260.37427 Q 1275.8339 260.37427 1197.7216 286.41168 L 1145.6467 312.44913 L 1145.6467 338.48654 Q 1145.6467 364.52396 1197.7216 390.5614 Q 1223.759 390.5614 1223.759 416.59882 Q 1223.759 442.63626 1197.7216 442.63626 Q 1171.6842 468.67368 1171.6842 468.67368 L 1171.6842 468.67368 L 1145.6467 468.67368 Q 1093.5719 468.67368 1067.5344 520.74854 Q 1041.4971 520.74854 937.34735 520.74854 Q 833.19763 520.74854 650.93567 520.74854 Q 468.67368 520.74854 442.63626 572.82336 Q 416.59882 624.89825 416.59882 572.82336 L 390.5614 546.78595 L 390.5614 520.74854 Q 390.5614 494.7111 260.37427 468.67368 L 130.18713 416.59882 L 104.149704 416.59882 L 78.11228 416.59882 L 52.074852 442.63626 L 52.074852 442.63626 L 52.074852 442.63626 L 52.074852 416.59882 L 26.037426 416.59882 L 0.0 416.59882 L 0.0 390.5614 L 0.0 390.5614 L 26.037426 390.5614 L 26.037426 364.52396 L 104.149704 364.52396 Q 156.22456 364.52396 182.26198 286.41168 Q 208.29941 234.33684 182.26198 208.29941 Q 130.18713 208.29941 156.22456 182.26198 L 208.29941 156.22456 L 208.29941 156.22456 Q 234.33684 156.22456 260.37427 104.149704 L 260.37427 52.074852 L 312.44913 52.074852 Q 390.5614 52.074852 416.59882 104.149704 Q 442.63626 156.22456 572.82336 130.18713 Q 729.0479 104.149704 781.1228 78.11228 Q 859.23505 52.074852 1041.4971 26.037426 Q 1223.759 0.0 1249.7965 0.0 z" svg:height="5.728234mm" draw:style-name="style-492" svg:viewBox="0.0 0.0 1353.9462 572.82336" svg:width="13.539462mm" svg:x="107.794945mm" svg:y="193.19771mm"/>
          <draw:path svg:d="M 156.22456 26.037426 L 156.22456 0.0 L 182.26198 0.0 L 208.29941 0.0 L 182.26198 104.149704 Q 156.22456 208.29941 104.149704 234.33684 Q 26.037426 286.41168 26.037426 390.5614 Q 26.037426 494.7111 0.0 494.7111 L 0.0 494.7111 L 0.0 468.67368 L 0.0 468.67368 L 0.0 364.52396 Q 26.037426 234.33684 26.037426 182.26198 L 52.074852 130.18713 L 52.074852 130.18713 Q 78.11228 130.18713 78.11228 104.149704 L 78.11228 104.149704 L 78.11228 104.149704 Q 104.149704 104.149704 104.149704 78.11228 L 130.18713 78.11228 L 130.18713 52.074852 L 130.18713 26.037426 L 156.22456 26.037426 z" svg:height="4.947111mm" draw:style-name="style-493" svg:viewBox="0.0 0.0 208.29941 494.7111" svg:width="2.0829942mm" svg:x="211.68428mm" svg:y="102.06671mm"/>
          <draw:path svg:d="M 989.4222 0.0 L 1067.5344 0.0 L 1067.5344 0.0 L 1067.5344 26.037426 L 1093.5719 26.037426 L 1119.6094 26.037426 L 1249.7965 52.074852 Q 1353.9462 78.11228 1353.9462 78.11228 Q 1353.9462 104.149704 1353.9462 130.18713 L 1353.9462 156.22456 L 1353.9462 156.22456 Q 1327.9087 182.26198 1249.7965 312.44913 Q 1171.6842 442.63626 1093.5719 416.59882 Q 1041.4971 390.5614 833.19763 390.5614 L 624.89825 390.5614 L 624.89825 416.59882 L 624.89825 416.59882 L 598.8608 416.59882 L 598.8608 442.63626 L 598.8608 442.63626 L 572.82336 442.63626 L 572.82336 494.7111 L 572.82336 546.78595 L 676.9731 546.78595 L 781.1228 546.78595 L 781.1228 572.82336 L 781.1228 572.82336 L 416.59882 572.82336 L 26.037426 572.82336 L 26.037426 572.82336 L 26.037426 546.78595 L 52.074852 546.78595 L 78.11228 546.78595 L 78.11228 494.7111 Q 104.149704 468.67368 78.11228 442.63626 Q 52.074852 416.59882 26.037426 338.48654 L 0.0 234.33684 L 52.074852 234.33684 Q 104.149704 234.33684 104.149704 182.26198 Q 130.18713 130.18713 52.074852 130.18713 L 0.0 130.18713 L 0.0 104.149704 L 0.0 104.149704 L 104.149704 104.149704 Q 208.29941 104.149704 208.29941 130.18713 Q 208.29941 156.22456 234.33684 78.11228 L 234.33684 26.037426 L 572.82336 26.037426 Q 885.2725 26.037426 989.4222 0.0 z" svg:height="5.728234mm" draw:style-name="style-494" svg:viewBox="0.0 0.0 1353.9462 572.82336" svg:width="13.539462mm" svg:x="296.3059mm" svg:y="205.95604mm"/>
          <draw:path svg:d="M 963.38477 26.037426 L 989.4222 26.037426 L 989.4222 416.59882 L 989.4222 807.1602 L 963.38477 807.1602 Q 911.30994 807.1602 859.23505 755.0854 Q 807.1602 703.0105 676.9731 703.0105 Q 546.78595 703.0105 546.78595 650.93567 Q 546.78595 624.89825 390.5614 650.93567 Q 260.37427 650.93567 286.41168 624.89825 Q 286.41168 598.8608 260.37427 598.8608 Q 234.33684 598.8608 234.33684 624.89825 Q 234.33684 650.93567 130.18713 650.93567 L 26.037426 650.93567 L 26.037426 650.93567 L 26.037426 650.93567 L 26.037426 624.89825 L 26.037426 624.89825 L 52.074852 624.89825 L 52.074852 598.8608 L 104.149704 598.8608 Q 156.22456 598.8608 156.22456 546.78595 Q 130.18713 520.74854 104.149704 494.7111 L 78.11228 494.7111 L 26.037426 468.67368 L -3.6379788E-12 468.67368 L -3.6379788E-12 442.63626 L -3.6379788E-12 416.59882 L 78.11228 390.5614 Q 182.26198 390.5614 182.26198 338.48654 Q 182.26198 312.44913 286.41168 286.41168 Q 416.59882 286.41168 416.59882 260.37427 Q 416.59882 234.33684 494.7111 234.33684 Q 598.8608 208.29941 598.8608 130.18713 L 598.8608 78.11228 L 650.93567 78.11228 Q 703.0105 52.074852 729.0479 26.037426 Q 755.0854 -26.037426 833.19763 0.0 Q 911.30994 26.037426 963.38477 26.037426 z" svg:height="8.071602mm" draw:style-name="style-495" svg:viewBox="0.0 0.0 989.4222 807.1602" svg:width="9.894222mm" svg:x="310.10574mm" svg:y="196.58257mm"/>
          <draw:path svg:d="M 598.8608 26.037426 L 650.93567 0.0 L 703.0105 52.074852 Q 781.1228 52.074852 807.1602 78.11228 L 807.1602 78.11228 L 807.1602 78.11228 Q 807.1602 104.149704 807.1602 104.149704 Q 807.1602 104.149704 781.1228 130.18713 Q 729.0479 156.22456 650.93567 208.29941 Q 598.8608 286.41168 624.89825 364.52396 Q 676.9731 416.59882 598.8608 416.59882 L 494.7111 416.59882 L 494.7111 442.63626 L 494.7111 442.63626 L 468.67368 442.63626 Q 442.63626 416.59882 312.44913 416.59882 L 182.26198 390.5614 L 182.26198 390.5614 L 182.26198 416.59882 L 130.18713 416.59882 L 52.074852 416.59882 L 52.074852 416.59882 L 52.074852 416.59882 L 26.037426 390.5614 L -3.6379788E-12 390.5614 L -3.6379788E-12 364.52396 L 26.037426 312.44913 L 26.037426 312.44913 L 26.037426 312.44913 L 52.074852 286.41168 L 78.11228 260.37427 L 78.11228 260.37427 L 78.11228 260.37427 L 104.149704 260.37427 L 104.149704 260.37427 L 130.18713 234.33684 L 182.26198 234.33684 L 338.48654 182.26198 Q 468.67368 130.18713 468.67368 104.149704 Q 494.7111 78.11228 494.7111 78.11228 L 494.7111 78.11228 L 494.7111 78.11228 Q 494.7111 78.11228 520.74854 52.074852 L 520.74854 52.074852 L 520.74854 52.074852 Q 546.78595 52.074852 546.78595 52.074852 L 546.78595 26.037426 L 598.8608 26.037426 z" svg:height="4.4263625mm" draw:style-name="style-496" svg:viewBox="0.0 0.0 807.1602 442.63626" svg:width="8.071602mm" svg:x="285.10983mm" svg:y="179.1375mm"/>
          <draw:path svg:d="M 0.0 52.074852 L 26.037426 0.0 L 130.18713 0.0 L 234.33684 0.0 L 234.33684 26.037426 L 260.37427 26.037426 L 260.37427 78.11228 L 260.37427 130.18713 L 234.33684 130.18713 L 234.33684 156.22456 L 234.33684 156.22456 L 208.29941 156.22456 L 208.29941 156.22456 L 208.29941 156.22456 L 182.26198 156.22456 Q 156.22456 156.22456 104.149704 156.22456 L 52.074852 156.22456 L 52.074852 156.22456 Q 52.074852 130.18713 0.0 104.149704 Q -52.074852 104.149704 0.0 52.074852 z" svg:height="1.5622456mm" draw:style-name="style-497" svg:viewBox="0.0 0.0 260.37427 156.22456" svg:width="2.6037426mm" svg:x="82.27827mm" svg:y="192.67696mm"/>
          <draw:path svg:d="M 338.48654 0.0 L 546.78595 0.0 L 572.82336 0.0 L 572.82336 0.0 L 468.67368 52.074852 Q 390.5614 130.18713 390.5614 130.18713 L 390.5614 130.18713 L 338.48654 130.18713 Q 312.44913 130.18713 208.29941 156.22456 Q 156.22456 182.26198 156.22456 182.26198 Q 156.22456 182.26198 130.18713 208.29941 L 104.149704 234.33684 L 52.074852 234.33684 L 0.0 234.33684 L 0.0 130.18713 L 0.0 0.0 L 0.0 0.0 L 0.0 0.0 L 26.037426 0.0 L 26.037426 26.037426 L 78.11228 26.037426 Q 130.18713 26.037426 130.18713 0.0 Q 156.22456 0.0 338.48654 0.0 z" svg:height="2.3433683mm" draw:style-name="style-498" svg:viewBox="0.0 0.0 572.82336 234.33684" svg:width="5.728234mm" svg:x="0.0mm" svg:y="204.3938mm"/>
          <draw:path svg:d="M 26.037426 26.037426 L 52.074852 0.0 L 208.29941 0.0 L 390.5614 0.0 L 468.67368 0.0 L 572.82336 26.037426 L 572.82336 26.037426 L 572.82336 26.037426 L 598.8608 52.074852 L 598.8608 78.11228 L 494.7111 130.18713 Q 364.52396 156.22456 390.5614 208.29941 Q 416.59882 234.33684 520.74854 234.33684 Q 624.89825 182.26198 624.89825 182.26198 Q 650.93567 182.26198 781.1228 156.22456 L 885.2725 156.22456 L 963.38477 182.26198 Q 1041.4971 182.26198 1197.7216 208.29941 L 1353.9462 208.29941 L 1379.9836 208.29941 L 1406.021 234.33684 L 1432.0585 234.33684 L 1458.0958 234.33684 L 1484.1333 260.37427 L 1510.1708 286.41168 L 1692.4327 312.44913 Q 1874.6947 364.52396 1874.6947 364.52396 Q 1874.6947 390.5614 1926.7695 390.5614 L 2004.8818 390.5614 L 2030.9193 416.59882 Q 2030.9193 442.63626 2004.8818 442.63626 Q 1978.8444 442.63626 2004.8818 468.67368 Q 2030.9193 494.7111 1978.8444 520.74854 Q 1978.8444 546.78595 1952.807 546.78595 L 1952.807 572.82336 L 1770.545 572.82336 Q 1588.283 546.78595 1562.2456 546.78595 Q 1536.2081 494.7111 1432.0585 494.7111 Q 1327.9087 494.7111 1327.9087 520.74854 Q 1327.9087 546.78595 1197.7216 546.78595 Q 1093.5719 546.78595 1041.4971 572.82336 L 963.38477 572.82336 L 989.4222 572.82336 Q 989.4222 546.78595 989.4222 546.78595 L 963.38477 546.78595 L 963.38477 546.78595 Q 963.38477 546.78595 989.4222 520.74854 Q 1015.45966 520.74854 1015.45966 494.7111 Q 1015.45966 468.67368 781.1228 442.63626 Q 572.82336 442.63626 572.82336 494.7111 L 598.8608 572.82336 L 598.8608 598.8608 L 598.8608 598.8608 L 572.82336 598.8608 L 520.74854 598.8608 L 494.7111 598.8608 L 468.67368 598.8608 L 390.5614 598.8608 L 312.44913 598.8608 L 312.44913 572.82336 L 312.44913 572.82336 L 286.41168 572.82336 L 286.41168 546.78595 L 338.48654 546.78595 Q 390.5614 546.78595 416.59882 494.7111 Q 416.59882 468.67368 364.52396 442.63626 L 286.41168 442.63626 L 364.52396 442.63626 L 416.59882 442.63626 L 416.59882 416.59882 L 416.59882 416.59882 L 416.59882 390.5614 L 416.59882 364.52396 L 416.59882 364.52396 L 416.59882 338.48654 L 364.52396 338.48654 Q 312.44913 338.48654 286.41168 312.44913 Q 260.37427 286.41168 260.37427 234.33684 Q 260.37427 182.26198 208.29941 156.22456 Q 208.29941 130.18713 104.149704 130.18713 Q 26.037426 130.18713 0.0 104.149704 Q 0.0 78.11228 26.037426 26.037426 z" svg:height="5.988608mm" draw:style-name="style-499" svg:viewBox="0.0 0.0 2030.9193 598.8608" svg:width="20.309193mm" svg:x="144.24734mm" svg:y="198.66556mm"/>
          <draw:path svg:d="M 52.074852 26.037426 L 52.074852 0.0 L 104.149704 0.0 L 156.22456 0.0 L 156.22456 26.037426 L 156.22456 26.037426 L 182.26198 52.074852 L 182.26198 104.149704 L 182.26198 208.29941 Q 156.22456 312.44913 156.22456 520.74854 L 156.22456 755.0854 L 130.18713 755.0854 Q 104.149704 781.1228 52.074852 755.0854 L 26.037426 755.0854 L 26.037426 729.0479 Q 0.0 729.0479 0.0 729.0479 L 0.0 729.0479 L 0.0 598.8608 L 0.0 468.67368 L 0.0 364.52396 Q 0.0 286.41168 26.037426 156.22456 L 52.074852 26.037426 L 52.074852 26.037426 z" svg:height="7.5508537mm" draw:style-name="style-500" svg:viewBox="0.0 0.0 182.26198 755.0854" svg:width="1.8226198mm" svg:x="40.097637mm" svg:y="176.53375mm"/>
          <draw:path svg:d="M 1119.6094 0.0 L 1119.6094 0.0 L 1171.6842 0.0 L 1197.7216 0.0 L 1223.759 26.037426 Q 1275.8339 26.037426 1249.7965 52.074852 L 1223.759 78.11228 L 1223.759 78.11228 L 1223.759 78.11228 L 1223.759 104.149704 L 1223.759 104.149704 L 1223.759 130.18713 L 1223.759 156.22456 L 1223.759 156.22456 L 1223.759 182.26198 L 1223.759 182.26198 L 1223.759 182.26198 L 1197.7216 182.26198 L 1197.7216 182.26198 L 1197.7216 208.29941 L 1171.6842 208.29941 L 1171.6842 208.29941 L 1171.6842 234.33684 L 1223.759 234.33684 L 1249.7965 234.33684 L 1249.7965 260.37427 L 1249.7965 286.41168 L 1327.9087 312.44913 Q 1406.021 338.48654 1432.0585 338.48654 L 1458.0958 338.48654 L 1458.0958 338.48654 Q 1458.0958 338.48654 1379.9836 364.52396 Q 1275.8339 390.5614 1223.759 468.67368 Q 1197.7216 546.78595 911.30994 598.8608 Q 650.93567 650.93567 624.89825 676.9731 L 598.8608 703.0105 L 598.8608 703.0105 Q 598.8608 703.0105 572.82336 703.0105 L 572.82336 729.0479 L 572.82336 729.0479 Q 546.78595 729.0479 546.78595 755.0854 L 546.78595 755.0854 L 494.7111 755.0854 Q 416.59882 755.0854 338.48654 807.1602 Q 234.33684 807.1602 182.26198 859.23505 L 156.22456 911.30994 L 130.18713 911.30994 L 104.149704 911.30994 L 104.149704 937.34735 L 78.11228 937.34735 L 78.11228 937.34735 L 78.11228 963.38477 L 78.11228 963.38477 L 78.11228 963.38477 L 52.074852 963.38477 L 52.074852 989.4222 L 26.037426 989.4222 L 0.0 989.4222 L 0.0 963.38477 L 26.037426 963.38477 L 26.037426 963.38477 L 26.037426 963.38477 L 26.037426 937.34735 L 26.037426 937.34735 L 52.074852 859.23505 L 52.074852 807.1602 L 78.11228 807.1602 L 78.11228 807.1602 L 78.11228 781.1228 L 78.11228 781.1228 L 130.18713 729.0479 Q 182.26198 650.93567 286.41168 624.89825 Q 416.59882 572.82336 494.7111 468.67368 Q 598.8608 338.48654 729.0479 312.44913 Q 859.23505 260.37427 885.2725 208.29941 Q 911.30994 130.18713 937.34735 130.18713 Q 963.38477 104.149704 1041.4971 52.074852 Q 1119.6094 26.037426 1119.6094 0.0 z" svg:height="9.894222mm" draw:style-name="style-501" svg:viewBox="0.0 0.0 1458.0958 989.4222" svg:width="14.580958mm" svg:x="130.96826mm" svg:y="168.9829mm"/>
          <draw:path svg:d="M 546.78595 104.149704 L 546.78595 104.149704 L 520.74854 104.149704 Q 494.7111 104.149704 494.7111 130.18713 Q 494.7111 156.22456 390.5614 182.26198 Q 286.41168 234.33684 286.41168 260.37427 Q 260.37427 286.41168 234.33684 286.41168 L 234.33684 286.41168 L 234.33684 286.41168 Q 234.33684 286.41168 182.26198 286.41168 L 104.149704 312.44913 L 104.149704 312.44913 Q 104.149704 286.41168 78.11228 286.41168 L 52.074852 286.41168 L 26.037426 260.37427 L 0.0 260.37427 L 0.0 234.33684 Q -26.037426 182.26198 0.0 182.26198 L 0.0 156.22456 L 78.11228 156.22456 L 156.22456 130.18713 L 312.44913 52.074852 Q 468.67368 -26.037426 546.78595 0.0 Q 598.8608 52.074852 572.82336 78.11228 Q 546.78595 78.11228 546.78595 104.149704 z" svg:height="3.1244912mm" draw:style-name="style-502" svg:viewBox="0.0 0.0 572.82336 312.44913" svg:width="5.728234mm" svg:x="54.93897mm" svg:y="191.37509mm"/>
          <draw:path svg:d="M 130.18713 104.149704 L 130.18713 0.0 L 156.22456 26.037426 Q 182.26198 52.074852 208.29941 52.074852 Q 208.29941 52.074852 208.29941 26.037426 L 208.29941 26.037426 L 208.29941 104.149704 Q 208.29941 182.26198 234.33684 260.37427 L 234.33684 312.44913 L 234.33684 312.44913 L 234.33684 312.44913 L 234.33684 338.48654 L 260.37427 338.48654 L 260.37427 364.52396 L 260.37427 390.5614 L 234.33684 416.59882 L 208.29941 442.63626 L 208.29941 494.7111 L 208.29941 546.78595 L 234.33684 572.82336 L 234.33684 598.8608 L 260.37427 598.8608 Q 286.41168 572.82336 312.44913 572.82336 L 312.44913 572.82336 L 338.48654 572.82336 Q 364.52396 598.8608 338.48654 624.89825 Q 312.44913 676.9731 286.41168 676.9731 Q 260.37427 703.0105 234.33684 729.0479 L 234.33684 729.0479 L 234.33684 729.0479 Q 208.29941 729.0479 208.29941 807.1602 L 208.29941 885.2725 L 208.29941 885.2725 L 208.29941 885.2725 L 208.29941 885.2725 L 182.26198 885.2725 L 182.26198 885.2725 L 156.22456 885.2725 L 156.22456 885.2725 L 156.22456 885.2725 L 156.22456 911.30994 L 156.22456 911.30994 L 130.18713 911.30994 L 130.18713 937.34735 L 52.074852 937.34735 L 0.0 937.34735 L 0.0 911.30994 L 0.0 911.30994 L 52.074852 911.30994 L 78.11228 885.2725 L 78.11228 885.2725 L 104.149704 885.2725 L 104.149704 807.1602 Q 104.149704 729.0479 104.149704 676.9731 L 104.149704 650.93567 L 104.149704 416.59882 Q 104.149704 208.29941 130.18713 104.149704 z" svg:height="9.373473mm" draw:style-name="style-503" svg:viewBox="0.0 0.0 338.48654 937.34735" svg:width="3.3848655mm" svg:x="40.618385mm" svg:y="177.57524mm"/>
          <draw:path svg:d="M 182.26198 26.037426 L 182.26198 0.0 L 208.29941 0.0 L 234.33684 0.0 L 364.52396 26.037426 Q 520.74854 52.074852 494.7111 78.11228 Q 494.7111 104.149704 520.74854 130.18713 Q 520.74854 156.22456 546.78595 182.26198 Q 546.78595 208.29941 703.0105 182.26198 Q 833.19763 182.26198 859.23505 208.29941 L 859.23505 208.29941 L 859.23505 234.33684 Q 859.23505 260.37427 755.0854 286.41168 Q 650.93567 312.44913 468.67368 312.44913 L 312.44913 312.44913 L 312.44913 312.44913 L 312.44913 312.44913 L 286.41168 312.44913 L 286.41168 312.44913 L 260.37427 338.48654 L 234.33684 338.48654 L 234.33684 312.44913 Q 260.37427 286.41168 286.41168 260.37427 Q 312.44913 234.33684 312.44913 208.29941 L 260.37427 156.22456 L 260.37427 156.22456 L 260.37427 156.22456 L 156.22456 130.18713 L 26.037426 104.149704 L 26.037426 104.149704 L 0.0 104.149704 L 0.0 104.149704 L 0.0 104.149704 L 78.11228 78.11228 Q 156.22456 52.074852 182.26198 26.037426 z" svg:height="3.3848655mm" draw:style-name="style-504" svg:viewBox="0.0 0.0 859.23505 338.48654" svg:width="8.592351mm" svg:x="264.0195mm" svg:y="196.32219mm"/>
          <draw:path svg:d="M 572.82336 52.074852 L 572.82336 52.074852 L 572.82336 52.074852 L 572.82336 78.11228 L 520.74854 78.11228 Q 442.63626 78.11228 390.5614 130.18713 Q 312.44913 182.26198 182.26198 208.29941 L 26.037426 234.33684 L 26.037426 234.33684 L 0.0 234.33684 L 0.0 234.33684 L 0.0 234.33684 L 0.0 208.29941 L 0.0 208.29941 L 26.037426 208.29941 L 26.037426 182.26198 L 26.037426 182.26198 L 52.074852 182.26198 L 52.074852 130.18713 Q 52.074852 104.149704 26.037426 104.149704 Q 26.037426 78.11228 26.037426 52.074852 L 26.037426 26.037426 L 52.074852 26.037426 Q 78.11228 26.037426 78.11228 0.0 L 78.11228 0.0 L 338.48654 0.0 Q 572.82336 0.0 572.82336 26.037426 Q 572.82336 26.037426 572.82336 52.074852 z" svg:height="2.3433683mm" draw:style-name="style-505" svg:viewBox="0.0 0.0 572.82336 234.33684" svg:width="5.728234mm" svg:x="247.8763mm" svg:y="195.02032mm"/>
          <draw:path svg:d="M 130.18713 26.037426 L 286.41168 0.0 L 312.44913 52.074852 Q 338.48654 104.149704 312.44913 130.18713 Q 286.41168 130.18713 234.33684 130.18713 Q 156.22456 130.18713 104.149704 130.18713 L 52.074852 130.18713 L 26.037426 130.18713 Q 0.0 130.18713 0.0 78.11228 Q -26.037426 52.074852 130.18713 26.037426 z" svg:height="1.3018713mm" draw:style-name="style-506" svg:viewBox="0.0 0.0 312.44913 130.18713" svg:width="3.1244912mm" svg:x="7.5508537mm" svg:y="206.47679mm"/>
          <draw:path svg:d="M 0.0 52.074852 L 0.0 0.0 L 0.0 0.0 L 26.037426 0.0 L 52.074852 52.074852 Q 78.11228 78.11228 156.22456 78.11228 Q 208.29941 78.11228 260.37427 26.037426 Q 286.41168 26.037426 468.67368 26.037426 Q 624.89825 26.037426 729.0479 78.11228 Q 859.23505 78.11228 859.23505 104.149704 L 859.23505 104.149704 L 859.23505 130.18713 Q 833.19763 182.26198 755.0854 208.29941 L 650.93567 234.33684 L 650.93567 260.37427 L 676.9731 260.37427 L 676.9731 286.41168 L 676.9731 312.44913 L 650.93567 338.48654 L 650.93567 364.52396 L 676.9731 364.52396 L 703.0105 338.48654 L 703.0105 338.48654 L 729.0479 338.48654 L 729.0479 364.52396 L 729.0479 390.5614 L 755.0854 390.5614 L 755.0854 390.5614 L 911.30994 416.59882 L 1067.5344 442.63626 L 1067.5344 442.63626 L 1067.5344 442.63626 L 1067.5344 442.63626 L 1041.4971 442.63626 L 1041.4971 442.63626 L 1041.4971 442.63626 L 1041.4971 468.67368 L 1041.4971 468.67368 L 1015.45966 468.67368 L 1015.45966 494.7111 L 989.4222 494.7111 L 989.4222 494.7111 L 989.4222 494.7111 L 989.4222 494.7111 L 963.38477 494.7111 L 963.38477 520.74854 L 937.34735 520.74854 L 911.30994 494.7111 L 833.19763 494.7111 Q 755.0854 494.7111 729.0479 468.67368 Q 729.0479 442.63626 598.8608 416.59882 Q 468.67368 390.5614 468.67368 338.48654 Q 468.67368 312.44913 416.59882 286.41168 Q 390.5614 286.41168 390.5614 260.37427 Q 390.5614 234.33684 338.48654 234.33684 Q 286.41168 234.33684 260.37427 208.29941 L 260.37427 182.26198 L 260.37427 182.26198 Q 260.37427 182.26198 156.22456 130.18713 Q 26.037426 130.18713 0.0 52.074852 z" svg:height="5.207485mm" draw:style-name="style-507" svg:viewBox="0.0 0.0 1067.5344 520.74854" svg:width="10.675344mm" svg:x="144.7681mm" svg:y="191.37509mm"/>
          <draw:path svg:d="M 0.0 416.59882 L 0.0 0.0 L 26.037426 0.0 L 52.074852 0.0 L 52.074852 26.037426 L 52.074852 26.037426 L 78.11228 26.037426 L 78.11228 52.074852 L 78.11228 52.074852 L 104.149704 52.074852 L 104.149704 52.074852 L 104.149704 52.074852 L 156.22456 78.11228 L 234.33684 78.11228 L 260.37427 78.11228 L 312.44913 78.11228 L 312.44913 104.149704 L 312.44913 130.18713 L 286.41168 156.22456 L 286.41168 182.26198 L 390.5614 208.29941 Q 520.74854 208.29941 520.74854 234.33684 Q 520.74854 260.37427 624.89825 260.37427 Q 703.0105 286.41168 729.0479 364.52396 Q 729.0479 442.63626 833.19763 442.63626 Q 937.34735 416.59882 963.38477 442.63626 L 989.4222 442.63626 L 1015.45966 468.67368 Q 1041.4971 520.74854 1041.4971 572.82336 Q 1041.4971 624.89825 1015.45966 624.89825 L 1015.45966 650.93567 L 1015.45966 650.93567 L 989.4222 650.93567 L 989.4222 676.9731 L 989.4222 676.9731 L 937.34735 676.9731 L 911.30994 676.9731 L 885.2725 703.0105 Q 833.19763 729.0479 781.1228 729.0479 L 729.0479 729.0479 L 676.9731 729.0479 Q 598.8608 729.0479 416.59882 703.0105 L 234.33684 676.9731 L 208.29941 703.0105 L 182.26198 703.0105 L 182.26198 729.0479 L 156.22456 755.0854 L 156.22456 755.0854 L 156.22456 781.1228 L 130.18713 781.1228 L 104.149704 781.1228 L 130.18713 807.1602 Q 156.22456 833.19763 208.29941 833.19763 L 260.37427 833.19763 L 260.37427 833.19763 L 260.37427 833.19763 L 130.18713 859.23505 L 0.0 859.23505 L 0.0 416.59882 z M 650.93567 416.59882 Q 676.9731 416.59882 676.9731 416.59882 Q 676.9731 416.59882 676.9731 416.59882 Q 650.93567 416.59882 650.93567 416.59882 z" svg:height="8.592351mm" draw:style-name="style-508" svg:viewBox="0.0 0.0 1041.4971 859.23505" svg:width="10.41497mm" svg:x="0.0mm" svg:y="145.28883mm"/>
          <draw:path svg:d="M 520.74854 0.0 L 520.74854 0.0 L 520.74854 0.0 L 520.74854 26.037426 L 520.74854 156.22456 Q 494.7111 286.41168 494.7111 286.41168 Q 494.7111 312.44913 494.7111 312.44913 L 494.7111 312.44913 L 494.7111 312.44913 Q 468.67368 312.44913 468.67368 338.48654 L 468.67368 338.48654 L 442.63626 338.48654 Q 442.63626 364.52396 442.63626 364.52396 L 442.63626 364.52396 L 442.63626 364.52396 Q 442.63626 364.52396 364.52396 468.67368 Q 286.41168 598.8608 312.44913 676.9731 Q 312.44913 755.0854 286.41168 755.0854 Q 260.37427 755.0854 260.37427 781.1228 Q 234.33684 833.19763 182.26198 885.2725 L 130.18713 937.34735 L 104.149704 937.34735 L 104.149704 937.34735 L 78.11228 963.38477 L 26.037426 963.38477 L 26.037426 963.38477 L 26.037426 937.34735 L 26.037426 937.34735 L 26.037426 937.34735 L 52.074852 911.30994 L 52.074852 885.2725 L 26.037426 885.2725 L 0.0 885.2725 L 0.0 859.23505 L 26.037426 859.23505 L 26.037426 833.19763 L 26.037426 807.1602 L 26.037426 807.1602 L 26.037426 807.1602 L 52.074852 781.1228 L 52.074852 781.1228 L 104.149704 572.82336 Q 182.26198 364.52396 234.33684 312.44913 Q 312.44913 260.37427 390.5614 156.22456 Q 494.7111 52.074852 494.7111 26.037426 Q 494.7111 0.0 520.74854 0.0 z" svg:height="9.633848mm" draw:style-name="style-509" svg:viewBox="0.0 0.0 520.74854 963.38477" svg:width="5.207485mm" svg:x="206.47679mm" svg:y="106.75345mm"/>
          <draw:path svg:d="M 234.33684 26.037426 L 234.33684 78.11228 L 234.33684 78.11228 L 234.33684 104.149704 L 208.29941 104.149704 Q 182.26198 130.18713 156.22456 130.18713 Q 104.149704 130.18713 52.074852 78.11228 L 26.037426 52.074852 L 0.0 26.037426 Q 0.0 26.037426 104.149704 0.0 Q 234.33684 -26.037426 234.33684 26.037426 z" svg:height="1.3018713mm" draw:style-name="style-510" svg:viewBox="0.0 0.0 234.33684 130.18713" svg:width="2.3433683mm" svg:x="296.3059mm" svg:y="186.1676mm"/>
          <draw:path svg:d="M 156.22456 26.037426 L 208.29941 0.0 L 260.37427 26.037426 Q 312.44913 26.037426 312.44913 52.074852 Q 312.44913 78.11228 338.48654 78.11228 Q 364.52396 78.11228 390.5614 104.149704 L 416.59882 104.149704 L 494.7111 130.18713 Q 572.82336 182.26198 624.89825 286.41168 Q 676.9731 364.52396 676.9731 390.5614 Q 676.9731 416.59882 624.89825 442.63626 Q 572.82336 442.63626 572.82336 468.67368 L 572.82336 468.67368 L 572.82336 468.67368 Q 572.82336 468.67368 520.74854 468.67368 Q 520.74854 468.67368 416.59882 442.63626 L 338.48654 442.63626 L 338.48654 442.63626 Q 364.52396 416.59882 390.5614 364.52396 Q 416.59882 338.48654 312.44913 312.44913 Q 182.26198 312.44913 182.26198 234.33684 Q 156.22456 182.26198 104.149704 182.26198 L 52.074852 182.26198 L 26.037426 182.26198 L 0.0 182.26198 L 0.0 156.22456 Q 0.0 130.18713 26.037426 130.18713 Q 52.074852 130.18713 52.074852 78.11228 Q 78.11228 26.037426 156.22456 26.037426 z" svg:height="4.6867366mm" draw:style-name="style-511" svg:viewBox="0.0 0.0 676.9731 468.67368" svg:width="6.769731mm" svg:x="54.678596mm" svg:y="171.58664mm"/>
          <draw:path svg:d="M 364.52396 0.0 L 390.5614 0.0 L 442.63626 0.0 L 494.7111 0.0 L 494.7111 26.037426 L 494.7111 52.074852 L 520.74854 130.18713 Q 572.82336 182.26198 572.82336 208.29941 Q 572.82336 208.29941 598.8608 208.29941 L 598.8608 234.33684 L 572.82336 234.33684 L 546.78595 234.33684 L 416.59882 260.37427 Q 312.44913 286.41168 286.41168 286.41168 L 260.37427 286.41168 L 260.37427 286.41168 L 260.37427 260.37427 L 234.33684 260.37427 L 234.33684 234.33684 L 156.22456 234.33684 Q 78.11228 234.33684 78.11228 208.29941 L 52.074852 208.29941 L 52.074852 208.29941 L 52.074852 182.26198 L 52.074852 182.26198 L 52.074852 182.26198 L 26.037426 182.26198 L 26.037426 182.26198 L 26.037426 156.22456 L 0.0 156.22456 L 0.0 130.18713 L 0.0 104.149704 L 26.037426 104.149704 L 26.037426 78.11228 L 52.074852 78.11228 L 78.11228 78.11228 L 182.26198 52.074852 Q 312.44913 26.037426 312.44913 26.037426 Q 312.44913 26.037426 364.52396 0.0 z" svg:height="2.864117mm" draw:style-name="style-512" svg:viewBox="0.0 0.0 598.8608 286.41168" svg:width="5.988608mm" svg:x="281.2042mm" svg:y="150.23595mm"/>
          <draw:path svg:d="M 598.8608 52.074852 L 624.89825 52.074852 L 624.89825 52.074852 Q 624.89825 52.074852 624.89825 78.11228 L 650.93567 78.11228 L 703.0105 104.149704 Q 781.1228 104.149704 781.1228 104.149704 L 781.1228 130.18713 L 781.1228 130.18713 L 781.1228 130.18713 L 755.0854 130.18713 L 755.0854 156.22456 L 729.0479 156.22456 L 729.0479 156.22456 L 598.8608 156.22456 Q 468.67368 130.18713 494.7111 182.26198 Q 520.74854 260.37427 546.78595 260.37427 Q 572.82336 260.37427 572.82336 286.41168 L 598.8608 286.41168 L 598.8608 312.44913 Q 598.8608 338.48654 520.74854 364.52396 Q 468.67368 390.5614 442.63626 390.5614 Q 442.63626 416.59882 442.63626 416.59882 L 416.59882 416.59882 L 416.59882 416.59882 L 416.59882 416.59882 L 364.52396 416.59882 L 338.48654 416.59882 L 286.41168 416.59882 L 234.33684 416.59882 L 234.33684 416.59882 Q 260.37427 390.5614 260.37427 364.52396 Q 260.37427 338.48654 156.22456 312.44913 L 26.037426 260.37427 L 26.037426 260.37427 L 0.0 234.33684 L 0.0 130.18713 Q 0.0 26.037426 26.037426 0.0 L 26.037426 0.0 L 260.37427 0.0 Q 520.74854 0.0 546.78595 26.037426 Q 572.82336 52.074852 598.8608 52.074852 z" svg:height="4.1659884mm" draw:style-name="style-513" svg:viewBox="0.0 0.0 781.1228 416.59882" svg:width="7.811228mm" svg:x="116.64767mm" svg:y="173.93001mm"/>
          <draw:path svg:d="M 703.0105 78.11228 L 729.0479 78.11228 L 729.0479 78.11228 Q 729.0479 104.149704 755.0854 104.149704 L 755.0854 104.149704 L 755.0854 130.18713 Q 755.0854 156.22456 781.1228 156.22456 Q 807.1602 182.26198 833.19763 208.29941 L 833.19763 234.33684 L 755.0854 234.33684 Q 650.93567 260.37427 494.7111 260.37427 L 338.48654 260.37427 L 338.48654 260.37427 Q 338.48654 260.37427 234.33684 234.33684 L 156.22456 234.33684 L 156.22456 208.29941 L 156.22456 156.22456 L 130.18713 156.22456 L 78.11228 156.22456 L 78.11228 130.18713 L 78.11228 130.18713 L 52.074852 130.18713 L 52.074852 104.149704 L 26.037426 104.149704 L 0.0 104.149704 L 0.0 52.074852 Q 26.037426 26.037426 26.037426 26.037426 L 26.037426 26.037426 L 182.26198 0.0 Q 312.44913 0.0 338.48654 26.037426 Q 338.48654 52.074852 494.7111 52.074852 Q 650.93567 52.074852 703.0105 78.11228 z" svg:height="2.6037426mm" draw:style-name="style-514" svg:viewBox="0.0 0.0 833.19763 260.37427" svg:width="8.331977mm" svg:x="84.621635mm" svg:y="189.03172mm"/>
          <draw:path svg:d="M 78.11228 0.0 Q 182.26198 0.0 182.26198 52.074852 Q 182.26198 104.149704 78.11228 104.149704 Q 0.0 104.149704 0.0 52.074852 Q 0.0 26.037426 78.11228 0.0 z" svg:height="1.0414971mm" draw:style-name="style-515" svg:viewBox="0.0 0.0 182.26198 104.149704" svg:width="1.8226198mm" svg:x="225.74449mm" svg:y="78.11228mm"/>
          <draw:path svg:d="M 937.34735 0.0 L 937.34735 0.0 L 937.34735 0.0 L 937.34735 0.0 L 937.34735 26.037426 L 937.34735 26.037426 L 963.38477 26.037426 L 963.38477 52.074852 L 963.38477 52.074852 L 989.4222 52.074852 L 989.4222 52.074852 L 989.4222 52.074852 L 989.4222 78.11228 L 989.4222 78.11228 L 1015.45966 156.22456 L 1015.45966 234.33684 L 1041.4971 234.33684 L 1093.5719 260.37427 L 1093.5719 260.37427 L 1093.5719 260.37427 L 1093.5719 260.37427 Q 1093.5719 260.37427 1041.4971 260.37427 Q 1015.45966 260.37427 989.4222 312.44913 Q 989.4222 338.48654 885.2725 364.52396 Q 807.1602 364.52396 572.82336 442.63626 Q 338.48654 520.74854 208.29941 520.74854 L 52.074852 520.74854 L 52.074852 546.78595 L 26.037426 546.78595 L 0.0 546.78595 L 0.0 520.74854 L 0.0 520.74854 L 0.0 520.74854 L 26.037426 520.74854 L 26.037426 520.74854 L 104.149704 494.7111 L 182.26198 468.67368 L 182.26198 468.67368 L 208.29941 468.67368 L 208.29941 442.63626 Q 208.29941 416.59882 182.26198 286.41168 L 156.22456 156.22456 L 156.22456 156.22456 Q 182.26198 156.22456 260.37427 156.22456 Q 312.44913 182.26198 312.44913 130.18713 Q 312.44913 78.11228 364.52396 52.074852 L 416.59882 26.037426 L 624.89825 0.0 Q 807.1602 0.0 859.23505 0.0 Q 937.34735 0.0 937.34735 0.0 z" svg:height="5.4678597mm" draw:style-name="style-516" svg:viewBox="0.0 0.0 1093.5719 546.78595" svg:width="10.9357195mm" svg:x="52.5956mm" svg:y="182.26198mm"/>
          <draw:path svg:d="M 364.52396 0.0 L 390.5614 0.0 L 442.63626 0.0 L 520.74854 0.0 L 650.93567 0.0 Q 755.0854 0.0 781.1228 26.037426 Q 781.1228 52.074852 807.1602 52.074852 Q 833.19763 52.074852 859.23505 78.11228 Q 859.23505 104.149704 885.2725 104.149704 Q 911.30994 104.149704 911.30994 156.22456 Q 911.30994 182.26198 989.4222 208.29941 Q 1067.5344 234.33684 1119.6094 286.41168 Q 1171.6842 338.48654 1171.6842 390.5614 Q 1171.6842 416.59882 1327.9087 442.63626 Q 1510.1708 442.63626 1510.1708 416.59882 Q 1510.1708 390.5614 1588.283 338.48654 Q 1640.3579 312.44913 1874.6947 312.44913 Q 2109.0315 312.44913 2109.0315 312.44913 L 2135.0688 312.44913 L 2135.0688 312.44913 L 2135.0688 312.44913 L 2135.0688 338.48654 L 2109.0315 338.48654 L 2109.0315 338.48654 L 2109.0315 364.52396 L 2109.0315 364.52396 L 2109.0315 364.52396 L 2082.9941 364.52396 L 2082.9941 364.52396 L 2161.1064 390.5614 Q 2213.1812 416.59882 2213.1812 416.59882 L 2213.1812 416.59882 L 2213.1812 416.59882 L 2213.1812 442.63626 L 2213.1812 442.63626 L 2213.1812 468.67368 L 2213.1812 468.67368 L 2213.1812 468.67368 L 2187.1438 468.67368 L 2187.1438 468.67368 L 2187.1438 494.7111 L 2161.1064 494.7111 L 2161.1064 494.7111 L 2161.1064 520.74854 L 2135.0688 520.74854 L 2109.0315 520.74854 L 2056.9568 520.74854 Q 1978.8444 520.74854 1900.7322 520.74854 Q 1796.5824 520.74854 1796.5824 572.82336 Q 1744.5076 650.93567 1692.4327 676.9731 Q 1640.3579 703.0105 1640.3579 729.0479 Q 1640.3579 755.0854 1588.283 755.0854 Q 1562.2456 729.0479 1406.021 729.0479 Q 1249.7965 729.0479 1249.7965 703.0105 L 1223.759 676.9731 L 1249.7965 676.9731 L 1249.7965 676.9731 L 1249.7965 650.93567 L 1223.759 650.93567 L 1223.759 650.93567 L 1223.759 624.89825 L 1171.6842 624.89825 L 1119.6094 624.89825 L 1119.6094 650.93567 L 1119.6094 676.9731 L 1067.5344 676.9731 Q 1015.45966 676.9731 937.34735 676.9731 Q 859.23505 676.9731 859.23505 729.0479 Q 859.23505 755.0854 755.0854 781.1228 Q 650.93567 781.1228 546.78595 755.0854 Q 416.59882 729.0479 208.29941 703.0105 L 0.0 703.0105 L 0.0 676.9731 L 26.037426 676.9731 L 26.037426 676.9731 L 26.037426 676.9731 L 26.037426 650.93567 L 26.037426 650.93567 L 26.037426 624.89825 L 26.037426 624.89825 L 26.037426 624.89825 L 52.074852 624.89825 L 52.074852 598.8608 L 78.11228 598.8608 L 78.11228 572.82336 L 78.11228 520.74854 L 52.074852 520.74854 L 52.074852 520.74854 L 52.074852 494.7111 L 78.11228 494.7111 L 78.11228 494.7111 L 78.11228 468.67368 L 78.11228 468.67368 L 78.11228 468.67368 L 104.149704 468.67368 L 104.149704 468.67368 L 104.149704 442.63626 L 130.18713 442.63626 L 208.29941 390.5614 Q 312.44913 312.44913 390.5614 312.44913 L 494.7111 312.44913 L 546.78595 286.41168 L 624.89825 286.41168 L 624.89825 260.37427 L 624.89825 234.33684 L 572.82336 234.33684 Q 520.74854 208.29941 442.63626 208.29941 L 390.5614 156.22456 L 390.5614 156.22456 L 390.5614 156.22456 L 364.52396 156.22456 L 364.52396 156.22456 L 364.52396 130.18713 L 338.48654 130.18713 L 338.48654 130.18713 L 338.48654 104.149704 L 338.48654 104.149704 L 338.48654 104.149704 L 338.48654 52.074852 L 338.48654 26.037426 L 338.48654 26.037426 L 338.48654 0.0 L 364.52396 0.0 z" svg:height="7.811228mm" draw:style-name="style-517" svg:viewBox="0.0 0.0 2213.1812 781.1228" svg:width="22.131813mm" svg:x="63.270947mm" svg:y="135.91536mm"/>
          <draw:path svg:d="M 703.0105 104.149704 L 703.0105 130.18713 L 703.0105 130.18713 Q 676.9731 156.22456 676.9731 156.22456 L 676.9731 156.22456 L 572.82336 156.22456 L 468.67368 156.22456 L 442.63626 182.26198 Q 416.59882 208.29941 338.48654 182.26198 L 286.41168 156.22456 L 234.33684 156.22456 L 156.22456 156.22456 L 104.149704 130.18713 L 52.074852 104.149704 L 26.037426 104.149704 L -3.6379788E-12 104.149704 L 26.037426 78.11228 L 52.074852 52.074852 L 182.26198 52.074852 Q 312.44913 0.0 338.48654 0.0 L 364.52396 0.0 L 416.59882 0.0 Q 468.67368 0.0 572.82336 26.037426 Q 703.0105 78.11228 703.0105 104.149704 z" svg:height="1.8226198mm" draw:style-name="style-518" svg:viewBox="0.0 0.0 703.0105 182.26198" svg:width="7.030105mm" svg:x="269.48737mm" svg:y="206.21642mm"/>
          <draw:path svg:d="M 364.52396 260.37427 L 468.67368 0.0 L 468.67368 0.0 L 494.7111 0.0 L 494.7111 0.0 Q 494.7111 0.0 520.74854 26.037426 L 520.74854 26.037426 L 546.78595 104.149704 Q 572.82336 156.22456 572.82336 182.26198 L 572.82336 208.29941 L 546.78595 234.33684 L 520.74854 260.37427 L 520.74854 286.41168 L 520.74854 312.44913 L 546.78595 312.44913 L 546.78595 312.44913 L 572.82336 338.48654 Q 598.8608 338.48654 598.8608 364.52396 Q 598.8608 390.5614 624.89825 390.5614 Q 650.93567 416.59882 676.9731 416.59882 L 729.0479 416.59882 L 755.0854 416.59882 Q 781.1228 416.59882 781.1228 442.63626 L 781.1228 442.63626 L 781.1228 442.63626 Q 755.0854 468.67368 755.0854 468.67368 L 755.0854 468.67368 L 703.0105 520.74854 Q 624.89825 546.78595 650.93567 598.8608 Q 676.9731 624.89825 676.9731 650.93567 L 703.0105 650.93567 L 729.0479 676.9731 Q 729.0479 703.0105 755.0854 729.0479 L 755.0854 781.1228 L 729.0479 781.1228 Q 703.0105 781.1228 624.89825 781.1228 L 546.78595 781.1228 L 546.78595 781.1228 L 520.74854 781.1228 L 520.74854 781.1228 L 520.74854 781.1228 L 520.74854 807.1602 L 520.74854 807.1602 L 546.78595 807.1602 L 546.78595 833.19763 L 546.78595 833.19763 L 572.82336 833.19763 L 572.82336 859.23505 L 572.82336 885.2725 L 546.78595 885.2725 L 546.78595 885.2725 L 520.74854 885.2725 Q 494.7111 885.2725 416.59882 937.34735 Q 312.44913 937.34735 260.37427 989.4222 Q 182.26198 1041.4971 156.22456 1093.5719 L 104.149704 1119.6094 L 104.149704 1145.6467 L 104.149704 1171.6842 L 78.11228 1197.7216 L 52.074852 1249.7965 L 52.074852 1249.7965 L 52.074852 1249.7965 L 52.074852 1275.8339 L 52.074852 1275.8339 L 26.037426 1275.8339 L 26.037426 1275.8339 L 26.037426 1275.8339 L 0.0 1275.8339 L 0.0 1223.759 L 0.0 1171.6842 L 26.037426 1119.6094 L 52.074852 1067.5344 L 52.074852 1041.4971 Q 52.074852 1015.45966 78.11228 989.4222 Q 104.149704 989.4222 182.26198 781.1228 L 260.37427 572.82336 L 260.37427 572.82336 Q 260.37427 572.82336 286.41168 572.82336 L 286.41168 546.78595 L 286.41168 546.78595 Q 286.41168 520.74854 364.52396 260.37427 z" svg:height="12.758339mm" draw:style-name="style-519" svg:viewBox="0.0 0.0 781.1228 1275.8339" svg:width="7.811228mm" svg:x="230.6916mm" svg:y="155.18306mm"/>
          <draw:path svg:d="M 156.22456 0.0 L 182.26198 0.0 L 182.26198 26.037426 Q 208.29941 52.074852 234.33684 78.11228 Q 260.37427 104.149704 286.41168 104.149704 L 286.41168 104.149704 L 286.41168 286.41168 Q 286.41168 468.67368 312.44913 468.67368 L 312.44913 494.7111 L 286.41168 729.0479 Q 286.41168 937.34735 286.41168 1093.5719 L 286.41168 1223.759 L 286.41168 1353.9462 L 286.41168 1510.1708 L 260.37427 1562.2456 L 260.37427 1588.283 L 156.22456 1588.283 Q 52.074852 1562.2456 26.037426 1536.2081 L 0.0 1484.1333 L 0.0 1458.0958 Q 26.037426 1432.0585 26.037426 1327.9087 Q 26.037426 1223.759 26.037426 1145.6467 L 52.074852 1067.5344 L 52.074852 1015.45966 Q 78.11228 963.38477 78.11228 703.0105 L 78.11228 442.63626 L 78.11228 442.63626 Q 78.11228 442.63626 104.149704 286.41168 L 104.149704 130.18713 L 104.149704 130.18713 L 130.18713 130.18713 L 130.18713 78.11228 Q 130.18713 26.037426 156.22456 0.0 z" svg:height="15.88283mm" draw:style-name="style-520" svg:viewBox="0.0 0.0 312.44913 1588.283" svg:width="3.1244912mm" svg:x="43.482502mm" svg:y="161.43204mm"/>
          <draw:path svg:d="M 1171.6842 0.0 L 1171.6842 0.0 L 1275.8339 52.074852 Q 1406.021 104.149704 1406.021 104.149704 L 1406.021 130.18713 L 1406.021 130.18713 Q 1379.9836 156.22456 1379.9836 156.22456 L 1379.9836 156.22456 L 1353.9462 156.22456 L 1353.9462 156.22456 L 1353.9462 182.26198 L 1353.9462 182.26198 L 1327.9087 182.26198 L 1327.9087 208.29941 L 1327.9087 208.29941 L 1301.8713 208.29941 L 1301.8713 208.29941 L 1301.8713 208.29941 L 1301.8713 234.33684 L 1301.8713 234.33684 L 1275.8339 234.33684 L 1275.8339 260.37427 L 1275.8339 260.37427 L 1275.8339 260.37427 L 1197.7216 286.41168 Q 1145.6467 312.44913 1171.6842 312.44913 Q 1197.7216 312.44913 1171.6842 364.52396 Q 1145.6467 416.59882 1171.6842 416.59882 L 1171.6842 442.63626 L 676.9731 442.63626 L 208.29941 442.63626 L 208.29941 442.63626 L 208.29941 416.59882 L 104.149704 416.59882 L 0.0 416.59882 L 0.0 364.52396 L 0.0 312.44913 L 26.037426 312.44913 L 26.037426 312.44913 L 26.037426 286.41168 L 52.074852 286.41168 L 52.074852 286.41168 L 52.074852 260.37427 L 260.37427 260.37427 Q 468.67368 260.37427 520.74854 286.41168 Q 598.8608 312.44913 676.9731 182.26198 Q 755.0854 52.074852 781.1228 26.037426 L 781.1228 26.037426 L 781.1228 52.074852 L 781.1228 52.074852 L 781.1228 78.11228 Q 807.1602 104.149704 885.2725 130.18713 L 963.38477 156.22456 L 1067.5344 130.18713 Q 1145.6467 130.18713 1171.6842 78.11228 L 1171.6842 26.037426 L 1171.6842 0.0 z" svg:height="4.4263625mm" draw:style-name="style-521" svg:viewBox="0.0 0.0 1406.021 442.63626" svg:width="14.06021mm" svg:x="302.03415mm" svg:y="207.25792mm"/>
          <draw:path svg:d="M 234.33684 78.11228 L 260.37427 0.0 L 260.37427 0.0 L 260.37427 0.0 L 286.41168 0.0 L 286.41168 26.037426 L 338.48654 26.037426 Q 416.59882 52.074852 416.59882 78.11228 Q 416.59882 130.18713 468.67368 130.18713 Q 520.74854 130.18713 520.74854 78.11228 Q 520.74854 26.037426 781.1228 26.037426 Q 1015.45966 26.037426 1093.5719 0.0 Q 1197.7216 0.0 1197.7216 0.0 L 1197.7216 0.0 L 1197.7216 182.26198 L 1197.7216 364.52396 L 1197.7216 390.5614 L 1197.7216 416.59882 L 1171.6842 442.63626 L 1145.6467 494.7111 L 1145.6467 494.7111 L 1145.6467 494.7111 L 1067.5344 494.7111 Q 989.4222 494.7111 989.4222 442.63626 Q 989.4222 416.59882 807.1602 390.5614 Q 624.89825 390.5614 520.74854 390.5614 L 416.59882 416.59882 L 416.59882 416.59882 Q 416.59882 390.5614 234.33684 390.5614 L 52.074852 390.5614 L 26.037426 364.52396 L 0.0 364.52396 L 0.0 338.48654 L 0.0 312.44913 L 26.037426 312.44913 L 26.037426 286.41168 L 26.037426 286.41168 L 52.074852 286.41168 L 52.074852 286.41168 L 52.074852 286.41168 L 52.074852 260.37427 L 52.074852 260.37427 L 78.11228 260.37427 L 78.11228 234.33684 L 78.11228 234.33684 L 104.149704 234.33684 L 104.149704 234.33684 L 104.149704 234.33684 L 104.149704 208.29941 L 104.149704 208.29941 L 130.18713 208.29941 L 130.18713 182.26198 L 130.18713 182.26198 L 156.22456 182.26198 L 156.22456 182.26198 L 156.22456 182.26198 L 182.26198 182.26198 Q 208.29941 182.26198 208.29941 182.26198 Q 208.29941 182.26198 234.33684 78.11228 z" svg:height="4.947111mm" draw:style-name="style-522" svg:viewBox="0.0 0.0 1197.7216 494.7111" svg:width="11.977216mm" svg:x="25.516678mm" svg:y="180.96011mm"/>
          <draw:path svg:d="M 598.8608 78.11228 L 598.8608 0.0 L 598.8608 0.0 L 598.8608 0.0 L 624.89825 52.074852 L 624.89825 78.11228 L 703.0105 104.149704 Q 781.1228 104.149704 755.0854 130.18713 Q 755.0854 156.22456 937.34735 182.26198 Q 1119.6094 208.29941 1145.6467 260.37427 Q 1145.6467 286.41168 1119.6094 312.44913 Q 1067.5344 312.44913 1119.6094 338.48654 Q 1197.7216 364.52396 1197.7216 390.5614 Q 1171.6842 416.59882 1171.6842 442.63626 L 1171.6842 468.67368 L 1223.759 468.67368 Q 1275.8339 468.67368 1301.8713 442.63626 Q 1327.9087 416.59882 1353.9462 390.5614 Q 1379.9836 390.5614 1406.021 390.5614 L 1406.021 390.5614 L 1406.021 390.5614 L 1406.021 416.59882 L 1458.0958 416.59882 L 1510.1708 416.59882 L 1510.1708 442.63626 L 1536.2081 442.63626 L 1536.2081 468.67368 L 1536.2081 494.7111 L 1562.2456 494.7111 L 1562.2456 520.74854 L 1562.2456 520.74854 L 1588.283 520.74854 L 1588.283 546.78595 L 1588.283 572.82336 L 1562.2456 572.82336 L 1536.2081 572.82336 L 1536.2081 598.8608 L 1536.2081 598.8608 L 1510.1708 624.89825 L 1510.1708 624.89825 L 1379.9836 624.89825 L 1223.759 624.89825 L 1171.6842 650.93567 Q 1093.5719 676.9731 1093.5719 703.0105 Q 1067.5344 755.0854 1067.5344 755.0854 Q 1067.5344 781.1228 1015.45966 781.1228 L 937.34735 781.1228 L 911.30994 807.1602 L 911.30994 807.1602 L 911.30994 807.1602 Q 911.30994 807.1602 729.0479 859.23505 Q 572.82336 885.2725 494.7111 911.30994 Q 442.63626 937.34735 442.63626 885.2725 Q 416.59882 859.23505 338.48654 859.23505 L 260.37427 859.23505 L 260.37427 859.23505 L 260.37427 833.19763 L 338.48654 833.19763 L 390.5614 833.19763 L 390.5614 807.1602 L 390.5614 807.1602 L 416.59882 807.1602 L 416.59882 781.1228 L 390.5614 781.1228 L 364.52396 781.1228 L 234.33684 755.0854 L 78.11228 729.0479 L 52.074852 729.0479 L 26.037426 729.0479 L 26.037426 676.9731 L 26.037426 650.93567 L 52.074852 624.89825 Q 78.11228 598.8608 130.18713 520.74854 L 182.26198 468.67368 L 208.29941 468.67368 L 208.29941 468.67368 L 234.33684 442.63626 L 260.37427 442.63626 L 260.37427 416.59882 L 260.37427 364.52396 L 182.26198 364.52396 Q 130.18713 364.52396 78.11228 390.5614 L 26.037426 390.5614 L 26.037426 364.52396 L 26.037426 312.44913 L 0.0 312.44913 L 0.0 312.44913 L 0.0 286.41168 L 0.0 286.41168 L 0.0 286.41168 L 0.0 260.37427 L 104.149704 260.37427 Q 208.29941 260.37427 286.41168 260.37427 Q 390.5614 234.33684 364.52396 182.26198 Q 338.48654 130.18713 468.67368 130.18713 Q 598.8608 156.22456 598.8608 78.11228 z" svg:height="9.113099mm" draw:style-name="style-523" svg:viewBox="0.0 0.0 1588.283 911.30994" svg:width="15.88283mm" svg:x="82.53864mm" svg:y="192.67696mm"/>
          <draw:path svg:d="M 3645.2397 26.037426 L 3645.2397 26.037426 L 3645.2397 156.22456 Q 3645.2397 286.41168 3619.2024 286.41168 L 3619.2024 312.44913 L 3619.2024 312.44913 L 3619.2024 312.44913 L 3593.1648 312.44913 Q 3593.1648 312.44913 3593.1648 338.48654 L 3593.1648 338.48654 L 3567.1274 338.48654 L 3567.1274 364.52396 L 3567.1274 364.52396 L 3541.09 364.52396 L 3541.09 364.52396 L 3541.09 364.52396 L 3515.0525 390.5614 Q 3489.0151 390.5614 3436.9402 468.67368 Q 3384.8655 520.74854 3384.8655 650.93567 Q 3332.7905 781.1228 3332.7905 781.1228 Q 3332.7905 781.1228 3332.7905 807.1602 L 3332.7905 807.1602 L 3254.6782 833.19763 Q 3176.566 833.19763 3150.5286 963.38477 Q 3124.4912 1093.5719 3020.3416 1119.6094 Q 2916.1917 1145.6467 2864.117 1223.759 Q 2812.042 1301.8713 2812.042 1406.021 Q 2812.042 1510.1708 2759.9673 1536.2081 Q 2707.8923 1562.2456 2655.8174 1666.3953 Q 2603.7427 1770.545 2577.7053 1848.6572 L 2577.7053 1926.7695 L 2525.6304 2030.9193 Q 2447.518 2109.0315 2447.518 2135.0688 L 2447.518 2187.1438 L 2447.518 2187.1438 Q 2421.4807 2187.1438 2291.2935 2317.331 L 2187.1438 2447.518 L 2135.0688 2447.518 Q 2082.9941 2447.518 1874.6947 2395.443 Q 1692.4327 2343.3684 1692.4327 2291.2935 Q 1692.4327 2213.1812 1666.3953 2187.1438 L 1614.3204 2187.1438 L 1614.3204 2161.1064 L 1614.3204 2135.0688 L 1562.2456 2135.0688 L 1484.1333 2135.0688 L 1484.1333 2161.1064 L 1458.0958 2161.1064 L 1484.1333 2213.1812 Q 1510.1708 2239.2188 1536.2081 2265.256 L 1562.2456 2291.2935 L 1536.2081 2291.2935 L 1510.1708 2291.2935 L 1510.1708 2317.331 L 1510.1708 2317.331 L 1484.1333 2317.331 L 1484.1333 2291.2935 L 1458.0958 2291.2935 Q 1406.021 2291.2935 1353.9462 2265.256 L 1327.9087 2239.2188 L 1327.9087 2265.256 L 1327.9087 2265.256 L 1249.7965 2265.256 Q 1197.7216 2265.256 1197.7216 2239.2188 Q 1197.7216 2213.1812 1145.6467 2213.1812 Q 1093.5719 2187.1438 1067.5344 2265.256 Q 1041.4971 2317.331 1015.45966 2265.256 L 989.4222 2213.1812 L 989.4222 2187.1438 L 989.4222 2187.1438 L 963.38477 2187.1438 L 963.38477 2187.1438 L 963.38477 2161.1064 L 937.34735 2161.1064 L 937.34735 2161.1064 Q 937.34735 2135.0688 885.2725 2135.0688 L 859.23505 2109.0315 L 859.23505 2082.9941 L 885.2725 2056.9568 L 885.2725 2056.9568 L 885.2725 2030.9193 L 885.2725 2030.9193 L 885.2725 2030.9193 L 911.30994 2030.9193 L 911.30994 2030.9193 L 937.34735 2004.8818 L 989.4222 1978.8444 L 937.34735 1978.8444 Q 911.30994 1978.8444 885.2725 1926.7695 Q 885.2725 1900.7322 911.30994 1900.7322 Q 937.34735 1874.6947 885.2725 1874.6947 Q 859.23505 1874.6947 911.30994 1848.6572 L 937.34735 1822.6199 L 963.38477 1822.6199 L 963.38477 1822.6199 L 885.2725 1796.5824 Q 833.19763 1796.5824 833.19763 1770.545 Q 833.19763 1744.5076 807.1602 1744.5076 Q 781.1228 1770.545 703.0105 1666.3953 L 624.89825 1588.283 L 624.89825 1588.283 L 624.89825 1562.2456 L 624.89825 1562.2456 L 624.89825 1562.2456 L 598.8608 1510.1708 L 572.82336 1484.1333 L 572.82336 1484.1333 L 572.82336 1458.0958 L 572.82336 1458.0958 L 572.82336 1458.0958 L 729.0479 1353.9462 Q 859.23505 1249.7965 859.23505 1249.7965 L 885.2725 1249.7965 L 885.2725 1197.7216 L 885.2725 1119.6094 L 911.30994 1119.6094 L 911.30994 1093.5719 L 911.30994 1093.5719 L 937.34735 1093.5719 L 937.34735 1093.5719 L 937.34735 1093.5719 L 911.30994 1067.5344 L 885.2725 1041.4971 L 833.19763 1041.4971 Q 781.1228 1041.4971 676.9731 1067.5344 Q 572.82336 1093.5719 598.8608 1041.4971 Q 624.89825 989.4222 442.63626 963.38477 Q 286.41168 937.34735 208.29941 859.23505 L 130.18713 781.1228 L 130.18713 781.1228 L 156.22456 781.1228 L 156.22456 781.1228 Q 156.22456 781.1228 104.149704 755.0854 L 78.11228 755.0854 L 78.11228 729.0479 L 52.074852 703.0105 L 52.074852 676.9731 L 52.074852 650.93567 L 26.037426 650.93567 L 26.037426 624.89825 L 26.037426 624.89825 L 0.0 624.89825 L 0.0 624.89825 L 0.0 624.89825 L 0.0 624.89825 L 0.0 624.89825 L 26.037426 624.89825 L 52.074852 624.89825 L 156.22456 598.8608 Q 234.33684 572.82336 208.29941 520.74854 Q 182.26198 442.63626 338.48654 416.59882 Q 520.74854 364.52396 572.82336 260.37427 Q 650.93567 156.22456 859.23505 156.22456 Q 1067.5344 182.26198 1067.5344 208.29941 Q 1067.5344 260.37427 1119.6094 260.37427 L 1171.6842 260.37427 L 1171.6842 234.33684 L 1197.7216 234.33684 L 1223.759 208.29941 Q 1275.8339 182.26198 1249.7965 104.149704 Q 1249.7965 26.037426 1275.8339 52.074852 Q 1301.8713 52.074852 1327.9087 78.11228 Q 1327.9087 104.149704 1353.9462 104.149704 Q 1406.021 78.11228 1406.021 52.074852 L 1406.021 52.074852 L 1379.9836 52.074852 L 1379.9836 52.074852 L 1406.021 26.037426 L 1458.0958 0.0 L 1484.1333 0.0 L 1510.1708 0.0 L 1536.2081 26.037426 L 1562.2456 52.074852 L 1562.2456 52.074852 L 1562.2456 52.074852 L 1588.283 52.074852 L 1588.283 52.074852 L 1588.283 78.11228 L 1614.3204 78.11228 L 1614.3204 78.11228 L 1614.3204 104.149704 L 1614.3204 104.149704 L 1614.3204 104.149704 L 1614.3204 182.26198 Q 1562.2456 260.37427 1562.2456 260.37427 Q 1562.2456 286.41168 1536.2081 312.44913 L 1510.1708 338.48654 L 1510.1708 338.48654 L 1510.1708 364.52396 L 1510.1708 364.52396 L 1510.1708 364.52396 L 1484.1333 364.52396 L 1484.1333 364.52396 L 1484.1333 390.5614 L 1510.1708 390.5614 L 1510.1708 390.5614 L 1510.1708 416.59882 L 1770.545 416.59882 Q 2030.9193 416.59882 2056.9568 416.59882 L 2082.9941 416.59882 L 2082.9941 390.5614 L 2082.9941 390.5614 L 2109.0315 364.52396 Q 2135.0688 364.52396 2135.0688 364.52396 L 2135.0688 364.52396 L 2187.1438 338.48654 L 2213.1812 338.48654 L 2213.1812 312.44913 Q 2187.1438 286.41168 2161.1064 260.37427 L 2135.0688 208.29941 L 2109.0315 208.29941 L 2082.9941 208.29941 L 2135.0688 182.26198 L 2213.1812 182.26198 L 2239.2188 208.29941 Q 2239.2188 260.37427 2317.331 208.29941 Q 2395.443 208.29941 2421.4807 208.29941 Q 2447.518 208.29941 2447.518 260.37427 Q 2447.518 286.41168 2473.5554 260.37427 Q 2499.593 260.37427 2525.6304 156.22456 Q 2577.7053 78.11228 2603.7427 78.11228 Q 2629.78 78.11228 2629.78 52.074852 Q 2629.78 26.037426 2864.117 0.0 Q 3072.4163 -52.074852 3254.6782 0.0 Q 3436.9402 26.037426 3515.0525 26.037426 Q 3593.1648 52.074852 3593.1648 52.074852 Q 3619.2024 52.074852 3645.2397 26.037426 z" svg:height="24.475182mm" draw:style-name="style-524" svg:viewBox="0.0 0.0 3645.2397 2447.518" svg:width="36.452396mm" svg:x="164.55653mm" svg:y="120.29291mm"/>
          <draw:path svg:d="M 572.82336 78.11228 L 624.89825 78.11228 L 650.93567 104.149704 Q 676.9731 104.149704 676.9731 130.18713 L 676.9731 156.22456 L 676.9731 156.22456 L 676.9731 156.22456 L 624.89825 182.26198 Q 572.82336 182.26198 572.82336 208.29941 Q 572.82336 234.33684 494.7111 260.37427 L 442.63626 286.41168 L 442.63626 260.37427 Q 416.59882 234.33684 286.41168 260.37427 L 156.22456 260.37427 L 104.149704 286.41168 L 78.11228 312.44913 L 52.074852 312.44913 L 26.037426 312.44913 L 26.037426 286.41168 L 0.0 286.41168 L 0.0 286.41168 L 0.0 286.41168 L 0.0 260.37427 Q 0.0 260.37427 0.0 208.29941 L 0.0 182.26198 L 0.0 156.22456 L 0.0 104.149704 L 52.074852 104.149704 Q 130.18713 78.11228 156.22456 26.037426 Q 182.26198 0.0 286.41168 0.0 Q 390.5614 0.0 416.59882 52.074852 Q 468.67368 104.149704 468.67368 104.149704 Q 494.7111 104.149704 572.82336 78.11228 z" svg:height="3.1244912mm" draw:style-name="style-525" svg:viewBox="0.0 0.0 676.9731 312.44913" svg:width="6.769731mm" svg:x="121.855156mm" svg:y="167.68103mm"/>
          <draw:path svg:d="M 963.38477 52.074852 L 963.38477 52.074852 L 963.38477 52.074852 L 963.38477 78.11228 L 963.38477 78.11228 L 989.4222 78.11228 L 989.4222 78.11228 L 989.4222 78.11228 L 1145.6467 78.11228 Q 1301.8713 78.11228 1301.8713 78.11228 L 1327.9087 78.11228 L 1327.9087 78.11228 L 1327.9087 78.11228 L 1406.021 130.18713 Q 1510.1708 156.22456 1484.1333 182.26198 Q 1458.0958 234.33684 1562.2456 234.33684 Q 1640.3579 286.41168 1796.5824 286.41168 L 1952.807 286.41168 L 1952.807 312.44913 Q 1978.8444 338.48654 1952.807 364.52396 L 1926.7695 390.5614 L 1926.7695 390.5614 L 1926.7695 390.5614 L 1926.7695 416.59882 L 1926.7695 416.59882 L 1952.807 442.63626 L 1978.8444 468.67368 L 1978.8444 494.7111 L 1978.8444 520.74854 L 1978.8444 520.74854 L 1978.8444 520.74854 L 1952.807 520.74854 L 1952.807 546.78595 L 1926.7695 546.78595 L 1874.6947 546.78595 L 1822.6199 520.74854 Q 1770.545 494.7111 1718.4701 494.7111 Q 1692.4327 494.7111 1692.4327 442.63626 Q 1692.4327 416.59882 1353.9462 416.59882 L 989.4222 416.59882 L 937.34735 416.59882 Q 911.30994 442.63626 807.1602 468.67368 L 703.0105 494.7111 L 703.0105 494.7111 Q 676.9731 494.7111 676.9731 520.74854 Q 676.9731 546.78595 624.89825 546.78595 L 572.82336 546.78595 L 572.82336 520.74854 L 572.82336 520.74854 L 598.8608 520.74854 Q 598.8608 494.7111 598.8608 494.7111 L 598.8608 494.7111 L 598.8608 494.7111 Q 624.89825 468.67368 624.89825 442.63626 Q 624.89825 416.59882 598.8608 416.59882 Q 572.82336 416.59882 572.82336 390.5614 Q 572.82336 338.48654 520.74854 338.48654 Q 494.7111 312.44913 494.7111 286.41168 Q 468.67368 260.37427 312.44913 234.33684 L 156.22456 234.33684 L 104.149704 234.33684 L 52.074852 234.33684 L 52.074852 234.33684 L 52.074852 234.33684 L 26.037426 208.29941 L 0.0 182.26198 L 0.0 182.26198 L 0.0 182.26198 L 26.037426 156.22456 L 52.074852 130.18713 L 52.074852 130.18713 L 52.074852 130.18713 L 52.074852 104.149704 L 52.074852 104.149704 L 78.11228 104.149704 L 78.11228 78.11228 L 78.11228 78.11228 L 78.11228 78.11228 L 104.149704 78.11228 L 130.18713 78.11228 L 312.44913 52.074852 Q 468.67368 26.037426 468.67368 0.0 Q 468.67368 -26.037426 676.9731 0.0 Q 885.2725 26.037426 937.34735 26.037426 Q 963.38477 26.037426 963.38477 52.074852 z" svg:height="5.4678597mm" draw:style-name="style-526" svg:viewBox="0.0 0.0 1978.8444 546.78595" svg:width="19.788445mm" svg:x="168.20178mm" svg:y="197.62407mm"/>
          <draw:path svg:d="M 390.5614 0.0 L 416.59882 0.0 L 442.63626 0.0 Q 468.67368 0.0 468.67368 26.037426 Q 468.67368 52.074852 442.63626 52.074852 Q 416.59882 78.11228 416.59882 78.11228 L 416.59882 78.11228 L 390.5614 78.11228 Q 338.48654 78.11228 286.41168 104.149704 L 234.33684 104.149704 L 234.33684 104.149704 Q 208.29941 130.18713 208.29941 130.18713 L 208.29941 130.18713 L 208.29941 156.22456 Q 182.26198 182.26198 208.29941 182.26198 L 208.29941 182.26198 L 208.29941 234.33684 L 182.26198 286.41168 L 182.26198 286.41168 L 182.26198 286.41168 L 130.18713 286.41168 Q 104.149704 286.41168 104.149704 286.41168 Q 78.11228 286.41168 52.074852 234.33684 L 0.0 182.26198 L 26.037426 130.18713 Q 26.037426 78.11228 208.29941 52.074852 Q 390.5614 26.037426 390.5614 0.0 z" svg:height="2.864117mm" draw:style-name="style-527" svg:viewBox="0.0 0.0 468.67368 286.41168" svg:width="4.6867366mm" svg:x="231.47272mm" svg:y="198.14482mm"/>
          <draw:path svg:d="M 833.19763 52.074852 L 859.23505 52.074852 L 807.1602 78.11228 Q 781.1228 104.149704 755.0854 130.18713 Q 755.0854 156.22456 781.1228 156.22456 Q 833.19763 182.26198 807.1602 208.29941 Q 781.1228 234.33684 781.1228 286.41168 Q 807.1602 364.52396 755.0854 390.5614 Q 676.9731 416.59882 676.9731 416.59882 L 676.9731 416.59882 L 624.89825 416.59882 Q 572.82336 390.5614 416.59882 390.5614 Q 260.37427 390.5614 208.29941 390.5614 Q 130.18713 390.5614 156.22456 364.52396 Q 182.26198 364.52396 156.22456 338.48654 L 156.22456 286.41168 L 130.18713 286.41168 L 130.18713 286.41168 L 130.18713 260.37427 L 104.149704 260.37427 L 104.149704 260.37427 L 104.149704 234.33684 L 104.149704 234.33684 L 104.149704 234.33684 L 78.11228 260.37427 L 78.11228 286.41168 L 52.074852 286.41168 L 0.0 286.41168 L 0.0 286.41168 L 0.0 286.41168 L 0.0 260.37427 L 0.0 260.37427 L 26.037426 260.37427 L 26.037426 234.33684 L 26.037426 234.33684 L 52.074852 234.33684 L 52.074852 234.33684 L 52.074852 234.33684 L 52.074852 208.29941 L 52.074852 208.29941 L 78.11228 208.29941 L 78.11228 182.26198 L 130.18713 182.26198 Q 182.26198 182.26198 208.29941 156.22456 Q 208.29941 130.18713 312.44913 130.18713 Q 416.59882 156.22456 416.59882 130.18713 Q 416.59882 104.149704 546.78595 104.149704 Q 676.9731 104.149704 676.9731 52.074852 Q 650.93567 0.0 676.9731 0.0 Q 703.0105 0.0 729.0479 26.037426 Q 729.0479 26.037426 755.0854 26.037426 Q 781.1228 26.037426 833.19763 52.074852 z" svg:height="4.1659884mm" draw:style-name="style-528" svg:viewBox="0.0 0.0 859.23505 416.59882" svg:width="8.592351mm" svg:x="241.10657mm" svg:y="161.69241mm"/>
          <draw:path svg:d="M 3619.2024 104.149704 L 3645.2397 52.074852 L 3645.2397 78.11228 L 3645.2397 130.18713 L 3697.3145 208.29941 Q 3723.352 286.41168 3853.539 260.37427 Q 3957.6887 234.33684 3957.6887 182.26198 Q 3957.6887 156.22456 3957.6887 130.18713 L 3957.6887 104.149704 L 3983.7263 104.149704 L 3983.7263 78.11228 L 4061.8386 104.149704 Q 4165.9883 130.18713 4165.9883 182.26198 Q 4165.9883 208.29941 4244.1006 182.26198 Q 4322.213 182.26198 4374.2876 182.26198 L 4452.4 182.26198 L 4504.4746 182.26198 L 4556.55 182.26198 L 4556.55 208.29941 L 4582.587 208.29941 L 4582.587 234.33684 L 4582.587 260.37427 L 4608.6245 260.37427 L 4608.6245 286.41168 L 4582.587 286.41168 L 4530.512 286.41168 L 4504.4746 286.41168 L 4478.4375 286.41168 L 4478.4375 286.41168 L 4478.4375 286.41168 L 4452.4 286.41168 Q 4452.4 286.41168 4452.4 312.44913 Q 4426.3623 312.44913 4322.213 338.48654 L 4218.063 390.5614 L 4218.063 416.59882 L 4218.063 442.63626 L 4244.1006 494.7111 L 4270.1377 546.78595 L 4270.1377 572.82336 L 4270.1377 598.8608 L 4244.1006 650.93567 L 4244.1006 703.0105 L 4270.1377 703.0105 L 4296.1753 703.0105 L 4348.25 755.0854 Q 4400.325 807.1602 4478.4375 807.1602 L 4556.55 807.1602 L 4556.55 807.1602 L 4556.55 807.1602 L 4530.512 833.19763 L 4504.4746 859.23505 L 4504.4746 859.23505 L 4530.512 859.23505 L 4530.512 859.23505 L 4530.512 859.23505 L 4530.512 885.2725 L 4530.512 885.2725 L 4556.55 885.2725 L 4556.55 911.30994 L 4556.55 911.30994 L 4582.587 911.30994 L 4582.587 911.30994 L 4582.587 937.34735 L 4556.55 937.34735 L 4556.55 963.38477 L 4556.55 963.38477 L 4530.512 963.38477 L 4530.512 963.38477 L 4530.512 963.38477 L 4426.3623 989.4222 Q 4322.213 1015.45966 4322.213 1067.5344 Q 4348.25 1119.6094 4139.9507 1171.6842 Q 3931.6514 1223.759 3905.614 1249.7965 Q 3905.614 1275.8339 3801.4644 1327.9087 Q 3723.352 1379.9836 3775.4268 1406.021 Q 3801.4644 1432.0585 3801.4644 1484.1333 Q 3801.4644 1562.2456 3749.3894 1588.283 Q 3697.3145 1640.3579 3723.352 1640.3579 Q 3749.3894 1640.3579 3749.3894 1666.3953 Q 3723.352 1692.4327 3749.3894 1718.4701 Q 3775.4268 1718.4701 3775.4268 1796.5824 Q 3749.3894 1900.7322 3801.4644 1952.807 Q 3853.539 2004.8818 3879.5764 2004.8818 L 3905.614 2004.8818 L 3931.6514 2004.8818 L 3957.6887 2004.8818 L 3957.6887 2004.8818 L 3957.6887 2004.8818 L 3983.7263 2004.8818 L 3983.7263 2004.8818 L 4009.7637 2030.9193 L 4061.8386 2056.9568 L 4061.8386 2056.9568 L 4061.8386 2056.9568 L 3957.6887 2056.9568 Q 3853.539 2056.9568 3749.3894 2082.9941 L 3671.277 2109.0315 L 3671.277 2109.0315 L 3645.2397 2109.0315 L 3645.2397 2109.0315 L 3645.2397 2109.0315 L 3645.2397 2135.0688 L 3645.2397 2135.0688 L 3619.2024 2161.1064 L 3619.2024 2213.1812 L 3645.2397 2213.1812 L 3671.277 2213.1812 L 3749.3894 2239.2188 L 3801.4644 2265.256 L 3801.4644 2265.256 L 3801.4644 2265.256 L 3749.3894 2265.256 Q 3697.3145 2265.256 3645.2397 2291.2935 L 3593.1648 2291.2935 L 3593.1648 2317.331 L 3593.1648 2343.3684 L 3671.277 2369.4058 Q 3723.352 2395.443 3723.352 2421.4807 L 3697.3145 2447.518 L 3697.3145 2473.5554 L 3697.3145 2525.6304 L 3671.277 2525.6304 L 3671.277 2525.6304 L 3671.277 2551.6677 L 3645.2397 2551.6677 L 3645.2397 2551.6677 L 3645.2397 2577.7053 L 3619.2024 2577.7053 L 3593.1648 2577.7053 L 3593.1648 2577.7053 L 3593.1648 2577.7053 L 3593.1648 2551.6677 Q 3593.1648 2551.6677 3619.2024 2525.6304 L 3619.2024 2473.5554 L 3541.09 2473.5554 Q 3462.9778 2473.5554 3228.6409 2525.6304 Q 2994.304 2577.7053 2968.2666 2629.78 Q 2916.1917 2681.855 2864.117 2707.8923 Q 2838.0796 2733.9297 2812.042 2838.0796 L 2759.9673 2916.1917 L 2759.9673 2916.1917 L 2759.9673 2942.2292 L 2759.9673 2942.2292 L 2759.9673 2942.2292 L 2733.9297 2942.2292 L 2733.9297 2942.2292 L 2707.8923 2968.2666 L 2655.8174 2968.2666 L 2655.8174 2968.2666 L 2655.8174 2942.2292 L 2681.855 2942.2292 L 2707.8923 2942.2292 L 2707.8923 2916.1917 L 2707.8923 2916.1917 L 2733.9297 2890.1543 Q 2733.9297 2864.117 2655.8174 2838.0796 Q 2551.6677 2838.0796 2499.593 2733.9297 Q 2447.518 2629.78 2343.3684 2603.7427 Q 2213.1812 2577.7053 2082.9941 2551.6677 Q 1978.8444 2525.6304 1874.6947 2473.5554 L 1744.5076 2447.518 L 1744.5076 2421.4807 L 1718.4701 2421.4807 L 1718.4701 2421.4807 L 1718.4701 2421.4807 L 1770.545 2395.443 Q 1822.6199 2369.4058 1796.5824 2369.4058 Q 1770.545 2369.4058 1770.545 2343.3684 L 1796.5824 2317.331 L 1796.5824 2317.331 L 1770.545 2317.331 L 1770.545 2317.331 L 1770.545 2317.331 L 1744.5076 2291.2935 Q 1718.4701 2265.256 1692.4327 2239.2188 Q 1666.3953 2213.1812 1666.3953 2239.2188 Q 1640.3579 2265.256 1510.1708 2265.256 Q 1353.9462 2265.256 1353.9462 2239.2188 Q 1353.9462 2213.1812 1249.7965 2187.1438 Q 1119.6094 2161.1064 1145.6467 2161.1064 Q 1145.6467 2161.1064 1145.6467 2109.0315 Q 1145.6467 2109.0315 937.34735 2082.9941 L 755.0854 2056.9568 L 755.0854 2056.9568 Q 729.0479 2030.9193 729.0479 2030.9193 Q 729.0479 2004.8818 729.0479 1952.807 Q 729.0479 1874.6947 676.9731 1874.6947 Q 598.8608 1900.7322 572.82336 1874.6947 Q 572.82336 1848.6572 572.82336 1796.5824 L 572.82336 1770.545 L 572.82336 1770.545 Q 598.8608 1744.5076 624.89825 1744.5076 Q 624.89825 1744.5076 572.82336 1692.4327 Q 494.7111 1692.4327 520.74854 1588.283 Q 520.74854 1510.1708 546.78595 1510.1708 Q 572.82336 1510.1708 572.82336 1432.0585 Q 572.82336 1353.9462 520.74854 1353.9462 L 468.67368 1353.9462 L 468.67368 1353.9462 Q 468.67368 1327.9087 416.59882 1327.9087 Q 390.5614 1327.9087 390.5614 1223.759 L 416.59882 1145.6467 L 416.59882 1145.6467 L 416.59882 1119.6094 L 416.59882 1119.6094 L 416.59882 1119.6094 L 390.5614 1119.6094 L 390.5614 1119.6094 L 390.5614 1093.5719 Q 416.59882 1093.5719 416.59882 1067.5344 L 416.59882 1041.4971 L 468.67368 1041.4971 Q 546.78595 1015.45966 598.8608 1015.45966 L 650.93567 1015.45966 L 676.9731 989.4222 L 703.0105 963.38477 L 703.0105 963.38477 L 729.0479 963.38477 L 729.0479 911.30994 L 729.0479 885.2725 L 676.9731 885.2725 L 650.93567 911.30994 L 650.93567 911.30994 L 624.89825 911.30994 L 624.89825 911.30994 L 624.89825 911.30994 L 572.82336 911.30994 Q 494.7111 911.30994 468.67368 911.30994 Q 442.63626 911.30994 416.59882 859.23505 Q 416.59882 807.1602 338.48654 807.1602 Q 286.41168 781.1228 286.41168 755.0854 Q 286.41168 729.0479 208.29941 729.0479 Q 104.149704 703.0105 104.149704 676.9731 L 104.149704 624.89825 L 104.149704 624.89825 L 104.149704 598.8608 L 104.149704 598.8608 L 104.149704 598.8608 L 78.11228 598.8608 L 78.11228 598.8608 L 78.11228 572.82336 L 52.074852 572.82336 L 52.074852 572.82336 L 52.074852 546.78595 L 52.074852 546.78595 L 52.074852 546.78595 L 26.037426 546.78595 L 26.037426 546.78595 L 26.037426 520.74854 L 0.0 520.74854 L 0.0 494.7111 L 0.0 442.63626 L 156.22456 442.63626 Q 338.48654 416.59882 364.52396 390.5614 Q 364.52396 338.48654 390.5614 338.48654 Q 416.59882 338.48654 390.5614 260.37427 Q 364.52396 182.26198 468.67368 182.26198 Q 546.78595 182.26198 546.78595 156.22456 Q 546.78595 130.18713 572.82336 130.18713 Q 624.89825 104.149704 598.8608 78.11228 Q 598.8608 26.037426 572.82336 26.037426 L 546.78595 26.037426 L 546.78595 0.0 L 546.78595 0.0 L 598.8608 0.0 Q 650.93567 0.0 676.9731 26.037426 Q 676.9731 78.11228 729.0479 52.074852 Q 781.1228 26.037426 807.1602 0.0 Q 807.1602 -26.037426 937.34735 0.0 Q 1067.5344 26.037426 1197.7216 78.11228 Q 1327.9087 130.18713 1406.021 208.29941 Q 1458.0958 286.41168 1562.2456 286.41168 Q 1666.3953 260.37427 1666.3953 234.33684 Q 1666.3953 208.29941 1796.5824 234.33684 Q 1926.7695 234.33684 1978.8444 234.33684 Q 2030.9193 234.33684 2030.9193 286.41168 Q 2056.9568 338.48654 2343.3684 338.48654 Q 2655.8174 338.48654 2655.8174 312.44913 Q 2655.8174 286.41168 2681.855 234.33684 Q 2707.8923 182.26198 3124.4912 156.22456 Q 3541.09 130.18713 3593.1648 130.18713 Q 3619.2024 156.22456 3619.2024 104.149704 z M 3827.5017 338.48654 L 3853.539 364.52396 L 3853.539 390.5614 L 3853.539 416.59882 L 3827.5017 416.59882 L 3827.5017 390.5614 L 3827.5017 390.5614 L 3801.4644 390.5614 L 3801.4644 390.5614 L 3801.4644 390.5614 L 3801.4644 364.52396 L 3801.4644 364.52396 L 3775.4268 364.52396 L 3775.4268 338.48654 L 3775.4268 338.48654 L 3749.3894 338.48654 L 3749.3894 338.48654 L 3749.3894 338.48654 L 3775.4268 286.41168 Q 3801.4644 286.41168 3801.4644 286.41168 Q 3801.4644 286.41168 3827.5017 338.48654 z M 3645.2397 312.44913 Q 3671.277 312.44913 3671.277 338.48654 Q 3671.277 364.52396 3645.2397 364.52396 L 3619.2024 364.52396 L 3619.2024 338.48654 Q 3619.2024 312.44913 3645.2397 312.44913 z" svg:height="29.682667mm" draw:style-name="style-529" svg:viewBox="0.0 0.0 4608.6245 2968.2666" svg:width="46.086246mm" svg:x="118.209915mm" svg:y="118.47029mm"/>
          <draw:path svg:d="M 26.037426 52.074852 L 78.11228 0.0 L 312.44913 26.037426 Q 546.78595 26.037426 546.78595 26.037426 Q 546.78595 0.0 572.82336 26.037426 Q 598.8608 78.11228 650.93567 78.11228 L 729.0479 78.11228 L 755.0854 78.11228 L 781.1228 78.11228 L 781.1228 78.11228 L 755.0854 104.149704 L 755.0854 104.149704 L 755.0854 130.18713 L 703.0105 130.18713 L 624.89825 130.18713 L 624.89825 156.22456 L 624.89825 156.22456 L 338.48654 156.22456 L 52.074852 156.22456 L 52.074852 156.22456 L 52.074852 130.18713 L 3.6379788E-12 130.18713 Q -52.074852 130.18713 26.037426 52.074852 z" svg:height="1.5622456mm" draw:style-name="style-530" svg:viewBox="0.0 0.0 781.1228 156.22456" svg:width="7.811228mm" svg:x="262.71762mm" svg:y="210.12202mm"/>
          <draw:path svg:d="M 104.149704 0.0 Q 208.29941 0.0 234.33684 26.037426 Q 234.33684 52.074852 130.18713 52.074852 Q -3.6379788E-12 52.074852 -3.6379788E-12 26.037426 Q 26.037426 0.0 104.149704 0.0 z" svg:height="0.52074856mm" draw:style-name="style-531" svg:viewBox="0.0 0.0 234.33684 52.074852" svg:width="2.3433683mm" svg:x="264.27988mm" svg:y="208.82016mm"/>
          <draw:path svg:d="M 0.0 0.0 L 0.0 0.0 L 104.149704 26.037426 Q 208.29941 52.074852 260.37427 78.11228 Q 312.44913 104.149704 494.7111 104.149704 Q 650.93567 104.149704 703.0105 104.149704 L 729.0479 104.149704 L 729.0479 104.149704 Q 729.0479 104.149704 703.0105 156.22456 Q 650.93567 156.22456 494.7111 208.29941 Q 338.48654 260.37427 286.41168 208.29941 L 208.29941 104.149704 L 208.29941 104.149704 L 182.26198 104.149704 L 182.26198 104.149704 Q 182.26198 104.149704 182.26198 78.11228 L 156.22456 52.074852 L 156.22456 52.074852 L 130.18713 52.074852 L 130.18713 52.074852 L 130.18713 52.074852 L 78.11228 26.037426 L 0.0 26.037426 L 0.0 0.0 z" svg:height="2.0829942mm" draw:style-name="style-532" svg:viewBox="0.0 0.0 729.0479 208.29941" svg:width="7.290479mm" svg:x="161.69241mm" svg:y="166.11877mm"/>
          <draw:path svg:d="M 546.78595 0.0 L 572.82336 0.0 L 572.82336 0.0 L 572.82336 26.037426 L 624.89825 26.037426 L 703.0105 26.037426 L 755.0854 52.074852 Q 807.1602 78.11228 885.2725 78.11228 L 937.34735 78.11228 L 989.4222 104.149704 Q 1067.5344 130.18713 1015.45966 156.22456 Q 989.4222 182.26198 989.4222 208.29941 Q 989.4222 234.33684 989.4222 234.33684 L 989.4222 260.37427 L 885.2725 234.33684 Q 781.1228 234.33684 676.9731 234.33684 Q 546.78595 260.37427 520.74854 312.44913 Q 520.74854 390.5614 416.59882 364.52396 Q 286.41168 338.48654 286.41168 338.48654 L 260.37427 338.48654 L 260.37427 338.48654 L 260.37427 338.48654 L 260.37427 364.52396 L 260.37427 364.52396 L 234.33684 364.52396 L 234.33684 390.5614 L 208.29941 390.5614 L 208.29941 390.5614 L 208.29941 390.5614 L 208.29941 364.52396 L 182.26198 338.48654 Q 182.26198 286.41168 156.22456 286.41168 L 130.18713 286.41168 L 130.18713 260.37427 L 130.18713 234.33684 L 52.074852 234.33684 L 0.0 234.33684 L 0.0 208.29941 L 0.0 208.29941 L 78.11228 208.29941 L 156.22456 182.26198 L 156.22456 182.26198 L 156.22456 182.26198 L 182.26198 104.149704 L 182.26198 26.037426 L 208.29941 78.11228 Q 234.33684 130.18713 364.52396 78.11228 Q 520.74854 26.037426 546.78595 0.0 z" svg:height="3.905614mm" draw:style-name="style-533" svg:viewBox="0.0 0.0 1015.45966 390.5614" svg:width="10.154596mm" svg:x="13.539462mm" svg:y="184.08461mm"/>
          <draw:path svg:d="M 1249.7965 0.0 L 1249.7965 0.0 L 1275.8339 26.037426 Q 1301.8713 52.074852 1379.9836 78.11228 Q 1458.0958 78.11228 1458.0958 52.074852 Q 1458.0958 26.037426 1536.2081 0.0 Q 1614.3204 0.0 1666.3953 52.074852 Q 1692.4327 104.149704 1718.4701 104.149704 Q 1744.5076 104.149704 1744.5076 130.18713 Q 1744.5076 156.22456 1718.4701 156.22456 Q 1692.4327 156.22456 1666.3953 182.26198 L 1666.3953 182.26198 L 1562.2456 156.22456 Q 1484.1333 156.22456 1484.1333 312.44913 L 1484.1333 468.67368 L 1562.2456 468.67368 Q 1666.3953 468.67368 1744.5076 442.63626 L 1822.6199 442.63626 L 1822.6199 442.63626 L 1848.6572 442.63626 L 1874.6947 442.63626 L 1900.7322 468.67368 L 1926.7695 468.67368 L 1952.807 468.67368 L 1952.807 494.7111 L 1926.7695 494.7111 L 1926.7695 494.7111 L 1926.7695 520.74854 L 1874.6947 520.74854 L 1848.6572 520.74854 L 1848.6572 546.78595 L 1822.6199 546.78595 L 1822.6199 572.82336 L 1822.6199 572.82336 L 1796.5824 572.82336 Q 1770.545 572.82336 1744.5076 598.8608 Q 1718.4701 598.8608 1588.283 624.89825 L 1484.1333 624.89825 L 1458.0958 650.93567 L 1406.021 650.93567 L 1406.021 676.9731 L 1406.021 703.0105 L 1458.0958 703.0105 Q 1510.1708 703.0105 1510.1708 781.1228 L 1510.1708 859.23505 L 1458.0958 859.23505 L 1406.021 885.2725 L 1406.021 885.2725 L 1406.021 885.2725 L 1379.9836 885.2725 L 1353.9462 885.2725 L 1353.9462 859.23505 L 1353.9462 859.23505 L 1379.9836 859.23505 L 1379.9836 833.19763 L 1379.9836 833.19763 L 1353.9462 833.19763 L 1353.9462 833.19763 Q 1353.9462 833.19763 1327.9087 833.19763 Q 1301.8713 833.19763 1275.8339 781.1228 Q 1249.7965 755.0854 1223.759 729.0479 Q 1171.6842 729.0479 1041.4971 729.0479 L 937.34735 755.0854 L 937.34735 755.0854 Q 937.34735 729.0479 963.38477 729.0479 Q 989.4222 703.0105 937.34735 650.93567 Q 859.23505 624.89825 703.0105 703.0105 L 546.78595 781.1228 L 468.67368 807.1602 L 390.5614 807.1602 L 390.5614 807.1602 Q 390.5614 781.1228 260.37427 807.1602 Q 156.22456 807.1602 156.22456 781.1228 Q 156.22456 755.0854 130.18713 703.0105 L 78.11228 676.9731 L 52.074852 650.93567 L 0.0 624.89825 L 0.0 624.89825 L 0.0 624.89825 L 0.0 598.8608 Q 0.0 572.82336 0.0 572.82336 L 0.0 572.82336 L 0.0 546.78595 Q 0.0 546.78595 26.037426 468.67368 L 52.074852 390.5614 L 52.074852 390.5614 L 52.074852 364.52396 L 130.18713 364.52396 Q 208.29941 364.52396 208.29941 338.48654 Q 208.29941 338.48654 208.29941 312.44913 L 182.26198 312.44913 L 182.26198 312.44913 L 182.26198 286.41168 L 208.29941 286.41168 L 208.29941 260.37427 L 364.52396 260.37427 Q 494.7111 260.37427 729.0479 182.26198 Q 963.38477 104.149704 1041.4971 104.149704 Q 1145.6467 78.11228 1145.6467 52.074852 Q 1171.6842 0.0 1197.7216 0.0 Q 1249.7965 0.0 1249.7965 0.0 z" svg:height="8.852725mm" draw:style-name="style-534" svg:viewBox="0.0 0.0 1952.807 885.2725" svg:width="19.52807mm" svg:x="51.033356mm" svg:y="184.86572mm"/>
          <draw:path svg:d="M 260.37427 0.0 L 286.41168 0.0 L 286.41168 52.074852 L 286.41168 104.149704 L 260.37427 104.149704 L 260.37427 130.18713 L 260.37427 130.18713 L 234.33684 130.18713 L 234.33684 130.18713 L 234.33684 130.18713 L 130.18713 156.22456 L 52.074852 156.22456 L 26.037426 156.22456 L 26.037426 156.22456 L 26.037426 130.18713 L 26.037426 130.18713 L -3.6379788E-12 130.18713 L -3.6379788E-12 130.18713 L -3.6379788E-12 104.149704 Q 26.037426 78.11228 26.037426 78.11228 L 26.037426 52.074852 L 78.11228 26.037426 Q 104.149704 26.037426 130.18713 0.0 L 130.18713 0.0 L 182.26198 0.0 Q 260.37427 -26.037426 260.37427 0.0 z" svg:height="1.5622456mm" draw:style-name="style-535" svg:viewBox="0.0 0.0 286.41168 156.22456" svg:width="2.864117mm" svg:x="303.85678mm" svg:y="164.29616mm"/>
          <draw:path svg:d="M 208.29941 26.037426 L 338.48654 0.0 L 338.48654 0.0 Q 338.48654 0.0 338.48654 26.037426 L 312.44913 26.037426 L 312.44913 26.037426 L 312.44913 52.074852 L 364.52396 52.074852 Q 416.59882 52.074852 416.59882 26.037426 Q 416.59882 0.0 442.63626 0.0 L 442.63626 0.0 L 494.7111 0.0 Q 520.74854 26.037426 520.74854 78.11228 Q 494.7111 156.22456 468.67368 182.26198 Q 416.59882 208.29941 442.63626 234.33684 Q 468.67368 234.33684 468.67368 286.41168 Q 468.67368 338.48654 416.59882 364.52396 Q 338.48654 364.52396 208.29941 390.5614 L 52.074852 390.5614 L 26.037426 390.5614 L 0.0 390.5614 L 0.0 364.52396 L 0.0 338.48654 L 26.037426 338.48654 L 26.037426 312.44913 L 26.037426 312.44913 L 52.074852 312.44913 L 52.074852 312.44913 L 52.074852 312.44913 L 52.074852 286.41168 L 52.074852 286.41168 L 52.074852 260.37427 L 52.074852 234.33684 L 52.074852 156.22456 Q 52.074852 52.074852 208.29941 26.037426 z" svg:height="3.905614mm" draw:style-name="style-536" svg:viewBox="0.0 0.0 520.74854 390.5614" svg:width="5.207485mm" svg:x="170.80551mm" svg:y="202.57118mm"/>
          <draw:path svg:d="M 104.149704 0.0 L 104.149704 0.0 L 208.29941 0.0 L 338.48654 0.0 L 338.48654 52.074852 L 312.44913 78.11228 L 312.44913 78.11228 L 312.44913 104.149704 L 234.33684 104.149704 L 156.22456 104.149704 L 156.22456 130.18713 L 156.22456 130.18713 L 130.18713 130.18713 L 130.18713 156.22456 L 130.18713 156.22456 L 130.18713 156.22456 L 78.11228 156.22456 Q 26.037426 156.22456 0.0 104.149704 Q 0.0 52.074852 52.074852 52.074852 L 78.11228 26.037426 L 78.11228 26.037426 Q 104.149704 26.037426 104.149704 0.0 z" svg:height="1.5622456mm" draw:style-name="style-537" svg:viewBox="0.0 0.0 338.48654 156.22456" svg:width="3.3848655mm" svg:x="267.14398mm" svg:y="187.99022mm"/>
          <draw:path svg:d="M 1093.5719 0.0 L 1093.5719 0.0 L 1093.5719 26.037426 L 1093.5719 78.11228 L 1119.6094 78.11228 L 1119.6094 78.11228 L 1171.6842 78.11228 Q 1197.7216 78.11228 1275.8339 130.18713 Q 1327.9087 182.26198 1327.9087 156.22456 Q 1327.9087 130.18713 1406.021 130.18713 L 1510.1708 130.18713 L 1510.1708 130.18713 Q 1510.1708 130.18713 1458.0958 156.22456 Q 1379.9836 182.26198 1353.9462 182.26198 L 1327.9087 234.33684 L 1327.9087 234.33684 L 1353.9462 234.33684 L 1353.9462 234.33684 L 1353.9462 234.33684 L 1379.9836 260.37427 L 1406.021 260.37427 L 1406.021 286.41168 Q 1406.021 312.44913 1327.9087 312.44913 L 1249.7965 312.44913 L 1197.7216 312.44913 Q 1119.6094 338.48654 1067.5344 390.5614 Q 1015.45966 442.63626 885.2725 442.63626 L 755.0854 442.63626 L 729.0479 442.63626 L 703.0105 442.63626 L 703.0105 468.67368 L 676.9731 468.67368 L 676.9731 468.67368 L 676.9731 494.7111 L 624.89825 494.7111 L 572.82336 494.7111 L 572.82336 520.74854 L 572.82336 520.74854 L 546.78595 520.74854 L 546.78595 546.78595 L 546.78595 546.78595 L 572.82336 546.78595 L 572.82336 546.78595 L 572.82336 546.78595 L 624.89825 572.82336 L 676.9731 572.82336 L 676.9731 572.82336 L 676.9731 598.8608 L 546.78595 598.8608 L 416.59882 598.8608 L 416.59882 598.8608 Q 416.59882 598.8608 390.5614 598.8608 L 364.52396 598.8608 L 364.52396 598.8608 Q 364.52396 598.8608 312.44913 494.7111 Q 286.41168 390.5614 156.22456 390.5614 L 0.0 390.5614 L 0.0 390.5614 L 0.0 364.52396 L 0.0 338.48654 L 0.0 312.44913 L 0.0 312.44913 L 0.0 286.41168 L 0.0 286.41168 L 0.0 286.41168 L 26.037426 286.41168 L 26.037426 286.41168 L 26.037426 260.37427 L 0.0 260.37427 L 0.0 260.37427 L 0.0 260.37427 L 0.0 260.37427 L 0.0 234.33684 L 26.037426 234.33684 L 52.074852 234.33684 L 520.74854 182.26198 Q 1015.45966 130.18713 1041.4971 78.11228 Q 1093.5719 0.0 1093.5719 0.0 z" svg:height="5.988608mm" draw:style-name="style-538" svg:viewBox="0.0 0.0 1510.1708 598.8608" svg:width="15.101707mm" svg:x="128.10414mm" svg:y="197.10332mm"/>
          <draw:path svg:d="M 234.33684 0.0 L 234.33684 0.0 L 364.52396 26.037426 Q 494.7111 52.074852 624.89825 78.11228 Q 755.0854 104.149704 755.0854 130.18713 L 755.0854 156.22456 L 755.0854 156.22456 Q 729.0479 156.22456 729.0479 182.26198 L 729.0479 182.26198 L 703.0105 182.26198 Q 676.9731 182.26198 676.9731 208.29941 L 703.0105 234.33684 L 703.0105 286.41168 Q 703.0105 338.48654 676.9731 338.48654 L 676.9731 338.48654 L 650.93567 338.48654 Q 650.93567 312.44913 546.78595 312.44913 Q 416.59882 312.44913 338.48654 364.52396 L 286.41168 416.59882 L 286.41168 416.59882 L 286.41168 390.5614 L 286.41168 364.52396 Q 286.41168 338.48654 286.41168 312.44913 Q 286.41168 312.44913 182.26198 286.41168 L 52.074852 260.37427 L 26.037426 260.37427 L 0.0 260.37427 L 0.0 234.33684 L 0.0 234.33684 L 26.037426 234.33684 L 78.11228 234.33684 L 78.11228 208.29941 L 78.11228 182.26198 L 52.074852 182.26198 L 52.074852 156.22456 L 52.074852 156.22456 L 78.11228 156.22456 L 78.11228 156.22456 L 78.11228 156.22456 L 78.11228 130.18713 Q 78.11228 130.18713 104.149704 104.149704 L 104.149704 104.149704 L 104.149704 104.149704 Q 130.18713 104.149704 130.18713 104.149704 L 130.18713 78.11228 L 130.18713 78.11228 Q 130.18713 78.11228 156.22456 52.074852 L 156.22456 52.074852 L 182.26198 52.074852 Q 208.29941 52.074852 208.29941 26.037426 L 208.29941 26.037426 L 208.29941 26.037426 Q 234.33684 26.037426 234.33684 0.0 z" svg:height="4.1659884mm" draw:style-name="style-539" svg:viewBox="0.0 0.0 755.0854 416.59882" svg:width="7.5508537mm" svg:x="306.98126mm" svg:y="203.61267mm"/>
          <draw:path svg:d="M 416.59882 26.037426 L 494.7111 0.0 L 572.82336 52.074852 Q 624.89825 78.11228 781.1228 78.11228 Q 963.38477 52.074852 963.38477 78.11228 Q 963.38477 104.149704 1041.4971 130.18713 Q 1119.6094 130.18713 1119.6094 156.22456 L 1119.6094 182.26198 L 1093.5719 182.26198 Q 1067.5344 182.26198 1041.4971 182.26198 L 989.4222 182.26198 L 989.4222 182.26198 L 989.4222 182.26198 L 963.38477 182.26198 L 963.38477 182.26198 L 989.4222 208.29941 L 1015.45966 234.33684 L 1041.4971 234.33684 L 1067.5344 234.33684 L 1067.5344 260.37427 L 1093.5719 260.37427 L 1093.5719 260.37427 L 1093.5719 286.41168 L 1145.6467 286.41168 Q 1197.7216 286.41168 1197.7216 312.44913 Q 1197.7216 338.48654 1484.1333 364.52396 Q 1770.545 390.5614 1952.807 416.59882 L 2135.0688 416.59882 L 2135.0688 442.63626 L 2135.0688 442.63626 L 2109.0315 442.63626 L 2082.9941 442.63626 L 2082.9941 468.67368 L 2082.9941 494.7111 L 2056.9568 494.7111 L 2030.9193 494.7111 L 2030.9193 520.74854 L 2030.9193 520.74854 L 2004.8818 520.74854 L 2004.8818 546.78595 L 2004.8818 546.78595 L 1978.8444 546.78595 L 1978.8444 546.78595 L 1978.8444 546.78595 L 1926.7695 572.82336 Q 1900.7322 572.82336 1874.6947 546.78595 Q 1874.6947 546.78595 1874.6947 520.74854 Q 1848.6572 494.7111 1822.6199 494.7111 L 1770.545 494.7111 L 1770.545 546.78595 Q 1770.545 572.82336 1796.5824 598.8608 Q 1822.6199 598.8608 1796.5824 598.8608 L 1796.5824 624.89825 L 1614.3204 650.93567 Q 1406.021 650.93567 1406.021 676.9731 Q 1379.9836 703.0105 1353.9462 729.0479 L 1327.9087 755.0854 L 1275.8339 755.0854 L 1223.759 755.0854 L 1197.7216 781.1228 L 1171.6842 781.1228 L 1171.6842 807.1602 L 1171.6842 859.23505 L 1249.7965 859.23505 Q 1301.8713 859.23505 1301.8713 859.23505 L 1327.9087 859.23505 L 1379.9836 859.23505 L 1432.0585 859.23505 L 1406.021 885.2725 L 1379.9836 911.30994 L 1353.9462 911.30994 L 1301.8713 911.30994 L 1275.8339 937.34735 L 1249.7965 963.38477 L 1249.7965 963.38477 L 1249.7965 963.38477 L 1223.759 963.38477 L 1223.759 963.38477 L 1093.5719 989.4222 Q 937.34735 1015.45966 833.19763 1015.45966 L 755.0854 1015.45966 L 676.9731 989.4222 L 572.82336 989.4222 L 572.82336 989.4222 Q 546.78595 963.38477 416.59882 989.4222 Q 260.37427 989.4222 260.37427 1015.45966 Q 260.37427 1067.5344 208.29941 1067.5344 Q 156.22456 1067.5344 78.11228 1041.4971 L 0.0 1041.4971 L 0.0 572.82336 L 0.0 104.149704 L 0.0 104.149704 L 26.037426 78.11228 L 104.149704 78.11228 L 182.26198 78.11228 L 208.29941 78.11228 L 208.29941 78.11228 L 260.37427 78.11228 Q 338.48654 78.11228 416.59882 26.037426 z M 260.37427 911.30994 Q 260.37427 911.30994 286.41168 911.30994 Q 286.41168 911.30994 260.37427 911.30994 Q 260.37427 911.30994 260.37427 911.30994 z" svg:height="10.675344mm" draw:style-name="style-540" svg:viewBox="0.0 0.0 2135.0688 1067.5344" svg:width="21.350689mm" svg:x="0.0mm" svg:y="167.42065mm"/>
          <draw:path svg:d="M 2056.9568 0.0 L 2082.9941 0.0 L 2056.9568 52.074852 Q 2030.9193 78.11228 2030.9193 156.22456 L 2030.9193 208.29941 L 2056.9568 208.29941 L 2056.9568 208.29941 L 2056.9568 234.33684 L 2082.9941 234.33684 L 2082.9941 234.33684 L 2082.9941 208.29941 L 2082.9941 208.29941 L 2082.9941 208.29941 L 2109.0315 208.29941 L 2109.0315 208.29941 L 2109.0315 234.33684 L 2135.0688 234.33684 L 2135.0688 234.33684 L 2135.0688 260.37427 L 2135.0688 260.37427 L 2135.0688 260.37427 L 2161.1064 260.37427 L 2161.1064 260.37427 L 2187.1438 260.37427 Q 2213.1812 260.37427 2291.2935 260.37427 L 2369.4058 260.37427 L 2369.4058 260.37427 Q 2343.3684 286.41168 2343.3684 286.41168 L 2343.3684 312.44913 L 2317.331 312.44913 L 2291.2935 312.44913 L 2291.2935 338.48654 L 2291.2935 338.48654 L 2291.2935 468.67368 Q 2291.2935 572.82336 2395.443 676.9731 Q 2473.5554 781.1228 2499.593 859.23505 Q 2499.593 911.30994 2525.6304 1067.5344 L 2525.6304 1223.759 L 2525.6304 1275.8339 L 2499.593 1327.9087 L 2499.593 1458.0958 Q 2499.593 1614.3204 2551.6677 1614.3204 Q 2603.7427 1614.3204 2603.7427 1666.3953 Q 2655.8174 1744.5076 2629.78 1848.6572 Q 2603.7427 1952.807 2603.7427 1978.8444 Q 2551.6677 2004.8818 2551.6677 2004.8818 L 2551.6677 2030.9193 L 2551.6677 2030.9193 L 2551.6677 2030.9193 L 2525.6304 2082.9941 L 2525.6304 2109.0315 L 2525.6304 2109.0315 Q 2499.593 2109.0315 2499.593 2161.1064 L 2499.593 2213.1812 L 2525.6304 2213.1812 L 2525.6304 2213.1812 L 2551.6677 2317.331 Q 2551.6677 2421.4807 2551.6677 2499.593 L 2551.6677 2577.7053 L 2551.6677 2603.7427 Q 2525.6304 2655.8174 2525.6304 2655.8174 L 2525.6304 2655.8174 L 2525.6304 2655.8174 L 2525.6304 2681.855 L 2473.5554 2759.9673 Q 2395.443 2864.117 2421.4807 2968.2666 Q 2447.518 3046.379 2473.5554 3072.4163 Q 2499.593 3072.4163 2525.6304 3228.6409 Q 2551.6677 3384.8655 2655.8174 3436.9402 Q 2759.9673 3489.0151 2838.0796 3567.1274 Q 2916.1917 3645.2397 2968.2666 3671.277 L 3020.3416 3697.3145 L 3072.4163 3697.3145 L 3124.4912 3697.3145 L 3124.4912 3697.3145 L 3124.4912 3697.3145 L 3124.4912 3723.352 L 3124.4912 3723.352 L 3124.4912 3749.3894 L 3124.4912 3775.4268 L 3124.4912 3775.4268 L 3124.4912 3801.4644 L 3072.4163 3801.4644 L 3020.3416 3801.4644 L 2994.304 3827.5017 L 2968.2666 3853.539 L 2968.2666 3853.539 L 2968.2666 3853.539 L 2968.2666 3853.539 Q 2942.2292 3853.539 2812.042 3957.6887 L 2655.8174 4035.801 L 2551.6677 4035.801 Q 2421.4807 4009.7637 2369.4058 3983.7263 Q 2317.331 3957.6887 2291.2935 3905.614 Q 2239.2188 3879.5764 2187.1438 3827.5017 Q 2135.0688 3749.3894 2161.1064 3749.3894 Q 2187.1438 3749.3894 2187.1438 3723.352 Q 2187.1438 3697.3145 2082.9941 3671.277 Q 2004.8818 3645.2397 1874.6947 3697.3145 Q 1770.545 3749.3894 1614.3204 3749.3894 Q 1484.1333 3749.3894 1353.9462 3645.2397 Q 1197.7216 3541.09 1145.6467 3384.8655 L 1093.5719 3228.6409 L 1093.5719 3176.566 L 1093.5719 3124.4912 L 1093.5719 3124.4912 L 1093.5719 3124.4912 L 1093.5719 3098.4539 L 1093.5719 3098.4539 L 1171.6842 3124.4912 Q 1223.759 3124.4912 1327.9087 3098.4539 Q 1432.0585 3072.4163 1432.0585 3046.379 L 1458.0958 3046.379 L 1458.0958 3046.379 L 1458.0958 3020.3416 L 1484.1333 3020.3416 L 1510.1708 3020.3416 L 1510.1708 2994.304 L 1510.1708 2968.2666 L 1510.1708 2916.1917 L 1510.1708 2864.117 L 1510.1708 2812.042 L 1510.1708 2786.0046 L 1484.1333 2786.0046 L 1484.1333 2759.9673 L 1458.0958 2759.9673 L 1432.0585 2759.9673 L 1406.021 2759.9673 L 1353.9462 2759.9673 L 1327.9087 2759.9673 L 1301.8713 2759.9673 L 1301.8713 2786.0046 L 1301.8713 2786.0046 L 1275.8339 2786.0046 Q 1275.8339 2812.042 1249.7965 2812.042 Q 1223.759 2812.042 1197.7216 2890.1543 Q 1145.6467 2968.2666 833.19763 3098.4539 Q 520.74854 3254.6782 364.52396 3462.9778 L 208.29941 3671.277 L 208.29941 3671.277 L 208.29941 3697.3145 L 182.26198 3697.3145 L 156.22456 3697.3145 L 156.22456 3723.352 L 156.22456 3723.352 L 130.18713 3749.3894 L 104.149704 3775.4268 L 104.149704 3749.3894 L 104.149704 3723.352 L 78.11228 3723.352 L 52.074852 3749.3894 L 26.037426 3749.3894 L 0.0 3749.3894 L 0.0 3723.352 L 0.0 3697.3145 L 26.037426 3671.277 L 52.074852 3645.2397 L 52.074852 3593.1648 Q 52.074852 3567.1274 52.074852 3332.7905 L 52.074852 3072.4163 L 52.074852 3072.4163 L 52.074852 3072.4163 L 78.11228 3046.379 L 104.149704 3020.3416 L 156.22456 2890.1543 Q 234.33684 2759.9673 260.37427 2733.9297 Q 312.44913 2707.8923 416.59882 2655.8174 Q 494.7111 2603.7427 598.8608 2551.6677 Q 703.0105 2499.593 833.19763 2343.3684 Q 989.4222 2187.1438 989.4222 2109.0315 L 989.4222 2030.9193 L 989.4222 2030.9193 Q 989.4222 2030.9193 1041.4971 1874.6947 L 1093.5719 1692.4327 L 1093.5719 1692.4327 Q 1093.5719 1666.3953 1119.6094 1692.4327 Q 1145.6467 1692.4327 1171.6842 1614.3204 Q 1223.759 1510.1708 1249.7965 1510.1708 Q 1275.8339 1510.1708 1327.9087 1379.9836 Q 1406.021 1249.7965 1432.0585 1249.7965 Q 1458.0958 1223.759 1458.0958 1197.7216 Q 1458.0958 1171.6842 1432.0585 1171.6842 Q 1406.021 1171.6842 1406.021 1145.6467 Q 1406.021 1093.5719 1458.0958 1041.4971 Q 1510.1708 963.38477 1562.2456 833.19763 L 1588.283 703.0105 L 1588.283 676.9731 Q 1614.3204 650.93567 1614.3204 650.93567 L 1614.3204 650.93567 L 1666.3953 650.93567 L 1692.4327 624.89825 L 1692.4327 624.89825 L 1718.4701 624.89825 L 1770.545 572.82336 Q 1822.6199 520.74854 1848.6572 468.67368 Q 1848.6572 442.63626 1874.6947 442.63626 Q 1900.7322 442.63626 1900.7322 364.52396 Q 1874.6947 286.41168 1952.807 156.22456 Q 2030.9193 0.0 2056.9568 0.0 z" svg:height="40.35801mm" draw:style-name="style-541" svg:viewBox="0.0 0.0 3124.4912 4035.801" svg:width="31.244911mm" svg:x="190.59396mm" svg:y="109.87794mm"/>
          <draw:path svg:d="M 963.38477 0.0 L 1015.45966 0.0 L 1015.45966 0.0 Q 1015.45966 26.037426 1041.4971 26.037426 L 1041.4971 52.074852 L 1067.5344 52.074852 Q 1067.5344 78.11228 1067.5344 156.22456 Q 1067.5344 234.33684 1067.5344 234.33684 Q 1067.5344 260.37427 1067.5344 260.37427 L 1067.5344 260.37427 L 1067.5344 260.37427 L 1067.5344 260.37427 L 937.34735 286.41168 Q 807.1602 312.44913 755.0854 338.48654 L 729.0479 390.5614 L 703.0105 390.5614 Q 703.0105 416.59882 703.0105 416.59882 L 703.0105 416.59882 L 703.0105 416.59882 Q 676.9731 416.59882 676.9731 442.63626 L 676.9731 442.63626 L 650.93567 442.63626 Q 650.93567 468.67368 650.93567 468.67368 L 650.93567 468.67368 L 624.89825 468.67368 Q 598.8608 468.67368 312.44913 468.67368 L 26.037426 468.67368 L 26.037426 468.67368 L 26.037426 468.67368 L 0.0 468.67368 L 0.0 468.67368 L 0.0 468.67368 L 0.0 468.67368 L 78.11228 442.63626 L 156.22456 416.59882 L 182.26198 390.5614 Q 182.26198 338.48654 156.22456 312.44913 Q 104.149704 312.44913 156.22456 286.41168 Q 208.29941 286.41168 182.26198 208.29941 Q 182.26198 130.18713 312.44913 104.149704 Q 468.67368 104.149704 468.67368 78.11228 L 468.67368 78.11228 L 494.7111 78.11228 L 546.78595 52.074852 L 650.93567 52.074852 Q 755.0854 52.074852 859.23505 26.037426 Q 937.34735 0.0 963.38477 0.0 z" svg:height="4.6867366mm" draw:style-name="style-542" svg:viewBox="0.0 0.0 1067.5344 468.67368" svg:width="10.675344mm" svg:x="248.13667mm" svg:y="173.93001mm"/>
          <draw:path svg:d="M 1379.9836 0.0 L 1379.9836 0.0 L 1432.0585 0.0 L 1510.1708 0.0 L 1588.283 26.037426 Q 1666.3953 26.037426 1640.3579 52.074852 Q 1640.3579 104.149704 1640.3579 104.149704 L 1640.3579 104.149704 L 1640.3579 104.149704 Q 1614.3204 104.149704 1614.3204 130.18713 L 1614.3204 130.18713 L 1588.283 156.22456 Q 1536.2081 156.22456 1536.2081 208.29941 Q 1562.2456 260.37427 1614.3204 260.37427 L 1666.3953 260.37427 L 1692.4327 260.37427 L 1692.4327 260.37427 L 1692.4327 260.37427 Q 1692.4327 260.37427 1744.5076 286.41168 L 1796.5824 286.41168 L 1796.5824 286.41168 Q 1796.5824 312.44913 1796.5824 312.44913 L 1822.6199 312.44913 L 1822.6199 364.52396 Q 1822.6199 442.63626 1900.7322 468.67368 Q 1952.807 468.67368 1978.8444 468.67368 L 1978.8444 494.7111 L 1952.807 494.7111 Q 1952.807 520.74854 1926.7695 572.82336 Q 1900.7322 624.89825 1744.5076 650.93567 L 1588.283 676.9731 L 1536.2081 703.0105 L 1484.1333 703.0105 L 1484.1333 729.0479 L 1484.1333 755.0854 L 1484.1333 781.1228 L 1484.1333 781.1228 L 1458.0958 781.1228 L 1458.0958 781.1228 L 1458.0958 807.1602 L 1432.0585 807.1602 L 1432.0585 807.1602 L 1432.0585 833.19763 L 1406.021 833.19763 L 1379.9836 833.19763 L 1379.9836 859.23505 L 1379.9836 885.2725 L 1353.9462 885.2725 L 1353.9462 885.2725 L 1353.9462 911.30994 L 1353.9462 911.30994 L 1327.9087 911.30994 Q 1327.9087 885.2725 1327.9087 885.2725 Q 1327.9087 859.23505 1301.8713 833.19763 Q 1275.8339 833.19763 1275.8339 807.1602 Q 1275.8339 781.1228 1119.6094 729.0479 Q 963.38477 703.0105 963.38477 729.0479 Q 963.38477 781.1228 963.38477 807.1602 Q 989.4222 833.19763 963.38477 833.19763 Q 911.30994 833.19763 624.89825 885.2725 L 338.48654 937.34735 L 338.48654 937.34735 L 338.48654 937.34735 L 338.48654 963.38477 L 338.48654 963.38477 L 312.44913 963.38477 L 312.44913 989.4222 L 234.33684 989.4222 L 182.26198 989.4222 L 182.26198 963.38477 L 182.26198 963.38477 L 182.26198 963.38477 L 182.26198 963.38477 L 208.29941 937.34735 L 208.29941 937.34735 L 208.29941 937.34735 L 208.29941 911.30994 L 208.29941 911.30994 L 208.29941 885.2725 L 208.29941 885.2725 L 234.33684 885.2725 L 234.33684 885.2725 L 234.33684 859.23505 L 286.41168 859.23505 L 312.44913 833.19763 L 312.44913 833.19763 L 286.41168 833.19763 L 338.48654 807.1602 Q 364.52396 781.1228 364.52396 729.0479 Q 364.52396 676.9731 416.59882 676.9731 Q 468.67368 676.9731 494.7111 650.93567 L 520.74854 624.89825 L 520.74854 624.89825 L 546.78595 624.89825 L 546.78595 624.89825 L 546.78595 598.8608 L 520.74854 598.8608 L 520.74854 572.82336 L 520.74854 572.82336 L 494.7111 572.82336 L 494.7111 572.82336 L 494.7111 572.82336 L 494.7111 546.78595 L 494.7111 546.78595 L 468.67368 520.74854 L 468.67368 494.7111 L 494.7111 494.7111 L 546.78595 494.7111 L 546.78595 468.67368 L 546.78595 442.63626 L 494.7111 442.63626 Q 468.67368 416.59882 312.44913 416.59882 Q 156.22456 390.5614 156.22456 364.52396 Q 182.26198 338.48654 156.22456 312.44913 L 130.18713 312.44913 L 104.149704 286.41168 L 78.11228 260.37427 L 78.11228 260.37427 L 78.11228 260.37427 L 104.149704 260.37427 L 104.149704 260.37427 L 78.11228 234.33684 L 26.037426 208.29941 L 26.037426 208.29941 L 26.037426 208.29941 L 0.0 208.29941 L 0.0 208.29941 L 0.0 182.26198 L 0.0 182.26198 L 26.037426 182.26198 L 52.074852 208.29941 L 156.22456 208.29941 Q 260.37427 208.29941 364.52396 208.29941 Q 468.67368 260.37427 572.82336 234.33684 Q 676.9731 208.29941 703.0105 156.22456 Q 729.0479 104.149704 911.30994 78.11228 Q 1119.6094 52.074852 1223.759 26.037426 Q 1353.9462 0.0 1379.9836 0.0 z" svg:height="9.894222mm" draw:style-name="style-543" svg:viewBox="0.0 0.0 1978.8444 989.4222" svg:width="19.788445mm" svg:x="251.7819mm" svg:y="186.94872mm"/>
          <draw:path svg:d="M 989.4222 52.074852 L 1015.45966 52.074852 L 1275.8339 26.037426 Q 1562.2456 0.0 1562.2456 26.037426 Q 1588.283 52.074852 1562.2456 78.11228 Q 1536.2081 104.149704 1536.2081 130.18713 L 1536.2081 156.22456 L 1536.2081 156.22456 L 1536.2081 156.22456 L 1536.2081 182.26198 L 1536.2081 182.26198 L 1510.1708 208.29941 L 1510.1708 234.33684 L 1796.5824 286.41168 Q 2082.9941 338.48654 2082.9941 364.52396 Q 2082.9941 390.5614 2161.1064 416.59882 Q 2265.256 416.59882 2239.2188 442.63626 Q 2239.2188 468.67368 2213.1812 468.67368 Q 2161.1064 494.7111 2187.1438 494.7111 Q 2187.1438 520.74854 2213.1812 520.74854 L 2239.2188 520.74854 L 2239.2188 546.78595 L 2265.256 546.78595 L 2265.256 572.82336 L 2265.256 624.89825 L 2291.2935 624.89825 L 2291.2935 624.89825 L 2317.331 676.9731 Q 2317.331 703.0105 2317.331 781.1228 Q 2291.2935 859.23505 2239.2188 885.2725 Q 2161.1064 937.34735 2213.1812 989.4222 Q 2213.1812 1015.45966 2056.9568 1041.4971 Q 1848.6572 1067.5344 1744.5076 1093.5719 Q 1640.3579 1093.5719 1588.283 1093.5719 Q 1562.2456 1093.5719 1484.1333 1093.5719 L 1406.021 1093.5719 L 1406.021 1093.5719 L 1379.9836 1093.5719 L 1379.9836 1093.5719 L 1379.9836 1093.5719 L 1379.9836 1067.5344 L 1379.9836 1067.5344 L 1379.9836 1067.5344 Q 1406.021 1041.4971 1458.0958 1041.4971 L 1510.1708 1041.4971 L 1510.1708 1015.45966 L 1536.2081 1015.45966 L 1536.2081 1015.45966 L 1536.2081 989.4222 L 1432.0585 989.4222 Q 1353.9462 989.4222 1171.6842 989.4222 Q 989.4222 989.4222 833.19763 989.4222 Q 676.9731 989.4222 546.78595 1041.4971 L 442.63626 1093.5719 L 390.5614 1093.5719 L 338.48654 1093.5719 L 234.33684 1093.5719 Q 130.18713 1119.6094 130.18713 1171.6842 Q 130.18713 1223.759 104.149704 1223.759 L 78.11228 1223.759 L 78.11228 1249.7965 L 78.11228 1275.8339 L 52.074852 1275.8339 L 52.074852 1301.8713 L 52.074852 1301.8713 L 26.037426 1301.8713 L 26.037426 1301.8713 L 26.037426 1301.8713 L 26.037426 1327.9087 L 0.0 1327.9087 L 0.0 1249.7965 L 0.0 1145.6467 L 0.0 1067.5344 L 26.037426 989.4222 L 26.037426 885.2725 Q 26.037426 755.0854 52.074852 676.9731 Q 52.074852 598.8608 78.11228 598.8608 Q 130.18713 598.8608 130.18713 572.82336 Q 130.18713 546.78595 338.48654 520.74854 L 546.78595 520.74854 L 546.78595 494.7111 L 546.78595 494.7111 L 572.82336 494.7111 L 572.82336 468.67368 L 572.82336 468.67368 L 546.78595 468.67368 L 546.78595 468.67368 L 546.78595 468.67368 L 546.78595 442.63626 L 546.78595 442.63626 L 520.74854 416.59882 L 520.74854 364.52396 L 520.74854 364.52396 L 546.78595 338.48654 L 546.78595 338.48654 L 546.78595 312.44913 L 598.8608 312.44913 L 650.93567 312.44913 L 650.93567 286.41168 L 650.93567 286.41168 L 624.89825 286.41168 L 624.89825 260.37427 L 624.89825 260.37427 L 598.8608 260.37427 L 598.8608 260.37427 L 598.8608 260.37427 L 546.78595 260.37427 Q 520.74854 260.37427 442.63626 260.37427 L 390.5614 208.29941 L 390.5614 208.29941 L 390.5614 208.29941 L 390.5614 182.26198 L 390.5614 156.22456 L 364.52396 156.22456 L 338.48654 156.22456 L 338.48654 130.18713 L 338.48654 130.18713 L 312.44913 130.18713 L 312.44913 104.149704 L 338.48654 104.149704 L 364.52396 104.149704 L 390.5614 78.11228 L 416.59882 52.074852 L 598.8608 26.037426 Q 755.0854 0.0 833.19763 0.0 Q 911.30994 0.0 937.34735 26.037426 Q 963.38477 52.074852 989.4222 52.074852 z" svg:height="13.279087mm" draw:style-name="style-544" svg:viewBox="0.0 0.0 2317.331 1327.9087" svg:width="23.17331mm" svg:x="46.606995mm" svg:y="147.89258mm"/>
          <draw:path svg:d="M 520.74854 0.0 L 650.93567 0.0 L 650.93567 52.074852 L 624.89825 130.18713 L 624.89825 130.18713 L 624.89825 130.18713 L 520.74854 130.18713 Q 416.59882 156.22456 338.48654 156.22456 Q 260.37427 208.29941 208.29941 182.26198 Q 182.26198 182.26198 182.26198 156.22456 Q 182.26198 130.18713 104.149704 130.18713 L 0.0 130.18713 L 0.0 130.18713 L 0.0 104.149704 L 104.149704 104.149704 L 182.26198 104.149704 L 286.41168 52.074852 Q 390.5614 52.074852 416.59882 26.037426 Q 416.59882 0.0 520.74854 0.0 z" svg:height="1.8226198mm" draw:style-name="style-545" svg:viewBox="0.0 0.0 650.93567 182.26198" svg:width="6.5093565mm" svg:x="281.72495mm" svg:y="190.59396mm"/>
          <draw:path svg:d="M 494.7111 0.0 L 494.7111 0.0 L 546.78595 0.0 Q 598.8608 26.037426 598.8608 26.037426 L 598.8608 52.074852 L 729.0479 52.074852 Q 859.23505 52.074852 885.2725 52.074852 L 911.30994 52.074852 L 911.30994 78.11228 Q 911.30994 104.149704 963.38477 130.18713 Q 1015.45966 156.22456 1041.4971 182.26198 Q 1067.5344 208.29941 1119.6094 234.33684 Q 1171.6842 260.37427 1145.6467 286.41168 Q 1145.6467 312.44913 1223.759 312.44913 Q 1275.8339 312.44913 1301.8713 364.52396 Q 1327.9087 416.59882 1379.9836 416.59882 Q 1432.0585 416.59882 1484.1333 390.5614 L 1536.2081 390.5614 L 1536.2081 416.59882 L 1536.2081 468.67368 L 1562.2456 468.67368 L 1562.2456 468.67368 L 1562.2456 494.7111 L 1536.2081 520.74854 L 1536.2081 572.82336 L 1536.2081 598.8608 L 1536.2081 598.8608 L 1536.2081 598.8608 L 1510.1708 624.89825 L 1510.1708 624.89825 L 1458.0958 624.89825 Q 1406.021 624.89825 1379.9836 650.93567 L 1353.9462 676.9731 L 1275.8339 676.9731 L 1223.759 676.9731 L 1223.759 703.0105 L 1223.759 703.0105 L 1223.759 729.0479 L 1223.759 755.0854 L 1223.759 781.1228 L 1223.759 781.1228 L 1197.7216 781.1228 Q 1171.6842 781.1228 1145.6467 755.0854 Q 1119.6094 755.0854 1119.6094 729.0479 Q 1119.6094 703.0105 963.38477 676.9731 L 781.1228 676.9731 L 755.0854 676.9731 Q 729.0479 676.9731 729.0479 650.93567 L 729.0479 650.93567 L 755.0854 650.93567 Q 781.1228 650.93567 781.1228 624.89825 Q 781.1228 572.82336 546.78595 572.82336 L 286.41168 572.82336 L 260.37427 572.82336 Q 234.33684 572.82336 182.26198 546.78595 L 104.149704 520.74854 L 52.074852 520.74854 L 0.0 520.74854 L 0.0 520.74854 L 26.037426 494.7111 L 26.037426 494.7111 L 26.037426 468.67368 L 26.037426 468.67368 L 26.037426 468.67368 L 52.074852 468.67368 L 52.074852 468.67368 L 52.074852 442.63626 L 78.11228 442.63626 L 78.11228 416.59882 L 78.11228 364.52396 L 52.074852 364.52396 L 52.074852 364.52396 L 52.074852 338.48654 L 78.11228 338.48654 L 78.11228 338.48654 L 78.11228 312.44913 L 130.18713 312.44913 L 156.22456 312.44913 L 182.26198 286.41168 L 208.29941 260.37427 L 208.29941 260.37427 L 208.29941 260.37427 L 234.33684 260.37427 Q 286.41168 260.37427 286.41168 208.29941 Q 286.41168 156.22456 364.52396 156.22456 Q 442.63626 130.18713 442.63626 52.074852 L 468.67368 0.0 L 494.7111 0.0 z" svg:height="7.811228mm" draw:style-name="style-546" svg:viewBox="0.0 0.0 1562.2456 781.1228" svg:width="15.622456mm" svg:x="108.05532mm" svg:y="181.22049mm"/>
          <draw:path svg:d="M 208.29941 0.0 L 286.41168 0.0 L 312.44913 26.037426 L 338.48654 52.074852 L 338.48654 52.074852 L 338.48654 52.074852 L 364.52396 78.11228 L 364.52396 104.149704 L 338.48654 104.149704 L 286.41168 104.149704 L 234.33684 130.18713 L 156.22456 130.18713 L 78.11228 130.18713 Q 3.6379788E-12 104.149704 3.6379788E-12 104.149704 Q -26.037426 104.149704 26.037426 52.074852 L 52.074852 26.037426 L 78.11228 26.037426 Q 130.18713 0.0 208.29941 0.0 z" svg:height="1.3018713mm" draw:style-name="style-547" svg:viewBox="0.0 0.0 364.52396 130.18713" svg:width="3.6452396mm" svg:x="281.46457mm" svg:y="199.96744mm"/>
          <draw:path svg:d="M 130.18713 104.149704 L 156.22456 0.0 L 286.41168 26.037426 Q 390.5614 52.074852 390.5614 52.074852 Q 416.59882 52.074852 442.63626 26.037426 L 468.67368 26.037426 L 468.67368 52.074852 L 442.63626 78.11228 L 442.63626 78.11228 L 442.63626 104.149704 L 442.63626 104.149704 L 442.63626 104.149704 L 468.67368 130.18713 L 468.67368 156.22456 L 442.63626 156.22456 L 390.5614 156.22456 L 390.5614 182.26198 L 390.5614 208.29941 L 364.52396 234.33684 L 364.52396 260.37427 L 494.7111 260.37427 Q 650.93567 260.37427 650.93567 234.33684 L 650.93567 234.33684 L 676.9731 234.33684 L 676.9731 260.37427 L 755.0854 260.37427 L 807.1602 260.37427 L 807.1602 286.41168 L 807.1602 286.41168 L 833.19763 286.41168 L 833.19763 312.44913 L 755.0854 312.44913 Q 676.9731 312.44913 650.93567 364.52396 L 598.8608 390.5614 L 598.8608 390.5614 L 598.8608 416.59882 L 598.8608 416.59882 L 598.8608 416.59882 L 572.82336 416.59882 L 572.82336 416.59882 L 546.78595 442.63626 L 520.74854 468.67368 L 520.74854 468.67368 L 546.78595 468.67368 L 546.78595 468.67368 L 546.78595 468.67368 L 624.89825 494.7111 L 703.0105 494.7111 L 703.0105 520.74854 L 703.0105 546.78595 L 676.9731 546.78595 Q 650.93567 572.82336 624.89825 572.82336 L 598.8608 598.8608 L 572.82336 598.8608 L 572.82336 624.89825 L 572.82336 624.89825 L 546.78595 624.89825 L 546.78595 624.89825 L 546.78595 624.89825 L 494.7111 624.89825 Q 468.67368 624.89825 364.52396 598.8608 Q 260.37427 598.8608 234.33684 520.74854 Q 234.33684 416.59882 156.22456 390.5614 L 78.11228 364.52396 L 78.11228 364.52396 Q 78.11228 364.52396 26.037426 338.48654 L 3.6379788E-12 338.48654 L 3.6379788E-12 312.44913 L 3.6379788E-12 286.41168 L 26.037426 286.41168 Q 52.074852 260.37427 52.074852 260.37427 L 78.11228 260.37427 L 78.11228 234.33684 Q 78.11228 208.29941 130.18713 104.149704 z" svg:height="6.2489824mm" draw:style-name="style-548" svg:viewBox="0.0 0.0 833.19763 624.89825" svg:width="8.331977mm" svg:x="256.46866mm" svg:y="179.1375mm"/>
          <draw:path svg:d="M 156.22456 26.037426 L 286.41168 0.0 L 312.44913 0.0 L 338.48654 0.0 L 338.48654 0.0 L 338.48654 0.0 L 442.63626 0.0 Q 546.78595 0.0 546.78595 52.074852 L 546.78595 78.11228 L 520.74854 78.11228 Q 468.67368 104.149704 416.59882 104.149704 Q 390.5614 130.18713 390.5614 156.22456 Q 364.52396 182.26198 182.26198 208.29941 L 0.0 208.29941 L 0.0 156.22456 L 0.0 104.149704 L 0.0 78.11228 L 0.0 52.074852 L 26.037426 52.074852 L 52.074852 52.074852 L 156.22456 26.037426 z" svg:height="2.0829942mm" draw:style-name="style-549" svg:viewBox="0.0 0.0 546.78595 208.29941" svg:width="5.4678597mm" svg:x="53.11635mm" svg:y="198.92593mm"/>
          <draw:path svg:d="M 286.41168 26.037426 L 286.41168 0.0 L 364.52396 0.0 L 468.67368 0.0 L 468.67368 26.037426 L 468.67368 52.074852 L 468.67368 78.11228 L 468.67368 104.149704 L 468.67368 130.18713 L 468.67368 156.22456 L 442.63626 156.22456 L 442.63626 156.22456 L 416.59882 182.26198 Q 390.5614 208.29941 286.41168 182.26198 L 182.26198 182.26198 L 182.26198 208.29941 L 156.22456 260.37427 L 156.22456 260.37427 L 156.22456 260.37427 L 156.22456 286.41168 L 156.22456 286.41168 L 104.149704 286.41168 L 78.11228 286.41168 L 78.11228 286.41168 Q 78.11228 260.37427 52.074852 260.37427 L 26.037426 260.37427 L 26.037426 260.37427 Q 0.0 234.33684 0.0 234.33684 L 0.0 234.33684 L 0.0 208.29941 L 0.0 182.26198 L 26.037426 182.26198 L 26.037426 156.22456 L 78.11228 156.22456 Q 156.22456 130.18713 156.22456 104.149704 Q 182.26198 52.074852 208.29941 52.074852 L 260.37427 52.074852 L 260.37427 26.037426 L 260.37427 26.037426 L 286.41168 26.037426 z" svg:height="2.864117mm" draw:style-name="style-550" svg:viewBox="0.0 0.0 468.67368 286.41168" svg:width="4.6867366mm" svg:x="269.227mm" svg:y="149.45483mm"/>
          <draw:path svg:d="M 937.34735 0.0 L 989.4222 0.0 L 1067.5344 0.0 Q 1119.6094 26.037426 1119.6094 52.074852 Q 1093.5719 104.149704 1041.4971 104.149704 L 989.4222 104.149704 L 989.4222 130.18713 L 1015.45966 130.18713 L 1015.45966 130.18713 L 1015.45966 156.22456 L 1093.5719 156.22456 L 1171.6842 156.22456 L 1197.7216 156.22456 L 1223.759 156.22456 L 1275.8339 156.22456 L 1301.8713 156.22456 L 1301.8713 156.22456 L 1301.8713 156.22456 L 1301.8713 182.26198 L 1327.9087 182.26198 L 1327.9087 208.29941 L 1327.9087 260.37427 L 1301.8713 260.37427 L 1301.8713 260.37427 L 1275.8339 286.41168 L 1223.759 312.44913 L 1223.759 312.44913 L 1223.759 312.44913 L 1197.7216 312.44913 L 1197.7216 312.44913 L 1171.6842 338.48654 L 1171.6842 338.48654 L 1119.6094 338.48654 L 1093.5719 338.48654 L 1093.5719 312.44913 Q 1067.5344 312.44913 1067.5344 312.44913 L 1067.5344 338.48654 L 1067.5344 338.48654 Q 1067.5344 338.48654 833.19763 364.52396 Q 624.89825 416.59882 546.78595 416.59882 L 468.67368 416.59882 L 442.63626 416.59882 Q 442.63626 416.59882 442.63626 390.5614 Q 468.67368 364.52396 286.41168 338.48654 L 104.149704 312.44913 L 78.11228 312.44913 L 78.11228 312.44913 L 78.11228 286.41168 L 78.11228 286.41168 L 52.074852 286.41168 L 52.074852 260.37427 L 26.037426 260.37427 L 0.0 260.37427 L 0.0 234.33684 L 26.037426 234.33684 L 26.037426 234.33684 L 26.037426 208.29941 L 52.074852 208.29941 L 78.11228 208.29941 L 78.11228 156.22456 L 78.11228 130.18713 L 104.149704 130.18713 L 104.149704 104.149704 L 104.149704 104.149704 L 104.149704 104.149704 L 234.33684 104.149704 Q 390.5614 104.149704 442.63626 104.149704 L 520.74854 104.149704 L 598.8608 104.149704 L 676.9731 104.149704 L 703.0105 78.11228 Q 755.0854 52.074852 755.0854 0.0 Q 755.0854 -26.037426 807.1602 0.0 Q 885.2725 0.0 937.34735 0.0 z" svg:height="4.1659884mm" draw:style-name="style-551" svg:viewBox="0.0 0.0 1327.9087 416.59882" svg:width="13.279087mm" svg:x="137.21724mm" svg:y="203.09192mm"/>
          <draw:path svg:d="M 442.63626 26.037426 L 546.78595 26.037426 L 572.82336 26.037426 Q 572.82336 52.074852 598.8608 52.074852 L 598.8608 78.11228 L 598.8608 78.11228 L 572.82336 78.11228 L 572.82336 78.11228 L 572.82336 78.11228 L 598.8608 104.149704 L 624.89825 130.18713 L 624.89825 130.18713 L 624.89825 130.18713 L 650.93567 130.18713 L 650.93567 130.18713 L 676.9731 156.22456 Q 676.9731 182.26198 676.9731 182.26198 L 703.0105 182.26198 L 755.0854 182.26198 L 807.1602 182.26198 L 781.1228 234.33684 Q 755.0854 286.41168 833.19763 312.44913 Q 885.2725 338.48654 937.34735 338.48654 L 1015.45966 338.48654 L 1093.5719 364.52396 L 1171.6842 364.52396 L 1249.7965 364.52396 L 1301.8713 390.5614 L 1301.8713 390.5614 L 1301.8713 390.5614 L 1275.8339 390.5614 L 1275.8339 416.59882 L 676.9731 416.59882 L 52.074852 416.59882 L 52.074852 416.59882 L 52.074852 390.5614 L 104.149704 390.5614 L 130.18713 390.5614 L 182.26198 364.52396 Q 234.33684 338.48654 208.29941 312.44913 Q 208.29941 286.41168 156.22456 286.41168 Q 130.18713 286.41168 182.26198 234.33684 Q 208.29941 156.22456 130.18713 130.18713 L 26.037426 104.149704 L 26.037426 78.11228 Q 0.0 78.11228 0.0 78.11228 L 0.0 78.11228 L 52.074852 78.11228 Q 104.149704 52.074852 104.149704 26.037426 Q 104.149704 -26.037426 208.29941 0.0 Q 338.48654 26.037426 442.63626 26.037426 z" svg:height="4.1659884mm" draw:style-name="style-552" svg:viewBox="0.0 0.0 1301.8713 416.59882" svg:width="13.018713mm" svg:x="97.90073mm" svg:y="207.5183mm"/>
          <draw:path svg:d="M 1275.8339 0.0 L 1327.9087 0.0 L 1301.8713 26.037426 Q 1275.8339 26.037426 1275.8339 52.074852 L 1249.7965 52.074852 L 1249.7965 78.11228 L 1249.7965 104.149704 L 1145.6467 156.22456 Q 1067.5344 182.26198 1067.5344 234.33684 Q 1041.4971 260.37427 1041.4971 286.41168 L 1041.4971 312.44913 L 1041.4971 312.44913 L 1041.4971 338.48654 L 1041.4971 338.48654 L 1041.4971 338.48654 L 1015.45966 390.5614 Q 989.4222 468.67368 1093.5719 442.63626 Q 1197.7216 390.5614 1249.7965 364.52396 Q 1301.8713 338.48654 1301.8713 312.44913 Q 1301.8713 286.41168 1301.8713 260.37427 L 1301.8713 234.33684 L 1379.9836 260.37427 Q 1458.0958 286.41168 1458.0958 286.41168 Q 1458.0958 338.48654 1484.1333 338.48654 Q 1510.1708 364.52396 1484.1333 364.52396 Q 1484.1333 390.5614 1614.3204 390.5614 L 1718.4701 390.5614 L 1744.5076 416.59882 L 1770.545 442.63626 L 1718.4701 442.63626 Q 1640.3579 442.63626 1640.3579 468.67368 L 1614.3204 468.67368 L 1614.3204 468.67368 L 1614.3204 494.7111 L 1666.3953 494.7111 L 1692.4327 494.7111 L 1770.545 520.74854 Q 1822.6199 546.78595 1822.6199 546.78595 L 1822.6199 546.78595 L 1822.6199 546.78595 Q 1822.6199 546.78595 1822.6199 598.8608 Q 1822.6199 598.8608 1614.3204 650.93567 Q 1432.0585 703.0105 1275.8339 729.0479 L 1119.6094 755.0854 L 1093.5719 755.0854 L 1067.5344 755.0854 L 1067.5344 807.1602 L 1093.5719 833.19763 L 1093.5719 833.19763 L 1093.5719 859.23505 L 1145.6467 859.23505 L 1197.7216 859.23505 L 1197.7216 885.2725 L 1197.7216 885.2725 L 1223.759 885.2725 L 1223.759 911.30994 L 1327.9087 911.30994 L 1432.0585 911.30994 L 1432.0585 911.30994 L 1432.0585 911.30994 L 1432.0585 937.34735 L 1406.021 937.34735 L 1432.0585 963.38477 Q 1458.0958 1015.45966 1458.0958 1015.45966 L 1458.0958 1041.4971 L 1406.021 1041.4971 Q 1327.9087 1067.5344 1301.8713 1067.5344 Q 1301.8713 1067.5344 1249.7965 1015.45966 Q 1223.759 963.38477 1119.6094 963.38477 Q 1015.45966 963.38477 989.4222 989.4222 Q 963.38477 1041.4971 885.2725 1067.5344 L 833.19763 1067.5344 L 833.19763 1119.6094 L 833.19763 1145.6467 L 807.1602 1145.6467 Q 781.1228 1119.6094 729.0479 1171.6842 Q 650.93567 1223.759 520.74854 1223.759 Q 416.59882 1223.759 312.44913 1171.6842 L 208.29941 1171.6842 L 130.18713 1145.6467 L 52.074852 1145.6467 L 26.037426 1145.6467 L 0.0 1145.6467 L 0.0 1119.6094 L 0.0 1093.5719 L 26.037426 1093.5719 L 26.037426 1067.5344 L 52.074852 1067.5344 L 78.11228 1067.5344 L 78.11228 1041.4971 L 104.149704 1041.4971 L 104.149704 1041.4971 L 104.149704 1067.5344 L 156.22456 1067.5344 L 208.29941 1067.5344 L 208.29941 1041.4971 L 208.29941 1041.4971 L 234.33684 1015.45966 L 234.33684 989.4222 L 182.26198 989.4222 Q 130.18713 963.38477 130.18713 963.38477 L 130.18713 963.38477 L 104.149704 937.34735 Q 104.149704 911.30994 156.22456 911.30994 Q 208.29941 911.30994 234.33684 937.34735 L 260.37427 937.34735 L 260.37427 911.30994 L 260.37427 885.2725 L 234.33684 885.2725 L 234.33684 859.23505 L 234.33684 859.23505 L 208.29941 859.23505 L 208.29941 859.23505 L 208.29941 859.23505 L 208.29941 833.19763 Q 208.29941 833.19763 130.18713 781.1228 L 78.11228 703.0105 L 78.11228 703.0105 L 52.074852 703.0105 L 52.074852 703.0105 L 52.074852 703.0105 L 104.149704 676.9731 Q 156.22456 650.93567 182.26198 624.89825 Q 208.29941 598.8608 208.29941 546.78595 Q 208.29941 520.74854 182.26198 494.7111 Q 130.18713 494.7111 130.18713 442.63626 L 156.22456 416.59882 L 156.22456 416.59882 L 156.22456 390.5614 L 156.22456 390.5614 L 156.22456 390.5614 L 182.26198 390.5614 L 182.26198 390.5614 L 182.26198 364.52396 L 208.29941 364.52396 L 208.29941 364.52396 L 208.29941 338.48654 L 260.37427 338.48654 L 312.44913 338.48654 L 312.44913 338.48654 Q 312.44913 338.48654 338.48654 338.48654 L 338.48654 364.52396 L 416.59882 364.52396 L 468.67368 390.5614 L 468.67368 390.5614 L 468.67368 390.5614 L 494.7111 390.5614 L 494.7111 390.5614 L 520.74854 390.5614 L 572.82336 390.5614 L 572.82336 390.5614 L 572.82336 390.5614 L 572.82336 364.52396 L 572.82336 338.48654 L 572.82336 338.48654 L 572.82336 338.48654 L 520.74854 312.44913 L 494.7111 286.41168 L 494.7111 286.41168 L 468.67368 286.41168 L 468.67368 286.41168 L 468.67368 286.41168 L 468.67368 260.37427 L 468.67368 260.37427 L 442.63626 260.37427 L 442.63626 234.33684 L 416.59882 234.33684 L 364.52396 234.33684 L 338.48654 234.33684 Q 312.44913 234.33684 312.44913 208.29941 L 286.41168 208.29941 L 286.41168 208.29941 L 286.41168 182.26198 L 208.29941 182.26198 L 130.18713 182.26198 L 104.149704 156.22456 L 52.074852 130.18713 L 52.074852 130.18713 L 52.074852 130.18713 L 78.11228 130.18713 L 78.11228 130.18713 L 104.149704 130.18713 L 130.18713 130.18713 L 130.18713 130.18713 L 156.22456 130.18713 L 156.22456 104.149704 L 156.22456 78.11228 L 208.29941 78.11228 L 234.33684 78.11228 L 260.37427 78.11228 L 260.37427 78.11228 L 572.82336 52.074852 Q 859.23505 26.037426 1041.4971 26.037426 Q 1223.759 26.037426 1275.8339 0.0 z M 624.89825 260.37427 Q 624.89825 182.26198 729.0479 182.26198 Q 833.19763 182.26198 833.19763 234.33684 Q 807.1602 312.44913 729.0479 312.44913 Q 624.89825 312.44913 624.89825 260.37427 z" svg:height="12.237591mm" draw:style-name="style-553" svg:viewBox="0.0 0.0 1822.6199 1223.759" svg:width="18.226198mm" svg:x="113.52318mm" svg:y="158.04718mm"/>
          <draw:path svg:d="M 989.4222 0.0 L 989.4222 0.0 L 1067.5344 0.0 L 1119.6094 26.037426 L 1067.5344 78.11228 Q 989.4222 130.18713 1041.4971 182.26198 Q 1119.6094 208.29941 1093.5719 260.37427 Q 1093.5719 338.48654 1067.5344 338.48654 L 1041.4971 338.48654 L 1067.5344 364.52396 L 1119.6094 390.5614 L 1197.7216 338.48654 Q 1275.8339 338.48654 1353.9462 338.48654 Q 1432.0585 338.48654 1432.0585 312.44913 Q 1432.0585 286.41168 1458.0958 364.52396 Q 1458.0958 442.63626 1510.1708 442.63626 Q 1562.2456 442.63626 1614.3204 442.63626 L 1666.3953 442.63626 L 1666.3953 416.59882 L 1692.4327 416.59882 L 1692.4327 416.59882 L 1692.4327 416.59882 L 1692.4327 442.63626 L 1692.4327 494.7111 L 1744.5076 494.7111 L 1770.545 494.7111 L 1770.545 520.74854 L 1796.5824 520.74854 L 1796.5824 520.74854 L 1796.5824 546.78595 L 1796.5824 546.78595 L 1796.5824 546.78595 L 1822.6199 546.78595 L 1822.6199 572.82336 L 1822.6199 572.82336 L 1822.6199 598.8608 L 1822.6199 598.8608 L 1796.5824 598.8608 L 1796.5824 598.8608 L 1796.5824 598.8608 L 1796.5824 624.89825 L 1796.5824 624.89825 L 1822.6199 650.93567 L 1822.6199 703.0105 L 1848.6572 703.0105 L 1900.7322 703.0105 L 1926.7695 729.0479 L 1952.807 729.0479 L 1952.807 755.0854 Q 1952.807 755.0854 1978.8444 755.0854 L 1978.8444 755.0854 L 1978.8444 781.1228 L 2004.8818 781.1228 L 2004.8818 807.1602 L 2004.8818 859.23505 L 1978.8444 859.23505 L 1952.807 859.23505 L 1900.7322 885.2725 Q 1874.6947 885.2725 1874.6947 911.30994 L 1848.6572 963.38477 L 1848.6572 963.38477 L 1848.6572 963.38477 L 1848.6572 963.38477 Q 1848.6572 937.34735 1822.6199 963.38477 Q 1822.6199 989.4222 1744.5076 1015.45966 L 1666.3953 1041.4971 L 1666.3953 1041.4971 Q 1666.3953 1015.45966 1562.2456 1041.4971 L 1432.0585 1041.4971 L 1432.0585 1119.6094 Q 1379.9836 1223.759 1406.021 1223.759 Q 1406.021 1223.759 1432.0585 1249.7965 L 1458.0958 1249.7965 L 1458.0958 1275.8339 L 1432.0585 1327.9087 L 1432.0585 1327.9087 L 1432.0585 1327.9087 L 1432.0585 1327.9087 L 1432.0585 1327.9087 L 1406.021 1327.9087 L 1379.9836 1327.9087 L 1353.9462 1327.9087 L 1327.9087 1327.9087 L 1327.9087 1301.8713 L 1327.9087 1301.8713 L 1301.8713 1301.8713 Q 1301.8713 1275.8339 1275.8339 1249.7965 Q 1249.7965 1197.7216 1171.6842 1171.6842 Q 1119.6094 1171.6842 1119.6094 1119.6094 Q 1093.5719 1093.5719 963.38477 1093.5719 Q 859.23505 1093.5719 859.23505 1067.5344 L 859.23505 1015.45966 L 885.2725 1015.45966 Q 911.30994 1015.45966 885.2725 989.4222 L 859.23505 989.4222 L 859.23505 989.4222 L 859.23505 989.4222 L 833.19763 1015.45966 L 833.19763 1015.45966 L 833.19763 1015.45966 Q 807.1602 1015.45966 807.1602 1015.45966 L 807.1602 1041.4971 L 755.0854 1041.4971 Q 703.0105 1041.4971 703.0105 1067.5344 Q 676.9731 1119.6094 468.67368 1119.6094 Q 286.41168 1119.6094 234.33684 1015.45966 Q 182.26198 911.30994 78.11228 911.30994 L 0.0 885.2725 L 0.0 885.2725 L 0.0 859.23505 L 26.037426 859.23505 Q 52.074852 859.23505 78.11228 833.19763 Q 104.149704 833.19763 104.149704 729.0479 Q 104.149704 650.93567 104.149704 598.8608 Q 104.149704 546.78595 78.11228 546.78595 L 52.074852 546.78595 L 78.11228 520.74854 Q 104.149704 494.7111 234.33684 468.67368 Q 338.48654 442.63626 390.5614 442.63626 L 442.63626 442.63626 L 468.67368 442.63626 L 494.7111 442.63626 L 494.7111 416.59882 L 494.7111 390.5614 L 468.67368 364.52396 L 442.63626 338.48654 L 442.63626 338.48654 Q 442.63626 338.48654 364.52396 286.41168 L 286.41168 286.41168 L 286.41168 260.37427 L 286.41168 260.37427 L 260.37427 260.37427 L 260.37427 260.37427 L 260.37427 234.33684 L 286.41168 208.29941 L 286.41168 182.26198 L 286.41168 156.22456 L 338.48654 156.22456 L 364.52396 130.18713 L 364.52396 130.18713 L 390.5614 130.18713 L 390.5614 130.18713 L 390.5614 130.18713 L 494.7111 130.18713 L 598.8608 130.18713 L 624.89825 130.18713 L 650.93567 130.18713 L 650.93567 104.149704 Q 650.93567 78.11228 624.89825 78.11228 L 624.89825 52.074852 L 807.1602 52.074852 Q 1015.45966 26.037426 1015.45966 26.037426 Q 989.4222 26.037426 989.4222 0.0 z" svg:height="13.279087mm" draw:style-name="style-554" svg:viewBox="0.0 0.0 2004.8818 1327.9087" svg:width="20.048819mm" svg:x="91.91212mm" svg:y="167.9414mm"/>
          <draw:path svg:d="M 26.037426 78.11228 L 52.074852 0.0 L 755.0854 26.037426 Q 1458.0958 26.037426 1458.0958 52.074852 L 1484.1333 52.074852 L 1484.1333 104.149704 Q 1510.1708 156.22456 1484.1333 156.22456 L 1484.1333 182.26198 L 1353.9462 182.26198 L 1249.7965 182.26198 L 1249.7965 208.29941 L 1249.7965 208.29941 L 1223.759 208.29941 L 1223.759 234.33684 L 1223.759 234.33684 L 1197.7216 234.33684 L 1223.759 286.41168 Q 1223.759 338.48654 1275.8339 364.52396 Q 1301.8713 390.5614 1327.9087 442.63626 Q 1353.9462 520.74854 1353.9462 546.78595 Q 1353.9462 572.82336 1327.9087 598.8608 L 1327.9087 598.8608 L 1301.8713 598.8608 Q 1301.8713 598.8608 781.1228 572.82336 L 286.41168 572.82336 L 286.41168 572.82336 Q 286.41168 546.78595 234.33684 546.78595 L 182.26198 546.78595 L 182.26198 520.74854 Q 208.29941 494.7111 208.29941 442.63626 Q 234.33684 416.59882 208.29941 390.5614 L 156.22456 390.5614 L 104.149704 364.52396 Q 26.037426 338.48654 104.149704 312.44913 Q 182.26198 286.41168 286.41168 286.41168 L 390.5614 286.41168 L 390.5614 260.37427 L 390.5614 234.33684 L 364.52396 234.33684 L 338.48654 234.33684 L 208.29941 208.29941 L 104.149704 182.26198 L 52.074852 182.26198 Q 26.037426 182.26198 0.0 156.22456 Q 0.0 130.18713 26.037426 78.11228 z" svg:height="5.988608mm" draw:style-name="style-555" svg:viewBox="0.0 0.0 1484.1333 598.8608" svg:width="14.841333mm" svg:x="154.14157mm" svg:y="187.72984mm"/>
          <draw:path svg:d="M 572.82336 0.0 L 676.9731 0.0 L 676.9731 0.0 L 676.9731 0.0 L 703.0105 0.0 L 703.0105 26.037426 L 703.0105 26.037426 L 729.0479 26.037426 L 729.0479 52.074852 L 729.0479 78.11228 L 755.0854 78.11228 L 755.0854 78.11228 L 833.19763 130.18713 Q 937.34735 130.18713 989.4222 156.22456 L 1015.45966 156.22456 L 1041.4971 156.22456 L 1067.5344 156.22456 L 1041.4971 208.29941 Q 1015.45966 234.33684 1015.45966 260.37427 L 1015.45966 260.37427 L 520.74854 260.37427 L 0.0 260.37427 L 0.0 234.33684 L 0.0 234.33684 L 26.037426 234.33684 L 26.037426 234.33684 L 208.29941 182.26198 Q 390.5614 182.26198 468.67368 156.22456 L 572.82336 156.22456 L 572.82336 130.18713 L 572.82336 104.149704 L 494.7111 104.149704 Q 416.59882 104.149704 416.59882 78.11228 Q 442.63626 78.11228 468.67368 52.074852 Q 468.67368 52.074852 468.67368 26.037426 Q 468.67368 0.0 572.82336 0.0 z" svg:height="2.6037426mm" draw:style-name="style-556" svg:viewBox="0.0 0.0 1067.5344 260.37427" svg:width="10.675344mm" svg:x="204.65417mm" svg:y="209.08054mm"/>
          <draw:path svg:d="M 494.7111 52.074852 L 520.74854 0.0 L 546.78595 0.0 Q 572.82336 0.0 572.82336 26.037426 L 572.82336 52.074852 L 598.8608 52.074852 L 624.89825 52.074852 L 624.89825 78.11228 L 650.93567 78.11228 L 650.93567 78.11228 L 650.93567 104.149704 L 650.93567 104.149704 L 650.93567 104.149704 L 676.9731 104.149704 L 676.9731 104.149704 L 676.9731 130.18713 L 703.0105 130.18713 L 703.0105 156.22456 L 703.0105 182.26198 L 729.0479 182.26198 L 729.0479 208.29941 L 755.0854 208.29941 L 781.1228 208.29941 L 781.1228 234.33684 L 807.1602 234.33684 L 807.1602 234.33684 L 807.1602 260.37427 L 807.1602 260.37427 L 833.19763 260.37427 L 833.19763 312.44913 Q 807.1602 364.52396 755.0854 390.5614 Q 703.0105 416.59882 703.0105 468.67368 Q 703.0105 520.74854 703.0105 572.82336 L 703.0105 624.89825 L 676.9731 624.89825 L 676.9731 624.89825 L 676.9731 650.93567 L 703.0105 650.93567 L 703.0105 676.9731 L 703.0105 703.0105 L 703.0105 703.0105 Q 703.0105 703.0105 676.9731 729.0479 L 676.9731 755.0854 L 676.9731 781.1228 Q 650.93567 781.1228 598.8608 859.23505 Q 546.78595 937.34735 442.63626 989.4222 Q 338.48654 1041.4971 338.48654 1145.6467 Q 312.44913 1223.759 286.41168 1223.759 Q 260.37427 1223.759 260.37427 1249.7965 L 260.37427 1275.8339 L 234.33684 1275.8339 L 182.26198 1275.8339 L 182.26198 1275.8339 L 182.26198 1249.7965 L 182.26198 1249.7965 L 182.26198 1249.7965 L 208.29941 1223.759 L 208.29941 1197.7216 L 182.26198 1197.7216 L 156.22456 1197.7216 L 130.18713 1223.759 L 78.11228 1249.7965 L 78.11228 1249.7965 L 78.11228 1249.7965 L 52.074852 1249.7965 L 52.074852 1249.7965 L 26.037426 1275.8339 L 0.0 1275.8339 L 0.0 1249.7965 L 26.037426 1223.759 L 26.037426 1223.759 L 26.037426 1197.7216 L 52.074852 1197.7216 L 78.11228 1197.7216 L 78.11228 1171.6842 Q 78.11228 1145.6467 130.18713 963.38477 Q 156.22456 781.1228 234.33684 781.1228 Q 286.41168 755.0854 312.44913 676.9731 Q 338.48654 624.89825 338.48654 494.7111 Q 338.48654 364.52396 390.5614 260.37427 L 442.63626 156.22456 L 442.63626 156.22456 Q 442.63626 156.22456 468.67368 156.22456 L 468.67368 130.18713 L 468.67368 130.18713 Q 494.7111 130.18713 494.7111 52.074852 z" svg:height="12.758339mm" draw:style-name="style-557" svg:viewBox="0.0 0.0 833.19763 1275.8339" svg:width="8.331977mm" svg:x="218.45401mm" svg:y="107.2742mm"/>
          <draw:path svg:d="M 911.30994 26.037426 L 911.30994 0.0 L 963.38477 26.037426 Q 1041.4971 26.037426 1067.5344 52.074852 Q 1067.5344 78.11228 1171.6842 78.11228 Q 1249.7965 78.11228 1249.7965 104.149704 L 1249.7965 104.149704 L 1249.7965 130.18713 Q 1223.759 182.26198 1223.759 208.29941 L 1223.759 234.33684 L 1249.7965 234.33684 L 1249.7965 234.33684 L 1275.8339 234.33684 L 1301.8713 234.33684 L 1432.0585 234.33684 Q 1536.2081 234.33684 1614.3204 234.33684 Q 1692.4327 286.41168 1796.5824 286.41168 L 1926.7695 286.41168 L 1926.7695 286.41168 L 1900.7322 312.44913 L 1900.7322 312.44913 L 1900.7322 338.48654 L 1900.7322 338.48654 L 1900.7322 338.48654 L 1874.6947 364.52396 Q 1874.6947 390.5614 1900.7322 390.5614 Q 1926.7695 390.5614 1900.7322 416.59882 Q 1900.7322 442.63626 1900.7322 442.63626 Q 1874.6947 442.63626 1874.6947 468.67368 L 1848.6572 468.67368 L 1848.6572 494.7111 L 1848.6572 520.74854 L 1900.7322 520.74854 L 1926.7695 546.78595 L 1952.807 546.78595 L 2004.8818 546.78595 L 2004.8818 572.82336 L 2004.8818 572.82336 L 1848.6572 572.82336 L 1666.3953 572.82336 L 1588.283 572.82336 L 1484.1333 546.78595 L 1484.1333 546.78595 L 1484.1333 546.78595 L 1484.1333 494.7111 Q 1484.1333 468.67368 1510.1708 416.59882 L 1562.2456 364.52396 L 1510.1708 364.52396 L 1458.0958 390.5614 L 1406.021 390.5614 Q 1353.9462 390.5614 1171.6842 442.63626 Q 963.38477 494.7111 989.4222 546.78595 Q 1015.45966 598.8608 937.34735 598.8608 L 859.23505 624.89825 L 833.19763 624.89825 Q 807.1602 624.89825 807.1602 598.8608 Q 807.1602 546.78595 755.0854 546.78595 L 729.0479 546.78595 L 729.0479 546.78595 Q 703.0105 520.74854 572.82336 520.74854 Q 416.59882 546.78595 416.59882 520.74854 Q 390.5614 494.7111 390.5614 468.67368 Q 364.52396 442.63626 364.52396 416.59882 Q 390.5614 390.5614 234.33684 364.52396 L 104.149704 338.48654 L 78.11228 338.48654 L 52.074852 338.48654 L 26.037426 338.48654 L 26.037426 338.48654 L 26.037426 312.44913 L 26.037426 312.44913 L 0.0 312.44913 L 0.0 312.44913 L 0.0 312.44913 L 0.0 286.41168 L 0.0 286.41168 L 26.037426 286.41168 L 26.037426 260.37427 L 26.037426 234.33684 L 52.074852 234.33684 L 78.11228 234.33684 L 78.11228 208.29941 L 78.11228 208.29941 L 104.149704 208.29941 L 104.149704 182.26198 L 104.149704 182.26198 L 130.18713 182.26198 L 130.18713 182.26198 L 130.18713 156.22456 L 130.18713 156.22456 L 130.18713 156.22456 L 156.22456 156.22456 L 156.22456 182.26198 L 286.41168 182.26198 Q 416.59882 234.33684 650.93567 234.33684 Q 859.23505 234.33684 937.34735 156.22456 Q 1015.45966 78.11228 963.38477 78.11228 Q 911.30994 52.074852 911.30994 26.037426 z M 1171.6842 130.18713 L 1171.6842 130.18713 L 1171.6842 104.149704 Q 1171.6842 104.149704 1171.6842 130.18713 L 1171.6842 130.18713 L 1171.6842 130.18713 z" svg:height="6.2489824mm" draw:style-name="style-558" svg:viewBox="0.0 0.0 2004.8818 624.89825" svg:width="20.048819mm" svg:x="265.32138mm" svg:y="192.93733mm"/>
          <draw:path svg:d="M 1614.3204 26.037426 L 1640.3579 0.0 L 1692.4327 26.037426 Q 1770.545 52.074852 1848.6572 130.18713 Q 1926.7695 208.29941 1978.8444 208.29941 Q 2056.9568 208.29941 2082.9941 234.33684 L 2135.0688 234.33684 L 2213.1812 260.37427 Q 2291.2935 260.37427 2291.2935 286.41168 Q 2291.2935 312.44913 2369.4058 286.41168 Q 2447.518 286.41168 2447.518 312.44913 Q 2473.5554 312.44913 2551.6677 312.44913 Q 2655.8174 286.41168 2655.8174 312.44913 Q 2681.855 364.52396 2707.8923 364.52396 L 2733.9297 364.52396 L 2733.9297 390.5614 L 2759.9673 390.5614 L 2786.0046 416.59882 Q 2812.042 442.63626 2812.042 520.74854 Q 2759.9673 572.82336 2759.9673 598.8608 L 2759.9673 624.89825 L 2733.9297 624.89825 L 2707.8923 624.89825 L 2759.9673 650.93567 L 2786.0046 650.93567 L 2786.0046 676.9731 L 2786.0046 676.9731 L 2759.9673 676.9731 Q 2733.9297 676.9731 2551.6677 703.0105 Q 2395.443 729.0479 2473.5554 729.0479 L 2551.6677 755.0854 L 2551.6677 781.1228 Q 2551.6677 807.1602 2707.8923 833.19763 Q 2864.117 833.19763 2864.117 807.1602 Q 2890.1543 781.1228 2916.1917 755.0854 L 2942.2292 755.0854 L 2916.1917 781.1228 Q 2916.1917 833.19763 2890.1543 859.23505 L 2890.1543 885.2725 L 2864.117 885.2725 Q 2838.0796 885.2725 2759.9673 885.2725 Q 2655.8174 911.30994 2707.8923 937.34735 Q 2733.9297 937.34735 2733.9297 963.38477 Q 2733.9297 989.4222 2655.8174 989.4222 L 2577.7053 989.4222 L 2577.7053 1015.45966 L 2551.6677 1015.45966 L 2551.6677 1041.4971 L 2551.6677 1067.5344 L 2577.7053 1067.5344 L 2603.7427 1093.5719 L 2603.7427 1093.5719 L 2603.7427 1093.5719 L 2629.78 1093.5719 L 2629.78 1093.5719 L 2629.78 1119.6094 L 2655.8174 1119.6094 L 2655.8174 1119.6094 L 2655.8174 1145.6467 L 2655.8174 1145.6467 L 2655.8174 1145.6467 L 2681.855 1145.6467 L 2681.855 1145.6467 L 2733.9297 1119.6094 L 2786.0046 1119.6094 L 2786.0046 1145.6467 L 2759.9673 1145.6467 L 2759.9673 1145.6467 L 2759.9673 1145.6467 L 2759.9673 1171.6842 L 2759.9673 1171.6842 L 2733.9297 1171.6842 L 2733.9297 1197.7216 L 2707.8923 1197.7216 L 2655.8174 1197.7216 L 2577.7053 1197.7216 Q 2499.593 1197.7216 2395.443 1223.759 Q 2317.331 1249.7965 2161.1064 1249.7965 Q 2004.8818 1301.8713 1978.8444 1275.8339 L 1926.7695 1249.7965 L 1926.7695 1249.7965 L 1926.7695 1249.7965 L 1900.7322 1249.7965 L 1900.7322 1249.7965 L 1900.7322 1223.759 L 1874.6947 1223.759 L 1874.6947 1223.759 L 1874.6947 1223.759 L 1874.6947 1223.759 Q 1874.6947 1197.7216 1718.4701 1197.7216 Q 1562.2456 1197.7216 1562.2456 1249.7965 Q 1536.2081 1275.8339 1406.021 1249.7965 L 1275.8339 1197.7216 L 1275.8339 1223.759 Q 1249.7965 1223.759 1301.8713 1249.7965 Q 1327.9087 1275.8339 1327.9087 1301.8713 Q 1301.8713 1327.9087 1249.7965 1353.9462 Q 1171.6842 1353.9462 1171.6842 1432.0585 Q 1171.6842 1484.1333 1145.6467 1484.1333 L 1093.5719 1510.1708 L 1093.5719 1510.1708 L 1093.5719 1510.1708 L 1119.6094 1536.2081 L 1145.6467 1562.2456 L 1145.6467 1562.2456 L 1145.6467 1588.283 L 1067.5344 1588.283 L 989.4222 1562.2456 L 963.38477 1562.2456 L 937.34735 1562.2456 L 885.2725 1536.2081 Q 833.19763 1510.1708 833.19763 1510.1708 L 807.1602 1510.1708 L 807.1602 1510.1708 Q 807.1602 1510.1708 781.1228 1484.1333 L 755.0854 1484.1333 L 755.0854 1484.1333 Q 755.0854 1458.0958 781.1228 1458.0958 Q 781.1228 1432.0585 781.1228 1353.9462 L 781.1228 1249.7965 L 781.1228 1249.7965 Q 781.1228 1249.7965 572.82336 1197.7216 Q 390.5614 1197.7216 364.52396 1171.6842 Q 364.52396 1145.6467 312.44913 1145.6467 Q 260.37427 1145.6467 260.37427 1041.4971 Q 234.33684 963.38477 208.29941 963.38477 L 156.22456 963.38477 L 156.22456 963.38477 Q 156.22456 937.34735 182.26198 937.34735 Q 208.29941 937.34735 208.29941 911.30994 Q 208.29941 885.2725 156.22456 885.2725 Q 104.149704 885.2725 52.074852 833.19763 L 0.0 781.1228 L 0.0 781.1228 L 0.0 781.1228 L 0.0 729.0479 L 0.0 703.0105 L 0.0 703.0105 L 0.0 676.9731 L 0.0 676.9731 L 0.0 676.9731 L 26.037426 676.9731 L 26.037426 676.9731 L 26.037426 650.93567 L 52.074852 650.93567 L 52.074852 624.89825 L 52.074852 598.8608 L 26.037426 598.8608 L 26.037426 572.82336 L 156.22456 572.82336 Q 312.44913 572.82336 312.44913 546.78595 Q 312.44913 520.74854 338.48654 520.74854 Q 364.52396 520.74854 364.52396 468.67368 L 364.52396 390.5614 L 468.67368 364.52396 Q 546.78595 312.44913 807.1602 312.44913 Q 1067.5344 312.44913 1093.5719 286.41168 Q 1119.6094 260.37427 1171.6842 260.37427 L 1223.759 260.37427 L 1249.7965 260.37427 L 1275.8339 260.37427 L 1301.8713 260.37427 L 1353.9462 260.37427 L 1379.9836 260.37427 Q 1406.021 260.37427 1510.1708 234.33684 L 1640.3579 208.29941 L 1666.3953 208.29941 L 1692.4327 208.29941 L 1692.4327 182.26198 Q 1666.3953 182.26198 1666.3953 182.26198 Q 1666.3953 156.22456 1614.3204 104.149704 L 1588.283 26.037426 L 1614.3204 26.037426 z" svg:height="15.88283mm" draw:style-name="style-559" svg:viewBox="0.0 0.0 2942.2292 1588.283" svg:width="29.422293mm" svg:x="270.2685mm" svg:y="150.49632mm"/>
          <draw:path svg:d="M 234.33684 0.0 L 338.48654 0.0 L 520.74854 26.037426 Q 729.0479 52.074852 729.0479 52.074852 Q 729.0479 104.149704 729.0479 104.149704 Q 703.0105 104.149704 833.19763 130.18713 Q 937.34735 156.22456 937.34735 182.26198 Q 937.34735 208.29941 1093.5719 208.29941 Q 1223.759 208.29941 1249.7965 182.26198 Q 1249.7965 156.22456 1275.8339 182.26198 Q 1301.8713 208.29941 1327.9087 234.33684 L 1353.9462 260.37427 L 1353.9462 260.37427 L 1353.9462 260.37427 L 1379.9836 260.37427 L 1379.9836 260.37427 L 1353.9462 286.41168 Q 1353.9462 312.44913 1379.9836 312.44913 Q 1406.021 312.44913 1353.9462 338.48654 L 1301.8713 364.52396 L 1301.8713 364.52396 L 1301.8713 364.52396 L 1327.9087 364.52396 L 1327.9087 390.5614 L 1119.6094 390.5614 Q 911.30994 416.59882 833.19763 364.52396 Q 729.0479 364.52396 729.0479 390.5614 Q 703.0105 416.59882 624.89825 390.5614 Q 572.82336 364.52396 312.44913 364.52396 L 52.074852 364.52396 L 52.074852 338.48654 L 52.074852 312.44913 L 26.037426 312.44913 L 26.037426 312.44913 L 26.037426 286.41168 L 52.074852 286.41168 L 52.074852 286.41168 L 52.074852 260.37427 L 52.074852 260.37427 L 52.074852 260.37427 L 78.11228 234.33684 L 78.11228 208.29941 L 52.074852 208.29941 L 26.037426 208.29941 L 26.037426 182.26198 L 0.0 182.26198 L 0.0 182.26198 L 0.0 156.22456 L 0.0 156.22456 L 0.0 156.22456 L 0.0 104.149704 Q 26.037426 52.074852 78.11228 26.037426 Q 130.18713 0.0 234.33684 0.0 z" svg:height="3.905614mm" draw:style-name="style-560" svg:viewBox="0.0 0.0 1379.9836 390.5614" svg:width="13.799836mm" svg:x="122.37591mm" svg:y="139.03986mm"/>
          <draw:path svg:d="M 234.33684 26.037426 L 286.41168 0.0 L 286.41168 52.074852 Q 286.41168 104.149704 312.44913 156.22456 Q 338.48654 208.29941 312.44913 286.41168 Q 312.44913 364.52396 286.41168 364.52396 Q 260.37427 364.52396 260.37427 416.59882 L 260.37427 442.63626 L 260.37427 442.63626 Q 234.33684 442.63626 234.33684 442.63626 Q 234.33684 468.67368 130.18713 468.67368 Q 52.074852 468.67368 26.037426 442.63626 L 0.0 416.59882 L 0.0 416.59882 Q 26.037426 390.5614 52.074852 364.52396 Q 78.11228 364.52396 104.149704 312.44913 Q 130.18713 286.41168 104.149704 260.37427 L 78.11228 260.37427 L 78.11228 260.37427 Q 78.11228 234.33684 182.26198 208.29941 Q 286.41168 182.26198 286.41168 156.22456 L 286.41168 130.18713 L 260.37427 130.18713 Q 260.37427 104.149704 234.33684 78.11228 Q 182.26198 52.074852 234.33684 26.037426 z" svg:height="4.6867366mm" draw:style-name="style-561" svg:viewBox="0.0 0.0 312.44913 468.67368" svg:width="3.1244912mm" svg:x="42.961754mm" svg:y="180.69974mm"/>
          <draw:path svg:d="M 78.11228 78.11228 L 0.0 0.0 L 130.18713 26.037426 Q 234.33684 26.037426 260.37427 78.11228 Q 286.41168 130.18713 364.52396 104.149704 Q 442.63626 104.149704 494.7111 52.074852 Q 494.7111 0.0 520.74854 0.0 Q 520.74854 26.037426 546.78595 26.037426 L 546.78595 26.037426 L 546.78595 26.037426 L 546.78595 26.037426 L 546.78595 52.074852 L 546.78595 52.074852 L 572.82336 52.074852 L 572.82336 78.11228 L 598.8608 78.11228 L 624.89825 78.11228 L 624.89825 52.074852 L 650.93567 52.074852 L 650.93567 52.074852 Q 650.93567 26.037426 650.93567 26.037426 L 676.9731 26.037426 L 703.0105 52.074852 Q 703.0105 78.11228 729.0479 78.11228 L 729.0479 78.11228 L 729.0479 104.149704 L 755.0854 104.149704 L 755.0854 130.18713 L 755.0854 130.18713 L 703.0105 130.18713 L 650.93567 130.18713 L 650.93567 182.26198 L 650.93567 260.37427 L 703.0105 260.37427 L 729.0479 286.41168 L 807.1602 286.41168 L 911.30994 286.41168 L 963.38477 312.44913 L 989.4222 338.48654 L 989.4222 338.48654 L 1015.45966 338.48654 L 1015.45966 338.48654 L 1015.45966 338.48654 L 963.38477 364.52396 L 937.34735 390.5614 L 937.34735 390.5614 L 911.30994 390.5614 L 911.30994 390.5614 L 911.30994 390.5614 L 885.2725 364.52396 Q 859.23505 338.48654 807.1602 338.48654 L 781.1228 338.48654 L 781.1228 364.52396 L 755.0854 364.52396 L 755.0854 364.52396 L 755.0854 390.5614 L 755.0854 390.5614 L 755.0854 390.5614 L 729.0479 416.59882 L 729.0479 442.63626 L 729.0479 442.63626 Q 729.0479 442.63626 755.0854 468.67368 L 755.0854 468.67368 L 755.0854 468.67368 Q 755.0854 494.7111 703.0105 494.7111 Q 676.9731 494.7111 703.0105 520.74854 L 703.0105 546.78595 L 676.9731 546.78595 L 650.93567 546.78595 L 650.93567 546.78595 L 624.89825 546.78595 L 598.8608 572.82336 L 546.78595 572.82336 L 546.78595 546.78595 Q 546.78595 494.7111 572.82336 494.7111 Q 598.8608 494.7111 598.8608 442.63626 L 598.8608 416.59882 L 572.82336 416.59882 L 572.82336 442.63626 L 442.63626 442.63626 Q 312.44913 442.63626 286.41168 494.7111 L 286.41168 520.74854 L 260.37427 494.7111 Q 260.37427 468.67368 234.33684 468.67368 Q 208.29941 442.63626 208.29941 416.59882 Q 234.33684 364.52396 156.22456 338.48654 L 78.11228 312.44913 L 78.11228 312.44913 Q 78.11228 286.41168 104.149704 234.33684 Q 130.18713 156.22456 78.11228 78.11228 z" svg:height="5.728234mm" draw:style-name="style-562" svg:viewBox="0.0 0.0 1015.45966 572.82336" svg:width="10.154596mm" svg:x="235.6387mm" svg:y="188.2506mm"/>
          <draw:path svg:d="M 1041.4971 0.0 L 1067.5344 0.0 L 1067.5344 0.0 L 1067.5344 0.0 L 1067.5344 26.037426 L 1093.5719 26.037426 L 1093.5719 52.074852 L 1093.5719 78.11228 L 1067.5344 104.149704 L 1041.4971 130.18713 L 1041.4971 130.18713 L 1041.4971 156.22456 L 1041.4971 156.22456 L 1041.4971 156.22456 L 1015.45966 182.26198 L 1015.45966 208.29941 L 963.38477 208.29941 Q 911.30994 208.29941 833.19763 260.37427 Q 781.1228 260.37427 442.63626 312.44913 L 104.149704 338.48654 L 52.074852 338.48654 Q 26.037426 312.44913 0.0 312.44913 L 0.0 312.44913 L 0.0 286.41168 Q 0.0 286.41168 0.0 208.29941 L 26.037426 156.22456 L 104.149704 156.22456 L 156.22456 156.22456 L 260.37427 156.22456 Q 338.48654 182.26198 338.48654 130.18713 Q 338.48654 78.11228 416.59882 78.11228 Q 468.67368 52.074852 546.78595 52.074852 L 624.89825 52.074852 L 807.1602 52.074852 Q 989.4222 78.11228 1015.45966 52.074852 Q 1015.45966 0.0 1041.4971 0.0 z" svg:height="3.3848655mm" draw:style-name="style-563" svg:viewBox="0.0 0.0 1093.5719 338.48654" svg:width="10.9357195mm" svg:x="39.57689mm" svg:y="207.25792mm"/>
          <draw:path svg:d="M 572.82336 0.0 L 572.82336 0.0 L 650.93567 26.037426 Q 729.0479 52.074852 729.0479 156.22456 Q 755.0854 234.33684 859.23505 234.33684 Q 963.38477 260.37427 989.4222 260.37427 L 1041.4971 260.37427 L 1041.4971 260.37427 L 1041.4971 260.37427 L 1041.4971 286.41168 L 1041.4971 286.41168 L 1041.4971 312.44913 L 1041.4971 312.44913 L 1041.4971 312.44913 L 1041.4971 312.44913 L 1197.7216 338.48654 Q 1327.9087 364.52396 1353.9462 338.48654 L 1406.021 338.48654 L 1406.021 364.52396 L 1406.021 364.52396 L 1379.9836 364.52396 L 1379.9836 364.52396 L 1379.9836 390.5614 L 1406.021 390.5614 L 1406.021 416.59882 L 1406.021 416.59882 L 1406.021 416.59882 Q 1379.9836 416.59882 1249.7965 442.63626 Q 1145.6467 468.67368 937.34735 494.7111 Q 755.0854 520.74854 729.0479 572.82336 Q 703.0105 624.89825 598.8608 650.93567 Q 494.7111 676.9731 390.5614 624.89825 Q 286.41168 624.89825 182.26198 624.89825 L 78.11228 624.89825 L 52.074852 598.8608 L 26.037426 598.8608 L 26.037426 598.8608 L 26.037426 572.82336 L 26.037426 572.82336 L 52.074852 572.82336 L 52.074852 572.82336 L 52.074852 546.78595 L 26.037426 546.78595 L 26.037426 520.74854 L 26.037426 520.74854 L 0.0 520.74854 L 0.0 520.74854 L 0.0 520.74854 L 0.0 494.7111 L 0.0 494.7111 L 26.037426 468.67368 L 52.074852 416.59882 L 52.074852 416.59882 L 52.074852 416.59882 L 52.074852 390.5614 L 52.074852 390.5614 L 78.11228 390.5614 L 78.11228 364.52396 L 104.149704 364.52396 Q 130.18713 364.52396 104.149704 312.44913 L 78.11228 286.41168 L 78.11228 260.37427 Q 78.11228 234.33684 104.149704 208.29941 Q 156.22456 208.29941 156.22456 208.29941 L 156.22456 182.26198 L 286.41168 182.26198 Q 416.59882 156.22456 468.67368 156.22456 Q 520.74854 104.149704 468.67368 104.149704 Q 416.59882 78.11228 494.7111 52.074852 Q 546.78595 0.0 572.82336 0.0 z" svg:height="6.5093565mm" draw:style-name="style-564" svg:viewBox="0.0 0.0 1406.021 650.93567" svg:width="14.06021mm" svg:x="251.52155mm" svg:y="182.78273mm"/>
          <draw:path svg:d="M 208.29941 0.0 L 208.29941 0.0 L 208.29941 26.037426 L 208.29941 52.074852 L 208.29941 130.18713 Q 260.37427 208.29941 338.48654 286.41168 Q 416.59882 338.48654 442.63626 442.63626 L 442.63626 520.74854 L 442.63626 546.78595 Q 416.59882 598.8608 416.59882 703.0105 L 416.59882 781.1228 L 416.59882 807.1602 Q 416.59882 833.19763 312.44913 885.2725 L 234.33684 911.30994 L 208.29941 911.30994 Q 182.26198 911.30994 156.22456 911.30994 L 130.18713 911.30994 L 130.18713 911.30994 L 104.149704 911.30994 L 104.149704 911.30994 L 104.149704 911.30994 L 104.149704 937.34735 L 104.149704 937.34735 L 78.11228 937.34735 L 78.11228 963.38477 L 78.11228 963.38477 L 52.074852 963.38477 L 52.074852 989.4222 L 52.074852 1015.45966 L 26.037426 1067.5344 L 26.037426 1093.5719 L 26.037426 1093.5719 L 0.0 1093.5719 L 0.0 1015.45966 L 0.0 963.38477 L 26.037426 937.34735 L 52.074852 911.30994 L 52.074852 911.30994 L 52.074852 911.30994 L 52.074852 885.2725 Q 52.074852 885.2725 104.149704 859.23505 Q 104.149704 833.19763 130.18713 729.0479 Q 156.22456 624.89825 104.149704 546.78595 Q 104.149704 494.7111 52.074852 494.7111 Q 0.0 494.7111 0.0 338.48654 L 0.0 208.29941 L 26.037426 156.22456 L 26.037426 104.149704 L 52.074852 104.149704 L 78.11228 78.11228 L 78.11228 78.11228 L 104.149704 78.11228 L 104.149704 78.11228 L 104.149704 78.11228 L 104.149704 52.074852 L 104.149704 52.074852 L 156.22456 26.037426 Q 182.26198 26.037426 208.29941 0.0 z" svg:height="10.9357195mm" draw:style-name="style-565" svg:viewBox="0.0 0.0 442.63626 1093.5719" svg:width="4.4263625mm" svg:x="215.58989mm" svg:y="121.074036mm"/>
          <draw:path svg:d="M 52.074852 260.37427 L 0.0 260.37427 L 52.074852 208.29941 Q 78.11228 130.18713 78.11228 78.11228 Q 78.11228 0.0 130.18713 0.0 Q 156.22456 0.0 130.18713 130.18713 Q 104.149704 286.41168 52.074852 260.37427 z" svg:height="2.6037426mm" draw:style-name="style-566" svg:viewBox="0.0 0.0 130.18713 260.37427" svg:width="1.3018713mm" svg:x="232.7746mm" svg:y="69.51993mm"/>
          <draw:path svg:d="M 338.48654 26.037426 L 364.52396 26.037426 L 390.5614 0.0 L 442.63626 0.0 L 442.63626 26.037426 L 442.63626 52.074852 L 416.59882 52.074852 L 416.59882 78.11228 L 416.59882 78.11228 L 390.5614 78.11228 L 390.5614 78.11228 L 390.5614 78.11228 L 390.5614 104.149704 L 390.5614 104.149704 L 364.52396 182.26198 L 364.52396 234.33684 L 390.5614 234.33684 L 442.63626 234.33684 L 442.63626 286.41168 L 442.63626 312.44913 L 390.5614 312.44913 Q 312.44913 338.48654 234.33684 338.48654 Q 156.22456 338.48654 104.149704 286.41168 L 52.074852 260.37427 L 26.037426 260.37427 Q 26.037426 234.33684 0.0 208.29941 Q -26.037426 156.22456 52.074852 130.18713 L 104.149704 78.11228 L 104.149704 78.11228 L 130.18713 78.11228 L 130.18713 78.11228 L 130.18713 52.074852 L 234.33684 52.074852 Q 312.44913 26.037426 338.48654 26.037426 z" svg:height="3.3848655mm" draw:style-name="style-567" svg:viewBox="0.0 0.0 442.63626 338.48654" svg:width="4.4263625mm" svg:x="237.20096mm" svg:y="159.08867mm"/>
          <draw:path svg:d="M 104.149704 26.037426 L 104.149704 0.0 L 130.18713 0.0 Q 156.22456 0.0 156.22456 26.037426 L 182.26198 52.074852 L 182.26198 52.074852 L 182.26198 52.074852 L 208.29941 78.11228 L 234.33684 104.149704 L 286.41168 104.149704 Q 338.48654 130.18713 364.52396 182.26198 Q 364.52396 234.33684 494.7111 234.33684 Q 598.8608 260.37427 650.93567 234.33684 L 676.9731 234.33684 L 650.93567 260.37427 Q 598.8608 312.44913 624.89825 312.44913 Q 650.93567 338.48654 650.93567 364.52396 L 650.93567 416.59882 L 624.89825 416.59882 L 624.89825 416.59882 L 624.89825 442.63626 L 598.8608 442.63626 L 598.8608 442.63626 L 598.8608 468.67368 L 598.8608 468.67368 L 598.8608 468.67368 L 624.89825 468.67368 L 624.89825 468.67368 L 781.1228 442.63626 Q 911.30994 416.59882 989.4222 364.52396 Q 1041.4971 312.44913 1119.6094 312.44913 L 1171.6842 312.44913 L 1171.6842 286.41168 L 1171.6842 286.41168 L 1197.7216 286.41168 L 1223.759 286.41168 L 1223.759 312.44913 L 1223.759 312.44913 L 1197.7216 312.44913 L 1197.7216 312.44913 L 1197.7216 338.48654 L 1197.7216 338.48654 L 1171.6842 338.48654 L 1171.6842 364.52396 L 1171.6842 364.52396 L 1171.6842 364.52396 L 1119.6094 364.52396 L 1093.5719 364.52396 L 1093.5719 390.5614 L 1067.5344 390.5614 L 1067.5344 390.5614 Q 1067.5344 416.59882 1067.5344 416.59882 L 1067.5344 416.59882 L 1067.5344 416.59882 Q 1041.4971 416.59882 1041.4971 442.63626 L 1041.4971 442.63626 L 1041.4971 442.63626 Q 1015.45966 442.63626 1015.45966 494.7111 Q 963.38477 546.78595 911.30994 572.82336 Q 859.23505 598.8608 859.23505 624.89825 Q 859.23505 650.93567 885.2725 729.0479 Q 911.30994 781.1228 807.1602 807.1602 L 676.9731 833.19763 L 676.9731 859.23505 L 650.93567 859.23505 L 650.93567 859.23505 L 650.93567 885.2725 L 624.89825 885.2725 L 598.8608 885.2725 L 520.74854 885.2725 Q 442.63626 885.2725 416.59882 911.30994 L 390.5614 911.30994 L 390.5614 885.2725 Q 390.5614 859.23505 364.52396 833.19763 L 312.44913 833.19763 L 312.44913 833.19763 Q 312.44913 833.19763 338.48654 755.0854 Q 338.48654 703.0105 260.37427 676.9731 Q 156.22456 676.9731 182.26198 650.93567 L 234.33684 624.89825 L 234.33684 598.8608 L 234.33684 572.82336 L 208.29941 572.82336 Q 182.26198 572.82336 78.11228 494.7111 L 0.0 442.63626 L 26.037426 442.63626 Q 52.074852 416.59882 78.11228 416.59882 Q 78.11228 390.5614 78.11228 338.48654 L 52.074852 286.41168 L 52.074852 260.37427 Q 26.037426 260.37427 52.074852 234.33684 Q 78.11228 208.29941 52.074852 208.29941 Q 26.037426 182.26198 52.074852 156.22456 Q 78.11228 156.22456 52.074852 130.18713 L 26.037426 104.149704 L 52.074852 104.149704 L 78.11228 104.149704 L 78.11228 78.11228 Q 78.11228 78.11228 78.11228 52.074852 Q 104.149704 52.074852 104.149704 26.037426 z" svg:height="9.113099mm" draw:style-name="style-568" svg:viewBox="0.0 0.0 1223.759 911.30994" svg:width="12.237591mm" svg:x="241.8877mm" svg:y="192.67696mm"/>
          <draw:path svg:d="M 104.149704 26.037426 L 130.18713 0.0 L 312.44913 26.037426 Q 494.7111 52.074852 572.82336 52.074852 L 624.89825 52.074852 L 650.93567 104.149704 Q 676.9731 156.22456 624.89825 156.22456 Q 572.82336 130.18713 546.78595 130.18713 L 546.78595 156.22456 L 468.67368 156.22456 Q 416.59882 156.22456 338.48654 182.26198 L 260.37427 182.26198 L 234.33684 182.26198 Q 208.29941 156.22456 182.26198 156.22456 L 156.22456 156.22456 L 104.149704 156.22456 Q 52.074852 156.22456 26.037426 130.18713 L 0.0 104.149704 L 26.037426 104.149704 L 52.074852 104.149704 L 52.074852 78.11228 L 52.074852 78.11228 L 78.11228 52.074852 L 78.11228 26.037426 L 104.149704 26.037426 z" svg:height="1.8226198mm" draw:style-name="style-569" svg:viewBox="0.0 0.0 650.93567 182.26198" svg:width="6.5093565mm" svg:x="1.0414971mm" svg:y="152.05856mm"/>
          <draw:path svg:d="M 260.37427 0.0 L 286.41168 0.0 L 338.48654 26.037426 Q 390.5614 78.11228 364.52396 156.22456 Q 338.48654 234.33684 442.63626 260.37427 Q 520.74854 286.41168 520.74854 286.41168 L 520.74854 286.41168 L 390.5614 286.41168 Q 286.41168 286.41168 286.41168 338.48654 Q 260.37427 364.52396 130.18713 364.52396 L 26.037426 364.52396 L 26.037426 338.48654 L 26.037426 338.48654 L 52.074852 338.48654 L 52.074852 338.48654 L 52.074852 312.44913 L 26.037426 312.44913 L 26.037426 286.41168 L 26.037426 234.33684 L 0.0 234.33684 L 0.0 234.33684 L 26.037426 208.29941 Q 52.074852 182.26198 52.074852 182.26198 Q 78.11228 182.26198 52.074852 130.18713 L 26.037426 104.149704 L 26.037426 52.074852 Q 0.0 0.0 130.18713 0.0 Q 234.33684 26.037426 260.37427 0.0 z" svg:height="3.6452396mm" draw:style-name="style-570" svg:viewBox="0.0 0.0 520.74854 364.52396" svg:width="5.207485mm" svg:x="97.64035mm" svg:y="184.08461mm"/>
          <draw:path svg:d="M 208.29941 78.11228 L 208.29941 104.149704 L 104.149704 104.149704 L 0.0 104.149704 L 0.0 52.074852 Q 0.0 26.037426 104.149704 0.0 Q 182.26198 -26.037426 182.26198 26.037426 Q 208.29941 52.074852 208.29941 78.11228 z" svg:height="1.0414971mm" draw:style-name="style-571" svg:viewBox="0.0 0.0 208.29941 104.149704" svg:width="2.0829942mm" svg:x="158.30756mm" svg:y="210.64278mm"/>
          <draw:path svg:d="M 598.8608 0.0 L 624.89825 0.0 L 624.89825 104.149704 Q 624.89825 208.29941 312.44913 208.29941 L 3.6379788E-12 208.29941 L 3.6379788E-12 182.26198 Q -26.037426 182.26198 3.6379788E-12 130.18713 Q 26.037426 78.11228 3.6379788E-12 78.11228 Q -26.037426 78.11228 26.037426 52.074852 L 104.149704 26.037426 L 104.149704 26.037426 L 130.18713 26.037426 L 130.18713 26.037426 L 130.18713 26.037426 L 364.52396 26.037426 Q 598.8608 26.037426 598.8608 0.0 z" svg:height="2.0829942mm" draw:style-name="style-572" svg:viewBox="0.0 0.0 624.89825 208.29941" svg:width="6.2489824mm" svg:x="313.75098mm" svg:y="209.60129mm"/>
          <draw:path svg:d="M 624.89825 130.18713 L 624.89825 130.18713 L 546.78595 130.18713 Q 468.67368 130.18713 416.59882 156.22456 Q 338.48654 156.22456 338.48654 208.29941 Q 338.48654 260.37427 260.37427 234.33684 L 156.22456 234.33684 L 104.149704 234.33684 L 26.037426 234.33684 L 0.0 234.33684 Q 0.0 234.33684 78.11228 182.26198 Q 156.22456 156.22456 130.18713 130.18713 Q 104.149704 130.18713 104.149704 52.074852 Q 104.149704 0.0 156.22456 0.0 L 208.29941 0.0 L 208.29941 0.0 L 208.29941 0.0 L 234.33684 0.0 L 234.33684 26.037426 L 260.37427 26.037426 L 260.37427 26.037426 L 312.44913 0.0 Q 390.5614 -26.037426 390.5614 0.0 Q 390.5614 26.037426 520.74854 78.11228 Q 624.89825 130.18713 624.89825 130.18713 z" svg:height="2.3433683mm" draw:style-name="style-573" svg:viewBox="0.0 0.0 624.89825 234.33684" svg:width="6.2489824mm" svg:x="39.57689mm" svg:y="206.47679mm"/>
          <draw:path svg:d="M 1093.5719 26.037426 L 1093.5719 0.0 L 1458.0958 0.0 Q 1848.6572 26.037426 1848.6572 52.074852 L 1848.6572 78.11228 L 1822.6199 78.11228 Q 1822.6199 104.149704 1822.6199 104.149704 L 1822.6199 104.149704 L 1822.6199 130.18713 L 1822.6199 156.22456 L 1848.6572 156.22456 L 1848.6572 156.22456 L 1848.6572 182.26198 L 1874.6947 182.26198 L 1874.6947 182.26198 L 1874.6947 208.29941 L 1874.6947 208.29941 L 1874.6947 208.29941 L 1900.7322 260.37427 L 1900.7322 338.48654 L 1926.7695 338.48654 L 1952.807 364.52396 L 1952.807 364.52396 L 1926.7695 364.52396 L 1926.7695 364.52396 L 1926.7695 364.52396 L 1926.7695 390.5614 L 1926.7695 390.5614 L 1900.7322 390.5614 L 1900.7322 416.59882 L 1900.7322 416.59882 L 1900.7322 416.59882 L 1874.6947 416.59882 Q 1848.6572 416.59882 1822.6199 468.67368 Q 1822.6199 520.74854 1692.4327 546.78595 L 1588.283 572.82336 L 1588.283 572.82336 L 1614.3204 572.82336 L 1614.3204 598.8608 L 1614.3204 624.89825 L 1614.3204 650.93567 L 1614.3204 676.9731 L 1614.3204 676.9731 L 1614.3204 676.9731 L 1666.3953 676.9731 L 1692.4327 676.9731 L 1718.4701 676.9731 L 1718.4701 676.9731 L 1718.4701 676.9731 L 1718.4701 703.0105 L 1692.4327 703.0105 L 1692.4327 729.0479 L 1692.4327 729.0479 L 1666.3953 729.0479 L 1666.3953 781.1228 L 1666.3953 833.19763 L 1640.3579 859.23505 L 1614.3204 885.2725 L 1614.3204 885.2725 L 1614.3204 885.2725 L 1614.3204 911.30994 L 1614.3204 911.30994 L 1588.283 911.30994 L 1588.283 937.34735 L 1588.283 937.34735 Q 1614.3204 937.34735 1614.3204 937.34735 L 1614.3204 963.38477 L 1614.3204 963.38477 Q 1588.283 989.4222 1249.7965 989.4222 L 885.2725 1015.45966 L 885.2725 989.4222 Q 885.2725 963.38477 729.0479 963.38477 Q 598.8608 963.38477 598.8608 989.4222 L 598.8608 1015.45966 L 520.74854 1015.45966 L 468.67368 989.4222 L 468.67368 989.4222 L 468.67368 989.4222 L 442.63626 937.34735 L 442.63626 911.30994 L 494.7111 911.30994 Q 546.78595 885.2725 520.74854 885.2725 L 494.7111 885.2725 L 572.82336 833.19763 Q 624.89825 807.1602 650.93567 807.1602 L 650.93567 781.1228 L 650.93567 781.1228 L 676.9731 781.1228 L 676.9731 729.0479 L 676.9731 676.9731 L 650.93567 676.9731 L 650.93567 676.9731 L 650.93567 650.93567 L 624.89825 650.93567 L 624.89825 624.89825 L 624.89825 572.82336 L 598.8608 572.82336 L 598.8608 572.82336 L 572.82336 546.78595 L 546.78595 520.74854 L 494.7111 520.74854 Q 442.63626 520.74854 364.52396 468.67368 Q 286.41168 468.67368 260.37427 494.7111 L 260.37427 546.78595 L 156.22456 546.78595 L 52.074852 520.74854 L 52.074852 520.74854 L 52.074852 520.74854 L 26.037426 494.7111 L 0.0 468.67368 L 0.0 468.67368 L 0.0 468.67368 L 0.0 442.63626 L 0.0 442.63626 L 26.037426 416.59882 L 26.037426 390.5614 L 78.11228 390.5614 Q 130.18713 364.52396 156.22456 364.52396 Q 182.26198 364.52396 208.29941 260.37427 Q 208.29941 182.26198 156.22456 182.26198 Q 130.18713 182.26198 130.18713 156.22456 L 130.18713 104.149704 L 156.22456 104.149704 L 208.29941 104.149704 L 286.41168 78.11228 Q 364.52396 52.074852 364.52396 78.11228 L 390.5614 78.11228 L 390.5614 130.18713 Q 416.59882 182.26198 416.59882 156.22456 Q 442.63626 156.22456 781.1228 130.18713 Q 1145.6467 104.149704 1119.6094 78.11228 Q 1093.5719 52.074852 1093.5719 26.037426 z" svg:height="10.154596mm" draw:style-name="style-574" svg:viewBox="0.0 0.0 1952.807 1015.45966" svg:width="19.52807mm" svg:x="249.43854mm" svg:y="139.03986mm"/>
          <draw:path svg:d="M 260.37427 0.0 L 260.37427 0.0 L 286.41168 0.0 Q 312.44913 0.0 338.48654 26.037426 L 364.52396 26.037426 L 364.52396 26.037426 L 364.52396 52.074852 L 416.59882 78.11228 Q 468.67368 104.149704 468.67368 130.18713 L 468.67368 156.22456 L 442.63626 156.22456 L 416.59882 156.22456 L 416.59882 182.26198 L 416.59882 182.26198 L 390.5614 182.26198 L 390.5614 208.29941 L 364.52396 208.29941 L 312.44913 208.29941 L 312.44913 234.33684 L 312.44913 234.33684 L 286.41168 234.33684 L 286.41168 260.37427 L 520.74854 260.37427 Q 755.0854 260.37427 781.1228 286.41168 Q 833.19763 312.44913 833.19763 364.52396 Q 859.23505 416.59882 937.34735 442.63626 Q 1015.45966 468.67368 1015.45966 494.7111 L 1041.4971 494.7111 L 1041.4971 494.7111 L 1041.4971 520.74854 L 1041.4971 520.74854 L 1041.4971 520.74854 L 1041.4971 546.78595 L 1041.4971 572.82336 L 1041.4971 572.82336 L 1041.4971 572.82336 L 1015.45966 624.89825 Q 989.4222 676.9731 937.34735 676.9731 L 859.23505 676.9731 L 885.2725 703.0105 L 885.2725 703.0105 L 885.2725 703.0105 L 885.2725 729.0479 L 885.2725 729.0479 L 885.2725 729.0479 L 885.2725 755.0854 L 885.2725 781.1228 L 885.2725 807.1602 L 885.2725 833.19763 L 963.38477 833.19763 L 1041.4971 833.19763 L 1041.4971 859.23505 L 1041.4971 859.23505 L 1067.5344 885.2725 L 1067.5344 911.30994 L 1041.4971 911.30994 L 989.4222 937.34735 L 989.4222 937.34735 L 963.38477 937.34735 L 937.34735 937.34735 L 911.30994 937.34735 L 885.2725 937.34735 Q 833.19763 937.34735 807.1602 937.34735 Q 781.1228 937.34735 755.0854 885.2725 L 729.0479 807.1602 L 703.0105 807.1602 L 703.0105 781.1228 L 676.9731 781.1228 L 650.93567 781.1228 L 650.93567 859.23505 Q 624.89825 937.34735 598.8608 937.34735 Q 572.82336 937.34735 546.78595 937.34735 L 520.74854 937.34735 L 338.48654 989.4222 Q 156.22456 1041.4971 104.149704 1015.45966 L 26.037426 989.4222 L 26.037426 989.4222 L 0.0 989.4222 L 0.0 989.4222 L 0.0 989.4222 L 0.0 520.74854 L 0.0 26.037426 L 130.18713 26.037426 L 260.37427 0.0 L 260.37427 0.0 z" svg:height="10.154596mm" draw:style-name="style-575" svg:viewBox="0.0 0.0 1067.5344 1015.45966" svg:width="10.675344mm" svg:x="0.0mm" svg:y="153.62082mm"/>
          <draw:path svg:d="M 546.78595 0.0 L 546.78595 0.0 L 520.74854 208.29941 Q 520.74854 416.59882 494.7111 442.63626 L 494.7111 468.67368 L 468.67368 468.67368 Q 468.67368 468.67368 338.48654 598.8608 Q 208.29941 703.0105 104.149704 781.1228 L 0.0 885.2725 L 0.0 859.23505 Q 0.0 833.19763 52.074852 781.1228 L 104.149704 729.0479 L 104.149704 729.0479 L 104.149704 729.0479 L 104.149704 703.0105 L 104.149704 703.0105 L 130.18713 703.0105 L 130.18713 676.9731 L 130.18713 676.9731 Q 156.22456 676.9731 156.22456 572.82336 Q 156.22456 494.7111 208.29941 468.67368 L 260.37427 442.63626 L 260.37427 442.63626 Q 260.37427 442.63626 312.44913 416.59882 Q 312.44913 364.52396 312.44913 260.37427 Q 260.37427 156.22456 312.44913 130.18713 L 338.48654 104.149704 L 338.48654 104.149704 L 364.52396 104.149704 L 416.59882 104.149704 Q 468.67368 104.149704 494.7111 52.074852 Q 520.74854 0.0 546.78595 0.0 z" svg:height="8.852725mm" draw:style-name="style-576" svg:viewBox="0.0 0.0 546.78595 885.2725" svg:width="5.4678597mm" svg:x="179.1375mm" svg:y="149.45483mm"/>
          <draw:path svg:d="M 624.89825 26.037426 L 624.89825 0.0 L 729.0479 26.037426 Q 807.1602 26.037426 833.19763 26.037426 L 859.23505 26.037426 L 833.19763 78.11228 Q 807.1602 156.22456 833.19763 156.22456 Q 885.2725 156.22456 885.2725 182.26198 Q 885.2725 208.29941 781.1228 234.33684 Q 676.9731 260.37427 650.93567 260.37427 L 650.93567 286.41168 L 624.89825 286.41168 L 598.8608 286.41168 L 598.8608 312.44913 L 624.89825 338.48654 L 624.89825 338.48654 L 624.89825 338.48654 L 650.93567 364.52396 L 676.9731 390.5614 L 676.9731 390.5614 L 676.9731 390.5614 L 650.93567 390.5614 L 650.93567 390.5614 L 650.93567 416.59882 L 676.9731 416.59882 L 676.9731 442.63626 L 676.9731 468.67368 L 729.0479 468.67368 L 755.0854 494.7111 L 755.0854 494.7111 L 755.0854 494.7111 L 729.0479 494.7111 L 703.0105 494.7111 L 703.0105 520.74854 L 676.9731 520.74854 L 676.9731 520.74854 L 676.9731 546.78595 L 703.0105 546.78595 L 729.0479 546.78595 L 729.0479 572.82336 L 729.0479 572.82336 L 572.82336 572.82336 Q 416.59882 546.78595 338.48654 546.78595 L 260.37427 520.74854 L 260.37427 494.7111 Q 260.37427 494.7111 234.33684 442.63626 Q 234.33684 416.59882 182.26198 416.59882 L 130.18713 390.5614 L 130.18713 390.5614 L 104.149704 390.5614 L 104.149704 338.48654 L 104.149704 312.44913 L 52.074852 312.44913 L 0.0 286.41168 L 0.0 286.41168 L 0.0 286.41168 L 52.074852 286.41168 L 78.11228 286.41168 L 78.11228 260.37427 L 104.149704 260.37427 L 104.149704 234.33684 L 104.149704 208.29941 L 130.18713 208.29941 L 130.18713 182.26198 L 260.37427 182.26198 Q 390.5614 182.26198 390.5614 156.22456 L 390.5614 156.22456 L 416.59882 156.22456 Q 416.59882 130.18713 416.59882 130.18713 L 416.59882 130.18713 L 416.59882 130.18713 L 442.63626 130.18713 L 442.63626 104.149704 L 468.67368 104.149704 L 468.67368 104.149704 L 468.67368 78.11228 L 468.67368 78.11228 L 468.67368 78.11228 L 494.7111 78.11228 L 494.7111 78.11228 L 546.78595 78.11228 Q 624.89825 52.074852 624.89825 26.037426 z" svg:height="5.728234mm" draw:style-name="style-577" svg:viewBox="0.0 0.0 885.2725 572.82336" svg:width="8.852725mm" svg:x="150.49632mm" svg:y="195.02032mm"/>
          <draw:path svg:d="M 494.7111 78.11228 L 494.7111 78.11228 L 572.82336 78.11228 L 650.93567 104.149704 L 650.93567 104.149704 L 650.93567 104.149704 L 676.9731 130.18713 L 703.0105 156.22456 L 703.0105 156.22456 L 703.0105 182.26198 L 676.9731 182.26198 L 676.9731 208.29941 L 650.93567 208.29941 Q 598.8608 208.29941 546.78595 208.29941 Q 494.7111 234.33684 468.67368 286.41168 L 468.67368 338.48654 L 390.5614 338.48654 Q 312.44913 364.52396 182.26198 364.52396 L 52.074852 390.5614 L 52.074852 364.52396 Q 52.074852 338.48654 26.037426 312.44913 L 0.0 312.44913 L 26.037426 312.44913 Q 52.074852 312.44913 52.074852 260.37427 L 78.11228 234.33684 L 26.037426 156.22456 Q 26.037426 104.149704 52.074852 52.074852 Q 78.11228 0.0 104.149704 0.0 Q 130.18713 0.0 130.18713 52.074852 Q 130.18713 104.149704 286.41168 130.18713 Q 468.67368 130.18713 468.67368 104.149704 Q 494.7111 78.11228 494.7111 78.11228 z" svg:height="3.905614mm" draw:style-name="style-578" svg:viewBox="0.0 0.0 703.0105 390.5614" svg:width="7.030105mm" svg:x="187.20909mm" svg:y="192.1562mm"/>
          <draw:path svg:d="M 390.5614 26.037426 L 390.5614 0.0 L 416.59882 0.0 L 442.63626 0.0 L 442.63626 0.0 L 442.63626 0.0 L 442.63626 26.037426 L 442.63626 26.037426 L 416.59882 26.037426 L 416.59882 52.074852 L 442.63626 52.074852 L 468.67368 52.074852 L 755.0854 52.074852 Q 1067.5344 52.074852 1093.5719 52.074852 L 1119.6094 52.074852 L 1119.6094 78.11228 Q 1093.5719 104.149704 1145.6467 130.18713 L 1197.7216 156.22456 L 1197.7216 156.22456 L 1223.759 156.22456 L 1223.759 208.29941 Q 1275.8339 260.37427 1249.7965 286.41168 Q 1249.7965 312.44913 1301.8713 364.52396 Q 1353.9462 416.59882 1379.9836 416.59882 L 1406.021 416.59882 L 1406.021 442.63626 L 1432.0585 442.63626 L 1432.0585 468.67368 L 1432.0585 494.7111 L 1379.9836 494.7111 L 1353.9462 520.74854 L 1379.9836 520.74854 L 1432.0585 520.74854 L 1432.0585 546.78595 L 1432.0585 546.78595 L 1327.9087 520.74854 Q 1223.759 520.74854 1197.7216 572.82336 Q 1145.6467 624.89825 1119.6094 624.89825 L 1119.6094 624.89825 L 833.19763 676.9731 Q 546.78595 729.0479 546.78595 729.0479 Q 546.78595 729.0479 520.74854 729.0479 L 520.74854 755.0854 L 520.74854 755.0854 Q 494.7111 755.0854 494.7111 781.1228 L 494.7111 781.1228 L 442.63626 781.1228 Q 390.5614 781.1228 234.33684 729.0479 L 78.11228 703.0105 L 78.11228 703.0105 Q 52.074852 676.9731 78.11228 624.89825 Q 104.149704 572.82336 52.074852 572.82336 Q 0.0 572.82336 0.0 442.63626 Q -26.037426 312.44913 52.074852 260.37427 L 104.149704 182.26198 L 104.149704 156.22456 Q 130.18713 156.22456 104.149704 156.22456 Q 78.11228 130.18713 78.11228 104.149704 L 78.11228 52.074852 L 130.18713 52.074852 Q 156.22456 52.074852 182.26198 78.11228 Q 182.26198 104.149704 182.26198 104.149704 Q 208.29941 130.18713 234.33684 130.18713 L 286.41168 104.149704 L 286.41168 104.149704 L 286.41168 104.149704 L 312.44913 104.149704 L 312.44913 104.149704 L 312.44913 78.11228 L 338.48654 78.11228 L 338.48654 78.11228 L 338.48654 52.074852 L 364.52396 52.074852 L 390.5614 52.074852 L 390.5614 26.037426 z" svg:height="7.811228mm" draw:style-name="style-579" svg:viewBox="0.0 0.0 1432.0585 781.1228" svg:width="14.320584mm" svg:x="16.924328mm" svg:y="171.84702mm"/>
          <draw:path svg:d="M 911.30994 0.0 L 989.4222 0.0 L 989.4222 52.074852 Q 963.38477 78.11228 963.38477 78.11228 L 963.38477 104.149704 L 963.38477 104.149704 L 963.38477 104.149704 L 963.38477 104.149704 Q 963.38477 104.149704 911.30994 130.18713 L 833.19763 130.18713 L 833.19763 182.26198 L 859.23505 234.33684 L 859.23505 234.33684 L 859.23505 260.37427 L 885.2725 260.37427 L 911.30994 260.37427 L 911.30994 286.41168 L 911.30994 286.41168 L 937.34735 312.44913 L 937.34735 312.44913 L 859.23505 312.44913 Q 755.0854 312.44913 676.9731 364.52396 Q 598.8608 390.5614 598.8608 468.67368 Q 572.82336 572.82336 494.7111 572.82336 Q 442.63626 572.82336 390.5614 650.93567 L 312.44913 729.0479 L 312.44913 729.0479 L 286.41168 729.0479 L 286.41168 729.0479 L 286.41168 755.0854 L 234.33684 755.0854 L 208.29941 729.0479 L 156.22456 729.0479 L 104.149704 729.0479 L 104.149704 703.0105 L 78.11228 703.0105 L 78.11228 703.0105 L 78.11228 676.9731 L 78.11228 676.9731 L 78.11228 676.9731 L 78.11228 650.93567 L 78.11228 624.89825 L 78.11228 624.89825 L 78.11228 624.89825 L 78.11228 598.8608 L 78.11228 598.8608 L 104.149704 598.8608 L 104.149704 572.82336 L 78.11228 572.82336 L 52.074852 572.82336 L 26.037426 546.78595 L 0.0 520.74854 L 0.0 520.74854 L 0.0 520.74854 L 26.037426 520.74854 L 26.037426 520.74854 L 26.037426 494.7111 L 26.037426 494.7111 L 78.11228 494.7111 L 104.149704 468.67368 L 104.149704 468.67368 L 130.18713 468.67368 L 130.18713 468.67368 L 130.18713 468.67368 L 130.18713 442.63626 L 130.18713 442.63626 L 182.26198 364.52396 Q 208.29941 260.37427 234.33684 234.33684 Q 286.41168 208.29941 338.48654 156.22456 Q 364.52396 104.149704 598.8608 52.074852 Q 833.19763 0.0 911.30994 0.0 z" svg:height="7.5508537mm" draw:style-name="style-580" svg:viewBox="0.0 0.0 989.4222 755.0854" svg:width="9.894222mm" svg:x="144.50772mm" svg:y="143.20584mm"/>
          <draw:path svg:d="M 1275.8339 0.0 L 1301.8713 0.0 L 1301.8713 26.037426 Q 1301.8713 78.11228 1301.8713 78.11228 L 1301.8713 104.149704 L 1327.9087 234.33684 Q 1353.9462 390.5614 1379.9836 390.5614 Q 1406.021 390.5614 1379.9836 416.59882 Q 1353.9462 442.63626 1406.021 442.63626 Q 1432.0585 468.67368 1432.0585 494.7111 L 1432.0585 520.74854 L 1406.021 520.74854 Q 1379.9836 494.7111 1353.9462 494.7111 Q 1301.8713 442.63626 1041.4971 442.63626 L 807.1602 442.63626 L 781.1228 442.63626 Q 781.1228 442.63626 624.89825 390.5614 Q 468.67368 338.48654 312.44913 364.52396 L 156.22456 390.5614 L 156.22456 416.59882 L 130.18713 416.59882 L 130.18713 390.5614 L 104.149704 390.5614 L 104.149704 390.5614 L 104.149704 390.5614 L 104.149704 364.52396 L 104.149704 364.52396 L 78.11228 364.52396 L 78.11228 338.48654 L 52.074852 338.48654 L 0.0 338.48654 L 0.0 286.41168 L 0.0 260.37427 L 0.0 234.33684 L 0.0 234.33684 L 26.037426 182.26198 L 52.074852 130.18713 L 52.074852 130.18713 L 52.074852 130.18713 L 52.074852 104.149704 L 52.074852 104.149704 L 78.11228 104.149704 L 78.11228 78.11228 L 78.11228 78.11228 L 104.149704 78.11228 L 104.149704 78.11228 L 104.149704 78.11228 L 104.149704 52.074852 L 104.149704 52.074852 L 130.18713 52.074852 L 130.18713 52.074852 L 130.18713 52.074852 L 130.18713 78.11228 L 156.22456 78.11228 Q 208.29941 130.18713 234.33684 130.18713 L 260.37427 130.18713 L 416.59882 130.18713 L 572.82336 130.18713 L 624.89825 130.18713 L 650.93567 130.18713 L 650.93567 78.11228 Q 624.89825 52.074852 572.82336 26.037426 L 520.74854 26.037426 L 520.74854 0.0 L 520.74854 0.0 L 598.8608 0.0 L 676.9731 26.037426 L 781.1228 26.037426 Q 885.2725 78.11228 989.4222 78.11228 Q 1119.6094 78.11228 1197.7216 26.037426 Q 1249.7965 -26.037426 1275.8339 0.0 z" svg:height="5.207485mm" draw:style-name="style-581" svg:viewBox="0.0 0.0 1432.0585 520.74854" svg:width="14.320584mm" svg:x="108.83644mm" svg:y="169.50365mm"/>
          <draw:path svg:d="M 468.67368 26.037426 L 468.67368 0.0 L 494.7111 0.0 Q 520.74854 0.0 520.74854 26.037426 Q 520.74854 52.074852 624.89825 52.074852 Q 729.0479 52.074852 833.19763 52.074852 L 963.38477 52.074852 L 989.4222 52.074852 Q 989.4222 78.11228 989.4222 78.11228 Q 989.4222 104.149704 911.30994 104.149704 L 833.19763 104.149704 L 833.19763 130.18713 L 833.19763 130.18713 L 807.1602 208.29941 Q 781.1228 286.41168 781.1228 286.41168 L 781.1228 312.44913 L 781.1228 312.44913 Q 781.1228 312.44913 781.1228 338.48654 L 781.1228 364.52396 L 781.1228 364.52396 L 781.1228 364.52396 L 833.19763 390.5614 L 859.23505 416.59882 L 911.30994 442.63626 Q 937.34735 494.7111 937.34735 520.74854 Q 937.34735 546.78595 1041.4971 546.78595 Q 1171.6842 520.74854 1171.6842 546.78595 L 1171.6842 546.78595 L 1171.6842 572.82336 Q 1145.6467 572.82336 1171.6842 624.89825 L 1171.6842 650.93567 L 937.34735 650.93567 Q 676.9731 624.89825 546.78595 650.93567 Q 416.59882 676.9731 442.63626 703.0105 L 468.67368 729.0479 L 520.74854 755.0854 Q 546.78595 781.1228 520.74854 781.1228 L 520.74854 781.1228 L 442.63626 781.1228 Q 364.52396 781.1228 208.29941 781.1228 L 78.11228 781.1228 L 78.11228 755.0854 L 52.074852 755.0854 L 52.074852 729.0479 L 52.074852 703.0105 L 52.074852 676.9731 L 52.074852 650.93567 L 52.074852 650.93567 L 52.074852 624.89825 L 26.037426 624.89825 L 0.0 624.89825 L 0.0 598.8608 Q 0.0 572.82336 104.149704 546.78595 L 182.26198 520.74854 L 182.26198 494.7111 L 208.29941 494.7111 L 208.29941 494.7111 L 208.29941 468.67368 L 208.29941 468.67368 L 208.29941 468.67368 L 182.26198 468.67368 L 182.26198 468.67368 L 182.26198 442.63626 L 156.22456 442.63626 L 156.22456 442.63626 L 156.22456 416.59882 L 156.22456 416.59882 Q 156.22456 416.59882 78.11228 390.5614 L 26.037426 364.52396 L 26.037426 364.52396 L 0.0 364.52396 L 0.0 338.48654 L 0.0 312.44913 L 52.074852 312.44913 L 78.11228 312.44913 L 104.149704 312.44913 Q 156.22456 312.44913 208.29941 312.44913 Q 286.41168 312.44913 286.41168 312.44913 Q 312.44913 286.41168 338.48654 260.37427 Q 364.52396 234.33684 364.52396 208.29941 L 364.52396 182.26198 L 442.63626 182.26198 Q 520.74854 156.22456 520.74854 130.18713 Q 546.78595 78.11228 520.74854 78.11228 Q 494.7111 52.074852 468.67368 26.037426 z" svg:height="7.811228mm" draw:style-name="style-582" svg:viewBox="0.0 0.0 1171.6842 781.1228" svg:width="11.716842mm" svg:x="43.222126mm" svg:y="187.46947mm"/>
          <draw:path svg:d="M 546.78595 52.074852 L 546.78595 0.0 L 729.0479 26.037426 Q 885.2725 26.037426 911.30994 78.11228 Q 937.34735 78.11228 937.34735 104.149704 L 963.38477 104.149704 L 963.38477 104.149704 L 989.4222 104.149704 L 989.4222 104.149704 L 989.4222 130.18713 L 1067.5344 130.18713 Q 1145.6467 182.26198 1145.6467 182.26198 L 1145.6467 182.26198 L 1171.6842 208.29941 L 1197.7216 234.33684 L 1197.7216 260.37427 L 1197.7216 286.41168 L 1171.6842 286.41168 L 1145.6467 286.41168 L 1093.5719 286.41168 Q 1041.4971 286.41168 937.34735 312.44913 Q 807.1602 338.48654 781.1228 364.52396 L 755.0854 390.5614 L 755.0854 390.5614 Q 729.0479 390.5614 729.0479 390.5614 Q 729.0479 390.5614 416.59882 390.5614 L 130.18713 390.5614 L 130.18713 390.5614 L 104.149704 390.5614 L 104.149704 390.5614 L 104.149704 390.5614 L 78.11228 364.52396 L 52.074852 364.52396 L 52.074852 338.48654 L 52.074852 312.44913 L 26.037426 312.44913 L 26.037426 286.41168 L 26.037426 286.41168 L 0.0 286.41168 L 0.0 286.41168 L 0.0 286.41168 L 52.074852 260.37427 L 104.149704 234.33684 L 260.37427 234.33684 Q 416.59882 234.33684 468.67368 208.29941 Q 520.74854 182.26198 520.74854 130.18713 Q 546.78595 78.11228 546.78595 52.074852 z" svg:height="3.905614mm" draw:style-name="style-583" svg:viewBox="0.0 0.0 1197.7216 390.5614" svg:width="11.977216mm" svg:x="84.88201mm" svg:y="169.50365mm"/>
          <draw:path svg:d="M 234.33684 26.037426 L 468.67368 0.0 L 494.7111 0.0 Q 520.74854 0.0 546.78595 78.11228 Q 546.78595 130.18713 520.74854 156.22456 Q 494.7111 182.26198 494.7111 182.26198 L 494.7111 208.29941 L 468.67368 208.29941 Q 442.63626 234.33684 338.48654 208.29941 Q 208.29941 208.29941 234.33684 260.37427 L 234.33684 312.44913 L 234.33684 312.44913 Q 234.33684 338.48654 130.18713 338.48654 Q 52.074852 338.48654 26.037426 312.44913 L 26.037426 286.41168 L 26.037426 286.41168 Q 52.074852 286.41168 78.11228 260.37427 Q 78.11228 234.33684 52.074852 234.33684 Q 0.0 208.29941 0.0 182.26198 Q -26.037426 130.18713 0.0 104.149704 Q 26.037426 78.11228 234.33684 26.037426 z" svg:height="3.3848655mm" draw:style-name="style-584" svg:viewBox="0.0 0.0 546.78595 338.48654" svg:width="5.4678597mm" svg:x="95.55736mm" svg:y="182.00162mm"/>
          <draw:path svg:d="M 364.52396 0.0 L 442.63626 0.0 L 468.67368 0.0 L 520.74854 26.037426 L 676.9731 26.037426 L 807.1602 26.037426 L 885.2725 26.037426 Q 937.34735 26.037426 989.4222 52.074852 L 1015.45966 78.11228 L 1041.4971 78.11228 L 1067.5344 78.11228 L 1041.4971 130.18713 Q 1041.4971 182.26198 1041.4971 208.29941 L 1041.4971 234.33684 L 989.4222 234.33684 L 963.38477 234.33684 L 937.34735 234.33684 L 911.30994 234.33684 L 833.19763 234.33684 L 755.0854 234.33684 L 598.8608 234.33684 Q 442.63626 234.33684 416.59882 260.37427 L 416.59882 260.37427 L 416.59882 260.37427 Q 390.5614 234.33684 364.52396 234.33684 Q 364.52396 234.33684 208.29941 182.26198 L 52.074852 182.26198 L 52.074852 156.22456 L 52.074852 156.22456 L 26.037426 156.22456 L 26.037426 130.18713 L 26.037426 130.18713 L 26.037426 130.18713 L 26.037426 130.18713 L 0.0 104.149704 L 0.0 78.11228 L 0.0 52.074852 L 26.037426 52.074852 L 26.037426 52.074852 L 156.22456 26.037426 Q 286.41168 26.037426 364.52396 0.0 z" svg:height="2.6037426mm" draw:style-name="style-585" svg:viewBox="0.0 0.0 1067.5344 260.37427" svg:width="10.675344mm" svg:x="187.46947mm" svg:y="195.54108mm"/>
          <draw:path svg:d="M 650.93567 78.11228 L 650.93567 0.0 L 676.9731 0.0 L 676.9731 0.0 L 676.9731 130.18713 L 676.9731 260.37427 L 676.9731 416.59882 Q 650.93567 572.82336 650.93567 572.82336 L 650.93567 572.82336 L 650.93567 572.82336 L 624.89825 572.82336 L 624.89825 520.74854 Q 598.8608 468.67368 572.82336 468.67368 Q 520.74854 494.7111 260.37427 494.7111 L 0.0 494.7111 L 0.0 442.63626 L 0.0 390.5614 L 26.037426 390.5614 L 26.037426 390.5614 L 26.037426 364.52396 L 26.037426 364.52396 L 52.074852 364.52396 L 78.11228 338.48654 L 78.11228 338.48654 L 78.11228 338.48654 L 130.18713 338.48654 Q 208.29941 338.48654 390.5614 312.44913 Q 598.8608 286.41168 624.89825 208.29941 L 650.93567 130.18713 L 650.93567 78.11228 z" svg:height="5.728234mm" draw:style-name="style-586" svg:viewBox="0.0 0.0 676.9731 572.82336" svg:width="6.769731mm" svg:x="37.75427mm" svg:y="160.13017mm"/>
          <draw:path svg:d="M 52.074852 0.0 Q 156.22456 0.0 156.22456 52.074852 Q 156.22456 78.11228 78.11228 104.149704 Q 0.0 104.149704 0.0 52.074852 Q 0.0 0.0 52.074852 0.0 z" svg:height="1.0414971mm" draw:style-name="style-587" svg:viewBox="0.0 0.0 156.22456 104.149704" svg:width="1.5622456mm" svg:x="225.48412mm" svg:y="76.28966mm"/>
          <draw:path svg:d="M 130.18713 52.074852 L 156.22456 0.0 L 156.22456 0.0 L 156.22456 0.0 L 156.22456 26.037426 Q 156.22456 78.11228 182.26198 182.26198 L 208.29941 286.41168 L 208.29941 338.48654 L 208.29941 390.5614 L 182.26198 442.63626 Q 156.22456 520.74854 130.18713 650.93567 Q 104.149704 755.0854 52.074852 781.1228 L 26.037426 781.1228 L 26.037426 755.0854 Q 0.0 729.0479 0.0 729.0479 L 0.0 729.0479 L 0.0 546.78595 L 0.0 364.52396 L 0.0 234.33684 L 0.0 130.18713 L 0.0 130.18713 L 0.0 104.149704 L 52.074852 104.149704 Q 104.149704 104.149704 130.18713 52.074852 z" svg:height="7.811228mm" draw:style-name="style-588" svg:viewBox="0.0 0.0 208.29941 781.1228" svg:width="2.0829942mm" svg:x="37.493893mm" svg:y="177.314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8.31677mm" fo:page-width="314.909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