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8808a" draw:opacity="100.0%" draw:stroke="solid" svg:stroke-color="#78808a" draw:stroke-linejoin="miter" svg:stroke-opacity="100.0%" svg:stroke-width="0.26458332mm"/>
    </style:style>
    <style:style style:family="graphic" style:name="style-3">
      <style:graphic-properties draw:fill="solid" draw:fill-color="#040b10" draw:opacity="100.0%" draw:stroke="solid" svg:stroke-color="#040b10" draw:stroke-linejoin="miter" svg:stroke-opacity="100.0%" svg:stroke-width="0.26458332mm"/>
    </style:style>
    <style:style style:family="graphic" style:name="style-4">
      <style:graphic-properties draw:fill="solid" draw:fill-color="#36251c" draw:opacity="100.0%" draw:stroke="solid" svg:stroke-color="#36251c" draw:stroke-linejoin="miter" svg:stroke-opacity="100.0%" svg:stroke-width="0.26458332mm"/>
    </style:style>
    <style:style style:family="graphic" style:name="style-5">
      <style:graphic-properties draw:fill="solid" draw:fill-color="#6f7f90" draw:opacity="100.0%" draw:stroke="solid" svg:stroke-color="#6f7f90" draw:stroke-linejoin="miter" svg:stroke-opacity="100.0%" svg:stroke-width="0.26458332mm"/>
    </style:style>
    <style:style style:family="graphic" style:name="style-6">
      <style:graphic-properties draw:fill="solid" draw:fill-color="#343028" draw:opacity="100.0%" draw:stroke="solid" svg:stroke-color="#343028" draw:stroke-linejoin="miter" svg:stroke-opacity="100.0%" svg:stroke-width="0.26458332mm"/>
    </style:style>
    <style:style style:family="graphic" style:name="style-7">
      <style:graphic-properties draw:fill="solid" draw:fill-color="#3e3e3f" draw:opacity="100.0%" draw:stroke="solid" svg:stroke-color="#3e3e3f" draw:stroke-linejoin="miter" svg:stroke-opacity="100.0%" svg:stroke-width="0.26458332mm"/>
    </style:style>
    <style:style style:family="graphic" style:name="style-8">
      <style:graphic-properties draw:fill="solid" draw:fill-color="#1e3748" draw:opacity="100.0%" draw:stroke="solid" svg:stroke-color="#1e3748" draw:stroke-linejoin="miter" svg:stroke-opacity="100.0%" svg:stroke-width="0.26458332mm"/>
    </style:style>
    <style:style style:family="graphic" style:name="style-9">
      <style:graphic-properties draw:fill="solid" draw:fill-color="#071118" draw:opacity="100.0%" draw:stroke="solid" svg:stroke-color="#071118" draw:stroke-linejoin="miter" svg:stroke-opacity="100.0%" svg:stroke-width="0.26458332mm"/>
    </style:style>
    <style:style style:family="graphic" style:name="style-10">
      <style:graphic-properties draw:fill="solid" draw:fill-color="#7d7e82" draw:opacity="100.0%" draw:stroke="solid" svg:stroke-color="#7d7e82" draw:stroke-linejoin="miter" svg:stroke-opacity="100.0%" svg:stroke-width="0.26458332mm"/>
    </style:style>
    <style:style style:family="graphic" style:name="style-11">
      <style:graphic-properties draw:fill="solid" draw:fill-color="#4e5054" draw:opacity="100.0%" draw:stroke="solid" svg:stroke-color="#4e5054" draw:stroke-linejoin="miter" svg:stroke-opacity="100.0%" svg:stroke-width="0.26458332mm"/>
    </style:style>
    <style:style style:family="graphic" style:name="style-12">
      <style:graphic-properties draw:fill="solid" draw:fill-color="#635f5a" draw:opacity="100.0%" draw:stroke="solid" svg:stroke-color="#635f5a" draw:stroke-linejoin="miter" svg:stroke-opacity="100.0%" svg:stroke-width="0.26458332mm"/>
    </style:style>
    <style:style style:family="graphic" style:name="style-13">
      <style:graphic-properties draw:fill="solid" draw:fill-color="#857d73" draw:opacity="100.0%" draw:stroke="solid" svg:stroke-color="#857d73" draw:stroke-linejoin="miter" svg:stroke-opacity="100.0%" svg:stroke-width="0.26458332mm"/>
    </style:style>
    <style:style style:family="graphic" style:name="style-14">
      <style:graphic-properties draw:fill="solid" draw:fill-color="#61656c" draw:opacity="100.0%" draw:stroke="solid" svg:stroke-color="#61656c" draw:stroke-linejoin="miter" svg:stroke-opacity="100.0%" svg:stroke-width="0.26458332mm"/>
    </style:style>
    <style:style style:family="graphic" style:name="style-15">
      <style:graphic-properties draw:fill="solid" draw:fill-color="#1f3747" draw:opacity="100.0%" draw:stroke="solid" svg:stroke-color="#1f3747" draw:stroke-linejoin="miter" svg:stroke-opacity="100.0%" svg:stroke-width="0.26458332mm"/>
    </style:style>
    <style:style style:family="graphic" style:name="style-16">
      <style:graphic-properties draw:fill="solid" draw:fill-color="#837a6f" draw:opacity="100.0%" draw:stroke="solid" svg:stroke-color="#837a6f" draw:stroke-linejoin="miter" svg:stroke-opacity="100.0%" svg:stroke-width="0.26458332mm"/>
    </style:style>
    <style:style style:family="graphic" style:name="style-17">
      <style:graphic-properties draw:fill="solid" draw:fill-color="#9da4b1" draw:opacity="100.0%" draw:stroke="solid" svg:stroke-color="#9da4b1" draw:stroke-linejoin="miter" svg:stroke-opacity="100.0%" svg:stroke-width="0.26458332mm"/>
    </style:style>
    <style:style style:family="graphic" style:name="style-18">
      <style:graphic-properties draw:fill="solid" draw:fill-color="#2e4659" draw:opacity="100.0%" draw:stroke="solid" svg:stroke-color="#2e4659" draw:stroke-linejoin="miter" svg:stroke-opacity="100.0%" svg:stroke-width="0.26458332mm"/>
    </style:style>
    <style:style style:family="graphic" style:name="style-19">
      <style:graphic-properties draw:fill="solid" draw:fill-color="#60656c" draw:opacity="100.0%" draw:stroke="solid" svg:stroke-color="#60656c" draw:stroke-linejoin="miter" svg:stroke-opacity="100.0%" svg:stroke-width="0.26458332mm"/>
    </style:style>
    <style:style style:family="graphic" style:name="style-20">
      <style:graphic-properties draw:fill="solid" draw:fill-color="#313333" draw:opacity="100.0%" draw:stroke="solid" svg:stroke-color="#313333" draw:stroke-linejoin="miter" svg:stroke-opacity="100.0%" svg:stroke-width="0.26458332mm"/>
    </style:style>
    <style:style style:family="graphic" style:name="style-21">
      <style:graphic-properties draw:fill="solid" draw:fill-color="#585b5e" draw:opacity="100.0%" draw:stroke="solid" svg:stroke-color="#585b5e" draw:stroke-linejoin="miter" svg:stroke-opacity="100.0%" svg:stroke-width="0.26458332mm"/>
    </style:style>
    <style:style style:family="graphic" style:name="style-22">
      <style:graphic-properties draw:fill="solid" draw:fill-color="#2b4154" draw:opacity="100.0%" draw:stroke="solid" svg:stroke-color="#2b4154" draw:stroke-linejoin="miter" svg:stroke-opacity="100.0%" svg:stroke-width="0.26458332mm"/>
    </style:style>
    <style:style style:family="graphic" style:name="style-23">
      <style:graphic-properties draw:fill="solid" draw:fill-color="#253f52" draw:opacity="100.0%" draw:stroke="solid" svg:stroke-color="#253f52" draw:stroke-linejoin="miter" svg:stroke-opacity="100.0%" svg:stroke-width="0.26458332mm"/>
    </style:style>
    <style:style style:family="graphic" style:name="style-24">
      <style:graphic-properties draw:fill="solid" draw:fill-color="#332013" draw:opacity="100.0%" draw:stroke="solid" svg:stroke-color="#332013" draw:stroke-linejoin="miter" svg:stroke-opacity="100.0%" svg:stroke-width="0.26458332mm"/>
    </style:style>
    <style:style style:family="graphic" style:name="style-25">
      <style:graphic-properties draw:fill="solid" draw:fill-color="#787d83" draw:opacity="100.0%" draw:stroke="solid" svg:stroke-color="#787d83" draw:stroke-linejoin="miter" svg:stroke-opacity="100.0%" svg:stroke-width="0.26458332mm"/>
    </style:style>
    <style:style style:family="graphic" style:name="style-26">
      <style:graphic-properties draw:fill="solid" draw:fill-color="#768699" draw:opacity="100.0%" draw:stroke="solid" svg:stroke-color="#768699" draw:stroke-linejoin="miter" svg:stroke-opacity="100.0%" svg:stroke-width="0.26458332mm"/>
    </style:style>
    <style:style style:family="graphic" style:name="style-27">
      <style:graphic-properties draw:fill="solid" draw:fill-color="#5b6168" draw:opacity="100.0%" draw:stroke="solid" svg:stroke-color="#5b6168" draw:stroke-linejoin="miter" svg:stroke-opacity="100.0%" svg:stroke-width="0.26458332mm"/>
    </style:style>
    <style:style style:family="graphic" style:name="style-28">
      <style:graphic-properties draw:fill="solid" draw:fill-color="#1f2521" draw:opacity="100.0%" draw:stroke="solid" svg:stroke-color="#1f2521" draw:stroke-linejoin="miter" svg:stroke-opacity="100.0%" svg:stroke-width="0.26458332mm"/>
    </style:style>
    <style:style style:family="graphic" style:name="style-29">
      <style:graphic-properties draw:fill="solid" draw:fill-color="#272e26" draw:opacity="100.0%" draw:stroke="solid" svg:stroke-color="#272e26" draw:stroke-linejoin="miter" svg:stroke-opacity="100.0%" svg:stroke-width="0.26458332mm"/>
    </style:style>
    <style:style style:family="graphic" style:name="style-30">
      <style:graphic-properties draw:fill="solid" draw:fill-color="#718397" draw:opacity="100.0%" draw:stroke="solid" svg:stroke-color="#718397" draw:stroke-linejoin="miter" svg:stroke-opacity="100.0%" svg:stroke-width="0.26458332mm"/>
    </style:style>
    <style:style style:family="graphic" style:name="style-31">
      <style:graphic-properties draw:fill="solid" draw:fill-color="#686661" draw:opacity="100.0%" draw:stroke="solid" svg:stroke-color="#686661" draw:stroke-linejoin="miter" svg:stroke-opacity="100.0%" svg:stroke-width="0.26458332mm"/>
    </style:style>
    <style:style style:family="graphic" style:name="style-32">
      <style:graphic-properties draw:fill="solid" draw:fill-color="#483428" draw:opacity="100.0%" draw:stroke="solid" svg:stroke-color="#483428" draw:stroke-linejoin="miter" svg:stroke-opacity="100.0%" svg:stroke-width="0.26458332mm"/>
    </style:style>
    <style:style style:family="graphic" style:name="style-33">
      <style:graphic-properties draw:fill="solid" draw:fill-color="#697884" draw:opacity="100.0%" draw:stroke="solid" svg:stroke-color="#697884" draw:stroke-linejoin="miter" svg:stroke-opacity="100.0%" svg:stroke-width="0.26458332mm"/>
    </style:style>
    <style:style style:family="graphic" style:name="style-34">
      <style:graphic-properties draw:fill="solid" draw:fill-color="#82776c" draw:opacity="100.0%" draw:stroke="solid" svg:stroke-color="#82776c" draw:stroke-linejoin="miter" svg:stroke-opacity="100.0%" svg:stroke-width="0.26458332mm"/>
    </style:style>
    <style:style style:family="graphic" style:name="style-35">
      <style:graphic-properties draw:fill="solid" draw:fill-color="#63676d" draw:opacity="100.0%" draw:stroke="solid" svg:stroke-color="#63676d" draw:stroke-linejoin="miter" svg:stroke-opacity="100.0%" svg:stroke-width="0.26458332mm"/>
    </style:style>
    <style:style style:family="graphic" style:name="style-36">
      <style:graphic-properties draw:fill="solid" draw:fill-color="#8695a5" draw:opacity="100.0%" draw:stroke="solid" svg:stroke-color="#8695a5" draw:stroke-linejoin="miter" svg:stroke-opacity="100.0%" svg:stroke-width="0.26458332mm"/>
    </style:style>
    <style:style style:family="graphic" style:name="style-37">
      <style:graphic-properties draw:fill="solid" draw:fill-color="#9ba3af" draw:opacity="100.0%" draw:stroke="solid" svg:stroke-color="#9ba3af" draw:stroke-linejoin="miter" svg:stroke-opacity="100.0%" svg:stroke-width="0.26458332mm"/>
    </style:style>
    <style:style style:family="graphic" style:name="style-38">
      <style:graphic-properties draw:fill="solid" draw:fill-color="#46484b" draw:opacity="100.0%" draw:stroke="solid" svg:stroke-color="#46484b" draw:stroke-linejoin="miter" svg:stroke-opacity="100.0%" svg:stroke-width="0.26458332mm"/>
    </style:style>
    <style:style style:family="graphic" style:name="style-39">
      <style:graphic-properties draw:fill="solid" draw:fill-color="#49545c" draw:opacity="100.0%" draw:stroke="solid" svg:stroke-color="#49545c" draw:stroke-linejoin="miter" svg:stroke-opacity="100.0%" svg:stroke-width="0.26458332mm"/>
    </style:style>
    <style:style style:family="graphic" style:name="style-40">
      <style:graphic-properties draw:fill="solid" draw:fill-color="#434e55" draw:opacity="100.0%" draw:stroke="solid" svg:stroke-color="#434e55" draw:stroke-linejoin="miter" svg:stroke-opacity="100.0%" svg:stroke-width="0.26458332mm"/>
    </style:style>
    <style:style style:family="graphic" style:name="style-41">
      <style:graphic-properties draw:fill="solid" draw:fill-color="#c3c1be" draw:opacity="100.0%" draw:stroke="solid" svg:stroke-color="#c3c1be" draw:stroke-linejoin="miter" svg:stroke-opacity="100.0%" svg:stroke-width="0.26458332mm"/>
    </style:style>
    <style:style style:family="graphic" style:name="style-42">
      <style:graphic-properties draw:fill="solid" draw:fill-color="#3c2618" draw:opacity="100.0%" draw:stroke="solid" svg:stroke-color="#3c2618" draw:stroke-linejoin="miter" svg:stroke-opacity="100.0%" svg:stroke-width="0.26458332mm"/>
    </style:style>
    <style:style style:family="graphic" style:name="style-43">
      <style:graphic-properties draw:fill="solid" draw:fill-color="#6e6860" draw:opacity="100.0%" draw:stroke="solid" svg:stroke-color="#6e6860" draw:stroke-linejoin="miter" svg:stroke-opacity="100.0%" svg:stroke-width="0.26458332mm"/>
    </style:style>
    <style:style style:family="graphic" style:name="style-44">
      <style:graphic-properties draw:fill="solid" draw:fill-color="#25272b" draw:opacity="100.0%" draw:stroke="solid" svg:stroke-color="#25272b" draw:stroke-linejoin="miter" svg:stroke-opacity="100.0%" svg:stroke-width="0.26458332mm"/>
    </style:style>
    <style:style style:family="graphic" style:name="style-45">
      <style:graphic-properties draw:fill="solid" draw:fill-color="#584132" draw:opacity="100.0%" draw:stroke="solid" svg:stroke-color="#584132" draw:stroke-linejoin="miter" svg:stroke-opacity="100.0%" svg:stroke-width="0.26458332mm"/>
    </style:style>
    <style:style style:family="graphic" style:name="style-46">
      <style:graphic-properties draw:fill="solid" draw:fill-color="#2f383e" draw:opacity="100.0%" draw:stroke="solid" svg:stroke-color="#2f383e" draw:stroke-linejoin="miter" svg:stroke-opacity="100.0%" svg:stroke-width="0.26458332mm"/>
    </style:style>
    <style:style style:family="graphic" style:name="style-47">
      <style:graphic-properties draw:fill="solid" draw:fill-color="#504c47" draw:opacity="100.0%" draw:stroke="solid" svg:stroke-color="#504c47" draw:stroke-linejoin="miter" svg:stroke-opacity="100.0%" svg:stroke-width="0.26458332mm"/>
    </style:style>
    <style:style style:family="graphic" style:name="style-48">
      <style:graphic-properties draw:fill="solid" draw:fill-color="#3f3728" draw:opacity="100.0%" draw:stroke="solid" svg:stroke-color="#3f3728" draw:stroke-linejoin="miter" svg:stroke-opacity="100.0%" svg:stroke-width="0.26458332mm"/>
    </style:style>
    <style:style style:family="graphic" style:name="style-49">
      <style:graphic-properties draw:fill="solid" draw:fill-color="#4a4640" draw:opacity="100.0%" draw:stroke="solid" svg:stroke-color="#4a4640" draw:stroke-linejoin="miter" svg:stroke-opacity="100.0%" svg:stroke-width="0.26458332mm"/>
    </style:style>
    <style:style style:family="graphic" style:name="style-50">
      <style:graphic-properties draw:fill="solid" draw:fill-color="#2e3723" draw:opacity="100.0%" draw:stroke="solid" svg:stroke-color="#2e3723" draw:stroke-linejoin="miter" svg:stroke-opacity="100.0%" svg:stroke-width="0.26458332mm"/>
    </style:style>
    <style:style style:family="graphic" style:name="style-51">
      <style:graphic-properties draw:fill="solid" draw:fill-color="#2c3e4b" draw:opacity="100.0%" draw:stroke="solid" svg:stroke-color="#2c3e4b" draw:stroke-linejoin="miter" svg:stroke-opacity="100.0%" svg:stroke-width="0.26458332mm"/>
    </style:style>
    <style:style style:family="graphic" style:name="style-52">
      <style:graphic-properties draw:fill="solid" draw:fill-color="#2e4658" draw:opacity="100.0%" draw:stroke="solid" svg:stroke-color="#2e4658" draw:stroke-linejoin="miter" svg:stroke-opacity="100.0%" svg:stroke-width="0.26458332mm"/>
    </style:style>
    <style:style style:family="graphic" style:name="style-53">
      <style:graphic-properties draw:fill="solid" draw:fill-color="#d0ccc3" draw:opacity="100.0%" draw:stroke="solid" svg:stroke-color="#d0ccc3" draw:stroke-linejoin="miter" svg:stroke-opacity="100.0%" svg:stroke-width="0.26458332mm"/>
    </style:style>
    <style:style style:family="graphic" style:name="style-54">
      <style:graphic-properties draw:fill="solid" draw:fill-color="#828a93" draw:opacity="100.0%" draw:stroke="solid" svg:stroke-color="#828a93" draw:stroke-linejoin="miter" svg:stroke-opacity="100.0%" svg:stroke-width="0.26458332mm"/>
    </style:style>
    <style:style style:family="graphic" style:name="style-55">
      <style:graphic-properties draw:fill="solid" draw:fill-color="#494847" draw:opacity="100.0%" draw:stroke="solid" svg:stroke-color="#494847" draw:stroke-linejoin="miter" svg:stroke-opacity="100.0%" svg:stroke-width="0.26458332mm"/>
    </style:style>
    <style:style style:family="graphic" style:name="style-56">
      <style:graphic-properties draw:fill="solid" draw:fill-color="#dddad8" draw:opacity="100.0%" draw:stroke="solid" svg:stroke-color="#dddad8" draw:stroke-linejoin="miter" svg:stroke-opacity="100.0%" svg:stroke-width="0.26458332mm"/>
    </style:style>
    <style:style style:family="graphic" style:name="style-57">
      <style:graphic-properties draw:fill="solid" draw:fill-color="#1e252d" draw:opacity="100.0%" draw:stroke="solid" svg:stroke-color="#1e252d" draw:stroke-linejoin="miter" svg:stroke-opacity="100.0%" svg:stroke-width="0.26458332mm"/>
    </style:style>
    <style:style style:family="graphic" style:name="style-58">
      <style:graphic-properties draw:fill="solid" draw:fill-color="#504d49" draw:opacity="100.0%" draw:stroke="solid" svg:stroke-color="#504d49" draw:stroke-linejoin="miter" svg:stroke-opacity="100.0%" svg:stroke-width="0.26458332mm"/>
    </style:style>
    <style:style style:family="graphic" style:name="style-59">
      <style:graphic-properties draw:fill="solid" draw:fill-color="#454343" draw:opacity="100.0%" draw:stroke="solid" svg:stroke-color="#454343" draw:stroke-linejoin="miter" svg:stroke-opacity="100.0%" svg:stroke-width="0.26458332mm"/>
    </style:style>
    <style:style style:family="graphic" style:name="style-60">
      <style:graphic-properties draw:fill="solid" draw:fill-color="#54473b" draw:opacity="100.0%" draw:stroke="solid" svg:stroke-color="#54473b" draw:stroke-linejoin="miter" svg:stroke-opacity="100.0%" svg:stroke-width="0.26458332mm"/>
    </style:style>
    <style:style style:family="graphic" style:name="style-61">
      <style:graphic-properties draw:fill="solid" draw:fill-color="#283d4a" draw:opacity="100.0%" draw:stroke="solid" svg:stroke-color="#283d4a" draw:stroke-linejoin="miter" svg:stroke-opacity="100.0%" svg:stroke-width="0.26458332mm"/>
    </style:style>
    <style:style style:family="graphic" style:name="style-62">
      <style:graphic-properties draw:fill="solid" draw:fill-color="#242728" draw:opacity="100.0%" draw:stroke="solid" svg:stroke-color="#242728" draw:stroke-linejoin="miter" svg:stroke-opacity="100.0%" svg:stroke-width="0.26458332mm"/>
    </style:style>
    <style:style style:family="graphic" style:name="style-63">
      <style:graphic-properties draw:fill="solid" draw:fill-color="#2e404b" draw:opacity="100.0%" draw:stroke="solid" svg:stroke-color="#2e404b" draw:stroke-linejoin="miter" svg:stroke-opacity="100.0%" svg:stroke-width="0.26458332mm"/>
    </style:style>
    <style:style style:family="graphic" style:name="style-64">
      <style:graphic-properties draw:fill="solid" draw:fill-color="#979eaa" draw:opacity="100.0%" draw:stroke="solid" svg:stroke-color="#979eaa" draw:stroke-linejoin="miter" svg:stroke-opacity="100.0%" svg:stroke-width="0.26458332mm"/>
    </style:style>
    <style:style style:family="graphic" style:name="style-65">
      <style:graphic-properties draw:fill="solid" draw:fill-color="#2f404d" draw:opacity="100.0%" draw:stroke="solid" svg:stroke-color="#2f404d" draw:stroke-linejoin="miter" svg:stroke-opacity="100.0%" svg:stroke-width="0.26458332mm"/>
    </style:style>
    <style:style style:family="graphic" style:name="style-66">
      <style:graphic-properties draw:fill="solid" draw:fill-color="#6d6f73" draw:opacity="100.0%" draw:stroke="solid" svg:stroke-color="#6d6f73" draw:stroke-linejoin="miter" svg:stroke-opacity="100.0%" svg:stroke-width="0.26458332mm"/>
    </style:style>
    <style:style style:family="graphic" style:name="style-67">
      <style:graphic-properties draw:fill="solid" draw:fill-color="#680b07" draw:opacity="100.0%" draw:stroke="solid" svg:stroke-color="#680b07" draw:stroke-linejoin="miter" svg:stroke-opacity="100.0%" svg:stroke-width="0.26458332mm"/>
    </style:style>
    <style:style style:family="graphic" style:name="style-68">
      <style:graphic-properties draw:fill="solid" draw:fill-color="#070504" draw:opacity="100.0%" draw:stroke="solid" svg:stroke-color="#070504" draw:stroke-linejoin="miter" svg:stroke-opacity="100.0%" svg:stroke-width="0.26458332mm"/>
    </style:style>
    <style:style style:family="graphic" style:name="style-69">
      <style:graphic-properties draw:fill="solid" draw:fill-color="#77726b" draw:opacity="100.0%" draw:stroke="solid" svg:stroke-color="#77726b" draw:stroke-linejoin="miter" svg:stroke-opacity="100.0%" svg:stroke-width="0.26458332mm"/>
    </style:style>
    <style:style style:family="graphic" style:name="style-70">
      <style:graphic-properties draw:fill="solid" draw:fill-color="#8a95a2" draw:opacity="100.0%" draw:stroke="solid" svg:stroke-color="#8a95a2" draw:stroke-linejoin="miter" svg:stroke-opacity="100.0%" svg:stroke-width="0.26458332mm"/>
    </style:style>
    <style:style style:family="graphic" style:name="style-71">
      <style:graphic-properties draw:fill="solid" draw:fill-color="#10171c" draw:opacity="100.0%" draw:stroke="solid" svg:stroke-color="#10171c" draw:stroke-linejoin="miter" svg:stroke-opacity="100.0%" svg:stroke-width="0.26458332mm"/>
    </style:style>
    <style:style style:family="graphic" style:name="style-72">
      <style:graphic-properties draw:fill="solid" draw:fill-color="#615a42" draw:opacity="100.0%" draw:stroke="solid" svg:stroke-color="#615a42" draw:stroke-linejoin="miter" svg:stroke-opacity="100.0%" svg:stroke-width="0.26458332mm"/>
    </style:style>
    <style:style style:family="graphic" style:name="style-73">
      <style:graphic-properties draw:fill="solid" draw:fill-color="#650e08" draw:opacity="100.0%" draw:stroke="solid" svg:stroke-color="#650e08" draw:stroke-linejoin="miter" svg:stroke-opacity="100.0%" svg:stroke-width="0.26458332mm"/>
    </style:style>
    <style:style style:family="graphic" style:name="style-74">
      <style:graphic-properties draw:fill="solid" draw:fill-color="#504e4e" draw:opacity="100.0%" draw:stroke="solid" svg:stroke-color="#504e4e" draw:stroke-linejoin="miter" svg:stroke-opacity="100.0%" svg:stroke-width="0.26458332mm"/>
    </style:style>
    <style:style style:family="graphic" style:name="style-75">
      <style:graphic-properties draw:fill="solid" draw:fill-color="#22333e" draw:opacity="100.0%" draw:stroke="solid" svg:stroke-color="#22333e" draw:stroke-linejoin="miter" svg:stroke-opacity="100.0%" svg:stroke-width="0.26458332mm"/>
    </style:style>
    <style:style style:family="graphic" style:name="style-76">
      <style:graphic-properties draw:fill="solid" draw:fill-color="#60656c" draw:opacity="100.0%" draw:stroke="solid" svg:stroke-color="#60656c" draw:stroke-linejoin="miter" svg:stroke-opacity="100.0%" svg:stroke-width="0.26458332mm"/>
    </style:style>
    <style:style style:family="graphic" style:name="style-77">
      <style:graphic-properties draw:fill="solid" draw:fill-color="#3c3933" draw:opacity="100.0%" draw:stroke="solid" svg:stroke-color="#3c3933" draw:stroke-linejoin="miter" svg:stroke-opacity="100.0%" svg:stroke-width="0.26458332mm"/>
    </style:style>
    <style:style style:family="graphic" style:name="style-78">
      <style:graphic-properties draw:fill="solid" draw:fill-color="#222924" draw:opacity="100.0%" draw:stroke="solid" svg:stroke-color="#222924" draw:stroke-linejoin="miter" svg:stroke-opacity="100.0%" svg:stroke-width="0.26458332mm"/>
    </style:style>
    <style:style style:family="graphic" style:name="style-79">
      <style:graphic-properties draw:fill="solid" draw:fill-color="#7d8287" draw:opacity="100.0%" draw:stroke="solid" svg:stroke-color="#7d8287" draw:stroke-linejoin="miter" svg:stroke-opacity="100.0%" svg:stroke-width="0.26458332mm"/>
    </style:style>
    <style:style style:family="graphic" style:name="style-80">
      <style:graphic-properties draw:fill="solid" draw:fill-color="#254052" draw:opacity="100.0%" draw:stroke="solid" svg:stroke-color="#254052" draw:stroke-linejoin="miter" svg:stroke-opacity="100.0%" svg:stroke-width="0.26458332mm"/>
    </style:style>
    <style:style style:family="graphic" style:name="style-81">
      <style:graphic-properties draw:fill="solid" draw:fill-color="#261c10" draw:opacity="100.0%" draw:stroke="solid" svg:stroke-color="#261c10" draw:stroke-linejoin="miter" svg:stroke-opacity="100.0%" svg:stroke-width="0.26458332mm"/>
    </style:style>
    <style:style style:family="graphic" style:name="style-82">
      <style:graphic-properties draw:fill="solid" draw:fill-color="#817b74" draw:opacity="100.0%" draw:stroke="solid" svg:stroke-color="#817b74" draw:stroke-linejoin="miter" svg:stroke-opacity="100.0%" svg:stroke-width="0.26458332mm"/>
    </style:style>
    <style:style style:family="graphic" style:name="style-83">
      <style:graphic-properties draw:fill="solid" draw:fill-color="#605c57" draw:opacity="100.0%" draw:stroke="solid" svg:stroke-color="#605c57" draw:stroke-linejoin="miter" svg:stroke-opacity="100.0%" svg:stroke-width="0.26458332mm"/>
    </style:style>
    <style:style style:family="graphic" style:name="style-84">
      <style:graphic-properties draw:fill="solid" draw:fill-color="#96a0ad" draw:opacity="100.0%" draw:stroke="solid" svg:stroke-color="#96a0ad" draw:stroke-linejoin="miter" svg:stroke-opacity="100.0%" svg:stroke-width="0.26458332mm"/>
    </style:style>
    <style:style style:family="graphic" style:name="style-85">
      <style:graphic-properties draw:fill="solid" draw:fill-color="#717b85" draw:opacity="100.0%" draw:stroke="solid" svg:stroke-color="#717b85" draw:stroke-linejoin="miter" svg:stroke-opacity="100.0%" svg:stroke-width="0.26458332mm"/>
    </style:style>
    <style:style style:family="graphic" style:name="style-86">
      <style:graphic-properties draw:fill="solid" draw:fill-color="#5f5953" draw:opacity="100.0%" draw:stroke="solid" svg:stroke-color="#5f5953" draw:stroke-linejoin="miter" svg:stroke-opacity="100.0%" svg:stroke-width="0.26458332mm"/>
    </style:style>
    <style:style style:family="graphic" style:name="style-87">
      <style:graphic-properties draw:fill="solid" draw:fill-color="#65625e" draw:opacity="100.0%" draw:stroke="solid" svg:stroke-color="#65625e" draw:stroke-linejoin="miter" svg:stroke-opacity="100.0%" svg:stroke-width="0.26458332mm"/>
    </style:style>
    <style:style style:family="graphic" style:name="style-88">
      <style:graphic-properties draw:fill="solid" draw:fill-color="#3c2f21" draw:opacity="100.0%" draw:stroke="solid" svg:stroke-color="#3c2f21" draw:stroke-linejoin="miter" svg:stroke-opacity="100.0%" svg:stroke-width="0.26458332mm"/>
    </style:style>
    <style:style style:family="graphic" style:name="style-89">
      <style:graphic-properties draw:fill="solid" draw:fill-color="#080908" draw:opacity="100.0%" draw:stroke="solid" svg:stroke-color="#080908" draw:stroke-linejoin="miter" svg:stroke-opacity="100.0%" svg:stroke-width="0.26458332mm"/>
    </style:style>
    <style:style style:family="graphic" style:name="style-90">
      <style:graphic-properties draw:fill="solid" draw:fill-color="#4b4c4f" draw:opacity="100.0%" draw:stroke="solid" svg:stroke-color="#4b4c4f" draw:stroke-linejoin="miter" svg:stroke-opacity="100.0%" svg:stroke-width="0.26458332mm"/>
    </style:style>
    <style:style style:family="graphic" style:name="style-91">
      <style:graphic-properties draw:fill="solid" draw:fill-color="#29271f" draw:opacity="100.0%" draw:stroke="solid" svg:stroke-color="#29271f" draw:stroke-linejoin="miter" svg:stroke-opacity="100.0%" svg:stroke-width="0.26458332mm"/>
    </style:style>
    <style:style style:family="graphic" style:name="style-92">
      <style:graphic-properties draw:fill="solid" draw:fill-color="#655642" draw:opacity="100.0%" draw:stroke="solid" svg:stroke-color="#655642" draw:stroke-linejoin="miter" svg:stroke-opacity="100.0%" svg:stroke-width="0.26458332mm"/>
    </style:style>
    <style:style style:family="graphic" style:name="style-93">
      <style:graphic-properties draw:fill="solid" draw:fill-color="#585855" draw:opacity="100.0%" draw:stroke="solid" svg:stroke-color="#585855" draw:stroke-linejoin="miter" svg:stroke-opacity="100.0%" svg:stroke-width="0.26458332mm"/>
    </style:style>
    <style:style style:family="graphic" style:name="style-94">
      <style:graphic-properties draw:fill="solid" draw:fill-color="#42474b" draw:opacity="100.0%" draw:stroke="solid" svg:stroke-color="#42474b" draw:stroke-linejoin="miter" svg:stroke-opacity="100.0%" svg:stroke-width="0.26458332mm"/>
    </style:style>
    <style:style style:family="graphic" style:name="style-95">
      <style:graphic-properties draw:fill="solid" draw:fill-color="#0a121a" draw:opacity="100.0%" draw:stroke="solid" svg:stroke-color="#0a121a" draw:stroke-linejoin="miter" svg:stroke-opacity="100.0%" svg:stroke-width="0.26458332mm"/>
    </style:style>
    <style:style style:family="graphic" style:name="style-96">
      <style:graphic-properties draw:fill="solid" draw:fill-color="#101726" draw:opacity="100.0%" draw:stroke="solid" svg:stroke-color="#101726" draw:stroke-linejoin="miter" svg:stroke-opacity="100.0%" svg:stroke-width="0.26458332mm"/>
    </style:style>
    <style:style style:family="graphic" style:name="style-97">
      <style:graphic-properties draw:fill="solid" draw:fill-color="#939dab" draw:opacity="100.0%" draw:stroke="solid" svg:stroke-color="#939dab" draw:stroke-linejoin="miter" svg:stroke-opacity="100.0%" svg:stroke-width="0.26458332mm"/>
    </style:style>
    <style:style style:family="graphic" style:name="style-98">
      <style:graphic-properties draw:fill="solid" draw:fill-color="#6b6b6c" draw:opacity="100.0%" draw:stroke="solid" svg:stroke-color="#6b6b6c" draw:stroke-linejoin="miter" svg:stroke-opacity="100.0%" svg:stroke-width="0.26458332mm"/>
    </style:style>
    <style:style style:family="graphic" style:name="style-99">
      <style:graphic-properties draw:fill="solid" draw:fill-color="#4d5358" draw:opacity="100.0%" draw:stroke="solid" svg:stroke-color="#4d5358" draw:stroke-linejoin="miter" svg:stroke-opacity="100.0%" svg:stroke-width="0.26458332mm"/>
    </style:style>
    <style:style style:family="graphic" style:name="style-100">
      <style:graphic-properties draw:fill="solid" draw:fill-color="#565a5e" draw:opacity="100.0%" draw:stroke="solid" svg:stroke-color="#565a5e" draw:stroke-linejoin="miter" svg:stroke-opacity="100.0%" svg:stroke-width="0.26458332mm"/>
    </style:style>
    <style:style style:family="graphic" style:name="style-101">
      <style:graphic-properties draw:fill="solid" draw:fill-color="#827c75" draw:opacity="100.0%" draw:stroke="solid" svg:stroke-color="#827c75" draw:stroke-linejoin="miter" svg:stroke-opacity="100.0%" svg:stroke-width="0.26458332mm"/>
    </style:style>
    <style:style style:family="graphic" style:name="style-102">
      <style:graphic-properties draw:fill="solid" draw:fill-color="#3d0e17" draw:opacity="100.0%" draw:stroke="solid" svg:stroke-color="#3d0e17" draw:stroke-linejoin="miter" svg:stroke-opacity="100.0%" svg:stroke-width="0.26458332mm"/>
    </style:style>
    <style:style style:family="graphic" style:name="style-103">
      <style:graphic-properties draw:fill="solid" draw:fill-color="#6f8298" draw:opacity="100.0%" draw:stroke="solid" svg:stroke-color="#6f8298" draw:stroke-linejoin="miter" svg:stroke-opacity="100.0%" svg:stroke-width="0.26458332mm"/>
    </style:style>
    <style:style style:family="graphic" style:name="style-104">
      <style:graphic-properties draw:fill="solid" draw:fill-color="#5f5858" draw:opacity="100.0%" draw:stroke="solid" svg:stroke-color="#5f5858" draw:stroke-linejoin="miter" svg:stroke-opacity="100.0%" svg:stroke-width="0.26458332mm"/>
    </style:style>
    <style:style style:family="graphic" style:name="style-105">
      <style:graphic-properties draw:fill="solid" draw:fill-color="#0c1c27" draw:opacity="100.0%" draw:stroke="solid" svg:stroke-color="#0c1c27" draw:stroke-linejoin="miter" svg:stroke-opacity="100.0%" svg:stroke-width="0.26458332mm"/>
    </style:style>
    <style:style style:family="graphic" style:name="style-106">
      <style:graphic-properties draw:fill="solid" draw:fill-color="#8492a4" draw:opacity="100.0%" draw:stroke="solid" svg:stroke-color="#8492a4" draw:stroke-linejoin="miter" svg:stroke-opacity="100.0%" svg:stroke-width="0.26458332mm"/>
    </style:style>
    <style:style style:family="graphic" style:name="style-107">
      <style:graphic-properties draw:fill="solid" draw:fill-color="#050403" draw:opacity="100.0%" draw:stroke="solid" svg:stroke-color="#050403" draw:stroke-linejoin="miter" svg:stroke-opacity="100.0%" svg:stroke-width="0.26458332mm"/>
    </style:style>
    <style:style style:family="graphic" style:name="style-108">
      <style:graphic-properties draw:fill="solid" draw:fill-color="#203b4e" draw:opacity="100.0%" draw:stroke="solid" svg:stroke-color="#203b4e" draw:stroke-linejoin="miter" svg:stroke-opacity="100.0%" svg:stroke-width="0.26458332mm"/>
    </style:style>
    <style:style style:family="graphic" style:name="style-109">
      <style:graphic-properties draw:fill="solid" draw:fill-color="#4f2629" draw:opacity="100.0%" draw:stroke="solid" svg:stroke-color="#4f2629" draw:stroke-linejoin="miter" svg:stroke-opacity="100.0%" svg:stroke-width="0.26458332mm"/>
    </style:style>
    <style:style style:family="graphic" style:name="style-110">
      <style:graphic-properties draw:fill="solid" draw:fill-color="#868d95" draw:opacity="100.0%" draw:stroke="solid" svg:stroke-color="#868d95" draw:stroke-linejoin="miter" svg:stroke-opacity="100.0%" svg:stroke-width="0.26458332mm"/>
    </style:style>
    <style:style style:family="graphic" style:name="style-111">
      <style:graphic-properties draw:fill="solid" draw:fill-color="#090707" draw:opacity="100.0%" draw:stroke="solid" svg:stroke-color="#090707" draw:stroke-linejoin="miter" svg:stroke-opacity="100.0%" svg:stroke-width="0.26458332mm"/>
    </style:style>
    <style:style style:family="graphic" style:name="style-112">
      <style:graphic-properties draw:fill="solid" draw:fill-color="#8d9aa8" draw:opacity="100.0%" draw:stroke="solid" svg:stroke-color="#8d9aa8" draw:stroke-linejoin="miter" svg:stroke-opacity="100.0%" svg:stroke-width="0.26458332mm"/>
    </style:style>
    <style:style style:family="graphic" style:name="style-113">
      <style:graphic-properties draw:fill="solid" draw:fill-color="#62676e" draw:opacity="100.0%" draw:stroke="solid" svg:stroke-color="#62676e" draw:stroke-linejoin="miter" svg:stroke-opacity="100.0%" svg:stroke-width="0.26458332mm"/>
    </style:style>
    <style:style style:family="graphic" style:name="style-114">
      <style:graphic-properties draw:fill="solid" draw:fill-color="#5a646b" draw:opacity="100.0%" draw:stroke="solid" svg:stroke-color="#5a646b" draw:stroke-linejoin="miter" svg:stroke-opacity="100.0%" svg:stroke-width="0.26458332mm"/>
    </style:style>
    <style:style style:family="graphic" style:name="style-115">
      <style:graphic-properties draw:fill="solid" draw:fill-color="#ebe4dc" draw:opacity="100.0%" draw:stroke="solid" svg:stroke-color="#ebe4dc" draw:stroke-linejoin="miter" svg:stroke-opacity="100.0%" svg:stroke-width="0.26458332mm"/>
    </style:style>
    <style:style style:family="graphic" style:name="style-116">
      <style:graphic-properties draw:fill="solid" draw:fill-color="#5e636a" draw:opacity="100.0%" draw:stroke="solid" svg:stroke-color="#5e636a" draw:stroke-linejoin="miter" svg:stroke-opacity="100.0%" svg:stroke-width="0.26458332mm"/>
    </style:style>
    <style:style style:family="graphic" style:name="style-117">
      <style:graphic-properties draw:fill="solid" draw:fill-color="#5f646b" draw:opacity="100.0%" draw:stroke="solid" svg:stroke-color="#5f646b" draw:stroke-linejoin="miter" svg:stroke-opacity="100.0%" svg:stroke-width="0.26458332mm"/>
    </style:style>
    <style:style style:family="graphic" style:name="style-118">
      <style:graphic-properties draw:fill="solid" draw:fill-color="#203a4a" draw:opacity="100.0%" draw:stroke="solid" svg:stroke-color="#203a4a" draw:stroke-linejoin="miter" svg:stroke-opacity="100.0%" svg:stroke-width="0.26458332mm"/>
    </style:style>
    <style:style style:family="graphic" style:name="style-119">
      <style:graphic-properties draw:fill="solid" draw:fill-color="#8e8d88" draw:opacity="100.0%" draw:stroke="solid" svg:stroke-color="#8e8d88" draw:stroke-linejoin="miter" svg:stroke-opacity="100.0%" svg:stroke-width="0.26458332mm"/>
    </style:style>
    <style:style style:family="graphic" style:name="style-120">
      <style:graphic-properties draw:fill="solid" draw:fill-color="#707982" draw:opacity="100.0%" draw:stroke="solid" svg:stroke-color="#707982" draw:stroke-linejoin="miter" svg:stroke-opacity="100.0%" svg:stroke-width="0.26458332mm"/>
    </style:style>
    <style:style style:family="graphic" style:name="style-121">
      <style:graphic-properties draw:fill="solid" draw:fill-color="#2b1a11" draw:opacity="100.0%" draw:stroke="solid" svg:stroke-color="#2b1a11" draw:stroke-linejoin="miter" svg:stroke-opacity="100.0%" svg:stroke-width="0.26458332mm"/>
    </style:style>
    <style:style style:family="graphic" style:name="style-122">
      <style:graphic-properties draw:fill="solid" draw:fill-color="#1e1916" draw:opacity="100.0%" draw:stroke="solid" svg:stroke-color="#1e1916" draw:stroke-linejoin="miter" svg:stroke-opacity="100.0%" svg:stroke-width="0.26458332mm"/>
    </style:style>
    <style:style style:family="graphic" style:name="style-123">
      <style:graphic-properties draw:fill="solid" draw:fill-color="#69625b" draw:opacity="100.0%" draw:stroke="solid" svg:stroke-color="#69625b" draw:stroke-linejoin="miter" svg:stroke-opacity="100.0%" svg:stroke-width="0.26458332mm"/>
    </style:style>
    <style:style style:family="graphic" style:name="style-124">
      <style:graphic-properties draw:fill="solid" draw:fill-color="#80715b" draw:opacity="100.0%" draw:stroke="solid" svg:stroke-color="#80715b" draw:stroke-linejoin="miter" svg:stroke-opacity="100.0%" svg:stroke-width="0.26458332mm"/>
    </style:style>
    <style:style style:family="graphic" style:name="style-125">
      <style:graphic-properties draw:fill="solid" draw:fill-color="#6f675c" draw:opacity="100.0%" draw:stroke="solid" svg:stroke-color="#6f675c" draw:stroke-linejoin="miter" svg:stroke-opacity="100.0%" svg:stroke-width="0.26458332mm"/>
    </style:style>
    <style:style style:family="graphic" style:name="style-126">
      <style:graphic-properties draw:fill="solid" draw:fill-color="#636259" draw:opacity="100.0%" draw:stroke="solid" svg:stroke-color="#636259" draw:stroke-linejoin="miter" svg:stroke-opacity="100.0%" svg:stroke-width="0.26458332mm"/>
    </style:style>
    <style:style style:family="graphic" style:name="style-127">
      <style:graphic-properties draw:fill="solid" draw:fill-color="#454b50" draw:opacity="100.0%" draw:stroke="solid" svg:stroke-color="#454b50" draw:stroke-linejoin="miter" svg:stroke-opacity="100.0%" svg:stroke-width="0.26458332mm"/>
    </style:style>
    <style:style style:family="graphic" style:name="style-128">
      <style:graphic-properties draw:fill="solid" draw:fill-color="#73808c" draw:opacity="100.0%" draw:stroke="solid" svg:stroke-color="#73808c" draw:stroke-linejoin="miter" svg:stroke-opacity="100.0%" svg:stroke-width="0.26458332mm"/>
    </style:style>
    <style:style style:family="graphic" style:name="style-129">
      <style:graphic-properties draw:fill="solid" draw:fill-color="#5e5954" draw:opacity="100.0%" draw:stroke="solid" svg:stroke-color="#5e5954" draw:stroke-linejoin="miter" svg:stroke-opacity="100.0%" svg:stroke-width="0.26458332mm"/>
    </style:style>
    <style:style style:family="graphic" style:name="style-130">
      <style:graphic-properties draw:fill="solid" draw:fill-color="#73706a" draw:opacity="100.0%" draw:stroke="solid" svg:stroke-color="#73706a" draw:stroke-linejoin="miter" svg:stroke-opacity="100.0%" svg:stroke-width="0.26458332mm"/>
    </style:style>
    <style:style style:family="graphic" style:name="style-131">
      <style:graphic-properties draw:fill="solid" draw:fill-color="#223d50" draw:opacity="100.0%" draw:stroke="solid" svg:stroke-color="#223d50" draw:stroke-linejoin="miter" svg:stroke-opacity="100.0%" svg:stroke-width="0.26458332mm"/>
    </style:style>
    <style:style style:family="graphic" style:name="style-132">
      <style:graphic-properties draw:fill="solid" draw:fill-color="#959aa4" draw:opacity="100.0%" draw:stroke="solid" svg:stroke-color="#959aa4" draw:stroke-linejoin="miter" svg:stroke-opacity="100.0%" svg:stroke-width="0.26458332mm"/>
    </style:style>
    <style:style style:family="graphic" style:name="style-133">
      <style:graphic-properties draw:fill="solid" draw:fill-color="#1c201b" draw:opacity="100.0%" draw:stroke="solid" svg:stroke-color="#1c201b" draw:stroke-linejoin="miter" svg:stroke-opacity="100.0%" svg:stroke-width="0.26458332mm"/>
    </style:style>
    <style:style style:family="graphic" style:name="style-134">
      <style:graphic-properties draw:fill="solid" draw:fill-color="#768392" draw:opacity="100.0%" draw:stroke="solid" svg:stroke-color="#768392" draw:stroke-linejoin="miter" svg:stroke-opacity="100.0%" svg:stroke-width="0.26458332mm"/>
    </style:style>
    <style:style style:family="graphic" style:name="style-135">
      <style:graphic-properties draw:fill="solid" draw:fill-color="#857e76" draw:opacity="100.0%" draw:stroke="solid" svg:stroke-color="#857e76" draw:stroke-linejoin="miter" svg:stroke-opacity="100.0%" svg:stroke-width="0.26458332mm"/>
    </style:style>
    <style:style style:family="graphic" style:name="style-136">
      <style:graphic-properties draw:fill="solid" draw:fill-color="#1b1c19" draw:opacity="100.0%" draw:stroke="solid" svg:stroke-color="#1b1c19" draw:stroke-linejoin="miter" svg:stroke-opacity="100.0%" svg:stroke-width="0.26458332mm"/>
    </style:style>
    <style:style style:family="graphic" style:name="style-137">
      <style:graphic-properties draw:fill="solid" draw:fill-color="#544332" draw:opacity="100.0%" draw:stroke="solid" svg:stroke-color="#544332" draw:stroke-linejoin="miter" svg:stroke-opacity="100.0%" svg:stroke-width="0.26458332mm"/>
    </style:style>
    <style:style style:family="graphic" style:name="style-138">
      <style:graphic-properties draw:fill="solid" draw:fill-color="#0f1111" draw:opacity="100.0%" draw:stroke="solid" svg:stroke-color="#0f1111" draw:stroke-linejoin="miter" svg:stroke-opacity="100.0%" svg:stroke-width="0.26458332mm"/>
    </style:style>
    <style:style style:family="graphic" style:name="style-139">
      <style:graphic-properties draw:fill="solid" draw:fill-color="#152029" draw:opacity="100.0%" draw:stroke="solid" svg:stroke-color="#152029" draw:stroke-linejoin="miter" svg:stroke-opacity="100.0%" svg:stroke-width="0.26458332mm"/>
    </style:style>
    <style:style style:family="graphic" style:name="style-140">
      <style:graphic-properties draw:fill="solid" draw:fill-color="#423943" draw:opacity="100.0%" draw:stroke="solid" svg:stroke-color="#423943" draw:stroke-linejoin="miter" svg:stroke-opacity="100.0%" svg:stroke-width="0.26458332mm"/>
    </style:style>
    <style:style style:family="graphic" style:name="style-141">
      <style:graphic-properties draw:fill="solid" draw:fill-color="#2f302e" draw:opacity="100.0%" draw:stroke="solid" svg:stroke-color="#2f302e" draw:stroke-linejoin="miter" svg:stroke-opacity="100.0%" svg:stroke-width="0.26458332mm"/>
    </style:style>
    <style:style style:family="graphic" style:name="style-142">
      <style:graphic-properties draw:fill="solid" draw:fill-color="#787067" draw:opacity="100.0%" draw:stroke="solid" svg:stroke-color="#787067" draw:stroke-linejoin="miter" svg:stroke-opacity="100.0%" svg:stroke-width="0.26458332mm"/>
    </style:style>
    <style:style style:family="graphic" style:name="style-143">
      <style:graphic-properties draw:fill="solid" draw:fill-color="#414549" draw:opacity="100.0%" draw:stroke="solid" svg:stroke-color="#414549" draw:stroke-linejoin="miter" svg:stroke-opacity="100.0%" svg:stroke-width="0.26458332mm"/>
    </style:style>
    <style:style style:family="graphic" style:name="style-144">
      <style:graphic-properties draw:fill="solid" draw:fill-color="#959aa2" draw:opacity="100.0%" draw:stroke="solid" svg:stroke-color="#959aa2" draw:stroke-linejoin="miter" svg:stroke-opacity="100.0%" svg:stroke-width="0.26458332mm"/>
    </style:style>
    <style:style style:family="graphic" style:name="style-145">
      <style:graphic-properties draw:fill="solid" draw:fill-color="#8a97a8" draw:opacity="100.0%" draw:stroke="solid" svg:stroke-color="#8a97a8" draw:stroke-linejoin="miter" svg:stroke-opacity="100.0%" svg:stroke-width="0.26458332mm"/>
    </style:style>
    <style:style style:family="graphic" style:name="style-146">
      <style:graphic-properties draw:fill="solid" draw:fill-color="#797e77" draw:opacity="100.0%" draw:stroke="solid" svg:stroke-color="#797e77" draw:stroke-linejoin="miter" svg:stroke-opacity="100.0%" svg:stroke-width="0.26458332mm"/>
    </style:style>
    <style:style style:family="graphic" style:name="style-147">
      <style:graphic-properties draw:fill="solid" draw:fill-color="#231d17" draw:opacity="100.0%" draw:stroke="solid" svg:stroke-color="#231d17" draw:stroke-linejoin="miter" svg:stroke-opacity="100.0%" svg:stroke-width="0.26458332mm"/>
    </style:style>
    <style:style style:family="graphic" style:name="style-148">
      <style:graphic-properties draw:fill="solid" draw:fill-color="#531c20" draw:opacity="100.0%" draw:stroke="solid" svg:stroke-color="#531c20" draw:stroke-linejoin="miter" svg:stroke-opacity="100.0%" svg:stroke-width="0.26458332mm"/>
    </style:style>
    <style:style style:family="graphic" style:name="style-149">
      <style:graphic-properties draw:fill="solid" draw:fill-color="#4e4c47" draw:opacity="100.0%" draw:stroke="solid" svg:stroke-color="#4e4c47" draw:stroke-linejoin="miter" svg:stroke-opacity="100.0%" svg:stroke-width="0.26458332mm"/>
    </style:style>
    <style:style style:family="graphic" style:name="style-150">
      <style:graphic-properties draw:fill="solid" draw:fill-color="#605d59" draw:opacity="100.0%" draw:stroke="solid" svg:stroke-color="#605d59" draw:stroke-linejoin="miter" svg:stroke-opacity="100.0%" svg:stroke-width="0.26458332mm"/>
    </style:style>
    <style:style style:family="graphic" style:name="style-151">
      <style:graphic-properties draw:fill="solid" draw:fill-color="#636c74" draw:opacity="100.0%" draw:stroke="solid" svg:stroke-color="#636c74" draw:stroke-linejoin="miter" svg:stroke-opacity="100.0%" svg:stroke-width="0.26458332mm"/>
    </style:style>
    <style:style style:family="graphic" style:name="style-152">
      <style:graphic-properties draw:fill="solid" draw:fill-color="#515556" draw:opacity="100.0%" draw:stroke="solid" svg:stroke-color="#515556" draw:stroke-linejoin="miter" svg:stroke-opacity="100.0%" svg:stroke-width="0.26458332mm"/>
    </style:style>
    <style:style style:family="graphic" style:name="style-153">
      <style:graphic-properties draw:fill="solid" draw:fill-color="#181f22" draw:opacity="100.0%" draw:stroke="solid" svg:stroke-color="#181f22" draw:stroke-linejoin="miter" svg:stroke-opacity="100.0%" svg:stroke-width="0.26458332mm"/>
    </style:style>
    <style:style style:family="graphic" style:name="style-154">
      <style:graphic-properties draw:fill="solid" draw:fill-color="#464440" draw:opacity="100.0%" draw:stroke="solid" svg:stroke-color="#464440" draw:stroke-linejoin="miter" svg:stroke-opacity="100.0%" svg:stroke-width="0.26458332mm"/>
    </style:style>
    <style:style style:family="graphic" style:name="style-155">
      <style:graphic-properties draw:fill="solid" draw:fill-color="#070708" draw:opacity="100.0%" draw:stroke="solid" svg:stroke-color="#070708" draw:stroke-linejoin="miter" svg:stroke-opacity="100.0%" svg:stroke-width="0.26458332mm"/>
    </style:style>
    <style:style style:family="graphic" style:name="style-156">
      <style:graphic-properties draw:fill="solid" draw:fill-color="#6c5f50" draw:opacity="100.0%" draw:stroke="solid" svg:stroke-color="#6c5f50" draw:stroke-linejoin="miter" svg:stroke-opacity="100.0%" svg:stroke-width="0.26458332mm"/>
    </style:style>
    <style:style style:family="graphic" style:name="style-157">
      <style:graphic-properties draw:fill="solid" draw:fill-color="#46525a" draw:opacity="100.0%" draw:stroke="solid" svg:stroke-color="#46525a" draw:stroke-linejoin="miter" svg:stroke-opacity="100.0%" svg:stroke-width="0.26458332mm"/>
    </style:style>
    <style:style style:family="graphic" style:name="style-158">
      <style:graphic-properties draw:fill="solid" draw:fill-color="#464e56" draw:opacity="100.0%" draw:stroke="solid" svg:stroke-color="#464e56" draw:stroke-linejoin="miter" svg:stroke-opacity="100.0%" svg:stroke-width="0.26458332mm"/>
    </style:style>
    <style:style style:family="graphic" style:name="style-159">
      <style:graphic-properties draw:fill="solid" draw:fill-color="#2c4050" draw:opacity="100.0%" draw:stroke="solid" svg:stroke-color="#2c4050" draw:stroke-linejoin="miter" svg:stroke-opacity="100.0%" svg:stroke-width="0.26458332mm"/>
    </style:style>
    <style:style style:family="graphic" style:name="style-160">
      <style:graphic-properties draw:fill="solid" draw:fill-color="#7b848b" draw:opacity="100.0%" draw:stroke="solid" svg:stroke-color="#7b848b" draw:stroke-linejoin="miter" svg:stroke-opacity="100.0%" svg:stroke-width="0.26458332mm"/>
    </style:style>
    <style:style style:family="graphic" style:name="style-161">
      <style:graphic-properties draw:fill="solid" draw:fill-color="#766b5f" draw:opacity="100.0%" draw:stroke="solid" svg:stroke-color="#766b5f" draw:stroke-linejoin="miter" svg:stroke-opacity="100.0%" svg:stroke-width="0.26458332mm"/>
    </style:style>
    <style:style style:family="graphic" style:name="style-162">
      <style:graphic-properties draw:fill="solid" draw:fill-color="#ad5f0d" draw:opacity="100.0%" draw:stroke="solid" svg:stroke-color="#ad5f0d" draw:stroke-linejoin="miter" svg:stroke-opacity="100.0%" svg:stroke-width="0.26458332mm"/>
    </style:style>
    <style:style style:family="graphic" style:name="style-163">
      <style:graphic-properties draw:fill="solid" draw:fill-color="#645e58" draw:opacity="100.0%" draw:stroke="solid" svg:stroke-color="#645e58" draw:stroke-linejoin="miter" svg:stroke-opacity="100.0%" svg:stroke-width="0.26458332mm"/>
    </style:style>
    <style:style style:family="graphic" style:name="style-164">
      <style:graphic-properties draw:fill="solid" draw:fill-color="#7d746b" draw:opacity="100.0%" draw:stroke="solid" svg:stroke-color="#7d746b" draw:stroke-linejoin="miter" svg:stroke-opacity="100.0%" svg:stroke-width="0.26458332mm"/>
    </style:style>
    <style:style style:family="graphic" style:name="style-165">
      <style:graphic-properties draw:fill="solid" draw:fill-color="#9da2a9" draw:opacity="100.0%" draw:stroke="solid" svg:stroke-color="#9da2a9" draw:stroke-linejoin="miter" svg:stroke-opacity="100.0%" svg:stroke-width="0.26458332mm"/>
    </style:style>
    <style:style style:family="graphic" style:name="style-166">
      <style:graphic-properties draw:fill="solid" draw:fill-color="#5f636a" draw:opacity="100.0%" draw:stroke="solid" svg:stroke-color="#5f636a" draw:stroke-linejoin="miter" svg:stroke-opacity="100.0%" svg:stroke-width="0.26458332mm"/>
    </style:style>
    <style:style style:family="graphic" style:name="style-167">
      <style:graphic-properties draw:fill="solid" draw:fill-color="#32291c" draw:opacity="100.0%" draw:stroke="solid" svg:stroke-color="#32291c" draw:stroke-linejoin="miter" svg:stroke-opacity="100.0%" svg:stroke-width="0.26458332mm"/>
    </style:style>
    <style:style style:family="graphic" style:name="style-168">
      <style:graphic-properties draw:fill="solid" draw:fill-color="#304656" draw:opacity="100.0%" draw:stroke="solid" svg:stroke-color="#304656" draw:stroke-linejoin="miter" svg:stroke-opacity="100.0%" svg:stroke-width="0.26458332mm"/>
    </style:style>
    <style:style style:family="graphic" style:name="style-169">
      <style:graphic-properties draw:fill="solid" draw:fill-color="#0c1012" draw:opacity="100.0%" draw:stroke="solid" svg:stroke-color="#0c1012" draw:stroke-linejoin="miter" svg:stroke-opacity="100.0%" svg:stroke-width="0.26458332mm"/>
    </style:style>
    <style:style style:family="graphic" style:name="style-170">
      <style:graphic-properties draw:fill="solid" draw:fill-color="#243f52" draw:opacity="100.0%" draw:stroke="solid" svg:stroke-color="#243f52" draw:stroke-linejoin="miter" svg:stroke-opacity="100.0%" svg:stroke-width="0.26458332mm"/>
    </style:style>
    <style:style style:family="graphic" style:name="style-171">
      <style:graphic-properties draw:fill="solid" draw:fill-color="#463b31" draw:opacity="100.0%" draw:stroke="solid" svg:stroke-color="#463b31" draw:stroke-linejoin="miter" svg:stroke-opacity="100.0%" svg:stroke-width="0.26458332mm"/>
    </style:style>
    <style:style style:family="graphic" style:name="style-172">
      <style:graphic-properties draw:fill="solid" draw:fill-color="#4f4840" draw:opacity="100.0%" draw:stroke="solid" svg:stroke-color="#4f4840" draw:stroke-linejoin="miter" svg:stroke-opacity="100.0%" svg:stroke-width="0.26458332mm"/>
    </style:style>
    <style:style style:family="graphic" style:name="style-173">
      <style:graphic-properties draw:fill="solid" draw:fill-color="#3d3a2e" draw:opacity="100.0%" draw:stroke="solid" svg:stroke-color="#3d3a2e" draw:stroke-linejoin="miter" svg:stroke-opacity="100.0%" svg:stroke-width="0.26458332mm"/>
    </style:style>
    <style:style style:family="graphic" style:name="style-174">
      <style:graphic-properties draw:fill="solid" draw:fill-color="#212430" draw:opacity="100.0%" draw:stroke="solid" svg:stroke-color="#212430" draw:stroke-linejoin="miter" svg:stroke-opacity="100.0%" svg:stroke-width="0.26458332mm"/>
    </style:style>
    <style:style style:family="graphic" style:name="style-175">
      <style:graphic-properties draw:fill="solid" draw:fill-color="#8795a5" draw:opacity="100.0%" draw:stroke="solid" svg:stroke-color="#8795a5" draw:stroke-linejoin="miter" svg:stroke-opacity="100.0%" svg:stroke-width="0.26458332mm"/>
    </style:style>
    <style:style style:family="graphic" style:name="style-176">
      <style:graphic-properties draw:fill="solid" draw:fill-color="#888379" draw:opacity="100.0%" draw:stroke="solid" svg:stroke-color="#888379" draw:stroke-linejoin="miter" svg:stroke-opacity="100.0%" svg:stroke-width="0.26458332mm"/>
    </style:style>
    <style:style style:family="graphic" style:name="style-177">
      <style:graphic-properties draw:fill="solid" draw:fill-color="#263d4f" draw:opacity="100.0%" draw:stroke="solid" svg:stroke-color="#263d4f" draw:stroke-linejoin="miter" svg:stroke-opacity="100.0%" svg:stroke-width="0.26458332mm"/>
    </style:style>
    <style:style style:family="graphic" style:name="style-178">
      <style:graphic-properties draw:fill="solid" draw:fill-color="#5f594c" draw:opacity="100.0%" draw:stroke="solid" svg:stroke-color="#5f594c" draw:stroke-linejoin="miter" svg:stroke-opacity="100.0%" svg:stroke-width="0.26458332mm"/>
    </style:style>
    <style:style style:family="graphic" style:name="style-179">
      <style:graphic-properties draw:fill="solid" draw:fill-color="#4c5f70" draw:opacity="100.0%" draw:stroke="solid" svg:stroke-color="#4c5f70" draw:stroke-linejoin="miter" svg:stroke-opacity="100.0%" svg:stroke-width="0.26458332mm"/>
    </style:style>
    <style:style style:family="graphic" style:name="style-180">
      <style:graphic-properties draw:fill="solid" draw:fill-color="#5d5f62" draw:opacity="100.0%" draw:stroke="solid" svg:stroke-color="#5d5f62" draw:stroke-linejoin="miter" svg:stroke-opacity="100.0%" svg:stroke-width="0.26458332mm"/>
    </style:style>
    <style:style style:family="graphic" style:name="style-181">
      <style:graphic-properties draw:fill="solid" draw:fill-color="#7a8999" draw:opacity="100.0%" draw:stroke="solid" svg:stroke-color="#7a8999" draw:stroke-linejoin="miter" svg:stroke-opacity="100.0%" svg:stroke-width="0.26458332mm"/>
    </style:style>
    <style:style style:family="graphic" style:name="style-182">
      <style:graphic-properties draw:fill="solid" draw:fill-color="#4f4e4e" draw:opacity="100.0%" draw:stroke="solid" svg:stroke-color="#4f4e4e" draw:stroke-linejoin="miter" svg:stroke-opacity="100.0%" svg:stroke-width="0.26458332mm"/>
    </style:style>
    <style:style style:family="graphic" style:name="style-183">
      <style:graphic-properties draw:fill="solid" draw:fill-color="#334a5c" draw:opacity="100.0%" draw:stroke="solid" svg:stroke-color="#334a5c" draw:stroke-linejoin="miter" svg:stroke-opacity="100.0%" svg:stroke-width="0.26458332mm"/>
    </style:style>
    <style:style style:family="graphic" style:name="style-184">
      <style:graphic-properties draw:fill="solid" draw:fill-color="#2d3133" draw:opacity="100.0%" draw:stroke="solid" svg:stroke-color="#2d3133" draw:stroke-linejoin="miter" svg:stroke-opacity="100.0%" svg:stroke-width="0.26458332mm"/>
    </style:style>
    <style:style style:family="graphic" style:name="style-185">
      <style:graphic-properties draw:fill="solid" draw:fill-color="#686761" draw:opacity="100.0%" draw:stroke="solid" svg:stroke-color="#686761" draw:stroke-linejoin="miter" svg:stroke-opacity="100.0%" svg:stroke-width="0.26458332mm"/>
    </style:style>
    <style:style style:family="graphic" style:name="style-186">
      <style:graphic-properties draw:fill="solid" draw:fill-color="#242e36" draw:opacity="100.0%" draw:stroke="solid" svg:stroke-color="#242e36" draw:stroke-linejoin="miter" svg:stroke-opacity="100.0%" svg:stroke-width="0.26458332mm"/>
    </style:style>
    <style:style style:family="graphic" style:name="style-187">
      <style:graphic-properties draw:fill="solid" draw:fill-color="#28363c" draw:opacity="100.0%" draw:stroke="solid" svg:stroke-color="#28363c" draw:stroke-linejoin="miter" svg:stroke-opacity="100.0%" svg:stroke-width="0.26458332mm"/>
    </style:style>
    <style:style style:family="graphic" style:name="style-188">
      <style:graphic-properties draw:fill="solid" draw:fill-color="#ede5dc" draw:opacity="100.0%" draw:stroke="solid" svg:stroke-color="#ede5dc" draw:stroke-linejoin="miter" svg:stroke-opacity="100.0%" svg:stroke-width="0.26458332mm"/>
    </style:style>
    <style:style style:family="graphic" style:name="style-189">
      <style:graphic-properties draw:fill="solid" draw:fill-color="#080a0b" draw:opacity="100.0%" draw:stroke="solid" svg:stroke-color="#080a0b" draw:stroke-linejoin="miter" svg:stroke-opacity="100.0%" svg:stroke-width="0.26458332mm"/>
    </style:style>
    <style:style style:family="graphic" style:name="style-190">
      <style:graphic-properties draw:fill="solid" draw:fill-color="#35414b" draw:opacity="100.0%" draw:stroke="solid" svg:stroke-color="#35414b" draw:stroke-linejoin="miter" svg:stroke-opacity="100.0%" svg:stroke-width="0.26458332mm"/>
    </style:style>
    <style:style style:family="graphic" style:name="style-191">
      <style:graphic-properties draw:fill="solid" draw:fill-color="#2b3b4a" draw:opacity="100.0%" draw:stroke="solid" svg:stroke-color="#2b3b4a" draw:stroke-linejoin="miter" svg:stroke-opacity="100.0%" svg:stroke-width="0.26458332mm"/>
    </style:style>
    <style:style style:family="graphic" style:name="style-192">
      <style:graphic-properties draw:fill="solid" draw:fill-color="#1b1c1c" draw:opacity="100.0%" draw:stroke="solid" svg:stroke-color="#1b1c1c" draw:stroke-linejoin="miter" svg:stroke-opacity="100.0%" svg:stroke-width="0.26458332mm"/>
    </style:style>
    <style:style style:family="graphic" style:name="style-193">
      <style:graphic-properties draw:fill="solid" draw:fill-color="#162a2d" draw:opacity="100.0%" draw:stroke="solid" svg:stroke-color="#162a2d" draw:stroke-linejoin="miter" svg:stroke-opacity="100.0%" svg:stroke-width="0.26458332mm"/>
    </style:style>
    <style:style style:family="graphic" style:name="style-194">
      <style:graphic-properties draw:fill="solid" draw:fill-color="#cdcac7" draw:opacity="100.0%" draw:stroke="solid" svg:stroke-color="#cdcac7" draw:stroke-linejoin="miter" svg:stroke-opacity="100.0%" svg:stroke-width="0.26458332mm"/>
    </style:style>
    <style:style style:family="graphic" style:name="style-195">
      <style:graphic-properties draw:fill="solid" draw:fill-color="#11191e" draw:opacity="100.0%" draw:stroke="solid" svg:stroke-color="#11191e" draw:stroke-linejoin="miter" svg:stroke-opacity="100.0%" svg:stroke-width="0.26458332mm"/>
    </style:style>
    <style:style style:family="graphic" style:name="style-196">
      <style:graphic-properties draw:fill="solid" draw:fill-color="#8a4d13" draw:opacity="100.0%" draw:stroke="solid" svg:stroke-color="#8a4d13" draw:stroke-linejoin="miter" svg:stroke-opacity="100.0%" svg:stroke-width="0.26458332mm"/>
    </style:style>
    <style:style style:family="graphic" style:name="style-197">
      <style:graphic-properties draw:fill="solid" draw:fill-color="#6b7887" draw:opacity="100.0%" draw:stroke="solid" svg:stroke-color="#6b7887" draw:stroke-linejoin="miter" svg:stroke-opacity="100.0%" svg:stroke-width="0.26458332mm"/>
    </style:style>
    <style:style style:family="graphic" style:name="style-198">
      <style:graphic-properties draw:fill="solid" draw:fill-color="#60656c" draw:opacity="100.0%" draw:stroke="solid" svg:stroke-color="#60656c" draw:stroke-linejoin="miter" svg:stroke-opacity="100.0%" svg:stroke-width="0.26458332mm"/>
    </style:style>
    <style:style style:family="graphic" style:name="style-199">
      <style:graphic-properties draw:fill="solid" draw:fill-color="#30424f" draw:opacity="100.0%" draw:stroke="solid" svg:stroke-color="#30424f" draw:stroke-linejoin="miter" svg:stroke-opacity="100.0%" svg:stroke-width="0.26458332mm"/>
    </style:style>
    <style:style style:family="graphic" style:name="style-200">
      <style:graphic-properties draw:fill="solid" draw:fill-color="#64605b" draw:opacity="100.0%" draw:stroke="solid" svg:stroke-color="#64605b" draw:stroke-linejoin="miter" svg:stroke-opacity="100.0%" svg:stroke-width="0.26458332mm"/>
    </style:style>
    <style:style style:family="graphic" style:name="style-201">
      <style:graphic-properties draw:fill="solid" draw:fill-color="#473a2d" draw:opacity="100.0%" draw:stroke="solid" svg:stroke-color="#473a2d" draw:stroke-linejoin="miter" svg:stroke-opacity="100.0%" svg:stroke-width="0.26458332mm"/>
    </style:style>
    <style:style style:family="graphic" style:name="style-202">
      <style:graphic-properties draw:fill="solid" draw:fill-color="#7a7f83" draw:opacity="100.0%" draw:stroke="solid" svg:stroke-color="#7a7f83" draw:stroke-linejoin="miter" svg:stroke-opacity="100.0%" svg:stroke-width="0.26458332mm"/>
    </style:style>
    <style:style style:family="graphic" style:name="style-203">
      <style:graphic-properties draw:fill="solid" draw:fill-color="#575552" draw:opacity="100.0%" draw:stroke="solid" svg:stroke-color="#575552" draw:stroke-linejoin="miter" svg:stroke-opacity="100.0%" svg:stroke-width="0.26458332mm"/>
    </style:style>
    <style:style style:family="graphic" style:name="style-204">
      <style:graphic-properties draw:fill="solid" draw:fill-color="#dec7c1" draw:opacity="100.0%" draw:stroke="solid" svg:stroke-color="#dec7c1" draw:stroke-linejoin="miter" svg:stroke-opacity="100.0%" svg:stroke-width="0.26458332mm"/>
    </style:style>
    <style:style style:family="graphic" style:name="style-205">
      <style:graphic-properties draw:fill="solid" draw:fill-color="#111314" draw:opacity="100.0%" draw:stroke="solid" svg:stroke-color="#111314" draw:stroke-linejoin="miter" svg:stroke-opacity="100.0%" svg:stroke-width="0.26458332mm"/>
    </style:style>
    <style:style style:family="graphic" style:name="style-206">
      <style:graphic-properties draw:fill="solid" draw:fill-color="#252a28" draw:opacity="100.0%" draw:stroke="solid" svg:stroke-color="#252a28" draw:stroke-linejoin="miter" svg:stroke-opacity="100.0%" svg:stroke-width="0.26458332mm"/>
    </style:style>
    <style:style style:family="graphic" style:name="style-207">
      <style:graphic-properties draw:fill="solid" draw:fill-color="#7e90a2" draw:opacity="100.0%" draw:stroke="solid" svg:stroke-color="#7e90a2" draw:stroke-linejoin="miter" svg:stroke-opacity="100.0%" svg:stroke-width="0.26458332mm"/>
    </style:style>
    <style:style style:family="graphic" style:name="style-208">
      <style:graphic-properties draw:fill="solid" draw:fill-color="#58626b" draw:opacity="100.0%" draw:stroke="solid" svg:stroke-color="#58626b" draw:stroke-linejoin="miter" svg:stroke-opacity="100.0%" svg:stroke-width="0.26458332mm"/>
    </style:style>
    <style:style style:family="graphic" style:name="style-209">
      <style:graphic-properties draw:fill="solid" draw:fill-color="#c9beb5" draw:opacity="100.0%" draw:stroke="solid" svg:stroke-color="#c9beb5" draw:stroke-linejoin="miter" svg:stroke-opacity="100.0%" svg:stroke-width="0.26458332mm"/>
    </style:style>
    <style:style style:family="graphic" style:name="style-210">
      <style:graphic-properties draw:fill="solid" draw:fill-color="#546778" draw:opacity="100.0%" draw:stroke="solid" svg:stroke-color="#546778" draw:stroke-linejoin="miter" svg:stroke-opacity="100.0%" svg:stroke-width="0.26458332mm"/>
    </style:style>
    <style:style style:family="graphic" style:name="style-211">
      <style:graphic-properties draw:fill="solid" draw:fill-color="#39372d" draw:opacity="100.0%" draw:stroke="solid" svg:stroke-color="#39372d" draw:stroke-linejoin="miter" svg:stroke-opacity="100.0%" svg:stroke-width="0.26458332mm"/>
    </style:style>
    <style:style style:family="graphic" style:name="style-212">
      <style:graphic-properties draw:fill="solid" draw:fill-color="#696561" draw:opacity="100.0%" draw:stroke="solid" svg:stroke-color="#696561" draw:stroke-linejoin="miter" svg:stroke-opacity="100.0%" svg:stroke-width="0.26458332mm"/>
    </style:style>
    <style:style style:family="graphic" style:name="style-213">
      <style:graphic-properties draw:fill="solid" draw:fill-color="#636564" draw:opacity="100.0%" draw:stroke="solid" svg:stroke-color="#636564" draw:stroke-linejoin="miter" svg:stroke-opacity="100.0%" svg:stroke-width="0.26458332mm"/>
    </style:style>
    <style:style style:family="graphic" style:name="style-214">
      <style:graphic-properties draw:fill="solid" draw:fill-color="#2c404e" draw:opacity="100.0%" draw:stroke="solid" svg:stroke-color="#2c404e" draw:stroke-linejoin="miter" svg:stroke-opacity="100.0%" svg:stroke-width="0.26458332mm"/>
    </style:style>
    <style:style style:family="graphic" style:name="style-215">
      <style:graphic-properties draw:fill="solid" draw:fill-color="#7c6f61" draw:opacity="100.0%" draw:stroke="solid" svg:stroke-color="#7c6f61" draw:stroke-linejoin="miter" svg:stroke-opacity="100.0%" svg:stroke-width="0.26458332mm"/>
    </style:style>
    <style:style style:family="graphic" style:name="style-216">
      <style:graphic-properties draw:fill="solid" draw:fill-color="#6b7888" draw:opacity="100.0%" draw:stroke="solid" svg:stroke-color="#6b7888" draw:stroke-linejoin="miter" svg:stroke-opacity="100.0%" svg:stroke-width="0.26458332mm"/>
    </style:style>
    <style:style style:family="graphic" style:name="style-217">
      <style:graphic-properties draw:fill="solid" draw:fill-color="#45474a" draw:opacity="100.0%" draw:stroke="solid" svg:stroke-color="#45474a" draw:stroke-linejoin="miter" svg:stroke-opacity="100.0%" svg:stroke-width="0.26458332mm"/>
    </style:style>
    <style:style style:family="graphic" style:name="style-218">
      <style:graphic-properties draw:fill="solid" draw:fill-color="#887b6f" draw:opacity="100.0%" draw:stroke="solid" svg:stroke-color="#887b6f" draw:stroke-linejoin="miter" svg:stroke-opacity="100.0%" svg:stroke-width="0.26458332mm"/>
    </style:style>
    <style:style style:family="graphic" style:name="style-219">
      <style:graphic-properties draw:fill="solid" draw:fill-color="#83807b" draw:opacity="100.0%" draw:stroke="solid" svg:stroke-color="#83807b" draw:stroke-linejoin="miter" svg:stroke-opacity="100.0%" svg:stroke-width="0.26458332mm"/>
    </style:style>
    <style:style style:family="graphic" style:name="style-220">
      <style:graphic-properties draw:fill="solid" draw:fill-color="#94928c" draw:opacity="100.0%" draw:stroke="solid" svg:stroke-color="#94928c" draw:stroke-linejoin="miter" svg:stroke-opacity="100.0%" svg:stroke-width="0.26458332mm"/>
    </style:style>
    <style:style style:family="graphic" style:name="style-221">
      <style:graphic-properties draw:fill="solid" draw:fill-color="#48565f" draw:opacity="100.0%" draw:stroke="solid" svg:stroke-color="#48565f" draw:stroke-linejoin="miter" svg:stroke-opacity="100.0%" svg:stroke-width="0.26458332mm"/>
    </style:style>
    <style:style style:family="graphic" style:name="style-222">
      <style:graphic-properties draw:fill="solid" draw:fill-color="#1d3237" draw:opacity="100.0%" draw:stroke="solid" svg:stroke-color="#1d3237" draw:stroke-linejoin="miter" svg:stroke-opacity="100.0%" svg:stroke-width="0.26458332mm"/>
    </style:style>
    <style:style style:family="graphic" style:name="style-223">
      <style:graphic-properties draw:fill="solid" draw:fill-color="#62676f" draw:opacity="100.0%" draw:stroke="solid" svg:stroke-color="#62676f" draw:stroke-linejoin="miter" svg:stroke-opacity="100.0%" svg:stroke-width="0.26458332mm"/>
    </style:style>
    <style:style style:family="graphic" style:name="style-224">
      <style:graphic-properties draw:fill="solid" draw:fill-color="#243b4a" draw:opacity="100.0%" draw:stroke="solid" svg:stroke-color="#243b4a" draw:stroke-linejoin="miter" svg:stroke-opacity="100.0%" svg:stroke-width="0.26458332mm"/>
    </style:style>
    <style:style style:family="graphic" style:name="style-225">
      <style:graphic-properties draw:fill="solid" draw:fill-color="#323436" draw:opacity="100.0%" draw:stroke="solid" svg:stroke-color="#323436" draw:stroke-linejoin="miter" svg:stroke-opacity="100.0%" svg:stroke-width="0.26458332mm"/>
    </style:style>
    <style:style style:family="graphic" style:name="style-226">
      <style:graphic-properties draw:fill="solid" draw:fill-color="#273134" draw:opacity="100.0%" draw:stroke="solid" svg:stroke-color="#273134" draw:stroke-linejoin="miter" svg:stroke-opacity="100.0%" svg:stroke-width="0.26458332mm"/>
    </style:style>
    <style:style style:family="graphic" style:name="style-227">
      <style:graphic-properties draw:fill="solid" draw:fill-color="#403f3c" draw:opacity="100.0%" draw:stroke="solid" svg:stroke-color="#403f3c" draw:stroke-linejoin="miter" svg:stroke-opacity="100.0%" svg:stroke-width="0.26458332mm"/>
    </style:style>
    <style:style style:family="graphic" style:name="style-228">
      <style:graphic-properties draw:fill="solid" draw:fill-color="#505254" draw:opacity="100.0%" draw:stroke="solid" svg:stroke-color="#505254" draw:stroke-linejoin="miter" svg:stroke-opacity="100.0%" svg:stroke-width="0.26458332mm"/>
    </style:style>
    <style:style style:family="graphic" style:name="style-229">
      <style:graphic-properties draw:fill="solid" draw:fill-color="#131e26" draw:opacity="100.0%" draw:stroke="solid" svg:stroke-color="#131e26" draw:stroke-linejoin="miter" svg:stroke-opacity="100.0%" svg:stroke-width="0.26458332mm"/>
    </style:style>
    <style:style style:family="graphic" style:name="style-230">
      <style:graphic-properties draw:fill="solid" draw:fill-color="#4b4c4c" draw:opacity="100.0%" draw:stroke="solid" svg:stroke-color="#4b4c4c" draw:stroke-linejoin="miter" svg:stroke-opacity="100.0%" svg:stroke-width="0.26458332mm"/>
    </style:style>
    <style:style style:family="graphic" style:name="style-231">
      <style:graphic-properties draw:fill="solid" draw:fill-color="#675a4b" draw:opacity="100.0%" draw:stroke="solid" svg:stroke-color="#675a4b" draw:stroke-linejoin="miter" svg:stroke-opacity="100.0%" svg:stroke-width="0.26458332mm"/>
    </style:style>
    <style:style style:family="graphic" style:name="style-232">
      <style:graphic-properties draw:fill="solid" draw:fill-color="#434446" draw:opacity="100.0%" draw:stroke="solid" svg:stroke-color="#434446" draw:stroke-linejoin="miter" svg:stroke-opacity="100.0%" svg:stroke-width="0.26458332mm"/>
    </style:style>
    <style:style style:family="graphic" style:name="style-233">
      <style:graphic-properties draw:fill="solid" draw:fill-color="#858889" draw:opacity="100.0%" draw:stroke="solid" svg:stroke-color="#858889" draw:stroke-linejoin="miter" svg:stroke-opacity="100.0%" svg:stroke-width="0.26458332mm"/>
    </style:style>
    <style:style style:family="graphic" style:name="style-234">
      <style:graphic-properties draw:fill="solid" draw:fill-color="#171e26" draw:opacity="100.0%" draw:stroke="solid" svg:stroke-color="#171e26" draw:stroke-linejoin="miter" svg:stroke-opacity="100.0%" svg:stroke-width="0.26458332mm"/>
    </style:style>
    <style:style style:family="graphic" style:name="style-235">
      <style:graphic-properties draw:fill="solid" draw:fill-color="#86847a" draw:opacity="100.0%" draw:stroke="solid" svg:stroke-color="#86847a" draw:stroke-linejoin="miter" svg:stroke-opacity="100.0%" svg:stroke-width="0.26458332mm"/>
    </style:style>
    <style:style style:family="graphic" style:name="style-236">
      <style:graphic-properties draw:fill="solid" draw:fill-color="#9e9b93" draw:opacity="100.0%" draw:stroke="solid" svg:stroke-color="#9e9b93" draw:stroke-linejoin="miter" svg:stroke-opacity="100.0%" svg:stroke-width="0.26458332mm"/>
    </style:style>
    <style:style style:family="graphic" style:name="style-237">
      <style:graphic-properties draw:fill="solid" draw:fill-color="#585b5e" draw:opacity="100.0%" draw:stroke="solid" svg:stroke-color="#585b5e" draw:stroke-linejoin="miter" svg:stroke-opacity="100.0%" svg:stroke-width="0.26458332mm"/>
    </style:style>
    <style:style style:family="graphic" style:name="style-238">
      <style:graphic-properties draw:fill="solid" draw:fill-color="#a4a093" draw:opacity="100.0%" draw:stroke="solid" svg:stroke-color="#a4a093" draw:stroke-linejoin="miter" svg:stroke-opacity="100.0%" svg:stroke-width="0.26458332mm"/>
    </style:style>
    <style:style style:family="graphic" style:name="style-239">
      <style:graphic-properties draw:fill="solid" draw:fill-color="#5e6268" draw:opacity="100.0%" draw:stroke="solid" svg:stroke-color="#5e6268" draw:stroke-linejoin="miter" svg:stroke-opacity="100.0%" svg:stroke-width="0.26458332mm"/>
    </style:style>
    <style:style style:family="graphic" style:name="style-240">
      <style:graphic-properties draw:fill="solid" draw:fill-color="#334757" draw:opacity="100.0%" draw:stroke="solid" svg:stroke-color="#334757" draw:stroke-linejoin="miter" svg:stroke-opacity="100.0%" svg:stroke-width="0.26458332mm"/>
    </style:style>
    <style:style style:family="graphic" style:name="style-241">
      <style:graphic-properties draw:fill="solid" draw:fill-color="#2b261d" draw:opacity="100.0%" draw:stroke="solid" svg:stroke-color="#2b261d" draw:stroke-linejoin="miter" svg:stroke-opacity="100.0%" svg:stroke-width="0.26458332mm"/>
    </style:style>
    <style:style style:family="graphic" style:name="style-242">
      <style:graphic-properties draw:fill="solid" draw:fill-color="#707b86" draw:opacity="100.0%" draw:stroke="solid" svg:stroke-color="#707b86" draw:stroke-linejoin="miter" svg:stroke-opacity="100.0%" svg:stroke-width="0.26458332mm"/>
    </style:style>
    <style:style style:family="graphic" style:name="style-243">
      <style:graphic-properties draw:fill="solid" draw:fill-color="#1e2a34" draw:opacity="100.0%" draw:stroke="solid" svg:stroke-color="#1e2a34" draw:stroke-linejoin="miter" svg:stroke-opacity="100.0%" svg:stroke-width="0.26458332mm"/>
    </style:style>
    <style:style style:family="graphic" style:name="style-244">
      <style:graphic-properties draw:fill="solid" draw:fill-color="#a6adb5" draw:opacity="100.0%" draw:stroke="solid" svg:stroke-color="#a6adb5" draw:stroke-linejoin="miter" svg:stroke-opacity="100.0%" svg:stroke-width="0.26458332mm"/>
    </style:style>
    <style:style style:family="graphic" style:name="style-245">
      <style:graphic-properties draw:fill="solid" draw:fill-color="#333029" draw:opacity="100.0%" draw:stroke="solid" svg:stroke-color="#333029" draw:stroke-linejoin="miter" svg:stroke-opacity="100.0%" svg:stroke-width="0.26458332mm"/>
    </style:style>
    <style:style style:family="graphic" style:name="style-246">
      <style:graphic-properties draw:fill="solid" draw:fill-color="#38444c" draw:opacity="100.0%" draw:stroke="solid" svg:stroke-color="#38444c" draw:stroke-linejoin="miter" svg:stroke-opacity="100.0%" svg:stroke-width="0.26458332mm"/>
    </style:style>
    <style:style style:family="graphic" style:name="style-247">
      <style:graphic-properties draw:fill="solid" draw:fill-color="#505153" draw:opacity="100.0%" draw:stroke="solid" svg:stroke-color="#505153" draw:stroke-linejoin="miter" svg:stroke-opacity="100.0%" svg:stroke-width="0.26458332mm"/>
    </style:style>
    <style:style style:family="graphic" style:name="style-248">
      <style:graphic-properties draw:fill="solid" draw:fill-color="#302112" draw:opacity="100.0%" draw:stroke="solid" svg:stroke-color="#302112" draw:stroke-linejoin="miter" svg:stroke-opacity="100.0%" svg:stroke-width="0.26458332mm"/>
    </style:style>
    <style:style style:family="graphic" style:name="style-249">
      <style:graphic-properties draw:fill="solid" draw:fill-color="#484a4d" draw:opacity="100.0%" draw:stroke="solid" svg:stroke-color="#484a4d" draw:stroke-linejoin="miter" svg:stroke-opacity="100.0%" svg:stroke-width="0.26458332mm"/>
    </style:style>
    <style:style style:family="graphic" style:name="style-250">
      <style:graphic-properties draw:fill="solid" draw:fill-color="#1f232a" draw:opacity="100.0%" draw:stroke="solid" svg:stroke-color="#1f232a" draw:stroke-linejoin="miter" svg:stroke-opacity="100.0%" svg:stroke-width="0.26458332mm"/>
    </style:style>
    <style:style style:family="graphic" style:name="style-251">
      <style:graphic-properties draw:fill="solid" draw:fill-color="#8f8879" draw:opacity="100.0%" draw:stroke="solid" svg:stroke-color="#8f8879" draw:stroke-linejoin="miter" svg:stroke-opacity="100.0%" svg:stroke-width="0.26458332mm"/>
    </style:style>
    <style:style style:family="graphic" style:name="style-252">
      <style:graphic-properties draw:fill="solid" draw:fill-color="#565a5e" draw:opacity="100.0%" draw:stroke="solid" svg:stroke-color="#565a5e" draw:stroke-linejoin="miter" svg:stroke-opacity="100.0%" svg:stroke-width="0.26458332mm"/>
    </style:style>
    <style:style style:family="graphic" style:name="style-253">
      <style:graphic-properties draw:fill="solid" draw:fill-color="#39424a" draw:opacity="100.0%" draw:stroke="solid" svg:stroke-color="#39424a" draw:stroke-linejoin="miter" svg:stroke-opacity="100.0%" svg:stroke-width="0.26458332mm"/>
    </style:style>
    <style:style style:family="graphic" style:name="style-254">
      <style:graphic-properties draw:fill="solid" draw:fill-color="#55514c" draw:opacity="100.0%" draw:stroke="solid" svg:stroke-color="#55514c" draw:stroke-linejoin="miter" svg:stroke-opacity="100.0%" svg:stroke-width="0.26458332mm"/>
    </style:style>
    <style:style style:family="graphic" style:name="style-255">
      <style:graphic-properties draw:fill="solid" draw:fill-color="#737474" draw:opacity="100.0%" draw:stroke="solid" svg:stroke-color="#737474" draw:stroke-linejoin="miter" svg:stroke-opacity="100.0%" svg:stroke-width="0.26458332mm"/>
    </style:style>
    <style:style style:family="graphic" style:name="style-256">
      <style:graphic-properties draw:fill="solid" draw:fill-color="#473b2e" draw:opacity="100.0%" draw:stroke="solid" svg:stroke-color="#473b2e" draw:stroke-linejoin="miter" svg:stroke-opacity="100.0%" svg:stroke-width="0.26458332mm"/>
    </style:style>
    <style:style style:family="graphic" style:name="style-257">
      <style:graphic-properties draw:fill="solid" draw:fill-color="#2d3e49" draw:opacity="100.0%" draw:stroke="solid" svg:stroke-color="#2d3e49" draw:stroke-linejoin="miter" svg:stroke-opacity="100.0%" svg:stroke-width="0.26458332mm"/>
    </style:style>
    <style:style style:family="graphic" style:name="style-258">
      <style:graphic-properties draw:fill="solid" draw:fill-color="#141616" draw:opacity="100.0%" draw:stroke="solid" svg:stroke-color="#141616" draw:stroke-linejoin="miter" svg:stroke-opacity="100.0%" svg:stroke-width="0.26458332mm"/>
    </style:style>
    <style:style style:family="graphic" style:name="style-259">
      <style:graphic-properties draw:fill="solid" draw:fill-color="#1a3035" draw:opacity="100.0%" draw:stroke="solid" svg:stroke-color="#1a3035" draw:stroke-linejoin="miter" svg:stroke-opacity="100.0%" svg:stroke-width="0.26458332mm"/>
    </style:style>
    <style:style style:family="graphic" style:name="style-260">
      <style:graphic-properties draw:fill="solid" draw:fill-color="#4a402f" draw:opacity="100.0%" draw:stroke="solid" svg:stroke-color="#4a402f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11.66666 105.83333 L 211.66666 0.0 L 238.12498 105.83333 Q 238.12498 238.12498 264.5833 317.49997 L 291.04166 423.3333 L 291.04166 476.24997 L 291.04166 529.1666 L 317.49997 529.1666 L 317.49997 529.1666 L 317.49997 582.0833 Q 343.9583 608.5416 343.9583 634.99994 L 343.9583 687.9166 L 343.9583 846.6666 Q 343.9583 1005.4166 396.87497 1058.3333 Q 449.79166 1111.25 449.79166 1111.25 L 449.79166 1137.7083 L 449.79166 1164.1666 Q 449.79166 1190.6249 476.24997 1190.6249 L 476.24997 1190.6249 L 502.7083 1217.0833 Q 555.625 1243.5416 555.625 1322.9166 Q 555.625 1402.2916 582.0833 1428.7499 Q 608.5416 1428.7499 634.99994 1481.6666 Q 634.99994 1508.1249 608.5416 1508.1249 Q 582.0833 1508.1249 608.5416 1534.5833 Q 608.5416 1587.4999 608.5416 1693.3333 Q 608.5416 1825.6249 608.5416 1825.6249 L 608.5416 1825.6249 L 608.5416 1825.6249 Q 608.5416 1799.1666 582.0833 1799.1666 Q 555.625 1799.1666 555.625 1825.6249 Q 555.625 1852.0833 529.1666 1878.5416 L 502.7083 1904.9999 L 449.79166 1904.9999 L 370.41666 1904.9999 L 291.04166 1931.4583 L 238.12498 1957.9165 L 211.66666 1957.9165 L 185.20833 1957.9165 L 185.20833 1957.9165 L 185.20833 1931.4583 L 158.74998 1931.4583 L 158.74998 1931.4583 L 158.74998 1587.4999 Q 132.29166 1243.5416 132.29166 1058.3333 Q 132.29166 899.5833 79.37499 582.0833 L 26.458332 291.04166 L 0.0 264.5833 L 0.0 238.12498 L 26.458332 238.12498 L 52.916664 238.12498 L 52.916664 264.5833 Q 79.37499 291.04166 79.37499 317.49997 L 79.37499 370.41666 L 105.83333 370.41666 L 132.29166 370.41666 L 132.29166 343.9583 L 132.29166 343.9583 L 158.74998 264.5833 Q 158.74998 211.66666 185.20833 211.66666 Q 211.66666 211.66666 211.66666 105.83333 z" svg:height="19.579166mm" draw:style-name="style-2" svg:viewBox="0.0 0.0 634.99994 1957.9165" svg:width="6.3499994mm" svg:x="221.45624mm" svg:y="76.729164mm"/>
          <draw:path svg:d="M 926.0416 26.458332 L 926.0416 0.0 L 978.95825 0.0 L 1058.3333 0.0 L 1243.5416 26.458332 Q 1402.2916 26.458332 1534.5833 52.916664 L 1666.8749 52.916664 L 1772.7083 79.37499 Q 1878.5416 79.37499 1957.9165 105.83333 L 2037.2915 105.83333 L 2090.2083 105.83333 Q 2143.125 132.29166 2196.0415 132.29166 L 2248.9583 132.29166 L 2301.875 132.29166 Q 2354.7915 132.29166 2487.0833 158.74998 L 2619.3748 158.74998 L 2619.3748 158.74998 Q 2619.3748 185.20833 2778.1248 185.20833 L 2936.8748 185.20833 L 2936.8748 185.20833 L 2936.8748 185.20833 L 3386.6665 238.12498 Q 3836.4583 291.04166 3889.3748 264.5833 L 3915.833 264.5833 L 3915.833 264.5833 L 3942.2915 264.5833 L 3942.2915 264.5833 L 3942.2915 291.04166 L 4206.875 291.04166 Q 4445.0 291.04166 4445.0 291.04166 L 4445.0 291.04166 L 4418.5415 291.04166 Q 4418.5415 317.49997 4418.5415 370.41666 Q 4418.5415 423.3333 4418.5415 476.24997 L 4418.5415 529.1666 L 4418.5415 529.1666 Q 4418.5415 555.625 4445.0 555.625 L 4471.458 555.625 L 4471.458 529.1666 L 4471.458 529.1666 L 4497.9165 529.1666 L 4497.9165 502.7083 L 4603.75 449.79166 Q 4683.1245 370.41666 4709.583 343.9583 L 4709.583 291.04166 L 4894.7915 238.12498 Q 5053.5415 185.20833 5106.458 185.20833 L 5159.3745 185.20833 L 5185.833 158.74998 L 5212.2915 158.74998 L 5212.2915 158.74998 L 5212.2915 158.74998 L 5212.2915 185.20833 Q 5212.2915 185.20833 5185.833 211.66666 L 5159.3745 238.12498 L 5132.9165 238.12498 L 5132.9165 238.12498 L 5159.3745 238.12498 L 5212.2915 238.12498 L 5238.7495 238.12498 L 5265.208 238.12498 L 5265.208 238.12498 L 5265.208 264.5833 L 5238.7495 264.5833 L 5238.7495 291.04166 L 5238.7495 291.04166 L 5265.208 291.04166 L 5265.208 291.04166 L 5265.208 291.04166 L 5476.8745 317.49997 Q 5714.9995 317.49997 5714.9995 291.04166 Q 5741.458 264.5833 5741.458 291.04166 Q 5741.458 317.49997 5873.7495 317.49997 Q 6006.0415 317.49997 6032.4995 343.9583 Q 6058.958 343.9583 6058.958 291.04166 Q 6058.958 238.12498 6085.4165 238.12498 L 6085.4165 238.12498 L 6085.4165 291.04166 L 6085.4165 343.9583 L 6138.333 343.9583 L 6191.2495 343.9583 L 6323.5415 396.87497 Q 6482.2915 423.3333 6508.7495 449.79166 Q 6535.208 449.79166 6535.208 476.24997 L 6561.6665 476.24997 L 6561.6665 476.24997 L 6561.6665 502.7083 L 6588.1245 502.7083 L 6588.1245 502.7083 L 6588.1245 502.7083 Q 6588.1245 502.7083 6614.583 502.7083 L 6614.583 476.24997 L 6641.0415 476.24997 Q 6667.4995 476.24997 6667.4995 502.7083 L 6693.958 529.1666 L 6693.958 529.1666 L 6693.958 555.625 L 6746.8745 555.625 Q 6826.2495 555.625 6826.2495 582.0833 Q 6826.2495 608.5416 6905.6245 608.5416 Q 7011.458 634.99994 7090.833 661.4583 Q 7170.208 687.9166 7170.208 714.37494 Q 7170.208 740.8333 7276.0415 767.2916 Q 7408.333 820.2083 7434.7915 820.2083 L 7461.2495 820.2083 L 7461.2495 820.2083 Q 7461.2495 820.2083 7487.708 846.6666 L 7487.708 846.6666 L 7487.708 846.6666 L 7487.708 846.6666 L 8228.541 1243.5416 Q 8969.375 1613.9583 9154.583 1772.7083 Q 9339.791 1878.5416 9366.249 1904.9999 L 9392.708 1904.9999 L 9392.708 1904.9999 Q 9392.708 1931.4583 9392.708 1931.4583 L 9419.166 1931.4583 L 9419.166 1931.4583 Q 9419.166 1931.4583 9445.624 1957.9165 L 9445.624 1957.9165 L 9445.624 1957.9165 Q 9445.624 1984.3749 9445.624 1984.3749 L 9472.083 1984.3749 L 9736.666 2196.0415 Q 10001.249 2407.7083 10001.249 2434.1665 Q 10027.708 2434.1665 10027.708 2460.6248 L 10027.708 2460.6248 L 10027.708 2460.6248 L 10027.708 2460.6248 L 10001.249 2487.0833 L 9974.791 2513.5415 L 9974.791 2513.5415 L 9974.791 2513.5415 L 9948.333 2513.5415 L 9948.333 2513.5415 L 9948.333 2539.9998 L 9974.791 2539.9998 L 9974.791 2539.9998 L 9974.791 2566.4583 L 10027.708 2566.4583 Q 10054.166 2566.4583 10054.166 2619.3748 Q 10054.166 2645.8333 10080.624 2672.2915 Q 10080.624 2672.2915 10080.624 2910.4165 Q 10080.624 3148.5415 10027.708 3254.3748 Q 10027.708 3360.2083 10027.708 3439.5833 Q 10027.708 3518.9583 10001.249 3518.9583 Q 9974.791 3518.9583 9974.791 3545.4165 Q 10001.249 3571.8748 9974.791 3598.3333 Q 9948.333 3598.3333 9948.333 3624.7915 Q 9948.333 3651.2498 9921.874 3651.2498 Q 9895.416 3677.7083 9868.958 3677.7083 L 9816.041 3677.7083 L 9816.041 3704.1665 L 9816.041 3704.1665 L 9816.041 3730.6248 Q 9816.041 3730.6248 9816.041 3757.0833 L 9816.041 3757.0833 L 9816.041 3757.0833 Q 9789.583 3783.5415 9048.75 3862.9165 Q 8307.916 3942.2915 6799.7915 4180.4165 Q 5265.208 4418.5415 4259.7915 4630.208 L 3280.8333 4841.8745 L 3227.9165 4841.8745 L 3174.9998 4841.8745 L 3148.5415 4868.333 L 3095.6248 4894.7915 L 3095.6248 4894.7915 L 3095.6248 4894.7915 L 3016.2498 4894.7915 Q 2936.8748 4894.7915 2936.8748 4921.2495 L 2936.8748 4947.708 L 2910.4165 4947.708 Q 2883.9583 4947.708 2883.9583 4921.2495 Q 2883.9583 4894.7915 2725.2083 4736.0415 Q 2619.3748 4577.2915 2301.875 4312.708 Q 1984.3749 4048.1248 1878.5416 4048.1248 Q 1799.1666 4048.1248 1825.6249 3995.208 Q 1825.6249 3942.2915 1402.2916 3730.6248 Q 978.95825 3518.9583 1005.4166 3439.5833 L 1031.875 3360.2083 L 1031.875 3307.2915 L 1031.875 3280.8333 L 1031.875 3280.8333 L 1031.875 3254.3748 L 978.95825 3254.3748 L 926.0416 3254.3748 L 926.0416 3280.8333 L 926.0416 3280.8333 L 899.5833 3280.8333 L 899.5833 3307.2915 L 899.5833 3307.2915 Q 873.12494 3307.2915 873.12494 3360.2083 Q 820.2083 3439.5833 687.9166 3413.1248 Q 555.625 3386.6665 555.625 3360.2083 Q 555.625 3333.7498 529.1666 3333.7498 Q 502.7083 3360.2083 291.04166 3307.2915 L 105.83333 3254.3748 L 105.83333 3254.3748 L 105.83333 3254.3748 L 105.83333 3227.9165 L 79.37499 3201.4583 L 79.37499 3201.4583 L 79.37499 3201.4583 L 52.916664 3227.9165 L 26.458332 3227.9165 L 26.458332 3201.4583 Q 26.458332 3174.9998 79.37499 3095.6248 Q 132.29166 2989.7915 132.29166 2989.7915 Q 158.74998 2963.3333 158.74998 2883.9583 Q 185.20833 2804.5833 211.66666 2804.5833 L 238.12498 2778.1248 L 238.12498 2778.1248 L 238.12498 2778.1248 L 264.5833 2778.1248 L 264.5833 2778.1248 L 264.5833 2751.6665 L 238.12498 2751.6665 L 238.12498 2751.6665 L 238.12498 2725.2083 L 185.20833 2725.2083 Q 158.74998 2725.2083 158.74998 2672.2915 Q 158.74998 2645.8333 105.83333 2672.2915 Q 52.916664 2672.2915 52.916664 2592.9165 Q 79.37499 2513.5415 26.458332 2487.0833 L 0.0 2460.6248 L 0.0 2460.6248 Q 26.458332 2460.6248 26.458332 2434.1665 Q 79.37499 2407.7083 158.74998 2381.2498 Q 238.12498 2354.7915 185.20833 2354.7915 Q 158.74998 2354.7915 158.74998 2328.3333 Q 185.20833 2301.875 211.66666 2301.875 Q 238.12498 2275.4165 238.12498 2222.5 Q 264.5833 2169.5833 211.66666 2143.125 Q 185.20833 2143.125 185.20833 2116.6665 Q 185.20833 2090.2083 158.74998 2063.75 Q 132.29166 2037.2915 132.29166 1984.3749 Q 132.29166 1957.9165 105.83333 1957.9165 Q 79.37499 1984.3749 79.37499 1904.9999 Q 79.37499 1852.0833 79.37499 1772.7083 Q 132.29166 1693.3333 132.29166 1613.9583 Q 132.29166 1561.0416 185.20833 1508.1249 Q 238.12498 1455.2083 264.5833 1349.3749 Q 291.04166 1243.5416 291.04166 1217.0833 Q 264.5833 1190.6249 343.9583 1190.6249 Q 396.87497 1137.7083 423.3333 978.95825 Q 449.79166 793.74994 476.24997 767.2916 Q 502.7083 767.2916 502.7083 687.9166 Q 502.7083 634.99994 555.625 608.5416 Q 608.5416 608.5416 634.99994 502.7083 Q 661.4583 423.3333 687.9166 423.3333 Q 714.37494 423.3333 714.37494 396.87497 Q 714.37494 370.41666 740.8333 370.41666 Q 767.2916 370.41666 820.2083 238.12498 L 873.12494 79.37499 L 873.12494 79.37499 L 873.12494 79.37499 L 899.5833 79.37499 L 899.5833 79.37499 L 899.5833 52.916664 L 926.0416 52.916664 L 926.0416 26.458332 z" svg:height="49.47708mm" draw:style-name="style-3" svg:viewBox="0.0 0.0 10080.624 4947.708" svg:width="100.806244mm" svg:x="88.635414mm" svg:y="78.581245mm"/>
          <draw:path svg:d="M 79.37499 52.916664 L 79.37499 0.0 L 132.29166 0.0 L 158.74998 26.458332 L 158.74998 26.458332 L 185.20833 26.458332 L 185.20833 52.916664 L 185.20833 79.37499 L 158.74998 132.29166 L 132.29166 158.74998 L 132.29166 185.20833 L 132.29166 211.66666 L 79.37499 211.66666 L 52.916664 211.66666 L 52.916664 185.20833 Q 52.916664 158.74998 26.458332 158.74998 L 0.0 158.74998 L 0.0 105.83333 Q 26.458332 52.916664 26.458332 52.916664 L 26.458332 52.916664 L 26.458332 79.37499 L 26.458332 105.83333 L 26.458332 105.83333 L 26.458332 105.83333 L 52.916664 105.83333 Q 52.916664 79.37499 79.37499 52.916664 z" svg:height="2.1166666mm" draw:style-name="style-4" svg:viewBox="0.0 0.0 185.20833 211.66666" svg:width="1.8520832mm" svg:x="108.21458mm" svg:y="68.52708mm"/>
          <draw:path svg:d="M 0.0 26.458332 L 0.0 0.0 L 105.83333 0.0 L 211.66666 26.458332 L 211.66666 26.458332 L 211.66666 26.458332 L 238.12498 52.916664 L 264.5833 79.37499 L 370.41666 291.04166 Q 529.1666 502.7083 529.1666 502.7083 L 529.1666 502.7083 L 529.1666 502.7083 L 529.1666 529.1666 L 529.1666 529.1666 Q 529.1666 555.625 529.1666 555.625 L 555.625 555.625 L 634.99994 714.37494 Q 687.9166 846.6666 714.37494 873.12494 L 740.8333 926.0416 L 740.8333 952.49994 L 740.8333 978.95825 L 740.8333 1031.875 L 740.8333 1058.3333 L 740.8333 1058.3333 L 740.8333 1084.7916 L 661.4583 1084.7916 L 582.0833 1084.7916 L 582.0833 1058.3333 L 582.0833 1031.875 L 555.625 1031.875 L 555.625 1031.875 L 555.625 1005.4166 L 529.1666 1005.4166 L 529.1666 978.95825 Q 529.1666 952.49994 423.3333 793.74994 L 343.9583 634.99994 L 343.9583 608.5416 L 317.49997 582.0833 L 317.49997 582.0833 L 317.49997 555.625 L 317.49997 555.625 L 317.49997 555.625 L 291.04166 529.1666 L 264.5833 502.7083 L 264.5833 476.24997 L 264.5833 449.79166 L 238.12498 423.3333 Q 211.66666 396.87497 158.74998 291.04166 L 105.83333 185.20833 L 79.37499 185.20833 L 79.37499 185.20833 L 79.37499 158.74998 L 52.916664 158.74998 L 52.916664 132.29166 L 52.916664 105.83333 L 26.458332 79.37499 L 0.0 52.916664 L 0.0 26.458332 z" svg:height="10.847916mm" draw:style-name="style-5" svg:viewBox="0.0 0.0 740.8333 1084.7916" svg:width="7.408333mm" svg:x="237.59583mm" svg:y="43.656246mm"/>
          <draw:path svg:d="M 264.5833 26.458332 L 264.5833 0.0 L 343.9583 211.66666 Q 396.87497 423.3333 396.87497 529.1666 L 396.87497 634.99994 L 396.87497 661.4583 L 396.87497 687.9166 L 370.41666 687.9166 L 370.41666 714.37494 L 370.41666 714.37494 L 343.9583 714.37494 L 343.9583 714.37494 L 343.9583 714.37494 L 343.9583 740.8333 L 343.9583 740.8333 L 317.49997 740.8333 L 317.49997 767.2916 L 317.49997 767.2916 L 291.04166 767.2916 L 291.04166 767.2916 L 291.04166 767.2916 L 185.20833 767.2916 L 52.916664 767.2916 L 52.916664 767.2916 Q 26.458332 767.2916 26.458332 767.2916 L 0.0 740.8333 L 0.0 714.37494 Q 0.0 661.4583 26.458332 661.4583 Q 52.916664 661.4583 158.74998 555.625 Q 291.04166 449.79166 238.12498 291.04166 L 185.20833 158.74998 L 211.66666 132.29166 Q 238.12498 79.37499 264.5833 26.458332 z" svg:height="7.6729164mm" draw:style-name="style-6" svg:viewBox="0.0 0.0 396.87497 767.2916" svg:width="3.9687498mm" svg:x="172.7729mm" svg:y="80.697914mm"/>
          <draw:path svg:d="M 476.24997 52.916664 L 449.79166 0.0 L 476.24997 0.0 L 476.24997 0.0 L 476.24997 0.0 Q 476.24997 0.0 502.7083 0.0 L 502.7083 26.458332 L 502.7083 26.458332 L 529.1666 26.458332 L 529.1666 52.916664 Q 555.625 52.916664 582.0833 79.37499 L 582.0833 79.37499 L 793.74994 185.20833 Q 978.95825 264.5833 978.95825 291.04166 L 978.95825 291.04166 L 952.49994 291.04166 L 926.0416 291.04166 L 926.0416 343.9583 L 926.0416 396.87497 L 899.5833 396.87497 L 873.12494 423.3333 L 873.12494 423.3333 L 899.5833 423.3333 L 899.5833 476.24997 L 899.5833 502.7083 L 899.5833 529.1666 Q 899.5833 555.625 899.5833 582.0833 L 899.5833 608.5416 L 873.12494 608.5416 Q 846.6666 582.0833 714.37494 555.625 Q 582.0833 502.7083 582.0833 476.24997 Q 582.0833 449.79166 502.7083 423.3333 Q 423.3333 396.87497 317.49997 370.41666 Q 238.12498 370.41666 238.12498 343.9583 Q 238.12498 317.49997 158.74998 317.49997 L 105.83333 317.49997 L 105.83333 291.04166 L 105.83333 291.04166 L 79.37499 264.5833 L 52.916664 238.12498 L 52.916664 238.12498 L 52.916664 264.5833 L 26.458332 264.5833 L 0.0 264.5833 L 0.0 238.12498 L 0.0 211.66666 L 52.916664 211.66666 L 105.83333 211.66666 L 105.83333 238.12498 L 105.83333 238.12498 L 132.29166 264.5833 L 158.74998 291.04166 L 158.74998 291.04166 L 158.74998 264.5833 L 211.66666 291.04166 Q 291.04166 291.04166 291.04166 264.5833 Q 291.04166 238.12498 343.9583 264.5833 Q 370.41666 291.04166 396.87497 291.04166 L 396.87497 317.49997 L 423.3333 317.49997 L 476.24997 317.49997 L 529.1666 291.04166 L 555.625 291.04166 L 555.625 211.66666 L 582.0833 158.74998 L 582.0833 158.74998 L 582.0833 132.29166 L 555.625 132.29166 L 555.625 105.83333 L 529.1666 105.83333 Q 502.7083 105.83333 476.24997 52.916664 z" svg:height="6.0854163mm" draw:style-name="style-7" svg:viewBox="0.0 0.0 978.95825 608.5416" svg:width="9.789583mm" svg:x="154.51666mm" svg:y="80.962494mm"/>
          <draw:path svg:d="M 449.79166 79.37499 L 476.24997 105.83333 L 476.24997 105.83333 L 476.24997 105.83333 L 476.24997 132.29166 L 476.24997 132.29166 L 502.7083 158.74998 L 502.7083 158.74998 L 502.7083 158.74998 L 502.7083 158.74998 L 449.79166 185.20833 L 396.87497 185.20833 L 396.87497 211.66666 L 423.3333 238.12498 L 423.3333 238.12498 L 423.3333 264.5833 L 423.3333 264.5833 L 423.3333 264.5833 L 449.79166 291.04166 L 476.24997 317.49997 L 740.8333 793.74994 Q 1005.4166 1296.4583 1005.4166 1322.9166 L 1005.4166 1349.3749 L 1031.875 1375.8333 L 1058.3333 1428.7499 L 1058.3333 1481.6666 L 1058.3333 1508.1249 L 1084.7916 1508.1249 L 1084.7916 1534.5833 L 1058.3333 1534.5833 L 1031.875 1534.5833 L 1031.875 1508.1249 L 1005.4166 1481.6666 L 1005.4166 1428.7499 L 1005.4166 1402.2916 L 978.95825 1375.8333 L 952.49994 1349.3749 L 952.49994 1322.9166 Q 952.49994 1296.4583 899.5833 1217.0833 Q 846.6666 1137.7083 582.0833 687.9166 L 317.49997 238.12498 L 317.49997 238.12498 L 317.49997 211.66666 L 211.66666 211.66666 L 132.29166 211.66666 L 132.29166 185.20833 L 132.29166 185.20833 L 132.29166 158.74998 L 105.83333 158.74998 L 105.83333 158.74998 L 105.83333 158.74998 L 105.83333 132.29166 L 105.83333 132.29166 L 79.37499 105.83333 L 52.916664 79.37499 L 52.916664 79.37499 L 52.916664 52.916664 L 52.916664 52.916664 L 52.916664 52.916664 L 26.458332 52.916664 L 26.458332 52.916664 L 26.458332 26.458332 L 0.0 26.458332 L 0.0 26.458332 L 0.0 0.0 L 26.458332 0.0 L 52.916664 0.0 L 211.66666 0.0 Q 396.87497 0.0 423.3333 26.458332 Q 423.3333 52.916664 449.79166 79.37499 z" svg:height="15.345833mm" draw:style-name="style-8" svg:viewBox="0.0 0.0 1084.7916 1534.5833" svg:width="10.847916mm" svg:x="226.48332mm" svg:y="42.8625mm"/>
          <draw:path svg:d="M 2434.1665 26.458332 L 2434.1665 0.0 L 2831.0415 79.37499 Q 3227.9165 132.29166 3227.9165 79.37499 L 3227.9165 26.458332 L 3254.3748 26.458332 Q 3307.2915 0.0 3307.2915 26.458332 Q 3307.2915 79.37499 3333.7498 79.37499 L 3360.2083 79.37499 L 3386.6665 132.29166 Q 3413.1248 185.20833 3518.9583 185.20833 Q 3624.7915 238.12498 3677.7083 238.12498 L 3730.6248 238.12498 L 3730.6248 238.12498 L 3730.6248 238.12498 L 3783.5415 264.5833 L 3836.4583 291.04166 L 3995.208 317.49997 Q 4153.958 343.9583 4180.4165 370.41666 L 4206.875 370.41666 L 4206.875 396.87497 L 4206.875 423.3333 L 4180.4165 423.3333 L 4180.4165 449.79166 L 4180.4165 449.79166 L 4153.958 449.79166 L 4153.958 449.79166 L 4153.958 449.79166 L 4101.0415 608.5416 Q 4048.1248 740.8333 4021.6665 740.8333 Q 3995.208 740.8333 3995.208 767.2916 Q 3995.208 793.74994 3968.7498 793.74994 Q 3942.2915 793.74994 3942.2915 873.12494 Q 3968.7498 926.0416 3889.3748 978.95825 Q 3783.5415 1031.875 3809.9998 1084.7916 Q 3809.9998 1137.7083 3757.0833 1137.7083 Q 3730.6248 1164.1666 3704.1665 1349.3749 Q 3677.7083 1508.1249 3624.7915 1561.0416 Q 3545.4165 1561.0416 3571.8748 1587.4999 Q 3571.8748 1613.9583 3545.4165 1719.7916 Q 3518.9583 1825.6249 3466.0415 1878.5416 Q 3413.1248 1931.4583 3413.1248 1984.3749 Q 3413.1248 2063.75 3413.1248 2090.2083 Q 3439.5833 2143.125 3413.1248 2143.125 Q 3360.2083 2143.125 3360.2083 2248.9583 Q 3360.2083 2354.7915 3386.6665 2328.3333 Q 3413.1248 2328.3333 3413.1248 2354.7915 Q 3413.1248 2407.7083 3439.5833 2434.1665 Q 3466.0415 2460.6248 3466.0415 2487.0833 Q 3466.0415 2513.5415 3492.4998 2513.5415 Q 3545.4165 2539.9998 3518.9583 2619.3748 Q 3466.0415 2725.2083 3492.4998 2725.2083 Q 3518.9583 2725.2083 3439.5833 2751.6665 Q 3360.2083 2778.1248 3333.7498 2910.4165 Q 3333.7498 3042.7083 3386.6665 3042.7083 Q 3439.5833 3016.2498 3439.5833 3042.7083 Q 3439.5833 3095.6248 3466.0415 3095.6248 L 3518.9583 3095.6248 L 3518.9583 3122.0833 L 3518.9583 3122.0833 L 3545.4165 3122.0833 L 3545.4165 3148.5415 L 3545.4165 3148.5415 L 3518.9583 3148.5415 L 3518.9583 3148.5415 L 3518.9583 3148.5415 L 3492.4998 3174.9998 Q 3466.0415 3174.9998 3439.5833 3254.3748 Q 3439.5833 3333.7498 3413.1248 3360.2083 Q 3413.1248 3360.2083 3360.2083 3466.0415 Q 3360.2083 3545.4165 3360.2083 3545.4165 Q 3360.2083 3571.8748 3360.2083 3571.8748 L 3360.2083 3571.8748 L 3386.6665 3598.3333 L 3386.6665 3624.7915 L 3360.2083 3624.7915 Q 3333.7498 3624.7915 3254.3748 3677.7083 Q 3174.9998 3730.6248 3148.5415 3677.7083 Q 3148.5415 3624.7915 2936.8748 3598.3333 Q 2751.6665 3571.8748 2751.6665 3598.3333 Q 2751.6665 3624.7915 2725.2083 3624.7915 Q 2672.2915 3624.7915 2487.0833 3624.7915 Q 2301.875 3651.2498 2301.875 3598.3333 Q 2301.875 3545.4165 2248.9583 3598.3333 Q 2196.0415 3651.2498 1772.7083 3757.0833 Q 1349.3749 3889.3748 1296.4583 3915.833 Q 1269.9999 3942.2915 1190.6249 4206.875 Q 1111.25 4418.5415 1084.7916 4630.208 L 1031.875 4815.4165 L 1031.875 4815.4165 L 1031.875 4788.958 L 1031.875 4788.958 L 1031.875 4788.958 L 1005.4166 4736.0415 Q 1005.4166 4683.1245 926.0416 4683.1245 Q 873.12494 4709.583 873.12494 4736.0415 Q 873.12494 4762.4995 846.6666 4736.0415 Q 820.2083 4736.0415 793.74994 4788.958 Q 793.74994 4815.4165 714.37494 4788.958 Q 661.4583 4788.958 661.4583 4815.4165 Q 634.99994 4841.8745 608.5416 4868.333 Q 582.0833 4868.333 582.0833 4947.708 Q 555.625 5027.083 502.7083 5185.833 Q 423.3333 5371.0415 396.87497 5371.0415 Q 343.9583 5371.0415 343.9583 5476.8745 Q 343.9583 5556.2495 317.49997 5529.7915 Q 291.04166 5529.7915 238.12498 5582.708 Q 238.12498 5635.6245 211.66666 5688.5415 L 185.20833 5767.9165 L 185.20833 5794.3745 L 185.20833 5820.833 L 158.74998 5900.208 L 132.29166 5979.583 L 132.29166 5979.583 L 132.29166 5979.583 L 132.29166 5820.833 Q 132.29166 5662.083 52.916664 5159.3745 L 0.0 4683.1245 L 26.458332 4683.1245 Q 26.458332 4683.1245 26.458332 4656.6665 L 26.458332 4656.6665 L 26.458332 4656.6665 Q 52.916664 4630.208 52.916664 4630.208 L 52.916664 4630.208 L 79.37499 4630.208 Q 79.37499 4630.208 79.37499 4603.75 L 79.37499 4603.75 L 79.37499 4603.75 Q 105.83333 4577.2915 105.83333 4577.2915 L 105.83333 4577.2915 L 132.29166 4577.2915 Q 132.29166 4577.2915 158.74998 4550.833 L 185.20833 4524.375 L 185.20833 4524.375 L 185.20833 4524.375 L 211.66666 4524.375 L 211.66666 4524.375 L 211.66666 4497.9165 L 238.12498 4497.9165 L 238.12498 4471.458 L 238.12498 4445.0 L 211.66666 4445.0 Q 211.66666 4471.458 158.74998 4471.458 Q 105.83333 4497.9165 105.83333 4471.458 Q 132.29166 4445.0 52.916664 3889.3748 L 0.0 3307.2915 L 0.0 3148.5415 Q 26.458332 3016.2498 26.458332 2989.7915 Q 26.458332 2936.8748 52.916664 2698.7498 L 105.83333 2460.6248 L 132.29166 2460.6248 L 132.29166 2460.6248 L 158.74998 2434.1665 L 185.20833 2407.7083 L 185.20833 2407.7083 L 185.20833 2407.7083 L 211.66666 2381.2498 L 238.12498 2354.7915 L 238.12498 2354.7915 L 238.12498 2354.7915 L 238.12498 2328.3333 L 238.12498 2328.3333 L 264.5833 2328.3333 L 264.5833 2301.875 L 264.5833 2301.875 L 291.04166 2301.875 L 291.04166 2301.875 Q 291.04166 2301.875 291.04166 2248.9583 Q 291.04166 2222.5 502.7083 1931.4583 L 687.9166 1613.9583 L 714.37494 1613.9583 L 714.37494 1613.9583 L 714.37494 1587.4999 L 714.37494 1587.4999 L 740.8333 1587.4999 L 740.8333 1561.0416 L 767.2916 1561.0416 L 793.74994 1561.0416 L 793.74994 1534.5833 Q 820.2083 1508.1249 846.6666 1455.2083 Q 899.5833 1375.8333 926.0416 1375.8333 Q 952.49994 1375.8333 978.95825 1296.4583 Q 978.95825 1190.6249 1058.3333 1137.7083 Q 1137.7083 1084.7916 1137.7083 1084.7916 Q 1137.7083 1058.3333 1217.0833 1005.4166 Q 1296.4583 952.49994 1402.2916 978.95825 Q 1508.1249 1005.4166 1508.1249 978.95825 Q 1508.1249 952.49994 1534.5833 952.49994 Q 1561.0416 952.49994 1587.4999 873.12494 Q 1613.9583 793.74994 1640.4166 793.74994 Q 1666.8749 793.74994 1719.7916 608.5416 L 1746.2499 396.87497 L 1772.7083 396.87497 Q 1772.7083 396.87497 1799.1666 423.3333 L 1825.6249 423.3333 L 1852.0833 343.9583 Q 1878.5416 291.04166 1904.9999 291.04166 Q 1931.4583 317.49997 1931.4583 291.04166 Q 1931.4583 264.5833 1904.9999 264.5833 Q 1878.5416 238.12498 1931.4583 238.12498 Q 1984.3749 238.12498 1984.3749 211.66666 Q 1984.3749 185.20833 2196.0415 105.83333 Q 2407.7083 26.458332 2434.1665 26.458332 z M 1349.3749 1058.3333 Q 1349.3749 1058.3333 1375.8333 1058.3333 Q 1375.8333 1084.7916 1349.3749 1084.7916 Q 1349.3749 1084.7916 1349.3749 1058.3333 z M 3280.8333 2831.0415 Q 3307.2915 2831.0415 3307.2915 2831.0415 Q 3307.2915 2831.0415 3307.2915 2831.0415 L 3280.8333 2831.0415 L 3280.8333 2831.0415 z" svg:height="59.79583mm" draw:style-name="style-9" svg:viewBox="0.0 0.0 4206.875 5979.583" svg:width="42.06875mm" svg:x="55.82708mm" svg:y="74.87708mm"/>
          <draw:path svg:d="M 132.29166 26.458332 L 132.29166 0.0 L 132.29166 0.0 L 158.74998 0.0 L 158.74998 26.458332 L 158.74998 52.916664 L 158.74998 423.3333 L 158.74998 767.2916 L 132.29166 1031.875 Q 105.83333 1296.4583 105.83333 1375.8333 L 105.83333 1428.7499 L 105.83333 1428.7499 Q 105.83333 1428.7499 79.37499 1455.2083 L 52.916664 1481.6666 L 52.916664 1481.6666 Q 26.458332 1481.6666 0.0 1455.2083 L 0.0 1428.7499 L 0.0 1402.2916 Q 0.0 1375.8333 52.916664 714.37494 L 79.37499 52.916664 L 105.83333 52.916664 L 132.29166 52.916664 L 132.29166 26.458332 z" svg:height="14.816666mm" draw:style-name="style-10" svg:viewBox="0.0 0.0 158.74998 1481.6666" svg:width="1.5874999mm" svg:x="208.49165mm" svg:y="98.424995mm"/>
          <draw:path svg:d="M 529.1666 0.0 L 529.1666 0.0 L 529.1666 26.458332 Q 502.7083 52.916664 502.7083 79.37499 L 476.24997 79.37499 L 476.24997 105.83333 L 476.24997 132.29166 L 449.79166 132.29166 L 449.79166 158.74998 L 449.79166 158.74998 L 423.3333 158.74998 L 423.3333 211.66666 L 423.3333 238.12498 L 687.9166 264.5833 Q 952.49994 317.49997 952.49994 370.41666 Q 952.49994 396.87497 978.95825 423.3333 L 978.95825 476.24997 L 978.95825 529.1666 Q 978.95825 582.0833 582.0833 529.1666 L 185.20833 449.79166 L 105.83333 449.79166 Q 26.458332 423.3333 0.0 423.3333 Q -52.916664 370.41666 0.0 291.04166 L 79.37499 211.66666 L 79.37499 211.66666 Q 105.83333 211.66666 105.83333 211.66666 L 105.83333 185.20833 L 105.83333 185.20833 Q 132.29166 158.74998 158.74998 158.74998 L 158.74998 158.74998 L 158.74998 158.74998 Q 158.74998 158.74998 185.20833 158.74998 L 185.20833 132.29166 L 211.66666 132.29166 L 238.12498 105.83333 L 264.5833 105.83333 L 291.04166 105.83333 L 291.04166 79.37499 L 317.49997 52.916664 L 317.49997 52.916664 L 317.49997 52.916664 L 317.49997 26.458332 L 317.49997 26.458332 L 423.3333 0.0 Q 529.1666 0.0 529.1666 0.0 z" svg:height="5.2916665mm" draw:style-name="style-11" svg:viewBox="0.0 0.0 978.95825 529.1666" svg:width="9.789583mm" svg:x="78.316666mm" svg:y="70.379166mm"/>
          <draw:path svg:d="M 0.0 449.79166 L 0.0 0.0 L 1164.1666 317.49997 Q 2354.7915 608.5416 2434.1665 634.99994 L 2487.0833 661.4583 L 2513.5415 661.4583 L 2539.9998 661.4583 L 2539.9998 661.4583 L 2539.9998 661.4583 L 2566.4583 661.4583 L 2566.4583 661.4583 L 2619.3748 687.9166 L 2672.2915 714.37494 L 2698.7498 714.37494 L 2751.6665 714.37494 L 2751.6665 714.37494 L 2751.6665 714.37494 L 2778.1248 714.37494 L 2778.1248 714.37494 L 3598.3333 926.0416 Q 4392.083 1137.7083 4445.0 1137.7083 L 4471.458 1137.7083 L 4497.9165 1164.1666 L 4550.833 1190.6249 L 4577.2915 1190.6249 L 4603.75 1190.6249 L 4656.6665 1190.6249 Q 4683.1245 1190.6249 4815.4165 1217.0833 L 4921.2495 1217.0833 L 4921.2495 1243.5416 L 4921.2495 1269.9999 L 4921.2495 1269.9999 L 4894.7915 1243.5416 L 4894.7915 1243.5416 L 4868.333 1243.5416 L 4868.333 1243.5416 L 4868.333 1243.5416 L 4868.333 1269.9999 L 4868.333 1269.9999 L 4841.8745 1269.9999 L 4841.8745 1296.4583 L 4815.4165 1296.4583 L 4788.958 1296.4583 L 4788.958 1322.9166 L 4762.4995 1322.9166 L 4762.4995 1322.9166 L 4762.4995 1349.3749 L 4577.2915 1455.2083 Q 4392.083 1561.0416 4392.083 1587.4999 L 4365.625 1587.4999 L 4365.625 1561.0416 Q 4339.1665 1561.0416 4339.1665 1561.0416 L 4339.1665 1587.4999 L 4312.708 1613.9583 Q 4286.25 1613.9583 4259.7915 1640.4166 L 4259.7915 1666.8749 L 4259.7915 1666.8749 Q 4259.7915 1666.8749 4233.333 1693.3333 L 4233.333 1693.3333 L 4233.333 1693.3333 L 4206.875 1693.3333 L 4074.583 1772.7083 Q 3968.7498 1825.6249 3915.833 1904.9999 Q 3862.9165 1984.3749 3862.9165 2010.8333 L 3862.9165 2037.2915 L 3862.9165 2037.2915 L 3862.9165 2037.2915 L 3862.9165 2063.75 L 3889.3748 2063.75 L 3889.3748 2090.2083 L 3889.3748 2116.6665 L 3862.9165 2116.6665 L 3862.9165 2090.2083 L 3836.4583 2090.2083 L 3809.9998 2090.2083 L 3809.9998 2037.2915 L 3809.9998 1984.3749 L 3757.0833 1984.3749 L 3730.6248 1984.3749 L 3704.1665 1957.9165 Q 3651.2498 1931.4583 3280.8333 1825.6249 Q 2936.8748 1666.8749 1746.2499 1349.3749 L 529.1666 1031.875 L 529.1666 1031.875 Q 529.1666 1031.875 264.5833 952.49994 L 0.0 899.5833 L 0.0 449.79166 z" svg:height="21.166666mm" draw:style-name="style-12" svg:viewBox="0.0 0.0 4921.2495 2116.6665" svg:width="49.212498mm" svg:x="0.0mm" svg:y="59.00208mm"/>
          <draw:path svg:d="M 0.0 26.458332 L 0.0 0.0 L 52.916664 0.0 Q 132.29166 26.458332 291.04166 26.458332 L 449.79166 26.458332 L 476.24997 132.29166 Q 529.1666 211.66666 476.24997 211.66666 L 449.79166 211.66666 L 370.41666 211.66666 L 291.04166 185.20833 L 158.74998 185.20833 Q 26.458332 185.20833 26.458332 158.74998 L 26.458332 158.74998 L 52.916664 158.74998 Q 79.37499 132.29166 79.37499 132.29166 L 79.37499 132.29166 L 158.74998 132.29166 Q 211.66666 132.29166 211.66666 79.37499 Q 211.66666 52.916664 105.83333 26.458332 L 0.0 26.458332 L 0.0 26.458332 z" svg:height="2.1166666mm" draw:style-name="style-13" svg:viewBox="0.0 0.0 476.24997 211.66666" svg:width="4.7625mm" svg:x="116.94582mm" svg:y="60.060413mm"/>
          <draw:path svg:d="M 79.37499 0.0 Q 132.29166 -26.458332 185.20833 79.37499 Q 211.66666 158.74998 238.12498 291.04166 Q 264.5833 423.3333 264.5833 502.7083 Q 317.49997 555.625 317.49997 978.95825 Q 317.49997 1428.7499 264.5833 1455.2083 Q 238.12498 1508.1249 185.20833 1481.6666 Q 158.74998 1455.2083 79.37499 926.0416 Q 0.0 423.3333 0.0 211.66666 Q 0.0 0.0 79.37499 0.0 z" svg:height="14.816666mm" draw:style-name="style-14" svg:viewBox="0.0 0.0 317.49997 1481.6666" svg:width="3.1749997mm" svg:x="292.62915mm" svg:y="60.58958mm"/>
          <draw:path svg:d="M 52.916664 26.458332 L 105.83333 0.0 L 238.12498 0.0 L 343.9583 0.0 L 343.9583 26.458332 L 343.9583 26.458332 L 370.41666 26.458332 L 370.41666 52.916664 L 370.41666 52.916664 L 396.87497 52.916664 L 396.87497 52.916664 L 396.87497 52.916664 L 396.87497 79.37499 L 396.87497 79.37499 L 423.3333 79.37499 L 423.3333 105.83333 L 423.3333 105.83333 L 449.79166 105.83333 L 449.79166 132.29166 L 449.79166 158.74998 L 476.24997 185.20833 L 476.24997 211.66666 L 449.79166 211.66666 Q 423.3333 211.66666 343.9583 238.12498 L 264.5833 264.5833 L 264.5833 264.5833 L 238.12498 264.5833 L 238.12498 291.04166 L 238.12498 317.49997 L 264.5833 317.49997 L 264.5833 317.49997 L 370.41666 502.7083 Q 476.24997 687.9166 608.5416 687.9166 Q 714.37494 687.9166 740.8333 740.8333 Q 767.2916 793.74994 793.74994 846.6666 L 820.2083 873.12494 L 820.2083 873.12494 L 820.2083 873.12494 L 820.2083 873.12494 L 820.2083 899.5833 L 793.74994 899.5833 L 767.2916 899.5833 L 687.9166 899.5833 Q 608.5416 899.5833 608.5416 899.5833 L 582.0833 899.5833 L 582.0833 899.5833 L 555.625 899.5833 L 555.625 899.5833 L 555.625 899.5833 L 555.625 899.5833 L 555.625 873.12494 L 529.1666 873.12494 L 529.1666 873.12494 L 529.1666 846.6666 Q 502.7083 846.6666 502.7083 846.6666 L 502.7083 846.6666 L 502.7083 846.6666 Q 502.7083 820.2083 343.9583 582.0833 L 185.20833 343.9583 L 185.20833 343.9583 L 185.20833 317.49997 L 185.20833 317.49997 L 185.20833 317.49997 L 158.74998 317.49997 L 158.74998 317.49997 L 158.74998 291.04166 L 158.74998 291.04166 L 158.74998 264.5833 Q 132.29166 264.5833 132.29166 264.5833 L 132.29166 264.5833 L 132.29166 264.5833 Q 132.29166 238.12498 105.83333 238.12498 L 105.83333 238.12498 L 105.83333 211.66666 L 79.37499 185.20833 L 79.37499 158.74998 Q 79.37499 132.29166 52.916664 105.83333 L 26.458332 105.83333 L 26.458332 79.37499 L 26.458332 79.37499 L 0.0 52.916664 L 0.0 26.458332 L 52.916664 26.458332 z" svg:height="8.995832mm" draw:style-name="style-15" svg:viewBox="0.0 0.0 820.2083 899.5833" svg:width="8.202083mm" svg:x="230.98123mm" svg:y="41.804165mm"/>
          <draw:path svg:d="M 26.458332 26.458332 L 0.0 0.0 L 317.49997 26.458332 Q 634.99994 79.37499 740.8333 79.37499 L 846.6666 79.37499 L 873.12494 105.83333 L 899.5833 105.83333 L 899.5833 132.29166 L 899.5833 132.29166 L 899.5833 132.29166 Q 899.5833 158.74998 899.5833 185.20833 Q 926.0416 238.12498 952.49994 238.12498 L 978.95825 238.12498 L 978.95825 238.12498 L 978.95825 238.12498 L 978.95825 238.12498 Q 978.95825 238.12498 952.49994 264.5833 L 926.0416 264.5833 L 740.8333 264.5833 Q 529.1666 238.12498 449.79166 238.12498 L 370.41666 238.12498 L 317.49997 238.12498 Q 264.5833 238.12498 158.74998 211.66666 L 52.916664 185.20833 L 52.916664 158.74998 Q 52.916664 132.29166 52.916664 79.37499 Q 52.916664 26.458332 26.458332 26.458332 z" svg:height="2.6458333mm" draw:style-name="style-16" svg:viewBox="0.0 0.0 978.95825 264.5833" svg:width="9.789583mm" svg:x="107.95mm" svg:y="59.00208mm"/>
          <draw:path svg:d="M 476.24997 529.1666 L 476.24997 555.625 L 449.79166 555.625 L 449.79166 555.625 L 449.79166 529.1666 L 449.79166 529.1666 L 423.3333 529.1666 L 423.3333 529.1666 L 423.3333 502.7083 Q 396.87497 502.7083 238.12498 291.04166 L 79.37499 79.37499 L 0.0 0.0 Q -79.37499 -105.83333 26.458332 0.0 Q 132.29166 79.37499 291.04166 291.04166 Q 449.79166 502.7083 476.24997 529.1666 z" svg:height="5.5562496mm" draw:style-name="style-17" svg:viewBox="0.0 0.0 476.24997 555.625" svg:width="4.7625mm" svg:x="235.74374mm" svg:y="35.98333mm"/>
          <draw:path svg:d="M 396.87497 555.625 L 158.74998 238.12498 L 158.74998 238.12498 L 158.74998 238.12498 L 132.29166 238.12498 L 132.29166 238.12498 L 132.29166 211.66666 L 105.83333 211.66666 L 105.83333 185.20833 L 105.83333 158.74998 L 79.37499 158.74998 L 79.37499 132.29166 L 79.37499 132.29166 L 52.916664 132.29166 L 52.916664 132.29166 L 52.916664 132.29166 L 52.916664 105.83333 L 52.916664 105.83333 L 26.458332 105.83333 L 26.458332 79.37499 L 26.458332 79.37499 L 0.0 79.37499 L 0.0 79.37499 L 0.0 79.37499 L 26.458332 79.37499 L 52.916664 79.37499 L 52.916664 79.37499 L 52.916664 79.37499 L 79.37499 79.37499 L 79.37499 79.37499 L 79.37499 105.83333 L 105.83333 105.83333 L 105.83333 105.83333 L 105.83333 132.29166 L 105.83333 132.29166 L 105.83333 132.29166 L 132.29166 132.29166 L 132.29166 132.29166 L 132.29166 158.74998 L 158.74998 158.74998 L 158.74998 158.74998 L 158.74998 185.20833 L 158.74998 185.20833 L 158.74998 185.20833 L 185.20833 185.20833 L 185.20833 185.20833 L 211.66666 238.12498 Q 238.12498 238.12498 238.12498 264.5833 L 264.5833 264.5833 L 264.5833 291.04166 L 264.5833 317.49997 L 291.04166 317.49997 L 291.04166 343.9583 L 291.04166 343.9583 L 317.49997 343.9583 L 317.49997 343.9583 L 317.49997 343.9583 L 317.49997 370.41666 L 317.49997 370.41666 L 343.9583 370.41666 L 343.9583 396.87497 L 343.9583 396.87497 L 370.41666 396.87497 L 370.41666 396.87497 L 370.41666 396.87497 L 370.41666 423.3333 L 370.41666 423.3333 L 370.41666 396.87497 L 370.41666 370.41666 L 370.41666 343.9583 L 370.41666 317.49997 L 343.9583 291.04166 L 317.49997 238.12498 L 317.49997 238.12498 Q 317.49997 238.12498 264.5833 105.83333 Q 211.66666 0.0 238.12498 0.0 Q 264.5833 0.0 264.5833 26.458332 Q 291.04166 79.37499 529.1666 555.625 Q 767.2916 1031.875 793.74994 1137.7083 Q 846.6666 1243.5416 740.8333 1058.3333 Q 634.99994 873.12494 396.87497 555.625 z" svg:height="11.377083mm" draw:style-name="style-18" svg:viewBox="0.0 0.0 793.74994 1137.7083" svg:width="7.9374995mm" svg:x="289.45416mm" svg:y="32.543747mm"/>
          <draw:path svg:d="M 0.0 317.49997 L 0.0 0.0 L 26.458332 26.458332 Q 26.458332 52.916664 79.37499 52.916664 Q 132.29166 26.458332 132.29166 0.0 L 132.29166 0.0 L 158.74998 0.0 Q 185.20833 0.0 238.12498 158.74998 Q 291.04166 343.9583 343.9583 555.625 Q 343.9583 767.2916 343.9583 1111.25 Q 343.9583 1455.2083 264.5833 1508.1249 Q 211.66666 1534.5833 185.20833 1534.5833 Q 132.29166 1508.1249 132.29166 1481.6666 L 132.29166 1455.2083 L 105.83333 1402.2916 Q 79.37499 1349.3749 52.916664 1005.4166 Q 26.458332 634.99994 0.0 317.49997 z" svg:height="15.345833mm" draw:style-name="style-19" svg:viewBox="0.0 0.0 343.9583 1534.5833" svg:width="3.439583mm" svg:x="279.1354mm" svg:y="63.499996mm"/>
          <draw:path svg:d="M 1217.0833 26.458332 L 1217.0833 0.0 L 1243.5416 0.0 L 1269.9999 0.0 L 1269.9999 0.0 Q 1269.9999 26.458332 1164.1666 211.66666 Q 1111.25 396.87497 978.95825 582.0833 Q 846.6666 740.8333 687.9166 793.74994 L 555.625 846.6666 L 529.1666 873.12494 L 502.7083 899.5833 L 476.24997 899.5833 L 423.3333 899.5833 L 423.3333 899.5833 Q 396.87497 899.5833 264.5833 952.49994 L 132.29166 1005.4166 L 52.916664 1005.4166 L 0.0 1005.4166 L 0.0 978.95825 L 0.0 978.95825 L 0.0 846.6666 Q 0.0 687.9166 52.916664 449.79166 L 105.83333 211.66666 L 132.29166 158.74998 L 158.74998 105.83333 L 158.74998 79.37499 L 158.74998 52.916664 L 158.74998 52.916664 L 158.74998 52.916664 L 185.20833 52.916664 L 185.20833 52.916664 L 211.66666 26.458332 L 211.66666 26.458332 L 211.66666 52.916664 L 211.66666 79.37499 L 185.20833 158.74998 L 158.74998 211.66666 L 158.74998 343.9583 Q 105.83333 476.24997 105.83333 582.0833 L 105.83333 714.37494 L 132.29166 714.37494 L 132.29166 740.8333 L 158.74998 740.8333 L 211.66666 740.8333 L 555.625 608.5416 Q 899.5833 502.7083 1005.4166 370.41666 Q 1111.25 211.66666 1164.1666 132.29166 Q 1217.0833 52.916664 1217.0833 26.458332 z" svg:height="10.054166mm" draw:style-name="style-20" svg:viewBox="0.0 0.0 1269.9999 1005.4166" svg:width="12.699999mm" svg:x="205.84583mm" svg:y="120.649994mm"/>
          <draw:path svg:d="M 1111.25 0.0 L 1137.7083 0.0 L 1164.1666 0.0 L 1190.6249 0.0 L 1190.6249 0.0 L 1217.0833 0.0 L 1217.0833 26.458332 L 1217.0833 52.916664 L 1164.1666 105.83333 Q 1164.1666 185.20833 1137.7083 238.12498 L 1111.25 291.04166 L 1111.25 291.04166 L 1111.25 317.49997 L 1111.25 317.49997 L 1111.25 317.49997 L 1111.25 343.9583 Q 1111.25 370.41666 1058.3333 449.79166 Q 1005.4166 529.1666 899.5833 687.9166 Q 793.74994 820.2083 449.79166 926.0416 L 105.83333 1058.3333 L 52.916664 1058.3333 L 26.458332 1058.3333 L 26.458332 1031.875 L 0.0 1031.875 L 0.0 899.5833 Q 0.0 793.74994 52.916664 661.4583 L 52.916664 529.1666 L 79.37499 476.24997 L 105.83333 396.87497 L 105.83333 370.41666 L 105.83333 343.9583 L 105.83333 343.9583 Q 105.83333 317.49997 105.83333 291.04166 L 132.29166 264.5833 L 132.29166 264.5833 L 158.74998 264.5833 L 158.74998 264.5833 L 158.74998 264.5833 L 158.74998 238.12498 L 158.74998 238.12498 L 185.20833 238.12498 L 185.20833 211.66666 L 582.0833 132.29166 Q 952.49994 52.916664 1005.4166 26.458332 L 1084.7916 0.0 L 1111.25 0.0 z" svg:height="10.583333mm" draw:style-name="style-21" svg:viewBox="0.0 0.0 1217.0833 1058.3333" svg:width="12.170833mm" svg:x="206.90416mm" svg:y="117.47499mm"/>
          <draw:path svg:d="M 132.29166 238.12498 L 158.74998 264.5833 L 238.12498 423.3333 Q 343.9583 555.625 423.3333 582.0833 L 476.24997 582.0833 L 555.625 608.5416 Q 634.99994 634.99994 687.9166 767.2916 Q 793.74994 873.12494 793.74994 899.5833 L 793.74994 926.0416 L 820.2083 952.49994 L 820.2083 978.95825 L 820.2083 978.95825 L 793.74994 1005.4166 L 793.74994 1005.4166 L 793.74994 1005.4166 L 793.74994 978.95825 L 793.74994 978.95825 L 767.2916 978.95825 L 767.2916 978.95825 L 767.2916 978.95825 L 740.8333 952.49994 L 740.8333 926.0416 L 740.8333 899.5833 L 714.37494 873.12494 L 687.9166 846.6666 L 687.9166 846.6666 L 687.9166 820.2083 L 582.0833 820.2083 Q 476.24997 820.2083 449.79166 793.74994 Q 423.3333 767.2916 211.66666 476.24997 L 0.0 158.74998 L 0.0 79.37499 Q -26.458332 0.0 52.916664 0.0 Q 132.29166 -26.458332 238.12498 52.916664 Q 317.49997 132.29166 370.41666 211.66666 Q 370.41666 291.04166 343.9583 238.12498 Q 317.49997 185.20833 211.66666 211.66666 Q 132.29166 211.66666 132.29166 238.12498 z" svg:height="10.054166mm" draw:style-name="style-22" svg:viewBox="0.0 0.0 820.2083 1005.4166" svg:width="8.202083mm" svg:x="268.28748mm" svg:y="36.247913mm"/>
          <draw:path svg:d="M 158.74998 26.458332 L 264.5833 0.0 L 264.5833 0.0 L 264.5833 0.0 L 317.49997 52.916664 Q 370.41666 132.29166 396.87497 132.29166 L 396.87497 158.74998 L 396.87497 158.74998 L 423.3333 158.74998 L 423.3333 211.66666 L 423.3333 238.12498 L 370.41666 238.12498 L 343.9583 238.12498 L 343.9583 264.5833 L 370.41666 291.04166 L 370.41666 291.04166 L 370.41666 317.49997 L 370.41666 317.49997 L 370.41666 317.49997 L 396.87497 343.9583 L 423.3333 370.41666 L 529.1666 555.625 Q 634.99994 740.8333 634.99994 767.2916 L 634.99994 793.74994 L 661.4583 820.2083 L 687.9166 846.6666 L 687.9166 846.6666 L 687.9166 846.6666 L 687.9166 873.12494 L 687.9166 873.12494 L 714.37494 899.5833 L 740.8333 926.0416 L 740.8333 952.49994 Q 740.8333 978.95825 767.2916 1005.4166 L 793.74994 1031.875 L 793.74994 1058.3333 L 793.74994 1084.7916 L 820.2083 1111.25 L 846.6666 1137.7083 L 846.6666 1137.7083 L 846.6666 1164.1666 L 846.6666 1164.1666 L 846.6666 1164.1666 L 846.6666 1217.0833 L 846.6666 1269.9999 L 846.6666 1243.5416 L 846.6666 1217.0833 L 820.2083 1190.6249 L 793.74994 1164.1666 L 793.74994 1137.7083 L 793.74994 1111.25 L 767.2916 1111.25 L 767.2916 1111.25 L 767.2916 1084.7916 L 740.8333 1084.7916 L 740.8333 1058.3333 Q 740.8333 1031.875 687.9166 978.95825 L 687.9166 926.0416 L 661.4583 899.5833 L 634.99994 873.12494 L 634.99994 846.6666 L 634.99994 820.2083 L 608.5416 793.74994 Q 582.0833 767.2916 476.24997 582.0833 L 370.41666 423.3333 L 370.41666 423.3333 Q 370.41666 396.87497 343.9583 396.87497 L 343.9583 396.87497 L 343.9583 370.41666 Q 317.49997 370.41666 317.49997 370.41666 L 317.49997 370.41666 L 317.49997 343.9583 L 317.49997 317.49997 L 291.04166 317.49997 Q 291.04166 317.49997 211.66666 291.04166 Q 132.29166 291.04166 132.29166 264.5833 L 105.83333 238.12498 L 105.83333 238.12498 L 105.83333 211.66666 L 105.83333 211.66666 L 105.83333 211.66666 L 79.37499 211.66666 L 79.37499 211.66666 L 79.37499 185.20833 L 52.916664 185.20833 L 52.916664 158.74998 L 52.916664 132.29166 L 26.458332 132.29166 L 26.458332 105.83333 L 26.458332 105.83333 L 0.0 105.83333 L 0.0 79.37499 L 0.0 52.916664 L 52.916664 52.916664 L 79.37499 52.916664 L 158.74998 26.458332 z" svg:height="12.699999mm" draw:style-name="style-23" svg:viewBox="0.0 0.0 846.6666 1269.9999" svg:width="8.466666mm" svg:x="259.82083mm" svg:y="37.041664mm"/>
          <draw:path svg:d="M 0.0 79.37499 L 0.0 0.0 L 26.458332 26.458332 Q 79.37499 26.458332 105.83333 52.916664 L 132.29166 52.916664 L 132.29166 52.916664 Q 132.29166 79.37499 132.29166 79.37499 L 158.74998 79.37499 L 291.04166 79.37499 Q 449.79166 79.37499 449.79166 52.916664 Q 449.79166 52.916664 476.24997 26.458332 L 476.24997 26.458332 L 502.7083 52.916664 Q 555.625 79.37499 555.625 105.83333 Q 555.625 132.29166 608.5416 105.83333 Q 661.4583 105.83333 687.9166 132.29166 L 687.9166 158.74998 L 661.4583 158.74998 Q 634.99994 185.20833 634.99994 185.20833 L 634.99994 185.20833 L 634.99994 185.20833 L 634.99994 185.20833 L 608.5416 211.66666 L 555.625 238.12498 L 502.7083 238.12498 Q 449.79166 238.12498 291.04166 238.12498 L 105.83333 238.12498 L 79.37499 238.12498 L 52.916664 238.12498 L 52.916664 211.66666 L 26.458332 211.66666 L 26.458332 185.20833 L 26.458332 158.74998 L 0.0 79.37499 z" svg:height="2.38125mm" draw:style-name="style-24" svg:viewBox="0.0 0.0 687.9166 238.12498" svg:width="6.879166mm" svg:x="142.08124mm" svg:y="74.87708mm"/>
          <draw:path svg:d="M 105.83333 0.0 Q 158.74998 0.0 158.74998 132.29166 Q 158.74998 264.5833 132.29166 317.49997 Q 132.29166 370.41666 52.916664 317.49997 Q 0.0 264.5833 0.0 105.83333 Q 52.916664 -26.458332 105.83333 0.0 z" svg:height="3.1749997mm" draw:style-name="style-25" svg:viewBox="0.0 0.0 158.74998 317.49997" svg:width="1.5874999mm" svg:x="46.0375mm" svg:y="128.5875mm"/>
          <draw:path svg:d="M 3016.2498 26.458332 L 3016.2498 79.37499 L 3016.2498 105.83333 Q 2989.7915 158.74998 2936.8748 317.49997 L 2831.0415 449.79166 L 2831.0415 449.79166 L 2831.0415 476.24997 L 2831.0415 476.24997 L 2831.0415 476.24997 L 2804.5833 476.24997 L 2804.5833 476.24997 L 2831.0415 502.7083 Q 2831.0415 529.1666 2857.4998 529.1666 L 2883.9583 529.1666 L 2883.9583 555.625 L 2883.9583 555.625 L 2910.4165 555.625 L 2910.4165 582.0833 L 2989.7915 582.0833 Q 3095.6248 634.99994 3307.2915 608.5416 Q 3545.4165 582.0833 3624.7915 634.99994 Q 3730.6248 687.9166 3757.0833 714.37494 L 3783.5415 714.37494 L 3915.833 793.74994 Q 4048.1248 846.6666 4048.1248 873.12494 L 4048.1248 873.12494 L 4048.1248 899.5833 Q 4048.1248 899.5833 4048.1248 899.5833 L 4048.1248 926.0416 L 4048.1248 926.0416 L 4048.1248 952.49994 L 4074.583 978.95825 Q 4101.0415 1005.4166 4153.958 1005.4166 Q 4206.875 1031.875 4286.25 1111.25 Q 4365.625 1190.6249 4445.0 1190.6249 Q 4524.375 1217.0833 4524.375 1217.0833 L 4524.375 1217.0833 L 4524.375 1217.0833 Q 4524.375 1217.0833 4550.833 1217.0833 L 4550.833 1243.5416 L 4550.833 1269.9999 Q 4524.375 1296.4583 4524.375 1269.9999 L 4524.375 1269.9999 L 4524.375 1269.9999 Q 4497.9165 1269.9999 4497.9165 1243.5416 L 4497.9165 1243.5416 L 4471.458 1243.5416 L 4471.458 1243.5416 L 4471.458 1269.9999 Q 4471.458 1296.4583 4312.708 1322.9166 Q 4180.4165 1375.8333 4101.0415 1349.3749 Q 4048.1248 1322.9166 3942.2915 1375.8333 Q 3862.9165 1375.8333 3836.4583 1402.2916 Q 3836.4583 1428.7499 3809.9998 1402.2916 Q 3783.5415 1375.8333 3677.7083 1402.2916 Q 3571.8748 1428.7499 3413.1248 1428.7499 Q 3280.8333 1428.7499 3254.3748 1455.2083 Q 3254.3748 1481.6666 3254.3748 1481.6666 Q 3227.9165 1508.1249 3042.7083 1508.1249 L 2883.9583 1508.1249 L 2883.9583 1534.5833 L 2883.9583 1587.4999 L 2910.4165 1587.4999 L 2936.8748 1587.4999 L 2963.3333 1613.9583 L 2989.7915 1640.4166 L 3016.2498 1719.7916 Q 3042.7083 1799.1666 3095.6248 1852.0833 Q 3122.0833 1904.9999 3148.5415 1904.9999 Q 3174.9998 1904.9999 3201.4583 1957.9165 Q 3201.4583 2037.2915 3227.9165 2037.2915 Q 3254.3748 2037.2915 3254.3748 2063.75 Q 3254.3748 2090.2083 3333.7498 2116.6665 Q 3413.1248 2169.5833 3413.1248 2222.5 Q 3413.1248 2248.9583 3545.4165 2328.3333 Q 3677.7083 2381.2498 3730.6248 2487.0833 Q 3809.9998 2592.9165 3836.4583 2592.9165 Q 3889.3748 2619.3748 3889.3748 2645.8333 Q 3889.3748 2698.7498 3915.833 2698.7498 Q 3942.2915 2698.7498 4021.6665 2857.4998 Q 4101.0415 3016.2498 4101.0415 3042.7083 Q 4101.0415 3069.1665 4127.5 3069.1665 Q 4153.958 3069.1665 4153.958 3095.6248 Q 4153.958 3122.0833 4101.0415 3122.0833 Q 4074.583 3122.0833 4074.583 3174.9998 Q 4101.0415 3201.4583 4101.0415 3201.4583 L 4101.0415 3227.9165 L 4101.0415 3227.9165 L 4101.0415 3227.9165 L 4127.5 3227.9165 L 4127.5 3227.9165 L 4127.5 3254.3748 L 4153.958 3254.3748 L 4153.958 3254.3748 L 4153.958 3280.8333 L 4153.958 3280.8333 L 4153.958 3280.8333 L 4180.4165 3280.8333 L 4180.4165 3280.8333 L 4180.4165 3307.2915 L 4206.875 3307.2915 L 4206.875 3333.7498 L 4206.875 3360.2083 L 4180.4165 3360.2083 L 4153.958 3360.2083 L 4153.958 3333.7498 L 4153.958 3307.2915 L 4127.5 3307.2915 L 4127.5 3333.7498 L 4127.5 3333.7498 L 4127.5 3333.7498 L 4101.0415 3333.7498 Q 4101.0415 3333.7498 4101.0415 3307.2915 L 4074.583 3280.8333 L 4074.583 3280.8333 L 4048.1248 3280.8333 L 4048.1248 3254.3748 L 4048.1248 3227.9165 L 4021.6665 3227.9165 L 3995.208 3227.9165 L 3995.208 3254.3748 L 3995.208 3280.8333 L 4021.6665 3280.8333 L 4021.6665 3280.8333 L 4021.6665 3307.2915 L 4048.1248 3307.2915 L 4048.1248 3333.7498 Q 4048.1248 3333.7498 4074.583 3333.7498 L 4074.583 3333.7498 L 4074.583 3360.2083 L 4101.0415 3360.2083 L 4101.0415 3360.2083 L 4101.0415 3386.6665 L 4101.0415 3386.6665 L 4101.0415 3386.6665 L 4127.5 3413.1248 L 4127.5 3439.5833 L 4101.0415 3439.5833 L 4074.583 3439.5833 L 4074.583 3413.1248 L 4048.1248 3413.1248 L 4048.1248 3413.1248 L 4048.1248 3386.6665 L 4048.1248 3386.6665 L 4048.1248 3386.6665 L 4021.6665 3360.2083 L 3995.208 3333.7498 L 3995.208 3333.7498 L 3995.208 3333.7498 L 3995.208 3307.2915 L 3995.208 3307.2915 L 3968.7498 3333.7498 L 3942.2915 3360.2083 L 3942.2915 3360.2083 L 3942.2915 3333.7498 L 3942.2915 3333.7498 L 3942.2915 3333.7498 L 3915.833 3307.2915 Q 3889.3748 3280.8333 3862.9165 3227.9165 Q 3836.4583 3174.9998 3809.9998 3122.0833 Q 3783.5415 3069.1665 3730.6248 2989.7915 Q 3677.7083 2910.4165 3598.3333 2831.0415 Q 3518.9583 2751.6665 3518.9583 2751.6665 Q 3492.4998 2725.2083 3466.0415 2725.2083 Q 3413.1248 2698.7498 3307.2915 2592.9165 Q 3227.9165 2487.0833 3174.9998 2460.6248 Q 3148.5415 2434.1665 3016.2498 2381.2498 Q 2910.4165 2328.3333 2831.0415 2275.4165 Q 2778.1248 2222.5 2672.2915 2116.6665 Q 2592.9165 2010.8333 2566.4583 2010.8333 Q 2539.9998 2010.8333 2513.5415 1984.3749 Q 2513.5415 1957.9165 2301.875 1772.7083 L 2090.2083 1613.9583 L 2063.75 1613.9583 L 2063.75 1587.4999 L 2037.2915 1587.4999 L 2010.8333 1587.4999 L 2010.8333 1561.0416 L 1984.3749 1561.0416 L 1984.3749 1561.0416 L 1984.3749 1534.5833 L 1984.3749 1534.5833 L 1984.3749 1534.5833 L 1984.3749 1561.0416 L 1984.3749 1587.4999 L 1984.3749 1587.4999 L 1984.3749 1587.4999 L 1984.3749 1613.9583 L 1984.3749 1613.9583 L 1984.3749 1640.4166 Q 1984.3749 1640.4166 2010.8333 1666.8749 L 2037.2915 1693.3333 L 2037.2915 1693.3333 L 2037.2915 1693.3333 L 2063.75 1719.7916 L 2063.75 1746.2499 L 2037.2915 1746.2499 L 2010.8333 1746.2499 L 2010.8333 1719.7916 L 1984.3749 1719.7916 L 1984.3749 1719.7916 L 1984.3749 1693.3333 L 1984.3749 1693.3333 L 1984.3749 1693.3333 L 1957.9165 1666.8749 Q 1957.9165 1640.4166 1904.9999 1613.9583 L 1852.0833 1587.4999 L 1825.6249 1587.4999 L 1799.1666 1587.4999 L 1799.1666 1613.9583 L 1825.6249 1613.9583 L 1825.6249 1666.8749 Q 1825.6249 1719.7916 1852.0833 1746.2499 L 1852.0833 1772.7083 L 1825.6249 1772.7083 L 1799.1666 1772.7083 L 1799.1666 1746.2499 L 1799.1666 1719.7916 L 1772.7083 1719.7916 L 1746.2499 1693.3333 L 1746.2499 1693.3333 Q 1719.7916 1693.3333 1719.7916 1693.3333 L 1719.7916 1693.3333 L 1719.7916 1693.3333 Q 1719.7916 1666.8749 1693.3333 1640.4166 Q 1666.8749 1640.4166 1613.9583 1587.4999 Q 1534.5833 1534.5833 1508.1249 1534.5833 Q 1508.1249 1508.1249 1455.2083 1508.1249 Q 1402.2916 1481.6666 926.0416 1269.9999 Q 449.79166 1058.3333 291.04166 978.95825 L 132.29166 899.5833 L 132.29166 873.12494 L 132.29166 846.6666 L 105.83333 846.6666 L 79.37499 846.6666 L 52.916664 820.2083 L 26.458332 793.74994 L 26.458332 793.74994 L 26.458332 793.74994 L 0.0 793.74994 L 0.0 793.74994 L 0.0 767.2916 L 26.458332 767.2916 L 26.458332 740.8333 L 26.458332 714.37494 L 52.916664 714.37494 L 52.916664 687.9166 L 158.74998 687.9166 Q 238.12498 661.4583 264.5833 634.99994 L 264.5833 634.99994 L 291.04166 634.99994 L 317.49997 634.99994 L 317.49997 661.4583 L 343.9583 661.4583 L 343.9583 661.4583 L 343.9583 634.99994 L 343.9583 634.99994 L 343.9583 634.99994 L 370.41666 634.99994 L 370.41666 634.99994 L 714.37494 634.99994 Q 1031.875 634.99994 1349.3749 634.99994 Q 1693.3333 634.99994 1772.7083 661.4583 Q 1878.5416 661.4583 1878.5416 634.99994 Q 1878.5416 608.5416 2090.2083 582.0833 Q 2301.875 529.1666 2434.1665 476.24997 Q 2566.4583 396.87497 2672.2915 291.04166 Q 2725.2083 185.20833 2751.6665 132.29166 L 2751.6665 79.37499 L 2751.6665 79.37499 Q 2778.1248 79.37499 2778.1248 52.916664 L 2778.1248 52.916664 L 2778.1248 26.458332 Q 2778.1248 0.0 2804.5833 0.0 L 2804.5833 0.0 L 2910.4165 0.0 Q 3016.2498 -26.458332 3016.2498 26.458332 z M 4339.1665 1296.4583 Q 4339.1665 1269.9999 4339.1665 1269.9999 Q 4365.625 1269.9999 4365.625 1269.9999 Q 4365.625 1296.4583 4339.1665 1296.4583 z" svg:height="34.395832mm" draw:style-name="style-26" svg:viewBox="0.0 0.0 4550.833 3439.5833" svg:width="45.50833mm" svg:x="176.47708mm" svg:y="12.170833mm"/>
          <draw:path svg:d="M 52.916664 846.6666 Q -26.458332 79.37499 0.0 26.458332 Q 26.458332 0.0 105.83333 0.0 Q 185.20833 52.916664 264.5833 264.5833 Q 343.9583 502.7083 343.9583 740.8333 Q 396.87497 952.49994 370.41666 1269.9999 Q 343.9583 1561.0416 317.49997 1613.9583 Q 291.04166 1640.4166 211.66666 1640.4166 Q 132.29166 1640.4166 52.916664 846.6666 z" svg:height="16.404165mm" draw:style-name="style-27" svg:viewBox="0.0 0.0 370.41666 1640.4166" svg:width="3.7041664mm" svg:x="247.3854mm" svg:y="69.85mm"/>
          <draw:path svg:d="M 238.12498 26.458332 L 238.12498 0.0 L 264.5833 0.0 Q 291.04166 26.458332 370.41666 26.458332 L 423.3333 26.458332 L 423.3333 26.458332 L 423.3333 26.458332 L 423.3333 52.916664 L 423.3333 52.916664 L 449.79166 52.916664 L 449.79166 79.37499 L 449.79166 79.37499 L 476.24997 79.37499 L 476.24997 79.37499 L 476.24997 79.37499 L 476.24997 105.83333 L 476.24997 105.83333 L 502.7083 105.83333 L 502.7083 132.29166 L 661.4583 370.41666 Q 846.6666 608.5416 846.6666 608.5416 L 846.6666 608.5416 L 899.5833 714.37494 Q 952.49994 820.2083 926.0416 873.12494 Q 899.5833 926.0416 899.5833 926.0416 L 899.5833 926.0416 L 899.5833 926.0416 Q 873.12494 926.0416 846.6666 978.95825 Q 846.6666 1005.4166 793.74994 926.0416 Q 767.2916 873.12494 740.8333 873.12494 Q 714.37494 873.12494 714.37494 846.6666 Q 714.37494 820.2083 687.9166 820.2083 Q 661.4583 820.2083 661.4583 767.2916 L 661.4583 740.8333 L 608.5416 740.8333 Q 555.625 767.2916 582.0833 820.2083 L 582.0833 873.12494 L 582.0833 873.12494 L 582.0833 899.5833 L 582.0833 899.5833 L 555.625 873.12494 L 529.1666 873.12494 L 502.7083 873.12494 L 449.79166 846.6666 Q 396.87497 846.6666 396.87497 767.2916 Q 396.87497 714.37494 370.41666 714.37494 L 317.49997 714.37494 L 317.49997 767.2916 L 317.49997 820.2083 L 291.04166 820.2083 L 264.5833 820.2083 L 264.5833 793.74994 L 264.5833 767.2916 L 238.12498 714.37494 L 238.12498 687.9166 L 291.04166 661.4583 Q 343.9583 661.4583 423.3333 634.99994 L 502.7083 634.99994 L 502.7083 555.625 L 476.24997 502.7083 L 476.24997 502.7083 L 476.24997 502.7083 L 476.24997 476.24997 L 476.24997 476.24997 L 449.79166 449.79166 L 423.3333 423.3333 L 423.3333 423.3333 L 423.3333 396.87497 L 423.3333 396.87497 Q 423.3333 396.87497 264.5833 317.49997 L 105.83333 238.12498 L 52.916664 238.12498 L 26.458332 238.12498 L 26.458332 211.66666 L 0.0 211.66666 L 0.0 211.66666 L 0.0 185.20833 L 26.458332 185.20833 L 52.916664 185.20833 L 132.29166 105.83333 Q 211.66666 26.458332 238.12498 26.458332 z" svg:height="9.789583mm" draw:style-name="style-28" svg:viewBox="0.0 0.0 926.0416 978.95825" svg:width="9.260416mm" svg:x="155.575mm" svg:y="46.83125mm"/>
          <draw:path svg:d="M 264.5833 608.5416 L 264.5833 661.4583 L 264.5833 661.4583 L 264.5833 661.4583 L 238.12498 661.4583 L 211.66666 661.4583 L 211.66666 661.4583 L 185.20833 661.4583 L 185.20833 661.4583 L 185.20833 661.4583 L 185.20833 687.9166 L 185.20833 687.9166 L 158.74998 687.9166 L 158.74998 687.9166 L 158.74998 661.4583 L 132.29166 661.4583 L 132.29166 634.99994 L 132.29166 608.5416 L 79.37499 608.5416 L 52.916664 608.5416 L 52.916664 582.0833 L 26.458332 555.625 L 26.458332 396.87497 Q 26.458332 264.5833 0.0 185.20833 L 0.0 79.37499 L 0.0 79.37499 L 26.458332 79.37499 L 26.458332 26.458332 Q 26.458332 -26.458332 132.29166 0.0 Q 264.5833 26.458332 343.9583 79.37499 Q 449.79166 158.74998 423.3333 238.12498 Q 396.87497 291.04166 423.3333 396.87497 Q 449.79166 529.1666 396.87497 529.1666 Q 317.49997 555.625 291.04166 555.625 Q 264.5833 555.625 264.5833 608.5416 z" svg:height="6.879166mm" draw:style-name="style-29" svg:viewBox="0.0 0.0 423.3333 687.9166" svg:width="4.233333mm" svg:x="156.8979mm" svg:y="72.760414mm"/>
          <draw:path svg:d="M 4074.583 52.916664 L 4101.0415 52.916664 L 4101.0415 52.916664 Q 4101.0415 52.916664 4021.6665 79.37499 L 3968.7498 105.83333 L 3915.833 105.83333 L 3862.9165 105.83333 L 3968.7498 132.29166 L 4048.1248 132.29166 L 4048.1248 158.74998 L 4021.6665 185.20833 L 4021.6665 211.66666 L 4021.6665 238.12498 L 3968.7498 238.12498 L 3942.2915 264.5833 L 3942.2915 264.5833 Q 3915.833 264.5833 3889.3748 264.5833 Q 3862.9165 264.5833 3677.7083 343.9583 L 3492.4998 423.3333 L 3545.4165 423.3333 Q 3598.3333 449.79166 3571.8748 502.7083 Q 3571.8748 529.1666 3545.4165 582.0833 Q 3492.4998 608.5416 3545.4165 634.99994 Q 3571.8748 634.99994 3598.3333 687.9166 Q 3598.3333 740.8333 3624.7915 767.2916 Q 3651.2498 793.74994 3598.3333 899.5833 Q 3598.3333 978.95825 3571.8748 1005.4166 Q 3545.4165 1058.3333 3571.8748 1084.7916 Q 3571.8748 1111.25 3624.7915 1137.7083 L 3677.7083 1137.7083 L 3677.7083 1164.1666 L 3677.7083 1190.6249 L 3598.3333 1190.6249 Q 3518.9583 1164.1666 3492.4998 1190.6249 Q 3492.4998 1217.0833 3439.5833 1217.0833 L 3386.6665 1217.0833 L 3413.1248 1269.9999 Q 3439.5833 1322.9166 3439.5833 1296.4583 Q 3466.0415 1269.9999 3466.0415 1296.4583 Q 3492.4998 1296.4583 3492.4998 1296.4583 L 3492.4998 1269.9999 L 3518.9583 1269.9999 L 3545.4165 1269.9999 L 3545.4165 1296.4583 L 3545.4165 1296.4583 L 3545.4165 1322.9166 L 3545.4165 1375.8333 L 3545.4165 1428.7499 L 3545.4165 1455.2083 L 3545.4165 1481.6666 L 3545.4165 1481.6666 L 3545.4165 1534.5833 Q 3545.4165 1587.4999 3545.4165 1587.4999 L 3545.4165 1613.9583 L 3545.4165 1613.9583 L 3545.4165 1640.4166 L 3518.9583 1640.4166 Q 3492.4998 1640.4166 3466.0415 1640.4166 Q 3439.5833 1640.4166 3413.1248 1613.9583 Q 3386.6665 1587.4999 3333.7498 1613.9583 L 3307.2915 1640.4166 L 3307.2915 1640.4166 L 3333.7498 1640.4166 L 3333.7498 1693.3333 Q 3333.7498 1719.7916 3386.6665 1746.2499 Q 3439.5833 1746.2499 3386.6665 1772.7083 Q 3333.7498 1772.7083 3333.7498 1799.1666 L 3333.7498 1852.0833 L 3439.5833 1931.4583 Q 3545.4165 2010.8333 3571.8748 2063.75 Q 3598.3333 2143.125 3624.7915 2116.6665 Q 3624.7915 2090.2083 3651.2498 2090.2083 Q 3677.7083 2090.2083 3677.7083 2116.6665 Q 3677.7083 2143.125 3704.1665 2143.125 Q 3757.0833 2143.125 3809.9998 2196.0415 Q 3836.4583 2222.5 3862.9165 2222.5 Q 3915.833 2222.5 4021.6665 2381.2498 Q 4127.5 2539.9998 4127.5 2539.9998 Q 4127.5 2539.9998 4153.958 2539.9998 L 4180.4165 2539.9998 L 4180.4165 2539.9998 L 4180.4165 2539.9998 L 4206.875 2539.9998 L 4206.875 2539.9998 L 4233.333 2539.9998 L 4286.25 2539.9998 L 4286.25 2539.9998 L 4286.25 2539.9998 L 4312.708 2539.9998 L 4312.708 2539.9998 L 4312.708 2566.4583 L 4339.1665 2566.4583 L 4339.1665 2566.4583 L 4339.1665 2539.9998 L 4339.1665 2539.9998 L 4339.1665 2539.9998 L 4365.625 2539.9998 L 4365.625 2539.9998 L 4392.083 2566.4583 L 4418.5415 2566.4583 L 4445.0 2592.9165 Q 4497.9165 2645.8333 4497.9165 2645.8333 L 4497.9165 2672.2915 L 4471.458 2672.2915 Q 4445.0 2698.7498 4365.625 2698.7498 Q 4286.25 2698.7498 4259.7915 2698.7498 Q 4233.333 2751.6665 4101.0415 2751.6665 Q 3968.7498 2804.5833 3915.833 2804.5833 Q 3836.4583 2831.0415 3809.9998 2804.5833 L 3809.9998 2804.5833 L 3783.5415 2804.5833 L 3757.0833 2804.5833 L 3757.0833 2804.5833 Q 3757.0833 2778.1248 3730.6248 2778.1248 L 3730.6248 2778.1248 L 3730.6248 2751.6665 Q 3704.1665 2751.6665 3704.1665 2751.6665 L 3704.1665 2751.6665 L 3704.1665 2751.6665 Q 3704.1665 2725.2083 3651.2498 2725.2083 L 3624.7915 2698.7498 L 3704.1665 2831.0415 Q 3757.0833 2963.3333 3783.5415 2963.3333 L 3783.5415 2989.7915 L 3730.6248 2989.7915 L 3677.7083 2989.7915 L 3677.7083 2963.3333 Q 3651.2498 2963.3333 3651.2498 2963.3333 L 3651.2498 2963.3333 L 3651.2498 2963.3333 Q 3651.2498 2963.3333 3571.8748 2857.4998 Q 3492.4998 2725.2083 3386.6665 2619.3748 L 3280.8333 2487.0833 L 3201.4583 2487.0833 L 3122.0833 2487.0833 L 3069.1665 2513.5415 L 2989.7915 2539.9998 L 2989.7915 2539.9998 L 3016.2498 2539.9998 L 3016.2498 2566.4583 L 3016.2498 2592.9165 L 3042.7083 2619.3748 L 3069.1665 2645.8333 L 3069.1665 2645.8333 L 3069.1665 2645.8333 L 3069.1665 2672.2915 L 3069.1665 2672.2915 L 3254.3748 2910.4165 Q 3413.1248 3174.9998 3413.1248 3174.9998 L 3439.5833 3174.9998 L 3439.5833 3201.4583 L 3439.5833 3227.9165 L 3466.0415 3254.3748 L 3492.4998 3280.8333 L 3492.4998 3307.2915 L 3492.4998 3333.7498 L 3518.9583 3333.7498 L 3518.9583 3360.2083 L 3518.9583 3360.2083 L 3545.4165 3360.2083 L 3545.4165 3386.6665 L 3545.4165 3413.1248 L 3518.9583 3413.1248 L 3492.4998 3413.1248 L 3492.4998 3386.6665 L 3492.4998 3360.2083 L 3466.0415 3360.2083 L 3466.0415 3333.7498 L 3466.0415 3333.7498 L 3439.5833 3333.7498 L 3439.5833 3333.7498 L 3439.5833 3333.7498 L 3413.1248 3360.2083 L 3386.6665 3360.2083 L 3386.6665 3386.6665 L 3386.6665 3413.1248 L 3386.6665 3413.1248 L 3386.6665 3413.1248 L 3360.2083 3386.6665 Q 3333.7498 3333.7498 3307.2915 3280.8333 Q 3280.8333 3227.9165 3174.9998 3227.9165 Q 3042.7083 3227.9165 2936.8748 3042.7083 L 2831.0415 2857.4998 L 2831.0415 2857.4998 L 2804.5833 2857.4998 L 2804.5833 2831.0415 L 2804.5833 2804.5833 L 2831.0415 2804.5833 L 2831.0415 2804.5833 L 2910.4165 2778.1248 Q 2989.7915 2751.6665 3016.2498 2751.6665 L 3042.7083 2751.6665 L 3042.7083 2725.2083 L 3016.2498 2698.7498 L 3016.2498 2672.2915 L 3016.2498 2645.8333 L 2989.7915 2645.8333 L 2989.7915 2645.8333 L 2989.7915 2619.3748 L 2963.3333 2619.3748 L 2963.3333 2619.3748 L 2963.3333 2592.9165 L 2963.3333 2592.9165 L 2963.3333 2592.9165 L 2936.8748 2592.9165 L 2936.8748 2592.9165 L 2936.8748 2566.4583 L 2910.4165 2566.4583 L 2910.4165 2566.4583 L 2910.4165 2539.9998 L 2804.5833 2539.9998 L 2672.2915 2539.9998 L 2619.3748 2566.4583 L 2566.4583 2566.4583 L 2566.4583 2592.9165 L 2592.9165 2619.3748 L 2592.9165 2619.3748 L 2592.9165 2645.8333 L 2619.3748 2645.8333 Q 2645.8333 2672.2915 2645.8333 2698.7498 L 2645.8333 2725.2083 L 2672.2915 2725.2083 L 2672.2915 2751.6665 L 2672.2915 2751.6665 L 2698.7498 2751.6665 L 2698.7498 2751.6665 L 2698.7498 2751.6665 L 2698.7498 2778.1248 L 2698.7498 2778.1248 L 2725.2083 2804.5833 L 2725.2083 2831.0415 L 2698.7498 2831.0415 L 2672.2915 2804.5833 L 2645.8333 2804.5833 L 2619.3748 2804.5833 L 2619.3748 2804.5833 L 2592.9165 2778.1248 L 2592.9165 2778.1248 L 2592.9165 2751.6665 L 2592.9165 2751.6665 L 2592.9165 2751.6665 L 2566.4583 2725.2083 Q 2539.9998 2698.7498 2539.9998 2672.2915 Q 2513.5415 2645.8333 2328.3333 2645.8333 L 2169.5833 2645.8333 L 2143.125 2645.8333 L 2116.6665 2645.8333 L 2116.6665 2672.2915 L 2116.6665 2672.2915 L 2143.125 2672.2915 L 2143.125 2698.7498 L 2143.125 2698.7498 L 2169.5833 2698.7498 L 2169.5833 2698.7498 L 2169.5833 2698.7498 L 2169.5833 2725.2083 L 2169.5833 2725.2083 L 2196.0415 2751.6665 L 2222.5 2778.1248 L 2222.5 2778.1248 L 2222.5 2804.5833 L 2222.5 2804.5833 L 2222.5 2804.5833 L 2248.9583 2804.5833 L 2248.9583 2831.0415 L 2222.5 2831.0415 L 2196.0415 2857.4998 L 2196.0415 2857.4998 L 2196.0415 2857.4998 L 2169.5833 2857.4998 L 2169.5833 2857.4998 L 2169.5833 2831.0415 L 2169.5833 2831.0415 L 2143.125 2831.0415 L 2143.125 2804.5833 L 2143.125 2804.5833 L 2116.6665 2804.5833 L 2116.6665 2778.1248 Q 2116.6665 2751.6665 2090.2083 2698.7498 Q 2063.75 2672.2915 2010.8333 2672.2915 L 1984.3749 2672.2915 L 1984.3749 2698.7498 L 1957.9165 2725.2083 L 1957.9165 2725.2083 L 1957.9165 2698.7498 L 1957.9165 2698.7498 L 1957.9165 2698.7498 L 1931.4583 2698.7498 L 1931.4583 2698.7498 L 1904.9999 2698.7498 L 1852.0833 2698.7498 L 1852.0833 2698.7498 L 1852.0833 2698.7498 L 1852.0833 2698.7498 L 1852.0833 2698.7498 L 1852.0833 2725.2083 L 1852.0833 2725.2083 L 1878.5416 2751.6665 L 1904.9999 2778.1248 L 1904.9999 2778.1248 L 1904.9999 2804.5833 L 1904.9999 2804.5833 L 1904.9999 2804.5833 L 1957.9165 2857.4998 Q 1957.9165 2883.9583 1984.3749 2883.9583 L 1984.3749 2910.4165 L 2143.125 3148.5415 Q 2275.4165 3386.6665 2301.875 3413.1248 L 2328.3333 3439.5833 L 2328.3333 3466.0415 L 2328.3333 3492.4998 L 2354.7915 3492.4998 L 2354.7915 3492.4998 L 2354.7915 3518.9583 L 2381.2498 3518.9583 L 2381.2498 3545.4165 L 2381.2498 3571.8748 L 2381.2498 3598.3333 L 2381.2498 3651.2498 L 2381.2498 3651.2498 L 2381.2498 3651.2498 L 2381.2498 3624.7915 L 2381.2498 3624.7915 L 2354.7915 3598.3333 L 2328.3333 3571.8748 L 2328.3333 3571.8748 L 2328.3333 3545.4165 L 2328.3333 3545.4165 L 2328.3333 3545.4165 L 2301.875 3518.9583 L 2275.4165 3492.4998 L 2275.4165 3492.4998 L 2275.4165 3492.4998 L 2248.9583 3466.0415 Q 2222.5 3466.0415 2222.5 3439.5833 Q 2222.5 3413.1248 1984.3749 3148.5415 L 1746.2499 2857.4998 L 1746.2499 2857.4998 L 1746.2499 2857.4998 L 1719.7916 2857.4998 L 1719.7916 2857.4998 L 1719.7916 2831.0415 L 1693.3333 2831.0415 L 1693.3333 2831.0415 L 1693.3333 2804.5833 L 1693.3333 2804.5833 L 1693.3333 2804.5833 L 1666.8749 2804.5833 L 1666.8749 2804.5833 L 1666.8749 2778.1248 L 1640.4166 2778.1248 L 1640.4166 2778.1248 L 1640.4166 2751.6665 L 1640.4166 2751.6665 L 1640.4166 2751.6665 L 1613.9583 2751.6665 L 1613.9583 2751.6665 L 1587.4999 2725.2083 L 1561.0416 2725.2083 L 1561.0416 2751.6665 L 1587.4999 2778.1248 L 1587.4999 2804.5833 L 1587.4999 2804.5833 L 1587.4999 2804.5833 L 1561.0416 2804.5833 L 1561.0416 2831.0415 L 1534.5833 2831.0415 L 1534.5833 2831.0415 L 1534.5833 2804.5833 L 1534.5833 2804.5833 L 1534.5833 2804.5833 L 1508.1249 2804.5833 L 1508.1249 2804.5833 L 1508.1249 2778.1248 L 1481.6666 2778.1248 L 1481.6666 2778.1248 L 1481.6666 2751.6665 L 1455.2083 2751.6665 L 1428.7499 2751.6665 L 1428.7499 2804.5833 L 1428.7499 2831.0415 L 1455.2083 2831.0415 L 1455.2083 2857.4998 L 1455.2083 2857.4998 L 1481.6666 2857.4998 L 1481.6666 2857.4998 L 1481.6666 2857.4998 L 1561.0416 2989.7915 Q 1640.4166 3122.0833 1640.4166 3122.0833 L 1666.8749 3122.0833 L 1666.8749 3122.0833 L 1666.8749 3148.5415 L 1666.8749 3148.5415 L 1666.8749 3174.9998 L 1693.3333 3174.9998 L 1693.3333 3174.9998 L 1693.3333 3174.9998 L 1693.3333 3174.9998 L 1693.3333 3201.4583 L 1719.7916 3201.4583 L 1719.7916 3227.9165 L 1746.2499 3254.3748 L 1746.2499 3280.8333 L 1746.2499 3307.2915 L 1772.7083 3307.2915 L 1772.7083 3333.7498 L 1931.4583 3598.3333 Q 2063.75 3889.3748 2090.2083 3915.833 L 2116.6665 3942.2915 L 2116.6665 3968.7498 L 2116.6665 4021.6665 L 2143.125 4074.583 L 2143.125 4101.0415 L 2116.6665 4101.0415 L 2063.75 4127.5 L 2010.8333 4127.5 L 1931.4583 4127.5 L 1931.4583 4101.0415 L 1904.9999 4074.583 L 1904.9999 4048.1248 L 1904.9999 4021.6665 L 1878.5416 3995.208 Q 1852.0833 3968.7498 1852.0833 3942.2915 Q 1852.0833 3915.833 1534.5833 3413.1248 L 1243.5416 2910.4165 L 1243.5416 2910.4165 L 1243.5416 2910.4165 L 1269.9999 2883.9583 L 1296.4583 2857.4998 L 1296.4583 2857.4998 L 1269.9999 2857.4998 L 1269.9999 2857.4998 L 1269.9999 2857.4998 L 1269.9999 2831.0415 L 1269.9999 2831.0415 L 1243.5416 2831.0415 L 1243.5416 2804.5833 L 1243.5416 2804.5833 L 1217.0833 2804.5833 L 1217.0833 2804.5833 L 1217.0833 2804.5833 L 1217.0833 2778.1248 Q 1217.0833 2778.1248 1190.6249 2751.6665 Q 1190.6249 2698.7498 1217.0833 2698.7498 Q 1269.9999 2698.7498 1269.9999 2672.2915 Q 1269.9999 2645.8333 1243.5416 2645.8333 Q 1217.0833 2645.8333 1217.0833 2619.3748 Q 1217.0833 2592.9165 1137.7083 2434.1665 Q 1058.3333 2275.4165 1031.875 2275.4165 Q 1005.4166 2275.4165 1005.4166 2222.5 Q 1005.4166 2196.0415 952.49994 2169.5833 Q 926.0416 2169.5833 846.6666 2063.75 Q 793.74994 1957.9165 661.4583 1904.9999 Q 529.1666 1825.6249 529.1666 1799.1666 Q 529.1666 1746.2499 449.79166 1693.3333 Q 370.41666 1666.8749 370.41666 1640.4166 Q 370.41666 1613.9583 343.9583 1613.9583 Q 317.49997 1613.9583 317.49997 1534.5833 Q 291.04166 1481.6666 264.5833 1481.6666 Q 238.12498 1481.6666 211.66666 1428.7499 Q 158.74998 1375.8333 132.29166 1296.4583 L 105.83333 1217.0833 L 79.37499 1190.6249 L 52.916664 1164.1666 L 26.458332 1164.1666 L 0.0 1164.1666 L 0.0 1111.25 L 0.0 1084.7916 L 158.74998 1084.7916 Q 343.9583 1084.7916 370.41666 1058.3333 Q 370.41666 1058.3333 370.41666 1031.875 Q 396.87497 1005.4166 529.1666 1005.4166 Q 687.9166 1005.4166 793.74994 978.95825 Q 899.5833 952.49994 926.0416 978.95825 Q 952.49994 1005.4166 952.49994 978.95825 Q 978.95825 952.49994 1058.3333 952.49994 Q 1164.1666 899.5833 1217.0833 926.0416 Q 1296.4583 952.49994 1375.8333 926.0416 Q 1481.6666 899.5833 1455.2083 873.12494 Q 1455.2083 846.6666 1508.1249 846.6666 Q 1534.5833 846.6666 1561.0416 846.6666 Q 1587.4999 873.12494 1587.4999 846.6666 L 1587.4999 820.2083 L 1587.4999 820.2083 L 1613.9583 820.2083 L 1640.4166 820.2083 L 1640.4166 820.2083 L 1640.4166 793.74994 L 1640.4166 793.74994 L 1746.2499 820.2083 Q 1825.6249 846.6666 1825.6249 846.6666 Q 1852.0833 846.6666 1852.0833 846.6666 L 1852.0833 846.6666 L 1852.0833 873.12494 L 1852.0833 873.12494 L 1878.5416 873.12494 L 1878.5416 899.5833 L 1904.9999 899.5833 L 1931.4583 899.5833 L 1931.4583 926.0416 L 1957.9165 926.0416 L 1957.9165 926.0416 L 1957.9165 952.49994 L 1957.9165 952.49994 L 1957.9165 952.49994 L 1984.3749 952.49994 L 1984.3749 952.49994 L 1984.3749 978.95825 L 2010.8333 978.95825 L 2010.8333 978.95825 L 2010.8333 1005.4166 L 2010.8333 1005.4166 L 2010.8333 1005.4166 L 2010.8333 978.95825 L 2010.8333 952.49994 L 2010.8333 952.49994 L 2010.8333 952.49994 L 2010.8333 926.0416 L 2010.8333 926.0416 L 1984.3749 926.0416 L 1984.3749 899.5833 L 1984.3749 899.5833 L 1957.9165 899.5833 L 1957.9165 899.5833 L 1957.9165 899.5833 L 1957.9165 873.12494 L 1957.9165 873.12494 L 1931.4583 873.12494 L 1931.4583 846.6666 L 1931.4583 846.6666 L 1904.9999 846.6666 L 1904.9999 846.6666 L 1904.9999 846.6666 L 1904.9999 820.2083 Q 1904.9999 820.2083 1878.5416 793.74994 L 1852.0833 793.74994 L 1852.0833 793.74994 L 1852.0833 793.74994 L 1852.0833 767.2916 L 1852.0833 767.2916 L 1825.6249 767.2916 L 1825.6249 740.8333 L 1852.0833 740.8333 Q 1878.5416 740.8333 1878.5416 714.37494 Q 1878.5416 687.9166 1931.4583 687.9166 Q 2010.8333 661.4583 1957.9165 582.0833 Q 1904.9999 476.24997 1984.3749 423.3333 Q 2063.75 396.87497 2063.75 370.41666 Q 2063.75 343.9583 2116.6665 317.49997 Q 2222.5 291.04166 2222.5 264.5833 Q 2222.5 238.12498 2275.4165 238.12498 Q 2354.7915 238.12498 2354.7915 264.5833 Q 2381.2498 291.04166 2381.2498 264.5833 Q 2381.2498 238.12498 2460.6248 238.12498 Q 2539.9998 264.5833 2539.9998 211.66666 Q 2566.4583 185.20833 2672.2915 158.74998 Q 2804.5833 132.29166 2804.5833 105.83333 Q 2857.4998 79.37499 2857.4998 105.83333 Q 2857.4998 132.29166 2883.9583 132.29166 Q 2910.4165 132.29166 2910.4165 105.83333 Q 2910.4165 79.37499 2936.8748 79.37499 Q 2963.3333 52.916664 2963.3333 52.916664 L 2963.3333 52.916664 L 3016.2498 52.916664 L 3069.1665 52.916664 L 3069.1665 26.458332 L 3069.1665 26.458332 L 3280.8333 26.458332 Q 3492.4998 0.0 3598.3333 0.0 Q 3704.1665 0.0 3836.4583 0.0 Q 3968.7498 0.0 4021.6665 26.458332 Q 4074.583 52.916664 4074.583 52.916664 z M 2116.6665 1005.4166 L 2143.125 1005.4166 L 2143.125 1031.875 L 2169.5833 1031.875 L 2169.5833 1031.875 L 2169.5833 1058.3333 L 2169.5833 1058.3333 L 2169.5833 1058.3333 L 2196.0415 1084.7916 L 2196.0415 1111.25 L 2169.5833 1111.25 L 2143.125 1111.25 L 2143.125 1084.7916 L 2116.6665 1084.7916 L 2116.6665 1084.7916 L 2116.6665 1058.3333 L 2116.6665 1058.3333 L 2116.6665 1058.3333 L 2090.2083 1031.875 Q 2090.2083 1005.4166 2116.6665 1005.4166 z M 3280.8333 1217.0833 L 3280.8333 1190.6249 L 3280.8333 1190.6249 L 3280.8333 1217.0833 L 3280.8333 1217.0833 L 3280.8333 1217.0833 L 3307.2915 1243.5416 L 3333.7498 1269.9999 L 3333.7498 1296.4583 L 3333.7498 1322.9166 L 3307.2915 1322.9166 L 3307.2915 1322.9166 L 3307.2915 1296.4583 L 3280.8333 1296.4583 L 3280.8333 1296.4583 L 3280.8333 1269.9999 L 3280.8333 1269.9999 L 3280.8333 1269.9999 L 3280.8333 1217.0833 z M 3518.9583 2487.0833 L 3518.9583 2513.5415 L 3518.9583 2513.5415 Q 3545.4165 2513.5415 3571.8748 2566.4583 Q 3598.3333 2619.3748 3598.3333 2619.3748 Q 3571.8748 2645.8333 3545.4165 2566.4583 L 3492.4998 2513.5415 L 3492.4998 2487.0833 L 3492.4998 2487.0833 L 3466.0415 2487.0833 L 3466.0415 2487.0833 L 3466.0415 2460.6248 Q 3439.5833 2460.6248 3280.8333 2248.9583 L 3122.0833 2037.2915 L 3042.7083 1957.9165 Q 2963.3333 1852.0833 3069.1665 1957.9165 Q 3174.9998 2037.2915 3333.7498 2248.9583 Q 3492.4998 2460.6248 3518.9583 2487.0833 z" svg:height="41.274998mm" draw:style-name="style-30" svg:viewBox="0.0 0.0 4497.9165 4127.5" svg:width="44.979164mm" svg:x="205.31665mm" svg:y="16.404165mm"/>
          <draw:path svg:d="M 529.1666 343.9583 L 502.7083 343.9583 L 502.7083 343.9583 L 502.7083 370.41666 L 502.7083 370.41666 L 502.7083 370.41666 L 476.24997 370.41666 L 476.24997 370.41666 L 476.24997 396.87497 L 476.24997 396.87497 L 449.79166 396.87497 Q 449.79166 370.41666 423.3333 370.41666 Q 396.87497 343.9583 238.12498 317.49997 L 105.83333 264.5833 L 52.916664 264.5833 L 0.0 264.5833 L 0.0 211.66666 L 0.0 158.74998 L 0.0 105.83333 L 0.0 79.37499 L 211.66666 79.37499 Q 423.3333 79.37499 423.3333 52.916664 L 423.3333 26.458332 L 449.79166 0.0 Q 502.7083 -26.458332 502.7083 52.916664 Q 529.1666 132.29166 582.0833 158.74998 Q 634.99994 158.74998 634.99994 211.66666 Q 634.99994 238.12498 582.0833 291.04166 Q 529.1666 317.49997 529.1666 343.9583 z" svg:height="3.9687498mm" draw:style-name="style-31" svg:viewBox="0.0 0.0 634.99994 396.87497" svg:width="6.3499994mm" svg:x="149.48958mm" svg:y="79.37499mm"/>
          <draw:path svg:d="M 132.29166 185.20833 L 211.66666 0.0 L 238.12498 0.0 L 264.5833 0.0 L 291.04166 26.458332 L 291.04166 26.458332 L 291.04166 52.916664 Q 291.04166 105.83333 317.49997 105.83333 L 343.9583 105.83333 L 343.9583 105.83333 L 343.9583 105.83333 L 291.04166 132.29166 L 264.5833 132.29166 L 264.5833 158.74998 L 238.12498 185.20833 L 238.12498 211.66666 L 238.12498 238.12498 L 264.5833 238.12498 L 264.5833 264.5833 L 264.5833 264.5833 L 291.04166 264.5833 L 291.04166 264.5833 L 291.04166 264.5833 L 343.9583 264.5833 L 396.87497 264.5833 L 423.3333 264.5833 Q 449.79166 264.5833 502.7083 238.12498 L 529.1666 238.12498 L 529.1666 317.49997 Q 502.7083 396.87497 502.7083 396.87497 L 502.7083 396.87497 L 502.7083 423.3333 Q 502.7083 449.79166 502.7083 449.79166 L 502.7083 449.79166 L 502.7083 476.24997 L 502.7083 476.24997 L 502.7083 476.24997 Q 476.24997 476.24997 476.24997 502.7083 L 476.24997 502.7083 L 476.24997 502.7083 Q 449.79166 502.7083 449.79166 529.1666 Q 449.79166 555.625 264.5833 555.625 Q 79.37499 555.625 79.37499 582.0833 L 52.916664 608.5416 L 52.916664 582.0833 Q 52.916664 529.1666 26.458332 529.1666 L 0.0 529.1666 L 0.0 529.1666 Q 0.0 529.1666 26.458332 476.24997 L 26.458332 423.3333 L 26.458332 423.3333 L 26.458332 423.3333 L 52.916664 396.87497 Q 79.37499 370.41666 132.29166 185.20833 z" svg:height="6.0854163mm" draw:style-name="style-32" svg:viewBox="0.0 0.0 529.1666 608.5416" svg:width="5.2916665mm" svg:x="103.45208mm" svg:y="65.087494mm"/>
          <draw:path svg:d="M 0.0 423.3333 L 0.0 0.0 L 634.99994 132.29166 Q 1243.5416 264.5833 1640.4166 317.49997 Q 2010.8333 396.87497 2090.2083 343.9583 Q 2143.125 317.49997 2196.0415 291.04166 L 2248.9583 291.04166 L 2248.9583 291.04166 L 2248.9583 317.49997 L 2222.5 317.49997 Q 2196.0415 317.49997 2196.0415 370.41666 Q 2196.0415 449.79166 2222.5 449.79166 Q 2248.9583 476.24997 2328.3333 476.24997 L 2381.2498 476.24997 L 2434.1665 502.7083 L 2513.5415 502.7083 L 2513.5415 423.3333 L 2487.0833 343.9583 L 2487.0833 343.9583 L 2487.0833 317.49997 L 2487.0833 317.49997 L 2487.0833 317.49997 L 2513.5415 317.49997 L 2539.9998 317.49997 L 2539.9998 423.3333 Q 2566.4583 529.1666 3174.9998 687.9166 Q 3757.0833 846.6666 4418.5415 1005.4166 Q 5079.9995 1164.1666 5503.333 1269.9999 Q 5926.6665 1375.8333 5979.583 1375.8333 L 6032.4995 1375.8333 L 6138.333 1402.2916 L 6244.1665 1402.2916 L 6244.1665 1428.7499 L 6244.1665 1455.2083 L 6058.958 1455.2083 Q 5873.7495 1481.6666 5767.9165 1481.6666 Q 5635.6245 1481.6666 5635.6245 1508.1249 Q 5635.6245 1534.5833 5582.708 1534.5833 Q 5529.7915 1534.5833 5556.2495 1561.0416 Q 5582.708 1587.4999 5582.708 1587.4999 Q 5582.708 1640.4166 5238.7495 1640.4166 Q 4868.333 1640.4166 4392.083 1534.5833 L 3889.3748 1428.7499 L 3862.9165 1428.7499 L 3836.4583 1428.7499 L 3836.4583 1428.7499 Q 3836.4583 1428.7499 3730.6248 1375.8333 Q 3624.7915 1322.9166 3466.0415 1322.9166 Q 3307.2915 1322.9166 3201.4583 1349.3749 Q 3069.1665 1375.8333 2963.3333 1349.3749 Q 2857.4998 1322.9166 2883.9583 1296.4583 Q 2910.4165 1269.9999 2698.7498 1217.0833 L 2513.5415 1190.6249 L 2487.0833 1190.6249 Q 2460.6248 1164.1666 1957.9165 1084.7916 Q 1481.6666 1005.4166 1005.4166 899.5833 Q 502.7083 846.6666 370.41666 793.74994 Q 238.12498 767.2916 238.12498 740.8333 Q 211.66666 714.37494 211.66666 740.8333 Q 211.66666 793.74994 132.29166 793.74994 L 52.916664 820.2083 L 52.916664 820.2083 L 52.916664 846.6666 L 52.916664 846.6666 L 52.916664 846.6666 L 26.458332 846.6666 L 26.458332 846.6666 L 0.0 873.12494 L 0.0 873.12494 L 0.0 423.3333 z" svg:height="16.404165mm" draw:style-name="style-33" svg:viewBox="0.0 0.0 6244.1665 1640.4166" svg:width="62.44166mm" svg:x="0.0mm" svg:y="46.566666mm"/>
          <draw:path svg:d="M 26.458332 105.83333 L 0.0 0.0 L 238.12498 26.458332 Q 502.7083 52.916664 502.7083 79.37499 L 502.7083 79.37499 L 449.79166 79.37499 Q 423.3333 79.37499 396.87497 132.29166 L 396.87497 185.20833 L 396.87497 185.20833 L 396.87497 211.66666 L 396.87497 211.66666 L 396.87497 211.66666 L 396.87497 211.66666 L 396.87497 238.12498 L 396.87497 238.12498 L 396.87497 238.12498 L 238.12498 238.12498 L 105.83333 211.66666 L 52.916664 211.66666 Q 0.0 211.66666 0.0 185.20833 L 0.0 185.20833 L 26.458332 185.20833 Q 79.37499 185.20833 26.458332 105.83333 z" svg:height="2.38125mm" draw:style-name="style-34" svg:viewBox="0.0 0.0 502.7083 238.12498" svg:width="5.027083mm" svg:x="121.44374mm" svg:y="60.324997mm"/>
          <draw:path svg:d="M 0.0 0.0 Q 26.458332 -26.458332 52.916664 52.916664 Q 79.37499 105.83333 79.37499 79.37499 Q 79.37499 79.37499 132.29166 132.29166 Q 132.29166 211.66666 185.20833 238.12498 Q 211.66666 238.12498 211.66666 291.04166 Q 238.12498 317.49997 238.12498 740.8333 Q 291.04166 1164.1666 238.12498 1243.5416 Q 238.12498 1349.3749 158.74998 1349.3749 Q 105.83333 1349.3749 52.916664 1084.7916 Q 26.458332 793.74994 0.0 396.87497 Q -26.458332 0.0 0.0 0.0 z" svg:height="13.49375mm" draw:style-name="style-35" svg:viewBox="0.0 0.0 238.12498 1349.3749" svg:width="2.38125mm" svg:x="306.65207mm" svg:y="58.47291mm"/>
          <draw:path svg:d="M 529.1666 52.916664 L 529.1666 0.0 L 1058.3333 0.0 L 1561.0416 0.0 L 1561.0416 52.916664 Q 1534.5833 79.37499 1508.1249 370.41666 L 1481.6666 634.99994 L 1481.6666 687.9166 Q 1455.2083 767.2916 1481.6666 767.2916 Q 1508.1249 767.2916 1508.1249 793.74994 L 1508.1249 820.2083 L 1455.2083 793.74994 Q 1402.2916 793.74994 1375.8333 820.2083 Q 1322.9166 873.12494 1375.8333 873.12494 Q 1455.2083 846.6666 1481.6666 846.6666 L 1508.1249 846.6666 L 1508.1249 873.12494 Q 1481.6666 899.5833 1481.6666 899.5833 L 1481.6666 899.5833 L 1455.2083 899.5833 Q 1428.7499 899.5833 1349.3749 1058.3333 Q 1269.9999 1243.5416 1217.0833 1296.4583 Q 1190.6249 1349.3749 1322.9166 1269.9999 Q 1481.6666 1217.0833 1534.5833 1111.25 Q 1587.4999 1031.875 1613.9583 1005.4166 L 1613.9583 1005.4166 L 1640.4166 952.49994 Q 1666.8749 899.5833 1693.3333 899.5833 L 1719.7916 899.5833 L 1746.2499 952.49994 Q 1746.2499 1005.4166 1799.1666 1005.4166 Q 1852.0833 1031.875 1852.0833 1058.3333 Q 1852.0833 1084.7916 1957.9165 1111.25 Q 2037.2915 1111.25 2301.875 1111.25 Q 2566.4583 1111.25 2619.3748 1111.25 Q 2672.2915 1111.25 2751.6665 1111.25 L 2804.5833 1111.25 L 2857.4998 1111.25 L 2936.8748 1111.25 L 2936.8748 1111.25 L 2936.8748 1111.25 L 2910.4165 1111.25 L 2857.4998 1111.25 L 2857.4998 1137.7083 L 2857.4998 1137.7083 L 2831.0415 1137.7083 L 2831.0415 1164.1666 L 2751.6665 1164.1666 L 2645.8333 1164.1666 L 2619.3748 1190.6249 L 2592.9165 1190.6249 L 2592.9165 1217.0833 L 2592.9165 1243.5416 L 2619.3748 1243.5416 L 2619.3748 1217.0833 L 2698.7498 1217.0833 L 2778.1248 1217.0833 L 2804.5833 1217.0833 L 2831.0415 1217.0833 L 2831.0415 1217.0833 L 2804.5833 1217.0833 L 2804.5833 1217.0833 L 2804.5833 1217.0833 L 2804.5833 1243.5416 Q 2804.5833 1243.5416 2804.5833 1269.9999 L 2804.5833 1322.9166 L 2778.1248 1322.9166 L 2778.1248 1322.9166 L 2804.5833 1349.3749 Q 2831.0415 1375.8333 2857.4998 1375.8333 L 2883.9583 1375.8333 L 2883.9583 1349.3749 L 2910.4165 1349.3749 L 2910.4165 1349.3749 L 2910.4165 1375.8333 L 2963.3333 1375.8333 L 3016.2498 1375.8333 L 3069.1665 1375.8333 L 3095.6248 1375.8333 L 3095.6248 1375.8333 L 3069.1665 1375.8333 L 3069.1665 1375.8333 L 3069.1665 1375.8333 L 3016.2498 1402.2916 L 2989.7915 1428.7499 L 2857.4998 1428.7499 L 2751.6665 1428.7499 L 2804.5833 1455.2083 L 2831.0415 1481.6666 L 2857.4998 1481.6666 L 2883.9583 1481.6666 L 2989.7915 1481.6666 L 3095.6248 1481.6666 L 3122.0833 1481.6666 L 3148.5415 1481.6666 L 3069.1665 1508.1249 Q 2989.7915 1534.5833 2989.7915 1534.5833 L 2963.3333 1534.5833 L 2963.3333 1534.5833 L 2963.3333 1534.5833 L 2910.4165 1561.0416 L 2883.9583 1587.4999 L 2936.8748 1587.4999 L 2989.7915 1587.4999 L 3042.7083 1613.9583 L 3095.6248 1640.4166 L 3122.0833 1640.4166 L 3174.9998 1640.4166 L 3174.9998 1666.8749 L 3174.9998 1666.8749 L 3174.9998 1666.8749 L 3174.9998 1693.3333 L 3122.0833 1693.3333 L 3069.1665 1693.3333 L 3069.1665 1693.3333 L 3069.1665 1666.8749 L 3042.7083 1666.8749 L 3042.7083 1693.3333 L 2963.3333 1693.3333 Q 2883.9583 1693.3333 2487.0833 1746.2499 Q 2063.75 1772.7083 2063.75 1746.2499 Q 2063.75 1719.7916 1772.7083 1746.2499 Q 1481.6666 1799.1666 1481.6666 1852.0833 Q 1481.6666 1878.5416 1375.8333 1904.9999 L 1269.9999 1931.4583 L 1269.9999 1931.4583 Q 1269.9999 1904.9999 1217.0833 1904.9999 Q 1137.7083 1904.9999 1137.7083 1931.4583 Q 1111.25 1957.9165 1084.7916 1931.4583 Q 1058.3333 1904.9999 1031.875 1931.4583 L 1005.4166 1931.4583 L 978.95825 1931.4583 Q 952.49994 1904.9999 846.6666 1852.0833 Q 767.2916 1799.1666 529.1666 1825.6249 Q 317.49997 1852.0833 211.66666 1799.1666 L 132.29166 1799.1666 L 132.29166 1772.7083 L 105.83333 1772.7083 L 105.83333 1772.7083 L 105.83333 1746.2499 L 79.37499 1746.2499 L 52.916664 1746.2499 L 26.458332 1772.7083 L 0.0 1772.7083 L 0.0 1746.2499 L 0.0 1719.7916 L 26.458332 1719.7916 L 26.458332 1693.3333 L 26.458332 1693.3333 L 52.916664 1693.3333 L 52.916664 1693.3333 L 52.916664 1693.3333 L 52.916664 1666.8749 L 52.916664 1666.8749 L 158.74998 1534.5833 Q 211.66666 1375.8333 238.12498 1322.9166 L 238.12498 1296.4583 L 291.04166 1217.0833 Q 317.49997 1137.7083 343.9583 952.49994 L 343.9583 793.74994 L 423.3333 476.24997 Q 529.1666 132.29166 529.1666 52.916664 z" svg:height="19.314583mm" draw:style-name="style-36" svg:viewBox="0.0 0.0 3174.9998 1931.4583" svg:width="31.749998mm" svg:x="204.25832mm" svg:y="0.0mm"/>
          <draw:path svg:d="M 0.0 26.458332 L 0.0 0.0 L 132.29166 185.20833 Q 264.5833 343.9583 291.04166 370.41666 L 317.49997 396.87497 L 317.49997 423.3333 L 317.49997 449.79166 L 343.9583 449.79166 L 343.9583 449.79166 L 370.41666 476.24997 Q 396.87497 502.7083 396.87497 502.7083 L 396.87497 502.7083 L 396.87497 502.7083 Q 396.87497 502.7083 370.41666 529.1666 L 317.49997 529.1666 L 317.49997 502.7083 Q 317.49997 476.24997 291.04166 476.24997 L 291.04166 449.79166 L 291.04166 449.79166 Q 264.5833 449.79166 211.66666 370.41666 L 158.74998 291.04166 L 132.29166 264.5833 L 105.83333 238.12498 L 105.83333 211.66666 L 105.83333 185.20833 L 79.37499 158.74998 L 52.916664 132.29166 L 52.916664 132.29166 L 52.916664 132.29166 L 52.916664 132.29166 Q 52.916664 105.83333 26.458332 79.37499 L 0.0 26.458332 L 0.0 26.458332 z" svg:height="5.2916665mm" draw:style-name="style-37" svg:viewBox="0.0 0.0 396.87497 529.1666" svg:width="3.9687498mm" svg:x="277.28333mm" svg:y="34.660416mm"/>
          <draw:path svg:d="M 105.83333 26.458332 L 0.0 26.458332 L 158.74998 0.0 Q 343.9583 0.0 370.41666 79.37499 Q 370.41666 185.20833 396.87497 185.20833 L 396.87497 185.20833 L 476.24997 582.0833 Q 529.1666 978.95825 555.625 1031.875 L 582.0833 1111.25 L 582.0833 1164.1666 L 582.0833 1217.0833 L 529.1666 1217.0833 L 502.7083 1217.0833 L 502.7083 1190.6249 L 476.24997 1164.1666 L 476.24997 1137.7083 L 476.24997 1084.7916 L 449.79166 1031.875 Q 423.3333 1005.4166 317.49997 555.625 L 185.20833 105.83333 L 185.20833 79.37499 Q 185.20833 52.916664 105.83333 26.458332 z" svg:height="12.170833mm" draw:style-name="style-38" svg:viewBox="0.0 0.0 582.0833 1217.0833" svg:width="5.820833mm" svg:x="277.28333mm" svg:y="138.37708mm"/>
          <draw:path svg:d="M 52.916664 0.0 L 52.916664 0.0 L 158.74998 0.0 Q 264.5833 26.458332 291.04166 26.458332 L 291.04166 26.458332 L 291.04166 26.458332 L 291.04166 26.458332 L 291.04166 52.916664 L 291.04166 52.916664 L 317.49997 132.29166 L 317.49997 211.66666 L 238.12498 211.66666 L 185.20833 185.20833 L 132.29166 185.20833 Q 52.916664 185.20833 26.458332 158.74998 Q 0.0 158.74998 0.0 79.37499 Q 0.0 26.458332 26.458332 26.458332 L 52.916664 26.458332 L 52.916664 0.0 z" svg:height="2.1166666mm" draw:style-name="style-39" svg:viewBox="0.0 0.0 317.49997 211.66666" svg:width="3.1749997mm" svg:x="21.960415mm" svg:y="49.47708mm"/>
          <draw:path svg:d="M 132.29166 26.458332 L 132.29166 26.458332 L 132.29166 26.458332 Q 132.29166 26.458332 132.29166 52.916664 L 158.74998 52.916664 L 158.74998 52.916664 Q 158.74998 79.37499 185.20833 79.37499 L 185.20833 79.37499 L 185.20833 79.37499 Q 185.20833 79.37499 105.83333 105.83333 Q 26.458332 132.29166 26.458332 79.37499 L 0.0 26.458332 L 26.458332 0.0 Q 26.458332 -26.458332 79.37499 0.0 Q 132.29166 0.0 132.29166 26.458332 z" svg:height="1.0583333mm" draw:style-name="style-40" svg:viewBox="0.0 0.0 185.20833 105.83333" svg:width="1.8520832mm" svg:x="283.8979mm" svg:y="62.17708mm"/>
          <draw:path svg:d="M 8387.291 1534.5833 L 8387.291 1561.0416 L 8387.291 1640.4166 L 8387.291 1719.7916 L 8413.75 1719.7916 L 8413.75 1719.7916 L 8466.666 1878.5416 Q 8493.125 2037.2915 8598.958 2169.5833 Q 8651.875 2301.875 8678.333 2301.875 L 8678.333 2328.3333 L 8678.333 2328.3333 L 8704.791 2328.3333 L 8704.791 2354.7915 L 8704.791 2381.2498 L 8731.25 2381.2498 L 8731.25 2381.2498 L 8731.25 2407.7083 L 8757.708 2407.7083 L 8757.708 2407.7083 L 8757.708 2434.1665 L 8757.708 2434.1665 L 8757.708 2434.1665 L 8784.166 2434.1665 L 8784.166 2460.6248 L 8810.625 2539.9998 Q 8863.541 2592.9165 8863.541 2592.9165 L 8863.541 2592.9165 L 8863.541 2619.3748 L 8863.541 2619.3748 L 9128.125 3069.1665 Q 9392.708 3545.4165 9445.624 3598.3333 Q 9445.624 3651.2498 9472.083 3677.7083 L 9498.541 3704.1665 L 9498.541 3730.6248 L 9498.541 3757.0833 L 9524.999 3783.5415 L 9551.458 3809.9998 L 9551.458 3809.9998 L 9551.458 3809.9998 L 9736.666 4233.333 Q 9921.874 4683.1245 9921.874 4709.583 L 9921.874 4762.4995 L 9948.333 4762.4995 L 9948.333 4762.4995 L 9948.333 4788.958 L 9974.791 4788.958 L 9974.791 4815.4165 L 9974.791 4868.333 L 10001.249 4868.333 L 10001.249 4868.333 L 10001.249 4921.2495 L 10027.708 4974.1665 L 10027.708 5000.6245 L 10027.708 5027.083 L 10133.541 5397.4995 Q 10239.374 5741.458 10265.833 5767.9165 L 10265.833 5767.9165 L 10371.666 6323.5415 Q 10451.041 6879.1665 10477.499 6984.9995 L 10477.499 7090.833 L 10477.499 7090.833 Q 10477.499 7090.833 9498.541 7302.4995 L 8493.125 7514.1665 L 8493.125 7514.1665 Q 8493.125 7487.708 8466.666 7487.708 Q 8466.666 7461.2495 8202.083 7249.583 L 7937.4995 7037.9165 L 7937.4995 7037.9165 L 7911.041 7011.458 L 7911.041 7011.458 L 7911.041 7011.458 L 7911.041 6984.9995 L 7911.041 6984.9995 L 7884.583 6984.9995 L 7884.583 6984.9995 L 7884.583 6984.9995 L 7858.1245 6958.5415 L 7858.1245 6958.5415 L 7858.1245 6958.5415 L 7858.1245 6958.5415 L 7858.1245 6932.083 L 7884.583 6932.083 L 7911.041 6932.083 L 7990.416 6932.083 Q 8069.791 6879.1665 8096.2495 6852.708 Q 8122.708 6799.7915 8175.6245 6773.333 Q 8228.541 6773.333 8307.916 6693.958 Q 8387.291 6614.583 8387.291 6561.6665 Q 8387.291 6535.208 8413.75 6508.7495 Q 8440.208 6508.7495 8466.666 6482.2915 L 8466.666 6455.833 L 8466.666 6455.833 L 8493.125 6455.833 L 8493.125 6455.833 L 8493.125 6455.833 L 8493.125 6429.3745 L 8493.125 6429.3745 L 8519.583 6429.3745 L 8519.583 6402.9165 L 8519.583 6402.9165 L 8546.041 6402.9165 L 8546.041 6402.9165 L 8546.041 6402.9165 L 8546.041 6376.458 L 8546.041 6376.458 L 8572.5 6376.458 Q 8572.5 6349.9995 8942.916 6006.0415 Q 9286.875 5635.6245 9313.333 5529.7915 Q 9339.791 5423.958 9154.583 5000.6245 L 8969.375 4577.2915 L 8969.375 4550.833 L 8969.375 4550.833 L 8942.916 4497.9165 Q 8916.458 4471.458 8731.25 4074.583 Q 8546.041 3651.2498 7937.4995 3545.4165 L 7328.958 3466.0415 L 7276.0415 3466.0415 Q 7223.1245 3439.5833 7011.458 3439.5833 L 6826.2495 3413.1248 L 6826.2495 3386.6665 Q 6799.7915 3386.6665 6746.8745 3227.9165 L 6667.4995 3042.7083 L 6667.4995 3016.2498 Q 6641.0415 3016.2498 6561.6665 2883.9583 L 6482.2915 2751.6665 L 6482.2915 2725.2083 Q 6482.2915 2698.7498 6376.458 2539.9998 Q 6323.5415 2407.7083 6058.958 2063.75 L 5794.3745 1693.3333 L 5794.3745 1693.3333 Q 5767.9165 1693.3333 5741.458 1666.8749 Q 5714.9995 1640.4166 5291.6665 1640.4166 L 4868.333 1613.9583 L 4868.333 1613.9583 L 4868.333 1587.4999 L 4868.333 1587.4999 L 4894.7915 1587.4999 L 4894.7915 1587.4999 L 4894.7915 1587.4999 L 4841.8745 1561.0416 L 4788.958 1534.5833 L 4709.583 1534.5833 Q 4630.208 1534.5833 4683.1245 1508.1249 Q 4709.583 1481.6666 4497.9165 1455.2083 Q 4286.25 1428.7499 4206.875 1428.7499 Q 4127.5 1428.7499 3730.6248 1375.8333 Q 3360.2083 1375.8333 3254.3748 1322.9166 Q 3148.5415 1322.9166 2698.7498 1243.5416 Q 2248.9583 1164.1666 1904.9999 1217.0833 Q 1561.0416 1269.9999 1243.5416 1375.8333 Q 952.49994 1481.6666 793.74994 1481.6666 L 634.99994 1481.6666 L 634.99994 1455.2083 L 608.5416 1455.2083 L 608.5416 1481.6666 L 608.5416 1508.1249 L 555.625 1508.1249 L 502.7083 1534.5833 L 502.7083 1534.5833 L 502.7083 1534.5833 L 476.24997 1508.1249 L 449.79166 1481.6666 L 449.79166 1481.6666 L 449.79166 1481.6666 L 449.79166 1481.6666 L 449.79166 1481.6666 L 529.1666 1428.7499 Q 608.5416 1375.8333 608.5416 1322.9166 L 608.5416 1269.9999 L 582.0833 1269.9999 L 555.625 1269.9999 L 502.7083 1243.5416 Q 476.24997 1217.0833 291.04166 1137.7083 L 79.37499 1058.3333 L 52.916664 1031.875 L 26.458332 1031.875 L 26.458332 1031.875 L 0.0 1031.875 L 0.0 1005.4166 L 0.0 978.95825 L 26.458332 978.95825 L 52.916664 952.49994 L 26.458332 952.49994 L 0.0 952.49994 L 0.0 926.0416 L 26.458332 926.0416 L 26.458332 926.0416 L 26.458332 899.5833 L 52.916664 899.5833 L 79.37499 899.5833 L 79.37499 873.12494 L 79.37499 873.12494 L 105.83333 846.6666 Q 105.83333 820.2083 264.5833 740.8333 Q 423.3333 687.9166 740.8333 555.625 Q 1058.3333 423.3333 1349.3749 343.9583 Q 1666.8749 264.5833 1878.5416 211.66666 Q 2090.2083 158.74998 2672.2915 52.916664 Q 3254.3748 0.0 3730.6248 0.0 Q 4206.875 52.916664 4392.083 52.916664 Q 4577.2915 105.83333 4841.8745 158.74998 Q 5132.9165 264.5833 5476.8745 264.5833 Q 5847.2915 264.5833 5979.583 317.49997 Q 6111.8745 370.41666 6111.8745 423.3333 Q 6111.8745 449.79166 6323.5415 555.625 Q 6535.208 634.99994 6746.8745 714.37494 Q 6932.083 793.74994 7037.9165 793.74994 Q 7117.2915 820.2083 7355.4165 873.12494 Q 7593.5415 926.0416 7593.5415 952.49994 Q 7593.5415 978.95825 7672.9165 1005.4166 Q 7752.291 1031.875 7805.208 1084.7916 Q 7831.666 1111.25 7858.1245 1137.7083 Q 7911.041 1164.1666 7911.041 1190.6249 Q 7911.041 1217.0833 8122.708 1243.5416 Q 8334.375 1269.9999 8307.916 1296.4583 Q 8281.458 1322.9166 8334.375 1322.9166 Q 8387.291 1322.9166 8387.291 1428.7499 Q 8387.291 1508.1249 8387.291 1534.5833 z" svg:height="75.14166mm" draw:style-name="style-41" svg:viewBox="0.0 0.0 10477.499 7514.1665" svg:width="104.774994mm" svg:x="103.98125mm" svg:y="28.045832mm"/>
          <draw:path svg:d="M 79.37499 185.20833 L 0.0 185.20833 L 0.0 158.74998 L 26.458332 158.74998 L 26.458332 105.83333 L 26.458332 52.916664 L 52.916664 52.916664 L 52.916664 26.458332 L 158.74998 26.458332 Q 291.04166 0.0 396.87497 0.0 Q 502.7083 0.0 502.7083 79.37499 Q 529.1666 132.29166 396.87497 211.66666 Q 238.12498 264.5833 238.12498 238.12498 Q 238.12498 211.66666 211.66666 211.66666 Q 185.20833 185.20833 79.37499 185.20833 z" svg:height="2.38125mm" draw:style-name="style-42" svg:viewBox="0.0 0.0 502.7083 238.12498" svg:width="5.027083mm" svg:x="141.55208mm" svg:y="66.93958mm"/>
          <draw:path svg:d="M 926.0416 79.37499 L 926.0416 0.0 L 1111.25 0.0 L 1296.4583 0.0 L 1296.4583 26.458332 Q 1296.4583 52.916664 1269.9999 79.37499 Q 1269.9999 79.37499 1296.4583 79.37499 Q 1349.3749 105.83333 1349.3749 132.29166 L 1322.9166 158.74998 L 1322.9166 158.74998 L 1322.9166 185.20833 L 1269.9999 185.20833 L 1217.0833 185.20833 L 1217.0833 211.66666 L 1217.0833 211.66666 L 978.95825 873.12494 Q 740.8333 1508.1249 740.8333 1561.0416 Q 740.8333 1613.9583 740.8333 1666.8749 L 740.8333 1693.3333 L 820.2083 1746.2499 Q 899.5833 1772.7083 1005.4166 1799.1666 L 1137.7083 1799.1666 L 1137.7083 1799.1666 L 1137.7083 1825.6249 L 1164.1666 1825.6249 L 1217.0833 1825.6249 L 1190.6249 1852.0833 L 1164.1666 1878.5416 L 1111.25 1878.5416 L 1058.3333 1878.5416 L 1058.3333 1904.9999 L 1058.3333 1931.4583 L 1084.7916 1931.4583 L 1084.7916 1931.4583 L 1058.3333 1957.9165 L 1031.875 1984.3749 L 1005.4166 1984.3749 L 978.95825 1984.3749 L 978.95825 2010.8333 L 978.95825 2010.8333 L 952.49994 2010.8333 Q 899.5833 2037.2915 449.79166 1984.3749 L 0.0 1931.4583 L 0.0 1931.4583 L 0.0 1931.4583 L 79.37499 1931.4583 L 158.74998 1931.4583 L 158.74998 1904.9999 L 158.74998 1904.9999 L 185.20833 1904.9999 L 185.20833 1931.4583 L 264.5833 1931.4583 L 343.9583 1931.4583 L 317.49997 1904.9999 L 291.04166 1878.5416 L 264.5833 1878.5416 L 238.12498 1878.5416 L 238.12498 1825.6249 Q 238.12498 1746.2499 158.74998 1746.2499 L 105.83333 1719.7916 L 105.83333 1719.7916 L 105.83333 1719.7916 L 158.74998 1719.7916 L 185.20833 1719.7916 L 185.20833 1719.7916 Q 211.66666 1719.7916 211.66666 1719.7916 L 211.66666 1693.3333 L 264.5833 1693.3333 L 291.04166 1693.3333 L 291.04166 1666.8749 L 317.49997 1640.4166 L 317.49997 1613.9583 L 317.49997 1561.0416 L 343.9583 1508.1249 Q 370.41666 1481.6666 582.0833 820.2083 Q 820.2083 185.20833 793.74994 185.20833 L 740.8333 185.20833 L 740.8333 185.20833 L 740.8333 158.74998 L 740.8333 158.74998 L 740.8333 158.74998 L 740.8333 132.29166 L 740.8333 132.29166 L 740.8333 132.29166 L 740.8333 132.29166 L 740.8333 105.83333 L 740.8333 105.83333 L 846.6666 132.29166 Q 926.0416 132.29166 926.0416 79.37499 z" svg:height="20.108332mm" draw:style-name="style-43" svg:viewBox="0.0 0.0 1349.3749 2010.8333" svg:width="13.49375mm" svg:x="118.00416mm" svg:y="61.118748mm"/>
          <draw:path svg:d="M 1217.0833 0.0 L 1243.5416 0.0 L 1190.6249 476.24997 Q 1164.1666 952.49994 1137.7083 1005.4166 L 1137.7083 1031.875 L 1111.25 1031.875 Q 1111.25 1058.3333 1111.25 1084.7916 Q 1084.7916 1111.25 608.5416 1217.0833 L 132.29166 1322.9166 L 79.37499 1322.9166 L 26.458332 1322.9166 L 26.458332 1322.9166 L 0.0 1322.9166 L 0.0 1322.9166 L 0.0 1322.9166 L 0.0 1269.9999 Q 0.0 1190.6249 26.458332 926.0416 L 52.916664 661.4583 L 52.916664 661.4583 L 52.916664 634.99994 L 105.83333 634.99994 L 158.74998 634.99994 L 132.29166 661.4583 Q 105.83333 687.9166 105.83333 687.9166 L 79.37499 687.9166 L 105.83333 714.37494 L 158.74998 740.8333 L 211.66666 740.8333 L 238.12498 740.8333 L 238.12498 714.37494 L 264.5833 714.37494 L 317.49997 687.9166 Q 370.41666 634.99994 370.41666 608.5416 Q 370.41666 582.0833 476.24997 582.0833 Q 582.0833 582.0833 582.0833 529.1666 Q 608.5416 502.7083 687.9166 502.7083 Q 740.8333 502.7083 740.8333 449.79166 Q 740.8333 396.87497 793.74994 396.87497 Q 820.2083 396.87497 846.6666 317.49997 Q 873.12494 211.66666 952.49994 158.74998 Q 1031.875 105.83333 1084.7916 105.83333 Q 1137.7083 105.83333 1164.1666 79.37499 Q 1164.1666 52.916664 1164.1666 26.458332 Q 1190.6249 0.0 1217.0833 0.0 z" svg:height="13.229166mm" draw:style-name="style-44" svg:viewBox="0.0 0.0 1243.5416 1322.9166" svg:width="12.435416mm" svg:x="209.54999mm" svg:y="99.48333mm"/>
          <draw:path svg:d="M 291.04166 52.916664 L 291.04166 79.37499 L 291.04166 79.37499 L 317.49997 79.37499 L 317.49997 79.37499 L 317.49997 79.37499 L 317.49997 105.83333 L 317.49997 105.83333 L 343.9583 185.20833 L 343.9583 238.12498 L 317.49997 238.12498 L 264.5833 238.12498 L 211.66666 238.12498 Q 185.20833 238.12498 132.29166 238.12498 L 79.37499 185.20833 L 79.37499 185.20833 L 52.916664 185.20833 L 52.916664 185.20833 L 52.916664 185.20833 L 26.458332 185.20833 Q 0.0 185.20833 0.0 132.29166 L 0.0 105.83333 L 0.0 105.83333 L 0.0 79.37499 L 0.0 79.37499 Q 0.0 79.37499 26.458332 26.458332 L 52.916664 0.0 L 52.916664 0.0 L 52.916664 0.0 L 132.29166 0.0 Q 211.66666 26.458332 238.12498 26.458332 Q 264.5833 52.916664 291.04166 52.916664 z" svg:height="2.38125mm" draw:style-name="style-45" svg:viewBox="0.0 0.0 343.9583 238.12498" svg:width="3.439583mm" svg:x="106.362495mm" svg:y="64.29375mm"/>
          <draw:path svg:d="M 1322.9166 0.0 L 1349.3749 0.0 L 1375.8333 0.0 L 1375.8333 0.0 L 1375.8333 26.458332 Q 1375.8333 52.916664 1349.3749 79.37499 Q 1322.9166 79.37499 1349.3749 105.83333 Q 1375.8333 132.29166 1375.8333 105.83333 Q 1375.8333 79.37499 1402.2916 79.37499 Q 1428.7499 79.37499 1428.7499 105.83333 Q 1428.7499 132.29166 1402.2916 158.74998 L 1402.2916 185.20833 L 1481.6666 211.66666 Q 1587.4999 238.12498 1587.4999 264.5833 Q 1587.4999 291.04166 1561.0416 291.04166 Q 1534.5833 264.5833 1534.5833 343.9583 Q 1587.4999 396.87497 1561.0416 423.3333 Q 1534.5833 449.79166 1534.5833 476.24997 L 1534.5833 502.7083 L 1534.5833 502.7083 Q 1534.5833 529.1666 1534.5833 555.625 L 1534.5833 582.0833 L 1534.5833 608.5416 Q 1534.5833 608.5416 1190.6249 820.2083 Q 873.12494 1058.3333 873.12494 1084.7916 Q 873.12494 1111.25 846.6666 1137.7083 L 793.74994 1137.7083 L 793.74994 1137.7083 Q 793.74994 1164.1666 767.2916 1164.1666 L 767.2916 1164.1666 L 767.2916 1164.1666 Q 740.8333 1164.1666 740.8333 1137.7083 Q 740.8333 1111.25 767.2916 1111.25 Q 793.74994 1084.7916 740.8333 1084.7916 Q 714.37494 1084.7916 687.9166 1137.7083 Q 661.4583 1190.6249 634.99994 1190.6249 Q 608.5416 1190.6249 555.625 1269.9999 Q 476.24997 1322.9166 343.9583 1402.2916 L 211.66666 1455.2083 L 211.66666 1481.6666 L 211.66666 1481.6666 L 185.20833 1481.6666 L 185.20833 1508.1249 L 105.83333 1508.1249 L 52.916664 1508.1249 L 26.458332 1481.6666 L 0.0 1455.2083 L 0.0 1455.2083 L 0.0 1455.2083 L 0.0 1402.2916 L 0.0 1349.3749 L 0.0 1349.3749 L 0.0 1349.3749 L 0.0 1322.9166 L 0.0 1322.9166 L 26.458332 1322.9166 L 26.458332 1296.4583 L 52.916664 1296.4583 Q 105.83333 1269.9999 158.74998 1164.1666 Q 211.66666 1031.875 185.20833 1058.3333 Q 158.74998 1058.3333 158.74998 978.95825 Q 211.66666 899.5833 211.66666 873.12494 Q 264.5833 820.2083 264.5833 846.6666 Q 291.04166 873.12494 317.49997 793.74994 Q 370.41666 740.8333 370.41666 714.37494 Q 370.41666 714.37494 370.41666 714.37494 L 370.41666 687.9166 L 370.41666 687.9166 Q 370.41666 687.9166 396.87497 661.4583 L 396.87497 661.4583 L 396.87497 661.4583 Q 423.3333 661.4583 423.3333 661.4583 L 423.3333 634.99994 L 740.8333 396.87497 Q 1058.3333 185.20833 1190.6249 79.37499 Q 1322.9166 26.458332 1322.9166 0.0 z" svg:height="15.081249mm" draw:style-name="style-46" svg:viewBox="0.0 0.0 1587.4999 1508.1249" svg:width="15.874999mm" svg:x="90.487495mm" svg:y="38.364582mm"/>
          <draw:path svg:d="M 343.9583 0.0 L 343.9583 0.0 L 343.9583 0.0 L 343.9583 0.0 L 343.9583 26.458332 L 370.41666 26.458332 L 370.41666 26.458332 L 370.41666 52.916664 L 370.41666 52.916664 L 370.41666 52.916664 L 396.87497 52.916664 L 396.87497 52.916664 L 396.87497 79.37499 L 423.3333 79.37499 L 423.3333 105.83333 L 423.3333 158.74998 L 502.7083 185.20833 Q 582.0833 211.66666 608.5416 211.66666 L 608.5416 238.12498 L 529.1666 238.12498 L 476.24997 238.12498 L 449.79166 238.12498 Q 423.3333 211.66666 264.5833 185.20833 L 105.83333 158.74998 L 52.916664 132.29166 L 0.0 105.83333 L 0.0 105.83333 L 0.0 105.83333 L 52.916664 105.83333 L 105.83333 105.83333 L 105.83333 79.37499 L 105.83333 52.916664 L 211.66666 52.916664 Q 317.49997 52.916664 317.49997 26.458332 Q 317.49997 0.0 343.9583 0.0 z" svg:height="2.38125mm" draw:style-name="style-47" svg:viewBox="0.0 0.0 608.5416 238.12498" svg:width="6.0854163mm" svg:x="93.13333mm" svg:y="76.2mm"/>
          <draw:path svg:d="M 8890.0 0.0 L 8890.0 0.0 L 8890.0 26.458332 Q 8916.458 52.916664 8942.916 52.916664 L 8942.916 52.916664 L 8969.375 52.916664 Q 8995.833 79.37499 8942.916 264.5833 Q 8942.916 423.3333 8916.458 502.7083 L 8890.0 582.0833 L 8890.0 634.99994 L 8890.0 687.9166 L 8863.541 714.37494 L 8863.541 740.8333 L 8837.083 767.2916 Q 8837.083 793.74994 8837.083 820.2083 L 8837.083 820.2083 L 8837.083 820.2083 L 8810.625 846.6666 L 8810.625 846.6666 L 8784.166 846.6666 L 8784.166 846.6666 L 8784.166 846.6666 L 8784.166 793.74994 Q 8784.166 767.2916 7672.9165 899.5833 Q 6588.1245 1058.3333 5053.5415 1164.1666 L 3518.9583 1322.9166 L 3518.9583 1322.9166 L 3518.9583 1322.9166 L 3360.2083 1322.9166 Q 3201.4583 1322.9166 1587.4999 1402.2916 L 0.0 1481.6666 L 0.0 1481.6666 L 0.0 1481.6666 L 52.916664 1455.2083 L 79.37499 1428.7499 L 132.29166 1428.7499 L 185.20833 1428.7499 L 1164.1666 1217.0833 Q 2169.5833 1005.4166 3704.1665 767.2916 Q 5212.2915 529.1666 5953.1245 449.79166 Q 6693.958 370.41666 6720.4165 343.9583 L 6720.4165 343.9583 L 6826.2495 343.9583 L 6905.6245 317.49997 L 7884.583 185.20833 Q 8863.541 52.916664 8863.541 26.458332 Q 8890.0 0.0 8890.0 0.0 z" svg:height="14.816666mm" draw:style-name="style-48" svg:viewBox="0.0 0.0 8969.375 1481.6666" svg:width="89.69375mm" svg:x="119.59166mm" svg:y="112.712494mm"/>
          <draw:path svg:d="M 52.916664 26.458332 L 79.37499 26.458332 L 158.74998 0.0 L 238.12498 0.0 L 661.4583 26.458332 Q 1084.7916 26.458332 1111.25 52.916664 Q 1137.7083 79.37499 1164.1666 79.37499 L 1164.1666 79.37499 L 1164.1666 105.83333 Q 1164.1666 132.29166 1190.6249 185.20833 Q 1217.0833 238.12498 1164.1666 238.12498 L 1137.7083 238.12498 L 1137.7083 238.12498 Q 1111.25 238.12498 1111.25 238.12498 Q 1111.25 238.12498 1031.875 238.12498 L 952.49994 238.12498 L 952.49994 211.66666 L 952.49994 211.66666 L 952.49994 238.12498 L 952.49994 264.5833 L 952.49994 291.04166 L 952.49994 291.04166 L 899.5833 291.04166 Q 820.2083 291.04166 793.74994 264.5833 L 767.2916 264.5833 L 582.0833 264.5833 Q 370.41666 291.04166 211.66666 291.04166 Q 79.37499 291.04166 79.37499 264.5833 L 79.37499 238.12498 L 105.83333 238.12498 Q 132.29166 238.12498 132.29166 211.66666 Q 158.74998 211.66666 105.83333 185.20833 Q 79.37499 185.20833 79.37499 132.29166 L 79.37499 132.29166 L 52.916664 105.83333 Q 0.0 79.37499 0.0 52.916664 L 0.0 26.458332 L 52.916664 26.458332 z" svg:height="2.9104166mm" draw:style-name="style-49" svg:viewBox="0.0 0.0 1190.6249 291.04166" svg:width="11.906249mm" svg:x="150.28333mm" svg:y="44.185413mm"/>
          <draw:path svg:d="M 687.9166 0.0 L 846.6666 0.0 L 846.6666 343.9583 Q 846.6666 714.37494 873.12494 714.37494 L 899.5833 714.37494 L 899.5833 714.37494 Q 899.5833 714.37494 502.7083 767.2916 L 105.83333 793.74994 L 105.83333 793.74994 Q 105.83333 767.2916 105.83333 423.3333 Q 105.83333 79.37499 52.916664 79.37499 L 0.0 79.37499 L 0.0 79.37499 L 0.0 52.916664 L 264.5833 26.458332 Q 555.625 26.458332 687.9166 0.0 z" svg:height="7.9374995mm" draw:style-name="style-50" svg:viewBox="0.0 0.0 899.5833 793.74994" svg:width="8.995832mm" svg:x="159.27916mm" svg:y="132.02707mm"/>
          <draw:path svg:d="M 185.20833 0.0 L 185.20833 0.0 L 211.66666 0.0 L 238.12498 0.0 L 317.49997 158.74998 Q 396.87497 317.49997 423.3333 423.3333 L 423.3333 529.1666 L 396.87497 529.1666 L 343.9583 529.1666 L 291.04166 529.1666 L 211.66666 529.1666 L 211.66666 529.1666 L 185.20833 529.1666 L 185.20833 529.1666 L 185.20833 529.1666 L 185.20833 502.7083 L 185.20833 502.7083 L 158.74998 502.7083 L 158.74998 476.24997 L 158.74998 476.24997 L 132.29166 476.24997 L 132.29166 476.24997 L 132.29166 476.24997 L 132.29166 449.79166 L 132.29166 449.79166 L 105.83333 449.79166 L 105.83333 423.3333 L 105.83333 423.3333 L 79.37499 423.3333 L 79.37499 370.41666 L 79.37499 343.9583 L 52.916664 317.49997 L 26.458332 291.04166 L 26.458332 264.5833 L 26.458332 238.12498 L 0.0 238.12498 L 0.0 211.66666 L 0.0 211.66666 L 26.458332 211.66666 L 26.458332 211.66666 L 26.458332 211.66666 L 26.458332 185.20833 L 26.458332 185.20833 L 52.916664 185.20833 L 52.916664 211.66666 L 52.916664 211.66666 L 79.37499 211.66666 L 105.83333 264.5833 Q 132.29166 317.49997 158.74998 317.49997 L 185.20833 317.49997 L 238.12498 291.04166 L 291.04166 264.5833 L 291.04166 264.5833 L 291.04166 264.5833 L 291.04166 264.5833 L 291.04166 238.12498 L 291.04166 211.66666 L 291.04166 185.20833 L 264.5833 158.74998 L 238.12498 132.29166 L 238.12498 105.83333 L 238.12498 79.37499 L 211.66666 52.916664 L 185.20833 26.458332 L 185.20833 26.458332 Q 185.20833 0.0 185.20833 0.0 z" svg:height="5.2916665mm" draw:style-name="style-51" svg:viewBox="0.0 0.0 423.3333 529.1666" svg:width="4.233333mm" svg:x="254.79373mm" svg:y="49.212498mm"/>
          <draw:path svg:d="M 476.24997 582.0833 L 476.24997 608.5416 L 476.24997 634.99994 L 476.24997 634.99994 L 449.79166 634.99994 Q 449.79166 634.99994 423.3333 582.0833 Q 396.87497 529.1666 370.41666 529.1666 L 343.9583 529.1666 L 343.9583 555.625 L 343.9583 582.0833 L 370.41666 608.5416 L 396.87497 634.99994 L 396.87497 661.4583 L 396.87497 687.9166 L 423.3333 714.37494 L 449.79166 740.8333 L 449.79166 767.2916 L 449.79166 793.74994 L 449.79166 793.74994 L 423.3333 793.74994 L 423.3333 767.2916 L 396.87497 767.2916 L 396.87497 767.2916 L 396.87497 767.2916 L 396.87497 767.2916 L 396.87497 767.2916 L 370.41666 740.8333 L 343.9583 687.9166 L 343.9583 661.4583 L 343.9583 634.99994 L 158.74998 317.49997 Q -26.458332 26.458332 0.0 0.0 Q 0.0 -52.916664 238.12498 264.5833 Q 449.79166 555.625 476.24997 582.0833 z" svg:height="7.9374995mm" draw:style-name="style-52" svg:viewBox="0.0 0.0 476.24997 793.74994" svg:width="4.7625mm" svg:x="283.8979mm" svg:y="34.395832mm"/>
          <draw:path svg:d="M 52.916664 26.458332 L 105.83333 0.0 L 132.29166 0.0 L 158.74998 0.0 L 158.74998 26.458332 L 158.74998 26.458332 L 185.20833 26.458332 L 185.20833 52.916664 L 370.41666 52.916664 Q 582.0833 105.83333 608.5416 132.29166 Q 634.99994 158.74998 608.5416 185.20833 L 608.5416 211.66666 L 582.0833 211.66666 Q 582.0833 211.66666 582.0833 238.12498 L 582.0833 238.12498 L 582.0833 264.5833 Q 582.0833 291.04166 555.625 317.49997 L 529.1666 317.49997 L 529.1666 317.49997 L 529.1666 291.04166 L 502.7083 291.04166 L 502.7083 317.49997 L 476.24997 317.49997 L 449.79166 317.49997 L 423.3333 291.04166 L 396.87497 264.5833 L 343.9583 264.5833 Q 291.04166 264.5833 158.74998 238.12498 L 52.916664 211.66666 L 52.916664 211.66666 L 52.916664 211.66666 L 26.458332 185.20833 L 0.0 158.74998 L 0.0 105.83333 L 0.0 52.916664 L 26.458332 52.916664 L 26.458332 52.916664 L 52.916664 26.458332 z" svg:height="3.1749997mm" draw:style-name="style-53" svg:viewBox="0.0 0.0 608.5416 317.49997" svg:width="6.0854163mm" svg:x="178.32916mm" svg:y="12.170833mm"/>
          <draw:path svg:d="M 370.41666 0.0 L 370.41666 0.0 L 370.41666 158.74998 Q 343.9583 343.9583 317.49997 423.3333 L 264.5833 502.7083 L 264.5833 449.79166 Q 264.5833 396.87497 158.74998 423.3333 L 52.916664 423.3333 L 26.458332 370.41666 Q 26.458332 343.9583 0.0 343.9583 Q -26.458332 317.49997 26.458332 317.49997 Q 79.37499 317.49997 79.37499 291.04166 L 79.37499 264.5833 L 185.20833 264.5833 Q 291.04166 264.5833 317.49997 132.29166 Q 343.9583 0.0 370.41666 0.0 z" svg:height="5.027083mm" draw:style-name="style-54" svg:viewBox="0.0 0.0 370.41666 502.7083" svg:width="3.7041664mm" svg:x="203.99374mm" svg:y="7.9374995mm"/>
          <draw:path svg:d="M 1296.4583 0.0 L 1322.9166 0.0 L 1402.2916 185.20833 Q 1455.2083 343.9583 1481.6666 343.9583 L 1481.6666 370.41666 L 1455.2083 370.41666 Q 1428.7499 370.41666 1375.8333 502.7083 Q 1322.9166 608.5416 1269.9999 634.99994 Q 1217.0833 661.4583 1190.6249 661.4583 Q 1164.1666 661.4583 1137.7083 687.9166 L 1111.25 714.37494 L 1084.7916 714.37494 Q 1058.3333 714.37494 1058.3333 687.9166 L 1058.3333 687.9166 L 1058.3333 687.9166 L 1084.7916 687.9166 L 1084.7916 661.4583 Q 1084.7916 661.4583 1111.25 661.4583 L 1111.25 661.4583 L 1084.7916 634.99994 L 1031.875 634.99994 L 1031.875 661.4583 L 1031.875 687.9166 L 978.95825 687.9166 Q 952.49994 661.4583 740.8333 661.4583 L 529.1666 661.4583 L 529.1666 661.4583 Q 502.7083 634.99994 502.7083 634.99994 L 502.7083 634.99994 L 502.7083 634.99994 Q 502.7083 608.5416 502.7083 608.5416 Q 502.7083 608.5416 449.79166 582.0833 Q 396.87497 555.625 423.3333 555.625 Q 449.79166 529.1666 291.04166 502.7083 Q 158.74998 449.79166 158.74998 423.3333 Q 185.20833 396.87497 132.29166 370.41666 L 105.83333 343.9583 L 79.37499 343.9583 L 52.916664 343.9583 L 52.916664 317.49997 L 26.458332 291.04166 L 26.458332 264.5833 L 26.458332 238.12498 L 0.0 238.12498 L 0.0 238.12498 L 0.0 211.66666 L 0.0 211.66666 L 0.0 185.20833 L 0.0 185.20833 L 26.458332 185.20833 L 26.458332 185.20833 L 26.458332 185.20833 L 26.458332 185.20833 L 396.87497 211.66666 Q 740.8333 211.66666 740.8333 185.20833 Q 714.37494 158.74998 714.37494 105.83333 L 714.37494 52.916664 L 714.37494 52.916664 L 740.8333 52.916664 L 740.8333 52.916664 L 740.8333 79.37499 L 740.8333 79.37499 L 767.2916 79.37499 L 767.2916 105.83333 L 767.2916 132.29166 L 793.74994 79.37499 L 820.2083 0.0 L 846.6666 0.0 Q 899.5833 26.458332 952.49994 52.916664 Q 1031.875 105.83333 1031.875 132.29166 L 1031.875 158.74998 L 1058.3333 132.29166 L 1058.3333 79.37499 L 1084.7916 79.37499 Q 1111.25 79.37499 1137.7083 26.458332 Q 1164.1666 -26.458332 1217.0833 0.0 Q 1269.9999 26.458332 1296.4583 26.458332 Q 1296.4583 26.458332 1296.4583 0.0 z" svg:height="7.1437497mm" draw:style-name="style-55" svg:viewBox="0.0 0.0 1481.6666 714.37494" svg:width="14.816666mm" svg:x="157.42708mm" svg:y="58.47291mm"/>
          <draw:path svg:d="M 26.458332 0.0 L 26.458332 0.0 L 105.83333 0.0 L 185.20833 0.0 L 185.20833 26.458332 L 211.66666 26.458332 L 211.66666 26.458332 L 211.66666 52.916664 L 238.12498 52.916664 L 264.5833 52.916664 L 264.5833 79.37499 L 264.5833 105.83333 L 238.12498 105.83333 L 238.12498 105.83333 L 211.66666 132.29166 L 158.74998 158.74998 L 158.74998 158.74998 L 158.74998 158.74998 L 132.29166 158.74998 L 132.29166 158.74998 L 132.29166 158.74998 L 132.29166 158.74998 L 79.37499 132.29166 L 26.458332 132.29166 L 26.458332 105.83333 L 0.0 79.37499 L 0.0 52.916664 L 0.0 26.458332 L 26.458332 0.0 z" svg:height="1.5874999mm" draw:style-name="style-56" svg:viewBox="0.0 0.0 264.5833 158.74998" svg:width="2.6458333mm" svg:x="251.88332mm" svg:y="5.820833mm"/>
          <draw:path svg:d="M 26.458332 26.458332 L 52.916664 26.458332 L 52.916664 0.0 L 52.916664 0.0 L 79.37499 0.0 L 79.37499 26.458332 L 105.83333 26.458332 L 105.83333 26.458332 L 317.49997 502.7083 Q 529.1666 978.95825 529.1666 1005.4166 L 529.1666 1031.875 L 529.1666 1058.3333 L 529.1666 1084.7916 L 476.24997 1084.7916 L 449.79166 1084.7916 L 449.79166 1084.7916 L 423.3333 1084.7916 L 423.3333 1031.875 L 423.3333 1005.4166 L 396.87497 1005.4166 L 396.87497 978.95825 L 396.87497 978.95825 L 370.41666 978.95825 L 370.41666 926.0416 Q 370.41666 899.5833 185.20833 449.79166 L 0.0 26.458332 L 26.458332 26.458332 z" svg:height="10.847916mm" draw:style-name="style-57" svg:viewBox="0.0 0.0 529.1666 1084.7916" svg:width="5.2916665mm" svg:x="199.49582mm" svg:y="65.88125mm"/>
          <draw:path svg:d="M 79.37499 26.458332 L 158.74998 0.0 L 291.04166 0.0 L 423.3333 0.0 L 423.3333 26.458332 Q 423.3333 52.916664 476.24997 79.37499 L 502.7083 105.83333 L 502.7083 105.83333 Q 502.7083 158.74998 529.1666 158.74998 Q 582.0833 185.20833 555.625 185.20833 Q 555.625 211.66666 529.1666 211.66666 L 502.7083 211.66666 L 449.79166 264.5833 Q 370.41666 317.49997 423.3333 396.87497 Q 423.3333 476.24997 449.79166 502.7083 L 449.79166 529.1666 L 423.3333 529.1666 Q 370.41666 529.1666 343.9583 555.625 Q 317.49997 555.625 317.49997 582.0833 Q 317.49997 608.5416 291.04166 582.0833 Q 264.5833 555.625 264.5833 582.0833 L 264.5833 608.5416 L 238.12498 608.5416 L 238.12498 608.5416 L 238.12498 582.0833 L 211.66666 555.625 L 211.66666 555.625 L 211.66666 529.1666 L 211.66666 529.1666 L 211.66666 529.1666 L 185.20833 502.7083 Q 158.74998 476.24997 105.83333 343.9583 L 0.0 211.66666 L 0.0 185.20833 L 0.0 158.74998 L 0.0 105.83333 L 0.0 52.916664 L 0.0 52.916664 L 0.0 52.916664 L 79.37499 26.458332 z" svg:height="6.0854163mm" draw:style-name="style-58" svg:viewBox="0.0 0.0 555.625 608.5416" svg:width="5.5562496mm" svg:x="146.04999mm" svg:y="44.449997mm"/>
          <draw:path svg:d="M 158.74998 79.37499 L 158.74998 0.0 L 238.12498 52.916664 Q 291.04166 132.29166 317.49997 317.49997 L 317.49997 502.7083 L 317.49997 555.625 Q 291.04166 608.5416 291.04166 661.4583 Q 291.04166 714.37494 264.5833 714.37494 Q 238.12498 687.9166 185.20833 582.0833 Q 158.74998 423.3333 132.29166 529.1666 Q 79.37499 608.5416 79.37499 582.0833 L 26.458332 529.1666 L 26.458332 529.1666 L 26.458332 529.1666 L 26.458332 476.24997 Q 26.458332 449.79166 0.0 423.3333 L 0.0 370.41666 L 0.0 370.41666 L 26.458332 370.41666 L 26.458332 370.41666 L 26.458332 370.41666 L 26.458332 343.9583 L 26.458332 343.9583 L 52.916664 317.49997 L 52.916664 291.04166 L 79.37499 291.04166 L 132.29166 291.04166 L 132.29166 211.66666 Q 132.29166 158.74998 158.74998 79.37499 z" svg:height="7.1437497mm" draw:style-name="style-59" svg:viewBox="0.0 0.0 317.49997 714.37494" svg:width="3.1749997mm" svg:x="224.63124mm" svg:y="78.316666mm"/>
          <draw:path svg:d="M 26.458332 26.458332 L 26.458332 0.0 L 105.83333 0.0 Q 185.20833 0.0 396.87497 26.458332 L 582.0833 26.458332 L 582.0833 26.458332 Q 582.0833 52.916664 714.37494 52.916664 L 846.6666 52.916664 L 926.0416 79.37499 L 1005.4166 79.37499 L 1005.4166 79.37499 Q 1005.4166 105.83333 1058.3333 105.83333 L 1111.25 105.83333 L 1243.5416 132.29166 L 1402.2916 132.29166 L 1402.2916 158.74998 L 1402.2916 158.74998 L 1402.2916 158.74998 L 1375.8333 158.74998 L 1375.8333 185.20833 L 1375.8333 185.20833 L 1243.5416 185.20833 Q 1111.25 158.74998 926.0416 158.74998 L 740.8333 132.29166 L 661.4583 132.29166 L 582.0833 132.29166 L 555.625 132.29166 Q 529.1666 105.83333 449.79166 105.83333 L 343.9583 105.83333 L 238.12498 79.37499 Q 105.83333 52.916664 52.916664 52.916664 L 0.0 52.916664 L 0.0 52.916664 Q 0.0 52.916664 26.458332 26.458332 z" svg:height="1.8520832mm" draw:style-name="style-60" svg:viewBox="0.0 0.0 1402.2916 185.20833" svg:width="14.022916mm" svg:x="111.38958mm" svg:y="61.38333mm"/>
          <draw:path svg:d="M 238.12498 0.0 L 238.12498 0.0 L 264.5833 0.0 Q 291.04166 0.0 291.04166 26.458332 L 291.04166 26.458332 L 291.04166 26.458332 Q 291.04166 52.916664 291.04166 52.916664 L 317.49997 52.916664 L 449.79166 317.49997 Q 608.5416 582.0833 608.5416 608.5416 L 608.5416 634.99994 L 608.5416 687.9166 L 608.5416 714.37494 L 608.5416 767.2916 L 608.5416 820.2083 L 529.1666 820.2083 L 449.79166 846.6666 L 396.87497 846.6666 L 343.9583 846.6666 L 343.9583 820.2083 L 343.9583 820.2083 L 317.49997 793.74994 Q 291.04166 740.8333 158.74998 476.24997 L 26.458332 185.20833 L 26.458332 158.74998 Q 26.458332 158.74998 0.0 158.74998 L 0.0 158.74998 L 0.0 158.74998 L 0.0 132.29166 L 26.458332 132.29166 L 52.916664 132.29166 L 132.29166 291.04166 Q 238.12498 449.79166 238.12498 476.24997 L 238.12498 502.7083 L 264.5833 502.7083 L 264.5833 529.1666 L 264.5833 529.1666 L 291.04166 529.1666 L 291.04166 555.625 L 291.04166 582.0833 L 370.41666 582.0833 L 449.79166 582.0833 L 449.79166 555.625 L 449.79166 555.625 L 449.79166 529.1666 L 449.79166 476.24997 L 449.79166 449.79166 L 449.79166 423.3333 L 423.3333 370.41666 Q 396.87497 343.9583 343.9583 211.66666 L 264.5833 52.916664 L 238.12498 52.916664 Q 238.12498 52.916664 238.12498 26.458332 L 238.12498 26.458332 L 238.12498 0.0 z" svg:height="8.466666mm" draw:style-name="style-61" svg:viewBox="0.0 0.0 608.5416 846.6666" svg:width="6.0854163mm" svg:x="240.50624mm" svg:y="48.68333mm"/>
          <draw:path svg:d="M 1481.6666 0.0 L 1534.5833 0.0 L 1587.4999 0.0 Q 1640.4166 0.0 1693.3333 26.458332 L 1772.7083 52.916664 L 1772.7083 52.916664 L 1746.2499 52.916664 L 1746.2499 79.37499 L 1746.2499 105.83333 L 1719.7916 132.29166 L 1693.3333 158.74998 L 1693.3333 158.74998 L 1693.3333 158.74998 L 1693.3333 185.20833 L 1693.3333 185.20833 L 1666.8749 185.20833 L 1666.8749 211.66666 L 1666.8749 211.66666 Q 1640.4166 211.66666 1640.4166 211.66666 Q 1640.4166 238.12498 1561.0416 264.5833 Q 1508.1249 264.5833 1481.6666 264.5833 L 1428.7499 238.12498 L 1428.7499 238.12498 L 1428.7499 264.5833 L 1402.2916 264.5833 L 1375.8333 264.5833 L 1375.8333 291.04166 L 1375.8333 317.49997 L 1402.2916 317.49997 L 1428.7499 317.49997 L 1402.2916 343.9583 L 1375.8333 343.9583 L 1375.8333 370.41666 L 1375.8333 396.87497 L 1349.3749 396.87497 L 1349.3749 423.3333 L 1375.8333 423.3333 L 1375.8333 423.3333 L 1375.8333 449.79166 Q 1375.8333 476.24997 1349.3749 476.24997 Q 1322.9166 476.24997 1269.9999 423.3333 L 1217.0833 343.9583 L 1190.6249 317.49997 L 1190.6249 291.04166 L 1164.1666 291.04166 L 1137.7083 317.49997 L 1137.7083 317.49997 L 1111.25 317.49997 L 1111.25 423.3333 L 1111.25 502.7083 L 1111.25 529.1666 L 1111.25 529.1666 L 1111.25 529.1666 L 1111.25 529.1666 L 1111.25 555.625 L 1111.25 555.625 L 1084.7916 529.1666 L 1058.3333 502.7083 L 1058.3333 502.7083 L 1058.3333 476.24997 L 1058.3333 476.24997 Q 1058.3333 476.24997 1005.4166 423.3333 L 1005.4166 370.41666 L 978.95825 370.41666 L 978.95825 370.41666 L 978.95825 343.9583 L 952.49994 343.9583 L 952.49994 343.9583 L 952.49994 370.41666 L 926.0416 370.41666 L 899.5833 370.41666 L 899.5833 396.87497 Q 899.5833 396.87497 899.5833 423.3333 Q 899.5833 476.24997 846.6666 476.24997 Q 820.2083 502.7083 820.2083 529.1666 Q 820.2083 555.625 687.9166 529.1666 Q 529.1666 529.1666 502.7083 529.1666 L 476.24997 529.1666 L 476.24997 529.1666 L 476.24997 529.1666 L 476.24997 555.625 L 476.24997 555.625 L 449.79166 582.0833 L 423.3333 608.5416 L 423.3333 634.99994 L 423.3333 687.9166 L 423.3333 740.8333 L 423.3333 767.2916 L 423.3333 820.2083 L 423.3333 873.12494 L 396.87497 873.12494 Q 370.41666 873.12494 370.41666 846.6666 Q 343.9583 793.74994 317.49997 846.6666 L 264.5833 899.5833 L 211.66666 899.5833 L 185.20833 899.5833 L 185.20833 926.0416 L 158.74998 926.0416 L 158.74998 926.0416 L 158.74998 899.5833 L 158.74998 899.5833 L 158.74998 899.5833 L 132.29166 899.5833 L 132.29166 899.5833 L 132.29166 873.12494 Q 105.83333 873.12494 79.37499 846.6666 L 52.916664 846.6666 L 52.916664 873.12494 L 52.916664 899.5833 L 26.458332 899.5833 L 0.0 899.5833 L 0.0 740.8333 Q 0.0 582.0833 0.0 449.79166 L 0.0 317.49997 L 0.0 317.49997 L 0.0 317.49997 L 0.0 291.04166 L 26.458332 291.04166 L 26.458332 291.04166 L 52.916664 291.04166 L 52.916664 317.49997 L 52.916664 317.49997 L 79.37499 317.49997 L 105.83333 317.49997 L 158.74998 291.04166 L 238.12498 264.5833 L 317.49997 264.5833 L 370.41666 264.5833 L 396.87497 238.12498 Q 423.3333 211.66666 423.3333 185.20833 Q 423.3333 158.74998 449.79166 158.74998 Q 476.24997 158.74998 476.24997 185.20833 L 476.24997 185.20833 L 476.24997 211.66666 Q 476.24997 238.12498 952.49994 132.29166 Q 1428.7499 0.0 1481.6666 0.0 z" svg:height="9.260416mm" draw:style-name="style-62" svg:viewBox="0.0 0.0 1772.7083 926.0416" svg:width="17.727083mm" svg:x="222.77916mm" svg:y="93.13333mm"/>
          <draw:path svg:d="M 132.29166 264.5833 L 0.0 0.0 L 26.458332 0.0 L 52.916664 0.0 L 158.74998 185.20833 Q 264.5833 343.9583 396.87497 343.9583 Q 502.7083 317.49997 502.7083 343.9583 Q 502.7083 370.41666 529.1666 396.87497 L 555.625 449.79166 L 555.625 476.24997 L 555.625 502.7083 L 582.0833 502.7083 L 582.0833 502.7083 L 582.0833 529.1666 Q 582.0833 555.625 502.7083 582.0833 L 423.3333 608.5416 L 343.9583 608.5416 L 291.04166 608.5416 L 291.04166 582.0833 L 291.04166 582.0833 L 264.5833 555.625 Q 238.12498 529.1666 132.29166 264.5833 z" svg:height="6.0854163mm" draw:style-name="style-63" svg:viewBox="0.0 0.0 582.0833 608.5416" svg:width="5.820833mm" svg:x="269.08124mm" svg:y="45.772915mm"/>
          <draw:path svg:d="M 0.0 2328.3333 L 0.0 0.0 L 10424.583 0.0 L 20849.166 0.0 L 20849.166 26.458332 Q 20849.166 52.916664 20690.416 476.24997 L 20531.666 926.0416 L 20505.207 952.49994 L 20478.748 1005.4166 L 20478.748 1031.875 L 20478.748 1058.3333 L 20478.748 1058.3333 Q 20478.748 1058.3333 20478.748 1084.7916 L 20505.207 1084.7916 L 20505.207 1084.7916 Q 20505.207 1111.25 20425.832 1111.25 Q 20372.916 1111.25 20399.373 1137.7083 Q 20425.832 1137.7083 20425.832 1164.1666 L 20452.291 1217.0833 L 20452.291 1217.0833 Q 20425.832 1217.0833 20425.832 1243.5416 L 20425.832 1269.9999 L 20425.832 1269.9999 Q 20399.373 1269.9999 20399.373 1296.4583 L 20399.373 1296.4583 L 20372.916 1296.4583 Q 20372.916 1322.9166 20319.998 1349.3749 Q 20267.082 1375.8333 20214.166 1375.8333 Q 20161.248 1375.8333 20161.248 1349.3749 Q 20161.248 1322.9166 20108.332 1269.9999 Q 20055.416 1217.0833 19949.582 1217.0833 Q 19870.207 1217.0833 19843.748 1296.4583 Q 19817.291 1349.3749 19764.373 1375.8333 Q 19711.457 1428.7499 19579.166 1428.7499 Q 19473.332 1481.6666 19208.748 1481.6666 Q 18944.166 1481.6666 18811.873 1428.7499 L 18679.582 1402.2916 L 18679.582 1375.8333 Q 18679.582 1349.3749 18653.123 1322.9166 Q 18626.666 1296.4583 18573.75 1269.9999 Q 18520.832 1269.9999 18520.832 1322.9166 L 18494.375 1402.2916 L 18494.375 1402.2916 Q 18467.916 1402.2916 18467.916 1428.7499 Q 18467.916 1455.2083 18441.457 1455.2083 L 18415.0 1455.2083 L 18415.0 1428.7499 Q 18415.0 1402.2916 18441.457 1402.2916 Q 18441.457 1375.8333 18415.0 1349.3749 Q 18415.0 1322.9166 18203.332 1269.9999 L 18018.125 1269.9999 L 18018.125 1243.5416 L 17991.666 1243.5416 L 17991.666 1243.5416 L 17991.666 1217.0833 L 17965.207 1217.0833 L 17938.75 1217.0833 L 17885.832 1243.5416 L 17859.375 1269.9999 L 17859.375 1269.9999 L 17832.916 1269.9999 L 17832.916 1322.9166 L 17832.916 1375.8333 L 17859.375 1402.2916 L 17885.832 1428.7499 L 17885.832 1428.7499 L 17885.832 1428.7499 L 17991.666 1455.2083 Q 18123.957 1481.6666 18176.875 1481.6666 L 18229.791 1481.6666 L 18256.25 1508.1249 L 18282.707 1534.5833 L 18309.166 1534.5833 L 18335.625 1534.5833 L 18335.625 1508.1249 L 18362.082 1508.1249 L 18362.082 1534.5833 L 18362.082 1534.5833 L 18362.082 1534.5833 L 18362.082 1561.0416 L 18335.625 1561.0416 L 18335.625 1587.4999 L 18335.625 1587.4999 L 18309.166 1587.4999 L 18309.166 1587.4999 L 18309.166 1587.4999 L 18309.166 1613.9583 L 18309.166 1613.9583 L 18282.707 1613.9583 L 18282.707 1640.4166 L 18256.25 1640.4166 Q 18203.332 1640.4166 18203.332 1666.8749 Q 18203.332 1693.3333 18123.957 1693.3333 L 18044.582 1693.3333 L 17991.666 1719.7916 L 17965.207 1719.7916 L 17965.207 1746.2499 L 17965.207 1772.7083 L 18044.582 1772.7083 L 18097.5 1799.1666 L 18097.5 1799.1666 L 18097.5 1799.1666 L 18123.957 1799.1666 L 18123.957 1799.1666 L 18018.125 1825.6249 L 17912.291 1852.0833 L 17912.291 1852.0833 L 17912.291 1852.0833 L 17912.291 1852.0833 Q 17885.832 1878.5416 17806.457 1904.9999 L 17700.625 1904.9999 L 17700.625 1931.4583 L 17674.166 1931.4583 L 17674.166 1957.9165 L 17674.166 1984.3749 L 17647.707 1984.3749 L 17647.707 2010.8333 L 17647.707 2010.8333 L 17674.166 2010.8333 L 17674.166 2010.8333 L 17674.166 2010.8333 L 17700.625 2037.2915 L 17727.082 2063.75 L 17753.541 2063.75 L 17780.0 2063.75 L 17780.0 2090.2083 L 17780.0 2116.6665 L 17938.75 2196.0415 Q 18097.5 2275.4165 18573.75 2487.0833 Q 19049.998 2698.7498 19102.916 2725.2083 Q 19155.832 2725.2083 19155.832 2751.6665 Q 19182.291 2751.6665 19261.666 2804.5833 Q 19314.582 2857.4998 19341.041 2857.4998 Q 19367.498 2883.9583 19367.498 2910.4165 L 19367.498 2910.4165 L 19367.498 2936.8748 Q 19367.498 2963.3333 19420.416 2989.7915 Q 19473.332 3016.2498 19473.332 3042.7083 Q 19473.332 3069.1665 19499.791 3069.1665 Q 19526.248 3069.1665 19579.166 3201.4583 Q 19632.082 3333.7498 19737.916 3466.0415 Q 19843.748 3598.3333 19949.582 3624.7915 Q 20028.957 3651.2498 20055.416 3677.7083 Q 20055.416 3704.1665 20081.873 3730.6248 L 20108.332 3757.0833 L 20108.332 3757.0833 L 20108.332 3757.0833 L 20134.791 3783.5415 Q 20134.791 3809.9998 20081.873 3783.5415 Q 20055.416 3757.0833 20055.416 3836.4583 Q 20055.416 3915.833 20055.416 3968.7498 Q 20055.416 4048.1248 20055.416 4074.583 Q 20055.416 4074.583 20028.957 4101.0415 Q 20002.498 4127.5 20028.957 4127.5 Q 20055.416 4153.958 20055.416 4180.4165 L 20055.416 4180.4165 L 20028.957 4180.4165 L 20028.957 4180.4165 L 19843.748 4180.4165 Q 19632.082 4180.4165 19393.957 4206.875 Q 19155.832 4233.333 18997.082 4259.7915 Q 18864.791 4286.25 18838.332 4339.1665 L 18838.332 4418.5415 L 18811.873 4471.458 L 18811.873 4524.375 L 18811.873 4524.375 L 18785.416 4524.375 L 18785.416 4445.0 L 18785.416 4365.625 L 18785.416 4339.1665 Q 18785.416 4312.708 18785.416 4233.333 Q 18785.416 4127.5 18732.498 4127.5 Q 18679.582 4127.5 18706.041 4101.0415 Q 18732.498 4074.583 18520.832 4048.1248 Q 18309.166 4021.6665 18309.166 3995.208 Q 18309.166 3968.7498 18256.25 3942.2915 Q 18229.791 3915.833 18203.332 3889.3748 Q 18150.416 3836.4583 18071.041 3809.9998 Q 17991.666 3783.5415 17991.666 3757.0833 Q 17965.207 3704.1665 17780.0 3677.7083 Q 17568.332 3651.2498 17462.5 3598.3333 Q 17383.125 3571.8748 17383.125 3598.3333 Q 17383.125 3624.7915 17145.0 3545.4165 Q 16933.332 3439.5833 16721.666 3360.2083 Q 16510.0 3254.3748 16510.0 3227.9165 Q 16510.0 3174.9998 16377.707 3122.0833 Q 16245.416 3069.1665 15874.999 3069.1665 Q 15531.041 3069.1665 15239.999 2963.3333 Q 14975.416 2910.4165 14790.208 2857.4998 Q 14604.999 2857.4998 14128.749 2804.5833 Q 13652.499 2804.5833 13070.416 2857.4998 Q 12488.333 2963.3333 12276.666 3016.2498 Q 12064.999 3069.1665 11747.499 3148.5415 Q 11456.458 3227.9165 11138.958 3360.2083 Q 10821.458 3492.4998 10662.708 3545.4165 Q 10503.958 3624.7915 10503.958 3651.2498 L 10477.499 3677.7083 L 10477.499 3677.7083 L 10477.499 3704.1665 L 10451.041 3704.1665 L 10424.583 3704.1665 L 10424.583 3730.6248 L 10424.583 3730.6248 L 10398.124 3730.6248 L 10398.124 3757.0833 L 10424.583 3757.0833 L 10451.041 3757.0833 L 10424.583 3783.5415 L 10398.124 3783.5415 L 10398.124 3809.9998 L 10398.124 3836.4583 L 10398.124 3862.9165 L 10398.124 3862.9165 L 10371.666 3862.9165 Q 10318.749 3862.9165 10212.916 3942.2915 Q 10107.083 4021.6665 9789.583 4233.333 L 9472.083 4471.458 L 9472.083 4471.458 Q 9445.624 4497.9165 9445.624 4497.9165 L 9445.624 4497.9165 L 9419.166 4497.9165 Q 9419.166 4497.9165 9419.166 4524.375 L 9419.166 4524.375 L 9392.708 4524.375 Q 9366.249 4550.833 9260.416 4656.6665 Q 9128.125 4762.4995 8995.833 4921.2495 Q 8837.083 5079.9995 8810.625 5079.9995 Q 8784.166 5079.9995 8704.791 5185.833 Q 8625.416 5291.6665 8466.666 5291.6665 L 8281.458 5344.583 L 8255.0 5344.583 L 8228.541 5344.583 L 8228.541 5371.0415 L 8202.083 5371.0415 L 8202.083 5397.4995 L 8202.083 5423.958 L 8175.6245 5450.4165 Q 8149.166 5503.333 8149.166 5503.333 L 8149.166 5503.333 L 8149.166 5503.333 Q 8122.708 5503.333 8069.791 5582.708 L 7990.416 5662.083 L 7990.416 5662.083 L 7990.416 5662.083 L 7990.416 5688.5415 L 7990.416 5688.5415 L 7963.958 5688.5415 L 7963.958 5714.9995 L 7963.958 5714.9995 L 7937.4995 5714.9995 L 7937.4995 5741.458 L 7937.4995 5767.9165 L 7911.041 5767.9165 L 7911.041 5767.9165 L 7990.416 5767.9165 Q 8043.333 5714.9995 8043.333 5714.9995 L 8069.791 5714.9995 L 8069.791 5714.9995 L 8096.2495 5714.9995 L 8096.2495 5714.9995 L 8096.2495 5741.458 L 8069.791 5767.9165 L 8043.333 5794.3745 L 8043.333 5794.3745 L 8043.333 5820.833 L 8043.333 5820.833 L 8043.333 5820.833 L 7858.1245 6085.4165 Q 7672.9165 6349.9995 7646.458 6349.9995 Q 7619.9995 6349.9995 7619.9995 6376.458 L 7619.9995 6402.9165 L 7593.5415 6402.9165 L 7593.5415 6402.9165 L 7593.5415 6429.3745 L 7567.083 6429.3745 L 7567.083 6429.3745 L 7567.083 6455.833 L 7567.083 6455.833 L 7567.083 6455.833 L 7540.6245 6455.833 L 7540.6245 6455.833 L 7540.6245 6429.3745 L 7514.1665 6429.3745 L 7514.1665 6429.3745 L 7514.1665 6402.9165 L 7514.1665 6402.9165 Q 7514.1665 6402.9165 7514.1665 6402.9165 Q 7487.708 6376.458 7487.708 6323.5415 Q 7487.708 6270.6245 7302.4995 6244.1665 L 7117.2915 6244.1665 L 7090.833 6244.1665 Q 7090.833 6244.1665 7011.458 6244.1665 Q 6932.083 6244.1665 6879.1665 6217.708 Q 6852.708 6191.2495 6746.8745 6191.2495 Q 6641.0415 6191.2495 6641.0415 6164.7915 Q 6641.0415 6138.333 6455.833 6085.4165 L 6244.1665 6058.958 L 6138.333 6058.958 L 6032.4995 6032.4995 L 5979.583 6032.4995 Q 5926.6665 6032.4995 5503.333 5926.6665 Q 5079.9995 5820.833 4418.5415 5662.083 Q 3757.0833 5503.333 3174.9998 5344.583 Q 2566.4583 5185.833 2539.9998 5079.9995 L 2539.9998 4974.1665 L 2513.5415 4974.1665 L 2487.0833 4974.1665 L 2487.0833 4974.1665 Q 2460.6248 4974.1665 2354.7915 4947.708 L 2248.9583 4947.708 L 2196.0415 4947.708 Q 2143.125 4974.1665 2090.2083 5000.6245 Q 2010.8333 5053.5415 1640.4166 4974.1665 Q 1243.5416 4921.2495 634.99994 4788.958 L 0.0 4656.6665 L 0.0 2328.3333 z M 17303.75 1269.9999 L 17303.75 1428.7499 L 17277.291 1455.2083 Q 17250.832 1455.2083 17250.832 1269.9999 Q 17250.832 1111.25 17303.75 1111.25 Q 17330.207 1111.25 17303.75 1269.9999 z M 19208.748 1296.4583 L 19155.832 1269.9999 L 19420.416 1269.9999 L 19711.457 1269.9999 L 19711.457 1269.9999 Q 19737.916 1269.9999 19737.916 1296.4583 Q 19737.916 1322.9166 19658.541 1375.8333 Q 19579.166 1375.8333 19420.416 1375.8333 Q 19261.666 1322.9166 19208.748 1296.4583 z M 19949.582 3704.1665 Q 19949.582 3677.7083 19976.041 3677.7083 Q 20002.498 3677.7083 20002.498 3704.1665 Q 20002.498 3730.6248 19976.041 3730.6248 Q 19949.582 3730.6248 19949.582 3704.1665 z" svg:height="64.55833mm" draw:style-name="style-64" svg:viewBox="0.0 0.0 20849.166 6455.833" svg:width="208.49165mm" svg:x="0.0mm" svg:y="0.0mm"/>
          <draw:path svg:d="M 158.74998 52.916664 L 132.29166 0.0 L 158.74998 0.0 L 185.20833 0.0 L 238.12498 105.83333 Q 317.49997 211.66666 317.49997 264.5833 L 317.49997 291.04166 L 343.9583 370.41666 L 343.9583 476.24997 L 317.49997 476.24997 L 291.04166 476.24997 L 211.66666 476.24997 Q 158.74998 476.24997 158.74998 476.24997 L 132.29166 476.24997 L 132.29166 476.24997 Q 105.83333 449.79166 105.83333 449.79166 L 105.83333 449.79166 L 105.83333 423.3333 Q 105.83333 423.3333 79.37499 423.3333 L 79.37499 423.3333 L 79.37499 396.87497 L 52.916664 396.87497 L 52.916664 396.87497 Q 52.916664 370.41666 26.458332 317.49997 L 0.0 238.12498 L 0.0 211.66666 L 0.0 158.74998 L 0.0 158.74998 L 0.0 158.74998 L 0.0 185.20833 L 0.0 185.20833 L 26.458332 185.20833 L 26.458332 211.66666 L 52.916664 238.12498 Q 52.916664 264.5833 105.83333 264.5833 L 158.74998 264.5833 L 211.66666 238.12498 L 238.12498 238.12498 L 238.12498 211.66666 L 211.66666 185.20833 L 211.66666 158.74998 Q 211.66666 132.29166 158.74998 52.916664 z" svg:height="4.7625mm" draw:style-name="style-65" svg:viewBox="0.0 0.0 343.9583 476.24997" svg:width="3.439583mm" svg:x="274.63748mm" svg:y="46.0375mm"/>
          <draw:path svg:d="M 185.20833 0.0 L 211.66666 0.0 L 211.66666 0.0 L 238.12498 0.0 L 238.12498 26.458332 L 238.12498 26.458332 L 211.66666 158.74998 Q 185.20833 291.04166 185.20833 449.79166 L 185.20833 608.5416 L 132.29166 978.95825 Q 79.37499 1349.3749 52.916664 1402.2916 L 52.916664 1428.7499 L 26.458332 1428.7499 Q 0.0 1428.7499 0.0 1402.2916 L 0.0 1375.8333 L 0.0 1349.3749 Q 26.458332 1296.4583 52.916664 820.2083 L 105.83333 343.9583 L 105.83333 317.49997 Q 132.29166 291.04166 132.29166 185.20833 Q 132.29166 105.83333 105.83333 79.37499 L 79.37499 79.37499 L 132.29166 52.916664 Q 185.20833 26.458332 185.20833 26.458332 L 185.20833 26.458332 L 185.20833 26.458332 L 185.20833 26.458332 L 185.20833 0.0 z" svg:height="14.287499mm" draw:style-name="style-66" svg:viewBox="0.0 0.0 238.12498 1428.7499" svg:width="2.38125mm" svg:x="220.92708mm" svg:y="96.04375mm"/>
          <draw:path svg:d="M 0.0 52.916664 L 0.0 0.0 L 52.916664 0.0 Q 105.83333 0.0 105.83333 343.9583 Q 105.83333 687.9166 105.83333 714.37494 L 105.83333 714.37494 L 52.916664 714.37494 L 0.0 714.37494 L 0.0 423.3333 Q 0.0 132.29166 0.0 52.916664 z" svg:height="7.1437497mm" draw:style-name="style-67" svg:viewBox="0.0 0.0 105.83333 714.37494" svg:width="1.0583333mm" svg:x="159.27916mm" svg:y="132.82083mm"/>
          <draw:path svg:d="M 608.5416 79.37499 L 634.99994 79.37499 L 714.37494 79.37499 Q 767.2916 79.37499 740.8333 105.83333 Q 714.37494 132.29166 740.8333 132.29166 L 767.2916 132.29166 L 978.95825 185.20833 Q 1217.0833 185.20833 1217.0833 185.20833 Q 1217.0833 132.29166 1349.3749 132.29166 L 1481.6666 132.29166 L 1481.6666 105.83333 L 1481.6666 105.83333 L 1561.0416 105.83333 L 1640.4166 105.83333 L 1640.4166 132.29166 Q 1640.4166 185.20833 1561.0416 185.20833 Q 1508.1249 211.66666 1508.1249 238.12498 L 1508.1249 264.5833 L 1561.0416 264.5833 L 1587.4999 291.04166 L 1719.7916 291.04166 Q 1878.5416 291.04166 2037.2915 343.9583 Q 2222.5 343.9583 2196.0415 370.41666 L 2169.5833 370.41666 L 2143.125 370.41666 Q 2116.6665 370.41666 2116.6665 449.79166 Q 2116.6665 502.7083 2143.125 502.7083 Q 2143.125 529.1666 1984.3749 978.95825 Q 1825.6249 1428.7499 1825.6249 1455.2083 L 1825.6249 1508.1249 L 1799.1666 1561.0416 L 1772.7083 1587.4999 L 1772.7083 1613.9583 L 1772.7083 1640.4166 L 1772.7083 1640.4166 Q 1746.2499 1666.8749 1746.2499 1666.8749 L 1746.2499 1666.8749 L 1719.7916 1666.8749 L 1666.8749 1666.8749 L 1561.0416 1666.8749 Q 1481.6666 1666.8749 1322.9166 1640.4166 L 1164.1666 1640.4166 L 1164.1666 1640.4166 Q 1164.1666 1613.9583 687.9166 1561.0416 L 211.66666 1508.1249 L 211.66666 1508.1249 Q 185.20833 1481.6666 158.74998 1455.2083 Q 105.83333 1402.2916 105.83333 1428.7499 Q 132.29166 1455.2083 105.83333 1455.2083 L 79.37499 1455.2083 L 26.458332 1455.2083 L 0.0 1455.2083 L 0.0 1402.2916 L 26.458332 1375.8333 L 26.458332 1349.3749 Q 26.458332 1322.9166 105.83333 1137.7083 L 158.74998 952.49994 L 185.20833 926.0416 Q 185.20833 899.5833 370.41666 899.5833 Q 555.625 899.5833 555.625 873.12494 Q 555.625 846.6666 582.0833 846.6666 L 582.0833 846.6666 L 582.0833 846.6666 Q 608.5416 846.6666 608.5416 820.2083 L 608.5416 820.2083 L 608.5416 820.2083 Q 608.5416 820.2083 634.99994 873.12494 L 634.99994 899.5833 L 661.4583 899.5833 L 714.37494 899.5833 L 714.37494 873.12494 L 714.37494 846.6666 L 740.8333 820.2083 L 767.2916 767.2916 L 767.2916 740.8333 L 767.2916 714.37494 L 740.8333 714.37494 L 740.8333 714.37494 L 714.37494 687.9166 L 661.4583 687.9166 L 661.4583 740.8333 Q 634.99994 767.2916 634.99994 793.74994 L 608.5416 793.74994 L 608.5416 793.74994 L 608.5416 793.74994 L 608.5416 767.2916 L 608.5416 740.8333 L 608.5416 740.8333 Q 608.5416 740.8333 634.99994 661.4583 L 634.99994 582.0833 L 608.5416 582.0833 Q 555.625 608.5416 529.1666 608.5416 L 502.7083 608.5416 L 449.79166 608.5416 L 396.87497 608.5416 L 396.87497 608.5416 L 396.87497 608.5416 L 370.41666 608.5416 L 370.41666 608.5416 L 370.41666 582.0833 L 343.9583 582.0833 L 343.9583 555.625 L 343.9583 529.1666 L 370.41666 502.7083 L 370.41666 476.24997 L 396.87497 476.24997 L 449.79166 449.79166 L 449.79166 449.79166 L 449.79166 449.79166 L 449.79166 449.79166 L 449.79166 449.79166 L 476.24997 449.79166 L 476.24997 449.79166 L 529.1666 502.7083 Q 582.0833 502.7083 608.5416 502.7083 L 661.4583 502.7083 L 714.37494 502.7083 L 740.8333 502.7083 L 740.8333 449.79166 L 714.37494 370.41666 L 714.37494 370.41666 L 714.37494 343.9583 L 714.37494 343.9583 L 714.37494 343.9583 L 687.9166 343.9583 L 687.9166 343.9583 L 687.9166 317.49997 Q 661.4583 317.49997 634.99994 291.04166 Q 608.5416 291.04166 529.1666 264.5833 L 449.79166 264.5833 L 449.79166 264.5833 L 449.79166 264.5833 L 449.79166 238.12498 L 449.79166 211.66666 L 502.7083 105.83333 Q 529.1666 26.458332 555.625 0.0 Q 582.0833 0.0 555.625 52.916664 Q 529.1666 79.37499 555.625 79.37499 Q 608.5416 79.37499 608.5416 79.37499 z" svg:height="16.668749mm" draw:style-name="style-68" svg:viewBox="0.0 0.0 2196.0415 1666.8749" svg:width="21.960415mm" svg:x="102.393745mm" svg:y="61.647915mm"/>
          <draw:path svg:d="M 449.79166 26.458332 L 449.79166 26.458332 L 476.24997 0.0 L 529.1666 0.0 L 449.79166 79.37499 Q 370.41666 158.74998 396.87497 185.20833 L 396.87497 211.66666 L 343.9583 211.66666 Q 317.49997 211.66666 185.20833 343.9583 Q 52.916664 502.7083 26.458332 502.7083 Q 0.0 502.7083 0.0 449.79166 L 0.0 423.3333 L 0.0 423.3333 L 0.0 423.3333 L 26.458332 370.41666 L 52.916664 317.49997 L 52.916664 317.49997 L 52.916664 291.04166 L 52.916664 291.04166 L 52.916664 291.04166 L 26.458332 264.5833 L 26.458332 238.12498 L 52.916664 238.12498 Q 79.37499 238.12498 105.83333 238.12498 Q 158.74998 238.12498 211.66666 185.20833 Q 291.04166 132.29166 317.49997 105.83333 L 317.49997 52.916664 L 317.49997 52.916664 L 317.49997 52.916664 L 343.9583 52.916664 L 343.9583 79.37499 L 370.41666 79.37499 L 396.87497 79.37499 L 396.87497 52.916664 L 423.3333 52.916664 L 423.3333 52.916664 L 423.3333 26.458332 L 423.3333 26.458332 L 423.3333 26.458332 L 449.79166 26.458332 z" svg:height="5.027083mm" draw:style-name="style-69" svg:viewBox="0.0 0.0 529.1666 502.7083" svg:width="5.2916665mm" svg:x="51.329163mm" svg:y="158.48541mm"/>
          <draw:path svg:d="M 52.916664 0.0 L 52.916664 0.0 L 52.916664 0.0 Q 52.916664 26.458332 79.37499 0.0 L 79.37499 0.0 L 79.37499 0.0 L 105.83333 0.0 L 105.83333 0.0 L 105.83333 0.0 L 105.83333 26.458332 L 105.83333 26.458332 L 132.29166 26.458332 L 132.29166 52.916664 L 158.74998 52.916664 L 158.74998 52.916664 L 211.66666 132.29166 Q 264.5833 211.66666 291.04166 211.66666 L 291.04166 238.12498 L 291.04166 264.5833 L 264.5833 317.49997 L 264.5833 317.49997 L 264.5833 317.49997 L 264.5833 343.9583 L 264.5833 343.9583 L 291.04166 370.41666 L 317.49997 396.87497 L 317.49997 423.3333 L 317.49997 476.24997 L 291.04166 476.24997 L 264.5833 476.24997 L 264.5833 476.24997 Q 264.5833 449.79166 132.29166 238.12498 L 0.0 26.458332 L 0.0 26.458332 Q 26.458332 0.0 52.916664 0.0 z" svg:height="4.7625mm" draw:style-name="style-70" svg:viewBox="0.0 0.0 317.49997 476.24997" svg:width="3.1749997mm" svg:x="280.4583mm" svg:y="39.687496mm"/>
          <draw:path svg:d="M 264.5833 79.37499 L 317.49997 0.0 L 343.9583 26.458332 Q 370.41666 26.458332 343.9583 79.37499 Q 317.49997 158.74998 317.49997 211.66666 Q 317.49997 264.5833 317.49997 291.04166 L 317.49997 317.49997 L 476.24997 343.9583 Q 634.99994 370.41666 634.99994 396.87497 Q 661.4583 449.79166 714.37494 449.79166 Q 767.2916 449.79166 714.37494 555.625 Q 687.9166 634.99994 687.9166 661.4583 L 687.9166 714.37494 L 687.9166 767.2916 L 687.9166 820.2083 L 661.4583 820.2083 Q 634.99994 820.2083 634.99994 767.2916 Q 634.99994 740.8333 582.0833 767.2916 L 555.625 767.2916 L 555.625 714.37494 Q 529.1666 687.9166 529.1666 661.4583 Q 529.1666 608.5416 264.5833 555.625 L 0.0 529.1666 L 0.0 502.7083 L 0.0 449.79166 L 26.458332 449.79166 L 26.458332 449.79166 L 26.458332 423.3333 L 52.916664 423.3333 L 52.916664 396.87497 L 52.916664 370.41666 L 79.37499 370.41666 Q 79.37499 343.9583 105.83333 317.49997 L 105.83333 291.04166 L 132.29166 238.12498 Q 158.74998 211.66666 185.20833 211.66666 L 185.20833 185.20833 L 185.20833 185.20833 Q 211.66666 185.20833 264.5833 79.37499 z" svg:height="8.202083mm" draw:style-name="style-71" svg:viewBox="0.0 0.0 714.37494 820.2083" svg:width="7.1437497mm" svg:x="82.549995mm" svg:y="67.46875mm"/>
          <draw:path svg:d="M 291.04166 52.916664 L 291.04166 0.0 L 291.04166 0.0 L 317.49997 0.0 L 317.49997 0.0 L 317.49997 26.458332 L 343.9583 26.458332 L 370.41666 26.458332 L 370.41666 26.458332 Q 370.41666 26.458332 396.87497 105.83333 Q 423.3333 185.20833 370.41666 343.9583 Q 317.49997 476.24997 211.66666 502.7083 L 132.29166 529.1666 L 132.29166 502.7083 Q 105.83333 476.24997 105.83333 476.24997 L 105.83333 476.24997 L 105.83333 449.79166 Q 105.83333 449.79166 52.916664 396.87497 Q 0.0 343.9583 0.0 185.20833 L 0.0 26.458332 L 0.0 26.458332 L 0.0 26.458332 L 52.916664 79.37499 Q 52.916664 105.83333 105.83333 26.458332 Q 132.29166 -79.37499 158.74998 79.37499 Q 211.66666 185.20833 238.12498 211.66666 Q 264.5833 211.66666 264.5833 158.74998 Q 264.5833 105.83333 291.04166 52.916664 z" svg:height="5.2916665mm" draw:style-name="style-72" svg:viewBox="0.0 0.0 396.87497 529.1666" svg:width="3.9687498mm" svg:x="224.89583mm" svg:y="83.34374mm"/>
          <draw:path svg:d="M 52.916664 0.0 L 105.83333 0.0 L 105.83333 211.66666 Q 105.83333 449.79166 105.83333 582.0833 L 105.83333 740.8333 L 79.37499 740.8333 L 52.916664 740.8333 L 26.458332 740.8333 Q 0.0 740.8333 0.0 370.41666 L 0.0 26.458332 L 0.0 26.458332 Q 26.458332 0.0 52.916664 0.0 z" svg:height="7.408333mm" draw:style-name="style-73" svg:viewBox="0.0 0.0 105.83333 740.8333" svg:width="1.0583333mm" svg:x="167.74582mm" svg:y="131.7625mm"/>
          <draw:path svg:d="M 0.0 52.916664 L 0.0 0.0 L 211.66666 26.458332 Q 449.79166 52.916664 529.1666 79.37499 Q 608.5416 105.83333 687.9166 105.83333 L 740.8333 105.83333 L 740.8333 105.83333 L 740.8333 132.29166 L 714.37494 132.29166 L 714.37494 158.74998 L 714.37494 158.74998 L 714.37494 158.74998 L 714.37494 158.74998 Q 687.9166 158.74998 687.9166 185.20833 Q 687.9166 211.66666 582.0833 211.66666 L 476.24997 211.66666 L 476.24997 238.12498 L 476.24997 264.5833 L 423.3333 264.5833 L 370.41666 264.5833 L 317.49997 264.5833 Q 264.5833 264.5833 158.74998 211.66666 Q 52.916664 211.66666 26.458332 158.74998 L 0.0 105.83333 L 0.0 52.916664 z" svg:height="2.6458333mm" draw:style-name="style-74" svg:viewBox="0.0 0.0 740.8333 264.5833" svg:width="7.408333mm" svg:x="89.42916mm" svg:y="74.612495mm"/>
          <draw:path svg:d="M 0.0 26.458332 L 0.0 0.0 L 26.458332 26.458332 Q 79.37499 26.458332 291.04166 661.4583 Q 502.7083 1296.4583 502.7083 1349.3749 Q 502.7083 1428.7499 529.1666 1481.6666 L 529.1666 1534.5833 L 529.1666 1534.5833 Q 529.1666 1561.0416 555.625 1561.0416 L 555.625 1561.0416 L 608.5416 2037.2915 Q 661.4583 2539.9998 687.9166 2883.9583 L 687.9166 3227.9165 L 661.4583 3227.9165 L 661.4583 3254.3748 L 661.4583 3254.3748 L 661.4583 3254.3748 L 661.4583 3254.3748 L 661.4583 3254.3748 L 634.99994 3095.6248 Q 608.5416 2936.8748 608.5416 2672.2915 Q 608.5416 2434.1665 502.7083 1852.0833 Q 396.87497 1269.9999 264.5833 767.2916 L 105.83333 291.04166 L 105.83333 264.5833 Q 79.37499 238.12498 79.37499 158.74998 L 52.916664 79.37499 L 26.458332 79.37499 Q 26.458332 79.37499 26.458332 52.916664 L 26.458332 52.916664 L 26.458332 26.458332 Q 26.458332 26.458332 0.0 26.458332 z" svg:height="32.543747mm" draw:style-name="style-75" svg:viewBox="0.0 0.0 687.9166 3254.3748" svg:width="6.879166mm" svg:x="216.16457mm" svg:y="63.76458mm"/>
          <draw:path svg:d="M 158.74998 1561.0416 L 105.83333 1481.6666 L 52.916664 926.0416 Q 0.0 396.87497 0.0 185.20833 Q 0.0 0.0 79.37499 0.0 Q 158.74998 26.458332 211.66666 105.83333 Q 264.5833 211.66666 317.49997 476.24997 Q 370.41666 740.8333 370.41666 1137.7083 Q 370.41666 1534.5833 317.49997 1587.4999 Q 264.5833 1613.9583 211.66666 1613.9583 Q 158.74998 1613.9583 158.74998 1561.0416 z" svg:height="16.139582mm" draw:style-name="style-76" svg:viewBox="0.0 0.0 370.41666 1613.9583" svg:width="3.7041664mm" svg:x="258.76248mm" svg:y="67.46875mm"/>
          <draw:path svg:d="M 7884.583 291.04166 L 7884.583 317.49997 L 7884.583 343.9583 Q 7858.1245 343.9583 7249.583 529.1666 L 6641.0415 714.37494 L 6614.583 714.37494 L 6588.1245 714.37494 L 6535.208 740.8333 L 6482.2915 767.2916 L 6482.2915 767.2916 L 6482.2915 767.2916 L 6455.833 767.2916 Q 6429.3745 767.2916 3783.5415 1508.1249 Q 1164.1666 2248.9583 1137.7083 2301.875 L 1084.7916 2381.2498 L 1084.7916 2407.7083 L 1084.7916 2460.6248 L 1058.3333 2513.5415 L 1031.875 2539.9998 L 1031.875 2539.9998 L 1031.875 2566.4583 L 1031.875 2566.4583 L 1031.875 2566.4583 L 1005.4166 2566.4583 L 978.95825 2566.4583 L 978.95825 2566.4583 L 978.95825 2566.4583 L 978.95825 2539.9998 L 978.95825 2539.9998 L 1005.4166 2487.0833 Q 1031.875 2434.1665 1031.875 2354.7915 L 1084.7916 2301.875 L 1084.7916 2275.4165 L 1084.7916 2248.9583 L 1058.3333 2248.9583 L 1058.3333 2248.9583 L 1031.875 2248.9583 L 1005.4166 2248.9583 L 978.95825 2248.9583 L 952.49994 2248.9583 L 873.12494 2275.4165 Q 820.2083 2301.875 449.79166 2381.2498 L 52.916664 2460.6248 L 52.916664 2487.0833 L 26.458332 2487.0833 L 26.458332 2487.0833 L 26.458332 2513.5415 L 26.458332 2513.5415 L 26.458332 2513.5415 L 0.0 2513.5415 L 0.0 2513.5415 L 0.0 2487.0833 L 26.458332 2460.6248 L 26.458332 2407.7083 L 26.458332 2354.7915 L 52.916664 2275.4165 Q 79.37499 2196.0415 79.37499 2037.2915 Q 132.29166 1852.0833 105.83333 1825.6249 L 79.37499 1825.6249 L 105.83333 1799.1666 Q 132.29166 1772.7083 132.29166 1772.7083 L 132.29166 1772.7083 L 132.29166 1772.7083 L 132.29166 1772.7083 L 158.74998 1772.7083 L 158.74998 1772.7083 L 211.66666 1772.7083 L 264.5833 1772.7083 L 740.8333 1666.8749 Q 1217.0833 1561.0416 1243.5416 1534.5833 Q 1243.5416 1508.1249 1243.5416 1481.6666 L 1269.9999 1481.6666 L 1269.9999 1508.1249 Q 1269.9999 1534.5833 1296.4583 1534.5833 L 1322.9166 1534.5833 L 1322.9166 1508.1249 Q 1349.3749 1455.2083 1402.2916 1084.7916 L 1455.2083 714.37494 L 1481.6666 714.37494 L 1508.1249 714.37494 L 1508.1249 687.9166 L 1508.1249 661.4583 L 1534.5833 661.4583 Q 1561.0416 687.9166 1587.4999 687.9166 L 1587.4999 714.37494 L 1587.4999 714.37494 L 1613.9583 714.37494 L 1613.9583 714.37494 L 1613.9583 714.37494 L 1613.9583 740.8333 L 1613.9583 740.8333 L 1640.4166 740.8333 L 1640.4166 714.37494 L 1666.8749 714.37494 L 1719.7916 714.37494 L 1772.7083 661.4583 Q 1799.1666 608.5416 1825.6249 634.99994 Q 1825.6249 661.4583 1825.6249 661.4583 L 1852.0833 661.4583 L 1852.0833 661.4583 Q 1852.0833 661.4583 1878.5416 687.9166 L 1878.5416 687.9166 L 1931.4583 687.9166 L 1984.3749 661.4583 L 2196.0415 661.4583 Q 2407.7083 634.99994 2460.6248 582.0833 Q 2513.5415 529.1666 2513.5415 555.625 Q 2539.9998 608.5416 2672.2915 608.5416 Q 2831.0415 608.5416 2883.9583 608.5416 L 2910.4165 608.5416 L 2910.4165 714.37494 Q 2883.9583 793.74994 2883.9583 820.2083 L 2883.9583 873.12494 L 2910.4165 926.0416 L 2936.8748 952.49994 L 2936.8748 926.0416 L 2936.8748 899.5833 L 2963.3333 899.5833 L 2963.3333 873.12494 L 2963.3333 873.12494 L 2989.7915 873.12494 L 2989.7915 820.2083 L 2989.7915 793.74994 L 3016.2498 793.74994 L 3016.2498 767.2916 L 3016.2498 767.2916 L 3042.7083 767.2916 L 3016.2498 714.37494 Q 3016.2498 661.4583 3042.7083 634.99994 Q 3042.7083 608.5416 3069.1665 582.0833 Q 3095.6248 582.0833 3148.5415 555.625 Q 3174.9998 502.7083 3254.3748 529.1666 Q 3360.2083 555.625 3518.9583 555.625 Q 3704.1665 555.625 3730.6248 529.1666 Q 3783.5415 502.7083 4021.6665 502.7083 Q 4259.7915 502.7083 4312.708 502.7083 Q 4365.625 502.7083 4418.5415 529.1666 Q 4445.0 555.625 4471.458 502.7083 Q 4471.458 476.24997 4497.9165 476.24997 Q 4524.375 476.24997 4577.2915 529.1666 Q 4603.75 608.5416 4709.583 608.5416 Q 4815.4165 608.5416 5529.7915 423.3333 Q 6217.708 238.12498 6323.5415 238.12498 Q 6402.9165 185.20833 6429.3745 185.20833 L 6455.833 185.20833 L 6508.7495 158.74998 Q 6588.1245 132.29166 6535.208 79.37499 Q 6535.208 52.916664 6508.7495 52.916664 L 6508.7495 52.916664 L 6588.1245 52.916664 Q 6667.4995 52.916664 6667.4995 26.458332 Q 6667.4995 0.0 6720.4165 0.0 Q 6773.333 0.0 6799.7915 52.916664 Q 6826.2495 79.37499 6852.708 52.916664 Q 6852.708 26.458332 6905.6245 26.458332 Q 6958.5415 52.916664 6984.9995 26.458332 Q 7011.458 -26.458332 7011.458 0.0 Q 7037.9165 26.458332 7143.7495 52.916664 Q 7223.1245 79.37499 7249.583 105.83333 Q 7276.0415 132.29166 7302.4995 79.37499 Q 7328.958 26.458332 7355.4165 26.458332 Q 7381.8745 26.458332 7408.333 26.458332 Q 7434.7915 0.0 7461.2495 26.458332 Q 7487.708 79.37499 7540.6245 105.83333 Q 7593.5415 132.29166 7646.458 158.74998 Q 7699.3745 185.20833 7725.833 185.20833 Q 7752.291 185.20833 7752.291 211.66666 Q 7778.7495 238.12498 7831.666 264.5833 Q 7858.1245 291.04166 7884.583 291.04166 z" svg:height="25.664581mm" draw:style-name="style-77" svg:viewBox="0.0 0.0 7884.583 2566.4583" svg:width="78.84583mm" svg:x="208.22707mm" svg:y="94.98541mm"/>
          <draw:path svg:d="M 26.458332 52.916664 L 0.0 0.0 L 26.458332 0.0 L 79.37499 0.0 L 79.37499 26.458332 Q 79.37499 52.916664 132.29166 52.916664 Q 185.20833 52.916664 185.20833 52.916664 L 211.66666 52.916664 L 211.66666 79.37499 Q 211.66666 105.83333 238.12498 105.83333 L 291.04166 105.83333 L 291.04166 132.29166 L 291.04166 132.29166 L 317.49997 132.29166 L 317.49997 105.83333 L 343.9583 105.83333 L 370.41666 105.83333 L 343.9583 185.20833 Q 343.9583 264.5833 317.49997 264.5833 Q 291.04166 264.5833 291.04166 291.04166 L 291.04166 291.04166 L 264.5833 291.04166 L 238.12498 291.04166 L 238.12498 264.5833 Q 238.12498 264.5833 211.66666 264.5833 L 211.66666 264.5833 L 185.20833 264.5833 Q 185.20833 264.5833 185.20833 238.12498 L 185.20833 238.12498 L 185.20833 238.12498 Q 158.74998 211.66666 158.74998 211.66666 L 158.74998 211.66666 L 132.29166 211.66666 Q 132.29166 211.66666 105.83333 158.74998 L 79.37499 105.83333 L 79.37499 105.83333 Q 79.37499 105.83333 26.458332 52.916664 z M 158.74998 158.74998 Q 158.74998 158.74998 158.74998 132.29166 L 185.20833 132.29166 L 185.20833 158.74998 Q 185.20833 158.74998 158.74998 158.74998 z" svg:height="2.9104166mm" draw:style-name="style-78" svg:viewBox="0.0 0.0 370.41666 291.04166" svg:width="3.7041664mm" svg:x="157.42708mm" svg:y="78.84583mm"/>
          <draw:path svg:d="M 52.916664 185.20833 L 52.916664 343.9583 L 52.916664 370.41666 Q 52.916664 396.87497 26.458332 370.41666 Q 0.0 343.9583 0.0 158.74998 Q -26.458332 -52.916664 26.458332 0.0 Q 52.916664 26.458332 52.916664 185.20833 z" svg:height="3.7041664mm" draw:style-name="style-79" svg:viewBox="0.0 0.0 52.916664 370.41666" svg:width="0.52916664mm" svg:x="45.50833mm" svg:y="137.05415mm"/>
          <draw:path svg:d="M 0.0 26.458332 L 0.0 0.0 L 52.916664 0.0 L 79.37499 0.0 L 79.37499 26.458332 L 105.83333 26.458332 L 105.83333 52.916664 L 105.83333 79.37499 L 132.29166 79.37499 L 132.29166 105.83333 L 132.29166 105.83333 L 158.74998 105.83333 L 158.74998 105.83333 L 158.74998 105.83333 L 158.74998 132.29166 L 158.74998 132.29166 L 185.20833 132.29166 L 185.20833 158.74998 L 264.5833 264.5833 Q 343.9583 370.41666 370.41666 370.41666 L 370.41666 370.41666 L 370.41666 370.41666 L 370.41666 370.41666 L 370.41666 396.87497 L 370.41666 396.87497 L 396.87497 423.3333 L 423.3333 449.79166 L 423.3333 449.79166 L 423.3333 449.79166 L 529.1666 582.0833 Q 634.99994 714.37494 634.99994 740.8333 L 634.99994 767.2916 L 608.5416 767.2916 Q 582.0833 740.8333 582.0833 740.8333 L 555.625 740.8333 L 529.1666 740.8333 Q 529.1666 740.8333 529.1666 714.37494 L 529.1666 714.37494 L 529.1666 687.9166 L 529.1666 687.9166 L 529.1666 687.9166 Q 502.7083 687.9166 476.24997 661.4583 L 476.24997 634.99994 L 449.79166 608.5416 L 449.79166 582.0833 L 423.3333 582.0833 L 396.87497 582.0833 L 423.3333 634.99994 Q 423.3333 687.9166 449.79166 714.37494 L 449.79166 740.8333 L 449.79166 740.8333 L 423.3333 767.2916 L 423.3333 767.2916 L 423.3333 767.2916 L 423.3333 767.2916 L 423.3333 767.2916 L 396.87497 740.8333 L 370.41666 714.37494 L 370.41666 687.9166 L 370.41666 661.4583 L 343.9583 634.99994 L 317.49997 608.5416 L 317.49997 608.5416 L 317.49997 582.0833 L 317.49997 582.0833 L 317.49997 582.0833 L 317.49997 582.0833 Q 317.49997 555.625 291.04166 555.625 L 291.04166 555.625 L 291.04166 529.1666 L 264.5833 502.7083 L 264.5833 502.7083 L 264.5833 476.24997 L 264.5833 476.24997 L 264.5833 476.24997 L 238.12498 449.79166 Q 211.66666 423.3333 158.74998 317.49997 L 105.83333 185.20833 L 79.37499 158.74998 L 52.916664 132.29166 L 52.916664 105.83333 L 52.916664 79.37499 L 26.458332 79.37499 L 26.458332 52.916664 L 26.458332 52.916664 L 0.0 52.916664 L 0.0 26.458332 z M 343.9583 502.7083 Q 343.9583 476.24997 370.41666 476.24997 Q 396.87497 476.24997 396.87497 502.7083 Q 396.87497 529.1666 370.41666 529.1666 Q 343.9583 529.1666 343.9583 502.7083 z" svg:height="7.6729164mm" draw:style-name="style-80" svg:viewBox="0.0 0.0 634.99994 767.2916" svg:width="6.3499994mm" svg:x="257.175mm" svg:y="38.1mm"/>
          <draw:path svg:d="M 158.74998 0.0 L 264.5833 0.0 L 317.49997 0.0 Q 370.41666 0.0 502.7083 26.458332 L 608.5416 52.916664 L 714.37494 52.916664 Q 793.74994 52.916664 820.2083 79.37499 L 846.6666 79.37499 L 846.6666 79.37499 L 846.6666 105.83333 L 714.37494 105.83333 Q 582.0833 105.83333 582.0833 158.74998 Q 582.0833 158.74998 343.9583 158.74998 L 132.29166 105.83333 L 105.83333 105.83333 Q 79.37499 105.83333 79.37499 79.37499 Q 79.37499 52.916664 26.458332 52.916664 L 0.0 52.916664 L 26.458332 26.458332 Q 52.916664 0.0 158.74998 0.0 z M 132.29166 52.916664 Q 132.29166 52.916664 132.29166 26.458332 Q 132.29166 26.458332 132.29166 52.916664 Q 132.29166 52.916664 132.29166 52.916664 z" svg:height="1.5874999mm" draw:style-name="style-81" svg:viewBox="0.0 0.0 846.6666 158.74998" svg:width="8.466666mm" svg:x="108.743744mm" svg:y="61.9125mm"/>
          <draw:path svg:d="M 0.0 132.29166 L 0.0 0.0 L 264.5833 52.916664 Q 529.1666 132.29166 529.1666 132.29166 L 529.1666 132.29166 L 476.24997 132.29166 L 396.87497 132.29166 L 476.24997 185.20833 Q 529.1666 238.12498 502.7083 238.12498 Q 476.24997 238.12498 529.1666 264.5833 L 555.625 264.5833 L 555.625 291.04166 Q 555.625 317.49997 661.4583 343.9583 Q 767.2916 396.87497 793.74994 396.87497 L 820.2083 396.87497 L 846.6666 423.3333 L 873.12494 449.79166 L 926.0416 449.79166 L 978.95825 449.79166 L 978.95825 476.24997 L 952.49994 502.7083 L 952.49994 502.7083 L 952.49994 502.7083 L 899.5833 502.7083 L 873.12494 502.7083 L 820.2083 476.24997 L 767.2916 449.79166 L 714.37494 449.79166 Q 661.4583 449.79166 343.9583 343.9583 L 26.458332 291.04166 L 0.0 291.04166 L 0.0 291.04166 L 0.0 132.29166 z M 423.3333 211.66666 Q 423.3333 211.66666 449.79166 211.66666 Q 449.79166 238.12498 423.3333 238.12498 Q 423.3333 238.12498 423.3333 211.66666 z" svg:height="5.027083mm" draw:style-name="style-82" svg:viewBox="0.0 0.0 978.95825 502.7083" svg:width="9.789583mm" svg:x="0.0mm" svg:y="67.99791mm"/>
          <draw:path svg:d="M 343.9583 0.0 L 370.41666 0.0 L 476.24997 0.0 Q 582.0833 0.0 714.37494 26.458332 L 846.6666 26.458332 L 846.6666 52.916664 L 846.6666 105.83333 L 846.6666 105.83333 Q 820.2083 105.83333 820.2083 158.74998 Q 820.2083 211.66666 793.74994 211.66666 Q 767.2916 185.20833 634.99994 185.20833 Q 502.7083 185.20833 502.7083 158.74998 Q 502.7083 132.29166 476.24997 158.74998 Q 476.24997 185.20833 238.12498 185.20833 L 26.458332 158.74998 L 26.458332 158.74998 L 26.458332 158.74998 L 0.0 158.74998 L 0.0 158.74998 L 0.0 132.29166 L 26.458332 132.29166 L 26.458332 105.83333 L 26.458332 105.83333 L 26.458332 105.83333 L 26.458332 105.83333 L 52.916664 105.83333 L 52.916664 105.83333 L 52.916664 132.29166 L 79.37499 132.29166 L 79.37499 132.29166 L 79.37499 158.74998 L 79.37499 158.74998 L 79.37499 158.74998 L 105.83333 105.83333 Q 105.83333 79.37499 185.20833 52.916664 Q 291.04166 0.0 343.9583 0.0 z" svg:height="2.1166666mm" draw:style-name="style-83" svg:viewBox="0.0 0.0 846.6666 211.66666" svg:width="8.466666mm" svg:x="141.0229mm" svg:y="79.90416mm"/>
          <draw:path svg:d="M 52.916664 79.37499 L 0.0 0.0 L 0.0 0.0 L 26.458332 0.0 L 105.83333 105.83333 Q 211.66666 211.66666 211.66666 238.12498 L 211.66666 238.12498 L 211.66666 238.12498 Q 211.66666 238.12498 211.66666 264.5833 L 238.12498 264.5833 L 238.12498 264.5833 Q 238.12498 291.04166 264.5833 291.04166 L 264.5833 291.04166 L 264.5833 317.49997 L 264.5833 343.9583 L 291.04166 343.9583 L 291.04166 343.9583 L 317.49997 396.87497 Q 370.41666 449.79166 370.41666 476.24997 L 370.41666 502.7083 L 396.87497 529.1666 L 423.3333 555.625 L 423.3333 555.625 L 423.3333 555.625 L 423.3333 582.0833 L 423.3333 582.0833 L 449.79166 608.5416 L 476.24997 634.99994 L 476.24997 661.4583 Q 476.24997 687.9166 502.7083 714.37494 Q 502.7083 740.8333 476.24997 740.8333 Q 449.79166 740.8333 449.79166 714.37494 L 423.3333 661.4583 L 423.3333 661.4583 L 423.3333 661.4583 L 423.3333 634.99994 L 423.3333 634.99994 L 396.87497 634.99994 L 396.87497 608.5416 L 396.87497 608.5416 L 370.41666 608.5416 L 370.41666 608.5416 L 370.41666 608.5416 L 370.41666 582.0833 L 370.41666 582.0833 L 343.9583 555.625 Q 317.49997 529.1666 317.49997 502.7083 L 291.04166 502.7083 L 291.04166 476.24997 L 291.04166 476.24997 L 291.04166 449.79166 Q 264.5833 449.79166 211.66666 317.49997 L 132.29166 185.20833 L 132.29166 185.20833 Q 105.83333 185.20833 52.916664 79.37499 z" svg:height="7.408333mm" draw:style-name="style-84" svg:viewBox="0.0 0.0 502.7083 740.8333" svg:width="5.027083mm" svg:x="240.24165mm" svg:y="41.53958mm"/>
          <draw:path svg:d="M 52.916664 158.74998 L 52.916664 317.49997 L 26.458332 343.9583 Q 0.0 343.9583 0.0 158.74998 Q 0.0 0.0 52.916664 0.0 Q 79.37499 0.0 52.916664 158.74998 z" svg:height="3.439583mm" draw:style-name="style-85" svg:viewBox="0.0 0.0 52.916664 343.9583" svg:width="0.52916664mm" svg:x="172.50833mm" svg:y="11.112499mm"/>
          <draw:path svg:d="M 238.12498 0.0 L 264.5833 0.0 L 370.41666 158.74998 Q 449.79166 317.49997 502.7083 370.41666 Q 529.1666 396.87497 555.625 396.87497 L 555.625 423.3333 L 582.0833 423.3333 L 608.5416 423.3333 L 608.5416 423.3333 L 608.5416 449.79166 L 608.5416 449.79166 Q 582.0833 449.79166 582.0833 502.7083 Q 582.0833 529.1666 555.625 555.625 Q 529.1666 582.0833 449.79166 555.625 L 370.41666 529.1666 L 370.41666 529.1666 Q 370.41666 529.1666 317.49997 529.1666 L 291.04166 555.625 L 291.04166 529.1666 Q 264.5833 529.1666 264.5833 529.1666 L 264.5833 529.1666 L 211.66666 529.1666 Q 185.20833 529.1666 158.74998 502.7083 L 158.74998 502.7083 L 158.74998 476.24997 L 158.74998 449.79166 L 132.29166 423.3333 Q 105.83333 370.41666 105.83333 291.04166 L 52.916664 211.66666 L 52.916664 185.20833 L 52.916664 158.74998 L 26.458332 132.29166 L 0.0 105.83333 L 0.0 79.37499 L 0.0 52.916664 L 52.916664 52.916664 Q 105.83333 52.916664 132.29166 26.458332 Q 158.74998 0.0 185.20833 0.0 Q 211.66666 0.0 238.12498 0.0 z" svg:height="5.5562496mm" draw:style-name="style-86" svg:viewBox="0.0 0.0 608.5416 555.625" svg:width="6.0854163mm" svg:x="151.34166mm" svg:y="56.091663mm"/>
          <draw:path svg:d="M 52.916664 26.458332 L 0.0 0.0 L 264.5833 0.0 Q 502.7083 26.458332 793.74994 26.458332 L 1058.3333 26.458332 L 1058.3333 26.458332 L 1058.3333 26.458332 L 1084.7916 52.916664 L 1111.25 79.37499 L 1111.25 79.37499 L 1111.25 79.37499 L 1137.7083 79.37499 L 1137.7083 79.37499 L 1190.6249 105.83333 Q 1269.9999 132.29166 1243.5416 132.29166 Q 1217.0833 158.74998 1217.0833 185.20833 L 1217.0833 211.66666 L 1243.5416 238.12498 L 1243.5416 238.12498 L 1164.1666 238.12498 L 1084.7916 238.12498 L 952.49994 238.12498 Q 846.6666 238.12498 449.79166 211.66666 L 52.916664 185.20833 L 52.916664 185.20833 L 52.916664 185.20833 L 52.916664 158.74998 L 52.916664 158.74998 L 79.37499 158.74998 Q 79.37499 132.29166 105.83333 105.83333 Q 105.83333 52.916664 52.916664 26.458332 z" svg:height="2.38125mm" draw:style-name="style-87" svg:viewBox="0.0 0.0 1243.5416 238.12498" svg:width="12.435416mm" svg:x="135.46666mm" svg:y="61.647915mm"/>
          <draw:path svg:d="M 79.37499 0.0 Q 185.20833 0.0 291.04166 52.916664 Q 396.87497 105.83333 396.87497 158.74998 Q 396.87497 211.66666 185.20833 132.29166 Q 0.0 52.916664 0.0 26.458332 Q 0.0 0.0 79.37499 0.0 z" svg:height="1.5874999mm" draw:style-name="style-88" svg:viewBox="0.0 0.0 396.87497 158.74998" svg:width="3.9687498mm" svg:x="134.14374mm" svg:y="73.55416mm"/>
          <draw:path svg:d="M 582.0833 0.0 L 634.99994 0.0 L 634.99994 0.0 Q 634.99994 0.0 661.4583 0.0 L 661.4583 26.458332 L 687.9166 52.916664 Q 740.8333 52.916664 767.2916 105.83333 Q 793.74994 158.74998 846.6666 185.20833 Q 873.12494 185.20833 899.5833 158.74998 Q 926.0416 105.83333 952.49994 105.83333 L 1005.4166 105.83333 L 1005.4166 105.83333 L 1005.4166 105.83333 L 1031.875 105.83333 L 1031.875 105.83333 L 1031.875 132.29166 L 1058.3333 132.29166 L 1058.3333 158.74998 Q 1058.3333 185.20833 1031.875 211.66666 Q 1005.4166 211.66666 1005.4166 238.12498 Q 1005.4166 264.5833 1058.3333 238.12498 Q 1084.7916 211.66666 1058.3333 238.12498 Q 1058.3333 264.5833 1084.7916 264.5833 Q 1111.25 264.5833 1137.7083 291.04166 Q 1137.7083 317.49997 1269.9999 317.49997 Q 1375.8333 317.49997 1375.8333 370.41666 Q 1402.2916 423.3333 1455.2083 423.3333 Q 1481.6666 449.79166 1534.5833 476.24997 Q 1561.0416 529.1666 1587.4999 502.7083 Q 1613.9583 502.7083 1613.9583 476.24997 Q 1613.9583 449.79166 1640.4166 449.79166 L 1666.8749 423.3333 L 1666.8749 423.3333 L 1693.3333 423.3333 L 1693.3333 423.3333 L 1693.3333 423.3333 L 1719.7916 396.87497 L 1746.2499 396.87497 L 1746.2499 396.87497 L 1746.2499 423.3333 L 1746.2499 423.3333 L 1746.2499 423.3333 L 1746.2499 449.79166 L 1746.2499 476.24997 L 1746.2499 476.24997 L 1746.2499 476.24997 L 1746.2499 502.7083 L 1746.2499 502.7083 L 1719.7916 502.7083 L 1719.7916 529.1666 L 1719.7916 529.1666 L 1693.3333 529.1666 L 1693.3333 529.1666 L 1693.3333 529.1666 L 1693.3333 555.625 L 1693.3333 555.625 L 1640.4166 582.0833 Q 1640.4166 634.99994 1640.4166 661.4583 Q 1640.4166 687.9166 1613.9583 687.9166 Q 1587.4999 687.9166 1587.4999 767.2916 Q 1613.9583 846.6666 1587.4999 846.6666 Q 1561.0416 846.6666 1561.0416 899.5833 Q 1561.0416 952.49994 1508.1249 952.49994 Q 1481.6666 952.49994 1481.6666 1058.3333 Q 1481.6666 1137.7083 1481.6666 1190.6249 Q 1508.1249 1269.9999 1613.9583 1296.4583 Q 1746.2499 1322.9166 1746.2499 1349.3749 Q 1772.7083 1375.8333 2037.2915 1375.8333 Q 2301.875 1375.8333 2434.1665 1322.9166 Q 2539.9998 1269.9999 2592.9165 1269.9999 L 2619.3748 1269.9999 L 2619.3748 1243.5416 L 2645.8333 1243.5416 L 2645.8333 1217.0833 L 2645.8333 1190.6249 L 2672.2915 1190.6249 L 2672.2915 1164.1666 L 2672.2915 1164.1666 Q 2645.8333 1164.1666 2619.3748 1111.25 L 2592.9165 1058.3333 L 2592.9165 1031.875 L 2592.9165 1031.875 L 2857.4998 1058.3333 Q 3148.5415 1111.25 3174.9998 1164.1666 Q 3174.9998 1217.0833 3201.4583 1296.4583 Q 3227.9165 1375.8333 3227.9165 1402.2916 Q 3201.4583 1455.2083 3174.9998 1455.2083 Q 3148.5415 1455.2083 3174.9998 1508.1249 Q 3174.9998 1561.0416 3704.1665 1825.6249 Q 4233.333 2063.75 4259.7915 2090.2083 L 4286.25 2116.6665 L 4312.708 2116.6665 L 4339.1665 2116.6665 L 4365.625 2090.2083 L 4392.083 2090.2083 L 4392.083 2116.6665 L 4392.083 2143.125 L 4365.625 2143.125 L 4365.625 2143.125 L 4365.625 2143.125 L 4339.1665 2143.125 L 4339.1665 2169.5833 L 4339.1665 2196.0415 L 4312.708 2196.0415 L 4312.708 2222.5 L 4312.708 2222.5 Q 4286.25 2222.5 4127.5 2434.1665 Q 3968.7498 2645.8333 3704.1665 2804.5833 Q 3439.5833 2963.3333 3174.9998 3069.1665 Q 2883.9583 3174.9998 2539.9998 3227.9165 L 2196.0415 3254.3748 L 2196.0415 3254.3748 Q 2196.0415 3227.9165 2116.6665 3227.9165 Q 2063.75 3227.9165 2063.75 3174.9998 Q 2037.2915 3148.5415 2010.8333 3148.5415 Q 1984.3749 3148.5415 1984.3749 3174.9998 Q 2010.8333 3201.4583 1984.3749 3201.4583 Q 1957.9165 3227.9165 1640.4166 3122.0833 Q 1296.4583 3016.2498 1111.25 2910.4165 Q 926.0416 2804.5833 687.9166 2592.9165 Q 449.79166 2407.7083 370.41666 2301.875 Q 291.04166 2169.5833 158.74998 1957.9165 L 26.458332 1719.7916 L 26.458332 1693.3333 Q 0.0 1693.3333 0.0 1693.3333 L 0.0 1693.3333 L 0.0 1666.8749 Q 0.0 1640.4166 79.37499 1587.4999 L 158.74998 1508.1249 L 158.74998 1508.1249 Q 185.20833 1481.6666 291.04166 1402.2916 Q 396.87497 1322.9166 423.3333 1217.0833 Q 423.3333 1137.7083 396.87497 1137.7083 Q 370.41666 1137.7083 396.87497 899.5833 L 423.3333 687.9166 L 423.3333 687.9166 L 423.3333 687.9166 L 423.3333 714.37494 L 423.3333 714.37494 L 476.24997 740.8333 Q 529.1666 740.8333 555.625 740.8333 Q 582.0833 740.8333 634.99994 714.37494 L 661.4583 687.9166 L 661.4583 687.9166 L 687.9166 687.9166 L 687.9166 687.9166 L 687.9166 687.9166 L 661.4583 661.4583 Q 634.99994 634.99994 634.99994 634.99994 Q 634.99994 634.99994 608.5416 529.1666 Q 582.0833 449.79166 555.625 238.12498 Q 529.1666 26.458332 529.1666 0.0 Q 555.625 0.0 582.0833 0.0 z M 1508.1249 793.74994 Q 1534.5833 793.74994 1534.5833 793.74994 Q 1534.5833 793.74994 1534.5833 793.74994 Q 1508.1249 793.74994 1508.1249 793.74994 z" svg:height="32.543747mm" draw:style-name="style-89" svg:viewBox="0.0 0.0 4392.083 3254.3748" svg:width="43.92083mm" svg:x="55.03333mm" svg:y="143.40416mm"/>
          <draw:path svg:d="M 317.49997 0.0 L 317.49997 0.0 L 343.9583 0.0 Q 370.41666 0.0 370.41666 52.916664 L 370.41666 79.37499 L 370.41666 79.37499 L 343.9583 105.83333 L 343.9583 105.83333 L 317.49997 105.83333 L 291.04166 185.20833 Q 238.12498 264.5833 264.5833 264.5833 Q 317.49997 264.5833 291.04166 317.49997 Q 264.5833 396.87497 264.5833 396.87497 L 264.5833 423.3333 L 264.5833 423.3333 L 264.5833 423.3333 L 238.12498 476.24997 Q 211.66666 502.7083 211.66666 529.1666 Q 211.66666 555.625 105.83333 634.99994 Q 0.0 714.37494 0.0 687.9166 Q 0.0 634.99994 52.916664 608.5416 Q 105.83333 582.0833 158.74998 529.1666 L 185.20833 476.24997 L 185.20833 476.24997 L 211.66666 476.24997 L 211.66666 449.79166 Q 211.66666 423.3333 158.74998 423.3333 Q 132.29166 423.3333 105.83333 423.3333 Q 79.37499 423.3333 52.916664 423.3333 Q 52.916664 396.87497 26.458332 396.87497 L 0.0 396.87497 L 0.0 396.87497 Q 0.0 370.41666 0.0 370.41666 L 26.458332 370.41666 L 26.458332 370.41666 L 26.458332 370.41666 L 52.916664 343.9583 L 52.916664 343.9583 L 79.37499 343.9583 Q 105.83333 317.49997 105.83333 317.49997 L 105.83333 317.49997 L 158.74998 238.12498 Q 211.66666 158.74998 264.5833 105.83333 Q 317.49997 26.458332 317.49997 0.0 z" svg:height="6.879166mm" draw:style-name="style-90" svg:viewBox="0.0 0.0 370.41666 687.9166" svg:width="3.7041664mm" svg:x="260.34998mm" svg:y="121.17916mm"/>
          <draw:path svg:d="M 52.916664 26.458332 L 0.0 0.0 L 79.37499 0.0 L 158.74998 0.0 L 343.9583 26.458332 Q 555.625 52.916664 555.625 79.37499 Q 555.625 105.83333 582.0833 105.83333 L 582.0833 105.83333 L 608.5416 423.3333 Q 608.5416 740.8333 634.99994 873.12494 L 634.99994 1005.4166 L 634.99994 1031.875 L 608.5416 1058.3333 L 608.5416 1058.3333 L 608.5416 1058.3333 L 608.5416 1058.3333 L 608.5416 1031.875 L 582.0833 952.49994 L 555.625 873.12494 L 555.625 793.74994 Q 555.625 714.37494 529.1666 634.99994 Q 502.7083 555.625 449.79166 423.3333 Q 396.87497 291.04166 238.12498 158.74998 Q 79.37499 52.916664 52.916664 26.458332 z" svg:height="10.583333mm" draw:style-name="style-91" svg:viewBox="0.0 0.0 634.99994 1058.3333" svg:width="6.3499994mm" svg:x="146.31458mm" svg:y="64.02916mm"/>
          <draw:path svg:d="M 26.458332 26.458332 L 26.458332 0.0 L 52.916664 26.458332 Q 105.83333 79.37499 132.29166 79.37499 L 158.74998 79.37499 L 158.74998 105.83333 L 158.74998 105.83333 L 185.20833 132.29166 L 185.20833 158.74998 L 132.29166 158.74998 L 79.37499 185.20833 L 52.916664 185.20833 L 26.458332 185.20833 L 26.458332 185.20833 Q 0.0 158.74998 0.0 158.74998 L 0.0 158.74998 L 0.0 79.37499 L 0.0 26.458332 L 0.0 26.458332 Q 0.0 26.458332 26.458332 26.458332 z" svg:height="1.8520832mm" draw:style-name="style-92" svg:viewBox="0.0 0.0 185.20833 185.20833" svg:width="1.8520832mm" svg:x="167.74582mm" svg:y="74.347916mm"/>
          <draw:path svg:d="M 3995.208 0.0 L 3995.208 0.0 L 3995.208 793.74994 L 3995.208 1587.4999 L 3995.208 1587.4999 Q 3968.7498 1587.4999 3968.7498 1534.5833 Q 3968.7498 1481.6666 3942.2915 1481.6666 Q 3915.833 1481.6666 3915.833 1455.2083 Q 3915.833 1428.7499 3809.9998 1508.1249 Q 3704.1665 1613.9583 3545.4165 1719.7916 Q 3413.1248 1825.6249 3254.3748 1957.9165 Q 3069.1665 2090.2083 3016.2498 2116.6665 Q 2963.3333 2143.125 2910.4165 2063.75 Q 2857.4998 2010.8333 2751.6665 1931.4583 L 2645.8333 1852.0833 L 2619.3748 1852.0833 L 2619.3748 1825.6249 L 2619.3748 1825.6249 L 2592.9165 1825.6249 L 2592.9165 1825.6249 L 2592.9165 1825.6249 L 2592.9165 1799.1666 L 2592.9165 1799.1666 L 2566.4583 1799.1666 L 2566.4583 1772.7083 L 2566.4583 1772.7083 L 2539.9998 1772.7083 L 2539.9998 1772.7083 L 2539.9998 1772.7083 L 2539.9998 1799.1666 L 2539.9998 1799.1666 L 2513.5415 1799.1666 L 2513.5415 1825.6249 L 2513.5415 1825.6249 L 2487.0833 1825.6249 L 2487.0833 1825.6249 L 2487.0833 1825.6249 L 2487.0833 1852.0833 L 2487.0833 1852.0833 L 2460.6248 1852.0833 L 2460.6248 1825.6249 L 2460.6248 1825.6249 L 2434.1665 1825.6249 L 2434.1665 1825.6249 L 2434.1665 1825.6249 L 2434.1665 1852.0833 L 2434.1665 1852.0833 L 2407.7083 1852.0833 L 2407.7083 1852.0833 L 2381.2498 1852.0833 Q 2328.3333 1878.5416 2275.4165 1904.9999 Q 2196.0415 1931.4583 2037.2915 2090.2083 Q 1878.5416 2248.9583 1719.7916 2301.875 Q 1561.0416 2407.7083 1534.5833 2434.1665 Q 1534.5833 2460.6248 1508.1249 2460.6248 L 1481.6666 2460.6248 L 1481.6666 2487.0833 L 1481.6666 2487.0833 L 1455.2083 2487.0833 L 1455.2083 2513.5415 L 1455.2083 2513.5415 L 1428.7499 2513.5415 L 1428.7499 2513.5415 L 1428.7499 2513.5415 L 1428.7499 2487.0833 L 1428.7499 2487.0833 L 1402.2916 2487.0833 L 1402.2916 2460.6248 L 1375.8333 2460.6248 L 1349.3749 2460.6248 L 1349.3749 2434.1665 Q 1375.8333 2407.7083 1375.8333 2354.7915 Q 1375.8333 2275.4165 1322.9166 2275.4165 Q 1296.4583 2275.4165 1296.4583 2248.9583 Q 1296.4583 2222.5 1190.6249 2169.5833 Q 1084.7916 2143.125 1005.4166 2090.2083 Q 952.49994 2090.2083 899.5833 2063.75 L 820.2083 2037.2915 L 820.2083 2063.75 L 793.74994 2063.75 L 793.74994 2063.75 L 793.74994 2037.2915 L 793.74994 2037.2915 L 793.74994 2037.2915 L 793.74994 2037.2915 L 793.74994 2010.8333 L 767.2916 2010.8333 L 767.2916 2037.2915 L 767.2916 2037.2915 L 767.2916 2037.2915 L 740.8333 2037.2915 L 714.37494 2037.2915 L 714.37494 2010.8333 L 687.9166 2010.8333 L 687.9166 2010.8333 L 687.9166 1984.3749 L 687.9166 1984.3749 L 687.9166 1984.3749 L 714.37494 1984.3749 L 714.37494 1984.3749 L 740.8333 1957.9165 L 767.2916 1931.4583 L 767.2916 1931.4583 L 793.74994 1931.4583 L 793.74994 1931.4583 L 793.74994 1931.4583 L 926.0416 1852.0833 Q 1058.3333 1799.1666 1084.7916 1772.7083 Q 1111.25 1772.7083 1164.1666 1746.2499 L 1190.6249 1746.2499 L 1190.6249 1719.7916 L 1217.0833 1666.8749 L 1217.0833 1640.4166 L 1217.0833 1613.9583 L 1217.0833 1587.4999 L 1217.0833 1561.0416 L 1217.0833 1561.0416 L 1217.0833 1561.0416 L 1217.0833 1587.4999 L 1217.0833 1587.4999 L 1190.6249 1613.9583 L 1164.1666 1640.4166 L 1164.1666 1640.4166 L 1164.1666 1666.8749 L 1137.7083 1666.8749 Q 1111.25 1666.8749 1084.7916 1640.4166 Q 1058.3333 1613.9583 1031.875 1587.4999 Q 1005.4166 1534.5833 926.0416 1508.1249 Q 846.6666 1508.1249 846.6666 1481.6666 Q 846.6666 1455.2083 793.74994 1455.2083 Q 740.8333 1428.7499 582.0833 1375.8333 Q 449.79166 1322.9166 449.79166 1296.4583 Q 449.79166 1269.9999 370.41666 1243.5416 Q 264.5833 1190.6249 211.66666 1190.6249 L 132.29166 1190.6249 L 105.83333 1190.6249 L 79.37499 1190.6249 L 79.37499 1164.1666 L 52.916664 1164.1666 L 52.916664 1164.1666 L 52.916664 1137.7083 L 26.458332 1137.7083 L 0.0 1137.7083 L 0.0 1137.7083 L 0.0 1137.7083 L 52.916664 1111.25 L 105.83333 1084.7916 L 132.29166 1084.7916 L 158.74998 1084.7916 L 767.2916 899.5833 Q 1375.8333 714.37494 1402.2916 714.37494 L 1402.2916 687.9166 L 1428.7499 687.9166 L 1481.6666 661.4583 L 1481.6666 661.4583 L 1481.6666 661.4583 L 1534.5833 555.625 Q 1561.0416 476.24997 1534.5833 476.24997 Q 1508.1249 476.24997 1508.1249 449.79166 Q 1508.1249 423.3333 1613.9583 396.87497 Q 1719.7916 343.9583 1957.9165 343.9583 Q 2169.5833 343.9583 2196.0415 396.87497 L 2196.0415 476.24997 L 2222.5 476.24997 L 2248.9583 476.24997 L 2248.9583 423.3333 Q 2275.4165 370.41666 2275.4165 291.04166 L 2301.875 211.66666 L 2328.3333 211.66666 L 2354.7915 185.20833 L 2381.2498 185.20833 L 2407.7083 185.20833 L 2407.7083 211.66666 L 2381.2498 211.66666 L 2381.2498 238.12498 Q 2381.2498 264.5833 2381.2498 343.9583 L 2381.2498 396.87497 L 2381.2498 396.87497 L 2381.2498 396.87497 L 2407.7083 396.87497 L 2434.1665 396.87497 L 3174.9998 238.12498 Q 3942.2915 26.458332 3968.7498 26.458332 Q 3968.7498 0.0 3995.208 0.0 z" svg:height="25.135416mm" draw:style-name="style-93" svg:viewBox="0.0 0.0 3995.208 2513.5415" svg:width="39.95208mm" svg:x="273.05mm" svg:y="91.28124mm"/>
          <draw:path svg:d="M 26.458332 26.458332 L 26.458332 0.0 L 52.916664 0.0 L 79.37499 26.458332 L 291.04166 105.83333 Q 476.24997 185.20833 502.7083 211.66666 L 555.625 238.12498 L 582.0833 238.12498 L 608.5416 238.12498 L 608.5416 291.04166 Q 608.5416 343.9583 529.1666 396.87497 L 449.79166 449.79166 L 449.79166 449.79166 L 449.79166 449.79166 L 423.3333 449.79166 Q 396.87497 449.79166 291.04166 529.1666 L 185.20833 582.0833 L 185.20833 555.625 Q 185.20833 529.1666 185.20833 502.7083 L 185.20833 502.7083 L 185.20833 476.24997 Q 185.20833 449.79166 211.66666 423.3333 Q 238.12498 396.87497 185.20833 343.9583 Q 185.20833 264.5833 211.66666 291.04166 Q 238.12498 291.04166 238.12498 264.5833 Q 238.12498 238.12498 132.29166 211.66666 L 52.916664 185.20833 L 52.916664 158.74998 Q 52.916664 132.29166 26.458332 132.29166 Q 0.0 132.29166 0.0 79.37499 L 0.0 26.458332 L 0.0 26.458332 Q 26.458332 26.458332 26.458332 26.458332 z" svg:height="5.820833mm" draw:style-name="style-94" svg:viewBox="0.0 0.0 608.5416 582.0833" svg:width="6.0854163mm" svg:x="103.98125mm" svg:y="38.364582mm"/>
          <draw:path svg:d="M 687.9166 0.0 L 687.9166 0.0 L 1111.25 79.37499 Q 1508.1249 158.74998 1587.4999 158.74998 L 1640.4166 158.74998 L 1640.4166 158.74998 Q 1666.8749 158.74998 1719.7916 185.20833 L 1772.7083 211.66666 L 1799.1666 211.66666 L 1852.0833 211.66666 L 1852.0833 238.12498 L 1852.0833 238.12498 L 1693.3333 582.0833 Q 1587.4999 926.0416 1561.0416 978.95825 L 1534.5833 1031.875 L 1534.5833 1058.3333 L 1534.5833 1084.7916 L 1508.1249 1111.25 L 1481.6666 1137.7083 L 1481.6666 1164.1666 L 1481.6666 1190.6249 L 1375.8333 1428.7499 Q 1269.9999 1640.4166 1190.6249 1693.3333 Q 1111.25 1746.2499 1111.25 1746.2499 L 1111.25 1746.2499 L 1058.3333 1746.2499 Q 978.95825 1746.2499 899.5833 1719.7916 Q 820.2083 1693.3333 582.0833 1666.8749 L 370.41666 1640.4166 L 370.41666 1587.4999 Q 370.41666 1561.0416 396.87497 1481.6666 Q 449.79166 1375.8333 396.87497 1375.8333 Q 343.9583 1375.8333 317.49997 1322.9166 Q 317.49997 1296.4583 158.74998 1269.9999 L 0.0 1243.5416 L 0.0 1217.0833 Q 0.0 1190.6249 0.0 1111.25 Q 52.916664 1005.4166 26.458332 952.49994 L 0.0 926.0416 L 0.0 926.0416 Q 0.0 899.5833 105.83333 793.74994 L 185.20833 661.4583 L 185.20833 661.4583 L 185.20833 634.99994 L 185.20833 634.99994 L 211.66666 634.99994 L 211.66666 608.5416 L 211.66666 582.0833 L 396.87497 343.9583 Q 582.0833 105.83333 634.99994 79.37499 Q 661.4583 52.916664 661.4583 52.916664 L 661.4583 52.916664 L 661.4583 52.916664 L 661.4583 26.458332 L 661.4583 26.458332 Q 661.4583 0.0 687.9166 0.0 z M 767.2916 926.0416 L 740.8333 952.49994 L 740.8333 952.49994 L 740.8333 952.49994 L 740.8333 952.49994 L 740.8333 978.95825 L 714.37494 978.95825 L 714.37494 978.95825 L 634.99994 1164.1666 Q 555.625 1322.9166 529.1666 1322.9166 Q 502.7083 1322.9166 502.7083 1296.4583 L 529.1666 1269.9999 L 529.1666 1217.0833 L 529.1666 1164.1666 L 476.24997 1164.1666 L 423.3333 1164.1666 L 423.3333 1137.7083 L 423.3333 1111.25 L 449.79166 1111.25 L 476.24997 1111.25 L 476.24997 1084.7916 L 476.24997 1084.7916 L 529.1666 1058.3333 Q 582.0833 1058.3333 582.0833 1084.7916 Q 608.5416 1111.25 634.99994 1058.3333 Q 687.9166 1005.4166 687.9166 1005.4166 L 687.9166 978.95825 L 687.9166 978.95825 Q 687.9166 952.49994 687.9166 952.49994 L 714.37494 952.49994 L 714.37494 926.0416 L 687.9166 899.5833 L 687.9166 899.5833 L 687.9166 899.5833 L 661.4583 873.12494 L 634.99994 873.12494 L 634.99994 793.74994 Q 634.99994 714.37494 687.9166 687.9166 Q 740.8333 687.9166 740.8333 661.4583 Q 740.8333 634.99994 767.2916 661.4583 Q 793.74994 687.9166 793.74994 740.8333 Q 793.74994 767.2916 820.2083 740.8333 Q 820.2083 714.37494 846.6666 714.37494 Q 873.12494 714.37494 820.2083 793.74994 Q 793.74994 899.5833 767.2916 926.0416 z M 423.3333 926.0416 Q 449.79166 846.6666 502.7083 846.6666 Q 529.1666 873.12494 502.7083 926.0416 Q 476.24997 1005.4166 370.41666 1084.7916 Q 264.5833 1164.1666 291.04166 1084.7916 Q 317.49997 1005.4166 343.9583 1005.4166 Q 370.41666 1005.4166 423.3333 926.0416 z" svg:height="17.4625mm" draw:style-name="style-95" svg:viewBox="0.0 0.0 1852.0833 1746.2499" svg:width="18.520832mm" svg:x="85.725mm" svg:y="58.208332mm"/>
          <draw:path svg:d="M 185.20833 714.37494 L 52.916664 740.8333 L 26.458332 740.8333 L 0.0 740.8333 L 0.0 370.41666 Q 26.458332 0.0 211.66666 0.0 Q 370.41666 -26.458332 343.9583 343.9583 Q 317.49997 687.9166 185.20833 714.37494 z" svg:height="7.408333mm" draw:style-name="style-96" svg:viewBox="0.0 0.0 343.9583 740.8333" svg:width="3.439583mm" svg:x="173.56665mm" svg:y="131.23332mm"/>
          <draw:path svg:d="M 79.37499 52.916664 L 79.37499 0.0 L 661.4583 0.0 L 1217.0833 0.0 L 1296.4583 26.458332 Q 1375.8333 52.916664 1587.4999 105.83333 Q 1799.1666 158.74998 2037.2915 211.66666 Q 2301.875 264.5833 2460.6248 291.04166 Q 2645.8333 343.9583 2645.8333 370.41666 Q 2645.8333 423.3333 2751.6665 449.79166 Q 2857.4998 476.24997 2883.9583 476.24997 Q 2883.9583 476.24997 2989.7915 502.7083 L 3122.0833 529.1666 L 3122.0833 529.1666 L 3095.6248 529.1666 L 3095.6248 529.1666 L 3095.6248 529.1666 L 3095.6248 555.625 L 3095.6248 555.625 L 3122.0833 582.0833 L 3122.0833 582.0833 L 3122.0833 582.0833 L 3095.6248 608.5416 L 3095.6248 634.99994 L 3095.6248 661.4583 L 3122.0833 687.9166 L 3122.0833 714.37494 L 3174.9998 714.37494 L 3227.9165 740.8333 L 3227.9165 740.8333 L 3227.9165 740.8333 L 3201.4583 740.8333 L 3201.4583 740.8333 L 3095.6248 767.2916 Q 2963.3333 793.74994 2883.9583 793.74994 Q 2804.5833 793.74994 2725.2083 820.2083 Q 2645.8333 846.6666 2196.0415 899.5833 Q 1772.7083 952.49994 1772.7083 978.95825 Q 1772.7083 1005.4166 1613.9583 1031.875 Q 1455.2083 1058.3333 1402.2916 1031.875 Q 1375.8333 1031.875 1375.8333 1058.3333 Q 1375.8333 1084.7916 1322.9166 1111.25 L 1269.9999 1111.25 L 1269.9999 1111.25 L 1269.9999 1111.25 L 1190.6249 1111.25 L 1137.7083 1111.25 L 1084.7916 1111.25 Q 1005.4166 1111.25 952.49994 1111.25 Q 899.5833 1111.25 634.99994 1111.25 Q 370.41666 1111.25 291.04166 1111.25 Q 185.20833 1084.7916 185.20833 1058.3333 Q 185.20833 1031.875 105.83333 978.95825 L 26.458332 926.0416 L 26.458332 926.0416 Q 26.458332 926.0416 52.916664 899.5833 L 52.916664 899.5833 L 52.916664 899.5833 Q 52.916664 899.5833 52.916664 873.12494 Q 79.37499 873.12494 79.37499 793.74994 Q 79.37499 740.8333 26.458332 740.8333 L 0.0 714.37494 L 26.458332 423.3333 Q 79.37499 105.83333 79.37499 52.916664 z" svg:height="11.112499mm" draw:style-name="style-97" svg:viewBox="0.0 0.0 3227.9165 1111.25" svg:width="32.279163mm" svg:x="220.92708mm" svg:y="0.0mm"/>
          <draw:path svg:d="M 12673.541 0.0 L 12699.999 0.0 L 12699.999 0.0 L 12699.999 26.458332 L 12726.458 26.458332 L 12779.374 26.458332 L 12779.374 52.916664 L 12779.374 52.916664 L 12805.833 52.916664 L 12805.833 79.37499 L 12805.833 79.37499 L 12832.291 79.37499 L 12832.291 79.37499 L 12832.291 79.37499 L 12911.666 158.74998 Q 12991.041 238.12498 12964.583 317.49997 Q 12938.124 396.87497 12991.041 370.41666 Q 13043.958 370.41666 13043.958 476.24997 Q 13070.416 555.625 13096.874 555.625 Q 13123.333 555.625 13149.791 661.4583 Q 13149.791 793.74994 12885.208 1269.9999 Q 12620.624 1746.2499 12514.791 1878.5416 Q 12435.416 1984.3749 12356.041 2037.2915 Q 12303.124 2090.2083 12276.666 2116.6665 Q 12276.666 2143.125 12303.124 2143.125 Q 12356.041 2143.125 12356.041 2196.0415 Q 12329.583 2248.9583 12303.124 2248.9583 Q 12276.666 2248.9583 12276.666 2328.3333 Q 12276.666 2407.7083 12250.208 2434.1665 Q 12250.208 2460.6248 12250.208 2513.5415 Q 12250.208 2539.9998 12276.666 2539.9998 L 12276.666 2566.4583 L 12514.791 2566.4583 Q 12752.916 2592.9165 12752.916 2619.3748 Q 12752.916 2672.2915 13017.499 2672.2915 Q 13282.083 2672.2915 13282.083 2698.7498 L 13282.083 2698.7498 L 13149.791 2698.7498 Q 12991.041 2725.2083 12303.124 2725.2083 Q 11641.666 2725.2083 11403.541 2751.6665 Q 11165.416 2778.1248 11138.958 2910.4165 L 11112.499 3042.7083 L 11112.499 3042.7083 Q 11086.041 3042.7083 11086.041 2936.8748 Q 11059.583 2857.4998 10874.374 2857.4998 L 10715.624 2883.9583 L 10821.458 2883.9583 Q 10900.833 2910.4165 10900.833 2936.8748 L 10900.833 2963.3333 L 10874.374 2963.3333 Q 10874.374 2936.8748 10794.999 2936.8748 Q 10715.624 2936.8748 9921.874 3201.4583 Q 9154.583 3466.0415 8995.833 3518.9583 Q 8837.083 3571.8748 8334.375 3757.0833 Q 7831.666 3942.2915 5027.083 4921.2495 Q 2222.5 5900.208 1296.4583 6244.1665 L 396.87497 6588.1245 L 343.9583 6588.1245 L 317.49997 6588.1245 L 317.49997 6614.583 L 291.04166 6614.583 L 291.04166 6614.583 L 291.04166 6641.0415 L 264.5833 6641.0415 L 238.12498 6641.0415 L 238.12498 6614.583 L 238.12498 6588.1245 L 264.5833 6535.208 Q 291.04166 6508.7495 343.9583 6455.833 L 396.87497 6376.458 L 396.87497 6376.458 L 396.87497 6376.458 L 423.3333 6376.458 L 423.3333 6376.458 L 370.41666 6349.9995 Q 317.49997 6349.9995 317.49997 6323.5415 Q 317.49997 6297.083 264.5833 6297.083 L 211.66666 6270.6245 L 238.12498 6270.6245 Q 264.5833 6217.708 291.04166 6217.708 L 317.49997 6217.708 L 317.49997 6191.2495 L 343.9583 6191.2495 L 343.9583 6164.7915 L 343.9583 6164.7915 L 317.49997 6164.7915 L 317.49997 6164.7915 L 317.49997 6138.333 L 291.04166 6138.333 L 291.04166 6138.333 L 291.04166 6111.8745 L 291.04166 6111.8745 L 291.04166 6111.8745 L 264.5833 6138.333 L 238.12498 6164.7915 L 238.12498 6164.7915 Q 238.12498 6164.7915 185.20833 6191.2495 Q 105.83333 6217.708 79.37499 6191.2495 L 79.37499 6164.7915 L 26.458332 6191.2495 L 0.0 6191.2495 L 0.0 6164.7915 L 26.458332 6111.8745 L 26.458332 6111.8745 L 26.458332 6111.8745 L 26.458332 6085.4165 L 26.458332 6085.4165 L 0.0 6058.958 L 0.0 6006.0415 L 0.0 6006.0415 L 26.458332 6006.0415 L 26.458332 6006.0415 L 26.458332 5979.583 L 26.458332 5979.583 Q 26.458332 5979.583 105.83333 5926.6665 Q 158.74998 5900.208 264.5833 5767.9165 Q 370.41666 5635.6245 396.87497 5635.6245 Q 423.3333 5635.6245 529.1666 5476.8745 L 634.99994 5344.583 L 634.99994 5344.583 Q 661.4583 5344.583 661.4583 5318.1245 L 661.4583 5318.1245 L 661.4583 5318.1245 L 661.4583 5318.1245 L 820.2083 5212.2915 Q 1005.4166 5159.3745 1058.3333 5132.9165 Q 1111.25 5106.458 1111.25 5132.9165 Q 1111.25 5159.3745 1084.7916 5159.3745 Q 1058.3333 5159.3745 1058.3333 5185.833 Q 1058.3333 5212.2915 1084.7916 5212.2915 L 1111.25 5212.2915 L 1137.7083 5185.833 L 1164.1666 5159.3745 L 1243.5416 5132.9165 Q 1296.4583 5079.9995 1296.4583 5027.083 Q 1269.9999 4974.1665 1322.9166 4947.708 Q 1375.8333 4947.708 1455.2083 4841.8745 Q 1508.1249 4736.0415 1587.4999 4709.583 Q 1666.8749 4683.1245 1693.3333 4550.833 Q 1719.7916 4418.5415 1746.2499 4286.25 Q 1772.7083 4180.4165 1825.6249 4153.958 Q 1852.0833 4127.5 1852.0833 4101.0415 Q 1852.0833 4074.583 1904.9999 4048.1248 Q 1957.9165 4048.1248 1957.9165 4021.6665 Q 1957.9165 3995.208 2037.2915 3968.7498 Q 2143.125 3942.2915 2143.125 3889.3748 Q 2169.5833 3862.9165 2248.9583 3862.9165 Q 2301.875 3862.9165 2328.3333 3889.3748 Q 2328.3333 3915.833 2354.7915 3915.833 Q 2407.7083 3942.2915 2434.1665 3942.2915 L 2460.6248 3942.2915 L 2460.6248 3968.7498 Q 2434.1665 3995.208 2487.0833 4021.6665 Q 2566.4583 4021.6665 2539.9998 4127.5 Q 2513.5415 4233.333 2513.5415 4259.7915 L 2513.5415 4286.25 L 2487.0833 4286.25 L 2487.0833 4312.708 L 2487.0833 4312.708 L 2460.6248 4312.708 L 2460.6248 4312.708 L 2460.6248 4312.708 L 2460.6248 4339.1665 L 2460.6248 4339.1665 L 2487.0833 4339.1665 L 2487.0833 4365.625 L 2513.5415 4365.625 L 2566.4583 4365.625 L 2619.3748 4339.1665 L 2645.8333 4312.708 L 2857.4998 4259.7915 Q 3069.1665 4206.875 3095.6248 4180.4165 L 3095.6248 4180.4165 L 3174.9998 4153.958 Q 3254.3748 4153.958 3333.7498 4127.5 L 3413.1248 4101.0415 L 3466.0415 4101.0415 L 3492.4998 4101.0415 L 3518.9583 4074.583 L 3545.4165 4048.1248 L 3545.4165 4048.1248 L 3571.8748 4048.1248 L 3571.8748 4048.1248 L 3571.8748 4048.1248 L 3571.8748 4021.6665 L 3571.8748 4021.6665 L 3598.3333 3995.208 L 3598.3333 3968.7498 L 3571.8748 3968.7498 L 3545.4165 3942.2915 L 3545.4165 3942.2915 L 3518.9583 3942.2915 L 3518.9583 3942.2915 L 3518.9583 3942.2915 L 3492.4998 3942.2915 L 3466.0415 3942.2915 L 3413.1248 3942.2915 Q 3386.6665 3942.2915 3360.2083 3942.2915 L 3307.2915 3942.2915 L 3307.2915 3942.2915 L 3307.2915 3942.2915 L 3307.2915 3968.7498 L 3307.2915 3968.7498 L 3280.8333 3968.7498 L 3280.8333 3968.7498 L 3254.3748 3968.7498 L 3254.3748 3995.208 L 3254.3748 3995.208 L 3254.3748 3995.208 L 3254.3748 3995.208 L 3254.3748 3995.208 L 3254.3748 3968.7498 L 3254.3748 3942.2915 L 3254.3748 3942.2915 L 3254.3748 3942.2915 L 3280.8333 3915.833 L 3307.2915 3889.3748 L 3307.2915 3889.3748 L 3307.2915 3889.3748 L 3333.7498 3889.3748 L 3333.7498 3889.3748 L 3254.3748 3889.3748 Q 3201.4583 3889.3748 3016.2498 3915.833 L 2831.0415 3968.7498 L 2831.0415 3942.2915 L 2831.0415 3915.833 L 2857.4998 3889.3748 Q 2857.4998 3862.9165 2831.0415 3862.9165 Q 2804.5833 3862.9165 2778.1248 3651.2498 Q 2751.6665 3439.5833 2778.1248 3439.5833 Q 2804.5833 3413.1248 2804.5833 3386.6665 L 2778.1248 3360.2083 L 2804.5833 3360.2083 Q 2804.5833 3360.2083 2831.0415 3307.2915 L 2831.0415 3280.8333 L 2857.4998 3280.8333 L 2857.4998 3254.3748 L 2857.4998 3254.3748 L 2883.9583 3254.3748 L 2883.9583 3227.9165 L 2883.9583 3201.4583 L 2910.4165 3201.4583 L 2936.8748 3201.4583 L 2936.8748 3174.9998 L 2936.8748 3174.9998 L 2963.3333 3227.9165 Q 2989.7915 3307.2915 2989.7915 3280.8333 L 2989.7915 3280.8333 L 3042.7083 3201.4583 Q 3095.6248 3095.6248 3122.0833 3095.6248 Q 3148.5415 3095.6248 3174.9998 3042.7083 Q 3201.4583 2989.7915 3201.4583 3042.7083 Q 3227.9165 3095.6248 3280.8333 3095.6248 Q 3333.7498 3069.1665 3360.2083 3016.2498 Q 3360.2083 2989.7915 3386.6665 2910.4165 Q 3413.1248 2857.4998 3518.9583 2831.0415 Q 3624.7915 2831.0415 3651.2498 2778.1248 Q 3677.7083 2751.6665 3836.4583 2725.2083 Q 3995.208 2725.2083 4021.6665 2725.2083 Q 4048.1248 2725.2083 4153.958 2725.2083 Q 4233.333 2725.2083 4286.25 2672.2915 Q 4312.708 2619.3748 4339.1665 2592.9165 Q 4339.1665 2566.4583 4365.625 2566.4583 Q 4392.083 2566.4583 4392.083 2539.9998 Q 4392.083 2513.5415 4418.5415 2513.5415 Q 4418.5415 2487.0833 4418.5415 2460.6248 Q 4418.5415 2434.1665 4445.0 2434.1665 Q 4471.458 2434.1665 4471.458 2407.7083 Q 4471.458 2381.2498 4497.9165 2381.2498 Q 4524.375 2381.2498 4524.375 2354.7915 Q 4524.375 2328.3333 4577.2915 2301.875 Q 4630.208 2275.4165 4709.583 2222.5 Q 4762.4995 2169.5833 4762.4995 2143.125 Q 4762.4995 2116.6665 4788.958 2090.2083 Q 4841.8745 2090.2083 4841.8745 2037.2915 Q 4841.8745 2010.8333 4868.333 2037.2915 Q 4894.7915 2037.2915 4921.2495 1984.3749 Q 4921.2495 1957.9165 5027.083 1957.9165 Q 5106.458 1957.9165 5106.458 1957.9165 Q 5106.458 1931.4583 5106.458 1931.4583 L 5106.458 1931.4583 L 5132.9165 1878.5416 Q 5159.3745 1852.0833 5291.6665 1825.6249 Q 5397.4995 1825.6249 5423.958 1772.7083 Q 5423.958 1719.7916 5529.7915 1693.3333 Q 5662.083 1666.8749 5953.1245 1561.0416 Q 6217.708 1481.6666 6217.708 1455.2083 Q 6217.708 1428.7499 6270.6245 1428.7499 Q 6323.5415 1428.7499 6323.5415 1375.8333 Q 6323.5415 1322.9166 6376.458 1322.9166 Q 6455.833 1296.4583 6667.4995 1296.4583 Q 6852.708 1269.9999 6984.9995 1243.5416 Q 7090.833 1243.5416 7090.833 1217.0833 Q 7090.833 1190.6249 7170.208 1190.6249 Q 7276.0415 1164.1666 7276.0415 1190.6249 Q 7276.0415 1243.5416 7302.4995 1243.5416 L 7302.4995 1243.5416 L 7302.4995 1217.0833 L 7328.958 1217.0833 L 7328.958 1217.0833 L 7328.958 1190.6249 L 7328.958 1190.6249 L 7328.958 1190.6249 L 7355.4165 1190.6249 L 7355.4165 1190.6249 L 7355.4165 1164.1666 L 7381.8745 1164.1666 L 7381.8745 1164.1666 L 7381.8745 1137.7083 L 7434.7915 1137.7083 L 7461.2495 1137.7083 L 7461.2495 1137.7083 L 7434.7915 1164.1666 L 7434.7915 1164.1666 L 7434.7915 1190.6249 L 7434.7915 1190.6249 L 7434.7915 1190.6249 L 7408.333 1190.6249 L 7408.333 1190.6249 L 7408.333 1217.0833 L 7381.8745 1217.0833 L 7381.8745 1217.0833 L 7381.8745 1243.5416 L 7381.8745 1243.5416 L 7381.8745 1243.5416 L 7355.4165 1269.9999 Q 7328.958 1296.4583 7328.958 1349.3749 Q 7328.958 1375.8333 7276.0415 1428.7499 Q 7196.6665 1455.2083 7170.208 1481.6666 L 7170.208 1508.1249 L 7143.7495 1534.5833 L 7143.7495 1561.0416 L 7117.2915 1561.0416 L 7090.833 1561.0416 L 7117.2915 1587.4999 L 7170.208 1587.4999 L 7170.208 1613.9583 L 7170.208 1640.4166 L 7223.1245 1640.4166 L 7249.583 1666.8749 L 7249.583 1666.8749 L 7276.0415 1666.8749 L 7540.6245 1640.4166 Q 7805.208 1613.9583 7858.1245 1587.4999 Q 7884.583 1561.0416 7911.041 1534.5833 Q 7911.041 1508.1249 7990.416 1534.5833 Q 8069.791 1534.5833 8069.791 1508.1249 Q 8096.2495 1508.1249 8122.708 1508.1249 Q 8175.6245 1508.1249 8175.6245 1534.5833 Q 8175.6245 1561.0416 8202.083 1534.5833 Q 8228.541 1508.1249 8255.0 1534.5833 Q 8281.458 1561.0416 8334.375 1508.1249 Q 8387.291 1428.7499 8466.666 1428.7499 Q 8519.583 1428.7499 8519.583 1402.2916 L 8519.583 1375.8333 L 8546.041 1375.8333 L 8598.958 1402.2916 L 8625.416 1402.2916 L 8651.875 1402.2916 L 8651.875 1455.2083 L 8651.875 1481.6666 L 8678.333 1481.6666 L 8704.791 1481.6666 L 8678.333 1613.9583 Q 8651.875 1719.7916 8651.875 1772.7083 L 8651.875 1799.1666 L 8625.416 1825.6249 L 8598.958 1852.0833 L 8598.958 1878.5416 L 8598.958 1904.9999 L 8625.416 1904.9999 L 8625.416 1878.5416 L 8625.416 1878.5416 L 8651.875 1878.5416 L 8651.875 1852.0833 L 8651.875 1825.6249 L 8678.333 1799.1666 L 8704.791 1772.7083 L 8704.791 1772.7083 L 8704.791 1772.7083 L 8704.791 1746.2499 L 8704.791 1746.2499 L 8731.25 1746.2499 L 8731.25 1719.7916 L 8731.25 1719.7916 L 8757.708 1719.7916 L 8757.708 1719.7916 Q 8757.708 1693.3333 8784.166 1719.7916 Q 8810.625 1772.7083 8916.458 1666.8749 Q 9022.291 1561.0416 9022.291 1561.0416 L 9022.291 1534.5833 L 9022.291 1534.5833 Q 9022.291 1534.5833 9048.75 1508.1249 L 9048.75 1508.1249 L 9048.75 1508.1249 L 9048.75 1508.1249 L 9075.208 1481.6666 L 9075.208 1481.6666 L 9075.208 1481.6666 L 9075.208 1455.2083 L 9101.666 1455.2083 L 9128.125 1455.2083 L 9128.125 1455.2083 L 9128.125 1481.6666 L 9128.125 1508.1249 Q 9128.125 1561.0416 9181.041 1561.0416 Q 9233.958 1561.0416 9233.958 1587.4999 L 9233.958 1613.9583 L 9207.5 1613.9583 L 9207.5 1613.9583 L 9233.958 1640.4166 L 9260.416 1640.4166 L 9260.416 1613.9583 L 9286.875 1561.0416 L 9286.875 1561.0416 L 9286.875 1561.0416 L 9286.875 1534.5833 Q 9286.875 1534.5833 9313.333 1455.2083 Q 9339.791 1402.2916 9286.875 1402.2916 Q 9260.416 1402.2916 9313.333 1322.9166 L 9339.791 1243.5416 L 9366.249 1243.5416 L 9366.249 1243.5416 L 9392.708 1217.0833 L 9392.708 1217.0833 L 9392.708 1217.0833 L 9392.708 1243.5416 L 9392.708 1243.5416 L 9392.708 1243.5416 L 9419.166 1243.5416 L 9419.166 1243.5416 L 9445.624 1217.0833 L 9498.541 1190.6249 L 9524.999 1190.6249 Q 9551.458 1190.6249 9524.999 1243.5416 Q 9498.541 1269.9999 9498.541 1296.4583 L 9498.541 1322.9166 L 9524.999 1322.9166 L 9551.458 1296.4583 L 9551.458 1296.4583 L 9551.458 1296.4583 L 9577.916 1269.9999 L 9604.374 1243.5416 L 9604.374 1217.0833 L 9604.374 1190.6249 L 9630.833 1190.6249 L 9630.833 1190.6249 L 9630.833 1164.1666 L 9657.291 1164.1666 L 9657.291 1084.7916 L 9657.291 1031.875 L 9604.374 1031.875 L 9551.458 1031.875 L 9498.541 1058.3333 L 9445.624 1058.3333 L 9445.624 1031.875 L 9445.624 978.95825 L 9419.166 978.95825 L 9392.708 978.95825 L 9392.708 952.49994 L 9392.708 926.0416 L 9419.166 926.0416 L 9419.166 926.0416 L 9445.624 899.5833 L 9472.083 873.12494 L 9472.083 873.12494 L 9472.083 873.12494 L 9472.083 873.12494 L 9472.083 873.12494 L 9498.541 846.6666 Q 9551.458 820.2083 9551.458 820.2083 L 9551.458 820.2083 L 9816.041 740.8333 Q 10054.166 661.4583 10027.708 608.5416 Q 10027.708 555.625 10054.166 555.625 Q 10080.624 529.1666 10107.083 502.7083 L 10133.541 476.24997 L 10133.541 449.79166 L 10133.541 449.79166 L 10133.541 423.3333 L 10133.541 396.87497 L 10133.541 396.87497 L 10133.541 396.87497 L 10212.916 396.87497 Q 10292.291 370.41666 10292.291 343.9583 Q 10292.291 317.49997 10503.958 343.9583 Q 10715.624 343.9583 10768.541 317.49997 Q 10794.999 291.04166 10927.291 238.12498 Q 11033.124 211.66666 11059.583 185.20833 L 11059.583 185.20833 L 11086.041 185.20833 L 11086.041 185.20833 L 11086.041 185.20833 L 11086.041 185.20833 L 11086.041 211.66666 L 11086.041 211.66666 L 11112.499 211.66666 L 11112.499 185.20833 L 11191.874 211.66666 Q 11244.791 238.12498 11297.708 238.12498 Q 11377.083 291.04166 11482.916 317.49997 Q 11588.749 370.41666 11588.749 396.87497 Q 11588.749 423.3333 11615.208 423.3333 Q 11668.124 423.3333 11668.124 502.7083 Q 11668.124 555.625 11641.666 582.0833 L 11641.666 608.5416 L 11668.124 608.5416 L 11694.583 608.5416 L 11773.958 608.5416 Q 11826.874 608.5416 11826.874 582.0833 Q 11853.333 555.625 12012.083 449.79166 Q 12170.833 396.87497 12329.583 238.12498 Q 12488.333 79.37499 12567.708 52.916664 Q 12620.624 26.458332 12673.541 0.0 z M 12885.208 608.5416 Q 12991.041 502.7083 12991.041 582.0833 Q 12991.041 687.9166 12885.208 767.2916 Q 12779.374 873.12494 12779.374 793.74994 Q 12779.374 714.37494 12885.208 608.5416 z M 10212.916 582.0833 L 10212.916 608.5416 L 10186.458 608.5416 L 10133.541 608.5416 L 10107.083 634.99994 Q 10080.624 634.99994 10080.624 608.5416 Q 10080.624 582.0833 10133.541 555.625 Q 10212.916 555.625 10212.916 582.0833 z M 9075.208 1772.7083 Q 9022.291 1852.0833 9022.291 1825.6249 Q 9022.291 1772.7083 9075.208 1746.2499 Q 9128.125 1719.7916 9075.208 1772.7083 z" svg:height="66.410416mm" draw:style-name="style-98" svg:viewBox="0.0 0.0 13282.083 6641.0415" svg:width="132.82083mm" svg:x="170.12708mm" svg:y="109.80208mm"/>
          <draw:path svg:d="M 1243.5416 0.0 L 1269.9999 0.0 L 1269.9999 26.458332 Q 1269.9999 52.916664 1217.0833 79.37499 Q 1190.6249 79.37499 1190.6249 132.29166 Q 1217.0833 158.74998 1137.7083 238.12498 Q 1058.3333 291.04166 1031.875 370.41666 Q 1005.4166 423.3333 1031.875 423.3333 Q 1058.3333 396.87497 1005.4166 529.1666 Q 952.49994 634.99994 899.5833 661.4583 L 873.12494 661.4583 L 873.12494 687.9166 L 846.6666 687.9166 L 846.6666 687.9166 L 846.6666 714.37494 L 846.6666 714.37494 L 846.6666 714.37494 L 846.6666 767.2916 L 846.6666 820.2083 L 846.6666 820.2083 L 846.6666 820.2083 L 873.12494 846.6666 L 899.5833 873.12494 L 952.49994 873.12494 L 1031.875 873.12494 L 1031.875 846.6666 L 1058.3333 846.6666 L 1058.3333 846.6666 L 1058.3333 820.2083 L 1190.6249 767.2916 Q 1322.9166 687.9166 1402.2916 634.99994 Q 1455.2083 555.625 1481.6666 555.625 Q 1508.1249 555.625 1534.5833 502.7083 Q 1561.0416 449.79166 1587.4999 449.79166 Q 1640.4166 449.79166 1640.4166 476.24997 L 1640.4166 502.7083 L 1640.4166 502.7083 Q 1640.4166 529.1666 1613.9583 529.1666 L 1613.9583 529.1666 L 1613.9583 555.625 Q 1587.4999 555.625 1375.8333 767.2916 L 1164.1666 952.49994 L 1164.1666 952.49994 L 1164.1666 978.95825 L 1164.1666 978.95825 L 1164.1666 978.95825 L 1137.7083 978.95825 L 1137.7083 978.95825 L 1137.7083 1005.4166 L 1111.25 1005.4166 L 1111.25 1084.7916 L 1111.25 1137.7083 L 1164.1666 1137.7083 L 1217.0833 1137.7083 L 1217.0833 1164.1666 L 1217.0833 1164.1666 L 1217.0833 1164.1666 L 1190.6249 1190.6249 L 1190.6249 1190.6249 Q 1164.1666 1190.6249 1111.25 1269.9999 L 1058.3333 1349.3749 L 1058.3333 1349.3749 Q 1031.875 1349.3749 1031.875 1375.8333 L 1031.875 1375.8333 L 1031.875 1402.2916 L 1031.875 1402.2916 L 1031.875 1402.2916 Q 1031.875 1402.2916 1005.4166 1428.7499 Q 952.49994 1455.2083 767.2916 1693.3333 L 582.0833 1931.4583 L 582.0833 1957.9165 L 582.0833 1984.3749 L 555.625 1984.3749 L 555.625 1984.3749 L 555.625 2010.8333 L 555.625 2010.8333 L 529.1666 2010.8333 L 529.1666 1984.3749 L 476.24997 1984.3749 L 449.79166 1984.3749 L 449.79166 2010.8333 L 423.3333 2010.8333 L 423.3333 2010.8333 L 423.3333 1984.3749 L 396.87497 1984.3749 L 370.41666 1984.3749 L 370.41666 1957.9165 L 370.41666 1957.9165 L 343.9583 1957.9165 L 343.9583 1931.4583 L 343.9583 1931.4583 L 343.9583 1931.4583 L 343.9583 1904.9999 L 370.41666 1878.5416 L 370.41666 1878.5416 L 370.41666 1878.5416 L 370.41666 1852.0833 L 370.41666 1852.0833 L 396.87497 1852.0833 L 396.87497 1825.6249 L 396.87497 1825.6249 L 423.3333 1825.6249 L 423.3333 1799.1666 Q 423.3333 1772.7083 502.7083 1613.9583 L 582.0833 1481.6666 L 582.0833 1481.6666 Q 582.0833 1481.6666 608.5416 1455.2083 L 608.5416 1455.2083 L 608.5416 1455.2083 Q 634.99994 1455.2083 634.99994 1402.2916 L 634.99994 1375.8333 L 634.99994 1349.3749 L 634.99994 1296.4583 L 634.99994 1296.4583 L 634.99994 1296.4583 L 608.5416 1269.9999 Q 582.0833 1243.5416 529.1666 1243.5416 Q 502.7083 1243.5416 370.41666 1217.0833 L 211.66666 1217.0833 L 211.66666 1190.6249 L 211.66666 1190.6249 L 185.20833 1190.6249 L 185.20833 1190.6249 L 211.66666 1164.1666 Q 264.5833 1164.1666 211.66666 1111.25 Q 185.20833 1084.7916 211.66666 1058.3333 L 211.66666 1031.875 L 185.20833 1031.875 Q 158.74998 1031.875 158.74998 1058.3333 Q 158.74998 1084.7916 132.29166 1058.3333 Q 105.83333 1031.875 79.37499 1031.875 L 26.458332 1031.875 L 26.458332 1031.875 L 0.0 1031.875 L 0.0 978.95825 L 0.0 952.49994 L 0.0 926.0416 L 0.0 899.5833 L 26.458332 899.5833 L 26.458332 873.12494 L 52.916664 873.12494 L 79.37499 873.12494 L 264.5833 820.2083 Q 423.3333 820.2083 502.7083 714.37494 Q 582.0833 608.5416 608.5416 608.5416 Q 634.99994 608.5416 793.74994 449.79166 Q 926.0416 291.04166 1058.3333 132.29166 Q 1217.0833 26.458332 1243.5416 0.0 z M 1084.7916 185.20833 Q 1111.25 185.20833 1111.25 211.66666 Q 1111.25 238.12498 1058.3333 238.12498 Q 1031.875 264.5833 1058.3333 238.12498 Q 1058.3333 185.20833 1084.7916 185.20833 z" svg:height="20.108332mm" draw:style-name="style-99" svg:viewBox="0.0 0.0 1640.4166 2010.8333" svg:width="16.404165mm" svg:x="82.02083mm" svg:y="44.71458mm"/>
          <draw:path svg:d="M 820.2083 26.458332 L 846.6666 26.458332 L 846.6666 52.916664 L 846.6666 52.916664 L 846.6666 79.37499 Q 846.6666 79.37499 846.6666 132.29166 L 846.6666 185.20833 L 899.5833 185.20833 Q 978.95825 185.20833 1005.4166 185.20833 L 1005.4166 185.20833 L 1005.4166 185.20833 Q 1005.4166 185.20833 952.49994 211.66666 L 926.0416 238.12498 L 926.0416 238.12498 L 926.0416 238.12498 L 846.6666 238.12498 Q 793.74994 238.12498 714.37494 291.04166 Q 634.99994 317.49997 634.99994 343.9583 Q 582.0833 370.41666 370.41666 423.3333 L 158.74998 502.7083 L 105.83333 502.7083 Q 79.37499 502.7083 52.916664 529.1666 L 0.0 529.1666 L 0.0 502.7083 L 0.0 502.7083 L 0.0 502.7083 Q 26.458332 502.7083 52.916664 476.24997 L 105.83333 449.79166 L 105.83333 449.79166 L 105.83333 449.79166 L 132.29166 449.79166 L 132.29166 449.79166 L 132.29166 423.3333 L 158.74998 423.3333 L 158.74998 396.87497 L 158.74998 370.41666 L 185.20833 370.41666 L 185.20833 396.87497 L 238.12498 370.41666 Q 317.49997 343.9583 317.49997 291.04166 Q 370.41666 211.66666 370.41666 291.04166 Q 423.3333 343.9583 449.79166 343.9583 Q 476.24997 317.49997 476.24997 264.5833 Q 502.7083 211.66666 555.625 211.66666 Q 582.0833 211.66666 634.99994 158.74998 Q 687.9166 105.83333 714.37494 105.83333 Q 740.8333 105.83333 740.8333 52.916664 Q 740.8333 0.0 767.2916 0.0 Q 793.74994 26.458332 820.2083 26.458332 z M 767.2916 105.83333 Q 767.2916 79.37499 767.2916 79.37499 Q 793.74994 79.37499 793.74994 79.37499 Q 793.74994 105.83333 767.2916 105.83333 z M 529.1666 291.04166 Q 529.1666 291.04166 529.1666 264.5833 Q 529.1666 264.5833 529.1666 291.04166 Q 529.1666 291.04166 529.1666 291.04166 z" svg:height="5.2916665mm" draw:style-name="style-100" svg:viewBox="0.0 0.0 1005.4166 529.1666" svg:width="10.054166mm" svg:x="255.5875mm" svg:y="116.15208mm"/>
          <draw:path svg:d="M 26.458332 26.458332 L 26.458332 0.0 L 52.916664 0.0 L 79.37499 0.0 L 661.4583 132.29166 Q 1217.0833 264.5833 1508.1249 317.49997 Q 1799.1666 423.3333 2037.2915 476.24997 Q 2248.9583 529.1666 2248.9583 555.625 L 2275.4165 555.625 L 2301.875 555.625 Q 2301.875 555.625 2328.3333 555.625 L 2328.3333 555.625 L 2328.3333 529.1666 Q 2354.7915 529.1666 2354.7915 502.7083 L 2354.7915 476.24997 L 2381.2498 476.24997 L 2381.2498 476.24997 L 2381.2498 449.79166 L 2407.7083 449.79166 L 2407.7083 449.79166 L 2407.7083 423.3333 L 2407.7083 423.3333 L 2407.7083 423.3333 L 2407.7083 423.3333 L 2434.1665 423.3333 L 2434.1665 396.87497 L 2434.1665 396.87497 L 2434.1665 396.87497 L 2460.6248 396.87497 L 2460.6248 423.3333 L 2460.6248 423.3333 L 2460.6248 423.3333 L 2460.6248 423.3333 L 2460.6248 449.79166 L 2460.6248 449.79166 L 2434.1665 449.79166 L 2434.1665 476.24997 L 2434.1665 476.24997 L 2407.7083 476.24997 L 2407.7083 502.7083 L 2407.7083 529.1666 L 2381.2498 529.1666 L 2381.2498 529.1666 L 2381.2498 555.625 L 2354.7915 555.625 L 2354.7915 582.0833 L 2354.7915 608.5416 L 2328.3333 608.5416 Q 2301.875 608.5416 2248.9583 687.9166 Q 2196.0415 793.74994 2116.6665 793.74994 L 2010.8333 793.74994 L 1984.3749 793.74994 Q 1931.4583 793.74994 1931.4583 820.2083 L 1904.9999 820.2083 L 1878.5416 820.2083 Q 1825.6249 793.74994 978.95825 555.625 L 105.83333 317.49997 L 132.29166 317.49997 Q 185.20833 317.49997 132.29166 264.5833 L 79.37499 264.5833 L 79.37499 238.12498 L 79.37499 238.12498 L 52.916664 238.12498 L 52.916664 211.66666 L 26.458332 211.66666 Q 0.0 211.66666 0.0 132.29166 L 0.0 52.916664 L 0.0 52.916664 L 26.458332 52.916664 L 26.458332 26.458332 z" svg:height="8.202083mm" draw:style-name="style-101" svg:viewBox="0.0 0.0 2460.6248 820.2083" svg:width="24.606249mm" svg:x="39.422916mm" svg:y="79.37499mm"/>
          <draw:path svg:d="M 26.458332 26.458332 L 26.458332 26.458332 L 158.74998 0.0 L 264.5833 0.0 L 238.12498 343.9583 Q 211.66666 714.37494 211.66666 714.37494 Q 211.66666 714.37494 105.83333 740.8333 L 0.0 740.8333 L 0.0 608.5416 Q 0.0 502.7083 26.458332 264.5833 L 26.458332 26.458332 L 26.458332 26.458332 z" svg:height="7.408333mm" draw:style-name="style-102" svg:viewBox="0.0 0.0 264.5833 740.8333" svg:width="2.6458333mm" svg:x="170.39166mm" svg:y="131.49791mm"/>
          <draw:path svg:d="M 2857.4998 820.2083 L 2857.4998 820.2083 L 2883.9583 820.2083 L 2883.9583 820.2083 L 2883.9583 846.6666 L 2910.4165 846.6666 L 2910.4165 846.6666 L 2910.4165 873.12494 L 2936.8748 873.12494 L 2963.3333 873.12494 L 2963.3333 873.12494 L 2963.3333 873.12494 L 2989.7915 873.12494 L 2989.7915 873.12494 L 3201.4583 1084.7916 Q 3413.1248 1296.4583 3439.5833 1296.4583 L 3439.5833 1296.4583 L 3492.4998 1375.8333 Q 3545.4165 1455.2083 3571.8748 1455.2083 L 3571.8748 1455.2083 L 3730.6248 1666.8749 Q 3889.3748 1878.5416 3915.833 1878.5416 L 3915.833 1878.5416 L 3942.2915 1931.4583 Q 3968.7498 1957.9165 3968.7498 1984.3749 L 3968.7498 1984.3749 L 3968.7498 2037.2915 L 3968.7498 2090.2083 L 3995.208 2143.125 Q 3995.208 2169.5833 3968.7498 2196.0415 Q 3915.833 2222.5 3889.3748 2248.9583 Q 3862.9165 2248.9583 3862.9165 2301.875 Q 3836.4583 2328.3333 3809.9998 2328.3333 Q 3783.5415 2354.7915 3757.0833 2407.7083 Q 3704.1665 2460.6248 3651.2498 2460.6248 Q 3598.3333 2434.1665 3598.3333 2460.6248 Q 3598.3333 2513.5415 3571.8748 2513.5415 L 3545.4165 2487.0833 L 3545.4165 2513.5415 L 3545.4165 2539.9998 L 3518.9583 2539.9998 L 3518.9583 2566.4583 L 3518.9583 2566.4583 L 3492.4998 2566.4583 L 3492.4998 2566.4583 L 3492.4998 2566.4583 L 3492.4998 2592.9165 L 3492.4998 2592.9165 L 3439.5833 2592.9165 Q 3360.2083 2566.4583 3254.3748 2434.1665 L 3174.9998 2275.4165 L 3148.5415 2248.9583 Q 3148.5415 2222.5 3227.9165 2222.5 Q 3333.7498 2196.0415 3360.2083 2248.9583 Q 3386.6665 2301.875 3386.6665 2222.5 Q 3333.7498 2143.125 3254.3748 2063.75 Q 3148.5415 1984.3749 3069.1665 2010.8333 Q 2989.7915 2010.8333 3016.2498 2090.2083 L 3016.2498 2169.5833 L 3227.9165 2487.0833 Q 3439.5833 2778.1248 3466.0415 2804.5833 Q 3492.4998 2831.0415 3598.3333 2831.0415 L 3704.1665 2831.0415 L 3704.1665 2857.4998 L 3704.1665 2857.4998 L 3730.6248 2883.9583 L 3757.0833 2910.4165 L 3757.0833 2936.8748 L 3757.0833 2963.3333 L 3783.5415 2989.7915 L 3783.5415 2989.7915 L 3783.5415 2989.7915 Q 3783.5415 2989.7915 3809.9998 3016.2498 L 3809.9998 3016.2498 L 3836.4583 3069.1665 Q 3862.9165 3122.0833 3862.9165 3148.5415 L 3862.9165 3174.9998 L 3889.3748 3201.4583 L 3889.3748 3227.9165 L 3862.9165 3227.9165 L 3809.9998 3254.3748 L 3757.0833 3254.3748 Q 3704.1665 3254.3748 3704.1665 3227.9165 L 3677.7083 3201.4583 L 3677.7083 3174.9998 L 3651.2498 3174.9998 L 3651.2498 3174.9998 L 3651.2498 3148.5415 L 3651.2498 3148.5415 L 3651.2498 3148.5415 L 3651.2498 3201.4583 L 3651.2498 3227.9165 L 3677.7083 3307.2915 Q 3704.1665 3360.2083 3704.1665 3386.6665 L 3704.1665 3386.6665 L 3730.6248 3386.6665 L 3730.6248 3413.1248 L 3757.0833 3413.1248 L 3783.5415 3413.1248 L 3783.5415 3439.5833 L 3783.5415 3466.0415 L 3757.0833 3466.0415 L 3730.6248 3466.0415 L 3730.6248 3439.5833 L 3704.1665 3439.5833 L 3704.1665 3439.5833 L 3704.1665 3413.1248 L 3704.1665 3413.1248 L 3704.1665 3413.1248 L 3677.7083 3439.5833 L 3677.7083 3466.0415 L 3677.7083 3466.0415 L 3651.2498 3466.0415 L 3651.2498 3439.5833 L 3651.2498 3413.1248 L 3624.7915 3360.2083 Q 3598.3333 3333.7498 3598.3333 3307.2915 Q 3598.3333 3280.8333 3492.4998 3307.2915 Q 3360.2083 3307.2915 3254.3748 3148.5415 L 3148.5415 2963.3333 L 3174.9998 2936.8748 Q 3174.9998 2936.8748 3227.9165 2910.4165 Q 3280.8333 2910.4165 3280.8333 2857.4998 L 3280.8333 2804.5833 L 3254.3748 2804.5833 L 3254.3748 2778.1248 L 3254.3748 2778.1248 L 3227.9165 2778.1248 L 3227.9165 2751.6665 Q 3227.9165 2725.2083 3095.6248 2725.2083 Q 2989.7915 2698.7498 2883.9583 2513.5415 L 2804.5833 2354.7915 L 2804.5833 2328.3333 Q 2804.5833 2301.875 2883.9583 2275.4165 Q 2963.3333 2248.9583 2963.3333 2248.9583 L 2963.3333 2248.9583 L 2963.3333 2248.9583 L 2963.3333 2222.5 L 2963.3333 2222.5 L 2963.3333 2196.0415 L 2963.3333 2196.0415 L 2963.3333 2196.0415 L 2936.8748 2169.5833 L 2910.4165 2143.125 L 2910.4165 2116.6665 L 2910.4165 2090.2083 L 2883.9583 2090.2083 L 2883.9583 2090.2083 L 2857.4998 2063.75 L 2831.0415 2037.2915 L 2831.0415 2037.2915 L 2804.5833 2037.2915 L 2804.5833 2037.2915 L 2804.5833 2037.2915 L 2698.7498 2063.75 L 2619.3748 2090.2083 L 2592.9165 2090.2083 L 2566.4583 2090.2083 L 2566.4583 2116.6665 L 2592.9165 2143.125 L 2592.9165 2169.5833 L 2592.9165 2196.0415 L 2619.3748 2196.0415 L 2619.3748 2196.0415 L 2619.3748 2222.5 L 2645.8333 2222.5 L 2645.8333 2222.5 L 2645.8333 2248.9583 L 2645.8333 2248.9583 L 2645.8333 2248.9583 L 2672.2915 2248.9583 L 2672.2915 2248.9583 L 2672.2915 2275.4165 L 2698.7498 2275.4165 L 2698.7498 2301.875 L 2698.7498 2328.3333 L 2645.8333 2328.3333 L 2592.9165 2328.3333 L 2592.9165 2301.875 L 2592.9165 2248.9583 L 2566.4583 2248.9583 L 2566.4583 2248.9583 L 2566.4583 2222.5 Q 2539.9998 2222.5 2487.0833 2143.125 L 2434.1665 2090.2083 L 2434.1665 2090.2083 L 2434.1665 2090.2083 L 2328.3333 2116.6665 L 2248.9583 2143.125 L 2222.5 2143.125 L 2169.5833 2143.125 L 2169.5833 2169.5833 L 2169.5833 2196.0415 L 2196.0415 2196.0415 L 2196.0415 2196.0415 L 2196.0415 2222.5 L 2222.5 2222.5 L 2222.5 2248.9583 L 2222.5 2275.4165 L 2248.9583 2275.4165 L 2248.9583 2301.875 L 2248.9583 2301.875 L 2275.4165 2301.875 L 2275.4165 2301.875 L 2275.4165 2301.875 L 2275.4165 2328.3333 L 2275.4165 2328.3333 L 2301.875 2354.7915 Q 2301.875 2381.2498 2381.2498 2381.2498 Q 2460.6248 2407.7083 2460.6248 2407.7083 L 2487.0833 2407.7083 L 2487.0833 2407.7083 L 2487.0833 2407.7083 L 2487.0833 2434.1665 L 2487.0833 2434.1665 L 2513.5415 2434.1665 L 2513.5415 2460.6248 L 2513.5415 2460.6248 L 2539.9998 2460.6248 L 2539.9998 2487.0833 L 2539.9998 2513.5415 L 2513.5415 2513.5415 L 2487.0833 2513.5415 L 2487.0833 2487.0833 L 2487.0833 2487.0833 L 2460.6248 2460.6248 L 2460.6248 2434.1665 L 2434.1665 2434.1665 L 2407.7083 2460.6248 L 2407.7083 2460.6248 L 2434.1665 2460.6248 L 2434.1665 2460.6248 L 2434.1665 2460.6248 L 2407.7083 2487.0833 L 2381.2498 2513.5415 L 2354.7915 2513.5415 L 2328.3333 2513.5415 L 2328.3333 2566.4583 L 2328.3333 2645.8333 L 2328.3333 2645.8333 L 2328.3333 2645.8333 L 2301.875 2619.3748 L 2275.4165 2592.9165 L 2275.4165 2592.9165 L 2275.4165 2566.4583 L 2275.4165 2566.4583 L 2275.4165 2566.4583 L 2275.4165 2566.4583 Q 2248.9583 2566.4583 2169.5833 2460.6248 L 2090.2083 2354.7915 L 2090.2083 2328.3333 L 2063.75 2328.3333 L 2063.75 2328.3333 L 2063.75 2301.875 L 2063.75 2301.875 L 2063.75 2301.875 L 2037.2915 2301.875 L 2037.2915 2301.875 L 2037.2915 2275.4165 L 2010.8333 2275.4165 L 2010.8333 2248.9583 L 2010.8333 2222.5 L 1984.3749 2222.5 L 1984.3749 2196.0415 L 1957.9165 2196.0415 L 1904.9999 2196.0415 L 1904.9999 2222.5 L 1904.9999 2248.9583 L 1931.4583 2248.9583 L 1931.4583 2248.9583 L 1931.4583 2275.4165 L 1957.9165 2275.4165 L 1957.9165 2301.875 L 1957.9165 2328.3333 L 1984.3749 2354.7915 L 2010.8333 2381.2498 L 2063.75 2513.5415 Q 2116.6665 2619.3748 2143.125 2645.8333 L 2169.5833 2672.2915 L 2169.5833 2672.2915 L 2169.5833 2672.2915 L 2169.5833 2698.7498 L 2169.5833 2698.7498 L 2196.0415 2698.7498 L 2196.0415 2725.2083 L 2196.0415 2725.2083 L 2222.5 2725.2083 L 2222.5 2751.6665 L 2222.5 2778.1248 L 2196.0415 2778.1248 L 2169.5833 2778.1248 L 2169.5833 2751.6665 L 2169.5833 2725.2083 L 2143.125 2725.2083 L 2143.125 2725.2083 L 2116.6665 2751.6665 L 2090.2083 2751.6665 L 2090.2083 2778.1248 L 2063.75 2831.0415 L 2063.75 2831.0415 L 2063.75 2831.0415 L 2063.75 2804.5833 L 2063.75 2804.5833 L 2037.2915 2778.1248 L 2010.8333 2725.2083 L 2010.8333 2751.6665 L 2010.8333 2778.1248 L 1984.3749 2778.1248 L 1984.3749 2778.1248 L 1984.3749 2804.5833 L 2010.8333 2804.5833 L 2010.8333 2831.0415 L 2010.8333 2831.0415 L 1984.3749 2857.4998 L 1984.3749 2883.9583 L 1984.3749 2883.9583 L 1957.9165 2883.9583 L 1957.9165 2857.4998 L 1957.9165 2831.0415 L 1931.4583 2804.5833 Q 1904.9999 2778.1248 1825.6249 2619.3748 Q 1746.2499 2460.6248 1799.1666 2460.6248 Q 1825.6249 2460.6248 1772.7083 2354.7915 L 1746.2499 2275.4165 L 1719.7916 2275.4165 L 1719.7916 2248.9583 L 1719.7916 2248.9583 L 1693.3333 2248.9583 L 1693.3333 2248.9583 L 1693.3333 2248.9583 L 1640.4166 2248.9583 L 1587.4999 2248.9583 L 1534.5833 2248.9583 L 1481.6666 2248.9583 L 1428.7499 2275.4165 L 1375.8333 2301.875 L 1375.8333 2301.875 L 1375.8333 2301.875 L 1402.2916 2328.3333 L 1428.7499 2354.7915 L 1428.7499 2354.7915 L 1428.7499 2354.7915 L 1428.7499 2381.2498 L 1428.7499 2381.2498 L 1455.2083 2381.2498 L 1455.2083 2407.7083 L 1455.2083 2407.7083 L 1481.6666 2407.7083 L 1481.6666 2434.1665 L 1481.6666 2460.6248 L 1508.1249 2460.6248 L 1534.5833 2460.6248 L 1534.5833 2487.0833 L 1561.0416 2487.0833 L 1561.0416 2487.0833 L 1561.0416 2513.5415 L 1534.5833 2513.5415 L 1481.6666 2513.5415 L 1481.6666 2487.0833 L 1481.6666 2487.0833 L 1455.2083 2487.0833 L 1455.2083 2487.0833 L 1428.7499 2487.0833 L 1428.7499 2460.6248 L 1428.7499 2460.6248 L 1428.7499 2460.6248 L 1402.2916 2460.6248 L 1402.2916 2460.6248 L 1402.2916 2434.1665 Q 1375.8333 2434.1665 1322.9166 2381.2498 L 1243.5416 2301.875 L 1217.0833 2301.875 L 1164.1666 2301.875 L 1111.25 2328.3333 L 1058.3333 2354.7915 L 1058.3333 2354.7915 L 1058.3333 2354.7915 L 1031.875 2354.7915 L 1031.875 2354.7915 L 1031.875 2381.2498 L 1058.3333 2381.2498 L 1058.3333 2434.1665 L 1058.3333 2487.0833 L 1084.7916 2513.5415 Q 1111.25 2539.9998 1111.25 2539.9998 L 1111.25 2566.4583 L 1111.25 2566.4583 L 1111.25 2566.4583 L 1137.7083 2566.4583 L 1137.7083 2592.9165 L 1111.25 2592.9165 L 1084.7916 2566.4583 L 1084.7916 2566.4583 L 1058.3333 2566.4583 L 1058.3333 2566.4583 L 1058.3333 2566.4583 L 1058.3333 2592.9165 L 1058.3333 2592.9165 L 1031.875 2592.9165 L 1031.875 2566.4583 L 1031.875 2566.4583 L 1005.4166 2566.4583 L 1005.4166 2566.4583 L 1005.4166 2566.4583 L 952.49994 2566.4583 L 926.0416 2566.4583 L 926.0416 2566.4583 L 899.5833 2566.4583 L 899.5833 2566.4583 L 899.5833 2566.4583 L 873.12494 2566.4583 Q 846.6666 2566.4583 846.6666 2566.4583 Q 846.6666 2566.4583 740.8333 2407.7083 Q 634.99994 2248.9583 582.0833 2248.9583 Q 555.625 2248.9583 529.1666 2222.5 Q 476.24997 2169.5833 396.87497 2169.5833 Q 317.49997 2169.5833 291.04166 2090.2083 Q 264.5833 2037.2915 158.74998 1957.9165 L 52.916664 1878.5416 L 52.916664 1772.7083 L 52.916664 1666.8749 L 26.458332 1666.8749 L 26.458332 1666.8749 L 52.916664 1640.4166 Q 105.83333 1613.9583 132.29166 1640.4166 Q 158.74998 1666.8749 185.20833 1666.8749 Q 211.66666 1666.8749 238.12498 1666.8749 L 264.5833 1666.8749 L 264.5833 1640.4166 L 264.5833 1640.4166 L 264.5833 1613.9583 Q 264.5833 1613.9583 264.5833 1561.0416 L 264.5833 1508.1249 L 264.5833 1508.1249 L 264.5833 1481.6666 L 264.5833 1455.2083 L 264.5833 1402.2916 L 264.5833 1349.3749 L 264.5833 1322.9166 L 264.5833 1322.9166 L 264.5833 1296.4583 L 238.12498 1296.4583 L 211.66666 1296.4583 L 211.66666 1322.9166 Q 211.66666 1322.9166 185.20833 1322.9166 Q 185.20833 1296.4583 158.74998 1322.9166 Q 158.74998 1349.3749 105.83333 1349.3749 L 52.916664 1349.3749 L 52.916664 1349.3749 L 52.916664 1349.3749 L 26.458332 1349.3749 L 26.458332 1349.3749 L 26.458332 1322.9166 L 0.0 1322.9166 L 0.0 1322.9166 L 0.0 1296.4583 L 0.0 1296.4583 L 0.0 1296.4583 L 0.0 1243.5416 L 0.0 1217.0833 L 0.0 1217.0833 L 0.0 1243.5416 L 0.0 1243.5416 L 0.0 1243.5416 L 26.458332 1269.9999 L 52.916664 1296.4583 L 52.916664 1296.4583 L 52.916664 1296.4583 L 79.37499 1269.9999 L 105.83333 1243.5416 L 105.83333 1243.5416 L 105.83333 1243.5416 L 158.74998 1243.5416 Q 211.66666 1243.5416 211.66666 1217.0833 Q 238.12498 1190.6249 317.49997 1217.0833 L 396.87497 1217.0833 L 396.87497 1190.6249 L 396.87497 1164.1666 L 343.9583 1164.1666 Q 291.04166 1137.7083 291.04166 1111.25 Q 264.5833 1084.7916 291.04166 1031.875 Q 317.49997 1005.4166 317.49997 926.0416 Q 370.41666 820.2083 343.9583 793.74994 Q 317.49997 767.2916 317.49997 714.37494 Q 291.04166 661.4583 264.5833 661.4583 Q 211.66666 634.99994 264.5833 608.5416 Q 291.04166 555.625 291.04166 529.1666 Q 317.49997 476.24997 264.5833 449.79166 L 211.66666 449.79166 L 396.87497 370.41666 Q 582.0833 291.04166 608.5416 291.04166 Q 634.99994 291.04166 661.4583 291.04166 L 661.4583 291.04166 L 687.9166 264.5833 L 740.8333 264.5833 L 740.8333 238.12498 L 740.8333 211.66666 L 767.2916 185.20833 L 767.2916 158.74998 L 687.9166 158.74998 L 582.0833 132.29166 L 634.99994 132.29166 L 687.9166 132.29166 L 740.8333 105.83333 Q 820.2083 79.37499 820.2083 79.37499 L 820.2083 79.37499 L 846.6666 52.916664 Q 899.5833 26.458332 952.49994 26.458332 L 1005.4166 26.458332 L 1005.4166 26.458332 L 1005.4166 26.458332 L 1058.3333 26.458332 L 1111.25 26.458332 L 1164.1666 52.916664 Q 1243.5416 52.916664 1243.5416 26.458332 Q 1243.5416 0.0 1481.6666 0.0 Q 1746.2499 0.0 1746.2499 79.37499 Q 1719.7916 158.74998 1799.1666 158.74998 Q 1904.9999 158.74998 1957.9165 185.20833 Q 2010.8333 238.12498 2063.75 291.04166 Q 2063.75 343.9583 2063.75 370.41666 Q 2063.75 396.87497 2090.2083 396.87497 Q 2116.6665 396.87497 2116.6665 449.79166 Q 2143.125 502.7083 2354.7915 555.625 Q 2566.4583 608.5416 2698.7498 687.9166 Q 2804.5833 767.2916 2831.0415 793.74994 Q 2857.4998 820.2083 2857.4998 820.2083 z" svg:height="34.660416mm" draw:style-name="style-103" svg:viewBox="0.0 0.0 3995.208 3466.0415" svg:width="39.95208mm" svg:x="238.12498mm" svg:y="16.139582mm"/>
          <draw:path svg:d="M 211.66666 52.916664 L 211.66666 79.37499 L 185.20833 79.37499 Q 185.20833 79.37499 185.20833 105.83333 L 185.20833 105.83333 L 185.20833 132.29166 Q 185.20833 132.29166 132.29166 185.20833 L 79.37499 211.66666 L 79.37499 211.66666 L 52.916664 185.20833 L 52.916664 185.20833 L 26.458332 185.20833 L 26.458332 185.20833 L 26.458332 185.20833 L 26.458332 132.29166 Q 26.458332 105.83333 0.0 79.37499 L 0.0 52.916664 L 26.458332 26.458332 Q 26.458332 -26.458332 105.83333 0.0 Q 185.20833 26.458332 185.20833 26.458332 Q 185.20833 26.458332 211.66666 52.916664 z" svg:height="2.1166666mm" draw:style-name="style-104" svg:viewBox="0.0 0.0 211.66666 211.66666" svg:width="2.1166666mm" svg:x="186.00208mm" svg:y="86.518745mm"/>
          <draw:path svg:d="M 26.458332 211.66666 L 0.0 0.0 L 370.41666 52.916664 Q 714.37494 105.83333 740.8333 132.29166 Q 740.8333 158.74998 740.8333 158.74998 Q 740.8333 158.74998 740.8333 185.20833 L 740.8333 185.20833 L 714.37494 185.20833 Q 687.9166 211.66666 634.99994 211.66666 L 582.0833 238.12498 L 582.0833 238.12498 L 582.0833 264.5833 L 529.1666 264.5833 L 476.24997 264.5833 L 502.7083 423.3333 Q 529.1666 582.0833 582.0833 767.2916 Q 661.4583 952.49994 687.9166 978.95825 Q 687.9166 1005.4166 740.8333 1164.1666 Q 793.74994 1296.4583 899.5833 1587.4999 Q 1005.4166 1904.9999 1005.4166 1957.9165 L 1005.4166 1984.3749 L 1031.875 1984.3749 L 1031.875 1984.3749 L 1031.875 2010.8333 Q 1058.3333 2037.2915 1058.3333 2063.75 L 1058.3333 2116.6665 L 1058.3333 2143.125 L 1058.3333 2169.5833 L 1031.875 2169.5833 L 1031.875 2169.5833 L 1005.4166 2196.0415 L 978.95825 2222.5 L 978.95825 2222.5 L 952.49994 2222.5 L 952.49994 2222.5 L 952.49994 2222.5 L 952.49994 2248.9583 L 952.49994 2248.9583 L 926.0416 2248.9583 L 926.0416 2275.4165 L 873.12494 2275.4165 L 820.2083 2275.4165 L 820.2083 2248.9583 L 793.74994 2248.9583 L 793.74994 2248.9583 L 793.74994 2222.5 L 793.74994 2222.5 L 793.74994 2222.5 L 767.2916 2222.5 L 767.2916 2222.5 L 767.2916 2196.0415 L 740.8333 2196.0415 L 740.8333 2196.0415 L 740.8333 2169.5833 L 740.8333 2169.5833 Q 740.8333 2169.5833 661.4583 2063.75 Q 608.5416 1984.3749 555.625 1957.9165 Q 529.1666 1931.4583 529.1666 1904.9999 Q 555.625 1904.9999 502.7083 1746.2499 Q 449.79166 1587.4999 423.3333 1455.2083 L 370.41666 1349.3749 L 370.41666 1322.9166 L 370.41666 1296.4583 L 343.9583 1243.5416 L 317.49997 1190.6249 L 317.49997 1164.1666 Q 317.49997 1137.7083 185.20833 767.2916 Q 52.916664 396.87497 26.458332 211.66666 z" svg:height="22.754166mm" draw:style-name="style-105" svg:viewBox="0.0 0.0 1058.3333 2275.4165" svg:width="10.583333mm" svg:x="175.68332mm" svg:y="67.20416mm"/>
          <draw:path svg:d="M 370.41666 26.458332 L 291.04166 0.0 L 4286.25 0.0 L 8281.458 0.0 L 8281.458 634.99994 L 8281.458 1243.5416 L 8281.458 1243.5416 Q 8255.0 1243.5416 8255.0 1164.1666 Q 8228.541 1058.3333 8016.8745 1005.4166 Q 7805.208 978.95825 7805.208 1005.4166 Q 7778.7495 1031.875 7593.5415 978.95825 Q 7408.333 899.5833 7090.833 899.5833 Q 6746.8745 873.12494 6746.8745 846.6666 Q 6746.8745 820.2083 6561.6665 820.2083 L 6376.458 820.2083 L 6402.9165 873.12494 Q 6455.833 899.5833 6482.2915 926.0416 Q 6508.7495 926.0416 6508.7495 952.49994 Q 6508.7495 978.95825 6614.583 1058.3333 Q 6720.4165 1111.25 6720.4165 1111.25 Q 6720.4165 1137.7083 6720.4165 1217.0833 L 6720.4165 1322.9166 L 6746.8745 1322.9166 L 6746.8745 1322.9166 L 6720.4165 1349.3749 L 6693.958 1349.3749 L 6693.958 1375.8333 L 6693.958 1402.2916 L 6614.583 1402.2916 Q 6561.6665 1428.7499 6561.6665 1428.7499 Q 6535.208 1428.7499 6085.4165 1481.6666 Q 5635.6245 1534.5833 5556.2495 1534.5833 Q 5503.333 1534.5833 5291.6665 1561.0416 Q 5106.458 1587.4999 5027.083 1587.4999 Q 4974.1665 1587.4999 4762.4995 1587.4999 Q 4524.375 1587.4999 4392.083 1587.4999 Q 4259.7915 1587.4999 4233.333 1587.4999 Q 4180.4165 1640.4166 3968.7498 1640.4166 Q 3783.5415 1693.3333 3757.0833 1640.4166 Q 3757.0833 1613.9583 3704.1665 1613.9583 Q 3677.7083 1587.4999 3333.7498 1587.4999 Q 2963.3333 1587.4999 2857.4998 1561.0416 Q 2751.6665 1534.5833 2487.0833 1508.1249 Q 2222.5 1508.1249 2063.75 1534.5833 L 1931.4583 1587.4999 L 1931.4583 1587.4999 L 1904.9999 1587.4999 L 1904.9999 1587.4999 L 1904.9999 1587.4999 L 1852.0833 1613.9583 L 1799.1666 1640.4166 L 1799.1666 1640.4166 L 1799.1666 1640.4166 L 1746.2499 1640.4166 Q 1693.3333 1640.4166 1640.4166 1666.8749 L 1613.9583 1693.3333 L 1587.4999 1693.3333 Q 1587.4999 1693.3333 1534.5833 1666.8749 Q 1481.6666 1640.4166 1349.3749 1640.4166 Q 1217.0833 1640.4166 1111.25 1640.4166 Q 1005.4166 1640.4166 793.74994 1666.8749 L 582.0833 1666.8749 L 582.0833 1666.8749 L 582.0833 1640.4166 L 529.1666 1640.4166 L 502.7083 1640.4166 L 449.79166 1613.9583 L 396.87497 1587.4999 L 343.9583 1587.4999 L 291.04166 1587.4999 L 317.49997 1561.0416 L 370.41666 1534.5833 L 370.41666 1534.5833 L 370.41666 1534.5833 L 396.87497 1534.5833 Q 396.87497 1534.5833 476.24997 1508.1249 L 555.625 1481.6666 L 529.1666 1481.6666 L 502.7083 1481.6666 L 396.87497 1481.6666 L 291.04166 1481.6666 L 264.5833 1481.6666 L 238.12498 1481.6666 L 211.66666 1455.2083 L 158.74998 1428.7499 L 264.5833 1428.7499 L 396.87497 1428.7499 L 423.3333 1402.2916 L 476.24997 1375.8333 L 476.24997 1375.8333 L 476.24997 1375.8333 L 502.7083 1375.8333 L 502.7083 1375.8333 L 476.24997 1375.8333 L 423.3333 1375.8333 L 370.41666 1375.8333 L 317.49997 1375.8333 L 317.49997 1349.3749 L 317.49997 1349.3749 L 291.04166 1349.3749 L 291.04166 1375.8333 L 264.5833 1375.8333 Q 238.12498 1375.8333 211.66666 1349.3749 L 185.20833 1322.9166 L 185.20833 1322.9166 L 211.66666 1322.9166 L 158.74998 1322.9166 Q 132.29166 1296.4583 132.29166 1269.9999 Q 132.29166 1243.5416 158.74998 1243.5416 L 211.66666 1217.0833 L 211.66666 1217.0833 L 211.66666 1217.0833 L 238.12498 1217.0833 L 238.12498 1217.0833 L 211.66666 1217.0833 L 185.20833 1217.0833 L 105.83333 1217.0833 L 26.458332 1217.0833 L 26.458332 1243.5416 L 0.0 1243.5416 L 0.0 1217.0833 L 0.0 1190.6249 L 26.458332 1190.6249 L 52.916664 1164.1666 L 158.74998 1164.1666 L 238.12498 1164.1666 L 238.12498 1137.7083 L 264.5833 1137.7083 L 264.5833 1137.7083 L 264.5833 1111.25 L 317.49997 1111.25 L 343.9583 1111.25 L 396.87497 1111.25 Q 449.79166 1084.7916 449.79166 1058.3333 Q 449.79166 1031.875 476.24997 1031.875 Q 529.1666 1058.3333 687.9166 1031.875 Q 846.6666 1005.4166 846.6666 978.95825 Q 846.6666 952.49994 1269.9999 899.5833 Q 1719.7916 846.6666 1799.1666 820.2083 Q 1878.5416 793.74994 1957.9165 793.74994 Q 2037.2915 793.74994 2169.5833 767.2916 L 2275.4165 740.8333 L 2275.4165 740.8333 L 2301.875 740.8333 L 2301.875 740.8333 L 2328.3333 740.8333 L 2328.3333 740.8333 L 2328.3333 740.8333 L 2381.2498 714.37494 L 2407.7083 687.9166 L 2407.7083 687.9166 L 2434.1665 687.9166 L 2434.1665 661.4583 L 2434.1665 634.99994 L 2407.7083 634.99994 L 2381.2498 634.99994 L 2381.2498 608.5416 L 2381.2498 608.5416 L 2354.7915 608.5416 L 2354.7915 582.0833 L 2275.4165 582.0833 L 2196.0415 582.0833 L 2196.0415 582.0833 L 2169.5833 555.625 L 2169.5833 555.625 L 2169.5833 529.1666 L 2169.5833 529.1666 L 2169.5833 529.1666 L 2196.0415 529.1666 L 2196.0415 529.1666 L 2063.75 502.7083 Q 1957.9165 476.24997 1957.9165 476.24997 Q 1931.4583 476.24997 1825.6249 449.79166 Q 1719.7916 423.3333 1719.7916 370.41666 Q 1719.7916 343.9583 1534.5833 291.04166 Q 1375.8333 264.5833 1111.25 211.66666 Q 873.12494 158.74998 661.4583 105.83333 Q 449.79166 52.916664 370.41666 26.458332 z M 4074.583 158.74998 Q 4074.583 132.29166 4127.5 158.74998 Q 4180.4165 185.20833 4180.4165 211.66666 Q 4180.4165 238.12498 4127.5 264.5833 Q 4101.0415 264.5833 4101.0415 291.04166 Q 4074.583 317.49997 4021.6665 317.49997 Q 3942.2915 291.04166 3915.833 264.5833 Q 3915.833 211.66666 3995.208 211.66666 Q 4074.583 185.20833 4074.583 158.74998 z M 6641.0415 1217.0833 Q 6641.0415 1217.0833 6641.0415 1190.6249 Q 6667.4995 1190.6249 6667.4995 1217.0833 Q 6667.4995 1217.0833 6641.0415 1217.0833 z" svg:height="16.933332mm" draw:style-name="style-106" svg:viewBox="0.0 0.0 8281.458 1693.3333" svg:width="82.814575mm" svg:x="230.18748mm" svg:y="0.0mm"/>
          <draw:path svg:d="M 3227.9165 26.458332 L 3254.3748 26.458332 L 3254.3748 26.458332 L 3254.3748 26.458332 L 3439.5833 79.37499 Q 3651.2498 132.29166 3677.7083 105.83333 Q 3704.1665 105.83333 3704.1665 132.29166 Q 3704.1665 158.74998 3836.4583 185.20833 Q 3968.7498 211.66666 4021.6665 132.29166 Q 4021.6665 79.37499 4048.1248 79.37499 L 4048.1248 79.37499 L 4048.1248 52.916664 L 4074.583 52.916664 L 4074.583 52.916664 L 4074.583 26.458332 L 4127.5 26.458332 L 4180.4165 26.458332 L 4180.4165 52.916664 L 4180.4165 52.916664 L 4180.4165 79.37499 L 4180.4165 132.29166 L 4153.958 211.66666 Q 4127.5 291.04166 4550.833 502.7083 Q 4974.1665 714.37494 4974.1665 767.2916 Q 4947.708 820.2083 5027.083 820.2083 Q 5132.9165 820.2083 5450.4165 1084.7916 Q 5767.9165 1349.3749 5900.208 1508.1249 Q 6032.4995 1666.8749 6032.4995 1693.3333 L 6058.958 1693.3333 L 6058.958 1693.3333 L 6058.958 1719.7916 L 6085.4165 1719.7916 L 6085.4165 1719.7916 L 6085.4165 1772.7083 L 6085.4165 1799.1666 L 5847.2915 1931.4583 Q 5609.1665 2063.75 5132.9165 2381.2498 Q 4656.6665 2698.7498 4497.9165 2831.0415 Q 4339.1665 2989.7915 4365.625 3042.7083 Q 4365.625 3095.6248 4339.1665 3095.6248 Q 4312.708 3095.6248 4392.083 3413.1248 Q 4445.0 3730.6248 4445.0 4206.875 Q 4445.0 4709.583 4312.708 5000.6245 Q 4180.4165 5318.1245 4180.4165 5318.1245 L 4180.4165 5344.583 L 4180.4165 5344.583 Q 4180.4165 5344.583 4153.958 5371.0415 L 4153.958 5371.0415 L 4127.5 5371.0415 L 4074.583 5371.0415 L 4048.1248 5344.583 Q 4021.6665 5318.1245 3492.4998 5079.9995 Q 2963.3333 4815.4165 2963.3333 4762.4995 Q 2936.8748 4709.583 2963.3333 4709.583 Q 2989.7915 4709.583 3016.2498 4656.6665 Q 3016.2498 4630.208 2989.7915 4550.833 Q 2963.3333 4471.458 2963.3333 4418.5415 Q 2936.8748 4365.625 2645.8333 4312.708 L 2381.2498 4286.25 L 2328.3333 4286.25 L 2301.875 4259.7915 L 2301.875 4259.7915 L 2328.3333 4259.7915 L 2328.3333 4233.333 Q 2328.3333 4206.875 2301.875 4153.958 Q 2301.875 4101.0415 2328.3333 4101.0415 Q 2354.7915 4101.0415 2381.2498 4048.1248 Q 2381.2498 4021.6665 2328.3333 3995.208 Q 2275.4165 3942.2915 2275.4165 3862.9165 Q 2275.4165 3783.5415 2275.4165 3757.0833 Q 2301.875 3730.6248 2301.875 3704.1665 L 2301.875 3651.2498 L 2275.4165 3651.2498 Q 2248.9583 3651.2498 2248.9583 3677.7083 Q 2248.9583 3704.1665 2169.5833 3651.2498 Q 2116.6665 3598.3333 1957.9165 3571.8748 Q 1799.1666 3518.9583 1666.8749 3571.8748 L 1534.5833 3651.2498 L 1508.1249 3651.2498 L 1481.6666 3677.7083 L 1481.6666 3677.7083 L 1481.6666 3677.7083 L 1455.2083 3677.7083 L 1455.2083 3677.7083 L 1428.7499 3704.1665 Q 1402.2916 3704.1665 1402.2916 3730.6248 Q 1402.2916 3757.0833 1375.8333 3757.0833 Q 1349.3749 3783.5415 1322.9166 3730.6248 Q 1269.9999 3704.1665 1243.5416 3677.7083 Q 1190.6249 3677.7083 1164.1666 3624.7915 Q 1164.1666 3571.8748 1058.3333 3571.8748 Q 926.0416 3571.8748 926.0416 3545.4165 Q 899.5833 3518.9583 846.6666 3518.9583 Q 793.74994 3518.9583 793.74994 3492.4998 Q 793.74994 3466.0415 820.2083 3466.0415 Q 846.6666 3439.5833 846.6666 3413.1248 L 846.6666 3386.6665 L 820.2083 3386.6665 L 820.2083 3360.2083 L 820.2083 3360.2083 L 793.74994 3360.2083 L 793.74994 3360.2083 L 793.74994 3360.2083 L 740.8333 3360.2083 Q 714.37494 3360.2083 687.9166 3413.1248 Q 661.4583 3439.5833 634.99994 3439.5833 Q 582.0833 3413.1248 529.1666 3386.6665 L 502.7083 3333.7498 L 502.7083 3307.2915 Q 476.24997 3307.2915 476.24997 3307.2915 L 476.24997 3307.2915 L 476.24997 3307.2915 Q 476.24997 3280.8333 449.79166 3280.8333 L 449.79166 3280.8333 L 449.79166 3254.3748 Q 423.3333 3254.3748 423.3333 3254.3748 L 423.3333 3254.3748 L 423.3333 3227.9165 Q 423.3333 3201.4583 264.5833 2989.7915 Q 105.83333 2751.6665 52.916664 2619.3748 L 0.0 2513.5415 L 0.0 2460.6248 L 0.0 2381.2498 L 0.0 2381.2498 L 0.0 2381.2498 L 26.458332 2301.875 L 52.916664 2222.5 L 52.916664 2196.0415 L 52.916664 2169.5833 L 79.37499 2090.2083 Q 105.83333 2037.2915 105.83333 1984.3749 Q 158.74998 1931.4583 185.20833 1931.4583 Q 211.66666 1957.9165 211.66666 1878.5416 Q 211.66666 1772.7083 264.5833 1772.7083 Q 291.04166 1772.7083 317.49997 1693.3333 Q 370.41666 1613.9583 396.87497 1508.1249 Q 423.3333 1428.7499 449.79166 1349.3749 Q 449.79166 1269.9999 476.24997 1269.9999 Q 502.7083 1243.5416 529.1666 1217.0833 Q 529.1666 1190.6249 582.0833 1190.6249 Q 661.4583 1217.0833 661.4583 1190.6249 Q 687.9166 1137.7083 714.37494 1137.7083 Q 740.8333 1164.1666 740.8333 1137.7083 Q 740.8333 1111.25 793.74994 1084.7916 Q 873.12494 1084.7916 873.12494 1137.7083 L 899.5833 1190.6249 L 899.5833 1190.6249 L 899.5833 1190.6249 L 899.5833 1217.0833 L 899.5833 1217.0833 L 952.49994 1031.875 Q 978.95825 820.2083 1058.3333 608.5416 Q 1137.7083 343.9583 1164.1666 317.49997 Q 1217.0833 291.04166 1640.4166 158.74998 Q 2063.75 52.916664 2116.6665 0.0 Q 2169.5833 -52.916664 2169.5833 0.0 Q 2169.5833 52.916664 2381.2498 26.458332 Q 2592.9165 -26.458332 2592.9165 0.0 Q 2592.9165 26.458332 2619.3748 0.0 Q 2619.3748 -26.458332 2804.5833 0.0 Q 3016.2498 26.458332 3016.2498 79.37499 Q 3042.7083 132.29166 3122.0833 79.37499 Q 3201.4583 26.458332 3227.9165 26.458332 z" svg:height="53.710415mm" draw:style-name="style-107" svg:viewBox="0.0 0.0 6085.4165 5371.0415" svg:width="60.854164mm" svg:x="57.149998mm" svg:y="110.86041mm"/>
          <draw:path svg:d="M 79.37499 26.458332 L 132.29166 0.0 L 211.66666 0.0 L 291.04166 0.0 L 396.87497 132.29166 Q 502.7083 238.12498 582.0833 370.41666 Q 661.4583 476.24997 661.4583 476.24997 L 661.4583 476.24997 L 661.4583 476.24997 Q 661.4583 476.24997 661.4583 502.7083 L 687.9166 502.7083 L 687.9166 529.1666 Q 714.37494 529.1666 714.37494 555.625 L 714.37494 582.0833 L 740.8333 608.5416 L 767.2916 634.99994 L 767.2916 634.99994 L 767.2916 634.99994 L 793.74994 687.9166 Q 820.2083 740.8333 846.6666 767.2916 L 846.6666 793.74994 L 820.2083 793.74994 L 793.74994 793.74994 L 767.2916 793.74994 Q 767.2916 793.74994 767.2916 767.2916 L 767.2916 767.2916 L 767.2916 767.2916 Q 767.2916 767.2916 767.2916 740.8333 L 767.2916 740.8333 L 767.2916 740.8333 Q 767.2916 740.8333 608.5416 529.1666 L 502.7083 317.49997 L 476.24997 291.04166 L 449.79166 264.5833 L 449.79166 264.5833 L 449.79166 264.5833 L 343.9583 238.12498 L 238.12498 238.12498 L 238.12498 264.5833 L 238.12498 291.04166 L 264.5833 317.49997 L 291.04166 343.9583 L 291.04166 370.41666 L 291.04166 396.87497 L 317.49997 396.87497 L 317.49997 423.3333 L 317.49997 423.3333 L 343.9583 423.3333 L 396.87497 529.1666 Q 449.79166 634.99994 476.24997 661.4583 L 502.7083 687.9166 L 502.7083 714.37494 L 502.7083 740.8333 L 529.1666 767.2916 L 555.625 793.74994 L 555.625 793.74994 L 555.625 793.74994 L 555.625 820.2083 L 555.625 820.2083 L 582.0833 846.6666 L 582.0833 873.12494 L 555.625 873.12494 L 529.1666 873.12494 L 529.1666 846.6666 L 502.7083 846.6666 L 502.7083 820.2083 L 502.7083 793.74994 L 476.24997 767.2916 L 449.79166 740.8333 L 449.79166 714.37494 L 449.79166 687.9166 L 423.3333 687.9166 Q 423.3333 687.9166 264.5833 423.3333 L 79.37499 185.20833 L 79.37499 185.20833 L 79.37499 158.74998 L 79.37499 158.74998 L 79.37499 158.74998 L 52.916664 132.29166 L 26.458332 105.83333 L 26.458332 79.37499 L 26.458332 52.916664 L 0.0 52.916664 L 0.0 52.916664 L 79.37499 26.458332 z" svg:height="8.73125mm" draw:style-name="style-108" svg:viewBox="0.0 0.0 846.6666 873.12494" svg:width="8.466666mm" svg:x="235.21457mm" svg:y="41.274998mm"/>
          <draw:path svg:d="M 79.37499 423.3333 L 52.916664 502.7083 L 52.916664 582.0833 Q 52.916664 661.4583 0.0 687.9166 Q -52.916664 714.37494 0.0 370.41666 Q 52.916664 0.0 79.37499 0.0 Q 132.29166 -26.458332 105.83333 158.74998 Q 105.83333 343.9583 79.37499 423.3333 z" svg:height="6.879166mm" draw:style-name="style-109" svg:viewBox="0.0 0.0 105.83333 687.9166" svg:width="1.0583333mm" svg:x="183.62082mm" svg:y="130.17499mm"/>
          <draw:path svg:d="M 793.74994 52.916664 L 820.2083 0.0 L 978.95825 476.24997 Q 1111.25 978.95825 1217.0833 1561.0416 Q 1322.9166 2143.125 1322.9166 2381.2498 Q 1322.9166 2645.8333 1349.3749 2804.5833 L 1375.8333 2963.3333 L 1375.8333 2963.3333 L 1375.8333 2963.3333 L 1375.8333 2963.3333 Q 1375.8333 2989.7915 1349.3749 3016.2498 L 1322.9166 3016.2498 L 1322.9166 3016.2498 Q 1322.9166 3016.2498 1296.4583 3016.2498 L 1269.9999 3016.2498 L 1217.0833 3016.2498 Q 1137.7083 3016.2498 634.99994 3122.0833 L 105.83333 3227.9165 L 105.83333 3201.4583 L 105.83333 3174.9998 L 79.37499 3174.9998 L 79.37499 3174.9998 L 79.37499 3069.1665 Q 52.916664 2989.7915 26.458332 2751.6665 L 0.0 2487.0833 L 0.0 2487.0833 L 0.0 2487.0833 L 26.458332 2487.0833 L 26.458332 2487.0833 L 26.458332 2513.5415 L 52.916664 2513.5415 L 52.916664 2539.9998 L 52.916664 2566.4583 L 79.37499 2513.5415 Q 105.83333 2487.0833 211.66666 2460.6248 Q 291.04166 2434.1665 291.04166 2407.7083 Q 291.04166 2381.2498 343.9583 2381.2498 Q 370.41666 2381.2498 423.3333 2381.2498 Q 449.79166 2407.7083 555.625 2143.125 Q 661.4583 1852.0833 687.9166 1799.1666 Q 687.9166 1719.7916 714.37494 1693.3333 Q 740.8333 1666.8749 714.37494 1666.8749 Q 714.37494 1640.4166 714.37494 1640.4166 L 714.37494 1640.4166 L 740.8333 1640.4166 Q 767.2916 1640.4166 740.8333 1613.9583 Q 687.9166 1587.4999 634.99994 1428.7499 L 582.0833 1243.5416 L 582.0833 1243.5416 L 582.0833 1217.0833 L 582.0833 1217.0833 L 582.0833 1217.0833 L 608.5416 1217.0833 Q 634.99994 1217.0833 634.99994 1243.5416 L 634.99994 1243.5416 L 661.4583 1164.1666 L 687.9166 1111.25 L 687.9166 1111.25 L 687.9166 1111.25 L 687.9166 1137.7083 L 687.9166 1137.7083 L 714.37494 1164.1666 L 714.37494 1217.0833 L 740.8333 1217.0833 L 767.2916 1217.0833 L 767.2916 1190.6249 L 793.74994 1164.1666 L 793.74994 1190.6249 L 793.74994 1217.0833 L 820.2083 1217.0833 L 820.2083 1217.0833 L 820.2083 1190.6249 L 846.6666 1190.6249 L 846.6666 1164.1666 Q 846.6666 1111.25 820.2083 1084.7916 Q 793.74994 1058.3333 793.74994 634.99994 L 793.74994 238.12498 L 793.74994 158.74998 Q 793.74994 105.83333 793.74994 52.916664 z" svg:height="32.279163mm" draw:style-name="style-110" svg:viewBox="0.0 0.0 1375.8333 3227.9165" svg:width="13.758332mm" svg:x="209.02083mm" svg:y="66.674995mm"/>
          <draw:path svg:d="M 238.12498 661.4583 L 476.24997 0.0 L 714.37494 0.0 Q 952.49994 26.458332 1005.4166 26.458332 L 1058.3333 26.458332 L 1455.2083 52.916664 Q 1852.0833 79.37499 1957.9165 79.37499 L 2090.2083 79.37499 L 2143.125 105.83333 Q 2169.5833 132.29166 2328.3333 238.12498 Q 2487.0833 370.41666 2539.9998 502.7083 Q 2592.9165 634.99994 2619.3748 714.37494 Q 2645.8333 793.74994 2645.8333 873.12494 L 2645.8333 952.49994 L 2672.2915 1031.875 L 2698.7498 1111.25 L 2698.7498 1137.7083 L 2698.7498 1137.7083 L 2698.7498 1217.0833 Q 2698.7498 1296.4583 2672.2915 1322.9166 Q 2672.2915 1349.3749 2539.9998 1349.3749 Q 2434.1665 1322.9166 2381.2498 1322.9166 L 2354.7915 1322.9166 L 2354.7915 1296.4583 Q 2328.3333 1269.9999 2275.4165 1269.9999 Q 2222.5 1296.4583 2222.5 1269.9999 Q 2222.5 1243.5416 2169.5833 1217.0833 L 2143.125 1190.6249 L 2143.125 1190.6249 Q 2116.6665 1190.6249 2169.5833 978.95825 L 2196.0415 767.2916 L 2090.2083 767.2916 Q 1984.3749 767.2916 1984.3749 740.8333 L 1957.9165 714.37494 L 1957.9165 714.37494 L 1957.9165 714.37494 L 1957.9165 687.9166 L 1957.9165 687.9166 L 1931.4583 687.9166 L 1931.4583 661.4583 L 1931.4583 661.4583 L 1904.9999 661.4583 L 1904.9999 661.4583 L 1904.9999 661.4583 L 1904.9999 687.9166 L 1904.9999 687.9166 L 1878.5416 714.37494 Q 1852.0833 740.8333 1799.1666 767.2916 L 1719.7916 767.2916 L 1693.3333 793.74994 L 1640.4166 793.74994 L 1640.4166 846.6666 L 1640.4166 899.5833 L 1693.3333 1031.875 Q 1746.2499 1137.7083 1772.7083 1137.7083 L 1772.7083 1137.7083 L 1799.1666 1164.1666 L 1825.6249 1164.1666 L 1825.6249 1190.6249 L 1825.6249 1243.5416 L 1799.1666 1243.5416 Q 1772.7083 1243.5416 1719.7916 1190.6249 L 1666.8749 1164.1666 L 1666.8749 1243.5416 L 1693.3333 1322.9166 L 1693.3333 1349.3749 L 1693.3333 1375.8333 L 1719.7916 1375.8333 L 1719.7916 1402.2916 L 1746.2499 1402.2916 L 1772.7083 1402.2916 L 1957.9165 1402.2916 Q 2116.6665 1402.2916 2169.5833 1402.2916 L 2222.5 1402.2916 L 2275.4165 1375.8333 L 2301.875 1349.3749 L 2301.875 1349.3749 L 2301.875 1349.3749 L 2301.875 1349.3749 L 2328.3333 1349.3749 L 2328.3333 1402.2916 L 2328.3333 1455.2083 L 2301.875 1481.6666 L 2275.4165 1508.1249 L 2275.4165 1508.1249 L 2275.4165 1508.1249 L 2275.4165 1534.5833 L 2275.4165 1534.5833 L 2248.9583 1534.5833 L 2248.9583 1561.0416 L 2222.5 1561.0416 L 2196.0415 1561.0416 L 2143.125 1561.0416 Q 2090.2083 1561.0416 2063.75 1561.0416 Q 2010.8333 1561.0416 2010.8333 1508.1249 Q 2037.2915 1481.6666 2010.8333 1481.6666 L 1957.9165 1508.1249 L 1931.4583 1508.1249 L 1904.9999 1508.1249 L 1904.9999 1534.5833 L 1904.9999 1534.5833 L 1878.5416 1561.0416 Q 1878.5416 1587.4999 1904.9999 1587.4999 Q 1957.9165 1587.4999 1957.9165 1613.9583 Q 1931.4583 1666.8749 1931.4583 1666.8749 L 1931.4583 1666.8749 L 1904.9999 1666.8749 Q 1852.0833 1666.8749 1746.2499 1719.7916 Q 1666.8749 1746.2499 1666.8749 1772.7083 L 1640.4166 1825.6249 L 1640.4166 1825.6249 L 1640.4166 1825.6249 L 1640.4166 1799.1666 L 1640.4166 1799.1666 L 1613.9583 1799.1666 L 1613.9583 1772.7083 L 1613.9583 1772.7083 L 1587.4999 1772.7083 L 1587.4999 1772.7083 L 1587.4999 1772.7083 L 1561.0416 1772.7083 L 1534.5833 1772.7083 L 1481.6666 1772.7083 L 1455.2083 1772.7083 L 1455.2083 1772.7083 L 1481.6666 1772.7083 L 1508.1249 1746.2499 Q 1534.5833 1719.7916 1534.5833 1719.7916 L 1534.5833 1693.3333 L 1534.5833 1693.3333 L 1534.5833 1693.3333 L 1534.5833 1693.3333 Q 1534.5833 1666.8749 1534.5833 1666.8749 L 1534.5833 1666.8749 L 1561.0416 1666.8749 L 1561.0416 1666.8749 L 1428.7499 1640.4166 Q 1269.9999 1613.9583 1058.3333 1613.9583 Q 846.6666 1613.9583 846.6666 1640.4166 L 820.2083 1666.8749 L 793.74994 1666.8749 Q 767.2916 1666.8749 767.2916 1640.4166 Q 767.2916 1613.9583 582.0833 1613.9583 L 396.87497 1587.4999 L 264.5833 1587.4999 Q 158.74998 1561.0416 79.37499 1534.5833 L 0.0 1481.6666 L 0.0 1455.2083 Q 0.0 1402.2916 0.0 1349.3749 Q 0.0 1296.4583 238.12498 661.4583 z M 1693.3333 555.625 L 1613.9583 555.625 L 1613.9583 529.1666 L 1640.4166 529.1666 L 1640.4166 476.24997 L 1640.4166 423.3333 L 1666.8749 423.3333 L 1666.8749 396.87497 L 1772.7083 396.87497 Q 1904.9999 370.41666 2010.8333 370.41666 Q 2116.6665 370.41666 2116.6665 449.79166 Q 2143.125 502.7083 2010.8333 582.0833 Q 1852.0833 634.99994 1852.0833 608.5416 Q 1852.0833 582.0833 1825.6249 582.0833 Q 1799.1666 555.625 1693.3333 555.625 z M 952.49994 1031.875 Q 1058.3333 1031.875 1164.1666 1084.7916 Q 1269.9999 1137.7083 1269.9999 1190.6249 Q 1269.9999 1243.5416 1058.3333 1164.1666 Q 873.12494 1084.7916 873.12494 1058.3333 Q 873.12494 1031.875 952.49994 1031.875 z" svg:height="18.256248mm" draw:style-name="style-111" svg:viewBox="0.0 0.0 2698.7498 1825.6249" svg:width="26.9875mm" svg:x="125.41249mm" svg:y="63.235413mm"/>
          <draw:path svg:d="M 0.0 26.458332 L 0.0 0.0 L 211.66666 238.12498 Q 423.3333 502.7083 449.79166 529.1666 Q 476.24997 555.625 476.24997 555.625 L 476.24997 582.0833 L 476.24997 608.5416 L 476.24997 608.5416 L 476.24997 608.5416 Q 449.79166 608.5416 291.04166 396.87497 L 132.29166 185.20833 L 132.29166 185.20833 Q 105.83333 185.20833 52.916664 105.83333 L 0.0 26.458332 L 0.0 26.458332 z" svg:height="6.0854163mm" draw:style-name="style-112" svg:viewBox="0.0 0.0 476.24997 608.5416" svg:width="4.7625mm" svg:x="272.5208mm" svg:y="28.839582mm"/>
          <draw:path svg:d="M 0.0 264.5833 L 0.0 0.0 L 26.458332 52.916664 Q 26.458332 105.83333 79.37499 52.916664 Q 132.29166 26.458332 132.29166 0.0 L 132.29166 0.0 L 158.74998 0.0 Q 185.20833 26.458332 264.5833 291.04166 Q 343.9583 555.625 343.9583 634.99994 Q 343.9583 740.8333 343.9583 1058.3333 L 343.9583 1402.2916 L 343.9583 1428.7499 Q 343.9583 1481.6666 238.12498 1508.1249 L 158.74998 1534.5833 L 158.74998 1508.1249 L 132.29166 1481.6666 L 132.29166 1428.7499 L 132.29166 1402.2916 L 105.83333 1322.9166 Q 79.37499 1217.0833 52.916664 873.12494 Q 26.458332 529.1666 0.0 264.5833 z" svg:height="15.345833mm" draw:style-name="style-113" svg:viewBox="0.0 0.0 343.9583 1534.5833" svg:width="3.439583mm" svg:x="283.8979mm" svg:y="62.44166mm"/>
          <draw:path svg:d="M 1799.1666 0.0 L 1825.6249 0.0 L 1799.1666 52.916664 Q 1799.1666 79.37499 1772.7083 105.83333 L 1772.7083 158.74998 L 1799.1666 158.74998 L 1825.6249 158.74998 L 1825.6249 185.20833 L 1799.1666 185.20833 L 1799.1666 264.5833 L 1799.1666 317.49997 L 1799.1666 343.9583 L 1799.1666 370.41666 L 1799.1666 370.41666 L 1799.1666 370.41666 L 1799.1666 343.9583 L 1799.1666 343.9583 L 1825.6249 343.9583 L 1825.6249 370.41666 L 1852.0833 370.41666 L 1852.0833 370.41666 L 1852.0833 396.87497 Q 1852.0833 423.3333 1799.1666 423.3333 Q 1772.7083 423.3333 1640.4166 634.99994 Q 1534.5833 846.6666 1508.1249 846.6666 Q 1481.6666 846.6666 1375.8333 978.95825 Q 1296.4583 1111.25 1296.4583 1137.7083 L 1269.9999 1137.7083 L 1269.9999 1164.1666 L 1269.9999 1190.6249 L 1243.5416 1217.0833 L 1243.5416 1243.5416 L 1217.0833 1243.5416 L 1217.0833 1269.9999 L 1217.0833 1269.9999 L 1217.0833 1269.9999 L 1217.0833 1269.9999 L 1217.0833 1269.9999 L 1164.1666 1322.9166 Q 1137.7083 1322.9166 1164.1666 1349.3749 Q 1190.6249 1375.8333 1164.1666 1375.8333 Q 1164.1666 1402.2916 1164.1666 1481.6666 Q 1164.1666 1561.0416 1005.4166 1640.4166 Q 873.12494 1719.7916 873.12494 1746.2499 Q 873.12494 1772.7083 846.6666 1772.7083 L 820.2083 1799.1666 L 820.2083 1799.1666 L 793.74994 1799.1666 L 793.74994 1799.1666 L 793.74994 1799.1666 L 793.74994 1825.6249 Q 793.74994 1825.6249 767.2916 1852.0833 L 767.2916 1852.0833 L 767.2916 1852.0833 Q 740.8333 1852.0833 740.8333 1852.0833 L 740.8333 1878.5416 L 740.8333 1878.5416 Q 740.8333 1878.5416 714.37494 1904.9999 L 714.37494 1904.9999 L 714.37494 1904.9999 Q 687.9166 1904.9999 687.9166 1904.9999 L 687.9166 1931.4583 L 687.9166 1931.4583 Q 687.9166 1931.4583 634.99994 1957.9165 L 582.0833 1984.3749 L 582.0833 1984.3749 Q 582.0833 1984.3749 555.625 2010.8333 L 555.625 2010.8333 L 555.625 2010.8333 Q 529.1666 2010.8333 529.1666 2010.8333 L 529.1666 2037.2915 L 476.24997 2037.2915 Q 396.87497 2063.75 370.41666 2063.75 L 370.41666 2063.75 L 370.41666 2090.2083 L 370.41666 2090.2083 L 343.9583 2116.6665 Q 317.49997 2116.6665 264.5833 2169.5833 Q 185.20833 2222.5 185.20833 2248.9583 L 158.74998 2248.9583 L 158.74998 2248.9583 L 158.74998 2275.4165 L 158.74998 2275.4165 L 158.74998 2275.4165 L 132.29166 2275.4165 L 132.29166 2275.4165 L 132.29166 2301.875 L 105.83333 2301.875 L 105.83333 2301.875 L 105.83333 2328.3333 L 105.83333 2328.3333 L 105.83333 2328.3333 L 79.37499 2354.7915 L 52.916664 2381.2498 L 52.916664 2381.2498 L 52.916664 2381.2498 L 26.458332 2381.2498 L 0.0 2381.2498 L 0.0 2354.7915 L 0.0 2328.3333 L 26.458332 2328.3333 L 52.916664 2328.3333 L 52.916664 2301.875 L 52.916664 2275.4165 L 79.37499 2248.9583 L 105.83333 2222.5 L 105.83333 2222.5 L 105.83333 2222.5 L 105.83333 2196.0415 L 105.83333 2196.0415 L 132.29166 2196.0415 Q 132.29166 2169.5833 238.12498 1957.9165 L 370.41666 1746.2499 L 370.41666 1693.3333 L 370.41666 1640.4166 L 343.9583 1640.4166 L 343.9583 1640.4166 L 343.9583 1613.9583 L 343.9583 1613.9583 L 396.87497 1613.9583 Q 449.79166 1587.4999 476.24997 1561.0416 Q 502.7083 1508.1249 582.0833 1508.1249 Q 634.99994 1508.1249 899.5833 1111.25 L 1164.1666 740.8333 L 1164.1666 714.37494 L 1164.1666 714.37494 L 1190.6249 714.37494 L 1190.6249 687.9166 L 1190.6249 687.9166 L 1217.0833 687.9166 L 1217.0833 687.9166 L 1217.0833 687.9166 L 1217.0833 661.4583 L 1217.0833 661.4583 L 1243.5416 634.99994 L 1243.5416 608.5416 L 1243.5416 608.5416 Q 1269.9999 608.5416 1269.9999 582.0833 L 1269.9999 582.0833 L 1269.9999 582.0833 Q 1269.9999 582.0833 1296.4583 582.0833 L 1296.4583 555.625 L 1481.6666 291.04166 Q 1693.3333 52.916664 1719.7916 26.458332 Q 1746.2499 0.0 1799.1666 0.0 z M 529.1666 1561.0416 Q 529.1666 1561.0416 555.625 1561.0416 Q 555.625 1587.4999 529.1666 1587.4999 Q 529.1666 1587.4999 529.1666 1561.0416 z" svg:height="23.812498mm" draw:style-name="style-114" svg:viewBox="0.0 0.0 1852.0833 2381.2498" svg:width="18.520832mm" svg:x="63.499996mm" svg:y="59.79583mm"/>
          <draw:path svg:d="M 5794.3745 317.49997 L 5873.7495 317.49997 L 5926.6665 343.9583 L 5979.583 370.41666 L 5979.583 370.41666 L 5979.583 370.41666 L 5953.1245 370.41666 L 5953.1245 370.41666 L 5953.1245 396.87497 L 5953.1245 396.87497 L 5873.7495 396.87497 L 5794.3745 423.3333 L 5767.9165 423.3333 L 5714.9995 423.3333 L 5582.708 423.3333 L 5450.4165 423.3333 L 5371.0415 449.79166 L 5291.6665 476.24997 L 5291.6665 476.24997 L 5291.6665 476.24997 L 5291.6665 529.1666 L 5291.6665 582.0833 L 5291.6665 608.5416 L 5291.6665 634.99994 L 5397.4995 767.2916 Q 5450.4165 899.5833 5476.8745 926.0416 L 5503.333 952.49994 L 5503.333 952.49994 L 5503.333 952.49994 L 5503.333 978.95825 L 5503.333 978.95825 L 5529.7915 1005.4166 L 5529.7915 1031.875 L 5529.7915 1031.875 L 5529.7915 1058.3333 L 5529.7915 1058.3333 L 5556.2495 1058.3333 L 5556.2495 1058.3333 L 5556.2495 1058.3333 L 5556.2495 1084.7916 L 5556.2495 1084.7916 L 5688.5415 1349.3749 Q 5820.833 1613.9583 5820.833 1640.4166 L 5820.833 1640.4166 L 5820.833 1640.4166 Q 5820.833 1640.4166 5820.833 1666.8749 L 5847.2915 1666.8749 L 5847.2915 1693.3333 L 5873.7495 1746.2499 L 5873.7495 1772.7083 L 5873.7495 1799.1666 L 5926.6665 1878.5416 Q 5926.6665 1957.9165 5953.1245 2010.8333 L 5979.583 2037.2915 L 5979.583 2063.75 L 5979.583 2090.2083 L 5979.583 2116.6665 L 5979.583 2143.125 L 5953.1245 2143.125 L 5953.1245 2169.5833 L 5953.1245 2169.5833 L 5926.6665 2169.5833 L 5926.6665 2169.5833 L 5926.6665 2169.5833 L 5714.9995 2169.5833 Q 5503.333 2169.5833 5397.4995 2169.5833 L 5291.6665 2169.5833 L 5027.083 2169.5833 Q 4736.0415 2169.5833 4497.9165 2143.125 L 4233.333 2143.125 L 4180.4165 2143.125 Q 4153.958 2116.6665 3968.7498 2116.6665 L 3783.5415 2090.2083 L 3598.3333 2090.2083 L 3413.1248 2090.2083 L 3386.6665 2090.2083 L 3333.7498 2090.2083 L 3333.7498 2090.2083 Q 3333.7498 2063.75 3069.1665 2037.2915 L 2831.0415 2010.8333 L 2672.2915 2010.8333 Q 2513.5415 2010.8333 2434.1665 1984.3749 L 2381.2498 1984.3749 L 2354.7915 1984.3749 L 2328.3333 1957.9165 L 2222.5 1957.9165 Q 2116.6665 1957.9165 1799.1666 1904.9999 L 1481.6666 1878.5416 L 1428.7499 1878.5416 Q 1402.2916 1852.0833 1164.1666 1825.6249 L 952.49994 1799.1666 L 952.49994 1799.1666 Q 952.49994 1799.1666 529.1666 1693.3333 L 105.83333 1613.9583 L 105.83333 1613.9583 L 105.83333 1587.4999 L 52.916664 1587.4999 L 0.0 1587.4999 L 0.0 1534.5833 L 0.0 1455.2083 L 26.458332 1455.2083 L 26.458332 1428.7499 L 26.458332 1428.7499 L 52.916664 1428.7499 L 52.916664 1428.7499 L 52.916664 1428.7499 L 52.916664 1402.2916 L 52.916664 1402.2916 L 264.5833 1217.0833 Q 476.24997 1005.4166 502.7083 1005.4166 L 502.7083 978.95825 L 502.7083 978.95825 Q 529.1666 978.95825 529.1666 952.49994 L 529.1666 952.49994 L 582.0833 952.49994 Q 608.5416 926.0416 608.5416 899.5833 Q 608.5416 873.12494 926.0416 634.99994 Q 1269.9999 423.3333 1269.9999 423.3333 L 1269.9999 396.87497 L 1375.8333 343.9583 Q 1481.6666 264.5833 1508.1249 264.5833 L 1534.5833 264.5833 L 1534.5833 264.5833 L 1534.5833 264.5833 L 1561.0416 291.04166 L 1587.4999 317.49997 L 1587.4999 264.5833 Q 1587.4999 238.12498 1640.4166 238.12498 L 1719.7916 264.5833 L 1878.5416 264.5833 Q 2037.2915 264.5833 2328.3333 158.74998 Q 2645.8333 52.916664 2989.7915 0.0 Q 3333.7498 -52.916664 3783.5415 26.458332 Q 4233.333 105.83333 4339.1665 105.83333 Q 4445.0 158.74998 4815.4165 158.74998 Q 5212.2915 211.66666 5291.6665 211.66666 Q 5371.0415 211.66666 5582.708 238.12498 Q 5794.3745 264.5833 5767.9165 291.04166 Q 5714.9995 317.49997 5794.3745 317.49997 z" svg:height="21.695831mm" draw:style-name="style-115" svg:viewBox="0.0 0.0 5979.583 2169.5833" svg:width="59.79583mm" svg:x="93.13333mm" svg:y="40.216663mm"/>
          <draw:path svg:d="M 343.9583 1508.1249 L 317.49997 1561.0416 L 317.49997 1561.0416 L 317.49997 1561.0416 L 317.49997 1587.4999 L 317.49997 1587.4999 L 291.04166 1587.4999 L 291.04166 1613.9583 L 211.66666 1613.9583 L 158.74998 1613.9583 L 158.74998 1587.4999 L 158.74998 1561.0416 L 132.29166 1534.5833 L 105.83333 1508.1249 L 52.916664 820.2083 Q -52.916664 105.83333 0.0 52.916664 Q 26.458332 -26.458332 105.83333 0.0 Q 211.66666 26.458332 264.5833 185.20833 Q 317.49997 317.49997 343.9583 820.2083 Q 370.41666 1296.4583 370.41666 1402.2916 Q 370.41666 1481.6666 343.9583 1508.1249 z" svg:height="16.139582mm" draw:style-name="style-116" svg:viewBox="0.0 0.0 370.41666 1613.9583" svg:width="3.7041664mm" svg:x="264.05414mm" svg:y="66.410416mm"/>
          <draw:path svg:d="M 317.49997 1534.5833 L 264.5833 1561.0416 L 211.66666 1561.0416 Q 158.74998 1561.0416 105.83333 1164.1666 Q 52.916664 793.74994 0.0 396.87497 Q 0.0 26.458332 52.916664 0.0 Q 105.83333 -26.458332 132.29166 0.0 Q 158.74998 0.0 211.66666 132.29166 Q 264.5833 238.12498 317.49997 608.5416 Q 370.41666 978.95825 370.41666 1243.5416 Q 343.9583 1508.1249 317.49997 1534.5833 z" svg:height="15.610415mm" draw:style-name="style-117" svg:viewBox="0.0 0.0 370.41666 1561.0416" svg:width="3.7041664mm" svg:x="274.1083mm" svg:y="64.29375mm"/>
          <draw:path svg:d="M 291.04166 0.0 L 291.04166 0.0 L 396.87497 105.83333 Q 502.7083 185.20833 793.74994 714.37494 Q 1084.7916 1243.5416 1137.7083 1322.9166 Q 1190.6249 1428.7499 1190.6249 1455.2083 L 1190.6249 1481.6666 L 1217.0833 1534.5833 L 1217.0833 1561.0416 L 1190.6249 1561.0416 Q 1190.6249 1587.4999 1190.6249 1587.4999 L 1190.6249 1587.4999 L 1190.6249 1587.4999 L 1164.1666 1587.4999 L 1164.1666 1561.0416 L 1137.7083 1561.0416 L 1137.7083 1534.5833 L 1137.7083 1508.1249 L 1111.25 1508.1249 L 1111.25 1481.6666 L 1111.25 1481.6666 Q 1084.7916 1481.6666 846.6666 1111.25 L 582.0833 740.8333 L 582.0833 740.8333 L 555.625 740.8333 L 555.625 714.37494 L 555.625 687.9166 L 529.1666 687.9166 L 529.1666 687.9166 L 529.1666 661.4583 L 502.7083 661.4583 L 502.7083 661.4583 L 502.7083 634.99994 L 476.24997 634.99994 L 449.79166 634.99994 L 449.79166 661.4583 L 449.79166 661.4583 L 476.24997 687.9166 L 502.7083 714.37494 L 502.7083 714.37494 L 502.7083 740.8333 L 502.7083 740.8333 L 502.7083 740.8333 L 555.625 846.6666 Q 608.5416 952.49994 634.99994 978.95825 L 634.99994 1005.4166 L 634.99994 1005.4166 L 661.4583 1005.4166 L 661.4583 1005.4166 L 661.4583 1031.875 L 661.4583 1058.3333 L 661.4583 1058.3333 L 661.4583 1058.3333 L 661.4583 1058.3333 L 687.9166 1058.3333 L 687.9166 1084.7916 L 687.9166 1084.7916 L 687.9166 1111.25 L 687.9166 1111.25 L 714.37494 1111.25 L 714.37494 1111.25 L 714.37494 1111.25 L 714.37494 1137.7083 L 714.37494 1137.7083 L 740.8333 1164.1666 L 740.8333 1217.0833 L 714.37494 1217.0833 L 714.37494 1217.0833 L 714.37494 1190.6249 L 714.37494 1190.6249 L 687.9166 1164.1666 L 661.4583 1137.7083 L 661.4583 1137.7083 L 661.4583 1111.25 L 661.4583 1111.25 L 661.4583 1111.25 L 634.99994 1084.7916 L 608.5416 1058.3333 L 608.5416 1031.875 Q 608.5416 1005.4166 343.9583 634.99994 L 132.29166 238.12498 L 105.83333 211.66666 L 79.37499 185.20833 L 79.37499 185.20833 L 79.37499 158.74998 L 79.37499 158.74998 L 79.37499 158.74998 L 52.916664 132.29166 L 26.458332 105.83333 L 26.458332 105.83333 L 26.458332 105.83333 L 26.458332 105.83333 L 26.458332 79.37499 L 0.0 52.916664 L 0.0 26.458332 L 26.458332 26.458332 L 52.916664 52.916664 L 52.916664 52.916664 L 79.37499 52.916664 L 79.37499 52.916664 L 79.37499 52.916664 L 79.37499 79.37499 L 79.37499 79.37499 L 105.83333 79.37499 L 105.83333 105.83333 L 105.83333 105.83333 L 132.29166 105.83333 L 132.29166 105.83333 L 132.29166 105.83333 L 132.29166 132.29166 L 132.29166 132.29166 L 158.74998 132.29166 L 158.74998 158.74998 L 158.74998 158.74998 L 185.20833 158.74998 L 185.20833 158.74998 L 185.20833 158.74998 L 423.3333 449.79166 Q 661.4583 714.37494 661.4583 740.8333 Q 661.4583 767.2916 687.9166 767.2916 L 714.37494 793.74994 L 714.37494 793.74994 L 714.37494 793.74994 L 740.8333 820.2083 L 767.2916 846.6666 L 767.2916 846.6666 L 767.2916 846.6666 L 767.2916 873.12494 L 767.2916 873.12494 L 793.74994 899.5833 L 820.2083 926.0416 L 820.2083 926.0416 L 820.2083 952.49994 L 820.2083 952.49994 L 820.2083 952.49994 L 820.2083 899.5833 L 820.2083 873.12494 L 820.2083 846.6666 L 820.2083 820.2083 L 793.74994 820.2083 L 793.74994 793.74994 L 793.74994 793.74994 L 767.2916 793.74994 L 767.2916 767.2916 L 767.2916 740.8333 L 740.8333 714.37494 Q 714.37494 687.9166 582.0833 449.79166 L 423.3333 211.66666 L 423.3333 185.20833 Q 396.87497 185.20833 396.87497 158.74998 L 343.9583 105.83333 L 343.9583 105.83333 L 343.9583 105.83333 L 343.9583 79.37499 L 343.9583 79.37499 L 317.49997 52.916664 L 291.04166 26.458332 L 291.04166 26.458332 L 291.04166 0.0 L 291.04166 0.0 z" svg:height="15.874999mm" draw:style-name="style-118" svg:viewBox="0.0 0.0 1217.0833 1587.4999" svg:width="12.170833mm" svg:x="220.92708mm" svg:y="43.391663mm"/>
          <draw:path svg:d="M 158.74998 0.0 L 158.74998 0.0 L 343.9583 26.458332 Q 555.625 79.37499 529.1666 105.83333 Q 502.7083 132.29166 714.37494 132.29166 Q 952.49994 132.29166 1111.25 132.29166 Q 1269.9999 132.29166 1375.8333 185.20833 Q 1481.6666 238.12498 1481.6666 238.12498 L 1481.6666 238.12498 L 1455.2083 238.12498 L 1402.2916 238.12498 L 1428.7499 264.5833 L 1455.2083 291.04166 L 1455.2083 291.04166 L 1455.2083 291.04166 L 1481.6666 291.04166 L 1481.6666 291.04166 L 1481.6666 317.49997 L 1455.2083 317.49997 L 1455.2083 343.9583 L 1455.2083 370.41666 L 1481.6666 370.41666 L 1481.6666 396.87497 L 1481.6666 396.87497 L 1508.1249 396.87497 L 1508.1249 396.87497 L 1508.1249 396.87497 L 1508.1249 449.79166 Q 1508.1249 449.79166 1561.0416 476.24997 Q 1613.9583 502.7083 1587.4999 555.625 Q 1561.0416 582.0833 1587.4999 608.5416 Q 1613.9583 661.4583 1693.3333 661.4583 Q 1772.7083 714.37494 1772.7083 714.37494 Q 1799.1666 714.37494 1852.0833 740.8333 L 1904.9999 767.2916 L 1931.4583 767.2916 L 1984.3749 767.2916 L 1931.4583 793.74994 L 1878.5416 820.2083 L 1878.5416 820.2083 L 1878.5416 820.2083 L 1904.9999 820.2083 L 1904.9999 820.2083 L 1904.9999 846.6666 L 1931.4583 846.6666 L 1931.4583 873.12494 L 1931.4583 873.12494 L 1878.5416 873.12494 L 1852.0833 873.12494 L 1852.0833 846.6666 L 1852.0833 820.2083 L 1772.7083 820.2083 Q 1719.7916 820.2083 1693.3333 767.2916 Q 1666.8749 740.8333 1508.1249 714.37494 Q 1375.8333 714.37494 978.95825 634.99994 Q 582.0833 555.625 582.0833 582.0833 Q 582.0833 608.5416 449.79166 608.5416 L 343.9583 608.5416 L 343.9583 608.5416 L 343.9583 608.5416 L 370.41666 608.5416 L 370.41666 608.5416 L 370.41666 634.99994 L 396.87497 634.99994 L 396.87497 634.99994 L 396.87497 661.4583 L 396.87497 661.4583 L 396.87497 661.4583 L 423.3333 661.4583 L 423.3333 661.4583 L 423.3333 687.9166 L 396.87497 687.9166 L 396.87497 714.37494 L 396.87497 767.2916 L 343.9583 767.2916 L 317.49997 767.2916 L 264.5833 740.8333 L 211.66666 714.37494 L 211.66666 714.37494 L 185.20833 714.37494 L 185.20833 714.37494 L 185.20833 714.37494 L 185.20833 714.37494 L 185.20833 687.9166 L 158.74998 661.4583 L 132.29166 634.99994 L 132.29166 634.99994 L 132.29166 608.5416 L 132.29166 608.5416 L 132.29166 608.5416 L 105.83333 608.5416 L 105.83333 608.5416 L 105.83333 582.0833 L 79.37499 582.0833 L 79.37499 582.0833 L 79.37499 555.625 L 79.37499 555.625 L 79.37499 555.625 L 105.83333 555.625 L 105.83333 555.625 L 105.83333 529.1666 L 79.37499 529.1666 L 79.37499 529.1666 L 79.37499 502.7083 L 79.37499 502.7083 L 79.37499 502.7083 L 52.916664 502.7083 L 52.916664 502.7083 L 26.458332 476.24997 L 0.0 476.24997 L 0.0 449.79166 L 26.458332 396.87497 L 26.458332 396.87497 L 26.458332 396.87497 L 26.458332 370.41666 Q 26.458332 370.41666 132.29166 343.9583 Q 238.12498 343.9583 238.12498 317.49997 Q 238.12498 291.04166 291.04166 238.12498 L 291.04166 211.66666 L 317.49997 211.66666 L 317.49997 185.20833 L 317.49997 185.20833 L 343.9583 185.20833 L 343.9583 185.20833 L 343.9583 185.20833 L 291.04166 158.74998 L 238.12498 158.74998 L 238.12498 105.83333 L 238.12498 52.916664 L 264.5833 52.916664 L 264.5833 26.458332 L 211.66666 26.458332 Q 158.74998 26.458332 158.74998 0.0 z M 714.37494 185.20833 Q 714.37494 185.20833 740.8333 185.20833 Q 740.8333 185.20833 714.37494 185.20833 Q 714.37494 185.20833 714.37494 185.20833 z" svg:height="8.73125mm" draw:style-name="style-119" svg:viewBox="0.0 0.0 1984.3749 873.12494" svg:width="19.843748mm" svg:x="23.547915mm" svg:y="58.47291mm"/>
          <draw:path svg:d="M 264.5833 0.0 L 264.5833 0.0 L 264.5833 52.916664 Q 291.04166 105.83333 238.12498 132.29166 Q 185.20833 158.74998 185.20833 185.20833 L 185.20833 211.66666 L 158.74998 211.66666 Q 158.74998 211.66666 79.37499 317.49997 Q 0.0 396.87497 0.0 343.9583 L 26.458332 264.5833 L 26.458332 264.5833 L 52.916664 264.5833 L 52.916664 238.12498 L 52.916664 211.66666 L 79.37499 211.66666 L 79.37499 211.66666 L 79.37499 185.20833 L 105.83333 185.20833 L 105.83333 185.20833 L 105.83333 158.74998 L 105.83333 158.74998 L 105.83333 158.74998 L 185.20833 79.37499 Q 238.12498 0.0 264.5833 0.0 z" svg:height="3.439583mm" draw:style-name="style-120" svg:viewBox="0.0 0.0 264.5833 343.9583" svg:width="2.6458333mm" svg:x="78.84583mm" svg:y="55.03333mm"/>
          <draw:path svg:d="M 264.5833 26.458332 L 264.5833 0.0 L 264.5833 0.0 L 264.5833 0.0 L 291.04166 0.0 L 291.04166 0.0 L 291.04166 26.458332 L 317.49997 26.458332 L 317.49997 26.458332 L 317.49997 52.916664 L 317.49997 52.916664 L 317.49997 52.916664 L 343.9583 79.37499 Q 343.9583 105.83333 449.79166 105.83333 L 555.625 105.83333 L 529.1666 317.49997 Q 476.24997 529.1666 502.7083 529.1666 L 502.7083 529.1666 L 502.7083 529.1666 Q 476.24997 555.625 476.24997 555.625 Q 476.24997 582.0833 317.49997 582.0833 L 185.20833 582.0833 L 185.20833 582.0833 Q 158.74998 555.625 158.74998 555.625 L 158.74998 555.625 L 158.74998 555.625 Q 158.74998 529.1666 158.74998 529.1666 Q 158.74998 529.1666 158.74998 502.7083 L 132.29166 476.24997 L 132.29166 476.24997 Q 105.83333 476.24997 52.916664 370.41666 L 0.0 238.12498 L 0.0 185.20833 L 0.0 132.29166 L 52.916664 132.29166 L 79.37499 105.83333 L 158.74998 105.83333 Q 211.66666 79.37499 238.12498 52.916664 L 264.5833 26.458332 L 264.5833 26.458332 z" svg:height="5.820833mm" draw:style-name="style-121" svg:viewBox="0.0 0.0 555.625 582.0833" svg:width="5.5562496mm" svg:x="141.81667mm" svg:y="69.85mm"/>
          <draw:path svg:d="M 105.83333 0.0 L 105.83333 0.0 L 158.74998 26.458332 Q 211.66666 52.916664 264.5833 52.916664 L 291.04166 52.916664 L 291.04166 105.83333 Q 264.5833 132.29166 185.20833 211.66666 L 79.37499 264.5833 L 79.37499 291.04166 L 52.916664 291.04166 L 52.916664 291.04166 L 52.916664 317.49997 L 26.458332 317.49997 Q 0.0 317.49997 0.0 291.04166 L 0.0 291.04166 L 0.0 238.12498 Q 0.0 185.20833 0.0 132.29166 Q 0.0 79.37499 0.0 52.916664 L 26.458332 52.916664 L 52.916664 26.458332 Q 79.37499 0.0 105.83333 0.0 z" svg:height="3.1749997mm" draw:style-name="style-122" svg:viewBox="0.0 0.0 291.04166 317.49997" svg:width="2.9104166mm" svg:x="132.82083mm" svg:y="80.962494mm"/>
          <draw:path svg:d="M 158.74998 0.0 L 158.74998 0.0 L 343.9583 26.458332 Q 529.1666 26.458332 529.1666 52.916664 Q 529.1666 79.37499 555.625 79.37499 L 582.0833 79.37499 L 582.0833 105.83333 Q 608.5416 132.29166 608.5416 158.74998 L 608.5416 185.20833 L 608.5416 185.20833 Q 582.0833 185.20833 555.625 211.66666 L 529.1666 238.12498 L 529.1666 238.12498 Q 529.1666 238.12498 291.04166 238.12498 L 26.458332 238.12498 L 26.458332 211.66666 L 26.458332 211.66666 L 0.0 211.66666 L 0.0 211.66666 L 0.0 211.66666 L 0.0 185.20833 L 26.458332 185.20833 L 52.916664 185.20833 L 79.37499 158.74998 L 105.83333 132.29166 L 105.83333 132.29166 L 79.37499 132.29166 L 79.37499 105.83333 L 79.37499 79.37499 L 132.29166 79.37499 L 185.20833 79.37499 L 211.66666 52.916664 L 238.12498 26.458332 L 185.20833 26.458332 L 158.74998 26.458332 L 158.74998 0.0 z" svg:height="2.38125mm" draw:style-name="style-123" svg:viewBox="0.0 0.0 608.5416 238.12498" svg:width="6.0854163mm" svg:x="127.79375mm" svg:y="79.11041mm"/>
          <draw:path svg:d="M 26.458332 26.458332 L 26.458332 0.0 L 79.37499 0.0 L 158.74998 0.0 L 185.20833 26.458332 Q 185.20833 79.37499 158.74998 79.37499 Q 132.29166 79.37499 132.29166 105.83333 L 132.29166 105.83333 L 105.83333 132.29166 L 79.37499 158.74998 L 79.37499 158.74998 L 79.37499 158.74998 L 79.37499 158.74998 Q 79.37499 132.29166 26.458332 105.83333 L 0.0 52.916664 L 0.0 52.916664 Q 26.458332 52.916664 26.458332 26.458332 L 26.458332 26.458332 L 26.458332 26.458332 z" svg:height="1.5874999mm" draw:style-name="style-124" svg:viewBox="0.0 0.0 185.20833 158.74998" svg:width="1.8520832mm" svg:x="169.5979mm" svg:y="84.931244mm"/>
          <draw:path svg:d="M 0.0 0.0 L 0.0 0.0 L 105.83333 0.0 Q 211.66666 26.458332 211.66666 52.916664 Q 211.66666 105.83333 158.74998 105.83333 L 79.37499 105.83333 L 79.37499 105.83333 L 79.37499 105.83333 L 52.916664 105.83333 Q 26.458332 105.83333 0.0 52.916664 Q 0.0 26.458332 0.0 0.0 z" svg:height="1.0583333mm" draw:style-name="style-125" svg:viewBox="0.0 0.0 211.66666 105.83333" svg:width="2.1166666mm" svg:x="116.94582mm" svg:y="60.324997mm"/>
          <draw:path svg:d="M 79.37499 26.458332 L 105.83333 0.0 L 158.74998 291.04166 Q 238.12498 608.5416 238.12498 767.2916 L 238.12498 926.0416 L 211.66666 926.0416 L 185.20833 926.0416 L 185.20833 899.5833 L 185.20833 899.5833 L 158.74998 899.5833 L 158.74998 899.5833 L 158.74998 714.37494 Q 132.29166 529.1666 79.37499 449.79166 L 0.0 396.87497 L 0.0 343.9583 Q 26.458332 317.49997 26.458332 185.20833 Q 26.458332 52.916664 79.37499 26.458332 z" svg:height="9.260416mm" draw:style-name="style-126" svg:viewBox="0.0 0.0 238.12498 926.0416" svg:width="2.38125mm" svg:x="226.21873mm" svg:y="74.347916mm"/>
          <draw:path svg:d="M 370.41666 26.458332 L 370.41666 0.0 L 423.3333 0.0 L 476.24997 0.0 L 476.24997 52.916664 Q 476.24997 132.29166 370.41666 476.24997 L 291.04166 793.74994 L 291.04166 793.74994 Q 264.5833 793.74994 238.12498 926.0416 Q 211.66666 1058.3333 105.83333 1058.3333 L 26.458332 1084.7916 L 26.458332 1058.3333 L 0.0 1058.3333 L 0.0 1058.3333 L 0.0 1058.3333 L 0.0 1031.875 L 0.0 1005.4166 L 26.458332 952.49994 L 52.916664 926.0416 L 211.66666 476.24997 Q 370.41666 52.916664 370.41666 26.458332 z" svg:height="10.847916mm" draw:style-name="style-127" svg:viewBox="0.0 0.0 476.24997 1084.7916" svg:width="4.7625mm" svg:x="204.78749mm" svg:y="0.0mm"/>
          <draw:path svg:d="M 185.20833 105.83333 L 185.20833 132.29166 L 185.20833 132.29166 Q 158.74998 158.74998 79.37499 158.74998 Q 0.0 185.20833 0.0 158.74998 L 0.0 132.29166 L 26.458332 52.916664 Q 26.458332 0.0 79.37499 0.0 Q 132.29166 26.458332 158.74998 52.916664 Q 185.20833 79.37499 185.20833 105.83333 z" svg:height="1.5874999mm" draw:style-name="style-128" svg:viewBox="0.0 0.0 185.20833 158.74998" svg:width="1.8520832mm" svg:x="184.94374mm" svg:y="12.699999mm"/>
          <draw:path svg:d="M 608.5416 26.458332 L 740.8333 52.916664 L 740.8333 52.916664 L 714.37494 52.916664 L 714.37494 52.916664 Q 714.37494 52.916664 714.37494 79.37499 L 714.37494 79.37499 L 687.9166 79.37499 L 661.4583 105.83333 L 608.5416 105.83333 Q 555.625 105.83333 396.87497 158.74998 L 211.66666 211.66666 L 185.20833 211.66666 Q 132.29166 211.66666 79.37499 185.20833 L 26.458332 158.74998 L 26.458332 132.29166 Q 26.458332 105.83333 0.0 79.37499 L 0.0 52.916664 L 26.458332 26.458332 Q 26.458332 0.0 238.12498 0.0 Q 449.79166 0.0 608.5416 26.458332 z" svg:height="2.1166666mm" draw:style-name="style-129" svg:viewBox="0.0 0.0 740.8333 211.66666" svg:width="7.408333mm" svg:x="133.61458mm" svg:y="79.37499mm"/>
          <draw:path svg:d="M 317.49997 52.916664 L 317.49997 0.0 L 343.9583 0.0 L 370.41666 0.0 L 370.41666 26.458332 L 396.87497 26.458332 L 423.3333 26.458332 L 423.3333 0.0 L 423.3333 0.0 L 423.3333 0.0 L 449.79166 0.0 L 449.79166 0.0 L 449.79166 79.37499 Q 449.79166 158.74998 476.24997 158.74998 L 502.7083 158.74998 L 502.7083 185.20833 L 529.1666 185.20833 L 529.1666 185.20833 L 529.1666 211.66666 L 582.0833 211.66666 Q 634.99994 264.5833 582.0833 264.5833 L 555.625 264.5833 L 502.7083 264.5833 Q 449.79166 264.5833 317.49997 211.66666 L 211.66666 158.74998 L 158.74998 158.74998 L 132.29166 158.74998 L 105.83333 132.29166 L 52.916664 105.83333 L 26.458332 105.83333 L 0.0 105.83333 L 0.0 79.37499 L 0.0 52.916664 L 26.458332 52.916664 L 52.916664 52.916664 L 105.83333 79.37499 L 185.20833 105.83333 L 264.5833 105.83333 L 317.49997 105.83333 L 317.49997 52.916664 z" svg:height="2.6458333mm" draw:style-name="style-130" svg:viewBox="0.0 0.0 582.0833 264.5833" svg:width="5.820833mm" svg:x="34.925mm" svg:y="79.90416mm"/>
          <draw:path svg:d="M 79.37499 26.458332 L 132.29166 0.0 L 185.20833 0.0 L 211.66666 0.0 L 291.04166 79.37499 Q 343.9583 132.29166 370.41666 132.29166 L 370.41666 158.74998 L 370.41666 158.74998 L 396.87497 158.74998 L 396.87497 158.74998 L 396.87497 158.74998 L 396.87497 185.20833 L 423.3333 185.20833 L 449.79166 211.66666 Q 449.79166 264.5833 449.79166 317.49997 L 449.79166 343.9583 L 449.79166 343.9583 L 449.79166 317.49997 L 449.79166 317.49997 L 449.79166 317.49997 L 423.3333 317.49997 L 423.3333 317.49997 L 423.3333 291.04166 Q 396.87497 291.04166 396.87497 291.04166 Q 396.87497 264.5833 291.04166 264.5833 L 211.66666 264.5833 L 211.66666 264.5833 L 185.20833 264.5833 L 185.20833 291.04166 L 185.20833 317.49997 L 211.66666 317.49997 L 211.66666 317.49997 L 211.66666 343.9583 L 238.12498 343.9583 L 238.12498 370.41666 L 238.12498 396.87497 L 264.5833 423.3333 L 291.04166 449.79166 L 291.04166 449.79166 L 291.04166 476.24997 L 291.04166 476.24997 L 291.04166 476.24997 L 317.49997 476.24997 L 317.49997 476.24997 L 317.49997 502.7083 Q 343.9583 502.7083 343.9583 529.1666 L 343.9583 582.0833 L 343.9583 582.0833 L 317.49997 582.0833 L 317.49997 582.0833 Q 291.04166 555.625 291.04166 555.625 L 291.04166 555.625 L 291.04166 555.625 Q 291.04166 555.625 238.12498 476.24997 L 185.20833 396.87497 L 185.20833 370.41666 Q 185.20833 370.41666 132.29166 317.49997 L 105.83333 291.04166 L 105.83333 264.5833 L 79.37499 264.5833 L 79.37499 264.5833 L 79.37499 264.5833 L 79.37499 238.12498 Q 79.37499 238.12498 52.916664 211.66666 L 26.458332 185.20833 L 26.458332 132.29166 L 26.458332 79.37499 L 0.0 79.37499 L 0.0 52.916664 L 0.0 52.916664 L 26.458332 52.916664 L 26.458332 52.916664 L 26.458332 52.916664 L 79.37499 26.458332 z" svg:height="5.820833mm" draw:style-name="style-131" svg:viewBox="0.0 0.0 449.79166 582.0833" svg:width="4.497916mm" svg:x="248.44374mm" svg:y="39.158333mm"/>
          <draw:path svg:d="M 28998.332 0.0 L 28998.332 0.0 L 28998.332 4365.625 L 28998.332 8731.25 L 14948.958 8731.25 L 899.5833 8731.25 L 899.5833 8731.25 L 899.5833 8704.791 L 873.12494 8704.791 L 846.6666 8704.791 L 820.2083 8678.333 L 793.74994 8678.333 L 793.74994 8625.416 Q 767.2916 8572.5 767.2916 8546.041 Q 767.2916 8546.041 740.8333 8387.291 Q 714.37494 8255.0 687.9166 8228.541 Q 661.4583 8228.541 529.1666 8175.6245 L 423.3333 8122.708 L 423.3333 8122.708 L 396.87497 8122.708 L 396.87497 8122.708 L 396.87497 8122.708 L 396.87497 8096.2495 L 396.87497 8096.2495 L 370.41666 8096.2495 L 370.41666 8069.791 L 370.41666 8069.791 L 396.87497 8069.791 L 396.87497 8069.791 L 396.87497 8069.791 L 449.79166 8043.333 L 502.7083 8016.8745 L 502.7083 8016.8745 L 502.7083 8016.8745 L 529.1666 8016.8745 L 529.1666 8016.8745 L 608.5416 8016.8745 L 687.9166 8016.8745 L 714.37494 8016.8745 L 740.8333 8016.8745 L 740.8333 8043.333 Q 740.8333 8069.791 793.74994 8096.2495 Q 820.2083 8122.708 873.12494 8228.541 Q 899.5833 8334.375 899.5833 8334.375 L 926.0416 8334.375 L 926.0416 8334.375 L 926.0416 8334.375 L 926.0416 8360.833 L 926.0416 8360.833 L 926.0416 8413.75 L 926.0416 8466.666 L 926.0416 8466.666 Q 926.0416 8440.208 926.0416 8281.458 Q 926.0416 8096.2495 926.0416 8016.8745 Q 873.12494 7911.041 899.5833 7831.666 Q 899.5833 7752.291 793.74994 7725.833 Q 687.9166 7699.3745 661.4583 7646.458 Q 661.4583 7619.9995 608.5416 7540.6245 Q 555.625 7434.7915 529.1666 7328.958 Q 502.7083 7196.6665 449.79166 7117.2915 Q 396.87497 7037.9165 291.04166 6958.5415 Q 185.20833 6905.6245 185.20833 6879.1665 Q 185.20833 6852.708 158.74998 6852.708 Q 132.29166 6852.708 79.37499 6773.333 Q 52.916664 6693.958 26.458332 6614.583 L 26.458332 6535.208 L 0.0 6535.208 L 0.0 6535.208 L 0.0 6508.7495 L 26.458332 6508.7495 L 26.458332 6455.833 L 26.458332 6402.9165 L 52.916664 6376.458 L 79.37499 6349.9995 L 79.37499 6349.9995 L 79.37499 6323.5415 L 105.83333 6323.5415 L 132.29166 6323.5415 L 291.04166 6323.5415 Q 476.24997 6323.5415 661.4583 6376.458 Q 846.6666 6376.458 846.6666 6376.458 Q 820.2083 6376.458 820.2083 6376.458 L 820.2083 6376.458 L 767.2916 6349.9995 L 687.9166 6323.5415 L 661.4583 6323.5415 Q 608.5416 6323.5415 502.7083 6270.6245 Q 370.41666 6244.1665 343.9583 6191.2495 L 291.04166 6164.7915 L 291.04166 6138.333 L 291.04166 6138.333 L 264.5833 6138.333 L 264.5833 6164.7915 L 238.12498 6164.7915 L 185.20833 6164.7915 L 132.29166 6138.333 L 79.37499 6111.8745 L 79.37499 6111.8745 L 79.37499 6111.8745 L 105.83333 6111.8745 L 105.83333 6111.8745 L 132.29166 6111.8745 L 158.74998 6111.8745 L 317.49997 6111.8745 Q 476.24997 6164.7915 502.7083 6164.7915 L 529.1666 6164.7915 L 555.625 6164.7915 L 608.5416 6164.7915 L 608.5416 6164.7915 Q 608.5416 6164.7915 555.625 6111.8745 L 502.7083 6058.958 L 529.1666 6058.958 L 555.625 6058.958 L 582.0833 6085.4165 Q 608.5416 6111.8745 661.4583 6111.8745 L 687.9166 6111.8745 L 714.37494 6111.8745 L 767.2916 6111.8745 L 767.2916 6111.8745 L 767.2916 6111.8745 L 740.8333 6111.8745 L 740.8333 6111.8745 L 714.37494 6085.4165 L 661.4583 6058.958 L 661.4583 6058.958 Q 661.4583 6058.958 634.99994 6058.958 L 608.5416 6032.4995 L 608.5416 6032.4995 L 608.5416 6006.0415 L 582.0833 6006.0415 L 555.625 6006.0415 L 555.625 5979.583 L 555.625 5979.583 L 529.1666 5953.1245 L 529.1666 5926.6665 L 555.625 5926.6665 L 582.0833 5953.1245 L 608.5416 5953.1245 L 634.99994 5953.1245 L 661.4583 5979.583 Q 687.9166 6006.0415 714.37494 6006.0415 L 740.8333 6006.0415 L 740.8333 6032.4995 L 767.2916 6032.4995 L 767.2916 6032.4995 L 767.2916 6058.958 L 793.74994 6058.958 L 820.2083 6058.958 L 820.2083 6032.4995 L 820.2083 6032.4995 L 793.74994 6032.4995 L 793.74994 6006.0415 L 793.74994 6006.0415 L 767.2916 6006.0415 L 767.2916 6006.0415 L 767.2916 6006.0415 L 767.2916 5979.583 L 767.2916 5979.583 L 740.8333 5979.583 L 740.8333 5953.1245 L 714.37494 5953.1245 L 687.9166 5953.1245 L 661.4583 5926.6665 L 634.99994 5900.208 L 608.5416 5900.208 L 582.0833 5900.208 L 582.0833 5873.7495 L 608.5416 5873.7495 L 608.5416 5873.7495 Q 608.5416 5847.2915 582.0833 5847.2915 L 555.625 5847.2915 L 555.625 5820.833 L 555.625 5820.833 L 529.1666 5820.833 L 529.1666 5794.3745 L 529.1666 5794.3745 L 502.7083 5794.3745 L 502.7083 5794.3745 L 502.7083 5794.3745 L 502.7083 5767.9165 L 502.7083 5767.9165 L 476.24997 5767.9165 L 476.24997 5741.458 L 449.79166 5741.458 L 423.3333 5741.458 L 423.3333 5714.9995 L 396.87497 5714.9995 L 396.87497 5714.9995 L 396.87497 5688.5415 L 423.3333 5688.5415 L 449.79166 5688.5415 L 502.7083 5714.9995 L 529.1666 5741.458 L 529.1666 5741.458 L 555.625 5741.458 L 555.625 5741.458 L 555.625 5741.458 L 555.625 5767.9165 L 555.625 5767.9165 L 582.0833 5767.9165 L 582.0833 5794.3745 L 582.0833 5794.3745 L 608.5416 5794.3745 L 608.5416 5794.3745 L 608.5416 5794.3745 L 608.5416 5820.833 L 608.5416 5820.833 L 634.99994 5820.833 L 634.99994 5847.2915 L 661.4583 5847.2915 L 714.37494 5847.2915 L 714.37494 5873.7495 L 714.37494 5900.208 L 740.8333 5900.208 L 767.2916 5900.208 L 767.2916 5926.6665 L 767.2916 5926.6665 L 793.74994 5926.6665 Q 793.74994 5953.1245 978.95825 6032.4995 Q 1137.7083 6111.8745 1164.1666 6138.333 Q 1190.6249 6164.7915 1269.9999 6191.2495 Q 1349.3749 6217.708 1349.3749 6217.708 Q 1375.8333 6191.2495 1666.8749 6164.7915 Q 1984.3749 6111.8745 2090.2083 6032.4995 Q 2196.0415 5953.1245 2196.0415 5847.2915 Q 2196.0415 5714.9995 2248.9583 5688.5415 Q 2275.4165 5635.6245 2248.9583 5635.6245 Q 2222.5 5635.6245 2248.9583 5609.1665 L 2301.875 5582.708 L 2301.875 5529.7915 L 2301.875 5503.333 L 2248.9583 5503.333 Q 2222.5 5476.8745 2169.5833 5476.8745 L 2116.6665 5476.8745 L 2090.2083 5450.4165 L 2037.2915 5423.958 L 2037.2915 5423.958 L 2037.2915 5423.958 L 2010.8333 5423.958 L 2010.8333 5423.958 L 2010.8333 5397.4995 L 1984.3749 5397.4995 L 1984.3749 5397.4995 L 1984.3749 5371.0415 L 1984.3749 5371.0415 L 1984.3749 5371.0415 L 1957.9165 5371.0415 L 1957.9165 5371.0415 L 1984.3749 5371.0415 L 2010.8333 5371.0415 L 2037.2915 5371.0415 L 2063.75 5371.0415 L 2090.2083 5371.0415 L 2116.6665 5371.0415 L 2143.125 5371.0415 L 2196.0415 5371.0415 L 2248.9583 5423.958 Q 2301.875 5476.8745 2513.5415 5423.958 Q 2698.7498 5423.958 2725.2083 5397.4995 Q 2751.6665 5371.0415 2804.5833 5371.0415 L 2857.4998 5371.0415 L 2857.4998 5423.958 Q 2883.9583 5476.8745 2883.9583 5529.7915 L 2883.9583 5556.2495 L 2883.9583 5582.708 L 2883.9583 5609.1665 L 2910.4165 5609.1665 L 2936.8748 5582.708 L 2936.8748 5582.708 L 2936.8748 5582.708 L 2963.3333 5582.708 L 2963.3333 5582.708 L 2963.3333 5556.2495 L 2989.7915 5556.2495 L 2989.7915 5556.2495 Q 2989.7915 5529.7915 3016.2498 5503.333 L 3042.7083 5450.4165 L 3042.7083 5529.7915 L 3042.7083 5582.708 L 3016.2498 5582.708 L 2989.7915 5582.708 L 2989.7915 5609.1665 L 2989.7915 5609.1665 L 3016.2498 5609.1665 L 3016.2498 5635.6245 L 3042.7083 5635.6245 L 3042.7083 5635.6245 L 3042.7083 5609.1665 L 3042.7083 5609.1665 L 3069.1665 5582.708 L 3069.1665 5556.2495 L 3095.6248 5556.2495 L 3122.0833 5556.2495 L 3122.0833 5529.7915 Q 3148.5415 5476.8745 3148.5415 5423.958 L 3148.5415 5344.583 L 3122.0833 5265.208 L 3122.0833 5159.3745 L 3148.5415 5159.3745 L 3174.9998 5159.3745 L 3174.9998 5185.833 L 3201.4583 5212.2915 L 3201.4583 5265.208 L 3201.4583 5291.6665 L 3227.9165 5291.6665 L 3227.9165 5318.1245 L 3227.9165 5318.1245 L 3201.4583 5318.1245 L 3201.4583 5423.958 Q 3201.4583 5556.2495 3254.3748 5635.6245 Q 3307.2915 5741.458 3386.6665 5741.458 Q 3466.0415 5741.458 3624.7915 5767.9165 Q 3783.5415 5794.3745 3942.2915 5900.208 Q 4153.958 5979.583 4259.7915 6111.8745 Q 4365.625 6270.6245 4418.5415 6270.6245 Q 4471.458 6323.5415 4868.333 6217.708 Q 5265.208 6164.7915 5318.1245 6111.8745 Q 5371.0415 6058.958 5529.7915 6006.0415 Q 5662.083 5953.1245 5714.9995 5926.6665 Q 5794.3745 5900.208 5873.7495 5820.833 Q 5979.583 5741.458 6006.0415 5662.083 Q 6032.4995 5582.708 6111.8745 5582.708 Q 6217.708 5556.2495 6270.6245 5476.8745 Q 6323.5415 5423.958 6349.9995 5344.583 Q 6349.9995 5265.208 6376.458 5265.208 Q 6376.458 5238.7495 6349.9995 5212.2915 Q 6297.083 5212.2915 6270.6245 5185.833 Q 6270.6245 5159.3745 6244.1665 5132.9165 L 6217.708 5132.9165 L 6217.708 5106.458 L 6217.708 5079.9995 L 6244.1665 5079.9995 L 6244.1665 5053.5415 L 6270.6245 5053.5415 L 6297.083 5053.5415 L 6297.083 5027.083 L 6297.083 5027.083 L 6297.083 5027.083 L 6323.5415 5027.083 L 6323.5415 5027.083 L 6323.5415 5053.5415 L 6349.9995 5053.5415 L 6376.458 5053.5415 L 6376.458 5053.5415 L 6376.458 5053.5415 L 6402.9165 5053.5415 L 6402.9165 5053.5415 L 6852.708 5159.3745 Q 7328.958 5265.208 7540.6245 5291.6665 Q 7778.7495 5318.1245 8890.0 5318.1245 Q 10001.249 5318.1245 10556.874 5212.2915 Q 11086.041 5159.3745 11773.958 5000.6245 Q 12488.333 4841.8745 12514.791 4815.4165 Q 12541.249 4788.958 12567.708 4788.958 L 12620.624 4788.958 L 12620.624 4788.958 Q 12647.083 4788.958 12647.083 4762.4995 L 12647.083 4762.4995 L 12699.999 4762.4995 L 12752.916 4736.0415 L 13546.666 4471.458 Q 14340.416 4206.875 14631.458 4101.0415 Q 14948.958 3995.208 14948.958 3995.208 L 14948.958 3995.208 L 14948.958 3995.208 Q 14975.416 3995.208 14975.416 3968.7498 L 14975.416 3968.7498 L 15001.874 3968.7498 L 15028.333 3942.2915 L 15054.791 3942.2915 L 15107.708 3942.2915 L 16007.291 3598.3333 Q 16933.332 3254.3748 19737.916 2275.4165 Q 22542.498 1296.4583 23045.207 1111.25 Q 23547.916 926.0416 23706.666 873.12494 Q 23865.416 820.2083 24632.707 555.625 Q 25426.457 291.04166 25505.832 291.04166 Q 25585.207 291.04166 25585.207 317.49997 L 25611.666 317.49997 L 25743.957 767.2916 Q 25849.791 1217.0833 25876.248 1243.5416 L 25902.707 1296.4583 L 25902.707 1349.3749 L 25902.707 1375.8333 L 25929.166 1402.2916 L 25929.166 1428.7499 L 25955.623 1428.7499 L 26008.541 1428.7499 L 26008.541 1375.8333 L 26008.541 1322.9166 L 25982.082 1243.5416 Q 25955.623 1190.6249 25902.707 793.74994 L 25823.332 396.87497 L 25849.791 264.5833 Q 25876.248 132.29166 26114.373 105.83333 Q 26352.498 79.37499 27013.957 79.37499 Q 27701.873 79.37499 27860.623 52.916664 L 27992.916 52.916664 L 28495.623 52.916664 Q 28971.873 52.916664 28971.873 26.458332 Q 28971.873 0.0 28998.332 0.0 z M 978.95825 8493.125 Q 978.95825 8493.125 1005.4166 8493.125 Q 1005.4166 8493.125 978.95825 8493.125 Q 978.95825 8493.125 978.95825 8493.125 z" svg:height="87.31249mm" draw:style-name="style-132" svg:viewBox="0.0 0.0 28998.332 8731.25" svg:width="289.9833mm" svg:x="23.01875mm" svg:y="136.2604mm"/>
          <draw:path svg:d="M 846.6666 26.458332 L 846.6666 0.0 L 873.12494 264.5833 Q 926.0416 529.1666 926.0416 555.625 L 952.49994 555.625 L 952.49994 582.0833 Q 952.49994 608.5416 740.8333 608.5416 L 529.1666 608.5416 L 396.87497 608.5416 Q 264.5833 582.0833 158.74998 582.0833 L 52.916664 582.0833 L 52.916664 582.0833 Q 52.916664 582.0833 79.37499 529.1666 Q 79.37499 502.7083 26.458332 502.7083 Q 0.0 502.7083 0.0 476.24997 L 26.458332 449.79166 L 26.458332 449.79166 L 26.458332 423.3333 L 52.916664 423.3333 L 79.37499 423.3333 L 132.29166 396.87497 Q 158.74998 396.87497 132.29166 423.3333 Q 132.29166 476.24997 185.20833 476.24997 Q 211.66666 476.24997 264.5833 476.24997 L 317.49997 476.24997 L 343.9583 476.24997 L 370.41666 476.24997 L 370.41666 449.79166 L 396.87497 449.79166 L 396.87497 449.79166 L 396.87497 423.3333 L 396.87497 423.3333 L 396.87497 423.3333 L 423.3333 396.87497 L 449.79166 370.41666 L 449.79166 317.49997 L 449.79166 264.5833 L 423.3333 264.5833 L 423.3333 264.5833 L 423.3333 264.5833 Q 423.3333 264.5833 449.79166 238.12498 L 476.24997 238.12498 L 502.7083 238.12498 Q 555.625 238.12498 661.4583 264.5833 Q 793.74994 264.5833 793.74994 238.12498 Q 820.2083 211.66666 820.2083 132.29166 L 820.2083 52.916664 L 820.2083 52.916664 L 820.2083 52.916664 L 846.6666 26.458332 z" svg:height="6.0854163mm" draw:style-name="style-133" svg:viewBox="0.0 0.0 952.49994 608.5416" svg:width="9.525mm" svg:x="144.1979mm" svg:y="74.08333mm"/>
          <draw:path svg:d="M 10054.166 52.916664 L 10027.708 0.0 L 10212.916 0.0 Q 10398.124 0.0 10398.124 26.458332 Q 10398.124 52.916664 10742.083 79.37499 Q 11059.583 79.37499 11218.333 132.29166 Q 11403.541 185.20833 11429.999 158.74998 Q 11429.999 132.29166 11641.666 185.20833 Q 11879.791 238.12498 11906.249 343.9583 Q 11906.249 423.3333 11932.708 423.3333 L 11932.708 423.3333 L 11932.708 3518.9583 L 11932.708 6641.0415 L 11853.333 6641.0415 Q 11800.416 6641.0415 11482.916 6746.8745 Q 11165.416 6799.7915 7858.1245 7646.458 L 4550.833 8440.208 L 4497.9165 8466.666 L 4445.0 8493.125 L 4445.0 8493.125 L 4445.0 8493.125 L 4392.083 8493.125 Q 4339.1665 8493.125 3862.9165 8625.416 Q 3386.6665 8731.25 3386.6665 8704.791 L 3386.6665 8678.333 L 3386.6665 8678.333 Q 3386.6665 8678.333 3386.6665 8546.041 Q 3386.6665 8440.208 3386.6665 8387.291 Q 3360.2083 8360.833 3386.6665 8360.833 Q 3413.1248 8360.833 3413.1248 8334.375 Q 3386.6665 8281.458 3360.2083 8281.458 Q 3333.7498 8255.0 3333.7498 8175.6245 Q 3333.7498 8096.2495 3280.8333 8069.791 Q 3227.9165 8069.791 3227.9165 8016.8745 L 3227.9165 7990.416 L 3307.2915 8016.8745 Q 3386.6665 8016.8745 3439.5833 7963.958 Q 3492.4998 7911.041 3492.4998 7752.291 Q 3545.4165 7567.083 3518.9583 7540.6245 Q 3492.4998 7540.6245 3492.4998 7540.6245 L 3492.4998 7540.6245 L 3492.4998 7381.8745 Q 3492.4998 7223.1245 3413.1248 6932.083 L 3360.2083 6641.0415 L 3360.2083 6641.0415 Q 3386.6665 6641.0415 3360.2083 6641.0415 L 3360.2083 6614.583 L 3360.2083 6588.1245 Q 3333.7498 6535.208 3227.9165 6429.3745 Q 3122.0833 6323.5415 3069.1665 6323.5415 Q 3016.2498 6349.9995 2963.3333 6535.208 Q 2910.4165 6693.958 2963.3333 6773.333 L 2989.7915 6852.708 L 2989.7915 6958.5415 Q 2989.7915 7064.3745 2963.3333 7064.3745 Q 2936.8748 7064.3745 2936.8748 7117.2915 L 2910.4165 7196.6665 L 2910.4165 7196.6665 L 2910.4165 7223.1245 L 2883.9583 7223.1245 L 2857.4998 7223.1245 L 2857.4998 7170.208 Q 2857.4998 7143.7495 2831.0415 7117.2915 L 2804.5833 7117.2915 L 2804.5833 7117.2915 Q 2804.5833 7090.833 2778.1248 7090.833 L 2778.1248 7090.833 L 2778.1248 7037.9165 Q 2751.6665 6984.9995 2592.9165 6455.833 Q 2434.1665 5926.6665 2381.2498 5794.3745 L 2301.875 5635.6245 L 2275.4165 5635.6245 Q 2275.4165 5635.6245 2275.4165 5609.1665 L 2275.4165 5609.1665 L 2275.4165 5609.1665 Q 2275.4165 5582.708 2275.4165 5582.708 Q 2275.4165 5582.708 2275.4165 5582.708 L 2248.9583 5556.2495 L 2248.9583 5529.7915 Q 2222.5 5529.7915 2090.2083 5212.2915 L 1957.9165 4921.2495 L 1957.9165 4921.2495 L 1957.9165 4921.2495 L 1957.9165 4894.7915 L 1957.9165 4868.333 L 1957.9165 4841.8745 L 1957.9165 4788.958 L 1931.4583 4788.958 L 1931.4583 4788.958 L 1931.4583 4762.4995 L 1904.9999 4762.4995 L 1904.9999 4736.0415 L 1904.9999 4683.1245 L 1878.5416 4683.1245 Q 1878.5416 4683.1245 1746.2499 4445.0 Q 1587.4999 4206.875 1375.8333 3942.2915 Q 1137.7083 3677.7083 899.5833 3518.9583 L 661.4583 3360.2083 L 661.4583 3360.2083 L 687.9166 3360.2083 L 687.9166 3360.2083 Q 687.9166 3333.7498 661.4583 3307.2915 Q 634.99994 3307.2915 661.4583 3280.8333 Q 687.9166 3254.3748 687.9166 3254.3748 Q 687.9166 3227.9165 687.9166 3148.5415 Q 687.9166 3095.6248 687.9166 3016.2498 Q 687.9166 2936.8748 714.37494 2963.3333 Q 767.2916 2989.7915 767.2916 2963.3333 L 740.8333 2936.8748 L 740.8333 2936.8748 L 740.8333 2936.8748 L 714.37494 2910.4165 Q 687.9166 2883.9583 634.99994 2883.9583 Q 608.5416 2883.9583 608.5416 2857.4998 Q 582.0833 2804.5833 529.1666 2804.5833 Q 476.24997 2778.1248 370.41666 2645.8333 Q 264.5833 2513.5415 211.66666 2381.2498 Q 158.74998 2248.9583 132.29166 2248.9583 Q 105.83333 2248.9583 105.83333 2222.5 Q 105.83333 2196.0415 52.916664 2169.5833 Q 0.0 2143.125 0.0 2116.6665 L 0.0 2090.2083 L 0.0 2090.2083 Q 0.0 2090.2083 26.458332 2090.2083 L 26.458332 2090.2083 L 79.37499 2090.2083 Q 105.83333 2090.2083 105.83333 2090.2083 Q 105.83333 2063.75 105.83333 2037.2915 L 105.83333 2010.8333 L 79.37499 2010.8333 L 79.37499 1984.3749 L 105.83333 1984.3749 L 132.29166 1984.3749 L 185.20833 2010.8333 Q 238.12498 2037.2915 238.12498 2063.75 L 264.5833 2090.2083 L 264.5833 2063.75 Q 264.5833 2037.2915 264.5833 2037.2915 L 264.5833 2010.8333 L 264.5833 2010.8333 L 264.5833 1984.3749 L 264.5833 1984.3749 L 264.5833 1984.3749 L 238.12498 1984.3749 Q 238.12498 1984.3749 211.66666 1957.9165 Q 185.20833 1957.9165 185.20833 1931.4583 Q 185.20833 1904.9999 211.66666 1931.4583 L 264.5833 1931.4583 L 264.5833 1931.4583 L 264.5833 1931.4583 L 264.5833 1957.9165 L 264.5833 1957.9165 L 291.04166 1957.9165 L 291.04166 1984.3749 L 317.49997 1984.3749 L 343.9583 1984.3749 L 343.9583 2010.8333 L 370.41666 2010.8333 L 582.0833 2169.5833 Q 793.74994 2354.7915 793.74994 2381.2498 Q 820.2083 2407.7083 846.6666 2407.7083 Q 873.12494 2407.7083 952.49994 2513.5415 Q 1058.3333 2619.3748 1164.1666 2698.7498 Q 1243.5416 2751.6665 1243.5416 2725.2083 Q 1243.5416 2698.7498 1269.9999 2698.7498 Q 1296.4583 2698.7498 1375.8333 2778.1248 Q 1455.2083 2883.9583 1481.6666 2883.9583 Q 1508.1249 2883.9583 1587.4999 2989.7915 Q 1693.3333 3095.6248 1746.2499 3122.0833 Q 1772.7083 3122.0833 1799.1666 3148.5415 Q 1799.1666 3148.5415 1878.5416 3227.9165 Q 1957.9165 3307.2915 2010.8333 3386.6665 Q 2063.75 3466.0415 2090.2083 3518.9583 Q 2116.6665 3571.8748 2143.125 3624.7915 Q 2169.5833 3677.7083 2196.0415 3704.1665 L 2222.5 3730.6248 L 2222.5 3730.6248 L 2222.5 3730.6248 L 2222.5 3757.0833 L 2222.5 3757.0833 L 2248.9583 3730.6248 L 2275.4165 3704.1665 L 2275.4165 3704.1665 L 2275.4165 3730.6248 L 2275.4165 3730.6248 L 2275.4165 3730.6248 L 2301.875 3730.6248 Q 2301.875 3730.6248 2328.3333 3757.0833 L 2328.3333 3757.0833 L 2328.3333 3757.0833 Q 2328.3333 3783.5415 2328.3333 3783.5415 L 2354.7915 3783.5415 L 2354.7915 3783.5415 Q 2354.7915 3783.5415 2381.2498 3809.9998 L 2381.2498 3809.9998 L 2381.2498 3809.9998 Q 2381.2498 3836.4583 2381.2498 3836.4583 L 2407.7083 3836.4583 L 2698.7498 4339.1665 Q 2963.3333 4841.8745 3069.1665 5000.6245 Q 3122.0833 5132.9165 3148.5415 5132.9165 L 3148.5415 5159.3745 L 3148.5415 5159.3745 L 3174.9998 5159.3745 L 3174.9998 5159.3745 L 3174.9998 5159.3745 L 3174.9998 5185.833 L 3174.9998 5185.833 L 3201.4583 5185.833 L 3201.4583 5212.2915 L 3280.8333 5212.2915 L 3386.6665 5212.2915 L 3413.1248 5185.833 L 3439.5833 5159.3745 L 3439.5833 5159.3745 L 3439.5833 5159.3745 L 3466.0415 5106.458 L 3466.0415 5053.5415 L 3466.0415 5053.5415 L 3492.4998 5053.5415 L 3492.4998 5027.083 L 3492.4998 5000.6245 L 3518.9583 5000.6245 L 3518.9583 5000.6245 L 3545.4165 5000.6245 L 3571.8748 5000.6245 L 3571.8748 5000.6245 Q 3598.3333 5000.6245 3598.3333 5000.6245 L 3598.3333 4974.1665 L 3571.8748 4947.708 L 3545.4165 4894.7915 L 3545.4165 4868.333 Q 3545.4165 4841.8745 3492.4998 4788.958 L 3466.0415 4736.0415 L 3466.0415 4683.1245 L 3439.5833 4656.6665 L 3439.5833 4656.6665 L 3439.5833 4630.208 L 3439.5833 4630.208 L 3439.5833 4630.208 L 3413.1248 4630.208 L 3413.1248 4630.208 L 3413.1248 4603.75 L 3413.1248 4603.75 L 3413.1248 4577.2915 L 3386.6665 4577.2915 L 3386.6665 4577.2915 L 3386.6665 4577.2915 L 3386.6665 4577.2915 L 3386.6665 4550.833 L 3386.6665 4524.375 L 3386.6665 4524.375 L 3360.2083 4524.375 L 3360.2083 4524.375 L 3360.2083 4497.9165 Q 3333.7498 4471.458 3280.8333 4365.625 L 3227.9165 4259.7915 L 3227.9165 4259.7915 L 3227.9165 4259.7915 L 3227.9165 4233.333 L 3227.9165 4233.333 L 3201.4583 4206.875 L 3174.9998 4180.4165 L 3174.9998 4180.4165 L 3174.9998 4153.958 L 3174.9998 4153.958 L 3174.9998 4153.958 L 3148.5415 4127.5 L 3148.5415 4101.0415 L 3174.9998 4101.0415 L 3201.4583 4101.0415 L 3201.4583 4127.5 L 3227.9165 4153.958 L 3227.9165 4153.958 L 3227.9165 4153.958 L 3227.9165 4180.4165 L 3227.9165 4180.4165 L 3254.3748 4180.4165 L 3254.3748 4206.875 L 3254.3748 4206.875 L 3280.8333 4206.875 L 3280.8333 4233.333 L 3280.8333 4259.7915 L 3307.2915 4259.7915 L 3307.2915 4259.7915 L 3571.8748 4630.208 Q 3809.9998 5000.6245 3836.4583 5000.6245 L 3836.4583 5000.6245 L 3836.4583 5027.083 L 3862.9165 5027.083 L 3862.9165 5053.5415 L 3862.9165 5079.9995 L 3889.3748 5079.9995 L 3889.3748 5106.458 L 3915.833 5106.458 L 3915.833 5106.458 L 3915.833 5106.458 L 3915.833 5106.458 L 3942.2915 5106.458 L 3942.2915 5079.9995 L 3942.2915 5079.9995 L 3968.7498 5079.9995 L 3968.7498 5053.5415 L 3968.7498 5027.083 L 3995.208 5027.083 L 4021.6665 5053.5415 L 4048.1248 5053.5415 L 4074.583 5053.5415 L 4074.583 5000.6245 L 4074.583 4974.1665 L 4048.1248 4947.708 L 4021.6665 4921.2495 L 4021.6665 4894.7915 Q 4021.6665 4868.333 3968.7498 4788.958 Q 3915.833 4683.1245 3704.1665 4259.7915 L 3439.5833 3836.4583 L 3439.5833 3836.4583 L 3439.5833 3836.4583 L 3439.5833 3809.9998 L 3439.5833 3809.9998 L 3413.1248 3783.5415 L 3386.6665 3757.0833 L 3386.6665 3757.0833 L 3386.6665 3730.6248 L 3386.6665 3730.6248 L 3386.6665 3730.6248 L 3360.2083 3704.1665 L 3360.2083 3677.7083 L 3360.2083 3677.7083 L 3360.2083 3677.7083 L 3386.6665 3651.2498 L 3413.1248 3651.2498 L 3413.1248 3651.2498 L 3413.1248 3677.7083 L 3492.4998 3677.7083 L 3598.3333 3677.7083 L 3598.3333 3704.1665 L 3598.3333 3704.1665 L 3862.9165 4153.958 Q 4127.5 4603.75 4180.4165 4683.1245 Q 4233.333 4762.4995 4233.333 4788.958 L 4233.333 4815.4165 L 4259.7915 4841.8745 L 4286.25 4868.333 L 4286.25 4894.7915 L 4286.25 4947.708 L 4312.708 4974.1665 L 4312.708 5000.6245 L 4339.1665 5000.6245 L 4365.625 5000.6245 L 4365.625 4974.1665 L 4339.1665 4974.1665 L 4339.1665 4947.708 L 4339.1665 4894.7915 L 4312.708 4841.8745 L 4286.25 4815.4165 L 4286.25 4788.958 Q 4286.25 4762.4995 4021.6665 4259.7915 L 3757.0833 3783.5415 L 3730.6248 3757.0833 L 3704.1665 3730.6248 L 3704.1665 3730.6248 L 3704.1665 3730.6248 L 3704.1665 3704.1665 L 3704.1665 3704.1665 L 3677.7083 3677.7083 L 3677.7083 3651.2498 L 3730.6248 3651.2498 L 3783.5415 3624.7915 L 3783.5415 3624.7915 L 3783.5415 3624.7915 L 3783.5415 3624.7915 L 3809.9998 3624.7915 L 3809.9998 3624.7915 L 3809.9998 3624.7915 L 3809.9998 3598.3333 L 3836.4583 3598.3333 L 3836.4583 3598.3333 L 3836.4583 3624.7915 L 3862.9165 3624.7915 L 3862.9165 3624.7915 L 3862.9165 3624.7915 L 3862.9165 3624.7915 L 3862.9165 3651.2498 L 3889.3748 3651.2498 L 3889.3748 3651.2498 L 3889.3748 3677.7083 L 3889.3748 3677.7083 L 3915.833 3677.7083 L 3915.833 3677.7083 L 3915.833 3677.7083 L 3915.833 3704.1665 L 3915.833 3704.1665 L 4074.583 3942.2915 Q 4233.333 4180.4165 4233.333 4206.875 L 4233.333 4206.875 L 4233.333 4206.875 Q 4233.333 4206.875 4233.333 4233.333 L 4259.7915 4233.333 L 4259.7915 4233.333 Q 4259.7915 4259.7915 4286.25 4259.7915 L 4286.25 4259.7915 L 4418.5415 4577.2915 Q 4550.833 4868.333 4577.2915 4894.7915 L 4603.75 4921.2495 L 4603.75 4947.708 L 4603.75 4974.1665 L 4656.6665 4974.1665 L 4709.583 4947.708 L 4762.4995 4947.708 L 4841.8745 4947.708 L 4868.333 4921.2495 L 4921.2495 4894.7915 L 4921.2495 4894.7915 L 4921.2495 4894.7915 L 4921.2495 4894.7915 L 4921.2495 4868.333 L 4921.2495 4841.8745 L 4921.2495 4788.958 L 4894.7915 4762.4995 L 4868.333 4736.0415 L 4868.333 4709.583 L 4868.333 4683.1245 L 4841.8745 4683.1245 L 4841.8745 4683.1245 L 4788.958 4683.1245 Q 4736.0415 4683.1245 4656.6665 4683.1245 Q 4603.75 4709.583 4497.9165 4577.2915 L 4445.0 4418.5415 L 4418.5415 4392.083 L 4392.083 4365.625 L 4392.083 4365.625 L 4392.083 4365.625 L 4392.083 4339.1665 L 4392.083 4339.1665 L 4365.625 4312.708 L 4365.625 4286.25 L 4445.0 4286.25 L 4497.9165 4259.7915 L 4497.9165 4259.7915 L 4497.9165 4259.7915 L 4524.375 4259.7915 L 4550.833 4259.7915 L 4550.833 4233.333 L 4550.833 4233.333 L 4550.833 4206.875 L 4550.833 4180.4165 L 4577.2915 4180.4165 L 4603.75 4153.958 L 4603.75 4153.958 L 4603.75 4153.958 L 4630.208 4153.958 L 4630.208 4153.958 L 4630.208 4180.4165 L 4656.6665 4180.4165 L 4656.6665 4180.4165 L 4656.6665 4206.875 L 4656.6665 4206.875 L 4683.1245 4206.875 L 4683.1245 4206.875 L 4683.1245 4206.875 L 4709.583 4233.333 L 4709.583 4233.333 L 4841.8745 4524.375 Q 4974.1665 4788.958 5000.6245 4841.8745 L 5027.083 4868.333 L 5027.083 4868.333 L 5027.083 4894.7915 L 5079.9995 4894.7915 L 5132.9165 4894.7915 L 5212.2915 4868.333 L 5291.6665 4868.333 L 5291.6665 4815.4165 L 5291.6665 4762.4995 L 5291.6665 4736.0415 L 5291.6665 4683.1245 L 5291.6665 4656.6665 Q 5291.6665 4630.208 5132.9165 4365.625 L 5000.6245 4101.0415 L 5000.6245 4101.0415 Q 4974.1665 4074.583 4974.1665 4074.583 L 4974.1665 4074.583 L 4974.1665 4048.1248 Q 4974.1665 4021.6665 4947.708 3995.208 L 4921.2495 3942.2915 L 4921.2495 3942.2915 L 4921.2495 3942.2915 L 4894.7915 3915.833 L 4868.333 3889.3748 L 4868.333 3862.9165 L 4868.333 3836.4583 L 4841.8745 3836.4583 L 4815.4165 3836.4583 L 4815.4165 3809.9998 L 4815.4165 3783.5415 L 4841.8745 3783.5415 L 4868.333 3783.5415 L 4921.2495 3809.9998 L 4947.708 3809.9998 L 4947.708 3809.9998 L 4947.708 3836.4583 L 4974.1665 3836.4583 Q 4974.1665 3862.9165 5000.6245 3889.3748 L 5027.083 3915.833 L 5027.083 3915.833 L 5027.083 3942.2915 L 5027.083 3942.2915 L 5027.083 3942.2915 L 5053.5415 3942.2915 L 5053.5415 3942.2915 L 5053.5415 3968.7498 L 5079.9995 3968.7498 L 5079.9995 3968.7498 L 5079.9995 3995.208 L 5079.9995 3995.208 L 5079.9995 3995.208 L 5106.458 3995.208 L 5106.458 3995.208 L 5106.458 4021.6665 L 5132.9165 4021.6665 L 5132.9165 3995.208 L 5132.9165 3968.7498 L 5106.458 3942.2915 L 5079.9995 3915.833 L 5079.9995 3915.833 L 5079.9995 3889.3748 L 5079.9995 3889.3748 L 5079.9995 3889.3748 L 5053.5415 3862.9165 L 5027.083 3836.4583 L 5027.083 3809.9998 Q 5027.083 3783.5415 4974.1665 3730.6248 L 4947.708 3677.7083 L 4947.708 3677.7083 L 4921.2495 3677.7083 L 4921.2495 3677.7083 L 4921.2495 3677.7083 L 4921.2495 3651.2498 L 4921.2495 3651.2498 L 4894.7915 3651.2498 L 4894.7915 3624.7915 L 4894.7915 3624.7915 L 4868.333 3624.7915 L 4868.333 3598.3333 L 4868.333 3571.8748 L 4894.7915 3571.8748 L 4921.2495 3571.8748 L 4921.2495 3598.3333 L 4921.2495 3598.3333 L 4947.708 3598.3333 L 4947.708 3624.7915 L 4947.708 3624.7915 L 4974.1665 3624.7915 L 4974.1665 3624.7915 L 4974.1665 3624.7915 L 5000.6245 3598.3333 L 5027.083 3571.8748 L 5079.9995 3598.3333 Q 5106.458 3624.7915 5132.9165 3598.3333 Q 5185.833 3598.3333 5185.833 3571.8748 Q 5185.833 3545.4165 5291.6665 3571.8748 Q 5397.4995 3571.8748 5423.958 3545.4165 Q 5450.4165 3518.9583 5529.7915 3518.9583 Q 5609.1665 3518.9583 5635.6245 3492.4998 L 5662.083 3492.4998 L 5714.9995 3571.8748 Q 5767.9165 3651.2498 5767.9165 3651.2498 L 5767.9165 3651.2498 L 5767.9165 3651.2498 Q 5767.9165 3677.7083 5767.9165 3677.7083 L 5794.3745 3677.7083 L 5820.833 3757.0833 Q 5873.7495 3836.4583 5873.7495 3862.9165 L 5873.7495 3862.9165 L 5900.208 3862.9165 L 5900.208 3889.3748 L 5926.6665 3915.833 Q 5979.583 3942.2915 6111.8745 3968.7498 Q 6244.1665 3968.7498 6270.6245 4021.6665 Q 6297.083 4074.583 6297.083 4101.0415 L 6297.083 4101.0415 L 6297.083 4101.0415 Q 6297.083 4101.0415 6297.083 4127.5 L 6297.083 4127.5 L 6323.5415 4153.958 L 6349.9995 4180.4165 L 6349.9995 4206.875 L 6349.9995 4233.333 L 6376.458 4259.7915 L 6402.9165 4286.25 L 6402.9165 4312.708 L 6402.9165 4339.1665 L 6402.9165 4365.625 L 6402.9165 4365.625 L 6402.9165 4365.625 L 6402.9165 4365.625 L 6349.9995 4392.083 L 6297.083 4418.5415 L 6270.6245 4418.5415 Q 6244.1665 4418.5415 6217.708 4365.625 L 6191.2495 4312.708 L 6164.7915 4312.708 L 6164.7915 4312.708 L 6164.7915 4286.25 L 6138.333 4286.25 L 6138.333 4286.25 L 6138.333 4312.708 L 6138.333 4312.708 L 6138.333 4312.708 L 6111.8745 4312.708 L 6111.8745 4312.708 L 6111.8745 4339.1665 L 6138.333 4339.1665 L 6138.333 4365.625 L 6138.333 4392.083 L 6164.7915 4418.5415 L 6191.2495 4445.0 L 6191.2495 4471.458 L 6191.2495 4524.375 L 6217.708 4524.375 L 6217.708 4524.375 L 6217.708 4550.833 L 6244.1665 4550.833 L 6244.1665 4550.833 L 6244.1665 4577.2915 L 6244.1665 4577.2915 L 6244.1665 4577.2915 L 6270.6245 4577.2915 L 6270.6245 4577.2915 L 6270.6245 4603.75 L 6297.083 4603.75 L 6297.083 4603.75 L 6297.083 4630.208 L 6297.083 4630.208 L 6297.083 4630.208 L 6323.5415 4630.208 L 6323.5415 4630.208 L 6402.9165 4630.208 L 6455.833 4630.208 L 6508.7495 4630.208 L 6535.208 4630.208 L 6535.208 4524.375 Q 6508.7495 4418.5415 6429.3745 4259.7915 L 6349.9995 4101.0415 L 6349.9995 4074.583 Q 6349.9995 4048.1248 6323.5415 4021.6665 Q 6297.083 3995.208 6217.708 3862.9165 Q 6138.333 3730.6248 6006.0415 3730.6248 Q 5873.7495 3730.6248 5847.2915 3704.1665 L 5820.833 3677.7083 L 5820.833 3624.7915 Q 5820.833 3598.3333 5794.3745 3598.3333 L 5794.3745 3571.8748 L 5794.3745 3571.8748 L 5767.9165 3571.8748 L 5767.9165 3571.8748 L 5767.9165 3571.8748 L 5767.9165 3545.4165 L 5767.9165 3545.4165 L 5741.458 3518.9583 L 5714.9995 3492.4998 L 5714.9995 3466.0415 L 5714.9995 3439.5833 L 5688.5415 3439.5833 L 5688.5415 3413.1248 L 5688.5415 3413.1248 L 5662.083 3413.1248 L 5662.083 3386.6665 L 5662.083 3360.2083 L 5688.5415 3360.2083 L 5688.5415 3360.2083 L 5767.9165 3360.2083 Q 5873.7495 3360.2083 5873.7495 3386.6665 Q 5873.7495 3386.6665 5900.208 3386.6665 L 5900.208 3413.1248 L 5900.208 3413.1248 L 5926.6665 3413.1248 L 5926.6665 3413.1248 L 5926.6665 3413.1248 L 5926.6665 3439.5833 L 5926.6665 3439.5833 L 5926.6665 3413.1248 Q 5926.6665 3360.2083 5926.6665 3307.2915 L 5900.208 3280.8333 L 5926.6665 3280.8333 L 5953.1245 3280.8333 L 5953.1245 3280.8333 L 5953.1245 3307.2915 L 5979.583 3307.2915 L 6006.0415 3307.2915 L 6006.0415 3280.8333 L 6006.0415 3280.8333 L 6058.958 3280.8333 L 6111.8745 3280.8333 L 6402.9165 3783.5415 Q 6667.4995 4286.25 6693.958 4312.708 L 6720.4165 4339.1665 L 6720.4165 4365.625 L 6720.4165 4392.083 L 6746.8745 4418.5415 L 6773.333 4445.0 L 6773.333 4471.458 L 6773.333 4524.375 L 6799.7915 4524.375 L 6799.7915 4524.375 L 6799.7915 4550.833 L 6826.2495 4550.833 L 6826.2495 4524.375 L 6826.2495 4497.9165 L 6799.7915 4471.458 L 6773.333 4418.5415 L 6773.333 4365.625 L 6773.333 4339.1665 L 6746.8745 4312.708 Q 6720.4165 4286.25 6588.1245 3995.208 L 6455.833 3704.1665 L 6429.3745 3704.1665 L 6429.3745 3677.7083 L 6429.3745 3677.7083 L 6429.3745 3677.7083 L 6429.3745 3651.2498 L 6455.833 3624.7915 L 6455.833 3624.7915 L 6455.833 3598.3333 L 6429.3745 3598.3333 L 6429.3745 3571.8748 L 6429.3745 3571.8748 L 6455.833 3571.8748 L 6455.833 3545.4165 L 6455.833 3518.9583 L 6482.2915 3518.9583 L 6482.2915 3518.9583 L 6535.208 3518.9583 L 6588.1245 3518.9583 L 6588.1245 3518.9583 L 6614.583 3518.9583 L 6614.583 3518.9583 L 6614.583 3518.9583 L 6614.583 3545.4165 L 6641.0415 3545.4165 L 6641.0415 3545.4165 L 6641.0415 3571.8748 L 6667.4995 3571.8748 L 6667.4995 3571.8748 L 6667.4995 3571.8748 L 6667.4995 3571.8748 L 6667.4995 3598.3333 L 6667.4995 3598.3333 L 6693.958 3624.7915 L 6720.4165 3651.2498 L 6720.4165 3677.7083 L 6720.4165 3704.1665 L 6746.8745 3730.6248 L 6773.333 3757.0833 L 6773.333 3757.0833 L 6773.333 3757.0833 L 6879.1665 3995.208 Q 6984.9995 4259.7915 6984.9995 4312.708 L 6984.9995 4339.1665 L 7011.458 4365.625 L 7037.9165 4418.5415 L 7037.9165 4471.458 L 7037.9165 4497.9165 L 7064.3745 4497.9165 L 7064.3745 4524.375 L 7090.833 4524.375 L 7117.2915 4524.375 L 7117.2915 4471.458 L 7090.833 4445.0 L 7090.833 4418.5415 Q 7090.833 4365.625 7064.3745 4312.708 L 7037.9165 4286.25 L 7037.9165 4286.25 L 7037.9165 4259.7915 L 7090.833 4259.7915 L 7143.7495 4259.7915 L 7143.7495 4233.333 L 7143.7495 4233.333 L 7170.208 4233.333 L 7170.208 4259.7915 L 7196.6665 4259.7915 L 7223.1245 4259.7915 L 7223.1245 4286.25 Q 7249.583 4312.708 7249.583 4365.625 L 7249.583 4392.083 L 7276.0415 4392.083 L 7276.0415 4418.5415 L 7276.0415 4418.5415 L 7302.4995 4418.5415 L 7302.4995 4445.0 L 7302.4995 4471.458 L 7328.958 4471.458 L 7355.4165 4471.458 L 7355.4165 4418.5415 L 7355.4165 4392.083 L 7328.958 4365.625 L 7302.4995 4339.1665 L 7302.4995 4312.708 L 7302.4995 4286.25 L 7276.0415 4259.7915 Q 7249.583 4233.333 7117.2915 3995.208 L 6984.9995 3757.0833 L 6984.9995 3730.6248 Q 6984.9995 3730.6248 6958.5415 3730.6248 L 6958.5415 3730.6248 L 6958.5415 3730.6248 Q 6932.083 3704.1665 6932.083 3704.1665 L 6932.083 3704.1665 L 6932.083 3677.7083 Q 6932.083 3677.7083 6905.6245 3677.7083 L 6905.6245 3677.7083 L 6905.6245 3651.2498 Q 6879.1665 3624.7915 6826.2495 3518.9583 L 6773.333 3439.5833 L 6773.333 3413.1248 L 6773.333 3360.2083 L 6746.8745 3360.2083 L 6720.4165 3360.2083 L 6720.4165 3333.7498 L 6720.4165 3307.2915 L 6773.333 3307.2915 L 6826.2495 3307.2915 L 6852.708 3280.8333 L 6879.1665 3254.3748 L 6879.1665 3254.3748 L 6879.1665 3254.3748 L 6852.708 3254.3748 L 6852.708 3254.3748 L 6879.1665 3254.3748 L 6905.6245 3254.3748 L 6932.083 3254.3748 L 6932.083 3254.3748 L 6932.083 3254.3748 L 6932.083 3254.3748 L 6932.083 3280.8333 L 6958.5415 3280.8333 L 6958.5415 3280.8333 L 6958.5415 3307.2915 L 6984.9995 3307.2915 L 6984.9995 3307.2915 L 7090.833 3466.0415 Q 7196.6665 3651.2498 7223.1245 3677.7083 L 7249.583 3704.1665 L 7249.583 3730.6248 L 7249.583 3757.0833 L 7276.0415 3783.5415 L 7302.4995 3809.9998 L 7302.4995 3836.4583 L 7302.4995 3862.9165 L 7328.958 3862.9165 L 7355.4165 3862.9165 L 7355.4165 3836.4583 L 7355.4165 3809.9998 L 7328.958 3783.5415 L 7302.4995 3757.0833 L 7302.4995 3757.0833 L 7302.4995 3730.6248 L 7302.4995 3730.6248 L 7302.4995 3730.6248 L 7276.0415 3704.1665 L 7249.583 3677.7083 L 7249.583 3651.2498 Q 7249.583 3624.7915 7143.7495 3439.5833 L 7037.9165 3254.3748 L 7011.458 3227.9165 L 6984.9995 3201.4583 L 6984.9995 3201.4583 L 6984.9995 3201.4583 L 6984.9995 3174.9998 L 6984.9995 3174.9998 L 6958.5415 3148.5415 L 6958.5415 3122.0833 L 6984.9995 3122.0833 L 7037.9165 3122.0833 L 7064.3745 3122.0833 L 7090.833 3095.6248 L 7090.833 3095.6248 L 7117.2915 3095.6248 L 7117.2915 3095.6248 L 7117.2915 3095.6248 L 7143.7495 3122.0833 L 7143.7495 3122.0833 L 7143.7495 3122.0833 L 7143.7495 3148.5415 L 7143.7495 3148.5415 L 7143.7495 3148.5415 L 7170.208 3148.5415 L 7170.208 3148.5415 L 7170.208 3174.9998 L 7196.6665 3174.9998 L 7196.6665 3174.9998 L 7196.6665 3201.4583 L 7196.6665 3201.4583 L 7196.6665 3201.4583 L 7355.4165 3466.0415 Q 7514.1665 3730.6248 7540.6245 3730.6248 L 7540.6245 3757.0833 L 7672.9165 4021.6665 Q 7778.7495 4286.25 7805.208 4312.708 L 7831.666 4339.1665 L 7831.666 4339.1665 L 7831.666 4365.625 L 7884.583 4365.625 L 7963.958 4365.625 L 8043.333 4339.1665 Q 8122.708 4312.708 8122.708 4286.25 L 8122.708 4259.7915 L 8122.708 4233.333 L 8149.166 4206.875 L 8149.166 4206.875 L 8149.166 4206.875 L 8175.6245 4233.333 L 8202.083 4233.333 L 8202.083 4233.333 Q 8202.083 4259.7915 8202.083 4259.7915 L 8228.541 4259.7915 L 8255.0 4259.7915 Q 8255.0 4259.7915 8307.916 4259.7915 L 8387.291 4259.7915 L 8413.75 4259.7915 L 8440.208 4259.7915 L 8440.208 4153.958 L 8413.75 4074.583 L 8413.75 4048.1248 Q 8413.75 3995.208 8334.375 3889.3748 L 8281.458 3783.5415 L 8281.458 3757.0833 L 8255.0 3730.6248 L 8255.0 3704.1665 Q 8255.0 3677.7083 8149.166 3571.8748 Q 8096.2495 3439.5833 8016.8745 3413.1248 L 7937.4995 3386.6665 L 7937.4995 3386.6665 L 7937.4995 3360.2083 L 7937.4995 3360.2083 L 7937.4995 3360.2083 L 7963.958 3360.2083 L 7963.958 3360.2083 L 7963.958 3333.7498 L 7990.416 3333.7498 L 7990.416 3307.2915 L 7990.416 3280.8333 L 8016.8745 3307.2915 Q 8043.333 3307.2915 8043.333 3254.3748 Q 8043.333 3227.9165 8096.2495 3254.3748 Q 8149.166 3254.3748 8202.083 3201.4583 Q 8228.541 3148.5415 8255.0 3122.0833 Q 8281.458 3122.0833 8307.916 3095.6248 Q 8307.916 3042.7083 8334.375 3042.7083 Q 8360.833 3016.2498 8360.833 2989.7915 Q 8360.833 2989.7915 8387.291 2936.8748 L 8387.291 2910.4165 L 8413.75 2910.4165 L 8440.208 2883.9583 L 8440.208 2883.9583 L 8413.75 2883.9583 L 8413.75 2831.0415 L 8413.75 2778.1248 L 8413.75 2778.1248 L 8413.75 2778.1248 L 8440.208 2804.5833 L 8466.666 2831.0415 L 8466.666 2857.4998 L 8466.666 2883.9583 L 8493.125 2910.4165 L 8519.583 2936.8748 L 8572.5 3016.2498 Q 8625.416 3095.6248 8651.875 3095.6248 L 8651.875 3095.6248 L 8651.875 3122.0833 Q 8678.333 3122.0833 8678.333 3148.5415 L 8678.333 3174.9998 L 8810.625 3386.6665 Q 8942.916 3598.3333 8942.916 3624.7915 L 8942.916 3624.7915 L 8969.375 3651.2498 Q 8995.833 3677.7083 8995.833 3730.6248 L 8995.833 3757.0833 L 9022.291 3783.5415 L 9048.75 3809.9998 L 9048.75 3809.9998 L 9048.75 3836.4583 L 9048.75 3836.4583 L 9048.75 3836.4583 L 9075.208 3862.9165 L 9101.666 3889.3748 L 9101.666 3889.3748 L 9101.666 3889.3748 L 9101.666 3915.833 L 9101.666 3915.833 L 9101.666 3889.3748 L 9101.666 3862.9165 L 9101.666 3809.9998 L 9101.666 3757.0833 L 9075.208 3757.0833 L 9075.208 3730.6248 L 9075.208 3730.6248 L 9048.75 3730.6248 L 9048.75 3704.1665 Q 9048.75 3677.7083 9022.291 3651.2498 L 8995.833 3624.7915 L 8995.833 3571.8748 L 8995.833 3545.4165 L 8969.375 3518.9583 L 8942.916 3492.4998 L 8942.916 3492.4998 L 8942.916 3466.0415 L 8942.916 3466.0415 L 8942.916 3466.0415 L 8969.375 3413.1248 L 8969.375 3386.6665 L 8969.375 3386.6665 L 8995.833 3386.6665 L 8995.833 3413.1248 L 8995.833 3439.5833 L 9022.291 3466.0415 L 9048.75 3492.4998 L 9048.75 3492.4998 L 9048.75 3518.9583 L 9048.75 3518.9583 L 9048.75 3518.9583 L 9075.208 3545.4165 L 9101.666 3571.8748 L 9101.666 3598.3333 L 9101.666 3624.7915 L 9101.666 3571.8748 L 9101.666 3545.4165 L 9101.666 3518.9583 L 9101.666 3492.4998 L 9075.208 3466.0415 L 9048.75 3439.5833 L 9048.75 3439.5833 L 9048.75 3413.1248 L 9048.75 3413.1248 L 9048.75 3413.1248 L 9022.291 3360.2083 L 8995.833 3333.7498 L 8995.833 3333.7498 L 8995.833 3307.2915 L 8995.833 3307.2915 L 8995.833 3307.2915 L 8969.375 3307.2915 L 8969.375 3307.2915 L 8969.375 3280.8333 L 8942.916 3280.8333 L 8942.916 3254.3748 L 8942.916 3227.9165 L 8969.375 3227.9165 L 8995.833 3254.3748 L 8995.833 3254.3748 L 8995.833 3254.3748 L 9022.291 3280.8333 L 9048.75 3307.2915 L 9048.75 3307.2915 L 9048.75 3307.2915 L 9048.75 3333.7498 L 9048.75 3333.7498 L 9075.208 3333.7498 L 9075.208 3360.2083 L 9075.208 3360.2083 L 9101.666 3360.2083 L 9101.666 3360.2083 L 9101.666 3386.6665 L 9101.666 3386.6665 L 9101.666 3413.1248 L 9101.666 3413.1248 L 9101.666 3413.1248 L 9128.125 3413.1248 L 9128.125 3413.1248 L 9128.125 3439.5833 L 9154.583 3439.5833 L 9286.875 3651.2498 Q 9419.166 3862.9165 9445.624 3889.3748 L 9472.083 3915.833 L 9472.083 3915.833 L 9472.083 3942.2915 L 9472.083 3942.2915 L 9472.083 3942.2915 L 9498.541 3968.7498 L 9524.999 3995.208 L 9524.999 4021.6665 L 9524.999 4048.1248 L 9577.916 4048.1248 L 9604.374 4048.1248 L 9604.374 4021.6665 L 9577.916 3995.208 L 9577.916 3942.2915 L 9577.916 3915.833 L 9551.458 3889.3748 L 9524.999 3862.9165 L 9524.999 3862.9165 L 9524.999 3836.4583 L 9524.999 3836.4583 L 9524.999 3836.4583 L 9498.541 3783.5415 Q 9472.083 3757.0833 9313.333 3413.1248 L 9101.666 3095.6248 L 9101.666 3069.1665 L 9101.666 3042.7083 L 9075.208 3042.7083 L 9075.208 3042.7083 L 9075.208 3016.2498 L 9048.75 3016.2498 L 9048.75 3016.2498 L 9048.75 2989.7915 L 9048.75 2989.7915 L 9048.75 2989.7915 L 9022.291 2963.3333 L 9022.291 2936.8748 L 8995.833 2936.8748 L 8969.375 2936.8748 L 8969.375 2963.3333 L 8995.833 2963.3333 L 8995.833 2989.7915 L 8995.833 3016.2498 L 9022.291 3042.7083 L 9048.75 3069.1665 L 9048.75 3069.1665 L 9048.75 3095.6248 L 9048.75 3095.6248 L 9048.75 3095.6248 L 9075.208 3095.6248 L 9075.208 3095.6248 L 9075.208 3122.0833 L 9101.666 3122.0833 L 9101.666 3174.9998 Q 9128.125 3201.4583 9128.125 3227.9165 L 9154.583 3227.9165 L 9154.583 3254.3748 L 9154.583 3280.8333 L 9181.041 3307.2915 L 9207.5 3333.7498 L 9207.5 3360.2083 L 9207.5 3386.6665 L 9207.5 3413.1248 L 9207.5 3439.5833 L 9207.5 3439.5833 L 9207.5 3413.1248 L 9207.5 3413.1248 L 9207.5 3413.1248 L 9181.041 3413.1248 L 9181.041 3413.1248 L 9181.041 3386.6665 L 9154.583 3386.6665 L 9154.583 3386.6665 L 9154.583 3386.6665 L 9154.583 3360.2083 L 9154.583 3333.7498 L 9128.125 3333.7498 L 9128.125 3307.2915 L 9128.125 3307.2915 L 9101.666 3307.2915 L 9101.666 3280.8333 L 9101.666 3254.3748 L 9075.208 3254.3748 Q 9075.208 3254.3748 8890.0 3042.7083 L 8731.25 2831.0415 L 8704.791 2831.0415 L 8704.791 2831.0415 L 8704.791 2804.5833 L 8678.333 2804.5833 L 8678.333 2804.5833 L 8678.333 2778.1248 L 8678.333 2778.1248 L 8678.333 2778.1248 L 8651.875 2778.1248 L 8651.875 2778.1248 L 8651.875 2751.6665 L 8625.416 2751.6665 L 8625.416 2725.2083 L 8625.416 2698.7498 L 8598.958 2698.7498 L 8598.958 2672.2915 L 8572.5 2672.2915 L 8519.583 2672.2915 L 8519.583 2698.7498 L 8519.583 2698.7498 L 8546.041 2725.2083 L 8572.5 2751.6665 L 8572.5 2751.6665 L 8572.5 2778.1248 L 8572.5 2778.1248 L 8572.5 2778.1248 L 8598.958 2778.1248 L 8598.958 2778.1248 L 8598.958 2804.5833 L 8625.416 2804.5833 L 8625.416 2831.0415 L 8625.416 2857.4998 L 8678.333 2936.8748 Q 8731.25 2989.7915 8731.25 2989.7915 L 8731.25 2989.7915 L 8731.25 3016.2498 L 8731.25 3016.2498 L 8757.708 3042.7083 L 8784.166 3069.1665 L 8784.166 3095.6248 L 8784.166 3122.0833 L 8810.625 3122.0833 L 8810.625 3148.5415 L 8810.625 3148.5415 L 8837.083 3148.5415 L 8837.083 3174.9998 L 8837.083 3201.4583 L 8837.083 3201.4583 L 8810.625 3201.4583 L 8810.625 3174.9998 L 8784.166 3174.9998 L 8784.166 3174.9998 L 8784.166 3148.5415 L 8784.166 3148.5415 L 8784.166 3148.5415 L 8757.708 3148.5415 L 8757.708 3148.5415 L 8731.25 3148.5415 L 8731.25 3148.5415 L 8731.25 3148.5415 L 8731.25 3122.0833 L 8704.791 3122.0833 L 8704.791 3095.6248 L 8704.791 3095.6248 L 8678.333 3095.6248 L 8678.333 3069.1665 L 8678.333 3042.7083 L 8651.875 3016.2498 Q 8625.416 2989.7915 8493.125 2831.0415 L 8360.833 2645.8333 L 8360.833 2619.3748 Q 8360.833 2619.3748 8334.375 2592.9165 Q 8307.916 2566.4583 8096.2495 2301.875 L 7884.583 2063.75 L 7884.583 2037.2915 Q 7884.583 2037.2915 7805.208 1931.4583 Q 7725.833 1852.0833 7699.3745 1852.0833 Q 7672.9165 1825.6249 7619.9995 1772.7083 Q 7593.5415 1719.7916 7514.1665 1666.8749 L 7408.333 1613.9583 L 7408.333 1587.4999 L 7408.333 1587.4999 L 7381.8745 1587.4999 L 7381.8745 1561.0416 L 7381.8745 1561.0416 L 7355.4165 1561.0416 L 7355.4165 1561.0416 L 7355.4165 1561.0416 L 7355.4165 1534.5833 L 7355.4165 1534.5833 L 7355.4165 1587.4999 Q 7408.333 1640.4166 7408.333 1666.8749 L 7408.333 1666.8749 L 7381.8745 1666.8749 L 7355.4165 1666.8749 L 7355.4165 1640.4166 L 7355.4165 1640.4166 L 7328.958 1640.4166 L 7328.958 1613.9583 L 7328.958 1613.9583 L 7302.4995 1613.9583 L 7302.4995 1613.9583 Q 7302.4995 1613.9583 7276.0415 1587.4999 Q 7249.583 1561.0416 7143.7495 1481.6666 Q 7011.458 1402.2916 6799.7915 1349.3749 Q 6588.1245 1296.4583 6561.6665 1243.5416 Q 6561.6665 1190.6249 6535.208 1190.6249 Q 6508.7495 1190.6249 6508.7495 1164.1666 Q 6508.7495 1137.7083 6508.7495 1084.7916 Q 6455.833 1031.875 6402.9165 978.95825 Q 6349.9995 952.49994 6244.1665 952.49994 Q 6164.7915 952.49994 6191.2495 873.12494 Q 6191.2495 793.74994 5926.6665 793.74994 Q 5688.5415 793.74994 5688.5415 820.2083 L 5662.083 846.6666 L 5662.083 846.6666 L 5662.083 873.12494 L 5635.6245 873.12494 L 5609.1665 873.12494 L 5609.1665 846.6666 L 5609.1665 846.6666 L 5582.708 846.6666 L 5582.708 820.2083 L 5582.708 820.2083 L 5556.2495 820.2083 L 5556.2495 820.2083 L 5556.2495 820.2083 L 5503.333 820.2083 L 5450.4165 820.2083 L 5450.4165 820.2083 L 5450.4165 820.2083 L 5450.4165 820.2083 L 5450.4165 820.2083 L 5503.333 793.74994 L 5556.2495 767.2916 L 5556.2495 767.2916 L 5556.2495 767.2916 L 5582.708 767.2916 L 5582.708 767.2916 L 5714.9995 714.37494 Q 5873.7495 687.9166 6138.333 687.9166 Q 6402.9165 714.37494 6508.7495 740.8333 Q 6614.583 767.2916 6984.9995 767.2916 Q 7328.958 767.2916 7355.4165 793.74994 Q 7408.333 793.74994 7408.333 820.2083 Q 7434.7915 873.12494 7619.9995 820.2083 Q 7831.666 820.2083 7884.583 767.2916 Q 7911.041 767.2916 8043.333 767.2916 Q 8175.6245 767.2916 8413.75 767.2916 Q 8625.416 767.2916 8678.333 767.2916 Q 8757.708 767.2916 8942.916 740.8333 Q 9154.583 714.37494 9207.5 714.37494 Q 9286.875 714.37494 9736.666 661.4583 Q 10186.458 608.5416 10212.916 608.5416 Q 10212.916 608.5416 10265.833 582.0833 L 10345.208 582.0833 L 10345.208 555.625 L 10345.208 529.1666 L 10371.666 529.1666 L 10398.124 502.7083 L 10398.124 502.7083 L 10371.666 502.7083 L 10371.666 449.79166 L 10371.666 423.3333 L 10345.208 423.3333 Q 10318.749 396.87497 10318.749 396.87497 Q 10318.749 396.87497 10345.208 396.87497 Q 10371.666 370.41666 10371.666 343.9583 Q 10371.666 291.04166 10265.833 238.12498 Q 10159.999 158.74998 10159.999 132.29166 Q 10159.999 105.83333 10133.541 105.83333 Q 10107.083 79.37499 10054.166 52.916664 z M 317.49997 2143.125 Q 317.49997 2143.125 317.49997 2116.6665 Q 317.49997 2116.6665 317.49997 2143.125 Q 317.49997 2143.125 317.49997 2143.125 z M 9974.791 2989.7915 L 9736.666 2672.2915 L 9736.666 2672.2915 L 9736.666 2672.2915 L 9710.208 2672.2915 L 9710.208 2672.2915 L 9710.208 2645.8333 L 9683.749 2645.8333 L 9683.749 2619.3748 L 9683.749 2592.9165 L 9657.291 2592.9165 L 9657.291 2566.4583 L 9657.291 2566.4583 L 9630.833 2566.4583 L 9630.833 2566.4583 L 9630.833 2566.4583 L 9630.833 2539.9998 L 9630.833 2539.9998 L 9604.374 2539.9998 L 9604.374 2513.5415 L 9604.374 2513.5415 L 9577.916 2513.5415 L 9577.916 2513.5415 L 9577.916 2513.5415 L 9604.374 2513.5415 L 9630.833 2513.5415 L 9630.833 2513.5415 L 9630.833 2513.5415 L 9657.291 2513.5415 L 9657.291 2513.5415 L 9657.291 2539.9998 L 9683.749 2539.9998 L 9683.749 2539.9998 L 9683.749 2566.4583 L 9683.749 2566.4583 L 9683.749 2566.4583 L 9710.208 2566.4583 L 9710.208 2566.4583 L 9710.208 2592.9165 L 9736.666 2592.9165 L 9736.666 2592.9165 L 9736.666 2619.3748 L 9736.666 2619.3748 L 9736.666 2619.3748 L 9763.124 2619.3748 L 9763.124 2619.3748 L 9789.583 2672.2915 Q 9816.041 2672.2915 9816.041 2698.7498 L 9842.499 2698.7498 L 9842.499 2725.2083 L 9842.499 2751.6665 L 9868.958 2751.6665 L 9868.958 2778.1248 L 9868.958 2778.1248 L 9895.416 2778.1248 L 9895.416 2778.1248 L 9895.416 2778.1248 L 9895.416 2804.5833 L 9895.416 2804.5833 L 9921.874 2804.5833 L 9921.874 2831.0415 L 9921.874 2831.0415 L 9948.333 2831.0415 L 9948.333 2831.0415 L 9948.333 2831.0415 L 9948.333 2857.4998 L 9948.333 2857.4998 L 9948.333 2831.0415 L 9948.333 2804.5833 L 9948.333 2778.1248 L 9948.333 2751.6665 L 9921.874 2725.2083 L 9895.416 2672.2915 L 9895.416 2672.2915 Q 9895.416 2672.2915 9842.499 2539.9998 Q 9789.583 2434.1665 9816.041 2434.1665 Q 9842.499 2434.1665 9842.499 2460.6248 Q 9868.958 2513.5415 10107.083 2989.7915 Q 10345.208 3466.0415 10371.666 3571.8748 Q 10424.583 3677.7083 10318.749 3492.4998 Q 10212.916 3307.2915 9974.791 2989.7915 z M 10107.083 3730.6248 L 10107.083 3757.0833 L 10133.541 3783.5415 L 10159.999 3809.9998 L 10159.999 3836.4583 L 10159.999 3889.3748 L 10186.458 3915.833 L 10186.458 3942.2915 L 10159.999 3942.2915 L 10133.541 3942.2915 L 10133.541 3915.833 L 10107.083 3915.833 L 10107.083 3915.833 L 10107.083 3889.3748 L 10107.083 3889.3748 L 10107.083 3889.3748 L 10080.624 3862.9165 L 10054.166 3836.4583 L 10054.166 3809.9998 L 10054.166 3783.5415 L 10027.708 3757.0833 Q 10001.249 3730.6248 9948.333 3624.7915 Q 9895.416 3545.4165 9630.833 3148.5415 L 9366.249 2725.2083 L 9313.333 2645.8333 Q 9233.958 2539.9998 9260.416 2539.9998 Q 9286.875 2539.9998 9551.458 2936.8748 Q 9816.041 3307.2915 9842.499 3307.2915 Q 9868.958 3307.2915 9736.666 3042.7083 Q 9604.374 2751.6665 9630.833 2751.6665 Q 9657.291 2751.6665 9868.958 3227.9165 Q 10107.083 3704.1665 10107.083 3730.6248 z M 9498.541 3201.4583 L 9498.541 3227.9165 L 9630.833 3439.5833 Q 9789.583 3651.2498 9789.583 3677.7083 Q 9789.583 3704.1665 9816.041 3730.6248 L 9842.499 3757.0833 L 9842.499 3783.5415 L 9842.499 3809.9998 L 9868.958 3809.9998 L 9868.958 3836.4583 L 9868.958 3836.4583 L 9895.416 3836.4583 L 9895.416 3862.9165 L 9895.416 3889.3748 L 9895.416 3942.2915 L 9895.416 3968.7498 L 9895.416 3968.7498 L 9895.416 3942.2915 L 9895.416 3942.2915 L 9895.416 3942.2915 L 9868.958 3942.2915 L 9868.958 3942.2915 L 9868.958 3915.833 L 9842.499 3915.833 L 9842.499 3889.3748 Q 9842.499 3862.9165 9816.041 3836.4583 L 9789.583 3783.5415 L 9789.583 3783.5415 L 9789.583 3783.5415 L 9763.124 3783.5415 L 9763.124 3783.5415 L 9763.124 3757.0833 L 9736.666 3757.0833 L 9736.666 3757.0833 L 9736.666 3783.5415 L 9683.749 3783.5415 L 9657.291 3783.5415 L 9683.749 3836.4583 Q 9683.749 3915.833 9683.749 3968.7498 L 9683.749 4021.6665 L 9683.749 4021.6665 L 9683.749 3995.208 L 9683.749 3995.208 L 9683.749 3995.208 L 9657.291 3968.7498 L 9630.833 3942.2915 L 9630.833 3915.833 L 9630.833 3889.3748 L 9604.374 3836.4583 Q 9577.916 3809.9998 9524.999 3624.7915 L 9419.166 3439.5833 L 9419.166 3413.1248 L 9419.166 3386.6665 L 9419.166 3386.6665 L 9419.166 3386.6665 L 9392.708 3360.2083 L 9366.249 3307.2915 L 9366.249 3280.8333 L 9366.249 3254.3748 L 9181.041 2936.8748 Q 8995.833 2645.8333 9022.291 2619.3748 Q 9022.291 2566.4583 9260.416 2883.9583 Q 9472.083 3174.9998 9498.541 3201.4583 z M 8890.0 2831.0415 L 8890.0 2804.5833 L 8916.458 2804.5833 Q 8916.458 2831.0415 8916.458 2831.0415 Q 8942.916 2831.0415 8942.916 2857.4998 Q 8942.916 2883.9583 8916.458 2883.9583 Q 8916.458 2883.9583 8916.458 2857.4998 Q 8890.0 2857.4998 8890.0 2831.0415 z M 6508.7495 3624.7915 L 6508.7495 3624.7915 L 6508.7495 3598.3333 Q 6508.7495 3598.3333 6508.7495 3624.7915 L 6508.7495 3624.7915 L 6508.7495 3624.7915 z M 7408.333 3942.2915 L 7408.333 3968.7498 L 7434.7915 3995.208 L 7461.2495 4021.6665 L 7461.2495 4021.6665 L 7461.2495 4048.1248 L 7461.2495 4048.1248 L 7461.2495 4048.1248 L 7461.2495 4101.0415 L 7461.2495 4153.958 L 7461.2495 4127.5 L 7461.2495 4101.0415 L 7434.7915 4074.583 L 7408.333 4048.1248 L 7408.333 4021.6665 L 7408.333 3995.208 L 7381.8745 3995.208 L 7381.8745 3995.208 L 7381.8745 3968.7498 L 7355.4165 3968.7498 L 7355.4165 3942.2915 Q 7355.4165 3915.833 7381.8745 3915.833 Q 7408.333 3915.833 7408.333 3942.2915 z M 9154.583 3995.208 L 9154.583 3995.208 L 9181.041 4048.1248 Q 9181.041 4101.0415 9154.583 4048.1248 Q 9154.583 3995.208 9154.583 3995.208 z M 11297.708 5027.083 Q 11324.166 5000.6245 11350.624 5079.9995 Q 11377.083 5132.9165 11377.083 5106.458 Q 11377.083 5106.458 11429.999 5159.3745 Q 11429.999 5238.7495 11482.916 5265.208 Q 11509.374 5265.208 11509.374 5318.1245 Q 11535.833 5344.583 11535.833 5767.9165 Q 11588.749 6191.2495 11535.833 6270.6245 Q 11535.833 6376.458 11456.458 6376.458 Q 11403.541 6376.458 11350.624 6111.8745 Q 11324.166 5820.833 11297.708 5423.958 Q 11271.249 5027.083 11297.708 5027.083 z M 3598.3333 5079.9995 L 3598.3333 5053.5415 L 3598.3333 5053.5415 Q 3598.3333 5053.5415 3598.3333 5053.5415 L 3598.3333 5079.9995 L 3598.3333 5079.9995 z M 10636.249 6323.5415 L 10636.249 6429.3745 L 10609.791 6482.2915 L 10583.333 6508.7495 L 10583.333 6508.7495 L 10583.333 6535.208 L 10556.874 6535.208 L 10530.416 6535.208 L 10530.416 6508.7495 L 10530.416 6508.7495 L 10503.958 6376.458 Q 10503.958 6270.6245 10477.499 6270.6245 Q 10424.583 6270.6245 10371.666 5688.5415 Q 10318.749 5132.9165 10424.583 5132.9165 Q 10503.958 5159.3745 10556.874 5265.208 Q 10583.333 5371.0415 10636.249 5767.9165 Q 10689.166 6164.7915 10662.708 6164.7915 Q 10636.249 6191.2495 10636.249 6323.5415 z M 9974.791 5238.7495 Q 10027.708 5212.2915 10080.624 5318.1245 Q 10107.083 5397.4995 10133.541 5529.7915 Q 10159.999 5662.083 10159.999 5741.458 Q 10212.916 5794.3745 10212.916 6217.708 Q 10212.916 6667.4995 10159.999 6693.958 Q 10133.541 6746.8745 10080.624 6720.4165 Q 10054.166 6693.958 9974.791 6164.7915 Q 9895.416 5662.083 9895.416 5450.4165 Q 9895.416 5238.7495 9974.791 5238.7495 z M 9154.583 5423.958 L 9154.583 5423.958 L 9154.583 5423.958 Q 9154.583 5423.958 9181.041 5423.958 L 9181.041 5450.4165 L 9181.041 5450.4165 Q 9207.5 5450.4165 9207.5 5476.8745 L 9207.5 5476.8745 L 9260.416 5635.6245 Q 9313.333 5794.3745 9366.249 5979.583 Q 9366.249 6164.7915 9366.249 6482.2915 L 9366.249 6826.2495 L 9366.249 6852.708 Q 9366.249 6905.6245 9260.416 6932.083 L 9181.041 6958.5415 L 9181.041 6932.083 L 9154.583 6905.6245 L 9154.583 6852.708 L 9154.583 6826.2495 L 9128.125 6746.8745 Q 9101.666 6641.0415 9075.208 6297.083 Q 9048.75 5953.1245 9022.291 5688.5415 L 9022.291 5423.958 L 9048.75 5397.4995 Q 9048.75 5371.0415 9101.666 5397.4995 Q 9154.583 5397.4995 9154.583 5423.958 z M 8678.333 5529.7915 L 8678.333 5529.7915 L 8678.333 5529.7915 Q 8678.333 5529.7915 8704.791 5529.7915 L 8704.791 5556.2495 L 8757.708 5635.6245 Q 8784.166 5714.9995 8837.083 6006.0415 Q 8890.0 6297.083 8890.0 6641.0415 Q 8890.0 6984.9995 8810.625 7037.9165 Q 8757.708 7064.3745 8731.25 7064.3745 Q 8678.333 7037.9165 8678.333 7011.458 L 8678.333 6984.9995 L 8651.875 6932.083 Q 8625.416 6879.1665 8598.958 6535.208 Q 8572.5 6164.7915 8546.041 5847.2915 L 8546.041 5529.7915 L 8572.5 5503.333 Q 8572.5 5476.8745 8625.416 5503.333 Q 8678.333 5503.333 8678.333 5529.7915 z M 8360.833 7143.7495 L 8307.916 7170.208 L 8255.0 7170.208 Q 8202.083 7170.208 8149.166 6773.333 Q 8096.2495 6402.9165 8043.333 6006.0415 Q 8043.333 5635.6245 8096.2495 5609.1665 Q 8149.166 5582.708 8175.6245 5609.1665 Q 8202.083 5609.1665 8255.0 5741.458 Q 8307.916 5847.2915 8360.833 6217.708 Q 8413.75 6588.1245 8413.75 6852.708 Q 8387.291 7117.2915 8360.833 7143.7495 z M 7672.9165 7223.1245 L 7672.9165 7170.208 L 7593.5415 6641.0415 Q 7514.1665 6085.4165 7540.6245 5900.208 Q 7567.083 5714.9995 7619.9995 5714.9995 Q 7699.3745 5741.458 7752.291 5820.833 Q 7831.666 5926.6665 7884.583 6270.6245 Q 7937.4995 6588.1245 7911.041 6905.6245 Q 7884.583 7196.6665 7858.1245 7249.583 Q 7805.208 7328.958 7752.291 7302.4995 Q 7725.833 7302.4995 7672.9165 7223.1245 z M 7381.8745 7328.958 L 7355.4165 7381.8745 L 7355.4165 7381.8745 L 7355.4165 7381.8745 L 7355.4165 7408.333 L 7355.4165 7408.333 L 7328.958 7408.333 L 7328.958 7434.7915 L 7249.583 7434.7915 L 7196.6665 7434.7915 L 7196.6665 7408.333 L 7196.6665 7381.8745 L 7170.208 7355.4165 L 7143.7495 7328.958 L 7090.833 6641.0415 Q 6984.9995 5926.6665 7037.9165 5873.7495 Q 7064.3745 5794.3745 7143.7495 5820.833 Q 7249.583 5847.2915 7302.4995 6006.0415 Q 7355.4165 6138.333 7381.8745 6641.0415 Q 7408.333 7117.2915 7408.333 7223.1245 Q 7408.333 7302.4995 7381.8745 7328.958 z M 6667.4995 7487.708 L 6614.583 7408.333 L 6561.6665 6852.708 Q 6508.7495 6323.5415 6508.7495 6111.8745 Q 6508.7495 5926.6665 6588.1245 5926.6665 Q 6667.4995 5953.1245 6720.4165 6032.4995 Q 6773.333 6138.333 6826.2495 6402.9165 Q 6879.1665 6667.4995 6879.1665 7064.3745 Q 6879.1665 7461.2495 6826.2495 7514.1665 Q 6773.333 7540.6245 6720.4165 7540.6245 Q 6667.4995 7540.6245 6667.4995 7487.708 z M 5423.958 7011.458 Q 5344.583 6244.1665 5371.0415 6191.2495 Q 5397.4995 6164.7915 5476.8745 6164.7915 Q 5556.2495 6217.708 5635.6245 6429.3745 Q 5714.9995 6667.4995 5714.9995 6905.6245 Q 5767.9165 7117.2915 5741.458 7434.7915 Q 5714.9995 7725.833 5688.5415 7778.7495 Q 5662.083 7805.208 5582.708 7805.208 Q 5503.333 7805.208 5423.958 7011.458 z M 4947.708 7884.583 L 4921.2495 7858.1245 L 4868.333 7117.2915 Q 4762.4995 6376.458 4788.958 6323.5415 Q 4815.4165 6270.6245 4894.7915 6270.6245 Q 4974.1665 6270.6245 5053.5415 6402.9165 Q 5132.9165 6535.208 5185.833 6932.083 Q 5238.7495 7328.958 5212.2915 7567.083 Q 5185.833 7805.208 5159.3745 7884.583 Q 5106.458 7963.958 5027.083 7937.4995 Q 4974.1665 7911.041 4947.708 7884.583 z M 4392.083 8016.8745 L 4339.1665 7937.4995 L 4286.25 7381.8745 Q 4233.333 6852.708 4233.333 6641.0415 Q 4233.333 6402.9165 4339.1665 6402.9165 Q 4445.0 6429.3745 4497.9165 6561.6665 Q 4550.833 6693.958 4603.75 7143.7495 Q 4656.6665 7593.5415 4630.208 7805.208 Q 4603.75 8016.8745 4524.375 8069.791 Q 4445.0 8069.791 4392.083 8016.8745 z" svg:height="87.04791mm" draw:style-name="style-134" svg:viewBox="0.0 0.0 11932.708 8704.791" svg:width="119.32708mm" svg:x="193.67499mm" svg:y="8.202083mm"/>
          <draw:path svg:d="M 26.458332 52.916664 L 0.0 0.0 L 79.37499 0.0 L 132.29166 0.0 L 1349.3749 317.49997 Q 2539.9998 634.99994 2883.9583 793.74994 Q 3254.3748 899.5833 3307.2915 926.0416 L 3333.7498 952.49994 L 3360.2083 952.49994 L 3413.1248 952.49994 L 3413.1248 1005.4166 L 3413.1248 1058.3333 L 3413.1248 1111.25 L 3413.1248 1164.1666 L 3360.2083 1164.1666 L 3280.8333 1164.1666 L 3201.4583 1137.7083 L 3148.5415 1111.25 L 3122.0833 1111.25 L 3095.6248 1111.25 L 3095.6248 1137.7083 L 3095.6248 1164.1666 L 3095.6248 1164.1666 Q 3069.1665 1164.1666 1825.6249 767.2916 L 555.625 370.41666 L 555.625 370.41666 L 555.625 370.41666 L 582.0833 343.9583 L 582.0833 317.49997 L 529.1666 317.49997 L 476.24997 317.49997 L 449.79166 291.04166 L 423.3333 264.5833 L 396.87497 264.5833 Q 370.41666 264.5833 264.5833 211.66666 Q 158.74998 185.20833 158.74998 158.74998 L 158.74998 132.29166 L 105.83333 132.29166 Q 52.916664 105.83333 52.916664 105.83333 Q 26.458332 105.83333 52.916664 79.37499 Q 79.37499 52.916664 26.458332 52.916664 z M 105.83333 79.37499 Q 132.29166 79.37499 132.29166 79.37499 Q 132.29166 105.83333 132.29166 105.83333 Q 105.83333 105.83333 105.83333 79.37499 z" svg:height="11.641666mm" draw:style-name="style-135" svg:viewBox="0.0 0.0 3413.1248 1164.1666" svg:width="34.13125mm" svg:x="3.9687498mm" svg:y="69.32083mm"/>
          <draw:path svg:d="M 317.49997 0.0 L 317.49997 0.0 L 396.87497 26.458332 Q 476.24997 52.916664 476.24997 105.83333 Q 476.24997 185.20833 502.7083 264.5833 L 529.1666 343.9583 L 529.1666 343.9583 L 529.1666 370.41666 L 582.0833 370.41666 L 608.5416 370.41666 L 608.5416 317.49997 L 634.99994 291.04166 L 634.99994 264.5833 L 634.99994 238.12498 L 661.4583 238.12498 L 687.9166 238.12498 L 687.9166 291.04166 Q 687.9166 343.9583 714.37494 370.41666 Q 714.37494 396.87497 370.41666 396.87497 L 0.0 370.41666 L 0.0 370.41666 L 0.0 370.41666 L 52.916664 370.41666 L 132.29166 370.41666 L 132.29166 343.9583 L 158.74998 343.9583 L 158.74998 317.49997 L 158.74998 317.49997 L 158.74998 291.04166 L 158.74998 264.5833 L 158.74998 264.5833 Q 158.74998 264.5833 185.20833 211.66666 Q 211.66666 158.74998 211.66666 132.29166 L 185.20833 79.37499 L 211.66666 79.37499 Q 264.5833 79.37499 264.5833 52.916664 Q 291.04166 0.0 317.49997 0.0 z" svg:height="3.9687498mm" draw:style-name="style-136" svg:viewBox="0.0 0.0 714.37494 396.87497" svg:width="7.1437497mm" svg:x="157.69167mm" svg:y="56.62083mm"/>
          <draw:path svg:d="M 0.0 26.458332 L 0.0 0.0 L 26.458332 0.0 L 26.458332 0.0 L 52.916664 26.458332 Q 52.916664 52.916664 132.29166 52.916664 L 211.66666 52.916664 L 211.66666 26.458332 L 211.66666 26.458332 L 211.66666 0.0 L 211.66666 0.0 L 264.5833 0.0 Q 291.04166 0.0 211.66666 52.916664 L 158.74998 105.83333 L 158.74998 105.83333 Q 132.29166 105.83333 105.83333 158.74998 Q 105.83333 185.20833 52.916664 185.20833 L 26.458332 185.20833 L 26.458332 185.20833 Q 0.0 185.20833 0.0 105.83333 L 0.0 52.916664 L 0.0 26.458332 z" svg:height="1.8520832mm" draw:style-name="style-137" svg:viewBox="0.0 0.0 264.5833 185.20833" svg:width="2.6458333mm" svg:x="159.27916mm" svg:y="55.562496mm"/>
          <draw:path svg:d="M 926.0416 0.0 L 926.0416 0.0 L 952.49994 0.0 Q 978.95825 0.0 978.95825 0.0 L 978.95825 0.0 L 926.0416 317.49997 Q 873.12494 661.4583 846.6666 687.9166 Q 793.74994 687.9166 793.74994 714.37494 Q 793.74994 740.8333 740.8333 793.74994 Q 661.4583 846.6666 582.0833 846.6666 Q 476.24997 846.6666 291.04166 846.6666 L 105.83333 846.6666 L 105.83333 846.6666 L 105.83333 846.6666 L 79.37499 820.2083 L 52.916664 793.74994 L 52.916664 793.74994 L 52.916664 793.74994 L 52.916664 767.2916 L 52.916664 767.2916 L 26.458332 767.2916 L 26.458332 740.8333 L 26.458332 740.8333 L 0.0 740.8333 L 0.0 740.8333 L 0.0 740.8333 L 0.0 714.37494 L 0.0 714.37494 L 0.0 661.4583 L 0.0 608.5416 L 0.0 529.1666 L 0.0 476.24997 L 26.458332 476.24997 L 26.458332 476.24997 L 105.83333 449.79166 Q 211.66666 449.79166 211.66666 529.1666 Q 211.66666 582.0833 476.24997 555.625 Q 740.8333 529.1666 740.8333 476.24997 Q 740.8333 449.79166 767.2916 370.41666 L 793.74994 291.04166 L 793.74994 158.74998 L 793.74994 52.916664 L 846.6666 52.916664 Q 899.5833 52.916664 899.5833 26.458332 Q 899.5833 0.0 926.0416 0.0 z" svg:height="8.466666mm" draw:style-name="style-138" svg:viewBox="0.0 0.0 978.95825 846.6666" svg:width="9.789583mm" svg:x="139.7mm" svg:y="148.16666mm"/>
          <draw:path svg:d="M 1005.4166 26.458332 L 1031.875 0.0 L 1084.7916 0.0 Q 1137.7083 0.0 1137.7083 52.916664 L 1137.7083 105.83333 L 1111.25 317.49997 Q 1058.3333 502.7083 1031.875 502.7083 Q 1005.4166 502.7083 978.95825 582.0833 Q 952.49994 661.4583 926.0416 661.4583 Q 899.5833 661.4583 899.5833 687.9166 Q 899.5833 714.37494 846.6666 714.37494 Q 820.2083 714.37494 793.74994 740.8333 Q 793.74994 793.74994 767.2916 793.74994 Q 740.8333 793.74994 767.2916 740.8333 Q 793.74994 687.9166 714.37494 687.9166 Q 661.4583 687.9166 608.5416 714.37494 Q 529.1666 767.2916 529.1666 793.74994 Q 529.1666 793.74994 449.79166 846.6666 Q 370.41666 899.5833 370.41666 1005.4166 Q 343.9583 1084.7916 317.49997 1084.7916 Q 291.04166 1084.7916 238.12498 1164.1666 Q 211.66666 1217.0833 185.20833 1243.5416 L 185.20833 1269.9999 L 158.74998 1269.9999 L 132.29166 1269.9999 L 132.29166 1296.4583 L 105.83333 1296.4583 L 105.83333 1296.4583 L 105.83333 1322.9166 L 105.83333 1322.9166 L 79.37499 1322.9166 L 79.37499 1269.9999 L 79.37499 1243.5416 L 52.916664 1243.5416 L 26.458332 1243.5416 L 26.458332 1269.9999 L 0.0 1296.4583 L 0.0 1296.4583 L 0.0 1269.9999 L 0.0 1269.9999 L 0.0 1269.9999 L 0.0 1243.5416 L 0.0 1217.0833 L 0.0 1164.1666 L 0.0 1137.7083 L 26.458332 1111.25 Q 52.916664 1084.7916 79.37499 1005.4166 Q 105.83333 899.5833 396.87497 582.0833 L 687.9166 238.12498 L 687.9166 238.12498 Q 714.37494 211.66666 714.37494 211.66666 L 714.37494 211.66666 L 740.8333 211.66666 Q 740.8333 211.66666 740.8333 185.20833 L 740.8333 185.20833 L 793.74994 158.74998 Q 846.6666 132.29166 846.6666 132.29166 L 846.6666 132.29166 L 846.6666 132.29166 Q 873.12494 105.83333 873.12494 105.83333 L 873.12494 105.83333 L 899.5833 105.83333 Q 899.5833 105.83333 899.5833 79.37499 L 899.5833 79.37499 L 899.5833 79.37499 Q 926.0416 52.916664 926.0416 52.916664 L 926.0416 52.916664 L 952.49994 52.916664 L 978.95825 52.916664 L 1005.4166 26.458332 z" svg:height="13.229166mm" draw:style-name="style-139" svg:viewBox="0.0 0.0 1137.7083 1322.9166" svg:width="11.377083mm" svg:x="61.9125mm" svg:y="77.7875mm"/>
          <draw:path svg:d="M 396.87497 264.5833 L 396.87497 291.04166 L 396.87497 317.49997 L 396.87497 317.49997 L 370.41666 317.49997 Q 317.49997 343.9583 317.49997 476.24997 Q 317.49997 608.5416 291.04166 634.99994 L 291.04166 687.9166 L 291.04166 767.2916 Q 264.5833 846.6666 264.5833 899.5833 L 264.5833 978.95825 L 211.66666 978.95825 L 185.20833 978.95825 L 185.20833 1005.4166 L 158.74998 1031.875 L 158.74998 1031.875 L 158.74998 1058.3333 L 158.74998 1058.3333 L 158.74998 1058.3333 L 132.29166 1058.3333 L 132.29166 1058.3333 L 132.29166 1058.3333 L 105.83333 1058.3333 L 105.83333 1005.4166 L 105.83333 952.49994 L 79.37499 846.6666 Q 52.916664 767.2916 52.916664 634.99994 L 26.458332 529.1666 L 0.0 449.79166 Q -52.916664 370.41666 0.0 211.66666 Q 52.916664 26.458332 105.83333 0.0 Q 158.74998 0.0 264.5833 105.83333 Q 370.41666 211.66666 396.87497 264.5833 z" svg:height="10.583333mm" draw:style-name="style-140" svg:viewBox="0.0 0.0 396.87497 1058.3333" svg:width="3.9687498mm" svg:x="223.30832mm" svg:y="71.4375mm"/>
          <draw:path svg:d="M 1005.4166 79.37499 L 1031.875 79.37499 L 1031.875 132.29166 Q 1031.875 158.74998 1005.4166 185.20833 Q 1005.4166 211.66666 1005.4166 291.04166 Q 1005.4166 370.41666 1058.3333 423.3333 Q 1111.25 449.79166 1111.25 476.24997 Q 1084.7916 529.1666 1058.3333 529.1666 Q 1031.875 529.1666 1031.875 582.0833 Q 1058.3333 634.99994 1058.3333 661.4583 L 1058.3333 687.9166 L 1031.875 687.9166 L 1031.875 687.9166 L 1058.3333 714.37494 L 1111.25 714.37494 L 1111.25 714.37494 L 1111.25 740.8333 L 1111.25 767.2916 Q 1137.7083 793.74994 1164.1666 793.74994 L 1217.0833 793.74994 L 1217.0833 820.2083 L 1217.0833 846.6666 L 1190.6249 846.6666 L 1190.6249 846.6666 L 1190.6249 873.12494 L 1164.1666 873.12494 L 1164.1666 899.5833 L 1164.1666 926.0416 L 1137.7083 926.0416 L 1137.7083 952.49994 L 1111.25 952.49994 Q 1058.3333 952.49994 952.49994 1005.4166 Q 820.2083 1058.3333 555.625 1058.3333 Q 291.04166 1058.3333 264.5833 1031.875 Q 264.5833 1005.4166 132.29166 978.95825 Q 26.458332 952.49994 0.0 873.12494 Q 0.0 820.2083 0.0 740.8333 Q 0.0 634.99994 26.458332 634.99994 Q 79.37499 634.99994 79.37499 608.5416 Q 52.916664 582.0833 52.916664 582.0833 Q 26.458332 555.625 26.458332 529.1666 Q 52.916664 476.24997 79.37499 502.7083 Q 132.29166 529.1666 105.83333 449.79166 Q 105.83333 370.41666 132.29166 370.41666 Q 158.74998 370.41666 158.74998 343.9583 Q 158.74998 317.49997 158.74998 264.5833 L 211.66666 238.12498 L 211.66666 238.12498 L 211.66666 211.66666 L 211.66666 211.66666 L 211.66666 211.66666 L 238.12498 211.66666 L 238.12498 211.66666 L 238.12498 185.20833 L 264.5833 185.20833 L 264.5833 185.20833 L 264.5833 158.74998 L 264.5833 158.74998 L 264.5833 158.74998 L 264.5833 132.29166 L 264.5833 105.83333 L 264.5833 105.83333 L 264.5833 105.83333 L 264.5833 79.37499 L 264.5833 79.37499 L 396.87497 0.0 Q 529.1666 -52.916664 687.9166 0.0 Q 846.6666 26.458332 899.5833 79.37499 Q 978.95825 132.29166 978.95825 105.83333 Q 978.95825 79.37499 1005.4166 79.37499 z" svg:height="10.583333mm" draw:style-name="style-141" svg:viewBox="0.0 0.0 1217.0833 1058.3333" svg:width="12.170833mm" svg:x="69.85mm" svg:y="146.57916mm"/>
          <draw:path svg:d="M 52.916664 0.0 L 105.83333 0.0 L 158.74998 0.0 L 185.20833 0.0 L 185.20833 79.37499 Q 185.20833 132.29166 105.83333 132.29166 L 0.0 105.83333 L 0.0 52.916664 Q 26.458332 0.0 52.916664 0.0 z" svg:height="1.3229166mm" draw:style-name="style-142" svg:viewBox="0.0 0.0 185.20833 132.29166" svg:width="1.8520832mm" svg:x="125.41249mm" svg:y="61.118748mm"/>
          <draw:path svg:d="M 714.37494 26.458332 L 740.8333 0.0 L 740.8333 0.0 L 740.8333 0.0 L 926.0416 423.3333 Q 1111.25 846.6666 1084.7916 952.49994 Q 1058.3333 1058.3333 714.37494 1428.7499 Q 343.9583 1772.7083 343.9583 1799.1666 L 317.49997 1799.1666 L 317.49997 1799.1666 L 317.49997 1825.6249 L 317.49997 1825.6249 L 317.49997 1825.6249 L 291.04166 1825.6249 L 291.04166 1825.6249 L 291.04166 1852.0833 L 264.5833 1852.0833 L 264.5833 1852.0833 L 264.5833 1878.5416 L 264.5833 1878.5416 L 264.5833 1878.5416 L 238.12498 1878.5416 L 238.12498 1878.5416 L 238.12498 1852.0833 L 264.5833 1825.6249 L 264.5833 1799.1666 L 264.5833 1772.7083 L 291.04166 1772.7083 L 291.04166 1772.7083 L 264.5833 1746.2499 Q 238.12498 1719.7916 211.66666 1693.3333 Q 211.66666 1666.8749 158.74998 1666.8749 Q 105.83333 1666.8749 52.916664 1666.8749 L 52.916664 1666.8749 L 26.458332 1640.4166 L 0.0 1613.9583 L 0.0 1561.0416 L 0.0 1534.5833 L 26.458332 1534.5833 L 26.458332 1508.1249 L 26.458332 1508.1249 L 52.916664 1508.1249 L 52.916664 1508.1249 L 52.916664 1481.6666 L 105.83333 1455.2083 Q 158.74998 1402.2916 158.74998 1402.2916 L 158.74998 1375.8333 L 158.74998 1375.8333 Q 158.74998 1375.8333 185.20833 1349.3749 L 185.20833 1349.3749 L 291.04166 1243.5416 Q 396.87497 1137.7083 396.87497 1137.7083 L 423.3333 1137.7083 L 423.3333 1137.7083 L 423.3333 1137.7083 L 423.3333 1111.25 L 423.3333 1111.25 L 449.79166 1111.25 L 449.79166 1084.7916 L 449.79166 1084.7916 L 476.24997 1084.7916 L 476.24997 1084.7916 L 476.24997 1084.7916 L 476.24997 1058.3333 L 476.24997 1058.3333 L 502.7083 1058.3333 L 502.7083 1031.875 L 502.7083 1031.875 L 529.1666 1031.875 L 529.1666 1031.875 L 529.1666 1031.875 L 529.1666 1005.4166 L 529.1666 1005.4166 L 555.625 978.95825 L 555.625 978.95825 L 555.625 978.95825 L 582.0833 978.95825 L 582.0833 978.95825 L 582.0833 978.95825 L 582.0833 952.49994 L 582.0833 952.49994 L 608.5416 952.49994 L 608.5416 926.0416 L 608.5416 926.0416 L 634.99994 926.0416 L 634.99994 926.0416 L 634.99994 926.0416 L 634.99994 899.5833 Q 634.99994 899.5833 687.9166 873.12494 Q 687.9166 846.6666 714.37494 714.37494 Q 740.8333 555.625 634.99994 343.9583 L 582.0833 158.74998 L 555.625 158.74998 L 555.625 132.29166 L 555.625 132.29166 L 529.1666 132.29166 L 529.1666 105.83333 L 529.1666 79.37499 L 555.625 79.37499 L 582.0833 79.37499 L 582.0833 105.83333 L 582.0833 132.29166 L 608.5416 132.29166 L 608.5416 132.29166 L 634.99994 132.29166 L 661.4583 132.29166 L 687.9166 105.83333 Q 687.9166 79.37499 714.37494 26.458332 z" svg:height="18.785416mm" draw:style-name="style-143" svg:viewBox="0.0 0.0 1084.7916 1878.5416" svg:width="10.847916mm" svg:x="186.26666mm" svg:y="73.81875mm"/>
          <draw:path svg:d="M 0.0 0.0 L 26.458332 0.0 L 343.9583 52.916664 Q 661.4583 158.74998 714.37494 158.74998 L 767.2916 158.74998 L 820.2083 185.20833 L 873.12494 211.66666 L 899.5833 211.66666 L 952.49994 211.66666 L 2222.5 608.5416 Q 3466.0415 1005.4166 3492.4998 1005.4166 L 3492.4998 1005.4166 L 3518.9583 1005.4166 L 3545.4165 1005.4166 L 3598.3333 1031.875 L 3624.7915 1058.3333 L 3651.2498 1058.3333 L 3704.1665 1058.3333 L 3809.9998 1111.25 Q 3942.2915 1164.1666 3995.208 1164.1666 L 4048.1248 1164.1666 L 4921.2495 1402.2916 Q 5767.9165 1640.4166 5820.833 1666.8749 L 5847.2915 1666.8749 L 5847.2915 1666.8749 L 5873.7495 1666.8749 L 5873.7495 1666.8749 L 5873.7495 1693.3333 L 5953.1245 1719.7916 Q 6032.4995 1746.2499 6032.4995 1825.6249 Q 5979.583 1904.9999 5873.7495 2169.5833 Q 5714.9995 2460.6248 5714.9995 2487.0833 L 5714.9995 2487.0833 L 5423.958 3122.0833 Q 5132.9165 3757.0833 5079.9995 3942.2915 Q 5027.083 4127.5 5027.083 4259.7915 Q 5027.083 4392.083 5106.458 4471.458 Q 5159.3745 4550.833 5159.3745 4550.833 L 5185.833 4550.833 L 5185.833 4550.833 L 5185.833 4550.833 L 5212.2915 4577.2915 Q 5238.7495 4603.75 5238.7495 4603.75 L 5265.208 4603.75 L 5265.208 4603.75 Q 5265.208 4603.75 5291.6665 4630.208 L 5291.6665 4630.208 L 5291.6665 4630.208 Q 5291.6665 4656.6665 5291.6665 4656.6665 L 5318.1245 4656.6665 L 5318.1245 4656.6665 Q 5318.1245 4656.6665 5344.583 4683.1245 L 5344.583 4683.1245 L 5344.583 4683.1245 Q 5344.583 4709.583 5344.583 4709.583 L 5371.0415 4709.583 L 5529.7915 4815.4165 Q 5688.5415 4921.2495 5688.5415 4947.708 L 5688.5415 4974.1665 L 5688.5415 4974.1665 Q 5662.083 4974.1665 5662.083 4974.1665 L 5662.083 5000.6245 L 5662.083 5000.6245 Q 5662.083 5000.6245 5635.6245 5027.083 L 5635.6245 5027.083 L 5635.6245 5027.083 Q 5609.1665 5027.083 5609.1665 5027.083 L 5609.1665 5053.5415 L 5609.1665 5053.5415 Q 5609.1665 5053.5415 5582.708 5079.9995 L 5582.708 5079.9995 L 5635.6245 5556.2495 Q 5714.9995 6058.958 5714.9995 6217.708 L 5714.9995 6376.458 L 5714.9995 6455.833 L 5714.9995 6508.7495 L 5556.2495 6852.708 Q 5397.4995 7196.6665 5371.0415 7408.333 Q 5344.583 7593.5415 5344.583 8043.333 Q 5344.583 8466.666 5397.4995 8572.5 Q 5397.4995 8678.333 5423.958 8704.791 L 5450.4165 8731.25 L 5450.4165 8784.166 L 5450.4165 8810.625 L 5450.4165 8863.541 Q 5423.958 8890.0 5318.1245 8969.375 Q 5185.833 9048.75 5185.833 9048.75 L 5185.833 9048.75 L 5185.833 9075.208 L 5185.833 9075.208 L 5159.3745 9128.125 L 5132.9165 9181.041 L 5132.9165 9181.041 L 5132.9165 9181.041 L 5132.9165 9181.041 L 5132.9165 9181.041 L 5106.458 9207.5 L 5079.9995 9260.416 L 5079.9995 9260.416 L 5079.9995 9260.416 L 5079.9995 9286.875 L 5079.9995 9286.875 L 5132.9165 9366.249 Q 5185.833 9445.624 5185.833 9498.541 Q 5212.2915 9577.916 5291.6665 9630.833 Q 5344.583 9683.749 5344.583 9736.666 Q 5344.583 9736.666 5371.0415 9789.583 Q 5397.4995 9842.499 5423.958 9842.499 Q 5450.4165 9842.499 5556.2495 9948.333 Q 5635.6245 10054.166 6111.8745 10371.666 Q 6588.1245 10742.083 6667.4995 10794.999 Q 6773.333 10847.916 6826.2495 10900.833 Q 6879.1665 10953.749 6984.9995 11006.666 Q 7090.833 11006.666 7672.9165 11271.249 Q 8281.458 11482.916 8334.375 11509.374 Q 8387.291 11535.833 8440.208 11535.833 L 8493.125 11535.833 L 8546.041 11562.291 L 8598.958 11562.291 L 8598.958 11562.291 L 8598.958 11588.749 L 8572.5 11588.749 L 8546.041 11588.749 L 8546.041 11615.208 L 8519.583 11615.208 L 8519.583 11641.666 L 8519.583 11668.124 L 8546.041 11668.124 Q 8572.5 11694.583 8572.5 11721.041 Q 8598.958 11747.499 8651.875 11747.499 Q 8678.333 11773.958 8678.333 11800.416 Q 8651.875 11800.416 8651.875 11879.791 Q 8625.416 11959.166 8572.5 12012.083 Q 8519.583 12091.458 8413.75 12117.916 Q 8334.375 12117.916 8307.916 12197.291 Q 8281.458 12276.666 8175.6245 12356.041 Q 8096.2495 12435.416 8016.8745 12461.874 Q 7963.958 12488.333 7831.666 12541.249 Q 7672.9165 12594.166 7619.9995 12647.083 Q 7567.083 12699.999 7170.208 12752.916 Q 6773.333 12858.749 6720.4165 12805.833 Q 6667.4995 12805.833 6561.6665 12647.083 Q 6455.833 12514.791 6244.1665 12435.416 Q 6085.4165 12329.583 5926.6665 12303.124 Q 5767.9165 12276.666 5688.5415 12276.666 Q 5609.1665 12276.666 5556.2495 12170.833 Q 5503.333 12091.458 5503.333 11959.166 L 5503.333 11853.333 L 5529.7915 11853.333 L 5529.7915 11853.333 L 5529.7915 11826.874 L 5503.333 11826.874 L 5503.333 11800.416 L 5503.333 11747.499 L 5476.8745 11721.041 L 5476.8745 11694.583 L 5450.4165 11694.583 L 5423.958 11694.583 L 5423.958 11800.416 L 5450.4165 11879.791 L 5450.4165 11959.166 Q 5450.4165 12012.083 5423.958 12064.999 L 5423.958 12091.458 L 5397.4995 12091.458 L 5371.0415 12091.458 L 5371.0415 12117.916 L 5344.583 12144.374 L 5344.583 12144.374 L 5344.583 12170.833 L 5344.583 12170.833 L 5318.1245 12170.833 L 5318.1245 12144.374 L 5291.6665 12144.374 L 5291.6665 12117.916 L 5291.6665 12091.458 L 5265.208 12091.458 L 5265.208 12117.916 L 5265.208 12117.916 L 5238.7495 12117.916 L 5238.7495 12117.916 L 5238.7495 12117.916 L 5212.2915 12144.374 L 5185.833 12144.374 L 5185.833 12117.916 L 5185.833 12091.458 L 5185.833 12064.999 Q 5185.833 12012.083 5159.3745 11959.166 L 5159.3745 11906.249 L 5106.458 11906.249 Q 5053.5415 11906.249 5027.083 11932.708 Q 5000.6245 11959.166 4815.4165 11959.166 Q 4603.75 12012.083 4550.833 11959.166 L 4497.9165 11906.249 L 4445.0 11906.249 L 4418.5415 11906.249 L 4392.083 11906.249 L 4365.625 11906.249 L 4339.1665 11906.249 L 4312.708 11906.249 L 4286.25 11906.249 L 4259.7915 11906.249 L 4259.7915 11906.249 L 4286.25 11906.249 L 4286.25 11906.249 L 4286.25 11906.249 L 4286.25 11932.708 L 4286.25 11932.708 L 4312.708 11932.708 L 4312.708 11959.166 L 4312.708 11959.166 L 4339.1665 11959.166 L 4339.1665 11959.166 L 4339.1665 11959.166 L 4392.083 11985.624 L 4418.5415 12012.083 L 4471.458 12012.083 Q 4524.375 12012.083 4550.833 12038.541 L 4603.75 12038.541 L 4603.75 12064.999 L 4603.75 12117.916 L 4550.833 12144.374 Q 4524.375 12170.833 4550.833 12170.833 Q 4577.2915 12170.833 4550.833 12223.749 Q 4497.9165 12250.208 4497.9165 12382.499 Q 4497.9165 12488.333 4392.083 12567.708 Q 4286.25 12647.083 3968.7498 12699.999 Q 3677.7083 12726.458 3651.2498 12752.916 Q 3651.2498 12752.916 3571.8748 12726.458 Q 3492.4998 12699.999 3466.0415 12673.541 Q 3439.5833 12647.083 3280.8333 12567.708 Q 3095.6248 12488.333 3095.6248 12461.874 L 3069.1665 12461.874 L 3069.1665 12461.874 L 3069.1665 12435.416 L 3042.7083 12435.416 L 3016.2498 12435.416 L 3016.2498 12408.958 L 3016.2498 12382.499 L 2963.3333 12382.499 L 2936.8748 12382.499 L 2936.8748 12356.041 L 2910.4165 12356.041 L 2910.4165 12382.499 L 2910.4165 12408.958 L 2883.9583 12408.958 L 2883.9583 12435.416 L 2910.4165 12435.416 L 2936.8748 12435.416 L 2963.3333 12461.874 L 2989.7915 12488.333 L 3016.2498 12488.333 L 3042.7083 12488.333 L 3042.7083 12514.791 L 3069.1665 12514.791 L 3069.1665 12514.791 L 3069.1665 12541.249 L 3069.1665 12541.249 L 3069.1665 12541.249 L 3095.6248 12541.249 L 3095.6248 12541.249 L 3095.6248 12567.708 L 3122.0833 12567.708 L 3122.0833 12567.708 L 3122.0833 12594.166 L 3095.6248 12594.166 L 3069.1665 12594.166 L 3069.1665 12567.708 L 3069.1665 12567.708 L 3042.7083 12567.708 L 3042.7083 12541.249 L 3016.2498 12541.249 Q 2989.7915 12541.249 2963.3333 12514.791 L 2936.8748 12488.333 L 2910.4165 12488.333 L 2883.9583 12488.333 L 2883.9583 12514.791 L 2857.4998 12514.791 L 2857.4998 12514.791 L 2857.4998 12541.249 L 2883.9583 12541.249 L 2910.4165 12541.249 L 2910.4165 12567.708 L 2910.4165 12567.708 L 2936.8748 12594.166 Q 2963.3333 12594.166 2963.3333 12594.166 L 2963.3333 12594.166 L 3016.2498 12620.624 L 3042.7083 12647.083 L 3042.7083 12647.083 L 3069.1665 12647.083 L 3069.1665 12647.083 L 3069.1665 12647.083 L 3016.2498 12647.083 L 2989.7915 12647.083 L 2963.3333 12647.083 Q 2910.4165 12647.083 2883.9583 12620.624 L 2857.4998 12594.166 L 2831.0415 12594.166 L 2804.5833 12594.166 L 2857.4998 12647.083 Q 2910.4165 12699.999 2910.4165 12699.999 L 2910.4165 12699.999 L 2857.4998 12699.999 L 2831.0415 12699.999 L 2804.5833 12699.999 Q 2778.1248 12699.999 2619.3748 12647.083 L 2460.6248 12647.083 L 2434.1665 12647.083 L 2407.7083 12647.083 L 2407.7083 12647.083 L 2381.2498 12647.083 L 2381.2498 12647.083 L 2381.2498 12647.083 L 2434.1665 12673.541 L 2487.0833 12699.999 L 2539.9998 12699.999 L 2566.4583 12699.999 L 2566.4583 12673.541 L 2592.9165 12673.541 L 2592.9165 12673.541 L 2592.9165 12699.999 L 2645.8333 12726.458 Q 2672.2915 12779.374 2804.5833 12805.833 Q 2910.4165 12858.749 2963.3333 12858.749 L 2989.7915 12858.749 L 3069.1665 12885.208 L 3122.0833 12911.666 L 3174.9998 12911.666 L 3201.4583 12911.666 L 3201.4583 12938.124 L 3201.4583 12964.583 L 3174.9998 12964.583 L 3148.5415 12964.583 L 3069.1665 12938.124 Q 2963.3333 12911.666 2857.4998 12911.666 Q 2778.1248 12858.749 2592.9165 12858.749 L 2434.1665 12858.749 L 2407.7083 12858.749 L 2381.2498 12858.749 L 2381.2498 12885.208 L 2381.2498 12885.208 L 2354.7915 12911.666 L 2328.3333 12938.124 L 2328.3333 12991.041 L 2328.3333 13043.958 L 2301.875 13043.958 L 2301.875 13070.416 L 2301.875 13070.416 L 2328.3333 13070.416 L 2328.3333 13149.791 Q 2354.7915 13229.166 2381.2498 13308.541 Q 2434.1665 13387.916 2460.6248 13387.916 Q 2487.0833 13387.916 2487.0833 13414.374 Q 2487.0833 13440.833 2592.9165 13493.749 Q 2698.7498 13573.124 2751.6665 13652.499 Q 2804.5833 13731.874 2831.0415 13864.166 Q 2857.4998 13969.999 2910.4165 14075.833 Q 2963.3333 14155.208 2963.3333 14181.666 Q 2989.7915 14234.583 3095.6248 14261.041 Q 3201.4583 14287.499 3201.4583 14366.874 Q 3174.9998 14446.249 3227.9165 14552.083 Q 3227.9165 14631.458 3254.3748 14816.666 L 3280.8333 14975.416 L 3280.8333 14975.416 L 3280.8333 14975.416 L 3280.8333 15001.874 L 3280.8333 15001.874 L 3307.2915 15028.333 L 3307.2915 15054.791 L 3280.8333 15054.791 L 3254.3748 15028.333 L 3254.3748 15028.333 L 3227.9165 15028.333 L 3227.9165 15028.333 L 3227.9165 15028.333 L 3227.9165 15001.874 L 3227.9165 15001.874 L 3227.9165 14948.958 L 3227.9165 14896.041 L 3227.9165 14896.041 L 3227.9165 14869.583 L 3227.9165 14869.583 L 3227.9165 14869.583 L 3201.4583 14869.583 Q 3201.4583 14869.583 3174.9998 14763.749 Q 3122.0833 14657.916 3095.6248 14631.458 Q 3042.7083 14604.999 3042.7083 14578.541 L 3042.7083 14552.083 L 3016.2498 14552.083 L 2989.7915 14552.083 L 2910.4165 14552.083 L 2831.0415 14552.083 L 2831.0415 14552.083 L 2804.5833 14552.083 L 2804.5833 14552.083 L 2804.5833 14552.083 L 2751.6665 14578.541 L 2698.7498 14604.999 L 2698.7498 14604.999 L 2698.7498 14604.999 L 2672.2915 14604.999 L 2672.2915 14604.999 L 2672.2915 14631.458 L 2698.7498 14631.458 L 2698.7498 14631.458 L 2698.7498 14657.916 L 2698.7498 14657.916 L 2698.7498 14657.916 L 2725.2083 14657.916 L 2725.2083 14657.916 L 2831.0415 14710.833 Q 2963.3333 14763.749 2989.7915 14763.749 Q 3016.2498 14790.208 3042.7083 14922.499 Q 3069.1665 15081.249 3069.1665 15081.249 Q 3069.1665 15107.708 3095.6248 15160.624 L 3095.6248 15213.541 L 3122.0833 15213.541 L 3148.5415 15239.999 L 3174.9998 15239.999 L 3201.4583 15239.999 L 3201.4583 15266.458 L 3201.4583 15266.458 L 1587.4999 15266.458 L 0.0 15266.458 L 0.0 7619.9995 L 0.0 0.0 L 0.0 0.0 z M 4709.583 5767.9165 Q 4762.4995 5767.9165 4762.4995 5900.208 Q 4762.4995 6032.4995 4736.0415 6085.4165 Q 4736.0415 6138.333 4656.6665 6085.4165 Q 4603.75 6032.4995 4603.75 5873.7495 Q 4656.6665 5741.458 4709.583 5767.9165 z M 4603.75 6799.7915 L 4603.75 6958.5415 L 4603.75 6984.9995 Q 4603.75 7011.458 4577.2915 6984.9995 Q 4550.833 6958.5415 4550.833 6773.333 Q 4524.375 6561.6665 4577.2915 6614.583 Q 4603.75 6641.0415 4603.75 6799.7915 z M 2698.7498 12250.208 L 2698.7498 12223.749 L 2725.2083 12223.749 L 2751.6665 12223.749 L 2804.5833 12250.208 L 2831.0415 12276.666 L 2831.0415 12276.666 L 2857.4998 12276.666 L 2857.4998 12303.124 Q 2857.4998 12329.583 2831.0415 12329.583 L 2804.5833 12329.583 L 2804.5833 12303.124 L 2804.5833 12303.124 L 2778.1248 12303.124 L 2778.1248 12276.666 L 2751.6665 12276.666 L 2725.2083 12276.666 L 2725.2083 12250.208 L 2698.7498 12250.208 L 2698.7498 12250.208 z" svg:height="152.66458mm" draw:style-name="style-144" svg:viewBox="0.0 0.0 8678.333 15266.458" svg:width="86.783325mm" svg:x="0.0mm" svg:y="70.90833mm"/>
          <draw:path svg:d="M 26.458332 0.0 L 79.37499 26.458332 L 79.37499 26.458332 L 79.37499 52.916664 L 79.37499 52.916664 L 79.37499 52.916664 L 105.83333 52.916664 L 105.83333 52.916664 L 105.83333 79.37499 L 132.29166 79.37499 L 132.29166 79.37499 L 132.29166 105.83333 L 238.12498 158.74998 Q 317.49997 211.66666 343.9583 264.5833 Q 396.87497 317.49997 423.3333 343.9583 Q 449.79166 343.9583 529.1666 423.3333 Q 608.5416 529.1666 608.5416 529.1666 L 608.5416 555.625 L 608.5416 582.0833 L 608.5416 582.0833 L 608.5416 582.0833 Q 582.0833 582.0833 370.41666 370.41666 L 158.74998 158.74998 L 158.74998 158.74998 L 132.29166 158.74998 L 132.29166 158.74998 L 132.29166 158.74998 L 132.29166 158.74998 Q 132.29166 132.29166 52.916664 105.83333 Q 0.0 52.916664 0.0 26.458332 Q 0.0 0.0 26.458332 0.0 z" svg:height="5.820833mm" draw:style-name="style-145" svg:viewBox="0.0 0.0 608.5416 582.0833" svg:width="6.0854163mm" svg:x="266.4354mm" svg:y="23.283333mm"/>
          <draw:path svg:d="M 767.2916 582.0833 L 793.74994 608.5416 L 793.74994 634.99994 L 793.74994 634.99994 L 793.74994 634.99994 Q 793.74994 634.99994 793.74994 661.4583 L 820.2083 661.4583 L 820.2083 687.9166 L 846.6666 714.37494 L 899.5833 899.5833 Q 1005.4166 1111.25 978.95825 1269.9999 Q 952.49994 1402.2916 952.49994 1428.7499 Q 899.5833 1455.2083 899.5833 1455.2083 L 899.5833 1481.6666 L 899.5833 1481.6666 L 899.5833 1481.6666 L 873.12494 1481.6666 L 873.12494 1481.6666 L 873.12494 1508.1249 L 846.6666 1508.1249 L 846.6666 1508.1249 L 846.6666 1534.5833 L 846.6666 1534.5833 L 846.6666 1534.5833 L 820.2083 1534.5833 L 820.2083 1534.5833 L 793.74994 1534.5833 L 793.74994 1534.5833 L 767.2916 1508.1249 L 740.8333 1481.6666 L 740.8333 1481.6666 L 740.8333 1481.6666 L 714.37494 1534.5833 L 714.37494 1561.0416 L 661.4583 1561.0416 L 608.5416 1561.0416 L 608.5416 1534.5833 Q 582.0833 1481.6666 291.04166 793.74994 L 0.0 79.37499 L 0.0 79.37499 L 26.458332 79.37499 L 105.83333 52.916664 Q 211.66666 26.458332 185.20833 0.0 Q 185.20833 -26.458332 317.49997 0.0 Q 476.24997 26.458332 608.5416 291.04166 Q 740.8333 555.625 767.2916 582.0833 z" svg:height="15.610415mm" draw:style-name="style-146" svg:viewBox="0.0 0.0 978.95825 1561.0416" svg:width="9.789583mm" svg:x="183.62082mm" svg:y="68.2625mm"/>
          <draw:path svg:d="M 211.66666 79.37499 L 211.66666 105.83333 L 238.12498 105.83333 L 238.12498 132.29166 L 238.12498 132.29166 L 264.5833 132.29166 L 264.5833 185.20833 Q 264.5833 211.66666 291.04166 185.20833 Q 291.04166 158.74998 317.49997 158.74998 Q 343.9583 185.20833 343.9583 185.20833 L 343.9583 185.20833 L 343.9583 264.5833 Q 317.49997 343.9583 317.49997 370.41666 L 317.49997 396.87497 L 343.9583 449.79166 L 343.9583 476.24997 L 317.49997 476.24997 Q 317.49997 449.79166 238.12498 476.24997 Q 158.74998 476.24997 105.83333 396.87497 L 79.37499 343.9583 L 79.37499 343.9583 Q 52.916664 317.49997 52.916664 317.49997 L 52.916664 317.49997 L 52.916664 291.04166 Q 52.916664 291.04166 26.458332 291.04166 L 26.458332 291.04166 L 26.458332 264.5833 Q 0.0 238.12498 0.0 185.20833 L 0.0 158.74998 L 0.0 158.74998 L 0.0 185.20833 L 26.458332 185.20833 L 52.916664 185.20833 L 52.916664 158.74998 L 52.916664 158.74998 L 79.37499 79.37499 Q 105.83333 26.458332 105.83333 26.458332 L 105.83333 0.0 L 132.29166 26.458332 Q 158.74998 26.458332 158.74998 0.0 Q 158.74998 -26.458332 185.20833 0.0 Q 211.66666 26.458332 211.66666 79.37499 z" svg:height="4.7625mm" draw:style-name="style-147" svg:viewBox="0.0 0.0 343.9583 476.24997" svg:width="3.439583mm" svg:x="167.74582mm" svg:y="69.056244mm"/>
          <draw:path svg:d="M 132.29166 264.5833 L 105.83333 529.1666 L 105.83333 634.99994 Q 79.37499 740.8333 52.916664 740.8333 L 0.0 740.8333 L 0.0 582.0833 Q 0.0 449.79166 26.458332 238.12498 Q 52.916664 26.458332 79.37499 0.0 Q 132.29166 0.0 132.29166 264.5833 z" svg:height="7.408333mm" draw:style-name="style-148" svg:viewBox="0.0 0.0 132.29166 740.8333" svg:width="1.3229166mm" svg:x="177.79999mm" svg:y="130.70416mm"/>
          <draw:path svg:d="M 185.20833 26.458332 L 211.66666 26.458332 L 370.41666 343.9583 Q 555.625 634.99994 555.625 661.4583 L 555.625 661.4583 L 529.1666 661.4583 Q 502.7083 661.4583 476.24997 661.4583 Q 449.79166 661.4583 423.3333 687.9166 Q 396.87497 714.37494 370.41666 714.37494 L 317.49997 740.8333 L 317.49997 714.37494 Q 291.04166 714.37494 291.04166 714.37494 L 291.04166 714.37494 L 291.04166 714.37494 Q 291.04166 687.9166 158.74998 423.3333 L 26.458332 158.74998 L 26.458332 158.74998 L 26.458332 132.29166 L 26.458332 132.29166 L 26.458332 132.29166 L 0.0 132.29166 L 0.0 132.29166 L 0.0 105.83333 L 0.0 105.83333 L 0.0 105.83333 L 26.458332 105.83333 L 26.458332 79.37499 Q 26.458332 52.916664 52.916664 79.37499 Q 79.37499 105.83333 79.37499 26.458332 Q 132.29166 -26.458332 132.29166 0.0 Q 158.74998 26.458332 185.20833 26.458332 z" svg:height="7.408333mm" draw:style-name="style-149" svg:viewBox="0.0 0.0 555.625 740.8333" svg:width="5.5562496mm" svg:x="148.43124mm" svg:y="49.47708mm"/>
          <draw:path svg:d="M 555.625 0.0 L 555.625 0.0 L 555.625 0.0 L 555.625 26.458332 L 555.625 26.458332 L 582.0833 26.458332 L 582.0833 52.916664 L 582.0833 79.37499 L 608.5416 105.83333 L 608.5416 132.29166 L 634.99994 132.29166 L 661.4583 132.29166 L 687.9166 158.74998 Q 740.8333 185.20833 714.37494 211.66666 Q 714.37494 238.12498 846.6666 291.04166 Q 1005.4166 317.49997 978.95825 343.9583 Q 952.49994 343.9583 1005.4166 370.41666 Q 1058.3333 396.87497 1058.3333 396.87497 Q 1058.3333 396.87497 1058.3333 423.3333 L 1058.3333 423.3333 L 899.5833 423.3333 Q 714.37494 449.79166 608.5416 476.24997 Q 529.1666 529.1666 502.7083 926.0416 L 502.7083 1296.4583 L 502.7083 1402.2916 Q 529.1666 1481.6666 529.1666 1613.9583 L 529.1666 1772.7083 L 555.625 1799.1666 L 555.625 1825.6249 L 582.0833 1878.5416 Q 634.99994 1931.4583 634.99994 1931.4583 L 634.99994 1931.4583 L 634.99994 1931.4583 L 634.99994 1931.4583 L 634.99994 1957.9165 L 661.4583 1957.9165 L 661.4583 1957.9165 L 661.4583 1984.3749 L 687.9166 1984.3749 L 687.9166 1984.3749 L 687.9166 1984.3749 Q 687.9166 1984.3749 687.9166 2010.8333 L 714.37494 2010.8333 L 714.37494 2037.2915 L 714.37494 2037.2915 L 714.37494 2037.2915 Q 714.37494 2037.2915 740.8333 2063.75 L 740.8333 2063.75 L 740.8333 2063.75 Q 740.8333 2090.2083 740.8333 2090.2083 L 767.2916 2090.2083 L 767.2916 2090.2083 Q 767.2916 2090.2083 793.74994 2116.6665 L 793.74994 2116.6665 L 793.74994 2116.6665 L 793.74994 2143.125 L 793.74994 2143.125 L 793.74994 2143.125 L 820.2083 2143.125 L 820.2083 2143.125 L 820.2083 2169.5833 L 846.6666 2169.5833 L 846.6666 2196.0415 L 846.6666 2196.0415 L 820.2083 2248.9583 L 820.2083 2328.3333 L 793.74994 2328.3333 L 740.8333 2354.7915 L 687.9166 2354.7915 L 661.4583 2354.7915 L 661.4583 2328.3333 Q 634.99994 2328.3333 608.5416 2301.875 Q 555.625 2275.4165 555.625 2301.875 Q 555.625 2328.3333 476.24997 2328.3333 L 423.3333 2301.875 L 423.3333 2328.3333 L 423.3333 2328.3333 L 396.87497 2301.875 L 370.41666 2275.4165 L 370.41666 2275.4165 L 370.41666 2248.9583 L 317.49997 2248.9583 L 291.04166 2248.9583 L 291.04166 2275.4165 L 291.04166 2275.4165 L 264.5833 2275.4165 L 264.5833 2301.875 L 264.5833 2301.875 L 264.5833 2301.875 L 264.5833 2301.875 L 238.12498 2301.875 L 238.12498 2275.4165 L 238.12498 2275.4165 L 238.12498 2275.4165 L 238.12498 2248.9583 L 238.12498 2248.9583 L 264.5833 2248.9583 L 264.5833 2248.9583 L 264.5833 2248.9583 L 264.5833 2222.5 L 264.5833 2222.5 L 291.04166 2222.5 Q 291.04166 2196.0415 343.9583 2169.5833 Q 396.87497 2116.6665 396.87497 2090.2083 Q 396.87497 2037.2915 343.9583 2037.2915 Q 291.04166 2010.8333 264.5833 1931.4583 Q 264.5833 1852.0833 211.66666 1878.5416 L 185.20833 1904.9999 L 158.74998 1904.9999 Q 158.74998 1878.5416 105.83333 1613.9583 L 79.37499 1349.3749 L 79.37499 1217.0833 Q 52.916664 1084.7916 52.916664 767.2916 L 26.458332 449.79166 L 26.458332 396.87497 Q 0.0 370.41666 0.0 370.41666 L 0.0 343.9583 L 0.0 343.9583 Q 0.0 343.9583 26.458332 317.49997 L 26.458332 291.04166 L 105.83333 291.04166 Q 211.66666 291.04166 264.5833 317.49997 L 291.04166 317.49997 L 291.04166 291.04166 L 264.5833 264.5833 L 264.5833 238.12498 Q 264.5833 185.20833 264.5833 185.20833 Q 264.5833 158.74998 238.12498 132.29166 L 211.66666 132.29166 L 211.66666 105.83333 L 211.66666 79.37499 L 238.12498 79.37499 L 264.5833 79.37499 L 264.5833 105.83333 L 264.5833 105.83333 L 291.04166 79.37499 Q 317.49997 79.37499 317.49997 79.37499 L 317.49997 79.37499 L 396.87497 105.83333 Q 476.24997 132.29166 502.7083 105.83333 Q 529.1666 79.37499 529.1666 52.916664 Q 529.1666 0.0 555.625 0.0 z" svg:height="23.547915mm" draw:style-name="style-150" svg:viewBox="0.0 0.0 1058.3333 2354.7915" svg:width="10.583333mm" svg:x="151.87082mm" svg:y="60.58958mm"/>
          <draw:path svg:d="M 238.12498 0.0 L 264.5833 0.0 L 317.49997 0.0 Q 396.87497 0.0 396.87497 52.916664 L 396.87497 105.83333 L 396.87497 105.83333 Q 370.41666 132.29166 317.49997 211.66666 Q 264.5833 317.49997 105.83333 370.41666 Q -26.458332 449.79166 0.0 396.87497 Q 52.916664 343.9583 132.29166 158.74998 Q 211.66666 0.0 238.12498 0.0 z" svg:height="3.9687498mm" draw:style-name="style-151" svg:viewBox="0.0 0.0 396.87497 396.87497" svg:width="3.9687498mm" svg:x="216.42915mm" svg:y="8.995832mm"/>
          <draw:path svg:d="M 317.49997 0.0 L 370.41666 0.0 L 396.87497 0.0 L 423.3333 0.0 L 423.3333 0.0 L 423.3333 0.0 L 449.79166 0.0 L 449.79166 0.0 L 476.24997 26.458332 L 502.7083 26.458332 L 502.7083 52.916664 L 476.24997 79.37499 L 476.24997 79.37499 L 476.24997 105.83333 L 476.24997 105.83333 L 476.24997 105.83333 L 449.79166 105.83333 L 449.79166 105.83333 L 423.3333 132.29166 L 396.87497 158.74998 L 370.41666 158.74998 L 317.49997 158.74998 L 238.12498 185.20833 Q 158.74998 211.66666 79.37499 211.66666 L 0.0 238.12498 L 52.916664 158.74998 Q 79.37499 79.37499 105.83333 79.37499 Q 158.74998 52.916664 158.74998 52.916664 L 158.74998 52.916664 L 158.74998 52.916664 Q 158.74998 52.916664 185.20833 52.916664 L 185.20833 26.458332 L 185.20833 26.458332 L 211.66666 26.458332 L 211.66666 26.458332 L 211.66666 0.0 L 211.66666 0.0 L 211.66666 0.0 L 264.5833 0.0 Q 291.04166 0.0 317.49997 0.0 z" svg:height="2.38125mm" draw:style-name="style-152" svg:viewBox="0.0 0.0 502.7083 238.12498" svg:width="5.027083mm" svg:x="201.08333mm" svg:y="149.22499mm"/>
          <draw:path svg:d="M 1111.25 0.0 L 1164.1666 0.0 L 1190.6249 0.0 L 1217.0833 0.0 L 1217.0833 105.83333 Q 1217.0833 211.66666 1190.6249 238.12498 L 1190.6249 264.5833 L 1164.1666 264.5833 Q 1137.7083 264.5833 1111.25 291.04166 Q 1111.25 317.49997 1111.25 343.9583 Q 1084.7916 370.41666 1031.875 370.41666 Q 978.95825 370.41666 899.5833 423.3333 Q 820.2083 476.24997 793.74994 582.0833 Q 767.2916 661.4583 740.8333 661.4583 Q 687.9166 661.4583 687.9166 714.37494 Q 687.9166 767.2916 634.99994 767.2916 Q 555.625 767.2916 529.1666 793.74994 Q 529.1666 846.6666 423.3333 846.6666 Q 317.49997 846.6666 317.49997 873.12494 Q 317.49997 899.5833 264.5833 952.49994 L 211.66666 978.95825 L 185.20833 978.95825 L 185.20833 1005.4166 L 158.74998 1005.4166 L 105.83333 1005.4166 L 52.916664 978.95825 L 26.458332 952.49994 L 26.458332 952.49994 L 0.0 952.49994 L 0.0 952.49994 L 0.0 952.49994 L 0.0 926.0416 L 0.0 926.0416 L 0.0 582.0833 L 0.0 211.66666 L 529.1666 105.83333 Q 1031.875 0.0 1111.25 0.0 z" svg:height="10.054166mm" draw:style-name="style-153" svg:viewBox="0.0 0.0 1217.0833 1005.4166" svg:width="12.170833mm" svg:x="210.07916mm" svg:y="96.837494mm"/>
          <draw:path svg:d="M 105.83333 0.0 Q 132.29166 -26.458332 185.20833 26.458332 Q 238.12498 26.458332 264.5833 26.458332 Q 291.04166 0.0 291.04166 185.20833 Q 291.04166 343.9583 238.12498 291.04166 Q 238.12498 264.5833 211.66666 291.04166 Q 185.20833 291.04166 105.83333 317.49997 Q 26.458332 343.9583 0.0 291.04166 Q -26.458332 238.12498 26.458332 132.29166 Q 79.37499 26.458332 105.83333 0.0 z" svg:height="3.1749997mm" draw:style-name="style-154" svg:viewBox="0.0 0.0 291.04166 317.49997" svg:width="2.9104166mm" svg:x="153.72292mm" svg:y="144.72708mm"/>
          <draw:path svg:d="M 396.87497 0.0 L 555.625 0.0 L 555.625 0.0 Q 555.625 0.0 582.0833 26.458332 L 582.0833 26.458332 L 820.2083 79.37499 Q 1031.875 158.74998 1111.25 291.04166 Q 1190.6249 396.87497 1190.6249 396.87497 L 1190.6249 423.3333 L 1190.6249 449.79166 Q 1190.6249 449.79166 1164.1666 502.7083 L 1137.7083 582.0833 L 1137.7083 582.0833 L 1137.7083 608.5416 L 1111.25 608.5416 L 1084.7916 608.5416 L 1084.7916 582.0833 L 1084.7916 582.0833 L 1111.25 634.99994 Q 1137.7083 714.37494 1137.7083 714.37494 Q 1137.7083 714.37494 1164.1666 740.8333 L 1164.1666 767.2916 L 1137.7083 793.74994 Q 1137.7083 820.2083 1137.7083 873.12494 Q 1164.1666 926.0416 1137.7083 926.0416 Q 1111.25 926.0416 1111.25 952.49994 L 1111.25 952.49994 L 1084.7916 952.49994 Q 1084.7916 978.95825 1084.7916 978.95825 L 1084.7916 978.95825 L 1084.7916 1031.875 L 1084.7916 1111.25 L 1084.7916 1111.25 Q 1084.7916 1137.7083 1084.7916 1137.7083 L 1111.25 1137.7083 L 1190.6249 1481.6666 Q 1243.5416 1825.6249 1269.9999 1931.4583 L 1296.4583 2010.8333 L 1296.4583 2010.8333 L 1296.4583 2010.8333 L 1296.4583 2037.2915 L 1296.4583 2037.2915 L 1296.4583 2037.2915 L 1269.9999 2037.2915 L 1269.9999 2063.75 L 1269.9999 2063.75 L 1269.9999 2063.75 L 1243.5416 2063.75 L 1243.5416 2090.2083 L 1243.5416 2116.6665 L 1217.0833 2116.6665 L 1190.6249 2090.2083 L 1190.6249 2090.2083 L 1190.6249 2090.2083 L 1164.1666 2090.2083 L 1164.1666 2090.2083 L 1137.7083 2063.75 Q 1084.7916 2037.2915 1058.3333 2037.2915 Q 1031.875 2037.2915 1031.875 2010.8333 Q 1031.875 1984.3749 1005.4166 1931.4583 Q 952.49994 1904.9999 978.95825 1931.4583 Q 978.95825 1984.3749 899.5833 1957.9165 L 793.74994 1931.4583 L 767.2916 1904.9999 L 740.8333 1904.9999 L 740.8333 1904.9999 Q 740.8333 1878.5416 555.625 1799.1666 L 343.9583 1693.3333 L 343.9583 1693.3333 Q 343.9583 1666.8749 370.41666 1666.8749 Q 396.87497 1666.8749 396.87497 1587.4999 L 423.3333 1508.1249 L 396.87497 1508.1249 L 370.41666 1508.1249 L 370.41666 1534.5833 L 343.9583 1534.5833 L 343.9583 1534.5833 L 343.9583 1508.1249 L 317.49997 1508.1249 L 291.04166 1508.1249 L 291.04166 1561.0416 Q 291.04166 1587.4999 291.04166 1613.9583 L 291.04166 1640.4166 L 264.5833 1640.4166 L 264.5833 1640.4166 L 238.12498 1640.4166 L 238.12498 1640.4166 L 238.12498 1613.9583 L 238.12498 1613.9583 L 238.12498 1613.9583 L 211.66666 1613.9583 L 211.66666 1613.9583 L 211.66666 1587.4999 L 211.66666 1561.0416 L 185.20833 1561.0416 L 185.20833 1561.0416 L 185.20833 1561.0416 L 185.20833 1561.0416 L 158.74998 1561.0416 L 158.74998 1534.5833 L 158.74998 1534.5833 L 132.29166 1534.5833 L 132.29166 1508.1249 L 132.29166 1508.1249 L 132.29166 1508.1249 L 132.29166 1508.1249 L 132.29166 1508.1249 L 132.29166 1481.6666 L 158.74998 1481.6666 L 158.74998 1481.6666 L 185.20833 1481.6666 L 185.20833 1481.6666 L 185.20833 1508.1249 L 185.20833 1508.1249 L 185.20833 1508.1249 L 211.66666 1508.1249 L 211.66666 1508.1249 L 211.66666 1534.5833 L 238.12498 1534.5833 L 238.12498 1534.5833 L 238.12498 1508.1249 L 238.12498 1508.1249 Q 238.12498 1508.1249 264.5833 1481.6666 L 264.5833 1455.2083 L 264.5833 1402.2916 Q 264.5833 1349.3749 291.04166 1349.3749 Q 317.49997 1349.3749 396.87497 1322.9166 Q 449.79166 1322.9166 423.3333 1190.6249 Q 396.87497 1084.7916 423.3333 1031.875 Q 449.79166 952.49994 343.9583 873.12494 Q 264.5833 820.2083 132.29166 793.74994 Q 26.458332 767.2916 26.458332 820.2083 L 26.458332 873.12494 L 0.0 873.12494 L 0.0 873.12494 L 0.0 502.7083 Q 26.458332 105.83333 105.83333 52.916664 Q 211.66666 26.458332 396.87497 0.0 z M 1058.3333 714.37494 Q 1058.3333 714.37494 1058.3333 687.9166 Q 1084.7916 687.9166 1084.7916 714.37494 Q 1084.7916 714.37494 1058.3333 714.37494 z" svg:height="21.166666mm" draw:style-name="style-155" svg:viewBox="0.0 0.0 1296.4583 2116.6665" svg:width="12.964582mm" svg:x="156.8979mm" svg:y="64.822914mm"/>
          <draw:path svg:d="M 211.66666 52.916664 L 264.5833 52.916664 L 264.5833 52.916664 L 291.04166 52.916664 L 291.04166 52.916664 Q 291.04166 52.916664 264.5833 79.37499 L 211.66666 105.83333 L 158.74998 105.83333 Q 105.83333 105.83333 52.916664 79.37499 L 0.0 79.37499 L 26.458332 52.916664 Q 52.916664 52.916664 52.916664 26.458332 L 52.916664 26.458332 L 105.83333 0.0 Q 185.20833 0.0 185.20833 26.458332 Q 185.20833 52.916664 211.66666 52.916664 z" svg:height="1.0583333mm" draw:style-name="style-156" svg:viewBox="0.0 0.0 291.04166 105.83333" svg:width="2.9104166mm" svg:x="109.00833mm" svg:y="78.84583mm"/>
          <draw:path svg:d="M 132.29166 26.458332 L 132.29166 26.458332 L 132.29166 26.458332 Q 132.29166 26.458332 132.29166 52.916664 L 158.74998 52.916664 L 158.74998 79.37499 Q 132.29166 105.83333 79.37499 105.83333 Q 26.458332 79.37499 26.458332 52.916664 L 0.0 26.458332 L 26.458332 0.0 Q 26.458332 -26.458332 79.37499 0.0 Q 132.29166 0.0 132.29166 26.458332 z" svg:height="1.0583333mm" draw:style-name="style-157" svg:viewBox="0.0 0.0 158.74998 105.83333" svg:width="1.5874999mm" svg:x="279.1354mm" svg:y="63.235413mm"/>
          <draw:path svg:d="M 1243.5416 0.0 L 1269.9999 0.0 L 1164.1666 105.83333 Q 1084.7916 185.20833 873.12494 449.79166 Q 634.99994 714.37494 608.5416 820.2083 Q 582.0833 899.5833 555.625 926.0416 L 529.1666 952.49994 L 529.1666 978.95825 L 529.1666 1031.875 L 529.1666 1058.3333 L 529.1666 1084.7916 L 529.1666 1084.7916 L 529.1666 1084.7916 L 529.1666 1111.25 L 529.1666 1111.25 L 555.625 1084.7916 L 555.625 1058.3333 L 582.0833 1058.3333 L 608.5416 1058.3333 L 608.5416 1084.7916 L 608.5416 1137.7083 L 423.3333 1455.2083 Q 211.66666 1746.2499 211.66666 1772.7083 Q 211.66666 1825.6249 211.66666 1825.6249 L 211.66666 1825.6249 L 185.20833 1825.6249 L 185.20833 1825.6249 L 185.20833 1852.0833 L 158.74998 1852.0833 L 158.74998 1852.0833 L 158.74998 1878.5416 L 158.74998 1878.5416 L 158.74998 1878.5416 L 132.29166 1904.9999 L 105.83333 1931.4583 L 105.83333 1931.4583 L 105.83333 1931.4583 L 79.37499 1957.9165 L 52.916664 1984.3749 L 52.916664 1984.3749 L 26.458332 1984.3749 L 0.0 1984.3749 L 0.0 1984.3749 L 0.0 1957.9165 L 0.0 1957.9165 L 26.458332 1878.5416 L 52.916664 1825.6249 L 52.916664 1772.7083 Q 52.916664 1719.7916 52.916664 1666.8749 L 52.916664 1613.9583 L 52.916664 1613.9583 Q 52.916664 1587.4999 211.66666 1296.4583 Q 317.49997 1031.875 370.41666 952.49994 Q 370.41666 873.12494 291.04166 846.6666 L 211.66666 820.2083 L 211.66666 793.74994 L 211.66666 793.74994 L 185.20833 793.74994 L 185.20833 793.74994 L 185.20833 793.74994 L 158.74998 793.74994 L 158.74998 767.2916 L 158.74998 740.8333 L 185.20833 740.8333 L 211.66666 767.2916 L 264.5833 767.2916 L 291.04166 767.2916 L 370.41666 767.2916 Q 476.24997 767.2916 502.7083 714.37494 Q 529.1666 661.4583 555.625 608.5416 L 555.625 529.1666 L 582.0833 529.1666 L 608.5416 529.1666 L 634.99994 529.1666 L 661.4583 502.7083 L 661.4583 502.7083 L 687.9166 502.7083 L 687.9166 476.24997 L 687.9166 449.79166 L 714.37494 449.79166 L 714.37494 449.79166 L 714.37494 423.3333 L 740.8333 423.3333 L 740.8333 423.3333 L 740.8333 396.87497 L 740.8333 396.87497 L 740.8333 396.87497 L 740.8333 396.87497 L 740.8333 396.87497 L 767.2916 370.41666 L 793.74994 343.9583 L 793.74994 343.9583 L 793.74994 343.9583 L 793.74994 317.49997 L 793.74994 317.49997 L 820.2083 317.49997 L 820.2083 291.04166 L 820.2083 291.04166 L 846.6666 291.04166 L 846.6666 291.04166 L 846.6666 291.04166 L 846.6666 264.5833 L 846.6666 264.5833 L 873.12494 264.5833 Q 873.12494 238.12498 952.49994 185.20833 Q 1005.4166 132.29166 1031.875 132.29166 L 1058.3333 105.83333 L 1058.3333 105.83333 L 1058.3333 79.37499 L 1137.7083 52.916664 Q 1217.0833 26.458332 1243.5416 0.0 z" svg:height="19.843748mm" draw:style-name="style-158" svg:viewBox="0.0 0.0 1269.9999 1984.3749" svg:width="12.699999mm" svg:x="56.62083mm" svg:y="79.63958mm"/>
          <draw:path svg:d="M 52.916664 105.83333 L 0.0 0.0 L 26.458332 0.0 Q 52.916664 26.458332 52.916664 26.458332 L 52.916664 26.458332 L 79.37499 52.916664 Q 105.83333 79.37499 238.12498 79.37499 Q 370.41666 79.37499 449.79166 211.66666 Q 529.1666 343.9583 555.625 370.41666 Q 582.0833 396.87497 582.0833 423.3333 L 582.0833 449.79166 L 555.625 449.79166 L 529.1666 449.79166 L 529.1666 449.79166 Q 529.1666 423.3333 502.7083 370.41666 Q 476.24997 317.49997 343.9583 317.49997 Q 211.66666 291.04166 158.74998 264.5833 L 132.29166 238.12498 L 132.29166 211.66666 L 105.83333 211.66666 L 105.83333 211.66666 Q 105.83333 185.20833 52.916664 105.83333 z" svg:height="4.497916mm" draw:style-name="style-159" svg:viewBox="0.0 0.0 582.0833 449.79166" svg:width="5.820833mm" svg:x="251.35416mm" svg:y="44.71458mm"/>
          <draw:path svg:d="M 132.29166 132.29166 L 132.29166 0.0 L 132.29166 0.0 Q 158.74998 0.0 158.74998 26.458332 L 158.74998 79.37499 L 158.74998 79.37499 L 158.74998 79.37499 L 158.74998 105.83333 L 158.74998 105.83333 L 211.66666 291.04166 Q 264.5833 449.79166 317.49997 476.24997 Q 343.9583 502.7083 317.49997 502.7083 L 291.04166 502.7083 L 264.5833 502.7083 Q 238.12498 502.7083 211.66666 449.79166 Q 211.66666 423.3333 132.29166 396.87497 Q 79.37499 396.87497 52.916664 291.04166 L 0.0 185.20833 L 26.458332 185.20833 Q 52.916664 185.20833 52.916664 211.66666 Q 52.916664 238.12498 105.83333 238.12498 Q 132.29166 238.12498 132.29166 132.29166 z" svg:height="5.027083mm" draw:style-name="style-160" svg:viewBox="0.0 0.0 317.49997 502.7083" svg:width="3.1749997mm" svg:x="213.25415mm" svg:y="78.05208mm"/>
          <draw:path svg:d="M 687.9166 26.458332 L 687.9166 0.0 L 687.9166 0.0 Q 714.37494 26.458332 740.8333 26.458332 L 793.74994 26.458332 L 793.74994 26.458332 Q 793.74994 26.458332 793.74994 52.916664 L 820.2083 52.916664 L 820.2083 79.37499 Q 846.6666 132.29166 846.6666 185.20833 L 846.6666 211.66666 L 873.12494 238.12498 L 873.12494 264.5833 L 846.6666 264.5833 Q 793.74994 238.12498 687.9166 238.12498 L 608.5416 238.12498 L 608.5416 264.5833 Q 582.0833 291.04166 582.0833 291.04166 L 582.0833 291.04166 L 582.0833 317.49997 Q 582.0833 317.49997 608.5416 343.9583 L 608.5416 396.87497 L 608.5416 396.87497 Q 582.0833 396.87497 582.0833 370.41666 Q 582.0833 343.9583 370.41666 317.49997 L 185.20833 291.04166 L 185.20833 291.04166 L 158.74998 264.5833 L 158.74998 238.12498 L 158.74998 211.66666 L 132.29166 185.20833 L 132.29166 158.74998 L 105.83333 158.74998 L 79.37499 132.29166 L 79.37499 132.29166 L 52.916664 132.29166 L 52.916664 132.29166 L 52.916664 132.29166 L 26.458332 105.83333 L 0.0 79.37499 L 0.0 79.37499 L 0.0 79.37499 L 105.83333 79.37499 Q 211.66666 79.37499 423.3333 79.37499 L 634.99994 79.37499 L 634.99994 79.37499 L 634.99994 79.37499 L 661.4583 79.37499 L 661.4583 79.37499 L 661.4583 52.916664 L 687.9166 52.916664 L 687.9166 26.458332 z M 185.20833 185.20833 Q 185.20833 185.20833 185.20833 158.74998 Q 211.66666 158.74998 211.66666 185.20833 Q 211.66666 185.20833 185.20833 185.20833 z" svg:height="3.9687498mm" draw:style-name="style-161" svg:viewBox="0.0 0.0 873.12494 396.87497" svg:width="8.73125mm" svg:x="146.04999mm" svg:y="61.118748mm"/>
          <draw:path svg:d="M 0.0 211.66666 L 0.0 0.0 L 105.83333 0.0 L 185.20833 0.0 L 185.20833 238.12498 Q 158.74998 476.24997 158.74998 582.0833 L 158.74998 714.37494 L 158.74998 714.37494 L 158.74998 740.8333 L 79.37499 740.8333 L 0.0 740.8333 L 0.0 582.0833 Q 0.0 449.79166 0.0 211.66666 z" svg:height="7.408333mm" draw:style-name="style-162" svg:viewBox="0.0 0.0 185.20833 740.8333" svg:width="1.8520832mm" svg:x="168.80415mm" svg:y="131.7625mm"/>
          <draw:path svg:d="M 79.37499 26.458332 L 79.37499 0.0 L 264.5833 26.458332 Q 449.79166 26.458332 476.24997 52.916664 L 529.1666 52.916664 L 582.0833 79.37499 Q 634.99994 105.83333 634.99994 158.74998 Q 608.5416 185.20833 608.5416 211.66666 L 582.0833 211.66666 L 582.0833 211.66666 L 582.0833 238.12498 L 582.0833 238.12498 L 582.0833 238.12498 L 529.1666 238.12498 Q 476.24997 238.12498 238.12498 211.66666 L 0.0 211.66666 L 0.0 211.66666 L 0.0 185.20833 L 52.916664 185.20833 L 105.83333 185.20833 L 105.83333 158.74998 L 105.83333 158.74998 L 132.29166 132.29166 Q 132.29166 105.83333 79.37499 79.37499 Q 52.916664 79.37499 52.916664 79.37499 Q 79.37499 52.916664 79.37499 26.458332 z" svg:height="2.38125mm" draw:style-name="style-163" svg:viewBox="0.0 0.0 634.99994 238.12498" svg:width="6.3499994mm" svg:x="130.17499mm" svg:y="61.118748mm"/>
          <draw:path svg:d="M 714.37494 26.458332 L 714.37494 26.458332 L 714.37494 79.37499 Q 687.9166 132.29166 687.9166 132.29166 L 687.9166 132.29166 L 608.5416 343.9583 Q 502.7083 555.625 502.7083 608.5416 L 502.7083 634.99994 L 476.24997 714.37494 L 476.24997 767.2916 L 634.99994 767.2916 L 793.74994 767.2916 L 1269.9999 820.2083 Q 1746.2499 873.12494 1746.2499 899.5833 L 1746.2499 899.5833 L 1666.8749 899.5833 Q 1613.9583 926.0416 1613.9583 926.0416 L 1613.9583 926.0416 L 1613.9583 952.49994 Q 1613.9583 978.95825 1587.4999 978.95825 Q 1561.0416 978.95825 1561.0416 1005.4166 L 1534.5833 1031.875 L 1534.5833 1031.875 Q 1508.1249 1005.4166 1508.1249 1031.875 L 1508.1249 1031.875 L 1455.2083 1031.875 Q 1428.7499 1031.875 1428.7499 1005.4166 Q 1428.7499 978.95825 1349.3749 978.95825 L 1296.4583 1005.4166 L 1243.5416 1005.4166 Q 1190.6249 978.95825 1058.3333 978.95825 Q 926.0416 978.95825 926.0416 952.49994 Q 926.0416 926.0416 899.5833 926.0416 L 873.12494 926.0416 L 873.12494 978.95825 Q 873.12494 1005.4166 873.12494 1005.4166 L 873.12494 1005.4166 L 740.8333 1005.4166 Q 608.5416 978.95825 449.79166 978.95825 L 264.5833 952.49994 L 264.5833 926.0416 Q 238.12498 926.0416 158.74998 899.5833 L 79.37499 873.12494 L 79.37499 820.2083 L 79.37499 793.74994 L 52.916664 793.74994 L 52.916664 767.2916 L 52.916664 767.2916 L 26.458332 767.2916 L 26.458332 767.2916 L 26.458332 767.2916 L 26.458332 740.8333 L 26.458332 740.8333 L 0.0 740.8333 L 0.0 714.37494 L 0.0 714.37494 L 0.0 714.37494 L 0.0 714.37494 L 0.0 714.37494 L 0.0 687.9166 L 26.458332 687.9166 L 26.458332 661.4583 L 26.458332 661.4583 L 26.458332 661.4583 Q 26.458332 661.4583 105.83333 608.5416 Q 185.20833 555.625 291.04166 343.9583 L 396.87497 105.83333 L 396.87497 105.83333 L 396.87497 105.83333 L 423.3333 105.83333 L 423.3333 79.37499 L 423.3333 79.37499 L 449.79166 79.37499 L 449.79166 79.37499 L 449.79166 79.37499 L 449.79166 52.916664 L 449.79166 52.916664 L 476.24997 52.916664 L 476.24997 79.37499 L 502.7083 79.37499 L 529.1666 79.37499 L 582.0833 52.916664 Q 634.99994 52.916664 634.99994 26.458332 Q 634.99994 0.0 661.4583 0.0 Q 687.9166 26.458332 714.37494 26.458332 z" svg:height="10.318749mm" draw:style-name="style-164" svg:viewBox="0.0 0.0 1746.2499 1031.875" svg:width="17.4625mm" svg:x="96.572914mm" svg:y="69.056244mm"/>
          <draw:path svg:d="M 2169.5833 1111.25 L 2169.5833 1137.7083 L 2169.5833 1137.7083 L 2169.5833 1137.7083 L 2196.0415 1164.1666 L 2222.5 1190.6249 L 2222.5 1190.6249 L 2222.5 1190.6249 L 2222.5 1217.0833 L 2222.5 1217.0833 L 2248.9583 1243.5416 L 2275.4165 1296.4583 L 2275.4165 1296.4583 L 2275.4165 1322.9166 L 2407.7083 1613.9583 Q 2539.9998 1931.4583 2566.4583 1931.4583 L 2566.4583 1957.9165 L 2566.4583 1984.3749 Q 2592.9165 1984.3749 2592.9165 1984.3749 L 2592.9165 2010.8333 L 2592.9165 2010.8333 Q 2592.9165 2037.2915 2592.9165 2037.2915 L 2619.3748 2037.2915 L 2645.8333 2116.6665 Q 2645.8333 2196.0415 2672.2915 2222.5 L 2672.2915 2248.9583 L 2645.8333 2301.875 Q 2645.8333 2354.7915 2645.8333 2407.7083 L 2645.8333 2487.0833 L 2645.8333 2619.3748 Q 2645.8333 2778.1248 2645.8333 2883.9583 Q 2672.2915 2963.3333 2645.8333 2963.3333 Q 2619.3748 2963.3333 2645.8333 3148.5415 Q 2698.7498 3360.2083 2698.7498 3413.1248 L 2698.7498 3439.5833 L 2672.2915 3439.5833 L 2672.2915 3466.0415 L 2672.2915 3466.0415 L 2645.8333 3466.0415 L 2645.8333 3439.5833 L 2645.8333 3413.1248 L 2619.3748 3439.5833 L 2619.3748 3466.0415 L 2592.9165 3466.0415 L 2566.4583 3466.0415 L 2566.4583 3413.1248 L 2539.9998 3386.6665 L 2539.9998 3386.6665 L 2539.9998 3360.2083 L 2539.9998 3360.2083 L 2539.9998 3360.2083 L 2513.5415 3413.1248 L 2487.0833 3492.4998 L 2487.0833 3492.4998 Q 2487.0833 3466.0415 2460.6248 3466.0415 L 2434.1665 3466.0415 L 2434.1665 3413.1248 Q 2434.1665 3386.6665 2407.7083 3386.6665 L 2407.7083 3386.6665 L 2407.7083 3360.2083 Q 2381.2498 3307.2915 2381.2498 3227.9165 L 2328.3333 3148.5415 L 2328.3333 3148.5415 L 2328.3333 3148.5415 L 2328.3333 3122.0833 L 2328.3333 3122.0833 L 2301.875 3095.6248 L 2275.4165 3069.1665 L 2275.4165 3069.1665 L 2275.4165 3042.7083 L 2222.5 3042.7083 L 2196.0415 3042.7083 L 2196.0415 3069.1665 L 2169.5833 3069.1665 L 2196.0415 3254.3748 Q 2222.5 3413.1248 2222.5 3466.0415 Q 2275.4165 3545.4165 2275.4165 3571.8748 L 2275.4165 3571.8748 L 2275.4165 3571.8748 Q 2275.4165 3571.8748 2275.4165 3598.3333 L 2301.875 3598.3333 L 2328.3333 3677.7083 Q 2354.7915 3783.5415 2407.7083 3783.5415 Q 2487.0833 3809.9998 2487.0833 3836.4583 Q 2513.5415 3889.3748 2539.9998 3889.3748 L 2566.4583 3889.3748 L 2566.4583 3889.3748 Q 2566.4583 3889.3748 2566.4583 3915.833 Q 2592.9165 3915.833 2566.4583 3942.2915 Q 2539.9998 3968.7498 2539.9998 4048.1248 Q 2513.5415 4101.0415 2407.7083 4392.083 Q 2301.875 4656.6665 2275.4165 4630.208 Q 2222.5 4630.208 2196.0415 4630.208 Q 2143.125 4630.208 2143.125 4656.6665 Q 2143.125 4683.1245 2063.75 4709.583 Q 1957.9165 4736.0415 1931.4583 4762.4995 L 1904.9999 4815.4165 L 1904.9999 4788.958 L 1904.9999 4762.4995 L 1878.5416 4762.4995 L 1878.5416 4736.0415 L 1878.5416 4736.0415 L 1852.0833 4736.0415 L 1852.0833 4736.0415 L 1852.0833 4736.0415 L 1852.0833 4683.1245 Q 1852.0833 4656.6665 1772.7083 4365.625 L 1693.3333 4074.583 L 1693.3333 4021.6665 Q 1693.3333 3968.7498 1561.0416 3571.8748 L 1428.7499 3201.4583 L 1428.7499 3174.9998 Q 1428.7499 3148.5415 1217.0833 2672.2915 L 1005.4166 2196.0415 L 1005.4166 2169.5833 L 1005.4166 2143.125 L 978.95825 2116.6665 L 952.49994 2090.2083 L 952.49994 2063.75 L 952.49994 2037.2915 L 926.0416 2010.8333 Q 899.5833 1984.3749 820.2083 1799.1666 Q 740.8333 1613.9583 476.24997 1217.0833 L 238.12498 820.2083 L 238.12498 820.2083 Q 211.66666 793.74994 211.66666 793.74994 L 211.66666 793.74994 L 211.66666 767.2916 L 211.66666 740.8333 L 185.20833 740.8333 L 185.20833 714.37494 L 185.20833 714.37494 L 158.74998 714.37494 L 158.74998 714.37494 L 158.74998 714.37494 L 158.74998 687.9166 L 158.74998 687.9166 L 52.916664 502.7083 Q 0.0 317.49997 0.0 211.66666 Q 0.0 105.83333 26.458332 79.37499 Q 52.916664 26.458332 582.0833 0.0 Q 1111.25 -26.458332 1269.9999 26.458332 Q 1428.7499 132.29166 1455.2083 158.74998 Q 1481.6666 211.66666 1587.4999 291.04166 Q 1693.3333 370.41666 1904.9999 740.8333 Q 2169.5833 1111.25 2169.5833 1111.25 z" svg:height="48.154163mm" draw:style-name="style-165" svg:viewBox="0.0 0.0 2698.7498 4815.4165" svg:width="26.9875mm" svg:x="190.49998mm" svg:y="44.185413mm"/>
          <draw:path svg:d="M 158.74998 1613.9583 L 132.29166 1587.4999 L 79.37499 846.6666 Q -26.458332 105.83333 0.0 52.916664 Q 26.458332 0.0 105.83333 0.0 Q 185.20833 0.0 264.5833 132.29166 Q 343.9583 264.5833 396.87497 661.4583 Q 449.79166 1058.3333 423.3333 1296.4583 Q 396.87497 1534.5833 370.41666 1613.9583 Q 317.49997 1693.3333 238.12498 1666.8749 Q 185.20833 1640.4166 158.74998 1613.9583 z" svg:height="16.668749mm" draw:style-name="style-166" svg:viewBox="0.0 0.0 423.3333 1666.8749" svg:width="4.233333mm" svg:x="241.56458mm" svg:y="70.90833mm"/>
          <draw:path svg:d="M 52.916664 105.83333 L 0.0 0.0 L 52.916664 0.0 Q 105.83333 26.458332 158.74998 105.83333 Q 211.66666 185.20833 211.66666 211.66666 L 211.66666 238.12498 L 238.12498 238.12498 L 238.12498 238.12498 L 317.49997 396.87497 Q 370.41666 555.625 396.87497 582.0833 L 396.87497 634.99994 L 396.87497 687.9166 L 370.41666 714.37494 L 370.41666 687.9166 Q 370.41666 661.4583 291.04166 608.5416 Q 238.12498 582.0833 185.20833 555.625 L 158.74998 555.625 L 132.29166 634.99994 L 105.83333 687.9166 L 105.83333 661.4583 L 105.83333 634.99994 L 79.37499 634.99994 L 79.37499 634.99994 L 79.37499 608.5416 L 79.37499 608.5416 L 79.37499 608.5416 L 79.37499 582.0833 L 79.37499 582.0833 L 105.83333 582.0833 L 105.83333 529.1666 L 105.83333 476.24997 L 79.37499 476.24997 Q 52.916664 476.24997 52.916664 449.79166 Q 52.916664 449.79166 52.916664 423.3333 Q 105.83333 396.87497 79.37499 370.41666 L 52.916664 317.49997 L 52.916664 317.49997 Q 52.916664 317.49997 79.37499 264.5833 Q 105.83333 211.66666 52.916664 105.83333 z" svg:height="7.1437497mm" draw:style-name="style-167" svg:viewBox="0.0 0.0 396.87497 714.37494" svg:width="3.9687498mm" svg:x="164.04166mm" svg:y="52.916664mm"/>
          <draw:path svg:d="M 846.6666 1190.6249 L 846.6666 1217.0833 L 873.12494 1243.5416 L 899.5833 1269.9999 L 899.5833 1296.4583 L 899.5833 1349.3749 L 926.0416 1375.8333 L 926.0416 1402.2916 L 899.5833 1402.2916 L 873.12494 1402.2916 L 873.12494 1375.8333 L 846.6666 1375.8333 L 846.6666 1375.8333 L 846.6666 1349.3749 L 846.6666 1349.3749 L 846.6666 1349.3749 L 820.2083 1322.9166 L 793.74994 1296.4583 L 793.74994 1269.9999 L 793.74994 1243.5416 L 767.2916 1217.0833 Q 740.8333 1190.6249 687.9166 1084.7916 Q 634.99994 1005.4166 370.41666 608.5416 L 105.83333 185.20833 L 52.916664 105.83333 Q -26.458332 0.0 0.0 0.0 Q 26.458332 0.0 291.04166 396.87497 Q 555.625 767.2916 582.0833 767.2916 Q 608.5416 767.2916 476.24997 502.7083 Q 343.9583 211.66666 370.41666 211.66666 Q 396.87497 211.66666 608.5416 687.9166 Q 846.6666 1164.1666 846.6666 1190.6249 z" svg:height="14.022916mm" draw:style-name="style-168" svg:viewBox="0.0 0.0 926.0416 1402.2916" svg:width="9.260416mm" svg:x="286.27914mm" svg:y="33.60208mm"/>
          <draw:path svg:d="M 423.3333 0.0 L 423.3333 0.0 L 687.9166 0.0 Q 926.0416 0.0 926.0416 79.37499 L 926.0416 132.29166 L 926.0416 238.12498 Q 926.0416 343.9583 582.0833 343.9583 L 211.66666 370.41666 L 211.66666 502.7083 L 211.66666 634.99994 L 185.20833 767.2916 L 185.20833 873.12494 L 476.24997 873.12494 Q 767.2916 873.12494 820.2083 952.49994 Q 899.5833 1031.875 873.12494 1084.7916 Q 873.12494 1137.7083 873.12494 1137.7083 L 873.12494 1137.7083 L 873.12494 1137.7083 Q 873.12494 1137.7083 846.6666 1137.7083 Q 820.2083 1137.7083 793.74994 1164.1666 Q 793.74994 1190.6249 740.8333 1190.6249 L 687.9166 1190.6249 L 502.7083 1190.6249 Q 317.49997 1190.6249 238.12498 1190.6249 Q 158.74998 1190.6249 79.37499 1111.25 Q 0.0 1031.875 0.0 555.625 Q 0.0 52.916664 211.66666 26.458332 L 423.3333 26.458332 L 423.3333 0.0 z" svg:height="11.906249mm" draw:style-name="style-169" svg:viewBox="0.0 0.0 926.0416 1190.6249" svg:width="9.260416mm" svg:x="140.75833mm" svg:y="136.78958mm"/>
          <draw:path svg:d="M 158.74998 0.0 L 211.66666 0.0 L 264.5833 0.0 L 317.49997 0.0 L 317.49997 0.0 L 317.49997 0.0 L 343.9583 0.0 L 343.9583 0.0 L 343.9583 26.458332 L 370.41666 26.458332 L 396.87497 105.83333 Q 449.79166 211.66666 423.3333 211.66666 Q 370.41666 211.66666 449.79166 370.41666 Q 529.1666 529.1666 555.625 555.625 L 582.0833 582.0833 L 582.0833 608.5416 L 582.0833 634.99994 L 608.5416 634.99994 L 608.5416 634.99994 L 608.5416 634.99994 L 608.5416 634.99994 L 608.5416 661.4583 L 634.99994 661.4583 L 767.2916 952.49994 Q 899.5833 1243.5416 926.0416 1269.9999 L 952.49994 1296.4583 L 952.49994 1322.9166 L 952.49994 1375.8333 L 978.95825 1428.7499 L 1005.4166 1455.2083 L 1005.4166 1481.6666 L 1005.4166 1508.1249 L 978.95825 1508.1249 L 978.95825 1481.6666 L 978.95825 1481.6666 L 952.49994 1481.6666 L 952.49994 1428.7499 L 952.49994 1402.2916 L 926.0416 1375.8333 L 899.5833 1349.3749 L 899.5833 1322.9166 L 899.5833 1296.4583 L 873.12494 1269.9999 Q 846.6666 1243.5416 582.0833 740.8333 L 291.04166 238.12498 L 238.12498 238.12498 L 185.20833 238.12498 L 158.74998 238.12498 L 132.29166 238.12498 L 132.29166 211.66666 L 105.83333 211.66666 L 105.83333 185.20833 L 105.83333 158.74998 L 79.37499 158.74998 L 79.37499 158.74998 L 79.37499 132.29166 L 52.916664 132.29166 L 52.916664 132.29166 L 52.916664 105.83333 L 52.916664 105.83333 L 52.916664 105.83333 L 26.458332 79.37499 L 0.0 52.916664 L 0.0 52.916664 L 0.0 52.916664 L 52.916664 26.458332 L 105.83333 0.0 L 158.74998 0.0 z" svg:height="15.081249mm" draw:style-name="style-170" svg:viewBox="0.0 0.0 1005.4166 1508.1249" svg:width="10.054166mm" svg:x="251.88332mm" svg:y="38.629166mm"/>
          <draw:path svg:d="M 529.1666 26.458332 L 529.1666 0.0 L 555.625 0.0 L 555.625 0.0 L 608.5416 0.0 Q 634.99994 0.0 396.87497 634.99994 Q 185.20833 1296.4583 158.74998 1322.9166 L 132.29166 1375.8333 L 132.29166 1428.7499 L 132.29166 1455.2083 L 105.83333 1481.6666 L 105.83333 1508.1249 L 79.37499 1508.1249 L 52.916664 1534.5833 L 26.458332 1534.5833 L 0.0 1534.5833 L 0.0 1508.1249 L 26.458332 1481.6666 L 26.458332 1481.6666 L 26.458332 1481.6666 L 26.458332 1455.2083 L 26.458332 1455.2083 L 52.916664 1428.7499 L 79.37499 1375.8333 L 79.37499 1322.9166 Q 79.37499 1296.4583 238.12498 846.6666 Q 396.87497 396.87497 396.87497 370.41666 Q 370.41666 370.41666 370.41666 317.49997 Q 370.41666 238.12498 396.87497 238.12498 L 423.3333 238.12498 L 423.3333 264.5833 Q 423.3333 291.04166 476.24997 264.5833 Q 502.7083 238.12498 529.1666 132.29166 L 529.1666 26.458332 L 529.1666 26.458332 z" svg:height="15.345833mm" draw:style-name="style-171" svg:viewBox="0.0 0.0 608.5416 1534.5833" svg:width="6.0854163mm" svg:x="119.85625mm" svg:y="62.97083mm"/>
          <draw:path svg:d="M 211.66666 26.458332 L 211.66666 0.0 L 476.24997 370.41666 Q 740.8333 714.37494 793.74994 846.6666 Q 899.5833 1005.4166 899.5833 1031.875 L 899.5833 1058.3333 L 846.6666 1058.3333 Q 793.74994 1058.3333 740.8333 1058.3333 L 661.4583 1005.4166 L 661.4583 1031.875 L 661.4583 1031.875 L 661.4583 1031.875 L 634.99994 1031.875 L 634.99994 1005.4166 Q 634.99994 978.95825 582.0833 899.5833 Q 529.1666 820.2083 476.24997 793.74994 L 423.3333 793.74994 L 423.3333 793.74994 Q 423.3333 793.74994 238.12498 555.625 L 79.37499 317.49997 L 79.37499 291.04166 L 52.916664 291.04166 L 52.916664 291.04166 L 52.916664 264.5833 L 52.916664 264.5833 L 52.916664 264.5833 L 26.458332 264.5833 L 26.458332 264.5833 L 26.458332 238.12498 L 0.0 238.12498 L 0.0 238.12498 L 0.0 211.66666 L 0.0 211.66666 L 0.0 211.66666 L 0.0 211.66666 L 0.0 185.20833 L 0.0 158.74998 L 0.0 132.29166 L 0.0 132.29166 L 0.0 158.74998 L 79.37499 158.74998 Q 158.74998 158.74998 158.74998 158.74998 Q 158.74998 158.74998 185.20833 158.74998 L 185.20833 158.74998 L 211.66666 158.74998 Q 264.5833 158.74998 238.12498 105.83333 Q 211.66666 52.916664 211.66666 26.458332 z" svg:height="10.583333mm" draw:style-name="style-172" svg:viewBox="0.0 0.0 899.5833 1058.3333" svg:width="8.995832mm" svg:x="159.80832mm" svg:y="44.979164mm"/>
          <draw:path svg:d="M 0.0 0.0 L 26.458332 0.0 L 26.458332 0.0 Q 26.458332 0.0 52.916664 26.458332 L 52.916664 26.458332 L 52.916664 26.458332 Q 52.916664 52.916664 52.916664 52.916664 L 79.37499 52.916664 L 105.83333 105.83333 Q 158.74998 185.20833 238.12498 185.20833 Q 317.49997 158.74998 317.49997 185.20833 L 343.9583 185.20833 L 343.9583 264.5833 Q 370.41666 317.49997 423.3333 529.1666 Q 529.1666 740.8333 529.1666 820.2083 Q 529.1666 899.5833 529.1666 899.5833 L 529.1666 926.0416 L 529.1666 952.49994 Q 529.1666 978.95825 476.24997 978.95825 Q 423.3333 978.95825 449.79166 1031.875 Q 449.79166 1058.3333 423.3333 1084.7916 Q 423.3333 1111.25 423.3333 1164.1666 Q 423.3333 1190.6249 449.79166 1217.0833 L 449.79166 1269.9999 L 423.3333 1269.9999 L 396.87497 1269.9999 L 396.87497 1243.5416 L 370.41666 1243.5416 L 370.41666 1243.5416 L 370.41666 1269.9999 L 370.41666 1269.9999 L 370.41666 1269.9999 L 343.9583 1269.9999 L 343.9583 1269.9999 L 343.9583 1296.4583 L 343.9583 1296.4583 L 264.5833 1296.4583 L 211.66666 1296.4583 L 211.66666 1296.4583 L 211.66666 1296.4583 L 185.20833 1217.0833 Q 158.74998 1111.25 79.37499 740.8333 L 0.0 396.87497 L 26.458332 423.3333 Q 52.916664 423.3333 79.37499 423.3333 L 79.37499 423.3333 L 132.29166 396.87497 L 185.20833 396.87497 L 185.20833 370.41666 L 158.74998 343.9583 L 158.74998 343.9583 L 158.74998 317.49997 L 132.29166 317.49997 Q 105.83333 317.49997 52.916664 291.04166 L 0.0 264.5833 L 0.0 238.12498 Q 0.0 211.66666 52.916664 211.66666 Q 79.37499 211.66666 26.458332 105.83333 Q -26.458332 -26.458332 0.0 0.0 z" svg:height="12.964582mm" draw:style-name="style-173" svg:viewBox="0.0 0.0 529.1666 1296.4583" svg:width="5.2916665mm" svg:x="167.74582mm" svg:y="71.96666mm"/>
          <draw:path svg:d="M 79.37499 714.37494 L 0.0 714.37494 L 0.0 608.5416 Q 0.0 502.7083 26.458332 264.5833 L 52.916664 0.0 L 211.66666 0.0 Q 370.41666 -26.458332 343.9583 317.49997 Q 291.04166 687.9166 211.66666 687.9166 Q 158.74998 687.9166 79.37499 714.37494 z" svg:height="7.1437497mm" draw:style-name="style-174" svg:viewBox="0.0 0.0 343.9583 714.37494" svg:width="3.439583mm" svg:x="179.3875mm" svg:y="130.70416mm"/>
          <draw:path svg:d="M 264.5833 26.458332 L 264.5833 26.458332 L 238.12498 26.458332 L 211.66666 26.458332 L 211.66666 52.916664 L 211.66666 79.37499 L 238.12498 79.37499 L 238.12498 105.83333 L 238.12498 105.83333 L 264.5833 105.83333 L 264.5833 105.83333 L 264.5833 105.83333 L 264.5833 158.74998 Q 264.5833 185.20833 264.5833 185.20833 L 264.5833 185.20833 L 264.5833 185.20833 Q 264.5833 158.74998 132.29166 105.83333 L 0.0 26.458332 L 0.0 0.0 Q -26.458332 -26.458332 52.916664 0.0 Q 105.83333 52.916664 132.29166 26.458332 Q 132.29166 0.0 211.66666 0.0 Q 264.5833 0.0 264.5833 26.458332 z" svg:height="1.8520832mm" draw:style-name="style-175" svg:viewBox="0.0 0.0 264.5833 185.20833" svg:width="2.6458333mm" svg:x="214.31248mm" svg:y="19.05mm"/>
          <draw:path svg:d="M 0.0 26.458332 Q 26.458332 -52.916664 132.29166 0.0 Q 185.20833 52.916664 185.20833 79.37499 Q 185.20833 105.83333 79.37499 105.83333 Q -26.458332 105.83333 0.0 26.458332 z" svg:height="1.0583333mm" draw:style-name="style-176" svg:viewBox="0.0 0.0 185.20833 105.83333" svg:width="1.8520832mm" svg:x="50.535416mm" svg:y="69.85mm"/>
          <draw:path svg:d="M 132.29166 26.458332 L 238.12498 0.0 L 238.12498 0.0 L 238.12498 0.0 L 264.5833 0.0 L 264.5833 0.0 L 291.04166 26.458332 L 317.49997 52.916664 L 317.49997 52.916664 L 343.9583 52.916664 L 343.9583 79.37499 L 343.9583 105.83333 L 370.41666 132.29166 L 396.87497 158.74998 L 396.87497 158.74998 L 396.87497 158.74998 L 396.87497 185.20833 L 396.87497 185.20833 L 396.87497 211.66666 L 396.87497 211.66666 L 396.87497 211.66666 Q 396.87497 211.66666 317.49997 238.12498 Q 238.12498 264.5833 238.12498 291.04166 L 238.12498 317.49997 L 317.49997 476.24997 Q 423.3333 661.4583 529.1666 687.9166 Q 661.4583 687.9166 661.4583 714.37494 L 661.4583 740.8333 L 687.9166 740.8333 L 687.9166 740.8333 L 687.9166 767.2916 L 714.37494 767.2916 L 714.37494 820.2083 Q 714.37494 873.12494 661.4583 873.12494 Q 608.5416 899.5833 608.5416 899.5833 L 582.0833 926.0416 L 555.625 926.0416 L 529.1666 926.0416 L 529.1666 899.5833 Q 502.7083 899.5833 343.9583 634.99994 L 185.20833 370.41666 L 185.20833 370.41666 L 185.20833 370.41666 L 185.20833 343.9583 L 185.20833 343.9583 L 158.74998 343.9583 L 158.74998 317.49997 L 158.74998 317.49997 L 132.29166 317.49997 L 132.29166 317.49997 L 132.29166 317.49997 L 132.29166 291.04166 L 132.29166 291.04166 L 132.29166 264.5833 Q 132.29166 264.5833 105.83333 264.5833 L 105.83333 264.5833 L 105.83333 238.12498 L 79.37499 211.66666 L 79.37499 211.66666 L 79.37499 211.66666 L 79.37499 185.20833 L 79.37499 185.20833 L 52.916664 185.20833 L 52.916664 158.74998 L 52.916664 158.74998 L 26.458332 158.74998 L 26.458332 132.29166 L 26.458332 105.83333 L 0.0 79.37499 L 0.0 52.916664 L 26.458332 52.916664 L 52.916664 52.916664 L 132.29166 26.458332 z" svg:height="9.260416mm" draw:style-name="style-177" svg:viewBox="0.0 0.0 714.37494 926.0416" svg:width="7.1437497mm" svg:x="263.78958mm" svg:y="36.512497mm"/>
          <draw:path svg:d="M 0.0 26.458332 L 0.0 0.0 L 26.458332 0.0 L 52.916664 0.0 L 52.916664 26.458332 L 79.37499 26.458332 L 79.37499 26.458332 L 79.37499 52.916664 L 79.37499 52.916664 L 79.37499 52.916664 L 105.83333 52.916664 L 105.83333 52.916664 L 105.83333 79.37499 L 132.29166 79.37499 L 132.29166 79.37499 L 132.29166 105.83333 L 158.74998 105.83333 L 185.20833 105.83333 L 185.20833 132.29166 L 185.20833 132.29166 L 238.12498 158.74998 Q 264.5833 211.66666 291.04166 211.66666 L 317.49997 211.66666 L 317.49997 211.66666 L 317.49997 211.66666 L 317.49997 238.12498 L 343.9583 238.12498 L 343.9583 238.12498 L 343.9583 264.5833 L 343.9583 264.5833 L 343.9583 264.5833 L 370.41666 264.5833 L 370.41666 264.5833 L 396.87497 291.04166 L 423.3333 317.49997 L 423.3333 317.49997 L 449.79166 317.49997 L 449.79166 317.49997 L 449.79166 317.49997 L 502.7083 370.41666 Q 582.0833 423.3333 582.0833 423.3333 L 608.5416 423.3333 L 608.5416 423.3333 L 608.5416 423.3333 L 608.5416 449.79166 L 608.5416 449.79166 L 634.99994 449.79166 L 634.99994 476.24997 L 661.4583 476.24997 L 687.9166 476.24997 L 687.9166 502.7083 L 714.37494 502.7083 L 714.37494 502.7083 L 714.37494 529.1666 L 714.37494 529.1666 L 714.37494 529.1666 L 740.8333 529.1666 L 740.8333 529.1666 L 740.8333 555.625 L 767.2916 555.625 L 767.2916 555.625 L 767.2916 582.0833 L 740.8333 582.0833 L 714.37494 582.0833 L 714.37494 555.625 L 714.37494 555.625 L 687.9166 555.625 L 687.9166 529.1666 L 661.4583 529.1666 L 608.5416 529.1666 L 582.0833 502.7083 L 555.625 476.24997 L 555.625 476.24997 L 555.625 476.24997 L 529.1666 476.24997 Q 529.1666 476.24997 396.87497 370.41666 L 291.04166 264.5833 L 264.5833 264.5833 Q 264.5833 264.5833 238.12498 238.12498 L 238.12498 238.12498 L 238.12498 211.66666 Q 238.12498 211.66666 211.66666 211.66666 L 211.66666 211.66666 L 211.66666 211.66666 Q 185.20833 185.20833 185.20833 185.20833 L 185.20833 185.20833 L 185.20833 185.20833 Q 158.74998 158.74998 158.74998 158.74998 L 132.29166 158.74998 L 132.29166 158.74998 L 132.29166 158.74998 L 132.29166 132.29166 L 132.29166 132.29166 L 105.83333 132.29166 L 105.83333 105.83333 L 105.83333 105.83333 L 79.37499 105.83333 L 79.37499 105.83333 L 79.37499 105.83333 L 79.37499 79.37499 L 79.37499 79.37499 L 52.916664 79.37499 L 52.916664 52.916664 L 52.916664 52.916664 L 26.458332 52.916664 L 26.458332 52.916664 L 26.458332 52.916664 L 26.458332 26.458332 L 26.458332 26.458332 L 0.0 26.458332 z" svg:height="5.820833mm" draw:style-name="style-178" svg:viewBox="0.0 0.0 767.2916 582.0833" svg:width="7.6729164mm" svg:x="92.33958mm" svg:y="174.62498mm"/>
          <draw:path svg:d="M 0.0 26.458332 L 0.0 26.458332 L 52.916664 26.458332 L 79.37499 26.458332 L 79.37499 26.458332 L 105.83333 26.458332 L 105.83333 26.458332 L 105.83333 26.458332 L 105.83333 52.916664 L 105.83333 52.916664 L 132.29166 26.458332 L 132.29166 0.0 L 158.74998 0.0 Q 211.66666 0.0 238.12498 26.458332 Q 264.5833 79.37499 264.5833 105.83333 L 264.5833 132.29166 L 291.04166 132.29166 L 291.04166 132.29166 L 291.04166 158.74998 L 317.49997 158.74998 L 317.49997 158.74998 L 317.49997 185.20833 L 317.49997 185.20833 L 343.9583 185.20833 L 343.9583 211.66666 L 370.41666 238.12498 L 370.41666 238.12498 L 370.41666 238.12498 L 370.41666 264.5833 L 370.41666 264.5833 L 396.87497 291.04166 L 423.3333 317.49997 L 423.3333 317.49997 L 423.3333 343.9583 L 423.3333 343.9583 L 423.3333 343.9583 L 687.9166 767.2916 Q 899.5833 1190.6249 952.49994 1296.4583 Q 1005.4166 1375.8333 1005.4166 1402.2916 L 1005.4166 1428.7499 L 1031.875 1455.2083 L 1058.3333 1481.6666 L 1058.3333 1508.1249 L 1058.3333 1561.0416 L 1031.875 1561.0416 L 1005.4166 1561.0416 L 978.95825 1534.5833 L 952.49994 1534.5833 L 952.49994 1561.0416 L 952.49994 1613.9583 L 926.0416 1613.9583 L 899.5833 1613.9583 L 899.5833 1587.4999 L 899.5833 1561.0416 L 899.5833 1534.5833 L 899.5833 1508.1249 L 899.5833 1481.6666 Q 899.5833 1455.2083 846.6666 1349.3749 Q 793.74994 1269.9999 502.7083 740.8333 Q 211.66666 211.66666 105.83333 132.29166 L 0.0 26.458332 L 0.0 26.458332 z" svg:height="16.139582mm" draw:style-name="style-179" svg:viewBox="0.0 0.0 1058.3333 1613.9583" svg:width="10.583333mm" svg:x="223.8375mm" svg:y="43.127083mm"/>
          <draw:path svg:d="M 6270.6245 0.0 L 6297.083 0.0 L 6323.5415 0.0 L 6349.9995 0.0 L 6349.9995 26.458332 L 6349.9995 26.458332 L 6376.458 26.458332 L 6376.458 52.916664 L 6402.9165 52.916664 L 6429.3745 52.916664 L 6508.7495 52.916664 Q 6561.6665 52.916664 6667.4995 105.83333 Q 6746.8745 132.29166 6746.8745 158.74998 Q 6746.8745 185.20833 6879.1665 238.12498 Q 7037.9165 291.04166 7090.833 317.49997 Q 7143.7495 317.49997 7143.7495 343.9583 Q 7143.7495 370.41666 7223.1245 370.41666 Q 7302.4995 396.87497 7328.958 449.79166 Q 7355.4165 476.24997 7381.8745 502.7083 Q 7408.333 529.1666 7434.7915 529.1666 L 7461.2495 529.1666 L 7461.2495 502.7083 L 7461.2495 502.7083 L 7487.708 476.24997 L 7514.1665 449.79166 L 7514.1665 423.3333 Q 7514.1665 370.41666 7540.6245 370.41666 Q 7567.083 370.41666 7567.083 396.87497 Q 7567.083 423.3333 7540.6245 449.79166 L 7514.1665 476.24997 L 7514.1665 502.7083 L 7514.1665 529.1666 L 7487.708 582.0833 L 7487.708 608.5416 L 7461.2495 608.5416 Q 7408.333 634.99994 7381.8745 634.99994 Q 7355.4165 661.4583 7223.1245 714.37494 L 7090.833 793.74994 L 7090.833 793.74994 L 7090.833 793.74994 L 7064.3745 793.74994 L 7064.3745 793.74994 L 7037.9165 820.2083 L 7011.458 846.6666 L 7011.458 846.6666 L 6984.9995 846.6666 L 6984.9995 846.6666 L 6984.9995 846.6666 L 6984.9995 873.12494 L 6984.9995 873.12494 L 7011.458 873.12494 L 7011.458 899.5833 L 7037.9165 899.5833 Q 7090.833 899.5833 7090.833 899.5833 L 7090.833 899.5833 L 7090.833 899.5833 L 7090.833 899.5833 L 7064.3745 926.0416 Q 7037.9165 952.49994 6932.083 952.49994 Q 6799.7915 1005.4166 6773.333 1031.875 Q 6720.4165 1058.3333 6508.7495 1058.3333 Q 6297.083 1031.875 6297.083 1084.7916 Q 6297.083 1137.7083 6217.708 1137.7083 L 6138.333 1111.25 L 6138.333 1111.25 L 6138.333 1111.25 L 6138.333 1137.7083 L 6138.333 1164.1666 L 6138.333 1164.1666 L 6138.333 1190.6249 L 6111.8745 1217.0833 Q 6085.4165 1269.9999 6138.333 1269.9999 Q 6164.7915 1269.9999 6164.7915 1296.4583 L 6191.2495 1296.4583 L 6191.2495 1296.4583 L 6191.2495 1269.9999 L 6191.2495 1269.9999 L 6191.2495 1269.9999 L 6217.708 1296.4583 L 6217.708 1322.9166 L 6191.2495 1322.9166 L 6138.333 1322.9166 L 6111.8745 1322.9166 Q 6085.4165 1322.9166 6058.958 1322.9166 Q 6032.4995 1322.9166 6032.4995 1349.3749 Q 6058.958 1375.8333 5820.833 1455.2083 L 5556.2495 1534.5833 L 5556.2495 1534.5833 Q 5529.7915 1534.5833 5450.4165 1534.5833 L 5397.4995 1534.5833 L 5397.4995 1508.1249 Q 5397.4995 1481.6666 5371.0415 1481.6666 Q 5344.583 1455.2083 5371.0415 1428.7499 L 5423.958 1428.7499 L 5423.958 1402.2916 L 5397.4995 1402.2916 L 5397.4995 1402.2916 L 5397.4995 1375.8333 L 5371.0415 1375.8333 L 5344.583 1375.8333 L 5318.1245 1402.2916 L 5291.6665 1402.2916 L 5291.6665 1428.7499 Q 5291.6665 1455.2083 5265.208 1455.2083 Q 5238.7495 1455.2083 5185.833 1534.5833 Q 5106.458 1640.4166 5079.9995 1613.9583 Q 5079.9995 1587.4999 5053.5415 1640.4166 Q 5027.083 1666.8749 4868.333 1693.3333 L 4736.0415 1746.2499 L 4736.0415 1719.7916 L 4709.583 1719.7916 L 4709.583 1746.2499 L 4709.583 1772.7083 L 4683.1245 1772.7083 L 4683.1245 1799.1666 L 4683.1245 1799.1666 L 4656.6665 1799.1666 L 4656.6665 1799.1666 L 4656.6665 1799.1666 L 4603.75 1825.6249 Q 4577.2915 1852.0833 4550.833 1852.0833 L 4550.833 1852.0833 L 4524.375 1852.0833 Q 4497.9165 1852.0833 4445.0 1825.6249 Q 4365.625 1825.6249 4365.625 1852.0833 Q 4339.1665 1878.5416 4339.1665 1852.0833 Q 4339.1665 1799.1666 4286.25 1825.6249 Q 4233.333 1852.0833 4259.7915 1852.0833 Q 4286.25 1878.5416 4206.875 1904.9999 Q 4127.5 1904.9999 4127.5 1957.9165 Q 4101.0415 1984.3749 4074.583 2010.8333 L 4021.6665 2010.8333 L 3968.7498 2010.8333 Q 3942.2915 2010.8333 3783.5415 2063.75 L 3624.7915 2090.2083 L 3624.7915 1957.9165 L 3624.7915 1825.6249 L 3598.3333 1825.6249 L 3571.8748 1825.6249 L 3571.8748 1799.1666 L 3545.4165 1772.7083 L 3545.4165 1799.1666 L 3545.4165 1825.6249 L 3492.4998 1825.6249 L 3466.0415 1852.0833 L 3466.0415 1852.0833 L 3466.0415 1852.0833 L 3439.5833 1852.0833 Q 3413.1248 1852.0833 3413.1248 1878.5416 L 3413.1248 1878.5416 L 3386.6665 1878.5416 Q 3386.6665 1904.9999 3386.6665 1904.9999 L 3386.6665 1904.9999 L 3360.2083 1904.9999 L 3333.7498 1904.9999 L 3333.7498 1931.4583 L 3333.7498 1931.4583 L 3307.2915 1931.4583 L 3307.2915 1957.9165 L 3307.2915 1957.9165 Q 3280.8333 1957.9165 3280.8333 1904.9999 Q 3280.8333 1878.5416 3174.9998 1904.9999 Q 3095.6248 1904.9999 3095.6248 1931.4583 Q 3095.6248 1957.9165 2963.3333 1984.3749 Q 2857.4998 2010.8333 2698.7498 2010.8333 Q 2566.4583 2010.8333 2539.9998 2010.8333 Q 2539.9998 2037.2915 2513.5415 2037.2915 Q 2487.0833 2010.8333 2434.1665 2090.2083 Q 2381.2498 2143.125 2301.875 2143.125 Q 2222.5 2143.125 2222.5 2169.5833 Q 2222.5 2196.0415 1957.9165 2275.4165 Q 1666.8749 2381.2498 1534.5833 2407.7083 Q 1428.7499 2434.1665 1428.7499 2487.0833 Q 1402.2916 2539.9998 1296.4583 2539.9998 Q 1164.1666 2566.4583 1137.7083 2592.9165 L 1111.25 2645.8333 L 1111.25 2645.8333 Q 1111.25 2619.3748 1058.3333 2645.8333 Q 1031.875 2645.8333 1031.875 2619.3748 Q 1031.875 2592.9165 1005.4166 2592.9165 Q 978.95825 2592.9165 978.95825 2619.3748 Q 978.95825 2645.8333 926.0416 2645.8333 Q 873.12494 2645.8333 873.12494 2672.2915 Q 873.12494 2698.7498 846.6666 2698.7498 Q 820.2083 2698.7498 820.2083 2672.2915 Q 793.74994 2645.8333 793.74994 2672.2915 Q 793.74994 2698.7498 767.2916 2698.7498 Q 740.8333 2725.2083 687.9166 2751.6665 Q 634.99994 2804.5833 634.99994 2778.1248 Q 634.99994 2751.6665 582.0833 2751.6665 Q 529.1666 2751.6665 529.1666 2804.5833 Q 529.1666 2831.0415 502.7083 2831.0415 Q 476.24997 2831.0415 476.24997 2804.5833 Q 476.24997 2778.1248 423.3333 2778.1248 Q 370.41666 2804.5833 264.5833 2804.5833 L 185.20833 2804.5833 L 158.74998 2804.5833 L 132.29166 2804.5833 L 132.29166 2804.5833 L 105.83333 2804.5833 L 105.83333 2804.5833 L 105.83333 2804.5833 L 132.29166 2778.1248 L 158.74998 2751.6665 L 105.83333 2751.6665 L 52.916664 2751.6665 L 26.458332 2725.2083 L 0.0 2698.7498 L 0.0 2698.7498 L 0.0 2698.7498 L 52.916664 2698.7498 L 79.37499 2698.7498 L 105.83333 2672.2915 L 132.29166 2645.8333 L 264.5833 2592.9165 Q 423.3333 2539.9998 555.625 2381.2498 Q 687.9166 2196.0415 740.8333 2010.8333 Q 846.6666 1825.6249 846.6666 1799.1666 L 846.6666 1799.1666 L 846.6666 1799.1666 L 846.6666 1799.1666 L 846.6666 1772.7083 L 846.6666 1772.7083 L 873.12494 1746.2499 L 899.5833 1693.3333 L 899.5833 1640.4166 L 899.5833 1613.9583 L 952.49994 1534.5833 Q 978.95825 1481.6666 3598.3333 740.8333 Q 6244.1665 0.0 6270.6245 0.0 z M 6032.4995 1269.9999 Q 6032.4995 1269.9999 6032.4995 1269.9999 Q 6058.958 1296.4583 6032.4995 1269.9999 Q 6032.4995 1269.9999 6032.4995 1269.9999 z M 4365.625 1640.4166 Q 4392.083 1640.4166 4392.083 1693.3333 Q 4392.083 1719.7916 4339.1665 1746.2499 Q 4286.25 1799.1666 4259.7915 1772.7083 Q 4233.333 1772.7083 4286.25 1693.3333 Q 4339.1665 1640.4166 4365.625 1640.4166 z M 4153.958 1852.0833 Q 4153.958 1852.0833 4153.958 1825.6249 Q 4180.4165 1825.6249 4180.4165 1852.0833 Q 4180.4165 1852.0833 4153.958 1852.0833 z M 2328.3333 2090.2083 Q 2328.3333 2063.75 2328.3333 2063.75 Q 2328.3333 2063.75 2328.3333 2063.75 Q 2328.3333 2090.2083 2328.3333 2090.2083 z" svg:height="28.310415mm" draw:style-name="style-180" svg:viewBox="0.0 0.0 7567.083 2831.0415" svg:width="75.67083mm" svg:x="210.07916mm" svg:y="102.658325mm"/>
          <draw:path svg:d="M 1746.2499 26.458332 L 1825.6249 26.458332 L 1825.6249 0.0 L 1852.0833 0.0 L 1852.0833 26.458332 L 1852.0833 26.458332 L 1852.0833 26.458332 Q 1852.0833 26.458332 1825.6249 52.916664 Q 1799.1666 52.916664 1799.1666 79.37499 Q 1799.1666 105.83333 1772.7083 105.83333 Q 1746.2499 105.83333 1746.2499 79.37499 Q 1746.2499 52.916664 1693.3333 79.37499 Q 1693.3333 105.83333 1561.0416 132.29166 Q 1455.2083 158.74998 1428.7499 185.20833 Q 1428.7499 238.12498 1349.3749 211.66666 Q 1269.9999 211.66666 1269.9999 238.12498 Q 1269.9999 264.5833 1190.6249 238.12498 Q 1111.25 211.66666 1111.25 238.12498 Q 1111.25 264.5833 1005.4166 291.04166 Q 952.49994 317.49997 952.49994 343.9583 Q 952.49994 370.41666 873.12494 396.87497 Q 793.74994 449.79166 846.6666 555.625 Q 899.5833 634.99994 820.2083 661.4583 Q 767.2916 661.4583 767.2916 687.9166 Q 767.2916 714.37494 740.8333 714.37494 L 714.37494 714.37494 L 714.37494 740.8333 L 740.8333 740.8333 L 740.8333 740.8333 L 740.8333 767.2916 L 740.8333 767.2916 L 740.8333 767.2916 L 767.2916 767.2916 Q 793.74994 793.74994 793.74994 793.74994 L 793.74994 820.2083 L 793.74994 820.2083 L 793.74994 820.2083 L 820.2083 820.2083 L 820.2083 820.2083 L 820.2083 846.6666 L 846.6666 846.6666 L 846.6666 846.6666 L 846.6666 873.12494 L 846.6666 873.12494 L 846.6666 873.12494 L 873.12494 873.12494 L 873.12494 873.12494 L 873.12494 899.5833 L 899.5833 899.5833 L 899.5833 899.5833 L 899.5833 926.0416 L 899.5833 926.0416 L 899.5833 926.0416 L 926.0416 926.0416 L 926.0416 926.0416 L 952.49994 952.49994 L 978.95825 978.95825 L 1005.4166 978.95825 L 1031.875 978.95825 L 1031.875 1005.4166 L 1058.3333 1005.4166 L 1058.3333 1005.4166 L 1058.3333 1031.875 L 1058.3333 1031.875 L 1058.3333 1031.875 L 1084.7916 1058.3333 L 1084.7916 1084.7916 L 1058.3333 1084.7916 L 1031.875 1084.7916 L 1031.875 1058.3333 L 1005.4166 1058.3333 L 1005.4166 1058.3333 L 1005.4166 1031.875 L 1005.4166 1031.875 L 1005.4166 1031.875 L 978.95825 1031.875 L 978.95825 1031.875 L 952.49994 1005.4166 L 926.0416 978.95825 L 926.0416 978.95825 L 899.5833 978.95825 L 899.5833 978.95825 L 899.5833 978.95825 L 899.5833 952.49994 L 899.5833 952.49994 L 873.12494 952.49994 L 873.12494 926.0416 L 873.12494 926.0416 L 846.6666 926.0416 L 846.6666 926.0416 L 846.6666 926.0416 L 846.6666 899.5833 L 846.6666 899.5833 L 820.2083 899.5833 L 820.2083 873.12494 L 793.74994 873.12494 L 767.2916 873.12494 L 767.2916 846.6666 L 740.8333 846.6666 L 740.8333 846.6666 L 740.8333 820.2083 L 740.8333 820.2083 Q 740.8333 820.2083 714.37494 820.2083 Q 714.37494 820.2083 634.99994 793.74994 L 555.625 793.74994 L 529.1666 793.74994 L 529.1666 793.74994 L 529.1666 820.2083 L 529.1666 820.2083 L 502.7083 820.2083 Q 476.24997 820.2083 476.24997 793.74994 L 476.24997 793.74994 L 476.24997 793.74994 Q 476.24997 793.74994 449.79166 767.2916 Q 423.3333 740.8333 396.87497 740.8333 Q 370.41666 740.8333 291.04166 661.4583 Q 211.66666 582.0833 158.74998 555.625 Q 105.83333 555.625 79.37499 529.1666 L 52.916664 502.7083 L 52.916664 476.24997 L 52.916664 476.24997 L 52.916664 449.79166 Q 52.916664 449.79166 52.916664 449.79166 L 52.916664 423.3333 L 52.916664 423.3333 Q 52.916664 423.3333 52.916664 396.87497 L 52.916664 343.9583 L 52.916664 343.9583 L 52.916664 343.9583 L 26.458332 343.9583 L 26.458332 343.9583 L 26.458332 317.49997 L 0.0 317.49997 L 0.0 291.04166 L 0.0 264.5833 L 26.458332 264.5833 L 52.916664 264.5833 L 158.74998 238.12498 Q 264.5833 211.66666 264.5833 185.20833 Q 264.5833 132.29166 555.625 79.37499 Q 846.6666 52.916664 846.6666 79.37499 Q 846.6666 105.83333 1269.9999 79.37499 Q 1666.8749 26.458332 1746.2499 26.458332 z" svg:height="10.847916mm" draw:style-name="style-181" svg:viewBox="0.0 0.0 1852.0833 1084.7916" svg:width="18.520832mm" svg:x="216.42915mm" svg:y="16.668749mm"/>
          <draw:path svg:d="M 423.3333 0.0 L 449.79166 0.0 L 634.99994 26.458332 Q 846.6666 26.458332 899.5833 52.916664 L 952.49994 52.916664 L 952.49994 79.37499 Q 952.49994 105.83333 926.0416 132.29166 Q 899.5833 132.29166 899.5833 238.12498 Q 899.5833 317.49997 846.6666 317.49997 L 820.2083 317.49997 L 820.2083 396.87497 L 793.74994 449.79166 L 793.74994 476.24997 L 793.74994 502.7083 L 820.2083 714.37494 Q 846.6666 899.5833 978.95825 1269.9999 Q 1111.25 1640.4166 1111.25 1666.8749 L 1111.25 1693.3333 L 1137.7083 1746.2499 L 1164.1666 1799.1666 L 1164.1666 1825.6249 L 1164.1666 1852.0833 L 1111.25 1852.0833 L 1031.875 1825.6249 L 1005.4166 1825.6249 L 978.95825 1825.6249 L 978.95825 1799.1666 L 952.49994 1799.1666 L 952.49994 1799.1666 L 952.49994 1825.6249 L 952.49994 1825.6249 L 952.49994 1825.6249 L 926.0416 1825.6249 L 926.0416 1825.6249 L 926.0416 1799.1666 L 899.5833 1799.1666 L 899.5833 1799.1666 Q 899.5833 1772.7083 846.6666 1746.2499 Q 767.2916 1719.7916 767.2916 1772.7083 L 767.2916 1799.1666 L 767.2916 1799.1666 Q 740.8333 1799.1666 582.0833 1322.9166 L 396.87497 846.6666 L 396.87497 820.2083 L 370.41666 767.2916 L 370.41666 740.8333 L 370.41666 714.37494 L 343.9583 661.4583 Q 317.49997 634.99994 317.49997 634.99994 Q 317.49997 608.5416 291.04166 634.99994 Q 264.5833 661.4583 238.12498 608.5416 Q 211.66666 555.625 238.12498 555.625 Q 264.5833 555.625 264.5833 555.625 Q 264.5833 529.1666 185.20833 449.79166 L 79.37499 343.9583 L 79.37499 343.9583 L 79.37499 343.9583 L 52.916664 343.9583 L 52.916664 343.9583 L 52.916664 317.49997 L 52.916664 317.49997 L 26.458332 317.49997 L 26.458332 317.49997 L 0.0 317.49997 L 0.0 317.49997 L 0.0 291.04166 L 0.0 264.5833 L 52.916664 264.5833 L 79.37499 291.04166 L 79.37499 291.04166 L 105.83333 291.04166 L 105.83333 291.04166 Q 158.74998 291.04166 158.74998 291.04166 Q 211.66666 291.04166 238.12498 264.5833 Q 291.04166 238.12498 343.9583 132.29166 Q 396.87497 0.0 423.3333 0.0 z" svg:height="18.520832mm" draw:style-name="style-182" svg:viewBox="0.0 0.0 1164.1666 1852.0833" svg:width="11.641666mm" svg:x="167.74582mm" svg:y="62.17708mm"/>
          <draw:path svg:d="M 0.0 26.458332 L 0.0 0.0 L 52.916664 0.0 L 79.37499 0.0 L 79.37499 26.458332 L 105.83333 26.458332 L 105.83333 52.916664 L 105.83333 79.37499 L 132.29166 79.37499 L 132.29166 105.83333 L 132.29166 105.83333 L 158.74998 105.83333 L 158.74998 105.83333 L 158.74998 105.83333 L 158.74998 132.29166 L 158.74998 132.29166 L 185.20833 132.29166 L 185.20833 158.74998 L 185.20833 158.74998 L 211.66666 158.74998 L 370.41666 370.41666 Q 555.625 582.0833 555.625 582.0833 L 582.0833 582.0833 L 582.0833 608.5416 L 582.0833 634.99994 L 608.5416 634.99994 L 608.5416 634.99994 L 608.5416 661.4583 L 634.99994 661.4583 L 634.99994 687.9166 L 634.99994 714.37494 L 608.5416 714.37494 L 582.0833 714.37494 L 582.0833 687.9166 L 582.0833 687.9166 L 555.625 687.9166 L 555.625 687.9166 L 555.625 661.4583 L 529.1666 661.4583 L 529.1666 661.4583 L 529.1666 634.99994 L 502.7083 634.99994 L 476.24997 634.99994 L 476.24997 661.4583 L 476.24997 661.4583 L 502.7083 687.9166 L 529.1666 740.8333 L 529.1666 740.8333 L 529.1666 740.8333 L 529.1666 767.2916 L 529.1666 767.2916 L 555.625 793.74994 L 582.0833 820.2083 L 582.0833 846.6666 L 582.0833 873.12494 L 582.0833 899.5833 L 582.0833 952.49994 L 582.0833 926.0416 L 582.0833 899.5833 L 555.625 873.12494 L 529.1666 846.6666 L 529.1666 846.6666 L 529.1666 846.6666 L 529.1666 820.2083 L 529.1666 820.2083 L 502.7083 793.74994 L 476.24997 767.2916 L 476.24997 740.8333 L 476.24997 714.37494 L 449.79166 714.37494 L 449.79166 714.37494 L 449.79166 687.9166 Q 423.3333 687.9166 370.41666 608.5416 L 317.49997 529.1666 L 317.49997 502.7083 L 317.49997 476.24997 L 291.04166 476.24997 L 291.04166 476.24997 L 291.04166 449.79166 L 264.5833 449.79166 L 264.5833 423.3333 L 264.5833 396.87497 L 238.12498 370.41666 L 211.66666 343.9583 L 211.66666 343.9583 L 211.66666 317.49997 L 211.66666 317.49997 Q 211.66666 317.49997 158.74998 264.5833 L 105.83333 185.20833 L 105.83333 158.74998 L 105.83333 132.29166 L 79.37499 132.29166 L 79.37499 105.83333 L 79.37499 105.83333 L 52.916664 105.83333 L 52.916664 105.83333 L 52.916664 105.83333 L 52.916664 79.37499 L 52.916664 79.37499 L 26.458332 52.916664 L 0.0 26.458332 L 0.0 26.458332 z M 423.3333 582.0833 Q 423.3333 582.0833 423.3333 555.625 Q 423.3333 555.625 423.3333 582.0833 Q 423.3333 582.0833 423.3333 582.0833 z" svg:height="9.525mm" draw:style-name="style-183" svg:viewBox="0.0 0.0 634.99994 952.49994" svg:width="6.3499994mm" svg:x="278.87082mm" svg:y="34.925mm"/>
          <draw:path svg:d="M 264.5833 0.0 L 291.04166 0.0 L 291.04166 291.04166 L 291.04166 582.0833 L 264.5833 582.0833 Q 264.5833 608.5416 185.20833 608.5416 Q 105.83333 661.4583 79.37499 740.8333 L 52.916664 846.6666 L 26.458332 767.2916 Q 0.0 687.9166 0.0 661.4583 Q 0.0 608.5416 52.916664 476.24997 Q 52.916664 343.9583 158.74998 185.20833 Q 211.66666 0.0 264.5833 0.0 z" svg:height="8.466666mm" draw:style-name="style-184" svg:viewBox="0.0 0.0 291.04166 846.6666" svg:width="2.9104166mm" svg:x="310.09164mm" svg:y="110.86041mm"/>
          <draw:path svg:d="M 10133.541 26.458332 L 10133.541 0.0 L 10159.999 0.0 L 10159.999 26.458332 L 10159.999 26.458332 L 10186.458 26.458332 L 10186.458 79.37499 Q 10186.458 158.74998 10212.916 132.29166 Q 10239.374 105.83333 10239.374 132.29166 Q 10265.833 132.29166 10292.291 158.74998 Q 10345.208 185.20833 10345.208 132.29166 Q 10345.208 105.83333 10398.124 105.83333 L 10424.583 105.83333 L 10424.583 158.74998 L 10451.041 211.66666 L 10451.041 211.66666 L 10451.041 238.12498 L 10451.041 238.12498 L 10451.041 238.12498 L 10477.499 238.12498 L 10477.499 238.12498 L 10477.499 264.5833 L 10503.958 264.5833 L 10503.958 264.5833 L 10503.958 291.04166 L 10451.041 291.04166 Q 10424.583 291.04166 10398.124 370.41666 Q 10345.208 449.79166 10265.833 476.24997 Q 10186.458 529.1666 10186.458 582.0833 Q 10159.999 661.4583 10133.541 634.99994 Q 10133.541 634.99994 10054.166 714.37494 Q 10001.249 767.2916 9948.333 820.2083 Q 9868.958 846.6666 9816.041 926.0416 Q 9763.124 978.95825 9842.499 978.95825 Q 9921.874 978.95825 9974.791 978.95825 Q 10054.166 978.95825 10001.249 1005.4166 Q 9921.874 1031.875 9948.333 1084.7916 Q 9948.333 1137.7083 9974.791 1111.25 Q 10027.708 1084.7916 10080.624 1084.7916 L 10133.541 1084.7916 L 10186.458 1084.7916 Q 10239.374 1084.7916 10239.374 1111.25 Q 10239.374 1137.7083 10186.458 1137.7083 L 10133.541 1137.7083 L 10133.541 1164.1666 L 10133.541 1164.1666 L 10107.083 1164.1666 L 10107.083 1190.6249 L 10054.166 1217.0833 Q 10027.708 1269.9999 9974.791 1402.2916 Q 9974.791 1561.0416 9921.874 1613.9583 Q 9895.416 1666.8749 9842.499 1666.8749 L 9789.583 1666.8749 L 9789.583 1719.7916 L 9816.041 1772.7083 L 9816.041 1772.7083 L 9816.041 1772.7083 L 9816.041 1746.2499 L 9816.041 1746.2499 L 9842.499 1746.2499 L 9842.499 1772.7083 L 9842.499 1772.7083 L 9868.958 1772.7083 L 9868.958 1799.1666 L 9868.958 1825.6249 L 9921.874 1825.6249 Q 10001.249 1799.1666 10001.249 1772.7083 Q 10001.249 1746.2499 10027.708 1746.2499 L 10054.166 1746.2499 L 10054.166 1772.7083 L 10027.708 1825.6249 L 10027.708 1878.5416 Q 10027.708 1904.9999 10054.166 1931.4583 Q 10080.624 1931.4583 10054.166 1931.4583 Q 10054.166 1931.4583 10027.708 1931.4583 L 10001.249 1931.4583 L 10001.249 1931.4583 L 9974.791 1931.4583 L 9974.791 1957.9165 L 9974.791 1984.3749 L 10001.249 1984.3749 L 10001.249 1984.3749 L 10027.708 1984.3749 Q 10027.708 1984.3749 10054.166 1984.3749 L 10080.624 1984.3749 L 10080.624 2010.8333 Q 10080.624 2037.2915 10027.708 2090.2083 Q 9974.791 2143.125 9868.958 2222.5 Q 9789.583 2301.875 9789.583 2328.3333 Q 9763.124 2354.7915 9604.374 2513.5415 L 9445.624 2645.8333 L 9445.624 2645.8333 Q 9419.166 2672.2915 9419.166 2672.2915 L 9419.166 2672.2915 L 9392.708 2672.2915 Q 9392.708 2672.2915 9339.791 2725.2083 Q 9313.333 2778.1248 9075.208 2883.9583 Q 8837.083 2989.7915 8651.875 3148.5415 Q 8466.666 3254.3748 8413.75 3333.7498 Q 8360.833 3413.1248 8334.375 3413.1248 Q 8307.916 3413.1248 8281.458 3492.4998 Q 8228.541 3571.8748 8122.708 3571.8748 Q 7990.416 3598.3333 7990.416 3677.7083 Q 7990.416 3730.6248 7752.291 3836.4583 L 7487.708 3942.2915 L 7487.708 3968.7498 L 7487.708 3968.7498 L 7461.2495 3968.7498 L 7461.2495 3995.208 L 7461.2495 3995.208 L 7434.7915 3995.208 L 7434.7915 3995.208 L 7434.7915 3995.208 L 7434.7915 4021.6665 L 7434.7915 4021.6665 L 7408.333 4021.6665 L 7408.333 4048.1248 L 7381.8745 4048.1248 Q 7355.4165 4048.1248 7355.4165 4074.583 L 7355.4165 4074.583 L 7355.4165 4074.583 Q 7328.958 4074.583 7328.958 4101.0415 L 7328.958 4101.0415 L 7276.0415 4101.0415 Q 7249.583 4101.0415 7223.1245 4127.5 Q 7196.6665 4153.958 6482.2915 4312.708 Q 5794.3745 4471.458 5265.208 4524.375 Q 4709.583 4630.208 3598.3333 4630.208 Q 2487.0833 4630.208 2248.9583 4603.75 Q 2037.2915 4577.2915 1561.0416 4471.458 L 1111.25 4365.625 L 1111.25 4365.625 L 1084.7916 4365.625 L 1084.7916 4365.625 L 1084.7916 4365.625 L 1084.7916 4365.625 L 1084.7916 4339.1665 L 1058.3333 4339.1665 L 1058.3333 4312.708 L 1058.3333 4312.708 L 1031.875 4312.708 L 1031.875 4312.708 L 1031.875 4312.708 L 978.95825 4286.25 L 952.49994 4259.7915 L 952.49994 4259.7915 L 926.0416 4259.7915 L 926.0416 4259.7915 L 926.0416 4259.7915 L 926.0416 4233.333 L 926.0416 4233.333 L 899.5833 4233.333 L 899.5833 4206.875 L 899.5833 4206.875 Q 873.12494 4206.875 873.12494 4180.4165 Q 820.2083 4153.958 820.2083 4127.5 Q 793.74994 4101.0415 820.2083 4101.0415 Q 846.6666 4101.0415 767.2916 4074.583 Q 687.9166 4048.1248 634.99994 4021.6665 Q 608.5416 3995.208 555.625 3968.7498 Q 529.1666 3942.2915 317.49997 3704.1665 L 132.29166 3466.0415 L 105.83333 3466.0415 L 105.83333 3466.0415 L 105.83333 3439.5833 L 79.37499 3439.5833 L 79.37499 3413.1248 L 79.37499 3386.6665 L 52.916664 3386.6665 L 26.458332 3360.2083 L 26.458332 3360.2083 L 26.458332 3360.2083 L 0.0 3333.7498 L 0.0 3307.2915 L 26.458332 3307.2915 L 52.916664 3307.2915 L 52.916664 3333.7498 L 79.37499 3333.7498 L 79.37499 3333.7498 L 79.37499 3360.2083 L 79.37499 3360.2083 L 79.37499 3360.2083 L 105.83333 3386.6665 L 105.83333 3413.1248 L 132.29166 3413.1248 L 158.74998 3413.1248 L 158.74998 3386.6665 L 185.20833 3386.6665 L 185.20833 3386.6665 L 185.20833 3413.1248 L 291.04166 3439.5833 Q 423.3333 3466.0415 529.1666 3466.0415 Q 634.99994 3466.0415 873.12494 3518.9583 Q 1111.25 3518.9583 1402.2916 3571.8748 Q 1666.8749 3571.8748 1719.7916 3571.8748 Q 1746.2499 3571.8748 1772.7083 3571.8748 L 1799.1666 3571.8748 L 1799.1666 3545.4165 L 1825.6249 3545.4165 L 1825.6249 3545.4165 L 1825.6249 3518.9583 L 1799.1666 3518.9583 L 1772.7083 3518.9583 L 1825.6249 3492.4998 L 1852.0833 3466.0415 L 1878.5416 3466.0415 L 1904.9999 3466.0415 L 1904.9999 3439.5833 L 1878.5416 3439.5833 L 1878.5416 3439.5833 Q 1878.5416 3413.1248 1878.5416 3413.1248 L 1852.0833 3413.1248 L 1852.0833 3386.6665 L 1825.6249 3386.6665 L 1825.6249 3360.2083 L 1825.6249 3333.7498 L 1852.0833 3333.7498 L 1878.5416 3360.2083 L 1878.5416 3360.2083 L 1878.5416 3360.2083 L 1904.9999 3386.6665 L 1931.4583 3413.1248 L 2037.2915 3518.9583 Q 2169.5833 3624.7915 2169.5833 3624.7915 L 2196.0415 3624.7915 L 2196.0415 3624.7915 L 2196.0415 3624.7915 L 2222.5 3651.2498 L 2248.9583 3677.7083 L 2301.875 3677.7083 L 2328.3333 3677.7083 L 2328.3333 3704.1665 L 2354.7915 3704.1665 L 2354.7915 3704.1665 L 2354.7915 3730.6248 L 2381.2498 3730.6248 L 2407.7083 3730.6248 L 2407.7083 3704.1665 L 2407.7083 3704.1665 L 2381.2498 3704.1665 L 2381.2498 3677.7083 L 2381.2498 3677.7083 L 2354.7915 3677.7083 L 2354.7915 3677.7083 L 2354.7915 3677.7083 L 2354.7915 3651.2498 L 2354.7915 3651.2498 L 2328.3333 3651.2498 L 2328.3333 3624.7915 L 2301.875 3624.7915 L 2275.4165 3624.7915 L 2275.4165 3598.3333 L 2248.9583 3598.3333 L 2248.9583 3598.3333 L 2248.9583 3571.8748 L 2248.9583 3571.8748 L 2248.9583 3571.8748 L 2222.5 3571.8748 Q 2222.5 3571.8748 2143.125 3518.9583 L 2090.2083 3466.0415 L 2090.2083 3466.0415 L 2090.2083 3466.0415 L 2063.75 3466.0415 L 2063.75 3466.0415 L 2037.2915 3439.5833 L 2010.8333 3413.1248 L 2010.8333 3413.1248 L 1984.3749 3413.1248 L 1984.3749 3413.1248 L 1984.3749 3413.1248 L 1984.3749 3386.6665 L 1984.3749 3386.6665 L 1957.9165 3386.6665 L 1957.9165 3360.2083 L 1957.9165 3360.2083 L 1957.9165 3360.2083 L 1984.3749 3360.2083 L 2010.8333 3360.2083 L 2037.2915 3360.2083 L 2037.2915 3360.2083 L 2063.75 3360.2083 L 2090.2083 3360.2083 L 2116.6665 3386.6665 L 2143.125 3413.1248 L 2275.4165 3386.6665 Q 2407.7083 3386.6665 2407.7083 3360.2083 Q 2407.7083 3333.7498 2725.2083 3254.3748 Q 3016.2498 3201.4583 3042.7083 3174.9998 Q 3042.7083 3148.5415 3069.1665 3174.9998 L 3095.6248 3174.9998 L 3095.6248 3174.9998 L 3095.6248 3201.4583 L 3148.5415 3201.4583 L 3174.9998 3201.4583 L 3201.4583 3174.9998 L 3254.3748 3148.5415 L 3280.8333 3148.5415 L 3307.2915 3148.5415 L 3307.2915 3122.0833 L 3307.2915 3122.0833 L 3360.2083 3122.0833 Q 3413.1248 3095.6248 3518.9583 3069.1665 Q 3651.2498 3042.7083 3730.6248 3016.2498 Q 3783.5415 3016.2498 3783.5415 3042.7083 Q 3809.9998 3042.7083 3836.4583 3069.1665 Q 3836.4583 3069.1665 3862.9165 3042.7083 Q 3862.9165 3016.2498 4048.1248 2989.7915 Q 4206.875 2989.7915 4365.625 2963.3333 Q 4497.9165 2936.8748 4656.6665 2936.8748 Q 4815.4165 2910.4165 4841.8745 2883.9583 Q 4841.8745 2883.9583 4841.8745 2857.4998 Q 4868.333 2831.0415 5212.2915 2778.1248 Q 5556.2495 2725.2083 5688.5415 2672.2915 Q 5820.833 2619.3748 5873.7495 2566.4583 Q 5926.6665 2513.5415 6032.4995 2407.7083 Q 6138.333 2354.7915 6164.7915 2328.3333 Q 6191.2495 2328.3333 6191.2495 2301.875 Q 6191.2495 2275.4165 6270.6245 2248.9583 Q 6323.5415 2196.0415 6429.3745 2143.125 Q 6508.7495 2090.2083 6508.7495 2063.75 Q 6508.7495 2037.2915 6588.1245 1984.3749 Q 6641.0415 1957.9165 6693.958 1957.9165 Q 6746.8745 1957.9165 6746.8745 1931.4583 Q 6746.8745 1904.9999 6984.9995 1825.6249 Q 7223.1245 1772.7083 7434.7915 1693.3333 Q 7619.9995 1613.9583 7619.9995 1587.4999 Q 7619.9995 1561.0416 7752.291 1508.1249 Q 7911.041 1428.7499 7911.041 1402.2916 Q 7911.041 1375.8333 8122.708 1349.3749 Q 8334.375 1296.4583 8440.208 1243.5416 Q 8546.041 1164.1666 8651.875 1031.875 Q 8757.708 926.0416 8810.625 926.0416 Q 8837.083 926.0416 8916.458 846.6666 Q 8969.375 767.2916 8995.833 740.8333 Q 9022.291 714.37494 9022.291 661.4583 Q 9022.291 634.99994 9075.208 608.5416 Q 9154.583 582.0833 9128.125 502.7083 Q 9128.125 449.79166 9181.041 396.87497 Q 9233.958 343.9583 9260.416 317.49997 Q 9286.875 291.04166 9339.791 291.04166 Q 9392.708 291.04166 9392.708 264.5833 Q 9392.708 211.66666 9366.249 185.20833 Q 9339.791 185.20833 9339.791 185.20833 L 9339.791 185.20833 L 9339.791 158.74998 L 9339.791 158.74998 L 9313.333 158.74998 L 9313.333 132.29166 L 9313.333 132.29166 L 9339.791 132.29166 L 9339.791 105.83333 L 9339.791 79.37499 L 9366.249 79.37499 L 9366.249 79.37499 L 9366.249 105.83333 L 9392.708 132.29166 L 9392.708 132.29166 L 9392.708 132.29166 L 9419.166 158.74998 L 9445.624 185.20833 L 9445.624 185.20833 L 9445.624 185.20833 L 9445.624 185.20833 L 9445.624 185.20833 L 9472.083 238.12498 L 9498.541 291.04166 L 9498.541 264.5833 L 9498.541 238.12498 L 9524.999 185.20833 Q 9551.458 158.74998 9551.458 158.74998 Q 9551.458 132.29166 9551.458 158.74998 Q 9577.916 185.20833 9604.374 185.20833 Q 9630.833 185.20833 9630.833 132.29166 L 9630.833 79.37499 L 9657.291 79.37499 L 9683.749 79.37499 L 9683.749 158.74998 L 9710.208 238.12498 L 9710.208 264.5833 L 9710.208 291.04166 L 9736.666 291.04166 L 9736.666 291.04166 L 9736.666 291.04166 L 9736.666 291.04166 L 9736.666 317.49997 L 9763.124 317.49997 L 9763.124 291.04166 L 9763.124 264.5833 L 9789.583 185.20833 L 9789.583 132.29166 L 9816.041 132.29166 L 9842.499 132.29166 L 9842.499 238.12498 L 9842.499 317.49997 L 9868.958 317.49997 L 9895.416 291.04166 L 9895.416 291.04166 L 9921.874 291.04166 L 9921.874 264.5833 Q 9921.874 238.12498 9948.333 185.20833 L 9974.791 105.83333 L 10027.708 105.83333 Q 10080.624 105.83333 10080.624 132.29166 L 10080.624 158.74998 L 10107.083 105.83333 Q 10133.541 52.916664 10133.541 26.458332 z M 9816.041 1084.7916 L 9816.041 1084.7916 L 9842.499 1084.7916 Q 9868.958 1084.7916 9895.416 1137.7083 Q 9895.416 1164.1666 9868.958 1164.1666 L 9842.499 1137.7083 L 9816.041 1137.7083 L 9789.583 1137.7083 L 9763.124 1164.1666 L 9736.666 1164.1666 L 9736.666 1137.7083 L 9736.666 1111.25 L 9763.124 1111.25 L 9789.583 1084.7916 L 9789.583 1084.7916 L 9816.041 1084.7916 L 9816.041 1084.7916 z M 3704.1665 3069.1665 Q 3730.6248 3069.1665 3730.6248 3069.1665 Q 3730.6248 3095.6248 3730.6248 3095.6248 Q 3704.1665 3095.6248 3704.1665 3069.1665 z" svg:height="46.302082mm" draw:style-name="style-185" svg:viewBox="0.0 0.0 10503.958 4630.208" svg:width="105.03958mm" svg:x="75.93541mm" svg:y="143.13957mm"/>
          <draw:path svg:d="M 79.37499 26.458332 L 79.37499 0.0 L 158.74998 291.04166 Q 238.12498 582.0833 238.12498 608.5416 L 238.12498 661.4583 L 264.5833 926.0416 Q 291.04166 1164.1666 317.49997 1243.5416 L 317.49997 1349.3749 L 317.49997 1375.8333 L 317.49997 1402.2916 L 291.04166 1402.2916 L 264.5833 1402.2916 L 238.12498 1402.2916 L 211.66666 1402.2916 L 211.66666 1296.4583 Q 185.20833 1190.6249 105.83333 634.99994 L 0.0 79.37499 L 26.458332 79.37499 Q 79.37499 52.916664 79.37499 26.458332 z" svg:height="14.022916mm" draw:style-name="style-186" svg:viewBox="0.0 0.0 317.49997 1402.2916" svg:width="3.1749997mm" svg:x="206.63957mm" svg:y="84.931244mm"/>
          <draw:path svg:d="M 1243.5416 0.0 L 1243.5416 0.0 L 1217.0833 0.0 Q 1217.0833 0.0 1217.0833 26.458332 L 1217.0833 26.458332 L 1137.7083 158.74998 Q 1058.3333 317.49997 1058.3333 343.9583 L 1058.3333 370.41666 L 1031.875 370.41666 L 1031.875 370.41666 L 1031.875 396.87497 L 1005.4166 396.87497 L 1005.4166 396.87497 L 1005.4166 423.3333 L 1005.4166 423.3333 L 1005.4166 423.3333 L 978.95825 449.79166 L 978.95825 476.24997 L 767.2916 793.74994 Q 582.0833 1084.7916 555.625 1111.25 L 529.1666 1137.7083 L 529.1666 1137.7083 L 529.1666 1164.1666 L 529.1666 1164.1666 L 529.1666 1164.1666 L 502.7083 1164.1666 L 502.7083 1164.1666 L 502.7083 1190.6249 L 476.24997 1190.6249 L 476.24997 1190.6249 L 476.24997 1217.0833 L 476.24997 1217.0833 Q 449.79166 1217.0833 449.79166 1243.5416 L 449.79166 1243.5416 L 423.3333 1243.5416 Q 423.3333 1269.9999 423.3333 1269.9999 L 423.3333 1269.9999 L 423.3333 1269.9999 Q 396.87497 1269.9999 370.41666 1296.4583 L 370.41666 1296.4583 L 370.41666 1296.4583 Q 343.9583 1322.9166 343.9583 1322.9166 L 343.9583 1322.9166 L 317.49997 1322.9166 Q 291.04166 1322.9166 264.5833 1349.3749 L 238.12498 1375.8333 L 238.12498 1375.8333 L 211.66666 1375.8333 L 211.66666 1375.8333 L 211.66666 1375.8333 L 105.83333 1402.2916 L 26.458332 1402.2916 L 26.458332 1375.8333 L 0.0 1349.3749 L 0.0 1349.3749 L 0.0 1322.9166 L 0.0 1322.9166 L 0.0 1322.9166 L 0.0 1322.9166 L 0.0 1322.9166 L 0.0 1296.4583 L 26.458332 1296.4583 L 26.458332 1269.9999 L 52.916664 1243.5416 L 52.916664 1217.0833 L 52.916664 1190.6249 L 79.37499 1190.6249 Q 79.37499 1164.1666 158.74998 1031.875 Q 264.5833 899.5833 291.04166 899.5833 Q 317.49997 899.5833 423.3333 687.9166 Q 555.625 476.24997 582.0833 476.24997 Q 634.99994 476.24997 634.99994 449.79166 L 634.99994 423.3333 L 634.99994 423.3333 L 634.99994 423.3333 L 634.99994 396.87497 L 634.99994 396.87497 L 661.4583 370.41666 L 687.9166 343.9583 L 687.9166 317.49997 Q 714.37494 264.5833 846.6666 211.66666 Q 952.49994 132.29166 1031.875 52.916664 Q 1111.25 0.0 1164.1666 0.0 Q 1243.5416 0.0 1243.5416 0.0 z" svg:height="14.022916mm" draw:style-name="style-187" svg:viewBox="0.0 0.0 1243.5416 1402.2916" svg:width="12.435416mm" svg:x="75.67083mm" svg:y="59.266663mm"/>
          <draw:path svg:d="M 105.83333 26.458332 Q 211.66666 -79.37499 211.66666 0.0 Q 211.66666 105.83333 105.83333 185.20833 Q 0.0 291.04166 0.0 211.66666 Q 0.0 132.29166 105.83333 26.458332 z" svg:height="2.1166666mm" draw:style-name="style-188" svg:viewBox="0.0 0.0 211.66666 211.66666" svg:width="2.1166666mm" svg:x="297.9208mm" svg:y="115.62291mm"/>
          <draw:path svg:d="M 26.458332 52.916664 L 79.37499 0.0 L 79.37499 26.458332 Q 79.37499 52.916664 211.66666 52.916664 Q 370.41666 52.916664 582.0833 26.458332 L 767.2916 26.458332 L 767.2916 52.916664 Q 740.8333 52.916664 661.4583 132.29166 L 582.0833 211.66666 L 608.5416 238.12498 Q 634.99994 264.5833 634.99994 264.5833 L 634.99994 264.5833 L 793.74994 343.9583 Q 952.49994 423.3333 952.49994 423.3333 L 952.49994 423.3333 L 952.49994 449.79166 L 952.49994 449.79166 L 978.95825 476.24997 L 1005.4166 502.7083 L 1005.4166 502.7083 L 1005.4166 529.1666 L 1005.4166 529.1666 L 1005.4166 529.1666 L 1031.875 582.0833 L 1031.875 661.4583 L 952.49994 661.4583 Q 873.12494 687.9166 820.2083 687.9166 L 767.2916 714.37494 L 767.2916 740.8333 L 793.74994 793.74994 L 793.74994 820.2083 L 793.74994 846.6666 L 820.2083 846.6666 L 846.6666 846.6666 L 846.6666 793.74994 L 846.6666 740.8333 L 899.5833 740.8333 Q 926.0416 740.8333 926.0416 793.74994 Q 926.0416 873.12494 978.95825 873.12494 L 1031.875 899.5833 L 1058.3333 899.5833 L 1084.7916 899.5833 L 1111.25 926.0416 L 1111.25 926.0416 L 1111.25 926.0416 L 1111.25 952.49994 L 1031.875 952.49994 Q 952.49994 952.49994 952.49994 926.0416 L 926.0416 899.5833 L 926.0416 899.5833 L 899.5833 899.5833 L 899.5833 926.0416 L 899.5833 952.49994 L 899.5833 1005.4166 Q 899.5833 1084.7916 926.0416 1084.7916 L 926.0416 1084.7916 L 952.49994 1137.7083 Q 952.49994 1164.1666 926.0416 1217.0833 Q 899.5833 1269.9999 899.5833 1269.9999 L 899.5833 1269.9999 L 899.5833 1296.4583 L 899.5833 1322.9166 L 899.5833 1322.9166 L 899.5833 1349.3749 L 873.12494 1349.3749 L 873.12494 1375.8333 L 793.74994 1375.8333 L 740.8333 1375.8333 L 740.8333 1375.8333 L 714.37494 1375.8333 L 687.9166 1375.8333 L 661.4583 1375.8333 L 661.4583 1349.3749 Q 634.99994 1349.3749 608.5416 1322.9166 Q 555.625 1269.9999 476.24997 1111.25 L 370.41666 952.49994 L 370.41666 952.49994 Q 370.41666 926.0416 185.20833 634.99994 L 26.458332 317.49997 L 26.458332 291.04166 Q 0.0 264.5833 0.0 185.20833 Q -52.916664 105.83333 26.458332 52.916664 z M 529.1666 238.12498 L 529.1666 211.66666 L 529.1666 211.66666 Q 529.1666 211.66666 529.1666 211.66666 L 529.1666 238.12498 L 529.1666 238.12498 z" svg:height="13.758332mm" draw:style-name="style-189" svg:viewBox="0.0 0.0 1111.25 1375.8333" svg:width="11.112499mm" svg:x="150.28333mm" svg:y="46.566666mm"/>
          <draw:path svg:d="M 529.1666 0.0 L 555.625 0.0 L 555.625 26.458332 Q 582.0833 52.916664 555.625 79.37499 L 555.625 105.83333 L 634.99994 105.83333 L 740.8333 79.37499 L 740.8333 79.37499 L 740.8333 79.37499 L 767.2916 79.37499 L 767.2916 79.37499 L 793.74994 26.458332 Q 846.6666 26.458332 873.12494 0.0 L 899.5833 0.0 L 899.5833 26.458332 Q 899.5833 52.916664 820.2083 132.29166 Q 740.8333 185.20833 793.74994 238.12498 Q 820.2083 238.12498 899.5833 264.5833 L 978.95825 264.5833 L 978.95825 291.04166 Q 952.49994 291.04166 740.8333 370.41666 Q 529.1666 449.79166 529.1666 476.24997 Q 529.1666 502.7083 476.24997 502.7083 Q 423.3333 502.7083 449.79166 529.1666 Q 476.24997 529.1666 476.24997 555.625 Q 476.24997 582.0833 423.3333 608.5416 Q 370.41666 634.99994 370.41666 661.4583 L 370.41666 687.9166 L 343.9583 687.9166 Q 317.49997 661.4583 317.49997 661.4583 L 291.04166 661.4583 L 291.04166 608.5416 Q 291.04166 555.625 238.12498 555.625 L 185.20833 555.625 L 158.74998 582.0833 L 132.29166 608.5416 L 132.29166 608.5416 L 105.83333 608.5416 L 105.83333 608.5416 L 105.83333 608.5416 L 105.83333 634.99994 L 105.83333 634.99994 L 79.37499 634.99994 L 79.37499 661.4583 L 79.37499 661.4583 L 52.916664 661.4583 L 52.916664 661.4583 L 52.916664 661.4583 L 26.458332 687.9166 L 0.0 687.9166 L 0.0 661.4583 L 0.0 634.99994 L 26.458332 634.99994 L 26.458332 608.5416 L 26.458332 608.5416 L 52.916664 608.5416 L 52.916664 608.5416 L 52.916664 608.5416 L 79.37499 582.0833 L 105.83333 555.625 L 105.83333 555.625 L 105.83333 555.625 L 132.29166 555.625 L 132.29166 555.625 L 158.74998 529.1666 Q 185.20833 529.1666 185.20833 502.7083 Q 185.20833 476.24997 317.49997 396.87497 Q 476.24997 317.49997 476.24997 238.12498 Q 476.24997 158.74998 476.24997 132.29166 Q 502.7083 132.29166 476.24997 105.83333 Q 449.79166 79.37499 476.24997 79.37499 L 529.1666 26.458332 L 529.1666 26.458332 L 529.1666 26.458332 L 529.1666 26.458332 L 529.1666 26.458332 L 529.1666 0.0 z" svg:height="6.879166mm" draw:style-name="style-190" svg:viewBox="0.0 0.0 978.95825 687.9166" svg:width="9.789583mm" svg:x="70.379166mm" svg:y="72.23125mm"/>
          <draw:path svg:d="M 238.12498 211.66666 L 343.9583 0.0 L 396.87497 582.0833 Q 476.24997 1137.7083 449.79166 1164.1666 Q 449.79166 1190.6249 502.7083 1164.1666 Q 555.625 1164.1666 555.625 1137.7083 L 582.0833 1137.7083 L 582.0833 1164.1666 L 582.0833 1190.6249 L 555.625 1190.6249 L 555.625 1217.0833 L 555.625 1217.0833 L 529.1666 1217.0833 L 529.1666 1217.0833 L 529.1666 1217.0833 L 502.7083 1243.5416 Q 476.24997 1243.5416 423.3333 1296.4583 Q 396.87497 1375.8333 370.41666 1375.8333 L 343.9583 1375.8333 L 343.9583 1349.3749 Q 370.41666 1322.9166 396.87497 1269.9999 Q 423.3333 1243.5416 291.04166 1111.25 L 132.29166 1005.4166 L 132.29166 1005.4166 Q 105.83333 978.95825 105.83333 978.95825 L 105.83333 978.95825 L 105.83333 952.49994 Q 105.83333 952.49994 79.37499 952.49994 L 79.37499 952.49994 L 79.37499 952.49994 Q 52.916664 926.0416 52.916664 926.0416 L 52.916664 926.0416 L 52.916664 899.5833 Q 52.916664 899.5833 26.458332 899.5833 L 26.458332 899.5833 L 26.458332 899.5833 Q 0.0 873.12494 0.0 846.6666 Q 0.0 820.2083 26.458332 793.74994 Q 52.916664 793.74994 105.83333 582.0833 Q 105.83333 396.87497 238.12498 211.66666 z" svg:height="13.758332mm" draw:style-name="style-191" svg:viewBox="0.0 0.0 582.0833 1375.8333" svg:width="5.820833mm" svg:x="52.387497mm" svg:y="107.95mm"/>
          <draw:path svg:d="M 4656.6665 26.458332 L 4656.6665 0.0 L 4683.1245 0.0 L 4709.583 0.0 L 4709.583 0.0 Q 4709.583 26.458332 4736.0415 26.458332 L 4736.0415 26.458332 L 4736.0415 52.916664 Q 4736.0415 79.37499 4656.6665 105.83333 L 4603.75 132.29166 L 4577.2915 132.29166 Q 4550.833 132.29166 4471.458 185.20833 Q 4365.625 185.20833 3677.7083 370.41666 Q 2963.3333 555.625 2857.4998 555.625 Q 2751.6665 555.625 2725.2083 476.24997 Q 2672.2915 423.3333 2645.8333 423.3333 Q 2619.3748 423.3333 2619.3748 449.79166 Q 2592.9165 502.7083 2566.4583 476.24997 Q 2513.5415 449.79166 2460.6248 449.79166 Q 2407.7083 449.79166 2169.5833 449.79166 Q 1931.4583 449.79166 1878.5416 476.24997 Q 1852.0833 502.7083 1666.8749 502.7083 Q 1508.1249 502.7083 1402.2916 476.24997 Q 1322.9166 449.79166 1296.4583 502.7083 Q 1243.5416 529.1666 1217.0833 529.1666 Q 1190.6249 555.625 1190.6249 582.0833 Q 1164.1666 608.5416 1164.1666 661.4583 L 1190.6249 714.37494 L 1164.1666 714.37494 L 1164.1666 714.37494 L 1164.1666 740.8333 L 1137.7083 740.8333 L 1137.7083 767.2916 L 1137.7083 820.2083 L 1111.25 820.2083 L 1111.25 820.2083 L 1111.25 846.6666 L 1084.7916 846.6666 L 1084.7916 873.12494 L 1084.7916 899.5833 L 1058.3333 873.12494 L 1031.875 820.2083 L 1031.875 767.2916 Q 1031.875 740.8333 1058.3333 661.4583 L 1058.3333 555.625 L 1031.875 555.625 Q 978.95825 555.625 820.2083 555.625 Q 687.9166 555.625 661.4583 502.7083 Q 661.4583 476.24997 608.5416 529.1666 Q 555.625 582.0833 343.9583 608.5416 L 132.29166 608.5416 L 79.37499 634.99994 L 26.458332 634.99994 L 26.458332 608.5416 L 26.458332 608.5416 L 0.0 608.5416 L 0.0 608.5416 L 0.0 608.5416 L 0.0 608.5416 L 0.0 582.0833 L 26.458332 582.0833 L 26.458332 555.625 L 26.458332 529.1666 L 26.458332 502.7083 L 26.458332 449.79166 L 26.458332 396.87497 L 26.458332 370.41666 L 52.916664 343.9583 L 79.37499 317.49997 L 79.37499 317.49997 L 79.37499 291.04166 L 79.37499 291.04166 L 79.37499 291.04166 L 105.83333 291.04166 Q 132.29166 291.04166 291.04166 291.04166 Q 423.3333 317.49997 423.3333 291.04166 Q 423.3333 264.5833 449.79166 238.12498 Q 502.7083 238.12498 502.7083 185.20833 Q 502.7083 158.74998 502.7083 158.74998 L 502.7083 132.29166 L 529.1666 132.29166 L 555.625 132.29166 L 555.625 105.83333 L 555.625 105.83333 L 582.0833 105.83333 L 582.0833 132.29166 L 582.0833 132.29166 L 608.5416 132.29166 L 608.5416 185.20833 Q 661.4583 238.12498 661.4583 238.12498 L 661.4583 238.12498 L 661.4583 264.5833 L 661.4583 264.5833 L 687.9166 291.04166 L 714.37494 317.49997 L 714.37494 317.49997 L 714.37494 291.04166 L 714.37494 291.04166 L 714.37494 291.04166 L 714.37494 291.04166 L 714.37494 264.5833 L 714.37494 185.20833 L 714.37494 79.37499 L 740.8333 79.37499 L 740.8333 79.37499 L 767.2916 52.916664 L 793.74994 52.916664 L 793.74994 79.37499 L 820.2083 105.83333 L 873.12494 185.20833 Q 926.0416 238.12498 952.49994 238.12498 Q 978.95825 238.12498 978.95825 211.66666 L 978.95825 185.20833 L 978.95825 185.20833 L 978.95825 185.20833 L 1005.4166 185.20833 L 1005.4166 185.20833 L 1031.875 185.20833 L 1058.3333 185.20833 L 1217.0833 132.29166 Q 1375.8333 132.29166 1455.2083 132.29166 Q 1561.0416 185.20833 1666.8749 132.29166 Q 1746.2499 132.29166 1825.6249 105.83333 Q 1931.4583 79.37499 1957.9165 79.37499 Q 2010.8333 79.37499 2196.0415 79.37499 Q 2381.2498 79.37499 2566.4583 79.37499 Q 2725.2083 26.458332 2778.1248 26.458332 Q 2831.0415 -26.458332 2910.4165 26.458332 Q 2989.7915 79.37499 3042.7083 52.916664 Q 3122.0833 26.458332 3254.3748 26.458332 Q 3360.2083 26.458332 3386.6665 26.458332 Q 3413.1248 26.458332 3704.1665 26.458332 Q 3995.208 26.458332 4021.6665 0.0 Q 4048.1248 -26.458332 4259.7915 26.458332 Q 4471.458 52.916664 4471.458 79.37499 Q 4471.458 105.83333 4497.9165 105.83333 Q 4524.375 105.83333 4550.833 52.916664 Q 4577.2915 0.0 4577.2915 26.458332 Q 4577.2915 52.916664 4603.75 26.458332 Q 4630.208 26.458332 4656.6665 26.458332 z" svg:height="8.995832mm" draw:style-name="style-192" svg:viewBox="0.0 0.0 4736.0415 899.5833" svg:width="47.360413mm" svg:x="226.74791mm" svg:y="95.51458mm"/>
          <draw:path svg:d="M 132.29166 264.5833 L 105.83333 291.04166 L 105.83333 291.04166 L 105.83333 291.04166 L 105.83333 291.04166 L 105.83333 317.49997 L 79.37499 317.49997 L 79.37499 317.49997 L 52.916664 317.49997 L 52.916664 317.49997 L 52.916664 291.04166 L 52.916664 264.5833 L 52.916664 238.12498 L 52.916664 238.12498 L 52.916664 238.12498 L 52.916664 238.12498 L 26.458332 211.66666 L 0.0 211.66666 L 0.0 132.29166 Q 0.0 52.916664 52.916664 26.458332 Q 105.83333 26.458332 105.83333 0.0 Q 105.83333 -26.458332 132.29166 0.0 Q 158.74998 26.458332 158.74998 79.37499 Q 158.74998 105.83333 185.20833 79.37499 Q 185.20833 52.916664 211.66666 52.916664 Q 238.12498 52.916664 185.20833 132.29166 Q 158.74998 238.12498 132.29166 264.5833 z" svg:height="3.1749997mm" draw:style-name="style-193" svg:viewBox="0.0 0.0 211.66666 317.49997" svg:width="2.1166666mm" svg:x="92.075mm" svg:y="64.822914mm"/>
          <draw:path svg:d="M 52.916664 26.458332 L 0.0 0.0 L 264.5833 0.0 L 555.625 0.0 L 555.625 0.0 Q 582.0833 0.0 582.0833 26.458332 Q 582.0833 52.916664 502.7083 105.83333 Q 423.3333 105.83333 264.5833 105.83333 Q 105.83333 52.916664 52.916664 26.458332 z" svg:height="1.0583333mm" draw:style-name="style-194" svg:viewBox="0.0 0.0 582.0833 105.83333" svg:width="5.820833mm" svg:x="191.55832mm" svg:y="12.699999mm"/>
          <draw:path svg:d="M 317.49997 0.0 L 370.41666 0.0 L 423.3333 105.83333 Q 476.24997 238.12498 634.99994 476.24997 Q 793.74994 687.9166 793.74994 714.37494 L 793.74994 740.8333 L 793.74994 740.8333 Q 793.74994 740.8333 820.2083 740.8333 L 820.2083 767.2916 L 820.2083 767.2916 Q 846.6666 767.2916 846.6666 793.74994 L 846.6666 793.74994 L 846.6666 793.74994 Q 846.6666 793.74994 873.12494 793.74994 L 873.12494 820.2083 L 846.6666 820.2083 Q 793.74994 793.74994 740.8333 767.2916 Q 687.9166 740.8333 687.9166 740.8333 Q 687.9166 767.2916 714.37494 978.95825 Q 740.8333 1190.6249 793.74994 1269.9999 Q 820.2083 1322.9166 793.74994 1322.9166 Q 767.2916 1322.9166 793.74994 1349.3749 Q 793.74994 1375.8333 820.2083 1402.2916 L 846.6666 1428.7499 L 846.6666 1428.7499 L 846.6666 1428.7499 L 820.2083 1481.6666 L 820.2083 1508.1249 L 793.74994 1508.1249 L 767.2916 1508.1249 L 767.2916 1481.6666 Q 740.8333 1455.2083 714.37494 1481.6666 Q 687.9166 1481.6666 634.99994 1481.6666 L 582.0833 1455.2083 L 582.0833 1455.2083 L 582.0833 1428.7499 L 582.0833 1428.7499 L 582.0833 1428.7499 L 555.625 1508.1249 Q 529.1666 1587.4999 555.625 1613.9583 Q 582.0833 1613.9583 582.0833 1640.4166 Q 582.0833 1666.8749 555.625 1666.8749 Q 529.1666 1666.8749 529.1666 1772.7083 Q 529.1666 1878.5416 555.625 1878.5416 Q 582.0833 1878.5416 582.0833 1904.9999 Q 555.625 1957.9165 582.0833 1984.3749 Q 634.99994 2010.8333 529.1666 2063.75 Q 423.3333 2143.125 423.3333 2169.5833 Q 423.3333 2196.0415 370.41666 2222.5 Q 343.9583 2222.5 317.49997 2248.9583 L 317.49997 2248.9583 L 264.5833 2248.9583 L 238.12498 2275.4165 L 238.12498 2275.4165 L 211.66666 2275.4165 L 211.66666 2275.4165 L 211.66666 2275.4165 L 211.66666 2301.875 L 211.66666 2301.875 L 185.20833 2301.875 L 185.20833 2328.3333 L 158.74998 2328.3333 L 132.29166 2328.3333 L 132.29166 2301.875 L 105.83333 2301.875 L 105.83333 2301.875 L 105.83333 2301.875 L 105.83333 2275.4165 L 105.83333 2222.5 L 79.37499 2196.0415 Q 52.916664 2169.5833 52.916664 2063.75 Q 0.0 1957.9165 0.0 1534.5833 Q 0.0 1084.7916 26.458332 899.5833 Q 52.916664 687.9166 158.74998 423.3333 Q 264.5833 185.20833 291.04166 105.83333 Q 291.04166 0.0 317.49997 0.0 z" svg:height="23.283333mm" draw:style-name="style-195" svg:viewBox="0.0 0.0 873.12494 2328.3333" svg:width="8.73125mm" svg:x="53.44583mm" svg:y="135.99582mm"/>
          <draw:path svg:d="M 132.29166 26.458332 L 158.74998 26.458332 L 238.12498 0.0 L 291.04166 0.0 L 291.04166 26.458332 L 291.04166 26.458332 L 291.04166 79.37499 Q 291.04166 158.74998 291.04166 449.79166 L 291.04166 740.8333 L 291.04166 740.8333 Q 264.5833 767.2916 132.29166 767.2916 L 26.458332 767.2916 L 26.458332 661.4583 Q 26.458332 529.1666 52.916664 529.1666 Q 52.916664 502.7083 26.458332 343.9583 L 26.458332 185.20833 L 26.458332 185.20833 Q 26.458332 185.20833 26.458332 132.29166 L 26.458332 132.29166 L 26.458332 105.83333 Q 26.458332 105.83333 0.0 105.83333 L 0.0 105.83333 L 0.0 79.37499 L 0.0 52.916664 L 26.458332 52.916664 L 79.37499 26.458332 L 132.29166 26.458332 z" svg:height="7.6729164mm" draw:style-name="style-196" svg:viewBox="0.0 0.0 291.04166 767.2916" svg:width="2.9104166mm" svg:x="156.36874mm" svg:y="132.55624mm"/>
          <draw:path svg:d="M 52.916664 79.37499 L 105.83333 158.74998 L 105.83333 185.20833 Q 132.29166 211.66666 158.74998 211.66666 L 158.74998 211.66666 L 158.74998 211.66666 L 158.74998 238.12498 L 158.74998 238.12498 Q 158.74998 264.5833 158.74998 264.5833 L 185.20833 264.5833 L 211.66666 343.9583 Q 264.5833 423.3333 264.5833 423.3333 L 264.5833 423.3333 L 291.04166 449.79166 L 317.49997 476.24997 L 317.49997 502.7083 L 317.49997 529.1666 L 291.04166 529.1666 L 264.5833 529.1666 L 264.5833 555.625 L 264.5833 555.625 L 238.12498 555.625 L 238.12498 529.1666 L 238.12498 529.1666 L 211.66666 529.1666 L 211.66666 529.1666 L 211.66666 529.1666 L 211.66666 502.7083 L 211.66666 502.7083 L 185.20833 476.24997 Q 158.74998 449.79166 158.74998 423.3333 L 158.74998 370.41666 L 132.29166 343.9583 L 105.83333 317.49997 L 105.83333 291.04166 L 105.83333 264.5833 L 79.37499 264.5833 L 79.37499 264.5833 L 79.37499 238.12498 Q 52.916664 211.66666 26.458332 105.83333 Q -26.458332 0.0 0.0 0.0 Q 26.458332 0.0 52.916664 79.37499 z" svg:height="5.5562496mm" draw:style-name="style-197" svg:viewBox="0.0 0.0 317.49997 555.625" svg:width="3.1749997mm" svg:x="260.87915mm" svg:y="42.8625mm"/>
          <draw:path svg:d="M 132.29166 1508.1249 L 132.29166 1455.2083 L 52.916664 926.0416 Q -26.458332 370.41666 0.0 185.20833 Q 26.458332 0.0 79.37499 0.0 Q 158.74998 26.458332 211.66666 105.83333 Q 291.04166 211.66666 343.9583 555.625 Q 396.87497 873.12494 370.41666 1190.6249 Q 343.9583 1481.6666 317.49997 1534.5833 Q 264.5833 1613.9583 211.66666 1587.4999 Q 185.20833 1587.4999 132.29166 1508.1249 z" svg:height="15.874999mm" draw:style-name="style-198" svg:viewBox="0.0 0.0 370.41666 1587.4999" svg:width="3.7041664mm" svg:x="269.08124mm" svg:y="65.35208mm"/>
          <draw:path svg:d="M 79.37499 26.458332 L 79.37499 0.0 L 211.66666 211.66666 Q 370.41666 423.3333 370.41666 449.79166 Q 370.41666 476.24997 396.87497 502.7083 L 423.3333 529.1666 L 423.3333 555.625 L 423.3333 582.0833 L 449.79166 582.0833 L 449.79166 608.5416 L 449.79166 608.5416 L 476.24997 608.5416 L 476.24997 634.99994 L 476.24997 661.4583 L 476.24997 714.37494 L 476.24997 740.8333 L 476.24997 740.8333 L 476.24997 714.37494 L 476.24997 714.37494 L 476.24997 714.37494 L 449.79166 714.37494 L 449.79166 714.37494 L 449.79166 687.9166 L 423.3333 687.9166 L 423.3333 661.4583 Q 423.3333 634.99994 396.87497 608.5416 L 370.41666 555.625 L 370.41666 555.625 L 370.41666 555.625 L 343.9583 555.625 L 343.9583 555.625 L 343.9583 529.1666 L 317.49997 529.1666 L 317.49997 529.1666 L 317.49997 555.625 L 264.5833 555.625 L 238.12498 555.625 L 264.5833 608.5416 Q 264.5833 687.9166 264.5833 740.8333 L 264.5833 793.74994 L 264.5833 793.74994 L 264.5833 767.2916 L 264.5833 767.2916 L 264.5833 767.2916 L 238.12498 740.8333 L 211.66666 714.37494 L 211.66666 687.9166 L 211.66666 661.4583 L 185.20833 608.5416 Q 158.74998 582.0833 105.83333 396.87497 L 0.0 211.66666 L 0.0 185.20833 L 0.0 158.74998 L 0.0 158.74998 L 0.0 158.74998 L 26.458332 158.74998 L 26.458332 185.20833 L 52.916664 185.20833 L 52.916664 185.20833 L 52.916664 185.20833 L 52.916664 185.20833 L 79.37499 211.66666 Q 105.83333 238.12498 105.83333 264.5833 L 105.83333 291.04166 L 132.29166 291.04166 L 132.29166 291.04166 L 158.74998 317.49997 L 211.66666 317.49997 L 211.66666 291.04166 L 211.66666 264.5833 L 185.20833 238.12498 Q 158.74998 211.66666 132.29166 132.29166 L 79.37499 26.458332 L 79.37499 26.458332 z" svg:height="7.9374995mm" draw:style-name="style-199" svg:viewBox="0.0 0.0 476.24997 793.74994" svg:width="4.7625mm" svg:x="287.86664mm" svg:y="40.481247mm"/>
          <draw:path svg:d="M 1005.4166 0.0 L 1005.4166 0.0 L 1031.875 0.0 L 1031.875 0.0 L 1058.3333 26.458332 L 1058.3333 26.458332 L 1852.0833 211.66666 Q 2672.2915 423.3333 2751.6665 423.3333 L 2804.5833 423.3333 L 2804.5833 449.79166 L 2831.0415 449.79166 L 2831.0415 449.79166 L 2831.0415 476.24997 L 2831.0415 476.24997 L 2857.4998 476.24997 L 2857.4998 529.1666 L 2857.4998 582.0833 L 2725.2083 793.74994 Q 2619.3748 1005.4166 2619.3748 1031.875 L 2592.9165 1031.875 L 2592.9165 1031.875 L 2592.9165 1058.3333 L 2592.9165 1058.3333 L 2592.9165 1058.3333 L 2566.4583 1084.7916 L 2539.9998 1111.25 L 2539.9998 1137.7083 Q 2539.9998 1164.1666 2513.5415 1164.1666 L 2513.5415 1190.6249 L 2513.5415 1190.6249 Q 2487.0833 1190.6249 2487.0833 1217.0833 L 2487.0833 1217.0833 L 2487.0833 1217.0833 L 2487.0833 1217.0833 L 2487.0833 1243.5416 L 2487.0833 1243.5416 L 2460.6248 1243.5416 L 2460.6248 1269.9999 L 2460.6248 1269.9999 L 2434.1665 1269.9999 L 2434.1665 1296.4583 Q 2434.1665 1322.9166 2407.7083 1322.9166 L 2407.7083 1349.3749 L 2381.2498 1349.3749 L 2354.7915 1349.3749 L 2328.3333 1349.3749 Q 2328.3333 1322.9166 2116.6665 1269.9999 Q 1878.5416 1217.0833 1587.4999 1111.25 Q 1296.4583 1058.3333 740.8333 926.0416 L 158.74998 793.74994 L 132.29166 793.74994 L 105.83333 793.74994 L 105.83333 820.2083 L 105.83333 846.6666 L 79.37499 846.6666 L 79.37499 846.6666 L 79.37499 846.6666 L 52.916664 846.6666 L 52.916664 846.6666 L 52.916664 846.6666 L 52.916664 873.12494 L 26.458332 873.12494 L 26.458332 846.6666 L 0.0 846.6666 L 0.0 820.2083 L 0.0 793.74994 L 52.916664 793.74994 L 79.37499 793.74994 L 79.37499 767.2916 L 105.83333 767.2916 L 105.83333 767.2916 L 105.83333 740.8333 L 105.83333 740.8333 L 105.83333 740.8333 L 132.29166 714.37494 Q 158.74998 687.9166 238.12498 582.0833 L 343.9583 449.79166 L 370.41666 449.79166 L 370.41666 449.79166 L 370.41666 449.79166 Q 396.87497 423.3333 396.87497 423.3333 L 396.87497 423.3333 L 423.3333 423.3333 Q 423.3333 423.3333 449.79166 370.41666 L 476.24997 343.9583 L 476.24997 343.9583 L 502.7083 343.9583 L 529.1666 343.9583 Q 529.1666 317.49997 714.37494 211.66666 L 899.5833 105.83333 L 899.5833 79.37499 L 899.5833 79.37499 L 926.0416 79.37499 L 926.0416 52.916664 L 952.49994 52.916664 L 978.95825 52.916664 L 978.95825 26.458332 L 1005.4166 26.458332 L 1005.4166 26.458332 L 1005.4166 0.0 L 1005.4166 0.0 z" svg:height="13.49375mm" draw:style-name="style-200" svg:viewBox="0.0 0.0 2857.4998 1349.3749" svg:width="28.574999mm" svg:x="38.629166mm" svg:y="71.4375mm"/>
          <draw:path svg:d="M 132.29166 211.66666 L 211.66666 0.0 L 238.12498 0.0 Q 264.5833 0.0 264.5833 52.916664 L 264.5833 79.37499 L 211.66666 264.5833 Q 132.29166 449.79166 132.29166 476.24997 L 132.29166 502.7083 L 105.83333 529.1666 L 105.83333 582.0833 L 132.29166 582.0833 L 185.20833 582.0833 L 211.66666 582.0833 Q 238.12498 582.0833 211.66666 555.625 Q 211.66666 529.1666 264.5833 582.0833 Q 291.04166 608.5416 317.49997 634.99994 L 317.49997 634.99994 L 158.74998 634.99994 L 0.0 634.99994 L 0.0 582.0833 L 26.458332 502.7083 L 26.458332 476.24997 Q 26.458332 423.3333 132.29166 211.66666 z" svg:height="6.3499994mm" draw:style-name="style-201" svg:viewBox="0.0 0.0 317.49997 634.99994" svg:width="3.1749997mm" svg:x="101.33541mm" svg:y="70.379166mm"/>
          <draw:path svg:d="M 0.0 52.916664 L 0.0 0.0 L 0.0 52.916664 Q 0.0 105.83333 105.83333 105.83333 Q 185.20833 105.83333 185.20833 79.37499 L 185.20833 79.37499 L 211.66666 105.83333 Q 264.5833 105.83333 264.5833 158.74998 Q 264.5833 238.12498 238.12498 238.12498 Q 238.12498 264.5833 238.12498 264.5833 L 238.12498 264.5833 L 211.66666 264.5833 Q 211.66666 264.5833 211.66666 291.04166 L 211.66666 291.04166 L 211.66666 291.04166 Q 211.66666 291.04166 158.74998 317.49997 L 132.29166 370.41666 L 132.29166 317.49997 Q 132.29166 264.5833 52.916664 264.5833 L 0.0 264.5833 L 0.0 264.5833 L 0.0 238.12498 L 0.0 238.12498 L 0.0 238.12498 L 26.458332 211.66666 L 26.458332 211.66666 L 26.458332 211.66666 L 26.458332 185.20833 L 26.458332 158.74998 Q 0.0 158.74998 0.0 158.74998 L 0.0 158.74998 L 0.0 158.74998 Q 0.0 132.29166 0.0 52.916664 z" svg:height="3.7041664mm" draw:style-name="style-202" svg:viewBox="0.0 0.0 264.5833 370.41666" svg:width="2.6458333mm" svg:x="219.07498mm" svg:y="6.3499994mm"/>
          <draw:path svg:d="M 2037.2915 132.29166 L 2037.2915 132.29166 L 2037.2915 317.49997 L 2037.2915 502.7083 L 2010.8333 502.7083 Q 1957.9165 502.7083 1904.9999 687.9166 Q 1799.1666 846.6666 1799.1666 978.95825 Q 1746.2499 1111.25 1746.2499 1164.1666 Q 1746.2499 1190.6249 1772.7083 1269.9999 L 1799.1666 1349.3749 L 1825.6249 1243.5416 Q 1852.0833 1164.1666 1931.4583 1111.25 Q 2010.8333 1111.25 2010.8333 1084.7916 L 2037.2915 1084.7916 L 2037.2915 2063.75 L 2037.2915 3042.7083 L 2037.2915 3042.7083 Q 2010.8333 3042.7083 2010.8333 3069.1665 Q 2010.8333 3095.6248 1534.5833 3095.6248 L 1031.875 3095.6248 L 1031.875 3095.6248 Q 1031.875 3069.1665 767.2916 3069.1665 Q 502.7083 3069.1665 502.7083 3016.2498 Q 502.7083 2989.7915 264.5833 2963.3333 L 26.458332 2963.3333 L 26.458332 2936.8748 Q 0.0 2936.8748 0.0 2910.4165 Q 0.0 2857.4998 0.0 2831.0415 Q 26.458332 2804.5833 26.458332 2725.2083 Q 26.458332 2645.8333 52.916664 2645.8333 Q 79.37499 2645.8333 105.83333 2592.9165 Q 105.83333 2539.9998 52.916664 2539.9998 Q 26.458332 2539.9998 26.458332 2513.5415 Q 52.916664 2487.0833 105.83333 2434.1665 Q 185.20833 2381.2498 264.5833 2275.4165 Q 370.41666 2143.125 634.99994 1666.8749 Q 899.5833 1190.6249 899.5833 1058.3333 Q 873.12494 952.49994 846.6666 952.49994 Q 820.2083 952.49994 793.74994 873.12494 Q 793.74994 767.2916 740.8333 767.2916 Q 687.9166 793.74994 714.37494 714.37494 Q 740.8333 634.99994 661.4583 555.625 L 582.0833 476.24997 L 582.0833 476.24997 L 582.0833 476.24997 L 555.625 476.24997 L 555.625 476.24997 L 555.625 449.79166 L 529.1666 449.79166 L 529.1666 449.79166 L 529.1666 423.3333 L 476.24997 423.3333 L 449.79166 423.3333 L 449.79166 396.87497 L 449.79166 396.87497 L 449.79166 396.87497 L 476.24997 396.87497 L 476.24997 396.87497 L 476.24997 370.41666 L 476.24997 370.41666 L 476.24997 370.41666 L 502.7083 370.41666 L 502.7083 370.41666 L 502.7083 396.87497 L 529.1666 396.87497 L 529.1666 396.87497 L 529.1666 370.41666 L 529.1666 370.41666 L 529.1666 370.41666 L 555.625 370.41666 L 555.625 370.41666 L 555.625 343.9583 L 582.0833 343.9583 L 582.0833 343.9583 L 582.0833 317.49997 L 582.0833 317.49997 L 582.0833 317.49997 L 608.5416 317.49997 L 608.5416 317.49997 L 608.5416 343.9583 L 634.99994 343.9583 L 634.99994 343.9583 L 634.99994 370.41666 L 634.99994 370.41666 L 634.99994 370.41666 L 661.4583 370.41666 L 661.4583 370.41666 L 661.4583 396.87497 L 687.9166 396.87497 L 793.74994 476.24997 Q 899.5833 555.625 952.49994 608.5416 Q 1005.4166 687.9166 1058.3333 661.4583 Q 1111.25 634.99994 1296.4583 502.7083 Q 1455.2083 370.41666 1587.4999 264.5833 Q 1746.2499 158.74998 1852.0833 52.916664 Q 1957.9165 -26.458332 1957.9165 0.0 Q 1957.9165 26.458332 1984.3749 26.458332 Q 2010.8333 26.458332 2010.8333 79.37499 Q 2010.8333 132.29166 2037.2915 132.29166 z" svg:height="30.95625mm" draw:style-name="style-203" svg:viewBox="0.0 0.0 2037.2915 3095.6248" svg:width="20.372915mm" svg:x="292.62915mm" svg:y="105.83333mm"/>
          <draw:path svg:d="M 158.74998 0.0 Q 158.74998 -26.458332 211.66666 0.0 Q 264.5833 26.458332 264.5833 52.916664 Q 264.5833 79.37499 211.66666 105.83333 Q 185.20833 105.83333 185.20833 132.29166 Q 158.74998 158.74998 105.83333 158.74998 Q 26.458332 132.29166 0.0 105.83333 Q 0.0 52.916664 79.37499 52.916664 Q 158.74998 26.458332 158.74998 0.0 z" svg:height="1.5874999mm" draw:style-name="style-204" svg:viewBox="0.0 0.0 264.5833 158.74998" svg:width="2.6458333mm" svg:x="269.34583mm" svg:y="1.5874999mm"/>
          <draw:path svg:d="M 211.66666 0.0 L 264.5833 0.0 L 291.04166 0.0 L 317.49997 0.0 L 291.04166 661.4583 Q 291.04166 1296.4583 238.12498 1534.5833 Q 185.20833 1772.7083 185.20833 1852.0833 L 185.20833 1931.4583 L 158.74998 1957.9165 L 132.29166 1984.3749 L 132.29166 1984.3749 L 132.29166 1984.3749 L 79.37499 2010.8333 L 0.0 2010.8333 L 0.0 1931.4583 L 26.458332 1852.0833 L 26.458332 1772.7083 Q 26.458332 1693.3333 52.916664 1587.4999 Q 79.37499 1481.6666 79.37499 873.12494 L 132.29166 264.5833 L 105.83333 264.5833 L 105.83333 264.5833 L 105.83333 132.29166 L 105.83333 26.458332 L 132.29166 26.458332 Q 158.74998 26.458332 211.66666 0.0 z" svg:height="20.108332mm" draw:style-name="style-205" svg:viewBox="0.0 0.0 317.49997 2010.8333" svg:width="3.1749997mm" svg:x="135.20207mm" svg:y="137.31874mm"/>
          <draw:path svg:d="M 52.916664 26.458332 L 52.916664 0.0 L 79.37499 0.0 L 132.29166 0.0 L 132.29166 52.916664 Q 132.29166 132.29166 158.74998 132.29166 Q 185.20833 132.29166 185.20833 79.37499 Q 211.66666 0.0 211.66666 0.0 L 238.12498 0.0 L 238.12498 52.916664 L 238.12498 132.29166 L 211.66666 211.66666 Q 185.20833 264.5833 185.20833 291.04166 L 185.20833 317.49997 L 158.74998 317.49997 L 158.74998 317.49997 L 132.29166 343.9583 L 105.83333 343.9583 L 105.83333 264.5833 L 105.83333 158.74998 L 79.37499 158.74998 L 52.916664 158.74998 L 52.916664 211.66666 L 26.458332 291.04166 L 26.458332 317.49997 L 26.458332 343.9583 L 0.0 343.9583 L 0.0 317.49997 L 0.0 317.49997 L 0.0 317.49997 L 0.0 264.5833 Q 26.458332 185.20833 26.458332 105.83333 L 26.458332 26.458332 L 52.916664 26.458332 z" svg:height="3.439583mm" draw:style-name="style-206" svg:viewBox="0.0 0.0 238.12498 343.9583" svg:width="2.38125mm" svg:x="173.30208mm" svg:y="142.875mm"/>
          <draw:path svg:d="M 2487.0833 52.916664 L 2513.5415 52.916664 L 2513.5415 79.37499 Q 2513.5415 105.83333 2487.0833 158.74998 Q 2460.6248 185.20833 2407.7083 291.04166 Q 2301.875 396.87497 2169.5833 476.24997 Q 2037.2915 529.1666 1825.6249 582.0833 Q 1613.9583 608.5416 1613.9583 634.99994 Q 1613.9583 661.4583 1508.1249 661.4583 Q 1428.7499 634.99994 1084.7916 634.99994 Q 767.2916 634.99994 449.79166 634.99994 L 105.83333 634.99994 L 105.83333 634.99994 L 79.37499 634.99994 L 79.37499 634.99994 L 79.37499 634.99994 L 79.37499 661.4583 L 79.37499 661.4583 L 52.916664 661.4583 L 52.916664 634.99994 L 26.458332 634.99994 L 0.0 634.99994 L 0.0 634.99994 L 0.0 634.99994 L 105.83333 608.5416 L 211.66666 582.0833 L 211.66666 582.0833 L 185.20833 582.0833 L 185.20833 582.0833 L 185.20833 582.0833 L 132.29166 555.625 L 52.916664 555.625 L 52.916664 529.1666 L 52.916664 502.7083 L 79.37499 502.7083 L 132.29166 476.24997 L 211.66666 476.24997 Q 291.04166 476.24997 291.04166 449.79166 Q 291.04166 423.3333 343.9583 423.3333 L 370.41666 423.3333 L 370.41666 396.87497 L 396.87497 396.87497 L 396.87497 396.87497 L 396.87497 370.41666 L 396.87497 370.41666 L 396.87497 370.41666 L 423.3333 370.41666 L 423.3333 370.41666 L 423.3333 343.9583 L 449.79166 343.9583 L 449.79166 317.49997 L 449.79166 317.49997 L 476.24997 317.49997 Q 502.7083 291.04166 502.7083 264.5833 L 502.7083 238.12498 L 502.7083 238.12498 Q 502.7083 238.12498 529.1666 211.66666 L 529.1666 211.66666 L 555.625 211.66666 Q 555.625 211.66666 555.625 185.20833 L 582.0833 185.20833 L 582.0833 211.66666 Q 582.0833 238.12498 661.4583 211.66666 Q 740.8333 211.66666 767.2916 185.20833 L 767.2916 185.20833 L 899.5833 211.66666 Q 1031.875 264.5833 1296.4583 264.5833 Q 1561.0416 264.5833 1666.8749 211.66666 Q 1799.1666 211.66666 1852.0833 158.74998 Q 1904.9999 132.29166 1931.4583 79.37499 Q 1957.9165 0.0 2037.2915 0.0 Q 2143.125 0.0 2196.0415 52.916664 Q 2248.9583 105.83333 2248.9583 132.29166 Q 2248.9583 158.74998 2301.875 158.74998 Q 2354.7915 158.74998 2407.7083 105.83333 Q 2460.6248 52.916664 2487.0833 52.916664 z" svg:height="6.614583mm" draw:style-name="style-207" svg:viewBox="0.0 0.0 2513.5415 661.4583" svg:width="25.135416mm" svg:x="179.12291mm" svg:y="12.170833mm"/>
          <draw:path svg:d="M 396.87497 634.99994 L 687.9166 0.0 L 687.9166 52.916664 Q 687.9166 105.83333 687.9166 158.74998 L 687.9166 211.66666 L 661.4583 264.5833 L 634.99994 343.9583 L 634.99994 343.9583 L 634.99994 370.41666 L 634.99994 370.41666 L 661.4583 370.41666 L 608.5416 608.5416 Q 582.0833 846.6666 582.0833 899.5833 Q 582.0833 926.0416 555.625 1058.3333 L 555.625 1217.0833 L 449.79166 1428.7499 Q 317.49997 1613.9583 317.49997 1799.1666 Q 264.5833 2010.8333 264.5833 2063.75 L 264.5833 2116.6665 L 291.04166 2116.6665 L 291.04166 2116.6665 L 291.04166 2143.125 L 317.49997 2143.125 L 317.49997 2143.125 L 317.49997 2169.5833 L 317.49997 2169.5833 L 317.49997 2169.5833 L 343.9583 2196.0415 L 343.9583 2222.5 L 317.49997 2222.5 L 291.04166 2222.5 L 291.04166 2196.0415 L 264.5833 2196.0415 L 264.5833 2196.0415 L 264.5833 2169.5833 L 264.5833 2169.5833 L 264.5833 2169.5833 L 238.12498 2169.5833 L 238.12498 2169.5833 L 238.12498 2143.125 L 211.66666 2143.125 L 211.66666 2116.6665 L 211.66666 2090.2083 L 185.20833 2090.2083 L 158.74998 2063.75 L 158.74998 2063.75 L 158.74998 2063.75 L 132.29166 2063.75 Q 132.29166 2063.75 79.37499 1984.3749 Q 0.0 1904.9999 0.0 1772.7083 Q 0.0 1640.4166 52.916664 1455.2083 Q 105.83333 1269.9999 396.87497 634.99994 z" svg:height="22.224998mm" draw:style-name="style-208" svg:viewBox="0.0 0.0 687.9166 2222.5" svg:width="6.879166mm" svg:x="50.270832mm" svg:y="95.77916mm"/>
          <draw:path svg:d="M 52.916664 0.0 L 105.83333 0.0 L 105.83333 0.0 Q 105.83333 0.0 105.83333 26.458332 L 132.29166 26.458332 L 132.29166 52.916664 L 132.29166 52.916664 L 105.83333 52.916664 Q 105.83333 52.916664 105.83333 79.37499 L 105.83333 79.37499 L 26.458332 79.37499 Q -52.916664 79.37499 0.0 26.458332 Q 26.458332 0.0 52.916664 0.0 z" svg:height="0.7937499mm" draw:style-name="style-209" svg:viewBox="0.0 0.0 132.29166 79.37499" svg:width="1.3229166mm" svg:x="218.01666mm" svg:y="7.9374995mm"/>
          <draw:path svg:d="M 0.0 52.916664 L 0.0 0.0 L 26.458332 0.0 L 52.916664 0.0 L 52.916664 26.458332 L 52.916664 26.458332 L 79.37499 26.458332 L 79.37499 52.916664 L 79.37499 52.916664 L 105.83333 52.916664 L 105.83333 52.916664 L 105.83333 52.916664 L 105.83333 79.37499 L 105.83333 79.37499 L 132.29166 79.37499 L 132.29166 52.916664 L 158.74998 52.916664 L 158.74998 52.916664 L 158.74998 52.916664 L 158.74998 52.916664 L 185.20833 79.37499 L 211.66666 105.83333 L 211.66666 105.83333 L 211.66666 105.83333 L 211.66666 132.29166 L 211.66666 132.29166 L 238.12498 158.74998 L 264.5833 185.20833 L 476.24997 529.1666 Q 687.9166 899.5833 714.37494 926.0416 Q 714.37494 952.49994 740.8333 952.49994 L 767.2916 952.49994 L 767.2916 952.49994 L 793.74994 952.49994 L 793.74994 952.49994 L 793.74994 978.95825 L 793.74994 978.95825 Q 793.74994 978.95825 820.2083 1005.4166 L 820.2083 1031.875 L 820.2083 1031.875 Q 793.74994 1031.875 793.74994 1058.3333 L 793.74994 1084.7916 L 820.2083 1111.25 L 846.6666 1137.7083 L 846.6666 1137.7083 L 846.6666 1164.1666 L 846.6666 1164.1666 L 873.12494 1164.1666 L 899.5833 1217.0833 Q 952.49994 1269.9999 952.49994 1296.4583 L 952.49994 1322.9166 L 978.95825 1375.8333 L 1005.4166 1402.2916 L 1005.4166 1402.2916 L 1005.4166 1428.7499 L 1005.4166 1428.7499 L 1005.4166 1428.7499 L 1005.4166 1481.6666 L 1005.4166 1508.1249 L 1005.4166 1508.1249 L 1005.4166 1481.6666 L 1005.4166 1481.6666 L 1005.4166 1481.6666 L 978.95825 1481.6666 L 978.95825 1481.6666 L 952.49994 1455.2083 L 926.0416 1428.7499 L 926.0416 1428.7499 L 899.5833 1428.7499 L 899.5833 1455.2083 L 899.5833 1481.6666 L 873.12494 1481.6666 L 873.12494 1481.6666 L 873.12494 1455.2083 L 846.6666 1428.7499 L 846.6666 1402.2916 Q 846.6666 1375.8333 608.5416 952.49994 L 370.41666 555.625 L 370.41666 529.1666 L 370.41666 502.7083 L 343.9583 502.7083 L 343.9583 476.24997 L 343.9583 476.24997 L 317.49997 476.24997 L 317.49997 476.24997 Q 317.49997 476.24997 317.49997 449.79166 L 291.04166 449.79166 L 264.5833 449.79166 L 264.5833 423.3333 L 264.5833 423.3333 L 264.5833 423.3333 L 264.5833 423.3333 L 238.12498 423.3333 L 238.12498 396.87497 L 238.12498 396.87497 L 238.12498 396.87497 Q 264.5833 396.87497 238.12498 370.41666 L 238.12498 370.41666 L 211.66666 370.41666 Q 211.66666 370.41666 132.29166 238.12498 L 52.916664 105.83333 L 52.916664 105.83333 L 52.916664 105.83333 L 26.458332 105.83333 L 26.458332 105.83333 L 26.458332 79.37499 L 0.0 79.37499 L 0.0 52.916664 z" svg:height="15.081249mm" draw:style-name="style-210" svg:viewBox="0.0 0.0 1005.4166 1508.1249" svg:width="10.054166mm" svg:x="219.60416mm" svg:y="43.92083mm"/>
          <draw:path svg:d="M 264.5833 26.458332 L 264.5833 0.0 L 291.04166 26.458332 Q 317.49997 26.458332 343.9583 79.37499 Q 370.41666 79.37499 396.87497 105.83333 L 423.3333 105.83333 L 476.24997 238.12498 Q 529.1666 396.87497 396.87497 502.7083 Q 291.04166 608.5416 264.5833 608.5416 Q 238.12498 608.5416 238.12498 661.4583 L 238.12498 687.9166 L 211.66666 687.9166 L 211.66666 661.4583 L 211.66666 661.4583 L 211.66666 661.4583 L 185.20833 661.4583 L 185.20833 661.4583 L 132.29166 634.99994 L 79.37499 608.5416 L 79.37499 608.5416 L 52.916664 608.5416 L 52.916664 608.5416 L 52.916664 608.5416 L 52.916664 582.0833 L 52.916664 582.0833 L 26.458332 582.0833 L 26.458332 555.625 L 26.458332 555.625 L 0.0 555.625 L 0.0 555.625 L 0.0 555.625 L 0.0 529.1666 L 0.0 529.1666 L 0.0 529.1666 L 0.0 529.1666 L 26.458332 502.7083 L 52.916664 476.24997 L 52.916664 476.24997 Q 52.916664 449.79166 79.37499 449.79166 Q 105.83333 449.79166 105.83333 396.87497 L 79.37499 370.41666 L 79.37499 370.41666 L 79.37499 343.9583 L 79.37499 343.9583 L 105.83333 343.9583 L 105.83333 343.9583 L 105.83333 343.9583 L 105.83333 317.49997 L 105.83333 317.49997 L 132.29166 317.49997 L 132.29166 343.9583 L 158.74998 343.9583 L 185.20833 343.9583 L 185.20833 291.04166 Q 158.74998 264.5833 158.74998 238.12498 Q 158.74998 185.20833 158.74998 158.74998 Q 185.20833 132.29166 185.20833 105.83333 Q 158.74998 52.916664 211.66666 52.916664 Q 264.5833 52.916664 264.5833 26.458332 z" svg:height="6.879166mm" draw:style-name="style-211" svg:viewBox="0.0 0.0 476.24997 687.9166" svg:width="4.7625mm" svg:x="170.39166mm" svg:y="81.22708mm"/>
          <draw:path svg:d="M 238.12498 26.458332 L 211.66666 0.0 L 423.3333 26.458332 Q 661.4583 52.916664 687.9166 79.37499 L 740.8333 79.37499 L 767.2916 105.83333 Q 793.74994 105.83333 793.74994 158.74998 Q 793.74994 211.66666 793.74994 238.12498 L 793.74994 264.5833 L 767.2916 264.5833 Q 740.8333 264.5833 687.9166 291.04166 Q 661.4583 317.49997 608.5416 396.87497 L 582.0833 502.7083 L 555.625 529.1666 L 529.1666 582.0833 L 529.1666 608.5416 L 529.1666 634.99994 L 502.7083 661.4583 L 502.7083 687.9166 L 423.3333 873.12494 Q 370.41666 1058.3333 343.9583 1084.7916 L 317.49997 1111.25 L 317.49997 1111.25 L 317.49997 1111.25 L 317.49997 1111.25 Q 291.04166 1111.25 264.5833 1084.7916 Q 238.12498 1084.7916 238.12498 1111.25 Q 238.12498 1137.7083 185.20833 1137.7083 L 132.29166 1164.1666 L 105.83333 1164.1666 L 79.37499 1164.1666 L 79.37499 1137.7083 L 52.916664 1137.7083 L 52.916664 1137.7083 L 52.916664 1164.1666 L 52.916664 1164.1666 L 52.916664 1164.1666 L 26.458332 1164.1666 L 26.458332 1164.1666 L 26.458332 1190.6249 L 0.0 1190.6249 L 0.0 1190.6249 L 0.0 1190.6249 L 0.0 1164.1666 L 0.0 1137.7083 L 26.458332 1111.25 L 52.916664 1084.7916 L 52.916664 1058.3333 L 52.916664 1031.875 L 79.37499 978.95825 Q 105.83333 926.0416 211.66666 582.0833 L 370.41666 238.12498 L 370.41666 238.12498 L 370.41666 211.66666 L 317.49997 211.66666 L 291.04166 211.66666 L 238.12498 185.20833 Q 185.20833 158.74998 158.74998 158.74998 L 158.74998 158.74998 L 158.74998 158.74998 Q 158.74998 158.74998 211.66666 105.83333 Q 264.5833 52.916664 238.12498 26.458332 z" svg:height="11.906249mm" draw:style-name="style-212" svg:viewBox="0.0 0.0 793.74994 1190.6249" svg:width="7.9374995mm" svg:x="100.541664mm" svg:y="58.208332mm"/>
          <draw:path svg:d="M 5265.208 0.0 L 5265.208 52.916664 L 5265.208 79.37499 L 5265.208 105.83333 L 5238.7495 158.74998 L 5212.2915 211.66666 L 5159.3745 449.79166 Q 5106.458 687.9166 5106.458 846.6666 L 5106.458 978.95825 L 5106.458 978.95825 L 5106.458 1005.4166 L 5159.3745 1005.4166 L 5238.7495 1005.4166 L 5371.0415 952.49994 Q 5503.333 899.5833 5529.7915 899.5833 L 5529.7915 899.5833 L 5529.7915 899.5833 L 5529.7915 899.5833 L 5556.2495 926.0416 L 5582.708 952.49994 L 5635.6245 952.49994 L 5688.5415 952.49994 L 5662.083 978.95825 L 5635.6245 1005.4166 L 5635.6245 1005.4166 L 5635.6245 1005.4166 L 5662.083 1005.4166 L 5662.083 1005.4166 L 5688.5415 1005.4166 L 5714.9995 1005.4166 L 5794.3745 1005.4166 Q 5900.208 1005.4166 5953.1245 978.95825 Q 6006.0415 978.95825 6006.0415 1005.4166 Q 6006.0415 1031.875 6032.4995 1031.875 Q 6058.958 1031.875 6058.958 1005.4166 Q 6058.958 952.49994 6111.8745 952.49994 Q 6164.7915 952.49994 6217.708 926.0416 Q 6270.6245 899.5833 6270.6245 873.12494 Q 6270.6245 846.6666 6323.5415 846.6666 Q 6349.9995 846.6666 6349.9995 873.12494 Q 6349.9995 899.5833 6376.458 899.5833 Q 6402.9165 899.5833 6402.9165 873.12494 Q 6402.9165 846.6666 6455.833 846.6666 Q 6508.7495 846.6666 6508.7495 820.2083 Q 6508.7495 793.74994 6535.208 793.74994 Q 6561.6665 793.74994 6561.6665 820.2083 Q 6561.6665 846.6666 6588.1245 846.6666 Q 6641.0415 820.2083 6641.0415 846.6666 L 6641.0415 846.6666 L 6641.0415 846.6666 Q 6641.0415 846.6666 6641.0415 899.5833 Q 6667.4995 952.49994 6641.0415 952.49994 Q 6614.583 952.49994 6614.583 899.5833 Q 6614.583 873.12494 6588.1245 873.12494 Q 6535.208 873.12494 6535.208 899.5833 Q 6535.208 926.0416 6508.7495 926.0416 Q 6482.2915 899.5833 6455.833 926.0416 Q 6429.3745 952.49994 6402.9165 952.49994 Q 6376.458 926.0416 6376.458 952.49994 Q 6376.458 1005.4166 6323.5415 1005.4166 Q 6297.083 1031.875 6297.083 1058.3333 Q 6297.083 1084.7916 6244.1665 1137.7083 Q 6164.7915 1190.6249 6111.8745 1217.0833 Q 6058.958 1243.5416 6058.958 1269.9999 Q 6058.958 1296.4583 6032.4995 1296.4583 Q 6006.0415 1296.4583 6006.0415 1322.9166 Q 6006.0415 1349.3749 5979.583 1349.3749 Q 5953.1245 1349.3749 5953.1245 1375.8333 Q 5953.1245 1402.2916 5953.1245 1428.7499 Q 5926.6665 1428.7499 5926.6665 1455.2083 Q 5926.6665 1481.6666 5900.208 1481.6666 Q 5873.7495 1481.6666 5873.7495 1508.1249 Q 5847.2915 1534.5833 5820.833 1587.4999 Q 5767.9165 1640.4166 5688.5415 1640.4166 Q 5582.708 1640.4166 5556.2495 1640.4166 Q 5529.7915 1640.4166 5371.0415 1640.4166 Q 5212.2915 1666.8749 5185.833 1693.3333 Q 5159.3745 1746.2499 5053.5415 1746.2499 Q 4947.708 1772.7083 4921.2495 1825.6249 Q 4894.7915 1904.9999 4894.7915 1931.4583 Q 4868.333 1984.3749 4815.4165 2010.8333 Q 4762.4995 2010.8333 4736.0415 1957.9165 Q 4736.0415 1904.9999 4709.583 1957.9165 Q 4683.1245 2010.8333 4656.6665 2010.8333 Q 4630.208 2010.8333 4577.2915 2116.6665 L 4524.375 2196.0415 L 4524.375 2222.5 L 4524.375 2275.4165 L 4497.9165 2275.4165 L 4471.458 2275.4165 L 4471.458 2248.9583 Q 4471.458 2222.5 4471.458 2169.5833 L 4471.458 2090.2083 L 4471.458 2090.2083 L 4471.458 2116.6665 L 4445.0 2116.6665 L 4418.5415 2116.6665 L 4418.5415 2143.125 L 4418.5415 2169.5833 L 4392.083 2169.5833 L 4392.083 2169.5833 L 4392.083 2196.0415 L 4365.625 2196.0415 L 4365.625 2222.5 Q 4339.1665 2275.4165 4339.1665 2275.4165 L 4312.708 2275.4165 L 4312.708 2354.7915 Q 4312.708 2434.1665 4312.708 2592.9165 Q 4339.1665 2778.1248 4365.625 2778.1248 Q 4392.083 2778.1248 4392.083 2804.5833 L 4365.625 2831.0415 L 4365.625 2857.4998 L 4365.625 2883.9583 L 4550.833 2831.0415 Q 4736.0415 2804.5833 4788.958 2778.1248 L 4868.333 2751.6665 L 4921.2495 2751.6665 L 4974.1665 2751.6665 L 4947.708 2778.1248 L 4921.2495 2804.5833 L 4894.7915 2804.5833 L 4841.8745 2804.5833 L 4815.4165 2831.0415 L 4788.958 2857.4998 L 4788.958 2857.4998 L 4788.958 2857.4998 L 4762.4995 2857.4998 Q 4762.4995 2857.4998 4788.958 2883.9583 L 4815.4165 2883.9583 L 4815.4165 2910.4165 Q 4815.4165 2936.8748 4762.4995 2936.8748 Q 4709.583 2936.8748 4683.1245 3016.2498 L 4630.208 3095.6248 L 4630.208 3095.6248 Q 4603.75 3122.0833 4392.083 3174.9998 L 4180.4165 3227.9165 L 4153.958 3254.3748 L 4101.0415 3280.8333 L 4048.1248 3280.8333 L 4021.6665 3280.8333 L 4021.6665 3254.3748 L 3995.208 3254.3748 L 3995.208 3254.3748 L 3995.208 3227.9165 L 3995.208 3227.9165 L 3995.208 3227.9165 L 4021.6665 3227.9165 L 4021.6665 3227.9165 L 4021.6665 3201.4583 L 4048.1248 3201.4583 L 4048.1248 3174.9998 Q 4048.1248 3148.5415 4074.583 3042.7083 Q 4101.0415 2936.8748 4021.6665 2936.8748 Q 3968.7498 2910.4165 3995.208 2883.9583 L 3995.208 2857.4998 L 3968.7498 2857.4998 Q 3942.2915 2857.4998 3889.3748 2831.0415 Q 3862.9165 2831.0415 3862.9165 2804.5833 Q 3836.4583 2778.1248 3783.5415 2778.1248 Q 3704.1665 2778.1248 3677.7083 2804.5833 Q 3677.7083 2857.4998 3571.8748 2883.9583 Q 3492.4998 2910.4165 3492.4998 2936.8748 Q 3492.4998 2963.3333 3439.5833 2963.3333 Q 3386.6665 2989.7915 3386.6665 3016.2498 Q 3386.6665 3042.7083 3360.2083 3069.1665 Q 3307.2915 3095.6248 3280.8333 3201.4583 Q 3254.3748 3333.7498 3227.9165 3466.0415 Q 3201.4583 3598.3333 3122.0833 3624.7915 Q 3042.7083 3651.2498 3042.7083 3730.6248 Q 3042.7083 3783.5415 3016.2498 3783.5415 Q 2989.7915 3757.0833 2936.8748 3809.9998 Q 2910.4165 3862.9165 2883.9583 3862.9165 Q 2857.4998 3862.9165 2857.4998 3915.833 Q 2831.0415 3995.208 2778.1248 4048.1248 L 2698.7498 4074.583 L 2672.2915 4101.0415 L 2645.8333 4127.5 L 2619.3748 4127.5 Q 2592.9165 4127.5 2592.9165 4074.583 Q 2566.4583 4048.1248 2566.4583 4074.583 Q 2566.4583 4101.0415 2539.9998 4101.0415 Q 2513.5415 4074.583 2354.7915 4153.958 L 2196.0415 4233.333 L 2196.0415 4233.333 L 2196.0415 4233.333 L 2196.0415 4233.333 L 2169.5833 4233.333 L 2169.5833 4259.7915 L 2169.5833 4259.7915 L 2143.125 4259.7915 L 2116.6665 4233.333 L 2116.6665 4233.333 L 2090.2083 4233.333 L 2090.2083 4206.875 L 2090.2083 4180.4165 L 2116.6665 4180.4165 L 2116.6665 4180.4165 L 2143.125 4180.4165 Q 2169.5833 4180.4165 2169.5833 4180.4165 Q 2196.0415 4180.4165 2169.5833 4180.4165 Q 2143.125 4153.958 2143.125 4127.5 L 2143.125 4074.583 L 2169.5833 4021.6665 L 2169.5833 3995.208 L 2143.125 3995.208 Q 2116.6665 3995.208 2116.6665 4021.6665 Q 2116.6665 4048.1248 2037.2915 4074.583 L 1984.3749 4074.583 L 1984.3749 4048.1248 L 1984.3749 4021.6665 L 1957.9165 4021.6665 L 1957.9165 4021.6665 L 1957.9165 3995.208 L 1931.4583 3995.208 L 1931.4583 3995.208 L 1931.4583 4021.6665 L 1931.4583 4021.6665 L 1931.4583 4021.6665 L 1904.9999 3968.7498 L 1904.9999 3915.833 L 1957.9165 3915.833 Q 2010.8333 3915.833 2037.2915 3862.9165 Q 2063.75 3809.9998 2090.2083 3730.6248 Q 2116.6665 3651.2498 2090.2083 3651.2498 Q 2063.75 3651.2498 2063.75 3624.7915 Q 2063.75 3598.3333 2090.2083 3598.3333 Q 2116.6665 3598.3333 2116.6665 3545.4165 Q 2143.125 3518.9583 2169.5833 3466.0415 L 2222.5 3439.5833 L 2222.5 3413.1248 L 2248.9583 3413.1248 L 2248.9583 3413.1248 L 2248.9583 3386.6665 L 2275.4165 3386.6665 L 2301.875 3386.6665 L 2301.875 3333.7498 L 2301.875 3307.2915 L 2275.4165 3307.2915 L 2248.9583 3333.7498 L 2248.9583 3333.7498 L 2248.9583 3333.7498 L 2222.5 3360.2083 L 2222.5 3386.6665 L 2196.0415 3386.6665 L 2169.5833 3386.6665 L 2169.5833 3360.2083 L 2143.125 3333.7498 L 2143.125 3333.7498 Q 2143.125 3333.7498 2090.2083 3360.2083 Q 2063.75 3386.6665 2063.75 3360.2083 Q 2063.75 3333.7498 2037.2915 3333.7498 Q 2010.8333 3333.7498 2010.8333 3386.6665 Q 2010.8333 3413.1248 1984.3749 3413.1248 L 1957.9165 3386.6665 L 1931.4583 3386.6665 L 1904.9999 3386.6665 L 1878.5416 3413.1248 L 1852.0833 3413.1248 L 1852.0833 3386.6665 L 1852.0833 3360.2083 L 1878.5416 3360.2083 L 1904.9999 3333.7498 L 1904.9999 3333.7498 L 1931.4583 3333.7498 L 1931.4583 3333.7498 L 1931.4583 3333.7498 L 1984.3749 3280.8333 Q 2010.8333 3280.8333 1931.4583 3254.3748 Q 1878.5416 3227.9165 1957.9165 3148.5415 Q 2037.2915 3069.1665 2116.6665 2989.7915 Q 2196.0415 2936.8748 2222.5 2910.4165 Q 2248.9583 2910.4165 2275.4165 2857.4998 Q 2301.875 2831.0415 2328.3333 2804.5833 Q 2328.3333 2751.6665 2434.1665 2698.7498 Q 2513.5415 2619.3748 2539.9998 2592.9165 Q 2539.9998 2539.9998 2566.4583 2539.9998 L 2619.3748 2539.9998 L 2619.3748 2513.5415 L 2619.3748 2513.5415 L 2592.9165 2513.5415 L 2592.9165 2487.0833 L 2592.9165 2487.0833 L 2566.4583 2487.0833 L 2566.4583 2487.0833 L 2566.4583 2487.0833 L 2566.4583 2460.6248 L 2566.4583 2460.6248 L 2539.9998 2407.7083 L 2539.9998 2354.7915 L 2513.5415 2354.7915 Q 2460.6248 2354.7915 2460.6248 2381.2498 Q 2460.6248 2434.1665 2407.7083 2407.7083 Q 2381.2498 2381.2498 2354.7915 2381.2498 Q 2354.7915 2354.7915 2328.3333 2381.2498 Q 2301.875 2407.7083 2301.875 2328.3333 L 2301.875 2275.4165 L 2275.4165 2275.4165 L 2275.4165 2275.4165 L 2275.4165 2248.9583 L 2248.9583 2248.9583 L 2248.9583 2275.4165 Q 2248.9583 2301.875 2222.5 2354.7915 L 2196.0415 2407.7083 L 2196.0415 2381.2498 Q 2196.0415 2354.7915 2143.125 2354.7915 L 2090.2083 2354.7915 L 2090.2083 2275.4165 L 2090.2083 2222.5 L 2063.75 2222.5 Q 2063.75 2222.5 2037.2915 2301.875 Q 2037.2915 2354.7915 2010.8333 2354.7915 Q 1984.3749 2354.7915 1984.3749 2275.4165 L 1984.3749 2222.5 L 1931.4583 2222.5 L 1904.9999 2222.5 L 1904.9999 2248.9583 L 1878.5416 2248.9583 L 1878.5416 2328.3333 Q 1878.5416 2407.7083 1852.0833 2487.0833 L 1852.0833 2539.9998 L 1852.0833 2539.9998 L 1825.6249 2539.9998 L 1825.6249 2513.5415 L 1825.6249 2487.0833 L 1799.1666 2407.7083 L 1799.1666 2328.3333 L 1772.7083 2328.3333 L 1746.2499 2328.3333 L 1719.7916 2381.2498 Q 1719.7916 2434.1665 1693.3333 2434.1665 Q 1666.8749 2434.1665 1640.4166 2460.6248 L 1613.9583 2487.0833 L 1613.9583 2513.5415 L 1613.9583 2539.9998 L 1587.4999 2487.0833 L 1561.0416 2434.1665 L 1561.0416 2434.1665 L 1561.0416 2434.1665 L 1561.0416 2434.1665 L 1561.0416 2434.1665 L 1534.5833 2407.7083 L 1508.1249 2381.2498 L 1508.1249 2381.2498 L 1508.1249 2381.2498 L 1481.6666 2354.7915 L 1481.6666 2328.3333 L 1481.6666 2328.3333 Q 1508.1249 2328.3333 1534.5833 2328.3333 Q 1587.4999 2301.875 1587.4999 2275.4165 Q 1587.4999 2248.9583 1561.0416 2248.9583 Q 1534.5833 2248.9583 1534.5833 2196.0415 Q 1508.1249 2143.125 1534.5833 2063.75 Q 1561.0416 2010.8333 1561.0416 1931.4583 Q 1534.5833 1878.5416 1455.2083 1878.5416 L 1402.2916 1852.0833 L 1402.2916 1852.0833 L 1402.2916 1852.0833 L 1481.6666 1852.0833 L 1561.0416 1852.0833 L 1561.0416 1825.6249 L 1561.0416 1825.6249 L 1666.8749 1825.6249 Q 1772.7083 1799.1666 1772.7083 1799.1666 Q 1772.7083 1799.1666 1799.1666 1428.7499 L 1825.6249 1084.7916 L 1719.7916 1084.7916 L 1587.4999 1111.25 L 1587.4999 1111.25 L 1587.4999 1111.25 L 1508.1249 1111.25 L 1402.2916 1111.25 L 1349.3749 1111.25 Q 1322.9166 1111.25 1296.4583 1137.7083 L 1296.4583 1137.7083 L 1137.7083 1137.7083 Q 1005.4166 1164.1666 714.37494 1164.1666 L 449.79166 1190.6249 L 396.87497 1190.6249 L 317.49997 1217.0833 L 291.04166 1217.0833 L 238.12498 1217.0833 L 185.20833 1243.5416 L 158.74998 1243.5416 L 158.74998 1269.9999 L 158.74998 1296.4583 L 158.74998 1296.4583 L 132.29166 1296.4583 L 132.29166 1269.9999 L 132.29166 1217.0833 L 158.74998 1217.0833 L 158.74998 1217.0833 L 158.74998 1190.6249 L 185.20833 1190.6249 L 185.20833 1190.6249 L 185.20833 1164.1666 L 185.20833 1164.1666 L 185.20833 1164.1666 L 211.66666 1164.1666 L 211.66666 1164.1666 L 238.12498 1137.7083 Q 291.04166 1111.25 317.49997 1058.3333 Q 343.9583 978.95825 396.87497 820.2083 Q 449.79166 661.4583 449.79166 634.99994 L 476.24997 634.99994 L 423.3333 608.5416 Q 370.41666 582.0833 396.87497 582.0833 L 449.79166 582.0833 L 449.79166 555.625 L 449.79166 529.1666 L 238.12498 529.1666 L 0.0 529.1666 L 0.0 529.1666 L 0.0 529.1666 L 1534.5833 370.41666 Q 3069.1665 264.5833 4153.958 105.83333 Q 5265.208 -26.458332 5265.208 0.0 z M 2963.3333 1375.8333 L 2936.8748 1455.2083 L 2936.8748 1534.5833 Q 2936.8748 1613.9583 2883.9583 1640.4166 Q 2831.0415 1666.8749 2883.9583 1322.9166 Q 2936.8748 952.49994 2963.3333 952.49994 Q 3016.2498 926.0416 2989.7915 1111.25 Q 2989.7915 1296.4583 2963.3333 1375.8333 z M 6244.1665 926.0416 Q 6270.6245 926.0416 6270.6245 952.49994 Q 6270.6245 978.95825 6244.1665 978.95825 Q 6217.708 978.95825 6217.708 952.49994 Q 6217.708 926.0416 6244.1665 926.0416 z M 2539.9998 1719.7916 L 2460.6248 1719.7916 L 2460.6248 1613.9583 Q 2460.6248 1508.1249 2487.0833 1269.9999 L 2513.5415 1005.4166 L 2672.2915 1005.4166 Q 2831.0415 978.95825 2804.5833 1322.9166 Q 2751.6665 1693.3333 2672.2915 1693.3333 Q 2619.3748 1693.3333 2539.9998 1719.7916 z M 6164.7915 1005.4166 Q 6164.7915 1005.4166 6164.7915 978.95825 Q 6164.7915 978.95825 6164.7915 1005.4166 Q 6164.7915 1005.4166 6164.7915 1005.4166 z M 2434.1665 1269.9999 L 2407.7083 1534.5833 L 2407.7083 1640.4166 Q 2381.2498 1746.2499 2354.7915 1746.2499 L 2301.875 1746.2499 L 2301.875 1587.4999 Q 2301.875 1455.2083 2328.3333 1243.5416 Q 2354.7915 1031.875 2381.2498 1005.4166 Q 2434.1665 1005.4166 2434.1665 1269.9999 z M 2063.75 1772.7083 L 1931.4583 1799.1666 L 1904.9999 1799.1666 L 1878.5416 1799.1666 L 1878.5416 1428.7499 Q 1904.9999 1058.3333 2090.2083 1058.3333 Q 2248.9583 1031.875 2222.5 1402.2916 Q 2196.0415 1746.2499 2063.75 1772.7083 z M 1666.8749 2407.7083 Q 1666.8749 2381.2498 1666.8749 2381.2498 Q 1666.8749 2381.2498 1666.8749 2381.2498 Q 1666.8749 2407.7083 1666.8749 2407.7083 z M 2116.6665 3174.9998 Q 2143.125 3201.4583 2116.6665 3227.9165 Q 2063.75 3227.9165 2063.75 3201.4583 Q 2063.75 3174.9998 2116.6665 3174.9998 z" svg:height="42.597916mm" draw:style-name="style-213" svg:viewBox="0.0 0.0 6641.0415 4259.7915" svg:width="66.410416mm" svg:x="154.78123mm" svg:y="120.649994mm"/>
          <draw:path svg:d="M 105.83333 0.0 L 105.83333 0.0 L 105.83333 0.0 L 132.29166 0.0 L 132.29166 0.0 Q 158.74998 0.0 158.74998 0.0 L 158.74998 26.458332 L 158.74998 26.458332 Q 158.74998 52.916664 158.74998 52.916664 L 185.20833 52.916664 L 185.20833 52.916664 Q 185.20833 52.916664 211.66666 79.37499 L 211.66666 79.37499 L 343.9583 317.49997 Q 476.24997 555.625 502.7083 582.0833 L 529.1666 608.5416 L 529.1666 634.99994 L 529.1666 661.4583 L 555.625 687.9166 L 582.0833 714.37494 L 582.0833 740.8333 L 582.0833 793.74994 L 555.625 793.74994 L 529.1666 793.74994 L 529.1666 767.2916 L 529.1666 740.8333 L 502.7083 740.8333 L 502.7083 740.8333 L 502.7083 714.37494 L 476.24997 714.37494 L 476.24997 687.9166 Q 476.24997 634.99994 449.79166 608.5416 L 449.79166 582.0833 L 423.3333 582.0833 L 396.87497 582.0833 L 396.87497 555.625 L 370.41666 555.625 L 370.41666 555.625 L 370.41666 582.0833 L 317.49997 582.0833 L 264.5833 582.0833 L 264.5833 608.5416 L 264.5833 608.5416 L 291.04166 634.99994 Q 317.49997 687.9166 317.49997 740.8333 L 317.49997 767.2916 L 343.9583 793.74994 L 343.9583 846.6666 L 317.49997 846.6666 L 291.04166 846.6666 L 291.04166 820.2083 L 264.5833 820.2083 L 264.5833 793.74994 L 264.5833 740.8333 L 238.12498 687.9166 L 211.66666 661.4583 L 211.66666 634.99994 Q 211.66666 582.0833 105.83333 317.49997 L 0.0 79.37499 L 0.0 79.37499 L 0.0 79.37499 L 26.458332 52.916664 L 26.458332 52.916664 L 26.458332 52.916664 L 52.916664 52.916664 L 52.916664 79.37499 L 52.916664 105.83333 L 79.37499 132.29166 L 105.83333 158.74998 L 105.83333 211.66666 Q 105.83333 238.12498 132.29166 264.5833 L 158.74998 291.04166 L 158.74998 291.04166 L 158.74998 317.49997 L 158.74998 317.49997 L 158.74998 317.49997 L 185.20833 317.49997 L 185.20833 317.49997 L 185.20833 343.9583 L 211.66666 343.9583 L 211.66666 343.9583 L 211.66666 317.49997 L 238.12498 317.49997 L 264.5833 317.49997 L 264.5833 291.04166 L 264.5833 264.5833 L 238.12498 238.12498 L 211.66666 211.66666 L 211.66666 211.66666 Q 211.66666 211.66666 158.74998 132.29166 L 132.29166 52.916664 L 105.83333 52.916664 Q 105.83333 52.916664 105.83333 26.458332 L 105.83333 26.458332 L 105.83333 0.0 z" svg:height="8.466666mm" draw:style-name="style-214" svg:viewBox="0.0 0.0 582.0833 846.6666" svg:width="5.820833mm" svg:x="261.40833mm" svg:y="44.979164mm"/>
          <draw:path svg:d="M 158.74998 26.458332 L 158.74998 0.0 L 264.5833 105.83333 Q 370.41666 185.20833 370.41666 185.20833 L 370.41666 185.20833 L 238.12498 185.20833 Q 105.83333 158.74998 52.916664 158.74998 L 0.0 158.74998 L 26.458332 132.29166 Q 52.916664 105.83333 52.916664 105.83333 L 52.916664 105.83333 L 105.83333 79.37499 Q 158.74998 52.916664 158.74998 26.458332 z" svg:height="1.8520832mm" draw:style-name="style-215" svg:viewBox="0.0 0.0 370.41666 185.20833" svg:width="3.7041664mm" svg:x="111.12499mm" svg:y="78.316666mm"/>
          <draw:path svg:d="M 105.83333 158.74998 L 132.29166 158.74998 L 185.20833 264.5833 Q 211.66666 343.9583 238.12498 370.41666 L 264.5833 396.87497 L 264.5833 423.3333 L 264.5833 449.79166 L 211.66666 449.79166 L 185.20833 423.3333 L 185.20833 423.3333 L 158.74998 423.3333 L 158.74998 396.87497 Q 158.74998 370.41666 132.29166 343.9583 L 105.83333 317.49997 L 105.83333 317.49997 L 105.83333 317.49997 L 105.83333 291.04166 L 105.83333 264.5833 L 79.37499 238.12498 L 52.916664 211.66666 L 52.916664 185.20833 L 52.916664 158.74998 L 26.458332 132.29166 L 0.0 105.83333 L 0.0 52.916664 Q -26.458332 0.0 0.0 0.0 Q 26.458332 0.0 52.916664 79.37499 Q 105.83333 158.74998 105.83333 158.74998 z" svg:height="4.497916mm" draw:style-name="style-216" svg:viewBox="0.0 0.0 264.5833 449.79166" svg:width="2.6458333mm" svg:x="287.3375mm" svg:y="39.158333mm"/>
          <draw:path svg:d="M 158.74998 26.458332 L 158.74998 0.0 L 767.2916 79.37499 Q 1375.8333 185.20833 1561.0416 608.5416 Q 1746.2499 1005.4166 1772.7083 1031.875 L 1799.1666 1084.7916 L 1799.1666 1084.7916 L 1799.1666 1111.25 L 1799.1666 1111.25 L 1799.1666 1111.25 L 1799.1666 1137.7083 L 1799.1666 1190.6249 L 1799.1666 1217.0833 L 1799.1666 1243.5416 L 1746.2499 1243.5416 L 1719.7916 1243.5416 L 1693.3333 1243.5416 L 1666.8749 1243.5416 L 1666.8749 1243.5416 L 1640.4166 1243.5416 L 1640.4166 1243.5416 L 1640.4166 1243.5416 L 1640.4166 1217.0833 L 1640.4166 1217.0833 L 1613.9583 1217.0833 L 1613.9583 1217.0833 L 1613.9583 1190.6249 L 1587.4999 1190.6249 L 1587.4999 1190.6249 L 1587.4999 1190.6249 L 1587.4999 1190.6249 L 1587.4999 1164.1666 L 1561.0416 1137.7083 Q 1534.5833 1111.25 1402.2916 846.6666 Q 1269.9999 582.0833 1111.25 555.625 Q 978.95825 529.1666 978.95825 555.625 Q 1005.4166 582.0833 899.5833 608.5416 L 820.2083 634.99994 L 820.2083 608.5416 Q 793.74994 608.5416 793.74994 608.5416 L 793.74994 634.99994 L 767.2916 634.99994 L 740.8333 634.99994 L 740.8333 634.99994 Q 740.8333 608.5416 740.8333 608.5416 Q 740.8333 608.5416 740.8333 582.0833 Q 714.37494 555.625 370.41666 502.7083 L 0.0 449.79166 L 0.0 423.3333 L 0.0 396.87497 L 26.458332 343.9583 L 26.458332 264.5833 L 52.916664 264.5833 Q 105.83333 264.5833 105.83333 185.20833 Q 105.83333 79.37499 132.29166 79.37499 Q 158.74998 52.916664 158.74998 26.458332 z" svg:height="12.435416mm" draw:style-name="style-217" svg:viewBox="0.0 0.0 1799.1666 1243.5416" svg:width="17.991665mm" svg:x="175.68332mm" svg:y="62.706245mm"/>
          <draw:path svg:d="M 52.916664 0.0 L 132.29166 0.0 L 291.04166 0.0 Q 449.79166 26.458332 529.1666 26.458332 L 634.99994 26.458332 L 634.99994 26.458332 L 634.99994 26.458332 L 687.9166 52.916664 Q 767.2916 52.916664 767.2916 132.29166 L 767.2916 185.20833 L 793.74994 185.20833 L 820.2083 185.20833 L 846.6666 211.66666 L 873.12494 238.12498 L 793.74994 238.12498 L 714.37494 238.12498 L 714.37494 211.66666 L 687.9166 211.66666 L 687.9166 211.66666 L 687.9166 238.12498 L 608.5416 238.12498 L 529.1666 238.12498 L 370.41666 238.12498 Q 211.66666 238.12498 211.66666 211.66666 L 211.66666 211.66666 L 211.66666 211.66666 Q 211.66666 211.66666 105.83333 132.29166 L 0.0 26.458332 L 0.0 26.458332 Q 0.0 26.458332 52.916664 0.0 z" svg:height="2.38125mm" draw:style-name="style-218" svg:viewBox="0.0 0.0 873.12494 238.12498" svg:width="8.73125mm" svg:x="112.712494mm" svg:y="78.05208mm"/>
          <draw:path svg:d="M 317.49997 105.83333 L 423.3333 0.0 L 423.3333 0.0 Q 423.3333 0.0 423.3333 26.458332 L 449.79166 26.458332 L 582.0833 264.5833 Q 714.37494 476.24997 793.74994 608.5416 Q 873.12494 714.37494 1111.25 899.5833 Q 1349.3749 1111.25 1534.5833 1217.0833 Q 1719.7916 1322.9166 2063.75 1428.7499 Q 2381.2498 1534.5833 2407.7083 1508.1249 Q 2434.1665 1508.1249 2407.7083 1481.6666 Q 2407.7083 1455.2083 2434.1665 1455.2083 Q 2460.6248 1455.2083 2487.0833 1481.6666 Q 2487.0833 1534.5833 2539.9998 1534.5833 Q 2619.3748 1534.5833 2619.3748 1561.0416 L 2619.3748 1561.0416 L 2566.4583 1561.0416 L 2513.5415 1587.4999 L 2513.5415 1587.4999 L 2513.5415 1587.4999 L 2513.5415 1587.4999 Q 2513.5415 1587.4999 2539.9998 1613.9583 L 2539.9998 1613.9583 L 2539.9998 1613.9583 Q 2539.9998 1640.4166 2539.9998 1640.4166 L 2566.4583 1640.4166 L 2566.4583 1640.4166 Q 2592.9165 1666.8749 2592.9165 1693.3333 L 2592.9165 1719.7916 L 2619.3748 1719.7916 L 2619.3748 1746.2499 L 2619.3748 1746.2499 L 2645.8333 1746.2499 L 2831.0415 1984.3749 Q 3042.7083 2222.5 3069.1665 2248.9583 Q 3122.0833 2275.4165 3148.5415 2301.875 Q 3201.4583 2328.3333 3280.8333 2354.7915 Q 3360.2083 2381.2498 3333.7498 2381.2498 Q 3307.2915 2381.2498 3333.7498 2407.7083 Q 3333.7498 2434.1665 3386.6665 2460.6248 Q 3386.6665 2487.0833 3413.1248 2487.0833 L 3413.1248 2487.0833 L 3413.1248 2513.5415 L 3439.5833 2513.5415 L 3439.5833 2513.5415 L 3439.5833 2539.9998 L 3439.5833 2539.9998 L 3439.5833 2539.9998 L 3466.0415 2539.9998 L 3466.0415 2539.9998 L 3492.4998 2566.4583 L 3545.4165 2592.9165 L 3545.4165 2592.9165 L 3545.4165 2592.9165 L 3571.8748 2592.9165 L 3571.8748 2592.9165 L 3571.8748 2619.3748 L 3598.3333 2619.3748 L 3598.3333 2645.8333 L 3598.3333 2645.8333 L 3571.8748 2645.8333 L 3545.4165 2645.8333 L 3545.4165 2619.3748 L 3545.4165 2619.3748 L 3518.9583 2619.3748 L 3518.9583 2619.3748 L 3466.0415 2619.3748 L 3413.1248 2592.9165 L 3360.2083 2592.9165 Q 3307.2915 2592.9165 3254.3748 2566.4583 Q 3201.4583 2539.9998 2592.9165 2328.3333 Q 2010.8333 2063.75 1904.9999 2063.75 Q 1799.1666 2010.8333 1746.2499 1957.9165 Q 1693.3333 1904.9999 1587.4999 1852.0833 Q 1508.1249 1799.1666 1031.875 1428.7499 Q 555.625 1111.25 476.24997 1005.4166 Q 370.41666 899.5833 343.9583 899.5833 Q 317.49997 899.5833 291.04166 846.6666 Q 264.5833 793.74994 264.5833 793.74994 Q 264.5833 740.8333 211.66666 687.9166 Q 132.29166 634.99994 105.83333 555.625 Q 105.83333 502.7083 52.916664 423.3333 L 0.0 343.9583 L 0.0 343.9583 L 0.0 317.49997 L 0.0 317.49997 L 0.0 317.49997 L 26.458332 264.5833 L 52.916664 238.12498 L 52.916664 238.12498 L 52.916664 238.12498 L 52.916664 264.5833 Q 52.916664 317.49997 132.29166 264.5833 Q 211.66666 185.20833 317.49997 105.83333 z" svg:height="26.458332mm" draw:style-name="style-219" svg:viewBox="0.0 0.0 3598.3333 2645.8333" svg:width="35.98333mm" svg:x="50.799995mm" svg:y="160.3375mm"/>
          <draw:path svg:d="M 2487.0833 449.79166 L 2513.5415 449.79166 L 2513.5415 449.79166 Q 2513.5415 476.24997 2566.4583 476.24997 L 2619.3748 476.24997 L 2619.3748 502.7083 L 2592.9165 502.7083 L 2592.9165 555.625 L 2592.9165 608.5416 L 2645.8333 608.5416 L 2698.7498 634.99994 L 2698.7498 634.99994 L 2698.7498 634.99994 L 2672.2915 634.99994 L 2672.2915 634.99994 L 2672.2915 661.4583 L 2645.8333 661.4583 L 2645.8333 687.9166 Q 2592.9165 740.8333 2592.9165 767.2916 Q 2592.9165 793.74994 2487.0833 793.74994 Q 2381.2498 820.2083 2381.2498 820.2083 L 2381.2498 846.6666 L 2381.2498 846.6666 L 2381.2498 846.6666 L 2354.7915 899.5833 L 2354.7915 926.0416 L 2381.2498 926.0416 L 2407.7083 952.49994 L 2407.7083 952.49994 L 2434.1665 952.49994 L 2434.1665 952.49994 L 2434.1665 952.49994 L 2434.1665 978.95825 L 2434.1665 978.95825 L 2460.6248 978.95825 L 2460.6248 1005.4166 L 2460.6248 1005.4166 L 2434.1665 1005.4166 L 2434.1665 1005.4166 L 2434.1665 1005.4166 L 2434.1665 1031.875 L 2434.1665 1031.875 L 2460.6248 1031.875 L 2460.6248 1058.3333 L 2487.0833 1058.3333 Q 2487.0833 1058.3333 2513.5415 1031.875 L 2539.9998 1031.875 L 2539.9998 1058.3333 L 2539.9998 1084.7916 L 2539.9998 1111.25 L 2539.9998 1137.7083 L 2539.9998 1164.1666 L 2539.9998 1164.1666 L 2513.5415 1164.1666 L 2487.0833 1164.1666 L 2434.1665 1137.7083 Q 2354.7915 1111.25 1164.1666 820.2083 L 0.0 502.7083 L 0.0 317.49997 L 0.0 132.29166 L 0.0 132.29166 L 26.458332 105.83333 L 26.458332 105.83333 L 52.916664 105.83333 L 52.916664 105.83333 L 52.916664 105.83333 L 52.916664 79.37499 L 52.916664 79.37499 L 132.29166 52.916664 Q 211.66666 52.916664 211.66666 0.0 Q 211.66666 -26.458332 238.12498 0.0 Q 238.12498 26.458332 370.41666 52.916664 Q 502.7083 105.83333 1005.4166 158.74998 Q 1481.6666 264.5833 1957.9165 343.9583 Q 2460.6248 423.3333 2487.0833 449.79166 z" svg:height="11.641666mm" draw:style-name="style-220" svg:viewBox="0.0 0.0 2698.7498 1164.1666" svg:width="26.9875mm" svg:x="0.0mm" svg:y="53.975mm"/>
          <draw:path svg:d="M 26.458332 26.458332 L 26.458332 0.0 L 52.916664 0.0 L 105.83333 0.0 L 105.83333 26.458332 L 105.83333 26.458332 L 132.29166 52.916664 L 158.74998 79.37499 L 158.74998 79.37499 L 158.74998 105.83333 L 158.74998 105.83333 L 158.74998 105.83333 L 211.66666 185.20833 Q 211.66666 264.5833 238.12498 317.49997 L 238.12498 343.9583 L 238.12498 476.24997 Q 238.12498 582.0833 185.20833 582.0833 L 132.29166 555.625 L 132.29166 529.1666 Q 105.83333 529.1666 105.83333 529.1666 L 105.83333 529.1666 L 105.83333 529.1666 Q 105.83333 502.7083 52.916664 423.3333 Q 52.916664 370.41666 26.458332 211.66666 L 0.0 26.458332 L 26.458332 26.458332 z" svg:height="5.820833mm" draw:style-name="style-221" svg:viewBox="0.0 0.0 238.12498 582.0833" svg:width="2.38125mm" svg:x="212.19582mm" svg:y="74.612495mm"/>
          <draw:path svg:d="M 264.5833 0.0 L 291.04166 0.0 L 317.49997 0.0 L 317.49997 0.0 L 211.66666 185.20833 Q 132.29166 370.41666 105.83333 370.41666 Q 79.37499 370.41666 79.37499 343.9583 L 105.83333 317.49997 L 105.83333 264.5833 L 105.83333 211.66666 L 52.916664 211.66666 L 0.0 211.66666 L 0.0 185.20833 L 0.0 158.74998 L 26.458332 158.74998 L 52.916664 158.74998 L 52.916664 132.29166 L 52.916664 132.29166 L 105.83333 105.83333 Q 158.74998 105.83333 158.74998 132.29166 Q 185.20833 158.74998 211.66666 105.83333 Q 264.5833 52.916664 264.5833 52.916664 L 264.5833 26.458332 L 264.5833 26.458332 Q 264.5833 0.0 264.5833 0.0 z" svg:height="3.7041664mm" draw:style-name="style-222" svg:viewBox="0.0 0.0 317.49997 370.41666" svg:width="3.1749997mm" svg:x="89.95833mm" svg:y="67.73333mm"/>
          <draw:path svg:d="M 264.5833 1190.6249 L 264.5833 1296.4583 L 238.12498 1349.3749 L 211.66666 1375.8333 L 211.66666 1375.8333 L 211.66666 1402.2916 L 185.20833 1402.2916 L 158.74998 1402.2916 L 158.74998 1375.8333 L 158.74998 1375.8333 L 132.29166 1243.5416 Q 132.29166 1137.7083 105.83333 1137.7083 Q 52.916664 1137.7083 0.0 555.625 Q -52.916664 0.0 52.916664 0.0 Q 132.29166 26.458332 185.20833 132.29166 Q 211.66666 238.12498 264.5833 634.99994 Q 317.49997 1031.875 291.04166 1031.875 Q 264.5833 1058.3333 264.5833 1190.6249 z" svg:height="14.022916mm" draw:style-name="style-223" svg:viewBox="0.0 0.0 291.04166 1402.2916" svg:width="2.9104166mm" svg:x="297.39166mm" svg:y="59.531246mm"/>
          <draw:path svg:d="M 0.0 26.458332 L 0.0 0.0 L 26.458332 0.0 L 52.916664 0.0 L 52.916664 26.458332 L 52.916664 52.916664 L 79.37499 52.916664 L 79.37499 52.916664 L 105.83333 79.37499 Q 105.83333 105.83333 105.83333 105.83333 L 132.29166 105.83333 L 423.3333 608.5416 Q 740.8333 1111.25 740.8333 1137.7083 Q 740.8333 1164.1666 767.2916 1190.6249 L 793.74994 1217.0833 L 793.74994 1243.5416 L 793.74994 1269.9999 L 820.2083 1296.4583 L 820.2083 1322.9166 L 899.5833 1322.9166 L 952.49994 1322.9166 L 1005.4166 1296.4583 L 1031.875 1296.4583 L 1031.875 1269.9999 L 1005.4166 1217.0833 L 1005.4166 1164.1666 L 1005.4166 1137.7083 L 978.95825 1111.25 Q 952.49994 1084.7916 820.2083 793.74994 L 661.4583 529.1666 L 661.4583 502.7083 L 634.99994 502.7083 L 634.99994 476.24997 L 634.99994 449.79166 L 608.5416 423.3333 L 608.5416 396.87497 L 582.0833 396.87497 L 582.0833 370.41666 L 582.0833 370.41666 L 582.0833 370.41666 L 582.0833 370.41666 L 555.625 370.41666 L 555.625 343.9583 L 555.625 343.9583 L 555.625 317.49997 L 555.625 317.49997 L 582.0833 317.49997 L 608.5416 317.49997 L 608.5416 343.9583 L 634.99994 343.9583 L 634.99994 370.41666 L 634.99994 423.3333 L 661.4583 423.3333 L 661.4583 423.3333 L 661.4583 449.79166 L 687.9166 449.79166 L 687.9166 476.24997 L 687.9166 502.7083 L 926.0416 899.5833 Q 1164.1666 1322.9166 1164.1666 1349.3749 L 1164.1666 1375.8333 L 1190.6249 1402.2916 L 1190.6249 1428.7499 L 1190.6249 1481.6666 L 1164.1666 1534.5833 L 1164.1666 1534.5833 L 1164.1666 1534.5833 L 1137.7083 1561.0416 L 1111.25 1587.4999 L 1005.4166 1587.4999 L 926.0416 1587.4999 L 926.0416 1561.0416 L 899.5833 1561.0416 L 899.5833 1561.0416 L 899.5833 1534.5833 L 899.5833 1534.5833 L 899.5833 1534.5833 L 873.12494 1534.5833 L 873.12494 1534.5833 L 873.12494 1508.1249 Q 846.6666 1508.1249 793.74994 1375.8333 Q 687.9166 1217.0833 423.3333 714.37494 L 132.29166 211.66666 L 132.29166 211.66666 L 105.83333 185.20833 L 105.83333 185.20833 L 105.83333 185.20833 L 105.83333 158.74998 Q 105.83333 158.74998 79.37499 158.74998 L 79.37499 158.74998 L 79.37499 158.74998 Q 52.916664 132.29166 52.916664 132.29166 L 52.916664 132.29166 L 52.916664 105.83333 L 52.916664 79.37499 L 26.458332 79.37499 L 26.458332 52.916664 L 26.458332 52.916664 L 0.0 52.916664 L 0.0 26.458332 z" svg:height="15.874999mm" draw:style-name="style-224" svg:viewBox="0.0 0.0 1190.6249 1587.4999" svg:width="11.906249mm" svg:x="216.42915mm" svg:y="44.449997mm"/>
          <draw:path svg:d="M 7593.5415 0.0 L 7672.9165 0.0 L 7672.9165 846.6666 L 7672.9165 1666.8749 L 7672.9165 1666.8749 Q 7646.458 1666.8749 7646.458 1693.3333 Q 7619.9995 1693.3333 6852.708 1904.9999 L 6111.8745 2063.75 L 6085.4165 2063.75 L 6058.958 2063.75 L 6058.958 2063.75 L 6058.958 2063.75 L 6058.958 2010.8333 Q 6058.958 1931.4583 6058.958 1904.9999 L 6058.958 1878.5416 L 6085.4165 1878.5416 L 6085.4165 1852.0833 L 6058.958 1852.0833 L 6032.4995 1852.0833 L 6006.0415 1878.5416 L 5979.583 1878.5416 L 5953.1245 1957.9165 Q 5953.1245 2037.2915 5926.6665 2090.2083 L 5926.6665 2143.125 L 5900.208 2143.125 L 5873.7495 2143.125 L 5873.7495 2063.75 Q 5847.2915 2010.8333 5582.708 2010.8333 Q 5318.1245 2037.2915 5238.7495 2169.5833 L 5159.3745 2328.3333 L 5159.3745 2328.3333 L 5159.3745 2328.3333 L 5106.458 2354.7915 L 5079.9995 2354.7915 L 5079.9995 2328.3333 Q 5053.5415 2328.3333 5027.083 2301.875 Q 4974.1665 2275.4165 4947.708 2248.9583 Q 4947.708 2222.5 4921.2495 2222.5 Q 4894.7915 2222.5 4841.8745 2196.0415 Q 4788.958 2169.5833 4736.0415 2143.125 Q 4683.1245 2116.6665 4656.6665 2063.75 Q 4630.208 2037.2915 4603.75 2063.75 Q 4577.2915 2063.75 4550.833 2063.75 Q 4524.375 2063.75 4497.9165 2116.6665 Q 4471.458 2169.5833 4445.0 2143.125 Q 4418.5415 2116.6665 4339.1665 2090.2083 Q 4233.333 2063.75 4206.875 2037.2915 Q 4206.875 2010.8333 4180.4165 2063.75 Q 4153.958 2090.2083 4101.0415 2063.75 Q 4048.1248 2063.75 4048.1248 2090.2083 Q 4021.6665 2116.6665 3995.208 2090.2083 Q 3968.7498 2037.2915 3915.833 2037.2915 Q 3862.9165 2037.2915 3862.9165 2063.75 Q 3862.9165 2090.2083 3836.4583 2116.6665 L 3783.5415 2116.6665 L 3783.5415 2116.6665 Q 3783.5415 2090.2083 3757.0833 2090.2083 L 3757.0833 2090.2083 L 3757.0833 2090.2083 Q 3757.0833 2063.75 3730.6248 2090.2083 L 3704.1665 2090.2083 L 3704.1665 2116.6665 Q 3677.7083 2116.6665 3651.2498 2116.6665 Q 3624.7915 2143.125 3624.7915 2116.6665 Q 3624.7915 2090.2083 3598.3333 2143.125 Q 3571.8748 2196.0415 3545.4165 2196.0415 Q 3518.9583 2196.0415 3518.9583 2169.5833 Q 3518.9583 2143.125 3307.2915 2116.6665 Q 3095.6248 2063.75 3069.1665 2090.2083 Q 3042.7083 2116.6665 2751.6665 2116.6665 Q 2460.6248 2116.6665 2434.1665 2116.6665 Q 2407.7083 2116.6665 2301.875 2116.6665 Q 2169.5833 2116.6665 2090.2083 2143.125 Q 2037.2915 2169.5833 1957.9165 2116.6665 Q 1878.5416 2063.75 1825.6249 2116.6665 Q 1772.7083 2116.6665 1613.9583 2169.5833 Q 1428.7499 2169.5833 1243.5416 2169.5833 Q 1058.3333 2169.5833 1005.4166 2169.5833 Q 978.95825 2169.5833 873.12494 2196.0415 Q 793.74994 2222.5 714.37494 2222.5 Q 608.5416 2275.4165 502.7083 2222.5 Q 423.3333 2222.5 264.5833 2222.5 L 105.83333 2275.4165 L 79.37499 2275.4165 L 52.916664 2275.4165 L 52.916664 2275.4165 L 26.458332 2275.4165 L 26.458332 2275.4165 L 26.458332 2275.4165 L 26.458332 2275.4165 L 0.0 2275.4165 L 0.0 2248.9583 L 26.458332 2248.9583 L 26.458332 2222.5 L 26.458332 2196.0415 L 52.916664 2196.0415 L 79.37499 2169.5833 L 52.916664 2169.5833 L 26.458332 2169.5833 L 26.458332 2143.125 L 26.458332 2116.6665 L 52.916664 2116.6665 L 79.37499 2116.6665 L 79.37499 2090.2083 L 79.37499 2090.2083 L 132.29166 2116.6665 Q 158.74998 2116.6665 211.66666 2116.6665 Q 291.04166 2090.2083 291.04166 2063.75 Q 291.04166 2063.75 317.49997 2063.75 L 317.49997 2063.75 L 317.49997 2037.2915 L 343.9583 2037.2915 L 343.9583 2037.2915 L 343.9583 2010.8333 L 343.9583 2010.8333 L 343.9583 2010.8333 L 370.41666 1984.3749 L 396.87497 1957.9165 L 396.87497 1931.4583 L 396.87497 1904.9999 L 423.3333 1904.9999 L 423.3333 1904.9999 L 343.9583 1878.5416 Q 291.04166 1852.0833 238.12498 1852.0833 L 185.20833 1852.0833 L 185.20833 1852.0833 L 185.20833 1852.0833 L 238.12498 1825.6249 L 291.04166 1799.1666 L 3598.3333 1005.4166 Q 6905.6245 158.74998 7223.1245 105.83333 Q 7540.6245 0.0 7593.5415 0.0 z" svg:height="23.547915mm" draw:style-name="style-225" svg:viewBox="0.0 0.0 7672.9165 2354.7915" svg:width="76.729164mm" svg:x="236.2729mm" svg:y="74.612495mm"/>
          <draw:path svg:d="M 502.7083 26.458332 L 502.7083 26.458332 L 476.24997 52.916664 Q 423.3333 105.83333 423.3333 105.83333 L 396.87497 105.83333 L 396.87497 105.83333 Q 396.87497 105.83333 370.41666 132.29166 L 370.41666 132.29166 L 264.5833 264.5833 Q 158.74998 370.41666 132.29166 396.87497 L 105.83333 423.3333 L 105.83333 423.3333 L 105.83333 423.3333 L 105.83333 449.79166 L 105.83333 449.79166 L 79.37499 449.79166 L 79.37499 476.24997 L 52.916664 476.24997 Q 52.916664 476.24997 52.916664 502.7083 L 26.458332 502.7083 L 26.458332 476.24997 Q 0.0 476.24997 0.0 476.24997 L 0.0 476.24997 L 0.0 449.79166 Q 0.0 423.3333 52.916664 343.9583 Q 105.83333 264.5833 211.66666 211.66666 L 317.49997 132.29166 L 370.41666 79.37499 Q 449.79166 0.0 476.24997 0.0 Q 502.7083 0.0 502.7083 26.458332 z" svg:height="5.027083mm" draw:style-name="style-226" svg:viewBox="0.0 0.0 502.7083 502.7083" svg:width="5.027083mm" svg:x="38.629166mm" svg:y="74.612495mm"/>
          <draw:path svg:d="M 52.916664 291.04166 L 0.0 291.04166 L 0.0 291.04166 L 0.0 291.04166 L 0.0 132.29166 Q 0.0 0.0 105.83333 0.0 Q 158.74998 0.0 158.74998 132.29166 Q 132.29166 238.12498 105.83333 291.04166 Q 79.37499 291.04166 52.916664 291.04166 z" svg:height="2.9104166mm" draw:style-name="style-227" svg:viewBox="0.0 0.0 158.74998 291.04166" svg:width="1.5874999mm" svg:x="164.04166mm" svg:y="144.1979mm"/>
          <draw:path svg:d="M 634.99994 52.916664 L 634.99994 52.916664 L 634.99994 79.37499 L 634.99994 79.37499 L 661.4583 79.37499 L 661.4583 52.916664 L 687.9166 52.916664 L 740.8333 52.916664 L 740.8333 79.37499 L 767.2916 79.37499 L 687.9166 211.66666 Q 582.0833 317.49997 582.0833 343.9583 L 582.0833 343.9583 L 529.1666 423.3333 Q 476.24997 529.1666 449.79166 529.1666 L 449.79166 529.1666 L 449.79166 555.625 Q 423.3333 555.625 396.87497 582.0833 L 370.41666 634.99994 L 370.41666 634.99994 Q 370.41666 634.99994 264.5833 634.99994 L 158.74998 661.4583 L 158.74998 661.4583 L 158.74998 687.9166 L 158.74998 687.9166 L 158.74998 687.9166 L 132.29166 714.37494 L 132.29166 740.8333 L 105.83333 740.8333 L 79.37499 740.8333 L 79.37499 767.2916 L 52.916664 767.2916 L 52.916664 767.2916 L 52.916664 793.74994 L 26.458332 793.74994 L 0.0 793.74994 L 0.0 767.2916 L 0.0 740.8333 L 26.458332 740.8333 L 52.916664 740.8333 L 52.916664 714.37494 L 52.916664 714.37494 L 79.37499 714.37494 L 79.37499 687.9166 L 79.37499 687.9166 L 105.83333 687.9166 L 105.83333 687.9166 L 105.83333 687.9166 L 105.83333 661.4583 L 105.83333 661.4583 L 132.29166 634.99994 Q 158.74998 608.5416 343.9583 317.49997 L 555.625 0.0 L 582.0833 0.0 Q 634.99994 -26.458332 634.99994 0.0 Q 634.99994 52.916664 634.99994 52.916664 z" svg:height="7.9374995mm" draw:style-name="style-228" svg:viewBox="0.0 0.0 767.2916 793.74994" svg:width="7.6729164mm" svg:x="79.90416mm" svg:y="64.02916mm"/>
          <draw:path svg:d="M 2196.0415 0.0 L 2196.0415 0.0 L 2222.5 0.0 L 2248.9583 0.0 L 2222.5 661.4583 Q 2169.5833 1322.9166 2169.5833 1349.3749 L 2169.5833 1375.8333 L 2169.5833 1375.8333 Q 2169.5833 1375.8333 2143.125 1402.2916 Q 2143.125 1428.7499 1164.1666 1561.0416 L 185.20833 1693.3333 L 105.83333 1719.7916 L 0.0 1719.7916 L 0.0 1719.7916 Q 0.0 1693.3333 0.0 1693.3333 L 0.0 1666.8749 L 0.0 1666.8749 L 0.0 1640.4166 L 0.0 1640.4166 L 0.0 1640.4166 L 26.458332 1613.9583 L 26.458332 1587.4999 L 52.916664 1587.4999 Q 79.37499 1587.4999 132.29166 1561.0416 Q 185.20833 1534.5833 185.20833 1428.7499 Q 211.66666 1322.9166 211.66666 1217.0833 Q 264.5833 1111.25 264.5833 873.12494 Q 264.5833 634.99994 238.12498 608.5416 Q 185.20833 582.0833 158.74998 555.625 L 158.74998 529.1666 L 158.74998 502.7083 L 158.74998 502.7083 L 132.29166 502.7083 L 132.29166 476.24997 L 132.29166 476.24997 L 158.74998 476.24997 L 158.74998 476.24997 L 158.74998 476.24997 L 185.20833 449.79166 L 211.66666 423.3333 L 211.66666 423.3333 L 211.66666 423.3333 L 1217.0833 211.66666 Q 2196.0415 0.0 2196.0415 0.0 z" svg:height="17.197916mm" draw:style-name="style-229" svg:viewBox="0.0 0.0 2248.9583 1719.7916" svg:width="22.489582mm" svg:x="186.79582mm" svg:y="98.95416mm"/>
          <draw:path svg:d="M 1349.3749 52.916664 L 1349.3749 52.916664 L 1375.8333 52.916664 L 1375.8333 79.37499 L 1375.8333 79.37499 L 1402.2916 79.37499 L 1402.2916 79.37499 L 1402.2916 79.37499 L 1402.2916 52.916664 L 1402.2916 52.916664 L 1428.7499 52.916664 L 1428.7499 79.37499 L 1455.2083 79.37499 L 1481.6666 79.37499 L 1561.0416 105.83333 L 1613.9583 105.83333 L 1666.8749 211.66666 Q 1693.3333 343.9583 1746.2499 502.7083 Q 1799.1666 661.4583 1772.7083 661.4583 Q 1772.7083 687.9166 1799.1666 714.37494 Q 1852.0833 740.8333 1904.9999 820.2083 Q 1984.3749 926.0416 1984.3749 926.0416 L 1984.3749 926.0416 L 1984.3749 952.49994 L 1984.3749 952.49994 L 2010.8333 952.49994 L 2010.8333 978.95825 L 2010.8333 978.95825 L 2037.2915 978.95825 L 2037.2915 978.95825 L 2037.2915 978.95825 L 2037.2915 1005.4166 L 2037.2915 1005.4166 L 2063.75 1005.4166 L 2063.75 1031.875 L 2116.6665 1031.875 L 2169.5833 1031.875 L 2169.5833 1005.4166 L 2196.0415 1005.4166 L 2196.0415 1005.4166 L 2196.0415 978.95825 L 2196.0415 978.95825 L 2196.0415 978.95825 L 2222.5 978.95825 L 2222.5 978.95825 L 2248.9583 952.49994 L 2275.4165 926.0416 L 2275.4165 926.0416 L 2301.875 926.0416 L 2301.875 899.5833 L 2301.875 873.12494 L 2301.875 873.12494 L 2301.875 873.12494 L 2328.3333 873.12494 L 2328.3333 873.12494 L 2354.7915 899.5833 L 2354.7915 899.5833 L 2354.7915 926.0416 L 2354.7915 926.0416 L 2328.3333 926.0416 L 2328.3333 926.0416 L 2328.3333 952.49994 L 2301.875 952.49994 L 2301.875 978.95825 L 2301.875 1031.875 L 2328.3333 1058.3333 L 2354.7915 1084.7916 L 2354.7915 1084.7916 Q 2407.7083 1084.7916 2460.6248 1084.7916 Q 2513.5415 1084.7916 2513.5415 1111.25 Q 2539.9998 1137.7083 2566.4583 1164.1666 L 2592.9165 1190.6249 L 2592.9165 1190.6249 L 2566.4583 1190.6249 L 2566.4583 1217.0833 L 2566.4583 1243.5416 L 2539.9998 1269.9999 L 2539.9998 1296.4583 L 2539.9998 1322.9166 Q 2513.5415 1349.3749 2487.0833 1349.3749 Q 2460.6248 1375.8333 2460.6248 1402.2916 Q 2460.6248 1455.2083 2381.2498 1534.5833 Q 2301.875 1613.9583 2248.9583 1613.9583 Q 2196.0415 1640.4166 2196.0415 1666.8749 Q 2196.0415 1693.3333 2090.2083 1746.2499 Q 2010.8333 1799.1666 2010.8333 1825.6249 L 2010.8333 1878.5416 L 1984.3749 1878.5416 Q 1957.9165 1878.5416 1719.7916 1693.3333 Q 1508.1249 1508.1249 767.2916 1137.7083 L 26.458332 740.8333 L 26.458332 740.8333 L 26.458332 740.8333 L 26.458332 714.37494 L 26.458332 714.37494 L 0.0 714.37494 L 0.0 714.37494 L 0.0 661.4583 L 26.458332 634.99994 L 26.458332 608.5416 L 26.458332 555.625 L 0.0 555.625 L 0.0 555.625 L 26.458332 529.1666 L 52.916664 529.1666 L 52.916664 476.24997 L 52.916664 423.3333 L 79.37499 423.3333 L 105.83333 423.3333 L 132.29166 423.3333 L 158.74998 449.79166 L 264.5833 476.24997 Q 343.9583 502.7083 343.9583 449.79166 Q 317.49997 423.3333 370.41666 449.79166 Q 396.87497 502.7083 396.87497 529.1666 Q 396.87497 555.625 423.3333 555.625 Q 449.79166 555.625 502.7083 582.0833 L 529.1666 608.5416 L 529.1666 608.5416 L 555.625 608.5416 L 555.625 608.5416 L 555.625 608.5416 L 582.0833 634.99994 L 608.5416 634.99994 L 608.5416 608.5416 Q 608.5416 555.625 634.99994 555.625 L 661.4583 555.625 L 661.4583 608.5416 Q 661.4583 661.4583 687.9166 661.4583 Q 714.37494 661.4583 714.37494 687.9166 L 714.37494 687.9166 L 714.37494 687.9166 L 714.37494 714.37494 L 714.37494 714.37494 L 714.37494 714.37494 L 740.8333 714.37494 L 740.8333 714.37494 L 740.8333 740.8333 L 767.2916 740.8333 L 767.2916 740.8333 L 767.2916 767.2916 L 767.2916 767.2916 L 767.2916 767.2916 L 793.74994 767.2916 L 793.74994 767.2916 L 846.6666 793.74994 L 899.5833 820.2083 L 899.5833 820.2083 L 926.0416 820.2083 L 926.0416 820.2083 L 926.0416 820.2083 L 926.0416 846.6666 L 952.49994 846.6666 L 978.95825 873.12494 Q 978.95825 873.12494 1005.4166 873.12494 L 1005.4166 873.12494 L 1137.7083 873.12494 L 1243.5416 873.12494 L 1243.5416 873.12494 L 1243.5416 873.12494 L 1269.9999 873.12494 L 1269.9999 873.12494 L 1269.9999 846.6666 L 1296.4583 846.6666 L 1296.4583 846.6666 L 1296.4583 820.2083 L 1296.4583 820.2083 L 1296.4583 820.2083 L 1322.9166 820.2083 L 1322.9166 820.2083 L 1322.9166 793.74994 L 1349.3749 793.74994 L 1349.3749 767.2916 L 1349.3749 740.8333 L 1349.3749 634.99994 Q 1349.3749 529.1666 1296.4583 317.49997 L 1217.0833 105.83333 L 1217.0833 79.37499 L 1217.0833 52.916664 L 1217.0833 26.458332 Q 1217.0833 -26.458332 1296.4583 0.0 Q 1349.3749 26.458332 1349.3749 52.916664 z" svg:height="18.785416mm" draw:style-name="style-230" svg:viewBox="0.0 0.0 2592.9165 1878.5416" svg:width="25.929165mm" svg:x="163.24791mm" svg:y="79.63958mm"/>
          <draw:path svg:d="M 0.0 52.916664 L 0.0 0.0 L 26.458332 0.0 Q 52.916664 0.0 52.916664 26.458332 Q 52.916664 52.916664 185.20833 52.916664 Q 317.49997 52.916664 370.41666 79.37499 L 423.3333 79.37499 L 423.3333 79.37499 Q 423.3333 105.83333 396.87497 105.83333 L 370.41666 132.29166 L 291.04166 132.29166 Q 211.66666 105.83333 105.83333 105.83333 L 0.0 79.37499 L 0.0 79.37499 Q 0.0 79.37499 0.0 52.916664 z" svg:height="1.3229166mm" draw:style-name="style-231" svg:viewBox="0.0 0.0 423.3333 132.29166" svg:width="4.233333mm" svg:x="105.30416mm" svg:y="78.316666mm"/>
          <draw:path svg:d="M 79.37499 52.916664 L 79.37499 0.0 L 158.74998 0.0 L 264.5833 0.0 L 264.5833 52.916664 Q 264.5833 105.83333 211.66666 423.3333 L 185.20833 714.37494 L 185.20833 714.37494 Q 185.20833 740.8333 105.83333 740.8333 Q 0.0 740.8333 0.0 687.9166 L 0.0 634.99994 L 26.458332 370.41666 Q 52.916664 79.37499 79.37499 52.916664 z" svg:height="7.408333mm" draw:style-name="style-232" svg:viewBox="0.0 0.0 264.5833 740.8333" svg:width="2.6458333mm" svg:x="219.07498mm" svg:y="0.0mm"/>
          <draw:path svg:d="M 2487.0833 26.458332 L 2487.0833 0.0 L 2804.5833 79.37499 Q 3122.0833 132.29166 3174.9998 158.74998 Q 3201.4583 185.20833 3280.8333 185.20833 Q 3333.7498 185.20833 3333.7498 185.20833 L 3360.2083 185.20833 L 3360.2083 185.20833 L 3360.2083 185.20833 L 3360.2083 211.66666 L 3386.6665 211.66666 L 3386.6665 211.66666 L 3386.6665 238.12498 L 3386.6665 238.12498 L 3386.6665 238.12498 L 3413.1248 238.12498 L 3413.1248 238.12498 L 3466.0415 264.5833 L 3518.9583 291.04166 L 3571.8748 317.49997 Q 3651.2498 370.41666 3624.7915 449.79166 Q 3598.3333 555.625 3624.7915 555.625 L 3624.7915 555.625 L 3624.7915 582.0833 L 3651.2498 582.0833 L 3651.2498 582.0833 L 3651.2498 555.625 L 3651.2498 555.625 L 3651.2498 555.625 L 3677.7083 555.625 L 3677.7083 555.625 L 3704.1665 555.625 L 3730.6248 555.625 L 3757.0833 555.625 L 3783.5415 555.625 L 3783.5415 529.1666 Q 3809.9998 529.1666 3809.9998 529.1666 L 3809.9998 502.7083 L 3809.9998 502.7083 L 3809.9998 502.7083 L 3836.4583 502.7083 L 3836.4583 502.7083 L 3862.9165 476.24997 L 3889.3748 476.24997 L 3889.3748 502.7083 L 3862.9165 529.1666 L 3862.9165 529.1666 L 3862.9165 555.625 L 3862.9165 555.625 L 3862.9165 555.625 L 3836.4583 555.625 L 3836.4583 555.625 L 3836.4583 582.0833 L 3809.9998 582.0833 L 3809.9998 582.0833 L 3809.9998 608.5416 L 3809.9998 608.5416 L 3809.9998 608.5416 L 3783.5415 608.5416 L 3783.5415 608.5416 L 3783.5415 634.99994 L 3757.0833 634.99994 L 3757.0833 634.99994 L 3757.0833 661.4583 L 3492.4998 1031.875 Q 3227.9165 1428.7499 3201.4583 1428.7499 Q 3174.9998 1428.7499 3148.5415 1455.2083 Q 3122.0833 1508.1249 3122.0833 1481.6666 Q 3095.6248 1455.2083 3069.1665 1508.1249 Q 3042.7083 1508.1249 2989.7915 1534.5833 L 2936.8748 1534.5833 L 2910.4165 1534.5833 L 2910.4165 1508.1249 L 2857.4998 1508.1249 Q 2778.1248 1508.1249 1957.9165 1296.4583 L 1164.1666 1111.25 L 1164.1666 1084.7916 L 1164.1666 1058.3333 L 1058.3333 1058.3333 Q 926.0416 1031.875 899.5833 1031.875 L 846.6666 1031.875 L 846.6666 1031.875 L 846.6666 1005.4166 L 820.2083 1005.4166 L 820.2083 978.95825 L 846.6666 978.95825 L 873.12494 978.95825 L 873.12494 952.49994 L 846.6666 952.49994 L 846.6666 926.0416 L 846.6666 899.5833 L 820.2083 899.5833 L 793.74994 899.5833 L 793.74994 846.6666 L 793.74994 793.74994 L 767.2916 793.74994 L 767.2916 767.2916 L 767.2916 767.2916 Q 740.8333 767.2916 634.99994 714.37494 L 529.1666 661.4583 L 529.1666 661.4583 Q 529.1666 661.4583 502.7083 634.99994 L 476.24997 634.99994 L 476.24997 608.5416 Q 476.24997 582.0833 529.1666 582.0833 L 582.0833 555.625 L 529.1666 555.625 L 502.7083 555.625 L 449.79166 529.1666 Q 396.87497 502.7083 370.41666 502.7083 Q 370.41666 502.7083 291.04166 449.79166 Q 211.66666 449.79166 185.20833 396.87497 Q 158.74998 370.41666 185.20833 343.9583 Q 211.66666 291.04166 158.74998 264.5833 Q 105.83333 238.12498 105.83333 238.12498 L 105.83333 185.20833 L 105.83333 185.20833 L 105.83333 185.20833 L 79.37499 185.20833 L 79.37499 185.20833 L 79.37499 158.74998 L 52.916664 158.74998 L 52.916664 132.29166 L 52.916664 105.83333 L 79.37499 105.83333 L 79.37499 79.37499 L 79.37499 79.37499 L 52.916664 79.37499 L 52.916664 79.37499 L 52.916664 79.37499 L 26.458332 52.916664 L 0.0 26.458332 L 52.916664 26.458332 L 79.37499 26.458332 L 105.83333 26.458332 L 132.29166 26.458332 L 634.99994 132.29166 Q 1111.25 238.12498 1481.6666 238.12498 Q 1825.6249 238.12498 1825.6249 185.20833 Q 1825.6249 185.20833 1799.1666 158.74998 Q 1772.7083 132.29166 1825.6249 132.29166 Q 1878.5416 132.29166 1878.5416 105.83333 Q 1878.5416 79.37499 2010.8333 79.37499 Q 2116.6665 79.37499 2301.875 52.916664 L 2487.0833 52.916664 L 2487.0833 26.458332 z M 1296.4583 952.49994 Q 1322.9166 873.12494 1428.7499 926.0416 Q 1481.6666 978.95825 1481.6666 1005.4166 Q 1481.6666 1031.875 1375.8333 1031.875 Q 1269.9999 1031.875 1296.4583 952.49994 z" svg:height="15.345833mm" draw:style-name="style-233" svg:viewBox="0.0 0.0 3889.3748 1534.5833" svg:width="38.89375mm" svg:x="37.57083mm" svg:y="60.58958mm"/>
          <draw:path svg:d="M 1031.875 0.0 L 1217.0833 0.0 L 1455.2083 158.74998 Q 1693.3333 317.49997 1931.4583 582.0833 Q 2143.125 846.6666 2301.875 1084.7916 Q 2434.1665 1322.9166 2434.1665 1322.9166 L 2460.6248 1322.9166 L 2460.6248 1375.8333 L 2460.6248 1402.2916 L 2487.0833 1402.2916 L 2487.0833 1428.7499 L 2487.0833 1428.7499 L 2513.5415 1428.7499 L 2513.5415 1481.6666 L 2513.5415 1508.1249 L 2513.5415 1534.5833 L 2513.5415 1561.0416 L 2513.5415 1561.0416 L 2513.5415 1561.0416 L 2513.5415 1534.5833 L 2513.5415 1534.5833 L 2487.0833 1481.6666 L 2460.6248 1455.2083 L 2460.6248 1455.2083 L 2460.6248 1428.7499 L 2460.6248 1428.7499 L 2460.6248 1428.7499 L 2434.1665 1402.2916 L 2407.7083 1375.8333 L 2407.7083 1375.8333 L 2407.7083 1375.8333 L 2407.7083 1349.3749 Q 2407.7083 1349.3749 2143.125 978.95825 Q 1931.4583 608.5416 1825.6249 529.1666 Q 1719.7916 449.79166 1693.3333 396.87497 Q 1666.8749 370.41666 1508.1249 264.5833 Q 1349.3749 211.66666 820.2083 238.12498 Q 291.04166 264.5833 264.5833 317.49997 Q 238.12498 343.9583 238.12498 449.79166 Q 238.12498 555.625 291.04166 740.8333 L 396.87497 926.0416 L 396.87497 926.0416 L 396.87497 952.49994 L 396.87497 952.49994 L 396.87497 952.49994 L 423.3333 952.49994 L 423.3333 952.49994 L 423.3333 978.95825 L 449.79166 978.95825 L 449.79166 978.95825 L 449.79166 1005.4166 L 449.79166 1005.4166 L 449.79166 1005.4166 L 476.24997 1031.875 L 476.24997 1058.3333 L 449.79166 1058.3333 L 396.87497 1058.3333 L 396.87497 1084.7916 L 396.87497 1084.7916 L 370.41666 1084.7916 L 370.41666 1084.7916 L 370.41666 1058.3333 L 343.9583 1058.3333 L 343.9583 1058.3333 L 343.9583 1058.3333 L 343.9583 1031.875 L 343.9583 1031.875 L 317.49997 1031.875 L 317.49997 1005.4166 L 317.49997 1005.4166 L 291.04166 1005.4166 L 291.04166 978.95825 L 291.04166 952.49994 L 264.5833 952.49994 L 264.5833 952.49994 L 264.5833 926.0416 Q 238.12498 926.0416 185.20833 793.74994 Q 79.37499 661.4583 52.916664 502.7083 L 0.0 343.9583 L 0.0 291.04166 L 26.458332 238.12498 L 26.458332 158.74998 Q 52.916664 105.83333 185.20833 79.37499 Q 343.9583 52.916664 582.0833 26.458332 Q 820.2083 0.0 1031.875 0.0 z" svg:height="15.610415mm" draw:style-name="style-234" svg:viewBox="0.0 0.0 2513.5415 1561.0416" svg:width="25.135416mm" svg:x="188.11874mm" svg:y="41.804165mm"/>
          <draw:path svg:d="M 5265.208 0.0 L 5265.208 0.0 L 5265.208 158.74998 Q 5291.6665 317.49997 5291.6665 343.9583 Q 5265.208 343.9583 5265.208 476.24997 L 5265.208 582.0833 L 5371.0415 582.0833 Q 5503.333 582.0833 5529.7915 555.625 L 5529.7915 555.625 L 5582.708 555.625 L 5635.6245 555.625 L 6032.4995 529.1666 Q 6429.3745 476.24997 6429.3745 476.24997 L 6429.3745 476.24997 L 6455.833 476.24997 L 6482.2915 476.24997 L 6482.2915 476.24997 L 6482.2915 476.24997 L 6535.208 502.7083 Q 6614.583 502.7083 6641.0415 555.625 Q 6641.0415 634.99994 6614.583 687.9166 Q 6588.1245 767.2916 6614.583 820.2083 Q 6614.583 873.12494 6641.0415 873.12494 Q 6667.4995 873.12494 6667.4995 899.5833 Q 6667.4995 926.0416 6614.583 952.49994 Q 6588.1245 952.49994 6561.6665 952.49994 L 6561.6665 952.49994 L 6561.6665 952.49994 L 6535.208 952.49994 L 6535.208 978.95825 L 6535.208 1005.4166 L 6508.7495 1005.4166 L 6508.7495 1005.4166 L 6508.7495 1031.875 L 6535.208 1031.875 L 6535.208 1031.875 L 6535.208 1058.3333 L 6561.6665 1058.3333 Q 6588.1245 1058.3333 6614.583 1058.3333 L 6641.0415 1058.3333 L 6641.0415 1084.7916 Q 6641.0415 1111.25 6614.583 1137.7083 Q 6588.1245 1164.1666 6535.208 1164.1666 Q 6482.2915 1164.1666 6455.833 1190.6249 Q 6429.3745 1217.0833 6376.458 1269.9999 Q 6323.5415 1322.9166 6323.5415 1375.8333 Q 6349.9995 1455.2083 6270.6245 1481.6666 Q 6217.708 1508.1249 6217.708 1534.5833 Q 6217.708 1587.4999 6191.2495 1613.9583 Q 6164.7915 1640.4166 6111.8745 1719.7916 Q 6032.4995 1799.1666 6006.0415 1799.1666 Q 5953.1245 1799.1666 5847.2915 1904.9999 Q 5741.458 2037.2915 5635.6245 2116.6665 Q 5529.7915 2169.5833 5318.1245 2222.5 Q 5106.458 2248.9583 5106.458 2275.4165 Q 5106.458 2301.875 5027.083 2328.3333 Q 4974.1665 2381.2498 4921.2495 2434.1665 Q 4868.333 2487.0833 4630.208 2566.4583 Q 4418.5415 2645.8333 4180.4165 2698.7498 Q 3942.2915 2778.1248 3942.2915 2804.5833 Q 3942.2915 2831.0415 3889.3748 2831.0415 Q 3836.4583 2831.0415 3783.5415 2857.4998 Q 3704.1665 2910.4165 3704.1665 2936.8748 Q 3704.1665 2963.3333 3624.7915 3016.2498 Q 3518.9583 3069.1665 3466.0415 3122.0833 Q 3386.6665 3148.5415 3386.6665 3174.9998 Q 3386.6665 3201.4583 3360.2083 3201.4583 Q 3333.7498 3227.9165 3227.9165 3280.8333 Q 3122.0833 3386.6665 3069.1665 3439.5833 Q 3016.2498 3492.4998 2883.9583 3545.4165 Q 2751.6665 3598.3333 2407.7083 3651.2498 Q 2063.75 3704.1665 2037.2915 3730.6248 Q 2037.2915 3757.0833 2037.2915 3757.0833 Q 2010.8333 3783.5415 1852.0833 3809.9998 Q 1693.3333 3809.9998 1561.0416 3836.4583 Q 1402.2916 3862.9165 1243.5416 3862.9165 Q 1058.3333 3889.3748 1031.875 3915.833 Q 1031.875 3915.833 978.95825 3942.2915 Q 952.49994 3968.7498 899.5833 3915.833 Q 846.6666 3915.833 714.37494 3942.2915 Q 608.5416 3968.7498 555.625 3995.208 L 502.7083 3995.208 L 502.7083 3995.208 L 502.7083 4021.6665 L 476.24997 4021.6665 L 449.79166 4021.6665 L 396.87497 4048.1248 L 370.41666 4074.583 L 343.9583 4074.583 L 291.04166 4074.583 L 291.04166 4048.1248 L 291.04166 4048.1248 L 291.04166 4048.1248 L 317.49997 4021.6665 L 343.9583 4021.6665 L 370.41666 4021.6665 L 370.41666 3995.208 L 396.87497 3995.208 L 396.87497 3995.208 L 396.87497 3968.7498 L 449.79166 3968.7498 L 476.24997 3968.7498 L 476.24997 3942.2915 L 502.7083 3942.2915 L 634.99994 3862.9165 Q 767.2916 3809.9998 767.2916 3783.5415 L 767.2916 3783.5415 L 793.74994 3783.5415 L 793.74994 3757.0833 L 820.2083 3757.0833 L 873.12494 3757.0833 L 873.12494 3704.1665 L 873.12494 3677.7083 L 846.6666 3677.7083 L 820.2083 3651.2498 L 820.2083 3651.2498 L 820.2083 3651.2498 L 846.6666 3651.2498 L 846.6666 3651.2498 L 846.6666 3624.7915 L 820.2083 3624.7915 L 820.2083 3624.7915 L 820.2083 3598.3333 L 820.2083 3598.3333 L 820.2083 3598.3333 L 793.74994 3598.3333 L 793.74994 3598.3333 L 793.74994 3571.8748 L 767.2916 3571.8748 L 767.2916 3571.8748 L 767.2916 3545.4165 L 714.37494 3545.4165 Q 661.4583 3545.4165 582.0833 3492.4998 Q 502.7083 3492.4998 502.7083 3439.5833 Q 476.24997 3413.1248 317.49997 3360.2083 L 158.74998 3333.7498 L 132.29166 3307.2915 L 79.37499 3280.8333 L 26.458332 3280.8333 L 0.0 3280.8333 L 0.0 3254.3748 L 0.0 3254.3748 L 52.916664 3254.3748 L 105.83333 3227.9165 L 264.5833 3227.9165 Q 423.3333 3174.9998 476.24997 3148.5415 Q 529.1666 3095.6248 529.1666 3069.1665 Q 529.1666 3042.7083 555.625 3042.7083 Q 582.0833 3042.7083 661.4583 2963.3333 Q 740.8333 2857.4998 793.74994 2857.4998 Q 846.6666 2804.5833 978.95825 2778.1248 Q 1084.7916 2751.6665 1164.1666 2698.7498 Q 1243.5416 2672.2915 1269.9999 2619.3748 Q 1296.4583 2539.9998 1455.2083 2434.1665 Q 1613.9583 2328.3333 1719.7916 2169.5833 Q 1825.6249 2037.2915 1852.0833 1852.0833 Q 1878.5416 1693.3333 1904.9999 1693.3333 Q 1931.4583 1693.3333 1957.9165 1587.4999 Q 1984.3749 1455.2083 1984.3749 1481.6666 Q 2010.8333 1481.6666 2063.75 1455.2083 Q 2116.6665 1428.7499 2169.5833 1428.7499 Q 2248.9583 1428.7499 2248.9583 1455.2083 Q 2275.4165 1481.6666 2407.7083 1481.6666 Q 2566.4583 1481.6666 2619.3748 1455.2083 Q 2672.2915 1428.7499 2672.2915 1402.2916 Q 2672.2915 1375.8333 2698.7498 1349.3749 L 2725.2083 1322.9166 L 2725.2083 1349.3749 L 2725.2083 1375.8333 L 2751.6665 1375.8333 L 2778.1248 1375.8333 L 2778.1248 1349.3749 L 2778.1248 1349.3749 L 2804.5833 1349.3749 L 2804.5833 1349.3749 L 2778.1248 1693.3333 Q 2725.2083 2010.8333 2725.2083 2116.6665 L 2725.2083 2196.0415 L 2698.7498 2275.4165 L 2698.7498 2328.3333 L 2778.1248 2328.3333 L 2857.4998 2328.3333 L 2857.4998 2301.875 L 2883.9583 2301.875 L 2883.9583 2275.4165 L 2883.9583 2222.5 L 2910.4165 2169.5833 Q 2936.8748 2090.2083 2936.8748 2010.8333 Q 2936.8748 1904.9999 2989.7915 1269.9999 L 3042.7083 634.99994 L 3042.7083 634.99994 L 3042.7083 634.99994 L 3069.1665 714.37494 L 3069.1665 793.74994 L 3095.6248 793.74994 L 3122.0833 793.74994 L 3122.0833 740.8333 L 3148.5415 687.9166 L 3148.5415 740.8333 L 3148.5415 767.2916 L 3174.9998 767.2916 L 3174.9998 740.8333 L 3174.9998 740.8333 L 3201.4583 740.8333 L 3201.4583 687.9166 L 3201.4583 661.4583 L 3227.9165 608.5416 L 3227.9165 555.625 L 3227.9165 555.625 L 3254.3748 555.625 L 3201.4583 1164.1666 Q 3201.4583 1772.7083 3174.9998 1878.5416 Q 3148.5415 1984.3749 3148.5415 2063.75 L 3148.5415 2143.125 L 3122.0833 2222.5 L 3122.0833 2301.875 L 3201.4583 2301.875 L 3254.3748 2275.4165 L 3254.3748 2275.4165 L 3254.3748 2275.4165 L 3280.8333 2248.9583 L 3307.2915 2222.5 L 3307.2915 2143.125 Q 3307.2915 2063.75 3360.2083 1825.6249 Q 3413.1248 1587.4999 3413.1248 952.49994 L 3413.1248 317.49997 L 3413.1248 317.49997 L 3413.1248 317.49997 L 3413.1248 291.04166 L 3413.1248 291.04166 L 3386.6665 291.04166 L 3386.6665 291.04166 L 3386.6665 291.04166 L 3386.6665 264.5833 L 3413.1248 264.5833 Q 3466.0415 264.5833 3466.0415 291.04166 Q 3466.0415 317.49997 3518.9583 317.49997 Q 3571.8748 317.49997 3598.3333 291.04166 Q 3651.2498 264.5833 3889.3748 238.12498 L 4101.0415 238.12498 L 4101.0415 238.12498 L 4101.0415 264.5833 L 3889.3748 264.5833 Q 3677.7083 291.04166 3677.7083 793.74994 Q 3677.7083 1269.9999 3757.0833 1349.3749 Q 3836.4583 1428.7499 3915.833 1428.7499 Q 3995.208 1428.7499 4180.4165 1428.7499 L 4365.625 1428.7499 L 4365.625 1534.5833 L 4365.625 1666.8749 L 4339.1665 1746.2499 Q 4312.708 1825.6249 4312.708 1852.0833 Q 4312.708 1904.9999 4048.1248 1931.4583 Q 3783.5415 1957.9165 3783.5415 1904.9999 Q 3783.5415 1825.6249 3677.7083 1825.6249 L 3598.3333 1852.0833 L 3598.3333 1852.0833 L 3571.8748 1852.0833 L 3571.8748 1904.9999 L 3571.8748 1984.3749 L 3571.8748 2037.2915 L 3571.8748 2090.2083 L 3571.8748 2090.2083 L 3571.8748 2116.6665 L 3571.8748 2116.6665 L 3571.8748 2116.6665 L 3598.3333 2116.6665 L 3598.3333 2116.6665 L 3598.3333 2143.125 L 3624.7915 2143.125 L 3624.7915 2143.125 L 3624.7915 2169.5833 L 3624.7915 2169.5833 L 3624.7915 2169.5833 L 3651.2498 2196.0415 L 3677.7083 2222.5 L 3677.7083 2222.5 L 3677.7083 2222.5 L 3862.9165 2222.5 Q 4048.1248 2222.5 4153.958 2222.5 Q 4233.333 2222.5 4312.708 2169.5833 Q 4365.625 2116.6665 4365.625 2090.2083 Q 4365.625 2063.75 4418.5415 2063.75 Q 4445.0 2037.2915 4497.9165 1693.3333 L 4550.833 1375.8333 L 4550.833 1375.8333 Q 4550.833 1375.8333 4550.833 1322.9166 Q 4577.2915 1269.9999 4497.9165 1190.6249 Q 4445.0 1111.25 4153.958 1111.25 L 3862.9165 1111.25 L 3862.9165 1005.4166 L 3889.3748 873.12494 L 3889.3748 740.8333 L 3889.3748 608.5416 L 4259.7915 582.0833 Q 4603.75 582.0833 4603.75 476.24997 L 4603.75 370.41666 L 4603.75 370.41666 L 4630.208 370.41666 L 4630.208 423.3333 L 4630.208 449.79166 L 4656.6665 449.79166 L 4656.6665 476.24997 L 4656.6665 476.24997 L 4683.1245 476.24997 L 4683.1245 370.41666 Q 4683.1245 238.12498 4736.0415 291.04166 Q 4736.0415 343.9583 4762.4995 317.49997 Q 4788.958 264.5833 4868.333 264.5833 Q 4947.708 211.66666 5000.6245 211.66666 Q 5079.9995 211.66666 5106.458 211.66666 Q 5132.9165 211.66666 5132.9165 185.20833 Q 5132.9165 158.74998 5159.3745 158.74998 Q 5185.833 158.74998 5212.2915 79.37499 Q 5238.7495 0.0 5265.208 0.0 z M 6058.958 1269.9999 L 6006.0415 1269.9999 L 6006.0415 1269.9999 L 6006.0415 1269.9999 L 6006.0415 1111.25 Q 6006.0415 978.95825 6111.8745 978.95825 Q 6164.7915 978.95825 6164.7915 1111.25 Q 6138.333 1217.0833 6111.8745 1269.9999 Q 6085.4165 1269.9999 6058.958 1269.9999 z M 5079.9995 1031.875 Q 5106.458 1005.4166 5159.3745 1058.3333 Q 5212.2915 1058.3333 5238.7495 1058.3333 Q 5265.208 1031.875 5265.208 1217.0833 Q 5265.208 1375.8333 5212.2915 1322.9166 Q 5212.2915 1296.4583 5185.833 1322.9166 Q 5159.3745 1322.9166 5079.9995 1349.3749 Q 5000.6245 1375.8333 4974.1665 1322.9166 Q 4947.708 1269.9999 5000.6245 1164.1666 Q 5053.5415 1058.3333 5079.9995 1031.875 z" svg:height="40.74583mm" draw:style-name="style-235" svg:viewBox="0.0 0.0 6667.4995 4074.583" svg:width="66.674995mm" svg:x="103.98125mm" svg:y="134.40833mm"/>
          <draw:path svg:d="M 1534.5833 264.5833 L 1534.5833 264.5833 L 1534.5833 264.5833 Q 1534.5833 291.04166 1561.0416 291.04166 L 1587.4999 291.04166 L 1693.3333 343.9583 Q 1799.1666 396.87497 1825.6249 396.87497 L 1825.6249 396.87497 L 1825.6249 423.3333 L 1852.0833 423.3333 L 1852.0833 476.24997 L 1852.0833 529.1666 L 1878.5416 529.1666 L 1904.9999 529.1666 L 1904.9999 555.625 L 1904.9999 582.0833 L 1931.4583 582.0833 L 1931.4583 608.5416 L 1904.9999 608.5416 L 1878.5416 608.5416 L 1878.5416 634.99994 L 1904.9999 634.99994 L 1904.9999 661.4583 L 1904.9999 661.4583 L 1878.5416 661.4583 L 1852.0833 661.4583 L 1799.1666 634.99994 L 1772.7083 608.5416 L 1746.2499 608.5416 Q 1693.3333 608.5416 899.5833 396.87497 L 79.37499 185.20833 L 79.37499 185.20833 L 52.916664 185.20833 L 52.916664 185.20833 L 52.916664 185.20833 L 52.916664 132.29166 L 52.916664 105.83333 L 79.37499 105.83333 L 79.37499 79.37499 L 79.37499 79.37499 L 52.916664 79.37499 L 52.916664 79.37499 L 52.916664 79.37499 L 52.916664 52.916664 L 52.916664 52.916664 L 26.458332 52.916664 L 26.458332 26.458332 L 26.458332 26.458332 L 0.0 26.458332 L 0.0 26.458332 L 0.0 26.458332 L 105.83333 26.458332 Q 238.12498 26.458332 238.12498 0.0 Q 238.12498 -26.458332 634.99994 52.916664 Q 1031.875 132.29166 1164.1666 132.29166 Q 1322.9166 158.74998 1349.3749 185.20833 Q 1375.8333 238.12498 1428.7499 238.12498 Q 1508.1249 238.12498 1534.5833 264.5833 z" svg:height="6.614583mm" draw:style-name="style-236" svg:viewBox="0.0 0.0 1931.4583 661.4583" svg:width="19.314583mm" svg:x="26.9875mm" svg:y="64.29375mm"/>
          <draw:path svg:d="M 2301.875 0.0 L 2381.2498 0.0 L 2381.2498 0.0 L 2381.2498 0.0 L 2354.7915 26.458332 L 2328.3333 52.916664 L 2328.3333 52.916664 L 2301.875 52.916664 L 2301.875 79.37499 L 2301.875 105.83333 L 2328.3333 105.83333 L 2354.7915 105.83333 L 2354.7915 158.74998 L 2354.7915 185.20833 L 2354.7915 185.20833 Q 2354.7915 211.66666 2301.875 238.12498 L 2248.9583 264.5833 L 2248.9583 264.5833 Q 2248.9583 291.04166 2196.0415 370.41666 Q 2143.125 423.3333 2090.2083 502.7083 L 2037.2915 582.0833 L 2010.8333 582.0833 L 1984.3749 582.0833 L 1984.3749 608.5416 L 1984.3749 608.5416 L 1984.3749 608.5416 L 1957.9165 634.99994 L 1957.9165 634.99994 L 1957.9165 634.99994 L 1931.4583 634.99994 Q 1931.4583 634.99994 1931.4583 661.4583 L 1931.4583 661.4583 L 1931.4583 687.9166 Q 1931.4583 687.9166 1825.6249 793.74994 Q 1719.7916 899.5833 1693.3333 846.6666 Q 1666.8749 820.2083 1666.8749 846.6666 L 1666.8749 846.6666 L 1640.4166 846.6666 L 1640.4166 846.6666 L 1640.4166 873.12494 L 1613.9583 873.12494 L 1613.9583 873.12494 L 1613.9583 899.5833 L 1613.9583 899.5833 L 1613.9583 899.5833 L 1587.4999 926.0416 L 1561.0416 952.49994 L 1561.0416 978.95825 L 1561.0416 1005.4166 L 1534.5833 1005.4166 L 1534.5833 1005.4166 L 1534.5833 1031.875 L 1508.1249 1031.875 L 1508.1249 1005.4166 L 1508.1249 978.95825 L 1534.5833 952.49994 L 1561.0416 926.0416 L 1561.0416 899.5833 Q 1561.0416 846.6666 1587.4999 740.8333 L 1613.9583 608.5416 L 1587.4999 608.5416 L 1561.0416 608.5416 L 1561.0416 582.0833 L 1561.0416 529.1666 L 1534.5833 529.1666 L 1508.1249 529.1666 L 1481.6666 555.625 L 1455.2083 555.625 L 1455.2083 529.1666 L 1455.2083 502.7083 L 1428.7499 529.1666 Q 1428.7499 555.625 1375.8333 555.625 Q 1296.4583 555.625 1243.5416 634.99994 Q 1190.6249 687.9166 1164.1666 661.4583 Q 1137.7083 634.99994 1137.7083 661.4583 Q 1111.25 687.9166 1084.7916 687.9166 Q 1031.875 687.9166 1031.875 661.4583 Q 1005.4166 634.99994 978.95825 634.99994 Q 978.95825 661.4583 899.5833 661.4583 Q 820.2083 634.99994 820.2083 661.4583 Q 793.74994 687.9166 767.2916 714.37494 Q 714.37494 740.8333 502.7083 740.8333 Q 291.04166 793.74994 291.04166 793.74994 Q 264.5833 820.2083 238.12498 820.2083 Q 211.66666 820.2083 211.66666 793.74994 Q 185.20833 767.2916 185.20833 793.74994 L 185.20833 793.74994 L 158.74998 793.74994 L 158.74998 793.74994 L 79.37499 767.2916 L 26.458332 767.2916 L 26.458332 740.8333 L 26.458332 714.37494 L 0.0 714.37494 L 0.0 687.9166 L 26.458332 687.9166 L 52.916664 687.9166 L 52.916664 661.4583 L 79.37499 634.99994 L 79.37499 608.5416 Q 105.83333 582.0833 185.20833 555.625 Q 238.12498 502.7083 238.12498 476.24997 Q 238.12498 423.3333 264.5833 396.87497 L 291.04166 370.41666 L 291.04166 343.9583 L 291.04166 317.49997 L 291.04166 317.49997 Q 291.04166 317.49997 317.49997 317.49997 L 317.49997 291.04166 L 343.9583 291.04166 L 370.41666 264.5833 L 370.41666 264.5833 L 370.41666 264.5833 L 370.41666 264.5833 L 370.41666 264.5833 L 396.87497 238.12498 L 449.79166 238.12498 L 449.79166 211.66666 L 449.79166 185.20833 L 476.24997 211.66666 L 476.24997 238.12498 L 502.7083 238.12498 L 529.1666 238.12498 L 529.1666 370.41666 L 529.1666 502.7083 L 687.9166 476.24997 Q 846.6666 423.3333 873.12494 423.3333 L 926.0416 423.3333 L 926.0416 423.3333 Q 926.0416 423.3333 978.95825 423.3333 L 1005.4166 423.3333 L 1137.7083 396.87497 Q 1296.4583 370.41666 1349.3749 343.9583 L 1375.8333 317.49997 L 1402.2916 317.49997 Q 1455.2083 317.49997 1455.2083 291.04166 L 1455.2083 291.04166 L 1508.1249 291.04166 Q 1534.5833 264.5833 1561.0416 264.5833 L 1613.9583 264.5833 L 1825.6249 185.20833 Q 2037.2915 132.29166 2090.2083 105.83333 Q 2090.2083 79.37499 2169.5833 52.916664 Q 2248.9583 0.0 2301.875 0.0 z" svg:height="10.318749mm" draw:style-name="style-237" svg:viewBox="0.0 0.0 2381.2498 1031.875" svg:width="23.812498mm" svg:x="241.0354mm" svg:y="118.533325mm"/>
          <draw:path svg:d="M 5450.4165 0.0 L 5609.1665 0.0 L 5847.2915 0.0 L 6058.958 0.0 L 6058.958 26.458332 L 6058.958 52.916664 L 6006.0415 52.916664 Q 5979.583 52.916664 6032.4995 79.37499 L 6085.4165 105.83333 L 6058.958 105.83333 Q 6058.958 132.29166 6006.0415 291.04166 Q 5953.1245 449.79166 5926.6665 529.1666 Q 5900.208 582.0833 5847.2915 608.5416 L 5820.833 634.99994 L 5820.833 634.99994 L 5794.3745 634.99994 L 5794.3745 634.99994 L 5794.3745 634.99994 L 5794.3745 661.4583 L 5794.3745 661.4583 L 5767.9165 661.4583 L 5767.9165 687.9166 L 5767.9165 687.9166 L 5741.458 687.9166 L 5741.458 740.8333 L 5741.458 767.2916 L 5767.9165 767.2916 L 5767.9165 767.2916 L 5767.9165 767.2916 Q 5794.3745 767.2916 5794.3745 767.2916 L 5794.3745 793.74994 L 5794.3745 793.74994 Q 5794.3745 846.6666 5794.3745 846.6666 L 5794.3745 846.6666 L 5794.3745 846.6666 Q 5767.9165 846.6666 5741.458 926.0416 Q 5714.9995 1005.4166 5688.5415 1005.4166 Q 5662.083 1005.4166 5662.083 1031.875 Q 5662.083 1058.3333 5635.6245 1058.3333 Q 5609.1665 1058.3333 5529.7915 1058.3333 Q 5476.8745 1058.3333 5397.4995 1111.25 Q 5318.1245 1111.25 5291.6665 1164.1666 Q 5265.208 1190.6249 5265.208 1137.7083 Q 5212.2915 1084.7916 5212.2915 1217.0833 L 5212.2915 1322.9166 L 5185.833 1322.9166 L 5185.833 1322.9166 L 5185.833 1296.4583 L 5159.3745 1296.4583 L 5159.3745 1269.9999 L 5159.3745 1217.0833 L 5132.9165 1217.0833 L 5132.9165 1217.0833 L 5132.9165 1164.1666 Q 5132.9165 1084.7916 4894.7915 1084.7916 L 4630.208 1084.7916 L 4418.5415 1084.7916 Q 4180.4165 1111.25 4127.5 1137.7083 Q 4074.583 1164.1666 4021.6665 1164.1666 L 3968.7498 1137.7083 L 3968.7498 1137.7083 Q 3968.7498 1111.25 3942.2915 1111.25 L 3915.833 1111.25 L 3915.833 1137.7083 L 3915.833 1137.7083 L 3862.9165 1137.7083 Q 3809.9998 1164.1666 3783.5415 1164.1666 L 3757.0833 1164.1666 L 3757.0833 1269.9999 L 3757.0833 1402.2916 L 3757.0833 1455.2083 L 3730.6248 1508.1249 L 3730.6248 1534.5833 L 3730.6248 1587.4999 L 3704.1665 1587.4999 L 3704.1665 1587.4999 L 3704.1665 1613.9583 L 3677.7083 1613.9583 L 3677.7083 1587.4999 L 3677.7083 1534.5833 L 3651.2498 1587.4999 L 3651.2498 1640.4166 L 3624.7915 1640.4166 L 3598.3333 1640.4166 L 3598.3333 1561.0416 L 3571.8748 1481.6666 L 3571.8748 1481.6666 L 3571.8748 1481.6666 L 3571.8748 1481.6666 Q 3571.8748 1455.2083 3545.4165 1322.9166 L 3545.4165 1164.1666 L 3466.0415 1164.1666 L 3360.2083 1164.1666 L 3360.2083 1190.6249 L 3360.2083 1190.6249 L 3360.2083 1534.5833 Q 3360.2083 1852.0833 3333.7498 2010.8333 L 3333.7498 2196.0415 L 3333.7498 2196.0415 L 3307.2915 2196.0415 L 3307.2915 2196.0415 L 3307.2915 2222.5 L 3280.8333 2222.5 L 3254.3748 2222.5 L 3254.3748 2196.0415 L 3254.3748 2169.5833 L 3227.9165 2196.0415 Q 3201.4583 2222.5 3201.4583 2248.9583 Q 3201.4583 2275.4165 3148.5415 2301.875 Q 3095.6248 2328.3333 2936.8748 2328.3333 Q 2804.5833 2328.3333 2778.1248 2301.875 Q 2778.1248 2275.4165 2698.7498 2275.4165 Q 2645.8333 2275.4165 2592.9165 2301.875 Q 2539.9998 2328.3333 2513.5415 2328.3333 Q 2513.5415 2301.875 2487.0833 2434.1665 Q 2460.6248 2539.9998 2434.1665 2539.9998 Q 2407.7083 2539.9998 2381.2498 2698.7498 Q 2354.7915 2883.9583 2248.9583 3016.2498 Q 2143.125 3174.9998 1984.3749 3280.8333 Q 1825.6249 3386.6665 1799.1666 3466.0415 Q 1772.7083 3518.9583 1693.3333 3545.4165 Q 1613.9583 3598.3333 1508.1249 3624.7915 Q 1375.8333 3651.2498 1322.9166 3704.1665 Q 1269.9999 3704.1665 1190.6249 3809.9998 Q 1111.25 3889.3748 1084.7916 3889.3748 Q 1058.3333 3889.3748 1058.3333 3915.833 Q 1058.3333 3942.2915 1005.4166 3995.208 Q 952.49994 4021.6665 793.74994 4074.583 L 634.99994 4074.583 L 582.0833 4101.0415 L 529.1666 4101.0415 L 502.7083 4101.0415 Q 476.24997 4074.583 238.12498 3995.208 L 26.458332 3915.833 L 26.458332 3889.3748 L 26.458332 3889.3748 L 0.0 3889.3748 L 0.0 3889.3748 L 0.0 3862.9165 L 0.0 3862.9165 L 26.458332 3862.9165 Q 26.458332 3862.9165 26.458332 3836.4583 L 26.458332 3836.4583 L 26.458332 3809.9998 Q 26.458332 3809.9998 158.74998 3492.4998 Q 291.04166 3201.4583 291.04166 2698.7498 Q 291.04166 2222.5 238.12498 1904.9999 Q 158.74998 1587.4999 185.20833 1587.4999 Q 211.66666 1587.4999 211.66666 1534.5833 Q 185.20833 1481.6666 343.9583 1322.9166 Q 502.7083 1190.6249 978.95825 873.12494 Q 1455.2083 555.625 1693.3333 423.3333 L 1931.4583 291.04166 L 1931.4583 264.5833 L 1931.4583 211.66666 L 1931.4583 211.66666 Q 1931.4583 185.20833 1904.9999 185.20833 L 1904.9999 185.20833 L 1904.9999 185.20833 Q 1904.9999 158.74998 1984.3749 158.74998 L 2090.2083 158.74998 L 3677.7083 79.37499 Q 5291.6665 0.0 5450.4165 0.0 z" svg:height="41.010414mm" draw:style-name="style-238" svg:viewBox="0.0 0.0 6085.4165 4101.0415" svg:width="60.854164mm" svg:x="98.689575mm" svg:y="125.94166mm"/>
          <draw:path svg:d="M 158.74998 1613.9583 L 105.83333 1534.5833 L 52.916664 978.95825 Q 0.0 449.79166 0.0 238.12498 Q 0.0 0.0 105.83333 0.0 Q 211.66666 26.458332 264.5833 158.74998 Q 317.49997 291.04166 370.41666 740.8333 Q 423.3333 1190.6249 396.87497 1402.2916 Q 370.41666 1613.9583 291.04166 1666.8749 Q 211.66666 1666.8749 158.74998 1613.9583 z" svg:height="16.668749mm" draw:style-name="style-239" svg:viewBox="0.0 0.0 396.87497 1666.8749" svg:width="3.9687498mm" svg:x="236.00832mm" svg:y="72.23125mm"/>
          <draw:path svg:d="M 52.916664 79.37499 L 0.0 0.0 L 52.916664 79.37499 Q 105.83333 132.29166 132.29166 158.74998 L 158.74998 185.20833 L 158.74998 185.20833 L 158.74998 185.20833 L 158.74998 211.66666 L 158.74998 211.66666 L 185.20833 211.66666 L 185.20833 238.12498 L 185.20833 238.12498 L 211.66666 238.12498 L 211.66666 264.5833 L 211.66666 291.04166 L 423.3333 608.5416 Q 582.0833 952.49994 608.5416 978.95825 L 634.99994 1031.875 L 634.99994 1031.875 L 634.99994 1031.875 L 634.99994 1058.3333 L 634.99994 1058.3333 L 661.4583 1084.7916 L 687.9166 1111.25 L 687.9166 1137.7083 L 687.9166 1190.6249 L 714.37494 1217.0833 L 714.37494 1243.5416 L 687.9166 1243.5416 L 634.99994 1243.5416 L 634.99994 1217.0833 L 634.99994 1190.6249 L 608.5416 1164.1666 L 582.0833 1137.7083 L 582.0833 1137.7083 L 582.0833 1137.7083 L 582.0833 1111.25 L 582.0833 1111.25 L 555.625 1084.7916 Q 529.1666 1058.3333 396.87497 846.6666 L 264.5833 634.99994 L 238.12498 634.99994 L 238.12498 608.5416 L 238.12498 608.5416 L 211.66666 608.5416 L 211.66666 608.5416 L 211.66666 608.5416 L 211.66666 582.0833 L 211.66666 582.0833 L 238.12498 582.0833 L 264.5833 582.0833 L 264.5833 582.0833 L 264.5833 582.0833 L 291.04166 582.0833 L 291.04166 608.5416 L 291.04166 608.5416 L 317.49997 608.5416 L 317.49997 608.5416 L 317.49997 608.5416 L 317.49997 634.99994 L 317.49997 634.99994 L 317.49997 608.5416 L 317.49997 582.0833 L 317.49997 555.625 L 317.49997 529.1666 L 291.04166 502.7083 L 264.5833 476.24997 L 264.5833 449.79166 L 264.5833 423.3333 L 238.12498 423.3333 Q 238.12498 396.87497 211.66666 370.41666 L 211.66666 317.49997 L 185.20833 317.49997 L 185.20833 291.04166 L 185.20833 291.04166 L 158.74998 291.04166 L 158.74998 291.04166 L 158.74998 291.04166 L 158.74998 264.5833 L 158.74998 264.5833 L 132.29166 238.12498 L 105.83333 211.66666 L 105.83333 185.20833 L 105.83333 158.74998 L 79.37499 158.74998 L 79.37499 132.29166 L 79.37499 132.29166 Q 52.916664 132.29166 52.916664 79.37499 z" svg:height="12.435416mm" draw:style-name="style-240" svg:viewBox="0.0 0.0 714.37494 1243.5416" svg:width="7.1437497mm" svg:x="282.57498mm" svg:y="36.247913mm"/>
          <draw:path svg:d="M 238.12498 52.916664 L 0.0 0.0 L 211.66666 0.0 Q 423.3333 0.0 449.79166 26.458332 L 502.7083 26.458332 L 502.7083 26.458332 L 529.1666 26.458332 L 529.1666 26.458332 Q 529.1666 52.916664 555.625 52.916664 L 582.0833 52.916664 L 582.0833 52.916664 L 582.0833 52.916664 L 687.9166 158.74998 Q 767.2916 238.12498 767.2916 264.5833 Q 767.2916 264.5833 740.8333 264.5833 Q 714.37494 264.5833 740.8333 317.49997 Q 767.2916 370.41666 793.74994 343.9583 Q 820.2083 317.49997 820.2083 343.9583 Q 820.2083 343.9583 846.6666 370.41666 L 873.12494 423.3333 L 873.12494 449.79166 L 873.12494 476.24997 L 899.5833 529.1666 L 899.5833 555.625 L 899.5833 582.0833 L 899.5833 608.5416 L 820.2083 608.5416 L 767.2916 608.5416 L 767.2916 582.0833 L 767.2916 529.1666 L 740.8333 529.1666 L 740.8333 529.1666 L 740.8333 502.7083 L 714.37494 502.7083 L 714.37494 476.24997 Q 714.37494 423.3333 687.9166 396.87497 Q 661.4583 370.41666 661.4583 396.87497 Q 661.4583 423.3333 634.99994 423.3333 L 608.5416 396.87497 L 608.5416 370.41666 Q 608.5416 370.41666 529.1666 264.5833 Q 449.79166 132.29166 238.12498 52.916664 z" svg:height="6.0854163mm" draw:style-name="style-241" svg:viewBox="0.0 0.0 899.5833 608.5416" svg:width="8.995832mm" svg:x="162.71873mm" svg:y="65.087494mm"/>
          <draw:path svg:d="M 1058.3333 26.458332 L 1084.7916 0.0 L 1084.7916 26.458332 L 1084.7916 79.37499 L 1111.25 79.37499 L 1111.25 79.37499 L 1164.1666 79.37499 Q 1190.6249 79.37499 1217.0833 105.83333 Q 1243.5416 132.29166 1243.5416 105.83333 Q 1243.5416 79.37499 1269.9999 79.37499 L 1296.4583 79.37499 L 1296.4583 105.83333 Q 1269.9999 132.29166 1296.4583 158.74998 Q 1349.3749 211.66666 1296.4583 211.66666 L 1269.9999 238.12498 L 1269.9999 238.12498 L 1296.4583 238.12498 L 1296.4583 238.12498 L 1296.4583 264.5833 L 1296.4583 291.04166 Q 1296.4583 291.04166 1164.1666 423.3333 L 1058.3333 555.625 L 1031.875 555.625 Q 978.95825 555.625 952.49994 582.0833 Q 926.0416 608.5416 714.37494 846.6666 L 529.1666 1111.25 L 502.7083 1111.25 Q 502.7083 1137.7083 502.7083 1137.7083 L 502.7083 1137.7083 L 502.7083 1137.7083 Q 476.24997 1137.7083 476.24997 1164.1666 L 476.24997 1164.1666 L 449.79166 1164.1666 L 423.3333 1190.6249 L 396.87497 1190.6249 L 370.41666 1190.6249 L 343.9583 1190.6249 L 317.49997 1190.6249 L 317.49997 1190.6249 L 291.04166 1190.6249 L 291.04166 1190.6249 L 291.04166 1190.6249 L 291.04166 1217.0833 L 291.04166 1217.0833 L 264.5833 1217.0833 L 264.5833 1243.5416 L 238.12498 1243.5416 L 211.66666 1243.5416 L 211.66666 1217.0833 L 238.12498 1190.6249 L 238.12498 1164.1666 Q 238.12498 1137.7083 264.5833 1084.7916 Q 291.04166 1005.4166 211.66666 952.49994 L 158.74998 926.0416 L 105.83333 899.5833 L 52.916664 873.12494 L 52.916664 873.12494 L 26.458332 873.12494 L 26.458332 873.12494 L 26.458332 873.12494 L 26.458332 846.6666 L 26.458332 846.6666 L 0.0 846.6666 L 0.0 820.2083 L 0.0 820.2083 L 0.0 820.2083 L 185.20833 820.2083 Q 370.41666 846.6666 370.41666 899.5833 Q 370.41666 952.49994 396.87497 978.95825 Q 396.87497 978.95825 396.87497 978.95825 L 396.87497 978.95825 L 396.87497 1005.4166 L 396.87497 1005.4166 L 423.3333 1005.4166 L 423.3333 1031.875 L 423.3333 1031.875 L 449.79166 1031.875 L 449.79166 1031.875 L 449.79166 1031.875 L 449.79166 1005.4166 L 449.79166 1005.4166 L 476.24997 1005.4166 L 476.24997 978.95825 L 476.24997 978.95825 L 502.7083 978.95825 L 502.7083 952.49994 Q 502.7083 926.0416 529.1666 926.0416 Q 555.625 926.0416 740.8333 661.4583 L 926.0416 396.87497 L 926.0416 396.87497 L 926.0416 396.87497 L 926.0416 370.41666 L 926.0416 370.41666 L 952.49994 343.9583 L 978.95825 317.49997 L 978.95825 291.04166 L 978.95825 291.04166 L 952.49994 291.04166 L 952.49994 291.04166 L 952.49994 264.5833 Q 952.49994 238.12498 1005.4166 211.66666 Q 1058.3333 185.20833 1031.875 132.29166 L 1031.875 79.37499 L 1031.875 79.37499 Q 1031.875 79.37499 1058.3333 26.458332 z" svg:height="12.435416mm" draw:style-name="style-242" svg:viewBox="0.0 0.0 1296.4583 1243.5416" svg:width="12.964582mm" svg:x="71.17291mm" svg:y="54.239582mm"/>
          <draw:path svg:d="M 79.37499 26.458332 L 79.37499 0.0 L 211.66666 370.41666 Q 343.9583 767.2916 343.9583 820.2083 L 343.9583 873.12494 L 343.9583 899.5833 Q 343.9583 926.0416 291.04166 952.49994 L 264.5833 952.49994 L 264.5833 952.49994 Q 238.12498 926.0416 132.29166 582.0833 L 26.458332 211.66666 L 26.458332 185.20833 L 26.458332 158.74998 L 0.0 105.83333 L 0.0 52.916664 L 26.458332 52.916664 L 79.37499 52.916664 L 79.37499 26.458332 z" svg:height="9.525mm" draw:style-name="style-243" svg:viewBox="0.0 0.0 343.9583 952.49994" svg:width="3.439583mm" svg:x="203.99374mm" svg:y="76.2mm"/>
          <draw:path svg:d="M 26.458332 26.458332 L 0.0 0.0 L 26.458332 0.0 L 52.916664 0.0 L 79.37499 26.458332 Q 105.83333 52.916664 105.83333 79.37499 L 105.83333 105.83333 L 132.29166 105.83333 L 132.29166 105.83333 L 132.29166 132.29166 L 158.74998 132.29166 L 158.74998 185.20833 L 158.74998 238.12498 L 185.20833 264.5833 Q 211.66666 291.04166 211.66666 317.49997 L 211.66666 370.41666 L 238.12498 396.87497 Q 264.5833 423.3333 264.5833 476.24997 Q 264.5833 502.7083 211.66666 370.41666 L 158.74998 264.5833 L 132.29166 238.12498 L 105.83333 211.66666 L 105.83333 211.66666 L 105.83333 211.66666 L 105.83333 185.20833 L 105.83333 185.20833 L 79.37499 158.74998 L 52.916664 132.29166 L 52.916664 105.83333 Q 52.916664 52.916664 26.458332 26.458332 z" svg:height="4.7625mm" draw:style-name="style-244" svg:viewBox="0.0 0.0 264.5833 476.24997" svg:width="2.6458333mm" svg:x="283.10416mm" svg:y="44.449997mm"/>
          <draw:path svg:d="M 52.916664 0.0 L 79.37499 0.0 L 264.5833 476.24997 Q 423.3333 952.49994 449.79166 952.49994 L 449.79166 952.49994 L 449.79166 978.95825 L 449.79166 1005.4166 L 449.79166 1031.875 Q 423.3333 1084.7916 396.87497 1137.7083 L 370.41666 1164.1666 L 343.9583 1164.1666 Q 317.49997 1137.7083 291.04166 1137.7083 Q 264.5833 1084.7916 238.12498 1084.7916 L 211.66666 1058.3333 L 211.66666 1031.875 Q 211.66666 1031.875 211.66666 952.49994 Q 211.66666 873.12494 105.83333 661.4583 Q 52.916664 449.79166 26.458332 396.87497 L 26.458332 317.49997 L 26.458332 291.04166 L 0.0 238.12498 L 0.0 211.66666 Q 0.0 185.20833 26.458332 105.83333 L 26.458332 26.458332 L 26.458332 26.458332 Q 26.458332 26.458332 52.916664 0.0 z" svg:height="11.641666mm" draw:style-name="style-245" svg:viewBox="0.0 0.0 449.79166 1164.1666" svg:width="4.497916mm" svg:x="170.92082mm" svg:y="70.643745mm"/>
          <draw:path svg:d="M 343.9583 0.0 L 343.9583 0.0 L 343.9583 79.37499 Q 370.41666 158.74998 634.99994 767.2916 Q 899.5833 1402.2916 926.0416 1455.2083 L 926.0416 1481.6666 L 978.95825 1481.6666 L 1031.875 1481.6666 L 1031.875 1455.2083 L 1058.3333 1402.2916 L 1058.3333 1402.2916 L 1058.3333 1402.2916 L 1084.7916 1428.7499 L 1111.25 1455.2083 L 1111.25 1455.2083 L 1137.7083 1455.2083 L 1137.7083 1455.2083 L 1111.25 1481.6666 L 1111.25 1481.6666 L 1111.25 1508.1249 L 1111.25 1508.1249 L 1111.25 1508.1249 L 1084.7916 1508.1249 L 1084.7916 1508.1249 L 1084.7916 1534.5833 L 1058.3333 1534.5833 L 1058.3333 1534.5833 L 1058.3333 1561.0416 L 1058.3333 1561.0416 L 1058.3333 1561.0416 L 1031.875 1561.0416 L 1031.875 1561.0416 L 1031.875 1587.4999 L 1005.4166 1587.4999 L 1005.4166 1587.4999 L 1005.4166 1613.9583 L 1005.4166 1613.9583 L 1005.4166 1613.9583 L 978.95825 1613.9583 Q 978.95825 1613.9583 899.5833 1746.2499 L 793.74994 1852.0833 L 767.2916 1852.0833 L 740.8333 1852.0833 L 740.8333 1825.6249 Q 740.8333 1799.1666 740.8333 1772.7083 Q 740.8333 1772.7083 661.4583 1746.2499 Q 582.0833 1719.7916 582.0833 1772.7083 L 555.625 1799.1666 L 555.625 1799.1666 L 529.1666 1799.1666 L 529.1666 1772.7083 Q 529.1666 1719.7916 423.3333 1402.2916 Q 317.49997 1111.25 264.5833 978.95825 Q 211.66666 820.2083 211.66666 793.74994 Q 185.20833 767.2916 105.83333 582.0833 Q 52.916664 396.87497 26.458332 238.12498 L 0.0 79.37499 L 52.916664 79.37499 L 105.83333 79.37499 L 105.83333 52.916664 L 105.83333 52.916664 L 158.74998 26.458332 Q 211.66666 26.458332 238.12498 0.0 L 264.5833 0.0 L 317.49997 0.0 Q 343.9583 -26.458332 343.9583 0.0 z" svg:height="18.520832mm" draw:style-name="style-246" svg:viewBox="0.0 0.0 1137.7083 1852.0833" svg:width="11.377083mm" svg:x="180.44583mm" svg:y="69.056244mm"/>
          <draw:path svg:d="M 158.74998 26.458332 L 158.74998 26.458332 L 185.20833 0.0 L 185.20833 0.0 L 608.5416 79.37499 Q 1031.875 185.20833 1031.875 185.20833 L 1031.875 185.20833 L 1058.3333 211.66666 Q 1084.7916 238.12498 1031.875 291.04166 Q 978.95825 343.9583 978.95825 343.9583 L 978.95825 343.9583 L 926.0416 343.9583 Q 846.6666 343.9583 661.4583 291.04166 Q 449.79166 238.12498 238.12498 238.12498 L 0.0 238.12498 L 0.0 238.12498 L 0.0 211.66666 L 0.0 211.66666 Q 0.0 185.20833 26.458332 185.20833 L 26.458332 185.20833 L 79.37499 105.83333 Q 132.29166 26.458332 158.74998 26.458332 z" svg:height="3.439583mm" draw:style-name="style-247" svg:viewBox="0.0 0.0 1058.3333 343.9583" svg:width="10.583333mm" svg:x="92.33958mm" svg:y="56.356247mm"/>
          <draw:path svg:d="M 132.29166 26.458332 L 132.29166 0.0 L 317.49997 26.458332 Q 502.7083 26.458332 634.99994 52.916664 L 767.2916 52.916664 L 767.2916 158.74998 Q 740.8333 264.5833 714.37494 291.04166 Q 661.4583 317.49997 661.4583 291.04166 L 661.4583 264.5833 L 687.9166 264.5833 Q 714.37494 238.12498 529.1666 238.12498 Q 370.41666 185.20833 211.66666 185.20833 L 79.37499 185.20833 L 52.916664 158.74998 L 0.0 158.74998 L 0.0 132.29166 Q 0.0 105.83333 52.916664 79.37499 Q 132.29166 79.37499 132.29166 26.458332 z" svg:height="2.9104166mm" draw:style-name="style-248" svg:viewBox="0.0 0.0 767.2916 291.04166" svg:width="7.6729164mm" svg:x="117.47499mm" svg:y="62.706245mm"/>
          <draw:path svg:d="M 158.74998 26.458332 L 211.66666 0.0 L 264.5833 0.0 L 317.49997 0.0 L 317.49997 52.916664 L 317.49997 132.29166 L 291.04166 132.29166 L 291.04166 158.74998 L 291.04166 158.74998 L 264.5833 158.74998 L 264.5833 185.20833 L 264.5833 211.66666 L 238.12498 238.12498 L 211.66666 264.5833 L 211.66666 264.5833 L 211.66666 264.5833 L 185.20833 291.04166 L 158.74998 291.04166 L 158.74998 264.5833 Q 158.74998 238.12498 185.20833 211.66666 Q 211.66666 158.74998 185.20833 158.74998 L 158.74998 158.74998 L 105.83333 185.20833 L 79.37499 211.66666 L 79.37499 211.66666 L 52.916664 211.66666 L 52.916664 211.66666 L 52.916664 211.66666 L 52.916664 185.20833 L 52.916664 185.20833 L 52.916664 158.74998 Q 52.916664 105.83333 26.458332 105.83333 L 0.0 105.83333 L 52.916664 79.37499 Q 105.83333 52.916664 105.83333 26.458332 L 105.83333 26.458332 L 158.74998 26.458332 z" svg:height="2.9104166mm" draw:style-name="style-249" svg:viewBox="0.0 0.0 317.49997 291.04166" svg:width="3.1749997mm" svg:x="263.525mm" svg:y="120.12083mm"/>
          <draw:path svg:d="M 79.37499 0.0 L 79.37499 0.0 L 79.37499 0.0 Q 79.37499 26.458332 79.37499 26.458332 L 105.83333 26.458332 L 343.9583 423.3333 Q 608.5416 820.2083 687.9166 1005.4166 Q 767.2916 1190.6249 793.74994 1217.0833 L 820.2083 1243.5416 L 820.2083 1269.9999 L 820.2083 1296.4583 L 846.6666 1322.9166 L 873.12494 1349.3749 L 873.12494 1375.8333 L 873.12494 1402.2916 L 873.12494 1402.2916 L 846.6666 1402.2916 L 846.6666 1375.8333 L 820.2083 1375.8333 L 820.2083 1375.8333 L 820.2083 1402.2916 L 793.74994 1402.2916 L 767.2916 1402.2916 L 767.2916 1402.2916 L 767.2916 1402.2916 L 740.8333 1375.8333 L 714.37494 1349.3749 L 714.37494 1322.9166 L 714.37494 1296.4583 L 687.9166 1269.9999 Q 661.4583 1243.5416 661.4583 1190.6249 Q 608.5416 1137.7083 343.9583 661.4583 L 79.37499 211.66666 L 79.37499 211.66666 L 79.37499 185.20833 L 79.37499 185.20833 Q 79.37499 185.20833 26.458332 132.29166 L 0.0 52.916664 L 0.0 52.916664 L 26.458332 52.916664 L 26.458332 52.916664 L 26.458332 26.458332 L 26.458332 26.458332 Q 52.916664 26.458332 79.37499 0.0 z" svg:height="14.022916mm" draw:style-name="style-250" svg:viewBox="0.0 0.0 873.12494 1402.2916" svg:width="8.73125mm" svg:x="191.8229mm" svg:y="52.122913mm"/>
          <draw:path svg:d="M 2248.9583 26.458332 L 2248.9583 0.0 L 2275.4165 0.0 L 2275.4165 0.0 L 2275.4165 0.0 L 2301.875 0.0 L 2301.875 0.0 L 2301.875 26.458332 L 2513.5415 105.83333 Q 2751.6665 185.20833 2778.1248 211.66666 L 2804.5833 211.66666 L 2804.5833 211.66666 L 2804.5833 238.12498 L 2831.0415 238.12498 L 2883.9583 238.12498 L 2936.8748 264.5833 L 2963.3333 291.04166 L 3122.0833 317.49997 Q 3280.8333 370.41666 3307.2915 396.87497 Q 3307.2915 449.79166 3386.6665 449.79166 Q 3466.0415 502.7083 3518.9583 502.7083 L 3571.8748 502.7083 L 3571.8748 529.1666 L 3571.8748 529.1666 L 3598.3333 529.1666 L 3598.3333 555.625 L 3598.3333 555.625 L 3624.7915 555.625 L 3624.7915 555.625 L 3624.7915 555.625 L 3624.7915 582.0833 L 3624.7915 582.0833 L 3651.2498 582.0833 L 3651.2498 608.5416 L 3651.2498 608.5416 L 3624.7915 608.5416 L 3624.7915 608.5416 L 3624.7915 608.5416 L 3651.2498 634.99994 L 3677.7083 634.99994 L 3677.7083 661.4583 L 3677.7083 714.37494 L 3624.7915 714.37494 L 3598.3333 714.37494 L 3598.3333 740.8333 L 3571.8748 740.8333 L 3571.8748 740.8333 Q 3571.8748 767.2916 3439.5833 820.2083 L 3307.2915 899.5833 L 3280.8333 899.5833 L 3280.8333 926.0416 L 3254.3748 926.0416 L 3201.4583 926.0416 L 3201.4583 952.49994 L 3201.4583 952.49994 L 3174.9998 952.49994 L 3174.9998 978.95825 L 3148.5415 978.95825 L 3122.0833 978.95825 L 3095.6248 1005.4166 L 3095.6248 1005.4166 L 3069.1665 1005.4166 Q 3042.7083 978.95825 3042.7083 1005.4166 Q 3016.2498 1031.875 2725.2083 1084.7916 Q 2407.7083 1164.1666 2407.7083 1190.6249 Q 2407.7083 1217.0833 2275.4165 1217.0833 L 2143.125 1243.5416 L 2116.6665 1217.0833 L 2090.2083 1190.6249 L 2063.75 1190.6249 L 2037.2915 1190.6249 L 2037.2915 1190.6249 L 2010.8333 1190.6249 L 1984.3749 1190.6249 L 1957.9165 1190.6249 L 1931.4583 1190.6249 Q 1904.9999 1190.6249 1878.5416 1137.7083 L 1825.6249 1111.25 L 1825.6249 1111.25 L 1825.6249 1084.7916 L 1799.1666 1084.7916 L 1772.7083 1084.7916 L 1772.7083 1058.3333 L 1772.7083 1058.3333 L 1746.2499 1058.3333 L 1746.2499 1031.875 L 1746.2499 1031.875 L 1719.7916 1031.875 L 1719.7916 1031.875 L 1719.7916 1031.875 L 1719.7916 1005.4166 L 1719.7916 1005.4166 L 1693.3333 1005.4166 L 1693.3333 978.95825 L 1666.8749 978.95825 L 1640.4166 978.95825 L 1640.4166 1005.4166 L 1666.8749 1005.4166 L 1666.8749 1005.4166 L 1666.8749 1031.875 L 1666.8749 1031.875 L 1666.8749 1031.875 L 1693.3333 1031.875 L 1693.3333 1031.875 L 1693.3333 1058.3333 L 1719.7916 1058.3333 L 1719.7916 1058.3333 L 1719.7916 1084.7916 L 1719.7916 1084.7916 L 1719.7916 1084.7916 L 1746.2499 1084.7916 L 1746.2499 1084.7916 L 1746.2499 1111.25 L 1772.7083 1111.25 L 1772.7083 1111.25 L 1772.7083 1137.7083 L 1772.7083 1137.7083 L 1772.7083 1137.7083 L 1799.1666 1137.7083 Q 1799.1666 1137.7083 1825.6249 1164.1666 L 1825.6249 1164.1666 L 1825.6249 1164.1666 Q 1825.6249 1190.6249 1825.6249 1190.6249 L 1852.0833 1190.6249 L 1852.0833 1190.6249 Q 1852.0833 1190.6249 1878.5416 1217.0833 L 1878.5416 1217.0833 L 1878.5416 1243.5416 L 1878.5416 1269.9999 L 1904.9999 1269.9999 L 1904.9999 1296.4583 L 1878.5416 1296.4583 L 1852.0833 1296.4583 L 1825.6249 1322.9166 L 1772.7083 1349.3749 L 1799.1666 1349.3749 L 1825.6249 1349.3749 L 1825.6249 1375.8333 L 1825.6249 1375.8333 L 1799.1666 1375.8333 L 1799.1666 1402.2916 L 1772.7083 1402.2916 Q 1746.2499 1402.2916 1719.7916 1402.2916 Q 1666.8749 1402.2916 1402.2916 1402.2916 Q 1111.25 1349.3749 873.12494 1349.3749 Q 634.99994 1296.4583 529.1666 1296.4583 Q 423.3333 1296.4583 291.04166 1269.9999 L 185.20833 1243.5416 L 185.20833 1217.0833 L 185.20833 1217.0833 L 158.74998 1217.0833 L 158.74998 1243.5416 L 132.29166 1243.5416 L 105.83333 1243.5416 L 105.83333 1217.0833 L 105.83333 1190.6249 L 79.37499 1190.6249 L 52.916664 1190.6249 L 52.916664 1190.6249 L 26.458332 1164.1666 L 26.458332 1164.1666 L 26.458332 1164.1666 L 26.458332 1137.7083 L 26.458332 1137.7083 L 0.0 1137.7083 L 0.0 1137.7083 L 0.0 1137.7083 L 0.0 1137.7083 L 52.916664 1111.25 L 105.83333 1111.25 L 449.79166 1084.7916 Q 793.74994 1031.875 1084.7916 926.0416 Q 1349.3749 820.2083 1613.9583 661.4583 Q 1878.5416 502.7083 2037.2915 291.04166 Q 2196.0415 79.37499 2222.5 79.37499 L 2222.5 79.37499 L 2222.5 52.916664 L 2248.9583 52.916664 L 2248.9583 26.458332 z" svg:height="14.022916mm" draw:style-name="style-251" svg:viewBox="0.0 0.0 3677.7083 1402.2916" svg:width="36.77708mm" svg:x="75.93541mm" svg:y="164.8354mm"/>
          <draw:path svg:d="M 502.7083 211.66666 L 529.1666 211.66666 L 529.1666 211.66666 L 529.1666 238.12498 L 529.1666 238.12498 Q 529.1666 264.5833 476.24997 264.5833 L 449.79166 264.5833 L 423.3333 291.04166 Q 370.41666 317.49997 211.66666 343.9583 L 79.37499 370.41666 L 52.916664 370.41666 Q 0.0 370.41666 0.0 370.41666 L 0.0 370.41666 L 52.916664 370.41666 Q 79.37499 343.9583 105.83333 264.5833 Q 158.74998 185.20833 158.74998 211.66666 Q 185.20833 264.5833 211.66666 238.12498 Q 264.5833 238.12498 238.12498 211.66666 Q 211.66666 211.66666 264.5833 185.20833 Q 291.04166 158.74998 264.5833 132.29166 Q 211.66666 105.83333 264.5833 105.83333 Q 264.5833 105.83333 291.04166 52.916664 Q 317.49997 0.0 343.9583 0.0 Q 370.41666 0.0 370.41666 79.37499 Q 370.41666 158.74998 423.3333 158.74998 Q 476.24997 211.66666 502.7083 211.66666 z" svg:height="3.7041664mm" draw:style-name="style-252" svg:viewBox="0.0 0.0 529.1666 370.41666" svg:width="5.2916665mm" svg:x="250.29582mm" svg:y="119.06249mm"/>
          <draw:path svg:d="M 687.9166 52.916664 L 714.37494 79.37499 L 714.37494 79.37499 L 714.37494 79.37499 L 714.37494 132.29166 L 714.37494 158.74998 L 714.37494 211.66666 Q 714.37494 264.5833 687.9166 264.5833 L 661.4583 264.5833 L 661.4583 238.12498 Q 661.4583 211.66666 608.5416 211.66666 Q 555.625 238.12498 476.24997 291.04166 Q 396.87497 370.41666 291.04166 449.79166 Q 158.74998 502.7083 132.29166 555.625 L 132.29166 582.0833 L 105.83333 608.5416 L 79.37499 634.99994 L 79.37499 634.99994 L 79.37499 661.4583 L 79.37499 661.4583 L 79.37499 661.4583 L 79.37499 661.4583 L 52.916664 661.4583 L 52.916664 634.99994 L 26.458332 634.99994 L 26.458332 634.99994 L 26.458332 661.4583 L 26.458332 661.4583 L 26.458332 661.4583 L 26.458332 634.99994 L 26.458332 608.5416 L 26.458332 555.625 L 26.458332 476.24997 L 52.916664 476.24997 L 52.916664 449.79166 L 26.458332 449.79166 L 0.0 449.79166 L 0.0 396.87497 Q 26.458332 370.41666 26.458332 343.9583 L 52.916664 291.04166 L 158.74998 158.74998 Q 291.04166 26.458332 291.04166 26.458332 L 291.04166 0.0 L 449.79166 0.0 Q 582.0833 26.458332 608.5416 26.458332 Q 661.4583 26.458332 687.9166 52.916664 z" svg:height="6.614583mm" draw:style-name="style-253" svg:viewBox="0.0 0.0 714.37494 661.4583" svg:width="7.1437497mm" svg:x="81.22708mm" svg:y="56.885414mm"/>
          <draw:path svg:d="M 0.0 26.458332 L 0.0 0.0 L 79.37499 52.916664 Q 132.29166 52.916664 185.20833 52.916664 L 238.12498 52.916664 L 317.49997 185.20833 Q 396.87497 317.49997 423.3333 317.49997 L 423.3333 343.9583 L 396.87497 343.9583 Q 396.87497 370.41666 396.87497 370.41666 Q 370.41666 370.41666 317.49997 343.9583 Q 264.5833 317.49997 238.12498 370.41666 Q 211.66666 423.3333 185.20833 423.3333 L 158.74998 423.3333 L 158.74998 370.41666 Q 132.29166 343.9583 79.37499 185.20833 L 0.0 26.458332 L 0.0 26.458332 z" svg:height="4.233333mm" draw:style-name="style-254" svg:viewBox="0.0 0.0 423.3333 423.3333" svg:width="4.233333mm" svg:x="166.42291mm" svg:y="55.03333mm"/>
          <draw:path svg:d="M 2090.2083 0.0 L 2116.6665 0.0 L 2116.6665 26.458332 Q 2116.6665 52.916664 2116.6665 79.37499 L 2116.6665 105.83333 L 2116.6665 105.83333 L 2116.6665 132.29166 L 2116.6665 132.29166 L 2116.6665 132.29166 L 2090.2083 185.20833 L 2090.2083 211.66666 L 2116.6665 211.66666 L 2169.5833 185.20833 L 2248.9583 185.20833 Q 2328.3333 185.20833 2328.3333 185.20833 L 2328.3333 185.20833 L 2354.7915 158.74998 L 2381.2498 132.29166 L 2381.2498 132.29166 L 2381.2498 132.29166 L 2381.2498 158.74998 L 2381.2498 158.74998 L 2434.1665 132.29166 Q 2460.6248 132.29166 2434.1665 158.74998 Q 2434.1665 185.20833 2434.1665 211.66666 L 2434.1665 211.66666 L 2407.7083 211.66666 L 2407.7083 238.12498 L 2381.2498 238.12498 Q 2354.7915 238.12498 2328.3333 291.04166 L 2301.875 291.04166 L 2354.7915 317.49997 Q 2407.7083 317.49997 2407.7083 343.9583 Q 2407.7083 370.41666 2460.6248 370.41666 L 2513.5415 396.87497 L 2513.5415 396.87497 L 2487.0833 396.87497 L 2487.0833 396.87497 L 2487.0833 396.87497 L 2434.1665 476.24997 Q 2381.2498 529.1666 2354.7915 582.0833 L 2354.7915 634.99994 L 2354.7915 634.99994 Q 2328.3333 634.99994 2328.3333 661.4583 L 2328.3333 661.4583 L 2328.3333 661.4583 Q 2328.3333 661.4583 2010.8333 767.2916 Q 1719.7916 873.12494 926.0416 1137.7083 L 132.29166 1402.2916 L 105.83333 1428.7499 L 52.916664 1455.2083 L 26.458332 1455.2083 L 0.0 1455.2083 L 0.0 1428.7499 L 0.0 1402.2916 L 52.916664 1402.2916 L 79.37499 1402.2916 L 79.37499 1375.8333 L 105.83333 1375.8333 L 105.83333 1375.8333 L 105.83333 1349.3749 L 105.83333 1349.3749 L 105.83333 1349.3749 L 132.29166 1349.3749 L 132.29166 1349.3749 L 132.29166 1322.9166 L 158.74998 1322.9166 L 158.74998 1322.9166 L 158.74998 1296.4583 L 423.3333 1190.6249 Q 661.4583 1084.7916 661.4583 1031.875 Q 661.4583 952.49994 793.74994 926.0416 Q 899.5833 926.0416 952.49994 846.6666 Q 978.95825 767.2916 1005.4166 767.2916 Q 1031.875 767.2916 1084.7916 687.9166 Q 1137.7083 608.5416 1322.9166 502.7083 Q 1508.1249 343.9583 1746.2499 238.12498 Q 1984.3749 132.29166 2010.8333 52.916664 Q 2063.75 0.0 2090.2083 0.0 z M 2196.0415 211.66666 Q 2222.5 211.66666 2222.5 211.66666 Q 2222.5 238.12498 2222.5 238.12498 Q 2196.0415 238.12498 2196.0415 211.66666 z" svg:height="14.552083mm" draw:style-name="style-255" svg:viewBox="0.0 0.0 2513.5415 1455.2083" svg:width="25.135416mm" svg:x="149.22499mm" svg:y="169.5979mm"/>
          <draw:path svg:d="M 264.5833 0.0 L 291.04166 0.0 L 396.87497 26.458332 Q 502.7083 52.916664 555.625 52.916664 L 608.5416 52.916664 L 608.5416 79.37499 Q 582.0833 105.83333 582.0833 105.83333 L 582.0833 105.83333 L 476.24997 105.83333 Q 370.41666 105.83333 343.9583 132.29166 L 317.49997 158.74998 L 291.04166 158.74998 Q 291.04166 158.74998 238.12498 158.74998 Q 211.66666 158.74998 185.20833 238.12498 L 132.29166 291.04166 L 132.29166 317.49997 L 132.29166 343.9583 L 105.83333 370.41666 Q 79.37499 423.3333 79.37499 423.3333 L 79.37499 423.3333 L 79.37499 449.79166 L 79.37499 449.79166 L 79.37499 449.79166 L 52.916664 423.3333 L 26.458332 423.3333 L 0.0 423.3333 L 0.0 396.87497 L 26.458332 370.41666 L 26.458332 343.9583 L 26.458332 317.49997 L 52.916664 264.5833 L 79.37499 238.12498 L 105.83333 132.29166 Q 158.74998 52.916664 185.20833 26.458332 Q 238.12498 0.0 264.5833 0.0 z M 238.12498 105.83333 Q 238.12498 105.83333 238.12498 79.37499 Q 238.12498 79.37499 238.12498 105.83333 Q 238.12498 105.83333 238.12498 105.83333 z" svg:height="4.497916mm" draw:style-name="style-256" svg:viewBox="0.0 0.0 608.5416 449.79166" svg:width="6.0854163mm" svg:x="105.56874mm" svg:y="60.854164mm"/>
          <draw:path svg:d="M 158.74998 317.49997 L 0.0 0.0 L 52.916664 26.458332 Q 105.83333 52.916664 185.20833 52.916664 L 264.5833 52.916664 L 264.5833 52.916664 L 264.5833 52.916664 L 211.66666 79.37499 L 132.29166 79.37499 L 132.29166 105.83333 L 158.74998 132.29166 L 158.74998 132.29166 L 158.74998 158.74998 L 158.74998 158.74998 L 158.74998 158.74998 L 185.20833 185.20833 L 211.66666 211.66666 L 264.5833 370.41666 Q 370.41666 502.7083 423.3333 476.24997 Q 502.7083 476.24997 555.625 476.24997 L 608.5416 476.24997 L 608.5416 476.24997 L 634.99994 476.24997 L 634.99994 502.7083 L 634.99994 529.1666 L 661.4583 555.625 L 687.9166 582.0833 L 687.9166 634.99994 L 687.9166 661.4583 L 687.9166 687.9166 L 687.9166 687.9166 L 687.9166 687.9166 L 687.9166 687.9166 L 634.99994 714.37494 L 608.5416 740.8333 L 529.1666 740.8333 L 476.24997 740.8333 L 423.3333 767.2916 L 370.41666 767.2916 L 370.41666 740.8333 L 370.41666 714.37494 L 343.9583 687.9166 Q 317.49997 661.4583 158.74998 317.49997 z" svg:height="7.6729164mm" draw:style-name="style-257" svg:viewBox="0.0 0.0 687.9166 767.2916" svg:width="6.879166mm" svg:x="236.00832mm" svg:y="50.270832mm"/>
          <draw:path svg:d="M 132.29166 26.458332 L 132.29166 0.0 L 238.12498 0.0 L 317.49997 0.0 L 317.49997 158.74998 Q 343.9583 291.04166 343.9583 317.49997 L 343.9583 317.49997 L 291.04166 952.49994 Q 238.12498 1587.4999 238.12498 1693.3333 Q 238.12498 1772.7083 211.66666 1852.0833 L 185.20833 1904.9999 L 185.20833 1957.9165 L 185.20833 1984.3749 L 158.74998 1984.3749 L 158.74998 2010.8333 L 79.37499 2010.8333 L 0.0 2010.8333 L 0.0 1957.9165 L 26.458332 1878.5416 L 26.458332 1799.1666 Q 26.458332 1693.3333 79.37499 1375.8333 L 105.83333 1031.875 L 105.83333 846.6666 Q 132.29166 687.9166 132.29166 370.41666 L 132.29166 26.458332 L 132.29166 26.458332 z" svg:height="20.108332mm" draw:style-name="style-258" svg:viewBox="0.0 0.0 343.9583 2010.8333" svg:width="3.439583mm" svg:x="130.96875mm" svg:y="137.58333mm"/>
          <draw:path svg:d="M 132.29166 79.37499 Q 158.74998 0.0 211.66666 0.0 Q 238.12498 26.458332 211.66666 79.37499 Q 185.20833 158.74998 79.37499 238.12498 Q -26.458332 317.49997 0.0 238.12498 Q 26.458332 158.74998 52.916664 158.74998 Q 79.37499 158.74998 132.29166 79.37499 z" svg:height="2.38125mm" draw:style-name="style-259" svg:viewBox="0.0 0.0 211.66666 238.12498" svg:width="2.1166666mm" svg:x="88.635414mm" svg:y="66.674995mm"/>
          <draw:path svg:d="M 79.37499 0.0 L 132.29166 0.0 L 132.29166 26.458332 Q 132.29166 79.37499 158.74998 79.37499 Q 185.20833 79.37499 185.20833 105.83333 Q 185.20833 132.29166 211.66666 132.29166 Q 238.12498 132.29166 264.5833 185.20833 Q 317.49997 264.5833 317.49997 238.12498 Q 343.9583 185.20833 370.41666 185.20833 L 370.41666 185.20833 L 396.87497 238.12498 Q 423.3333 264.5833 370.41666 291.04166 Q 370.41666 317.49997 370.41666 317.49997 Q 370.41666 343.9583 396.87497 343.9583 L 423.3333 343.9583 L 423.3333 396.87497 L 423.3333 449.79166 L 396.87497 449.79166 L 396.87497 449.79166 L 396.87497 476.24997 L 396.87497 476.24997 L 370.41666 476.24997 L 370.41666 476.24997 L 343.9583 476.24997 L 317.49997 476.24997 L 317.49997 502.7083 L 317.49997 529.1666 L 291.04166 555.625 L 291.04166 608.5416 L 264.5833 608.5416 L 211.66666 608.5416 L 211.66666 582.0833 L 211.66666 582.0833 L 185.20833 502.7083 Q 158.74998 423.3333 158.74998 343.9583 Q 158.74998 291.04166 79.37499 264.5833 L 0.0 238.12498 L 52.916664 185.20833 Q 132.29166 132.29166 105.83333 132.29166 L 52.916664 132.29166 L 52.916664 79.37499 Q 26.458332 26.458332 79.37499 0.0 z" svg:height="6.0854163mm" draw:style-name="style-260" svg:viewBox="0.0 0.0 423.3333 608.5416" svg:width="4.233333mm" svg:x="160.86665mm" svg:y="54.23958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