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33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3989.749 7920.3784 C 3933.0454 8363.577 1569.5868 8468.114 1593.9102 7920.3784 C 1618.2352 7372.6406 1696.764 6813.018 1528.139 6272.4717 C 1277.3226 5959.6436 1041.7686 5624.361 929.90845 5232.9336 C 750.8593 4936.278 629.50854 4618.6694 594.08435 4271.798 C 520.65375 3907.4775 372.12277 3566.6497 204.13885 3237.8308 C -49.3518 3083.7341 -109.62912 2629.4783 272.88788 2621.5242 C 661.27985 2606.1052 949.4954 2930.1777 1166.7948 3210.561 C 1240.7196 3404.7063 1346.9373 3521.399 1356.478 3235.1543 C 1491.5425 2803.102 1499.6023 2343.613 1634.066 1911.2832 C 1742.9257 1495.768 1939.1943 1102.0042 2167.8513 739.55493 C 2284.5835 455.98413 2660.0823 392.5933 2843.5237 542.64185 C 2906.766 203.58514 3261.6104 -187.00064 3607.064 99.20038 C 3783.8684 223.34573 3604.587 547.8632 3917.4358 434.24088 C 4307.593 519.7654 4249.67 962.61017 4196.3027 1259.0165 C 4121.6885 1507.1594 4150.9243 1494.0966 4368.6553 1446.4255 C 4750.36 1497.3663 4709.206 1976.4811 4706.034 2262.8242 C 4685.8384 2884.9446 4611.7363 3505.4705 4657.1 4128.344 C 4656.322 4639.547 4641.878 5165.346 4473.282 5653.067 C 4373.8228 5980.4805 4064.7136 6210.302 4043.906 6564.6577 C 3894.5999 7003.346 4046.451 7477.1772 3989.749 7920.3784 z" svg:height="82.93008mm" draw:style-name="style-2" svg:viewBox="0.0 0.0 4708.8086 8293.008" svg:width="47.08809mm" svg:x="60.427696mm" svg:y="18.9711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