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e0e0f" draw:opacity="100.0%" draw:stroke="solid" svg:stroke-color="#0e0e0f" draw:stroke-linejoin="miter" svg:stroke-opacity="100.0%" svg:stroke-width="0.26458332mm"/>
    </style:style>
    <style:style style:family="graphic" style:name="style-3">
      <style:graphic-properties draw:fill="solid" draw:fill-color="#cfbfaf" draw:opacity="100.0%" draw:stroke="solid" svg:stroke-color="#cfbfaf" draw:stroke-linejoin="miter" svg:stroke-opacity="100.0%" svg:stroke-width="0.26458332mm"/>
    </style:style>
    <style:style style:family="graphic" style:name="style-4">
      <style:graphic-properties draw:fill="solid" draw:fill-color="#d3c4b4" draw:opacity="100.0%" draw:stroke="solid" svg:stroke-color="#d3c4b4" draw:stroke-linejoin="miter" svg:stroke-opacity="100.0%" svg:stroke-width="0.26458332mm"/>
    </style:style>
    <style:style style:family="graphic" style:name="style-5">
      <style:graphic-properties draw:fill="solid" draw:fill-color="#5b6d84" draw:opacity="100.0%" draw:stroke="solid" svg:stroke-color="#5b6d84" draw:stroke-linejoin="miter" svg:stroke-opacity="100.0%" svg:stroke-width="0.26458332mm"/>
    </style:style>
    <style:style style:family="graphic" style:name="style-6">
      <style:graphic-properties draw:fill="solid" draw:fill-color="#605755" draw:opacity="100.0%" draw:stroke="solid" svg:stroke-color="#605755" draw:stroke-linejoin="miter" svg:stroke-opacity="100.0%" svg:stroke-width="0.26458332mm"/>
    </style:style>
    <style:style style:family="graphic" style:name="style-7">
      <style:graphic-properties draw:fill="solid" draw:fill-color="#c3b6a6" draw:opacity="100.0%" draw:stroke="solid" svg:stroke-color="#c3b6a6" draw:stroke-linejoin="miter" svg:stroke-opacity="100.0%" svg:stroke-width="0.26458332mm"/>
    </style:style>
    <style:style style:family="graphic" style:name="style-8">
      <style:graphic-properties draw:fill="solid" draw:fill-color="#e5d1c2" draw:opacity="100.0%" draw:stroke="solid" svg:stroke-color="#e5d1c2" draw:stroke-linejoin="miter" svg:stroke-opacity="100.0%" svg:stroke-width="0.26458332mm"/>
    </style:style>
    <style:style style:family="graphic" style:name="style-9">
      <style:graphic-properties draw:fill="solid" draw:fill-color="#e5d9c9" draw:opacity="100.0%" draw:stroke="solid" svg:stroke-color="#e5d9c9" draw:stroke-linejoin="miter" svg:stroke-opacity="100.0%" svg:stroke-width="0.26458332mm"/>
    </style:style>
    <style:style style:family="graphic" style:name="style-10">
      <style:graphic-properties draw:fill="solid" draw:fill-color="#b9aea1" draw:opacity="100.0%" draw:stroke="solid" svg:stroke-color="#b9aea1" draw:stroke-linejoin="miter" svg:stroke-opacity="100.0%" svg:stroke-width="0.26458332mm"/>
    </style:style>
    <style:style style:family="graphic" style:name="style-11">
      <style:graphic-properties draw:fill="solid" draw:fill-color="#ddc7b5" draw:opacity="100.0%" draw:stroke="solid" svg:stroke-color="#ddc7b5" draw:stroke-linejoin="miter" svg:stroke-opacity="100.0%" svg:stroke-width="0.26458332mm"/>
    </style:style>
    <style:style style:family="graphic" style:name="style-12">
      <style:graphic-properties draw:fill="solid" draw:fill-color="#c47164" draw:opacity="100.0%" draw:stroke="solid" svg:stroke-color="#c47164" draw:stroke-linejoin="miter" svg:stroke-opacity="100.0%" svg:stroke-width="0.26458332mm"/>
    </style:style>
    <style:style style:family="graphic" style:name="style-13">
      <style:graphic-properties draw:fill="solid" draw:fill-color="#bcb5ac" draw:opacity="100.0%" draw:stroke="solid" svg:stroke-color="#bcb5ac" draw:stroke-linejoin="miter" svg:stroke-opacity="100.0%" svg:stroke-width="0.26458332mm"/>
    </style:style>
    <style:style style:family="graphic" style:name="style-14">
      <style:graphic-properties draw:fill="solid" draw:fill-color="#4c4a38" draw:opacity="100.0%" draw:stroke="solid" svg:stroke-color="#4c4a38" draw:stroke-linejoin="miter" svg:stroke-opacity="100.0%" svg:stroke-width="0.26458332mm"/>
    </style:style>
    <style:style style:family="graphic" style:name="style-15">
      <style:graphic-properties draw:fill="solid" draw:fill-color="#ac9f8e" draw:opacity="100.0%" draw:stroke="solid" svg:stroke-color="#ac9f8e" draw:stroke-linejoin="miter" svg:stroke-opacity="100.0%" svg:stroke-width="0.26458332mm"/>
    </style:style>
    <style:style style:family="graphic" style:name="style-16">
      <style:graphic-properties draw:fill="solid" draw:fill-color="#82766a" draw:opacity="100.0%" draw:stroke="solid" svg:stroke-color="#82766a" draw:stroke-linejoin="miter" svg:stroke-opacity="100.0%" svg:stroke-width="0.26458332mm"/>
    </style:style>
    <style:style style:family="graphic" style:name="style-17">
      <style:graphic-properties draw:fill="solid" draw:fill-color="#5e534b" draw:opacity="100.0%" draw:stroke="solid" svg:stroke-color="#5e534b" draw:stroke-linejoin="miter" svg:stroke-opacity="100.0%" svg:stroke-width="0.26458332mm"/>
    </style:style>
    <style:style style:family="graphic" style:name="style-18">
      <style:graphic-properties draw:fill="solid" draw:fill-color="#a02118" draw:opacity="100.0%" draw:stroke="solid" svg:stroke-color="#a02118" draw:stroke-linejoin="miter" svg:stroke-opacity="100.0%" svg:stroke-width="0.26458332mm"/>
    </style:style>
    <style:style style:family="graphic" style:name="style-19">
      <style:graphic-properties draw:fill="solid" draw:fill-color="#cdbdab" draw:opacity="100.0%" draw:stroke="solid" svg:stroke-color="#cdbdab" draw:stroke-linejoin="miter" svg:stroke-opacity="100.0%" svg:stroke-width="0.26458332mm"/>
    </style:style>
    <style:style style:family="graphic" style:name="style-20">
      <style:graphic-properties draw:fill="solid" draw:fill-color="#5a4c43" draw:opacity="100.0%" draw:stroke="solid" svg:stroke-color="#5a4c43" draw:stroke-linejoin="miter" svg:stroke-opacity="100.0%" svg:stroke-width="0.26458332mm"/>
    </style:style>
    <style:style style:family="graphic" style:name="style-21">
      <style:graphic-properties draw:fill="solid" draw:fill-color="#563e2b" draw:opacity="100.0%" draw:stroke="solid" svg:stroke-color="#563e2b" draw:stroke-linejoin="miter" svg:stroke-opacity="100.0%" svg:stroke-width="0.26458332mm"/>
    </style:style>
    <style:style style:family="graphic" style:name="style-22">
      <style:graphic-properties draw:fill="solid" draw:fill-color="#3d342c" draw:opacity="100.0%" draw:stroke="solid" svg:stroke-color="#3d342c" draw:stroke-linejoin="miter" svg:stroke-opacity="100.0%" svg:stroke-width="0.26458332mm"/>
    </style:style>
    <style:style style:family="graphic" style:name="style-23">
      <style:graphic-properties draw:fill="solid" draw:fill-color="#5e6b80" draw:opacity="100.0%" draw:stroke="solid" svg:stroke-color="#5e6b80" draw:stroke-linejoin="miter" svg:stroke-opacity="100.0%" svg:stroke-width="0.26458332mm"/>
    </style:style>
    <style:style style:family="graphic" style:name="style-24">
      <style:graphic-properties draw:fill="solid" draw:fill-color="#1f1913" draw:opacity="100.0%" draw:stroke="solid" svg:stroke-color="#1f1913" draw:stroke-linejoin="miter" svg:stroke-opacity="100.0%" svg:stroke-width="0.26458332mm"/>
    </style:style>
    <style:style style:family="graphic" style:name="style-25">
      <style:graphic-properties draw:fill="solid" draw:fill-color="#b54938" draw:opacity="100.0%" draw:stroke="solid" svg:stroke-color="#b54938" draw:stroke-linejoin="miter" svg:stroke-opacity="100.0%" svg:stroke-width="0.26458332mm"/>
    </style:style>
    <style:style style:family="graphic" style:name="style-26">
      <style:graphic-properties draw:fill="solid" draw:fill-color="#607083" draw:opacity="100.0%" draw:stroke="solid" svg:stroke-color="#607083" draw:stroke-linejoin="miter" svg:stroke-opacity="100.0%" svg:stroke-width="0.26458332mm"/>
    </style:style>
    <style:style style:family="graphic" style:name="style-27">
      <style:graphic-properties draw:fill="solid" draw:fill-color="#756757" draw:opacity="100.0%" draw:stroke="solid" svg:stroke-color="#756757" draw:stroke-linejoin="miter" svg:stroke-opacity="100.0%" svg:stroke-width="0.26458332mm"/>
    </style:style>
    <style:style style:family="graphic" style:name="style-28">
      <style:graphic-properties draw:fill="solid" draw:fill-color="#8b7c6d" draw:opacity="100.0%" draw:stroke="solid" svg:stroke-color="#8b7c6d" draw:stroke-linejoin="miter" svg:stroke-opacity="100.0%" svg:stroke-width="0.26458332mm"/>
    </style:style>
    <style:style style:family="graphic" style:name="style-29">
      <style:graphic-properties draw:fill="solid" draw:fill-color="#716a5d" draw:opacity="100.0%" draw:stroke="solid" svg:stroke-color="#716a5d" draw:stroke-linejoin="miter" svg:stroke-opacity="100.0%" svg:stroke-width="0.26458332mm"/>
    </style:style>
    <style:style style:family="graphic" style:name="style-30">
      <style:graphic-properties draw:fill="solid" draw:fill-color="#79624a" draw:opacity="100.0%" draw:stroke="solid" svg:stroke-color="#79624a" draw:stroke-linejoin="miter" svg:stroke-opacity="100.0%" svg:stroke-width="0.26458332mm"/>
    </style:style>
    <style:style style:family="graphic" style:name="style-31">
      <style:graphic-properties draw:fill="solid" draw:fill-color="#9f846a" draw:opacity="100.0%" draw:stroke="solid" svg:stroke-color="#9f846a" draw:stroke-linejoin="miter" svg:stroke-opacity="100.0%" svg:stroke-width="0.26458332mm"/>
    </style:style>
    <style:style style:family="graphic" style:name="style-32">
      <style:graphic-properties draw:fill="solid" draw:fill-color="#9b7b5b" draw:opacity="100.0%" draw:stroke="solid" svg:stroke-color="#9b7b5b" draw:stroke-linejoin="miter" svg:stroke-opacity="100.0%" svg:stroke-width="0.26458332mm"/>
    </style:style>
    <style:style style:family="graphic" style:name="style-33">
      <style:graphic-properties draw:fill="solid" draw:fill-color="#e3cbbc" draw:opacity="100.0%" draw:stroke="solid" svg:stroke-color="#e3cbbc" draw:stroke-linejoin="miter" svg:stroke-opacity="100.0%" svg:stroke-width="0.26458332mm"/>
    </style:style>
    <style:style style:family="graphic" style:name="style-34">
      <style:graphic-properties draw:fill="solid" draw:fill-color="#c68377" draw:opacity="100.0%" draw:stroke="solid" svg:stroke-color="#c68377" draw:stroke-linejoin="miter" svg:stroke-opacity="100.0%" svg:stroke-width="0.26458332mm"/>
    </style:style>
    <style:style style:family="graphic" style:name="style-35">
      <style:graphic-properties draw:fill="solid" draw:fill-color="#93877a" draw:opacity="100.0%" draw:stroke="solid" svg:stroke-color="#93877a" draw:stroke-linejoin="miter" svg:stroke-opacity="100.0%" svg:stroke-width="0.26458332mm"/>
    </style:style>
    <style:style style:family="graphic" style:name="style-36">
      <style:graphic-properties draw:fill="solid" draw:fill-color="#b29279" draw:opacity="100.0%" draw:stroke="solid" svg:stroke-color="#b29279" draw:stroke-linejoin="miter" svg:stroke-opacity="100.0%" svg:stroke-width="0.26458332mm"/>
    </style:style>
    <style:style style:family="graphic" style:name="style-37">
      <style:graphic-properties draw:fill="solid" draw:fill-color="#988e7f" draw:opacity="100.0%" draw:stroke="solid" svg:stroke-color="#988e7f" draw:stroke-linejoin="miter" svg:stroke-opacity="100.0%" svg:stroke-width="0.26458332mm"/>
    </style:style>
    <style:style style:family="graphic" style:name="style-38">
      <style:graphic-properties draw:fill="solid" draw:fill-color="#1d1c23" draw:opacity="100.0%" draw:stroke="solid" svg:stroke-color="#1d1c23" draw:stroke-linejoin="miter" svg:stroke-opacity="100.0%" svg:stroke-width="0.26458332mm"/>
    </style:style>
    <style:style style:family="graphic" style:name="style-39">
      <style:graphic-properties draw:fill="solid" draw:fill-color="#3d3f41" draw:opacity="100.0%" draw:stroke="solid" svg:stroke-color="#3d3f41" draw:stroke-linejoin="miter" svg:stroke-opacity="100.0%" svg:stroke-width="0.26458332mm"/>
    </style:style>
    <style:style style:family="graphic" style:name="style-40">
      <style:graphic-properties draw:fill="solid" draw:fill-color="#604f35" draw:opacity="100.0%" draw:stroke="solid" svg:stroke-color="#604f35" draw:stroke-linejoin="miter" svg:stroke-opacity="100.0%" svg:stroke-width="0.26458332mm"/>
    </style:style>
    <style:style style:family="graphic" style:name="style-41">
      <style:graphic-properties draw:fill="solid" draw:fill-color="#c6ae95" draw:opacity="100.0%" draw:stroke="solid" svg:stroke-color="#c6ae95" draw:stroke-linejoin="miter" svg:stroke-opacity="100.0%" svg:stroke-width="0.26458332mm"/>
    </style:style>
    <style:style style:family="graphic" style:name="style-42">
      <style:graphic-properties draw:fill="solid" draw:fill-color="#9f8061" draw:opacity="100.0%" draw:stroke="solid" svg:stroke-color="#9f8061" draw:stroke-linejoin="miter" svg:stroke-opacity="100.0%" svg:stroke-width="0.26458332mm"/>
    </style:style>
    <style:style style:family="graphic" style:name="style-43">
      <style:graphic-properties draw:fill="solid" draw:fill-color="#938778" draw:opacity="100.0%" draw:stroke="solid" svg:stroke-color="#938778" draw:stroke-linejoin="miter" svg:stroke-opacity="100.0%" svg:stroke-width="0.26458332mm"/>
    </style:style>
    <style:style style:family="graphic" style:name="style-44">
      <style:graphic-properties draw:fill="solid" draw:fill-color="#b4a79a" draw:opacity="100.0%" draw:stroke="solid" svg:stroke-color="#b4a79a" draw:stroke-linejoin="miter" svg:stroke-opacity="100.0%" svg:stroke-width="0.26458332mm"/>
    </style:style>
    <style:style style:family="graphic" style:name="style-45">
      <style:graphic-properties draw:fill="solid" draw:fill-color="#b1aba0" draw:opacity="100.0%" draw:stroke="solid" svg:stroke-color="#b1aba0" draw:stroke-linejoin="miter" svg:stroke-opacity="100.0%" svg:stroke-width="0.26458332mm"/>
    </style:style>
    <style:style style:family="graphic" style:name="style-46">
      <style:graphic-properties draw:fill="solid" draw:fill-color="#959084" draw:opacity="100.0%" draw:stroke="solid" svg:stroke-color="#959084" draw:stroke-linejoin="miter" svg:stroke-opacity="100.0%" svg:stroke-width="0.26458332mm"/>
    </style:style>
    <style:style style:family="graphic" style:name="style-47">
      <style:graphic-properties draw:fill="solid" draw:fill-color="#4b443e" draw:opacity="100.0%" draw:stroke="solid" svg:stroke-color="#4b443e" draw:stroke-linejoin="miter" svg:stroke-opacity="100.0%" svg:stroke-width="0.26458332mm"/>
    </style:style>
    <style:style style:family="graphic" style:name="style-48">
      <style:graphic-properties draw:fill="solid" draw:fill-color="#d8c8bf" draw:opacity="100.0%" draw:stroke="solid" svg:stroke-color="#d8c8bf" draw:stroke-linejoin="miter" svg:stroke-opacity="100.0%" svg:stroke-width="0.26458332mm"/>
    </style:style>
    <style:style style:family="graphic" style:name="style-49">
      <style:graphic-properties draw:fill="solid" draw:fill-color="#5e5447" draw:opacity="100.0%" draw:stroke="solid" svg:stroke-color="#5e5447" draw:stroke-linejoin="miter" svg:stroke-opacity="100.0%" svg:stroke-width="0.26458332mm"/>
    </style:style>
    <style:style style:family="graphic" style:name="style-50">
      <style:graphic-properties draw:fill="solid" draw:fill-color="#6f695e" draw:opacity="100.0%" draw:stroke="solid" svg:stroke-color="#6f695e" draw:stroke-linejoin="miter" svg:stroke-opacity="100.0%" svg:stroke-width="0.26458332mm"/>
    </style:style>
    <style:style style:family="graphic" style:name="style-51">
      <style:graphic-properties draw:fill="solid" draw:fill-color="#221b14" draw:opacity="100.0%" draw:stroke="solid" svg:stroke-color="#221b14" draw:stroke-linejoin="miter" svg:stroke-opacity="100.0%" svg:stroke-width="0.26458332mm"/>
    </style:style>
    <style:style style:family="graphic" style:name="style-52">
      <style:graphic-properties draw:fill="solid" draw:fill-color="#343232" draw:opacity="100.0%" draw:stroke="solid" svg:stroke-color="#343232" draw:stroke-linejoin="miter" svg:stroke-opacity="100.0%" svg:stroke-width="0.26458332mm"/>
    </style:style>
    <style:style style:family="graphic" style:name="style-53">
      <style:graphic-properties draw:fill="solid" draw:fill-color="#342d27" draw:opacity="100.0%" draw:stroke="solid" svg:stroke-color="#342d27" draw:stroke-linejoin="miter" svg:stroke-opacity="100.0%" svg:stroke-width="0.26458332mm"/>
    </style:style>
    <style:style style:family="graphic" style:name="style-54">
      <style:graphic-properties draw:fill="solid" draw:fill-color="#dca599" draw:opacity="100.0%" draw:stroke="solid" svg:stroke-color="#dca599" draw:stroke-linejoin="miter" svg:stroke-opacity="100.0%" svg:stroke-width="0.26458332mm"/>
    </style:style>
    <style:style style:family="graphic" style:name="style-55">
      <style:graphic-properties draw:fill="solid" draw:fill-color="#a02311" draw:opacity="100.0%" draw:stroke="solid" svg:stroke-color="#a02311" draw:stroke-linejoin="miter" svg:stroke-opacity="100.0%" svg:stroke-width="0.26458332mm"/>
    </style:style>
    <style:style style:family="graphic" style:name="style-56">
      <style:graphic-properties draw:fill="solid" draw:fill-color="#dfd3c3" draw:opacity="100.0%" draw:stroke="solid" svg:stroke-color="#dfd3c3" draw:stroke-linejoin="miter" svg:stroke-opacity="100.0%" svg:stroke-width="0.26458332mm"/>
    </style:style>
    <style:style style:family="graphic" style:name="style-57">
      <style:graphic-properties draw:fill="solid" draw:fill-color="#a89b93" draw:opacity="100.0%" draw:stroke="solid" svg:stroke-color="#a89b93" draw:stroke-linejoin="miter" svg:stroke-opacity="100.0%" svg:stroke-width="0.26458332mm"/>
    </style:style>
    <style:style style:family="graphic" style:name="style-58">
      <style:graphic-properties draw:fill="solid" draw:fill-color="#54150e" draw:opacity="100.0%" draw:stroke="solid" svg:stroke-color="#54150e" draw:stroke-linejoin="miter" svg:stroke-opacity="100.0%" svg:stroke-width="0.26458332mm"/>
    </style:style>
    <style:style style:family="graphic" style:name="style-59">
      <style:graphic-properties draw:fill="solid" draw:fill-color="#3c352f" draw:opacity="100.0%" draw:stroke="solid" svg:stroke-color="#3c352f" draw:stroke-linejoin="miter" svg:stroke-opacity="100.0%" svg:stroke-width="0.26458332mm"/>
    </style:style>
    <style:style style:family="graphic" style:name="style-60">
      <style:graphic-properties draw:fill="solid" draw:fill-color="#662d24" draw:opacity="100.0%" draw:stroke="solid" svg:stroke-color="#662d24" draw:stroke-linejoin="miter" svg:stroke-opacity="100.0%" svg:stroke-width="0.26458332mm"/>
    </style:style>
    <style:style style:family="graphic" style:name="style-61">
      <style:graphic-properties draw:fill="solid" draw:fill-color="#83a4c8" draw:opacity="100.0%" draw:stroke="solid" svg:stroke-color="#83a4c8" draw:stroke-linejoin="miter" svg:stroke-opacity="100.0%" svg:stroke-width="0.26458332mm"/>
    </style:style>
    <style:style style:family="graphic" style:name="style-62">
      <style:graphic-properties draw:fill="solid" draw:fill-color="#414042" draw:opacity="100.0%" draw:stroke="solid" svg:stroke-color="#414042" draw:stroke-linejoin="miter" svg:stroke-opacity="100.0%" svg:stroke-width="0.26458332mm"/>
    </style:style>
    <style:style style:family="graphic" style:name="style-63">
      <style:graphic-properties draw:fill="solid" draw:fill-color="#bf8b6d" draw:opacity="100.0%" draw:stroke="solid" svg:stroke-color="#bf8b6d" draw:stroke-linejoin="miter" svg:stroke-opacity="100.0%" svg:stroke-width="0.26458332mm"/>
    </style:style>
    <style:style style:family="graphic" style:name="style-64">
      <style:graphic-properties draw:fill="solid" draw:fill-color="#2f2d21" draw:opacity="100.0%" draw:stroke="solid" svg:stroke-color="#2f2d21" draw:stroke-linejoin="miter" svg:stroke-opacity="100.0%" svg:stroke-width="0.26458332mm"/>
    </style:style>
    <style:style style:family="graphic" style:name="style-65">
      <style:graphic-properties draw:fill="solid" draw:fill-color="#c1bbb2" draw:opacity="100.0%" draw:stroke="solid" svg:stroke-color="#c1bbb2" draw:stroke-linejoin="miter" svg:stroke-opacity="100.0%" svg:stroke-width="0.26458332mm"/>
    </style:style>
    <style:style style:family="graphic" style:name="style-66">
      <style:graphic-properties draw:fill="solid" draw:fill-color="#8e7d6f" draw:opacity="100.0%" draw:stroke="solid" svg:stroke-color="#8e7d6f" draw:stroke-linejoin="miter" svg:stroke-opacity="100.0%" svg:stroke-width="0.26458332mm"/>
    </style:style>
    <style:style style:family="graphic" style:name="style-67">
      <style:graphic-properties draw:fill="solid" draw:fill-color="#644845" draw:opacity="100.0%" draw:stroke="solid" svg:stroke-color="#644845" draw:stroke-linejoin="miter" svg:stroke-opacity="100.0%" svg:stroke-width="0.26458332mm"/>
    </style:style>
    <style:style style:family="graphic" style:name="style-68">
      <style:graphic-properties draw:fill="solid" draw:fill-color="#5f5547" draw:opacity="100.0%" draw:stroke="solid" svg:stroke-color="#5f5547" draw:stroke-linejoin="miter" svg:stroke-opacity="100.0%" svg:stroke-width="0.26458332mm"/>
    </style:style>
    <style:style style:family="graphic" style:name="style-69">
      <style:graphic-properties draw:fill="solid" draw:fill-color="#252221" draw:opacity="100.0%" draw:stroke="solid" svg:stroke-color="#252221" draw:stroke-linejoin="miter" svg:stroke-opacity="100.0%" svg:stroke-width="0.26458332mm"/>
    </style:style>
    <style:style style:family="graphic" style:name="style-70">
      <style:graphic-properties draw:fill="solid" draw:fill-color="#4f413b" draw:opacity="100.0%" draw:stroke="solid" svg:stroke-color="#4f413b" draw:stroke-linejoin="miter" svg:stroke-opacity="100.0%" svg:stroke-width="0.26458332mm"/>
    </style:style>
    <style:style style:family="graphic" style:name="style-71">
      <style:graphic-properties draw:fill="solid" draw:fill-color="#2b2727" draw:opacity="100.0%" draw:stroke="solid" svg:stroke-color="#2b2727" draw:stroke-linejoin="miter" svg:stroke-opacity="100.0%" svg:stroke-width="0.26458332mm"/>
    </style:style>
    <style:style style:family="graphic" style:name="style-72">
      <style:graphic-properties draw:fill="solid" draw:fill-color="#d3c9bf" draw:opacity="100.0%" draw:stroke="solid" svg:stroke-color="#d3c9bf" draw:stroke-linejoin="miter" svg:stroke-opacity="100.0%" svg:stroke-width="0.26458332mm"/>
    </style:style>
    <style:style style:family="graphic" style:name="style-73">
      <style:graphic-properties draw:fill="solid" draw:fill-color="#c7b29d" draw:opacity="100.0%" draw:stroke="solid" svg:stroke-color="#c7b29d" draw:stroke-linejoin="miter" svg:stroke-opacity="100.0%" svg:stroke-width="0.26458332mm"/>
    </style:style>
    <style:style style:family="graphic" style:name="style-74">
      <style:graphic-properties draw:fill="solid" draw:fill-color="#7c6a59" draw:opacity="100.0%" draw:stroke="solid" svg:stroke-color="#7c6a59" draw:stroke-linejoin="miter" svg:stroke-opacity="100.0%" svg:stroke-width="0.26458332mm"/>
    </style:style>
    <style:style style:family="graphic" style:name="style-75">
      <style:graphic-properties draw:fill="solid" draw:fill-color="#735e4d" draw:opacity="100.0%" draw:stroke="solid" svg:stroke-color="#735e4d" draw:stroke-linejoin="miter" svg:stroke-opacity="100.0%" svg:stroke-width="0.26458332mm"/>
    </style:style>
    <style:style style:family="graphic" style:name="style-76">
      <style:graphic-properties draw:fill="solid" draw:fill-color="#7e6a56" draw:opacity="100.0%" draw:stroke="solid" svg:stroke-color="#7e6a56" draw:stroke-linejoin="miter" svg:stroke-opacity="100.0%" svg:stroke-width="0.26458332mm"/>
    </style:style>
    <style:style style:family="graphic" style:name="style-77">
      <style:graphic-properties draw:fill="solid" draw:fill-color="#373131" draw:opacity="100.0%" draw:stroke="solid" svg:stroke-color="#373131" draw:stroke-linejoin="miter" svg:stroke-opacity="100.0%" svg:stroke-width="0.26458332mm"/>
    </style:style>
    <style:style style:family="graphic" style:name="style-78">
      <style:graphic-properties draw:fill="solid" draw:fill-color="#c57a6c" draw:opacity="100.0%" draw:stroke="solid" svg:stroke-color="#c57a6c" draw:stroke-linejoin="miter" svg:stroke-opacity="100.0%" svg:stroke-width="0.26458332mm"/>
    </style:style>
    <style:style style:family="graphic" style:name="style-79">
      <style:graphic-properties draw:fill="solid" draw:fill-color="#524d47" draw:opacity="100.0%" draw:stroke="solid" svg:stroke-color="#524d47" draw:stroke-linejoin="miter" svg:stroke-opacity="100.0%" svg:stroke-width="0.26458332mm"/>
    </style:style>
    <style:style style:family="graphic" style:name="style-80">
      <style:graphic-properties draw:fill="solid" draw:fill-color="#b1a696" draw:opacity="100.0%" draw:stroke="solid" svg:stroke-color="#b1a696" draw:stroke-linejoin="miter" svg:stroke-opacity="100.0%" svg:stroke-width="0.26458332mm"/>
    </style:style>
    <style:style style:family="graphic" style:name="style-81">
      <style:graphic-properties draw:fill="solid" draw:fill-color="#2b2824" draw:opacity="100.0%" draw:stroke="solid" svg:stroke-color="#2b2824" draw:stroke-linejoin="miter" svg:stroke-opacity="100.0%" svg:stroke-width="0.26458332mm"/>
    </style:style>
    <style:style style:family="graphic" style:name="style-82">
      <style:graphic-properties draw:fill="solid" draw:fill-color="#9da8b1" draw:opacity="100.0%" draw:stroke="solid" svg:stroke-color="#9da8b1" draw:stroke-linejoin="miter" svg:stroke-opacity="100.0%" svg:stroke-width="0.26458332mm"/>
    </style:style>
    <style:style style:family="graphic" style:name="style-83">
      <style:graphic-properties draw:fill="solid" draw:fill-color="#cdb9a5" draw:opacity="100.0%" draw:stroke="solid" svg:stroke-color="#cdb9a5" draw:stroke-linejoin="miter" svg:stroke-opacity="100.0%" svg:stroke-width="0.26458332mm"/>
    </style:style>
    <style:style style:family="graphic" style:name="style-84">
      <style:graphic-properties draw:fill="solid" draw:fill-color="#988874" draw:opacity="100.0%" draw:stroke="solid" svg:stroke-color="#988874" draw:stroke-linejoin="miter" svg:stroke-opacity="100.0%" svg:stroke-width="0.26458332mm"/>
    </style:style>
    <style:style style:family="graphic" style:name="style-85">
      <style:graphic-properties draw:fill="solid" draw:fill-color="#897f78" draw:opacity="100.0%" draw:stroke="solid" svg:stroke-color="#897f78" draw:stroke-linejoin="miter" svg:stroke-opacity="100.0%" svg:stroke-width="0.26458332mm"/>
    </style:style>
    <style:style style:family="graphic" style:name="style-86">
      <style:graphic-properties draw:fill="solid" draw:fill-color="#aa9b85" draw:opacity="100.0%" draw:stroke="solid" svg:stroke-color="#aa9b85" draw:stroke-linejoin="miter" svg:stroke-opacity="100.0%" svg:stroke-width="0.26458332mm"/>
    </style:style>
    <style:style style:family="graphic" style:name="style-87">
      <style:graphic-properties draw:fill="solid" draw:fill-color="#ad8f77" draw:opacity="100.0%" draw:stroke="solid" svg:stroke-color="#ad8f77" draw:stroke-linejoin="miter" svg:stroke-opacity="100.0%" svg:stroke-width="0.26458332mm"/>
    </style:style>
    <style:style style:family="graphic" style:name="style-88">
      <style:graphic-properties draw:fill="solid" draw:fill-color="#e6ceaa" draw:opacity="100.0%" draw:stroke="solid" svg:stroke-color="#e6ceaa" draw:stroke-linejoin="miter" svg:stroke-opacity="100.0%" svg:stroke-width="0.26458332mm"/>
    </style:style>
    <style:style style:family="graphic" style:name="style-89">
      <style:graphic-properties draw:fill="solid" draw:fill-color="#5c5248" draw:opacity="100.0%" draw:stroke="solid" svg:stroke-color="#5c5248" draw:stroke-linejoin="miter" svg:stroke-opacity="100.0%" svg:stroke-width="0.26458332mm"/>
    </style:style>
    <style:style style:family="graphic" style:name="style-90">
      <style:graphic-properties draw:fill="solid" draw:fill-color="#b9aca4" draw:opacity="100.0%" draw:stroke="solid" svg:stroke-color="#b9aca4" draw:stroke-linejoin="miter" svg:stroke-opacity="100.0%" svg:stroke-width="0.26458332mm"/>
    </style:style>
    <style:style style:family="graphic" style:name="style-91">
      <style:graphic-properties draw:fill="solid" draw:fill-color="#637d9b" draw:opacity="100.0%" draw:stroke="solid" svg:stroke-color="#637d9b" draw:stroke-linejoin="miter" svg:stroke-opacity="100.0%" svg:stroke-width="0.26458332mm"/>
    </style:style>
    <style:style style:family="graphic" style:name="style-92">
      <style:graphic-properties draw:fill="solid" draw:fill-color="#74685a" draw:opacity="100.0%" draw:stroke="solid" svg:stroke-color="#74685a" draw:stroke-linejoin="miter" svg:stroke-opacity="100.0%" svg:stroke-width="0.26458332mm"/>
    </style:style>
    <style:style style:family="graphic" style:name="style-93">
      <style:graphic-properties draw:fill="solid" draw:fill-color="#4b423c" draw:opacity="100.0%" draw:stroke="solid" svg:stroke-color="#4b423c" draw:stroke-linejoin="miter" svg:stroke-opacity="100.0%" svg:stroke-width="0.26458332mm"/>
    </style:style>
    <style:style style:family="graphic" style:name="style-94">
      <style:graphic-properties draw:fill="solid" draw:fill-color="#778ca6" draw:opacity="100.0%" draw:stroke="solid" svg:stroke-color="#778ca6" draw:stroke-linejoin="miter" svg:stroke-opacity="100.0%" svg:stroke-width="0.26458332mm"/>
    </style:style>
    <style:style style:family="graphic" style:name="style-95">
      <style:graphic-properties draw:fill="solid" draw:fill-color="#756357" draw:opacity="100.0%" draw:stroke="solid" svg:stroke-color="#756357" draw:stroke-linejoin="miter" svg:stroke-opacity="100.0%" svg:stroke-width="0.26458332mm"/>
    </style:style>
    <style:style style:family="graphic" style:name="style-96">
      <style:graphic-properties draw:fill="solid" draw:fill-color="#6c6053" draw:opacity="100.0%" draw:stroke="solid" svg:stroke-color="#6c6053" draw:stroke-linejoin="miter" svg:stroke-opacity="100.0%" svg:stroke-width="0.26458332mm"/>
    </style:style>
    <style:style style:family="graphic" style:name="style-97">
      <style:graphic-properties draw:fill="solid" draw:fill-color="#715147" draw:opacity="100.0%" draw:stroke="solid" svg:stroke-color="#715147" draw:stroke-linejoin="miter" svg:stroke-opacity="100.0%" svg:stroke-width="0.26458332mm"/>
    </style:style>
    <style:style style:family="graphic" style:name="style-98">
      <style:graphic-properties draw:fill="solid" draw:fill-color="#94816e" draw:opacity="100.0%" draw:stroke="solid" svg:stroke-color="#94816e" draw:stroke-linejoin="miter" svg:stroke-opacity="100.0%" svg:stroke-width="0.26458332mm"/>
    </style:style>
    <style:style style:family="graphic" style:name="style-99">
      <style:graphic-properties draw:fill="solid" draw:fill-color="#62564a" draw:opacity="100.0%" draw:stroke="solid" svg:stroke-color="#62564a" draw:stroke-linejoin="miter" svg:stroke-opacity="100.0%" svg:stroke-width="0.26458332mm"/>
    </style:style>
    <style:style style:family="graphic" style:name="style-100">
      <style:graphic-properties draw:fill="solid" draw:fill-color="#373a45" draw:opacity="100.0%" draw:stroke="solid" svg:stroke-color="#373a45" draw:stroke-linejoin="miter" svg:stroke-opacity="100.0%" svg:stroke-width="0.26458332mm"/>
    </style:style>
    <style:style style:family="graphic" style:name="style-101">
      <style:graphic-properties draw:fill="solid" draw:fill-color="#615248" draw:opacity="100.0%" draw:stroke="solid" svg:stroke-color="#615248" draw:stroke-linejoin="miter" svg:stroke-opacity="100.0%" svg:stroke-width="0.26458332mm"/>
    </style:style>
    <style:style style:family="graphic" style:name="style-102">
      <style:graphic-properties draw:fill="solid" draw:fill-color="#7799bf" draw:opacity="100.0%" draw:stroke="solid" svg:stroke-color="#7799bf" draw:stroke-linejoin="miter" svg:stroke-opacity="100.0%" svg:stroke-width="0.26458332mm"/>
    </style:style>
    <style:style style:family="graphic" style:name="style-103">
      <style:graphic-properties draw:fill="solid" draw:fill-color="#4b484d" draw:opacity="100.0%" draw:stroke="solid" svg:stroke-color="#4b484d" draw:stroke-linejoin="miter" svg:stroke-opacity="100.0%" svg:stroke-width="0.26458332mm"/>
    </style:style>
    <style:style style:family="graphic" style:name="style-104">
      <style:graphic-properties draw:fill="solid" draw:fill-color="#7e746d" draw:opacity="100.0%" draw:stroke="solid" svg:stroke-color="#7e746d" draw:stroke-linejoin="miter" svg:stroke-opacity="100.0%" svg:stroke-width="0.26458332mm"/>
    </style:style>
    <style:style style:family="graphic" style:name="style-105">
      <style:graphic-properties draw:fill="solid" draw:fill-color="#a6aec1" draw:opacity="100.0%" draw:stroke="solid" svg:stroke-color="#a6aec1" draw:stroke-linejoin="miter" svg:stroke-opacity="100.0%" svg:stroke-width="0.26458332mm"/>
    </style:style>
    <style:style style:family="graphic" style:name="style-106">
      <style:graphic-properties draw:fill="solid" draw:fill-color="#9f8370" draw:opacity="100.0%" draw:stroke="solid" svg:stroke-color="#9f8370" draw:stroke-linejoin="miter" svg:stroke-opacity="100.0%" svg:stroke-width="0.26458332mm"/>
    </style:style>
    <style:style style:family="graphic" style:name="style-107">
      <style:graphic-properties draw:fill="solid" draw:fill-color="#48403f" draw:opacity="100.0%" draw:stroke="solid" svg:stroke-color="#48403f" draw:stroke-linejoin="miter" svg:stroke-opacity="100.0%" svg:stroke-width="0.26458332mm"/>
    </style:style>
    <style:style style:family="graphic" style:name="style-108">
      <style:graphic-properties draw:fill="solid" draw:fill-color="#786c62" draw:opacity="100.0%" draw:stroke="solid" svg:stroke-color="#786c62" draw:stroke-linejoin="miter" svg:stroke-opacity="100.0%" svg:stroke-width="0.26458332mm"/>
    </style:style>
    <style:style style:family="graphic" style:name="style-109">
      <style:graphic-properties draw:fill="solid" draw:fill-color="#4c6b8e" draw:opacity="100.0%" draw:stroke="solid" svg:stroke-color="#4c6b8e" draw:stroke-linejoin="miter" svg:stroke-opacity="100.0%" svg:stroke-width="0.26458332mm"/>
    </style:style>
    <style:style style:family="graphic" style:name="style-110">
      <style:graphic-properties draw:fill="solid" draw:fill-color="#baaa95" draw:opacity="100.0%" draw:stroke="solid" svg:stroke-color="#baaa95" draw:stroke-linejoin="miter" svg:stroke-opacity="100.0%" svg:stroke-width="0.26458332mm"/>
    </style:style>
    <style:style style:family="graphic" style:name="style-111">
      <style:graphic-properties draw:fill="solid" draw:fill-color="#c3b09d" draw:opacity="100.0%" draw:stroke="solid" svg:stroke-color="#c3b09d" draw:stroke-linejoin="miter" svg:stroke-opacity="100.0%" svg:stroke-width="0.26458332mm"/>
    </style:style>
    <style:style style:family="graphic" style:name="style-112">
      <style:graphic-properties draw:fill="solid" draw:fill-color="#9c2110" draw:opacity="100.0%" draw:stroke="solid" svg:stroke-color="#9c2110" draw:stroke-linejoin="miter" svg:stroke-opacity="100.0%" svg:stroke-width="0.26458332mm"/>
    </style:style>
    <style:style style:family="graphic" style:name="style-113">
      <style:graphic-properties draw:fill="solid" draw:fill-color="#9d8d7d" draw:opacity="100.0%" draw:stroke="solid" svg:stroke-color="#9d8d7d" draw:stroke-linejoin="miter" svg:stroke-opacity="100.0%" svg:stroke-width="0.26458332mm"/>
    </style:style>
    <style:style style:family="graphic" style:name="style-114">
      <style:graphic-properties draw:fill="solid" draw:fill-color="#514539" draw:opacity="100.0%" draw:stroke="solid" svg:stroke-color="#514539" draw:stroke-linejoin="miter" svg:stroke-opacity="100.0%" svg:stroke-width="0.26458332mm"/>
    </style:style>
    <style:style style:family="graphic" style:name="style-115">
      <style:graphic-properties draw:fill="solid" draw:fill-color="#756959" draw:opacity="100.0%" draw:stroke="solid" svg:stroke-color="#756959" draw:stroke-linejoin="miter" svg:stroke-opacity="100.0%" svg:stroke-width="0.26458332mm"/>
    </style:style>
    <style:style style:family="graphic" style:name="style-116">
      <style:graphic-properties draw:fill="solid" draw:fill-color="#57483e" draw:opacity="100.0%" draw:stroke="solid" svg:stroke-color="#57483e" draw:stroke-linejoin="miter" svg:stroke-opacity="100.0%" svg:stroke-width="0.26458332mm"/>
    </style:style>
    <style:style style:family="graphic" style:name="style-117">
      <style:graphic-properties draw:fill="solid" draw:fill-color="#b2a293" draw:opacity="100.0%" draw:stroke="solid" svg:stroke-color="#b2a293" draw:stroke-linejoin="miter" svg:stroke-opacity="100.0%" svg:stroke-width="0.26458332mm"/>
    </style:style>
    <style:style style:family="graphic" style:name="style-118">
      <style:graphic-properties draw:fill="solid" draw:fill-color="#7195bf" draw:opacity="100.0%" draw:stroke="solid" svg:stroke-color="#7195bf" draw:stroke-linejoin="miter" svg:stroke-opacity="100.0%" svg:stroke-width="0.26458332mm"/>
    </style:style>
    <style:style style:family="graphic" style:name="style-119">
      <style:graphic-properties draw:fill="solid" draw:fill-color="#655c54" draw:opacity="100.0%" draw:stroke="solid" svg:stroke-color="#655c54" draw:stroke-linejoin="miter" svg:stroke-opacity="100.0%" svg:stroke-width="0.26458332mm"/>
    </style:style>
    <style:style style:family="graphic" style:name="style-120">
      <style:graphic-properties draw:fill="solid" draw:fill-color="#333235" draw:opacity="100.0%" draw:stroke="solid" svg:stroke-color="#333235" draw:stroke-linejoin="miter" svg:stroke-opacity="100.0%" svg:stroke-width="0.26458332mm"/>
    </style:style>
    <style:style style:family="graphic" style:name="style-121">
      <style:graphic-properties draw:fill="solid" draw:fill-color="#2c2926" draw:opacity="100.0%" draw:stroke="solid" svg:stroke-color="#2c2926" draw:stroke-linejoin="miter" svg:stroke-opacity="100.0%" svg:stroke-width="0.26458332mm"/>
    </style:style>
    <style:style style:family="graphic" style:name="style-122">
      <style:graphic-properties draw:fill="solid" draw:fill-color="#343030" draw:opacity="100.0%" draw:stroke="solid" svg:stroke-color="#343030" draw:stroke-linejoin="miter" svg:stroke-opacity="100.0%" svg:stroke-width="0.26458332mm"/>
    </style:style>
    <style:style style:family="graphic" style:name="style-123">
      <style:graphic-properties draw:fill="solid" draw:fill-color="#ccc2b8" draw:opacity="100.0%" draw:stroke="solid" svg:stroke-color="#ccc2b8" draw:stroke-linejoin="miter" svg:stroke-opacity="100.0%" svg:stroke-width="0.26458332mm"/>
    </style:style>
    <style:style style:family="graphic" style:name="style-124">
      <style:graphic-properties draw:fill="solid" draw:fill-color="#3d4453" draw:opacity="100.0%" draw:stroke="solid" svg:stroke-color="#3d4453" draw:stroke-linejoin="miter" svg:stroke-opacity="100.0%" svg:stroke-width="0.26458332mm"/>
    </style:style>
    <style:style style:family="graphic" style:name="style-125">
      <style:graphic-properties draw:fill="solid" draw:fill-color="#7d726d" draw:opacity="100.0%" draw:stroke="solid" svg:stroke-color="#7d726d" draw:stroke-linejoin="miter" svg:stroke-opacity="100.0%" svg:stroke-width="0.26458332mm"/>
    </style:style>
    <style:style style:family="graphic" style:name="style-126">
      <style:graphic-properties draw:fill="solid" draw:fill-color="#a09489" draw:opacity="100.0%" draw:stroke="solid" svg:stroke-color="#a09489" draw:stroke-linejoin="miter" svg:stroke-opacity="100.0%" svg:stroke-width="0.26458332mm"/>
    </style:style>
    <style:style style:family="graphic" style:name="style-127">
      <style:graphic-properties draw:fill="solid" draw:fill-color="#cec4b8" draw:opacity="100.0%" draw:stroke="solid" svg:stroke-color="#cec4b8" draw:stroke-linejoin="miter" svg:stroke-opacity="100.0%" svg:stroke-width="0.26458332mm"/>
    </style:style>
    <style:style style:family="graphic" style:name="style-128">
      <style:graphic-properties draw:fill="solid" draw:fill-color="#d5c3b8" draw:opacity="100.0%" draw:stroke="solid" svg:stroke-color="#d5c3b8" draw:stroke-linejoin="miter" svg:stroke-opacity="100.0%" svg:stroke-width="0.26458332mm"/>
    </style:style>
    <style:style style:family="graphic" style:name="style-129">
      <style:graphic-properties draw:fill="solid" draw:fill-color="#3b2820" draw:opacity="100.0%" draw:stroke="solid" svg:stroke-color="#3b2820" draw:stroke-linejoin="miter" svg:stroke-opacity="100.0%" svg:stroke-width="0.26458332mm"/>
    </style:style>
    <style:style style:family="graphic" style:name="style-130">
      <style:graphic-properties draw:fill="solid" draw:fill-color="#191812" draw:opacity="100.0%" draw:stroke="solid" svg:stroke-color="#191812" draw:stroke-linejoin="miter" svg:stroke-opacity="100.0%" svg:stroke-width="0.26458332mm"/>
    </style:style>
    <style:style style:family="graphic" style:name="style-131">
      <style:graphic-properties draw:fill="solid" draw:fill-color="#c6b9a9" draw:opacity="100.0%" draw:stroke="solid" svg:stroke-color="#c6b9a9" draw:stroke-linejoin="miter" svg:stroke-opacity="100.0%" svg:stroke-width="0.26458332mm"/>
    </style:style>
    <style:style style:family="graphic" style:name="style-132">
      <style:graphic-properties draw:fill="solid" draw:fill-color="#404b5f" draw:opacity="100.0%" draw:stroke="solid" svg:stroke-color="#404b5f" draw:stroke-linejoin="miter" svg:stroke-opacity="100.0%" svg:stroke-width="0.26458332mm"/>
    </style:style>
    <style:style style:family="graphic" style:name="style-133">
      <style:graphic-properties draw:fill="solid" draw:fill-color="#74685c" draw:opacity="100.0%" draw:stroke="solid" svg:stroke-color="#74685c" draw:stroke-linejoin="miter" svg:stroke-opacity="100.0%" svg:stroke-width="0.26458332mm"/>
    </style:style>
    <style:style style:family="graphic" style:name="style-134">
      <style:graphic-properties draw:fill="solid" draw:fill-color="#5d4432" draw:opacity="100.0%" draw:stroke="solid" svg:stroke-color="#5d4432" draw:stroke-linejoin="miter" svg:stroke-opacity="100.0%" svg:stroke-width="0.26458332mm"/>
    </style:style>
    <style:style style:family="graphic" style:name="style-135">
      <style:graphic-properties draw:fill="solid" draw:fill-color="#6281a3" draw:opacity="100.0%" draw:stroke="solid" svg:stroke-color="#6281a3" draw:stroke-linejoin="miter" svg:stroke-opacity="100.0%" svg:stroke-width="0.26458332mm"/>
    </style:style>
    <style:style style:family="graphic" style:name="style-136">
      <style:graphic-properties draw:fill="solid" draw:fill-color="#beb2a8" draw:opacity="100.0%" draw:stroke="solid" svg:stroke-color="#beb2a8" draw:stroke-linejoin="miter" svg:stroke-opacity="100.0%" svg:stroke-width="0.26458332mm"/>
    </style:style>
    <style:style style:family="graphic" style:name="style-137">
      <style:graphic-properties draw:fill="solid" draw:fill-color="#cac2ba" draw:opacity="100.0%" draw:stroke="solid" svg:stroke-color="#cac2ba" draw:stroke-linejoin="miter" svg:stroke-opacity="100.0%" svg:stroke-width="0.26458332mm"/>
    </style:style>
    <style:style style:family="graphic" style:name="style-138">
      <style:graphic-properties draw:fill="solid" draw:fill-color="#b4917b" draw:opacity="100.0%" draw:stroke="solid" svg:stroke-color="#b4917b" draw:stroke-linejoin="miter" svg:stroke-opacity="100.0%" svg:stroke-width="0.26458332mm"/>
    </style:style>
    <style:style style:family="graphic" style:name="style-139">
      <style:graphic-properties draw:fill="solid" draw:fill-color="#c0b4a7" draw:opacity="100.0%" draw:stroke="solid" svg:stroke-color="#c0b4a7" draw:stroke-linejoin="miter" svg:stroke-opacity="100.0%" svg:stroke-width="0.26458332mm"/>
    </style:style>
    <style:style style:family="graphic" style:name="style-140">
      <style:graphic-properties draw:fill="solid" draw:fill-color="#cfbfaf" draw:opacity="100.0%" draw:stroke="solid" svg:stroke-color="#cfbfaf" draw:stroke-linejoin="miter" svg:stroke-opacity="100.0%" svg:stroke-width="0.26458332mm"/>
    </style:style>
    <style:style style:family="graphic" style:name="style-141">
      <style:graphic-properties draw:fill="solid" draw:fill-color="#685d53" draw:opacity="100.0%" draw:stroke="solid" svg:stroke-color="#685d53" draw:stroke-linejoin="miter" svg:stroke-opacity="100.0%" svg:stroke-width="0.26458332mm"/>
    </style:style>
    <style:style style:family="graphic" style:name="style-142">
      <style:graphic-properties draw:fill="solid" draw:fill-color="#ab9e8d" draw:opacity="100.0%" draw:stroke="solid" svg:stroke-color="#ab9e8d" draw:stroke-linejoin="miter" svg:stroke-opacity="100.0%" svg:stroke-width="0.26458332mm"/>
    </style:style>
    <style:style style:family="graphic" style:name="style-143">
      <style:graphic-properties draw:fill="solid" draw:fill-color="#594f44" draw:opacity="100.0%" draw:stroke="solid" svg:stroke-color="#594f44" draw:stroke-linejoin="miter" svg:stroke-opacity="100.0%" svg:stroke-width="0.26458332mm"/>
    </style:style>
    <style:style style:family="graphic" style:name="style-144">
      <style:graphic-properties draw:fill="solid" draw:fill-color="#3b3536" draw:opacity="100.0%" draw:stroke="solid" svg:stroke-color="#3b3536" draw:stroke-linejoin="miter" svg:stroke-opacity="100.0%" svg:stroke-width="0.26458332mm"/>
    </style:style>
    <style:style style:family="graphic" style:name="style-145">
      <style:graphic-properties draw:fill="solid" draw:fill-color="#807869" draw:opacity="100.0%" draw:stroke="solid" svg:stroke-color="#807869" draw:stroke-linejoin="miter" svg:stroke-opacity="100.0%" svg:stroke-width="0.26458332mm"/>
    </style:style>
    <style:style style:family="graphic" style:name="style-146">
      <style:graphic-properties draw:fill="solid" draw:fill-color="#aa9888" draw:opacity="100.0%" draw:stroke="solid" svg:stroke-color="#aa9888" draw:stroke-linejoin="miter" svg:stroke-opacity="100.0%" svg:stroke-width="0.26458332mm"/>
    </style:style>
    <style:style style:family="graphic" style:name="style-147">
      <style:graphic-properties draw:fill="solid" draw:fill-color="#786f63" draw:opacity="100.0%" draw:stroke="solid" svg:stroke-color="#786f63" draw:stroke-linejoin="miter" svg:stroke-opacity="100.0%" svg:stroke-width="0.26458332mm"/>
    </style:style>
    <style:style style:family="graphic" style:name="style-148">
      <style:graphic-properties draw:fill="solid" draw:fill-color="#78695b" draw:opacity="100.0%" draw:stroke="solid" svg:stroke-color="#78695b" draw:stroke-linejoin="miter" svg:stroke-opacity="100.0%" svg:stroke-width="0.26458332mm"/>
    </style:style>
    <style:style style:family="graphic" style:name="style-149">
      <style:graphic-properties draw:fill="solid" draw:fill-color="#d8c5af" draw:opacity="100.0%" draw:stroke="solid" svg:stroke-color="#d8c5af" draw:stroke-linejoin="miter" svg:stroke-opacity="100.0%" svg:stroke-width="0.26458332mm"/>
    </style:style>
    <style:style style:family="graphic" style:name="style-150">
      <style:graphic-properties draw:fill="solid" draw:fill-color="#4c5057" draw:opacity="100.0%" draw:stroke="solid" svg:stroke-color="#4c5057" draw:stroke-linejoin="miter" svg:stroke-opacity="100.0%" svg:stroke-width="0.26458332mm"/>
    </style:style>
    <style:style style:family="graphic" style:name="style-151">
      <style:graphic-properties draw:fill="solid" draw:fill-color="#40332a" draw:opacity="100.0%" draw:stroke="solid" svg:stroke-color="#40332a" draw:stroke-linejoin="miter" svg:stroke-opacity="100.0%" svg:stroke-width="0.26458332mm"/>
    </style:style>
    <style:style style:family="graphic" style:name="style-152">
      <style:graphic-properties draw:fill="solid" draw:fill-color="#2a2420" draw:opacity="100.0%" draw:stroke="solid" svg:stroke-color="#2a2420" draw:stroke-linejoin="miter" svg:stroke-opacity="100.0%" svg:stroke-width="0.26458332mm"/>
    </style:style>
    <style:style style:family="graphic" style:name="style-153">
      <style:graphic-properties draw:fill="solid" draw:fill-color="#e5d9c9" draw:opacity="100.0%" draw:stroke="solid" svg:stroke-color="#e5d9c9" draw:stroke-linejoin="miter" svg:stroke-opacity="100.0%" svg:stroke-width="0.26458332mm"/>
    </style:style>
    <style:style style:family="graphic" style:name="style-154">
      <style:graphic-properties draw:fill="solid" draw:fill-color="#5f5448" draw:opacity="100.0%" draw:stroke="solid" svg:stroke-color="#5f5448" draw:stroke-linejoin="miter" svg:stroke-opacity="100.0%" svg:stroke-width="0.26458332mm"/>
    </style:style>
    <style:style style:family="graphic" style:name="style-155">
      <style:graphic-properties draw:fill="solid" draw:fill-color="#3a3231" draw:opacity="100.0%" draw:stroke="solid" svg:stroke-color="#3a3231" draw:stroke-linejoin="miter" svg:stroke-opacity="100.0%" svg:stroke-width="0.26458332mm"/>
    </style:style>
    <style:style style:family="graphic" style:name="style-156">
      <style:graphic-properties draw:fill="solid" draw:fill-color="#82796a" draw:opacity="100.0%" draw:stroke="solid" svg:stroke-color="#82796a" draw:stroke-linejoin="miter" svg:stroke-opacity="100.0%" svg:stroke-width="0.26458332mm"/>
    </style:style>
    <style:style style:family="graphic" style:name="style-157">
      <style:graphic-properties draw:fill="solid" draw:fill-color="#8b7765" draw:opacity="100.0%" draw:stroke="solid" svg:stroke-color="#8b7765" draw:stroke-linejoin="miter" svg:stroke-opacity="100.0%" svg:stroke-width="0.26458332mm"/>
    </style:style>
    <style:style style:family="graphic" style:name="style-158">
      <style:graphic-properties draw:fill="solid" draw:fill-color="#8a7d6d" draw:opacity="100.0%" draw:stroke="solid" svg:stroke-color="#8a7d6d" draw:stroke-linejoin="miter" svg:stroke-opacity="100.0%" svg:stroke-width="0.26458332mm"/>
    </style:style>
    <style:style style:family="graphic" style:name="style-159">
      <style:graphic-properties draw:fill="solid" draw:fill-color="#33343c" draw:opacity="100.0%" draw:stroke="solid" svg:stroke-color="#33343c" draw:stroke-linejoin="miter" svg:stroke-opacity="100.0%" svg:stroke-width="0.26458332mm"/>
    </style:style>
    <style:style style:family="graphic" style:name="style-160">
      <style:graphic-properties draw:fill="solid" draw:fill-color="#695f56" draw:opacity="100.0%" draw:stroke="solid" svg:stroke-color="#695f56" draw:stroke-linejoin="miter" svg:stroke-opacity="100.0%" svg:stroke-width="0.26458332mm"/>
    </style:style>
    <style:style style:family="graphic" style:name="style-161">
      <style:graphic-properties draw:fill="solid" draw:fill-color="#a59581" draw:opacity="100.0%" draw:stroke="solid" svg:stroke-color="#a59581" draw:stroke-linejoin="miter" svg:stroke-opacity="100.0%" svg:stroke-width="0.26458332mm"/>
    </style:style>
    <style:style style:family="graphic" style:name="style-162">
      <style:graphic-properties draw:fill="solid" draw:fill-color="#19181c" draw:opacity="100.0%" draw:stroke="solid" svg:stroke-color="#19181c" draw:stroke-linejoin="miter" svg:stroke-opacity="100.0%" svg:stroke-width="0.26458332mm"/>
    </style:style>
    <style:style style:family="graphic" style:name="style-163">
      <style:graphic-properties draw:fill="solid" draw:fill-color="#cdc0b1" draw:opacity="100.0%" draw:stroke="solid" svg:stroke-color="#cdc0b1" draw:stroke-linejoin="miter" svg:stroke-opacity="100.0%" svg:stroke-width="0.26458332mm"/>
    </style:style>
    <style:style style:family="graphic" style:name="style-164">
      <style:graphic-properties draw:fill="solid" draw:fill-color="#5f616e" draw:opacity="100.0%" draw:stroke="solid" svg:stroke-color="#5f616e" draw:stroke-linejoin="miter" svg:stroke-opacity="100.0%" svg:stroke-width="0.26458332mm"/>
    </style:style>
    <style:style style:family="graphic" style:name="style-165">
      <style:graphic-properties draw:fill="solid" draw:fill-color="#efe2d2" draw:opacity="100.0%" draw:stroke="solid" svg:stroke-color="#efe2d2" draw:stroke-linejoin="miter" svg:stroke-opacity="100.0%" svg:stroke-width="0.26458332mm"/>
    </style:style>
    <style:style style:family="graphic" style:name="style-166">
      <style:graphic-properties draw:fill="solid" draw:fill-color="#718fb4" draw:opacity="100.0%" draw:stroke="solid" svg:stroke-color="#718fb4" draw:stroke-linejoin="miter" svg:stroke-opacity="100.0%" svg:stroke-width="0.26458332mm"/>
    </style:style>
    <style:style style:family="graphic" style:name="style-167">
      <style:graphic-properties draw:fill="solid" draw:fill-color="#7c7267" draw:opacity="100.0%" draw:stroke="solid" svg:stroke-color="#7c7267" draw:stroke-linejoin="miter" svg:stroke-opacity="100.0%" svg:stroke-width="0.26458332mm"/>
    </style:style>
    <style:style style:family="graphic" style:name="style-168">
      <style:graphic-properties draw:fill="solid" draw:fill-color="#a09289" draw:opacity="100.0%" draw:stroke="solid" svg:stroke-color="#a09289" draw:stroke-linejoin="miter" svg:stroke-opacity="100.0%" svg:stroke-width="0.26458332mm"/>
    </style:style>
    <style:style style:family="graphic" style:name="style-169">
      <style:graphic-properties draw:fill="solid" draw:fill-color="#cdbeaa" draw:opacity="100.0%" draw:stroke="solid" svg:stroke-color="#cdbeaa" draw:stroke-linejoin="miter" svg:stroke-opacity="100.0%" svg:stroke-width="0.26458332mm"/>
    </style:style>
    <style:style style:family="graphic" style:name="style-170">
      <style:graphic-properties draw:fill="solid" draw:fill-color="#171617" draw:opacity="100.0%" draw:stroke="solid" svg:stroke-color="#171617" draw:stroke-linejoin="miter" svg:stroke-opacity="100.0%" svg:stroke-width="0.26458332mm"/>
    </style:style>
    <style:style style:family="graphic" style:name="style-171">
      <style:graphic-properties draw:fill="solid" draw:fill-color="#ac9a87" draw:opacity="100.0%" draw:stroke="solid" svg:stroke-color="#ac9a87" draw:stroke-linejoin="miter" svg:stroke-opacity="100.0%" svg:stroke-width="0.26458332mm"/>
    </style:style>
    <style:style style:family="graphic" style:name="style-172">
      <style:graphic-properties draw:fill="solid" draw:fill-color="#797064" draw:opacity="100.0%" draw:stroke="solid" svg:stroke-color="#797064" draw:stroke-linejoin="miter" svg:stroke-opacity="100.0%" svg:stroke-width="0.26458332mm"/>
    </style:style>
    <style:style style:family="graphic" style:name="style-173">
      <style:graphic-properties draw:fill="solid" draw:fill-color="#524630" draw:opacity="100.0%" draw:stroke="solid" svg:stroke-color="#524630" draw:stroke-linejoin="miter" svg:stroke-opacity="100.0%" svg:stroke-width="0.26458332mm"/>
    </style:style>
    <style:style style:family="graphic" style:name="style-174">
      <style:graphic-properties draw:fill="solid" draw:fill-color="#7f6374" draw:opacity="100.0%" draw:stroke="solid" svg:stroke-color="#7f6374" draw:stroke-linejoin="miter" svg:stroke-opacity="100.0%" svg:stroke-width="0.26458332mm"/>
    </style:style>
    <style:style style:family="graphic" style:name="style-175">
      <style:graphic-properties draw:fill="solid" draw:fill-color="#856c54" draw:opacity="100.0%" draw:stroke="solid" svg:stroke-color="#856c54" draw:stroke-linejoin="miter" svg:stroke-opacity="100.0%" svg:stroke-width="0.26458332mm"/>
    </style:style>
    <style:style style:family="graphic" style:name="style-176">
      <style:graphic-properties draw:fill="solid" draw:fill-color="#9c876e" draw:opacity="100.0%" draw:stroke="solid" svg:stroke-color="#9c876e" draw:stroke-linejoin="miter" svg:stroke-opacity="100.0%" svg:stroke-width="0.26458332mm"/>
    </style:style>
    <style:style style:family="graphic" style:name="style-177">
      <style:graphic-properties draw:fill="solid" draw:fill-color="#a08b73" draw:opacity="100.0%" draw:stroke="solid" svg:stroke-color="#a08b73" draw:stroke-linejoin="miter" svg:stroke-opacity="100.0%" svg:stroke-width="0.26458332mm"/>
    </style:style>
    <style:style style:family="graphic" style:name="style-178">
      <style:graphic-properties draw:fill="solid" draw:fill-color="#171311" draw:opacity="100.0%" draw:stroke="solid" svg:stroke-color="#171311" draw:stroke-linejoin="miter" svg:stroke-opacity="100.0%" svg:stroke-width="0.26458332mm"/>
    </style:style>
    <style:style style:family="graphic" style:name="style-179">
      <style:graphic-properties draw:fill="solid" draw:fill-color="#493b2c" draw:opacity="100.0%" draw:stroke="solid" svg:stroke-color="#493b2c" draw:stroke-linejoin="miter" svg:stroke-opacity="100.0%" svg:stroke-width="0.26458332mm"/>
    </style:style>
    <style:style style:family="graphic" style:name="style-180">
      <style:graphic-properties draw:fill="solid" draw:fill-color="#918c7f" draw:opacity="100.0%" draw:stroke="solid" svg:stroke-color="#918c7f" draw:stroke-linejoin="miter" svg:stroke-opacity="100.0%" svg:stroke-width="0.26458332mm"/>
    </style:style>
    <style:style style:family="graphic" style:name="style-181">
      <style:graphic-properties draw:fill="solid" draw:fill-color="#2a2722" draw:opacity="100.0%" draw:stroke="solid" svg:stroke-color="#2a2722" draw:stroke-linejoin="miter" svg:stroke-opacity="100.0%" svg:stroke-width="0.26458332mm"/>
    </style:style>
    <style:style style:family="graphic" style:name="style-182">
      <style:graphic-properties draw:fill="solid" draw:fill-color="#d2c6b5" draw:opacity="100.0%" draw:stroke="solid" svg:stroke-color="#d2c6b5" draw:stroke-linejoin="miter" svg:stroke-opacity="100.0%" svg:stroke-width="0.26458332mm"/>
    </style:style>
    <style:style style:family="graphic" style:name="style-183">
      <style:graphic-properties draw:fill="solid" draw:fill-color="#968873" draw:opacity="100.0%" draw:stroke="solid" svg:stroke-color="#968873" draw:stroke-linejoin="miter" svg:stroke-opacity="100.0%" svg:stroke-width="0.26458332mm"/>
    </style:style>
    <style:style style:family="graphic" style:name="style-184">
      <style:graphic-properties draw:fill="solid" draw:fill-color="#948777" draw:opacity="100.0%" draw:stroke="solid" svg:stroke-color="#948777" draw:stroke-linejoin="miter" svg:stroke-opacity="100.0%" svg:stroke-width="0.26458332mm"/>
    </style:style>
    <style:style style:family="graphic" style:name="style-185">
      <style:graphic-properties draw:fill="solid" draw:fill-color="#e0d3ca" draw:opacity="100.0%" draw:stroke="solid" svg:stroke-color="#e0d3ca" draw:stroke-linejoin="miter" svg:stroke-opacity="100.0%" svg:stroke-width="0.26458332mm"/>
    </style:style>
    <style:style style:family="graphic" style:name="style-186">
      <style:graphic-properties draw:fill="solid" draw:fill-color="#403835" draw:opacity="100.0%" draw:stroke="solid" svg:stroke-color="#403835" draw:stroke-linejoin="miter" svg:stroke-opacity="100.0%" svg:stroke-width="0.26458332mm"/>
    </style:style>
    <style:style style:family="graphic" style:name="style-187">
      <style:graphic-properties draw:fill="solid" draw:fill-color="#b4a08f" draw:opacity="100.0%" draw:stroke="solid" svg:stroke-color="#b4a08f" draw:stroke-linejoin="miter" svg:stroke-opacity="100.0%" svg:stroke-width="0.26458332mm"/>
    </style:style>
    <style:style style:family="graphic" style:name="style-188">
      <style:graphic-properties draw:fill="solid" draw:fill-color="#38332d" draw:opacity="100.0%" draw:stroke="solid" svg:stroke-color="#38332d" draw:stroke-linejoin="miter" svg:stroke-opacity="100.0%" svg:stroke-width="0.26458332mm"/>
    </style:style>
    <style:style style:family="graphic" style:name="style-189">
      <style:graphic-properties draw:fill="solid" draw:fill-color="#aea39c" draw:opacity="100.0%" draw:stroke="solid" svg:stroke-color="#aea39c" draw:stroke-linejoin="miter" svg:stroke-opacity="100.0%" svg:stroke-width="0.26458332mm"/>
    </style:style>
    <style:style style:family="graphic" style:name="style-190">
      <style:graphic-properties draw:fill="solid" draw:fill-color="#65594b" draw:opacity="100.0%" draw:stroke="solid" svg:stroke-color="#65594b" draw:stroke-linejoin="miter" svg:stroke-opacity="100.0%" svg:stroke-width="0.26458332mm"/>
    </style:style>
    <style:style style:family="graphic" style:name="style-191">
      <style:graphic-properties draw:fill="solid" draw:fill-color="#bd9d8b" draw:opacity="100.0%" draw:stroke="solid" svg:stroke-color="#bd9d8b" draw:stroke-linejoin="miter" svg:stroke-opacity="100.0%" svg:stroke-width="0.26458332mm"/>
    </style:style>
    <style:style style:family="graphic" style:name="style-192">
      <style:graphic-properties draw:fill="solid" draw:fill-color="#baad9c" draw:opacity="100.0%" draw:stroke="solid" svg:stroke-color="#baad9c" draw:stroke-linejoin="miter" svg:stroke-opacity="100.0%" svg:stroke-width="0.26458332mm"/>
    </style:style>
    <style:style style:family="graphic" style:name="style-193">
      <style:graphic-properties draw:fill="solid" draw:fill-color="#c93a26" draw:opacity="100.0%" draw:stroke="solid" svg:stroke-color="#c93a26" draw:stroke-linejoin="miter" svg:stroke-opacity="100.0%" svg:stroke-width="0.26458332mm"/>
    </style:style>
    <style:style style:family="graphic" style:name="style-194">
      <style:graphic-properties draw:fill="solid" draw:fill-color="#7b6857" draw:opacity="100.0%" draw:stroke="solid" svg:stroke-color="#7b6857" draw:stroke-linejoin="miter" svg:stroke-opacity="100.0%" svg:stroke-width="0.26458332mm"/>
    </style:style>
    <style:style style:family="graphic" style:name="style-195">
      <style:graphic-properties draw:fill="solid" draw:fill-color="#51443c" draw:opacity="100.0%" draw:stroke="solid" svg:stroke-color="#51443c" draw:stroke-linejoin="miter" svg:stroke-opacity="100.0%" svg:stroke-width="0.26458332mm"/>
    </style:style>
    <style:style style:family="graphic" style:name="style-196">
      <style:graphic-properties draw:fill="solid" draw:fill-color="#a14c3c" draw:opacity="100.0%" draw:stroke="solid" svg:stroke-color="#a14c3c" draw:stroke-linejoin="miter" svg:stroke-opacity="100.0%" svg:stroke-width="0.26458332mm"/>
    </style:style>
    <style:style style:family="graphic" style:name="style-197">
      <style:graphic-properties draw:fill="solid" draw:fill-color="#667b97" draw:opacity="100.0%" draw:stroke="solid" svg:stroke-color="#667b97" draw:stroke-linejoin="miter" svg:stroke-opacity="100.0%" svg:stroke-width="0.26458332mm"/>
    </style:style>
    <style:style style:family="graphic" style:name="style-198">
      <style:graphic-properties draw:fill="solid" draw:fill-color="#415267" draw:opacity="100.0%" draw:stroke="solid" svg:stroke-color="#415267" draw:stroke-linejoin="miter" svg:stroke-opacity="100.0%" svg:stroke-width="0.26458332mm"/>
    </style:style>
    <style:style style:family="graphic" style:name="style-199">
      <style:graphic-properties draw:fill="solid" draw:fill-color="#564842" draw:opacity="100.0%" draw:stroke="solid" svg:stroke-color="#564842" draw:stroke-linejoin="miter" svg:stroke-opacity="100.0%" svg:stroke-width="0.26458332mm"/>
    </style:style>
    <style:style style:family="graphic" style:name="style-200">
      <style:graphic-properties draw:fill="solid" draw:fill-color="#61758e" draw:opacity="100.0%" draw:stroke="solid" svg:stroke-color="#61758e" draw:stroke-linejoin="miter" svg:stroke-opacity="100.0%" svg:stroke-width="0.26458332mm"/>
    </style:style>
    <style:style style:family="graphic" style:name="style-201">
      <style:graphic-properties draw:fill="solid" draw:fill-color="#bfae9f" draw:opacity="100.0%" draw:stroke="solid" svg:stroke-color="#bfae9f" draw:stroke-linejoin="miter" svg:stroke-opacity="100.0%" svg:stroke-width="0.26458332mm"/>
    </style:style>
    <style:style style:family="graphic" style:name="style-202">
      <style:graphic-properties draw:fill="solid" draw:fill-color="#4f4740" draw:opacity="100.0%" draw:stroke="solid" svg:stroke-color="#4f4740" draw:stroke-linejoin="miter" svg:stroke-opacity="100.0%" svg:stroke-width="0.26458332mm"/>
    </style:style>
    <style:style style:family="graphic" style:name="style-203">
      <style:graphic-properties draw:fill="solid" draw:fill-color="#dfc6b7" draw:opacity="100.0%" draw:stroke="solid" svg:stroke-color="#dfc6b7" draw:stroke-linejoin="miter" svg:stroke-opacity="100.0%" svg:stroke-width="0.26458332mm"/>
    </style:style>
    <style:style style:family="graphic" style:name="style-204">
      <style:graphic-properties draw:fill="solid" draw:fill-color="#958b81" draw:opacity="100.0%" draw:stroke="solid" svg:stroke-color="#958b81" draw:stroke-linejoin="miter" svg:stroke-opacity="100.0%" svg:stroke-width="0.26458332mm"/>
    </style:style>
    <style:style style:family="graphic" style:name="style-205">
      <style:graphic-properties draw:fill="solid" draw:fill-color="#463c33" draw:opacity="100.0%" draw:stroke="solid" svg:stroke-color="#463c33" draw:stroke-linejoin="miter" svg:stroke-opacity="100.0%" svg:stroke-width="0.26458332mm"/>
    </style:style>
    <style:style style:family="graphic" style:name="style-206">
      <style:graphic-properties draw:fill="solid" draw:fill-color="#d8c9b8" draw:opacity="100.0%" draw:stroke="solid" svg:stroke-color="#d8c9b8" draw:stroke-linejoin="miter" svg:stroke-opacity="100.0%" svg:stroke-width="0.26458332mm"/>
    </style:style>
    <style:style style:family="graphic" style:name="style-207">
      <style:graphic-properties draw:fill="solid" draw:fill-color="#f0c2a3" draw:opacity="100.0%" draw:stroke="solid" svg:stroke-color="#f0c2a3" draw:stroke-linejoin="miter" svg:stroke-opacity="100.0%" svg:stroke-width="0.26458332mm"/>
    </style:style>
    <style:style style:family="graphic" style:name="style-208">
      <style:graphic-properties draw:fill="solid" draw:fill-color="#615449" draw:opacity="100.0%" draw:stroke="solid" svg:stroke-color="#615449" draw:stroke-linejoin="miter" svg:stroke-opacity="100.0%" svg:stroke-width="0.26458332mm"/>
    </style:style>
    <style:style style:family="graphic" style:name="style-209">
      <style:graphic-properties draw:fill="solid" draw:fill-color="#beaa93" draw:opacity="100.0%" draw:stroke="solid" svg:stroke-color="#beaa93" draw:stroke-linejoin="miter" svg:stroke-opacity="100.0%" svg:stroke-width="0.26458332mm"/>
    </style:style>
    <style:style style:family="graphic" style:name="style-210">
      <style:graphic-properties draw:fill="solid" draw:fill-color="#aea59f" draw:opacity="100.0%" draw:stroke="solid" svg:stroke-color="#aea59f" draw:stroke-linejoin="miter" svg:stroke-opacity="100.0%" svg:stroke-width="0.26458332mm"/>
    </style:style>
    <style:style style:family="graphic" style:name="style-211">
      <style:graphic-properties draw:fill="solid" draw:fill-color="#978d83" draw:opacity="100.0%" draw:stroke="solid" svg:stroke-color="#978d83" draw:stroke-linejoin="miter" svg:stroke-opacity="100.0%" svg:stroke-width="0.26458332mm"/>
    </style:style>
    <style:style style:family="graphic" style:name="style-212">
      <style:graphic-properties draw:fill="solid" draw:fill-color="#c0b3a4" draw:opacity="100.0%" draw:stroke="solid" svg:stroke-color="#c0b3a4" draw:stroke-linejoin="miter" svg:stroke-opacity="100.0%" svg:stroke-width="0.26458332mm"/>
    </style:style>
    <style:style style:family="graphic" style:name="style-213">
      <style:graphic-properties draw:fill="solid" draw:fill-color="#151211" draw:opacity="100.0%" draw:stroke="solid" svg:stroke-color="#151211" draw:stroke-linejoin="miter" svg:stroke-opacity="100.0%" svg:stroke-width="0.26458332mm"/>
    </style:style>
    <style:style style:family="graphic" style:name="style-214">
      <style:graphic-properties draw:fill="solid" draw:fill-color="#454e5c" draw:opacity="100.0%" draw:stroke="solid" svg:stroke-color="#454e5c" draw:stroke-linejoin="miter" svg:stroke-opacity="100.0%" svg:stroke-width="0.26458332mm"/>
    </style:style>
    <style:style style:family="graphic" style:name="style-215">
      <style:graphic-properties draw:fill="solid" draw:fill-color="#9c8d7c" draw:opacity="100.0%" draw:stroke="solid" svg:stroke-color="#9c8d7c" draw:stroke-linejoin="miter" svg:stroke-opacity="100.0%" svg:stroke-width="0.26458332mm"/>
    </style:style>
    <style:style style:family="graphic" style:name="style-216">
      <style:graphic-properties draw:fill="solid" draw:fill-color="#bb4836" draw:opacity="100.0%" draw:stroke="solid" svg:stroke-color="#bb4836" draw:stroke-linejoin="miter" svg:stroke-opacity="100.0%" svg:stroke-width="0.26458332mm"/>
    </style:style>
    <style:style style:family="graphic" style:name="style-217">
      <style:graphic-properties draw:fill="solid" draw:fill-color="#6d615c" draw:opacity="100.0%" draw:stroke="solid" svg:stroke-color="#6d615c" draw:stroke-linejoin="miter" svg:stroke-opacity="100.0%" svg:stroke-width="0.26458332mm"/>
    </style:style>
    <style:style style:family="graphic" style:name="style-218">
      <style:graphic-properties draw:fill="solid" draw:fill-color="#342e29" draw:opacity="100.0%" draw:stroke="solid" svg:stroke-color="#342e29" draw:stroke-linejoin="miter" svg:stroke-opacity="100.0%" svg:stroke-width="0.26458332mm"/>
    </style:style>
    <style:style style:family="graphic" style:name="style-219">
      <style:graphic-properties draw:fill="solid" draw:fill-color="#b7997d" draw:opacity="100.0%" draw:stroke="solid" svg:stroke-color="#b7997d" draw:stroke-linejoin="miter" svg:stroke-opacity="100.0%" svg:stroke-width="0.26458332mm"/>
    </style:style>
    <style:style style:family="graphic" style:name="style-220">
      <style:graphic-properties draw:fill="solid" draw:fill-color="#796c5b" draw:opacity="100.0%" draw:stroke="solid" svg:stroke-color="#796c5b" draw:stroke-linejoin="miter" svg:stroke-opacity="100.0%" svg:stroke-width="0.26458332mm"/>
    </style:style>
    <style:style style:family="graphic" style:name="style-221">
      <style:graphic-properties draw:fill="solid" draw:fill-color="#4f433b" draw:opacity="100.0%" draw:stroke="solid" svg:stroke-color="#4f433b" draw:stroke-linejoin="miter" svg:stroke-opacity="100.0%" svg:stroke-width="0.26458332mm"/>
    </style:style>
    <style:style style:family="graphic" style:name="style-222">
      <style:graphic-properties draw:fill="solid" draw:fill-color="#ada699" draw:opacity="100.0%" draw:stroke="solid" svg:stroke-color="#ada699" draw:stroke-linejoin="miter" svg:stroke-opacity="100.0%" svg:stroke-width="0.26458332mm"/>
    </style:style>
    <style:style style:family="graphic" style:name="style-223">
      <style:graphic-properties draw:fill="solid" draw:fill-color="#495a72" draw:opacity="100.0%" draw:stroke="solid" svg:stroke-color="#495a72" draw:stroke-linejoin="miter" svg:stroke-opacity="100.0%" svg:stroke-width="0.26458332mm"/>
    </style:style>
    <style:style style:family="graphic" style:name="style-224">
      <style:graphic-properties draw:fill="solid" draw:fill-color="#62564a" draw:opacity="100.0%" draw:stroke="solid" svg:stroke-color="#62564a" draw:stroke-linejoin="miter" svg:stroke-opacity="100.0%" svg:stroke-width="0.26458332mm"/>
    </style:style>
    <style:style style:family="graphic" style:name="style-225">
      <style:graphic-properties draw:fill="solid" draw:fill-color="#3d3a3b" draw:opacity="100.0%" draw:stroke="solid" svg:stroke-color="#3d3a3b" draw:stroke-linejoin="miter" svg:stroke-opacity="100.0%" svg:stroke-width="0.26458332mm"/>
    </style:style>
    <style:style style:family="graphic" style:name="style-226">
      <style:graphic-properties draw:fill="solid" draw:fill-color="#7b5845" draw:opacity="100.0%" draw:stroke="solid" svg:stroke-color="#7b5845" draw:stroke-linejoin="miter" svg:stroke-opacity="100.0%" svg:stroke-width="0.26458332mm"/>
    </style:style>
    <style:style style:family="graphic" style:name="style-227">
      <style:graphic-properties draw:fill="solid" draw:fill-color="#161516" draw:opacity="100.0%" draw:stroke="solid" svg:stroke-color="#161516" draw:stroke-linejoin="miter" svg:stroke-opacity="100.0%" svg:stroke-width="0.26458332mm"/>
    </style:style>
    <style:style style:family="graphic" style:name="style-228">
      <style:graphic-properties draw:fill="solid" draw:fill-color="#a29587" draw:opacity="100.0%" draw:stroke="solid" svg:stroke-color="#a29587" draw:stroke-linejoin="miter" svg:stroke-opacity="100.0%" svg:stroke-width="0.26458332mm"/>
    </style:style>
    <style:style style:family="graphic" style:name="style-229">
      <style:graphic-properties draw:fill="solid" draw:fill-color="#cd9939" draw:opacity="100.0%" draw:stroke="solid" svg:stroke-color="#cd9939" draw:stroke-linejoin="miter" svg:stroke-opacity="100.0%" svg:stroke-width="0.26458332mm"/>
    </style:style>
    <style:style style:family="graphic" style:name="style-230">
      <style:graphic-properties draw:fill="solid" draw:fill-color="#3c3d3e" draw:opacity="100.0%" draw:stroke="solid" svg:stroke-color="#3c3d3e" draw:stroke-linejoin="miter" svg:stroke-opacity="100.0%" svg:stroke-width="0.26458332mm"/>
    </style:style>
    <style:style style:family="graphic" style:name="style-231">
      <style:graphic-properties draw:fill="solid" draw:fill-color="#9f8f7f" draw:opacity="100.0%" draw:stroke="solid" svg:stroke-color="#9f8f7f" draw:stroke-linejoin="miter" svg:stroke-opacity="100.0%" svg:stroke-width="0.26458332mm"/>
    </style:style>
    <style:style style:family="graphic" style:name="style-232">
      <style:graphic-properties draw:fill="solid" draw:fill-color="#24211e" draw:opacity="100.0%" draw:stroke="solid" svg:stroke-color="#24211e" draw:stroke-linejoin="miter" svg:stroke-opacity="100.0%" svg:stroke-width="0.26458332mm"/>
    </style:style>
    <style:style style:family="graphic" style:name="style-233">
      <style:graphic-properties draw:fill="solid" draw:fill-color="#bdb09e" draw:opacity="100.0%" draw:stroke="solid" svg:stroke-color="#bdb09e" draw:stroke-linejoin="miter" svg:stroke-opacity="100.0%" svg:stroke-width="0.26458332mm"/>
    </style:style>
    <style:style style:family="graphic" style:name="style-234">
      <style:graphic-properties draw:fill="solid" draw:fill-color="#4c3b2e" draw:opacity="100.0%" draw:stroke="solid" svg:stroke-color="#4c3b2e" draw:stroke-linejoin="miter" svg:stroke-opacity="100.0%" svg:stroke-width="0.26458332mm"/>
    </style:style>
    <style:style style:family="graphic" style:name="style-235">
      <style:graphic-properties draw:fill="solid" draw:fill-color="#645957" draw:opacity="100.0%" draw:stroke="solid" svg:stroke-color="#645957" draw:stroke-linejoin="miter" svg:stroke-opacity="100.0%" svg:stroke-width="0.26458332mm"/>
    </style:style>
    <style:style style:family="graphic" style:name="style-236">
      <style:graphic-properties draw:fill="solid" draw:fill-color="#857564" draw:opacity="100.0%" draw:stroke="solid" svg:stroke-color="#857564" draw:stroke-linejoin="miter" svg:stroke-opacity="100.0%" svg:stroke-width="0.26458332mm"/>
    </style:style>
    <style:style style:family="graphic" style:name="style-237">
      <style:graphic-properties draw:fill="solid" draw:fill-color="#566b70" draw:opacity="100.0%" draw:stroke="solid" svg:stroke-color="#566b70" draw:stroke-linejoin="miter" svg:stroke-opacity="100.0%" svg:stroke-width="0.26458332mm"/>
    </style:style>
    <style:style style:family="graphic" style:name="style-238">
      <style:graphic-properties draw:fill="solid" draw:fill-color="#9b372d" draw:opacity="100.0%" draw:stroke="solid" svg:stroke-color="#9b372d" draw:stroke-linejoin="miter" svg:stroke-opacity="100.0%" svg:stroke-width="0.26458332mm"/>
    </style:style>
    <style:style style:family="graphic" style:name="style-239">
      <style:graphic-properties draw:fill="solid" draw:fill-color="#695a4e" draw:opacity="100.0%" draw:stroke="solid" svg:stroke-color="#695a4e" draw:stroke-linejoin="miter" svg:stroke-opacity="100.0%" svg:stroke-width="0.26458332mm"/>
    </style:style>
    <style:style style:family="graphic" style:name="style-240">
      <style:graphic-properties draw:fill="solid" draw:fill-color="#76797d" draw:opacity="100.0%" draw:stroke="solid" svg:stroke-color="#76797d" draw:stroke-linejoin="miter" svg:stroke-opacity="100.0%" svg:stroke-width="0.26458332mm"/>
    </style:style>
    <style:style style:family="graphic" style:name="style-241">
      <style:graphic-properties draw:fill="solid" draw:fill-color="#7e647e" draw:opacity="100.0%" draw:stroke="solid" svg:stroke-color="#7e647e" draw:stroke-linejoin="miter" svg:stroke-opacity="100.0%" svg:stroke-width="0.26458332mm"/>
    </style:style>
    <style:style style:family="graphic" style:name="style-242">
      <style:graphic-properties draw:fill="solid" draw:fill-color="#4e4844" draw:opacity="100.0%" draw:stroke="solid" svg:stroke-color="#4e4844" draw:stroke-linejoin="miter" svg:stroke-opacity="100.0%" svg:stroke-width="0.26458332mm"/>
    </style:style>
    <style:style style:family="graphic" style:name="style-243">
      <style:graphic-properties draw:fill="solid" draw:fill-color="#b7aa9c" draw:opacity="100.0%" draw:stroke="solid" svg:stroke-color="#b7aa9c" draw:stroke-linejoin="miter" svg:stroke-opacity="100.0%" svg:stroke-width="0.26458332mm"/>
    </style:style>
    <style:style style:family="graphic" style:name="style-244">
      <style:graphic-properties draw:fill="solid" draw:fill-color="#4b4342" draw:opacity="100.0%" draw:stroke="solid" svg:stroke-color="#4b4342" draw:stroke-linejoin="miter" svg:stroke-opacity="100.0%" svg:stroke-width="0.26458332mm"/>
    </style:style>
    <style:style style:family="graphic" style:name="style-245">
      <style:graphic-properties draw:fill="solid" draw:fill-color="#807465" draw:opacity="100.0%" draw:stroke="solid" svg:stroke-color="#807465" draw:stroke-linejoin="miter" svg:stroke-opacity="100.0%" svg:stroke-width="0.26458332mm"/>
    </style:style>
    <style:style style:family="graphic" style:name="style-246">
      <style:graphic-properties draw:fill="solid" draw:fill-color="#53565b" draw:opacity="100.0%" draw:stroke="solid" svg:stroke-color="#53565b" draw:stroke-linejoin="miter" svg:stroke-opacity="100.0%" svg:stroke-width="0.26458332mm"/>
    </style:style>
    <style:style style:family="graphic" style:name="style-247">
      <style:graphic-properties draw:fill="solid" draw:fill-color="#a32a19" draw:opacity="100.0%" draw:stroke="solid" svg:stroke-color="#a32a19" draw:stroke-linejoin="miter" svg:stroke-opacity="100.0%" svg:stroke-width="0.26458332mm"/>
    </style:style>
    <style:style style:family="graphic" style:name="style-248">
      <style:graphic-properties draw:fill="solid" draw:fill-color="#543e2b" draw:opacity="100.0%" draw:stroke="solid" svg:stroke-color="#543e2b" draw:stroke-linejoin="miter" svg:stroke-opacity="100.0%" svg:stroke-width="0.26458332mm"/>
    </style:style>
    <style:style style:family="graphic" style:name="style-249">
      <style:graphic-properties draw:fill="solid" draw:fill-color="#daccbb" draw:opacity="100.0%" draw:stroke="solid" svg:stroke-color="#daccbb" draw:stroke-linejoin="miter" svg:stroke-opacity="100.0%" svg:stroke-width="0.26458332mm"/>
    </style:style>
    <style:style style:family="graphic" style:name="style-250">
      <style:graphic-properties draw:fill="solid" draw:fill-color="#1e1a16" draw:opacity="100.0%" draw:stroke="solid" svg:stroke-color="#1e1a16" draw:stroke-linejoin="miter" svg:stroke-opacity="100.0%" svg:stroke-width="0.26458332mm"/>
    </style:style>
    <style:style style:family="graphic" style:name="style-251">
      <style:graphic-properties draw:fill="solid" draw:fill-color="#a0a2a5" draw:opacity="100.0%" draw:stroke="solid" svg:stroke-color="#a0a2a5" draw:stroke-linejoin="miter" svg:stroke-opacity="100.0%" svg:stroke-width="0.26458332mm"/>
    </style:style>
    <style:style style:family="graphic" style:name="style-252">
      <style:graphic-properties draw:fill="solid" draw:fill-color="#3f3b3c" draw:opacity="100.0%" draw:stroke="solid" svg:stroke-color="#3f3b3c" draw:stroke-linejoin="miter" svg:stroke-opacity="100.0%" svg:stroke-width="0.26458332mm"/>
    </style:style>
    <style:style style:family="graphic" style:name="style-253">
      <style:graphic-properties draw:fill="solid" draw:fill-color="#d4bea2" draw:opacity="100.0%" draw:stroke="solid" svg:stroke-color="#d4bea2" draw:stroke-linejoin="miter" svg:stroke-opacity="100.0%" svg:stroke-width="0.26458332mm"/>
    </style:style>
    <style:style style:family="graphic" style:name="style-254">
      <style:graphic-properties draw:fill="solid" draw:fill-color="#dfd3c3" draw:opacity="100.0%" draw:stroke="solid" svg:stroke-color="#dfd3c3" draw:stroke-linejoin="miter" svg:stroke-opacity="100.0%" svg:stroke-width="0.26458332mm"/>
    </style:style>
    <style:style style:family="graphic" style:name="style-255">
      <style:graphic-properties draw:fill="solid" draw:fill-color="#744a3c" draw:opacity="100.0%" draw:stroke="solid" svg:stroke-color="#744a3c" draw:stroke-linejoin="miter" svg:stroke-opacity="100.0%" svg:stroke-width="0.26458332mm"/>
    </style:style>
    <style:style style:family="graphic" style:name="style-256">
      <style:graphic-properties draw:fill="solid" draw:fill-color="#a48d7b" draw:opacity="100.0%" draw:stroke="solid" svg:stroke-color="#a48d7b" draw:stroke-linejoin="miter" svg:stroke-opacity="100.0%" svg:stroke-width="0.26458332mm"/>
    </style:style>
    <style:style style:family="graphic" style:name="style-257">
      <style:graphic-properties draw:fill="solid" draw:fill-color="#d8cbb8" draw:opacity="100.0%" draw:stroke="solid" svg:stroke-color="#d8cbb8" draw:stroke-linejoin="miter" svg:stroke-opacity="100.0%" svg:stroke-width="0.26458332mm"/>
    </style:style>
    <style:style style:family="graphic" style:name="style-258">
      <style:graphic-properties draw:fill="solid" draw:fill-color="#aa8274" draw:opacity="100.0%" draw:stroke="solid" svg:stroke-color="#aa8274" draw:stroke-linejoin="miter" svg:stroke-opacity="100.0%" svg:stroke-width="0.26458332mm"/>
    </style:style>
    <style:style style:family="graphic" style:name="style-259">
      <style:graphic-properties draw:fill="solid" draw:fill-color="#b4a089" draw:opacity="100.0%" draw:stroke="solid" svg:stroke-color="#b4a089" draw:stroke-linejoin="miter" svg:stroke-opacity="100.0%" svg:stroke-width="0.26458332mm"/>
    </style:style>
    <style:style style:family="graphic" style:name="style-260">
      <style:graphic-properties draw:fill="solid" draw:fill-color="#8dabc9" draw:opacity="100.0%" draw:stroke="solid" svg:stroke-color="#8dabc9" draw:stroke-linejoin="miter" svg:stroke-opacity="100.0%" svg:stroke-width="0.26458332mm"/>
    </style:style>
    <style:style style:family="graphic" style:name="style-261">
      <style:graphic-properties draw:fill="solid" draw:fill-color="#736d60" draw:opacity="100.0%" draw:stroke="solid" svg:stroke-color="#736d60" draw:stroke-linejoin="miter" svg:stroke-opacity="100.0%" svg:stroke-width="0.26458332mm"/>
    </style:style>
    <style:style style:family="graphic" style:name="style-262">
      <style:graphic-properties draw:fill="solid" draw:fill-color="#b9a28c" draw:opacity="100.0%" draw:stroke="solid" svg:stroke-color="#b9a28c" draw:stroke-linejoin="miter" svg:stroke-opacity="100.0%" svg:stroke-width="0.26458332mm"/>
    </style:style>
    <style:style style:family="graphic" style:name="style-263">
      <style:graphic-properties draw:fill="solid" draw:fill-color="#443a31" draw:opacity="100.0%" draw:stroke="solid" svg:stroke-color="#443a31" draw:stroke-linejoin="miter" svg:stroke-opacity="100.0%" svg:stroke-width="0.26458332mm"/>
    </style:style>
    <style:style style:family="graphic" style:name="style-264">
      <style:graphic-properties draw:fill="solid" draw:fill-color="#897d6c" draw:opacity="100.0%" draw:stroke="solid" svg:stroke-color="#897d6c" draw:stroke-linejoin="miter" svg:stroke-opacity="100.0%" svg:stroke-width="0.26458332mm"/>
    </style:style>
    <style:style style:family="graphic" style:name="style-265">
      <style:graphic-properties draw:fill="solid" draw:fill-color="#cb5143" draw:opacity="100.0%" draw:stroke="solid" svg:stroke-color="#cb5143" draw:stroke-linejoin="miter" svg:stroke-opacity="100.0%" svg:stroke-width="0.26458332mm"/>
    </style:style>
    <style:style style:family="graphic" style:name="style-266">
      <style:graphic-properties draw:fill="solid" draw:fill-color="#ae9377" draw:opacity="100.0%" draw:stroke="solid" svg:stroke-color="#ae9377" draw:stroke-linejoin="miter" svg:stroke-opacity="100.0%" svg:stroke-width="0.26458332mm"/>
    </style:style>
    <style:style style:family="graphic" style:name="style-267">
      <style:graphic-properties draw:fill="solid" draw:fill-color="#ae9e8f" draw:opacity="100.0%" draw:stroke="solid" svg:stroke-color="#ae9e8f" draw:stroke-linejoin="miter" svg:stroke-opacity="100.0%" svg:stroke-width="0.26458332mm"/>
    </style:style>
    <style:style style:family="graphic" style:name="style-268">
      <style:graphic-properties draw:fill="solid" draw:fill-color="#484c4f" draw:opacity="100.0%" draw:stroke="solid" svg:stroke-color="#484c4f" draw:stroke-linejoin="miter" svg:stroke-opacity="100.0%" svg:stroke-width="0.26458332mm"/>
    </style:style>
    <style:style style:family="graphic" style:name="style-269">
      <style:graphic-properties draw:fill="solid" draw:fill-color="#c6ac8f" draw:opacity="100.0%" draw:stroke="solid" svg:stroke-color="#c6ac8f" draw:stroke-linejoin="miter" svg:stroke-opacity="100.0%" svg:stroke-width="0.26458332mm"/>
    </style:style>
    <style:style style:family="graphic" style:name="style-270">
      <style:graphic-properties draw:fill="solid" draw:fill-color="#121210" draw:opacity="100.0%" draw:stroke="solid" svg:stroke-color="#121210" draw:stroke-linejoin="miter" svg:stroke-opacity="100.0%" svg:stroke-width="0.26458332mm"/>
    </style:style>
    <style:style style:family="graphic" style:name="style-271">
      <style:graphic-properties draw:fill="solid" draw:fill-color="#68706c" draw:opacity="100.0%" draw:stroke="solid" svg:stroke-color="#68706c" draw:stroke-linejoin="miter" svg:stroke-opacity="100.0%" svg:stroke-width="0.26458332mm"/>
    </style:style>
    <style:style style:family="graphic" style:name="style-272">
      <style:graphic-properties draw:fill="solid" draw:fill-color="#d3c2b2" draw:opacity="100.0%" draw:stroke="solid" svg:stroke-color="#d3c2b2" draw:stroke-linejoin="miter" svg:stroke-opacity="100.0%" svg:stroke-width="0.26458332mm"/>
    </style:style>
    <style:style style:family="graphic" style:name="style-273">
      <style:graphic-properties draw:fill="solid" draw:fill-color="#433f3e" draw:opacity="100.0%" draw:stroke="solid" svg:stroke-color="#433f3e" draw:stroke-linejoin="miter" svg:stroke-opacity="100.0%" svg:stroke-width="0.26458332mm"/>
    </style:style>
    <style:style style:family="graphic" style:name="style-274">
      <style:graphic-properties draw:fill="solid" draw:fill-color="#c7baab" draw:opacity="100.0%" draw:stroke="solid" svg:stroke-color="#c7baab" draw:stroke-linejoin="miter" svg:stroke-opacity="100.0%" svg:stroke-width="0.26458332mm"/>
    </style:style>
    <style:style style:family="graphic" style:name="style-275">
      <style:graphic-properties draw:fill="solid" draw:fill-color="#262628" draw:opacity="100.0%" draw:stroke="solid" svg:stroke-color="#262628" draw:stroke-linejoin="miter" svg:stroke-opacity="100.0%" svg:stroke-width="0.26458332mm"/>
    </style:style>
    <style:style style:family="graphic" style:name="style-276">
      <style:graphic-properties draw:fill="solid" draw:fill-color="#77716a" draw:opacity="100.0%" draw:stroke="solid" svg:stroke-color="#77716a" draw:stroke-linejoin="miter" svg:stroke-opacity="100.0%" svg:stroke-width="0.26458332mm"/>
    </style:style>
    <style:style style:family="graphic" style:name="style-277">
      <style:graphic-properties draw:fill="solid" draw:fill-color="#be5240" draw:opacity="100.0%" draw:stroke="solid" svg:stroke-color="#be5240" draw:stroke-linejoin="miter" svg:stroke-opacity="100.0%" svg:stroke-width="0.26458332mm"/>
    </style:style>
    <style:style style:family="graphic" style:name="style-278">
      <style:graphic-properties draw:fill="solid" draw:fill-color="#c7b9a9" draw:opacity="100.0%" draw:stroke="solid" svg:stroke-color="#c7b9a9" draw:stroke-linejoin="miter" svg:stroke-opacity="100.0%" svg:stroke-width="0.26458332mm"/>
    </style:style>
    <style:style style:family="graphic" style:name="style-279">
      <style:graphic-properties draw:fill="solid" draw:fill-color="#362c21" draw:opacity="100.0%" draw:stroke="solid" svg:stroke-color="#362c21" draw:stroke-linejoin="miter" svg:stroke-opacity="100.0%" svg:stroke-width="0.26458332mm"/>
    </style:style>
    <style:style style:family="graphic" style:name="style-280">
      <style:graphic-properties draw:fill="solid" draw:fill-color="#7a1308" draw:opacity="100.0%" draw:stroke="solid" svg:stroke-color="#7a1308" draw:stroke-linejoin="miter" svg:stroke-opacity="100.0%" svg:stroke-width="0.26458332mm"/>
    </style:style>
    <style:style style:family="graphic" style:name="style-281">
      <style:graphic-properties draw:fill="solid" draw:fill-color="#dacdbc" draw:opacity="100.0%" draw:stroke="solid" svg:stroke-color="#dacdbc" draw:stroke-linejoin="miter" svg:stroke-opacity="100.0%" svg:stroke-width="0.26458332mm"/>
    </style:style>
    <style:style style:family="graphic" style:name="style-282">
      <style:graphic-properties draw:fill="solid" draw:fill-color="#443525" draw:opacity="100.0%" draw:stroke="solid" svg:stroke-color="#443525" draw:stroke-linejoin="miter" svg:stroke-opacity="100.0%" svg:stroke-width="0.26458332mm"/>
    </style:style>
    <style:style style:family="graphic" style:name="style-283">
      <style:graphic-properties draw:fill="solid" draw:fill-color="#342a24" draw:opacity="100.0%" draw:stroke="solid" svg:stroke-color="#342a24" draw:stroke-linejoin="miter" svg:stroke-opacity="100.0%" svg:stroke-width="0.26458332mm"/>
    </style:style>
    <style:style style:family="graphic" style:name="style-284">
      <style:graphic-properties draw:fill="solid" draw:fill-color="#24211d" draw:opacity="100.0%" draw:stroke="solid" svg:stroke-color="#24211d" draw:stroke-linejoin="miter" svg:stroke-opacity="100.0%" svg:stroke-width="0.26458332mm"/>
    </style:style>
    <style:style style:family="graphic" style:name="style-285">
      <style:graphic-properties draw:fill="solid" draw:fill-color="#b7b3ae" draw:opacity="100.0%" draw:stroke="solid" svg:stroke-color="#b7b3ae" draw:stroke-linejoin="miter" svg:stroke-opacity="100.0%" svg:stroke-width="0.26458332mm"/>
    </style:style>
    <style:style style:family="graphic" style:name="style-286">
      <style:graphic-properties draw:fill="solid" draw:fill-color="#674f37" draw:opacity="100.0%" draw:stroke="solid" svg:stroke-color="#674f37" draw:stroke-linejoin="miter" svg:stroke-opacity="100.0%" svg:stroke-width="0.26458332mm"/>
    </style:style>
    <style:style style:family="graphic" style:name="style-287">
      <style:graphic-properties draw:fill="solid" draw:fill-color="#414654" draw:opacity="100.0%" draw:stroke="solid" svg:stroke-color="#414654" draw:stroke-linejoin="miter" svg:stroke-opacity="100.0%" svg:stroke-width="0.26458332mm"/>
    </style:style>
    <style:style style:family="graphic" style:name="style-288">
      <style:graphic-properties draw:fill="solid" draw:fill-color="#4b4034" draw:opacity="100.0%" draw:stroke="solid" svg:stroke-color="#4b4034" draw:stroke-linejoin="miter" svg:stroke-opacity="100.0%" svg:stroke-width="0.26458332mm"/>
    </style:style>
    <style:style style:family="graphic" style:name="style-289">
      <style:graphic-properties draw:fill="solid" draw:fill-color="#5e5046" draw:opacity="100.0%" draw:stroke="solid" svg:stroke-color="#5e5046" draw:stroke-linejoin="miter" svg:stroke-opacity="100.0%" svg:stroke-width="0.26458332mm"/>
    </style:style>
    <style:style style:family="graphic" style:name="style-290">
      <style:graphic-properties draw:fill="solid" draw:fill-color="#b2a597" draw:opacity="100.0%" draw:stroke="solid" svg:stroke-color="#b2a597" draw:stroke-linejoin="miter" svg:stroke-opacity="100.0%" svg:stroke-width="0.26458332mm"/>
    </style:style>
    <style:style style:family="graphic" style:name="style-291">
      <style:graphic-properties draw:fill="solid" draw:fill-color="#777779" draw:opacity="100.0%" draw:stroke="solid" svg:stroke-color="#777779" draw:stroke-linejoin="miter" svg:stroke-opacity="100.0%" svg:stroke-width="0.26458332mm"/>
    </style:style>
    <style:style style:family="graphic" style:name="style-292">
      <style:graphic-properties draw:fill="solid" draw:fill-color="#9f836f" draw:opacity="100.0%" draw:stroke="solid" svg:stroke-color="#9f836f" draw:stroke-linejoin="miter" svg:stroke-opacity="100.0%" svg:stroke-width="0.26458332mm"/>
    </style:style>
    <style:style style:family="graphic" style:name="style-293">
      <style:graphic-properties draw:fill="solid" draw:fill-color="#938777" draw:opacity="100.0%" draw:stroke="solid" svg:stroke-color="#938777" draw:stroke-linejoin="miter" svg:stroke-opacity="100.0%" svg:stroke-width="0.26458332mm"/>
    </style:style>
    <style:style style:family="graphic" style:name="style-294">
      <style:graphic-properties draw:fill="solid" draw:fill-color="#3c3f4c" draw:opacity="100.0%" draw:stroke="solid" svg:stroke-color="#3c3f4c" draw:stroke-linejoin="miter" svg:stroke-opacity="100.0%" svg:stroke-width="0.26458332mm"/>
    </style:style>
    <style:style style:family="graphic" style:name="style-295">
      <style:graphic-properties draw:fill="solid" draw:fill-color="#766b5a" draw:opacity="100.0%" draw:stroke="solid" svg:stroke-color="#766b5a" draw:stroke-linejoin="miter" svg:stroke-opacity="100.0%" svg:stroke-width="0.26458332mm"/>
    </style:style>
    <style:style style:family="graphic" style:name="style-296">
      <style:graphic-properties draw:fill="solid" draw:fill-color="#654a40" draw:opacity="100.0%" draw:stroke="solid" svg:stroke-color="#654a40" draw:stroke-linejoin="miter" svg:stroke-opacity="100.0%" svg:stroke-width="0.26458332mm"/>
    </style:style>
    <style:style style:family="graphic" style:name="style-297">
      <style:graphic-properties draw:fill="solid" draw:fill-color="#b4a899" draw:opacity="100.0%" draw:stroke="solid" svg:stroke-color="#b4a899" draw:stroke-linejoin="miter" svg:stroke-opacity="100.0%" svg:stroke-width="0.26458332mm"/>
    </style:style>
    <style:style style:family="graphic" style:name="style-298">
      <style:graphic-properties draw:fill="solid" draw:fill-color="#63758c" draw:opacity="100.0%" draw:stroke="solid" svg:stroke-color="#63758c" draw:stroke-linejoin="miter" svg:stroke-opacity="100.0%" svg:stroke-width="0.26458332mm"/>
    </style:style>
    <style:style style:family="graphic" style:name="style-299">
      <style:graphic-properties draw:fill="solid" draw:fill-color="#8a7572" draw:opacity="100.0%" draw:stroke="solid" svg:stroke-color="#8a7572" draw:stroke-linejoin="miter" svg:stroke-opacity="100.0%" svg:stroke-width="0.26458332mm"/>
    </style:style>
    <style:style style:family="graphic" style:name="style-300">
      <style:graphic-properties draw:fill="solid" draw:fill-color="#3a3535" draw:opacity="100.0%" draw:stroke="solid" svg:stroke-color="#3a3535" draw:stroke-linejoin="miter" svg:stroke-opacity="100.0%" svg:stroke-width="0.26458332mm"/>
    </style:style>
    <style:style style:family="graphic" style:name="style-301">
      <style:graphic-properties draw:fill="solid" draw:fill-color="#52474f" draw:opacity="100.0%" draw:stroke="solid" svg:stroke-color="#52474f" draw:stroke-linejoin="miter" svg:stroke-opacity="100.0%" svg:stroke-width="0.26458332mm"/>
    </style:style>
    <style:style style:family="graphic" style:name="style-302">
      <style:graphic-properties draw:fill="solid" draw:fill-color="#3f3529" draw:opacity="100.0%" draw:stroke="solid" svg:stroke-color="#3f3529" draw:stroke-linejoin="miter" svg:stroke-opacity="100.0%" svg:stroke-width="0.26458332mm"/>
    </style:style>
    <style:style style:family="graphic" style:name="style-303">
      <style:graphic-properties draw:fill="solid" draw:fill-color="#54483a" draw:opacity="100.0%" draw:stroke="solid" svg:stroke-color="#54483a" draw:stroke-linejoin="miter" svg:stroke-opacity="100.0%" svg:stroke-width="0.26458332mm"/>
    </style:style>
    <style:style style:family="graphic" style:name="style-304">
      <style:graphic-properties draw:fill="solid" draw:fill-color="#1f1e1e" draw:opacity="100.0%" draw:stroke="solid" svg:stroke-color="#1f1e1e" draw:stroke-linejoin="miter" svg:stroke-opacity="100.0%" svg:stroke-width="0.26458332mm"/>
    </style:style>
    <style:style style:family="graphic" style:name="style-305">
      <style:graphic-properties draw:fill="solid" draw:fill-color="#b9aa99" draw:opacity="100.0%" draw:stroke="solid" svg:stroke-color="#b9aa99" draw:stroke-linejoin="miter" svg:stroke-opacity="100.0%" svg:stroke-width="0.26458332mm"/>
    </style:style>
    <style:style style:family="graphic" style:name="style-306">
      <style:graphic-properties draw:fill="solid" draw:fill-color="#8b867a" draw:opacity="100.0%" draw:stroke="solid" svg:stroke-color="#8b867a" draw:stroke-linejoin="miter" svg:stroke-opacity="100.0%" svg:stroke-width="0.26458332mm"/>
    </style:style>
    <style:style style:family="graphic" style:name="style-307">
      <style:graphic-properties draw:fill="solid" draw:fill-color="#c66d57" draw:opacity="100.0%" draw:stroke="solid" svg:stroke-color="#c66d57" draw:stroke-linejoin="miter" svg:stroke-opacity="100.0%" svg:stroke-width="0.26458332mm"/>
    </style:style>
    <style:style style:family="graphic" style:name="style-308">
      <style:graphic-properties draw:fill="solid" draw:fill-color="#121311" draw:opacity="100.0%" draw:stroke="solid" svg:stroke-color="#121311" draw:stroke-linejoin="miter" svg:stroke-opacity="100.0%" svg:stroke-width="0.26458332mm"/>
    </style:style>
    <style:style style:family="graphic" style:name="style-309">
      <style:graphic-properties draw:fill="solid" draw:fill-color="#3a3330" draw:opacity="100.0%" draw:stroke="solid" svg:stroke-color="#3a3330" draw:stroke-linejoin="miter" svg:stroke-opacity="100.0%" svg:stroke-width="0.26458332mm"/>
    </style:style>
    <style:style style:family="graphic" style:name="style-310">
      <style:graphic-properties draw:fill="solid" draw:fill-color="#5b4e45" draw:opacity="100.0%" draw:stroke="solid" svg:stroke-color="#5b4e45" draw:stroke-linejoin="miter" svg:stroke-opacity="100.0%" svg:stroke-width="0.26458332mm"/>
    </style:style>
    <style:style style:family="graphic" style:name="style-311">
      <style:graphic-properties draw:fill="solid" draw:fill-color="#ba5644" draw:opacity="100.0%" draw:stroke="solid" svg:stroke-color="#ba5644" draw:stroke-linejoin="miter" svg:stroke-opacity="100.0%" svg:stroke-width="0.26458332mm"/>
    </style:style>
    <style:style style:family="graphic" style:name="style-312">
      <style:graphic-properties draw:fill="solid" draw:fill-color="#292727" draw:opacity="100.0%" draw:stroke="solid" svg:stroke-color="#292727" draw:stroke-linejoin="miter" svg:stroke-opacity="100.0%" svg:stroke-width="0.26458332mm"/>
    </style:style>
    <style:style style:family="graphic" style:name="style-313">
      <style:graphic-properties draw:fill="solid" draw:fill-color="#1e1b18" draw:opacity="100.0%" draw:stroke="solid" svg:stroke-color="#1e1b18" draw:stroke-linejoin="miter" svg:stroke-opacity="100.0%" svg:stroke-width="0.26458332mm"/>
    </style:style>
    <style:style style:family="graphic" style:name="style-314">
      <style:graphic-properties draw:fill="solid" draw:fill-color="#968674" draw:opacity="100.0%" draw:stroke="solid" svg:stroke-color="#968674" draw:stroke-linejoin="miter" svg:stroke-opacity="100.0%" svg:stroke-width="0.26458332mm"/>
    </style:style>
    <style:style style:family="graphic" style:name="style-315">
      <style:graphic-properties draw:fill="solid" draw:fill-color="#2c2522" draw:opacity="100.0%" draw:stroke="solid" svg:stroke-color="#2c2522" draw:stroke-linejoin="miter" svg:stroke-opacity="100.0%" svg:stroke-width="0.26458332mm"/>
    </style:style>
    <style:style style:family="graphic" style:name="style-316">
      <style:graphic-properties draw:fill="solid" draw:fill-color="#8e8379" draw:opacity="100.0%" draw:stroke="solid" svg:stroke-color="#8e8379" draw:stroke-linejoin="miter" svg:stroke-opacity="100.0%" svg:stroke-width="0.26458332mm"/>
    </style:style>
    <style:style style:family="graphic" style:name="style-317">
      <style:graphic-properties draw:fill="solid" draw:fill-color="#b8ab9e" draw:opacity="100.0%" draw:stroke="solid" svg:stroke-color="#b8ab9e" draw:stroke-linejoin="miter" svg:stroke-opacity="100.0%" svg:stroke-width="0.26458332mm"/>
    </style:style>
    <style:style style:family="graphic" style:name="style-318">
      <style:graphic-properties draw:fill="solid" draw:fill-color="#2f2a27" draw:opacity="100.0%" draw:stroke="solid" svg:stroke-color="#2f2a27" draw:stroke-linejoin="miter" svg:stroke-opacity="100.0%" svg:stroke-width="0.26458332mm"/>
    </style:style>
    <style:style style:family="graphic" style:name="style-319">
      <style:graphic-properties draw:fill="solid" draw:fill-color="#b4a597" draw:opacity="100.0%" draw:stroke="solid" svg:stroke-color="#b4a597" draw:stroke-linejoin="miter" svg:stroke-opacity="100.0%" svg:stroke-width="0.26458332mm"/>
    </style:style>
    <style:style style:family="graphic" style:name="style-320">
      <style:graphic-properties draw:fill="solid" draw:fill-color="#b6a998" draw:opacity="100.0%" draw:stroke="solid" svg:stroke-color="#b6a998" draw:stroke-linejoin="miter" svg:stroke-opacity="100.0%" svg:stroke-width="0.26458332mm"/>
    </style:style>
    <style:style style:family="graphic" style:name="style-321">
      <style:graphic-properties draw:fill="solid" draw:fill-color="#d3c4b3" draw:opacity="100.0%" draw:stroke="solid" svg:stroke-color="#d3c4b3" draw:stroke-linejoin="miter" svg:stroke-opacity="100.0%" svg:stroke-width="0.26458332mm"/>
    </style:style>
    <style:style style:family="graphic" style:name="style-322">
      <style:graphic-properties draw:fill="solid" draw:fill-color="#c5a989" draw:opacity="100.0%" draw:stroke="solid" svg:stroke-color="#c5a989" draw:stroke-linejoin="miter" svg:stroke-opacity="100.0%" svg:stroke-width="0.26458332mm"/>
    </style:style>
    <style:style style:family="graphic" style:name="style-323">
      <style:graphic-properties draw:fill="solid" draw:fill-color="#6b86a5" draw:opacity="100.0%" draw:stroke="solid" svg:stroke-color="#6b86a5" draw:stroke-linejoin="miter" svg:stroke-opacity="100.0%" svg:stroke-width="0.26458332mm"/>
    </style:style>
    <style:style style:family="graphic" style:name="style-324">
      <style:graphic-properties draw:fill="solid" draw:fill-color="#928274" draw:opacity="100.0%" draw:stroke="solid" svg:stroke-color="#928274" draw:stroke-linejoin="miter" svg:stroke-opacity="100.0%" svg:stroke-width="0.26458332mm"/>
    </style:style>
    <style:style style:family="graphic" style:name="style-325">
      <style:graphic-properties draw:fill="solid" draw:fill-color="#b9a9a0" draw:opacity="100.0%" draw:stroke="solid" svg:stroke-color="#b9a9a0" draw:stroke-linejoin="miter" svg:stroke-opacity="100.0%" svg:stroke-width="0.26458332mm"/>
    </style:style>
    <style:style style:family="graphic" style:name="style-326">
      <style:graphic-properties draw:fill="solid" draw:fill-color="#d7cabe" draw:opacity="100.0%" draw:stroke="solid" svg:stroke-color="#d7cabe" draw:stroke-linejoin="miter" svg:stroke-opacity="100.0%" svg:stroke-width="0.26458332mm"/>
    </style:style>
    <style:style style:family="graphic" style:name="style-327">
      <style:graphic-properties draw:fill="solid" draw:fill-color="#6c6050" draw:opacity="100.0%" draw:stroke="solid" svg:stroke-color="#6c6050" draw:stroke-linejoin="miter" svg:stroke-opacity="100.0%" svg:stroke-width="0.26458332mm"/>
    </style:style>
    <style:style style:family="graphic" style:name="style-328">
      <style:graphic-properties draw:fill="solid" draw:fill-color="#b6aca4" draw:opacity="100.0%" draw:stroke="solid" svg:stroke-color="#b6aca4" draw:stroke-linejoin="miter" svg:stroke-opacity="100.0%" svg:stroke-width="0.26458332mm"/>
    </style:style>
    <style:style style:family="graphic" style:name="style-329">
      <style:graphic-properties draw:fill="solid" draw:fill-color="#1b1616" draw:opacity="100.0%" draw:stroke="solid" svg:stroke-color="#1b1616" draw:stroke-linejoin="miter" svg:stroke-opacity="100.0%" svg:stroke-width="0.26458332mm"/>
    </style:style>
    <style:style style:family="graphic" style:name="style-330">
      <style:graphic-properties draw:fill="solid" draw:fill-color="#f4e9d9" draw:opacity="100.0%" draw:stroke="solid" svg:stroke-color="#f4e9d9" draw:stroke-linejoin="miter" svg:stroke-opacity="100.0%" svg:stroke-width="0.26458332mm"/>
    </style:style>
    <style:style style:family="graphic" style:name="style-331">
      <style:graphic-properties draw:fill="solid" draw:fill-color="#4e4a4b" draw:opacity="100.0%" draw:stroke="solid" svg:stroke-color="#4e4a4b" draw:stroke-linejoin="miter" svg:stroke-opacity="100.0%" svg:stroke-width="0.26458332mm"/>
    </style:style>
    <style:style style:family="graphic" style:name="style-332">
      <style:graphic-properties draw:fill="solid" draw:fill-color="#464146" draw:opacity="100.0%" draw:stroke="solid" svg:stroke-color="#464146" draw:stroke-linejoin="miter" svg:stroke-opacity="100.0%" svg:stroke-width="0.26458332mm"/>
    </style:style>
    <style:style style:family="graphic" style:name="style-333">
      <style:graphic-properties draw:fill="solid" draw:fill-color="#90a5bf" draw:opacity="100.0%" draw:stroke="solid" svg:stroke-color="#90a5bf" draw:stroke-linejoin="miter" svg:stroke-opacity="100.0%" svg:stroke-width="0.26458332mm"/>
    </style:style>
    <style:style style:family="graphic" style:name="style-334">
      <style:graphic-properties draw:fill="solid" draw:fill-color="#978c7b" draw:opacity="100.0%" draw:stroke="solid" svg:stroke-color="#978c7b" draw:stroke-linejoin="miter" svg:stroke-opacity="100.0%" svg:stroke-width="0.26458332mm"/>
    </style:style>
    <style:style style:family="graphic" style:name="style-335">
      <style:graphic-properties draw:fill="solid" draw:fill-color="#50473f" draw:opacity="100.0%" draw:stroke="solid" svg:stroke-color="#50473f" draw:stroke-linejoin="miter" svg:stroke-opacity="100.0%" svg:stroke-width="0.26458332mm"/>
    </style:style>
    <style:style style:family="graphic" style:name="style-336">
      <style:graphic-properties draw:fill="solid" draw:fill-color="#796b62" draw:opacity="100.0%" draw:stroke="solid" svg:stroke-color="#796b62" draw:stroke-linejoin="miter" svg:stroke-opacity="100.0%" svg:stroke-width="0.26458332mm"/>
    </style:style>
    <style:style style:family="graphic" style:name="style-337">
      <style:graphic-properties draw:fill="solid" draw:fill-color="#2b292b" draw:opacity="100.0%" draw:stroke="solid" svg:stroke-color="#2b292b" draw:stroke-linejoin="miter" svg:stroke-opacity="100.0%" svg:stroke-width="0.26458332mm"/>
    </style:style>
    <style:style style:family="graphic" style:name="style-338">
      <style:graphic-properties draw:fill="solid" draw:fill-color="#d33c2d" draw:opacity="100.0%" draw:stroke="solid" svg:stroke-color="#d33c2d" draw:stroke-linejoin="miter" svg:stroke-opacity="100.0%" svg:stroke-width="0.26458332mm"/>
    </style:style>
    <style:style style:family="graphic" style:name="style-339">
      <style:graphic-properties draw:fill="solid" draw:fill-color="#c7a988" draw:opacity="100.0%" draw:stroke="solid" svg:stroke-color="#c7a988" draw:stroke-linejoin="miter" svg:stroke-opacity="100.0%" svg:stroke-width="0.26458332mm"/>
    </style:style>
    <style:style style:family="graphic" style:name="style-340">
      <style:graphic-properties draw:fill="solid" draw:fill-color="#e2d0b9" draw:opacity="100.0%" draw:stroke="solid" svg:stroke-color="#e2d0b9" draw:stroke-linejoin="miter" svg:stroke-opacity="100.0%" svg:stroke-width="0.26458332mm"/>
    </style:style>
    <style:style style:family="graphic" style:name="style-341">
      <style:graphic-properties draw:fill="solid" draw:fill-color="#bdad9d" draw:opacity="100.0%" draw:stroke="solid" svg:stroke-color="#bdad9d" draw:stroke-linejoin="miter" svg:stroke-opacity="100.0%" svg:stroke-width="0.26458332mm"/>
    </style:style>
    <style:style style:family="graphic" style:name="style-342">
      <style:graphic-properties draw:fill="solid" draw:fill-color="#48372c" draw:opacity="100.0%" draw:stroke="solid" svg:stroke-color="#48372c" draw:stroke-linejoin="miter" svg:stroke-opacity="100.0%" svg:stroke-width="0.26458332mm"/>
    </style:style>
    <style:style style:family="graphic" style:name="style-343">
      <style:graphic-properties draw:fill="solid" draw:fill-color="#ac8e7d" draw:opacity="100.0%" draw:stroke="solid" svg:stroke-color="#ac8e7d" draw:stroke-linejoin="miter" svg:stroke-opacity="100.0%" svg:stroke-width="0.26458332mm"/>
    </style:style>
    <style:style style:family="graphic" style:name="style-344">
      <style:graphic-properties draw:fill="solid" draw:fill-color="#393435" draw:opacity="100.0%" draw:stroke="solid" svg:stroke-color="#393435" draw:stroke-linejoin="miter" svg:stroke-opacity="100.0%" svg:stroke-width="0.26458332mm"/>
    </style:style>
    <style:style style:family="graphic" style:name="style-345">
      <style:graphic-properties draw:fill="solid" draw:fill-color="#3b3737" draw:opacity="100.0%" draw:stroke="solid" svg:stroke-color="#3b3737" draw:stroke-linejoin="miter" svg:stroke-opacity="100.0%" svg:stroke-width="0.26458332mm"/>
    </style:style>
    <style:style style:family="graphic" style:name="style-346">
      <style:graphic-properties draw:fill="solid" draw:fill-color="#524841" draw:opacity="100.0%" draw:stroke="solid" svg:stroke-color="#524841" draw:stroke-linejoin="miter" svg:stroke-opacity="100.0%" svg:stroke-width="0.26458332mm"/>
    </style:style>
    <style:style style:family="graphic" style:name="style-347">
      <style:graphic-properties draw:fill="solid" draw:fill-color="#5f5449" draw:opacity="100.0%" draw:stroke="solid" svg:stroke-color="#5f5449" draw:stroke-linejoin="miter" svg:stroke-opacity="100.0%" svg:stroke-width="0.26458332mm"/>
    </style:style>
    <style:style style:family="graphic" style:name="style-348">
      <style:graphic-properties draw:fill="solid" draw:fill-color="#afa39b" draw:opacity="100.0%" draw:stroke="solid" svg:stroke-color="#afa39b" draw:stroke-linejoin="miter" svg:stroke-opacity="100.0%" svg:stroke-width="0.26458332mm"/>
    </style:style>
    <style:style style:family="graphic" style:name="style-349">
      <style:graphic-properties draw:fill="solid" draw:fill-color="#625649" draw:opacity="100.0%" draw:stroke="solid" svg:stroke-color="#625649" draw:stroke-linejoin="miter" svg:stroke-opacity="100.0%" svg:stroke-width="0.26458332mm"/>
    </style:style>
    <style:style style:family="graphic" style:name="style-350">
      <style:graphic-properties draw:fill="solid" draw:fill-color="#4e443a" draw:opacity="100.0%" draw:stroke="solid" svg:stroke-color="#4e443a" draw:stroke-linejoin="miter" svg:stroke-opacity="100.0%" svg:stroke-width="0.26458332mm"/>
    </style:style>
    <style:style style:family="graphic" style:name="style-351">
      <style:graphic-properties draw:fill="solid" draw:fill-color="#617388" draw:opacity="100.0%" draw:stroke="solid" svg:stroke-color="#617388" draw:stroke-linejoin="miter" svg:stroke-opacity="100.0%" svg:stroke-width="0.26458332mm"/>
    </style:style>
    <style:style style:family="graphic" style:name="style-352">
      <style:graphic-properties draw:fill="solid" draw:fill-color="#4e5d74" draw:opacity="100.0%" draw:stroke="solid" svg:stroke-color="#4e5d74" draw:stroke-linejoin="miter" svg:stroke-opacity="100.0%" svg:stroke-width="0.26458332mm"/>
    </style:style>
    <style:style style:family="graphic" style:name="style-353">
      <style:graphic-properties draw:fill="solid" draw:fill-color="#3f3022" draw:opacity="100.0%" draw:stroke="solid" svg:stroke-color="#3f3022" draw:stroke-linejoin="miter" svg:stroke-opacity="100.0%" svg:stroke-width="0.26458332mm"/>
    </style:style>
    <style:style style:family="graphic" style:name="style-354">
      <style:graphic-properties draw:fill="solid" draw:fill-color="#8c7e6b" draw:opacity="100.0%" draw:stroke="solid" svg:stroke-color="#8c7e6b" draw:stroke-linejoin="miter" svg:stroke-opacity="100.0%" svg:stroke-width="0.26458332mm"/>
    </style:style>
    <style:style style:family="graphic" style:name="style-355">
      <style:graphic-properties draw:fill="solid" draw:fill-color="#5c4b3c" draw:opacity="100.0%" draw:stroke="solid" svg:stroke-color="#5c4b3c" draw:stroke-linejoin="miter" svg:stroke-opacity="100.0%" svg:stroke-width="0.26458332mm"/>
    </style:style>
    <style:style style:family="graphic" style:name="style-356">
      <style:graphic-properties draw:fill="solid" draw:fill-color="#655b4f" draw:opacity="100.0%" draw:stroke="solid" svg:stroke-color="#655b4f" draw:stroke-linejoin="miter" svg:stroke-opacity="100.0%" svg:stroke-width="0.26458332mm"/>
    </style:style>
    <style:style style:family="graphic" style:name="style-357">
      <style:graphic-properties draw:fill="solid" draw:fill-color="#e3ccbd" draw:opacity="100.0%" draw:stroke="solid" svg:stroke-color="#e3ccbd" draw:stroke-linejoin="miter" svg:stroke-opacity="100.0%" svg:stroke-width="0.26458332mm"/>
    </style:style>
    <style:style style:family="graphic" style:name="style-358">
      <style:graphic-properties draw:fill="solid" draw:fill-color="#d7a64a" draw:opacity="100.0%" draw:stroke="solid" svg:stroke-color="#d7a64a" draw:stroke-linejoin="miter" svg:stroke-opacity="100.0%" svg:stroke-width="0.26458332mm"/>
    </style:style>
    <style:style style:family="graphic" style:name="style-359">
      <style:graphic-properties draw:fill="solid" draw:fill-color="#677186" draw:opacity="100.0%" draw:stroke="solid" svg:stroke-color="#677186" draw:stroke-linejoin="miter" svg:stroke-opacity="100.0%" svg:stroke-width="0.26458332mm"/>
    </style:style>
    <style:style style:family="graphic" style:name="style-360">
      <style:graphic-properties draw:fill="solid" draw:fill-color="#332a22" draw:opacity="100.0%" draw:stroke="solid" svg:stroke-color="#332a22" draw:stroke-linejoin="miter" svg:stroke-opacity="100.0%" svg:stroke-width="0.26458332mm"/>
    </style:style>
    <style:style style:family="graphic" style:name="style-361">
      <style:graphic-properties draw:fill="solid" draw:fill-color="#685e52" draw:opacity="100.0%" draw:stroke="solid" svg:stroke-color="#685e52" draw:stroke-linejoin="miter" svg:stroke-opacity="100.0%" svg:stroke-width="0.26458332mm"/>
    </style:style>
    <style:style style:family="graphic" style:name="style-362">
      <style:graphic-properties draw:fill="solid" draw:fill-color="#ca361c" draw:opacity="100.0%" draw:stroke="solid" svg:stroke-color="#ca361c" draw:stroke-linejoin="miter" svg:stroke-opacity="100.0%" svg:stroke-width="0.26458332mm"/>
    </style:style>
    <style:style style:family="graphic" style:name="style-363">
      <style:graphic-properties draw:fill="solid" draw:fill-color="#d8cbc4" draw:opacity="100.0%" draw:stroke="solid" svg:stroke-color="#d8cbc4" draw:stroke-linejoin="miter" svg:stroke-opacity="100.0%" svg:stroke-width="0.26458332mm"/>
    </style:style>
    <style:style style:family="graphic" style:name="style-364">
      <style:graphic-properties draw:fill="solid" draw:fill-color="#aa725d" draw:opacity="100.0%" draw:stroke="solid" svg:stroke-color="#aa725d" draw:stroke-linejoin="miter" svg:stroke-opacity="100.0%" svg:stroke-width="0.26458332mm"/>
    </style:style>
    <style:style style:family="graphic" style:name="style-365">
      <style:graphic-properties draw:fill="solid" draw:fill-color="#948777" draw:opacity="100.0%" draw:stroke="solid" svg:stroke-color="#948777" draw:stroke-linejoin="miter" svg:stroke-opacity="100.0%" svg:stroke-width="0.26458332mm"/>
    </style:style>
    <style:style style:family="graphic" style:name="style-366">
      <style:graphic-properties draw:fill="solid" draw:fill-color="#53555a" draw:opacity="100.0%" draw:stroke="solid" svg:stroke-color="#53555a" draw:stroke-linejoin="miter" svg:stroke-opacity="100.0%" svg:stroke-width="0.26458332mm"/>
    </style:style>
    <style:style style:family="graphic" style:name="style-367">
      <style:graphic-properties draw:fill="solid" draw:fill-color="#9e8e87" draw:opacity="100.0%" draw:stroke="solid" svg:stroke-color="#9e8e87" draw:stroke-linejoin="miter" svg:stroke-opacity="100.0%" svg:stroke-width="0.26458332mm"/>
    </style:style>
    <style:style style:family="graphic" style:name="style-368">
      <style:graphic-properties draw:fill="solid" draw:fill-color="#3d495d" draw:opacity="100.0%" draw:stroke="solid" svg:stroke-color="#3d495d" draw:stroke-linejoin="miter" svg:stroke-opacity="100.0%" svg:stroke-width="0.26458332mm"/>
    </style:style>
    <style:style style:family="graphic" style:name="style-369">
      <style:graphic-properties draw:fill="solid" draw:fill-color="#ddd0c0" draw:opacity="100.0%" draw:stroke="solid" svg:stroke-color="#ddd0c0" draw:stroke-linejoin="miter" svg:stroke-opacity="100.0%" svg:stroke-width="0.26458332mm"/>
    </style:style>
    <style:style style:family="graphic" style:name="style-370">
      <style:graphic-properties draw:fill="solid" draw:fill-color="#545752" draw:opacity="100.0%" draw:stroke="solid" svg:stroke-color="#545752" draw:stroke-linejoin="miter" svg:stroke-opacity="100.0%" svg:stroke-width="0.26458332mm"/>
    </style:style>
    <style:style style:family="graphic" style:name="style-371">
      <style:graphic-properties draw:fill="solid" draw:fill-color="#8a5359" draw:opacity="100.0%" draw:stroke="solid" svg:stroke-color="#8a5359" draw:stroke-linejoin="miter" svg:stroke-opacity="100.0%" svg:stroke-width="0.26458332mm"/>
    </style:style>
    <style:style style:family="graphic" style:name="style-372">
      <style:graphic-properties draw:fill="solid" draw:fill-color="#352f28" draw:opacity="100.0%" draw:stroke="solid" svg:stroke-color="#352f28" draw:stroke-linejoin="miter" svg:stroke-opacity="100.0%" svg:stroke-width="0.26458332mm"/>
    </style:style>
    <style:style style:family="graphic" style:name="style-373">
      <style:graphic-properties draw:fill="solid" draw:fill-color="#231e1b" draw:opacity="100.0%" draw:stroke="solid" svg:stroke-color="#231e1b" draw:stroke-linejoin="miter" svg:stroke-opacity="100.0%" svg:stroke-width="0.26458332mm"/>
    </style:style>
    <style:style style:family="graphic" style:name="style-374">
      <style:graphic-properties draw:fill="solid" draw:fill-color="#141213" draw:opacity="100.0%" draw:stroke="solid" svg:stroke-color="#141213" draw:stroke-linejoin="miter" svg:stroke-opacity="100.0%" svg:stroke-width="0.26458332mm"/>
    </style:style>
    <style:style style:family="graphic" style:name="style-375">
      <style:graphic-properties draw:fill="solid" draw:fill-color="#5c534f" draw:opacity="100.0%" draw:stroke="solid" svg:stroke-color="#5c534f" draw:stroke-linejoin="miter" svg:stroke-opacity="100.0%" svg:stroke-width="0.26458332mm"/>
    </style:style>
    <style:style style:family="graphic" style:name="style-376">
      <style:graphic-properties draw:fill="solid" draw:fill-color="#c5b6a5" draw:opacity="100.0%" draw:stroke="solid" svg:stroke-color="#c5b6a5" draw:stroke-linejoin="miter" svg:stroke-opacity="100.0%" svg:stroke-width="0.26458332mm"/>
    </style:style>
    <style:style style:family="graphic" style:name="style-377">
      <style:graphic-properties draw:fill="solid" draw:fill-color="#645448" draw:opacity="100.0%" draw:stroke="solid" svg:stroke-color="#645448" draw:stroke-linejoin="miter" svg:stroke-opacity="100.0%" svg:stroke-width="0.26458332mm"/>
    </style:style>
    <style:style style:family="graphic" style:name="style-378">
      <style:graphic-properties draw:fill="solid" draw:fill-color="#6f89a8" draw:opacity="100.0%" draw:stroke="solid" svg:stroke-color="#6f89a8" draw:stroke-linejoin="miter" svg:stroke-opacity="100.0%" svg:stroke-width="0.26458332mm"/>
    </style:style>
    <style:style style:family="graphic" style:name="style-379">
      <style:graphic-properties draw:fill="solid" draw:fill-color="#e1d2c9" draw:opacity="100.0%" draw:stroke="solid" svg:stroke-color="#e1d2c9" draw:stroke-linejoin="miter" svg:stroke-opacity="100.0%" svg:stroke-width="0.26458332mm"/>
    </style:style>
    <style:style style:family="graphic" style:name="style-380">
      <style:graphic-properties draw:fill="solid" draw:fill-color="#897a6a" draw:opacity="100.0%" draw:stroke="solid" svg:stroke-color="#897a6a" draw:stroke-linejoin="miter" svg:stroke-opacity="100.0%" svg:stroke-width="0.26458332mm"/>
    </style:style>
    <style:style style:family="graphic" style:name="style-381">
      <style:graphic-properties draw:fill="solid" draw:fill-color="#ebd4b9" draw:opacity="100.0%" draw:stroke="solid" svg:stroke-color="#ebd4b9" draw:stroke-linejoin="miter" svg:stroke-opacity="100.0%" svg:stroke-width="0.26458332mm"/>
    </style:style>
    <style:style style:family="graphic" style:name="style-382">
      <style:graphic-properties draw:fill="solid" draw:fill-color="#c2ae9e" draw:opacity="100.0%" draw:stroke="solid" svg:stroke-color="#c2ae9e" draw:stroke-linejoin="miter" svg:stroke-opacity="100.0%" svg:stroke-width="0.26458332mm"/>
    </style:style>
    <style:style style:family="graphic" style:name="style-383">
      <style:graphic-properties draw:fill="solid" draw:fill-color="#9a897a" draw:opacity="100.0%" draw:stroke="solid" svg:stroke-color="#9a897a" draw:stroke-linejoin="miter" svg:stroke-opacity="100.0%" svg:stroke-width="0.26458332mm"/>
    </style:style>
    <style:style style:family="graphic" style:name="style-384">
      <style:graphic-properties draw:fill="solid" draw:fill-color="#47403f" draw:opacity="100.0%" draw:stroke="solid" svg:stroke-color="#47403f" draw:stroke-linejoin="miter" svg:stroke-opacity="100.0%" svg:stroke-width="0.26458332mm"/>
    </style:style>
    <style:style style:family="graphic" style:name="style-385">
      <style:graphic-properties draw:fill="solid" draw:fill-color="#5c4531" draw:opacity="100.0%" draw:stroke="solid" svg:stroke-color="#5c4531" draw:stroke-linejoin="miter" svg:stroke-opacity="100.0%" svg:stroke-width="0.26458332mm"/>
    </style:style>
    <style:style style:family="graphic" style:name="style-386">
      <style:graphic-properties draw:fill="solid" draw:fill-color="#2a2520" draw:opacity="100.0%" draw:stroke="solid" svg:stroke-color="#2a2520" draw:stroke-linejoin="miter" svg:stroke-opacity="100.0%" svg:stroke-width="0.26458332mm"/>
    </style:style>
    <style:style style:family="graphic" style:name="style-387">
      <style:graphic-properties draw:fill="solid" draw:fill-color="#ddd1c0" draw:opacity="100.0%" draw:stroke="solid" svg:stroke-color="#ddd1c0" draw:stroke-linejoin="miter" svg:stroke-opacity="100.0%" svg:stroke-width="0.26458332mm"/>
    </style:style>
    <style:style style:family="graphic" style:name="style-388">
      <style:graphic-properties draw:fill="solid" draw:fill-color="#a29486" draw:opacity="100.0%" draw:stroke="solid" svg:stroke-color="#a29486" draw:stroke-linejoin="miter" svg:stroke-opacity="100.0%" svg:stroke-width="0.26458332mm"/>
    </style:style>
    <style:style style:family="graphic" style:name="style-389">
      <style:graphic-properties draw:fill="solid" draw:fill-color="#423d3b" draw:opacity="100.0%" draw:stroke="solid" svg:stroke-color="#423d3b" draw:stroke-linejoin="miter" svg:stroke-opacity="100.0%" svg:stroke-width="0.26458332mm"/>
    </style:style>
    <style:style style:family="graphic" style:name="style-390">
      <style:graphic-properties draw:fill="solid" draw:fill-color="#cf523c" draw:opacity="100.0%" draw:stroke="solid" svg:stroke-color="#cf523c" draw:stroke-linejoin="miter" svg:stroke-opacity="100.0%" svg:stroke-width="0.26458332mm"/>
    </style:style>
    <style:style style:family="graphic" style:name="style-391">
      <style:graphic-properties draw:fill="solid" draw:fill-color="#5d697b" draw:opacity="100.0%" draw:stroke="solid" svg:stroke-color="#5d697b" draw:stroke-linejoin="miter" svg:stroke-opacity="100.0%" svg:stroke-width="0.26458332mm"/>
    </style:style>
    <style:style style:family="graphic" style:name="style-392">
      <style:graphic-properties draw:fill="solid" draw:fill-color="#ceb291" draw:opacity="100.0%" draw:stroke="solid" svg:stroke-color="#ceb291" draw:stroke-linejoin="miter" svg:stroke-opacity="100.0%" svg:stroke-width="0.26458332mm"/>
    </style:style>
    <style:style style:family="graphic" style:name="style-393">
      <style:graphic-properties draw:fill="solid" draw:fill-color="#cec2b4" draw:opacity="100.0%" draw:stroke="solid" svg:stroke-color="#cec2b4" draw:stroke-linejoin="miter" svg:stroke-opacity="100.0%" svg:stroke-width="0.26458332mm"/>
    </style:style>
    <style:style style:family="graphic" style:name="style-394">
      <style:graphic-properties draw:fill="solid" draw:fill-color="#948f83" draw:opacity="100.0%" draw:stroke="solid" svg:stroke-color="#948f83" draw:stroke-linejoin="miter" svg:stroke-opacity="100.0%" svg:stroke-width="0.26458332mm"/>
    </style:style>
    <style:style style:family="graphic" style:name="style-395">
      <style:graphic-properties draw:fill="solid" draw:fill-color="#242222" draw:opacity="100.0%" draw:stroke="solid" svg:stroke-color="#242222" draw:stroke-linejoin="miter" svg:stroke-opacity="100.0%" svg:stroke-width="0.26458332mm"/>
    </style:style>
    <style:style style:family="graphic" style:name="style-396">
      <style:graphic-properties draw:fill="solid" draw:fill-color="#a2988d" draw:opacity="100.0%" draw:stroke="solid" svg:stroke-color="#a2988d" draw:stroke-linejoin="miter" svg:stroke-opacity="100.0%" svg:stroke-width="0.26458332mm"/>
    </style:style>
    <style:style style:family="graphic" style:name="style-397">
      <style:graphic-properties draw:fill="solid" draw:fill-color="#4e3a27" draw:opacity="100.0%" draw:stroke="solid" svg:stroke-color="#4e3a27" draw:stroke-linejoin="miter" svg:stroke-opacity="100.0%" svg:stroke-width="0.26458332mm"/>
    </style:style>
    <style:style style:family="graphic" style:name="style-398">
      <style:graphic-properties draw:fill="solid" draw:fill-color="#655140" draw:opacity="100.0%" draw:stroke="solid" svg:stroke-color="#655140" draw:stroke-linejoin="miter" svg:stroke-opacity="100.0%" svg:stroke-width="0.26458332mm"/>
    </style:style>
    <style:style style:family="graphic" style:name="style-399">
      <style:graphic-properties draw:fill="solid" draw:fill-color="#9b7962" draw:opacity="100.0%" draw:stroke="solid" svg:stroke-color="#9b7962" draw:stroke-linejoin="miter" svg:stroke-opacity="100.0%" svg:stroke-width="0.26458332mm"/>
    </style:style>
    <style:style style:family="graphic" style:name="style-400">
      <style:graphic-properties draw:fill="solid" draw:fill-color="#4e4236" draw:opacity="100.0%" draw:stroke="solid" svg:stroke-color="#4e4236" draw:stroke-linejoin="miter" svg:stroke-opacity="100.0%" svg:stroke-width="0.26458332mm"/>
    </style:style>
    <style:style style:family="graphic" style:name="style-401">
      <style:graphic-properties draw:fill="solid" draw:fill-color="#3c4862" draw:opacity="100.0%" draw:stroke="solid" svg:stroke-color="#3c4862" draw:stroke-linejoin="miter" svg:stroke-opacity="100.0%" svg:stroke-width="0.26458332mm"/>
    </style:style>
    <style:style style:family="graphic" style:name="style-402">
      <style:graphic-properties draw:fill="solid" draw:fill-color="#b55341" draw:opacity="100.0%" draw:stroke="solid" svg:stroke-color="#b55341" draw:stroke-linejoin="miter" svg:stroke-opacity="100.0%" svg:stroke-width="0.26458332mm"/>
    </style:style>
    <style:style style:family="graphic" style:name="style-403">
      <style:graphic-properties draw:fill="solid" draw:fill-color="#83a0c3" draw:opacity="100.0%" draw:stroke="solid" svg:stroke-color="#83a0c3" draw:stroke-linejoin="miter" svg:stroke-opacity="100.0%" svg:stroke-width="0.26458332mm"/>
    </style:style>
    <style:style style:family="graphic" style:name="style-404">
      <style:graphic-properties draw:fill="solid" draw:fill-color="#aca090" draw:opacity="100.0%" draw:stroke="solid" svg:stroke-color="#aca090" draw:stroke-linejoin="miter" svg:stroke-opacity="100.0%" svg:stroke-width="0.26458332mm"/>
    </style:style>
    <style:style style:family="graphic" style:name="style-405">
      <style:graphic-properties draw:fill="solid" draw:fill-color="#b1a699" draw:opacity="100.0%" draw:stroke="solid" svg:stroke-color="#b1a699" draw:stroke-linejoin="miter" svg:stroke-opacity="100.0%" svg:stroke-width="0.26458332mm"/>
    </style:style>
    <style:style style:family="graphic" style:name="style-406">
      <style:graphic-properties draw:fill="solid" draw:fill-color="#706156" draw:opacity="100.0%" draw:stroke="solid" svg:stroke-color="#706156" draw:stroke-linejoin="miter" svg:stroke-opacity="100.0%" svg:stroke-width="0.26458332mm"/>
    </style:style>
    <style:style style:family="graphic" style:name="style-407">
      <style:graphic-properties draw:fill="solid" draw:fill-color="#b3a89f" draw:opacity="100.0%" draw:stroke="solid" svg:stroke-color="#b3a89f" draw:stroke-linejoin="miter" svg:stroke-opacity="100.0%" svg:stroke-width="0.26458332mm"/>
    </style:style>
    <style:style style:family="graphic" style:name="style-408">
      <style:graphic-properties draw:fill="solid" draw:fill-color="#414249" draw:opacity="100.0%" draw:stroke="solid" svg:stroke-color="#414249" draw:stroke-linejoin="miter" svg:stroke-opacity="100.0%" svg:stroke-width="0.26458332mm"/>
    </style:style>
    <style:style style:family="graphic" style:name="style-409">
      <style:graphic-properties draw:fill="solid" draw:fill-color="#e2af91" draw:opacity="100.0%" draw:stroke="solid" svg:stroke-color="#e2af91" draw:stroke-linejoin="miter" svg:stroke-opacity="100.0%" svg:stroke-width="0.26458332mm"/>
    </style:style>
    <style:style style:family="graphic" style:name="style-410">
      <style:graphic-properties draw:fill="solid" draw:fill-color="#282321" draw:opacity="100.0%" draw:stroke="solid" svg:stroke-color="#282321" draw:stroke-linejoin="miter" svg:stroke-opacity="100.0%" svg:stroke-width="0.26458332mm"/>
    </style:style>
    <style:style style:family="graphic" style:name="style-411">
      <style:graphic-properties draw:fill="solid" draw:fill-color="#a4988b" draw:opacity="100.0%" draw:stroke="solid" svg:stroke-color="#a4988b" draw:stroke-linejoin="miter" svg:stroke-opacity="100.0%" svg:stroke-width="0.26458332mm"/>
    </style:style>
    <style:style style:family="graphic" style:name="style-412">
      <style:graphic-properties draw:fill="solid" draw:fill-color="#373335" draw:opacity="100.0%" draw:stroke="solid" svg:stroke-color="#373335" draw:stroke-linejoin="miter" svg:stroke-opacity="100.0%" svg:stroke-width="0.26458332mm"/>
    </style:style>
    <style:style style:family="graphic" style:name="style-413">
      <style:graphic-properties draw:fill="solid" draw:fill-color="#3a3636" draw:opacity="100.0%" draw:stroke="solid" svg:stroke-color="#3a3636" draw:stroke-linejoin="miter" svg:stroke-opacity="100.0%" svg:stroke-width="0.26458332mm"/>
    </style:style>
    <style:style style:family="graphic" style:name="style-414">
      <style:graphic-properties draw:fill="solid" draw:fill-color="#201c1b" draw:opacity="100.0%" draw:stroke="solid" svg:stroke-color="#201c1b" draw:stroke-linejoin="miter" svg:stroke-opacity="100.0%" svg:stroke-width="0.26458332mm"/>
    </style:style>
    <style:style style:family="graphic" style:name="style-415">
      <style:graphic-properties draw:fill="solid" draw:fill-color="#7b6d62" draw:opacity="100.0%" draw:stroke="solid" svg:stroke-color="#7b6d62" draw:stroke-linejoin="miter" svg:stroke-opacity="100.0%" svg:stroke-width="0.26458332mm"/>
    </style:style>
    <style:style style:family="graphic" style:name="style-416">
      <style:graphic-properties draw:fill="solid" draw:fill-color="#758396" draw:opacity="100.0%" draw:stroke="solid" svg:stroke-color="#758396" draw:stroke-linejoin="miter" svg:stroke-opacity="100.0%" svg:stroke-width="0.26458332mm"/>
    </style:style>
    <style:style style:family="graphic" style:name="style-417">
      <style:graphic-properties draw:fill="solid" draw:fill-color="#948878" draw:opacity="100.0%" draw:stroke="solid" svg:stroke-color="#948878" draw:stroke-linejoin="miter" svg:stroke-opacity="100.0%" svg:stroke-width="0.26458332mm"/>
    </style:style>
    <style:style style:family="graphic" style:name="style-418">
      <style:graphic-properties draw:fill="solid" draw:fill-color="#7a756d" draw:opacity="100.0%" draw:stroke="solid" svg:stroke-color="#7a756d" draw:stroke-linejoin="miter" svg:stroke-opacity="100.0%" svg:stroke-width="0.26458332mm"/>
    </style:style>
    <style:style style:family="graphic" style:name="style-419">
      <style:graphic-properties draw:fill="solid" draw:fill-color="#a68e6f" draw:opacity="100.0%" draw:stroke="solid" svg:stroke-color="#a68e6f" draw:stroke-linejoin="miter" svg:stroke-opacity="100.0%" svg:stroke-width="0.26458332mm"/>
    </style:style>
    <style:style style:family="graphic" style:name="style-420">
      <style:graphic-properties draw:fill="solid" draw:fill-color="#574d4a" draw:opacity="100.0%" draw:stroke="solid" svg:stroke-color="#574d4a" draw:stroke-linejoin="miter" svg:stroke-opacity="100.0%" svg:stroke-width="0.26458332mm"/>
    </style:style>
    <style:style style:family="graphic" style:name="style-421">
      <style:graphic-properties draw:fill="solid" draw:fill-color="#cbbdad" draw:opacity="100.0%" draw:stroke="solid" svg:stroke-color="#cbbdad" draw:stroke-linejoin="miter" svg:stroke-opacity="100.0%" svg:stroke-width="0.26458332mm"/>
    </style:style>
    <style:style style:family="graphic" style:name="style-422">
      <style:graphic-properties draw:fill="solid" draw:fill-color="#bdb1a3" draw:opacity="100.0%" draw:stroke="solid" svg:stroke-color="#bdb1a3" draw:stroke-linejoin="miter" svg:stroke-opacity="100.0%" svg:stroke-width="0.26458332mm"/>
    </style:style>
    <style:style style:family="graphic" style:name="style-423">
      <style:graphic-properties draw:fill="solid" draw:fill-color="#ac9887" draw:opacity="100.0%" draw:stroke="solid" svg:stroke-color="#ac9887" draw:stroke-linejoin="miter" svg:stroke-opacity="100.0%" svg:stroke-width="0.26458332mm"/>
    </style:style>
    <style:style style:family="graphic" style:name="style-424">
      <style:graphic-properties draw:fill="solid" draw:fill-color="#39332b" draw:opacity="100.0%" draw:stroke="solid" svg:stroke-color="#39332b" draw:stroke-linejoin="miter" svg:stroke-opacity="100.0%" svg:stroke-width="0.26458332mm"/>
    </style:style>
    <style:style style:family="graphic" style:name="style-425">
      <style:graphic-properties draw:fill="solid" draw:fill-color="#a6998d" draw:opacity="100.0%" draw:stroke="solid" svg:stroke-color="#a6998d" draw:stroke-linejoin="miter" svg:stroke-opacity="100.0%" svg:stroke-width="0.26458332mm"/>
    </style:style>
    <style:style style:family="graphic" style:name="style-426">
      <style:graphic-properties draw:fill="solid" draw:fill-color="#b0a496" draw:opacity="100.0%" draw:stroke="solid" svg:stroke-color="#b0a496" draw:stroke-linejoin="miter" svg:stroke-opacity="100.0%" svg:stroke-width="0.26458332mm"/>
    </style:style>
    <style:style style:family="graphic" style:name="style-427">
      <style:graphic-properties draw:fill="solid" draw:fill-color="#eaddce" draw:opacity="100.0%" draw:stroke="solid" svg:stroke-color="#eaddce" draw:stroke-linejoin="miter" svg:stroke-opacity="100.0%" svg:stroke-width="0.26458332mm"/>
    </style:style>
    <style:style style:family="graphic" style:name="style-428">
      <style:graphic-properties draw:fill="solid" draw:fill-color="#424146" draw:opacity="100.0%" draw:stroke="solid" svg:stroke-color="#424146" draw:stroke-linejoin="miter" svg:stroke-opacity="100.0%" svg:stroke-width="0.26458332mm"/>
    </style:style>
    <style:style style:family="graphic" style:name="style-429">
      <style:graphic-properties draw:fill="solid" draw:fill-color="#61554a" draw:opacity="100.0%" draw:stroke="solid" svg:stroke-color="#61554a" draw:stroke-linejoin="miter" svg:stroke-opacity="100.0%" svg:stroke-width="0.26458332mm"/>
    </style:style>
    <style:style style:family="graphic" style:name="style-430">
      <style:graphic-properties draw:fill="solid" draw:fill-color="#5a687f" draw:opacity="100.0%" draw:stroke="solid" svg:stroke-color="#5a687f" draw:stroke-linejoin="miter" svg:stroke-opacity="100.0%" svg:stroke-width="0.26458332mm"/>
    </style:style>
    <style:style style:family="graphic" style:name="style-431">
      <style:graphic-properties draw:fill="solid" draw:fill-color="#3a475d" draw:opacity="100.0%" draw:stroke="solid" svg:stroke-color="#3a475d" draw:stroke-linejoin="miter" svg:stroke-opacity="100.0%" svg:stroke-width="0.26458332mm"/>
    </style:style>
    <style:style style:family="graphic" style:name="style-432">
      <style:graphic-properties draw:fill="solid" draw:fill-color="#382f2b" draw:opacity="100.0%" draw:stroke="solid" svg:stroke-color="#382f2b" draw:stroke-linejoin="miter" svg:stroke-opacity="100.0%" svg:stroke-width="0.26458332mm"/>
    </style:style>
    <style:style style:family="graphic" style:name="style-433">
      <style:graphic-properties draw:fill="solid" draw:fill-color="#372f2a" draw:opacity="100.0%" draw:stroke="solid" svg:stroke-color="#372f2a" draw:stroke-linejoin="miter" svg:stroke-opacity="100.0%" svg:stroke-width="0.26458332mm"/>
    </style:style>
    <style:style style:family="graphic" style:name="style-434">
      <style:graphic-properties draw:fill="solid" draw:fill-color="#584e4b" draw:opacity="100.0%" draw:stroke="solid" svg:stroke-color="#584e4b" draw:stroke-linejoin="miter" svg:stroke-opacity="100.0%" svg:stroke-width="0.26458332mm"/>
    </style:style>
    <style:style style:family="graphic" style:name="style-435">
      <style:graphic-properties draw:fill="solid" draw:fill-color="#587698" draw:opacity="100.0%" draw:stroke="solid" svg:stroke-color="#587698" draw:stroke-linejoin="miter" svg:stroke-opacity="100.0%" svg:stroke-width="0.26458332mm"/>
    </style:style>
    <style:style style:family="graphic" style:name="style-436">
      <style:graphic-properties draw:fill="solid" draw:fill-color="#22211a" draw:opacity="100.0%" draw:stroke="solid" svg:stroke-color="#22211a" draw:stroke-linejoin="miter" svg:stroke-opacity="100.0%" svg:stroke-width="0.26458332mm"/>
    </style:style>
    <style:style style:family="graphic" style:name="style-437">
      <style:graphic-properties draw:fill="solid" draw:fill-color="#5f554a" draw:opacity="100.0%" draw:stroke="solid" svg:stroke-color="#5f554a" draw:stroke-linejoin="miter" svg:stroke-opacity="100.0%" svg:stroke-width="0.26458332mm"/>
    </style:style>
    <style:style style:family="graphic" style:name="style-438">
      <style:graphic-properties draw:fill="solid" draw:fill-color="#61574c" draw:opacity="100.0%" draw:stroke="solid" svg:stroke-color="#61574c" draw:stroke-linejoin="miter" svg:stroke-opacity="100.0%" svg:stroke-width="0.26458332mm"/>
    </style:style>
    <style:style style:family="graphic" style:name="style-439">
      <style:graphic-properties draw:fill="solid" draw:fill-color="#872519" draw:opacity="100.0%" draw:stroke="solid" svg:stroke-color="#872519" draw:stroke-linejoin="miter" svg:stroke-opacity="100.0%" svg:stroke-width="0.26458332mm"/>
    </style:style>
    <style:style style:family="graphic" style:name="style-440">
      <style:graphic-properties draw:fill="solid" draw:fill-color="#495971" draw:opacity="100.0%" draw:stroke="solid" svg:stroke-color="#495971" draw:stroke-linejoin="miter" svg:stroke-opacity="100.0%" svg:stroke-width="0.26458332mm"/>
    </style:style>
    <style:style style:family="graphic" style:name="style-441">
      <style:graphic-properties draw:fill="solid" draw:fill-color="#bfb2a4" draw:opacity="100.0%" draw:stroke="solid" svg:stroke-color="#bfb2a4" draw:stroke-linejoin="miter" svg:stroke-opacity="100.0%" svg:stroke-width="0.26458332mm"/>
    </style:style>
    <style:style style:family="graphic" style:name="style-442">
      <style:graphic-properties draw:fill="solid" draw:fill-color="#948473" draw:opacity="100.0%" draw:stroke="solid" svg:stroke-color="#948473" draw:stroke-linejoin="miter" svg:stroke-opacity="100.0%" svg:stroke-width="0.26458332mm"/>
    </style:style>
    <style:style style:family="graphic" style:name="style-443">
      <style:graphic-properties draw:fill="solid" draw:fill-color="#9e8f7b" draw:opacity="100.0%" draw:stroke="solid" svg:stroke-color="#9e8f7b" draw:stroke-linejoin="miter" svg:stroke-opacity="100.0%" svg:stroke-width="0.26458332mm"/>
    </style:style>
    <style:style style:family="graphic" style:name="style-444">
      <style:graphic-properties draw:fill="solid" draw:fill-color="#655a4f" draw:opacity="100.0%" draw:stroke="solid" svg:stroke-color="#655a4f" draw:stroke-linejoin="miter" svg:stroke-opacity="100.0%" svg:stroke-width="0.26458332mm"/>
    </style:style>
    <style:style style:family="graphic" style:name="style-445">
      <style:graphic-properties draw:fill="solid" draw:fill-color="#a68764" draw:opacity="100.0%" draw:stroke="solid" svg:stroke-color="#a68764" draw:stroke-linejoin="miter" svg:stroke-opacity="100.0%" svg:stroke-width="0.26458332mm"/>
    </style:style>
    <style:style style:family="graphic" style:name="style-446">
      <style:graphic-properties draw:fill="solid" draw:fill-color="#5f4f3e" draw:opacity="100.0%" draw:stroke="solid" svg:stroke-color="#5f4f3e" draw:stroke-linejoin="miter" svg:stroke-opacity="100.0%" svg:stroke-width="0.26458332mm"/>
    </style:style>
    <style:style style:family="graphic" style:name="style-447">
      <style:graphic-properties draw:fill="solid" draw:fill-color="#bc321b" draw:opacity="100.0%" draw:stroke="solid" svg:stroke-color="#bc321b" draw:stroke-linejoin="miter" svg:stroke-opacity="100.0%" svg:stroke-width="0.26458332mm"/>
    </style:style>
    <style:style style:family="graphic" style:name="style-448">
      <style:graphic-properties draw:fill="solid" draw:fill-color="#a58978" draw:opacity="100.0%" draw:stroke="solid" svg:stroke-color="#a58978" draw:stroke-linejoin="miter" svg:stroke-opacity="100.0%" svg:stroke-width="0.26458332mm"/>
    </style:style>
    <style:style style:family="graphic" style:name="style-449">
      <style:graphic-properties draw:fill="solid" draw:fill-color="#3d3637" draw:opacity="100.0%" draw:stroke="solid" svg:stroke-color="#3d3637" draw:stroke-linejoin="miter" svg:stroke-opacity="100.0%" svg:stroke-width="0.26458332mm"/>
    </style:style>
    <style:style style:family="graphic" style:name="style-450">
      <style:graphic-properties draw:fill="solid" draw:fill-color="#ded2c9" draw:opacity="100.0%" draw:stroke="solid" svg:stroke-color="#ded2c9" draw:stroke-linejoin="miter" svg:stroke-opacity="100.0%" svg:stroke-width="0.26458332mm"/>
    </style:style>
    <style:style style:family="graphic" style:name="style-451">
      <style:graphic-properties draw:fill="solid" draw:fill-color="#635647" draw:opacity="100.0%" draw:stroke="solid" svg:stroke-color="#635647" draw:stroke-linejoin="miter" svg:stroke-opacity="100.0%" svg:stroke-width="0.26458332mm"/>
    </style:style>
    <style:style style:family="graphic" style:name="style-452">
      <style:graphic-properties draw:fill="solid" draw:fill-color="#d2c5b6" draw:opacity="100.0%" draw:stroke="solid" svg:stroke-color="#d2c5b6" draw:stroke-linejoin="miter" svg:stroke-opacity="100.0%" svg:stroke-width="0.26458332mm"/>
    </style:style>
    <style:style style:family="graphic" style:name="style-453">
      <style:graphic-properties draw:fill="solid" draw:fill-color="#c18d2f" draw:opacity="100.0%" draw:stroke="solid" svg:stroke-color="#c18d2f" draw:stroke-linejoin="miter" svg:stroke-opacity="100.0%" svg:stroke-width="0.26458332mm"/>
    </style:style>
    <style:style style:family="graphic" style:name="style-454">
      <style:graphic-properties draw:fill="solid" draw:fill-color="#3a3637" draw:opacity="100.0%" draw:stroke="solid" svg:stroke-color="#3a3637" draw:stroke-linejoin="miter" svg:stroke-opacity="100.0%" svg:stroke-width="0.26458332mm"/>
    </style:style>
    <style:style style:family="graphic" style:name="style-455">
      <style:graphic-properties draw:fill="solid" draw:fill-color="#332e30" draw:opacity="100.0%" draw:stroke="solid" svg:stroke-color="#332e30" draw:stroke-linejoin="miter" svg:stroke-opacity="100.0%" svg:stroke-width="0.26458332mm"/>
    </style:style>
    <style:style style:family="graphic" style:name="style-456">
      <style:graphic-properties draw:fill="solid" draw:fill-color="#332e2a" draw:opacity="100.0%" draw:stroke="solid" svg:stroke-color="#332e2a" draw:stroke-linejoin="miter" svg:stroke-opacity="100.0%" svg:stroke-width="0.26458332mm"/>
    </style:style>
    <style:style style:family="graphic" style:name="style-457">
      <style:graphic-properties draw:fill="solid" draw:fill-color="#897d75" draw:opacity="100.0%" draw:stroke="solid" svg:stroke-color="#897d75" draw:stroke-linejoin="miter" svg:stroke-opacity="100.0%" svg:stroke-width="0.26458332mm"/>
    </style:style>
    <style:style style:family="graphic" style:name="style-458">
      <style:graphic-properties draw:fill="solid" draw:fill-color="#c6af95" draw:opacity="100.0%" draw:stroke="solid" svg:stroke-color="#c6af95" draw:stroke-linejoin="miter" svg:stroke-opacity="100.0%" svg:stroke-width="0.26458332mm"/>
    </style:style>
    <style:style style:family="graphic" style:name="style-459">
      <style:graphic-properties draw:fill="solid" draw:fill-color="#a89c8d" draw:opacity="100.0%" draw:stroke="solid" svg:stroke-color="#a89c8d" draw:stroke-linejoin="miter" svg:stroke-opacity="100.0%" svg:stroke-width="0.26458332mm"/>
    </style:style>
    <style:style style:family="graphic" style:name="style-460">
      <style:graphic-properties draw:fill="solid" draw:fill-color="#e08d7f" draw:opacity="100.0%" draw:stroke="solid" svg:stroke-color="#e08d7f" draw:stroke-linejoin="miter" svg:stroke-opacity="100.0%" svg:stroke-width="0.26458332mm"/>
    </style:style>
    <style:style style:family="graphic" style:name="style-461">
      <style:graphic-properties draw:fill="solid" draw:fill-color="#aa9d8e" draw:opacity="100.0%" draw:stroke="solid" svg:stroke-color="#aa9d8e" draw:stroke-linejoin="miter" svg:stroke-opacity="100.0%" svg:stroke-width="0.26458332mm"/>
    </style:style>
    <style:style style:family="graphic" style:name="style-462">
      <style:graphic-properties draw:fill="solid" draw:fill-color="#eedabf" draw:opacity="100.0%" draw:stroke="solid" svg:stroke-color="#eedabf" draw:stroke-linejoin="miter" svg:stroke-opacity="100.0%" svg:stroke-width="0.26458332mm"/>
    </style:style>
    <style:style style:family="graphic" style:name="style-463">
      <style:graphic-properties draw:fill="solid" draw:fill-color="#aa8e73" draw:opacity="100.0%" draw:stroke="solid" svg:stroke-color="#aa8e73" draw:stroke-linejoin="miter" svg:stroke-opacity="100.0%" svg:stroke-width="0.26458332mm"/>
    </style:style>
    <style:style style:family="graphic" style:name="style-464">
      <style:graphic-properties draw:fill="solid" draw:fill-color="#9d856b" draw:opacity="100.0%" draw:stroke="solid" svg:stroke-color="#9d856b" draw:stroke-linejoin="miter" svg:stroke-opacity="100.0%" svg:stroke-width="0.26458332mm"/>
    </style:style>
    <style:style style:family="graphic" style:name="style-465">
      <style:graphic-properties draw:fill="solid" draw:fill-color="#6583a5" draw:opacity="100.0%" draw:stroke="solid" svg:stroke-color="#6583a5" draw:stroke-linejoin="miter" svg:stroke-opacity="100.0%" svg:stroke-width="0.26458332mm"/>
    </style:style>
    <style:style style:family="graphic" style:name="style-466">
      <style:graphic-properties draw:fill="solid" draw:fill-color="#595148" draw:opacity="100.0%" draw:stroke="solid" svg:stroke-color="#595148" draw:stroke-linejoin="miter" svg:stroke-opacity="100.0%" svg:stroke-width="0.26458332mm"/>
    </style:style>
    <style:style style:family="graphic" style:name="style-467">
      <style:graphic-properties draw:fill="solid" draw:fill-color="#bbab9c" draw:opacity="100.0%" draw:stroke="solid" svg:stroke-color="#bbab9c" draw:stroke-linejoin="miter" svg:stroke-opacity="100.0%" svg:stroke-width="0.26458332mm"/>
    </style:style>
    <style:style style:family="graphic" style:name="style-468">
      <style:graphic-properties draw:fill="solid" draw:fill-color="#b3a48f" draw:opacity="100.0%" draw:stroke="solid" svg:stroke-color="#b3a48f" draw:stroke-linejoin="miter" svg:stroke-opacity="100.0%" svg:stroke-width="0.26458332mm"/>
    </style:style>
    <style:style style:family="graphic" style:name="style-469">
      <style:graphic-properties draw:fill="solid" draw:fill-color="#8faccb" draw:opacity="100.0%" draw:stroke="solid" svg:stroke-color="#8faccb" draw:stroke-linejoin="miter" svg:stroke-opacity="100.0%" svg:stroke-width="0.26458332mm"/>
    </style:style>
    <style:style style:family="graphic" style:name="style-470">
      <style:graphic-properties draw:fill="solid" draw:fill-color="#413c36" draw:opacity="100.0%" draw:stroke="solid" svg:stroke-color="#413c36" draw:stroke-linejoin="miter" svg:stroke-opacity="100.0%" svg:stroke-width="0.26458332mm"/>
    </style:style>
    <style:style style:family="graphic" style:name="style-471">
      <style:graphic-properties draw:fill="solid" draw:fill-color="#3b2d2c" draw:opacity="100.0%" draw:stroke="solid" svg:stroke-color="#3b2d2c" draw:stroke-linejoin="miter" svg:stroke-opacity="100.0%" svg:stroke-width="0.26458332mm"/>
    </style:style>
    <style:style style:family="graphic" style:name="style-472">
      <style:graphic-properties draw:fill="solid" draw:fill-color="#ece1ce" draw:opacity="100.0%" draw:stroke="solid" svg:stroke-color="#ece1ce" draw:stroke-linejoin="miter" svg:stroke-opacity="100.0%" svg:stroke-width="0.26458332mm"/>
    </style:style>
    <style:style style:family="graphic" style:name="style-473">
      <style:graphic-properties draw:fill="solid" draw:fill-color="#333132" draw:opacity="100.0%" draw:stroke="solid" svg:stroke-color="#333132" draw:stroke-linejoin="miter" svg:stroke-opacity="100.0%" svg:stroke-width="0.26458332mm"/>
    </style:style>
    <style:style style:family="graphic" style:name="style-474">
      <style:graphic-properties draw:fill="solid" draw:fill-color="#cf8172" draw:opacity="100.0%" draw:stroke="solid" svg:stroke-color="#cf8172" draw:stroke-linejoin="miter" svg:stroke-opacity="100.0%" svg:stroke-width="0.26458332mm"/>
    </style:style>
    <style:style style:family="graphic" style:name="style-475">
      <style:graphic-properties draw:fill="solid" draw:fill-color="#6b5d4d" draw:opacity="100.0%" draw:stroke="solid" svg:stroke-color="#6b5d4d" draw:stroke-linejoin="miter" svg:stroke-opacity="100.0%" svg:stroke-width="0.26458332mm"/>
    </style:style>
    <style:style style:family="graphic" style:name="style-476">
      <style:graphic-properties draw:fill="solid" draw:fill-color="#c8af94" draw:opacity="100.0%" draw:stroke="solid" svg:stroke-color="#c8af94" draw:stroke-linejoin="miter" svg:stroke-opacity="100.0%" svg:stroke-width="0.26458332mm"/>
    </style:style>
    <style:style style:family="graphic" style:name="style-477">
      <style:graphic-properties draw:fill="solid" draw:fill-color="#baaba3" draw:opacity="100.0%" draw:stroke="solid" svg:stroke-color="#baaba3" draw:stroke-linejoin="miter" svg:stroke-opacity="100.0%" svg:stroke-width="0.26458332mm"/>
    </style:style>
    <style:style style:family="graphic" style:name="style-478">
      <style:graphic-properties draw:fill="solid" draw:fill-color="#d3c5b5" draw:opacity="100.0%" draw:stroke="solid" svg:stroke-color="#d3c5b5" draw:stroke-linejoin="miter" svg:stroke-opacity="100.0%" svg:stroke-width="0.26458332mm"/>
    </style:style>
    <style:style style:family="graphic" style:name="style-479">
      <style:graphic-properties draw:fill="solid" draw:fill-color="#73685c" draw:opacity="100.0%" draw:stroke="solid" svg:stroke-color="#73685c" draw:stroke-linejoin="miter" svg:stroke-opacity="100.0%" svg:stroke-width="0.26458332mm"/>
    </style:style>
    <style:style style:family="graphic" style:name="style-480">
      <style:graphic-properties draw:fill="solid" draw:fill-color="#dfd1be" draw:opacity="100.0%" draw:stroke="solid" svg:stroke-color="#dfd1be" draw:stroke-linejoin="miter" svg:stroke-opacity="100.0%" svg:stroke-width="0.26458332mm"/>
    </style:style>
    <style:style style:family="graphic" style:name="style-481">
      <style:graphic-properties draw:fill="solid" draw:fill-color="#b12d19" draw:opacity="100.0%" draw:stroke="solid" svg:stroke-color="#b12d19" draw:stroke-linejoin="miter" svg:stroke-opacity="100.0%" svg:stroke-width="0.26458332mm"/>
    </style:style>
    <style:style style:family="graphic" style:name="style-482">
      <style:graphic-properties draw:fill="solid" draw:fill-color="#b59673" draw:opacity="100.0%" draw:stroke="solid" svg:stroke-color="#b59673" draw:stroke-linejoin="miter" svg:stroke-opacity="100.0%" svg:stroke-width="0.26458332mm"/>
    </style:style>
    <style:style style:family="graphic" style:name="style-483">
      <style:graphic-properties draw:fill="solid" draw:fill-color="#929cb1" draw:opacity="100.0%" draw:stroke="solid" svg:stroke-color="#929cb1" draw:stroke-linejoin="miter" svg:stroke-opacity="100.0%" svg:stroke-width="0.26458332mm"/>
    </style:style>
    <style:style style:family="graphic" style:name="style-484">
      <style:graphic-properties draw:fill="solid" draw:fill-color="#9c8c7c" draw:opacity="100.0%" draw:stroke="solid" svg:stroke-color="#9c8c7c" draw:stroke-linejoin="miter" svg:stroke-opacity="100.0%" svg:stroke-width="0.26458332mm"/>
    </style:style>
    <style:style style:family="graphic" style:name="style-485">
      <style:graphic-properties draw:fill="solid" draw:fill-color="#7d6f69" draw:opacity="100.0%" draw:stroke="solid" svg:stroke-color="#7d6f69" draw:stroke-linejoin="miter" svg:stroke-opacity="100.0%" svg:stroke-width="0.26458332mm"/>
    </style:style>
    <style:style style:family="graphic" style:name="style-486">
      <style:graphic-properties draw:fill="solid" draw:fill-color="#945e52" draw:opacity="100.0%" draw:stroke="solid" svg:stroke-color="#945e52" draw:stroke-linejoin="miter" svg:stroke-opacity="100.0%" svg:stroke-width="0.26458332mm"/>
    </style:style>
    <style:style style:family="graphic" style:name="style-487">
      <style:graphic-properties draw:fill="solid" draw:fill-color="#6286ac" draw:opacity="100.0%" draw:stroke="solid" svg:stroke-color="#6286ac" draw:stroke-linejoin="miter" svg:stroke-opacity="100.0%" svg:stroke-width="0.26458332mm"/>
    </style:style>
    <style:style style:family="graphic" style:name="style-488">
      <style:graphic-properties draw:fill="solid" draw:fill-color="#6a829e" draw:opacity="100.0%" draw:stroke="solid" svg:stroke-color="#6a829e" draw:stroke-linejoin="miter" svg:stroke-opacity="100.0%" svg:stroke-width="0.26458332mm"/>
    </style:style>
    <style:style style:family="graphic" style:name="style-489">
      <style:graphic-properties draw:fill="solid" draw:fill-color="#8c7c67" draw:opacity="100.0%" draw:stroke="solid" svg:stroke-color="#8c7c67" draw:stroke-linejoin="miter" svg:stroke-opacity="100.0%" svg:stroke-width="0.26458332mm"/>
    </style:style>
    <style:style style:family="graphic" style:name="style-490">
      <style:graphic-properties draw:fill="solid" draw:fill-color="#b6aa9a" draw:opacity="100.0%" draw:stroke="solid" svg:stroke-color="#b6aa9a" draw:stroke-linejoin="miter" svg:stroke-opacity="100.0%" svg:stroke-width="0.26458332mm"/>
    </style:style>
    <style:style style:family="graphic" style:name="style-491">
      <style:graphic-properties draw:fill="solid" draw:fill-color="#373435" draw:opacity="100.0%" draw:stroke="solid" svg:stroke-color="#373435" draw:stroke-linejoin="miter" svg:stroke-opacity="100.0%" svg:stroke-width="0.26458332mm"/>
    </style:style>
    <style:style style:family="graphic" style:name="style-492">
      <style:graphic-properties draw:fill="solid" draw:fill-color="#5a564f" draw:opacity="100.0%" draw:stroke="solid" svg:stroke-color="#5a564f" draw:stroke-linejoin="miter" svg:stroke-opacity="100.0%" svg:stroke-width="0.26458332mm"/>
    </style:style>
    <style:style style:family="graphic" style:name="style-493">
      <style:graphic-properties draw:fill="solid" draw:fill-color="#a69b8f" draw:opacity="100.0%" draw:stroke="solid" svg:stroke-color="#a69b8f" draw:stroke-linejoin="miter" svg:stroke-opacity="100.0%" svg:stroke-width="0.26458332mm"/>
    </style:style>
    <style:style style:family="graphic" style:name="style-494">
      <style:graphic-properties draw:fill="solid" draw:fill-color="#5a4e44" draw:opacity="100.0%" draw:stroke="solid" svg:stroke-color="#5a4e44" draw:stroke-linejoin="miter" svg:stroke-opacity="100.0%" svg:stroke-width="0.26458332mm"/>
    </style:style>
    <style:style style:family="graphic" style:name="style-495">
      <style:graphic-properties draw:fill="solid" draw:fill-color="#27211a" draw:opacity="100.0%" draw:stroke="solid" svg:stroke-color="#27211a" draw:stroke-linejoin="miter" svg:stroke-opacity="100.0%" svg:stroke-width="0.26458332mm"/>
    </style:style>
    <style:style style:family="graphic" style:name="style-496">
      <style:graphic-properties draw:fill="solid" draw:fill-color="#a99d8c" draw:opacity="100.0%" draw:stroke="solid" svg:stroke-color="#a99d8c" draw:stroke-linejoin="miter" svg:stroke-opacity="100.0%" svg:stroke-width="0.26458332mm"/>
    </style:style>
    <style:style style:family="graphic" style:name="style-497">
      <style:graphic-properties draw:fill="solid" draw:fill-color="#8d8c8b" draw:opacity="100.0%" draw:stroke="solid" svg:stroke-color="#8d8c8b" draw:stroke-linejoin="miter" svg:stroke-opacity="100.0%" svg:stroke-width="0.26458332mm"/>
    </style:style>
    <style:style style:family="graphic" style:name="style-498">
      <style:graphic-properties draw:fill="solid" draw:fill-color="#282627" draw:opacity="100.0%" draw:stroke="solid" svg:stroke-color="#282627" draw:stroke-linejoin="miter" svg:stroke-opacity="100.0%" svg:stroke-width="0.26458332mm"/>
    </style:style>
    <style:style style:family="graphic" style:name="style-499">
      <style:graphic-properties draw:fill="solid" draw:fill-color="#566f76" draw:opacity="100.0%" draw:stroke="solid" svg:stroke-color="#566f76" draw:stroke-linejoin="miter" svg:stroke-opacity="100.0%" svg:stroke-width="0.26458332mm"/>
    </style:style>
    <style:style style:family="graphic" style:name="style-500">
      <style:graphic-properties draw:fill="solid" draw:fill-color="#8e8477" draw:opacity="100.0%" draw:stroke="solid" svg:stroke-color="#8e8477" draw:stroke-linejoin="miter" svg:stroke-opacity="100.0%" svg:stroke-width="0.26458332mm"/>
    </style:style>
    <style:style style:family="graphic" style:name="style-501">
      <style:graphic-properties draw:fill="solid" draw:fill-color="#d7cab9" draw:opacity="100.0%" draw:stroke="solid" svg:stroke-color="#d7cab9" draw:stroke-linejoin="miter" svg:stroke-opacity="100.0%" svg:stroke-width="0.26458332mm"/>
    </style:style>
    <style:style style:family="graphic" style:name="style-502">
      <style:graphic-properties draw:fill="solid" draw:fill-color="#84776c" draw:opacity="100.0%" draw:stroke="solid" svg:stroke-color="#84776c" draw:stroke-linejoin="miter" svg:stroke-opacity="100.0%" svg:stroke-width="0.26458332mm"/>
    </style:style>
    <style:style style:family="graphic" style:name="style-503">
      <style:graphic-properties draw:fill="solid" draw:fill-color="#36603f" draw:opacity="100.0%" draw:stroke="solid" svg:stroke-color="#36603f" draw:stroke-linejoin="miter" svg:stroke-opacity="100.0%" svg:stroke-width="0.26458332mm"/>
    </style:style>
    <style:style style:family="graphic" style:name="style-504">
      <style:graphic-properties draw:fill="solid" draw:fill-color="#797366" draw:opacity="100.0%" draw:stroke="solid" svg:stroke-color="#797366" draw:stroke-linejoin="miter" svg:stroke-opacity="100.0%" svg:stroke-width="0.26458332mm"/>
    </style:style>
    <style:style style:family="graphic" style:name="style-505">
      <style:graphic-properties draw:fill="solid" draw:fill-color="#787067" draw:opacity="100.0%" draw:stroke="solid" svg:stroke-color="#787067" draw:stroke-linejoin="miter" svg:stroke-opacity="100.0%" svg:stroke-width="0.26458332mm"/>
    </style:style>
    <style:style style:family="graphic" style:name="style-506">
      <style:graphic-properties draw:fill="solid" draw:fill-color="#0b0c0f" draw:opacity="100.0%" draw:stroke="solid" svg:stroke-color="#0b0c0f" draw:stroke-linejoin="miter" svg:stroke-opacity="100.0%" svg:stroke-width="0.26458332mm"/>
    </style:style>
    <style:style style:family="graphic" style:name="style-507">
      <style:graphic-properties draw:fill="solid" draw:fill-color="#97897c" draw:opacity="100.0%" draw:stroke="solid" svg:stroke-color="#97897c" draw:stroke-linejoin="miter" svg:stroke-opacity="100.0%" svg:stroke-width="0.26458332mm"/>
    </style:style>
    <style:style style:family="graphic" style:name="style-508">
      <style:graphic-properties draw:fill="solid" draw:fill-color="#4f4c4d" draw:opacity="100.0%" draw:stroke="solid" svg:stroke-color="#4f4c4d" draw:stroke-linejoin="miter" svg:stroke-opacity="100.0%" svg:stroke-width="0.26458332mm"/>
    </style:style>
    <style:style style:family="graphic" style:name="style-509">
      <style:graphic-properties draw:fill="solid" draw:fill-color="#57473e" draw:opacity="100.0%" draw:stroke="solid" svg:stroke-color="#57473e" draw:stroke-linejoin="miter" svg:stroke-opacity="100.0%" svg:stroke-width="0.26458332mm"/>
    </style:style>
    <style:style style:family="graphic" style:name="style-510">
      <style:graphic-properties draw:fill="solid" draw:fill-color="#aea394" draw:opacity="100.0%" draw:stroke="solid" svg:stroke-color="#aea394" draw:stroke-linejoin="miter" svg:stroke-opacity="100.0%" svg:stroke-width="0.26458332mm"/>
    </style:style>
    <style:style style:family="graphic" style:name="style-511">
      <style:graphic-properties draw:fill="solid" draw:fill-color="#a2886d" draw:opacity="100.0%" draw:stroke="solid" svg:stroke-color="#a2886d" draw:stroke-linejoin="miter" svg:stroke-opacity="100.0%" svg:stroke-width="0.26458332mm"/>
    </style:style>
    <style:style style:family="graphic" style:name="style-512">
      <style:graphic-properties draw:fill="solid" draw:fill-color="#544536" draw:opacity="100.0%" draw:stroke="solid" svg:stroke-color="#544536" draw:stroke-linejoin="miter" svg:stroke-opacity="100.0%" svg:stroke-width="0.26458332mm"/>
    </style:style>
    <style:style style:family="graphic" style:name="style-513">
      <style:graphic-properties draw:fill="solid" draw:fill-color="#8e7c6f" draw:opacity="100.0%" draw:stroke="solid" svg:stroke-color="#8e7c6f" draw:stroke-linejoin="miter" svg:stroke-opacity="100.0%" svg:stroke-width="0.26458332mm"/>
    </style:style>
    <style:style style:family="graphic" style:name="style-514">
      <style:graphic-properties draw:fill="solid" draw:fill-color="#3b3432" draw:opacity="100.0%" draw:stroke="solid" svg:stroke-color="#3b3432" draw:stroke-linejoin="miter" svg:stroke-opacity="100.0%" svg:stroke-width="0.26458332mm"/>
    </style:style>
    <style:style style:family="graphic" style:name="style-515">
      <style:graphic-properties draw:fill="solid" draw:fill-color="#4d4742" draw:opacity="100.0%" draw:stroke="solid" svg:stroke-color="#4d4742" draw:stroke-linejoin="miter" svg:stroke-opacity="100.0%" svg:stroke-width="0.26458332mm"/>
    </style:style>
    <style:style style:family="graphic" style:name="style-516">
      <style:graphic-properties draw:fill="solid" draw:fill-color="#996952" draw:opacity="100.0%" draw:stroke="solid" svg:stroke-color="#996952" draw:stroke-linejoin="miter" svg:stroke-opacity="100.0%" svg:stroke-width="0.26458332mm"/>
    </style:style>
    <style:style style:family="graphic" style:name="style-517">
      <style:graphic-properties draw:fill="solid" draw:fill-color="#716559" draw:opacity="100.0%" draw:stroke="solid" svg:stroke-color="#716559" draw:stroke-linejoin="miter" svg:stroke-opacity="100.0%" svg:stroke-width="0.26458332mm"/>
    </style:style>
    <style:style style:family="graphic" style:name="style-518">
      <style:graphic-properties draw:fill="solid" draw:fill-color="#837b6f" draw:opacity="100.0%" draw:stroke="solid" svg:stroke-color="#837b6f" draw:stroke-linejoin="miter" svg:stroke-opacity="100.0%" svg:stroke-width="0.26458332mm"/>
    </style:style>
    <style:style style:family="graphic" style:name="style-519">
      <style:graphic-properties draw:fill="solid" draw:fill-color="#e3d7c7" draw:opacity="100.0%" draw:stroke="solid" svg:stroke-color="#e3d7c7" draw:stroke-linejoin="miter" svg:stroke-opacity="100.0%" svg:stroke-width="0.26458332mm"/>
    </style:style>
    <style:style style:family="graphic" style:name="style-520">
      <style:graphic-properties draw:fill="solid" draw:fill-color="#46494e" draw:opacity="100.0%" draw:stroke="solid" svg:stroke-color="#46494e" draw:stroke-linejoin="miter" svg:stroke-opacity="100.0%" svg:stroke-width="0.26458332mm"/>
    </style:style>
    <style:style style:family="graphic" style:name="style-521">
      <style:graphic-properties draw:fill="solid" draw:fill-color="#86a7ca" draw:opacity="100.0%" draw:stroke="solid" svg:stroke-color="#86a7ca" draw:stroke-linejoin="miter" svg:stroke-opacity="100.0%" svg:stroke-width="0.26458332mm"/>
    </style:style>
    <style:style style:family="graphic" style:name="style-522">
      <style:graphic-properties draw:fill="solid" draw:fill-color="#c8b196" draw:opacity="100.0%" draw:stroke="solid" svg:stroke-color="#c8b196" draw:stroke-linejoin="miter" svg:stroke-opacity="100.0%" svg:stroke-width="0.26458332mm"/>
    </style:style>
    <style:style style:family="graphic" style:name="style-523">
      <style:graphic-properties draw:fill="solid" draw:fill-color="#9a8269" draw:opacity="100.0%" draw:stroke="solid" svg:stroke-color="#9a8269" draw:stroke-linejoin="miter" svg:stroke-opacity="100.0%" svg:stroke-width="0.26458332mm"/>
    </style:style>
    <style:style style:family="graphic" style:name="style-524">
      <style:graphic-properties draw:fill="solid" draw:fill-color="#baada4" draw:opacity="100.0%" draw:stroke="solid" svg:stroke-color="#baada4" draw:stroke-linejoin="miter" svg:stroke-opacity="100.0%" svg:stroke-width="0.26458332mm"/>
    </style:style>
    <style:style style:family="graphic" style:name="style-525">
      <style:graphic-properties draw:fill="solid" draw:fill-color="#cebbaa" draw:opacity="100.0%" draw:stroke="solid" svg:stroke-color="#cebbaa" draw:stroke-linejoin="miter" svg:stroke-opacity="100.0%" svg:stroke-width="0.26458332mm"/>
    </style:style>
    <style:style style:family="graphic" style:name="style-526">
      <style:graphic-properties draw:fill="solid" draw:fill-color="#45403f" draw:opacity="100.0%" draw:stroke="solid" svg:stroke-color="#45403f" draw:stroke-linejoin="miter" svg:stroke-opacity="100.0%" svg:stroke-width="0.26458332mm"/>
    </style:style>
    <style:style style:family="graphic" style:name="style-527">
      <style:graphic-properties draw:fill="solid" draw:fill-color="#71665c" draw:opacity="100.0%" draw:stroke="solid" svg:stroke-color="#71665c" draw:stroke-linejoin="miter" svg:stroke-opacity="100.0%" svg:stroke-width="0.26458332mm"/>
    </style:style>
    <style:style style:family="graphic" style:name="style-528">
      <style:graphic-properties draw:fill="solid" draw:fill-color="#817b6e" draw:opacity="100.0%" draw:stroke="solid" svg:stroke-color="#817b6e" draw:stroke-linejoin="miter" svg:stroke-opacity="100.0%" svg:stroke-width="0.26458332mm"/>
    </style:style>
    <style:style style:family="graphic" style:name="style-529">
      <style:graphic-properties draw:fill="solid" draw:fill-color="#62584b" draw:opacity="100.0%" draw:stroke="solid" svg:stroke-color="#62584b" draw:stroke-linejoin="miter" svg:stroke-opacity="100.0%" svg:stroke-width="0.26458332mm"/>
    </style:style>
    <style:style style:family="graphic" style:name="style-530">
      <style:graphic-properties draw:fill="solid" draw:fill-color="#594d3e" draw:opacity="100.0%" draw:stroke="solid" svg:stroke-color="#594d3e" draw:stroke-linejoin="miter" svg:stroke-opacity="100.0%" svg:stroke-width="0.26458332mm"/>
    </style:style>
    <style:style style:family="graphic" style:name="style-531">
      <style:graphic-properties draw:fill="solid" draw:fill-color="#5c442e" draw:opacity="100.0%" draw:stroke="solid" svg:stroke-color="#5c442e" draw:stroke-linejoin="miter" svg:stroke-opacity="100.0%" svg:stroke-width="0.26458332mm"/>
    </style:style>
    <style:style style:family="graphic" style:name="style-532">
      <style:graphic-properties draw:fill="solid" draw:fill-color="#675d53" draw:opacity="100.0%" draw:stroke="solid" svg:stroke-color="#675d53" draw:stroke-linejoin="miter" svg:stroke-opacity="100.0%" svg:stroke-width="0.26458332mm"/>
    </style:style>
    <style:style style:family="graphic" style:name="style-533">
      <style:graphic-properties draw:fill="solid" draw:fill-color="#a99d8a" draw:opacity="100.0%" draw:stroke="solid" svg:stroke-color="#a99d8a" draw:stroke-linejoin="miter" svg:stroke-opacity="100.0%" svg:stroke-width="0.26458332mm"/>
    </style:style>
    <style:style style:family="graphic" style:name="style-534">
      <style:graphic-properties draw:fill="solid" draw:fill-color="#b5a694" draw:opacity="100.0%" draw:stroke="solid" svg:stroke-color="#b5a694" draw:stroke-linejoin="miter" svg:stroke-opacity="100.0%" svg:stroke-width="0.26458332mm"/>
    </style:style>
    <style:style style:family="graphic" style:name="style-535">
      <style:graphic-properties draw:fill="solid" draw:fill-color="#4a4441" draw:opacity="100.0%" draw:stroke="solid" svg:stroke-color="#4a4441" draw:stroke-linejoin="miter" svg:stroke-opacity="100.0%" svg:stroke-width="0.26458332mm"/>
    </style:style>
    <style:style style:family="graphic" style:name="style-536">
      <style:graphic-properties draw:fill="solid" draw:fill-color="#988d7c" draw:opacity="100.0%" draw:stroke="solid" svg:stroke-color="#988d7c" draw:stroke-linejoin="miter" svg:stroke-opacity="100.0%" svg:stroke-width="0.26458332mm"/>
    </style:style>
    <style:style style:family="graphic" style:name="style-537">
      <style:graphic-properties draw:fill="solid" draw:fill-color="#cbb296" draw:opacity="100.0%" draw:stroke="solid" svg:stroke-color="#cbb296" draw:stroke-linejoin="miter" svg:stroke-opacity="100.0%" svg:stroke-width="0.26458332mm"/>
    </style:style>
    <style:style style:family="graphic" style:name="style-538">
      <style:graphic-properties draw:fill="solid" draw:fill-color="#8c8674" draw:opacity="100.0%" draw:stroke="solid" svg:stroke-color="#8c8674" draw:stroke-linejoin="miter" svg:stroke-opacity="100.0%" svg:stroke-width="0.26458332mm"/>
    </style:style>
    <style:style style:family="graphic" style:name="style-539">
      <style:graphic-properties draw:fill="solid" draw:fill-color="#66150c" draw:opacity="100.0%" draw:stroke="solid" svg:stroke-color="#66150c" draw:stroke-linejoin="miter" svg:stroke-opacity="100.0%" svg:stroke-width="0.26458332mm"/>
    </style:style>
    <style:style style:family="graphic" style:name="style-540">
      <style:graphic-properties draw:fill="solid" draw:fill-color="#2f2824" draw:opacity="100.0%" draw:stroke="solid" svg:stroke-color="#2f2824" draw:stroke-linejoin="miter" svg:stroke-opacity="100.0%" svg:stroke-width="0.26458332mm"/>
    </style:style>
    <style:style style:family="graphic" style:name="style-541">
      <style:graphic-properties draw:fill="solid" draw:fill-color="#3c3737" draw:opacity="100.0%" draw:stroke="solid" svg:stroke-color="#3c3737" draw:stroke-linejoin="miter" svg:stroke-opacity="100.0%" svg:stroke-width="0.26458332mm"/>
    </style:style>
    <style:style style:family="graphic" style:name="style-542">
      <style:graphic-properties draw:fill="solid" draw:fill-color="#745548" draw:opacity="100.0%" draw:stroke="solid" svg:stroke-color="#745548" draw:stroke-linejoin="miter" svg:stroke-opacity="100.0%" svg:stroke-width="0.26458332mm"/>
    </style:style>
    <style:style style:family="graphic" style:name="style-543">
      <style:graphic-properties draw:fill="solid" draw:fill-color="#48423d" draw:opacity="100.0%" draw:stroke="solid" svg:stroke-color="#48423d" draw:stroke-linejoin="miter" svg:stroke-opacity="100.0%" svg:stroke-width="0.26458332mm"/>
    </style:style>
    <style:style style:family="graphic" style:name="style-544">
      <style:graphic-properties draw:fill="solid" draw:fill-color="#897f77" draw:opacity="100.0%" draw:stroke="solid" svg:stroke-color="#897f77" draw:stroke-linejoin="miter" svg:stroke-opacity="100.0%" svg:stroke-width="0.26458332mm"/>
    </style:style>
    <style:style style:family="graphic" style:name="style-545">
      <style:graphic-properties draw:fill="solid" draw:fill-color="#7b7266" draw:opacity="100.0%" draw:stroke="solid" svg:stroke-color="#7b7266" draw:stroke-linejoin="miter" svg:stroke-opacity="100.0%" svg:stroke-width="0.26458332mm"/>
    </style:style>
    <style:style style:family="graphic" style:name="style-546">
      <style:graphic-properties draw:fill="solid" draw:fill-color="#5d86b4" draw:opacity="100.0%" draw:stroke="solid" svg:stroke-color="#5d86b4" draw:stroke-linejoin="miter" svg:stroke-opacity="100.0%" svg:stroke-width="0.26458332mm"/>
    </style:style>
    <style:style style:family="graphic" style:name="style-547">
      <style:graphic-properties draw:fill="solid" draw:fill-color="#8097b9" draw:opacity="100.0%" draw:stroke="solid" svg:stroke-color="#8097b9" draw:stroke-linejoin="miter" svg:stroke-opacity="100.0%" svg:stroke-width="0.26458332mm"/>
    </style:style>
    <style:style style:family="graphic" style:name="style-548">
      <style:graphic-properties draw:fill="solid" draw:fill-color="#281f1b" draw:opacity="100.0%" draw:stroke="solid" svg:stroke-color="#281f1b" draw:stroke-linejoin="miter" svg:stroke-opacity="100.0%" svg:stroke-width="0.26458332mm"/>
    </style:style>
    <style:style style:family="graphic" style:name="style-549">
      <style:graphic-properties draw:fill="solid" draw:fill-color="#4d4644" draw:opacity="100.0%" draw:stroke="solid" svg:stroke-color="#4d4644" draw:stroke-linejoin="miter" svg:stroke-opacity="100.0%" svg:stroke-width="0.26458332mm"/>
    </style:style>
    <style:style style:family="graphic" style:name="style-550">
      <style:graphic-properties draw:fill="solid" draw:fill-color="#9c7266" draw:opacity="100.0%" draw:stroke="solid" svg:stroke-color="#9c7266" draw:stroke-linejoin="miter" svg:stroke-opacity="100.0%" svg:stroke-width="0.26458332mm"/>
    </style:style>
    <style:style style:family="graphic" style:name="style-551">
      <style:graphic-properties draw:fill="solid" draw:fill-color="#95826b" draw:opacity="100.0%" draw:stroke="solid" svg:stroke-color="#95826b" draw:stroke-linejoin="miter" svg:stroke-opacity="100.0%" svg:stroke-width="0.26458332mm"/>
    </style:style>
    <style:style style:family="graphic" style:name="style-552">
      <style:graphic-properties draw:fill="solid" draw:fill-color="#91683b" draw:opacity="100.0%" draw:stroke="solid" svg:stroke-color="#91683b" draw:stroke-linejoin="miter" svg:stroke-opacity="100.0%" svg:stroke-width="0.26458332mm"/>
    </style:style>
    <style:style style:family="graphic" style:name="style-553">
      <style:graphic-properties draw:fill="solid" draw:fill-color="#644d4a" draw:opacity="100.0%" draw:stroke="solid" svg:stroke-color="#644d4a" draw:stroke-linejoin="miter" svg:stroke-opacity="100.0%" svg:stroke-width="0.26458332mm"/>
    </style:style>
    <style:style style:family="graphic" style:name="style-554">
      <style:graphic-properties draw:fill="solid" draw:fill-color="#ddd2c9" draw:opacity="100.0%" draw:stroke="solid" svg:stroke-color="#ddd2c9" draw:stroke-linejoin="miter" svg:stroke-opacity="100.0%" svg:stroke-width="0.26458332mm"/>
    </style:style>
    <style:style style:family="graphic" style:name="style-555">
      <style:graphic-properties draw:fill="solid" draw:fill-color="#39312a" draw:opacity="100.0%" draw:stroke="solid" svg:stroke-color="#39312a" draw:stroke-linejoin="miter" svg:stroke-opacity="100.0%" svg:stroke-width="0.26458332mm"/>
    </style:style>
    <style:style style:family="graphic" style:name="style-556">
      <style:graphic-properties draw:fill="solid" draw:fill-color="#9fa8ba" draw:opacity="100.0%" draw:stroke="solid" svg:stroke-color="#9fa8ba" draw:stroke-linejoin="miter" svg:stroke-opacity="100.0%" svg:stroke-width="0.26458332mm"/>
    </style:style>
    <style:style style:family="graphic" style:name="style-557">
      <style:graphic-properties draw:fill="solid" draw:fill-color="#332923" draw:opacity="100.0%" draw:stroke="solid" svg:stroke-color="#332923" draw:stroke-linejoin="miter" svg:stroke-opacity="100.0%" svg:stroke-width="0.26458332mm"/>
    </style:style>
    <style:style style:family="graphic" style:name="style-558">
      <style:graphic-properties draw:fill="solid" draw:fill-color="#97795c" draw:opacity="100.0%" draw:stroke="solid" svg:stroke-color="#97795c" draw:stroke-linejoin="miter" svg:stroke-opacity="100.0%" svg:stroke-width="0.26458332mm"/>
    </style:style>
    <style:style style:family="graphic" style:name="style-559">
      <style:graphic-properties draw:fill="solid" draw:fill-color="#5d7988" draw:opacity="100.0%" draw:stroke="solid" svg:stroke-color="#5d7988" draw:stroke-linejoin="miter" svg:stroke-opacity="100.0%" svg:stroke-width="0.26458332mm"/>
    </style:style>
    <style:style style:family="graphic" style:name="style-560">
      <style:graphic-properties draw:fill="solid" draw:fill-color="#8c7d73" draw:opacity="100.0%" draw:stroke="solid" svg:stroke-color="#8c7d73" draw:stroke-linejoin="miter" svg:stroke-opacity="100.0%" svg:stroke-width="0.26458332mm"/>
    </style:style>
    <style:style style:family="graphic" style:name="style-561">
      <style:graphic-properties draw:fill="solid" draw:fill-color="#4a5162" draw:opacity="100.0%" draw:stroke="solid" svg:stroke-color="#4a5162" draw:stroke-linejoin="miter" svg:stroke-opacity="100.0%" svg:stroke-width="0.26458332mm"/>
    </style:style>
    <style:style style:family="graphic" style:name="style-562">
      <style:graphic-properties draw:fill="solid" draw:fill-color="#55493b" draw:opacity="100.0%" draw:stroke="solid" svg:stroke-color="#55493b" draw:stroke-linejoin="miter" svg:stroke-opacity="100.0%" svg:stroke-width="0.26458332mm"/>
    </style:style>
    <style:style style:family="graphic" style:name="style-563">
      <style:graphic-properties draw:fill="solid" draw:fill-color="#0b0b0c" draw:opacity="100.0%" draw:stroke="solid" svg:stroke-color="#0b0b0c" draw:stroke-linejoin="miter" svg:stroke-opacity="100.0%" svg:stroke-width="0.26458332mm"/>
    </style:style>
    <style:style style:family="graphic" style:name="style-564">
      <style:graphic-properties draw:fill="solid" draw:fill-color="#e4d6c4" draw:opacity="100.0%" draw:stroke="solid" svg:stroke-color="#e4d6c4" draw:stroke-linejoin="miter" svg:stroke-opacity="100.0%" svg:stroke-width="0.26458332mm"/>
    </style:style>
    <style:style style:family="graphic" style:name="style-565">
      <style:graphic-properties draw:fill="solid" draw:fill-color="#d8ccc3" draw:opacity="100.0%" draw:stroke="solid" svg:stroke-color="#d8ccc3" draw:stroke-linejoin="miter" svg:stroke-opacity="100.0%" svg:stroke-width="0.26458332mm"/>
    </style:style>
    <style:style style:family="graphic" style:name="style-566">
      <style:graphic-properties draw:fill="solid" draw:fill-color="#979286" draw:opacity="100.0%" draw:stroke="solid" svg:stroke-color="#979286" draw:stroke-linejoin="miter" svg:stroke-opacity="100.0%" svg:stroke-width="0.26458332mm"/>
    </style:style>
    <style:style style:family="graphic" style:name="style-567">
      <style:graphic-properties draw:fill="solid" draw:fill-color="#a33a2c" draw:opacity="100.0%" draw:stroke="solid" svg:stroke-color="#a33a2c" draw:stroke-linejoin="miter" svg:stroke-opacity="100.0%" svg:stroke-width="0.26458332mm"/>
    </style:style>
    <style:style style:family="graphic" style:name="style-568">
      <style:graphic-properties draw:fill="solid" draw:fill-color="#0f0f14" draw:opacity="100.0%" draw:stroke="solid" svg:stroke-color="#0f0f14" draw:stroke-linejoin="miter" svg:stroke-opacity="100.0%" svg:stroke-width="0.26458332mm"/>
    </style:style>
    <style:style style:family="graphic" style:name="style-569">
      <style:graphic-properties draw:fill="solid" draw:fill-color="#d5c6b5" draw:opacity="100.0%" draw:stroke="solid" svg:stroke-color="#d5c6b5" draw:stroke-linejoin="miter" svg:stroke-opacity="100.0%" svg:stroke-width="0.26458332mm"/>
    </style:style>
    <style:style style:family="graphic" style:name="style-570">
      <style:graphic-properties draw:fill="solid" draw:fill-color="#857a6d" draw:opacity="100.0%" draw:stroke="solid" svg:stroke-color="#857a6d" draw:stroke-linejoin="miter" svg:stroke-opacity="100.0%" svg:stroke-width="0.26458332mm"/>
    </style:style>
    <style:style style:family="graphic" style:name="style-571">
      <style:graphic-properties draw:fill="solid" draw:fill-color="#6f5d55" draw:opacity="100.0%" draw:stroke="solid" svg:stroke-color="#6f5d55" draw:stroke-linejoin="miter" svg:stroke-opacity="100.0%" svg:stroke-width="0.26458332mm"/>
    </style:style>
    <style:style style:family="graphic" style:name="style-572">
      <style:graphic-properties draw:fill="solid" draw:fill-color="#b8a683" draw:opacity="100.0%" draw:stroke="solid" svg:stroke-color="#b8a683" draw:stroke-linejoin="miter" svg:stroke-opacity="100.0%" svg:stroke-width="0.26458332mm"/>
    </style:style>
    <style:style style:family="graphic" style:name="style-573">
      <style:graphic-properties draw:fill="solid" draw:fill-color="#7e776a" draw:opacity="100.0%" draw:stroke="solid" svg:stroke-color="#7e776a" draw:stroke-linejoin="miter" svg:stroke-opacity="100.0%" svg:stroke-width="0.26458332mm"/>
    </style:style>
    <style:style style:family="graphic" style:name="style-574">
      <style:graphic-properties draw:fill="solid" draw:fill-color="#aea090" draw:opacity="100.0%" draw:stroke="solid" svg:stroke-color="#aea090" draw:stroke-linejoin="miter" svg:stroke-opacity="100.0%" svg:stroke-width="0.26458332mm"/>
    </style:style>
    <style:style style:family="graphic" style:name="style-575">
      <style:graphic-properties draw:fill="solid" draw:fill-color="#cc897c" draw:opacity="100.0%" draw:stroke="solid" svg:stroke-color="#cc897c" draw:stroke-linejoin="miter" svg:stroke-opacity="100.0%" svg:stroke-width="0.26458332mm"/>
    </style:style>
    <style:style style:family="graphic" style:name="style-576">
      <style:graphic-properties draw:fill="solid" draw:fill-color="#5e5248" draw:opacity="100.0%" draw:stroke="solid" svg:stroke-color="#5e5248" draw:stroke-linejoin="miter" svg:stroke-opacity="100.0%" svg:stroke-width="0.26458332mm"/>
    </style:style>
    <style:style style:family="graphic" style:name="style-577">
      <style:graphic-properties draw:fill="solid" draw:fill-color="#4c3926" draw:opacity="100.0%" draw:stroke="solid" svg:stroke-color="#4c3926" draw:stroke-linejoin="miter" svg:stroke-opacity="100.0%" svg:stroke-width="0.26458332mm"/>
    </style:style>
    <style:style style:family="graphic" style:name="style-578">
      <style:graphic-properties draw:fill="solid" draw:fill-color="#6a5d50" draw:opacity="100.0%" draw:stroke="solid" svg:stroke-color="#6a5d50" draw:stroke-linejoin="miter" svg:stroke-opacity="100.0%" svg:stroke-width="0.26458332mm"/>
    </style:style>
    <style:style style:family="graphic" style:name="style-579">
      <style:graphic-properties draw:fill="solid" draw:fill-color="#0f0f14" draw:opacity="100.0%" draw:stroke="solid" svg:stroke-color="#0f0f14" draw:stroke-linejoin="miter" svg:stroke-opacity="100.0%" svg:stroke-width="0.26458332mm"/>
    </style:style>
    <style:style style:family="graphic" style:name="style-580">
      <style:graphic-properties draw:fill="solid" draw:fill-color="#5f4643" draw:opacity="100.0%" draw:stroke="solid" svg:stroke-color="#5f4643" draw:stroke-linejoin="miter" svg:stroke-opacity="100.0%" svg:stroke-width="0.26458332mm"/>
    </style:style>
    <style:style style:family="graphic" style:name="style-581">
      <style:graphic-properties draw:fill="solid" draw:fill-color="#625649" draw:opacity="100.0%" draw:stroke="solid" svg:stroke-color="#625649" draw:stroke-linejoin="miter" svg:stroke-opacity="100.0%" svg:stroke-width="0.26458332mm"/>
    </style:style>
    <style:style style:family="graphic" style:name="style-582">
      <style:graphic-properties draw:fill="solid" draw:fill-color="#594e40" draw:opacity="100.0%" draw:stroke="solid" svg:stroke-color="#594e40" draw:stroke-linejoin="miter" svg:stroke-opacity="100.0%" svg:stroke-width="0.26458332mm"/>
    </style:style>
    <style:style style:family="graphic" style:name="style-583">
      <style:graphic-properties draw:fill="solid" draw:fill-color="#d6c9b8" draw:opacity="100.0%" draw:stroke="solid" svg:stroke-color="#d6c9b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46.6666 0.0 L 846.6666 0.0 L 846.6666 52.916664 L 846.6666 79.37499 L 873.12494 79.37499 L 873.12494 52.916664 L 899.5833 52.916664 L 926.0416 52.916664 L 952.49994 211.66666 Q 1005.4166 343.9583 1243.5416 370.41666 Q 1481.6666 370.41666 1481.6666 396.87497 Q 1481.6666 423.3333 1508.1249 423.3333 Q 1534.5833 449.79166 1534.5833 476.24997 Q 1534.5833 502.7083 1534.5833 502.7083 L 1534.5833 529.1666 L 1534.5833 529.1666 L 1534.5833 529.1666 L 1561.0416 529.1666 L 1561.0416 529.1666 L 1561.0416 555.625 L 1587.4999 555.625 L 1587.4999 555.625 L 1587.4999 582.0833 L 1613.9583 582.0833 L 1640.4166 582.0833 L 1640.4166 582.0833 Q 1640.4166 582.0833 1666.8749 582.0833 L 1666.8749 608.5416 L 1693.3333 661.4583 Q 1693.3333 714.37494 1693.3333 899.5833 Q 1693.3333 1084.7916 1693.3333 1137.7083 L 1693.3333 1190.6249 L 1693.3333 1217.0833 Q 1693.3333 1269.9999 1746.2499 1269.9999 Q 1825.6249 1296.4583 1825.6249 1322.9166 L 1825.6249 1349.3749 L 1904.9999 1349.3749 L 1957.9165 1375.8333 L 1931.4583 1375.8333 L 1904.9999 1375.8333 L 1852.0833 1402.2916 L 1799.1666 1428.7499 L 1746.2499 1428.7499 Q 1719.7916 1428.7499 1269.9999 1428.7499 Q 820.2083 1481.6666 582.0833 1455.2083 Q 370.41666 1428.7499 423.3333 1428.7499 Q 476.24997 1375.8333 264.5833 1375.8333 L 79.37499 1375.8333 L 52.916664 1349.3749 L 26.458332 1349.3749 L 26.458332 1322.9166 L 0.0 1269.9999 L 0.0 1269.9999 L 0.0 1269.9999 L 0.0 1243.5416 L 0.0 1243.5416 L 26.458332 1243.5416 L 26.458332 1217.0833 L 52.916664 1217.0833 L 79.37499 1217.0833 L 79.37499 1190.6249 L 105.83333 1190.6249 L 105.83333 1164.1666 L 105.83333 1164.1666 L 264.5833 1164.1666 Q 423.3333 1164.1666 714.37494 1164.1666 L 1005.4166 1164.1666 L 1005.4166 1111.25 L 1005.4166 1058.3333 L 978.95825 1005.4166 L 978.95825 952.49994 L 740.8333 952.49994 Q 529.1666 952.49994 343.9583 899.5833 L 158.74998 846.6666 L 158.74998 820.2083 L 158.74998 820.2083 L 132.29166 793.74994 L 132.29166 767.2916 L 132.29166 740.8333 L 158.74998 714.37494 L 158.74998 687.9166 L 158.74998 661.4583 L 132.29166 634.99994 Q 105.83333 582.0833 132.29166 529.1666 L 132.29166 476.24997 L 264.5833 449.79166 Q 370.41666 423.3333 396.87497 317.49997 Q 396.87497 211.66666 608.5416 105.83333 Q 820.2083 0.0 846.6666 0.0 z M 846.6666 687.9166 L 714.37494 687.9166 L 714.37494 714.37494 Q 687.9166 714.37494 687.9166 687.9166 Q 687.9166 634.99994 634.99994 634.99994 Q 608.5416 608.5416 608.5416 582.0833 Q 608.5416 555.625 634.99994 555.625 L 661.4583 582.0833 L 846.6666 555.625 Q 1031.875 529.1666 1005.4166 608.5416 Q 1005.4166 661.4583 978.95825 661.4583 Q 952.49994 687.9166 846.6666 687.9166 z" svg:height="14.552083mm" draw:style-name="style-2" svg:viewBox="0.0 0.0 1957.9165 1455.2083" svg:width="19.579166mm" svg:x="286.80832mm" svg:y="147.6375mm"/>
          <draw:path svg:d="M 1084.7916 0.0 L 1111.25 0.0 L 1111.25 211.66666 L 1137.7083 423.3333 L 1137.7083 423.3333 L 1137.7083 423.3333 L 1137.7083 634.99994 Q 1137.7083 873.12494 1164.1666 1005.4166 L 1164.1666 1137.7083 L 1164.1666 1164.1666 Q 1137.7083 1190.6249 1137.7083 1217.0833 Q 1137.7083 1243.5416 1111.25 1217.0833 Q 1111.25 1190.6249 1058.3333 1190.6249 L 1005.4166 1190.6249 L 1005.4166 1164.1666 Q 978.95825 1137.7083 952.49994 899.5833 Q 926.0416 687.9166 793.74994 634.99994 Q 687.9166 582.0833 396.87497 555.625 L 79.37499 529.1666 L 52.916664 555.625 L 26.458332 555.625 L 26.458332 529.1666 L 26.458332 502.7083 L 0.0 343.9583 L 0.0 185.20833 L 291.04166 185.20833 Q 555.625 185.20833 608.5416 238.12498 Q 634.99994 264.5833 661.4583 291.04166 Q 687.9166 317.49997 714.37494 317.49997 L 740.8333 317.49997 L 820.2083 291.04166 L 899.5833 291.04166 L 899.5833 158.74998 L 899.5833 0.0 L 926.0416 0.0 Q 926.0416 -26.458332 952.49994 0.0 Q 952.49994 52.916664 1031.875 26.458332 Q 1084.7916 0.0 1084.7916 0.0 z" svg:height="12.170833mm" draw:style-name="style-3" svg:viewBox="0.0 0.0 1164.1666 1217.0833" svg:width="11.641666mm" svg:x="219.33957mm" svg:y="126.470825mm"/>
          <draw:path svg:d="M 79.37499 0.0 L 105.83333 0.0 L 105.83333 0.0 Q 105.83333 0.0 105.83333 26.458332 L 132.29166 26.458332 L 211.66666 158.74998 Q 317.49997 317.49997 317.49997 343.9583 L 317.49997 370.41666 L 343.9583 396.87497 L 370.41666 423.3333 L 370.41666 423.3333 Q 370.41666 423.3333 370.41666 449.79166 L 396.87497 449.79166 L 396.87497 476.24997 Q 423.3333 502.7083 423.3333 502.7083 L 423.3333 502.7083 L 423.3333 529.1666 L 423.3333 555.625 L 502.7083 661.4583 Q 582.0833 793.74994 634.99994 793.74994 Q 714.37494 793.74994 740.8333 793.74994 L 767.2916 793.74994 L 767.2916 820.2083 L 767.2916 846.6666 L 740.8333 846.6666 Q 740.8333 846.6666 661.4583 899.5833 L 582.0833 899.5833 L 555.625 926.0416 Q 529.1666 952.49994 370.41666 952.49994 L 211.66666 1005.4166 L 132.29166 1005.4166 L 52.916664 1005.4166 L 52.916664 1031.875 L 52.916664 1031.875 L 26.458332 1031.875 L 26.458332 1031.875 L 0.0 1031.875 L 0.0 1031.875 L 0.0 1005.4166 L 0.0 978.95825 L 26.458332 978.95825 L 26.458332 978.95825 L 26.458332 978.95825 L 26.458332 952.49994 L 158.74998 926.0416 Q 264.5833 899.5833 317.49997 873.12494 L 370.41666 846.6666 L 370.41666 846.6666 L 370.41666 846.6666 L 370.41666 820.2083 L 370.41666 793.74994 L 370.41666 793.74994 Q 370.41666 793.74994 343.9583 740.8333 L 317.49997 714.37494 L 317.49997 687.9166 Q 317.49997 634.99994 185.20833 423.3333 L 79.37499 211.66666 L 79.37499 211.66666 L 52.916664 185.20833 L 52.916664 185.20833 L 52.916664 185.20833 L 52.916664 158.74998 Q 52.916664 158.74998 26.458332 105.83333 L 0.0 79.37499 L 0.0 52.916664 L 0.0 26.458332 L 26.458332 26.458332 L 26.458332 52.916664 L 26.458332 52.916664 L 52.916664 52.916664 L 52.916664 26.458332 Q 52.916664 0.0 79.37499 0.0 z" svg:height="10.318749mm" draw:style-name="style-4" svg:viewBox="0.0 0.0 767.2916 1031.875" svg:width="7.6729164mm" svg:x="232.30415mm" svg:y="102.12916mm"/>
          <draw:path svg:d="M 26.458332 52.916664 L 52.916664 0.0 L 132.29166 132.29166 Q 185.20833 264.5833 185.20833 291.04166 L 185.20833 291.04166 L 211.66666 317.49997 Q 238.12498 343.9583 238.12498 343.9583 L 238.12498 343.9583 L 238.12498 370.41666 L 238.12498 370.41666 L 238.12498 370.41666 L 238.12498 396.87497 L 211.66666 396.87497 L 211.66666 423.3333 L 211.66666 423.3333 L 185.20833 423.3333 L 185.20833 449.79166 Q 185.20833 476.24997 132.29166 476.24997 L 105.83333 476.24997 L 105.83333 449.79166 L 79.37499 423.3333 L 79.37499 396.87497 Q 79.37499 370.41666 26.458332 264.5833 L 0.0 132.29166 L 0.0 132.29166 Q 26.458332 132.29166 26.458332 52.916664 z" svg:height="4.7625mm" draw:style-name="style-5" svg:viewBox="0.0 0.0 238.12498 476.24997" svg:width="2.38125mm" svg:x="189.17708mm" svg:y="87.31249mm"/>
          <draw:path svg:d="M 926.0416 0.0 L 926.0416 0.0 L 1111.25 0.0 L 1296.4583 0.0 L 1322.9166 0.0 Q 1349.3749 26.458332 1402.2916 26.458332 L 1455.2083 26.458332 L 1402.2916 52.916664 L 1375.8333 79.37499 L 820.2083 158.74998 Q 238.12498 238.12498 211.66666 264.5833 L 185.20833 291.04166 L 158.74998 291.04166 L 132.29166 291.04166 L 105.83333 317.49997 L 79.37499 317.49997 L 79.37499 291.04166 Q 79.37499 264.5833 52.916664 238.12498 L 26.458332 211.66666 L 26.458332 185.20833 L 26.458332 158.74998 L 0.0 158.74998 L 0.0 132.29166 L 0.0 132.29166 L 0.0 132.29166 L 0.0 105.83333 L 0.0 79.37499 L 291.04166 52.916664 Q 555.625 26.458332 740.8333 26.458332 L 926.0416 26.458332 L 926.0416 0.0 z" svg:height="3.1749997mm" draw:style-name="style-6" svg:viewBox="0.0 0.0 1455.2083 317.49997" svg:width="14.552083mm" svg:x="10.318749mm" svg:y="173.30208mm"/>
          <draw:path svg:d="M 1084.7916 26.458332 L 1084.7916 0.0 L 1190.6249 52.916664 Q 1296.4583 105.83333 1322.9166 158.74998 Q 1322.9166 185.20833 1402.2916 185.20833 Q 1508.1249 211.66666 1561.0416 238.12498 Q 1613.9583 264.5833 1587.4999 291.04166 Q 1561.0416 291.04166 1561.0416 317.49997 Q 1561.0416 343.9583 1613.9583 317.49997 Q 1666.8749 317.49997 1693.3333 291.04166 Q 1693.3333 264.5833 1746.2499 264.5833 Q 1772.7083 291.04166 1799.1666 317.49997 L 1799.1666 370.41666 L 1825.6249 423.3333 Q 1852.0833 476.24997 1931.4583 502.7083 Q 2037.2915 529.1666 2037.2915 529.1666 L 2037.2915 529.1666 L 2037.2915 529.1666 Q 2037.2915 529.1666 1957.9165 555.625 L 1878.5416 582.0833 L 1852.0833 582.0833 L 1825.6249 582.0833 L 1825.6249 634.99994 L 1825.6249 714.37494 L 1825.6249 740.8333 L 1825.6249 767.2916 L 1825.6249 793.74994 L 1825.6249 820.2083 L 1852.0833 820.2083 L 1852.0833 846.6666 L 1878.5416 846.6666 L 1904.9999 846.6666 L 2116.6665 926.0416 Q 2301.875 978.95825 2487.0833 1031.875 Q 2672.2915 1084.7916 2698.7498 1164.1666 Q 2725.2083 1217.0833 2751.6665 1243.5416 Q 2778.1248 1269.9999 2778.1248 1269.9999 L 2804.5833 1269.9999 L 2804.5833 1322.9166 L 2831.0415 1402.2916 L 2831.0415 1455.2083 L 2831.0415 1508.1249 L 2857.4998 1508.1249 L 2857.4998 1508.1249 L 2857.4998 2116.6665 Q 2883.9583 2698.7498 2883.9583 2751.6665 L 2883.9583 2778.1248 L 2883.9583 2883.9583 Q 2883.9583 2989.7915 2910.4165 3069.1665 L 2910.4165 3174.9998 L 2910.4165 3174.9998 L 2883.9583 3174.9998 L 2883.9583 3122.0833 L 2883.9583 3095.6248 L 2857.4998 3095.6248 Q 2857.4998 3069.1665 2804.5833 3069.1665 Q 2751.6665 3069.1665 2725.2083 3122.0833 Q 2725.2083 3174.9998 2645.8333 3174.9998 Q 2566.4583 3174.9998 2566.4583 3148.5415 Q 2566.4583 3122.0833 2460.6248 3122.0833 Q 2354.7915 3122.0833 2248.9583 3148.5415 Q 2143.125 3174.9998 2090.2083 3201.4583 Q 2010.8333 3227.9165 1957.9165 3174.9998 Q 1931.4583 3148.5415 1852.0833 3122.0833 Q 1799.1666 3069.1665 1772.7083 3122.0833 Q 1772.7083 3148.5415 1746.2499 3122.0833 L 1719.7916 3122.0833 L 1719.7916 3122.0833 L 1719.7916 3122.0833 L 1693.3333 3148.5415 Q 1666.8749 3148.5415 1666.8749 3174.9998 Q 1666.8749 3227.9165 1640.4166 3227.9165 Q 1613.9583 3227.9165 1613.9583 3201.4583 Q 1613.9583 3174.9998 1587.4999 3174.9998 L 1587.4999 3174.9998 L 1587.4999 3201.4583 L 1561.0416 3201.4583 L 1561.0416 3227.9165 L 1561.0416 3280.8333 L 1561.0416 3280.8333 Q 1561.0416 3280.8333 1534.5833 3254.3748 Q 1508.1249 3227.9165 1481.6666 3227.9165 Q 1428.7499 3254.3748 1428.7499 3227.9165 Q 1402.2916 3201.4583 1375.8333 3227.9165 Q 1349.3749 3227.9165 1349.3749 3254.3748 Q 1349.3749 3280.8333 1322.9166 3227.9165 Q 1322.9166 3201.4583 1296.4583 3201.4583 Q 1269.9999 3201.4583 1269.9999 3174.9998 Q 1296.4583 3148.5415 1243.5416 3122.0833 Q 1217.0833 3122.0833 1217.0833 3174.9998 Q 1217.0833 3227.9165 1084.7916 3201.4583 L 952.49994 3174.9998 L 952.49994 3174.9998 L 952.49994 3174.9998 L 926.0416 3148.5415 L 899.5833 3148.5415 L 873.12494 3148.5415 L 820.2083 3148.5415 L 820.2083 3122.0833 L 820.2083 3095.6248 L 873.12494 3095.6248 L 926.0416 3069.1665 L 926.0416 3069.1665 L 926.0416 3069.1665 L 952.49994 2989.7915 L 978.95825 2910.4165 L 978.95825 2910.4165 L 978.95825 2910.4165 L 978.95825 2883.9583 L 978.95825 2883.9583 L 1005.4166 2883.9583 L 1005.4166 2857.4998 L 978.95825 2857.4998 Q 952.49994 2857.4998 926.0416 2857.4998 Q 926.0416 2857.4998 820.2083 2831.0415 Q 687.9166 2804.5833 714.37494 2592.9165 Q 714.37494 2381.2498 767.2916 2381.2498 Q 820.2083 2381.2498 820.2083 2407.7083 Q 820.2083 2434.1665 873.12494 2354.7915 L 926.0416 2275.4165 L 926.0416 2275.4165 L 926.0416 2275.4165 L 926.0416 2248.9583 L 926.0416 2248.9583 L 926.0416 2222.5 L 926.0416 2169.5833 L 926.0416 2116.6665 L 926.0416 2090.2083 L 899.5833 2090.2083 L 899.5833 2063.75 L 899.5833 2063.75 L 873.12494 2063.75 L 873.12494 2063.75 L 873.12494 2063.75 L 820.2083 2037.2915 L 767.2916 2037.2915 L 767.2916 2010.8333 L 767.2916 1984.3749 L 740.8333 1984.3749 L 714.37494 1984.3749 L 661.4583 2116.6665 Q 634.99994 2222.5 608.5416 2222.5 Q 555.625 2248.9583 555.625 2275.4165 Q 555.625 2301.875 502.7083 2328.3333 Q 449.79166 2328.3333 449.79166 2354.7915 Q 423.3333 2381.2498 343.9583 2381.2498 Q 264.5833 2381.2498 211.66666 2328.3333 Q 158.74998 2275.4165 79.37499 2248.9583 Q 26.458332 2222.5 0.0 2169.5833 L 0.0 2116.6665 L 0.0 2010.8333 Q 26.458332 1904.9999 26.458332 1904.9999 Q 26.458332 1904.9999 79.37499 1825.6249 L 105.83333 1746.2499 L 105.83333 1640.4166 Q 132.29166 1508.1249 132.29166 1455.2083 Q 132.29166 1402.2916 185.20833 1296.4583 Q 238.12498 1164.1666 291.04166 978.95825 Q 343.9583 767.2916 343.9583 687.9166 Q 343.9583 582.0833 396.87497 582.0833 Q 423.3333 555.625 449.79166 423.3333 L 476.24997 264.5833 L 502.7083 264.5833 L 502.7083 264.5833 L 502.7083 238.12498 L 502.7083 238.12498 L 555.625 238.12498 Q 582.0833 264.5833 608.5416 264.5833 Q 661.4583 291.04166 661.4583 317.49997 Q 687.9166 317.49997 687.9166 291.04166 Q 687.9166 264.5833 846.6666 238.12498 Q 1005.4166 211.66666 1058.3333 158.74998 Q 1137.7083 79.37499 1111.25 52.916664 Q 1084.7916 52.916664 1084.7916 26.458332 z" svg:height="32.80833mm" draw:style-name="style-7" svg:viewBox="0.0 0.0 2910.4165 3280.8333" svg:width="29.104166mm" svg:x="8.73125mm" svg:y="100.541664mm"/>
          <draw:path svg:d="M 0.0 105.83333 L 0.0 105.83333 L 0.0 79.37499 L 0.0 79.37499 L 0.0 26.458332 Q 0.0 0.0 132.29166 0.0 Q 264.5833 0.0 264.5833 26.458332 Q 291.04166 79.37499 264.5833 79.37499 Q 211.66666 132.29166 238.12498 132.29166 Q 264.5833 132.29166 132.29166 132.29166 Q 0.0 132.29166 0.0 105.83333 z M 105.83333 52.916664 Q 105.83333 26.458332 132.29166 0.0 Q 158.74998 0.0 158.74998 26.458332 Q 185.20833 79.37499 158.74998 79.37499 Q 132.29166 79.37499 105.83333 52.916664 z" svg:height="1.3229166mm" draw:style-name="style-8" svg:viewBox="0.0 0.0 264.5833 132.29166" svg:width="2.6458333mm" svg:x="222.24998mm" svg:y="117.21041mm"/>
          <draw:path svg:d="M 132.29166 26.458332 L 158.74998 0.0 L 238.12498 0.0 L 291.04166 0.0 L 264.5833 52.916664 Q 238.12498 105.83333 238.12498 132.29166 L 238.12498 132.29166 L 238.12498 132.29166 Q 238.12498 132.29166 211.66666 158.74998 Q 185.20833 185.20833 185.20833 158.74998 Q 158.74998 158.74998 132.29166 132.29166 Q 132.29166 105.83333 105.83333 132.29166 Q 105.83333 158.74998 52.916664 158.74998 L 0.0 158.74998 L 0.0 158.74998 L 0.0 158.74998 L 26.458332 132.29166 Q 79.37499 132.29166 79.37499 79.37499 Q 105.83333 26.458332 132.29166 26.458332 z" svg:height="1.5874999mm" draw:style-name="style-9" svg:viewBox="0.0 0.0 291.04166 158.74998" svg:width="2.9104166mm" svg:x="228.3354mm" svg:y="116.94582mm"/>
          <draw:path svg:d="M 0.0 0.0 L 26.458332 0.0 L 291.04166 0.0 Q 555.625 52.916664 555.625 52.916664 Q 582.0833 52.916664 582.0833 105.83333 L 582.0833 132.29166 L 529.1666 343.9583 Q 476.24997 555.625 396.87497 661.4583 Q 317.49997 740.8333 291.04166 767.2916 L 264.5833 793.74994 L 264.5833 793.74994 L 264.5833 793.74994 L 238.12498 793.74994 L 238.12498 793.74994 L 211.66666 820.2083 L 211.66666 820.2083 L 211.66666 820.2083 L 211.66666 820.2083 L 185.20833 846.6666 L 185.20833 846.6666 L 158.74998 846.6666 L 132.29166 846.6666 L 52.916664 873.12494 L 0.0 873.12494 L 0.0 423.3333 L 0.0 0.0 L 0.0 0.0 z" svg:height="8.73125mm" draw:style-name="style-10" svg:viewBox="0.0 0.0 582.0833 873.12494" svg:width="5.820833mm" svg:x="0.0mm" svg:y="77.7875mm"/>
          <draw:path svg:d="M 396.87497 0.0 L 449.79166 0.0 L 449.79166 79.37499 Q 476.24997 132.29166 502.7083 158.74998 L 502.7083 158.74998 L 502.7083 185.20833 Q 502.7083 185.20833 476.24997 238.12498 Q 449.79166 264.5833 423.3333 264.5833 L 396.87497 264.5833 L 396.87497 238.12498 Q 396.87497 211.66666 343.9583 211.66666 Q 264.5833 238.12498 185.20833 291.04166 L 79.37499 343.9583 L 79.37499 317.49997 L 79.37499 291.04166 L 52.916664 264.5833 L 26.458332 238.12498 L 26.458332 211.66666 L 26.458332 185.20833 L 0.0 185.20833 L 0.0 185.20833 L 0.0 158.74998 L 26.458332 158.74998 L 26.458332 158.74998 L 26.458332 132.29166 L 26.458332 132.29166 L 26.458332 132.29166 L 52.916664 105.83333 L 52.916664 79.37499 L 79.37499 79.37499 Q 132.29166 79.37499 185.20833 52.916664 L 238.12498 26.458332 L 238.12498 26.458332 L 238.12498 26.458332 L 291.04166 26.458332 Q 343.9583 26.458332 396.87497 0.0 z" svg:height="3.439583mm" draw:style-name="style-11" svg:viewBox="0.0 0.0 502.7083 343.9583" svg:width="5.027083mm" svg:x="141.55208mm" svg:y="99.74791mm"/>
          <draw:path svg:d="M 0.0 52.916664 L 0.0 0.0 L 105.83333 0.0 L 211.66666 0.0 L 211.66666 105.83333 Q 211.66666 211.66666 185.20833 211.66666 L 185.20833 238.12498 L 158.74998 238.12498 L 132.29166 238.12498 L 52.916664 238.12498 Q 0.0 211.66666 0.0 158.74998 L 0.0 79.37499 L 0.0 52.916664 z" svg:height="2.38125mm" draw:style-name="style-12" svg:viewBox="0.0 0.0 211.66666 238.12498" svg:width="2.1166666mm" svg:x="10.054166mm" svg:y="144.99165mm"/>
          <draw:path svg:d="M 820.2083 105.83333 L 740.8333 0.0 L 846.6666 79.37499 Q 952.49994 132.29166 1005.4166 211.66666 Q 1058.3333 291.04166 1084.7916 317.49997 L 1111.25 343.9583 L 1111.25 370.41666 Q 1164.1666 396.87497 1164.1666 423.3333 L 1164.1666 449.79166 L 1111.25 449.79166 L 1031.875 449.79166 L 1005.4166 449.79166 L 978.95825 449.79166 L 952.49994 449.79166 Q 926.0416 449.79166 476.24997 423.3333 L 0.0 396.87497 L 52.916664 396.87497 L 105.83333 396.87497 L 132.29166 396.87497 L 158.74998 396.87497 L 158.74998 396.87497 L 158.74998 396.87497 L 185.20833 396.87497 L 185.20833 396.87497 L 555.625 370.41666 Q 926.0416 343.9583 926.0416 343.9583 L 952.49994 343.9583 L 952.49994 317.49997 L 952.49994 291.04166 L 926.0416 264.5833 L 899.5833 238.12498 L 899.5833 238.12498 Q 899.5833 238.12498 820.2083 105.83333 z" svg:height="4.497916mm" draw:style-name="style-13" svg:viewBox="0.0 0.0 1164.1666 449.79166" svg:width="11.641666mm" svg:x="246.06248mm" svg:y="104.510414mm"/>
          <draw:path svg:d="M 264.5833 0.0 L 317.49997 0.0 L 317.49997 26.458332 L 317.49997 26.458332 L 343.9583 79.37499 Q 370.41666 105.83333 370.41666 132.29166 L 370.41666 132.29166 L 396.87497 158.74998 L 396.87497 185.20833 L 370.41666 185.20833 Q 370.41666 158.74998 211.66666 185.20833 L 79.37499 211.66666 L 79.37499 185.20833 Q 52.916664 158.74998 26.458332 132.29166 L 0.0 105.83333 L 0.0 105.83333 Q 26.458332 105.83333 26.458332 79.37499 L 52.916664 79.37499 L 52.916664 79.37499 L 52.916664 52.916664 L 52.916664 52.916664 Q 79.37499 52.916664 105.83333 26.458332 L 105.83333 26.458332 L 158.74998 52.916664 Q 211.66666 52.916664 238.12498 26.458332 Q 238.12498 0.0 264.5833 0.0 z" svg:height="2.1166666mm" draw:style-name="style-14" svg:viewBox="0.0 0.0 396.87497 211.66666" svg:width="3.9687498mm" svg:x="273.57916mm" svg:y="192.0875mm"/>
          <draw:path svg:d="M 105.83333 0.0 L 105.83333 0.0 L 158.74998 26.458332 Q 185.20833 52.916664 211.66666 52.916664 L 264.5833 52.916664 L 264.5833 79.37499 L 264.5833 105.83333 L 211.66666 105.83333 L 132.29166 105.83333 L 52.916664 132.29166 Q -26.458332 132.29166 0.0 79.37499 L 26.458332 26.458332 L 52.916664 26.458332 Q 79.37499 0.0 105.83333 0.0 z" svg:height="1.3229166mm" draw:style-name="style-15" svg:viewBox="0.0 0.0 264.5833 132.29166" svg:width="2.6458333mm" svg:x="178.32916mm" svg:y="141.81667mm"/>
          <draw:path svg:d="M 0.0 52.916664 L 0.0 0.0 L 26.458332 0.0 Q 79.37499 0.0 79.37499 26.458332 L 105.83333 26.458332 L 105.83333 26.458332 L 132.29166 26.458332 L 132.29166 158.74998 L 132.29166 264.5833 L 105.83333 264.5833 L 79.37499 264.5833 L 52.916664 238.12498 Q 26.458332 211.66666 26.458332 158.74998 L 0.0 79.37499 L 0.0 52.916664 z" svg:height="2.6458333mm" draw:style-name="style-16" svg:viewBox="0.0 0.0 132.29166 264.5833" svg:width="1.3229166mm" svg:x="84.40208mm" svg:y="86.783325mm"/>
          <draw:path svg:d="M 26.458332 26.458332 L 26.458332 0.0 L 79.37499 0.0 L 132.29166 0.0 L 132.29166 0.0 L 132.29166 0.0 L 158.74998 0.0 L 158.74998 26.458332 L 343.9583 26.458332 L 529.1666 26.458332 L 529.1666 26.458332 Q 529.1666 26.458332 476.24997 52.916664 Q 423.3333 79.37499 423.3333 105.83333 L 423.3333 132.29166 L 291.04166 132.29166 Q 185.20833 132.29166 132.29166 158.74998 L 105.83333 158.74998 L 105.83333 132.29166 Q 105.83333 105.83333 79.37499 105.83333 L 52.916664 105.83333 L 26.458332 105.83333 L 0.0 105.83333 L 0.0 79.37499 L 0.0 26.458332 L 0.0 26.458332 Q 26.458332 26.458332 26.458332 26.458332 z" svg:height="1.5874999mm" draw:style-name="style-17" svg:viewBox="0.0 0.0 529.1666 158.74998" svg:width="5.2916665mm" svg:x="278.07706mm" svg:y="197.64374mm"/>
          <draw:path svg:d="M 52.916664 132.29166 L 132.29166 0.0 L 132.29166 211.66666 L 132.29166 423.3333 L 105.83333 423.3333 L 105.83333 423.3333 L 79.37499 423.3333 Q 52.916664 396.87497 0.0 343.9583 Q -52.916664 291.04166 52.916664 132.29166 z" svg:height="4.233333mm" draw:style-name="style-18" svg:viewBox="0.0 0.0 132.29166 423.3333" svg:width="1.3229166mm" svg:x="311.67914mm" svg:y="145.25624mm"/>
          <draw:path svg:d="M 52.916664 79.37499 L 105.83333 0.0 L 132.29166 26.458332 Q 132.29166 52.916664 158.74998 79.37499 L 158.74998 79.37499 L 132.29166 105.83333 Q 132.29166 132.29166 132.29166 158.74998 L 158.74998 158.74998 L 158.74998 185.20833 Q 132.29166 185.20833 105.83333 185.20833 Q 79.37499 185.20833 26.458332 185.20833 L 0.0 158.74998 L 0.0 132.29166 Q -26.458332 132.29166 52.916664 79.37499 z" svg:height="1.8520832mm" draw:style-name="style-19" svg:viewBox="0.0 0.0 158.74998 185.20833" svg:width="1.5874999mm" svg:x="246.85623mm" svg:y="187.06041mm"/>
          <draw:path svg:d="M 555.625 105.83333 L 555.625 132.29166 L 529.1666 132.29166 L 502.7083 132.29166 L 502.7083 132.29166 Q 502.7083 132.29166 476.24997 132.29166 L 476.24997 158.74998 L 449.79166 158.74998 Q 396.87497 132.29166 343.9583 158.74998 Q 291.04166 158.74998 291.04166 211.66666 L 291.04166 264.5833 L 291.04166 264.5833 Q 264.5833 238.12498 185.20833 211.66666 L 132.29166 185.20833 L 132.29166 158.74998 L 132.29166 158.74998 L 105.83333 158.74998 L 105.83333 158.74998 L 105.83333 158.74998 L 105.83333 132.29166 L 79.37499 132.29166 L 26.458332 132.29166 L 26.458332 158.74998 L 26.458332 185.20833 L 26.458332 185.20833 L 26.458332 185.20833 L 0.0 132.29166 L 0.0 52.916664 L 26.458332 52.916664 L 26.458332 26.458332 L 52.916664 26.458332 L 79.37499 26.458332 L 105.83333 26.458332 Q 132.29166 26.458332 211.66666 0.0 L 291.04166 0.0 L 343.9583 0.0 Q 396.87497 0.0 396.87497 26.458332 Q 396.87497 79.37499 423.3333 52.916664 Q 449.79166 26.458332 449.79166 52.916664 Q 449.79166 79.37499 502.7083 79.37499 Q 555.625 79.37499 555.625 105.83333 z" svg:height="2.6458333mm" draw:style-name="style-20" svg:viewBox="0.0 0.0 555.625 264.5833" svg:width="5.5562496mm" svg:x="3.439583mm" svg:y="91.28124mm"/>
          <draw:path svg:d="M 79.37499 0.0 Q 158.74998 -26.458332 158.74998 26.458332 Q 185.20833 79.37499 158.74998 79.37499 Q 105.83333 79.37499 52.916664 79.37499 Q 0.0 52.916664 0.0 26.458332 Q 0.0 0.0 79.37499 0.0 z" svg:height="0.7937499mm" draw:style-name="style-21" svg:viewBox="0.0 0.0 158.74998 79.37499" svg:width="1.5874999mm" svg:x="268.28748mm" svg:y="190.76457mm"/>
          <draw:path svg:d="M 1640.4166 26.458332 L 1666.8749 26.458332 L 1666.8749 79.37499 Q 1693.3333 105.83333 1640.4166 132.29166 Q 1640.4166 185.20833 1640.4166 211.66666 L 1640.4166 238.12498 L 1640.4166 317.49997 Q 1693.3333 396.87497 1666.8749 396.87497 Q 1666.8749 396.87497 1640.4166 396.87497 L 1587.4999 396.87497 L 1587.4999 396.87497 L 1587.4999 396.87497 L 1719.7916 449.79166 Q 1825.6249 502.7083 1984.3749 555.625 Q 2169.5833 582.0833 2222.5 608.5416 Q 2301.875 661.4583 2381.2498 767.2916 Q 2434.1665 873.12494 2460.6248 873.12494 Q 2487.0833 873.12494 2513.5415 926.0416 Q 2539.9998 1005.4166 2513.5415 1031.875 Q 2513.5415 1058.3333 2539.9998 1084.7916 Q 2539.9998 1084.7916 2539.9998 1111.25 Q 2487.0833 1137.7083 2487.0833 1137.7083 L 2487.0833 1164.1666 L 2487.0833 1164.1666 Q 2487.0833 1164.1666 2460.6248 1190.6249 L 2460.6248 1190.6249 L 2460.6248 1190.6249 Q 2434.1665 1190.6249 2434.1665 1190.6249 L 2434.1665 1217.0833 L 2407.7083 1243.5416 Q 2381.2498 1296.4583 2354.7915 1322.9166 L 2328.3333 1349.3749 L 2328.3333 1349.3749 L 2328.3333 1349.3749 L 2328.3333 1375.8333 L 2328.3333 1375.8333 L 2301.875 1402.2916 L 2275.4165 1428.7499 L 2275.4165 1455.2083 L 2275.4165 1481.6666 L 2248.9583 1508.1249 L 2248.9583 1534.5833 L 2248.9583 1534.5833 Q 2222.5 1534.5833 2222.5 1561.0416 L 2222.5 1561.0416 L 2037.2915 1984.3749 Q 1852.0833 2407.7083 1772.7083 2619.3748 Q 1693.3333 2804.5833 1693.3333 2831.0415 L 1693.3333 2883.9583 L 1693.3333 2883.9583 Q 1693.3333 2883.9583 1666.8749 2883.9583 L 1666.8749 2910.4165 L 1534.5833 2963.3333 Q 1402.2916 3042.7083 1164.1666 3095.6248 Q 926.0416 3174.9998 926.0416 3201.4583 Q 926.0416 3254.3748 899.5833 3254.3748 Q 873.12494 3254.3748 846.6666 3280.8333 L 820.2083 3280.8333 L 820.2083 3360.2083 L 820.2083 3413.1248 L 793.74994 3413.1248 L 767.2916 3413.1248 L 767.2916 3360.2083 L 740.8333 3280.8333 L 740.8333 3280.8333 L 740.8333 3280.8333 L 740.8333 3148.5415 L 740.8333 2989.7915 L 740.8333 2883.9583 Q 740.8333 2751.6665 793.74994 2725.2083 Q 846.6666 2725.2083 820.2083 2698.7498 Q 793.74994 2672.2915 846.6666 2619.3748 Q 899.5833 2592.9165 820.2083 2566.4583 Q 740.8333 2539.9998 740.8333 2301.875 Q 740.8333 2063.75 370.41666 1984.3749 L 0.0 1878.5416 L 0.0 1031.875 L 0.0 158.74998 L 0.0 158.74998 L 0.0 158.74998 L 26.458332 132.29166 L 26.458332 105.83333 L 52.916664 105.83333 L 79.37499 132.29166 L 291.04166 79.37499 Q 529.1666 26.458332 555.625 26.458332 Q 582.0833 26.458332 608.5416 0.0 Q 608.5416 -26.458332 1111.25 0.0 Q 1587.4999 26.458332 1640.4166 26.458332 z" svg:height="34.13125mm" draw:style-name="style-22" svg:viewBox="0.0 0.0 2539.9998 3413.1248" svg:width="25.399998mm" svg:x="0.0mm" svg:y="33.60208mm"/>
          <draw:path svg:d="M 926.0416 0.0 L 1005.4166 0.0 L 1005.4166 26.458332 Q 978.95825 52.916664 1005.4166 52.916664 L 1005.4166 79.37499 L 978.95825 79.37499 Q 926.0416 105.83333 846.6666 105.83333 Q 767.2916 105.83333 396.87497 185.20833 L 0.0 238.12498 L 0.0 238.12498 L 0.0 211.66666 L 0.0 211.66666 Q 26.458332 211.66666 26.458332 185.20833 L 26.458332 158.74998 L 449.79166 79.37499 Q 846.6666 0.0 926.0416 0.0 z" svg:height="2.38125mm" draw:style-name="style-23" svg:viewBox="0.0 0.0 1005.4166 238.12498" svg:width="10.054166mm" svg:x="96.04375mm" svg:y="58.208332mm"/>
          <draw:path svg:d="M 264.5833 0.0 L 291.04166 0.0 L 370.41666 26.458332 Q 449.79166 52.916664 449.79166 52.916664 L 449.79166 79.37499 L 449.79166 79.37499 L 449.79166 105.83333 L 476.24997 105.83333 Q 502.7083 105.83333 502.7083 185.20833 L 502.7083 264.5833 L 502.7083 291.04166 Q 502.7083 317.49997 396.87497 370.41666 L 291.04166 396.87497 L 291.04166 423.3333 L 291.04166 476.24997 L 264.5833 476.24997 L 264.5833 476.24997 L 264.5833 449.79166 L 238.12498 449.79166 L 238.12498 449.79166 L 238.12498 423.3333 L 211.66666 423.3333 L 185.20833 423.3333 L 185.20833 449.79166 L 185.20833 449.79166 L 185.20833 476.24997 Q 158.74998 476.24997 158.74998 502.7083 L 158.74998 502.7083 L 132.29166 502.7083 Q 132.29166 476.24997 79.37499 370.41666 L 26.458332 238.12498 L 26.458332 211.66666 Q 26.458332 211.66666 0.0 211.66666 L 0.0 211.66666 L 0.0 185.20833 Q 26.458332 158.74998 26.458332 158.74998 L 26.458332 158.74998 L 26.458332 158.74998 L 26.458332 158.74998 L 132.29166 158.74998 Q 211.66666 185.20833 238.12498 105.83333 Q 238.12498 0.0 264.5833 0.0 z" svg:height="5.027083mm" draw:style-name="style-24" svg:viewBox="0.0 0.0 502.7083 502.7083" svg:width="5.027083mm" svg:x="260.61456mm" svg:y="178.32916mm"/>
          <draw:path svg:d="M 0.0 291.04166 L 0.0 0.0 L 26.458332 0.0 L 52.916664 0.0 L 158.74998 26.458332 Q 264.5833 26.458332 264.5833 52.916664 Q 264.5833 79.37499 317.49997 105.83333 Q 343.9583 132.29166 476.24997 132.29166 L 608.5416 132.29166 L 608.5416 158.74998 Q 634.99994 158.74998 634.99994 185.20833 L 634.99994 185.20833 L 529.1666 185.20833 Q 396.87497 185.20833 370.41666 211.66666 Q 343.9583 211.66666 343.9583 291.04166 L 343.9583 396.87497 L 343.9583 396.87497 Q 317.49997 396.87497 317.49997 370.41666 Q 291.04166 343.9583 185.20833 396.87497 L 79.37499 396.87497 L 52.916664 423.3333 L 26.458332 423.3333 L 26.458332 502.7083 L 0.0 555.625 L 0.0 555.625 L 0.0 555.625 L 0.0 291.04166 z" svg:height="5.5562496mm" draw:style-name="style-25" svg:viewBox="0.0 0.0 634.99994 555.625" svg:width="6.3499994mm" svg:x="246.06248mm" svg:y="125.14791mm"/>
          <draw:path svg:d="M 0.0 26.458332 L 0.0 0.0 L 26.458332 0.0 L 52.916664 0.0 L 158.74998 79.37499 Q 291.04166 158.74998 343.9583 238.12498 Q 423.3333 317.49997 423.3333 370.41666 L 423.3333 423.3333 L 423.3333 423.3333 Q 396.87497 423.3333 291.04166 317.49997 Q 211.66666 238.12498 105.83333 158.74998 Q 0.0 52.916664 0.0 26.458332 z" svg:height="4.233333mm" draw:style-name="style-26" svg:viewBox="0.0 0.0 423.3333 423.3333" svg:width="4.233333mm" svg:x="126.99999mm" svg:y="40.216663mm"/>
          <draw:path svg:d="M 158.74998 79.37499 L 238.12498 0.0 L 238.12498 0.0 Q 238.12498 26.458332 264.5833 26.458332 L 264.5833 26.458332 L 291.04166 52.916664 Q 317.49997 79.37499 317.49997 105.83333 L 317.49997 105.83333 L 291.04166 132.29166 L 264.5833 185.20833 L 264.5833 238.12498 L 264.5833 291.04166 L 291.04166 291.04166 L 291.04166 291.04166 L 291.04166 317.49997 L 317.49997 317.49997 L 317.49997 343.9583 L 317.49997 343.9583 L 264.5833 343.9583 Q 185.20833 343.9583 158.74998 317.49997 L 105.83333 291.04166 L 52.916664 291.04166 L 26.458332 291.04166 L 26.458332 264.5833 L 0.0 264.5833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79.37499 158.74998 Q 105.83333 158.74998 158.74998 79.37499 z" svg:height="3.439583mm" draw:style-name="style-27" svg:viewBox="0.0 0.0 317.49997 343.9583" svg:width="3.1749997mm" svg:x="70.379166mm" svg:y="132.55624mm"/>
          <draw:path svg:d="M 0.0 105.83333 L 0.0 0.0 L 26.458332 0.0 L 52.916664 0.0 L 52.916664 26.458332 L 52.916664 52.916664 L 105.83333 52.916664 L 158.74998 52.916664 L 158.74998 26.458332 Q 158.74998 26.458332 185.20833 0.0 L 211.66666 0.0 L 211.66666 0.0 Q 211.66666 0.0 211.66666 26.458332 L 238.12498 26.458332 L 264.5833 105.83333 Q 264.5833 158.74998 238.12498 211.66666 Q 185.20833 264.5833 132.29166 238.12498 Q 105.83333 238.12498 79.37499 238.12498 L 79.37499 211.66666 L 79.37499 211.66666 Q 52.916664 211.66666 26.458332 211.66666 Q -26.458332 185.20833 0.0 105.83333 z" svg:height="2.38125mm" draw:style-name="style-28" svg:viewBox="0.0 0.0 264.5833 238.12498" svg:width="2.6458333mm" svg:x="5.820833mm" svg:y="124.35416mm"/>
          <draw:path svg:d="M 26.458332 26.458332 L 52.916664 0.0 L 52.916664 26.458332 Q 79.37499 26.458332 105.83333 52.916664 L 105.83333 52.916664 L 105.83333 185.20833 Q 79.37499 291.04166 52.916664 291.04166 L 0.0 291.04166 L 0.0 291.04166 L 0.0 264.5833 L 0.0 185.20833 Q 0.0 79.37499 26.458332 26.458332 z" svg:height="2.9104166mm" draw:style-name="style-29" svg:viewBox="0.0 0.0 105.83333 291.04166" svg:width="1.0583333mm" svg:x="99.48333mm" svg:y="144.72708mm"/>
          <draw:path svg:d="M 132.29166 105.83333 L 132.29166 0.0 L 158.74998 26.458332 Q 158.74998 52.916664 185.20833 52.916664 L 211.66666 52.916664 L 211.66666 211.66666 Q 211.66666 370.41666 185.20833 370.41666 Q 185.20833 370.41666 211.66666 396.87497 L 264.5833 396.87497 L 317.49997 396.87497 L 370.41666 396.87497 L 370.41666 423.3333 Q 370.41666 476.24997 343.9583 476.24997 Q 317.49997 502.7083 343.9583 529.1666 Q 370.41666 582.0833 423.3333 582.0833 Q 476.24997 582.0833 476.24997 608.5416 Q 476.24997 634.99994 449.79166 634.99994 L 449.79166 634.99994 L 396.87497 634.99994 L 343.9583 634.99994 L 343.9583 608.5416 L 317.49997 608.5416 L 317.49997 608.5416 L 317.49997 582.0833 L 317.49997 582.0833 L 317.49997 582.0833 L 291.04166 582.0833 L 291.04166 582.0833 L 264.5833 555.625 L 211.66666 555.625 L 211.66666 529.1666 Q 211.66666 529.1666 185.20833 529.1666 Q 185.20833 529.1666 158.74998 529.1666 Q 158.74998 555.625 105.83333 529.1666 L 52.916664 529.1666 L 52.916664 529.1666 Q 52.916664 529.1666 52.916664 476.24997 Q 79.37499 449.79166 52.916664 449.79166 Q 26.458332 423.3333 0.0 396.87497 Q 0.0 370.41666 26.458332 370.41666 Q 52.916664 370.41666 52.916664 317.49997 L 52.916664 264.5833 L 52.916664 264.5833 Q 26.458332 264.5833 26.458332 238.12498 L 26.458332 238.12498 L 26.458332 211.66666 L 26.458332 211.66666 L 52.916664 211.66666 Q 105.83333 211.66666 105.83333 211.66666 L 105.83333 211.66666 L 132.29166 105.83333 z" svg:height="6.3499994mm" draw:style-name="style-30" svg:viewBox="0.0 0.0 476.24997 634.99994" svg:width="4.7625mm" svg:x="256.6458mm" svg:y="173.03749mm"/>
          <draw:path svg:d="M 370.41666 52.916664 L 370.41666 52.916664 L 370.41666 52.916664 L 370.41666 79.37499 L 317.49997 185.20833 Q 291.04166 291.04166 264.5833 317.49997 L 264.5833 343.9583 L 238.12498 343.9583 Q 185.20833 370.41666 132.29166 370.41666 Q 105.83333 423.3333 79.37499 396.87497 L 26.458332 396.87497 L 26.458332 370.41666 Q 26.458332 370.41666 0.0 370.41666 L 0.0 343.9583 L 0.0 317.49997 Q 0.0 291.04166 26.458332 264.5833 Q 79.37499 264.5833 26.458332 211.66666 L 0.0 158.74998 L 0.0 158.74998 L 0.0 132.29166 L 0.0 132.29166 L 26.458332 132.29166 L 26.458332 132.29166 L 26.458332 158.74998 L 52.916664 158.74998 L 79.37499 158.74998 L 79.37499 132.29166 L 79.37499 132.29166 L 105.83333 132.29166 L 105.83333 105.83333 L 105.83333 105.83333 L 132.29166 105.83333 L 185.20833 52.916664 Q 238.12498 0.0 291.04166 0.0 Q 317.49997 0.0 343.9583 26.458332 Q 343.9583 52.916664 370.41666 52.916664 z" svg:height="3.9687498mm" draw:style-name="style-31" svg:viewBox="0.0 0.0 370.41666 396.87497" svg:width="3.7041664mm" svg:x="277.5479mm" svg:y="158.74998mm"/>
          <draw:path svg:d="M 0.0 26.458332 L 0.0 0.0 L 26.458332 0.0 Q 52.916664 26.458332 132.29166 26.458332 L 238.12498 26.458332 L 238.12498 0.0 L 238.12498 0.0 L 317.49997 0.0 Q 370.41666 26.458332 370.41666 0.0 L 370.41666 0.0 L 396.87497 0.0 L 396.87497 0.0 L 396.87497 52.916664 Q 423.3333 105.83333 449.79166 105.83333 L 502.7083 132.29166 L 502.7083 132.29166 L 502.7083 132.29166 L 476.24997 132.29166 L 449.79166 132.29166 L 449.79166 158.74998 L 449.79166 158.74998 L 423.3333 158.74998 L 423.3333 158.74998 L 423.3333 132.29166 Q 396.87497 132.29166 343.9583 132.29166 Q 264.5833 105.83333 291.04166 158.74998 Q 343.9583 185.20833 317.49997 211.66666 L 291.04166 211.66666 L 264.5833 211.66666 Q 238.12498 211.66666 238.12498 185.20833 Q 238.12498 158.74998 211.66666 158.74998 Q 185.20833 132.29166 158.74998 105.83333 Q 132.29166 52.916664 79.37499 52.916664 Q 0.0 52.916664 0.0 26.458332 z" svg:height="2.1166666mm" draw:style-name="style-32" svg:viewBox="0.0 0.0 502.7083 211.66666" svg:width="5.027083mm" svg:x="253.20624mm" svg:y="181.23958mm"/>
          <draw:path svg:d="M 132.29166 79.37499 L 158.74998 52.916664 L 185.20833 52.916664 L 211.66666 52.916664 L 211.66666 52.916664 L 211.66666 79.37499 L 211.66666 105.83333 Q 211.66666 105.83333 79.37499 105.83333 Q -52.916664 132.29166 0.0 52.916664 Q 52.916664 -26.458332 52.916664 0.0 Q 79.37499 0.0 105.83333 52.916664 Q 105.83333 105.83333 132.29166 79.37499 z" svg:height="1.0583333mm" draw:style-name="style-33" svg:viewBox="0.0 0.0 211.66666 105.83333" svg:width="2.1166666mm" svg:x="220.13332mm" svg:y="117.47499mm"/>
          <draw:path svg:d="M 26.458332 105.83333 L 26.458332 0.0 L 132.29166 0.0 Q 264.5833 0.0 264.5833 26.458332 Q 238.12498 52.916664 238.12498 105.83333 L 238.12498 158.74998 L 264.5833 158.74998 L 264.5833 158.74998 L 264.5833 211.66666 L 264.5833 264.5833 L 185.20833 264.5833 Q 132.29166 264.5833 79.37499 238.12498 L 0.0 238.12498 L 0.0 211.66666 Q 26.458332 211.66666 26.458332 105.83333 z" svg:height="2.6458333mm" draw:style-name="style-34" svg:viewBox="0.0 0.0 264.5833 264.5833" svg:width="2.6458333mm" svg:x="11.906249mm" svg:y="144.99165mm"/>
          <draw:path svg:d="M 2354.7915 0.0 L 2381.2498 0.0 L 2831.0415 26.458332 Q 3280.8333 79.37499 3466.0415 52.916664 Q 3651.2498 26.458332 3624.7915 26.458332 Q 3598.3333 26.458332 4233.333 26.458332 Q 4894.7915 79.37499 4921.2495 79.37499 Q 4974.1665 132.29166 5106.458 105.83333 Q 5238.7495 79.37499 5397.4995 105.83333 Q 5556.2495 132.29166 5556.2495 158.74998 Q 5556.2495 185.20833 5847.2915 211.66666 Q 6138.333 264.5833 6138.333 291.04166 Q 6138.333 291.04166 6376.458 317.49997 L 6614.583 343.9583 L 6561.6665 343.9583 Q 6482.2915 343.9583 6455.833 370.41666 L 6429.3745 396.87497 L 6561.6665 396.87497 Q 6693.958 396.87497 6773.333 423.3333 L 6879.1665 423.3333 L 6879.1665 449.79166 L 6879.1665 476.24997 L 6852.708 476.24997 L 6826.2495 502.7083 L 6932.083 502.7083 L 7037.9165 502.7083 L 6932.083 529.1666 Q 6852.708 555.625 6667.4995 555.625 L 6455.833 555.625 L 6561.6665 582.0833 L 6667.4995 608.5416 L 6349.9995 608.5416 L 6032.4995 608.5416 L 6032.4995 634.99994 L 6032.4995 634.99994 L 6058.958 661.4583 L 6058.958 661.4583 L 5873.7495 661.4583 Q 5662.083 661.4583 5397.4995 661.4583 Q 5132.9165 661.4583 3915.833 714.37494 L 2725.2083 740.8333 L 2513.5415 740.8333 Q 2301.875 767.2916 1322.9166 740.8333 Q 370.41666 714.37494 317.49997 687.9166 L 264.5833 661.4583 L 264.5833 661.4583 Q 264.5833 634.99994 238.12498 634.99994 L 238.12498 634.99994 L 238.12498 608.5416 Q 211.66666 608.5416 185.20833 529.1666 L 158.74998 449.79166 L 158.74998 449.79166 L 132.29166 449.79166 L 132.29166 502.7083 L 132.29166 529.1666 L 105.83333 529.1666 L 105.83333 529.1666 L 105.83333 502.7083 L 105.83333 476.24997 L 79.37499 476.24997 L 79.37499 449.79166 L 79.37499 449.79166 L 52.916664 449.79166 L 52.916664 449.79166 L 52.916664 449.79166 L 26.458332 423.3333 L 0.0 423.3333 L 0.0 396.87497 L 0.0 396.87497 L 52.916664 396.87497 Q 132.29166 396.87497 105.83333 291.04166 L 52.916664 158.74998 L 52.916664 132.29166 L 52.916664 105.83333 L 52.916664 105.83333 L 79.37499 79.37499 L 105.83333 79.37499 L 132.29166 79.37499 L 264.5833 105.83333 Q 370.41666 105.83333 714.37494 105.83333 Q 1058.3333 105.83333 1693.3333 52.916664 Q 2328.3333 26.458332 2354.7915 0.0 z" svg:height="7.408333mm" draw:style-name="style-35" svg:viewBox="0.0 0.0 7037.9165 740.8333" svg:width="70.379166mm" svg:x="137.05415mm" svg:y="145.78542mm"/>
          <draw:path svg:d="M 317.49997 52.916664 L 317.49997 52.916664 L 317.49997 264.5833 Q 291.04166 502.7083 291.04166 502.7083 L 291.04166 502.7083 L 291.04166 502.7083 Q 264.5833 502.7083 264.5833 449.79166 Q 264.5833 370.41666 158.74998 343.9583 L 52.916664 343.9583 L 0.0 343.9583 Q -26.458332 343.9583 0.0 264.5833 L 0.0 185.20833 L 52.916664 158.74998 Q 79.37499 132.29166 105.83333 132.29166 Q 105.83333 132.29166 105.83333 79.37499 L 105.83333 52.916664 L 158.74998 79.37499 Q 211.66666 79.37499 211.66666 26.458332 Q 185.20833 -26.458332 238.12498 0.0 Q 291.04166 26.458332 317.49997 52.916664 z" svg:height="5.027083mm" draw:style-name="style-36" svg:viewBox="0.0 0.0 317.49997 502.7083" svg:width="3.1749997mm" svg:x="283.10416mm" svg:y="161.13124mm"/>
          <draw:path svg:d="M 52.916664 158.74998 L 52.916664 0.0 L 79.37499 105.83333 Q 79.37499 211.66666 105.83333 211.66666 L 105.83333 211.66666 L 105.83333 476.24997 L 105.83333 740.8333 L 105.83333 793.74994 L 105.83333 820.2083 L 105.83333 846.6666 L 105.83333 899.5833 L 105.83333 899.5833 Q 79.37499 899.5833 79.37499 899.5833 Q 79.37499 899.5833 79.37499 899.5833 Q 52.916664 873.12494 26.458332 873.12494 L 0.0 873.12494 L 0.0 687.9166 L 0.0 529.1666 L 0.0 476.24997 L 26.458332 423.3333 L 26.458332 370.41666 L 26.458332 343.9583 L 52.916664 158.74998 z" svg:height="8.995832mm" draw:style-name="style-37" svg:viewBox="0.0 0.0 105.83333 899.5833" svg:width="1.0583333mm" svg:x="100.806244mm" svg:y="130.70416mm"/>
          <draw:path svg:d="M 3995.208 0.0 L 4021.6665 0.0 L 4233.333 105.83333 Q 4418.5415 238.12498 4418.5415 238.12498 L 4418.5415 238.12498 L 4418.5415 238.12498 L 4418.5415 238.12498 L 4418.5415 264.5833 L 4392.083 264.5833 L 4392.083 264.5833 L 4392.083 291.04166 L 4418.5415 291.04166 L 4445.0 291.04166 L 4418.5415 317.49997 L 4392.083 343.9583 L 4339.1665 343.9583 L 4312.708 343.9583 L 4312.708 317.49997 L 4286.25 317.49997 L 4286.25 449.79166 L 4286.25 555.625 L 4312.708 582.0833 L 4312.708 608.5416 L 4365.625 608.5416 Q 4418.5415 608.5416 4762.4995 634.99994 L 5079.9995 661.4583 L 5185.833 661.4583 L 5265.208 661.4583 L 5238.7495 687.9166 L 5212.2915 714.37494 L 5132.9165 714.37494 L 5027.083 714.37494 L 4815.4165 740.8333 Q 4603.75 767.2916 4445.0 767.2916 L 4259.7915 767.2916 L 4180.4165 793.74994 L 4101.0415 793.74994 L 3995.208 793.74994 Q 3889.3748 820.2083 2010.8333 926.0416 L 105.83333 1031.875 L 105.83333 1031.875 L 105.83333 1031.875 L 79.37499 978.95825 L 52.916664 926.0416 L 52.916664 926.0416 L 52.916664 926.0416 L 52.916664 899.5833 L 52.916664 899.5833 L 26.458332 873.12494 L 0.0 820.2083 L 0.0 820.2083 L 0.0 820.2083 L 0.0 793.74994 L 0.0 793.74994 L 26.458332 793.74994 L 52.916664 767.2916 L 79.37499 767.2916 L 105.83333 767.2916 L 132.29166 740.8333 Q 158.74998 714.37494 740.8333 634.99994 L 1296.4583 555.625 L 1322.9166 529.1666 L 1375.8333 502.7083 L 1322.9166 502.7083 Q 1269.9999 502.7083 1243.5416 476.24997 L 1217.0833 476.24997 L 1217.0833 476.24997 L 1217.0833 449.79166 L 2328.3333 343.9583 Q 3439.5833 238.12498 3492.4998 238.12498 Q 3571.8748 238.12498 3730.6248 211.66666 L 3889.3748 211.66666 L 3889.3748 185.20833 L 3889.3748 158.74998 L 3704.1665 158.74998 Q 3545.4165 158.74998 3545.4165 132.29166 L 3545.4165 105.83333 L 3571.8748 105.83333 L 3598.3333 79.37499 L 3598.3333 79.37499 L 3598.3333 79.37499 L 3571.8748 79.37499 L 3571.8748 79.37499 L 3492.4998 79.37499 L 3439.5833 79.37499 L 3413.1248 79.37499 L 3386.6665 79.37499 L 3386.6665 52.916664 L 3386.6665 52.916664 L 3413.1248 52.916664 L 3413.1248 26.458332 L 3413.1248 26.458332 L 3413.1248 26.458332 L 3466.0415 26.458332 L 3518.9583 26.458332 L 3598.3333 26.458332 Q 3677.7083 26.458332 3757.0833 26.458332 L 3862.9165 26.458332 L 3862.9165 0.0 L 3862.9165 0.0 L 3915.833 0.0 Q 3968.7498 -26.458332 3995.208 0.0 z" svg:height="10.318749mm" draw:style-name="style-38" svg:viewBox="0.0 0.0 5265.208 1031.875" svg:width="52.65208mm" svg:x="11.112499mm" svg:y="168.53958mm"/>
          <draw:path svg:d="M 211.66666 0.0 L 264.5833 0.0 L 264.5833 0.0 L 264.5833 0.0 L 291.04166 0.0 L 291.04166 0.0 L 317.49997 26.458332 L 343.9583 26.458332 L 343.9583 52.916664 L 317.49997 79.37499 L 317.49997 79.37499 L 317.49997 105.83333 L 317.49997 105.83333 L 317.49997 105.83333 L 291.04166 105.83333 L 291.04166 105.83333 L 291.04166 132.29166 Q 264.5833 132.29166 211.66666 158.74998 L 158.74998 185.20833 L 158.74998 185.20833 Q 158.74998 158.74998 132.29166 158.74998 L 105.83333 158.74998 L 105.83333 158.74998 Q 79.37499 158.74998 52.916664 132.29166 L 0.0 105.83333 L 26.458332 79.37499 Q 52.916664 52.916664 52.916664 26.458332 L 79.37499 26.458332 L 79.37499 26.458332 L 105.83333 26.458332 L 132.29166 0.0 Q 158.74998 0.0 211.66666 0.0 z" svg:height="1.8520832mm" draw:style-name="style-39" svg:viewBox="0.0 0.0 343.9583 185.20833" svg:width="3.439583mm" svg:x="286.27914mm" svg:y="116.416664mm"/>
          <draw:path svg:d="M 52.916664 79.37499 L 132.29166 0.0 L 158.74998 79.37499 Q 158.74998 158.74998 158.74998 185.20833 L 158.74998 185.20833 L 185.20833 211.66666 Q 185.20833 238.12498 211.66666 264.5833 L 211.66666 264.5833 L 211.66666 291.04166 L 211.66666 291.04166 L 211.66666 291.04166 L 211.66666 291.04166 L 211.66666 317.49997 L 238.12498 317.49997 L 238.12498 317.49997 L 238.12498 343.9583 L 238.12498 343.9583 L 264.5833 343.9583 L 264.5833 396.87497 L 264.5833 423.3333 L 264.5833 423.3333 Q 238.12498 449.79166 211.66666 449.79166 L 211.66666 449.79166 L 211.66666 476.24997 L 211.66666 476.24997 L 185.20833 476.24997 Q 185.20833 502.7083 158.74998 502.7083 L 158.74998 502.7083 L 132.29166 502.7083 Q 105.83333 502.7083 105.83333 476.24997 Q 79.37499 449.79166 26.458332 343.9583 L 0.0 211.66666 L 0.0 185.20833 Q 0.0 158.74998 52.916664 79.37499 z" svg:height="5.027083mm" draw:style-name="style-40" svg:viewBox="0.0 0.0 264.5833 502.7083" svg:width="2.6458333mm" svg:x="271.99164mm" svg:y="188.11874mm"/>
          <draw:path svg:d="M 105.83333 26.458332 L 79.37499 0.0 L 158.74998 26.458332 Q 238.12498 26.458332 238.12498 52.916664 Q 211.66666 79.37499 211.66666 211.66666 L 211.66666 343.9583 L 185.20833 449.79166 Q 158.74998 555.625 158.74998 608.5416 L 158.74998 661.4583 L 132.29166 661.4583 L 132.29166 661.4583 L 132.29166 661.4583 Q 105.83333 661.4583 105.83333 634.99994 Q 105.83333 608.5416 52.916664 608.5416 L 0.0 634.99994 L 0.0 608.5416 Q 0.0 555.625 26.458332 529.1666 L 52.916664 502.7083 L 52.916664 370.41666 Q 52.916664 238.12498 52.916664 158.74998 Q 52.916664 79.37499 79.37499 52.916664 Q 105.83333 26.458332 105.83333 26.458332 z" svg:height="6.614583mm" draw:style-name="style-41" svg:viewBox="0.0 0.0 238.12498 661.4583" svg:width="2.38125mm" svg:x="262.46664mm" svg:y="170.65623mm"/>
          <draw:path svg:d="M 423.3333 0.0 L 423.3333 26.458332 L 370.41666 52.916664 Q 343.9583 52.916664 343.9583 132.29166 L 317.49997 211.66666 L 317.49997 211.66666 L 317.49997 211.66666 L 317.49997 211.66666 Q 291.04166 211.66666 291.04166 185.20833 L 291.04166 185.20833 L 264.5833 185.20833 Q 238.12498 185.20833 238.12498 211.66666 Q 264.5833 264.5833 264.5833 264.5833 L 264.5833 291.04166 L 264.5833 291.04166 L 238.12498 291.04166 L 211.66666 291.04166 Q 185.20833 264.5833 158.74998 264.5833 Q 132.29166 264.5833 132.29166 211.66666 L 132.29166 132.29166 L 158.74998 132.29166 Q 185.20833 132.29166 185.20833 105.83333 Q 185.20833 79.37499 105.83333 52.916664 L 0.0 52.916664 L 0.0 52.916664 L 0.0 26.458332 L 105.83333 26.458332 Q 238.12498 0.0 264.5833 0.0 L 264.5833 0.0 L 264.5833 0.0 L 291.04166 0.0 L 317.49997 0.0 Q 343.9583 0.0 343.9583 0.0 L 343.9583 0.0 L 370.41666 0.0 Q 423.3333 0.0 423.3333 0.0 z M 264.5833 132.29166 Q 264.5833 105.83333 291.04166 132.29166 Q 317.49997 158.74998 291.04166 158.74998 Q 264.5833 158.74998 264.5833 132.29166 z" svg:height="2.9104166mm" draw:style-name="style-42" svg:viewBox="0.0 0.0 423.3333 291.04166" svg:width="4.233333mm" svg:x="254.52916mm" svg:y="178.32916mm"/>
          <draw:path svg:d="M 52.916664 26.458332 L 26.458332 0.0 L 52.916664 0.0 L 79.37499 0.0 L 185.20833 0.0 Q 264.5833 0.0 291.04166 26.458332 L 317.49997 52.916664 L 343.9583 79.37499 Q 396.87497 105.83333 370.41666 132.29166 Q 343.9583 158.74998 343.9583 158.74998 L 343.9583 158.74998 L 317.49997 158.74998 Q 291.04166 158.74998 185.20833 158.74998 L 105.83333 158.74998 L 79.37499 158.74998 L 52.916664 158.74998 L 52.916664 158.74998 Q 52.916664 158.74998 26.458332 185.20833 Q 0.0 185.20833 0.0 132.29166 L 0.0 79.37499 L 26.458332 79.37499 Q 52.916664 52.916664 52.916664 52.916664 Q 79.37499 52.916664 52.916664 26.458332 z" svg:height="1.8520832mm" draw:style-name="style-43" svg:viewBox="0.0 0.0 370.41666 185.20833" svg:width="3.7041664mm" svg:x="247.91457mm" svg:y="186.26666mm"/>
          <draw:path svg:d="M 0.0 26.458332 L 0.0 0.0 L 52.916664 26.458332 Q 105.83333 52.916664 158.74998 52.916664 Q 211.66666 52.916664 264.5833 26.458332 Q 291.04166 0.0 291.04166 52.916664 Q 291.04166 79.37499 370.41666 79.37499 L 449.79166 79.37499 L 449.79166 79.37499 L 449.79166 105.83333 L 264.5833 105.83333 Q 105.83333 105.83333 105.83333 79.37499 L 79.37499 79.37499 L 79.37499 79.37499 Q 79.37499 52.916664 52.916664 52.916664 L 0.0 26.458332 L 0.0 26.458332 z" svg:height="1.0583333mm" draw:style-name="style-44" svg:viewBox="0.0 0.0 449.79166 105.83333" svg:width="4.497916mm" svg:x="24.870832mm" svg:y="133.87917mm"/>
          <draw:path svg:d="M 529.1666 423.3333 L 529.1666 476.24997 L 529.1666 529.1666 Q 529.1666 608.5416 502.7083 608.5416 Q 476.24997 608.5416 449.79166 687.9166 Q 423.3333 793.74994 370.41666 793.74994 Q 343.9583 793.74994 343.9583 820.2083 Q 370.41666 820.2083 370.41666 846.6666 L 370.41666 846.6666 L 343.9583 846.6666 L 343.9583 846.6666 L 343.9583 846.6666 L 317.49997 846.6666 L 317.49997 793.74994 L 317.49997 740.8333 L 291.04166 687.9166 Q 264.5833 608.5416 238.12498 317.49997 Q 185.20833 52.916664 105.83333 52.916664 L 0.0 52.916664 L 0.0 26.458332 L 0.0 26.458332 L 158.74998 0.0 Q 317.49997 0.0 370.41666 0.0 Q 423.3333 26.458332 476.24997 211.66666 Q 529.1666 370.41666 529.1666 423.3333 z" svg:height="8.466666mm" draw:style-name="style-45" svg:viewBox="0.0 0.0 529.1666 846.6666" svg:width="5.2916665mm" svg:x="171.45mm" svg:y="79.37499mm"/>
          <draw:path svg:d="M 26.458332 0.0 L 26.458332 0.0 L 291.04166 0.0 Q 582.0833 0.0 740.8333 26.458332 L 899.5833 52.916664 L 1031.875 52.916664 L 1137.7083 52.916664 L 1137.7083 52.916664 Q 1137.7083 52.916664 978.95825 79.37499 L 820.2083 105.83333 L 634.99994 105.83333 Q 449.79166 105.83333 238.12498 52.916664 L 0.0 26.458332 L 0.0 26.458332 Q 26.458332 26.458332 26.458332 0.0 z" svg:height="1.0583333mm" draw:style-name="style-46" svg:viewBox="0.0 0.0 1137.7083 105.83333" svg:width="11.377083mm" svg:x="59.531246mm" svg:y="27.516665mm"/>
          <draw:path svg:d="M 1772.7083 132.29166 L 1825.6249 132.29166 L 1825.6249 132.29166 L 1825.6249 158.74998 L 1878.5416 158.74998 L 1931.4583 158.74998 L 2566.4583 370.41666 Q 3201.4583 529.1666 3386.6665 634.99994 Q 3598.3333 687.9166 3624.7915 714.37494 L 3651.2498 740.8333 L 3677.7083 740.8333 L 3704.1665 740.8333 L 3730.6248 767.2916 L 3757.0833 793.74994 L 3783.5415 793.74994 L 3809.9998 793.74994 L 3809.9998 793.74994 Q 3809.9998 793.74994 3809.9998 820.2083 L 3836.4583 820.2083 L 4021.6665 1005.4166 Q 4206.875 1217.0833 4233.333 1217.0833 L 4233.333 1217.0833 L 4206.875 1402.2916 Q 4180.4165 1587.4999 4180.4165 1613.9583 Q 4180.4165 1640.4166 4153.958 1640.4166 L 4153.958 1640.4166 L 4153.958 1666.8749 L 4127.5 1666.8749 L 4127.5 1666.8749 L 4127.5 1693.3333 L 4127.5 1693.3333 L 4127.5 1693.3333 L 4101.0415 1719.7916 L 4101.0415 1746.2499 L 4074.583 1746.2499 Q 4074.583 1746.2499 4074.583 1772.7083 L 4074.583 1772.7083 L 4048.1248 1772.7083 Q 4021.6665 1799.1666 3677.7083 1957.9165 L 3333.7498 2143.125 L 3333.7498 2143.125 Q 3307.2915 2169.5833 3307.2915 2169.5833 L 3307.2915 2169.5833 L 3227.9165 2169.5833 Q 3174.9998 2169.5833 3016.2498 2248.9583 L 2831.0415 2301.875 L 2804.5833 2301.875 Q 2804.5833 2328.3333 2592.9165 2381.2498 L 2407.7083 2434.1665 L 2381.2498 2434.1665 Q 2354.7915 2434.1665 2037.2915 2513.5415 L 1719.7916 2592.9165 L 1640.4166 2592.9165 Q 1561.0416 2592.9165 1164.1666 2672.2915 L 740.8333 2751.6665 L 634.99994 2751.6665 Q 555.625 2751.6665 423.3333 2778.1248 L 264.5833 2804.5833 L 238.12498 2804.5833 L 211.66666 2804.5833 L 211.66666 2778.1248 L 211.66666 2751.6665 L 238.12498 2751.6665 L 264.5833 2751.6665 L 264.5833 2725.2083 L 264.5833 2698.7498 L 291.04166 2645.8333 Q 317.49997 2619.3748 370.41666 2592.9165 Q 423.3333 2539.9998 423.3333 2513.5415 Q 423.3333 2487.0833 449.79166 2354.7915 Q 449.79166 2222.5 476.24997 1878.5416 L 529.1666 1534.5833 L 529.1666 1508.1249 L 529.1666 1481.6666 L 502.7083 1428.7499 L 502.7083 1402.2916 L 476.24997 1402.2916 L 423.3333 1428.7499 L 423.3333 1428.7499 L 423.3333 1428.7499 L 396.87497 1428.7499 L 396.87497 1428.7499 L 396.87497 1455.2083 L 370.41666 1455.2083 L 370.41666 1455.2083 L 370.41666 1481.6666 L 370.41666 1481.6666 L 370.41666 1481.6666 L 343.9583 1481.6666 L 343.9583 1481.6666 L 343.9583 1508.1249 L 317.49997 1508.1249 L 317.49997 1508.1249 L 317.49997 1534.5833 L 317.49997 1534.5833 Q 317.49997 1534.5833 264.5833 1561.0416 Q 238.12498 1587.4999 185.20833 1666.8749 L 105.83333 1746.2499 L 105.83333 1772.7083 L 105.83333 1799.1666 L 79.37499 1799.1666 L 79.37499 1799.1666 L 79.37499 1825.6249 L 52.916664 1825.6249 L 52.916664 1852.0833 L 52.916664 1878.5416 L 26.458332 1878.5416 L 26.458332 1904.9999 L 26.458332 1904.9999 L 0.0 1904.9999 L 0.0 1904.9999 L 0.0 1904.9999 L 0.0 1852.0833 L 0.0 1799.1666 L 0.0 1772.7083 L 0.0 1746.2499 L 0.0 1746.2499 L 0.0 1746.2499 L 0.0 1719.7916 L 0.0 1719.7916 L 26.458332 1613.9583 Q 52.916664 1508.1249 52.916664 1428.7499 Q 105.83333 1349.3749 158.74998 1243.5416 Q 211.66666 1137.7083 264.5833 1111.25 Q 317.49997 1111.25 317.49997 1084.7916 L 317.49997 1058.3333 L 370.41666 1058.3333 L 423.3333 1058.3333 L 555.625 1164.1666 Q 687.9166 1296.4583 714.37494 1296.4583 L 714.37494 1322.9166 L 740.8333 1322.9166 L 740.8333 1322.9166 L 740.8333 1322.9166 L 740.8333 1322.9166 L 740.8333 1349.3749 L 740.8333 1349.3749 L 767.2916 1349.3749 L 767.2916 1375.8333 L 767.2916 1375.8333 L 793.74994 1375.8333 L 793.74994 1375.8333 L 793.74994 1375.8333 L 793.74994 1402.2916 L 793.74994 1402.2916 L 820.2083 1402.2916 L 820.2083 1428.7499 L 952.49994 1534.5833 Q 1058.3333 1640.4166 1058.3333 1666.8749 L 1058.3333 1666.8749 L 1084.7916 1666.8749 L 1084.7916 1693.3333 L 1084.7916 1693.3333 L 1111.25 1693.3333 L 1111.25 1693.3333 L 1111.25 1693.3333 L 1111.25 1719.7916 L 1111.25 1719.7916 L 1137.7083 1719.7916 L 1137.7083 1746.2499 L 1137.7083 1746.2499 L 1164.1666 1746.2499 L 1164.1666 1746.2499 L 1164.1666 1746.2499 L 1164.1666 1772.7083 L 1164.1666 1772.7083 L 1190.6249 1772.7083 L 1190.6249 1799.1666 L 1217.0833 1799.1666 L 1243.5416 1799.1666 L 1243.5416 1772.7083 L 1269.9999 1772.7083 L 1269.9999 1746.2499 L 1269.9999 1693.3333 L 1269.9999 1640.4166 L 1269.9999 1613.9583 L 1269.9999 1587.4999 L 1269.9999 1561.0416 L 1243.5416 1561.0416 L 1243.5416 1534.5833 L 1243.5416 1534.5833 L 1217.0833 1534.5833 L 1217.0833 1508.1249 Q 1217.0833 1481.6666 1084.7916 1375.8333 L 952.49994 1243.5416 L 952.49994 1217.0833 Q 952.49994 1217.0833 926.0416 1217.0833 L 926.0416 1217.0833 L 926.0416 1217.0833 L 899.5833 1190.6249 L 899.5833 1190.6249 L 899.5833 1164.1666 L 899.5833 1164.1666 L 899.5833 1164.1666 L 873.12494 1164.1666 L 873.12494 1164.1666 L 873.12494 1137.7083 L 846.6666 1137.7083 L 846.6666 1137.7083 L 846.6666 1111.25 L 846.6666 1111.25 L 846.6666 1111.25 L 820.2083 1111.25 L 820.2083 1111.25 L 820.2083 1084.7916 L 820.2083 1084.7916 L 846.6666 1084.7916 L 899.5833 1111.25 L 952.49994 1111.25 L 978.95825 1111.25 L 978.95825 1058.3333 L 1005.4166 1005.4166 L 1005.4166 978.95825 L 1005.4166 952.49994 L 1005.4166 899.5833 L 1005.4166 873.12494 L 1005.4166 820.2083 L 1005.4166 767.2916 L 978.95825 767.2916 L 978.95825 740.8333 L 978.95825 740.8333 L 1005.4166 740.8333 L 1005.4166 740.8333 L 1005.4166 714.37494 L 1005.4166 714.37494 L 1005.4166 714.37494 L 1031.875 714.37494 L 1031.875 740.8333 L 1031.875 740.8333 L 1058.3333 740.8333 L 1058.3333 740.8333 L 1058.3333 740.8333 L 1058.3333 767.2916 L 1084.7916 767.2916 L 1084.7916 767.2916 L 1084.7916 793.74994 L 1084.7916 793.74994 L 1111.25 793.74994 L 1111.25 793.74994 L 1111.25 793.74994 L 1111.25 820.2083 L 1111.25 820.2083 L 1137.7083 820.2083 L 1137.7083 846.6666 L 1217.0833 899.5833 Q 1296.4583 1005.4166 1296.4583 1005.4166 L 1322.9166 1005.4166 L 1322.9166 1005.4166 L 1322.9166 1005.4166 L 1322.9166 1031.875 L 1322.9166 1031.875 L 1349.3749 1031.875 L 1349.3749 1058.3333 L 1349.3749 1058.3333 L 1375.8333 1058.3333 L 1375.8333 1058.3333 L 1375.8333 1058.3333 L 1402.2916 1084.7916 L 1428.7499 1111.25 L 1428.7499 1111.25 L 1428.7499 1111.25 L 1455.2083 1111.25 L 1455.2083 1111.25 L 1455.2083 1137.7083 L 1481.6666 1137.7083 L 1481.6666 1058.3333 L 1481.6666 1005.4166 L 1455.2083 952.49994 L 1428.7499 926.0416 L 1428.7499 899.5833 L 1428.7499 873.12494 L 1402.2916 846.6666 Q 1375.8333 820.2083 1296.4583 740.8333 L 1217.0833 661.4583 L 1217.0833 634.99994 L 1217.0833 634.99994 L 1190.6249 634.99994 L 1190.6249 634.99994 L 1190.6249 608.5416 L 1164.1666 608.5416 L 1164.1666 608.5416 L 1164.1666 582.0833 L 1164.1666 582.0833 L 1164.1666 582.0833 L 1137.7083 582.0833 L 1137.7083 582.0833 L 1137.7083 555.625 L 1111.25 555.625 L 793.74994 264.5833 Q 476.24997 -52.916664 820.2083 0.0 Q 1164.1666 0.0 1428.7499 52.916664 Q 1719.7916 105.83333 1772.7083 132.29166 z" svg:height="28.045832mm" draw:style-name="style-47" svg:viewBox="0.0 0.0 4233.333 2804.5833" svg:width="42.333332mm" svg:x="88.899994mm" svg:y="32.279163mm"/>
          <draw:path svg:d="M 767.2916 185.20833 L 767.2916 185.20833 L 767.2916 211.66666 Q 767.2916 264.5833 793.74994 291.04166 L 793.74994 317.49997 L 767.2916 317.49997 Q 740.8333 317.49997 714.37494 317.49997 L 714.37494 343.9583 L 714.37494 343.9583 Q 714.37494 343.9583 661.4583 264.5833 L 608.5416 185.20833 L 608.5416 185.20833 Q 608.5416 158.74998 502.7083 105.83333 Q 396.87497 52.916664 264.5833 105.83333 L 132.29166 105.83333 L 105.83333 132.29166 L 79.37499 132.29166 L 79.37499 158.74998 L 79.37499 185.20833 L 52.916664 185.20833 L 26.458332 185.20833 L 26.458332 158.74998 L 26.458332 132.29166 L 52.916664 132.29166 L 52.916664 105.83333 L 26.458332 105.83333 L 0.0 105.83333 L 0.0 105.83333 L 0.0 105.83333 L 132.29166 52.916664 Q 238.12498 0.0 396.87497 0.0 Q 555.625 0.0 661.4583 105.83333 Q 740.8333 158.74998 767.2916 185.20833 z" svg:height="3.439583mm" draw:style-name="style-48" svg:viewBox="0.0 0.0 793.74994 343.9583" svg:width="7.9374995mm" svg:x="185.4729mm" svg:y="108.479164mm"/>
          <draw:path svg:d="M 158.74998 0.0 L 264.5833 0.0 L 264.5833 0.0 L 291.04166 0.0 L 396.87497 79.37499 Q 502.7083 132.29166 502.7083 158.74998 L 502.7083 158.74998 L 476.24997 158.74998 Q 449.79166 185.20833 423.3333 185.20833 L 370.41666 211.66666 L 317.49997 211.66666 Q 238.12498 185.20833 211.66666 185.20833 L 185.20833 185.20833 L 158.74998 185.20833 Q 158.74998 185.20833 158.74998 158.74998 L 132.29166 158.74998 L 132.29166 158.74998 Q 132.29166 132.29166 105.83333 132.29166 Q 52.916664 132.29166 26.458332 79.37499 L 0.0 26.458332 L 52.916664 26.458332 Q 79.37499 26.458332 158.74998 0.0 z" svg:height="2.1166666mm" draw:style-name="style-49" svg:viewBox="0.0 0.0 502.7083 211.66666" svg:width="5.027083mm" svg:x="89.42916mm" svg:y="116.681244mm"/>
          <draw:path svg:d="M 26.458332 52.916664 L 26.458332 0.0 L 52.916664 52.916664 Q 79.37499 132.29166 52.916664 423.3333 Q 26.458332 714.37494 26.458332 793.74994 L 26.458332 846.6666 L 0.0 846.6666 L 0.0 846.6666 L 0.0 582.0833 L 0.0 317.49997 L 0.0 211.66666 L 26.458332 79.37499 L 26.458332 52.916664 z" svg:height="8.466666mm" draw:style-name="style-50" svg:viewBox="0.0 0.0 52.916664 846.6666" svg:width="0.52916664mm" svg:x="101.86458mm" svg:y="129.64583mm"/>
          <draw:path svg:d="M 238.12498 0.0 L 264.5833 0.0 L 291.04166 79.37499 Q 317.49997 158.74998 317.49997 211.66666 Q 370.41666 238.12498 370.41666 238.12498 L 370.41666 238.12498 L 370.41666 238.12498 Q 370.41666 264.5833 370.41666 264.5833 L 396.87497 264.5833 L 423.3333 370.41666 Q 423.3333 476.24997 449.79166 476.24997 L 449.79166 502.7083 L 423.3333 502.7083 Q 423.3333 529.1666 370.41666 555.625 Q 317.49997 582.0833 238.12498 608.5416 Q 158.74998 634.99994 105.83333 582.0833 Q 79.37499 529.1666 52.916664 529.1666 Q 26.458332 529.1666 52.916664 423.3333 Q 79.37499 291.04166 52.916664 291.04166 Q 26.458332 291.04166 0.0 211.66666 L 0.0 158.74998 L 105.83333 132.29166 Q 185.20833 105.83333 211.66666 52.916664 Q 211.66666 0.0 238.12498 0.0 z" svg:height="6.0854163mm" draw:style-name="style-51" svg:viewBox="0.0 0.0 449.79166 608.5416" svg:width="4.497916mm" svg:x="267.75833mm" svg:y="164.04166mm"/>
          <draw:path svg:d="M 873.12494 238.12498 L 873.12494 238.12498 L 873.12494 264.5833 Q 873.12494 317.49997 926.0416 370.41666 Q 926.0416 396.87497 952.49994 423.3333 L 952.49994 476.24997 L 873.12494 370.41666 Q 793.74994 264.5833 767.2916 264.5833 Q 740.8333 264.5833 820.2083 396.87497 Q 873.12494 529.1666 899.5833 582.0833 L 926.0416 608.5416 L 926.0416 634.99994 L 926.0416 687.9166 L 820.2083 687.9166 L 740.8333 687.9166 L 740.8333 740.8333 L 767.2916 767.2916 L 767.2916 820.2083 Q 793.74994 899.5833 899.5833 899.5833 Q 978.95825 926.0416 978.95825 952.49994 L 978.95825 978.95825 L 978.95825 1058.3333 L 978.95825 1137.7083 L 978.95825 1164.1666 L 978.95825 1164.1666 L 952.49994 1190.6249 L 926.0416 1217.0833 L 926.0416 1137.7083 Q 926.0416 1058.3333 899.5833 1058.3333 Q 899.5833 1058.3333 873.12494 1084.7916 Q 820.2083 1111.25 793.74994 1111.25 Q 767.2916 1084.7916 740.8333 1084.7916 Q 714.37494 1058.3333 714.37494 1111.25 Q 687.9166 1137.7083 608.5416 1164.1666 Q 555.625 1217.0833 502.7083 1164.1666 Q 423.3333 1164.1666 343.9583 1217.0833 Q 291.04166 1296.4583 238.12498 1375.8333 L 185.20833 1455.2083 L 185.20833 1534.5833 L 185.20833 1587.4999 L 185.20833 1587.4999 L 185.20833 1587.4999 L 158.74998 1561.0416 L 132.29166 1534.5833 L 132.29166 1508.1249 L 132.29166 1481.6666 L 105.83333 1481.6666 L 105.83333 1481.6666 L 105.83333 1428.7499 L 79.37499 1402.2916 L 79.37499 1375.8333 Q 79.37499 1322.9166 26.458332 1217.0833 L 0.0 1111.25 L 0.0 793.74994 Q 26.458332 502.7083 79.37499 317.49997 L 158.74998 105.83333 L 158.74998 105.83333 Q 185.20833 105.83333 185.20833 105.83333 L 185.20833 79.37499 L 185.20833 79.37499 Q 185.20833 79.37499 211.66666 52.916664 L 211.66666 52.916664 L 211.66666 52.916664 Q 238.12498 52.916664 238.12498 52.916664 L 238.12498 26.458332 L 238.12498 26.458332 Q 238.12498 26.458332 264.5833 0.0 L 264.5833 0.0 L 396.87497 0.0 Q 555.625 0.0 661.4583 105.83333 Q 767.2916 211.66666 820.2083 211.66666 Q 873.12494 211.66666 873.12494 238.12498 z" svg:height="15.874999mm" draw:style-name="style-52" svg:viewBox="0.0 0.0 978.95825 1587.4999" svg:width="9.789583mm" svg:x="295.53958mm" svg:y="125.41249mm"/>
          <draw:path svg:d="M 978.95825 0.0 L 978.95825 0.0 L 1058.3333 0.0 L 1164.1666 0.0 L 1190.6249 0.0 L 1217.0833 0.0 L 1217.0833 26.458332 L 1217.0833 26.458332 L 1137.7083 52.916664 Q 1058.3333 79.37499 1058.3333 105.83333 Q 1058.3333 132.29166 1084.7916 185.20833 L 1084.7916 264.5833 L 1084.7916 264.5833 Q 1084.7916 291.04166 1111.25 291.04166 L 1111.25 291.04166 L 1164.1666 291.04166 Q 1217.0833 317.49997 1269.9999 370.41666 Q 1322.9166 449.79166 1322.9166 449.79166 L 1349.3749 449.79166 L 1349.3749 449.79166 Q 1349.3749 449.79166 1375.8333 476.24997 L 1375.8333 476.24997 L 1402.2916 502.7083 Q 1428.7499 555.625 1455.2083 555.625 L 1455.2083 582.0833 L 1455.2083 582.0833 Q 1455.2083 608.5416 1481.6666 608.5416 L 1481.6666 608.5416 L 1481.6666 608.5416 Q 1481.6666 608.5416 1481.6666 634.99994 L 1508.1249 634.99994 L 1534.5833 714.37494 Q 1587.4999 767.2916 1587.4999 793.74994 L 1613.9583 793.74994 L 1640.4166 899.5833 Q 1693.3333 1005.4166 1693.3333 1005.4166 L 1693.3333 1031.875 L 1693.3333 1031.875 L 1693.3333 1031.875 L 1693.3333 1084.7916 Q 1693.3333 1137.7083 1693.3333 1164.1666 L 1719.7916 1164.1666 L 1719.7916 1190.6249 Q 1693.3333 1190.6249 1666.8749 1190.6249 Q 1613.9583 1190.6249 1613.9583 1243.5416 L 1613.9583 1269.9999 L 1587.4999 1269.9999 Q 1561.0416 1296.4583 1561.0416 1296.4583 L 1561.0416 1296.4583 L 1534.5833 1296.4583 Q 1534.5833 1296.4583 1534.5833 1322.9166 L 1534.5833 1322.9166 L 1508.1249 1322.9166 L 1481.6666 1349.3749 L 1481.6666 1349.3749 Q 1481.6666 1349.3749 1455.2083 1349.3749 Q 1428.7499 1375.8333 1375.8333 1375.8333 Q 1322.9166 1375.8333 1322.9166 1402.2916 L 1322.9166 1455.2083 L 1296.4583 1455.2083 L 1269.9999 1455.2083 L 1269.9999 1349.3749 L 1269.9999 1217.0833 L 1243.5416 1296.4583 L 1217.0833 1349.3749 L 1217.0833 1375.8333 L 1217.0833 1402.2916 L 1190.6249 1402.2916 L 1164.1666 1402.2916 L 1164.1666 1375.8333 L 1164.1666 1349.3749 L 1164.1666 1190.6249 Q 1164.1666 1058.3333 1137.7083 978.95825 Q 1111.25 899.5833 1005.4166 820.2083 Q 926.0416 714.37494 767.2916 714.37494 L 608.5416 714.37494 L 608.5416 714.37494 L 608.5416 714.37494 L 582.0833 714.37494 L 529.1666 714.37494 L 529.1666 714.37494 Q 502.7083 714.37494 502.7083 740.8333 L 502.7083 740.8333 L 476.24997 740.8333 L 449.79166 740.8333 L 370.41666 820.2083 Q 264.5833 926.0416 264.5833 952.49994 Q 264.5833 978.95825 238.12498 1005.4166 L 238.12498 1031.875 L 211.66666 1031.875 L 211.66666 1031.875 L 185.20833 1058.3333 L 158.74998 1084.7916 L 105.83333 1084.7916 L 79.37499 1084.7916 L 79.37499 1111.25 L 52.916664 1111.25 L 52.916664 1084.7916 L 52.916664 1031.875 L 26.458332 978.95825 L 0.0 926.0416 L 0.0 926.0416 L 0.0 926.0416 L 0.0 899.5833 L 0.0 899.5833 L 52.916664 767.2916 Q 79.37499 661.4583 132.29166 661.4583 Q 158.74998 634.99994 185.20833 608.5416 Q 185.20833 582.0833 238.12498 555.625 Q 264.5833 502.7083 264.5833 449.79166 Q 264.5833 396.87497 555.625 291.04166 Q 846.6666 238.12498 899.5833 132.29166 Q 926.0416 26.458332 952.49994 26.458332 Q 978.95825 26.458332 978.95825 0.0 z" svg:height="14.552083mm" draw:style-name="style-53" svg:viewBox="0.0 0.0 1719.7916 1455.2083" svg:width="17.197916mm" svg:x="242.35832mm" svg:y="178.59373mm"/>
          <draw:path svg:d="M 0.0 79.37499 L 0.0 0.0 L 132.29166 79.37499 Q 264.5833 158.74998 317.49997 185.20833 Q 343.9583 185.20833 343.9583 211.66666 Q 370.41666 238.12498 370.41666 264.5833 L 370.41666 291.04166 L 370.41666 291.04166 L 343.9583 291.04166 L 343.9583 317.49997 L 343.9583 317.49997 L 317.49997 317.49997 Q 317.49997 291.04166 211.66666 264.5833 L 105.83333 238.12498 L 105.83333 238.12498 Q 105.83333 238.12498 79.37499 211.66666 Q 52.916664 185.20833 26.458332 158.74998 Q 0.0 132.29166 0.0 79.37499 z" svg:height="3.1749997mm" draw:style-name="style-54" svg:viewBox="0.0 0.0 370.41666 317.49997" svg:width="3.7041664mm" svg:x="256.11664mm" svg:y="123.56041mm"/>
          <draw:path svg:d="M 343.9583 26.458332 L 343.9583 26.458332 L 396.87497 449.79166 Q 449.79166 873.12494 714.37494 873.12494 Q 978.95825 873.12494 1005.4166 873.12494 L 1058.3333 873.12494 L 1058.3333 767.2916 Q 1058.3333 634.99994 1031.875 396.87497 L 1005.4166 185.20833 L 1005.4166 185.20833 L 1005.4166 185.20833 L 1031.875 79.37499 Q 1031.875 0.0 1164.1666 26.458332 Q 1296.4583 52.916664 1322.9166 26.458332 Q 1322.9166 26.458332 1349.3749 52.916664 Q 1375.8333 79.37499 1375.8333 79.37499 L 1375.8333 79.37499 L 1402.2916 396.87497 Q 1428.7499 714.37494 1428.7499 846.6666 L 1428.7499 978.95825 L 1428.7499 1005.4166 Q 1428.7499 1031.875 1269.9999 1111.25 Q 1137.7083 1190.6249 793.74994 1217.0833 Q 476.24997 1243.5416 317.49997 1137.7083 Q 158.74998 1084.7916 105.83333 1031.875 L 79.37499 978.95825 L 79.37499 978.95825 Q 52.916664 952.49994 26.458332 555.625 L 0.0 185.20833 L 0.0 185.20833 L 0.0 185.20833 L 26.458332 132.29166 L 26.458332 52.916664 L 52.916664 52.916664 L 79.37499 26.458332 L 185.20833 26.458332 Q 291.04166 -26.458332 317.49997 0.0 Q 317.49997 26.458332 343.9583 26.458332 z" svg:height="12.170833mm" draw:style-name="style-55" svg:viewBox="0.0 0.0 1428.7499 1217.0833" svg:width="14.287499mm" svg:x="246.06248mm" svg:y="128.85208mm"/>
          <draw:path svg:d="M 132.29166 0.0 L 185.20833 0.0 L 185.20833 0.0 L 211.66666 0.0 L 211.66666 26.458332 L 211.66666 26.458332 L 211.66666 26.458332 Q 185.20833 52.916664 185.20833 52.916664 L 185.20833 52.916664 L 185.20833 52.916664 L 158.74998 52.916664 L 158.74998 79.37499 L 132.29166 79.37499 L 132.29166 105.83333 Q 132.29166 132.29166 105.83333 158.74998 L 105.83333 185.20833 L 79.37499 185.20833 L 52.916664 185.20833 L 52.916664 158.74998 Q 79.37499 132.29166 79.37499 105.83333 L 105.83333 79.37499 L 79.37499 52.916664 L 26.458332 52.916664 L 26.458332 52.916664 Q 0.0 26.458332 0.0 26.458332 L 0.0 26.458332 L 26.458332 26.458332 Q 79.37499 26.458332 132.29166 0.0 z" svg:height="1.8520832mm" draw:style-name="style-56" svg:viewBox="0.0 0.0 211.66666 185.20833" svg:width="2.1166666mm" svg:x="236.80208mm" svg:y="117.21041mm"/>
          <draw:path svg:d="M 0.0 52.916664 L 0.0 0.0 L 52.916664 26.458332 Q 105.83333 52.916664 185.20833 52.916664 L 238.12498 52.916664 L 238.12498 105.83333 Q 238.12498 132.29166 264.5833 158.74998 L 264.5833 158.74998 L 238.12498 158.74998 Q 238.12498 158.74998 185.20833 185.20833 Q 105.83333 211.66666 79.37499 264.5833 L 79.37499 291.04166 L 79.37499 264.5833 Q 79.37499 238.12498 52.916664 264.5833 Q 26.458332 264.5833 26.458332 185.20833 L 0.0 105.83333 L 0.0 105.83333 Q 0.0 105.83333 0.0 52.916664 z" svg:height="2.9104166mm" draw:style-name="style-57" svg:viewBox="0.0 0.0 264.5833 291.04166" svg:width="2.6458333mm" svg:x="184.94374mm" svg:y="119.59166mm"/>
          <draw:path svg:d="M 26.458332 132.29166 L 52.916664 0.0 L 132.29166 79.37499 Q 238.12498 132.29166 264.5833 158.74998 L 291.04166 158.74998 L 449.79166 264.5833 Q 582.0833 396.87497 608.5416 396.87497 L 634.99994 396.87497 L 634.99994 396.87497 Q 634.99994 396.87497 661.4583 423.3333 L 661.4583 423.3333 L 661.4583 423.3333 Q 661.4583 449.79166 661.4583 449.79166 L 687.9166 449.79166 L 687.9166 449.79166 Q 687.9166 449.79166 714.37494 476.24997 L 714.37494 476.24997 L 1005.4166 661.4583 Q 1296.4583 820.2083 1349.3749 846.6666 L 1375.8333 873.12494 L 1402.2916 873.12494 L 1428.7499 873.12494 L 1561.0416 926.0416 Q 1693.3333 978.95825 1719.7916 1005.4166 L 1719.7916 1005.4166 L 1719.7916 1005.4166 Q 1719.7916 1031.875 1719.7916 1031.875 L 1746.2499 1031.875 L 1772.7083 1058.3333 Q 1772.7083 1084.7916 1719.7916 1084.7916 Q 1666.8749 1111.25 1666.8749 1137.7083 L 1666.8749 1190.6249 L 1693.3333 1296.4583 Q 1719.7916 1428.7499 1719.7916 1455.2083 L 1719.7916 1481.6666 L 1719.7916 1481.6666 L 1719.7916 1481.6666 L 1693.3333 1481.6666 L 1693.3333 1508.1249 L 1613.9583 1508.1249 L 1534.5833 1508.1249 L 1534.5833 1534.5833 L 1534.5833 1534.5833 L 1481.6666 1534.5833 L 1428.7499 1534.5833 L 1428.7499 1508.1249 Q 1402.2916 1508.1249 1402.2916 1508.1249 L 1402.2916 1508.1249 L 1402.2916 1508.1249 L 1375.8333 1508.1249 L 1349.3749 1481.6666 Q 1322.9166 1455.2083 1243.5416 1455.2083 Q 1190.6249 1402.2916 714.37494 1111.25 L 238.12498 820.2083 L 238.12498 820.2083 Q 238.12498 793.74994 132.29166 714.37494 L 26.458332 634.99994 L 26.458332 608.5416 Q 26.458332 608.5416 0.0 608.5416 L 0.0 608.5416 L 0.0 608.5416 Q 26.458332 582.0833 26.458332 529.1666 Q 26.458332 476.24997 79.37499 396.87497 Q 79.37499 343.9583 79.37499 317.49997 Q 52.916664 291.04166 26.458332 291.04166 Q 26.458332 264.5833 26.458332 132.29166 z" svg:height="15.345833mm" draw:style-name="style-58" svg:viewBox="0.0 0.0 1772.7083 1534.5833" svg:width="17.727083mm" svg:x="45.243748mm" svg:y="154.25208mm"/>
          <draw:path svg:d="M 3571.8748 185.20833 L 3598.3333 185.20833 L 3598.3333 185.20833 L 3598.3333 185.20833 L 3598.3333 211.66666 L 3624.7915 211.66666 L 3624.7915 211.66666 L 3624.7915 238.12498 L 3677.7083 238.12498 L 3757.0833 238.12498 L 3836.4583 264.5833 Q 3889.3748 291.04166 3995.208 291.04166 L 4101.0415 291.04166 L 4101.0415 317.49997 L 4101.0415 317.49997 L 4127.5 343.9583 Q 4153.958 396.87497 4101.0415 396.87497 Q 4048.1248 396.87497 4048.1248 423.3333 L 4048.1248 449.79166 L 3889.3748 449.79166 Q 3704.1665 449.79166 2883.9583 502.7083 Q 2090.2083 555.625 2090.2083 582.0833 L 2090.2083 608.5416 L 2063.75 608.5416 L 2063.75 608.5416 L 2037.2915 634.99994 L 1984.3749 634.99994 L 1984.3749 661.4583 L 1984.3749 687.9166 L 1957.9165 687.9166 L 1957.9165 714.37494 L 1957.9165 714.37494 L 1931.4583 714.37494 L 1931.4583 740.8333 L 1931.4583 767.2916 L 1904.9999 767.2916 L 1904.9999 767.2916 L 1957.9165 793.74994 L 2010.8333 820.2083 L 2725.2083 846.6666 Q 3413.1248 873.12494 3836.4583 899.5833 L 4233.333 899.5833 L 4259.7915 899.5833 L 4286.25 899.5833 L 4286.25 926.0416 L 4286.25 926.0416 L 4021.6665 926.0416 Q 3757.0833 926.0416 2883.9583 978.95825 L 1984.3749 978.95825 L 1931.4583 1005.4166 L 1852.0833 1005.4166 L 1852.0833 1031.875 L 1825.6249 1058.3333 L 1825.6249 1058.3333 L 1825.6249 1084.7916 L 1825.6249 1084.7916 L 1825.6249 1084.7916 L 1825.6249 1084.7916 L 1799.1666 1084.7916 L 1508.1249 1084.7916 Q 1243.5416 1084.7916 1084.7916 1084.7916 L 952.49994 1084.7916 L 952.49994 1084.7916 Q 952.49994 1084.7916 978.95825 1058.3333 Q 978.95825 1031.875 767.2916 1031.875 L 529.1666 1031.875 L 529.1666 1005.4166 Q 555.625 978.95825 582.0833 952.49994 Q 608.5416 926.0416 555.625 926.0416 Q 476.24997 926.0416 238.12498 899.5833 L 0.0 873.12494 L 0.0 846.6666 L 0.0 820.2083 L 26.458332 820.2083 L 52.916664 820.2083 L 79.37499 820.2083 L 105.83333 820.2083 L 264.5833 820.2083 Q 423.3333 820.2083 502.7083 793.74994 L 555.625 767.2916 L 608.5416 767.2916 L 661.4583 767.2916 L 661.4583 740.8333 L 661.4583 714.37494 L 634.99994 661.4583 L 608.5416 634.99994 L 608.5416 634.99994 L 608.5416 634.99994 L 608.5416 608.5416 L 608.5416 608.5416 L 582.0833 608.5416 L 582.0833 608.5416 L 582.0833 608.5416 L 555.625 582.0833 L 555.625 582.0833 Q 555.625 555.625 423.3333 502.7083 L 291.04166 396.87497 L 291.04166 396.87497 L 291.04166 396.87497 L 264.5833 396.87497 L 264.5833 396.87497 L 264.5833 396.87497 L 264.5833 396.87497 L 291.04166 370.41666 L 343.9583 343.9583 L 343.9583 343.9583 L 343.9583 343.9583 L 317.49997 343.9583 L 317.49997 343.9583 L 291.04166 317.49997 L 264.5833 317.49997 L 264.5833 291.04166 L 291.04166 264.5833 L 291.04166 264.5833 L 291.04166 291.04166 L 343.9583 291.04166 L 370.41666 291.04166 L 396.87497 264.5833 Q 423.3333 264.5833 423.3333 238.12498 Q 423.3333 211.66666 476.24997 185.20833 Q 529.1666 132.29166 661.4583 158.74998 Q 767.2916 185.20833 978.95825 132.29166 Q 1164.1666 132.29166 1455.2083 79.37499 Q 1746.2499 79.37499 1878.5416 52.916664 L 2037.2915 52.916664 L 2381.2498 26.458332 Q 2725.2083 26.458332 2883.9583 0.0 Q 3016.2498 -26.458332 3148.5415 79.37499 Q 3307.2915 132.29166 3413.1248 158.74998 Q 3545.4165 185.20833 3571.8748 185.20833 z" svg:height="10.847916mm" draw:style-name="style-59" svg:viewBox="0.0 0.0 4286.25 1084.7916" svg:width="42.8625mm" svg:x="181.76874mm" svg:y="153.72292mm"/>
          <draw:path svg:d="M 952.49994 0.0 L 952.49994 0.0 L 1031.875 26.458332 Q 1111.25 52.916664 1164.1666 105.83333 Q 1217.0833 132.29166 1243.5416 211.66666 Q 1269.9999 317.49997 1322.9166 317.49997 Q 1349.3749 317.49997 1349.3749 343.9583 L 1349.3749 370.41666 L 1243.5416 582.0833 Q 1164.1666 767.2916 1137.7083 793.74994 L 1137.7083 820.2083 L 1137.7083 820.2083 Q 1111.25 820.2083 1111.25 846.6666 L 1111.25 846.6666 L 1111.25 873.12494 Q 1111.25 899.5833 1084.7916 899.5833 L 1084.7916 926.0416 L 1084.7916 926.0416 Q 1058.3333 926.0416 1058.3333 952.49994 L 1058.3333 952.49994 L 1058.3333 952.49994 Q 1058.3333 952.49994 1031.875 952.49994 L 1031.875 978.95825 L 978.95825 1058.3333 Q 899.5833 1111.25 899.5833 1190.6249 L 899.5833 1269.9999 L 820.2083 1534.5833 Q 740.8333 1772.7083 714.37494 1799.1666 L 714.37494 1852.0833 L 634.99994 2116.6665 Q 529.1666 2381.2498 529.1666 2434.1665 L 529.1666 2460.6248 L 502.7083 2487.0833 Q 476.24997 2487.0833 423.3333 2513.5415 L 396.87497 2539.9998 L 370.41666 2539.9998 L 370.41666 2539.9998 L 291.04166 2539.9998 L 211.66666 2539.9998 L 185.20833 2539.9998 L 158.74998 2539.9998 L 132.29166 2513.5415 L 105.83333 2487.0833 L 105.83333 2487.0833 L 105.83333 2487.0833 L 79.37499 2487.0833 L 79.37499 2487.0833 L 79.37499 2460.6248 L 52.916664 2460.6248 L 52.916664 2434.1665 L 52.916664 2381.2498 L 26.458332 2381.2498 L 26.458332 2381.2498 L 26.458332 2354.7915 Q 0.0 2354.7915 0.0 2354.7915 L 0.0 2354.7915 L 0.0 2328.3333 Q 0.0 2301.875 105.83333 2010.8333 L 185.20833 1746.2499 L 185.20833 1746.2499 Q 211.66666 1719.7916 264.5833 1534.5833 Q 317.49997 1322.9166 555.625 767.2916 L 793.74994 211.66666 L 793.74994 211.66666 Q 793.74994 211.66666 846.6666 132.29166 L 899.5833 52.916664 L 899.5833 52.916664 Q 926.0416 52.916664 926.0416 26.458332 L 926.0416 26.458332 L 952.49994 26.458332 Q 952.49994 0.0 952.49994 0.0 z" svg:height="25.399998mm" draw:style-name="style-60" svg:viewBox="0.0 0.0 1349.3749 2539.9998" svg:width="13.49375mm" svg:x="17.4625mm" svg:y="47.624996mm"/>
          <draw:path svg:d="M 2645.8333 0.0 L 2672.2915 0.0 L 2672.2915 0.0 L 2672.2915 26.458332 L 2672.2915 26.458332 L 2698.7498 26.458332 L 2698.7498 26.458332 L 2698.7498 26.458332 L 2725.2083 26.458332 L 2751.6665 26.458332 L 2778.1248 26.458332 L 2804.5833 26.458332 L 2804.5833 52.916664 L 2804.5833 79.37499 L 2831.0415 52.916664 L 2831.0415 26.458332 L 3122.0833 52.916664 Q 3439.5833 79.37499 3809.9998 132.29166 Q 4180.4165 185.20833 4233.333 211.66666 Q 4259.7915 264.5833 4339.1665 264.5833 Q 4392.083 264.5833 4418.5415 291.04166 Q 4445.0 343.9583 4445.0 343.9583 L 4445.0 370.41666 L 4418.5415 370.41666 L 4392.083 343.9583 L 4365.625 343.9583 L 4339.1665 343.9583 L 4339.1665 370.41666 L 4339.1665 370.41666 L 4365.625 370.41666 L 4365.625 396.87497 L 4365.625 396.87497 L 4392.083 396.87497 L 4392.083 396.87497 L 4392.083 396.87497 L 4445.0 423.3333 L 4471.458 449.79166 L 4497.9165 449.79166 L 4550.833 449.79166 L 4868.333 502.7083 Q 5212.2915 555.625 5556.2495 502.7083 Q 5926.6665 502.7083 6614.583 476.24997 Q 7276.0415 449.79166 8069.791 370.41666 Q 8863.541 291.04166 8890.0 291.04166 Q 8890.0 317.49997 8942.916 291.04166 Q 8995.833 264.5833 9022.291 291.04166 Q 9048.75 291.04166 9101.666 291.04166 L 9181.041 291.04166 L 9181.041 317.49997 L 9207.5 317.49997 L 9207.5 291.04166 L 9207.5 264.5833 L 9233.958 238.12498 L 9233.958 211.66666 L 9260.416 211.66666 L 9313.333 238.12498 L 9313.333 238.12498 L 9313.333 238.12498 L 9313.333 238.12498 L 9313.333 264.5833 L 9286.875 264.5833 L 9286.875 264.5833 L 9286.875 291.04166 L 9260.416 291.04166 L 9260.416 291.04166 L 9260.416 291.04166 L 9260.416 317.49997 L 9260.416 317.49997 L 9233.958 317.49997 L 9233.958 343.9583 L 9233.958 343.9583 L 9207.5 343.9583 L 9207.5 370.41666 Q 9207.5 396.87497 9075.208 582.0833 L 8969.375 767.2916 L 8969.375 793.74994 L 8969.375 793.74994 L 8916.458 873.12494 Q 8837.083 926.0416 8810.625 1031.875 Q 8784.166 1137.7083 8731.25 1111.25 Q 8704.791 1084.7916 8731.25 1296.4583 Q 8731.25 1481.6666 8757.708 1481.6666 Q 8757.708 1508.1249 8784.166 1508.1249 L 8810.625 1508.1249 L 8810.625 1534.5833 L 8837.083 1561.0416 L 8837.083 1587.4999 L 8837.083 1613.9583 L 8863.541 1613.9583 L 8863.541 1640.4166 L 8837.083 1640.4166 L 8837.083 1666.8749 L 8837.083 1666.8749 L 8837.083 1666.8749 L 8810.625 1666.8749 L 8810.625 1666.8749 L 8810.625 1640.4166 L 8784.166 1640.4166 L 8784.166 1640.4166 L 8784.166 1666.8749 L 8784.166 1666.8749 L 8784.166 1666.8749 L 8757.708 1640.4166 L 8731.25 1613.9583 L 8731.25 1613.9583 L 8731.25 1613.9583 L 8731.25 1587.4999 L 8731.25 1587.4999 L 8704.791 1587.4999 Q 8704.791 1561.0416 8678.333 1534.5833 Q 8651.875 1508.1249 8546.041 1481.6666 L 8440.208 1455.2083 L 8413.75 1481.6666 L 8387.291 1508.1249 L 8387.291 1508.1249 L 8360.833 1508.1249 L 8360.833 1508.1249 L 8360.833 1508.1249 L 8360.833 1534.5833 L 8360.833 1534.5833 L 8334.375 1534.5833 L 8334.375 1561.0416 L 8334.375 1561.0416 Q 8307.916 1561.0416 8255.0 1825.6249 Q 8202.083 2116.6665 8149.166 2116.6665 L 8069.791 2143.125 L 8069.791 2143.125 L 8043.333 2143.125 L 8043.333 2143.125 L 8043.333 2143.125 L 8043.333 2169.5833 L 8043.333 2169.5833 L 8016.8745 2169.5833 L 8016.8745 2196.0415 L 8096.2495 2196.0415 L 8149.166 2196.0415 L 8149.166 2248.9583 L 8149.166 2275.4165 L 8149.166 2275.4165 L 8149.166 2301.875 L 8122.708 2301.875 L 8096.2495 2301.875 L 8069.791 2301.875 L 8043.333 2301.875 L 7937.4995 2301.875 L 7805.208 2301.875 L 7752.291 2301.875 L 7699.3745 2301.875 L 7699.3745 2301.875 Q 7699.3745 2301.875 7699.3745 2275.4165 Q 7725.833 2275.4165 7593.5415 2222.5 Q 7461.2495 2169.5833 7328.958 2169.5833 Q 7170.208 2143.125 7064.3745 2169.5833 Q 6958.5415 2196.0415 6773.333 2196.0415 L 6614.583 2196.0415 L 6588.1245 2196.0415 L 6561.6665 2196.0415 L 6561.6665 2248.9583 Q 6561.6665 2275.4165 6614.583 2301.875 Q 6667.4995 2301.875 6614.583 2328.3333 Q 6561.6665 2354.7915 4815.4165 2487.0833 L 3095.6248 2619.3748 L 3095.6248 2645.8333 L 3069.1665 2645.8333 L 3069.1665 2645.8333 L 3069.1665 2672.2915 L 3069.1665 2672.2915 L 3069.1665 2672.2915 L 3095.6248 2672.2915 L 3095.6248 2672.2915 L 3095.6248 2698.7498 L 3122.0833 2698.7498 L 3122.0833 2698.7498 L 3122.0833 2725.2083 L 3095.6248 2725.2083 L 3069.1665 2725.2083 L 3069.1665 2751.6665 L 3069.1665 2778.1248 L 3069.1665 2778.1248 L 3042.7083 2778.1248 L 3042.7083 2751.6665 L 3016.2498 2751.6665 L 3016.2498 2751.6665 L 3016.2498 2725.2083 L 3016.2498 2725.2083 L 3016.2498 2725.2083 L 2989.7915 2725.2083 Q 2989.7915 2725.2083 2778.1248 2513.5415 Q 2566.4583 2301.875 1640.4166 2275.4165 L 714.37494 2248.9583 L 714.37494 2248.9583 L 714.37494 2248.9583 L 396.87497 2222.5 Q 79.37499 2196.0415 105.83333 2196.0415 Q 132.29166 2196.0415 105.83333 2143.125 Q 79.37499 2090.2083 52.916664 2090.2083 Q 0.0 2116.6665 0.0 2037.2915 Q 0.0 1984.3749 0.0 1878.5416 Q 0.0 1772.7083 26.458332 1613.9583 Q 79.37499 1481.6666 52.916664 1481.6666 Q 26.458332 1481.6666 26.458332 1455.2083 Q 0.0 1428.7499 0.0 1243.5416 L 0.0 1084.7916 L 0.0 1084.7916 Q 0.0 1084.7916 26.458332 1058.3333 Q 52.916664 1031.875 158.74998 820.2083 Q 264.5833 582.0833 291.04166 582.0833 Q 317.49997 555.625 370.41666 502.7083 L 449.79166 423.3333 L 529.1666 396.87497 Q 634.99994 396.87497 634.99994 370.41666 L 661.4583 370.41666 L 1058.3333 317.49997 Q 1428.7499 238.12498 1508.1249 238.12498 Q 1587.4999 238.12498 1640.4166 211.66666 L 1666.8749 211.66666 L 1984.3749 132.29166 Q 2301.875 79.37499 2328.3333 52.916664 L 2328.3333 52.916664 L 2460.6248 26.458332 Q 2592.9165 26.458332 2645.8333 0.0 z" svg:height="27.781248mm" draw:style-name="style-61" svg:viewBox="0.0 0.0 9313.333 2778.1248" svg:width="93.13333mm" svg:x="89.42916mm" svg:y="56.885414mm"/>
          <draw:path svg:d="M 26.458332 0.0 L 26.458332 0.0 L 52.916664 0.0 L 79.37499 0.0 L 79.37499 26.458332 L 105.83333 26.458332 L 185.20833 132.29166 Q 291.04166 264.5833 343.9583 264.5833 Q 423.3333 291.04166 423.3333 343.9583 Q 449.79166 370.41666 476.24997 396.87497 L 529.1666 396.87497 L 529.1666 396.87497 L 529.1666 423.3333 L 529.1666 423.3333 L 529.1666 423.3333 L 529.1666 423.3333 L 529.1666 449.79166 L 529.1666 449.79166 L 529.1666 476.24997 L 529.1666 476.24997 L 529.1666 476.24997 L 555.625 476.24997 L 555.625 476.24997 L 555.625 502.7083 L 582.0833 502.7083 L 582.0833 502.7083 L 582.0833 529.1666 L 582.0833 529.1666 L 582.0833 529.1666 L 608.5416 529.1666 L 608.5416 529.1666 L 687.9166 555.625 Q 793.74994 582.0833 899.5833 582.0833 L 1005.4166 582.0833 L 1005.4166 582.0833 L 1005.4166 608.5416 L 978.95825 608.5416 L 978.95825 634.99994 L 978.95825 634.99994 L 978.95825 634.99994 L 952.49994 634.99994 L 899.5833 634.99994 L 846.6666 661.4583 Q 767.2916 661.4583 767.2916 687.9166 Q 767.2916 740.8333 634.99994 767.2916 L 529.1666 793.74994 L 529.1666 767.2916 Q 529.1666 740.8333 476.24997 767.2916 L 396.87497 793.74994 L 370.41666 793.74994 Q 343.9583 793.74994 264.5833 793.74994 Q 211.66666 793.74994 132.29166 661.4583 L 52.916664 555.625 L 52.916664 529.1666 L 52.916664 502.7083 L 52.916664 476.24997 Q 52.916664 449.79166 26.458332 449.79166 L 26.458332 449.79166 L 26.458332 423.3333 L 0.0 396.87497 L 0.0 396.87497 L 0.0 370.41666 L 26.458332 370.41666 Q 52.916664 370.41666 52.916664 317.49997 L 52.916664 291.04166 L 52.916664 317.49997 Q 79.37499 343.9583 132.29166 343.9583 L 185.20833 317.49997 L 185.20833 317.49997 L 211.66666 317.49997 L 211.66666 291.04166 L 211.66666 264.5833 L 211.66666 264.5833 L 211.66666 238.12498 L 211.66666 238.12498 L 211.66666 211.66666 L 211.66666 211.66666 L 211.66666 211.66666 L 185.20833 211.66666 L 185.20833 211.66666 L 185.20833 185.20833 Q 158.74998 185.20833 158.74998 185.20833 Q 158.74998 158.74998 105.83333 158.74998 L 26.458332 158.74998 L 26.458332 105.83333 Q 0.0 79.37499 0.0 52.916664 L 0.0 52.916664 L 0.0 52.916664 L 0.0 52.916664 L 0.0 26.458332 L 0.0 26.458332 L 26.458332 0.0 z" svg:height="7.9374995mm" draw:style-name="style-62" svg:viewBox="0.0 0.0 1005.4166 793.74994" svg:width="10.054166mm" svg:x="236.00832mm" svg:y="102.12916mm"/>
          <draw:path svg:d="M 185.20833 0.0 L 211.66666 0.0 L 211.66666 105.83333 Q 211.66666 238.12498 238.12498 264.5833 Q 264.5833 264.5833 264.5833 291.04166 L 291.04166 291.04166 L 291.04166 291.04166 Q 291.04166 317.49997 317.49997 317.49997 L 317.49997 317.49997 L 317.49997 317.49997 Q 317.49997 343.9583 238.12498 370.41666 L 185.20833 370.41666 L 185.20833 449.79166 L 185.20833 529.1666 L 185.20833 529.1666 Q 158.74998 529.1666 158.74998 476.24997 Q 158.74998 423.3333 79.37499 396.87497 Q 0.0 370.41666 0.0 317.49997 Q 0.0 291.04166 26.458332 264.5833 Q 79.37499 264.5833 79.37499 211.66666 L 79.37499 185.20833 L 105.83333 132.29166 Q 105.83333 52.916664 132.29166 52.916664 Q 158.74998 52.916664 158.74998 26.458332 Q 158.74998 0.0 185.20833 0.0 z" svg:height="5.2916665mm" draw:style-name="style-63" svg:viewBox="0.0 0.0 317.49997 529.1666" svg:width="3.1749997mm" svg:x="212.72499mm" svg:y="103.71666mm"/>
          <draw:path svg:d="M 158.74998 0.0 L 158.74998 0.0 L 185.20833 0.0 L 211.66666 0.0 L 211.66666 0.0 L 211.66666 0.0 L 238.12498 0.0 Q 238.12498 26.458332 238.12498 26.458332 L 264.5833 26.458332 L 264.5833 26.458332 L 264.5833 26.458332 L 291.04166 52.916664 Q 317.49997 52.916664 317.49997 105.83333 Q 317.49997 132.29166 370.41666 158.74998 Q 423.3333 185.20833 423.3333 291.04166 Q 423.3333 370.41666 476.24997 449.79166 Q 476.24997 529.1666 476.24997 555.625 L 476.24997 608.5416 L 476.24997 608.5416 Q 449.79166 608.5416 423.3333 608.5416 Q 396.87497 608.5416 370.41666 661.4583 Q 317.49997 714.37494 264.5833 661.4583 L 211.66666 634.99994 L 185.20833 608.5416 Q 158.74998 582.0833 158.74998 449.79166 Q 105.83333 343.9583 52.916664 264.5833 L 0.0 185.20833 L 0.0 132.29166 L 0.0 105.83333 L 52.916664 79.37499 Q 105.83333 79.37499 79.37499 79.37499 Q 79.37499 79.37499 79.37499 52.916664 L 79.37499 52.916664 L 105.83333 26.458332 Q 158.74998 26.458332 158.74998 0.0 z" svg:height="6.614583mm" draw:style-name="style-64" svg:viewBox="0.0 0.0 476.24997 661.4583" svg:width="4.7625mm" svg:x="279.92914mm" svg:y="179.12291mm"/>
          <draw:path svg:d="M 1217.0833 0.0 L 1217.0833 0.0 L 1217.0833 0.0 Q 1217.0833 0.0 1269.9999 26.458332 Q 1296.4583 52.916664 1164.1666 132.29166 Q 1058.3333 211.66666 582.0833 211.66666 L 132.29166 211.66666 L 52.916664 211.66666 L 0.0 211.66666 L 0.0 211.66666 L 0.0 211.66666 L 476.24997 158.74998 Q 926.0416 158.74998 1058.3333 79.37499 Q 1190.6249 0.0 1217.0833 0.0 z" svg:height="2.1166666mm" draw:style-name="style-65" svg:viewBox="0.0 0.0 1269.9999 211.66666" svg:width="12.699999mm" svg:x="208.49165mm" svg:y="88.899994mm"/>
          <draw:path svg:d="M 79.37499 79.37499 L 79.37499 0.0 L 105.83333 26.458332 Q 158.74998 26.458332 185.20833 158.74998 Q 211.66666 291.04166 211.66666 502.7083 Q 211.66666 740.8333 158.74998 873.12494 Q 105.83333 978.95825 79.37499 1005.4166 L 52.916664 1031.875 L 52.916664 1058.3333 L 52.916664 1084.7916 L 26.458332 1084.7916 L 26.458332 1084.7916 L 0.0 1111.25 L 0.0 1111.25 L 0.0 714.37494 L 0.0 343.9583 L 0.0 343.9583 L 0.0 343.9583 L 26.458332 343.9583 L 26.458332 343.9583 L 26.458332 370.41666 L 52.916664 370.41666 L 52.916664 370.41666 L 52.916664 396.87497 L 79.37499 396.87497 L 105.83333 396.87497 L 105.83333 343.9583 L 105.83333 317.49997 L 79.37499 238.12498 Q 52.916664 158.74998 79.37499 79.37499 z" svg:height="11.112499mm" draw:style-name="style-66" svg:viewBox="0.0 0.0 211.66666 1111.25" svg:width="2.1166666mm" svg:x="0.0mm" svg:y="178.59373mm"/>
          <draw:path svg:d="M 185.20833 26.458332 L 185.20833 0.0 L 185.20833 0.0 Q 211.66666 0.0 211.66666 26.458332 L 211.66666 26.458332 L 211.66666 26.458332 Q 211.66666 26.458332 238.12498 26.458332 L 238.12498 52.916664 L 238.12498 52.916664 Q 238.12498 79.37499 264.5833 79.37499 L 264.5833 79.37499 L 264.5833 79.37499 Q 264.5833 79.37499 291.04166 105.83333 L 317.49997 105.83333 L 317.49997 132.29166 L 317.49997 158.74998 L 343.9583 158.74998 L 343.9583 158.74998 L 264.5833 291.04166 Q 211.66666 449.79166 211.66666 634.99994 L 211.66666 820.2083 L 211.66666 873.12494 Q 211.66666 899.5833 238.12498 899.5833 L 238.12498 899.5833 L 291.04166 978.95825 Q 343.9583 1084.7916 370.41666 1084.7916 L 396.87497 1084.7916 L 396.87497 1137.7083 Q 396.87497 1190.6249 396.87497 1190.6249 L 396.87497 1190.6249 L 370.41666 1190.6249 Q 343.9583 1190.6249 264.5833 1137.7083 Q 185.20833 1084.7916 158.74998 1111.25 L 105.83333 1137.7083 L 105.83333 1137.7083 L 105.83333 1137.7083 L 105.83333 1031.875 Q 105.83333 952.49994 79.37499 714.37494 Q 52.916664 502.7083 26.458332 502.7083 L 0.0 476.24997 L 0.0 476.24997 L 0.0 476.24997 L 26.458332 476.24997 L 26.458332 449.79166 L 52.916664 449.79166 L 79.37499 449.79166 L 79.37499 423.3333 L 105.83333 396.87497 L 105.83333 370.41666 L 105.83333 343.9583 L 132.29166 317.49997 L 158.74998 291.04166 L 158.74998 264.5833 Q 158.74998 238.12498 185.20833 238.12498 Q 211.66666 211.66666 211.66666 132.29166 Q 211.66666 79.37499 185.20833 26.458332 z" svg:height="11.906249mm" draw:style-name="style-67" svg:viewBox="0.0 0.0 396.87497 1190.6249" svg:width="3.9687498mm" svg:x="180.97499mm" svg:y="108.743744mm"/>
          <draw:path svg:d="M 502.7083 26.458332 L 502.7083 0.0 L 529.1666 52.916664 Q 555.625 132.29166 608.5416 423.3333 Q 608.5416 714.37494 634.99994 740.8333 L 634.99994 767.2916 L 555.625 767.2916 Q 502.7083 793.74994 502.7083 793.74994 L 476.24997 820.2083 L 476.24997 820.2083 Q 449.79166 820.2083 449.79166 767.2916 Q 449.79166 714.37494 317.49997 555.625 Q 185.20833 396.87497 132.29166 370.41666 L 105.83333 370.41666 L 105.83333 343.9583 L 79.37499 343.9583 L 79.37499 343.9583 L 79.37499 317.49997 L 52.916664 317.49997 L 26.458332 317.49997 L 26.458332 291.04166 L 26.458332 291.04166 L 0.0 291.04166 L 0.0 291.04166 L 0.0 264.5833 L 26.458332 264.5833 L 26.458332 238.12498 L 26.458332 211.66666 L 52.916664 211.66666 L 79.37499 211.66666 L 79.37499 211.66666 L 105.83333 211.66666 L 105.83333 211.66666 L 132.29166 211.66666 L 132.29166 211.66666 L 132.29166 211.66666 L 185.20833 211.66666 Q 238.12498 185.20833 238.12498 211.66666 Q 238.12498 238.12498 343.9583 238.12498 L 423.3333 211.66666 L 449.79166 211.66666 L 502.7083 211.66666 L 502.7083 158.74998 L 502.7083 105.83333 L 476.24997 79.37499 L 476.24997 52.916664 L 476.24997 52.916664 Q 502.7083 52.916664 502.7083 26.458332 z" svg:height="8.202083mm" draw:style-name="style-68" svg:viewBox="0.0 0.0 634.99994 820.2083" svg:width="6.3499994mm" svg:x="94.98541mm" svg:y="149.22499mm"/>
          <draw:path svg:d="M 158.74998 52.916664 L 211.66666 0.0 L 238.12498 0.0 L 264.5833 0.0 L 291.04166 26.458332 L 317.49997 26.458332 L 291.04166 52.916664 Q 264.5833 52.916664 291.04166 79.37499 Q 317.49997 105.83333 291.04166 105.83333 Q 264.5833 132.29166 264.5833 264.5833 Q 264.5833 396.87497 264.5833 396.87497 L 264.5833 423.3333 L 211.66666 423.3333 Q 185.20833 423.3333 105.83333 423.3333 Q 0.0 449.79166 0.0 423.3333 L 0.0 370.41666 L 0.0 370.41666 Q 0.0 370.41666 52.916664 211.66666 Q 105.83333 79.37499 158.74998 52.916664 z" svg:height="4.233333mm" draw:style-name="style-69" svg:viewBox="0.0 0.0 317.49997 423.3333" svg:width="3.1749997mm" svg:x="261.40833mm" svg:y="159.27916mm"/>
          <draw:path svg:d="M 0.0 52.916664 L 0.0 0.0 L 52.916664 0.0 L 105.83333 0.0 L 211.66666 26.458332 Q 317.49997 52.916664 317.49997 52.916664 L 317.49997 52.916664 L 317.49997 52.916664 Q 317.49997 52.916664 291.04166 52.916664 L 291.04166 79.37499 L 211.66666 79.37499 Q 132.29166 79.37499 132.29166 105.83333 L 132.29166 132.29166 L 52.916664 132.29166 L 0.0 132.29166 L 0.0 52.916664 z" svg:height="1.3229166mm" draw:style-name="style-70" svg:viewBox="0.0 0.0 317.49997 132.29166" svg:width="3.1749997mm" svg:x="0.0mm" svg:y="87.31249mm"/>
          <draw:path svg:d="M 529.1666 0.0 L 529.1666 0.0 L 529.1666 105.83333 Q 555.625 211.66666 555.625 211.66666 L 555.625 211.66666 L 555.625 211.66666 Q 555.625 211.66666 502.7083 238.12498 Q 476.24997 264.5833 449.79166 211.66666 Q 449.79166 185.20833 423.3333 211.66666 Q 423.3333 238.12498 291.04166 238.12498 Q 185.20833 211.66666 158.74998 211.66666 L 132.29166 185.20833 L 132.29166 185.20833 L 158.74998 158.74998 L 158.74998 158.74998 L 185.20833 158.74998 L 185.20833 158.74998 L 185.20833 158.74998 L 185.20833 132.29166 L 185.20833 132.29166 L 158.74998 105.83333 L 132.29166 79.37499 L 79.37499 105.83333 Q 26.458332 158.74998 26.458332 158.74998 L 26.458332 185.20833 L 26.458332 185.20833 L 26.458332 185.20833 L 0.0 158.74998 L 0.0 105.83333 L 26.458332 105.83333 L 52.916664 105.83333 L 52.916664 79.37499 L 52.916664 79.37499 L 79.37499 79.37499 L 79.37499 52.916664 L 79.37499 52.916664 L 79.37499 52.916664 L 52.916664 52.916664 L 52.916664 52.916664 L 132.29166 26.458332 Q 185.20833 0.0 211.66666 0.0 L 211.66666 0.0 L 370.41666 0.0 Q 529.1666 0.0 529.1666 0.0 z" svg:height="2.38125mm" draw:style-name="style-71" svg:viewBox="0.0 0.0 555.625 238.12498" svg:width="5.5562496mm" svg:x="144.72708mm" svg:y="165.09999mm"/>
          <draw:path svg:d="M 9207.5 555.625 L 9286.875 555.625 L 9286.875 555.625 L 9286.875 555.625 L 9260.416 582.0833 L 9233.958 608.5416 L 9260.416 608.5416 L 9313.333 608.5416 L 9313.333 634.99994 L 9313.333 634.99994 L 9313.333 661.4583 L 9313.333 661.4583 L 9313.333 661.4583 L 9313.333 661.4583 L 9260.416 687.9166 L 9181.041 714.37494 L 9154.583 714.37494 Q 9128.125 714.37494 9075.208 740.8333 L 9022.291 740.8333 L 9022.291 740.8333 Q 9022.291 714.37494 8810.625 687.9166 L 8598.958 661.4583 L 8466.666 661.4583 Q 8360.833 661.4583 8202.083 634.99994 L 8069.791 608.5416 L 7990.416 608.5416 Q 7884.583 608.5416 7778.7495 582.0833 L 7646.458 582.0833 L 7646.458 582.0833 L 7646.458 555.625 L 7514.1665 555.625 L 7408.333 555.625 L 7276.0415 529.1666 Q 7143.7495 502.7083 7117.2915 502.7083 L 7090.833 502.7083 L 6984.9995 502.7083 L 6852.708 502.7083 L 6693.958 476.24997 Q 6535.208 449.79166 6244.1665 449.79166 L 5979.583 449.79166 L 5979.583 449.79166 Q 5953.1245 449.79166 5344.583 396.87497 L 4736.0415 343.9583 L 4550.833 343.9583 L 4392.083 343.9583 L 4392.083 343.9583 Q 4392.083 343.9583 4259.7915 317.49997 Q 4127.5 291.04166 2063.75 291.04166 L 26.458332 291.04166 L 0.0 317.49997 L 0.0 317.49997 L 0.0 185.20833 L 0.0 52.916664 L 0.0 52.916664 L 26.458332 26.458332 L 370.41666 26.458332 Q 740.8333 -26.458332 2487.0833 0.0 Q 4233.333 26.458332 5714.9995 132.29166 Q 7196.6665 238.12498 8175.6245 396.87497 Q 9154.583 555.625 9207.5 555.625 z" svg:height="7.408333mm" draw:style-name="style-72" svg:viewBox="0.0 0.0 9313.333 740.8333" svg:width="93.13333mm" svg:x="0.0mm" svg:y="23.01875mm"/>
          <draw:path svg:d="M 185.20833 26.458332 L 291.04166 0.0 L 317.49997 26.458332 Q 343.9583 52.916664 343.9583 52.916664 L 370.41666 52.916664 L 343.9583 158.74998 Q 291.04166 264.5833 264.5833 264.5833 L 238.12498 264.5833 L 238.12498 291.04166 L 238.12498 291.04166 L 185.20833 291.04166 L 158.74998 291.04166 L 79.37499 291.04166 Q 26.458332 264.5833 26.458332 264.5833 Q 26.458332 264.5833 52.916664 158.74998 Q 79.37499 79.37499 26.458332 79.37499 L 0.0 79.37499 L 0.0 52.916664 L 0.0 52.916664 L 26.458332 52.916664 Q 52.916664 52.916664 185.20833 26.458332 z" svg:height="2.9104166mm" draw:style-name="style-73" svg:viewBox="0.0 0.0 370.41666 291.04166" svg:width="3.7041664mm" svg:x="6.0854163mm" svg:y="95.24999mm"/>
          <draw:path svg:d="M 105.83333 26.458332 L 211.66666 0.0 L 238.12498 0.0 L 264.5833 0.0 L 264.5833 0.0 Q 264.5833 26.458332 264.5833 26.458332 L 291.04166 26.458332 L 317.49997 26.458332 Q 317.49997 52.916664 343.9583 52.916664 L 343.9583 79.37499 L 370.41666 79.37499 Q 396.87497 132.29166 476.24997 105.83333 Q 582.0833 79.37499 608.5416 52.916664 Q 634.99994 26.458332 661.4583 52.916664 L 661.4583 79.37499 L 661.4583 79.37499 Q 634.99994 79.37499 634.99994 79.37499 L 634.99994 105.83333 L 476.24997 185.20833 Q 317.49997 238.12498 291.04166 264.5833 L 264.5833 291.04166 L 264.5833 291.04166 L 238.12498 291.04166 L 238.12498 264.5833 L 211.66666 238.12498 L 211.66666 238.12498 L 211.66666 238.12498 L 158.74998 211.66666 L 79.37499 211.66666 L 79.37499 185.20833 L 52.916664 158.74998 L 52.916664 158.74998 L 52.916664 132.29166 L 52.916664 132.29166 Q 52.916664 132.29166 26.458332 79.37499 L 0.0 52.916664 L 0.0 52.916664 Q 26.458332 26.458332 105.83333 26.458332 z" svg:height="2.9104166mm" draw:style-name="style-74" svg:viewBox="0.0 0.0 661.4583 291.04166" svg:width="6.614583mm" svg:x="1.5874999mm" svg:y="99.21874mm"/>
          <draw:path svg:d="M 79.37499 158.74998 L 132.29166 0.0 L 132.29166 0.0 Q 132.29166 0.0 158.74998 26.458332 L 158.74998 26.458332 L 185.20833 132.29166 Q 238.12498 211.66666 238.12498 238.12498 L 238.12498 238.12498 L 238.12498 238.12498 Q 211.66666 238.12498 211.66666 264.5833 L 211.66666 264.5833 L 211.66666 264.5833 Q 185.20833 264.5833 158.74998 291.04166 L 132.29166 343.9583 L 79.37499 343.9583 Q 26.458332 343.9583 26.458332 370.41666 L 0.0 370.41666 L 0.0 343.9583 L 0.0 343.9583 L 0.0 343.9583 Q 0.0 343.9583 79.37499 158.74998 z" svg:height="3.7041664mm" draw:style-name="style-75" svg:viewBox="0.0 0.0 238.12498 370.41666" svg:width="2.38125mm" svg:x="281.25208mm" svg:y="155.83957mm"/>
          <draw:path svg:d="M 0.0 238.12498 L 0.0 0.0 L 0.0 52.916664 Q 26.458332 79.37499 79.37499 105.83333 Q 105.83333 132.29166 132.29166 105.83333 Q 158.74998 79.37499 158.74998 79.37499 L 158.74998 79.37499 L 185.20833 105.83333 Q 211.66666 158.74998 211.66666 158.74998 L 211.66666 158.74998 L 211.66666 185.20833 L 211.66666 185.20833 L 238.12498 211.66666 L 238.12498 238.12498 L 317.49997 238.12498 L 370.41666 264.5833 L 370.41666 264.5833 L 370.41666 264.5833 L 396.87497 291.04166 L 396.87497 317.49997 L 396.87497 317.49997 L 370.41666 317.49997 L 370.41666 317.49997 L 370.41666 317.49997 L 343.9583 343.9583 L 317.49997 370.41666 L 264.5833 370.41666 L 238.12498 370.41666 L 211.66666 396.87497 L 185.20833 423.3333 L 158.74998 423.3333 L 105.83333 423.3333 L 52.916664 449.79166 L 26.458332 476.24997 L 0.0 476.24997 L 0.0 476.24997 L 0.0 238.12498 z" svg:height="4.7625mm" draw:style-name="style-76" svg:viewBox="0.0 0.0 396.87497 476.24997" svg:width="3.9687498mm" svg:x="0.0mm" svg:y="98.95416mm"/>
          <draw:path svg:d="M 8916.458 0.0 L 8942.916 26.458332 L 8995.833 26.458332 L 9048.75 26.458332 L 9075.208 52.916664 L 9101.666 79.37499 L 9075.208 79.37499 Q 9048.75 105.83333 9101.666 79.37499 Q 9154.583 79.37499 9181.041 52.916664 Q 9181.041 26.458332 9233.958 26.458332 Q 9313.333 52.916664 9260.416 79.37499 Q 9207.5 132.29166 9260.416 132.29166 Q 9286.875 132.29166 9313.333 158.74998 Q 9313.333 185.20833 9419.166 211.66666 Q 9524.999 238.12498 9524.999 238.12498 L 9524.999 238.12498 L 9472.083 238.12498 L 9419.166 238.12498 L 9366.249 264.5833 L 9313.333 291.04166 L 9260.416 291.04166 L 9207.5 291.04166 L 9419.166 343.9583 Q 9604.374 396.87497 9577.916 396.87497 Q 9551.458 396.87497 9551.458 449.79166 Q 9551.458 476.24997 9630.833 502.7083 Q 9683.749 502.7083 9683.749 529.1666 L 9683.749 529.1666 L 9710.208 529.1666 L 9710.208 555.625 L 9710.208 555.625 L 9683.749 555.625 L 9683.749 555.625 L 9683.749 555.625 L 9630.833 608.5416 Q 9577.916 634.99994 9551.458 634.99994 L 9551.458 661.4583 L 9524.999 661.4583 L 9498.541 661.4583 L 9524.999 687.9166 L 9551.458 714.37494 L 9630.833 714.37494 L 9683.749 714.37494 L 9551.458 740.8333 Q 9419.166 740.8333 9419.166 714.37494 L 9419.166 687.9166 L 9392.708 687.9166 L 9366.249 714.37494 L 9313.333 714.37494 L 9286.875 714.37494 L 9286.875 740.8333 L 9260.416 740.8333 L 9260.416 740.8333 L 9260.416 767.2916 L 9286.875 767.2916 L 9313.333 767.2916 L 9313.333 793.74994 Q 9339.791 820.2083 9392.708 846.6666 Q 9419.166 873.12494 9419.166 926.0416 L 9419.166 978.95825 L 9419.166 978.95825 L 9419.166 978.95825 L 9366.249 1005.4166 Q 9313.333 1031.875 9313.333 1031.875 Q 9313.333 1031.875 9233.958 1058.3333 Q 9154.583 1084.7916 9154.583 1137.7083 Q 9154.583 1164.1666 9101.666 1190.6249 Q 9075.208 1190.6249 9075.208 1164.1666 Q 9048.75 1137.7083 8969.375 1137.7083 Q 8863.541 1137.7083 8863.541 1190.6249 Q 8863.541 1217.0833 8837.083 1217.0833 Q 8810.625 1190.6249 8784.166 1217.0833 Q 8784.166 1243.5416 8757.708 1296.4583 Q 8731.25 1349.3749 8757.708 1349.3749 Q 8784.166 1349.3749 8757.708 1375.8333 Q 8731.25 1402.2916 8704.791 1375.8333 Q 8678.333 1349.3749 8678.333 1402.2916 Q 8625.416 1428.7499 8572.5 1455.2083 Q 8493.125 1481.6666 8493.125 1455.2083 Q 8466.666 1428.7499 8440.208 1428.7499 Q 8387.291 1402.2916 8360.833 1455.2083 Q 8360.833 1481.6666 8307.916 1455.2083 Q 8281.458 1455.2083 8281.458 1428.7499 Q 8281.458 1402.2916 8255.0 1375.8333 Q 8202.083 1349.3749 8202.083 1349.3749 Q 8175.6245 1322.9166 8149.166 1349.3749 L 8149.166 1402.2916 L 8122.708 1402.2916 L 8096.2495 1402.2916 L 8096.2495 1402.2916 L 8069.791 1402.2916 L 8043.333 1402.2916 L 7990.416 1402.2916 L 7963.958 1402.2916 L 7937.4995 1402.2916 L 7937.4995 1402.2916 L 7937.4995 1402.2916 L 7963.958 1455.2083 L 7963.958 1481.6666 L 7990.416 1481.6666 L 8016.8745 1508.1249 L 8043.333 1534.5833 Q 8043.333 1561.0416 8069.791 1561.0416 Q 8096.2495 1561.0416 8149.166 1587.4999 L 8228.541 1613.9583 L 8202.083 1613.9583 Q 8149.166 1666.8749 8096.2495 1666.8749 L 8069.791 1666.8749 L 8069.791 1693.3333 L 8096.2495 1693.3333 L 8096.2495 1693.3333 L 8096.2495 1719.7916 L 8122.708 1719.7916 L 8149.166 1719.7916 L 8175.6245 1746.2499 Q 8202.083 1772.7083 8228.541 1746.2499 Q 8255.0 1719.7916 8281.458 1772.7083 Q 8307.916 1772.7083 8334.375 1799.1666 L 8360.833 1825.6249 L 8360.833 1825.6249 L 8360.833 1825.6249 L 8360.833 1852.0833 L 8360.833 1878.5416 L 8360.833 1878.5416 L 8360.833 1878.5416 L 8360.833 1904.9999 L 8360.833 1904.9999 L 8387.291 1931.4583 Q 8387.291 1984.3749 8360.833 1984.3749 Q 8307.916 1984.3749 8307.916 2010.8333 Q 8307.916 2037.2915 8255.0 2037.2915 L 8228.541 2037.2915 L 8228.541 2063.75 L 8202.083 2063.75 L 8202.083 2090.2083 L 8202.083 2116.6665 L 8175.6245 2116.6665 L 8175.6245 2143.125 L 8202.083 2143.125 L 8228.541 2143.125 L 8307.916 2169.5833 Q 8387.291 2196.0415 8413.75 2196.0415 L 8440.208 2196.0415 L 8440.208 2222.5 L 8466.666 2222.5 L 8466.666 2222.5 L 8466.666 2248.9583 L 8413.75 2248.9583 L 8387.291 2248.9583 L 8360.833 2275.4165 L 8334.375 2301.875 L 8334.375 2301.875 L 8360.833 2301.875 L 8360.833 2328.3333 L 8360.833 2354.7915 L 8387.291 2354.7915 L 8387.291 2354.7915 L 8360.833 2381.2498 L 8334.375 2407.7083 L 8334.375 2407.7083 L 8307.916 2407.7083 L 8307.916 2407.7083 Q 8307.916 2407.7083 8281.458 2434.1665 Q 8255.0 2434.1665 8016.8745 2460.6248 L 7805.208 2460.6248 L 7805.208 2487.0833 L 7805.208 2513.5415 L 7858.1245 2513.5415 Q 7911.041 2513.5415 7858.1245 2539.9998 Q 7805.208 2566.4583 7884.583 2566.4583 L 7937.4995 2566.4583 L 7937.4995 2592.9165 L 7937.4995 2619.3748 L 7672.9165 2619.3748 L 7408.333 2619.3748 L 7434.7915 2592.9165 Q 7461.2495 2566.4583 7514.1665 2566.4583 L 7540.6245 2513.5415 L 7514.1665 2513.5415 L 7487.708 2513.5415 L 7434.7915 2487.0833 Q 7381.8745 2460.6248 7355.4165 2487.0833 Q 7355.4165 2513.5415 7328.958 2513.5415 Q 7302.4995 2513.5415 7249.583 2513.5415 Q 7170.208 2513.5415 6932.083 2513.5415 Q 6720.4165 2513.5415 6535.208 2513.5415 L 6349.9995 2566.4583 L 6323.5415 2566.4583 L 6297.083 2566.4583 L 6270.6245 2566.4583 L 6244.1665 2566.4583 L 6244.1665 2592.9165 L 6244.1665 2592.9165 L 6217.708 2592.9165 L 6217.708 2619.3748 L 6297.083 2619.3748 L 6349.9995 2619.3748 L 6349.9995 2645.8333 L 6349.9995 2645.8333 L 6349.9995 2645.8333 L 6349.9995 2645.8333 L 6323.5415 2672.2915 L 6323.5415 2672.2915 L 6323.5415 2672.2915 L 6297.083 2672.2915 L 6297.083 2672.2915 L 6297.083 2672.2915 L 6244.1665 2672.2915 Q 6191.2495 2672.2915 6085.4165 2672.2915 Q 5953.1245 2672.2915 5847.2915 2698.7498 Q 5741.458 2725.2083 5450.4165 2725.2083 L 5159.3745 2725.2083 L 5132.9165 2751.6665 L 5106.458 2751.6665 L 5106.458 2725.2083 L 5106.458 2698.7498 L 5079.9995 2698.7498 L 5053.5415 2725.2083 L 5027.083 2725.2083 L 5000.6245 2725.2083 L 5000.6245 2672.2915 L 5000.6245 2645.8333 L 5079.9995 2645.8333 L 5132.9165 2645.8333 L 5132.9165 2672.2915 L 5132.9165 2698.7498 L 5185.833 2698.7498 Q 5212.2915 2672.2915 5265.208 2672.2915 Q 5344.583 2645.8333 5397.4995 2619.3748 Q 5450.4165 2592.9165 5476.8745 2513.5415 Q 5503.333 2460.6248 5529.7915 2460.6248 L 5556.2495 2460.6248 L 5556.2495 2434.1665 L 5556.2495 2434.1665 L 5582.708 2434.1665 L 5582.708 2407.7083 L 5582.708 2407.7083 L 5556.2495 2407.7083 L 5556.2495 2354.7915 L 5556.2495 2301.875 L 5582.708 2301.875 L 5582.708 2301.875 L 5582.708 2275.4165 L 5556.2495 2275.4165 L 5556.2495 2275.4165 L 5556.2495 2248.9583 L 5529.7915 2248.9583 Q 5503.333 2248.9583 5503.333 2275.4165 L 5503.333 2301.875 L 5476.8745 2301.875 Q 5450.4165 2301.875 5450.4165 2248.9583 L 5476.8745 2196.0415 L 5371.0415 2196.0415 Q 5265.208 2196.0415 5212.2915 2169.5833 Q 5159.3745 2169.5833 5159.3745 2196.0415 Q 5159.3745 2248.9583 5132.9165 2248.9583 Q 5106.458 2248.9583 5106.458 2196.0415 Q 5106.458 2169.5833 5079.9995 2169.5833 L 5027.083 2196.0415 L 4974.1665 2196.0415 L 4921.2495 2196.0415 L 4868.333 2169.5833 L 4788.958 2143.125 L 4921.2495 2143.125 L 5027.083 2143.125 L 5027.083 2116.6665 L 5027.083 2116.6665 L 5053.5415 2116.6665 L 5053.5415 2090.2083 L 5053.5415 2090.2083 L 5027.083 2090.2083 L 5027.083 2090.2083 L 5027.083 2090.2083 L 4974.1665 2063.75 L 4947.708 2037.2915 L 4921.2495 2037.2915 L 4894.7915 2037.2915 L 4815.4165 2037.2915 Q 4762.4995 2037.2915 4603.75 2037.2915 L 4471.458 2037.2915 L 4445.0 2037.2915 L 4445.0 2037.2915 L 4445.0 2037.2915 L 4445.0 2037.2915 L 4418.5415 2037.2915 L 4418.5415 2037.2915 L 4418.5415 2010.8333 L 4392.083 2010.8333 L 4392.083 2010.8333 L 4392.083 1984.3749 L 4339.1665 1984.3749 L 4286.25 1984.3749 L 4339.1665 1957.9165 Q 4392.083 1931.4583 4392.083 1931.4583 L 4365.625 1931.4583 L 4392.083 1931.4583 L 4445.0 1931.4583 L 4497.9165 1931.4583 L 4524.375 1931.4583 L 4524.375 1904.9999 L 4524.375 1878.5416 L 4497.9165 1878.5416 L 4445.0 1878.5416 L 4339.1665 1852.0833 Q 4259.7915 1825.6249 4180.4165 1825.6249 Q 4127.5 1825.6249 4074.583 1825.6249 Q 4048.1248 1799.1666 4048.1248 1772.7083 Q 4048.1248 1719.7916 3968.7498 1719.7916 Q 3889.3748 1693.3333 3915.833 1719.7916 Q 3915.833 1772.7083 3809.9998 1772.7083 Q 3730.6248 1772.7083 3730.6248 1746.2499 Q 3730.6248 1719.7916 3598.3333 1693.3333 L 3492.4998 1666.8749 L 3492.4998 1666.8749 L 3492.4998 1666.8749 L 3466.0415 1666.8749 L 3466.0415 1666.8749 L 3386.6665 1640.4166 L 3280.8333 1613.9583 L 3280.8333 1613.9583 L 3280.8333 1613.9583 L 3307.2915 1587.4999 L 3333.7498 1561.0416 L 3333.7498 1561.0416 L 3333.7498 1561.0416 L 3360.2083 1534.5833 Q 3386.6665 1508.1249 3439.5833 1508.1249 L 3492.4998 1508.1249 L 3492.4998 1534.5833 L 3492.4998 1534.5833 L 3518.9583 1508.1249 L 3545.4165 1455.2083 L 3545.4165 1455.2083 L 3545.4165 1455.2083 L 3492.4998 1428.7499 L 3413.1248 1402.2916 L 3413.1248 1402.2916 L 3386.6665 1402.2916 L 3386.6665 1402.2916 L 3386.6665 1402.2916 L 3386.6665 1375.8333 L 3386.6665 1375.8333 L 3413.1248 1375.8333 L 3413.1248 1349.3749 L 3466.0415 1349.3749 L 3518.9583 1349.3749 L 3518.9583 1322.9166 Q 3545.4165 1322.9166 3545.4165 1322.9166 L 3545.4165 1296.4583 L 3598.3333 1296.4583 L 3624.7915 1296.4583 L 3492.4998 1269.9999 Q 3386.6665 1243.5416 3333.7498 1243.5416 Q 3280.8333 1243.5416 3280.8333 1190.6249 Q 3280.8333 1164.1666 3174.9998 1137.7083 Q 3095.6248 1137.7083 3095.6248 1111.25 Q 3069.1665 1084.7916 2936.8748 1084.7916 L 2804.5833 1058.3333 L 2804.5833 1031.875 Q 2804.5833 1005.4166 2857.4998 1005.4166 Q 2883.9583 978.95825 2857.4998 952.49994 L 2857.4998 899.5833 L 2831.0415 899.5833 L 2804.5833 926.0416 L 2804.5833 926.0416 L 2804.5833 926.0416 L 2778.1248 926.0416 Q 2778.1248 926.0416 2592.9165 926.0416 Q 2407.7083 926.0416 2222.5 926.0416 Q 2010.8333 926.0416 2010.8333 899.5833 Q 1984.3749 873.12494 1957.9165 873.12494 Q 1931.4583 873.12494 1931.4583 926.0416 L 1904.9999 952.49994 L 1904.9999 926.0416 L 1904.9999 899.5833 L 1878.5416 899.5833 L 1878.5416 873.12494 L 1825.6249 873.12494 L 1772.7083 873.12494 L 1746.2499 873.12494 L 1719.7916 873.12494 L 1719.7916 873.12494 L 1693.3333 873.12494 L 1693.3333 873.12494 L 1693.3333 873.12494 L 1799.1666 846.6666 L 1904.9999 820.2083 L 1931.4583 820.2083 L 1957.9165 820.2083 L 1957.9165 793.74994 L 1957.9165 793.74994 L 1984.3749 793.74994 L 1984.3749 767.2916 L 1852.0833 767.2916 L 1746.2499 767.2916 L 1693.3333 767.2916 Q 1640.4166 767.2916 1534.5833 767.2916 Q 1428.7499 767.2916 1402.2916 793.74994 Q 1375.8333 820.2083 1375.8333 793.74994 Q 1375.8333 767.2916 1296.4583 767.2916 Q 1217.0833 793.74994 608.5416 767.2916 Q 26.458332 767.2916 26.458332 714.37494 L 0.0 661.4583 L 0.0 661.4583 L 0.0 661.4583 L 0.0 449.79166 L 0.0 264.5833 L 185.20833 264.5833 Q 370.41666 238.12498 820.2083 211.66666 Q 1269.9999 185.20833 1613.9583 105.83333 L 1957.9165 26.458332 L 2063.75 26.458332 L 2169.5833 26.458332 L 2169.5833 52.916664 L 2169.5833 52.916664 L 2143.125 52.916664 L 2143.125 79.37499 L 2090.2083 79.37499 Q 2037.2915 79.37499 2010.8333 105.83333 L 1957.9165 132.29166 L 1957.9165 132.29166 L 1957.9165 132.29166 L 1931.4583 132.29166 L 1931.4583 132.29166 L 1957.9165 158.74998 L 2010.8333 185.20833 L 2804.5833 211.66666 Q 3571.8748 238.12498 4180.4165 238.12498 Q 4788.958 238.12498 4974.1665 185.20833 Q 5185.833 132.29166 5344.583 132.29166 Q 5476.8745 132.29166 6826.2495 132.29166 Q 8175.6245 132.29166 8307.916 132.29166 L 8413.75 132.29166 L 8466.666 132.29166 L 8519.583 132.29166 L 8598.958 79.37499 Q 8678.333 52.916664 8704.791 26.458332 Q 8731.25 26.458332 8810.625 0.0 Q 8890.0 -26.458332 8916.458 0.0 z M 8969.375 185.20833 L 8995.833 185.20833 L 9022.291 158.74998 Q 9048.75 158.74998 9048.75 185.20833 L 9048.75 211.66666 L 8995.833 211.66666 L 8942.916 185.20833 L 8969.375 185.20833 z" svg:height="27.516665mm" draw:style-name="style-77" svg:viewBox="0.0 0.0 9710.208 2751.6665" svg:width="97.10208mm" svg:x="0.0mm" svg:y="193.93958mm"/>
          <draw:path svg:d="M 105.83333 0.0 L 158.74998 0.0 L 158.74998 52.916664 L 132.29166 105.83333 L 132.29166 158.74998 Q 132.29166 211.66666 158.74998 238.12498 L 158.74998 238.12498 L 79.37499 238.12498 L 0.0 238.12498 L 0.0 185.20833 L 0.0 132.29166 L 0.0 132.29166 L 26.458332 132.29166 L 26.458332 79.37499 Q 26.458332 52.916664 52.916664 26.458332 Q 52.916664 0.0 105.83333 0.0 z" svg:height="2.38125mm" draw:style-name="style-78" svg:viewBox="0.0 0.0 158.74998 238.12498" svg:width="1.5874999mm" svg:x="14.552083mm" svg:y="145.25624mm"/>
          <draw:path svg:d="M 26.458332 0.0 L 52.916664 0.0 L 158.74998 26.458332 Q 238.12498 52.916664 238.12498 79.37499 L 264.5833 79.37499 L 264.5833 79.37499 L 264.5833 105.83333 L 264.5833 105.83333 L 291.04166 105.83333 L 370.41666 158.74998 Q 423.3333 211.66666 449.79166 264.5833 L 449.79166 343.9583 L 370.41666 343.9583 Q 291.04166 370.41666 264.5833 370.41666 L 238.12498 396.87497 L 238.12498 343.9583 Q 211.66666 291.04166 158.74998 211.66666 Q 105.83333 132.29166 52.916664 52.916664 L 0.0 0.0 L 26.458332 0.0 z" svg:height="3.9687498mm" draw:style-name="style-79" svg:viewBox="0.0 0.0 449.79166 396.87497" svg:width="4.497916mm" svg:x="48.68333mm" svg:y="84.666664mm"/>
          <draw:path svg:d="M 132.29166 79.37499 L 0.0 0.0 L 158.74998 26.458332 Q 343.9583 26.458332 502.7083 132.29166 Q 661.4583 211.66666 661.4583 185.20833 Q 687.9166 132.29166 687.9166 132.29166 L 687.9166 132.29166 L 687.9166 132.29166 Q 687.9166 132.29166 687.9166 158.74998 L 714.37494 158.74998 L 714.37494 449.79166 L 714.37494 767.2916 L 714.37494 926.0416 L 687.9166 1111.25 L 687.9166 1137.7083 L 687.9166 1190.6249 L 661.4583 1243.5416 L 661.4583 1296.4583 L 634.99994 1296.4583 L 634.99994 1296.4583 L 634.99994 978.95825 Q 634.99994 661.4583 582.0833 555.625 Q 555.625 449.79166 555.625 449.79166 Q 555.625 396.87497 423.3333 291.04166 Q 264.5833 185.20833 132.29166 79.37499 z" svg:height="12.964582mm" draw:style-name="style-80" svg:viewBox="0.0 0.0 714.37494 1296.4583" svg:width="7.1437497mm" svg:x="94.19166mm" svg:y="123.03124mm"/>
          <draw:path svg:d="M 105.83333 79.37499 L 0.0 0.0 L 132.29166 26.458332 Q 238.12498 26.458332 370.41666 105.83333 Q 502.7083 158.74998 502.7083 158.74998 L 502.7083 185.20833 L 502.7083 185.20833 L 502.7083 185.20833 L 529.1666 185.20833 L 529.1666 211.66666 L 502.7083 211.66666 Q 449.79166 185.20833 343.9583 185.20833 L 211.66666 158.74998 L 211.66666 158.74998 Q 211.66666 132.29166 105.83333 79.37499 z" svg:height="2.1166666mm" draw:style-name="style-81" svg:viewBox="0.0 0.0 529.1666 211.66666" svg:width="5.2916665mm" svg:x="92.33958mm" svg:y="116.681244mm"/>
          <draw:path svg:d="M 264.5833 26.458332 L 264.5833 0.0 L 343.9583 105.83333 Q 423.3333 211.66666 449.79166 264.5833 L 476.24997 291.04166 L 476.24997 291.04166 L 476.24997 264.5833 L 529.1666 291.04166 Q 555.625 291.04166 529.1666 238.12498 Q 529.1666 185.20833 555.625 185.20833 L 582.0833 185.20833 L 582.0833 238.12498 Q 608.5416 317.49997 687.9166 317.49997 Q 767.2916 343.9583 767.2916 264.5833 Q 767.2916 211.66666 952.49994 238.12498 Q 1111.25 264.5833 1322.9166 343.9583 Q 1534.5833 423.3333 1587.4999 370.41666 Q 1587.4999 343.9583 1613.9583 423.3333 L 1613.9583 476.24997 L 1640.4166 476.24997 L 1666.8749 476.24997 L 1666.8749 1428.7499 L 1666.8749 2354.7915 L 1640.4166 2354.7915 L 1640.4166 2328.3333 L 1587.4999 2328.3333 Q 1508.1249 2328.3333 1164.1666 2222.5 L 793.74994 2143.125 L 793.74994 2143.125 Q 793.74994 2116.6665 740.8333 2116.6665 Q 687.9166 2116.6665 634.99994 2063.75 Q 582.0833 2010.8333 476.24997 1957.9165 Q 370.41666 1904.9999 291.04166 1904.9999 L 211.66666 1931.4583 L 185.20833 1931.4583 L 185.20833 1957.9165 L 185.20833 1957.9165 L 158.74998 1957.9165 L 158.74998 1957.9165 L 158.74998 1957.9165 L 158.74998 1984.3749 L 158.74998 1984.3749 L 132.29166 1984.3749 L 132.29166 2010.8333 L 105.83333 2010.8333 L 79.37499 2010.8333 L 79.37499 2010.8333 L 79.37499 1984.3749 L 79.37499 1984.3749 L 79.37499 1957.9165 L 79.37499 1957.9165 L 105.83333 1957.9165 L 105.83333 1957.9165 L 105.83333 1957.9165 L 105.83333 1931.4583 L 105.83333 1931.4583 L 132.29166 1931.4583 L 132.29166 1904.9999 L 132.29166 1904.9999 L 158.74998 1904.9999 L 158.74998 1904.9999 Q 158.74998 1904.9999 211.66666 1878.5416 L 238.12498 1852.0833 L 238.12498 1852.0833 L 264.5833 1852.0833 L 264.5833 1825.6249 L 264.5833 1799.1666 L 238.12498 1772.7083 L 238.12498 1746.2499 L 211.66666 1746.2499 Q 158.74998 1746.2499 158.74998 1719.7916 Q 158.74998 1693.3333 105.83333 1666.8749 L 52.916664 1640.4166 L 26.458332 1640.4166 L 0.0 1640.4166 L 0.0 1613.9583 L 0.0 1587.4999 L 26.458332 1587.4999 L 52.916664 1587.4999 L 105.83333 1613.9583 L 132.29166 1613.9583 L 132.29166 1481.6666 Q 105.83333 1375.8333 79.37499 899.5833 L 52.916664 396.87497 L 26.458332 370.41666 L 0.0 317.49997 L 0.0 317.49997 L 0.0 317.49997 L 26.458332 317.49997 L 52.916664 317.49997 L 52.916664 317.49997 L 52.916664 317.49997 L 79.37499 317.49997 L 79.37499 317.49997 L 105.83333 370.41666 Q 158.74998 423.3333 158.74998 423.3333 L 185.20833 423.3333 L 185.20833 423.3333 L 185.20833 423.3333 L 211.66666 449.79166 L 211.66666 449.79166 L 211.66666 449.79166 L 211.66666 449.79166 L 238.12498 370.41666 Q 264.5833 264.5833 264.5833 158.74998 L 264.5833 52.916664 L 264.5833 26.458332 z" svg:height="23.547915mm" draw:style-name="style-82" svg:viewBox="0.0 0.0 1666.8749 2354.7915" svg:width="16.668749mm" svg:x="296.3333mm" svg:y="106.362495mm"/>
          <draw:path svg:d="M 26.458332 26.458332 L 0.0 0.0 L 26.458332 0.0 L 26.458332 0.0 L 185.20833 132.29166 Q 370.41666 264.5833 396.87497 264.5833 L 423.3333 264.5833 L 449.79166 291.04166 L 449.79166 291.04166 L 502.7083 317.49997 Q 555.625 370.41666 555.625 396.87497 L 555.625 423.3333 L 529.1666 423.3333 Q 502.7083 423.3333 502.7083 449.79166 L 502.7083 449.79166 L 502.7083 449.79166 Q 476.24997 476.24997 476.24997 476.24997 L 476.24997 476.24997 L 449.79166 476.24997 Q 449.79166 476.24997 449.79166 502.7083 L 449.79166 502.7083 L 423.3333 502.7083 Q 396.87497 529.1666 396.87497 529.1666 L 396.87497 529.1666 L 370.41666 529.1666 L 343.9583 529.1666 L 343.9583 502.7083 Q 343.9583 476.24997 343.9583 449.79166 Q 343.9583 423.3333 317.49997 423.3333 Q 291.04166 396.87497 291.04166 423.3333 Q 291.04166 449.79166 291.04166 476.24997 L 264.5833 476.24997 L 264.5833 476.24997 Q 238.12498 449.79166 238.12498 423.3333 L 238.12498 423.3333 L 211.66666 423.3333 L 211.66666 423.3333 L 185.20833 396.87497 Q 158.74998 370.41666 158.74998 370.41666 L 158.74998 370.41666 L 185.20833 370.41666 Q 238.12498 370.41666 238.12498 343.9583 Q 238.12498 343.9583 185.20833 264.5833 L 132.29166 211.66666 L 132.29166 185.20833 Q 132.29166 185.20833 79.37499 158.74998 L 52.916664 105.83333 L 52.916664 105.83333 L 52.916664 79.37499 L 52.916664 52.916664 Q 26.458332 52.916664 26.458332 26.458332 z" svg:height="5.2916665mm" draw:style-name="style-83" svg:viewBox="0.0 0.0 555.625 529.1666" svg:width="5.5562496mm" svg:x="268.0229mm" svg:y="193.14583mm"/>
          <draw:path svg:d="M 634.99994 317.49997 L 634.99994 317.49997 L 634.99994 317.49997 Q 634.99994 317.49997 608.5416 343.9583 L 582.0833 370.41666 L 582.0833 370.41666 Q 582.0833 370.41666 476.24997 211.66666 Q 370.41666 52.916664 211.66666 26.458332 L 79.37499 0.0 L 79.37499 26.458332 L 52.916664 26.458332 L 52.916664 26.458332 L 52.916664 0.0 L 26.458332 0.0 L 0.0 0.0 L 0.0 0.0 L 0.0 0.0 L 211.66666 0.0 Q 423.3333 0.0 529.1666 132.29166 Q 634.99994 291.04166 634.99994 317.49997 z" svg:height="3.7041664mm" draw:style-name="style-84" svg:viewBox="0.0 0.0 634.99994 370.41666" svg:width="6.3499994mm" svg:x="224.36665mm" svg:y="96.837494mm"/>
          <draw:path svg:d="M 185.20833 26.458332 L 185.20833 0.0 L 211.66666 0.0 Q 238.12498 0.0 343.9583 132.29166 Q 476.24997 264.5833 476.24997 291.04166 L 476.24997 317.49997 L 502.7083 317.49997 L 502.7083 317.49997 L 502.7083 343.9583 L 529.1666 343.9583 L 529.1666 370.41666 L 529.1666 396.87497 L 529.1666 423.3333 L 529.1666 476.24997 L 529.1666 529.1666 L 529.1666 555.625 L 502.7083 555.625 L 502.7083 582.0833 L 476.24997 582.0833 L 449.79166 582.0833 L 449.79166 555.625 L 423.3333 555.625 L 423.3333 555.625 L 423.3333 529.1666 L 423.3333 529.1666 L 423.3333 529.1666 L 396.87497 529.1666 L 396.87497 529.1666 L 396.87497 502.7083 L 370.41666 502.7083 L 370.41666 502.7083 L 370.41666 476.24997 L 370.41666 476.24997 L 370.41666 476.24997 L 343.9583 476.24997 L 343.9583 476.24997 L 343.9583 449.79166 L 317.49997 449.79166 L 317.49997 449.79166 Q 317.49997 423.3333 211.66666 317.49997 L 79.37499 211.66666 L 79.37499 185.20833 L 52.916664 185.20833 L 52.916664 185.20833 L 52.916664 158.74998 L 52.916664 158.74998 L 52.916664 158.74998 L 26.458332 158.74998 L 26.458332 158.74998 L 26.458332 132.29166 L 0.0 132.29166 L 0.0 132.29166 L 0.0 105.83333 L 0.0 105.83333 L 0.0 105.83333 L 26.458332 105.83333 L 52.916664 105.83333 L 52.916664 132.29166 L 52.916664 132.29166 L 79.37499 132.29166 L 79.37499 158.74998 L 79.37499 158.74998 L 105.83333 158.74998 L 105.83333 158.74998 L 105.83333 158.74998 L 105.83333 185.20833 L 105.83333 185.20833 L 132.29166 158.74998 L 158.74998 132.29166 L 158.74998 132.29166 L 158.74998 105.83333 L 158.74998 105.83333 L 158.74998 105.83333 L 185.20833 105.83333 L 185.20833 105.83333 L 185.20833 79.37499 L 211.66666 79.37499 L 211.66666 52.916664 Q 211.66666 52.916664 185.20833 26.458332 z" svg:height="5.820833mm" draw:style-name="style-85" svg:viewBox="0.0 0.0 529.1666 582.0833" svg:width="5.2916665mm" svg:x="96.30833mm" svg:y="44.449997mm"/>
          <draw:path svg:d="M 317.49997 0.0 L 317.49997 26.458332 L 317.49997 26.458332 Q 317.49997 26.458332 291.04166 52.916664 L 291.04166 52.916664 L 185.20833 185.20833 Q 79.37499 317.49997 52.916664 317.49997 L 26.458332 317.49997 L 26.458332 291.04166 Q 0.0 291.04166 0.0 238.12498 L 0.0 185.20833 L 0.0 132.29166 Q 0.0 79.37499 158.74998 26.458332 Q 291.04166 0.0 317.49997 0.0 z" svg:height="3.1749997mm" draw:style-name="style-86" svg:viewBox="0.0 0.0 317.49997 317.49997" svg:width="3.1749997mm" svg:x="38.629166mm" svg:y="151.34166mm"/>
          <draw:path svg:d="M 79.37499 26.458332 L 79.37499 0.0 L 185.20833 0.0 Q 291.04166 26.458332 317.49997 52.916664 L 317.49997 105.83333 L 317.49997 132.29166 Q 291.04166 158.74998 317.49997 158.74998 L 317.49997 158.74998 L 317.49997 185.20833 Q 291.04166 211.66666 291.04166 264.5833 Q 291.04166 343.9583 211.66666 343.9583 L 132.29166 343.9583 L 105.83333 343.9583 L 79.37499 317.49997 L 52.916664 317.49997 L 26.458332 317.49997 L 26.458332 291.04166 L 26.458332 264.5833 L 52.916664 264.5833 L 79.37499 264.5833 L 79.37499 211.66666 Q 79.37499 158.74998 26.458332 158.74998 Q 0.0 158.74998 0.0 105.83333 Q 26.458332 79.37499 52.916664 79.37499 Q 79.37499 52.916664 79.37499 26.458332 z" svg:height="3.439583mm" draw:style-name="style-87" svg:viewBox="0.0 0.0 317.49997 343.9583" svg:width="3.1749997mm" svg:x="282.83957mm" svg:y="164.57083mm"/>
          <draw:path svg:d="M 105.83333 26.458332 L 105.83333 0.0 L 132.29166 0.0 Q 132.29166 26.458332 132.29166 26.458332 L 132.29166 26.458332 L 158.74998 26.458332 L 158.74998 26.458332 L 158.74998 52.916664 L 185.20833 52.916664 L 185.20833 52.916664 L 185.20833 79.37499 L 185.20833 79.37499 L 185.20833 79.37499 L 211.66666 158.74998 Q 238.12498 238.12498 291.04166 238.12498 Q 343.9583 264.5833 343.9583 291.04166 Q 343.9583 317.49997 449.79166 343.9583 Q 582.0833 343.9583 582.0833 370.41666 Q 608.5416 370.41666 608.5416 396.87497 L 608.5416 396.87497 L 582.0833 396.87497 Q 555.625 396.87497 529.1666 370.41666 Q 502.7083 370.41666 502.7083 449.79166 L 502.7083 502.7083 L 502.7083 502.7083 Q 476.24997 502.7083 396.87497 502.7083 Q 317.49997 502.7083 317.49997 529.1666 Q 291.04166 555.625 185.20833 555.625 L 52.916664 529.1666 L 52.916664 502.7083 L 26.458332 476.24997 L 26.458332 476.24997 L 26.458332 476.24997 L 26.458332 449.79166 L 26.458332 423.3333 L 0.0 423.3333 L 0.0 423.3333 L 0.0 396.87497 L 0.0 396.87497 L 0.0 343.9583 L 0.0 291.04166 L 0.0 211.66666 L 0.0 132.29166 L 52.916664 132.29166 Q 132.29166 105.83333 132.29166 79.37499 L 132.29166 79.37499 L 132.29166 79.37499 Q 132.29166 52.916664 105.83333 52.916664 L 105.83333 52.916664 L 105.83333 26.458332 z" svg:height="5.5562496mm" draw:style-name="style-88" svg:viewBox="0.0 0.0 608.5416 555.625" svg:width="6.0854163mm" svg:x="214.57707mm" svg:y="106.09791mm"/>
          <draw:path svg:d="M 793.74994 52.916664 L 793.74994 0.0 L 793.74994 0.0 L 820.2083 0.0 L 820.2083 26.458332 L 820.2083 52.916664 L 846.6666 79.37499 L 873.12494 105.83333 L 873.12494 105.83333 L 873.12494 105.83333 L 873.12494 105.83333 L 873.12494 132.29166 L 873.12494 158.74998 Q 873.12494 211.66666 820.2083 211.66666 Q 793.74994 211.66666 767.2916 264.5833 Q 767.2916 291.04166 661.4583 291.04166 Q 529.1666 264.5833 396.87497 370.41666 Q 291.04166 449.79166 132.29166 476.24997 L 0.0 502.7083 L 26.458332 476.24997 Q 79.37499 423.3333 79.37499 423.3333 L 79.37499 423.3333 L 79.37499 396.87497 L 79.37499 396.87497 L 105.83333 396.87497 L 105.83333 370.41666 L 79.37499 370.41666 L 52.916664 370.41666 L 52.916664 370.41666 L 52.916664 343.9583 L 52.916664 343.9583 L 79.37499 343.9583 L 79.37499 343.9583 L 79.37499 317.49997 L 343.9583 211.66666 Q 608.5416 105.83333 714.37494 105.83333 Q 793.74994 105.83333 793.74994 52.916664 z" svg:height="5.027083mm" draw:style-name="style-89" svg:viewBox="0.0 0.0 873.12494 502.7083" svg:width="8.73125mm" svg:x="288.6604mm" svg:y="140.22916mm"/>
          <draw:path svg:d="M 0.0 26.458332 L 0.0 0.0 L 26.458332 0.0 L 52.916664 26.458332 L 105.83333 26.458332 Q 158.74998 79.37499 185.20833 79.37499 L 185.20833 79.37499 L 185.20833 79.37499 L 185.20833 79.37499 L 211.66666 105.83333 L 238.12498 132.29166 L 343.9583 105.83333 Q 449.79166 105.83333 476.24997 79.37499 Q 502.7083 26.458332 502.7083 26.458332 L 502.7083 26.458332 L 502.7083 26.458332 Q 502.7083 26.458332 502.7083 52.916664 L 529.1666 52.916664 L 582.0833 185.20833 Q 661.4583 291.04166 661.4583 317.49997 L 661.4583 343.9583 L 687.9166 370.41666 L 687.9166 396.87497 L 661.4583 396.87497 Q 634.99994 396.87497 502.7083 449.79166 L 370.41666 449.79166 L 370.41666 476.24997 L 343.9583 476.24997 L 343.9583 476.24997 L 343.9583 476.24997 L 317.49997 476.24997 L 291.04166 476.24997 L 264.5833 476.24997 Q 238.12498 449.79166 185.20833 370.41666 L 132.29166 264.5833 L 105.83333 238.12498 L 79.37499 211.66666 L 79.37499 211.66666 L 79.37499 211.66666 L 79.37499 185.20833 L 79.37499 158.74998 L 52.916664 158.74998 L 52.916664 132.29166 L 52.916664 132.29166 L 26.458332 132.29166 L 26.458332 79.37499 L 26.458332 52.916664 L 0.0 26.458332 z" svg:height="4.7625mm" draw:style-name="style-90" svg:viewBox="0.0 0.0 687.9166 476.24997" svg:width="6.879166mm" svg:x="278.60623mm" svg:y="174.36041mm"/>
          <draw:path svg:d="M 79.37499 343.9583 L 132.29166 0.0 L 185.20833 26.458332 Q 211.66666 79.37499 238.12498 79.37499 Q 238.12498 105.83333 264.5833 105.83333 L 264.5833 105.83333 L 264.5833 185.20833 Q 238.12498 264.5833 238.12498 343.9583 L 238.12498 449.79166 L 211.66666 502.7083 Q 185.20833 582.0833 185.20833 740.8333 L 185.20833 899.5833 L 158.74998 926.0416 Q 132.29166 952.49994 79.37499 978.95825 L 0.0 978.95825 L 0.0 978.95825 L 26.458332 952.49994 L 26.458332 820.2083 Q 26.458332 687.9166 79.37499 343.9583 z" svg:height="9.789583mm" draw:style-name="style-91" svg:viewBox="0.0 0.0 264.5833 978.95825" svg:width="2.6458333mm" svg:x="76.46458mm" svg:y="69.58541mm"/>
          <draw:path svg:d="M 1984.3749 52.916664 L 2010.8333 52.916664 L 2063.75 52.916664 L 2116.6665 79.37499 L 2090.2083 79.37499 L 2037.2915 79.37499 L 2037.2915 105.83333 L 2037.2915 105.83333 L 2010.8333 105.83333 Q 1984.3749 132.29166 1984.3749 132.29166 Q 1957.9165 132.29166 1931.4583 132.29166 Q 1931.4583 158.74998 1561.0416 185.20833 L 1217.0833 185.20833 L 846.6666 185.20833 L 476.24997 185.20833 L 449.79166 185.20833 L 396.87497 185.20833 L 343.9583 158.74998 L 264.5833 158.74998 L 264.5833 132.29166 Q 264.5833 105.83333 185.20833 105.83333 L 79.37499 79.37499 L 26.458332 79.37499 L 0.0 79.37499 L 26.458332 52.916664 L 52.916664 26.458332 L 52.916664 26.458332 L 52.916664 26.458332 L 926.0416 0.0 Q 1825.6249 -26.458332 1878.5416 26.458332 Q 1931.4583 26.458332 1984.3749 52.916664 z" svg:height="1.8520832mm" draw:style-name="style-92" svg:viewBox="0.0 0.0 2116.6665 185.20833" svg:width="21.166666mm" svg:x="158.48541mm" svg:y="159.01457mm"/>
          <draw:path svg:d="M 449.79166 0.0 L 449.79166 0.0 L 449.79166 26.458332 Q 449.79166 79.37499 555.625 105.83333 Q 634.99994 132.29166 661.4583 264.5833 Q 714.37494 396.87497 740.8333 423.3333 Q 793.74994 449.79166 793.74994 449.79166 L 820.2083 449.79166 L 820.2083 449.79166 L 820.2083 449.79166 L 820.2083 476.24997 L 820.2083 476.24997 L 846.6666 476.24997 L 846.6666 502.7083 L 873.12494 502.7083 L 873.12494 502.7083 L 926.0416 476.24997 Q 952.49994 449.79166 1031.875 343.9583 L 1137.7083 238.12498 L 1164.1666 238.12498 L 1190.6249 238.12498 L 1243.5416 343.9583 Q 1322.9166 449.79166 1428.7499 502.7083 Q 1508.1249 582.0833 1561.0416 714.37494 Q 1561.0416 820.2083 1852.0833 820.2083 Q 2116.6665 820.2083 2222.5 846.6666 Q 2354.7915 873.12494 2381.2498 952.49994 Q 2407.7083 1031.875 2460.6248 1058.3333 Q 2487.0833 1084.7916 2513.5415 1084.7916 L 2539.9998 1084.7916 L 2539.9998 1111.25 L 2539.9998 1137.7083 L 2566.4583 1137.7083 L 2619.3748 1137.7083 L 2645.8333 1164.1666 L 2672.2915 1164.1666 L 2672.2915 1190.6249 L 2672.2915 1217.0833 L 2645.8333 1217.0833 L 2619.3748 1190.6249 L 2354.7915 1190.6249 L 2116.6665 1190.6249 L 2090.2083 1217.0833 L 2090.2083 1217.0833 L 1984.3749 1217.0833 Q 1904.9999 1243.5416 1508.1249 1269.9999 L 1084.7916 1296.4583 L 1084.7916 1322.9166 L 1084.7916 1322.9166 L 1058.3333 1322.9166 L 1058.3333 1349.3749 L 952.49994 1349.3749 L 846.6666 1349.3749 L 846.6666 1375.8333 L 846.6666 1375.8333 L 820.2083 1375.8333 L 767.2916 1375.8333 L 714.37494 1375.8333 Q 661.4583 1349.3749 582.0833 1243.5416 L 502.7083 1137.7083 L 502.7083 1137.7083 L 502.7083 1137.7083 L 502.7083 1111.25 L 502.7083 1111.25 L 476.24997 1111.25 L 476.24997 1137.7083 L 449.79166 1137.7083 L 423.3333 1137.7083 L 423.3333 1164.1666 L 396.87497 1164.1666 L 396.87497 1164.1666 L 396.87497 1190.6249 L 396.87497 1190.6249 L 396.87497 1190.6249 L 396.87497 1296.4583 Q 396.87497 1428.7499 343.9583 1428.7499 Q 317.49997 1455.2083 291.04166 1455.2083 L 238.12498 1455.2083 L 238.12498 1481.6666 L 238.12498 1481.6666 L 185.20833 1481.6666 L 132.29166 1508.1249 L 79.37499 1508.1249 L 0.0 1508.1249 L 0.0 1455.2083 L 26.458332 1402.2916 L 26.458332 1190.6249 Q 26.458332 952.49994 211.66666 899.5833 L 370.41666 820.2083 L 291.04166 820.2083 L 211.66666 820.2083 L 211.66666 793.74994 L 185.20833 793.74994 L 185.20833 767.2916 L 185.20833 740.8333 L 211.66666 740.8333 L 238.12498 714.37494 L 291.04166 714.37494 Q 370.41666 714.37494 396.87497 687.9166 L 423.3333 661.4583 L 449.79166 661.4583 L 476.24997 661.4583 L 476.24997 634.99994 L 449.79166 634.99994 L 449.79166 634.99994 Q 449.79166 608.5416 449.79166 608.5416 Q 449.79166 582.0833 396.87497 555.625 Q 370.41666 555.625 370.41666 502.7083 Q 396.87497 449.79166 449.79166 396.87497 Q 529.1666 343.9583 529.1666 291.04166 L 555.625 238.12498 L 529.1666 238.12498 L 529.1666 238.12498 L 529.1666 211.66666 L 502.7083 211.66666 L 502.7083 185.20833 L 502.7083 158.74998 L 529.1666 158.74998 L 529.1666 132.29166 L 529.1666 132.29166 L 502.7083 132.29166 L 502.7083 132.29166 L 502.7083 132.29166 L 502.7083 105.83333 L 502.7083 105.83333 L 476.24997 105.83333 L 476.24997 132.29166 L 449.79166 132.29166 Q 423.3333 132.29166 423.3333 105.83333 L 423.3333 105.83333 L 423.3333 52.916664 Q 449.79166 0.0 449.79166 0.0 z" svg:height="15.081249mm" draw:style-name="style-93" svg:viewBox="0.0 0.0 2672.2915 1508.1249" svg:width="26.722916mm" svg:x="21.43125mm" svg:y="72.23125mm"/>
          <draw:path svg:d="M 476.24997 0.0 L 476.24997 0.0 L 476.24997 158.74998 Q 476.24997 343.9583 502.7083 370.41666 Q 502.7083 396.87497 529.1666 396.87497 Q 555.625 396.87497 502.7083 529.1666 Q 476.24997 687.9166 476.24997 793.74994 Q 476.24997 899.5833 476.24997 952.49994 Q 476.24997 1031.875 529.1666 1005.4166 Q 555.625 1005.4166 582.0833 1058.3333 Q 608.5416 1111.25 582.0833 1111.25 Q 555.625 1111.25 873.12494 1137.7083 L 1190.6249 1164.1666 L 1190.6249 1164.1666 L 1190.6249 1164.1666 L 608.5416 1164.1666 L 26.458332 1164.1666 L 26.458332 1164.1666 L 0.0 1137.7083 L 0.0 1111.25 L 0.0 1058.3333 L 26.458332 1058.3333 Q 26.458332 1058.3333 52.916664 846.6666 L 105.83333 634.99994 L 105.83333 608.5416 Q 105.83333 582.0833 211.66666 343.9583 L 317.49997 105.83333 L 317.49997 105.83333 L 317.49997 105.83333 L 343.9583 105.83333 L 343.9583 105.83333 L 343.9583 79.37499 L 370.41666 79.37499 L 370.41666 79.37499 L 370.41666 52.916664 L 423.3333 52.916664 L 449.79166 52.916664 L 449.79166 26.458332 Q 476.24997 0.0 476.24997 0.0 z" svg:height="11.641666mm" draw:style-name="style-94" svg:viewBox="0.0 0.0 1190.6249 1164.1666" svg:width="11.906249mm" svg:x="84.666664mm" svg:y="67.73333mm"/>
          <draw:path svg:d="M 52.916664 26.458332 L 52.916664 0.0 L 211.66666 0.0 L 343.9583 0.0 L 343.9583 26.458332 Q 317.49997 26.458332 317.49997 52.916664 L 317.49997 79.37499 L 317.49997 79.37499 Q 317.49997 79.37499 158.74998 79.37499 L 0.0 79.37499 L 26.458332 79.37499 Q 52.916664 79.37499 52.916664 26.458332 z" svg:height="0.7937499mm" draw:style-name="style-95" svg:viewBox="0.0 0.0 343.9583 79.37499" svg:width="3.439583mm" svg:x="243.94582mm" svg:y="215.6354mm"/>
          <draw:path svg:d="M 52.916664 79.37499 L 79.37499 0.0 L 79.37499 26.458332 L 105.83333 79.37499 L 105.83333 79.37499 L 105.83333 79.37499 L 105.83333 79.37499 Q 105.83333 105.83333 79.37499 211.66666 L 52.916664 317.49997 L 52.916664 370.41666 L 52.916664 423.3333 L 26.458332 423.3333 L 26.458332 423.3333 L 0.0 423.3333 L 0.0 423.3333 L 0.0 291.04166 Q 0.0 132.29166 52.916664 79.37499 z" svg:height="4.233333mm" draw:style-name="style-96" svg:viewBox="0.0 0.0 105.83333 423.3333" svg:width="1.0583333mm" svg:x="104.24583mm" svg:y="124.08958mm"/>
          <draw:path svg:d="M 132.29166 0.0 L 132.29166 0.0 L 132.29166 0.0 L 132.29166 26.458332 L 132.29166 52.916664 Q 132.29166 52.916664 132.29166 79.37499 Q 132.29166 105.83333 158.74998 132.29166 L 158.74998 158.74998 L 132.29166 211.66666 Q 132.29166 264.5833 158.74998 264.5833 Q 185.20833 264.5833 185.20833 291.04166 L 185.20833 317.49997 L 158.74998 317.49997 Q 132.29166 317.49997 79.37499 291.04166 Q 0.0 264.5833 0.0 238.12498 L 0.0 185.20833 L 26.458332 105.83333 Q 26.458332 0.0 79.37499 0.0 Q 105.83333 0.0 132.29166 0.0 z" svg:height="3.1749997mm" draw:style-name="style-97" svg:viewBox="0.0 0.0 185.20833 317.49997" svg:width="1.8520832mm" svg:x="268.0229mm" svg:y="159.80832mm"/>
          <draw:path svg:d="M 185.20833 26.458332 L 291.04166 0.0 L 291.04166 0.0 L 317.49997 0.0 L 343.9583 79.37499 Q 370.41666 158.74998 370.41666 185.20833 Q 317.49997 211.66666 317.49997 211.66666 L 317.49997 238.12498 L 211.66666 264.5833 Q 132.29166 264.5833 105.83333 291.04166 L 105.83333 291.04166 L 105.83333 264.5833 Q 105.83333 264.5833 105.83333 185.20833 Q 105.83333 105.83333 52.916664 105.83333 L 0.0 79.37499 L 0.0 79.37499 Q 26.458332 52.916664 52.916664 52.916664 Q 79.37499 52.916664 185.20833 26.458332 z" svg:height="2.9104166mm" draw:style-name="style-98" svg:viewBox="0.0 0.0 370.41666 291.04166" svg:width="3.7041664mm" svg:x="0.52916664mm" svg:y="96.837494mm"/>
          <draw:path svg:d="M 79.37499 0.0 L 158.74998 0.0 L 185.20833 0.0 Q 211.66666 0.0 211.66666 52.916664 L 238.12498 105.83333 L 238.12498 105.83333 L 238.12498 132.29166 L 238.12498 132.29166 L 238.12498 132.29166 L 211.66666 132.29166 L 211.66666 132.29166 L 158.74998 132.29166 Q 105.83333 132.29166 79.37499 132.29166 L 52.916664 105.83333 L 52.916664 79.37499 Q 26.458332 79.37499 26.458332 79.37499 L 26.458332 79.37499 L 26.458332 79.37499 L 0.0 79.37499 L 0.0 52.916664 L 0.0 52.916664 L 26.458332 26.458332 Q 26.458332 26.458332 79.37499 0.0 z" svg:height="1.3229166mm" draw:style-name="style-99" svg:viewBox="0.0 0.0 238.12498 132.29166" svg:width="2.38125mm" svg:x="99.74791mm" svg:y="156.8979mm"/>
          <draw:path svg:d="M 132.29166 0.0 L 132.29166 0.0 L 132.29166 26.458332 L 132.29166 52.916664 L 238.12498 238.12498 Q 343.9583 423.3333 343.9583 449.79166 L 343.9583 449.79166 L 370.41666 555.625 Q 396.87497 634.99994 396.87497 661.4583 L 396.87497 687.9166 L 343.9583 687.9166 L 291.04166 687.9166 L 291.04166 687.9166 Q 291.04166 687.9166 264.5833 661.4583 L 238.12498 634.99994 L 238.12498 634.99994 Q 238.12498 608.5416 185.20833 476.24997 L 105.83333 343.9583 L 105.83333 291.04166 Q 79.37499 238.12498 79.37499 211.66666 L 79.37499 185.20833 L 52.916664 185.20833 L 52.916664 185.20833 L 52.916664 158.74998 L 26.458332 158.74998 L 26.458332 132.29166 L 26.458332 105.83333 L 0.0 79.37499 L 0.0 26.458332 L 0.0 26.458332 L 26.458332 26.458332 L 26.458332 26.458332 L 26.458332 26.458332 L 79.37499 52.916664 L 105.83333 52.916664 L 105.83333 26.458332 Q 132.29166 0.0 132.29166 0.0 z" svg:height="6.879166mm" draw:style-name="style-100" svg:viewBox="0.0 0.0 396.87497 687.9166" svg:width="3.9687498mm" svg:x="188.6479mm" svg:y="83.87291mm"/>
          <draw:path svg:d="M 26.458332 0.0 L 26.458332 0.0 L 158.74998 26.458332 Q 291.04166 52.916664 291.04166 79.37499 L 291.04166 79.37499 L 264.5833 79.37499 Q 238.12498 79.37499 238.12498 158.74998 Q 264.5833 264.5833 291.04166 264.5833 L 343.9583 264.5833 L 343.9583 291.04166 Q 343.9583 317.49997 343.9583 317.49997 L 343.9583 343.9583 L 264.5833 343.9583 Q 185.20833 370.41666 158.74998 370.41666 L 132.29166 370.41666 L 132.29166 370.41666 Q 132.29166 343.9583 132.29166 317.49997 Q 132.29166 291.04166 132.29166 264.5833 L 105.83333 238.12498 L 132.29166 238.12498 Q 185.20833 211.66666 132.29166 211.66666 Q 52.916664 158.74998 26.458332 105.83333 L 0.0 26.458332 L 0.0 0.0 Q 26.458332 0.0 26.458332 0.0 z" svg:height="3.7041664mm" draw:style-name="style-101" svg:viewBox="0.0 0.0 343.9583 370.41666" svg:width="3.439583mm" svg:x="2.9104166mm" svg:y="87.84166mm"/>
          <draw:path svg:d="M 11773.958 26.458332 L 11773.958 26.458332 L 11773.958 0.0 L 11800.416 0.0 L 11800.416 0.0 L 11800.416 26.458332 L 11826.874 26.458332 Q 11853.333 52.916664 11853.333 132.29166 Q 11853.333 238.12498 12117.916 291.04166 Q 12382.499 343.9583 12567.708 317.49997 Q 12752.916 291.04166 12858.749 238.12498 Q 12991.041 185.20833 13176.249 132.29166 Q 13361.458 79.37499 13440.833 79.37499 Q 13520.208 26.458332 13599.583 26.458332 Q 13652.499 26.458332 13705.416 26.458332 L 13758.333 26.458332 L 13758.333 52.916664 Q 13758.333 79.37499 13731.874 105.83333 Q 13731.874 132.29166 13652.499 185.20833 Q 13573.124 238.12498 13387.916 291.04166 Q 13229.166 291.04166 13017.499 396.87497 Q 12805.833 502.7083 12382.499 502.7083 Q 11959.166 502.7083 11747.499 555.625 L 11562.291 608.5416 L 11562.291 634.99994 L 11535.833 634.99994 L 11535.833 634.99994 L 11535.833 661.4583 L 11535.833 661.4583 L 11535.833 661.4583 L 11509.374 687.9166 L 11482.916 714.37494 L 11482.916 767.2916 L 11482.916 793.74994 L 11509.374 820.2083 L 11535.833 846.6666 L 11641.666 978.95825 Q 11773.958 1137.7083 11800.416 1137.7083 Q 11826.874 1137.7083 11826.874 1164.1666 Q 11826.874 1190.6249 12064.999 1375.8333 Q 12303.124 1561.0416 12699.999 1772.7083 Q 13096.874 1984.3749 13361.458 2063.75 Q 13626.041 2143.125 13890.624 2328.3333 Q 14155.208 2513.5415 14155.208 2539.9998 Q 14155.208 2566.4583 14208.124 2619.3748 Q 14287.499 2672.2915 14340.416 2751.6665 Q 14393.333 2831.0415 14472.708 2883.9583 Q 14552.083 2989.7915 14763.749 3069.1665 Q 14975.416 3148.5415 15425.208 3227.9165 Q 15874.999 3307.2915 16086.666 3413.1248 Q 16324.791 3518.9583 16827.5 3677.7083 Q 17356.666 3836.4583 17409.582 3889.3748 Q 17436.041 3889.3748 17462.5 3915.833 L 17488.957 3942.2915 L 17488.957 3942.2915 L 17515.416 3942.2915 L 17515.416 3942.2915 L 17515.416 3942.2915 L 17515.416 3968.7498 L 17515.416 3968.7498 L 17541.875 3968.7498 L 17541.875 3995.208 L 17541.875 3995.208 L 17568.332 3995.208 L 17568.332 3995.208 L 17568.332 3995.208 L 17568.332 4021.6665 L 17568.332 4021.6665 L 17594.791 4021.6665 L 17594.791 4048.1248 L 17594.791 4048.1248 L 17621.25 4048.1248 L 17621.25 4048.1248 L 17621.25 4074.583 L 17594.791 4101.0415 L 17568.332 4127.5 L 17568.332 4127.5 L 17568.332 4153.958 L 17568.332 4153.958 L 17568.332 4153.958 L 17541.875 4153.958 L 17541.875 4153.958 L 17515.416 4180.4165 L 17488.957 4206.875 L 17462.5 4206.875 L 17436.041 4206.875 L 17197.916 4233.333 Q 16933.332 4259.7915 16615.832 4259.7915 Q 16324.791 4259.7915 16192.499 4286.25 Q 16033.749 4312.708 16007.291 4365.625 L 15980.832 4392.083 L 15980.832 4418.5415 L 15980.832 4471.458 L 15901.457 4471.458 L 15822.082 4471.458 L 15822.082 4497.9165 L 15822.082 4497.9165 L 15769.166 4497.9165 Q 15742.707 4524.375 15689.791 4524.375 Q 15636.874 4524.375 15583.957 4577.2915 Q 15557.499 4630.208 15398.749 4683.1245 Q 15266.458 4736.0415 14869.583 4788.958 Q 14472.708 4788.958 14155.208 4762.4995 Q 13837.708 4736.0415 13705.416 4788.958 Q 13546.666 4841.8745 13282.083 4841.8745 Q 12991.041 4841.8745 12673.541 4603.75 Q 12382.499 4365.625 12356.041 4286.25 Q 12329.583 4206.875 12303.124 4180.4165 Q 12276.666 4153.958 12303.124 4101.0415 Q 12329.583 4048.1248 12250.208 4021.6665 Q 12170.833 3995.208 12170.833 3968.7498 Q 12170.833 3942.2915 12117.916 3915.833 Q 12091.458 3889.3748 11721.041 3862.9165 Q 11324.166 3862.9165 11350.624 3942.2915 Q 11377.083 3995.208 11324.166 4021.6665 Q 11271.249 4048.1248 11271.249 4127.5 Q 11271.249 4206.875 11218.333 4259.7915 Q 11165.416 4339.1665 10847.916 4524.375 Q 10530.416 4709.583 10503.958 4788.958 Q 10477.499 4894.7915 10451.041 4894.7915 Q 10424.583 4894.7915 10398.124 4974.1665 Q 10371.666 5053.5415 10292.291 5079.9995 Q 10239.374 5106.458 9498.541 5106.458 Q 8757.708 5053.5415 8678.333 5053.5415 L 8625.416 5053.5415 L 8625.416 5027.083 L 8625.416 5027.083 L 8598.958 5000.6245 L 8572.5 4974.1665 L 8572.5 4974.1665 L 8572.5 5000.6245 L 8572.5 5000.6245 L 8572.5 5000.6245 L 8572.5 5000.6245 Q 8572.5 5000.6245 8519.583 4947.708 L 8493.125 4921.2495 L 8493.125 4894.7915 Q 8466.666 4841.8745 8387.291 4630.208 L 8307.916 4392.083 L 8281.458 4365.625 L 8255.0 4339.1665 L 8255.0 4339.1665 L 8255.0 4312.708 L 8255.0 4312.708 L 8255.0 4312.708 L 8228.541 4312.708 L 8228.541 4312.708 L 8228.541 4286.25 L 8202.083 4286.25 L 8202.083 4286.25 L 8202.083 4259.7915 L 8149.166 4259.7915 L 8122.708 4259.7915 L 8122.708 4312.708 L 8096.2495 4339.1665 L 8096.2495 4365.625 L 8096.2495 4392.083 L 8122.708 4418.5415 L 8149.166 4445.0 L 8149.166 4471.458 Q 8149.166 4524.375 8175.6245 4577.2915 L 8202.083 4603.75 L 8202.083 4630.208 L 8202.083 4656.6665 L 8228.541 4683.1245 L 8228.541 4709.583 L 8228.541 4709.583 L 8202.083 4709.583 L 8202.083 4736.0415 L 8202.083 4788.958 L 8175.6245 4788.958 L 8175.6245 4788.958 L 8175.6245 4788.958 L 8149.166 4762.4995 L 8149.166 4736.0415 L 8149.166 4709.583 L 8122.708 4683.1245 Q 8096.2495 4630.208 8069.791 4577.2915 L 8043.333 4524.375 L 8016.8745 4524.375 L 8016.8745 4524.375 L 8016.8745 4497.9165 L 7990.416 4497.9165 L 7990.416 4497.9165 L 7990.416 4471.458 L 7937.4995 4471.458 L 7911.041 4471.458 L 7911.041 4497.9165 L 7884.583 4497.9165 L 7884.583 4497.9165 L 7884.583 4524.375 L 7884.583 4524.375 L 7884.583 4524.375 L 7858.1245 4577.2915 L 7831.666 4603.75 L 7699.3745 5000.6245 Q 7567.083 5397.4995 7540.6245 5397.4995 L 7540.6245 5423.958 L 7540.6245 5423.958 L 7514.1665 5423.958 L 7514.1665 5423.958 L 7514.1665 5423.958 L 7514.1665 5450.4165 L 7514.1665 5450.4165 L 7487.708 5529.7915 L 7487.708 5582.708 L 7461.2495 5582.708 Q 7434.7915 5582.708 7302.4995 5556.2495 Q 7196.6665 5529.7915 7037.9165 5582.708 L 6879.1665 5635.6245 L 6826.2495 5635.6245 L 6773.333 5635.6245 L 6746.8745 5662.083 L 6720.4165 5688.5415 L 6720.4165 5688.5415 L 6720.4165 5688.5415 L 6693.958 5688.5415 L 6693.958 5688.5415 L 6693.958 5714.9995 L 6667.4995 5714.9995 L 6667.4995 5714.9995 L 6667.4995 5714.9995 L 6667.4995 5714.9995 Q 6641.0415 5741.458 6455.833 5794.3745 L 6244.1665 5847.2915 L 6244.1665 5847.2915 L 6244.1665 5847.2915 L 6217.708 5847.2915 L 6217.708 5847.2915 L 6217.708 5794.3745 Q 6191.2495 5741.458 6138.333 5476.8745 L 6058.958 5185.833 L 6058.958 5106.458 Q 6032.4995 5053.5415 6032.4995 5027.083 Q 6006.0415 5000.6245 5873.7495 4550.833 L 5714.9995 4127.5 L 5714.9995 4101.0415 Q 5714.9995 4048.1248 5662.083 3730.6248 Q 5609.1665 3439.5833 5556.2495 3307.2915 L 5503.333 3201.4583 L 5503.333 3201.4583 Q 5503.333 3201.4583 5503.333 3174.9998 Q 5503.333 3174.9998 5503.333 3095.6248 Q 5476.8745 2989.7915 5397.4995 3042.7083 L 5318.1245 3069.1665 L 5318.1245 3069.1665 Q 5291.6665 3069.1665 5291.6665 2936.8748 Q 5238.7495 2831.0415 5185.833 2831.0415 L 5132.9165 2804.5833 L 5185.833 2725.2083 Q 5238.7495 2645.8333 5265.208 2619.3748 L 5291.6665 2592.9165 L 5291.6665 2592.9165 L 5291.6665 2566.4583 L 5265.208 2566.4583 L 5238.7495 2566.4583 L 5238.7495 2539.9998 L 5238.7495 2513.5415 L 5212.2915 2513.5415 L 5212.2915 2513.5415 L 5185.833 2513.5415 L 5132.9165 2513.5415 L 5106.458 2513.5415 L 5079.9995 2513.5415 L 5079.9995 2539.9998 L 5079.9995 2539.9998 L 5053.5415 2539.9998 Q 5053.5415 2566.4583 5027.083 2566.4583 L 4974.1665 2619.3748 L 4974.1665 2619.3748 L 4974.1665 2619.3748 L 4974.1665 2619.3748 L 4974.1665 2645.8333 L 4947.708 2645.8333 L 4947.708 2645.8333 L 4947.708 2645.8333 Q 4921.2495 2645.8333 4921.2495 2619.3748 Q 4921.2495 2592.9165 4894.7915 2619.3748 L 4868.333 2645.8333 L 4868.333 2672.2915 L 4868.333 2698.7498 L 4841.8745 2698.7498 L 4841.8745 2672.2915 L 4762.4995 2672.2915 Q 4709.583 2672.2915 4683.1245 2672.2915 Q 4656.6665 2645.8333 4603.75 2672.2915 Q 4550.833 2698.7498 4550.833 2672.2915 Q 4524.375 2672.2915 3730.6248 2751.6665 Q 2936.8748 2831.0415 2275.4165 2857.4998 Q 1587.4999 2883.9583 1217.0833 2883.9583 Q 873.12494 2936.8748 529.1666 2883.9583 L 211.66666 2831.0415 L 158.74998 2831.0415 L 132.29166 2831.0415 L 105.83333 2804.5833 L 52.916664 2778.1248 L 52.916664 2778.1248 L 52.916664 2778.1248 L 26.458332 2778.1248 L 26.458332 2778.1248 L 26.458332 2751.6665 L 0.0 2751.6665 L 0.0 2751.6665 L 0.0 2725.2083 L 26.458332 2725.2083 L 52.916664 2725.2083 L 79.37499 2751.6665 L 105.83333 2751.6665 L 105.83333 2751.6665 L 105.83333 2751.6665 L 132.29166 2751.6665 L 132.29166 2778.1248 L 370.41666 2778.1248 Q 634.99994 2778.1248 634.99994 2751.6665 Q 608.5416 2725.2083 767.2916 2672.2915 Q 926.0416 2619.3748 1058.3333 2566.4583 Q 1190.6249 2513.5415 1613.9583 2513.5415 Q 2037.2915 2513.5415 2275.4165 2407.7083 Q 2539.9998 2354.7915 2857.4998 2301.875 Q 3174.9998 2248.9583 3201.4583 2222.5 Q 3227.9165 2196.0415 3254.3748 2196.0415 L 3280.8333 2196.0415 L 3280.8333 2169.5833 L 3280.8333 2169.5833 L 3307.2915 2169.5833 L 3307.2915 2143.125 L 3307.2915 2143.125 L 3333.7498 2143.125 L 3333.7498 2143.125 L 3333.7498 2143.125 L 3333.7498 2116.6665 L 3333.7498 2116.6665 L 3360.2083 2090.2083 L 3386.6665 2063.75 L 3386.6665 2063.75 L 3386.6665 2037.2915 L 3386.6665 2037.2915 L 3386.6665 2037.2915 L 3413.1248 2037.2915 L 3413.1248 2010.8333 L 3598.3333 1878.5416 Q 3757.0833 1772.7083 3889.3748 1693.3333 Q 3995.208 1613.9583 4233.333 1561.0416 Q 4471.458 1508.1249 4762.4995 1508.1249 Q 5027.083 1508.1249 5185.833 1561.0416 Q 5371.0415 1561.0416 5873.7495 1561.0416 Q 6376.458 1561.0416 6958.5415 1613.9583 Q 7540.6245 1613.9583 7778.7495 1613.9583 Q 8043.333 1613.9583 9154.583 1666.8749 Q 10292.291 1666.8749 10318.749 1666.8749 Q 10345.208 1666.8749 10371.666 1640.4166 Q 10371.666 1613.9583 10530.416 1613.9583 Q 10689.166 1613.9583 10980.208 1508.1249 Q 11271.249 1402.2916 11244.791 1296.4583 Q 11244.791 1217.0833 11271.249 1243.5416 Q 11324.166 1243.5416 11218.333 873.12494 Q 11112.499 502.7083 11112.499 449.79166 Q 11112.499 370.41666 11138.958 343.9583 L 11138.958 291.04166 L 11324.166 264.5833 Q 11535.833 238.12498 11535.833 158.74998 Q 11562.291 79.37499 11641.666 79.37499 L 11721.041 79.37499 L 11721.041 52.916664 L 11747.499 52.916664 L 11747.499 52.916664 L 11747.499 26.458332 L 11747.499 26.458332 L 11747.499 26.458332 L 11773.958 26.458332 z" svg:height="58.47291mm" draw:style-name="style-102" svg:viewBox="0.0 0.0 17621.25 5847.2915" svg:width="176.2125mm" svg:x="132.82083mm" svg:y="33.072914mm"/>
          <draw:path svg:d="M 317.49997 0.0 L 317.49997 0.0 L 343.9583 0.0 L 370.41666 0.0 L 370.41666 26.458332 L 370.41666 26.458332 L 396.87497 26.458332 L 396.87497 0.0 L 529.1666 26.458332 Q 687.9166 52.916664 793.74994 211.66666 Q 899.5833 370.41666 899.5833 370.41666 L 899.5833 370.41666 L 952.49994 476.24997 Q 1005.4166 608.5416 1031.875 634.99994 L 1058.3333 661.4583 L 1058.3333 687.9166 L 1058.3333 687.9166 L 1111.25 767.2916 Q 1164.1666 846.6666 1164.1666 873.12494 L 1164.1666 899.5833 L 1111.25 952.49994 Q 1084.7916 1031.875 1164.1666 1031.875 Q 1243.5416 1058.3333 1269.9999 1084.7916 Q 1322.9166 1137.7083 1322.9166 1164.1666 L 1322.9166 1190.6249 L 1349.3749 1217.0833 L 1349.3749 1217.0833 L 1349.3749 1217.0833 L 1349.3749 1217.0833 L 1375.8333 1243.5416 L 1375.8333 1243.5416 L 1375.8333 1269.9999 L 1375.8333 1322.9166 L 1322.9166 1322.9166 L 1269.9999 1322.9166 L 1243.5416 1349.3749 Q 1217.0833 1375.8333 1164.1666 1375.8333 Q 1084.7916 1375.8333 1005.4166 1428.7499 L 952.49994 1481.6666 L 952.49994 1481.6666 L 926.0416 1481.6666 L 846.6666 1481.6666 Q 793.74994 1481.6666 767.2916 1481.6666 Q 740.8333 1481.6666 740.8333 1455.2083 Q 740.8333 1428.7499 687.9166 1402.2916 L 634.99994 1375.8333 L 634.99994 1349.3749 Q 634.99994 1322.9166 608.5416 1322.9166 L 608.5416 1296.4583 L 608.5416 1269.9999 Q 582.0833 1269.9999 582.0833 1269.9999 L 582.0833 1269.9999 L 582.0833 1243.5416 L 582.0833 1217.0833 L 555.625 1217.0833 L 555.625 1217.0833 L 555.625 1190.6249 L 529.1666 1190.6249 L 529.1666 1164.1666 L 529.1666 1137.7083 L 502.7083 1111.25 Q 476.24997 1084.7916 264.5833 634.99994 L 0.0 185.20833 L 0.0 158.74998 L 0.0 132.29166 L 0.0 105.83333 L 0.0 52.916664 L 0.0 52.916664 L 0.0 52.916664 L 158.74998 26.458332 Q 291.04166 0.0 317.49997 0.0 z" svg:height="14.816666mm" draw:style-name="style-103" svg:viewBox="0.0 0.0 1375.8333 1481.6666" svg:width="13.758332mm" svg:x="221.19165mm" svg:y="96.837494mm"/>
          <draw:path svg:d="M 317.49997 52.916664 L 317.49997 0.0 L 317.49997 0.0 L 317.49997 0.0 L 343.9583 52.916664 L 370.41666 105.83333 L 370.41666 105.83333 L 370.41666 132.29166 L 423.3333 132.29166 L 449.79166 132.29166 L 396.87497 132.29166 Q 343.9583 158.74998 343.9583 238.12498 L 370.41666 291.04166 L 370.41666 291.04166 L 370.41666 291.04166 L 370.41666 317.49997 L 370.41666 317.49997 L 396.87497 343.9583 L 423.3333 370.41666 L 423.3333 370.41666 L 423.3333 396.87497 L 423.3333 396.87497 L 423.3333 396.87497 L 449.79166 396.87497 L 449.79166 396.87497 L 529.1666 423.3333 Q 608.5416 449.79166 634.99994 449.79166 L 634.99994 449.79166 L 634.99994 449.79166 Q 634.99994 449.79166 608.5416 476.24997 Q 582.0833 502.7083 449.79166 502.7083 L 317.49997 502.7083 L 317.49997 502.7083 Q 317.49997 502.7083 211.66666 396.87497 L 132.29166 291.04166 L 132.29166 291.04166 L 105.83333 291.04166 L 105.83333 291.04166 L 105.83333 291.04166 L 105.83333 264.5833 L 105.83333 264.5833 L 79.37499 264.5833 L 79.37499 238.12498 L 52.916664 238.12498 L 0.0 238.12498 L 0.0 211.66666 L 0.0 211.66666 L 0.0 185.20833 L 0.0 132.29166 L 0.0 132.29166 L 0.0 132.29166 L 0.0 105.83333 L 0.0 105.83333 L 105.83333 105.83333 L 211.66666 105.83333 L 264.5833 105.83333 L 317.49997 105.83333 L 317.49997 52.916664 z" svg:height="5.027083mm" draw:style-name="style-104" svg:viewBox="0.0 0.0 634.99994 502.7083" svg:width="6.3499994mm" svg:x="59.266663mm" svg:y="81.75625mm"/>
          <draw:path svg:d="M 529.1666 0.0 L 555.625 0.0 L 608.5416 0.0 L 634.99994 0.0 L 634.99994 0.0 L 661.4583 0.0 L 661.4583 26.458332 L 661.4583 52.916664 L 687.9166 52.916664 L 714.37494 52.916664 L 714.37494 79.37499 L 714.37494 79.37499 L 687.9166 105.83333 Q 661.4583 132.29166 608.5416 211.66666 L 555.625 291.04166 L 555.625 317.49997 Q 555.625 317.49997 370.41666 555.625 L 211.66666 793.74994 L 211.66666 793.74994 L 211.66666 793.74994 L 185.20833 793.74994 Q 185.20833 793.74994 185.20833 820.2083 L 158.74998 846.6666 L 158.74998 846.6666 L 132.29166 846.6666 L 132.29166 846.6666 L 132.29166 846.6666 L 132.29166 873.12494 L 132.29166 873.12494 L 105.83333 873.12494 L 105.83333 899.5833 L 105.83333 899.5833 L 79.37499 899.5833 L 79.37499 899.5833 L 79.37499 899.5833 L 79.37499 873.12494 L 79.37499 873.12494 L 52.916664 873.12494 L 52.916664 846.6666 L 26.458332 846.6666 L 0.0 846.6666 L 0.0 820.2083 L 26.458332 793.74994 L 26.458332 740.8333 L 26.458332 714.37494 L 52.916664 687.9166 L 52.916664 661.4583 L 52.916664 661.4583 L 52.916664 634.99994 L 158.74998 449.79166 Q 291.04166 264.5833 291.04166 238.12498 L 291.04166 211.66666 L 317.49997 211.66666 L 317.49997 211.66666 L 317.49997 185.20833 L 343.9583 185.20833 L 343.9583 185.20833 L 343.9583 158.74998 L 343.9583 158.74998 L 343.9583 158.74998 L 370.41666 158.74998 L 370.41666 132.29166 L 370.41666 132.29166 L 396.87497 132.29166 L 396.87497 105.83333 L 396.87497 105.83333 L 396.87497 105.83333 L 396.87497 105.83333 L 449.79166 52.916664 Q 476.24997 52.916664 476.24997 26.458332 L 502.7083 26.458332 L 502.7083 26.458332 L 502.7083 0.0 L 529.1666 0.0 z" svg:height="8.995832mm" draw:style-name="style-105" svg:viewBox="0.0 0.0 714.37494 899.5833" svg:width="7.1437497mm" svg:x="178.59373mm" svg:y="58.208332mm"/>
          <draw:path svg:d="M 291.04166 52.916664 L 291.04166 0.0 L 317.49997 0.0 L 317.49997 0.0 L 370.41666 105.83333 Q 396.87497 185.20833 396.87497 211.66666 Q 423.3333 211.66666 423.3333 238.12498 L 423.3333 238.12498 L 423.3333 238.12498 L 423.3333 264.5833 L 370.41666 264.5833 Q 317.49997 291.04166 264.5833 291.04166 L 211.66666 291.04166 L 105.83333 291.04166 Q 0.0 291.04166 0.0 264.5833 L 0.0 264.5833 L 158.74998 185.20833 Q 264.5833 105.83333 291.04166 52.916664 z" svg:height="2.9104166mm" draw:style-name="style-106" svg:viewBox="0.0 0.0 423.3333 291.04166" svg:width="4.233333mm" svg:x="141.81667mm" svg:y="97.10208mm"/>
          <draw:path svg:d="M 26.458332 0.0 L 26.458332 0.0 L 52.916664 26.458332 Q 79.37499 52.916664 105.83333 79.37499 Q 105.83333 105.83333 132.29166 105.83333 Q 158.74998 105.83333 158.74998 79.37499 L 185.20833 79.37499 L 185.20833 105.83333 L 211.66666 132.29166 L 211.66666 132.29166 L 211.66666 158.74998 L 396.87497 211.66666 Q 582.0833 264.5833 793.74994 264.5833 L 1031.875 264.5833 L 1031.875 317.49997 L 1058.3333 370.41666 L 1058.3333 423.3333 L 1058.3333 476.24997 L 767.2916 476.24997 Q 476.24997 476.24997 317.49997 476.24997 L 158.74998 476.24997 L 132.29166 476.24997 Q 105.83333 476.24997 79.37499 476.24997 L 52.916664 476.24997 L 26.458332 476.24997 L 26.458332 476.24997 L 26.458332 449.79166 Q 52.916664 423.3333 26.458332 211.66666 L 0.0 26.458332 L 0.0 26.458332 Q 0.0 26.458332 26.458332 0.0 z" svg:height="4.7625mm" draw:style-name="style-107" svg:viewBox="0.0 0.0 1058.3333 476.24997" svg:width="10.583333mm" svg:x="286.27914mm" svg:y="154.51666mm"/>
          <draw:path svg:d="M 714.37494 79.37499 L 714.37494 79.37499 L 687.9166 79.37499 Q 661.4583 79.37499 555.625 52.916664 Q 476.24997 26.458332 423.3333 79.37499 Q 370.41666 79.37499 185.20833 105.83333 L 0.0 132.29166 L 0.0 79.37499 L 26.458332 52.916664 L 26.458332 26.458332 L 26.458332 26.458332 L 317.49997 0.0 Q 608.5416 -26.458332 661.4583 26.458332 Q 714.37494 52.916664 714.37494 79.37499 z" svg:height="1.3229166mm" draw:style-name="style-108" svg:viewBox="0.0 0.0 714.37494 132.29166" svg:width="7.1437497mm" svg:x="149.48958mm" svg:y="98.16041mm"/>
          <draw:path svg:d="M 79.37499 317.49997 L 0.0 0.0 L 26.458332 0.0 Q 52.916664 0.0 79.37499 26.458332 Q 79.37499 26.458332 132.29166 52.916664 Q 185.20833 52.916664 211.66666 158.74998 Q 238.12498 264.5833 264.5833 264.5833 L 264.5833 264.5833 L 264.5833 396.87497 L 238.12498 529.1666 L 238.12498 634.99994 L 238.12498 740.8333 L 238.12498 740.8333 Q 211.66666 714.37494 211.66666 714.37494 L 185.20833 714.37494 L 185.20833 687.9166 Q 185.20833 661.4583 158.74998 661.4583 Q 132.29166 634.99994 79.37499 317.49997 z" svg:height="7.408333mm" draw:style-name="style-109" svg:viewBox="0.0 0.0 264.5833 740.8333" svg:width="2.6458333mm" svg:x="187.06041mm" svg:y="72.760414mm"/>
          <draw:path svg:d="M 476.24997 0.0 L 502.7083 0.0 L 476.24997 52.916664 Q 449.79166 105.83333 449.79166 105.83333 L 449.79166 105.83333 L 449.79166 105.83333 Q 423.3333 105.83333 343.9583 185.20833 Q 238.12498 264.5833 238.12498 291.04166 Q 238.12498 317.49997 105.83333 423.3333 L 0.0 502.7083 L 0.0 476.24997 Q 26.458332 449.79166 79.37499 370.41666 Q 132.29166 317.49997 158.74998 185.20833 L 185.20833 52.916664 L 185.20833 52.916664 L 185.20833 26.458332 L 211.66666 105.83333 Q 238.12498 211.66666 238.12498 185.20833 Q 238.12498 185.20833 264.5833 185.20833 L 264.5833 158.74998 L 264.5833 158.74998 L 291.04166 158.74998 L 291.04166 158.74998 Q 291.04166 132.29166 317.49997 132.29166 L 317.49997 105.83333 L 370.41666 105.83333 Q 423.3333 79.37499 449.79166 52.916664 Q 449.79166 0.0 476.24997 0.0 z" svg:height="5.027083mm" draw:style-name="style-110" svg:viewBox="0.0 0.0 502.7083 502.7083" svg:width="5.027083mm" svg:x="252.1479mm" svg:y="167.74582mm"/>
          <draw:path svg:d="M 79.37499 26.458332 L 79.37499 0.0 L 105.83333 26.458332 Q 158.74998 26.458332 185.20833 26.458332 Q 211.66666 26.458332 238.12498 26.458332 L 238.12498 0.0 L 317.49997 0.0 Q 370.41666 26.458332 370.41666 26.458332 L 370.41666 26.458332 L 317.49997 26.458332 Q 264.5833 26.458332 211.66666 132.29166 L 185.20833 211.66666 L 185.20833 291.04166 L 185.20833 343.9583 L 105.83333 343.9583 L 26.458332 343.9583 L 26.458332 317.49997 L 52.916664 317.49997 L 52.916664 291.04166 L 52.916664 264.5833 L 52.916664 185.20833 Q 52.916664 105.83333 26.458332 79.37499 L 0.0 52.916664 L 26.458332 52.916664 Q 52.916664 52.916664 79.37499 26.458332 z" svg:height="3.439583mm" draw:style-name="style-111" svg:viewBox="0.0 0.0 370.41666 343.9583" svg:width="3.7041664mm" svg:x="246.06248mm" svg:y="188.6479mm"/>
          <draw:path svg:d="M 343.9583 79.37499 L 343.9583 79.37499 L 370.41666 502.7083 Q 370.41666 899.5833 396.87497 952.49994 L 396.87497 1005.4166 L 661.4583 1005.4166 Q 926.0416 978.95825 952.49994 978.95825 L 1005.4166 978.95825 L 1005.4166 873.12494 Q 1005.4166 793.74994 978.95825 661.4583 L 978.95825 502.7083 L 978.95825 264.5833 L 978.95825 26.458332 L 1084.7916 26.458332 Q 1190.6249 26.458332 1243.5416 0.0 L 1296.4583 0.0 L 1322.9166 423.3333 Q 1375.8333 846.6666 1375.8333 926.0416 L 1375.8333 1031.875 L 1375.8333 1031.875 Q 1375.8333 1031.875 1375.8333 1084.7916 Q 1375.8333 1137.7083 1243.5416 1217.0833 Q 1111.25 1296.4583 793.74994 1322.9166 Q 476.24997 1349.3749 291.04166 1243.5416 Q 105.83333 1137.7083 52.916664 1058.3333 L 26.458332 952.49994 L 26.458332 820.2083 Q 0.0 687.9166 0.0 449.79166 L 0.0 238.12498 L 0.0 211.66666 L 0.0 185.20833 L 26.458332 105.83333 Q 52.916664 26.458332 158.74998 0.0 Q 291.04166 -26.458332 317.49997 26.458332 Q 317.49997 79.37499 343.9583 79.37499 z" svg:height="13.229166mm" draw:style-name="style-112" svg:viewBox="0.0 0.0 1375.8333 1322.9166" svg:width="13.758332mm" svg:x="230.71666mm" svg:y="128.3229mm"/>
          <draw:path svg:d="M 105.83333 158.74998 L 105.83333 0.0 L 132.29166 26.458332 L 158.74998 52.916664 L 158.74998 105.83333 L 158.74998 132.29166 L 185.20833 132.29166 L 185.20833 158.74998 L 185.20833 158.74998 Q 211.66666 158.74998 211.66666 211.66666 L 211.66666 291.04166 L 211.66666 343.9583 L 211.66666 396.87497 L 158.74998 423.3333 Q 158.74998 476.24997 132.29166 502.7083 L 132.29166 529.1666 L 105.83333 529.1666 Q 105.83333 529.1666 52.916664 502.7083 L 26.458332 476.24997 L 26.458332 476.24997 Q 52.916664 449.79166 52.916664 449.79166 L 52.916664 423.3333 L 52.916664 423.3333 Q 52.916664 423.3333 79.37499 370.41666 Q 79.37499 343.9583 52.916664 343.9583 Q 0.0 343.9583 0.0 264.5833 L 0.0 211.66666 L 0.0 264.5833 Q 26.458332 291.04166 52.916664 291.04166 L 105.83333 291.04166 L 105.83333 158.74998 z" svg:height="5.2916665mm" draw:style-name="style-113" svg:viewBox="0.0 0.0 211.66666 529.1666" svg:width="2.1166666mm" svg:x="4.233333mm" svg:y="112.18333mm"/>
          <draw:path svg:d="M 211.66666 26.458332 L 238.12498 26.458332 L 238.12498 132.29166 L 238.12498 238.12498 L 423.3333 238.12498 Q 582.0833 264.5833 582.0833 264.5833 L 582.0833 264.5833 L 582.0833 264.5833 Q 582.0833 264.5833 370.41666 291.04166 Q 132.29166 317.49997 132.29166 264.5833 Q 105.83333 211.66666 79.37499 211.66666 L 26.458332 211.66666 L 0.0 211.66666 Q 0.0 211.66666 0.0 185.20833 L 0.0 185.20833 L 52.916664 158.74998 Q 105.83333 132.29166 132.29166 79.37499 Q 158.74998 0.0 185.20833 0.0 Q 211.66666 0.0 211.66666 26.458332 z" svg:height="2.9104166mm" draw:style-name="style-114" svg:viewBox="0.0 0.0 582.0833 291.04166" svg:width="5.820833mm" svg:x="257.70416mm" svg:y="164.04166mm"/>
          <draw:path svg:d="M 1455.2083 52.916664 L 1587.4999 52.916664 L 1587.4999 52.916664 L 1587.4999 52.916664 L 1561.0416 79.37499 L 1534.5833 105.83333 L 1561.0416 105.83333 L 1613.9583 105.83333 L 1719.7916 132.29166 Q 1799.1666 132.29166 1799.1666 158.74998 L 1799.1666 185.20833 L 1243.5416 185.20833 Q 687.9166 158.74998 449.79166 158.74998 L 211.66666 158.74998 L 132.29166 158.74998 L 79.37499 158.74998 L 52.916664 132.29166 L 26.458332 105.83333 L 26.458332 105.83333 L 26.458332 105.83333 L 26.458332 105.83333 L 0.0 105.83333 L 0.0 79.37499 L 0.0 79.37499 L 0.0 52.916664 L 0.0 52.916664 L 26.458332 52.916664 L 52.916664 52.916664 L 132.29166 52.916664 L 211.66666 52.916664 L 291.04166 52.916664 Q 396.87497 26.458332 370.41666 0.0 Q 370.41666 -26.458332 820.2083 0.0 Q 1296.4583 0.0 1322.9166 0.0 Q 1349.3749 -26.458332 1349.3749 0.0 Q 1349.3749 52.916664 1455.2083 52.916664 z" svg:height="1.8520832mm" draw:style-name="style-115" svg:viewBox="0.0 0.0 1799.1666 185.20833" svg:width="17.991665mm" svg:x="143.13957mm" svg:y="158.74998mm"/>
          <draw:path svg:d="M 105.83333 0.0 L 185.20833 26.458332 L 185.20833 26.458332 Q 185.20833 52.916664 211.66666 52.916664 L 211.66666 52.916664 L 211.66666 52.916664 Q 211.66666 52.916664 211.66666 79.37499 L 238.12498 79.37499 L 238.12498 105.83333 L 238.12498 105.83333 L 211.66666 105.83333 Q 158.74998 132.29166 158.74998 211.66666 Q 105.83333 317.49997 132.29166 343.9583 L 158.74998 370.41666 L 158.74998 370.41666 L 158.74998 370.41666 L 158.74998 396.87497 L 158.74998 396.87497 L 211.66666 423.3333 Q 264.5833 476.24997 264.5833 476.24997 L 264.5833 502.7083 L 238.12498 502.7083 Q 211.66666 476.24997 105.83333 423.3333 L 26.458332 343.9583 L 26.458332 317.49997 Q 0.0 317.49997 0.0 158.74998 Q 0.0 0.0 105.83333 0.0 z" svg:height="5.027083mm" draw:style-name="style-116" svg:viewBox="0.0 0.0 264.5833 502.7083" svg:width="2.6458333mm" svg:x="45.50833mm" svg:y="150.81248mm"/>
          <draw:path svg:d="M 740.8333 0.0 L 740.8333 0.0 L 767.2916 26.458332 L 767.2916 26.458332 L 767.2916 26.458332 Q 767.2916 26.458332 793.74994 52.916664 L 793.74994 52.916664 L 873.12494 502.7083 Q 952.49994 978.95825 978.95825 1005.4166 L 978.95825 1031.875 L 952.49994 1031.875 Q 952.49994 1031.875 926.0416 1005.4166 Q 899.5833 978.95825 873.12494 926.0416 Q 846.6666 846.6666 661.4583 793.74994 Q 476.24997 740.8333 291.04166 687.9166 L 79.37499 608.5416 L 52.916664 608.5416 L 26.458332 608.5416 L 26.458332 582.0833 L 0.0 582.0833 L 0.0 555.625 L 0.0 529.1666 L 0.0 502.7083 L 0.0 476.24997 L 0.0 396.87497 L 0.0 343.9583 L 26.458332 343.9583 L 52.916664 343.9583 L 105.83333 317.49997 Q 158.74998 291.04166 158.74998 291.04166 L 185.20833 291.04166 L 211.66666 291.04166 Q 211.66666 291.04166 211.66666 291.04166 L 211.66666 291.04166 L 370.41666 291.04166 Q 555.625 291.04166 529.1666 264.5833 Q 529.1666 238.12498 582.0833 238.12498 Q 661.4583 185.20833 661.4583 185.20833 L 661.4583 185.20833 L 687.9166 185.20833 Q 687.9166 185.20833 687.9166 158.74998 L 687.9166 158.74998 L 687.9166 158.74998 Q 687.9166 158.74998 714.37494 79.37499 L 740.8333 26.458332 L 740.8333 0.0 z" svg:height="10.318749mm" draw:style-name="style-117" svg:viewBox="0.0 0.0 978.95825 1031.875" svg:width="9.789583mm" svg:x="26.9875mm" svg:y="102.92291mm"/>
          <draw:path svg:d="M 4868.333 555.625 L 4894.7915 529.1666 L 4894.7915 529.1666 L 4894.7915 529.1666 L 4921.2495 529.1666 L 4921.2495 529.1666 L 4921.2495 502.7083 L 4947.708 502.7083 L 4947.708 502.7083 L 4947.708 476.24997 L 4947.708 476.24997 L 4947.708 476.24997 L 4974.1665 476.24997 L 4974.1665 476.24997 L 4974.1665 449.79166 L 5000.6245 449.79166 L 5000.6245 449.79166 L 5000.6245 423.3333 L 5000.6245 423.3333 L 5000.6245 423.3333 L 5027.083 423.3333 L 5027.083 423.3333 L 5053.5415 396.87497 L 5079.9995 396.87497 L 5079.9995 423.3333 L 5053.5415 423.3333 L 5053.5415 423.3333 L 5053.5415 423.3333 L 5053.5415 449.79166 L 5053.5415 449.79166 L 5027.083 476.24997 L 5000.6245 502.7083 L 5000.6245 502.7083 L 5000.6245 529.1666 L 5000.6245 529.1666 L 5000.6245 529.1666 L 4974.1665 529.1666 L 4974.1665 529.1666 L 4974.1665 555.625 L 4947.708 555.625 L 4947.708 555.625 L 4947.708 582.0833 L 4921.2495 582.0833 Q 4894.7915 582.0833 4868.333 608.5416 Q 4841.8745 634.99994 4524.375 687.9166 Q 4206.875 740.8333 3942.2915 793.74994 Q 3704.1665 899.5833 3280.8333 899.5833 Q 2857.4998 899.5833 2725.2083 952.49994 Q 2592.9165 1005.4166 2434.1665 1058.3333 Q 2275.4165 1111.25 2301.875 1137.7083 Q 2301.875 1164.1666 2037.2915 1164.1666 L 1799.1666 1164.1666 L 1799.1666 1137.7083 L 1772.7083 1137.7083 L 1772.7083 1137.7083 L 1772.7083 1137.7083 L 1772.7083 1111.25 Q 1772.7083 1111.25 1746.2499 1058.3333 Q 1719.7916 1031.875 1666.8749 1031.875 Q 1587.4999 1031.875 1561.0416 978.95825 Q 1508.1249 952.49994 1137.7083 899.5833 Q 767.2916 846.6666 449.79166 820.2083 L 158.74998 793.74994 L 158.74998 820.2083 L 132.29166 846.6666 L 132.29166 820.2083 L 132.29166 793.74994 L 105.83333 793.74994 L 79.37499 793.74994 L 52.916664 793.74994 L 26.458332 793.74994 L 26.458332 793.74994 L 26.458332 793.74994 L 0.0 793.74994 L 0.0 793.74994 L 0.0 767.2916 L 0.0 767.2916 L 0.0 767.2916 L 26.458332 767.2916 L 26.458332 767.2916 L 26.458332 740.8333 L 79.37499 740.8333 L 105.83333 740.8333 L 158.74998 714.37494 Q 238.12498 687.9166 238.12498 687.9166 Q 238.12498 661.4583 211.66666 661.4583 L 211.66666 661.4583 L 396.87497 608.5416 Q 555.625 555.625 555.625 529.1666 Q 555.625 502.7083 582.0833 476.24997 L 582.0833 476.24997 L 582.0833 476.24997 Q 608.5416 476.24997 608.5416 476.24997 L 608.5416 449.79166 L 952.49994 264.5833 Q 1296.4583 105.83333 1322.9166 79.37499 L 1349.3749 79.37499 L 1349.3749 79.37499 Q 1349.3749 79.37499 1375.8333 52.916664 L 1375.8333 52.916664 L 1402.2916 52.916664 Q 1402.2916 52.916664 1402.2916 26.458332 L 1402.2916 26.458332 L 1428.7499 26.458332 L 1428.7499 0.0 L 1481.6666 0.0 Q 1534.5833 -52.916664 1613.9583 26.458332 Q 1666.8749 79.37499 1772.7083 291.04166 Q 1825.6249 502.7083 1904.9999 661.4583 Q 1984.3749 846.6666 2037.2915 873.12494 Q 2116.6665 899.5833 2328.3333 899.5833 Q 2539.9998 899.5833 2645.8333 846.6666 Q 2751.6665 793.74994 3254.3748 793.74994 Q 3757.0833 793.74994 3942.2915 740.8333 Q 4153.958 634.99994 4497.9165 608.5416 Q 4841.8745 582.0833 4868.333 555.625 z" svg:height="11.641666mm" draw:style-name="style-118" svg:viewBox="0.0 0.0 5079.9995 1164.1666" svg:width="50.799995mm" svg:x="116.15208mm" svg:y="49.212498mm"/>
          <draw:path svg:d="M 291.04166 105.83333 L 343.9583 0.0 L 370.41666 0.0 L 396.87497 0.0 L 396.87497 26.458332 L 423.3333 26.458332 L 423.3333 52.916664 L 423.3333 105.83333 L 449.79166 132.29166 L 476.24997 158.74998 L 476.24997 185.20833 L 476.24997 211.66666 L 502.7083 211.66666 L 502.7083 211.66666 L 449.79166 423.3333 Q 423.3333 661.4583 396.87497 687.9166 Q 370.41666 740.8333 343.9583 740.8333 L 317.49997 740.8333 L 317.49997 714.37494 Q 317.49997 687.9166 343.9583 661.4583 Q 343.9583 634.99994 211.66666 582.0833 L 79.37499 529.1666 L 79.37499 529.1666 Q 52.916664 502.7083 52.916664 502.7083 L 52.916664 502.7083 L 52.916664 502.7083 Q 52.916664 476.24997 26.458332 476.24997 Q 0.0 449.79166 0.0 423.3333 Q 26.458332 423.3333 26.458332 396.87497 Q 52.916664 370.41666 158.74998 264.5833 Q 264.5833 185.20833 291.04166 105.83333 z" svg:height="7.408333mm" draw:style-name="style-119" svg:viewBox="0.0 0.0 502.7083 740.8333" svg:width="5.027083mm" svg:x="55.03333mm" svg:y="129.64583mm"/>
          <draw:path svg:d="M 26.458332 105.83333 L 52.916664 0.0 L 105.83333 52.916664 Q 158.74998 79.37499 238.12498 105.83333 Q 317.49997 105.83333 317.49997 132.29166 Q 317.49997 158.74998 370.41666 158.74998 Q 396.87497 158.74998 423.3333 185.20833 Q 423.3333 211.66666 529.1666 238.12498 Q 634.99994 238.12498 661.4583 264.5833 L 687.9166 291.04166 L 740.8333 291.04166 L 793.74994 291.04166 L 820.2083 317.49997 L 846.6666 343.9583 L 846.6666 343.9583 L 820.2083 343.9583 L 820.2083 343.9583 L 820.2083 343.9583 L 820.2083 370.41666 L 820.2083 370.41666 L 793.74994 370.41666 L 793.74994 396.87497 L 793.74994 396.87497 L 767.2916 396.87497 L 767.2916 396.87497 L 767.2916 396.87497 L 767.2916 423.3333 L 767.2916 423.3333 L 740.8333 423.3333 L 740.8333 449.79166 L 661.4583 449.79166 Q 582.0833 449.79166 502.7083 423.3333 L 423.3333 396.87497 L 396.87497 396.87497 Q 370.41666 396.87497 370.41666 370.41666 Q 370.41666 343.9583 317.49997 343.9583 Q 264.5833 370.41666 264.5833 343.9583 Q 264.5833 317.49997 132.29166 291.04166 L 0.0 291.04166 L 0.0 238.12498 Q 26.458332 211.66666 26.458332 105.83333 z" svg:height="4.497916mm" draw:style-name="style-120" svg:viewBox="0.0 0.0 846.6666 449.79166" svg:width="8.466666mm" svg:x="70.643745mm" svg:y="84.40208mm"/>
          <draw:path svg:d="M 1666.8749 211.66666 L 1693.3333 211.66666 L 1719.7916 238.12498 L 1746.2499 264.5833 L 1746.2499 264.5833 L 1746.2499 264.5833 L 1719.7916 317.49997 L 1719.7916 343.9583 L 1640.4166 370.41666 Q 1534.5833 370.41666 1534.5833 449.79166 Q 1534.5833 529.1666 1508.1249 661.4583 Q 1481.6666 793.74994 1455.2083 793.74994 Q 1428.7499 793.74994 1428.7499 846.6666 L 1428.7499 873.12494 L 1402.2916 873.12494 L 1402.2916 899.5833 L 1402.2916 899.5833 L 1375.8333 899.5833 L 1375.8333 899.5833 L 1375.8333 899.5833 L 1375.8333 899.5833 L 1349.3749 899.5833 L 1322.9166 899.5833 Q 1296.4583 899.5833 1269.9999 899.5833 Q 1243.5416 899.5833 1217.0833 873.12494 Q 1190.6249 820.2083 1164.1666 820.2083 Q 1111.25 820.2083 1111.25 793.74994 Q 1111.25 767.2916 820.2083 714.37494 Q 529.1666 634.99994 343.9583 634.99994 L 158.74998 634.99994 L 105.83333 634.99994 L 79.37499 634.99994 L 79.37499 608.5416 L 52.916664 608.5416 L 52.916664 608.5416 L 52.916664 582.0833 L 26.458332 582.0833 L 0.0 582.0833 L 0.0 582.0833 L 0.0 582.0833 L 26.458332 555.625 L 52.916664 529.1666 L 52.916664 529.1666 L 52.916664 529.1666 L 79.37499 529.1666 L 79.37499 529.1666 L 105.83333 502.7083 L 132.29166 476.24997 L 132.29166 476.24997 L 158.74998 476.24997 L 158.74998 476.24997 L 158.74998 476.24997 L 185.20833 449.79166 Q 211.66666 423.3333 211.66666 423.3333 L 211.66666 423.3333 L 211.66666 423.3333 L 238.12498 423.3333 L 423.3333 370.41666 Q 634.99994 317.49997 661.4583 317.49997 Q 687.9166 291.04166 714.37494 291.04166 L 714.37494 291.04166 L 793.74994 291.04166 Q 846.6666 264.5833 952.49994 211.66666 Q 1084.7916 158.74998 1164.1666 79.37499 L 1243.5416 0.0 L 1296.4583 0.0 Q 1322.9166 0.0 1481.6666 105.83333 Q 1640.4166 211.66666 1666.8749 211.66666 z" svg:height="8.995832mm" draw:style-name="style-121" svg:viewBox="0.0 0.0 1746.2499 899.5833" svg:width="17.4625mm" svg:x="46.0375mm" svg:y="140.22916mm"/>
          <draw:path svg:d="M 1269.9999 0.0 L 1269.9999 0.0 L 1375.8333 79.37499 Q 1481.6666 158.74998 1481.6666 158.74998 L 1481.6666 185.20833 L 1481.6666 185.20833 Q 1481.6666 185.20833 1402.2916 370.41666 Q 1322.9166 529.1666 1269.9999 608.5416 Q 1217.0833 687.9166 608.5416 661.4583 L 0.0 634.99994 L 0.0 608.5416 L 0.0 582.0833 L 26.458332 582.0833 L 52.916664 582.0833 L 79.37499 555.625 L 105.83333 529.1666 L 158.74998 529.1666 L 185.20833 529.1666 L 211.66666 502.7083 Q 238.12498 476.24997 238.12498 449.79166 L 238.12498 423.3333 L 476.24997 317.49997 Q 714.37494 211.66666 820.2083 211.66666 Q 926.0416 211.66666 926.0416 185.20833 Q 926.0416 158.74998 1005.4166 158.74998 Q 1084.7916 158.74998 1111.25 105.83333 Q 1164.1666 52.916664 1217.0833 52.916664 Q 1269.9999 26.458332 1269.9999 0.0 z" svg:height="6.614583mm" draw:style-name="style-122" svg:viewBox="0.0 0.0 1481.6666 661.4583" svg:width="14.816666mm" svg:x="230.71666mm" svg:y="177.27083mm"/>
          <draw:path svg:d="M 1217.0833 0.0 L 1217.0833 0.0 L 1217.0833 0.0 L 1217.0833 26.458332 L 1217.0833 26.458332 L 1217.0833 26.458332 L 1243.5416 26.458332 L 1243.5416 26.458332 L 1269.9999 52.916664 L 1322.9166 52.916664 L 1322.9166 52.916664 L 1322.9166 79.37499 L 1349.3749 79.37499 Q 1375.8333 79.37499 1375.8333 132.29166 Q 1375.8333 158.74998 1402.2916 185.20833 L 1402.2916 211.66666 L 1375.8333 211.66666 Q 1322.9166 238.12498 1190.6249 343.9583 L 1058.3333 449.79166 L 1058.3333 449.79166 Q 1031.875 449.79166 899.5833 608.5416 L 740.8333 767.2916 L 740.8333 767.2916 L 740.8333 767.2916 L 740.8333 793.74994 L 740.8333 820.2083 L 714.37494 820.2083 L 687.9166 820.2083 L 687.9166 846.6666 L 687.9166 846.6666 L 661.4583 846.6666 L 661.4583 846.6666 L 661.4583 846.6666 L 634.99994 846.6666 L 634.99994 820.2083 L 634.99994 793.74994 L 661.4583 767.2916 L 687.9166 740.8333 L 687.9166 740.8333 L 687.9166 714.37494 L 687.9166 714.37494 L 687.9166 714.37494 L 687.9166 661.4583 Q 687.9166 608.5416 687.9166 582.0833 Q 687.9166 555.625 661.4583 555.625 Q 634.99994 555.625 687.9166 529.1666 Q 714.37494 502.7083 687.9166 502.7083 L 687.9166 502.7083 L 740.8333 476.24997 L 793.74994 449.79166 L 582.0833 449.79166 Q 396.87497 449.79166 264.5833 476.24997 L 132.29166 502.7083 L 52.916664 502.7083 L 0.0 502.7083 L 0.0 502.7083 L 0.0 502.7083 L 26.458332 476.24997 L 52.916664 449.79166 L 105.83333 449.79166 L 158.74998 449.79166 L 158.74998 423.3333 L 158.74998 396.87497 L 185.20833 396.87497 L 211.66666 396.87497 L 211.66666 343.9583 L 211.66666 317.49997 L 264.5833 317.49997 L 291.04166 291.04166 L 317.49997 291.04166 L 343.9583 291.04166 L 343.9583 264.5833 L 370.41666 264.5833 L 370.41666 264.5833 L 370.41666 238.12498 L 370.41666 238.12498 L 370.41666 238.12498 L 396.87497 211.66666 L 423.3333 185.20833 L 423.3333 158.74998 L 423.3333 132.29166 L 449.79166 105.83333 L 449.79166 79.37499 L 529.1666 105.83333 Q 582.0833 132.29166 608.5416 158.74998 L 634.99994 158.74998 L 687.9166 158.74998 Q 740.8333 132.29166 740.8333 132.29166 L 767.2916 132.29166 L 767.2916 132.29166 L 793.74994 132.29166 L 793.74994 132.29166 L 793.74994 132.29166 L 1005.4166 79.37499 Q 1190.6249 26.458332 1217.0833 0.0 z" svg:height="8.466666mm" draw:style-name="style-123" svg:viewBox="0.0 0.0 1402.2916 846.6666" svg:width="14.022916mm" svg:x="187.325mm" svg:y="90.222916mm"/>
          <draw:path svg:d="M 582.0833 26.458332 L 582.0833 26.458332 L 582.0833 26.458332 Q 582.0833 26.458332 582.0833 52.916664 L 608.5416 52.916664 L 608.5416 79.37499 Q 634.99994 105.83333 634.99994 132.29166 L 634.99994 185.20833 L 634.99994 185.20833 Q 634.99994 211.66666 608.5416 291.04166 Q 582.0833 343.9583 502.7083 502.7083 Q 423.3333 634.99994 317.49997 661.4583 L 238.12498 687.9166 L 211.66666 687.9166 Q 185.20833 714.37494 158.74998 714.37494 L 132.29166 714.37494 L 79.37499 714.37494 L 26.458332 714.37494 L 26.458332 714.37494 L 0.0 687.9166 L 0.0 661.4583 L 0.0 634.99994 L 26.458332 634.99994 L 26.458332 608.5416 L 26.458332 608.5416 L 52.916664 608.5416 L 52.916664 608.5416 L 52.916664 608.5416 L 52.916664 582.0833 L 52.916664 582.0833 L 79.37499 582.0833 L 79.37499 555.625 L 79.37499 555.625 L 105.83333 555.625 L 158.74998 449.79166 Q 238.12498 317.49997 264.5833 317.49997 Q 291.04166 317.49997 370.41666 158.74998 Q 449.79166 0.0 502.7083 0.0 Q 529.1666 0.0 555.625 0.0 Q 555.625 26.458332 582.0833 26.458332 z" svg:height="7.1437497mm" draw:style-name="style-124" svg:viewBox="0.0 0.0 634.99994 714.37494" svg:width="6.3499994mm" svg:x="209.02083mm" svg:y="81.75625mm"/>
          <draw:path svg:d="M 79.37499 26.458332 L 79.37499 0.0 L 264.5833 79.37499 Q 449.79166 185.20833 476.24997 185.20833 L 476.24997 211.66666 L 502.7083 291.04166 Q 502.7083 343.9583 476.24997 396.87497 Q 449.79166 449.79166 396.87497 449.79166 L 317.49997 449.79166 L 317.49997 449.79166 L 291.04166 423.3333 L 291.04166 423.3333 L 291.04166 423.3333 L 291.04166 423.3333 Q 264.5833 396.87497 132.29166 343.9583 L 0.0 291.04166 L 26.458332 291.04166 L 79.37499 291.04166 L 79.37499 264.5833 L 79.37499 238.12498 L 105.83333 211.66666 L 132.29166 185.20833 L 132.29166 132.29166 L 132.29166 105.83333 L 158.74998 105.83333 L 158.74998 79.37499 L 158.74998 79.37499 L 132.29166 79.37499 L 132.29166 79.37499 L 132.29166 79.37499 L 105.83333 52.916664 L 79.37499 52.916664 L 79.37499 26.458332 z" svg:height="4.497916mm" draw:style-name="style-125" svg:viewBox="0.0 0.0 502.7083 449.79166" svg:width="5.027083mm" svg:x="59.531246mm" svg:y="160.0729mm"/>
          <draw:path svg:d="M 238.12498 79.37499 L 238.12498 0.0 L 264.5833 0.0 Q 291.04166 0.0 317.49997 52.916664 Q 343.9583 105.83333 370.41666 132.29166 L 370.41666 132.29166 L 343.9583 211.66666 Q 317.49997 317.49997 238.12498 370.41666 Q 185.20833 423.3333 185.20833 396.87497 Q 158.74998 396.87497 158.74998 476.24997 L 158.74998 529.1666 L 158.74998 529.1666 Q 158.74998 529.1666 132.29166 476.24997 L 105.83333 449.79166 L 105.83333 476.24997 L 105.83333 502.7083 L 79.37499 502.7083 L 79.37499 529.1666 L 79.37499 529.1666 L 52.916664 529.1666 L 52.916664 529.1666 L 52.916664 529.1666 L 26.458332 555.625 L 0.0 555.625 L 0.0 529.1666 L 0.0 476.24997 L 26.458332 396.87497 Q 52.916664 317.49997 79.37499 264.5833 Q 105.83333 185.20833 185.20833 158.74998 Q 238.12498 158.74998 238.12498 79.37499 z" svg:height="5.5562496mm" draw:style-name="style-126" svg:viewBox="0.0 0.0 370.41666 555.625" svg:width="3.7041664mm" svg:x="56.62083mm" svg:y="121.70833mm"/>
          <draw:path svg:d="M 370.41666 52.916664 L 370.41666 0.0 L 476.24997 370.41666 Q 608.5416 767.2916 1005.4166 714.37494 Q 1375.8333 687.9166 1428.7499 687.9166 Q 1455.2083 687.9166 1455.2083 740.8333 Q 1481.6666 820.2083 1455.2083 873.12494 L 1455.2083 926.0416 L 1534.5833 926.0416 L 1640.4166 926.0416 L 1640.4166 952.49994 L 1640.4166 1005.4166 L 1613.9583 1005.4166 L 1587.4999 1005.4166 L 1587.4999 1031.875 L 1587.4999 1058.3333 L 1534.5833 1058.3333 L 1481.6666 1058.3333 L 1455.2083 1084.7916 L 1428.7499 1111.25 L 1428.7499 1111.25 L 1428.7499 1111.25 L 1375.8333 1111.25 Q 1349.3749 1111.25 1322.9166 1137.7083 Q 1322.9166 1164.1666 1005.4166 1243.5416 Q 687.9166 1322.9166 687.9166 1375.8333 Q 687.9166 1402.2916 661.4583 1402.2916 Q 634.99994 1402.2916 634.99994 1375.8333 Q 634.99994 1349.3749 529.1666 1375.8333 Q 423.3333 1428.7499 317.49997 1428.7499 L 211.66666 1428.7499 L 158.74998 1428.7499 L 79.37499 1428.7499 L 52.916664 1428.7499 L 0.0 1428.7499 L 0.0 1428.7499 L 0.0 1428.7499 L 0.0 1402.2916 L 0.0 1402.2916 L 26.458332 1402.2916 L 26.458332 1375.8333 L 26.458332 1375.8333 L 52.916664 1375.8333 L 52.916664 1375.8333 L 52.916664 1375.8333 L 105.83333 1349.3749 Q 132.29166 1322.9166 185.20833 1296.4583 Q 238.12498 1269.9999 211.66666 820.2083 L 185.20833 370.41666 L 185.20833 370.41666 L 211.66666 370.41666 L 211.66666 370.41666 Q 211.66666 343.9583 185.20833 343.9583 Q 185.20833 317.49997 211.66666 317.49997 Q 264.5833 317.49997 291.04166 211.66666 Q 317.49997 132.29166 343.9583 132.29166 Q 370.41666 132.29166 370.41666 52.916664 z" svg:height="14.287499mm" draw:style-name="style-127" svg:viewBox="0.0 0.0 1640.4166 1428.7499" svg:width="16.404165mm" svg:x="173.03749mm" svg:y="84.1375mm"/>
          <draw:path svg:d="M 291.04166 26.458332 L 291.04166 26.458332 L 291.04166 52.916664 Q 317.49997 52.916664 317.49997 105.83333 L 317.49997 185.20833 L 317.49997 185.20833 Q 291.04166 158.74998 158.74998 211.66666 L 52.916664 264.5833 L 26.458332 291.04166 L 0.0 291.04166 L 0.0 264.5833 Q -26.458332 211.66666 0.0 238.12498 Q 52.916664 238.12498 52.916664 238.12498 L 52.916664 211.66666 L 52.916664 211.66666 L 52.916664 211.66666 L 52.916664 185.20833 L 52.916664 158.74998 L 52.916664 132.29166 L 52.916664 105.83333 L 158.74998 52.916664 Q 264.5833 -26.458332 264.5833 0.0 Q 264.5833 26.458332 291.04166 26.458332 z" svg:height="2.9104166mm" draw:style-name="style-128" svg:viewBox="0.0 0.0 317.49997 291.04166" svg:width="3.1749997mm" svg:x="189.97083mm" svg:y="119.06249mm"/>
          <draw:path svg:d="M 105.83333 105.83333 L 185.20833 0.0 L 238.12498 0.0 Q 291.04166 26.458332 317.49997 105.83333 Q 343.9583 158.74998 343.9583 291.04166 L 343.9583 423.3333 L 343.9583 476.24997 L 343.9583 529.1666 L 317.49997 529.1666 Q 291.04166 529.1666 291.04166 555.625 Q 291.04166 582.0833 238.12498 582.0833 Q 158.74998 608.5416 158.74998 634.99994 Q 158.74998 687.9166 132.29166 687.9166 Q 79.37499 687.9166 79.37499 634.99994 L 79.37499 582.0833 L 52.916664 529.1666 Q 26.458332 502.7083 52.916664 370.41666 Q 79.37499 264.5833 26.458332 264.5833 L 0.0 264.5833 L 0.0 211.66666 Q 26.458332 185.20833 105.83333 105.83333 z" svg:height="6.879166mm" draw:style-name="style-129" svg:viewBox="0.0 0.0 343.9583 687.9166" svg:width="3.439583mm" svg:x="25.135416mm" svg:y="138.64166mm"/>
          <draw:path svg:d="M 1164.1666 158.74998 L 1190.6249 158.74998 L 1190.6249 185.20833 L 1190.6249 211.66666 L 1217.0833 238.12498 L 1243.5416 264.5833 L 1243.5416 264.5833 L 1243.5416 264.5833 L 1296.4583 264.5833 L 1322.9166 264.5833 L 1322.9166 264.5833 L 1349.3749 264.5833 L 1349.3749 264.5833 L 1349.3749 264.5833 L 1375.8333 238.12498 L 1402.2916 238.12498 L 1402.2916 238.12498 L 1402.2916 264.5833 L 1402.2916 264.5833 L 1402.2916 264.5833 L 1428.7499 291.04166 L 1455.2083 317.49997 L 1455.2083 343.9583 L 1455.2083 370.41666 L 1375.8333 370.41666 Q 1296.4583 370.41666 1164.1666 476.24997 Q 1031.875 582.0833 1031.875 634.99994 Q 1005.4166 687.9166 978.95825 687.9166 Q 952.49994 687.9166 926.0416 740.8333 Q 926.0416 767.2916 952.49994 793.74994 Q 978.95825 793.74994 978.95825 846.6666 Q 1031.875 926.0416 1005.4166 952.49994 Q 978.95825 952.49994 978.95825 978.95825 L 978.95825 1005.4166 L 1005.4166 1005.4166 L 1031.875 1005.4166 L 1031.875 1031.875 Q 1031.875 1058.3333 952.49994 1031.875 L 873.12494 1005.4166 L 899.5833 1164.1666 Q 926.0416 1349.3749 952.49994 1349.3749 Q 978.95825 1349.3749 978.95825 1375.8333 Q 978.95825 1402.2916 952.49994 1428.7499 Q 926.0416 1428.7499 899.5833 1455.2083 Q 899.5833 1481.6666 978.95825 1508.1249 Q 1031.875 1534.5833 1031.875 1534.5833 L 1031.875 1534.5833 L 1031.875 1534.5833 Q 1005.4166 1534.5833 978.95825 1561.0416 L 952.49994 1561.0416 L 873.12494 1640.4166 Q 820.2083 1719.7916 820.2083 1746.2499 L 820.2083 1772.7083 L 846.6666 1904.9999 Q 899.5833 2010.8333 926.0416 2037.2915 Q 926.0416 2063.75 952.49994 2063.75 L 978.95825 2063.75 L 1005.4166 2090.2083 Q 1031.875 2116.6665 1058.3333 2116.6665 L 1084.7916 2116.6665 L 1084.7916 2143.125 L 1084.7916 2143.125 L 1084.7916 2143.125 L 1058.3333 2169.5833 L 1058.3333 2169.5833 L 1058.3333 2169.5833 L 1058.3333 2169.5833 L 1058.3333 2196.0415 L 1058.3333 2222.5 L 1031.875 2275.4165 L 1031.875 2275.4165 L 1031.875 2275.4165 L 978.95825 2301.875 L 952.49994 2328.3333 L 952.49994 2328.3333 L 926.0416 2328.3333 L 926.0416 2328.3333 L 926.0416 2328.3333 L 899.5833 2354.7915 L 873.12494 2354.7915 L 873.12494 2354.7915 L 846.6666 2328.3333 L 820.2083 2328.3333 Q 793.74994 2328.3333 608.5416 2196.0415 L 449.79166 2063.75 L 449.79166 2063.75 Q 449.79166 2037.2915 343.9583 1984.3749 Q 264.5833 1931.4583 264.5833 1852.0833 Q 264.5833 1799.1666 185.20833 1799.1666 L 79.37499 1799.1666 L 52.916664 1799.1666 L 26.458332 1799.1666 L 26.458332 1746.2499 L 26.458332 1693.3333 L 0.0 1693.3333 L 0.0 1693.3333 L 0.0 1666.8749 L 0.0 1666.8749 L 0.0 1666.8749 L 0.0 1640.4166 L 0.0 1640.4166 Q 26.458332 1640.4166 26.458332 1534.5833 Q 26.458332 1455.2083 79.37499 1481.6666 Q 132.29166 1481.6666 132.29166 1428.7499 L 132.29166 1349.3749 L 132.29166 1322.9166 Q 132.29166 1296.4583 105.83333 1269.9999 L 79.37499 1243.5416 L 79.37499 1217.0833 L 79.37499 1190.6249 L 238.12498 1164.1666 Q 396.87497 1137.7083 423.3333 1111.25 L 449.79166 1084.7916 L 449.79166 1084.7916 L 449.79166 1058.3333 L 423.3333 1058.3333 L 396.87497 1058.3333 L 449.79166 1031.875 L 476.24997 1031.875 L 476.24997 1005.4166 Q 449.79166 978.95825 396.87497 952.49994 L 291.04166 952.49994 L 291.04166 899.5833 L 291.04166 873.12494 L 264.5833 873.12494 L 264.5833 846.6666 L 264.5833 846.6666 L 264.5833 846.6666 L 264.5833 846.6666 L 264.5833 846.6666 L 291.04166 846.6666 L 317.49997 846.6666 L 343.9583 846.6666 L 370.41666 846.6666 L 396.87497 793.74994 Q 423.3333 793.74994 502.7083 740.8333 Q 582.0833 740.8333 661.4583 714.37494 L 740.8333 687.9166 L 767.2916 687.9166 L 793.74994 687.9166 L 793.74994 661.4583 L 820.2083 661.4583 L 820.2083 608.5416 Q 820.2083 555.625 740.8333 476.24997 Q 687.9166 370.41666 661.4583 370.41666 L 634.99994 370.41666 L 634.99994 343.9583 L 634.99994 343.9583 L 634.99994 343.9583 L 634.99994 317.49997 L 714.37494 291.04166 Q 820.2083 238.12498 873.12494 132.29166 Q 952.49994 52.916664 978.95825 26.458332 L 978.95825 26.458332 L 978.95825 52.916664 Q 978.95825 52.916664 1005.4166 26.458332 Q 1005.4166 0.0 1031.875 0.0 Q 1084.7916 0.0 1084.7916 52.916664 Q 1084.7916 105.83333 1058.3333 105.83333 Q 1031.875 105.83333 1031.875 158.74998 Q 1058.3333 211.66666 1084.7916 211.66666 Q 1137.7083 211.66666 1137.7083 185.20833 Q 1137.7083 158.74998 1164.1666 158.74998 z M 529.1666 1825.6249 Q 608.5416 1799.1666 608.5416 1852.0833 Q 634.99994 1904.9999 608.5416 1904.9999 Q 555.625 1904.9999 502.7083 1904.9999 Q 449.79166 1878.5416 449.79166 1852.0833 Q 449.79166 1825.6249 529.1666 1825.6249 z" svg:height="23.547915mm" draw:style-name="style-130" svg:viewBox="0.0 0.0 1455.2083 2354.7915" svg:width="14.552083mm" svg:x="263.78958mm" svg:y="172.50833mm"/>
          <draw:path svg:d="M 1693.3333 158.74998 L 1693.3333 158.74998 L 1719.7916 211.66666 Q 1746.2499 238.12498 1799.1666 238.12498 Q 1825.6249 264.5833 1825.6249 264.5833 L 1825.6249 264.5833 L 1825.6249 264.5833 Q 1825.6249 264.5833 1852.0833 291.04166 L 1852.0833 291.04166 L 1852.0833 343.9583 Q 1825.6249 423.3333 1772.7083 423.3333 Q 1693.3333 449.79166 1666.8749 529.1666 Q 1640.4166 582.0833 1613.9583 661.4583 L 1587.4999 740.8333 L 1587.4999 793.74994 L 1587.4999 820.2083 L 1587.4999 820.2083 Q 1587.4999 846.6666 1534.5833 899.5833 Q 1481.6666 952.49994 1349.3749 1031.875 Q 1217.0833 1111.25 1005.4166 1164.1666 Q 793.74994 1164.1666 740.8333 1217.0833 Q 714.37494 1217.0833 634.99994 1243.5416 Q 555.625 1269.9999 502.7083 1217.0833 Q 449.79166 1164.1666 423.3333 1164.1666 Q 423.3333 1190.6249 370.41666 1190.6249 Q 343.9583 1190.6249 343.9583 1164.1666 Q 370.41666 1137.7083 343.9583 1111.25 Q 317.49997 1111.25 317.49997 1058.3333 Q 317.49997 1058.3333 317.49997 978.95825 L 291.04166 899.5833 L 291.04166 899.5833 Q 264.5833 899.5833 264.5833 899.5833 L 264.5833 899.5833 L 238.12498 899.5833 Q 211.66666 899.5833 211.66666 926.0416 Q 185.20833 952.49994 132.29166 952.49994 L 79.37499 952.49994 L 52.916664 952.49994 L 0.0 952.49994 L 0.0 952.49994 L 0.0 926.0416 L 26.458332 899.5833 L 52.916664 873.12494 L 52.916664 873.12494 L 52.916664 846.6666 L 52.916664 846.6666 L 52.916664 846.6666 L 79.37499 740.8333 Q 105.83333 661.4583 132.29166 582.0833 Q 185.20833 529.1666 211.66666 476.24997 Q 264.5833 449.79166 264.5833 423.3333 L 291.04166 423.3333 L 317.49997 396.87497 L 370.41666 396.87497 L 370.41666 396.87497 L 370.41666 423.3333 L 370.41666 423.3333 L 370.41666 423.3333 L 396.87497 423.3333 L 396.87497 423.3333 L 396.87497 449.79166 L 423.3333 449.79166 L 449.79166 343.9583 Q 502.7083 264.5833 555.625 238.12498 Q 608.5416 211.66666 714.37494 211.66666 Q 820.2083 158.74998 1031.875 79.37499 Q 1243.5416 0.0 1375.8333 0.0 Q 1534.5833 0.0 1587.4999 52.916664 Q 1666.8749 158.74998 1693.3333 158.74998 z" svg:height="12.435416mm" draw:style-name="style-131" svg:viewBox="0.0 0.0 1852.0833 1243.5416" svg:width="18.520832mm" svg:x="40.74583mm" svg:y="119.06249mm"/>
          <draw:path svg:d="M 79.37499 105.83333 L 105.83333 0.0 L 132.29166 52.916664 Q 158.74998 132.29166 185.20833 132.29166 L 185.20833 132.29166 L 132.29166 423.3333 Q 52.916664 740.8333 52.916664 740.8333 L 52.916664 740.8333 L 52.916664 687.9166 Q 52.916664 634.99994 26.458332 582.0833 L 0.0 529.1666 L 0.0 423.3333 Q 0.0 343.9583 26.458332 264.5833 L 26.458332 185.20833 L 26.458332 185.20833 Q 52.916664 185.20833 79.37499 105.83333 z" svg:height="7.408333mm" draw:style-name="style-132" svg:viewBox="0.0 0.0 185.20833 740.8333" svg:width="1.8520832mm" svg:x="78.84583mm" svg:y="68.791664mm"/>
          <draw:path svg:d="M 449.79166 0.0 L 555.625 0.0 L 529.1666 105.83333 Q 476.24997 211.66666 476.24997 238.12498 L 476.24997 264.5833 L 476.24997 264.5833 Q 476.24997 264.5833 449.79166 264.5833 L 449.79166 291.04166 L 449.79166 291.04166 Q 423.3333 291.04166 423.3333 317.49997 L 423.3333 317.49997 L 370.41666 396.87497 Q 317.49997 476.24997 317.49997 476.24997 L 317.49997 476.24997 L 317.49997 476.24997 Q 317.49997 449.79166 317.49997 423.3333 Q 317.49997 423.3333 264.5833 343.9583 Q 238.12498 264.5833 211.66666 291.04166 Q 158.74998 317.49997 105.83333 370.41666 Q 52.916664 423.3333 26.458332 423.3333 L 0.0 423.3333 L 0.0 396.87497 L 0.0 370.41666 L 26.458332 370.41666 L 26.458332 370.41666 L 26.458332 343.9583 L 52.916664 343.9583 L 52.916664 317.49997 L 52.916664 291.04166 L 79.37499 264.5833 L 105.83333 238.12498 L 105.83333 238.12498 L 105.83333 211.66666 L 105.83333 211.66666 L 105.83333 211.66666 L 132.29166 185.20833 Q 158.74998 158.74998 185.20833 105.83333 L 211.66666 79.37499 L 211.66666 79.37499 Q 238.12498 52.916664 238.12498 52.916664 L 238.12498 52.916664 L 264.5833 52.916664 Q 264.5833 52.916664 264.5833 26.458332 L 264.5833 26.458332 L 317.49997 26.458332 Q 343.9583 0.0 449.79166 0.0 z" svg:height="4.7625mm" draw:style-name="style-133" svg:viewBox="0.0 0.0 555.625 476.24997" svg:width="5.5562496mm" svg:x="22.224998mm" svg:y="44.979164mm"/>
          <draw:path svg:d="M 26.458332 0.0 L 26.458332 0.0 L 79.37499 0.0 L 158.74998 0.0 L 158.74998 52.916664 Q 158.74998 105.83333 132.29166 105.83333 Q 79.37499 132.29166 79.37499 132.29166 L 79.37499 132.29166 L 52.916664 132.29166 Q 26.458332 132.29166 26.458332 79.37499 L 0.0 52.916664 L 0.0 26.458332 L 0.0 26.458332 L 26.458332 26.458332 Q 26.458332 26.458332 26.458332 0.0 z" svg:height="1.3229166mm" draw:style-name="style-134" svg:viewBox="0.0 0.0 158.74998 132.29166" svg:width="1.5874999mm" svg:x="130.43958mm" svg:y="165.36458mm"/>
          <draw:path svg:d="M 238.12498 26.458332 L 449.79166 0.0 L 502.7083 0.0 L 555.625 0.0 L 555.625 0.0 Q 529.1666 26.458332 529.1666 26.458332 Q 529.1666 52.916664 264.5833 79.37499 Q -26.458332 105.83333 0.0 79.37499 Q 0.0 52.916664 238.12498 26.458332 z" svg:height="0.7937499mm" draw:style-name="style-135" svg:viewBox="0.0 0.0 555.625 79.37499" svg:width="5.5562496mm" svg:x="161.92499mm" svg:y="79.90416mm"/>
          <draw:path svg:d="M 317.49997 79.37499 L 343.9583 79.37499 L 370.41666 158.74998 Q 370.41666 238.12498 396.87497 238.12498 Q 423.3333 211.66666 423.3333 238.12498 L 423.3333 264.5833 L 423.3333 264.5833 L 396.87497 264.5833 L 370.41666 264.5833 Q 343.9583 291.04166 264.5833 264.5833 L 211.66666 238.12498 L 211.66666 238.12498 Q 211.66666 238.12498 105.83333 211.66666 Q 26.458332 185.20833 0.0 158.74998 L 0.0 132.29166 L 0.0 105.83333 Q 0.0 105.83333 0.0 79.37499 Q 0.0 26.458332 26.458332 26.458332 L 52.916664 26.458332 L 52.916664 26.458332 L 52.916664 26.458332 L 105.83333 0.0 Q 132.29166 -26.458332 211.66666 26.458332 Q 291.04166 79.37499 317.49997 79.37499 z" svg:height="2.6458333mm" draw:style-name="style-136" svg:viewBox="0.0 0.0 423.3333 264.5833" svg:width="4.233333mm" svg:x="181.50415mm" svg:y="119.85625mm"/>
          <draw:path svg:d="M 26.458332 26.458332 L 52.916664 0.0 L 79.37499 0.0 Q 105.83333 0.0 105.83333 26.458332 Q 105.83333 52.916664 370.41666 79.37499 Q 634.99994 79.37499 714.37494 132.29166 Q 820.2083 132.29166 846.6666 132.29166 Q 873.12494 132.29166 926.0416 105.83333 L 952.49994 79.37499 L 978.95825 79.37499 L 978.95825 79.37499 L 1031.875 79.37499 L 1058.3333 79.37499 L 1084.7916 105.83333 Q 1137.7083 132.29166 1164.1666 132.29166 L 1190.6249 132.29166 L 1243.5416 158.74998 Q 1269.9999 185.20833 1296.4583 185.20833 L 1296.4583 185.20833 L 1296.4583 185.20833 L 1296.4583 185.20833 L 1322.9166 211.66666 L 1349.3749 211.66666 L 1719.7916 396.87497 Q 2116.6665 555.625 2143.125 582.0833 L 2169.5833 608.5416 L 2196.0415 608.5416 L 2196.0415 608.5416 L 2196.0415 634.99994 L 2196.0415 661.4583 L 2222.5 661.4583 L 2248.9583 661.4583 L 2301.875 687.9166 Q 2354.7915 714.37494 2354.7915 740.8333 Q 2354.7915 767.2916 2407.7083 767.2916 L 2434.1665 767.2916 L 2434.1665 793.74994 L 2460.6248 820.2083 L 2460.6248 846.6666 L 2460.6248 873.12494 L 2434.1665 873.12494 L 2434.1665 873.12494 L 2407.7083 899.5833 L 2381.2498 926.0416 L 2381.2498 926.0416 L 2381.2498 926.0416 L 2354.7915 926.0416 L 2354.7915 926.0416 L 2354.7915 952.49994 L 2354.7915 952.49994 L 2354.7915 952.49994 L 2328.3333 978.95825 L 2328.3333 978.95825 L 2328.3333 978.95825 L 2301.875 978.95825 L 2301.875 978.95825 L 2301.875 1005.4166 L 2301.875 1005.4166 L 2301.875 1005.4166 L 2275.4165 1005.4166 L 2275.4165 926.0416 Q 2275.4165 873.12494 2143.125 820.2083 Q 1984.3749 767.2916 1719.7916 661.4583 Q 1481.6666 555.625 1481.6666 529.1666 Q 1455.2083 502.7083 1322.9166 476.24997 Q 1190.6249 449.79166 978.95825 370.41666 Q 767.2916 291.04166 714.37494 238.12498 Q 634.99994 238.12498 396.87497 211.66666 L 132.29166 185.20833 L 132.29166 158.74998 L 132.29166 132.29166 L 105.83333 132.29166 L 105.83333 132.29166 L 79.37499 105.83333 Q 26.458332 79.37499 0.0 79.37499 Q -26.458332 79.37499 26.458332 26.458332 z" svg:height="10.054166mm" draw:style-name="style-137" svg:viewBox="0.0 0.0 2460.6248 1005.4166" svg:width="24.606249mm" svg:x="274.3729mm" svg:y="116.15208mm"/>
          <draw:path svg:d="M 26.458332 0.0 L 52.916664 0.0 L 52.916664 0.0 Q 52.916664 26.458332 79.37499 26.458332 L 79.37499 26.458332 L 79.37499 26.458332 Q 79.37499 26.458332 79.37499 52.916664 L 105.83333 52.916664 L 132.29166 52.916664 L 158.74998 79.37499 L 158.74998 79.37499 L 185.20833 79.37499 L 185.20833 79.37499 L 185.20833 79.37499 L 211.66666 105.83333 L 238.12498 105.83333 L 238.12498 79.37499 L 238.12498 52.916664 L 264.5833 79.37499 Q 291.04166 105.83333 291.04166 105.83333 L 291.04166 105.83333 L 317.49997 238.12498 Q 343.9583 370.41666 317.49997 343.9583 Q 264.5833 291.04166 264.5833 291.04166 L 238.12498 291.04166 L 238.12498 291.04166 Q 238.12498 291.04166 158.74998 211.66666 L 79.37499 132.29166 L 79.37499 132.29166 Q 79.37499 105.83333 52.916664 105.83333 L 52.916664 105.83333 L 52.916664 79.37499 Q 26.458332 79.37499 26.458332 79.37499 L 26.458332 79.37499 L 26.458332 79.37499 Q 26.458332 52.916664 0.0 52.916664 L 0.0 52.916664 L 0.0 26.458332 L 0.0 26.458332 L 26.458332 26.458332 Q 26.458332 26.458332 26.458332 0.0 z" svg:height="3.439583mm" draw:style-name="style-138" svg:viewBox="0.0 0.0 317.49997 343.9583" svg:width="3.1749997mm" svg:x="219.86874mm" svg:y="106.09791mm"/>
          <draw:path svg:d="M 26.458332 52.916664 L 0.0 0.0 L 105.83333 26.458332 Q 211.66666 52.916664 449.79166 52.916664 Q 661.4583 52.916664 687.9166 26.458332 L 714.37494 26.458332 L 714.37494 52.916664 Q 714.37494 79.37499 634.99994 105.83333 Q 555.625 105.83333 555.625 132.29166 Q 582.0833 158.74998 396.87497 158.74998 L 238.12498 158.74998 L 238.12498 158.74998 L 211.66666 158.74998 L 211.66666 158.74998 L 211.66666 158.74998 L 132.29166 132.29166 Q 52.916664 105.83333 26.458332 52.916664 z" svg:height="1.5874999mm" draw:style-name="style-139" svg:viewBox="0.0 0.0 714.37494 158.74998" svg:width="7.1437497mm" svg:x="26.722916mm" svg:y="104.24583mm"/>
          <draw:path svg:d="M 26.458332 26.458332 L 26.458332 0.0 L 291.04166 0.0 L 582.0833 0.0 L 582.0833 52.916664 Q 608.5416 132.29166 608.5416 370.41666 L 608.5416 582.0833 L 634.99994 582.0833 L 634.99994 582.0833 L 634.99994 740.8333 Q 661.4583 873.12494 661.4583 952.49994 L 661.4583 1058.3333 L 608.5416 1058.3333 Q 582.0833 1058.3333 317.49997 1084.7916 L 52.916664 1084.7916 L 52.916664 1031.875 Q 26.458332 978.95825 26.458332 582.0833 L 0.0 158.74998 L 0.0 105.83333 Q 26.458332 26.458332 26.458332 26.458332 z" svg:height="10.847916mm" draw:style-name="style-140" svg:viewBox="0.0 0.0 661.4583 1084.7916" svg:width="6.614583mm" svg:x="234.15623mm" svg:y="127.52916mm"/>
          <draw:path svg:d="M 238.12498 0.0 L 238.12498 0.0 L 476.24997 0.0 Q 714.37494 26.458332 767.2916 0.0 L 793.74994 0.0 L 793.74994 0.0 L 793.74994 26.458332 L 873.12494 26.458332 Q 978.95825 26.458332 978.95825 52.916664 L 978.95825 79.37499 L 926.0416 79.37499 Q 899.5833 79.37499 952.49994 105.83333 Q 978.95825 132.29166 952.49994 158.74998 Q 926.0416 185.20833 793.74994 211.66666 L 661.4583 238.12498 L 502.7083 238.12498 Q 370.41666 238.12498 185.20833 211.66666 L 0.0 185.20833 L 0.0 185.20833 L 0.0 185.20833 L 26.458332 185.20833 L 52.916664 185.20833 L 26.458332 158.74998 L 0.0 132.29166 L 52.916664 132.29166 L 105.83333 132.29166 L 132.29166 132.29166 L 158.74998 132.29166 L 158.74998 105.83333 L 132.29166 105.83333 L 211.66666 79.37499 Q 264.5833 79.37499 238.12498 52.916664 Q 238.12498 26.458332 238.12498 0.0 z" svg:height="2.38125mm" draw:style-name="style-141" svg:viewBox="0.0 0.0 978.95825 238.12498" svg:width="9.789583mm" svg:x="283.8979mm" svg:y="198.17291mm"/>
          <draw:path svg:d="M 0.0 26.458332 L 0.0 0.0 L 26.458332 0.0 Q 52.916664 0.0 52.916664 26.458332 Q 52.916664 52.916664 79.37499 52.916664 Q 132.29166 79.37499 132.29166 105.83333 Q 132.29166 132.29166 158.74998 158.74998 Q 185.20833 158.74998 211.66666 238.12498 Q 238.12498 317.49997 317.49997 317.49997 Q 396.87497 343.9583 396.87497 343.9583 Q 423.3333 317.49997 661.4583 370.41666 Q 899.5833 370.41666 978.95825 370.41666 Q 1058.3333 370.41666 1084.7916 343.9583 Q 1084.7916 317.49997 1111.25 264.5833 L 1137.7083 211.66666 L 1137.7083 211.66666 L 1137.7083 211.66666 L 1137.7083 185.20833 L 1137.7083 185.20833 L 1164.1666 158.74998 L 1190.6249 132.29166 L 1190.6249 132.29166 L 1190.6249 105.83333 L 1190.6249 105.83333 L 1190.6249 105.83333 L 1190.6249 105.83333 L 1217.0833 105.83333 L 1217.0833 264.5833 L 1217.0833 449.79166 L 1190.6249 555.625 Q 1190.6249 661.4583 1190.6249 687.9166 L 1190.6249 714.37494 L 1164.1666 793.74994 Q 1137.7083 846.6666 1137.7083 899.5833 L 1137.7083 978.95825 L 1111.25 1005.4166 Q 1084.7916 1058.3333 1084.7916 1164.1666 L 1084.7916 1243.5416 L 1031.875 1269.9999 Q 978.95825 1269.9999 978.95825 1322.9166 Q 978.95825 1349.3749 1005.4166 1349.3749 Q 1031.875 1375.8333 1058.3333 1375.8333 L 1084.7916 1375.8333 L 1084.7916 1428.7499 Q 1084.7916 1455.2083 1111.25 1481.6666 L 1111.25 1481.6666 L 1111.25 1508.1249 L 1137.7083 1534.5833 L 1137.7083 1587.4999 L 1137.7083 1640.4166 L 1084.7916 1640.4166 L 1058.3333 1640.4166 L 978.95825 1666.8749 Q 873.12494 1666.8749 873.12494 1640.4166 Q 873.12494 1613.9583 820.2083 1640.4166 L 767.2916 1640.4166 L 767.2916 1640.4166 L 767.2916 1640.4166 L 740.8333 1640.4166 L 740.8333 1640.4166 L 714.37494 1666.8749 L 687.9166 1666.8749 L 687.9166 1640.4166 Q 661.4583 1640.4166 661.4583 1640.4166 L 661.4583 1640.4166 L 661.4583 1640.4166 Q 661.4583 1640.4166 634.99994 1640.4166 Q 634.99994 1640.4166 555.625 1587.4999 Q 449.79166 1481.6666 291.04166 1481.6666 L 158.74998 1455.2083 L 132.29166 1455.2083 L 105.83333 1428.7499 L 105.83333 1428.7499 L 79.37499 1428.7499 L 79.37499 1402.2916 L 79.37499 1375.8333 L 79.37499 1375.8333 Q 105.83333 1375.8333 79.37499 820.2083 L 26.458332 264.5833 L 26.458332 211.66666 L 26.458332 132.29166 L 26.458332 105.83333 Q 26.458332 52.916664 0.0 26.458332 z" svg:height="16.668749mm" draw:style-name="style-142" svg:viewBox="0.0 0.0 1217.0833 1666.8749" svg:width="12.170833mm" svg:x="88.635414mm" svg:y="134.9375mm"/>
          <draw:path svg:d="M 370.41666 26.458332 L 343.9583 0.0 L 476.24997 0.0 L 608.5416 26.458332 L 634.99994 26.458332 L 661.4583 26.458332 L 661.4583 52.916664 L 634.99994 79.37499 L 634.99994 105.83333 L 634.99994 132.29166 L 608.5416 185.20833 L 582.0833 211.66666 L 582.0833 238.12498 L 582.0833 264.5833 L 555.625 264.5833 L 555.625 291.04166 L 555.625 291.04166 Q 529.1666 291.04166 476.24997 343.9583 Q 396.87497 396.87497 264.5833 423.3333 L 132.29166 449.79166 L 105.83333 449.79166 L 52.916664 449.79166 L 52.916664 449.79166 L 52.916664 423.3333 L 26.458332 423.3333 L 26.458332 396.87497 L 26.458332 396.87497 L 0.0 396.87497 L 0.0 396.87497 L 0.0 396.87497 L 52.916664 370.41666 L 79.37499 370.41666 L 79.37499 343.9583 L 79.37499 317.49997 L 158.74998 317.49997 Q 211.66666 291.04166 264.5833 291.04166 Q 317.49997 264.5833 343.9583 185.20833 Q 370.41666 79.37499 370.41666 26.458332 z" svg:height="4.497916mm" draw:style-name="style-143" svg:viewBox="0.0 0.0 661.4583 449.79166" svg:width="6.614583mm" svg:x="109.00833mm" svg:y="156.8979mm"/>
          <draw:path svg:d="M 0.0 423.3333 L 0.0 0.0 L 0.0 0.0 L 0.0 0.0 L 26.458332 52.916664 Q 26.458332 105.83333 608.5416 105.83333 Q 1217.0833 132.29166 1296.4583 105.83333 Q 1375.8333 105.83333 1375.8333 132.29166 Q 1375.8333 158.74998 1402.2916 132.29166 Q 1428.7499 105.83333 1534.5833 105.83333 Q 1640.4166 105.83333 1693.3333 105.83333 L 1746.2499 105.83333 L 1852.0833 105.83333 L 1984.3749 105.83333 L 1984.3749 132.29166 L 1957.9165 132.29166 L 1957.9165 132.29166 L 1957.9165 158.74998 L 1931.4583 158.74998 L 1904.9999 158.74998 L 1799.1666 185.20833 L 1693.3333 211.66666 L 1693.3333 211.66666 L 1693.3333 211.66666 L 1719.7916 211.66666 L 1719.7916 211.66666 L 1746.2499 211.66666 L 1772.7083 211.66666 L 1825.6249 211.66666 L 1878.5416 211.66666 L 1878.5416 238.12498 L 1904.9999 238.12498 L 1904.9999 264.5833 L 1904.9999 291.04166 L 1931.4583 264.5833 Q 1931.4583 211.66666 1957.9165 211.66666 Q 1984.3749 211.66666 2010.8333 238.12498 Q 2010.8333 264.5833 2222.5 264.5833 Q 2407.7083 264.5833 2592.9165 264.5833 Q 2778.1248 264.5833 2778.1248 264.5833 L 2804.5833 264.5833 L 2804.5833 264.5833 L 2804.5833 264.5833 L 2831.0415 238.12498 L 2857.4998 238.12498 L 2857.4998 291.04166 Q 2883.9583 317.49997 2857.4998 343.9583 Q 2804.5833 343.9583 2804.5833 370.41666 L 2804.5833 396.87497 L 2936.8748 423.3333 Q 3069.1665 423.3333 3095.6248 449.79166 Q 3095.6248 476.24997 3174.9998 476.24997 Q 3280.8333 502.7083 3280.8333 529.1666 Q 3280.8333 582.0833 3333.7498 582.0833 Q 3386.6665 582.0833 3492.4998 608.5416 L 3624.7915 634.99994 L 3598.3333 634.99994 L 3545.4165 634.99994 L 3545.4165 661.4583 Q 3545.4165 661.4583 3518.9583 661.4583 L 3518.9583 687.9166 L 3466.0415 687.9166 L 3413.1248 687.9166 L 3413.1248 714.37494 L 3386.6665 714.37494 L 3386.6665 714.37494 L 3386.6665 740.8333 L 3386.6665 740.8333 L 3386.6665 740.8333 L 3413.1248 740.8333 L 3413.1248 740.8333 L 3492.4998 767.2916 L 3545.4165 793.74994 L 3545.4165 793.74994 L 3545.4165 793.74994 L 3518.9583 846.6666 L 3492.4998 873.12494 L 3492.4998 873.12494 L 3492.4998 846.6666 L 3439.5833 846.6666 Q 3386.6665 846.6666 3360.2083 873.12494 L 3333.7498 899.5833 L 3333.7498 899.5833 L 3333.7498 899.5833 L 3307.2915 926.0416 L 3280.8333 952.49994 L 3280.8333 952.49994 L 3280.8333 952.49994 L 3386.6665 978.95825 L 3466.0415 1005.4166 L 3466.0415 1005.4166 L 3492.4998 1005.4166 L 3492.4998 1005.4166 L 3492.4998 1005.4166 L 3598.3333 1031.875 Q 3730.6248 1058.3333 3730.6248 1084.7916 Q 3730.6248 1111.25 3809.9998 1111.25 Q 3915.833 1111.25 3915.833 1058.3333 Q 3889.3748 1031.875 3968.7498 1058.3333 Q 4048.1248 1058.3333 4048.1248 1111.25 Q 4048.1248 1137.7083 4074.583 1164.1666 Q 4127.5 1164.1666 4180.4165 1164.1666 Q 4259.7915 1164.1666 4339.1665 1190.6249 L 4445.0 1217.0833 L 4497.9165 1217.0833 L 4524.375 1217.0833 L 4524.375 1243.5416 L 4524.375 1269.9999 L 4497.9165 1269.9999 Q 4445.0 1269.9999 4365.625 1296.4583 L 4286.25 1322.9166 L 4339.1665 1322.9166 L 4392.083 1322.9166 L 4392.083 1349.3749 L 4392.083 1349.3749 L 4418.5415 1349.3749 L 4418.5415 1375.8333 L 4418.5415 1375.8333 L 4445.0 1375.8333 L 4445.0 1375.8333 L 4445.0 1375.8333 L 4445.0 1375.8333 L 4471.458 1375.8333 L 4603.75 1375.8333 Q 4762.4995 1375.8333 4815.4165 1375.8333 L 4894.7915 1375.8333 L 4921.2495 1375.8333 L 4947.708 1375.8333 L 4974.1665 1402.2916 L 5027.083 1428.7499 L 5027.083 1428.7499 L 5027.083 1428.7499 L 5053.5415 1428.7499 L 5053.5415 1428.7499 L 5053.5415 1455.2083 L 5027.083 1455.2083 L 5027.083 1455.2083 L 5027.083 1481.6666 L 4921.2495 1481.6666 L 4788.958 1481.6666 L 4868.333 1508.1249 L 4921.2495 1534.5833 L 4974.1665 1534.5833 L 5027.083 1534.5833 L 5079.9995 1508.1249 Q 5106.458 1508.1249 5106.458 1534.5833 Q 5106.458 1587.4999 5132.9165 1587.4999 Q 5159.3745 1587.4999 5159.3745 1534.5833 Q 5159.3745 1508.1249 5212.2915 1508.1249 Q 5265.208 1534.5833 5371.0415 1534.5833 L 5476.8745 1534.5833 L 5476.8745 1561.0416 L 5476.8745 1587.4999 L 5503.333 1587.4999 L 5556.2495 1587.4999 L 5556.2495 1613.9583 L 5556.2495 1613.9583 L 5582.708 1613.9583 L 5582.708 1640.4166 L 5582.708 1640.4166 L 5556.2495 1640.4166 L 5556.2495 1693.3333 L 5556.2495 1746.2499 L 5582.708 1746.2499 L 5582.708 1746.2499 L 5582.708 1772.7083 L 5556.2495 1772.7083 L 5556.2495 1772.7083 L 5556.2495 1799.1666 L 5529.7915 1799.1666 Q 5503.333 1799.1666 5476.8745 1852.0833 Q 5450.4165 1931.4583 5397.4995 1957.9165 Q 5344.583 1984.3749 5265.208 2010.8333 Q 5212.2915 2010.8333 5185.833 2037.2915 L 5132.9165 2037.2915 L 5132.9165 2010.8333 L 5132.9165 1984.3749 L 5079.9995 1984.3749 L 5000.6245 1984.3749 L 5000.6245 2010.8333 L 5000.6245 2063.75 L 5027.083 2063.75 L 5053.5415 2063.75 L 5079.9995 2037.2915 L 5106.458 2037.2915 L 5106.458 2063.75 L 5106.458 2090.2083 L 5132.9165 2090.2083 L 5159.3745 2063.75 L 5423.958 2063.75 Q 5688.5415 2063.75 5820.833 2037.2915 Q 5953.1245 2010.8333 6085.4165 2010.8333 Q 6191.2495 2010.8333 6244.1665 2010.8333 L 6297.083 2010.8333 L 6297.083 2010.8333 L 6297.083 2010.8333 L 6323.5415 2010.8333 L 6323.5415 2010.8333 L 6349.9995 2010.8333 Q 6349.9995 2010.8333 6349.9995 1984.3749 L 6349.9995 1984.3749 L 6508.7495 2010.8333 Q 6667.4995 2010.8333 6720.4165 2010.8333 L 6799.7915 2010.8333 L 6799.7915 2010.8333 L 6826.2495 2010.8333 L 6826.2495 2010.8333 L 6826.2495 2010.8333 L 6852.708 2010.8333 L 6879.1665 2010.8333 L 6932.083 2010.8333 L 6984.9995 2010.8333 L 6984.9995 2037.2915 L 6984.9995 2037.2915 L 6958.5415 2037.2915 L 6958.5415 2063.75 L 6932.083 2063.75 L 6879.1665 2063.75 L 6852.708 2090.2083 L 6826.2495 2116.6665 L 6826.2495 2116.6665 L 6826.2495 2116.6665 L 6799.7915 2116.6665 L 6799.7915 2116.6665 L 6773.333 2143.125 Q 6720.4165 2169.5833 6720.4165 2196.0415 Q 6720.4165 2222.5 6667.4995 2222.5 Q 6614.583 2222.5 6561.6665 2248.9583 L 6508.7495 2275.4165 L 6402.9165 2275.4165 L 6323.5415 2275.4165 L 6323.5415 2301.875 L 6323.5415 2301.875 L 3174.9998 2301.875 L 0.0 2301.875 L 0.0 1904.9999 L 0.0 1481.6666 L 0.0 1481.6666 L 0.0 1481.6666 L 26.458332 1481.6666 L 26.458332 1481.6666 L 26.458332 1508.1249 L 52.916664 1508.1249 L 52.916664 1508.1249 L 52.916664 1534.5833 L 105.83333 1534.5833 Q 158.74998 1534.5833 634.99994 1508.1249 L 1111.25 1481.6666 L 1111.25 1428.7499 L 1111.25 1402.2916 L 1111.25 1402.2916 L 1111.25 1375.8333 L 1137.7083 1375.8333 L 1164.1666 1375.8333 L 1164.1666 1349.3749 L 1164.1666 1349.3749 L 1190.6249 1349.3749 L 1190.6249 1322.9166 L 1190.6249 1322.9166 L 1217.0833 1322.9166 L 1217.0833 1269.9999 L 1217.0833 1190.6249 L 1243.5416 1164.1666 L 1243.5416 1137.7083 L 1217.0833 1137.7083 L 1164.1666 1111.25 L 1111.25 1111.25 Q 1084.7916 1111.25 1005.4166 1111.25 L 899.5833 1111.25 L 952.49994 1111.25 Q 1005.4166 1111.25 1005.4166 1084.7916 Q 1005.4166 1058.3333 899.5833 1031.875 Q 820.2083 1005.4166 820.2083 978.95825 Q 820.2083 952.49994 740.8333 926.0416 Q 661.4583 899.5833 634.99994 926.0416 Q 634.99994 952.49994 582.0833 952.49994 Q 555.625 952.49994 476.24997 952.49994 Q 370.41666 952.49994 370.41666 899.5833 Q 343.9583 846.6666 158.74998 846.6666 L 0.0 873.12494 L 0.0 423.3333 z M 4365.625 1243.5416 Q 4392.083 1243.5416 4392.083 1243.5416 Q 4392.083 1269.9999 4392.083 1269.9999 L 4365.625 1269.9999 L 4365.625 1243.5416 z M 5741.458 2090.2083 Q 5767.9165 2090.2083 5767.9165 2090.2083 Q 5767.9165 2116.6665 5767.9165 2116.6665 Q 5741.458 2116.6665 5741.458 2090.2083 z" svg:height="23.01875mm" draw:style-name="style-144" svg:viewBox="0.0 0.0 6984.9995 2301.875" svg:width="69.85mm" svg:x="0.0mm" svg:y="200.55415mm"/>
          <draw:path svg:d="M 0.0 105.83333 L 26.458332 0.0 L 52.916664 0.0 Q 79.37499 0.0 105.83333 26.458332 Q 105.83333 26.458332 105.83333 26.458332 Q 105.83333 26.458332 132.29166 26.458332 L 132.29166 26.458332 L 105.83333 105.83333 Q 105.83333 185.20833 79.37499 238.12498 L 79.37499 291.04166 L 79.37499 291.04166 Q 52.916664 291.04166 52.916664 291.04166 L 52.916664 317.49997 L 52.916664 317.49997 L 26.458332 291.04166 L 26.458332 291.04166 L 0.0 291.04166 L 0.0 291.04166 L 0.0 291.04166 L 0.0 264.5833 L 0.0 264.5833 L 0.0 238.12498 Q 0.0 211.66666 0.0 105.83333 z" svg:height="3.1749997mm" draw:style-name="style-145" svg:viewBox="0.0 0.0 132.29166 317.49997" svg:width="1.3229166mm" svg:x="100.541664mm" svg:y="139.43541mm"/>
          <draw:path svg:d="M 211.66666 0.0 L 291.04166 0.0 L 317.49997 79.37499 Q 343.9583 132.29166 423.3333 185.20833 Q 476.24997 185.20833 423.3333 211.66666 L 396.87497 211.66666 L 370.41666 211.66666 Q 343.9583 185.20833 264.5833 211.66666 Q 158.74998 238.12498 105.83333 211.66666 L 52.916664 185.20833 L 52.916664 185.20833 L 52.916664 185.20833 L 26.458332 211.66666 L 0.0 211.66666 L 0.0 185.20833 L 0.0 185.20833 L 0.0 185.20833 L 0.0 185.20833 L 52.916664 158.74998 L 105.83333 132.29166 L 105.83333 132.29166 Q 105.83333 132.29166 158.74998 132.29166 Q 158.74998 132.29166 158.74998 79.37499 L 132.29166 52.916664 L 132.29166 26.458332 Q 132.29166 0.0 211.66666 0.0 z" svg:height="2.1166666mm" draw:style-name="style-146" svg:viewBox="0.0 0.0 423.3333 211.66666" svg:width="4.233333mm" svg:x="0.0mm" svg:y="88.10625mm"/>
          <draw:path svg:d="M 264.5833 211.66666 L 529.1666 0.0 L 529.1666 0.0 L 529.1666 0.0 L 529.1666 132.29166 Q 529.1666 264.5833 555.625 264.5833 L 555.625 264.5833 L 476.24997 343.9583 Q 396.87497 423.3333 264.5833 476.24997 Q 158.74998 529.1666 105.83333 555.625 L 26.458332 555.625 L 26.458332 529.1666 Q 0.0 502.7083 0.0 476.24997 L 0.0 449.79166 L 0.0 449.79166 L 26.458332 423.3333 L 26.458332 423.3333 L 26.458332 423.3333 L 26.458332 423.3333 Q 26.458332 423.3333 264.5833 211.66666 z" svg:height="5.5562496mm" draw:style-name="style-147" svg:viewBox="0.0 0.0 555.625 555.625" svg:width="5.5562496mm" svg:x="52.916664mm" svg:y="137.58333mm"/>
          <draw:path svg:d="M 105.83333 0.0 L 158.74998 0.0 L 105.83333 52.916664 Q 79.37499 105.83333 158.74998 105.83333 Q 238.12498 105.83333 238.12498 79.37499 Q 238.12498 52.916664 370.41666 52.916664 Q 476.24997 52.916664 529.1666 52.916664 L 608.5416 52.916664 L 608.5416 105.83333 L 608.5416 132.29166 L 634.99994 158.74998 Q 634.99994 158.74998 661.4583 158.74998 L 661.4583 132.29166 L 687.9166 132.29166 Q 714.37494 132.29166 714.37494 158.74998 L 714.37494 185.20833 L 634.99994 185.20833 Q 582.0833 158.74998 291.04166 158.74998 L 0.0 158.74998 L 0.0 132.29166 L 0.0 105.83333 L 52.916664 52.916664 Q 79.37499 0.0 105.83333 0.0 z" svg:height="1.8520832mm" draw:style-name="style-148" svg:viewBox="0.0 0.0 714.37494 185.20833" svg:width="7.1437497mm" svg:x="271.99164mm" svg:y="197.37915mm"/>
          <draw:path svg:d="M 317.49997 0.0 L 317.49997 26.458332 L 317.49997 52.916664 L 317.49997 52.916664 L 317.49997 52.916664 Q 291.04166 52.916664 291.04166 79.37499 L 291.04166 79.37499 L 264.5833 79.37499 Q 264.5833 105.83333 264.5833 105.83333 L 264.5833 105.83333 L 264.5833 105.83333 Q 238.12498 105.83333 185.20833 158.74998 L 132.29166 158.74998 L 132.29166 185.20833 Q 105.83333 185.20833 105.83333 211.66666 L 105.83333 211.66666 L 79.37499 211.66666 L 79.37499 211.66666 L 79.37499 238.12498 Q 52.916664 238.12498 52.916664 238.12498 Q 52.916664 264.5833 26.458332 158.74998 L 0.0 79.37499 L 52.916664 26.458332 Q 105.83333 0.0 211.66666 0.0 Q 317.49997 0.0 317.49997 0.0 z" svg:height="2.38125mm" draw:style-name="style-149" svg:viewBox="0.0 0.0 317.49997 238.12498" svg:width="3.1749997mm" svg:x="253.99998mm" svg:y="167.21666mm"/>
          <draw:path svg:d="M 317.49997 0.0 L 317.49997 0.0 L 343.9583 0.0 Q 370.41666 0.0 423.3333 26.458332 L 449.79166 52.916664 L 449.79166 52.916664 L 423.3333 52.916664 L 423.3333 105.83333 L 423.3333 158.74998 L 423.3333 158.74998 Q 396.87497 158.74998 211.66666 158.74998 L 0.0 158.74998 L 158.74998 79.37499 Q 317.49997 0.0 317.49997 0.0 z" svg:height="1.5874999mm" draw:style-name="style-150" svg:viewBox="0.0 0.0 449.79166 158.74998" svg:width="4.497916mm" svg:x="293.68747mm" svg:y="100.0125mm"/>
          <draw:path svg:d="M 52.916664 26.458332 L 105.83333 0.0 L 211.66666 0.0 Q 343.9583 26.458332 343.9583 0.0 L 343.9583 0.0 L 370.41666 0.0 L 423.3333 0.0 L 529.1666 0.0 Q 661.4583 0.0 661.4583 26.458332 L 661.4583 79.37499 L 634.99994 105.83333 Q 634.99994 132.29166 608.5416 132.29166 L 608.5416 132.29166 L 582.0833 185.20833 Q 555.625 185.20833 476.24997 185.20833 Q 423.3333 185.20833 396.87497 211.66666 L 370.41666 211.66666 L 370.41666 185.20833 Q 370.41666 185.20833 317.49997 185.20833 Q 317.49997 185.20833 211.66666 211.66666 Q 132.29166 238.12498 105.83333 185.20833 L 79.37499 185.20833 L 79.37499 158.74998 Q 52.916664 158.74998 52.916664 132.29166 L 26.458332 132.29166 L 26.458332 132.29166 Q 0.0 105.83333 0.0 105.83333 L 0.0 105.83333 L 0.0 79.37499 Q 0.0 79.37499 52.916664 26.458332 z" svg:height="2.1166666mm" draw:style-name="style-151" svg:viewBox="0.0 0.0 661.4583 211.66666" svg:width="6.614583mm" svg:x="4.233333mm" svg:y="98.16041mm"/>
          <draw:path svg:d="M 26.458332 105.83333 L 52.916664 0.0 L 52.916664 0.0 L 52.916664 26.458332 L 52.916664 26.458332 L 52.916664 26.458332 L 79.37499 79.37499 L 105.83333 132.29166 L 105.83333 185.20833 L 105.83333 211.66666 L 132.29166 211.66666 L 132.29166 185.20833 L 158.74998 185.20833 L 211.66666 185.20833 L 238.12498 158.74998 L 264.5833 132.29166 L 264.5833 132.29166 L 291.04166 132.29166 L 317.49997 343.9583 Q 317.49997 529.1666 396.87497 608.5416 Q 449.79166 714.37494 529.1666 767.2916 Q 608.5416 820.2083 793.74994 820.2083 L 952.49994 820.2083 L 978.95825 793.74994 L 1005.4166 767.2916 L 1005.4166 767.2916 L 1005.4166 767.2916 L 1031.875 767.2916 L 1031.875 767.2916 L 1031.875 740.8333 L 1058.3333 740.8333 L 1058.3333 740.8333 L 1058.3333 714.37494 L 1058.3333 714.37494 L 1058.3333 714.37494 L 1084.7916 714.37494 L 1084.7916 714.37494 L 1084.7916 687.9166 L 1111.25 687.9166 L 1111.25 661.4583 L 1111.25 661.4583 L 1111.25 661.4583 Q 1111.25 661.4583 1164.1666 582.0833 L 1217.0833 502.7083 L 1217.0833 502.7083 Q 1217.0833 502.7083 1243.5416 502.7083 L 1243.5416 476.24997 L 1243.5416 476.24997 Q 1269.9999 476.24997 1269.9999 476.24997 L 1269.9999 449.79166 L 1269.9999 449.79166 L 1269.9999 449.79166 L 1296.4583 396.87497 L 1322.9166 317.49997 L 1322.9166 449.79166 L 1322.9166 555.625 L 1349.3749 555.625 L 1375.8333 555.625 L 1375.8333 502.7083 Q 1375.8333 476.24997 1428.7499 476.24997 Q 1481.6666 476.24997 1508.1249 449.79166 Q 1534.5833 449.79166 1534.5833 449.79166 L 1534.5833 449.79166 L 1534.5833 423.3333 L 1534.5833 423.3333 L 1561.0416 423.3333 L 1561.0416 396.87497 L 1561.0416 396.87497 L 1587.4999 396.87497 L 1587.4999 396.87497 L 1587.4999 396.87497 L 1640.4166 370.41666 L 1666.8749 370.41666 L 1666.8749 396.87497 L 1640.4166 396.87497 L 1640.4166 396.87497 L 1640.4166 396.87497 L 1640.4166 423.3333 L 1640.4166 423.3333 L 1613.9583 423.3333 L 1613.9583 449.79166 L 1587.4999 449.79166 L 1561.0416 449.79166 L 1561.0416 476.24997 L 1534.5833 502.7083 L 1534.5833 555.625 Q 1534.5833 582.0833 1455.2083 634.99994 Q 1402.2916 714.37494 1296.4583 767.2916 Q 1190.6249 873.12494 1164.1666 899.5833 Q 1111.25 952.49994 1084.7916 952.49994 Q 1058.3333 952.49994 1058.3333 978.95825 Q 1058.3333 1031.875 793.74994 1058.3333 L 529.1666 1084.7916 L 476.24997 1058.3333 L 423.3333 1031.875 L 370.41666 1031.875 L 317.49997 1031.875 L 317.49997 1084.7916 L 317.49997 1111.25 L 291.04166 1111.25 Q 264.5833 1084.7916 211.66666 1084.7916 L 185.20833 1084.7916 L 132.29166 1058.3333 L 79.37499 1031.875 L 79.37499 1031.875 L 52.916664 1031.875 L 52.916664 978.95825 Q 52.916664 952.49994 132.29166 926.0416 Q 211.66666 899.5833 211.66666 873.12494 Q 211.66666 846.6666 132.29166 820.2083 L 52.916664 767.2916 L 79.37499 767.2916 L 105.83333 767.2916 L 105.83333 740.8333 L 105.83333 714.37494 L 79.37499 661.4583 Q 52.916664 608.5416 52.916664 502.7083 Q 0.0 370.41666 0.0 291.04166 Q 0.0 211.66666 26.458332 105.83333 z" svg:height="11.112499mm" draw:style-name="style-152" svg:viewBox="0.0 0.0 1666.8749 1111.25" svg:width="16.668749mm" svg:x="241.82915mm" svg:y="187.58957mm"/>
          <draw:path svg:d="M 26.458332 26.458332 L 26.458332 0.0 L 26.458332 0.0 L 52.916664 0.0 L 79.37499 0.0 Q 79.37499 26.458332 105.83333 26.458332 L 132.29166 26.458332 L 158.74998 79.37499 Q 185.20833 132.29166 185.20833 158.74998 L 185.20833 185.20833 L 211.66666 185.20833 L 211.66666 185.20833 L 211.66666 185.20833 L 211.66666 185.20833 L 158.74998 185.20833 L 105.83333 185.20833 L 79.37499 185.20833 L 52.916664 185.20833 L 26.458332 211.66666 L 0.0 211.66666 L 0.0 185.20833 Q 26.458332 158.74998 26.458332 132.29166 L 26.458332 79.37499 L 26.458332 79.37499 L 26.458332 79.37499 L 26.458332 52.916664 L 26.458332 52.916664 L 26.458332 52.916664 L 0.0 52.916664 L 0.0 26.458332 Q 26.458332 26.458332 26.458332 26.458332 z" svg:height="2.1166666mm" draw:style-name="style-153" svg:viewBox="0.0 0.0 211.66666 211.66666" svg:width="2.1166666mm" svg:x="238.38957mm" svg:y="117.21041mm"/>
          <draw:path svg:d="M 396.87497 0.0 L 396.87497 0.0 L 423.3333 0.0 Q 423.3333 26.458332 423.3333 26.458332 L 449.79166 26.458332 L 449.79166 158.74998 Q 476.24997 291.04166 529.1666 317.49997 Q 608.5416 343.9583 1164.1666 370.41666 Q 1746.2499 370.41666 1746.2499 370.41666 L 1746.2499 370.41666 L 1746.2499 370.41666 L 1746.2499 370.41666 L 1772.7083 396.87497 L 1799.1666 423.3333 L 1799.1666 449.79166 L 1799.1666 449.79166 L 1799.1666 449.79166 Q 1799.1666 449.79166 1111.25 449.79166 Q 449.79166 449.79166 343.9583 449.79166 L 238.12498 423.3333 L 238.12498 423.3333 L 238.12498 396.87497 L 211.66666 396.87497 Q 158.74998 396.87497 105.83333 343.9583 Q 79.37499 343.9583 105.83333 317.49997 L 132.29166 291.04166 L 132.29166 291.04166 L 105.83333 291.04166 L 105.83333 291.04166 L 105.83333 291.04166 L 105.83333 264.5833 L 105.83333 264.5833 L 79.37499 264.5833 L 79.37499 238.12498 L 52.916664 238.12498 L 26.458332 238.12498 L 26.458332 211.66666 L 0.0 185.20833 L 0.0 132.29166 L 0.0 105.83333 L 26.458332 105.83333 L 26.458332 79.37499 L 52.916664 79.37499 L 79.37499 79.37499 L 238.12498 26.458332 Q 396.87497 26.458332 396.87497 0.0 z" svg:height="4.497916mm" draw:style-name="style-154" svg:viewBox="0.0 0.0 1799.1666 449.79166" svg:width="17.991665mm" svg:x="123.825mm" svg:y="156.36874mm"/>
          <draw:path svg:d="M 370.41666 52.916664 L 396.87497 0.0 L 396.87497 26.458332 L 396.87497 26.458332 L 396.87497 105.83333 Q 370.41666 185.20833 396.87497 185.20833 L 449.79166 185.20833 L 449.79166 211.66666 Q 449.79166 238.12498 423.3333 264.5833 Q 396.87497 264.5833 370.41666 291.04166 Q 370.41666 343.9583 396.87497 343.9583 Q 449.79166 343.9583 449.79166 396.87497 L 449.79166 449.79166 L 423.3333 449.79166 L 396.87497 449.79166 L 396.87497 476.24997 L 396.87497 502.7083 L 423.3333 502.7083 L 449.79166 502.7083 L 476.24997 529.1666 L 502.7083 529.1666 L 502.7083 555.625 L 502.7083 555.625 L 502.7083 608.5416 Q 502.7083 687.9166 529.1666 687.9166 Q 529.1666 714.37494 555.625 714.37494 L 608.5416 714.37494 L 529.1666 714.37494 L 449.79166 714.37494 L 396.87497 714.37494 Q 343.9583 714.37494 291.04166 661.4583 L 211.66666 661.4583 L 185.20833 634.99994 Q 132.29166 608.5416 132.29166 608.5416 L 105.83333 608.5416 L 105.83333 608.5416 Q 79.37499 582.0833 79.37499 582.0833 L 79.37499 582.0833 L 79.37499 582.0833 Q 79.37499 582.0833 52.916664 555.625 L 26.458332 529.1666 L 26.458332 502.7083 L 26.458332 476.24997 L 26.458332 449.79166 L 26.458332 449.79166 L 26.458332 449.79166 L 26.458332 449.79166 L 26.458332 423.3333 L 26.458332 423.3333 L 0.0 423.3333 L 0.0 396.87497 L 0.0 396.87497 L 0.0 396.87497 L 0.0 396.87497 L 0.0 396.87497 L 105.83333 317.49997 Q 185.20833 238.12498 211.66666 238.12498 L 211.66666 211.66666 L 211.66666 211.66666 Q 238.12498 211.66666 238.12498 185.20833 L 238.12498 185.20833 L 264.5833 185.20833 Q 291.04166 185.20833 291.04166 158.74998 L 291.04166 132.29166 L 291.04166 132.29166 Q 291.04166 132.29166 291.04166 105.83333 L 317.49997 105.83333 L 343.9583 105.83333 L 343.9583 105.83333 L 343.9583 105.83333 Q 343.9583 105.83333 370.41666 52.916664 z" svg:height="7.1437497mm" draw:style-name="style-155" svg:viewBox="0.0 0.0 608.5416 714.37494" svg:width="6.0854163mm" svg:x="279.1354mm" svg:y="162.71873mm"/>
          <draw:path svg:d="M 52.916664 26.458332 L 105.83333 0.0 L 105.83333 26.458332 L 105.83333 26.458332 L 132.29166 79.37499 Q 158.74998 132.29166 158.74998 158.74998 L 158.74998 185.20833 L 158.74998 211.66666 Q 158.74998 238.12498 132.29166 238.12498 L 132.29166 238.12498 L 132.29166 238.12498 Q 105.83333 211.66666 105.83333 185.20833 L 105.83333 132.29166 L 79.37499 132.29166 Q 52.916664 132.29166 26.458332 105.83333 Q 0.0 105.83333 0.0 79.37499 Q 0.0 26.458332 52.916664 26.458332 z" svg:height="2.38125mm" draw:style-name="style-156" svg:viewBox="0.0 0.0 158.74998 238.12498" svg:width="1.5874999mm" svg:x="98.424995mm" svg:y="147.37291mm"/>
          <draw:path svg:d="M 132.29166 52.916664 L 132.29166 132.29166 L 105.83333 132.29166 Q 105.83333 105.83333 52.916664 132.29166 L 0.0 132.29166 L 0.0 52.916664 L 0.0 0.0 L 52.916664 0.0 Q 132.29166 -26.458332 132.29166 52.916664 z" svg:height="1.3229166mm" draw:style-name="style-157" svg:viewBox="0.0 0.0 132.29166 132.29166" svg:width="1.3229166mm" svg:x="0.0mm" svg:y="107.95mm"/>
          <draw:path svg:d="M 26.458332 132.29166 L 52.916664 0.0 L 52.916664 0.0 L 79.37499 0.0 L 79.37499 79.37499 L 79.37499 158.74998 L 79.37499 687.9166 L 79.37499 1217.0833 L 79.37499 1296.4583 Q 52.916664 1402.2916 52.916664 1508.1249 L 52.916664 1613.9583 L 52.916664 1613.9583 L 52.916664 1613.9583 L 52.916664 1640.4166 L 26.458332 1640.4166 L 26.458332 1561.0416 L 26.458332 1508.1249 L 26.458332 1296.4583 Q 0.0 1111.25 0.0 740.8333 L 0.0 370.41666 L 0.0 317.49997 Q 0.0 264.5833 26.458332 132.29166 z" svg:height="16.404165mm" draw:style-name="style-158" svg:viewBox="0.0 0.0 79.37499 1640.4166" svg:width="0.7937499mm" svg:x="103.71666mm" svg:y="128.3229mm"/>
          <draw:path svg:d="M 1640.4166 26.458332 L 1640.4166 52.916664 L 1640.4166 79.37499 Q 1666.8749 132.29166 1693.3333 185.20833 Q 1719.7916 238.12498 1693.3333 238.12498 Q 1666.8749 238.12498 1666.8749 185.20833 Q 1640.4166 158.74998 1613.9583 158.74998 Q 1587.4999 185.20833 1561.0416 211.66666 L 1561.0416 238.12498 L 1613.9583 238.12498 L 1640.4166 238.12498 L 1640.4166 291.04166 Q 1640.4166 317.49997 1693.3333 343.9583 Q 1772.7083 370.41666 1772.7083 396.87497 Q 1825.6249 449.79166 1825.6249 449.79166 L 1825.6249 476.24997 L 1799.1666 476.24997 Q 1772.7083 476.24997 1799.1666 502.7083 Q 1825.6249 555.625 1772.7083 555.625 L 1746.2499 555.625 L 1719.7916 555.625 L 1666.8749 555.625 L 1666.8749 555.625 Q 1666.8749 529.1666 1640.4166 529.1666 L 1640.4166 529.1666 L 1640.4166 502.7083 Q 1613.9583 502.7083 1587.4999 449.79166 Q 1561.0416 396.87497 1402.2916 396.87497 Q 1269.9999 423.3333 1269.9999 449.79166 L 1296.4583 476.24997 L 1296.4583 476.24997 L 1296.4583 502.7083 L 1296.4583 502.7083 L 1296.4583 502.7083 L 1322.9166 502.7083 L 1322.9166 502.7083 L 1322.9166 529.1666 L 1349.3749 529.1666 L 1349.3749 529.1666 L 1349.3749 555.625 L 1349.3749 555.625 L 1349.3749 555.625 L 1481.6666 714.37494 Q 1613.9583 899.5833 1613.9583 926.0416 L 1613.9583 952.49994 L 1640.4166 952.49994 L 1640.4166 978.95825 L 1666.8749 978.95825 L 1693.3333 978.95825 L 1693.3333 1031.875 Q 1666.8749 1111.25 1666.8749 1111.25 L 1666.8749 1137.7083 L 1587.4999 1137.7083 L 1508.1249 1137.7083 L 1402.2916 1137.7083 Q 1296.4583 1137.7083 1190.6249 1111.25 L 1111.25 1084.7916 L 1111.25 1084.7916 L 1084.7916 1084.7916 L 1084.7916 1084.7916 L 1084.7916 1084.7916 L 1084.7916 1058.3333 L 1084.7916 1058.3333 L 1058.3333 1058.3333 L 1058.3333 1031.875 L 1058.3333 1031.875 L 1031.875 1031.875 L 1031.875 1031.875 L 1031.875 1031.875 L 1031.875 1005.4166 L 1031.875 1005.4166 L 1031.875 978.95825 L 1031.875 978.95825 L 1031.875 978.95825 L 1031.875 978.95825 L 1031.875 952.49994 L 1031.875 952.49994 L 1190.6249 952.49994 L 1349.3749 952.49994 L 1349.3749 926.0416 L 1349.3749 899.5833 L 1322.9166 873.12494 L 1296.4583 846.6666 L 1296.4583 846.6666 L 1296.4583 820.2083 L 1296.4583 820.2083 L 1296.4583 820.2083 L 1269.9999 793.74994 L 1243.5416 767.2916 L 1243.5416 767.2916 L 1243.5416 767.2916 L 1217.0833 740.8333 Q 1190.6249 740.8333 1111.25 608.5416 Q 1031.875 502.7083 767.2916 476.24997 L 502.7083 449.79166 L 476.24997 476.24997 Q 449.79166 502.7083 476.24997 529.1666 Q 476.24997 555.625 502.7083 555.625 L 529.1666 555.625 L 529.1666 555.625 L 502.7083 582.0833 L 502.7083 582.0833 L 502.7083 608.5416 L 502.7083 608.5416 L 502.7083 608.5416 L 502.7083 608.5416 L 476.24997 608.5416 L 476.24997 582.0833 L 449.79166 582.0833 L 449.79166 555.625 Q 449.79166 529.1666 423.3333 529.1666 Q 423.3333 502.7083 343.9583 502.7083 Q 238.12498 476.24997 211.66666 449.79166 L 185.20833 396.87497 L 185.20833 396.87497 Q 185.20833 370.41666 158.74998 370.41666 L 158.74998 370.41666 L 158.74998 343.9583 Q 132.29166 343.9583 132.29166 343.9583 L 132.29166 343.9583 L 132.29166 317.49997 Q 132.29166 291.04166 79.37499 238.12498 L 79.37499 158.74998 L 52.916664 158.74998 L 52.916664 132.29166 L 52.916664 132.29166 L 26.458332 132.29166 L 26.458332 105.83333 L 26.458332 79.37499 L 0.0 26.458332 Q 0.0 0.0 820.2083 0.0 Q 1613.9583 26.458332 1613.9583 26.458332 Q 1613.9583 26.458332 1640.4166 26.458332 z" svg:height="11.377083mm" draw:style-name="style-159" svg:viewBox="0.0 0.0 1825.6249 1137.7083" svg:width="18.256248mm" svg:x="230.98123mm" svg:y="96.572914mm"/>
          <draw:path svg:d="M 105.83333 0.0 L 105.83333 0.0 L 185.20833 0.0 Q 264.5833 0.0 343.9583 26.458332 L 396.87497 26.458332 L 396.87497 26.458332 Q 396.87497 52.916664 396.87497 79.37499 Q 423.3333 105.83333 370.41666 105.83333 L 291.04166 132.29166 L 317.49997 132.29166 L 317.49997 158.74998 L 291.04166 158.74998 L 264.5833 158.74998 L 264.5833 158.74998 L 264.5833 158.74998 L 158.74998 132.29166 L 52.916664 105.83333 L 26.458332 105.83333 L 0.0 105.83333 L 0.0 79.37499 Q 0.0 52.916664 52.916664 26.458332 Q 105.83333 0.0 105.83333 0.0 z" svg:height="1.5874999mm" draw:style-name="style-160" svg:viewBox="0.0 0.0 396.87497 158.74998" svg:width="3.9687498mm" svg:x="282.3104mm" svg:y="197.90833mm"/>
          <draw:path svg:d="M 211.66666 0.0 L 264.5833 0.0 L 264.5833 52.916664 Q 264.5833 132.29166 238.12498 158.74998 L 238.12498 158.74998 L 211.66666 185.20833 Q 185.20833 211.66666 158.74998 211.66666 L 158.74998 211.66666 L 158.74998 185.20833 Q 158.74998 158.74998 158.74998 158.74998 Q 158.74998 132.29166 79.37499 105.83333 L 0.0 105.83333 L 0.0 105.83333 Q 0.0 79.37499 0.0 52.916664 L 0.0 26.458332 L 105.83333 0.0 Q 185.20833 0.0 211.66666 0.0 z" svg:height="2.1166666mm" draw:style-name="style-161" svg:viewBox="0.0 0.0 264.5833 211.66666" svg:width="2.6458333mm" svg:x="14.287499mm" svg:y="92.604164mm"/>
          <draw:path svg:d="M 449.79166 0.0 L 582.0833 0.0 L 582.0833 105.83333 L 582.0833 238.12498 L 529.1666 238.12498 Q 476.24997 211.66666 343.9583 185.20833 Q 185.20833 132.29166 158.74998 132.29166 L 105.83333 105.83333 L 52.916664 105.83333 L 0.0 105.83333 L 0.0 79.37499 L 26.458332 79.37499 L 26.458332 79.37499 L 26.458332 52.916664 L 185.20833 52.916664 Q 317.49997 0.0 449.79166 0.0 z" svg:height="2.38125mm" draw:style-name="style-162" svg:viewBox="0.0 0.0 582.0833 238.12498" svg:width="5.820833mm" svg:x="307.18124mm" svg:y="169.33333mm"/>
          <draw:path svg:d="M 1349.3749 26.458332 L 1455.2083 0.0 L 1904.9999 52.916664 Q 2354.7915 105.83333 2460.6248 158.74998 Q 2566.4583 211.66666 2592.9165 238.12498 L 2619.3748 264.5833 L 2619.3748 264.5833 L 2619.3748 264.5833 L 2672.2915 291.04166 L 2698.7498 317.49997 L 2698.7498 317.49997 L 2725.2083 317.49997 L 2725.2083 370.41666 L 2725.2083 396.87497 L 2725.2083 423.3333 L 2725.2083 449.79166 L 2725.2083 449.79166 L 2725.2083 476.24997 L 2725.2083 476.24997 L 2725.2083 476.24997 L 2592.9165 529.1666 Q 2460.6248 555.625 2460.6248 582.0833 L 2460.6248 608.5416 L 2460.6248 661.4583 Q 2460.6248 714.37494 2460.6248 740.8333 L 2460.6248 740.8333 L 2460.6248 740.8333 L 2460.6248 740.8333 L 2460.6248 767.2916 L 2434.1665 767.2916 L 2381.2498 952.49994 Q 2328.3333 1111.25 2275.4165 1111.25 Q 2248.9583 1137.7083 2196.0415 1243.5416 Q 2169.5833 1349.3749 2196.0415 1349.3749 Q 2248.9583 1349.3749 2248.9583 1428.7499 Q 2222.5 1508.1249 2248.9583 1508.1249 Q 2301.875 1508.1249 2301.875 1534.5833 Q 2301.875 1561.0416 2328.3333 1561.0416 Q 2354.7915 1561.0416 2354.7915 1587.4999 L 2354.7915 1613.9583 L 2328.3333 1613.9583 L 2328.3333 1587.4999 L 2301.875 1587.4999 Q 2275.4165 1587.4999 2248.9583 1666.8749 Q 2196.0415 1746.2499 2143.125 1746.2499 Q 2116.6665 1746.2499 2116.6665 1772.7083 Q 2116.6665 1799.1666 2143.125 1799.1666 Q 2196.0415 1799.1666 2143.125 1825.6249 L 2090.2083 1852.0833 L 2063.75 1852.0833 L 2037.2915 1852.0833 L 1984.3749 1878.5416 L 1931.4583 1904.9999 L 1931.4583 1904.9999 L 1931.4583 1904.9999 L 1904.9999 1904.9999 L 1904.9999 1931.4583 L 1904.9999 1931.4583 Q 1878.5416 1931.4583 1878.5416 1931.4583 Q 1852.0833 1957.9165 1825.6249 1852.0833 Q 1799.1666 1772.7083 1772.7083 1772.7083 L 1719.7916 1772.7083 L 1719.7916 1746.2499 L 1719.7916 1746.2499 L 1693.3333 1746.2499 L 1693.3333 1746.2499 L 1693.3333 1746.2499 L 1666.8749 1719.7916 L 1666.8749 1719.7916 L 1666.8749 1746.2499 L 1640.4166 1799.1666 Q 1613.9583 1878.5416 1613.9583 1878.5416 L 1613.9583 1878.5416 L 1613.9583 1878.5416 Q 1613.9583 1878.5416 1587.4999 1904.9999 L 1587.4999 1904.9999 L 1534.5833 1904.9999 Q 1481.6666 1904.9999 1296.4583 1904.9999 Q 1111.25 1904.9999 1005.4166 1878.5416 L 899.5833 1852.0833 L 899.5833 1799.1666 Q 873.12494 1772.7083 846.6666 1746.2499 Q 793.74994 1746.2499 793.74994 1772.7083 Q 767.2916 1799.1666 714.37494 1799.1666 Q 661.4583 1825.6249 661.4583 1799.1666 Q 661.4583 1772.7083 687.9166 1772.7083 Q 714.37494 1746.2499 661.4583 1719.7916 Q 608.5416 1693.3333 502.7083 1666.8749 Q 423.3333 1666.8749 423.3333 1640.4166 Q 396.87497 1587.4999 317.49997 1534.5833 L 211.66666 1508.1249 L 211.66666 1481.6666 Q 185.20833 1481.6666 185.20833 1481.6666 L 185.20833 1481.6666 L 158.74998 1481.6666 Q 132.29166 1481.6666 132.29166 1455.2083 L 105.83333 1428.7499 L 105.83333 1428.7499 Q 105.83333 1428.7499 79.37499 1402.2916 Q 52.916664 1375.8333 26.458332 1322.9166 L 0.0 1243.5416 L 0.0 1243.5416 L 26.458332 1243.5416 L 26.458332 1217.0833 L 26.458332 1190.6249 L 52.916664 1164.1666 L 52.916664 1137.7083 L 79.37499 1137.7083 L 132.29166 1137.7083 L 132.29166 1111.25 L 132.29166 1084.7916 L 158.74998 1084.7916 Q 185.20833 1084.7916 185.20833 1005.4166 Q 158.74998 899.5833 185.20833 899.5833 Q 211.66666 899.5833 211.66666 846.6666 Q 185.20833 793.74994 291.04166 687.9166 Q 343.9583 582.0833 396.87497 476.24997 L 449.79166 396.87497 L 449.79166 396.87497 Q 476.24997 370.41666 555.625 317.49997 Q 634.99994 264.5833 873.12494 132.29166 L 1137.7083 26.458332 L 1190.6249 26.458332 L 1217.0833 26.458332 L 1349.3749 26.458332 z" svg:height="19.314583mm" draw:style-name="style-163" svg:viewBox="0.0 0.0 2725.2083 1931.4583" svg:width="27.252083mm" svg:x="17.727083mm" svg:y="85.725mm"/>
          <draw:path svg:d="M 476.24997 0.0 L 502.7083 0.0 L 502.7083 0.0 L 502.7083 26.458332 L 687.9166 26.458332 Q 873.12494 26.458332 1005.4166 0.0 L 1111.25 0.0 L 1269.9999 0.0 L 1428.7499 0.0 L 1428.7499 0.0 Q 1428.7499 0.0 1455.2083 26.458332 L 1455.2083 26.458332 L 1428.7499 26.458332 L 1428.7499 26.458332 L 1428.7499 26.458332 Q 1402.2916 26.458332 1269.9999 105.83333 Q 1137.7083 185.20833 687.9166 185.20833 L 211.66666 238.12498 L 211.66666 238.12498 L 211.66666 238.12498 L 105.83333 238.12498 L 26.458332 238.12498 L 26.458332 238.12498 L 0.0 211.66666 L 0.0 211.66666 L 0.0 185.20833 L 26.458332 185.20833 L 52.916664 185.20833 L 79.37499 158.74998 L 105.83333 132.29166 L 158.74998 132.29166 L 185.20833 132.29166 L 291.04166 79.37499 Q 396.87497 26.458332 396.87497 26.458332 L 396.87497 26.458332 L 423.3333 26.458332 Q 449.79166 26.458332 476.24997 0.0 z" svg:height="2.38125mm" draw:style-name="style-164" svg:viewBox="0.0 0.0 1455.2083 238.12498" svg:width="14.552083mm" svg:x="206.37498mm" svg:y="88.635414mm"/>
          <draw:path svg:d="M 899.5833 0.0 L 1111.25 0.0 L 1640.4166 26.458332 Q 2196.0415 26.458332 2381.2498 79.37499 Q 2539.9998 132.29166 2592.9165 158.74998 L 2672.2915 185.20833 L 2698.7498 185.20833 L 2751.6665 185.20833 L 2778.1248 211.66666 L 2804.5833 238.12498 L 2857.4998 238.12498 L 2883.9583 238.12498 L 2592.9165 264.5833 L 2328.3333 291.04166 L 2381.2498 291.04166 L 2460.6248 291.04166 L 2963.3333 449.79166 Q 3466.0415 555.625 3651.2498 661.4583 Q 3809.9998 767.2916 3889.3748 820.2083 Q 3968.7498 873.12494 4021.6665 952.49994 Q 4048.1248 1031.875 4180.4165 1031.875 Q 4339.1665 1031.875 4550.833 1031.875 Q 4762.4995 1031.875 4788.958 1058.3333 Q 4815.4165 1084.7916 4868.333 1084.7916 L 4894.7915 1084.7916 L 4921.2495 1111.25 L 4947.708 1111.25 L 4947.708 1137.7083 L 4974.1665 1164.1666 L 4974.1665 1164.1666 L 4974.1665 1190.6249 L 4974.1665 1190.6249 L 4974.1665 1190.6249 L 5000.6245 1217.0833 L 5027.083 1243.5416 L 5027.083 1269.9999 L 5027.083 1296.4583 L 5000.6245 1349.3749 L 5000.6245 1375.8333 L 4974.1665 1375.8333 L 4947.708 1402.2916 L 4947.708 1402.2916 L 4921.2495 1402.2916 L 4921.2495 1402.2916 L 4921.2495 1402.2916 L 4921.2495 1428.7499 L 4921.2495 1428.7499 L 4894.7915 1428.7499 L 4894.7915 1455.2083 L 4868.333 1455.2083 Q 4841.8745 1455.2083 4709.583 1455.2083 Q 4550.833 1455.2083 3704.1665 1375.8333 L 2831.0415 1296.4583 L 2831.0415 1269.9999 L 2804.5833 1269.9999 L 2804.5833 1269.9999 L 2804.5833 1243.5416 L 2804.5833 1243.5416 L 2804.5833 1243.5416 L 2804.5833 1217.0833 Q 2804.5833 1190.6249 2778.1248 1164.1666 Q 2778.1248 1137.7083 2751.6665 1111.25 Q 2698.7498 1084.7916 2592.9165 1031.875 L 2460.6248 978.95825 L 2460.6248 978.95825 Q 2434.1665 952.49994 2434.1665 952.49994 L 2434.1665 952.49994 L 2434.1665 952.49994 Q 2407.7083 926.0416 2063.75 952.49994 L 1693.3333 978.95825 L 1666.8749 978.95825 L 1640.4166 978.95825 L 1613.9583 1005.4166 L 1587.4999 1031.875 L 1587.4999 1031.875 L 1587.4999 1031.875 L 1561.0416 1031.875 L 1561.0416 1031.875 L 1561.0416 1058.3333 L 1534.5833 1058.3333 L 1534.5833 1058.3333 L 1534.5833 1084.7916 L 1508.1249 1084.7916 L 1481.6666 1084.7916 L 1481.6666 1111.25 L 1481.6666 1111.25 L 1455.2083 1111.25 L 1428.7499 1111.25 L 1428.7499 1111.25 Q 1402.2916 1137.7083 1375.8333 1164.1666 Q 1322.9166 1190.6249 1296.4583 1217.0833 Q 1269.9999 1243.5416 1269.9999 1190.6249 Q 1217.0833 1137.7083 1190.6249 1137.7083 L 1164.1666 1164.1666 L 1137.7083 1164.1666 Q 1111.25 1137.7083 1005.4166 1084.7916 Q 926.0416 1031.875 846.6666 1031.875 L 767.2916 1005.4166 L 767.2916 1005.4166 L 767.2916 978.95825 L 661.4583 978.95825 L 555.625 978.95825 L 476.24997 952.49994 Q 423.3333 926.0416 343.9583 899.5833 Q 264.5833 873.12494 211.66666 820.2083 Q 185.20833 767.2916 211.66666 767.2916 Q 238.12498 767.2916 264.5833 687.9166 Q 264.5833 634.99994 211.66666 634.99994 Q 132.29166 608.5416 158.74998 608.5416 Q 211.66666 608.5416 211.66666 582.0833 Q 211.66666 555.625 158.74998 555.625 L 132.29166 555.625 L 132.29166 529.1666 L 105.83333 529.1666 L 105.83333 529.1666 L 105.83333 555.625 L 105.83333 555.625 L 105.83333 555.625 L 79.37499 555.625 L 79.37499 555.625 L 52.916664 529.1666 L 0.0 502.7083 L 0.0 502.7083 L 0.0 502.7083 L 26.458332 502.7083 L 26.458332 476.24997 L 26.458332 449.79166 L 26.458332 449.79166 L 26.458332 449.79166 L 52.916664 449.79166 L 52.916664 449.79166 L 52.916664 449.79166 L 52.916664 476.24997 L 52.916664 476.24997 L 79.37499 476.24997 L 79.37499 502.7083 L 79.37499 502.7083 L 105.83333 502.7083 L 105.83333 502.7083 L 105.83333 502.7083 L 132.29166 502.7083 L 158.74998 502.7083 L 158.74998 502.7083 L 185.20833 502.7083 L 238.12498 502.7083 Q 291.04166 502.7083 291.04166 476.24997 L 291.04166 449.79166 L 317.49997 449.79166 Q 317.49997 476.24997 317.49997 476.24997 Q 317.49997 502.7083 370.41666 502.7083 L 423.3333 502.7083 L 449.79166 502.7083 Q 476.24997 502.7083 502.7083 449.79166 Q 529.1666 396.87497 529.1666 396.87497 L 529.1666 370.41666 L 582.0833 370.41666 L 608.5416 396.87497 L 582.0833 423.3333 Q 582.0833 449.79166 555.625 476.24997 L 555.625 502.7083 L 582.0833 502.7083 L 608.5416 502.7083 L 608.5416 476.24997 Q 634.99994 449.79166 634.99994 423.3333 L 634.99994 396.87497 L 661.4583 396.87497 L 661.4583 370.41666 L 687.9166 370.41666 L 687.9166 370.41666 L 687.9166 370.41666 L 687.9166 396.87497 L 687.9166 396.87497 L 687.9166 396.87497 L 687.9166 449.79166 Q 687.9166 476.24997 661.4583 502.7083 L 661.4583 529.1666 L 687.9166 529.1666 L 714.37494 502.7083 L 740.8333 502.7083 L 767.2916 502.7083 L 820.2083 502.7083 L 873.12494 502.7083 L 873.12494 502.7083 L 873.12494 502.7083 L 873.12494 502.7083 L 899.5833 502.7083 L 899.5833 449.79166 L 899.5833 396.87497 L 873.12494 396.87497 L 873.12494 396.87497 L 873.12494 370.41666 L 899.5833 370.41666 L 899.5833 370.41666 L 899.5833 343.9583 L 873.12494 343.9583 L 846.6666 343.9583 L 846.6666 370.41666 L 846.6666 370.41666 L 820.2083 370.41666 L 820.2083 343.9583 L 820.2083 343.9583 L 793.74994 343.9583 L 793.74994 343.9583 L 793.74994 343.9583 L 740.8333 343.9583 L 714.37494 343.9583 L 714.37494 343.9583 L 714.37494 317.49997 L 793.74994 317.49997 L 846.6666 317.49997 L 846.6666 291.04166 L 846.6666 238.12498 L 820.2083 238.12498 L 820.2083 238.12498 L 820.2083 264.5833 L 793.74994 264.5833 L 793.74994 264.5833 L 793.74994 238.12498 L 740.8333 238.12498 Q 661.4583 238.12498 529.1666 185.20833 Q 370.41666 185.20833 396.87497 132.29166 L 423.3333 79.37499 L 317.49997 79.37499 L 238.12498 79.37499 L 238.12498 52.916664 L 211.66666 52.916664 L 211.66666 52.916664 L 211.66666 26.458332 L 211.66666 26.458332 L 211.66666 26.458332 L 476.24997 26.458332 Q 714.37494 26.458332 899.5833 0.0 z M 899.5833 291.04166 Q 899.5833 291.04166 899.5833 264.5833 Q 899.5833 264.5833 899.5833 291.04166 Q 899.5833 291.04166 899.5833 291.04166 z" svg:height="14.552083mm" draw:style-name="style-165" svg:viewBox="0.0 0.0 5027.083 1455.2083" svg:width="50.270832mm" svg:x="231.775mm" svg:y="114.03541mm"/>
          <draw:path svg:d="M 0.0 793.74994 L 0.0 0.0 L 343.9583 52.916664 Q 687.9166 105.83333 714.37494 132.29166 L 740.8333 158.74998 L 740.8333 158.74998 L 740.8333 158.74998 L 740.8333 317.49997 L 740.8333 449.79166 L 687.9166 978.95825 Q 634.99994 1508.1249 634.99994 1587.4999 L 634.99994 1640.4166 L 608.5416 1693.3333 L 582.0833 1719.7916 L 582.0833 1719.7916 L 582.0833 1719.7916 L 582.0833 1693.3333 Q 582.0833 1640.4166 555.625 1640.4166 Q 555.625 1640.4166 291.04166 1587.4999 L 26.458332 1587.4999 L 0.0 1587.4999 L 0.0 1587.4999 L 0.0 793.74994 z" svg:height="17.197916mm" draw:style-name="style-166" svg:viewBox="0.0 0.0 740.8333 1719.7916" svg:width="7.408333mm" svg:x="0.0mm" svg:y="61.9125mm"/>
          <draw:path svg:d="M 0.0 26.458332 L 26.458332 0.0 L 291.04166 0.0 L 555.625 0.0 L 555.625 0.0 Q 555.625 0.0 582.0833 26.458332 L 582.0833 26.458332 L 582.0833 26.458332 Q 582.0833 52.916664 608.5416 52.916664 L 634.99994 52.916664 L 687.9166 105.83333 Q 740.8333 185.20833 793.74994 264.5833 Q 846.6666 343.9583 873.12494 396.87497 L 873.12494 449.79166 L 873.12494 476.24997 L 873.12494 502.7083 L 873.12494 502.7083 L 846.6666 502.7083 L 846.6666 529.1666 L 846.6666 529.1666 L 846.6666 529.1666 L 846.6666 529.1666 L 820.2083 529.1666 L 820.2083 529.1666 L 820.2083 555.625 L 793.74994 555.625 L 793.74994 529.1666 L 793.74994 502.7083 L 793.74994 476.24997 L 793.74994 476.24997 L 767.2916 423.3333 Q 740.8333 370.41666 687.9166 317.49997 Q 582.0833 264.5833 476.24997 185.20833 Q 343.9583 105.83333 158.74998 79.37499 L 0.0 26.458332 L 0.0 26.458332 z" svg:height="5.5562496mm" draw:style-name="style-167" svg:viewBox="0.0 0.0 873.12494 555.625" svg:width="8.73125mm" svg:x="42.333332mm" svg:y="84.1375mm"/>
          <draw:path svg:d="M 926.0416 185.20833 L 926.0416 185.20833 L 687.9166 740.8333 Q 449.79166 1296.4583 396.87497 1508.1249 Q 343.9583 1693.3333 317.49997 1719.7916 L 317.49997 1719.7916 L 291.04166 1746.2499 Q 238.12498 1772.7083 238.12498 1772.7083 L 238.12498 1772.7083 L 238.12498 1799.1666 L 238.12498 1799.1666 L 211.66666 1799.1666 L 211.66666 1825.6249 L 185.20833 1825.6249 L 158.74998 1825.6249 L 158.74998 1852.0833 L 132.29166 1852.0833 L 132.29166 1852.0833 L 132.29166 1878.5416 L 105.83333 1878.5416 L 79.37499 1878.5416 L 79.37499 1904.9999 L 79.37499 1904.9999 L 52.916664 1904.9999 L 52.916664 1931.4583 L 26.458332 1931.4583 L 26.458332 1931.4583 L 26.458332 1904.9999 L 26.458332 1904.9999 L 0.0 1825.6249 L 0.0 1719.7916 L 0.0 1666.8749 Q 26.458332 1613.9583 26.458332 1561.0416 L 52.916664 1481.6666 L 79.37499 1481.6666 Q 79.37499 1455.2083 79.37499 1455.2083 L 79.37499 1455.2083 L 79.37499 1402.2916 Q 79.37499 1375.8333 158.74998 1190.6249 Q 238.12498 978.95825 423.3333 555.625 L 608.5416 132.29166 L 608.5416 132.29166 Q 634.99994 132.29166 634.99994 105.83333 L 634.99994 105.83333 L 714.37494 52.916664 Q 767.2916 26.458332 820.2083 0.0 Q 846.6666 -26.458332 873.12494 26.458332 Q 873.12494 52.916664 926.0416 52.916664 Q 952.49994 52.916664 926.0416 105.83333 Q 926.0416 158.74998 926.0416 185.20833 z" svg:height="19.314583mm" draw:style-name="style-168" svg:viewBox="0.0 0.0 926.0416 1931.4583" svg:width="9.260416mm" svg:x="16.139582mm" svg:y="47.88958mm"/>
          <draw:path svg:d="M 714.37494 26.458332 L 714.37494 0.0 L 820.2083 26.458332 Q 926.0416 52.916664 952.49994 132.29166 Q 952.49994 211.66666 1217.0833 264.5833 Q 1481.6666 317.49997 1534.5833 370.41666 Q 1534.5833 396.87497 1561.0416 396.87497 L 1561.0416 396.87497 L 1587.4999 423.3333 Q 1587.4999 423.3333 1613.9583 449.79166 L 1640.4166 449.79166 L 1772.7083 529.1666 Q 1904.9999 634.99994 2063.75 740.8333 Q 2196.0415 846.6666 2196.0415 899.5833 Q 2196.0415 899.5833 2222.5 1005.4166 Q 2275.4165 1111.25 2275.4165 1428.7499 L 2275.4165 1746.2499 L 2275.4165 1746.2499 L 2275.4165 1746.2499 L 2275.4165 1772.7083 L 2275.4165 1772.7083 L 2248.9583 1799.1666 L 2222.5 1825.6249 L 2222.5 1825.6249 L 2222.5 1852.0833 L 2222.5 1852.0833 L 2222.5 1852.0833 L 2196.0415 1904.9999 Q 2169.5833 1957.9165 2169.5833 1984.3749 Q 2143.125 2010.8333 2063.75 2010.8333 Q 1984.3749 2010.8333 1746.2499 2010.8333 Q 1508.1249 1957.9165 1481.6666 1984.3749 Q 1481.6666 1984.3749 1402.2916 1957.9165 Q 1322.9166 1957.9165 1296.4583 1878.5416 Q 1269.9999 1799.1666 1243.5416 1799.1666 Q 1217.0833 1772.7083 1217.0833 1746.2499 Q 1217.0833 1719.7916 1164.1666 1693.3333 L 1111.25 1666.8749 L 1111.25 1640.4166 Q 1111.25 1640.4166 1084.7916 1640.4166 L 1084.7916 1640.4166 L 1084.7916 1587.4999 Q 1058.3333 1561.0416 1031.875 1534.5833 Q 1005.4166 1481.6666 740.8333 1481.6666 Q 476.24997 1508.1249 449.79166 1587.4999 L 423.3333 1693.3333 L 423.3333 1693.3333 L 423.3333 1693.3333 L 396.87497 1693.3333 L 396.87497 1693.3333 L 370.41666 1693.3333 L 370.41666 1693.3333 L 343.9583 1719.7916 Q 317.49997 1719.7916 317.49997 1746.2499 L 317.49997 1772.7083 L 291.04166 1772.7083 L 264.5833 1772.7083 L 264.5833 1746.2499 L 264.5833 1719.7916 L 238.12498 1719.7916 L 238.12498 1693.3333 L 238.12498 1693.3333 L 211.66666 1693.3333 L 211.66666 1693.3333 L 211.66666 1693.3333 L 211.66666 1666.8749 L 211.66666 1666.8749 L 185.20833 1640.4166 Q 185.20833 1613.9583 105.83333 1587.4999 Q 0.0 1534.5833 0.0 1455.2083 Q -26.458332 1375.8333 0.0 1375.8333 Q 26.458332 1375.8333 52.916664 1296.4583 Q 52.916664 1217.0833 52.916664 1190.6249 Q 26.458332 1164.1666 52.916664 926.0416 L 52.916664 714.37494 L 52.916664 687.9166 Q 52.916664 687.9166 185.20833 529.1666 Q 291.04166 396.87497 317.49997 396.87497 Q 343.9583 396.87497 476.24997 264.5833 L 582.0833 132.29166 L 582.0833 132.29166 L 608.5416 105.83333 L 608.5416 105.83333 L 634.99994 105.83333 L 634.99994 105.83333 L 634.99994 105.83333 L 634.99994 79.37499 L 634.99994 79.37499 L 661.4583 79.37499 L 661.4583 52.916664 L 661.4583 52.916664 L 687.9166 52.916664 L 687.9166 52.916664 L 687.9166 52.916664 L 687.9166 26.458332 L 687.9166 26.458332 L 714.37494 26.458332 z" svg:height="20.108332mm" draw:style-name="style-169" svg:viewBox="0.0 0.0 2275.4165 2010.8333" svg:width="22.754166mm" svg:x="77.7875mm" svg:y="118.533325mm"/>
          <draw:path svg:d="M 899.5833 26.458332 L 899.5833 0.0 L 1269.9999 79.37499 Q 1613.9583 185.20833 1693.3333 185.20833 L 1746.2499 185.20833 L 1746.2499 211.66666 L 1772.7083 211.66666 L 1772.7083 978.95825 L 1772.7083 1746.2499 L 1693.3333 1878.5416 Q 1587.4999 2037.2915 1640.4166 2090.2083 Q 1693.3333 2143.125 1719.7916 2169.5833 L 1746.2499 2169.5833 L 1746.2499 2169.5833 Q 1746.2499 2196.0415 1587.4999 2248.9583 Q 1428.7499 2354.7915 1084.7916 2407.7083 L 740.8333 2460.6248 L 767.2916 2513.5415 Q 793.74994 2539.9998 793.74994 2566.4583 L 793.74994 2566.4583 L 767.2916 2566.4583 L 740.8333 2566.4583 L 740.8333 2539.9998 L 740.8333 2539.9998 L 714.37494 2539.9998 L 714.37494 2513.5415 L 714.37494 2513.5415 L 687.9166 2513.5415 L 687.9166 2513.5415 L 687.9166 2513.5415 L 687.9166 2487.0833 Q 687.9166 2487.0833 687.9166 2460.6248 Q 687.9166 2434.1665 661.4583 2407.7083 Q 634.99994 2407.7083 634.99994 2381.2498 Q 634.99994 2354.7915 396.87497 2354.7915 Q 158.74998 2328.3333 105.83333 2196.0415 L 79.37499 2037.2915 L 52.916664 2037.2915 L 26.458332 2037.2915 L 26.458332 2063.75 L 0.0 2063.75 L 0.0 2037.2915 L 0.0 1984.3749 L 0.0 1984.3749 L 0.0 1984.3749 L 211.66666 1852.0833 Q 423.3333 1719.7916 423.3333 1719.7916 L 423.3333 1719.7916 L 449.79166 1719.7916 L 449.79166 1719.7916 L 449.79166 1693.3333 L 476.24997 1693.3333 L 476.24997 1693.3333 L 476.24997 1666.8749 L 476.24997 1666.8749 L 476.24997 1666.8749 L 502.7083 1666.8749 L 502.7083 1666.8749 L 529.1666 1640.4166 L 555.625 1613.9583 L 555.625 1613.9583 L 582.0833 1613.9583 L 582.0833 1613.9583 L 582.0833 1613.9583 L 502.7083 1587.4999 Q 423.3333 1561.0416 317.49997 1481.6666 L 211.66666 1375.8333 L 211.66666 1349.3749 L 211.66666 1349.3749 L 211.66666 1296.4583 L 211.66666 1217.0833 L 264.5833 1137.7083 Q 317.49997 1058.3333 370.41666 978.95825 Q 449.79166 926.0416 529.1666 926.0416 Q 582.0833 978.95825 634.99994 926.0416 Q 714.37494 899.5833 740.8333 873.12494 Q 740.8333 820.2083 767.2916 846.6666 Q 793.74994 846.6666 820.2083 873.12494 Q 846.6666 873.12494 899.5833 846.6666 Q 926.0416 820.2083 926.0416 820.2083 Q 952.49994 820.2083 952.49994 899.5833 L 952.49994 978.95825 L 978.95825 952.49994 L 1005.4166 926.0416 L 1005.4166 926.0416 L 1005.4166 899.5833 L 1031.875 899.5833 L 1058.3333 899.5833 L 1058.3333 793.74994 Q 1058.3333 687.9166 1111.25 661.4583 Q 1164.1666 661.4583 1137.7083 555.625 Q 1111.25 476.24997 1084.7916 449.79166 Q 1058.3333 449.79166 1005.4166 343.9583 L 978.95825 238.12498 L 978.95825 185.20833 Q 952.49994 158.74998 952.49994 132.29166 Q 899.5833 79.37499 899.5833 26.458332 z" svg:height="25.664581mm" draw:style-name="style-170" svg:viewBox="0.0 0.0 1772.7083 2566.4583" svg:width="17.727083mm" svg:x="295.275mm" svg:y="127.79375mm"/>
          <draw:path svg:d="M 26.458332 26.458332 L 0.0 0.0 L 26.458332 0.0 Q 79.37499 0.0 79.37499 26.458332 Q 79.37499 52.916664 105.83333 52.916664 Q 132.29166 52.916664 132.29166 79.37499 L 132.29166 132.29166 L 132.29166 185.20833 L 132.29166 211.66666 L 79.37499 211.66666 Q 52.916664 211.66666 52.916664 132.29166 Q 52.916664 26.458332 26.458332 26.458332 z" svg:height="2.1166666mm" draw:style-name="style-171" svg:viewBox="0.0 0.0 132.29166 211.66666" svg:width="1.3229166mm" svg:x="226.74791mm" svg:y="164.8354mm"/>
          <draw:path svg:d="M 52.916664 52.916664 L 0.0 0.0 L 158.74998 26.458332 Q 343.9583 79.37499 370.41666 105.83333 Q 423.3333 132.29166 423.3333 132.29166 L 423.3333 158.74998 L 396.87497 158.74998 L 370.41666 158.74998 L 370.41666 158.74998 Q 343.9583 132.29166 238.12498 132.29166 Q 132.29166 132.29166 52.916664 52.916664 z" svg:height="1.5874999mm" draw:style-name="style-172" svg:viewBox="0.0 0.0 423.3333 158.74998" svg:width="4.233333mm" svg:x="53.44583mm" svg:y="114.564575mm"/>
          <draw:path svg:d="M 79.37499 0.0 L 79.37499 0.0 L 132.29166 52.916664 Q 158.74998 105.83333 185.20833 105.83333 Q 238.12498 105.83333 238.12498 158.74998 Q 238.12498 238.12498 238.12498 238.12498 L 238.12498 211.66666 L 238.12498 211.66666 L 238.12498 211.66666 L 264.5833 238.12498 L 291.04166 264.5833 L 291.04166 291.04166 L 291.04166 317.49997 L 264.5833 317.49997 Q 238.12498 317.49997 238.12498 317.49997 Q 211.66666 317.49997 158.74998 317.49997 L 105.83333 343.9583 L 79.37499 343.9583 L 79.37499 317.49997 L 79.37499 317.49997 L 79.37499 317.49997 L 79.37499 317.49997 L 79.37499 291.04166 L 79.37499 291.04166 Q 52.916664 264.5833 52.916664 238.12498 L 26.458332 211.66666 L 26.458332 211.66666 Q 26.458332 185.20833 26.458332 105.83333 L 0.0 26.458332 L 26.458332 26.458332 Q 52.916664 0.0 79.37499 0.0 z" svg:height="3.439583mm" draw:style-name="style-173" svg:viewBox="0.0 0.0 291.04166 343.9583" svg:width="2.9104166mm" svg:x="273.31458mm" svg:y="187.85416mm"/>
          <draw:path svg:d="M 26.458332 52.916664 L 26.458332 0.0 L 52.916664 0.0 L 105.83333 0.0 L 105.83333 26.458332 L 105.83333 26.458332 L 132.29166 26.458332 L 132.29166 52.916664 L 132.29166 52.916664 L 158.74998 52.916664 L 158.74998 52.916664 L 158.74998 52.916664 L 158.74998 79.37499 L 158.74998 79.37499 L 185.20833 105.83333 L 211.66666 132.29166 L 291.04166 370.41666 Q 370.41666 582.0833 396.87497 634.99994 L 396.87497 661.4583 L 396.87497 714.37494 Q 370.41666 767.2916 370.41666 793.74994 L 370.41666 820.2083 L 343.9583 820.2083 Q 343.9583 793.74994 317.49997 793.74994 Q 291.04166 793.74994 211.66666 608.5416 L 132.29166 449.79166 L 132.29166 423.3333 L 105.83333 396.87497 L 105.83333 370.41666 L 105.83333 343.9583 L 79.37499 317.49997 Q 52.916664 264.5833 52.916664 211.66666 L 52.916664 185.20833 L 26.458332 158.74998 L 0.0 132.29166 L 0.0 105.83333 L 0.0 79.37499 L 26.458332 52.916664 z" svg:height="8.202083mm" draw:style-name="style-174" svg:viewBox="0.0 0.0 396.87497 820.2083" svg:width="3.9687498mm" svg:x="213.78333mm" svg:y="75.67083mm"/>
          <draw:path svg:d="M 105.83333 105.83333 L 132.29166 0.0 L 158.74998 0.0 L 211.66666 0.0 L 211.66666 0.0 Q 211.66666 0.0 211.66666 26.458332 L 238.12498 26.458332 L 264.5833 132.29166 Q 264.5833 238.12498 264.5833 238.12498 Q 264.5833 264.5833 264.5833 264.5833 L 291.04166 264.5833 L 264.5833 291.04166 Q 264.5833 317.49997 264.5833 317.49997 L 238.12498 317.49997 L 238.12498 264.5833 Q 238.12498 238.12498 105.83333 238.12498 L 0.0 238.12498 L 0.0 238.12498 L 0.0 211.66666 L 26.458332 211.66666 Q 52.916664 211.66666 105.83333 105.83333 z" svg:height="3.1749997mm" draw:style-name="style-175" svg:viewBox="0.0 0.0 291.04166 317.49997" svg:width="2.9104166mm" svg:x="8.466666mm" svg:y="95.77916mm"/>
          <draw:path svg:d="M 264.5833 105.83333 L 264.5833 105.83333 L 185.20833 105.83333 Q 105.83333 105.83333 132.29166 158.74998 L 132.29166 185.20833 L 105.83333 185.20833 Q 79.37499 158.74998 79.37499 158.74998 L 52.916664 158.74998 L 52.916664 158.74998 Q 26.458332 132.29166 26.458332 132.29166 L 26.458332 132.29166 L 26.458332 105.83333 Q 26.458332 105.83333 0.0 105.83333 L 0.0 105.83333 L 26.458332 79.37499 Q 79.37499 52.916664 79.37499 52.916664 L 79.37499 52.916664 L 79.37499 52.916664 Q 79.37499 52.916664 105.83333 52.916664 L 105.83333 26.458332 L 132.29166 0.0 Q 185.20833 0.0 238.12498 52.916664 Q 264.5833 105.83333 264.5833 105.83333 z" svg:height="1.8520832mm" draw:style-name="style-176" svg:viewBox="0.0 0.0 264.5833 185.20833" svg:width="2.6458333mm" svg:x="255.85207mm" svg:y="170.39166mm"/>
          <draw:path svg:d="M 52.916664 0.0 L 52.916664 0.0 L 105.83333 79.37499 Q 158.74998 158.74998 158.74998 185.20833 L 158.74998 211.66666 L 185.20833 264.5833 L 211.66666 291.04166 L 211.66666 291.04166 L 211.66666 291.04166 L 211.66666 317.49997 Q 238.12498 370.41666 264.5833 370.41666 Q 291.04166 370.41666 291.04166 396.87497 L 291.04166 423.3333 L 264.5833 423.3333 Q 238.12498 423.3333 211.66666 396.87497 L 158.74998 370.41666 L 158.74998 370.41666 L 158.74998 343.9583 L 132.29166 317.49997 Q 105.83333 291.04166 52.916664 158.74998 L 0.0 52.916664 L 26.458332 26.458332 Q 52.916664 0.0 52.916664 0.0 z" svg:height="4.233333mm" draw:style-name="style-177" svg:viewBox="0.0 0.0 291.04166 423.3333" svg:width="2.9104166mm" svg:x="230.18748mm" svg:y="100.0125mm"/>
          <draw:path svg:d="M 2460.6248 105.83333 L 2513.5415 0.0 L 2539.9998 0.0 Q 2592.9165 0.0 2566.4583 105.83333 Q 2539.9998 238.12498 2566.4583 264.5833 L 2592.9165 317.49997 L 2592.9165 370.41666 Q 2592.9165 423.3333 2645.8333 423.3333 Q 2672.2915 423.3333 2672.2915 370.41666 Q 2672.2915 343.9583 2751.6665 317.49997 Q 2804.5833 317.49997 2804.5833 291.04166 Q 2804.5833 264.5833 2831.0415 264.5833 L 2857.4998 264.5833 L 2857.4998 264.5833 L 2857.4998 291.04166 L 2857.4998 370.41666 Q 2857.4998 476.24997 2883.9583 502.7083 L 2910.4165 529.1666 L 2936.8748 634.99994 Q 2989.7915 714.37494 3069.1665 714.37494 Q 3122.0833 740.8333 3280.8333 740.8333 L 3439.5833 740.8333 L 3439.5833 714.37494 L 3439.5833 714.37494 L 3651.2498 661.4583 Q 3889.3748 634.99994 3968.7498 608.5416 L 4048.1248 608.5416 L 4180.4165 608.5416 Q 4312.708 582.0833 4339.1665 582.0833 L 4365.625 582.0833 L 4339.1665 608.5416 Q 4339.1665 634.99994 4339.1665 661.4583 L 4339.1665 661.4583 L 4312.708 687.9166 L 4286.25 714.37494 L 4286.25 740.8333 L 4286.25 793.74994 L 4259.7915 793.74994 L 4259.7915 793.74994 L 4259.7915 820.2083 L 4286.25 820.2083 L 4286.25 820.2083 L 4286.25 846.6666 L 4312.708 846.6666 L 4339.1665 846.6666 L 4550.833 873.12494 Q 4736.0415 873.12494 4762.4995 952.49994 Q 4815.4165 1005.4166 4815.4165 1031.875 Q 4815.4165 1031.875 4841.8745 1058.3333 L 4841.8745 1084.7916 L 4815.4165 1084.7916 Q 4788.958 1058.3333 4788.958 1058.3333 L 4788.958 1058.3333 L 4709.583 1005.4166 Q 4630.208 952.49994 4603.75 952.49994 Q 4550.833 952.49994 4550.833 1111.25 Q 4550.833 1269.9999 4577.2915 1269.9999 L 4577.2915 1296.4583 L 4550.833 1428.7499 Q 4550.833 1561.0416 4550.833 1587.4999 Q 4577.2915 1587.4999 4603.75 1613.9583 Q 4603.75 1640.4166 4603.75 1693.3333 Q 4550.833 1772.7083 4550.833 1799.1666 Q 4550.833 1799.1666 4550.833 1852.0833 L 4550.833 1931.4583 L 4524.375 1931.4583 Q 4497.9165 1931.4583 4497.9165 1904.9999 Q 4497.9165 1878.5416 4471.458 1878.5416 Q 4445.0 1878.5416 4471.458 1984.3749 Q 4497.9165 2090.2083 4497.9165 2116.6665 L 4497.9165 2143.125 L 4524.375 2169.5833 L 4524.375 2196.0415 L 4550.833 2222.5 Q 4550.833 2275.4165 4577.2915 2301.875 L 4603.75 2328.3333 L 4603.75 2328.3333 L 4603.75 2328.3333 L 4603.75 2354.7915 L 4603.75 2354.7915 L 4630.208 2354.7915 L 4630.208 2381.2498 L 3439.5833 2381.2498 Q 2275.4165 2381.2498 2222.5 2434.1665 Q 2169.5833 2487.0833 2116.6665 2539.9998 Q 2063.75 2592.9165 2010.8333 2672.2915 L 1984.3749 2751.6665 L 1984.3749 2751.6665 L 1957.9165 2751.6665 L 1957.9165 2778.1248 L 1957.9165 2804.5833 L 1931.4583 2804.5833 L 1931.4583 2804.5833 L 1931.4583 2831.0415 L 1904.9999 2831.0415 L 1904.9999 2831.0415 L 1904.9999 2857.4998 L 1904.9999 2857.4998 L 1904.9999 2857.4998 L 1878.5416 2910.4165 L 1878.5416 2936.8748 L 2328.3333 2910.4165 Q 2778.1248 2857.4998 3069.1665 2804.5833 Q 3360.2083 2751.6665 3942.2915 2751.6665 Q 4524.375 2751.6665 4524.375 2751.6665 L 4524.375 2751.6665 L 4524.375 2751.6665 L 4524.375 2751.6665 L 4524.375 2778.1248 L 4497.9165 2778.1248 L 4497.9165 2778.1248 L 4497.9165 2804.5833 L 4524.375 2804.5833 L 4550.833 2804.5833 L 4603.75 2804.5833 L 4683.1245 2804.5833 L 4683.1245 2804.5833 L 4709.583 2804.5833 L 4709.583 2804.5833 L 4709.583 2804.5833 L 4683.1245 2831.0415 L 4656.6665 2831.0415 L 4656.6665 2857.4998 Q 4656.6665 2883.9583 4815.4165 2883.9583 L 5000.6245 2883.9583 L 5000.6245 2910.4165 L 5000.6245 2936.8748 L 4841.8745 2936.8748 Q 4683.1245 2963.3333 4603.75 2963.3333 Q 4550.833 2963.3333 3439.5833 3069.1665 L 2328.3333 3174.9998 L 2328.3333 3201.4583 L 2328.3333 3201.4583 L 2143.125 3201.4583 L 1957.9165 3201.4583 L 1852.0833 3201.4583 L 1746.2499 3174.9998 L 1693.3333 3174.9998 L 1613.9583 3174.9998 L 1613.9583 3148.5415 L 1640.4166 3122.0833 L 1640.4166 3095.6248 L 1640.4166 3069.1665 L 1666.8749 3069.1665 L 1693.3333 3069.1665 L 1693.3333 3042.7083 Q 1693.3333 3016.2498 1799.1666 2804.5833 Q 1904.9999 2619.3748 1799.1666 2592.9165 Q 1719.7916 2539.9998 1746.2499 2460.6248 Q 1772.7083 2381.2498 926.0416 2381.2498 Q 79.37499 2381.2498 79.37499 2434.1665 L 52.916664 2513.5415 L 52.916664 2539.9998 L 52.916664 2566.4583 L 26.458332 2566.4583 L 0.0 2566.4583 L 0.0 2301.875 L 0.0 2037.2915 L 0.0 2037.2915 L 0.0 2037.2915 L 26.458332 2037.2915 L 26.458332 2063.75 L 52.916664 2063.75 L 79.37499 2063.75 L 105.83333 2090.2083 Q 158.74998 2116.6665 211.66666 2116.6665 L 238.12498 2116.6665 L 238.12498 2116.6665 Q 238.12498 2116.6665 238.12498 2143.125 Q 264.5833 2143.125 476.24997 2196.0415 Q 714.37494 2248.9583 714.37494 2196.0415 Q 687.9166 2143.125 767.2916 2090.2083 L 820.2083 2037.2915 L 952.49994 2037.2915 Q 1084.7916 2010.8333 1164.1666 2010.8333 L 1243.5416 2010.8333 L 1296.4583 1984.3749 L 1349.3749 1957.9165 L 1375.8333 1957.9165 L 1428.7499 1957.9165 L 1428.7499 1931.4583 L 1428.7499 1931.4583 L 1481.6666 1931.4583 L 1534.5833 1904.9999 L 1587.4999 1904.9999 L 1613.9583 1904.9999 L 1613.9583 1878.5416 L 1613.9583 1878.5416 L 1693.3333 1852.0833 Q 1772.7083 1852.0833 2116.6665 1825.6249 L 2460.6248 1825.6249 L 2487.0833 1825.6249 Q 2487.0833 1799.1666 2566.4583 1799.1666 L 2645.8333 1799.1666 L 2645.8333 1772.7083 L 2645.8333 1772.7083 L 2672.2915 1772.7083 L 2672.2915 1746.2499 L 2672.2915 1746.2499 L 2645.8333 1746.2499 L 2645.8333 1719.7916 L 2645.8333 1693.3333 L 2619.3748 1640.4166 Q 2592.9165 1613.9583 2539.9998 1481.6666 Q 2487.0833 1322.9166 2381.2498 1031.875 L 2301.875 740.8333 L 2301.875 714.37494 Q 2328.3333 687.9166 2354.7915 476.24997 Q 2381.2498 238.12498 2460.6248 105.83333 z M 4180.4165 1031.875 L 4180.4165 1031.875 L 4180.4165 1031.875 Q 4180.4165 1058.3333 4180.4165 1058.3333 L 4153.958 1058.3333 L 4048.1248 1190.6249 Q 3942.2915 1322.9166 3915.833 1322.9166 L 3889.3748 1322.9166 L 3889.3748 1296.4583 Q 3862.9165 1296.4583 3862.9165 1243.5416 L 3862.9165 1190.6249 L 3862.9165 1190.6249 L 3862.9165 1190.6249 L 3862.9165 1111.25 L 3862.9165 1031.875 L 3862.9165 1005.4166 L 3862.9165 978.95825 L 3889.3748 978.95825 L 3889.3748 952.49994 L 4074.583 926.0416 Q 4259.7915 873.12494 4233.333 952.49994 Q 4206.875 1005.4166 4180.4165 1031.875 z" svg:height="32.01458mm" draw:style-name="style-178" svg:viewBox="0.0 0.0 5000.6245 3201.4583" svg:width="50.00625mm" svg:x="0.0mm" svg:y="141.28749mm"/>
          <draw:path svg:d="M 52.916664 0.0 L 132.29166 0.0 L 158.74998 0.0 Q 158.74998 26.458332 158.74998 26.458332 Q 158.74998 52.916664 158.74998 52.916664 L 158.74998 52.916664 L 158.74998 132.29166 L 158.74998 211.66666 L 132.29166 211.66666 Q 105.83333 211.66666 105.83333 185.20833 L 79.37499 158.74998 L 79.37499 158.74998 Q 52.916664 132.29166 26.458332 105.83333 L 0.0 79.37499 L 0.0 52.916664 Q -26.458332 0.0 52.916664 0.0 z" svg:height="2.1166666mm" draw:style-name="style-179" svg:viewBox="0.0 0.0 158.74998 211.66666" svg:width="1.5874999mm" svg:x="257.175mm" svg:y="171.45mm"/>
          <draw:path svg:d="M 396.87497 0.0 L 396.87497 0.0 L 1005.4166 52.916664 Q 1613.9583 105.83333 1640.4166 105.83333 L 1640.4166 105.83333 L 1640.4166 105.83333 Q 1640.4166 132.29166 1613.9583 132.29166 L 1613.9583 132.29166 L 1217.0833 132.29166 Q 793.74994 105.83333 476.24997 105.83333 L 185.20833 105.83333 L 105.83333 79.37499 L 0.0 79.37499 L 0.0 79.37499 L 0.0 52.916664 L 211.66666 52.916664 Q 423.3333 26.458332 396.87497 26.458332 Q 396.87497 0.0 396.87497 0.0 z" svg:height="1.3229166mm" draw:style-name="style-180" svg:viewBox="0.0 0.0 1640.4166 132.29166" svg:width="16.404165mm" svg:x="43.391663mm" svg:y="26.458332mm"/>
          <draw:path svg:d="M 1058.3333 26.458332 L 1058.3333 0.0 L 1084.7916 52.916664 L 1084.7916 105.83333 L 1111.25 317.49997 Q 1164.1666 555.625 1164.1666 555.625 L 1190.6249 555.625 L 1190.6249 608.5416 L 1190.6249 687.9166 L 1243.5416 978.95825 Q 1322.9166 1269.9999 1322.9166 1269.9999 L 1322.9166 1269.9999 L 1322.9166 1349.3749 L 1322.9166 1402.2916 L 1402.2916 1587.4999 Q 1481.6666 1772.7083 1481.6666 1772.7083 Q 1508.1249 1772.7083 1534.5833 1799.1666 L 1587.4999 1799.1666 L 1587.4999 1799.1666 L 1587.4999 1825.6249 L 1587.4999 1825.6249 L 1587.4999 1825.6249 L 1561.0416 1825.6249 L 1561.0416 1825.6249 L 1561.0416 1852.0833 Q 1534.5833 1852.0833 1534.5833 1878.5416 L 1534.5833 1878.5416 L 1534.5833 1878.5416 Q 1534.5833 1878.5416 1508.1249 1878.5416 L 1508.1249 1904.9999 L 1481.6666 1904.9999 Q 1428.7499 1904.9999 1428.7499 1984.3749 L 1428.7499 2090.2083 L 1455.2083 2143.125 Q 1481.6666 2222.5 1587.4999 2275.4165 Q 1693.3333 2354.7915 1719.7916 2354.7915 L 1746.2499 2354.7915 L 1799.1666 2354.7915 L 1825.6249 2354.7915 L 1825.6249 2354.7915 L 1825.6249 2354.7915 L 1825.6249 2381.2498 L 1799.1666 2381.2498 L 1799.1666 2407.7083 L 1799.1666 2434.1665 L 1825.6249 2434.1665 L 1852.0833 2460.6248 L 1852.0833 2460.6248 L 1852.0833 2460.6248 L 1878.5416 2460.6248 L 1878.5416 2487.0833 L 1852.0833 2487.0833 L 1799.1666 2513.5415 L 1746.2499 2513.5415 L 1693.3333 2513.5415 L 1640.4166 2513.5415 Q 1587.4999 2513.5415 1508.1249 2487.0833 Q 1428.7499 2460.6248 1190.6249 2460.6248 Q 952.49994 2460.6248 899.5833 2434.1665 Q 846.6666 2407.7083 767.2916 2407.7083 Q 687.9166 2354.7915 449.79166 2354.7915 L 211.66666 2301.875 L 264.5833 2301.875 Q 343.9583 2301.875 211.66666 2248.9583 L 105.83333 2196.0415 L 105.83333 2196.0415 Q 105.83333 2196.0415 132.29166 2143.125 Q 132.29166 2116.6665 79.37499 2116.6665 L 26.458332 2090.2083 L 26.458332 2090.2083 L 0.0 2090.2083 L 0.0 2090.2083 L 0.0 2090.2083 L 0.0 2063.75 L 0.0 2063.75 L 26.458332 2063.75 L 26.458332 2037.2915 L 26.458332 2037.2915 L 52.916664 2037.2915 L 52.916664 2010.8333 L 52.916664 1984.3749 L 79.37499 1984.3749 L 79.37499 1984.3749 L 185.20833 1957.9165 L 291.04166 1957.9165 L 291.04166 1957.9165 L 291.04166 1984.3749 L 317.49997 1984.3749 L 370.41666 1984.3749 L 370.41666 2010.8333 L 370.41666 2010.8333 L 396.87497 2010.8333 L 396.87497 2037.2915 L 423.3333 2037.2915 L 449.79166 2037.2915 L 449.79166 2010.8333 L 476.24997 1984.3749 L 476.24997 1984.3749 L 476.24997 1984.3749 L 476.24997 2010.8333 L 476.24997 2010.8333 L 502.7083 2037.2915 L 529.1666 2063.75 L 529.1666 2063.75 L 529.1666 2090.2083 L 687.9166 2090.2083 L 820.2083 2090.2083 L 820.2083 2063.75 Q 793.74994 2037.2915 793.74994 2010.8333 L 793.74994 1984.3749 L 820.2083 1984.3749 Q 846.6666 1984.3749 846.6666 2010.8333 Q 873.12494 2037.2915 926.0416 2037.2915 L 978.95825 2037.2915 L 978.95825 2037.2915 L 1005.4166 2037.2915 L 1005.4166 2037.2915 L 1005.4166 2037.2915 L 1005.4166 2010.8333 L 1005.4166 2010.8333 L 978.95825 1957.9165 Q 978.95825 1904.9999 952.49994 1904.9999 L 926.0416 1904.9999 L 926.0416 1878.5416 Q 899.5833 1852.0833 899.5833 1561.0416 Q 846.6666 1269.9999 820.2083 1190.6249 L 793.74994 1137.7083 L 793.74994 1111.25 Q 793.74994 1084.7916 767.2916 1031.875 L 740.8333 978.95825 L 793.74994 978.95825 Q 820.2083 978.95825 846.6666 873.12494 L 846.6666 740.8333 L 846.6666 714.37494 L 846.6666 714.37494 L 873.12494 661.4583 Q 899.5833 608.5416 899.5833 555.625 L 899.5833 476.24997 L 899.5833 476.24997 Q 926.0416 449.79166 926.0416 449.79166 L 926.0416 449.79166 L 926.0416 396.87497 Q 952.49994 343.9583 952.49994 264.5833 L 978.95825 185.20833 L 978.95825 132.29166 L 978.95825 105.83333 L 1005.4166 105.83333 L 1005.4166 79.37499 L 1005.4166 79.37499 L 1005.4166 79.37499 L 1031.875 79.37499 L 1031.875 79.37499 L 1031.875 52.916664 L 1058.3333 52.916664 L 1058.3333 26.458332 z" svg:height="25.135416mm" draw:style-name="style-181" svg:viewBox="0.0 0.0 1878.5416 2513.5415" svg:width="18.785416mm" svg:x="92.075mm" svg:y="137.84792mm"/>
          <draw:path svg:d="M 3386.6665 0.0 L 3466.0415 0.0 L 3466.0415 52.916664 L 3466.0415 79.37499 L 3466.0415 105.83333 L 3466.0415 105.83333 L 3466.0415 105.83333 L 3466.0415 105.83333 L 3466.0415 132.29166 L 3466.0415 132.29166 L 3439.5833 132.29166 L 3439.5833 158.74998 L 3439.5833 158.74998 L 3466.0415 158.74998 L 3466.0415 158.74998 L 3466.0415 158.74998 L 3466.0415 211.66666 Q 3492.4998 238.12498 3518.9583 238.12498 Q 3545.4165 238.12498 3624.7915 370.41666 Q 3677.7083 529.1666 3677.7083 714.37494 Q 3624.7915 899.5833 3624.7915 1058.3333 Q 3624.7915 1217.0833 3730.6248 1269.9999 Q 3809.9998 1322.9166 3942.2915 1322.9166 Q 4048.1248 1322.9166 4206.875 1296.4583 L 4365.625 1296.4583 L 4153.958 1428.7499 Q 3942.2915 1587.4999 3968.7498 1613.9583 Q 3968.7498 1640.4166 4153.958 1640.4166 Q 4312.708 1640.4166 4365.625 1613.9583 Q 4392.083 1587.4999 4445.0 1587.4999 L 4497.9165 1587.4999 L 4497.9165 1613.9583 L 4471.458 1640.4166 L 4471.458 1640.4166 L 4471.458 1640.4166 L 4471.458 1666.8749 L 4471.458 1666.8749 L 4445.0 1666.8749 L 4445.0 1693.3333 L 4445.0 1693.3333 L 4471.458 1693.3333 L 4471.458 1719.7916 L 4471.458 1746.2499 L 4497.9165 1772.7083 L 4524.375 1799.1666 L 4524.375 1825.6249 L 4524.375 1852.0833 L 4524.375 1852.0833 Q 4524.375 1878.5416 4365.625 2037.2915 L 4206.875 2196.0415 L 4206.875 2222.5 L 4206.875 2248.9583 L 4180.4165 2248.9583 L 4180.4165 2248.9583 L 4180.4165 2222.5 L 4153.958 2222.5 L 4153.958 2222.5 Q 4153.958 2222.5 4153.958 2169.5833 Q 4127.5 2116.6665 4101.0415 2116.6665 Q 4074.583 2116.6665 4048.1248 2063.75 Q 4048.1248 2037.2915 3995.208 2063.75 Q 3968.7498 2063.75 3942.2915 2063.75 Q 3942.2915 2037.2915 3783.5415 2037.2915 Q 3651.2498 2010.8333 3360.2083 2169.5833 Q 3069.1665 2328.3333 3016.2498 2381.2498 Q 2963.3333 2434.1665 2725.2083 2539.9998 Q 2487.0833 2619.3748 2487.0833 2645.8333 Q 2487.0833 2672.2915 2460.6248 2672.2915 Q 2434.1665 2698.7498 2407.7083 2725.2083 Q 2407.7083 2778.1248 2407.7083 2857.4998 Q 2460.6248 2963.3333 2513.5415 3069.1665 L 2592.9165 3174.9998 L 2592.9165 3174.9998 L 2619.3748 3174.9998 L 2619.3748 3227.9165 L 2619.3748 3254.3748 L 2645.8333 3280.8333 L 2672.2915 3307.2915 L 2672.2915 3333.7498 L 2672.2915 3360.2083 L 2645.8333 3360.2083 L 2645.8333 3386.6665 L 2645.8333 3386.6665 L 2619.3748 3386.6665 L 2619.3748 3386.6665 L 2619.3748 3386.6665 L 2619.3748 3386.6665 L 2619.3748 3360.2083 L 2592.9165 3360.2083 L 2592.9165 3333.7498 L 2592.9165 3333.7498 L 2566.4583 3333.7498 L 2566.4583 3333.7498 L 2566.4583 3333.7498 L 2539.9998 3307.2915 L 2513.5415 3280.8333 L 2487.0833 3280.8333 L 2460.6248 3280.8333 L 2460.6248 3254.3748 L 2460.6248 3254.3748 L 2434.1665 3254.3748 Q 2434.1665 3227.9165 2354.7915 3174.9998 Q 2275.4165 3122.0833 2196.0415 2989.7915 Q 2090.2083 2857.4998 2037.2915 2778.1248 Q 2010.8333 2698.7498 1984.3749 2698.7498 Q 1957.9165 2698.7498 1904.9999 2645.8333 Q 1878.5416 2619.3748 1825.6249 2592.9165 Q 1772.7083 2566.4583 1746.2499 2460.6248 Q 1719.7916 2354.7915 1746.2499 2275.4165 Q 1772.7083 2222.5 1746.2499 2196.0415 Q 1719.7916 2169.5833 1693.3333 2090.2083 L 1666.8749 2010.8333 L 1746.2499 1931.4583 Q 1825.6249 1852.0833 1825.6249 1825.6249 L 1825.6249 1825.6249 L 1852.0833 1799.1666 L 1878.5416 1746.2499 L 1878.5416 1693.3333 L 1878.5416 1640.4166 L 1852.0833 1640.4166 L 1852.0833 1640.4166 L 1825.6249 1640.4166 L 1772.7083 1640.4166 L 1772.7083 1640.4166 L 1772.7083 1640.4166 L 1746.2499 1640.4166 L 1746.2499 1640.4166 L 1746.2499 1666.8749 L 1719.7916 1666.8749 L 1719.7916 1666.8749 L 1719.7916 1693.3333 L 1719.7916 1693.3333 L 1719.7916 1693.3333 L 1693.3333 1693.3333 L 1693.3333 1693.3333 L 1666.8749 1719.7916 Q 1640.4166 1719.7916 1640.4166 1746.2499 Q 1613.9583 1772.7083 1561.0416 1799.1666 L 1508.1249 1852.0833 L 1508.1249 1852.0833 Q 1481.6666 1852.0833 1481.6666 1878.5416 L 1481.6666 1878.5416 L 1455.2083 1878.5416 L 1402.2916 1904.9999 L 1349.3749 1904.9999 L 1322.9166 1904.9999 L 1269.9999 1931.4583 Q 1217.0833 1957.9165 1084.7916 2090.2083 Q 978.95825 2248.9583 926.0416 2275.4165 L 899.5833 2275.4165 L 873.12494 2301.875 L 820.2083 2301.875 L 820.2083 2275.4165 Q 820.2083 2248.9583 793.74994 2248.9583 Q 767.2916 2222.5 661.4583 2116.6665 Q 555.625 1984.3749 449.79166 1904.9999 Q 343.9583 1852.0833 317.49997 1772.7083 Q 291.04166 1719.7916 211.66666 1640.4166 L 132.29166 1587.4999 L 132.29166 1587.4999 Q 132.29166 1561.0416 132.29166 1534.5833 Q 132.29166 1534.5833 105.83333 1508.1249 L 79.37499 1481.6666 L 79.37499 1455.2083 L 79.37499 1455.2083 L 52.916664 1455.2083 L 52.916664 1428.7499 L 26.458332 1428.7499 L 0.0 1428.7499 L 0.0 1375.8333 L 0.0 1349.3749 L 211.66666 1296.4583 Q 449.79166 1243.5416 449.79166 1217.0833 L 449.79166 1217.0833 L 449.79166 952.49994 Q 449.79166 714.37494 476.24997 687.9166 Q 476.24997 661.4583 820.2083 529.1666 Q 1190.6249 423.3333 1666.8749 317.49997 Q 2169.5833 211.66666 2222.5 185.20833 L 2275.4165 158.74998 L 2328.3333 158.74998 L 2381.2498 158.74998 L 2407.7083 158.74998 L 2434.1665 158.74998 L 2725.2083 105.83333 Q 3016.2498 52.916664 3148.5415 26.458332 Q 3307.2915 0.0 3386.6665 0.0 z" svg:height="33.866665mm" draw:style-name="style-182" svg:viewBox="0.0 0.0 4524.375 3386.6665" svg:width="45.243748mm" svg:x="97.10208mm" svg:y="84.666664mm"/>
          <draw:path svg:d="M 26.458332 79.37499 L 26.458332 0.0 L 79.37499 132.29166 Q 132.29166 291.04166 343.9583 343.9583 Q 555.625 396.87497 687.9166 423.3333 Q 793.74994 449.79166 793.74994 476.24997 L 820.2083 476.24997 L 820.2083 476.24997 L 846.6666 476.24997 L 846.6666 476.24997 L 846.6666 502.7083 L 846.6666 502.7083 L 846.6666 502.7083 L 820.2083 502.7083 L 820.2083 502.7083 L 820.2083 529.1666 L 846.6666 529.1666 L 846.6666 529.1666 L 846.6666 555.625 L 899.5833 529.1666 Q 926.0416 502.7083 926.0416 529.1666 L 952.49994 555.625 L 952.49994 555.625 L 952.49994 555.625 L 1005.4166 555.625 L 1031.875 555.625 L 1031.875 555.625 L 1005.4166 555.625 L 1005.4166 608.5416 L 1005.4166 634.99994 L 978.95825 634.99994 L 978.95825 661.4583 L 1005.4166 661.4583 L 1005.4166 661.4583 L 1005.4166 661.4583 L 1005.4166 661.4583 L 1005.4166 687.9166 L 1005.4166 687.9166 L 978.95825 687.9166 L 978.95825 714.37494 L 926.0416 714.37494 L 873.12494 714.37494 L 873.12494 740.8333 L 873.12494 740.8333 L 873.12494 740.8333 Q 873.12494 767.2916 820.2083 820.2083 Q 793.74994 873.12494 634.99994 926.0416 Q 476.24997 952.49994 476.24997 1005.4166 Q 423.3333 1058.3333 317.49997 1031.875 L 211.66666 1031.875 L 211.66666 1005.4166 L 211.66666 1005.4166 L 185.20833 978.95825 L 158.74998 952.49994 L 158.74998 952.49994 L 158.74998 926.0416 L 158.74998 926.0416 L 158.74998 926.0416 L 132.29166 926.0416 L 132.29166 926.0416 L 132.29166 899.5833 L 105.83333 899.5833 L 105.83333 899.5833 L 105.83333 899.5833 L 105.83333 767.2916 Q 105.83333 661.4583 105.83333 661.4583 Q 105.83333 634.99994 79.37499 555.625 Q 52.916664 476.24997 26.458332 449.79166 L 0.0 396.87497 L 0.0 291.04166 Q 0.0 185.20833 26.458332 79.37499 z" svg:height="10.318749mm" draw:style-name="style-183" svg:viewBox="0.0 0.0 1031.875 1031.875" svg:width="10.318749mm" svg:x="104.24583mm" svg:y="140.49374mm"/>
          <draw:path svg:d="M 79.37499 79.37499 L 105.83333 0.0 L 105.83333 0.0 L 105.83333 0.0 L 132.29166 185.20833 Q 158.74998 370.41666 423.3333 661.4583 Q 740.8333 952.49994 740.8333 1111.25 L 740.8333 1296.4583 L 714.37494 1349.3749 L 687.9166 1402.2916 L 687.9166 1455.2083 L 687.9166 1508.1249 L 661.4583 1508.1249 L 661.4583 1508.1249 L 661.4583 1428.7499 L 634.99994 1349.3749 L 634.99994 1322.9166 Q 634.99994 1296.4583 529.1666 1217.0833 Q 423.3333 1137.7083 423.3333 1111.25 Q 423.3333 1084.7916 238.12498 899.5833 L 79.37499 740.8333 L 79.37499 740.8333 Q 52.916664 714.37494 52.916664 687.9166 Q 52.916664 687.9166 26.458332 423.3333 L 0.0 132.29166 L 0.0 132.29166 L 0.0 132.29166 L 26.458332 132.29166 L 26.458332 158.74998 L 52.916664 158.74998 L 79.37499 158.74998 L 79.37499 79.37499 z" svg:height="15.081249mm" draw:style-name="style-184" svg:viewBox="0.0 0.0 740.8333 1508.1249" svg:width="7.408333mm" svg:x="110.06666mm" svg:y="111.65416mm"/>
          <draw:path svg:d="M 211.66666 26.458332 L 211.66666 0.0 L 211.66666 0.0 L 238.12498 0.0 L 264.5833 0.0 Q 291.04166 0.0 291.04166 26.458332 L 291.04166 52.916664 L 264.5833 52.916664 Q 264.5833 52.916664 264.5833 79.37499 L 264.5833 79.37499 L 185.20833 211.66666 Q 105.83333 317.49997 105.83333 529.1666 Q 105.83333 740.8333 105.83333 740.8333 L 105.83333 740.8333 L 105.83333 767.2916 Q 105.83333 767.2916 132.29166 793.74994 L 132.29166 820.2083 L 105.83333 820.2083 Q 79.37499 793.74994 52.916664 820.2083 L 26.458332 820.2083 L 26.458332 820.2083 Q 0.0 820.2083 0.0 793.74994 L 0.0 740.8333 L 0.0 555.625 Q 0.0 370.41666 52.916664 211.66666 L 132.29166 79.37499 L 132.29166 79.37499 L 158.74998 79.37499 L 158.74998 79.37499 L 158.74998 52.916664 L 158.74998 52.916664 L 158.74998 52.916664 L 185.20833 52.916664 L 185.20833 52.916664 L 185.20833 26.458332 L 211.66666 26.458332 L 211.66666 26.458332 z" svg:height="8.202083mm" draw:style-name="style-185" svg:viewBox="0.0 0.0 291.04166 820.2083" svg:width="2.9104166mm" svg:x="183.09166mm" svg:y="109.53749mm"/>
          <draw:path svg:d="M 846.6666 26.458332 L 846.6666 0.0 L 978.95825 52.916664 Q 1111.25 79.37499 1164.1666 105.83333 L 1190.6249 105.83333 L 1190.6249 105.83333 Q 1190.6249 132.29166 1217.0833 132.29166 L 1217.0833 132.29166 L 1243.5416 158.74998 Q 1269.9999 185.20833 1243.5416 238.12498 Q 1217.0833 264.5833 1217.0833 291.04166 Q 1269.9999 343.9583 1269.9999 423.3333 Q 1269.9999 502.7083 1217.0833 582.0833 Q 1164.1666 661.4583 1111.25 820.2083 Q 1111.25 952.49994 1111.25 1031.875 Q 1111.25 1137.7083 1005.4166 1164.1666 Q 926.0416 1190.6249 926.0416 1269.9999 Q 952.49994 1349.3749 952.49994 1349.3749 L 952.49994 1349.3749 L 952.49994 1375.8333 L 952.49994 1375.8333 L 978.95825 1375.8333 L 978.95825 1402.2916 L 952.49994 1402.2916 L 952.49994 1402.2916 L 952.49994 1402.2916 L 926.0416 1402.2916 L 926.0416 1375.8333 L 899.5833 1375.8333 L 899.5833 1375.8333 Q 899.5833 1349.3749 846.6666 1349.3749 Q 767.2916 1296.4583 793.74994 1349.3749 Q 793.74994 1402.2916 740.8333 1402.2916 Q 714.37494 1402.2916 476.24997 1296.4583 Q 211.66666 1190.6249 185.20833 1217.0833 Q 158.74998 1269.9999 132.29166 1269.9999 L 105.83333 1296.4583 L 105.83333 1296.4583 L 105.83333 1296.4583 L 79.37499 1349.3749 L 79.37499 1375.8333 L 52.916664 1375.8333 L 26.458332 1375.8333 L 26.458332 1349.3749 L 0.0 1296.4583 L 0.0 1243.5416 L 0.0 1217.0833 L 26.458332 1190.6249 L 52.916664 1164.1666 L 52.916664 1137.7083 Q 52.916664 1111.25 185.20833 1031.875 Q 291.04166 952.49994 291.04166 926.0416 L 291.04166 899.5833 L 317.49997 899.5833 Q 317.49997 873.12494 317.49997 873.12494 L 291.04166 873.12494 L 291.04166 873.12494 Q 317.49997 846.6666 370.41666 793.74994 L 423.3333 767.2916 L 423.3333 740.8333 L 423.3333 740.8333 L 449.79166 740.8333 L 449.79166 714.37494 L 449.79166 714.37494 L 476.24997 714.37494 L 476.24997 714.37494 L 476.24997 714.37494 L 476.24997 687.9166 L 476.24997 687.9166 L 502.7083 687.9166 L 502.7083 661.4583 L 502.7083 661.4583 L 502.7083 661.4583 L 529.1666 661.4583 Q 529.1666 661.4583 555.625 608.5416 Q 582.0833 582.0833 740.8333 502.7083 Q 899.5833 449.79166 899.5833 264.5833 Q 952.49994 79.37499 899.5833 79.37499 Q 846.6666 52.916664 846.6666 26.458332 z" svg:height="14.022916mm" draw:style-name="style-186" svg:viewBox="0.0 0.0 1269.9999 1402.2916" svg:width="12.699999mm" svg:x="63.499996mm" svg:y="108.743744mm"/>
          <draw:path svg:d="M 0.0 26.458332 L 0.0 0.0 L 26.458332 0.0 L 52.916664 26.458332 L 105.83333 26.458332 L 132.29166 26.458332 L 132.29166 52.916664 L 158.74998 52.916664 L 185.20833 79.37499 Q 211.66666 79.37499 211.66666 105.83333 L 211.66666 105.83333 L 185.20833 132.29166 Q 158.74998 158.74998 158.74998 185.20833 L 158.74998 238.12498 L 158.74998 238.12498 Q 132.29166 238.12498 79.37499 185.20833 L 26.458332 132.29166 L 26.458332 105.83333 Q 0.0 79.37499 0.0 52.916664 Q 0.0 26.458332 0.0 26.458332 z" svg:height="2.38125mm" draw:style-name="style-187" svg:viewBox="0.0 0.0 211.66666 238.12498" svg:width="2.1166666mm" svg:x="269.34583mm" svg:y="160.0729mm"/>
          <draw:path svg:d="M 1878.5416 264.5833 L 1878.5416 264.5833 L 1878.5416 264.5833 Q 1878.5416 264.5833 1878.5416 291.04166 L 1904.9999 291.04166 L 1904.9999 291.04166 Q 1904.9999 317.49997 1931.4583 317.49997 L 1931.4583 317.49997 L 1931.4583 317.49997 Q 1931.4583 317.49997 1931.4583 343.9583 L 1957.9165 343.9583 L 2037.2915 476.24997 Q 2090.2083 608.5416 2090.2083 634.99994 Q 2090.2083 634.99994 2063.75 634.99994 L 2063.75 661.4583 L 2063.75 661.4583 Q 2063.75 687.9166 1904.9999 687.9166 L 1746.2499 740.8333 L 1719.7916 740.8333 L 1693.3333 740.8333 L 1693.3333 767.2916 L 1666.8749 767.2916 L 1666.8749 793.74994 L 1666.8749 846.6666 L 1693.3333 873.12494 L 1693.3333 899.5833 L 1719.7916 899.5833 L 1746.2499 899.5833 L 1746.2499 926.0416 L 1772.7083 926.0416 L 1772.7083 926.0416 L 1772.7083 952.49994 L 1772.7083 952.49994 L 1772.7083 952.49994 L 1799.1666 952.49994 L 1799.1666 952.49994 L 1772.7083 978.95825 Q 1746.2499 1005.4166 1772.7083 1005.4166 Q 1825.6249 1058.3333 1878.5416 1058.3333 L 1904.9999 1058.3333 L 1904.9999 1084.7916 L 1904.9999 1084.7916 L 1878.5416 1084.7916 L 1825.6249 1111.25 L 1825.6249 1111.25 L 1825.6249 1111.25 L 1799.1666 1137.7083 L 1799.1666 1164.1666 L 1772.7083 1164.1666 Q 1719.7916 1164.1666 1719.7916 1217.0833 Q 1693.3333 1243.5416 1613.9583 1217.0833 Q 1534.5833 1217.0833 1534.5833 1243.5416 Q 1534.5833 1269.9999 1402.2916 1269.9999 Q 1269.9999 1269.9999 1296.4583 1243.5416 Q 1322.9166 1217.0833 1269.9999 1217.0833 Q 1217.0833 1217.0833 1243.5416 1243.5416 Q 1243.5416 1269.9999 1190.6249 1243.5416 Q 1137.7083 1217.0833 1031.875 1217.0833 Q 926.0416 1217.0833 846.6666 1217.0833 L 767.2916 1269.9999 L 767.2916 1269.9999 L 767.2916 1269.9999 L 740.8333 1269.9999 L 740.8333 1269.9999 L 740.8333 1296.4583 L 714.37494 1296.4583 L 714.37494 1296.4583 L 714.37494 1322.9166 L 687.9166 1322.9166 L 661.4583 1322.9166 L 661.4583 1322.9166 Q 661.4583 1296.4583 634.99994 1296.4583 L 634.99994 1296.4583 L 502.7083 1296.4583 L 370.41666 1296.4583 L 370.41666 1269.9999 L 343.9583 1269.9999 L 343.9583 1269.9999 L 343.9583 1269.9999 L 317.49997 1243.5416 L 291.04166 1243.5416 L 291.04166 1217.0833 L 291.04166 1190.6249 L 317.49997 1190.6249 L 317.49997 1164.1666 L 317.49997 1164.1666 L 317.49997 1164.1666 L 449.79166 1137.7083 Q 582.0833 1111.25 661.4583 1058.3333 Q 714.37494 1005.4166 740.8333 1005.4166 L 740.8333 1005.4166 L 740.8333 978.95825 L 767.2916 978.95825 L 767.2916 952.49994 L 767.2916 926.0416 L 793.74994 899.5833 L 820.2083 846.6666 L 820.2083 820.2083 L 820.2083 793.74994 L 846.6666 767.2916 L 846.6666 740.8333 L 820.2083 740.8333 L 793.74994 740.8333 L 661.4583 714.37494 L 529.1666 714.37494 L 291.04166 714.37494 L 52.916664 714.37494 L 26.458332 714.37494 L 26.458332 714.37494 L 26.458332 714.37494 L 0.0 714.37494 L 0.0 687.9166 L 0.0 661.4583 L 26.458332 661.4583 L 52.916664 634.99994 L 52.916664 634.99994 L 79.37499 634.99994 L 79.37499 634.99994 L 79.37499 634.99994 L 79.37499 608.5416 L 79.37499 608.5416 L 132.29166 608.5416 L 158.74998 582.0833 L 264.5833 582.0833 Q 370.41666 582.0833 396.87497 555.625 Q 449.79166 529.1666 582.0833 370.41666 Q 714.37494 185.20833 740.8333 185.20833 Q 767.2916 185.20833 767.2916 158.74998 L 767.2916 132.29166 L 1031.875 52.916664 Q 1322.9166 0.0 1508.1249 0.0 Q 1666.8749 0.0 1772.7083 105.83333 Q 1878.5416 238.12498 1878.5416 264.5833 z" svg:height="13.229166mm" draw:style-name="style-188" svg:viewBox="0.0 0.0 2090.2083 1322.9166" svg:width="20.902082mm" svg:x="107.15624mm" svg:y="149.75417mm"/>
          <draw:path svg:d="M 634.99994 185.20833 L 634.99994 211.66666 L 449.79166 687.9166 Q 291.04166 1164.1666 264.5833 1190.6249 L 264.5833 1190.6249 L 238.12498 1190.6249 Q 185.20833 1217.0833 158.74998 1269.9999 Q 132.29166 1296.4583 105.83333 1296.4583 Q 79.37499 1296.4583 26.458332 1296.4583 L 0.0 1296.4583 L 0.0 1243.5416 L 26.458332 1217.0833 L 26.458332 1190.6249 L 26.458332 1164.1666 L 0.0 1137.7083 L 0.0 1084.7916 L 0.0 1031.875 Q 26.458332 1005.4166 105.83333 767.2916 L 185.20833 502.7083 L 185.20833 502.7083 Q 185.20833 502.7083 264.5833 343.9583 L 317.49997 211.66666 L 343.9583 211.66666 Q 343.9583 185.20833 343.9583 185.20833 L 343.9583 185.20833 L 343.9583 185.20833 Q 370.41666 185.20833 370.41666 158.74998 L 370.41666 158.74998 L 370.41666 132.29166 Q 396.87497 132.29166 396.87497 105.83333 L 396.87497 79.37499 L 396.87497 79.37499 Q 423.3333 79.37499 423.3333 52.916664 L 423.3333 52.916664 L 449.79166 52.916664 Q 502.7083 52.916664 502.7083 26.458332 Q 502.7083 0.0 529.1666 0.0 Q 555.625 0.0 555.625 26.458332 Q 582.0833 26.458332 608.5416 105.83333 Q 608.5416 158.74998 634.99994 185.20833 z" svg:height="12.964582mm" draw:style-name="style-189" svg:viewBox="0.0 0.0 634.99994 1296.4583" svg:width="6.3499994mm" svg:x="24.606249mm" svg:y="55.297913mm"/>
          <draw:path svg:d="M 2989.7915 26.458332 L 3095.6248 26.458332 L 3122.0833 0.0 L 3148.5415 0.0 L 3148.5415 26.458332 L 3148.5415 52.916664 L 3174.9998 52.916664 L 3174.9998 79.37499 L 3122.0833 79.37499 L 3069.1665 79.37499 L 3042.7083 105.83333 L 3016.2498 132.29166 L 2936.8748 132.29166 Q 2857.4998 132.29166 2831.0415 158.74998 Q 2804.5833 185.20833 2831.0415 185.20833 Q 2831.0415 185.20833 2804.5833 264.5833 Q 2778.1248 343.9583 2645.8333 370.41666 L 2513.5415 396.87497 L 2487.0833 423.3333 L 2460.6248 449.79166 L 2407.7083 449.79166 L 2328.3333 449.79166 L 2328.3333 476.24997 L 2328.3333 476.24997 L 1931.4583 476.24997 Q 1508.1249 449.79166 820.2083 423.3333 L 105.83333 396.87497 L 52.916664 370.41666 L 0.0 343.9583 L 0.0 343.9583 L 26.458332 343.9583 L 26.458332 317.49997 L 26.458332 291.04166 L 52.916664 291.04166 L 52.916664 291.04166 L 52.916664 264.5833 L 79.37499 264.5833 L 79.37499 238.12498 L 79.37499 211.66666 L 132.29166 211.66666 L 158.74998 185.20833 L 158.74998 185.20833 L 185.20833 185.20833 L 185.20833 158.74998 Q 185.20833 132.29166 978.95825 79.37499 Q 1799.1666 26.458332 1984.3749 26.458332 L 2143.125 26.458332 L 2248.9583 0.0 Q 2381.2498 -26.458332 2619.3748 0.0 Q 2857.4998 26.458332 2989.7915 26.458332 z" svg:height="4.7625mm" draw:style-name="style-190" svg:viewBox="0.0 0.0 3174.9998 476.24997" svg:width="31.749998mm" svg:x="200.81874mm" svg:y="157.95624mm"/>
          <draw:path svg:d="M 211.66666 26.458332 L 211.66666 0.0 L 238.12498 0.0 L 264.5833 26.458332 L 264.5833 26.458332 L 264.5833 26.458332 L 317.49997 52.916664 Q 343.9583 79.37499 396.87497 79.37499 Q 423.3333 105.83333 449.79166 132.29166 L 476.24997 158.74998 L 476.24997 158.74998 L 476.24997 185.20833 L 476.24997 185.20833 L 502.7083 185.20833 L 449.79166 502.7083 Q 423.3333 793.74994 317.49997 1084.7916 Q 264.5833 1375.8333 238.12498 1375.8333 L 238.12498 1375.8333 L 238.12498 1375.8333 L 238.12498 1349.3749 L 211.66666 1349.3749 L 185.20833 1349.3749 L 185.20833 1322.9166 L 211.66666 1322.9166 L 211.66666 1322.9166 L 211.66666 1296.4583 L 185.20833 1296.4583 L 158.74998 1296.4583 L 158.74998 1322.9166 L 158.74998 1349.3749 L 132.29166 1322.9166 L 132.29166 1296.4583 L 105.83333 1296.4583 L 79.37499 1296.4583 L 79.37499 1269.9999 Q 52.916664 1243.5416 52.916664 1190.6249 Q 52.916664 1111.25 26.458332 1031.875 L 0.0 978.95825 L 0.0 926.0416 Q 0.0 873.12494 105.83333 449.79166 L 211.66666 52.916664 L 211.66666 26.458332 z" svg:height="13.758332mm" draw:style-name="style-191" svg:viewBox="0.0 0.0 502.7083 1375.8333" svg:width="5.027083mm" svg:x="118.00416mm" svg:y="119.85625mm"/>
          <draw:path svg:d="M 873.12494 423.3333 L 873.12494 423.3333 L 926.0416 396.87497 L 952.49994 370.41666 L 978.95825 370.41666 L 1005.4166 370.41666 L 1005.4166 343.9583 Q 1031.875 343.9583 1084.7916 211.66666 L 1137.7083 105.83333 L 1137.7083 105.83333 L 1137.7083 105.83333 L 1137.7083 158.74998 L 1137.7083 238.12498 L 1164.1666 238.12498 L 1190.6249 264.5833 L 1190.6249 264.5833 L 1217.0833 264.5833 L 1217.0833 238.12498 L 1243.5416 238.12498 L 1243.5416 238.12498 L 1243.5416 211.66666 L 1243.5416 211.66666 L 1243.5416 211.66666 L 1269.9999 211.66666 L 1269.9999 211.66666 L 1243.5416 423.3333 Q 1190.6249 608.5416 1217.0833 714.37494 Q 1243.5416 820.2083 1137.7083 1084.7916 Q 1031.875 1375.8333 952.49994 1455.2083 Q 873.12494 1534.5833 846.6666 1561.0416 L 820.2083 1587.4999 L 820.2083 1587.4999 L 820.2083 1587.4999 L 793.74994 1587.4999 L 793.74994 1613.9583 L 767.2916 1613.9583 Q 767.2916 1587.4999 661.4583 1561.0416 Q 529.1666 1534.5833 317.49997 1481.6666 Q 105.83333 1428.7499 52.916664 1269.9999 L 0.0 1137.7083 L 0.0 608.5416 L 0.0 79.37499 L 26.458332 79.37499 L 26.458332 52.916664 L 26.458332 52.916664 L 26.458332 52.916664 L 52.916664 52.916664 L 52.916664 52.916664 L 79.37499 0.0 Q 105.83333 -52.916664 211.66666 0.0 Q 317.49997 0.0 502.7083 132.29166 Q 661.4583 264.5833 687.9166 291.04166 Q 687.9166 317.49997 767.2916 370.41666 Q 846.6666 423.3333 873.12494 423.3333 z M 1164.1666 291.04166 Q 1190.6249 291.04166 1190.6249 291.04166 L 1190.6249 317.49997 L 1190.6249 317.49997 Q 1164.1666 317.49997 1164.1666 291.04166 z" svg:height="16.139582mm" draw:style-name="style-192" svg:viewBox="0.0 0.0 1269.9999 1613.9583" svg:width="12.699999mm" svg:x="104.510414mm" svg:y="129.11665mm"/>
          <draw:path svg:d="M 158.74998 26.458332 L 158.74998 26.458332 L 211.66666 52.916664 L 238.12498 52.916664 L 238.12498 211.66666 Q 211.66666 370.41666 238.12498 502.7083 L 238.12498 634.99994 L 238.12498 687.9166 Q 211.66666 740.8333 158.74998 767.2916 L 105.83333 767.2916 L 79.37499 767.2916 L 79.37499 767.2916 L 79.37499 793.74994 L 52.916664 793.74994 L 52.916664 793.74994 L 52.916664 793.74994 L 52.916664 793.74994 L 26.458332 793.74994 L 26.458332 767.2916 L 26.458332 714.37494 L 26.458332 714.37494 Q 0.0 687.9166 0.0 343.9583 L 0.0 0.0 L 52.916664 0.0 Q 132.29166 26.458332 132.29166 26.458332 Q 158.74998 26.458332 158.74998 26.458332 z" svg:height="7.9374995mm" draw:style-name="style-193" svg:viewBox="0.0 0.0 238.12498 793.74994" svg:width="2.38125mm" svg:x="144.4625mm" svg:y="89.16458mm"/>
          <draw:path svg:d="M 132.29166 0.0 L 185.20833 0.0 L 238.12498 52.916664 Q 291.04166 79.37499 291.04166 132.29166 L 291.04166 185.20833 L 291.04166 211.66666 Q 291.04166 264.5833 264.5833 264.5833 Q 264.5833 264.5833 211.66666 291.04166 L 158.74998 291.04166 L 185.20833 291.04166 L 185.20833 291.04166 L 185.20833 264.5833 L 185.20833 264.5833 L 185.20833 211.66666 Q 185.20833 132.29166 158.74998 105.83333 L 132.29166 105.83333 L 132.29166 79.37499 Q 132.29166 79.37499 79.37499 132.29166 L 26.458332 185.20833 L 26.458332 185.20833 L 0.0 185.20833 L 26.458332 105.83333 Q 79.37499 0.0 132.29166 0.0 z" svg:height="2.9104166mm" draw:style-name="style-194" svg:viewBox="0.0 0.0 291.04166 291.04166" svg:width="2.9104166mm" svg:x="247.91457mm" svg:y="188.91249mm"/>
          <draw:path svg:d="M 26.458332 0.0 L 52.916664 0.0 L 79.37499 0.0 L 105.83333 0.0 L 105.83333 0.0 Q 105.83333 26.458332 105.83333 26.458332 L 132.29166 26.458332 L 158.74998 26.458332 L 185.20833 26.458332 L 211.66666 52.916664 L 238.12498 79.37499 L 396.87497 158.74998 Q 529.1666 264.5833 555.625 291.04166 L 555.625 291.04166 L 529.1666 291.04166 Q 476.24997 317.49997 476.24997 396.87497 L 476.24997 476.24997 L 449.79166 502.7083 L 449.79166 555.625 L 423.3333 555.625 L 396.87497 555.625 L 396.87497 529.1666 L 370.41666 529.1666 L 370.41666 449.79166 L 370.41666 396.87497 L 370.41666 370.41666 Q 370.41666 343.9583 317.49997 343.9583 Q 264.5833 343.9583 264.5833 317.49997 Q 264.5833 291.04166 238.12498 317.49997 Q 211.66666 343.9583 211.66666 291.04166 Q 211.66666 264.5833 158.74998 264.5833 L 105.83333 264.5833 L 105.83333 238.12498 Q 105.83333 238.12498 105.83333 211.66666 L 105.83333 185.20833 L 52.916664 185.20833 Q 26.458332 185.20833 0.0 79.37499 Q 0.0 0.0 26.458332 0.0 z" svg:height="5.5562496mm" draw:style-name="style-195" svg:viewBox="0.0 0.0 555.625 555.625" svg:width="5.5562496mm" svg:x="5.2916665mm" svg:y="88.635414mm"/>
          <draw:path svg:d="M 158.74998 158.74998 L 158.74998 211.66666 L 185.20833 238.12498 L 185.20833 264.5833 L 185.20833 291.04166 L 211.66666 317.49997 L 211.66666 370.41666 L 211.66666 423.3333 L 238.12498 449.79166 L 264.5833 476.24997 L 264.5833 476.24997 L 264.5833 502.7083 L 264.5833 529.1666 L 264.5833 555.625 L 317.49997 687.9166 Q 370.41666 793.74994 370.41666 820.2083 L 370.41666 846.6666 L 370.41666 846.6666 L 343.9583 846.6666 L 343.9583 846.6666 Q 317.49997 846.6666 317.49997 820.2083 Q 317.49997 793.74994 264.5833 793.74994 L 211.66666 793.74994 L 211.66666 793.74994 L 185.20833 793.74994 L 185.20833 793.74994 L 185.20833 767.2916 L 185.20833 740.8333 Q 158.74998 714.37494 79.37499 476.24997 L 0.0 211.66666 L 0.0 211.66666 Q 26.458332 211.66666 52.916664 158.74998 L 52.916664 105.83333 L 79.37499 105.83333 L 79.37499 105.83333 L 79.37499 105.83333 L 79.37499 79.37499 L 79.37499 52.916664 Q 52.916664 52.916664 52.916664 52.916664 L 52.916664 52.916664 L 26.458332 52.916664 Q 0.0 52.916664 0.0 26.458332 L 0.0 0.0 L 52.916664 0.0 Q 105.83333 -26.458332 132.29166 52.916664 Q 158.74998 132.29166 158.74998 158.74998 z" svg:height="8.466666mm" draw:style-name="style-196" svg:viewBox="0.0 0.0 370.41666 846.6666" svg:width="3.7041664mm" svg:x="134.9375mm" svg:y="141.81667mm"/>
          <draw:path svg:d="M 238.12498 26.458332 L 238.12498 0.0 L 317.49997 132.29166 Q 370.41666 264.5833 396.87497 264.5833 L 396.87497 291.04166 L 396.87497 291.04166 L 423.3333 291.04166 L 423.3333 343.9583 L 423.3333 396.87497 L 449.79166 396.87497 L 449.79166 396.87497 L 449.79166 449.79166 L 476.24997 476.24997 L 476.24997 502.7083 L 476.24997 529.1666 L 502.7083 529.1666 L 502.7083 555.625 L 502.7083 555.625 L 529.1666 555.625 L 529.1666 582.0833 Q 529.1666 608.5416 555.625 661.4583 L 555.625 714.37494 L 529.1666 767.2916 Q 529.1666 846.6666 502.7083 846.6666 L 502.7083 846.6666 L 476.24997 846.6666 Q 476.24997 820.2083 396.87497 740.8333 Q 317.49997 634.99994 291.04166 634.99994 Q 264.5833 608.5416 158.74998 396.87497 L 26.458332 185.20833 L 26.458332 158.74998 Q 0.0 132.29166 0.0 132.29166 L 0.0 132.29166 L 26.458332 132.29166 Q 52.916664 105.83333 52.916664 52.916664 Q 52.916664 26.458332 105.83333 26.458332 Q 185.20833 26.458332 211.66666 26.458332 Q 211.66666 26.458332 238.12498 26.458332 z" svg:height="8.466666mm" draw:style-name="style-197" svg:viewBox="0.0 0.0 555.625 846.6666" svg:width="5.5562496mm" svg:x="184.15mm" svg:y="80.16875mm"/>
          <draw:path svg:d="M 1428.7499 52.916664 L 1455.2083 0.0 L 1481.6666 52.916664 Q 1508.1249 105.83333 1508.1249 158.74998 L 1508.1249 211.66666 L 1508.1249 370.41666 L 1508.1249 502.7083 L 1481.6666 502.7083 L 1481.6666 529.1666 L 1455.2083 529.1666 Q 1428.7499 529.1666 714.37494 555.625 L 0.0 555.625 L 0.0 555.625 L 0.0 529.1666 L 608.5416 529.1666 L 1217.0833 529.1666 L 1296.4583 529.1666 Q 1349.3749 502.7083 1375.8333 476.24997 L 1402.2916 449.79166 L 1402.2916 291.04166 Q 1402.2916 132.29166 1428.7499 52.916664 z" svg:height="5.5562496mm" draw:style-name="style-198" svg:viewBox="0.0 0.0 1508.1249 555.625" svg:width="15.081249mm" svg:x="64.29375mm" svg:y="74.08333mm"/>
          <draw:path svg:d="M 26.458332 0.0 L 52.916664 0.0 L 52.916664 0.0 Q 52.916664 0.0 79.37499 26.458332 L 79.37499 26.458332 L 185.20833 105.83333 Q 291.04166 185.20833 291.04166 211.66666 L 291.04166 211.66666 L 264.5833 238.12498 Q 238.12498 264.5833 291.04166 317.49997 Q 291.04166 396.87497 317.49997 396.87497 L 317.49997 423.3333 L 317.49997 423.3333 L 291.04166 423.3333 L 291.04166 449.79166 L 291.04166 476.24997 L 264.5833 476.24997 L 264.5833 502.7083 L 264.5833 502.7083 Q 238.12498 502.7083 238.12498 476.24997 Q 238.12498 423.3333 132.29166 370.41666 L 52.916664 291.04166 L 52.916664 264.5833 L 26.458332 238.12498 L 26.458332 211.66666 Q 26.458332 185.20833 0.0 79.37499 Q -26.458332 -26.458332 26.458332 0.0 z" svg:height="5.027083mm" draw:style-name="style-199" svg:viewBox="0.0 0.0 317.49997 502.7083" svg:width="3.1749997mm" svg:x="44.71458mm" svg:y="160.3375mm"/>
          <draw:path svg:d="M 396.87497 0.0 L 396.87497 0.0 L 449.79166 211.66666 Q 529.1666 449.79166 502.7083 449.79166 Q 449.79166 476.24997 529.1666 476.24997 L 608.5416 476.24997 L 608.5416 502.7083 L 608.5416 502.7083 L 502.7083 502.7083 Q 370.41666 529.1666 185.20833 529.1666 L 0.0 529.1666 L 0.0 502.7083 L 0.0 502.7083 L 79.37499 476.24997 Q 185.20833 449.79166 264.5833 317.49997 Q 343.9583 158.74998 370.41666 105.83333 Q 396.87497 26.458332 396.87497 0.0 z" svg:height="5.2916665mm" draw:style-name="style-200" svg:viewBox="0.0 0.0 608.5416 529.1666" svg:width="6.0854163mm" svg:x="211.40207mm" svg:y="83.60833mm"/>
          <draw:path svg:d="M 1296.4583 26.458332 L 1322.9166 26.458332 L 1322.9166 52.916664 L 1322.9166 105.83333 L 1349.3749 105.83333 L 1349.3749 105.83333 L 1375.8333 211.66666 Q 1428.7499 317.49997 1428.7499 370.41666 L 1428.7499 396.87497 L 1428.7499 423.3333 Q 1428.7499 476.24997 1402.2916 423.3333 Q 1375.8333 343.9583 1322.9166 370.41666 L 1243.5416 370.41666 L 1243.5416 370.41666 Q 1269.9999 343.9583 1217.0833 317.49997 Q 1190.6249 317.49997 1031.875 317.49997 Q 873.12494 343.9583 873.12494 317.49997 Q 873.12494 264.5833 846.6666 264.5833 Q 793.74994 264.5833 793.74994 291.04166 Q 793.74994 317.49997 661.4583 317.49997 L 529.1666 343.9583 L 529.1666 343.9583 L 502.7083 343.9583 L 423.3333 343.9583 Q 343.9583 343.9583 343.9583 317.49997 Q 343.9583 264.5833 291.04166 291.04166 Q 264.5833 317.49997 185.20833 317.49997 L 105.83333 291.04166 L 105.83333 291.04166 L 105.83333 264.5833 L 79.37499 264.5833 L 52.916664 264.5833 L 52.916664 291.04166 L 52.916664 291.04166 L 26.458332 291.04166 L 0.0 291.04166 L 0.0 264.5833 L 0.0 211.66666 L 0.0 158.74998 L 0.0 132.29166 L 26.458332 132.29166 L 26.458332 105.83333 L 52.916664 105.83333 L 105.83333 105.83333 L 132.29166 79.37499 L 158.74998 52.916664 L 158.74998 52.916664 L 158.74998 52.916664 L 185.20833 52.916664 Q 211.66666 79.37499 211.66666 52.916664 Q 238.12498 0.0 291.04166 52.916664 Q 370.41666 79.37499 396.87497 105.83333 Q 449.79166 158.74998 529.1666 132.29166 Q 582.0833 105.83333 687.9166 79.37499 Q 793.74994 52.916664 899.5833 52.916664 Q 1005.4166 52.916664 1005.4166 79.37499 Q 1005.4166 105.83333 1084.7916 105.83333 Q 1164.1666 105.83333 1164.1666 52.916664 Q 1190.6249 0.0 1243.5416 0.0 Q 1296.4583 0.0 1296.4583 26.458332 z" svg:height="4.233333mm" draw:style-name="style-201" svg:viewBox="0.0 0.0 1428.7499 423.3333" svg:width="14.287499mm" svg:x="24.341665mm" svg:y="131.23332mm"/>
          <draw:path svg:d="M 238.12498 26.458332 L 238.12498 0.0 L 238.12498 0.0 L 238.12498 0.0 L 264.5833 105.83333 L 291.04166 211.66666 L 291.04166 238.12498 L 291.04166 264.5833 L 317.49997 264.5833 L 317.49997 264.5833 L 370.41666 291.04166 Q 396.87497 317.49997 396.87497 343.9583 Q 396.87497 370.41666 370.41666 370.41666 Q 343.9583 370.41666 343.9583 396.87497 Q 343.9583 423.3333 343.9583 476.24997 L 343.9583 502.7083 L 343.9583 502.7083 L 343.9583 502.7083 L 343.9583 476.24997 Q 343.9583 476.24997 317.49997 476.24997 Q 317.49997 476.24997 185.20833 449.79166 Q 79.37499 423.3333 26.458332 476.24997 L 0.0 502.7083 L 0.0 476.24997 L 26.458332 423.3333 L 0.0 370.41666 Q -26.458332 291.04166 26.458332 291.04166 Q 105.83333 264.5833 132.29166 264.5833 L 158.74998 264.5833 L 185.20833 264.5833 L 211.66666 264.5833 L 211.66666 158.74998 L 238.12498 26.458332 L 238.12498 26.458332 z" svg:height="5.027083mm" draw:style-name="style-202" svg:viewBox="0.0 0.0 396.87497 502.7083" svg:width="3.9687498mm" svg:x="253.7354mm" svg:y="160.3375mm"/>
          <draw:path svg:d="M 26.458332 0.0 L 52.916664 26.458332 L 52.916664 52.916664 L 52.916664 79.37499 L 26.458332 79.37499 Q 26.458332 79.37499 26.458332 105.83333 Q 26.458332 105.83333 0.0 26.458332 Q 0.0 -26.458332 26.458332 0.0 z" svg:height="1.0583333mm" draw:style-name="style-203" svg:viewBox="0.0 0.0 52.916664 105.83333" svg:width="0.52916664mm" svg:x="217.2229mm" svg:y="117.73958mm"/>
          <draw:path svg:d="M 79.37499 52.916664 L 79.37499 0.0 L 132.29166 0.0 Q 158.74998 26.458332 185.20833 26.458332 L 185.20833 26.458332 L 185.20833 26.458332 L 185.20833 26.458332 L 211.66666 52.916664 L 238.12498 79.37499 L 238.12498 79.37499 L 238.12498 79.37499 L 291.04166 105.83333 Q 291.04166 132.29166 291.04166 238.12498 Q 291.04166 317.49997 291.04166 343.9583 L 291.04166 370.41666 L 291.04166 370.41666 Q 264.5833 343.9583 238.12498 317.49997 L 185.20833 264.5833 L 185.20833 238.12498 Q 185.20833 238.12498 158.74998 238.12498 L 158.74998 238.12498 L 158.74998 238.12498 Q 158.74998 238.12498 132.29166 211.66666 Q 79.37499 211.66666 52.916664 185.20833 L 26.458332 132.29166 L 26.458332 132.29166 L 26.458332 105.83333 L 0.0 79.37499 Q 0.0 52.916664 26.458332 79.37499 Q 79.37499 79.37499 79.37499 52.916664 z" svg:height="3.7041664mm" draw:style-name="style-204" svg:viewBox="0.0 0.0 291.04166 370.41666" svg:width="2.9104166mm" svg:x="57.41458mm" svg:y="119.32708mm"/>
          <draw:path svg:d="M 317.49997 132.29166 L 291.04166 132.29166 L 264.5833 105.83333 Q 211.66666 79.37499 105.83333 132.29166 Q 0.0 158.74998 0.0 211.66666 L 0.0 264.5833 L 0.0 264.5833 L 0.0 264.5833 L 0.0 185.20833 L 0.0 105.83333 L 0.0 79.37499 L 0.0 52.916664 L 26.458332 52.916664 L 26.458332 26.458332 L 211.66666 0.0 Q 396.87497 -52.916664 370.41666 26.458332 Q 343.9583 132.29166 317.49997 132.29166 z" svg:height="2.6458333mm" draw:style-name="style-205" svg:viewBox="0.0 0.0 370.41666 264.5833" svg:width="3.7041664mm" svg:x="38.629166mm" svg:y="150.54791mm"/>
          <draw:path svg:d="M 952.49994 211.66666 L 978.95825 211.66666 L 978.95825 211.66666 L 978.95825 238.12498 L 1005.4166 238.12498 L 1031.875 238.12498 L 1058.3333 264.5833 L 1084.7916 291.04166 L 1243.5416 396.87497 Q 1402.2916 502.7083 1402.2916 529.1666 L 1428.7499 529.1666 L 1428.7499 529.1666 L 1428.7499 555.625 L 1428.7499 555.625 L 1428.7499 555.625 L 1455.2083 555.625 L 1455.2083 555.625 L 1455.2083 582.0833 L 1481.6666 582.0833 L 1481.6666 608.5416 L 1481.6666 608.5416 L 1481.6666 634.99994 L 1481.6666 661.4583 L 1322.9166 661.4583 Q 1137.7083 661.4583 1005.4166 608.5416 Q 846.6666 608.5416 740.8333 502.7083 Q 634.99994 449.79166 370.41666 449.79166 L 79.37499 502.7083 L 52.916664 476.24997 L 26.458332 449.79166 L 26.458332 449.79166 L 0.0 449.79166 L 0.0 449.79166 L 0.0 449.79166 L 0.0 238.12498 L 0.0 0.0 L 238.12498 26.458332 Q 476.24997 26.458332 687.9166 132.29166 Q 899.5833 185.20833 952.49994 211.66666 z" svg:height="6.614583mm" draw:style-name="style-206" svg:viewBox="0.0 0.0 1481.6666 661.4583" svg:width="14.816666mm" svg:x="0.0mm" svg:y="150.01874mm"/>
          <draw:path svg:d="M 79.37499 0.0 L 132.29166 0.0 L 185.20833 26.458332 Q 238.12498 79.37499 238.12498 79.37499 L 238.12498 105.83333 L 185.20833 105.83333 Q 158.74998 132.29166 132.29166 158.74998 Q 132.29166 185.20833 105.83333 185.20833 Q 79.37499 185.20833 79.37499 238.12498 L 105.83333 264.5833 L 105.83333 291.04166 Q 132.29166 291.04166 132.29166 317.49997 L 132.29166 343.9583 L 105.83333 343.9583 Q 79.37499 343.9583 79.37499 317.49997 Q 52.916664 291.04166 26.458332 158.74998 L 0.0 52.916664 L 0.0 52.916664 Q 26.458332 52.916664 26.458332 26.458332 L 26.458332 26.458332 L 26.458332 26.458332 Q 52.916664 26.458332 79.37499 0.0 z" svg:height="3.439583mm" draw:style-name="style-207" svg:viewBox="0.0 0.0 238.12498 343.9583" svg:width="2.38125mm" svg:x="214.57707mm" svg:y="103.45208mm"/>
          <draw:path svg:d="M 185.20833 52.916664 L 211.66666 0.0 L 211.66666 52.916664 Q 211.66666 132.29166 238.12498 132.29166 Q 264.5833 105.83333 264.5833 105.83333 L 264.5833 105.83333 L 264.5833 158.74998 Q 264.5833 211.66666 264.5833 211.66666 L 264.5833 211.66666 L 264.5833 238.12498 Q 264.5833 238.12498 238.12498 264.5833 L 238.12498 264.5833 L 158.74998 264.5833 Q 52.916664 264.5833 52.916664 238.12498 L 26.458332 238.12498 L 0.0 238.12498 Q -26.458332 238.12498 0.0 185.20833 L 52.916664 158.74998 L 105.83333 132.29166 Q 132.29166 105.83333 158.74998 105.83333 Q 158.74998 105.83333 185.20833 52.916664 z" svg:height="2.6458333mm" draw:style-name="style-208" svg:viewBox="0.0 0.0 264.5833 264.5833" svg:width="2.6458333mm" svg:x="2.1166666mm" svg:y="114.299995mm"/>
          <draw:path svg:d="M 423.3333 264.5833 L 423.3333 264.5833 L 423.3333 264.5833 L 396.87497 264.5833 L 423.3333 291.04166 Q 423.3333 317.49997 449.79166 317.49997 L 449.79166 343.9583 L 449.79166 370.41666 L 449.79166 370.41666 L 449.79166 370.41666 Q 449.79166 370.41666 423.3333 396.87497 Q 396.87497 396.87497 396.87497 370.41666 Q 396.87497 343.9583 211.66666 211.66666 L 0.0 52.916664 L 26.458332 26.458332 Q 52.916664 0.0 52.916664 0.0 L 52.916664 0.0 L 158.74998 0.0 Q 238.12498 0.0 238.12498 52.916664 Q 238.12498 132.29166 317.49997 185.20833 Q 423.3333 238.12498 423.3333 264.5833 z" svg:height="3.9687498mm" draw:style-name="style-209" svg:viewBox="0.0 0.0 449.79166 396.87497" svg:width="4.497916mm" svg:x="264.05414mm" svg:y="190.49998mm"/>
          <draw:path svg:d="M 132.29166 105.83333 L 211.66666 211.66666 L 238.12498 317.49997 Q 291.04166 423.3333 317.49997 423.3333 Q 343.9583 449.79166 370.41666 529.1666 Q 396.87497 634.99994 343.9583 634.99994 Q 291.04166 661.4583 291.04166 767.2916 L 291.04166 873.12494 L 264.5833 873.12494 L 238.12498 873.12494 L 238.12498 793.74994 L 238.12498 714.37494 L 238.12498 687.9166 Q 238.12498 661.4583 158.74998 634.99994 Q 52.916664 634.99994 26.458332 555.625 L 26.458332 502.7083 L 0.0 476.24997 L 0.0 423.3333 L 79.37499 423.3333 L 185.20833 423.3333 L 185.20833 370.41666 L 185.20833 343.9583 L 158.74998 317.49997 Q 132.29166 264.5833 79.37499 132.29166 Q 0.0 0.0 26.458332 0.0 Q 52.916664 0.0 132.29166 105.83333 z" svg:height="8.73125mm" draw:style-name="style-210" svg:viewBox="0.0 0.0 370.41666 873.12494" svg:width="3.7041664mm" svg:x="302.9479mm" svg:y="128.05832mm"/>
          <draw:path svg:d="M 740.8333 0.0 L 740.8333 0.0 L 793.74994 0.0 L 820.2083 0.0 L 820.2083 0.0 L 846.6666 0.0 L 846.6666 52.916664 L 846.6666 105.83333 L 820.2083 158.74998 L 793.74994 185.20833 L 793.74994 185.20833 Q 793.74994 211.66666 714.37494 291.04166 L 634.99994 370.41666 L 529.1666 555.625 Q 396.87497 740.8333 396.87497 820.2083 Q 370.41666 926.0416 370.41666 1005.4166 L 370.41666 1058.3333 L 370.41666 1058.3333 L 370.41666 1058.3333 L 343.9583 1137.7083 L 343.9583 1217.0833 L 317.49997 1217.0833 L 291.04166 1217.0833 L 291.04166 1190.6249 L 264.5833 1190.6249 L 264.5833 1190.6249 L 264.5833 1190.6249 L 264.5833 1005.4166 L 264.5833 820.2083 L 238.12498 846.6666 L 238.12498 873.12494 L 185.20833 873.12494 Q 132.29166 899.5833 105.83333 899.5833 L 79.37499 952.49994 L 79.37499 952.49994 L 52.916664 952.49994 L 52.916664 952.49994 L 52.916664 952.49994 L 52.916664 978.95825 L 52.916664 978.95825 L 26.458332 1005.4166 L 26.458332 1005.4166 L 0.0 1005.4166 L 0.0 1005.4166 L 0.0 978.95825 L 0.0 978.95825 L 0.0 952.49994 L 0.0 899.5833 L 26.458332 846.6666 L 52.916664 767.2916 L 52.916664 740.8333 Q 52.916664 714.37494 185.20833 529.1666 L 317.49997 370.41666 L 317.49997 343.9583 L 317.49997 343.9583 L 343.9583 343.9583 L 343.9583 317.49997 L 343.9583 317.49997 L 370.41666 317.49997 L 370.41666 317.49997 L 370.41666 317.49997 L 396.87497 291.04166 L 423.3333 264.5833 L 423.3333 264.5833 Q 423.3333 264.5833 449.79166 264.5833 L 449.79166 238.12498 L 449.79166 238.12498 Q 476.24997 238.12498 476.24997 211.66666 L 476.24997 211.66666 L 529.1666 158.74998 Q 582.0833 132.29166 608.5416 105.83333 Q 608.5416 79.37499 634.99994 79.37499 L 661.4583 52.916664 L 661.4583 52.916664 L 687.9166 52.916664 L 687.9166 52.916664 L 687.9166 52.916664 L 687.9166 26.458332 L 687.9166 26.458332 L 714.37494 26.458332 L 714.37494 0.0 L 714.37494 0.0 L 740.8333 0.0 L 740.8333 0.0 z" svg:height="12.170833mm" draw:style-name="style-211" svg:viewBox="0.0 0.0 846.6666 1217.0833" svg:width="8.466666mm" svg:x="107.42083mm" svg:y="101.07083mm"/>
          <draw:path svg:d="M 476.24997 0.0 L 502.7083 0.0 L 529.1666 52.916664 Q 529.1666 132.29166 476.24997 264.5833 Q 423.3333 396.87497 502.7083 423.3333 Q 582.0833 449.79166 582.0833 476.24997 L 582.0833 529.1666 L 582.0833 634.99994 Q 555.625 714.37494 608.5416 740.8333 Q 634.99994 740.8333 661.4583 740.8333 L 661.4583 740.8333 L 661.4583 767.2916 Q 687.9166 767.2916 714.37494 767.2916 Q 767.2916 793.74994 820.2083 740.8333 Q 846.6666 687.9166 846.6666 634.99994 L 820.2083 555.625 L 820.2083 529.1666 Q 793.74994 529.1666 793.74994 529.1666 L 793.74994 529.1666 L 793.74994 529.1666 Q 793.74994 529.1666 767.2916 502.7083 Q 740.8333 476.24997 793.74994 476.24997 Q 846.6666 476.24997 846.6666 370.41666 L 873.12494 264.5833 L 873.12494 317.49997 Q 899.5833 370.41666 952.49994 396.87497 Q 1031.875 423.3333 1084.7916 476.24997 Q 1137.7083 529.1666 1217.0833 529.1666 Q 1296.4583 529.1666 1322.9166 502.7083 Q 1322.9166 476.24997 1375.8333 476.24997 Q 1428.7499 449.79166 1428.7499 423.3333 Q 1428.7499 396.87497 1481.6666 370.41666 Q 1508.1249 370.41666 1534.5833 264.5833 L 1587.4999 132.29166 L 1613.9583 132.29166 L 1640.4166 132.29166 L 1640.4166 158.74998 L 1640.4166 185.20833 L 1693.3333 185.20833 L 1746.2499 211.66666 L 1746.2499 211.66666 L 1746.2499 211.66666 L 1772.7083 211.66666 L 1772.7083 211.66666 L 1772.7083 238.12498 L 1799.1666 238.12498 L 1799.1666 264.5833 L 1799.1666 317.49997 L 1799.1666 370.41666 L 1799.1666 396.87497 L 1799.1666 396.87497 L 1799.1666 423.3333 L 1799.1666 423.3333 L 1799.1666 423.3333 L 1746.2499 502.7083 Q 1693.3333 582.0833 1693.3333 555.625 Q 1693.3333 529.1666 1640.4166 529.1666 Q 1587.4999 529.1666 1587.4999 740.8333 Q 1561.0416 952.49994 1693.3333 978.95825 Q 1799.1666 1005.4166 1799.1666 1005.4166 Q 1825.6249 1005.4166 1852.0833 1005.4166 L 1878.5416 1005.4166 L 1878.5416 1031.875 L 1852.0833 1031.875 L 1852.0833 1031.875 L 1852.0833 1058.3333 L 1852.0833 1058.3333 L 1852.0833 1058.3333 L 1825.6249 1137.7083 L 1799.1666 1217.0833 L 1799.1666 1217.0833 L 1799.1666 1217.0833 L 1746.2499 1243.5416 L 1693.3333 1243.5416 L 1693.3333 1269.9999 L 1693.3333 1296.4583 L 1640.4166 1296.4583 Q 1561.0416 1269.9999 1349.3749 1269.9999 Q 1137.7083 1269.9999 1111.25 1243.5416 Q 1084.7916 1190.6249 926.0416 1243.5416 L 767.2916 1269.9999 L 740.8333 1296.4583 L 714.37494 1296.4583 L 714.37494 1322.9166 L 687.9166 1349.3749 L 687.9166 1349.3749 L 687.9166 1375.8333 L 740.8333 1375.8333 L 767.2916 1375.8333 L 767.2916 1402.2916 L 767.2916 1428.7499 L 740.8333 1428.7499 L 714.37494 1428.7499 L 714.37494 1455.2083 L 687.9166 1455.2083 L 687.9166 1481.6666 L 687.9166 1481.6666 L 634.99994 1508.1249 Q 608.5416 1534.5833 529.1666 1561.0416 Q 476.24997 1561.0416 476.24997 1587.4999 Q 476.24997 1640.4166 343.9583 1666.8749 Q 211.66666 1693.3333 211.66666 1719.7916 Q 185.20833 1746.2499 158.74998 1746.2499 L 132.29166 1746.2499 L 132.29166 1772.7083 L 105.83333 1772.7083 L 105.83333 1772.7083 L 105.83333 1799.1666 L 79.37499 1799.1666 L 52.916664 1799.1666 L 26.458332 1825.6249 L 0.0 1825.6249 L 0.0 926.0416 L 0.0 26.458332 L 0.0 26.458332 L 0.0 26.458332 L 26.458332 105.83333 L 52.916664 158.74998 L 52.916664 158.74998 L 52.916664 158.74998 L 52.916664 185.20833 L 52.916664 185.20833 L 79.37499 211.66666 L 79.37499 238.12498 L 79.37499 264.5833 L 105.83333 317.49997 L 105.83333 370.41666 L 105.83333 396.87497 L 132.29166 370.41666 L 132.29166 343.9583 L 158.74998 343.9583 L 185.20833 370.41666 L 211.66666 370.41666 L 238.12498 370.41666 L 264.5833 370.41666 L 264.5833 370.41666 L 264.5833 370.41666 L 264.5833 370.41666 L 291.04166 370.41666 L 291.04166 370.41666 L 291.04166 343.9583 L 317.49997 343.9583 L 317.49997 317.49997 Q 317.49997 291.04166 317.49997 264.5833 Q 317.49997 264.5833 370.41666 211.66666 Q 396.87497 158.74998 423.3333 79.37499 Q 449.79166 0.0 476.24997 0.0 z" svg:height="18.256248mm" draw:style-name="style-212" svg:viewBox="0.0 0.0 1878.5416 1825.6249" svg:width="18.785416mm" svg:x="0.0mm" svg:y="119.06249mm"/>
          <draw:path svg:d="M 1455.2083 26.458332 L 1455.2083 0.0 L 1561.0416 52.916664 Q 1666.8749 79.37499 1693.3333 105.83333 L 1719.7916 105.83333 L 1719.7916 105.83333 Q 1719.7916 132.29166 1746.2499 132.29166 L 1746.2499 132.29166 L 1746.2499 132.29166 Q 1746.2499 132.29166 1746.2499 158.74998 L 1772.7083 158.74998 L 1957.9165 291.04166 Q 2143.125 449.79166 2169.5833 449.79166 L 2196.0415 449.79166 L 2222.5 476.24997 L 2222.5 476.24997 L 2222.5 476.24997 L 2222.5 502.7083 L 2222.5 502.7083 L 2248.9583 502.7083 L 2248.9583 502.7083 L 2248.9583 502.7083 L 2275.4165 529.1666 L 2275.4165 529.1666 L 2275.4165 555.625 L 2275.4165 582.0833 L 2169.5833 582.0833 L 2037.2915 582.0833 L 2037.2915 608.5416 L 2063.75 634.99994 L 2063.75 634.99994 L 2063.75 661.4583 L 2116.6665 661.4583 L 2143.125 661.4583 L 2196.0415 687.9166 Q 2248.9583 714.37494 2328.3333 714.37494 L 2381.2498 714.37494 L 2381.2498 740.8333 L 2381.2498 740.8333 L 2407.7083 740.8333 L 2407.7083 767.2916 L 2407.7083 767.2916 L 2434.1665 767.2916 L 2434.1665 767.2916 L 2434.1665 767.2916 L 2222.5 767.2916 Q 2010.8333 767.2916 1904.9999 740.8333 Q 1799.1666 714.37494 1561.0416 740.8333 Q 1322.9166 767.2916 1322.9166 820.2083 Q 1296.4583 873.12494 687.9166 873.12494 L 52.916664 873.12494 L 26.458332 846.6666 L 0.0 846.6666 L 0.0 820.2083 L 0.0 767.2916 L 52.916664 767.2916 L 105.83333 767.2916 L 158.74998 793.74994 L 211.66666 820.2083 L 476.24997 793.74994 Q 740.8333 767.2916 740.8333 714.37494 Q 740.8333 687.9166 767.2916 687.9166 Q 793.74994 687.9166 846.6666 634.99994 Q 873.12494 608.5416 978.95825 502.7083 Q 1084.7916 449.79166 1137.7083 370.41666 Q 1217.0833 317.49997 1217.0833 291.04166 L 1217.0833 238.12498 L 1243.5416 211.66666 Q 1269.9999 185.20833 1269.9999 185.20833 L 1269.9999 158.74998 L 1269.9999 158.74998 Q 1269.9999 158.74998 1296.4583 132.29166 L 1296.4583 132.29166 L 1322.9166 132.29166 Q 1349.3749 132.29166 1349.3749 105.83333 L 1349.3749 105.83333 L 1349.3749 79.37499 Q 1349.3749 26.458332 1402.2916 26.458332 Q 1428.7499 26.458332 1455.2083 26.458332 z" svg:height="8.73125mm" draw:style-name="style-213" svg:viewBox="0.0 0.0 2434.1665 873.12494" svg:width="24.341665mm" svg:x="245.00415mm" svg:y="190.23541mm"/>
          <draw:path svg:d="M 52.916664 238.12498 L 105.83333 0.0 L 132.29166 79.37499 Q 158.74998 132.29166 158.74998 185.20833 L 158.74998 238.12498 L 185.20833 238.12498 L 185.20833 238.12498 L 185.20833 264.5833 L 211.66666 264.5833 L 211.66666 291.04166 L 211.66666 291.04166 L 158.74998 502.7083 Q 79.37499 714.37494 79.37499 740.8333 L 79.37499 740.8333 L 79.37499 740.8333 Q 52.916664 740.8333 26.458332 661.4583 L 0.0 608.5416 L 0.0 555.625 Q 0.0 502.7083 52.916664 238.12498 z" svg:height="7.408333mm" draw:style-name="style-214" svg:viewBox="0.0 0.0 211.66666 740.8333" svg:width="2.1166666mm" svg:x="79.90416mm" svg:y="62.706245mm"/>
          <draw:path svg:d="M 132.29166 0.0 L 158.74998 0.0 L 158.74998 26.458332 Q 158.74998 52.916664 185.20833 52.916664 L 211.66666 52.916664 L 238.12498 79.37499 Q 264.5833 105.83333 238.12498 105.83333 Q 238.12498 105.83333 211.66666 132.29166 L 185.20833 132.29166 L 132.29166 211.66666 Q 52.916664 264.5833 79.37499 264.5833 L 79.37499 291.04166 L 79.37499 317.49997 Q 79.37499 343.9583 52.916664 343.9583 L 26.458332 343.9583 L 26.458332 317.49997 Q 0.0 317.49997 0.0 317.49997 L 0.0 343.9583 L 0.0 343.9583 Q 0.0 343.9583 0.0 317.49997 Q 0.0 264.5833 52.916664 158.74998 Q 105.83333 79.37499 105.83333 52.916664 L 79.37499 26.458332 L 105.83333 26.458332 Q 105.83333 0.0 132.29166 0.0 z" svg:height="3.439583mm" draw:style-name="style-215" svg:viewBox="0.0 0.0 238.12498 343.9583" svg:width="2.38125mm" svg:x="246.06248mm" svg:y="185.73749mm"/>
          <draw:path svg:d="M 582.0833 0.0 L 899.5833 0.0 L 978.95825 26.458332 Q 1058.3333 26.458332 1137.7083 79.37499 Q 1243.5416 132.29166 1269.9999 158.74998 L 1296.4583 158.74998 L 1296.4583 185.20833 Q 1296.4583 185.20833 1322.9166 291.04166 L 1322.9166 423.3333 L 1269.9999 423.3333 Q 1217.0833 449.79166 1111.25 449.79166 L 1005.4166 449.79166 L 1005.4166 687.9166 L 1005.4166 926.0416 L 1005.4166 926.0416 L 978.95825 926.0416 L 978.95825 714.37494 Q 978.95825 476.24997 952.49994 396.87497 L 952.49994 343.9583 L 661.4583 343.9583 L 396.87497 343.9583 L 396.87497 370.41666 Q 396.87497 370.41666 370.41666 449.79166 L 370.41666 502.7083 L 370.41666 502.7083 Q 343.9583 502.7083 343.9583 449.79166 Q 317.49997 396.87497 185.20833 423.3333 Q 79.37499 449.79166 52.916664 529.1666 L 26.458332 608.5416 L 26.458332 634.99994 L 26.458332 661.4583 L 26.458332 661.4583 L 26.458332 661.4583 L 0.0 449.79166 L 0.0 238.12498 L 52.916664 185.20833 Q 105.83333 132.29166 185.20833 79.37499 Q 264.5833 26.458332 582.0833 0.0 z" svg:height="9.260416mm" draw:style-name="style-216" svg:viewBox="0.0 0.0 1322.9166 926.0416" svg:width="13.229166mm" svg:x="230.45207mm" svg:y="124.08958mm"/>
          <draw:path svg:d="M 79.37499 185.20833 L 132.29166 0.0 L 132.29166 105.83333 L 158.74998 185.20833 L 158.74998 185.20833 L 158.74998 211.66666 L 158.74998 211.66666 L 185.20833 211.66666 L 185.20833 185.20833 L 211.66666 185.20833 L 211.66666 185.20833 L 211.66666 158.74998 L 238.12498 158.74998 L 264.5833 158.74998 L 264.5833 132.29166 L 264.5833 132.29166 L 291.04166 132.29166 L 291.04166 105.83333 L 317.49997 105.83333 L 343.9583 105.83333 L 343.9583 79.37499 L 370.41666 79.37499 L 370.41666 79.37499 L 370.41666 52.916664 L 370.41666 52.916664 Q 370.41666 52.916664 423.3333 26.458332 L 449.79166 0.0 L 370.41666 264.5833 Q 264.5833 555.625 264.5833 582.0833 L 264.5833 608.5416 L 264.5833 608.5416 Q 264.5833 608.5416 158.74998 634.99994 Q 79.37499 661.4583 79.37499 634.99994 L 79.37499 608.5416 L 52.916664 608.5416 L 26.458332 582.0833 L 26.458332 582.0833 L 0.0 582.0833 L 0.0 476.24997 Q 0.0 370.41666 79.37499 185.20833 z" svg:height="6.3499994mm" draw:style-name="style-217" svg:viewBox="0.0 0.0 449.79166 634.99994" svg:width="4.497916mm" svg:x="14.816666mm" svg:y="65.087494mm"/>
          <draw:path svg:d="M 185.20833 26.458332 L 185.20833 0.0 L 343.9583 0.0 L 502.7083 0.0 L 502.7083 26.458332 Q 476.24997 52.916664 502.7083 79.37499 Q 529.1666 79.37499 529.1666 132.29166 Q 529.1666 185.20833 423.3333 211.66666 L 317.49997 238.12498 L 370.41666 264.5833 L 423.3333 291.04166 L 449.79166 291.04166 L 476.24997 291.04166 L 529.1666 317.49997 L 582.0833 317.49997 L 582.0833 343.9583 Q 582.0833 343.9583 555.625 343.9583 L 555.625 343.9583 L 476.24997 343.9583 Q 423.3333 343.9583 317.49997 343.9583 Q 185.20833 343.9583 185.20833 370.41666 Q 185.20833 396.87497 105.83333 396.87497 L 0.0 370.41666 L 0.0 370.41666 Q 0.0 370.41666 26.458332 343.9583 L 26.458332 343.9583 L 26.458332 343.9583 Q 52.916664 343.9583 52.916664 343.9583 L 52.916664 317.49997 L 79.37499 317.49997 Q 105.83333 291.04166 105.83333 291.04166 L 105.83333 291.04166 L 105.83333 264.5833 Q 105.83333 238.12498 52.916664 185.20833 L 0.0 158.74998 L 26.458332 158.74998 L 52.916664 132.29166 L 52.916664 132.29166 L 52.916664 132.29166 L 79.37499 132.29166 L 79.37499 132.29166 L 105.83333 105.83333 L 158.74998 79.37499 L 158.74998 79.37499 L 158.74998 79.37499 L 185.20833 26.458332 z" svg:height="3.9687498mm" draw:style-name="style-218" svg:viewBox="0.0 0.0 582.0833 396.87497" svg:width="5.820833mm" svg:x="272.5208mm" svg:y="194.46873mm"/>
          <draw:path svg:d="M 370.41666 26.458332 L 370.41666 105.83333 L 370.41666 132.29166 Q 370.41666 158.74998 396.87497 185.20833 L 396.87497 185.20833 L 370.41666 185.20833 Q 370.41666 185.20833 370.41666 211.66666 L 370.41666 211.66666 L 396.87497 396.87497 Q 423.3333 608.5416 396.87497 634.99994 L 396.87497 661.4583 L 396.87497 661.4583 Q 370.41666 687.9166 370.41666 793.74994 L 370.41666 899.5833 L 370.41666 899.5833 Q 343.9583 873.12494 291.04166 846.6666 Q 238.12498 820.2083 264.5833 873.12494 Q 264.5833 926.0416 211.66666 926.0416 L 158.74998 899.5833 L 158.74998 873.12494 Q 158.74998 846.6666 185.20833 820.2083 Q 211.66666 793.74994 158.74998 767.2916 Q 132.29166 767.2916 158.74998 740.8333 Q 185.20833 740.8333 185.20833 714.37494 Q 185.20833 687.9166 158.74998 687.9166 Q 132.29166 661.4583 105.83333 634.99994 L 79.37499 582.0833 L 79.37499 582.0833 Q 105.83333 582.0833 105.83333 555.625 L 105.83333 555.625 L 105.83333 555.625 Q 105.83333 529.1666 52.916664 449.79166 L 26.458332 343.9583 L 79.37499 291.04166 Q 105.83333 264.5833 132.29166 238.12498 L 158.74998 211.66666 L 158.74998 185.20833 L 158.74998 185.20833 L 132.29166 185.20833 L 132.29166 185.20833 L 132.29166 158.74998 Q 105.83333 158.74998 79.37499 185.20833 L 52.916664 211.66666 L 52.916664 211.66666 Q 52.916664 185.20833 26.458332 185.20833 L 0.0 185.20833 L 0.0 132.29166 L 0.0 52.916664 L 0.0 52.916664 Q 0.0 52.916664 26.458332 26.458332 L 26.458332 26.458332 L 211.66666 0.0 Q 370.41666 -26.458332 370.41666 26.458332 z" svg:height="9.260416mm" draw:style-name="style-219" svg:viewBox="0.0 0.0 396.87497 926.0416" svg:width="3.9687498mm" svg:x="282.57498mm" svg:y="152.66458mm"/>
          <draw:path svg:d="M 52.916664 26.458332 L 0.0 0.0 L 132.29166 26.458332 Q 291.04166 26.458332 396.87497 132.29166 Q 476.24997 185.20833 476.24997 185.20833 Q 502.7083 185.20833 502.7083 185.20833 L 502.7083 185.20833 L 502.7083 185.20833 Q 502.7083 185.20833 502.7083 211.66666 L 529.1666 211.66666 L 502.7083 238.12498 Q 476.24997 238.12498 476.24997 264.5833 L 476.24997 264.5833 L 449.79166 264.5833 Q 449.79166 238.12498 343.9583 211.66666 L 238.12498 158.74998 L 238.12498 158.74998 Q 211.66666 132.29166 185.20833 132.29166 L 158.74998 79.37499 L 132.29166 79.37499 Q 105.83333 79.37499 52.916664 26.458332 z" svg:height="2.6458333mm" draw:style-name="style-220" svg:viewBox="0.0 0.0 529.1666 264.5833" svg:width="5.2916665mm" svg:x="90.222916mm" svg:y="149.48958mm"/>
          <draw:path svg:d="M 0.0 132.29166 L 0.0 0.0 L 52.916664 0.0 L 105.83333 0.0 L 105.83333 26.458332 L 105.83333 26.458332 L 79.37499 26.458332 L 79.37499 52.916664 L 105.83333 52.916664 Q 158.74998 52.916664 264.5833 26.458332 L 343.9583 26.458332 L 343.9583 105.83333 L 370.41666 158.74998 L 370.41666 158.74998 L 370.41666 158.74998 L 370.41666 185.20833 Q 343.9583 211.66666 317.49997 185.20833 L 291.04166 185.20833 L 291.04166 185.20833 Q 264.5833 185.20833 264.5833 211.66666 L 264.5833 211.66666 L 264.5833 211.66666 Q 264.5833 211.66666 238.12498 211.66666 L 238.12498 238.12498 L 185.20833 264.5833 Q 105.83333 264.5833 105.83333 264.5833 L 105.83333 264.5833 L 105.83333 238.12498 Q 79.37499 211.66666 79.37499 238.12498 Q 52.916664 238.12498 52.916664 264.5833 L 52.916664 291.04166 L 26.458332 291.04166 Q 26.458332 264.5833 0.0 264.5833 L 0.0 264.5833 L 0.0 132.29166 z" svg:height="2.9104166mm" draw:style-name="style-221" svg:viewBox="0.0 0.0 370.41666 291.04166" svg:width="3.7041664mm" svg:x="0.0mm" svg:y="91.54583mm"/>
          <draw:path svg:d="M 4392.083 52.916664 L 4392.083 52.916664 L 2592.9165 52.916664 L 793.74994 52.916664 L 396.87497 52.916664 L 0.0 52.916664 L 0.0 52.916664 L 0.0 26.458332 L 0.0 26.458332 L 26.458332 0.0 L 2063.75 0.0 Q 4127.5 0.0 4259.7915 26.458332 Q 4392.083 52.916664 4392.083 52.916664 z" svg:height="0.52916664mm" draw:style-name="style-222" svg:viewBox="0.0 0.0 4392.083 52.916664" svg:width="43.92083mm" svg:x="0.0mm" svg:y="25.929165mm"/>
          <draw:path svg:d="M 0.0 79.37499 L 0.0 0.0 L 79.37499 105.83333 Q 158.74998 238.12498 185.20833 238.12498 L 211.66666 238.12498 L 211.66666 264.5833 L 238.12498 291.04166 L 238.12498 343.9583 Q 291.04166 396.87497 291.04166 396.87497 L 291.04166 396.87497 L 291.04166 502.7083 L 291.04166 582.0833 L 291.04166 608.5416 Q 291.04166 608.5416 264.5833 634.99994 L 238.12498 661.4583 L 238.12498 661.4583 Q 238.12498 634.99994 132.29166 449.79166 L 26.458332 264.5833 L 26.458332 238.12498 L 26.458332 211.66666 L 26.458332 185.20833 Q 26.458332 132.29166 0.0 79.37499 z" svg:height="6.614583mm" draw:style-name="style-223" svg:viewBox="0.0 0.0 291.04166 661.4583" svg:width="2.9104166mm" svg:x="189.70624mm" svg:y="81.75625mm"/>
          <draw:path svg:d="M 26.458332 26.458332 L 0.0 0.0 L 52.916664 26.458332 Q 52.916664 52.916664 79.37499 26.458332 L 79.37499 0.0 L 238.12498 158.74998 Q 423.3333 343.9583 423.3333 370.41666 Q 423.3333 396.87497 529.1666 476.24997 Q 634.99994 555.625 634.99994 582.0833 L 634.99994 608.5416 L 661.4583 687.9166 L 661.4583 767.2916 L 661.4583 793.74994 L 661.4583 846.6666 L 661.4583 846.6666 Q 634.99994 846.6666 634.99994 846.6666 L 634.99994 873.12494 L 634.99994 873.12494 Q 634.99994 873.12494 608.5416 899.5833 Q 582.0833 899.5833 343.9583 820.2083 L 105.83333 740.8333 L 79.37499 714.37494 L 52.916664 714.37494 L 52.916664 687.9166 L 52.916664 687.9166 L 26.458332 661.4583 L 0.0 634.99994 L 0.0 634.99994 L 0.0 634.99994 L 26.458332 608.5416 L 52.916664 608.5416 L 52.916664 582.0833 L 52.916664 529.1666 L 26.458332 529.1666 L 26.458332 529.1666 L 26.458332 502.7083 L 52.916664 502.7083 L 52.916664 502.7083 L 52.916664 502.7083 L 79.37499 502.7083 Q 105.83333 529.1666 158.74998 529.1666 L 238.12498 529.1666 L 264.5833 529.1666 L 264.5833 529.1666 L 264.5833 529.1666 L 264.5833 529.1666 L 264.5833 476.24997 L 264.5833 449.79166 L 264.5833 449.79166 L 264.5833 423.3333 L 264.5833 423.3333 L 264.5833 423.3333 L 238.12498 423.3333 L 238.12498 423.3333 L 238.12498 396.87497 L 211.66666 396.87497 L 211.66666 396.87497 Q 211.66666 370.41666 105.83333 238.12498 L 0.0 79.37499 L 0.0 79.37499 Q 26.458332 52.916664 26.458332 26.458332 z" svg:height="8.995832mm" draw:style-name="style-224" svg:viewBox="0.0 0.0 661.4583 899.5833" svg:width="6.614583mm" svg:x="110.06666mm" svg:y="119.06249mm"/>
          <draw:path svg:d="M 1481.6666 0.0 L 1508.1249 0.0 L 1481.6666 79.37499 Q 1455.2083 158.74998 1428.7499 211.66666 L 1428.7499 264.5833 L 1375.8333 449.79166 Q 1296.4583 634.99994 1296.4583 740.8333 L 1296.4583 846.6666 L 1322.9166 846.6666 L 1322.9166 846.6666 L 1349.3749 873.12494 L 1375.8333 873.12494 L 1375.8333 899.5833 Q 1375.8333 926.0416 1455.2083 899.5833 Q 1561.0416 873.12494 1561.0416 873.12494 L 1561.0416 873.12494 L 1561.0416 873.12494 Q 1561.0416 873.12494 1587.4999 873.12494 L 1587.4999 899.5833 L 1587.4999 899.5833 L 1613.9583 899.5833 L 1613.9583 952.49994 L 1613.9583 978.95825 L 1640.4166 978.95825 L 1640.4166 1005.4166 L 1640.4166 1005.4166 L 1666.8749 1005.4166 L 1666.8749 1005.4166 L 1666.8749 1005.4166 L 1693.3333 1031.875 L 1719.7916 1058.3333 L 1746.2499 1058.3333 L 1772.7083 1058.3333 L 1852.0833 1058.3333 L 1931.4583 1058.3333 L 1931.4583 1058.3333 L 1957.9165 1058.3333 L 1984.3749 1031.875 Q 2037.2915 1005.4166 2063.75 1005.4166 L 2090.2083 978.95825 L 2116.6665 1058.3333 Q 2143.125 1164.1666 2169.5833 1164.1666 Q 2196.0415 1164.1666 2222.5 1164.1666 L 2222.5 1164.1666 L 2248.9583 1164.1666 Q 2301.875 1164.1666 2354.7915 1137.7083 L 2381.2498 1084.7916 L 2381.2498 1084.7916 Q 2381.2498 1111.25 2407.7083 1111.25 L 2434.1665 1111.25 L 2434.1665 1084.7916 L 2460.6248 1084.7916 L 2460.6248 1084.7916 L 2460.6248 1111.25 L 2460.6248 1111.25 L 2460.6248 1111.25 L 2487.0833 1111.25 L 2487.0833 1111.25 L 2487.0833 1137.7083 L 2460.6248 1137.7083 L 2460.6248 1164.1666 L 2460.6248 1190.6249 L 2487.0833 1190.6249 L 2487.0833 1217.0833 L 2487.0833 1217.0833 L 2513.5415 1217.0833 L 2487.0833 1269.9999 Q 2487.0833 1322.9166 2407.7083 1375.8333 Q 2354.7915 1428.7499 2328.3333 1481.6666 Q 2328.3333 1534.5833 2354.7915 1534.5833 Q 2407.7083 1561.0416 2407.7083 1587.4999 Q 2407.7083 1587.4999 2407.7083 1613.9583 L 2407.7083 1613.9583 L 2434.1665 1613.9583 L 2434.1665 1640.4166 L 2407.7083 1640.4166 L 2381.2498 1640.4166 L 2354.7915 1666.8749 Q 2328.3333 1693.3333 2248.9583 1693.3333 L 2196.0415 1693.3333 L 2169.5833 1719.7916 L 2143.125 1719.7916 L 2143.125 1746.2499 L 2143.125 1772.7083 L 2169.5833 1772.7083 L 2169.5833 1799.1666 L 2248.9583 1799.1666 L 2328.3333 1799.1666 L 2169.5833 1878.5416 Q 1984.3749 1931.4583 1984.3749 2169.5833 L 1984.3749 2381.2498 L 1957.9165 2434.1665 L 1957.9165 2487.0833 L 1957.9165 2487.0833 Q 1931.4583 2487.0833 1825.6249 2513.5415 Q 1693.3333 2539.9998 1217.0833 2539.9998 L 740.8333 2513.5415 L 740.8333 2513.5415 Q 740.8333 2487.0833 396.87497 2460.6248 L 52.916664 2434.1665 L 26.458332 2407.7083 L 0.0 2381.2498 L 0.0 2381.2498 L 0.0 2381.2498 L 26.458332 2381.2498 L 26.458332 2381.2498 L 26.458332 2354.7915 L 26.458332 2354.7915 L 26.458332 2354.7915 L 52.916664 2328.3333 L 52.916664 2328.3333 L 79.37499 2328.3333 L 79.37499 2328.3333 L 79.37499 2328.3333 L 105.83333 2301.875 Q 132.29166 2275.4165 211.66666 2196.0415 Q 291.04166 2090.2083 343.9583 1878.5416 L 396.87497 1666.8749 L 396.87497 1666.8749 L 396.87497 1666.8749 L 423.3333 1640.4166 L 449.79166 1587.4999 L 449.79166 1534.5833 Q 449.79166 1455.2083 502.7083 926.0416 L 555.625 396.87497 L 555.625 396.87497 L 555.625 396.87497 L 582.0833 396.87497 Q 582.0833 423.3333 661.4583 396.87497 Q 740.8333 370.41666 740.8333 317.49997 Q 740.8333 291.04166 1084.7916 185.20833 Q 1428.7499 52.916664 1455.2083 26.458332 Q 1455.2083 0.0 1481.6666 0.0 z M 582.0833 502.7083 Q 582.0833 476.24997 608.5416 476.24997 Q 634.99994 476.24997 634.99994 502.7083 L 634.99994 529.1666 L 608.5416 529.1666 L 582.0833 529.1666 L 582.0833 502.7083 z" svg:height="25.399998mm" draw:style-name="style-225" svg:viewBox="0.0 0.0 2513.5415 2539.9998" svg:width="25.135416mm" svg:x="1.8520832mm" svg:y="62.44166mm"/>
          <draw:path svg:d="M 820.2083 0.0 L 846.6666 0.0 L 820.2083 52.916664 Q 820.2083 105.83333 820.2083 132.29166 L 820.2083 158.74998 L 820.2083 158.74998 L 820.2083 158.74998 L 820.2083 185.20833 L 820.2083 185.20833 L 846.6666 185.20833 L 846.6666 211.66666 L 846.6666 211.66666 L 873.12494 211.66666 L 873.12494 211.66666 L 873.12494 211.66666 L 873.12494 238.12498 L 899.5833 238.12498 L 899.5833 264.5833 Q 899.5833 317.49997 846.6666 317.49997 Q 820.2083 343.9583 820.2083 370.41666 Q 820.2083 423.3333 899.5833 449.79166 Q 978.95825 476.24997 978.95825 529.1666 Q 978.95825 582.0833 1005.4166 582.0833 L 1005.4166 582.0833 L 1005.4166 634.99994 L 1005.4166 687.9166 L 978.95825 687.9166 Q 952.49994 687.9166 820.2083 634.99994 Q 687.9166 582.0833 687.9166 634.99994 L 687.9166 661.4583 L 687.9166 687.9166 L 687.9166 687.9166 L 687.9166 687.9166 L 687.9166 714.37494 L 661.4583 714.37494 Q 634.99994 714.37494 634.99994 687.9166 Q 608.5416 634.99994 343.9583 634.99994 L 79.37499 608.5416 L 79.37499 582.0833 L 79.37499 555.625 L 52.916664 555.625 L 52.916664 555.625 L 26.458332 555.625 L 26.458332 529.1666 L 26.458332 529.1666 L 26.458332 529.1666 L 26.458332 529.1666 L 0.0 529.1666 L 0.0 529.1666 L 0.0 529.1666 L 0.0 502.7083 L 26.458332 502.7083 L 26.458332 502.7083 L 26.458332 476.24997 L 26.458332 476.24997 L 26.458332 476.24997 L 52.916664 476.24997 L 52.916664 476.24997 L 79.37499 502.7083 L 105.83333 502.7083 L 105.83333 476.24997 L 79.37499 449.79166 L 79.37499 449.79166 L 79.37499 423.3333 L 79.37499 423.3333 L 79.37499 423.3333 L 105.83333 423.3333 L 105.83333 423.3333 L 158.74998 396.87497 Q 185.20833 370.41666 211.66666 343.9583 Q 238.12498 317.49997 343.9583 291.04166 Q 449.79166 264.5833 529.1666 238.12498 Q 608.5416 211.66666 714.37494 132.29166 Q 767.2916 52.916664 793.74994 26.458332 Q 793.74994 0.0 820.2083 0.0 z" svg:height="7.1437497mm" draw:style-name="style-226" svg:viewBox="0.0 0.0 1005.4166 714.37494" svg:width="10.054166mm" svg:x="204.5229mm" svg:y="103.18749mm"/>
          <draw:path svg:d="M 1508.1249 0.0 L 1508.1249 0.0 L 1534.5833 0.0 Q 1587.4999 0.0 1640.4166 26.458332 L 1666.8749 26.458332 L 1640.4166 132.29166 Q 1640.4166 238.12498 1613.9583 264.5833 L 1613.9583 317.49997 L 1799.1666 343.9583 Q 1984.3749 370.41666 1984.3749 396.87497 Q 1984.3749 423.3333 2010.8333 423.3333 L 2037.2915 423.3333 L 2037.2915 423.3333 L 2037.2915 423.3333 L 2037.2915 449.79166 L 2063.75 449.79166 L 2063.75 449.79166 L 2063.75 476.24997 L 2063.75 476.24997 L 2063.75 476.24997 L 2090.2083 476.24997 L 2090.2083 476.24997 L 2090.2083 502.7083 L 2063.75 502.7083 L 2063.75 529.1666 L 2063.75 555.625 L 2037.2915 555.625 L 2010.8333 582.0833 L 2037.2915 582.0833 L 2063.75 582.0833 L 2063.75 608.5416 L 2063.75 608.5416 L 2063.75 634.99994 L 2063.75 661.4583 L 2063.75 661.4583 L 2063.75 687.9166 L 2063.75 687.9166 L 2063.75 687.9166 L 2090.2083 714.37494 L 2116.6665 740.8333 L 2116.6665 740.8333 L 2116.6665 740.8333 L 2116.6665 767.2916 L 2116.6665 767.2916 L 2143.125 767.2916 L 2143.125 793.74994 L 2143.125 793.74994 L 2169.5833 793.74994 L 2169.5833 793.74994 L 2169.5833 793.74994 L 2169.5833 820.2083 L 2169.5833 820.2083 L 2196.0415 820.2083 Q 2196.0415 846.6666 2222.5 846.6666 L 2222.5 846.6666 L 2222.5 846.6666 L 2222.5 873.12494 L 2222.5 952.49994 Q 2222.5 1058.3333 2196.0415 1111.25 L 2169.5833 1137.7083 L 2169.5833 1190.6249 L 2169.5833 1243.5416 L 2196.0415 1243.5416 L 2196.0415 1269.9999 L 2222.5 1269.9999 L 2248.9583 1269.9999 L 2248.9583 1243.5416 L 2275.4165 1243.5416 L 2275.4165 1243.5416 L 2275.4165 1269.9999 L 2751.6665 1217.0833 Q 3254.3748 1164.1666 3386.6665 1164.1666 L 3518.9583 1164.1666 L 3571.8748 1137.7083 L 3624.7915 1111.25 L 3624.7915 1111.25 L 3651.2498 1111.25 L 3651.2498 1058.3333 L 3651.2498 1005.4166 L 3677.7083 1005.4166 Q 3704.1665 978.95825 3704.1665 978.95825 L 3704.1665 952.49994 L 3704.1665 952.49994 L 3704.1665 952.49994 L 3730.6248 952.49994 L 3730.6248 952.49994 L 3757.0833 926.0416 L 3783.5415 899.5833 L 3809.9998 899.5833 L 3836.4583 899.5833 L 3862.9165 926.0416 L 3889.3748 926.0416 L 3889.3748 952.49994 L 3915.833 978.95825 L 3915.833 1058.3333 L 3915.833 1111.25 L 3862.9165 1164.1666 Q 3862.9165 1217.0833 3836.4583 1243.5416 L 3809.9998 1269.9999 L 3809.9998 1269.9999 L 3809.9998 1269.9999 L 3836.4583 1269.9999 L 3862.9165 1269.9999 L 3862.9165 1269.9999 L 3862.9165 1269.9999 L 3889.3748 1322.9166 L 3889.3748 1349.3749 L 3889.3748 1375.8333 L 3889.3748 1375.8333 L 3889.3748 1375.8333 Q 3862.9165 1375.8333 3862.9165 1375.8333 L 3862.9165 1402.2916 L 3862.9165 1402.2916 L 3836.4583 1402.2916 L 3836.4583 1402.2916 Q 3809.9998 1402.2916 3809.9998 1428.7499 L 3809.9998 1428.7499 L 3809.9998 1428.7499 Q 3809.9998 1428.7499 3783.5415 1428.7499 L 3783.5415 1455.2083 L 3783.5415 1455.2083 Q 3757.0833 1455.2083 3704.1665 1508.1249 L 3651.2498 1561.0416 L 3651.2498 1587.4999 L 3651.2498 1613.9583 L 3624.7915 1640.4166 Q 3624.7915 1666.8749 3598.3333 1666.8749 Q 3571.8748 1693.3333 3598.3333 1719.7916 Q 3651.2498 1746.2499 3677.7083 1852.0833 Q 3730.6248 1957.9165 3757.0833 1984.3749 Q 3783.5415 1984.3749 3809.9998 2116.6665 Q 3809.9998 2275.4165 3836.4583 2275.4165 Q 3862.9165 2275.4165 3862.9165 2301.875 Q 3889.3748 2328.3333 3915.833 2407.7083 Q 3915.833 2513.5415 3915.833 2592.9165 L 3915.833 2672.2915 L 3889.3748 2725.2083 L 3889.3748 2778.1248 L 3942.2915 2751.6665 Q 4021.6665 2725.2083 4021.6665 2698.7498 Q 4021.6665 2672.2915 4048.1248 2672.2915 L 4048.1248 2645.8333 L 4048.1248 2645.8333 L 4074.583 2645.8333 L 4101.0415 2804.5833 Q 4127.5 2936.8748 4153.958 2989.7915 Q 4180.4165 3042.7083 4286.25 3122.0833 Q 4392.083 3227.9165 4392.083 3280.8333 L 4392.083 3307.2915 L 4418.5415 3333.7498 L 4445.0 3360.2083 L 4445.0 3360.2083 L 4445.0 3386.6665 L 4445.0 3386.6665 L 4445.0 3386.6665 L 4471.458 3439.5833 L 4471.458 3466.0415 L 4418.5415 3466.0415 L 4365.625 3466.0415 L 4339.1665 3466.0415 L 4339.1665 3466.0415 L 4339.1665 3466.0415 L 4312.708 3466.0415 L 4312.708 3439.5833 L 4286.25 3439.5833 L 4286.25 3439.5833 L 4286.25 3439.5833 L 4286.25 3413.1248 Q 4286.25 3413.1248 4153.958 3360.2083 Q 4021.6665 3280.8333 3915.833 3280.8333 L 3783.5415 3254.3748 L 3757.0833 3254.3748 L 3757.0833 3254.3748 L 3757.0833 3254.3748 L 3757.0833 3227.9165 L 3704.1665 3227.9165 Q 3677.7083 3227.9165 3492.4998 3174.9998 Q 3333.7498 3122.0833 3280.8333 3122.0833 L 3227.9165 3148.5415 L 3201.4583 3148.5415 Q 3174.9998 3174.9998 3016.2498 3174.9998 L 2857.4998 3174.9998 L 2857.4998 3148.5415 Q 2857.4998 3122.0833 2910.4165 3122.0833 Q 2936.8748 3122.0833 2936.8748 3095.6248 Q 2936.8748 3069.1665 2804.5833 3069.1665 Q 2645.8333 3042.7083 2645.8333 2963.3333 Q 2645.8333 2883.9583 2566.4583 2831.0415 Q 2513.5415 2804.5833 2328.3333 2698.7498 L 2116.6665 2592.9165 L 2116.6665 2592.9165 Q 2116.6665 2566.4583 2090.2083 2566.4583 L 2090.2083 2566.4583 L 2063.75 2566.4583 Q 2010.8333 2539.9998 1904.9999 2513.5415 L 1772.7083 2487.0833 L 1772.7083 2487.0833 Q 1746.2499 2460.6248 1746.2499 2460.6248 L 1746.2499 2460.6248 L 1719.7916 2460.6248 Q 1693.3333 2434.1665 1640.4166 2434.1665 Q 1613.9583 2381.2498 1534.5833 2407.7083 L 1455.2083 2434.1665 L 1322.9166 2434.1665 Q 1217.0833 2434.1665 1137.7083 2434.1665 Q 1058.3333 2434.1665 926.0416 2248.9583 Q 793.74994 2037.2915 740.8333 1904.9999 Q 687.9166 1772.7083 661.4583 1772.7083 Q 634.99994 1772.7083 608.5416 1508.1249 Q 582.0833 1243.5416 555.625 1243.5416 Q 529.1666 1217.0833 529.1666 1190.6249 Q 555.625 1164.1666 423.3333 1164.1666 Q 264.5833 1137.7083 264.5833 1111.25 Q 264.5833 1084.7916 211.66666 1058.3333 Q 185.20833 1058.3333 185.20833 1005.4166 L 185.20833 926.0416 L 185.20833 820.2083 Q 158.74998 714.37494 158.74998 714.37494 Q 158.74998 687.9166 132.29166 608.5416 L 105.83333 529.1666 L 79.37499 529.1666 L 79.37499 529.1666 L 79.37499 502.7083 L 52.916664 502.7083 L 52.916664 502.7083 L 52.916664 476.24997 L 52.916664 476.24997 L 52.916664 476.24997 L 26.458332 476.24997 L 26.458332 476.24997 L 26.458332 449.79166 L 0.0 449.79166 L 0.0 449.79166 L 0.0 423.3333 L 0.0 423.3333 L 0.0 423.3333 L 26.458332 423.3333 L 26.458332 423.3333 L 26.458332 396.87497 L 52.916664 396.87497 L 52.916664 423.3333 L 52.916664 449.79166 L 79.37499 449.79166 L 105.83333 476.24997 L 132.29166 476.24997 L 158.74998 476.24997 L 211.66666 476.24997 Q 238.12498 476.24997 317.49997 476.24997 Q 396.87497 529.1666 449.79166 343.9583 L 502.7083 158.74998 L 529.1666 158.74998 L 555.625 158.74998 L 582.0833 185.20833 Q 608.5416 185.20833 608.5416 238.12498 Q 608.5416 291.04166 634.99994 291.04166 Q 661.4583 264.5833 740.8333 264.5833 L 793.74994 264.5833 L 926.0416 264.5833 Q 1058.3333 264.5833 1084.7916 238.12498 Q 1111.25 211.66666 1111.25 211.66666 L 1111.25 211.66666 L 1269.9999 132.29166 Q 1428.7499 52.916664 1481.6666 26.458332 Q 1508.1249 0.0 1508.1249 0.0 z M 2037.2915 2037.2915 L 2063.75 2010.8333 L 2275.4165 2010.8333 L 2487.0833 2010.8333 L 2619.3748 2063.75 Q 2751.6665 2116.6665 2751.6665 2116.6665 Q 2751.6665 2116.6665 2778.1248 2169.5833 L 2804.5833 2248.9583 L 2804.5833 2275.4165 L 2804.5833 2301.875 L 2778.1248 2328.3333 L 2751.6665 2381.2498 L 2751.6665 2460.6248 L 2751.6665 2539.9998 L 2725.2083 2539.9998 L 2725.2083 2539.9998 L 2645.8333 2539.9998 Q 2592.9165 2539.9998 2381.2498 2513.5415 Q 2169.5833 2487.0833 2116.6665 2434.1665 L 2090.2083 2407.7083 L 2063.75 2407.7083 Q 2063.75 2381.2498 2037.2915 2354.7915 L 2010.8333 2328.3333 L 1984.3749 2328.3333 L 1984.3749 2328.3333 L 1984.3749 2301.875 L 1957.9165 2301.875 L 1957.9165 2275.4165 L 1957.9165 2248.9583 L 1931.4583 2222.5 L 1931.4583 2169.5833 L 1957.9165 2169.5833 Q 2010.8333 2169.5833 2010.8333 2116.6665 Q 2010.8333 2037.2915 2037.2915 2037.2915 z" svg:height="34.660416mm" draw:style-name="style-227" svg:viewBox="0.0 0.0 4471.458 3466.0415" svg:width="44.71458mm" svg:x="54.504166mm" svg:y="84.1375mm"/>
          <draw:path svg:d="M 26.458332 0.0 L 52.916664 26.458332 L 52.916664 26.458332 Q 52.916664 52.916664 79.37499 52.916664 L 79.37499 52.916664 L 79.37499 52.916664 Q 79.37499 79.37499 105.83333 105.83333 L 105.83333 105.83333 L 105.83333 105.83333 Q 105.83333 105.83333 52.916664 158.74998 Q 0.0 211.66666 0.0 105.83333 Q 0.0 0.0 26.458332 0.0 z" svg:height="1.5874999mm" draw:style-name="style-228" svg:viewBox="0.0 0.0 105.83333 158.74998" svg:width="1.0583333mm" svg:x="10.318749mm" svg:y="103.18749mm"/>
          <draw:path svg:d="M 317.49997 0.0 L 317.49997 0.0 L 370.41666 26.458332 Q 423.3333 52.916664 423.3333 79.37499 L 423.3333 79.37499 L 423.3333 79.37499 Q 396.87497 105.83333 396.87497 105.83333 L 396.87497 105.83333 L 370.41666 105.83333 Q 370.41666 105.83333 370.41666 132.29166 L 370.41666 132.29166 L 370.41666 158.74998 Q 370.41666 185.20833 291.04166 264.5833 L 238.12498 317.49997 L 238.12498 343.9583 L 238.12498 343.9583 L 211.66666 343.9583 L 211.66666 343.9583 L 211.66666 343.9583 Q 185.20833 370.41666 185.20833 370.41666 L 185.20833 370.41666 L 158.74998 370.41666 Q 158.74998 370.41666 79.37499 343.9583 L 0.0 317.49997 L 0.0 317.49997 L 0.0 317.49997 L 158.74998 158.74998 Q 291.04166 0.0 317.49997 0.0 z" svg:height="3.7041664mm" draw:style-name="style-229" svg:viewBox="0.0 0.0 423.3333 370.41666" svg:width="4.233333mm" svg:x="194.73332mm" svg:y="94.720825mm"/>
          <draw:path svg:d="M 317.49997 26.458332 L 370.41666 26.458332 L 370.41666 52.916664 L 370.41666 52.916664 L 370.41666 132.29166 Q 370.41666 211.66666 343.9583 238.12498 L 343.9583 264.5833 L 317.49997 264.5833 Q 317.49997 291.04166 291.04166 317.49997 L 264.5833 343.9583 L 238.12498 343.9583 Q 211.66666 343.9583 158.74998 317.49997 L 132.29166 291.04166 L 105.83333 291.04166 L 52.916664 291.04166 L 52.916664 291.04166 L 52.916664 291.04166 L 26.458332 264.5833 L 0.0 264.5833 L 0.0 132.29166 L 0.0 26.458332 L 26.458332 26.458332 L 52.916664 26.458332 L 79.37499 52.916664 L 105.83333 52.916664 L 132.29166 0.0 Q 158.74998 -52.916664 185.20833 26.458332 Q 211.66666 79.37499 238.12498 79.37499 Q 264.5833 26.458332 317.49997 26.458332 z" svg:height="3.439583mm" draw:style-name="style-230" svg:viewBox="0.0 0.0 370.41666 343.9583" svg:width="3.7041664mm" svg:x="283.63333mm" svg:y="114.03541mm"/>
          <draw:path svg:d="M 555.625 0.0 L 555.625 0.0 L 582.0833 52.916664 Q 608.5416 132.29166 608.5416 211.66666 Q 608.5416 264.5833 634.99994 291.04166 L 634.99994 317.49997 L 661.4583 317.49997 L 687.9166 317.49997 L 687.9166 343.9583 L 714.37494 370.41666 L 714.37494 343.9583 L 714.37494 317.49997 L 740.8333 317.49997 L 767.2916 317.49997 L 767.2916 343.9583 L 767.2916 343.9583 L 740.8333 343.9583 L 740.8333 370.41666 L 767.2916 370.41666 L 793.74994 370.41666 L 793.74994 396.87497 L 793.74994 396.87497 L 793.74994 476.24997 Q 767.2916 529.1666 767.2916 582.0833 L 767.2916 661.4583 L 740.8333 714.37494 L 740.8333 767.2916 L 767.2916 767.2916 L 793.74994 793.74994 L 820.2083 793.74994 L 820.2083 793.74994 L 820.2083 767.2916 L 820.2083 767.2916 L 846.6666 767.2916 L 846.6666 740.8333 L 1031.875 687.9166 Q 1190.6249 634.99994 1243.5416 634.99994 Q 1322.9166 634.99994 1349.3749 634.99994 L 1375.8333 634.99994 L 1375.8333 661.4583 Q 1375.8333 687.9166 1402.2916 687.9166 L 1428.7499 687.9166 L 1455.2083 793.74994 Q 1455.2083 926.0416 1481.6666 1111.25 L 1508.1249 1322.9166 L 1508.1249 1322.9166 L 1508.1249 1349.3749 L 1481.6666 1349.3749 L 1455.2083 1349.3749 L 1455.2083 1349.3749 Q 1428.7499 1322.9166 1269.9999 1322.9166 Q 1111.25 1322.9166 926.0416 1375.8333 Q 714.37494 1428.7499 449.79166 1587.4999 L 185.20833 1746.2499 L 185.20833 1746.2499 L 158.74998 1746.2499 L 158.74998 1719.7916 L 185.20833 1719.7916 L 185.20833 1693.3333 L 185.20833 1640.4166 L 211.66666 1640.4166 L 211.66666 1640.4166 L 185.20833 1640.4166 L 132.29166 1640.4166 L 79.37499 1640.4166 L 26.458332 1640.4166 L 26.458332 1613.9583 L 26.458332 1613.9583 L 0.0 1613.9583 L 0.0 1587.4999 L 0.0 1587.4999 L 26.458332 1587.4999 L 26.458332 1587.4999 L 26.458332 1587.4999 L 26.458332 1561.0416 L 26.458332 1561.0416 L 0.0 1561.0416 L 0.0 1561.0416 L 0.0 1534.5833 L 26.458332 1534.5833 L 26.458332 1534.5833 L 26.458332 1534.5833 L 52.916664 1508.1249 Q 79.37499 1481.6666 158.74998 1402.2916 Q 238.12498 1322.9166 343.9583 1031.875 Q 449.79166 767.2916 423.3333 661.4583 Q 396.87497 555.625 449.79166 370.41666 L 476.24997 158.74998 L 476.24997 158.74998 L 502.7083 158.74998 L 502.7083 105.83333 L 502.7083 79.37499 L 529.1666 52.916664 Q 555.625 0.0 555.625 0.0 z" svg:height="17.4625mm" draw:style-name="style-231" svg:viewBox="0.0 0.0 1508.1249 1746.2499" svg:width="15.081249mm" svg:x="112.447914mm" svg:y="129.64583mm"/>
          <draw:path svg:d="M 1878.5416 0.0 L 1878.5416 0.0 L 2248.9583 0.0 L 2619.3748 0.0 L 2619.3748 0.0 L 2619.3748 0.0 L 2698.7498 26.458332 L 2751.6665 52.916664 L 3201.4583 52.916664 Q 3651.2498 105.83333 3704.1665 105.83333 L 3730.6248 105.83333 L 3730.6248 105.83333 Q 3730.6248 105.83333 3757.0833 132.29166 L 3757.0833 132.29166 L 3968.7498 158.74998 Q 4206.875 211.66666 4286.25 211.66666 Q 4339.1665 211.66666 4312.708 238.12498 Q 4286.25 264.5833 4259.7915 291.04166 L 4259.7915 317.49997 L 4206.875 317.49997 Q 4153.958 317.49997 4074.583 343.9583 Q 3995.208 343.9583 3995.208 370.41666 L 3995.208 396.87497 L 3968.7498 396.87497 Q 3942.2915 370.41666 3492.4998 370.41666 Q 3069.1665 370.41666 3016.2498 502.7083 Q 2963.3333 608.5416 2910.4165 687.9166 Q 2857.4998 793.74994 2804.5833 767.2916 Q 2751.6665 740.8333 2751.6665 582.0833 Q 2751.6665 396.87497 2460.6248 396.87497 Q 2143.125 370.41666 1852.0833 396.87497 Q 1534.5833 423.3333 1508.1249 555.625 Q 1481.6666 687.9166 1428.7499 687.9166 L 1402.2916 714.37494 L 1402.2916 767.2916 L 1402.2916 820.2083 L 1375.8333 820.2083 L 1349.3749 820.2083 L 1349.3749 714.37494 L 1349.3749 608.5416 L 1349.3749 582.0833 Q 1322.9166 555.625 1322.9166 529.1666 Q 1296.4583 476.24997 1269.9999 476.24997 Q 1269.9999 449.79166 1058.3333 423.3333 L 873.12494 423.3333 L 873.12494 449.79166 L 899.5833 476.24997 L 899.5833 502.7083 Q 899.5833 529.1666 952.49994 529.1666 Q 1005.4166 555.625 1005.4166 555.625 L 1005.4166 582.0833 L 1005.4166 582.0833 L 1005.4166 582.0833 L 1031.875 608.5416 L 1031.875 634.99994 L 926.0416 634.99994 L 820.2083 634.99994 L 793.74994 661.4583 L 740.8333 687.9166 L 687.9166 687.9166 L 634.99994 687.9166 L 634.99994 661.4583 L 634.99994 661.4583 L 608.5416 661.4583 L 608.5416 634.99994 L 608.5416 634.99994 L 608.5416 634.99994 L 634.99994 634.99994 Q 634.99994 634.99994 634.99994 608.5416 L 634.99994 608.5416 L 634.99994 582.0833 Q 634.99994 555.625 661.4583 502.7083 L 687.9166 449.79166 L 661.4583 449.79166 L 634.99994 423.3333 L 582.0833 423.3333 L 555.625 423.3333 L 555.625 423.3333 Q 555.625 423.3333 396.87497 423.3333 L 238.12498 423.3333 L 238.12498 396.87497 Q 238.12498 370.41666 158.74998 343.9583 L 105.83333 317.49997 L 105.83333 291.04166 L 105.83333 291.04166 L 132.29166 291.04166 L 132.29166 264.5833 L 132.29166 264.5833 L 158.74998 264.5833 L 158.74998 264.5833 L 158.74998 264.5833 L 158.74998 238.12498 L 158.74998 238.12498 L 132.29166 238.12498 L 132.29166 211.66666 L 132.29166 211.66666 L 105.83333 211.66666 L 105.83333 211.66666 L 105.83333 211.66666 L 105.83333 185.20833 L 105.83333 185.20833 L 79.37499 185.20833 L 79.37499 158.74998 L 52.916664 158.74998 L 26.458332 158.74998 L 26.458332 132.29166 L 0.0 132.29166 L 0.0 105.83333 L 0.0 79.37499 L 26.458332 79.37499 L 52.916664 105.83333 L 952.49994 52.916664 Q 1878.5416 0.0 1878.5416 0.0 z M 2804.5833 740.8333 Q 2804.5833 740.8333 2804.5833 714.37494 Q 2804.5833 714.37494 2804.5833 740.8333 Q 2804.5833 740.8333 2804.5833 740.8333 z" svg:height="8.202083mm" draw:style-name="style-232" svg:viewBox="0.0 0.0 4312.708 820.2083" svg:width="43.127083mm" svg:x="144.4625mm" svg:y="160.86665mm"/>
          <draw:path svg:d="M 2460.6248 26.458332 L 2460.6248 26.458332 L 2434.1665 26.458332 Q 2434.1665 52.916664 2354.7915 105.83333 Q 2275.4165 158.74998 2248.9583 238.12498 Q 2222.5 291.04166 2196.0415 317.49997 Q 2169.5833 370.41666 1852.0833 423.3333 Q 1534.5833 529.1666 846.6666 529.1666 L 185.20833 582.0833 L 158.74998 582.0833 L 132.29166 582.0833 L 105.83333 582.0833 L 79.37499 582.0833 L 79.37499 555.625 L 52.916664 555.625 L 52.916664 555.625 L 52.916664 582.0833 L 26.458332 582.0833 L 0.0 582.0833 L 0.0 555.625 L 0.0 529.1666 L 26.458332 529.1666 L 52.916664 529.1666 L 79.37499 502.7083 Q 105.83333 476.24997 158.74998 423.3333 Q 185.20833 343.9583 158.74998 343.9583 L 132.29166 343.9583 L 132.29166 317.49997 Q 105.83333 291.04166 105.83333 264.5833 Q 105.83333 211.66666 79.37499 211.66666 L 52.916664 211.66666 L 52.916664 185.20833 L 52.916664 185.20833 L 79.37499 185.20833 L 105.83333 158.74998 L 370.41666 132.29166 Q 634.99994 105.83333 608.5416 105.83333 Q 582.0833 132.29166 582.0833 158.74998 Q 582.0833 211.66666 634.99994 211.66666 L 661.4583 211.66666 L 740.8333 211.66666 L 846.6666 211.66666 L 899.5833 211.66666 L 978.95825 211.66666 L 1428.7499 211.66666 Q 1904.9999 211.66666 2010.8333 132.29166 Q 2143.125 52.916664 2116.6665 26.458332 Q 2063.75 0.0 2063.75 0.0 L 2063.75 0.0 L 2063.75 0.0 L 2090.2083 0.0 L 2275.4165 0.0 Q 2460.6248 0.0 2460.6248 26.458332 z" svg:height="5.820833mm" draw:style-name="style-233" svg:viewBox="0.0 0.0 2460.6248 582.0833" svg:width="24.606249mm" svg:x="200.025mm" svg:y="88.899994mm"/>
          <draw:path svg:d="M 52.916664 26.458332 L 52.916664 0.0 L 79.37499 0.0 L 105.83333 0.0 L 132.29166 26.458332 L 132.29166 26.458332 L 132.29166 26.458332 L 132.29166 26.458332 L 158.74998 52.916664 L 185.20833 79.37499 L 238.12498 185.20833 Q 291.04166 264.5833 317.49997 291.04166 L 343.9583 291.04166 L 343.9583 291.04166 Q 343.9583 317.49997 291.04166 317.49997 L 264.5833 343.9583 L 238.12498 343.9583 Q 238.12498 317.49997 132.29166 291.04166 L 52.916664 264.5833 L 52.916664 238.12498 Q 26.458332 238.12498 0.0 158.74998 Q -26.458332 105.83333 0.0 79.37499 Q 52.916664 52.916664 52.916664 26.458332 z" svg:height="3.439583mm" draw:style-name="style-234" svg:viewBox="0.0 0.0 343.9583 343.9583" svg:width="3.439583mm" svg:x="278.07706mm" svg:y="176.2125mm"/>
          <draw:path svg:d="M 767.2916 79.37499 L 767.2916 79.37499 L 767.2916 158.74998 Q 793.74994 211.66666 767.2916 238.12498 Q 714.37494 264.5833 714.37494 264.5833 L 714.37494 264.5833 L 687.9166 291.04166 Q 687.9166 317.49997 634.99994 317.49997 Q 608.5416 343.9583 608.5416 476.24997 L 608.5416 582.0833 L 608.5416 582.0833 L 608.5416 582.0833 L 634.99994 608.5416 L 661.4583 634.99994 L 687.9166 634.99994 L 714.37494 634.99994 L 740.8333 661.4583 Q 767.2916 661.4583 767.2916 687.9166 L 767.2916 714.37494 L 767.2916 740.8333 Q 767.2916 740.8333 740.8333 767.2916 L 714.37494 793.74994 L 714.37494 793.74994 L 714.37494 793.74994 L 714.37494 793.74994 L 714.37494 793.74994 L 687.9166 820.2083 L 687.9166 846.6666 L 661.4583 846.6666 L 634.99994 846.6666 L 634.99994 873.12494 L 608.5416 873.12494 L 608.5416 873.12494 L 608.5416 899.5833 L 608.5416 899.5833 L 608.5416 899.5833 L 582.0833 899.5833 L 582.0833 899.5833 L 555.625 926.0416 Q 529.1666 952.49994 370.41666 952.49994 Q 211.66666 952.49994 132.29166 873.12494 L 52.916664 820.2083 L 52.916664 793.74994 Q 26.458332 793.74994 26.458332 793.74994 L 26.458332 793.74994 L 26.458332 793.74994 Q 26.458332 767.2916 0.0 767.2916 L 0.0 767.2916 L 0.0 740.8333 Q -26.458332 687.9166 0.0 502.7083 Q 26.458332 317.49997 105.83333 211.66666 L 185.20833 79.37499 L 185.20833 79.37499 Q 185.20833 79.37499 211.66666 52.916664 L 211.66666 52.916664 L 238.12498 52.916664 Q 238.12498 52.916664 264.5833 26.458332 L 291.04166 0.0 L 423.3333 0.0 Q 555.625 -52.916664 661.4583 0.0 Q 767.2916 52.916664 767.2916 79.37499 z M 476.24997 52.916664 L 608.5416 52.916664 L 608.5416 105.83333 L 608.5416 132.29166 L 608.5416 132.29166 L 608.5416 158.74998 L 608.5416 158.74998 Q 608.5416 158.74998 449.79166 158.74998 Q 291.04166 132.29166 291.04166 105.83333 Q 317.49997 52.916664 476.24997 52.916664 z M 396.87497 634.99994 Q 502.7083 634.99994 502.7083 687.9166 Q 502.7083 714.37494 396.87497 714.37494 Q 291.04166 714.37494 291.04166 687.9166 Q 291.04166 661.4583 396.87497 634.99994 z M 370.41666 873.12494 Q 211.66666 873.12494 238.12498 820.2083 Q 238.12498 767.2916 396.87497 767.2916 Q 555.625 767.2916 555.625 820.2083 Q 529.1666 846.6666 370.41666 873.12494 z" svg:height="9.525mm" draw:style-name="style-235" svg:viewBox="0.0 0.0 767.2916 952.49994" svg:width="7.6729164mm" svg:x="183.8854mm" svg:y="109.53749mm"/>
          <draw:path svg:d="M 291.04166 52.916664 L 343.9583 0.0 L 343.9583 158.74998 Q 343.9583 291.04166 185.20833 343.9583 Q 26.458332 396.87497 26.458332 423.3333 L 26.458332 423.3333 L 26.458332 423.3333 Q 0.0 423.3333 0.0 396.87497 L 0.0 396.87497 L 0.0 370.41666 Q 26.458332 370.41666 26.458332 317.49997 L 79.37499 264.5833 L 79.37499 211.66666 Q 79.37499 185.20833 105.83333 158.74998 Q 105.83333 132.29166 158.74998 132.29166 Q 211.66666 105.83333 291.04166 52.916664 z" svg:height="4.233333mm" draw:style-name="style-236" svg:viewBox="0.0 0.0 343.9583 423.3333" svg:width="3.439583mm" svg:x="72.760414mm" svg:y="128.5875mm"/>
          <draw:path svg:d="M 158.74998 26.458332 L 158.74998 52.916664 L 158.74998 52.916664 L 185.20833 52.916664 L 185.20833 52.916664 L 185.20833 52.916664 L 185.20833 79.37499 L 185.20833 79.37499 L 185.20833 105.83333 L 185.20833 105.83333 L 185.20833 132.29166 L 185.20833 158.74998 L 158.74998 158.74998 L 158.74998 158.74998 L 105.83333 185.20833 Q 52.916664 185.20833 26.458332 158.74998 L 26.458332 132.29166 L 26.458332 132.29166 Q 26.458332 132.29166 0.0 52.916664 L 0.0 0.0 L 79.37499 0.0 Q 132.29166 0.0 132.29166 26.458332 Q 132.29166 26.458332 158.74998 26.458332 z" svg:height="1.8520832mm" draw:style-name="style-237" svg:viewBox="0.0 0.0 185.20833 185.20833" svg:width="1.8520832mm" svg:x="236.2729mm" svg:y="103.71666mm"/>
          <draw:path svg:d="M 132.29166 26.458332 L 158.74998 0.0 L 264.5833 52.916664 Q 396.87497 132.29166 423.3333 158.74998 Q 423.3333 185.20833 396.87497 211.66666 Q 370.41666 238.12498 370.41666 264.5833 L 370.41666 291.04166 L 370.41666 291.04166 L 370.41666 291.04166 L 370.41666 317.49997 L 396.87497 317.49997 L 634.99994 687.9166 Q 899.5833 1058.3333 899.5833 1058.3333 L 899.5833 1084.7916 L 899.5833 1084.7916 L 899.5833 1084.7916 L 926.0416 1111.25 L 926.0416 1137.7083 L 926.0416 1137.7083 Q 926.0416 1137.7083 952.49994 1164.1666 L 952.49994 1164.1666 L 952.49994 1164.1666 Q 952.49994 1190.6249 1005.4166 1190.6249 L 1084.7916 1190.6249 L 1084.7916 1217.0833 L 1111.25 1217.0833 L 1111.25 1217.0833 L 1111.25 1243.5416 L 1111.25 1243.5416 L 1111.25 1243.5416 L 1111.25 1296.4583 L 1111.25 1375.8333 L 1111.25 1375.8333 L 1111.25 1402.2916 L 1084.7916 1402.2916 L 1058.3333 1402.2916 L 1058.3333 1402.2916 Q 1031.875 1402.2916 978.95825 1349.3749 L 926.0416 1349.3749 L 899.5833 1322.9166 L 873.12494 1322.9166 L 873.12494 1349.3749 L 899.5833 1375.8333 L 899.5833 1402.2916 L 899.5833 1455.2083 L 926.0416 1455.2083 L 926.0416 1455.2083 L 926.0416 1481.6666 L 952.49994 1481.6666 L 952.49994 1508.1249 L 952.49994 1534.5833 L 952.49994 1534.5833 L 926.0416 1508.1249 L 899.5833 1508.1249 L 873.12494 1508.1249 L 846.6666 1508.1249 L 846.6666 1508.1249 L 846.6666 1481.6666 L 846.6666 1455.2083 L 820.2083 1428.7499 L 793.74994 1402.2916 L 793.74994 1402.2916 L 793.74994 1402.2916 L 793.74994 1375.8333 L 793.74994 1375.8333 L 793.74994 1349.3749 L 793.74994 1349.3749 L 767.2916 1322.9166 Q 740.8333 1296.4583 582.0833 978.95825 Q 370.41666 687.9166 291.04166 608.5416 L 185.20833 555.625 L 185.20833 555.625 Q 158.74998 529.1666 158.74998 529.1666 L 158.74998 529.1666 L 158.74998 529.1666 Q 158.74998 529.1666 105.83333 502.7083 Q 105.83333 449.79166 79.37499 370.41666 L 52.916664 291.04166 L 52.916664 291.04166 Q 52.916664 264.5833 26.458332 238.12498 L 0.0 238.12498 L 0.0 211.66666 L 0.0 185.20833 L 26.458332 185.20833 L 52.916664 185.20833 L 79.37499 211.66666 Q 105.83333 211.66666 105.83333 185.20833 L 105.83333 132.29166 L 105.83333 79.37499 Q 105.83333 52.916664 132.29166 26.458332 z" svg:height="15.345833mm" draw:style-name="style-238" svg:viewBox="0.0 0.0 1111.25 1534.5833" svg:width="11.112499mm" svg:x="269.875mm" svg:y="161.13124mm"/>
          <draw:path svg:d="M 52.916664 79.37499 L 52.916664 0.0 L 79.37499 79.37499 L 105.83333 158.74998 L 105.83333 158.74998 L 105.83333 132.29166 L 132.29166 132.29166 L 158.74998 132.29166 L 132.29166 185.20833 Q 105.83333 238.12498 52.916664 264.5833 L 0.0 264.5833 L 0.0 185.20833 L 0.0 132.29166 L 26.458332 132.29166 L 52.916664 132.29166 L 52.916664 79.37499 z" svg:height="2.6458333mm" draw:style-name="style-239" svg:viewBox="0.0 0.0 158.74998 264.5833" svg:width="1.5874999mm" svg:x="0.0mm" svg:y="104.510414mm"/>
          <draw:path svg:d="M 211.66666 0.0 L 238.12498 0.0 L 264.5833 0.0 L 317.49997 0.0 L 343.9583 0.0 L 370.41666 0.0 L 370.41666 26.458332 L 370.41666 26.458332 L 396.87497 26.458332 L 396.87497 0.0 L 396.87497 0.0 L 423.3333 0.0 L 423.3333 0.0 L 423.3333 0.0 L 423.3333 26.458332 L 423.3333 26.458332 L 449.79166 26.458332 L 449.79166 52.916664 L 423.3333 52.916664 Q 370.41666 52.916664 343.9583 79.37499 L 317.49997 105.83333 L 291.04166 158.74998 L 264.5833 185.20833 L 264.5833 185.20833 L 264.5833 211.66666 L 264.5833 211.66666 L 264.5833 211.66666 L 291.04166 238.12498 L 317.49997 264.5833 L 317.49997 264.5833 L 317.49997 291.04166 L 264.5833 291.04166 Q 238.12498 264.5833 211.66666 264.5833 L 211.66666 264.5833 L 211.66666 238.12498 Q 211.66666 238.12498 132.29166 211.66666 Q 79.37499 211.66666 79.37499 158.74998 Q 52.916664 105.83333 52.916664 105.83333 Q 0.0 105.83333 26.458332 79.37499 Q 52.916664 52.916664 26.458332 26.458332 L 0.0 0.0 L 105.83333 0.0 Q 185.20833 0.0 211.66666 0.0 z" svg:height="2.9104166mm" draw:style-name="style-240" svg:viewBox="0.0 0.0 449.79166 291.04166" svg:width="4.497916mm" svg:x="261.40833mm" svg:y="107.95mm"/>
          <draw:path svg:d="M 343.9583 26.458332 L 343.9583 0.0 L 396.87497 26.458332 Q 449.79166 26.458332 502.7083 132.29166 Q 502.7083 264.5833 529.1666 264.5833 L 529.1666 264.5833 L 529.1666 291.04166 Q 502.7083 291.04166 476.24997 343.9583 Q 449.79166 396.87497 343.9583 555.625 L 211.66666 740.8333 L 185.20833 740.8333 Q 185.20833 767.2916 185.20833 767.2916 L 185.20833 767.2916 L 185.20833 767.2916 Q 158.74998 767.2916 132.29166 767.2916 Q 105.83333 767.2916 52.916664 661.4583 L 26.458332 555.625 L 0.0 529.1666 L 0.0 502.7083 L 0.0 502.7083 L 0.0 502.7083 L 158.74998 264.5833 Q 343.9583 26.458332 343.9583 26.458332 z" svg:height="7.6729164mm" draw:style-name="style-241" svg:viewBox="0.0 0.0 529.1666 767.2916" svg:width="5.2916665mm" svg:x="180.7104mm" svg:y="61.118748mm"/>
          <draw:path svg:d="M 820.2083 0.0 L 820.2083 0.0 L 820.2083 26.458332 Q 820.2083 52.916664 714.37494 158.74998 Q 582.0833 238.12498 582.0833 264.5833 L 582.0833 291.04166 L 555.625 317.49997 L 529.1666 343.9583 L 529.1666 370.41666 L 529.1666 423.3333 L 555.625 476.24997 L 555.625 502.7083 L 582.0833 502.7083 L 608.5416 502.7083 L 608.5416 476.24997 L 634.99994 423.3333 L 634.99994 423.3333 L 634.99994 423.3333 L 661.4583 396.87497 Q 687.9166 396.87497 714.37494 343.9583 Q 740.8333 317.49997 1005.4166 423.3333 Q 1243.5416 529.1666 1269.9999 529.1666 Q 1322.9166 529.1666 1322.9166 476.24997 Q 1296.4583 423.3333 1375.8333 476.24997 Q 1428.7499 476.24997 1428.7499 502.7083 L 1428.7499 502.7083 L 1455.2083 502.7083 L 1455.2083 529.1666 L 1481.6666 529.1666 L 1481.6666 529.1666 L 1481.6666 582.0833 L 1481.6666 608.5416 L 1455.2083 608.5416 L 1428.7499 634.99994 L 1428.7499 634.99994 L 1428.7499 634.99994 L 1402.2916 661.4583 Q 1375.8333 687.9166 1375.8333 740.8333 Q 1375.8333 793.74994 1322.9166 793.74994 Q 1269.9999 820.2083 1269.9999 899.5833 Q 1269.9999 952.49994 978.95825 952.49994 Q 687.9166 926.0416 661.4583 952.49994 Q 634.99994 1005.4166 608.5416 1005.4166 Q 582.0833 1005.4166 555.625 1058.3333 Q 529.1666 1111.25 449.79166 1164.1666 Q 370.41666 1190.6249 317.49997 1243.5416 Q 238.12498 1322.9166 238.12498 1322.9166 L 211.66666 1322.9166 L 211.66666 1349.3749 L 211.66666 1375.8333 L 185.20833 1402.2916 L 185.20833 1428.7499 L 185.20833 1428.7499 L 158.74998 1428.7499 L 158.74998 1402.2916 L 158.74998 1375.8333 L 132.29166 1349.3749 L 105.83333 1322.9166 L 105.83333 1269.9999 L 105.83333 1243.5416 L 79.37499 1243.5416 L 79.37499 1217.0833 L 52.916664 1217.0833 L 26.458332 1217.0833 L 26.458332 1164.1666 Q 0.0 1111.25 0.0 1031.875 L 0.0 952.49994 L 0.0 899.5833 Q 0.0 820.2083 26.458332 820.2083 Q 26.458332 846.6666 79.37499 793.74994 Q 158.74998 740.8333 185.20833 634.99994 L 211.66666 555.625 L 211.66666 529.1666 Q 211.66666 502.7083 211.66666 423.3333 Q 211.66666 317.49997 211.66666 291.04166 L 158.74998 264.5833 L 158.74998 264.5833 L 158.74998 264.5833 L 132.29166 238.12498 L 105.83333 211.66666 L 105.83333 211.66666 L 105.83333 211.66666 L 105.83333 211.66666 L 105.83333 185.20833 L 132.29166 185.20833 L 132.29166 185.20833 L 211.66666 211.66666 Q 291.04166 211.66666 343.9583 264.5833 Q 370.41666 317.49997 396.87497 264.5833 Q 396.87497 211.66666 423.3333 185.20833 Q 476.24997 158.74998 476.24997 185.20833 Q 502.7083 211.66666 634.99994 132.29166 Q 793.74994 52.916664 793.74994 26.458332 Q 793.74994 0.0 820.2083 0.0 z" svg:height="14.287499mm" draw:style-name="style-242" svg:viewBox="0.0 0.0 1481.6666 1428.7499" svg:width="14.816666mm" svg:x="58.208332mm" svg:y="117.47499mm"/>
          <draw:path svg:d="M 1058.3333 158.74998 L 1058.3333 158.74998 L 1058.3333 211.66666 L 1058.3333 238.12498 L 1084.7916 238.12498 L 1111.25 238.12498 L 1137.7083 238.12498 L 1164.1666 238.12498 L 1164.1666 264.5833 Q 1164.1666 264.5833 1190.6249 264.5833 L 1190.6249 291.04166 L 1164.1666 370.41666 Q 1137.7083 476.24997 1111.25 476.24997 Q 1111.25 476.24997 1058.3333 502.7083 L 1005.4166 529.1666 L 1005.4166 529.1666 L 1005.4166 529.1666 L 1031.875 529.1666 L 1031.875 529.1666 L 1031.875 555.625 L 1058.3333 555.625 L 1058.3333 555.625 L 1058.3333 582.0833 L 1084.7916 582.0833 L 1111.25 582.0833 L 1111.25 608.5416 L 1111.25 634.99994 L 1084.7916 634.99994 L 1084.7916 661.4583 L 1058.3333 661.4583 L 1058.3333 661.4583 L 1058.3333 661.4583 L 1058.3333 661.4583 L 1031.875 661.4583 L 1031.875 687.9166 L 1005.4166 687.9166 Q 978.95825 687.9166 926.0416 661.4583 Q 873.12494 634.99994 714.37494 661.4583 Q 582.0833 687.9166 555.625 687.9166 Q 529.1666 687.9166 502.7083 661.4583 Q 476.24997 634.99994 476.24997 661.4583 Q 476.24997 687.9166 423.3333 687.9166 Q 396.87497 687.9166 370.41666 661.4583 Q 370.41666 634.99994 264.5833 582.0833 Q 158.74998 529.1666 132.29166 529.1666 L 79.37499 529.1666 L 52.916664 502.7083 L 26.458332 502.7083 L 26.458332 476.24997 L 0.0 449.79166 L 0.0 449.79166 L 0.0 423.3333 L 0.0 423.3333 L 0.0 423.3333 L 26.458332 423.3333 L 26.458332 423.3333 L 105.83333 396.87497 Q 185.20833 370.41666 185.20833 370.41666 L 185.20833 317.49997 L 185.20833 317.49997 L 211.66666 317.49997 L 211.66666 317.49997 L 211.66666 317.49997 L 158.74998 291.04166 L 105.83333 291.04166 L 105.83333 291.04166 Q 105.83333 264.5833 132.29166 264.5833 Q 158.74998 264.5833 132.29166 238.12498 L 105.83333 238.12498 L 105.83333 211.66666 L 105.83333 185.20833 L 132.29166 185.20833 L 158.74998 211.66666 L 211.66666 211.66666 Q 238.12498 211.66666 370.41666 158.74998 Q 476.24997 105.83333 423.3333 79.37499 L 396.87497 26.458332 L 555.625 52.916664 Q 714.37494 105.83333 714.37494 52.916664 Q 714.37494 0.0 740.8333 0.0 Q 793.74994 26.458332 767.2916 52.916664 Q 767.2916 79.37499 793.74994 79.37499 Q 820.2083 79.37499 820.2083 105.83333 Q 846.6666 158.74998 846.6666 132.29166 Q 846.6666 105.83333 873.12494 105.83333 Q 899.5833 79.37499 926.0416 105.83333 Q 926.0416 132.29166 978.95825 105.83333 Q 1005.4166 105.83333 1031.875 132.29166 Q 1058.3333 158.74998 1058.3333 158.74998 z" svg:height="6.879166mm" draw:style-name="style-243" svg:viewBox="0.0 0.0 1190.6249 687.9166" svg:width="11.906249mm" svg:x="13.758332mm" svg:y="131.7625mm"/>
          <draw:path svg:d="M 555.625 52.916664 L 952.49994 52.916664 L 952.49994 317.49997 L 952.49994 582.0833 L 926.0416 582.0833 Q 926.0416 582.0833 476.24997 582.0833 L 26.458332 608.5416 L 26.458332 555.625 Q 26.458332 502.7083 26.458332 317.49997 Q 26.458332 132.29166 26.458332 79.37499 L 0.0 26.458332 L 79.37499 0.0 Q 132.29166 0.0 132.29166 26.458332 Q 132.29166 52.916664 555.625 52.916664 z" svg:height="6.0854163mm" draw:style-name="style-244" svg:viewBox="0.0 0.0 952.49994 608.5416" svg:width="9.525mm" svg:x="303.47708mm" svg:y="153.45833mm"/>
          <draw:path svg:d="M 52.916664 52.916664 L 79.37499 0.0 L 105.83333 79.37499 Q 158.74998 158.74998 476.24997 449.79166 Q 793.74994 740.8333 793.74994 767.2916 L 793.74994 793.74994 L 820.2083 793.74994 L 820.2083 793.74994 L 846.6666 820.2083 L 873.12494 846.6666 L 899.5833 846.6666 L 926.0416 846.6666 L 926.0416 820.2083 L 952.49994 820.2083 L 952.49994 820.2083 L 952.49994 793.74994 L 952.49994 793.74994 L 952.49994 793.74994 L 978.95825 793.74994 L 978.95825 793.74994 L 978.95825 767.2916 L 1005.4166 767.2916 L 1005.4166 767.2916 L 1005.4166 767.2916 L 1005.4166 767.2916 L 1005.4166 793.74994 L 1005.4166 793.74994 L 1031.875 793.74994 L 1031.875 793.74994 L 1031.875 793.74994 L 1031.875 820.2083 L 1005.4166 820.2083 L 1005.4166 846.6666 L 1005.4166 899.5833 L 978.95825 926.0416 L 952.49994 952.49994 L 952.49994 952.49994 L 952.49994 952.49994 L 952.49994 978.95825 L 952.49994 978.95825 L 926.0416 978.95825 L 926.0416 1005.4166 L 899.5833 1005.4166 L 873.12494 1005.4166 L 873.12494 978.95825 L 846.6666 978.95825 L 846.6666 978.95825 L 846.6666 952.49994 L 846.6666 952.49994 L 846.6666 952.49994 L 820.2083 952.49994 L 820.2083 952.49994 L 793.74994 952.49994 L 793.74994 952.49994 L 793.74994 952.49994 Q 793.74994 952.49994 767.2916 952.49994 L 767.2916 952.49994 L 767.2916 926.0416 L 740.8333 926.0416 L 740.8333 926.0416 L 740.8333 952.49994 L 740.8333 952.49994 L 714.37494 952.49994 L 714.37494 952.49994 Q 687.9166 926.0416 476.24997 661.4583 Q 238.12498 423.3333 158.74998 317.49997 L 105.83333 211.66666 L 79.37499 211.66666 L 79.37499 211.66666 L 79.37499 185.20833 L 52.916664 185.20833 L 52.916664 185.20833 L 52.916664 158.74998 L 52.916664 158.74998 Q 52.916664 158.74998 26.458332 132.29166 L 0.0 105.83333 L 0.0 105.83333 Q 26.458332 105.83333 26.458332 79.37499 Q 0.0 79.37499 52.916664 52.916664 z" svg:height="10.054166mm" draw:style-name="style-245" svg:viewBox="0.0 0.0 1031.875 1005.4166" svg:width="10.318749mm" svg:x="97.36666mm" svg:y="103.18749mm"/>
          <draw:path svg:d="M 476.24997 0.0 L 476.24997 0.0 L 582.0833 0.0 L 687.9166 0.0 L 687.9166 105.83333 Q 687.9166 211.66666 661.4583 317.49997 L 634.99994 396.87497 L 634.99994 396.87497 L 634.99994 396.87497 L 634.99994 370.41666 Q 634.99994 370.41666 608.5416 370.41666 L 608.5416 370.41666 L 608.5416 343.9583 Q 582.0833 317.49997 529.1666 238.12498 Q 449.79166 158.74998 211.66666 158.74998 L 0.0 158.74998 L 26.458332 132.29166 L 52.916664 105.83333 L 105.83333 105.83333 L 158.74998 105.83333 L 317.49997 52.916664 Q 449.79166 52.916664 449.79166 26.458332 L 476.24997 26.458332 L 476.24997 0.0 z" svg:height="3.9687498mm" draw:style-name="style-246" svg:viewBox="0.0 0.0 687.9166 396.87497" svg:width="6.879166mm" svg:x="292.09998mm" svg:y="106.89166mm"/>
          <draw:path svg:d="M 1164.1666 158.74998 L 1190.6249 158.74998 L 1190.6249 317.49997 L 1190.6249 449.79166 L 1111.25 449.79166 L 1031.875 476.24997 L 1005.4166 476.24997 Q 978.95825 476.24997 952.49994 449.79166 Q 926.0416 423.3333 899.5833 396.87497 Q 846.6666 343.9583 582.0833 343.9583 L 291.04166 343.9583 L 291.04166 502.7083 L 317.49997 661.4583 L 317.49997 687.9166 L 317.49997 714.37494 L 343.9583 714.37494 L 370.41666 687.9166 L 687.9166 714.37494 Q 978.95825 740.8333 1084.7916 793.74994 Q 1217.0833 846.6666 1243.5416 1058.3333 Q 1269.9999 1296.4583 1296.4583 1322.9166 L 1296.4583 1349.3749 L 1296.4583 1428.7499 Q 1269.9999 1534.5833 1190.6249 1613.9583 Q 1084.7916 1693.3333 793.74994 1693.3333 Q 502.7083 1746.2499 291.04166 1640.4166 Q 79.37499 1534.5833 52.916664 1322.9166 L 0.0 1111.25 L 0.0 634.99994 Q -26.458332 158.74998 79.37499 105.83333 Q 185.20833 0.0 555.625 0.0 Q 926.0416 0.0 1058.3333 79.37499 Q 1164.1666 158.74998 1164.1666 158.74998 z M 582.0833 1375.8333 L 396.87497 1375.8333 L 396.87497 1375.8333 Q 370.41666 1375.8333 370.41666 1217.0833 L 343.9583 1058.3333 L 634.99994 1058.3333 Q 899.5833 1058.3333 926.0416 1217.0833 Q 952.49994 1375.8333 846.6666 1375.8333 Q 740.8333 1375.8333 582.0833 1375.8333 z" svg:height="16.933332mm" draw:style-name="style-247" svg:viewBox="0.0 0.0 1296.4583 1693.3333" svg:width="12.964582mm" svg:x="216.42915mm" svg:y="124.88332mm"/>
          <draw:path svg:d="M 26.458332 0.0 L 52.916664 0.0 L 52.916664 0.0 Q 52.916664 26.458332 79.37499 26.458332 L 79.37499 26.458332 L 79.37499 52.916664 Q 79.37499 79.37499 132.29166 79.37499 Q 185.20833 79.37499 158.74998 52.916664 Q 158.74998 26.458332 264.5833 52.916664 Q 370.41666 79.37499 370.41666 52.916664 L 370.41666 52.916664 L 396.87497 52.916664 L 396.87497 52.916664 L 396.87497 79.37499 Q 370.41666 132.29166 343.9583 132.29166 Q 317.49997 132.29166 317.49997 158.74998 L 317.49997 185.20833 L 291.04166 185.20833 Q 291.04166 185.20833 291.04166 211.66666 L 291.04166 211.66666 L 264.5833 211.66666 Q 238.12498 238.12498 185.20833 238.12498 L 132.29166 238.12498 L 132.29166 238.12498 L 132.29166 238.12498 L 79.37499 211.66666 Q 52.916664 211.66666 26.458332 158.74998 L 26.458332 105.83333 L 26.458332 79.37499 Q 26.458332 79.37499 0.0 26.458332 Q 0.0 0.0 26.458332 0.0 z" svg:height="2.38125mm" draw:style-name="style-248" svg:viewBox="0.0 0.0 396.87497 238.12498" svg:width="3.9687498mm" svg:x="256.9104mm" svg:y="180.18124mm"/>
          <draw:path svg:d="M 1666.8749 26.458332 L 1666.8749 0.0 L 1666.8749 0.0 L 1693.3333 0.0 L 1693.3333 26.458332 L 1719.7916 52.916664 L 1719.7916 79.37499 L 1719.7916 105.83333 L 1746.2499 105.83333 L 1746.2499 79.37499 L 1746.2499 79.37499 L 1772.7083 79.37499 L 1772.7083 132.29166 L 1772.7083 158.74998 L 1772.7083 211.66666 L 1772.7083 264.5833 L 1772.7083 264.5833 L 1772.7083 238.12498 L 1772.7083 238.12498 L 1772.7083 238.12498 L 1799.1666 238.12498 L 1799.1666 238.12498 L 1799.1666 211.66666 L 1825.6249 211.66666 L 1825.6249 211.66666 L 1825.6249 185.20833 L 1878.5416 158.74998 Q 1931.4583 105.83333 1931.4583 132.29166 Q 1931.4583 158.74998 1984.3749 132.29166 Q 2037.2915 132.29166 2063.75 132.29166 Q 2090.2083 132.29166 2116.6665 105.83333 L 2143.125 105.83333 L 2143.125 132.29166 Q 2143.125 132.29166 2090.2083 211.66666 L 2037.2915 291.04166 L 2037.2915 291.04166 Q 2037.2915 317.49997 2010.8333 396.87497 L 2010.8333 502.7083 L 1984.3749 952.49994 Q 1931.4583 1402.2916 1984.3749 1481.6666 Q 2037.2915 1561.0416 2090.2083 1561.0416 L 2116.6665 1561.0416 L 2143.125 1587.4999 L 2143.125 1587.4999 L 2143.125 1587.4999 L 2143.125 1613.9583 L 2143.125 1613.9583 L 2143.125 1613.9583 L 2169.5833 1613.9583 L 2169.5833 1613.9583 L 2196.0415 1640.4166 L 2222.5 1666.8749 L 2275.4165 1666.8749 L 2328.3333 1666.8749 L 2857.4998 1693.3333 Q 3386.6665 1693.3333 3386.6665 1719.7916 Q 3386.6665 1746.2499 3545.4165 1746.2499 Q 3704.1665 1746.2499 3730.6248 1719.7916 Q 3730.6248 1719.7916 3942.2915 1719.7916 Q 4153.958 1719.7916 4206.875 1693.3333 Q 4259.7915 1666.8749 4312.708 1561.0416 Q 4365.625 1481.6666 4365.625 1481.6666 L 4365.625 1481.6666 L 4365.625 1481.6666 Q 4392.083 1508.1249 4471.458 1508.1249 L 4550.833 1508.1249 L 4550.833 1534.5833 L 4550.833 1561.0416 L 4577.2915 1561.0416 L 4603.75 1561.0416 L 4630.208 1561.0416 L 4656.6665 1561.0416 L 4656.6665 1561.0416 L 4683.1245 1561.0416 L 4683.1245 1561.0416 L 4683.1245 1561.0416 L 4709.583 1534.5833 L 4736.0415 1508.1249 L 4736.0415 1508.1249 L 4736.0415 1508.1249 L 4736.0415 1508.1249 L 4736.0415 1481.6666 L 4736.0415 1455.2083 L 4736.0415 1428.7499 L 4709.583 1402.2916 Q 4683.1245 1349.3749 4683.1245 1322.9166 Q 4683.1245 1296.4583 4709.583 1296.4583 Q 4736.0415 1296.4583 4736.0415 1269.9999 L 4736.0415 1243.5416 L 4788.958 1269.9999 Q 4841.8745 1296.4583 4841.8745 1322.9166 Q 4841.8745 1349.3749 4868.333 1349.3749 Q 4894.7915 1349.3749 4947.708 1349.3749 L 5027.083 1349.3749 L 5053.5415 1349.3749 L 5053.5415 1349.3749 L 5079.9995 1349.3749 L 5106.458 1349.3749 L 5159.3745 1349.3749 L 5185.833 1349.3749 L 5185.833 1349.3749 L 5212.2915 1349.3749 L 5212.2915 1349.3749 L 5212.2915 1349.3749 L 5212.2915 1375.8333 L 5238.7495 1375.8333 L 5238.7495 1402.2916 L 5238.7495 1402.2916 L 5212.2915 1402.2916 L 5212.2915 1402.2916 L 5212.2915 1428.7499 L 5212.2915 1428.7499 L 5185.833 1428.7499 L 5159.3745 1455.2083 L 5132.9165 1455.2083 L 5106.458 1455.2083 L 5079.9995 1481.6666 L 5053.5415 1508.1249 L 5000.6245 1508.1249 Q 4974.1665 1508.1249 4894.7915 1561.0416 Q 4788.958 1613.9583 4788.958 1640.4166 L 4788.958 1666.8749 L 4788.958 1666.8749 Q 4788.958 1666.8749 4736.0415 1693.3333 Q 4656.6665 1693.3333 4656.6665 1719.7916 Q 4656.6665 1746.2499 4630.208 1746.2499 L 4603.75 1719.7916 L 4603.75 1719.7916 L 4577.2915 1719.7916 L 4577.2915 1719.7916 L 4577.2915 1719.7916 L 4550.833 1746.2499 L 4524.375 1746.2499 L 4524.375 1772.7083 L 4524.375 1799.1666 L 4550.833 1799.1666 L 4577.2915 1772.7083 L 4577.2915 1772.7083 L 4577.2915 1772.7083 L 4603.75 1772.7083 L 4603.75 1772.7083 L 4630.208 1799.1666 Q 4683.1245 1825.6249 4683.1245 1825.6249 Q 4709.583 1852.0833 4683.1245 1878.5416 Q 4683.1245 1878.5416 4656.6665 1931.4583 Q 4630.208 1984.3749 4683.1245 1957.9165 Q 4762.4995 1931.4583 4762.4995 1957.9165 Q 4788.958 1984.3749 4762.4995 2010.8333 L 4762.4995 2037.2915 L 4788.958 2037.2915 L 4815.4165 2037.2915 L 4868.333 2037.2915 Q 4921.2495 2037.2915 4921.2495 2010.8333 Q 4947.708 1984.3749 4947.708 2010.8333 Q 4974.1665 2037.2915 5000.6245 2037.2915 Q 5000.6245 2063.75 5027.083 2037.2915 Q 5053.5415 2010.8333 5053.5415 2010.8333 L 5053.5415 2010.8333 L 5079.9995 2037.2915 Q 5106.458 2063.75 5132.9165 2037.2915 Q 5132.9165 2010.8333 5159.3745 2010.8333 Q 5185.833 2037.2915 5185.833 2037.2915 L 5185.833 2037.2915 L 5185.833 2037.2915 L 5185.833 2063.75 L 5185.833 2063.75 Q 5212.2915 2063.75 5212.2915 2090.2083 L 5212.2915 2090.2083 L 5212.2915 2090.2083 Q 5212.2915 2116.6665 5238.7495 2116.6665 L 5238.7495 2143.125 L 5238.7495 2143.125 L 5265.208 2143.125 L 5265.208 2143.125 L 5265.208 2143.125 L 5265.208 2116.6665 L 5265.208 2116.6665 L 5291.6665 2116.6665 L 5291.6665 2143.125 L 5318.1245 2143.125 Q 5371.0415 2143.125 5371.0415 2169.5833 Q 5371.0415 2196.0415 5318.1245 2196.0415 Q 5291.6665 2196.0415 5371.0415 2222.5 Q 5423.958 2222.5 5423.958 2275.4165 Q 5397.4995 2354.7915 5371.0415 2354.7915 Q 5344.583 2354.7915 5371.0415 2407.7083 Q 5423.958 2460.6248 5503.333 2487.0833 Q 5582.708 2513.5415 5635.6245 2539.9998 L 5714.9995 2566.4583 L 5820.833 2566.4583 L 5926.6665 2566.4583 L 5926.6665 2592.9165 L 5926.6665 2592.9165 L 5609.1665 2592.9165 Q 5291.6665 2619.3748 5212.2915 2672.2915 Q 5132.9165 2725.2083 5079.9995 2778.1248 L 5027.083 2831.0415 L 5000.6245 2831.0415 Q 5000.6245 2831.0415 4947.708 2857.4998 Q 4868.333 2883.9583 4868.333 2831.0415 Q 4841.8745 2804.5833 4841.8745 2831.0415 L 4815.4165 2831.0415 L 4788.958 2831.0415 Q 4788.958 2831.0415 4683.1245 2751.6665 Q 4550.833 2672.2915 4180.4165 2672.2915 Q 3809.9998 2672.2915 3704.1665 2778.1248 Q 3598.3333 2831.0415 3624.7915 3307.2915 L 3624.7915 3783.5415 L 3624.7915 3889.3748 L 3624.7915 3968.7498 L 3598.3333 3995.208 L 3571.8748 4021.6665 L 3571.8748 4021.6665 L 3571.8748 3995.208 L 3545.4165 3995.208 L 3518.9583 3995.208 L 3518.9583 4021.6665 L 3518.9583 4048.1248 L 3492.4998 4048.1248 L 3466.0415 4048.1248 L 3466.0415 4021.6665 Q 3466.0415 3995.208 3413.1248 3942.2915 Q 3360.2083 3889.3748 3307.2915 3889.3748 L 3280.8333 3889.3748 L 3254.3748 3889.3748 L 3227.9165 3889.3748 L 3201.4583 3889.3748 L 3174.9998 3889.3748 L 3148.5415 3889.3748 L 3122.0833 3889.3748 L 3095.6248 3889.3748 Q 3095.6248 3889.3748 3095.6248 3915.833 L 3069.1665 3942.2915 L 3042.7083 3942.2915 L 3042.7083 3942.2915 L 3042.7083 3915.833 L 3042.7083 3915.833 L 3016.2498 3915.833 L 3016.2498 3942.2915 L 2989.7915 3942.2915 L 2963.3333 3942.2915 L 2963.3333 3915.833 L 2936.8748 3889.3748 L 2936.8748 3889.3748 L 2936.8748 3889.3748 L 2936.8748 3915.833 L 2936.8748 3915.833 L 2910.4165 3915.833 L 2910.4165 3915.833 L 2910.4165 3889.3748 L 2883.9583 3862.9165 L 2883.9583 3862.9165 L 2883.9583 3889.3748 L 2883.9583 3889.3748 Q 2883.9583 3889.3748 2857.4998 3942.2915 L 2857.4998 3995.208 L 2857.4998 4021.6665 Q 2883.9583 4048.1248 2883.9583 4048.1248 Q 2883.9583 4048.1248 2751.6665 4101.0415 Q 2619.3748 4101.0415 1904.9999 4127.5 Q 1190.6249 4153.958 740.8333 4153.958 Q 291.04166 4153.958 291.04166 4101.0415 Q 291.04166 4074.583 238.12498 4048.1248 Q 185.20833 4048.1248 185.20833 4101.0415 L 185.20833 4153.958 L 158.74998 4153.958 L 158.74998 4153.958 L 158.74998 4180.4165 L 132.29166 4180.4165 L 132.29166 4180.4165 L 132.29166 4180.4165 L 132.29166 4180.4165 L 132.29166 4153.958 L 79.37499 4153.958 L 52.916664 4153.958 L 52.916664 4127.5 L 26.458332 4127.5 L 26.458332 4127.5 L 26.458332 4101.0415 L 26.458332 4101.0415 L 26.458332 4101.0415 L 0.0 4101.0415 L 0.0 4101.0415 L 0.0 4074.583 L 26.458332 4074.583 L 26.458332 4074.583 L 26.458332 4048.1248 L 26.458332 4048.1248 L 26.458332 4048.1248 L 52.916664 4048.1248 L 52.916664 4048.1248 L 79.37499 4021.6665 L 105.83333 3995.208 L 105.83333 3995.208 L 132.29166 3995.208 L 132.29166 3942.2915 L 132.29166 3889.3748 L 158.74998 3889.3748 L 185.20833 3889.3748 L 211.66666 3942.2915 Q 238.12498 3942.2915 343.9583 3968.7498 Q 423.3333 3995.208 1243.5416 3942.2915 Q 2090.2083 3889.3748 2143.125 3889.3748 L 2222.5 3889.3748 L 2222.5 3915.833 L 2248.9583 3915.833 L 2248.9583 3915.833 L 2248.9583 3889.3748 L 2301.875 3889.3748 L 2354.7915 3889.3748 L 2354.7915 3836.4583 L 2354.7915 3809.9998 L 2328.3333 3809.9998 L 2328.3333 3783.5415 L 2328.3333 3783.5415 L 2301.875 3783.5415 L 2301.875 3783.5415 L 2301.875 3783.5415 L 2301.875 3757.0833 L 2301.875 3757.0833 L 2275.4165 3757.0833 L 2275.4165 3730.6248 L 2275.4165 3730.6248 L 2275.4165 3730.6248 L 2275.4165 3704.1665 L 2248.9583 3677.7083 L 2248.9583 3677.7083 L 2248.9583 3677.7083 L 2248.9583 3651.2498 L 2248.9583 3651.2498 L 2222.5 3651.2498 L 2222.5 3624.7915 L 2222.5 3624.7915 L 2196.0415 3624.7915 L 2196.0415 3624.7915 L 2196.0415 3624.7915 L 2196.0415 3598.3333 L 2196.0415 3598.3333 L 2169.5833 3598.3333 L 2169.5833 3571.8748 L 2169.5833 3571.8748 L 2143.125 3571.8748 L 2143.125 3545.4165 Q 2143.125 3518.9583 2037.2915 3413.1248 Q 1957.9165 3307.2915 1931.4583 3307.2915 Q 1904.9999 3307.2915 1640.4166 2989.7915 Q 1402.2916 2645.8333 1349.3749 2566.4583 Q 1296.4583 2460.6248 1349.3749 2460.6248 Q 1375.8333 2460.6248 1349.3749 2354.7915 L 1296.4583 2275.4165 L 1296.4583 2196.0415 Q 1296.4583 2143.125 1269.9999 2143.125 L 1269.9999 2116.6665 L 1269.9999 2116.6665 Q 1296.4583 2116.6665 1296.4583 2037.2915 Q 1296.4583 1957.9165 1349.3749 1878.5416 Q 1402.2916 1825.6249 1402.2916 1613.9583 Q 1455.2083 1375.8333 1402.2916 1243.5416 L 1375.8333 1137.7083 L 1375.8333 1137.7083 Q 1349.3749 1111.25 1269.9999 1031.875 L 1190.6249 926.0416 L 1217.0833 926.0416 Q 1243.5416 926.0416 1296.4583 899.5833 L 1322.9166 899.5833 L 1322.9166 873.12494 Q 1349.3749 820.2083 1349.3749 767.2916 Q 1349.3749 740.8333 1296.4583 608.5416 Q 1243.5416 476.24997 1269.9999 476.24997 Q 1296.4583 449.79166 1269.9999 449.79166 Q 1243.5416 449.79166 1243.5416 423.3333 L 1243.5416 396.87497 L 1296.4583 396.87497 Q 1375.8333 396.87497 1455.2083 291.04166 Q 1561.0416 185.20833 1561.0416 132.29166 Q 1587.4999 79.37499 1613.9583 79.37499 Q 1640.4166 79.37499 1640.4166 52.916664 L 1640.4166 26.458332 L 1640.4166 26.458332 Q 1666.8749 26.458332 1666.8749 26.458332 z M 4127.5 2010.8333 L 4153.958 1984.3749 L 4180.4165 1984.3749 L 4206.875 1984.3749 L 4206.875 1931.4583 Q 4206.875 1904.9999 4339.1665 1904.9999 Q 4471.458 1904.9999 4471.458 1931.4583 Q 4471.458 1957.9165 4471.458 1984.3749 Q 4418.5415 2010.8333 4445.0 2037.2915 Q 4471.458 2037.2915 4206.875 2063.75 Q 3942.2915 2063.75 3995.208 1984.3749 Q 4048.1248 1904.9999 4048.1248 1931.4583 Q 4074.583 1931.4583 4101.0415 1984.3749 Q 4101.0415 2037.2915 4127.5 2010.8333 z M 3730.6248 1957.9165 L 3757.0833 1984.3749 L 3783.5415 1957.9165 Q 3836.4583 1931.4583 3889.3748 1904.9999 Q 3942.2915 1904.9999 3889.3748 1984.3749 Q 3862.9165 2037.2915 3836.4583 2037.2915 Q 3836.4583 2010.8333 3809.9998 2037.2915 Q 3783.5415 2037.2915 3783.5415 2037.2915 Q 3783.5415 2037.2915 3757.0833 2037.2915 L 3757.0833 2037.2915 L 3730.6248 2037.2915 Q 3730.6248 2037.2915 3730.6248 2063.75 Q 3730.6248 2063.75 3704.1665 1984.3749 Q 3704.1665 1931.4583 3730.6248 1957.9165 z" svg:height="41.804165mm" draw:style-name="style-249" svg:viewBox="0.0 0.0 5926.6665 4180.4165" svg:width="59.266663mm" svg:x="180.18124mm" svg:y="98.16041mm"/>
          <draw:path svg:d="M 608.5416 0.0 L 661.4583 0.0 L 661.4583 0.0 L 661.4583 26.458332 L 608.5416 26.458332 Q 582.0833 79.37499 608.5416 79.37499 L 634.99994 79.37499 L 634.99994 105.83333 L 661.4583 105.83333 L 661.4583 132.29166 L 661.4583 132.29166 L 608.5416 185.20833 Q 555.625 211.66666 502.7083 343.9583 Q 449.79166 502.7083 449.79166 502.7083 L 449.79166 502.7083 L 396.87497 502.7083 L 370.41666 502.7083 L 370.41666 529.1666 L 343.9583 555.625 L 343.9583 555.625 L 343.9583 555.625 L 343.9583 582.0833 L 343.9583 582.0833 L 317.49997 608.5416 L 317.49997 634.99994 L 291.04166 634.99994 Q 291.04166 608.5416 264.5833 608.5416 Q 238.12498 608.5416 211.66666 687.9166 Q 185.20833 740.8333 132.29166 767.2916 L 79.37499 793.74994 L 52.916664 793.74994 L 26.458332 793.74994 L 26.458332 767.2916 L 26.458332 740.8333 L 26.458332 740.8333 L 26.458332 740.8333 L 26.458332 714.37494 L 26.458332 687.9166 L 26.458332 687.9166 L 26.458332 687.9166 L 26.458332 661.4583 L 26.458332 661.4583 L 0.0 661.4583 L 0.0 661.4583 L 0.0 661.4583 L 0.0 661.4583 L 0.0 634.99994 L 26.458332 634.99994 L 26.458332 634.99994 L 26.458332 608.5416 L 52.916664 608.5416 Q 79.37499 608.5416 79.37499 582.0833 Q 79.37499 555.625 52.916664 529.1666 L 0.0 502.7083 L 26.458332 502.7083 L 52.916664 502.7083 L 52.916664 476.24997 L 79.37499 449.79166 L 79.37499 317.49997 Q 105.83333 185.20833 291.04166 105.83333 Q 502.7083 26.458332 529.1666 26.458332 Q 555.625 26.458332 608.5416 0.0 z" svg:height="7.9374995mm" draw:style-name="style-250" svg:viewBox="0.0 0.0 661.4583 793.74994" svg:width="6.614583mm" svg:x="256.9104mm" svg:y="157.95624mm"/>
          <draw:path svg:d="M 79.37499 26.458332 L 52.916664 0.0 L 767.2916 211.66666 Q 1455.2083 449.79166 1746.2499 608.5416 Q 2037.2915 793.74994 2037.2915 820.2083 L 2037.2915 820.2083 L 2037.2915 820.2083 L 2037.2915 846.6666 L 2010.8333 846.6666 L 2010.8333 846.6666 L 2010.8333 820.2083 L 1984.3749 820.2083 L 1984.3749 820.2083 L 1984.3749 820.2083 L 1957.9165 820.2083 L 1931.4583 820.2083 L 1904.9999 793.74994 L 1878.5416 767.2916 L 1852.0833 767.2916 L 1825.6249 767.2916 L 1799.1666 740.8333 Q 1772.7083 714.37494 1561.0416 661.4583 Q 1375.8333 555.625 740.8333 396.87497 L 105.83333 185.20833 L 52.916664 185.20833 L 0.0 185.20833 L 0.0 158.74998 L 0.0 158.74998 L 0.0 158.74998 L 26.458332 158.74998 L 26.458332 158.74998 L 26.458332 132.29166 L 26.458332 132.29166 Q 26.458332 132.29166 79.37499 105.83333 Q 132.29166 79.37499 79.37499 26.458332 z" svg:height="8.466666mm" draw:style-name="style-251" svg:viewBox="0.0 0.0 2037.2915 846.6666" svg:width="20.372915mm" svg:x="107.15624mm" svg:y="32.01458mm"/>
          <draw:path svg:d="M 317.49997 0.0 L 370.41666 0.0 L 476.24997 0.0 L 555.625 0.0 L 529.1666 26.458332 Q 502.7083 52.916664 476.24997 52.916664 Q 423.3333 52.916664 423.3333 105.83333 L 423.3333 132.29166 L 449.79166 132.29166 L 449.79166 158.74998 L 529.1666 158.74998 Q 582.0833 158.74998 740.8333 185.20833 L 873.12494 185.20833 L 873.12494 211.66666 L 873.12494 238.12498 L 687.9166 238.12498 Q 529.1666 264.5833 370.41666 264.5833 L 211.66666 264.5833 L 158.74998 264.5833 L 132.29166 264.5833 L 132.29166 238.12498 L 105.83333 238.12498 L 105.83333 238.12498 L 105.83333 211.66666 L 52.916664 211.66666 L 0.0 211.66666 L 26.458332 185.20833 L 52.916664 158.74998 L 52.916664 158.74998 L 52.916664 158.74998 L 185.20833 132.29166 Q 317.49997 105.83333 343.9583 79.37499 Q 370.41666 52.916664 343.9583 26.458332 Q 291.04166 0.0 317.49997 0.0 z" svg:height="2.6458333mm" draw:style-name="style-252" svg:viewBox="0.0 0.0 873.12494 264.5833" svg:width="8.73125mm" svg:x="289.9833mm" svg:y="198.96666mm"/>
          <draw:path svg:d="M 132.29166 158.74998 L 158.74998 0.0 L 158.74998 132.29166 L 158.74998 264.5833 L 185.20833 317.49997 L 185.20833 343.9583 L 211.66666 343.9583 L 264.5833 370.41666 L 264.5833 370.41666 L 264.5833 370.41666 L 264.5833 396.87497 L 264.5833 423.3333 L 264.5833 449.79166 L 264.5833 476.24997 L 264.5833 476.24997 L 264.5833 476.24997 L 238.12498 502.7083 L 211.66666 502.7083 L 211.66666 476.24997 Q 211.66666 476.24997 132.29166 449.79166 L 52.916664 423.3333 L 52.916664 423.3333 Q 52.916664 423.3333 0.0 396.87497 Q -26.458332 370.41666 26.458332 343.9583 L 79.37499 317.49997 L 79.37499 317.49997 L 79.37499 291.04166 L 79.37499 291.04166 Q 105.83333 291.04166 132.29166 158.74998 z" svg:height="5.027083mm" draw:style-name="style-253" svg:viewBox="0.0 0.0 264.5833 502.7083" svg:width="2.6458333mm" svg:x="262.99582mm" svg:y="174.09583mm"/>
          <draw:path svg:d="M 26.458332 52.916664 L 0.0 0.0 L 0.0 0.0 L 0.0 0.0 L 26.458332 0.0 L 26.458332 0.0 L 26.458332 26.458332 L 52.916664 26.458332 L 52.916664 26.458332 L 52.916664 0.0 L 79.37499 0.0 L 105.83333 0.0 L 105.83333 26.458332 L 105.83333 26.458332 L 79.37499 26.458332 L 79.37499 52.916664 L 79.37499 52.916664 L 105.83333 52.916664 L 105.83333 105.83333 L 105.83333 158.74998 L 79.37499 158.74998 L 79.37499 158.74998 L 79.37499 158.74998 L 52.916664 158.74998 L 52.916664 132.29166 Q 52.916664 105.83333 26.458332 52.916664 z" svg:height="1.5874999mm" draw:style-name="style-254" svg:viewBox="0.0 0.0 105.83333 158.74998" svg:width="1.0583333mm" svg:x="239.7125mm" svg:y="117.47499mm"/>
          <draw:path svg:d="M 317.49997 0.0 L 317.49997 0.0 L 370.41666 0.0 L 449.79166 0.0 L 555.625 0.0 L 661.4583 26.458332 L 714.37494 26.458332 L 767.2916 26.458332 L 767.2916 26.458332 L 767.2916 26.458332 L 952.49994 52.916664 Q 1137.7083 79.37499 1269.9999 79.37499 L 1428.7499 79.37499 L 1508.1249 105.83333 Q 1587.4999 132.29166 1613.9583 158.74998 L 1640.4166 158.74998 L 1640.4166 158.74998 Q 1640.4166 185.20833 1640.4166 185.20833 L 1666.8749 185.20833 L 1666.8749 185.20833 Q 1666.8749 185.20833 1693.3333 211.66666 L 1693.3333 211.66666 L 1693.3333 211.66666 L 1693.3333 211.66666 L 1719.7916 211.66666 L 1719.7916 238.12498 L 2116.6665 555.625 Q 2487.0833 873.12494 2539.9998 899.5833 Q 2539.9998 926.0416 2566.4583 926.0416 L 2566.4583 926.0416 L 2592.9165 952.49994 L 2592.9165 952.49994 L 2592.9165 978.95825 L 2592.9165 978.95825 L 2566.4583 978.95825 L 2566.4583 978.95825 L 2566.4583 1005.4166 L 2592.9165 1005.4166 L 2592.9165 1058.3333 L 2592.9165 1111.25 L 2592.9165 1137.7083 L 2592.9165 1190.6249 L 2592.9165 1217.0833 L 2592.9165 1243.5416 L 2566.4583 1296.4583 L 2566.4583 1349.3749 L 2539.9998 1349.3749 L 2487.0833 1349.3749 L 2434.1665 1322.9166 L 2407.7083 1322.9166 L 2381.2498 1322.9166 L 2381.2498 1296.4583 L 2381.2498 1296.4583 L 2381.2498 1296.4583 L 2354.7915 1296.4583 Q 2354.7915 1296.4583 2196.0415 1137.7083 Q 2063.75 1005.4166 1878.5416 873.12494 L 1693.3333 767.2916 L 1693.3333 767.2916 Q 1693.3333 740.8333 1455.2083 608.5416 L 1243.5416 502.7083 L 1243.5416 476.24997 L 1217.0833 476.24997 L 1217.0833 476.24997 L 1217.0833 502.7083 L 1217.0833 502.7083 L 1217.0833 502.7083 L 1190.6249 502.7083 L 1190.6249 502.7083 L 1190.6249 529.1666 L 1164.1666 529.1666 L 1164.1666 529.1666 L 1164.1666 555.625 L 1164.1666 555.625 L 1164.1666 555.625 L 1164.1666 608.5416 Q 1164.1666 661.4583 1190.6249 687.9166 L 1217.0833 687.9166 L 1217.0833 714.37494 L 1217.0833 740.8333 L 1190.6249 740.8333 L 1164.1666 714.37494 L 1137.7083 714.37494 L 1111.25 714.37494 L 1084.7916 687.9166 Q 1058.3333 661.4583 1031.875 634.99994 Q 1005.4166 582.0833 926.0416 555.625 Q 846.6666 502.7083 582.0833 476.24997 L 291.04166 449.79166 L 396.87497 423.3333 L 502.7083 396.87497 L 502.7083 396.87497 L 529.1666 396.87497 L 529.1666 396.87497 L 529.1666 396.87497 L 476.24997 370.41666 L 449.79166 343.9583 L 449.79166 343.9583 L 476.24997 343.9583 L 476.24997 343.9583 L 476.24997 343.9583 L 423.3333 317.49997 Q 343.9583 291.04166 211.66666 291.04166 L 105.83333 238.12498 L 105.83333 264.5833 L 105.83333 264.5833 L 79.37499 238.12498 L 79.37499 211.66666 L 52.916664 211.66666 L 0.0 185.20833 L 26.458332 185.20833 L 52.916664 185.20833 L 105.83333 158.74998 L 158.74998 132.29166 L 132.29166 132.29166 L 105.83333 132.29166 L 105.83333 105.83333 L 105.83333 105.83333 L 79.37499 105.83333 L 79.37499 79.37499 L 211.66666 52.916664 Q 317.49997 26.458332 317.49997 26.458332 Q 317.49997 26.458332 317.49997 0.0 z" svg:height="13.49375mm" draw:style-name="style-255" svg:viewBox="0.0 0.0 2592.9165 1349.3749" svg:width="25.929165mm" svg:x="73.024994mm" svg:y="29.897915mm"/>
          <draw:path svg:d="M 211.66666 0.0 L 317.49997 0.0 L 317.49997 26.458332 L 317.49997 52.916664 L 343.9583 52.916664 L 343.9583 52.916664 L 343.9583 79.37499 Q 317.49997 105.83333 317.49997 132.29166 L 317.49997 132.29166 L 264.5833 132.29166 Q 185.20833 132.29166 105.83333 132.29166 L 0.0 158.74998 L 0.0 132.29166 Q 0.0 105.83333 26.458332 105.83333 Q 52.916664 79.37499 26.458332 52.916664 L 0.0 0.0 L 26.458332 0.0 L 52.916664 0.0 L 105.83333 0.0 Q 132.29166 -26.458332 211.66666 0.0 z" svg:height="1.5874999mm" draw:style-name="style-256" svg:viewBox="0.0 0.0 343.9583 158.74998" svg:width="3.439583mm" svg:x="126.99999mm" svg:y="143.13957mm"/>
          <draw:path svg:d="M 1931.4583 0.0 L 2592.9165 0.0 L 2592.9165 0.0 L 2592.9165 0.0 L 2619.3748 26.458332 L 2645.8333 52.916664 L 2672.2915 52.916664 L 2698.7498 52.916664 L 2725.2083 79.37499 L 2751.6665 105.83333 L 2751.6665 105.83333 L 2751.6665 105.83333 L 2778.1248 105.83333 L 2778.1248 105.83333 L 2963.3333 211.66666 Q 3148.5415 264.5833 3174.9998 291.04166 L 3201.4583 291.04166 L 3174.9998 317.49997 Q 3122.0833 370.41666 3148.5415 370.41666 Q 3174.9998 370.41666 3227.9165 396.87497 L 3254.3748 423.3333 L 3254.3748 423.3333 L 3280.8333 423.3333 L 3280.8333 449.79166 L 3280.8333 476.24997 L 3545.4165 502.7083 Q 3783.5415 529.1666 3862.9165 529.1666 Q 3915.833 582.0833 4127.5 661.4583 Q 4339.1665 740.8333 4471.458 767.2916 Q 4603.75 793.74994 4630.208 820.2083 Q 4630.208 846.6666 4868.333 952.49994 Q 5132.9165 1058.3333 5291.6665 1111.25 Q 5423.958 1164.1666 5423.958 1217.0833 L 5423.958 1296.4583 L 5423.958 1322.9166 L 5423.958 1322.9166 L 5344.583 1534.5833 Q 5291.6665 1719.7916 5265.208 2010.8333 L 5265.208 2328.3333 L 5265.208 2381.2498 Q 5238.7495 2460.6248 5238.7495 2487.0833 Q 5238.7495 2513.5415 5106.458 2539.9998 Q 4974.1665 2592.9165 4815.4165 2645.8333 Q 4656.6665 2698.7498 4339.1665 2698.7498 Q 4048.1248 2698.7498 3862.9165 2698.7498 L 3704.1665 2645.8333 L 3677.7083 2645.8333 L 3651.2498 2645.8333 L 3651.2498 2645.8333 L 3651.2498 2645.8333 L 3624.7915 2645.8333 L 3624.7915 2645.8333 L 3624.7915 2672.2915 L 3598.3333 2672.2915 L 3598.3333 2672.2915 L 3598.3333 2698.7498 L 3571.8748 2698.7498 L 3545.4165 2698.7498 L 3545.4165 2725.2083 L 3545.4165 2751.6665 L 3518.9583 2751.6665 L 3518.9583 2751.6665 L 3518.9583 2778.1248 L 3518.9583 2778.1248 L 3386.6665 2778.1248 Q 3227.9165 2751.6665 3148.5415 2751.6665 Q 3069.1665 2751.6665 2857.4998 2751.6665 Q 2619.3748 2751.6665 2222.5 2725.2083 Q 1825.6249 2672.2915 1825.6249 2645.8333 Q 1825.6249 2592.9165 1799.1666 2592.9165 Q 1772.7083 2592.9165 1746.2499 2566.4583 L 1746.2499 2539.9998 L 1746.2499 2407.7083 Q 1746.2499 2275.4165 1719.7916 1957.9165 L 1693.3333 1640.4166 L 1693.3333 1534.5833 L 1693.3333 1428.7499 L 1666.8749 1375.8333 L 1666.8749 1349.3749 L 1666.8749 1349.3749 L 1666.8749 1322.9166 L 1693.3333 1322.9166 L 1693.3333 1322.9166 L 1693.3333 1322.9166 L 1693.3333 1322.9166 L 1693.3333 1349.3749 L 1693.3333 1349.3749 L 1719.7916 1349.3749 L 1719.7916 1375.8333 L 2592.9165 1455.2083 Q 3439.5833 1534.5833 3598.3333 1534.5833 Q 3730.6248 1534.5833 3757.0833 1534.5833 L 3783.5415 1534.5833 L 3783.5415 1508.1249 L 3809.9998 1508.1249 L 3809.9998 1508.1249 L 3809.9998 1481.6666 L 3809.9998 1481.6666 L 3809.9998 1481.6666 L 3836.4583 1481.6666 L 3836.4583 1481.6666 L 3862.9165 1455.2083 L 3889.3748 1455.2083 L 3889.3748 1428.7499 L 3915.833 1375.8333 L 3915.833 1349.3749 L 3915.833 1322.9166 L 3889.3748 1296.4583 L 3862.9165 1269.9999 L 3862.9165 1269.9999 L 3862.9165 1269.9999 L 3862.9165 1243.5416 L 3862.9165 1243.5416 L 3836.4583 1217.0833 L 3836.4583 1190.6249 L 3809.9998 1190.6249 L 3783.5415 1164.1666 L 3757.0833 1164.1666 Q 3704.1665 1164.1666 3677.7083 1137.7083 Q 3651.2498 1111.25 3439.5833 1111.25 Q 3227.9165 1111.25 3069.1665 1111.25 Q 2936.8748 1111.25 2910.4165 1031.875 Q 2857.4998 952.49994 2778.1248 899.5833 Q 2698.7498 846.6666 2539.9998 740.8333 Q 2354.7915 634.99994 1852.0833 529.1666 L 1349.3749 370.41666 L 1269.9999 370.41666 L 1217.0833 370.41666 L 1481.6666 343.9583 L 1772.7083 317.49997 L 1746.2499 317.49997 L 1693.3333 317.49997 L 1666.8749 291.04166 L 1640.4166 264.5833 L 1587.4999 264.5833 L 1561.0416 264.5833 L 1481.6666 238.12498 Q 1428.7499 211.66666 1269.9999 158.74998 Q 1084.7916 105.83333 529.1666 105.83333 L 0.0 79.37499 L 0.0 52.916664 L 0.0 52.916664 L 634.99994 26.458332 Q 1269.9999 0.0 1931.4583 0.0 z M 3174.9998 2725.2083 Q 3174.9998 2698.7498 3174.9998 2698.7498 Q 3174.9998 2698.7498 3174.9998 2698.7498 Q 3174.9998 2725.2083 3174.9998 2725.2083 z" svg:height="27.781248mm" draw:style-name="style-257" svg:viewBox="0.0 0.0 5423.958 2778.1248" svg:width="54.239582mm" svg:x="242.88748mm" svg:y="113.24166mm"/>
          <draw:path svg:d="M 423.3333 0.0 L 449.79166 0.0 L 449.79166 0.0 L 449.79166 26.458332 L 449.79166 26.458332 L 449.79166 26.458332 L 529.1666 132.29166 Q 608.5416 238.12498 661.4583 264.5833 L 714.37494 264.5833 L 449.79166 370.41666 Q 211.66666 502.7083 132.29166 555.625 Q 52.916664 608.5416 26.458332 634.99994 L 26.458332 634.99994 L 26.458332 608.5416 Q 26.458332 608.5416 0.0 608.5416 Q 0.0 608.5416 132.29166 502.7083 Q 238.12498 396.87497 211.66666 396.87497 L 185.20833 370.41666 L 185.20833 370.41666 L 185.20833 343.9583 L 238.12498 343.9583 Q 264.5833 343.9583 291.04166 317.49997 Q 343.9583 317.49997 343.9583 185.20833 L 343.9583 79.37499 L 343.9583 79.37499 L 343.9583 79.37499 L 343.9583 52.916664 L 343.9583 52.916664 L 370.41666 52.916664 L 370.41666 26.458332 L 396.87497 26.458332 L 423.3333 26.458332 L 423.3333 0.0 z" svg:height="6.3499994mm" draw:style-name="style-258" svg:viewBox="0.0 0.0 714.37494 634.99994" svg:width="7.1437497mm" svg:x="21.960415mm" svg:y="83.34374mm"/>
          <draw:path svg:d="M 158.74998 0.0 L 158.74998 0.0 L 158.74998 52.916664 Q 158.74998 105.83333 211.66666 105.83333 L 238.12498 105.83333 L 238.12498 79.37499 Q 264.5833 52.916664 264.5833 105.83333 Q 264.5833 132.29166 291.04166 132.29166 Q 317.49997 132.29166 317.49997 52.916664 Q 317.49997 0.0 343.9583 0.0 L 343.9583 0.0 L 370.41666 79.37499 Q 423.3333 158.74998 423.3333 158.74998 Q 423.3333 158.74998 449.79166 158.74998 L 449.79166 185.20833 L 449.79166 185.20833 Q 449.79166 211.66666 396.87497 185.20833 L 343.9583 158.74998 L 317.49997 158.74998 L 291.04166 158.74998 L 291.04166 211.66666 L 317.49997 238.12498 L 291.04166 264.5833 Q 264.5833 317.49997 264.5833 317.49997 L 264.5833 317.49997 L 238.12498 317.49997 L 211.66666 317.49997 L 211.66666 317.49997 Q 211.66666 317.49997 211.66666 291.04166 Q 211.66666 291.04166 211.66666 264.5833 L 185.20833 264.5833 L 185.20833 264.5833 Q 185.20833 264.5833 158.74998 211.66666 Q 105.83333 158.74998 79.37499 158.74998 L 52.916664 158.74998 L 52.916664 185.20833 L 52.916664 211.66666 L 26.458332 211.66666 L 0.0 211.66666 L 0.0 185.20833 L 0.0 158.74998 L 26.458332 132.29166 L 26.458332 105.83333 L 52.916664 52.916664 Q 52.916664 26.458332 79.37499 52.916664 Q 105.83333 52.916664 132.29166 26.458332 Q 158.74998 0.0 158.74998 0.0 z" svg:height="3.1749997mm" draw:style-name="style-259" svg:viewBox="0.0 0.0 449.79166 317.49997" svg:width="4.497916mm" svg:x="256.6458mm" svg:y="168.80415mm"/>
          <draw:path svg:d="M 7196.6665 634.99994 L 7249.583 634.99994 L 7355.4165 634.99994 L 7434.7915 608.5416 L 7619.9995 582.0833 Q 7805.208 555.625 8466.666 608.5416 Q 9154.583 661.4583 9181.041 634.99994 Q 9207.5 634.99994 9207.5 661.4583 Q 9207.5 687.9166 9286.875 687.9166 Q 9366.249 661.4583 9366.249 687.9166 L 9366.249 687.9166 L 9392.708 687.9166 L 9392.708 714.37494 L 9392.708 714.37494 L 9419.166 714.37494 L 9419.166 714.37494 L 9419.166 714.37494 L 9419.166 687.9166 L 9445.624 687.9166 L 9445.624 2301.875 L 9445.624 3942.2915 L 9419.166 3942.2915 L 9392.708 3942.2915 L 9392.708 3889.3748 Q 9366.249 3809.9998 9366.249 3836.4583 Q 9313.333 3889.3748 9101.666 3809.9998 Q 8890.0 3730.6248 8731.25 3704.1665 Q 8546.041 3677.7083 8546.041 3730.6248 Q 8546.041 3809.9998 8466.666 3783.5415 Q 8387.291 3783.5415 8360.833 3704.1665 L 8360.833 3651.2498 L 8334.375 3651.2498 Q 8307.916 3651.2498 8307.916 3704.1665 Q 8334.375 3757.0833 8307.916 3757.0833 L 8255.0 3730.6248 L 8255.0 3757.0833 L 8255.0 3757.0833 L 8228.541 3730.6248 Q 8202.083 3677.7083 8122.708 3571.8748 L 8043.333 3466.0415 L 8043.333 3413.1248 Q 8043.333 3360.2083 8043.333 3360.2083 L 8016.8745 3333.7498 L 8016.8745 3307.2915 Q 7990.416 3307.2915 7963.958 3280.8333 Q 7937.4995 3254.3748 7963.958 3227.9165 Q 7990.416 3174.9998 7963.958 3148.5415 L 7911.041 3148.5415 L 7884.583 3148.5415 Q 7884.583 3148.5415 7831.666 3122.0833 L 7752.291 3095.6248 L 7778.7495 3095.6248 L 7831.666 3095.6248 L 7884.583 3069.1665 Q 7937.4995 3042.7083 7937.4995 3016.2498 L 7937.4995 2989.7915 L 7937.4995 2936.8748 L 7937.4995 2883.9583 L 7963.958 2883.9583 L 7963.958 2883.9583 L 7937.4995 2857.4998 Q 7884.583 2831.0415 7858.1245 2831.0415 L 7831.666 2831.0415 L 7778.7495 2831.0415 L 7725.833 2831.0415 L 7725.833 2804.5833 L 7725.833 2804.5833 L 7752.291 2804.5833 L 7752.291 2778.1248 L 7805.208 2778.1248 Q 7858.1245 2751.6665 7858.1245 2672.2915 L 7831.666 2592.9165 L 7831.666 2592.9165 L 7831.666 2566.4583 L 7778.7495 2566.4583 L 7752.291 2566.4583 L 7672.9165 2592.9165 Q 7619.9995 2619.3748 7249.583 2672.2915 Q 6879.1665 2725.2083 6693.958 3439.5833 L 6508.7495 4153.958 L 6508.7495 4206.875 L 6508.7495 4259.7915 L 6508.7495 4365.625 L 6508.7495 4497.9165 L 6535.208 4497.9165 L 6561.6665 4524.375 L 6561.6665 4524.375 L 6561.6665 4524.375 L 6561.6665 4524.375 L 6535.208 4524.375 L 6535.208 4550.833 L 6508.7495 4550.833 L 6508.7495 4577.2915 L 6508.7495 4603.75 L 6482.2915 4603.75 L 6455.833 4577.2915 L 6429.3745 4577.2915 Q 6402.9165 4577.2915 6297.083 4577.2915 Q 6217.708 4524.375 5953.1245 4524.375 Q 5688.5415 4497.9165 5688.5415 4471.458 Q 5688.5415 4445.0 5662.083 4445.0 L 5635.6245 4445.0 L 5609.1665 4445.0 Q 5582.708 4418.5415 5397.4995 4365.625 L 5212.2915 4259.7915 L 5212.2915 4259.7915 L 5185.833 4259.7915 L 5185.833 4259.7915 L 5185.833 4259.7915 L 5159.3745 4233.333 L 5132.9165 4206.875 L 5106.458 4206.875 L 5079.9995 4206.875 L 5053.5415 4180.4165 L 5027.083 4153.958 L 5027.083 4153.958 L 5027.083 4153.958 L 5185.833 4153.958 L 5344.583 4153.958 L 5318.1245 4127.5 L 5291.6665 4101.0415 L 5238.7495 4101.0415 L 5212.2915 4101.0415 L 5159.3745 4074.583 L 5106.458 4048.1248 L 5053.5415 4048.1248 Q 5000.6245 4048.1248 4815.4165 3968.7498 L 4603.75 3915.833 L 4603.75 3889.3748 L 4603.75 3889.3748 L 4577.2915 3862.9165 L 4550.833 3836.4583 L 4550.833 3836.4583 L 4550.833 3836.4583 L 4550.833 3809.9998 L 4550.833 3809.9998 L 4577.2915 3783.5415 L 4603.75 3730.6248 L 4630.208 3704.1665 Q 4656.6665 3677.7083 4709.583 3677.7083 L 4736.0415 3677.7083 L 4736.0415 3651.2498 L 4709.583 3651.2498 L 4709.583 3651.2498 L 4709.583 3624.7915 L 4709.583 3624.7915 L 4709.583 3624.7915 L 4683.1245 3624.7915 L 4683.1245 3624.7915 L 4683.1245 3651.2498 L 4656.6665 3651.2498 L 4656.6665 3651.2498 L 4656.6665 3624.7915 L 4630.208 3624.7915 L 4603.75 3624.7915 L 4550.833 3624.7915 L 4524.375 3624.7915 L 4497.9165 3624.7915 Q 4471.458 3624.7915 4392.083 3624.7915 L 4286.25 3624.7915 L 4286.25 3624.7915 Q 4259.7915 3624.7915 4233.333 3730.6248 Q 4180.4165 3783.5415 4048.1248 3757.0833 L 3915.833 3730.6248 L 3915.833 3704.1665 Q 3915.833 3677.7083 3862.9165 3651.2498 L 3862.9165 3624.7915 L 3836.4583 3598.3333 Q 3809.9998 3571.8748 3704.1665 3466.0415 Q 3598.3333 3333.7498 3571.8748 3333.7498 L 3545.4165 3333.7498 L 3545.4165 3307.2915 Q 3545.4165 3307.2915 3518.9583 3307.2915 L 3518.9583 3307.2915 L 3518.9583 3307.2915 Q 3492.4998 3280.8333 3492.4998 3280.8333 L 3492.4998 3280.8333 L 3492.4998 3254.3748 Q 3492.4998 3254.3748 3360.2083 3095.6248 L 3227.9165 2963.3333 L 3227.9165 2936.8748 Q 3227.9165 2936.8748 3122.0833 2778.1248 L 3016.2498 2645.8333 L 3016.2498 2645.8333 Q 3016.2498 2619.3748 3016.2498 2592.9165 Q 3016.2498 2539.9998 2936.8748 2434.1665 Q 2857.4998 2301.875 2672.2915 2196.0415 Q 2487.0833 2037.2915 2169.5833 1931.4583 Q 1878.5416 1825.6249 1428.7499 1772.7083 Q 1005.4166 1719.7916 793.74994 1719.7916 L 608.5416 1746.2499 L 608.5416 1746.2499 Q 608.5416 1719.7916 423.3333 1719.7916 L 238.12498 1719.7916 L 238.12498 1719.7916 Q 211.66666 1693.3333 211.66666 1693.3333 L 211.66666 1693.3333 L 211.66666 1693.3333 Q 211.66666 1666.8749 158.74998 1666.8749 Q 79.37499 1640.4166 52.916664 1455.2083 L 0.0 1269.9999 L 0.0 1190.6249 L 0.0 1137.7083 L 0.0 1137.7083 L 0.0 1137.7083 L 0.0 1111.25 L 0.0 1111.25 L 26.458332 1137.7083 L 52.916664 1164.1666 L 52.916664 1164.1666 L 52.916664 1190.6249 L 105.83333 1190.6249 Q 185.20833 1190.6249 926.0416 1243.5416 Q 1666.8749 1243.5416 1719.7916 1217.0833 Q 1799.1666 1190.6249 1825.6249 1111.25 Q 1852.0833 1031.875 1878.5416 1031.875 Q 1904.9999 1031.875 1931.4583 926.0416 Q 1957.9165 846.6666 2275.4165 661.4583 Q 2592.9165 476.24997 2645.8333 396.87497 Q 2698.7498 343.9583 2698.7498 264.5833 Q 2698.7498 185.20833 2751.6665 158.74998 Q 2804.5833 132.29166 2778.1248 79.37499 Q 2751.6665 0.0 3148.5415 0.0 Q 3518.9583 26.458332 3545.4165 52.916664 Q 3598.3333 79.37499 3598.3333 105.83333 Q 3598.3333 132.29166 3677.7083 158.74998 Q 3757.0833 185.20833 3730.6248 238.12498 Q 3704.1665 291.04166 3730.6248 317.49997 Q 3757.0833 343.9583 3783.5415 423.3333 Q 3809.9998 502.7083 4101.0415 740.8333 Q 4418.5415 978.95825 4709.583 978.95825 Q 4974.1665 978.95825 5132.9165 926.0416 Q 5265.208 873.12494 5582.708 899.5833 Q 5900.208 926.0416 6297.083 926.0416 Q 6693.958 873.12494 6826.2495 820.2083 Q 6984.9995 767.2916 7011.458 714.37494 Q 7064.3745 661.4583 7117.2915 661.4583 Q 7170.208 661.4583 7196.6665 634.99994 z" svg:height="46.0375mm" draw:style-name="style-260" svg:viewBox="0.0 0.0 9445.624 4603.75" svg:width="94.456245mm" svg:x="218.54582mm" svg:y="71.70208mm"/>
          <draw:path svg:d="M 26.458332 79.37499 L 52.916664 0.0 L 52.916664 0.0 L 52.916664 26.458332 L 105.83333 26.458332 L 132.29166 26.458332 L 105.83333 105.83333 Q 105.83333 185.20833 79.37499 238.12498 L 52.916664 291.04166 L 52.916664 291.04166 L 52.916664 317.49997 L 52.916664 317.49997 Q 26.458332 291.04166 0.0 291.04166 L 0.0 264.5833 L 0.0 185.20833 Q 0.0 132.29166 26.458332 79.37499 z" svg:height="3.1749997mm" draw:style-name="style-261" svg:viewBox="0.0 0.0 132.29166 317.49997" svg:width="1.3229166mm" svg:x="100.0125mm" svg:y="142.08124mm"/>
          <draw:path svg:d="M 52.916664 26.458332 L 52.916664 0.0 L 105.83333 0.0 L 158.74998 0.0 L 158.74998 79.37499 L 158.74998 132.29166 L 158.74998 132.29166 Q 158.74998 132.29166 132.29166 185.20833 Q 105.83333 211.66666 79.37499 238.12498 L 26.458332 238.12498 L 26.458332 185.20833 Q 52.916664 158.74998 26.458332 132.29166 L 0.0 132.29166 L 0.0 105.83333 L 0.0 79.37499 L 0.0 79.37499 Q 0.0 79.37499 26.458332 79.37499 L 26.458332 52.916664 L 26.458332 52.916664 Q 52.916664 52.916664 52.916664 26.458332 L 52.916664 26.458332 L 52.916664 26.458332 z" svg:height="2.38125mm" draw:style-name="style-262" svg:viewBox="0.0 0.0 158.74998 238.12498" svg:width="1.5874999mm" svg:x="256.6458mm" svg:y="167.48125mm"/>
          <draw:path svg:d="M 6323.5415 0.0 L 6349.9995 0.0 L 6349.9995 26.458332 Q 6323.5415 26.458332 6270.6245 79.37499 Q 6191.2495 132.29166 6138.333 238.12498 Q 6111.8745 317.49997 5979.583 343.9583 Q 5847.2915 343.9583 5847.2915 449.79166 Q 5820.833 555.625 5794.3745 555.625 Q 5741.458 555.625 5688.5415 608.5416 Q 5662.083 661.4583 5529.7915 661.4583 Q 5397.4995 661.4583 5318.1245 793.74994 Q 5265.208 899.5833 5212.2915 899.5833 L 5185.833 926.0416 L 5159.3745 926.0416 L 5132.9165 926.0416 L 5106.458 952.49994 L 5079.9995 978.95825 L 5079.9995 978.95825 L 5079.9995 978.95825 L 5053.5415 978.95825 Q 5000.6245 978.95825 5000.6245 1005.4166 Q 4974.1665 1031.875 4894.7915 1031.875 Q 4815.4165 1031.875 4788.958 1058.3333 Q 4762.4995 1084.7916 4683.1245 1058.3333 L 4630.208 1031.875 L 4603.75 1058.3333 L 4577.2915 1058.3333 L 4524.375 1058.3333 Q 4497.9165 1084.7916 4497.9165 1084.7916 L 4497.9165 1084.7916 L 4471.458 1084.7916 Q 4445.0 1084.7916 4418.5415 1084.7916 Q 4418.5415 1084.7916 4206.875 1164.1666 Q 4021.6665 1243.5416 3995.208 1375.8333 L 3995.208 1508.1249 L 3968.7498 1534.5833 L 3968.7498 1561.0416 L 3942.2915 1561.0416 L 3915.833 1561.0416 L 3915.833 1561.0416 L 3889.3748 1561.0416 L 3889.3748 1534.5833 L 3889.3748 1508.1249 L 3862.9165 1402.2916 L 3836.4583 1296.4583 L 3836.4583 1296.4583 L 3836.4583 1296.4583 L 3836.4583 1322.9166 L 3836.4583 1322.9166 L 3809.9998 1455.2083 L 3809.9998 1561.0416 L 3783.5415 1561.0416 L 3757.0833 1561.0416 L 3757.0833 1561.0416 L 3757.0833 1561.0416 L 3757.0833 1534.5833 L 3783.5415 1534.5833 L 3783.5415 1508.1249 L 3783.5415 1481.6666 L 3783.5415 1402.2916 Q 3783.5415 1349.3749 3783.5415 1349.3749 L 3783.5415 1322.9166 L 3757.0833 1322.9166 L 3757.0833 1296.4583 L 3730.6248 1296.4583 Q 3677.7083 1296.4583 3571.8748 1322.9166 L 3492.4998 1349.3749 L 3413.1248 1349.3749 Q 3307.2915 1349.3749 3254.3748 1322.9166 Q 3201.4583 1296.4583 2725.2083 1349.3749 Q 2275.4165 1402.2916 2143.125 1455.2083 L 2010.8333 1508.1249 L 1931.4583 1508.1249 L 1825.6249 1508.1249 L 1825.6249 1534.5833 L 1825.6249 1534.5833 L 1799.1666 1534.5833 L 1799.1666 1534.5833 L 1772.7083 1534.5833 Q 1772.7083 1508.1249 1349.3749 1508.1249 L 926.0416 1508.1249 L 820.2083 1534.5833 L 687.9166 1534.5833 L 661.4583 1534.5833 L 634.99994 1534.5833 L 634.99994 1534.5833 L 634.99994 1508.1249 L 714.37494 1508.1249 L 767.2916 1508.1249 L 793.74994 1481.6666 L 820.2083 1455.2083 L 952.49994 1428.7499 Q 1084.7916 1402.2916 1111.25 1322.9166 Q 1137.7083 1243.5416 1137.7083 1243.5416 Q 1111.25 1243.5416 1137.7083 1217.0833 Q 1164.1666 1190.6249 1243.5416 1190.6249 L 1322.9166 1190.6249 L 1349.3749 1164.1666 L 1375.8333 1137.7083 L 1428.7499 1137.7083 L 1481.6666 1137.7083 L 1481.6666 1111.25 L 1455.2083 1111.25 L 1455.2083 1084.7916 L 1455.2083 1058.3333 L 1428.7499 1058.3333 L 1402.2916 1084.7916 L 1296.4583 1084.7916 Q 1164.1666 1084.7916 926.0416 1058.3333 Q 687.9166 1031.875 555.625 1058.3333 L 449.79166 1084.7916 L 449.79166 1058.3333 Q 449.79166 1031.875 502.7083 1031.875 Q 555.625 1031.875 529.1666 978.95825 L 502.7083 952.49994 L 502.7083 952.49994 L 502.7083 926.0416 L 396.87497 926.0416 Q 291.04166 926.0416 238.12498 899.5833 L 158.74998 873.12494 L 79.37499 873.12494 L 26.458332 873.12494 L 26.458332 846.6666 L 26.458332 846.6666 L 0.0 846.6666 L 0.0 820.2083 L 0.0 820.2083 L 0.0 820.2083 L 0.0 820.2083 L 26.458332 820.2083 L 26.458332 820.2083 L 26.458332 820.2083 L 79.37499 820.2083 L 105.83333 820.2083 L 132.29166 820.2083 L 158.74998 820.2083 L 767.2916 820.2083 Q 1402.2916 873.12494 1719.7916 793.74994 Q 2037.2915 714.37494 2301.875 714.37494 Q 2592.9165 714.37494 2778.1248 661.4583 Q 2963.3333 661.4583 3148.5415 608.5416 Q 3333.7498 555.625 3360.2083 529.1666 L 3386.6665 529.1666 L 3757.0833 502.7083 Q 4127.5 449.79166 4365.625 423.3333 Q 4603.75 370.41666 4603.75 343.9583 Q 4603.75 317.49997 4709.583 343.9583 Q 4815.4165 343.9583 4815.4165 317.49997 Q 4815.4165 291.04166 4974.1665 264.5833 Q 5132.9165 238.12498 5185.833 238.12498 L 5238.7495 238.12498 L 5503.333 238.12498 Q 5794.3745 211.66666 5873.7495 211.66666 Q 5979.583 211.66666 5979.583 185.20833 Q 5979.583 132.29166 6111.8745 105.83333 Q 6244.1665 79.37499 6270.6245 26.458332 Q 6297.083 26.458332 6323.5415 0.0 z M 1904.9999 1455.2083 Q 1719.7916 1455.2083 1719.7916 1428.7499 Q 1719.7916 1402.2916 1904.9999 1375.8333 Q 2090.2083 1349.3749 2090.2083 1375.8333 Q 2090.2083 1428.7499 1904.9999 1455.2083 z" svg:height="15.610415mm" draw:style-name="style-263" svg:viewBox="0.0 0.0 6349.9995 1561.0416" svg:width="63.499996mm" svg:x="217.75208mm" svg:y="147.37291mm"/>
          <draw:path svg:d="M 0.0 79.37499 L 0.0 0.0 L 0.0 0.0 L 26.458332 0.0 L 264.5833 0.0 L 502.7083 0.0 L 529.1666 26.458332 Q 529.1666 79.37499 502.7083 185.20833 Q 476.24997 264.5833 423.3333 291.04166 Q 370.41666 291.04166 317.49997 317.49997 L 238.12498 317.49997 L 185.20833 317.49997 Q 132.29166 291.04166 79.37499 238.12498 Q 0.0 185.20833 0.0 79.37499 z" svg:height="3.1749997mm" draw:style-name="style-264" svg:viewBox="0.0 0.0 529.1666 317.49997" svg:width="5.2916665mm" svg:x="107.42083mm" svg:y="156.8979mm"/>
          <draw:path svg:d="M 105.83333 0.0 L 105.83333 0.0 L 238.12498 26.458332 Q 370.41666 52.916664 370.41666 52.916664 L 370.41666 52.916664 L 370.41666 52.916664 Q 343.9583 52.916664 264.5833 185.20833 L 211.66666 291.04166 L 211.66666 291.04166 Q 211.66666 291.04166 185.20833 264.5833 Q 185.20833 238.12498 132.29166 238.12498 L 79.37499 211.66666 L 52.916664 211.66666 Q 0.0 211.66666 0.0 158.74998 L 0.0 132.29166 L 52.916664 79.37499 Q 79.37499 0.0 105.83333 0.0 z" svg:height="2.9104166mm" draw:style-name="style-265" svg:viewBox="0.0 0.0 370.41666 291.04166" svg:width="3.7041664mm" svg:x="144.99165mm" svg:y="85.725mm"/>
          <draw:path svg:d="M 502.7083 0.0 L 529.1666 0.0 L 529.1666 26.458332 Q 502.7083 52.916664 502.7083 105.83333 L 502.7083 158.74998 L 529.1666 158.74998 Q 555.625 158.74998 555.625 185.20833 L 555.625 185.20833 L 529.1666 185.20833 Q 502.7083 185.20833 502.7083 238.12498 L 502.7083 291.04166 L 449.79166 449.79166 Q 370.41666 634.99994 370.41666 634.99994 L 370.41666 634.99994 L 370.41666 634.99994 Q 343.9583 634.99994 343.9583 608.5416 Q 343.9583 582.0833 264.5833 608.5416 Q 211.66666 634.99994 158.74998 661.4583 L 132.29166 687.9166 L 105.83333 687.9166 L 105.83333 687.9166 L 105.83333 714.37494 L 79.37499 714.37494 L 79.37499 714.37494 L 79.37499 740.8333 L 52.916664 740.8333 L 26.458332 740.8333 L 26.458332 714.37494 L 26.458332 714.37494 L 0.0 714.37494 L 0.0 714.37494 L 0.0 634.99994 L 26.458332 555.625 L 26.458332 529.1666 Q 26.458332 502.7083 52.916664 343.9583 Q 79.37499 185.20833 105.83333 158.74998 L 132.29166 132.29166 L 291.04166 79.37499 Q 476.24997 0.0 502.7083 0.0 z" svg:height="7.408333mm" draw:style-name="style-266" svg:viewBox="0.0 0.0 555.625 740.8333" svg:width="5.5562496mm" svg:x="277.5479mm" svg:y="152.92915mm"/>
          <draw:path svg:d="M 105.83333 0.0 L 132.29166 0.0 L 105.83333 132.29166 Q 105.83333 238.12498 79.37499 238.12498 Q 79.37499 238.12498 52.916664 264.5833 L 0.0 264.5833 L 0.0 132.29166 L 0.0 0.0 L 52.916664 0.0 Q 105.83333 -26.458332 105.83333 0.0 z" svg:height="2.6458333mm" draw:style-name="style-267" svg:viewBox="0.0 0.0 132.29166 264.5833" svg:width="1.3229166mm" svg:x="0.0mm" svg:y="109.27291mm"/>
          <draw:path svg:d="M 476.24997 0.0 L 502.7083 0.0 L 634.99994 132.29166 Q 767.2916 291.04166 767.2916 291.04166 L 767.2916 317.49997 L 767.2916 317.49997 Q 767.2916 343.9583 767.2916 343.9583 L 793.74994 343.9583 L 793.74994 343.9583 Q 793.74994 343.9583 820.2083 370.41666 L 820.2083 370.41666 L 873.12494 449.79166 Q 926.0416 555.625 926.0416 555.625 L 926.0416 555.625 L 952.49994 582.0833 L 978.95825 608.5416 L 978.95825 634.99994 L 978.95825 661.4583 L 952.49994 661.4583 Q 952.49994 661.4583 582.0833 687.9166 L 211.66666 714.37494 L 211.66666 714.37494 L 185.20833 714.37494 L 185.20833 714.37494 L 185.20833 714.37494 L 158.74998 714.37494 L 132.29166 714.37494 L 79.37499 714.37494 L 26.458332 714.37494 L 26.458332 714.37494 L 0.0 714.37494 L 0.0 714.37494 L 0.0 714.37494 L 0.0 687.9166 L 26.458332 687.9166 L 26.458332 661.4583 L 26.458332 661.4583 L 105.83333 661.4583 L 185.20833 661.4583 L 185.20833 634.99994 Q 185.20833 634.99994 211.66666 555.625 L 211.66666 502.7083 L 211.66666 502.7083 L 211.66666 502.7083 L 317.49997 476.24997 L 423.3333 476.24997 L 423.3333 449.79166 L 396.87497 423.3333 L 396.87497 396.87497 L 396.87497 370.41666 L 370.41666 370.41666 Q 370.41666 343.9583 291.04166 238.12498 L 211.66666 132.29166 L 211.66666 132.29166 L 185.20833 132.29166 L 185.20833 132.29166 L 185.20833 132.29166 L 185.20833 105.83333 L 185.20833 105.83333 L 158.74998 79.37499 L 158.74998 52.916664 L 185.20833 52.916664 L 211.66666 79.37499 L 238.12498 79.37499 L 264.5833 79.37499 L 291.04166 79.37499 Q 343.9583 79.37499 317.49997 26.458332 Q 291.04166 0.0 317.49997 0.0 L 343.9583 0.0 L 396.87497 0.0 Q 449.79166 -26.458332 476.24997 0.0 z" svg:height="7.1437497mm" draw:style-name="style-268" svg:viewBox="0.0 0.0 978.95825 714.37494" svg:width="9.789583mm" svg:x="245.7979mm" svg:y="101.33541mm"/>
          <draw:path svg:d="M 0.0 52.916664 L 0.0 0.0 L 0.0 0.0 L 26.458332 0.0 L 52.916664 0.0 L 52.916664 0.0 L 132.29166 79.37499 Q 211.66666 132.29166 264.5833 185.20833 Q 264.5833 264.5833 291.04166 264.5833 L 291.04166 264.5833 L 291.04166 264.5833 L 291.04166 291.04166 L 291.04166 291.04166 L 317.49997 291.04166 L 317.49997 343.9583 L 317.49997 396.87497 L 343.9583 396.87497 L 370.41666 396.87497 L 370.41666 396.87497 Q 370.41666 396.87497 343.9583 423.3333 L 317.49997 449.79166 L 317.49997 449.79166 Q 291.04166 449.79166 264.5833 423.3333 L 238.12498 396.87497 L 211.66666 396.87497 L 211.66666 396.87497 L 211.66666 396.87497 Q 185.20833 396.87497 185.20833 370.41666 L 185.20833 370.41666 L 185.20833 343.9583 Q 185.20833 317.49997 158.74998 317.49997 L 105.83333 317.49997 L 105.83333 291.04166 Q 105.83333 291.04166 79.37499 291.04166 L 79.37499 291.04166 L 79.37499 291.04166 Q 52.916664 264.5833 52.916664 264.5833 L 52.916664 264.5833 L 52.916664 238.12498 Q 52.916664 211.66666 26.458332 158.74998 Q 0.0 105.83333 0.0 52.916664 z" svg:height="4.497916mm" draw:style-name="style-269" svg:viewBox="0.0 0.0 370.41666 449.79166" svg:width="3.7041664mm" svg:x="260.87915mm" svg:y="186.53123mm"/>
          <draw:path svg:d="M 423.3333 26.458332 L 449.79166 0.0 L 608.5416 105.83333 Q 767.2916 185.20833 767.2916 211.66666 L 793.74994 211.66666 L 793.74994 264.5833 Q 793.74994 291.04166 873.12494 317.49997 L 952.49994 317.49997 L 952.49994 317.49997 Q 952.49994 343.9583 978.95825 343.9583 L 978.95825 343.9583 L 978.95825 343.9583 Q 978.95825 343.9583 978.95825 370.41666 L 1005.4166 370.41666 L 1005.4166 370.41666 Q 1005.4166 396.87497 1031.875 396.87497 L 1031.875 396.87497 L 1031.875 423.3333 L 1031.875 449.79166 L 1005.4166 449.79166 Q 978.95825 476.24997 952.49994 502.7083 Q 952.49994 555.625 899.5833 555.625 Q 873.12494 582.0833 820.2083 661.4583 Q 793.74994 740.8333 820.2083 740.8333 Q 846.6666 740.8333 820.2083 873.12494 Q 793.74994 978.95825 820.2083 978.95825 Q 846.6666 978.95825 873.12494 1031.875 Q 926.0416 1084.7916 1005.4166 1058.3333 Q 1084.7916 1031.875 1137.7083 1005.4166 Q 1190.6249 978.95825 1190.6249 952.49994 L 1217.0833 952.49994 L 1190.6249 1084.7916 Q 1164.1666 1190.6249 1190.6249 1190.6249 Q 1243.5416 1190.6249 1296.4583 1217.0833 L 1349.3749 1217.0833 L 1349.3749 1269.9999 L 1349.3749 1322.9166 L 1349.3749 1322.9166 Q 1322.9166 1349.3749 1243.5416 1428.7499 Q 1190.6249 1534.5833 1084.7916 1587.4999 L 1005.4166 1613.9583 L 1005.4166 1640.4166 L 1005.4166 1640.4166 L 978.95825 1640.4166 Q 952.49994 1640.4166 952.49994 1666.8749 Q 952.49994 1693.3333 820.2083 1772.7083 L 661.4583 1825.6249 L 608.5416 1825.6249 L 582.0833 1825.6249 L 582.0833 1825.6249 L 555.625 1825.6249 L 555.625 1825.6249 L 555.625 1825.6249 L 555.625 1825.6249 L 555.625 1825.6249 L 502.7083 1799.1666 L 476.24997 1799.1666 L 476.24997 1772.7083 L 449.79166 1719.7916 L 449.79166 1587.4999 L 449.79166 1455.2083 L 449.79166 1322.9166 Q 449.79166 1190.6249 476.24997 1164.1666 Q 476.24997 1137.7083 396.87497 1137.7083 L 317.49997 1111.25 L 317.49997 1111.25 Q 317.49997 1084.7916 291.04166 1084.7916 L 264.5833 1084.7916 L 264.5833 1058.3333 L 264.5833 1058.3333 L 264.5833 1058.3333 L 264.5833 1031.875 L 343.9583 1031.875 Q 396.87497 1031.875 396.87497 952.49994 Q 423.3333 873.12494 449.79166 846.6666 L 476.24997 846.6666 L 476.24997 820.2083 L 476.24997 793.74994 L 449.79166 793.74994 L 396.87497 793.74994 L 396.87497 767.2916 L 396.87497 767.2916 L 370.41666 740.8333 Q 343.9583 714.37494 343.9583 714.37494 L 343.9583 714.37494 L 343.9583 714.37494 Q 343.9583 714.37494 185.20833 687.9166 L 0.0 687.9166 L 0.0 582.0833 L 0.0 476.24997 L 0.0 449.79166 L 26.458332 423.3333 L 26.458332 423.3333 L 26.458332 396.87497 L 26.458332 396.87497 L 26.458332 396.87497 L 52.916664 370.41666 L 52.916664 343.9583 L 79.37499 343.9583 L 132.29166 343.9583 L 132.29166 396.87497 Q 132.29166 423.3333 238.12498 396.87497 Q 317.49997 396.87497 343.9583 396.87497 L 396.87497 396.87497 L 396.87497 370.41666 Q 396.87497 370.41666 396.87497 238.12498 Q 396.87497 105.83333 423.3333 79.37499 Q 449.79166 79.37499 423.3333 52.916664 Q 396.87497 26.458332 423.3333 26.458332 z M 767.2916 634.99994 Q 767.2916 608.5416 767.2916 608.5416 Q 767.2916 608.5416 767.2916 608.5416 Q 767.2916 634.99994 767.2916 634.99994 z" svg:height="18.256248mm" draw:style-name="style-270" svg:viewBox="0.0 0.0 1349.3749 1825.6249" svg:width="13.49375mm" svg:x="260.0854mm" svg:y="159.54375mm"/>
          <draw:path svg:d="M 52.916664 79.37499 L 0.0 0.0 L 52.916664 52.916664 Q 105.83333 79.37499 105.83333 105.83333 Q 105.83333 132.29166 211.66666 158.74998 Q 291.04166 158.74998 291.04166 185.20833 Q 317.49997 185.20833 317.49997 211.66666 L 317.49997 238.12498 L 343.9583 238.12498 L 343.9583 264.5833 L 370.41666 264.5833 L 370.41666 264.5833 L 370.41666 264.5833 Q 370.41666 291.04166 396.87497 317.49997 L 396.87497 370.41666 L 396.87497 423.3333 Q 423.3333 502.7083 423.3333 502.7083 L 423.3333 502.7083 L 423.3333 529.1666 Q 423.3333 582.0833 396.87497 582.0833 L 370.41666 582.0833 L 370.41666 608.5416 L 370.41666 608.5416 L 396.87497 634.99994 Q 423.3333 634.99994 423.3333 687.9166 L 423.3333 714.37494 L 423.3333 714.37494 Q 396.87497 687.9166 370.41666 661.4583 L 370.41666 634.99994 L 343.9583 608.5416 L 317.49997 582.0833 L 317.49997 555.625 Q 317.49997 529.1666 211.66666 370.41666 L 132.29166 238.12498 L 132.29166 211.66666 Q 105.83333 211.66666 105.83333 211.66666 L 105.83333 211.66666 L 105.83333 185.20833 Q 105.83333 158.74998 52.916664 79.37499 z" svg:height="7.1437497mm" draw:style-name="style-271" svg:viewBox="0.0 0.0 423.3333 714.37494" svg:width="4.233333mm" svg:x="232.30415mm" svg:y="100.0125mm"/>
          <draw:path svg:d="M 634.99994 26.458332 L 687.9166 0.0 L 846.6666 26.458332 Q 1031.875 52.916664 1269.9999 79.37499 L 1481.6666 79.37499 L 1534.5833 79.37499 L 1587.4999 105.83333 L 1587.4999 105.83333 L 1587.4999 105.83333 L 1561.0416 105.83333 L 1561.0416 105.83333 L 1561.0416 158.74998 Q 1561.0416 158.74998 1481.6666 185.20833 L 1402.2916 211.66666 L 1402.2916 211.66666 L 1375.8333 211.66666 L 1375.8333 211.66666 L 1375.8333 211.66666 L 1375.8333 238.12498 L 1375.8333 238.12498 L 1402.2916 264.5833 L 1402.2916 291.04166 L 1428.7499 291.04166 L 1455.2083 317.49997 L 1508.1249 317.49997 Q 1534.5833 317.49997 1640.4166 370.41666 Q 1746.2499 423.3333 1746.2499 449.79166 Q 1772.7083 476.24997 1799.1666 476.24997 Q 1852.0833 476.24997 1852.0833 449.79166 Q 1852.0833 423.3333 1878.5416 449.79166 Q 1904.9999 476.24997 1931.4583 476.24997 Q 1957.9165 476.24997 2090.2083 449.79166 Q 2248.9583 423.3333 2301.875 449.79166 Q 2354.7915 476.24997 2381.2498 476.24997 L 2407.7083 476.24997 L 2407.7083 449.79166 L 2434.1665 449.79166 L 2434.1665 449.79166 L 2434.1665 449.79166 L 2434.1665 476.24997 L 2434.1665 476.24997 L 2301.875 687.9166 Q 2169.5833 873.12494 2143.125 1058.3333 Q 2116.6665 1217.0833 2090.2083 1322.9166 L 2090.2083 1455.2083 L 2090.2083 1455.2083 L 2063.75 1455.2083 L 2063.75 1481.6666 L 2063.75 1508.1249 L 2037.2915 1508.1249 L 2010.8333 1481.6666 L 1984.3749 1481.6666 L 1957.9165 1481.6666 L 1957.9165 1455.2083 L 1957.9165 1455.2083 L 1931.4583 1455.2083 L 1931.4583 1428.7499 L 1904.9999 1428.7499 L 1852.0833 1428.7499 L 1852.0833 1402.2916 L 1852.0833 1402.2916 L 1852.0833 1402.2916 L 1852.0833 1375.8333 L 1878.5416 1375.8333 Q 1904.9999 1375.8333 1931.4583 1322.9166 Q 1957.9165 1296.4583 1957.9165 1269.9999 L 1904.9999 1217.0833 L 1904.9999 1217.0833 Q 1904.9999 1217.0833 1904.9999 1190.6249 L 1878.5416 1164.1666 L 1878.5416 1164.1666 L 1852.0833 1164.1666 L 1852.0833 1164.1666 L 1852.0833 1164.1666 L 1852.0833 1137.7083 L 1852.0833 1137.7083 L 1825.6249 1137.7083 L 1825.6249 1111.25 L 1799.1666 1111.25 L 1772.7083 1111.25 L 1772.7083 1084.7916 L 1746.2499 1084.7916 L 1746.2499 1111.25 Q 1746.2499 1137.7083 1693.3333 1137.7083 L 1613.9583 1137.7083 L 1561.0416 1137.7083 Q 1508.1249 1137.7083 1508.1249 1164.1666 Q 1481.6666 1190.6249 1481.6666 1217.0833 L 1481.6666 1269.9999 L 1455.2083 1269.9999 L 1455.2083 1269.9999 L 1455.2083 1269.9999 L 1428.7499 1269.9999 L 1428.7499 1217.0833 Q 1428.7499 1164.1666 1455.2083 1137.7083 Q 1455.2083 1111.25 1322.9166 1111.25 L 1217.0833 1111.25 L 1111.25 1111.25 L 1005.4166 1111.25 L 1005.4166 1164.1666 L 1005.4166 1190.6249 L 1005.4166 1269.9999 Q 1005.4166 1322.9166 1058.3333 1349.3749 L 1137.7083 1349.3749 L 1137.7083 1349.3749 L 1137.7083 1375.8333 L 1111.25 1375.8333 L 1058.3333 1375.8333 L 1005.4166 1402.2916 L 978.95825 1428.7499 L 952.49994 1428.7499 L 952.49994 1428.7499 L 899.5833 1402.2916 L 846.6666 1402.2916 L 846.6666 1375.8333 Q 846.6666 1322.9166 793.74994 1269.9999 Q 793.74994 1190.6249 714.37494 1137.7083 Q 634.99994 1111.25 582.0833 1084.7916 Q 502.7083 1058.3333 449.79166 1111.25 Q 396.87497 1111.25 264.5833 1164.1666 L 105.83333 1164.1666 L 79.37499 1164.1666 L 52.916664 1164.1666 L 52.916664 1137.7083 L 52.916664 1111.25 L 26.458332 1111.25 L 26.458332 1111.25 L 26.458332 1084.7916 L 0.0 1084.7916 L 0.0 1084.7916 L 0.0 1084.7916 L 0.0 714.37494 L 0.0 343.9583 L 26.458332 343.9583 L 52.916664 317.49997 L 79.37499 317.49997 L 105.83333 317.49997 L 105.83333 291.04166 L 105.83333 291.04166 L 132.29166 291.04166 L 132.29166 264.5833 L 158.74998 264.5833 Q 185.20833 264.5833 211.66666 238.12498 Q 211.66666 211.66666 343.9583 185.20833 Q 476.24997 158.74998 476.24997 105.83333 Q 476.24997 79.37499 529.1666 79.37499 Q 608.5416 52.916664 634.99994 26.458332 z" svg:height="15.081249mm" draw:style-name="style-272" svg:viewBox="0.0 0.0 2434.1665 1508.1249" svg:width="24.341665mm" svg:x="0.0mm" svg:y="133.87917mm"/>
          <draw:path svg:d="M 238.12498 132.29166 L 105.83333 132.29166 L 105.83333 158.74998 Q 79.37499 158.74998 79.37499 132.29166 Q 79.37499 79.37499 26.458332 79.37499 Q 0.0 52.916664 0.0 26.458332 Q 0.0 0.0 26.458332 0.0 L 52.916664 26.458332 L 238.12498 0.0 Q 423.3333 -26.458332 396.87497 52.916664 Q 396.87497 105.83333 370.41666 105.83333 Q 343.9583 132.29166 238.12498 132.29166 z" svg:height="1.5874999mm" draw:style-name="style-273" svg:viewBox="0.0 0.0 396.87497 158.74998" svg:width="3.9687498mm" svg:x="292.89374mm" svg:y="153.19374mm"/>
          <draw:path svg:d="M 952.49994 52.916664 L 1005.4166 52.916664 L 1058.3333 52.916664 L 1084.7916 52.916664 L 1084.7916 52.916664 Q 1084.7916 79.37499 1111.25 79.37499 L 1137.7083 79.37499 L 1164.1666 105.83333 Q 1164.1666 132.29166 1084.7916 158.74998 Q 1005.4166 185.20833 1005.4166 211.66666 Q 1005.4166 238.12498 926.0416 238.12498 Q 846.6666 238.12498 846.6666 264.5833 Q 846.6666 291.04166 820.2083 291.04166 Q 793.74994 291.04166 793.74994 317.49997 L 793.74994 317.49997 L 582.0833 317.49997 Q 343.9583 291.04166 158.74998 264.5833 L 0.0 238.12498 L 0.0 238.12498 L 0.0 211.66666 L 26.458332 211.66666 L 26.458332 185.20833 L 52.916664 185.20833 L 79.37499 185.20833 L 79.37499 158.74998 L 79.37499 132.29166 L 52.916664 132.29166 L 0.0 132.29166 L 0.0 105.83333 L 0.0 105.83333 L 26.458332 79.37499 L 26.458332 52.916664 L 52.916664 52.916664 L 79.37499 26.458332 L 238.12498 0.0 Q 396.87497 -52.916664 423.3333 0.0 Q 449.79166 26.458332 661.4583 26.458332 Q 873.12494 26.458332 952.49994 52.916664 z" svg:height="3.1749997mm" draw:style-name="style-274" svg:viewBox="0.0 0.0 1164.1666 317.49997" svg:width="11.641666mm" svg:x="6.879166mm" svg:y="131.49791mm"/>
          <draw:path svg:d="M 0.0 26.458332 L 0.0 0.0 L 185.20833 0.0 Q 396.87497 26.458332 396.87497 52.916664 Q 423.3333 52.916664 449.79166 105.83333 Q 449.79166 132.29166 476.24997 158.74998 L 476.24997 185.20833 L 476.24997 185.20833 Q 449.79166 185.20833 449.79166 211.66666 Q 449.79166 238.12498 291.04166 211.66666 L 158.74998 211.66666 L 158.74998 185.20833 L 132.29166 158.74998 L 132.29166 158.74998 L 132.29166 158.74998 L 132.29166 132.29166 Q 132.29166 132.29166 79.37499 105.83333 Q 26.458332 105.83333 26.458332 79.37499 L 26.458332 52.916664 L 0.0 26.458332 z" svg:height="2.1166666mm" draw:style-name="style-275" svg:viewBox="0.0 0.0 476.24997 211.66666" svg:width="4.7625mm" svg:x="153.19374mm" svg:y="165.09999mm"/>
          <draw:path svg:d="M 846.6666 0.0 L 873.12494 0.0 L 767.2916 158.74998 Q 687.9166 291.04166 529.1666 555.625 Q 396.87497 793.74994 343.9583 846.6666 Q 264.5833 899.5833 264.5833 952.49994 Q 264.5833 1005.4166 264.5833 1031.875 Q 264.5833 1058.3333 238.12498 1084.7916 L 211.66666 1111.25 L 211.66666 1137.7083 L 211.66666 1164.1666 L 185.20833 1164.1666 L 185.20833 1190.6249 L 158.74998 1190.6249 L 158.74998 1164.1666 L 158.74998 1164.1666 L 158.74998 1164.1666 L 132.29166 1164.1666 L 132.29166 1164.1666 L 132.29166 1137.7083 L 105.83333 1137.7083 L 105.83333 1137.7083 L 105.83333 1111.25 L 79.37499 1111.25 L 52.916664 1111.25 L 52.916664 1084.7916 L 52.916664 1058.3333 L 26.458332 1058.3333 L 0.0 1058.3333 L 0.0 1005.4166 L 0.0 978.95825 L 0.0 952.49994 Q 0.0 899.5833 26.458332 793.74994 L 79.37499 714.37494 L 79.37499 714.37494 Q 105.83333 714.37494 105.83333 687.9166 Q 105.83333 661.4583 343.9583 396.87497 L 555.625 132.29166 L 582.0833 132.29166 Q 582.0833 105.83333 582.0833 105.83333 L 582.0833 105.83333 L 661.4583 79.37499 Q 740.8333 52.916664 793.74994 52.916664 Q 820.2083 0.0 846.6666 0.0 z" svg:height="11.906249mm" draw:style-name="style-276" svg:viewBox="0.0 0.0 873.12494 1190.6249" svg:width="8.73125mm" svg:x="42.8625mm" svg:y="97.36666mm"/>
          <draw:path svg:d="M 0.0 0.0 L 0.0 0.0 L 158.74998 0.0 L 343.9583 0.0 L 343.9583 26.458332 Q 317.49997 52.916664 185.20833 105.83333 L 52.916664 185.20833 L 52.916664 185.20833 Q 26.458332 158.74998 0.0 105.83333 L 0.0 26.458332 L 0.0 0.0 z" svg:height="1.8520832mm" draw:style-name="style-277" svg:viewBox="0.0 0.0 343.9583 185.20833" svg:width="3.439583mm" svg:x="146.04999mm" svg:y="99.48333mm"/>
          <draw:path svg:d="M 105.83333 0.0 L 132.29166 0.0 L 132.29166 0.0 L 132.29166 0.0 L 158.74998 0.0 L 185.20833 0.0 L 185.20833 0.0 L 185.20833 0.0 L 211.66666 0.0 L 211.66666 0.0 L 264.5833 26.458332 L 317.49997 52.916664 L 317.49997 52.916664 L 343.9583 52.916664 L 343.9583 52.916664 L 343.9583 52.916664 L 396.87497 105.83333 Q 449.79166 132.29166 423.3333 185.20833 Q 396.87497 238.12498 449.79166 370.41666 Q 449.79166 476.24997 476.24997 476.24997 Q 476.24997 476.24997 476.24997 502.7083 L 502.7083 502.7083 L 502.7083 502.7083 L 502.7083 529.1666 L 502.7083 529.1666 L 502.7083 529.1666 L 529.1666 634.99994 L 529.1666 714.37494 L 529.1666 846.6666 L 555.625 952.49994 L 555.625 1005.4166 L 555.625 1031.875 L 582.0833 1031.875 L 582.0833 1058.3333 L 608.5416 1058.3333 L 634.99994 1058.3333 L 634.99994 1031.875 L 661.4583 1031.875 L 661.4583 1031.875 L 661.4583 1058.3333 L 687.9166 1058.3333 L 714.37494 1058.3333 L 714.37494 1084.7916 L 714.37494 1084.7916 L 661.4583 1084.7916 L 634.99994 1111.25 L 608.5416 1111.25 Q 608.5416 1137.7083 555.625 1164.1666 Q 529.1666 1217.0833 502.7083 1243.5416 Q 449.79166 1269.9999 476.24997 1296.4583 Q 502.7083 1296.4583 502.7083 1322.9166 Q 502.7083 1349.3749 449.79166 1349.3749 Q 423.3333 1349.3749 423.3333 1428.7499 L 396.87497 1534.5833 L 396.87497 1534.5833 L 396.87497 1534.5833 L 396.87497 1561.0416 L 396.87497 1561.0416 L 370.41666 1587.4999 L 343.9583 1613.9583 L 343.9583 1640.4166 L 343.9583 1640.4166 L 264.5833 1640.4166 L 185.20833 1640.4166 L 158.74998 1640.4166 L 132.29166 1640.4166 L 132.29166 1640.4166 L 132.29166 1640.4166 L 105.83333 1587.4999 L 79.37499 1561.0416 L 79.37499 1587.4999 L 79.37499 1613.9583 L 52.916664 1613.9583 L 26.458332 1613.9583 L 26.458332 1587.4999 Q 26.458332 1534.5833 0.0 952.49994 L 0.0 343.9583 L 0.0 211.66666 Q 0.0 52.916664 52.916664 52.916664 L 79.37499 26.458332 L 105.83333 26.458332 L 105.83333 0.0 L 105.83333 0.0 z" svg:height="16.404165mm" draw:style-name="style-278" svg:viewBox="0.0 0.0 714.37494 1640.4166" svg:width="7.1437497mm" svg:x="37.306248mm" svg:y="112.18333mm"/>
          <draw:path svg:d="M 555.625 52.916664 L 555.625 52.916664 L 555.625 52.916664 Q 555.625 52.916664 582.0833 79.37499 L 608.5416 105.83333 L 608.5416 105.83333 L 608.5416 132.29166 L 449.79166 132.29166 L 317.49997 132.29166 L 317.49997 158.74998 Q 317.49997 211.66666 396.87497 211.66666 L 502.7083 211.66666 L 502.7083 238.12498 L 502.7083 264.5833 L 343.9583 264.5833 L 211.66666 264.5833 L 211.66666 264.5833 Q 185.20833 264.5833 185.20833 317.49997 Q 185.20833 396.87497 158.74998 396.87497 Q 132.29166 396.87497 132.29166 370.41666 Q 132.29166 317.49997 105.83333 343.9583 L 105.83333 370.41666 L 79.37499 370.41666 Q 26.458332 370.41666 26.458332 317.49997 L 26.458332 264.5833 L 26.458332 211.66666 L 26.458332 132.29166 L 26.458332 105.83333 Q 26.458332 105.83333 0.0 105.83333 Q 0.0 105.83333 0.0 52.916664 L 0.0 0.0 L 52.916664 0.0 Q 79.37499 0.0 105.83333 52.916664 Q 105.83333 105.83333 343.9583 79.37499 Q 555.625 52.916664 555.625 52.916664 z" svg:height="3.9687498mm" draw:style-name="style-279" svg:viewBox="0.0 0.0 608.5416 396.87497" svg:width="6.0854163mm" svg:x="257.96875mm" svg:y="166.15833mm"/>
          <draw:path svg:d="M 158.74998 52.916664 L 158.74998 0.0 L 238.12498 291.04166 Q 343.9583 582.0833 396.87497 740.8333 Q 449.79166 873.12494 476.24997 899.5833 L 502.7083 952.49994 L 502.7083 978.95825 L 502.7083 1005.4166 L 529.1666 1005.4166 L 529.1666 1005.4166 L 529.1666 1031.875 L 502.7083 1031.875 L 502.7083 1031.875 L 502.7083 1058.3333 L 423.3333 1058.3333 Q 343.9583 1058.3333 343.9583 1084.7916 L 317.49997 1084.7916 L 317.49997 1058.3333 L 291.04166 1005.4166 L 291.04166 978.95825 Q 291.04166 952.49994 185.20833 793.74994 Q 132.29166 608.5416 52.916664 370.41666 L 0.0 132.29166 L 26.458332 132.29166 L 52.916664 105.83333 L 52.916664 105.83333 L 79.37499 105.83333 L 79.37499 132.29166 L 79.37499 158.74998 L 105.83333 158.74998 L 105.83333 158.74998 L 105.83333 132.29166 L 132.29166 132.29166 L 132.29166 105.83333 L 132.29166 79.37499 L 158.74998 52.916664 z" svg:height="10.847916mm" draw:style-name="style-280" svg:viewBox="0.0 0.0 529.1666 1084.7916" svg:width="5.2916665mm" svg:x="21.43125mm" svg:y="148.69583mm"/>
          <draw:path svg:d="M 5159.3745 926.0416 L 5159.3745 926.0416 L 5159.3745 926.0416 Q 5132.9165 899.5833 5079.9995 873.12494 L 5027.083 820.2083 L 5027.083 793.74994 Q 5000.6245 793.74994 5000.6245 793.74994 Q 5000.6245 793.74994 4206.875 767.2916 Q 3386.6665 767.2916 3386.6665 793.74994 L 3413.1248 846.6666 L 3413.1248 873.12494 L 3413.1248 899.5833 L 3439.5833 899.5833 L 3439.5833 899.5833 L 3439.5833 926.0416 L 3466.0415 926.0416 L 3466.0415 1005.4166 Q 3518.9583 1058.3333 3518.9583 1084.7916 L 3518.9583 1111.25 L 3518.9583 1111.25 Q 3518.9583 1111.25 3518.9583 1137.7083 L 3545.4165 1137.7083 L 3545.4165 1137.7083 Q 3545.4165 1164.1666 3571.8748 1164.1666 L 3571.8748 1164.1666 L 3598.3333 1217.0833 Q 3624.7915 1269.9999 3624.7915 1296.4583 L 3624.7915 1296.4583 L 3651.2498 1322.9166 L 3651.2498 1349.3749 L 3624.7915 1349.3749 L 3598.3333 1322.9166 L 3598.3333 1322.9166 L 3571.8748 1322.9166 L 3571.8748 1349.3749 L 3571.8748 1375.8333 L 3545.4165 1375.8333 L 3545.4165 1375.8333 L 3545.4165 1349.3749 L 3518.9583 1349.3749 L 3518.9583 1375.8333 L 3518.9583 1402.2916 L 3518.9583 1402.2916 L 3518.9583 1402.2916 L 3492.4998 1375.8333 L 3466.0415 1322.9166 L 3466.0415 1296.4583 Q 3466.0415 1269.9999 3413.1248 1190.6249 L 3360.2083 1111.25 L 3360.2083 1111.25 Q 3360.2083 1084.7916 3254.3748 926.0416 Q 3148.5415 793.74994 2936.8748 793.74994 L 2725.2083 793.74994 L 2725.2083 793.74994 L 2725.2083 793.74994 L 2725.2083 793.74994 Q 2698.7498 793.74994 2566.4583 820.2083 L 2407.7083 846.6666 L 2407.7083 846.6666 L 2407.7083 846.6666 L 2407.7083 899.5833 L 2407.7083 926.0416 L 2407.7083 952.49994 L 2407.7083 978.95825 L 2672.2915 1428.7499 Q 2883.9583 1878.5416 2910.4165 1904.9999 L 2936.8748 1931.4583 L 2936.8748 1957.9165 L 2936.8748 1984.3749 L 2963.3333 1984.3749 L 2963.3333 2010.8333 L 2963.3333 2010.8333 L 2989.7915 2010.8333 L 2989.7915 2010.8333 L 2989.7915 2010.8333 L 2989.7915 2037.2915 L 2989.7915 2037.2915 L 3016.2498 2063.75 L 3016.2498 2090.2083 L 2989.7915 2090.2083 L 2963.3333 2090.2083 L 2963.3333 2063.75 L 2936.8748 2037.2915 L 2936.8748 2037.2915 L 2936.8748 2010.8333 L 2910.4165 2010.8333 L 2883.9583 2010.8333 L 2883.9583 1984.3749 L 2883.9583 1957.9165 L 2857.4998 1957.9165 Q 2831.0415 1957.9165 2778.1248 1878.5416 Q 2698.7498 1799.1666 2672.2915 1825.6249 Q 2672.2915 1852.0833 2645.8333 1852.0833 Q 2619.3748 1852.0833 2619.3748 1825.6249 Q 2619.3748 1799.1666 2592.9165 1799.1666 L 2566.4583 1825.6249 L 2566.4583 1825.6249 Q 2566.4583 1825.6249 2539.9998 1799.1666 L 2513.5415 1772.7083 L 2513.5415 1746.2499 Q 2513.5415 1746.2499 2407.7083 1534.5833 Q 2301.875 1322.9166 2169.5833 1164.1666 Q 2063.75 1005.4166 1984.3749 978.95825 L 1878.5416 926.0416 L 1825.6249 926.0416 Q 1799.1666 899.5833 1375.8333 926.0416 L 952.49994 926.0416 L 873.12494 926.0416 Q 767.2916 952.49994 608.5416 978.95825 L 449.79166 1031.875 L 423.3333 1031.875 Q 396.87497 1058.3333 370.41666 1058.3333 Q 343.9583 1058.3333 291.04166 1058.3333 Q 238.12498 1084.7916 238.12498 1058.3333 Q 238.12498 1031.875 185.20833 1084.7916 L 132.29166 1111.25 L 132.29166 1137.7083 L 132.29166 1137.7083 L 105.83333 1137.7083 L 105.83333 1164.1666 L 105.83333 1164.1666 L 79.37499 1164.1666 L 79.37499 1164.1666 L 79.37499 1164.1666 L 79.37499 1190.6249 L 79.37499 1190.6249 L 79.37499 1137.7083 L 79.37499 1084.7916 L 79.37499 1058.3333 L 79.37499 1005.4166 L 52.916664 1005.4166 L 52.916664 1005.4166 L 52.916664 1031.875 L 26.458332 1031.875 L 26.458332 1005.4166 L 26.458332 978.95825 L 0.0 952.49994 L 0.0 926.0416 L 0.0 926.0416 L 0.0 899.5833 L 52.916664 846.6666 Q 132.29166 767.2916 132.29166 740.8333 L 132.29166 714.37494 L 132.29166 714.37494 Q 132.29166 714.37494 158.74998 687.9166 L 158.74998 687.9166 L 158.74998 687.9166 Q 185.20833 687.9166 185.20833 687.9166 L 185.20833 661.4583 L 238.12498 634.99994 Q 264.5833 582.0833 291.04166 582.0833 L 291.04166 582.0833 L 291.04166 582.0833 Q 291.04166 582.0833 317.49997 582.0833 L 317.49997 555.625 L 343.9583 555.625 Q 396.87497 529.1666 449.79166 555.625 L 476.24997 582.0833 L 1137.7083 529.1666 Q 1825.6249 529.1666 2143.125 423.3333 Q 2460.6248 370.41666 2487.0833 317.49997 Q 2513.5415 291.04166 2539.9998 238.12498 Q 2566.4583 158.74998 2645.8333 105.83333 Q 2725.2083 52.916664 2725.2083 26.458332 L 2751.6665 26.458332 L 2936.8748 0.0 Q 3148.5415 0.0 3571.8748 52.916664 Q 4021.6665 105.83333 4312.708 211.66666 Q 4630.208 317.49997 4815.4165 476.24997 Q 5000.6245 582.0833 5079.9995 714.37494 Q 5159.3745 820.2083 5159.3745 873.12494 Q 5159.3745 899.5833 5159.3745 926.0416 z" svg:height="20.902082mm" draw:style-name="style-281" svg:viewBox="0.0 0.0 5159.3745 2090.2083" svg:width="51.593746mm" svg:x="197.11458mm" svg:y="88.899994mm"/>
          <draw:path svg:d="M 185.20833 26.458332 L 185.20833 0.0 L 211.66666 0.0 L 211.66666 0.0 L 211.66666 0.0 Q 211.66666 0.0 238.12498 0.0 L 238.12498 26.458332 L 238.12498 26.458332 L 264.5833 26.458332 L 264.5833 52.916664 L 264.5833 79.37499 L 529.1666 105.83333 Q 820.2083 105.83333 846.6666 132.29166 L 873.12494 132.29166 L 899.5833 132.29166 Q 926.0416 132.29166 926.0416 158.74998 L 926.0416 185.20833 L 899.5833 185.20833 L 873.12494 185.20833 L 873.12494 211.66666 Q 873.12494 238.12498 740.8333 238.12498 L 582.0833 264.5833 L 555.625 264.5833 L 529.1666 264.5833 L 529.1666 291.04166 L 529.1666 291.04166 L 529.1666 370.41666 L 529.1666 423.3333 L 529.1666 423.3333 L 529.1666 423.3333 L 529.1666 449.79166 L 529.1666 449.79166 L 555.625 449.79166 L 555.625 476.24997 L 582.0833 476.24997 L 608.5416 476.24997 L 608.5416 502.7083 L 608.5416 502.7083 L 582.0833 502.7083 L 529.1666 529.1666 L 370.41666 529.1666 L 185.20833 529.1666 L 158.74998 529.1666 L 132.29166 529.1666 L 79.37499 502.7083 L 26.458332 502.7083 L 26.458332 370.41666 L 0.0 238.12498 L 0.0 158.74998 L 0.0 79.37499 L 26.458332 79.37499 L 26.458332 79.37499 L 79.37499 52.916664 Q 132.29166 52.916664 158.74998 52.916664 Q 185.20833 52.916664 185.20833 26.458332 z" svg:height="5.2916665mm" draw:style-name="style-282" svg:viewBox="0.0 0.0 926.0416 529.1666" svg:width="9.260416mm" svg:x="202.67082mm" svg:y="108.479164mm"/>
          <draw:path svg:d="M 132.29166 52.916664 L 132.29166 0.0 L 158.74998 0.0 Q 185.20833 0.0 211.66666 79.37499 Q 211.66666 158.74998 291.04166 105.83333 Q 370.41666 105.83333 423.3333 105.83333 Q 449.79166 132.29166 502.7083 291.04166 Q 555.625 423.3333 582.0833 449.79166 L 582.0833 449.79166 L 582.0833 449.79166 Q 582.0833 476.24997 582.0833 476.24997 L 608.5416 476.24997 L 687.9166 608.5416 Q 793.74994 740.8333 793.74994 767.2916 L 793.74994 767.2916 L 820.2083 767.2916 L 820.2083 793.74994 L 820.2083 793.74994 L 846.6666 793.74994 L 846.6666 793.74994 L 846.6666 793.74994 L 846.6666 820.2083 L 846.6666 820.2083 L 873.12494 846.6666 L 873.12494 873.12494 L 899.5833 873.12494 L 926.0416 873.12494 L 926.0416 899.5833 L 926.0416 926.0416 L 899.5833 926.0416 L 873.12494 899.5833 L 873.12494 899.5833 L 846.6666 899.5833 L 846.6666 899.5833 L 846.6666 899.5833 L 846.6666 899.5833 L 820.2083 899.5833 L 740.8333 899.5833 Q 687.9166 899.5833 661.4583 873.12494 L 634.99994 873.12494 L 634.99994 873.12494 Q 634.99994 846.6666 476.24997 793.74994 Q 343.9583 740.8333 238.12498 687.9166 Q 132.29166 634.99994 105.83333 687.9166 L 79.37499 740.8333 L 52.916664 740.8333 L 52.916664 740.8333 L 52.916664 714.37494 L 52.916664 714.37494 L 26.458332 714.37494 L 26.458332 687.9166 L 26.458332 687.9166 L 0.0 687.9166 L 0.0 634.99994 L 0.0 582.0833 L 0.0 529.1666 Q 0.0 502.7083 79.37499 291.04166 Q 158.74998 79.37499 132.29166 52.916664 z" svg:height="9.260416mm" draw:style-name="style-283" svg:viewBox="0.0 0.0 926.0416 926.0416" svg:width="9.260416mm" svg:x="104.24583mm" svg:y="115.35833mm"/>
          <draw:path svg:d="M 687.9166 105.83333 L 687.9166 158.74998 L 687.9166 158.74998 Q 687.9166 158.74998 714.37494 185.20833 L 714.37494 185.20833 L 714.37494 238.12498 L 714.37494 291.04166 L 714.37494 291.04166 L 714.37494 291.04166 L 687.9166 582.0833 Q 687.9166 846.6666 608.5416 846.6666 Q 502.7083 846.6666 502.7083 899.5833 Q 502.7083 952.49994 396.87497 952.49994 Q 291.04166 978.95825 264.5833 1005.4166 L 238.12498 1031.875 L 238.12498 1005.4166 Q 238.12498 978.95825 185.20833 952.49994 Q 132.29166 952.49994 52.916664 740.8333 L 0.0 502.7083 L 0.0 502.7083 L 26.458332 502.7083 L 26.458332 370.41666 L 26.458332 211.66666 L 52.916664 105.83333 Q 79.37499 26.458332 343.9583 0.0 Q 608.5416 0.0 634.99994 52.916664 Q 661.4583 79.37499 687.9166 105.83333 z" svg:height="10.318749mm" draw:style-name="style-284" svg:viewBox="0.0 0.0 714.37494 1031.875" svg:width="7.1437497mm" svg:x="81.75625mm" svg:y="133.34999mm"/>
          <draw:path svg:d="M 661.4583 0.0 L 793.74994 0.0 L 793.74994 0.0 Q 793.74994 26.458332 793.74994 26.458332 L 820.2083 26.458332 L 899.5833 26.458332 L 978.95825 26.458332 L 1031.875 26.458332 L 1084.7916 26.458332 L 1084.7916 26.458332 Q 1084.7916 26.458332 978.95825 79.37499 L 873.12494 132.29166 L 846.6666 132.29166 L 793.74994 132.29166 L 767.2916 158.74998 L 740.8333 185.20833 L 714.37494 185.20833 L 687.9166 185.20833 L 687.9166 211.66666 L 687.9166 211.66666 L 714.37494 238.12498 L 714.37494 238.12498 L 687.9166 238.12498 Q 634.99994 238.12498 634.99994 185.20833 Q 634.99994 158.74998 661.4583 132.29166 Q 687.9166 132.29166 423.3333 158.74998 L 158.74998 185.20833 L 132.29166 211.66666 L 105.83333 211.66666 L 52.916664 211.66666 L 26.458332 185.20833 L 26.458332 185.20833 L 0.0 185.20833 L 0.0 185.20833 L 0.0 185.20833 L 0.0 158.74998 L 0.0 158.74998 L 0.0 158.74998 L 0.0 158.74998 L 26.458332 158.74998 L 26.458332 132.29166 L 26.458332 132.29166 L 52.916664 132.29166 L 52.916664 132.29166 L 52.916664 132.29166 L 79.37499 105.83333 L 105.83333 79.37499 L 158.74998 79.37499 L 211.66666 79.37499 L 370.41666 26.458332 Q 529.1666 -26.458332 661.4583 0.0 z" svg:height="2.38125mm" draw:style-name="style-285" svg:viewBox="0.0 0.0 1084.7916 238.12498" svg:width="10.847916mm" svg:x="199.49582mm" svg:y="88.635414mm"/>
          <draw:path svg:d="M 79.37499 26.458332 L 79.37499 0.0 L 158.74998 52.916664 Q 238.12498 105.83333 264.5833 132.29166 L 264.5833 132.29166 L 264.5833 185.20833 Q 291.04166 211.66666 291.04166 238.12498 L 291.04166 238.12498 L 291.04166 238.12498 Q 264.5833 238.12498 291.04166 291.04166 Q 291.04166 317.49997 238.12498 291.04166 L 211.66666 291.04166 L 211.66666 291.04166 Q 185.20833 264.5833 185.20833 264.5833 L 185.20833 264.5833 L 185.20833 264.5833 L 158.74998 264.5833 L 132.29166 264.5833 Q 132.29166 238.12498 105.83333 185.20833 Q 79.37499 132.29166 52.916664 132.29166 Q 26.458332 132.29166 26.458332 79.37499 L 0.0 52.916664 L 26.458332 79.37499 Q 79.37499 79.37499 79.37499 52.916664 L 79.37499 26.458332 L 79.37499 26.458332 z" svg:height="2.9104166mm" draw:style-name="style-286" svg:viewBox="0.0 0.0 291.04166 291.04166" svg:width="2.9104166mm" svg:x="256.9104mm" svg:y="183.8854mm"/>
          <draw:path svg:d="M 767.2916 0.0 L 873.12494 0.0 L 873.12494 26.458332 Q 873.12494 52.916664 846.6666 52.916664 L 846.6666 52.916664 L 846.6666 79.37499 L 846.6666 79.37499 L 820.2083 79.37499 Q 820.2083 105.83333 714.37494 105.83333 L 634.99994 132.29166 L 608.5416 132.29166 Q 555.625 158.74998 396.87497 158.74998 Q 238.12498 158.74998 185.20833 211.66666 L 132.29166 238.12498 L 105.83333 238.12498 Q 79.37499 264.5833 26.458332 238.12498 L 0.0 238.12498 L 26.458332 158.74998 Q 79.37499 105.83333 185.20833 79.37499 Q 291.04166 52.916664 317.49997 52.916664 L 343.9583 52.916664 L 343.9583 52.916664 Q 343.9583 52.916664 370.41666 52.916664 L 370.41666 26.458332 L 529.1666 26.458332 Q 687.9166 0.0 767.2916 0.0 z" svg:height="2.38125mm" draw:style-name="style-287" svg:viewBox="0.0 0.0 873.12494 238.12498" svg:width="8.73125mm" svg:x="87.57708mm" svg:y="59.79583mm"/>
          <draw:path svg:d="M 105.83333 0.0 L 132.29166 0.0 L 158.74998 26.458332 Q 158.74998 79.37499 185.20833 79.37499 Q 211.66666 79.37499 211.66666 105.83333 Q 211.66666 132.29166 185.20833 132.29166 Q 158.74998 158.74998 158.74998 185.20833 Q 158.74998 238.12498 423.3333 317.49997 Q 687.9166 396.87497 793.74994 476.24997 Q 899.5833 555.625 899.5833 582.0833 Q 899.5833 608.5416 926.0416 608.5416 Q 952.49994 608.5416 952.49994 634.99994 Q 952.49994 661.4583 1111.25 661.4583 Q 1269.9999 661.4583 1322.9166 714.37494 Q 1375.8333 740.8333 1402.2916 793.74994 Q 1428.7499 820.2083 1455.2083 846.6666 Q 1481.6666 846.6666 1481.6666 899.5833 Q 1508.1249 952.49994 1878.5416 1084.7916 Q 2248.9583 1190.6249 2539.9998 1296.4583 Q 2831.0415 1402.2916 2936.8748 1375.8333 Q 3042.7083 1349.3749 3122.0833 1243.5416 Q 3227.9165 1137.7083 3360.2083 1084.7916 Q 3492.4998 1031.875 3518.9583 1031.875 Q 3545.4165 1031.875 3571.8748 1005.4166 Q 3571.8748 978.95825 3836.4583 978.95825 Q 4101.0415 978.95825 4286.25 1031.875 Q 4471.458 1084.7916 5238.7495 1111.25 Q 6032.4995 1137.7083 6138.333 1164.1666 Q 6244.1665 1217.0833 6244.1665 1217.0833 L 6244.1665 1243.5416 L 6244.1665 1243.5416 L 6244.1665 1243.5416 L 6270.6245 1243.5416 L 6270.6245 1243.5416 L 6270.6245 1269.9999 L 6297.083 1269.9999 L 6297.083 1269.9999 L 6297.083 1296.4583 L 6323.5415 1296.4583 L 6349.9995 1296.4583 L 6349.9995 1375.8333 L 6349.9995 1455.2083 L 6323.5415 1455.2083 L 6323.5415 1455.2083 L 6323.5415 1402.2916 L 6297.083 1349.3749 L 6297.083 1349.3749 L 6297.083 1349.3749 L 6270.6245 1322.9166 L 6244.1665 1296.4583 L 6217.708 1296.4583 Q 6191.2495 1296.4583 5926.6665 1296.4583 Q 5635.6245 1243.5416 5450.4165 1296.4583 Q 5238.7495 1349.3749 4762.4995 1349.3749 Q 4312.708 1349.3749 4233.333 1402.2916 Q 4127.5 1455.2083 3677.7083 1455.2083 Q 3227.9165 1455.2083 3148.5415 1640.4166 Q 3069.1665 1825.6249 3042.7083 1878.5416 Q 2989.7915 1904.9999 2989.7915 1931.4583 Q 2963.3333 1957.9165 2857.4998 1931.4583 Q 2725.2083 1904.9999 2725.2083 1878.5416 Q 2725.2083 1852.0833 2487.0833 1825.6249 Q 2248.9583 1772.7083 2248.9583 1746.2499 Q 2248.9583 1719.7916 2196.0415 1719.7916 Q 2143.125 1693.3333 2143.125 1719.7916 Q 2116.6665 1746.2499 2116.6665 1719.7916 Q 2116.6665 1719.7916 1984.3749 1746.2499 L 1878.5416 1772.7083 L 1878.5416 1772.7083 L 1852.0833 1772.7083 L 1852.0833 1772.7083 L 1852.0833 1772.7083 L 1852.0833 1799.1666 L 1852.0833 1799.1666 L 1825.6249 1799.1666 L 1825.6249 1825.6249 L 1825.6249 1825.6249 L 1799.1666 1825.6249 L 1799.1666 1825.6249 L 1799.1666 1825.6249 L 1799.1666 1852.0833 L 1799.1666 1852.0833 L 1772.7083 1878.5416 L 1772.7083 1904.9999 L 1746.2499 1904.9999 L 1746.2499 1904.9999 L 1746.2499 1825.6249 Q 1746.2499 1746.2499 1693.3333 1719.7916 Q 1640.4166 1719.7916 1587.4999 1746.2499 L 1508.1249 1772.7083 L 1508.1249 1746.2499 Q 1508.1249 1719.7916 1481.6666 1719.7916 Q 1428.7499 1719.7916 1402.2916 1613.9583 Q 1375.8333 1534.5833 1322.9166 1481.6666 Q 1243.5416 1455.2083 1164.1666 1455.2083 L 1111.25 1455.2083 L 1084.7916 1455.2083 L 1058.3333 1455.2083 L 1058.3333 1428.7499 L 1058.3333 1402.2916 L 1084.7916 1402.2916 L 1084.7916 1402.2916 L 1084.7916 1375.8333 L 1111.25 1375.8333 L 1111.25 1375.8333 Q 1111.25 1349.3749 1164.1666 1243.5416 L 1190.6249 1137.7083 L 1084.7916 1137.7083 Q 978.95825 1137.7083 952.49994 1164.1666 L 926.0416 1190.6249 L 926.0416 1190.6249 L 899.5833 1190.6249 L 899.5833 1190.6249 L 899.5833 1190.6249 L 873.12494 1217.0833 L 846.6666 1217.0833 L 846.6666 1190.6249 L 846.6666 1164.1666 L 873.12494 1164.1666 L 873.12494 1137.7083 L 899.5833 1137.7083 Q 926.0416 1137.7083 952.49994 1111.25 Q 952.49994 1084.7916 952.49994 1084.7916 Q 926.0416 1058.3333 926.0416 1031.875 Q 952.49994 1005.4166 926.0416 926.0416 Q 899.5833 873.12494 873.12494 873.12494 Q 846.6666 873.12494 793.74994 767.2916 Q 714.37494 661.4583 634.99994 608.5416 Q 582.0833 582.0833 396.87497 555.625 Q 238.12498 502.7083 132.29166 449.79166 L 0.0 396.87497 L 0.0 396.87497 L 0.0 396.87497 L 52.916664 396.87497 Q 79.37499 396.87497 79.37499 396.87497 Q 105.83333 396.87497 52.916664 317.49997 L 52.916664 238.12498 L 52.916664 211.66666 Q 52.916664 185.20833 52.916664 132.29166 Q 105.83333 105.83333 79.37499 79.37499 L 79.37499 26.458332 L 79.37499 26.458332 Q 79.37499 26.458332 105.83333 0.0 z" svg:height="19.314583mm" draw:style-name="style-288" svg:viewBox="0.0 0.0 6349.9995 1931.4583" svg:width="63.499996mm" svg:x="15.874999mm" svg:y="33.60208mm"/>
          <draw:path svg:d="M 26.458332 0.0 L 26.458332 0.0 L 105.83333 26.458332 Q 158.74998 52.916664 264.5833 26.458332 Q 343.9583 0.0 370.41666 26.458332 L 396.87497 26.458332 L 423.3333 52.916664 Q 423.3333 79.37499 423.3333 105.83333 Q 423.3333 132.29166 423.3333 158.74998 L 423.3333 158.74998 L 396.87497 158.74998 L 370.41666 158.74998 L 370.41666 185.20833 L 343.9583 185.20833 L 264.5833 185.20833 Q 158.74998 211.66666 105.83333 211.66666 L 79.37499 211.66666 L 79.37499 185.20833 L 105.83333 185.20833 L 105.83333 185.20833 L 105.83333 158.74998 L 52.916664 158.74998 L 0.0 158.74998 L 0.0 105.83333 L 0.0 26.458332 L 0.0 26.458332 Q 26.458332 0.0 26.458332 0.0 z" svg:height="2.1166666mm" draw:style-name="style-289" svg:viewBox="0.0 0.0 423.3333 211.66666" svg:width="4.233333mm" svg:x="0.0mm" svg:y="89.95833mm"/>
          <draw:path svg:d="M 423.3333 158.74998 L 423.3333 185.20833 L 449.79166 185.20833 L 449.79166 185.20833 L 449.79166 211.66666 L 476.24997 211.66666 L 476.24997 291.04166 L 476.24997 343.9583 L 502.7083 343.9583 L 502.7083 343.9583 L 476.24997 423.3333 Q 423.3333 502.7083 423.3333 502.7083 Q 423.3333 502.7083 396.87497 608.5416 L 396.87497 714.37494 L 370.41666 820.2083 Q 370.41666 926.0416 317.49997 926.0416 Q 264.5833 926.0416 264.5833 926.0416 Q 264.5833 926.0416 317.49997 952.49994 L 343.9583 952.49994 L 343.9583 978.95825 L 343.9583 1005.4166 L 317.49997 1005.4166 L 264.5833 1031.875 L 211.66666 1031.875 L 158.74998 1031.875 L 158.74998 1005.4166 L 158.74998 978.95825 L 132.29166 978.95825 L 105.83333 978.95825 L 105.83333 926.0416 Q 105.83333 899.5833 26.458332 873.12494 Q -52.916664 846.6666 0.0 714.37494 Q 52.916664 582.0833 52.916664 502.7083 L 26.458332 449.79166 L 26.458332 449.79166 Q 52.916664 423.3333 52.916664 343.9583 L 79.37499 291.04166 L 79.37499 264.5833 Q 105.83333 238.12498 105.83333 185.20833 L 158.74998 158.74998 L 158.74998 105.83333 L 158.74998 52.916664 L 158.74998 52.916664 L 185.20833 26.458332 L 185.20833 26.458332 L 211.66666 26.458332 L 211.66666 52.916664 L 211.66666 79.37499 L 264.5833 79.37499 Q 343.9583 52.916664 343.9583 26.458332 Q 343.9583 0.0 370.41666 0.0 Q 396.87497 0.0 370.41666 79.37499 Q 370.41666 132.29166 396.87497 132.29166 Q 423.3333 132.29166 423.3333 158.74998 z" svg:height="10.318749mm" draw:style-name="style-290" svg:viewBox="0.0 0.0 502.7083 1031.875" svg:width="5.027083mm" svg:x="4.7625mm" svg:y="114.564575mm"/>
          <draw:path svg:d="M 1164.1666 26.458332 L 1243.5416 0.0 L 1269.9999 0.0 L 1322.9166 0.0 L 1322.9166 26.458332 L 1322.9166 26.458332 L 1349.3749 105.83333 Q 1349.3749 185.20833 1296.4583 211.66666 L 1243.5416 211.66666 L 1243.5416 238.12498 L 1217.0833 238.12498 L 1217.0833 238.12498 L 1217.0833 264.5833 L 1269.9999 264.5833 L 1322.9166 264.5833 L 1322.9166 264.5833 Q 1322.9166 264.5833 1164.1666 343.9583 L 1005.4166 423.3333 L 1217.0833 423.3333 Q 1402.2916 423.3333 1428.7499 423.3333 L 1428.7499 423.3333 L 1428.7499 449.79166 Q 1428.7499 476.24997 1375.8333 502.7083 L 1322.9166 529.1666 L 1269.9999 529.1666 L 1243.5416 529.1666 L 1322.9166 555.625 Q 1375.8333 582.0833 1375.8333 582.0833 L 1402.2916 582.0833 L 1402.2916 582.0833 Q 1402.2916 582.0833 1428.7499 608.5416 Q 1455.2083 634.99994 1190.6249 687.9166 L 926.0416 740.8333 L 846.6666 740.8333 Q 793.74994 793.74994 793.74994 793.74994 Q 820.2083 793.74994 899.5833 820.2083 L 952.49994 820.2083 L 846.6666 846.6666 Q 767.2916 873.12494 793.74994 926.0416 Q 793.74994 952.49994 899.5833 952.49994 Q 978.95825 952.49994 1164.1666 952.49994 L 1322.9166 952.49994 L 1322.9166 952.49994 L 1322.9166 978.95825 L 1296.4583 978.95825 Q 1296.4583 1005.4166 1164.1666 1005.4166 L 1005.4166 1058.3333 L 952.49994 1058.3333 L 899.5833 1058.3333 L 873.12494 1084.7916 L 846.6666 1111.25 L 1058.3333 1111.25 Q 1296.4583 1111.25 1375.8333 1217.0833 Q 1481.6666 1296.4583 1481.6666 1322.9166 L 1481.6666 1349.3749 L 1455.2083 1349.3749 Q 1428.7499 1349.3749 1375.8333 1296.4583 L 1349.3749 1217.0833 L 1349.3749 1217.0833 L 1322.9166 1217.0833 L 1322.9166 1217.0833 L 1322.9166 1217.0833 L 1296.4583 1217.0833 L 1269.9999 1217.0833 L 1269.9999 1217.0833 L 1269.9999 1217.0833 L 1296.4583 1269.9999 L 1322.9166 1296.4583 L 1349.3749 1799.1666 Q 1375.8333 2275.4165 1402.2916 2381.2498 L 1402.2916 2513.5415 L 1375.8333 2513.5415 L 1322.9166 2487.0833 L 1296.4583 2487.0833 L 1269.9999 2487.0833 L 1269.9999 2487.0833 L 1243.5416 2487.0833 L 1217.0833 2460.6248 Q 1190.6249 2434.1665 978.95825 2354.7915 Q 793.74994 2248.9583 582.0833 2169.5833 L 396.87497 2116.6665 L 396.87497 2090.2083 L 370.41666 2090.2083 L 370.41666 2090.2083 L 370.41666 2063.75 L 370.41666 2063.75 L 370.41666 2063.75 L 423.3333 2063.75 L 449.79166 2063.75 L 502.7083 2063.75 Q 529.1666 2037.2915 555.625 2037.2915 L 555.625 2010.8333 L 555.625 2010.8333 L 582.0833 2010.8333 L 582.0833 2010.8333 L 582.0833 2010.8333 L 582.0833 1984.3749 L 582.0833 1984.3749 L 608.5416 1957.9165 L 608.5416 1931.4583 L 582.0833 1931.4583 L 555.625 1904.9999 L 555.625 1904.9999 L 529.1666 1904.9999 L 529.1666 1904.9999 L 529.1666 1904.9999 L 476.24997 1904.9999 Q 423.3333 1904.9999 396.87497 1904.9999 L 370.41666 1931.4583 L 343.9583 1931.4583 L 343.9583 1931.4583 L 343.9583 1904.9999 Q 370.41666 1878.5416 370.41666 1799.1666 L 370.41666 1719.7916 L 370.41666 1719.7916 L 370.41666 1693.3333 L 317.49997 1693.3333 Q 264.5833 1693.3333 238.12498 1746.2499 Q 211.66666 1746.2499 185.20833 1693.3333 Q 158.74998 1613.9583 132.29166 1666.8749 L 105.83333 1719.7916 L 79.37499 1719.7916 L 52.916664 1693.3333 L 26.458332 1693.3333 L 0.0 1693.3333 L 0.0 1640.4166 L 0.0 1587.4999 L 185.20833 873.12494 Q 370.41666 158.74998 740.8333 105.83333 Q 1111.25 52.916664 1164.1666 26.458332 z M 687.9166 317.49997 L 634.99994 343.9583 L 582.0833 317.49997 Q 555.625 317.49997 582.0833 238.12498 Q 582.0833 158.74998 661.4583 158.74998 Q 740.8333 158.74998 793.74994 158.74998 Q 846.6666 132.29166 846.6666 211.66666 Q 846.6666 317.49997 793.74994 317.49997 Q 740.8333 317.49997 687.9166 317.49997 z" svg:height="25.135416mm" draw:style-name="style-291" svg:viewBox="0.0 0.0 1481.6666 2513.5415" svg:width="14.816666mm" svg:x="283.63333mm" svg:y="97.36666mm"/>
          <draw:path svg:d="M 264.5833 0.0 L 291.04166 0.0 L 317.49997 0.0 Q 343.9583 0.0 343.9583 52.916664 L 317.49997 105.83333 L 317.49997 185.20833 Q 317.49997 264.5833 370.41666 238.12498 Q 449.79166 185.20833 476.24997 185.20833 L 476.24997 185.20833 L 476.24997 185.20833 Q 476.24997 185.20833 476.24997 158.74998 L 502.7083 158.74998 L 529.1666 158.74998 L 529.1666 158.74998 L 529.1666 185.20833 Q 529.1666 211.66666 370.41666 317.49997 L 185.20833 449.79166 L 185.20833 449.79166 L 185.20833 449.79166 L 158.74998 449.79166 L 158.74998 449.79166 L 158.74998 449.79166 Q 132.29166 449.79166 132.29166 396.87497 Q 105.83333 370.41666 105.83333 343.9583 L 79.37499 343.9583 L 52.916664 317.49997 L 26.458332 291.04166 L 26.458332 291.04166 L 52.916664 291.04166 L 52.916664 238.12498 L 52.916664 211.66666 L 26.458332 185.20833 L 0.0 158.74998 L 0.0 132.29166 L 0.0 105.83333 L 26.458332 79.37499 Q 52.916664 52.916664 52.916664 52.916664 L 52.916664 52.916664 L 105.83333 52.916664 Q 132.29166 79.37499 158.74998 26.458332 Q 211.66666 26.458332 264.5833 0.0 z" svg:height="4.497916mm" draw:style-name="style-292" svg:viewBox="0.0 0.0 529.1666 449.79166" svg:width="5.2916665mm" svg:x="277.28333mm" svg:y="162.18958mm"/>
          <draw:path svg:d="M 1534.5833 0.0 L 1534.5833 0.0 L 1561.0416 0.0 L 1587.4999 0.0 L 1587.4999 0.0 L 1587.4999 0.0 L 1613.9583 0.0 L 1613.9583 0.0 L 1640.4166 26.458332 L 1666.8749 26.458332 L 1666.8749 52.916664 L 1666.8749 79.37499 L 2010.8333 105.83333 Q 2328.3333 105.83333 2434.1665 132.29166 Q 2539.9998 158.74998 2592.9165 158.74998 L 2619.3748 158.74998 L 2619.3748 185.20833 Q 2592.9165 211.66666 2619.3748 211.66666 L 2619.3748 238.12498 L 2619.3748 264.5833 L 2619.3748 264.5833 L 2592.9165 264.5833 Q 2592.9165 264.5833 2539.9998 291.04166 L 2460.6248 317.49997 L 2381.2498 317.49997 Q 2328.3333 317.49997 2116.6665 370.41666 L 1931.4583 423.3333 L 1878.5416 449.79166 Q 1825.6249 476.24997 1799.1666 476.24997 L 1746.2499 502.7083 L 1693.3333 502.7083 Q 1640.4166 529.1666 1428.7499 529.1666 Q 1243.5416 529.1666 926.0416 582.0833 L 608.5416 608.5416 L 555.625 608.5416 Q 502.7083 582.0833 264.5833 582.0833 L 0.0 582.0833 L 0.0 582.0833 L 0.0 582.0833 L 52.916664 555.625 L 105.83333 529.1666 L 317.49997 476.24997 Q 502.7083 423.3333 582.0833 370.41666 Q 661.4583 317.49997 714.37494 291.04166 Q 740.8333 264.5833 767.2916 238.12498 Q 767.2916 211.66666 952.49994 158.74998 Q 1111.25 105.83333 1217.0833 79.37499 L 1322.9166 52.916664 L 1402.2916 52.916664 L 1481.6666 52.916664 L 1481.6666 26.458332 L 1481.6666 26.458332 L 1508.1249 0.0 L 1508.1249 0.0 L 1508.1249 0.0 L 1534.5833 0.0 L 1534.5833 0.0 z" svg:height="6.0854163mm" draw:style-name="style-293" svg:viewBox="0.0 0.0 2619.3748 608.5416" svg:width="26.193748mm" svg:x="262.99582mm" svg:y="141.28749mm"/>
          <draw:path svg:d="M 105.83333 291.04166 L 211.66666 0.0 L 238.12498 0.0 Q 291.04166 26.458332 317.49997 0.0 L 343.9583 0.0 L 291.04166 185.20833 Q 238.12498 396.87497 238.12498 476.24997 L 238.12498 555.625 L 211.66666 582.0833 L 211.66666 608.5416 L 185.20833 608.5416 Q 185.20833 608.5416 158.74998 634.99994 Q 132.29166 661.4583 79.37499 661.4583 L 0.0 661.4583 L 0.0 634.99994 Q 26.458332 608.5416 105.83333 291.04166 z" svg:height="6.614583mm" draw:style-name="style-294" svg:viewBox="0.0 0.0 343.9583 661.4583" svg:width="3.439583mm" svg:x="85.46041mm" svg:y="62.17708mm"/>
          <draw:path svg:d="M 52.916664 26.458332 L 105.83333 0.0 L 185.20833 0.0 Q 238.12498 26.458332 291.04166 26.458332 L 317.49997 26.458332 L 343.9583 52.916664 Q 370.41666 79.37499 396.87497 79.37499 L 396.87497 79.37499 L 423.3333 132.29166 Q 449.79166 185.20833 502.7083 185.20833 Q 529.1666 185.20833 529.1666 211.66666 L 529.1666 211.66666 L 449.79166 211.66666 Q 370.41666 185.20833 264.5833 132.29166 Q 158.74998 79.37499 79.37499 105.83333 L 0.0 132.29166 L 0.0 105.83333 Q 0.0 79.37499 52.916664 26.458332 z" svg:height="2.1166666mm" draw:style-name="style-295" svg:viewBox="0.0 0.0 529.1666 211.66666" svg:width="5.2916665mm" svg:x="85.46041mm" svg:y="116.15208mm"/>
          <draw:path svg:d="M 529.1666 0.0 L 608.5416 0.0 L 608.5416 26.458332 Q 582.0833 26.458332 529.1666 79.37499 Q 476.24997 158.74998 291.04166 185.20833 Q 105.83333 238.12498 105.83333 264.5833 Q 105.83333 291.04166 52.916664 291.04166 L 0.0 291.04166 L 52.916664 211.66666 Q 105.83333 132.29166 105.83333 132.29166 L 105.83333 105.83333 L 264.5833 52.916664 Q 423.3333 26.458332 529.1666 0.0 z" svg:height="2.9104166mm" draw:style-name="style-296" svg:viewBox="0.0 0.0 608.5416 291.04166" svg:width="6.0854163mm" svg:x="200.55415mm" svg:y="98.16041mm"/>
          <draw:path svg:d="M 714.37494 79.37499 L 793.74994 132.29166 L 820.2083 158.74998 Q 820.2083 185.20833 846.6666 185.20833 L 873.12494 185.20833 L 873.12494 185.20833 Q 873.12494 185.20833 873.12494 211.66666 L 899.5833 211.66666 L 899.5833 238.12498 Q 899.5833 291.04166 846.6666 343.9583 Q 793.74994 396.87497 634.99994 423.3333 Q 476.24997 449.79166 476.24997 476.24997 Q 476.24997 502.7083 449.79166 502.7083 Q 449.79166 476.24997 396.87497 449.79166 Q 370.41666 449.79166 343.9583 423.3333 L 291.04166 423.3333 L 291.04166 423.3333 Q 291.04166 423.3333 264.5833 449.79166 L 264.5833 449.79166 L 238.12498 476.24997 Q 211.66666 502.7083 185.20833 502.7083 L 158.74998 502.7083 L 132.29166 529.1666 L 105.83333 555.625 L 79.37499 555.625 L 52.916664 555.625 L 52.916664 555.625 L 52.916664 555.625 L 26.458332 529.1666 L 0.0 529.1666 L 0.0 502.7083 L 0.0 476.24997 L 26.458332 476.24997 L 52.916664 502.7083 L 79.37499 502.7083 L 79.37499 502.7083 L 79.37499 476.24997 L 79.37499 476.24997 L 105.83333 476.24997 L 105.83333 449.79166 L 105.83333 449.79166 L 132.29166 449.79166 L 132.29166 449.79166 L 132.29166 449.79166 L 132.29166 423.3333 L 132.29166 423.3333 L 158.74998 396.87497 Q 185.20833 370.41666 264.5833 238.12498 Q 370.41666 105.83333 449.79166 105.83333 Q 502.7083 79.37499 529.1666 26.458332 Q 555.625 -26.458332 555.625 0.0 Q 582.0833 26.458332 608.5416 26.458332 Q 661.4583 52.916664 714.37494 79.37499 z" svg:height="5.5562496mm" draw:style-name="style-297" svg:viewBox="0.0 0.0 899.5833 555.625" svg:width="8.995832mm" svg:x="10.847916mm" svg:y="98.689575mm"/>
          <draw:path svg:d="M 476.24997 0.0 L 502.7083 0.0 L 502.7083 26.458332 Q 502.7083 52.916664 476.24997 52.916664 Q 449.79166 52.916664 449.79166 79.37499 Q 449.79166 105.83333 291.04166 158.74998 L 105.83333 211.66666 L 79.37499 211.66666 Q 52.916664 185.20833 26.458332 185.20833 L 0.0 158.74998 L 238.12498 79.37499 Q 449.79166 26.458332 476.24997 0.0 z" svg:height="2.1166666mm" draw:style-name="style-298" svg:viewBox="0.0 0.0 502.7083 211.66666" svg:width="5.027083mm" svg:x="117.21041mm" svg:y="53.710415mm"/>
          <draw:path svg:d="M 158.74998 79.37499 L 158.74998 0.0 L 211.66666 79.37499 Q 264.5833 158.74998 264.5833 158.74998 L 264.5833 158.74998 L 264.5833 291.04166 Q 264.5833 449.79166 211.66666 555.625 Q 158.74998 634.99994 158.74998 634.99994 L 158.74998 634.99994 L 158.74998 608.5416 Q 158.74998 582.0833 132.29166 582.0833 L 105.83333 555.625 L 79.37499 555.625 L 52.916664 555.625 L 26.458332 529.1666 L 0.0 502.7083 L 0.0 502.7083 L 0.0 502.7083 L 0.0 396.87497 Q 0.0 264.5833 26.458332 238.12498 Q 79.37499 238.12498 79.37499 211.66666 L 105.83333 185.20833 L 105.83333 185.20833 Q 105.83333 185.20833 158.74998 158.74998 Q 185.20833 132.29166 158.74998 79.37499 z" svg:height="6.3499994mm" draw:style-name="style-299" svg:viewBox="0.0 0.0 264.5833 634.99994" svg:width="2.6458333mm" svg:x="189.97083mm" svg:y="110.331245mm"/>
          <draw:path svg:d="M 264.5833 79.37499 L 238.12498 0.0 L 370.41666 52.916664 Q 529.1666 132.29166 529.1666 185.20833 Q 555.625 291.04166 1508.1249 291.04166 Q 2487.0833 317.49997 2487.0833 343.9583 L 2487.0833 343.9583 L 2487.0833 502.7083 Q 2487.0833 634.99994 2513.5415 740.8333 L 2513.5415 846.6666 L 2063.75 846.6666 Q 1613.9583 820.2083 1164.1666 793.74994 L 687.9166 767.2916 L 687.9166 740.8333 L 687.9166 714.37494 L 793.74994 714.37494 L 873.12494 714.37494 L 926.0416 687.9166 L 978.95825 687.9166 L 978.95825 661.4583 L 978.95825 634.99994 L 767.2916 634.99994 Q 555.625 661.4583 317.49997 661.4583 L 52.916664 687.9166 L 52.916664 661.4583 L 52.916664 661.4583 L 26.458332 661.4583 L 26.458332 661.4583 L 26.458332 529.1666 L 0.0 396.87497 L 0.0 343.9583 Q 0.0 317.49997 52.916664 291.04166 Q 105.83333 291.04166 79.37499 264.5833 Q 52.916664 264.5833 52.916664 238.12498 L 52.916664 211.66666 L 79.37499 211.66666 Q 105.83333 238.12498 158.74998 238.12498 Q 211.66666 238.12498 238.12498 185.20833 Q 264.5833 132.29166 264.5833 79.37499 z" svg:height="8.466666mm" draw:style-name="style-300" svg:viewBox="0.0 0.0 2513.5415 846.6666" svg:width="25.135416mm" svg:x="61.9125mm" svg:y="162.18958mm"/>
          <draw:path svg:d="M 793.74994 26.458332 L 793.74994 52.916664 L 767.2916 52.916664 Q 740.8333 26.458332 582.0833 26.458332 L 449.79166 26.458332 L 529.1666 158.74998 Q 634.99994 291.04166 714.37494 317.49997 Q 793.74994 343.9583 793.74994 317.49997 L 820.2083 317.49997 L 820.2083 343.9583 Q 846.6666 343.9583 846.6666 343.9583 L 846.6666 370.41666 L 846.6666 370.41666 Q 846.6666 370.41666 820.2083 396.87497 L 793.74994 423.3333 L 793.74994 449.79166 L 793.74994 476.24997 L 820.2083 502.7083 L 846.6666 529.1666 L 846.6666 555.625 L 846.6666 608.5416 L 820.2083 608.5416 L 820.2083 608.5416 L 846.6666 634.99994 L 873.12494 661.4583 L 899.5833 661.4583 Q 899.5833 687.9166 926.0416 714.37494 Q 926.0416 767.2916 952.49994 767.2916 L 952.49994 767.2916 L 952.49994 793.74994 Q 926.0416 820.2083 926.0416 846.6666 L 926.0416 846.6666 L 899.5833 846.6666 Q 899.5833 873.12494 873.12494 873.12494 Q 846.6666 873.12494 846.6666 846.6666 L 846.6666 820.2083 L 846.6666 767.2916 L 846.6666 740.8333 L 846.6666 740.8333 L 846.6666 714.37494 L 846.6666 714.37494 Q 846.6666 714.37494 767.2916 608.5416 Q 687.9166 502.7083 582.0833 502.7083 L 449.79166 476.24997 L 449.79166 502.7083 L 449.79166 529.1666 L 423.3333 529.1666 L 423.3333 502.7083 L 423.3333 502.7083 L 423.3333 502.7083 L 423.3333 476.24997 Q 423.3333 449.79166 449.79166 423.3333 Q 476.24997 396.87497 476.24997 370.41666 Q 449.79166 343.9583 317.49997 264.5833 L 211.66666 211.66666 L 211.66666 211.66666 Q 211.66666 185.20833 185.20833 185.20833 L 158.74998 158.74998 L 132.29166 158.74998 L 132.29166 132.29166 L 105.83333 132.29166 L 52.916664 132.29166 L 26.458332 105.83333 L 0.0 105.83333 L 0.0 79.37499 L 0.0 79.37499 L 52.916664 52.916664 Q 132.29166 26.458332 158.74998 26.458332 L 158.74998 26.458332 L 211.66666 0.0 Q 291.04166 -26.458332 529.1666 0.0 Q 793.74994 0.0 793.74994 26.458332 z" svg:height="8.73125mm" draw:style-name="style-301" svg:viewBox="0.0 0.0 952.49994 873.12494" svg:width="9.525mm" svg:x="269.34583mm" svg:y="159.01457mm"/>
          <draw:path svg:d="M 0.0 105.83333 L 0.0 0.0 L 26.458332 0.0 L 79.37499 0.0 L 105.83333 26.458332 L 132.29166 26.458332 L 105.83333 79.37499 Q 79.37499 132.29166 79.37499 158.74998 L 79.37499 185.20833 L 79.37499 185.20833 Q 79.37499 185.20833 52.916664 211.66666 L 52.916664 211.66666 L 26.458332 211.66666 L 26.458332 211.66666 L 26.458332 211.66666 Q 26.458332 211.66666 0.0 105.83333 z" svg:height="2.1166666mm" draw:style-name="style-302" svg:viewBox="0.0 0.0 132.29166 211.66666" svg:width="1.3229166mm" svg:x="150.01874mm" svg:y="165.09999mm"/>
          <draw:path svg:d="M 687.9166 0.0 L 767.2916 0.0 L 767.2916 0.0 Q 767.2916 0.0 740.8333 26.458332 L 714.37494 52.916664 L 714.37494 52.916664 L 714.37494 52.916664 L 687.9166 52.916664 L 687.9166 52.916664 L 661.4583 79.37499 L 634.99994 105.83333 L 634.99994 105.83333 L 608.5416 105.83333 L 608.5416 105.83333 L 608.5416 105.83333 L 582.0833 132.29166 L 555.625 158.74998 L 555.625 158.74998 L 555.625 158.74998 L 476.24997 211.66666 Q 396.87497 238.12498 370.41666 238.12498 L 370.41666 264.5833 L 343.9583 264.5833 L 317.49997 264.5833 L 317.49997 264.5833 Q 291.04166 264.5833 291.04166 264.5833 L 291.04166 291.04166 L 132.29166 291.04166 L 0.0 291.04166 L 0.0 291.04166 L 0.0 264.5833 L 26.458332 264.5833 L 52.916664 264.5833 L 52.916664 211.66666 L 26.458332 185.20833 L 26.458332 185.20833 L 26.458332 158.74998 L 26.458332 158.74998 L 26.458332 158.74998 L 52.916664 158.74998 L 79.37499 158.74998 L 79.37499 132.29166 L 79.37499 132.29166 L 105.83333 132.29166 L 105.83333 105.83333 L 343.9583 52.916664 Q 608.5416 0.0 687.9166 0.0 z" svg:height="2.9104166mm" draw:style-name="style-303" svg:viewBox="0.0 0.0 767.2916 291.04166" svg:width="7.6729164mm" svg:x="40.481247mm" svg:y="144.4625mm"/>
          <draw:path svg:d="M 79.37499 132.29166 L 0.0 0.0 L 158.74998 0.0 L 317.49997 0.0 L 317.49997 0.0 Q 317.49997 0.0 343.9583 26.458332 L 343.9583 26.458332 L 343.9583 52.916664 Q 343.9583 105.83333 370.41666 105.83333 L 370.41666 105.83333 L 396.87497 158.74998 Q 449.79166 211.66666 396.87497 211.66666 Q 370.41666 238.12498 370.41666 264.5833 L 370.41666 291.04166 L 343.9583 291.04166 Q 343.9583 317.49997 264.5833 291.04166 Q 185.20833 264.5833 79.37499 132.29166 z" svg:height="2.9104166mm" draw:style-name="style-304" svg:viewBox="0.0 0.0 396.87497 291.04166" svg:width="3.9687498mm" svg:x="273.84375mm" svg:y="159.27916mm"/>
          <draw:path svg:d="M 291.04166 0.0 L 317.49997 0.0 L 291.04166 79.37499 Q 238.12498 132.29166 264.5833 132.29166 Q 291.04166 132.29166 343.9583 132.29166 L 370.41666 132.29166 L 370.41666 158.74998 Q 370.41666 185.20833 370.41666 211.66666 Q 396.87497 211.66666 396.87497 238.12498 L 396.87497 238.12498 L 396.87497 238.12498 L 396.87497 238.12498 L 343.9583 238.12498 Q 317.49997 238.12498 291.04166 238.12498 Q 291.04166 238.12498 185.20833 238.12498 Q 52.916664 264.5833 52.916664 238.12498 Q 79.37499 185.20833 26.458332 105.83333 L 0.0 26.458332 L 52.916664 79.37499 Q 79.37499 105.83333 105.83333 105.83333 L 105.83333 132.29166 L 158.74998 105.83333 Q 238.12498 79.37499 238.12498 79.37499 Q 238.12498 79.37499 238.12498 52.916664 L 238.12498 52.916664 L 264.5833 26.458332 Q 264.5833 0.0 291.04166 0.0 z" svg:height="2.38125mm" draw:style-name="style-305" svg:viewBox="0.0 0.0 396.87497 238.12498" svg:width="3.9687498mm" svg:x="247.91457mm" svg:y="191.8229mm"/>
          <draw:path svg:d="M 105.83333 26.458332 L 185.20833 26.458332 L 317.49997 0.0 L 449.79166 0.0 L 582.0833 0.0 Q 687.9166 26.458332 793.74994 26.458332 L 873.12494 26.458332 L 873.12494 26.458332 Q 873.12494 26.458332 714.37494 79.37499 L 555.625 79.37499 L 555.625 105.83333 L 555.625 105.83333 L 476.24997 105.83333 L 423.3333 105.83333 L 396.87497 105.83333 Q 370.41666 79.37499 264.5833 79.37499 L 185.20833 79.37499 L 105.83333 52.916664 Q 0.0 26.458332 0.0 26.458332 L 0.0 26.458332 L 105.83333 26.458332 z" svg:height="1.0583333mm" draw:style-name="style-306" svg:viewBox="0.0 0.0 873.12494 105.83333" svg:width="8.73125mm" svg:x="71.96666mm" svg:y="28.839582mm"/>
          <draw:path svg:d="M 740.8333 0.0 L 740.8333 0.0 L 714.37494 0.0 Q 714.37494 0.0 714.37494 26.458332 L 714.37494 26.458332 L 714.37494 26.458332 L 687.9166 52.916664 L 687.9166 52.916664 L 661.4583 52.916664 L 661.4583 52.916664 L 661.4583 52.916664 L 634.99994 79.37499 L 608.5416 105.83333 L 608.5416 105.83333 L 608.5416 105.83333 L 582.0833 105.83333 L 582.0833 105.83333 L 582.0833 132.29166 L 555.625 132.29166 L 555.625 132.29166 L 555.625 158.74998 L 555.625 158.74998 L 555.625 158.74998 L 529.1666 158.74998 L 529.1666 158.74998 L 529.1666 185.20833 L 529.1666 185.20833 L 502.7083 185.20833 Q 502.7083 211.66666 343.9583 396.87497 L 185.20833 608.5416 L 185.20833 608.5416 L 185.20833 634.99994 L 185.20833 634.99994 L 185.20833 634.99994 L 158.74998 634.99994 L 158.74998 634.99994 L 158.74998 608.5416 L 132.29166 582.0833 L 132.29166 555.625 L 132.29166 529.1666 L 105.83333 529.1666 L 105.83333 529.1666 L 79.37499 555.625 L 52.916664 582.0833 L 52.916664 582.0833 L 26.458332 582.0833 L 26.458332 582.0833 L 26.458332 582.0833 L 26.458332 608.5416 L 26.458332 608.5416 L 0.0 608.5416 L 0.0 608.5416 L 0.0 582.0833 L 26.458332 555.625 L 26.458332 555.625 L 26.458332 529.1666 L 26.458332 529.1666 L 26.458332 529.1666 L 52.916664 529.1666 L 52.916664 502.7083 L 52.916664 502.7083 L 79.37499 502.7083 L 79.37499 476.24997 L 79.37499 449.79166 L 238.12498 291.04166 Q 396.87497 132.29166 396.87497 105.83333 L 396.87497 105.83333 L 502.7083 52.916664 Q 582.0833 0.0 661.4583 0.0 Q 740.8333 0.0 740.8333 0.0 z" svg:height="6.3499994mm" draw:style-name="style-307" svg:viewBox="0.0 0.0 740.8333 634.99994" svg:width="7.408333mm" svg:x="138.37708mm" svg:y="102.12916mm"/>
          <draw:path svg:d="M 1084.7916 0.0 L 1111.25 0.0 L 1111.25 26.458332 L 1137.7083 26.458332 L 1137.7083 52.916664 Q 1137.7083 52.916664 1137.7083 105.83333 L 1137.7083 185.20833 L 1137.7083 211.66666 L 1137.7083 238.12498 L 1111.25 238.12498 L 1111.25 264.5833 L 1111.25 264.5833 L 1111.25 264.5833 L 1084.7916 264.5833 Q 1058.3333 264.5833 978.95825 291.04166 Q 926.0416 291.04166 926.0416 317.49997 Q 926.0416 370.41666 978.95825 396.87497 L 1005.4166 423.3333 L 978.95825 423.3333 Q 952.49994 423.3333 952.49994 476.24997 L 952.49994 502.7083 L 952.49994 634.99994 Q 978.95825 793.74994 978.95825 793.74994 L 978.95825 793.74994 L 952.49994 926.0416 Q 926.0416 1058.3333 899.5833 1058.3333 Q 873.12494 1084.7916 873.12494 1111.25 L 873.12494 1164.1666 L 873.12494 1164.1666 Q 846.6666 1164.1666 846.6666 1190.6249 L 846.6666 1190.6249 L 820.2083 1190.6249 Q 820.2083 1217.0833 820.2083 1217.0833 L 820.2083 1217.0833 L 820.2083 1217.0833 Q 793.74994 1217.0833 793.74994 1243.5416 L 793.74994 1243.5416 L 767.2916 1322.9166 Q 714.37494 1375.8333 714.37494 1402.2916 L 714.37494 1402.2916 L 714.37494 1402.2916 Q 687.9166 1428.7499 687.9166 1428.7499 L 687.9166 1428.7499 L 661.4583 1428.7499 Q 661.4583 1428.7499 502.7083 1428.7499 Q 370.41666 1428.7499 264.5833 1375.8333 L 158.74998 1322.9166 L 105.83333 1322.9166 L 52.916664 1322.9166 L 52.916664 1296.4583 L 26.458332 1296.4583 L 26.458332 1296.4583 L 26.458332 1296.4583 L 26.458332 1269.9999 L 26.458332 1269.9999 L 0.0 1217.0833 L 0.0 1164.1666 L 264.5833 1164.1666 L 529.1666 1164.1666 L 529.1666 1137.7083 L 555.625 1137.7083 L 555.625 1111.25 L 555.625 1111.25 L 555.625 1058.3333 Q 555.625 1005.4166 555.625 1005.4166 L 555.625 1005.4166 L 555.625 1031.875 Q 582.0833 1058.3333 608.5416 1058.3333 Q 608.5416 1058.3333 608.5416 1031.875 L 608.5416 1031.875 L 634.99994 1031.875 Q 634.99994 1005.4166 634.99994 1005.4166 Q 661.4583 1005.4166 661.4583 899.5833 Q 661.4583 793.74994 714.37494 740.8333 L 714.37494 714.37494 L 740.8333 687.9166 L 767.2916 661.4583 L 767.2916 582.0833 L 767.2916 529.1666 L 740.8333 529.1666 L 740.8333 529.1666 L 740.8333 502.7083 L 714.37494 502.7083 L 714.37494 502.7083 L 714.37494 476.24997 L 714.37494 476.24997 L 714.37494 476.24997 L 687.9166 476.24997 L 687.9166 476.24997 L 661.4583 476.24997 L 634.99994 476.24997 L 608.5416 476.24997 Q 555.625 476.24997 529.1666 529.1666 L 502.7083 555.625 L 502.7083 555.625 Q 476.24997 582.0833 476.24997 582.0833 L 476.24997 582.0833 L 449.79166 582.0833 Q 449.79166 582.0833 264.5833 582.0833 L 79.37499 582.0833 L 79.37499 582.0833 L 79.37499 582.0833 L 52.916664 529.1666 L 52.916664 502.7083 L 52.916664 502.7083 L 52.916664 476.24997 L 52.916664 476.24997 L 79.37499 476.24997 L 79.37499 449.79166 L 79.37499 423.3333 L 105.83333 396.87497 L 132.29166 370.41666 L 132.29166 343.9583 L 132.29166 317.49997 L 158.74998 317.49997 L 158.74998 317.49997 L 185.20833 264.5833 Q 238.12498 211.66666 555.625 158.74998 Q 846.6666 52.916664 846.6666 52.916664 L 846.6666 52.916664 L 926.0416 26.458332 Q 1031.875 0.0 1084.7916 0.0 z M 343.9583 1269.9999 Q 317.49997 1190.6249 396.87497 1190.6249 Q 449.79166 1190.6249 423.3333 1243.5416 Q 396.87497 1322.9166 370.41666 1322.9166 Q 343.9583 1322.9166 343.9583 1269.9999 z" svg:height="14.287499mm" draw:style-name="style-308" svg:viewBox="0.0 0.0 1137.7083 1428.7499" svg:width="11.377083mm" svg:x="244.2104mm" svg:y="160.3375mm"/>
          <draw:path svg:d="M 0.0 79.37499 Q -26.458332 0.0 52.916664 0.0 Q 105.83333 0.0 79.37499 52.916664 Q 52.916664 132.29166 26.458332 132.29166 Q 0.0 132.29166 0.0 79.37499 z" svg:height="1.3229166mm" draw:style-name="style-309" svg:viewBox="0.0 0.0 79.37499 132.29166" svg:width="0.7937499mm" svg:x="247.65mm" svg:y="172.24374mm"/>
          <draw:path svg:d="M 264.5833 26.458332 L 291.04166 0.0 L 291.04166 0.0 L 317.49997 0.0 L 343.9583 0.0 Q 396.87497 26.458332 370.41666 105.83333 Q 343.9583 211.66666 343.9583 211.66666 Q 343.9583 211.66666 396.87497 238.12498 L 476.24997 238.12498 L 476.24997 238.12498 Q 476.24997 264.5833 343.9583 238.12498 L 238.12498 238.12498 L 185.20833 264.5833 Q 185.20833 291.04166 158.74998 317.49997 L 158.74998 370.41666 L 132.29166 370.41666 Q 105.83333 370.41666 79.37499 343.9583 L 79.37499 343.9583 L 79.37499 317.49997 Q 79.37499 317.49997 132.29166 291.04166 Q 132.29166 264.5833 105.83333 185.20833 L 79.37499 105.83333 L 52.916664 105.83333 L 52.916664 105.83333 L 52.916664 105.83333 L 52.916664 105.83333 L 26.458332 79.37499 L 0.0 52.916664 L 26.458332 52.916664 L 52.916664 52.916664 L 79.37499 52.916664 L 105.83333 52.916664 L 158.74998 26.458332 L 211.66666 26.458332 L 211.66666 26.458332 Q 211.66666 52.916664 238.12498 52.916664 Q 238.12498 52.916664 264.5833 26.458332 z" svg:height="3.7041664mm" draw:style-name="style-310" svg:viewBox="0.0 0.0 476.24997 370.41666" svg:width="4.7625mm" svg:x="2.9104166mm" svg:y="95.77916mm"/>
          <draw:path svg:d="M 264.5833 0.0 L 264.5833 0.0 L 370.41666 26.458332 Q 476.24997 52.916664 476.24997 79.37499 L 502.7083 79.37499 L 502.7083 105.83333 L 529.1666 158.74998 L 529.1666 264.5833 L 529.1666 370.41666 L 529.1666 370.41666 Q 529.1666 370.41666 502.7083 343.9583 Q 476.24997 317.49997 476.24997 317.49997 Q 449.79166 343.9583 317.49997 317.49997 Q 185.20833 291.04166 185.20833 370.41666 L 158.74998 476.24997 L 158.74998 476.24997 L 158.74998 476.24997 L 158.74998 476.24997 L 158.74998 476.24997 L 132.29166 291.04166 Q 132.29166 105.83333 52.916664 105.83333 L 0.0 105.83333 L 0.0 105.83333 L 0.0 105.83333 L 105.83333 79.37499 Q 211.66666 79.37499 211.66666 52.916664 Q 211.66666 26.458332 238.12498 26.458332 Q 264.5833 0.0 264.5833 0.0 z" svg:height="4.7625mm" draw:style-name="style-311" svg:viewBox="0.0 0.0 529.1666 476.24997" svg:width="5.2916665mm" svg:x="254.52916mm" svg:y="125.94166mm"/>
          <draw:path svg:d="M 3122.0833 26.458332 L 3122.0833 26.458332 L 3174.9998 0.0 L 3201.4583 0.0 L 3201.4583 26.458332 L 3227.9165 79.37499 L 3227.9165 105.83333 L 3227.9165 132.29166 L 3174.9998 476.24997 Q 3148.5415 820.2083 3148.5415 952.49994 Q 3122.0833 1084.7916 3122.0833 1111.25 Q 3122.0833 1137.7083 3069.1665 1190.6249 Q 3016.2498 1217.0833 2989.7915 1243.5416 L 2963.3333 1296.4583 L 2963.3333 1322.9166 Q 2936.8748 1349.3749 2936.8748 1375.8333 L 2936.8748 1375.8333 L 2910.4165 1375.8333 Q 2910.4165 1402.2916 2910.4165 1402.2916 L 2910.4165 1402.2916 L 2883.9583 1402.2916 Q 2857.4998 1402.2916 2751.6665 1428.7499 Q 2645.8333 1455.2083 2592.9165 1508.1249 L 2566.4583 1587.4999 L 2460.6248 1878.5416 Q 2381.2498 2196.0415 2354.7915 2222.5 L 2354.7915 2248.9583 L 2354.7915 2248.9583 L 2328.3333 2275.4165 L 2275.4165 2513.5415 Q 2222.5 2725.2083 2196.0415 2751.6665 L 2196.0415 2778.1248 L 2196.0415 2831.0415 L 2169.5833 2883.9583 L 2143.125 2989.7915 Q 2116.6665 3069.1665 2090.2083 3122.0833 L 2063.75 3174.9998 L 2063.75 3254.3748 Q 2063.75 3307.2915 2169.5833 3307.2915 L 2301.875 3307.2915 L 2883.9583 3307.2915 L 3466.0415 3307.2915 L 4392.083 3333.7498 Q 5318.1245 3360.2083 5529.7915 3571.8748 Q 5741.458 3783.5415 5741.458 3783.5415 L 5767.9165 3783.5415 L 5767.9165 3783.5415 L 5767.9165 3783.5415 L 5767.9165 3809.9998 L 5767.9165 3809.9998 L 5794.3745 3809.9998 L 5794.3745 3836.4583 L 5820.833 3836.4583 L 5820.833 3836.4583 L 5820.833 3836.4583 L 5820.833 3836.4583 L 5820.833 3862.9165 L 5820.833 3862.9165 L 5847.2915 3862.9165 L 5847.2915 3889.3748 L 5847.2915 3889.3748 L 5873.7495 3889.3748 L 5873.7495 3889.3748 L 5873.7495 3889.3748 L 5873.7495 3915.833 L 5873.7495 3915.833 L 5900.208 3915.833 L 5900.208 3942.2915 L 5900.208 3942.2915 L 5926.6665 3942.2915 L 5926.6665 3942.2915 L 5926.6665 3968.7498 L 5900.208 3968.7498 L 5900.208 3995.208 L 5900.208 3995.208 L 5900.208 3995.208 L 5847.2915 3995.208 L 5794.3745 3995.208 L 5741.458 4021.6665 Q 5688.5415 4048.1248 5185.833 4153.958 Q 4709.583 4259.7915 4339.1665 4365.625 Q 3995.208 4497.9165 3995.208 4524.375 Q 3968.7498 4550.833 3968.7498 4788.958 L 3968.7498 5053.5415 L 3915.833 5053.5415 Q 3836.4583 5053.5415 3545.4165 5027.083 L 3227.9165 5000.6245 L 3227.9165 5027.083 Q 3227.9165 5053.5415 3201.4583 5053.5415 L 3201.4583 5053.5415 L 3201.4583 5079.9995 L 3174.9998 5079.9995 L 3174.9998 5106.458 L 3174.9998 5132.9165 L 3174.9998 5132.9165 L 3148.5415 5132.9165 L 3148.5415 5106.458 L 3122.0833 5053.5415 L 3122.0833 5053.5415 L 3122.0833 5053.5415 L 3095.6248 5053.5415 L 3069.1665 5053.5415 L 3069.1665 5053.5415 L 3069.1665 5053.5415 L 3095.6248 5027.083 Q 3122.0833 5000.6245 3122.0833 4947.708 L 3174.9998 4894.7915 L 3174.9998 4841.8745 L 3174.9998 4762.4995 L 3148.5415 4736.0415 L 3148.5415 4709.583 L 3122.0833 4709.583 L 3095.6248 4683.1245 L 3069.1665 4683.1245 L 3042.7083 4683.1245 L 3016.2498 4709.583 L 2989.7915 4736.0415 L 2989.7915 4736.0415 L 2963.3333 4736.0415 L 2963.3333 4736.0415 L 2963.3333 4736.0415 L 2963.3333 4762.4995 Q 2963.3333 4762.4995 2936.8748 4788.958 L 2910.4165 4788.958 L 2910.4165 4762.4995 Q 2910.4165 4736.0415 2883.9583 4709.583 Q 2857.4998 4683.1245 2460.6248 4577.2915 Q 2063.75 4524.375 1852.0833 4471.458 Q 1613.9583 4471.458 1561.0416 4471.458 Q 1508.1249 4471.458 1508.1249 4577.2915 L 1481.6666 4656.6665 L 1481.6666 4656.6665 L 1481.6666 4656.6665 L 1481.6666 4656.6665 L 1481.6666 4656.6665 L 1455.2083 4630.208 L 1428.7499 4603.75 L 1428.7499 4603.75 L 1428.7499 4577.2915 L 1428.7499 4577.2915 L 1428.7499 4577.2915 L 1402.2916 4577.2915 L 1402.2916 4577.2915 L 1402.2916 4550.833 L 1375.8333 4550.833 L 1375.8333 4550.833 L 1375.8333 4524.375 L 1375.8333 4524.375 L 1375.8333 4524.375 L 1349.3749 4497.9165 L 1322.9166 4471.458 L 1322.9166 4471.458 L 1322.9166 4471.458 L 1322.9166 4445.0 L 1322.9166 4445.0 L 1322.9166 4418.5415 L 1322.9166 4392.083 L 1322.9166 4392.083 L 1322.9166 4365.625 L 1296.4583 4365.625 L 1269.9999 4365.625 L 1296.4583 4339.1665 L 1322.9166 4339.1665 L 1322.9166 4312.708 L 1322.9166 4286.25 L 1349.3749 4286.25 L 1349.3749 4259.7915 L 1349.3749 4259.7915 L 1322.9166 4259.7915 L 1322.9166 4259.7915 L 1322.9166 4259.7915 L 1322.9166 4233.333 L 1322.9166 4233.333 L 1296.4583 4233.333 L 1296.4583 4206.875 L 1296.4583 4206.875 L 1296.4583 4206.875 L 1375.8333 4233.333 Q 1455.2083 4259.7915 1534.5833 4259.7915 L 1613.9583 4259.7915 L 1613.9583 4233.333 L 1640.4166 4233.333 L 1640.4166 4233.333 L 1640.4166 4206.875 L 1640.4166 4206.875 L 1640.4166 4206.875 L 1666.8749 4206.875 L 1666.8749 4206.875 L 1666.8749 4180.4165 L 1693.3333 4180.4165 L 1693.3333 4180.4165 L 1693.3333 4153.958 L 1693.3333 4153.958 L 1693.3333 4153.958 L 1719.7916 4153.958 L 1719.7916 4153.958 L 1693.3333 4127.5 L 1666.8749 4101.0415 L 1613.9583 4101.0415 L 1561.0416 4101.0415 L 1534.5833 4074.583 Q 1508.1249 4048.1248 1402.2916 4048.1248 Q 1296.4583 4021.6665 1296.4583 3995.208 Q 1269.9999 3968.7498 1243.5416 3968.7498 Q 1190.6249 3968.7498 1190.6249 3942.2915 Q 1190.6249 3915.833 1111.25 3915.833 Q 1031.875 3889.3748 978.95825 3862.9165 L 926.0416 3809.9998 L 899.5833 3809.9998 Q 846.6666 3783.5415 793.74994 3783.5415 L 767.2916 3783.5415 L 740.8333 3783.5415 Q 687.9166 3783.5415 423.3333 3730.6248 L 185.20833 3677.7083 L 158.74998 3677.7083 L 105.83333 3677.7083 L 105.83333 3651.2498 L 105.83333 3651.2498 L 79.37499 3598.3333 L 52.916664 3545.4165 L 52.916664 3545.4165 L 52.916664 3545.4165 L 52.916664 3518.9583 L 52.916664 3518.9583 L 26.458332 3466.0415 L 0.0 3439.5833 L 0.0 3386.6665 L 0.0 3333.7498 L 105.83333 3333.7498 L 238.12498 3333.7498 L 952.49994 3333.7498 Q 1666.8749 3307.2915 1693.3333 3307.2915 L 1719.7916 3307.2915 L 1719.7916 3280.8333 L 1746.2499 3280.8333 L 1746.2499 3148.5415 L 1746.2499 2989.7915 L 1746.2499 2989.7915 Q 1746.2499 2989.7915 1825.6249 2672.2915 L 1878.5416 2381.2498 L 1878.5416 2381.2498 Q 1878.5416 2354.7915 1957.9165 2143.125 L 2010.8333 1931.4583 L 2010.8333 1931.4583 L 2010.8333 1931.4583 L 2037.2915 1931.4583 L 2037.2915 1931.4583 L 2037.2915 1904.9999 L 2063.75 1904.9999 L 2063.75 1878.5416 L 2063.75 1825.6249 L 2090.2083 1799.1666 L 2116.6665 1772.7083 L 2116.6665 1719.7916 Q 2116.6665 1666.8749 2143.125 1613.9583 Q 2143.125 1587.4999 2222.5 1587.4999 Q 2275.4165 1561.0416 2301.875 1481.6666 Q 2328.3333 1375.8333 2381.2498 1349.3749 Q 2434.1665 1296.4583 2434.1665 1243.5416 Q 2434.1665 1164.1666 2566.4583 820.2083 L 2698.7498 502.7083 L 2698.7498 502.7083 L 2698.7498 502.7083 L 2725.2083 502.7083 L 2725.2083 502.7083 L 2725.2083 476.24997 L 2751.6665 476.24997 L 2751.6665 449.79166 L 2751.6665 423.3333 L 2778.1248 423.3333 L 2778.1248 396.87497 L 2778.1248 396.87497 L 2804.5833 396.87497 L 2804.5833 370.41666 L 2804.5833 343.9583 L 2883.9583 264.5833 Q 2936.8748 185.20833 2963.3333 158.74998 Q 3016.2498 132.29166 3016.2498 132.29166 L 3016.2498 132.29166 L 3016.2498 105.83333 L 3016.2498 105.83333 L 3042.7083 105.83333 L 3042.7083 79.37499 L 3042.7083 79.37499 L 3069.1665 79.37499 L 3069.1665 79.37499 L 3069.1665 79.37499 L 3069.1665 52.916664 L 3069.1665 52.916664 L 3095.6248 52.916664 L 3095.6248 26.458332 L 3095.6248 26.458332 L 3122.0833 26.458332 L 3122.0833 26.458332 z M 2222.5 3783.5415 L 2248.9583 3783.5415 L 2354.7915 3809.9998 Q 2460.6248 3836.4583 2434.1665 3862.9165 Q 2434.1665 3889.3748 2407.7083 3915.833 Q 2381.2498 3942.2915 2381.2498 3995.208 Q 2381.2498 4048.1248 2354.7915 4048.1248 L 2354.7915 4074.583 L 2354.7915 4074.583 L 2381.2498 4074.583 L 2381.2498 4206.875 L 2381.2498 4312.708 L 2354.7915 4312.708 L 2328.3333 4312.708 L 2301.875 4286.25 Q 2275.4165 4259.7915 2275.4165 4206.875 L 2248.9583 4127.5 L 2222.5 4127.5 Q 2222.5 4101.0415 2222.5 4101.0415 Q 2196.0415 4101.0415 2169.5833 4127.5 Q 2169.5833 4153.958 2010.8333 4153.958 L 1878.5416 4153.958 L 1852.0833 4127.5 L 1825.6249 4101.0415 L 1825.6249 4101.0415 L 1799.1666 4101.0415 L 1799.1666 4101.0415 L 1799.1666 4101.0415 L 1799.1666 4074.583 L 1799.1666 4074.583 L 1772.7083 4074.583 L 1772.7083 4048.1248 L 1772.7083 4048.1248 L 1799.1666 4048.1248 L 1799.1666 3995.208 L 1799.1666 3968.7498 L 1825.6249 3968.7498 L 1825.6249 3942.2915 L 1825.6249 3942.2915 L 1852.0833 3942.2915 L 1852.0833 3889.3748 Q 1904.9999 3836.4583 1931.4583 3783.5415 Q 1957.9165 3730.6248 2063.75 3730.6248 Q 2169.5833 3730.6248 2169.5833 3757.0833 Q 2196.0415 3783.5415 2222.5 3783.5415 z" svg:height="51.329163mm" draw:style-name="style-312" svg:viewBox="0.0 0.0 5926.6665 5132.9165" svg:width="59.266663mm" svg:x="61.9125mm" svg:y="46.302082mm"/>
          <draw:path svg:d="M 3280.8333 26.458332 L 3280.8333 0.0 L 3492.4998 132.29166 Q 3730.6248 238.12498 3783.5415 291.04166 Q 3836.4583 317.49997 3836.4583 396.87497 Q 3836.4583 476.24997 3995.208 502.7083 Q 4127.5 502.7083 4101.0415 555.625 Q 4101.0415 608.5416 4233.333 608.5416 Q 4365.625 608.5416 4392.083 582.0833 L 4418.5415 582.0833 L 4418.5415 608.5416 Q 4418.5415 608.5416 4392.083 608.5416 L 4392.083 634.99994 L 4365.625 661.4583 Q 4312.708 714.37494 4312.708 714.37494 L 4312.708 740.8333 L 4312.708 740.8333 Q 4312.708 740.8333 4286.25 767.2916 L 4286.25 767.2916 L 4259.7915 820.2083 Q 4206.875 873.12494 4206.875 873.12494 L 4206.875 873.12494 L 4180.4165 873.12494 L 4180.4165 873.12494 L 4180.4165 899.5833 L 4153.958 899.5833 L 4153.958 899.5833 L 4153.958 926.0416 L 4153.958 926.0416 L 4153.958 926.0416 L 4127.5 926.0416 L 4127.5 926.0416 L 4127.5 952.49994 L 4101.0415 952.49994 L 4101.0415 978.95825 L 4101.0415 1005.4166 L 3995.208 1137.7083 Q 3862.9165 1269.9999 3836.4583 1269.9999 Q 3809.9998 1269.9999 3704.1665 1402.2916 Q 3571.8748 1561.0416 3571.8748 1561.0416 L 3571.8748 1587.4999 L 3571.8748 1587.4999 L 3571.8748 1587.4999 L 3492.4998 1666.8749 Q 3413.1248 1772.7083 3413.1248 1772.7083 L 3413.1248 1772.7083 L 3386.6665 1799.1666 Q 3360.2083 1825.6249 3360.2083 1852.0833 L 3360.2083 1878.5416 L 3307.2915 1931.4583 Q 3227.9165 1984.3749 3174.9998 2010.8333 Q 3122.0833 2010.8333 3122.0833 2037.2915 Q 3095.6248 2063.75 3095.6248 2090.2083 L 3095.6248 2143.125 L 3042.7083 2196.0415 Q 3042.7083 2248.9583 3016.2498 2248.9583 L 3016.2498 2275.4165 L 2936.8748 2354.7915 Q 2883.9583 2434.1665 2857.4998 2434.1665 L 2857.4998 2460.6248 L 2857.4998 2460.6248 L 2831.0415 2460.6248 L 2831.0415 2460.6248 L 2831.0415 2460.6248 L 2831.0415 2487.0833 L 2831.0415 2487.0833 L 2804.5833 2487.0833 L 2804.5833 2513.5415 L 2804.5833 2513.5415 L 2778.1248 2513.5415 L 2778.1248 2513.5415 L 2778.1248 2513.5415 L 2778.1248 2539.9998 L 2778.1248 2539.9998 L 2804.5833 2539.9998 L 2804.5833 2566.4583 L 2831.0415 2566.4583 L 2883.9583 2566.4583 L 2936.8748 2592.9165 Q 2963.3333 2619.3748 3042.7083 2619.3748 L 3095.6248 2619.3748 L 3439.5833 2725.2083 Q 3783.5415 2831.0415 3836.4583 2831.0415 L 3862.9165 2831.0415 L 3889.3748 2857.4998 L 3915.833 2857.4998 L 3968.7498 3095.6248 Q 4048.1248 3307.2915 4101.0415 3307.2915 Q 4153.958 3333.7498 4153.958 3360.2083 L 4153.958 3386.6665 L 4180.4165 3360.2083 Q 4206.875 3333.7498 4312.708 3307.2915 Q 4418.5415 3307.2915 4418.5415 3254.3748 Q 4418.5415 3201.4583 4524.375 3201.4583 Q 4603.75 3201.4583 4603.75 2936.8748 L 4630.208 2645.8333 L 4630.208 2645.8333 L 4630.208 2645.8333 L 4630.208 2725.2083 L 4630.208 2778.1248 L 4683.1245 3333.7498 Q 4709.583 3889.3748 4683.1245 3889.3748 L 4683.1245 3889.3748 L 4683.1245 3889.3748 Q 4683.1245 3889.3748 4656.6665 3889.3748 L 4656.6665 3915.833 L 4630.208 3995.208 Q 4630.208 4048.1248 4656.6665 4101.0415 Q 4683.1245 4127.5 4683.1245 4127.5 L 4683.1245 4153.958 L 4683.1245 4153.958 L 4683.1245 4153.958 L 4709.583 4153.958 L 4709.583 4153.958 L 4815.4165 4233.333 Q 4894.7915 4286.25 4974.1665 4339.1665 Q 5027.083 4418.5415 5159.3745 4445.0 Q 5318.1245 4471.458 5318.1245 4497.9165 Q 5344.583 4524.375 5371.0415 4550.833 L 5423.958 4577.2915 L 5423.958 4577.2915 L 5423.958 4577.2915 L 5450.4165 4577.2915 L 5450.4165 4577.2915 L 5476.8745 4603.75 L 5503.333 4603.75 L 5503.333 4630.208 L 5503.333 4656.6665 L 5476.8745 4656.6665 L 5450.4165 4656.6665 L 5450.4165 4683.1245 L 5423.958 4709.583 L 5423.958 4709.583 L 5423.958 4736.0415 L 5371.0415 4736.0415 L 5318.1245 4736.0415 L 5265.208 4762.4995 L 5238.7495 4762.4995 L 5132.9165 4762.4995 L 5027.083 4788.958 L 5027.083 4788.958 L 5000.6245 4788.958 L 5000.6245 4815.4165 L 5000.6245 4841.8745 L 4974.1665 4841.8745 L 4974.1665 4841.8745 L 4974.1665 4868.333 L 4947.708 4868.333 L 4947.708 4868.333 L 4947.708 4894.7915 L 4947.708 4894.7915 L 4947.708 4894.7915 L 4974.1665 4894.7915 L 4974.1665 4894.7915 L 5027.083 4921.2495 Q 5079.9995 4921.2495 5079.9995 4947.708 Q 5053.5415 5000.6245 5053.5415 5000.6245 L 5053.5415 5000.6245 L 5159.3745 5053.5415 Q 5291.6665 5106.458 5212.2915 5106.458 L 5159.3745 5106.458 L 5397.4995 5159.3745 Q 5635.6245 5159.3745 5714.9995 5212.2915 Q 5794.3745 5212.2915 5847.2915 5238.7495 Q 5900.208 5265.208 6138.333 5265.208 Q 6376.458 5265.208 6455.833 5291.6665 Q 6535.208 5318.1245 6588.1245 5318.1245 L 6641.0415 5318.1245 L 6693.958 5318.1245 L 6746.8745 5318.1245 L 6799.7915 5291.6665 L 6826.2495 5291.6665 L 6958.5415 5291.6665 L 7090.833 5291.6665 L 7090.833 5291.6665 L 7090.833 5318.1245 L 7117.2915 5318.1245 L 7117.2915 5318.1245 L 7117.2915 5318.1245 L 7117.2915 5318.1245 L 7143.7495 5344.583 L 7170.208 5371.0415 L 7170.208 5371.0415 L 7170.208 5371.0415 L 7196.6665 5371.0415 L 7196.6665 5371.0415 L 7170.208 5397.4995 L 7143.7495 5423.958 L 7143.7495 5423.958 L 7143.7495 5423.958 L 6958.5415 5423.958 Q 6799.7915 5423.958 6376.458 5423.958 L 5979.583 5423.958 L 5979.583 5450.4165 L 6006.0415 5450.4165 L 6006.0415 5450.4165 L 6006.0415 5476.8745 L 5953.1245 5476.8745 L 5873.7495 5476.8745 L 5820.833 5503.333 L 5767.9165 5529.7915 L 5767.9165 5529.7915 L 5767.9165 5529.7915 L 5238.7495 5529.7915 L 4709.583 5529.7915 L 4709.583 5582.708 L 4709.583 5609.1665 L 4709.583 5609.1665 Q 4683.1245 5609.1665 4603.75 5609.1665 Q 4497.9165 5609.1665 4471.458 5635.6245 Q 4471.458 5688.5415 4445.0 5635.6245 L 4418.5415 5582.708 L 4418.5415 5582.708 Q 4418.5415 5556.2495 3439.5833 5529.7915 Q 2487.0833 5529.7915 2460.6248 5423.958 Q 2460.6248 5371.0415 2301.875 5291.6665 L 2169.5833 5238.7495 L 2169.5833 5212.2915 Q 2143.125 5212.2915 1957.9165 5106.458 L 1772.7083 5027.083 L 1746.2499 5027.083 Q 1719.7916 5000.6245 1296.4583 4736.0415 L 873.12494 4471.458 L 873.12494 4471.458 Q 873.12494 4445.0 714.37494 4339.1665 L 582.0833 4233.333 L 582.0833 4206.875 Q 555.625 4206.875 555.625 4206.875 L 555.625 4206.875 L 555.625 4206.875 Q 555.625 4180.4165 529.1666 4180.4165 L 529.1666 4180.4165 L 529.1666 4153.958 Q 502.7083 4153.958 502.7083 4153.958 L 502.7083 4153.958 L 502.7083 4153.958 Q 502.7083 4127.5 476.24997 4127.5 L 476.24997 4127.5 L 476.24997 4074.583 Q 476.24997 4021.6665 291.04166 4021.6665 L 79.37499 3995.208 L 52.916664 3995.208 L 26.458332 3995.208 L 26.458332 3968.7498 L 26.458332 3968.7498 L 0.0 3968.7498 L 0.0 3942.2915 L 0.0 3942.2915 L 26.458332 3942.2915 L 26.458332 3889.3748 L 26.458332 3862.9165 L 52.916664 3836.4583 L 79.37499 3809.9998 L 79.37499 3783.5415 L 79.37499 3757.0833 L 79.37499 3757.0833 L 105.83333 3730.6248 L 105.83333 3730.6248 L 105.83333 3730.6248 L 132.29166 3730.6248 L 158.74998 3730.6248 L 158.74998 3704.1665 Q 185.20833 3704.1665 264.5833 3677.7083 L 343.9583 3624.7915 L 370.41666 3624.7915 L 396.87497 3624.7915 L 396.87497 3651.2498 L 396.87497 3651.2498 L 423.3333 3651.2498 L 423.3333 3677.7083 L 449.79166 3677.7083 L 502.7083 3677.7083 L 687.9166 3677.7083 Q 873.12494 3677.7083 1164.1666 3757.0833 Q 1455.2083 3809.9998 1455.2083 3836.4583 Q 1455.2083 3862.9165 1508.1249 3862.9165 Q 1534.5833 3862.9165 1561.0416 3915.833 Q 1587.4999 3942.2915 1613.9583 3942.2915 Q 1640.4166 3942.2915 1666.8749 3942.2915 L 1693.3333 3942.2915 L 1719.7916 3942.2915 L 1719.7916 3942.2915 L 1719.7916 3942.2915 L 1719.7916 3942.2915 L 1746.2499 3942.2915 L 1746.2499 3942.2915 L 1746.2499 3915.833 L 1772.7083 3915.833 L 1772.7083 3889.3748 Q 1772.7083 3836.4583 1799.1666 3836.4583 Q 1825.6249 3836.4583 1852.0833 3704.1665 Q 1878.5416 3571.8748 1878.5416 3492.4998 Q 1878.5416 3413.1248 1984.3749 3413.1248 L 2063.75 3386.6665 L 2063.75 3360.2083 L 2090.2083 3307.2915 L 2090.2083 3307.2915 L 2090.2083 3307.2915 L 2063.75 3280.8333 L 2037.2915 3254.3748 L 2010.8333 3254.3748 Q 1984.3749 3254.3748 1825.6249 3148.5415 Q 1666.8749 3042.7083 1640.4166 3042.7083 L 1587.4999 3042.7083 L 1587.4999 3042.7083 Q 1561.0416 3042.7083 1561.0416 2910.4165 L 1561.0416 2778.1248 L 1561.0416 2751.6665 L 1561.0416 2725.2083 L 1561.0416 2725.2083 Q 1587.4999 2725.2083 1587.4999 2698.7498 L 1587.4999 2698.7498 L 1613.9583 2698.7498 Q 1613.9583 2672.2915 1640.4166 2672.2915 Q 1666.8749 2645.8333 1693.3333 2407.7083 L 1746.2499 2196.0415 L 1746.2499 2169.5833 L 1772.7083 2143.125 L 1772.7083 2116.6665 L 1772.7083 2090.2083 L 1799.1666 2090.2083 Q 1799.1666 2090.2083 1878.5416 2010.8333 Q 1931.4583 1957.9165 2010.8333 1931.4583 Q 2090.2083 1878.5416 2116.6665 1825.6249 Q 2143.125 1772.7083 2169.5833 1772.7083 Q 2196.0415 1772.7083 2222.5 1719.7916 Q 2248.9583 1693.3333 2539.9998 1719.7916 Q 2831.0415 1719.7916 2831.0415 1666.8749 Q 2831.0415 1587.4999 2883.9583 1561.0416 Q 2936.8748 1561.0416 2936.8748 1508.1249 Q 2936.8748 1455.2083 2963.3333 1428.7499 L 2989.7915 1402.2916 L 2989.7915 1402.2916 L 2989.7915 1402.2916 L 3016.2498 1375.8333 L 3042.7083 1375.8333 L 3042.7083 1349.3749 L 3042.7083 1296.4583 L 3042.7083 1296.4583 L 3069.1665 1296.4583 L 3069.1665 1269.9999 L 3042.7083 1269.9999 L 3042.7083 1269.9999 L 3042.7083 1243.5416 L 3042.7083 1243.5416 Q 3042.7083 1243.5416 3016.2498 1164.1666 Q 3016.2498 1084.7916 3095.6248 1058.3333 Q 3201.4583 1031.875 3201.4583 926.0416 Q 3201.4583 846.6666 3201.4583 714.37494 Q 3254.3748 555.625 3307.2915 476.24997 Q 3360.2083 396.87497 3360.2083 317.49997 Q 3360.2083 238.12498 3307.2915 185.20833 Q 3307.2915 158.74998 3333.7498 132.29166 Q 3360.2083 79.37499 3307.2915 79.37499 Q 3280.8333 52.916664 3280.8333 26.458332 z" svg:height="56.356247mm" draw:style-name="style-313" svg:viewBox="0.0 0.0 7196.6665 5635.6245" svg:width="71.96666mm" svg:x="42.597916mm" svg:y="109.80208mm"/>
          <draw:path svg:d="M 0.0 0.0 L 0.0 0.0 L 105.83333 26.458332 Q 211.66666 52.916664 238.12498 79.37499 L 264.5833 79.37499 L 264.5833 105.83333 Q 264.5833 132.29166 264.5833 158.74998 L 264.5833 158.74998 L 211.66666 158.74998 Q 158.74998 158.74998 105.83333 105.83333 L 52.916664 79.37499 L 52.916664 52.916664 Q 52.916664 52.916664 26.458332 52.916664 L 26.458332 52.916664 L 26.458332 52.916664 Q 0.0 26.458332 0.0 0.0 z" svg:height="1.5874999mm" draw:style-name="style-314" svg:viewBox="0.0 0.0 264.5833 158.74998" svg:width="2.6458333mm" svg:x="11.641666mm" svg:y="92.075mm"/>
          <draw:path svg:d="M 555.625 0.0 L 582.0833 0.0 L 608.5416 0.0 L 634.99994 0.0 L 608.5416 0.0 Q 582.0833 26.458332 608.5416 132.29166 Q 608.5416 238.12498 634.99994 264.5833 L 634.99994 317.49997 L 661.4583 317.49997 L 687.9166 317.49997 L 634.99994 317.49997 L 582.0833 317.49997 L 582.0833 317.49997 L 555.625 317.49997 L 555.625 317.49997 Q 555.625 317.49997 370.41666 317.49997 Q 185.20833 343.9583 132.29166 264.5833 L 79.37499 158.74998 L 79.37499 158.74998 Q 79.37499 158.74998 132.29166 132.29166 Q 158.74998 132.29166 158.74998 79.37499 L 158.74998 26.458332 L 105.83333 26.458332 L 52.916664 52.916664 L 26.458332 52.916664 L 0.0 52.916664 L 0.0 26.458332 L 0.0 0.0 L 264.5833 0.0 Q 529.1666 0.0 555.625 0.0 z" svg:height="3.1749997mm" draw:style-name="style-315" svg:viewBox="0.0 0.0 687.9166 317.49997" svg:width="6.879166mm" svg:x="130.43958mm" svg:y="165.09999mm"/>
          <draw:path svg:d="M 185.20833 26.458332 L 211.66666 0.0 L 211.66666 26.458332 Q 211.66666 52.916664 238.12498 52.916664 L 238.12498 79.37499 L 582.0833 105.83333 Q 926.0416 132.29166 926.0416 158.74998 L 926.0416 158.74998 L 793.74994 158.74998 L 687.9166 185.20833 L 634.99994 185.20833 L 608.5416 185.20833 L 608.5416 211.66666 Q 608.5416 238.12498 634.99994 238.12498 Q 661.4583 238.12498 661.4583 264.5833 L 661.4583 291.04166 L 634.99994 291.04166 Q 608.5416 291.04166 582.0833 264.5833 L 582.0833 264.5833 L 582.0833 264.5833 Q 582.0833 238.12498 449.79166 211.66666 L 317.49997 185.20833 L 317.49997 185.20833 Q 317.49997 185.20833 211.66666 158.74998 L 105.83333 132.29166 L 52.916664 132.29166 L 0.0 132.29166 L 0.0 79.37499 L 0.0 52.916664 L 52.916664 52.916664 L 132.29166 26.458332 L 132.29166 26.458332 Q 158.74998 26.458332 185.20833 26.458332 z" svg:height="2.9104166mm" draw:style-name="style-316" svg:viewBox="0.0 0.0 926.0416 291.04166" svg:width="9.260416mm" svg:x="0.0mm" svg:y="85.98958mm"/>
          <draw:path svg:d="M 1613.9583 26.458332 L 1666.8749 26.458332 L 1719.7916 0.0 L 1772.7083 0.0 L 1799.1666 26.458332 Q 1825.6249 26.458332 1719.7916 132.29166 Q 1587.4999 238.12498 1587.4999 238.12498 Q 1613.9583 238.12498 1613.9583 238.12498 L 1613.9583 264.5833 L 1561.0416 343.9583 Q 1508.1249 449.79166 1455.2083 555.625 Q 1349.3749 661.4583 1375.8333 714.37494 Q 1375.8333 767.2916 1349.3749 767.2916 Q 1322.9166 767.2916 1349.3749 873.12494 Q 1349.3749 952.49994 1322.9166 952.49994 L 1296.4583 952.49994 L 1296.4583 978.95825 L 1296.4583 1005.4166 L 1243.5416 1005.4166 L 1217.0833 1005.4166 L 1217.0833 1031.875 L 1190.6249 1058.3333 L 1190.6249 1084.7916 L 1190.6249 1111.25 L 1164.1666 1111.25 L 1164.1666 1111.25 L 1164.1666 1084.7916 L 1137.7083 1031.875 L 1137.7083 1031.875 L 1137.7083 1031.875 L 1137.7083 1005.4166 L 1137.7083 1005.4166 L 1111.25 1005.4166 L 1111.25 978.95825 L 1111.25 978.95825 L 1084.7916 978.95825 L 1084.7916 926.0416 Q 1084.7916 846.6666 1111.25 820.2083 Q 1111.25 793.74994 1084.7916 793.74994 Q 1058.3333 793.74994 1058.3333 767.2916 L 1058.3333 714.37494 L 1058.3333 714.37494 Q 1084.7916 687.9166 1084.7916 608.5416 L 1084.7916 555.625 L 1031.875 555.625 Q 1005.4166 555.625 926.0416 555.625 L 820.2083 582.0833 L 793.74994 582.0833 Q 767.2916 555.625 661.4583 529.1666 L 555.625 502.7083 L 555.625 502.7083 Q 529.1666 502.7083 502.7083 476.24997 L 476.24997 449.79166 L 476.24997 449.79166 Q 449.79166 423.3333 317.49997 317.49997 L 158.74998 238.12498 L 132.29166 211.66666 L 105.83333 185.20833 L 79.37499 185.20833 L 52.916664 185.20833 L 52.916664 185.20833 L 26.458332 158.74998 L 26.458332 158.74998 L 26.458332 158.74998 L 26.458332 132.29166 L 26.458332 132.29166 L 0.0 105.83333 L 0.0 79.37499 L 26.458332 79.37499 L 79.37499 79.37499 L 185.20833 52.916664 L 317.49997 52.916664 L 793.74994 79.37499 Q 1269.9999 79.37499 1402.2916 52.916664 Q 1508.1249 26.458332 1534.5833 26.458332 L 1534.5833 26.458332 L 1613.9583 26.458332 z" svg:height="11.112499mm" draw:style-name="style-317" svg:viewBox="0.0 0.0 1799.1666 1111.25" svg:width="17.991665mm" svg:x="6.0854163mm" svg:y="87.04791mm"/>
          <draw:path svg:d="M 793.74994 0.0 L 793.74994 0.0 L 820.2083 0.0 L 820.2083 0.0 L 1005.4166 52.916664 Q 1164.1666 105.83333 1243.5416 132.29166 Q 1322.9166 158.74998 1428.7499 185.20833 L 1561.0416 185.20833 L 1561.0416 211.66666 L 1561.0416 238.12498 L 1508.1249 238.12498 L 1455.2083 264.5833 L 1375.8333 264.5833 L 1269.9999 264.5833 L 1269.9999 291.04166 L 1269.9999 317.49997 L 1296.4583 317.49997 L 1322.9166 317.49997 L 1481.6666 291.04166 Q 1613.9583 264.5833 1640.4166 264.5833 L 1666.8749 264.5833 L 1666.8749 291.04166 Q 1666.8749 317.49997 1640.4166 317.49997 Q 1640.4166 343.9583 1587.4999 476.24997 Q 1534.5833 634.99994 1534.5833 952.49994 Q 1534.5833 1269.9999 1534.5833 1296.4583 Q 1534.5833 1322.9166 1640.4166 1428.7499 Q 1746.2499 1508.1249 1852.0833 1640.4166 Q 1957.9165 1746.2499 1957.9165 1799.1666 Q 2010.8333 1878.5416 2010.8333 1957.9165 L 2010.8333 2010.8333 L 2037.2915 2010.8333 L 2037.2915 2010.8333 L 2037.2915 2037.2915 L 2063.75 2037.2915 L 2063.75 2037.2915 L 2063.75 2063.75 L 2063.75 2063.75 L 2063.75 2063.75 L 2090.2083 2063.75 L 2090.2083 2063.75 L 2116.6665 2063.75 L 2116.6665 2063.75 L 2116.6665 2063.75 L 2116.6665 2063.75 L 2143.125 2063.75 L 2143.125 2063.75 L 2169.5833 2037.2915 L 2222.5 2010.8333 L 2222.5 2010.8333 L 2222.5 2010.8333 L 2248.9583 2010.8333 L 2248.9583 2010.8333 L 2248.9583 1984.3749 L 2275.4165 1984.3749 L 2275.4165 1984.3749 L 2275.4165 1984.3749 L 2275.4165 2010.8333 L 2275.4165 2063.75 L 2301.875 2169.5833 Q 2328.3333 2248.9583 2328.3333 2275.4165 L 2328.3333 2301.875 L 2407.7083 2434.1665 Q 2487.0833 2539.9998 2566.4583 2592.9165 Q 2645.8333 2645.8333 2645.8333 2672.2915 L 2672.2915 2672.2915 L 2672.2915 2672.2915 Q 2672.2915 2698.7498 2698.7498 2698.7498 L 2698.7498 2698.7498 L 2725.2083 2751.6665 Q 2751.6665 2831.0415 2698.7498 3016.2498 Q 2645.8333 3174.9998 2645.8333 3227.9165 L 2645.8333 3307.2915 L 2619.3748 3307.2915 L 2619.3748 3333.7498 L 2592.9165 3333.7498 L 2566.4583 3333.7498 L 2539.9998 3333.7498 L 2539.9998 3333.7498 L 2539.9998 3307.2915 L 2539.9998 3307.2915 L 2513.5415 3307.2915 Q 2513.5415 3280.8333 2434.1665 3254.3748 L 2328.3333 3227.9165 L 2301.875 3227.9165 L 2275.4165 3227.9165 L 2248.9583 3227.9165 Q 2222.5 3227.9165 2222.5 3201.4583 L 2222.5 3201.4583 L 2222.5 3174.9998 Q 2222.5 3174.9998 2196.0415 3174.9998 L 2196.0415 3174.9998 L 2196.0415 3174.9998 Q 2169.5833 3148.5415 2169.5833 3148.5415 L 2169.5833 3122.0833 L 2116.6665 3122.0833 L 2090.2083 3122.0833 L 2090.2083 3095.6248 L 2090.2083 3069.1665 L 2063.75 3069.1665 Q 2037.2915 3069.1665 2010.8333 3042.7083 Q 1957.9165 3016.2498 1931.4583 2936.8748 Q 1904.9999 2857.4998 1772.7083 2831.0415 Q 1666.8749 2804.5833 1402.2916 2804.5833 Q 1111.25 2804.5833 1111.25 2698.7498 Q 1058.3333 2566.4583 978.95825 2487.0833 Q 873.12494 2434.1665 793.74994 2328.3333 L 740.8333 2222.5 L 714.37494 2222.5 L 687.9166 2222.5 L 582.0833 2328.3333 Q 502.7083 2434.1665 476.24997 2460.6248 L 423.3333 2487.0833 L 423.3333 2487.0833 L 396.87497 2487.0833 L 396.87497 2460.6248 L 370.41666 2460.6248 L 370.41666 2460.6248 L 370.41666 2434.1665 L 370.41666 2434.1665 L 370.41666 2434.1665 L 343.9583 2434.1665 Q 343.9583 2434.1665 291.04166 2407.7083 Q 264.5833 2381.2498 211.66666 2248.9583 Q 185.20833 2116.6665 105.83333 2090.2083 Q 0.0 2063.75 0.0 2010.8333 L 0.0 1984.3749 L 0.0 1957.9165 Q 0.0 1931.4583 79.37499 1693.3333 L 132.29166 1481.6666 L 132.29166 1481.6666 Q 158.74998 1455.2083 317.49997 978.95825 L 502.7083 502.7083 L 502.7083 502.7083 Q 529.1666 502.7083 634.99994 264.5833 L 740.8333 52.916664 L 740.8333 52.916664 Q 767.2916 52.916664 767.2916 26.458332 L 767.2916 26.458332 L 793.74994 26.458332 Q 793.74994 0.0 793.74994 0.0 z" svg:height="33.337498mm" draw:style-name="style-318" svg:viewBox="0.0 0.0 2725.2083 3333.7498" svg:width="27.252083mm" svg:x="25.929165mm" svg:y="52.387497mm"/>
          <draw:path svg:d="M 105.83333 26.458332 L 185.20833 0.0 L 238.12498 0.0 L 264.5833 26.458332 L 343.9583 26.458332 Q 423.3333 26.458332 449.79166 52.916664 L 449.79166 52.916664 L 291.04166 79.37499 Q 158.74998 132.29166 132.29166 132.29166 Q 79.37499 158.74998 52.916664 185.20833 Q 26.458332 238.12498 26.458332 449.79166 L 26.458332 634.99994 L 26.458332 634.99994 L 0.0 634.99994 L 0.0 343.9583 Q 26.458332 79.37499 105.83333 26.458332 z" svg:height="6.3499994mm" draw:style-name="style-319" svg:viewBox="0.0 0.0 449.79166 634.99994" svg:width="4.497916mm" svg:x="28.839582mm" svg:y="135.20207mm"/>
          <draw:path svg:d="M 1243.5416 132.29166 L 1243.5416 158.74998 L 1243.5416 185.20833 L 1243.5416 185.20833 L 1217.0833 185.20833 L 1217.0833 185.20833 L 1217.0833 158.74998 Q 1190.6249 132.29166 1058.3333 158.74998 Q 926.0416 158.74998 899.5833 264.5833 Q 846.6666 343.9583 740.8333 370.41666 Q 634.99994 396.87497 608.5416 449.79166 Q 608.5416 502.7083 449.79166 502.7083 L 291.04166 502.7083 L 264.5833 502.7083 L 211.66666 502.7083 L 211.66666 476.24997 L 211.66666 476.24997 L 185.20833 449.79166 L 185.20833 423.3333 L 158.74998 423.3333 L 105.83333 396.87497 L 105.83333 396.87497 L 105.83333 396.87497 L 79.37499 396.87497 L 79.37499 396.87497 L 52.916664 370.41666 L 0.0 370.41666 L 0.0 370.41666 L 0.0 343.9583 L 211.66666 343.9583 Q 396.87497 291.04166 423.3333 264.5833 Q 449.79166 211.66666 502.7083 238.12498 Q 582.0833 238.12498 582.0833 211.66666 Q 634.99994 185.20833 634.99994 132.29166 Q 634.99994 79.37499 634.99994 52.916664 Q 634.99994 26.458332 714.37494 0.0 Q 793.74994 -26.458332 1005.4166 26.458332 Q 1217.0833 79.37499 1217.0833 105.83333 Q 1217.0833 132.29166 1243.5416 132.29166 z" svg:height="5.027083mm" draw:style-name="style-320" svg:viewBox="0.0 0.0 1243.5416 502.7083" svg:width="12.435416mm" svg:x="34.395832mm" svg:y="139.96457mm"/>
          <draw:path svg:d="M 185.20833 0.0 L 291.04166 0.0 L 396.87497 0.0 L 502.7083 0.0 L 555.625 0.0 Q 634.99994 0.0 634.99994 185.20833 L 661.4583 370.41666 L 661.4583 370.41666 L 661.4583 370.41666 L 687.9166 582.0833 Q 714.37494 820.2083 714.37494 952.49994 L 714.37494 1058.3333 L 661.4583 1058.3333 Q 634.99994 1058.3333 370.41666 1058.3333 Q 105.83333 1058.3333 52.916664 634.99994 L 0.0 211.66666 L 0.0 105.83333 Q 0.0 26.458332 26.458332 26.458332 Q 52.916664 0.0 185.20833 0.0 z" svg:height="10.583333mm" draw:style-name="style-321" svg:viewBox="0.0 0.0 714.37494 1058.3333" svg:width="7.1437497mm" svg:x="249.50208mm" svg:y="126.99999mm"/>
          <draw:path svg:d="M 264.5833 0.0 L 264.5833 0.0 L 238.12498 52.916664 Q 238.12498 132.29166 317.49997 158.74998 Q 396.87497 211.66666 396.87497 211.66666 L 423.3333 211.66666 L 423.3333 211.66666 Q 423.3333 211.66666 449.79166 238.12498 Q 449.79166 264.5833 370.41666 291.04166 L 291.04166 317.49997 L 238.12498 317.49997 L 211.66666 317.49997 L 211.66666 317.49997 Q 185.20833 291.04166 105.83333 264.5833 L 26.458332 211.66666 L 26.458332 211.66666 L 26.458332 211.66666 L 26.458332 185.20833 L 26.458332 158.74998 L 26.458332 132.29166 L 26.458332 105.83333 L 0.0 105.83333 L 0.0 105.83333 L 0.0 79.37499 L 0.0 79.37499 L 0.0 79.37499 L 26.458332 79.37499 L 26.458332 79.37499 L 26.458332 52.916664 L 52.916664 52.916664 L 79.37499 52.916664 L 132.29166 52.916664 Q 185.20833 52.916664 211.66666 26.458332 L 238.12498 26.458332 L 238.12498 26.458332 Q 238.12498 26.458332 264.5833 0.0 z" svg:height="3.1749997mm" draw:style-name="style-322" svg:viewBox="0.0 0.0 449.79166 317.49997" svg:width="4.497916mm" svg:x="257.43958mm" svg:y="182.03333mm"/>
          <draw:path svg:d="M 211.66666 26.458332 L 211.66666 26.458332 L 211.66666 0.0 L 238.12498 0.0 L 291.04166 185.20833 Q 317.49997 370.41666 423.3333 608.5416 Q 529.1666 846.6666 555.625 873.12494 L 555.625 899.5833 L 555.625 926.0416 Q 529.1666 926.0416 529.1666 926.0416 Q 502.7083 926.0416 423.3333 926.0416 Q 370.41666 926.0416 370.41666 1005.4166 L 343.9583 1084.7916 L 317.49997 1084.7916 L 317.49997 1084.7916 L 317.49997 1058.3333 L 317.49997 1058.3333 L 291.04166 1031.875 L 291.04166 1005.4166 L 264.5833 1005.4166 L 238.12498 1005.4166 L 238.12498 978.95825 Q 211.66666 952.49994 185.20833 846.6666 Q 132.29166 740.8333 105.83333 740.8333 Q 79.37499 740.8333 52.916664 661.4583 L 0.0 555.625 L 0.0 449.79166 Q 0.0 317.49997 26.458332 238.12498 L 52.916664 185.20833 L 52.916664 158.74998 Q 52.916664 132.29166 52.916664 105.83333 L 79.37499 105.83333 L 105.83333 105.83333 L 132.29166 79.37499 L 132.29166 79.37499 L 158.74998 79.37499 L 158.74998 79.37499 L 158.74998 79.37499 L 158.74998 52.916664 L 158.74998 52.916664 L 185.20833 52.916664 L 185.20833 26.458332 L 185.20833 26.458332 L 211.66666 26.458332 L 211.66666 26.458332 z" svg:height="10.847916mm" draw:style-name="style-323" svg:viewBox="0.0 0.0 555.625 1084.7916" svg:width="5.5562496mm" svg:x="180.97499mm" svg:y="71.17291mm"/>
          <draw:path svg:d="M 132.29166 52.916664 L 211.66666 0.0 L 185.20833 26.458332 Q 185.20833 79.37499 158.74998 79.37499 Q 132.29166 79.37499 132.29166 105.83333 Q 132.29166 132.29166 185.20833 132.29166 Q 211.66666 132.29166 264.5833 105.83333 L 317.49997 105.83333 L 343.9583 158.74998 Q 370.41666 211.66666 396.87497 238.12498 Q 449.79166 238.12498 423.3333 238.12498 L 423.3333 264.5833 L 370.41666 264.5833 L 317.49997 291.04166 L 291.04166 291.04166 L 264.5833 291.04166 L 264.5833 291.04166 Q 238.12498 264.5833 132.29166 211.66666 L 0.0 158.74998 L 0.0 132.29166 Q 26.458332 79.37499 26.458332 79.37499 L 26.458332 79.37499 L 26.458332 79.37499 Q 26.458332 79.37499 52.916664 79.37499 Q 52.916664 79.37499 132.29166 52.916664 z" svg:height="2.9104166mm" draw:style-name="style-324" svg:viewBox="0.0 0.0 423.3333 291.04166" svg:width="4.233333mm" svg:x="0.7937499mm" svg:y="93.39791mm"/>
          <draw:path svg:d="M 0.0 26.458332 L 0.0 0.0 L 132.29166 26.458332 Q 238.12498 26.458332 317.49997 132.29166 Q 396.87497 238.12498 396.87497 238.12498 L 396.87497 238.12498 L 396.87497 264.5833 L 396.87497 264.5833 L 423.3333 317.49997 Q 449.79166 343.9583 449.79166 370.41666 L 476.24997 370.41666 L 582.0833 555.625 Q 661.4583 714.37494 687.9166 714.37494 L 687.9166 714.37494 L 687.9166 740.8333 L 714.37494 740.8333 L 714.37494 767.2916 L 714.37494 793.74994 L 740.8333 820.2083 L 740.8333 873.12494 L 687.9166 873.12494 L 634.99994 873.12494 L 608.5416 899.5833 L 555.625 899.5833 L 555.625 873.12494 L 555.625 873.12494 L 529.1666 873.12494 L 529.1666 873.12494 L 529.1666 846.6666 L 502.7083 820.2083 L 502.7083 820.2083 L 502.7083 820.2083 L 502.7083 793.74994 Q 502.7083 793.74994 238.12498 423.3333 L 0.0 52.916664 L 0.0 26.458332 z" svg:height="8.995832mm" draw:style-name="style-325" svg:viewBox="0.0 0.0 740.8333 899.5833" svg:width="7.408333mm" svg:x="273.84375mm" svg:y="163.77707mm"/>
          <draw:path svg:d="M 0.0 79.37499 L 0.0 0.0 L 52.916664 0.0 L 132.29166 0.0 L 158.74998 26.458332 Q 158.74998 79.37499 158.74998 79.37499 Q 105.83333 79.37499 105.83333 79.37499 L 105.83333 79.37499 L 52.916664 105.83333 Q 26.458332 132.29166 26.458332 132.29166 L 26.458332 132.29166 L 0.0 132.29166 L 0.0 132.29166 L 0.0 79.37499 z" svg:height="1.3229166mm" draw:style-name="style-326" svg:viewBox="0.0 0.0 158.74998 132.29166" svg:width="1.5874999mm" svg:x="0.0mm" svg:y="88.635414mm"/>
          <draw:path svg:d="M 767.2916 0.0 L 767.2916 0.0 L 767.2916 0.0 L 793.74994 0.0 L 793.74994 26.458332 Q 793.74994 26.458332 793.74994 79.37499 L 793.74994 158.74998 L 793.74994 158.74998 L 793.74994 185.20833 L 793.74994 185.20833 L 793.74994 185.20833 L 820.2083 238.12498 L 820.2083 291.04166 L 846.6666 291.04166 L 873.12494 291.04166 L 926.0416 291.04166 Q 952.49994 291.04166 952.49994 291.04166 L 952.49994 317.49997 L 952.49994 343.9583 Q 952.49994 370.41666 926.0416 370.41666 Q 899.5833 370.41666 767.2916 555.625 Q 634.99994 714.37494 582.0833 740.8333 Q 555.625 767.2916 449.79166 767.2916 L 343.9583 767.2916 L 317.49997 793.74994 L 264.5833 793.74994 L 211.66666 793.74994 Q 185.20833 767.2916 158.74998 767.2916 Q 158.74998 767.2916 79.37499 582.0833 L 0.0 396.87497 L 0.0 343.9583 L 0.0 264.5833 L 0.0 211.66666 L 0.0 158.74998 L 0.0 158.74998 L 0.0 158.74998 L 26.458332 158.74998 L 26.458332 185.20833 L 26.458332 185.20833 L 52.916664 185.20833 L 52.916664 185.20833 L 52.916664 185.20833 L 52.916664 211.66666 L 52.916664 211.66666 L 79.37499 238.12498 L 105.83333 264.5833 L 105.83333 264.5833 L 105.83333 291.04166 L 211.66666 291.04166 Q 317.49997 317.49997 370.41666 264.5833 Q 370.41666 211.66666 529.1666 185.20833 Q 687.9166 132.29166 714.37494 79.37499 Q 767.2916 26.458332 767.2916 0.0 z" svg:height="7.9374995mm" draw:style-name="style-327" svg:viewBox="0.0 0.0 952.49994 793.74994" svg:width="9.525mm" svg:x="105.30416mm" svg:y="147.90207mm"/>
          <draw:path svg:d="M 343.9583 0.0 L 343.9583 0.0 L 1058.3333 158.74998 Q 1799.1666 317.49997 1799.1666 343.9583 L 1825.6249 343.9583 L 1852.0833 370.41666 Q 1904.9999 423.3333 1852.0833 449.79166 Q 1799.1666 476.24997 1799.1666 476.24997 L 1799.1666 476.24997 L 1799.1666 502.7083 L 1799.1666 502.7083 L 1772.7083 502.7083 L 1772.7083 502.7083 L 1719.7916 502.7083 Q 1666.8749 476.24997 1375.8333 423.3333 Q 1111.25 370.41666 767.2916 370.41666 Q 423.3333 317.49997 740.8333 634.99994 L 1058.3333 926.0416 L 1084.7916 926.0416 L 1084.7916 952.49994 L 1084.7916 952.49994 L 1111.25 952.49994 L 1111.25 952.49994 L 1111.25 952.49994 L 1111.25 978.95825 L 1111.25 978.95825 L 1137.7083 978.95825 L 1137.7083 1005.4166 L 1137.7083 1005.4166 L 1164.1666 1005.4166 L 1164.1666 1005.4166 L 1164.1666 1031.875 L 1164.1666 1084.7916 L 1164.1666 1137.7083 L 1137.7083 1137.7083 L 1137.7083 1164.1666 L 1111.25 1164.1666 L 1084.7916 1164.1666 L 1058.3333 1137.7083 L 1031.875 1137.7083 L 1005.4166 1137.7083 L 1005.4166 1111.25 L 1005.4166 1111.25 L 1005.4166 1111.25 L 978.95825 1111.25 L 978.95825 1111.25 L 978.95825 1084.7916 L 952.49994 1084.7916 L 952.49994 1084.7916 L 952.49994 1084.7916 L 952.49994 1084.7916 L 926.0416 1058.3333 L 926.0416 1058.3333 Q 899.5833 1058.3333 899.5833 1031.875 Q 846.6666 1005.4166 476.24997 687.9166 L 79.37499 370.41666 L 79.37499 343.9583 L 52.916664 343.9583 L 52.916664 343.9583 L 52.916664 343.9583 L 52.916664 317.49997 L 52.916664 317.49997 L 26.458332 317.49997 L 26.458332 317.49997 L 26.458332 317.49997 L 0.0 291.04166 L 0.0 291.04166 L 0.0 291.04166 L 0.0 264.5833 L 0.0 264.5833 L 0.0 238.12498 L 0.0 211.66666 L 0.0 211.66666 L 0.0 211.66666 L 0.0 185.20833 L 0.0 185.20833 L 26.458332 185.20833 L 26.458332 211.66666 L 26.458332 211.66666 L 52.916664 211.66666 L 52.916664 211.66666 L 52.916664 211.66666 L 52.916664 185.20833 L 79.37499 185.20833 L 132.29166 185.20833 Q 185.20833 158.74998 211.66666 158.74998 L 238.12498 158.74998 L 317.49997 132.29166 L 370.41666 105.83333 L 370.41666 105.83333 L 370.41666 105.83333 L 370.41666 105.83333 L 370.41666 79.37499 L 370.41666 79.37499 L 370.41666 52.916664 L 317.49997 52.916664 L 291.04166 52.916664 L 317.49997 26.458332 L 343.9583 0.0 L 343.9583 0.0 z" svg:height="11.641666mm" draw:style-name="style-328" svg:viewBox="0.0 0.0 1852.0833 1164.1666" svg:width="18.520832mm" svg:x="89.42916mm" svg:y="28.574999mm"/>
          <draw:path svg:d="M 714.37494 52.916664 L 714.37494 52.916664 L 529.1666 52.916664 Q 370.41666 52.916664 370.41666 132.29166 Q 343.9583 185.20833 317.49997 185.20833 Q 291.04166 158.74998 264.5833 211.66666 Q 238.12498 238.12498 291.04166 238.12498 Q 343.9583 238.12498 317.49997 343.9583 Q 317.49997 449.79166 317.49997 476.24997 Q 317.49997 529.1666 211.66666 529.1666 L 132.29166 529.1666 L 132.29166 529.1666 L 105.83333 529.1666 L 105.83333 476.24997 L 105.83333 423.3333 L 79.37499 370.41666 Q 52.916664 317.49997 52.916664 317.49997 L 52.916664 317.49997 L 52.916664 291.04166 L 52.916664 291.04166 L 26.458332 185.20833 L 26.458332 79.37499 L 26.458332 52.916664 L 0.0 52.916664 L 0.0 52.916664 L 0.0 52.916664 L 0.0 52.916664 L 0.0 52.916664 L 105.83333 26.458332 Q 185.20833 0.0 238.12498 0.0 L 291.04166 0.0 L 529.1666 0.0 Q 740.8333 0.0 740.8333 26.458332 Q 714.37494 52.916664 714.37494 52.916664 z" svg:height="5.2916665mm" draw:style-name="style-329" svg:viewBox="0.0 0.0 740.8333 529.1666" svg:width="7.408333mm" svg:x="184.15mm" svg:y="164.04166mm"/>
          <draw:path svg:d="M 105.83333 0.0 L 158.74998 0.0 L 264.5833 105.83333 Q 396.87497 185.20833 423.3333 211.66666 L 449.79166 211.66666 L 449.79166 211.66666 Q 449.79166 238.12498 476.24997 238.12498 L 476.24997 238.12498 L 476.24997 238.12498 Q 476.24997 238.12498 476.24997 264.5833 L 502.7083 264.5833 L 502.7083 264.5833 Q 502.7083 291.04166 529.1666 291.04166 L 529.1666 291.04166 L 608.5416 370.41666 Q 687.9166 449.79166 687.9166 449.79166 L 687.9166 449.79166 L 714.37494 449.79166 Q 714.37494 449.79166 767.2916 502.7083 Q 793.74994 529.1666 767.2916 396.87497 L 740.8333 264.5833 L 820.2083 264.5833 Q 899.5833 291.04166 952.49994 343.9583 Q 1005.4166 396.87497 1031.875 396.87497 L 1058.3333 396.87497 L 1058.3333 423.3333 L 1058.3333 449.79166 L 1084.7916 449.79166 L 1111.25 449.79166 L 1111.25 476.24997 L 1111.25 476.24997 L 1137.7083 476.24997 Q 1137.7083 502.7083 1164.1666 502.7083 L 1164.1666 502.7083 L 1164.1666 502.7083 Q 1164.1666 502.7083 1164.1666 529.1666 L 1190.6249 529.1666 L 1190.6249 555.625 Q 1217.0833 555.625 1217.0833 582.0833 L 1217.0833 608.5416 L 1217.0833 634.99994 Q 1217.0833 661.4583 1190.6249 661.4583 Q 1164.1666 661.4583 1164.1666 687.9166 Q 1164.1666 714.37494 1190.6249 767.2916 L 1217.0833 793.74994 L 1217.0833 820.2083 L 1217.0833 846.6666 L 1217.0833 873.12494 L 1217.0833 873.12494 L 1217.0833 873.12494 L 1217.0833 873.12494 L 1190.6249 899.5833 L 1164.1666 926.0416 L 1164.1666 926.0416 L 1164.1666 926.0416 L 1137.7083 926.0416 L 1137.7083 926.0416 L 1111.25 926.0416 L 1084.7916 926.0416 L 1058.3333 926.0416 L 1031.875 926.0416 L 1031.875 899.5833 L 1031.875 873.12494 L 952.49994 873.12494 Q 873.12494 873.12494 846.6666 846.6666 L 846.6666 846.6666 L 846.6666 820.2083 Q 846.6666 820.2083 820.2083 767.2916 Q 793.74994 740.8333 767.2916 714.37494 L 714.37494 661.4583 L 687.9166 661.4583 Q 687.9166 661.4583 608.5416 608.5416 L 529.1666 555.625 L 529.1666 555.625 Q 529.1666 529.1666 502.7083 529.1666 Q 502.7083 502.7083 370.41666 502.7083 Q 264.5833 476.24997 264.5833 449.79166 Q 264.5833 423.3333 211.66666 396.87497 Q 158.74998 396.87497 132.29166 317.49997 L 105.83333 238.12498 L 105.83333 238.12498 L 105.83333 238.12498 L 105.83333 211.66666 L 105.83333 211.66666 L 79.37499 211.66666 L 79.37499 185.20833 L 79.37499 185.20833 L 52.916664 185.20833 L 52.916664 185.20833 Q 52.916664 185.20833 52.916664 158.74998 L 26.458332 158.74998 L 0.0 132.29166 Q 0.0 79.37499 26.458332 79.37499 Q 52.916664 79.37499 52.916664 52.916664 Q 79.37499 26.458332 105.83333 0.0 z" svg:height="9.260416mm" draw:style-name="style-330" svg:viewBox="0.0 0.0 1217.0833 926.0416" svg:width="12.170833mm" svg:x="215.37082mm" svg:y="104.510414mm"/>
          <draw:path svg:d="M 52.916664 26.458332 L 158.74998 0.0 L 449.79166 0.0 L 740.8333 26.458332 L 740.8333 26.458332 L 767.2916 26.458332 L 767.2916 238.12498 L 767.2916 449.79166 L 529.1666 449.79166 Q 291.04166 449.79166 158.74998 423.3333 L 26.458332 396.87497 L 26.458332 396.87497 Q 0.0 370.41666 26.458332 343.9583 Q 52.916664 343.9583 52.916664 238.12498 Q 52.916664 158.74998 26.458332 158.74998 Q 0.0 132.29166 52.916664 132.29166 L 105.83333 79.37499 L 0.0 79.37499 Q -79.37499 79.37499 52.916664 26.458332 z" svg:height="4.497916mm" draw:style-name="style-331" svg:viewBox="0.0 0.0 767.2916 449.79166" svg:width="7.6729164mm" svg:x="305.32916mm" svg:y="197.11458mm"/>
          <draw:path svg:d="M 185.20833 0.0 L 185.20833 0.0 L 608.5416 52.916664 Q 1005.4166 105.83333 1084.7916 158.74998 Q 1190.6249 185.20833 1243.5416 264.5833 Q 1296.4583 317.49997 1322.9166 343.9583 Q 1349.3749 343.9583 1349.3749 370.41666 L 1349.3749 396.87497 L 1322.9166 396.87497 Q 1296.4583 370.41666 1296.4583 370.41666 Q 1269.9999 370.41666 1137.7083 317.49997 Q 1031.875 317.49997 767.2916 291.04166 Q 529.1666 264.5833 502.7083 317.49997 Q 502.7083 343.9583 476.24997 343.9583 Q 449.79166 370.41666 396.87497 582.0833 Q 370.41666 793.74994 264.5833 820.2083 L 132.29166 846.6666 L 132.29166 846.6666 L 132.29166 846.6666 L 105.83333 873.12494 L 79.37499 873.12494 L 79.37499 899.5833 L 79.37499 926.0416 L 52.916664 952.49994 L 52.916664 1005.4166 L 52.916664 1005.4166 L 26.458332 1005.4166 L 26.458332 952.49994 L 26.458332 926.0416 L 0.0 926.0416 L 0.0 926.0416 L 0.0 793.74994 Q -26.458332 661.4583 0.0 502.7083 L 0.0 343.9583 L 0.0 343.9583 Q 0.0 317.49997 26.458332 291.04166 L 26.458332 238.12498 L 79.37499 132.29166 Q 158.74998 0.0 185.20833 0.0 z" svg:height="10.054166mm" draw:style-name="style-332" svg:viewBox="0.0 0.0 1349.3749 1005.4166" svg:width="13.49375mm" svg:x="146.84373mm" svg:y="86.254166mm"/>
          <draw:path svg:d="M 2487.0833 26.458332 L 2487.0833 26.458332 L 2592.9165 0.0 L 2672.2915 0.0 L 2672.2915 26.458332 L 2645.8333 52.916664 L 2645.8333 52.916664 L 2645.8333 79.37499 L 2645.8333 79.37499 Q 2645.8333 79.37499 2592.9165 105.83333 L 2539.9998 132.29166 L 2539.9998 158.74998 L 2539.9998 158.74998 L 2513.5415 158.74998 L 2513.5415 185.20833 L 2539.9998 185.20833 L 2566.4583 185.20833 L 2592.9165 211.66666 L 2619.3748 238.12498 L 2804.5833 211.66666 Q 2963.3333 211.66666 2936.8748 158.74998 Q 2910.4165 132.29166 2963.3333 105.83333 Q 2989.7915 79.37499 3016.2498 105.83333 Q 3069.1665 132.29166 3069.1665 158.74998 Q 3069.1665 185.20833 3757.0833 343.9583 Q 4445.0 502.7083 4656.6665 529.1666 Q 4894.7915 555.625 5053.5415 608.5416 Q 5212.2915 714.37494 5820.833 767.2916 Q 6429.3745 846.6666 6455.833 873.12494 Q 6455.833 926.0416 6482.2915 899.5833 Q 6508.7495 873.12494 6508.7495 899.5833 L 6535.208 899.5833 L 6535.208 2910.4165 L 6535.208 4921.2495 L 6508.7495 4921.2495 L 6508.7495 4947.708 L 6508.7495 4947.708 L 6508.7495 4947.708 L 6482.2915 4947.708 L 6482.2915 4947.708 L 6482.2915 4921.2495 L 6455.833 4921.2495 L 6455.833 4921.2495 Q 6455.833 4894.7915 6376.458 4921.2495 Q 6297.083 4921.2495 6297.083 4894.7915 Q 6297.083 4868.333 6270.6245 4868.333 Q 6244.1665 4894.7915 5556.2495 4841.8745 Q 4894.7915 4788.958 4709.583 4815.4165 L 4524.375 4841.8745 L 4445.0 4868.333 L 4339.1665 4868.333 L 4339.1665 4868.333 L 4339.1665 4841.8745 L 4418.5415 4841.8745 L 4497.9165 4841.8745 L 4497.9165 4788.958 L 4497.9165 4762.4995 L 4524.375 4736.0415 Q 4550.833 4683.1245 4709.583 4656.6665 Q 4841.8745 4630.208 5132.9165 4630.208 Q 5450.4165 4630.208 5714.9995 4603.75 L 5953.1245 4577.2915 L 5979.583 4577.2915 L 6006.0415 4577.2915 L 6032.4995 4550.833 L 6058.958 4524.375 L 6058.958 4524.375 L 6085.4165 4524.375 L 6085.4165 4524.375 L 6085.4165 4524.375 L 6085.4165 4497.9165 L 6085.4165 4497.9165 L 6111.8745 4471.458 L 6138.333 4445.0 L 6138.333 4418.5415 L 6138.333 4418.5415 L 6111.8745 4418.5415 L 6111.8745 4418.5415 L 6111.8745 4392.083 L 6085.4165 4392.083 L 6085.4165 4392.083 L 6085.4165 4365.625 L 6085.4165 4365.625 L 6085.4165 4365.625 L 6058.958 4365.625 L 6058.958 4365.625 L 6058.958 4339.1665 L 6032.4995 4339.1665 L 6032.4995 4339.1665 L 6032.4995 4312.708 L 6032.4995 4312.708 L 6032.4995 4312.708 L 6006.0415 4312.708 L 6006.0415 4312.708 L 5979.583 4286.25 Q 5953.1245 4259.7915 5926.6665 4259.7915 Q 5873.7495 4206.875 5344.583 4048.1248 Q 4841.8745 3889.3748 4603.75 3783.5415 Q 4392.083 3677.7083 3942.2915 3598.3333 Q 3492.4998 3518.9583 3280.8333 3439.5833 Q 3069.1665 3360.2083 2989.7915 3254.3748 Q 2910.4165 3201.4583 2857.4998 3122.0833 Q 2804.5833 3042.7083 2725.2083 2989.7915 Q 2672.2915 2936.8748 2672.2915 2910.4165 Q 2672.2915 2883.9583 2407.7083 2698.7498 Q 2143.125 2513.5415 1878.5416 2434.1665 Q 1613.9583 2354.7915 1217.0833 2143.125 Q 820.2083 1931.4583 582.0833 1746.2499 Q 343.9583 1561.0416 343.9583 1534.5833 Q 343.9583 1508.1249 317.49997 1508.1249 Q 291.04166 1508.1249 158.74998 1349.3749 L 52.916664 1217.0833 L 26.458332 1190.6249 L 0.0 1164.1666 L 0.0 1137.7083 L 0.0 1084.7916 L 26.458332 1058.3333 L 52.916664 1031.875 L 52.916664 1031.875 L 52.916664 1031.875 L 52.916664 1005.4166 L 52.916664 1005.4166 L 79.37499 1005.4166 L 79.37499 978.95825 L 264.5833 926.0416 Q 476.24997 873.12494 899.5833 873.12494 Q 1322.9166 873.12494 1534.5833 767.2916 Q 1746.2499 661.4583 1904.9999 661.4583 Q 2090.2083 608.5416 2169.5833 555.625 Q 2248.9583 502.7083 2248.9583 476.24997 Q 2275.4165 449.79166 2275.4165 423.3333 L 2275.4165 396.87497 L 2354.7915 291.04166 Q 2434.1665 185.20833 2434.1665 158.74998 Q 2434.1665 132.29166 2434.1665 105.83333 L 2434.1665 79.37499 L 2434.1665 79.37499 L 2434.1665 79.37499 L 2434.1665 52.916664 L 2434.1665 52.916664 L 2460.6248 52.916664 L 2460.6248 26.458332 L 2460.6248 26.458332 L 2487.0833 26.458332 L 2487.0833 26.458332 z" svg:height="49.47708mm" draw:style-name="style-333" svg:viewBox="0.0 0.0 6535.208 4947.708" svg:width="65.35208mm" svg:x="247.65mm" svg:y="29.368748mm"/>
          <draw:path svg:d="M 2513.5415 0.0 L 2645.8333 0.0 L 3227.9165 26.458332 Q 3809.9998 26.458332 3942.2915 79.37499 Q 4074.583 132.29166 4101.0415 132.29166 L 4127.5 132.29166 L 4127.5 132.29166 Q 4127.5 132.29166 4127.5 158.74998 Q 4153.958 158.74998 4153.958 185.20833 Q 4153.958 238.12498 3915.833 291.04166 L 3704.1665 343.9583 L 3677.7083 343.9583 L 3651.2498 343.9583 L 3651.2498 370.41666 L 3651.2498 370.41666 L 3624.7915 370.41666 Q 3571.8748 343.9583 3518.9583 343.9583 Q 3466.0415 291.04166 2566.4583 317.49997 L 1693.3333 343.9583 L 1561.0416 343.9583 Q 1455.2083 343.9583 1455.2083 291.04166 Q 1455.2083 264.5833 1428.7499 291.04166 Q 1402.2916 291.04166 926.0416 291.04166 Q 476.24997 264.5833 476.24997 291.04166 Q 502.7083 317.49997 396.87497 343.9583 L 317.49997 343.9583 L 238.12498 370.41666 L 185.20833 396.87497 L 185.20833 396.87497 L 158.74998 396.87497 L 158.74998 396.87497 L 132.29166 370.41666 L 132.29166 370.41666 L 132.29166 370.41666 L 132.29166 343.9583 L 132.29166 343.9583 L 105.83333 343.9583 L 105.83333 343.9583 L 105.83333 343.9583 L 79.37499 317.49997 L 79.37499 291.04166 L 79.37499 238.12498 L 52.916664 211.66666 L 26.458332 185.20833 L 26.458332 158.74998 L 26.458332 132.29166 L 0.0 105.83333 L 0.0 79.37499 L 1190.6249 52.916664 Q 2354.7915 26.458332 2513.5415 0.0 z" svg:height="3.9687498mm" draw:style-name="style-334" svg:viewBox="0.0 0.0 4153.958 396.87497" svg:width="41.53958mm" svg:x="142.08124mm" svg:y="155.83957mm"/>
          <draw:path svg:d="M 1693.3333 26.458332 L 1693.3333 0.0 L 1719.7916 0.0 Q 1746.2499 0.0 1746.2499 52.916664 L 1772.7083 105.83333 L 1772.7083 132.29166 L 1772.7083 158.74998 L 1719.7916 158.74998 L 1666.8749 158.74998 L 1613.9583 185.20833 Q 1534.5833 211.66666 1375.8333 211.66666 L 1217.0833 211.66666 L 1190.6249 238.12498 L 1137.7083 238.12498 L 1137.7083 211.66666 Q 1137.7083 211.66666 1111.25 211.66666 L 1111.25 211.66666 L 1084.7916 211.66666 Q 1031.875 211.66666 582.0833 158.74998 L 132.29166 158.74998 L 79.37499 132.29166 L 0.0 105.83333 L 0.0 105.83333 L 0.0 105.83333 L 343.9583 105.83333 Q 714.37494 79.37499 714.37494 52.916664 Q 740.8333 52.916664 767.2916 52.916664 Q 767.2916 52.916664 793.74994 26.458332 L 820.2083 26.458332 L 1269.9999 52.916664 Q 1719.7916 52.916664 1719.7916 52.916664 Q 1719.7916 52.916664 1693.3333 26.458332 z" svg:height="2.38125mm" draw:style-name="style-335" svg:viewBox="0.0 0.0 1772.7083 238.12498" svg:width="17.727083mm" svg:x="170.65623mm" svg:y="159.80832mm"/>
          <draw:path svg:d="M 0.0 52.916664 L 26.458332 0.0 L 132.29166 26.458332 Q 238.12498 52.916664 211.66666 79.37499 Q 211.66666 105.83333 185.20833 132.29166 Q 158.74998 158.74998 158.74998 211.66666 Q 158.74998 264.5833 132.29166 264.5833 L 132.29166 291.04166 L 105.83333 291.04166 Q 105.83333 264.5833 52.916664 264.5833 L 26.458332 264.5833 L 26.458332 211.66666 Q 52.916664 158.74998 26.458332 158.74998 Q 0.0 132.29166 0.0 52.916664 z" svg:height="2.9104166mm" draw:style-name="style-336" svg:viewBox="0.0 0.0 211.66666 291.04166" svg:width="2.1166666mm" svg:x="84.1375mm" svg:y="84.1375mm"/>
          <draw:path svg:d="M 2434.1665 26.458332 L 2434.1665 26.458332 L 2460.6248 0.0 L 2513.5415 0.0 L 2513.5415 26.458332 L 2513.5415 52.916664 L 2539.9998 52.916664 L 2566.4583 52.916664 L 2566.4583 79.37499 L 2566.4583 105.83333 L 2539.9998 105.83333 L 2513.5415 132.29166 L 2513.5415 132.29166 L 2513.5415 132.29166 L 2487.0833 132.29166 L 2487.0833 132.29166 L 2460.6248 158.74998 L 2434.1665 185.20833 L 2407.7083 185.20833 Q 2354.7915 185.20833 2248.9583 238.12498 Q 2169.5833 291.04166 1799.1666 291.04166 L 1428.7499 317.49997 L 1243.5416 317.49997 Q 1058.3333 291.04166 873.12494 291.04166 Q 661.4583 291.04166 661.4583 264.5833 Q 661.4583 238.12498 687.9166 238.12498 Q 714.37494 238.12498 449.79166 185.20833 L 158.74998 132.29166 L 79.37499 132.29166 L 0.0 132.29166 L 0.0 105.83333 L 0.0 79.37499 L 26.458332 79.37499 L 52.916664 79.37499 L 132.29166 79.37499 L 185.20833 79.37499 L 846.6666 79.37499 Q 1508.1249 79.37499 1719.7916 79.37499 L 1931.4583 79.37499 L 2090.2083 79.37499 Q 2275.4165 79.37499 2354.7915 52.916664 L 2407.7083 26.458332 L 2407.7083 26.458332 L 2407.7083 26.458332 L 2434.1665 26.458332 z" svg:height="3.1749997mm" draw:style-name="style-337" svg:viewBox="0.0 0.0 2566.4583 317.49997" svg:width="25.664581mm" svg:x="168.0104mm" svg:y="179.65207mm"/>
          <draw:path svg:d="M 1190.6249 608.5416 L 1190.6249 634.99994 L 1190.6249 740.8333 Q 1190.6249 820.2083 1164.1666 846.6666 Q 1137.7083 846.6666 1137.7083 873.12494 L 1137.7083 899.5833 L 1111.25 926.0416 L 1084.7916 952.49994 L 1084.7916 978.95825 L 1084.7916 1005.4166 L 1058.3333 1031.875 L 1058.3333 1058.3333 L 1031.875 1058.3333 L 1005.4166 1058.3333 L 1005.4166 1084.7916 L 978.95825 1084.7916 L 978.95825 1084.7916 L 978.95825 1084.7916 L 978.95825 1084.7916 L 952.49994 1058.3333 L 952.49994 1058.3333 L 926.0416 1058.3333 L 926.0416 1058.3333 L 926.0416 1058.3333 L 926.0416 1031.875 Q 926.0416 1031.875 502.7083 714.37494 L 105.83333 370.41666 L 105.83333 370.41666 L 79.37499 370.41666 L 79.37499 370.41666 L 79.37499 370.41666 L 52.916664 343.9583 L 26.458332 317.49997 L 26.458332 317.49997 L 26.458332 317.49997 L 0.0 264.5833 L 0.0 238.12498 L 26.458332 238.12498 L 52.916664 211.66666 L 79.37499 211.66666 L 105.83333 211.66666 L 343.9583 105.83333 Q 555.625 0.0 608.5416 0.0 Q 687.9166 0.0 926.0416 291.04166 Q 1137.7083 582.0833 1164.1666 582.0833 Q 1190.6249 582.0833 1190.6249 608.5416 z" svg:height="10.847916mm" draw:style-name="style-338" svg:viewBox="0.0 0.0 1190.6249 1084.7916" svg:width="11.906249mm" svg:x="171.18541mm" svg:y="102.658325mm"/>
          <draw:path svg:d="M 158.74998 0.0 L 158.74998 26.458332 L 158.74998 26.458332 L 158.74998 52.916664 L 158.74998 52.916664 L 185.20833 52.916664 L 185.20833 105.83333 L 185.20833 132.29166 L 185.20833 132.29166 Q 158.74998 158.74998 185.20833 158.74998 L 185.20833 158.74998 L 185.20833 211.66666 Q 185.20833 238.12498 158.74998 238.12498 L 158.74998 238.12498 L 158.74998 211.66666 Q 132.29166 211.66666 132.29166 211.66666 L 132.29166 211.66666 L 132.29166 211.66666 Q 132.29166 185.20833 105.83333 185.20833 L 105.83333 185.20833 L 105.83333 158.74998 Q 79.37499 158.74998 52.916664 105.83333 L 26.458332 79.37499 L 52.916664 79.37499 Q 79.37499 52.916664 26.458332 52.916664 L 0.0 52.916664 L 0.0 0.0 Q 0.0 -26.458332 79.37499 0.0 Q 132.29166 0.0 158.74998 0.0 z" svg:height="2.38125mm" draw:style-name="style-339" svg:viewBox="0.0 0.0 185.20833 238.12498" svg:width="1.8520832mm" svg:x="255.85207mm" svg:y="182.56248mm"/>
          <draw:path svg:d="M 26.458332 0.0 L 52.916664 0.0 L 52.916664 0.0 Q 52.916664 26.458332 79.37499 26.458332 L 79.37499 26.458332 L 79.37499 26.458332 L 105.83333 26.458332 L 132.29166 52.916664 Q 158.74998 79.37499 185.20833 79.37499 L 185.20833 79.37499 L 343.9583 211.66666 Q 529.1666 343.9583 582.0833 370.41666 L 634.99994 370.41666 L 634.99994 396.87497 L 634.99994 396.87497 L 661.4583 449.79166 Q 714.37494 476.24997 714.37494 476.24997 L 714.37494 502.7083 L 767.2916 555.625 Q 820.2083 634.99994 820.2083 634.99994 Q 820.2083 661.4583 767.2916 661.4583 L 740.8333 661.4583 L 714.37494 661.4583 L 714.37494 661.4583 L 714.37494 634.99994 L 714.37494 634.99994 L 687.9166 634.99994 L 687.9166 608.5416 L 687.9166 608.5416 L 661.4583 608.5416 L 661.4583 608.5416 L 661.4583 608.5416 L 661.4583 582.0833 L 661.4583 582.0833 L 634.99994 582.0833 L 634.99994 555.625 L 608.5416 555.625 Q 582.0833 555.625 555.625 529.1666 L 555.625 529.1666 L 555.625 502.7083 Q 555.625 502.7083 529.1666 502.7083 L 529.1666 502.7083 L 529.1666 502.7083 Q 502.7083 476.24997 502.7083 476.24997 L 502.7083 476.24997 L 502.7083 476.24997 L 476.24997 449.79166 L 449.79166 449.79166 Q 423.3333 449.79166 238.12498 291.04166 L 52.916664 158.74998 L 52.916664 132.29166 Q 26.458332 132.29166 26.458332 132.29166 L 26.458332 132.29166 L 26.458332 132.29166 Q 26.458332 105.83333 0.0 105.83333 L 0.0 105.83333 L 0.0 52.916664 Q 0.0 0.0 26.458332 0.0 z" svg:height="6.614583mm" draw:style-name="style-340" svg:viewBox="0.0 0.0 820.2083 661.4583" svg:width="8.202083mm" svg:x="262.20206mm" svg:y="190.23541mm"/>
          <draw:path svg:d="M 846.6666 291.04166 L 846.6666 317.49997 L 899.5833 317.49997 L 952.49994 343.9583 L 952.49994 343.9583 L 978.95825 343.9583 L 1005.4166 317.49997 L 1058.3333 291.04166 L 1111.25 291.04166 L 1137.7083 291.04166 L 1137.7083 264.5833 L 1137.7083 264.5833 L 1164.1666 264.5833 L 1190.6249 264.5833 L 1269.9999 264.5833 Q 1322.9166 291.04166 1375.8333 291.04166 L 1455.2083 291.04166 L 1534.5833 291.04166 L 1613.9583 291.04166 L 1666.8749 291.04166 Q 1719.7916 291.04166 1746.2499 317.49997 Q 1746.2499 343.9583 1799.1666 343.9583 Q 1852.0833 317.49997 1852.0833 317.49997 L 1852.0833 317.49997 L 1852.0833 317.49997 L 1852.0833 343.9583 L 1904.9999 343.9583 L 1931.4583 343.9583 L 1931.4583 370.41666 L 1957.9165 370.41666 L 1957.9165 370.41666 L 1957.9165 396.87497 L 1984.3749 396.87497 L 2010.8333 396.87497 L 2037.2915 423.3333 L 2063.75 423.3333 L 2063.75 396.87497 L 2063.75 370.41666 L 2090.2083 370.41666 L 2090.2083 370.41666 L 2090.2083 396.87497 L 2090.2083 423.3333 L 2090.2083 502.7083 L 2090.2083 608.5416 L 2063.75 608.5416 L 2010.8333 608.5416 L 1984.3749 634.99994 L 1957.9165 661.4583 L 1904.9999 661.4583 Q 1878.5416 661.4583 1852.0833 634.99994 Q 1825.6249 608.5416 1613.9583 608.5416 Q 1402.2916 582.0833 1402.2916 608.5416 Q 1375.8333 634.99994 1349.3749 608.5416 Q 1296.4583 608.5416 1217.0833 608.5416 L 1111.25 608.5416 L 1111.25 608.5416 L 1084.7916 608.5416 L 1084.7916 582.0833 L 1058.3333 582.0833 L 1058.3333 582.0833 L 1058.3333 608.5416 L 1058.3333 608.5416 L 1058.3333 608.5416 L 1031.875 634.99994 L 1005.4166 661.4583 L 1005.4166 661.4583 L 1005.4166 661.4583 L 1005.4166 687.9166 L 1005.4166 687.9166 L 978.95825 714.37494 L 978.95825 740.8333 L 952.49994 740.8333 Q 899.5833 714.37494 687.9166 661.4583 Q 476.24997 555.625 238.12498 555.625 L 0.0 529.1666 L 0.0 264.5833 L 0.0 0.0 L 0.0 0.0 L 0.0 0.0 L 26.458332 0.0 L 26.458332 26.458332 L 26.458332 26.458332 L 52.916664 26.458332 L 52.916664 52.916664 L 52.916664 79.37499 L 79.37499 79.37499 L 105.83333 79.37499 L 264.5833 79.37499 Q 396.87497 26.458332 449.79166 26.458332 Q 502.7083 -26.458332 582.0833 0.0 Q 634.99994 26.458332 714.37494 52.916664 Q 793.74994 105.83333 793.74994 185.20833 Q 846.6666 238.12498 846.6666 291.04166 z" svg:height="7.408333mm" draw:style-name="style-341" svg:viewBox="0.0 0.0 2090.2083 740.8333" svg:width="20.902082mm" svg:x="0.0mm" svg:y="144.72708mm"/>
          <draw:path svg:d="M 0.0 449.79166 L 26.458332 0.0 L 52.916664 211.66666 Q 52.916664 449.79166 105.83333 423.3333 Q 132.29166 423.3333 211.66666 476.24997 Q 264.5833 529.1666 291.04166 582.0833 L 291.04166 608.5416 L 291.04166 608.5416 L 264.5833 608.5416 L 264.5833 687.9166 L 264.5833 767.2916 L 291.04166 899.5833 L 291.04166 1031.875 L 343.9583 1031.875 L 396.87497 1058.3333 L 423.3333 1058.3333 L 449.79166 1058.3333 L 449.79166 1058.3333 L 449.79166 1058.3333 L 317.49997 1084.7916 L 158.74998 1084.7916 L 158.74998 1084.7916 L 132.29166 1058.3333 L 105.83333 1058.3333 Q 52.916664 1058.3333 0.0 978.95825 Q -52.916664 899.5833 0.0 449.79166 z" svg:height="10.847916mm" draw:style-name="style-342" svg:viewBox="0.0 0.0 449.79166 1084.7916" svg:width="4.497916mm" svg:x="200.025mm" svg:y="103.18749mm"/>
          <draw:path svg:d="M 291.04166 0.0 L 396.87497 0.0 L 423.3333 0.0 Q 449.79166 26.458332 449.79166 79.37499 Q 449.79166 132.29166 396.87497 132.29166 Q 370.41666 158.74998 343.9583 158.74998 L 291.04166 158.74998 L 185.20833 158.74998 Q 52.916664 158.74998 26.458332 132.29166 L 0.0 105.83333 L 26.458332 52.916664 Q 26.458332 0.0 132.29166 0.0 Q 211.66666 0.0 291.04166 0.0 z" svg:height="1.5874999mm" draw:style-name="style-343" svg:viewBox="0.0 0.0 449.79166 158.74998" svg:width="4.497916mm" svg:x="138.90625mm" svg:y="142.875mm"/>
          <draw:path svg:d="M 12832.291 185.20833 L 12911.666 185.20833 L 13361.458 211.66666 Q 13811.249 211.66666 13890.624 238.12498 L 13969.999 238.12498 L 13969.999 264.5833 Q 13969.999 291.04166 13943.541 291.04166 Q 13917.083 291.04166 13917.083 317.49997 Q 13890.624 370.41666 13917.083 370.41666 L 13917.083 370.41666 L 15742.707 449.79166 Q 17541.875 529.1666 17568.332 476.24997 Q 17594.791 476.24997 17700.625 476.24997 Q 17780.0 476.24997 17912.291 476.24997 L 18018.125 476.24997 L 18097.5 529.1666 Q 18176.875 555.625 18176.875 582.0833 Q 18176.875 608.5416 18097.5 634.99994 Q 18018.125 661.4583 18018.125 687.9166 L 18018.125 740.8333 L 18044.582 740.8333 L 18044.582 740.8333 L 18097.5 767.2916 L 18150.416 793.74994 L 18176.875 793.74994 Q 18229.791 793.74994 18256.25 820.2083 L 18282.707 820.2083 L 18309.166 820.2083 L 18335.625 846.6666 L 18970.623 846.6666 Q 19579.166 846.6666 19605.623 793.74994 Q 19605.623 740.8333 19843.748 714.37494 Q 20081.873 687.9166 20187.707 714.37494 Q 20293.541 740.8333 20505.207 740.8333 L 20716.873 740.8333 L 20716.873 740.8333 L 20716.873 740.8333 L 20690.416 740.8333 L 20690.416 740.8333 L 20690.416 714.37494 L 20663.957 714.37494 L 20663.957 714.37494 L 20663.957 687.9166 L 20611.041 687.9166 Q 20531.666 687.9166 20478.748 661.4583 L 20425.832 634.99994 L 20399.373 634.99994 L 20346.457 634.99994 L 20346.457 608.5416 L 20346.457 608.5416 L 20319.998 582.0833 L 20319.998 555.625 L 20425.832 529.1666 Q 20558.123 529.1666 20531.666 529.1666 Q 20505.207 502.7083 20505.207 476.24997 L 20505.207 449.79166 L 20531.666 476.24997 Q 20558.123 476.24997 20584.582 502.7083 Q 20584.582 529.1666 20611.041 529.1666 L 20637.498 529.1666 L 20637.498 555.625 L 20663.957 555.625 L 20663.957 555.625 L 20663.957 582.0833 L 20663.957 582.0833 L 20663.957 582.0833 L 20690.416 582.0833 L 20690.416 582.0833 L 20690.416 608.5416 L 20716.873 608.5416 L 20716.873 608.5416 L 20716.873 634.99994 L 20716.873 634.99994 L 20743.332 634.99994 L 20743.332 634.99994 Q 20743.332 634.99994 20769.791 661.4583 L 20796.248 687.9166 L 20796.248 687.9166 L 20822.707 687.9166 L 20822.707 687.9166 Q 20822.707 714.37494 20849.166 740.8333 L 20849.166 740.8333 L 20875.623 767.2916 Q 20902.082 793.74994 20928.541 793.74994 L 20928.541 793.74994 L 20928.541 873.12494 Q 20954.998 952.49994 21404.791 952.49994 Q 21854.582 1005.4166 21986.873 978.95825 L 22145.623 952.49994 L 22145.623 952.49994 L 22172.082 952.49994 L 22172.082 952.49994 L 22172.082 952.49994 L 22357.291 978.95825 Q 22542.498 1005.4166 22674.791 1005.4166 L 22833.541 1005.4166 L 22833.541 1005.4166 L 22833.541 1005.4166 L 22807.082 1031.875 L 22780.623 1058.3333 L 22833.541 1058.3333 L 22886.457 1058.3333 L 22886.457 1084.7916 L 22886.457 1084.7916 L 22912.916 1084.7916 L 22912.916 1111.25 L 22939.373 1111.25 L 22992.291 1111.25 L 23151.041 1111.25 Q 23309.791 1111.25 23468.541 1084.7916 L 23653.748 1084.7916 L 23653.748 1058.3333 L 23653.748 1031.875 L 23944.791 1031.875 Q 24209.373 1058.3333 24262.291 1058.3333 L 24341.666 1058.3333 L 24473.957 1084.7916 Q 24606.248 1111.25 24844.373 1111.25 L 25082.498 1111.25 L 25082.498 2222.5 L 25082.498 3307.2915 L 12594.166 3307.2915 L 105.83333 3307.2915 L 105.83333 3307.2915 L 105.83333 3280.8333 L 185.20833 3280.8333 L 291.04166 3280.8333 L 343.9583 3254.3748 Q 396.87497 3227.9165 449.79166 3227.9165 Q 502.7083 3227.9165 502.7083 3201.4583 Q 502.7083 3174.9998 555.625 3148.5415 L 582.0833 3122.0833 L 582.0833 3122.0833 L 608.5416 3122.0833 L 608.5416 3122.0833 L 608.5416 3122.0833 L 634.99994 3095.6248 L 661.4583 3069.1665 L 714.37494 3069.1665 L 740.8333 3069.1665 L 740.8333 3042.7083 L 767.2916 3042.7083 L 767.2916 3042.7083 L 767.2916 3016.2498 L 714.37494 3016.2498 L 661.4583 3016.2498 L 634.99994 3016.2498 L 608.5416 3016.2498 L 608.5416 3016.2498 L 608.5416 3016.2498 L 582.0833 3016.2498 L 582.0833 3016.2498 L 502.7083 3016.2498 Q 449.79166 3016.2498 291.04166 3016.2498 L 158.74998 3016.2498 L 132.29166 3016.2498 L 105.83333 3016.2498 L 105.83333 2989.7915 L 105.83333 2963.3333 L 52.916664 2963.3333 L 0.0 2963.3333 L 0.0 2936.8748 L 26.458332 2936.8748 L 26.458332 2936.8748 L 26.458332 2910.4165 L 52.916664 2910.4165 L 79.37499 2910.4165 L 105.83333 2910.4165 L 132.29166 2910.4165 L 158.74998 2910.4165 L 185.20833 2910.4165 L 185.20833 2883.9583 L 185.20833 2857.4998 L 555.625 2857.4998 Q 952.49994 2857.4998 1031.875 2857.4998 Q 1084.7916 2857.4998 1111.25 2857.4998 Q 1137.7083 2857.4998 1137.7083 2831.0415 Q 1164.1666 2804.5833 1217.0833 2831.0415 L 1269.9999 2857.4998 L 1296.4583 2857.4998 L 1322.9166 2857.4998 L 1296.4583 2910.4165 Q 1243.5416 2910.4165 1217.0833 2936.8748 L 1190.6249 2963.3333 L 1269.9999 2963.3333 Q 1349.3749 2963.3333 1349.3749 2936.8748 Q 1349.3749 2910.4165 1375.8333 2910.4165 Q 1402.2916 2910.4165 1402.2916 2936.8748 Q 1402.2916 2963.3333 1561.0416 2963.3333 L 1719.7916 2963.3333 L 1719.7916 2936.8748 L 1719.7916 2910.4165 L 1666.8749 2910.4165 Q 1587.4999 2910.4165 1640.4166 2883.9583 Q 1693.3333 2857.4998 1640.4166 2857.4998 L 1587.4999 2857.4998 L 1587.4999 2831.0415 L 1587.4999 2804.5833 L 1799.1666 2804.5833 Q 2037.2915 2778.1248 2063.75 2778.1248 Q 2090.2083 2751.6665 2090.2083 2751.6665 L 2090.2083 2751.6665 L 2116.6665 2751.6665 L 2116.6665 2751.6665 L 2143.125 2725.2083 L 2169.5833 2698.7498 L 2169.5833 2698.7498 L 2143.125 2698.7498 L 2143.125 2672.2915 L 2143.125 2645.8333 L 2116.6665 2645.8333 L 2116.6665 2645.8333 L 2143.125 2619.3748 L 2169.5833 2592.9165 L 2196.0415 2592.9165 L 2248.9583 2592.9165 L 2248.9583 2566.4583 L 2248.9583 2566.4583 L 2222.5 2566.4583 L 2222.5 2539.9998 L 2196.0415 2539.9998 Q 2169.5833 2539.9998 2090.2083 2513.5415 L 2010.8333 2487.0833 L 1984.3749 2487.0833 L 1957.9165 2487.0833 L 1957.9165 2460.6248 L 1984.3749 2460.6248 L 1984.3749 2434.1665 L 1984.3749 2407.7083 L 2010.8333 2407.7083 L 2010.8333 2381.2498 L 2037.2915 2381.2498 Q 2090.2083 2381.2498 2090.2083 2354.7915 Q 2090.2083 2328.3333 2143.125 2328.3333 Q 2169.5833 2328.3333 2169.5833 2275.4165 L 2143.125 2248.9583 L 2143.125 2248.9583 L 2143.125 2222.5 L 2143.125 2222.5 L 2143.125 2222.5 L 2143.125 2196.0415 L 2143.125 2169.5833 L 2143.125 2169.5833 L 2143.125 2169.5833 L 2116.6665 2143.125 Q 2090.2083 2116.6665 2063.75 2116.6665 Q 2037.2915 2063.75 2010.8333 2090.2083 Q 1984.3749 2116.6665 1957.9165 2090.2083 L 1931.4583 2063.75 L 1904.9999 2063.75 L 1878.5416 2063.75 L 1878.5416 2037.2915 L 1878.5416 2037.2915 L 1852.0833 2037.2915 L 1852.0833 2010.8333 L 1878.5416 2010.8333 Q 1931.4583 2010.8333 1984.3749 1957.9165 L 2010.8333 1957.9165 L 1931.4583 1931.4583 Q 1878.5416 1904.9999 1852.0833 1904.9999 Q 1825.6249 1904.9999 1825.6249 1878.5416 L 1799.1666 1852.0833 L 1772.7083 1825.6249 L 1746.2499 1825.6249 L 1746.2499 1799.1666 L 1719.7916 1746.2499 L 1719.7916 1746.2499 L 1719.7916 1746.2499 L 1746.2499 1746.2499 L 1772.7083 1746.2499 L 1825.6249 1746.2499 L 1852.0833 1746.2499 L 1878.5416 1746.2499 L 1878.5416 1746.2499 L 1904.9999 1746.2499 L 1931.4583 1746.2499 L 1931.4583 1693.3333 Q 1957.9165 1666.8749 1984.3749 1693.3333 Q 1984.3749 1693.3333 2037.2915 1719.7916 Q 2063.75 1746.2499 2063.75 1772.7083 Q 2063.75 1799.1666 2090.2083 1799.1666 Q 2143.125 1825.6249 2143.125 1799.1666 Q 2169.5833 1746.2499 2222.5 1772.7083 Q 2248.9583 1772.7083 2275.4165 1799.1666 Q 2275.4165 1825.6249 2354.7915 1799.1666 Q 2407.7083 1772.7083 2460.6248 1746.2499 Q 2460.6248 1693.3333 2487.0833 1719.7916 Q 2513.5415 1746.2499 2539.9998 1719.7916 Q 2566.4583 1693.3333 2539.9998 1693.3333 Q 2513.5415 1693.3333 2539.9998 1640.4166 Q 2566.4583 1587.4999 2566.4583 1561.0416 Q 2592.9165 1534.5833 2619.3748 1561.0416 Q 2645.8333 1561.0416 2645.8333 1534.5833 Q 2645.8333 1481.6666 2751.6665 1481.6666 Q 2831.0415 1481.6666 2857.4998 1508.1249 Q 2857.4998 1534.5833 2883.9583 1534.5833 Q 2936.8748 1508.1249 2936.8748 1481.6666 Q 2936.8748 1428.7499 3016.2498 1402.2916 Q 3095.6248 1375.8333 3095.6248 1375.8333 Q 3095.6248 1375.8333 3148.5415 1349.3749 L 3201.4583 1322.9166 L 3201.4583 1322.9166 L 3201.4583 1322.9166 L 3201.4583 1269.9999 Q 3201.4583 1217.0833 3174.9998 1190.6249 Q 3122.0833 1164.1666 3095.6248 1137.7083 L 3095.6248 1111.25 L 3069.1665 1111.25 L 3042.7083 1111.25 L 3042.7083 1084.7916 L 3042.7083 1084.7916 L 3069.1665 1084.7916 L 3069.1665 1058.3333 L 3095.6248 1058.3333 L 3148.5415 1058.3333 L 3174.9998 1031.875 L 3201.4583 1031.875 L 3201.4583 1058.3333 Q 3201.4583 1084.7916 3333.7498 1084.7916 L 3466.0415 1058.3333 L 3413.1248 1058.3333 L 3333.7498 1058.3333 L 3307.2915 1031.875 L 3280.8333 1005.4166 L 3307.2915 1005.4166 L 3333.7498 1005.4166 L 3333.7498 978.95825 Q 3360.2083 978.95825 3413.1248 952.49994 L 3466.0415 899.5833 L 3466.0415 899.5833 L 3466.0415 899.5833 L 3492.4998 899.5833 L 3492.4998 899.5833 L 3492.4998 873.12494 L 3466.0415 873.12494 L 3466.0415 873.12494 Q 3466.0415 846.6666 3413.1248 846.6666 Q 3333.7498 820.2083 3333.7498 793.74994 Q 3333.7498 740.8333 3360.2083 740.8333 Q 3386.6665 740.8333 3201.4583 687.9166 L 2989.7915 634.99994 L 3042.7083 634.99994 L 3095.6248 634.99994 L 3148.5415 608.5416 L 3201.4583 582.0833 L 3254.3748 582.0833 L 3307.2915 582.0833 L 4021.6665 396.87497 Q 4736.0415 211.66666 4894.7915 158.74998 Q 5027.083 158.74998 5635.6245 105.83333 Q 6244.1665 105.83333 6270.6245 52.916664 Q 6297.083 52.916664 7037.9165 0.0 Q 7778.7495 0.0 10292.291 105.83333 Q 12779.374 211.66666 12832.291 185.20833 z M 18123.957 2513.5415 L 18229.791 2513.5415 L 18388.541 2513.5415 L 18520.832 2513.5415 L 18653.123 2513.5415 L 18758.957 2539.9998 L 18785.416 2539.9998 Q 18811.873 2539.9998 18811.873 2566.4583 Q 18811.873 2592.9165 18494.375 2592.9165 L 18176.875 2592.9165 L 18123.957 2592.9165 Q 18044.582 2592.9165 18018.125 2539.9998 Q 18018.125 2513.5415 18123.957 2513.5415 z" svg:height="33.072914mm" draw:style-name="style-344" svg:viewBox="0.0 0.0 25082.498 3307.2915" svg:width="250.82498mm" svg:x="62.17708mm" svg:y="190.49998mm"/>
          <draw:path svg:d="M 5503.333 0.0 L 5953.1245 0.0 L 5953.1245 0.0 Q 5953.1245 0.0 5953.1245 26.458332 L 5979.583 26.458332 L 5979.583 132.29166 L 6006.0415 238.12498 L 6006.0415 238.12498 L 6006.0415 264.5833 L 6006.0415 264.5833 Q 6006.0415 264.5833 6032.4995 317.49997 L 6058.958 370.41666 L 6058.958 423.3333 L 6058.958 476.24997 L 6085.4165 476.24997 L 6085.4165 476.24997 L 6164.7915 476.24997 Q 6270.6245 476.24997 6270.6245 423.3333 Q 6270.6245 396.87497 6270.6245 291.04166 Q 6297.083 185.20833 6244.1665 185.20833 Q 6191.2495 185.20833 6217.708 158.74998 Q 6244.1665 105.83333 6270.6245 132.29166 Q 6297.083 132.29166 6323.5415 79.37499 Q 6323.5415 0.0 6482.2915 0.0 L 6667.4995 0.0 L 6799.7915 0.0 Q 6958.5415 0.0 7223.1245 0.0 L 7514.1665 0.0 L 7540.6245 0.0 L 7540.6245 0.0 L 7540.6245 26.458332 L 7540.6245 52.916664 L 7514.1665 52.916664 L 7514.1665 52.916664 L 7514.1665 79.37499 L 7514.1665 79.37499 L 7487.708 370.41666 Q 7434.7915 634.99994 7434.7915 793.74994 L 7434.7915 926.0416 L 8016.8745 926.0416 L 8625.416 926.0416 L 8810.625 926.0416 L 8969.375 952.49994 L 8969.375 952.49994 L 8969.375 952.49994 L 8942.916 952.49994 L 8942.916 952.49994 L 8890.0 978.95825 L 8837.083 1005.4166 L 8810.625 1005.4166 L 8757.708 1005.4166 L 8757.708 1031.875 L 8757.708 1031.875 L 8731.25 1031.875 Q 8731.25 1058.3333 8704.791 1058.3333 L 8651.875 1058.3333 L 8598.958 1084.7916 L 8572.5 1111.25 L 8546.041 1111.25 L 8519.583 1111.25 L 8519.583 1137.7083 L 8519.583 1137.7083 L 8440.208 1137.7083 Q 8360.833 1164.1666 8281.458 1164.1666 Q 8228.541 1164.1666 7249.583 1164.1666 L 6270.6245 1137.7083 L 6138.333 1137.7083 Q 6006.0415 1111.25 5529.7915 1111.25 Q 5079.9995 1111.25 5079.9995 1084.7916 Q 5079.9995 1058.3333 4206.875 1005.4166 Q 3307.2915 952.49994 3307.2915 899.5833 Q 3280.8333 846.6666 3095.6248 820.2083 Q 2936.8748 793.74994 1772.7083 714.37494 L 608.5416 634.99994 L 608.5416 661.4583 Q 608.5416 687.9166 582.0833 926.0416 L 582.0833 1164.1666 L 343.9583 1164.1666 L 132.29166 1164.1666 L 132.29166 1137.7083 Q 132.29166 1111.25 52.916664 634.99994 L 0.0 185.20833 L 26.458332 185.20833 L 26.458332 158.74998 L 26.458332 158.74998 L 26.458332 158.74998 L 52.916664 158.74998 L 52.916664 158.74998 L 158.74998 158.74998 Q 264.5833 105.83333 396.87497 132.29166 Q 555.625 158.74998 555.625 158.74998 Q 555.625 132.29166 582.0833 132.29166 L 582.0833 132.29166 L 608.5416 158.74998 Q 608.5416 211.66666 634.99994 211.66666 L 661.4583 211.66666 L 714.37494 317.49997 Q 767.2916 396.87497 952.49994 370.41666 Q 1137.7083 370.41666 1137.7083 370.41666 L 1137.7083 370.41666 L 1164.1666 370.41666 L 1164.1666 370.41666 L 1217.0833 370.41666 L 1269.9999 370.41666 L 1243.5416 370.41666 L 1217.0833 370.41666 L 1217.0833 317.49997 Q 1190.6249 291.04166 1190.6249 185.20833 L 1190.6249 79.37499 L 1190.6249 79.37499 L 1190.6249 52.916664 L 1190.6249 52.916664 L 1190.6249 52.916664 L 1164.1666 52.916664 L 1164.1666 52.916664 L 1164.1666 52.916664 L 1164.1666 52.916664 L 1190.6249 52.916664 L 1243.5416 52.916664 L 1613.9583 52.916664 Q 1984.3749 79.37499 2010.8333 105.83333 Q 2010.8333 105.83333 2037.2915 132.29166 L 2063.75 132.29166 L 2063.75 132.29166 L 2063.75 158.74998 L 2063.75 158.74998 Q 2037.2915 158.74998 2037.2915 158.74998 L 2037.2915 185.20833 L 2037.2915 185.20833 Q 2037.2915 185.20833 2037.2915 211.66666 L 2037.2915 238.12498 L 2037.2915 238.12498 L 2037.2915 238.12498 L 2090.2083 238.12498 L 2143.125 238.12498 L 2169.5833 264.5833 Q 2196.0415 264.5833 2301.875 291.04166 Q 2434.1665 291.04166 2434.1665 264.5833 Q 2460.6248 238.12498 2460.6248 264.5833 Q 2487.0833 317.49997 2513.5415 291.04166 Q 2566.4583 264.5833 2566.4583 264.5833 L 2566.4583 264.5833 L 2566.4583 264.5833 Q 2566.4583 264.5833 2592.9165 238.12498 L 2619.3748 238.12498 L 2619.3748 264.5833 Q 2619.3748 317.49997 2672.2915 317.49997 L 2725.2083 317.49997 L 2778.1248 291.04166 L 2804.5833 264.5833 L 2910.4165 264.5833 L 3016.2498 264.5833 L 3148.5415 264.5833 Q 3307.2915 291.04166 3307.2915 264.5833 Q 3307.2915 238.12498 3333.7498 238.12498 L 3333.7498 238.12498 L 3333.7498 343.9583 L 3333.7498 449.79166 L 3360.2083 449.79166 L 3386.6665 449.79166 L 3386.6665 396.87497 L 3386.6665 343.9583 L 3413.1248 317.49997 Q 3466.0415 317.49997 3492.4998 185.20833 Q 3518.9583 52.916664 3836.4583 26.458332 Q 4127.5 0.0 4445.0 26.458332 Q 4736.0415 26.458332 4736.0415 211.66666 Q 4736.0415 370.41666 4788.958 370.41666 Q 4841.8745 396.87497 4815.4165 370.41666 Q 4788.958 370.41666 4841.8745 343.9583 Q 4894.7915 343.9583 4974.1665 185.20833 Q 5053.5415 0.0 5503.333 0.0 z" svg:height="11.641666mm" draw:style-name="style-345" svg:viewBox="0.0 0.0 8969.375 1164.1666" svg:width="89.69375mm" svg:x="124.618744mm" svg:y="164.57083mm"/>
          <draw:path svg:d="M 211.66666 555.625 L 158.74998 555.625 L 79.37499 555.625 L 0.0 555.625 L 26.458332 423.3333 Q 52.916664 291.04166 52.916664 238.12498 Q 105.83333 211.66666 105.83333 105.83333 Q 105.83333 -26.458332 185.20833 0.0 Q 264.5833 26.458332 317.49997 79.37499 Q 317.49997 105.83333 370.41666 238.12498 Q 396.87497 370.41666 423.3333 396.87497 Q 423.3333 396.87497 396.87497 396.87497 Q 370.41666 423.3333 317.49997 502.7083 Q 291.04166 555.625 211.66666 555.625 z" svg:height="5.5562496mm" draw:style-name="style-346" svg:viewBox="0.0 0.0 423.3333 555.625" svg:width="4.233333mm" svg:x="155.575mm" svg:y="90.752075mm"/>
          <draw:path svg:d="M 846.6666 0.0 L 873.12494 0.0 L 899.5833 0.0 L 926.0416 0.0 L 926.0416 26.458332 L 899.5833 26.458332 L 899.5833 26.458332 L 899.5833 52.916664 L 899.5833 52.916664 Q 899.5833 52.916664 846.6666 105.83333 L 820.2083 132.29166 L 793.74994 132.29166 Q 793.74994 158.74998 714.37494 185.20833 Q 634.99994 211.66666 370.41666 264.5833 L 132.29166 317.49997 L 105.83333 317.49997 Q 79.37499 317.49997 52.916664 291.04166 L 0.0 291.04166 L 0.0 264.5833 L 0.0 238.12498 L 52.916664 211.66666 Q 79.37499 211.66666 132.29166 185.20833 L 185.20833 158.74998 L 370.41666 105.83333 Q 582.0833 52.916664 634.99994 52.916664 L 714.37494 52.916664 L 793.74994 26.458332 Q 846.6666 0.0 846.6666 0.0 z" svg:height="3.1749997mm" draw:style-name="style-347" svg:viewBox="0.0 0.0 926.0416 317.49997" svg:width="9.260416mm" svg:x="280.4583mm" svg:y="143.93332mm"/>
          <draw:path svg:d="M 79.37499 26.458332 L 158.74998 0.0 L 582.0833 264.5833 Q 1005.4166 529.1666 1031.875 555.625 L 1058.3333 555.625 L 1058.3333 582.0833 L 1058.3333 608.5416 L 1084.7916 608.5416 L 1111.25 634.99994 L 1111.25 634.99994 L 1111.25 634.99994 L 1137.7083 634.99994 L 1137.7083 634.99994 L 1137.7083 661.4583 L 1111.25 661.4583 L 1111.25 687.9166 L 1111.25 740.8333 L 1084.7916 767.2916 L 1058.3333 793.74994 L 1058.3333 820.2083 L 1058.3333 846.6666 L 1005.4166 846.6666 L 978.95825 846.6666 L 952.49994 846.6666 L 926.0416 846.6666 L 899.5833 820.2083 Q 846.6666 793.74994 555.625 634.99994 L 264.5833 449.79166 L 264.5833 423.3333 Q 264.5833 423.3333 238.12498 423.3333 L 238.12498 423.3333 L 238.12498 423.3333 Q 211.66666 396.87497 211.66666 396.87497 L 211.66666 396.87497 L 211.66666 370.41666 Q 211.66666 370.41666 185.20833 370.41666 L 185.20833 370.41666 L 185.20833 370.41666 Q 158.74998 343.9583 105.83333 291.04166 L 52.916664 238.12498 L 52.916664 238.12498 L 52.916664 211.66666 L 52.916664 211.66666 L 52.916664 211.66666 L 26.458332 211.66666 L 26.458332 211.66666 L 26.458332 185.20833 L 0.0 185.20833 L 0.0 158.74998 Q 0.0 132.29166 0.0 105.83333 Q 0.0 52.916664 79.37499 26.458332 z" svg:height="8.466666mm" draw:style-name="style-348" svg:viewBox="0.0 0.0 1137.7083 846.6666" svg:width="11.377083mm" svg:x="49.741665mm" svg:y="154.51666mm"/>
          <draw:path svg:d="M 105.83333 0.0 L 105.83333 0.0 L 238.12498 52.916664 Q 370.41666 79.37499 370.41666 105.83333 L 370.41666 105.83333 L 370.41666 105.83333 Q 343.9583 105.83333 343.9583 132.29166 L 343.9583 158.74998 L 317.49997 185.20833 L 317.49997 185.20833 L 291.04166 238.12498 Q 238.12498 264.5833 264.5833 264.5833 Q 264.5833 291.04166 238.12498 291.04166 L 238.12498 291.04166 L 211.66666 291.04166 Q 185.20833 291.04166 185.20833 238.12498 Q 211.66666 158.74998 158.74998 158.74998 L 105.83333 158.74998 L 105.83333 132.29166 Q 79.37499 105.83333 52.916664 79.37499 L 0.0 26.458332 L 52.916664 26.458332 Q 105.83333 26.458332 105.83333 0.0 z" svg:height="2.9104166mm" draw:style-name="style-349" svg:viewBox="0.0 0.0 370.41666 291.04166" svg:width="3.7041664mm" svg:x="94.98541mm" svg:y="101.33541mm"/>
          <draw:path svg:d="M 26.458332 26.458332 L 0.0 0.0 L 26.458332 0.0 L 26.458332 0.0 L 26.458332 0.0 L 26.458332 0.0 L 52.916664 26.458332 L 52.916664 26.458332 L 52.916664 26.458332 Q 79.37499 52.916664 79.37499 52.916664 L 79.37499 79.37499 L 132.29166 79.37499 L 211.66666 79.37499 L 449.79166 79.37499 Q 687.9166 79.37499 1243.5416 105.83333 L 1799.1666 105.83333 L 1878.5416 105.83333 L 1931.4583 132.29166 L 1984.3749 132.29166 L 2010.8333 132.29166 L 2010.8333 132.29166 Q 2010.8333 132.29166 1561.0416 158.74998 Q 1084.7916 185.20833 634.99994 211.66666 L 185.20833 264.5833 L 185.20833 238.12498 Q 185.20833 238.12498 158.74998 238.12498 L 158.74998 238.12498 L 158.74998 238.12498 Q 132.29166 211.66666 132.29166 211.66666 L 132.29166 211.66666 L 132.29166 211.66666 Q 105.83333 185.20833 79.37499 158.74998 L 52.916664 132.29166 L 52.916664 105.83333 L 26.458332 79.37499 L 26.458332 79.37499 Q 26.458332 79.37499 26.458332 26.458332 z" svg:height="2.6458333mm" draw:style-name="style-350" svg:viewBox="0.0 0.0 2010.8333 264.5833" svg:width="20.108332mm" svg:x="143.13957mm" svg:y="159.54375mm"/>
          <draw:path svg:d="M 661.4583 0.0 L 687.9166 0.0 L 687.9166 0.0 Q 687.9166 0.0 714.37494 26.458332 L 740.8333 52.916664 L 714.37494 52.916664 Q 661.4583 52.916664 661.4583 79.37499 L 661.4583 79.37499 L 661.4583 79.37499 Q 634.99994 105.83333 317.49997 158.74998 L 0.0 238.12498 L 0.0 211.66666 Q -26.458332 211.66666 0.0 185.20833 L 0.0 158.74998 L 317.49997 79.37499 Q 634.99994 0.0 661.4583 0.0 z" svg:height="2.38125mm" draw:style-name="style-351" svg:viewBox="0.0 0.0 740.8333 238.12498" svg:width="7.408333mm" svg:x="106.09791mm" svg:y="56.62083mm"/>
          <draw:path svg:d="M 105.83333 26.458332 L 105.83333 0.0 L 158.74998 211.66666 Q 211.66666 396.87497 211.66666 423.3333 L 211.66666 423.3333 L 185.20833 423.3333 Q 158.74998 396.87497 105.83333 370.41666 L 26.458332 343.9583 L 0.0 343.9583 L 0.0 343.9583 L 0.0 343.9583 L 0.0 317.49997 L 52.916664 317.49997 L 105.83333 317.49997 L 105.83333 291.04166 Q 105.83333 264.5833 79.37499 185.20833 L 52.916664 79.37499 L 79.37499 52.916664 Q 105.83333 26.458332 105.83333 26.458332 z" svg:height="4.233333mm" draw:style-name="style-352" svg:viewBox="0.0 0.0 211.66666 423.3333" svg:width="2.1166666mm" svg:x="191.55832mm" svg:y="87.57708mm"/>
          <draw:path svg:d="M 317.49997 26.458332 L 317.49997 0.0 L 343.9583 0.0 Q 370.41666 0.0 370.41666 0.0 L 396.87497 0.0 L 396.87497 0.0 L 396.87497 0.0 L 396.87497 26.458332 L 423.3333 26.458332 L 423.3333 52.916664 L 423.3333 105.83333 L 529.1666 105.83333 Q 582.0833 132.29166 608.5416 158.74998 L 608.5416 185.20833 L 582.0833 185.20833 L 529.1666 211.66666 L 555.625 211.66666 L 582.0833 211.66666 L 582.0833 238.12498 L 582.0833 238.12498 L 555.625 264.5833 Q 529.1666 291.04166 370.41666 317.49997 L 211.66666 343.9583 L 211.66666 370.41666 L 211.66666 396.87497 L 211.66666 396.87497 Q 185.20833 370.41666 158.74998 343.9583 Q 158.74998 317.49997 79.37499 291.04166 L 26.458332 264.5833 L 26.458332 238.12498 L 26.458332 238.12498 L 26.458332 211.66666 L 0.0 185.20833 L 0.0 185.20833 L 0.0 185.20833 L 0.0 185.20833 L 0.0 158.74998 L 26.458332 158.74998 L 52.916664 158.74998 L 52.916664 185.20833 L 52.916664 185.20833 L 79.37499 185.20833 L 79.37499 211.66666 L 79.37499 211.66666 L 105.83333 211.66666 L 105.83333 158.74998 L 105.83333 132.29166 L 211.66666 105.83333 Q 317.49997 52.916664 317.49997 26.458332 z" svg:height="3.9687498mm" draw:style-name="style-353" svg:viewBox="0.0 0.0 608.5416 396.87497" svg:width="6.0854163mm" svg:x="262.46664mm" svg:y="180.97499mm"/>
          <draw:path svg:d="M 1031.875 0.0 L 1031.875 26.458332 L 1031.875 26.458332 Q 1031.875 26.458332 1031.875 52.916664 L 1058.3333 52.916664 L 1058.3333 52.916664 Q 1058.3333 79.37499 1084.7916 79.37499 L 1084.7916 79.37499 L 1111.25 132.29166 Q 1137.7083 185.20833 1137.7083 211.66666 L 1137.7083 211.66666 L 1164.1666 211.66666 L 1164.1666 238.12498 L 1190.6249 238.12498 Q 1190.6249 264.5833 1217.0833 291.04166 L 1217.0833 291.04166 L 1190.6249 291.04166 L 1190.6249 291.04166 L 1111.25 291.04166 Q 1031.875 291.04166 767.2916 343.9583 L 529.1666 396.87497 L 529.1666 423.3333 L 502.7083 423.3333 L 502.7083 423.3333 L 502.7083 449.79166 L 476.24997 449.79166 L 449.79166 449.79166 L 423.3333 449.79166 Q 396.87497 449.79166 185.20833 423.3333 L 0.0 423.3333 L 0.0 396.87497 L 0.0 370.41666 L 52.916664 370.41666 L 105.83333 343.9583 L 105.83333 343.9583 L 105.83333 343.9583 L 264.5833 343.9583 Q 423.3333 343.9583 423.3333 291.04166 Q 449.79166 238.12498 555.625 211.66666 Q 661.4583 185.20833 714.37494 105.83333 Q 740.8333 0.0 873.12494 0.0 Q 1005.4166 -26.458332 1031.875 0.0 z" svg:height="4.497916mm" draw:style-name="style-354" svg:viewBox="0.0 0.0 1217.0833 449.79166" svg:width="12.170833mm" svg:x="36.247913mm" svg:y="141.55208mm"/>
          <draw:path svg:d="M 0.0 79.37499 L 0.0 0.0 L 0.0 0.0 L 0.0 0.0 L 52.916664 105.83333 Q 105.83333 238.12498 211.66666 264.5833 Q 343.9583 291.04166 370.41666 317.49997 L 423.3333 317.49997 L 449.79166 317.49997 L 476.24997 317.49997 L 476.24997 343.9583 L 476.24997 370.41666 L 502.7083 370.41666 L 529.1666 370.41666 L 529.1666 396.87497 L 529.1666 423.3333 L 555.625 423.3333 L 582.0833 423.3333 L 582.0833 423.3333 L 582.0833 449.79166 L 423.3333 449.79166 Q 264.5833 449.79166 211.66666 423.3333 Q 132.29166 423.3333 79.37499 343.9583 L 52.916664 238.12498 L 26.458332 211.66666 Q 0.0 185.20833 0.0 79.37499 z" svg:height="4.497916mm" draw:style-name="style-355" svg:viewBox="0.0 0.0 582.0833 449.79166" svg:width="5.820833mm" svg:x="28.574999mm" svg:y="144.1979mm"/>
          <draw:path svg:d="M 52.916664 79.37499 L 0.0 0.0 L 26.458332 0.0 Q 52.916664 0.0 79.37499 52.916664 Q 132.29166 79.37499 1084.7916 105.83333 Q 2063.75 132.29166 2275.4165 105.83333 L 2487.0833 105.83333 L 2487.0833 132.29166 L 2487.0833 158.74998 L 2539.9998 158.74998 L 2592.9165 185.20833 L 2592.9165 185.20833 L 2619.3748 185.20833 L 2619.3748 185.20833 L 2619.3748 185.20833 L 2645.8333 211.66666 L 2672.2915 238.12498 L 2619.3748 238.12498 L 2566.4583 238.12498 L 2672.2915 264.5833 Q 2778.1248 291.04166 2778.1248 291.04166 L 2778.1248 291.04166 L 2831.0415 343.9583 Q 2910.4165 343.9583 2910.4165 370.41666 L 2910.4165 370.41666 L 2778.1248 370.41666 Q 2619.3748 396.87497 1455.2083 423.3333 L 264.5833 449.79166 L 264.5833 449.79166 Q 238.12498 423.3333 185.20833 343.9583 L 132.29166 238.12498 L 105.83333 211.66666 Q 79.37499 185.20833 52.916664 79.37499 z" svg:height="4.497916mm" draw:style-name="style-356" svg:viewBox="0.0 0.0 2910.4165 449.79166" svg:width="29.104166mm" svg:x="139.43541mm" svg:y="152.1354mm"/>
          <draw:path svg:d="M 0.0 132.29166 L 0.0 132.29166 L 0.0 105.83333 L 0.0 79.37499 L 26.458332 52.916664 Q 79.37499 26.458332 132.29166 0.0 Q 185.20833 0.0 132.29166 79.37499 Q 105.83333 132.29166 79.37499 132.29166 Q 79.37499 105.83333 52.916664 132.29166 Q 26.458332 132.29166 26.458332 132.29166 Q 26.458332 132.29166 0.0 132.29166 z" svg:height="1.3229166mm" draw:style-name="style-357" svg:viewBox="0.0 0.0 132.29166 132.29166" svg:width="1.3229166mm" svg:x="217.75208mm" svg:y="117.21041mm"/>
          <draw:path svg:d="M 317.49997 0.0 L 343.9583 0.0 L 370.41666 0.0 Q 396.87497 0.0 370.41666 79.37499 Q 317.49997 132.29166 291.04166 158.74998 L 264.5833 185.20833 L 264.5833 185.20833 Q 264.5833 185.20833 238.12498 185.20833 L 238.12498 211.66666 L 211.66666 211.66666 Q 211.66666 238.12498 211.66666 238.12498 L 211.66666 238.12498 L 211.66666 238.12498 Q 185.20833 238.12498 105.83333 317.49997 L 52.916664 370.41666 L 52.916664 343.9583 Q 52.916664 317.49997 26.458332 291.04166 L 0.0 238.12498 L 132.29166 132.29166 Q 264.5833 26.458332 317.49997 0.0 z" svg:height="3.7041664mm" draw:style-name="style-358" svg:viewBox="0.0 0.0 370.41666 370.41666" svg:width="3.7041664mm" svg:x="197.90833mm" svg:y="92.33958mm"/>
          <draw:path svg:d="M 608.5416 0.0 L 634.99994 0.0 L 555.625 79.37499 Q 502.7083 132.29166 476.24997 158.74998 Q 449.79166 158.74998 343.9583 396.87497 Q 238.12498 608.5416 211.66666 634.99994 Q 185.20833 661.4583 185.20833 661.4583 L 185.20833 661.4583 L 185.20833 661.4583 Q 185.20833 661.4583 158.74998 687.9166 L 158.74998 714.37494 L 132.29166 714.37494 L 79.37499 714.37494 L 79.37499 740.8333 L 79.37499 740.8333 L 52.916664 740.8333 L 52.916664 767.2916 L 52.916664 767.2916 L 26.458332 767.2916 L 26.458332 767.2916 L 26.458332 767.2916 L 26.458332 740.8333 L 26.458332 714.37494 L 0.0 714.37494 L 0.0 714.37494 L 0.0 687.9166 L 26.458332 661.4583 L 26.458332 582.0833 Q 26.458332 502.7083 79.37499 291.04166 L 132.29166 105.83333 L 185.20833 79.37499 Q 238.12498 26.458332 396.87497 26.458332 Q 555.625 26.458332 608.5416 0.0 z" svg:height="7.6729164mm" draw:style-name="style-359" svg:viewBox="0.0 0.0 634.99994 767.2916" svg:width="6.3499994mm" svg:x="87.57708mm" svg:y="61.118748mm"/>
          <draw:path svg:d="M 238.12498 0.0 L 264.5833 0.0 L 291.04166 26.458332 Q 317.49997 52.916664 343.9583 52.916664 L 343.9583 52.916664 L 343.9583 52.916664 Q 343.9583 79.37499 370.41666 105.83333 L 370.41666 105.83333 L 370.41666 105.83333 Q 370.41666 105.83333 396.87497 132.29166 L 396.87497 132.29166 L 423.3333 211.66666 Q 449.79166 317.49997 423.3333 317.49997 Q 396.87497 317.49997 370.41666 370.41666 Q 343.9583 423.3333 291.04166 449.79166 L 264.5833 449.79166 L 264.5833 423.3333 Q 238.12498 423.3333 238.12498 423.3333 L 238.12498 423.3333 L 185.20833 423.3333 L 158.74998 423.3333 L 132.29166 423.3333 Q 132.29166 423.3333 105.83333 396.87497 L 79.37499 370.41666 L 79.37499 370.41666 Q 79.37499 343.9583 52.916664 343.9583 Q 52.916664 317.49997 26.458332 238.12498 L 0.0 132.29166 L 26.458332 132.29166 Q 26.458332 105.83333 26.458332 105.83333 L 26.458332 105.83333 L 52.916664 105.83333 L 79.37499 105.83333 L 79.37499 158.74998 L 79.37499 238.12498 L 105.83333 238.12498 L 105.83333 264.5833 L 132.29166 264.5833 L 158.74998 264.5833 L 158.74998 211.66666 L 185.20833 185.20833 L 185.20833 105.83333 Q 185.20833 26.458332 238.12498 0.0 z" svg:height="4.497916mm" draw:style-name="style-360" svg:viewBox="0.0 0.0 423.3333 449.79166" svg:width="4.233333mm" svg:x="8.202083mm" svg:y="91.54583mm"/>
          <draw:path svg:d="M 1402.2916 26.458332 L 1402.2916 26.458332 L 1428.7499 79.37499 Q 1455.2083 132.29166 1428.7499 158.74998 L 1428.7499 158.74998 L 1428.7499 158.74998 Q 1402.2916 158.74998 1402.2916 158.74998 L 1402.2916 185.20833 L 1428.7499 476.24997 Q 1455.2083 793.74994 1455.2083 846.6666 L 1455.2083 899.5833 L 1428.7499 952.49994 Q 1402.2916 1005.4166 1402.2916 1031.875 L 1375.8333 1031.875 L 1375.8333 1005.4166 Q 1349.3749 1005.4166 1349.3749 1005.4166 L 1349.3749 1005.4166 L 1349.3749 1005.4166 Q 1349.3749 978.95825 1322.9166 978.95825 L 1322.9166 978.95825 L 1322.9166 952.49994 Q 1296.4583 952.49994 1296.4583 952.49994 L 1296.4583 952.49994 L 1296.4583 952.49994 Q 1296.4583 926.0416 1190.6249 793.74994 Q 1084.7916 687.9166 926.0416 687.9166 Q 740.8333 687.9166 449.79166 740.8333 L 185.20833 820.2083 L 185.20833 793.74994 Q 185.20833 793.74994 158.74998 793.74994 L 105.83333 793.74994 L 79.37499 793.74994 L 52.916664 793.74994 L 52.916664 740.8333 L 26.458332 687.9166 L 26.458332 687.9166 L 26.458332 687.9166 L 26.458332 661.4583 L 26.458332 661.4583 L 26.458332 582.0833 Q 26.458332 529.1666 26.458332 529.1666 L 26.458332 502.7083 L 0.0 502.7083 L 0.0 502.7083 L 0.0 502.7083 L 0.0 476.24997 L 52.916664 476.24997 L 105.83333 476.24997 L 105.83333 449.79166 L 132.29166 449.79166 L 132.29166 449.79166 L 132.29166 423.3333 L 132.29166 423.3333 L 132.29166 423.3333 L 396.87497 264.5833 Q 661.4583 105.83333 873.12494 52.916664 Q 1058.3333 0.0 1217.0833 0.0 Q 1375.8333 0.0 1402.2916 26.458332 z" svg:height="10.318749mm" draw:style-name="style-361" svg:viewBox="0.0 0.0 1455.2083 1031.875" svg:width="14.552083mm" svg:x="112.97707mm" svg:y="142.875mm"/>
          <draw:path svg:d="M 105.83333 0.0 L 105.83333 0.0 L 132.29166 0.0 L 132.29166 26.458332 L 132.29166 26.458332 L 158.74998 26.458332 L 158.74998 132.29166 L 158.74998 238.12498 L 185.20833 238.12498 L 185.20833 238.12498 L 185.20833 291.04166 Q 158.74998 317.49997 158.74998 634.99994 L 158.74998 952.49994 L 158.74998 1005.4166 Q 158.74998 1058.3333 105.83333 1058.3333 L 52.916664 1058.3333 L 52.916664 1031.875 Q 52.916664 1031.875 26.458332 1031.875 L 26.458332 1058.3333 L 26.458332 1137.7083 L 26.458332 1217.0833 L 26.458332 1243.5416 L 26.458332 1243.5416 L 26.458332 1269.9999 L 0.0 1296.4583 L 0.0 1296.4583 L 0.0 1296.4583 L 0.0 1217.0833 L 0.0 1137.7083 L 0.0 634.99994 Q 0.0 132.29166 0.0 79.37499 L 0.0 0.0 L 52.916664 0.0 Q 105.83333 -26.458332 105.83333 0.0 z" svg:height="12.964582mm" draw:style-name="style-362" svg:viewBox="0.0 0.0 185.20833 1296.4583" svg:width="1.8520832mm" svg:x="133.34999mm" svg:y="124.08958mm"/>
          <draw:path svg:d="M 105.83333 0.0 Q 211.66666 0.0 211.66666 52.916664 Q 211.66666 79.37499 105.83333 79.37499 Q 0.0 79.37499 0.0 52.916664 Q 0.0 26.458332 105.83333 0.0 z" svg:height="0.7937499mm" draw:style-name="style-363" svg:viewBox="0.0 0.0 211.66666 79.37499" svg:width="2.1166666mm" svg:x="186.79582mm" svg:y="115.8875mm"/>
          <draw:path svg:d="M 185.20833 26.458332 L 185.20833 26.458332 L 158.74998 52.916664 Q 158.74998 79.37499 185.20833 79.37499 Q 211.66666 79.37499 211.66666 105.83333 Q 211.66666 132.29166 211.66666 185.20833 L 211.66666 211.66666 L 211.66666 238.12498 L 211.66666 264.5833 L 185.20833 291.04166 L 185.20833 317.49997 L 158.74998 317.49997 Q 158.74998 343.9583 132.29166 343.9583 Q 105.83333 343.9583 105.83333 317.49997 Q 79.37499 291.04166 52.916664 291.04166 Q 52.916664 264.5833 26.458332 264.5833 L 0.0 264.5833 L 0.0 211.66666 L 0.0 158.74998 L 52.916664 132.29166 Q 105.83333 79.37499 105.83333 26.458332 Q 105.83333 -26.458332 132.29166 0.0 Q 158.74998 0.0 185.20833 26.458332 z" svg:height="3.439583mm" draw:style-name="style-364" svg:viewBox="0.0 0.0 211.66666 343.9583" svg:width="2.1166666mm" svg:x="286.27914mm" svg:y="152.1354mm"/>
          <draw:path svg:d="M 0.0 132.29166 L 0.0 0.0 L 582.0833 0.0 L 1164.1666 0.0 L 1217.0833 132.29166 Q 1296.4583 264.5833 1296.4583 317.49997 L 1296.4583 343.9583 L 1296.4583 343.9583 Q 1296.4583 343.9583 714.37494 343.9583 Q 158.74998 317.49997 79.37499 291.04166 Q 26.458332 264.5833 0.0 132.29166 z" svg:height="3.439583mm" draw:style-name="style-365" svg:viewBox="0.0 0.0 1296.4583 343.9583" svg:width="12.964582mm" svg:x="128.3229mm" svg:y="156.63333mm"/>
          <draw:path svg:d="M 105.83333 158.74998 L 52.916664 185.20833 L 0.0 158.74998 Q -26.458332 158.74998 0.0 79.37499 Q 0.0 0.0 79.37499 0.0 Q 158.74998 0.0 211.66666 0.0 Q 264.5833 -26.458332 264.5833 52.916664 Q 264.5833 158.74998 211.66666 158.74998 Q 158.74998 158.74998 105.83333 158.74998 z" svg:height="1.8520832mm" draw:style-name="style-366" svg:viewBox="0.0 0.0 264.5833 185.20833" svg:width="2.6458333mm" svg:x="289.45416mm" svg:y="98.95416mm"/>
          <draw:path svg:d="M 238.12498 0.0 L 264.5833 0.0 L 264.5833 52.916664 Q 238.12498 105.83333 264.5833 105.83333 Q 291.04166 79.37499 317.49997 79.37499 L 317.49997 79.37499 L 317.49997 105.83333 L 317.49997 132.29166 L 343.9583 185.20833 L 343.9583 211.66666 L 317.49997 211.66666 Q 291.04166 185.20833 264.5833 185.20833 Q 238.12498 185.20833 264.5833 238.12498 L 264.5833 264.5833 L 264.5833 291.04166 L 264.5833 291.04166 L 238.12498 291.04166 L 238.12498 291.04166 L 238.12498 317.49997 Q 211.66666 317.49997 211.66666 343.9583 L 185.20833 343.9583 L 185.20833 343.9583 Q 158.74998 343.9583 158.74998 317.49997 Q 158.74998 291.04166 185.20833 291.04166 Q 211.66666 291.04166 211.66666 264.5833 Q 211.66666 238.12498 158.74998 238.12498 L 105.83333 238.12498 L 105.83333 211.66666 Q 105.83333 211.66666 52.916664 185.20833 L 26.458332 185.20833 L 26.458332 185.20833 Q 0.0 158.74998 0.0 132.29166 L 0.0 79.37499 L 105.83333 52.916664 Q 211.66666 26.458332 211.66666 26.458332 Q 211.66666 26.458332 238.12498 0.0 z" svg:height="3.439583mm" draw:style-name="style-367" svg:viewBox="0.0 0.0 343.9583 343.9583" svg:width="3.439583mm" svg:x="187.325mm" svg:y="119.32708mm"/>
          <draw:path svg:d="M 158.74998 26.458332 L 158.74998 0.0 L 238.12498 52.916664 Q 291.04166 105.83333 343.9583 238.12498 Q 343.9583 370.41666 370.41666 396.87497 L 370.41666 423.3333 L 449.79166 740.8333 Q 502.7083 1058.3333 529.1666 1084.7916 Q 555.625 1084.7916 555.625 1111.25 L 555.625 1137.7083 L 582.0833 1137.7083 Q 582.0833 1137.7083 608.5416 1164.1666 L 608.5416 1164.1666 L 608.5416 1190.6249 Q 608.5416 1243.5416 634.99994 1296.4583 L 634.99994 1322.9166 L 634.99994 1402.2916 Q 661.4583 1455.2083 661.4583 1508.1249 L 661.4583 1534.5833 L 661.4583 1534.5833 Q 661.4583 1534.5833 634.99994 1561.0416 L 634.99994 1587.4999 L 608.5416 1587.4999 L 555.625 1561.0416 L 555.625 1561.0416 L 555.625 1561.0416 L 529.1666 1561.0416 L 529.1666 1561.0416 L 529.1666 1561.0416 L 502.7083 1561.0416 L 502.7083 1508.1249 L 502.7083 1455.2083 L 476.24997 1455.2083 L 476.24997 1455.2083 L 476.24997 1428.7499 Q 449.79166 1428.7499 396.87497 1296.4583 L 317.49997 1164.1666 L 317.49997 1137.7083 Q 291.04166 1111.25 185.20833 873.12494 Q 79.37499 634.99994 52.916664 449.79166 L 0.0 264.5833 L 26.458332 185.20833 Q 79.37499 132.29166 79.37499 105.83333 L 79.37499 79.37499 L 79.37499 79.37499 Q 79.37499 79.37499 105.83333 79.37499 L 105.83333 52.916664 L 105.83333 52.916664 Q 132.29166 52.916664 132.29166 26.458332 L 132.29166 26.458332 L 132.29166 26.458332 Q 132.29166 26.458332 158.74998 26.458332 z" svg:height="15.874999mm" draw:style-name="style-368" svg:viewBox="0.0 0.0 661.4583 1587.4999" svg:width="6.614583mm" svg:x="183.35625mm" svg:y="68.52708mm"/>
          <draw:path svg:d="M 1455.2083 105.83333 L 1455.2083 105.83333 L 1455.2083 105.83333 Q 1428.7499 105.83333 1402.2916 185.20833 L 1349.3749 238.12498 L 1322.9166 291.04166 Q 1296.4583 343.9583 1296.4583 396.87497 L 1296.4583 449.79166 L 1296.4583 793.74994 Q 1296.4583 1137.7083 1322.9166 1164.1666 L 1322.9166 1164.1666 L 1296.4583 1164.1666 Q 1296.4583 1164.1666 1296.4583 1190.6249 Q 1296.4583 1190.6249 1111.25 1243.5416 L 926.0416 1296.4583 L 767.2916 1296.4583 Q 608.5416 1322.9166 502.7083 1322.9166 Q 370.41666 1322.9166 291.04166 1269.9999 Q 185.20833 1217.0833 185.20833 1058.3333 Q 185.20833 899.5833 238.12498 714.37494 Q 238.12498 529.1666 185.20833 370.41666 Q 105.83333 238.12498 79.37499 238.12498 Q 52.916664 238.12498 26.458332 211.66666 L 26.458332 158.74998 L 26.458332 158.74998 L 26.458332 158.74998 L 0.0 158.74998 L 0.0 158.74998 L 0.0 132.29166 L 26.458332 132.29166 L 26.458332 132.29166 L 26.458332 105.83333 L 26.458332 105.83333 L 26.458332 105.83333 L 26.458332 105.83333 L 26.458332 79.37499 L 26.458332 52.916664 L 26.458332 0.0 L 502.7083 0.0 Q 952.49994 0.0 1190.6249 52.916664 Q 1455.2083 105.83333 1455.2083 105.83333 z" svg:height="13.229166mm" draw:style-name="style-369" svg:viewBox="0.0 0.0 1455.2083 1322.9166" svg:width="14.552083mm" svg:x="131.49791mm" svg:y="84.666664mm"/>
          <draw:path svg:d="M 79.37499 26.458332 L 79.37499 0.0 L 132.29166 52.916664 Q 185.20833 79.37499 211.66666 105.83333 L 211.66666 105.83333 L 317.49997 238.12498 Q 423.3333 396.87497 423.3333 396.87497 L 423.3333 423.3333 L 423.3333 449.79166 Q 423.3333 476.24997 370.41666 449.79166 Q 317.49997 449.79166 317.49997 423.3333 Q 317.49997 396.87497 291.04166 396.87497 L 264.5833 423.3333 L 264.5833 396.87497 Q 264.5833 396.87497 211.66666 343.9583 Q 211.66666 317.49997 132.29166 291.04166 Q 79.37499 264.5833 79.37499 238.12498 L 79.37499 185.20833 L 52.916664 185.20833 L 0.0 185.20833 L 0.0 158.74998 Q 26.458332 132.29166 52.916664 105.83333 Q 105.83333 79.37499 79.37499 26.458332 z M 132.29166 185.20833 Q 132.29166 185.20833 132.29166 158.74998 Q 158.74998 158.74998 158.74998 185.20833 Q 158.74998 185.20833 132.29166 185.20833 z" svg:height="4.497916mm" draw:style-name="style-370" svg:viewBox="0.0 0.0 423.3333 449.79166" svg:width="4.233333mm" svg:x="246.59166mm" svg:y="97.10208mm"/>
          <draw:path svg:d="M 26.458332 26.458332 L 26.458332 0.0 L 26.458332 0.0 L 52.916664 0.0 L 52.916664 0.0 L 52.916664 0.0 L 52.916664 26.458332 L 79.37499 26.458332 L 79.37499 26.458332 L 79.37499 52.916664 L 79.37499 52.916664 L 79.37499 52.916664 L 79.37499 52.916664 L 79.37499 79.37499 L 79.37499 105.83333 L 79.37499 132.29166 L 105.83333 158.74998 Q 132.29166 185.20833 132.29166 185.20833 L 132.29166 185.20833 L 132.29166 185.20833 Q 132.29166 211.66666 132.29166 211.66666 L 158.74998 211.66666 L 158.74998 238.12498 L 185.20833 264.5833 L 185.20833 264.5833 L 185.20833 264.5833 L 185.20833 291.04166 L 185.20833 291.04166 L 211.66666 291.04166 L 211.66666 317.49997 L 211.66666 317.49997 L 238.12498 317.49997 L 370.41666 529.1666 Q 502.7083 767.2916 529.1666 793.74994 L 529.1666 820.2083 L 502.7083 820.2083 Q 476.24997 820.2083 476.24997 846.6666 Q 449.79166 873.12494 343.9583 873.12494 L 238.12498 899.5833 L 211.66666 873.12494 L 185.20833 846.6666 L 185.20833 846.6666 L 185.20833 846.6666 L 211.66666 846.6666 L 238.12498 846.6666 L 238.12498 820.2083 L 238.12498 820.2083 L 238.12498 740.8333 L 238.12498 687.9166 L 238.12498 687.9166 L 238.12498 687.9166 L 238.12498 661.4583 L 238.12498 661.4583 L 211.66666 661.4583 L 211.66666 634.99994 L 132.29166 634.99994 L 52.916664 634.99994 L 52.916664 608.5416 L 52.916664 582.0833 L 79.37499 582.0833 L 105.83333 582.0833 L 132.29166 582.0833 L 158.74998 582.0833 L 211.66666 582.0833 L 264.5833 582.0833 L 264.5833 529.1666 L 238.12498 502.7083 L 238.12498 476.24997 L 238.12498 449.79166 L 211.66666 449.79166 L 211.66666 423.3333 L 211.66666 423.3333 Q 185.20833 423.3333 105.83333 264.5833 L 0.0 79.37499 L 0.0 79.37499 Q 0.0 52.916664 26.458332 26.458332 z" svg:height="8.995832mm" draw:style-name="style-371" svg:viewBox="0.0 0.0 529.1666 899.5833" svg:width="5.2916665mm" svg:x="278.60623mm" svg:y="166.68748mm"/>
          <draw:path svg:d="M 5212.2915 0.0 L 5238.7495 0.0 L 5132.9165 238.12498 Q 5027.083 502.7083 4974.1665 634.99994 Q 4894.7915 767.2916 4868.333 767.2916 Q 4841.8745 767.2916 4815.4165 873.12494 Q 4815.4165 952.49994 4788.958 1031.875 Q 4762.4995 1084.7916 4709.583 1084.7916 Q 4683.1245 1084.7916 4709.583 1217.0833 Q 4736.0415 1349.3749 4762.4995 1349.3749 Q 4788.958 1349.3749 4788.958 1375.8333 Q 4815.4165 1402.2916 4815.4165 1455.2083 L 4815.4165 1481.6666 L 4815.4165 1508.1249 L 4815.4165 1534.5833 L 4815.4165 1534.5833 L 4815.4165 1561.0416 L 4788.958 1561.0416 L 4762.4995 1561.0416 L 4392.083 1561.0416 Q 4048.1248 1561.0416 3968.7498 1561.0416 L 3915.833 1561.0416 L 3915.833 1587.4999 L 3915.833 1587.4999 L 3942.2915 1587.4999 L 3942.2915 1613.9583 L 3862.9165 1613.9583 L 3757.0833 1613.9583 L 3757.0833 1613.9583 Q 3757.0833 1613.9583 3598.3333 1587.4999 Q 3439.5833 1561.0416 3280.8333 1561.0416 Q 3122.0833 1561.0416 3227.9165 1587.4999 L 3307.2915 1587.4999 L 3307.2915 1613.9583 L 3307.2915 1640.4166 L 3069.1665 1640.4166 Q 2831.0415 1666.8749 2487.0833 1666.8749 Q 2169.5833 1666.8749 2169.5833 1693.3333 Q 2143.125 1719.7916 2116.6665 1719.7916 L 2063.75 1719.7916 L 2063.75 1693.3333 Q 2063.75 1666.8749 2090.2083 1666.8749 Q 2090.2083 1666.8749 1799.1666 1613.9583 Q 1534.5833 1587.4999 1481.6666 1561.0416 Q 1428.7499 1534.5833 1402.2916 1296.4583 Q 1375.8333 1084.7916 1164.1666 1058.3333 L 926.0416 1031.875 L 926.0416 1031.875 Q 899.5833 1031.875 899.5833 1031.875 L 899.5833 1058.3333 L 740.8333 1058.3333 L 582.0833 1084.7916 L 555.625 1084.7916 L 529.1666 1084.7916 L 529.1666 1058.3333 L 529.1666 1031.875 L 634.99994 1031.875 L 714.37494 1031.875 L 767.2916 1005.4166 L 820.2083 1005.4166 L 820.2083 978.95825 L 820.2083 952.49994 L 687.9166 952.49994 Q 582.0833 926.0416 502.7083 899.5833 Q 423.3333 873.12494 264.5833 820.2083 L 79.37499 767.2916 L 79.37499 767.2916 L 52.916664 767.2916 L 52.916664 793.74994 L 52.916664 820.2083 L 26.458332 820.2083 L 0.0 820.2083 L 0.0 820.2083 L 0.0 793.74994 L 0.0 767.2916 L 0.0 767.2916 L 26.458332 767.2916 L 26.458332 767.2916 L 26.458332 740.8333 L 52.916664 740.8333 L 52.916664 740.8333 L 52.916664 714.37494 L 52.916664 714.37494 L 52.916664 714.37494 L 79.37499 714.37494 L 79.37499 714.37494 L 79.37499 687.9166 L 105.83333 687.9166 L 105.83333 687.9166 L 105.83333 661.4583 L 105.83333 661.4583 L 105.83333 661.4583 L 132.29166 661.4583 L 132.29166 661.4583 L 238.12498 634.99994 Q 370.41666 608.5416 370.41666 608.5416 Q 370.41666 634.99994 396.87497 608.5416 Q 396.87497 582.0833 449.79166 608.5416 Q 502.7083 608.5416 502.7083 634.99994 Q 502.7083 661.4583 740.8333 714.37494 Q 978.95825 740.8333 978.95825 767.2916 Q 978.95825 793.74994 1111.25 820.2083 Q 1217.0833 846.6666 1243.5416 820.2083 Q 1243.5416 793.74994 1296.4583 767.2916 Q 1322.9166 714.37494 1402.2916 529.1666 Q 1481.6666 343.9583 1587.4999 343.9583 Q 1666.8749 317.49997 1666.8749 291.04166 Q 1666.8749 264.5833 1693.3333 264.5833 Q 1719.7916 264.5833 1719.7916 291.04166 Q 1719.7916 317.49997 1984.3749 343.9583 Q 2248.9583 343.9583 2328.3333 343.9583 Q 2434.1665 343.9583 2460.6248 291.04166 Q 2487.0833 238.12498 2989.7915 238.12498 Q 3492.4998 238.12498 3704.1665 185.20833 Q 3889.3748 132.29166 4180.4165 185.20833 Q 4445.0 185.20833 4471.458 185.20833 L 4497.9165 185.20833 L 4550.833 211.66666 L 4577.2915 211.66666 L 4577.2915 291.04166 L 4577.2915 343.9583 L 4550.833 396.87497 Q 4550.833 449.79166 4550.833 502.7083 L 4550.833 582.0833 L 4550.833 582.0833 L 4550.833 608.5416 L 4577.2915 608.5416 L 4603.75 608.5416 L 4603.75 634.99994 L 4603.75 661.4583 L 4630.208 687.9166 L 4630.208 714.37494 L 4656.6665 714.37494 L 4683.1245 714.37494 L 4683.1245 687.9166 L 4709.583 687.9166 L 4709.583 687.9166 L 4709.583 661.4583 L 4709.583 661.4583 L 4709.583 661.4583 L 4736.0415 634.99994 L 4736.0415 608.5416 L 4788.958 582.0833 Q 4868.333 555.625 4974.1665 396.87497 Q 5079.9995 238.12498 5132.9165 132.29166 Q 5185.833 26.458332 5212.2915 0.0 z" svg:height="17.197916mm" draw:style-name="style-372" svg:viewBox="0.0 0.0 5238.7495 1719.7916" svg:width="52.387497mm" svg:x="33.337498mm" svg:y="44.71458mm"/>
          <draw:path svg:d="M 1137.7083 26.458332 L 1190.6249 26.458332 L 1243.5416 0.0 L 1269.9999 0.0 L 1375.8333 26.458332 Q 1481.6666 26.458332 2143.125 26.458332 Q 2831.0415 26.458332 2831.0415 26.458332 L 2831.0415 26.458332 L 2936.8748 26.458332 L 3016.2498 26.458332 L 3042.7083 52.916664 Q 3069.1665 79.37499 3095.6248 105.83333 L 3095.6248 105.83333 L 3095.6248 105.83333 Q 3095.6248 132.29166 3095.6248 132.29166 L 3122.0833 132.29166 L 3122.0833 132.29166 Q 3122.0833 132.29166 3148.5415 158.74998 L 3148.5415 158.74998 L 3148.5415 185.20833 Q 3148.5415 185.20833 3174.9998 185.20833 L 3174.9998 185.20833 L 3174.9998 211.66666 L 3201.4583 211.66666 L 3201.4583 211.66666 L 3201.4583 238.12498 L 3201.4583 238.12498 L 3201.4583 238.12498 L 3227.9165 238.12498 L 3227.9165 238.12498 L 3227.9165 264.5833 L 3254.3748 264.5833 L 3254.3748 264.5833 L 3254.3748 291.04166 L 3254.3748 291.04166 L 3254.3748 291.04166 L 3227.9165 291.04166 L 3227.9165 291.04166 L 3227.9165 317.49997 L 3201.4583 317.49997 L 3201.4583 317.49997 L 3201.4583 343.9583 L 3254.3748 370.41666 Q 3333.7498 396.87497 3333.7498 423.3333 L 3333.7498 449.79166 L 3333.7498 449.79166 Q 3307.2915 449.79166 3254.3748 476.24997 L 3174.9998 502.7083 L 3201.4583 502.7083 L 3254.3748 502.7083 L 3254.3748 529.1666 L 3254.3748 529.1666 L 3280.8333 555.625 L 3307.2915 582.0833 L 3307.2915 582.0833 L 3307.2915 608.5416 L 3307.2915 608.5416 L 3307.2915 608.5416 L 3280.8333 608.5416 L 3280.8333 608.5416 L 3254.3748 634.99994 L 3254.3748 634.99994 L 3201.4583 634.99994 L 3148.5415 634.99994 L 3148.5415 608.5416 L 3148.5415 582.0833 L 3174.9998 582.0833 L 3201.4583 582.0833 L 3201.4583 555.625 L 3201.4583 529.1666 L 3174.9998 529.1666 L 3174.9998 529.1666 L 3148.5415 529.1666 Q 3122.0833 502.7083 3122.0833 502.7083 Q 3095.6248 476.24997 2725.2083 449.79166 L 2328.3333 449.79166 L 2328.3333 449.79166 Q 2328.3333 449.79166 2301.875 449.79166 L 2275.4165 449.79166 L 2275.4165 449.79166 L 2275.4165 449.79166 L 2248.9583 449.79166 Q 2222.5 449.79166 1984.3749 449.79166 L 1719.7916 476.24997 L 1719.7916 476.24997 Q 1719.7916 476.24997 1693.3333 502.7083 L 1693.3333 502.7083 L 1693.3333 502.7083 L 1693.3333 529.1666 L 1693.3333 529.1666 Q 1666.8749 529.1666 1666.8749 555.625 Q 1666.8749 555.625 1508.1249 529.1666 Q 1375.8333 502.7083 1269.9999 555.625 L 1164.1666 555.625 L 1164.1666 555.625 L 1137.7083 555.625 L 1137.7083 555.625 L 1137.7083 555.625 L 1137.7083 582.0833 L 1111.25 582.0833 L 1111.25 555.625 Q 1084.7916 502.7083 1084.7916 449.79166 Q 1084.7916 423.3333 555.625 396.87497 L 52.916664 343.9583 L 52.916664 343.9583 L 52.916664 343.9583 L 79.37499 317.49997 L 105.83333 291.04166 L 105.83333 291.04166 L 79.37499 291.04166 L 79.37499 291.04166 L 79.37499 291.04166 L 26.458332 264.5833 L 0.0 264.5833 L 0.0 238.12498 L 0.0 211.66666 L 26.458332 211.66666 L 52.916664 238.12498 L 79.37499 238.12498 L 79.37499 238.12498 L 79.37499 211.66666 L 79.37499 211.66666 L 105.83333 211.66666 L 105.83333 185.20833 L 105.83333 185.20833 L 132.29166 185.20833 L 132.29166 185.20833 L 132.29166 185.20833 L 211.66666 132.29166 Q 291.04166 132.29166 502.7083 132.29166 Q 687.9166 132.29166 661.4583 158.74998 Q 634.99994 185.20833 767.2916 185.20833 Q 899.5833 185.20833 899.5833 158.74998 Q 899.5833 132.29166 978.95825 132.29166 Q 1058.3333 158.74998 1084.7916 79.37499 Q 1111.25 26.458332 1137.7083 26.458332 z" svg:height="6.3499994mm" draw:style-name="style-373" svg:viewBox="0.0 0.0 3333.7498 634.99994" svg:width="33.337498mm" svg:x="113.50624mm" svg:y="160.60208mm"/>
          <draw:path svg:d="M 502.7083 0.0 L 582.0833 0.0 L 582.0833 0.0 L 608.5416 0.0 L 608.5416 26.458332 Q 608.5416 52.916664 555.625 79.37499 Q 529.1666 105.83333 555.625 158.74998 Q 582.0833 238.12498 608.5416 238.12498 L 608.5416 264.5833 L 687.9166 291.04166 Q 793.74994 317.49997 793.74994 343.9583 L 820.2083 343.9583 L 820.2083 343.9583 Q 820.2083 370.41666 820.2083 370.41666 Q 846.6666 370.41666 793.74994 370.41666 L 740.8333 396.87497 L 740.8333 423.3333 L 740.8333 476.24997 L 793.74994 555.625 Q 846.6666 634.99994 899.5833 740.8333 Q 899.5833 873.12494 926.0416 899.5833 L 952.49994 926.0416 L 1005.4166 952.49994 Q 1058.3333 1005.4166 1111.25 952.49994 Q 1137.7083 899.5833 1164.1666 899.5833 Q 1190.6249 899.5833 1217.0833 899.5833 L 1217.0833 899.5833 L 1164.1666 1005.4166 Q 1111.25 1137.7083 1111.25 1137.7083 Q 1111.25 1164.1666 1111.25 1164.1666 L 1111.25 1164.1666 L 1084.7916 1164.1666 L 1084.7916 1164.1666 L 1084.7916 1190.6249 L 1058.3333 1190.6249 L 1058.3333 1217.0833 L 1058.3333 1243.5416 L 1587.4999 1322.9166 Q 2116.6665 1375.8333 2169.5833 1402.2916 Q 2196.0415 1428.7499 2222.5 1428.7499 L 2248.9583 1428.7499 L 2275.4165 1455.2083 L 2328.3333 1481.6666 L 2381.2498 1481.6666 L 2407.7083 1481.6666 L 2407.7083 1534.5833 L 2381.2498 1561.0416 L 2381.2498 1561.0416 L 2381.2498 1587.4999 L 2354.7915 1587.4999 L 2328.3333 1587.4999 L 2275.4165 1613.9583 L 2248.9583 1640.4166 L 2169.5833 1640.4166 Q 2116.6665 1640.4166 1587.4999 1719.7916 Q 1058.3333 1799.1666 1084.7916 1852.0833 Q 1111.25 1904.9999 1084.7916 1904.9999 Q 1058.3333 1904.9999 1031.875 1957.9165 Q 1005.4166 2010.8333 873.12494 2063.75 L 740.8333 2116.6665 L 714.37494 2116.6665 L 687.9166 2116.6665 L 687.9166 2143.125 L 687.9166 2143.125 L 634.99994 2143.125 L 582.0833 2143.125 L 529.1666 2143.125 L 476.24997 2116.6665 L 449.79166 2116.6665 L 423.3333 2116.6665 L 370.41666 2090.2083 L 317.49997 2063.75 L 423.3333 2037.2915 Q 529.1666 2010.8333 529.1666 1957.9165 Q 529.1666 1904.9999 502.7083 1904.9999 Q 476.24997 1878.5416 502.7083 1852.0833 L 502.7083 1825.6249 L 502.7083 1799.1666 L 502.7083 1772.7083 L 502.7083 1746.2499 L 476.24997 1719.7916 L 476.24997 1719.7916 Q 476.24997 1693.3333 449.79166 1666.8749 L 423.3333 1613.9583 L 423.3333 1613.9583 L 423.3333 1587.4999 L 370.41666 1587.4999 Q 343.9583 1587.4999 370.41666 1613.9583 Q 396.87497 1613.9583 396.87497 1640.4166 Q 396.87497 1666.8749 317.49997 1640.4166 L 211.66666 1613.9583 L 211.66666 1587.4999 L 211.66666 1534.5833 L 185.20833 1534.5833 L 185.20833 1534.5833 L 185.20833 1508.1249 L 185.20833 1508.1249 L 158.74998 1508.1249 L 158.74998 1481.6666 L 158.74998 1481.6666 L 158.74998 1481.6666 L 158.74998 1481.6666 L 158.74998 1455.2083 L 185.20833 1455.2083 L 211.66666 1481.6666 L 238.12498 1481.6666 Q 264.5833 1481.6666 291.04166 1481.6666 Q 317.49997 1481.6666 343.9583 1481.6666 L 370.41666 1481.6666 L 370.41666 1455.2083 L 370.41666 1428.7499 L 343.9583 1402.2916 L 317.49997 1375.8333 L 317.49997 1375.8333 L 317.49997 1375.8333 L 317.49997 1402.2916 Q 317.49997 1402.2916 317.49997 1322.9166 Q 317.49997 1269.9999 264.5833 1269.9999 Q 238.12498 1269.9999 211.66666 1217.0833 L 158.74998 1164.1666 L 158.74998 1164.1666 Q 158.74998 1164.1666 105.83333 1137.7083 Q 26.458332 1111.25 26.458332 1084.7916 Q 52.916664 1058.3333 79.37499 1058.3333 Q 105.83333 1031.875 105.83333 1005.4166 Q 105.83333 978.95825 79.37499 978.95825 Q 52.916664 978.95825 26.458332 793.74994 L 0.0 634.99994 L 79.37499 661.4583 Q 158.74998 687.9166 158.74998 661.4583 L 158.74998 634.99994 L 132.29166 634.99994 L 105.83333 634.99994 L 105.83333 608.5416 Q 105.83333 582.0833 132.29166 582.0833 Q 158.74998 555.625 105.83333 476.24997 Q 105.83333 423.3333 79.37499 423.3333 Q 52.916664 396.87497 52.916664 370.41666 Q 79.37499 317.49997 105.83333 317.49997 Q 132.29166 317.49997 158.74998 264.5833 Q 158.74998 211.66666 291.04166 105.83333 Q 423.3333 0.0 502.7083 0.0 z" svg:height="21.43125mm" draw:style-name="style-374" svg:viewBox="0.0 0.0 2407.7083 2143.125" svg:width="24.077082mm" svg:x="272.5208mm" svg:y="176.2125mm"/>
          <draw:path svg:d="M 714.37494 52.916664 L 740.8333 52.916664 L 740.8333 52.916664 Q 740.8333 79.37499 740.8333 79.37499 L 767.2916 79.37499 L 793.74994 105.83333 Q 846.6666 132.29166 793.74994 317.49997 Q 793.74994 502.7083 634.99994 555.625 Q 476.24997 634.99994 449.79166 661.4583 Q 423.3333 714.37494 423.3333 714.37494 L 396.87497 714.37494 L 370.41666 714.37494 L 343.9583 714.37494 L 343.9583 687.9166 L 370.41666 687.9166 L 370.41666 687.9166 L 370.41666 661.4583 L 370.41666 661.4583 L 370.41666 661.4583 L 396.87497 661.4583 L 396.87497 661.4583 L 396.87497 634.99994 L 423.3333 634.99994 L 423.3333 634.99994 L 423.3333 608.5416 L 396.87497 608.5416 L 370.41666 608.5416 L 343.9583 634.99994 L 317.49997 661.4583 L 317.49997 661.4583 Q 317.49997 661.4583 291.04166 661.4583 Q 291.04166 661.4583 211.66666 687.9166 Q 158.74998 687.9166 79.37499 661.4583 L 26.458332 634.99994 L 26.458332 582.0833 L 0.0 529.1666 L 0.0 502.7083 L 0.0 476.24997 L 0.0 449.79166 L 0.0 396.87497 L 0.0 396.87497 Q 0.0 396.87497 105.83333 238.12498 Q 211.66666 105.83333 238.12498 105.83333 L 264.5833 79.37499 L 317.49997 79.37499 L 396.87497 79.37499 L 423.3333 52.916664 L 449.79166 26.458332 L 449.79166 26.458332 L 449.79166 26.458332 L 529.1666 0.0 Q 608.5416 -26.458332 634.99994 26.458332 Q 687.9166 26.458332 714.37494 52.916664 z" svg:height="7.1437497mm" draw:style-name="style-375" svg:viewBox="0.0 0.0 793.74994 714.37494" svg:width="7.9374995mm" svg:x="64.55833mm" svg:y="108.21458mm"/>
          <draw:path svg:d="M 767.2916 0.0 L 793.74994 0.0 L 793.74994 52.916664 L 793.74994 79.37499 L 793.74994 132.29166 Q 767.2916 185.20833 661.4583 264.5833 L 502.7083 343.9583 L 502.7083 343.9583 Q 502.7083 370.41666 608.5416 370.41666 L 714.37494 370.41666 L 714.37494 370.41666 L 714.37494 370.41666 L 661.4583 396.87497 Q 608.5416 423.3333 555.625 423.3333 L 529.1666 423.3333 L 476.24997 423.3333 Q 423.3333 423.3333 396.87497 449.79166 Q 343.9583 476.24997 185.20833 476.24997 Q 0.0 476.24997 0.0 449.79166 Q -26.458332 423.3333 185.20833 264.5833 L 396.87497 132.29166 L 582.0833 79.37499 Q 767.2916 26.458332 767.2916 26.458332 Q 767.2916 0.0 767.2916 0.0 z" svg:height="4.7625mm" draw:style-name="style-376" svg:viewBox="0.0 0.0 793.74994 476.24997" svg:width="7.9374995mm" svg:x="136.78958mm" svg:y="96.30833mm"/>
          <draw:path svg:d="M 132.29166 105.83333 L 132.29166 105.83333 L 132.29166 132.29166 L 132.29166 158.74998 L 423.3333 158.74998 Q 714.37494 158.74998 714.37494 132.29166 L 740.8333 132.29166 L 767.2916 132.29166 L 793.74994 132.29166 L 767.2916 158.74998 Q 767.2916 158.74998 820.2083 185.20833 L 846.6666 185.20833 L 873.12494 185.20833 Q 926.0416 158.74998 1031.875 158.74998 L 1164.1666 158.74998 L 1190.6249 158.74998 L 1217.0833 158.74998 L 1322.9166 185.20833 L 1428.7499 211.66666 L 1428.7499 211.66666 L 1428.7499 211.66666 L 1375.8333 211.66666 L 1322.9166 211.66666 L 1349.3749 238.12498 L 1375.8333 264.5833 L 1349.3749 264.5833 L 1322.9166 264.5833 L 1296.4583 264.5833 L 1296.4583 264.5833 L 1137.7083 291.04166 Q 1005.4166 317.49997 555.625 264.5833 Q 105.83333 264.5833 105.83333 185.20833 L 105.83333 132.29166 L 79.37499 132.29166 L 52.916664 132.29166 L 52.916664 105.83333 Q 52.916664 79.37499 26.458332 52.916664 L 0.0 52.916664 L 26.458332 52.916664 Q 26.458332 26.458332 26.458332 0.0 Q 26.458332 -26.458332 52.916664 0.0 Q 79.37499 0.0 105.83333 52.916664 Q 105.83333 105.83333 132.29166 105.83333 z" svg:height="2.9104166mm" draw:style-name="style-377" svg:viewBox="0.0 0.0 1428.7499 291.04166" svg:width="14.287499mm" svg:x="270.66873mm" svg:y="197.37915mm"/>
          <draw:path svg:d="M 79.37499 0.0 L 79.37499 0.0 L 158.74998 291.04166 Q 211.66666 555.625 238.12498 608.5416 L 238.12498 661.4583 L 211.66666 661.4583 Q 211.66666 661.4583 158.74998 687.9166 L 105.83333 687.9166 L 105.83333 687.9166 Q 105.83333 661.4583 52.916664 476.24997 L 0.0 264.5833 L 0.0 185.20833 L 0.0 79.37499 L 26.458332 26.458332 Q 52.916664 0.0 79.37499 0.0 z" svg:height="6.879166mm" draw:style-name="style-378" svg:viewBox="0.0 0.0 238.12498 687.9166" svg:width="2.38125mm" svg:x="192.61665mm" svg:y="84.931244mm"/>
          <draw:path svg:d="M 185.20833 0.0 L 211.66666 0.0 L 211.66666 0.0 Q 211.66666 26.458332 211.66666 26.458332 L 238.12498 26.458332 L 211.66666 238.12498 Q 211.66666 449.79166 105.83333 555.625 Q 52.916664 687.9166 26.458332 687.9166 L 26.458332 687.9166 L 26.458332 661.4583 Q 0.0 661.4583 0.0 634.99994 L 0.0 608.5416 L 0.0 608.5416 L 0.0 608.5416 L 26.458332 582.0833 Q 52.916664 555.625 52.916664 555.625 L 52.916664 529.1666 L 52.916664 529.1666 Q 52.916664 529.1666 105.83333 449.79166 Q 158.74998 343.9583 158.74998 185.20833 L 158.74998 52.916664 L 158.74998 26.458332 Q 158.74998 0.0 185.20833 0.0 z" svg:height="6.879166mm" draw:style-name="style-379" svg:viewBox="0.0 0.0 238.12498 687.9166" svg:width="2.38125mm" svg:x="191.02916mm" svg:y="111.38958mm"/>
          <draw:path svg:d="M 0.0 79.37499 L 0.0 0.0 L 26.458332 0.0 L 26.458332 0.0 L 79.37499 52.916664 Q 132.29166 79.37499 132.29166 105.83333 L 158.74998 105.83333 L 158.74998 132.29166 Q 185.20833 132.29166 185.20833 132.29166 L 185.20833 105.83333 L 185.20833 79.37499 L 185.20833 79.37499 L 238.12498 79.37499 Q 291.04166 79.37499 291.04166 26.458332 L 291.04166 0.0 L 291.04166 0.0 Q 291.04166 0.0 317.49997 52.916664 L 317.49997 105.83333 L 291.04166 105.83333 Q 291.04166 132.29166 291.04166 132.29166 L 291.04166 132.29166 L 291.04166 132.29166 Q 264.5833 132.29166 264.5833 158.74998 L 238.12498 158.74998 L 238.12498 158.74998 Q 238.12498 185.20833 238.12498 185.20833 Q 238.12498 185.20833 158.74998 211.66666 L 105.83333 238.12498 L 105.83333 211.66666 Q 79.37499 211.66666 79.37499 185.20833 L 52.916664 185.20833 L 52.916664 185.20833 Q 26.458332 158.74998 26.458332 158.74998 L 26.458332 158.74998 L 26.458332 132.29166 Q 26.458332 132.29166 0.0 132.29166 L 0.0 132.29166 L 0.0 79.37499 z M 79.37499 132.29166 Q 79.37499 132.29166 79.37499 105.83333 Q 79.37499 105.83333 79.37499 132.29166 Q 79.37499 132.29166 79.37499 132.29166 z" svg:height="2.38125mm" draw:style-name="style-380" svg:viewBox="0.0 0.0 317.49997 238.12498" svg:width="3.1749997mm" svg:x="247.91457mm" svg:y="190.76457mm"/>
          <draw:path svg:d="M 317.49997 0.0 L 343.9583 0.0 L 343.9583 0.0 L 343.9583 26.458332 L 370.41666 26.458332 Q 396.87497 26.458332 396.87497 52.916664 L 396.87497 52.916664 L 423.3333 79.37499 Q 423.3333 79.37499 396.87497 105.83333 Q 370.41666 132.29166 370.41666 211.66666 Q 370.41666 291.04166 370.41666 423.3333 L 370.41666 555.625 L 343.9583 582.0833 Q 317.49997 608.5416 317.49997 661.4583 L 317.49997 687.9166 L 211.66666 687.9166 L 105.83333 687.9166 L 52.916664 687.9166 L 0.0 687.9166 L 0.0 661.4583 Q 0.0 634.99994 26.458332 634.99994 L 26.458332 608.5416 L 52.916664 608.5416 Q 79.37499 608.5416 52.916664 502.7083 Q 52.916664 423.3333 79.37499 423.3333 Q 105.83333 423.3333 52.916664 291.04166 L 0.0 185.20833 L 0.0 185.20833 Q 0.0 185.20833 26.458332 132.29166 L 52.916664 105.83333 L 26.458332 79.37499 L 26.458332 26.458332 L 52.916664 26.458332 L 79.37499 26.458332 L 132.29166 52.916664 Q 185.20833 79.37499 185.20833 52.916664 L 185.20833 52.916664 L 238.12498 52.916664 Q 264.5833 52.916664 291.04166 26.458332 Q 291.04166 0.0 317.49997 0.0 z" svg:height="6.879166mm" draw:style-name="style-381" svg:viewBox="0.0 0.0 423.3333 687.9166" svg:width="4.233333mm" svg:x="259.29166mm" svg:y="170.12708mm"/>
          <draw:path svg:d="M 238.12498 317.49997 L 52.916664 317.49997 L 52.916664 317.49997 Q 26.458332 317.49997 26.458332 158.74998 L 0.0 0.0 L 291.04166 0.0 Q 555.625 0.0 582.0833 158.74998 Q 608.5416 317.49997 502.7083 317.49997 Q 396.87497 317.49997 238.12498 317.49997 z" svg:height="3.1749997mm" draw:style-name="style-382" svg:viewBox="0.0 0.0 582.0833 317.49997" svg:width="5.820833mm" svg:x="219.86874mm" svg:y="135.46666mm"/>
          <draw:path svg:d="M 687.9166 52.916664 L 714.37494 52.916664 L 714.37494 79.37499 L 740.8333 79.37499 L 740.8333 52.916664 Q 740.8333 0.0 767.2916 0.0 L 793.74994 0.0 L 793.74994 0.0 Q 793.74994 0.0 793.74994 26.458332 L 820.2083 26.458332 L 899.5833 264.5833 Q 952.49994 502.7083 978.95825 529.1666 L 978.95825 555.625 L 952.49994 555.625 Q 952.49994 582.0833 952.49994 582.0833 L 978.95825 582.0833 L 1005.4166 582.0833 L 1005.4166 582.0833 L 1005.4166 582.0833 L 1005.4166 608.5416 L 1031.875 608.5416 L 1058.3333 634.99994 L 1058.3333 634.99994 L 1058.3333 634.99994 L 1084.7916 634.99994 L 1084.7916 634.99994 L 1084.7916 661.4583 L 1111.25 661.4583 L 1111.25 661.4583 L 1111.25 687.9166 L 1111.25 687.9166 L 1111.25 687.9166 L 1137.7083 687.9166 L 1137.7083 714.37494 L 1137.7083 714.37494 L 1137.7083 740.8333 L 1111.25 740.8333 L 1058.3333 740.8333 L 1031.875 714.37494 Q 1005.4166 714.37494 1005.4166 740.8333 L 1005.4166 767.2916 L 1031.875 793.74994 L 1031.875 793.74994 L 1031.875 820.2083 L 1031.875 846.6666 L 1005.4166 846.6666 Q 952.49994 846.6666 714.37494 846.6666 Q 476.24997 846.6666 264.5833 820.2083 L 52.916664 793.74994 L 52.916664 740.8333 Q 52.916664 687.9166 26.458332 370.41666 L 0.0 79.37499 L 0.0 79.37499 L 26.458332 52.916664 L 26.458332 52.916664 L 26.458332 52.916664 L 105.83333 52.916664 Q 158.74998 52.916664 158.74998 52.916664 Q 185.20833 52.916664 264.5833 52.916664 L 317.49997 52.916664 L 370.41666 52.916664 Q 423.3333 52.916664 449.79166 26.458332 Q 476.24997 0.0 476.24997 0.0 L 476.24997 0.0 L 529.1666 0.0 Q 582.0833 0.0 555.625 26.458332 Q 529.1666 52.916664 582.0833 52.916664 Q 634.99994 52.916664 687.9166 52.916664 z M 978.95825 634.99994 Q 1005.4166 634.99994 1005.4166 634.99994 Q 1005.4166 634.99994 1005.4166 634.99994 Q 978.95825 634.99994 978.95825 634.99994 z" svg:height="8.466666mm" draw:style-name="style-383" svg:viewBox="0.0 0.0 1137.7083 846.6666" svg:width="11.377083mm" svg:x="126.99999mm" svg:y="143.93332mm"/>
          <draw:path svg:d="M 1481.6666 291.04166 L 1481.6666 317.49997 L 1481.6666 370.41666 L 1481.6666 423.3333 L 1455.2083 423.3333 L 1455.2083 423.3333 L 1402.2916 449.79166 L 1349.3749 476.24997 L 1217.0833 476.24997 Q 1084.7916 476.24997 582.0833 529.1666 L 105.83333 582.0833 L 105.83333 555.625 L 105.83333 555.625 L 79.37499 555.625 L 79.37499 582.0833 L 52.916664 582.0833 L 26.458332 582.0833 L 26.458332 555.625 L 0.0 555.625 L 0.0 502.7083 L 0.0 449.79166 L 26.458332 423.3333 Q 52.916664 370.41666 52.916664 264.5833 L 52.916664 185.20833 L 52.916664 185.20833 Q 79.37499 158.74998 52.916664 158.74998 L 52.916664 158.74998 L 52.916664 79.37499 Q 79.37499 0.0 132.29166 0.0 Q 185.20833 0.0 423.3333 0.0 Q 634.99994 52.916664 1031.875 105.83333 Q 1428.7499 211.66666 1455.2083 238.12498 Q 1481.6666 264.5833 1481.6666 291.04166 z" svg:height="5.820833mm" draw:style-name="style-384" svg:viewBox="0.0 0.0 1481.6666 582.0833" svg:width="14.816666mm" svg:x="76.2mm" svg:y="91.01666mm"/>
          <draw:path svg:d="M 79.37499 0.0 L 79.37499 0.0 L 105.83333 0.0 Q 132.29166 0.0 158.74998 132.29166 Q 185.20833 264.5833 211.66666 264.5833 Q 264.5833 264.5833 264.5833 238.12498 L 264.5833 238.12498 L 264.5833 238.12498 L 264.5833 238.12498 L 291.04166 264.5833 L 291.04166 291.04166 L 264.5833 291.04166 Q 264.5833 317.49997 211.66666 317.49997 L 185.20833 343.9583 L 185.20833 370.41666 L 185.20833 370.41666 L 158.74998 370.41666 Q 158.74998 370.41666 79.37499 317.49997 Q 0.0 291.04166 26.458332 238.12498 L 52.916664 211.66666 L 26.458332 185.20833 L 0.0 185.20833 L 0.0 158.74998 Q 0.0 132.29166 52.916664 105.83333 Q 79.37499 105.83333 79.37499 52.916664 L 79.37499 26.458332 L 79.37499 0.0 z" svg:height="3.7041664mm" draw:style-name="style-385" svg:viewBox="0.0 0.0 291.04166 370.41666" svg:width="2.9104166mm" svg:x="259.82083mm" svg:y="180.44583mm"/>
          <draw:path svg:d="M 0.0 79.37499 L 26.458332 0.0 L 52.916664 79.37499 Q 79.37499 132.29166 211.66666 185.20833 Q 370.41666 238.12498 370.41666 211.66666 L 370.41666 211.66666 L 476.24997 264.5833 Q 582.0833 291.04166 582.0833 317.49997 L 608.5416 317.49997 L 608.5416 317.49997 L 634.99994 317.49997 L 634.99994 317.49997 L 634.99994 343.9583 L 661.4583 343.9583 L 687.9166 343.9583 L 687.9166 370.41666 L 687.9166 370.41666 L 714.37494 370.41666 L 714.37494 396.87497 L 740.8333 396.87497 Q 793.74994 423.3333 926.0416 582.0833 Q 1058.3333 740.8333 1058.3333 793.74994 Q 1058.3333 846.6666 1084.7916 846.6666 L 1084.7916 846.6666 L 1084.7916 846.6666 L 1084.7916 873.12494 L 1111.25 873.12494 L 1111.25 873.12494 L 1111.25 873.12494 L 1111.25 873.12494 L 1111.25 899.5833 L 1137.7083 899.5833 L 1137.7083 926.0416 L 1137.7083 978.95825 L 1005.4166 978.95825 L 846.6666 978.95825 L 846.6666 952.49994 L 846.6666 952.49994 L 820.2083 926.0416 L 793.74994 899.5833 L 793.74994 899.5833 L 793.74994 873.12494 L 793.74994 873.12494 L 793.74994 873.12494 L 767.2916 899.5833 L 767.2916 926.0416 L 740.8333 926.0416 L 714.37494 926.0416 L 714.37494 899.5833 L 687.9166 899.5833 L 687.9166 899.5833 L 687.9166 873.12494 L 634.99994 873.12494 L 608.5416 873.12494 L 608.5416 846.6666 L 608.5416 846.6666 L 634.99994 846.6666 L 687.9166 820.2083 L 740.8333 820.2083 L 793.74994 820.2083 L 793.74994 793.74994 L 793.74994 793.74994 L 820.2083 767.2916 L 820.2083 740.8333 L 846.6666 740.8333 L 873.12494 740.8333 L 873.12494 714.37494 L 873.12494 687.9166 L 846.6666 687.9166 L 820.2083 661.4583 L 820.2083 661.4583 L 793.74994 661.4583 L 793.74994 661.4583 L 793.74994 661.4583 L 740.8333 634.99994 Q 714.37494 608.5416 687.9166 582.0833 Q 687.9166 555.625 529.1666 529.1666 Q 396.87497 502.7083 343.9583 423.3333 Q 264.5833 370.41666 185.20833 317.49997 L 79.37499 238.12498 L 79.37499 238.12498 L 52.916664 238.12498 L 52.916664 238.12498 L 52.916664 238.12498 L 52.916664 211.66666 Q 52.916664 211.66666 26.458332 185.20833 Q 0.0 132.29166 0.0 79.37499 z" svg:height="9.789583mm" draw:style-name="style-386" svg:viewBox="0.0 0.0 1137.7083 978.95825" svg:width="11.377083mm" svg:x="88.899994mm" svg:y="148.9604mm"/>
          <draw:path svg:d="M 79.37499 0.0 L 79.37499 0.0 L 105.83333 0.0 L 105.83333 0.0 L 105.83333 0.0 L 105.83333 26.458332 L 105.83333 52.916664 Q 105.83333 52.916664 79.37499 105.83333 Q 52.916664 158.74998 26.458332 158.74998 L 0.0 158.74998 L 0.0 132.29166 Q 0.0 105.83333 26.458332 79.37499 L 52.916664 52.916664 L 52.916664 52.916664 Q 52.916664 26.458332 79.37499 0.0 z" svg:height="1.5874999mm" draw:style-name="style-387" svg:viewBox="0.0 0.0 105.83333 158.74998" svg:width="1.0583333mm" svg:x="236.00832mm" svg:y="117.47499mm"/>
          <draw:path svg:d="M 211.66666 185.20833 L 185.20833 185.20833 L 185.20833 158.74998 L 158.74998 158.74998 L 158.74998 158.74998 L 158.74998 132.29166 L 0.0 132.29166 Q -132.29166 132.29166 0.0 79.37499 Q 158.74998 52.916664 158.74998 26.458332 Q 158.74998 0.0 317.49997 0.0 Q 449.79166 26.458332 449.79166 26.458332 Q 449.79166 79.37499 343.9583 132.29166 Q 238.12498 185.20833 211.66666 185.20833 z" svg:height="1.8520832mm" draw:style-name="style-388" svg:viewBox="0.0 0.0 449.79166 185.20833" svg:width="4.497916mm" svg:x="41.804165mm" svg:y="133.0854mm"/>
          <draw:path svg:d="M 687.9166 0.0 L 793.74994 0.0 L 767.2916 26.458332 Q 740.8333 52.916664 714.37494 211.66666 Q 687.9166 370.41666 687.9166 396.87497 L 687.9166 423.3333 L 661.4583 502.7083 L 661.4583 582.0833 L 661.4583 608.5416 L 661.4583 608.5416 L 661.4583 608.5416 Q 634.99994 608.5416 634.99994 555.625 L 634.99994 529.1666 L 634.99994 502.7083 Q 634.99994 502.7083 608.5416 502.7083 L 608.5416 502.7083 L 608.5416 502.7083 Q 608.5416 502.7083 370.41666 476.24997 Q 132.29166 449.79166 52.916664 476.24997 L 0.0 502.7083 L 0.0 476.24997 L 0.0 449.79166 L 0.0 396.87497 L 0.0 370.41666 L 0.0 370.41666 L 0.0 343.9583 L 0.0 343.9583 L 0.0 343.9583 L 0.0 343.9583 L 0.0 343.9583 L 0.0 317.49997 L 0.0 317.49997 L 26.458332 317.49997 L 26.458332 343.9583 L 26.458332 343.9583 L 52.916664 343.9583 L 52.916664 343.9583 L 52.916664 343.9583 L 52.916664 317.49997 L 52.916664 317.49997 L 79.37499 317.49997 L 79.37499 291.04166 L 158.74998 291.04166 Q 211.66666 238.12498 264.5833 238.12498 Q 317.49997 238.12498 317.49997 238.12498 Q 317.49997 185.20833 370.41666 185.20833 Q 423.3333 158.74998 423.3333 132.29166 Q 423.3333 105.83333 529.1666 79.37499 Q 634.99994 79.37499 608.5416 52.916664 Q 582.0833 26.458332 608.5416 26.458332 Q 608.5416 26.458332 687.9166 0.0 z" svg:height="6.0854163mm" draw:style-name="style-389" svg:viewBox="0.0 0.0 793.74994 608.5416" svg:width="7.9374995mm" svg:x="270.93332mm" svg:y="154.25208mm"/>
          <draw:path svg:d="M 582.0833 26.458332 L 608.5416 0.0 L 608.5416 0.0 L 634.99994 0.0 L 634.99994 26.458332 L 634.99994 52.916664 L 661.4583 79.37499 L 661.4583 105.83333 L 502.7083 476.24997 Q 370.41666 846.6666 291.04166 1164.1666 Q 211.66666 1481.6666 211.66666 1587.4999 L 211.66666 1666.8749 L 185.20833 1799.1666 L 185.20833 1904.9999 L 185.20833 1904.9999 L 158.74998 1904.9999 L 158.74998 1799.1666 L 158.74998 1693.3333 L 132.29166 1693.3333 L 132.29166 1693.3333 L 132.29166 1666.8749 L 105.83333 1666.8749 L 105.83333 1666.8749 Q 105.83333 1640.4166 52.916664 1666.8749 L 0.0 1666.8749 L 0.0 1587.4999 Q 0.0 1534.5833 105.83333 1137.7083 Q 211.66666 740.8333 343.9583 423.3333 L 502.7083 79.37499 L 502.7083 79.37499 L 529.1666 79.37499 L 529.1666 79.37499 L 529.1666 52.916664 L 529.1666 52.916664 L 529.1666 52.916664 L 555.625 52.916664 L 555.625 52.916664 L 582.0833 26.458332 z" svg:height="19.05mm" draw:style-name="style-390" svg:viewBox="0.0 0.0 661.4583 1904.9999" svg:width="6.614583mm" svg:x="133.34999mm" svg:y="107.42083mm"/>
          <draw:path svg:d="M 2381.2498 0.0 L 2513.5415 0.0 L 2725.2083 0.0 Q 2936.8748 26.458332 2989.7915 26.458332 L 3016.2498 26.458332 L 3016.2498 26.458332 Q 3016.2498 26.458332 2883.9583 52.916664 L 2778.1248 79.37499 L 2778.1248 79.37499 L 2778.1248 79.37499 L 2645.8333 79.37499 Q 2513.5415 79.37499 2301.875 105.83333 Q 2116.6665 132.29166 1058.3333 158.74998 L 0.0 185.20833 L 0.0 132.29166 L 0.0 105.83333 L 26.458332 105.83333 L 52.916664 79.37499 L 291.04166 79.37499 L 529.1666 79.37499 L 1402.2916 52.916664 Q 2248.9583 26.458332 2381.2498 0.0 z" svg:height="1.8520832mm" draw:style-name="style-391" svg:viewBox="0.0 0.0 3016.2498 185.20833" svg:width="30.162498mm" svg:x="47.88958mm" svg:y="62.17708mm"/>
          <draw:path svg:d="M 79.37499 26.458332 L 158.74998 0.0 L 264.5833 0.0 Q 343.9583 26.458332 343.9583 52.916664 Q 343.9583 79.37499 317.49997 79.37499 L 291.04166 79.37499 L 291.04166 158.74998 Q 291.04166 211.66666 317.49997 211.66666 Q 343.9583 211.66666 370.41666 238.12498 L 396.87497 238.12498 L 396.87497 238.12498 Q 396.87497 264.5833 343.9583 238.12498 L 264.5833 238.12498 L 264.5833 238.12498 L 264.5833 264.5833 L 158.74998 264.5833 L 52.916664 264.5833 L 52.916664 264.5833 Q 52.916664 238.12498 26.458332 238.12498 L 26.458332 238.12498 L 26.458332 158.74998 Q 0.0 105.83333 0.0 79.37499 Q 0.0 52.916664 79.37499 26.458332 z" svg:height="2.6458333mm" draw:style-name="style-392" svg:viewBox="0.0 0.0 396.87497 264.5833" svg:width="3.9687498mm" svg:x="252.94165mm" svg:y="178.85832mm"/>
          <draw:path svg:d="M 158.74998 26.458332 L 158.74998 0.0 L 211.66666 0.0 L 238.12498 0.0 L 238.12498 26.458332 L 238.12498 26.458332 L 211.66666 105.83333 Q 211.66666 158.74998 185.20833 158.74998 L 185.20833 185.20833 L 132.29166 185.20833 Q 79.37499 211.66666 52.916664 211.66666 Q 0.0 211.66666 0.0 158.74998 L 26.458332 132.29166 L 52.916664 132.29166 Q 52.916664 105.83333 52.916664 105.83333 L 52.916664 105.83333 L 52.916664 105.83333 Q 79.37499 105.83333 79.37499 79.37499 L 79.37499 79.37499 L 105.83333 79.37499 Q 132.29166 105.83333 158.74998 79.37499 L 158.74998 52.916664 L 158.74998 26.458332 z" svg:height="2.1166666mm" draw:style-name="style-393" svg:viewBox="0.0 0.0 238.12498 211.66666" svg:width="2.38125mm" svg:x="2.1166666mm" svg:y="92.604164mm"/>
          <draw:path svg:d="M 317.49997 0.0 L 317.49997 0.0 L 449.79166 26.458332 Q 608.5416 52.916664 714.37494 52.916664 L 846.6666 52.916664 L 846.6666 52.916664 L 846.6666 79.37499 L 714.37494 79.37499 L 555.625 105.83333 L 449.79166 105.83333 L 317.49997 105.83333 L 264.5833 105.83333 L 211.66666 105.83333 L 105.83333 79.37499 L 0.0 79.37499 L 0.0 79.37499 L 0.0 52.916664 L 158.74998 52.916664 Q 317.49997 0.0 317.49997 0.0 z" svg:height="1.0583333mm" draw:style-name="style-394" svg:viewBox="0.0 0.0 846.6666 105.83333" svg:width="8.466666mm" svg:x="77.52291mm" svg:y="29.104166mm"/>
          <draw:path svg:d="M 449.79166 79.37499 L 396.87497 0.0 L 529.1666 52.916664 Q 661.4583 105.83333 661.4583 105.83333 Q 661.4583 105.83333 687.9166 158.74998 L 714.37494 238.12498 L 714.37494 264.5833 L 714.37494 291.04166 L 687.9166 317.49997 L 661.4583 370.41666 L 661.4583 449.79166 L 661.4583 529.1666 L 634.99994 529.1666 L 634.99994 529.1666 L 555.625 529.1666 Q 502.7083 529.1666 291.04166 502.7083 Q 79.37499 476.24997 26.458332 423.3333 L 0.0 396.87497 L 185.20833 396.87497 Q 370.41666 396.87497 370.41666 370.41666 Q 370.41666 343.9583 423.3333 317.49997 Q 502.7083 317.49997 502.7083 238.12498 Q 502.7083 158.74998 449.79166 79.37499 z" svg:height="5.2916665mm" draw:style-name="style-395" svg:viewBox="0.0 0.0 714.37494 529.1666" svg:width="7.1437497mm" svg:x="75.40624mm" svg:y="104.24583mm"/>
          <draw:path svg:d="M 52.916664 0.0 L 105.83333 0.0 L 343.9583 52.916664 Q 608.5416 105.83333 661.4583 105.83333 L 687.9166 105.83333 L 687.9166 105.83333 Q 687.9166 105.83333 661.4583 132.29166 Q 608.5416 158.74998 449.79166 238.12498 L 291.04166 317.49997 L 291.04166 317.49997 Q 264.5833 317.49997 185.20833 291.04166 L 105.83333 264.5833 L 105.83333 264.5833 L 79.37499 264.5833 L 79.37499 264.5833 L 79.37499 264.5833 L 79.37499 238.12498 L 79.37499 238.12498 L 52.916664 211.66666 L 26.458332 185.20833 L 26.458332 185.20833 L 26.458332 158.74998 L 26.458332 158.74998 L 26.458332 158.74998 L 0.0 105.83333 Q 0.0 26.458332 52.916664 0.0 z" svg:height="3.1749997mm" draw:style-name="style-396" svg:viewBox="0.0 0.0 687.9166 317.49997" svg:width="6.879166mm" svg:x="62.706245mm" svg:y="83.07916mm"/>
          <draw:path svg:d="M 132.29166 26.458332 L 132.29166 0.0 L 211.66666 79.37499 Q 291.04166 158.74998 317.49997 185.20833 Q 343.9583 185.20833 343.9583 158.74998 Q 370.41666 132.29166 370.41666 132.29166 L 370.41666 132.29166 L 370.41666 211.66666 Q 370.41666 264.5833 317.49997 264.5833 Q 264.5833 238.12498 264.5833 317.49997 Q 264.5833 423.3333 238.12498 423.3333 L 238.12498 423.3333 L 238.12498 449.79166 L 238.12498 449.79166 L 238.12498 449.79166 Q 211.66666 449.79166 211.66666 370.41666 Q 158.74998 317.49997 79.37499 264.5833 L 0.0 185.20833 L 0.0 158.74998 L 0.0 158.74998 L 0.0 158.74998 L 0.0 132.29166 L 26.458332 105.83333 Q 52.916664 52.916664 105.83333 52.916664 Q 132.29166 52.916664 132.29166 26.458332 z" svg:height="4.497916mm" draw:style-name="style-397" svg:viewBox="0.0 0.0 370.41666 449.79166" svg:width="3.7041664mm" svg:x="261.40833mm" svg:y="184.67915mm"/>
          <draw:path svg:d="M 0.0 79.37499 L 0.0 0.0 L 26.458332 0.0 L 52.916664 0.0 L 105.83333 26.458332 Q 158.74998 26.458332 158.74998 105.83333 Q 158.74998 185.20833 158.74998 185.20833 L 158.74998 211.66666 L 158.74998 211.66666 Q 158.74998 211.66666 132.29166 238.12498 Q 105.83333 264.5833 79.37499 238.12498 Q 26.458332 211.66666 0.0 185.20833 L 0.0 132.29166 L 0.0 79.37499 z" svg:height="2.38125mm" draw:style-name="style-398" svg:viewBox="0.0 0.0 158.74998 238.12498" svg:width="1.5874999mm" svg:x="0.0mm" svg:y="97.63125mm"/>
          <draw:path svg:d="M 79.37499 26.458332 L 105.83333 26.458332 L 185.20833 79.37499 Q 264.5833 132.29166 264.5833 132.29166 L 291.04166 132.29166 L 291.04166 132.29166 Q 291.04166 132.29166 291.04166 185.20833 Q 317.49997 211.66666 238.12498 238.12498 Q 185.20833 291.04166 105.83333 291.04166 L 0.0 291.04166 L 0.0 211.66666 L 0.0 132.29166 L 0.0 79.37499 Q 0.0 0.0 26.458332 0.0 Q 52.916664 26.458332 79.37499 26.458332 z" svg:height="2.9104166mm" draw:style-name="style-399" svg:viewBox="0.0 0.0 291.04166 291.04166" svg:width="2.9104166mm" svg:x="219.60416mm" svg:y="109.80208mm"/>
          <draw:path svg:d="M 26.458332 0.0 L 26.458332 0.0 L 26.458332 26.458332 L 26.458332 52.916664 L 52.916664 52.916664 L 52.916664 52.916664 L 79.37499 79.37499 L 105.83333 79.37499 L 158.74998 105.83333 Q 211.66666 158.74998 238.12498 158.74998 L 264.5833 158.74998 L 291.04166 211.66666 Q 317.49997 211.66666 343.9583 238.12498 L 343.9583 238.12498 L 343.9583 264.5833 Q 343.9583 317.49997 317.49997 317.49997 Q 291.04166 317.49997 291.04166 291.04166 L 291.04166 264.5833 L 264.5833 264.5833 Q 264.5833 264.5833 158.74998 211.66666 Q 52.916664 158.74998 26.458332 105.83333 L 0.0 26.458332 L 0.0 0.0 Q 26.458332 0.0 26.458332 0.0 z" svg:height="3.1749997mm" draw:style-name="style-400" svg:viewBox="0.0 0.0 343.9583 317.49997" svg:width="3.439583mm" svg:x="89.16458mm" svg:y="148.69583mm"/>
          <draw:path svg:d="M 1005.4166 0.0 L 1005.4166 0.0 L 1005.4166 0.0 L 1031.875 0.0 L 1031.875 238.12498 L 1031.875 449.79166 L 634.99994 449.79166 Q 211.66666 449.79166 211.66666 423.3333 Q 211.66666 396.87497 158.74998 396.87497 Q 132.29166 396.87497 132.29166 423.3333 Q 132.29166 449.79166 105.83333 449.79166 L 79.37499 423.3333 L 79.37499 396.87497 Q 52.916664 396.87497 52.916664 396.87497 L 52.916664 396.87497 L 52.916664 396.87497 Q 52.916664 370.41666 26.458332 343.9583 L 0.0 291.04166 L 343.9583 238.12498 Q 687.9166 185.20833 846.6666 79.37499 Q 1005.4166 26.458332 1005.4166 0.0 z" svg:height="4.497916mm" draw:style-name="style-401" svg:viewBox="0.0 0.0 1031.875 449.79166" svg:width="10.318749mm" svg:x="302.68332mm" svg:y="149.48958mm"/>
          <draw:path svg:d="M 132.29166 52.916664 L 132.29166 0.0 L 158.74998 132.29166 Q 185.20833 291.04166 185.20833 396.87497 L 185.20833 529.1666 L 185.20833 608.5416 Q 185.20833 687.9166 185.20833 608.5416 L 158.74998 555.625 L 158.74998 502.7083 Q 132.29166 476.24997 132.29166 396.87497 Q 132.29166 291.04166 79.37499 291.04166 L 0.0 291.04166 L 0.0 291.04166 L 0.0 264.5833 L 0.0 264.5833 Q 0.0 238.12498 26.458332 238.12498 Q 52.916664 238.12498 26.458332 185.20833 L 0.0 105.83333 L 52.916664 105.83333 Q 132.29166 105.83333 132.29166 52.916664 z" svg:height="6.0854163mm" draw:style-name="style-402" svg:viewBox="0.0 0.0 185.20833 608.5416" svg:width="1.8520832mm" svg:x="133.61458mm" svg:y="133.61458mm"/>
          <draw:path svg:d="M 2645.8333 0.0 L 2778.1248 0.0 L 2883.9583 0.0 Q 2989.7915 26.458332 2989.7915 291.04166 Q 2989.7915 555.625 2989.7915 608.5416 L 2989.7915 661.4583 L 2936.8748 1005.4166 Q 2883.9583 1349.3749 2883.9583 1481.6666 L 2883.9583 1613.9583 L 2857.4998 1640.4166 L 2857.4998 1640.4166 L 2248.9583 1640.4166 L 1640.4166 1640.4166 L 1640.4166 1666.8749 L 1640.4166 1666.8749 L 1508.1249 1666.8749 L 1402.2916 1666.8749 L 1402.2916 1719.7916 L 1402.2916 1772.7083 L 1428.7499 1799.1666 L 1455.2083 1852.0833 L 1455.2083 1852.0833 L 1455.2083 1878.5416 L 1455.2083 1931.4583 L 1455.2083 1984.3749 L 1402.2916 1984.3749 L 1349.3749 1984.3749 L 1349.3749 1957.9165 L 1349.3749 1957.9165 L 1322.9166 1931.4583 L 1296.4583 1904.9999 L 1296.4583 1904.9999 L 1296.4583 1904.9999 L 1296.4583 1878.5416 L 1296.4583 1878.5416 L 1269.9999 1852.0833 L 1243.5416 1825.6249 L 1243.5416 1825.6249 L 1243.5416 1799.1666 L 1243.5416 1799.1666 Q 1243.5416 1799.1666 1164.1666 1746.2499 Q 1084.7916 1693.3333 1084.7916 1666.8749 Q 1084.7916 1640.4166 873.12494 1402.2916 Q 714.37494 1164.1666 634.99994 1111.25 Q 555.625 1031.875 529.1666 1005.4166 Q 502.7083 952.49994 423.3333 846.6666 Q 317.49997 767.2916 317.49997 740.8333 Q 291.04166 714.37494 158.74998 582.0833 L 0.0 449.79166 L 0.0 264.5833 L 0.0 105.83333 L 1058.3333 79.37499 Q 2116.6665 52.916664 2301.875 26.458332 Q 2513.5415 0.0 2645.8333 0.0 z" svg:height="19.843748mm" draw:style-name="style-403" svg:viewBox="0.0 0.0 2989.7915 1984.3749" svg:width="29.897915mm" svg:x="47.88958mm" svg:y="62.97083mm"/>
          <draw:path svg:d="M 2010.8333 26.458332 L 2010.8333 0.0 L 2037.2915 26.458332 Q 2063.75 79.37499 2063.75 79.37499 L 2063.75 79.37499 L 2063.75 158.74998 Q 2063.75 238.12498 2090.2083 291.04166 L 2090.2083 343.9583 L 2037.2915 449.79166 Q 2010.8333 529.1666 1904.9999 608.5416 Q 1799.1666 714.37494 1772.7083 740.8333 Q 1772.7083 767.2916 1746.2499 767.2916 Q 1746.2499 793.74994 1772.7083 820.2083 Q 1825.6249 820.2083 1825.6249 846.6666 L 1825.6249 873.12494 L 1799.1666 873.12494 L 1772.7083 873.12494 L 1719.7916 873.12494 Q 1666.8749 873.12494 1640.4166 873.12494 Q 1613.9583 873.12494 1402.2916 873.12494 L 1190.6249 846.6666 L 1164.1666 846.6666 Q 1164.1666 820.2083 1058.3333 820.2083 Q 926.0416 820.2083 740.8333 873.12494 Q 529.1666 926.0416 396.87497 926.0416 Q 264.5833 926.0416 238.12498 899.5833 Q 211.66666 873.12494 185.20833 873.12494 Q 132.29166 846.6666 105.83333 873.12494 L 105.83333 899.5833 L 105.83333 873.12494 Q 105.83333 820.2083 52.916664 714.37494 L 26.458332 608.5416 L 26.458332 502.7083 Q 0.0 423.3333 0.0 317.49997 L 0.0 211.66666 L 26.458332 211.66666 L 52.916664 211.66666 L 52.916664 185.20833 L 52.916664 158.74998 L 79.37499 185.20833 L 105.83333 238.12498 L 105.83333 238.12498 L 105.83333 238.12498 L 132.29166 238.12498 L 158.74998 238.12498 L 238.12498 238.12498 L 317.49997 238.12498 L 370.41666 238.12498 L 396.87497 238.12498 L 449.79166 238.12498 Q 502.7083 238.12498 529.1666 211.66666 Q 529.1666 185.20833 555.625 185.20833 L 582.0833 185.20833 L 582.0833 185.20833 Q 582.0833 185.20833 608.5416 185.20833 L 608.5416 185.20833 L 634.99994 264.5833 Q 634.99994 343.9583 634.99994 343.9583 Q 634.99994 396.87497 661.4583 396.87497 Q 687.9166 423.3333 661.4583 449.79166 Q 661.4583 476.24997 687.9166 476.24997 Q 740.8333 476.24997 740.8333 449.79166 Q 767.2916 449.79166 820.2083 502.7083 Q 873.12494 555.625 952.49994 529.1666 Q 1031.875 502.7083 1058.3333 502.7083 Q 1111.25 449.79166 1322.9166 449.79166 Q 1534.5833 396.87497 1666.8749 317.49997 Q 1799.1666 238.12498 1852.0833 185.20833 Q 1904.9999 132.29166 1904.9999 105.83333 L 1904.9999 105.83333 L 1931.4583 105.83333 L 1957.9165 79.37499 L 1957.9165 79.37499 L 1957.9165 79.37499 L 1984.3749 79.37499 L 1984.3749 79.37499 L 1984.3749 52.916664 L 2010.8333 52.916664 L 2010.8333 26.458332 z M 634.99994 873.12494 L 608.5416 873.12494 L 608.5416 846.6666 L 582.0833 846.6666 L 582.0833 846.6666 L 582.0833 820.2083 L 423.3333 820.2083 Q 291.04166 820.2083 423.3333 767.2916 Q 582.0833 740.8333 582.0833 714.37494 Q 582.0833 687.9166 740.8333 687.9166 Q 873.12494 714.37494 873.12494 714.37494 Q 873.12494 767.2916 767.2916 820.2083 Q 661.4583 873.12494 634.99994 873.12494 z" svg:height="9.260416mm" draw:style-name="style-404" svg:viewBox="0.0 0.0 2090.2083 926.0416" svg:width="20.902082mm" svg:x="37.57083mm" svg:y="126.206245mm"/>
          <draw:path svg:d="M 1269.9999 0.0 L 1296.4583 0.0 L 1296.4583 26.458332 L 1296.4583 52.916664 L 1296.4583 79.37499 L 1296.4583 132.29166 L 1322.9166 317.49997 Q 1349.3749 502.7083 1296.4583 634.99994 Q 1243.5416 767.2916 1243.5416 820.2083 Q 1243.5416 846.6666 1217.0833 873.12494 Q 1190.6249 899.5833 1190.6249 926.0416 L 1190.6249 926.0416 L 1190.6249 926.0416 Q 1190.6249 926.0416 1164.1666 926.0416 L 1164.1666 952.49994 L 952.49994 1217.0833 Q 714.37494 1481.6666 714.37494 1508.1249 Q 714.37494 1534.5833 687.9166 1534.5833 L 687.9166 1534.5833 L 687.9166 1534.5833 Q 687.9166 1508.1249 661.4583 1508.1249 Q 634.99994 1508.1249 634.99994 1481.6666 Q 634.99994 1455.2083 608.5416 1455.2083 Q 555.625 1455.2083 502.7083 1508.1249 Q 476.24997 1561.0416 238.12498 1561.0416 L 0.0 1587.4999 L 0.0 1561.0416 L 26.458332 1561.0416 L 26.458332 1561.0416 L 26.458332 1561.0416 L 79.37499 1534.5833 L 132.29166 1508.1249 L 158.74998 1508.1249 L 185.20833 1508.1249 L 238.12498 1481.6666 Q 291.04166 1455.2083 238.12498 1455.2083 Q 211.66666 1455.2083 211.66666 1428.7499 Q 211.66666 1402.2916 238.12498 1402.2916 Q 291.04166 1402.2916 343.9583 1322.9166 Q 370.41666 1243.5416 396.87497 1243.5416 L 423.3333 1243.5416 L 423.3333 1269.9999 L 449.79166 1269.9999 L 449.79166 1243.5416 Q 449.79166 1217.0833 423.3333 1217.0833 Q 396.87497 1217.0833 396.87497 1190.6249 Q 396.87497 1164.1666 343.9583 1164.1666 Q 317.49997 1164.1666 343.9583 1084.7916 Q 343.9583 1005.4166 291.04166 1005.4166 Q 264.5833 1005.4166 291.04166 899.5833 Q 343.9583 793.74994 370.41666 767.2916 Q 423.3333 767.2916 476.24997 608.5416 L 529.1666 423.3333 L 555.625 423.3333 L 555.625 396.87497 L 555.625 396.87497 L 555.625 396.87497 L 555.625 396.87497 L 555.625 370.41666 L 582.0833 370.41666 L 582.0833 396.87497 L 608.5416 396.87497 L 634.99994 396.87497 L 687.9166 396.87497 Q 767.2916 396.87497 740.8333 343.9583 Q 740.8333 291.04166 820.2083 291.04166 Q 926.0416 264.5833 926.0416 291.04166 Q 926.0416 343.9583 952.49994 343.9583 L 978.95825 343.9583 L 978.95825 343.9583 L 1005.4166 343.9583 L 1005.4166 343.9583 L 1031.875 343.9583 L 1031.875 343.9583 L 1031.875 343.9583 L 1031.875 317.49997 L 1031.875 317.49997 L 1058.3333 185.20833 Q 1058.3333 79.37499 1084.7916 79.37499 Q 1111.25 79.37499 1111.25 26.458332 Q 1137.7083 0.0 1137.7083 26.458332 Q 1164.1666 26.458332 1217.0833 26.458332 Q 1243.5416 0.0 1269.9999 0.0 z" svg:height="15.874999mm" draw:style-name="style-405" svg:viewBox="0.0 0.0 1322.9166 1587.4999" svg:width="13.229166mm" svg:x="36.77708mm" svg:y="89.16458mm"/>
          <draw:path svg:d="M 105.83333 0.0 L 105.83333 26.458332 L 105.83333 26.458332 Q 105.83333 26.458332 79.37499 79.37499 L 79.37499 105.83333 L 211.66666 158.74998 Q 317.49997 211.66666 343.9583 238.12498 L 343.9583 238.12498 L 317.49997 238.12498 L 291.04166 238.12498 L 317.49997 264.5833 L 343.9583 291.04166 L 343.9583 291.04166 L 343.9583 291.04166 L 238.12498 317.49997 Q 132.29166 343.9583 105.83333 343.9583 Q 79.37499 343.9583 52.916664 370.41666 L 52.916664 370.41666 L 26.458332 370.41666 L 0.0 370.41666 L 0.0 185.20833 L 0.0 26.458332 L 0.0 26.458332 Q 26.458332 26.458332 26.458332 52.916664 L 52.916664 52.916664 L 52.916664 26.458332 Q 52.916664 0.0 79.37499 0.0 Q 79.37499 -26.458332 105.83333 0.0 z" svg:height="3.7041664mm" draw:style-name="style-406" svg:viewBox="0.0 0.0 343.9583 370.41666" svg:width="3.439583mm" svg:x="0.0mm" svg:y="93.92708mm"/>
          <draw:path svg:d="M 0.0 0.0 L 0.0 0.0 L 211.66666 26.458332 Q 423.3333 52.916664 423.3333 79.37499 L 423.3333 79.37499 L 396.87497 79.37499 L 396.87497 105.83333 L 396.87497 105.83333 L 396.87497 105.83333 L 370.41666 105.83333 L 370.41666 105.83333 L 370.41666 79.37499 L 343.9583 79.37499 L 343.9583 79.37499 L 343.9583 105.83333 L 343.9583 105.83333 L 343.9583 105.83333 L 317.49997 132.29166 Q 317.49997 158.74998 343.9583 158.74998 Q 396.87497 185.20833 396.87497 211.66666 L 396.87497 238.12498 L 370.41666 238.12498 Q 343.9583 211.66666 343.9583 211.66666 Q 317.49997 211.66666 238.12498 158.74998 L 132.29166 105.83333 L 132.29166 105.83333 Q 132.29166 79.37499 52.916664 52.916664 L 0.0 26.458332 L 0.0 0.0 z" svg:height="2.38125mm" draw:style-name="style-407" svg:viewBox="0.0 0.0 423.3333 238.12498" svg:width="4.233333mm" svg:x="85.98958mm" svg:y="29.633331mm"/>
          <draw:path svg:d="M 2222.5 0.0 L 2222.5 0.0 L 2248.9583 26.458332 Q 2275.4165 52.916664 2248.9583 79.37499 Q 2222.5 105.83333 2275.4165 105.83333 Q 2275.4165 105.83333 2301.875 158.74998 Q 2301.875 211.66666 2354.7915 211.66666 Q 2434.1665 238.12498 2434.1665 238.12498 L 2434.1665 264.5833 L 2434.1665 264.5833 Q 2460.6248 264.5833 2487.0833 291.04166 L 2539.9998 291.04166 L 2751.6665 343.9583 Q 2936.8748 423.3333 2989.7915 423.3333 L 3042.7083 423.3333 L 3095.6248 449.79166 L 3148.5415 476.24997 L 3174.9998 476.24997 L 3227.9165 476.24997 L 3254.3748 502.7083 L 3280.8333 529.1666 L 3122.0833 529.1666 L 2963.3333 529.1666 L 2301.875 529.1666 Q 1640.4166 529.1666 1005.4166 555.625 L 370.41666 582.0833 L 264.5833 582.0833 L 158.74998 582.0833 L 158.74998 555.625 L 158.74998 555.625 L 132.29166 555.625 L 132.29166 529.1666 L 132.29166 529.1666 L 105.83333 529.1666 L 105.83333 529.1666 L 105.83333 529.1666 L 105.83333 502.7083 L 105.83333 502.7083 L 79.37499 502.7083 L 79.37499 476.24997 L 79.37499 476.24997 L 52.916664 476.24997 L 52.916664 476.24997 L 52.916664 476.24997 L 52.916664 449.79166 L 52.916664 449.79166 L 26.458332 449.79166 L 26.458332 423.3333 L 26.458332 423.3333 L 0.0 423.3333 L 0.0 423.3333 L 0.0 423.3333 L 26.458332 396.87497 L 52.916664 370.41666 L 52.916664 370.41666 L 52.916664 370.41666 L 79.37499 317.49997 L 79.37499 264.5833 L 79.37499 264.5833 L 105.83333 264.5833 L 105.83333 264.5833 L 105.83333 264.5833 L 105.83333 238.12498 Q 132.29166 211.66666 158.74998 211.66666 L 211.66666 211.66666 L 317.49997 185.20833 Q 449.79166 158.74998 449.79166 105.83333 Q 449.79166 79.37499 529.1666 79.37499 L 582.0833 52.916664 L 634.99994 52.916664 L 661.4583 52.916664 L 687.9166 52.916664 L 687.9166 52.916664 L 1164.1666 79.37499 Q 1613.9583 105.83333 1640.4166 105.83333 L 1666.8749 105.83333 L 1693.3333 105.83333 L 1719.7916 105.83333 L 1799.1666 105.83333 L 1852.0833 105.83333 L 1984.3749 132.29166 Q 2116.6665 158.74998 2169.5833 105.83333 Q 2196.0415 0.0 2222.5 0.0 z" svg:height="5.820833mm" draw:style-name="style-408" svg:viewBox="0.0 0.0 3280.8333 582.0833" svg:width="32.80833mm" svg:x="239.18332mm" svg:y="107.95mm"/>
          <draw:path svg:d="M 396.87497 291.04166 L 396.87497 291.04166 L 423.3333 317.49997 Q 476.24997 343.9583 476.24997 370.41666 L 476.24997 396.87497 L 449.79166 396.87497 Q 423.3333 396.87497 264.5833 238.12498 L 105.83333 105.83333 L 105.83333 79.37499 Q 105.83333 79.37499 52.916664 26.458332 L 0.0 0.0 L 79.37499 26.458332 Q 158.74998 26.458332 264.5833 158.74998 Q 370.41666 264.5833 396.87497 291.04166 z" svg:height="3.9687498mm" draw:style-name="style-409" svg:viewBox="0.0 0.0 476.24997 396.87497" svg:width="4.7625mm" svg:x="215.9mm" svg:y="103.45208mm"/>
          <draw:path svg:d="M 211.66666 0.0 L 238.12498 0.0 L 211.66666 26.458332 Q 211.66666 79.37499 211.66666 105.83333 L 211.66666 132.29166 L 317.49997 238.12498 Q 423.3333 343.9583 423.3333 343.9583 L 449.79166 343.9583 L 502.7083 396.87497 Q 529.1666 423.3333 555.625 449.79166 L 555.625 476.24997 L 608.5416 476.24997 Q 661.4583 476.24997 634.99994 555.625 Q 634.99994 608.5416 661.4583 608.5416 L 687.9166 608.5416 L 714.37494 634.99994 Q 740.8333 661.4583 740.8333 661.4583 L 740.8333 661.4583 L 740.8333 687.9166 L 740.8333 687.9166 L 767.2916 687.9166 L 767.2916 714.37494 L 767.2916 714.37494 L 793.74994 714.37494 L 846.6666 820.2083 Q 926.0416 926.0416 1164.1666 1164.1666 Q 1375.8333 1428.7499 1402.2916 1455.2083 L 1402.2916 1455.2083 L 1402.2916 1455.2083 L 1402.2916 1455.2083 L 1402.2916 1481.6666 L 1428.7499 1481.6666 L 1428.7499 1481.6666 L 1428.7499 1508.1249 L 1428.7499 1508.1249 L 1428.7499 1508.1249 L 1481.6666 1587.4999 Q 1481.6666 1666.8749 1508.1249 1693.3333 L 1508.1249 1719.7916 L 1508.1249 1719.7916 Q 1508.1249 1719.7916 1534.5833 1746.2499 L 1534.5833 1746.2499 L 1455.2083 1984.3749 Q 1375.8333 2222.5 1375.8333 2248.9583 L 1375.8333 2301.875 L 1375.8333 2301.875 L 1375.8333 2301.875 L 1349.3749 2301.875 L 1349.3749 2301.875 L 1349.3749 2328.3333 L 1322.9166 2328.3333 L 1322.9166 2328.3333 L 1322.9166 2354.7915 L 1269.9999 2354.7915 L 1243.5416 2354.7915 L 1217.0833 2354.7915 L 1190.6249 2354.7915 L 1190.6249 2354.7915 Q 1164.1666 2354.7915 1137.7083 2328.3333 L 1111.25 2301.875 L 1111.25 2301.875 Q 1111.25 2275.4165 1084.7916 2275.4165 L 1084.7916 2275.4165 L 1084.7916 2248.9583 Q 1058.3333 2222.5 926.0416 2143.125 L 767.2916 2090.2083 L 767.2916 2090.2083 L 767.2916 2063.75 L 820.2083 2063.75 L 873.12494 2063.75 L 873.12494 2037.2915 L 846.6666 1984.3749 L 846.6666 1984.3749 L 846.6666 1984.3749 L 846.6666 1957.9165 L 846.6666 1957.9165 L 820.2083 1931.4583 L 793.74994 1904.9999 L 793.74994 1878.5416 Q 793.74994 1825.6249 687.9166 1719.7916 Q 582.0833 1640.4166 555.625 1587.4999 Q 529.1666 1534.5833 502.7083 1402.2916 L 476.24997 1243.5416 L 449.79166 1243.5416 L 449.79166 1243.5416 L 449.79166 1269.9999 Q 423.3333 1269.9999 423.3333 1296.4583 Q 423.3333 1322.9166 343.9583 1349.3749 L 291.04166 1375.8333 L 291.04166 1322.9166 L 317.49997 1269.9999 L 317.49997 1190.6249 Q 317.49997 1111.25 317.49997 1005.4166 Q 291.04166 926.0416 264.5833 899.5833 Q 264.5833 873.12494 238.12498 873.12494 Q 211.66666 873.12494 211.66666 714.37494 Q 185.20833 582.0833 158.74998 582.0833 Q 132.29166 555.625 79.37499 449.79166 Q 52.916664 343.9583 0.0 317.49997 Q -26.458332 291.04166 0.0 264.5833 Q 26.458332 264.5833 26.458332 238.12498 L 52.916664 211.66666 L 52.916664 185.20833 L 52.916664 158.74998 L 132.29166 79.37499 Q 185.20833 26.458332 211.66666 0.0 z" svg:height="23.547915mm" draw:style-name="style-410" svg:viewBox="0.0 0.0 1534.5833 2354.7915" svg:width="15.345833mm" svg:x="90.487495mm" svg:y="98.16041mm"/>
          <draw:path svg:d="M 343.9583 0.0 L 343.9583 0.0 L 370.41666 0.0 L 370.41666 0.0 L 502.7083 52.916664 Q 608.5416 52.916664 661.4583 52.916664 Q 714.37494 52.916664 873.12494 52.916664 L 1058.3333 52.916664 L 1058.3333 26.458332 L 1058.3333 26.458332 L 1084.7916 26.458332 L 1084.7916 26.458332 L 1137.7083 79.37499 Q 1217.0833 158.74998 1322.9166 158.74998 Q 1428.7499 158.74998 1455.2083 185.20833 L 1455.2083 185.20833 L 1428.7499 238.12498 Q 1402.2916 291.04166 1481.6666 370.41666 Q 1534.5833 423.3333 1534.5833 449.79166 L 1561.0416 449.79166 L 1561.0416 476.24997 L 1561.0416 502.7083 L 1561.0416 555.625 Q 1561.0416 582.0833 1534.5833 608.5416 Q 1508.1249 608.5416 1508.1249 634.99994 L 1508.1249 634.99994 L 1508.1249 634.99994 Q 1481.6666 634.99994 1402.2916 529.1666 Q 1349.3749 476.24997 1190.6249 476.24997 Q 1058.3333 476.24997 846.6666 555.625 Q 634.99994 634.99994 529.1666 687.9166 Q 423.3333 687.9166 370.41666 714.37494 Q 317.49997 740.8333 264.5833 820.2083 L 238.12498 926.0416 L 211.66666 926.0416 L 211.66666 899.5833 L 211.66666 899.5833 L 185.20833 899.5833 L 185.20833 899.5833 L 185.20833 899.5833 L 185.20833 873.12494 L 185.20833 873.12494 L 185.20833 873.12494 L 185.20833 846.6666 L 158.74998 846.6666 L 132.29166 846.6666 L 132.29166 820.2083 L 132.29166 820.2083 L 105.83333 820.2083 L 105.83333 846.6666 L 79.37499 846.6666 L 52.916664 846.6666 L 52.916664 820.2083 L 26.458332 820.2083 L 26.458332 793.74994 L 26.458332 740.8333 L 0.0 634.99994 L 0.0 502.7083 L 26.458332 502.7083 L 26.458332 476.24997 L 26.458332 476.24997 L 26.458332 476.24997 L 52.916664 476.24997 L 52.916664 476.24997 L 52.916664 449.79166 L 79.37499 449.79166 L 79.37499 396.87497 L 79.37499 343.9583 L 79.37499 291.04166 L 79.37499 238.12498 L 79.37499 238.12498 L 79.37499 211.66666 L 79.37499 211.66666 L 79.37499 211.66666 L 52.916664 211.66666 L 52.916664 211.66666 L 52.916664 185.20833 L 79.37499 185.20833 L 79.37499 158.74998 L 79.37499 132.29166 L 79.37499 132.29166 L 79.37499 132.29166 L 105.83333 158.74998 L 105.83333 185.20833 L 132.29166 185.20833 L 158.74998 185.20833 L 185.20833 238.12498 Q 185.20833 264.5833 185.20833 291.04166 L 185.20833 291.04166 L 211.66666 317.49997 L 211.66666 370.41666 L 238.12498 370.41666 L 291.04166 370.41666 L 291.04166 423.3333 L 291.04166 476.24997 L 317.49997 423.3333 L 343.9583 396.87497 L 343.9583 211.66666 L 343.9583 52.916664 L 317.49997 52.916664 L 317.49997 52.916664 L 317.49997 26.458332 L 343.9583 26.458332 L 343.9583 26.458332 L 343.9583 0.0 L 343.9583 0.0 z" svg:height="9.260416mm" draw:style-name="style-411" svg:viewBox="0.0 0.0 1561.0416 926.0416" svg:width="15.610415mm" svg:x="42.597916mm" svg:y="114.299995mm"/>
          <draw:path svg:d="M 2672.2915 26.458332 L 2645.8333 0.0 L 2725.2083 79.37499 Q 2831.0415 132.29166 2831.0415 185.20833 Q 2831.0415 211.66666 2857.4998 211.66666 L 2857.4998 211.66666 L 2963.3333 317.49997 Q 3069.1665 396.87497 3148.5415 449.79166 Q 3227.9165 502.7083 3227.9165 502.7083 Q 3254.3748 502.7083 3254.3748 502.7083 L 3254.3748 529.1666 L 3227.9165 529.1666 Q 3201.4583 502.7083 3148.5415 529.1666 L 3095.6248 529.1666 L 3095.6248 529.1666 L 3095.6248 555.625 L 2989.7915 555.625 Q 2910.4165 555.625 2831.0415 555.625 L 2751.6665 555.625 L 2698.7498 555.625 L 2645.8333 555.625 L 2645.8333 555.625 Q 2645.8333 555.625 2063.75 555.625 Q 1481.6666 555.625 1190.6249 608.5416 Q 899.5833 661.4583 449.79166 714.37494 L 0.0 740.8333 L 0.0 714.37494 L 26.458332 661.4583 L 26.458332 661.4583 L 26.458332 661.4583 L 26.458332 634.99994 L 26.458332 634.99994 L 52.916664 634.99994 L 52.916664 608.5416 L 52.916664 608.5416 L 79.37499 608.5416 L 79.37499 582.0833 L 79.37499 555.625 L 105.83333 555.625 L 105.83333 555.625 L 132.29166 476.24997 Q 185.20833 396.87497 238.12498 343.9583 Q 291.04166 291.04166 343.9583 238.12498 Q 396.87497 185.20833 1561.0416 185.20833 L 2751.6665 185.20833 L 2751.6665 158.74998 L 2725.2083 158.74998 L 2725.2083 158.74998 L 2725.2083 132.29166 L 2725.2083 132.29166 L 2725.2083 132.29166 L 2698.7498 105.83333 Q 2672.2915 79.37499 2672.2915 26.458332 z" svg:height="7.408333mm" draw:style-name="style-412" svg:viewBox="0.0 0.0 3254.3748 740.8333" svg:width="32.543747mm" svg:x="18.785416mm" svg:y="163.24791mm"/>
          <draw:path svg:d="M 1640.4166 26.458332 L 1640.4166 0.0 L 2883.9583 26.458332 Q 4101.0415 52.916664 4233.333 105.83333 Q 4365.625 158.74998 4418.5415 158.74998 L 4445.0 158.74998 L 4445.0 158.74998 L 4445.0 158.74998 L 4471.458 185.20833 L 4497.9165 211.66666 L 4524.375 211.66666 Q 4577.2915 211.66666 4577.2915 264.5833 Q 4577.2915 317.49997 4736.0415 343.9583 Q 4868.333 370.41666 4894.7915 370.41666 L 4894.7915 370.41666 L 4894.7915 370.41666 Q 4894.7915 396.87497 4841.8745 423.3333 Q 4788.958 423.3333 4736.0415 476.24997 Q 4709.583 529.1666 4630.208 529.1666 Q 4550.833 529.1666 4550.833 555.625 Q 4550.833 582.0833 4445.0 582.0833 Q 4339.1665 582.0833 4101.0415 687.9166 L 3862.9165 793.74994 L 3809.9998 793.74994 Q 3757.0833 793.74994 3466.0415 899.5833 Q 3174.9998 1005.4166 1719.7916 978.95825 Q 264.5833 926.0416 264.5833 899.5833 Q 264.5833 873.12494 211.66666 873.12494 L 158.74998 846.6666 L 79.37499 846.6666 L 0.0 846.6666 L 0.0 820.2083 L 0.0 793.74994 L 52.916664 793.74994 L 105.83333 793.74994 L 661.4583 661.4583 Q 1217.0833 529.1666 1508.1249 529.1666 Q 1799.1666 529.1666 1984.3749 529.1666 L 2169.5833 529.1666 L 2169.5833 529.1666 L 2143.125 529.1666 L 2143.125 529.1666 L 2143.125 529.1666 L 2090.2083 502.7083 L 2063.75 502.7083 L 2063.75 476.24997 L 2063.75 449.79166 L 2143.125 449.79166 L 2196.0415 423.3333 L 2169.5833 423.3333 L 2143.125 423.3333 L 2090.2083 396.87497 Q 2010.8333 370.41666 1878.5416 370.41666 L 1719.7916 317.49997 L 1693.3333 317.49997 L 1666.8749 317.49997 L 1666.8749 291.04166 L 1666.8749 291.04166 L 1640.4166 264.5833 L 1640.4166 238.12498 L 1587.4999 238.12498 L 1534.5833 238.12498 L 1534.5833 238.12498 L 1534.5833 211.66666 L 1561.0416 211.66666 L 1587.4999 211.66666 L 1613.9583 185.20833 L 1666.8749 158.74998 L 1719.7916 158.74998 Q 1746.2499 158.74998 1746.2499 132.29166 L 1772.7083 132.29166 L 1772.7083 132.29166 L 1772.7083 105.83333 L 1825.6249 105.83333 L 1852.0833 105.83333 L 1904.9999 79.37499 L 1957.9165 52.916664 L 1957.9165 52.916664 L 1984.3749 52.916664 L 1984.3749 52.916664 L 1984.3749 52.916664 L 1825.6249 26.458332 L 1640.4166 26.458332 L 1640.4166 26.458332 z" svg:height="9.789583mm" draw:style-name="style-413" svg:viewBox="0.0 0.0 4894.7915 978.95825" svg:width="48.947914mm" svg:x="194.46873mm" svg:y="173.56665mm"/>
          <draw:path svg:d="M 79.37499 0.0 Q 185.20833 26.458332 238.12498 132.29166 Q 317.49997 238.12498 158.74998 132.29166 Q 0.0 52.916664 0.0 26.458332 Q 0.0 0.0 79.37499 0.0 z" svg:height="1.3229166mm" draw:style-name="style-414" svg:viewBox="0.0 0.0 238.12498 132.29166" svg:width="2.38125mm" svg:x="237.8604mm" svg:y="190.76457mm"/>
          <draw:path svg:d="M 105.83333 0.0 L 211.66666 0.0 L 211.66666 26.458332 Q 211.66666 79.37499 185.20833 79.37499 L 158.74998 79.37499 L 105.83333 79.37499 Q 26.458332 79.37499 0.0 26.458332 Q 0.0 0.0 105.83333 0.0 z" svg:height="0.7937499mm" draw:style-name="style-415" svg:viewBox="0.0 0.0 211.66666 79.37499" svg:width="2.1166666mm" svg:x="242.35832mm" svg:y="215.6354mm"/>
          <draw:path svg:d="M 238.12498 0.0 L 238.12498 0.0 L 317.49997 0.0 Q 423.3333 0.0 476.24997 26.458332 L 529.1666 26.458332 L 476.24997 264.5833 Q 423.3333 529.1666 423.3333 582.0833 L 423.3333 634.99994 L 396.87497 740.8333 Q 370.41666 820.2083 343.9583 820.2083 L 343.9583 820.2083 L 343.9583 820.2083 Q 317.49997 820.2083 317.49997 793.74994 Q 291.04166 793.74994 264.5833 740.8333 L 211.66666 714.37494 L 211.66666 661.4583 Q 211.66666 608.5416 211.66666 343.9583 Q 211.66666 79.37499 105.83333 52.916664 L 0.0 52.916664 L 0.0 52.916664 L 0.0 52.916664 L 105.83333 26.458332 Q 238.12498 0.0 238.12498 0.0 z" svg:height="8.202083mm" draw:style-name="style-416" svg:viewBox="0.0 0.0 529.1666 820.2083" svg:width="5.2916665mm" svg:x="75.67083mm" svg:y="62.44166mm"/>
          <draw:path svg:d="M 79.37499 0.0 L 105.83333 0.0 L 343.9583 52.916664 Q 555.625 105.83333 582.0833 132.29166 L 608.5416 132.29166 L 634.99994 132.29166 L 661.4583 158.74998 L 899.5833 238.12498 Q 1137.7083 317.49997 1137.7083 291.04166 Q 1164.1666 264.5833 1190.6249 264.5833 L 1217.0833 264.5833 L 1190.6249 370.41666 Q 1137.7083 449.79166 1137.7083 476.24997 L 1137.7083 529.1666 L 1137.7083 529.1666 L 1137.7083 529.1666 L 1084.7916 634.99994 Q 1031.875 767.2916 1005.4166 767.2916 L 1005.4166 793.74994 L 978.95825 793.74994 L 952.49994 793.74994 L 926.0416 820.2083 L 873.12494 846.6666 L 873.12494 846.6666 Q 846.6666 846.6666 767.2916 793.74994 Q 687.9166 740.8333 687.9166 714.37494 Q 661.4583 687.9166 502.7083 555.625 Q 317.49997 423.3333 211.66666 423.3333 Q 105.83333 370.41666 79.37499 423.3333 L 52.916664 476.24997 L 52.916664 476.24997 L 26.458332 476.24997 L 26.458332 476.24997 L 26.458332 476.24997 L 26.458332 502.7083 L 0.0 502.7083 L 0.0 423.3333 L 0.0 343.9583 L 0.0 343.9583 L 26.458332 343.9583 L 26.458332 291.04166 L 26.458332 238.12498 L 52.916664 132.29166 Q 79.37499 26.458332 79.37499 0.0 L 79.37499 0.0 L 79.37499 0.0 z" svg:height="8.466666mm" draw:style-name="style-417" svg:viewBox="0.0 0.0 1217.0833 846.6666" svg:width="12.170833mm" svg:x="104.510414mm" svg:y="124.88332mm"/>
          <draw:path svg:d="M 423.3333 0.0 L 476.24997 0.0 L 423.3333 370.41666 Q 343.9583 767.2916 343.9583 793.74994 Q 343.9583 820.2083 317.49997 846.6666 L 317.49997 846.6666 L 291.04166 846.6666 Q 264.5833 846.6666 238.12498 899.5833 Q 185.20833 899.5833 79.37499 952.49994 L 0.0 978.95825 L 0.0 952.49994 Q 0.0 926.0416 26.458332 926.0416 Q 52.916664 926.0416 79.37499 846.6666 Q 79.37499 793.74994 132.29166 661.4583 Q 185.20833 529.1666 158.74998 343.9583 L 132.29166 158.74998 L 132.29166 105.83333 L 132.29166 79.37499 L 132.29166 52.916664 L 132.29166 26.458332 L 158.74998 26.458332 L 185.20833 26.458332 L 185.20833 52.916664 L 185.20833 79.37499 L 211.66666 52.916664 L 211.66666 26.458332 L 238.12498 26.458332 L 264.5833 26.458332 L 238.12498 52.916664 Q 238.12498 105.83333 238.12498 105.83333 L 238.12498 105.83333 L 211.66666 132.29166 L 211.66666 158.74998 L 238.12498 158.74998 L 264.5833 158.74998 L 264.5833 132.29166 L 291.04166 132.29166 L 291.04166 105.83333 L 291.04166 79.37499 L 317.49997 79.37499 L 317.49997 52.916664 L 343.9583 52.916664 Q 370.41666 0.0 423.3333 0.0 z" svg:height="9.789583mm" draw:style-name="style-418" svg:viewBox="0.0 0.0 476.24997 978.95825" svg:width="4.7625mm" svg:x="48.418747mm" svg:y="88.899994mm"/>
          <draw:path svg:d="M 105.83333 0.0 L 105.83333 0.0 L 158.74998 0.0 Q 185.20833 0.0 211.66666 0.0 L 211.66666 0.0 L 211.66666 0.0 L 238.12498 0.0 L 238.12498 0.0 L 238.12498 26.458332 L 211.66666 52.916664 Q 185.20833 52.916664 238.12498 158.74998 Q 317.49997 291.04166 317.49997 317.49997 L 317.49997 343.9583 L 291.04166 343.9583 Q 264.5833 317.49997 238.12498 291.04166 L 211.66666 264.5833 L 185.20833 264.5833 Q 185.20833 264.5833 158.74998 238.12498 Q 132.29166 211.66666 105.83333 158.74998 Q 52.916664 79.37499 26.458332 79.37499 Q 0.0 79.37499 0.0 52.916664 L 0.0 26.458332 L 52.916664 26.458332 Q 79.37499 0.0 105.83333 0.0 z" svg:height="3.439583mm" draw:style-name="style-419" svg:viewBox="0.0 0.0 317.49997 343.9583" svg:width="3.1749997mm" svg:x="258.76248mm" svg:y="186.26666mm"/>
          <draw:path svg:d="M 105.83333 26.458332 L 132.29166 0.0 L 343.9583 0.0 L 555.625 0.0 L 608.5416 79.37499 Q 661.4583 158.74998 661.4583 238.12498 Q 661.4583 317.49997 582.0833 317.49997 Q 529.1666 343.9583 529.1666 370.41666 Q 529.1666 396.87497 343.9583 396.87497 L 158.74998 396.87497 L 132.29166 396.87497 Q 132.29166 370.41666 105.83333 343.9583 L 79.37499 317.49997 L 52.916664 317.49997 L 52.916664 317.49997 L 52.916664 291.04166 L 26.458332 291.04166 L 26.458332 264.5833 L 26.458332 238.12498 L 0.0 211.66666 L 0.0 158.74998 L 26.458332 158.74998 Q 79.37499 158.74998 79.37499 105.83333 Q 79.37499 26.458332 105.83333 26.458332 z" svg:height="3.9687498mm" draw:style-name="style-420" svg:viewBox="0.0 0.0 661.4583 396.87497" svg:width="6.614583mm" svg:x="73.81875mm" svg:y="104.24583mm"/>
          <draw:path svg:d="M 158.74998 185.20833 L 264.5833 0.0 L 291.04166 79.37499 Q 317.49997 158.74998 343.9583 185.20833 Q 370.41666 211.66666 343.9583 264.5833 Q 317.49997 343.9583 343.9583 449.79166 Q 370.41666 555.625 423.3333 582.0833 Q 476.24997 608.5416 502.7083 634.99994 Q 555.625 687.9166 582.0833 687.9166 Q 608.5416 687.9166 634.99994 767.2916 Q 687.9166 846.6666 793.74994 978.95825 Q 873.12494 1111.25 952.49994 1164.1666 Q 1031.875 1217.0833 1031.875 1243.5416 L 1058.3333 1243.5416 L 1058.3333 1243.5416 L 1058.3333 1269.9999 L 1084.7916 1269.9999 L 1111.25 1269.9999 L 1137.7083 1296.4583 L 1164.1666 1322.9166 L 1164.1666 1322.9166 L 1164.1666 1322.9166 L 1190.6249 1322.9166 L 1190.6249 1322.9166 L 1190.6249 1349.3749 L 1217.0833 1349.3749 L 1217.0833 1375.8333 L 1217.0833 1375.8333 L 1217.0833 1428.7499 L 1217.0833 1508.1249 L 1190.6249 1508.1249 L 1190.6249 1534.5833 L 1190.6249 1534.5833 L 1217.0833 1534.5833 L 1217.0833 1561.0416 L 1217.0833 1587.4999 L 1190.6249 1587.4999 L 1190.6249 1587.4999 L 1190.6249 1613.9583 L 1164.1666 1613.9583 L 1164.1666 1613.9583 L 1164.1666 1640.4166 L 1164.1666 1640.4166 L 1164.1666 1640.4166 L 1190.6249 1666.8749 L 1190.6249 1693.3333 L 1164.1666 1693.3333 L 1164.1666 1693.3333 L 1164.1666 1666.8749 L 1164.1666 1666.8749 L 1137.7083 1640.4166 Q 1111.25 1613.9583 1084.7916 1587.4999 Q 1031.875 1587.4999 1005.4166 1561.0416 L 952.49994 1534.5833 L 952.49994 1534.5833 L 952.49994 1534.5833 L 926.0416 1508.1249 L 899.5833 1508.1249 L 899.5833 1534.5833 L 899.5833 1561.0416 L 793.74994 1957.9165 Q 687.9166 2381.2498 687.9166 2434.1665 L 687.9166 2487.0833 L 687.9166 2487.0833 Q 687.9166 2487.0833 661.4583 2539.9998 L 634.99994 2566.4583 L 634.99994 2592.9165 L 634.99994 2645.8333 L 608.5416 2645.8333 L 608.5416 2645.8333 L 608.5416 2645.8333 L 582.0833 2645.8333 L 582.0833 2645.8333 L 582.0833 2645.8333 L 582.0833 2672.2915 L 582.0833 2672.2915 L 555.625 2698.7498 L 529.1666 2725.2083 L 529.1666 2725.2083 L 529.1666 2751.6665 L 529.1666 2751.6665 L 529.1666 2751.6665 L 502.7083 2725.2083 L 476.24997 2698.7498 L 476.24997 2619.3748 L 476.24997 2539.9998 L 476.24997 2487.0833 Q 476.24997 2460.6248 502.7083 2381.2498 L 529.1666 2301.875 L 529.1666 2301.875 Q 555.625 2275.4165 555.625 2275.4165 L 555.625 2275.4165 L 555.625 2222.5 L 555.625 2196.0415 L 555.625 2196.0415 L 582.0833 2196.0415 L 582.0833 2143.125 L 582.0833 2090.2083 L 608.5416 2037.2915 L 634.99994 1984.3749 L 634.99994 1799.1666 Q 634.99994 1640.4166 317.49997 1349.3749 Q 52.916664 1058.3333 26.458332 873.12494 L 0.0 687.9166 L 0.0 634.99994 Q 0.0 555.625 26.458332 449.79166 Q 26.458332 370.41666 158.74998 185.20833 z" svg:height="27.516665mm" draw:style-name="style-421" svg:viewBox="0.0 0.0 1217.0833 2751.6665" svg:width="12.170833mm" svg:x="111.12499mm" svg:y="104.774994mm"/>
          <draw:path svg:d="M 158.74998 26.458332 L 158.74998 0.0 L 185.20833 0.0 Q 185.20833 26.458332 291.04166 26.458332 L 370.41666 26.458332 L 396.87497 52.916664 Q 449.79166 79.37499 449.79166 79.37499 L 476.24997 79.37499 L 449.79166 132.29166 Q 449.79166 211.66666 423.3333 238.12498 L 423.3333 238.12498 L 396.87497 238.12498 Q 370.41666 238.12498 343.9583 317.49997 Q 317.49997 396.87497 291.04166 449.79166 Q 238.12498 502.7083 238.12498 502.7083 Q 238.12498 529.1666 238.12498 555.625 L 238.12498 582.0833 L 211.66666 582.0833 L 211.66666 608.5416 L 211.66666 608.5416 L 185.20833 608.5416 L 185.20833 608.5416 L 185.20833 608.5416 L 185.20833 608.5416 L 158.74998 608.5416 L 132.29166 608.5416 L 105.83333 608.5416 L 79.37499 582.0833 L 52.916664 582.0833 L 52.916664 608.5416 L 26.458332 634.99994 L 26.458332 608.5416 L 26.458332 555.625 L 0.0 502.7083 L 0.0 476.24997 L 0.0 476.24997 L 26.458332 476.24997 L 26.458332 423.3333 L 26.458332 370.41666 L 0.0 370.41666 L 0.0 343.9583 L 0.0 343.9583 L 26.458332 343.9583 L 26.458332 291.04166 L 26.458332 264.5833 L 26.458332 211.66666 Q 26.458332 158.74998 26.458332 132.29166 Q 26.458332 132.29166 26.458332 105.83333 Q 26.458332 79.37499 79.37499 79.37499 Q 158.74998 52.916664 158.74998 26.458332 z" svg:height="6.3499994mm" draw:style-name="style-422" svg:viewBox="0.0 0.0 476.24997 634.99994" svg:width="4.7625mm" svg:x="0.7937499mm" svg:y="116.681244mm"/>
          <draw:path svg:d="M 158.74998 52.916664 L 158.74998 79.37499 L 158.74998 79.37499 Q 158.74998 79.37499 185.20833 105.83333 Q 185.20833 132.29166 158.74998 132.29166 Q 105.83333 132.29166 52.916664 132.29166 L 0.0 132.29166 L 0.0 132.29166 Q 0.0 105.83333 0.0 52.916664 L 0.0 0.0 L 52.916664 0.0 Q 132.29166 26.458332 132.29166 26.458332 Q 158.74998 26.458332 158.74998 52.916664 z" svg:height="1.3229166mm" draw:style-name="style-423" svg:viewBox="0.0 0.0 185.20833 132.29166" svg:width="1.8520832mm" svg:x="130.17499mm" svg:y="143.13957mm"/>
          <draw:path svg:d="M 502.7083 105.83333 L 555.625 105.83333 L 555.625 132.29166 L 555.625 132.29166 L 449.79166 132.29166 Q 370.41666 158.74998 343.9583 158.74998 L 291.04166 158.74998 L 291.04166 158.74998 Q 264.5833 158.74998 238.12498 132.29166 L 211.66666 105.83333 L 185.20833 105.83333 Q 132.29166 105.83333 79.37499 79.37499 L 0.0 79.37499 L 0.0 52.916664 Q 26.458332 52.916664 26.458332 52.916664 L 26.458332 26.458332 L 79.37499 0.0 Q 132.29166 0.0 291.04166 52.916664 Q 476.24997 105.83333 502.7083 105.83333 z" svg:height="1.5874999mm" draw:style-name="style-424" svg:viewBox="0.0 0.0 555.625 158.74998" svg:width="5.5562496mm" svg:x="86.518745mm" svg:y="115.35833mm"/>
          <draw:path svg:d="M 714.37494 105.83333 L 714.37494 105.83333 L 714.37494 105.83333 Q 714.37494 105.83333 687.9166 132.29166 Q 661.4583 158.74998 529.1666 158.74998 L 370.41666 185.20833 L 370.41666 185.20833 Q 343.9583 158.74998 264.5833 158.74998 L 185.20833 158.74998 L 158.74998 132.29166 L 105.83333 132.29166 L 105.83333 132.29166 L 105.83333 105.83333 L 52.916664 105.83333 L 0.0 105.83333 L 0.0 79.37499 L 0.0 79.37499 L 132.29166 52.916664 Q 264.5833 52.916664 264.5833 26.458332 Q 264.5833 0.0 317.49997 0.0 Q 343.9583 0.0 343.9583 52.916664 Q 343.9583 79.37499 502.7083 52.916664 Q 661.4583 52.916664 687.9166 52.916664 Q 740.8333 79.37499 714.37494 105.83333 z" svg:height="1.8520832mm" draw:style-name="style-425" svg:viewBox="0.0 0.0 714.37494 185.20833" svg:width="7.1437497mm" svg:x="29.633331mm" svg:y="133.87917mm"/>
          <draw:path svg:d="M 1137.7083 0.0 L 1243.5416 0.0 L 1402.2916 52.916664 Q 1587.4999 79.37499 1719.7916 158.74998 Q 1825.6249 238.12498 1931.4583 291.04166 Q 1984.3749 343.9583 2010.8333 396.87497 L 2037.2915 449.79166 L 2037.2915 449.79166 L 2037.2915 476.24997 L 2010.8333 476.24997 L 1984.3749 476.24997 L 1957.9165 476.24997 Q 1931.4583 476.24997 1904.9999 502.7083 Q 1852.0833 502.7083 1825.6249 502.7083 Q 1825.6249 476.24997 1799.1666 502.7083 Q 1799.1666 555.625 1772.7083 555.625 Q 1746.2499 555.625 1746.2499 661.4583 L 1719.7916 793.74994 L 1719.7916 793.74994 L 1719.7916 820.2083 L 1719.7916 820.2083 L 1719.7916 820.2083 L 1693.3333 820.2083 L 1693.3333 820.2083 L 1666.8749 820.2083 L 1666.8749 820.2083 L 1640.4166 820.2083 Q 1613.9583 820.2083 1613.9583 767.2916 Q 1613.9583 740.8333 1508.1249 767.2916 Q 1428.7499 767.2916 1428.7499 820.2083 Q 1455.2083 873.12494 1375.8333 873.12494 L 1322.9166 873.12494 L 1296.4583 873.12494 L 1269.9999 873.12494 L 1269.9999 846.6666 L 1243.5416 846.6666 L 1243.5416 873.12494 L 1243.5416 873.12494 L 1243.5416 873.12494 L 1243.5416 873.12494 L 1243.5416 899.5833 L 1217.0833 899.5833 L 1217.0833 899.5833 L 1190.6249 899.5833 L 1190.6249 873.12494 L 1190.6249 846.6666 L 1217.0833 793.74994 L 1243.5416 740.8333 L 1243.5416 714.37494 Q 1243.5416 687.9166 1375.8333 661.4583 L 1508.1249 608.5416 L 1508.1249 608.5416 L 1508.1249 608.5416 L 1508.1249 582.0833 L 1508.1249 582.0833 L 1508.1249 555.625 L 1508.1249 529.1666 L 1508.1249 502.7083 L 1508.1249 449.79166 L 1481.6666 449.79166 L 1481.6666 449.79166 L 1455.2083 423.3333 L 1402.2916 396.87497 L 1402.2916 396.87497 L 1402.2916 396.87497 L 1375.8333 370.41666 Q 1349.3749 343.9583 1243.5416 291.04166 Q 1137.7083 238.12498 687.9166 185.20833 L 238.12498 132.29166 L 132.29166 158.74998 L 0.0 158.74998 L 0.0 158.74998 L 0.0 132.29166 L 105.83333 132.29166 L 211.66666 132.29166 L 211.66666 105.83333 L 238.12498 105.83333 L 238.12498 105.83333 L 238.12498 79.37499 L 661.4583 52.916664 Q 1058.3333 26.458332 1137.7083 0.0 z" svg:height="8.995832mm" draw:style-name="style-426" svg:viewBox="0.0 0.0 2037.2915 899.5833" svg:width="20.372915mm" svg:x="29.897915mm" svg:y="84.40208mm"/>
          <draw:path svg:d="M 793.74994 0.0 L 820.2083 0.0 L 846.6666 0.0 L 846.6666 0.0 L 846.6666 0.0 L 846.6666 0.0 L 846.6666 26.458332 L 846.6666 26.458332 L 873.12494 26.458332 L 873.12494 52.916664 L 952.49994 52.916664 L 1058.3333 52.916664 L 1031.875 105.83333 Q 1005.4166 158.74998 1164.1666 158.74998 Q 1296.4583 211.66666 1375.8333 211.66666 L 1428.7499 211.66666 L 1428.7499 238.12498 L 1428.7499 238.12498 L 1455.2083 238.12498 L 1455.2083 211.66666 L 1455.2083 211.66666 L 1481.6666 211.66666 L 1481.6666 211.66666 Q 1481.6666 211.66666 1534.5833 238.12498 Q 1561.0416 264.5833 1455.2083 264.5833 L 1349.3749 291.04166 L 1322.9166 291.04166 L 1322.9166 291.04166 L 1269.9999 291.04166 Q 1217.0833 317.49997 1190.6249 317.49997 L 1164.1666 317.49997 L 1164.1666 317.49997 Q 1164.1666 291.04166 1137.7083 317.49997 L 1137.7083 317.49997 L 1137.7083 317.49997 Q 1111.25 343.9583 1111.25 370.41666 L 1111.25 370.41666 L 1084.7916 370.41666 Q 1058.3333 370.41666 1058.3333 343.9583 Q 1058.3333 317.49997 1005.4166 343.9583 Q 926.0416 370.41666 926.0416 396.87497 L 926.0416 423.3333 L 899.5833 423.3333 Q 873.12494 423.3333 846.6666 449.79166 L 820.2083 476.24997 L 793.74994 476.24997 L 793.74994 476.24997 L 767.2916 476.24997 L 740.8333 476.24997 L 714.37494 476.24997 L 687.9166 476.24997 L 687.9166 476.24997 Q 687.9166 449.79166 661.4583 449.79166 L 661.4583 449.79166 L 634.99994 449.79166 Q 634.99994 423.3333 634.99994 423.3333 Q 608.5416 423.3333 582.0833 423.3333 L 529.1666 396.87497 L 529.1666 396.87497 Q 529.1666 370.41666 555.625 317.49997 L 582.0833 264.5833 L 529.1666 264.5833 L 449.79166 264.5833 L 423.3333 291.04166 Q 396.87497 291.04166 370.41666 343.9583 Q 370.41666 396.87497 317.49997 396.87497 L 291.04166 423.3333 L 291.04166 423.3333 L 291.04166 423.3333 L 264.5833 423.3333 L 238.12498 423.3333 L 238.12498 396.87497 Q 264.5833 370.41666 238.12498 343.9583 Q 238.12498 317.49997 158.74998 343.9583 Q 105.83333 370.41666 132.29166 317.49997 Q 158.74998 264.5833 158.74998 264.5833 Q 185.20833 238.12498 158.74998 211.66666 Q 158.74998 211.66666 105.83333 185.20833 L 79.37499 158.74998 L 79.37499 158.74998 L 52.916664 158.74998 L 52.916664 158.74998 L 52.916664 158.74998 L 26.458332 185.20833 L 0.0 185.20833 L 0.0 158.74998 L 0.0 132.29166 L 26.458332 132.29166 L 52.916664 132.29166 L 52.916664 105.83333 L 52.916664 79.37499 L 79.37499 79.37499 L 105.83333 105.83333 L 105.83333 105.83333 L 105.83333 105.83333 L 132.29166 105.83333 L 132.29166 105.83333 L 211.66666 79.37499 Q 264.5833 52.916664 264.5833 52.916664 L 264.5833 52.916664 L 529.1666 26.458332 Q 793.74994 0.0 793.74994 0.0 z" svg:height="4.7625mm" draw:style-name="style-427" svg:viewBox="0.0 0.0 1534.5833 476.24997" svg:width="15.345833mm" svg:x="225.42499mm" svg:y="114.299995mm"/>
          <draw:path svg:d="M 1772.7083 52.916664 L 1772.7083 52.916664 L 1772.7083 52.916664 L 1772.7083 52.916664 L 1825.6249 79.37499 L 1852.0833 105.83333 L 1852.0833 105.83333 L 1878.5416 105.83333 L 1878.5416 105.83333 L 1878.5416 105.83333 L 1904.9999 132.29166 L 1931.4583 158.74998 L 1957.9165 158.74998 Q 1984.3749 158.74998 1984.3749 185.20833 L 1984.3749 185.20833 L 1852.0833 185.20833 Q 1719.7916 211.66666 873.12494 238.12498 L 0.0 264.5833 L 0.0 264.5833 Q 26.458332 238.12498 52.916664 211.66666 Q 79.37499 211.66666 79.37499 185.20833 L 79.37499 158.74998 L 132.29166 158.74998 Q 158.74998 158.74998 185.20833 132.29166 Q 185.20833 105.83333 502.7083 105.83333 Q 846.6666 105.83333 1084.7916 79.37499 L 1322.9166 79.37499 L 1322.9166 52.916664 L 1322.9166 26.458332 L 1243.5416 26.458332 Q 1137.7083 0.0 1296.4583 0.0 Q 1455.2083 0.0 1613.9583 26.458332 Q 1772.7083 52.916664 1772.7083 52.916664 z" svg:height="2.6458333mm" draw:style-name="style-428" svg:viewBox="0.0 0.0 1984.3749 264.5833" svg:width="19.843748mm" svg:x="53.181248mm" svg:y="60.324997mm"/>
          <draw:path svg:d="M 52.916664 0.0 L 52.916664 0.0 L 185.20833 0.0 L 317.49997 0.0 L 317.49997 0.0 Q 317.49997 0.0 343.9583 26.458332 L 343.9583 26.458332 L 343.9583 52.916664 L 343.9583 79.37499 L 343.9583 105.83333 L 343.9583 132.29166 L 370.41666 132.29166 L 396.87497 132.29166 L 396.87497 132.29166 Q 396.87497 158.74998 396.87497 158.74998 L 423.3333 158.74998 L 423.3333 211.66666 Q 423.3333 264.5833 423.3333 264.5833 Q 449.79166 264.5833 449.79166 264.5833 L 449.79166 291.04166 L 396.87497 291.04166 L 343.9583 291.04166 L 343.9583 264.5833 Q 343.9583 264.5833 238.12498 264.5833 Q 132.29166 264.5833 79.37499 291.04166 L 26.458332 343.9583 L 26.458332 370.41666 L 26.458332 370.41666 L 26.458332 370.41666 Q 26.458332 370.41666 0.0 211.66666 L 0.0 79.37499 L 26.458332 52.916664 Q 26.458332 26.458332 52.916664 0.0 z" svg:height="3.7041664mm" draw:style-name="style-429" svg:viewBox="0.0 0.0 449.79166 370.41666" svg:width="4.497916mm" svg:x="253.7354mm" svg:y="164.57083mm"/>
          <draw:path svg:d="M 449.79166 26.458332 L 449.79166 0.0 L 476.24997 0.0 L 529.1666 0.0 L 529.1666 26.458332 L 529.1666 26.458332 L 555.625 26.458332 L 555.625 52.916664 L 555.625 52.916664 L 582.0833 52.916664 L 608.5416 105.83333 Q 634.99994 158.74998 661.4583 211.66666 L 687.9166 238.12498 L 687.9166 264.5833 L 687.9166 291.04166 L 714.37494 317.49997 L 714.37494 317.49997 L 740.8333 370.41666 Q 740.8333 396.87497 767.2916 423.3333 L 767.2916 449.79166 L 740.8333 449.79166 Q 714.37494 449.79166 714.37494 423.3333 Q 687.9166 396.87497 661.4583 396.87497 Q 608.5416 396.87497 529.1666 555.625 Q 449.79166 714.37494 423.3333 714.37494 Q 396.87497 714.37494 317.49997 846.6666 L 264.5833 952.49994 L 238.12498 952.49994 L 238.12498 952.49994 L 238.12498 978.95825 L 211.66666 978.95825 L 211.66666 978.95825 L 211.66666 1005.4166 L 211.66666 1005.4166 L 211.66666 1005.4166 L 185.20833 1005.4166 L 185.20833 1005.4166 L 185.20833 1031.875 L 158.74998 1031.875 L 158.74998 1058.3333 L 158.74998 1084.7916 L 185.20833 1111.25 L 185.20833 1111.25 L 105.83333 1111.25 L 26.458332 1111.25 L 26.458332 1111.25 L 0.0 1084.7916 L 0.0 1084.7916 L 0.0 1084.7916 L 0.0 1084.7916 L 0.0 1058.3333 L 0.0 1058.3333 L 0.0 1058.3333 L 26.458332 1005.4166 L 52.916664 978.95825 L 52.916664 978.95825 L 52.916664 952.49994 L 52.916664 952.49994 L 52.916664 952.49994 L 79.37499 952.49994 L 79.37499 952.49994 L 79.37499 926.0416 Q 105.83333 926.0416 238.12498 529.1666 L 370.41666 132.29166 L 396.87497 105.83333 L 423.3333 52.916664 L 423.3333 52.916664 L 423.3333 52.916664 L 423.3333 26.458332 L 423.3333 26.458332 L 449.79166 26.458332 z" svg:height="11.112499mm" draw:style-name="style-430" svg:viewBox="0.0 0.0 767.2916 1111.25" svg:width="7.6729164mm" svg:x="207.43332mm" svg:y="77.7875mm"/>
          <draw:path svg:d="M 26.458332 105.83333 L 0.0 0.0 L 105.83333 79.37499 Q 185.20833 158.74998 211.66666 185.20833 Q 238.12498 185.20833 317.49997 291.04166 Q 423.3333 370.41666 555.625 555.625 Q 687.9166 714.37494 714.37494 714.37494 L 714.37494 740.8333 L 714.37494 740.8333 L 740.8333 740.8333 L 740.8333 740.8333 L 740.8333 740.8333 L 740.8333 767.2916 L 740.8333 767.2916 L 767.2916 767.2916 L 767.2916 793.74994 L 767.2916 793.74994 L 793.74994 793.74994 L 793.74994 793.74994 L 793.74994 793.74994 L 793.74994 820.2083 L 793.74994 820.2083 L 820.2083 820.2083 L 820.2083 846.6666 L 846.6666 846.6666 L 873.12494 846.6666 L 873.12494 873.12494 L 873.12494 899.5833 L 846.6666 899.5833 L 820.2083 899.5833 L 820.2083 873.12494 L 793.74994 873.12494 L 793.74994 873.12494 L 793.74994 846.6666 L 767.2916 846.6666 L 740.8333 846.6666 L 740.8333 820.2083 L 740.8333 820.2083 L 714.37494 820.2083 L 714.37494 793.74994 L 687.9166 793.74994 Q 661.4583 793.74994 529.1666 714.37494 L 423.3333 634.99994 L 423.3333 634.99994 Q 423.3333 608.5416 396.87497 608.5416 L 396.87497 608.5416 L 370.41666 608.5416 Q 370.41666 582.0833 291.04166 529.1666 Q 211.66666 476.24997 132.29166 370.41666 L 52.916664 238.12498 L 52.916664 211.66666 Q 52.916664 185.20833 26.458332 105.83333 z" svg:height="8.995832mm" draw:style-name="style-431" svg:viewBox="0.0 0.0 873.12494 899.5833" svg:width="8.73125mm" svg:x="48.68333mm" svg:y="73.024994mm"/>
          <draw:path svg:d="M 185.20833 0.0 L 238.12498 0.0 L 264.5833 158.74998 Q 291.04166 291.04166 291.04166 317.49997 L 291.04166 343.9583 L 264.5833 396.87497 Q 238.12498 449.79166 238.12498 449.79166 L 238.12498 449.79166 L 238.12498 449.79166 L 211.66666 449.79166 L 185.20833 449.79166 Q 185.20833 476.24997 185.20833 476.24997 L 185.20833 476.24997 L 185.20833 476.24997 Q 158.74998 476.24997 132.29166 502.7083 L 132.29166 529.1666 L 132.29166 529.1666 Q 105.83333 529.1666 105.83333 555.625 L 105.83333 555.625 L 79.37499 555.625 Q 26.458332 555.625 26.458332 476.24997 L 26.458332 396.87497 L 52.916664 343.9583 Q 52.916664 291.04166 26.458332 291.04166 L 0.0 291.04166 L 0.0 264.5833 Q 26.458332 238.12498 52.916664 132.29166 L 105.83333 26.458332 L 132.29166 26.458332 Q 132.29166 0.0 185.20833 0.0 z" svg:height="5.5562496mm" draw:style-name="style-432" svg:viewBox="0.0 0.0 291.04166 555.625" svg:width="2.9104166mm" svg:x="280.19373mm" svg:y="159.27916mm"/>
          <draw:path svg:d="M 1613.9583 26.458332 L 1693.3333 26.458332 L 1693.3333 26.458332 Q 1693.3333 26.458332 1402.2916 132.29166 Q 1084.7916 185.20833 1031.875 238.12498 L 1005.4166 291.04166 L 1005.4166 291.04166 L 978.95825 291.04166 L 978.95825 317.49997 L 978.95825 343.9583 L 952.49994 370.41666 L 926.0416 396.87497 L 926.0416 423.3333 L 926.0416 449.79166 L 899.5833 449.79166 L 899.5833 449.79166 L 899.5833 476.24997 L 899.5833 476.24997 L 899.5833 476.24997 Q 873.12494 476.24997 873.12494 502.7083 Q 820.2083 555.625 555.625 555.625 L 264.5833 529.1666 L 264.5833 502.7083 Q 238.12498 449.79166 238.12498 370.41666 Q 238.12498 291.04166 185.20833 264.5833 L 158.74998 238.12498 L 79.37499 238.12498 L 0.0 238.12498 L 0.0 211.66666 L 0.0 211.66666 L 0.0 211.66666 L 26.458332 211.66666 L 26.458332 211.66666 L 26.458332 185.20833 L 132.29166 185.20833 L 211.66666 185.20833 L 343.9583 132.29166 Q 476.24997 79.37499 926.0416 26.458332 Q 1402.2916 -26.458332 1455.2083 0.0 Q 1508.1249 26.458332 1613.9583 26.458332 z" svg:height="5.5562496mm" draw:style-name="style-433" svg:viewBox="0.0 0.0 1693.3333 555.625" svg:width="16.933332mm" svg:x="235.74374mm" svg:y="160.60208mm"/>
          <draw:path svg:d="M 185.20833 26.458332 L 185.20833 0.0 L 211.66666 0.0 Q 238.12498 0.0 291.04166 26.458332 L 317.49997 26.458332 L 317.49997 26.458332 L 317.49997 52.916664 L 423.3333 105.83333 Q 502.7083 158.74998 502.7083 211.66666 L 502.7083 264.5833 L 502.7083 264.5833 L 502.7083 264.5833 L 476.24997 291.04166 L 449.79166 291.04166 L 449.79166 317.49997 L 449.79166 370.41666 L 343.9583 370.41666 L 211.66666 370.41666 L 185.20833 343.9583 Q 158.74998 317.49997 79.37499 291.04166 L 0.0 238.12498 L 79.37499 238.12498 L 158.74998 211.66666 L 185.20833 211.66666 L 211.66666 211.66666 L 211.66666 185.20833 L 238.12498 158.74998 L 238.12498 132.29166 L 238.12498 105.83333 L 264.5833 105.83333 L 264.5833 105.83333 L 264.5833 79.37499 L 238.12498 79.37499 L 238.12498 79.37499 L 238.12498 52.916664 L 211.66666 52.916664 Q 185.20833 52.916664 185.20833 26.458332 z" svg:height="3.7041664mm" draw:style-name="style-434" svg:viewBox="0.0 0.0 502.7083 370.41666" svg:width="5.027083mm" svg:x="57.41458mm" svg:y="169.33333mm"/>
          <draw:path svg:d="M 26.458332 185.20833 L 0.0 0.0 L 158.74998 132.29166 Q 291.04166 264.5833 317.49997 291.04166 Q 317.49997 317.49997 423.3333 396.87497 Q 502.7083 502.7083 529.1666 555.625 Q 555.625 582.0833 634.99994 661.4583 Q 714.37494 714.37494 873.12494 952.49994 Q 1084.7916 1190.6249 1084.7916 1217.0833 Q 1084.7916 1243.5416 1164.1666 1296.4583 Q 1243.5416 1349.3749 1243.5416 1349.3749 L 1243.5416 1349.3749 L 1243.5416 1375.8333 L 1243.5416 1375.8333 L 1269.9999 1402.2916 L 1296.4583 1428.7499 L 1296.4583 1428.7499 L 1296.4583 1455.2083 L 1296.4583 1455.2083 L 1296.4583 1455.2083 L 1322.9166 1481.6666 L 1349.3749 1508.1249 L 1349.3749 1508.1249 L 1349.3749 1534.5833 L 1243.5416 1534.5833 L 1137.7083 1534.5833 L 1084.7916 1534.5833 Q 1031.875 1534.5833 1031.875 1508.1249 Q 1031.875 1481.6666 978.95825 1455.2083 L 952.49994 1455.2083 L 952.49994 1455.2083 Q 926.0416 1428.7499 926.0416 1428.7499 L 926.0416 1428.7499 L 926.0416 1402.2916 Q 926.0416 1402.2916 899.5833 1402.2916 L 899.5833 1402.2916 L 899.5833 1375.8333 L 873.12494 1375.8333 L 873.12494 1375.8333 L 873.12494 1349.3749 L 873.12494 1349.3749 L 873.12494 1349.3749 L 846.6666 1349.3749 L 846.6666 1349.3749 L 846.6666 1322.9166 L 820.2083 1322.9166 L 820.2083 1322.9166 L 820.2083 1296.4583 L 820.2083 1296.4583 L 820.2083 1296.4583 L 793.74994 1296.4583 L 793.74994 1296.4583 L 793.74994 1269.9999 Q 767.2916 1269.9999 634.99994 1111.25 Q 502.7083 926.0416 396.87497 846.6666 Q 317.49997 740.8333 291.04166 740.8333 Q 264.5833 714.37494 185.20833 634.99994 L 79.37499 555.625 L 79.37499 502.7083 L 79.37499 476.24997 L 79.37499 449.79166 L 79.37499 449.79166 L 52.916664 396.87497 Q 26.458332 343.9583 26.458332 185.20833 z" svg:height="15.345833mm" draw:style-name="style-435" svg:viewBox="0.0 0.0 1349.3749 1534.5833" svg:width="13.49375mm" svg:x="47.88958mm" svg:y="67.46875mm"/>
          <draw:path svg:d="M 26.458332 132.29166 L 0.0 0.0 L 26.458332 0.0 Q 52.916664 0.0 52.916664 26.458332 Q 52.916664 52.916664 132.29166 79.37499 Q 211.66666 132.29166 396.87497 449.79166 Q 582.0833 767.2916 608.5416 793.74994 L 634.99994 820.2083 L 634.99994 820.2083 L 634.99994 846.6666 L 608.5416 846.6666 L 582.0833 873.12494 L 582.0833 873.12494 L 582.0833 873.12494 L 555.625 873.12494 L 555.625 873.12494 L 529.1666 873.12494 L 476.24997 873.12494 L 476.24997 873.12494 L 476.24997 873.12494 L 449.79166 846.6666 L 423.3333 820.2083 L 423.3333 793.74994 L 423.3333 767.2916 L 396.87497 767.2916 Q 370.41666 767.2916 370.41666 793.74994 Q 370.41666 820.2083 317.49997 820.2083 Q 291.04166 820.2083 264.5833 767.2916 Q 264.5833 714.37494 291.04166 714.37494 Q 317.49997 714.37494 317.49997 661.4583 Q 317.49997 608.5416 264.5833 608.5416 Q 238.12498 608.5416 238.12498 634.99994 Q 211.66666 661.4583 211.66666 661.4583 L 211.66666 634.99994 L 211.66666 582.0833 L 211.66666 529.1666 L 158.74998 529.1666 Q 105.83333 502.7083 52.916664 502.7083 Q 26.458332 502.7083 52.916664 396.87497 L 79.37499 264.5833 L 79.37499 238.12498 Q 52.916664 238.12498 26.458332 132.29166 z" svg:height="8.73125mm" draw:style-name="style-436" svg:viewBox="0.0 0.0 634.99994 873.12494" svg:width="6.3499994mm" svg:x="271.4625mm" svg:y="166.42291mm"/>
          <draw:path svg:d="M 1190.6249 0.0 L 1243.5416 0.0 L 1243.5416 26.458332 L 1243.5416 52.916664 L 1296.4583 52.916664 Q 1322.9166 79.37499 1349.3749 79.37499 L 1375.8333 79.37499 L 1375.8333 79.37499 Q 1375.8333 79.37499 1349.3749 105.83333 L 1322.9166 105.83333 L 1296.4583 105.83333 Q 1269.9999 132.29166 1243.5416 132.29166 Q 1217.0833 185.20833 1084.7916 211.66666 Q 952.49994 238.12498 952.49994 291.04166 Q 952.49994 317.49997 846.6666 317.49997 Q 767.2916 317.49997 476.24997 343.9583 L 211.66666 343.9583 L 211.66666 343.9583 Q 185.20833 317.49997 185.20833 291.04166 L 185.20833 264.5833 L 185.20833 264.5833 L 185.20833 238.12498 L 185.20833 238.12498 L 185.20833 238.12498 L 211.66666 238.12498 L 211.66666 238.12498 L 132.29166 211.66666 L 26.458332 185.20833 L 26.458332 185.20833 L 26.458332 185.20833 L 0.0 185.20833 L 0.0 185.20833 L 26.458332 158.74998 L 79.37499 132.29166 L 79.37499 132.29166 L 79.37499 132.29166 L 105.83333 132.29166 L 105.83333 105.83333 L 423.3333 79.37499 Q 740.8333 26.458332 926.0416 26.458332 Q 1137.7083 26.458332 1190.6249 0.0 z" svg:height="3.439583mm" draw:style-name="style-437" svg:viewBox="0.0 0.0 1375.8333 343.9583" svg:width="13.758332mm" svg:x="268.0229mm" svg:y="146.31458mm"/>
          <draw:path svg:d="M 555.625 185.20833 L 555.625 185.20833 L 555.625 185.20833 L 555.625 185.20833 L 529.1666 185.20833 L 529.1666 211.66666 L 529.1666 211.66666 L 555.625 211.66666 L 555.625 264.5833 L 555.625 291.04166 L 529.1666 291.04166 L 502.7083 317.49997 L 502.7083 317.49997 L 502.7083 317.49997 L 529.1666 343.9583 L 555.625 370.41666 L 555.625 370.41666 L 555.625 396.87497 L 529.1666 396.87497 Q 502.7083 370.41666 291.04166 317.49997 L 52.916664 264.5833 L 26.458332 264.5833 L 26.458332 264.5833 L 26.458332 264.5833 L 26.458332 264.5833 L 0.0 211.66666 L 0.0 185.20833 L 0.0 158.74998 Q -26.458332 158.74998 0.0 105.83333 L 0.0 52.916664 L 26.458332 0.0 Q 52.916664 -52.916664 158.74998 0.0 Q 264.5833 52.916664 396.87497 105.83333 Q 555.625 158.74998 555.625 185.20833 z" svg:height="3.9687498mm" draw:style-name="style-438" svg:viewBox="0.0 0.0 555.625 396.87497" svg:width="5.5562496mm" svg:x="105.03958mm" svg:y="122.237495mm"/>
          <draw:path svg:d="M 185.20833 52.916664 L 185.20833 0.0 L 185.20833 0.0 L 211.66666 0.0 L 211.66666 26.458332 L 211.66666 79.37499 L 238.12498 79.37499 L 238.12498 79.37499 L 238.12498 105.83333 L 264.5833 132.29166 L 264.5833 158.74998 L 264.5833 185.20833 L 291.04166 185.20833 L 291.04166 185.20833 L 291.04166 211.66666 L 317.49997 211.66666 L 317.49997 211.66666 L 317.49997 238.12498 L 317.49997 238.12498 L 317.49997 238.12498 L 343.9583 238.12498 L 343.9583 238.12498 L 343.9583 264.5833 L 370.41666 264.5833 L 370.41666 264.5833 L 370.41666 291.04166 L 423.3333 291.04166 L 476.24997 291.04166 L 476.24997 291.04166 L 476.24997 317.49997 L 449.79166 343.9583 L 449.79166 396.87497 L 264.5833 396.87497 L 105.83333 396.87497 L 105.83333 396.87497 Q 105.83333 370.41666 79.37499 370.41666 Q 79.37499 343.9583 52.916664 264.5833 L 0.0 158.74998 L 0.0 158.74998 L 0.0 158.74998 L 26.458332 158.74998 L 26.458332 132.29166 L 26.458332 132.29166 L 52.916664 132.29166 L 105.83333 132.29166 Q 158.74998 105.83333 185.20833 52.916664 z" svg:height="3.9687498mm" draw:style-name="style-439" svg:viewBox="0.0 0.0 476.24997 396.87497" svg:width="4.7625mm" svg:x="144.99165mm" svg:y="95.51458mm"/>
          <draw:path svg:d="M 317.49997 26.458332 L 317.49997 26.458332 L 264.5833 238.12498 Q 238.12498 449.79166 238.12498 449.79166 L 211.66666 449.79166 L 211.66666 502.7083 L 211.66666 529.1666 L 238.12498 555.625 L 238.12498 555.625 L 105.83333 555.625 Q 0.0 555.625 0.0 502.7083 L 0.0 423.3333 L 26.458332 370.41666 Q 52.916664 317.49997 79.37499 238.12498 L 105.83333 132.29166 L 132.29166 79.37499 L 132.29166 26.458332 L 185.20833 26.458332 Q 238.12498 26.458332 264.5833 0.0 Q 264.5833 -26.458332 264.5833 0.0 Q 291.04166 26.458332 317.49997 26.458332 z" svg:height="5.5562496mm" draw:style-name="style-440" svg:viewBox="0.0 0.0 317.49997 555.625" svg:width="3.1749997mm" svg:x="82.549995mm" svg:y="73.81875mm"/>
          <draw:path svg:d="M 1640.4166 26.458332 L 1666.8749 0.0 L 1693.3333 0.0 Q 1719.7916 26.458332 1719.7916 79.37499 Q 1693.3333 132.29166 1693.3333 211.66666 L 1693.3333 264.5833 L 1719.7916 264.5833 L 1719.7916 264.5833 L 1719.7916 291.04166 L 1746.2499 291.04166 L 1746.2499 291.04166 L 1746.2499 317.49997 L 1746.2499 317.49997 L 1746.2499 317.49997 L 1772.7083 370.41666 L 1772.7083 396.87497 L 1799.1666 476.24997 Q 1825.6249 529.1666 1852.0833 555.625 Q 1878.5416 582.0833 1878.5416 582.0833 L 1878.5416 582.0833 L 1799.1666 529.1666 Q 1746.2499 502.7083 1693.3333 476.24997 Q 1666.8749 476.24997 1640.4166 449.79166 Q 1640.4166 423.3333 1613.9583 476.24997 Q 1587.4999 529.1666 1534.5833 555.625 Q 1455.2083 555.625 1349.3749 687.9166 Q 1269.9999 820.2083 1243.5416 846.6666 L 1217.0833 873.12494 L 1217.0833 873.12494 L 1217.0833 899.5833 L 1217.0833 899.5833 L 1217.0833 899.5833 L 1190.6249 899.5833 L 1190.6249 899.5833 L 1190.6249 926.0416 L 1164.1666 926.0416 L 1164.1666 926.0416 L 1164.1666 952.49994 L 1137.7083 952.49994 L 1111.25 952.49994 L 1111.25 952.49994 Q 1111.25 926.0416 1084.7916 926.0416 L 1084.7916 926.0416 L 1058.3333 899.5833 Q 1031.875 899.5833 1031.875 1005.4166 Q 1031.875 1111.25 1084.7916 1058.3333 Q 1137.7083 1005.4166 1137.7083 1005.4166 L 1137.7083 1005.4166 L 1164.1666 1005.4166 L 1190.6249 1005.4166 L 1217.0833 978.95825 L 1243.5416 952.49994 L 1269.9999 952.49994 Q 1296.4583 952.49994 1322.9166 899.5833 Q 1322.9166 873.12494 1349.3749 873.12494 L 1375.8333 873.12494 L 1349.3749 926.0416 Q 1322.9166 978.95825 1296.4583 1084.7916 Q 1296.4583 1190.6249 1269.9999 1217.0833 Q 1217.0833 1217.0833 1217.0833 1322.9166 Q 1217.0833 1402.2916 1164.1666 1613.9583 Q 1111.25 1799.1666 1058.3333 1931.4583 Q 1005.4166 2037.2915 1005.4166 2090.2083 Q 1005.4166 2143.125 978.95825 2275.4165 L 978.95825 2381.2498 L 978.95825 2381.2498 L 952.49994 2381.2498 L 952.49994 2328.3333 L 952.49994 2248.9583 L 926.0416 2248.9583 L 926.0416 2222.5 L 926.0416 2222.5 L 899.5833 2222.5 L 899.5833 2196.0415 Q 899.5833 2169.5833 873.12494 2169.5833 Q 846.6666 2169.5833 846.6666 2116.6665 Q 846.6666 2090.2083 767.2916 2116.6665 L 687.9166 2116.6665 L 687.9166 2090.2083 L 687.9166 2063.75 L 661.4583 2063.75 L 661.4583 2063.75 L 634.99994 2090.2083 L 634.99994 2090.2083 L 634.99994 2010.8333 Q 634.99994 1957.9165 608.5416 1957.9165 L 608.5416 1957.9165 L 608.5416 1931.4583 L 582.0833 1931.4583 L 582.0833 1904.9999 L 582.0833 1852.0833 L 555.625 1825.6249 L 529.1666 1799.1666 L 529.1666 1957.9165 L 529.1666 2090.2083 L 502.7083 2090.2083 Q 476.24997 2116.6665 476.24997 2116.6665 L 476.24997 2116.6665 L 476.24997 2116.6665 Q 476.24997 2116.6665 449.79166 2063.75 L 423.3333 2010.8333 L 396.87497 2063.75 Q 370.41666 2116.6665 370.41666 2116.6665 Q 343.9583 2116.6665 317.49997 2143.125 L 264.5833 2169.5833 L 211.66666 2196.0415 Q 185.20833 2248.9583 211.66666 2248.9583 L 238.12498 2248.9583 L 238.12498 2275.4165 Q 238.12498 2301.875 158.74998 2328.3333 Q 105.83333 2328.3333 105.83333 2354.7915 Q 105.83333 2381.2498 105.83333 2381.2498 Q 105.83333 2407.7083 105.83333 2460.6248 L 105.83333 2513.5415 L 105.83333 2539.9998 L 105.83333 2592.9165 L 79.37499 2592.9165 L 79.37499 2592.9165 L 79.37499 2619.3748 L 105.83333 2619.3748 L 105.83333 2672.2915 L 105.83333 2725.2083 L 79.37499 2725.2083 L 79.37499 2725.2083 L 79.37499 2698.7498 L 52.916664 2672.2915 L 52.916664 2672.2915 L 52.916664 2645.8333 L 52.916664 2645.8333 L 52.916664 2645.8333 L 26.458332 2592.9165 L 0.0 2513.5415 L 0.0 2513.5415 L 0.0 2513.5415 L 0.0 2143.125 L 0.0 1772.7083 L 52.916664 1772.7083 Q 79.37499 1746.2499 79.37499 1746.2499 Q 105.83333 1746.2499 105.83333 1640.4166 L 132.29166 1508.1249 L 132.29166 1428.7499 Q 132.29166 1349.3749 52.916664 1375.8333 L 0.0 1375.8333 L 0.0 1322.9166 L 0.0 1296.4583 L 52.916664 1296.4583 Q 105.83333 1269.9999 132.29166 1217.0833 L 158.74998 1164.1666 L 132.29166 1164.1666 L 105.83333 1164.1666 L 105.83333 1190.6249 L 105.83333 1190.6249 L 79.37499 1111.25 L 52.916664 1031.875 L 52.916664 1111.25 L 52.916664 1164.1666 L 26.458332 1164.1666 L 0.0 1164.1666 L 0.0 1058.3333 L 0.0 952.49994 L 0.0 952.49994 L 26.458332 952.49994 L 52.916664 926.0416 L 105.83333 899.5833 L 158.74998 899.5833 L 185.20833 899.5833 L 211.66666 873.12494 L 238.12498 846.6666 L 264.5833 846.6666 L 317.49997 846.6666 L 343.9583 820.2083 L 370.41666 793.74994 L 370.41666 793.74994 L 370.41666 793.74994 L 396.87497 793.74994 L 396.87497 793.74994 L 423.3333 793.74994 L 423.3333 793.74994 L 449.79166 767.2916 Q 476.24997 740.8333 634.99994 687.9166 L 793.74994 608.5416 L 793.74994 608.5416 Q 820.2083 582.0833 820.2083 582.0833 L 820.2083 582.0833 L 899.5833 582.0833 Q 978.95825 582.0833 1005.4166 582.0833 L 1031.875 529.1666 L 1031.875 529.1666 Q 1058.3333 529.1666 1058.3333 502.7083 L 1084.7916 476.24997 L 1111.25 476.24997 Q 1111.25 476.24997 1111.25 449.79166 L 1137.7083 423.3333 L 1164.1666 423.3333 Q 1190.6249 423.3333 1322.9166 343.9583 Q 1428.7499 264.5833 1508.1249 158.74998 L 1587.4999 52.916664 L 1587.4999 52.916664 Q 1613.9583 52.916664 1640.4166 26.458332 z" svg:height="27.252083mm" draw:style-name="style-441" svg:viewBox="0.0 0.0 1878.5416 2725.2083" svg:width="18.785416mm" svg:x="0.0mm" svg:y="94.19166mm"/>
          <draw:path svg:d="M 396.87497 26.458332 L 396.87497 0.0 L 423.3333 0.0 Q 449.79166 0.0 476.24997 26.458332 L 476.24997 26.458332 L 502.7083 52.916664 Q 529.1666 105.83333 529.1666 105.83333 L 529.1666 105.83333 L 529.1666 132.29166 L 529.1666 158.74998 L 529.1666 158.74998 L 529.1666 158.74998 L 476.24997 185.20833 Q 423.3333 211.66666 317.49997 238.12498 L 185.20833 264.5833 L 185.20833 291.04166 L 185.20833 291.04166 L 158.74998 291.04166 L 158.74998 264.5833 L 158.74998 264.5833 L 158.74998 264.5833 L 132.29166 264.5833 L 132.29166 264.5833 L 105.83333 264.5833 L 52.916664 264.5833 L 26.458332 264.5833 L 0.0 264.5833 L 52.916664 211.66666 Q 132.29166 158.74998 211.66666 158.74998 Q 264.5833 158.74998 291.04166 132.29166 L 317.49997 105.83333 L 370.41666 105.83333 L 423.3333 105.83333 L 423.3333 79.37499 Q 423.3333 52.916664 396.87497 26.458332 z" svg:height="2.9104166mm" draw:style-name="style-442" svg:viewBox="0.0 0.0 529.1666 291.04166" svg:width="5.2916665mm" svg:x="230.71666mm" svg:y="109.00833mm"/>
          <draw:path svg:d="M 26.458332 79.37499 L 26.458332 0.0 L 52.916664 0.0 L 52.916664 0.0 L 52.916664 79.37499 Q 79.37499 185.20833 211.66666 211.66666 Q 370.41666 238.12498 423.3333 238.12498 Q 502.7083 238.12498 529.1666 211.66666 L 582.0833 211.66666 L 634.99994 211.66666 L 661.4583 238.12498 L 661.4583 238.12498 L 687.9166 238.12498 L 687.9166 238.12498 L 687.9166 238.12498 L 740.8333 264.5833 L 767.2916 264.5833 L 767.2916 291.04166 L 793.74994 317.49997 L 793.74994 317.49997 L 793.74994 343.9583 L 846.6666 343.9583 L 873.12494 343.9583 L 873.12494 343.9583 L 873.12494 343.9583 L 820.2083 370.41666 L 767.2916 370.41666 L 767.2916 396.87497 L 767.2916 423.3333 L 740.8333 423.3333 L 714.37494 449.79166 L 582.0833 502.7083 Q 423.3333 555.625 423.3333 555.625 L 423.3333 582.0833 L 370.41666 582.0833 Q 343.9583 555.625 211.66666 529.1666 Q 105.83333 502.7083 52.916664 370.41666 L 0.0 264.5833 L 0.0 264.5833 L 0.0 264.5833 L 0.0 238.12498 L 0.0 238.12498 L 0.0 185.20833 L 0.0 132.29166 L 0.0 132.29166 Q 0.0 132.29166 26.458332 79.37499 z" svg:height="5.820833mm" draw:style-name="style-443" svg:viewBox="0.0 0.0 873.12494 582.0833" svg:width="8.73125mm" svg:x="28.574999mm" svg:y="141.55208mm"/>
          <draw:path svg:d="M 158.74998 52.916664 L 158.74998 0.0 L 370.41666 26.458332 Q 582.0833 52.916664 820.2083 52.916664 Q 1058.3333 52.916664 1111.25 52.916664 L 1137.7083 52.916664 L 1137.7083 26.458332 L 1137.7083 0.0 L 1243.5416 158.74998 Q 1322.9166 343.9583 1349.3749 370.41666 L 1375.8333 396.87497 L 1375.8333 423.3333 L 1375.8333 449.79166 L 1402.2916 476.24997 L 1402.2916 476.24997 L 820.2083 476.24997 L 238.12498 476.24997 L 211.66666 476.24997 Q 211.66666 476.24997 211.66666 449.79166 L 185.20833 449.79166 L 185.20833 423.3333 Q 211.66666 423.3333 211.66666 423.3333 Q 211.66666 396.87497 211.66666 343.9583 Q 158.74998 291.04166 105.83333 211.66666 L 52.916664 158.74998 L 52.916664 132.29166 L 52.916664 132.29166 L 26.458332 132.29166 L 26.458332 105.83333 L 26.458332 105.83333 L 0.0 105.83333 L 0.0 79.37499 L 0.0 52.916664 L 79.37499 52.916664 Q 158.74998 79.37499 158.74998 52.916664 z" svg:height="4.7625mm" draw:style-name="style-444" svg:viewBox="0.0 0.0 1402.2916 476.24997" svg:width="14.022916mm" svg:x="125.94166mm" svg:y="151.87082mm"/>
          <draw:path svg:d="M 132.29166 26.458332 L 132.29166 0.0 L 185.20833 26.458332 Q 211.66666 52.916664 238.12498 79.37499 L 238.12498 79.37499 L 238.12498 105.83333 Q 238.12498 132.29166 211.66666 132.29166 Q 158.74998 132.29166 132.29166 185.20833 L 105.83333 211.66666 L 105.83333 238.12498 L 105.83333 238.12498 L 105.83333 238.12498 L 105.83333 264.5833 L 105.83333 264.5833 L 79.37499 264.5833 L 79.37499 238.12498 L 79.37499 238.12498 L 52.916664 238.12498 L 52.916664 238.12498 L 52.916664 211.66666 Q 52.916664 185.20833 26.458332 158.74998 L 0.0 132.29166 L 52.916664 132.29166 Q 105.83333 105.83333 105.83333 79.37499 Q 105.83333 52.916664 132.29166 26.458332 L 132.29166 26.458332 L 132.29166 26.458332 z M 158.74998 105.83333 Q 158.74998 79.37499 158.74998 79.37499 Q 158.74998 79.37499 158.74998 79.37499 Q 158.74998 105.83333 158.74998 105.83333 z" svg:height="2.6458333mm" draw:style-name="style-445" svg:viewBox="0.0 0.0 238.12498 264.5833" svg:width="2.38125mm" svg:x="260.34998mm" svg:y="183.8854mm"/>
          <draw:path svg:d="M 158.74998 105.83333 L 132.29166 0.0 L 158.74998 0.0 Q 185.20833 0.0 211.66666 52.916664 Q 264.5833 105.83333 317.49997 105.83333 L 370.41666 105.83333 L 449.79166 105.83333 Q 529.1666 132.29166 529.1666 158.74998 Q 529.1666 158.74998 529.1666 185.20833 L 529.1666 211.66666 L 449.79166 317.49997 Q 370.41666 423.3333 264.5833 502.7083 Q 132.29166 582.0833 105.83333 582.0833 L 79.37499 582.0833 L 52.916664 582.0833 Q 52.916664 582.0833 52.916664 476.24997 L 52.916664 370.41666 L 26.458332 370.41666 L 0.0 370.41666 L 0.0 343.9583 L 0.0 317.49997 L 26.458332 317.49997 Q 52.916664 317.49997 79.37499 317.49997 Q 105.83333 317.49997 132.29166 264.5833 Q 158.74998 211.66666 185.20833 211.66666 Q 211.66666 211.66666 158.74998 105.83333 z" svg:height="5.820833mm" draw:style-name="style-446" svg:viewBox="0.0 0.0 529.1666 582.0833" svg:width="5.2916665mm" svg:x="10.583333mm" svg:y="92.604164mm"/>
          <draw:path svg:d="M 158.74998 26.458332 L 158.74998 0.0 L 185.20833 0.0 L 185.20833 26.458332 L 211.66666 26.458332 L 238.12498 26.458332 L 238.12498 52.916664 L 264.5833 52.916664 L 264.5833 52.916664 L 264.5833 79.37499 L 264.5833 79.37499 L 264.5833 79.37499 L 291.04166 79.37499 L 291.04166 79.37499 L 317.49997 105.83333 Q 317.49997 132.29166 317.49997 132.29166 L 317.49997 132.29166 L 370.41666 185.20833 Q 370.41666 211.66666 343.9583 238.12498 Q 317.49997 291.04166 291.04166 291.04166 L 264.5833 291.04166 L 264.5833 317.49997 L 264.5833 317.49997 L 264.5833 317.49997 Q 264.5833 317.49997 211.66666 343.9583 Q 158.74998 343.9583 158.74998 317.49997 Q 132.29166 291.04166 79.37499 291.04166 L 26.458332 291.04166 L 26.458332 291.04166 Q 0.0 264.5833 0.0 211.66666 L 0.0 158.74998 L 26.458332 105.83333 L 26.458332 52.916664 L 105.83333 52.916664 Q 158.74998 52.916664 158.74998 26.458332 z" svg:height="3.439583mm" draw:style-name="style-447" svg:viewBox="0.0 0.0 370.41666 343.9583" svg:width="3.7041664mm" svg:x="15.874999mm" svg:y="144.72708mm"/>
          <draw:path svg:d="M 26.458332 26.458332 L 26.458332 26.458332 L 26.458332 0.0 L 26.458332 0.0 L 52.916664 26.458332 L 52.916664 52.916664 L 52.916664 52.916664 L 52.916664 79.37499 L 52.916664 79.37499 L 79.37499 79.37499 L 79.37499 132.29166 Q 105.83333 185.20833 132.29166 185.20833 Q 158.74998 185.20833 158.74998 158.74998 Q 158.74998 132.29166 185.20833 132.29166 Q 211.66666 132.29166 211.66666 105.83333 L 211.66666 79.37499 L 238.12498 52.916664 Q 238.12498 26.458332 238.12498 26.458332 L 264.5833 26.458332 L 264.5833 26.458332 L 264.5833 26.458332 L 317.49997 79.37499 Q 343.9583 132.29166 343.9583 185.20833 L 343.9583 211.66666 L 343.9583 211.66666 L 343.9583 238.12498 L 317.49997 238.12498 L 291.04166 238.12498 L 291.04166 211.66666 L 291.04166 211.66666 L 264.5833 211.66666 L 264.5833 238.12498 L 238.12498 238.12498 Q 185.20833 238.12498 185.20833 264.5833 L 211.66666 291.04166 L 211.66666 291.04166 L 238.12498 291.04166 L 238.12498 317.49997 L 238.12498 343.9583 L 211.66666 343.9583 L 211.66666 343.9583 L 185.20833 317.49997 L 158.74998 291.04166 L 158.74998 291.04166 L 132.29166 291.04166 L 132.29166 291.04166 L 132.29166 291.04166 L 132.29166 264.5833 L 132.29166 264.5833 L 105.83333 264.5833 L 105.83333 238.12498 L 105.83333 238.12498 L 79.37499 238.12498 L 79.37499 238.12498 L 79.37499 238.12498 L 79.37499 211.66666 Q 79.37499 211.66666 26.458332 185.20833 L 0.0 132.29166 L 0.0 79.37499 Q 26.458332 26.458332 26.458332 26.458332 z" svg:height="3.439583mm" draw:style-name="style-448" svg:viewBox="0.0 0.0 343.9583 343.9583" svg:width="3.439583mm" svg:x="208.75624mm" svg:y="136.78958mm"/>
          <draw:path svg:d="M 952.49994 264.5833 L 899.5833 264.5833 L 1005.4166 264.5833 Q 1084.7916 264.5833 1111.25 264.5833 L 1164.1666 264.5833 L 1217.0833 291.04166 L 1243.5416 291.04166 L 1243.5416 317.49997 L 1217.0833 343.9583 L 1217.0833 423.3333 L 1217.0833 476.24997 L 1190.6249 476.24997 L 1190.6249 476.24997 L 1190.6249 502.7083 L 1164.1666 502.7083 L 1164.1666 502.7083 L 1164.1666 529.1666 L 1137.7083 529.1666 L 1111.25 529.1666 L 1111.25 555.625 L 1111.25 555.625 L 1111.25 582.0833 L 1111.25 634.99994 L 634.99994 661.4583 Q 158.74998 687.9166 105.83333 687.9166 L 52.916664 687.9166 L 52.916664 661.4583 L 52.916664 661.4583 L 26.458332 661.4583 L 26.458332 634.99994 L 26.458332 634.99994 L 0.0 634.99994 L 0.0 634.99994 L 0.0 634.99994 L 0.0 317.49997 L 0.0 26.458332 L 158.74998 0.0 Q 343.9583 0.0 370.41666 52.916664 Q 370.41666 105.83333 476.24997 105.83333 Q 555.625 105.83333 582.0833 105.83333 Q 634.99994 105.83333 634.99994 79.37499 Q 661.4583 52.916664 740.8333 79.37499 Q 820.2083 105.83333 820.2083 132.29166 Q 820.2083 158.74998 899.5833 185.20833 Q 1005.4166 211.66666 1005.4166 238.12498 Q 1005.4166 264.5833 952.49994 264.5833 z" svg:height="6.879166mm" draw:style-name="style-449" svg:viewBox="0.0 0.0 1243.5416 687.9166" svg:width="12.435416mm" svg:x="0.0mm" svg:y="209.02083mm"/>
          <draw:path svg:d="M 26.458332 0.0 L 52.916664 0.0 L 52.916664 0.0 Q 52.916664 26.458332 79.37499 26.458332 L 79.37499 26.458332 L 79.37499 26.458332 Q 79.37499 26.458332 79.37499 52.916664 L 105.83333 52.916664 L 185.20833 105.83333 Q 264.5833 185.20833 423.3333 185.20833 Q 582.0833 185.20833 608.5416 158.74998 L 634.99994 132.29166 L 634.99994 132.29166 L 661.4583 132.29166 L 661.4583 132.29166 L 661.4583 132.29166 L 661.4583 105.83333 L 661.4583 105.83333 L 687.9166 105.83333 L 687.9166 79.37499 L 714.37494 79.37499 L 740.8333 79.37499 L 740.8333 52.916664 L 767.2916 26.458332 L 767.2916 26.458332 L 767.2916 26.458332 L 767.2916 52.916664 Q 767.2916 79.37499 793.74994 79.37499 L 793.74994 105.83333 L 793.74994 132.29166 Q 767.2916 132.29166 767.2916 132.29166 L 767.2916 132.29166 L 767.2916 158.74998 L 767.2916 158.74998 L 740.8333 158.74998 L 740.8333 185.20833 L 740.8333 185.20833 L 714.37494 185.20833 L 714.37494 185.20833 Q 714.37494 185.20833 687.9166 211.66666 L 661.4583 211.66666 L 661.4583 211.66666 Q 634.99994 238.12498 634.99994 238.12498 L 634.99994 238.12498 L 608.5416 238.12498 Q 582.0833 238.12498 502.7083 264.5833 L 396.87497 291.04166 L 343.9583 291.04166 Q 264.5833 291.04166 211.66666 264.5833 L 158.74998 238.12498 L 132.29166 238.12498 Q 105.83333 238.12498 52.916664 132.29166 L 0.0 52.916664 L 26.458332 26.458332 Q 26.458332 26.458332 26.458332 0.0 z" svg:height="2.9104166mm" draw:style-name="style-450" svg:viewBox="0.0 0.0 793.74994 291.04166" svg:width="7.9374995mm" svg:x="183.35625mm" svg:y="117.21041mm"/>
          <draw:path svg:d="M 158.74998 79.37499 L 291.04166 26.458332 L 317.49997 0.0 L 343.9583 0.0 L 529.1666 0.0 Q 740.8333 26.458332 767.2916 26.458332 L 793.74994 26.458332 L 793.74994 26.458332 L 793.74994 26.458332 L 793.74994 52.916664 L 793.74994 52.916664 L 820.2083 79.37499 L 820.2083 132.29166 L 793.74994 132.29166 L 767.2916 132.29166 L 767.2916 158.74998 L 767.2916 158.74998 L 687.9166 158.74998 Q 608.5416 185.20833 370.41666 211.66666 L 158.74998 264.5833 L 132.29166 264.5833 L 105.83333 264.5833 L 105.83333 238.12498 L 105.83333 211.66666 L 79.37499 211.66666 L 52.916664 211.66666 L 52.916664 185.20833 L 52.916664 158.74998 L 26.458332 158.74998 L 0.0 158.74998 L 0.0 132.29166 Q 0.0 132.29166 158.74998 79.37499 z" svg:height="2.6458333mm" draw:style-name="style-451" svg:viewBox="0.0 0.0 820.2083 264.5833" svg:width="8.202083mm" svg:x="32.80833mm" svg:y="145.78542mm"/>
          <draw:path svg:d="M 1269.9999 26.458332 L 1296.4583 26.458332 L 1402.2916 26.458332 Q 1508.1249 26.458332 1508.1249 26.458332 L 1534.5833 26.458332 L 1534.5833 26.458332 L 1534.5833 26.458332 L 1931.4583 26.458332 Q 2328.3333 26.458332 2487.0833 26.458332 L 2645.8333 26.458332 L 2645.8333 26.458332 Q 2619.3748 52.916664 2539.9998 105.83333 Q 2460.6248 185.20833 2407.7083 238.12498 Q 2354.7915 291.04166 2116.6665 343.9583 Q 1878.5416 396.87497 1349.3749 555.625 Q 820.2083 661.4583 582.0833 634.99994 Q 343.9583 608.5416 396.87497 582.0833 Q 423.3333 555.625 343.9583 555.625 Q 291.04166 555.625 291.04166 529.1666 Q 291.04166 502.7083 238.12498 502.7083 L 158.74998 502.7083 L 158.74998 529.1666 L 132.29166 529.1666 L 132.29166 529.1666 L 132.29166 555.625 L 105.83333 555.625 L 79.37499 555.625 L 26.458332 529.1666 L 0.0 529.1666 L 0.0 529.1666 L 0.0 502.7083 L 0.0 502.7083 L 26.458332 502.7083 L 26.458332 502.7083 L 26.458332 502.7083 L 26.458332 476.24997 L 26.458332 476.24997 L 52.916664 476.24997 L 52.916664 449.79166 L 52.916664 449.79166 L 79.37499 449.79166 L 79.37499 449.79166 L 79.37499 449.79166 L 105.83333 423.3333 L 132.29166 396.87497 L 132.29166 396.87497 L 132.29166 396.87497 L 158.74998 396.87497 L 158.74998 396.87497 L 185.20833 370.41666 L 185.20833 370.41666 L 185.20833 370.41666 Q 185.20833 370.41666 211.66666 343.9583 L 211.66666 343.9583 L 238.12498 317.49997 Q 291.04166 291.04166 291.04166 291.04166 L 291.04166 264.5833 L 423.3333 185.20833 Q 555.625 132.29166 582.0833 105.83333 L 582.0833 79.37499 L 767.2916 52.916664 Q 952.49994 26.458332 1005.4166 26.458332 Q 1058.3333 -26.458332 1137.7083 0.0 Q 1243.5416 26.458332 1269.9999 26.458332 z" svg:height="6.3499994mm" draw:style-name="style-452" svg:viewBox="0.0 0.0 2645.8333 634.99994" svg:width="26.458332mm" svg:x="143.66875mm" svg:y="98.689575mm"/>
          <draw:path svg:d="M 238.12498 26.458332 L 238.12498 0.0 L 291.04166 0.0 Q 370.41666 0.0 396.87497 26.458332 L 449.79166 26.458332 L 449.79166 52.916664 Q 449.79166 79.37499 396.87497 105.83333 Q 370.41666 105.83333 343.9583 158.74998 Q 343.9583 211.66666 264.5833 291.04166 Q 185.20833 370.41666 132.29166 423.3333 L 52.916664 449.79166 L 52.916664 423.3333 Q 26.458332 423.3333 26.458332 423.3333 L 26.458332 423.3333 L 26.458332 423.3333 Q 0.0 423.3333 0.0 396.87497 Q -26.458332 396.87497 79.37499 238.12498 L 158.74998 79.37499 L 158.74998 79.37499 L 185.20833 79.37499 L 185.20833 79.37499 L 185.20833 52.916664 L 211.66666 52.916664 L 238.12498 52.916664 L 238.12498 26.458332 z" svg:height="4.497916mm" draw:style-name="style-453" svg:viewBox="0.0 0.0 449.79166 449.79166" svg:width="4.497916mm" svg:x="192.35207mm" svg:y="97.89583mm"/>
          <draw:path svg:d="M 0.0 52.916664 L 0.0 0.0 L 529.1666 0.0 L 1058.3333 0.0 L 1561.0416 0.0 L 2090.2083 0.0 L 2090.2083 26.458332 L 2090.2083 26.458332 L 2063.75 26.458332 L 2063.75 52.916664 L 2063.75 52.916664 L 2037.2915 52.916664 L 1984.3749 211.66666 Q 1931.4583 370.41666 1904.9999 423.3333 L 1904.9999 476.24997 L 1904.9999 476.24997 Q 1878.5416 476.24997 1878.5416 502.7083 L 1878.5416 529.1666 L 1561.0416 529.1666 Q 1269.9999 529.1666 661.4583 529.1666 L 26.458332 529.1666 L 26.458332 529.1666 L 26.458332 529.1666 L 26.458332 396.87497 Q 26.458332 264.5833 0.0 158.74998 L 0.0 79.37499 L 0.0 52.916664 z" svg:height="5.2916665mm" draw:style-name="style-454" svg:viewBox="0.0 0.0 2090.2083 529.1666" svg:width="20.902082mm" svg:x="89.69375mm" svg:y="165.09999mm"/>
          <draw:path svg:d="M 1693.3333 661.4583 L 1693.3333 687.9166 L 1666.8749 687.9166 L 1640.4166 687.9166 L 1640.4166 714.37494 L 1640.4166 740.8333 L 1613.9583 767.2916 L 1613.9583 793.74994 L 1693.3333 793.74994 L 1746.2499 793.74994 L 1852.0833 820.2083 L 1957.9165 820.2083 L 1957.9165 820.2083 L 1957.9165 846.6666 L 1772.7083 846.6666 Q 1587.4999 846.6666 1322.9166 873.12494 L 1031.875 899.5833 L 1031.875 926.0416 L 1031.875 952.49994 L 1031.875 952.49994 L 1005.4166 952.49994 L 1005.4166 899.5833 L 1005.4166 873.12494 L 978.95825 873.12494 L 978.95825 846.6666 L 978.95825 846.6666 L 952.49994 846.6666 L 952.49994 820.2083 L 952.49994 793.74994 L 1058.3333 793.74994 Q 1137.7083 793.74994 1137.7083 740.8333 L 1137.7083 714.37494 L 1164.1666 714.37494 L 1217.0833 740.8333 L 1243.5416 740.8333 L 1269.9999 740.8333 L 1269.9999 714.37494 L 1269.9999 687.9166 L 1296.4583 661.4583 L 1296.4583 634.99994 L 1269.9999 634.99994 L 1243.5416 634.99994 L 1217.0833 634.99994 L 1190.6249 634.99994 L 1058.3333 634.99994 Q 952.49994 634.99994 846.6666 634.99994 Q 767.2916 634.99994 582.0833 555.625 Q 423.3333 476.24997 211.66666 423.3333 L 26.458332 396.87497 L 26.458332 423.3333 L 0.0 476.24997 L 0.0 476.24997 L 0.0 476.24997 L 0.0 317.49997 L 0.0 185.20833 L 26.458332 185.20833 L 52.916664 185.20833 L 52.916664 158.74998 L 52.916664 132.29166 L 79.37499 52.916664 Q 79.37499 0.0 926.0416 0.0 Q 1772.7083 0.0 1746.2499 79.37499 Q 1719.7916 158.74998 1799.1666 211.66666 Q 1904.9999 238.12498 1799.1666 423.3333 Q 1693.3333 634.99994 1693.3333 661.4583 z" svg:height="9.525mm" draw:style-name="style-455" svg:viewBox="0.0 0.0 1957.9165 952.49994" svg:width="19.579166mm" svg:x="0.0mm" svg:y="165.09999mm"/>
          <draw:path svg:d="M 555.625 0.0 L 582.0833 0.0 L 582.0833 26.458332 L 608.5416 52.916664 L 608.5416 52.916664 L 608.5416 52.916664 L 687.9166 52.916664 L 767.2916 52.916664 L 793.74994 52.916664 L 820.2083 52.916664 L 820.2083 52.916664 L 820.2083 52.916664 L 820.2083 79.37499 L 820.2083 79.37499 L 820.2083 105.83333 L 820.2083 158.74998 L 820.2083 185.20833 L 820.2083 211.66666 L 820.2083 211.66666 Q 793.74994 211.66666 714.37494 238.12498 L 661.4583 264.5833 L 661.4583 264.5833 Q 634.99994 264.5833 608.5416 264.5833 Q 555.625 264.5833 555.625 370.41666 L 529.1666 449.79166 L 502.7083 449.79166 Q 502.7083 423.3333 343.9583 343.9583 L 185.20833 238.12498 L 158.74998 238.12498 L 132.29166 211.66666 L 105.83333 211.66666 L 79.37499 211.66666 L 79.37499 211.66666 L 79.37499 185.20833 L 52.916664 185.20833 L 52.916664 158.74998 L 26.458332 158.74998 L 0.0 158.74998 L 0.0 132.29166 L 0.0 105.83333 L 26.458332 105.83333 L 79.37499 105.83333 L 79.37499 79.37499 L 79.37499 79.37499 L 105.83333 79.37499 L 132.29166 52.916664 L 185.20833 79.37499 Q 264.5833 105.83333 291.04166 79.37499 Q 317.49997 52.916664 396.87497 52.916664 Q 476.24997 52.916664 502.7083 26.458332 Q 502.7083 0.0 555.625 0.0 z" svg:height="4.497916mm" draw:style-name="style-456" svg:viewBox="0.0 0.0 820.2083 449.79166" svg:width="8.202083mm" svg:x="262.73123mm" svg:y="157.16249mm"/>
          <draw:path svg:d="M 105.83333 264.5833 L 185.20833 0.0 L 185.20833 52.916664 L 211.66666 79.37499 L 211.66666 132.29166 Q 238.12498 185.20833 211.66666 185.20833 Q 185.20833 211.66666 264.5833 211.66666 Q 343.9583 211.66666 370.41666 158.74998 Q 370.41666 132.29166 396.87497 105.83333 Q 423.3333 105.83333 449.79166 105.83333 L 449.79166 105.83333 L 396.87497 317.49997 Q 317.49997 555.625 317.49997 582.0833 L 317.49997 608.5416 L 317.49997 608.5416 Q 317.49997 608.5416 291.04166 661.4583 L 291.04166 714.37494 L 264.5833 767.2916 Q 211.66666 793.74994 158.74998 793.74994 L 132.29166 793.74994 L 132.29166 793.74994 Q 105.83333 793.74994 79.37499 793.74994 Q 52.916664 793.74994 26.458332 687.9166 L 0.0 608.5416 L 0.0 582.0833 Q 0.0 529.1666 105.83333 264.5833 z" svg:height="7.9374995mm" draw:style-name="style-457" svg:viewBox="0.0 0.0 449.79166 793.74994" svg:width="4.497916mm" svg:x="22.754166mm" svg:y="66.14583mm"/>
          <draw:path svg:d="M 105.83333 26.458332 L 105.83333 0.0 L 238.12498 0.0 L 396.87497 0.0 L 449.79166 0.0 L 476.24997 0.0 L 476.24997 26.458332 L 476.24997 52.916664 L 449.79166 52.916664 Q 423.3333 79.37499 396.87497 158.74998 Q 396.87497 238.12498 343.9583 238.12498 L 264.5833 238.12498 L 264.5833 264.5833 L 264.5833 264.5833 L 238.12498 264.5833 Q 211.66666 264.5833 211.66666 291.04166 Q 185.20833 317.49997 158.74998 317.49997 L 105.83333 317.49997 L 105.83333 291.04166 Q 79.37499 291.04166 79.37499 291.04166 Q 79.37499 291.04166 26.458332 211.66666 L 0.0 132.29166 L 132.29166 132.29166 L 291.04166 132.29166 L 291.04166 105.83333 L 291.04166 79.37499 L 185.20833 79.37499 Q 105.83333 79.37499 105.83333 26.458332 z" svg:height="3.1749997mm" draw:style-name="style-458" svg:viewBox="0.0 0.0 476.24997 317.49997" svg:width="4.7625mm" svg:x="260.0854mm" svg:y="167.48125mm"/>
          <draw:path svg:d="M 6376.458 105.83333 L 6376.458 0.0 L 6429.3745 211.66666 Q 6455.833 423.3333 6667.4995 529.1666 Q 6879.1665 634.99994 7170.208 582.0833 Q 7461.2495 582.0833 7567.083 502.7083 Q 7646.458 423.3333 7672.9165 317.49997 L 7672.9165 238.12498 L 7725.833 238.12498 Q 7778.7495 238.12498 7778.7495 264.5833 Q 7805.208 291.04166 7805.208 264.5833 Q 7805.208 238.12498 7831.666 211.66666 L 7831.666 185.20833 L 7858.1245 291.04166 Q 7911.041 370.41666 8096.2495 476.24997 Q 8281.458 582.0833 8598.958 555.625 Q 8916.458 529.1666 9048.75 449.79166 Q 9181.041 370.41666 9181.041 317.49997 Q 9181.041 264.5833 9181.041 264.5833 L 9181.041 264.5833 L 9207.5 264.5833 L 9233.958 264.5833 L 9233.958 291.04166 L 9233.958 317.49997 L 9260.416 291.04166 Q 9286.875 264.5833 9286.875 291.04166 Q 9286.875 317.49997 9339.791 291.04166 Q 9392.708 264.5833 9392.708 264.5833 L 9419.166 264.5833 L 9445.624 317.49997 Q 9498.541 370.41666 9657.291 423.3333 Q 9816.041 529.1666 10133.541 502.7083 Q 10477.499 476.24997 10609.791 396.87497 Q 10768.541 317.49997 10768.541 291.04166 L 10768.541 264.5833 L 10768.541 291.04166 Q 10794.999 317.49997 10821.458 317.49997 Q 10847.916 317.49997 10847.916 370.41666 Q 10847.916 396.87497 11244.791 449.79166 Q 11641.666 476.24997 11879.791 476.24997 Q 12091.458 476.24997 12117.916 476.24997 Q 12144.374 476.24997 12144.374 449.79166 Q 12144.374 423.3333 12170.833 423.3333 Q 12197.291 449.79166 12223.749 476.24997 Q 12250.208 476.24997 12408.958 502.7083 L 12541.249 502.7083 L 12541.249 529.1666 L 12541.249 529.1666 L 12541.249 529.1666 L 12514.791 555.625 L 12514.791 555.625 L 12514.791 582.0833 L 12435.416 582.0833 L 12356.041 582.0833 L 12250.208 608.5416 Q 12144.374 634.99994 11985.624 687.9166 Q 11800.416 740.8333 11800.416 767.2916 Q 11773.958 793.74994 11747.499 820.2083 Q 11694.583 846.6666 11615.208 899.5833 Q 11535.833 952.49994 11350.624 1005.4166 L 11138.958 1058.3333 L 11086.041 1084.7916 L 11033.124 1111.25 L 11033.124 1111.25 L 11033.124 1111.25 L 10927.291 1111.25 Q 10847.916 1111.25 10821.458 1137.7083 Q 10794.999 1164.1666 10451.041 1190.6249 Q 10133.541 1217.0833 9921.874 1269.9999 L 9710.208 1322.9166 L 9683.749 1322.9166 L 9657.291 1322.9166 L 9604.374 1349.3749 L 9577.916 1349.3749 L 9551.458 1349.3749 Q 9524.999 1375.8333 9048.75 1375.8333 Q 8572.5 1375.8333 7540.6245 1428.7499 Q 6508.7495 1428.7499 6244.1665 1402.2916 Q 5979.583 1375.8333 5979.583 1349.3749 Q 5953.1245 1322.9166 5953.1245 1322.9166 Q 5953.1245 1349.3749 5635.6245 1375.8333 L 5318.1245 1402.2916 L 5212.2915 1402.2916 Q 5132.9165 1375.8333 5000.6245 1375.8333 L 4868.333 1375.8333 L 4894.7915 1349.3749 Q 4921.2495 1322.9166 5000.6245 1322.9166 L 5053.5415 1322.9166 L 4815.4165 1296.4583 Q 4577.2915 1269.9999 4577.2915 1269.9999 Q 4577.2915 1243.5416 4286.25 1190.6249 Q 3995.208 1164.1666 3995.208 1137.7083 Q 3995.208 1111.25 3836.4583 1084.7916 Q 3677.7083 1058.3333 3545.4165 1084.7916 Q 3413.1248 1111.25 3360.2083 1058.3333 Q 3333.7498 1058.3333 2672.2915 1005.4166 Q 2037.2915 1005.4166 2063.75 1005.4166 Q 2090.2083 1005.4166 1904.9999 1031.875 Q 1719.7916 1058.3333 1269.9999 1005.4166 L 820.2083 978.95825 L 820.2083 952.49994 Q 820.2083 926.0416 396.87497 899.5833 L 0.0 899.5833 L 0.0 873.12494 L 0.0 873.12494 L 52.916664 873.12494 L 105.83333 846.6666 L 1031.875 820.2083 Q 1984.3749 793.74994 2196.0415 661.4583 Q 2381.2498 529.1666 2460.6248 529.1666 L 2513.5415 529.1666 L 2539.9998 555.625 Q 2566.4583 582.0833 2566.4583 582.0833 Q 2566.4583 582.0833 2592.9165 582.0833 L 2592.9165 608.5416 L 2592.9165 661.4583 Q 2592.9165 714.37494 2645.8333 714.37494 L 2698.7498 687.9166 L 2778.1248 687.9166 L 2831.0415 687.9166 L 2831.0415 661.4583 L 2831.0415 634.99994 L 2778.1248 634.99994 Q 2751.6665 634.99994 2725.2083 608.5416 L 2672.2915 582.0833 L 2672.2915 582.0833 L 2672.2915 582.0833 L 2672.2915 555.625 L 2672.2915 555.625 L 2672.2915 529.1666 L 2672.2915 502.7083 L 2672.2915 476.24997 L 2672.2915 449.79166 L 2725.2083 449.79166 Q 2804.5833 423.3333 2831.0415 423.3333 Q 2857.4998 423.3333 2883.9583 396.87497 L 2883.9583 396.87497 L 2883.9583 396.87497 L 2883.9583 396.87497 L 2910.4165 396.87497 L 2910.4165 370.41666 L 2910.4165 370.41666 L 2936.8748 370.41666 L 2936.8748 317.49997 Q 2936.8748 264.5833 2989.7915 264.5833 Q 3042.7083 291.04166 3042.7083 317.49997 Q 3042.7083 370.41666 3492.4998 370.41666 Q 3942.2915 370.41666 4656.6665 343.9583 Q 5371.0415 317.49997 5503.333 317.49997 Q 5635.6245 264.5833 5635.6245 264.5833 Q 5635.6245 264.5833 5609.1665 238.12498 L 5609.1665 211.66666 L 5635.6245 264.5833 Q 5688.5415 291.04166 5688.5415 291.04166 L 5688.5415 317.49997 L 5688.5415 317.49997 L 5688.5415 317.49997 L 5714.9995 317.49997 L 5714.9995 317.49997 L 5714.9995 343.9583 L 5741.458 343.9583 L 5741.458 343.9583 L 5741.458 370.41666 L 5741.458 370.41666 L 5741.458 370.41666 L 5767.9165 370.41666 L 5767.9165 370.41666 L 5794.3745 396.87497 L 5820.833 423.3333 L 5820.833 423.3333 L 5847.2915 423.3333 L 5847.2915 396.87497 L 5847.2915 370.41666 L 5820.833 370.41666 L 5820.833 370.41666 L 5794.3745 343.9583 L 5767.9165 317.49997 L 5767.9165 317.49997 L 5741.458 317.49997 L 5741.458 291.04166 Q 5741.458 264.5833 5688.5415 211.66666 L 5688.5415 158.74998 L 5662.083 158.74998 L 5662.083 158.74998 L 5662.083 132.29166 L 5662.083 132.29166 L 5662.083 132.29166 L 5688.5415 132.29166 L 5688.5415 132.29166 L 5688.5415 105.83333 L 5688.5415 105.83333 L 5688.5415 105.83333 L 5714.9995 132.29166 L 5714.9995 158.74998 L 5741.458 158.74998 L 5767.9165 158.74998 L 5767.9165 132.29166 L 5794.3745 132.29166 L 5794.3745 132.29166 L 5794.3745 158.74998 L 5794.3745 158.74998 L 5820.833 158.74998 L 5820.833 185.20833 Q 5820.833 211.66666 5794.3745 211.66666 Q 5767.9165 211.66666 5767.9165 238.12498 L 5794.3745 264.5833 L 5794.3745 264.5833 L 5794.3745 264.5833 L 5794.3745 291.04166 L 5794.3745 291.04166 L 5820.833 291.04166 L 5820.833 317.49997 L 5847.2915 317.49997 L 5873.7495 317.49997 L 5873.7495 291.04166 L 5900.208 291.04166 L 5900.208 291.04166 L 5900.208 317.49997 L 5926.6665 317.49997 L 5953.1245 317.49997 L 5953.1245 291.04166 L 5953.1245 291.04166 L 5953.1245 264.5833 Q 5953.1245 211.66666 5926.6665 158.74998 L 5873.7495 105.83333 L 5873.7495 105.83333 L 5873.7495 105.83333 L 5900.208 105.83333 L 5926.6665 105.83333 L 5953.1245 105.83333 L 5979.583 105.83333 L 6006.0415 105.83333 L 6032.4995 105.83333 L 6058.958 105.83333 Q 6111.8745 105.83333 6164.7915 158.74998 Q 6217.708 211.66666 6217.708 238.12498 L 6217.708 264.5833 L 6244.1665 264.5833 L 6270.6245 264.5833 L 6270.6245 238.12498 L 6270.6245 211.66666 L 6297.083 211.66666 L 6323.5415 211.66666 L 6323.5415 238.12498 L 6323.5415 238.12498 L 6349.9995 211.66666 L 6376.458 185.20833 L 6376.458 105.83333 z" svg:height="14.287499mm" draw:style-name="style-459" svg:viewBox="0.0 0.0 12541.249 1428.7499" svg:width="125.41249mm" svg:x="152.66458mm" svg:y="135.99582mm"/>
          <draw:path svg:d="M 26.458332 52.916664 L 52.916664 0.0 L 52.916664 26.458332 Q 52.916664 79.37499 105.83333 79.37499 L 132.29166 79.37499 L 185.20833 105.83333 Q 238.12498 105.83333 238.12498 132.29166 Q 264.5833 158.74998 264.5833 158.74998 L 264.5833 158.74998 L 264.5833 211.66666 Q 238.12498 238.12498 238.12498 264.5833 L 238.12498 264.5833 L 211.66666 264.5833 L 158.74998 238.12498 L 158.74998 238.12498 Q 158.74998 238.12498 132.29166 238.12498 Q 132.29166 238.12498 52.916664 211.66666 L 0.0 211.66666 L 0.0 158.74998 Q 0.0 105.83333 26.458332 52.916664 z" svg:height="2.6458333mm" draw:style-name="style-460" svg:viewBox="0.0 0.0 264.5833 264.5833" svg:width="2.6458333mm" svg:x="144.4625mm" svg:y="87.04791mm"/>
          <draw:path svg:d="M 105.83333 476.24997 L 0.0 0.0 L 52.916664 0.0 Q 105.83333 26.458332 132.29166 105.83333 Q 158.74998 211.66666 185.20833 185.20833 Q 185.20833 185.20833 211.66666 185.20833 L 211.66666 185.20833 L 449.79166 158.74998 Q 687.9166 158.74998 714.37494 105.83333 Q 767.2916 52.916664 820.2083 52.916664 Q 846.6666 52.916664 846.6666 79.37499 Q 846.6666 105.83333 873.12494 105.83333 Q 899.5833 105.83333 899.5833 132.29166 L 899.5833 132.29166 L 846.6666 211.66666 Q 820.2083 317.49997 820.2083 370.41666 L 820.2083 396.87497 L 820.2083 423.3333 L 820.2083 476.24997 L 846.6666 476.24997 L 873.12494 476.24997 L 873.12494 502.7083 L 873.12494 529.1666 L 899.5833 582.0833 Q 926.0416 608.5416 899.5833 582.0833 Q 873.12494 582.0833 846.6666 555.625 Q 846.6666 529.1666 820.2083 529.1666 Q 793.74994 529.1666 820.2083 687.9166 Q 873.12494 846.6666 873.12494 1058.3333 L 873.12494 1243.5416 L 873.12494 1269.9999 L 873.12494 1296.4583 L 846.6666 1296.4583 L 846.6666 1322.9166 L 846.6666 1322.9166 L 873.12494 1322.9166 L 873.12494 1322.9166 L 873.12494 1322.9166 L 873.12494 1349.3749 L 873.12494 1349.3749 L 873.12494 1402.2916 L 873.12494 1455.2083 L 873.12494 1508.1249 L 873.12494 1561.0416 L 846.6666 1561.0416 L 846.6666 1587.4999 L 846.6666 1587.4999 L 820.2083 1587.4999 L 820.2083 1587.4999 L 820.2083 1587.4999 L 820.2083 1613.9583 L 793.74994 1613.9583 L 793.74994 1534.5833 L 767.2916 1428.7499 L 767.2916 1428.7499 L 767.2916 1428.7499 L 767.2916 1402.2916 L 767.2916 1402.2916 L 740.8333 1402.2916 Q 740.8333 1375.8333 740.8333 1375.8333 Q 714.37494 1375.8333 714.37494 1269.9999 Q 661.4583 1137.7083 687.9166 1084.7916 Q 714.37494 1031.875 661.4583 1005.4166 L 608.5416 952.49994 L 608.5416 952.49994 L 608.5416 952.49994 L 582.0833 952.49994 L 582.0833 952.49994 L 529.1666 926.0416 L 476.24997 899.5833 L 476.24997 899.5833 L 449.79166 899.5833 L 449.79166 899.5833 L 449.79166 899.5833 L 423.3333 899.5833 L 396.87497 899.5833 L 396.87497 899.5833 L 396.87497 899.5833 L 370.41666 899.5833 L 370.41666 899.5833 L 370.41666 926.0416 L 343.9583 926.0416 L 317.49997 952.49994 Q 264.5833 952.49994 264.5833 1111.25 L 264.5833 1243.5416 L 264.5833 1243.5416 L 238.12498 1243.5416 L 238.12498 1190.6249 L 238.12498 1137.7083 L 211.66666 1058.3333 L 211.66666 1005.4166 L 211.66666 978.95825 Q 185.20833 952.49994 105.83333 476.24997 z" svg:height="16.139582mm" draw:style-name="style-461" svg:viewBox="0.0 0.0 899.5833 1613.9583" svg:width="8.995832mm" svg:x="34.660416mm" svg:y="103.18749mm"/>
          <draw:path svg:d="M 740.8333 0.0 L 740.8333 0.0 L 767.2916 0.0 Q 793.74994 26.458332 767.2916 52.916664 L 767.2916 105.83333 L 767.2916 158.74998 L 767.2916 185.20833 L 740.8333 185.20833 Q 740.8333 211.66666 740.8333 211.66666 L 740.8333 211.66666 L 740.8333 211.66666 Q 740.8333 211.66666 687.9166 238.12498 L 661.4583 264.5833 L 661.4583 264.5833 Q 661.4583 264.5833 687.9166 291.04166 L 687.9166 291.04166 L 687.9166 291.04166 Q 687.9166 317.49997 687.9166 317.49997 L 714.37494 317.49997 L 714.37494 476.24997 Q 740.8333 608.5416 740.8333 608.5416 Q 740.8333 634.99994 740.8333 634.99994 L 767.2916 634.99994 L 767.2916 634.99994 L 767.2916 661.4583 L 767.2916 661.4583 Q 767.2916 687.9166 793.74994 687.9166 L 793.74994 687.9166 L 793.74994 740.8333 Q 793.74994 793.74994 767.2916 793.74994 Q 740.8333 793.74994 793.74994 846.6666 Q 846.6666 926.0416 873.12494 952.49994 L 873.12494 952.49994 L 846.6666 952.49994 L 820.2083 952.49994 L 793.74994 952.49994 L 793.74994 952.49994 L 793.74994 952.49994 Q 767.2916 952.49994 634.99994 978.95825 L 529.1666 978.95825 L 502.7083 978.95825 L 476.24997 978.95825 L 476.24997 978.95825 L 476.24997 952.49994 L 291.04166 952.49994 L 105.83333 952.49994 L 52.916664 926.0416 L 26.458332 899.5833 L 26.458332 899.5833 L 0.0 899.5833 L 0.0 846.6666 L 0.0 793.74994 L 26.458332 793.74994 L 52.916664 793.74994 L 52.916664 767.2916 L 52.916664 740.8333 L 79.37499 740.8333 Q 105.83333 740.8333 105.83333 767.2916 Q 132.29166 793.74994 132.29166 767.2916 Q 158.74998 767.2916 158.74998 767.2916 L 158.74998 740.8333 L 158.74998 740.8333 L 158.74998 740.8333 L 185.20833 740.8333 Q 185.20833 740.8333 211.66666 714.37494 L 264.5833 687.9166 L 264.5833 687.9166 L 264.5833 687.9166 L 238.12498 687.9166 Q 238.12498 687.9166 185.20833 687.9166 Q 132.29166 687.9166 158.74998 634.99994 L 185.20833 582.0833 L 185.20833 582.0833 Q 211.66666 582.0833 211.66666 582.0833 L 211.66666 555.625 L 211.66666 555.625 Q 211.66666 529.1666 264.5833 476.24997 L 291.04166 396.87497 L 291.04166 396.87497 Q 317.49997 396.87497 317.49997 370.41666 L 317.49997 370.41666 L 317.49997 370.41666 Q 317.49997 370.41666 343.9583 370.41666 L 343.9583 343.9583 L 343.9583 343.9583 Q 370.41666 343.9583 370.41666 317.49997 L 370.41666 317.49997 L 449.79166 264.5833 Q 529.1666 211.66666 529.1666 185.20833 Q 529.1666 158.74998 634.99994 79.37499 Q 714.37494 0.0 740.8333 0.0 z" svg:height="9.789583mm" draw:style-name="style-462" svg:viewBox="0.0 0.0 873.12494 978.95825" svg:width="8.73125mm" svg:x="249.23749mm" svg:y="168.80415mm"/>
          <draw:path svg:d="M 132.29166 0.0 L 132.29166 0.0 L 185.20833 0.0 L 211.66666 26.458332 L 211.66666 26.458332 L 238.12498 26.458332 L 238.12498 26.458332 L 238.12498 26.458332 L 238.12498 52.916664 L 238.12498 52.916664 L 264.5833 52.916664 L 264.5833 79.37499 L 317.49997 79.37499 L 370.41666 79.37499 L 343.9583 105.83333 Q 343.9583 132.29166 343.9583 132.29166 L 343.9583 132.29166 L 343.9583 132.29166 Q 343.9583 132.29166 317.49997 158.74998 L 317.49997 185.20833 L 317.49997 185.20833 L 317.49997 211.66666 L 317.49997 211.66666 Q 317.49997 238.12498 211.66666 211.66666 Q 105.83333 185.20833 105.83333 211.66666 Q 132.29166 238.12498 79.37499 238.12498 Q 26.458332 238.12498 26.458332 211.66666 L 26.458332 185.20833 L 26.458332 185.20833 Q 0.0 185.20833 0.0 158.74998 L 0.0 158.74998 L 0.0 105.83333 Q 0.0 79.37499 79.37499 26.458332 Q 132.29166 26.458332 132.29166 0.0 z M 26.458332 132.29166 Q 26.458332 132.29166 26.458332 105.83333 Q 26.458332 105.83333 26.458332 132.29166 Q 26.458332 132.29166 26.458332 132.29166 z" svg:height="2.38125mm" draw:style-name="style-463" svg:viewBox="0.0 0.0 370.41666 238.12498" svg:width="3.7041664mm" svg:x="257.43958mm" svg:y="178.59373mm"/>
          <draw:path svg:d="M 26.458332 105.83333 L 0.0 0.0 L 26.458332 0.0 L 26.458332 0.0 L 26.458332 0.0 Q 26.458332 26.458332 26.458332 26.458332 L 52.916664 26.458332 L 105.83333 105.83333 Q 158.74998 185.20833 185.20833 211.66666 Q 211.66666 238.12498 211.66666 238.12498 L 238.12498 238.12498 L 238.12498 238.12498 Q 238.12498 238.12498 264.5833 264.5833 L 291.04166 264.5833 L 291.04166 264.5833 Q 291.04166 291.04166 291.04166 291.04166 L 317.49997 291.04166 L 317.49997 291.04166 Q 317.49997 291.04166 343.9583 317.49997 L 343.9583 317.49997 L 396.87497 343.9583 Q 476.24997 343.9583 476.24997 370.41666 L 476.24997 396.87497 L 449.79166 396.87497 L 449.79166 396.87497 L 449.79166 396.87497 Q 423.3333 396.87497 423.3333 370.41666 L 423.3333 370.41666 L 396.87497 370.41666 Q 370.41666 370.41666 396.87497 423.3333 Q 396.87497 476.24997 423.3333 502.7083 L 423.3333 529.1666 L 396.87497 529.1666 Q 370.41666 502.7083 238.12498 449.79166 L 105.83333 370.41666 L 79.37499 370.41666 Q 79.37499 343.9583 79.37499 291.04166 L 79.37499 238.12498 L 79.37499 238.12498 L 79.37499 238.12498 L 79.37499 211.66666 Q 79.37499 211.66666 26.458332 105.83333 z" svg:height="5.2916665mm" draw:style-name="style-464" svg:viewBox="0.0 0.0 476.24997 529.1666" svg:width="4.7625mm" svg:x="258.4979mm" svg:y="186.53123mm"/>
          <draw:path svg:d="M 52.916664 52.916664 L 52.916664 0.0 L 211.66666 423.3333 Q 343.9583 873.12494 370.41666 899.5833 Q 370.41666 926.0416 396.87497 978.95825 L 396.87497 1058.3333 L 396.87497 1058.3333 Q 370.41666 1058.3333 343.9583 1084.7916 L 317.49997 1137.7083 L 317.49997 1137.7083 Q 317.49997 1137.7083 264.5833 1084.7916 L 264.5833 1031.875 L 238.12498 1005.4166 L 238.12498 978.95825 L 211.66666 978.95825 Q 185.20833 978.95825 105.83333 846.6666 L 26.458332 740.8333 L 26.458332 714.37494 Q 0.0 661.4583 0.0 608.5416 L 0.0 582.0833 L 0.0 476.24997 L 0.0 370.41666 L 26.458332 238.12498 L 26.458332 105.83333 L 26.458332 105.83333 Q 26.458332 79.37499 52.916664 52.916664 z" svg:height="11.377083mm" draw:style-name="style-465" svg:viewBox="0.0 0.0 396.87497 1137.7083" svg:width="3.9687498mm" svg:x="189.44165mm" svg:y="74.347916mm"/>
          <draw:path svg:d="M 0.0 26.458332 L 0.0 0.0 L 0.0 0.0 L 26.458332 0.0 L 185.20833 79.37499 Q 317.49997 158.74998 343.9583 185.20833 L 343.9583 211.66666 L 343.9583 211.66666 Q 343.9583 238.12498 370.41666 238.12498 L 370.41666 238.12498 L 370.41666 343.9583 Q 370.41666 449.79166 343.9583 502.7083 L 343.9583 555.625 L 317.49997 555.625 L 317.49997 555.625 L 317.49997 476.24997 Q 317.49997 396.87497 291.04166 370.41666 Q 264.5833 343.9583 158.74998 264.5833 L 26.458332 185.20833 L 26.458332 185.20833 L 26.458332 185.20833 L 26.458332 185.20833 L 52.916664 158.74998 L 52.916664 158.74998 L 52.916664 132.29166 L 79.37499 132.29166 Q 105.83333 132.29166 52.916664 79.37499 Q 0.0 52.916664 0.0 26.458332 z" svg:height="5.5562496mm" draw:style-name="style-466" svg:viewBox="0.0 0.0 370.41666 555.625" svg:width="3.7041664mm" svg:x="97.89583mm" svg:y="118.79791mm"/>
          <draw:path svg:d="M 0.0 0.0 L 0.0 0.0 L 158.74998 0.0 Q 317.49997 0.0 396.87497 105.83333 Q 502.7083 185.20833 529.1666 264.5833 Q 555.625 343.9583 582.0833 502.7083 L 582.0833 661.4583 L 555.625 661.4583 Q 555.625 687.9166 555.625 687.9166 L 555.625 687.9166 L 502.7083 767.2916 Q 449.79166 846.6666 449.79166 846.6666 L 449.79166 846.6666 L 449.79166 846.6666 L 449.79166 820.2083 L 423.3333 820.2083 L 423.3333 846.6666 L 423.3333 846.6666 L 396.87497 846.6666 L 396.87497 846.6666 L 396.87497 846.6666 L 396.87497 820.2083 L 396.87497 820.2083 L 370.41666 820.2083 L 370.41666 846.6666 L 370.41666 846.6666 L 343.9583 846.6666 L 343.9583 846.6666 L 343.9583 846.6666 L 343.9583 846.6666 Q 343.9583 820.2083 317.49997 820.2083 Q 317.49997 793.74994 317.49997 767.2916 L 317.49997 740.8333 L 317.49997 740.8333 L 317.49997 740.8333 L 317.49997 714.37494 L 343.9583 714.37494 L 343.9583 634.99994 Q 343.9583 582.0833 343.9583 423.3333 Q 343.9583 238.12498 317.49997 211.66666 L 291.04166 211.66666 L 291.04166 211.66666 Q 291.04166 211.66666 317.49997 185.20833 Q 343.9583 158.74998 291.04166 132.29166 L 264.5833 105.83333 L 238.12498 79.37499 Q 211.66666 52.916664 132.29166 52.916664 L 26.458332 52.916664 L 26.458332 52.916664 Q 26.458332 26.458332 0.0 0.0 L 0.0 0.0 L 0.0 0.0 z" svg:height="8.466666mm" draw:style-name="style-467" svg:viewBox="0.0 0.0 582.0833 846.6666" svg:width="5.820833mm" svg:x="248.44374mm" svg:y="185.73749mm"/>
          <draw:path svg:d="M 449.79166 79.37499 L 529.1666 0.0 L 529.1666 0.0 L 529.1666 0.0 L 529.1666 211.66666 Q 502.7083 449.79166 529.1666 476.24997 Q 529.1666 502.7083 529.1666 582.0833 Q 502.7083 661.4583 476.24997 661.4583 Q 449.79166 661.4583 476.24997 740.8333 Q 476.24997 820.2083 582.0833 873.12494 Q 661.4583 899.5833 661.4583 926.0416 L 687.9166 952.49994 L 687.9166 952.49994 L 687.9166 978.95825 L 687.9166 978.95825 L 687.9166 978.95825 L 714.37494 978.95825 L 714.37494 978.95825 L 714.37494 1005.4166 L 740.8333 1005.4166 L 740.8333 1031.875 L 740.8333 1058.3333 L 767.2916 1058.3333 L 793.74994 1058.3333 L 793.74994 1031.875 Q 793.74994 1005.4166 820.2083 1005.4166 L 846.6666 978.95825 L 846.6666 978.95825 L 873.12494 978.95825 L 873.12494 978.95825 L 899.5833 978.95825 L 899.5833 978.95825 L 899.5833 978.95825 L 899.5833 1137.7083 L 899.5833 1269.9999 L 873.12494 1269.9999 L 873.12494 1269.9999 L 846.6666 1269.9999 L 820.2083 1243.5416 L 793.74994 1243.5416 Q 740.8333 1243.5416 396.87497 1137.7083 L 52.916664 1031.875 L 52.916664 1031.875 L 52.916664 1005.4166 L 26.458332 1005.4166 L 26.458332 978.95825 L 26.458332 978.95825 L 0.0 978.95825 L 0.0 926.0416 L 0.0 873.12494 L 26.458332 820.2083 L 52.916664 793.74994 L 52.916664 793.74994 Q 52.916664 767.2916 26.458332 740.8333 L 0.0 714.37494 L 0.0 714.37494 Q 0.0 687.9166 158.74998 634.99994 Q 317.49997 582.0833 317.49997 449.79166 L 317.49997 291.04166 L 317.49997 264.5833 Q 317.49997 238.12498 343.9583 211.66666 L 370.41666 185.20833 L 370.41666 185.20833 Q 370.41666 185.20833 449.79166 79.37499 z" svg:height="12.699999mm" draw:style-name="style-468" svg:viewBox="0.0 0.0 899.5833 1269.9999" svg:width="8.995832mm" svg:x="73.024994mm" svg:y="125.67708mm"/>
          <draw:path svg:d="M 4630.208 132.29166 L 4630.208 132.29166 L 4418.5415 158.74998 Q 4180.4165 185.20833 4180.4165 211.66666 Q 4153.958 238.12498 4445.0 211.66666 Q 4709.583 185.20833 4709.583 158.74998 Q 4709.583 158.74998 4736.0415 132.29166 L 4736.0415 132.29166 L 4868.333 132.29166 L 4974.1665 132.29166 L 5027.083 105.83333 L 5053.5415 105.83333 L 5053.5415 132.29166 Q 5079.9995 132.29166 5079.9995 132.29166 L 5079.9995 105.83333 L 5106.458 105.83333 L 5132.9165 105.83333 L 5132.9165 105.83333 L 5132.9165 132.29166 L 5238.7495 132.29166 Q 5318.1245 132.29166 5371.0415 396.87497 Q 5397.4995 687.9166 5423.958 767.2916 L 5450.4165 820.2083 L 5450.4165 873.12494 L 5450.4165 926.0416 L 5476.8745 926.0416 L 5476.8745 926.0416 L 5503.333 1375.8333 Q 5529.7915 1825.6249 5476.8745 1852.0833 Q 5423.958 1878.5416 5397.4995 1904.9999 L 5344.583 1931.4583 L 5344.583 1931.4583 L 5344.583 1931.4583 L 5318.1245 1931.4583 L 5318.1245 1931.4583 L 5318.1245 1957.9165 L 5291.6665 1957.9165 L 5291.6665 1957.9165 L 5291.6665 1984.3749 L 5291.6665 1984.3749 L 5291.6665 1984.3749 L 5238.7495 1984.3749 Q 5185.833 1984.3749 5079.9995 2010.8333 L 5000.6245 2037.2915 L 4841.8745 2037.2915 Q 4683.1245 2037.2915 4286.25 2037.2915 L 3889.3748 2037.2915 L 3889.3748 2037.2915 L 3889.3748 2037.2915 L 3889.3748 2037.2915 L 3889.3748 2037.2915 L 3889.3748 2010.8333 L 3915.833 2010.8333 L 3915.833 2010.8333 L 3915.833 1984.3749 L 3915.833 1984.3749 L 3915.833 1984.3749 L 3942.2915 1984.3749 L 3942.2915 1984.3749 L 3968.7498 1957.9165 Q 3995.208 1957.9165 4021.6665 1878.5416 Q 4074.583 1825.6249 4074.583 1613.9583 Q 4074.583 1375.8333 4048.1248 1269.9999 L 4021.6665 1164.1666 L 4021.6665 1137.7083 Q 4021.6665 1137.7083 3995.208 1137.7083 L 3995.208 1137.7083 L 3995.208 1137.7083 Q 3968.7498 1111.25 3915.833 1031.875 Q 3862.9165 952.49994 3757.0833 926.0416 Q 3677.7083 873.12494 3280.8333 820.2083 L 2857.4998 767.2916 L 2857.4998 767.2916 Q 2857.4998 767.2916 2725.2083 740.8333 L 2592.9165 714.37494 L 2592.9165 714.37494 Q 2592.9165 714.37494 2328.3333 661.4583 Q 2090.2083 608.5416 1640.4166 608.5416 L 1164.1666 608.5416 L 1084.7916 608.5416 Q 1005.4166 608.5416 846.6666 634.99994 Q 714.37494 661.4583 423.3333 714.37494 L 132.29166 767.2916 L 105.83333 767.2916 L 79.37499 767.2916 L 79.37499 767.2916 L 79.37499 767.2916 L 79.37499 740.8333 L 105.83333 740.8333 L 105.83333 714.37494 L 105.83333 714.37494 L 79.37499 714.37494 L 79.37499 714.37494 L 79.37499 687.9166 L 52.916664 687.9166 L 52.916664 687.9166 L 52.916664 661.4583 L 52.916664 661.4583 L 52.916664 661.4583 L 26.458332 661.4583 L 26.458332 661.4583 L 26.458332 634.99994 L 0.0 634.99994 L 0.0 634.99994 L 0.0 608.5416 L 0.0 608.5416 L 0.0 608.5416 L 0.0 582.0833 L 0.0 555.625 L 26.458332 555.625 L 52.916664 555.625 L 52.916664 529.1666 L 52.916664 529.1666 L 26.458332 529.1666 L 26.458332 502.7083 L 26.458332 502.7083 L 0.0 502.7083 L 0.0 502.7083 L 0.0 502.7083 L 0.0 476.24997 L 0.0 476.24997 L 26.458332 476.24997 L 26.458332 449.79166 L 1746.2499 317.49997 Q 3492.4998 185.20833 3545.4165 158.74998 Q 3598.3333 132.29166 3545.4165 132.29166 Q 3492.4998 105.83333 3492.4998 79.37499 L 3492.4998 26.458332 L 3518.9583 26.458332 L 3545.4165 26.458332 L 3704.1665 26.458332 Q 3889.3748 26.458332 3995.208 0.0 Q 4101.0415 -26.458332 4259.7915 0.0 Q 4392.083 0.0 4524.375 52.916664 Q 4656.6665 105.83333 4630.208 105.83333 Q 4630.208 132.29166 4630.208 132.29166 z" svg:height="20.372915mm" draw:style-name="style-469" svg:viewBox="0.0 0.0 5503.333 2037.2915" svg:width="55.03333mm" svg:x="120.12083mm" svg:y="78.581245mm"/>
          <draw:path svg:d="M 0.0 132.29166 L 0.0 0.0 L 26.458332 0.0 Q 52.916664 0.0 79.37499 26.458332 Q 79.37499 79.37499 105.83333 79.37499 L 105.83333 79.37499 L 132.29166 79.37499 L 158.74998 79.37499 L 185.20833 79.37499 L 238.12498 79.37499 L 238.12498 52.916664 L 238.12498 52.916664 L 264.5833 52.916664 L 264.5833 26.458332 L 264.5833 26.458332 L 291.04166 26.458332 L 291.04166 26.458332 L 291.04166 26.458332 L 291.04166 79.37499 L 291.04166 132.29166 L 317.49997 132.29166 L 317.49997 132.29166 L 317.49997 158.74998 L 343.9583 158.74998 L 343.9583 158.74998 L 343.9583 185.20833 L 343.9583 185.20833 L 370.41666 185.20833 L 370.41666 238.12498 Q 343.9583 291.04166 370.41666 291.04166 L 370.41666 317.49997 L 343.9583 396.87497 Q 291.04166 449.79166 291.04166 608.5416 L 291.04166 740.8333 L 264.5833 873.12494 Q 238.12498 1005.4166 238.12498 1058.3333 L 238.12498 1111.25 L 211.66666 1375.8333 Q 185.20833 1640.4166 185.20833 1719.7916 L 185.20833 1799.1666 L 158.74998 1799.1666 L 158.74998 1799.1666 L 158.74998 1746.2499 L 132.29166 1693.3333 L 132.29166 1719.7916 L 132.29166 1746.2499 L 105.83333 1746.2499 L 105.83333 1772.7083 L 105.83333 1772.7083 L 79.37499 1772.7083 L 79.37499 1772.7083 L 79.37499 1772.7083 L 79.37499 1799.1666 L 52.916664 1799.1666 L 52.916664 1772.7083 L 52.916664 1719.7916 L 52.916664 1719.7916 L 79.37499 1719.7916 L 79.37499 1666.8749 Q 79.37499 1587.4999 105.83333 1296.4583 Q 132.29166 1005.4166 105.83333 926.0416 L 79.37499 873.12494 L 79.37499 820.2083 Q 79.37499 740.8333 26.458332 555.625 L 0.0 343.9583 L 0.0 291.04166 Q 26.458332 238.12498 0.0 132.29166 z" svg:height="17.991665mm" draw:style-name="style-470" svg:viewBox="0.0 0.0 370.41666 1799.1666" svg:width="3.7041664mm" svg:x="101.33541mm" svg:y="120.91457mm"/>
          <draw:path svg:d="M 1508.1249 0.0 L 1561.0416 0.0 L 1561.0416 52.916664 Q 1561.0416 105.83333 1481.6666 132.29166 L 1402.2916 185.20833 L 1402.2916 211.66666 L 1402.2916 238.12498 L 1349.3749 238.12498 Q 1322.9166 238.12498 1296.4583 343.9583 L 1296.4583 476.24997 L 1269.9999 476.24997 L 1269.9999 502.7083 L 1269.9999 502.7083 L 1269.9999 502.7083 L 1243.5416 502.7083 Q 1243.5416 502.7083 1243.5416 529.1666 L 1243.5416 529.1666 L 1243.5416 529.1666 Q 1243.5416 529.1666 1217.0833 555.625 L 1217.0833 582.0833 L 1190.6249 582.0833 Q 1190.6249 608.5416 1111.25 661.4583 Q 1031.875 714.37494 952.49994 740.8333 Q 873.12494 767.2916 767.2916 793.74994 Q 661.4583 820.2083 634.99994 846.6666 Q 608.5416 873.12494 582.0833 899.5833 L 529.1666 926.0416 L 529.1666 926.0416 L 502.7083 926.0416 L 502.7083 926.0416 L 502.7083 926.0416 L 502.7083 952.49994 L 502.7083 952.49994 L 502.7083 978.95825 Q 502.7083 1005.4166 502.7083 1031.875 L 502.7083 1058.3333 L 476.24997 1058.3333 L 476.24997 1058.3333 L 476.24997 1058.3333 Q 476.24997 1084.7916 423.3333 1084.7916 Q 370.41666 1084.7916 317.49997 1084.7916 L 264.5833 1111.25 L 264.5833 1084.7916 Q 238.12498 1031.875 185.20833 978.95825 Q 105.83333 926.0416 79.37499 926.0416 Q 26.458332 952.49994 26.458332 714.37494 L 0.0 502.7083 L 0.0 396.87497 Q 26.458332 317.49997 26.458332 291.04166 L 26.458332 291.04166 L 79.37499 291.04166 Q 132.29166 291.04166 132.29166 264.5833 Q 132.29166 238.12498 317.49997 185.20833 Q 502.7083 158.74998 555.625 79.37499 Q 608.5416 26.458332 634.99994 26.458332 L 634.99994 0.0 L 1058.3333 0.0 Q 1481.6666 -26.458332 1508.1249 0.0 z M 449.79166 1031.875 L 449.79166 1031.875 L 449.79166 1031.875 L 423.3333 1031.875 L 423.3333 1005.4166 Q 423.3333 978.95825 449.79166 978.95825 Q 476.24997 978.95825 476.24997 1005.4166 Q 449.79166 1031.875 449.79166 1031.875 z" svg:height="11.112499mm" draw:style-name="style-471" svg:viewBox="0.0 0.0 1561.0416 1111.25" svg:width="15.610415mm" svg:x="200.28957mm" svg:y="98.16041mm"/>
          <draw:path svg:d="M 52.916664 0.0 L 79.37499 0.0 L 158.74998 0.0 Q 264.5833 0.0 291.04166 0.0 L 317.49997 0.0 L 343.9583 0.0 Q 370.41666 26.458332 370.41666 211.66666 Q 370.41666 370.41666 370.41666 423.3333 L 370.41666 502.7083 L 343.9583 502.7083 L 343.9583 529.1666 L 343.9583 529.1666 L 343.9583 529.1666 L 317.49997 529.1666 Q 264.5833 529.1666 238.12498 529.1666 Q 211.66666 529.1666 238.12498 476.24997 L 264.5833 423.3333 L 264.5833 423.3333 Q 264.5833 423.3333 291.04166 423.3333 L 291.04166 396.87497 L 291.04166 343.9583 Q 264.5833 291.04166 264.5833 291.04166 L 264.5833 291.04166 L 264.5833 238.12498 Q 264.5833 185.20833 211.66666 158.74998 L 158.74998 105.83333 L 158.74998 105.83333 Q 158.74998 105.83333 105.83333 79.37499 L 26.458332 79.37499 L 0.0 79.37499 Q 0.0 52.916664 0.0 26.458332 L 26.458332 0.0 L 52.916664 0.0 z" svg:height="5.2916665mm" draw:style-name="style-472" svg:viewBox="0.0 0.0 370.41666 529.1666" svg:width="3.7041664mm" svg:x="248.17915mm" svg:y="187.85416mm"/>
          <draw:path svg:d="M 211.66666 26.458332 L 211.66666 0.0 L 343.9583 79.37499 Q 476.24997 185.20833 502.7083 185.20833 L 529.1666 185.20833 L 529.1666 211.66666 L 555.625 211.66666 L 555.625 211.66666 L 555.625 238.12498 L 582.0833 238.12498 L 608.5416 238.12498 L 634.99994 264.5833 L 661.4583 264.5833 L 661.4583 264.5833 Q 661.4583 291.04166 661.4583 291.04166 L 687.9166 291.04166 L 714.37494 291.04166 Q 767.2916 317.49997 767.2916 343.9583 Q 767.2916 370.41666 820.2083 370.41666 L 873.12494 370.41666 L 873.12494 370.41666 L 873.12494 396.87497 L 873.12494 396.87497 L 873.12494 396.87497 L 873.12494 449.79166 L 873.12494 476.24997 L 873.12494 476.24997 L 873.12494 502.7083 L 926.0416 502.7083 L 952.49994 502.7083 L 952.49994 529.1666 L 978.95825 529.1666 L 978.95825 529.1666 L 978.95825 555.625 L 978.95825 555.625 L 978.95825 555.625 L 1005.4166 555.625 L 1005.4166 555.625 L 1084.7916 661.4583 Q 1190.6249 767.2916 1190.6249 767.2916 L 1190.6249 767.2916 L 1137.7083 767.2916 Q 1058.3333 767.2916 1031.875 793.74994 Q 1005.4166 793.74994 1005.4166 740.8333 Q 1005.4166 687.9166 978.95825 687.9166 L 952.49994 661.4583 L 926.0416 661.4583 L 899.5833 661.4583 L 846.6666 846.6666 Q 793.74994 1031.875 714.37494 978.95825 Q 634.99994 978.95825 608.5416 978.95825 L 555.625 978.95825 L 529.1666 978.95825 L 502.7083 978.95825 L 502.7083 1005.4166 L 502.7083 1005.4166 L 476.24997 1005.4166 L 476.24997 1031.875 L 476.24997 1031.875 L 502.7083 1031.875 L 529.1666 1111.25 Q 555.625 1190.6249 555.625 1217.0833 Q 555.625 1217.0833 582.0833 1322.9166 L 582.0833 1428.7499 L 555.625 1428.7499 L 555.625 1402.2916 L 555.625 1402.2916 L 555.625 1402.2916 L 529.1666 1402.2916 L 529.1666 1402.2916 L 529.1666 1428.7499 L 502.7083 1428.7499 L 502.7083 1375.8333 L 502.7083 1322.9166 L 476.24997 1296.4583 L 449.79166 1269.9999 L 449.79166 1243.5416 Q 449.79166 1217.0833 423.3333 1217.0833 Q 396.87497 1190.6249 343.9583 1084.7916 L 291.04166 978.95825 L 264.5833 978.95825 L 264.5833 978.95825 L 211.66666 978.95825 Q 158.74998 978.95825 132.29166 1031.875 L 105.83333 1031.875 L 105.83333 1058.3333 L 79.37499 1058.3333 L 79.37499 1084.7916 L 79.37499 1111.25 L 52.916664 1111.25 L 52.916664 1137.7083 L 26.458332 1137.7083 L 0.0 1137.7083 L 0.0 1111.25 L 26.458332 1084.7916 L 26.458332 1058.3333 L 26.458332 1031.875 L 26.458332 1031.875 L 52.916664 1031.875 L 52.916664 1005.4166 L 52.916664 1005.4166 L 52.916664 978.95825 L 52.916664 952.49994 L 79.37499 926.0416 Q 105.83333 926.0416 185.20833 899.5833 L 264.5833 899.5833 L 264.5833 820.2083 Q 238.12498 767.2916 185.20833 714.37494 L 105.83333 661.4583 L 132.29166 661.4583 L 158.74998 661.4583 L 158.74998 634.99994 L 185.20833 634.99994 L 185.20833 555.625 Q 185.20833 502.7083 211.66666 449.79166 Q 238.12498 396.87497 238.12498 238.12498 Q 264.5833 52.916664 238.12498 52.916664 Q 211.66666 52.916664 211.66666 26.458332 z M 423.3333 899.5833 L 449.79166 899.5833 L 449.79166 926.0416 L 449.79166 978.95825 L 423.3333 978.95825 L 423.3333 978.95825 L 423.3333 952.49994 L 396.87497 952.49994 L 396.87497 952.49994 L 396.87497 926.0416 L 396.87497 926.0416 L 396.87497 926.0416 L 423.3333 926.0416 L 423.3333 926.0416 L 423.3333 899.5833 z" svg:height="14.287499mm" draw:style-name="style-473" svg:viewBox="0.0 0.0 1190.6249 1428.7499" svg:width="11.906249mm" svg:x="50.535416mm" svg:y="79.11041mm"/>
          <draw:path svg:d="M 952.49994 0.0 L 952.49994 0.0 L 952.49994 0.0 Q 952.49994 26.458332 952.49994 26.458332 L 978.95825 26.458332 L 952.49994 79.37499 Q 952.49994 132.29166 978.95825 158.74998 Q 1005.4166 185.20833 1031.875 211.66666 Q 1058.3333 238.12498 1058.3333 238.12498 L 1058.3333 238.12498 L 1058.3333 238.12498 Q 1058.3333 238.12498 1031.875 264.5833 Q 1005.4166 264.5833 1005.4166 291.04166 Q 1005.4166 317.49997 899.5833 317.49997 L 793.74994 343.9583 L 793.74994 343.9583 L 793.74994 343.9583 L 687.9166 343.9583 L 582.0833 343.9583 L 582.0833 343.9583 Q 582.0833 317.49997 555.625 317.49997 L 555.625 291.04166 L 423.3333 291.04166 Q 291.04166 291.04166 264.5833 264.5833 Q 211.66666 238.12498 211.66666 211.66666 Q 211.66666 185.20833 105.83333 185.20833 L 0.0 158.74998 L 0.0 158.74998 L 0.0 132.29166 L 26.458332 132.29166 L 52.916664 132.29166 L 52.916664 105.83333 L 52.916664 105.83333 L 79.37499 105.83333 L 79.37499 79.37499 L 79.37499 79.37499 L 105.83333 79.37499 L 105.83333 79.37499 L 105.83333 79.37499 L 132.29166 52.916664 L 158.74998 26.458332 L 185.20833 26.458332 L 211.66666 26.458332 L 582.0833 0.0 Q 926.0416 -26.458332 952.49994 0.0 z" svg:height="3.439583mm" draw:style-name="style-474" svg:viewBox="0.0 0.0 1058.3333 343.9583" svg:width="10.583333mm" svg:x="246.59166mm" svg:y="123.56041mm"/>
          <draw:path svg:d="M 26.458332 0.0 L 26.458332 0.0 L 52.916664 52.916664 Q 79.37499 79.37499 105.83333 158.74998 Q 132.29166 238.12498 132.29166 264.5833 Q 132.29166 264.5833 132.29166 370.41666 L 132.29166 502.7083 L 132.29166 555.625 L 132.29166 608.5416 L 132.29166 608.5416 Q 132.29166 608.5416 52.916664 317.49997 L 0.0 26.458332 L 26.458332 26.458332 L 26.458332 0.0 L 26.458332 0.0 z" svg:height="6.0854163mm" draw:style-name="style-475" svg:viewBox="0.0 0.0 132.29166 608.5416" svg:width="1.3229166mm" svg:x="103.98125mm" svg:y="144.4625mm"/>
          <draw:path svg:d="M 211.66666 26.458332 L 211.66666 0.0 L 238.12498 0.0 Q 264.5833 0.0 396.87497 26.458332 L 555.625 26.458332 L 555.625 26.458332 L 555.625 26.458332 L 582.0833 26.458332 L 582.0833 52.916664 L 634.99994 52.916664 L 687.9166 52.916664 L 793.74994 105.83333 Q 899.5833 158.74998 1031.875 158.74998 Q 1190.6249 185.20833 1190.6249 158.74998 Q 1190.6249 132.29166 1217.0833 132.29166 L 1243.5416 132.29166 L 1190.6249 185.20833 Q 1164.1666 264.5833 1217.0833 264.5833 Q 1269.9999 264.5833 1269.9999 264.5833 L 1296.4583 264.5833 L 1296.4583 264.5833 L 1296.4583 264.5833 L 1243.5416 291.04166 Q 1217.0833 317.49997 1217.0833 317.49997 L 1190.6249 317.49997 L 1190.6249 317.49997 L 1190.6249 317.49997 L 1190.6249 343.9583 Q 1190.6249 343.9583 1164.1666 343.9583 Q 1164.1666 370.41666 1137.7083 343.9583 Q 1137.7083 317.49997 1111.25 317.49997 L 1084.7916 317.49997 L 1084.7916 343.9583 L 1084.7916 370.41666 L 1058.3333 370.41666 L 1031.875 370.41666 L 1031.875 423.3333 L 1031.875 476.24997 L 1058.3333 476.24997 L 1058.3333 476.24997 L 1084.7916 502.7083 L 1137.7083 529.1666 L 1322.9166 529.1666 L 1508.1249 529.1666 L 1508.1249 555.625 L 1508.1249 555.625 L 1402.2916 555.625 L 1322.9166 555.625 L 1137.7083 555.625 Q 978.95825 529.1666 952.49994 582.0833 Q 926.0416 582.0833 793.74994 608.5416 L 661.4583 608.5416 L 661.4583 582.0833 Q 661.4583 582.0833 555.625 502.7083 L 449.79166 423.3333 L 449.79166 423.3333 Q 423.3333 423.3333 291.04166 396.87497 Q 132.29166 370.41666 132.29166 317.49997 Q 132.29166 264.5833 79.37499 264.5833 L 52.916664 264.5833 L 26.458332 238.12498 L 0.0 211.66666 L 0.0 211.66666 L 0.0 211.66666 L 26.458332 211.66666 L 52.916664 211.66666 L 79.37499 211.66666 L 105.83333 211.66666 L 105.83333 211.66666 L 132.29166 211.66666 L 132.29166 158.74998 Q 132.29166 132.29166 158.74998 105.83333 Q 158.74998 52.916664 185.20833 52.916664 Q 211.66666 52.916664 211.66666 26.458332 z M 211.66666 132.29166 Q 211.66666 105.83333 211.66666 105.83333 L 238.12498 105.83333 L 238.12498 105.83333 Q 238.12498 132.29166 211.66666 132.29166 z" svg:height="6.0854163mm" draw:style-name="style-476" svg:viewBox="0.0 0.0 1508.1249 608.5416" svg:width="15.081249mm" svg:x="238.91873mm" svg:y="173.03749mm"/>
          <draw:path svg:d="M 158.74998 0.0 L 158.74998 0.0 L 343.9583 105.83333 Q 529.1666 238.12498 661.4583 370.41666 Q 820.2083 529.1666 820.2083 529.1666 L 846.6666 529.1666 L 846.6666 529.1666 L 846.6666 529.1666 L 846.6666 555.625 L 873.12494 555.625 L 873.12494 555.625 L 873.12494 582.0833 L 873.12494 582.0833 L 899.5833 582.0833 L 899.5833 582.0833 L 899.5833 582.0833 L 899.5833 608.5416 L 899.5833 608.5416 L 926.0416 608.5416 L 926.0416 634.99994 L 926.0416 634.99994 L 952.49994 634.99994 L 952.49994 634.99994 L 952.49994 634.99994 L 952.49994 661.4583 L 952.49994 661.4583 L 978.95825 687.9166 L 978.95825 687.9166 L 978.95825 687.9166 L 978.95825 687.9166 L 1005.4166 714.37494 L 1005.4166 714.37494 L 1005.4166 740.8333 L 1005.4166 767.2916 L 978.95825 767.2916 L 978.95825 793.74994 L 978.95825 793.74994 L 952.49994 793.74994 L 952.49994 793.74994 L 952.49994 793.74994 L 952.49994 820.2083 L 952.49994 820.2083 L 926.0416 846.6666 L 899.5833 873.12494 L 899.5833 873.12494 L 899.5833 846.6666 L 899.5833 846.6666 L 899.5833 846.6666 L 873.12494 846.6666 L 873.12494 846.6666 L 873.12494 820.2083 L 846.6666 820.2083 L 846.6666 820.2083 L 846.6666 793.74994 L 820.2083 793.74994 L 793.74994 793.74994 L 793.74994 793.74994 L 767.2916 793.74994 L 767.2916 767.2916 Q 740.8333 767.2916 608.5416 634.99994 L 476.24997 529.1666 L 476.24997 529.1666 Q 476.24997 529.1666 317.49997 396.87497 L 132.29166 264.5833 L 132.29166 264.5833 L 105.83333 238.12498 L 105.83333 238.12498 L 105.83333 238.12498 L 105.83333 211.66666 Q 105.83333 211.66666 79.37499 211.66666 L 79.37499 211.66666 L 79.37499 211.66666 L 52.916664 185.20833 L 52.916664 185.20833 L 52.916664 185.20833 L 0.0 132.29166 Q -26.458332 105.83333 0.0 79.37499 Q 0.0 52.916664 0.0 26.458332 Q 0.0 0.0 52.916664 0.0 Q 132.29166 0.0 158.74998 0.0 z" svg:height="8.73125mm" draw:style-name="style-477" svg:viewBox="0.0 0.0 1005.4166 873.12494" svg:width="10.054166mm" svg:x="88.37083mm" svg:y="37.57083mm"/>
          <draw:path svg:d="M 2010.8333 26.458332 L 2037.2915 26.458332 L 2116.6665 79.37499 Q 2222.5 158.74998 2248.9583 158.74998 L 2275.4165 158.74998 L 2275.4165 185.20833 L 2275.4165 185.20833 L 2275.4165 291.04166 Q 2222.5 396.87497 2169.5833 449.79166 Q 2116.6665 502.7083 2116.6665 555.625 Q 2116.6665 582.0833 2063.75 634.99994 Q 2037.2915 687.9166 1957.9165 687.9166 L 1904.9999 687.9166 L 1852.0833 714.37494 L 1772.7083 714.37494 L 1772.7083 687.9166 Q 1746.2499 687.9166 1746.2499 661.4583 Q 1746.2499 634.99994 1534.5833 582.0833 Q 1322.9166 529.1666 1243.5416 555.625 Q 1164.1666 582.0833 1164.1666 608.5416 Q 1164.1666 634.99994 1164.1666 687.9166 Q 1164.1666 740.8333 1111.25 767.2916 Q 1111.25 793.74994 1031.875 793.74994 Q 978.95825 767.2916 952.49994 820.2083 Q 926.0416 846.6666 740.8333 899.5833 L 529.1666 899.5833 L 529.1666 926.0416 L 529.1666 926.0416 L 476.24997 926.0416 Q 449.79166 952.49994 370.41666 952.49994 Q 317.49997 952.49994 158.74998 926.0416 Q 26.458332 899.5833 0.0 793.74994 L 0.0 714.37494 L 0.0 529.1666 Q 0.0 317.49997 26.458332 264.5833 Q 52.916664 238.12498 105.83333 211.66666 Q 132.29166 211.66666 264.5833 158.74998 L 423.3333 132.29166 L 582.0833 105.83333 Q 714.37494 105.83333 740.8333 79.37499 Q 767.2916 52.916664 767.2916 52.916664 L 767.2916 52.916664 L 846.6666 52.916664 Q 899.5833 26.458332 926.0416 105.83333 Q 952.49994 158.74998 952.49994 105.83333 L 952.49994 79.37499 L 952.49994 52.916664 Q 978.95825 26.458332 1031.875 52.916664 Q 1058.3333 52.916664 1084.7916 79.37499 Q 1111.25 105.83333 1243.5416 105.83333 Q 1375.8333 105.83333 1587.4999 52.916664 Q 1772.7083 0.0 1904.9999 0.0 Q 2010.8333 0.0 2010.8333 26.458332 z" svg:height="9.525mm" draw:style-name="style-478" svg:viewBox="0.0 0.0 2275.4165 952.49994" svg:width="22.754166mm" svg:x="29.104166mm" svg:y="134.40833mm"/>
          <draw:path svg:d="M 1349.3749 0.0 L 1455.2083 0.0 L 1719.7916 0.0 Q 1957.9165 0.0 2010.8333 26.458332 L 2063.75 26.458332 L 2063.75 52.916664 L 2037.2915 52.916664 L 2037.2915 52.916664 L 2037.2915 52.916664 L 1984.3749 79.37499 L 1957.9165 105.83333 L 1957.9165 105.83333 L 1984.3749 105.83333 L 1984.3749 105.83333 L 1984.3749 105.83333 L 2090.2083 132.29166 L 2169.5833 158.74998 L 2169.5833 158.74998 L 2143.125 158.74998 L 2143.125 158.74998 L 2143.125 158.74998 L 2143.125 185.20833 L 2143.125 185.20833 L 2143.125 211.66666 Q 2143.125 238.12498 2169.5833 264.5833 L 2169.5833 264.5833 L 2116.6665 264.5833 Q 2063.75 264.5833 1904.9999 291.04166 Q 1746.2499 317.49997 1746.2499 343.9583 Q 1746.2499 370.41666 1640.4166 370.41666 Q 1534.5833 343.9583 1534.5833 370.41666 Q 1534.5833 396.87497 1296.4583 449.79166 Q 1058.3333 476.24997 687.9166 529.1666 L 317.49997 555.625 L 317.49997 555.625 L 317.49997 529.1666 L 317.49997 529.1666 L 343.9583 529.1666 L 343.9583 502.7083 L 343.9583 476.24997 L 370.41666 476.24997 L 396.87497 476.24997 L 396.87497 449.79166 L 396.87497 423.3333 L 423.3333 423.3333 L 449.79166 423.3333 L 396.87497 396.87497 L 370.41666 396.87497 L 370.41666 370.41666 L 370.41666 343.9583 L 291.04166 343.9583 Q 211.66666 317.49997 185.20833 317.49997 L 185.20833 291.04166 L 158.74998 291.04166 L 158.74998 264.5833 L 158.74998 264.5833 L 132.29166 264.5833 L 132.29166 264.5833 L 132.29166 264.5833 L 79.37499 264.5833 L 26.458332 264.5833 L 26.458332 264.5833 L 26.458332 264.5833 L 0.0 264.5833 L 0.0 264.5833 L 0.0 238.12498 L 0.0 238.12498 L 26.458332 238.12498 L 79.37499 211.66666 L 105.83333 211.66666 L 132.29166 211.66666 L 343.9583 158.74998 Q 555.625 105.83333 873.12494 79.37499 Q 1217.0833 52.916664 1243.5416 26.458332 Q 1269.9999 0.0 1349.3749 0.0 z" svg:height="5.5562496mm" draw:style-name="style-479" svg:viewBox="0.0 0.0 2169.5833 555.625" svg:width="21.695831mm" svg:x="248.44374mm" svg:y="147.10832mm"/>
          <draw:path svg:d="M 291.04166 0.0 L 291.04166 0.0 L 343.9583 0.0 L 370.41666 0.0 L 370.41666 0.0 Q 396.87497 26.458332 396.87497 52.916664 L 396.87497 52.916664 L 370.41666 52.916664 L 343.9583 52.916664 L 264.5833 105.83333 Q 185.20833 158.74998 132.29166 264.5833 Q 132.29166 343.9583 132.29166 343.9583 L 132.29166 343.9583 L 132.29166 343.9583 L 158.74998 343.9583 L 185.20833 370.41666 Q 185.20833 396.87497 185.20833 476.24997 L 185.20833 555.625 L 185.20833 582.0833 L 185.20833 608.5416 L 158.74998 608.5416 L 158.74998 634.99994 L 238.12498 634.99994 L 317.49997 634.99994 L 317.49997 634.99994 Q 317.49997 634.99994 343.9583 661.4583 L 343.9583 661.4583 L 343.9583 661.4583 Q 343.9583 687.9166 343.9583 687.9166 L 370.41666 687.9166 L 370.41666 793.74994 Q 370.41666 873.12494 502.7083 846.6666 Q 608.5416 846.6666 608.5416 846.6666 Q 634.99994 846.6666 661.4583 846.6666 L 714.37494 846.6666 L 714.37494 846.6666 L 714.37494 846.6666 L 714.37494 846.6666 L 714.37494 846.6666 L 740.8333 846.6666 L 740.8333 846.6666 L 740.8333 820.2083 L 767.2916 820.2083 L 767.2916 820.2083 L 767.2916 846.6666 L 767.2916 846.6666 L 767.2916 846.6666 L 793.74994 846.6666 L 793.74994 846.6666 L 793.74994 820.2083 L 820.2083 820.2083 L 820.2083 846.6666 L 820.2083 846.6666 L 820.2083 846.6666 L 820.2083 873.12494 L 793.74994 873.12494 L 793.74994 899.5833 L 793.74994 899.5833 L 767.2916 899.5833 L 767.2916 899.5833 L 767.2916 899.5833 L 767.2916 926.0416 L 767.2916 926.0416 L 740.8333 926.0416 L 740.8333 952.49994 L 740.8333 952.49994 L 714.37494 952.49994 L 714.37494 952.49994 L 714.37494 952.49994 L 687.9166 978.95825 L 661.4583 1005.4166 L 502.7083 1005.4166 Q 317.49997 1005.4166 238.12498 952.49994 Q 158.74998 899.5833 105.83333 793.74994 Q 26.458332 714.37494 26.458332 529.1666 L 0.0 317.49997 L 0.0 291.04166 Q 26.458332 264.5833 26.458332 238.12498 Q 26.458332 211.66666 132.29166 105.83333 L 211.66666 26.458332 L 238.12498 26.458332 Q 238.12498 52.916664 238.12498 26.458332 L 264.5833 26.458332 L 264.5833 26.458332 Q 291.04166 26.458332 291.04166 0.0 z" svg:height="10.054166mm" draw:style-name="style-480" svg:viewBox="0.0 0.0 820.2083 1005.4166" svg:width="8.202083mm" svg:x="244.73956mm" svg:y="185.73749mm"/>
          <draw:path svg:d="M 608.5416 0.0 L 608.5416 52.916664 L 529.1666 158.74998 Q 449.79166 238.12498 423.3333 264.5833 L 423.3333 317.49997 L 370.41666 423.3333 Q 291.04166 555.625 264.5833 793.74994 Q 238.12498 1005.4166 211.66666 1031.875 L 211.66666 1058.3333 L 211.66666 1111.25 L 185.20833 1137.7083 L 185.20833 1164.1666 L 185.20833 1190.6249 L 158.74998 1190.6249 L 158.74998 1217.0833 L 158.74998 1217.0833 L 132.29166 1217.0833 L 132.29166 1190.6249 L 132.29166 1164.1666 L 105.83333 1164.1666 L 105.83333 1164.1666 L 79.37499 1190.6249 L 52.916664 1190.6249 L 52.916664 1190.6249 L 26.458332 1190.6249 L 26.458332 1137.7083 L 26.458332 1084.7916 L 0.0 1084.7916 L 0.0 1084.7916 L 0.0 1058.3333 L 0.0 1031.875 L 0.0 899.5833 Q 26.458332 793.74994 52.916664 634.99994 Q 79.37499 449.79166 211.66666 264.5833 L 343.9583 52.916664 L 343.9583 52.916664 Q 370.41666 52.916664 370.41666 26.458332 L 370.41666 26.458332 L 502.7083 0.0 Q 608.5416 -26.458332 608.5416 0.0 z" svg:height="12.170833mm" draw:style-name="style-481" svg:viewBox="0.0 0.0 608.5416 1217.0833" svg:width="6.0854163mm" svg:x="20.902082mm" svg:y="138.11249mm"/>
          <draw:path svg:d="M 52.916664 0.0 L 52.916664 0.0 L 79.37499 0.0 L 105.83333 0.0 L 105.83333 0.0 L 105.83333 26.458332 L 158.74998 52.916664 Q 238.12498 79.37499 238.12498 105.83333 Q 264.5833 132.29166 291.04166 158.74998 L 291.04166 158.74998 L 317.49997 185.20833 Q 343.9583 211.66666 343.9583 238.12498 L 343.9583 264.5833 L 343.9583 264.5833 Q 343.9583 264.5833 317.49997 291.04166 Q 317.49997 317.49997 291.04166 317.49997 Q 264.5833 291.04166 185.20833 211.66666 L 105.83333 132.29166 L 105.83333 132.29166 Q 79.37499 105.83333 52.916664 79.37499 L 0.0 52.916664 L 26.458332 26.458332 Q 52.916664 26.458332 52.916664 0.0 z" svg:height="3.1749997mm" draw:style-name="style-482" svg:viewBox="0.0 0.0 343.9583 317.49997" svg:width="3.439583mm" svg:x="261.6729mm" svg:y="183.35625mm"/>
          <draw:path svg:d="M 26.458332 26.458332 L 26.458332 0.0 L 52.916664 0.0 L 52.916664 0.0 L 132.29166 158.74998 Q 211.66666 343.9583 238.12498 343.9583 Q 264.5833 343.9583 264.5833 370.41666 L 291.04166 370.41666 L 291.04166 343.9583 Q 291.04166 317.49997 317.49997 264.5833 L 317.49997 211.66666 L 343.9583 238.12498 Q 396.87497 291.04166 396.87497 291.04166 L 396.87497 291.04166 L 396.87497 343.9583 L 396.87497 423.3333 L 449.79166 608.5416 Q 476.24997 793.74994 555.625 820.2083 Q 608.5416 820.2083 608.5416 846.6666 L 608.5416 846.6666 L 449.79166 846.6666 L 291.04166 846.6666 L 291.04166 846.6666 L 291.04166 820.2083 L 211.66666 820.2083 Q 132.29166 820.2083 185.20833 793.74994 Q 211.66666 793.74994 132.29166 555.625 L 79.37499 343.9583 L 79.37499 291.04166 Q 79.37499 264.5833 52.916664 238.12498 L 52.916664 211.66666 L 52.916664 185.20833 Q 26.458332 185.20833 26.458332 185.20833 L 26.458332 185.20833 L 26.458332 158.74998 Q 26.458332 132.29166 0.0 105.83333 L 0.0 79.37499 L 0.0 79.37499 L 26.458332 79.37499 L 26.458332 26.458332 z" svg:height="8.466666mm" draw:style-name="style-483" svg:viewBox="0.0 0.0 608.5416 846.6666" svg:width="6.0854163mm" svg:x="214.57707mm" svg:y="80.16875mm"/>
          <draw:path svg:d="M 1111.25 79.37499 L 1111.25 0.0 L 1111.25 0.0 L 1137.7083 0.0 L 1137.7083 52.916664 L 1137.7083 105.83333 L 1164.1666 105.83333 L 1164.1666 105.83333 L 1217.0833 343.9583 Q 1296.4583 582.0833 1349.3749 767.2916 Q 1455.2083 926.0416 1455.2083 952.49994 L 1455.2083 978.95825 L 1481.6666 1031.875 L 1481.6666 1058.3333 L 1137.7083 1058.3333 Q 793.74994 1084.7916 714.37494 1084.7916 L 634.99994 1111.25 L 634.99994 1111.25 L 634.99994 1084.7916 L 661.4583 1084.7916 L 687.9166 1084.7916 L 687.9166 1058.3333 L 714.37494 1058.3333 L 714.37494 1031.875 L 714.37494 1005.4166 L 687.9166 978.95825 Q 661.4583 926.0416 582.0833 820.2083 L 502.7083 714.37494 L 502.7083 714.37494 L 502.7083 687.9166 L 476.24997 687.9166 L 476.24997 661.4583 L 476.24997 661.4583 L 449.79166 661.4583 L 449.79166 661.4583 L 449.79166 661.4583 L 449.79166 634.99994 L 449.79166 634.99994 L 423.3333 634.99994 Q 423.3333 608.5416 264.5833 502.7083 L 105.83333 396.87497 L 79.37499 370.41666 L 52.916664 343.9583 L 26.458332 343.9583 L 0.0 343.9583 L 0.0 317.49997 L 0.0 317.49997 L 0.0 291.04166 L 26.458332 264.5833 L 26.458332 264.5833 L 26.458332 238.12498 L 26.458332 238.12498 L 26.458332 238.12498 L 52.916664 211.66666 L 79.37499 185.20833 L 79.37499 185.20833 L 79.37499 185.20833 L 79.37499 158.74998 L 79.37499 158.74998 L 105.83333 158.74998 L 105.83333 185.20833 L 132.29166 185.20833 L 132.29166 185.20833 L 238.12498 185.20833 Q 317.49997 185.20833 370.41666 185.20833 Q 396.87497 211.66666 423.3333 185.20833 Q 423.3333 158.74998 634.99994 185.20833 Q 846.6666 185.20833 873.12494 211.66666 Q 899.5833 238.12498 926.0416 238.12498 L 978.95825 238.12498 L 1005.4166 211.66666 L 1031.875 185.20833 L 1084.7916 185.20833 L 1111.25 185.20833 L 1111.25 79.37499 z" svg:height="11.112499mm" draw:style-name="style-484" svg:viewBox="0.0 0.0 1481.6666 1111.25" svg:width="14.816666mm" svg:x="9.789583mm" svg:y="148.9604mm"/>
          <draw:path svg:d="M 0.0 26.458332 L 26.458332 0.0 L 502.7083 291.04166 Q 978.95825 582.0833 1031.875 634.99994 Q 1111.25 634.99994 1137.7083 661.4583 L 1164.1666 687.9166 L 1190.6249 687.9166 L 1190.6249 687.9166 L 1190.6249 687.9166 L 1190.6249 687.9166 L 1190.6249 714.37494 L 1217.0833 714.37494 L 1217.0833 714.37494 L 1217.0833 740.8333 L 1217.0833 740.8333 L 1243.5416 740.8333 L 1243.5416 740.8333 L 1243.5416 740.8333 L 1243.5416 767.2916 L 1243.5416 767.2916 L 1269.9999 767.2916 L 1269.9999 793.74994 L 1269.9999 793.74994 L 1243.5416 793.74994 L 1243.5416 820.2083 L 1243.5416 846.6666 L 1217.0833 873.12494 L 1217.0833 899.5833 L 1190.6249 899.5833 L 1164.1666 899.5833 L 1084.7916 926.0416 L 1005.4166 926.0416 L 978.95825 926.0416 Q 952.49994 899.5833 873.12494 873.12494 L 793.74994 846.6666 L 793.74994 846.6666 Q 793.74994 846.6666 608.5416 714.37494 L 396.87497 608.5416 L 396.87497 582.0833 Q 396.87497 582.0833 370.41666 582.0833 Q 370.41666 582.0833 291.04166 529.1666 Q 211.66666 476.24997 105.83333 396.87497 L 0.0 291.04166 L 0.0 264.5833 L 26.458332 264.5833 L 26.458332 238.12498 L 26.458332 211.66666 L 52.916664 211.66666 L 52.916664 211.66666 L 52.916664 185.20833 Q 26.458332 185.20833 26.458332 105.83333 Q -26.458332 52.916664 0.0 26.458332 z" svg:height="9.260416mm" draw:style-name="style-485" svg:viewBox="0.0 0.0 1269.9999 926.0416" svg:width="12.699999mm" svg:x="47.360413mm" svg:y="162.45416mm"/>
          <draw:path svg:d="M 105.83333 79.37499 L 185.20833 0.0 L 105.83333 185.20833 Q 0.0 343.9583 0.0 343.9583 L 0.0 343.9583 L 0.0 264.5833 Q 0.0 185.20833 26.458332 158.74998 Q 52.916664 132.29166 105.83333 79.37499 z" svg:height="3.439583mm" draw:style-name="style-486" svg:viewBox="0.0 0.0 185.20833 343.9583" svg:width="1.8520832mm" svg:x="26.458332mm" svg:y="56.885414mm"/>
          <draw:path svg:d="M 370.41666 0.0 L 370.41666 0.0 L 423.3333 105.83333 Q 476.24997 238.12498 529.1666 529.1666 Q 582.0833 846.6666 582.0833 899.5833 L 582.0833 926.0416 L 582.0833 978.95825 Q 555.625 1005.4166 555.625 1031.875 L 555.625 1031.875 L 555.625 1031.875 Q 529.1666 1031.875 502.7083 926.0416 Q 476.24997 820.2083 423.3333 820.2083 Q 370.41666 793.74994 370.41666 793.74994 Q 343.9583 767.2916 317.49997 767.2916 L 291.04166 767.2916 L 291.04166 740.8333 Q 264.5833 714.37494 264.5833 687.9166 Q 264.5833 661.4583 264.5833 582.0833 Q 264.5833 529.1666 185.20833 449.79166 Q 132.29166 370.41666 52.916664 396.87497 L 0.0 423.3333 L 26.458332 370.41666 Q 52.916664 317.49997 52.916664 317.49997 L 52.916664 317.49997 L 79.37499 317.49997 L 79.37499 317.49997 L 79.37499 291.04166 L 105.83333 291.04166 L 105.83333 291.04166 L 105.83333 264.5833 L 105.83333 264.5833 L 105.83333 264.5833 L 132.29166 264.5833 L 132.29166 264.5833 L 132.29166 238.12498 L 158.74998 238.12498 L 158.74998 238.12498 L 158.74998 211.66666 L 158.74998 211.66666 L 158.74998 211.66666 L 185.20833 185.20833 L 211.66666 158.74998 L 264.5833 105.83333 Q 370.41666 26.458332 370.41666 0.0 z" svg:height="10.318749mm" draw:style-name="style-487" svg:viewBox="0.0 0.0 582.0833 1031.875" svg:width="5.820833mm" svg:x="184.15mm" svg:y="65.087494mm"/>
          <draw:path svg:d="M 423.3333 0.0 L 449.79166 0.0 L 476.24997 26.458332 Q 502.7083 26.458332 529.1666 52.916664 L 555.625 52.916664 L 555.625 52.916664 Q 582.0833 52.916664 582.0833 79.37499 Q 582.0833 79.37499 502.7083 105.83333 L 449.79166 132.29166 L 423.3333 132.29166 L 370.41666 132.29166 L 370.41666 158.74998 L 370.41666 158.74998 L 343.9583 158.74998 L 343.9583 158.74998 L 317.49997 158.74998 Q 264.5833 185.20833 132.29166 185.20833 L 0.0 211.66666 L 0.0 211.66666 Q 0.0 185.20833 52.916664 185.20833 L 79.37499 185.20833 L 52.916664 158.74998 Q 26.458332 132.29166 26.458332 132.29166 L 26.458332 132.29166 L 211.66666 79.37499 Q 423.3333 26.458332 423.3333 0.0 z" svg:height="2.1166666mm" draw:style-name="style-488" svg:viewBox="0.0 0.0 582.0833 211.66666" svg:width="5.820833mm" svg:x="112.712494mm" svg:y="55.297913mm"/>
          <draw:path svg:d="M 0.0 264.5833 L 0.0 0.0 L 0.0 0.0 L 0.0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396.87497 132.29166 Q 687.9166 158.74998 793.74994 238.12498 Q 899.5833 343.9583 1005.4166 343.9583 Q 1084.7916 343.9583 1164.1666 370.41666 L 1243.5416 396.87497 L 1322.9166 396.87497 L 1375.8333 396.87497 L 1402.2916 423.3333 L 1428.7499 423.3333 L 1428.7499 423.3333 L 1428.7499 449.79166 L 1375.8333 449.79166 L 1349.3749 449.79166 L 1296.4583 476.24997 L 1243.5416 502.7083 L 1164.1666 502.7083 Q 1084.7916 502.7083 952.49994 529.1666 L 820.2083 529.1666 L 555.625 529.1666 Q 291.04166 529.1666 291.04166 555.625 Q 291.04166 608.5416 264.5833 608.5416 L 238.12498 608.5416 L 211.66666 608.5416 Q 158.74998 608.5416 105.83333 582.0833 L 79.37499 555.625 L 52.916664 555.625 L 26.458332 555.625 L 26.458332 529.1666 L 0.0 529.1666 L 0.0 529.1666 L 0.0 529.1666 L 0.0 264.5833 z" svg:height="6.0854163mm" draw:style-name="style-489" svg:viewBox="0.0 0.0 1428.7499 608.5416" svg:width="14.287499mm" svg:x="0.0mm" svg:y="156.36874mm"/>
          <draw:path svg:d="M 343.9583 52.916664 L 264.5833 0.0 L 476.24997 26.458332 Q 687.9166 26.458332 714.37494 26.458332 Q 740.8333 26.458332 820.2083 0.0 L 873.12494 0.0 L 873.12494 0.0 Q 873.12494 26.458332 873.12494 26.458332 L 899.5833 26.458332 L 1031.875 79.37499 Q 1164.1666 132.29166 1164.1666 185.20833 L 1164.1666 211.66666 L 1164.1666 211.66666 Q 1137.7083 211.66666 1137.7083 238.12498 L 1137.7083 238.12498 L 1137.7083 264.5833 L 1137.7083 291.04166 L 1137.7083 291.04166 L 1137.7083 291.04166 L 873.12494 502.7083 Q 634.99994 714.37494 634.99994 714.37494 L 634.99994 714.37494 L 634.99994 714.37494 Q 608.5416 714.37494 608.5416 714.37494 L 608.5416 740.8333 L 608.5416 740.8333 Q 608.5416 740.8333 529.1666 740.8333 Q 476.24997 767.2916 291.04166 767.2916 L 79.37499 767.2916 L 52.916664 767.2916 L 26.458332 767.2916 L 26.458332 767.2916 L 26.458332 740.8333 L 0.0 740.8333 L 0.0 740.8333 L 0.0 714.37494 L 0.0 714.37494 L 0.0 714.37494 L 0.0 687.9166 L 79.37499 687.9166 L 132.29166 661.4583 L 185.20833 661.4583 Q 264.5833 661.4583 291.04166 608.5416 Q 343.9583 555.625 343.9583 529.1666 Q 343.9583 476.24997 396.87497 423.3333 Q 449.79166 370.41666 502.7083 264.5833 L 502.7083 158.74998 L 502.7083 158.74998 L 502.7083 132.29166 L 476.24997 132.29166 Q 449.79166 132.29166 343.9583 52.916664 z" svg:height="7.6729164mm" draw:style-name="style-490" svg:viewBox="0.0 0.0 1164.1666 767.2916" svg:width="11.641666mm" svg:x="46.83125mm" svg:y="134.67291mm"/>
          <draw:path svg:d="M 820.2083 0.0 L 846.6666 0.0 L 846.6666 0.0 L 846.6666 26.458332 L 820.2083 26.458332 L 820.2083 52.916664 L 793.74994 52.916664 L 767.2916 52.916664 L 767.2916 79.37499 L 740.8333 79.37499 L 740.8333 79.37499 L 740.8333 105.83333 L 740.8333 105.83333 L 740.8333 105.83333 L 767.2916 158.74998 L 767.2916 185.20833 L 793.74994 185.20833 L 820.2083 211.66666 L 1005.4166 211.66666 Q 1217.0833 211.66666 1164.1666 264.5833 Q 1111.25 264.5833 1322.9166 291.04166 Q 1561.0416 317.49997 2010.8333 264.5833 Q 2460.6248 264.5833 2487.0833 264.5833 L 2539.9998 264.5833 L 2592.9165 238.12498 L 2645.8333 211.66666 L 2672.2915 211.66666 L 2698.7498 211.66666 L 2645.8333 185.20833 L 2566.4583 185.20833 L 2566.4583 158.74998 Q 2566.4583 132.29166 2487.0833 105.83333 Q 2434.1665 105.83333 2434.1665 52.916664 L 2434.1665 26.458332 L 2883.9583 0.0 Q 3333.7498 0.0 3333.7498 0.0 L 3360.2083 0.0 L 3360.2083 502.7083 L 3360.2083 1005.4166 L 3227.9165 1005.4166 Q 3095.6248 1005.4166 2963.3333 1058.3333 L 2804.5833 1058.3333 L 2804.5833 1084.7916 L 2804.5833 1084.7916 L 2778.1248 1084.7916 L 2778.1248 1111.25 L 2831.0415 1111.25 L 2883.9583 1111.25 L 2936.8748 1137.7083 Q 2963.3333 1137.7083 3122.0833 1190.6249 Q 3254.3748 1217.0833 3307.2915 1243.5416 L 3360.2083 1243.5416 L 3360.2083 2539.9998 L 3360.2083 3809.9998 L 3333.7498 3809.9998 L 3333.7498 3809.9998 L 3042.7083 3783.5415 L 2751.6665 3783.5415 L 2751.6665 3783.5415 Q 2751.6665 3757.0833 2222.5 3757.0833 Q 1719.7916 3730.6248 1719.7916 3757.0833 Q 1693.3333 3783.5415 1693.3333 3783.5415 Q 1640.4166 3783.5415 1534.5833 3809.9998 L 1402.2916 3862.9165 L 1322.9166 3862.9165 L 1269.9999 3862.9165 L 1269.9999 3889.3748 L 1269.9999 3889.3748 L 1243.5416 3889.3748 L 1243.5416 3889.3748 L 1217.0833 3889.3748 Q 1164.1666 3915.833 926.0416 3889.3748 L 687.9166 3889.3748 L 634.99994 3889.3748 Q 555.625 3862.9165 476.24997 3862.9165 L 396.87497 3862.9165 L 211.66666 3862.9165 L 26.458332 3862.9165 L 26.458332 3836.4583 L 0.0 3836.4583 L 0.0 3836.4583 L 0.0 3836.4583 L 0.0 3836.4583 L 0.0 3809.9998 L 26.458332 3809.9998 L 52.916664 3809.9998 L 185.20833 3757.0833 Q 317.49997 3704.1665 343.9583 3651.2498 Q 370.41666 3598.3333 396.87497 3598.3333 Q 423.3333 3598.3333 396.87497 3545.4165 Q 370.41666 3492.4998 899.5833 3413.1248 Q 1428.7499 3333.7498 1481.6666 3333.7498 L 1561.0416 3333.7498 L 1587.4999 3307.2915 L 1640.4166 3280.8333 L 1666.8749 3280.8333 L 1693.3333 3280.8333 L 1693.3333 3254.3748 L 1693.3333 3254.3748 L 1719.7916 3227.9165 L 1719.7916 3174.9998 L 1693.3333 3174.9998 L 1640.4166 3174.9998 L 1587.4999 3148.5415 L 1561.0416 3122.0833 L 1534.5833 3122.0833 Q 1508.1249 3122.0833 1481.6666 3095.6248 Q 1428.7499 3069.1665 899.5833 3016.2498 L 370.41666 2936.8748 L 370.41666 2910.4165 L 370.41666 2883.9583 L 396.87497 2883.9583 L 396.87497 2857.4998 L 396.87497 2857.4998 L 423.3333 2857.4998 L 423.3333 2857.4998 Q 423.3333 2857.4998 423.3333 2831.0415 Q 423.3333 2831.0415 476.24997 2698.7498 L 529.1666 2592.9165 L 529.1666 2539.9998 Q 529.1666 2513.5415 529.1666 2434.1665 Q 476.24997 2354.7915 476.24997 2275.4165 Q 476.24997 2169.5833 423.3333 2143.125 Q 370.41666 2116.6665 370.41666 2090.2083 Q 370.41666 2037.2915 343.9583 2037.2915 L 317.49997 2010.8333 L 317.49997 2010.8333 L 317.49997 2010.8333 L 291.04166 2010.8333 L 291.04166 2010.8333 L 264.5833 2037.2915 L 238.12498 2037.2915 L 238.12498 2010.8333 L 264.5833 1984.3749 L 264.5833 1984.3749 L 264.5833 1984.3749 L 264.5833 1984.3749 L 264.5833 1984.3749 L 291.04166 1984.3749 L 291.04166 1957.9165 L 423.3333 1957.9165 Q 555.625 1904.9999 582.0833 1904.9999 L 608.5416 1904.9999 L 608.5416 1878.5416 L 582.0833 1852.0833 L 582.0833 1825.6249 Q 582.0833 1799.1666 502.7083 1693.3333 L 449.79166 1561.0416 L 449.79166 1534.5833 Q 423.3333 1534.5833 423.3333 1534.5833 L 423.3333 1534.5833 L 423.3333 1508.1249 Q 423.3333 1481.6666 264.5833 1269.9999 L 158.74998 1058.3333 L 132.29166 1058.3333 L 132.29166 1058.3333 L 132.29166 1031.875 L 105.83333 1031.875 L 105.83333 1031.875 L 105.83333 1005.4166 L 105.83333 1005.4166 L 105.83333 1005.4166 L 79.37499 1005.4166 L 79.37499 1005.4166 L 79.37499 978.95825 L 52.916664 978.95825 L 52.916664 952.49994 L 52.916664 926.0416 L 79.37499 926.0416 L 105.83333 926.0416 L 105.83333 952.49994 L 105.83333 978.95825 L 158.74998 978.95825 L 185.20833 1005.4166 L 264.5833 1005.4166 Q 317.49997 1058.3333 370.41666 1058.3333 L 423.3333 1058.3333 L 502.7083 1058.3333 L 582.0833 1058.3333 L 529.1666 1058.3333 Q 502.7083 1058.3333 502.7083 1031.875 Q 476.24997 1031.875 476.24997 952.49994 L 476.24997 899.5833 L 476.24997 899.5833 L 476.24997 873.12494 L 555.625 873.12494 Q 634.99994 873.12494 634.99994 793.74994 Q 634.99994 740.8333 661.4583 714.37494 L 661.4583 687.9166 L 661.4583 661.4583 L 661.4583 634.99994 L 661.4583 634.99994 Q 687.9166 634.99994 687.9166 423.3333 L 687.9166 238.12498 L 687.9166 132.29166 Q 687.9166 26.458332 714.37494 0.0 L 714.37494 0.0 L 714.37494 0.0 L 740.8333 0.0 L 767.2916 0.0 Q 793.74994 0.0 820.2083 0.0 z" svg:height="38.89375mm" draw:style-name="style-491" svg:viewBox="0.0 0.0 3360.2083 3889.3748" svg:width="33.60208mm" svg:x="279.4mm" svg:y="159.27916mm"/>
          <draw:path svg:d="M 2222.5 0.0 L 2487.0833 0.0 L 2566.4583 0.0 L 2672.2915 0.0 L 2725.2083 26.458332 Q 2804.5833 26.458332 2804.5833 52.916664 Q 2804.5833 105.83333 2831.0415 105.83333 Q 2857.4998 105.83333 2857.4998 211.66666 Q 2831.0415 317.49997 2831.0415 317.49997 L 2831.0415 317.49997 L 2831.0415 264.5833 Q 2831.0415 238.12498 2804.5833 238.12498 Q 2778.1248 238.12498 2778.1248 211.66666 Q 2778.1248 185.20833 2725.2083 185.20833 L 2698.7498 185.20833 L 2513.5415 185.20833 Q 2328.3333 211.66666 1164.1666 211.66666 L 0.0 238.12498 L 0.0 238.12498 L 0.0 211.66666 L 0.0 211.66666 L 26.458332 211.66666 L 26.458332 185.20833 L 26.458332 158.74998 L 26.458332 158.74998 L 26.458332 158.74998 L 26.458332 132.29166 L 26.458332 132.29166 L 52.916664 105.83333 L 52.916664 79.37499 L 132.29166 79.37499 L 185.20833 52.916664 L 1084.7916 52.916664 Q 1957.9165 0.0 2222.5 0.0 z" svg:height="3.1749997mm" draw:style-name="style-492" svg:viewBox="0.0 0.0 2857.4998 317.49997" svg:width="28.574999mm" svg:x="199.7604mm" svg:y="162.98332mm"/>
          <draw:path svg:d="M 105.83333 26.458332 L 105.83333 0.0 L 423.3333 26.458332 Q 714.37494 52.916664 793.74994 52.916664 L 846.6666 52.916664 L 846.6666 52.916664 Q 846.6666 79.37499 608.5416 132.29166 L 396.87497 185.20833 L 396.87497 211.66666 L 396.87497 264.5833 L 423.3333 264.5833 L 449.79166 264.5833 L 449.79166 291.04166 L 476.24997 291.04166 L 476.24997 291.04166 L 476.24997 317.49997 L 502.7083 343.9583 Q 529.1666 370.41666 529.1666 370.41666 Q 529.1666 396.87497 529.1666 423.3333 L 529.1666 423.3333 L 555.625 529.1666 Q 582.0833 608.5416 555.625 608.5416 L 555.625 608.5416 L 555.625 608.5416 Q 555.625 582.0833 423.3333 555.625 L 291.04166 502.7083 L 291.04166 476.24997 Q 264.5833 476.24997 158.74998 370.41666 L 52.916664 291.04166 L 52.916664 291.04166 L 52.916664 264.5833 L 52.916664 264.5833 L 52.916664 264.5833 L 26.458332 264.5833 L 26.458332 264.5833 L 26.458332 238.12498 L 0.0 238.12498 L 0.0 211.66666 L 0.0 185.20833 L 0.0 185.20833 Q 26.458332 158.74998 26.458332 158.74998 L 26.458332 158.74998 L 52.916664 158.74998 Q 52.916664 158.74998 52.916664 132.29166 L 52.916664 132.29166 L 52.916664 105.83333 L 52.916664 79.37499 L 79.37499 79.37499 L 79.37499 52.916664 L 79.37499 52.916664 Q 105.83333 52.916664 105.83333 26.458332 z" svg:height="6.0854163mm" draw:style-name="style-493" svg:viewBox="0.0 0.0 846.6666 608.5416" svg:width="8.466666mm" svg:x="93.13333mm" svg:y="96.30833mm"/>
          <draw:path svg:d="M 529.1666 26.458332 L 555.625 0.0 L 555.625 185.20833 L 555.625 370.41666 L 582.0833 661.4583 Q 608.5416 926.0416 608.5416 926.0416 Q 608.5416 952.49994 634.99994 978.95825 L 634.99994 978.95825 L 608.5416 1031.875 Q 608.5416 1084.7916 608.5416 1084.7916 L 582.0833 1084.7916 L 555.625 1084.7916 Q 555.625 1084.7916 555.625 1058.3333 L 555.625 1058.3333 L 555.625 1058.3333 Q 529.1666 1031.875 476.24997 899.5833 Q 423.3333 740.8333 396.87497 714.37494 Q 343.9583 714.37494 264.5833 714.37494 Q 185.20833 767.2916 158.74998 687.9166 L 132.29166 634.99994 L 132.29166 608.5416 Q 132.29166 608.5416 105.83333 608.5416 L 105.83333 608.5416 L 105.83333 582.0833 Q 79.37499 555.625 79.37499 476.24997 L 26.458332 396.87497 L 26.458332 396.87497 L 26.458332 396.87497 L 26.458332 370.41666 L 26.458332 370.41666 L 0.0 370.41666 L 0.0 343.9583 L 0.0 343.9583 L 0.0 343.9583 L 26.458332 343.9583 L 26.458332 343.9583 L 26.458332 317.49997 L 26.458332 317.49997 L 52.916664 317.49997 L 52.916664 343.9583 L 52.916664 343.9583 Q 79.37499 343.9583 79.37499 343.9583 L 79.37499 343.9583 L 79.37499 343.9583 L 105.83333 343.9583 L 105.83333 343.9583 L 132.29166 343.9583 L 132.29166 343.9583 L 132.29166 343.9583 L 132.29166 370.41666 L 132.29166 370.41666 L 158.74998 370.41666 L 158.74998 396.87497 L 185.20833 396.87497 L 211.66666 396.87497 L 211.66666 370.41666 L 238.12498 370.41666 L 238.12498 370.41666 L 238.12498 343.9583 L 238.12498 343.9583 L 238.12498 343.9583 L 264.5833 317.49997 L 291.04166 291.04166 L 291.04166 238.12498 L 291.04166 211.66666 L 317.49997 211.66666 L 317.49997 185.20833 L 317.49997 185.20833 L 317.49997 185.20833 L 317.49997 185.20833 L 343.9583 158.74998 L 343.9583 158.74998 L 343.9583 132.29166 L 343.9583 132.29166 L 343.9583 132.29166 L 370.41666 132.29166 L 370.41666 132.29166 L 396.87497 79.37499 Q 423.3333 79.37499 476.24997 52.916664 L 529.1666 52.916664 L 529.1666 26.458332 z" svg:height="10.847916mm" draw:style-name="style-494" svg:viewBox="0.0 0.0 634.99994 1084.7916" svg:width="6.3499994mm" svg:x="104.510414mm" svg:y="109.27291mm"/>
          <draw:path svg:d="M 1084.7916 26.458332 L 1111.25 26.458332 L 1111.25 26.458332 L 1111.25 52.916664 L 1190.6249 52.916664 L 1269.9999 52.916664 L 1296.4583 79.37499 Q 1349.3749 105.83333 1349.3749 185.20833 Q 1349.3749 264.5833 1375.8333 317.49997 L 1375.8333 343.9583 L 1375.8333 370.41666 Q 1349.3749 370.41666 1349.3749 370.41666 Q 1349.3749 343.9583 1322.9166 396.87497 Q 1296.4583 449.79166 1005.4166 476.24997 L 714.37494 476.24997 L 714.37494 502.7083 L 714.37494 502.7083 L 661.4583 502.7083 Q 608.5416 502.7083 608.5416 476.24997 Q 608.5416 449.79166 476.24997 449.79166 L 343.9583 449.79166 L 343.9583 423.3333 L 343.9583 370.41666 L 343.9583 370.41666 Q 343.9583 370.41666 370.41666 264.5833 Q 370.41666 158.74998 343.9583 158.74998 Q 317.49997 158.74998 317.49997 105.83333 Q 317.49997 79.37499 238.12498 79.37499 L 185.20833 52.916664 L 79.37499 52.916664 L 0.0 52.916664 L 0.0 52.916664 L 0.0 26.458332 L 132.29166 26.458332 L 238.12498 0.0 L 661.4583 0.0 Q 1084.7916 0.0 1084.7916 26.458332 z" svg:height="5.027083mm" draw:style-name="style-495" svg:viewBox="0.0 0.0 1375.8333 502.7083" svg:width="13.758332mm" svg:x="224.63124mm" svg:y="162.45416mm"/>
          <draw:path svg:d="M 1746.2499 52.916664 L 1746.2499 0.0 L 1772.7083 105.83333 Q 1825.6249 211.66666 1825.6249 264.5833 L 1825.6249 291.04166 L 1852.0833 317.49997 L 1852.0833 370.41666 L 1852.0833 423.3333 Q 1852.0833 476.24997 1772.7083 476.24997 Q 1666.8749 476.24997 1402.2916 582.0833 L 1137.7083 687.9166 L 1137.7083 714.37494 L 1137.7083 714.37494 L 1111.25 714.37494 L 1111.25 714.37494 L 1111.25 687.9166 Q 1084.7916 687.9166 1111.25 661.4583 L 1111.25 634.99994 L 1084.7916 634.99994 Q 1031.875 634.99994 926.0416 608.5416 Q 820.2083 582.0833 502.7083 582.0833 L 158.74998 555.625 L 158.74998 529.1666 L 158.74998 502.7083 L 132.29166 502.7083 L 105.83333 476.24997 L 105.83333 476.24997 L 79.37499 476.24997 L 79.37499 476.24997 L 79.37499 476.24997 L 52.916664 476.24997 L 26.458332 476.24997 L 26.458332 476.24997 L 26.458332 476.24997 L 0.0 476.24997 L 0.0 476.24997 L 0.0 476.24997 L 0.0 449.79166 L 0.0 449.79166 L 0.0 423.3333 L 0.0 423.3333 L 26.458332 423.3333 L 26.458332 396.87497 L 26.458332 370.41666 L 52.916664 370.41666 L 79.37499 370.41666 L 79.37499 343.9583 L 79.37499 343.9583 L 105.83333 343.9583 L 105.83333 317.49997 L 105.83333 317.49997 L 132.29166 317.49997 L 132.29166 317.49997 L 132.29166 317.49997 L 158.74998 317.49997 L 185.20833 317.49997 L 343.9583 370.41666 Q 529.1666 370.41666 820.2083 370.41666 Q 1137.7083 370.41666 1296.4583 317.49997 Q 1455.2083 264.5833 1587.4999 211.66666 Q 1719.7916 185.20833 1719.7916 158.74998 Q 1719.7916 132.29166 1746.2499 52.916664 z" svg:height="7.1437497mm" draw:style-name="style-496" svg:viewBox="0.0 0.0 1852.0833 714.37494" svg:width="18.520832mm" svg:x="278.07706mm" svg:y="136.525mm"/>
          <draw:path svg:d="M 608.5416 0.0 L 608.5416 0.0 L 661.4583 0.0 Q 687.9166 26.458332 661.4583 79.37499 Q 634.99994 105.83333 661.4583 132.29166 Q 687.9166 158.74998 714.37494 158.74998 L 714.37494 185.20833 L 582.0833 185.20833 Q 476.24997 211.66666 317.49997 211.66666 L 158.74998 238.12498 L 105.83333 238.12498 Q 26.458332 211.66666 0.0 211.66666 Q 0.0 211.66666 52.916664 158.74998 L 132.29166 158.74998 L 396.87497 105.83333 Q 661.4583 52.916664 634.99994 26.458332 Q 608.5416 0.0 608.5416 0.0 z" svg:height="2.38125mm" draw:style-name="style-497" svg:viewBox="0.0 0.0 714.37494 238.12498" svg:width="7.1437497mm" svg:x="291.57083mm" svg:y="103.18749mm"/>
          <draw:path svg:d="M 1243.5416 79.37499 L 1269.9999 79.37499 L 1269.9999 79.37499 Q 1269.9999 79.37499 1296.4583 105.83333 L 1296.4583 105.83333 L 1322.9166 211.66666 Q 1349.3749 317.49997 1349.3749 555.625 Q 1349.3749 767.2916 1296.4583 820.2083 Q 1269.9999 899.5833 1243.5416 899.5833 L 1217.0833 926.0416 L 1217.0833 926.0416 L 1190.6249 926.0416 L 1190.6249 926.0416 L 1190.6249 926.0416 L 1190.6249 952.49994 L 1190.6249 952.49994 L 1164.1666 952.49994 L 1164.1666 978.95825 L 1164.1666 978.95825 L 1164.1666 978.95825 L 1137.7083 978.95825 Q 1137.7083 978.95825 1031.875 978.95825 L 926.0416 978.95825 L 926.0416 978.95825 Q 926.0416 952.49994 873.12494 926.0416 Q 820.2083 873.12494 529.1666 899.5833 L 238.12498 926.0416 L 185.20833 926.0416 L 132.29166 926.0416 L 132.29166 899.5833 L 132.29166 899.5833 L 105.83333 899.5833 L 105.83333 873.12494 L 105.83333 873.12494 L 79.37499 873.12494 L 79.37499 873.12494 L 79.37499 873.12494 L 79.37499 846.6666 L 79.37499 846.6666 L 52.916664 846.6666 L 52.916664 820.2083 L 52.916664 820.2083 L 26.458332 820.2083 L 26.458332 793.74994 L 26.458332 767.2916 L 0.0 740.8333 L 0.0 714.37494 L 0.0 661.4583 L 26.458332 634.99994 L 26.458332 608.5416 L 26.458332 582.0833 L 52.916664 582.0833 L 79.37499 555.625 L 79.37499 555.625 L 79.37499 555.625 L 211.66666 529.1666 Q 317.49997 502.7083 343.9583 291.04166 Q 396.87497 79.37499 423.3333 52.916664 Q 449.79166 52.916664 449.79166 26.458332 Q 476.24997 -26.458332 714.37494 0.0 Q 978.95825 26.458332 1084.7916 26.458332 Q 1217.0833 79.37499 1243.5416 79.37499 z M 1031.875 714.37494 L 978.95825 714.37494 L 899.5833 714.37494 L 820.2083 714.37494 L 846.6666 582.0833 Q 873.12494 449.79166 873.12494 396.87497 Q 926.0416 370.41666 926.0416 264.5833 Q 926.0416 132.29166 1005.4166 158.74998 Q 1084.7916 185.20833 1137.7083 238.12498 Q 1137.7083 264.5833 1190.6249 396.87497 Q 1217.0833 529.1666 1243.5416 555.625 Q 1243.5416 555.625 1217.0833 555.625 Q 1190.6249 582.0833 1137.7083 661.4583 Q 1111.25 714.37494 1031.875 714.37494 z" svg:height="9.789583mm" draw:style-name="style-498" svg:viewBox="0.0 0.0 1349.3749 978.95825" svg:width="13.49375mm" svg:x="147.37291mm" svg:y="89.16458mm"/>
          <draw:path svg:d="M 0.0 26.458332 L 26.458332 0.0 L 291.04166 26.458332 Q 555.625 52.916664 634.99994 158.74998 Q 714.37494 291.04166 740.8333 291.04166 L 767.2916 317.49997 L 767.2916 317.49997 L 767.2916 317.49997 L 793.74994 343.9583 L 820.2083 370.41666 L 820.2083 370.41666 L 820.2083 370.41666 L 820.2083 396.87497 L 820.2083 396.87497 L 846.6666 423.3333 L 873.12494 449.79166 L 873.12494 476.24997 L 873.12494 502.7083 L 714.37494 502.7083 L 555.625 502.7083 L 502.7083 502.7083 Q 476.24997 476.24997 449.79166 449.79166 Q 449.79166 396.87497 370.41666 370.41666 Q 317.49997 370.41666 211.66666 238.12498 L 132.29166 132.29166 L 105.83333 132.29166 L 105.83333 105.83333 L 79.37499 105.83333 L 52.916664 105.83333 L 26.458332 105.83333 Q 0.0 105.83333 0.0 79.37499 Q -26.458332 52.916664 0.0 26.458332 z" svg:height="5.027083mm" draw:style-name="style-499" svg:viewBox="0.0 0.0 873.12494 502.7083" svg:width="8.73125mm" svg:x="235.74374mm" svg:y="101.07083mm"/>
          <draw:path svg:d="M 0.0 26.458332 L 0.0 0.0 L 0.0 0.0 L 26.458332 0.0 L 52.916664 26.458332 Q 105.83333 52.916664 105.83333 52.916664 L 105.83333 52.916664 L 317.49997 52.916664 Q 502.7083 52.916664 555.625 52.916664 Q 608.5416 52.916664 608.5416 26.458332 Q 608.5416 0.0 634.99994 0.0 L 661.4583 0.0 L 661.4583 52.916664 Q 634.99994 79.37499 661.4583 105.83333 L 661.4583 132.29166 L 661.4583 132.29166 Q 634.99994 132.29166 608.5416 158.74998 Q 582.0833 158.74998 370.41666 211.66666 L 185.20833 264.5833 L 185.20833 264.5833 Q 158.74998 238.12498 158.74998 211.66666 L 132.29166 211.66666 L 132.29166 185.20833 L 105.83333 185.20833 L 105.83333 185.20833 Q 105.83333 158.74998 105.83333 132.29166 Q 79.37499 79.37499 52.916664 79.37499 Q 26.458332 52.916664 0.0 26.458332 z" svg:height="2.6458333mm" draw:style-name="style-500" svg:viewBox="0.0 0.0 661.4583 264.5833" svg:width="6.614583mm" svg:x="46.566666mm" svg:y="141.81667mm"/>
          <draw:path svg:d="M 5873.7495 0.0 L 6085.4165 0.0 L 6032.4995 26.458332 L 5979.583 52.916664 L 5979.583 52.916664 Q 6006.0415 52.916664 5979.583 79.37499 Q 5926.6665 105.83333 5953.1245 105.83333 Q 5979.583 105.83333 5979.583 132.29166 Q 5979.583 158.74998 5979.583 211.66666 L 5979.583 264.5833 L 5979.583 264.5833 L 5979.583 264.5833 L 5979.583 317.49997 Q 6006.0415 343.9583 5979.583 343.9583 Q 5926.6665 343.9583 5926.6665 370.41666 L 5926.6665 396.87497 L 5953.1245 396.87497 L 5953.1245 396.87497 L 5873.7495 555.625 Q 5767.9165 714.37494 5794.3745 714.37494 Q 5794.3745 740.8333 5820.833 740.8333 L 5820.833 740.8333 L 5820.833 740.8333 Q 5820.833 740.8333 5820.833 767.2916 L 5847.2915 767.2916 L 5873.7495 793.74994 Q 5873.7495 793.74994 5847.2915 820.2083 Q 5820.833 820.2083 5873.7495 952.49994 Q 5926.6665 1084.7916 5926.6665 1111.25 Q 5926.6665 1164.1666 5900.208 1217.0833 L 5900.208 1243.5416 L 5873.7495 1243.5416 L 5847.2915 1243.5416 L 5847.2915 1269.9999 L 5820.833 1296.4583 L 5820.833 1296.4583 L 5820.833 1296.4583 L 5820.833 1296.4583 Q 5794.3745 1269.9999 5767.9165 1269.9999 L 5767.9165 1269.9999 L 5741.458 1269.9999 Q 5714.9995 1269.9999 5529.7915 1243.5416 Q 5344.583 1217.0833 5265.208 1269.9999 Q 5185.833 1269.9999 5132.9165 1322.9166 L 5053.5415 1375.8333 L 5027.083 1402.2916 L 5000.6245 1428.7499 L 5000.6245 1428.7499 L 4974.1665 1428.7499 L 4974.1665 1428.7499 L 4974.1665 1428.7499 L 4974.1665 1455.2083 Q 4974.1665 1455.2083 4947.708 1481.6666 L 4921.2495 1481.6666 L 4921.2495 1481.6666 Q 4921.2495 1455.2083 4894.7915 1455.2083 L 4894.7915 1455.2083 L 4894.7915 1428.7499 Q 4868.333 1428.7499 4868.333 1428.7499 L 4868.333 1428.7499 L 4868.333 1428.7499 Q 4868.333 1402.2916 4841.8745 1402.2916 L 4841.8745 1402.2916 L 4841.8745 1375.8333 Q 4815.4165 1375.8333 4603.75 1084.7916 Q 4365.625 793.74994 4286.25 793.74994 Q 4233.333 793.74994 4021.6665 899.5833 L 3783.5415 1005.4166 L 3757.0833 1005.4166 L 3730.6248 1005.4166 L 3704.1665 1031.875 L 3677.7083 1031.875 L 3677.7083 1058.3333 L 3704.1665 1111.25 L 3704.1665 1111.25 L 3704.1665 1111.25 L 3730.6248 1137.7083 L 3757.0833 1164.1666 L 3757.0833 1164.1666 L 3757.0833 1164.1666 L 3783.5415 1164.1666 L 3783.5415 1164.1666 L 4180.4165 1508.1249 Q 4603.75 1825.6249 4603.75 1825.6249 L 4603.75 1852.0833 L 4603.75 1852.0833 L 4603.75 1852.0833 L 4630.208 1852.0833 L 4630.208 1852.0833 L 4656.6665 1878.5416 L 4656.6665 1878.5416 L 4683.1245 1904.9999 Q 4709.583 1904.9999 4736.0415 2116.6665 Q 4762.4995 2354.7915 4762.4995 2434.1665 L 4762.4995 2539.9998 L 4736.0415 2592.9165 Q 4709.583 2619.3748 4709.583 2619.3748 L 4709.583 2645.8333 L 4709.583 2672.2915 Q 4736.0415 2698.7498 4815.4165 2725.2083 Q 4921.2495 2751.6665 4921.2495 2751.6665 L 4921.2495 2751.6665 L 4974.1665 2778.1248 Q 5053.5415 2804.5833 5079.9995 2778.1248 L 5106.458 2778.1248 L 5106.458 2804.5833 L 5106.458 2831.0415 L 5291.6665 2831.0415 L 5476.8745 2831.0415 L 5476.8745 2831.0415 L 5503.333 2831.0415 L 5503.333 2831.0415 L 5503.333 2857.4998 L 5503.333 2857.4998 L 5503.333 2857.4998 L 5582.708 2936.8748 Q 5635.6245 3016.2498 5820.833 3174.9998 Q 6006.0415 3307.2915 6085.4165 3413.1248 Q 6191.2495 3492.4998 6402.9165 3704.1665 Q 6641.0415 3915.833 6667.4995 3915.833 L 6693.958 3915.833 L 6693.958 3942.2915 L 6720.4165 3942.2915 L 6720.4165 3942.2915 L 6720.4165 3968.7498 L 6720.4165 3968.7498 L 6720.4165 3968.7498 L 6746.8745 3968.7498 L 6746.8745 3968.7498 L 6746.8745 3995.208 L 6773.333 3995.208 L 6773.333 3995.208 L 6773.333 4021.6665 L 6773.333 4021.6665 L 6773.333 4021.6665 L 6799.7915 4021.6665 L 6799.7915 4021.6665 L 6799.7915 4048.1248 L 6826.2495 4048.1248 L 6826.2495 4048.1248 L 6826.2495 4074.583 L 6826.2495 4074.583 L 6852.708 4074.583 L 6852.708 4074.583 L 6852.708 4074.583 L 6852.708 4101.0415 L 6879.1665 4101.0415 L 6879.1665 4101.0415 L 6879.1665 4127.5 L 6879.1665 4127.5 L 6879.1665 4127.5 L 6905.6245 4127.5 L 6905.6245 4127.5 L 6905.6245 4153.958 L 6932.083 4153.958 L 6932.083 4180.4165 L 6932.083 4233.333 L 6879.1665 4233.333 L 6826.2495 4233.333 L 6826.2495 4259.7915 L 6826.2495 4259.7915 L 6799.7915 4259.7915 L 6799.7915 4233.333 L 6720.4165 4233.333 Q 6667.4995 4233.333 5820.833 4286.25 Q 5000.6245 4339.1665 4921.2495 4312.708 Q 4815.4165 4286.25 4788.958 4286.25 L 4762.4995 4233.333 L 4736.0415 4233.333 L 4709.583 4233.333 L 4709.583 4286.25 L 4709.583 4339.1665 L 4683.1245 4339.1665 L 4683.1245 4339.1665 L 4656.6665 4365.625 L 4630.208 4392.083 L 4630.208 4392.083 L 4603.75 4392.083 L 4603.75 4392.083 L 4603.75 4392.083 L 4603.75 4418.5415 L 4603.75 4418.5415 L 4577.2915 4418.5415 L 4577.2915 4445.0 L 4577.2915 4445.0 L 4603.75 4445.0 L 4603.75 4445.0 L 4603.75 4445.0 L 4603.75 4471.458 L 4603.75 4471.458 L 4630.208 4471.458 L 4630.208 4497.9165 L 4656.6665 4497.9165 L 4709.583 4497.9165 L 4709.583 4524.375 L 4709.583 4524.375 L 4709.583 4524.375 Q 4683.1245 4550.833 4656.6665 4550.833 Q 4630.208 4550.833 4550.833 4577.2915 L 4497.9165 4577.2915 L 4497.9165 4603.75 L 4497.9165 4630.208 L 4497.9165 4656.6665 L 4497.9165 4683.1245 L 4497.9165 4683.1245 L 4497.9165 4709.583 L 4497.9165 4709.583 L 4497.9165 4709.583 L 4497.9165 4709.583 Q 4471.458 4709.583 4445.0 4736.0415 L 4418.5415 4736.0415 L 4418.5415 4709.583 Q 4392.083 4709.583 4392.083 4709.583 Q 4392.083 4709.583 4365.625 4683.1245 L 4339.1665 4656.6665 L 4286.25 4656.6665 Q 4206.875 4656.6665 4021.6665 4788.958 Q 3809.9998 4921.2495 2857.4998 4947.708 L 1931.4583 4974.1665 L 1878.5416 5000.6245 L 1825.6249 5000.6245 L 1587.4999 5000.6245 Q 1349.3749 5027.083 1217.0833 5000.6245 Q 1084.7916 4974.1665 1058.3333 4894.7915 Q 1058.3333 4815.4165 952.49994 4815.4165 L 846.6666 4815.4165 L 740.8333 4815.4165 Q 661.4583 4815.4165 582.0833 4815.4165 Q 476.24997 4815.4165 476.24997 4868.333 L 449.79166 4921.2495 L 449.79166 4921.2495 Q 423.3333 4921.2495 423.3333 4894.7915 Q 423.3333 4868.333 370.41666 4868.333 L 343.9583 4868.333 L 343.9583 4894.7915 L 317.49997 4894.7915 L 317.49997 4894.7915 L 317.49997 4921.2495 L 317.49997 4921.2495 L 317.49997 4921.2495 L 343.9583 4921.2495 L 343.9583 4921.2495 L 343.9583 4947.708 L 317.49997 4947.708 L 317.49997 4947.708 L 317.49997 4974.1665 L 317.49997 4974.1665 L 317.49997 4974.1665 L 291.04166 4974.1665 L 291.04166 4974.1665 L 264.5833 4974.1665 L 264.5833 4974.1665 L 264.5833 4974.1665 L 264.5833 4974.1665 L 238.12498 4974.1665 L 238.12498 4974.1665 L 238.12498 4947.708 L 211.66666 4921.2495 L 211.66666 4868.333 Q 211.66666 4841.8745 158.74998 4815.4165 L 132.29166 4815.4165 L 132.29166 4815.4165 L 132.29166 4788.958 L 105.83333 4788.958 Q 105.83333 4762.4995 105.83333 4762.4995 L 105.83333 4762.4995 L 132.29166 4762.4995 Q 158.74998 4762.4995 158.74998 4709.583 Q 158.74998 4683.1245 105.83333 4709.583 L 52.916664 4709.583 L 52.916664 4683.1245 Q 52.916664 4656.6665 26.458332 4656.6665 L 0.0 4656.6665 L 0.0 4603.75 L 0.0 4550.833 L 0.0 4550.833 Q 0.0 4550.833 26.458332 4524.375 Q 52.916664 4497.9165 52.916664 4524.375 Q 52.916664 4550.833 79.37499 4497.9165 L 79.37499 4445.0 L 79.37499 4445.0 Q 105.83333 4418.5415 79.37499 4153.958 L 52.916664 3889.3748 L 52.916664 3571.8748 Q 52.916664 3254.3748 79.37499 3227.9165 L 79.37499 3174.9998 L 79.37499 3069.1665 L 105.83333 2936.8748 L 105.83333 2857.4998 Q 105.83333 2751.6665 185.20833 2434.1665 Q 264.5833 2116.6665 396.87497 1746.2499 L 555.625 1375.8333 L 555.625 1375.8333 L 582.0833 1375.8333 L 582.0833 1375.8333 L 582.0833 1375.8333 L 582.0833 1349.3749 L 582.0833 1349.3749 L 740.8333 1137.7083 Q 899.5833 952.49994 899.5833 926.0416 L 926.0416 926.0416 L 978.95825 926.0416 Q 1031.875 899.5833 1058.3333 899.5833 L 1084.7916 899.5833 L 1164.1666 899.5833 Q 1217.0833 899.5833 1217.0833 926.0416 Q 1217.0833 952.49994 1269.9999 952.49994 Q 1349.3749 952.49994 1322.9166 978.95825 Q 1269.9999 1005.4166 1508.1249 1031.875 Q 1746.2499 1058.3333 2275.4165 952.49994 Q 2804.5833 793.74994 3016.2498 740.8333 Q 3227.9165 687.9166 3227.9165 661.4583 Q 3227.9165 634.99994 3386.6665 555.625 Q 3545.4165 476.24997 3545.4165 449.79166 Q 3545.4165 449.79166 3571.8748 423.3333 L 3571.8748 423.3333 L 3651.2498 396.87497 Q 3757.0833 370.41666 3809.9998 370.41666 L 3862.9165 370.41666 L 3915.833 370.41666 L 3942.2915 370.41666 L 4021.6665 370.41666 L 4074.583 370.41666 L 4180.4165 370.41666 Q 4286.25 370.41666 4736.0415 211.66666 Q 5185.833 79.37499 5212.2915 79.37499 Q 5212.2915 52.916664 5238.7495 52.916664 L 5291.6665 52.916664 L 5344.583 52.916664 L 5423.958 52.916664 L 5556.2495 26.458332 Q 5688.5415 0.0 5873.7495 0.0 z M 4683.1245 2566.4583 Q 4683.1245 2539.9998 4683.1245 2539.9998 Q 4709.583 2539.9998 4709.583 2539.9998 Q 4709.583 2566.4583 4683.1245 2566.4583 z" svg:height="50.00625mm" draw:style-name="style-501" svg:viewBox="0.0 0.0 6932.083 5000.6245" svg:width="69.32083mm" svg:x="134.40833mm" svg:y="94.720825mm"/>
          <draw:path svg:d="M 132.29166 52.916664 L 132.29166 0.0 L 211.66666 79.37499 Q 291.04166 158.74998 317.49997 185.20833 L 343.9583 211.66666 L 343.9583 238.12498 L 343.9583 264.5833 L 370.41666 291.04166 L 396.87497 343.9583 L 396.87497 396.87497 L 396.87497 476.24997 L 370.41666 476.24997 L 370.41666 449.79166 L 370.41666 449.79166 L 343.9583 449.79166 L 343.9583 449.79166 L 343.9583 449.79166 L 317.49997 423.3333 L 291.04166 396.87497 L 291.04166 396.87497 L 291.04166 396.87497 L 264.5833 396.87497 L 264.5833 396.87497 L 264.5833 370.41666 L 238.12498 370.41666 L 238.12498 370.41666 L 238.12498 343.9583 L 238.12498 343.9583 L 238.12498 343.9583 L 211.66666 343.9583 Q 211.66666 343.9583 132.29166 238.12498 L 52.916664 185.20833 L 52.916664 158.74998 L 26.458332 158.74998 L 26.458332 158.74998 L 26.458332 132.29166 L 26.458332 132.29166 L 26.458332 132.29166 L 0.0 132.29166 L 0.0 132.29166 L 0.0 105.83333 L 0.0 105.83333 L 26.458332 105.83333 L 52.916664 132.29166 L 79.37499 132.29166 L 105.83333 132.29166 L 105.83333 105.83333 L 132.29166 105.83333 L 132.29166 52.916664 z" svg:height="4.7625mm" draw:style-name="style-502" svg:viewBox="0.0 0.0 396.87497 476.24997" svg:width="3.9687498mm" svg:x="99.74791mm" svg:y="38.89375mm"/>
          <draw:path svg:d="M 476.24997 0.0 L 502.7083 0.0 L 502.7083 0.0 L 502.7083 26.458332 L 529.1666 26.458332 Q 555.625 26.458332 608.5416 132.29166 Q 687.9166 211.66666 687.9166 264.5833 L 687.9166 317.49997 L 661.4583 317.49997 L 661.4583 343.9583 L 634.99994 343.9583 L 608.5416 343.9583 L 529.1666 370.41666 Q 449.79166 396.87497 370.41666 396.87497 Q 291.04166 449.79166 264.5833 449.79166 L 238.12498 502.7083 L 211.66666 502.7083 L 185.20833 502.7083 L 158.74998 502.7083 L 132.29166 502.7083 L 132.29166 502.7083 L 132.29166 502.7083 L 105.83333 502.7083 Q 105.83333 502.7083 79.37499 502.7083 L 52.916664 502.7083 L 52.916664 423.3333 Q 52.916664 343.9583 26.458332 343.9583 L 0.0 343.9583 L 0.0 317.49997 L 0.0 317.49997 L 26.458332 317.49997 L 52.916664 291.04166 L 52.916664 291.04166 L 52.916664 291.04166 L 52.916664 264.5833 L 52.916664 238.12498 L 52.916664 211.66666 L 52.916664 185.20833 L 52.916664 185.20833 L 52.916664 185.20833 L 79.37499 185.20833 L 79.37499 185.20833 L 105.83333 185.20833 L 158.74998 185.20833 L 317.49997 132.29166 Q 449.79166 52.916664 449.79166 26.458332 Q 449.79166 0.0 476.24997 0.0 z" svg:height="5.027083mm" draw:style-name="style-503" svg:viewBox="0.0 0.0 687.9166 502.7083" svg:width="6.879166mm" svg:x="265.1125mm" svg:y="175.9479mm"/>
          <draw:path svg:d="M 0.0 105.83333 L 0.0 0.0 L 396.87497 0.0 L 793.74994 0.0 L 793.74994 26.458332 Q 793.74994 52.916664 1111.25 52.916664 L 1428.7499 52.916664 L 1428.7499 52.916664 Q 1428.7499 52.916664 740.8333 105.83333 L 26.458332 132.29166 L 26.458332 158.74998 Q 0.0 185.20833 0.0 185.20833 L 0.0 185.20833 L 0.0 105.83333 z" svg:height="1.8520832mm" draw:style-name="style-504" svg:viewBox="0.0 0.0 1428.7499 185.20833" svg:width="14.287499mm" svg:x="0.0mm" svg:y="26.458332mm"/>
          <draw:path svg:d="M 0.0 52.916664 L 26.458332 0.0 L 52.916664 0.0 L 79.37499 0.0 L 132.29166 105.83333 Q 185.20833 185.20833 211.66666 238.12498 Q 238.12498 291.04166 264.5833 291.04166 L 264.5833 317.49997 L 264.5833 317.49997 L 238.12498 317.49997 L 238.12498 343.9583 L 238.12498 343.9583 L 238.12498 343.9583 Q 211.66666 343.9583 185.20833 317.49997 L 132.29166 317.49997 L 132.29166 291.04166 L 132.29166 264.5833 L 105.83333 264.5833 Q 105.83333 238.12498 52.916664 185.20833 Q -26.458332 105.83333 0.0 52.916664 z" svg:height="3.439583mm" draw:style-name="style-505" svg:viewBox="0.0 0.0 264.5833 343.9583" svg:width="2.6458333mm" svg:x="56.885414mm" svg:y="116.15208mm"/>
          <draw:path svg:d="M 5238.7495 0.0 L 5423.958 0.0 L 5926.6665 52.916664 Q 6455.833 79.37499 6455.833 105.83333 Q 6455.833 158.74998 6482.2915 211.66666 L 6482.2915 238.12498 L 6535.208 687.9166 Q 6614.583 1164.1666 6614.583 1190.6249 L 6614.583 1217.0833 L 6826.2495 1217.0833 L 7064.3745 1217.0833 L 7064.3745 978.95825 Q 7090.833 740.8333 7090.833 714.37494 L 7090.833 687.9166 L 8255.0 767.2916 Q 9419.166 846.6666 9577.916 873.12494 Q 9763.124 899.5833 9789.583 952.49994 Q 9789.583 1005.4166 10689.166 1058.3333 Q 11562.291 1111.25 11562.291 1137.7083 Q 11562.291 1164.1666 12012.083 1164.1666 Q 12488.333 1164.1666 12620.624 1190.6249 L 12752.916 1190.6249 L 12752.916 1190.6249 Q 12752.916 1217.0833 12805.833 1217.0833 Q 12858.749 1217.0833 12752.916 1269.9999 L 12620.624 1269.9999 L 12620.624 1296.4583 L 12647.083 1296.4583 L 12647.083 1296.4583 L 12647.083 1322.9166 L 12699.999 1322.9166 Q 12726.458 1322.9166 12726.458 1349.3749 Q 12726.458 1375.8333 12779.374 1375.8333 Q 12832.291 1402.2916 12858.749 1508.1249 Q 12858.749 1613.9583 12805.833 1613.9583 L 12752.916 1640.4166 L 12752.916 1640.4166 L 12752.916 1640.4166 L 12541.249 1640.4166 Q 12329.583 1640.4166 11668.124 1640.4166 L 11006.666 1640.4166 L 10953.749 1640.4166 L 10874.374 1640.4166 L 10847.916 1640.4166 L 10821.458 1640.4166 L 10821.458 1666.8749 L 10821.458 1693.3333 L 10900.833 1693.3333 L 10980.208 1693.3333 L 11271.249 1746.2499 Q 11535.833 1799.1666 11509.374 1799.1666 Q 11482.916 1799.1666 11482.916 1825.6249 Q 11482.916 1852.0833 11694.583 1852.0833 Q 11879.791 1852.0833 12064.999 1878.5416 L 12250.208 1878.5416 L 12250.208 1878.5416 L 12250.208 1904.9999 L 12276.666 1904.9999 L 12329.583 1904.9999 L 12329.583 1931.4583 L 12329.583 1931.4583 L 12356.041 1931.4583 L 12356.041 1957.9165 L 12356.041 1957.9165 L 12382.499 1957.9165 L 12382.499 1957.9165 L 12382.499 1957.9165 L 12435.416 1957.9165 Q 12461.874 1957.9165 12514.791 1957.9165 L 12567.708 1957.9165 L 12541.249 1984.3749 L 12514.791 1984.3749 L 12514.791 2010.8333 L 12514.791 2037.2915 L 12567.708 2037.2915 L 12620.624 2037.2915 L 12620.624 2063.75 L 12620.624 2090.2083 L 12541.249 2090.2083 L 12435.416 2116.6665 L 12382.499 2116.6665 L 12303.124 2116.6665 L 12329.583 2143.125 L 12382.499 2169.5833 L 12461.874 2169.5833 L 12541.249 2169.5833 L 12541.249 2196.0415 L 12541.249 2196.0415 L 12514.791 2222.5 Q 12514.791 2275.4165 12699.999 2275.4165 Q 12885.208 2275.4165 12911.666 2248.9583 Q 12964.583 2248.9583 12964.583 2222.5 Q 12964.583 2196.0415 13070.416 2222.5 Q 13202.708 2222.5 13202.708 2275.4165 Q 13202.708 2328.3333 13229.166 2328.3333 L 13282.083 2328.3333 L 13308.541 2354.7915 L 13334.999 2381.2498 L 13334.999 2381.2498 L 13334.999 2381.2498 L 13308.541 2381.2498 L 13308.541 2381.2498 L 13308.541 2407.7083 L 13334.999 2407.7083 L 13334.999 2407.7083 L 13334.999 2434.1665 L 13334.999 2434.1665 L 13334.999 2434.1665 L 13361.458 2434.1665 L 13361.458 2434.1665 L 13361.458 2460.6248 L 13387.916 2460.6248 L 13387.916 2487.0833 L 13387.916 2487.0833 L 13361.458 2513.5415 L 13334.999 2539.9998 L 13334.999 2539.9998 L 13334.999 2539.9998 L 13176.249 2566.4583 L 12991.041 2592.9165 L 12991.041 2592.9165 L 13017.499 2592.9165 L 13017.499 2592.9165 L 13017.499 2592.9165 L 13043.958 2592.9165 L 13070.416 2592.9165 L 13096.874 2592.9165 Q 13123.333 2592.9165 13123.333 2619.3748 Q 13123.333 2645.8333 13149.791 2645.8333 L 13176.249 2645.8333 L 13176.249 2672.2915 L 13176.249 2698.7498 L 13202.708 2751.6665 L 13229.166 2778.1248 L 13229.166 2778.1248 L 13229.166 2804.5833 L 13176.249 2804.5833 L 13149.791 2804.5833 L 13149.791 2831.0415 L 13149.791 2831.0415 L 13070.416 2831.0415 Q 13017.499 2857.4998 10530.416 2751.6665 Q 8016.8745 2645.8333 7276.0415 2645.8333 Q 6535.208 2698.7498 6508.7495 2698.7498 Q 6482.2915 2751.6665 5873.7495 2751.6665 Q 5265.208 2804.5833 5132.9165 2804.5833 Q 4974.1665 2857.4998 4259.7915 3042.7083 L 3545.4165 3227.9165 L 3545.4165 3227.9165 Q 3545.4165 3227.9165 3439.5833 3201.4583 Q 3333.7498 3174.9998 3333.7498 3148.5415 Q 3307.2915 3122.0833 3227.9165 3122.0833 Q 3174.9998 3122.0833 3122.0833 3122.0833 L 3069.1665 3148.5415 L 3069.1665 3174.9998 L 3069.1665 3201.4583 L 3016.2498 3201.4583 L 2963.3333 3174.9998 L 2989.7915 3174.9998 L 3016.2498 3174.9998 L 3016.2498 3148.5415 L 3016.2498 3148.5415 L 3042.7083 3122.0833 Q 3069.1665 3095.6248 3095.6248 3069.1665 L 3122.0833 3069.1665 L 3095.6248 3042.7083 L 3069.1665 3016.2498 L 3016.2498 3016.2498 L 2963.3333 3016.2498 L 2936.8748 2989.7915 Q 2910.4165 2963.3333 2831.0415 2989.7915 Q 2751.6665 3016.2498 2725.2083 3016.2498 Q 2698.7498 3042.7083 2619.3748 3069.1665 L 2539.9998 3122.0833 L 2487.0833 3122.0833 L 2434.1665 3122.0833 L 2434.1665 3069.1665 L 2434.1665 3042.7083 L 2487.0833 3042.7083 L 2513.5415 3042.7083 L 2513.5415 3016.2498 L 2487.0833 2989.7915 L 2487.0833 2963.3333 L 2487.0833 2936.8748 L 2460.6248 2936.8748 L 2460.6248 2910.4165 L 2434.1665 2910.4165 L 2381.2498 2910.4165 L 2381.2498 2883.9583 L 2381.2498 2857.4998 L 2354.7915 2857.4998 L 2354.7915 2857.4998 L 2354.7915 2831.0415 L 2381.2498 2831.0415 L 2381.2498 2831.0415 L 2381.2498 2804.5833 L 2434.1665 2804.5833 L 2460.6248 2804.5833 L 2460.6248 2778.1248 L 2487.0833 2778.1248 L 2487.0833 2778.1248 L 2487.0833 2751.6665 L 2487.0833 2751.6665 L 2487.0833 2751.6665 L 2513.5415 2725.2083 L 2513.5415 2698.7498 L 2751.6665 2698.7498 Q 3016.2498 2698.7498 3122.0833 2645.8333 Q 3227.9165 2645.8333 3280.8333 2592.9165 Q 3333.7498 2539.9998 3360.2083 2539.9998 L 3386.6665 2539.9998 L 3439.5833 2513.5415 L 3466.0415 2513.5415 L 3466.0415 2487.0833 L 3466.0415 2460.6248 L 3439.5833 2460.6248 L 3413.1248 2434.1665 L 3413.1248 2434.1665 L 3386.6665 2434.1665 L 3386.6665 2434.1665 L 3386.6665 2434.1665 L 3386.6665 2407.7083 L 3386.6665 2407.7083 L 3413.1248 2407.7083 L 3413.1248 2381.2498 L 3386.6665 2381.2498 L 3333.7498 2381.2498 L 3333.7498 2354.7915 L 3333.7498 2354.7915 L 3333.7498 2328.3333 L 3333.7498 2275.4165 L 3333.7498 2275.4165 L 3333.7498 2275.4165 L 3307.2915 2275.4165 Q 3280.8333 2275.4165 3280.8333 2328.3333 Q 3280.8333 2381.2498 3227.9165 2381.2498 L 3174.9998 2381.2498 L 3122.0833 2354.7915 L 3069.1665 2354.7915 L 3069.1665 2328.3333 L 3069.1665 2301.875 L 3069.1665 2275.4165 L 3069.1665 2248.9583 L 3069.1665 2222.5 Q 3069.1665 2196.0415 3122.0833 2196.0415 Q 3174.9998 2169.5833 3174.9998 2143.125 Q 3174.9998 2116.6665 3122.0833 2116.6665 Q 3069.1665 2116.6665 3069.1665 2010.8333 L 3069.1665 1931.4583 L 3122.0833 1931.4583 L 3201.4583 1904.9999 L 3174.9998 1904.9999 L 3148.5415 1904.9999 L 3122.0833 1878.5416 L 3095.6248 1852.0833 L 3069.1665 1852.0833 L 3016.2498 1852.0833 L 2989.7915 1878.5416 L 2963.3333 1878.5416 L 2963.3333 1904.9999 Q 2963.3333 1931.4583 2936.8748 1931.4583 Q 2910.4165 1931.4583 2910.4165 1957.9165 Q 2883.9583 2010.8333 2857.4998 1984.3749 Q 2857.4998 1957.9165 2831.0415 1957.9165 Q 2804.5833 1957.9165 2804.5833 1984.3749 Q 2831.0415 2010.8333 2725.2083 2010.8333 Q 2619.3748 2010.8333 2592.9165 2090.2083 Q 2566.4583 2169.5833 2275.4165 2143.125 Q 1984.3749 2116.6665 1984.3749 2010.8333 L 1984.3749 1878.5416 L 1878.5416 1878.5416 Q 1772.7083 1904.9999 1772.7083 1904.9999 Q 1746.2499 1904.9999 1640.4166 1904.9999 Q 1534.5833 1878.5416 1534.5833 1904.9999 Q 1534.5833 1931.4583 1508.1249 1904.9999 Q 1481.6666 1878.5416 1455.2083 1904.9999 Q 1402.2916 1904.9999 1375.8333 1852.0833 Q 1375.8333 1772.7083 1349.3749 1772.7083 Q 1322.9166 1799.1666 1296.4583 1825.6249 Q 1269.9999 1878.5416 1217.0833 1878.5416 Q 1164.1666 1878.5416 1164.1666 1799.1666 Q 1164.1666 1746.2499 1031.875 1746.2499 Q 926.0416 1719.7916 926.0416 1693.3333 Q 926.0416 1666.8749 740.8333 1693.3333 Q 529.1666 1693.3333 502.7083 1693.3333 Q 476.24997 1640.4166 476.24997 1693.3333 Q 449.79166 1719.7916 211.66666 1719.7916 L 0.0 1693.3333 L 52.916664 1693.3333 L 105.83333 1693.3333 L 52.916664 1666.8749 L 26.458332 1640.4166 L 370.41666 1587.4999 Q 714.37494 1534.5833 714.37494 1561.0416 Q 714.37494 1587.4999 899.5833 1613.9583 Q 1084.7916 1640.4166 1164.1666 1640.4166 Q 1269.9999 1640.4166 1693.3333 1640.4166 Q 2116.6665 1640.4166 2116.6665 1666.8749 Q 2116.6665 1693.3333 2222.5 1693.3333 Q 2354.7915 1693.3333 2354.7915 1666.8749 Q 2354.7915 1640.4166 2434.1665 1640.4166 Q 2539.9998 1640.4166 2513.5415 1666.8749 Q 2487.0833 1693.3333 2619.3748 1693.3333 Q 2751.6665 1693.3333 2751.6665 1719.7916 Q 2751.6665 1746.2499 2778.1248 1719.7916 Q 2778.1248 1693.3333 2804.5833 1693.3333 Q 2857.4998 1719.7916 2910.4165 1719.7916 Q 2963.3333 1719.7916 2963.3333 1693.3333 Q 2963.3333 1640.4166 3227.9165 1613.9583 Q 3518.9583 1587.4999 3624.7915 1587.4999 Q 3730.6248 1640.4166 3757.0833 1587.4999 Q 3809.9998 1534.5833 3889.3748 1561.0416 Q 3968.7498 1587.4999 4101.0415 1587.4999 L 4233.333 1587.4999 L 4233.333 1561.0416 L 4233.333 1561.0416 L 4550.833 1534.5833 Q 4868.333 1534.5833 4921.2495 1508.1249 L 4947.708 1508.1249 L 4947.708 1455.2083 Q 4947.708 1402.2916 4921.2495 1402.2916 Q 4894.7915 1375.8333 4868.333 1005.4166 L 4868.333 634.99994 L 4868.333 634.99994 Q 4868.333 634.99994 4894.7915 608.5416 L 4894.7915 582.0833 L 4894.7915 529.1666 Q 4921.2495 476.24997 4974.1665 317.49997 L 5027.083 158.74998 L 5053.5415 158.74998 L 5053.5415 158.74998 L 5053.5415 132.29166 L 5079.9995 132.29166 L 5079.9995 132.29166 L 5079.9995 105.83333 L 4550.833 105.83333 L 4048.1248 105.83333 L 4048.1248 105.83333 L 4048.1248 105.83333 L 4101.0415 79.37499 L 4153.958 52.916664 L 4233.333 52.916664 L 4286.25 52.916664 L 4286.25 26.458332 L 4286.25 26.458332 L 4259.7915 26.458332 L 4259.7915 0.0 L 4656.6665 0.0 Q 5079.9995 0.0 5238.7495 0.0 z M 2513.5415 2857.4998 L 2539.9998 2857.4998 L 2566.4583 2831.0415 L 2592.9165 2831.0415 L 2592.9165 2857.4998 L 2592.9165 2910.4165 L 2566.4583 2910.4165 L 2566.4583 2910.4165 L 2539.9998 2883.9583 Q 2487.0833 2857.4998 2513.5415 2857.4998 z M 3227.9165 3042.7083 Q 3201.4583 3016.2498 3254.3748 3016.2498 Q 3333.7498 3042.7083 3280.8333 3069.1665 Q 3227.9165 3069.1665 3227.9165 3042.7083 z" svg:height="32.279163mm" draw:style-name="style-506" svg:viewBox="0.0 0.0 13387.916 3227.9165" svg:width="133.87917mm" svg:x="59.79583mm" svg:y="164.04166mm"/>
          <draw:path svg:d="M 52.916664 26.458332 L 52.916664 26.458332 L 52.916664 0.0 L 52.916664 0.0 L 79.37499 0.0 L 79.37499 26.458332 L 291.04166 132.29166 Q 529.1666 264.5833 529.1666 291.04166 L 529.1666 291.04166 L 449.79166 291.04166 Q 370.41666 291.04166 370.41666 317.49997 Q 396.87497 343.9583 370.41666 370.41666 Q 343.9583 396.87497 396.87497 423.3333 Q 476.24997 476.24997 476.24997 502.7083 L 476.24997 529.1666 L 449.79166 529.1666 Q 423.3333 502.7083 238.12498 396.87497 L 52.916664 264.5833 L 52.916664 238.12498 Q 52.916664 238.12498 26.458332 238.12498 L 26.458332 238.12498 L 26.458332 238.12498 Q 0.0 211.66666 0.0 211.66666 Q 0.0 185.20833 0.0 132.29166 L 0.0 79.37499 L 0.0 79.37499 L 0.0 79.37499 L 0.0 52.916664 L 0.0 52.916664 L 26.458332 52.916664 L 26.458332 26.458332 L 26.458332 26.458332 L 52.916664 26.458332 L 52.916664 26.458332 z" svg:height="5.2916665mm" draw:style-name="style-507" svg:viewBox="0.0 0.0 529.1666 529.1666" svg:width="5.2916665mm" svg:x="84.666664mm" svg:y="34.660416mm"/>
          <draw:path svg:d="M 1508.1249 26.458332 L 1508.1249 26.458332 L 1402.2916 52.916664 Q 1269.9999 105.83333 1349.3749 105.83333 L 1455.2083 105.83333 L 1402.2916 158.74998 Q 1349.3749 158.74998 1375.8333 185.20833 Q 1402.2916 185.20833 1402.2916 264.5833 Q 1402.2916 370.41666 1375.8333 370.41666 Q 1349.3749 396.87497 1375.8333 423.3333 L 1375.8333 423.3333 L 1296.4583 423.3333 Q 1243.5416 423.3333 978.95825 396.87497 L 687.9166 396.87497 L 555.625 396.87497 Q 396.87497 370.41666 343.9583 370.41666 L 264.5833 370.41666 L 264.5833 343.9583 L 238.12498 343.9583 L 238.12498 317.49997 Q 238.12498 264.5833 291.04166 264.5833 Q 317.49997 264.5833 343.9583 238.12498 L 370.41666 211.66666 L 291.04166 211.66666 L 185.20833 211.66666 L 185.20833 185.20833 Q 185.20833 158.74998 79.37499 158.74998 L 0.0 158.74998 L 0.0 132.29166 L 0.0 132.29166 L 0.0 132.29166 L 26.458332 132.29166 L 26.458332 132.29166 L 26.458332 105.83333 L 79.37499 105.83333 L 158.74998 105.83333 L 291.04166 52.916664 Q 396.87497 26.458332 449.79166 26.458332 Q 449.79166 26.458332 476.24997 0.0 Q 476.24997 -26.458332 978.95825 0.0 Q 1508.1249 0.0 1508.1249 26.458332 z" svg:height="4.233333mm" draw:style-name="style-508" svg:viewBox="0.0 0.0 1508.1249 423.3333" svg:width="15.081249mm" svg:x="291.8354mm" svg:y="196.84999mm"/>
          <draw:path svg:d="M 238.12498 0.0 L 264.5833 0.0 L 264.5833 105.83333 Q 264.5833 211.66666 317.49997 211.66666 Q 343.9583 185.20833 343.9583 211.66666 Q 317.49997 238.12498 317.49997 264.5833 L 317.49997 264.5833 L 211.66666 291.04166 Q 79.37499 317.49997 52.916664 317.49997 L 26.458332 317.49997 L 0.0 317.49997 L 0.0 317.49997 L 0.0 317.49997 Q 0.0 317.49997 0.0 291.04166 L 0.0 264.5833 L 0.0 238.12498 Q 0.0 238.12498 26.458332 185.20833 L 52.916664 132.29166 L 52.916664 105.83333 Q 52.916664 79.37499 26.458332 79.37499 L 26.458332 79.37499 L 26.458332 52.916664 Q 52.916664 52.916664 79.37499 26.458332 Q 132.29166 0.0 158.74998 26.458332 Q 185.20833 52.916664 211.66666 26.458332 Q 211.66666 0.0 238.12498 0.0 z" svg:height="3.1749997mm" draw:style-name="style-509" svg:viewBox="0.0 0.0 343.9583 317.49997" svg:width="3.439583mm" svg:x="5.820833mm" svg:y="92.604164mm"/>
          <draw:path svg:d="M 52.916664 105.83333 L 26.458332 0.0 L 105.83333 52.916664 Q 185.20833 132.29166 211.66666 185.20833 Q 238.12498 264.5833 343.9583 317.49997 Q 449.79166 396.87497 555.625 529.1666 Q 661.4583 634.99994 687.9166 661.4583 Q 714.37494 661.4583 714.37494 687.9166 L 714.37494 714.37494 L 767.2916 714.37494 L 793.74994 687.9166 L 820.2083 687.9166 Q 873.12494 661.4583 978.95825 502.7083 Q 1111.25 370.41666 1164.1666 343.9583 L 1217.0833 317.49997 L 1243.5416 317.49997 L 1296.4583 317.49997 L 1322.9166 291.04166 L 1349.3749 264.5833 L 1375.8333 264.5833 L 1402.2916 264.5833 L 1402.2916 291.04166 L 1402.2916 317.49997 L 1375.8333 317.49997 L 1349.3749 317.49997 L 1322.9166 343.9583 L 1296.4583 370.41666 L 1296.4583 370.41666 L 1296.4583 370.41666 L 1269.9999 370.41666 L 1269.9999 370.41666 L 1269.9999 396.87497 L 1243.5416 396.87497 L 1243.5416 396.87497 L 1243.5416 423.3333 L 1111.25 582.0833 Q 978.95825 767.2916 978.95825 793.74994 L 978.95825 820.2083 L 952.49994 899.5833 L 926.0416 952.49994 L 926.0416 1005.4166 L 926.0416 1031.875 L 926.0416 1031.875 L 926.0416 1031.875 L 899.5833 1031.875 L 899.5833 1058.3333 L 899.5833 1058.3333 L 873.12494 1058.3333 L 873.12494 1058.3333 L 873.12494 1058.3333 L 873.12494 1084.7916 L 873.12494 1084.7916 L 846.6666 1084.7916 L 846.6666 1111.25 L 820.2083 1111.25 L 793.74994 1111.25 L 767.2916 1084.7916 L 740.8333 1058.3333 L 740.8333 1058.3333 L 714.37494 1058.3333 L 714.37494 1031.875 Q 714.37494 1005.4166 396.87497 714.37494 Q 79.37499 423.3333 26.458332 343.9583 L 0.0 264.5833 L 0.0 264.5833 L 26.458332 238.12498 L 26.458332 211.66666 Q 26.458332 185.20833 52.916664 185.20833 L 52.916664 185.20833 L 52.916664 185.20833 Q 79.37499 185.20833 52.916664 105.83333 z" svg:height="11.112499mm" draw:style-name="style-510" svg:viewBox="0.0 0.0 1402.2916 1111.25" svg:width="14.022916mm" svg:x="98.16041mm" svg:y="100.541664mm"/>
          <draw:path svg:d="M 370.41666 0.0 L 370.41666 0.0 L 343.9583 0.0 Q 343.9583 26.458332 343.9583 26.458332 L 370.41666 26.458332 L 317.49997 52.916664 Q 264.5833 79.37499 291.04166 105.83333 Q 343.9583 132.29166 343.9583 132.29166 L 343.9583 132.29166 L 317.49997 132.29166 Q 291.04166 132.29166 291.04166 238.12498 Q 264.5833 317.49997 185.20833 291.04166 L 79.37499 291.04166 L 79.37499 291.04166 L 79.37499 291.04166 L 79.37499 291.04166 Q 79.37499 291.04166 79.37499 264.5833 L 105.83333 238.12498 L 105.83333 238.12498 Q 132.29166 238.12498 132.29166 211.66666 Q 132.29166 185.20833 79.37499 185.20833 Q 26.458332 185.20833 0.0 132.29166 Q -26.458332 105.83333 0.0 79.37499 Q 26.458332 79.37499 26.458332 26.458332 L 26.458332 0.0 L 132.29166 0.0 L 238.12498 0.0 L 291.04166 0.0 Q 370.41666 -26.458332 370.41666 0.0 z" svg:height="2.9104166mm" draw:style-name="style-511" svg:viewBox="0.0 0.0 370.41666 291.04166" svg:width="3.7041664mm" svg:x="260.0854mm" svg:y="177.00624mm"/>
          <draw:path svg:d="M 105.83333 0.0 L 105.83333 26.458332 L 132.29166 26.458332 Q 158.74998 52.916664 158.74998 132.29166 L 158.74998 185.20833 L 158.74998 185.20833 L 158.74998 211.66666 L 158.74998 211.66666 L 132.29166 211.66666 L 105.83333 211.66666 Q 105.83333 185.20833 79.37499 211.66666 Q 52.916664 238.12498 52.916664 185.20833 Q 52.916664 158.74998 26.458332 132.29166 L 0.0 105.83333 L 52.916664 52.916664 Q 105.83333 0.0 105.83333 0.0 z" svg:height="2.1166666mm" draw:style-name="style-512" svg:viewBox="0.0 0.0 158.74998 211.66666" svg:width="1.5874999mm" svg:x="248.17915mm" svg:y="189.70624mm"/>
          <draw:path svg:d="M 158.74998 79.37499 L 185.20833 0.0 L 211.66666 0.0 Q 211.66666 26.458332 370.41666 26.458332 L 555.625 26.458332 L 555.625 0.0 L 555.625 0.0 L 582.0833 0.0 L 582.0833 0.0 L 582.0833 0.0 L 582.0833 26.458332 L 634.99994 26.458332 L 687.9166 26.458332 L 687.9166 52.916664 L 687.9166 52.916664 L 608.5416 79.37499 Q 529.1666 132.29166 502.7083 396.87497 L 502.7083 687.9166 L 502.7083 767.2916 Q 476.24997 820.2083 476.24997 820.2083 L 476.24997 820.2083 L 476.24997 687.9166 Q 476.24997 555.625 449.79166 502.7083 Q 423.3333 423.3333 370.41666 396.87497 L 317.49997 396.87497 L 317.49997 343.9583 Q 317.49997 317.49997 238.12498 317.49997 Q 158.74998 343.9583 105.83333 370.41666 L 52.916664 396.87497 L 52.916664 396.87497 L 52.916664 370.41666 L 52.916664 370.41666 L 52.916664 343.9583 L 79.37499 343.9583 L 105.83333 343.9583 L 105.83333 317.49997 L 105.83333 291.04166 L 79.37499 291.04166 L 52.916664 291.04166 L 52.916664 264.5833 L 52.916664 264.5833 L 26.458332 264.5833 L 26.458332 238.12498 L 26.458332 238.12498 L 0.0 238.12498 L 0.0 238.12498 L 0.0 238.12498 L 52.916664 211.66666 Q 105.83333 185.20833 105.83333 185.20833 Q 132.29166 185.20833 158.74998 79.37499 z" svg:height="8.202083mm" draw:style-name="style-513" svg:viewBox="0.0 0.0 687.9166 820.2083" svg:width="6.879166mm" svg:x="23.812498mm" svg:y="134.67291mm"/>
          <draw:path svg:d="M 1825.6249 52.916664 L 1825.6249 0.0 L 1852.0833 0.0 L 1878.5416 0.0 L 2063.75 132.29166 Q 2222.5 264.5833 2222.5 264.5833 L 2222.5 264.5833 L 2169.5833 264.5833 L 2116.6665 264.5833 L 2116.6665 291.04166 Q 2116.6665 317.49997 2063.75 317.49997 Q 2010.8333 343.9583 1957.9165 449.79166 Q 1904.9999 555.625 1852.0833 634.99994 Q 1852.0833 714.37494 1825.6249 820.2083 L 1799.1666 926.0416 L 1799.1666 926.0416 L 1799.1666 952.49994 L 1799.1666 952.49994 L 1799.1666 952.49994 L 1799.1666 978.95825 L 1799.1666 1005.4166 L 1799.1666 1058.3333 L 1799.1666 1111.25 L 1666.8749 1428.7499 Q 1534.5833 1772.7083 1534.5833 1852.0833 Q 1534.5833 1904.9999 1481.6666 1957.9165 Q 1428.7499 1984.3749 1402.2916 2090.2083 Q 1375.8333 2169.5833 1322.9166 2196.0415 Q 1243.5416 2196.0415 1243.5416 2222.5 Q 1217.0833 2275.4165 1217.0833 2328.3333 L 1217.0833 2381.2498 L 1190.6249 2407.7083 L 1164.1666 2434.1665 L 1164.1666 2487.0833 L 1164.1666 2513.5415 L 1137.7083 2513.5415 L 1137.7083 2539.9998 L 1137.7083 2539.9998 L 1111.25 2539.9998 L 1111.25 2539.9998 L 1111.25 2539.9998 L 1111.25 2539.9998 L 1111.25 2513.5415 L 1084.7916 2513.5415 L 1084.7916 2487.0833 L 1084.7916 2487.0833 L 1058.3333 2487.0833 L 1058.3333 2434.1665 Q 1058.3333 2381.2498 1031.875 2328.3333 L 1005.4166 2248.9583 L 952.49994 2248.9583 Q 899.5833 2222.5 793.74994 2222.5 L 714.37494 2222.5 L 687.9166 2222.5 Q 634.99994 2222.5 423.3333 2196.0415 L 211.66666 2196.0415 L 211.66666 2196.0415 Q 211.66666 2169.5833 185.20833 2169.5833 L 158.74998 2169.5833 L 132.29166 2143.125 L 105.83333 2116.6665 L 105.83333 2116.6665 L 105.83333 2116.6665 L 79.37499 2116.6665 L 79.37499 2116.6665 L 52.916664 2090.2083 L 0.0 2063.75 L 0.0 2063.75 L 0.0 2063.75 L 105.83333 2063.75 L 185.20833 2063.75 L 185.20833 2037.2915 L 158.74998 2037.2915 L 158.74998 2037.2915 L 158.74998 2010.8333 L 211.66666 2010.8333 Q 291.04166 2010.8333 634.99994 2010.8333 L 1005.4166 2010.8333 L 1031.875 2010.8333 L 1058.3333 2010.8333 L 1058.3333 1984.3749 L 1058.3333 1984.3749 L 1058.3333 1957.9165 L 1058.3333 1931.4583 L 1058.3333 1904.9999 Q 1058.3333 1852.0833 1031.875 1825.6249 Q 1031.875 1799.1666 1005.4166 1799.1666 Q 978.95825 1799.1666 952.49994 1666.8749 Q 926.0416 1534.5833 952.49994 1534.5833 Q 1005.4166 1534.5833 1031.875 1481.6666 Q 1058.3333 1402.2916 1058.3333 1322.9166 Q 1084.7916 1217.0833 1111.25 1217.0833 Q 1137.7083 1217.0833 1137.7083 1190.6249 Q 1164.1666 1164.1666 1217.0833 1031.875 Q 1296.4583 899.5833 1322.9166 767.2916 L 1375.8333 634.99994 L 1375.8333 634.99994 Q 1375.8333 634.99994 1402.2916 582.0833 L 1428.7499 502.7083 L 1428.7499 502.7083 Q 1428.7499 502.7083 1455.2083 476.24997 L 1455.2083 476.24997 L 1455.2083 476.24997 Q 1481.6666 476.24997 1481.6666 476.24997 L 1481.6666 449.79166 L 1587.4999 317.49997 Q 1666.8749 158.74998 1719.7916 158.74998 Q 1772.7083 158.74998 1772.7083 132.29166 Q 1772.7083 105.83333 1799.1666 105.83333 Q 1825.6249 105.83333 1825.6249 52.916664 z" svg:height="25.399998mm" draw:style-name="style-514" svg:viewBox="0.0 0.0 2222.5 2539.9998" svg:width="22.224998mm" svg:x="70.90833mm" svg:y="40.216663mm"/>
          <draw:path svg:d="M 793.74994 370.41666 L 846.6666 0.0 L 846.6666 0.0 L 873.12494 0.0 L 926.0416 105.83333 Q 978.95825 211.66666 1005.4166 238.12498 Q 1031.875 238.12498 1031.875 264.5833 L 1031.875 291.04166 L 1058.3333 317.49997 L 1084.7916 343.9583 L 1084.7916 396.87497 L 1084.7916 449.79166 L 1111.25 449.79166 L 1111.25 423.3333 L 1111.25 423.3333 L 1137.7083 423.3333 L 1137.7083 423.3333 L 1137.7083 423.3333 L 1137.7083 449.79166 L 1164.1666 449.79166 L 1164.1666 529.1666 Q 1164.1666 582.0833 1190.6249 582.0833 Q 1243.5416 608.5416 1243.5416 634.99994 Q 1243.5416 661.4583 1402.2916 687.9166 Q 1534.5833 687.9166 1508.1249 714.37494 Q 1508.1249 740.8333 1534.5833 767.2916 Q 1561.0416 767.2916 1587.4999 1031.875 Q 1613.9583 1296.4583 1640.4166 1296.4583 Q 1666.8749 1296.4583 1719.7916 1428.7499 Q 1772.7083 1561.0416 1904.9999 1772.7083 Q 2037.2915 1957.9165 2116.6665 1957.9165 Q 2196.0415 1957.9165 2301.875 1957.9165 L 2434.1665 1957.9165 L 2434.1665 1957.9165 L 2434.1665 1957.9165 L 2407.7083 1984.3749 L 2381.2498 2010.8333 L 2301.875 2010.8333 L 2248.9583 2010.8333 L 2222.5 2037.2915 Q 2196.0415 2037.2915 2090.2083 2169.5833 Q 1984.3749 2328.3333 1984.3749 2328.3333 L 1984.3749 2328.3333 L 1984.3749 2381.2498 L 1984.3749 2407.7083 L 1984.3749 2434.1665 L 1984.3749 2460.6248 L 2010.8333 2513.5415 L 2010.8333 2566.4583 L 2063.75 2592.9165 Q 2143.125 2619.3748 2196.0415 2619.3748 Q 2275.4165 2592.9165 2275.4165 2592.9165 Q 2301.875 2592.9165 2301.875 2592.9165 L 2301.875 2592.9165 L 2328.3333 2566.4583 L 2354.7915 2539.9998 L 2381.2498 2539.9998 L 2407.7083 2539.9998 L 2407.7083 2566.4583 L 2407.7083 2566.4583 L 2381.2498 2566.4583 L 2381.2498 2592.9165 L 2381.2498 2592.9165 L 2354.7915 2592.9165 L 2354.7915 2592.9165 L 2354.7915 2592.9165 L 2354.7915 2619.3748 L 2354.7915 2619.3748 L 2328.3333 2619.3748 L 2328.3333 2645.8333 L 2354.7915 2645.8333 L 2381.2498 2645.8333 L 2381.2498 2645.8333 L 2381.2498 2645.8333 L 2381.2498 2672.2915 L 2354.7915 2672.2915 L 2354.7915 2672.2915 L 2354.7915 2698.7498 L 2354.7915 2698.7498 L 2354.7915 2698.7498 L 2328.3333 2698.7498 L 2328.3333 2698.7498 L 2328.3333 2725.2083 L 2301.875 2725.2083 L 2301.875 2725.2083 L 2301.875 2751.6665 L 2248.9583 2778.1248 Q 2196.0415 2831.0415 2169.5833 2857.4998 L 2169.5833 2857.4998 L 2169.5833 2857.4998 L 2169.5833 2883.9583 L 2169.5833 2883.9583 Q 2143.125 2883.9583 2010.8333 2963.3333 Q 1852.0833 3069.1665 1825.6249 3042.7083 Q 1825.6249 3016.2498 1772.7083 3042.7083 Q 1746.2499 3069.1665 1746.2499 3122.0833 Q 1719.7916 3174.9998 1693.3333 3122.0833 Q 1640.4166 3069.1665 1561.0416 3069.1665 L 1481.6666 3042.7083 L 1481.6666 3016.2498 Q 1455.2083 3016.2498 1428.7499 2963.3333 Q 1402.2916 2910.4165 1349.3749 2831.0415 L 1296.4583 2725.2083 L 1296.4583 2698.7498 Q 1296.4583 2698.7498 1243.5416 2672.2915 Q 1217.0833 2645.8333 1031.875 2592.9165 L 873.12494 2566.4583 L 873.12494 2566.4583 L 846.6666 2566.4583 L 846.6666 2566.4583 L 846.6666 2539.9998 L 767.2916 2539.9998 Q 714.37494 2539.9998 529.1666 2487.0833 Q 343.9583 2434.1665 291.04166 2407.7083 Q 238.12498 2381.2498 132.29166 2275.4165 Q 26.458332 2196.0415 26.458332 2116.6665 L 0.0 2037.2915 L 0.0 2010.8333 L 26.458332 2010.8333 L 26.458332 1984.3749 L 26.458332 1957.9165 L 52.916664 1931.4583 Q 79.37499 1904.9999 79.37499 1878.5416 Q 79.37499 1852.0833 79.37499 1799.1666 Q 79.37499 1746.2499 158.74998 1693.3333 Q 211.66666 1640.4166 343.9583 1402.2916 Q 502.7083 1137.7083 582.0833 1005.4166 L 687.9166 846.6666 L 687.9166 846.6666 Q 714.37494 820.2083 714.37494 793.74994 Q 714.37494 767.2916 793.74994 370.41666 z" svg:height="31.22083mm" draw:style-name="style-515" svg:viewBox="0.0 0.0 2434.1665 3122.0833" svg:width="24.341665mm" svg:x="44.71458mm" svg:y="88.899994mm"/>
          <draw:path svg:d="M 211.66666 0.0 L 211.66666 0.0 L 291.04166 0.0 Q 396.87497 0.0 396.87497 26.458332 Q 396.87497 52.916664 476.24997 105.83333 Q 555.625 132.29166 608.5416 264.5833 Q 661.4583 396.87497 714.37494 476.24997 Q 767.2916 529.1666 793.74994 529.1666 Q 820.2083 555.625 846.6666 582.0833 L 846.6666 608.5416 L 820.2083 608.5416 Q 793.74994 582.0833 767.2916 582.0833 L 740.8333 582.0833 L 740.8333 582.0833 Q 714.37494 555.625 608.5416 449.79166 Q 502.7083 317.49997 423.3333 317.49997 L 343.9583 291.04166 L 291.04166 291.04166 Q 264.5833 317.49997 238.12498 317.49997 L 238.12498 317.49997 L 238.12498 317.49997 Q 211.66666 317.49997 211.66666 343.9583 L 211.66666 343.9583 L 185.20833 343.9583 Q 185.20833 370.41666 158.74998 370.41666 Q 132.29166 370.41666 132.29166 449.79166 L 105.83333 502.7083 L 79.37499 502.7083 L 79.37499 476.24997 L 79.37499 476.24997 L 79.37499 476.24997 L 52.916664 476.24997 L 52.916664 476.24997 L 52.916664 449.79166 L 26.458332 449.79166 L 26.458332 449.79166 L 26.458332 423.3333 L 26.458332 423.3333 L 26.458332 423.3333 L 0.0 370.41666 L 0.0 343.9583 L 0.0 343.9583 L 26.458332 343.9583 L 26.458332 317.49997 L 26.458332 291.04166 L 26.458332 291.04166 L 26.458332 291.04166 L 52.916664 264.5833 L 52.916664 264.5833 L 52.916664 264.5833 L 52.916664 264.5833 L 52.916664 238.12498 L 79.37499 238.12498 L 79.37499 105.83333 Q 105.83333 0.0 132.29166 0.0 L 185.20833 0.0 L 185.20833 0.0 L 185.20833 0.0 L 211.66666 0.0 z" svg:height="6.0854163mm" draw:style-name="style-516" svg:viewBox="0.0 0.0 846.6666 608.5416" svg:width="8.466666mm" svg:x="212.4604mm" svg:y="100.541664mm"/>
          <draw:path svg:d="M 79.37499 26.458332 L 105.83333 0.0 L 132.29166 0.0 L 132.29166 0.0 L 105.83333 52.916664 Q 79.37499 79.37499 79.37499 105.83333 L 79.37499 105.83333 L 105.83333 105.83333 L 105.83333 132.29166 L 105.83333 132.29166 L 132.29166 132.29166 L 132.29166 132.29166 L 132.29166 132.29166 L 132.29166 158.74998 L 132.29166 158.74998 L 238.12498 238.12498 Q 343.9583 343.9583 370.41666 343.9583 L 370.41666 370.41666 L 370.41666 370.41666 Q 370.41666 396.87497 317.49997 396.87497 L 264.5833 396.87497 L 238.12498 396.87497 Q 238.12498 396.87497 132.29166 291.04166 L 26.458332 185.20833 L 0.0 132.29166 L 0.0 105.83333 L 26.458332 105.83333 Q 26.458332 79.37499 26.458332 79.37499 L 26.458332 79.37499 L 26.458332 79.37499 Q 52.916664 79.37499 52.916664 52.916664 L 52.916664 52.916664 L 52.916664 26.458332 Q 79.37499 26.458332 79.37499 26.458332 z" svg:height="3.9687498mm" draw:style-name="style-517" svg:viewBox="0.0 0.0 370.41666 396.87497" svg:width="3.7041664mm" svg:x="92.33958mm" svg:y="97.63125mm"/>
          <draw:path svg:d="M 132.29166 26.458332 L 238.12498 26.458332 L 396.87497 0.0 L 529.1666 0.0 L 582.0833 26.458332 Q 661.4583 52.916664 661.4583 79.37499 L 661.4583 79.37499 L 502.7083 79.37499 Q 370.41666 79.37499 185.20833 52.916664 L 0.0 26.458332 L 0.0 26.458332 L 0.0 26.458332 L 132.29166 26.458332 z" svg:height="0.7937499mm" draw:style-name="style-518" svg:viewBox="0.0 0.0 661.4583 79.37499" svg:width="6.614583mm" svg:x="80.697914mm" svg:y="29.897915mm"/>
          <draw:path svg:d="M 264.5833 26.458332 L 291.04166 26.458332 L 264.5833 52.916664 Q 238.12498 79.37499 238.12498 105.83333 L 238.12498 132.29166 L 132.29166 132.29166 L 0.0 132.29166 L 132.29166 52.916664 Q 238.12498 -26.458332 238.12498 0.0 Q 238.12498 26.458332 264.5833 26.458332 z" svg:height="1.3229166mm" draw:style-name="style-519" svg:viewBox="0.0 0.0 291.04166 132.29166" svg:width="2.9104166mm" svg:x="233.62708mm" svg:y="117.73958mm"/>
          <draw:path svg:d="M 582.0833 0.0 L 714.37494 0.0 L 740.8333 26.458332 Q 740.8333 26.458332 740.8333 79.37499 L 740.8333 132.29166 L 740.8333 158.74998 L 740.8333 185.20833 L 634.99994 185.20833 L 529.1666 185.20833 L 370.41666 185.20833 Q 185.20833 185.20833 105.83333 185.20833 Q 0.0 185.20833 0.0 158.74998 Q -26.458332 105.83333 52.916664 79.37499 L 158.74998 52.916664 L 317.49997 26.458332 Q 476.24997 26.458332 582.0833 0.0 z" svg:height="1.8520832mm" draw:style-name="style-520" svg:viewBox="0.0 0.0 740.8333 185.20833" svg:width="7.408333mm" svg:x="291.57083mm" svg:y="105.03958mm"/>
          <draw:path svg:d="M 396.87497 26.458332 L 423.3333 0.0 L 529.1666 26.458332 Q 634.99994 52.916664 661.4583 79.37499 Q 687.9166 105.83333 687.9166 132.29166 L 714.37494 132.29166 L 714.37494 132.29166 L 714.37494 158.74998 L 714.37494 158.74998 L 714.37494 158.74998 L 740.8333 185.20833 L 767.2916 211.66666 L 767.2916 211.66666 L 767.2916 211.66666 L 767.2916 185.20833 L 767.2916 185.20833 L 793.74994 185.20833 L 793.74994 211.66666 L 793.74994 211.66666 L 820.2083 211.66666 L 820.2083 211.66666 L 820.2083 211.66666 L 820.2083 185.20833 L 846.6666 185.20833 L 873.12494 211.66666 Q 926.0416 211.66666 926.0416 264.5833 Q 952.49994 317.49997 978.95825 317.49997 Q 1031.875 343.9583 1031.875 370.41666 L 1031.875 396.87497 L 1058.3333 396.87497 L 1058.3333 423.3333 L 1058.3333 423.3333 L 1084.7916 423.3333 L 1084.7916 423.3333 L 1084.7916 423.3333 L 1084.7916 449.79166 L 1084.7916 449.79166 L 1111.25 476.24997 L 1137.7083 529.1666 L 1137.7083 529.1666 L 1137.7083 529.1666 L 1190.6249 634.99994 Q 1217.0833 714.37494 1243.5416 714.37494 Q 1269.9999 714.37494 1322.9166 820.2083 Q 1349.3749 926.0416 1375.8333 952.49994 L 1375.8333 978.95825 L 1402.2916 978.95825 Q 1428.7499 1005.4166 1455.2083 1005.4166 L 1455.2083 1005.4166 L 1455.2083 1031.875 Q 1455.2083 1058.3333 1481.6666 1058.3333 L 1481.6666 1058.3333 L 1613.9583 1269.9999 Q 1719.7916 1481.6666 1746.2499 1508.1249 Q 1772.7083 1508.1249 1852.0833 1613.9583 Q 1931.4583 1693.3333 1931.4583 1719.7916 L 1957.9165 1719.7916 L 1984.3749 1852.0833 Q 2037.2915 1957.9165 2037.2915 1984.3749 L 2037.2915 2010.8333 L 2063.75 2037.2915 L 2063.75 2063.75 L 2090.2083 2063.75 Q 2143.125 2063.75 2143.125 2037.2915 L 2143.125 2010.8333 L 2169.5833 2010.8333 L 2169.5833 2010.8333 L 2169.5833 1984.3749 L 2196.0415 1984.3749 L 2196.0415 1957.9165 L 2196.0415 1957.9165 L 2196.0415 1957.9165 L 2222.5 1957.9165 L 2222.5 1984.3749 L 2196.0415 2010.8333 L 2196.0415 2037.2915 L 2196.0415 2063.75 L 2169.5833 2090.2083 L 2143.125 2116.6665 L 2143.125 2116.6665 L 2143.125 2116.6665 L 2143.125 2143.125 L 2143.125 2143.125 L 2116.6665 2143.125 L 2116.6665 2169.5833 L 2090.2083 2169.5833 L 2063.75 2169.5833 L 2037.2915 2196.0415 L 1984.3749 2196.0415 L 1878.5416 2196.0415 L 1799.1666 2196.0415 L 1799.1666 2143.125 Q 1825.6249 2090.2083 1799.1666 2010.8333 Q 1799.1666 1957.9165 1772.7083 1957.9165 Q 1719.7916 1957.9165 1349.3749 1984.3749 Q 952.49994 2037.2915 820.2083 1640.4166 L 714.37494 1269.9999 L 714.37494 1217.0833 Q 714.37494 1164.1666 661.4583 1005.4166 Q 608.5416 820.2083 555.625 793.74994 Q 502.7083 793.74994 343.9583 793.74994 L 185.20833 820.2083 L 158.74998 820.2083 L 132.29166 820.2083 L 132.29166 820.2083 L 105.83333 820.2083 L 105.83333 820.2083 L 105.83333 793.74994 L 105.83333 793.74994 L 132.29166 793.74994 L 132.29166 767.2916 L 132.29166 740.8333 L 79.37499 740.8333 L 0.0 740.8333 L 0.0 714.37494 L 26.458332 714.37494 L 26.458332 714.37494 L 26.458332 687.9166 L 26.458332 687.9166 L 26.458332 687.9166 L 52.916664 687.9166 L 52.916664 687.9166 L 132.29166 661.4583 Q 185.20833 661.4583 238.12498 370.41666 Q 291.04166 105.83333 317.49997 105.83333 L 317.49997 105.83333 L 317.49997 79.37499 L 343.9583 79.37499 L 343.9583 79.37499 L 343.9583 52.916664 L 343.9583 52.916664 L 343.9583 52.916664 L 370.41666 52.916664 L 370.41666 52.916664 L 396.87497 26.458332 z" svg:height="21.960415mm" draw:style-name="style-521" svg:viewBox="0.0 0.0 2222.5 2196.0415" svg:width="22.224998mm" svg:x="169.5979mm" svg:y="71.4375mm"/>
          <draw:path svg:d="M 26.458332 79.37499 L 26.458332 0.0 L 52.916664 0.0 L 79.37499 0.0 L 132.29166 105.83333 Q 185.20833 238.12498 158.74998 238.12498 Q 132.29166 238.12498 132.29166 317.49997 Q 158.74998 423.3333 132.29166 423.3333 L 105.83333 423.3333 L 105.83333 449.79166 Q 79.37499 449.79166 79.37499 476.24997 L 79.37499 502.7083 L 26.458332 502.7083 Q 0.0 476.24997 0.0 476.24997 Q 26.458332 476.24997 26.458332 317.49997 L 26.458332 158.74998 L 26.458332 79.37499 z" svg:height="5.027083mm" draw:style-name="style-522" svg:viewBox="0.0 0.0 158.74998 502.7083" svg:width="1.5874999mm" svg:x="258.4979mm" svg:y="171.97916mm"/>
          <draw:path svg:d="M 79.37499 0.0 L 105.83333 0.0 L 105.83333 52.916664 Q 105.83333 105.83333 158.74998 105.83333 Q 185.20833 132.29166 185.20833 158.74998 Q 185.20833 185.20833 158.74998 185.20833 Q 132.29166 211.66666 158.74998 211.66666 Q 211.66666 238.12498 185.20833 264.5833 Q 158.74998 291.04166 158.74998 317.49997 L 158.74998 343.9583 L 158.74998 370.41666 Q 158.74998 423.3333 158.74998 423.3333 Q 132.29166 423.3333 105.83333 449.79166 L 52.916664 476.24997 L 52.916664 476.24997 L 52.916664 449.79166 L 52.916664 423.3333 Q 52.916664 396.87497 26.458332 264.5833 L 0.0 105.83333 L 26.458332 52.916664 Q 52.916664 0.0 79.37499 0.0 z" svg:height="4.7625mm" draw:style-name="style-523" svg:viewBox="0.0 0.0 185.20833 476.24997" svg:width="1.8520832mm" svg:x="282.57498mm" svg:y="158.22083mm"/>
          <draw:path svg:d="M 185.20833 0.0 L 211.66666 0.0 L 238.12498 0.0 Q 291.04166 26.458332 291.04166 26.458332 L 291.04166 52.916664 L 343.9583 52.916664 Q 396.87497 52.916664 396.87497 79.37499 Q 370.41666 105.83333 370.41666 132.29166 L 370.41666 132.29166 L 343.9583 132.29166 Q 343.9583 158.74998 343.9583 158.74998 L 370.41666 158.74998 L 370.41666 158.74998 L 370.41666 185.20833 L 185.20833 185.20833 L 0.0 185.20833 L 0.0 158.74998 L 0.0 132.29166 L 26.458332 132.29166 L 26.458332 132.29166 L 26.458332 105.83333 Q 52.916664 52.916664 132.29166 26.458332 Q 185.20833 0.0 185.20833 0.0 z" svg:height="1.8520832mm" draw:style-name="style-524" svg:viewBox="0.0 0.0 396.87497 185.20833" svg:width="3.9687498mm" svg:x="185.4729mm" svg:y="121.17916mm"/>
          <draw:path svg:d="M 264.5833 0.0 L 264.5833 0.0 L 264.5833 291.04166 L 264.5833 555.625 L 291.04166 926.0416 Q 317.49997 1322.9166 343.9583 1349.3749 L 343.9583 1349.3749 L 317.49997 1349.3749 Q 317.49997 1349.3749 264.5833 1375.8333 Q 211.66666 1402.2916 211.66666 1375.8333 Q 211.66666 1349.3749 185.20833 1375.8333 L 158.74998 1402.2916 L 158.74998 1375.8333 L 158.74998 1349.3749 L 132.29166 1349.3749 L 105.83333 1349.3749 L 105.83333 1243.5416 Q 105.83333 1164.1666 52.916664 740.8333 L 26.458332 317.49997 L 26.458332 185.20833 Q 0.0 79.37499 0.0 79.37499 L 0.0 52.916664 L 26.458332 26.458332 Q 52.916664 26.458332 105.83333 79.37499 Q 105.83333 132.29166 132.29166 105.83333 Q 158.74998 79.37499 211.66666 52.916664 Q 238.12498 26.458332 264.5833 0.0 z" svg:height="14.022916mm" draw:style-name="style-525" svg:viewBox="0.0 0.0 343.9583 1402.2916" svg:width="3.439583mm" svg:x="243.41666mm" svg:y="125.14791mm"/>
          <draw:path svg:d="M 873.12494 0.0 L 873.12494 26.458332 L 820.2083 26.458332 Q 793.74994 26.458332 767.2916 105.83333 Q 740.8333 158.74998 767.2916 158.74998 Q 793.74994 158.74998 793.74994 185.20833 Q 793.74994 211.66666 767.2916 185.20833 L 714.37494 185.20833 L 714.37494 185.20833 L 714.37494 185.20833 L 687.9166 211.66666 L 661.4583 238.12498 L 661.4583 238.12498 L 661.4583 238.12498 L 687.9166 238.12498 L 687.9166 238.12498 L 687.9166 264.5833 L 714.37494 264.5833 L 714.37494 264.5833 L 714.37494 291.04166 L 714.37494 291.04166 L 714.37494 291.04166 L 740.8333 291.04166 L 740.8333 291.04166 L 740.8333 317.49997 L 767.2916 317.49997 L 767.2916 317.49997 L 767.2916 343.9583 L 767.2916 343.9583 L 767.2916 343.9583 L 793.74994 343.9583 L 793.74994 343.9583 L 793.74994 370.41666 L 820.2083 370.41666 L 820.2083 370.41666 L 820.2083 396.87497 L 926.0416 396.87497 L 1031.875 396.87497 L 1031.875 396.87497 L 1031.875 423.3333 L 820.2083 423.3333 Q 634.99994 449.79166 396.87497 449.79166 L 132.29166 449.79166 L 132.29166 449.79166 L 105.83333 449.79166 L 105.83333 423.3333 L 79.37499 396.87497 L 79.37499 396.87497 L 79.37499 396.87497 L 79.37499 370.41666 L 79.37499 370.41666 L 79.37499 343.9583 L 79.37499 343.9583 L 79.37499 343.9583 L 79.37499 343.9583 L 79.37499 317.49997 L 79.37499 317.49997 L 52.916664 291.04166 L 52.916664 264.5833 L 26.458332 264.5833 L 0.0 264.5833 L 0.0 238.12498 L 0.0 238.12498 L 79.37499 238.12498 L 185.20833 238.12498 L 343.9583 185.20833 Q 502.7083 185.20833 529.1666 158.74998 L 555.625 132.29166 L 634.99994 132.29166 Q 714.37494 105.83333 714.37494 79.37499 Q 714.37494 52.916664 740.8333 26.458332 L 740.8333 26.458332 L 820.2083 0.0 Q 873.12494 -26.458332 873.12494 0.0 z" svg:height="4.497916mm" draw:style-name="style-526" svg:viewBox="0.0 0.0 1031.875 449.79166" svg:width="10.318749mm" svg:x="232.56874mm" svg:y="109.80208mm"/>
          <draw:path svg:d="M 5079.9995 26.458332 L 5106.458 26.458332 L 5106.458 26.458332 L 5106.458 52.916664 L 5106.458 52.916664 L 5132.9165 52.916664 L 5132.9165 52.916664 L 5132.9165 52.916664 L 5185.833 52.916664 L 5238.7495 52.916664 L 5238.7495 52.916664 L 5238.7495 52.916664 L 5265.208 52.916664 L 5265.208 52.916664 L 5265.208 79.37499 L 5291.6665 79.37499 L 5291.6665 105.83333 Q 5318.1245 105.83333 5397.4995 132.29166 L 5476.8745 132.29166 L 5476.8745 158.74998 L 5476.8745 185.20833 L 5503.333 185.20833 L 5556.2495 211.66666 L 5529.7915 211.66666 L 5503.333 211.66666 L 5503.333 238.12498 L 5503.333 264.5833 L 5476.8745 264.5833 L 5450.4165 264.5833 L 5450.4165 291.04166 L 5450.4165 317.49997 L 5423.958 317.49997 L 5423.958 317.49997 L 5423.958 343.9583 L 5423.958 343.9583 L 5397.4995 343.9583 Q 5371.0415 370.41666 5185.833 423.3333 Q 5000.6245 476.24997 4815.4165 476.24997 Q 4630.208 529.1666 4339.1665 529.1666 Q 4074.583 529.1666 3757.0833 608.5416 Q 3439.5833 687.9166 2804.5833 634.99994 L 2196.0415 634.99994 L 2169.5833 634.99994 L 2143.125 634.99994 L 2116.6665 634.99994 L 2063.75 634.99994 L 2063.75 634.99994 L 2063.75 634.99994 L 2037.2915 634.99994 L 2037.2915 634.99994 L 2010.8333 634.99994 Q 1984.3749 634.99994 1852.0833 608.5416 Q 1746.2499 582.0833 1587.4999 529.1666 Q 1455.2083 423.3333 1322.9166 449.79166 Q 1164.1666 476.24997 820.2083 476.24997 L 476.24997 502.7083 L 476.24997 502.7083 Q 476.24997 476.24997 502.7083 476.24997 Q 529.1666 449.79166 476.24997 423.3333 Q 449.79166 370.41666 238.12498 343.9583 L 26.458332 317.49997 L 26.458332 317.49997 L 0.0 291.04166 L 0.0 291.04166 L 0.0 264.5833 L 317.49997 264.5833 L 634.99994 264.5833 L 529.1666 238.12498 L 423.3333 211.66666 L 634.99994 211.66666 Q 820.2083 211.66666 899.5833 185.20833 L 1005.4166 158.74998 L 899.5833 158.74998 L 793.74994 158.74998 L 820.2083 132.29166 L 846.6666 132.29166 L 846.6666 105.83333 L 846.6666 79.37499 L 1164.1666 52.916664 Q 1481.6666 26.458332 1481.6666 0.0 Q 1481.6666 0.0 1508.1249 26.458332 Q 1508.1249 52.916664 1772.7083 79.37499 Q 2037.2915 105.83333 3069.1665 105.83333 Q 4101.0415 52.916664 4577.2915 52.916664 Q 5053.5415 52.916664 5079.9995 26.458332 z" svg:height="6.3499994mm" draw:style-name="style-527" svg:viewBox="0.0 0.0 5556.2495 634.99994" svg:width="55.562496mm" svg:x="197.37915mm" svg:y="149.22499mm"/>
          <draw:path svg:d="M 0.0 26.458332 L 0.0 0.0 L 1799.1666 0.0 L 3598.3333 0.0 L 3757.0833 0.0 L 3942.2915 0.0 L 3942.2915 0.0 Q 3942.2915 0.0 3942.2915 26.458332 Q 3968.7498 26.458332 3757.0833 52.916664 L 3545.4165 52.916664 L 3545.4165 79.37499 L 3545.4165 79.37499 L 2751.6665 79.37499 Q 1984.3749 52.916664 1322.9166 52.916664 L 634.99994 52.916664 L 317.49997 52.916664 Q 0.0 52.916664 0.0 26.458332 z" svg:height="0.7937499mm" draw:style-name="style-528" svg:viewBox="0.0 0.0 3942.2915 79.37499" svg:width="39.422916mm" svg:x="7.9374995mm" svg:y="26.458332mm"/>
          <draw:path svg:d="M 105.83333 0.0 L 132.29166 0.0 L 264.5833 26.458332 Q 370.41666 26.458332 423.3333 52.916664 L 449.79166 52.916664 L 476.24997 52.916664 L 476.24997 52.916664 L 476.24997 52.916664 Q 476.24997 79.37499 476.24997 79.37499 L 502.7083 79.37499 L 529.1666 132.29166 Q 582.0833 185.20833 555.625 185.20833 L 529.1666 185.20833 L 529.1666 211.66666 L 529.1666 211.66666 L 502.7083 238.12498 L 502.7083 238.12498 L 476.24997 238.12498 Q 449.79166 238.12498 317.49997 185.20833 Q 158.74998 185.20833 158.74998 132.29166 Q 132.29166 105.83333 52.916664 79.37499 L 0.0 52.916664 L 52.916664 26.458332 Q 79.37499 26.458332 105.83333 0.0 z" svg:height="2.38125mm" draw:style-name="style-529" svg:viewBox="0.0 0.0 555.625 238.12498" svg:width="5.5562496mm" svg:x="93.13333mm" svg:y="118.268745mm"/>
          <draw:path svg:d="M 185.20833 79.37499 Q 0.0 79.37499 0.0 52.916664 Q 0.0 26.458332 185.20833 0.0 Q 370.41666 -26.458332 370.41666 0.0 Q 370.41666 52.916664 185.20833 79.37499 z" svg:height="0.7937499mm" draw:style-name="style-530" svg:viewBox="0.0 0.0 370.41666 79.37499" svg:width="3.7041664mm" svg:x="234.94998mm" svg:y="161.13124mm"/>
          <draw:path svg:d="M 291.04166 52.916664 L 317.49997 52.916664 L 317.49997 52.916664 L 317.49997 79.37499 L 317.49997 105.83333 L 317.49997 158.74998 L 238.12498 158.74998 L 185.20833 158.74998 L 132.29166 132.29166 Q 52.916664 132.29166 52.916664 105.83333 L 52.916664 79.37499 L 52.916664 52.916664 Q 26.458332 52.916664 26.458332 52.916664 L 26.458332 52.916664 L 26.458332 52.916664 Q 26.458332 26.458332 0.0 26.458332 L 0.0 26.458332 L 0.0 0.0 Q 0.0 -52.916664 132.29166 0.0 Q 264.5833 52.916664 291.04166 52.916664 z" svg:height="1.5874999mm" draw:style-name="style-531" svg:viewBox="0.0 0.0 317.49997 158.74998" svg:width="3.1749997mm" svg:x="211.40207mm" svg:y="109.53749mm"/>
          <draw:path svg:d="M 3148.5415 0.0 L 3333.7498 0.0 L 3545.4165 26.458332 Q 3757.0833 52.916664 3783.5415 105.83333 Q 3836.4583 132.29166 3809.9998 158.74998 Q 3783.5415 158.74998 3783.5415 185.20833 L 3783.5415 185.20833 L 3624.7915 185.20833 Q 3492.4998 211.66666 3201.4583 211.66666 Q 2910.4165 264.5833 2725.2083 264.5833 Q 2513.5415 317.49997 2407.7083 291.04166 Q 2275.4165 264.5833 2222.5 317.49997 Q 2169.5833 343.9583 2169.5833 370.41666 Q 2169.5833 396.87497 2143.125 396.87497 L 2116.6665 423.3333 L 2090.2083 423.3333 L 2037.2915 423.3333 L 2037.2915 396.87497 L 2037.2915 396.87497 L 2010.8333 423.3333 L 2010.8333 449.79166 L 2037.2915 449.79166 L 2063.75 476.24997 L 2063.75 476.24997 L 2090.2083 476.24997 L 2090.2083 476.24997 L 2090.2083 476.24997 L 2037.2915 502.7083 L 2010.8333 529.1666 L 2010.8333 529.1666 L 2010.8333 529.1666 L 1984.3749 529.1666 L 1984.3749 529.1666 L 1984.3749 502.7083 Q 1984.3749 502.7083 1931.4583 476.24997 L 1904.9999 476.24997 L 1878.5416 476.24997 Q 1852.0833 476.24997 1719.7916 423.3333 Q 1587.4999 370.41666 1005.4166 370.41666 L 423.3333 343.9583 L 423.3333 343.9583 Q 423.3333 317.49997 343.9583 317.49997 L 291.04166 264.5833 L 291.04166 264.5833 Q 291.04166 264.5833 185.20833 238.12498 L 79.37499 211.66666 L 132.29166 211.66666 L 185.20833 211.66666 L 158.74998 185.20833 L 132.29166 158.74998 L 132.29166 158.74998 L 132.29166 158.74998 L 105.83333 158.74998 L 105.83333 158.74998 L 52.916664 132.29166 L 0.0 132.29166 L 0.0 105.83333 L 0.0 79.37499 L 1190.6249 52.916664 Q 2407.7083 0.0 2672.2915 0.0 Q 2936.8748 0.0 3148.5415 0.0 z" svg:height="5.2916665mm" draw:style-name="style-532" svg:viewBox="0.0 0.0 3809.9998 529.1666" svg:width="38.1mm" svg:x="164.30624mm" svg:y="152.4mm"/>
          <draw:path svg:d="M 634.99994 105.83333 L 714.37494 105.83333 L 740.8333 105.83333 Q 740.8333 132.29166 740.8333 132.29166 L 767.2916 132.29166 L 767.2916 158.74998 Q 767.2916 185.20833 793.74994 238.12498 Q 846.6666 264.5833 846.6666 291.04166 L 846.6666 343.9583 L 873.12494 343.9583 L 873.12494 343.9583 L 926.0416 396.87497 Q 952.49994 449.79166 978.95825 502.7083 L 978.95825 529.1666 L 978.95825 529.1666 Q 952.49994 529.1666 952.49994 502.7083 Q 899.5833 449.79166 634.99994 396.87497 Q 370.41666 343.9583 370.41666 264.5833 Q 343.9583 185.20833 238.12498 158.74998 L 132.29166 132.29166 L 132.29166 158.74998 L 105.83333 158.74998 L 105.83333 158.74998 L 105.83333 185.20833 L 105.83333 185.20833 L 105.83333 185.20833 L 79.37499 185.20833 L 79.37499 185.20833 L 79.37499 211.66666 L 52.916664 211.66666 L 52.916664 211.66666 L 52.916664 238.12498 L 52.916664 238.12498 L 52.916664 238.12498 L 26.458332 238.12498 L 26.458332 238.12498 L 0.0 264.5833 L 0.0 264.5833 L 0.0 238.12498 L 0.0 211.66666 L 26.458332 211.66666 L 26.458332 185.20833 L 26.458332 185.20833 L 52.916664 185.20833 L 52.916664 185.20833 L 52.916664 185.20833 L 52.916664 158.74998 L 52.916664 158.74998 L 79.37499 158.74998 L 79.37499 132.29166 L 79.37499 132.29166 L 105.83333 132.29166 L 105.83333 132.29166 Q 105.83333 132.29166 158.74998 79.37499 L 185.20833 26.458332 L 211.66666 26.458332 Q 211.66666 26.458332 211.66666 0.0 L 211.66666 0.0 L 317.49997 0.0 Q 423.3333 26.458332 476.24997 52.916664 Q 555.625 79.37499 634.99994 105.83333 z" svg:height="5.2916665mm" draw:style-name="style-533" svg:viewBox="0.0 0.0 978.95825 529.1666" svg:width="9.789583mm" svg:x="83.60833mm" svg:y="117.21041mm"/>
          <draw:path svg:d="M 1322.9166 211.66666 L 1481.6666 211.66666 L 1481.6666 185.20833 L 1481.6666 158.74998 L 1561.0416 264.5833 Q 1640.4166 370.41666 1666.8749 423.3333 L 1693.3333 449.79166 L 1693.3333 476.24997 L 1693.3333 502.7083 L 1666.8749 502.7083 L 1666.8749 529.1666 L 1640.4166 529.1666 L 1613.9583 529.1666 L 1613.9583 555.625 L 1613.9583 555.625 L 1613.9583 555.625 L 1613.9583 582.0833 L 1587.4999 582.0833 L 1534.5833 582.0833 L 1481.6666 608.5416 L 1428.7499 608.5416 L 1402.2916 608.5416 L 1375.8333 582.0833 L 1322.9166 582.0833 L 1243.5416 582.0833 L 1164.1666 555.625 Q 1084.7916 529.1666 1005.4166 529.1666 Q 899.5833 529.1666 793.74994 423.3333 Q 687.9166 343.9583 396.87497 317.49997 L 105.83333 264.5833 L 105.83333 264.5833 L 105.83333 264.5833 L 79.37499 264.5833 L 79.37499 264.5833 L 79.37499 238.12498 L 52.916664 238.12498 L 52.916664 238.12498 L 52.916664 211.66666 L 52.916664 211.66666 L 52.916664 211.66666 L 26.458332 211.66666 L 26.458332 211.66666 L 26.458332 185.20833 L 0.0 185.20833 L 0.0 185.20833 L 0.0 185.20833 L 0.0 105.83333 L 0.0 0.0 L 0.0 0.0 L 0.0 0.0 L 26.458332 0.0 L 26.458332 0.0 L 52.916664 26.458332 L 79.37499 52.916664 L 370.41666 0.0 Q 634.99994 0.0 740.8333 52.916664 Q 846.6666 158.74998 1005.4166 158.74998 Q 1137.7083 211.66666 1322.9166 211.66666 z" svg:height="6.0854163mm" draw:style-name="style-534" svg:viewBox="0.0 0.0 1693.3333 608.5416" svg:width="16.933332mm" svg:x="0.0mm" svg:y="154.51666mm"/>
          <draw:path svg:d="M 343.9583 26.458332 L 370.41666 26.458332 L 396.87497 0.0 L 423.3333 0.0 L 423.3333 0.0 L 449.79166 0.0 L 476.24997 0.0 L 502.7083 0.0 L 502.7083 26.458332 L 529.1666 52.916664 L 529.1666 52.916664 L 529.1666 79.37499 L 529.1666 79.37499 L 529.1666 79.37499 L 529.1666 79.37499 L 529.1666 105.83333 L 529.1666 105.83333 L 529.1666 132.29166 L 529.1666 132.29166 L 529.1666 132.29166 L 555.625 158.74998 L 555.625 185.20833 L 529.1666 185.20833 Q 529.1666 185.20833 264.5833 211.66666 L 0.0 238.12498 L 0.0 211.66666 Q 0.0 185.20833 105.83333 132.29166 Q 185.20833 79.37499 211.66666 79.37499 L 264.5833 79.37499 L 291.04166 52.916664 L 317.49997 26.458332 L 343.9583 26.458332 z" svg:height="2.38125mm" draw:style-name="style-535" svg:viewBox="0.0 0.0 555.625 238.12498" svg:width="5.5562496mm" svg:x="228.07082mm" svg:y="112.447914mm"/>
          <draw:path svg:d="M 0.0 26.458332 L 0.0 0.0 L 26.458332 0.0 Q 52.916664 0.0 132.29166 26.458332 L 185.20833 26.458332 L 238.12498 52.916664 Q 317.49997 79.37499 343.9583 105.83333 Q 343.9583 158.74998 502.7083 158.74998 Q 634.99994 211.66666 661.4583 211.66666 L 687.9166 211.66666 L 687.9166 211.66666 L 687.9166 211.66666 L 820.2083 291.04166 Q 926.0416 370.41666 978.95825 476.24997 Q 978.95825 555.625 1005.4166 582.0833 L 1005.4166 582.0833 L 1005.4166 582.0833 L 1005.4166 608.5416 L 978.95825 608.5416 Q 952.49994 608.5416 952.49994 634.99994 Q 952.49994 661.4583 793.74994 582.0833 Q 634.99994 476.24997 449.79166 476.24997 L 291.04166 449.79166 L 264.5833 449.79166 Q 238.12498 423.3333 238.12498 423.3333 L 211.66666 396.87497 L 211.66666 370.41666 Q 185.20833 317.49997 158.74998 264.5833 L 105.83333 211.66666 L 105.83333 211.66666 L 79.37499 211.66666 L 79.37499 158.74998 Q 79.37499 132.29166 26.458332 105.83333 Q 0.0 52.916664 0.0 26.458332 z" svg:height="6.3499994mm" draw:style-name="style-536" svg:viewBox="0.0 0.0 1005.4166 634.99994" svg:width="10.054166mm" svg:x="91.28124mm" svg:y="118.533325mm"/>
          <draw:path svg:d="M 26.458332 52.916664 L 0.0 0.0 L 26.458332 0.0 Q 79.37499 26.458332 79.37499 52.916664 Q 79.37499 79.37499 105.83333 79.37499 L 132.29166 79.37499 L 158.74998 105.83333 Q 185.20833 132.29166 211.66666 158.74998 L 211.66666 158.74998 L 211.66666 264.5833 L 185.20833 370.41666 L 185.20833 370.41666 Q 185.20833 370.41666 158.74998 396.87497 L 132.29166 423.3333 L 132.29166 423.3333 Q 105.83333 423.3333 105.83333 396.87497 L 105.83333 396.87497 L 105.83333 370.41666 L 105.83333 370.41666 L 79.37499 370.41666 Q 79.37499 370.41666 79.37499 343.9583 Q 79.37499 343.9583 52.916664 238.12498 Q 26.458332 132.29166 26.458332 52.916664 z" svg:height="4.233333mm" draw:style-name="style-537" svg:viewBox="0.0 0.0 211.66666 423.3333" svg:width="2.1166666mm" svg:x="255.85207mm" svg:y="171.45mm"/>
          <draw:path svg:d="M 291.04166 0.0 L 317.49997 0.0 L 317.49997 26.458332 L 317.49997 52.916664 L 158.74998 52.916664 L 0.0 52.916664 L 0.0 26.458332 L 0.0 26.458332 L 0.0 26.458332 Q 26.458332 26.458332 26.458332 26.458332 L 26.458332 0.0 L 158.74998 0.0 Q 291.04166 -26.458332 291.04166 0.0 z" svg:height="0.52916664mm" draw:style-name="style-538" svg:viewBox="0.0 0.0 317.49997 52.916664" svg:width="3.1749997mm" svg:x="274.3729mm" svg:y="193.93958mm"/>
          <draw:path svg:d="M 0.0 79.37499 L 0.0 0.0 L 0.0 26.458332 L 0.0 26.458332 L 26.458332 26.458332 L 26.458332 26.458332 L 26.458332 26.458332 L 26.458332 52.916664 L 52.916664 105.83333 Q 79.37499 158.74998 79.37499 158.74998 L 79.37499 185.20833 L 105.83333 158.74998 Q 132.29166 158.74998 132.29166 158.74998 L 132.29166 158.74998 L 132.29166 158.74998 Q 132.29166 185.20833 132.29166 185.20833 L 158.74998 185.20833 L 158.74998 158.74998 L 158.74998 158.74998 L 158.74998 132.29166 L 158.74998 79.37499 L 185.20833 79.37499 L 185.20833 79.37499 L 211.66666 158.74998 Q 238.12498 238.12498 264.5833 238.12498 L 264.5833 264.5833 L 264.5833 264.5833 Q 264.5833 291.04166 291.04166 291.04166 L 291.04166 291.04166 L 317.49997 370.41666 Q 343.9583 449.79166 370.41666 476.24997 L 396.87497 502.7083 L 449.79166 608.5416 Q 502.7083 687.9166 529.1666 714.37494 L 529.1666 714.37494 L 529.1666 740.8333 L 555.625 767.2916 L 555.625 793.74994 L 555.625 820.2083 L 582.0833 846.6666 L 608.5416 873.12494 L 608.5416 926.0416 L 608.5416 952.49994 L 634.99994 978.95825 L 634.99994 978.95825 L 634.99994 978.95825 L 634.99994 1005.4166 L 634.99994 1005.4166 L 634.99994 1031.875 L 661.4583 1031.875 L 661.4583 1031.875 L 661.4583 1058.3333 L 661.4583 1084.7916 L 687.9166 1111.25 L 687.9166 1137.7083 L 608.5416 1137.7083 L 502.7083 1137.7083 L 502.7083 1137.7083 L 502.7083 1111.25 L 476.24997 1084.7916 L 449.79166 1058.3333 L 449.79166 1058.3333 L 449.79166 1058.3333 L 449.79166 1031.875 Q 449.79166 978.95825 370.41666 846.6666 L 317.49997 714.37494 L 317.49997 714.37494 L 291.04166 687.9166 L 291.04166 661.4583 L 291.04166 634.99994 L 264.5833 608.5416 Q 238.12498 582.0833 158.74998 396.87497 L 52.916664 238.12498 L 52.916664 238.12498 L 26.458332 211.66666 L 26.458332 185.20833 Q 26.458332 158.74998 0.0 79.37499 z" svg:height="11.377083mm" draw:style-name="style-539" svg:viewBox="0.0 0.0 687.9166 1137.7083" svg:width="6.879166mm" svg:x="136.78958mm" svg:y="149.48958mm"/>
          <draw:path svg:d="M 2883.9583 26.458332 L 2883.9583 0.0 L 2989.7915 105.83333 Q 3095.6248 185.20833 3174.9998 211.66666 L 3254.3748 238.12498 L 3254.3748 238.12498 L 3254.3748 238.12498 L 3227.9165 238.12498 L 3227.9165 238.12498 L 3201.4583 264.5833 L 3174.9998 291.04166 L 3174.9998 291.04166 L 3148.5415 291.04166 L 3148.5415 291.04166 L 3148.5415 291.04166 L 3148.5415 317.49997 L 3148.5415 317.49997 L 3122.0833 317.49997 L 3122.0833 343.9583 L 3122.0833 343.9583 L 3095.6248 343.9583 L 3095.6248 343.9583 Q 3095.6248 343.9583 2883.9583 476.24997 L 2672.2915 608.5416 L 2672.2915 608.5416 L 2672.2915 608.5416 L 2672.2915 608.5416 Q 2645.8333 608.5416 2434.1665 714.37494 Q 2222.5 820.2083 2222.5 926.0416 Q 2196.0415 1031.875 2090.2083 1058.3333 L 1957.9165 1084.7916 L 1957.9165 1084.7916 Q 1931.4583 1058.3333 1904.9999 1058.3333 Q 1878.5416 1031.875 1878.5416 1084.7916 Q 1878.5416 1137.7083 1825.6249 1190.6249 L 1772.7083 1217.0833 L 1772.7083 1137.7083 Q 1772.7083 1084.7916 1613.9583 1111.25 L 1428.7499 1137.7083 L 1402.2916 1137.7083 Q 1402.2916 1137.7083 1402.2916 1164.1666 L 1402.2916 1164.1666 L 1349.3749 1164.1666 Q 1296.4583 1190.6249 1164.1666 1217.0833 L 1031.875 1269.9999 L 926.0416 1269.9999 Q 846.6666 1296.4583 846.6666 1296.4583 Q 820.2083 1296.4583 846.6666 1322.9166 Q 873.12494 1349.3749 767.2916 1349.3749 Q 661.4583 1375.8333 661.4583 1402.2916 Q 661.4583 1428.7499 608.5416 1455.2083 Q 555.625 1455.2083 555.625 1508.1249 Q 555.625 1508.1249 502.7083 1508.1249 Q 449.79166 1508.1249 396.87497 1561.0416 L 317.49997 1561.0416 L 317.49997 1587.4999 L 291.04166 1587.4999 L 291.04166 1587.4999 L 291.04166 1613.9583 L 291.04166 1613.9583 L 291.04166 1613.9583 L 264.5833 1613.9583 L 264.5833 1613.9583 L 264.5833 1587.4999 L 238.12498 1587.4999 L 238.12498 1587.4999 L 238.12498 1613.9583 L 238.12498 1613.9583 L 238.12498 1613.9583 L 211.66666 1613.9583 L 185.20833 1613.9583 L 105.83333 1613.9583 L 26.458332 1613.9583 L 26.458332 1613.9583 L 26.458332 1613.9583 L 0.0 1587.4999 L 0.0 1561.0416 L 0.0 1561.0416 L 0.0 1561.0416 L 26.458332 1534.5833 L 52.916664 1508.1249 L 79.37499 1508.1249 L 105.83333 1508.1249 L 132.29166 1481.6666 Q 185.20833 1481.6666 238.12498 1375.8333 Q 317.49997 1243.5416 449.79166 1243.5416 Q 582.0833 1243.5416 608.5416 1190.6249 Q 661.4583 1137.7083 714.37494 1137.7083 Q 740.8333 1137.7083 767.2916 1031.875 Q 767.2916 926.0416 899.5833 926.0416 Q 1031.875 899.5833 1058.3333 820.2083 Q 1111.25 714.37494 1190.6249 661.4583 Q 1243.5416 608.5416 1269.9999 608.5416 L 1269.9999 582.0833 L 1296.4583 582.0833 Q 1322.9166 555.625 1322.9166 555.625 L 1322.9166 555.625 L 1561.0416 502.7083 Q 1825.6249 449.79166 1904.9999 423.3333 Q 1984.3749 396.87497 1984.3749 370.41666 L 2010.8333 370.41666 L 2143.125 343.9583 Q 2301.875 317.49997 2407.7083 238.12498 Q 2539.9998 132.29166 2672.2915 158.74998 Q 2778.1248 158.74998 2778.1248 132.29166 Q 2804.5833 79.37499 2831.0415 79.37499 Q 2883.9583 79.37499 2883.9583 26.458332 z" svg:height="16.139582mm" draw:style-name="style-540" svg:viewBox="0.0 0.0 3254.3748 1613.9583" svg:width="32.543747mm" svg:x="268.55206mm" svg:y="141.55208mm"/>
          <draw:path svg:d="M 132.29166 0.0 L 158.74998 0.0 L 185.20833 0.0 L 211.66666 0.0 L 211.66666 0.0 L 238.12498 0.0 L 238.12498 0.0 L 238.12498 0.0 L 238.12498 26.458332 L 238.12498 26.458332 L 264.5833 26.458332 L 264.5833 52.916664 L 264.5833 52.916664 L 291.04166 52.916664 L 291.04166 105.83333 L 291.04166 185.20833 L 264.5833 211.66666 L 238.12498 238.12498 L 238.12498 264.5833 Q 185.20833 317.49997 185.20833 423.3333 Q 185.20833 529.1666 158.74998 529.1666 Q 158.74998 529.1666 158.74998 555.625 L 132.29166 555.625 L 132.29166 555.625 Q 132.29166 582.0833 132.29166 582.0833 Q 105.83333 582.0833 79.37499 555.625 L 79.37499 529.1666 L 79.37499 423.3333 Q 79.37499 291.04166 26.458332 211.66666 L 0.0 105.83333 L 0.0 105.83333 Q 26.458332 105.83333 26.458332 105.83333 L 26.458332 79.37499 L 52.916664 52.916664 Q 79.37499 0.0 132.29166 0.0 z" svg:height="5.820833mm" draw:style-name="style-541" svg:viewBox="0.0 0.0 291.04166 582.0833" svg:width="2.9104166mm" svg:x="248.9729mm" svg:y="165.09999mm"/>
          <draw:path svg:d="M 158.74998 52.916664 L 158.74998 0.0 L 264.5833 52.916664 Q 343.9583 79.37499 449.79166 238.12498 Q 582.0833 396.87497 687.9166 608.5416 Q 793.74994 820.2083 793.74994 820.2083 L 793.74994 846.6666 L 793.74994 873.12494 L 793.74994 899.5833 L 767.2916 899.5833 L 740.8333 873.12494 L 740.8333 873.12494 L 740.8333 873.12494 L 714.37494 873.12494 L 714.37494 873.12494 L 687.9166 846.6666 L 661.4583 846.6666 L 661.4583 820.2083 L 634.99994 820.2083 L 634.99994 820.2083 L 634.99994 820.2083 L 634.99994 820.2083 L 634.99994 793.74994 L 608.5416 793.74994 L 608.5416 793.74994 L 608.5416 767.2916 L 582.0833 767.2916 L 582.0833 740.8333 Q 582.0833 714.37494 529.1666 661.4583 Q 476.24997 634.99994 423.3333 502.7083 Q 370.41666 370.41666 291.04166 343.9583 Q 211.66666 291.04166 211.66666 264.5833 Q 211.66666 238.12498 105.83333 238.12498 L 26.458332 238.12498 L 26.458332 238.12498 L 0.0 238.12498 L 0.0 238.12498 L 0.0 238.12498 L 0.0 211.66666 L 0.0 185.20833 L 79.37499 132.29166 Q 158.74998 105.83333 158.74998 52.916664 z" svg:height="8.995832mm" draw:style-name="style-542" svg:viewBox="0.0 0.0 793.74994 899.5833" svg:width="7.9374995mm" svg:x="214.31248mm" svg:y="98.16041mm"/>
          <draw:path svg:d="M 132.29166 0.0 L 132.29166 0.0 L 370.41666 26.458332 Q 582.0833 52.916664 608.5416 264.5833 Q 634.99994 502.7083 687.9166 529.1666 Q 740.8333 555.625 1005.4166 582.0833 Q 1296.4583 634.99994 1296.4583 634.99994 Q 1269.9999 634.99994 1269.9999 661.4583 L 1269.9999 687.9166 L 1269.9999 714.37494 Q 1269.9999 740.8333 1243.5416 740.8333 Q 1217.0833 767.2916 1190.6249 793.74994 L 1190.6249 793.74994 L 952.49994 793.74994 L 714.37494 793.74994 L 687.9166 820.2083 L 661.4583 820.2083 L 661.4583 846.6666 L 661.4583 899.5833 L 661.4583 1058.3333 L 661.4583 1243.5416 L 687.9166 1428.7499 Q 687.9166 1587.4999 714.37494 1640.4166 L 740.8333 1693.3333 L 740.8333 1693.3333 L 740.8333 1719.7916 L 740.8333 1719.7916 L 740.8333 1719.7916 L 714.37494 1719.7916 L 714.37494 1746.2499 L 714.37494 1746.2499 L 687.9166 1746.2499 L 687.9166 1746.2499 L 687.9166 1746.2499 L 634.99994 1772.7083 L 608.5416 1799.1666 L 608.5416 1799.1666 L 582.0833 1799.1666 L 582.0833 1799.1666 L 582.0833 1799.1666 L 582.0833 1799.1666 L 555.625 1799.1666 L 555.625 1799.1666 L 529.1666 1799.1666 L 529.1666 1799.1666 L 529.1666 1799.1666 L 529.1666 1772.7083 L 529.1666 1772.7083 L 502.7083 1772.7083 L 502.7083 1746.2499 L 502.7083 1746.2499 L 476.24997 1746.2499 L 476.24997 1693.3333 Q 476.24997 1613.9583 423.3333 1534.5833 Q 423.3333 1481.6666 317.49997 1375.8333 Q 211.66666 1243.5416 105.83333 1164.1666 Q 0.0 1058.3333 0.0 1031.875 Q 0.0 1005.4166 0.0 687.9166 Q 0.0 370.41666 52.916664 211.66666 L 105.83333 26.458332 L 105.83333 26.458332 Q 132.29166 0.0 132.29166 0.0 z" svg:height="17.991665mm" draw:style-name="style-543" svg:viewBox="0.0 0.0 1296.4583 1799.1666" svg:width="12.964582mm" svg:x="41.274998mm" svg:y="55.03333mm"/>
          <draw:path svg:d="M 476.24997 105.83333 L 476.24997 185.20833 L 476.24997 211.66666 L 476.24997 211.66666 L 370.41666 423.3333 Q 264.5833 661.4583 238.12498 661.4583 L 238.12498 661.4583 L 238.12498 634.99994 Q 211.66666 608.5416 211.66666 555.625 Q 185.20833 476.24997 158.74998 476.24997 Q 158.74998 449.79166 132.29166 449.79166 Q 105.83333 449.79166 105.83333 476.24997 Q 105.83333 502.7083 52.916664 529.1666 L 0.0 529.1666 L 0.0 502.7083 Q 0.0 476.24997 132.29166 264.5833 L 238.12498 52.916664 L 317.49997 26.458332 Q 370.41666 0.0 423.3333 0.0 Q 476.24997 26.458332 476.24997 105.83333 z" svg:height="6.614583mm" draw:style-name="style-544" svg:viewBox="0.0 0.0 476.24997 661.4583" svg:width="4.7625mm" svg:x="28.574999mm" svg:y="50.799995mm"/>
          <draw:path svg:d="M 0.0 0.0 L 52.916664 0.0 L 79.37499 0.0 L 105.83333 0.0 L 105.83333 26.458332 L 105.83333 26.458332 L 132.29166 26.458332 L 132.29166 52.916664 L 132.29166 52.916664 L 158.74998 52.916664 L 158.74998 52.916664 L 158.74998 52.916664 L 158.74998 79.37499 L 185.20833 79.37499 L 211.66666 158.74998 Q 211.66666 238.12498 317.49997 317.49997 Q 423.3333 423.3333 476.24997 449.79166 Q 529.1666 476.24997 714.37494 529.1666 Q 899.5833 582.0833 952.49994 582.0833 L 1031.875 582.0833 L 1031.875 608.5416 L 1031.875 608.5416 L 1031.875 608.5416 L 1031.875 634.99994 L 846.6666 634.99994 Q 687.9166 634.99994 634.99994 634.99994 Q 582.0833 634.99994 476.24997 634.99994 L 343.9583 582.0833 L 343.9583 582.0833 L 317.49997 582.0833 L 317.49997 582.0833 L 317.49997 582.0833 L 317.49997 608.5416 L 317.49997 608.5416 L 291.04166 608.5416 L 291.04166 634.99994 L 291.04166 634.99994 L 317.49997 634.99994 L 317.49997 793.74994 L 317.49997 978.95825 L 291.04166 1005.4166 L 264.5833 1058.3333 L 264.5833 1005.4166 L 264.5833 952.49994 L 211.66666 952.49994 L 185.20833 952.49994 L 185.20833 899.5833 L 158.74998 873.12494 L 158.74998 873.12494 Q 158.74998 846.6666 158.74998 820.2083 L 132.29166 767.2916 L 105.83333 767.2916 L 79.37499 767.2916 L 79.37499 740.8333 L 52.916664 714.37494 L 52.916664 714.37494 L 52.916664 714.37494 L 52.916664 529.1666 Q 52.916664 317.49997 0.0 158.74998 Q -26.458332 0.0 0.0 0.0 z M 79.37499 52.916664 Q 105.83333 52.916664 105.83333 52.916664 Q 105.83333 52.916664 105.83333 52.916664 Q 79.37499 52.916664 79.37499 52.916664 z" svg:height="10.583333mm" draw:style-name="style-545" svg:viewBox="0.0 0.0 1031.875 1058.3333" svg:width="10.318749mm" svg:x="42.8625mm" svg:y="108.479164mm"/>
          <draw:path svg:d="M 0.0 1164.1666 L 0.0 0.0 L 15663.332 0.0 L 31300.207 0.0 L 31300.207 1904.9999 L 31300.207 3836.4583 L 31273.748 3836.4583 Q 31273.748 3809.9998 31247.29 3836.4583 Q 31220.832 3862.9165 31220.832 3809.9998 Q 31194.373 3783.5415 30585.832 3704.1665 Q 29977.291 3651.2498 29818.541 3545.4165 Q 29659.791 3492.4998 29421.666 3466.0415 Q 29209.998 3439.5833 28522.082 3280.8333 Q 27834.166 3122.0833 27834.166 3095.6248 Q 27834.166 3069.1665 27781.248 3042.7083 Q 27754.791 3016.2498 27728.332 3042.7083 Q 27675.416 3069.1665 27701.873 3095.6248 Q 27728.332 3148.5415 27569.582 3148.5415 L 27384.373 3174.9998 L 27357.916 3148.5415 L 27331.457 3122.0833 L 27304.998 3122.0833 L 27278.541 3122.0833 L 27278.541 3095.6248 L 27304.998 3095.6248 L 27304.998 3095.6248 L 27304.998 3069.1665 L 27357.916 3042.7083 Q 27410.832 3016.2498 27410.832 3016.2498 L 27410.832 3016.2498 L 27410.832 2989.7915 L 27410.832 2989.7915 L 27437.291 2963.3333 L 27437.291 2936.8748 L 27357.916 2936.8748 L 27252.082 2963.3333 L 27252.082 2963.3333 L 27252.082 2963.3333 L 27225.623 2963.3333 L 27225.623 2963.3333 L 27225.623 2989.7915 L 27199.166 2989.7915 L 27199.166 2989.7915 L 27199.166 3016.2498 L 27199.166 3016.2498 L 27199.166 3016.2498 L 27199.166 3042.7083 Q 27199.166 3069.1665 27199.166 3095.6248 Q 27199.166 3122.0833 27119.791 3227.9165 L 27040.416 3333.7498 L 26987.498 3333.7498 Q 26934.582 3333.7498 26881.666 3333.7498 Q 26802.291 3333.7498 26722.916 3386.6665 Q 26643.541 3386.6665 26458.332 3439.5833 Q 26273.123 3492.4998 26140.832 3545.4165 Q 26034.998 3598.3333 25849.791 3624.7915 Q 25664.582 3651.2498 25399.998 3598.3333 Q 25135.416 3545.4165 25135.416 3439.5833 Q 25135.416 3360.2083 25108.957 3333.7498 L 25082.498 3333.7498 L 25082.498 3307.2915 L 25082.498 3307.2915 L 25056.041 3307.2915 L 25056.041 3333.7498 L 25056.041 3333.7498 L 25029.582 3333.7498 L 25029.582 3333.7498 L 25029.582 3333.7498 L 25029.582 3360.2083 L 25029.582 3360.2083 L 25003.123 3360.2083 L 25003.123 3386.6665 L 24923.748 3386.6665 Q 24844.373 3386.6665 24817.916 3466.0415 Q 24817.916 3545.4165 24606.248 3571.8748 L 24421.041 3598.3333 L 24421.041 3651.2498 Q 24394.582 3677.7083 24394.582 3757.0833 Q 24394.582 3809.9998 24447.498 4021.6665 Q 24500.416 4233.333 24553.332 4286.25 Q 24606.248 4312.708 24606.248 4392.083 Q 24606.248 4471.458 24553.332 4603.75 Q 24553.332 4709.583 24262.291 4815.4165 Q 23971.248 4921.2495 23812.498 4921.2495 Q 23653.748 4921.2495 23653.748 4947.708 Q 23627.291 4974.1665 23600.832 4974.1665 Q 23574.373 4974.1665 22436.666 4974.1665 Q 21325.416 4921.2495 21060.832 4921.2495 Q 20822.707 4921.2495 20240.623 4921.2495 Q 19658.541 4868.333 19155.832 4868.333 Q 18653.123 4868.333 18467.916 4868.333 Q 18309.166 4815.4165 18044.582 4815.4165 Q 17753.541 4815.4165 17515.416 4868.333 Q 17277.291 4921.2495 17171.457 5000.6245 Q 17039.166 5079.9995 16880.416 5185.833 L 16695.207 5318.1245 L 16668.75 5318.1245 L 16642.291 5344.583 L 16642.291 5344.583 L 16615.832 5344.583 L 16615.832 5344.583 L 16615.832 5344.583 L 16615.832 5371.0415 L 16615.832 5371.0415 L 16589.375 5371.0415 L 16589.375 5397.4995 L 16589.375 5397.4995 L 16562.916 5397.4995 L 16562.916 5397.4995 L 16562.916 5397.4995 L 16562.916 5423.958 L 16562.916 5423.958 L 16536.457 5423.958 L 16536.457 5450.4165 L 16536.457 5450.4165 L 16510.0 5450.4165 L 16510.0 5450.4165 L 16510.0 5450.4165 L 16483.541 5476.8745 Q 16457.082 5503.333 16113.124 5529.7915 Q 15769.166 5556.2495 15557.499 5662.083 Q 15372.291 5714.9995 14869.583 5714.9995 Q 14366.874 5714.9995 14261.041 5767.9165 Q 14155.208 5820.833 13943.541 5820.833 Q 13731.874 5820.833 13652.499 5794.3745 Q 13599.583 5767.9165 13520.208 5582.708 Q 13440.833 5423.958 13387.916 5212.2915 Q 13282.083 5000.6245 13229.166 4947.708 Q 13149.791 4868.333 13096.874 4921.2495 L 13043.958 4921.2495 L 13043.958 4947.708 L 13017.499 4947.708 L 13017.499 4974.1665 L 13017.499 5000.6245 L 12991.041 5000.6245 L 12964.583 5000.6245 L 12964.583 4974.1665 L 12964.583 4947.708 L 12991.041 4947.708 L 12991.041 4921.2495 L 12991.041 4921.2495 L 13017.499 4921.2495 L 13017.499 4921.2495 L 13017.499 4921.2495 L 13017.499 4894.7915 L 13017.499 4894.7915 L 13043.958 4894.7915 L 13043.958 4868.333 L 13043.958 4868.333 Q 13070.416 4868.333 13070.416 4841.8745 Q 13070.416 4815.4165 13096.874 4630.208 L 13123.333 4445.0 L 13123.333 4392.083 Q 13123.333 4339.1665 13043.958 4259.7915 Q 12991.041 4180.4165 12858.749 4101.0415 L 12752.916 4021.6665 L 12752.916 4021.6665 Q 12752.916 3995.208 12461.874 3809.9998 Q 12170.833 3651.2498 11482.916 3413.1248 L 10768.541 3201.4583 L 10742.083 3201.4583 Q 10742.083 3174.9998 10001.249 3016.2498 L 9286.875 2857.4998 L 9207.5 2857.4998 Q 9154.583 2857.4998 8175.6245 2698.7498 Q 7196.6665 2539.9998 5714.9995 2434.1665 Q 4233.333 2328.3333 2487.0833 2301.875 Q 740.8333 2275.4165 370.41666 2328.3333 L 26.458332 2328.3333 L 0.0 2354.7915 L 0.0 2354.7915 L 0.0 1164.1666 z" svg:height="58.208332mm" draw:style-name="style-546" svg:viewBox="0.0 0.0 31300.207 5820.833" svg:width="313.00208mm" svg:x="0.0mm" svg:y="0.0mm"/>
          <draw:path svg:d="M 185.20833 79.37499 L 238.12498 0.0 L 238.12498 26.458332 L 211.66666 52.916664 L 211.66666 79.37499 L 211.66666 132.29166 L 185.20833 158.74998 L 185.20833 185.20833 L 211.66666 185.20833 L 238.12498 185.20833 L 238.12498 211.66666 L 264.5833 211.66666 L 264.5833 211.66666 L 264.5833 238.12498 L 264.5833 238.12498 L 264.5833 238.12498 L 291.04166 238.12498 L 291.04166 238.12498 L 291.04166 211.66666 L 317.49997 211.66666 L 317.49997 211.66666 L 317.49997 185.20833 L 317.49997 185.20833 L 317.49997 185.20833 L 343.9583 185.20833 L 343.9583 185.20833 L 370.41666 158.74998 Q 370.41666 132.29166 370.41666 132.29166 L 396.87497 132.29166 L 396.87497 158.74998 L 423.3333 185.20833 L 449.79166 291.04166 Q 502.7083 396.87497 529.1666 423.3333 Q 555.625 423.3333 555.625 396.87497 Q 555.625 370.41666 582.0833 370.41666 L 608.5416 370.41666 L 608.5416 396.87497 L 582.0833 423.3333 L 582.0833 423.3333 Q 582.0833 449.79166 555.625 476.24997 L 529.1666 502.7083 L 529.1666 529.1666 L 529.1666 555.625 L 502.7083 608.5416 L 476.24997 634.99994 L 476.24997 661.4583 L 476.24997 714.37494 L 502.7083 714.37494 L 502.7083 740.8333 L 476.24997 740.8333 Q 476.24997 767.2916 476.24997 793.74994 L 476.24997 820.2083 L 449.79166 873.12494 Q 423.3333 952.49994 423.3333 1084.7916 L 423.3333 1190.6249 L 423.3333 1190.6249 L 423.3333 1190.6249 L 396.87497 1137.7083 L 370.41666 1111.25 L 370.41666 1111.25 L 370.41666 1084.7916 L 370.41666 1084.7916 L 370.41666 1084.7916 L 343.9583 1084.7916 L 343.9583 1084.7916 L 343.9583 1058.3333 L 317.49997 1058.3333 L 317.49997 1031.875 Q 317.49997 1005.4166 264.5833 978.95825 Q 238.12498 978.95825 211.66666 926.0416 Q 211.66666 873.12494 158.74998 873.12494 L 132.29166 846.6666 L 132.29166 820.2083 L 105.83333 820.2083 L 105.83333 793.74994 L 105.83333 767.2916 L 79.37499 740.8333 L 79.37499 714.37494 L 52.916664 714.37494 Q 26.458332 714.37494 26.458332 687.9166 Q 0.0 687.9166 0.0 502.7083 Q -26.458332 291.04166 0.0 317.49997 Q 52.916664 343.9583 79.37499 238.12498 Q 105.83333 132.29166 185.20833 79.37499 z" svg:height="11.906249mm" draw:style-name="style-547" svg:viewBox="0.0 0.0 608.5416 1190.6249" svg:width="6.0854163mm" svg:x="176.74165mm" svg:y="64.822914mm"/>
          <draw:path svg:d="M 291.04166 26.458332 L 291.04166 26.458332 L 291.04166 52.916664 L 317.49997 52.916664 L 317.49997 52.916664 L 317.49997 79.37499 L 317.49997 79.37499 L 317.49997 79.37499 L 343.9583 79.37499 L 343.9583 79.37499 L 343.9583 105.83333 L 317.49997 105.83333 L 317.49997 132.29166 L 317.49997 158.74998 L 343.9583 158.74998 L 370.41666 185.20833 L 370.41666 185.20833 L 370.41666 185.20833 L 343.9583 185.20833 L 343.9583 185.20833 L 343.9583 211.66666 L 317.49997 211.66666 L 238.12498 264.5833 Q 158.74998 317.49997 105.83333 396.87497 Q 52.916664 476.24997 52.916664 529.1666 Q 52.916664 582.0833 79.37499 608.5416 L 79.37499 634.99994 L 79.37499 714.37494 Q 52.916664 793.74994 79.37499 873.12494 L 105.83333 952.49994 L 105.83333 978.95825 L 105.83333 1031.875 L 79.37499 1031.875 L 52.916664 1031.875 L 52.916664 1005.4166 L 52.916664 1005.4166 L 26.458332 1005.4166 L 26.458332 978.95825 L 26.458332 978.95825 L 0.0 978.95825 L 0.0 978.95825 L 0.0 978.95825 L 0.0 502.7083 L 0.0 0.0 L 0.0 0.0 L 0.0 0.0 L 26.458332 0.0 L 26.458332 26.458332 L 158.74998 26.458332 Q 264.5833 26.458332 264.5833 26.458332 Q 264.5833 26.458332 291.04166 26.458332 z" svg:height="10.318749mm" draw:style-name="style-548" svg:viewBox="0.0 0.0 370.41666 1031.875" svg:width="3.7041664mm" svg:x="0.0mm" svg:y="172.24374mm"/>
          <draw:path svg:d="M 449.79166 52.916664 L 476.24997 52.916664 L 449.79166 105.83333 Q 449.79166 185.20833 476.24997 211.66666 Q 502.7083 211.66666 476.24997 264.5833 L 476.24997 317.49997 L 476.24997 370.41666 L 476.24997 396.87497 L 449.79166 396.87497 Q 449.79166 370.41666 449.79166 370.41666 Q 423.3333 370.41666 396.87497 396.87497 Q 396.87497 423.3333 238.12498 423.3333 L 105.83333 423.3333 L 79.37499 396.87497 L 52.916664 370.41666 L 52.916664 370.41666 L 26.458332 370.41666 L 26.458332 370.41666 L 26.458332 370.41666 L 26.458332 343.9583 L 26.458332 343.9583 L 0.0 343.9583 L 0.0 317.49997 L 0.0 317.49997 L 26.458332 317.49997 L 26.458332 264.5833 L 26.458332 238.12498 L 52.916664 238.12498 L 52.916664 211.66666 L 52.916664 211.66666 L 79.37499 211.66666 L 79.37499 158.74998 Q 132.29166 105.83333 158.74998 52.916664 Q 185.20833 0.0 291.04166 0.0 Q 396.87497 0.0 396.87497 26.458332 Q 423.3333 52.916664 449.79166 52.916664 z" svg:height="4.233333mm" draw:style-name="style-549" svg:viewBox="0.0 0.0 476.24997 423.3333" svg:width="4.7625mm" svg:x="79.63958mm" svg:y="83.60833mm"/>
          <draw:path svg:d="M 0.0 52.916664 L 0.0 0.0 L 52.916664 52.916664 Q 105.83333 105.83333 132.29166 105.83333 L 132.29166 105.83333 L 132.29166 158.74998 Q 105.83333 211.66666 105.83333 211.66666 L 79.37499 211.66666 L 79.37499 211.66666 L 79.37499 211.66666 L 79.37499 211.66666 Q 79.37499 185.20833 52.916664 185.20833 L 52.916664 185.20833 L 52.916664 158.74998 Q 26.458332 158.74998 26.458332 158.74998 L 26.458332 158.74998 L 26.458332 158.74998 Q 26.458332 132.29166 0.0 132.29166 L 0.0 132.29166 L 0.0 105.83333 Q -26.458332 105.83333 0.0 52.916664 z" svg:height="2.1166666mm" draw:style-name="style-550" svg:viewBox="0.0 0.0 132.29166 211.66666" svg:width="1.3229166mm" svg:x="269.6104mm" svg:y="161.39583mm"/>
          <draw:path svg:d="M 52.916664 79.37499 L 0.0 0.0 L 26.458332 0.0 Q 52.916664 0.0 79.37499 26.458332 L 105.83333 26.458332 L 105.83333 26.458332 Q 105.83333 52.916664 105.83333 52.916664 L 132.29166 52.916664 L 238.12498 264.5833 Q 370.41666 476.24997 370.41666 529.1666 L 370.41666 555.625 L 343.9583 555.625 L 317.49997 555.625 L 317.49997 529.1666 Q 317.49997 529.1666 291.04166 529.1666 L 291.04166 529.1666 L 291.04166 529.1666 L 264.5833 502.7083 L 264.5833 476.24997 Q 264.5833 449.79166 211.66666 396.87497 Q 185.20833 370.41666 105.83333 343.9583 Q 26.458332 343.9583 52.916664 264.5833 L 105.83333 211.66666 L 105.83333 185.20833 Q 105.83333 158.74998 52.916664 79.37499 z" svg:height="5.5562496mm" draw:style-name="style-551" svg:viewBox="0.0 0.0 370.41666 555.625" svg:width="3.7041664mm" svg:x="231.775mm" svg:y="103.71666mm"/>
          <draw:path svg:d="M 343.9583 0.0 L 343.9583 0.0 L 370.41666 0.0 L 370.41666 0.0 L 370.41666 0.0 Q 370.41666 0.0 370.41666 26.458332 L 396.87497 26.458332 L 396.87497 52.916664 Q 396.87497 79.37499 476.24997 79.37499 L 529.1666 105.83333 L 582.0833 105.83333 L 661.4583 105.83333 L 661.4583 52.916664 L 661.4583 26.458332 L 661.4583 26.458332 L 687.9166 26.458332 L 687.9166 52.916664 L 687.9166 79.37499 L 714.37494 158.74998 Q 740.8333 238.12498 740.8333 264.5833 L 740.8333 317.49997 L 687.9166 317.49997 Q 634.99994 317.49997 370.41666 343.9583 L 79.37499 343.9583 L 79.37499 343.9583 L 79.37499 317.49997 L 52.916664 317.49997 L 26.458332 317.49997 L 26.458332 291.04166 L 0.0 291.04166 L 0.0 291.04166 L 0.0 264.5833 L 0.0 264.5833 L 0.0 264.5833 L 0.0 211.66666 L 0.0 132.29166 L 0.0 132.29166 L 0.0 105.83333 L 26.458332 105.83333 L 52.916664 105.83333 L 211.66666 79.37499 Q 343.9583 79.37499 343.9583 52.916664 L 343.9583 26.458332 L 343.9583 0.0 z" svg:height="3.439583mm" draw:style-name="style-552" svg:viewBox="0.0 0.0 740.8333 343.9583" svg:width="7.408333mm" svg:x="207.9625mm" svg:y="110.06666mm"/>
          <draw:path svg:d="M 396.87497 0.0 L 423.3333 0.0 L 449.79166 105.83333 Q 502.7083 238.12498 449.79166 476.24997 Q 449.79166 687.9166 396.87497 740.8333 Q 343.9583 820.2083 343.9583 899.5833 Q 343.9583 978.95825 317.49997 978.95825 L 317.49997 978.95825 L 317.49997 978.95825 Q 291.04166 978.95825 291.04166 952.49994 Q 291.04166 926.0416 185.20833 1005.4166 L 79.37499 1058.3333 L 79.37499 1058.3333 Q 52.916664 1058.3333 26.458332 1084.7916 Q 0.0 1084.7916 0.0 1058.3333 L 0.0 1005.4166 L 0.0 1005.4166 Q 26.458332 1005.4166 26.458332 1005.4166 L 26.458332 978.95825 L 52.916664 978.95825 Q 79.37499 952.49994 79.37499 952.49994 L 79.37499 952.49994 L 105.83333 952.49994 L 105.83333 952.49994 L 105.83333 926.0416 L 132.29166 926.0416 L 132.29166 926.0416 L 132.29166 899.5833 L 132.29166 899.5833 Q 132.29166 899.5833 158.74998 899.5833 L 158.74998 873.12494 L 158.74998 873.12494 Q 185.20833 873.12494 238.12498 740.8333 Q 343.9583 634.99994 343.9583 423.3333 L 370.41666 211.66666 L 370.41666 211.66666 Q 343.9583 185.20833 343.9583 185.20833 L 343.9583 185.20833 L 343.9583 132.29166 L 343.9583 79.37499 L 343.9583 52.916664 Q 370.41666 0.0 396.87497 0.0 z" svg:height="10.847916mm" draw:style-name="style-553" svg:viewBox="0.0 0.0 449.79166 1084.7916" svg:width="4.497916mm" svg:x="189.70624mm" svg:y="109.53749mm"/>
          <draw:path svg:d="M 132.29166 105.83333 Q -26.458332 105.83333 0.0 52.916664 Q 0.0 0.0 158.74998 0.0 Q 317.49997 0.0 317.49997 52.916664 Q 291.04166 79.37499 132.29166 105.83333 z" svg:height="1.0583333mm" draw:style-name="style-554" svg:viewBox="0.0 0.0 317.49997 105.83333" svg:width="3.1749997mm" svg:x="186.26666mm" svg:y="117.21041mm"/>
          <draw:path svg:d="M 1296.4583 0.0 L 1296.4583 0.0 L 1296.4583 26.458332 L 1322.9166 79.37499 L 1322.9166 79.37499 L 1322.9166 79.37499 L 1508.1249 105.83333 Q 1693.3333 105.83333 1693.3333 79.37499 Q 1693.3333 52.916664 1719.7916 52.916664 L 1746.2499 52.916664 L 1772.7083 158.74998 Q 1799.1666 264.5833 1799.1666 396.87497 L 1799.1666 502.7083 L 1799.1666 502.7083 Q 1799.1666 502.7083 1799.1666 555.625 L 1799.1666 608.5416 L 1799.1666 608.5416 L 1799.1666 634.99994 L 1772.7083 634.99994 L 1772.7083 661.4583 L 1508.1249 661.4583 L 1243.5416 661.4583 L 1243.5416 714.37494 L 1269.9999 767.2916 L 1269.9999 767.2916 L 1269.9999 793.74994 L 1111.25 793.74994 L 952.49994 793.74994 L 952.49994 767.2916 Q 952.49994 767.2916 926.0416 767.2916 L 926.0416 767.2916 L 899.5833 767.2916 Q 873.12494 767.2916 740.8333 714.37494 Q 634.99994 661.4583 661.4583 449.79166 L 687.9166 211.66666 L 343.9583 211.66666 L 0.0 211.66666 L 0.0 211.66666 L 0.0 185.20833 L 291.04166 185.20833 Q 582.0833 158.74998 608.5416 105.83333 Q 634.99994 52.916664 634.99994 79.37499 Q 634.99994 79.37499 661.4583 79.37499 L 661.4583 52.916664 L 952.49994 79.37499 Q 1217.0833 79.37499 1269.9999 26.458332 Q 1269.9999 0.0 1296.4583 0.0 z" svg:height="7.9374995mm" draw:style-name="style-555" svg:viewBox="0.0 0.0 1799.1666 793.74994" svg:width="17.991665mm" svg:x="231.775mm" svg:y="165.36458mm"/>
          <draw:path svg:d="M 634.99994 158.74998 L 634.99994 158.74998 L 634.99994 158.74998 Q 634.99994 185.20833 529.1666 264.5833 L 476.24997 317.49997 L 449.79166 343.9583 L 423.3333 370.41666 L 423.3333 370.41666 L 423.3333 370.41666 L 423.3333 396.87497 L 423.3333 396.87497 L 396.87497 396.87497 L 396.87497 423.3333 L 396.87497 423.3333 L 370.41666 423.3333 L 370.41666 423.3333 L 370.41666 423.3333 L 370.41666 449.79166 L 370.41666 449.79166 L 343.9583 476.24997 L 343.9583 502.7083 L 317.49997 502.7083 Q 317.49997 529.1666 317.49997 529.1666 L 317.49997 529.1666 L 317.49997 529.1666 Q 291.04166 529.1666 291.04166 555.625 L 291.04166 555.625 L 264.5833 555.625 Q 264.5833 582.0833 264.5833 582.0833 L 264.5833 582.0833 L 264.5833 608.5416 Q 264.5833 634.99994 211.66666 687.9166 L 185.20833 767.2916 L 158.74998 767.2916 L 158.74998 793.74994 L 158.74998 793.74994 L 158.74998 793.74994 L 132.29166 793.74994 L 132.29166 793.74994 L 132.29166 820.2083 L 105.83333 820.2083 L 105.83333 820.2083 L 105.83333 846.6666 L 105.83333 846.6666 L 105.83333 846.6666 L 79.37499 846.6666 L 79.37499 846.6666 L 52.916664 873.12494 L 26.458332 873.12494 L 26.458332 846.6666 L 0.0 846.6666 L 0.0 793.74994 L 0.0 767.2916 L 26.458332 740.8333 L 52.916664 687.9166 L 52.916664 661.4583 L 52.916664 634.99994 L 79.37499 608.5416 Q 105.83333 582.0833 105.83333 555.625 L 105.83333 529.1666 L 105.83333 529.1666 Q 105.83333 529.1666 132.29166 529.1666 L 132.29166 502.7083 L 264.5833 317.49997 Q 370.41666 158.74998 396.87497 105.83333 Q 423.3333 52.916664 449.79166 52.916664 L 449.79166 26.458332 L 529.1666 0.0 Q 608.5416 -52.916664 634.99994 52.916664 Q 634.99994 132.29166 634.99994 132.29166 Q 634.99994 158.74998 634.99994 158.74998 z" svg:height="8.73125mm" draw:style-name="style-556" svg:viewBox="0.0 0.0 634.99994 873.12494" svg:width="6.3499994mm" svg:x="181.50415mm" svg:y="63.499996mm"/>
          <draw:path svg:d="M 317.49997 0.0 L 582.0833 0.0 L 529.1666 52.916664 Q 449.79166 105.83333 476.24997 158.74998 Q 476.24997 211.66666 238.12498 158.74998 Q 26.458332 105.83333 0.0 105.83333 Q 0.0 79.37499 0.0 79.37499 L 0.0 79.37499 L 26.458332 79.37499 Q 52.916664 79.37499 52.916664 26.458332 Q 52.916664 0.0 317.49997 0.0 z" svg:height="1.5874999mm" draw:style-name="style-557" svg:viewBox="0.0 0.0 582.0833 158.74998" svg:width="5.820833mm" svg:x="2.38125mm" svg:y="161.66042mm"/>
          <draw:path svg:d="M 132.29166 0.0 L 132.29166 26.458332 L 132.29166 26.458332 L 158.74998 26.458332 L 158.74998 26.458332 L 158.74998 52.916664 L 132.29166 79.37499 Q 105.83333 105.83333 79.37499 132.29166 L 26.458332 185.20833 L 26.458332 185.20833 Q 0.0 158.74998 0.0 158.74998 L 0.0 158.74998 L 0.0 105.83333 Q 0.0 52.916664 26.458332 52.916664 L 52.916664 52.916664 L 79.37499 26.458332 Q 105.83333 0.0 132.29166 0.0 z" svg:height="1.8520832mm" draw:style-name="style-558" svg:viewBox="0.0 0.0 158.74998 185.20833" svg:width="1.5874999mm" svg:x="282.57498mm" svg:y="154.25208mm"/>
          <draw:path svg:d="M 370.41666 105.83333 L 370.41666 132.29166 L 370.41666 132.29166 Q 370.41666 158.74998 396.87497 158.74998 L 396.87497 158.74998 L 396.87497 185.20833 L 396.87497 211.66666 L 423.3333 211.66666 L 423.3333 211.66666 L 502.7083 317.49997 Q 582.0833 423.3333 582.0833 449.79166 L 608.5416 449.79166 L 608.5416 476.24997 L 608.5416 502.7083 L 634.99994 529.1666 L 634.99994 555.625 L 529.1666 555.625 L 423.3333 582.0833 L 423.3333 582.0833 L 423.3333 582.0833 L 396.87497 582.0833 L 370.41666 582.0833 L 370.41666 555.625 L 343.9583 555.625 L 343.9583 529.1666 Q 343.9583 502.7083 211.66666 317.49997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52.916664 Q 0.0 26.458332 132.29166 0.0 Q 291.04166 0.0 317.49997 52.916664 Q 343.9583 105.83333 370.41666 105.83333 z" svg:height="5.820833mm" draw:style-name="style-559" svg:viewBox="0.0 0.0 634.99994 582.0833" svg:width="6.3499994mm" svg:x="243.68124mm" svg:y="100.541664mm"/>
          <draw:path svg:d="M 79.37499 0.0 L 105.83333 0.0 L 132.29166 0.0 L 132.29166 0.0 L 132.29166 0.0 Q 132.29166 0.0 132.29166 26.458332 L 158.74998 26.458332 L 291.04166 132.29166 Q 449.79166 238.12498 449.79166 264.5833 L 449.79166 264.5833 L 370.41666 291.04166 Q 291.04166 317.49997 291.04166 370.41666 Q 291.04166 396.87497 291.04166 423.3333 L 291.04166 449.79166 L 317.49997 449.79166 L 317.49997 476.24997 L 317.49997 476.24997 L 343.9583 476.24997 L 343.9583 476.24997 L 343.9583 476.24997 L 343.9583 502.7083 L 343.9583 502.7083 L 449.79166 582.0833 Q 555.625 661.4583 555.625 687.9166 L 555.625 714.37494 L 529.1666 714.37494 Q 502.7083 687.9166 317.49997 555.625 L 132.29166 396.87497 L 132.29166 370.41666 Q 132.29166 370.41666 79.37499 317.49997 L 26.458332 291.04166 L 26.458332 291.04166 L 26.458332 264.5833 L 26.458332 264.5833 L 26.458332 264.5833 L 0.0 238.12498 Q -26.458332 211.66666 26.458332 105.83333 Q 26.458332 26.458332 79.37499 0.0 z" svg:height="7.1437497mm" draw:style-name="style-560" svg:viewBox="0.0 0.0 555.625 714.37494" svg:width="5.5562496mm" svg:x="46.83125mm" svg:y="151.87082mm"/>
          <draw:path svg:d="M 343.9583 0.0 L 370.41666 0.0 L 370.41666 0.0 L 396.87497 0.0 L 396.87497 26.458332 L 396.87497 52.916664 L 291.04166 291.04166 Q 185.20833 529.1666 185.20833 555.625 L 185.20833 582.0833 L 185.20833 582.0833 Q 158.74998 582.0833 132.29166 555.625 Q 132.29166 529.1666 132.29166 555.625 Q 105.83333 582.0833 52.916664 582.0833 L 0.0 582.0833 L 0.0 555.625 Q 26.458332 529.1666 79.37499 317.49997 L 132.29166 79.37499 L 158.74998 52.916664 L 158.74998 52.916664 L 238.12498 52.916664 Q 291.04166 52.916664 317.49997 26.458332 Q 343.9583 0.0 343.9583 0.0 z" svg:height="5.820833mm" draw:style-name="style-561" svg:viewBox="0.0 0.0 396.87497 582.0833" svg:width="3.9687498mm" svg:x="83.87291mm" svg:y="68.2625mm"/>
          <draw:path svg:d="M 105.83333 0.0 L 105.83333 0.0 L 105.83333 0.0 Q 105.83333 0.0 132.29166 0.0 L 132.29166 26.458332 L 105.83333 52.916664 Q 79.37499 52.916664 105.83333 158.74998 Q 158.74998 238.12498 185.20833 291.04166 Q 238.12498 317.49997 291.04166 343.9583 L 343.9583 343.9583 L 343.9583 370.41666 L 343.9583 396.87497 L 317.49997 396.87497 L 264.5833 423.3333 L 264.5833 423.3333 L 264.5833 423.3333 L 291.04166 423.3333 L 291.04166 423.3333 L 291.04166 449.79166 L 317.49997 449.79166 L 317.49997 476.24997 L 317.49997 476.24997 L 291.04166 476.24997 Q 264.5833 476.24997 158.74998 396.87497 Q 52.916664 343.9583 26.458332 264.5833 L 0.0 211.66666 L 0.0 105.83333 Q 0.0 26.458332 52.916664 26.458332 L 79.37499 26.458332 L 79.37499 0.0 Q 105.83333 0.0 105.83333 0.0 z" svg:height="4.7625mm" draw:style-name="style-562" svg:viewBox="0.0 0.0 343.9583 476.24997" svg:width="3.439583mm" svg:x="106.362495mm" svg:y="156.63333mm"/>
          <draw:path svg:d="M 26.458332 26.458332 L 26.458332 0.0 L 211.66666 26.458332 Q 423.3333 79.37499 582.0833 158.74998 Q 767.2916 238.12498 1005.4166 238.12498 Q 1217.0833 238.12498 1269.9999 238.12498 L 1296.4583 238.12498 L 1296.4583 264.5833 L 1269.9999 291.04166 L 1269.9999 317.49997 L 1269.9999 343.9583 L 1243.5416 343.9583 L 1217.0833 343.9583 L 1164.1666 343.9583 Q 1137.7083 396.87497 1058.3333 396.87497 L 952.49994 396.87497 L 952.49994 423.3333 L 952.49994 449.79166 L 978.95825 449.79166 L 978.95825 449.79166 L 978.95825 476.24997 L 1005.4166 476.24997 L 1005.4166 502.7083 L 1005.4166 555.625 L 1031.875 555.625 L 1031.875 555.625 L 1031.875 555.625 L 1031.875 555.625 L 1031.875 582.0833 L 1058.3333 582.0833 L 1058.3333 608.5416 L 1058.3333 634.99994 L 1084.7916 661.4583 Q 1111.25 687.9166 1111.25 714.37494 L 1111.25 740.8333 L 1111.25 740.8333 L 1111.25 767.2916 L 1111.25 767.2916 L 1111.25 767.2916 L 1137.7083 820.2083 L 1164.1666 846.6666 L 1164.1666 846.6666 L 1164.1666 873.12494 L 1164.1666 873.12494 L 1164.1666 873.12494 L 1190.6249 926.0416 L 1217.0833 978.95825 L 1217.0833 978.95825 L 1217.0833 978.95825 L 3122.0833 873.12494 Q 5000.6245 767.2916 5106.458 740.8333 L 5212.2915 740.8333 L 5212.2915 740.8333 L 5212.2915 767.2916 L 5344.583 767.2916 L 5450.4165 767.2916 L 5662.083 820.2083 Q 5847.2915 820.2083 6244.1665 820.2083 Q 6667.4995 820.2083 6826.2495 846.6666 Q 7011.458 846.6666 7011.458 820.2083 Q 7011.458 793.74994 7117.2915 820.2083 Q 7196.6665 820.2083 7249.583 846.6666 Q 7302.4995 873.12494 7514.1665 873.12494 Q 7699.3745 873.12494 8016.8745 873.12494 Q 8334.375 846.6666 8334.375 873.12494 Q 8334.375 899.5833 8440.208 926.0416 Q 8572.5 926.0416 8572.5 952.49994 Q 8572.5 978.95825 8810.625 978.95825 Q 9048.75 978.95825 9366.249 1005.4166 Q 9683.749 1031.875 9789.583 1005.4166 Q 9921.874 1005.4166 9921.874 1031.875 Q 9921.874 1058.3333 10054.166 1058.3333 L 10212.916 1058.3333 L 10212.916 1058.3333 L 10212.916 1084.7916 L 10080.624 1084.7916 Q 9948.333 1084.7916 9868.958 1058.3333 Q 9789.583 1031.875 9736.666 1084.7916 Q 9710.208 1137.7083 9604.374 1084.7916 Q 9498.541 1084.7916 9207.5 1111.25 Q 8942.916 1137.7083 8942.916 1190.6249 Q 8942.916 1217.0833 8890.0 1217.0833 Q 8837.083 1217.0833 8784.166 1190.6249 Q 8757.708 1190.6249 8757.708 1217.0833 Q 8731.25 1243.5416 8731.25 1217.0833 Q 8731.25 1190.6249 8598.958 1190.6249 Q 8466.666 1190.6249 8493.125 1164.1666 Q 8519.583 1137.7083 8413.75 1137.7083 Q 8334.375 1137.7083 8334.375 1164.1666 Q 8334.375 1190.6249 8202.083 1190.6249 Q 8096.2495 1190.6249 8096.2495 1164.1666 Q 8096.2495 1137.7083 7672.9165 1137.7083 Q 7249.583 1137.7083 7143.7495 1137.7083 Q 7064.3745 1137.7083 6879.1665 1111.25 Q 6693.958 1084.7916 6693.958 1058.3333 Q 6693.958 1031.875 6349.9995 1084.7916 L 6006.0415 1137.7083 L 6032.4995 1164.1666 L 6085.4165 1190.6249 L 6032.4995 1190.6249 L 5979.583 1190.6249 L 6191.2495 1217.0833 Q 6429.3745 1217.0833 6455.833 1190.6249 Q 6455.833 1137.7083 6482.2915 1190.6249 Q 6508.7495 1190.6249 6720.4165 1190.6249 Q 6905.6245 1164.1666 6905.6245 1190.6249 Q 6905.6245 1217.0833 7011.458 1243.5416 Q 7143.7495 1243.5416 7143.7495 1296.4583 Q 7143.7495 1375.8333 7196.6665 1375.8333 Q 7249.583 1375.8333 7276.0415 1322.9166 Q 7302.4995 1296.4583 7328.958 1269.9999 Q 7355.4165 1269.9999 7355.4165 1349.3749 Q 7381.8745 1402.2916 7434.7915 1402.2916 Q 7461.2495 1375.8333 7487.708 1402.2916 Q 7514.1665 1428.7499 7514.1665 1402.2916 Q 7514.1665 1375.8333 7619.9995 1402.2916 Q 7725.833 1402.2916 7752.291 1402.2916 Q 7752.291 1402.2916 7858.1245 1375.8333 L 7963.958 1375.8333 L 7963.958 1508.1249 Q 7963.958 1613.9583 8255.0 1640.4166 Q 8546.041 1666.8749 8572.5 1587.4999 Q 8598.958 1508.1249 8651.875 1481.6666 Q 8704.791 1455.2083 8704.791 1508.1249 Q 8704.791 1534.5833 8757.708 1508.1249 Q 8784.166 1481.6666 8810.625 1455.2083 Q 8837.083 1455.2083 8837.083 1481.6666 Q 8863.541 1508.1249 8890.0 1455.2083 Q 8890.0 1428.7499 8916.458 1428.7499 Q 8942.916 1428.7499 8942.916 1402.2916 L 8942.916 1375.8333 L 8969.375 1375.8333 L 8995.833 1349.3749 L 9048.75 1349.3749 L 9075.208 1349.3749 L 9101.666 1375.8333 L 9128.125 1402.2916 L 9154.583 1402.2916 L 9181.041 1402.2916 L 9101.666 1428.7499 L 9048.75 1428.7499 L 9048.75 1508.1249 Q 9048.75 1613.9583 9101.666 1613.9583 Q 9154.583 1613.9583 9154.583 1640.4166 Q 9154.583 1666.8749 9101.666 1693.3333 Q 9048.75 1693.3333 9048.75 1719.7916 L 9048.75 1746.2499 L 9048.75 1772.7083 L 9048.75 1799.1666 L 9048.75 1825.6249 L 9048.75 1852.0833 L 9101.666 1852.0833 L 9154.583 1878.5416 L 9181.041 1878.5416 Q 9207.5 1878.5416 9233.958 1825.6249 Q 9260.416 1772.7083 9286.875 1772.7083 L 9313.333 1772.7083 L 9313.333 1772.7083 L 9313.333 1772.7083 L 9313.333 1825.6249 L 9313.333 1852.0833 L 9313.333 1852.0833 L 9313.333 1878.5416 L 9366.249 1878.5416 L 9392.708 1878.5416 L 9392.708 1904.9999 L 9366.249 1904.9999 L 9366.249 1904.9999 L 9366.249 1931.4583 L 9366.249 1931.4583 L 9366.249 1931.4583 L 9392.708 1931.4583 L 9392.708 1931.4583 L 9419.166 1957.9165 L 9445.624 1957.9165 L 9445.624 1984.3749 L 9445.624 2010.8333 L 9419.166 2010.8333 L 9366.249 2037.2915 L 9339.791 2037.2915 Q 9313.333 2037.2915 9260.416 2090.2083 Q 9207.5 2143.125 9101.666 2143.125 Q 8995.833 2196.0415 8731.25 2196.0415 L 8493.125 2196.0415 L 8493.125 2222.5 L 8466.666 2248.9583 L 8466.666 2248.9583 L 8466.666 2248.9583 L 8466.666 2275.4165 L 8466.666 2275.4165 L 8440.208 2275.4165 L 8440.208 2301.875 L 8413.75 2301.875 L 8360.833 2301.875 L 8360.833 2328.3333 L 8360.833 2328.3333 L 8334.375 2328.3333 L 8334.375 2354.7915 L 8334.375 2354.7915 L 8360.833 2354.7915 L 8360.833 2381.2498 L 8360.833 2407.7083 L 8413.75 2407.7083 L 8440.208 2407.7083 L 8440.208 2381.2498 Q 8466.666 2381.2498 8493.125 2354.7915 L 8519.583 2354.7915 L 8546.041 2328.3333 L 8572.5 2328.3333 L 8572.5 2354.7915 L 8572.5 2407.7083 L 8546.041 2407.7083 L 8546.041 2407.7083 L 8519.583 2381.2498 L 8493.125 2381.2498 L 8493.125 2407.7083 L 8466.666 2434.1665 L 8466.666 2460.6248 L 8466.666 2487.0833 L 8466.666 2513.5415 L 8466.666 2539.9998 L 8466.666 2566.4583 L 8466.666 2592.9165 L 8440.208 2592.9165 Q 8413.75 2619.3748 8413.75 2619.3748 L 8413.75 2619.3748 L 8307.916 2619.3748 Q 8175.6245 2619.3748 6826.2495 2619.3748 Q 5476.8745 2619.3748 5344.583 2619.3748 Q 5185.833 2619.3748 4974.1665 2672.2915 Q 4788.958 2725.2083 4180.4165 2725.2083 Q 3571.8748 2725.2083 2804.5833 2698.7498 L 2010.8333 2672.2915 L 1957.9165 2645.8333 L 1931.4583 2619.3748 L 1931.4583 2619.3748 L 1957.9165 2619.3748 L 1957.9165 2619.3748 L 1957.9165 2619.3748 L 2010.8333 2592.9165 Q 2037.2915 2566.4583 2090.2083 2566.4583 L 2143.125 2566.4583 L 2143.125 2539.9998 L 2169.5833 2539.9998 L 2169.5833 2539.9998 L 2169.5833 2513.5415 L 2063.75 2513.5415 L 1957.9165 2513.5415 L 1613.9583 2592.9165 Q 1269.9999 2672.2915 820.2083 2698.7498 Q 370.41666 2725.2083 185.20833 2751.6665 L 0.0 2751.6665 L 0.0 2407.7083 L 0.0 2063.75 L 0.0 2063.75 L 26.458332 2037.2915 L 26.458332 2037.2915 L 52.916664 2037.2915 L 52.916664 2010.8333 L 52.916664 1984.3749 L 79.37499 1957.9165 Q 105.83333 1931.4583 158.74998 1825.6249 Q 211.66666 1693.3333 211.66666 1455.2083 Q 211.66666 1243.5416 185.20833 1111.25 Q 158.74998 978.95825 105.83333 978.95825 L 79.37499 952.49994 L 79.37499 926.0416 Q 52.916664 899.5833 52.916664 846.6666 Q 52.916664 793.74994 105.83333 714.37494 Q 158.74998 634.99994 238.12498 582.0833 L 317.49997 529.1666 L 343.9583 529.1666 L 343.9583 502.7083 L 343.9583 502.7083 L 370.41666 502.7083 L 370.41666 502.7083 L 370.41666 502.7083 L 343.9583 476.24997 L 317.49997 476.24997 L 317.49997 449.79166 L 317.49997 423.3333 L 343.9583 423.3333 L 343.9583 396.87497 L 343.9583 396.87497 L 317.49997 396.87497 L 317.49997 396.87497 L 317.49997 396.87497 L 317.49997 370.41666 L 317.49997 370.41666 L 291.04166 370.41666 L 291.04166 343.9583 L 291.04166 343.9583 Q 264.5833 343.9583 264.5833 343.9583 Q 264.5833 343.9583 158.74998 343.9583 L 26.458332 343.9583 L 26.458332 317.49997 L 0.0 317.49997 L 0.0 317.49997 L 0.0 317.49997 L 0.0 185.20833 L 0.0 79.37499 L 0.0 79.37499 L 0.0 79.37499 L 26.458332 26.458332 z" svg:height="27.516665mm" draw:style-name="style-563" svg:viewBox="0.0 0.0 10212.916 2751.6665" svg:width="102.12916mm" svg:x="0.0mm" svg:y="169.06874mm"/>
          <draw:path svg:d="M 2592.9165 0.0 L 2778.1248 0.0 L 2804.5833 26.458332 Q 2831.0415 26.458332 2831.0415 132.29166 Q 2831.0415 211.66666 2857.4998 211.66666 L 2910.4165 211.66666 L 3042.7083 211.66666 Q 3174.9998 211.66666 3174.9998 238.12498 Q 3174.9998 264.5833 3227.9165 264.5833 L 3280.8333 264.5833 L 3624.7915 264.5833 L 3968.7498 264.5833 L 3942.2915 502.7083 Q 3915.833 714.37494 4021.6665 767.2916 Q 4153.958 820.2083 4180.4165 820.2083 L 4206.875 820.2083 L 4206.875 820.2083 L 4206.875 820.2083 L 4233.333 846.6666 L 4233.333 846.6666 L 4233.333 846.6666 L 4233.333 873.12494 L 4180.4165 873.12494 L 4153.958 873.12494 L 4180.4165 899.5833 L 4206.875 926.0416 L 4206.875 926.0416 L 4233.333 926.0416 L 4233.333 926.0416 L 4233.333 926.0416 L 4180.4165 952.49994 L 4127.5 952.49994 L 4127.5 1005.4166 L 4127.5 1058.3333 L 4101.0415 1058.3333 Q 4074.583 1031.875 4021.6665 1031.875 L 3995.208 1031.875 L 3968.7498 1031.875 Q 3915.833 1031.875 3783.5415 978.95825 Q 3651.2498 926.0416 2434.1665 899.5833 L 1190.6249 873.12494 L 1190.6249 899.5833 L 1190.6249 899.5833 L 582.0833 899.5833 L 0.0 899.5833 L 0.0 767.2916 Q 0.0 608.5416 52.916664 343.9583 L 79.37499 52.916664 L 1243.5416 26.458332 Q 2407.7083 26.458332 2592.9165 0.0 z" svg:height="10.583333mm" draw:style-name="style-564" svg:viewBox="0.0 0.0 4233.333 1058.3333" svg:width="42.333332mm" svg:x="198.96666mm" svg:y="164.8354mm"/>
          <draw:path svg:d="M 185.20833 0.0 L 317.49997 0.0 L 317.49997 52.916664 L 317.49997 79.37499 L 317.49997 79.37499 L 317.49997 105.83333 L 317.49997 105.83333 Q 317.49997 105.83333 158.74998 105.83333 Q 0.0 79.37499 0.0 52.916664 Q 26.458332 0.0 185.20833 0.0 z" svg:height="1.0583333mm" draw:style-name="style-565" svg:viewBox="0.0 0.0 317.49997 105.83333" svg:width="3.1749997mm" svg:x="186.79582mm" svg:y="110.06666mm"/>
          <draw:path svg:d="M 317.49997 0.0 L 317.49997 0.0 L 343.9583 0.0 Q 370.41666 0.0 502.7083 26.458332 L 634.99994 52.916664 L 740.8333 52.916664 L 873.12494 52.916664 L 873.12494 79.37499 L 873.12494 79.37499 L 740.8333 79.37499 L 608.5416 105.83333 L 529.1666 105.83333 L 423.3333 105.83333 L 370.41666 105.83333 Q 291.04166 105.83333 158.74998 79.37499 L 0.0 52.916664 L 0.0 52.916664 L 0.0 52.916664 L 158.74998 26.458332 Q 317.49997 0.0 317.49997 0.0 z" svg:height="1.0583333mm" draw:style-name="style-566" svg:viewBox="0.0 0.0 873.12494 105.83333" svg:width="8.73125mm" svg:x="67.73333mm" svg:y="28.045832mm"/>
          <draw:path svg:d="M 396.87497 0.0 L 396.87497 0.0 L 449.79166 79.37499 Q 476.24997 185.20833 449.79166 185.20833 Q 396.87497 185.20833 449.79166 291.04166 Q 502.7083 370.41666 740.8333 714.37494 Q 1005.4166 1031.875 1031.875 1031.875 Q 1058.3333 1031.875 1137.7083 1137.7083 Q 1243.5416 1243.5416 1243.5416 1269.9999 L 1243.5416 1296.4583 L 1269.9999 1296.4583 L 1269.9999 1296.4583 L 1269.9999 1322.9166 L 1296.4583 1322.9166 L 1296.4583 1322.9166 L 1296.4583 1349.3749 L 1296.4583 1349.3749 L 1296.4583 1349.3749 L 1322.9166 1349.3749 L 1322.9166 1349.3749 L 1322.9166 1375.8333 L 1349.3749 1375.8333 L 1349.3749 1375.8333 L 1349.3749 1402.2916 L 1349.3749 1402.2916 L 1349.3749 1402.2916 L 1375.8333 1428.7499 L 1375.8333 1455.2083 L 1349.3749 1455.2083 L 1349.3749 1455.2083 L 1349.3749 1428.7499 L 1349.3749 1428.7499 L 1322.9166 1428.7499 L 1322.9166 1402.2916 L 1322.9166 1402.2916 L 1296.4583 1402.2916 L 1296.4583 1402.2916 L 1296.4583 1402.2916 L 1296.4583 1375.8333 L 1296.4583 1375.8333 L 1269.9999 1375.8333 L 1269.9999 1349.3749 L 1269.9999 1349.3749 L 1243.5416 1349.3749 L 1243.5416 1349.3749 L 1243.5416 1349.3749 L 1243.5416 1322.9166 L 1243.5416 1322.9166 L 1217.0833 1322.9166 L 1217.0833 1296.4583 L 1190.6249 1296.4583 Q 1164.1666 1296.4583 926.0416 1084.7916 Q 714.37494 873.12494 608.5416 793.74994 Q 529.1666 687.9166 343.9583 555.625 Q 158.74998 396.87497 105.83333 317.49997 L 26.458332 238.12498 L 26.458332 238.12498 L 26.458332 238.12498 L 26.458332 211.66666 L 26.458332 211.66666 L 0.0 211.66666 L 0.0 211.66666 L 0.0 185.20833 L 0.0 185.20833 L 0.0 185.20833 L 0.0 158.74998 L 26.458332 158.74998 L 52.916664 132.29166 L 52.916664 132.29166 L 79.37499 132.29166 L 79.37499 132.29166 L 79.37499 105.83333 L 105.83333 105.83333 L 132.29166 79.37499 L 132.29166 79.37499 Q 132.29166 79.37499 158.74998 79.37499 L 158.74998 52.916664 L 264.5833 26.458332 Q 370.41666 -26.458332 396.87497 0.0 z" svg:height="14.552083mm" draw:style-name="style-567" svg:viewBox="0.0 0.0 1375.8333 1455.2083" svg:width="13.758332mm" svg:x="189.17708mm" svg:y="120.91457mm"/>
          <draw:path svg:d="M 3466.0415 158.74998 L 3466.0415 0.0 L 3492.4998 52.916664 Q 3518.9583 105.83333 3518.9583 52.916664 Q 3545.4165 26.458332 3651.2498 26.458332 Q 3730.6248 26.458332 3757.0833 26.458332 L 3757.0833 26.458332 L 3757.0833 105.83333 Q 3783.5415 211.66666 3783.5415 343.9583 L 3783.5415 476.24997 L 3783.5415 476.24997 L 3783.5415 476.24997 L 4683.1245 476.24997 Q 5609.1665 476.24997 5635.6245 449.79166 Q 5635.6245 423.3333 5662.083 423.3333 L 5662.083 423.3333 L 5662.083 820.2083 Q 5662.083 1217.0833 5688.5415 1243.5416 Q 5714.9995 1243.5416 5714.9995 1296.4583 L 5714.9995 1349.3749 L 5688.5415 1349.3749 Q 5635.6245 1375.8333 5318.1245 1375.8333 L 5000.6245 1402.2916 L 4841.8745 1402.2916 Q 4709.583 1402.2916 4709.583 1375.8333 Q 4709.583 1349.3749 4630.208 1349.3749 Q 4550.833 1322.9166 4524.375 1375.8333 Q 4524.375 1402.2916 4180.4165 1375.8333 Q 3836.4583 1322.9166 3598.3333 1322.9166 Q 3360.2083 1322.9166 3360.2083 1296.4583 Q 3360.2083 1269.9999 3227.9165 1269.9999 Q 3122.0833 1243.5416 3122.0833 1217.0833 Q 3122.0833 1190.6249 2804.5833 1217.0833 Q 2487.0833 1217.0833 2301.875 1217.0833 Q 2090.2083 1217.0833 2037.2915 1190.6249 Q 1984.3749 1164.1666 1904.9999 1164.1666 Q 1799.1666 1137.7083 1799.1666 1164.1666 Q 1799.1666 1190.6249 1613.9583 1190.6249 Q 1455.2083 1164.1666 1031.875 1164.1666 Q 634.99994 1164.1666 449.79166 1164.1666 L 238.12498 1111.25 L 132.29166 1111.25 L 0.0 1111.25 L 0.0 1084.7916 L 0.0 1084.7916 L 79.37499 1084.7916 L 158.74998 1058.3333 L 343.9583 1058.3333 Q 502.7083 1058.3333 714.37494 1031.875 L 926.0416 1005.4166 L 1031.875 1005.4166 L 1111.25 1005.4166 L 1137.7083 978.95825 L 1164.1666 952.49994 L 1084.7916 952.49994 L 978.95825 952.49994 L 661.4583 926.0416 Q 317.49997 899.5833 264.5833 899.5833 L 211.66666 899.5833 L 211.66666 873.12494 L 185.20833 846.6666 L 185.20833 740.8333 L 185.20833 608.5416 L 211.66666 608.5416 L 211.66666 634.99994 L 238.12498 634.99994 L 291.04166 634.99994 L 317.49997 608.5416 L 343.9583 582.0833 L 317.49997 582.0833 L 291.04166 582.0833 L 291.04166 555.625 L 291.04166 555.625 L 317.49997 555.625 L 317.49997 529.1666 L 317.49997 529.1666 L 317.49997 529.1666 L 396.87497 555.625 Q 476.24997 582.0833 502.7083 608.5416 L 529.1666 608.5416 L 608.5416 661.4583 Q 687.9166 687.9166 714.37494 714.37494 L 740.8333 740.8333 L 873.12494 740.8333 L 978.95825 740.8333 L 978.95825 687.9166 L 978.95825 661.4583 L 1005.4166 661.4583 L 1031.875 634.99994 L 1031.875 634.99994 L 1031.875 634.99994 L 1031.875 582.0833 Q 1031.875 529.1666 952.49994 476.24997 L 846.6666 423.3333 L 846.6666 396.87497 L 846.6666 396.87497 L 846.6666 396.87497 L 846.6666 370.41666 L 926.0416 370.41666 L 978.95825 370.41666 L 978.95825 343.9583 L 978.95825 343.9583 L 952.49994 343.9583 L 952.49994 317.49997 L 978.95825 317.49997 L 1005.4166 317.49997 L 1005.4166 317.49997 L 1005.4166 317.49997 L 1031.875 343.9583 L 1031.875 343.9583 L 1296.4583 317.49997 Q 1534.5833 317.49997 1746.2499 291.04166 L 1957.9165 291.04166 L 1957.9165 317.49997 L 1957.9165 343.9583 L 1904.9999 343.9583 L 1852.0833 370.41666 L 1772.7083 370.41666 L 1666.8749 370.41666 L 1666.8749 396.87497 L 1666.8749 423.3333 L 2143.125 449.79166 Q 2592.9165 476.24997 3042.7083 502.7083 L 3492.4998 502.7083 L 3492.4998 396.87497 Q 3466.0415 291.04166 3466.0415 158.74998 z" svg:height="14.022916mm" draw:style-name="style-568" svg:viewBox="0.0 0.0 5714.9995 1402.2916" svg:width="57.149998mm" svg:x="52.122913mm" svg:y="165.62915mm"/>
          <draw:path svg:d="M 1878.5416 185.20833 L 1878.5416 185.20833 L 1904.9999 185.20833 L 1904.9999 211.66666 L 1904.9999 238.12498 L 1878.5416 238.12498 L 1878.5416 238.12498 L 1878.5416 238.12498 L 1878.5416 264.5833 L 1878.5416 264.5833 L 1852.0833 291.04166 L 1852.0833 317.49997 L 1693.3333 661.4583 Q 1561.0416 978.95825 1455.2083 1375.8333 Q 1349.3749 1772.7083 1349.3749 1825.6249 L 1349.3749 1904.9999 L 1349.3749 1984.3749 Q 1349.3749 2037.2915 1349.3749 2539.9998 L 1349.3749 3042.7083 L 1349.3749 3122.0833 L 1349.3749 3201.4583 L 1402.2916 3360.2083 Q 1455.2083 3518.9583 1455.2083 3518.9583 L 1455.2083 3518.9583 L 1455.2083 3571.8748 L 1455.2083 3624.7915 L 1481.6666 3624.7915 Q 1508.1249 3624.7915 1508.1249 3651.2498 L 1508.1249 3677.7083 L 1508.1249 3704.1665 Q 1508.1249 3730.6248 1534.5833 3730.6248 L 1561.0416 3730.6248 L 1561.0416 3730.6248 Q 1561.0416 3730.6248 1561.0416 3757.0833 L 1587.4999 3757.0833 L 1587.4999 3783.5415 L 1587.4999 3783.5415 L 1587.4999 3783.5415 L 1561.0416 3783.5415 L 1561.0416 3836.4583 L 1561.0416 3889.3748 L 1587.4999 3889.3748 L 1587.4999 3889.3748 L 1561.0416 3915.833 L 1534.5833 3915.833 L 1534.5833 3889.3748 L 1508.1249 3889.3748 L 1508.1249 3889.3748 L 1508.1249 3889.3748 L 1481.6666 3889.3748 Q 1455.2083 3889.3748 1455.2083 3942.2915 L 1455.2083 3968.7498 L 1428.7499 3968.7498 L 1428.7499 3942.2915 L 1402.2916 3942.2915 Q 1349.3749 3942.2915 1269.9999 3915.833 L 1190.6249 3889.3748 L 1190.6249 3862.9165 Q 1190.6249 3836.4583 1164.1666 3836.4583 Q 1164.1666 3836.4583 1111.25 3836.4583 L 1058.3333 3862.9165 L 1058.3333 3836.4583 Q 1031.875 3783.5415 1031.875 3783.5415 L 1031.875 3809.9998 L 926.0416 3809.9998 Q 846.6666 3783.5415 820.2083 3809.9998 L 767.2916 3809.9998 L 767.2916 3783.5415 L 767.2916 3783.5415 L 740.8333 3571.8748 Q 714.37494 3386.6665 714.37494 3254.3748 L 687.9166 3148.5415 L 661.4583 3148.5415 Q 634.99994 3148.5415 634.99994 3122.0833 L 634.99994 3095.6248 L 608.5416 3095.6248 Q 582.0833 3095.6248 502.7083 3095.6248 Q 449.79166 3095.6248 291.04166 3148.5415 L 105.83333 3201.4583 L 105.83333 3227.9165 L 79.37499 3227.9165 L 79.37499 3227.9165 L 79.37499 3254.3748 L 79.37499 3254.3748 L 52.916664 3254.3748 L 26.458332 3227.9165 L 0.0 3227.9165 L 0.0 3174.9998 L 26.458332 3122.0833 L 26.458332 3042.7083 Q 26.458332 2989.7915 52.916664 2936.8748 L 52.916664 2857.4998 L 52.916664 2857.4998 Q 79.37499 2857.4998 132.29166 2566.4583 Q 238.12498 2275.4165 264.5833 1984.3749 L 317.49997 1666.8749 L 317.49997 1640.4166 L 291.04166 1613.9583 L 291.04166 1613.9583 L 291.04166 1613.9583 L 291.04166 1587.4999 L 291.04166 1587.4999 L 317.49997 1587.4999 L 317.49997 1561.0416 L 317.49997 1561.0416 L 343.9583 1561.0416 L 343.9583 1534.5833 L 343.9583 1508.1249 L 317.49997 1508.1249 L 317.49997 1508.1249 L 317.49997 1481.6666 L 343.9583 1481.6666 L 343.9583 1402.2916 L 343.9583 1349.3749 L 343.9583 1349.3749 L 343.9583 1349.3749 L 370.41666 1349.3749 L 370.41666 1349.3749 L 370.41666 1322.9166 L 396.87497 1322.9166 L 396.87497 1296.4583 L 396.87497 1269.9999 L 370.41666 1243.5416 L 343.9583 1217.0833 L 343.9583 1190.6249 L 343.9583 1137.7083 L 317.49997 1137.7083 L 317.49997 1137.7083 L 238.12498 1031.875 Q 185.20833 926.0416 132.29166 820.2083 Q 132.29166 740.8333 132.29166 687.9166 Q 158.74998 661.4583 185.20833 634.99994 Q 211.66666 634.99994 211.66666 608.5416 Q 211.66666 582.0833 449.79166 502.7083 Q 687.9166 396.87497 740.8333 343.9583 Q 793.74994 291.04166 1084.7916 132.29166 Q 1375.8333 -26.458332 1508.1249 0.0 Q 1666.8749 0.0 1666.8749 26.458332 Q 1693.3333 26.458332 1719.7916 26.458332 Q 1772.7083 0.0 1772.7083 26.458332 Q 1799.1666 79.37499 1825.6249 79.37499 Q 1852.0833 79.37499 1878.5416 132.29166 Q 1878.5416 185.20833 1878.5416 185.20833 z M 1269.9999 3862.9165 Q 1296.4583 3862.9165 1296.4583 3862.9165 Q 1296.4583 3889.3748 1296.4583 3889.3748 Q 1269.9999 3889.3748 1269.9999 3862.9165 z" svg:height="39.687496mm" draw:style-name="style-569" svg:viewBox="0.0 0.0 1904.9999 3968.7498" svg:width="19.05mm" svg:x="119.85625mm" svg:y="105.03958mm"/>
          <draw:path svg:d="M 476.24997 0.0 L 476.24997 0.0 L 502.7083 0.0 Q 555.625 26.458332 555.625 26.458332 L 555.625 52.916664 L 555.625 52.916664 L 582.0833 52.916664 L 582.0833 52.916664 L 608.5416 52.916664 L 608.5416 52.916664 L 608.5416 52.916664 L 740.8333 158.74998 Q 873.12494 211.66666 873.12494 238.12498 L 873.12494 238.12498 L 899.5833 264.5833 L 899.5833 264.5833 L 899.5833 264.5833 Q 899.5833 264.5833 926.0416 291.04166 L 926.0416 291.04166 L 926.0416 317.49997 L 926.0416 343.9583 L 661.4583 343.9583 Q 370.41666 317.49997 185.20833 317.49997 L 26.458332 291.04166 L 26.458332 291.04166 L 26.458332 264.5833 L 79.37499 264.5833 L 105.83333 264.5833 L 52.916664 238.12498 L 0.0 238.12498 L 0.0 238.12498 L 0.0 211.66666 L 26.458332 211.66666 L 52.916664 211.66666 L 264.5833 158.74998 Q 502.7083 105.83333 502.7083 52.916664 Q 502.7083 26.458332 476.24997 26.458332 Q 476.24997 0.0 476.24997 0.0 z" svg:height="3.439583mm" draw:style-name="style-570" svg:viewBox="0.0 0.0 926.0416 343.9583" svg:width="9.260416mm" svg:x="178.59373mm" svg:y="157.16249mm"/>
          <draw:path svg:d="M 26.458332 26.458332 L 26.458332 0.0 L 158.74998 0.0 L 264.5833 26.458332 L 291.04166 26.458332 Q 317.49997 26.458332 317.49997 52.916664 Q 317.49997 79.37499 158.74998 79.37499 L 0.0 79.37499 L 0.0 52.916664 Q 0.0 26.458332 26.458332 26.458332 z" svg:height="0.7937499mm" draw:style-name="style-571" svg:viewBox="0.0 0.0 317.49997 79.37499" svg:width="3.1749997mm" svg:x="247.12082mm" svg:y="215.6354mm"/>
          <draw:path svg:d="M 26.458332 79.37499 L 0.0 0.0 L 0.0 0.0 L 0.0 0.0 L 26.458332 26.458332 L 26.458332 52.916664 L 158.74998 79.37499 Q 264.5833 79.37499 291.04166 52.916664 Q 291.04166 26.458332 370.41666 26.458332 Q 449.79166 26.458332 476.24997 26.458332 L 476.24997 26.458332 L 476.24997 105.83333 L 476.24997 185.20833 L 476.24997 185.20833 L 449.79166 185.20833 L 423.3333 185.20833 Q 396.87497 185.20833 396.87497 185.20833 Q 423.3333 185.20833 343.9583 211.66666 L 264.5833 238.12498 L 158.74998 238.12498 L 52.916664 238.12498 L 52.916664 185.20833 Q 52.916664 158.74998 26.458332 79.37499 z" svg:height="2.38125mm" draw:style-name="style-572" svg:viewBox="0.0 0.0 476.24997 238.12498" svg:width="4.7625mm" svg:x="214.84166mm" svg:y="110.86041mm"/>
          <draw:path svg:d="M 0.0 0.0 L 0.0 0.0 L 26.458332 211.66666 Q 79.37499 396.87497 79.37499 476.24997 L 79.37499 529.1666 L 79.37499 582.0833 L 79.37499 608.5416 L 52.916664 740.8333 L 52.916664 846.6666 L 52.916664 846.6666 Q 26.458332 846.6666 26.458332 740.8333 L 0.0 634.99994 L 0.0 317.49997 L 0.0 26.458332 L 0.0 0.0 z" svg:height="8.466666mm" draw:style-name="style-573" svg:viewBox="0.0 0.0 79.37499 846.6666" svg:width="0.7937499mm" svg:x="101.33541mm" svg:y="124.35416mm"/>
          <draw:path svg:d="M 1349.3749 185.20833 L 1587.4999 185.20833 L 1587.4999 185.20833 L 1587.4999 211.66666 L 1984.3749 211.66666 Q 2407.7083 238.12498 2407.7083 264.5833 L 2407.7083 291.04166 L 2381.2498 291.04166 Q 2354.7915 317.49997 1719.7916 343.9583 Q 1084.7916 396.87497 740.8333 396.87497 Q 396.87497 396.87497 291.04166 396.87497 L 158.74998 370.41666 L 132.29166 370.41666 L 105.83333 370.41666 L 79.37499 396.87497 L 79.37499 396.87497 L 79.37499 370.41666 L 79.37499 370.41666 L 52.916664 343.9583 L 26.458332 317.49997 L 26.458332 264.5833 L 26.458332 211.66666 L 0.0 185.20833 L 0.0 158.74998 L 0.0 158.74998 L 26.458332 158.74998 L 26.458332 158.74998 L 26.458332 158.74998 L 26.458332 158.74998 L 52.916664 158.74998 L 52.916664 158.74998 L 79.37499 158.74998 L 79.37499 158.74998 L 79.37499 158.74998 L 79.37499 132.29166 L 79.37499 132.29166 L 105.83333 132.29166 L 105.83333 105.83333 L 105.83333 105.83333 L 79.37499 105.83333 L 79.37499 105.83333 L 79.37499 105.83333 L 79.37499 79.37499 L 79.37499 79.37499 L 105.83333 79.37499 L 105.83333 52.916664 L 132.29166 52.916664 Q 185.20833 52.916664 185.20833 79.37499 Q 185.20833 105.83333 211.66666 105.83333 L 211.66666 105.83333 L 238.12498 132.29166 Q 264.5833 158.74998 396.87497 158.74998 L 502.7083 158.74998 L 555.625 158.74998 Q 582.0833 158.74998 608.5416 132.29166 Q 661.4583 132.29166 661.4583 79.37499 Q 661.4583 26.458332 634.99994 0.0 L 608.5416 0.0 L 714.37494 0.0 Q 820.2083 0.0 820.2083 79.37499 Q 846.6666 158.74998 978.95825 185.20833 Q 1111.25 211.66666 1349.3749 185.20833 z" svg:height="3.9687498mm" draw:style-name="style-574" svg:viewBox="0.0 0.0 2407.7083 396.87497" svg:width="24.077082mm" svg:x="136.78958mm" svg:y="142.875mm"/>
          <draw:path svg:d="M 26.458332 79.37499 L 26.458332 0.0 L 52.916664 0.0 L 52.916664 0.0 L 52.916664 79.37499 Q 79.37499 185.20833 105.83333 185.20833 Q 158.74998 185.20833 158.74998 291.04166 Q 158.74998 370.41666 185.20833 396.87497 L 185.20833 449.79166 L 185.20833 502.7083 Q 158.74998 555.625 158.74998 529.1666 Q 158.74998 502.7083 132.29166 529.1666 Q 105.83333 555.625 105.83333 555.625 L 105.83333 555.625 L 105.83333 555.625 Q 105.83333 555.625 52.916664 396.87497 L 0.0 238.12498 L 0.0 238.12498 L 0.0 238.12498 L 26.458332 211.66666 L 26.458332 185.20833 L 26.458332 185.20833 L 26.458332 158.74998 L 26.458332 79.37499 z" svg:height="5.5562496mm" draw:style-name="style-575" svg:viewBox="0.0 0.0 185.20833 555.625" svg:width="1.8520832mm" svg:x="133.34999mm" svg:y="134.67291mm"/>
          <draw:path svg:d="M 26.458332 79.37499 L 52.916664 0.0 L 52.916664 0.0 L 79.37499 0.0 L 79.37499 0.0 L 79.37499 26.458332 L 105.83333 26.458332 Q 132.29166 26.458332 185.20833 52.916664 L 211.66666 52.916664 L 211.66666 79.37499 Q 238.12498 105.83333 238.12498 105.83333 L 238.12498 105.83333 L 211.66666 158.74998 Q 185.20833 211.66666 185.20833 211.66666 L 185.20833 238.12498 L 185.20833 264.5833 Q 185.20833 291.04166 185.20833 291.04166 L 185.20833 291.04166 L 185.20833 291.04166 Q 185.20833 291.04166 185.20833 317.49997 L 211.66666 317.49997 L 211.66666 317.49997 Q 211.66666 343.9583 185.20833 343.9583 Q 158.74998 343.9583 132.29166 343.9583 L 105.83333 317.49997 L 105.83333 291.04166 Q 132.29166 291.04166 79.37499 291.04166 Q 52.916664 264.5833 26.458332 211.66666 L 0.0 158.74998 L 0.0 132.29166 Q 26.458332 132.29166 26.458332 79.37499 z" svg:height="3.439583mm" draw:style-name="style-576" svg:viewBox="0.0 0.0 238.12498 343.9583" svg:width="2.38125mm" svg:x="3.9687498mm" svg:y="92.868744mm"/>
          <draw:path svg:d="M 0.0 52.916664 L 0.0 0.0 L 26.458332 0.0 L 79.37499 0.0 L 132.29166 26.458332 Q 185.20833 52.916664 185.20833 52.916664 L 185.20833 79.37499 L 185.20833 105.83333 L 185.20833 105.83333 L 185.20833 105.83333 L 158.74998 105.83333 L 132.29166 105.83333 L 132.29166 105.83333 L 132.29166 105.83333 L 132.29166 132.29166 L 79.37499 132.29166 Q 52.916664 105.83333 26.458332 105.83333 L 26.458332 105.83333 L 26.458332 105.83333 Q 26.458332 79.37499 0.0 52.916664 z" svg:height="1.3229166mm" draw:style-name="style-577" svg:viewBox="0.0 0.0 185.20833 132.29166" svg:width="1.8520832mm" svg:x="259.55624mm" svg:y="185.20833mm"/>
          <draw:path svg:d="M 0.0 476.24997 L 0.0 0.0 L 370.41666 105.83333 Q 740.8333 185.20833 740.8333 423.3333 Q 740.8333 661.4583 820.2083 687.9166 Q 899.5833 714.37494 846.6666 740.8333 Q 793.74994 793.74994 820.2083 820.2083 Q 846.6666 846.6666 793.74994 846.6666 Q 740.8333 873.12494 740.8333 1005.4166 L 740.8333 1111.25 L 740.8333 1111.25 L 740.8333 1111.25 L 714.37494 1084.7916 Q 687.9166 1058.3333 343.9583 1005.4166 L 0.0 952.49994 L 0.0 476.24997 z" svg:height="11.112499mm" draw:style-name="style-578" svg:viewBox="0.0 0.0 846.6666 1111.25" svg:width="8.466666mm" svg:x="0.0mm" svg:y="52.387497mm"/>
          <draw:path svg:d="M 502.7083 0.0 L 502.7083 0.0 L 1481.6666 26.458332 Q 2460.6248 26.458332 2513.5415 26.458332 Q 2592.9165 26.458332 2672.2915 0.0 L 2751.6665 0.0 L 2804.5833 0.0 L 2857.4998 0.0 L 2857.4998 26.458332 L 2883.9583 52.916664 L 2883.9583 52.916664 L 2883.9583 79.37499 L 2910.4165 79.37499 L 2936.8748 79.37499 L 3095.6248 132.29166 Q 3227.9165 132.29166 3307.2915 158.74998 L 3360.2083 185.20833 L 3386.6665 185.20833 L 3413.1248 185.20833 L 3360.2083 211.66666 L 3280.8333 211.66666 L 3280.8333 238.12498 L 3280.8333 264.5833 L 3307.2915 264.5833 L 3360.2083 291.04166 L 3360.2083 291.04166 L 3360.2083 291.04166 L 3386.6665 291.04166 L 3386.6665 291.04166 L 3201.4583 291.04166 Q 3016.2498 291.04166 2725.2083 291.04166 Q 2434.1665 291.04166 1878.5416 423.3333 L 1322.9166 555.625 L 1269.9999 555.625 L 1217.0833 555.625 L 1217.0833 582.0833 L 1217.0833 608.5416 L 1296.4583 608.5416 L 1375.8333 608.5416 L 1428.7499 634.99994 Q 1481.6666 634.99994 1481.6666 661.4583 Q 1481.6666 687.9166 2936.8748 740.8333 Q 4392.083 767.2916 4683.1245 661.4583 Q 4974.1665 555.625 5027.083 555.625 L 5079.9995 555.625 L 5079.9995 582.0833 Q 5079.9995 608.5416 5053.5415 634.99994 L 5027.083 661.4583 L 5000.6245 661.4583 L 4947.708 661.4583 L 4921.2495 687.9166 L 4894.7915 714.37494 L 4868.333 714.37494 L 4841.8745 714.37494 L 4841.8745 740.8333 L 4841.8745 767.2916 L 5450.4165 793.74994 Q 6058.958 820.2083 6111.8745 740.8333 Q 6164.7915 661.4583 6244.1665 502.7083 Q 6323.5415 317.49997 6323.5415 317.49997 L 6323.5415 317.49997 L 6455.833 317.49997 Q 6588.1245 291.04166 6614.583 291.04166 Q 6641.0415 238.12498 6799.7915 264.5833 L 6984.9995 264.5833 L 6984.9995 264.5833 Q 6984.9995 291.04166 6958.5415 291.04166 Q 6932.083 291.04166 6905.6245 396.87497 Q 6852.708 502.7083 6561.6665 555.625 Q 6270.6245 661.4583 6270.6245 714.37494 Q 6270.6245 767.2916 6244.1665 820.2083 Q 6191.2495 846.6666 6164.7915 926.0416 Q 6138.333 978.95825 6111.8745 978.95825 Q 6058.958 978.95825 6032.4995 1084.7916 L 6006.0415 1164.1666 L 5979.583 1269.9999 Q 5953.1245 1375.8333 5953.1245 1455.2083 Q 5953.1245 1534.5833 6006.0415 1666.8749 Q 6006.0415 1772.7083 6032.4995 1825.6249 L 6058.958 1878.5416 L 6058.958 1904.9999 L 6058.958 1931.4583 L 6032.4995 1931.4583 L 6006.0415 1931.4583 L 5900.208 1931.4583 Q 5767.9165 1931.4583 5688.5415 1931.4583 Q 5582.708 1931.4583 5556.2495 1931.4583 Q 5529.7915 1984.3749 3730.6248 1904.9999 L 1904.9999 1825.6249 L 1904.9999 1825.6249 Q 1878.5416 1825.6249 1904.9999 1772.7083 Q 1904.9999 1746.2499 1931.4583 1746.2499 Q 1957.9165 1746.2499 1957.9165 1719.7916 L 1957.9165 1693.3333 L 1878.5416 1693.3333 Q 1799.1666 1666.8749 1349.3749 1666.8749 L 899.5833 1640.4166 L 899.5833 1640.4166 L 899.5833 1613.9583 L 926.0416 1613.9583 L 978.95825 1613.9583 L 978.95825 1587.4999 L 978.95825 1587.4999 L 952.49994 1561.0416 L 926.0416 1508.1249 L 926.0416 1481.6666 L 926.0416 1455.2083 L 873.12494 1455.2083 L 820.2083 1455.2083 L 793.74994 1428.7499 L 767.2916 1402.2916 L 767.2916 1402.2916 L 767.2916 1402.2916 L 740.8333 1402.2916 L 740.8333 1402.2916 L 926.0416 1375.8333 L 1084.7916 1349.3749 L 1084.7916 1349.3749 L 1084.7916 1349.3749 L 1111.25 1322.9166 L 1137.7083 1296.4583 L 1137.7083 1296.4583 L 1137.7083 1269.9999 L 1111.25 1269.9999 L 1111.25 1243.5416 L 1111.25 1243.5416 L 1084.7916 1243.5416 L 1084.7916 1243.5416 L 1084.7916 1243.5416 L 1084.7916 1217.0833 L 1084.7916 1217.0833 L 1058.3333 1217.0833 L 1058.3333 1190.6249 L 1058.3333 1190.6249 L 1084.7916 1190.6249 L 1084.7916 1190.6249 L 1084.7916 1190.6249 L 1058.3333 1164.1666 L 1031.875 1137.7083 L 978.95825 1137.7083 Q 952.49994 1137.7083 952.49994 1084.7916 Q 952.49994 1031.875 820.2083 1031.875 Q 714.37494 1005.4166 714.37494 1031.875 Q 714.37494 1058.3333 661.4583 1058.3333 Q 634.99994 1084.7916 449.79166 1084.7916 Q 264.5833 1084.7916 264.5833 1031.875 L 291.04166 1005.4166 L 291.04166 1005.4166 L 291.04166 978.95825 L 211.66666 978.95825 L 132.29166 978.95825 L 79.37499 952.49994 L 52.916664 926.0416 L 132.29166 926.0416 L 185.20833 926.0416 L 291.04166 899.5833 L 370.41666 899.5833 L 370.41666 873.12494 L 370.41666 846.6666 L 317.49997 846.6666 L 264.5833 846.6666 L 264.5833 820.2083 L 264.5833 793.74994 L 291.04166 793.74994 L 317.49997 767.2916 L 264.5833 767.2916 Q 211.66666 767.2916 185.20833 767.2916 L 132.29166 767.2916 L 132.29166 767.2916 L 132.29166 767.2916 L 105.83333 767.2916 L 105.83333 767.2916 L 105.83333 740.8333 L 79.37499 740.8333 L 79.37499 740.8333 L 79.37499 714.37494 L 26.458332 714.37494 L 0.0 714.37494 L 0.0 687.9166 L 0.0 687.9166 L 370.41666 661.4583 Q 740.8333 661.4583 820.2083 608.5416 Q 926.0416 555.625 978.95825 555.625 L 1005.4166 555.625 L 1031.875 529.1666 L 1058.3333 502.7083 L 1058.3333 502.7083 L 1084.7916 502.7083 L 1084.7916 502.7083 L 1084.7916 502.7083 L 1111.25 476.24997 L 1137.7083 476.24997 L 1137.7083 449.79166 L 1137.7083 423.3333 L 1111.25 423.3333 L 1084.7916 423.3333 L 1084.7916 396.87497 L 1084.7916 370.41666 L 1031.875 370.41666 L 1005.4166 396.87497 L 1005.4166 396.87497 L 978.95825 396.87497 L 978.95825 396.87497 L 978.95825 396.87497 L 926.0416 423.3333 Q 846.6666 449.79166 661.4583 449.79166 L 502.7083 449.79166 L 502.7083 449.79166 L 502.7083 449.79166 L 555.625 423.3333 Q 608.5416 423.3333 608.5416 317.49997 Q 582.0833 211.66666 529.1666 185.20833 Q 476.24997 185.20833 476.24997 158.74998 Q 476.24997 132.29166 449.79166 132.29166 L 396.87497 132.29166 L 396.87497 105.83333 L 396.87497 105.83333 L 370.41666 105.83333 L 370.41666 79.37499 L 502.7083 79.37499 Q 608.5416 26.458332 555.625 26.458332 Q 502.7083 26.458332 502.7083 0.0 z M 5635.6245 1481.6666 Q 5741.458 1508.1249 5794.3745 1613.9583 Q 5873.7495 1719.7916 5714.9995 1613.9583 Q 5556.2495 1534.5833 5556.2495 1508.1249 Q 5556.2495 1481.6666 5635.6245 1481.6666 z" svg:height="19.314583mm" draw:style-name="style-579" svg:viewBox="0.0 0.0 6984.9995 1931.4583" svg:width="69.85mm" svg:x="182.29791mm" svg:y="175.9479mm"/>
          <draw:path svg:d="M 846.6666 26.458332 L 873.12494 26.458332 L 873.12494 26.458332 Q 873.12494 26.458332 899.5833 52.916664 L 926.0416 52.916664 L 978.95825 132.29166 Q 1031.875 211.66666 1058.3333 238.12498 L 1058.3333 238.12498 L 1031.875 238.12498 Q 1005.4166 238.12498 978.95825 291.04166 L 978.95825 317.49997 L 978.95825 317.49997 Q 952.49994 291.04166 873.12494 238.12498 Q 767.2916 132.29166 608.5416 132.29166 Q 449.79166 132.29166 343.9583 185.20833 L 211.66666 238.12498 L 211.66666 238.12498 L 211.66666 238.12498 L 185.20833 238.12498 L 185.20833 238.12498 L 185.20833 264.5833 L 185.20833 264.5833 L 158.74998 264.5833 L 158.74998 291.04166 L 158.74998 291.04166 L 132.29166 291.04166 L 132.29166 291.04166 L 132.29166 291.04166 L 132.29166 317.49997 L 132.29166 317.49997 L 105.83333 317.49997 L 105.83333 317.49997 L 105.83333 317.49997 L 79.37499 317.49997 L 79.37499 291.04166 L 79.37499 264.5833 L 26.458332 264.5833 L 0.0 264.5833 L 0.0 238.12498 L 0.0 211.66666 L 26.458332 211.66666 L 79.37499 185.20833 L 79.37499 185.20833 L 79.37499 185.20833 L 105.83333 185.20833 L 105.83333 185.20833 L 132.29166 158.74998 L 158.74998 132.29166 L 238.12498 79.37499 Q 291.04166 26.458332 370.41666 26.458332 Q 449.79166 -26.458332 634.99994 0.0 Q 820.2083 26.458332 846.6666 26.458332 z" svg:height="3.1749997mm" draw:style-name="style-580" svg:viewBox="0.0 0.0 1058.3333 317.49997" svg:width="10.583333mm" svg:x="183.35625mm" svg:y="107.15624mm"/>
          <draw:path svg:d="M 52.916664 264.5833 L 79.37499 0.0 L 79.37499 370.41666 Q 79.37499 740.8333 105.83333 926.0416 L 105.83333 1137.7083 L 79.37499 1137.7083 Q 79.37499 1137.7083 26.458332 899.5833 L 0.0 687.9166 L 0.0 687.9166 L 26.458332 687.9166 L 26.458332 608.5416 Q 26.458332 529.1666 52.916664 264.5833 z" svg:height="11.377083mm" draw:style-name="style-581" svg:viewBox="0.0 0.0 105.83333 1137.7083" svg:width="1.0583333mm" svg:x="102.92291mm" svg:y="132.02707mm"/>
          <draw:path svg:d="M 1428.7499 0.0 L 1428.7499 0.0 L 2116.6665 0.0 Q 2778.1248 0.0 3545.4165 26.458332 L 4339.1665 26.458332 L 4445.0 26.458332 L 4524.375 52.916664 L 4815.4165 52.916664 Q 5132.9165 52.916664 5556.2495 79.37499 L 5953.1245 79.37499 L 6191.2495 105.83333 Q 6402.9165 158.74998 6588.1245 158.74998 L 6773.333 158.74998 L 6773.333 158.74998 L 6773.333 158.74998 L 6932.083 185.20833 Q 7064.3745 211.66666 7143.7495 211.66666 L 7196.6665 211.66666 L 7196.6665 211.66666 Q 7196.6665 211.66666 7302.4995 238.12498 L 7381.8745 264.5833 L 7461.2495 264.5833 Q 7567.083 264.5833 7593.5415 291.04166 L 7619.9995 291.04166 L 7619.9995 291.04166 Q 7619.9995 317.49997 7619.9995 317.49997 Q 7619.9995 317.49997 7514.1665 343.9583 L 7381.8745 370.41666 L 7381.8745 396.87497 L 7408.333 396.87497 L 7408.333 396.87497 L 7408.333 423.3333 L 7434.7915 423.3333 L 7461.2495 423.3333 L 7408.333 449.79166 L 7355.4165 476.24997 L 7328.958 476.24997 L 7302.4995 476.24997 L 7355.4165 502.7083 L 7381.8745 502.7083 L 7381.8745 529.1666 L 7408.333 555.625 L 7408.333 555.625 L 7408.333 529.1666 L 7514.1665 582.0833 Q 7646.458 582.0833 7725.833 608.5416 L 7778.7495 634.99994 L 7778.7495 634.99994 L 7778.7495 634.99994 L 7752.291 634.99994 L 7752.291 634.99994 L 7778.7495 661.4583 L 7831.666 687.9166 L 7831.666 687.9166 L 7831.666 687.9166 L 7805.208 687.9166 L 7805.208 687.9166 L 7699.3745 714.37494 L 7593.5415 740.8333 L 7884.583 767.2916 Q 8149.166 793.74994 8228.541 846.6666 Q 8307.916 873.12494 8334.375 926.0416 Q 8360.833 952.49994 8387.291 978.95825 L 8413.75 1005.4166 L 8466.666 1005.4166 L 8493.125 1005.4166 L 8493.125 1005.4166 Q 8493.125 1005.4166 8519.583 1031.875 L 8519.583 1031.875 L 8678.333 1137.7083 Q 8837.083 1217.0833 8863.541 1243.5416 L 8890.0 1243.5416 L 8890.0 1243.5416 L 8890.0 1269.9999 L 8890.0 1269.9999 L 8916.458 1269.9999 L 8916.458 1269.9999 L 8916.458 1269.9999 L 8942.916 1296.4583 L 8942.916 1296.4583 L 8942.916 1296.4583 L 8942.916 1296.4583 L 8969.375 1322.9166 L 8969.375 1322.9166 L 8942.916 1322.9166 L 8916.458 1322.9166 L 8916.458 1375.8333 Q 8916.458 1428.7499 8890.0 1428.7499 Q 8863.541 1428.7499 8863.541 1455.2083 Q 8863.541 1481.6666 8810.625 1481.6666 Q 8757.708 1481.6666 8678.333 1640.4166 L 8572.5 1772.7083 L 8572.5 1772.7083 Q 8546.041 1799.1666 8546.041 1799.1666 L 8546.041 1799.1666 L 8519.583 1799.1666 Q 8519.583 1799.1666 8519.583 1825.6249 L 8519.583 1825.6249 L 8493.125 1852.0833 Q 8466.666 1878.5416 8466.666 1904.9999 L 8466.666 1957.9165 L 8466.666 1957.9165 Q 8466.666 1957.9165 8440.208 1984.3749 Q 8413.75 2010.8333 8307.916 2169.5833 Q 8202.083 2328.3333 8122.708 2354.7915 L 8069.791 2381.2498 L 8069.791 2407.7083 L 8043.333 2434.1665 L 8043.333 2434.1665 L 8043.333 2434.1665 L 8043.333 2460.6248 L 8043.333 2460.6248 L 8016.8745 2460.6248 L 8016.8745 2487.0833 L 7990.416 2487.0833 L 7963.958 2487.0833 L 7963.958 2460.6248 L 7937.4995 2434.1665 L 7937.4995 2407.7083 L 7937.4995 2381.2498 L 7911.041 2381.2498 L 7884.583 2381.2498 L 7884.583 2354.7915 L 7884.583 2354.7915 L 7884.583 2275.4165 Q 7884.583 2222.5 7884.583 2169.5833 L 7911.041 2116.6665 L 7911.041 2116.6665 L 7937.4995 2116.6665 L 7937.4995 2063.75 Q 7937.4995 1984.3749 7911.041 1984.3749 L 7911.041 1984.3749 L 7911.041 1957.9165 Q 7884.583 1957.9165 7884.583 1957.9165 L 7884.583 1957.9165 L 7884.583 1931.4583 L 7884.583 1931.4583 L 7858.1245 1931.4583 L 7858.1245 1904.9999 L 7858.1245 1904.9999 L 7831.666 1904.9999 L 7831.666 1904.9999 L 7831.666 1904.9999 L 7831.666 1878.5416 Q 7831.666 1878.5416 7725.833 1825.6249 Q 7619.9995 1799.1666 6826.2495 1772.7083 Q 6058.958 1746.2499 5873.7495 1693.3333 Q 5688.5415 1640.4166 5423.958 1640.4166 Q 5159.3745 1640.4166 5159.3745 1666.8749 Q 5132.9165 1693.3333 5106.458 1693.3333 Q 5079.9995 1693.3333 4947.708 1746.2499 Q 4815.4165 1799.1666 4709.583 1904.9999 Q 4630.208 2010.8333 4524.375 2037.2915 Q 4418.5415 2063.75 4127.5 1957.9165 Q 3836.4583 1852.0833 3466.0415 1746.2499 Q 3095.6248 1613.9583 3069.1665 1561.0416 Q 3069.1665 1508.1249 3042.7083 1508.1249 Q 3016.2498 1481.6666 2989.7915 1455.2083 Q 2963.3333 1402.2916 2910.4165 1375.8333 Q 2857.4998 1322.9166 2698.7498 1322.9166 Q 2539.9998 1322.9166 2539.9998 1296.4583 Q 2539.9998 1269.9999 2513.5415 1269.9999 Q 2487.0833 1269.9999 2487.0833 1243.5416 Q 2487.0833 1217.0833 2381.2498 1137.7083 Q 2275.4165 1058.3333 2010.8333 978.95825 Q 1746.2499 899.5833 1746.2499 846.6666 Q 1746.2499 820.2083 1772.7083 793.74994 Q 1799.1666 793.74994 1799.1666 767.2916 Q 1799.1666 740.8333 1772.7083 740.8333 Q 1746.2499 740.8333 1746.2499 687.9166 L 1719.7916 661.4583 L 1693.3333 661.4583 Q 1666.8749 687.9166 1666.8749 687.9166 L 1666.8749 687.9166 L 1640.4166 687.9166 Q 1587.4999 687.9166 1111.25 661.4583 Q 608.5416 634.99994 608.5416 661.4583 Q 582.0833 687.9166 555.625 687.9166 Q 529.1666 687.9166 291.04166 740.8333 L 79.37499 793.74994 L 52.916664 767.2916 L 26.458332 767.2916 L 26.458332 793.74994 L 0.0 820.2083 L 0.0 820.2083 L 0.0 820.2083 L 0.0 476.24997 L 0.0 132.29166 L 0.0 132.29166 Q 0.0 132.29166 26.458332 105.83333 L 26.458332 79.37499 L 740.8333 52.916664 Q 1428.7499 0.0 1428.7499 0.0 z" svg:height="24.870832mm" draw:style-name="style-582" svg:viewBox="0.0 0.0 8969.375 2487.0833" svg:width="89.69375mm" svg:x="0.0mm" svg:y="26.9875mm"/>
          <draw:path svg:d="M 2090.2083 0.0 L 2090.2083 0.0 L 2143.125 52.916664 Q 2169.5833 79.37499 2196.0415 105.83333 Q 2222.5 158.74998 2222.5 158.74998 L 2222.5 185.20833 L 2222.5 185.20833 Q 2196.0415 211.66666 2196.0415 211.66666 Q 2222.5 211.66666 2169.5833 291.04166 Q 2116.6665 370.41666 2063.75 396.87497 Q 2010.8333 423.3333 1799.1666 423.3333 Q 1587.4999 423.3333 1587.4999 423.3333 Q 1561.0416 449.79166 1402.2916 449.79166 Q 1243.5416 449.79166 1243.5416 423.3333 Q 1243.5416 396.87497 714.37494 396.87497 L 185.20833 370.41666 L 132.29166 370.41666 L 79.37499 370.41666 L 52.916664 343.9583 L 26.458332 317.49997 L 26.458332 317.49997 L 0.0 317.49997 L 0.0 317.49997 L 0.0 317.49997 L 0.0 291.04166 L 0.0 291.04166 L 158.74998 291.04166 L 291.04166 264.5833 L 291.04166 264.5833 L 291.04166 264.5833 L 476.24997 264.5833 L 634.99994 264.5833 L 687.9166 238.12498 L 714.37494 238.12498 L 1005.4166 238.12498 Q 1269.9999 211.66666 1322.9166 211.66666 L 1375.8333 211.66666 L 1481.6666 211.66666 L 1587.4999 211.66666 L 1666.8749 185.20833 Q 1746.2499 158.74998 1719.7916 158.74998 Q 1719.7916 158.74998 1746.2499 158.74998 L 1772.7083 158.74998 L 1799.1666 158.74998 L 1799.1666 158.74998 L 1904.9999 158.74998 Q 1984.3749 158.74998 2037.2915 105.83333 Q 2116.6665 79.37499 2090.2083 52.916664 Q 2090.2083 0.0 2090.2083 0.0 z" svg:height="4.497916mm" draw:style-name="style-583" svg:viewBox="0.0 0.0 2222.5 449.79166" svg:width="22.224998mm" svg:x="201.61249mm" svg:y="111.124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