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cfbb" draw:opacity="100.0%" draw:stroke="solid" svg:stroke-color="#d0cfbb" draw:stroke-linejoin="miter" svg:stroke-opacity="100.0%" svg:stroke-width="0.25910932mm"/>
    </style:style>
    <style:style style:family="graphic" style:name="style-3">
      <style:graphic-properties draw:fill="solid" draw:fill-color="#82837e" draw:opacity="100.0%" draw:stroke="solid" svg:stroke-color="#82837e" draw:stroke-linejoin="miter" svg:stroke-opacity="100.0%" svg:stroke-width="0.25910932mm"/>
    </style:style>
    <style:style style:family="graphic" style:name="style-4">
      <style:graphic-properties draw:fill="solid" draw:fill-color="#6c6255" draw:opacity="100.0%" draw:stroke="solid" svg:stroke-color="#6c6255" draw:stroke-linejoin="miter" svg:stroke-opacity="100.0%" svg:stroke-width="0.25910932mm"/>
    </style:style>
    <style:style style:family="graphic" style:name="style-5">
      <style:graphic-properties draw:fill="solid" draw:fill-color="#b3b5ac" draw:opacity="100.0%" draw:stroke="solid" svg:stroke-color="#b3b5ac" draw:stroke-linejoin="miter" svg:stroke-opacity="100.0%" svg:stroke-width="0.25910932mm"/>
    </style:style>
    <style:style style:family="graphic" style:name="style-6">
      <style:graphic-properties draw:fill="solid" draw:fill-color="#b6b4a9" draw:opacity="100.0%" draw:stroke="solid" svg:stroke-color="#b6b4a9" draw:stroke-linejoin="miter" svg:stroke-opacity="100.0%" svg:stroke-width="0.25910932mm"/>
    </style:style>
    <style:style style:family="graphic" style:name="style-7">
      <style:graphic-properties draw:fill="solid" draw:fill-color="#aca99f" draw:opacity="100.0%" draw:stroke="solid" svg:stroke-color="#aca99f" draw:stroke-linejoin="miter" svg:stroke-opacity="100.0%" svg:stroke-width="0.25910932mm"/>
    </style:style>
    <style:style style:family="graphic" style:name="style-8">
      <style:graphic-properties draw:fill="solid" draw:fill-color="#94948d" draw:opacity="100.0%" draw:stroke="solid" svg:stroke-color="#94948d" draw:stroke-linejoin="miter" svg:stroke-opacity="100.0%" svg:stroke-width="0.25910932mm"/>
    </style:style>
    <style:style style:family="graphic" style:name="style-9">
      <style:graphic-properties draw:fill="solid" draw:fill-color="#484e4f" draw:opacity="100.0%" draw:stroke="solid" svg:stroke-color="#484e4f" draw:stroke-linejoin="miter" svg:stroke-opacity="100.0%" svg:stroke-width="0.25910932mm"/>
    </style:style>
    <style:style style:family="graphic" style:name="style-10">
      <style:graphic-properties draw:fill="solid" draw:fill-color="#c3beb1" draw:opacity="100.0%" draw:stroke="solid" svg:stroke-color="#c3beb1" draw:stroke-linejoin="miter" svg:stroke-opacity="100.0%" svg:stroke-width="0.25910932mm"/>
    </style:style>
    <style:style style:family="graphic" style:name="style-11">
      <style:graphic-properties draw:fill="solid" draw:fill-color="#c9d0ca" draw:opacity="100.0%" draw:stroke="solid" svg:stroke-color="#c9d0ca" draw:stroke-linejoin="miter" svg:stroke-opacity="100.0%" svg:stroke-width="0.25910932mm"/>
    </style:style>
    <style:style style:family="graphic" style:name="style-12">
      <style:graphic-properties draw:fill="solid" draw:fill-color="#868072" draw:opacity="100.0%" draw:stroke="solid" svg:stroke-color="#868072" draw:stroke-linejoin="miter" svg:stroke-opacity="100.0%" svg:stroke-width="0.25910932mm"/>
    </style:style>
    <style:style style:family="graphic" style:name="style-13">
      <style:graphic-properties draw:fill="solid" draw:fill-color="#54534b" draw:opacity="100.0%" draw:stroke="solid" svg:stroke-color="#54534b" draw:stroke-linejoin="miter" svg:stroke-opacity="100.0%" svg:stroke-width="0.25910932mm"/>
    </style:style>
    <style:style style:family="graphic" style:name="style-14">
      <style:graphic-properties draw:fill="solid" draw:fill-color="#7b807a" draw:opacity="100.0%" draw:stroke="solid" svg:stroke-color="#7b807a" draw:stroke-linejoin="miter" svg:stroke-opacity="100.0%" svg:stroke-width="0.25910932mm"/>
    </style:style>
    <style:style style:family="graphic" style:name="style-15">
      <style:graphic-properties draw:fill="solid" draw:fill-color="#4f5455" draw:opacity="100.0%" draw:stroke="solid" svg:stroke-color="#4f5455" draw:stroke-linejoin="miter" svg:stroke-opacity="100.0%" svg:stroke-width="0.25910932mm"/>
    </style:style>
    <style:style style:family="graphic" style:name="style-16">
      <style:graphic-properties draw:fill="solid" draw:fill-color="#6a6557" draw:opacity="100.0%" draw:stroke="solid" svg:stroke-color="#6a6557" draw:stroke-linejoin="miter" svg:stroke-opacity="100.0%" svg:stroke-width="0.25910932mm"/>
    </style:style>
    <style:style style:family="graphic" style:name="style-17">
      <style:graphic-properties draw:fill="solid" draw:fill-color="#6e777b" draw:opacity="100.0%" draw:stroke="solid" svg:stroke-color="#6e777b" draw:stroke-linejoin="miter" svg:stroke-opacity="100.0%" svg:stroke-width="0.25910932mm"/>
    </style:style>
    <style:style style:family="graphic" style:name="style-18">
      <style:graphic-properties draw:fill="solid" draw:fill-color="#545858" draw:opacity="100.0%" draw:stroke="solid" svg:stroke-color="#545858" draw:stroke-linejoin="miter" svg:stroke-opacity="100.0%" svg:stroke-width="0.25910932mm"/>
    </style:style>
    <style:style style:family="graphic" style:name="style-19">
      <style:graphic-properties draw:fill="solid" draw:fill-color="#bba889" draw:opacity="100.0%" draw:stroke="solid" svg:stroke-color="#bba889" draw:stroke-linejoin="miter" svg:stroke-opacity="100.0%" svg:stroke-width="0.25910932mm"/>
    </style:style>
    <style:style style:family="graphic" style:name="style-20">
      <style:graphic-properties draw:fill="solid" draw:fill-color="#c1bea6" draw:opacity="100.0%" draw:stroke="solid" svg:stroke-color="#c1bea6" draw:stroke-linejoin="miter" svg:stroke-opacity="100.0%" svg:stroke-width="0.25910932mm"/>
    </style:style>
    <style:style style:family="graphic" style:name="style-21">
      <style:graphic-properties draw:fill="solid" draw:fill-color="#d0c8ab" draw:opacity="100.0%" draw:stroke="solid" svg:stroke-color="#d0c8ab" draw:stroke-linejoin="miter" svg:stroke-opacity="100.0%" svg:stroke-width="0.25910932mm"/>
    </style:style>
    <style:style style:family="graphic" style:name="style-22">
      <style:graphic-properties draw:fill="solid" draw:fill-color="#b4b8a7" draw:opacity="100.0%" draw:stroke="solid" svg:stroke-color="#b4b8a7" draw:stroke-linejoin="miter" svg:stroke-opacity="100.0%" svg:stroke-width="0.25910932mm"/>
    </style:style>
    <style:style style:family="graphic" style:name="style-23">
      <style:graphic-properties draw:fill="solid" draw:fill-color="#303636" draw:opacity="100.0%" draw:stroke="solid" svg:stroke-color="#303636" draw:stroke-linejoin="miter" svg:stroke-opacity="100.0%" svg:stroke-width="0.25910932mm"/>
    </style:style>
    <style:style style:family="graphic" style:name="style-24">
      <style:graphic-properties draw:fill="solid" draw:fill-color="#212525" draw:opacity="100.0%" draw:stroke="solid" svg:stroke-color="#212525" draw:stroke-linejoin="miter" svg:stroke-opacity="100.0%" svg:stroke-width="0.25910932mm"/>
    </style:style>
    <style:style style:family="graphic" style:name="style-25">
      <style:graphic-properties draw:fill="solid" draw:fill-color="#353a3c" draw:opacity="100.0%" draw:stroke="solid" svg:stroke-color="#353a3c" draw:stroke-linejoin="miter" svg:stroke-opacity="100.0%" svg:stroke-width="0.25910932mm"/>
    </style:style>
    <style:style style:family="graphic" style:name="style-26">
      <style:graphic-properties draw:fill="solid" draw:fill-color="#aab9c0" draw:opacity="100.0%" draw:stroke="solid" svg:stroke-color="#aab9c0" draw:stroke-linejoin="miter" svg:stroke-opacity="100.0%" svg:stroke-width="0.25910932mm"/>
    </style:style>
    <style:style style:family="graphic" style:name="style-27">
      <style:graphic-properties draw:fill="solid" draw:fill-color="#54514a" draw:opacity="100.0%" draw:stroke="solid" svg:stroke-color="#54514a" draw:stroke-linejoin="miter" svg:stroke-opacity="100.0%" svg:stroke-width="0.25910932mm"/>
    </style:style>
    <style:style style:family="graphic" style:name="style-28">
      <style:graphic-properties draw:fill="solid" draw:fill-color="#757d7d" draw:opacity="100.0%" draw:stroke="solid" svg:stroke-color="#757d7d" draw:stroke-linejoin="miter" svg:stroke-opacity="100.0%" svg:stroke-width="0.25910932mm"/>
    </style:style>
    <style:style style:family="graphic" style:name="style-29">
      <style:graphic-properties draw:fill="solid" draw:fill-color="#22292c" draw:opacity="100.0%" draw:stroke="solid" svg:stroke-color="#22292c" draw:stroke-linejoin="miter" svg:stroke-opacity="100.0%" svg:stroke-width="0.25910932mm"/>
    </style:style>
    <style:style style:family="graphic" style:name="style-30">
      <style:graphic-properties draw:fill="solid" draw:fill-color="#c1c0b4" draw:opacity="100.0%" draw:stroke="solid" svg:stroke-color="#c1c0b4" draw:stroke-linejoin="miter" svg:stroke-opacity="100.0%" svg:stroke-width="0.25910932mm"/>
    </style:style>
    <style:style style:family="graphic" style:name="style-31">
      <style:graphic-properties draw:fill="solid" draw:fill-color="#b7bab0" draw:opacity="100.0%" draw:stroke="solid" svg:stroke-color="#b7bab0" draw:stroke-linejoin="miter" svg:stroke-opacity="100.0%" svg:stroke-width="0.25910932mm"/>
    </style:style>
    <style:style style:family="graphic" style:name="style-32">
      <style:graphic-properties draw:fill="solid" draw:fill-color="#808078" draw:opacity="100.0%" draw:stroke="solid" svg:stroke-color="#808078" draw:stroke-linejoin="miter" svg:stroke-opacity="100.0%" svg:stroke-width="0.25910932mm"/>
    </style:style>
    <style:style style:family="graphic" style:name="style-33">
      <style:graphic-properties draw:fill="solid" draw:fill-color="#c7cbba" draw:opacity="100.0%" draw:stroke="solid" svg:stroke-color="#c7cbba" draw:stroke-linejoin="miter" svg:stroke-opacity="100.0%" svg:stroke-width="0.25910932mm"/>
    </style:style>
    <style:style style:family="graphic" style:name="style-34">
      <style:graphic-properties draw:fill="solid" draw:fill-color="#b4b7ac" draw:opacity="100.0%" draw:stroke="solid" svg:stroke-color="#b4b7ac" draw:stroke-linejoin="miter" svg:stroke-opacity="100.0%" svg:stroke-width="0.25910932mm"/>
    </style:style>
    <style:style style:family="graphic" style:name="style-35">
      <style:graphic-properties draw:fill="solid" draw:fill-color="#b1ada1" draw:opacity="100.0%" draw:stroke="solid" svg:stroke-color="#b1ada1" draw:stroke-linejoin="miter" svg:stroke-opacity="100.0%" svg:stroke-width="0.25910932mm"/>
    </style:style>
    <style:style style:family="graphic" style:name="style-36">
      <style:graphic-properties draw:fill="solid" draw:fill-color="#797668" draw:opacity="100.0%" draw:stroke="solid" svg:stroke-color="#797668" draw:stroke-linejoin="miter" svg:stroke-opacity="100.0%" svg:stroke-width="0.25910932mm"/>
    </style:style>
    <style:style style:family="graphic" style:name="style-37">
      <style:graphic-properties draw:fill="solid" draw:fill-color="#65645f" draw:opacity="100.0%" draw:stroke="solid" svg:stroke-color="#65645f" draw:stroke-linejoin="miter" svg:stroke-opacity="100.0%" svg:stroke-width="0.25910932mm"/>
    </style:style>
    <style:style style:family="graphic" style:name="style-38">
      <style:graphic-properties draw:fill="solid" draw:fill-color="#45433b" draw:opacity="100.0%" draw:stroke="solid" svg:stroke-color="#45433b" draw:stroke-linejoin="miter" svg:stroke-opacity="100.0%" svg:stroke-width="0.25910932mm"/>
    </style:style>
    <style:style style:family="graphic" style:name="style-39">
      <style:graphic-properties draw:fill="solid" draw:fill-color="#878578" draw:opacity="100.0%" draw:stroke="solid" svg:stroke-color="#878578" draw:stroke-linejoin="miter" svg:stroke-opacity="100.0%" svg:stroke-width="0.25910932mm"/>
    </style:style>
    <style:style style:family="graphic" style:name="style-40">
      <style:graphic-properties draw:fill="solid" draw:fill-color="#4a5455" draw:opacity="100.0%" draw:stroke="solid" svg:stroke-color="#4a5455" draw:stroke-linejoin="miter" svg:stroke-opacity="100.0%" svg:stroke-width="0.25910932mm"/>
    </style:style>
    <style:style style:family="graphic" style:name="style-41">
      <style:graphic-properties draw:fill="solid" draw:fill-color="#868171" draw:opacity="100.0%" draw:stroke="solid" svg:stroke-color="#868171" draw:stroke-linejoin="miter" svg:stroke-opacity="100.0%" svg:stroke-width="0.25910932mm"/>
    </style:style>
    <style:style style:family="graphic" style:name="style-42">
      <style:graphic-properties draw:fill="solid" draw:fill-color="#404547" draw:opacity="100.0%" draw:stroke="solid" svg:stroke-color="#404547" draw:stroke-linejoin="miter" svg:stroke-opacity="100.0%" svg:stroke-width="0.25910932mm"/>
    </style:style>
    <style:style style:family="graphic" style:name="style-43">
      <style:graphic-properties draw:fill="solid" draw:fill-color="#a4a6a3" draw:opacity="100.0%" draw:stroke="solid" svg:stroke-color="#a4a6a3" draw:stroke-linejoin="miter" svg:stroke-opacity="100.0%" svg:stroke-width="0.25910932mm"/>
    </style:style>
    <style:style style:family="graphic" style:name="style-44">
      <style:graphic-properties draw:fill="solid" draw:fill-color="#decfb0" draw:opacity="100.0%" draw:stroke="solid" svg:stroke-color="#decfb0" draw:stroke-linejoin="miter" svg:stroke-opacity="100.0%" svg:stroke-width="0.25910932mm"/>
    </style:style>
    <style:style style:family="graphic" style:name="style-45">
      <style:graphic-properties draw:fill="solid" draw:fill-color="#d0d5c2" draw:opacity="100.0%" draw:stroke="solid" svg:stroke-color="#d0d5c2" draw:stroke-linejoin="miter" svg:stroke-opacity="100.0%" svg:stroke-width="0.25910932mm"/>
    </style:style>
    <style:style style:family="graphic" style:name="style-46">
      <style:graphic-properties draw:fill="solid" draw:fill-color="#908e85" draw:opacity="100.0%" draw:stroke="solid" svg:stroke-color="#908e85" draw:stroke-linejoin="miter" svg:stroke-opacity="100.0%" svg:stroke-width="0.25910932mm"/>
    </style:style>
    <style:style style:family="graphic" style:name="style-47">
      <style:graphic-properties draw:fill="solid" draw:fill-color="#afa492" draw:opacity="100.0%" draw:stroke="solid" svg:stroke-color="#afa492" draw:stroke-linejoin="miter" svg:stroke-opacity="100.0%" svg:stroke-width="0.25910932mm"/>
    </style:style>
    <style:style style:family="graphic" style:name="style-48">
      <style:graphic-properties draw:fill="solid" draw:fill-color="#212a30" draw:opacity="100.0%" draw:stroke="solid" svg:stroke-color="#212a30" draw:stroke-linejoin="miter" svg:stroke-opacity="100.0%" svg:stroke-width="0.25910932mm"/>
    </style:style>
    <style:style style:family="graphic" style:name="style-49">
      <style:graphic-properties draw:fill="solid" draw:fill-color="#b5af9c" draw:opacity="100.0%" draw:stroke="solid" svg:stroke-color="#b5af9c" draw:stroke-linejoin="miter" svg:stroke-opacity="100.0%" svg:stroke-width="0.25910932mm"/>
    </style:style>
    <style:style style:family="graphic" style:name="style-50">
      <style:graphic-properties draw:fill="solid" draw:fill-color="#a4b0b2" draw:opacity="100.0%" draw:stroke="solid" svg:stroke-color="#a4b0b2" draw:stroke-linejoin="miter" svg:stroke-opacity="100.0%" svg:stroke-width="0.25910932mm"/>
    </style:style>
    <style:style style:family="graphic" style:name="style-51">
      <style:graphic-properties draw:fill="solid" draw:fill-color="#3e403d" draw:opacity="100.0%" draw:stroke="solid" svg:stroke-color="#3e403d" draw:stroke-linejoin="miter" svg:stroke-opacity="100.0%" svg:stroke-width="0.25910932mm"/>
    </style:style>
    <style:style style:family="graphic" style:name="style-52">
      <style:graphic-properties draw:fill="solid" draw:fill-color="#86847b" draw:opacity="100.0%" draw:stroke="solid" svg:stroke-color="#86847b" draw:stroke-linejoin="miter" svg:stroke-opacity="100.0%" svg:stroke-width="0.25910932mm"/>
    </style:style>
    <style:style style:family="graphic" style:name="style-53">
      <style:graphic-properties draw:fill="solid" draw:fill-color="#a09c91" draw:opacity="100.0%" draw:stroke="solid" svg:stroke-color="#a09c91" draw:stroke-linejoin="miter" svg:stroke-opacity="100.0%" svg:stroke-width="0.25910932mm"/>
    </style:style>
    <style:style style:family="graphic" style:name="style-54">
      <style:graphic-properties draw:fill="solid" draw:fill-color="#858a8a" draw:opacity="100.0%" draw:stroke="solid" svg:stroke-color="#858a8a" draw:stroke-linejoin="miter" svg:stroke-opacity="100.0%" svg:stroke-width="0.25910932mm"/>
    </style:style>
    <style:style style:family="graphic" style:name="style-55">
      <style:graphic-properties draw:fill="solid" draw:fill-color="#6c6c67" draw:opacity="100.0%" draw:stroke="solid" svg:stroke-color="#6c6c67" draw:stroke-linejoin="miter" svg:stroke-opacity="100.0%" svg:stroke-width="0.25910932mm"/>
    </style:style>
    <style:style style:family="graphic" style:name="style-56">
      <style:graphic-properties draw:fill="solid" draw:fill-color="#393d3f" draw:opacity="100.0%" draw:stroke="solid" svg:stroke-color="#393d3f" draw:stroke-linejoin="miter" svg:stroke-opacity="100.0%" svg:stroke-width="0.25910932mm"/>
    </style:style>
    <style:style style:family="graphic" style:name="style-57">
      <style:graphic-properties draw:fill="solid" draw:fill-color="#f7f6e8" draw:opacity="100.0%" draw:stroke="solid" svg:stroke-color="#f7f6e8" draw:stroke-linejoin="miter" svg:stroke-opacity="100.0%" svg:stroke-width="0.25910932mm"/>
    </style:style>
    <style:style style:family="graphic" style:name="style-58">
      <style:graphic-properties draw:fill="solid" draw:fill-color="#40403f" draw:opacity="100.0%" draw:stroke="solid" svg:stroke-color="#40403f" draw:stroke-linejoin="miter" svg:stroke-opacity="100.0%" svg:stroke-width="0.25910932mm"/>
    </style:style>
    <style:style style:family="graphic" style:name="style-59">
      <style:graphic-properties draw:fill="solid" draw:fill-color="#75736a" draw:opacity="100.0%" draw:stroke="solid" svg:stroke-color="#75736a" draw:stroke-linejoin="miter" svg:stroke-opacity="100.0%" svg:stroke-width="0.25910932mm"/>
    </style:style>
    <style:style style:family="graphic" style:name="style-60">
      <style:graphic-properties draw:fill="solid" draw:fill-color="#5e6566" draw:opacity="100.0%" draw:stroke="solid" svg:stroke-color="#5e6566" draw:stroke-linejoin="miter" svg:stroke-opacity="100.0%" svg:stroke-width="0.25910932mm"/>
    </style:style>
    <style:style style:family="graphic" style:name="style-61">
      <style:graphic-properties draw:fill="solid" draw:fill-color="#4b5151" draw:opacity="100.0%" draw:stroke="solid" svg:stroke-color="#4b5151" draw:stroke-linejoin="miter" svg:stroke-opacity="100.0%" svg:stroke-width="0.25910932mm"/>
    </style:style>
    <style:style style:family="graphic" style:name="style-62">
      <style:graphic-properties draw:fill="solid" draw:fill-color="#969387" draw:opacity="100.0%" draw:stroke="solid" svg:stroke-color="#969387" draw:stroke-linejoin="miter" svg:stroke-opacity="100.0%" svg:stroke-width="0.25910932mm"/>
    </style:style>
    <style:style style:family="graphic" style:name="style-63">
      <style:graphic-properties draw:fill="solid" draw:fill-color="#60584a" draw:opacity="100.0%" draw:stroke="solid" svg:stroke-color="#60584a" draw:stroke-linejoin="miter" svg:stroke-opacity="100.0%" svg:stroke-width="0.25910932mm"/>
    </style:style>
    <style:style style:family="graphic" style:name="style-64">
      <style:graphic-properties draw:fill="solid" draw:fill-color="#61553a" draw:opacity="100.0%" draw:stroke="solid" svg:stroke-color="#61553a" draw:stroke-linejoin="miter" svg:stroke-opacity="100.0%" svg:stroke-width="0.25910932mm"/>
    </style:style>
    <style:style style:family="graphic" style:name="style-65">
      <style:graphic-properties draw:fill="solid" draw:fill-color="#857d74" draw:opacity="100.0%" draw:stroke="solid" svg:stroke-color="#857d74" draw:stroke-linejoin="miter" svg:stroke-opacity="100.0%" svg:stroke-width="0.25910932mm"/>
    </style:style>
    <style:style style:family="graphic" style:name="style-66">
      <style:graphic-properties draw:fill="solid" draw:fill-color="#84806f" draw:opacity="100.0%" draw:stroke="solid" svg:stroke-color="#84806f" draw:stroke-linejoin="miter" svg:stroke-opacity="100.0%" svg:stroke-width="0.25910932mm"/>
    </style:style>
    <style:style style:family="graphic" style:name="style-67">
      <style:graphic-properties draw:fill="solid" draw:fill-color="#aab4b3" draw:opacity="100.0%" draw:stroke="solid" svg:stroke-color="#aab4b3" draw:stroke-linejoin="miter" svg:stroke-opacity="100.0%" svg:stroke-width="0.25910932mm"/>
    </style:style>
    <style:style style:family="graphic" style:name="style-68">
      <style:graphic-properties draw:fill="solid" draw:fill-color="#8d8f88" draw:opacity="100.0%" draw:stroke="solid" svg:stroke-color="#8d8f88" draw:stroke-linejoin="miter" svg:stroke-opacity="100.0%" svg:stroke-width="0.25910932mm"/>
    </style:style>
    <style:style style:family="graphic" style:name="style-69">
      <style:graphic-properties draw:fill="solid" draw:fill-color="#95a7b4" draw:opacity="100.0%" draw:stroke="solid" svg:stroke-color="#95a7b4" draw:stroke-linejoin="miter" svg:stroke-opacity="100.0%" svg:stroke-width="0.25910932mm"/>
    </style:style>
    <style:style style:family="graphic" style:name="style-70">
      <style:graphic-properties draw:fill="solid" draw:fill-color="#6d6d69" draw:opacity="100.0%" draw:stroke="solid" svg:stroke-color="#6d6d69" draw:stroke-linejoin="miter" svg:stroke-opacity="100.0%" svg:stroke-width="0.25910932mm"/>
    </style:style>
    <style:style style:family="graphic" style:name="style-71">
      <style:graphic-properties draw:fill="solid" draw:fill-color="#726c5d" draw:opacity="100.0%" draw:stroke="solid" svg:stroke-color="#726c5d" draw:stroke-linejoin="miter" svg:stroke-opacity="100.0%" svg:stroke-width="0.25910932mm"/>
    </style:style>
    <style:style style:family="graphic" style:name="style-72">
      <style:graphic-properties draw:fill="solid" draw:fill-color="#9c9d91" draw:opacity="100.0%" draw:stroke="solid" svg:stroke-color="#9c9d91" draw:stroke-linejoin="miter" svg:stroke-opacity="100.0%" svg:stroke-width="0.25910932mm"/>
    </style:style>
    <style:style style:family="graphic" style:name="style-73">
      <style:graphic-properties draw:fill="solid" draw:fill-color="#8c7f6b" draw:opacity="100.0%" draw:stroke="solid" svg:stroke-color="#8c7f6b" draw:stroke-linejoin="miter" svg:stroke-opacity="100.0%" svg:stroke-width="0.25910932mm"/>
    </style:style>
    <style:style style:family="graphic" style:name="style-74">
      <style:graphic-properties draw:fill="solid" draw:fill-color="#525451" draw:opacity="100.0%" draw:stroke="solid" svg:stroke-color="#525451" draw:stroke-linejoin="miter" svg:stroke-opacity="100.0%" svg:stroke-width="0.25910932mm"/>
    </style:style>
    <style:style style:family="graphic" style:name="style-75">
      <style:graphic-properties draw:fill="solid" draw:fill-color="#7d7c70" draw:opacity="100.0%" draw:stroke="solid" svg:stroke-color="#7d7c70" draw:stroke-linejoin="miter" svg:stroke-opacity="100.0%" svg:stroke-width="0.25910932mm"/>
    </style:style>
    <style:style style:family="graphic" style:name="style-76">
      <style:graphic-properties draw:fill="solid" draw:fill-color="#b0b7a6" draw:opacity="100.0%" draw:stroke="solid" svg:stroke-color="#b0b7a6" draw:stroke-linejoin="miter" svg:stroke-opacity="100.0%" svg:stroke-width="0.25910932mm"/>
    </style:style>
    <style:style style:family="graphic" style:name="style-77">
      <style:graphic-properties draw:fill="solid" draw:fill-color="#4f514d" draw:opacity="100.0%" draw:stroke="solid" svg:stroke-color="#4f514d" draw:stroke-linejoin="miter" svg:stroke-opacity="100.0%" svg:stroke-width="0.25910932mm"/>
    </style:style>
    <style:style style:family="graphic" style:name="style-78">
      <style:graphic-properties draw:fill="solid" draw:fill-color="#505557" draw:opacity="100.0%" draw:stroke="solid" svg:stroke-color="#505557" draw:stroke-linejoin="miter" svg:stroke-opacity="100.0%" svg:stroke-width="0.25910932mm"/>
    </style:style>
    <style:style style:family="graphic" style:name="style-79">
      <style:graphic-properties draw:fill="solid" draw:fill-color="#605a4f" draw:opacity="100.0%" draw:stroke="solid" svg:stroke-color="#605a4f" draw:stroke-linejoin="miter" svg:stroke-opacity="100.0%" svg:stroke-width="0.25910932mm"/>
    </style:style>
    <style:style style:family="graphic" style:name="style-80">
      <style:graphic-properties draw:fill="solid" draw:fill-color="#8e887d" draw:opacity="100.0%" draw:stroke="solid" svg:stroke-color="#8e887d" draw:stroke-linejoin="miter" svg:stroke-opacity="100.0%" svg:stroke-width="0.25910932mm"/>
    </style:style>
    <style:style style:family="graphic" style:name="style-81">
      <style:graphic-properties draw:fill="solid" draw:fill-color="#6c604f" draw:opacity="100.0%" draw:stroke="solid" svg:stroke-color="#6c604f" draw:stroke-linejoin="miter" svg:stroke-opacity="100.0%" svg:stroke-width="0.25910932mm"/>
    </style:style>
    <style:style style:family="graphic" style:name="style-82">
      <style:graphic-properties draw:fill="solid" draw:fill-color="#757369" draw:opacity="100.0%" draw:stroke="solid" svg:stroke-color="#757369" draw:stroke-linejoin="miter" svg:stroke-opacity="100.0%" svg:stroke-width="0.25910932mm"/>
    </style:style>
    <style:style style:family="graphic" style:name="style-83">
      <style:graphic-properties draw:fill="solid" draw:fill-color="#525755" draw:opacity="100.0%" draw:stroke="solid" svg:stroke-color="#525755" draw:stroke-linejoin="miter" svg:stroke-opacity="100.0%" svg:stroke-width="0.25910932mm"/>
    </style:style>
    <style:style style:family="graphic" style:name="style-84">
      <style:graphic-properties draw:fill="solid" draw:fill-color="#9f9d92" draw:opacity="100.0%" draw:stroke="solid" svg:stroke-color="#9f9d92" draw:stroke-linejoin="miter" svg:stroke-opacity="100.0%" svg:stroke-width="0.25910932mm"/>
    </style:style>
    <style:style style:family="graphic" style:name="style-85">
      <style:graphic-properties draw:fill="solid" draw:fill-color="#828078" draw:opacity="100.0%" draw:stroke="solid" svg:stroke-color="#828078" draw:stroke-linejoin="miter" svg:stroke-opacity="100.0%" svg:stroke-width="0.25910932mm"/>
    </style:style>
    <style:style style:family="graphic" style:name="style-86">
      <style:graphic-properties draw:fill="solid" draw:fill-color="#7d786c" draw:opacity="100.0%" draw:stroke="solid" svg:stroke-color="#7d786c" draw:stroke-linejoin="miter" svg:stroke-opacity="100.0%" svg:stroke-width="0.25910932mm"/>
    </style:style>
    <style:style style:family="graphic" style:name="style-87">
      <style:graphic-properties draw:fill="solid" draw:fill-color="#b5b0a2" draw:opacity="100.0%" draw:stroke="solid" svg:stroke-color="#b5b0a2" draw:stroke-linejoin="miter" svg:stroke-opacity="100.0%" svg:stroke-width="0.25910932mm"/>
    </style:style>
    <style:style style:family="graphic" style:name="style-88">
      <style:graphic-properties draw:fill="solid" draw:fill-color="#cdc6a7" draw:opacity="100.0%" draw:stroke="solid" svg:stroke-color="#cdc6a7" draw:stroke-linejoin="miter" svg:stroke-opacity="100.0%" svg:stroke-width="0.25910932mm"/>
    </style:style>
    <style:style style:family="graphic" style:name="style-89">
      <style:graphic-properties draw:fill="solid" draw:fill-color="#b9ad98" draw:opacity="100.0%" draw:stroke="solid" svg:stroke-color="#b9ad98" draw:stroke-linejoin="miter" svg:stroke-opacity="100.0%" svg:stroke-width="0.25910932mm"/>
    </style:style>
    <style:style style:family="graphic" style:name="style-90">
      <style:graphic-properties draw:fill="solid" draw:fill-color="#a49b89" draw:opacity="100.0%" draw:stroke="solid" svg:stroke-color="#a49b89" draw:stroke-linejoin="miter" svg:stroke-opacity="100.0%" svg:stroke-width="0.25910932mm"/>
    </style:style>
    <style:style style:family="graphic" style:name="style-91">
      <style:graphic-properties draw:fill="solid" draw:fill-color="#aec0c6" draw:opacity="100.0%" draw:stroke="solid" svg:stroke-color="#aec0c6" draw:stroke-linejoin="miter" svg:stroke-opacity="100.0%" svg:stroke-width="0.25910932mm"/>
    </style:style>
    <style:style style:family="graphic" style:name="style-92">
      <style:graphic-properties draw:fill="solid" draw:fill-color="#8f9391" draw:opacity="100.0%" draw:stroke="solid" svg:stroke-color="#8f9391" draw:stroke-linejoin="miter" svg:stroke-opacity="100.0%" svg:stroke-width="0.25910932mm"/>
    </style:style>
    <style:style style:family="graphic" style:name="style-93">
      <style:graphic-properties draw:fill="solid" draw:fill-color="#d7ceb8" draw:opacity="100.0%" draw:stroke="solid" svg:stroke-color="#d7ceb8" draw:stroke-linejoin="miter" svg:stroke-opacity="100.0%" svg:stroke-width="0.25910932mm"/>
    </style:style>
    <style:style style:family="graphic" style:name="style-94">
      <style:graphic-properties draw:fill="solid" draw:fill-color="#b6a489" draw:opacity="100.0%" draw:stroke="solid" svg:stroke-color="#b6a489" draw:stroke-linejoin="miter" svg:stroke-opacity="100.0%" svg:stroke-width="0.25910932mm"/>
    </style:style>
    <style:style style:family="graphic" style:name="style-95">
      <style:graphic-properties draw:fill="solid" draw:fill-color="#bcb39f" draw:opacity="100.0%" draw:stroke="solid" svg:stroke-color="#bcb39f" draw:stroke-linejoin="miter" svg:stroke-opacity="100.0%" svg:stroke-width="0.25910932mm"/>
    </style:style>
    <style:style style:family="graphic" style:name="style-96">
      <style:graphic-properties draw:fill="solid" draw:fill-color="#e4d5b6" draw:opacity="100.0%" draw:stroke="solid" svg:stroke-color="#e4d5b6" draw:stroke-linejoin="miter" svg:stroke-opacity="100.0%" svg:stroke-width="0.25910932mm"/>
    </style:style>
    <style:style style:family="graphic" style:name="style-97">
      <style:graphic-properties draw:fill="solid" draw:fill-color="#383d41" draw:opacity="100.0%" draw:stroke="solid" svg:stroke-color="#383d41" draw:stroke-linejoin="miter" svg:stroke-opacity="100.0%" svg:stroke-width="0.25910932mm"/>
    </style:style>
    <style:style style:family="graphic" style:name="style-98">
      <style:graphic-properties draw:fill="solid" draw:fill-color="#66655a" draw:opacity="100.0%" draw:stroke="solid" svg:stroke-color="#66655a" draw:stroke-linejoin="miter" svg:stroke-opacity="100.0%" svg:stroke-width="0.25910932mm"/>
    </style:style>
    <style:style style:family="graphic" style:name="style-99">
      <style:graphic-properties draw:fill="solid" draw:fill-color="#9e9689" draw:opacity="100.0%" draw:stroke="solid" svg:stroke-color="#9e9689" draw:stroke-linejoin="miter" svg:stroke-opacity="100.0%" svg:stroke-width="0.25910932mm"/>
    </style:style>
    <style:style style:family="graphic" style:name="style-100">
      <style:graphic-properties draw:fill="solid" draw:fill-color="#8d8578" draw:opacity="100.0%" draw:stroke="solid" svg:stroke-color="#8d8578" draw:stroke-linejoin="miter" svg:stroke-opacity="100.0%" svg:stroke-width="0.25910932mm"/>
    </style:style>
    <style:style style:family="graphic" style:name="style-101">
      <style:graphic-properties draw:fill="solid" draw:fill-color="#2d2f30" draw:opacity="100.0%" draw:stroke="solid" svg:stroke-color="#2d2f30" draw:stroke-linejoin="miter" svg:stroke-opacity="100.0%" svg:stroke-width="0.25910932mm"/>
    </style:style>
    <style:style style:family="graphic" style:name="style-102">
      <style:graphic-properties draw:fill="solid" draw:fill-color="#c2d6e1" draw:opacity="100.0%" draw:stroke="solid" svg:stroke-color="#c2d6e1" draw:stroke-linejoin="miter" svg:stroke-opacity="100.0%" svg:stroke-width="0.25910932mm"/>
    </style:style>
    <style:style style:family="graphic" style:name="style-103">
      <style:graphic-properties draw:fill="solid" draw:fill-color="#272b2a" draw:opacity="100.0%" draw:stroke="solid" svg:stroke-color="#272b2a" draw:stroke-linejoin="miter" svg:stroke-opacity="100.0%" svg:stroke-width="0.25910932mm"/>
    </style:style>
    <style:style style:family="graphic" style:name="style-104">
      <style:graphic-properties draw:fill="solid" draw:fill-color="#708784" draw:opacity="100.0%" draw:stroke="solid" svg:stroke-color="#708784" draw:stroke-linejoin="miter" svg:stroke-opacity="100.0%" svg:stroke-width="0.25910932mm"/>
    </style:style>
    <style:style style:family="graphic" style:name="style-105">
      <style:graphic-properties draw:fill="solid" draw:fill-color="#bccdd3" draw:opacity="100.0%" draw:stroke="solid" svg:stroke-color="#bccdd3" draw:stroke-linejoin="miter" svg:stroke-opacity="100.0%" svg:stroke-width="0.25910932mm"/>
    </style:style>
    <style:style style:family="graphic" style:name="style-106">
      <style:graphic-properties draw:fill="solid" draw:fill-color="#515353" draw:opacity="100.0%" draw:stroke="solid" svg:stroke-color="#515353" draw:stroke-linejoin="miter" svg:stroke-opacity="100.0%" svg:stroke-width="0.25910932mm"/>
    </style:style>
    <style:style style:family="graphic" style:name="style-107">
      <style:graphic-properties draw:fill="solid" draw:fill-color="#76766d" draw:opacity="100.0%" draw:stroke="solid" svg:stroke-color="#76766d" draw:stroke-linejoin="miter" svg:stroke-opacity="100.0%" svg:stroke-width="0.25910932mm"/>
    </style:style>
    <style:style style:family="graphic" style:name="style-108">
      <style:graphic-properties draw:fill="solid" draw:fill-color="#313335" draw:opacity="100.0%" draw:stroke="solid" svg:stroke-color="#313335" draw:stroke-linejoin="miter" svg:stroke-opacity="100.0%" svg:stroke-width="0.25910932mm"/>
    </style:style>
    <style:style style:family="graphic" style:name="style-109">
      <style:graphic-properties draw:fill="solid" draw:fill-color="#a7a49a" draw:opacity="100.0%" draw:stroke="solid" svg:stroke-color="#a7a49a" draw:stroke-linejoin="miter" svg:stroke-opacity="100.0%" svg:stroke-width="0.25910932mm"/>
    </style:style>
    <style:style style:family="graphic" style:name="style-110">
      <style:graphic-properties draw:fill="solid" draw:fill-color="#a19d94" draw:opacity="100.0%" draw:stroke="solid" svg:stroke-color="#a19d94" draw:stroke-linejoin="miter" svg:stroke-opacity="100.0%" svg:stroke-width="0.25910932mm"/>
    </style:style>
    <style:style style:family="graphic" style:name="style-111">
      <style:graphic-properties draw:fill="solid" draw:fill-color="#2d3436" draw:opacity="100.0%" draw:stroke="solid" svg:stroke-color="#2d3436" draw:stroke-linejoin="miter" svg:stroke-opacity="100.0%" svg:stroke-width="0.25910932mm"/>
    </style:style>
    <style:style style:family="graphic" style:name="style-112">
      <style:graphic-properties draw:fill="solid" draw:fill-color="#7a7e7d" draw:opacity="100.0%" draw:stroke="solid" svg:stroke-color="#7a7e7d" draw:stroke-linejoin="miter" svg:stroke-opacity="100.0%" svg:stroke-width="0.25910932mm"/>
    </style:style>
    <style:style style:family="graphic" style:name="style-113">
      <style:graphic-properties draw:fill="solid" draw:fill-color="#9d9f98" draw:opacity="100.0%" draw:stroke="solid" svg:stroke-color="#9d9f98" draw:stroke-linejoin="miter" svg:stroke-opacity="100.0%" svg:stroke-width="0.25910932mm"/>
    </style:style>
    <style:style style:family="graphic" style:name="style-114">
      <style:graphic-properties draw:fill="solid" draw:fill-color="#cbc0a7" draw:opacity="100.0%" draw:stroke="solid" svg:stroke-color="#cbc0a7" draw:stroke-linejoin="miter" svg:stroke-opacity="100.0%" svg:stroke-width="0.25910932mm"/>
    </style:style>
    <style:style style:family="graphic" style:name="style-115">
      <style:graphic-properties draw:fill="solid" draw:fill-color="#b2c8b8" draw:opacity="100.0%" draw:stroke="solid" svg:stroke-color="#b2c8b8" draw:stroke-linejoin="miter" svg:stroke-opacity="100.0%" svg:stroke-width="0.25910932mm"/>
    </style:style>
    <style:style style:family="graphic" style:name="style-116">
      <style:graphic-properties draw:fill="solid" draw:fill-color="#343836" draw:opacity="100.0%" draw:stroke="solid" svg:stroke-color="#343836" draw:stroke-linejoin="miter" svg:stroke-opacity="100.0%" svg:stroke-width="0.25910932mm"/>
    </style:style>
    <style:style style:family="graphic" style:name="style-117">
      <style:graphic-properties draw:fill="solid" draw:fill-color="#b5b4a8" draw:opacity="100.0%" draw:stroke="solid" svg:stroke-color="#b5b4a8" draw:stroke-linejoin="miter" svg:stroke-opacity="100.0%" svg:stroke-width="0.25910932mm"/>
    </style:style>
    <style:style style:family="graphic" style:name="style-118">
      <style:graphic-properties draw:fill="solid" draw:fill-color="#625a59" draw:opacity="100.0%" draw:stroke="solid" svg:stroke-color="#625a59" draw:stroke-linejoin="miter" svg:stroke-opacity="100.0%" svg:stroke-width="0.25910932mm"/>
    </style:style>
    <style:style style:family="graphic" style:name="style-119">
      <style:graphic-properties draw:fill="solid" draw:fill-color="#a2b0b7" draw:opacity="100.0%" draw:stroke="solid" svg:stroke-color="#a2b0b7" draw:stroke-linejoin="miter" svg:stroke-opacity="100.0%" svg:stroke-width="0.25910932mm"/>
    </style:style>
    <style:style style:family="graphic" style:name="style-120">
      <style:graphic-properties draw:fill="solid" draw:fill-color="#5a5750" draw:opacity="100.0%" draw:stroke="solid" svg:stroke-color="#5a5750" draw:stroke-linejoin="miter" svg:stroke-opacity="100.0%" svg:stroke-width="0.25910932mm"/>
    </style:style>
    <style:style style:family="graphic" style:name="style-121">
      <style:graphic-properties draw:fill="solid" draw:fill-color="#e7d8ba" draw:opacity="100.0%" draw:stroke="solid" svg:stroke-color="#e7d8ba" draw:stroke-linejoin="miter" svg:stroke-opacity="100.0%" svg:stroke-width="0.25910932mm"/>
    </style:style>
    <style:style style:family="graphic" style:name="style-122">
      <style:graphic-properties draw:fill="solid" draw:fill-color="#e7ddbd" draw:opacity="100.0%" draw:stroke="solid" svg:stroke-color="#e7ddbd" draw:stroke-linejoin="miter" svg:stroke-opacity="100.0%" svg:stroke-width="0.25910932mm"/>
    </style:style>
    <style:style style:family="graphic" style:name="style-123">
      <style:graphic-properties draw:fill="solid" draw:fill-color="#b5b3a4" draw:opacity="100.0%" draw:stroke="solid" svg:stroke-color="#b5b3a4" draw:stroke-linejoin="miter" svg:stroke-opacity="100.0%" svg:stroke-width="0.25910932mm"/>
    </style:style>
    <style:style style:family="graphic" style:name="style-124">
      <style:graphic-properties draw:fill="solid" draw:fill-color="#e4d1b0" draw:opacity="100.0%" draw:stroke="solid" svg:stroke-color="#e4d1b0" draw:stroke-linejoin="miter" svg:stroke-opacity="100.0%" svg:stroke-width="0.25910932mm"/>
    </style:style>
    <style:style style:family="graphic" style:name="style-125">
      <style:graphic-properties draw:fill="solid" draw:fill-color="#1e2429" draw:opacity="100.0%" draw:stroke="solid" svg:stroke-color="#1e2429" draw:stroke-linejoin="miter" svg:stroke-opacity="100.0%" svg:stroke-width="0.25910932mm"/>
    </style:style>
    <style:style style:family="graphic" style:name="style-126">
      <style:graphic-properties draw:fill="solid" draw:fill-color="#aebcc1" draw:opacity="100.0%" draw:stroke="solid" svg:stroke-color="#aebcc1" draw:stroke-linejoin="miter" svg:stroke-opacity="100.0%" svg:stroke-width="0.25910932mm"/>
    </style:style>
    <style:style style:family="graphic" style:name="style-127">
      <style:graphic-properties draw:fill="solid" draw:fill-color="#99a5a8" draw:opacity="100.0%" draw:stroke="solid" svg:stroke-color="#99a5a8" draw:stroke-linejoin="miter" svg:stroke-opacity="100.0%" svg:stroke-width="0.25910932mm"/>
    </style:style>
    <style:style style:family="graphic" style:name="style-128">
      <style:graphic-properties draw:fill="solid" draw:fill-color="#262c2f" draw:opacity="100.0%" draw:stroke="solid" svg:stroke-color="#262c2f" draw:stroke-linejoin="miter" svg:stroke-opacity="100.0%" svg:stroke-width="0.25910932mm"/>
    </style:style>
    <style:style style:family="graphic" style:name="style-129">
      <style:graphic-properties draw:fill="solid" draw:fill-color="#6b9391" draw:opacity="100.0%" draw:stroke="solid" svg:stroke-color="#6b9391" draw:stroke-linejoin="miter" svg:stroke-opacity="100.0%" svg:stroke-width="0.25910932mm"/>
    </style:style>
    <style:style style:family="graphic" style:name="style-130">
      <style:graphic-properties draw:fill="solid" draw:fill-color="#a4a395" draw:opacity="100.0%" draw:stroke="solid" svg:stroke-color="#a4a395" draw:stroke-linejoin="miter" svg:stroke-opacity="100.0%" svg:stroke-width="0.25910932mm"/>
    </style:style>
    <style:style style:family="graphic" style:name="style-131">
      <style:graphic-properties draw:fill="solid" draw:fill-color="#a7b0af" draw:opacity="100.0%" draw:stroke="solid" svg:stroke-color="#a7b0af" draw:stroke-linejoin="miter" svg:stroke-opacity="100.0%" svg:stroke-width="0.25910932mm"/>
    </style:style>
    <style:style style:family="graphic" style:name="style-132">
      <style:graphic-properties draw:fill="solid" draw:fill-color="#d9d4c2" draw:opacity="100.0%" draw:stroke="solid" svg:stroke-color="#d9d4c2" draw:stroke-linejoin="miter" svg:stroke-opacity="100.0%" svg:stroke-width="0.25910932mm"/>
    </style:style>
    <style:style style:family="graphic" style:name="style-133">
      <style:graphic-properties draw:fill="solid" draw:fill-color="#bfb299" draw:opacity="100.0%" draw:stroke="solid" svg:stroke-color="#bfb299" draw:stroke-linejoin="miter" svg:stroke-opacity="100.0%" svg:stroke-width="0.25910932mm"/>
    </style:style>
    <style:style style:family="graphic" style:name="style-134">
      <style:graphic-properties draw:fill="solid" draw:fill-color="#5e6565" draw:opacity="100.0%" draw:stroke="solid" svg:stroke-color="#5e6565" draw:stroke-linejoin="miter" svg:stroke-opacity="100.0%" svg:stroke-width="0.25910932mm"/>
    </style:style>
    <style:style style:family="graphic" style:name="style-135">
      <style:graphic-properties draw:fill="solid" draw:fill-color="#1c1f22" draw:opacity="100.0%" draw:stroke="solid" svg:stroke-color="#1c1f22" draw:stroke-linejoin="miter" svg:stroke-opacity="100.0%" svg:stroke-width="0.25910932mm"/>
    </style:style>
    <style:style style:family="graphic" style:name="style-136">
      <style:graphic-properties draw:fill="solid" draw:fill-color="#969486" draw:opacity="100.0%" draw:stroke="solid" svg:stroke-color="#969486" draw:stroke-linejoin="miter" svg:stroke-opacity="100.0%" svg:stroke-width="0.25910932mm"/>
    </style:style>
    <style:style style:family="graphic" style:name="style-137">
      <style:graphic-properties draw:fill="solid" draw:fill-color="#222c34" draw:opacity="100.0%" draw:stroke="solid" svg:stroke-color="#222c34" draw:stroke-linejoin="miter" svg:stroke-opacity="100.0%" svg:stroke-width="0.25910932mm"/>
    </style:style>
    <style:style style:family="graphic" style:name="style-138">
      <style:graphic-properties draw:fill="solid" draw:fill-color="#8a8374" draw:opacity="100.0%" draw:stroke="solid" svg:stroke-color="#8a8374" draw:stroke-linejoin="miter" svg:stroke-opacity="100.0%" svg:stroke-width="0.25910932mm"/>
    </style:style>
    <style:style style:family="graphic" style:name="style-139">
      <style:graphic-properties draw:fill="solid" draw:fill-color="#817d73" draw:opacity="100.0%" draw:stroke="solid" svg:stroke-color="#817d73" draw:stroke-linejoin="miter" svg:stroke-opacity="100.0%" svg:stroke-width="0.25910932mm"/>
    </style:style>
    <style:style style:family="graphic" style:name="style-140">
      <style:graphic-properties draw:fill="solid" draw:fill-color="#abb8bd" draw:opacity="100.0%" draw:stroke="solid" svg:stroke-color="#abb8bd" draw:stroke-linejoin="miter" svg:stroke-opacity="100.0%" svg:stroke-width="0.25910932mm"/>
    </style:style>
    <style:style style:family="graphic" style:name="style-141">
      <style:graphic-properties draw:fill="solid" draw:fill-color="#9dbbc0" draw:opacity="100.0%" draw:stroke="solid" svg:stroke-color="#9dbbc0" draw:stroke-linejoin="miter" svg:stroke-opacity="100.0%" svg:stroke-width="0.25910932mm"/>
    </style:style>
    <style:style style:family="graphic" style:name="style-142">
      <style:graphic-properties draw:fill="solid" draw:fill-color="#c7c1af" draw:opacity="100.0%" draw:stroke="solid" svg:stroke-color="#c7c1af" draw:stroke-linejoin="miter" svg:stroke-opacity="100.0%" svg:stroke-width="0.25910932mm"/>
    </style:style>
    <style:style style:family="graphic" style:name="style-143">
      <style:graphic-properties draw:fill="solid" draw:fill-color="#262e32" draw:opacity="100.0%" draw:stroke="solid" svg:stroke-color="#262e32" draw:stroke-linejoin="miter" svg:stroke-opacity="100.0%" svg:stroke-width="0.25910932mm"/>
    </style:style>
    <style:style style:family="graphic" style:name="style-144">
      <style:graphic-properties draw:fill="solid" draw:fill-color="#4f493b" draw:opacity="100.0%" draw:stroke="solid" svg:stroke-color="#4f493b" draw:stroke-linejoin="miter" svg:stroke-opacity="100.0%" svg:stroke-width="0.25910932mm"/>
    </style:style>
    <style:style style:family="graphic" style:name="style-145">
      <style:graphic-properties draw:fill="solid" draw:fill-color="#988f7a" draw:opacity="100.0%" draw:stroke="solid" svg:stroke-color="#988f7a" draw:stroke-linejoin="miter" svg:stroke-opacity="100.0%" svg:stroke-width="0.25910932mm"/>
    </style:style>
    <style:style style:family="graphic" style:name="style-146">
      <style:graphic-properties draw:fill="solid" draw:fill-color="#6e6f6a" draw:opacity="100.0%" draw:stroke="solid" svg:stroke-color="#6e6f6a" draw:stroke-linejoin="miter" svg:stroke-opacity="100.0%" svg:stroke-width="0.25910932mm"/>
    </style:style>
    <style:style style:family="graphic" style:name="style-147">
      <style:graphic-properties draw:fill="solid" draw:fill-color="#f1f6e8" draw:opacity="100.0%" draw:stroke="solid" svg:stroke-color="#f1f6e8" draw:stroke-linejoin="miter" svg:stroke-opacity="100.0%" svg:stroke-width="0.25910932mm"/>
    </style:style>
    <style:style style:family="graphic" style:name="style-148">
      <style:graphic-properties draw:fill="solid" draw:fill-color="#a4b3b9" draw:opacity="100.0%" draw:stroke="solid" svg:stroke-color="#a4b3b9" draw:stroke-linejoin="miter" svg:stroke-opacity="100.0%" svg:stroke-width="0.25910932mm"/>
    </style:style>
    <style:style style:family="graphic" style:name="style-149">
      <style:graphic-properties draw:fill="solid" draw:fill-color="#4b5254" draw:opacity="100.0%" draw:stroke="solid" svg:stroke-color="#4b5254" draw:stroke-linejoin="miter" svg:stroke-opacity="100.0%" svg:stroke-width="0.25910932mm"/>
    </style:style>
    <style:style style:family="graphic" style:name="style-150">
      <style:graphic-properties draw:fill="solid" draw:fill-color="#6f746b" draw:opacity="100.0%" draw:stroke="solid" svg:stroke-color="#6f746b" draw:stroke-linejoin="miter" svg:stroke-opacity="100.0%" svg:stroke-width="0.25910932mm"/>
    </style:style>
    <style:style style:family="graphic" style:name="style-151">
      <style:graphic-properties draw:fill="solid" draw:fill-color="#333e43" draw:opacity="100.0%" draw:stroke="solid" svg:stroke-color="#333e43" draw:stroke-linejoin="miter" svg:stroke-opacity="100.0%" svg:stroke-width="0.25910932mm"/>
    </style:style>
    <style:style style:family="graphic" style:name="style-152">
      <style:graphic-properties draw:fill="solid" draw:fill-color="#202527" draw:opacity="100.0%" draw:stroke="solid" svg:stroke-color="#202527" draw:stroke-linejoin="miter" svg:stroke-opacity="100.0%" svg:stroke-width="0.25910932mm"/>
    </style:style>
    <style:style style:family="graphic" style:name="style-153">
      <style:graphic-properties draw:fill="solid" draw:fill-color="#4b5051" draw:opacity="100.0%" draw:stroke="solid" svg:stroke-color="#4b5051" draw:stroke-linejoin="miter" svg:stroke-opacity="100.0%" svg:stroke-width="0.25910932mm"/>
    </style:style>
    <style:style style:family="graphic" style:name="style-154">
      <style:graphic-properties draw:fill="solid" draw:fill-color="#7f7a6f" draw:opacity="100.0%" draw:stroke="solid" svg:stroke-color="#7f7a6f" draw:stroke-linejoin="miter" svg:stroke-opacity="100.0%" svg:stroke-width="0.25910932mm"/>
    </style:style>
    <style:style style:family="graphic" style:name="style-155">
      <style:graphic-properties draw:fill="solid" draw:fill-color="#3d413f" draw:opacity="100.0%" draw:stroke="solid" svg:stroke-color="#3d413f" draw:stroke-linejoin="miter" svg:stroke-opacity="100.0%" svg:stroke-width="0.25910932mm"/>
    </style:style>
    <style:style style:family="graphic" style:name="style-156">
      <style:graphic-properties draw:fill="solid" draw:fill-color="#a89c84" draw:opacity="100.0%" draw:stroke="solid" svg:stroke-color="#a89c84" draw:stroke-linejoin="miter" svg:stroke-opacity="100.0%" svg:stroke-width="0.25910932mm"/>
    </style:style>
    <style:style style:family="graphic" style:name="style-157">
      <style:graphic-properties draw:fill="solid" draw:fill-color="#dccfa5" draw:opacity="100.0%" draw:stroke="solid" svg:stroke-color="#dccfa5" draw:stroke-linejoin="miter" svg:stroke-opacity="100.0%" svg:stroke-width="0.25910932mm"/>
    </style:style>
    <style:style style:family="graphic" style:name="style-158">
      <style:graphic-properties draw:fill="solid" draw:fill-color="#b6c3b5" draw:opacity="100.0%" draw:stroke="solid" svg:stroke-color="#b6c3b5" draw:stroke-linejoin="miter" svg:stroke-opacity="100.0%" svg:stroke-width="0.25910932mm"/>
    </style:style>
    <style:style style:family="graphic" style:name="style-159">
      <style:graphic-properties draw:fill="solid" draw:fill-color="#bead8f" draw:opacity="100.0%" draw:stroke="solid" svg:stroke-color="#bead8f" draw:stroke-linejoin="miter" svg:stroke-opacity="100.0%" svg:stroke-width="0.25910932mm"/>
    </style:style>
    <style:style style:family="graphic" style:name="style-160">
      <style:graphic-properties draw:fill="solid" draw:fill-color="#343a3b" draw:opacity="100.0%" draw:stroke="solid" svg:stroke-color="#343a3b" draw:stroke-linejoin="miter" svg:stroke-opacity="100.0%" svg:stroke-width="0.25910932mm"/>
    </style:style>
    <style:style style:family="graphic" style:name="style-161">
      <style:graphic-properties draw:fill="solid" draw:fill-color="#584d39" draw:opacity="100.0%" draw:stroke="solid" svg:stroke-color="#584d39" draw:stroke-linejoin="miter" svg:stroke-opacity="100.0%" svg:stroke-width="0.25910932mm"/>
    </style:style>
    <style:style style:family="graphic" style:name="style-162">
      <style:graphic-properties draw:fill="solid" draw:fill-color="#a0aaaa" draw:opacity="100.0%" draw:stroke="solid" svg:stroke-color="#a0aaaa" draw:stroke-linejoin="miter" svg:stroke-opacity="100.0%" svg:stroke-width="0.25910932mm"/>
    </style:style>
    <style:style style:family="graphic" style:name="style-163">
      <style:graphic-properties draw:fill="solid" draw:fill-color="#67665c" draw:opacity="100.0%" draw:stroke="solid" svg:stroke-color="#67665c" draw:stroke-linejoin="miter" svg:stroke-opacity="100.0%" svg:stroke-width="0.25910932mm"/>
    </style:style>
    <style:style style:family="graphic" style:name="style-164">
      <style:graphic-properties draw:fill="solid" draw:fill-color="#4b4b46" draw:opacity="100.0%" draw:stroke="solid" svg:stroke-color="#4b4b46" draw:stroke-linejoin="miter" svg:stroke-opacity="100.0%" svg:stroke-width="0.25910932mm"/>
    </style:style>
    <style:style style:family="graphic" style:name="style-165">
      <style:graphic-properties draw:fill="solid" draw:fill-color="#aa9e87" draw:opacity="100.0%" draw:stroke="solid" svg:stroke-color="#aa9e87" draw:stroke-linejoin="miter" svg:stroke-opacity="100.0%" svg:stroke-width="0.25910932mm"/>
    </style:style>
    <style:style style:family="graphic" style:name="style-166">
      <style:graphic-properties draw:fill="solid" draw:fill-color="#434a4b" draw:opacity="100.0%" draw:stroke="solid" svg:stroke-color="#434a4b" draw:stroke-linejoin="miter" svg:stroke-opacity="100.0%" svg:stroke-width="0.25910932mm"/>
    </style:style>
    <style:style style:family="graphic" style:name="style-167">
      <style:graphic-properties draw:fill="solid" draw:fill-color="#a3a59e" draw:opacity="100.0%" draw:stroke="solid" svg:stroke-color="#a3a59e" draw:stroke-linejoin="miter" svg:stroke-opacity="100.0%" svg:stroke-width="0.25910932mm"/>
    </style:style>
    <style:style style:family="graphic" style:name="style-168">
      <style:graphic-properties draw:fill="solid" draw:fill-color="#282c2b" draw:opacity="100.0%" draw:stroke="solid" svg:stroke-color="#282c2b" draw:stroke-linejoin="miter" svg:stroke-opacity="100.0%" svg:stroke-width="0.25910932mm"/>
    </style:style>
    <style:style style:family="graphic" style:name="style-169">
      <style:graphic-properties draw:fill="solid" draw:fill-color="#747572" draw:opacity="100.0%" draw:stroke="solid" svg:stroke-color="#747572" draw:stroke-linejoin="miter" svg:stroke-opacity="100.0%" svg:stroke-width="0.25910932mm"/>
    </style:style>
    <style:style style:family="graphic" style:name="style-170">
      <style:graphic-properties draw:fill="solid" draw:fill-color="#65635c" draw:opacity="100.0%" draw:stroke="solid" svg:stroke-color="#65635c" draw:stroke-linejoin="miter" svg:stroke-opacity="100.0%" svg:stroke-width="0.25910932mm"/>
    </style:style>
    <style:style style:family="graphic" style:name="style-171">
      <style:graphic-properties draw:fill="solid" draw:fill-color="#b0b1a4" draw:opacity="100.0%" draw:stroke="solid" svg:stroke-color="#b0b1a4" draw:stroke-linejoin="miter" svg:stroke-opacity="100.0%" svg:stroke-width="0.25910932mm"/>
    </style:style>
    <style:style style:family="graphic" style:name="style-172">
      <style:graphic-properties draw:fill="solid" draw:fill-color="#1e2526" draw:opacity="100.0%" draw:stroke="solid" svg:stroke-color="#1e2526" draw:stroke-linejoin="miter" svg:stroke-opacity="100.0%" svg:stroke-width="0.25910932mm"/>
    </style:style>
    <style:style style:family="graphic" style:name="style-173">
      <style:graphic-properties draw:fill="solid" draw:fill-color="#adafa4" draw:opacity="100.0%" draw:stroke="solid" svg:stroke-color="#adafa4" draw:stroke-linejoin="miter" svg:stroke-opacity="100.0%" svg:stroke-width="0.25910932mm"/>
    </style:style>
    <style:style style:family="graphic" style:name="style-174">
      <style:graphic-properties draw:fill="solid" draw:fill-color="#a4a595" draw:opacity="100.0%" draw:stroke="solid" svg:stroke-color="#a4a595" draw:stroke-linejoin="miter" svg:stroke-opacity="100.0%" svg:stroke-width="0.25910932mm"/>
    </style:style>
    <style:style style:family="graphic" style:name="style-175">
      <style:graphic-properties draw:fill="solid" draw:fill-color="#989793" draw:opacity="100.0%" draw:stroke="solid" svg:stroke-color="#989793" draw:stroke-linejoin="miter" svg:stroke-opacity="100.0%" svg:stroke-width="0.25910932mm"/>
    </style:style>
    <style:style style:family="graphic" style:name="style-176">
      <style:graphic-properties draw:fill="solid" draw:fill-color="#c1bfa7" draw:opacity="100.0%" draw:stroke="solid" svg:stroke-color="#c1bfa7" draw:stroke-linejoin="miter" svg:stroke-opacity="100.0%" svg:stroke-width="0.25910932mm"/>
    </style:style>
    <style:style style:family="graphic" style:name="style-177">
      <style:graphic-properties draw:fill="solid" draw:fill-color="#292d2e" draw:opacity="100.0%" draw:stroke="solid" svg:stroke-color="#292d2e" draw:stroke-linejoin="miter" svg:stroke-opacity="100.0%" svg:stroke-width="0.25910932mm"/>
    </style:style>
    <style:style style:family="graphic" style:name="style-178">
      <style:graphic-properties draw:fill="solid" draw:fill-color="#c2bda0" draw:opacity="100.0%" draw:stroke="solid" svg:stroke-color="#c2bda0" draw:stroke-linejoin="miter" svg:stroke-opacity="100.0%" svg:stroke-width="0.25910932mm"/>
    </style:style>
    <style:style style:family="graphic" style:name="style-179">
      <style:graphic-properties draw:fill="solid" draw:fill-color="#aba28f" draw:opacity="100.0%" draw:stroke="solid" svg:stroke-color="#aba28f" draw:stroke-linejoin="miter" svg:stroke-opacity="100.0%" svg:stroke-width="0.25910932mm"/>
    </style:style>
    <style:style style:family="graphic" style:name="style-180">
      <style:graphic-properties draw:fill="solid" draw:fill-color="#abb8bc" draw:opacity="100.0%" draw:stroke="solid" svg:stroke-color="#abb8bc" draw:stroke-linejoin="miter" svg:stroke-opacity="100.0%" svg:stroke-width="0.25910932mm"/>
    </style:style>
    <style:style style:family="graphic" style:name="style-181">
      <style:graphic-properties draw:fill="solid" draw:fill-color="#989589" draw:opacity="100.0%" draw:stroke="solid" svg:stroke-color="#989589" draw:stroke-linejoin="miter" svg:stroke-opacity="100.0%" svg:stroke-width="0.25910932mm"/>
    </style:style>
    <style:style style:family="graphic" style:name="style-182">
      <style:graphic-properties draw:fill="solid" draw:fill-color="#bfbeaa" draw:opacity="100.0%" draw:stroke="solid" svg:stroke-color="#bfbeaa" draw:stroke-linejoin="miter" svg:stroke-opacity="100.0%" svg:stroke-width="0.25910932mm"/>
    </style:style>
    <style:style style:family="graphic" style:name="style-183">
      <style:graphic-properties draw:fill="solid" draw:fill-color="#948975" draw:opacity="100.0%" draw:stroke="solid" svg:stroke-color="#948975" draw:stroke-linejoin="miter" svg:stroke-opacity="100.0%" svg:stroke-width="0.25910932mm"/>
    </style:style>
    <style:style style:family="graphic" style:name="style-184">
      <style:graphic-properties draw:fill="solid" draw:fill-color="#a7b3b4" draw:opacity="100.0%" draw:stroke="solid" svg:stroke-color="#a7b3b4" draw:stroke-linejoin="miter" svg:stroke-opacity="100.0%" svg:stroke-width="0.25910932mm"/>
    </style:style>
    <style:style style:family="graphic" style:name="style-185">
      <style:graphic-properties draw:fill="solid" draw:fill-color="#7c7769" draw:opacity="100.0%" draw:stroke="solid" svg:stroke-color="#7c7769" draw:stroke-linejoin="miter" svg:stroke-opacity="100.0%" svg:stroke-width="0.25910932mm"/>
    </style:style>
    <style:style style:family="graphic" style:name="style-186">
      <style:graphic-properties draw:fill="solid" draw:fill-color="#e8dcc0" draw:opacity="100.0%" draw:stroke="solid" svg:stroke-color="#e8dcc0" draw:stroke-linejoin="miter" svg:stroke-opacity="100.0%" svg:stroke-width="0.25910932mm"/>
    </style:style>
    <style:style style:family="graphic" style:name="style-187">
      <style:graphic-properties draw:fill="solid" draw:fill-color="#f2eedc" draw:opacity="100.0%" draw:stroke="solid" svg:stroke-color="#f2eedc" draw:stroke-linejoin="miter" svg:stroke-opacity="100.0%" svg:stroke-width="0.25910932mm"/>
    </style:style>
    <style:style style:family="graphic" style:name="style-188">
      <style:graphic-properties draw:fill="solid" draw:fill-color="#e4d8bb" draw:opacity="100.0%" draw:stroke="solid" svg:stroke-color="#e4d8bb" draw:stroke-linejoin="miter" svg:stroke-opacity="100.0%" svg:stroke-width="0.25910932mm"/>
    </style:style>
    <style:style style:family="graphic" style:name="style-189">
      <style:graphic-properties draw:fill="solid" draw:fill-color="#8ea9b5" draw:opacity="100.0%" draw:stroke="solid" svg:stroke-color="#8ea9b5" draw:stroke-linejoin="miter" svg:stroke-opacity="100.0%" svg:stroke-width="0.25910932mm"/>
    </style:style>
    <style:style style:family="graphic" style:name="style-190">
      <style:graphic-properties draw:fill="solid" draw:fill-color="#242c2f" draw:opacity="100.0%" draw:stroke="solid" svg:stroke-color="#242c2f" draw:stroke-linejoin="miter" svg:stroke-opacity="100.0%" svg:stroke-width="0.25910932mm"/>
    </style:style>
    <style:style style:family="graphic" style:name="style-191">
      <style:graphic-properties draw:fill="solid" draw:fill-color="#292f30" draw:opacity="100.0%" draw:stroke="solid" svg:stroke-color="#292f30" draw:stroke-linejoin="miter" svg:stroke-opacity="100.0%" svg:stroke-width="0.25910932mm"/>
    </style:style>
    <style:style style:family="graphic" style:name="style-192">
      <style:graphic-properties draw:fill="solid" draw:fill-color="#a59880" draw:opacity="100.0%" draw:stroke="solid" svg:stroke-color="#a59880" draw:stroke-linejoin="miter" svg:stroke-opacity="100.0%" svg:stroke-width="0.25910932mm"/>
    </style:style>
    <style:style style:family="graphic" style:name="style-193">
      <style:graphic-properties draw:fill="solid" draw:fill-color="#e5e5dd" draw:opacity="100.0%" draw:stroke="solid" svg:stroke-color="#e5e5dd" draw:stroke-linejoin="miter" svg:stroke-opacity="100.0%" svg:stroke-width="0.25910932mm"/>
    </style:style>
    <style:style style:family="graphic" style:name="style-194">
      <style:graphic-properties draw:fill="solid" draw:fill-color="#bdb7a5" draw:opacity="100.0%" draw:stroke="solid" svg:stroke-color="#bdb7a5" draw:stroke-linejoin="miter" svg:stroke-opacity="100.0%" svg:stroke-width="0.25910932mm"/>
    </style:style>
    <style:style style:family="graphic" style:name="style-195">
      <style:graphic-properties draw:fill="solid" draw:fill-color="#9c998b" draw:opacity="100.0%" draw:stroke="solid" svg:stroke-color="#9c998b" draw:stroke-linejoin="miter" svg:stroke-opacity="100.0%" svg:stroke-width="0.25910932mm"/>
    </style:style>
    <style:style style:family="graphic" style:name="style-196">
      <style:graphic-properties draw:fill="solid" draw:fill-color="#c7beaa" draw:opacity="100.0%" draw:stroke="solid" svg:stroke-color="#c7beaa" draw:stroke-linejoin="miter" svg:stroke-opacity="100.0%" svg:stroke-width="0.25910932mm"/>
    </style:style>
    <style:style style:family="graphic" style:name="style-197">
      <style:graphic-properties draw:fill="solid" draw:fill-color="#9e9b92" draw:opacity="100.0%" draw:stroke="solid" svg:stroke-color="#9e9b92" draw:stroke-linejoin="miter" svg:stroke-opacity="100.0%" svg:stroke-width="0.25910932mm"/>
    </style:style>
    <style:style style:family="graphic" style:name="style-198">
      <style:graphic-properties draw:fill="solid" draw:fill-color="#989683" draw:opacity="100.0%" draw:stroke="solid" svg:stroke-color="#989683" draw:stroke-linejoin="miter" svg:stroke-opacity="100.0%" svg:stroke-width="0.25910932mm"/>
    </style:style>
    <style:style style:family="graphic" style:name="style-199">
      <style:graphic-properties draw:fill="solid" draw:fill-color="#b1a893" draw:opacity="100.0%" draw:stroke="solid" svg:stroke-color="#b1a893" draw:stroke-linejoin="miter" svg:stroke-opacity="100.0%" svg:stroke-width="0.25910932mm"/>
    </style:style>
    <style:style style:family="graphic" style:name="style-200">
      <style:graphic-properties draw:fill="solid" draw:fill-color="#abc0cd" draw:opacity="100.0%" draw:stroke="solid" svg:stroke-color="#abc0cd" draw:stroke-linejoin="miter" svg:stroke-opacity="100.0%" svg:stroke-width="0.25910932mm"/>
    </style:style>
    <style:style style:family="graphic" style:name="style-201">
      <style:graphic-properties draw:fill="solid" draw:fill-color="#838680" draw:opacity="100.0%" draw:stroke="solid" svg:stroke-color="#838680" draw:stroke-linejoin="miter" svg:stroke-opacity="100.0%" svg:stroke-width="0.25910932mm"/>
    </style:style>
    <style:style style:family="graphic" style:name="style-202">
      <style:graphic-properties draw:fill="solid" draw:fill-color="#d6ceb2" draw:opacity="100.0%" draw:stroke="solid" svg:stroke-color="#d6ceb2" draw:stroke-linejoin="miter" svg:stroke-opacity="100.0%" svg:stroke-width="0.25910932mm"/>
    </style:style>
    <style:style style:family="graphic" style:name="style-203">
      <style:graphic-properties draw:fill="solid" draw:fill-color="#a8a697" draw:opacity="100.0%" draw:stroke="solid" svg:stroke-color="#a8a697" draw:stroke-linejoin="miter" svg:stroke-opacity="100.0%" svg:stroke-width="0.25910932mm"/>
    </style:style>
    <style:style style:family="graphic" style:name="style-204">
      <style:graphic-properties draw:fill="solid" draw:fill-color="#d3d7c0" draw:opacity="100.0%" draw:stroke="solid" svg:stroke-color="#d3d7c0" draw:stroke-linejoin="miter" svg:stroke-opacity="100.0%" svg:stroke-width="0.25910932mm"/>
    </style:style>
    <style:style style:family="graphic" style:name="style-205">
      <style:graphic-properties draw:fill="solid" draw:fill-color="#656148" draw:opacity="100.0%" draw:stroke="solid" svg:stroke-color="#656148" draw:stroke-linejoin="miter" svg:stroke-opacity="100.0%" svg:stroke-width="0.25910932mm"/>
    </style:style>
    <style:style style:family="graphic" style:name="style-206">
      <style:graphic-properties draw:fill="solid" draw:fill-color="#bab1a2" draw:opacity="100.0%" draw:stroke="solid" svg:stroke-color="#bab1a2" draw:stroke-linejoin="miter" svg:stroke-opacity="100.0%" svg:stroke-width="0.25910932mm"/>
    </style:style>
    <style:style style:family="graphic" style:name="style-207">
      <style:graphic-properties draw:fill="solid" draw:fill-color="#b1aa98" draw:opacity="100.0%" draw:stroke="solid" svg:stroke-color="#b1aa98" draw:stroke-linejoin="miter" svg:stroke-opacity="100.0%" svg:stroke-width="0.25910932mm"/>
    </style:style>
    <style:style style:family="graphic" style:name="style-208">
      <style:graphic-properties draw:fill="solid" draw:fill-color="#8d8c7e" draw:opacity="100.0%" draw:stroke="solid" svg:stroke-color="#8d8c7e" draw:stroke-linejoin="miter" svg:stroke-opacity="100.0%" svg:stroke-width="0.25910932mm"/>
    </style:style>
    <style:style style:family="graphic" style:name="style-209">
      <style:graphic-properties draw:fill="solid" draw:fill-color="#343b3c" draw:opacity="100.0%" draw:stroke="solid" svg:stroke-color="#343b3c" draw:stroke-linejoin="miter" svg:stroke-opacity="100.0%" svg:stroke-width="0.25910932mm"/>
    </style:style>
    <style:style style:family="graphic" style:name="style-210">
      <style:graphic-properties draw:fill="solid" draw:fill-color="#afada3" draw:opacity="100.0%" draw:stroke="solid" svg:stroke-color="#afada3" draw:stroke-linejoin="miter" svg:stroke-opacity="100.0%" svg:stroke-width="0.25910932mm"/>
    </style:style>
    <style:style style:family="graphic" style:name="style-211">
      <style:graphic-properties draw:fill="solid" draw:fill-color="#686d6d" draw:opacity="100.0%" draw:stroke="solid" svg:stroke-color="#686d6d" draw:stroke-linejoin="miter" svg:stroke-opacity="100.0%" svg:stroke-width="0.25910932mm"/>
    </style:style>
    <style:style style:family="graphic" style:name="style-212">
      <style:graphic-properties draw:fill="solid" draw:fill-color="#2c3233" draw:opacity="100.0%" draw:stroke="solid" svg:stroke-color="#2c3233" draw:stroke-linejoin="miter" svg:stroke-opacity="100.0%" svg:stroke-width="0.25910932mm"/>
    </style:style>
    <style:style style:family="graphic" style:name="style-213">
      <style:graphic-properties draw:fill="solid" draw:fill-color="#74949f" draw:opacity="100.0%" draw:stroke="solid" svg:stroke-color="#74949f" draw:stroke-linejoin="miter" svg:stroke-opacity="100.0%" svg:stroke-width="0.25910932mm"/>
    </style:style>
    <style:style style:family="graphic" style:name="style-214">
      <style:graphic-properties draw:fill="solid" draw:fill-color="#4d514d" draw:opacity="100.0%" draw:stroke="solid" svg:stroke-color="#4d514d" draw:stroke-linejoin="miter" svg:stroke-opacity="100.0%" svg:stroke-width="0.25910932mm"/>
    </style:style>
    <style:style style:family="graphic" style:name="style-215">
      <style:graphic-properties draw:fill="solid" draw:fill-color="#b9cbd3" draw:opacity="100.0%" draw:stroke="solid" svg:stroke-color="#b9cbd3" draw:stroke-linejoin="miter" svg:stroke-opacity="100.0%" svg:stroke-width="0.25910932mm"/>
    </style:style>
    <style:style style:family="graphic" style:name="style-216">
      <style:graphic-properties draw:fill="solid" draw:fill-color="#262f34" draw:opacity="100.0%" draw:stroke="solid" svg:stroke-color="#262f34" draw:stroke-linejoin="miter" svg:stroke-opacity="100.0%" svg:stroke-width="0.25910932mm"/>
    </style:style>
    <style:style style:family="graphic" style:name="style-217">
      <style:graphic-properties draw:fill="solid" draw:fill-color="#a5b2b5" draw:opacity="100.0%" draw:stroke="solid" svg:stroke-color="#a5b2b5" draw:stroke-linejoin="miter" svg:stroke-opacity="100.0%" svg:stroke-width="0.25910932mm"/>
    </style:style>
    <style:style style:family="graphic" style:name="style-218">
      <style:graphic-properties draw:fill="solid" draw:fill-color="#b1c4cd" draw:opacity="100.0%" draw:stroke="solid" svg:stroke-color="#b1c4cd" draw:stroke-linejoin="miter" svg:stroke-opacity="100.0%" svg:stroke-width="0.25910932mm"/>
    </style:style>
    <style:style style:family="graphic" style:name="style-219">
      <style:graphic-properties draw:fill="solid" draw:fill-color="#9ea49b" draw:opacity="100.0%" draw:stroke="solid" svg:stroke-color="#9ea49b" draw:stroke-linejoin="miter" svg:stroke-opacity="100.0%" svg:stroke-width="0.25910932mm"/>
    </style:style>
    <style:style style:family="graphic" style:name="style-220">
      <style:graphic-properties draw:fill="solid" draw:fill-color="#898b83" draw:opacity="100.0%" draw:stroke="solid" svg:stroke-color="#898b83" draw:stroke-linejoin="miter" svg:stroke-opacity="100.0%" svg:stroke-width="0.25910932mm"/>
    </style:style>
    <style:style style:family="graphic" style:name="style-221">
      <style:graphic-properties draw:fill="solid" draw:fill-color="#444848" draw:opacity="100.0%" draw:stroke="solid" svg:stroke-color="#444848" draw:stroke-linejoin="miter" svg:stroke-opacity="100.0%" svg:stroke-width="0.25910932mm"/>
    </style:style>
    <style:style style:family="graphic" style:name="style-222">
      <style:graphic-properties draw:fill="solid" draw:fill-color="#a5afae" draw:opacity="100.0%" draw:stroke="solid" svg:stroke-color="#a5afae" draw:stroke-linejoin="miter" svg:stroke-opacity="100.0%" svg:stroke-width="0.25910932mm"/>
    </style:style>
    <style:style style:family="graphic" style:name="style-223">
      <style:graphic-properties draw:fill="solid" draw:fill-color="#b8c8cf" draw:opacity="100.0%" draw:stroke="solid" svg:stroke-color="#b8c8cf" draw:stroke-linejoin="miter" svg:stroke-opacity="100.0%" svg:stroke-width="0.25910932mm"/>
    </style:style>
    <style:style style:family="graphic" style:name="style-224">
      <style:graphic-properties draw:fill="solid" draw:fill-color="#5e5c54" draw:opacity="100.0%" draw:stroke="solid" svg:stroke-color="#5e5c54" draw:stroke-linejoin="miter" svg:stroke-opacity="100.0%" svg:stroke-width="0.25910932mm"/>
    </style:style>
    <style:style style:family="graphic" style:name="style-225">
      <style:graphic-properties draw:fill="solid" draw:fill-color="#cfcab7" draw:opacity="100.0%" draw:stroke="solid" svg:stroke-color="#cfcab7" draw:stroke-linejoin="miter" svg:stroke-opacity="100.0%" svg:stroke-width="0.25910932mm"/>
    </style:style>
    <style:style style:family="graphic" style:name="style-226">
      <style:graphic-properties draw:fill="solid" draw:fill-color="#b7b5a9" draw:opacity="100.0%" draw:stroke="solid" svg:stroke-color="#b7b5a9" draw:stroke-linejoin="miter" svg:stroke-opacity="100.0%" svg:stroke-width="0.25910932mm"/>
    </style:style>
    <style:style style:family="graphic" style:name="style-227">
      <style:graphic-properties draw:fill="solid" draw:fill-color="#b8ab96" draw:opacity="100.0%" draw:stroke="solid" svg:stroke-color="#b8ab96" draw:stroke-linejoin="miter" svg:stroke-opacity="100.0%" svg:stroke-width="0.25910932mm"/>
    </style:style>
    <style:style style:family="graphic" style:name="style-228">
      <style:graphic-properties draw:fill="solid" draw:fill-color="#25292d" draw:opacity="100.0%" draw:stroke="solid" svg:stroke-color="#25292d" draw:stroke-linejoin="miter" svg:stroke-opacity="100.0%" svg:stroke-width="0.25910932mm"/>
    </style:style>
    <style:style style:family="graphic" style:name="style-229">
      <style:graphic-properties draw:fill="solid" draw:fill-color="#98958b" draw:opacity="100.0%" draw:stroke="solid" svg:stroke-color="#98958b" draw:stroke-linejoin="miter" svg:stroke-opacity="100.0%" svg:stroke-width="0.25910932mm"/>
    </style:style>
    <style:style style:family="graphic" style:name="style-230">
      <style:graphic-properties draw:fill="solid" draw:fill-color="#d2cec0" draw:opacity="100.0%" draw:stroke="solid" svg:stroke-color="#d2cec0" draw:stroke-linejoin="miter" svg:stroke-opacity="100.0%" svg:stroke-width="0.25910932mm"/>
    </style:style>
    <style:style style:family="graphic" style:name="style-231">
      <style:graphic-properties draw:fill="solid" draw:fill-color="#383b3a" draw:opacity="100.0%" draw:stroke="solid" svg:stroke-color="#383b3a" draw:stroke-linejoin="miter" svg:stroke-opacity="100.0%" svg:stroke-width="0.25910932mm"/>
    </style:style>
    <style:style style:family="graphic" style:name="style-232">
      <style:graphic-properties draw:fill="solid" draw:fill-color="#4b4f50" draw:opacity="100.0%" draw:stroke="solid" svg:stroke-color="#4b4f50" draw:stroke-linejoin="miter" svg:stroke-opacity="100.0%" svg:stroke-width="0.25910932mm"/>
    </style:style>
    <style:style style:family="graphic" style:name="style-233">
      <style:graphic-properties draw:fill="solid" draw:fill-color="#242a2f" draw:opacity="100.0%" draw:stroke="solid" svg:stroke-color="#242a2f" draw:stroke-linejoin="miter" svg:stroke-opacity="100.0%" svg:stroke-width="0.25910932mm"/>
    </style:style>
    <style:style style:family="graphic" style:name="style-234">
      <style:graphic-properties draw:fill="solid" draw:fill-color="#bdd0d8" draw:opacity="100.0%" draw:stroke="solid" svg:stroke-color="#bdd0d8" draw:stroke-linejoin="miter" svg:stroke-opacity="100.0%" svg:stroke-width="0.25910932mm"/>
    </style:style>
    <style:style style:family="graphic" style:name="style-235">
      <style:graphic-properties draw:fill="solid" draw:fill-color="#c9c5ad" draw:opacity="100.0%" draw:stroke="solid" svg:stroke-color="#c9c5ad" draw:stroke-linejoin="miter" svg:stroke-opacity="100.0%" svg:stroke-width="0.25910932mm"/>
    </style:style>
    <style:style style:family="graphic" style:name="style-236">
      <style:graphic-properties draw:fill="solid" draw:fill-color="#bcb89f" draw:opacity="100.0%" draw:stroke="solid" svg:stroke-color="#bcb89f" draw:stroke-linejoin="miter" svg:stroke-opacity="100.0%" svg:stroke-width="0.25910932mm"/>
    </style:style>
    <style:style style:family="graphic" style:name="style-237">
      <style:graphic-properties draw:fill="solid" draw:fill-color="#d6cca3" draw:opacity="100.0%" draw:stroke="solid" svg:stroke-color="#d6cca3" draw:stroke-linejoin="miter" svg:stroke-opacity="100.0%" svg:stroke-width="0.25910932mm"/>
    </style:style>
    <style:style style:family="graphic" style:name="style-238">
      <style:graphic-properties draw:fill="solid" draw:fill-color="#879192" draw:opacity="100.0%" draw:stroke="solid" svg:stroke-color="#879192" draw:stroke-linejoin="miter" svg:stroke-opacity="100.0%" svg:stroke-width="0.25910932mm"/>
    </style:style>
    <style:style style:family="graphic" style:name="style-239">
      <style:graphic-properties draw:fill="solid" draw:fill-color="#e1e2d8" draw:opacity="100.0%" draw:stroke="solid" svg:stroke-color="#e1e2d8" draw:stroke-linejoin="miter" svg:stroke-opacity="100.0%" svg:stroke-width="0.25910932mm"/>
    </style:style>
    <style:style style:family="graphic" style:name="style-240">
      <style:graphic-properties draw:fill="solid" draw:fill-color="#c4ba94" draw:opacity="100.0%" draw:stroke="solid" svg:stroke-color="#c4ba94" draw:stroke-linejoin="miter" svg:stroke-opacity="100.0%" svg:stroke-width="0.25910932mm"/>
    </style:style>
    <style:style style:family="graphic" style:name="style-241">
      <style:graphic-properties draw:fill="solid" draw:fill-color="#9c9c91" draw:opacity="100.0%" draw:stroke="solid" svg:stroke-color="#9c9c91" draw:stroke-linejoin="miter" svg:stroke-opacity="100.0%" svg:stroke-width="0.25910932mm"/>
    </style:style>
    <style:style style:family="graphic" style:name="style-242">
      <style:graphic-properties draw:fill="solid" draw:fill-color="#8b7f6e" draw:opacity="100.0%" draw:stroke="solid" svg:stroke-color="#8b7f6e" draw:stroke-linejoin="miter" svg:stroke-opacity="100.0%" svg:stroke-width="0.25910932mm"/>
    </style:style>
    <style:style style:family="graphic" style:name="style-243">
      <style:graphic-properties draw:fill="solid" draw:fill-color="#b1c0c6" draw:opacity="100.0%" draw:stroke="solid" svg:stroke-color="#b1c0c6" draw:stroke-linejoin="miter" svg:stroke-opacity="100.0%" svg:stroke-width="0.25910932mm"/>
    </style:style>
    <style:style style:family="graphic" style:name="style-244">
      <style:graphic-properties draw:fill="solid" draw:fill-color="#b3ac9b" draw:opacity="100.0%" draw:stroke="solid" svg:stroke-color="#b3ac9b" draw:stroke-linejoin="miter" svg:stroke-opacity="100.0%" svg:stroke-width="0.25910932mm"/>
    </style:style>
    <style:style style:family="graphic" style:name="style-245">
      <style:graphic-properties draw:fill="solid" draw:fill-color="#a29d93" draw:opacity="100.0%" draw:stroke="solid" svg:stroke-color="#a29d93" draw:stroke-linejoin="miter" svg:stroke-opacity="100.0%" svg:stroke-width="0.25910932mm"/>
    </style:style>
    <style:style style:family="graphic" style:name="style-246">
      <style:graphic-properties draw:fill="solid" draw:fill-color="#585245" draw:opacity="100.0%" draw:stroke="solid" svg:stroke-color="#585245" draw:stroke-linejoin="miter" svg:stroke-opacity="100.0%" svg:stroke-width="0.25910932mm"/>
    </style:style>
    <style:style style:family="graphic" style:name="style-247">
      <style:graphic-properties draw:fill="solid" draw:fill-color="#484c4b" draw:opacity="100.0%" draw:stroke="solid" svg:stroke-color="#484c4b" draw:stroke-linejoin="miter" svg:stroke-opacity="100.0%" svg:stroke-width="0.25910932mm"/>
    </style:style>
    <style:style style:family="graphic" style:name="style-248">
      <style:graphic-properties draw:fill="solid" draw:fill-color="#e5d9bd" draw:opacity="100.0%" draw:stroke="solid" svg:stroke-color="#e5d9bd" draw:stroke-linejoin="miter" svg:stroke-opacity="100.0%" svg:stroke-width="0.25910932mm"/>
    </style:style>
    <style:style style:family="graphic" style:name="style-249">
      <style:graphic-properties draw:fill="solid" draw:fill-color="#b7b7af" draw:opacity="100.0%" draw:stroke="solid" svg:stroke-color="#b7b7af" draw:stroke-linejoin="miter" svg:stroke-opacity="100.0%" svg:stroke-width="0.25910932mm"/>
    </style:style>
    <style:style style:family="graphic" style:name="style-250">
      <style:graphic-properties draw:fill="solid" draw:fill-color="#a8b8be" draw:opacity="100.0%" draw:stroke="solid" svg:stroke-color="#a8b8be" draw:stroke-linejoin="miter" svg:stroke-opacity="100.0%" svg:stroke-width="0.25910932mm"/>
    </style:style>
    <style:style style:family="graphic" style:name="style-251">
      <style:graphic-properties draw:fill="solid" draw:fill-color="#b6baaf" draw:opacity="100.0%" draw:stroke="solid" svg:stroke-color="#b6baaf" draw:stroke-linejoin="miter" svg:stroke-opacity="100.0%" svg:stroke-width="0.25910932mm"/>
    </style:style>
    <style:style style:family="graphic" style:name="style-252">
      <style:graphic-properties draw:fill="solid" draw:fill-color="#eeede4" draw:opacity="100.0%" draw:stroke="solid" svg:stroke-color="#eeede4" draw:stroke-linejoin="miter" svg:stroke-opacity="100.0%" svg:stroke-width="0.25910932mm"/>
    </style:style>
    <style:style style:family="graphic" style:name="style-253">
      <style:graphic-properties draw:fill="solid" draw:fill-color="#b7b5a2" draw:opacity="100.0%" draw:stroke="solid" svg:stroke-color="#b7b5a2" draw:stroke-linejoin="miter" svg:stroke-opacity="100.0%" svg:stroke-width="0.25910932mm"/>
    </style:style>
    <style:style style:family="graphic" style:name="style-254">
      <style:graphic-properties draw:fill="solid" draw:fill-color="#5f5d53" draw:opacity="100.0%" draw:stroke="solid" svg:stroke-color="#5f5d53" draw:stroke-linejoin="miter" svg:stroke-opacity="100.0%" svg:stroke-width="0.25910932mm"/>
    </style:style>
    <style:style style:family="graphic" style:name="style-255">
      <style:graphic-properties draw:fill="solid" draw:fill-color="#b9bbab" draw:opacity="100.0%" draw:stroke="solid" svg:stroke-color="#b9bbab" draw:stroke-linejoin="miter" svg:stroke-opacity="100.0%" svg:stroke-width="0.25910932mm"/>
    </style:style>
    <style:style style:family="graphic" style:name="style-256">
      <style:graphic-properties draw:fill="solid" draw:fill-color="#929486" draw:opacity="100.0%" draw:stroke="solid" svg:stroke-color="#929486" draw:stroke-linejoin="miter" svg:stroke-opacity="100.0%" svg:stroke-width="0.25910932mm"/>
    </style:style>
    <style:style style:family="graphic" style:name="style-257">
      <style:graphic-properties draw:fill="solid" draw:fill-color="#c5cecc" draw:opacity="100.0%" draw:stroke="solid" svg:stroke-color="#c5cecc" draw:stroke-linejoin="miter" svg:stroke-opacity="100.0%" svg:stroke-width="0.25910932mm"/>
    </style:style>
    <style:style style:family="graphic" style:name="style-258">
      <style:graphic-properties draw:fill="solid" draw:fill-color="#8d8a81" draw:opacity="100.0%" draw:stroke="solid" svg:stroke-color="#8d8a81" draw:stroke-linejoin="miter" svg:stroke-opacity="100.0%" svg:stroke-width="0.25910932mm"/>
    </style:style>
    <style:style style:family="graphic" style:name="style-259">
      <style:graphic-properties draw:fill="solid" draw:fill-color="#95968d" draw:opacity="100.0%" draw:stroke="solid" svg:stroke-color="#95968d" draw:stroke-linejoin="miter" svg:stroke-opacity="100.0%" svg:stroke-width="0.25910932mm"/>
    </style:style>
    <style:style style:family="graphic" style:name="style-260">
      <style:graphic-properties draw:fill="solid" draw:fill-color="#9a9d95" draw:opacity="100.0%" draw:stroke="solid" svg:stroke-color="#9a9d95" draw:stroke-linejoin="miter" svg:stroke-opacity="100.0%" svg:stroke-width="0.25910932mm"/>
    </style:style>
    <style:style style:family="graphic" style:name="style-261">
      <style:graphic-properties draw:fill="solid" draw:fill-color="#6d6658" draw:opacity="100.0%" draw:stroke="solid" svg:stroke-color="#6d6658" draw:stroke-linejoin="miter" svg:stroke-opacity="100.0%" svg:stroke-width="0.25910932mm"/>
    </style:style>
    <style:style style:family="graphic" style:name="style-262">
      <style:graphic-properties draw:fill="solid" draw:fill-color="#474c50" draw:opacity="100.0%" draw:stroke="solid" svg:stroke-color="#474c50" draw:stroke-linejoin="miter" svg:stroke-opacity="100.0%" svg:stroke-width="0.25910932mm"/>
    </style:style>
    <style:style style:family="graphic" style:name="style-263">
      <style:graphic-properties draw:fill="solid" draw:fill-color="#a6a398" draw:opacity="100.0%" draw:stroke="solid" svg:stroke-color="#a6a398" draw:stroke-linejoin="miter" svg:stroke-opacity="100.0%" svg:stroke-width="0.25910932mm"/>
    </style:style>
    <style:style style:family="graphic" style:name="style-264">
      <style:graphic-properties draw:fill="solid" draw:fill-color="#948f7b" draw:opacity="100.0%" draw:stroke="solid" svg:stroke-color="#948f7b" draw:stroke-linejoin="miter" svg:stroke-opacity="100.0%" svg:stroke-width="0.25910932mm"/>
    </style:style>
    <style:style style:family="graphic" style:name="style-265">
      <style:graphic-properties draw:fill="solid" draw:fill-color="#919593" draw:opacity="100.0%" draw:stroke="solid" svg:stroke-color="#919593" draw:stroke-linejoin="miter" svg:stroke-opacity="100.0%" svg:stroke-width="0.25910932mm"/>
    </style:style>
    <style:style style:family="graphic" style:name="style-266">
      <style:graphic-properties draw:fill="solid" draw:fill-color="#b4b6ad" draw:opacity="100.0%" draw:stroke="solid" svg:stroke-color="#b4b6ad" draw:stroke-linejoin="miter" svg:stroke-opacity="100.0%" svg:stroke-width="0.25910932mm"/>
    </style:style>
    <style:style style:family="graphic" style:name="style-267">
      <style:graphic-properties draw:fill="solid" draw:fill-color="#989281" draw:opacity="100.0%" draw:stroke="solid" svg:stroke-color="#989281" draw:stroke-linejoin="miter" svg:stroke-opacity="100.0%" svg:stroke-width="0.25910932mm"/>
    </style:style>
    <style:style style:family="graphic" style:name="style-268">
      <style:graphic-properties draw:fill="solid" draw:fill-color="#ccc9ba" draw:opacity="100.0%" draw:stroke="solid" svg:stroke-color="#ccc9ba" draw:stroke-linejoin="miter" svg:stroke-opacity="100.0%" svg:stroke-width="0.25910932mm"/>
    </style:style>
    <style:style style:family="graphic" style:name="style-269">
      <style:graphic-properties draw:fill="solid" draw:fill-color="#706a66" draw:opacity="100.0%" draw:stroke="solid" svg:stroke-color="#706a66" draw:stroke-linejoin="miter" svg:stroke-opacity="100.0%" svg:stroke-width="0.25910932mm"/>
    </style:style>
    <style:style style:family="graphic" style:name="style-270">
      <style:graphic-properties draw:fill="solid" draw:fill-color="#757b79" draw:opacity="100.0%" draw:stroke="solid" svg:stroke-color="#757b79" draw:stroke-linejoin="miter" svg:stroke-opacity="100.0%" svg:stroke-width="0.25910932mm"/>
    </style:style>
    <style:style style:family="graphic" style:name="style-271">
      <style:graphic-properties draw:fill="solid" draw:fill-color="#6d6c64" draw:opacity="100.0%" draw:stroke="solid" svg:stroke-color="#6d6c64" draw:stroke-linejoin="miter" svg:stroke-opacity="100.0%" svg:stroke-width="0.25910932mm"/>
    </style:style>
    <style:style style:family="graphic" style:name="style-272">
      <style:graphic-properties draw:fill="solid" draw:fill-color="#7f7970" draw:opacity="100.0%" draw:stroke="solid" svg:stroke-color="#7f7970" draw:stroke-linejoin="miter" svg:stroke-opacity="100.0%" svg:stroke-width="0.25910932mm"/>
    </style:style>
    <style:style style:family="graphic" style:name="style-273">
      <style:graphic-properties draw:fill="solid" draw:fill-color="#718c7e" draw:opacity="100.0%" draw:stroke="solid" svg:stroke-color="#718c7e" draw:stroke-linejoin="miter" svg:stroke-opacity="100.0%" svg:stroke-width="0.25910932mm"/>
    </style:style>
    <style:style style:family="graphic" style:name="style-274">
      <style:graphic-properties draw:fill="solid" draw:fill-color="#c0bca9" draw:opacity="100.0%" draw:stroke="solid" svg:stroke-color="#c0bca9" draw:stroke-linejoin="miter" svg:stroke-opacity="100.0%" svg:stroke-width="0.25910932mm"/>
    </style:style>
    <style:style style:family="graphic" style:name="style-275">
      <style:graphic-properties draw:fill="solid" draw:fill-color="#5b6464" draw:opacity="100.0%" draw:stroke="solid" svg:stroke-color="#5b6464" draw:stroke-linejoin="miter" svg:stroke-opacity="100.0%" svg:stroke-width="0.25910932mm"/>
    </style:style>
    <style:style style:family="graphic" style:name="style-276">
      <style:graphic-properties draw:fill="solid" draw:fill-color="#ac5c4c" draw:opacity="100.0%" draw:stroke="solid" svg:stroke-color="#ac5c4c" draw:stroke-linejoin="miter" svg:stroke-opacity="100.0%" svg:stroke-width="0.25910932mm"/>
    </style:style>
    <style:style style:family="graphic" style:name="style-277">
      <style:graphic-properties draw:fill="solid" draw:fill-color="#aa9d86" draw:opacity="100.0%" draw:stroke="solid" svg:stroke-color="#aa9d86" draw:stroke-linejoin="miter" svg:stroke-opacity="100.0%" svg:stroke-width="0.25910932mm"/>
    </style:style>
    <style:style style:family="graphic" style:name="style-278">
      <style:graphic-properties draw:fill="solid" draw:fill-color="#aab9bf" draw:opacity="100.0%" draw:stroke="solid" svg:stroke-color="#aab9bf" draw:stroke-linejoin="miter" svg:stroke-opacity="100.0%" svg:stroke-width="0.25910932mm"/>
    </style:style>
    <style:style style:family="graphic" style:name="style-279">
      <style:graphic-properties draw:fill="solid" draw:fill-color="#f1f4e8" draw:opacity="100.0%" draw:stroke="solid" svg:stroke-color="#f1f4e8" draw:stroke-linejoin="miter" svg:stroke-opacity="100.0%" svg:stroke-width="0.25910932mm"/>
    </style:style>
    <style:style style:family="graphic" style:name="style-280">
      <style:graphic-properties draw:fill="solid" draw:fill-color="#95917a" draw:opacity="100.0%" draw:stroke="solid" svg:stroke-color="#95917a" draw:stroke-linejoin="miter" svg:stroke-opacity="100.0%" svg:stroke-width="0.25910932mm"/>
    </style:style>
    <style:style style:family="graphic" style:name="style-281">
      <style:graphic-properties draw:fill="solid" draw:fill-color="#908b71" draw:opacity="100.0%" draw:stroke="solid" svg:stroke-color="#908b71" draw:stroke-linejoin="miter" svg:stroke-opacity="100.0%" svg:stroke-width="0.25910932mm"/>
    </style:style>
    <style:style style:family="graphic" style:name="style-282">
      <style:graphic-properties draw:fill="solid" draw:fill-color="#d9d3be" draw:opacity="100.0%" draw:stroke="solid" svg:stroke-color="#d9d3be" draw:stroke-linejoin="miter" svg:stroke-opacity="100.0%" svg:stroke-width="0.25910932mm"/>
    </style:style>
    <style:style style:family="graphic" style:name="style-283">
      <style:graphic-properties draw:fill="solid" draw:fill-color="#535453" draw:opacity="100.0%" draw:stroke="solid" svg:stroke-color="#535453" draw:stroke-linejoin="miter" svg:stroke-opacity="100.0%" svg:stroke-width="0.25910932mm"/>
    </style:style>
    <style:style style:family="graphic" style:name="style-284">
      <style:graphic-properties draw:fill="solid" draw:fill-color="#757c7c" draw:opacity="100.0%" draw:stroke="solid" svg:stroke-color="#757c7c" draw:stroke-linejoin="miter" svg:stroke-opacity="100.0%" svg:stroke-width="0.25910932mm"/>
    </style:style>
    <style:style style:family="graphic" style:name="style-285">
      <style:graphic-properties draw:fill="solid" draw:fill-color="#5e413e" draw:opacity="100.0%" draw:stroke="solid" svg:stroke-color="#5e413e" draw:stroke-linejoin="miter" svg:stroke-opacity="100.0%" svg:stroke-width="0.25910932mm"/>
    </style:style>
    <style:style style:family="graphic" style:name="style-286">
      <style:graphic-properties draw:fill="solid" draw:fill-color="#dbd7c6" draw:opacity="100.0%" draw:stroke="solid" svg:stroke-color="#dbd7c6" draw:stroke-linejoin="miter" svg:stroke-opacity="100.0%" svg:stroke-width="0.25910932mm"/>
    </style:style>
    <style:style style:family="graphic" style:name="style-287">
      <style:graphic-properties draw:fill="solid" draw:fill-color="#4b5052" draw:opacity="100.0%" draw:stroke="solid" svg:stroke-color="#4b5052" draw:stroke-linejoin="miter" svg:stroke-opacity="100.0%" svg:stroke-width="0.25910932mm"/>
    </style:style>
    <style:style style:family="graphic" style:name="style-288">
      <style:graphic-properties draw:fill="solid" draw:fill-color="#9fa295" draw:opacity="100.0%" draw:stroke="solid" svg:stroke-color="#9fa295" draw:stroke-linejoin="miter" svg:stroke-opacity="100.0%" svg:stroke-width="0.25910932mm"/>
    </style:style>
    <style:style style:family="graphic" style:name="style-289">
      <style:graphic-properties draw:fill="solid" draw:fill-color="#adab96" draw:opacity="100.0%" draw:stroke="solid" svg:stroke-color="#adab96" draw:stroke-linejoin="miter" svg:stroke-opacity="100.0%" svg:stroke-width="0.25910932mm"/>
    </style:style>
    <style:style style:family="graphic" style:name="style-290">
      <style:graphic-properties draw:fill="solid" draw:fill-color="#c4b8a4" draw:opacity="100.0%" draw:stroke="solid" svg:stroke-color="#c4b8a4" draw:stroke-linejoin="miter" svg:stroke-opacity="100.0%" svg:stroke-width="0.25910932mm"/>
    </style:style>
    <style:style style:family="graphic" style:name="style-291">
      <style:graphic-properties draw:fill="solid" draw:fill-color="#c2b9a6" draw:opacity="100.0%" draw:stroke="solid" svg:stroke-color="#c2b9a6" draw:stroke-linejoin="miter" svg:stroke-opacity="100.0%" svg:stroke-width="0.25910932mm"/>
    </style:style>
    <style:style style:family="graphic" style:name="style-292">
      <style:graphic-properties draw:fill="solid" draw:fill-color="#bfc4be" draw:opacity="100.0%" draw:stroke="solid" svg:stroke-color="#bfc4be" draw:stroke-linejoin="miter" svg:stroke-opacity="100.0%" svg:stroke-width="0.25910932mm"/>
    </style:style>
    <style:style style:family="graphic" style:name="style-293">
      <style:graphic-properties draw:fill="solid" draw:fill-color="#a29782" draw:opacity="100.0%" draw:stroke="solid" svg:stroke-color="#a29782" draw:stroke-linejoin="miter" svg:stroke-opacity="100.0%" svg:stroke-width="0.25910932mm"/>
    </style:style>
    <style:style style:family="graphic" style:name="style-294">
      <style:graphic-properties draw:fill="solid" draw:fill-color="#343736" draw:opacity="100.0%" draw:stroke="solid" svg:stroke-color="#343736" draw:stroke-linejoin="miter" svg:stroke-opacity="100.0%" svg:stroke-width="0.25910932mm"/>
    </style:style>
    <style:style style:family="graphic" style:name="style-295">
      <style:graphic-properties draw:fill="solid" draw:fill-color="#3d4246" draw:opacity="100.0%" draw:stroke="solid" svg:stroke-color="#3d4246" draw:stroke-linejoin="miter" svg:stroke-opacity="100.0%" svg:stroke-width="0.25910932mm"/>
    </style:style>
    <style:style style:family="graphic" style:name="style-296">
      <style:graphic-properties draw:fill="solid" draw:fill-color="#909591" draw:opacity="100.0%" draw:stroke="solid" svg:stroke-color="#909591" draw:stroke-linejoin="miter" svg:stroke-opacity="100.0%" svg:stroke-width="0.25910932mm"/>
    </style:style>
    <style:style style:family="graphic" style:name="style-297">
      <style:graphic-properties draw:fill="solid" draw:fill-color="#938e80" draw:opacity="100.0%" draw:stroke="solid" svg:stroke-color="#938e80" draw:stroke-linejoin="miter" svg:stroke-opacity="100.0%" svg:stroke-width="0.25910932mm"/>
    </style:style>
    <style:style style:family="graphic" style:name="style-298">
      <style:graphic-properties draw:fill="solid" draw:fill-color="#686354" draw:opacity="100.0%" draw:stroke="solid" svg:stroke-color="#686354" draw:stroke-linejoin="miter" svg:stroke-opacity="100.0%" svg:stroke-width="0.25910932mm"/>
    </style:style>
    <style:style style:family="graphic" style:name="style-299">
      <style:graphic-properties draw:fill="solid" draw:fill-color="#a4a59a" draw:opacity="100.0%" draw:stroke="solid" svg:stroke-color="#a4a59a" draw:stroke-linejoin="miter" svg:stroke-opacity="100.0%" svg:stroke-width="0.25910932mm"/>
    </style:style>
    <style:style style:family="graphic" style:name="style-300">
      <style:graphic-properties draw:fill="solid" draw:fill-color="#8e8a82" draw:opacity="100.0%" draw:stroke="solid" svg:stroke-color="#8e8a82" draw:stroke-linejoin="miter" svg:stroke-opacity="100.0%" svg:stroke-width="0.25910932mm"/>
    </style:style>
    <style:style style:family="graphic" style:name="style-301">
      <style:graphic-properties draw:fill="solid" draw:fill-color="#1b2328" draw:opacity="100.0%" draw:stroke="solid" svg:stroke-color="#1b2328" draw:stroke-linejoin="miter" svg:stroke-opacity="100.0%" svg:stroke-width="0.25910932mm"/>
    </style:style>
    <style:style style:family="graphic" style:name="style-302">
      <style:graphic-properties draw:fill="solid" draw:fill-color="#c1cdd0" draw:opacity="100.0%" draw:stroke="solid" svg:stroke-color="#c1cdd0" draw:stroke-linejoin="miter" svg:stroke-opacity="100.0%" svg:stroke-width="0.25910932mm"/>
    </style:style>
    <style:style style:family="graphic" style:name="style-303">
      <style:graphic-properties draw:fill="solid" draw:fill-color="#5c8080" draw:opacity="100.0%" draw:stroke="solid" svg:stroke-color="#5c8080" draw:stroke-linejoin="miter" svg:stroke-opacity="100.0%" svg:stroke-width="0.25910932mm"/>
    </style:style>
    <style:style style:family="graphic" style:name="style-304">
      <style:graphic-properties draw:fill="solid" draw:fill-color="#a9b4b8" draw:opacity="100.0%" draw:stroke="solid" svg:stroke-color="#a9b4b8" draw:stroke-linejoin="miter" svg:stroke-opacity="100.0%" svg:stroke-width="0.25910932mm"/>
    </style:style>
    <style:style style:family="graphic" style:name="style-305">
      <style:graphic-properties draw:fill="solid" draw:fill-color="#71979b" draw:opacity="100.0%" draw:stroke="solid" svg:stroke-color="#71979b" draw:stroke-linejoin="miter" svg:stroke-opacity="100.0%" svg:stroke-width="0.25910932mm"/>
    </style:style>
    <style:style style:family="graphic" style:name="style-306">
      <style:graphic-properties draw:fill="solid" draw:fill-color="#696a63" draw:opacity="100.0%" draw:stroke="solid" svg:stroke-color="#696a63" draw:stroke-linejoin="miter" svg:stroke-opacity="100.0%" svg:stroke-width="0.25910932mm"/>
    </style:style>
    <style:style style:family="graphic" style:name="style-307">
      <style:graphic-properties draw:fill="solid" draw:fill-color="#181e23" draw:opacity="100.0%" draw:stroke="solid" svg:stroke-color="#181e23" draw:stroke-linejoin="miter" svg:stroke-opacity="100.0%" svg:stroke-width="0.25910932mm"/>
    </style:style>
    <style:style style:family="graphic" style:name="style-308">
      <style:graphic-properties draw:fill="solid" draw:fill-color="#d0d2c5" draw:opacity="100.0%" draw:stroke="solid" svg:stroke-color="#d0d2c5" draw:stroke-linejoin="miter" svg:stroke-opacity="100.0%" svg:stroke-width="0.25910932mm"/>
    </style:style>
    <style:style style:family="graphic" style:name="style-309">
      <style:graphic-properties draw:fill="solid" draw:fill-color="#635c4f" draw:opacity="100.0%" draw:stroke="solid" svg:stroke-color="#635c4f" draw:stroke-linejoin="miter" svg:stroke-opacity="100.0%" svg:stroke-width="0.25910932mm"/>
    </style:style>
    <style:style style:family="graphic" style:name="style-310">
      <style:graphic-properties draw:fill="solid" draw:fill-color="#2d3439" draw:opacity="100.0%" draw:stroke="solid" svg:stroke-color="#2d3439" draw:stroke-linejoin="miter" svg:stroke-opacity="100.0%" svg:stroke-width="0.25910932mm"/>
    </style:style>
    <style:style style:family="graphic" style:name="style-311">
      <style:graphic-properties draw:fill="solid" draw:fill-color="#6c7477" draw:opacity="100.0%" draw:stroke="solid" svg:stroke-color="#6c7477" draw:stroke-linejoin="miter" svg:stroke-opacity="100.0%" svg:stroke-width="0.25910932mm"/>
    </style:style>
    <style:style style:family="graphic" style:name="style-312">
      <style:graphic-properties draw:fill="solid" draw:fill-color="#5c605c" draw:opacity="100.0%" draw:stroke="solid" svg:stroke-color="#5c605c" draw:stroke-linejoin="miter" svg:stroke-opacity="100.0%" svg:stroke-width="0.25910932mm"/>
    </style:style>
    <style:style style:family="graphic" style:name="style-313">
      <style:graphic-properties draw:fill="solid" draw:fill-color="#b8b09c" draw:opacity="100.0%" draw:stroke="solid" svg:stroke-color="#b8b09c" draw:stroke-linejoin="miter" svg:stroke-opacity="100.0%" svg:stroke-width="0.25910932mm"/>
    </style:style>
    <style:style style:family="graphic" style:name="style-314">
      <style:graphic-properties draw:fill="solid" draw:fill-color="#77746d" draw:opacity="100.0%" draw:stroke="solid" svg:stroke-color="#77746d" draw:stroke-linejoin="miter" svg:stroke-opacity="100.0%" svg:stroke-width="0.25910932mm"/>
    </style:style>
    <style:style style:family="graphic" style:name="style-315">
      <style:graphic-properties draw:fill="solid" draw:fill-color="#252b30" draw:opacity="100.0%" draw:stroke="solid" svg:stroke-color="#252b30" draw:stroke-linejoin="miter" svg:stroke-opacity="100.0%" svg:stroke-width="0.25910932mm"/>
    </style:style>
    <style:style style:family="graphic" style:name="style-316">
      <style:graphic-properties draw:fill="solid" draw:fill-color="#323738" draw:opacity="100.0%" draw:stroke="solid" svg:stroke-color="#323738" draw:stroke-linejoin="miter" svg:stroke-opacity="100.0%" svg:stroke-width="0.25910932mm"/>
    </style:style>
    <style:style style:family="graphic" style:name="style-317">
      <style:graphic-properties draw:fill="solid" draw:fill-color="#aea18b" draw:opacity="100.0%" draw:stroke="solid" svg:stroke-color="#aea18b" draw:stroke-linejoin="miter" svg:stroke-opacity="100.0%" svg:stroke-width="0.25910932mm"/>
    </style:style>
    <style:style style:family="graphic" style:name="style-318">
      <style:graphic-properties draw:fill="solid" draw:fill-color="#687f7f" draw:opacity="100.0%" draw:stroke="solid" svg:stroke-color="#687f7f" draw:stroke-linejoin="miter" svg:stroke-opacity="100.0%" svg:stroke-width="0.25910932mm"/>
    </style:style>
    <style:style style:family="graphic" style:name="style-319">
      <style:graphic-properties draw:fill="solid" draw:fill-color="#666354" draw:opacity="100.0%" draw:stroke="solid" svg:stroke-color="#666354" draw:stroke-linejoin="miter" svg:stroke-opacity="100.0%" svg:stroke-width="0.25910932mm"/>
    </style:style>
    <style:style style:family="graphic" style:name="style-320">
      <style:graphic-properties draw:fill="solid" draw:fill-color="#777972" draw:opacity="100.0%" draw:stroke="solid" svg:stroke-color="#777972" draw:stroke-linejoin="miter" svg:stroke-opacity="100.0%" svg:stroke-width="0.25910932mm"/>
    </style:style>
    <style:style style:family="graphic" style:name="style-321">
      <style:graphic-properties draw:fill="solid" draw:fill-color="#7b7261" draw:opacity="100.0%" draw:stroke="solid" svg:stroke-color="#7b7261" draw:stroke-linejoin="miter" svg:stroke-opacity="100.0%" svg:stroke-width="0.25910932mm"/>
    </style:style>
    <style:style style:family="graphic" style:name="style-322">
      <style:graphic-properties draw:fill="solid" draw:fill-color="#b4aa88" draw:opacity="100.0%" draw:stroke="solid" svg:stroke-color="#b4aa88" draw:stroke-linejoin="miter" svg:stroke-opacity="100.0%" svg:stroke-width="0.25910932mm"/>
    </style:style>
    <style:style style:family="graphic" style:name="style-323">
      <style:graphic-properties draw:fill="solid" draw:fill-color="#a9afa3" draw:opacity="100.0%" draw:stroke="solid" svg:stroke-color="#a9afa3" draw:stroke-linejoin="miter" svg:stroke-opacity="100.0%" svg:stroke-width="0.25910932mm"/>
    </style:style>
    <style:style style:family="graphic" style:name="style-324">
      <style:graphic-properties draw:fill="solid" draw:fill-color="#8f9289" draw:opacity="100.0%" draw:stroke="solid" svg:stroke-color="#8f9289" draw:stroke-linejoin="miter" svg:stroke-opacity="100.0%" svg:stroke-width="0.25910932mm"/>
    </style:style>
    <style:style style:family="graphic" style:name="style-325">
      <style:graphic-properties draw:fill="solid" draw:fill-color="#616666" draw:opacity="100.0%" draw:stroke="solid" svg:stroke-color="#616666" draw:stroke-linejoin="miter" svg:stroke-opacity="100.0%" svg:stroke-width="0.25910932mm"/>
    </style:style>
    <style:style style:family="graphic" style:name="style-326">
      <style:graphic-properties draw:fill="solid" draw:fill-color="#b1b3a6" draw:opacity="100.0%" draw:stroke="solid" svg:stroke-color="#b1b3a6" draw:stroke-linejoin="miter" svg:stroke-opacity="100.0%" svg:stroke-width="0.25910932mm"/>
    </style:style>
    <style:style style:family="graphic" style:name="style-327">
      <style:graphic-properties draw:fill="solid" draw:fill-color="#353839" draw:opacity="100.0%" draw:stroke="solid" svg:stroke-color="#353839" draw:stroke-linejoin="miter" svg:stroke-opacity="100.0%" svg:stroke-width="0.25910932mm"/>
    </style:style>
    <style:style style:family="graphic" style:name="style-328">
      <style:graphic-properties draw:fill="solid" draw:fill-color="#898e7a" draw:opacity="100.0%" draw:stroke="solid" svg:stroke-color="#898e7a" draw:stroke-linejoin="miter" svg:stroke-opacity="100.0%" svg:stroke-width="0.25910932mm"/>
    </style:style>
    <style:style style:family="graphic" style:name="style-329">
      <style:graphic-properties draw:fill="solid" draw:fill-color="#91988b" draw:opacity="100.0%" draw:stroke="solid" svg:stroke-color="#91988b" draw:stroke-linejoin="miter" svg:stroke-opacity="100.0%" svg:stroke-width="0.25910932mm"/>
    </style:style>
    <style:style style:family="graphic" style:name="style-330">
      <style:graphic-properties draw:fill="solid" draw:fill-color="#a9a89a" draw:opacity="100.0%" draw:stroke="solid" svg:stroke-color="#a9a89a" draw:stroke-linejoin="miter" svg:stroke-opacity="100.0%" svg:stroke-width="0.25910932mm"/>
    </style:style>
    <style:style style:family="graphic" style:name="style-331">
      <style:graphic-properties draw:fill="solid" draw:fill-color="#384040" draw:opacity="100.0%" draw:stroke="solid" svg:stroke-color="#384040" draw:stroke-linejoin="miter" svg:stroke-opacity="100.0%" svg:stroke-width="0.25910932mm"/>
    </style:style>
    <style:style style:family="graphic" style:name="style-332">
      <style:graphic-properties draw:fill="solid" draw:fill-color="#636454" draw:opacity="100.0%" draw:stroke="solid" svg:stroke-color="#636454" draw:stroke-linejoin="miter" svg:stroke-opacity="100.0%" svg:stroke-width="0.25910932mm"/>
    </style:style>
    <style:style style:family="graphic" style:name="style-333">
      <style:graphic-properties draw:fill="solid" draw:fill-color="#abafa5" draw:opacity="100.0%" draw:stroke="solid" svg:stroke-color="#abafa5" draw:stroke-linejoin="miter" svg:stroke-opacity="100.0%" svg:stroke-width="0.25910932mm"/>
    </style:style>
    <style:style style:family="graphic" style:name="style-334">
      <style:graphic-properties draw:fill="solid" draw:fill-color="#a9b6ba" draw:opacity="100.0%" draw:stroke="solid" svg:stroke-color="#a9b6ba" draw:stroke-linejoin="miter" svg:stroke-opacity="100.0%" svg:stroke-width="0.25910932mm"/>
    </style:style>
    <style:style style:family="graphic" style:name="style-335">
      <style:graphic-properties draw:fill="solid" draw:fill-color="#a3a198" draw:opacity="100.0%" draw:stroke="solid" svg:stroke-color="#a3a198" draw:stroke-linejoin="miter" svg:stroke-opacity="100.0%" svg:stroke-width="0.25910932mm"/>
    </style:style>
    <style:style style:family="graphic" style:name="style-336">
      <style:graphic-properties draw:fill="solid" draw:fill-color="#d0cbbb" draw:opacity="100.0%" draw:stroke="solid" svg:stroke-color="#d0cbbb" draw:stroke-linejoin="miter" svg:stroke-opacity="100.0%" svg:stroke-width="0.25910932mm"/>
    </style:style>
    <style:style style:family="graphic" style:name="style-337">
      <style:graphic-properties draw:fill="solid" draw:fill-color="#363a3e" draw:opacity="100.0%" draw:stroke="solid" svg:stroke-color="#363a3e" draw:stroke-linejoin="miter" svg:stroke-opacity="100.0%" svg:stroke-width="0.25910932mm"/>
    </style:style>
    <style:style style:family="graphic" style:name="style-338">
      <style:graphic-properties draw:fill="solid" draw:fill-color="#eeece3" draw:opacity="100.0%" draw:stroke="solid" svg:stroke-color="#eeece3" draw:stroke-linejoin="miter" svg:stroke-opacity="100.0%" svg:stroke-width="0.25910932mm"/>
    </style:style>
    <style:style style:family="graphic" style:name="style-339">
      <style:graphic-properties draw:fill="solid" draw:fill-color="#999387" draw:opacity="100.0%" draw:stroke="solid" svg:stroke-color="#999387" draw:stroke-linejoin="miter" svg:stroke-opacity="100.0%" svg:stroke-width="0.25910932mm"/>
    </style:style>
    <style:style style:family="graphic" style:name="style-340">
      <style:graphic-properties draw:fill="solid" draw:fill-color="#716f5e" draw:opacity="100.0%" draw:stroke="solid" svg:stroke-color="#716f5e" draw:stroke-linejoin="miter" svg:stroke-opacity="100.0%" svg:stroke-width="0.25910932mm"/>
    </style:style>
    <style:style style:family="graphic" style:name="style-341">
      <style:graphic-properties draw:fill="solid" draw:fill-color="#3b4144" draw:opacity="100.0%" draw:stroke="solid" svg:stroke-color="#3b4144" draw:stroke-linejoin="miter" svg:stroke-opacity="100.0%" svg:stroke-width="0.25910932mm"/>
    </style:style>
    <style:style style:family="graphic" style:name="style-342">
      <style:graphic-properties draw:fill="solid" draw:fill-color="#cbbda4" draw:opacity="100.0%" draw:stroke="solid" svg:stroke-color="#cbbda4" draw:stroke-linejoin="miter" svg:stroke-opacity="100.0%" svg:stroke-width="0.25910932mm"/>
    </style:style>
    <style:style style:family="graphic" style:name="style-343">
      <style:graphic-properties draw:fill="solid" draw:fill-color="#bdbeb3" draw:opacity="100.0%" draw:stroke="solid" svg:stroke-color="#bdbeb3" draw:stroke-linejoin="miter" svg:stroke-opacity="100.0%" svg:stroke-width="0.25910932mm"/>
    </style:style>
    <style:style style:family="graphic" style:name="style-344">
      <style:graphic-properties draw:fill="solid" draw:fill-color="#bdb7a6" draw:opacity="100.0%" draw:stroke="solid" svg:stroke-color="#bdb7a6" draw:stroke-linejoin="miter" svg:stroke-opacity="100.0%" svg:stroke-width="0.25910932mm"/>
    </style:style>
    <style:style style:family="graphic" style:name="style-345">
      <style:graphic-properties draw:fill="solid" draw:fill-color="#d0c7b6" draw:opacity="100.0%" draw:stroke="solid" svg:stroke-color="#d0c7b6" draw:stroke-linejoin="miter" svg:stroke-opacity="100.0%" svg:stroke-width="0.25910932mm"/>
    </style:style>
    <style:style style:family="graphic" style:name="style-346">
      <style:graphic-properties draw:fill="solid" draw:fill-color="#58584b" draw:opacity="100.0%" draw:stroke="solid" svg:stroke-color="#58584b" draw:stroke-linejoin="miter" svg:stroke-opacity="100.0%" svg:stroke-width="0.25910932mm"/>
    </style:style>
    <style:style style:family="graphic" style:name="style-347">
      <style:graphic-properties draw:fill="solid" draw:fill-color="#353837" draw:opacity="100.0%" draw:stroke="solid" svg:stroke-color="#353837" draw:stroke-linejoin="miter" svg:stroke-opacity="100.0%" svg:stroke-width="0.25910932mm"/>
    </style:style>
    <style:style style:family="graphic" style:name="style-348">
      <style:graphic-properties draw:fill="solid" draw:fill-color="#c2cccd" draw:opacity="100.0%" draw:stroke="solid" svg:stroke-color="#c2cccd" draw:stroke-linejoin="miter" svg:stroke-opacity="100.0%" svg:stroke-width="0.25910932mm"/>
    </style:style>
    <style:style style:family="graphic" style:name="style-349">
      <style:graphic-properties draw:fill="solid" draw:fill-color="#aca796" draw:opacity="100.0%" draw:stroke="solid" svg:stroke-color="#aca796" draw:stroke-linejoin="miter" svg:stroke-opacity="100.0%" svg:stroke-width="0.25910932mm"/>
    </style:style>
    <style:style style:family="graphic" style:name="style-350">
      <style:graphic-properties draw:fill="solid" draw:fill-color="#4b4d4a" draw:opacity="100.0%" draw:stroke="solid" svg:stroke-color="#4b4d4a" draw:stroke-linejoin="miter" svg:stroke-opacity="100.0%" svg:stroke-width="0.25910932mm"/>
    </style:style>
    <style:style style:family="graphic" style:name="style-351">
      <style:graphic-properties draw:fill="solid" draw:fill-color="#3a4245" draw:opacity="100.0%" draw:stroke="solid" svg:stroke-color="#3a4245" draw:stroke-linejoin="miter" svg:stroke-opacity="100.0%" svg:stroke-width="0.25910932mm"/>
    </style:style>
    <style:style style:family="graphic" style:name="style-352">
      <style:graphic-properties draw:fill="solid" draw:fill-color="#dad3b7" draw:opacity="100.0%" draw:stroke="solid" svg:stroke-color="#dad3b7" draw:stroke-linejoin="miter" svg:stroke-opacity="100.0%" svg:stroke-width="0.25910932mm"/>
    </style:style>
    <style:style style:family="graphic" style:name="style-353">
      <style:graphic-properties draw:fill="solid" draw:fill-color="#929189" draw:opacity="100.0%" draw:stroke="solid" svg:stroke-color="#929189" draw:stroke-linejoin="miter" svg:stroke-opacity="100.0%" svg:stroke-width="0.25910932mm"/>
    </style:style>
    <style:style style:family="graphic" style:name="style-354">
      <style:graphic-properties draw:fill="solid" draw:fill-color="#696a65" draw:opacity="100.0%" draw:stroke="solid" svg:stroke-color="#696a65" draw:stroke-linejoin="miter" svg:stroke-opacity="100.0%" svg:stroke-width="0.25910932mm"/>
    </style:style>
    <style:style style:family="graphic" style:name="style-355">
      <style:graphic-properties draw:fill="solid" draw:fill-color="#a5aa9a" draw:opacity="100.0%" draw:stroke="solid" svg:stroke-color="#a5aa9a" draw:stroke-linejoin="miter" svg:stroke-opacity="100.0%" svg:stroke-width="0.25910932mm"/>
    </style:style>
    <style:style style:family="graphic" style:name="style-356">
      <style:graphic-properties draw:fill="solid" draw:fill-color="#373938" draw:opacity="100.0%" draw:stroke="solid" svg:stroke-color="#373938" draw:stroke-linejoin="miter" svg:stroke-opacity="100.0%" svg:stroke-width="0.25910932mm"/>
    </style:style>
    <style:style style:family="graphic" style:name="style-357">
      <style:graphic-properties draw:fill="solid" draw:fill-color="#3c3736" draw:opacity="100.0%" draw:stroke="solid" svg:stroke-color="#3c3736" draw:stroke-linejoin="miter" svg:stroke-opacity="100.0%" svg:stroke-width="0.25910932mm"/>
    </style:style>
    <style:style style:family="graphic" style:name="style-358">
      <style:graphic-properties draw:fill="solid" draw:fill-color="#aa9e8c" draw:opacity="100.0%" draw:stroke="solid" svg:stroke-color="#aa9e8c" draw:stroke-linejoin="miter" svg:stroke-opacity="100.0%" svg:stroke-width="0.25910932mm"/>
    </style:style>
    <style:style style:family="graphic" style:name="style-359">
      <style:graphic-properties draw:fill="solid" draw:fill-color="#5e6568" draw:opacity="100.0%" draw:stroke="solid" svg:stroke-color="#5e6568" draw:stroke-linejoin="miter" svg:stroke-opacity="100.0%" svg:stroke-width="0.25910932mm"/>
    </style:style>
    <style:style style:family="graphic" style:name="style-360">
      <style:graphic-properties draw:fill="solid" draw:fill-color="#abac9c" draw:opacity="100.0%" draw:stroke="solid" svg:stroke-color="#abac9c" draw:stroke-linejoin="miter" svg:stroke-opacity="100.0%" svg:stroke-width="0.25910932mm"/>
    </style:style>
    <style:style style:family="graphic" style:name="style-361">
      <style:graphic-properties draw:fill="solid" draw:fill-color="#928773" draw:opacity="100.0%" draw:stroke="solid" svg:stroke-color="#928773" draw:stroke-linejoin="miter" svg:stroke-opacity="100.0%" svg:stroke-width="0.25910932mm"/>
    </style:style>
    <style:style style:family="graphic" style:name="style-362">
      <style:graphic-properties draw:fill="solid" draw:fill-color="#575c5c" draw:opacity="100.0%" draw:stroke="solid" svg:stroke-color="#575c5c" draw:stroke-linejoin="miter" svg:stroke-opacity="100.0%" svg:stroke-width="0.25910932mm"/>
    </style:style>
    <style:style style:family="graphic" style:name="style-363">
      <style:graphic-properties draw:fill="solid" draw:fill-color="#f7f5d9" draw:opacity="100.0%" draw:stroke="solid" svg:stroke-color="#f7f5d9" draw:stroke-linejoin="miter" svg:stroke-opacity="100.0%" svg:stroke-width="0.25910932mm"/>
    </style:style>
    <style:style style:family="graphic" style:name="style-364">
      <style:graphic-properties draw:fill="solid" draw:fill-color="#403e3a" draw:opacity="100.0%" draw:stroke="solid" svg:stroke-color="#403e3a" draw:stroke-linejoin="miter" svg:stroke-opacity="100.0%" svg:stroke-width="0.25910932mm"/>
    </style:style>
    <style:style style:family="graphic" style:name="style-365">
      <style:graphic-properties draw:fill="solid" draw:fill-color="#e5ddc9" draw:opacity="100.0%" draw:stroke="solid" svg:stroke-color="#e5ddc9" draw:stroke-linejoin="miter" svg:stroke-opacity="100.0%" svg:stroke-width="0.25910932mm"/>
    </style:style>
    <style:style style:family="graphic" style:name="style-366">
      <style:graphic-properties draw:fill="solid" draw:fill-color="#4e5758" draw:opacity="100.0%" draw:stroke="solid" svg:stroke-color="#4e5758" draw:stroke-linejoin="miter" svg:stroke-opacity="100.0%" svg:stroke-width="0.25910932mm"/>
    </style:style>
    <style:style style:family="graphic" style:name="style-367">
      <style:graphic-properties draw:fill="solid" draw:fill-color="#8dadab" draw:opacity="100.0%" draw:stroke="solid" svg:stroke-color="#8dadab" draw:stroke-linejoin="miter" svg:stroke-opacity="100.0%" svg:stroke-width="0.25910932mm"/>
    </style:style>
    <style:style style:family="graphic" style:name="style-368">
      <style:graphic-properties draw:fill="solid" draw:fill-color="#a39e8f" draw:opacity="100.0%" draw:stroke="solid" svg:stroke-color="#a39e8f" draw:stroke-linejoin="miter" svg:stroke-opacity="100.0%" svg:stroke-width="0.25910932mm"/>
    </style:style>
    <style:style style:family="graphic" style:name="style-369">
      <style:graphic-properties draw:fill="solid" draw:fill-color="#bbbba9" draw:opacity="100.0%" draw:stroke="solid" svg:stroke-color="#bbbba9" draw:stroke-linejoin="miter" svg:stroke-opacity="100.0%" svg:stroke-width="0.25910932mm"/>
    </style:style>
    <style:style style:family="graphic" style:name="style-370">
      <style:graphic-properties draw:fill="solid" draw:fill-color="#767162" draw:opacity="100.0%" draw:stroke="solid" svg:stroke-color="#767162" draw:stroke-linejoin="miter" svg:stroke-opacity="100.0%" svg:stroke-width="0.25910932mm"/>
    </style:style>
    <style:style style:family="graphic" style:name="style-371">
      <style:graphic-properties draw:fill="solid" draw:fill-color="#b6aa9c" draw:opacity="100.0%" draw:stroke="solid" svg:stroke-color="#b6aa9c" draw:stroke-linejoin="miter" svg:stroke-opacity="100.0%" svg:stroke-width="0.25910932mm"/>
    </style:style>
    <style:style style:family="graphic" style:name="style-372">
      <style:graphic-properties draw:fill="solid" draw:fill-color="#bbaf97" draw:opacity="100.0%" draw:stroke="solid" svg:stroke-color="#bbaf97" draw:stroke-linejoin="miter" svg:stroke-opacity="100.0%" svg:stroke-width="0.25910932mm"/>
    </style:style>
    <style:style style:family="graphic" style:name="style-373">
      <style:graphic-properties draw:fill="solid" draw:fill-color="#c4d0d2" draw:opacity="100.0%" draw:stroke="solid" svg:stroke-color="#c4d0d2" draw:stroke-linejoin="miter" svg:stroke-opacity="100.0%" svg:stroke-width="0.25910932mm"/>
    </style:style>
    <style:style style:family="graphic" style:name="style-374">
      <style:graphic-properties draw:fill="solid" draw:fill-color="#698d88" draw:opacity="100.0%" draw:stroke="solid" svg:stroke-color="#698d88" draw:stroke-linejoin="miter" svg:stroke-opacity="100.0%" svg:stroke-width="0.25910932mm"/>
    </style:style>
    <style:style style:family="graphic" style:name="style-375">
      <style:graphic-properties draw:fill="solid" draw:fill-color="#d3e4d4" draw:opacity="100.0%" draw:stroke="solid" svg:stroke-color="#d3e4d4" draw:stroke-linejoin="miter" svg:stroke-opacity="100.0%" svg:stroke-width="0.25910932mm"/>
    </style:style>
    <style:style style:family="graphic" style:name="style-376">
      <style:graphic-properties draw:fill="solid" draw:fill-color="#615c52" draw:opacity="100.0%" draw:stroke="solid" svg:stroke-color="#615c52" draw:stroke-linejoin="miter" svg:stroke-opacity="100.0%" svg:stroke-width="0.25910932mm"/>
    </style:style>
    <style:style style:family="graphic" style:name="style-377">
      <style:graphic-properties draw:fill="solid" draw:fill-color="#8e999b" draw:opacity="100.0%" draw:stroke="solid" svg:stroke-color="#8e999b" draw:stroke-linejoin="miter" svg:stroke-opacity="100.0%" svg:stroke-width="0.25910932mm"/>
    </style:style>
    <style:style style:family="graphic" style:name="style-378">
      <style:graphic-properties draw:fill="solid" draw:fill-color="#b6b3a4" draw:opacity="100.0%" draw:stroke="solid" svg:stroke-color="#b6b3a4" draw:stroke-linejoin="miter" svg:stroke-opacity="100.0%" svg:stroke-width="0.25910932mm"/>
    </style:style>
    <style:style style:family="graphic" style:name="style-379">
      <style:graphic-properties draw:fill="solid" draw:fill-color="#abbcc5" draw:opacity="100.0%" draw:stroke="solid" svg:stroke-color="#abbcc5" draw:stroke-linejoin="miter" svg:stroke-opacity="100.0%" svg:stroke-width="0.25910932mm"/>
    </style:style>
    <style:style style:family="graphic" style:name="style-380">
      <style:graphic-properties draw:fill="solid" draw:fill-color="#b3bcb4" draw:opacity="100.0%" draw:stroke="solid" svg:stroke-color="#b3bcb4" draw:stroke-linejoin="miter" svg:stroke-opacity="100.0%" svg:stroke-width="0.25910932mm"/>
    </style:style>
    <style:style style:family="graphic" style:name="style-381">
      <style:graphic-properties draw:fill="solid" draw:fill-color="#6a9293" draw:opacity="100.0%" draw:stroke="solid" svg:stroke-color="#6a9293" draw:stroke-linejoin="miter" svg:stroke-opacity="100.0%" svg:stroke-width="0.25910932mm"/>
    </style:style>
    <style:style style:family="graphic" style:name="style-382">
      <style:graphic-properties draw:fill="solid" draw:fill-color="#74746e" draw:opacity="100.0%" draw:stroke="solid" svg:stroke-color="#74746e" draw:stroke-linejoin="miter" svg:stroke-opacity="100.0%" svg:stroke-width="0.25910932mm"/>
    </style:style>
    <style:style style:family="graphic" style:name="style-383">
      <style:graphic-properties draw:fill="solid" draw:fill-color="#c6ccc8" draw:opacity="100.0%" draw:stroke="solid" svg:stroke-color="#c6ccc8" draw:stroke-linejoin="miter" svg:stroke-opacity="100.0%" svg:stroke-width="0.25910932mm"/>
    </style:style>
    <style:style style:family="graphic" style:name="style-384">
      <style:graphic-properties draw:fill="solid" draw:fill-color="#ada18b" draw:opacity="100.0%" draw:stroke="solid" svg:stroke-color="#ada18b" draw:stroke-linejoin="miter" svg:stroke-opacity="100.0%" svg:stroke-width="0.25910932mm"/>
    </style:style>
    <style:style style:family="graphic" style:name="style-385">
      <style:graphic-properties draw:fill="solid" draw:fill-color="#6e9597" draw:opacity="100.0%" draw:stroke="solid" svg:stroke-color="#6e9597" draw:stroke-linejoin="miter" svg:stroke-opacity="100.0%" svg:stroke-width="0.25910932mm"/>
    </style:style>
    <style:style style:family="graphic" style:name="style-386">
      <style:graphic-properties draw:fill="solid" draw:fill-color="#5a544a" draw:opacity="100.0%" draw:stroke="solid" svg:stroke-color="#5a544a" draw:stroke-linejoin="miter" svg:stroke-opacity="100.0%" svg:stroke-width="0.25910932mm"/>
    </style:style>
    <style:style style:family="graphic" style:name="style-387">
      <style:graphic-properties draw:fill="solid" draw:fill-color="#b6aa8f" draw:opacity="100.0%" draw:stroke="solid" svg:stroke-color="#b6aa8f" draw:stroke-linejoin="miter" svg:stroke-opacity="100.0%" svg:stroke-width="0.25910932mm"/>
    </style:style>
    <style:style style:family="graphic" style:name="style-388">
      <style:graphic-properties draw:fill="solid" draw:fill-color="#94817c" draw:opacity="100.0%" draw:stroke="solid" svg:stroke-color="#94817c" draw:stroke-linejoin="miter" svg:stroke-opacity="100.0%" svg:stroke-width="0.25910932mm"/>
    </style:style>
    <style:style style:family="graphic" style:name="style-389">
      <style:graphic-properties draw:fill="solid" draw:fill-color="#a69d8a" draw:opacity="100.0%" draw:stroke="solid" svg:stroke-color="#a69d8a" draw:stroke-linejoin="miter" svg:stroke-opacity="100.0%" svg:stroke-width="0.25910932mm"/>
    </style:style>
    <style:style style:family="graphic" style:name="style-390">
      <style:graphic-properties draw:fill="solid" draw:fill-color="#c2af8f" draw:opacity="100.0%" draw:stroke="solid" svg:stroke-color="#c2af8f" draw:stroke-linejoin="miter" svg:stroke-opacity="100.0%" svg:stroke-width="0.25910932mm"/>
    </style:style>
    <style:style style:family="graphic" style:name="style-391">
      <style:graphic-properties draw:fill="solid" draw:fill-color="#4f4e47" draw:opacity="100.0%" draw:stroke="solid" svg:stroke-color="#4f4e47" draw:stroke-linejoin="miter" svg:stroke-opacity="100.0%" svg:stroke-width="0.25910932mm"/>
    </style:style>
    <style:style style:family="graphic" style:name="style-392">
      <style:graphic-properties draw:fill="solid" draw:fill-color="#495152" draw:opacity="100.0%" draw:stroke="solid" svg:stroke-color="#495152" draw:stroke-linejoin="miter" svg:stroke-opacity="100.0%" svg:stroke-width="0.25910932mm"/>
    </style:style>
    <style:style style:family="graphic" style:name="style-393">
      <style:graphic-properties draw:fill="solid" draw:fill-color="#9d9d93" draw:opacity="100.0%" draw:stroke="solid" svg:stroke-color="#9d9d93" draw:stroke-linejoin="miter" svg:stroke-opacity="100.0%" svg:stroke-width="0.25910932mm"/>
    </style:style>
    <style:style style:family="graphic" style:name="style-394">
      <style:graphic-properties draw:fill="solid" draw:fill-color="#bec2b4" draw:opacity="100.0%" draw:stroke="solid" svg:stroke-color="#bec2b4" draw:stroke-linejoin="miter" svg:stroke-opacity="100.0%" svg:stroke-width="0.25910932mm"/>
    </style:style>
    <style:style style:family="graphic" style:name="style-395">
      <style:graphic-properties draw:fill="solid" draw:fill-color="#625d4e" draw:opacity="100.0%" draw:stroke="solid" svg:stroke-color="#625d4e" draw:stroke-linejoin="miter" svg:stroke-opacity="100.0%" svg:stroke-width="0.25910932mm"/>
    </style:style>
    <style:style style:family="graphic" style:name="style-396">
      <style:graphic-properties draw:fill="solid" draw:fill-color="#8b8980" draw:opacity="100.0%" draw:stroke="solid" svg:stroke-color="#8b8980" draw:stroke-linejoin="miter" svg:stroke-opacity="100.0%" svg:stroke-width="0.25910932mm"/>
    </style:style>
    <style:style style:family="graphic" style:name="style-397">
      <style:graphic-properties draw:fill="solid" draw:fill-color="#aeb4aa" draw:opacity="100.0%" draw:stroke="solid" svg:stroke-color="#aeb4aa" draw:stroke-linejoin="miter" svg:stroke-opacity="100.0%" svg:stroke-width="0.25910932mm"/>
    </style:style>
    <style:style style:family="graphic" style:name="style-398">
      <style:graphic-properties draw:fill="solid" draw:fill-color="#b7b8a5" draw:opacity="100.0%" draw:stroke="solid" svg:stroke-color="#b7b8a5" draw:stroke-linejoin="miter" svg:stroke-opacity="100.0%" svg:stroke-width="0.25910932mm"/>
    </style:style>
    <style:style style:family="graphic" style:name="style-399">
      <style:graphic-properties draw:fill="solid" draw:fill-color="#4d3232" draw:opacity="100.0%" draw:stroke="solid" svg:stroke-color="#4d3232" draw:stroke-linejoin="miter" svg:stroke-opacity="100.0%" svg:stroke-width="0.25910932mm"/>
    </style:style>
    <style:style style:family="graphic" style:name="style-400">
      <style:graphic-properties draw:fill="solid" draw:fill-color="#80827e" draw:opacity="100.0%" draw:stroke="solid" svg:stroke-color="#80827e" draw:stroke-linejoin="miter" svg:stroke-opacity="100.0%" svg:stroke-width="0.25910932mm"/>
    </style:style>
    <style:style style:family="graphic" style:name="style-401">
      <style:graphic-properties draw:fill="solid" draw:fill-color="#9c9584" draw:opacity="100.0%" draw:stroke="solid" svg:stroke-color="#9c9584" draw:stroke-linejoin="miter" svg:stroke-opacity="100.0%" svg:stroke-width="0.25910932mm"/>
    </style:style>
    <style:style style:family="graphic" style:name="style-402">
      <style:graphic-properties draw:fill="solid" draw:fill-color="#e3d8bd" draw:opacity="100.0%" draw:stroke="solid" svg:stroke-color="#e3d8bd" draw:stroke-linejoin="miter" svg:stroke-opacity="100.0%" svg:stroke-width="0.25910932mm"/>
    </style:style>
    <style:style style:family="graphic" style:name="style-403">
      <style:graphic-properties draw:fill="solid" draw:fill-color="#b3ada1" draw:opacity="100.0%" draw:stroke="solid" svg:stroke-color="#b3ada1" draw:stroke-linejoin="miter" svg:stroke-opacity="100.0%" svg:stroke-width="0.25910932mm"/>
    </style:style>
    <style:style style:family="graphic" style:name="style-404">
      <style:graphic-properties draw:fill="solid" draw:fill-color="#6f6455" draw:opacity="100.0%" draw:stroke="solid" svg:stroke-color="#6f6455" draw:stroke-linejoin="miter" svg:stroke-opacity="100.0%" svg:stroke-width="0.25910932mm"/>
    </style:style>
    <style:style style:family="graphic" style:name="style-405">
      <style:graphic-properties draw:fill="solid" draw:fill-color="#616c72" draw:opacity="100.0%" draw:stroke="solid" svg:stroke-color="#616c72" draw:stroke-linejoin="miter" svg:stroke-opacity="100.0%" svg:stroke-width="0.25910932mm"/>
    </style:style>
    <style:style style:family="graphic" style:name="style-406">
      <style:graphic-properties draw:fill="solid" draw:fill-color="#efebd9" draw:opacity="100.0%" draw:stroke="solid" svg:stroke-color="#efebd9" draw:stroke-linejoin="miter" svg:stroke-opacity="100.0%" svg:stroke-width="0.25910932mm"/>
    </style:style>
    <style:style style:family="graphic" style:name="style-407">
      <style:graphic-properties draw:fill="solid" draw:fill-color="#8a8474" draw:opacity="100.0%" draw:stroke="solid" svg:stroke-color="#8a8474" draw:stroke-linejoin="miter" svg:stroke-opacity="100.0%" svg:stroke-width="0.25910932mm"/>
    </style:style>
    <style:style style:family="graphic" style:name="style-408">
      <style:graphic-properties draw:fill="solid" draw:fill-color="#a3a194" draw:opacity="100.0%" draw:stroke="solid" svg:stroke-color="#a3a194" draw:stroke-linejoin="miter" svg:stroke-opacity="100.0%" svg:stroke-width="0.25910932mm"/>
    </style:style>
    <style:style style:family="graphic" style:name="style-409">
      <style:graphic-properties draw:fill="solid" draw:fill-color="#959288" draw:opacity="100.0%" draw:stroke="solid" svg:stroke-color="#959288" draw:stroke-linejoin="miter" svg:stroke-opacity="100.0%" svg:stroke-width="0.25910932mm"/>
    </style:style>
    <style:style style:family="graphic" style:name="style-410">
      <style:graphic-properties draw:fill="solid" draw:fill-color="#21252a" draw:opacity="100.0%" draw:stroke="solid" svg:stroke-color="#21252a" draw:stroke-linejoin="miter" svg:stroke-opacity="100.0%" svg:stroke-width="0.25910932mm"/>
    </style:style>
    <style:style style:family="graphic" style:name="style-411">
      <style:graphic-properties draw:fill="solid" draw:fill-color="#3e4242" draw:opacity="100.0%" draw:stroke="solid" svg:stroke-color="#3e4242" draw:stroke-linejoin="miter" svg:stroke-opacity="100.0%" svg:stroke-width="0.25910932mm"/>
    </style:style>
    <style:style style:family="graphic" style:name="style-412">
      <style:graphic-properties draw:fill="solid" draw:fill-color="#f5f4e9" draw:opacity="100.0%" draw:stroke="solid" svg:stroke-color="#f5f4e9" draw:stroke-linejoin="miter" svg:stroke-opacity="100.0%" svg:stroke-width="0.25910932mm"/>
    </style:style>
    <style:style style:family="graphic" style:name="style-413">
      <style:graphic-properties draw:fill="solid" draw:fill-color="#7a7970" draw:opacity="100.0%" draw:stroke="solid" svg:stroke-color="#7a7970" draw:stroke-linejoin="miter" svg:stroke-opacity="100.0%" svg:stroke-width="0.25910932mm"/>
    </style:style>
    <style:style style:family="graphic" style:name="style-414">
      <style:graphic-properties draw:fill="solid" draw:fill-color="#818b8f" draw:opacity="100.0%" draw:stroke="solid" svg:stroke-color="#818b8f" draw:stroke-linejoin="miter" svg:stroke-opacity="100.0%" svg:stroke-width="0.25910932mm"/>
    </style:style>
    <style:style style:family="graphic" style:name="style-415">
      <style:graphic-properties draw:fill="solid" draw:fill-color="#a6a8a1" draw:opacity="100.0%" draw:stroke="solid" svg:stroke-color="#a6a8a1" draw:stroke-linejoin="miter" svg:stroke-opacity="100.0%" svg:stroke-width="0.25910932mm"/>
    </style:style>
    <style:style style:family="graphic" style:name="style-416">
      <style:graphic-properties draw:fill="solid" draw:fill-color="#bec0b7" draw:opacity="100.0%" draw:stroke="solid" svg:stroke-color="#bec0b7" draw:stroke-linejoin="miter" svg:stroke-opacity="100.0%" svg:stroke-width="0.25910932mm"/>
    </style:style>
    <style:style style:family="graphic" style:name="style-417">
      <style:graphic-properties draw:fill="solid" draw:fill-color="#f8f7f0" draw:opacity="100.0%" draw:stroke="solid" svg:stroke-color="#f8f7f0" draw:stroke-linejoin="miter" svg:stroke-opacity="100.0%" svg:stroke-width="0.25910932mm"/>
    </style:style>
    <style:style style:family="graphic" style:name="style-418">
      <style:graphic-properties draw:fill="solid" draw:fill-color="#928d7f" draw:opacity="100.0%" draw:stroke="solid" svg:stroke-color="#928d7f" draw:stroke-linejoin="miter" svg:stroke-opacity="100.0%" svg:stroke-width="0.25910932mm"/>
    </style:style>
    <style:style style:family="graphic" style:name="style-419">
      <style:graphic-properties draw:fill="solid" draw:fill-color="#4f4f4b" draw:opacity="100.0%" draw:stroke="solid" svg:stroke-color="#4f4f4b" draw:stroke-linejoin="miter" svg:stroke-opacity="100.0%" svg:stroke-width="0.25910932mm"/>
    </style:style>
    <style:style style:family="graphic" style:name="style-420">
      <style:graphic-properties draw:fill="solid" draw:fill-color="#a6a299" draw:opacity="100.0%" draw:stroke="solid" svg:stroke-color="#a6a299" draw:stroke-linejoin="miter" svg:stroke-opacity="100.0%" svg:stroke-width="0.25910932mm"/>
    </style:style>
    <style:style style:family="graphic" style:name="style-421">
      <style:graphic-properties draw:fill="solid" draw:fill-color="#555955" draw:opacity="100.0%" draw:stroke="solid" svg:stroke-color="#555955" draw:stroke-linejoin="miter" svg:stroke-opacity="100.0%" svg:stroke-width="0.25910932mm"/>
    </style:style>
    <style:style style:family="graphic" style:name="style-422">
      <style:graphic-properties draw:fill="solid" draw:fill-color="#69625a" draw:opacity="100.0%" draw:stroke="solid" svg:stroke-color="#69625a" draw:stroke-linejoin="miter" svg:stroke-opacity="100.0%" svg:stroke-width="0.25910932mm"/>
    </style:style>
    <style:style style:family="graphic" style:name="style-423">
      <style:graphic-properties draw:fill="solid" draw:fill-color="#9d7e60" draw:opacity="100.0%" draw:stroke="solid" svg:stroke-color="#9d7e60" draw:stroke-linejoin="miter" svg:stroke-opacity="100.0%" svg:stroke-width="0.25910932mm"/>
    </style:style>
    <style:style style:family="graphic" style:name="style-424">
      <style:graphic-properties draw:fill="solid" draw:fill-color="#a3b3ba" draw:opacity="100.0%" draw:stroke="solid" svg:stroke-color="#a3b3ba" draw:stroke-linejoin="miter" svg:stroke-opacity="100.0%" svg:stroke-width="0.25910932mm"/>
    </style:style>
    <style:style style:family="graphic" style:name="style-425">
      <style:graphic-properties draw:fill="solid" draw:fill-color="#838985" draw:opacity="100.0%" draw:stroke="solid" svg:stroke-color="#838985" draw:stroke-linejoin="miter" svg:stroke-opacity="100.0%" svg:stroke-width="0.25910932mm"/>
    </style:style>
    <style:style style:family="graphic" style:name="style-426">
      <style:graphic-properties draw:fill="solid" draw:fill-color="#acb9a7" draw:opacity="100.0%" draw:stroke="solid" svg:stroke-color="#acb9a7" draw:stroke-linejoin="miter" svg:stroke-opacity="100.0%" svg:stroke-width="0.25910932mm"/>
    </style:style>
    <style:style style:family="graphic" style:name="style-427">
      <style:graphic-properties draw:fill="solid" draw:fill-color="#615e53" draw:opacity="100.0%" draw:stroke="solid" svg:stroke-color="#615e53" draw:stroke-linejoin="miter" svg:stroke-opacity="100.0%" svg:stroke-width="0.25910932mm"/>
    </style:style>
    <style:style style:family="graphic" style:name="style-428">
      <style:graphic-properties draw:fill="solid" draw:fill-color="#46494a" draw:opacity="100.0%" draw:stroke="solid" svg:stroke-color="#46494a" draw:stroke-linejoin="miter" svg:stroke-opacity="100.0%" svg:stroke-width="0.25910932mm"/>
    </style:style>
    <style:style style:family="graphic" style:name="style-429">
      <style:graphic-properties draw:fill="solid" draw:fill-color="#a7aca5" draw:opacity="100.0%" draw:stroke="solid" svg:stroke-color="#a7aca5" draw:stroke-linejoin="miter" svg:stroke-opacity="100.0%" svg:stroke-width="0.25910932mm"/>
    </style:style>
    <style:style style:family="graphic" style:name="style-430">
      <style:graphic-properties draw:fill="solid" draw:fill-color="#252b2f" draw:opacity="100.0%" draw:stroke="solid" svg:stroke-color="#252b2f" draw:stroke-linejoin="miter" svg:stroke-opacity="100.0%" svg:stroke-width="0.25910932mm"/>
    </style:style>
    <style:style style:family="graphic" style:name="style-431">
      <style:graphic-properties draw:fill="solid" draw:fill-color="#8e9e90" draw:opacity="100.0%" draw:stroke="solid" svg:stroke-color="#8e9e90" draw:stroke-linejoin="miter" svg:stroke-opacity="100.0%" svg:stroke-width="0.25910932mm"/>
    </style:style>
    <style:style style:family="graphic" style:name="style-432">
      <style:graphic-properties draw:fill="solid" draw:fill-color="#dcdfda" draw:opacity="100.0%" draw:stroke="solid" svg:stroke-color="#dcdfda" draw:stroke-linejoin="miter" svg:stroke-opacity="100.0%" svg:stroke-width="0.25910932mm"/>
    </style:style>
    <style:style style:family="graphic" style:name="style-433">
      <style:graphic-properties draw:fill="solid" draw:fill-color="#363839" draw:opacity="100.0%" draw:stroke="solid" svg:stroke-color="#363839" draw:stroke-linejoin="miter" svg:stroke-opacity="100.0%" svg:stroke-width="0.25910932mm"/>
    </style:style>
    <style:style style:family="graphic" style:name="style-434">
      <style:graphic-properties draw:fill="solid" draw:fill-color="#182028" draw:opacity="100.0%" draw:stroke="solid" svg:stroke-color="#182028" draw:stroke-linejoin="miter" svg:stroke-opacity="100.0%" svg:stroke-width="0.25910932mm"/>
    </style:style>
    <style:style style:family="graphic" style:name="style-435">
      <style:graphic-properties draw:fill="solid" draw:fill-color="#757671" draw:opacity="100.0%" draw:stroke="solid" svg:stroke-color="#757671" draw:stroke-linejoin="miter" svg:stroke-opacity="100.0%" svg:stroke-width="0.25910932mm"/>
    </style:style>
    <style:style style:family="graphic" style:name="style-436">
      <style:graphic-properties draw:fill="solid" draw:fill-color="#877b66" draw:opacity="100.0%" draw:stroke="solid" svg:stroke-color="#877b66" draw:stroke-linejoin="miter" svg:stroke-opacity="100.0%" svg:stroke-width="0.25910932mm"/>
    </style:style>
    <style:style style:family="graphic" style:name="style-437">
      <style:graphic-properties draw:fill="solid" draw:fill-color="#d9d1ba" draw:opacity="100.0%" draw:stroke="solid" svg:stroke-color="#d9d1ba" draw:stroke-linejoin="miter" svg:stroke-opacity="100.0%" svg:stroke-width="0.25910932mm"/>
    </style:style>
    <style:style style:family="graphic" style:name="style-438">
      <style:graphic-properties draw:fill="solid" draw:fill-color="#8b8a7e" draw:opacity="100.0%" draw:stroke="solid" svg:stroke-color="#8b8a7e" draw:stroke-linejoin="miter" svg:stroke-opacity="100.0%" svg:stroke-width="0.25910932mm"/>
    </style:style>
    <style:style style:family="graphic" style:name="style-439">
      <style:graphic-properties draw:fill="solid" draw:fill-color="#a4a59f" draw:opacity="100.0%" draw:stroke="solid" svg:stroke-color="#a4a59f" draw:stroke-linejoin="miter" svg:stroke-opacity="100.0%" svg:stroke-width="0.25910932mm"/>
    </style:style>
    <style:style style:family="graphic" style:name="style-440">
      <style:graphic-properties draw:fill="solid" draw:fill-color="#2f3335" draw:opacity="100.0%" draw:stroke="solid" svg:stroke-color="#2f3335" draw:stroke-linejoin="miter" svg:stroke-opacity="100.0%" svg:stroke-width="0.25910932mm"/>
    </style:style>
    <style:style style:family="graphic" style:name="style-441">
      <style:graphic-properties draw:fill="solid" draw:fill-color="#b3b19d" draw:opacity="100.0%" draw:stroke="solid" svg:stroke-color="#b3b19d" draw:stroke-linejoin="miter" svg:stroke-opacity="100.0%" svg:stroke-width="0.25910932mm"/>
    </style:style>
    <style:style style:family="graphic" style:name="style-442">
      <style:graphic-properties draw:fill="solid" draw:fill-color="#adb9bd" draw:opacity="100.0%" draw:stroke="solid" svg:stroke-color="#adb9bd" draw:stroke-linejoin="miter" svg:stroke-opacity="100.0%" svg:stroke-width="0.25910932mm"/>
    </style:style>
    <style:style style:family="graphic" style:name="style-443">
      <style:graphic-properties draw:fill="solid" draw:fill-color="#7c735f" draw:opacity="100.0%" draw:stroke="solid" svg:stroke-color="#7c735f" draw:stroke-linejoin="miter" svg:stroke-opacity="100.0%" svg:stroke-width="0.25910932mm"/>
    </style:style>
    <style:style style:family="graphic" style:name="style-444">
      <style:graphic-properties draw:fill="solid" draw:fill-color="#e1efd7" draw:opacity="100.0%" draw:stroke="solid" svg:stroke-color="#e1efd7" draw:stroke-linejoin="miter" svg:stroke-opacity="100.0%" svg:stroke-width="0.25910932mm"/>
    </style:style>
    <style:style style:family="graphic" style:name="style-445">
      <style:graphic-properties draw:fill="solid" draw:fill-color="#b3b0a6" draw:opacity="100.0%" draw:stroke="solid" svg:stroke-color="#b3b0a6" draw:stroke-linejoin="miter" svg:stroke-opacity="100.0%" svg:stroke-width="0.25910932mm"/>
    </style:style>
    <style:style style:family="graphic" style:name="style-446">
      <style:graphic-properties draw:fill="solid" draw:fill-color="#2f3439" draw:opacity="100.0%" draw:stroke="solid" svg:stroke-color="#2f3439" draw:stroke-linejoin="miter" svg:stroke-opacity="100.0%" svg:stroke-width="0.25910932mm"/>
    </style:style>
    <style:style style:family="graphic" style:name="style-447">
      <style:graphic-properties draw:fill="solid" draw:fill-color="#b8af9b" draw:opacity="100.0%" draw:stroke="solid" svg:stroke-color="#b8af9b" draw:stroke-linejoin="miter" svg:stroke-opacity="100.0%" svg:stroke-width="0.25910932mm"/>
    </style:style>
    <style:style style:family="graphic" style:name="style-448">
      <style:graphic-properties draw:fill="solid" draw:fill-color="#c1c7c0" draw:opacity="100.0%" draw:stroke="solid" svg:stroke-color="#c1c7c0" draw:stroke-linejoin="miter" svg:stroke-opacity="100.0%" svg:stroke-width="0.25910932mm"/>
    </style:style>
    <style:style style:family="graphic" style:name="style-449">
      <style:graphic-properties draw:fill="solid" draw:fill-color="#9e9078" draw:opacity="100.0%" draw:stroke="solid" svg:stroke-color="#9e9078" draw:stroke-linejoin="miter" svg:stroke-opacity="100.0%" svg:stroke-width="0.25910932mm"/>
    </style:style>
    <style:style style:family="graphic" style:name="style-450">
      <style:graphic-properties draw:fill="solid" draw:fill-color="#739a9d" draw:opacity="100.0%" draw:stroke="solid" svg:stroke-color="#739a9d" draw:stroke-linejoin="miter" svg:stroke-opacity="100.0%" svg:stroke-width="0.25910932mm"/>
    </style:style>
    <style:style style:family="graphic" style:name="style-451">
      <style:graphic-properties draw:fill="solid" draw:fill-color="#606869" draw:opacity="100.0%" draw:stroke="solid" svg:stroke-color="#606869" draw:stroke-linejoin="miter" svg:stroke-opacity="100.0%" svg:stroke-width="0.25910932mm"/>
    </style:style>
    <style:style style:family="graphic" style:name="style-452">
      <style:graphic-properties draw:fill="solid" draw:fill-color="#7e8583" draw:opacity="100.0%" draw:stroke="solid" svg:stroke-color="#7e8583" draw:stroke-linejoin="miter" svg:stroke-opacity="100.0%" svg:stroke-width="0.25910932mm"/>
    </style:style>
    <style:style style:family="graphic" style:name="style-453">
      <style:graphic-properties draw:fill="solid" draw:fill-color="#1f2328" draw:opacity="100.0%" draw:stroke="solid" svg:stroke-color="#1f2328" draw:stroke-linejoin="miter" svg:stroke-opacity="100.0%" svg:stroke-width="0.25910932mm"/>
    </style:style>
    <style:style style:family="graphic" style:name="style-454">
      <style:graphic-properties draw:fill="solid" draw:fill-color="#919490" draw:opacity="100.0%" draw:stroke="solid" svg:stroke-color="#919490" draw:stroke-linejoin="miter" svg:stroke-opacity="100.0%" svg:stroke-width="0.25910932mm"/>
    </style:style>
    <style:style style:family="graphic" style:name="style-455">
      <style:graphic-properties draw:fill="solid" draw:fill-color="#a3b5a4" draw:opacity="100.0%" draw:stroke="solid" svg:stroke-color="#a3b5a4" draw:stroke-linejoin="miter" svg:stroke-opacity="100.0%" svg:stroke-width="0.25910932mm"/>
    </style:style>
    <style:style style:family="graphic" style:name="style-456">
      <style:graphic-properties draw:fill="solid" draw:fill-color="#c2b9a9" draw:opacity="100.0%" draw:stroke="solid" svg:stroke-color="#c2b9a9" draw:stroke-linejoin="miter" svg:stroke-opacity="100.0%" svg:stroke-width="0.25910932mm"/>
    </style:style>
    <style:style style:family="graphic" style:name="style-457">
      <style:graphic-properties draw:fill="solid" draw:fill-color="#968e80" draw:opacity="100.0%" draw:stroke="solid" svg:stroke-color="#968e80" draw:stroke-linejoin="miter" svg:stroke-opacity="100.0%" svg:stroke-width="0.25910932mm"/>
    </style:style>
    <style:style style:family="graphic" style:name="style-458">
      <style:graphic-properties draw:fill="solid" draw:fill-color="#898b88" draw:opacity="100.0%" draw:stroke="solid" svg:stroke-color="#898b88" draw:stroke-linejoin="miter" svg:stroke-opacity="100.0%" svg:stroke-width="0.25910932mm"/>
    </style:style>
    <style:style style:family="graphic" style:name="style-459">
      <style:graphic-properties draw:fill="solid" draw:fill-color="#9f9b85" draw:opacity="100.0%" draw:stroke="solid" svg:stroke-color="#9f9b85" draw:stroke-linejoin="miter" svg:stroke-opacity="100.0%" svg:stroke-width="0.25910932mm"/>
    </style:style>
    <style:style style:family="graphic" style:name="style-460">
      <style:graphic-properties draw:fill="solid" draw:fill-color="#192126" draw:opacity="100.0%" draw:stroke="solid" svg:stroke-color="#192126" draw:stroke-linejoin="miter" svg:stroke-opacity="100.0%" svg:stroke-width="0.25910932mm"/>
    </style:style>
    <style:style style:family="graphic" style:name="style-461">
      <style:graphic-properties draw:fill="solid" draw:fill-color="#6a7376" draw:opacity="100.0%" draw:stroke="solid" svg:stroke-color="#6a7376" draw:stroke-linejoin="miter" svg:stroke-opacity="100.0%" svg:stroke-width="0.25910932mm"/>
    </style:style>
    <style:style style:family="graphic" style:name="style-462">
      <style:graphic-properties draw:fill="solid" draw:fill-color="#9e9079" draw:opacity="100.0%" draw:stroke="solid" svg:stroke-color="#9e9079" draw:stroke-linejoin="miter" svg:stroke-opacity="100.0%" svg:stroke-width="0.25910932mm"/>
    </style:style>
    <style:style style:family="graphic" style:name="style-463">
      <style:graphic-properties draw:fill="solid" draw:fill-color="#a7a092" draw:opacity="100.0%" draw:stroke="solid" svg:stroke-color="#a7a092" draw:stroke-linejoin="miter" svg:stroke-opacity="100.0%" svg:stroke-width="0.25910932mm"/>
    </style:style>
    <style:style style:family="graphic" style:name="style-464">
      <style:graphic-properties draw:fill="solid" draw:fill-color="#a5a093" draw:opacity="100.0%" draw:stroke="solid" svg:stroke-color="#a5a093" draw:stroke-linejoin="miter" svg:stroke-opacity="100.0%" svg:stroke-width="0.25910932mm"/>
    </style:style>
    <style:style style:family="graphic" style:name="style-465">
      <style:graphic-properties draw:fill="solid" draw:fill-color="#a06e69" draw:opacity="100.0%" draw:stroke="solid" svg:stroke-color="#a06e69" draw:stroke-linejoin="miter" svg:stroke-opacity="100.0%" svg:stroke-width="0.25910932mm"/>
    </style:style>
    <style:style style:family="graphic" style:name="style-466">
      <style:graphic-properties draw:fill="solid" draw:fill-color="#959389" draw:opacity="100.0%" draw:stroke="solid" svg:stroke-color="#959389" draw:stroke-linejoin="miter" svg:stroke-opacity="100.0%" svg:stroke-width="0.25910932mm"/>
    </style:style>
    <style:style style:family="graphic" style:name="style-467">
      <style:graphic-properties draw:fill="solid" draw:fill-color="#585e5f" draw:opacity="100.0%" draw:stroke="solid" svg:stroke-color="#585e5f" draw:stroke-linejoin="miter" svg:stroke-opacity="100.0%" svg:stroke-width="0.25910932mm"/>
    </style:style>
    <style:style style:family="graphic" style:name="style-468">
      <style:graphic-properties draw:fill="solid" draw:fill-color="#94866e" draw:opacity="100.0%" draw:stroke="solid" svg:stroke-color="#94866e" draw:stroke-linejoin="miter" svg:stroke-opacity="100.0%" svg:stroke-width="0.25910932mm"/>
    </style:style>
    <style:style style:family="graphic" style:name="style-469">
      <style:graphic-properties draw:fill="solid" draw:fill-color="#54574f" draw:opacity="100.0%" draw:stroke="solid" svg:stroke-color="#54574f" draw:stroke-linejoin="miter" svg:stroke-opacity="100.0%" svg:stroke-width="0.25910932mm"/>
    </style:style>
    <style:style style:family="graphic" style:name="style-470">
      <style:graphic-properties draw:fill="solid" draw:fill-color="#a4b3b9" draw:opacity="100.0%" draw:stroke="solid" svg:stroke-color="#a4b3b9" draw:stroke-linejoin="miter" svg:stroke-opacity="100.0%" svg:stroke-width="0.25910932mm"/>
    </style:style>
    <style:style style:family="graphic" style:name="style-471">
      <style:graphic-properties draw:fill="solid" draw:fill-color="#b1bfc4" draw:opacity="100.0%" draw:stroke="solid" svg:stroke-color="#b1bfc4" draw:stroke-linejoin="miter" svg:stroke-opacity="100.0%" svg:stroke-width="0.25910932mm"/>
    </style:style>
    <style:style style:family="graphic" style:name="style-472">
      <style:graphic-properties draw:fill="solid" draw:fill-color="#2f373a" draw:opacity="100.0%" draw:stroke="solid" svg:stroke-color="#2f373a" draw:stroke-linejoin="miter" svg:stroke-opacity="100.0%" svg:stroke-width="0.25910932mm"/>
    </style:style>
    <style:style style:family="graphic" style:name="style-473">
      <style:graphic-properties draw:fill="solid" draw:fill-color="#9a9890" draw:opacity="100.0%" draw:stroke="solid" svg:stroke-color="#9a9890" draw:stroke-linejoin="miter" svg:stroke-opacity="100.0%" svg:stroke-width="0.25910932mm"/>
    </style:style>
    <style:style style:family="graphic" style:name="style-474">
      <style:graphic-properties draw:fill="solid" draw:fill-color="#605c56" draw:opacity="100.0%" draw:stroke="solid" svg:stroke-color="#605c56" draw:stroke-linejoin="miter" svg:stroke-opacity="100.0%" svg:stroke-width="0.25910932mm"/>
    </style:style>
    <style:style style:family="graphic" style:name="style-475">
      <style:graphic-properties draw:fill="solid" draw:fill-color="#333633" draw:opacity="100.0%" draw:stroke="solid" svg:stroke-color="#333633" draw:stroke-linejoin="miter" svg:stroke-opacity="100.0%" svg:stroke-width="0.25910932mm"/>
    </style:style>
    <style:style style:family="graphic" style:name="style-476">
      <style:graphic-properties draw:fill="solid" draw:fill-color="#cfd0c3" draw:opacity="100.0%" draw:stroke="solid" svg:stroke-color="#cfd0c3" draw:stroke-linejoin="miter" svg:stroke-opacity="100.0%" svg:stroke-width="0.25910932mm"/>
    </style:style>
    <style:style style:family="graphic" style:name="style-477">
      <style:graphic-properties draw:fill="solid" draw:fill-color="#8b816f" draw:opacity="100.0%" draw:stroke="solid" svg:stroke-color="#8b816f" draw:stroke-linejoin="miter" svg:stroke-opacity="100.0%" svg:stroke-width="0.25910932mm"/>
    </style:style>
    <style:style style:family="graphic" style:name="style-478">
      <style:graphic-properties draw:fill="solid" draw:fill-color="#9da097" draw:opacity="100.0%" draw:stroke="solid" svg:stroke-color="#9da097" draw:stroke-linejoin="miter" svg:stroke-opacity="100.0%" svg:stroke-width="0.25910932mm"/>
    </style:style>
    <style:style style:family="graphic" style:name="style-479">
      <style:graphic-properties draw:fill="solid" draw:fill-color="#7b7b75" draw:opacity="100.0%" draw:stroke="solid" svg:stroke-color="#7b7b75" draw:stroke-linejoin="miter" svg:stroke-opacity="100.0%" svg:stroke-width="0.25910932mm"/>
    </style:style>
    <style:style style:family="graphic" style:name="style-480">
      <style:graphic-properties draw:fill="solid" draw:fill-color="#8f9087" draw:opacity="100.0%" draw:stroke="solid" svg:stroke-color="#8f9087" draw:stroke-linejoin="miter" svg:stroke-opacity="100.0%" svg:stroke-width="0.25910932mm"/>
    </style:style>
    <style:style style:family="graphic" style:name="style-481">
      <style:graphic-properties draw:fill="solid" draw:fill-color="#4e5251" draw:opacity="100.0%" draw:stroke="solid" svg:stroke-color="#4e5251" draw:stroke-linejoin="miter" svg:stroke-opacity="100.0%" svg:stroke-width="0.25910932mm"/>
    </style:style>
    <style:style style:family="graphic" style:name="style-482">
      <style:graphic-properties draw:fill="solid" draw:fill-color="#c3cdce" draw:opacity="100.0%" draw:stroke="solid" svg:stroke-color="#c3cdce" draw:stroke-linejoin="miter" svg:stroke-opacity="100.0%" svg:stroke-width="0.25910932mm"/>
    </style:style>
    <style:style style:family="graphic" style:name="style-483">
      <style:graphic-properties draw:fill="solid" draw:fill-color="#968c78" draw:opacity="100.0%" draw:stroke="solid" svg:stroke-color="#968c78" draw:stroke-linejoin="miter" svg:stroke-opacity="100.0%" svg:stroke-width="0.25910932mm"/>
    </style:style>
    <style:style style:family="graphic" style:name="style-484">
      <style:graphic-properties draw:fill="solid" draw:fill-color="#7b7b74" draw:opacity="100.0%" draw:stroke="solid" svg:stroke-color="#7b7b74" draw:stroke-linejoin="miter" svg:stroke-opacity="100.0%" svg:stroke-width="0.25910932mm"/>
    </style:style>
    <style:style style:family="graphic" style:name="style-485">
      <style:graphic-properties draw:fill="solid" draw:fill-color="#6b7171" draw:opacity="100.0%" draw:stroke="solid" svg:stroke-color="#6b7171" draw:stroke-linejoin="miter" svg:stroke-opacity="100.0%" svg:stroke-width="0.25910932mm"/>
    </style:style>
    <style:style style:family="graphic" style:name="style-486">
      <style:graphic-properties draw:fill="solid" draw:fill-color="#847e76" draw:opacity="100.0%" draw:stroke="solid" svg:stroke-color="#847e76" draw:stroke-linejoin="miter" svg:stroke-opacity="100.0%" svg:stroke-width="0.25910932mm"/>
    </style:style>
    <style:style style:family="graphic" style:name="style-487">
      <style:graphic-properties draw:fill="solid" draw:fill-color="#b3b4a4" draw:opacity="100.0%" draw:stroke="solid" svg:stroke-color="#b3b4a4" draw:stroke-linejoin="miter" svg:stroke-opacity="100.0%" svg:stroke-width="0.25910932mm"/>
    </style:style>
    <style:style style:family="graphic" style:name="style-488">
      <style:graphic-properties draw:fill="solid" draw:fill-color="#b2b6aa" draw:opacity="100.0%" draw:stroke="solid" svg:stroke-color="#b2b6aa" draw:stroke-linejoin="miter" svg:stroke-opacity="100.0%" svg:stroke-width="0.25910932mm"/>
    </style:style>
    <style:style style:family="graphic" style:name="style-489">
      <style:graphic-properties draw:fill="solid" draw:fill-color="#79776d" draw:opacity="100.0%" draw:stroke="solid" svg:stroke-color="#79776d" draw:stroke-linejoin="miter" svg:stroke-opacity="100.0%" svg:stroke-width="0.25910932mm"/>
    </style:style>
    <style:style style:family="graphic" style:name="style-490">
      <style:graphic-properties draw:fill="solid" draw:fill-color="#b4b09e" draw:opacity="100.0%" draw:stroke="solid" svg:stroke-color="#b4b09e" draw:stroke-linejoin="miter" svg:stroke-opacity="100.0%" svg:stroke-width="0.25910932mm"/>
    </style:style>
    <style:style style:family="graphic" style:name="style-491">
      <style:graphic-properties draw:fill="solid" draw:fill-color="#766d5d" draw:opacity="100.0%" draw:stroke="solid" svg:stroke-color="#766d5d" draw:stroke-linejoin="miter" svg:stroke-opacity="100.0%" svg:stroke-width="0.25910932mm"/>
    </style:style>
    <style:style style:family="graphic" style:name="style-492">
      <style:graphic-properties draw:fill="solid" draw:fill-color="#b2c4cc" draw:opacity="100.0%" draw:stroke="solid" svg:stroke-color="#b2c4cc" draw:stroke-linejoin="miter" svg:stroke-opacity="100.0%" svg:stroke-width="0.25910932mm"/>
    </style:style>
    <style:style style:family="graphic" style:name="style-493">
      <style:graphic-properties draw:fill="solid" draw:fill-color="#314c4d" draw:opacity="100.0%" draw:stroke="solid" svg:stroke-color="#314c4d" draw:stroke-linejoin="miter" svg:stroke-opacity="100.0%" svg:stroke-width="0.25910932mm"/>
    </style:style>
    <style:style style:family="graphic" style:name="style-494">
      <style:graphic-properties draw:fill="solid" draw:fill-color="#a5a197" draw:opacity="100.0%" draw:stroke="solid" svg:stroke-color="#a5a197" draw:stroke-linejoin="miter" svg:stroke-opacity="100.0%" svg:stroke-width="0.25910932mm"/>
    </style:style>
    <style:style style:family="graphic" style:name="style-495">
      <style:graphic-properties draw:fill="solid" draw:fill-color="#e5ddc5" draw:opacity="100.0%" draw:stroke="solid" svg:stroke-color="#e5ddc5" draw:stroke-linejoin="miter" svg:stroke-opacity="100.0%" svg:stroke-width="0.25910932mm"/>
    </style:style>
    <style:style style:family="graphic" style:name="style-496">
      <style:graphic-properties draw:fill="solid" draw:fill-color="#c4cdcb" draw:opacity="100.0%" draw:stroke="solid" svg:stroke-color="#c4cdcb" draw:stroke-linejoin="miter" svg:stroke-opacity="100.0%" svg:stroke-width="0.25910932mm"/>
    </style:style>
    <style:style style:family="graphic" style:name="style-497">
      <style:graphic-properties draw:fill="solid" draw:fill-color="#7e7764" draw:opacity="100.0%" draw:stroke="solid" svg:stroke-color="#7e7764" draw:stroke-linejoin="miter" svg:stroke-opacity="100.0%" svg:stroke-width="0.25910932mm"/>
    </style:style>
    <style:style style:family="graphic" style:name="style-498">
      <style:graphic-properties draw:fill="solid" draw:fill-color="#7b7d7a" draw:opacity="100.0%" draw:stroke="solid" svg:stroke-color="#7b7d7a" draw:stroke-linejoin="miter" svg:stroke-opacity="100.0%" svg:stroke-width="0.25910932mm"/>
    </style:style>
    <style:style style:family="graphic" style:name="style-499">
      <style:graphic-properties draw:fill="solid" draw:fill-color="#1e2426" draw:opacity="100.0%" draw:stroke="solid" svg:stroke-color="#1e2426" draw:stroke-linejoin="miter" svg:stroke-opacity="100.0%" svg:stroke-width="0.25910932mm"/>
    </style:style>
    <style:style style:family="graphic" style:name="style-500">
      <style:graphic-properties draw:fill="solid" draw:fill-color="#c4c4bb" draw:opacity="100.0%" draw:stroke="solid" svg:stroke-color="#c4c4bb" draw:stroke-linejoin="miter" svg:stroke-opacity="100.0%" svg:stroke-width="0.25910932mm"/>
    </style:style>
    <style:style style:family="graphic" style:name="style-501">
      <style:graphic-properties draw:fill="solid" draw:fill-color="#3a4041" draw:opacity="100.0%" draw:stroke="solid" svg:stroke-color="#3a4041" draw:stroke-linejoin="miter" svg:stroke-opacity="100.0%" svg:stroke-width="0.25910932mm"/>
    </style:style>
    <style:style style:family="graphic" style:name="style-502">
      <style:graphic-properties draw:fill="solid" draw:fill-color="#aea897" draw:opacity="100.0%" draw:stroke="solid" svg:stroke-color="#aea897" draw:stroke-linejoin="miter" svg:stroke-opacity="100.0%" svg:stroke-width="0.25910932mm"/>
    </style:style>
    <style:style style:family="graphic" style:name="style-503">
      <style:graphic-properties draw:fill="solid" draw:fill-color="#43474c" draw:opacity="100.0%" draw:stroke="solid" svg:stroke-color="#43474c" draw:stroke-linejoin="miter" svg:stroke-opacity="100.0%" svg:stroke-width="0.25910932mm"/>
    </style:style>
    <style:style style:family="graphic" style:name="style-504">
      <style:graphic-properties draw:fill="solid" draw:fill-color="#d0d5ca" draw:opacity="100.0%" draw:stroke="solid" svg:stroke-color="#d0d5ca" draw:stroke-linejoin="miter" svg:stroke-opacity="100.0%" svg:stroke-width="0.25910932mm"/>
    </style:style>
    <style:style style:family="graphic" style:name="style-505">
      <style:graphic-properties draw:fill="solid" draw:fill-color="#7c7a71" draw:opacity="100.0%" draw:stroke="solid" svg:stroke-color="#7c7a71" draw:stroke-linejoin="miter" svg:stroke-opacity="100.0%" svg:stroke-width="0.25910932mm"/>
    </style:style>
    <style:style style:family="graphic" style:name="style-506">
      <style:graphic-properties draw:fill="solid" draw:fill-color="#dab050" draw:opacity="100.0%" draw:stroke="solid" svg:stroke-color="#dab050" draw:stroke-linejoin="miter" svg:stroke-opacity="100.0%" svg:stroke-width="0.25910932mm"/>
    </style:style>
    <style:style style:family="graphic" style:name="style-507">
      <style:graphic-properties draw:fill="solid" draw:fill-color="#7e8279" draw:opacity="100.0%" draw:stroke="solid" svg:stroke-color="#7e8279" draw:stroke-linejoin="miter" svg:stroke-opacity="100.0%" svg:stroke-width="0.25910932mm"/>
    </style:style>
    <style:style style:family="graphic" style:name="style-508">
      <style:graphic-properties draw:fill="solid" draw:fill-color="#64615c" draw:opacity="100.0%" draw:stroke="solid" svg:stroke-color="#64615c" draw:stroke-linejoin="miter" svg:stroke-opacity="100.0%" svg:stroke-width="0.25910932mm"/>
    </style:style>
    <style:style style:family="graphic" style:name="style-509">
      <style:graphic-properties draw:fill="solid" draw:fill-color="#e2debc" draw:opacity="100.0%" draw:stroke="solid" svg:stroke-color="#e2debc" draw:stroke-linejoin="miter" svg:stroke-opacity="100.0%" svg:stroke-width="0.25910932mm"/>
    </style:style>
    <style:style style:family="graphic" style:name="style-510">
      <style:graphic-properties draw:fill="solid" draw:fill-color="#576265" draw:opacity="100.0%" draw:stroke="solid" svg:stroke-color="#576265" draw:stroke-linejoin="miter" svg:stroke-opacity="100.0%" svg:stroke-width="0.25910932mm"/>
    </style:style>
    <style:style style:family="graphic" style:name="style-511">
      <style:graphic-properties draw:fill="solid" draw:fill-color="#6a6760" draw:opacity="100.0%" draw:stroke="solid" svg:stroke-color="#6a6760" draw:stroke-linejoin="miter" svg:stroke-opacity="100.0%" svg:stroke-width="0.25910932mm"/>
    </style:style>
    <style:style style:family="graphic" style:name="style-512">
      <style:graphic-properties draw:fill="solid" draw:fill-color="#a6baaa" draw:opacity="100.0%" draw:stroke="solid" svg:stroke-color="#a6baaa" draw:stroke-linejoin="miter" svg:stroke-opacity="100.0%" svg:stroke-width="0.25910932mm"/>
    </style:style>
    <style:style style:family="graphic" style:name="style-513">
      <style:graphic-properties draw:fill="solid" draw:fill-color="#4d4944" draw:opacity="100.0%" draw:stroke="solid" svg:stroke-color="#4d4944" draw:stroke-linejoin="miter" svg:stroke-opacity="100.0%" svg:stroke-width="0.25910932mm"/>
    </style:style>
    <style:style style:family="graphic" style:name="style-514">
      <style:graphic-properties draw:fill="solid" draw:fill-color="#877e70" draw:opacity="100.0%" draw:stroke="solid" svg:stroke-color="#877e70" draw:stroke-linejoin="miter" svg:stroke-opacity="100.0%" svg:stroke-width="0.25910932mm"/>
    </style:style>
    <style:style style:family="graphic" style:name="style-515">
      <style:graphic-properties draw:fill="solid" draw:fill-color="#6c6b62" draw:opacity="100.0%" draw:stroke="solid" svg:stroke-color="#6c6b62" draw:stroke-linejoin="miter" svg:stroke-opacity="100.0%" svg:stroke-width="0.25910932mm"/>
    </style:style>
    <style:style style:family="graphic" style:name="style-516">
      <style:graphic-properties draw:fill="solid" draw:fill-color="#43413b" draw:opacity="100.0%" draw:stroke="solid" svg:stroke-color="#43413b" draw:stroke-linejoin="miter" svg:stroke-opacity="100.0%" svg:stroke-width="0.25910932mm"/>
    </style:style>
    <style:style style:family="graphic" style:name="style-517">
      <style:graphic-properties draw:fill="solid" draw:fill-color="#333a3d" draw:opacity="100.0%" draw:stroke="solid" svg:stroke-color="#333a3d" draw:stroke-linejoin="miter" svg:stroke-opacity="100.0%" svg:stroke-width="0.25910932mm"/>
    </style:style>
    <style:style style:family="graphic" style:name="style-518">
      <style:graphic-properties draw:fill="solid" draw:fill-color="#272c2f" draw:opacity="100.0%" draw:stroke="solid" svg:stroke-color="#272c2f" draw:stroke-linejoin="miter" svg:stroke-opacity="100.0%" svg:stroke-width="0.25910932mm"/>
    </style:style>
    <style:style style:family="graphic" style:name="style-519">
      <style:graphic-properties draw:fill="solid" draw:fill-color="#7999a0" draw:opacity="100.0%" draw:stroke="solid" svg:stroke-color="#7999a0" draw:stroke-linejoin="miter" svg:stroke-opacity="100.0%" svg:stroke-width="0.25910932mm"/>
    </style:style>
    <style:style style:family="graphic" style:name="style-520">
      <style:graphic-properties draw:fill="solid" draw:fill-color="#9ea19d" draw:opacity="100.0%" draw:stroke="solid" svg:stroke-color="#9ea19d" draw:stroke-linejoin="miter" svg:stroke-opacity="100.0%" svg:stroke-width="0.25910932mm"/>
    </style:style>
    <style:style style:family="graphic" style:name="style-521">
      <style:graphic-properties draw:fill="solid" draw:fill-color="#81807a" draw:opacity="100.0%" draw:stroke="solid" svg:stroke-color="#81807a" draw:stroke-linejoin="miter" svg:stroke-opacity="100.0%" svg:stroke-width="0.25910932mm"/>
    </style:style>
    <style:style style:family="graphic" style:name="style-522">
      <style:graphic-properties draw:fill="solid" draw:fill-color="#666a6b" draw:opacity="100.0%" draw:stroke="solid" svg:stroke-color="#666a6b" draw:stroke-linejoin="miter" svg:stroke-opacity="100.0%" svg:stroke-width="0.25910932mm"/>
    </style:style>
    <style:style style:family="graphic" style:name="style-523">
      <style:graphic-properties draw:fill="solid" draw:fill-color="#353b3b" draw:opacity="100.0%" draw:stroke="solid" svg:stroke-color="#353b3b" draw:stroke-linejoin="miter" svg:stroke-opacity="100.0%" svg:stroke-width="0.25910932mm"/>
    </style:style>
    <style:style style:family="graphic" style:name="style-524">
      <style:graphic-properties draw:fill="solid" draw:fill-color="#cdc1b1" draw:opacity="100.0%" draw:stroke="solid" svg:stroke-color="#cdc1b1" draw:stroke-linejoin="miter" svg:stroke-opacity="100.0%" svg:stroke-width="0.25910932mm"/>
    </style:style>
    <style:style style:family="graphic" style:name="style-525">
      <style:graphic-properties draw:fill="solid" draw:fill-color="#b8ab94" draw:opacity="100.0%" draw:stroke="solid" svg:stroke-color="#b8ab94" draw:stroke-linejoin="miter" svg:stroke-opacity="100.0%" svg:stroke-width="0.25910932mm"/>
    </style:style>
    <style:style style:family="graphic" style:name="style-526">
      <style:graphic-properties draw:fill="solid" draw:fill-color="#f0eede" draw:opacity="100.0%" draw:stroke="solid" svg:stroke-color="#f0eede" draw:stroke-linejoin="miter" svg:stroke-opacity="100.0%" svg:stroke-width="0.25910932mm"/>
    </style:style>
    <style:style style:family="graphic" style:name="style-527">
      <style:graphic-properties draw:fill="solid" draw:fill-color="#9aaaae" draw:opacity="100.0%" draw:stroke="solid" svg:stroke-color="#9aaaae" draw:stroke-linejoin="miter" svg:stroke-opacity="100.0%" svg:stroke-width="0.25910932mm"/>
    </style:style>
    <style:style style:family="graphic" style:name="style-528">
      <style:graphic-properties draw:fill="solid" draw:fill-color="#64696b" draw:opacity="100.0%" draw:stroke="solid" svg:stroke-color="#64696b" draw:stroke-linejoin="miter" svg:stroke-opacity="100.0%" svg:stroke-width="0.25910932mm"/>
    </style:style>
    <style:style style:family="graphic" style:name="style-529">
      <style:graphic-properties draw:fill="solid" draw:fill-color="#92928d" draw:opacity="100.0%" draw:stroke="solid" svg:stroke-color="#92928d" draw:stroke-linejoin="miter" svg:stroke-opacity="100.0%" svg:stroke-width="0.25910932mm"/>
    </style:style>
    <style:style style:family="graphic" style:name="style-530">
      <style:graphic-properties draw:fill="solid" draw:fill-color="#81827e" draw:opacity="100.0%" draw:stroke="solid" svg:stroke-color="#81827e" draw:stroke-linejoin="miter" svg:stroke-opacity="100.0%" svg:stroke-width="0.25910932mm"/>
    </style:style>
    <style:style style:family="graphic" style:name="style-531">
      <style:graphic-properties draw:fill="solid" draw:fill-color="#595751" draw:opacity="100.0%" draw:stroke="solid" svg:stroke-color="#595751" draw:stroke-linejoin="miter" svg:stroke-opacity="100.0%" svg:stroke-width="0.25910932mm"/>
    </style:style>
    <style:style style:family="graphic" style:name="style-532">
      <style:graphic-properties draw:fill="solid" draw:fill-color="#b1afa1" draw:opacity="100.0%" draw:stroke="solid" svg:stroke-color="#b1afa1" draw:stroke-linejoin="miter" svg:stroke-opacity="100.0%" svg:stroke-width="0.25910932mm"/>
    </style:style>
    <style:style style:family="graphic" style:name="style-533">
      <style:graphic-properties draw:fill="solid" draw:fill-color="#a7a093" draw:opacity="100.0%" draw:stroke="solid" svg:stroke-color="#a7a093" draw:stroke-linejoin="miter" svg:stroke-opacity="100.0%" svg:stroke-width="0.25910932mm"/>
    </style:style>
    <style:style style:family="graphic" style:name="style-534">
      <style:graphic-properties draw:fill="solid" draw:fill-color="#494741" draw:opacity="100.0%" draw:stroke="solid" svg:stroke-color="#494741" draw:stroke-linejoin="miter" svg:stroke-opacity="100.0%" svg:stroke-width="0.25910932mm"/>
    </style:style>
    <style:style style:family="graphic" style:name="style-535">
      <style:graphic-properties draw:fill="solid" draw:fill-color="#d6ddd1" draw:opacity="100.0%" draw:stroke="solid" svg:stroke-color="#d6ddd1" draw:stroke-linejoin="miter" svg:stroke-opacity="100.0%" svg:stroke-width="0.25910932mm"/>
    </style:style>
    <style:style style:family="graphic" style:name="style-536">
      <style:graphic-properties draw:fill="solid" draw:fill-color="#dfd7c2" draw:opacity="100.0%" draw:stroke="solid" svg:stroke-color="#dfd7c2" draw:stroke-linejoin="miter" svg:stroke-opacity="100.0%" svg:stroke-width="0.25910932mm"/>
    </style:style>
    <style:style style:family="graphic" style:name="style-537">
      <style:graphic-properties draw:fill="solid" draw:fill-color="#959995" draw:opacity="100.0%" draw:stroke="solid" svg:stroke-color="#959995" draw:stroke-linejoin="miter" svg:stroke-opacity="100.0%" svg:stroke-width="0.25910932mm"/>
    </style:style>
    <style:style style:family="graphic" style:name="style-538">
      <style:graphic-properties draw:fill="solid" draw:fill-color="#625d53" draw:opacity="100.0%" draw:stroke="solid" svg:stroke-color="#625d53" draw:stroke-linejoin="miter" svg:stroke-opacity="100.0%" svg:stroke-width="0.25910932mm"/>
    </style:style>
    <style:style style:family="graphic" style:name="style-539">
      <style:graphic-properties draw:fill="solid" draw:fill-color="#383b3e" draw:opacity="100.0%" draw:stroke="solid" svg:stroke-color="#383b3e" draw:stroke-linejoin="miter" svg:stroke-opacity="100.0%" svg:stroke-width="0.25910932mm"/>
    </style:style>
    <style:style style:family="graphic" style:name="style-540">
      <style:graphic-properties draw:fill="solid" draw:fill-color="#e3dcc4" draw:opacity="100.0%" draw:stroke="solid" svg:stroke-color="#e3dcc4" draw:stroke-linejoin="miter" svg:stroke-opacity="100.0%" svg:stroke-width="0.25910932mm"/>
    </style:style>
    <style:style style:family="graphic" style:name="style-541">
      <style:graphic-properties draw:fill="solid" draw:fill-color="#323a3d" draw:opacity="100.0%" draw:stroke="solid" svg:stroke-color="#323a3d" draw:stroke-linejoin="miter" svg:stroke-opacity="100.0%" svg:stroke-width="0.25910932mm"/>
    </style:style>
    <style:style style:family="graphic" style:name="style-542">
      <style:graphic-properties draw:fill="solid" draw:fill-color="#98907e" draw:opacity="100.0%" draw:stroke="solid" svg:stroke-color="#98907e" draw:stroke-linejoin="miter" svg:stroke-opacity="100.0%" svg:stroke-width="0.25910932mm"/>
    </style:style>
    <style:style style:family="graphic" style:name="style-543">
      <style:graphic-properties draw:fill="solid" draw:fill-color="#646c6c" draw:opacity="100.0%" draw:stroke="solid" svg:stroke-color="#646c6c" draw:stroke-linejoin="miter" svg:stroke-opacity="100.0%" svg:stroke-width="0.25910932mm"/>
    </style:style>
    <style:style style:family="graphic" style:name="style-544">
      <style:graphic-properties draw:fill="solid" draw:fill-color="#8c8f88" draw:opacity="100.0%" draw:stroke="solid" svg:stroke-color="#8c8f88" draw:stroke-linejoin="miter" svg:stroke-opacity="100.0%" svg:stroke-width="0.25910932mm"/>
    </style:style>
    <style:style style:family="graphic" style:name="style-545">
      <style:graphic-properties draw:fill="solid" draw:fill-color="#c1b8a4" draw:opacity="100.0%" draw:stroke="solid" svg:stroke-color="#c1b8a4" draw:stroke-linejoin="miter" svg:stroke-opacity="100.0%" svg:stroke-width="0.25910932mm"/>
    </style:style>
    <style:style style:family="graphic" style:name="style-546">
      <style:graphic-properties draw:fill="solid" draw:fill-color="#8c8a80" draw:opacity="100.0%" draw:stroke="solid" svg:stroke-color="#8c8a80" draw:stroke-linejoin="miter" svg:stroke-opacity="100.0%" svg:stroke-width="0.25910932mm"/>
    </style:style>
    <style:style style:family="graphic" style:name="style-547">
      <style:graphic-properties draw:fill="solid" draw:fill-color="#68625a" draw:opacity="100.0%" draw:stroke="solid" svg:stroke-color="#68625a" draw:stroke-linejoin="miter" svg:stroke-opacity="100.0%" svg:stroke-width="0.25910932mm"/>
    </style:style>
    <style:style style:family="graphic" style:name="style-548">
      <style:graphic-properties draw:fill="solid" draw:fill-color="#3d4145" draw:opacity="100.0%" draw:stroke="solid" svg:stroke-color="#3d4145" draw:stroke-linejoin="miter" svg:stroke-opacity="100.0%" svg:stroke-width="0.25910932mm"/>
    </style:style>
    <style:style style:family="graphic" style:name="style-549">
      <style:graphic-properties draw:fill="solid" draw:fill-color="#a7aaa1" draw:opacity="100.0%" draw:stroke="solid" svg:stroke-color="#a7aaa1" draw:stroke-linejoin="miter" svg:stroke-opacity="100.0%" svg:stroke-width="0.25910932mm"/>
    </style:style>
    <style:style style:family="graphic" style:name="style-550">
      <style:graphic-properties draw:fill="solid" draw:fill-color="#5b5e5a" draw:opacity="100.0%" draw:stroke="solid" svg:stroke-color="#5b5e5a" draw:stroke-linejoin="miter" svg:stroke-opacity="100.0%" svg:stroke-width="0.25910932mm"/>
    </style:style>
    <style:style style:family="graphic" style:name="style-551">
      <style:graphic-properties draw:fill="solid" draw:fill-color="#a9ab9d" draw:opacity="100.0%" draw:stroke="solid" svg:stroke-color="#a9ab9d" draw:stroke-linejoin="miter" svg:stroke-opacity="100.0%" svg:stroke-width="0.25910932mm"/>
    </style:style>
    <style:style style:family="graphic" style:name="style-552">
      <style:graphic-properties draw:fill="solid" draw:fill-color="#68665f" draw:opacity="100.0%" draw:stroke="solid" svg:stroke-color="#68665f" draw:stroke-linejoin="miter" svg:stroke-opacity="100.0%" svg:stroke-width="0.25910932mm"/>
    </style:style>
    <style:style style:family="graphic" style:name="style-553">
      <style:graphic-properties draw:fill="solid" draw:fill-color="#373d40" draw:opacity="100.0%" draw:stroke="solid" svg:stroke-color="#373d40" draw:stroke-linejoin="miter" svg:stroke-opacity="100.0%" svg:stroke-width="0.25910932mm"/>
    </style:style>
    <style:style style:family="graphic" style:name="style-554">
      <style:graphic-properties draw:fill="solid" draw:fill-color="#a2a5a3" draw:opacity="100.0%" draw:stroke="solid" svg:stroke-color="#a2a5a3" draw:stroke-linejoin="miter" svg:stroke-opacity="100.0%" svg:stroke-width="0.25910932mm"/>
    </style:style>
    <style:style style:family="graphic" style:name="style-555">
      <style:graphic-properties draw:fill="solid" draw:fill-color="#2a281f" draw:opacity="100.0%" draw:stroke="solid" svg:stroke-color="#2a281f" draw:stroke-linejoin="miter" svg:stroke-opacity="100.0%" svg:stroke-width="0.25910932mm"/>
    </style:style>
    <style:style style:family="graphic" style:name="style-556">
      <style:graphic-properties draw:fill="solid" draw:fill-color="#556e72" draw:opacity="100.0%" draw:stroke="solid" svg:stroke-color="#556e72" draw:stroke-linejoin="miter" svg:stroke-opacity="100.0%" svg:stroke-width="0.25910932mm"/>
    </style:style>
    <style:style style:family="graphic" style:name="style-557">
      <style:graphic-properties draw:fill="solid" draw:fill-color="#afae9a" draw:opacity="100.0%" draw:stroke="solid" svg:stroke-color="#afae9a" draw:stroke-linejoin="miter" svg:stroke-opacity="100.0%" svg:stroke-width="0.25910932mm"/>
    </style:style>
    <style:style style:family="graphic" style:name="style-558">
      <style:graphic-properties draw:fill="solid" draw:fill-color="#7d776b" draw:opacity="100.0%" draw:stroke="solid" svg:stroke-color="#7d776b" draw:stroke-linejoin="miter" svg:stroke-opacity="100.0%" svg:stroke-width="0.25910932mm"/>
    </style:style>
    <style:style style:family="graphic" style:name="style-559">
      <style:graphic-properties draw:fill="solid" draw:fill-color="#767268" draw:opacity="100.0%" draw:stroke="solid" svg:stroke-color="#767268" draw:stroke-linejoin="miter" svg:stroke-opacity="100.0%" svg:stroke-width="0.25910932mm"/>
    </style:style>
    <style:style style:family="graphic" style:name="style-560">
      <style:graphic-properties draw:fill="solid" draw:fill-color="#b9cfbf" draw:opacity="100.0%" draw:stroke="solid" svg:stroke-color="#b9cfbf" draw:stroke-linejoin="miter" svg:stroke-opacity="100.0%" svg:stroke-width="0.25910932mm"/>
    </style:style>
    <style:style style:family="graphic" style:name="style-561">
      <style:graphic-properties draw:fill="solid" draw:fill-color="#a49b86" draw:opacity="100.0%" draw:stroke="solid" svg:stroke-color="#a49b86" draw:stroke-linejoin="miter" svg:stroke-opacity="100.0%" svg:stroke-width="0.25910932mm"/>
    </style:style>
    <style:style style:family="graphic" style:name="style-562">
      <style:graphic-properties draw:fill="solid" draw:fill-color="#969388" draw:opacity="100.0%" draw:stroke="solid" svg:stroke-color="#969388" draw:stroke-linejoin="miter" svg:stroke-opacity="100.0%" svg:stroke-width="0.25910932mm"/>
    </style:style>
    <style:style style:family="graphic" style:name="style-563">
      <style:graphic-properties draw:fill="solid" draw:fill-color="#bab29f" draw:opacity="100.0%" draw:stroke="solid" svg:stroke-color="#bab29f" draw:stroke-linejoin="miter" svg:stroke-opacity="100.0%" svg:stroke-width="0.25910932mm"/>
    </style:style>
    <style:style style:family="graphic" style:name="style-564">
      <style:graphic-properties draw:fill="solid" draw:fill-color="#c5c9c2" draw:opacity="100.0%" draw:stroke="solid" svg:stroke-color="#c5c9c2" draw:stroke-linejoin="miter" svg:stroke-opacity="100.0%" svg:stroke-width="0.25910932mm"/>
    </style:style>
    <style:style style:family="graphic" style:name="style-565">
      <style:graphic-properties draw:fill="solid" draw:fill-color="#a79b88" draw:opacity="100.0%" draw:stroke="solid" svg:stroke-color="#a79b88" draw:stroke-linejoin="miter" svg:stroke-opacity="100.0%" svg:stroke-width="0.25910932mm"/>
    </style:style>
    <style:style style:family="graphic" style:name="style-566">
      <style:graphic-properties draw:fill="solid" draw:fill-color="#675f4e" draw:opacity="100.0%" draw:stroke="solid" svg:stroke-color="#675f4e" draw:stroke-linejoin="miter" svg:stroke-opacity="100.0%" svg:stroke-width="0.25910932mm"/>
    </style:style>
    <style:style style:family="graphic" style:name="style-567">
      <style:graphic-properties draw:fill="solid" draw:fill-color="#cecaba" draw:opacity="100.0%" draw:stroke="solid" svg:stroke-color="#cecaba" draw:stroke-linejoin="miter" svg:stroke-opacity="100.0%" svg:stroke-width="0.25910932mm"/>
    </style:style>
    <style:style style:family="graphic" style:name="style-568">
      <style:graphic-properties draw:fill="solid" draw:fill-color="#828686" draw:opacity="100.0%" draw:stroke="solid" svg:stroke-color="#828686" draw:stroke-linejoin="miter" svg:stroke-opacity="100.0%" svg:stroke-width="0.25910932mm"/>
    </style:style>
    <style:style style:family="graphic" style:name="style-569">
      <style:graphic-properties draw:fill="solid" draw:fill-color="#b7ac97" draw:opacity="100.0%" draw:stroke="solid" svg:stroke-color="#b7ac97" draw:stroke-linejoin="miter" svg:stroke-opacity="100.0%" svg:stroke-width="0.25910932mm"/>
    </style:style>
    <style:style style:family="graphic" style:name="style-570">
      <style:graphic-properties draw:fill="solid" draw:fill-color="#969895" draw:opacity="100.0%" draw:stroke="solid" svg:stroke-color="#969895" draw:stroke-linejoin="miter" svg:stroke-opacity="100.0%" svg:stroke-width="0.25910932mm"/>
    </style:style>
    <style:style style:family="graphic" style:name="style-571">
      <style:graphic-properties draw:fill="solid" draw:fill-color="#aaa69a" draw:opacity="100.0%" draw:stroke="solid" svg:stroke-color="#aaa69a" draw:stroke-linejoin="miter" svg:stroke-opacity="100.0%" svg:stroke-width="0.25910932mm"/>
    </style:style>
    <style:style style:family="graphic" style:name="style-572">
      <style:graphic-properties draw:fill="solid" draw:fill-color="#d5d1c2" draw:opacity="100.0%" draw:stroke="solid" svg:stroke-color="#d5d1c2" draw:stroke-linejoin="miter" svg:stroke-opacity="100.0%" svg:stroke-width="0.25910932mm"/>
    </style:style>
    <style:style style:family="graphic" style:name="style-573">
      <style:graphic-properties draw:fill="solid" draw:fill-color="#bebeaf" draw:opacity="100.0%" draw:stroke="solid" svg:stroke-color="#bebeaf" draw:stroke-linejoin="miter" svg:stroke-opacity="100.0%" svg:stroke-width="0.25910932mm"/>
    </style:style>
    <style:style style:family="graphic" style:name="style-574">
      <style:graphic-properties draw:fill="solid" draw:fill-color="#b3b1a4" draw:opacity="100.0%" draw:stroke="solid" svg:stroke-color="#b3b1a4" draw:stroke-linejoin="miter" svg:stroke-opacity="100.0%" svg:stroke-width="0.25910932mm"/>
    </style:style>
    <style:style style:family="graphic" style:name="style-575">
      <style:graphic-properties draw:fill="solid" draw:fill-color="#6f6d62" draw:opacity="100.0%" draw:stroke="solid" svg:stroke-color="#6f6d62" draw:stroke-linejoin="miter" svg:stroke-opacity="100.0%" svg:stroke-width="0.25910932mm"/>
    </style:style>
    <style:style style:family="graphic" style:name="style-576">
      <style:graphic-properties draw:fill="solid" draw:fill-color="#42575a" draw:opacity="100.0%" draw:stroke="solid" svg:stroke-color="#42575a" draw:stroke-linejoin="miter" svg:stroke-opacity="100.0%" svg:stroke-width="0.25910932mm"/>
    </style:style>
    <style:style style:family="graphic" style:name="style-577">
      <style:graphic-properties draw:fill="solid" draw:fill-color="#bbb29b" draw:opacity="100.0%" draw:stroke="solid" svg:stroke-color="#bbb29b" draw:stroke-linejoin="miter" svg:stroke-opacity="100.0%" svg:stroke-width="0.25910932mm"/>
    </style:style>
    <style:style style:family="graphic" style:name="style-578">
      <style:graphic-properties draw:fill="solid" draw:fill-color="#6e9597" draw:opacity="100.0%" draw:stroke="solid" svg:stroke-color="#6e9597" draw:stroke-linejoin="miter" svg:stroke-opacity="100.0%" svg:stroke-width="0.25910932mm"/>
    </style:style>
    <style:style style:family="graphic" style:name="style-579">
      <style:graphic-properties draw:fill="solid" draw:fill-color="#c4bfa8" draw:opacity="100.0%" draw:stroke="solid" svg:stroke-color="#c4bfa8" draw:stroke-linejoin="miter" svg:stroke-opacity="100.0%" svg:stroke-width="0.25910932mm"/>
    </style:style>
    <style:style style:family="graphic" style:name="style-580">
      <style:graphic-properties draw:fill="solid" draw:fill-color="#7b7b71" draw:opacity="100.0%" draw:stroke="solid" svg:stroke-color="#7b7b71" draw:stroke-linejoin="miter" svg:stroke-opacity="100.0%" svg:stroke-width="0.25910932mm"/>
    </style:style>
    <style:style style:family="graphic" style:name="style-581">
      <style:graphic-properties draw:fill="solid" draw:fill-color="#a5a79c" draw:opacity="100.0%" draw:stroke="solid" svg:stroke-color="#a5a79c" draw:stroke-linejoin="miter" svg:stroke-opacity="100.0%" svg:stroke-width="0.25910932mm"/>
    </style:style>
    <style:style style:family="graphic" style:name="style-582">
      <style:graphic-properties draw:fill="solid" draw:fill-color="#7e7c73" draw:opacity="100.0%" draw:stroke="solid" svg:stroke-color="#7e7c73" draw:stroke-linejoin="miter" svg:stroke-opacity="100.0%" svg:stroke-width="0.25910932mm"/>
    </style:style>
    <style:style style:family="graphic" style:name="style-583">
      <style:graphic-properties draw:fill="solid" draw:fill-color="#a9a598" draw:opacity="100.0%" draw:stroke="solid" svg:stroke-color="#a9a598" draw:stroke-linejoin="miter" svg:stroke-opacity="100.0%" svg:stroke-width="0.25910932mm"/>
    </style:style>
    <style:style style:family="graphic" style:name="style-584">
      <style:graphic-properties draw:fill="solid" draw:fill-color="#726f61" draw:opacity="100.0%" draw:stroke="solid" svg:stroke-color="#726f61" draw:stroke-linejoin="miter" svg:stroke-opacity="100.0%" svg:stroke-width="0.25910932mm"/>
    </style:style>
    <style:style style:family="graphic" style:name="style-585">
      <style:graphic-properties draw:fill="solid" draw:fill-color="#ccc9b6" draw:opacity="100.0%" draw:stroke="solid" svg:stroke-color="#ccc9b6" draw:stroke-linejoin="miter" svg:stroke-opacity="100.0%" svg:stroke-width="0.25910932mm"/>
    </style:style>
    <style:style style:family="graphic" style:name="style-586">
      <style:graphic-properties draw:fill="solid" draw:fill-color="#87867d" draw:opacity="100.0%" draw:stroke="solid" svg:stroke-color="#87867d" draw:stroke-linejoin="miter" svg:stroke-opacity="100.0%" svg:stroke-width="0.25910932mm"/>
    </style:style>
    <style:style style:family="graphic" style:name="style-587">
      <style:graphic-properties draw:fill="solid" draw:fill-color="#61523e" draw:opacity="100.0%" draw:stroke="solid" svg:stroke-color="#61523e" draw:stroke-linejoin="miter" svg:stroke-opacity="100.0%" svg:stroke-width="0.25910932mm"/>
    </style:style>
    <style:style style:family="graphic" style:name="style-588">
      <style:graphic-properties draw:fill="solid" draw:fill-color="#919595" draw:opacity="100.0%" draw:stroke="solid" svg:stroke-color="#919595" draw:stroke-linejoin="miter" svg:stroke-opacity="100.0%" svg:stroke-width="0.25910932mm"/>
    </style:style>
    <style:style style:family="graphic" style:name="style-589">
      <style:graphic-properties draw:fill="solid" draw:fill-color="#94adba" draw:opacity="100.0%" draw:stroke="solid" svg:stroke-color="#94adba" draw:stroke-linejoin="miter" svg:stroke-opacity="100.0%" svg:stroke-width="0.25910932mm"/>
    </style:style>
    <style:style style:family="graphic" style:name="style-590">
      <style:graphic-properties draw:fill="solid" draw:fill-color="#9e9f94" draw:opacity="100.0%" draw:stroke="solid" svg:stroke-color="#9e9f94" draw:stroke-linejoin="miter" svg:stroke-opacity="100.0%" svg:stroke-width="0.25910932mm"/>
    </style:style>
    <style:style style:family="graphic" style:name="style-591">
      <style:graphic-properties draw:fill="solid" draw:fill-color="#8f7f76" draw:opacity="100.0%" draw:stroke="solid" svg:stroke-color="#8f7f76" draw:stroke-linejoin="miter" svg:stroke-opacity="100.0%" svg:stroke-width="0.25910932mm"/>
    </style:style>
    <style:style style:family="graphic" style:name="style-592">
      <style:graphic-properties draw:fill="solid" draw:fill-color="#283036" draw:opacity="100.0%" draw:stroke="solid" svg:stroke-color="#283036" draw:stroke-linejoin="miter" svg:stroke-opacity="100.0%" svg:stroke-width="0.25910932mm"/>
    </style:style>
    <style:style style:family="graphic" style:name="style-593">
      <style:graphic-properties draw:fill="solid" draw:fill-color="#bdbdb0" draw:opacity="100.0%" draw:stroke="solid" svg:stroke-color="#bdbdb0" draw:stroke-linejoin="miter" svg:stroke-opacity="100.0%" svg:stroke-width="0.25910932mm"/>
    </style:style>
    <style:style style:family="graphic" style:name="style-594">
      <style:graphic-properties draw:fill="solid" draw:fill-color="#676a69" draw:opacity="100.0%" draw:stroke="solid" svg:stroke-color="#676a69" draw:stroke-linejoin="miter" svg:stroke-opacity="100.0%" svg:stroke-width="0.25910932mm"/>
    </style:style>
    <style:style style:family="graphic" style:name="style-595">
      <style:graphic-properties draw:fill="solid" draw:fill-color="#949381" draw:opacity="100.0%" draw:stroke="solid" svg:stroke-color="#949381" draw:stroke-linejoin="miter" svg:stroke-opacity="100.0%" svg:stroke-width="0.25910932mm"/>
    </style:style>
    <style:style style:family="graphic" style:name="style-596">
      <style:graphic-properties draw:fill="solid" draw:fill-color="#586568" draw:opacity="100.0%" draw:stroke="solid" svg:stroke-color="#586568" draw:stroke-linejoin="miter" svg:stroke-opacity="100.0%" svg:stroke-width="0.25910932mm"/>
    </style:style>
    <style:style style:family="graphic" style:name="style-597">
      <style:graphic-properties draw:fill="solid" draw:fill-color="#8c8373" draw:opacity="100.0%" draw:stroke="solid" svg:stroke-color="#8c8373" draw:stroke-linejoin="miter" svg:stroke-opacity="100.0%" svg:stroke-width="0.25910932mm"/>
    </style:style>
    <style:style style:family="graphic" style:name="style-598">
      <style:graphic-properties draw:fill="solid" draw:fill-color="#4b5355" draw:opacity="100.0%" draw:stroke="solid" svg:stroke-color="#4b5355" draw:stroke-linejoin="miter" svg:stroke-opacity="100.0%" svg:stroke-width="0.25910932mm"/>
    </style:style>
    <style:style style:family="graphic" style:name="style-599">
      <style:graphic-properties draw:fill="solid" draw:fill-color="#5e5f5a" draw:opacity="100.0%" draw:stroke="solid" svg:stroke-color="#5e5f5a" draw:stroke-linejoin="miter" svg:stroke-opacity="100.0%" svg:stroke-width="0.25910932mm"/>
    </style:style>
    <style:style style:family="graphic" style:name="style-600">
      <style:graphic-properties draw:fill="solid" draw:fill-color="#abaea5" draw:opacity="100.0%" draw:stroke="solid" svg:stroke-color="#abaea5" draw:stroke-linejoin="miter" svg:stroke-opacity="100.0%" svg:stroke-width="0.25910932mm"/>
    </style:style>
    <style:style style:family="graphic" style:name="style-601">
      <style:graphic-properties draw:fill="solid" draw:fill-color="#99968e" draw:opacity="100.0%" draw:stroke="solid" svg:stroke-color="#99968e" draw:stroke-linejoin="miter" svg:stroke-opacity="100.0%" svg:stroke-width="0.25910932mm"/>
    </style:style>
    <style:style style:family="graphic" style:name="style-602">
      <style:graphic-properties draw:fill="solid" draw:fill-color="#262a2e" draw:opacity="100.0%" draw:stroke="solid" svg:stroke-color="#262a2e" draw:stroke-linejoin="miter" svg:stroke-opacity="100.0%" svg:stroke-width="0.25910932mm"/>
    </style:style>
    <style:style style:family="graphic" style:name="style-603">
      <style:graphic-properties draw:fill="solid" draw:fill-color="#a39f94" draw:opacity="100.0%" draw:stroke="solid" svg:stroke-color="#a39f94" draw:stroke-linejoin="miter" svg:stroke-opacity="100.0%" svg:stroke-width="0.25910932mm"/>
    </style:style>
    <style:style style:family="graphic" style:name="style-604">
      <style:graphic-properties draw:fill="solid" draw:fill-color="#9e9581" draw:opacity="100.0%" draw:stroke="solid" svg:stroke-color="#9e9581" draw:stroke-linejoin="miter" svg:stroke-opacity="100.0%" svg:stroke-width="0.25910932mm"/>
    </style:style>
    <style:style style:family="graphic" style:name="style-605">
      <style:graphic-properties draw:fill="solid" draw:fill-color="#aba897" draw:opacity="100.0%" draw:stroke="solid" svg:stroke-color="#aba897" draw:stroke-linejoin="miter" svg:stroke-opacity="100.0%" svg:stroke-width="0.25910932mm"/>
    </style:style>
    <style:style style:family="graphic" style:name="style-606">
      <style:graphic-properties draw:fill="solid" draw:fill-color="#63686a" draw:opacity="100.0%" draw:stroke="solid" svg:stroke-color="#63686a" draw:stroke-linejoin="miter" svg:stroke-opacity="100.0%" svg:stroke-width="0.25910932mm"/>
    </style:style>
    <style:style style:family="graphic" style:name="style-607">
      <style:graphic-properties draw:fill="solid" draw:fill-color="#70613e" draw:opacity="100.0%" draw:stroke="solid" svg:stroke-color="#70613e" draw:stroke-linejoin="miter" svg:stroke-opacity="100.0%" svg:stroke-width="0.25910932mm"/>
    </style:style>
    <style:style style:family="graphic" style:name="style-608">
      <style:graphic-properties draw:fill="solid" draw:fill-color="#766f5d" draw:opacity="100.0%" draw:stroke="solid" svg:stroke-color="#766f5d" draw:stroke-linejoin="miter" svg:stroke-opacity="100.0%" svg:stroke-width="0.25910932mm"/>
    </style:style>
    <style:style style:family="graphic" style:name="style-609">
      <style:graphic-properties draw:fill="solid" draw:fill-color="#aaa089" draw:opacity="100.0%" draw:stroke="solid" svg:stroke-color="#aaa089" draw:stroke-linejoin="miter" svg:stroke-opacity="100.0%" svg:stroke-width="0.25910932mm"/>
    </style:style>
    <style:style style:family="graphic" style:name="style-610">
      <style:graphic-properties draw:fill="solid" draw:fill-color="#9a9689" draw:opacity="100.0%" draw:stroke="solid" svg:stroke-color="#9a9689" draw:stroke-linejoin="miter" svg:stroke-opacity="100.0%" svg:stroke-width="0.25910932mm"/>
    </style:style>
    <style:style style:family="graphic" style:name="style-611">
      <style:graphic-properties draw:fill="solid" draw:fill-color="#ada695" draw:opacity="100.0%" draw:stroke="solid" svg:stroke-color="#ada695" draw:stroke-linejoin="miter" svg:stroke-opacity="100.0%" svg:stroke-width="0.25910932mm"/>
    </style:style>
    <style:style style:family="graphic" style:name="style-612">
      <style:graphic-properties draw:fill="solid" draw:fill-color="#7e9ea8" draw:opacity="100.0%" draw:stroke="solid" svg:stroke-color="#7e9ea8" draw:stroke-linejoin="miter" svg:stroke-opacity="100.0%" svg:stroke-width="0.25910932mm"/>
    </style:style>
    <style:style style:family="graphic" style:name="style-613">
      <style:graphic-properties draw:fill="solid" draw:fill-color="#c74841" draw:opacity="100.0%" draw:stroke="solid" svg:stroke-color="#c74841" draw:stroke-linejoin="miter" svg:stroke-opacity="100.0%" svg:stroke-width="0.25910932mm"/>
    </style:style>
    <style:style style:family="graphic" style:name="style-614">
      <style:graphic-properties draw:fill="solid" draw:fill-color="#afb1a6" draw:opacity="100.0%" draw:stroke="solid" svg:stroke-color="#afb1a6" draw:stroke-linejoin="miter" svg:stroke-opacity="100.0%" svg:stroke-width="0.25910932mm"/>
    </style:style>
    <style:style style:family="graphic" style:name="style-615">
      <style:graphic-properties draw:fill="solid" draw:fill-color="#a9aca1" draw:opacity="100.0%" draw:stroke="solid" svg:stroke-color="#a9aca1" draw:stroke-linejoin="miter" svg:stroke-opacity="100.0%" svg:stroke-width="0.25910932mm"/>
    </style:style>
    <style:style style:family="graphic" style:name="style-616">
      <style:graphic-properties draw:fill="solid" draw:fill-color="#6e9697" draw:opacity="100.0%" draw:stroke="solid" svg:stroke-color="#6e9697" draw:stroke-linejoin="miter" svg:stroke-opacity="100.0%" svg:stroke-width="0.25910932mm"/>
    </style:style>
    <style:style style:family="graphic" style:name="style-617">
      <style:graphic-properties draw:fill="solid" draw:fill-color="#d7cfb6" draw:opacity="100.0%" draw:stroke="solid" svg:stroke-color="#d7cfb6" draw:stroke-linejoin="miter" svg:stroke-opacity="100.0%" svg:stroke-width="0.25910932mm"/>
    </style:style>
    <style:style style:family="graphic" style:name="style-618">
      <style:graphic-properties draw:fill="solid" draw:fill-color="#bbb6a9" draw:opacity="100.0%" draw:stroke="solid" svg:stroke-color="#bbb6a9" draw:stroke-linejoin="miter" svg:stroke-opacity="100.0%" svg:stroke-width="0.25910932mm"/>
    </style:style>
    <style:style style:family="graphic" style:name="style-619">
      <style:graphic-properties draw:fill="solid" draw:fill-color="#39352f" draw:opacity="100.0%" draw:stroke="solid" svg:stroke-color="#39352f" draw:stroke-linejoin="miter" svg:stroke-opacity="100.0%" svg:stroke-width="0.25910932mm"/>
    </style:style>
    <style:style style:family="graphic" style:name="style-620">
      <style:graphic-properties draw:fill="solid" draw:fill-color="#222325" draw:opacity="100.0%" draw:stroke="solid" svg:stroke-color="#222325" draw:stroke-linejoin="miter" svg:stroke-opacity="100.0%" svg:stroke-width="0.25910932mm"/>
    </style:style>
    <style:style style:family="graphic" style:name="style-621">
      <style:graphic-properties draw:fill="solid" draw:fill-color="#7f7a6b" draw:opacity="100.0%" draw:stroke="solid" svg:stroke-color="#7f7a6b" draw:stroke-linejoin="miter" svg:stroke-opacity="100.0%" svg:stroke-width="0.25910932mm"/>
    </style:style>
    <style:style style:family="graphic" style:name="style-622">
      <style:graphic-properties draw:fill="solid" draw:fill-color="#373937" draw:opacity="100.0%" draw:stroke="solid" svg:stroke-color="#373937" draw:stroke-linejoin="miter" svg:stroke-opacity="100.0%" svg:stroke-width="0.25910932mm"/>
    </style:style>
    <style:style style:family="graphic" style:name="style-623">
      <style:graphic-properties draw:fill="solid" draw:fill-color="#8b8371" draw:opacity="100.0%" draw:stroke="solid" svg:stroke-color="#8b8371" draw:stroke-linejoin="miter" svg:stroke-opacity="100.0%" svg:stroke-width="0.25910932mm"/>
    </style:style>
    <style:style style:family="graphic" style:name="style-624">
      <style:graphic-properties draw:fill="solid" draw:fill-color="#adab99" draw:opacity="100.0%" draw:stroke="solid" svg:stroke-color="#adab99" draw:stroke-linejoin="miter" svg:stroke-opacity="100.0%" svg:stroke-width="0.25910932mm"/>
    </style:style>
    <style:style style:family="graphic" style:name="style-625">
      <style:graphic-properties draw:fill="solid" draw:fill-color="#657064" draw:opacity="100.0%" draw:stroke="solid" svg:stroke-color="#657064" draw:stroke-linejoin="miter" svg:stroke-opacity="100.0%" svg:stroke-width="0.25910932mm"/>
    </style:style>
    <style:style style:family="graphic" style:name="style-626">
      <style:graphic-properties draw:fill="solid" draw:fill-color="#646460" draw:opacity="100.0%" draw:stroke="solid" svg:stroke-color="#646460" draw:stroke-linejoin="miter" svg:stroke-opacity="100.0%" svg:stroke-width="0.25910932mm"/>
    </style:style>
    <style:style style:family="graphic" style:name="style-627">
      <style:graphic-properties draw:fill="solid" draw:fill-color="#ac6a5e" draw:opacity="100.0%" draw:stroke="solid" svg:stroke-color="#ac6a5e" draw:stroke-linejoin="miter" svg:stroke-opacity="100.0%" svg:stroke-width="0.25910932mm"/>
    </style:style>
    <style:style style:family="graphic" style:name="style-628">
      <style:graphic-properties draw:fill="solid" draw:fill-color="#b4a78f" draw:opacity="100.0%" draw:stroke="solid" svg:stroke-color="#b4a78f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5.91093 0.0 L 25.91093 0.0 L 77.73279 0.0 Q 103.64372 0.0 77.73279 77.73279 Q 77.73279 129.55466 51.82186 129.55466 L 51.82186 129.55466 L 25.91093 129.55466 L 25.91093 129.55466 L 25.91093 103.64372 Q 25.91093 77.73279 0.0 51.82186 L 0.0 25.91093 L 25.91093 25.91093 Q 25.91093 25.91093 25.91093 0.0 z" svg:height="1.2955465mm" draw:style-name="style-2" svg:viewBox="0.0 0.0 77.73279 129.55466" svg:width="0.7773279mm" svg:x="174.38057mm" svg:y="204.95546mm"/>
          <draw:path svg:d="M 466.39676 25.91093 L 492.30768 0.0 L 492.30768 77.73279 L 492.30768 155.46558 L 492.30768 155.46558 L 492.30768 181.37651 L 492.30768 285.02023 L 492.30768 388.66397 L 492.30768 466.39676 Q 466.39676 518.2186 310.93115 595.9514 Q 155.46558 673.6842 129.55466 673.6842 L 103.64372 673.6842 L 103.64372 544.1295 L 77.73279 414.5749 L 77.73279 388.66397 Q 77.73279 362.75302 25.91093 362.75302 L -1.8189894E-12 336.8421 L 77.73279 336.8421 Q 155.46558 310.93115 233.19838 259.1093 Q 336.8421 207.28745 362.75302 129.55466 Q 388.66397 25.91093 414.5749 51.82186 Q 440.4858 51.82186 466.39676 25.91093 z M 129.55466 362.75302 Q 129.55466 362.75302 155.46558 362.75302 Q 155.46558 362.75302 129.55466 362.75302 Q 129.55466 362.75302 129.55466 362.75302 z" svg:height="6.736842mm" draw:style-name="style-3" svg:viewBox="0.0 0.0 492.30768 673.6842" svg:width="4.9230766mm" svg:x="99.23886mm" svg:y="252.89069mm"/>
          <draw:path svg:d="M 25.91093 -4.5474735E-13 L 25.91093 -4.5474735E-13 L 51.82186 -4.5474735E-13 Q 77.73279 -4.5474735E-13 77.73279 25.91093 Q 77.73279 77.73279 51.82186 77.73279 L 0.0 51.82186 L 0.0 25.91093 Q 0.0 -4.5474735E-13 25.91093 -4.5474735E-13 z" svg:height="0.7773279mm" draw:style-name="style-4" svg:viewBox="0.0 0.0 77.73279 77.73279" svg:width="0.7773279mm" svg:x="134.21861mm" svg:y="30.315788mm"/>
          <draw:path svg:d="M 103.64372 181.37651 L 25.91093 181.37651 L 25.91093 155.46558 Q 0.0 129.55466 0.0 103.64372 Q 0.0 51.82186 51.82186 25.91093 L 77.73279 0.0 L 103.64372 0.0 Q 155.46558 0.0 155.46558 77.73279 Q 155.46558 155.46558 103.64372 181.37651 z" svg:height="1.8137652mm" draw:style-name="style-5" svg:viewBox="0.0 0.0 155.46558 181.37651" svg:width="1.5546558mm" svg:x="134.21861mm" svg:y="218.68825mm"/>
          <draw:path svg:d="M 2979.757 0.0 L 2979.757 0.0 L 3005.668 0.0 Q 3031.5789 0.0 3031.5789 77.73279 Q 3005.668 155.46558 3005.668 181.37651 L 3005.668 233.19838 L 2979.757 440.4858 Q 2953.8462 673.6842 2902.0242 673.6842 Q 2876.1133 699.59515 2850.2024 699.59515 L 2850.2024 699.59515 L 2850.2024 699.59515 Q 2850.2024 699.59515 2824.2915 673.6842 Q 2798.3806 647.77325 2798.3806 699.59515 Q 2746.5586 725.50604 2694.7368 777.32794 Q 2642.9148 829.1498 2642.9148 855.0607 Q 2617.004 906.88257 2383.8057 880.9716 L 2124.6963 855.0607 L 2124.6963 880.9716 L 2124.6963 880.9716 L 2098.7854 880.9716 L 2098.7854 906.88257 L 2306.0728 906.88257 L 2513.3604 906.88257 L 2513.3604 932.7935 L 2513.3604 958.7044 L 2331.9836 958.7044 L 2176.518 958.7044 L 2124.6963 984.61536 L 2072.8745 984.61536 L 2072.8745 1010.5263 L 2072.8745 1036.4373 L 2357.8948 1036.4373 Q 2642.9148 1036.4373 2642.9148 1088.259 Q 2642.9148 1140.0809 2617.004 1165.9918 L 2617.004 1165.9918 L 2539.2712 1191.9028 Q 2487.4492 1217.8137 2383.8057 1217.8137 Q 2306.0728 1217.8137 2176.518 1347.3684 Q 2021.0526 1476.9231 1969.2307 1606.4777 Q 1891.4979 1736.0323 1865.587 1736.0323 L 1865.587 1736.0323 L 1865.587 1736.0323 Q 1865.587 1736.0323 1839.676 1736.0323 L 1839.676 1761.9432 L 1813.7651 1761.9432 L 1761.9432 1761.9432 L 1684.2104 1787.8542 Q 1606.4777 1813.7651 1502.834 1865.587 Q 1399.1903 1943.3198 1399.1903 1969.2307 Q 1399.1903 1995.1416 1399.1903 1995.1416 L 1399.1903 1995.1416 L 1399.1903 1995.1416 Q 1373.2793 1995.1416 1295.5465 1995.1416 L 1217.8137 1995.1416 L 1217.8137 1995.1416 L 1217.8137 1995.1416 L 1217.8137 1995.1416 L 1191.9028 1995.1416 L 1191.9028 1995.1416 L 1191.9028 1995.1416 L 1191.9028 1995.1416 L 1165.9918 1995.1416 L 1165.9918 1995.1416 L 1140.0809 1995.1416 L 1140.0809 1995.1416 L 1140.0809 1995.1416 L 1140.0809 1969.2307 L 1140.0809 1969.2307 L 1114.17 1969.2307 L 1114.17 1943.3198 L 1114.17 1943.3198 L 1088.259 1943.3198 L 1088.259 1787.8542 L 1088.259 1632.3887 L 1114.17 1632.3887 Q 1140.0809 1632.3887 1191.9028 1606.4777 L 1243.7246 1606.4777 L 1243.7246 1580.5668 L 1243.7246 1554.6559 L 1088.259 1554.6559 Q 906.88257 1580.5668 621.8623 1580.5668 L 362.75302 1580.5668 L 362.75302 1606.4777 L 362.75302 1632.3887 L 362.75302 1632.3887 L 362.75302 1632.3887 L 336.8421 1580.5668 Q 310.93115 1528.7449 259.1093 1451.0121 Q 207.28745 1373.2793 103.64372 1321.4574 L -1.8189894E-12 1243.7246 L 25.91093 1243.7246 Q 51.82186 1243.7246 51.82186 958.7044 Q 51.82186 699.59515 362.75302 647.77325 L 673.6842 621.8623 L 1191.9028 595.9514 Q 1736.0323 544.1295 1761.9432 544.1295 L 1813.7651 544.1295 L 1813.7651 518.2186 L 1813.7651 518.2186 L 1813.7651 492.30768 L 1813.7651 440.4858 L 1813.7651 388.66397 L 1813.7651 336.8421 L 1761.9432 336.8421 L 1710.1215 336.8421 L 1710.1215 336.8421 Q 1710.1215 336.8421 1761.9432 285.02023 L 1813.7651 259.1093 L 1813.7651 233.19838 L 1813.7651 181.37651 L 1761.9432 181.37651 Q 1710.1215 181.37651 1451.0121 155.46558 L 1217.8137 129.55466 L 1217.8137 129.55466 L 1217.8137 129.55466 L 1243.7246 129.55466 L 1295.5465 129.55466 L 1347.3684 103.64372 L 1425.1012 77.73279 L 1502.834 77.73279 L 1554.6559 77.73279 L 1710.1215 51.82186 Q 1839.676 25.91093 1865.587 25.91093 Q 1891.4979 25.91093 1917.4088 77.73279 Q 1917.4088 129.55466 2435.6274 77.73279 Q 2979.757 77.73279 2979.757 25.91093 Q 2953.8462 0.0 2979.757 0.0 z M 984.61536 906.88257 L 984.61536 855.0607 L 1036.4373 855.0607 Q 1062.3481 855.0607 1062.3481 906.88257 Q 1062.3481 932.7935 1088.259 932.7935 Q 1114.17 932.7935 1140.0809 880.9716 Q 1140.0809 855.0607 1191.9028 855.0607 Q 1243.7246 855.0607 1243.7246 906.88257 Q 1243.7246 958.7044 1217.8137 958.7044 Q 1191.9028 958.7044 1191.9028 1010.5263 Q 1191.9028 1062.3481 1165.9918 1010.5263 Q 1140.0809 984.61536 1114.17 1036.4373 Q 1062.3481 1062.3481 1036.4373 1010.5263 Q 1036.4373 958.7044 1010.5263 958.7044 Q 984.61536 958.7044 984.61536 906.88257 z M 777.32794 906.88257 L 777.32794 855.0607 L 829.1498 855.0607 Q 906.88257 855.0607 906.88257 906.88257 L 880.9716 958.7044 L 855.0607 958.7044 Q 803.23883 984.61536 803.23883 1036.4373 Q 803.23883 1088.259 777.32794 1088.259 L 751.417 1088.259 L 751.417 1010.5263 Q 777.32794 958.7044 777.32794 906.88257 z" svg:height="19.951416mm" draw:style-name="style-6" svg:viewBox="0.0 0.0 3031.5789 1995.1416" svg:width="30.315788mm" svg:x="96.388664mm" svg:y="225.16599mm"/>
          <draw:path svg:d="M 958.7044 0.0 L 984.61536 0.0 L 1010.5263 0.0 L 1036.4373 0.0 L 1036.4373 25.91093 Q 1036.4373 51.82186 1010.5263 25.91093 Q 984.61536 25.91093 958.7044 77.73279 Q 958.7044 103.64372 1036.4373 103.64372 Q 1114.17 77.73279 1140.0809 77.73279 Q 1140.0809 77.73279 1140.0809 51.82186 L 1140.0809 51.82186 L 1191.9028 51.82186 Q 1217.8137 77.73279 1217.8137 77.73279 L 1217.8137 77.73279 L 1191.9028 77.73279 Q 1165.9918 77.73279 1191.9028 103.64372 L 1217.8137 103.64372 L 1295.5465 103.64372 L 1373.2793 77.73279 L 1451.0121 77.73279 Q 1528.7449 77.73279 1528.7449 103.64372 Q 1528.7449 129.55466 1606.4777 129.55466 L 1710.1215 129.55466 L 1710.1215 155.46558 Q 1736.0323 181.37651 1710.1215 233.19838 Q 1658.2996 233.19838 1710.1215 259.1093 Q 1787.8542 259.1093 1761.9432 285.02023 Q 1761.9432 336.8421 1736.0323 336.8421 L 1736.0323 362.75302 L 1684.2104 362.75302 Q 1632.3887 336.8421 1606.4777 336.8421 Q 1554.6559 310.93115 1554.6559 388.66397 Q 1528.7449 440.4858 1502.834 440.4858 Q 1476.9231 440.4858 1502.834 414.5749 Q 1502.834 388.66397 1399.1903 388.66397 L 1295.5465 362.75302 L 1295.5465 492.30768 L 1295.5465 647.77325 L 1295.5465 647.77325 Q 1269.6356 647.77325 1191.9028 621.8623 L 1140.0809 621.8623 L 1140.0809 595.9514 L 1140.0809 570.04047 L 1114.17 647.77325 L 1088.259 725.50604 L 1088.259 699.59515 L 1088.259 673.6842 L 1062.3481 673.6842 L 1062.3481 673.6842 L 1062.3481 544.1295 L 1036.4373 414.5749 L 1036.4373 414.5749 Q 1036.4373 388.66397 673.6842 388.66397 L 336.8421 388.66397 L 336.8421 414.5749 L 336.8421 414.5749 L 336.8421 414.5749 L 310.93115 414.5749 L 310.93115 544.1295 Q 259.1093 699.59515 259.1093 673.6842 Q 259.1093 647.77325 233.19838 673.6842 Q 207.28745 699.59515 207.28745 751.417 L 207.28745 777.32794 L 181.37651 777.32794 L 181.37651 803.23883 L 181.37651 803.23883 L 155.46558 803.23883 L 155.46558 855.0607 L 155.46558 880.9716 L 129.55466 906.88257 L 103.64372 932.7935 L 103.64372 932.7935 L 103.64372 932.7935 L 103.64372 803.23883 Q 103.64372 699.59515 77.73279 440.4858 L 51.82186 181.37651 L 51.82186 181.37651 L 51.82186 155.46558 L 25.91093 155.46558 L 25.91093 155.46558 L 25.91093 129.55466 L -1.8189894E-12 129.55466 L -1.8189894E-12 129.55466 L -1.8189894E-12 129.55466 L -1.8189894E-12 103.64372 L -1.8189894E-12 103.64372 L 25.91093 103.64372 L 25.91093 103.64372 L 25.91093 103.64372 L 51.82186 103.64372 L 51.82186 103.64372 L 51.82186 129.55466 L 51.82186 129.55466 L 51.82186 129.55466 L 336.8421 103.64372 Q 621.8623 77.73279 647.77325 77.73279 L 673.6842 77.73279 L 777.32794 51.82186 Q 906.88257 25.91093 932.7935 25.91093 Q 932.7935 25.91093 958.7044 0.0 z" svg:height="9.327935mm" draw:style-name="style-7" svg:viewBox="0.0 0.0 1761.9432 932.7935" svg:width="17.619432mm" svg:x="112.97166mm" svg:y="215.31984mm"/>
          <draw:path svg:d="M 207.28745 0.0 L 207.28745 0.0 L 259.1093 0.0 Q 336.8421 25.91093 336.8421 103.64372 Q 362.75302 155.46558 362.75302 259.1093 L 362.75302 362.75302 L 362.75302 855.0607 L 362.75302 1347.3684 L 362.75302 1347.3684 Q 362.75302 1347.3684 310.93115 1295.5465 L 259.1093 1269.6356 L 259.1093 1243.7246 Q 259.1093 1217.8137 285.02023 1217.8137 Q 310.93115 1191.9028 310.93115 1088.259 Q 310.93115 958.7044 207.28745 1140.0809 L 103.64372 1347.3684 L 51.82186 1347.3684 L -1.8189894E-12 1347.3684 L -1.8189894E-12 1321.4574 Q -1.8189894E-12 1295.5465 25.91093 1140.0809 Q 51.82186 958.7044 25.91093 958.7044 Q -1.8189894E-12 958.7044 25.91093 673.6842 L 51.82186 388.66397 L 51.82186 362.75302 Q 77.73279 310.93115 155.46558 310.93115 Q 259.1093 310.93115 285.02023 285.02023 L 310.93115 285.02023 L 310.93115 155.46558 Q 310.93115 51.82186 259.1093 51.82186 L 181.37651 51.82186 L 181.37651 51.82186 L 181.37651 25.91093 L 181.37651 0.0 Q 207.28745 0.0 207.28745 0.0 z" svg:height="13.473684mm" draw:style-name="style-8" svg:viewBox="0.0 0.0 362.75302 1347.3684" svg:width="3.6275303mm" svg:x="132.14575mm" svg:y="164.79352mm"/>
          <draw:path svg:d="M 0.0 0.0 Q 103.64372 -51.82186 129.55466 0.0 Q 155.46558 77.73279 25.91093 51.82186 Q -103.64372 51.82186 0.0 0.0 z" svg:height="0.51821864mm" draw:style-name="style-9" svg:viewBox="0.0 0.0 129.55466 51.82186" svg:width="1.2955465mm" svg:x="122.29959mm" svg:y="234.75304mm"/>
          <draw:path svg:d="M 336.8421 0.0 L 518.2186 0.0 L 518.2186 0.0 L 518.2186 0.0 L 544.1295 25.91093 L 544.1295 51.82186 L 544.1295 51.82186 Q 518.2186 51.82186 388.66397 51.82186 Q 259.1093 77.73279 259.1093 103.64372 L 233.19838 129.55466 L 207.28745 129.55466 Q 181.37651 103.64372 181.37651 103.64372 Q 207.28745 103.64372 181.37651 103.64372 L 155.46558 77.73279 L 155.46558 77.73279 Q 129.55466 51.82186 103.64372 51.82186 L 51.82186 25.91093 L 25.91093 25.91093 L 0.0 25.91093 L 0.0 25.91093 Q 0.0 0.0 25.91093 0.0 L 51.82186 0.0 L 103.64372 0.0 Q 155.46558 0.0 336.8421 0.0 z" svg:height="1.2955465mm" draw:style-name="style-10" svg:viewBox="0.0 0.0 544.1295 129.55466" svg:width="5.4412956mm" svg:x="122.81781mm" svg:y="215.06073mm"/>
          <draw:path svg:d="M 207.28745 25.91093 L 207.28745 51.82186 L 181.37651 129.55466 Q 155.46558 233.19838 155.46558 233.19838 Q 155.46558 285.02023 155.46558 362.75302 Q 181.37651 440.4858 129.55466 440.4858 L 77.73279 440.4858 L 77.73279 440.4858 L 77.73279 414.5749 L 77.73279 414.5749 Q 77.73279 388.66397 77.73279 388.66397 Q 103.64372 362.75302 51.82186 336.8421 L 0.0 336.8421 L 0.0 310.93115 L 0.0 285.02023 L 0.0 129.55466 Q 0.0 0.0 103.64372 0.0 Q 181.37651 0.0 207.28745 25.91093 z" svg:height="4.404858mm" draw:style-name="style-11" svg:viewBox="0.0 0.0 207.28745 440.4858" svg:width="2.0728745mm" svg:x="126.96356mm" svg:y="114.267204mm"/>
          <draw:path svg:d="M 155.46558 3.6379788E-12 L 155.46558 3.6379788E-12 L 207.28745 3.6379788E-12 Q 233.19838 3.6379788E-12 259.1093 25.91093 Q 259.1093 77.73279 259.1093 77.73279 L 285.02023 77.73279 L 310.93115 77.73279 Q 336.8421 77.73279 310.93115 103.64372 Q 285.02023 103.64372 310.93115 181.37651 Q 310.93115 259.1093 310.93115 285.02023 L 310.93115 310.93115 L 310.93115 310.93115 Q 310.93115 310.93115 285.02023 285.02023 Q 285.02023 259.1093 207.28745 285.02023 L 155.46558 310.93115 L 155.46558 310.93115 L 155.46558 310.93115 L 129.55466 336.8421 Q 103.64372 336.8421 103.64372 336.8421 L 103.64372 362.75302 L 103.64372 362.75302 Q 103.64372 362.75302 77.73279 336.8421 L 77.73279 310.93115 L 51.82186 310.93115 L 0.0 310.93115 L 0.0 233.19838 Q 0.0 129.55466 0.0 77.73279 L 0.0 25.91093 L 77.73279 25.91093 Q 155.46558 3.6379788E-12 155.46558 3.6379788E-12 z" svg:height="3.6275303mm" draw:style-name="style-12" svg:viewBox="0.0 0.0 310.93115 362.75302" svg:width="3.1093116mm" svg:x="182.93117mm" svg:y="250.04048mm"/>
          <draw:path svg:d="M 233.19838 0.0 L 259.1093 0.0 L 259.1093 51.82186 L 259.1093 103.64372 L 259.1093 414.5749 Q 259.1093 751.417 233.19838 751.417 L 233.19838 751.417 L 207.28745 751.417 Q 181.37651 725.50604 129.55466 751.417 Q 77.73279 751.417 77.73279 777.32794 Q 51.82186 803.23883 25.91093 829.1498 Q 0.0 829.1498 0.0 777.32794 L 25.91093 751.417 L 25.91093 751.417 Q 51.82186 751.417 51.82186 725.50604 L 51.82186 673.6842 L 51.82186 621.8623 Q 51.82186 595.9514 77.73279 518.2186 L 77.73279 414.5749 L 77.73279 414.5749 Q 103.64372 414.5749 155.46558 207.28745 Q 207.28745 0.0 233.19838 0.0 z" svg:height="8.291498mm" draw:style-name="style-13" svg:viewBox="0.0 0.0 259.1093 829.1498" svg:width="2.591093mm" svg:x="134.21861mm" svg:y="130.07288mm"/>
          <draw:path svg:d="M 103.64372 25.91093 L 129.55466 0.0 L 207.28745 25.91093 Q 259.1093 25.91093 259.1093 51.82186 Q 259.1093 77.73279 259.1093 129.55466 Q 259.1093 155.46558 285.02023 155.46558 L 285.02023 155.46558 L 310.93115 233.19838 Q 310.93115 285.02023 336.8421 310.93115 Q 362.75302 336.8421 388.66397 362.75302 L 388.66397 388.66397 L 362.75302 388.66397 Q 336.8421 388.66397 310.93115 362.75302 Q 310.93115 336.8421 285.02023 388.66397 Q 259.1093 414.5749 233.19838 414.5749 Q 207.28745 440.4858 207.28745 414.5749 Q 181.37651 388.66397 103.64372 440.4858 L 25.91093 466.39676 L 25.91093 440.4858 L 1.8189894E-12 414.5749 L 1.8189894E-12 362.75302 L 1.8189894E-12 310.93115 L 25.91093 285.02023 L 51.82186 259.1093 L 51.82186 259.1093 L 51.82186 233.19838 L 103.64372 233.19838 Q 129.55466 233.19838 129.55466 181.37651 Q 155.46558 155.46558 103.64372 103.64372 Q 103.64372 51.82186 103.64372 25.91093 z" svg:height="4.6639676mm" draw:style-name="style-14" svg:viewBox="0.0 0.0 388.66397 466.39676" svg:width="3.8866396mm" svg:x="130.5911mm" svg:y="243.30363mm"/>
          <draw:path svg:d="M 25.91093 414.5749 L 25.91093 0.0 L 25.91093 0.0 Q 51.82186 0.0 77.73279 25.91093 L 77.73279 25.91093 L 77.73279 51.82186 L 77.73279 103.64372 L 103.64372 155.46558 L 103.64372 233.19838 L 103.64372 233.19838 L 77.73279 233.19838 L 77.73279 285.02023 L 77.73279 336.8421 L 103.64372 336.8421 L 103.64372 362.75302 L 103.64372 362.75302 L 129.55466 362.75302 L 181.37651 466.39676 Q 233.19838 595.9514 233.19838 673.6842 Q 233.19838 725.50604 259.1093 725.50604 Q 259.1093 725.50604 285.02023 751.417 L 310.93115 777.32794 L 310.93115 777.32794 L 336.8421 777.32794 L 336.8421 777.32794 L 336.8421 777.32794 L 362.75302 803.23883 L 388.66397 803.23883 L 388.66397 803.23883 L 388.66397 829.1498 L 336.8421 829.1498 L 310.93115 829.1498 L 181.37651 855.0607 Q 77.73279 855.0607 77.73279 932.7935 L 77.73279 1036.4373 L 51.82186 1036.4373 L 51.82186 1062.3481 L 51.82186 1088.259 L 51.82186 1088.259 L 25.91093 1088.259 L 0.0 1088.259 L 0.0 1062.3481 L 25.91093 1036.4373 L 25.91093 932.7935 Q 25.91093 829.1498 25.91093 414.5749 z" svg:height="10.882591mm" draw:style-name="style-15" svg:viewBox="0.0 0.0 388.66397 1088.259" svg:width="3.8866396mm" svg:x="102.866394mm" svg:y="195.36842mm"/>
          <draw:path svg:d="M 233.19838 25.91093 L 259.1093 25.91093 L 259.1093 25.91093 L 259.1093 51.82186 L 285.02023 51.82186 Q 310.93115 51.82186 388.66397 77.73279 L 440.4858 77.73279 L 440.4858 77.73279 Q 440.4858 103.64372 440.4858 103.64372 L 466.39676 103.64372 L 518.2186 129.55466 Q 570.04047 155.46558 570.04047 181.37651 L 544.1295 181.37651 L 570.04047 207.28745 Q 595.9514 233.19838 570.04047 259.1093 L 570.04047 259.1093 L 570.04047 259.1093 Q 544.1295 259.1093 544.1295 310.93115 Q 544.1295 336.8421 492.30768 336.8421 L 414.5749 336.8421 L 414.5749 336.8421 Q 388.66397 336.8421 388.66397 310.93115 L 362.75302 285.02023 L 362.75302 259.1093 Q 336.8421 259.1093 336.8421 259.1093 L 336.8421 285.02023 L 336.8421 285.02023 Q 336.8421 285.02023 233.19838 310.93115 L 155.46558 336.8421 L 129.55466 440.4858 Q 129.55466 544.1295 103.64372 570.04047 L 77.73279 595.9514 L 77.73279 621.8623 L 77.73279 673.6842 L 51.82186 699.59515 L 25.91093 725.50604 L 25.91093 751.417 L 25.91093 777.32794 L 25.91093 777.32794 L 25.91093 777.32794 L 1.8189894E-12 595.9514 L 1.8189894E-12 414.5749 L 25.91093 414.5749 L 25.91093 414.5749 L 25.91093 388.66397 L 25.91093 388.66397 L 51.82186 388.66397 Q 51.82186 362.75302 51.82186 336.8421 Q 77.73279 285.02023 129.55466 259.1093 Q 181.37651 233.19838 155.46558 207.28745 Q 129.55466 155.46558 129.55466 103.64372 L 129.55466 51.82186 L 129.55466 25.91093 Q 155.46558 0.0 181.37651 0.0 Q 233.19838 0.0 233.19838 25.91093 z" svg:height="7.773279mm" draw:style-name="style-16" svg:viewBox="0.0 0.0 570.04047 777.32794" svg:width="5.7004046mm" svg:x="133.9595mm" svg:y="151.83806mm"/>
          <draw:path svg:d="M 310.93115 259.1093 L 310.93115 0.0 L 336.8421 233.19838 Q 362.75302 492.30768 466.39676 492.30768 Q 570.04047 518.2186 570.04047 699.59515 L 570.04047 906.88257 L 570.04047 906.88257 L 544.1295 906.88257 L 544.1295 880.9716 Q 518.2186 855.0607 518.2186 803.23883 Q 518.2186 725.50604 259.1093 699.59515 L -1.8189894E-12 699.59515 L -1.8189894E-12 647.77325 L -1.8189894E-12 621.8623 L 129.55466 621.8623 L 259.1093 595.9514 L 259.1093 595.9514 L 259.1093 595.9514 L 285.02023 595.9514 L 285.02023 595.9514 L 155.46558 570.04047 L -1.8189894E-12 544.1295 L -1.8189894E-12 544.1295 L -1.8189894E-12 544.1295 L -1.8189894E-12 544.1295 L 25.91093 544.1295 L 25.91093 518.2186 L 25.91093 518.2186 L 155.46558 518.2186 Q 285.02023 518.2186 310.93115 259.1093 z" svg:height="9.068826mm" draw:style-name="style-17" svg:viewBox="0.0 0.0 570.04047 906.88257" svg:width="5.7004046mm" svg:x="96.388664mm" svg:y="199.25505mm"/>
          <draw:path svg:d="M 155.46558 0.0 L 181.37651 77.73279 L 181.37651 207.28745 L 181.37651 310.93115 L 181.37651 310.93115 L 181.37651 310.93115 L 207.28745 336.8421 Q 233.19838 336.8421 233.19838 388.66397 Q 233.19838 414.5749 310.93115 492.30768 Q 362.75302 570.04047 362.75302 570.04047 L 388.66397 570.04047 L 388.66397 570.04047 Q 414.5749 595.9514 388.66397 621.8623 L 388.66397 621.8623 L 285.02023 621.8623 Q 207.28745 621.8623 207.28745 673.6842 Q 207.28745 725.50604 207.28745 803.23883 L 207.28745 880.9716 L 207.28745 880.9716 L 207.28745 880.9716 L 181.37651 829.1498 L 181.37651 777.32794 L 155.46558 777.32794 L 103.64372 777.32794 L 103.64372 855.0607 L 103.64372 932.7935 L 103.64372 932.7935 L 103.64372 932.7935 L 77.73279 880.9716 L 51.82186 803.23883 L 51.82186 803.23883 L 51.82186 777.32794 L 51.82186 777.32794 Q 51.82186 777.32794 51.82186 621.8623 L 51.82186 466.39676 L 25.91093 544.1295 L 25.91093 621.8623 L 25.91093 621.8623 L 0.0 621.8623 L 0.0 492.30768 L 0.0 362.75302 L 0.0 362.75302 L 0.0 362.75302 L 25.91093 362.75302 L 25.91093 362.75302 L 25.91093 388.66397 L 51.82186 388.66397 L 51.82186 362.75302 L 51.82186 336.8421 L 51.82186 285.02023 L 51.82186 233.19838 L 51.82186 181.37651 Q 51.82186 129.55466 103.64372 51.82186 Q 103.64372 -51.82186 155.46558 0.0 z" svg:height="9.327935mm" draw:style-name="style-18" svg:viewBox="0.0 0.0 388.66397 932.7935" svg:width="3.8866396mm" svg:x="129.55466mm" svg:y="233.7166mm"/>
          <draw:path svg:d="M 336.8421 0.0 L 362.75302 0.0 L 362.75302 77.73279 L 362.75302 155.46558 L 388.66397 155.46558 L 388.66397 155.46558 L 414.5749 336.8421 Q 414.5749 518.2186 440.4858 544.1295 Q 466.39676 570.04047 466.39676 595.9514 L 466.39676 595.9514 L 466.39676 829.1498 Q 440.4858 1062.3481 414.5749 1062.3481 L 388.66397 1062.3481 L 388.66397 1036.4373 Q 414.5749 1010.5263 414.5749 984.61536 L 414.5749 958.7044 L 362.75302 958.7044 Q 336.8421 958.7044 310.93115 932.7935 Q 285.02023 906.88257 155.46558 880.9716 L -1.8189894E-12 855.0607 L -1.8189894E-12 855.0607 Q -1.8189894E-12 829.1498 -1.8189894E-12 803.23883 L -1.8189894E-12 751.417 L -1.8189894E-12 751.417 Q -1.8189894E-12 725.50604 25.91093 544.1295 L 25.91093 362.75302 L 51.82186 362.75302 L 51.82186 336.8421 L 51.82186 336.8421 L 51.82186 336.8421 L 77.73279 336.8421 L 77.73279 336.8421 L 77.73279 362.75302 L 103.64372 362.75302 L 103.64372 466.39676 L 103.64372 570.04047 L 129.55466 570.04047 L 155.46558 570.04047 L 155.46558 440.4858 L 155.46558 310.93115 L 181.37651 336.8421 Q 181.37651 388.66397 207.28745 388.66397 L 233.19838 388.66397 L 233.19838 388.66397 Q 207.28745 414.5749 207.28745 414.5749 L 207.28745 440.4858 L 233.19838 440.4858 L 259.1093 440.4858 L 259.1093 414.5749 L 259.1093 414.5749 L 285.02023 362.75302 L 285.02023 310.93115 L 285.02023 310.93115 L 310.93115 310.93115 L 310.93115 181.37651 L 310.93115 25.91093 L 336.8421 25.91093 L 336.8421 25.91093 L 336.8421 0.0 z" svg:height="10.623482mm" draw:style-name="style-19" svg:viewBox="0.0 0.0 466.39676 1062.3481" svg:width="4.6639676mm" svg:x="143.54655mm" svg:y="156.76112mm"/>
          <draw:path svg:d="M 51.82186 181.37651 L 51.82186 1.8189894E-12 L 77.73279 1.8189894E-12 L 103.64372 25.91093 L 103.64372 25.91093 L 129.55466 25.91093 L 129.55466 129.55466 L 129.55466 207.28745 L 129.55466 207.28745 Q 103.64372 207.28745 103.64372 285.02023 L 103.64372 336.8421 L 129.55466 336.8421 L 129.55466 336.8421 L 285.02023 336.8421 Q 440.4858 336.8421 440.4858 336.8421 L 440.4858 336.8421 L 310.93115 336.8421 L 181.37651 336.8421 L 181.37651 362.75302 L 155.46558 362.75302 L 155.46558 388.66397 L 155.46558 414.5749 L 207.28745 414.5749 L 259.1093 440.4858 L 259.1093 440.4858 L 285.02023 440.4858 L 285.02023 414.5749 L 310.93115 414.5749 L 310.93115 414.5749 L 310.93115 388.66397 L 362.75302 388.66397 Q 414.5749 388.66397 414.5749 440.4858 Q 414.5749 466.39676 440.4858 492.30768 Q 466.39676 492.30768 492.30768 518.2186 L 492.30768 544.1295 L 492.30768 595.9514 Q 492.30768 673.6842 466.39676 673.6842 Q 440.4858 673.6842 440.4858 699.59515 Q 440.4858 725.50604 336.8421 699.59515 L 233.19838 699.59515 L 233.19838 699.59515 L 207.28745 673.6842 L 207.28745 673.6842 L 207.28745 673.6842 L 155.46558 673.6842 Q 77.73279 647.77325 51.82186 647.77325 L 25.91093 647.77325 L 25.91093 621.8623 L 25.91093 621.8623 L 25.91093 544.1295 Q 25.91093 492.30768 51.82186 492.30768 Q 77.73279 492.30768 77.73279 440.4858 Q 77.73279 362.75302 51.82186 362.75302 L -1.8189894E-12 362.75302 L -1.8189894E-12 362.75302 Q -1.8189894E-12 336.8421 25.91093 336.8421 L 51.82186 336.8421 L 51.82186 181.37651 z" svg:height="6.995951mm" draw:style-name="style-20" svg:viewBox="0.0 0.0 492.30768 699.59515" svg:width="4.9230766mm" svg:x="136.29149mm" svg:y="145.87854mm"/>
          <draw:path svg:d="M 440.4858 207.28745 L 440.4858 233.19838 L 388.66397 259.1093 Q 336.8421 259.1093 310.93115 362.75302 L 285.02023 492.30768 L 285.02023 492.30768 L 285.02023 492.30768 L 285.02023 466.39676 Q 285.02023 414.5749 259.1093 310.93115 Q 233.19838 233.19838 207.28745 233.19838 Q 181.37651 233.19838 181.37651 259.1093 L 181.37651 310.93115 L 181.37651 310.93115 Q 181.37651 310.93115 155.46558 310.93115 Q 155.46558 310.93115 129.55466 310.93115 L 103.64372 285.02023 L 103.64372 259.1093 Q 77.73279 233.19838 77.73279 233.19838 L 77.73279 233.19838 L 77.73279 233.19838 Q 77.73279 207.28745 25.91093 207.28745 L 0.0 207.28745 L 0.0 181.37651 L 0.0 155.46558 L 25.91093 155.46558 L 25.91093 155.46558 L 25.91093 129.55466 L 25.91093 129.55466 L 77.73279 129.55466 L 103.64372 103.64372 L 181.37651 103.64372 Q 233.19838 103.64372 233.19838 77.73279 Q 233.19838 51.82186 259.1093 51.82186 Q 285.02023 51.82186 310.93115 25.91093 L 336.8421 25.91093 L 362.75302 1.8189894E-12 Q 388.66397 1.8189894E-12 414.5749 51.82186 Q 440.4858 103.64372 466.39676 129.55466 Q 492.30768 155.46558 466.39676 155.46558 Q 440.4858 181.37651 440.4858 207.28745 z" svg:height="4.9230766mm" draw:style-name="style-21" svg:viewBox="0.0 0.0 466.39676 492.30768" svg:width="4.6639676mm" svg:x="141.73279mm" svg:y="146.65587mm"/>
          <draw:path svg:d="M 181.37651 129.55466 L 181.37651 0.0 L 207.28745 0.0 L 233.19838 0.0 L 233.19838 0.0 L 233.19838 25.91093 L 259.1093 259.1093 Q 310.93115 518.2186 310.93115 647.77325 L 310.93115 777.32794 L 310.93115 777.32794 L 310.93115 777.32794 L 285.02023 829.1498 Q 285.02023 906.88257 259.1093 906.88257 Q 233.19838 906.88257 233.19838 932.7935 Q 207.28745 958.7044 181.37651 958.7044 Q 129.55466 932.7935 103.64372 932.7935 Q 103.64372 906.88257 51.82186 932.7935 Q 0.0 932.7935 0.0 855.0607 L 25.91093 777.32794 L 51.82186 777.32794 Q 51.82186 777.32794 51.82186 751.417 L 51.82186 751.417 L 51.82186 673.6842 L 51.82186 621.8623 L 77.73279 440.4858 Q 103.64372 259.1093 103.64372 285.02023 Q 129.55466 310.93115 155.46558 285.02023 Q 155.46558 259.1093 181.37651 129.55466 z" svg:height="9.587045mm" draw:style-name="style-22" svg:viewBox="0.0 0.0 310.93115 958.7044" svg:width="3.1093116mm" svg:x="190.70445mm" svg:y="249.78137mm"/>
          <draw:path svg:d="M 362.75302 103.64372 L 362.75302 0.0 L 388.66397 25.91093 Q 388.66397 51.82186 440.4858 51.82186 Q 466.39676 51.82186 492.30768 77.73279 Q 492.30768 103.64372 492.30768 129.55466 L 518.2186 129.55466 L 518.2186 233.19838 Q 518.2186 310.93115 518.2186 336.8421 L 544.1295 336.8421 L 544.1295 362.75302 L 544.1295 388.66397 L 440.4858 388.66397 L 336.8421 388.66397 L 181.37651 388.66397 L 0.0 388.66397 L 0.0 362.75302 L 0.0 336.8421 L 155.46558 310.93115 Q 285.02023 259.1093 310.93115 259.1093 Q 336.8421 233.19838 336.8421 233.19838 L 336.8421 207.28745 L 336.8421 207.28745 L 336.8421 207.28745 L 362.75302 103.64372 z" svg:height="3.8866396mm" draw:style-name="style-23" svg:viewBox="0.0 0.0 544.1295 388.66397" svg:width="5.4412956mm" svg:x="156.76112mm" svg:y="220.2429mm"/>
          <draw:path svg:d="M 388.66397 25.91093 L 440.4858 25.91093 L 518.2186 25.91093 L 595.9514 25.91093 L 673.6842 25.91093 Q 725.50604 25.91093 725.50604 155.46558 L 725.50604 310.93115 L 699.59515 310.93115 L 699.59515 310.93115 L 673.6842 285.02023 L 647.77325 285.02023 L 647.77325 310.93115 L 647.77325 336.8421 L 647.77325 362.75302 Q 621.8623 388.66397 647.77325 492.30768 L 647.77325 595.9514 L 518.2186 595.9514 L 388.66397 595.9514 L 388.66397 570.04047 Q 362.75302 518.2186 362.75302 466.39676 L 336.8421 440.4858 L 336.8421 440.4858 Q 310.93115 440.4858 310.93115 466.39676 L 310.93115 492.30768 L 207.28745 492.30768 Q 129.55466 492.30768 103.64372 466.39676 L 103.64372 440.4858 L 103.64372 440.4858 Q 103.64372 414.5749 77.73279 414.5749 L 51.82186 414.5749 L 51.82186 518.2186 L 51.82186 595.9514 L 25.91093 595.9514 L 0.0 595.9514 L 0.0 466.39676 L 0.0 310.93115 L 0.0 155.46558 L 0.0 25.91093 L 103.64372 51.82186 Q 207.28745 51.82186 207.28745 77.73279 Q 181.37651 103.64372 207.28745 103.64372 Q 233.19838 103.64372 259.1093 51.82186 Q 259.1093 -25.91093 310.93115 0.0 Q 336.8421 0.0 388.66397 25.91093 z" svg:height="5.959514mm" draw:style-name="style-24" svg:viewBox="0.0 0.0 725.50604 595.9514" svg:width="7.2550607mm" svg:x="125.927124mm" svg:y="218.68825mm"/>
          <draw:path svg:d="M -1.8189894E-12 103.64372 L -1.8189894E-12 0.0 L 155.46558 0.0 L 285.02023 0.0 L 310.93115 25.91093 Q 362.75302 25.91093 362.75302 129.55466 Q 362.75302 233.19838 336.8421 233.19838 Q 310.93115 233.19838 310.93115 259.1093 Q 336.8421 285.02023 310.93115 310.93115 Q 285.02023 336.8421 285.02023 336.8421 L 285.02023 336.8421 L 181.37651 336.8421 Q 77.73279 336.8421 51.82186 362.75302 L 51.82186 362.75302 L 51.82186 336.8421 Q 51.82186 336.8421 25.91093 310.93115 L -1.8189894E-12 285.02023 L -1.8189894E-12 233.19838 L -1.8189894E-12 207.28745 L -1.8189894E-12 103.64372 z" svg:height="3.6275303mm" draw:style-name="style-25" svg:viewBox="0.0 0.0 362.75302 362.75302" svg:width="3.6275303mm" svg:x="159.61133mm" svg:y="201.84615mm"/>
          <draw:path svg:d="M 129.55466 0.0 L 155.46558 0.0 L 155.46558 0.0 Q 155.46558 25.91093 181.37651 129.55466 L 207.28745 233.19838 L 207.28745 310.93115 L 207.28745 362.75302 L 233.19838 414.5749 L 233.19838 466.39676 L 259.1093 570.04047 Q 259.1093 699.59515 207.28745 699.59515 L 155.46558 725.50604 L 155.46558 725.50604 L 155.46558 725.50604 L 129.55466 725.50604 Q 103.64372 725.50604 51.82186 725.50604 L 25.91093 725.50604 L 25.91093 725.50604 Q 0.0 699.59515 0.0 699.59515 L 0.0 699.59515 L 0.0 466.39676 Q 0.0 207.28745 25.91093 129.55466 L 51.82186 51.82186 L 51.82186 51.82186 Q 77.73279 51.82186 77.73279 25.91093 L 77.73279 25.91093 L 103.64372 25.91093 Q 103.64372 0.0 129.55466 0.0 z" svg:height="7.2550607mm" draw:style-name="style-26" svg:viewBox="0.0 0.0 259.1093 725.50604" svg:width="2.591093mm" svg:x="90.17004mm" svg:y="216.61537mm"/>
          <draw:path svg:d="M 155.46558 51.82186 L 155.46558 0.0 L 207.28745 181.37651 Q 259.1093 336.8421 285.02023 388.66397 L 310.93115 466.39676 L 310.93115 492.30768 L 310.93115 544.1295 L 336.8421 544.1295 L 336.8421 570.04047 L 285.02023 621.8623 Q 259.1093 673.6842 259.1093 803.23883 Q 259.1093 932.7935 233.19838 932.7935 L 233.19838 932.7935 L 233.19838 906.88257 Q 207.28745 906.88257 155.46558 803.23883 L 103.64372 699.59515 L 103.64372 673.6842 Q 103.64372 647.77325 51.82186 647.77325 Q 25.91093 673.6842 0.0 544.1295 Q 0.0 414.5749 51.82186 414.5749 Q 77.73279 414.5749 51.82186 336.8421 L 51.82186 259.1093 L 51.82186 233.19838 Q 51.82186 207.28745 51.82186 181.37651 L 51.82186 129.55466 L 51.82186 129.55466 L 51.82186 129.55466 L 51.82186 129.55466 L 51.82186 103.64372 L 25.91093 77.73279 L 25.91093 51.82186 L 51.82186 51.82186 L 103.64372 77.73279 L 103.64372 77.73279 L 103.64372 77.73279 L 129.55466 77.73279 L 129.55466 77.73279 L 129.55466 103.64372 L 155.46558 103.64372 L 155.46558 51.82186 z" svg:height="9.327935mm" draw:style-name="style-27" svg:viewBox="0.0 0.0 336.8421 932.7935" svg:width="3.368421mm" svg:x="139.91902mm" svg:y="129.29555mm"/>
          <draw:path svg:d="M 51.82186 181.37651 L 77.73279 3.6379788E-12 L 77.73279 155.46558 Q 77.73279 310.93115 103.64372 310.93115 Q 129.55466 285.02023 207.28745 285.02023 L 259.1093 285.02023 L 259.1093 259.1093 Q 259.1093 259.1093 285.02023 259.1093 L 285.02023 259.1093 L 285.02023 285.02023 Q 285.02023 310.93115 310.93115 310.93115 L 336.8421 310.93115 L 336.8421 310.93115 Q 336.8421 336.8421 155.46558 362.75302 L 1.8189894E-12 414.5749 L 1.8189894E-12 388.66397 Q 1.8189894E-12 388.66397 25.91093 362.75302 L 25.91093 336.8421 L 25.91093 336.8421 Q 51.82186 336.8421 51.82186 181.37651 z" svg:height="4.145749mm" draw:style-name="style-28" svg:viewBox="0.0 0.0 336.8421 414.5749" svg:width="3.368421mm" svg:x="121.78137mm" svg:y="246.93117mm"/>
          <draw:path svg:d="M 1.8189894E-12 207.28745 L 1.8189894E-12 0.0 L 181.37651 0.0 L 336.8421 0.0 L 336.8421 25.91093 Q 310.93115 25.91093 310.93115 51.82186 L 285.02023 51.82186 L 285.02023 77.73279 L 285.02023 77.73279 L 207.28745 129.55466 Q 129.55466 155.46558 129.55466 336.8421 L 129.55466 544.1295 L 103.64372 544.1295 L 103.64372 544.1295 L 103.64372 570.04047 L 77.73279 570.04047 L 77.73279 595.9514 L 77.73279 595.9514 L 51.82186 595.9514 L 25.91093 595.9514 L 25.91093 492.30768 L 25.91093 414.5749 L 1.8189894E-12 207.28745 z" svg:height="5.959514mm" draw:style-name="style-29" svg:viewBox="0.0 0.0 336.8421 595.9514" svg:width="3.368421mm" svg:x="154.68825mm" svg:y="218.42914mm"/>
          <draw:path svg:d="M 1243.7246 51.82186 L 1528.7449 51.82186 L 1658.2996 51.82186 Q 1761.9432 51.82186 1761.9432 103.64372 Q 1761.9432 155.46558 1787.8542 155.46558 L 1787.8542 155.46558 L 1761.9432 310.93115 Q 1761.9432 466.39676 1787.8542 492.30768 Q 1813.7651 518.2186 1813.7651 518.2186 L 1839.676 518.2186 L 2021.0526 492.30768 L 2202.4292 492.30768 L 2435.6274 492.30768 Q 2668.826 518.2186 3135.2227 518.2186 L 3601.6194 518.2186 L 3627.5303 518.2186 L 3679.352 518.2186 L 3964.3723 518.2186 L 4249.3926 518.2186 L 4249.3926 518.2186 Q 4249.3926 518.2186 4197.571 544.1295 L 4171.6597 570.04047 L 4093.927 570.04047 Q 3990.2832 570.04047 3990.2832 621.8623 Q 3964.3723 647.77325 3938.4614 647.77325 L 3912.5505 647.77325 L 3912.5505 621.8623 Q 3886.6396 621.8623 3886.6396 621.8623 L 3886.6396 647.77325 L 3886.6396 647.77325 Q 3886.6396 647.77325 3834.8176 673.6842 L 3808.9067 699.59515 L 3782.9958 699.59515 Q 3731.174 699.59515 3731.174 725.50604 Q 3731.174 751.417 3705.2632 751.417 Q 3679.352 751.417 3679.352 906.88257 Q 3705.2632 1088.259 3731.174 1062.3481 Q 3757.085 1062.3481 3757.085 1088.259 Q 3757.085 1114.17 3782.9958 1114.17 L 3808.9067 1114.17 L 3808.9067 1114.17 Q 3808.9067 1140.0809 3679.352 1165.9918 Q 3523.8865 1191.9028 3523.8865 1217.8137 Q 3523.8865 1243.7246 3420.243 1269.6356 Q 3316.599 1295.5465 3290.6882 1321.4574 Q 3264.7773 1347.3684 2746.5586 1399.1903 L 2228.34 1399.1903 L 2228.34 1425.1012 L 2228.34 1425.1012 L 2124.6963 1425.1012 L 2021.0526 1425.1012 L 2021.0526 1425.1012 Q 1995.1416 1451.0121 2021.0526 1451.0121 L 2021.0526 1451.0121 L 2021.0526 1451.0121 Q 2021.0526 1451.0121 2021.0526 1476.9231 L 2046.9635 1476.9231 L 2072.8745 1502.834 Q 2072.8745 1554.6559 2098.7854 1554.6559 Q 2124.6963 1554.6559 2124.6963 1580.5668 L 2124.6963 1580.5668 L 2176.518 1736.0323 Q 2228.34 1891.4979 2228.34 1891.4979 L 2228.34 1891.4979 L 2228.34 1891.4979 Q 2228.34 1917.4088 2228.34 1917.4088 L 2254.251 1917.4088 L 2254.251 1943.3198 Q 2228.34 1969.2307 2228.34 1995.1416 L 2228.34 2021.0526 L 2228.34 2046.9635 L 2228.34 2072.8745 L 2228.34 2124.6963 L 2228.34 2150.6072 L 2228.34 2150.6072 L 2228.34 2150.6072 L 2202.4292 2202.4292 L 2176.518 2254.251 L 2176.518 2254.251 L 2176.518 2254.251 L 2176.518 2228.34 L 2176.518 2176.518 L 2150.6072 2176.518 L 2150.6072 2176.518 L 2150.6072 2072.8745 L 2150.6072 1943.3198 L 2176.518 1943.3198 L 2176.518 1917.4088 L 2176.518 1917.4088 L 2176.518 1917.4088 L 2150.6072 1917.4088 L 2150.6072 1917.4088 L 2150.6072 1917.4088 L 2150.6072 1917.4088 L 2124.6963 1917.4088 L 2098.7854 1917.4088 L 2098.7854 1917.4088 L 2098.7854 1917.4088 L 2072.8745 1917.4088 Q 2046.9635 1917.4088 2046.9635 1943.3198 L 2046.9635 1943.3198 L 2046.9635 1943.3198 Q 2021.0526 1943.3198 2021.0526 1969.2307 L 2021.0526 1969.2307 L 1995.1416 1969.2307 L 1969.2307 1969.2307 L 1943.3198 1969.2307 Q 1917.4088 1969.2307 1891.4979 1969.2307 Q 1865.587 1969.2307 1839.676 1865.587 Q 1813.7651 1787.8542 1761.9432 1761.9432 Q 1684.2104 1761.9432 1658.2996 1658.2996 Q 1658.2996 1580.5668 1606.4777 1554.6559 L 1580.5668 1554.6559 L 1554.6559 1554.6559 L 1528.7449 1554.6559 L 1528.7449 1554.6559 Q 1502.834 1554.6559 1502.834 1606.4777 Q 1451.0121 1632.3887 1399.1903 1632.3887 L 1321.4574 1632.3887 L 1321.4574 1658.2996 Q 1321.4574 1710.1215 1295.5465 1710.1215 L 1269.6356 1710.1215 L 1269.6356 1736.0323 L 1243.7246 1761.9432 L 1243.7246 1761.9432 L 1243.7246 1761.9432 L 1243.7246 1787.8542 L 1243.7246 1787.8542 L 1217.8137 1813.7651 L 1217.8137 1813.7651 L 1165.9918 1813.7651 Q 1140.0809 1839.676 1140.0809 1865.587 L 1140.0809 1917.4088 L 1140.0809 1917.4088 L 1140.0809 1917.4088 L 1140.0809 1943.3198 L 1140.0809 1943.3198 L 1114.17 1969.2307 L 1114.17 1995.1416 L 1114.17 1995.1416 L 1088.259 1995.1416 L 1088.259 1995.1416 L 1088.259 2021.0526 L 1088.259 2021.0526 L 1088.259 2021.0526 L 1062.3481 1969.2307 L 1062.3481 1943.3198 L 1062.3481 1917.4088 L 1036.4373 1917.4088 L 1036.4373 1917.4088 L 1036.4373 1917.4088 L 1036.4373 1917.4088 L 1036.4373 1891.4979 L 1036.4373 1813.7651 Q 1036.4373 1761.9432 984.61536 1736.0323 L 880.9716 1710.1215 L 880.9716 1684.2104 L 880.9716 1658.2996 L 855.0607 1606.4777 L 829.1498 1554.6559 L 829.1498 1554.6559 L 829.1498 1554.6559 L 829.1498 1528.7449 L 829.1498 1528.7449 L 803.23883 1528.7449 L 803.23883 1554.6559 L 803.23883 1554.6559 L 777.32794 1554.6559 L 777.32794 1606.4777 L 777.32794 1632.3887 L 777.32794 1658.2996 Q 777.32794 1710.1215 777.32794 1710.1215 L 777.32794 1736.0323 L 777.32794 1787.8542 Q 777.32794 1839.676 673.6842 1813.7651 Q 570.04047 1813.7651 570.04047 1865.587 Q 544.1295 1943.3198 414.5749 1943.3198 L 310.93115 1969.2307 L 310.93115 1969.2307 L 310.93115 1969.2307 L 310.93115 1969.2307 L 285.02023 1969.2307 L 285.02023 1943.3198 L 259.1093 1943.3198 L 259.1093 1943.3198 L 259.1093 1917.4088 L 207.28745 1917.4088 L 181.37651 1917.4088 L 181.37651 1813.7651 Q 155.46558 1684.2104 155.46558 1658.2996 L 155.46558 1606.4777 L 155.46558 1606.4777 Q 155.46558 1580.5668 181.37651 1451.0121 Q 181.37651 1347.3684 207.28745 1347.3684 Q 233.19838 1347.3684 207.28745 880.9716 L 207.28745 440.4858 L 207.28745 414.5749 Q 207.28745 388.66397 181.37651 310.93115 Q 155.46558 259.1093 103.64372 233.19838 L 51.82186 207.28745 L 51.82186 207.28745 L 51.82186 207.28745 L 25.91093 181.37651 L 0.0 181.37651 L 0.0 155.46558 L 0.0 155.46558 L 25.91093 155.46558 L 25.91093 155.46558 L 25.91093 129.55466 L 51.82186 129.55466 L 51.82186 103.64372 L 51.82186 77.73279 L 233.19838 51.82186 Q 414.5749 51.82186 414.5749 51.82186 Q 414.5749 51.82186 414.5749 25.91093 L 414.5749 25.91093 L 621.8623 51.82186 Q 803.23883 51.82186 803.23883 25.91093 Q 803.23883 0.0 829.1498 0.0 Q 855.0607 0.0 880.9716 25.91093 Q 880.9716 51.82186 932.7935 51.82186 Q 958.7044 51.82186 1243.7246 51.82186 z M 2850.2024 751.417 Q 2876.1133 673.6842 2927.935 699.59515 Q 2953.8462 699.59515 3005.668 803.23883 Q 3005.668 906.88257 2979.757 932.7935 Q 2953.8462 932.7935 2953.8462 880.9716 Q 2953.8462 803.23883 2902.0242 803.23883 Q 2850.2024 803.23883 2850.2024 751.417 z M 3212.9553 932.7935 L 3109.3118 932.7935 L 3109.3118 803.23883 Q 3109.3118 673.6842 3161.1335 673.6842 Q 3212.9553 699.59515 3238.8662 751.417 Q 3264.7773 829.1498 3290.6882 829.1498 Q 3316.599 829.1498 3342.51 880.9716 Q 3342.51 932.7935 3212.9553 932.7935 z M 1502.834 1451.0121 Q 1502.834 1451.0121 1528.7449 1451.0121 Q 1528.7449 1451.0121 1502.834 1451.0121 Q 1502.834 1451.0121 1502.834 1451.0121 z M 466.39676 1865.587 Q 466.39676 1865.587 492.30768 1865.587 Q 492.30768 1865.587 466.39676 1865.587 Q 466.39676 1865.587 466.39676 1865.587 z" svg:height="22.54251mm" draw:style-name="style-30" svg:viewBox="0.0 0.0 4249.3926 2254.251" svg:width="42.493927mm" svg:x="145.10121mm" svg:y="224.90688mm"/>
          <draw:path svg:d="M 129.55466 0.0 L 233.19838 0.0 L 259.1093 0.0 L 285.02023 0.0 L 414.5749 0.0 Q 544.1295 0.0 803.23883 25.91093 L 1062.3481 25.91093 L 1114.17 25.91093 L 1140.0809 25.91093 L 1140.0809 25.91093 Q 1140.0809 51.82186 621.8623 77.73279 L 103.64372 103.64372 L 77.73279 129.55466 L 51.82186 129.55466 L 51.82186 155.46558 L 25.91093 181.37651 L 25.91093 233.19838 L 25.91093 285.02023 L 25.91093 285.02023 L 25.91093 285.02023 L 0.0 155.46558 Q 0.0 0.0 129.55466 0.0 z" svg:height="2.8502023mm" draw:style-name="style-31" svg:viewBox="0.0 0.0 1140.0809 285.02023" svg:width="11.400809mm" svg:x="164.01619mm" svg:y="224.38866mm"/>
          <draw:path svg:d="M 829.1498 0.0 L 829.1498 25.91093 L 829.1498 25.91093 Q 829.1498 51.82186 829.1498 51.82186 L 855.0607 51.82186 L 855.0607 51.82186 Q 829.1498 77.73279 829.1498 103.64372 L 829.1498 155.46558 L 855.0607 155.46558 L 855.0607 155.46558 L 855.0607 285.02023 L 855.0607 414.5749 L 855.0607 414.5749 L 855.0607 440.4858 L 855.0607 570.04047 L 880.9716 725.50604 L 880.9716 725.50604 L 880.9716 725.50604 L 880.9716 751.417 L 880.9716 751.417 L 906.88257 751.417 L 906.88257 777.32794 L 932.7935 777.32794 L 932.7935 777.32794 L 932.7935 751.417 Q 932.7935 751.417 958.7044 751.417 L 958.7044 751.417 L 932.7935 958.7044 Q 932.7935 1191.9028 932.7935 1191.9028 L 906.88257 1191.9028 L 906.88257 1191.9028 Q 880.9716 1165.9918 440.4858 1165.9918 L 0.0 1165.9918 L 0.0 1140.0809 L 0.0 1140.0809 L 25.91093 1140.0809 L 51.82186 1140.0809 L 51.82186 1114.17 L 51.82186 1088.259 L 155.46558 1088.259 Q 285.02023 1088.259 285.02023 1062.3481 L 310.93115 1062.3481 L 310.93115 1036.4373 Q 310.93115 984.61536 285.02023 880.9716 Q 259.1093 803.23883 336.8421 777.32794 Q 388.66397 777.32794 388.66397 751.417 Q 362.75302 725.50604 388.66397 621.8623 Q 414.5749 492.30768 492.30768 492.30768 Q 570.04047 466.39676 570.04047 414.5749 L 595.9514 362.75302 L 647.77325 336.8421 Q 699.59515 310.93115 699.59515 310.93115 L 725.50604 310.93115 L 725.50604 207.28745 L 725.50604 103.64372 L 751.417 103.64372 Q 777.32794 103.64372 803.23883 51.82186 Q 829.1498 0.0 829.1498 0.0 z" svg:height="11.919028mm" draw:style-name="style-32" svg:viewBox="0.0 0.0 958.7044 1191.9028" svg:width="9.587045mm" svg:x="145.10121mm" svg:y="201.06882mm"/>
          <draw:path svg:d="M 51.82186 25.91093 L 51.82186 0.0 L 77.73279 0.0 L 77.73279 0.0 L 77.73279 336.8421 L 103.64372 699.59515 L 103.64372 699.59515 L 103.64372 699.59515 L 103.64372 673.6842 L 103.64372 673.6842 L 129.55466 673.6842 L 129.55466 673.6842 L 155.46558 725.50604 Q 155.46558 751.417 207.28745 803.23883 Q 259.1093 855.0607 207.28745 880.9716 Q 207.28745 906.88257 207.28745 932.7935 L 207.28745 958.7044 L 207.28745 984.61536 L 207.28745 1010.5263 L 207.28745 1010.5263 L 207.28745 1010.5263 L 259.1093 1088.259 Q 285.02023 1165.9918 233.19838 1165.9918 L 181.37651 1165.9918 L 181.37651 1191.9028 Q 155.46558 1217.8137 181.37651 1269.6356 Q 207.28745 1295.5465 207.28745 1321.4574 L 207.28745 1321.4574 L 181.37651 1321.4574 Q 155.46558 1347.3684 155.46558 1373.2793 Q 155.46558 1425.1012 129.55466 1425.1012 Q 103.64372 1425.1012 103.64372 1528.7449 L 103.64372 1606.4777 L 77.73279 1606.4777 L 51.82186 1606.4777 L 51.82186 1632.3887 L 51.82186 1658.2996 L 25.91093 1658.2996 L 25.91093 1632.3887 L 25.91093 1632.3887 L -1.8189894E-12 1632.3887 L -1.8189894E-12 1632.3887 L -1.8189894E-12 1632.3887 L -1.8189894E-12 1632.3887 L -1.8189894E-12 1606.4777 L 25.91093 1580.5668 L 25.91093 1528.7449 L 25.91093 1373.2793 Q -1.8189894E-12 1217.8137 -1.8189894E-12 1114.17 L -1.8189894E-12 984.61536 L -1.8189894E-12 958.7044 L -1.8189894E-12 958.7044 L 25.91093 518.2186 Q 51.82186 77.73279 51.82186 25.91093 z" svg:height="16.582996mm" draw:style-name="style-33" svg:viewBox="0.0 0.0 259.1093 1658.2996" svg:width="2.591093mm" svg:x="137.84615mm" svg:y="192.0mm"/>
          <draw:path svg:d="M 77.73279 77.73279 L 103.64372 155.46558 L 103.64372 155.46558 Q 103.64372 181.37651 103.64372 181.37651 L 129.55466 181.37651 L 129.55466 181.37651 Q 129.55466 181.37651 155.46558 207.28745 L 155.46558 207.28745 L 155.46558 233.19838 L 155.46558 233.19838 L 155.46558 414.5749 Q 181.37651 595.9514 181.37651 647.77325 Q 181.37651 647.77325 181.37651 673.6842 Q 207.28745 673.6842 207.28745 699.59515 L 207.28745 751.417 L 259.1093 751.417 Q 310.93115 751.417 310.93115 777.32794 L 310.93115 803.23883 L 259.1093 803.23883 Q 207.28745 803.23883 207.28745 880.9716 Q 207.28745 958.7044 181.37651 1036.4373 Q 155.46558 1088.259 181.37651 1114.17 L 181.37651 1165.9918 L 155.46558 1165.9918 Q 103.64372 1165.9918 103.64372 1347.3684 L 103.64372 1528.7449 L 129.55466 1580.5668 L 129.55466 1658.2996 L 129.55466 1658.2996 L 103.64372 1658.2996 L 103.64372 1684.2104 L 103.64372 1710.1215 L 77.73279 1710.1215 L 51.82186 1710.1215 L 51.82186 1684.2104 L 51.82186 1632.3887 L 25.91093 1606.4777 L -1.8189894E-12 1580.5668 L -1.8189894E-12 1580.5668 L -1.8189894E-12 1580.5668 L -1.8189894E-12 1554.6559 L -1.8189894E-12 1554.6559 L -1.8189894E-12 1528.7449 L -1.8189894E-12 1502.834 L -1.8189894E-12 1502.834 L -1.8189894E-12 1502.834 L -1.8189894E-12 1425.1012 L -1.8189894E-12 1373.2793 L -1.8189894E-12 1114.17 Q -1.8189894E-12 829.1498 25.91093 440.4858 L 25.91093 25.91093 L 51.82186 0.0 Q 51.82186 -25.91093 77.73279 77.73279 z" svg:height="17.101213mm" draw:style-name="style-34" svg:viewBox="0.0 0.0 310.93115 1710.1215" svg:width="3.1093116mm" svg:x="136.29149mm" svg:y="216.35626mm"/>
          <draw:path svg:d="M 310.93115 0.0 L 336.8421 0.0 L 414.5749 0.0 L 466.39676 25.91093 L 544.1295 25.91093 Q 621.8623 25.91093 647.77325 0.0 L 673.6842 0.0 L 673.6842 25.91093 Q 673.6842 77.73279 621.8623 77.73279 L 544.1295 77.73279 L 466.39676 77.73279 Q 362.75302 77.73279 362.75302 77.73279 Q 336.8421 77.73279 207.28745 77.73279 L 77.73279 77.73279 L 51.82186 103.64372 L 51.82186 103.64372 L 51.82186 77.73279 Q 51.82186 51.82186 25.91093 25.91093 L 0.0 25.91093 L 129.55466 25.91093 Q 259.1093 25.91093 310.93115 0.0 z" svg:height="1.0364373mm" draw:style-name="style-35" svg:viewBox="0.0 0.0 673.6842 103.64372" svg:width="6.736842mm" svg:x="150.80162mm" svg:y="214.2834mm"/>
          <draw:path svg:d="M 51.82186 25.91093 L 103.64372 0.0 L 155.46558 0.0 L 233.19838 0.0 L 181.37651 25.91093 Q 155.46558 51.82186 129.55466 77.73279 Q 129.55466 129.55466 103.64372 129.55466 Q 77.73279 129.55466 77.73279 233.19838 L 77.73279 310.93115 L 51.82186 310.93115 L 25.91093 310.93115 L 25.91093 336.8421 Q -1.8189894E-12 362.75302 -1.8189894E-12 362.75302 L -1.8189894E-12 362.75302 L -1.8189894E-12 181.37651 Q -1.8189894E-12 25.91093 51.82186 25.91093 z" svg:height="3.6275303mm" draw:style-name="style-36" svg:viewBox="0.0 0.0 233.19838 362.75302" svg:width="2.3319838mm" svg:x="143.54655mm" svg:y="194.07288mm"/>
          <draw:path svg:d="M 155.46558 673.6842 L 1.8189894E-12 1.8189894E-12 L 51.82186 1.8189894E-12 Q 103.64372 25.91093 103.64372 77.73279 Q 129.55466 129.55466 155.46558 129.55466 Q 181.37651 129.55466 207.28745 181.37651 Q 207.28745 233.19838 233.19838 233.19838 L 233.19838 259.1093 L 233.19838 259.1093 L 259.1093 259.1093 L 259.1093 259.1093 L 259.1093 259.1093 L 285.02023 285.02023 L 310.93115 285.02023 L 310.93115 310.93115 L 310.93115 362.75302 L 336.8421 362.75302 L 336.8421 362.75302 L 362.75302 388.66397 L 388.66397 388.66397 L 414.5749 440.4858 Q 414.5749 492.30768 440.4858 492.30768 Q 466.39676 518.2186 518.2186 518.2186 L 544.1295 518.2186 L 492.30768 518.2186 Q 440.4858 544.1295 440.4858 595.9514 Q 466.39676 647.77325 466.39676 673.6842 L 466.39676 725.50604 L 492.30768 777.32794 Q 492.30768 829.1498 518.2186 829.1498 Q 544.1295 829.1498 544.1295 803.23883 Q 570.04047 777.32794 570.04047 777.32794 L 570.04047 777.32794 L 570.04047 829.1498 Q 570.04047 880.9716 544.1295 906.88257 Q 518.2186 932.7935 544.1295 932.7935 Q 570.04047 906.88257 595.9514 880.9716 Q 595.9514 855.0607 647.77325 855.0607 Q 699.59515 829.1498 725.50604 855.0607 L 751.417 855.0607 L 751.417 855.0607 L 751.417 880.9716 L 751.417 880.9716 L 725.50604 880.9716 L 725.50604 906.88257 L 725.50604 932.7935 L 699.59515 984.61536 L 673.6842 1062.3481 L 673.6842 1088.259 Q 673.6842 1140.0809 647.77325 1191.9028 L 647.77325 1217.8137 L 647.77325 1217.8137 Q 621.8623 1217.8137 621.8623 1295.5465 Q 621.8623 1347.3684 518.2186 1373.2793 L 440.4858 1399.1903 L 440.4858 1399.1903 L 414.5749 1399.1903 L 414.5749 1451.0121 L 414.5749 1476.9231 L 414.5749 1476.9231 L 414.5749 1502.834 L 414.5749 1502.834 L 388.66397 1502.834 L 362.75302 1502.834 L 336.8421 1502.834 L 336.8421 1528.7449 L 310.93115 1528.7449 L 310.93115 1502.834 L 310.93115 1476.9231 L 336.8421 1476.9231 L 362.75302 1476.9231 L 362.75302 1451.0121 L 362.75302 1425.1012 L 336.8421 1399.1903 Q 310.93115 1347.3684 155.46558 673.6842 z" svg:height="15.287449mm" draw:style-name="style-37" svg:viewBox="0.0 0.0 751.417 1528.7449" svg:width="7.5141697mm" svg:x="129.03644mm" svg:y="129.03644mm"/>
          <draw:path svg:d="M 25.91093 0.0 L 25.91093 0.0 L 51.82186 0.0 L 103.64372 0.0 L 103.64372 103.64372 Q 77.73279 233.19838 51.82186 233.19838 Q 51.82186 233.19838 51.82186 207.28745 L 51.82186 207.28745 L 51.82186 181.37651 Q 51.82186 181.37651 25.91093 181.37651 Q 0.0 155.46558 0.0 77.73279 L 0.0 25.91093 L 0.0 25.91093 Q 0.0 0.0 25.91093 0.0 z" svg:height="2.3319838mm" draw:style-name="style-38" svg:viewBox="0.0 0.0 103.64372 233.19838" svg:width="1.0364373mm" svg:x="171.01215mm" svg:y="209.10121mm"/>
          <draw:path svg:d="M 207.28745 414.5749 L 181.37651 414.5749 L 155.46558 414.5749 Q 155.46558 414.5749 103.64372 388.66397 Q 51.82186 362.75302 -3.6379788E-12 336.8421 Q -25.91093 285.02023 -3.6379788E-12 259.1093 L 25.91093 259.1093 L 103.64372 233.19838 Q 181.37651 207.28745 207.28745 103.64372 Q 207.28745 -1.8189894E-12 259.1093 -1.8189894E-12 Q 285.02023 25.91093 310.93115 155.46558 Q 310.93115 259.1093 414.5749 259.1093 Q 544.1295 259.1093 414.5749 310.93115 Q 310.93115 362.75302 259.1093 362.75302 Q 233.19838 414.5749 207.28745 414.5749 z" svg:height="4.145749mm" draw:style-name="style-39" svg:viewBox="0.0 0.0 414.5749 414.5749" svg:width="4.145749mm" svg:x="184.48582mm" svg:y="118.67206mm"/>
          <draw:path svg:d="M 51.82186 25.91093 L 77.73279 0.0 L 310.93115 0.0 L 544.1295 0.0 L 544.1295 0.0 L 544.1295 0.0 L 699.59515 25.91093 L 855.0607 51.82186 L 906.88257 51.82186 L 958.7044 51.82186 L 958.7044 77.73279 L 984.61536 77.73279 L 984.61536 77.73279 L 984.61536 103.64372 L 984.61536 103.64372 Q 984.61536 103.64372 958.7044 103.64372 L 932.7935 129.55466 L 932.7935 129.55466 Q 932.7935 129.55466 906.88257 155.46558 L 906.88257 155.46558 L 906.88257 155.46558 Q 880.9716 155.46558 829.1498 207.28745 L 751.417 233.19838 L 647.77325 233.19838 Q 544.1295 207.28745 492.30768 207.28745 L 440.4858 207.28745 L 362.75302 207.28745 Q 285.02023 207.28745 285.02023 181.37651 Q 285.02023 155.46558 259.1093 155.46558 Q 233.19838 155.46558 233.19838 129.55466 Q 207.28745 103.64372 103.64372 103.64372 L 0.0 77.73279 L 0.0 51.82186 Q 0.0 51.82186 51.82186 25.91093 z" svg:height="2.3319838mm" draw:style-name="style-40" svg:viewBox="0.0 0.0 984.61536 233.19838" svg:width="9.846153mm" svg:x="185.52226mm" svg:y="227.49797mm"/>
          <draw:path svg:d="M 51.82186 3.6379788E-12 L 0.0 3.6379788E-12 L 155.46558 25.91093 Q 336.8421 51.82186 362.75302 77.73279 Q 414.5749 103.64372 414.5749 155.46558 Q 414.5749 181.37651 440.4858 207.28745 L 440.4858 233.19838 L 414.5749 233.19838 Q 388.66397 233.19838 388.66397 181.37651 Q 388.66397 129.55466 362.75302 129.55466 Q 336.8421 129.55466 336.8421 207.28745 Q 362.75302 285.02023 336.8421 336.8421 L 336.8421 388.66397 L 310.93115 388.66397 Q 259.1093 388.66397 259.1093 414.5749 Q 259.1093 440.4858 233.19838 414.5749 Q 207.28745 414.5749 181.37651 518.2186 L 181.37651 595.9514 L 181.37651 595.9514 L 155.46558 595.9514 L 155.46558 388.66397 Q 155.46558 181.37651 129.55466 181.37651 L 129.55466 181.37651 L 129.55466 155.46558 Q 103.64372 103.64372 103.64372 51.82186 Q 103.64372 25.91093 51.82186 3.6379788E-12 z" svg:height="5.959514mm" draw:style-name="style-41" svg:viewBox="0.0 0.0 440.4858 595.9514" svg:width="4.404858mm" svg:x="171.53036mm" svg:y="245.1174mm"/>
          <draw:path svg:d="M 25.91093 0.0 L 25.91093 0.0 L 129.55466 0.0 Q 233.19838 0.0 233.19838 25.91093 L 259.1093 25.91093 L 803.23883 51.82186 Q 1321.4574 103.64372 1476.9231 103.64372 L 1658.2996 103.64372 L 1632.3887 259.1093 Q 1632.3887 388.66397 1554.6559 414.5749 Q 1476.9231 466.39676 1476.9231 492.30768 Q 1476.9231 518.2186 1528.7449 518.2186 Q 1554.6559 518.2186 1554.6559 570.04047 Q 1554.6559 621.8623 1554.6559 621.8623 Q 1528.7449 621.8623 1528.7449 621.8623 L 1528.7449 621.8623 L 1528.7449 621.8623 Q 1528.7449 621.8623 1476.9231 570.04047 Q 1425.1012 518.2186 1425.1012 595.9514 L 1399.1903 647.77325 L 1399.1903 621.8623 Q 1373.2793 621.8623 1373.2793 570.04047 Q 1373.2793 518.2186 1321.4574 518.2186 Q 1269.6356 518.2186 1269.6356 492.30768 L 1269.6356 466.39676 L 1243.7246 466.39676 L 1243.7246 466.39676 L 1191.9028 466.39676 L 1140.0809 466.39676 L 1140.0809 466.39676 L 1114.17 466.39676 L 1140.0809 570.04047 Q 1165.9918 647.77325 1140.0809 673.6842 L 1140.0809 699.59515 L 1114.17 699.59515 L 1088.259 673.6842 L 1062.3481 673.6842 Q 1010.5263 673.6842 958.7044 647.77325 Q 932.7935 647.77325 932.7935 621.8623 Q 906.88257 595.9514 880.9716 570.04047 Q 829.1498 570.04047 803.23883 621.8623 L 803.23883 673.6842 L 803.23883 621.8623 Q 803.23883 570.04047 777.32794 544.1295 Q 751.417 518.2186 725.50604 492.30768 L 699.59515 466.39676 L 699.59515 440.4858 Q 699.59515 414.5749 673.6842 414.5749 Q 647.77325 414.5749 544.1295 336.8421 L 414.5749 259.1093 L 414.5749 259.1093 Q 388.66397 233.19838 388.66397 233.19838 L 388.66397 233.19838 L 388.66397 233.19838 Q 362.75302 207.28745 285.02023 155.46558 L 181.37651 103.64372 L 155.46558 103.64372 L 129.55466 103.64372 L 129.55466 103.64372 Q 129.55466 77.73279 103.64372 77.73279 L 103.64372 77.73279 L 77.73279 77.73279 Q 77.73279 51.82186 51.82186 51.82186 L 25.91093 51.82186 L 25.91093 51.82186 Q 25.91093 25.91093 0.0 25.91093 L 0.0 25.91093 L 0.0 0.0 Q 25.91093 0.0 25.91093 0.0 z" svg:height="6.995951mm" draw:style-name="style-42" svg:viewBox="0.0 0.0 1658.2996 699.59515" svg:width="16.582996mm" svg:x="165.05263mm" svg:y="212.46964mm"/>
          <draw:path svg:d="M 181.37651 3.6379788E-12 L 285.02023 25.91093 L 285.02023 25.91093 L 285.02023 51.82186 L 233.19838 51.82186 Q 207.28745 51.82186 207.28745 77.73279 L 207.28745 103.64372 L 181.37651 285.02023 Q 181.37651 440.4858 155.46558 440.4858 L 155.46558 440.4858 L 155.46558 414.5749 Q 155.46558 388.66397 77.73279 388.66397 Q 25.91093 388.66397 25.91093 310.93115 L 0.0 233.19838 L 0.0 233.19838 Q 25.91093 233.19838 25.91093 129.55466 Q 25.91093 3.6379788E-12 51.82186 3.6379788E-12 Q 77.73279 -25.91093 181.37651 3.6379788E-12 z" svg:height="4.404858mm" draw:style-name="style-43" svg:viewBox="0.0 0.0 285.02023 440.4858" svg:width="2.8502023mm" svg:x="120.485825mm" svg:y="245.89473mm"/>
          <draw:path svg:d="M 103.64372 25.91093 L 155.46558 1.8189894E-12 L 207.28745 310.93115 Q 259.1093 621.8623 285.02023 673.6842 Q 310.93115 725.50604 285.02023 829.1498 L 285.02023 932.7935 L 285.02023 932.7935 L 259.1093 932.7935 L 259.1093 855.0607 L 259.1093 777.32794 L 233.19838 777.32794 L 233.19838 803.23883 L 233.19838 803.23883 L 207.28745 803.23883 L 207.28745 958.7044 L 207.28745 1088.259 L 181.37651 1088.259 L 181.37651 1088.259 L 181.37651 958.7044 L 155.46558 855.0607 L 155.46558 855.0607 Q 155.46558 855.0607 155.46558 829.1498 L 155.46558 829.1498 L 155.46558 803.23883 Q 155.46558 777.32794 129.55466 803.23883 L 103.64372 829.1498 L 103.64372 829.1498 Q 103.64372 829.1498 51.82186 699.59515 L 25.91093 595.9514 L 25.91093 440.4858 Q 0.0 310.93115 0.0 285.02023 L 0.0 259.1093 L 0.0 259.1093 L 0.0 259.1093 L 25.91093 129.55466 Q 51.82186 25.91093 103.64372 25.91093 z" svg:height="10.882591mm" draw:style-name="style-44" svg:viewBox="0.0 0.0 285.02023 1088.259" svg:width="2.8502023mm" svg:x="144.583mm" svg:y="148.98785mm"/>
          <draw:path svg:d="M 414.5749 0.0 L 466.39676 0.0 L 466.39676 0.0 L 466.39676 0.0 L 466.39676 25.91093 L 466.39676 25.91093 L 492.30768 25.91093 L 492.30768 51.82186 L 492.30768 51.82186 L 518.2186 51.82186 L 518.2186 51.82186 L 518.2186 77.73279 L 518.2186 259.1093 L 518.2186 414.5749 L 492.30768 414.5749 Q 466.39676 414.5749 466.39676 440.4858 L 466.39676 440.4858 L 362.75302 440.4858 L 285.02023 440.4858 L 207.28745 440.4858 L 103.64372 440.4858 L 77.73279 440.4858 Q 51.82186 414.5749 0.0 414.5749 Q -25.91093 414.5749 51.82186 388.66397 L 129.55466 362.75302 L 129.55466 362.75302 L 129.55466 362.75302 L 155.46558 362.75302 Q 181.37651 362.75302 259.1093 336.8421 L 336.8421 310.93115 L 336.8421 310.93115 Q 362.75302 310.93115 362.75302 155.46558 Q 388.66397 0.0 414.5749 0.0 z" svg:height="4.404858mm" draw:style-name="style-45" svg:viewBox="0.0 0.0 518.2186 440.4858" svg:width="5.182186mm" svg:x="131.62753mm" svg:y="145.10121mm"/>
          <draw:path svg:d="M 362.75302 25.91093 L 362.75302 25.91093 L 362.75302 77.73279 Q 362.75302 129.55466 362.75302 129.55466 L 388.66397 129.55466 L 362.75302 155.46558 Q 362.75302 181.37651 362.75302 233.19838 Q 362.75302 259.1093 285.02023 336.8421 Q 207.28745 388.66397 181.37651 388.66397 L 181.37651 414.5749 L 181.37651 414.5749 Q 155.46558 414.5749 155.46558 388.66397 L 129.55466 336.8421 L 129.55466 336.8421 Q 129.55466 336.8421 103.64372 310.93115 L 77.73279 310.93115 L 77.73279 285.02023 Q 51.82186 285.02023 51.82186 285.02023 L 51.82186 310.93115 L 25.91093 310.93115 L 0.0 310.93115 L 0.0 285.02023 L 0.0 285.02023 L 0.0 285.02023 Q 0.0 285.02023 25.91093 259.1093 L 51.82186 259.1093 L 51.82186 233.19838 Q 77.73279 181.37651 129.55466 181.37651 L 181.37651 181.37651 L 181.37651 155.46558 L 155.46558 129.55466 L 155.46558 129.55466 Q 155.46558 129.55466 129.55466 155.46558 Q 103.64372 155.46558 103.64372 103.64372 L 129.55466 51.82186 L 207.28745 51.82186 Q 259.1093 51.82186 285.02023 25.91093 Q 310.93115 -25.91093 310.93115 0.0 Q 336.8421 25.91093 362.75302 25.91093 z" svg:height="4.145749mm" draw:style-name="style-46" svg:viewBox="0.0 0.0 388.66397 414.5749" svg:width="3.8866396mm" svg:x="182.93117mm" svg:y="243.82185mm"/>
          <draw:path svg:d="M 1.8189894E-12 0.0 L 1.8189894E-12 0.0 L 25.91093 0.0 Q 77.73279 0.0 155.46558 0.0 L 233.19838 0.0 L 233.19838 51.82186 L 233.19838 129.55466 L 155.46558 129.55466 L 77.73279 129.55466 L 51.82186 129.55466 Q 25.91093 103.64372 25.91093 51.82186 L 1.8189894E-12 0.0 L 1.8189894E-12 0.0 z" svg:height="1.2955465mm" draw:style-name="style-47" svg:viewBox="0.0 0.0 233.19838 129.55466" svg:width="2.3319838mm" svg:x="147.4332mm" svg:y="193.29555mm"/>
          <draw:path svg:d="M 25.91093 103.64372 L 25.91093 0.0 L 51.82186 25.91093 Q 103.64372 51.82186 129.55466 77.73279 L 155.46558 77.73279 L 155.46558 77.73279 Q 155.46558 103.64372 155.46558 103.64372 L 181.37651 103.64372 L 207.28745 103.64372 Q 259.1093 103.64372 285.02023 103.64372 L 310.93115 103.64372 L 414.5749 129.55466 Q 492.30768 155.46558 492.30768 181.37651 Q 518.2186 181.37651 518.2186 207.28745 L 518.2186 233.19838 L 544.1295 259.1093 Q 570.04047 259.1093 544.1295 285.02023 Q 518.2186 310.93115 466.39676 310.93115 L 440.4858 310.93115 L 414.5749 336.8421 L 362.75302 336.8421 L 310.93115 336.8421 Q 259.1093 362.75302 155.46558 362.75302 L 51.82186 362.75302 L 51.82186 362.75302 L 51.82186 336.8421 L 25.91093 336.8421 L 25.91093 336.8421 L 25.91093 310.93115 L 0.0 310.93115 L 0.0 310.93115 L 0.0 310.93115 L 0.0 259.1093 Q 0.0 181.37651 25.91093 103.64372 z" svg:height="3.6275303mm" draw:style-name="style-48" svg:viewBox="0.0 0.0 544.1295 362.75302" svg:width="5.4412956mm" svg:x="88.61538mm" svg:y="222.834mm"/>
          <draw:path svg:d="M 518.2186 0.0 L 647.77325 0.0 L 647.77325 0.0 L 647.77325 0.0 L 647.77325 25.91093 L 621.8623 25.91093 L 621.8623 25.91093 L 621.8623 51.82186 L 673.6842 51.82186 L 725.50604 51.82186 L 777.32794 77.73279 L 829.1498 77.73279 L 829.1498 77.73279 L 829.1498 103.64372 L 855.0607 103.64372 L 880.9716 103.64372 L 880.9716 129.55466 L 880.9716 129.55466 L 829.1498 129.55466 Q 803.23883 155.46558 466.39676 155.46558 L 129.55466 207.28745 L 51.82186 207.28745 L 1.8189894E-12 207.28745 L 1.8189894E-12 207.28745 Q -25.91093 207.28745 51.82186 181.37651 Q 129.55466 155.46558 129.55466 129.55466 L 129.55466 103.64372 L 155.46558 103.64372 L 181.37651 103.64372 L 310.93115 51.82186 Q 414.5749 0.0 518.2186 0.0 z" svg:height="2.0728745mm" draw:style-name="style-49" svg:viewBox="0.0 0.0 880.9716 207.28745" svg:width="8.809716mm" svg:x="102.607285mm" svg:y="191.22267mm"/>
          <draw:path svg:d="M 285.02023 25.91093 L 310.93115 25.91093 L 362.75302 77.73279 Q 440.4858 155.46558 440.4858 181.37651 Q 440.4858 207.28745 414.5749 440.4858 L 414.5749 647.77325 L 388.66397 647.77325 L 362.75302 647.77325 L 233.19838 621.8623 L 129.55466 595.9514 L 77.73279 595.9514 L 25.91093 595.9514 L 25.91093 570.04047 Q 25.91093 544.1295 77.73279 544.1295 Q 103.64372 544.1295 103.64372 492.30768 Q 103.64372 466.39676 77.73279 466.39676 Q 51.82186 492.30768 25.91093 440.4858 L 0.0 414.5749 L 0.0 388.66397 Q -25.91093 388.66397 0.0 285.02023 L 0.0 155.46558 L 25.91093 181.37651 Q 77.73279 207.28745 181.37651 103.64372 Q 285.02023 0.0 285.02023 0.0 Q 285.02023 25.91093 285.02023 25.91093 z" svg:height="6.4777327mm" draw:style-name="style-50" svg:viewBox="0.0 0.0 440.4858 647.77325" svg:width="4.404858mm" svg:x="190.44534mm" svg:y="218.42914mm"/>
          <draw:path svg:d="M 310.93115 0.0 L 310.93115 0.0 L 336.8421 0.0 L 362.75302 0.0 L 388.66397 25.91093 Q 414.5749 25.91093 414.5749 129.55466 L 414.5749 259.1093 L 388.66397 259.1093 Q 362.75302 285.02023 259.1093 285.02023 Q 181.37651 285.02023 155.46558 336.8421 L 155.46558 362.75302 L 155.46558 362.75302 Q 155.46558 362.75302 129.55466 362.75302 Q 103.64372 388.66397 51.82186 259.1093 L 0.0 155.46558 L 103.64372 103.64372 Q 181.37651 25.91093 233.19838 25.91093 L 285.02023 25.91093 L 310.93115 25.91093 Q 310.93115 25.91093 310.93115 0.0 z" svg:height="3.6275303mm" draw:style-name="style-51" svg:viewBox="0.0 0.0 414.5749 362.75302" svg:width="4.145749mm" svg:x="131.10931mm" svg:y="165.05263mm"/>
          <draw:path svg:d="M 0.0 25.91093 L 0.0 -3.6379788E-12 L 103.64372 77.73279 Q 181.37651 129.55466 310.93115 181.37651 Q 440.4858 233.19838 440.4858 259.1093 L 440.4858 259.1093 L 440.4858 285.02023 L 440.4858 285.02023 L 440.4858 285.02023 Q 414.5749 285.02023 414.5749 285.02023 L 414.5749 310.93115 L 388.66397 310.93115 L 362.75302 336.8421 L 362.75302 336.8421 L 362.75302 336.8421 L 336.8421 336.8421 L 336.8421 362.75302 L 336.8421 362.75302 L 336.8421 388.66397 L 336.8421 388.66397 L 310.93115 388.66397 L 310.93115 388.66397 L 310.93115 388.66397 L 310.93115 414.5749 L 310.93115 414.5749 L 285.02023 440.4858 L 285.02023 466.39676 L 285.02023 466.39676 Q 285.02023 492.30768 259.1093 492.30768 L 233.19838 492.30768 L 233.19838 492.30768 Q 207.28745 466.39676 207.28745 466.39676 L 207.28745 466.39676 L 207.28745 466.39676 Q 207.28745 466.39676 155.46558 310.93115 L 103.64372 155.46558 L 103.64372 155.46558 Q 103.64372 129.55466 77.73279 129.55466 Q 51.82186 129.55466 51.82186 103.64372 Q 51.82186 77.73279 25.91093 77.73279 Q 0.0 77.73279 0.0 25.91093 z" svg:height="4.9230766mm" draw:style-name="style-52" svg:viewBox="0.0 0.0 440.4858 492.30768" svg:width="4.404858mm" svg:x="165.31174mm" svg:y="239.15788mm"/>
          <draw:path svg:d="M 233.19838 51.82186 L 259.1093 0.0 L 285.02023 0.0 Q 285.02023 25.91093 310.93115 25.91093 L 336.8421 25.91093 L 336.8421 259.1093 L 336.8421 492.30768 L 310.93115 492.30768 Q 285.02023 492.30768 285.02023 595.9514 Q 285.02023 725.50604 259.1093 725.50604 L 259.1093 725.50604 L 259.1093 492.30768 Q 259.1093 259.1093 207.28745 233.19838 Q 181.37651 207.28745 155.46558 492.30768 L 129.55466 751.417 L 129.55466 751.417 L 103.64372 751.417 L 103.64372 725.50604 L 77.73279 725.50604 L 77.73279 544.1295 Q 77.73279 388.66397 51.82186 388.66397 L 25.91093 362.75302 L 25.91093 336.8421 Q 25.91093 310.93115 25.91093 233.19838 Q 0.0 155.46558 25.91093 155.46558 Q 51.82186 129.55466 25.91093 129.55466 L 0.0 129.55466 L 51.82186 129.55466 Q 103.64372 129.55466 129.55466 129.55466 L 129.55466 129.55466 L 129.55466 129.55466 Q 155.46558 129.55466 155.46558 129.55466 L 155.46558 129.55466 L 181.37651 129.55466 Q 181.37651 129.55466 181.37651 103.64372 L 181.37651 103.64372 L 181.37651 103.64372 Q 207.28745 77.73279 233.19838 51.82186 z" svg:height="7.5141697mm" draw:style-name="style-53" svg:viewBox="0.0 0.0 336.8421 751.417" svg:width="3.368421mm" svg:x="185.78137mm" svg:y="249.52226mm"/>
          <draw:path svg:d="M 77.73279 25.91093 L 129.55466 0.0 L 129.55466 155.46558 L 129.55466 310.93115 L 77.73279 310.93115 Q 51.82186 336.8421 25.91093 336.8421 L 0.0 336.8421 L 0.0 233.19838 L 0.0 129.55466 L 0.0 129.55466 L 25.91093 129.55466 L 25.91093 77.73279 Q 25.91093 51.82186 77.73279 25.91093 z" svg:height="3.368421mm" draw:style-name="style-54" svg:viewBox="0.0 0.0 129.55466 336.8421" svg:width="1.2955465mm" svg:x="110.63967mm" svg:y="247.9676mm"/>
          <draw:path svg:d="M 259.1093 25.91093 L 285.02023 25.91093 L 285.02023 103.64372 Q 310.93115 207.28745 310.93115 414.5749 L 310.93115 595.9514 L 310.93115 621.8623 Q 310.93115 647.77325 285.02023 673.6842 Q 259.1093 699.59515 259.1093 673.6842 L 259.1093 621.8623 L 233.19838 621.8623 L 233.19838 621.8623 L 233.19838 518.2186 Q 207.28745 414.5749 207.28745 414.5749 Q 207.28745 414.5749 207.28745 440.4858 L 181.37651 466.39676 L 181.37651 466.39676 Q 155.46558 466.39676 155.46558 440.4858 Q 155.46558 414.5749 103.64372 414.5749 L 51.82186 440.4858 L 51.82186 414.5749 L 51.82186 414.5749 L 51.82186 414.5749 L 51.82186 414.5749 L 51.82186 310.93115 Q 51.82186 181.37651 25.91093 155.46558 L -1.8189894E-12 129.55466 L -1.8189894E-12 129.55466 Q 25.91093 103.64372 25.91093 103.64372 L 25.91093 103.64372 L 51.82186 103.64372 Q 77.73279 103.64372 77.73279 129.55466 Q 77.73279 155.46558 103.64372 155.46558 Q 129.55466 155.46558 129.55466 129.55466 Q 129.55466 103.64372 181.37651 103.64372 Q 233.19838 103.64372 233.19838 51.82186 Q 233.19838 3.6379788E-12 259.1093 3.6379788E-12 Q 259.1093 3.6379788E-12 259.1093 25.91093 z" svg:height="6.736842mm" draw:style-name="style-55" svg:viewBox="0.0 0.0 310.93115 673.6842" svg:width="3.1093116mm" svg:x="120.744934mm" svg:y="205.21457mm"/>
          <draw:path svg:d="M 0.0 77.73279 L 0.0 0.0 L 51.82186 0.0 Q 103.64372 0.0 259.1093 25.91093 L 414.5749 25.91093 L 466.39676 25.91093 Q 518.2186 25.91093 518.2186 155.46558 Q 518.2186 285.02023 492.30768 310.93115 Q 440.4858 310.93115 440.4858 310.93115 L 440.4858 310.93115 L 440.4858 336.8421 L 414.5749 336.8421 L 362.75302 336.8421 L 310.93115 336.8421 L 233.19838 336.8421 L 181.37651 362.75302 L 129.55466 362.75302 L 103.64372 362.75302 L 77.73279 362.75302 Q 25.91093 362.75302 25.91093 310.93115 L 25.91093 285.02023 L 0.0 207.28745 L 0.0 155.46558 L 0.0 77.73279 z" svg:height="3.6275303mm" draw:style-name="style-56" svg:viewBox="0.0 0.0 518.2186 362.75302" svg:width="5.182186mm" svg:x="114.78542mm" svg:y="202.62347mm"/>
          <draw:path svg:d="M 595.9514 3.6379788E-12 L 855.0607 3.6379788E-12 L 855.0607 3.6379788E-12 L 880.9716 3.6379788E-12 L 855.0607 77.73279 Q 855.0607 155.46558 751.417 155.46558 L 621.8623 155.46558 L 621.8623 181.37651 L 647.77325 207.28745 L 647.77325 233.19838 L 647.77325 259.1093 L 621.8623 259.1093 Q 595.9514 259.1093 310.93115 285.02023 L 25.91093 310.93115 L 25.91093 310.93115 L 25.91093 310.93115 L 25.91093 285.02023 L 25.91093 285.02023 L 0.0 285.02023 L 0.0 285.02023 L 0.0 259.1093 Q 25.91093 207.28745 25.91093 129.55466 L 25.91093 51.82186 L 51.82186 51.82186 L 51.82186 51.82186 L 77.73279 25.91093 L 103.64372 25.91093 L 233.19838 25.91093 Q 336.8421 3.6379788E-12 595.9514 3.6379788E-12 z" svg:height="3.1093116mm" draw:style-name="style-57" svg:viewBox="0.0 0.0 880.9716 310.93115" svg:width="8.809716mm" svg:x="113.23077mm" svg:y="213.50607mm"/>
          <draw:path svg:d="M 3.6379788E-12 51.82186 L 25.91093 3.6379788E-12 L 129.55466 3.6379788E-12 Q 233.19838 3.6379788E-12 233.19838 25.91093 L 233.19838 51.82186 L 233.19838 129.55466 Q 207.28745 207.28745 129.55466 259.1093 Q 51.82186 259.1093 25.91093 285.02023 L 3.6379788E-12 285.02023 L 3.6379788E-12 259.1093 Q 25.91093 233.19838 3.6379788E-12 155.46558 Q -25.91093 103.64372 3.6379788E-12 51.82186 z" svg:height="2.8502023mm" draw:style-name="style-58" svg:viewBox="0.0 0.0 233.19838 285.02023" svg:width="2.3319838mm" svg:x="167.1255mm" svg:y="202.10526mm"/>
          <draw:path svg:d="M 233.19838 181.37651 L 285.02023 0.0 L 285.02023 0.0 Q 310.93115 0.0 310.93115 25.91093 L 310.93115 77.73279 L 336.8421 103.64372 L 362.75302 129.55466 L 362.75302 129.55466 L 362.75302 129.55466 L 440.4858 181.37651 Q 518.2186 233.19838 518.2186 259.1093 L 518.2186 259.1093 L 544.1295 285.02023 L 544.1295 310.93115 L 570.04047 336.8421 Q 595.9514 336.8421 595.9514 388.66397 Q 621.8623 466.39676 621.8623 595.9514 L 621.8623 699.59515 L 595.9514 699.59515 Q 570.04047 699.59515 570.04047 751.417 Q 570.04047 803.23883 492.30768 803.23883 L 414.5749 803.23883 L 414.5749 777.32794 Q 414.5749 751.417 285.02023 751.417 Q 155.46558 751.417 155.46558 673.6842 Q 155.46558 595.9514 129.55466 621.8623 Q 103.64372 647.77325 77.73279 647.77325 L 25.91093 621.8623 L 25.91093 647.77325 L 0.0 673.6842 L 0.0 699.59515 L 0.0 699.59515 L 0.0 699.59515 L 0.0 699.59515 L 0.0 647.77325 L 0.0 621.8623 L 0.0 621.8623 L 0.0 595.9514 L 0.0 595.9514 L 0.0 595.9514 L 25.91093 570.04047 Q 25.91093 544.1295 51.82186 544.1295 Q 77.73279 544.1295 129.55466 440.4858 Q 207.28745 362.75302 233.19838 181.37651 z" svg:height="8.032389mm" draw:style-name="style-59" svg:viewBox="0.0 0.0 621.8623 803.23883" svg:width="6.218623mm" svg:x="129.55466mm" svg:y="181.63562mm"/>
          <draw:path svg:d="M 492.30768 0.0 L 544.1295 25.91093 L 647.77325 51.82186 Q 751.417 51.82186 777.32794 77.73279 Q 777.32794 103.64372 803.23883 103.64372 Q 829.1498 103.64372 829.1498 129.55466 Q 829.1498 155.46558 906.88257 155.46558 L 984.61536 155.46558 L 984.61536 155.46558 L 984.61536 155.46558 L 595.9514 181.37651 L 181.37651 207.28745 L 181.37651 207.28745 L 181.37651 207.28745 L 129.55466 207.28745 L 103.64372 207.28745 L 103.64372 181.37651 L 103.64372 155.46558 L 51.82186 155.46558 L 0.0 155.46558 L 0.0 129.55466 L 0.0 129.55466 L 233.19838 129.55466 L 492.30768 129.55466 L 492.30768 103.64372 Q 492.30768 77.73279 466.39676 51.82186 Q 440.4858 0.0 492.30768 0.0 z" svg:height="2.0728745mm" draw:style-name="style-60" svg:viewBox="0.0 0.0 984.61536 207.28745" svg:width="9.846153mm" svg:x="180.08096mm" svg:y="228.01619mm"/>
          <draw:path svg:d="M 0.0 25.91093 L 0.0 0.0 L 51.82186 0.0 Q 77.73279 25.91093 77.73279 0.0 L 77.73279 0.0 L 155.46558 25.91093 Q 233.19838 77.73279 259.1093 77.73279 L 259.1093 77.73279 L 259.1093 259.1093 L 259.1093 440.4858 L 207.28745 440.4858 L 155.46558 440.4858 L 129.55466 414.5749 L 103.64372 388.66397 L 51.82186 388.66397 L 0.0 388.66397 L 0.0 336.8421 L 0.0 259.1093 L 0.0 233.19838 L 0.0 181.37651 L 0.0 155.46558 L 0.0 129.55466 L 0.0 103.64372 Q 0.0 77.73279 0.0 25.91093 z" svg:height="4.404858mm" draw:style-name="style-61" svg:viewBox="0.0 0.0 259.1093 440.4858" svg:width="2.591093mm" svg:x="167.38461mm" svg:y="243.82185mm"/>
          <draw:path svg:d="M 51.82186 51.82186 L 77.73279 0.0 L 77.73279 0.0 Q 77.73279 25.91093 103.64372 25.91093 L 103.64372 25.91093 L 155.46558 129.55466 Q 181.37651 233.19838 207.28745 233.19838 Q 233.19838 233.19838 233.19838 259.1093 L 233.19838 285.02023 L 233.19838 285.02023 Q 207.28745 285.02023 207.28745 310.93115 L 207.28745 336.8421 L 259.1093 362.75302 Q 310.93115 388.66397 310.93115 414.5749 L 310.93115 440.4858 L 259.1093 440.4858 Q 207.28745 440.4858 207.28745 595.9514 L 207.28745 777.32794 L 181.37651 777.32794 L 181.37651 803.23883 L 181.37651 803.23883 L 155.46558 803.23883 L 155.46558 803.23883 L 155.46558 803.23883 L 155.46558 829.1498 L 155.46558 829.1498 L 181.37651 829.1498 L 181.37651 855.0607 L 181.37651 855.0607 L 207.28745 855.0607 L 207.28745 880.9716 L 207.28745 906.88257 L 207.28745 984.61536 L 207.28745 1062.3481 L 181.37651 1062.3481 L 155.46558 1062.3481 L 155.46558 1010.5263 L 155.46558 984.61536 L 129.55466 958.7044 L 103.64372 932.7935 L 103.64372 906.88257 L 103.64372 855.0607 L 103.64372 803.23883 Q 103.64372 777.32794 51.82186 492.30768 L 51.82186 181.37651 L 25.91093 155.46558 Q 0.0 129.55466 0.0 129.55466 L 0.0 129.55466 L 0.0 129.55466 L 0.0 103.64372 L 25.91093 103.64372 Q 51.82186 103.64372 51.82186 51.82186 z" svg:height="10.623482mm" draw:style-name="style-62" svg:viewBox="0.0 0.0 310.93115 1062.3481" svg:width="3.1093116mm" svg:x="88.61538mm" svg:y="245.37651mm"/>
          <draw:path svg:d="M 25.91093 0.0 L 25.91093 0.0 L 103.64372 0.0 Q 155.46558 0.0 155.46558 77.73279 Q 129.55466 181.37651 103.64372 181.37651 L 103.64372 181.37651 L 51.82186 181.37651 Q 25.91093 181.37651 -1.8189894E-12 103.64372 L -1.8189894E-12 25.91093 L -1.8189894E-12 25.91093 Q 25.91093 25.91093 25.91093 0.0 z" svg:height="1.8137652mm" draw:style-name="style-63" svg:viewBox="0.0 0.0 155.46558 181.37651" svg:width="1.5546558mm" svg:x="137.84615mm" svg:y="155.72469mm"/>
          <draw:path svg:d="M 336.8421 25.91093 L 336.8421 25.91093 L 336.8421 77.73279 Q 336.8421 103.64372 310.93115 129.55466 L 310.93115 129.55466 L 310.93115 181.37651 Q 285.02023 233.19838 285.02023 233.19838 L 285.02023 259.1093 L 285.02023 259.1093 Q 285.02023 259.1093 259.1093 233.19838 Q 259.1093 181.37651 233.19838 181.37651 Q 181.37651 181.37651 181.37651 285.02023 Q 181.37651 388.66397 129.55466 388.66397 Q 77.73279 414.5749 51.82186 285.02023 L 25.91093 181.37651 L 25.91093 259.1093 L 25.91093 336.8421 L 25.91093 336.8421 Q 25.91093 336.8421 1.8189894E-12 207.28745 L 1.8189894E-12 77.73279 L 25.91093 77.73279 L 77.73279 77.73279 L 77.73279 51.82186 L 77.73279 51.82186 L 77.73279 51.82186 Q 103.64372 25.91093 129.55466 25.91093 L 155.46558 25.91093 L 233.19838 0.0 Q 285.02023 -25.91093 310.93115 0.0 Q 336.8421 25.91093 336.8421 25.91093 z" svg:height="3.8866396mm" draw:style-name="style-64" svg:viewBox="0.0 0.0 336.8421 388.66397" svg:width="3.368421mm" svg:x="150.54251mm" svg:y="247.9676mm"/>
          <draw:path svg:d="M 336.8421 25.91093 L 388.66397 0.0 L 388.66397 155.46558 L 388.66397 310.93115 L 440.4858 310.93115 L 466.39676 285.02023 L 466.39676 285.02023 L 492.30768 285.02023 L 492.30768 285.02023 L 492.30768 285.02023 L 492.30768 336.8421 L 492.30768 388.66397 L 492.30768 388.66397 Q 492.30768 388.66397 466.39676 414.5749 Q 440.4858 440.4858 388.66397 440.4858 Q 362.75302 440.4858 259.1093 466.39676 Q 181.37651 492.30768 103.64372 518.2186 L 25.91093 544.1295 L 25.91093 544.1295 Q 25.91093 518.2186 1.8189894E-12 492.30768 Q -25.91093 492.30768 77.73279 440.4858 Q 181.37651 440.4858 181.37651 362.75302 L 181.37651 285.02023 L 207.28745 285.02023 L 233.19838 285.02023 L 233.19838 336.8421 L 233.19838 362.75302 L 259.1093 233.19838 L 259.1093 103.64372 L 233.19838 103.64372 Q 207.28745 77.73279 233.19838 77.73279 Q 285.02023 25.91093 336.8421 25.91093 z" svg:height="5.4412956mm" draw:style-name="style-65" svg:viewBox="0.0 0.0 492.30768 544.1295" svg:width="4.9230766mm" svg:x="100.2753mm" svg:y="247.44939mm"/>
          <draw:path svg:d="M 51.82186 25.91093 L 103.64372 25.91093 L 155.46558 0.0 L 181.37651 0.0 L 259.1093 0.0 L 362.75302 25.91093 L 518.2186 25.91093 L 673.6842 25.91093 L 855.0607 25.91093 L 1036.4373 25.91093 L 1088.259 51.82186 L 1140.0809 77.73279 L 1114.17 77.73279 L 1088.259 77.73279 L 932.7935 103.64372 Q 751.417 129.55466 751.417 129.55466 L 751.417 129.55466 L 673.6842 129.55466 Q 621.8623 129.55466 621.8623 155.46558 Q 621.8623 155.46558 466.39676 181.37651 L 336.8421 181.37651 L 336.8421 181.37651 L 310.93115 181.37651 L 310.93115 181.37651 L 310.93115 181.37651 L 310.93115 181.37651 Q 310.93115 155.46558 259.1093 129.55466 L 233.19838 129.55466 L 207.28745 103.64372 L 181.37651 77.73279 L 103.64372 77.73279 L 25.91093 77.73279 L 25.91093 51.82186 L 1.8189894E-12 51.82186 L 1.8189894E-12 51.82186 L 1.8189894E-12 25.91093 L 51.82186 25.91093 z" svg:height="1.8137652mm" draw:style-name="style-66" svg:viewBox="0.0 0.0 1140.0809 181.37651" svg:width="11.400809mm" svg:x="133.18219mm" svg:y="102.866394mm"/>
          <draw:path svg:d="M 310.93115 3.6379788E-12 L 310.93115 3.6379788E-12 L 518.2186 25.91093 Q 699.59515 77.73279 777.32794 77.73279 Q 855.0607 129.55466 932.7935 129.55466 L 1010.5263 129.55466 L 1036.4373 207.28745 Q 1036.4373 285.02023 1036.4373 388.66397 Q 984.61536 466.39676 984.61536 466.39676 L 984.61536 466.39676 L 984.61536 466.39676 Q 984.61536 466.39676 958.7044 414.5749 Q 932.7935 388.66397 932.7935 388.66397 Q 906.88257 414.5749 803.23883 440.4858 L 699.59515 492.30768 L 699.59515 492.30768 L 673.6842 492.30768 L 673.6842 518.2186 L 673.6842 544.1295 L 725.50604 544.1295 L 751.417 544.1295 L 751.417 518.2186 L 777.32794 518.2186 L 803.23883 492.30768 Q 829.1498 492.30768 803.23883 544.1295 Q 777.32794 570.04047 777.32794 595.9514 L 777.32794 621.8623 L 777.32794 621.8623 L 777.32794 647.77325 L 751.417 647.77325 Q 725.50604 647.77325 621.8623 673.6842 L 518.2186 699.59515 L 466.39676 699.59515 L 440.4858 699.59515 L 414.5749 803.23883 Q 362.75302 880.9716 336.8421 906.88257 Q 310.93115 906.88257 285.02023 932.7935 L 285.02023 958.7044 L 285.02023 958.7044 Q 259.1093 958.7044 259.1093 1010.5263 L 259.1093 1088.259 L 285.02023 1088.259 L 285.02023 1114.17 L 259.1093 1114.17 L 233.19838 1114.17 L 207.28745 1114.17 L 181.37651 1114.17 L 181.37651 1036.4373 L 155.46558 958.7044 L 155.46558 958.7044 L 155.46558 958.7044 L 155.46558 958.7044 L 155.46558 932.7935 L 129.55466 932.7935 L 129.55466 932.7935 L 129.55466 906.88257 L 129.55466 906.88257 L 155.46558 906.88257 Q 155.46558 906.88257 155.46558 880.9716 L 155.46558 880.9716 L 155.46558 803.23883 Q 155.46558 725.50604 129.55466 725.50604 Q 103.64372 725.50604 77.73279 647.77325 L 51.82186 595.9514 L 51.82186 595.9514 Q 51.82186 595.9514 77.73279 595.9514 Q 77.73279 595.9514 77.73279 544.1295 Q 77.73279 492.30768 51.82186 492.30768 Q 0.0 492.30768 0.0 466.39676 Q 0.0 440.4858 77.73279 388.66397 Q 155.46558 362.75302 155.46558 233.19838 L 181.37651 77.73279 L 207.28745 77.73279 Q 259.1093 77.73279 259.1093 51.82186 Q 259.1093 25.91093 285.02023 25.91093 Q 310.93115 25.91093 310.93115 3.6379788E-12 z" svg:height="11.1417mm" draw:style-name="style-67" svg:viewBox="0.0 0.0 1036.4373 1114.17" svg:width="10.364372mm" svg:x="179.82185mm" svg:y="212.72874mm"/>
          <draw:path svg:d="M 751.417 0.0 L 777.32794 0.0 L 777.32794 25.91093 Q 777.32794 51.82186 803.23883 129.55466 L 803.23883 233.19838 L 829.1498 233.19838 L 855.0607 233.19838 L 855.0607 233.19838 Q 855.0607 233.19838 777.32794 259.1093 L 725.50604 285.02023 L 699.59515 285.02023 L 673.6842 285.02023 L 673.6842 310.93115 L 673.6842 310.93115 L 414.5749 310.93115 L 181.37651 310.93115 L 155.46558 310.93115 L 103.64372 310.93115 L 103.64372 285.02023 Q 103.64372 285.02023 77.73279 259.1093 L 77.73279 233.19838 L 51.82186 233.19838 Q 0.0 233.19838 0.0 207.28745 L 0.0 207.28745 L 103.64372 207.28745 L 207.28745 207.28745 L 259.1093 181.37651 Q 310.93115 181.37651 310.93115 155.46558 Q 310.93115 129.55466 362.75302 129.55466 Q 414.5749 155.46558 414.5749 181.37651 Q 414.5749 207.28745 466.39676 207.28745 L 518.2186 207.28745 L 647.77325 207.28745 L 777.32794 207.28745 L 777.32794 155.46558 Q 777.32794 103.64372 751.417 77.73279 L 751.417 51.82186 L 751.417 51.82186 Q 725.50604 51.82186 725.50604 25.91093 Q 725.50604 0.0 751.417 0.0 z" svg:height="3.1093116mm" draw:style-name="style-68" svg:viewBox="0.0 0.0 855.0607 310.93115" svg:width="8.550607mm" svg:x="173.60324mm" svg:y="221.53845mm"/>
          <draw:path svg:d="M 1010.5263 77.73279 L 1010.5263 0.0 L 1036.4373 25.91093 Q 1036.4373 77.73279 1140.0809 77.73279 Q 1243.7246 77.73279 1269.6356 51.82186 Q 1269.6356 25.91093 1269.6356 51.82186 Q 1295.5465 77.73279 1373.2793 77.73279 L 1451.0121 77.73279 L 1476.9231 77.73279 Q 1476.9231 77.73279 1502.834 103.64372 L 1528.7449 129.55466 L 1528.7449 129.55466 L 1528.7449 129.55466 L 1528.7449 155.46558 Q 1502.834 181.37651 1528.7449 207.28745 Q 1580.5668 207.28745 1606.4777 233.19838 Q 1632.3887 285.02023 1632.3887 310.93115 L 1632.3887 336.8421 L 1658.2996 336.8421 L 1658.2996 336.8421 L 1658.2996 362.75302 L 1684.2104 362.75302 L 1684.2104 362.75302 L 1684.2104 388.66397 L 1710.1215 388.66397 Q 1736.0323 388.66397 1787.8542 362.75302 Q 1813.7651 336.8421 1839.676 362.75302 Q 1839.676 388.66397 1891.4979 414.5749 Q 1943.3198 414.5749 1917.4088 388.66397 Q 1891.4979 336.8421 1943.3198 336.8421 Q 1995.1416 310.93115 2021.0526 259.1093 L 2046.9635 233.19838 L 2072.8745 207.28745 L 2098.7854 181.37651 L 2124.6963 181.37651 L 2150.6072 181.37651 L 2176.518 207.28745 L 2202.4292 207.28745 L 2202.4292 233.19838 L 2202.4292 259.1093 L 2176.518 285.02023 Q 2176.518 310.93115 2202.4292 336.8421 Q 2254.251 336.8421 2254.251 440.4858 Q 2254.251 518.2186 2228.34 518.2186 L 2202.4292 544.1295 L 2202.4292 544.1295 L 2202.4292 544.1295 L 2176.518 544.1295 L 2176.518 544.1295 L 2306.0728 570.04047 L 2409.7166 570.04047 L 2409.7166 570.04047 L 2409.7166 595.9514 L 2409.7166 595.9514 L 2409.7166 595.9514 L 2435.6274 595.9514 L 2435.6274 595.9514 L 2409.7166 621.8623 L 2409.7166 621.8623 L 2331.9836 621.8623 L 2254.251 647.77325 L 2021.0526 673.6842 Q 1787.8542 699.59515 1710.1215 725.50604 Q 1632.3887 751.417 1632.3887 803.23883 Q 1632.3887 855.0607 1606.4777 855.0607 Q 1580.5668 855.0607 1580.5668 1010.5263 L 1580.5668 1140.0809 L 1606.4777 1140.0809 L 1606.4777 1165.9918 L 1580.5668 1165.9918 L 1554.6559 1165.9918 L 1528.7449 1165.9918 L 1528.7449 1165.9918 L 1502.834 1140.0809 Q 1476.9231 1114.17 1373.2793 1140.0809 Q 1295.5465 1140.0809 1295.5465 1114.17 Q 1295.5465 1088.259 1217.8137 1088.259 L 1165.9918 1114.17 L 1140.0809 1114.17 L 1114.17 1114.17 L 1114.17 1140.0809 L 1114.17 1165.9918 L 1088.259 1217.8137 Q 1088.259 1269.6356 1140.0809 1269.6356 L 1191.9028 1269.6356 L 1191.9028 1295.5465 L 1165.9918 1295.5465 L 1165.9918 1295.5465 L 1165.9918 1321.4574 L 1140.0809 1321.4574 L 1114.17 1321.4574 L 1114.17 1347.3684 Q 1114.17 1347.3684 1088.259 1347.3684 Q 1088.259 1373.2793 906.88257 1373.2793 Q 725.50604 1373.2793 725.50604 1347.3684 Q 699.59515 1321.4574 699.59515 1347.3684 Q 673.6842 1373.2793 595.9514 1373.2793 Q 544.1295 1373.2793 544.1295 1347.3684 Q 544.1295 1321.4574 466.39676 1295.5465 Q 414.5749 1269.6356 414.5749 1321.4574 Q 440.4858 1347.3684 388.66397 1347.3684 Q 362.75302 1373.2793 388.66397 1321.4574 Q 388.66397 1295.5465 285.02023 1321.4574 L 155.46558 1321.4574 L 129.55466 1321.4574 L 103.64372 1321.4574 L 103.64372 1321.4574 L 77.73279 1321.4574 L 77.73279 1321.4574 L 77.73279 1321.4574 L 77.73279 1347.3684 L 77.73279 1347.3684 L 51.82186 1373.2793 L 51.82186 1399.1903 L 25.91093 1399.1903 L 0.0 1399.1903 L 0.0 1373.2793 L 25.91093 1347.3684 L 25.91093 1347.3684 L 25.91093 1321.4574 L 25.91093 1321.4574 L 25.91093 1321.4574 L 51.82186 1321.4574 L 51.82186 1321.4574 L 51.82186 1295.5465 L 77.73279 1295.5465 L 77.73279 1269.6356 L 77.73279 1243.7246 L 103.64372 1243.7246 L 103.64372 1217.8137 L 103.64372 1217.8137 L 129.55466 1217.8137 L 129.55466 1217.8137 Q 129.55466 1217.8137 155.46558 1191.9028 Q 181.37651 1165.9918 285.02023 1140.0809 Q 362.75302 1088.259 388.66397 1010.5263 Q 440.4858 932.7935 492.30768 880.9716 Q 544.1295 829.1498 544.1295 803.23883 L 544.1295 777.32794 L 544.1295 699.59515 Q 544.1295 647.77325 595.9514 595.9514 Q 621.8623 544.1295 647.77325 544.1295 Q 673.6842 544.1295 647.77325 492.30768 Q 647.77325 440.4858 647.77325 414.5749 Q 647.77325 388.66397 621.8623 388.66397 Q 595.9514 362.75302 595.9514 336.8421 L 595.9514 310.93115 L 621.8623 310.93115 L 621.8623 336.8421 L 673.6842 336.8421 Q 725.50604 336.8421 751.417 285.02023 Q 751.417 259.1093 855.0607 233.19838 Q 984.61536 233.19838 984.61536 181.37651 Q 958.7044 129.55466 1010.5263 77.73279 z" svg:height="13.991902mm" draw:style-name="style-69" svg:viewBox="0.0 0.0 2435.6274 1399.1903" svg:width="24.356276mm" svg:x="34.979755mm" svg:y="264.03238mm"/>
          <draw:path svg:d="M -1.8189894E-12 25.91093 L -1.8189894E-12 0.0 L 25.91093 0.0 L 51.82186 0.0 L 155.46558 0.0 Q 233.19838 0.0 233.19838 51.82186 L 207.28745 77.73279 L 207.28745 77.73279 L 207.28745 103.64372 L 207.28745 103.64372 L 207.28745 103.64372 L 181.37651 103.64372 L 181.37651 103.64372 L 259.1093 129.55466 L 362.75302 155.46558 L 388.66397 155.46558 Q 414.5749 155.46558 414.5749 103.64372 L 414.5749 51.82186 L 440.4858 51.82186 L 466.39676 51.82186 L 440.4858 155.46558 Q 414.5749 259.1093 414.5749 285.02023 Q 388.66397 310.93115 414.5749 310.93115 L 414.5749 310.93115 L 414.5749 336.8421 L 414.5749 362.75302 L 414.5749 388.66397 L 414.5749 414.5749 L 388.66397 414.5749 Q 362.75302 414.5749 362.75302 388.66397 Q 362.75302 362.75302 207.28745 362.75302 L 25.91093 362.75302 L 25.91093 336.8421 L 51.82186 310.93115 L 51.82186 310.93115 L 51.82186 310.93115 L 51.82186 285.02023 L 51.82186 285.02023 L 25.91093 207.28745 Q -1.8189894E-12 129.55466 -1.8189894E-12 103.64372 Q -1.8189894E-12 51.82186 -1.8189894E-12 25.91093 z" svg:height="4.145749mm" draw:style-name="style-70" svg:viewBox="0.0 0.0 466.39676 414.5749" svg:width="4.6639676mm" svg:x="161.16599mm" svg:y="208.8421mm"/>
          <draw:path svg:d="M 129.55466 0.0 L 155.46558 0.0 L 155.46558 233.19838 Q 181.37651 440.4858 129.55466 492.30768 Q 103.64372 570.04047 129.55466 570.04047 Q 155.46558 595.9514 129.55466 595.9514 Q 77.73279 595.9514 77.73279 621.8623 Q 77.73279 647.77325 51.82186 647.77325 L 25.91093 647.77325 L 25.91093 621.8623 L 25.91093 595.9514 L 0.0 388.66397 L 0.0 207.28745 L 0.0 129.55466 Q 25.91093 25.91093 51.82186 25.91093 Q 77.73279 51.82186 77.73279 25.91093 Q 77.73279 0.0 129.55466 0.0 z" svg:height="6.4777327mm" draw:style-name="style-71" svg:viewBox="0.0 0.0 155.46558 647.77325" svg:width="1.5546558mm" svg:x="173.34413mm" svg:y="249.00404mm"/>
          <draw:path svg:d="M 51.82186 0.0 L 77.73279 0.0 L 103.64372 51.82186 Q 103.64372 77.73279 103.64372 362.75302 Q 103.64372 621.8623 77.73279 621.8623 L 77.73279 621.8623 L 77.73279 647.77325 Q 51.82186 647.77325 51.82186 621.8623 L 25.91093 570.04047 L 25.91093 518.2186 L 25.91093 492.30768 L 25.91093 414.5749 L 0.0 362.75302 L 0.0 181.37651 Q 0.0 0.0 51.82186 0.0 z" svg:height="6.4777327mm" draw:style-name="style-72" svg:viewBox="0.0 0.0 103.64372 647.77325" svg:width="1.0364373mm" svg:x="137.32793mm" svg:y="228.01619mm"/>
          <draw:path svg:d="M 336.8421 207.28745 L 336.8421 207.28745 L 336.8421 285.02023 Q 362.75302 362.75302 362.75302 362.75302 L 362.75302 362.75302 L 362.75302 388.66397 Q 362.75302 414.5749 336.8421 414.5749 Q 310.93115 414.5749 310.93115 492.30768 Q 310.93115 570.04047 336.8421 570.04047 L 362.75302 570.04047 L 362.75302 570.04047 L 362.75302 595.9514 L 362.75302 595.9514 Q 362.75302 621.8623 362.75302 621.8623 L 336.8421 621.8623 L 285.02023 621.8623 Q 233.19838 621.8623 155.46558 699.59515 L 51.82186 751.417 L 51.82186 725.50604 L 51.82186 725.50604 L 51.82186 725.50604 Q 51.82186 699.59515 77.73279 699.59515 L 77.73279 673.6842 L 77.73279 673.6842 Q 103.64372 673.6842 103.64372 466.39676 Q 103.64372 233.19838 51.82186 233.19838 L 1.8189894E-12 233.19838 L 1.8189894E-12 207.28745 L 1.8189894E-12 207.28745 L 1.8189894E-12 207.28745 Q 25.91093 207.28745 51.82186 181.37651 L 77.73279 155.46558 L 77.73279 155.46558 L 103.64372 155.46558 L 103.64372 155.46558 L 103.64372 155.46558 L 155.46558 103.64372 Q 181.37651 51.82186 207.28745 51.82186 Q 233.19838 51.82186 233.19838 0.0 Q 259.1093 -25.91093 285.02023 77.73279 Q 310.93115 155.46558 310.93115 181.37651 Q 310.93115 181.37651 336.8421 207.28745 z" svg:height="7.5141697mm" draw:style-name="style-73" svg:viewBox="0.0 0.0 362.75302 751.417" svg:width="3.6275303mm" svg:x="130.5911mm" svg:y="159.09311mm"/>
          <draw:path svg:d="M 103.64372 0.0 L 103.64372 0.0 L 233.19838 0.0 Q 336.8421 0.0 336.8421 25.91093 Q 336.8421 51.82186 388.66397 51.82186 Q 466.39676 51.82186 492.30768 103.64372 Q 492.30768 155.46558 492.30768 155.46558 L 518.2186 155.46558 L 544.1295 155.46558 Q 570.04047 181.37651 544.1295 233.19838 Q 544.1295 259.1093 492.30768 259.1093 Q 440.4858 259.1093 440.4858 336.8421 L 440.4858 414.5749 L 414.5749 414.5749 Q 388.66397 414.5749 388.66397 362.75302 Q 388.66397 336.8421 362.75302 336.8421 Q 336.8421 310.93115 233.19838 310.93115 L 129.55466 310.93115 L 77.73279 310.93115 L 1.8189894E-12 310.93115 L 1.8189894E-12 259.1093 L 1.8189894E-12 207.28745 L 25.91093 207.28745 L 77.73279 207.28745 L 77.73279 155.46558 Q 77.73279 77.73279 77.73279 51.82186 L 77.73279 25.91093 L 77.73279 25.91093 Q 103.64372 0.0 103.64372 0.0 z" svg:height="4.145749mm" draw:style-name="style-74" svg:viewBox="0.0 0.0 544.1295 414.5749" svg:width="5.4412956mm" svg:x="124.63158mm" svg:y="202.62347mm"/>
          <draw:path svg:d="M 77.73279 -1.8189894E-12 L 77.73279 -1.8189894E-12 L 129.55466 -1.8189894E-12 L 181.37651 -1.8189894E-12 L 181.37651 -1.8189894E-12 L 181.37651 -1.8189894E-12 L 233.19838 103.64372 Q 233.19838 181.37651 233.19838 207.28745 Q 233.19838 233.19838 207.28745 233.19838 L 207.28745 259.1093 L 207.28745 259.1093 L 181.37651 259.1093 L 181.37651 259.1093 L 181.37651 285.02023 L 181.37651 285.02023 Q 181.37651 285.02023 129.55466 310.93115 L 103.64372 310.93115 L 103.64372 259.1093 Q 129.55466 233.19838 51.82186 233.19838 Q 0.0 233.19838 0.0 155.46558 L 25.91093 103.64372 L 25.91093 103.64372 L 25.91093 103.64372 L 25.91093 77.73279 L 25.91093 77.73279 L 51.82186 51.82186 L 77.73279 -1.8189894E-12 L 77.73279 -1.8189894E-12 z" svg:height="3.1093116mm" draw:style-name="style-75" svg:viewBox="0.0 0.0 233.19838 310.93115" svg:width="2.3319838mm" svg:x="93.02024mm" svg:y="117.11741mm"/>
          <draw:path svg:d="M 544.1295 77.73279 L 595.9514 0.0 L 595.9514 77.73279 Q 621.8623 129.55466 647.77325 155.46558 Q 699.59515 155.46558 699.59515 181.37651 Q 699.59515 207.28745 725.50604 207.28745 L 725.50604 207.28745 L 699.59515 233.19838 Q 647.77325 233.19838 673.6842 336.8421 Q 699.59515 466.39676 803.23883 492.30768 Q 958.7044 518.2186 958.7044 492.30768 L 958.7044 440.4858 L 958.7044 440.4858 Q 958.7044 414.5749 984.61536 440.4858 Q 1010.5263 440.4858 1010.5263 440.4858 Q 1010.5263 440.4858 1036.4373 440.4858 L 1036.4373 440.4858 L 1036.4373 492.30768 L 1062.3481 518.2186 L 1062.3481 518.2186 L 1062.3481 544.1295 L 1088.259 544.1295 L 1114.17 544.1295 L 1114.17 544.1295 Q 1140.0809 518.2186 1165.9918 518.2186 L 1191.9028 518.2186 L 1191.9028 544.1295 Q 1165.9918 570.04047 1165.9918 595.9514 L 1165.9918 621.8623 L 1165.9918 621.8623 L 1165.9918 621.8623 L 1140.0809 647.77325 L 1114.17 699.59515 L 1114.17 699.59515 L 1114.17 699.59515 L 1114.17 725.50604 L 1114.17 725.50604 L 1088.259 725.50604 L 1088.259 751.417 L 1088.259 751.417 L 1062.3481 751.417 L 1062.3481 725.50604 L 1062.3481 699.59515 L 1010.5263 699.59515 Q 958.7044 725.50604 984.61536 777.32794 Q 984.61536 803.23883 932.7935 829.1498 Q 880.9716 855.0607 855.0607 855.0607 L 829.1498 855.0607 L 803.23883 855.0607 Q 803.23883 855.0607 699.59515 855.0607 Q 621.8623 880.9716 595.9514 958.7044 Q 595.9514 1036.4373 570.04047 1062.3481 L 544.1295 1088.259 L 544.1295 1062.3481 L 544.1295 1010.5263 L 518.2186 1010.5263 L 518.2186 1010.5263 L 492.30768 1036.4373 L 440.4858 1036.4373 L 440.4858 1010.5263 L 440.4858 984.61536 L 466.39676 984.61536 L 492.30768 984.61536 L 492.30768 958.7044 Q 492.30768 932.7935 440.4858 932.7935 Q 388.66397 932.7935 388.66397 855.0607 Q 388.66397 803.23883 414.5749 803.23883 Q 440.4858 803.23883 440.4858 777.32794 L 466.39676 751.417 L 466.39676 725.50604 L 440.4858 725.50604 L 440.4858 725.50604 L 440.4858 699.59515 L 440.4858 699.59515 L 440.4858 699.59515 L 414.5749 699.59515 L 414.5749 699.59515 L 336.8421 673.6842 Q 259.1093 647.77325 155.46558 647.77325 L 51.82186 647.77325 L 51.82186 647.77325 L 25.91093 647.77325 L 25.91093 673.6842 L 25.91093 699.59515 L 0.0 699.59515 L 0.0 699.59515 L 0.0 647.77325 L 25.91093 621.8623 L 25.91093 621.8623 L 25.91093 595.9514 L 51.82186 595.9514 L 77.73279 595.9514 L 77.73279 544.1295 Q 77.73279 518.2186 103.64372 518.2186 Q 129.55466 492.30768 155.46558 466.39676 Q 181.37651 414.5749 155.46558 388.66397 L 129.55466 388.66397 L 129.55466 388.66397 Q 129.55466 362.75302 155.46558 336.8421 Q 155.46558 310.93115 181.37651 310.93115 L 207.28745 310.93115 L 207.28745 285.02023 L 233.19838 233.19838 L 233.19838 233.19838 L 233.19838 233.19838 L 259.1093 207.28745 L 285.02023 207.28745 L 285.02023 259.1093 Q 285.02023 336.8421 285.02023 336.8421 L 285.02023 336.8421 L 310.93115 336.8421 L 310.93115 336.8421 L 310.93115 362.75302 L 336.8421 362.75302 L 336.8421 362.75302 L 336.8421 388.66397 L 336.8421 388.66397 L 336.8421 388.66397 L 362.75302 336.8421 Q 388.66397 259.1093 388.66397 233.19838 Q 388.66397 207.28745 440.4858 207.28745 Q 492.30768 233.19838 492.30768 181.37651 Q 492.30768 129.55466 544.1295 77.73279 z M 544.1295 932.7935 Q 544.1295 932.7935 570.04047 932.7935 Q 570.04047 958.7044 544.1295 958.7044 Q 544.1295 958.7044 544.1295 932.7935 z" svg:height="10.882591mm" draw:style-name="style-76" svg:viewBox="0.0 0.0 1191.9028 1088.259" svg:width="11.919028mm" svg:x="136.5506mm" svg:y="243.30363mm"/>
          <draw:path svg:d="M 155.46558 0.0 L 233.19838 0.0 L 259.1093 0.0 Q 259.1093 25.91093 259.1093 25.91093 L 285.02023 25.91093 L 310.93115 77.73279 Q 310.93115 129.55466 362.75302 155.46558 Q 414.5749 155.46558 414.5749 181.37651 Q 414.5749 233.19838 362.75302 233.19838 Q 285.02023 207.28745 285.02023 233.19838 L 285.02023 259.1093 L 310.93115 466.39676 Q 310.93115 673.6842 362.75302 725.50604 Q 414.5749 777.32794 414.5749 829.1498 L 414.5749 880.9716 L 388.66397 880.9716 L 362.75302 880.9716 L 233.19838 880.9716 L 103.64372 906.88257 L 103.64372 906.88257 L 103.64372 906.88257 L 103.64372 906.88257 L 103.64372 906.88257 L 103.64372 880.9716 L 103.64372 855.0607 L 103.64372 829.1498 Q 103.64372 803.23883 103.64372 777.32794 Q 155.46558 751.417 103.64372 699.59515 Q 51.82186 647.77325 51.82186 621.8623 L 25.91093 570.04047 L 25.91093 544.1295 L 0.0 518.2186 L 0.0 336.8421 Q 0.0 155.46558 25.91093 103.64372 Q 25.91093 51.82186 51.82186 25.91093 Q 103.64372 25.91093 155.46558 0.0 z" svg:height="9.068826mm" draw:style-name="style-77" svg:viewBox="0.0 0.0 414.5749 906.88257" svg:width="4.145749mm" svg:x="138.88258mm" svg:y="193.03644mm"/>
          <draw:path svg:d="M 77.73279 0.0 L 77.73279 0.0 L 129.55466 0.0 L 181.37651 0.0 L 181.37651 0.0 L 207.28745 0.0 L 207.28745 25.91093 Q 207.28745 51.82186 259.1093 51.82186 Q 310.93115 51.82186 310.93115 103.64372 Q 310.93115 129.55466 336.8421 129.55466 L 336.8421 129.55466 L 336.8421 155.46558 L 336.8421 181.37651 L 310.93115 207.28745 Q 310.93115 207.28745 310.93115 414.5749 L 310.93115 621.8623 L 310.93115 621.8623 L 310.93115 647.77325 L 259.1093 647.77325 Q 207.28745 647.77325 207.28745 621.8623 Q 207.28745 595.9514 155.46558 570.04047 Q 103.64372 570.04047 103.64372 595.9514 Q 103.64372 621.8623 51.82186 621.8623 L 0.0 647.77325 L 0.0 621.8623 L 0.0 595.9514 L 25.91093 544.1295 Q 51.82186 492.30768 51.82186 414.5749 L 51.82186 310.93115 L 77.73279 259.1093 L 77.73279 233.19838 L 77.73279 207.28745 Q 103.64372 181.37651 77.73279 103.64372 L 51.82186 0.0 L 77.73279 0.0 z" svg:height="6.4777327mm" draw:style-name="style-78" svg:viewBox="0.0 0.0 336.8421 647.77325" svg:width="3.368421mm" svg:x="175.6761mm" svg:y="217.13359mm"/>
          <draw:path svg:d="M 129.55466 -1.8189894E-12 L 233.19838 -1.8189894E-12 L 336.8421 25.91093 Q 414.5749 51.82186 440.4858 51.82186 L 492.30768 51.82186 L 440.4858 77.73279 Q 414.5749 77.73279 388.66397 155.46558 Q 388.66397 259.1093 362.75302 259.1093 Q 336.8421 285.02023 336.8421 310.93115 L 336.8421 336.8421 L 310.93115 336.8421 Q 285.02023 362.75302 259.1093 362.75302 Q 233.19838 362.75302 233.19838 388.66397 Q 233.19838 414.5749 181.37651 414.5749 L 103.64372 414.5749 L 77.73279 440.4858 L 25.91093 440.4858 L 25.91093 440.4858 L 25.91093 440.4858 L 25.91093 414.5749 L 25.91093 388.66397 L 25.91093 388.66397 L 25.91093 362.75302 L 25.91093 362.75302 L 25.91093 362.75302 L 25.91093 310.93115 L 25.91093 285.02023 L 25.91093 285.02023 L 25.91093 259.1093 L 25.91093 259.1093 L 25.91093 259.1093 L 25.91093 207.28745 Q 25.91093 129.55466 0.0 103.64372 L 0.0 77.73279 L 25.91093 77.73279 Q 25.91093 51.82186 25.91093 51.82186 L 25.91093 51.82186 L 25.91093 25.91093 Q 51.82186 -1.8189894E-12 129.55466 -1.8189894E-12 z M 77.73279 207.28745 Q 51.82186 155.46558 77.73279 155.46558 Q 103.64372 155.46558 77.73279 207.28745 Q 77.73279 259.1093 77.73279 207.28745 z" svg:height="4.404858mm" draw:style-name="style-79" svg:viewBox="0.0 0.0 492.30768 440.4858" svg:width="4.9230766mm" svg:x="141.73279mm" svg:y="143.54655mm"/>
          <draw:path svg:d="M 103.64372 3.6379788E-12 L 103.64372 3.6379788E-12 L 129.55466 3.6379788E-12 L 155.46558 3.6379788E-12 L 155.46558 3.6379788E-12 L 155.46558 3.6379788E-12 L 181.37651 25.91093 L 181.37651 51.82186 L 181.37651 103.64372 L 181.37651 129.55466 L 181.37651 259.1093 Q 181.37651 414.5749 129.55466 388.66397 Q 51.82186 362.75302 51.82186 362.75302 L 51.82186 362.75302 L 51.82186 362.75302 L 51.82186 336.8421 L 25.91093 336.8421 L 25.91093 310.93115 L 25.91093 310.93115 L 0.0 310.93115 L 0.0 155.46558 L 0.0 25.91093 L 0.0 25.91093 Q 25.91093 3.6379788E-12 25.91093 3.6379788E-12 L 25.91093 3.6379788E-12 L 51.82186 3.6379788E-12 L 77.73279 3.6379788E-12 L 103.64372 3.6379788E-12 z" svg:height="3.8866396mm" draw:style-name="style-80" svg:viewBox="0.0 0.0 181.37651 388.66397" svg:width="1.8137652mm" svg:x="180.34007mm" svg:y="254.96356mm"/>
          <draw:path svg:d="M -1.8189894E-12 0.0 L -1.8189894E-12 0.0 L 51.82186 0.0 L 103.64372 0.0 L 103.64372 51.82186 Q 77.73279 103.64372 103.64372 259.1093 L 103.64372 388.66397 L 103.64372 388.66397 L 103.64372 414.5749 L 51.82186 414.5749 L -1.8189894E-12 414.5749 L -1.8189894E-12 207.28745 L -1.8189894E-12 25.91093 L -1.8189894E-12 0.0 z" svg:height="4.145749mm" draw:style-name="style-81" svg:viewBox="0.0 0.0 103.64372 414.5749" svg:width="1.0364373mm" svg:x="137.06882mm" svg:y="116.59919mm"/>
          <draw:path svg:d="M 155.46558 51.82186 L 155.46558 0.0 L 207.28745 0.0 Q 259.1093 0.0 233.19838 51.82186 Q 233.19838 103.64372 259.1093 103.64372 Q 285.02023 103.64372 310.93115 129.55466 L 310.93115 129.55466 L 310.93115 155.46558 Q 336.8421 207.28745 362.75302 207.28745 Q 388.66397 207.28745 388.66397 233.19838 L 388.66397 259.1093 L 362.75302 259.1093 Q 310.93115 259.1093 285.02023 310.93115 L 259.1093 336.8421 L 259.1093 310.93115 Q 259.1093 310.93115 233.19838 310.93115 L 233.19838 336.8421 L 233.19838 336.8421 Q 207.28745 336.8421 207.28745 362.75302 L 207.28745 362.75302 L 207.28745 362.75302 L 207.28745 388.66397 L 181.37651 388.66397 Q 155.46558 388.66397 155.46558 362.75302 Q 155.46558 310.93115 129.55466 362.75302 Q 103.64372 388.66397 51.82186 414.5749 L -3.6379788E-12 414.5749 L -3.6379788E-12 388.66397 Q -3.6379788E-12 362.75302 -3.6379788E-12 310.93115 L -3.6379788E-12 259.1093 L -3.6379788E-12 259.1093 Q -3.6379788E-12 233.19838 25.91093 207.28745 L 25.91093 207.28745 L 51.82186 207.28745 L 51.82186 207.28745 L 51.82186 181.37651 L 51.82186 181.37651 L 77.73279 181.37651 Q 77.73279 155.46558 103.64372 155.46558 Q 155.46558 103.64372 155.46558 51.82186 z" svg:height="4.145749mm" draw:style-name="style-82" svg:viewBox="0.0 0.0 388.66397 414.5749" svg:width="3.8866396mm" svg:x="190.18623mm" svg:y="240.45343mm"/>
          <draw:path svg:d="M 829.1498 103.64372 L 829.1498 -3.6379788E-12 L 829.1498 -3.6379788E-12 Q 829.1498 -3.6379788E-12 855.0607 259.1093 L 855.0607 518.2186 L 855.0607 518.2186 Q 829.1498 544.1295 829.1498 570.04047 L 829.1498 570.04047 L 829.1498 570.04047 Q 829.1498 570.04047 777.32794 621.8623 Q 777.32794 699.59515 751.417 673.6842 L 725.50604 621.8623 L 725.50604 595.9514 Q 725.50604 570.04047 699.59515 570.04047 Q 699.59515 570.04047 673.6842 699.59515 Q 673.6842 803.23883 595.9514 803.23883 Q 518.2186 803.23883 518.2186 751.417 Q 518.2186 699.59515 544.1295 673.6842 Q 570.04047 647.77325 570.04047 621.8623 L 544.1295 595.9514 L 544.1295 570.04047 Q 518.2186 570.04047 518.2186 570.04047 L 518.2186 570.04047 L 518.2186 518.2186 Q 518.2186 466.39676 466.39676 440.4858 Q 440.4858 414.5749 259.1093 388.66397 L 103.64372 362.75302 L 77.73279 362.75302 L 51.82186 362.75302 L 51.82186 336.8421 L 51.82186 336.8421 L 25.91093 310.93115 L 25.91093 285.02023 L 103.64372 285.02023 L 207.28745 259.1093 L 207.28745 259.1093 L 207.28745 259.1093 L 181.37651 259.1093 L 181.37651 259.1093 L 103.64372 233.19838 L 0.0 207.28745 L 25.91093 207.28745 L 51.82186 207.28745 L 207.28745 181.37651 L 336.8421 155.46558 L 336.8421 155.46558 L 362.75302 155.46558 L 362.75302 129.55466 L 362.75302 103.64372 L 336.8421 103.64372 L 336.8421 103.64372 L 310.93115 77.73279 Q 285.02023 77.73279 285.02023 103.64372 Q 285.02023 129.55466 259.1093 129.55466 L 233.19838 103.64372 L 233.19838 103.64372 L 259.1093 103.64372 L 259.1093 77.73279 L 259.1093 51.82186 L 466.39676 77.73279 Q 647.77325 103.64372 673.6842 77.73279 Q 725.50604 51.82186 725.50604 77.73279 Q 725.50604 77.73279 751.417 155.46558 L 777.32794 207.28745 L 777.32794 207.28745 L 777.32794 207.28745 L 777.32794 207.28745 Q 803.23883 207.28745 829.1498 103.64372 z" svg:height="8.032389mm" draw:style-name="style-83" svg:viewBox="0.0 0.0 855.0607 803.23883" svg:width="8.550607mm" svg:x="170.49393mm" svg:y="241.48987mm"/>
          <draw:path svg:d="M 77.73279 129.55466 L 77.73279 155.46558 L 207.28745 181.37651 Q 336.8421 181.37651 336.8421 233.19838 Q 362.75302 285.02023 362.75302 440.4858 L 362.75302 595.9514 L 414.5749 647.77325 Q 440.4858 699.59515 466.39676 673.6842 L 492.30768 673.6842 L 492.30768 673.6842 Q 492.30768 699.59515 466.39676 725.50604 Q 466.39676 751.417 362.75302 751.417 L 285.02023 751.417 L 259.1093 803.23883 Q 259.1093 855.0607 233.19838 906.88257 L 233.19838 958.7044 L 233.19838 1062.3481 L 233.19838 1140.0809 L 207.28745 1062.3481 Q 155.46558 1010.5263 155.46558 1114.17 Q 103.64372 1191.9028 103.64372 1243.7246 L 103.64372 1295.5465 L 103.64372 1347.3684 L 103.64372 1399.1903 L 103.64372 1425.1012 L 103.64372 1451.0121 L 77.73279 1451.0121 L 77.73279 1425.1012 L 77.73279 1425.1012 L 51.82186 1425.1012 L 51.82186 1425.1012 L 51.82186 1425.1012 L 51.82186 1373.2793 L 51.82186 1295.5465 L 25.91093 1295.5465 L 25.91093 1295.5465 L 25.91093 1165.9918 L 25.91093 1062.3481 L 25.91093 932.7935 Q 1.8189894E-12 803.23883 1.8189894E-12 751.417 L 1.8189894E-12 673.6842 L 1.8189894E-12 440.4858 L 1.8189894E-12 233.19838 L 1.8189894E-12 129.55466 L 1.8189894E-12 51.82186 L 1.8189894E-12 51.82186 Q 1.8189894E-12 51.82186 25.91093 25.91093 L 25.91093 0.0 L 51.82186 25.91093 Q 51.82186 77.73279 77.73279 129.55466 z" svg:height="14.510121mm" draw:style-name="style-84" svg:viewBox="0.0 0.0 492.30768 1451.0121" svg:width="4.9230766mm" svg:x="129.03644mm" svg:y="223.09311mm"/>
          <draw:path svg:d="M 103.64372 77.73279 L 103.64372 0.0 L 129.55466 0.0 L 129.55466 0.0 L 129.55466 0.0 L 155.46558 0.0 L 155.46558 0.0 Q 155.46558 25.91093 181.37651 25.91093 L 207.28745 25.91093 L 207.28745 51.82186 Q 181.37651 77.73279 207.28745 181.37651 Q 233.19838 285.02023 207.28745 285.02023 L 207.28745 285.02023 L 181.37651 259.1093 Q 155.46558 233.19838 155.46558 259.1093 Q 129.55466 285.02023 155.46558 310.93115 L 155.46558 336.8421 L 129.55466 336.8421 L 129.55466 336.8421 L 129.55466 336.8421 Q 103.64372 336.8421 77.73279 310.93115 L 77.73279 310.93115 L 25.91093 310.93115 Q -1.8189894E-12 285.02023 -1.8189894E-12 259.1093 Q -25.91093 207.28745 25.91093 181.37651 Q 77.73279 129.55466 103.64372 77.73279 z" svg:height="3.368421mm" draw:style-name="style-85" svg:viewBox="0.0 0.0 207.28745 336.8421" svg:width="2.0728745mm" svg:x="141.21457mm" svg:y="215.31984mm"/>
          <draw:path svg:d="M 51.82186 25.91093 L 51.82186 0.0 L 77.73279 285.02023 Q 103.64372 570.04047 103.64372 647.77325 L 103.64372 725.50604 L 103.64372 725.50604 Q 77.73279 751.417 77.73279 751.417 L 77.73279 751.417 L 77.73279 751.417 Q 51.82186 777.32794 51.82186 803.23883 L 51.82186 803.23883 L 51.82186 803.23883 Q 51.82186 803.23883 25.91093 777.32794 L 25.91093 751.417 L 25.91093 751.417 Q 25.91093 751.417 25.91093 699.59515 L 51.82186 647.77325 L 25.91093 647.77325 Q 25.91093 647.77325 25.91093 621.8623 Q 0.0 621.8623 0.0 544.1295 L 0.0 440.4858 L 0.0 440.4858 Q 0.0 440.4858 25.91093 440.4858 L 25.91093 414.5749 L 25.91093 233.19838 L 25.91093 25.91093 L 25.91093 25.91093 L 51.82186 25.91093 L 51.82186 25.91093 z" svg:height="8.032389mm" draw:style-name="style-86" svg:viewBox="0.0 0.0 103.64372 803.23883" svg:width="1.0364373mm" svg:x="135.77327mm" svg:y="59.854248mm"/>
          <draw:path svg:d="M 1.8189894E-12 51.82186 L 1.8189894E-12 3.6379788E-12 L 1.8189894E-12 3.6379788E-12 L 25.91093 3.6379788E-12 L 25.91093 25.91093 L 25.91093 51.82186 L 103.64372 51.82186 L 181.37651 51.82186 L 233.19838 51.82186 L 285.02023 51.82186 L 285.02023 51.82186 L 310.93115 51.82186 L 310.93115 51.82186 Q 310.93115 51.82186 310.93115 77.73279 L 336.8421 77.73279 L 336.8421 77.73279 Q 336.8421 103.64372 362.75302 103.64372 L 362.75302 103.64372 L 362.75302 103.64372 Q 362.75302 103.64372 285.02023 129.55466 L 207.28745 129.55466 L 103.64372 129.55466 L 25.91093 129.55466 L 25.91093 129.55466 Q 25.91093 103.64372 1.8189894E-12 103.64372 Q -25.91093 103.64372 1.8189894E-12 51.82186 z" svg:height="1.2955465mm" draw:style-name="style-87" svg:viewBox="0.0 0.0 362.75302 129.55466" svg:width="3.6275303mm" svg:x="129.03644mm" svg:y="211.95142mm"/>
          <draw:path svg:d="M 233.19838 0.0 L 233.19838 0.0 L 233.19838 155.46558 Q 233.19838 285.02023 207.28745 285.02023 L 181.37651 285.02023 L 181.37651 259.1093 L 155.46558 233.19838 L 155.46558 233.19838 Q 155.46558 207.28745 77.73279 155.46558 L 1.8189894E-12 103.64372 L 25.91093 103.64372 Q 51.82186 103.64372 51.82186 77.73279 Q 51.82186 51.82186 103.64372 51.82186 Q 181.37651 51.82186 181.37651 51.82186 L 207.28745 51.82186 L 207.28745 25.91093 Q 207.28745 0.0 233.19838 0.0 z" svg:height="2.8502023mm" draw:style-name="style-88" svg:viewBox="0.0 0.0 233.19838 285.02023" svg:width="2.3319838mm" svg:x="133.18219mm" svg:y="181.89473mm"/>
          <draw:path svg:d="M 129.55466 25.91093 L 155.46558 0.0 L 155.46558 0.0 L 155.46558 0.0 L 155.46558 51.82186 Q 155.46558 129.55466 155.46558 207.28745 L 155.46558 259.1093 L 207.28745 285.02023 Q 233.19838 310.93115 259.1093 310.93115 Q 259.1093 310.93115 259.1093 336.8421 L 285.02023 336.8421 L 285.02023 336.8421 Q 285.02023 362.75302 310.93115 362.75302 L 310.93115 362.75302 L 310.93115 466.39676 Q 310.93115 570.04047 259.1093 544.1295 Q 207.28745 518.2186 207.28745 518.2186 L 207.28745 544.1295 L 207.28745 544.1295 Q 207.28745 544.1295 103.64372 362.75302 L 1.8189894E-12 207.28745 L 1.8189894E-12 207.28745 L 1.8189894E-12 181.37651 L 1.8189894E-12 181.37651 L 25.91093 155.46558 L 25.91093 155.46558 L 1.8189894E-12 155.46558 L 1.8189894E-12 129.55466 L 1.8189894E-12 103.64372 L 51.82186 129.55466 Q 103.64372 155.46558 103.64372 103.64372 L 103.64372 51.82186 L 103.64372 51.82186 L 103.64372 51.82186 L 129.55466 25.91093 z" svg:height="5.4412956mm" draw:style-name="style-89" svg:viewBox="0.0 0.0 310.93115 544.1295" svg:width="3.1093116mm" svg:x="145.61943mm" svg:y="177.74898mm"/>
          <draw:path svg:d="M 310.93115 155.46558 L 336.8421 155.46558 L 336.8421 181.37651 Q 362.75302 207.28745 362.75302 259.1093 L 362.75302 336.8421 L 362.75302 362.75302 Q 362.75302 414.5749 336.8421 362.75302 Q 310.93115 310.93115 285.02023 259.1093 Q 233.19838 233.19838 207.28745 310.93115 L 207.28745 362.75302 L 207.28745 310.93115 Q 207.28745 259.1093 155.46558 233.19838 Q 103.64372 207.28745 77.73279 155.46558 Q 51.82186 77.73279 25.91093 103.64372 L 1.8189894E-12 103.64372 L 1.8189894E-12 77.73279 Q 1.8189894E-12 51.82186 51.82186 51.82186 Q 103.64372 25.91093 103.64372 0.0 Q 103.64372 -25.91093 181.37651 0.0 Q 259.1093 0.0 285.02023 77.73279 Q 310.93115 155.46558 310.93115 155.46558 z" svg:height="3.6275303mm" draw:style-name="style-90" svg:viewBox="0.0 0.0 362.75302 362.75302" svg:width="3.6275303mm" svg:x="144.06477mm" svg:y="169.97571mm"/>
          <draw:path svg:d="M 181.37651 336.8421 L 181.37651 388.66397 L 181.37651 388.66397 L 181.37651 388.66397 L 181.37651 388.66397 Q 181.37651 362.75302 155.46558 336.8421 Q 155.46558 310.93115 129.55466 310.93115 Q 103.64372 310.93115 103.64372 336.8421 Q 77.73279 388.66397 77.73279 285.02023 Q 77.73279 181.37651 51.82186 181.37651 Q 25.91093 207.28745 25.91093 129.55466 L 1.8189894E-12 25.91093 L 25.91093 0.0 Q 25.91093 -25.91093 103.64372 155.46558 Q 181.37651 310.93115 181.37651 336.8421 z" svg:height="3.8866396mm" draw:style-name="style-91" svg:viewBox="0.0 0.0 181.37651 388.66397" svg:width="1.8137652mm" svg:x="124.63158mm" svg:y="168.68016mm"/>
          <draw:path svg:d="M 181.37651 0.0 L 181.37651 0.0 L 181.37651 25.91093 L 207.28745 77.73279 L 207.28745 103.64372 L 207.28745 129.55466 L 207.28745 181.37651 Q 207.28745 259.1093 181.37651 285.02023 Q 155.46558 285.02023 155.46558 336.8421 Q 155.46558 362.75302 155.46558 362.75302 L 155.46558 362.75302 L 155.46558 388.66397 Q 155.46558 414.5749 103.64372 440.4858 Q 51.82186 440.4858 51.82186 414.5749 L 77.73279 388.66397 L 77.73279 388.66397 Q 51.82186 362.75302 77.73279 336.8421 Q 77.73279 285.02023 51.82186 285.02023 Q 25.91093 285.02023 0.0 181.37651 L 0.0 77.73279 L 77.73279 51.82186 Q 155.46558 25.91093 155.46558 25.91093 Q 155.46558 0.0 181.37651 0.0 z" svg:height="4.404858mm" draw:style-name="style-92" svg:viewBox="0.0 0.0 207.28745 440.4858" svg:width="2.0728745mm" svg:x="114.52631mm" svg:y="249.00404mm"/>
          <draw:path svg:d="M 259.1093 77.73279 L 259.1093 0.0 L 285.02023 0.0 Q 310.93115 0.0 336.8421 336.8421 Q 362.75302 673.6842 362.75302 1062.3481 Q 362.75302 1425.1012 362.75302 1528.7449 L 362.75302 1658.2996 L 336.8421 1658.2996 L 336.8421 1658.2996 L 310.93115 1658.2996 L 285.02023 1684.2104 L 285.02023 1684.2104 L 259.1093 1684.2104 L 259.1093 1658.2996 L 259.1093 1632.3887 L 233.19838 1632.3887 L 233.19838 1632.3887 L 233.19838 1606.4777 L 207.28745 1606.4777 L 207.28745 1580.5668 L 207.28745 1554.6559 L 181.37651 1554.6559 L 181.37651 1528.7449 L 181.37651 1528.7449 L 155.46558 1528.7449 L 155.46558 1528.7449 L 155.46558 1528.7449 L 155.46558 1425.1012 Q 155.46558 1295.5465 129.55466 1114.17 Q 129.55466 906.88257 103.64372 906.88257 Q 77.73279 906.88257 51.82186 803.23883 L 0.0 725.50604 L 0.0 518.2186 Q 0.0 310.93115 25.91093 336.8421 Q 51.82186 336.8421 77.73279 285.02023 Q 103.64372 233.19838 181.37651 207.28745 Q 259.1093 181.37651 259.1093 77.73279 z" svg:height="16.842104mm" draw:style-name="style-93" svg:viewBox="0.0 0.0 362.75302 1684.2104" svg:width="3.6275303mm" svg:x="135.77327mm" svg:y="37.57085mm"/>
          <draw:path svg:d="M 51.82186 25.91093 L 51.82186 25.91093 L 51.82186 51.82186 Q 77.73279 77.73279 103.64372 77.73279 Q 129.55466 77.73279 155.46558 77.73279 Q 181.37651 77.73279 207.28745 77.73279 L 207.28745 77.73279 L 207.28745 181.37651 Q 207.28745 310.93115 233.19838 310.93115 L 233.19838 336.8421 L 259.1093 336.8421 L 259.1093 336.8421 L 259.1093 388.66397 Q 259.1093 414.5749 259.1093 440.4858 L 259.1093 440.4858 L 207.28745 440.4858 L 181.37651 440.4858 L 103.64372 440.4858 L 51.82186 440.4858 L 51.82186 440.4858 Q 51.82186 440.4858 25.91093 414.5749 L 0.0 414.5749 L 0.0 233.19838 L 0.0 25.91093 L 0.0 0.0 Q 25.91093 -25.91093 25.91093 0.0 Q 51.82186 0.0 51.82186 25.91093 z" svg:height="4.404858mm" draw:style-name="style-94" svg:viewBox="0.0 0.0 259.1093 440.4858" svg:width="2.591093mm" svg:x="140.95546mm" svg:y="160.90688mm"/>
          <draw:path svg:d="M 621.8623 155.46558 L 621.8623 207.28745 L 621.8623 207.28745 L 621.8623 207.28745 L 621.8623 233.19838 L 595.9514 233.19838 L 595.9514 233.19838 L 595.9514 259.1093 L 595.9514 259.1093 L 595.9514 259.1093 L 570.04047 259.1093 L 570.04047 259.1093 L 570.04047 285.02023 L 595.9514 285.02023 L 595.9514 285.02023 L 595.9514 310.93115 L 595.9514 310.93115 L 595.9514 310.93115 L 621.8623 336.8421 L 647.77325 362.75302 L 647.77325 362.75302 L 647.77325 362.75302 L 673.6842 388.66397 L 699.59515 414.5749 L 699.59515 414.5749 L 699.59515 414.5749 L 673.6842 414.5749 Q 647.77325 414.5749 647.77325 440.4858 L 621.8623 466.39676 L 595.9514 466.39676 L 595.9514 466.39676 L 570.04047 440.4858 L 544.1295 440.4858 L 544.1295 518.2186 L 544.1295 570.04047 L 518.2186 570.04047 L 518.2186 570.04047 L 518.2186 595.9514 L 492.30768 595.9514 L 492.30768 518.2186 Q 492.30768 466.39676 466.39676 414.5749 Q 440.4858 388.66397 388.66397 388.66397 Q 336.8421 362.75302 233.19838 310.93115 L 129.55466 259.1093 L 103.64372 259.1093 L 103.64372 259.1093 L 77.73279 233.19838 L 51.82186 207.28745 L 51.82186 207.28745 L 25.91093 207.28745 L 25.91093 207.28745 L 25.91093 207.28745 L 25.91093 181.37651 L 25.91093 181.37651 L 0.0 181.37651 L 0.0 155.46558 L 0.0 155.46558 L 0.0 155.46558 L 25.91093 155.46558 L 77.73279 155.46558 L 129.55466 129.55466 L 181.37651 103.64372 L 207.28745 103.64372 Q 233.19838 103.64372 233.19838 77.73279 L 207.28745 51.82186 L 207.28745 51.82186 L 233.19838 25.91093 L 233.19838 25.91093 L 233.19838 25.91093 L 233.19838 25.91093 Q 259.1093 1.8189894E-12 259.1093 1.8189894E-12 L 259.1093 1.8189894E-12 L 310.93115 1.8189894E-12 Q 336.8421 1.8189894E-12 388.66397 1.8189894E-12 Q 414.5749 25.91093 414.5749 51.82186 Q 414.5749 77.73279 440.4858 77.73279 Q 492.30768 77.73279 492.30768 103.64372 Q 518.2186 155.46558 570.04047 129.55466 Q 621.8623 129.55466 621.8623 155.46558 z" svg:height="5.959514mm" draw:style-name="style-95" svg:viewBox="0.0 0.0 699.59515 595.9514" svg:width="6.995951mm" svg:x="90.947365mm" svg:y="123.33603mm"/>
          <draw:path svg:d="M 647.77325 129.55466 L 673.6842 0.0 L 699.59515 0.0 Q 725.50604 0.0 725.50604 51.82186 Q 725.50604 103.64372 725.50604 181.37651 L 725.50604 233.19838 L 751.417 388.66397 Q 751.417 518.2186 673.6842 518.2186 L 570.04047 544.1295 L 570.04047 544.1295 L 570.04047 544.1295 L 466.39676 544.1295 Q 388.66397 544.1295 362.75302 570.04047 L 362.75302 595.9514 L 362.75302 595.9514 Q 362.75302 595.9514 336.8421 595.9514 L 336.8421 621.8623 L 310.93115 621.8623 Q 310.93115 595.9514 310.93115 595.9514 L 310.93115 595.9514 L 310.93115 570.04047 Q 310.93115 544.1295 155.46558 544.1295 L 0.0 518.2186 L 0.0 492.30768 L 0.0 492.30768 L 155.46558 492.30768 L 310.93115 492.30768 L 285.02023 466.39676 Q 259.1093 440.4858 259.1093 414.5749 L 259.1093 362.75302 L 285.02023 388.66397 Q 310.93115 388.66397 310.93115 362.75302 L 310.93115 336.8421 L 336.8421 336.8421 L 362.75302 336.8421 L 362.75302 310.93115 L 388.66397 310.93115 L 414.5749 336.8421 Q 414.5749 336.8421 440.4858 336.8421 Q 466.39676 336.8421 466.39676 388.66397 Q 466.39676 414.5749 466.39676 414.5749 L 466.39676 440.4858 L 518.2186 440.4858 L 544.1295 440.4858 L 544.1295 414.5749 L 570.04047 414.5749 L 570.04047 388.66397 L 570.04047 362.75302 L 595.9514 336.8421 Q 621.8623 285.02023 647.77325 129.55466 z" svg:height="6.218623mm" draw:style-name="style-96" svg:viewBox="0.0 0.0 751.417 621.8623" svg:width="7.5141697mm" svg:x="138.36436mm" svg:y="138.10526mm"/>
          <draw:path svg:d="M 518.2186 3.6379788E-12 L 518.2186 3.6379788E-12 L 544.1295 3.6379788E-12 L 544.1295 3.6379788E-12 L 544.1295 207.28745 Q 518.2186 440.4858 518.2186 466.39676 L 518.2186 466.39676 L 259.1093 466.39676 L 0.0 466.39676 L 0.0 414.5749 Q 0.0 336.8421 51.82186 310.93115 Q 103.64372 310.93115 103.64372 233.19838 Q 103.64372 155.46558 129.55466 155.46558 L 155.46558 129.55466 L 310.93115 103.64372 Q 466.39676 77.73279 466.39676 51.82186 Q 466.39676 25.91093 492.30768 25.91093 Q 518.2186 3.6379788E-12 518.2186 3.6379788E-12 z" svg:height="4.6639676mm" draw:style-name="style-97" svg:viewBox="0.0 0.0 544.1295 466.39676" svg:width="5.4412956mm" svg:x="108.825905mm" svg:y="205.21457mm"/>
          <draw:path svg:d="M 77.73279 0.0 L 129.55466 0.0 L 181.37651 77.73279 Q 207.28745 181.37651 233.19838 233.19838 L 233.19838 259.1093 L 233.19838 285.02023 L 233.19838 285.02023 L 233.19838 310.93115 Q 259.1093 336.8421 259.1093 362.75302 L 259.1093 388.66397 L 259.1093 414.5749 Q 259.1093 440.4858 233.19838 492.30768 L 233.19838 518.2186 L 233.19838 518.2186 Q 207.28745 518.2186 207.28745 492.30768 L 181.37651 440.4858 L 155.46558 466.39676 L 155.46558 466.39676 L 155.46558 388.66397 Q 155.46558 336.8421 103.64372 285.02023 L 51.82186 259.1093 L 51.82186 233.19838 Q 51.82186 233.19838 77.73279 207.28745 Q 77.73279 181.37651 51.82186 155.46558 L 0.0 129.55466 L 0.0 129.55466 Q 0.0 129.55466 25.91093 77.73279 Q 25.91093 0.0 77.73279 0.0 z" svg:height="5.182186mm" draw:style-name="style-98" svg:viewBox="0.0 0.0 259.1093 518.2186" svg:width="2.591093mm" svg:x="172.04858mm" svg:y="202.36436mm"/>
          <draw:path svg:d="M 544.1295 51.82186 L 544.1295 0.0 L 570.04047 0.0 Q 595.9514 0.0 595.9514 51.82186 Q 570.04047 103.64372 595.9514 155.46558 Q 621.8623 181.37651 595.9514 207.28745 Q 595.9514 233.19838 673.6842 233.19838 L 777.32794 233.19838 L 777.32794 233.19838 L 777.32794 259.1093 L 777.32794 259.1093 Q 777.32794 259.1093 751.417 259.1093 L 751.417 285.02023 L 621.8623 285.02023 Q 466.39676 259.1093 233.19838 259.1093 L 0.0 259.1093 L 0.0 233.19838 L 0.0 233.19838 L 51.82186 233.19838 L 103.64372 233.19838 L 310.93115 233.19838 Q 492.30768 233.19838 518.2186 181.37651 Q 518.2186 129.55466 544.1295 51.82186 z" svg:height="2.8502023mm" draw:style-name="style-99" svg:viewBox="0.0 0.0 777.32794 285.02023" svg:width="7.773279mm" svg:x="115.56275mm" svg:y="125.927124mm"/>
          <draw:path svg:d="M 129.55466 25.91093 L 129.55466 0.0 L 155.46558 0.0 L 155.46558 25.91093 L 181.37651 51.82186 Q 181.37651 77.73279 207.28745 77.73279 L 207.28745 77.73279 L 207.28745 155.46558 Q 207.28745 233.19838 233.19838 233.19838 Q 259.1093 233.19838 259.1093 259.1093 Q 259.1093 285.02023 233.19838 285.02023 Q 207.28745 285.02023 207.28745 310.93115 L 207.28745 336.8421 L 207.28745 336.8421 Q 181.37651 336.8421 181.37651 285.02023 Q 181.37651 259.1093 129.55466 285.02023 L 51.82186 285.02023 L 25.91093 285.02023 Q -1.8189894E-12 285.02023 -1.8189894E-12 259.1093 L -1.8189894E-12 259.1093 L 25.91093 259.1093 L 51.82186 233.19838 L 51.82186 233.19838 L 77.73279 233.19838 L 77.73279 233.19838 L 77.73279 233.19838 L 77.73279 207.28745 L 77.73279 207.28745 L 103.64372 129.55466 Q 129.55466 77.73279 129.55466 25.91093 z" svg:height="3.368421mm" draw:style-name="style-100" svg:viewBox="0.0 0.0 259.1093 336.8421" svg:width="2.591093mm" svg:x="138.62347mm" svg:y="169.7166mm"/>
          <draw:path svg:d="M 492.30768 0.0 L 725.50604 0.0 L 880.9716 0.0 L 1036.4373 0.0 L 1295.5465 0.0 L 1554.6559 0.0 L 1554.6559 259.1093 L 1554.6559 518.2186 L 1554.6559 777.32794 L 1554.6559 1036.4373 L 1502.834 1036.4373 Q 1425.1012 1036.4373 1425.1012 984.61536 Q 1451.0121 958.7044 1451.0121 751.417 Q 1451.0121 544.1295 1243.7246 544.1295 Q 1036.4373 570.04047 1088.259 621.8623 L 1114.17 673.6842 L 1088.259 673.6842 Q 1062.3481 673.6842 1062.3481 647.77325 Q 1036.4373 647.77325 984.61536 621.8623 Q 932.7935 621.8623 880.9716 673.6842 Q 829.1498 751.417 777.32794 595.9514 Q 725.50604 440.4858 725.50604 518.2186 Q 673.6842 595.9514 621.8623 570.04047 Q 544.1295 570.04047 518.2186 595.9514 L 466.39676 647.77325 L 466.39676 673.6842 L 466.39676 725.50604 L 440.4858 725.50604 L 440.4858 725.50604 L 440.4858 699.59515 L 414.5749 699.59515 L 414.5749 699.59515 L 414.5749 673.6842 L 388.66397 673.6842 L 362.75302 673.6842 L 362.75302 699.59515 L 336.8421 699.59515 L 336.8421 673.6842 L 336.8421 673.6842 L 336.8421 673.6842 L 362.75302 647.77325 L 362.75302 647.77325 L 362.75302 621.8623 L 362.75302 621.8623 L 362.75302 621.8623 L 362.75302 621.8623 L 388.66397 621.8623 L 388.66397 595.9514 L 414.5749 595.9514 L 414.5749 595.9514 L 414.5749 570.04047 L 440.4858 570.04047 L 466.39676 570.04047 L 466.39676 544.1295 Q 466.39676 518.2186 492.30768 518.2186 Q 518.2186 518.2186 492.30768 466.39676 Q 466.39676 440.4858 466.39676 414.5749 Q 440.4858 414.5749 518.2186 388.66397 Q 570.04047 362.75302 518.2186 362.75302 L 466.39676 336.8421 L 544.1295 336.8421 L 621.8623 336.8421 L 621.8623 259.1093 L 621.8623 207.28745 L 544.1295 207.28745 Q 466.39676 207.28745 414.5749 207.28745 L 388.66397 207.28745 L 388.66397 207.28745 L 388.66397 207.28745 L 362.75302 207.28745 Q 336.8421 207.28745 336.8421 233.19838 L 336.8421 233.19838 L 336.8421 233.19838 Q 310.93115 233.19838 310.93115 207.28745 Q 310.93115 181.37651 233.19838 155.46558 L 181.37651 155.46558 L 181.37651 155.46558 L 181.37651 155.46558 L 155.46558 155.46558 L 129.55466 155.46558 L 129.55466 155.46558 L 129.55466 155.46558 L 103.64372 155.46558 L 77.73279 155.46558 L 51.82186 129.55466 L -1.8189894E-12 103.64372 L -1.8189894E-12 103.64372 L -1.8189894E-12 103.64372 L -1.8189894E-12 51.82186 L -1.8189894E-12 25.91093 L 129.55466 25.91093 Q 259.1093 0.0 492.30768 0.0 z" svg:height="10.364372mm" draw:style-name="style-101" svg:viewBox="0.0 0.0 1554.6559 1036.4373" svg:width="15.546558mm" svg:x="143.54655mm" svg:y="191.22267mm"/>
          <draw:path svg:d="M 0.0 11374.898 L 0.0 0.0 L 10493.927 0.0 L 20987.854 0.0 L 20987.854 8861.538 L 20987.854 17697.166 L 20987.854 17697.166 L 20961.943 17723.076 L 20961.943 17723.076 L 20936.031 17723.076 L 20936.031 17723.076 L 20936.031 17723.076 L 20936.031 17748.988 L 20936.031 17748.988 L 20936.031 17774.898 L 20936.031 17800.809 L 20936.031 17826.72 L 20936.031 17826.72 L 20910.121 17826.72 L 20910.121 17826.72 L 20910.121 17852.63 L 20936.031 17852.63 L 20936.031 17852.63 L 20936.031 17878.543 L 20910.121 17878.543 Q 20884.21 17878.543 20910.121 17904.453 Q 20936.031 17930.363 20884.21 17956.275 Q 20884.21 17982.186 20858.299 17982.186 L 20858.299 17982.186 L 20858.299 18008.098 L 20884.21 18008.098 L 20884.21 18034.008 L 20884.21 18034.008 L 20858.299 18059.918 L 20832.389 18085.83 L 20832.389 18085.83 L 20832.389 18085.83 L 20832.389 18111.74 L 20832.389 18111.74 L 20806.477 18111.74 L 20806.477 18137.65 L 20806.477 18137.65 L 20832.389 18137.65 L 20832.389 18137.65 L 20832.389 18137.65 L 20806.477 18163.562 L 20780.566 18163.562 L 20780.566 18137.65 L 20780.566 18085.83 L 20754.656 17982.186 Q 20728.744 17904.453 20728.744 17878.543 Q 20728.744 17852.63 20676.922 17852.63 Q 20625.102 17878.543 20573.28 17852.63 Q 20495.547 17826.72 20495.547 17852.63 Q 20495.547 17878.543 20443.725 17852.63 Q 20365.992 17826.72 20340.08 17774.898 Q 20314.17 17723.076 20314.17 17697.166 Q 20314.17 17671.254 20262.348 17671.254 Q 20236.438 17645.344 20236.438 17619.434 Q 20210.525 17593.521 20158.703 17567.611 Q 20106.883 17567.611 20080.97 17567.611 Q 20055.06 17593.521 20003.238 17567.611 Q 19951.416 17567.611 19899.594 17515.79 Q 19821.861 17489.879 19821.861 17463.967 Q 19821.861 17438.057 19795.951 17438.057 Q 19770.04 17438.057 19770.04 17412.145 Q 19744.129 17386.234 19744.129 17412.145 Q 19744.129 17438.057 19718.219 17412.145 Q 19692.307 17386.234 19614.574 17386.234 Q 19536.842 17386.234 19510.932 17412.145 Q 19485.02 17463.967 19459.11 17489.879 Q 19433.197 17515.79 19433.197 17489.879 Q 19433.197 17463.967 19329.555 17463.967 Q 19251.822 17489.879 19251.822 17463.967 Q 19225.91 17438.057 19225.91 17463.967 Q 19225.91 17489.879 19225.91 17438.057 Q 19225.91 17386.234 19251.822 17360.324 Q 19277.732 17308.502 19303.643 17334.412 Q 19329.555 17360.324 19329.555 17334.412 Q 19329.555 17308.502 19381.377 17308.502 Q 19407.287 17334.412 19407.287 17308.502 Q 19407.287 17256.68 19329.555 17256.68 Q 19225.91 17256.68 19225.91 17204.857 Q 19225.91 17153.035 19200.0 17178.947 Q 19200.0 17204.857 19122.268 17204.857 Q 19018.623 17230.77 18992.713 17282.59 Q 18966.8 17334.412 18889.068 17360.324 Q 18785.424 17386.234 18785.424 17360.324 Q 18785.424 17334.412 18759.514 17334.412 Q 18707.691 17308.502 18707.691 17334.412 Q 18681.781 17360.324 18655.87 17360.324 Q 18629.959 17360.324 18629.959 17334.412 Q 18629.959 17308.502 18526.314 17308.502 Q 18422.672 17308.502 18422.672 17334.412 Q 18448.582 17360.324 18370.85 17360.324 Q 18319.027 17360.324 18241.295 17360.324 Q 18137.65 17386.234 18137.65 17412.145 Q 18137.65 17438.057 18111.74 17412.145 Q 18085.83 17386.234 18085.83 17386.234 Q 18059.918 17412.145 18034.008 17438.057 L 18034.008 17489.879 L 18008.098 17515.79 L 17982.186 17541.7 L 17982.186 17541.7 L 17982.186 17515.79 L 17982.186 17515.79 L 17982.186 17515.79 L 17956.275 17412.145 L 17956.275 17282.59 L 17930.363 17282.59 L 17904.453 17282.59 L 17904.453 17463.967 L 17878.543 17619.434 L 17878.543 17515.79 L 17878.543 17386.234 L 17826.72 17671.254 Q 17800.809 17930.363 17748.988 18059.918 Q 17723.076 18163.562 17697.166 18163.562 L 17697.166 18163.562 L 17697.166 17826.72 Q 17671.254 17515.79 17671.254 17386.234 Q 17671.254 17256.68 17619.434 14924.696 Q 17619.434 12592.712 17619.434 12566.802 L 17645.344 12540.891 L 17878.543 12540.891 Q 18085.83 12540.891 18163.562 12566.802 Q 18241.295 12592.712 18241.295 12566.802 Q 18241.295 12540.891 18267.205 12592.712 Q 18267.205 12644.534 18293.117 12644.534 Q 18319.027 12644.534 18344.94 12566.802 Q 18344.94 12489.068 18500.404 12385.425 Q 18629.959 12281.781 18629.959 12281.781 L 18629.959 12281.781 L 18655.87 12281.781 Q 18681.781 12281.781 18707.691 12229.959 Q 18759.514 12229.959 18863.158 12178.138 Q 18992.713 12126.315 18863.158 12126.315 Q 18759.514 12126.315 18759.514 12022.672 Q 18733.604 11893.117 18707.691 11867.206 Q 18655.87 11867.206 18655.87 11970.85 Q 18629.959 12074.493 18552.227 12100.404 L 18474.494 12126.315 L 18474.494 12100.404 Q 18448.582 12074.493 18396.76 12022.672 Q 18344.94 11970.85 18344.94 11893.117 Q 18344.94 11789.474 18344.94 11763.5625 Q 18370.85 11711.74 18293.117 11737.651 Q 18189.473 11763.5625 18189.473 11815.385 L 18163.562 11867.206 L 18137.65 11867.206 L 18085.83 11867.206 L 18085.83 11841.295 Q 18085.83 11841.295 18059.918 11763.5625 Q 18034.008 11711.74 17956.275 11711.74 L 17878.543 11711.74 L 17878.543 11711.74 L 17878.543 11711.74 L 17878.543 11685.83 Q 17878.543 11685.83 17800.809 11659.919 Q 17723.076 11634.008 17723.076 11556.275 Q 17723.076 11478.542 17723.076 11348.987 L 17723.076 11219.433 L 17723.076 11219.433 L 17723.076 11193.522 L 17671.254 11193.522 Q 17619.434 11193.522 17360.324 11245.344 Q 17075.303 11297.166 17049.393 11348.987 Q 17049.393 11400.81 16971.66 11426.721 Q 16893.926 11452.631 16945.748 11504.453 Q 16971.66 11504.453 16945.748 11582.186 L 16945.748 11659.919 L 16893.926 11659.919 Q 16868.016 11659.919 16816.193 11685.83 L 16764.371 11711.74 L 16686.639 11711.74 Q 16634.816 11711.74 16427.53 11711.74 Q 16194.332 11711.74 16142.51 11659.919 Q 16090.6875 11659.919 16064.777 11659.919 Q 16064.777 11685.83 15961.133 11711.74 L 15857.489 11763.5625 L 15857.489 11763.5625 Q 15857.489 11763.5625 15857.489 11737.651 Q 15857.489 11737.651 15520.647 11711.74 Q 15183.806 11659.919 15131.983 11634.008 L 15106.072 11608.097 L 15106.072 11582.186 Q 15131.983 11556.275 15106.072 11426.721 Q 15106.072 11297.166 15131.983 11297.166 Q 15183.806 11297.166 15183.806 11271.255 L 15183.806 11245.344 L 15157.895 11245.344 L 15157.895 11245.344 L 15131.983 11219.433 L 15080.161 11193.522 L 15054.251 11193.522 L 15028.34 11193.522 L 15028.34 11167.611 L 15028.34 11141.7 L 15002.429 11141.7 L 15002.429 11141.7 L 14976.518 11141.7 L 14950.606 11141.7 L 14924.696 11141.7 L 14872.874 11141.7 L 14872.874 11193.522 L 14872.874 11219.433 L 14872.874 11271.255 Q 14846.963 11297.166 14821.053 11323.076 Q 14795.142 11348.987 14821.053 11348.987 Q 14872.874 11374.898 14872.874 11452.631 L 14872.874 11504.453 L 14872.874 11530.364 L 14872.874 11556.275 L 14846.963 11556.275 L 14821.053 11556.275 L 14795.142 11556.275 Q 14769.23 11556.275 14717.408 11556.275 L 14691.498 11556.275 L 14691.498 11582.186 L 14665.587 11608.097 L 14665.587 11608.097 L 14665.587 11608.097 L 14665.587 11634.008 L 14665.587 11634.008 L 14665.587 11634.008 L 14665.587 11634.008 L 14639.676 11608.097 Q 14613.765 11582.186 14613.765 11582.186 Q 14613.765 11556.275 14587.854 11582.186 Q 14561.943 11608.097 14561.943 11582.186 Q 14561.943 11556.275 14536.032 11582.186 Q 14510.121 11608.097 14510.121 11608.097 L 14458.299 11608.097 L 14458.299 11582.186 Q 14458.299 11556.275 14432.389 11556.275 L 14432.389 11556.275 L 14432.389 11556.275 Q 14406.478 11530.364 14406.478 11374.898 Q 14354.655 11219.433 14302.834 11167.611 Q 14225.101 11089.878 14199.189 11089.878 L 14147.368 11089.878 L 14147.368 11089.878 Q 14121.457 11089.878 14095.546 10986.234 L 14069.636 10882.591 L 14069.636 10830.769 L 14069.636 10778.947 L 14069.636 10597.57 L 14069.636 10416.194 L 14069.636 10416.194 Q 14069.636 10416.194 14251.012 10390.283 L 14406.478 10364.372 L 14432.389 10364.372 L 14458.299 10364.372 L 14406.478 10338.461 L 14354.655 10312.551 L 14173.279 10312.551 L 13991.902 10312.551 L 13991.902 10312.551 L 13991.902 10312.551 L 14251.012 10286.64 L 14510.121 10286.64 L 14510.121 10260.729 L 14510.121 10208.906 L 14354.655 10208.906 Q 14225.101 10208.906 14147.368 10208.906 L 14095.546 10208.906 L 14043.725 10182.996 L 14017.813 10157.085 L 14017.813 10157.085 L 14017.813 10157.085 L 14043.725 10157.085 Q 14069.636 10157.085 14095.546 10053.441 Q 14147.368 9949.797 14121.457 9897.976 L 14095.546 9872.064 L 14095.546 9846.153 Q 14095.546 9846.153 14069.636 9846.153 L 14069.636 9846.153 L 14069.636 9846.153 Q 14043.725 9820.242 14043.725 9587.044 Q 14043.725 9379.757 14017.813 9379.757 L 13991.902 9353.846 L 13991.902 9327.935 L 13991.902 9302.024 L 13991.902 9276.113 L 13991.902 9276.113 L 13991.902 9068.825 Q 13991.902 8861.538 14017.813 8524.696 L 14017.813 8187.854 L 14017.813 8187.854 Q 14043.725 8187.854 14043.725 8187.854 L 14043.725 8161.943 L 14043.725 8161.943 Q 14043.725 8136.032 14043.725 8136.032 Q 14043.725 8136.032 14069.636 7980.5664 L 14069.636 7825.101 L 14069.636 7825.101 Q 14043.725 7799.19 14043.725 7799.19 L 14043.725 7799.19 L 14043.725 7695.5464 Q 14043.725 7591.903 14017.813 7462.348 L 13991.902 7332.7935 L 13991.902 7306.8823 Q 13991.902 7306.8823 13965.991 7306.8823 L 13965.991 7306.8823 L 13965.991 7203.239 Q 13991.902 7125.506 13991.902 7099.5947 Q 13991.902 7047.773 14017.813 6892.3076 L 14017.813 6736.842 L 14017.813 6736.842 Q 14043.725 6736.842 14043.725 6736.842 L 14043.725 6710.931 L 14043.725 6607.287 L 14043.725 6503.6436 L 14043.725 6503.6436 Q 14043.725 6503.6436 14043.725 6477.7324 L 14043.725 6451.822 L 14043.725 6425.9106 Q 14043.725 6425.9106 14017.813 6218.6235 L 13991.902 5985.425 L 13991.902 5907.6924 Q 13991.902 5804.0483 13965.991 5804.0483 L 13965.991 5778.1377 L 13965.991 5778.1377 Q 13991.902 5778.1377 13965.991 5674.4937 Q 13965.991 5596.761 13940.081 5493.117 L 13914.17 5415.3843 L 13914.17 5415.3843 L 13940.081 5415.3843 L 13940.081 5285.8296 Q 13940.081 5182.186 13940.081 4819.433 Q 13940.081 4430.769 13914.17 4093.927 Q 13888.259 3757.085 13862.348 3757.085 L 13836.437 3757.085 L 13862.348 3731.174 Q 13888.259 3731.174 13888.259 3679.352 Q 13888.259 3653.4412 13940.081 3653.4412 Q 13965.991 3653.4412 13965.991 3575.7085 L 13965.991 3472.0647 L 13965.991 3472.0647 Q 13940.081 3446.1538 13940.081 3446.1538 L 13940.081 3446.1538 L 13940.081 3420.243 Q 13940.081 3420.243 13914.17 3420.243 L 13914.17 3420.243 L 13914.17 3368.421 Q 13940.081 3342.51 13940.081 3316.599 L 13940.081 3290.6882 L 13940.081 3264.7773 Q 13940.081 3238.8662 13965.991 3212.9553 L 13965.991 3161.1335 L 13965.991 3161.1335 Q 13965.991 3161.1335 13991.902 3083.4006 Q 13991.902 3031.5789 13914.17 2953.8462 L 13836.437 2902.0242 L 13836.437 2902.0242 Q 13810.526 2902.0242 13784.615 2876.1133 Q 13732.793 2850.2024 13732.793 2746.5586 L 13732.793 2642.9148 L 13732.793 2642.9148 L 13732.793 2642.9148 L 13732.793 2617.004 L 13732.793 2617.004 L 13706.882 2617.004 L 13706.882 2591.093 L 13655.061 2591.093 L 13603.238 2591.093 L 13577.327 2565.1821 L 13551.417 2565.1821 L 13551.417 2591.093 L 13577.327 2617.004 L 13577.327 2617.004 L 13577.327 2642.9148 L 13577.327 2642.9148 L 13577.327 2642.9148 L 13603.238 2642.9148 L 13603.238 2642.9148 L 13603.238 2668.826 L 13629.149 2668.826 L 13629.149 2746.5586 Q 13629.149 2850.2024 13603.238 2876.1133 Q 13577.327 2902.0242 13577.327 2902.0242 Q 13577.327 2902.0242 13577.327 2927.935 L 13603.238 2927.935 L 13603.238 2953.8462 L 13603.238 3005.668 L 13577.327 3005.668 Q 13577.327 3005.668 13525.506 3031.5789 L 13447.772 3031.5789 L 13447.772 3031.5789 Q 13421.862 3031.5789 13421.862 3057.4897 L 13421.862 3083.4006 L 13421.862 3083.4006 Q 13421.862 3083.4006 13395.951 3161.1335 L 13395.951 3212.9553 L 13447.772 3316.599 Q 13525.506 3394.3318 13525.506 3394.3318 L 13525.506 3394.3318 L 13525.506 3420.243 L 13525.506 3420.243 L 13525.506 3446.1538 Q 13525.506 3472.0647 13499.595 3472.0647 Q 13473.684 3472.0647 13473.684 3549.7974 L 13473.684 3627.5303 L 13473.684 3627.5303 L 13473.684 3627.5303 L 13499.595 3653.4412 L 13525.506 3653.4412 L 13525.506 3679.352 L 13525.506 3705.2632 L 13525.506 3990.2832 L 13525.506 4249.3926 L 13551.417 4353.036 L 13551.417 4482.591 L 13551.417 4508.502 Q 13525.506 4560.3237 13499.595 4560.3237 L 13447.772 4586.235 L 13370.04 4612.1455 Q 13266.396 4638.0566 13292.308 4819.433 Q 13318.219 5026.7207 13395.951 5052.6313 Q 13473.684 5078.5425 13473.684 5104.453 Q 13473.684 5130.3643 13499.595 5130.3643 L 13499.595 5130.3643 L 13525.506 5130.3643 Q 13577.327 5156.2754 13577.327 5596.761 L 13577.327 6011.336 L 13603.238 6011.336 L 13603.238 6011.336 L 13603.238 6218.6235 L 13603.238 6400.0 L 13577.327 6400.0 Q 13577.327 6425.9106 13577.327 6425.9106 L 13577.327 6425.9106 L 13525.506 6425.9106 Q 13473.684 6451.822 13473.684 6503.6436 Q 13473.684 6555.4653 13473.684 6581.3765 L 13473.684 6633.198 L 13499.595 6633.198 Q 13525.506 6659.1094 13525.506 6685.02 L 13525.506 6736.842 L 13525.506 6788.6636 Q 13551.417 6866.3965 13525.506 6866.3965 Q 13473.684 6866.3965 13473.684 7125.506 Q 13473.684 7384.615 13525.506 7384.615 Q 13603.238 7384.615 13603.238 7565.9917 L 13629.149 7773.2793 L 13629.149 7799.19 L 13629.149 7825.101 L 13629.149 7876.923 L 13629.149 7902.834 L 13629.149 7928.7446 L 13629.149 7954.656 L 13629.149 7954.656 L 13629.149 7980.5664 L 13629.149 7980.5664 L 13629.149 7980.5664 L 13655.061 7980.5664 L 13655.061 7980.5664 L 13680.972 7954.656 L 13680.972 7954.656 L 13680.972 8136.032 Q 13680.972 8317.408 13655.061 8395.142 L 13655.061 8472.874 L 13655.061 8472.874 Q 13629.149 8472.874 13629.149 8965.182 L 13629.149 9457.489 L 13629.149 9483.4 L 13629.149 9509.312 L 13629.149 9690.688 Q 13629.149 9846.153 13603.238 9846.153 Q 13577.327 9872.064 13551.417 9949.797 Q 13525.506 10053.441 13577.327 10053.441 Q 13629.149 10053.441 13629.149 10079.352 Q 13629.149 10105.263 13629.149 10131.174 L 13629.149 10131.174 L 13655.061 10131.174 L 13655.061 10157.085 L 13680.972 10157.085 L 13680.972 10157.085 L 13680.972 10157.085 L 13680.972 10157.085 L 13655.061 10182.996 L 13629.149 10208.906 L 13577.327 10208.906 L 13525.506 10208.906 L 13473.684 10234.817 L 13447.772 10260.729 L 13473.684 10260.729 Q 13499.595 10260.729 13499.595 10286.64 L 13499.595 10286.64 L 13473.684 10286.64 L 13421.862 10312.551 L 13370.04 10312.551 L 13318.219 10312.551 L 13318.219 10338.461 L 13318.219 10338.461 L 13344.129 10338.461 L 13344.129 10364.372 L 13421.862 10364.372 L 13499.595 10364.372 L 13525.506 10390.283 L 13551.417 10416.194 L 13577.327 10416.194 Q 13629.149 10442.105 13629.149 10468.016 L 13629.149 10468.016 L 13629.149 10493.927 L 13629.149 10519.838 L 13603.238 10519.838 L 13603.238 10519.838 L 13603.238 10545.749 L 13603.238 10545.749 L 13629.149 10675.304 Q 13655.061 10778.947 13629.149 10778.947 Q 13603.238 10778.947 13629.149 10830.769 Q 13629.149 10882.591 13655.061 10908.502 Q 13680.972 10908.502 13680.972 10934.413 L 13680.972 10986.234 L 13680.972 11141.7 L 13680.972 11297.166 L 13680.972 11400.81 L 13680.972 11504.453 L 13680.972 11504.453 L 13680.972 11504.453 L 13655.061 11348.987 L 13655.061 11219.433 L 13577.327 11219.433 L 13525.506 11193.522 L 13499.595 11193.522 L 13473.684 11193.522 L 13473.684 11348.987 L 13473.684 11504.453 L 13473.684 11504.453 L 13473.684 11504.453 L 13447.772 11452.631 L 13447.772 11426.721 L 13421.862 11426.721 Q 13395.951 11400.81 13370.04 11400.81 Q 13370.04 11400.81 13162.753 11348.987 Q 12955.465 11348.987 12929.555 11323.076 L 12903.644 11297.166 L 12903.644 11245.344 Q 12903.644 11167.611 12748.178 11167.611 Q 12618.623 11167.611 12592.712 11245.344 Q 12592.712 11297.166 12514.9795 11297.166 L 12437.247 11297.166 L 12385.425 11323.076 L 12333.603 11323.076 L 12100.404 11323.076 Q 11867.206 11323.076 11867.206 11297.166 L 11867.206 11245.344 L 11841.295 11297.166 Q 11815.385 11323.076 11815.385 11323.076 L 11815.385 11323.076 L 11815.385 11323.076 Q 11789.474 11297.166 11711.74 11323.076 Q 11659.919 11348.987 11634.008 11323.076 Q 11608.097 11297.166 11452.631 11374.898 L 11271.255 11452.631 L 11271.255 11452.631 Q 11245.344 11452.631 11245.344 11426.721 Q 11245.344 11400.81 11193.522 11400.81 Q 11141.7 11426.721 11141.7 11452.631 Q 11141.7 11478.542 11115.789 11478.542 Q 11089.878 11452.631 11089.878 11478.542 Q 11063.968 11504.453 10882.591 11530.364 Q 10701.214 11556.275 10701.214 11504.453 Q 10701.214 11478.542 10675.304 11478.542 Q 10649.393 11478.542 10649.393 11452.631 Q 10649.393 11426.721 10468.016 11426.721 L 10312.551 11426.721 L 10312.551 11426.721 L 10312.551 11400.81 L 10390.283 11400.81 L 10468.016 11400.81 L 10416.194 11374.898 Q 10338.461 11348.987 10260.729 11348.987 Q 10157.085 11348.987 10157.085 11245.344 L 10157.085 11141.7 L 10105.263 11141.7 L 10053.441 11141.7 L 10053.441 11245.344 Q 10053.441 11348.987 9949.797 11348.987 L 9872.064 11348.987 L 9794.332 11374.898 L 9690.688 11400.81 L 9690.688 11400.81 L 9690.688 11400.81 L 9716.599 11400.81 L 9716.599 11400.81 L 9872.064 11426.721 Q 10053.441 11452.631 10053.441 11556.275 L 10053.441 11659.919 L 10079.352 11711.74 L 10079.352 11763.5625 L 10079.352 11763.5625 L 10053.441 11763.5625 L 10053.441 11763.5625 L 10053.441 11789.474 L 10053.441 11815.385 L 10053.441 11841.295 L 10079.352 11841.295 L 10079.352 11867.206 L 10027.53 11867.206 Q 9975.708 11867.206 9975.708 11893.117 Q 9975.708 11919.028 9846.153 11919.028 L 9742.51 11919.028 L 9742.51 11919.028 Q 9742.51 11919.028 9716.599 11919.028 Q 9690.688 11919.028 9664.777 11944.938 Q 9638.866 11970.85 9612.955 11970.85 L 9561.134 11970.85 L 9535.223 11996.761 L 9483.4 11996.761 L 9483.4 11970.85 L 9483.4 11970.85 L 9509.312 11970.85 L 9509.312 11970.85 L 9509.312 11944.938 Q 9535.223 11944.938 9535.223 11919.028 Q 9535.223 11893.117 9535.223 11815.385 L 9483.4 11711.74 L 9483.4 11711.74 L 9483.4 11711.74 L 9431.579 11711.74 L 9379.757 11711.74 L 9379.757 11711.74 L 9379.757 11711.74 L 9353.846 11763.5625 L 9327.935 11789.474 L 9327.935 11789.474 L 9327.935 11815.385 L 9327.935 11815.385 L 9327.935 11815.385 L 9302.024 11867.206 Q 9302.024 11944.938 9353.846 11944.938 Q 9431.579 11944.938 9405.668 11970.85 L 9405.668 12022.672 L 9379.757 12074.493 Q 9379.757 12126.315 9379.757 12100.404 Q 9379.757 12100.404 9353.846 12152.227 L 9353.846 12204.048 L 9379.757 12204.048 L 9405.668 12204.048 L 9405.668 12229.959 L 9379.757 12281.781 L 9379.757 12281.781 L 9379.757 12281.781 L 9379.757 12307.692 L 9379.757 12307.692 L 9353.846 12333.603 L 9353.846 12333.603 L 9353.846 12333.603 L 9327.935 12333.603 L 9327.935 12333.603 L 9327.935 12359.514 L 9327.935 12359.514 L 9327.935 12359.514 L 9302.024 12385.425 L 9302.024 12385.425 L 9276.113 12385.425 L 9276.113 12385.425 L 9250.202 12359.514 L 9224.291 12333.603 L 9224.291 12333.603 L 9224.291 12333.603 L 9250.202 12307.692 Q 9250.202 12281.781 9198.38 12281.781 Q 9146.559 12307.692 9146.559 12229.959 L 9120.647 12152.227 L 9120.647 12152.227 L 9120.647 12126.315 L 9068.825 12126.315 L 9017.004 12126.315 L 9017.004 12255.87 L 9017.004 12385.425 L 8965.182 12385.425 L 8939.271 12385.425 L 8939.271 12411.336 L 8913.36 12411.336 L 8913.36 12411.336 L 8913.36 12437.247 L 8965.182 12437.247 Q 9017.004 12489.068 9068.825 12489.068 L 9094.736 12489.068 L 9094.736 12489.068 L 9094.736 12489.068 L 9094.736 12514.9795 L 9120.647 12514.9795 L 9120.647 12514.9795 L 9120.647 12540.891 L 9120.647 12540.891 L 9120.647 12540.891 L 9146.559 12540.891 L 9146.559 12540.891 L 9172.47 12566.802 L 9198.38 12592.712 L 9198.38 12592.712 L 9224.291 12592.712 L 9327.935 12644.534 Q 9431.579 12696.355 9483.4 12722.267 Q 9535.223 12722.267 9561.134 12748.178 Q 9587.044 12800.0 9587.044 12851.821 L 9587.044 12929.555 L 9612.955 12929.555 L 9612.955 12903.644 L 9612.955 12903.644 L 9638.866 12903.644 L 9638.866 12851.821 L 9638.866 12774.089 L 9664.777 12774.089 L 9690.688 12800.0 L 9690.688 12800.0 L 9716.599 12800.0 L 9742.51 12774.089 Q 9742.51 12748.178 9768.421 12748.178 L 9794.332 12748.178 L 10364.372 12774.089 Q 10908.502 12800.0 11038.057 12825.91 L 11167.611 12825.91 L 11245.344 13110.931 Q 11348.987 13421.862 11400.81 13551.417 Q 11452.631 13706.882 11452.631 13732.793 Q 11452.631 13758.704 11452.631 13810.526 Q 11452.631 13836.437 11478.542 13862.348 Q 11504.453 13862.348 11504.453 13914.17 Q 11504.453 13965.991 11530.364 13991.902 L 11556.275 14017.813 L 11556.275 14043.725 L 11556.275 14069.636 L 11582.186 14069.636 L 11582.186 14095.546 L 11582.186 14095.546 L 11608.097 14095.546 L 11608.097 14095.546 L 11608.097 14095.546 L 11608.097 14121.457 L 11608.097 14121.457 L 11608.097 14095.546 Q 11608.097 14069.636 11608.097 14017.813 L 11608.097 13965.991 L 11634.008 13991.902 L 11659.919 14043.725 L 11867.206 14536.032 Q 12074.493 15028.34 12100.404 15054.251 Q 12126.315 15080.161 12204.048 15365.182 Q 12281.781 15650.202 12307.692 15650.202 L 12307.692 15650.202 L 12333.603 15753.846 Q 12333.603 15831.578 12359.514 15857.489 L 12359.514 15857.489 L 12359.514 15883.4 L 12359.514 15909.312 L 12307.692 15935.223 Q 12281.781 15961.133 12229.959 16064.777 Q 12229.959 16194.332 12281.781 16323.886 Q 12333.603 16453.441 12359.514 16582.996 Q 12385.425 16738.46 12437.247 16816.193 Q 12437.247 16893.926 12463.157 16893.926 L 12463.157 16893.926 L 12489.068 16997.57 Q 12489.068 17075.303 12514.9795 17049.393 Q 12540.891 17049.393 12592.712 17101.215 Q 12618.623 17204.857 12644.534 17204.857 L 12644.534 17204.857 L 12644.534 17230.77 L 12644.534 17256.68 L 12644.534 17256.68 L 12644.534 17282.59 L 12644.534 17334.412 Q 12618.623 17412.145 12592.712 17386.234 Q 12592.712 17360.324 12566.802 17567.611 Q 12566.802 17774.898 12566.802 17852.63 Q 12540.891 17904.453 12566.802 17904.453 L 12566.802 17930.363 L 12566.802 17930.363 L 12592.712 17930.363 L 12592.712 18008.098 L 12592.712 18085.83 L 12592.712 18189.473 L 12592.712 18293.117 L 12592.712 18293.117 Q 12592.712 18293.117 12566.802 18370.85 L 12566.802 18448.582 L 12566.802 18448.582 L 12566.802 18474.494 L 12540.891 18604.049 Q 12540.891 18707.691 12514.9795 18811.336 L 12514.9795 18914.979 L 12437.247 18914.979 Q 12359.514 18914.979 11711.74 18992.713 L 11038.057 19070.445 L 11012.1455 19070.445 L 10986.234 19070.445 L 10960.323 19096.355 L 10934.413 19122.268 L 10934.413 19122.268 L 10908.502 19122.268 L 10778.947 19122.268 Q 10675.304 19122.268 10571.659 19174.088 L 10442.105 19225.91 L 10416.194 19225.91 L 10390.283 19225.91 L 10390.283 19251.822 Q 10390.283 19277.732 10312.551 19303.643 Q 10234.817 19329.555 10260.729 19329.555 L 10260.729 19329.555 L 10260.729 19329.555 L 10260.729 19329.555 L 10260.729 19355.465 L 10260.729 19355.465 L 10286.64 19433.197 Q 10312.551 19510.932 10312.551 19536.842 L 10312.551 19536.842 L 10312.551 19536.842 Q 10286.64 19536.842 10312.551 19562.752 L 10312.551 19562.752 L 10312.551 20055.06 Q 10312.551 20573.28 10338.461 20573.28 L 10338.461 20599.19 L 10338.461 20625.102 L 10338.461 20625.102 L 10338.461 20676.922 L 10312.551 20728.744 L 10312.551 20884.21 L 10312.551 21013.764 L 10286.64 21039.676 L 10286.64 21065.586 L 10286.64 21065.586 L 10286.64 21091.498 L 10286.64 21091.498 L 10260.729 21091.498 L 10260.729 21143.318 L 10260.729 21221.053 L 10234.817 21221.053 L 10234.817 21195.14 L 10234.817 21195.14 L 10208.906 21195.14 L 10208.906 21195.14 L 10208.906 21195.14 L 10208.906 21143.318 L 10208.906 21117.408 L 10208.906 20987.854 L 10208.906 20832.389 L 10208.906 20625.102 Q 10208.906 20443.725 10105.263 20417.812 Q 10001.619 20417.812 9975.708 20158.703 L 9949.797 19925.506 L 9949.797 20184.615 Q 9923.887 20443.725 9794.332 20443.725 L 9664.777 20443.725 L 9664.777 20443.725 Q 9638.866 20443.725 9638.866 20469.635 L 9638.866 20469.635 L 9561.134 20469.635 Q 9483.4 20469.635 9483.4 20521.457 Q 9483.4 20599.19 9483.4 20676.922 L 9483.4 20754.656 L 9483.4 20780.566 L 9483.4 20806.477 L 9483.4 20858.299 L 9483.4 20910.121 L 9457.489 20987.854 Q 9431.579 21039.676 9353.846 21195.14 Q 9276.113 21324.695 9250.202 21376.518 L 9250.202 21428.34 L 9250.202 21454.25 Q 9250.202 21506.072 9224.291 21506.072 L 9198.38 21506.072 L 9172.47 21531.982 L 9146.559 21557.895 L 9120.647 21557.895 L 9068.825 21557.895 L 9068.825 21583.805 L 9068.825 21583.805 L 9042.915 21583.805 L 9042.915 21609.717 L 9017.004 21609.717 L 8991.093 21609.717 L 8991.093 21635.627 L 8991.093 21635.627 L 8809.717 21635.627 L 8628.34 21661.537 L 8628.34 21661.537 L 8602.429 21661.537 L 8602.429 21713.36 L 8602.429 21739.271 L 8654.251 21765.182 Q 8706.072 21765.182 8731.983 21817.004 L 8731.983 21894.736 L 8706.072 21972.469 Q 8706.072 22076.113 8654.251 22076.113 Q 8628.34 22076.113 8654.251 22153.846 Q 8680.162 22231.578 8706.072 22231.578 Q 8731.983 22283.4 8757.895 22283.4 L 8757.895 22283.4 L 8757.895 22335.223 L 8757.895 22387.045 L 8731.983 22387.045 L 8706.072 22387.045 L 8706.072 22412.955 L 8706.072 22412.955 L 8680.162 22387.045 L 8680.162 22361.133 L 8654.251 22361.133 L 8628.34 22361.133 L 8602.429 22464.777 Q 8602.429 22568.42 8472.874 22594.332 Q 8343.319 22594.332 8291.498 22646.152 Q 8239.676 22672.064 8239.676 22723.887 Q 8239.676 22775.707 8265.587 22853.441 L 8265.587 22931.174 L 8239.676 22931.174 L 8213.765 22931.174 L 8213.765 22853.441 L 8187.854 22801.62 L 8187.854 22801.62 L 8187.854 22801.62 L 8187.854 22827.53 L 8187.854 22827.53 L 8161.943 22775.707 Q 8161.943 22723.887 8084.2104 22723.887 Q 8006.4775 22697.975 7980.5664 22646.152 Q 7954.656 22594.332 7980.5664 22594.332 Q 8006.4775 22594.332 7980.5664 22568.42 Q 7954.656 22542.51 7928.7446 22490.688 L 7928.7446 22438.865 L 7902.834 22438.865 L 7876.923 22438.865 L 7773.2793 22438.865 Q 7643.7246 22438.865 7643.7246 22464.777 Q 7669.6353 22490.688 7617.8135 22542.51 Q 7565.9917 22594.332 7514.17 22568.42 Q 7436.437 22568.42 7410.5264 22620.242 Q 7384.615 22646.152 7332.7935 22646.152 Q 7280.9717 22646.152 7255.0605 22646.152 Q 7255.0605 22672.064 7280.9717 22697.975 Q 7332.7935 22697.975 7332.7935 22723.887 L 7332.7935 22749.797 L 7255.0605 22749.797 L 7203.239 22749.797 L 7203.239 22723.887 Q 7203.239 22723.887 7177.3276 22723.887 L 7177.3276 22749.797 L 7151.417 22749.797 Q 7099.5947 22749.797 7099.5947 22697.975 Q 7099.5947 22672.064 7125.506 22672.064 Q 7151.417 22646.152 7047.773 22646.152 Q 6970.0405 22594.332 6944.1294 22594.332 Q 6944.1294 22568.42 6866.3965 22568.42 Q 6788.6636 22594.332 6685.02 22594.332 Q 6581.3765 22594.332 6581.3765 22620.242 Q 6555.4653 22646.152 6451.822 22646.152 Q 6348.1777 22620.242 6322.267 22568.42 Q 6296.356 22490.688 6270.4453 22516.598 Q 6270.4453 22542.51 6166.8013 22542.51 Q 6089.069 22542.51 6011.336 22542.51 Q 5933.603 22516.598 5933.603 22542.51 Q 5933.603 22568.42 5907.6924 22568.42 L 5855.87 22594.332 L 5855.87 22568.42 L 5855.87 22568.42 L 5829.9595 22568.42 L 5829.9595 22542.51 L 5804.0483 22542.51 Q 5778.1377 22542.51 5804.0483 22516.598 Q 5804.0483 22490.688 5829.9595 22464.777 L 5855.87 22438.865 L 5855.87 22438.865 L 5855.87 22438.865 L 5778.1377 22438.865 L 5700.405 22438.865 L 5700.405 22438.865 L 5700.405 22438.865 L 5726.3154 22438.865 L 5726.3154 22438.865 L 5726.3154 22464.777 Q 5752.2266 22490.688 5726.3154 22542.51 L 5726.3154 22568.42 L 5700.405 22568.42 L 5648.583 22542.51 L 5674.4937 22542.51 L 5700.405 22542.51 L 5700.405 22516.598 Q 5700.405 22490.688 5674.4937 22490.688 Q 5674.4937 22490.688 5674.4937 22490.688 L 5674.4937 22438.865 L 5648.583 22438.865 L 5596.761 22438.865 L 5544.939 22438.865 Q 5493.117 22438.865 5467.2065 22490.688 Q 5441.2954 22568.42 5441.2954 22568.42 L 5441.2954 22594.332 L 5441.2954 22594.332 L 5415.3843 22594.332 L 5415.3843 22568.42 Q 5389.4736 22568.42 5389.4736 22516.598 Q 5389.4736 22464.777 5337.652 22464.777 L 5259.919 22438.865 L 5234.008 22438.865 L 5208.097 22438.865 L 5208.097 22464.777 Q 5208.097 22490.688 5182.186 22490.688 Q 5156.2754 22490.688 5182.186 22516.598 Q 5208.097 22516.598 5208.097 22542.51 Q 5208.097 22568.42 5156.2754 22568.42 L 5104.453 22594.332 L 5078.5425 22594.332 L 5078.5425 22594.332 L 5078.5425 22568.42 L 5078.5425 22568.42 L 5052.6313 22568.42 L 5052.6313 22594.332 L 5026.7207 22594.332 Q 5026.7207 22594.332 5000.8096 22542.51 Q 4974.8984 22516.598 4948.988 22490.688 Q 4923.0767 22490.688 4923.0767 22438.865 Q 4897.166 22412.955 4871.255 22412.955 Q 4845.344 22412.955 4845.344 22438.865 Q 4845.344 22464.777 4741.7 22490.688 Q 4638.0566 22490.688 4560.3237 22490.688 Q 4456.68 22464.777 4456.68 22438.865 Q 4456.68 22412.955 4404.8584 22412.955 Q 4353.036 22438.865 4327.1255 22412.955 Q 4301.2144 22387.045 4301.2144 22412.955 Q 4275.3037 22438.865 4223.4814 22387.045 Q 4145.749 22361.133 4145.749 22438.865 L 4145.749 22542.51 L 4119.838 22542.51 L 4093.927 22542.51 L 4093.927 22516.598 L 4093.927 22516.598 L 4068.016 22516.598 L 4068.016 22490.688 L 4068.016 22490.688 Q 4042.1052 22490.688 3990.2832 22490.688 Q 3938.4614 22490.688 3912.5505 22438.865 Q 3886.6396 22387.045 3601.6194 22387.045 Q 3316.599 22387.045 3290.6882 22412.955 Q 3264.7773 22438.865 3212.9553 22438.865 Q 3135.2227 22464.777 3135.2227 22438.865 Q 3109.3118 22387.045 3109.3118 22412.955 Q 3109.3118 22438.865 3057.4897 22438.865 Q 3005.668 22438.865 3005.668 22387.045 Q 3005.668 22335.223 2979.757 22387.045 Q 2953.8462 22412.955 2902.0242 22412.955 Q 2850.2024 22412.955 2850.2024 22438.865 L 2850.2024 22490.688 L 2824.2915 22490.688 L 2824.2915 22490.688 L 2824.2915 22516.598 L 2798.3806 22516.598 L 2798.3806 22438.865 Q 2798.3806 22387.045 2720.6477 22361.133 L 2668.826 22335.223 L 2668.826 22361.133 Q 2668.826 22387.045 2617.004 22387.045 Q 2565.1821 22387.045 2591.093 22412.955 Q 2642.9148 22438.865 2565.1821 22438.865 Q 2487.4492 22438.865 2487.4492 22412.955 Q 2461.5383 22387.045 2435.6274 22387.045 Q 2383.8057 22387.045 2357.8948 22387.045 Q 2331.9836 22387.045 2331.9836 22361.133 Q 2306.0728 22335.223 2280.1619 22361.133 Q 2228.34 22387.045 2254.251 22387.045 Q 2280.1619 22387.045 2228.34 22412.955 Q 2176.518 22412.955 2176.518 22438.865 L 2176.518 22490.688 L 2150.6072 22490.688 Q 2124.6963 22490.688 2124.6963 22438.865 Q 2124.6963 22412.955 2072.8745 22412.955 Q 2021.0526 22387.045 1995.1416 22412.955 Q 1969.2307 22438.865 1917.4088 22464.777 Q 1839.676 22490.688 1813.7651 22438.865 Q 1761.9432 22387.045 1684.2104 22387.045 Q 1580.5668 22387.045 1554.6559 22361.133 Q 1554.6559 22335.223 1554.6559 22361.133 Q 1528.7449 22412.955 1476.9231 22412.955 Q 1425.1012 22387.045 1347.3684 22335.223 Q 1295.5465 22283.4 1295.5465 22231.578 L 1295.5465 22205.668 L 1243.7246 22205.668 Q 1165.9918 22205.668 1165.9918 22257.49 L 1140.0809 22309.31 L 1140.0809 22231.578 Q 1140.0809 22153.846 1062.3481 22024.291 Q 984.61536 21920.646 984.61536 21894.736 Q 958.7044 21868.826 932.7935 21894.736 Q 932.7935 21920.646 906.88257 21894.736 Q 880.9716 21868.826 855.0607 21894.736 Q 803.23883 21920.646 803.23883 21946.559 Q 777.32794 21972.469 777.32794 21946.559 Q 777.32794 21920.646 725.50604 21946.559 Q 699.59515 21972.469 673.6842 21946.559 Q 673.6842 21920.646 621.8623 21920.646 Q 570.04047 21946.559 544.1295 21946.559 Q 518.2186 21972.469 518.2186 21920.646 Q 492.30768 21894.736 414.5749 21894.736 L 310.93115 21894.736 L 310.93115 21972.469 Q 259.1093 22050.201 259.1093 22127.936 Q 207.28745 22179.756 233.19838 22205.668 Q 259.1093 22231.578 181.37651 22335.223 Q 103.64372 22464.777 103.64372 22490.688 Q 103.64372 22542.51 129.55466 22542.51 L 129.55466 22542.51 L 129.55466 22568.42 L 103.64372 22568.42 L 103.64372 22568.42 L 103.64372 22594.332 L 103.64372 22594.332 L 103.64372 22594.332 L 77.73279 22594.332 L 77.73279 22594.332 L 77.73279 22620.242 L 103.64372 22620.242 L 103.64372 22620.242 L 103.64372 22646.152 L 103.64372 22646.152 L 103.64372 22646.152 L 77.73279 22697.975 L 51.82186 22723.887 L 51.82186 22723.887 L 51.82186 22749.797 L 25.91093 22749.797 L 0.0 22749.797 L 0.0 11374.898 z M 14872.874 5208.097 L 14795.142 5234.008 L 14795.142 5234.008 L 14769.23 5234.008 L 14769.23 5234.008 L 14769.23 5234.008 L 14950.606 5259.919 L 15131.983 5259.919 L 15131.983 5285.8296 L 15131.983 5311.7407 L 14898.785 5311.7407 Q 14665.587 5337.652 14561.943 5337.652 L 14432.389 5337.652 L 14432.389 5156.2754 Q 14432.389 4974.8984 14665.587 5052.6313 Q 14872.874 5130.3643 14846.963 5130.3643 Q 14821.053 5156.2754 14898.785 5182.186 Q 14976.518 5182.186 14872.874 5208.097 z M 18293.117 11685.83 Q 18293.117 11659.919 18293.117 11659.919 Q 18293.117 11659.919 18293.117 11659.919 Q 18293.117 11685.83 18293.117 11685.83 z M 12152.227 16116.599 Q 12152.227 16090.6875 12178.138 16090.6875 Q 12204.048 16090.6875 12204.048 16116.599 Q 12204.048 16142.51 12178.138 16142.51 Q 12152.227 16142.51 12152.227 16116.599 z M 3549.7974 22335.223 Q 3575.7085 22335.223 3575.7085 22335.223 Q 3575.7085 22335.223 3575.7085 22335.223 Q 3549.7974 22335.223 3549.7974 22335.223 z M 3161.1335 22387.045 Q 3161.1335 22387.045 3187.0444 22387.045 Q 3187.0444 22387.045 3161.1335 22387.045 Q 3161.1335 22387.045 3161.1335 22387.045 z M 3497.9756 22387.045 Q 3523.8865 22387.045 3523.8865 22387.045 Q 3523.8865 22387.045 3523.8865 22387.045 Q 3497.9756 22387.045 3497.9756 22387.045 z M 6944.1294 22464.777 L 6944.1294 22464.777 L 6970.0405 22490.688 Q 6970.0405 22516.598 6918.2183 22516.598 Q 6866.3965 22490.688 6892.3076 22490.688 L 6944.1294 22490.688 L 6944.1294 22464.777 z M 5855.87 22516.598 Q 5855.87 22516.598 5881.7812 22516.598 Q 5881.7812 22542.51 5855.87 22542.51 Q 5855.87 22542.51 5855.87 22516.598 z M 6166.8013 22516.598 Q 6166.8013 22516.598 6192.7124 22516.598 Q 6192.7124 22542.51 6166.8013 22542.51 Q 6166.8013 22542.51 6166.8013 22516.598 z" svg:height="229.31174mm" draw:style-name="style-102" svg:viewBox="0.0 0.0 20987.854 22931.174" svg:width="209.87854mm" svg:x="0.0mm" svg:y="0.0mm"/>
          <draw:path svg:d="M 310.93115 103.64372 L 310.93115 103.64372 L 336.8421 129.55466 L 362.75302 129.55466 L 362.75302 155.46558 L 336.8421 207.28745 L 336.8421 310.93115 Q 336.8421 388.66397 310.93115 440.4858 L 285.02023 492.30768 L 285.02023 518.2186 L 285.02023 544.1295 L 181.37651 544.1295 L 77.73279 544.1295 L 25.91093 544.1295 L 0.0 544.1295 L 0.0 466.39676 L 25.91093 362.75302 L 25.91093 233.19838 L 25.91093 103.64372 L 25.91093 51.82186 Q 51.82186 0.0 103.64372 0.0 Q 129.55466 25.91093 155.46558 51.82186 Q 155.46558 77.73279 233.19838 51.82186 Q 285.02023 51.82186 285.02023 77.73279 Q 285.02023 103.64372 310.93115 103.64372 z" svg:height="5.4412956mm" draw:style-name="style-103" svg:viewBox="0.0 0.0 362.75302 544.1295" svg:width="3.6275303mm" svg:x="172.82591mm" svg:y="218.17003mm"/>
          <draw:path svg:d="M 1243.7246 2176.518 L 1243.7246 2383.8057 L 1191.9028 2383.8057 L 1114.17 2357.8948 L 1114.17 2357.8948 L 1088.259 2357.8948 L 1088.259 2357.8948 L 1088.259 2357.8948 L 1036.4373 2331.9836 L 1010.5263 2306.0728 L 1010.5263 2306.0728 L 984.61536 2306.0728 L 984.61536 2306.0728 Q 984.61536 2306.0728 880.9716 2176.518 L 777.32794 2046.9635 L 777.32794 2046.9635 L 777.32794 2046.9635 L 777.32794 2021.0526 L 777.32794 2021.0526 L 751.417 1995.1416 L 725.50604 1969.2307 L 725.50604 1943.3198 L 725.50604 1891.4979 L 699.59515 1839.676 L 699.59515 1813.7651 L 751.417 1813.7651 L 803.23883 1839.676 L 803.23883 1839.676 L 829.1498 1839.676 L 855.0607 1891.4979 Q 906.88257 1943.3198 906.88257 1969.2307 L 932.7935 1969.2307 L 932.7935 1969.2307 L 932.7935 1995.1416 L 984.61536 1995.1416 L 1036.4373 1995.1416 L 1036.4373 1969.2307 L 1036.4373 1943.3198 L 1010.5263 1865.587 L 984.61536 1787.8542 L 984.61536 1736.0323 Q 984.61536 1710.1215 932.7935 1580.5668 Q 880.9716 1476.9231 803.23883 1425.1012 Q 725.50604 1373.2793 673.6842 1243.7246 Q 621.8623 1114.17 595.9514 958.7044 Q 570.04047 829.1498 518.2186 673.6842 L 440.4858 544.1295 L 440.4858 518.2186 L 414.5749 518.2186 L 414.5749 518.2186 L 414.5749 492.30768 L 414.5749 492.30768 L 414.5749 492.30768 L 388.66397 492.30768 L 388.66397 492.30768 L 388.66397 466.39676 L 362.75302 466.39676 L 362.75302 440.4858 L 362.75302 414.5749 L 336.8421 414.5749 L 336.8421 388.66397 L 259.1093 388.66397 L 207.28745 388.66397 L 207.28745 440.4858 Q 207.28745 466.39676 233.19838 544.1295 L 233.19838 595.9514 L 155.46558 595.9514 L 103.64372 595.9514 L 103.64372 570.04047 L 103.64372 544.1295 L 77.73279 544.1295 L 77.73279 544.1295 L 77.73279 518.2186 L 51.82186 518.2186 L 51.82186 492.30768 L 51.82186 440.4858 L 0.0 233.19838 Q -51.82186 0.0 77.73279 0.0 Q 207.28745 25.91093 362.75302 181.37651 Q 518.2186 336.8421 673.6842 647.77325 Q 829.1498 984.61536 855.0607 1114.17 Q 880.9716 1269.6356 1036.4373 1528.7449 Q 1140.0809 1787.8542 1191.9028 1891.4979 Q 1243.7246 1969.2307 1243.7246 2176.518 z" svg:height="23.838057mm" draw:style-name="style-104" svg:viewBox="0.0 0.0 1243.7246 2383.8057" svg:width="12.437246mm" svg:x="109.86234mm" svg:y="265.06882mm"/>
          <draw:path svg:d="M 3161.1335 0.0 L 3238.8662 0.0 L 3212.9553 25.91093 Q 3212.9553 51.82186 3212.9553 2383.8057 Q 3264.7773 4715.7896 3264.7773 4845.344 Q 3264.7773 4974.8984 3290.6882 5285.8296 L 3290.6882 5622.672 L 3316.599 6140.8906 Q 3342.51 6659.1094 3316.599 6659.1094 Q 3290.6882 6659.1094 3264.7773 6710.931 Q 3264.7773 6788.6636 3212.9553 6762.753 L 3187.0444 6762.753 L 3187.0444 6762.753 Q 3161.1335 6762.753 3161.1335 6788.6636 L 3161.1335 6788.6636 L 3161.1335 6788.6636 Q 3161.1335 6788.6636 3083.4006 6736.842 L 3005.668 6659.1094 L 3005.668 6659.1094 Q 3005.668 6633.198 2979.757 6633.198 Q 2953.8462 6633.198 2435.6274 6607.287 L 1917.4088 6581.3765 L 1917.4088 6607.287 L 1917.4088 6607.287 L 1891.4979 6840.486 L 1891.4979 7047.773 L 1891.4979 7073.684 L 1917.4088 7099.5947 L 1917.4088 7099.5947 L 1917.4088 7099.5947 L 1943.3198 7099.5947 L 1969.2307 7099.5947 L 2021.0526 7099.5947 L 2072.8745 7099.5947 L 2072.8745 7099.5947 L 2072.8745 7099.5947 L 2072.8745 7125.506 L 2072.8745 7125.506 L 2098.7854 7151.417 L 2098.7854 7151.417 L 2021.0526 7151.417 L 1969.2307 7151.417 L 1943.3198 7177.3276 L 1917.4088 7177.3276 L 1917.4088 7280.9717 L 1917.4088 7384.615 L 1917.4088 7384.615 L 1891.4979 7384.615 L 1891.4979 7358.704 L 1865.587 7332.7935 L 1865.587 7177.3276 Q 1865.587 7021.8623 1839.676 7021.8623 L 1839.676 7021.8623 L 1839.676 6814.5747 L 1813.7651 6607.287 L 1813.7651 6607.287 L 1813.7651 6581.3765 L 1684.2104 6581.3765 L 1554.6559 6581.3765 L 1554.6559 6607.287 L 1554.6559 6607.287 L 1528.7449 6840.486 L 1528.7449 7073.684 L 1528.7449 7073.684 L 1528.7449 7099.5947 L 1502.834 7099.5947 L 1502.834 7099.5947 L 1502.834 6840.486 L 1502.834 6581.3765 L 1243.7246 6581.3765 L 984.61536 6581.3765 L 984.61536 6581.3765 L 984.61536 6555.4653 L 958.7044 6555.4653 L 958.7044 6529.5547 L 958.7044 6529.5547 L 932.7935 6529.5547 L 932.7935 6529.5547 L 932.7935 6529.5547 L 906.88257 6503.6436 L 880.9716 6503.6436 L 880.9716 6477.7324 Q 880.9716 6425.9106 855.0607 6244.534 Q 855.0607 6063.1577 829.1498 6063.1577 L 803.23883 6063.1577 L 803.23883 6011.336 L 829.1498 5985.425 L 829.1498 5985.425 L 829.1498 5985.425 L 829.1498 5985.425 L 829.1498 6011.336 L 829.1498 6011.336 L 829.1498 6011.336 L 855.0607 6011.336 Q 880.9716 6011.336 958.7044 6011.336 L 1036.4373 6011.336 L 1062.3481 6037.2466 L 1088.259 6037.2466 L 1088.259 6011.336 L 1088.259 5985.425 L 1062.3481 5985.425 L 1062.3481 5959.514 L 1062.3481 5959.514 L 1036.4373 5959.514 L 1036.4373 5907.6924 L 1036.4373 5855.87 L 1010.5263 5804.0483 Q 984.61536 5778.1377 906.88257 5778.1377 Q 829.1498 5778.1377 829.1498 5804.0483 L 803.23883 5829.9595 L 803.23883 5752.2266 Q 777.32794 5674.4937 777.32794 5648.583 Q 777.32794 5622.672 673.6842 5130.3643 Q 621.8623 4612.1455 518.2186 4171.6597 L 414.5749 3731.174 L 414.5749 3731.174 Q 414.5749 3705.2632 388.66397 3679.352 Q 362.75302 3653.4412 362.75302 3472.0647 L 336.8421 3290.6882 L 336.8421 3187.0444 Q 362.75302 3083.4006 336.8421 3031.5789 Q 310.93115 2979.757 259.1093 2668.826 L 207.28745 2357.8948 L 207.28745 2331.9836 Q 207.28745 2306.0728 233.19838 2280.1619 Q 259.1093 2280.1619 233.19838 2254.251 Q 207.28745 2228.34 181.37651 2176.518 Q 155.46558 2124.6963 129.55466 2124.6963 L 103.64372 2150.6072 L 103.64372 2124.6963 Q 103.64372 2098.7854 129.55466 2072.8745 Q 155.46558 2072.8745 155.46558 1969.2307 Q 181.37651 1891.4979 207.28745 1891.4979 L 259.1093 1865.587 L 207.28745 1865.587 Q 181.37651 1865.587 103.64372 1839.676 L 1.8189894E-12 1813.7651 L 1.8189894E-12 1813.7651 L 1.8189894E-12 1813.7651 L 103.64372 1787.8542 Q 181.37651 1787.8542 181.37651 1658.2996 L 155.46558 1502.834 L 155.46558 1451.0121 Q 155.46558 1373.2793 155.46558 1321.4574 Q 155.46558 1269.6356 129.55466 1269.6356 L 103.64372 1269.6356 L 103.64372 1088.259 Q 103.64372 932.7935 103.64372 880.9716 L 103.64372 855.0607 L 103.64372 855.0607 L 103.64372 855.0607 L 129.55466 855.0607 L 129.55466 829.1498 L 129.55466 829.1498 L 155.46558 829.1498 L 155.46558 777.32794 L 155.46558 725.50604 L 181.37651 673.6842 Q 207.28745 647.77325 207.28745 621.8623 L 207.28745 570.04047 L 310.93115 492.30768 Q 414.5749 414.5749 440.4858 414.5749 Q 466.39676 414.5749 492.30768 362.75302 Q 518.2186 310.93115 777.32794 259.1093 Q 1036.4373 233.19838 1036.4373 207.28745 L 1036.4373 207.28745 L 1865.587 129.55466 Q 2694.7368 51.82186 2798.3806 51.82186 L 2902.0242 51.82186 L 2927.935 25.91093 L 2953.8462 25.91093 L 3031.5789 25.91093 Q 3109.3118 0.0 3161.1335 0.0 z" svg:height="73.84615mm" draw:style-name="style-105" svg:viewBox="0.0 0.0 3316.599 7384.615" svg:width="33.165993mm" svg:x="144.06477mm" svg:y="125.408905mm"/>
          <draw:path svg:d="M 259.1093 25.91093 L 259.1093 0.0 L 259.1093 0.0 L 259.1093 25.91093 L 285.02023 25.91093 L 310.93115 25.91093 L 336.8421 51.82186 L 362.75302 51.82186 L 388.66397 51.82186 L 388.66397 51.82186 L 388.66397 77.73279 Q 362.75302 77.73279 362.75302 77.73279 Q 336.8421 77.73279 336.8421 388.66397 L 336.8421 673.6842 L 310.93115 673.6842 L 310.93115 699.59515 L 285.02023 699.59515 L 285.02023 699.59515 L 285.02023 544.1295 Q 285.02023 388.66397 259.1093 336.8421 Q 259.1093 285.02023 129.55466 285.02023 L 1.8189894E-12 259.1093 L 129.55466 259.1093 L 259.1093 259.1093 L 259.1093 155.46558 Q 233.19838 51.82186 259.1093 25.91093 z" svg:height="6.995951mm" draw:style-name="style-106" svg:viewBox="0.0 0.0 388.66397 699.59515" svg:width="3.8866396mm" svg:x="129.81377mm" svg:y="222.05667mm"/>
          <draw:path svg:d="M 155.46558 0.0 L 181.37651 0.0 L 181.37651 25.91093 L 181.37651 51.82186 L 207.28745 336.8421 Q 207.28745 621.8623 233.19838 673.6842 Q 259.1093 725.50604 259.1093 725.50604 L 259.1093 751.417 L 207.28745 751.417 Q 181.37651 725.50604 155.46558 725.50604 L 155.46558 725.50604 L 103.64372 699.59515 L 25.91093 699.59515 L 0.0 699.59515 L 0.0 699.59515 L 0.0 621.8623 L 0.0 570.04047 L 51.82186 570.04047 Q 129.55466 570.04047 129.55466 336.8421 L 129.55466 103.64372 L 103.64372 103.64372 L 103.64372 103.64372 L 77.73279 103.64372 L 51.82186 103.64372 L 51.82186 103.64372 L 51.82186 77.73279 L 103.64372 51.82186 Q 129.55466 0.0 155.46558 0.0 z" svg:height="7.5141697mm" draw:style-name="style-107" svg:viewBox="0.0 0.0 259.1093 751.417" svg:width="2.591093mm" svg:x="141.47368mm" svg:y="217.65181mm"/>
          <draw:path svg:d="M 725.50604 0.0 L 725.50604 0.0 L 751.417 0.0 Q 777.32794 0.0 777.32794 51.82186 L 777.32794 77.73279 L 777.32794 207.28745 Q 751.417 310.93115 777.32794 310.93115 L 777.32794 336.8421 L 777.32794 414.5749 Q 777.32794 466.39676 595.9514 466.39676 L 440.4858 466.39676 L 388.66397 466.39676 Q 362.75302 466.39676 336.8421 440.4858 Q 310.93115 414.5749 336.8421 414.5749 Q 362.75302 362.75302 285.02023 362.75302 Q 207.28745 362.75302 207.28745 336.8421 Q 207.28745 310.93115 181.37651 310.93115 Q 155.46558 310.93115 155.46558 362.75302 Q 129.55466 414.5749 77.73279 414.5749 Q 25.91093 440.4858 25.91093 362.75302 L 0.0 310.93115 L 0.0 285.02023 Q 25.91093 259.1093 51.82186 259.1093 Q 77.73279 233.19838 129.55466 155.46558 L 155.46558 51.82186 L 181.37651 51.82186 L 233.19838 51.82186 L 285.02023 155.46558 Q 336.8421 259.1093 362.75302 285.02023 L 388.66397 310.93115 L 388.66397 310.93115 L 388.66397 310.93115 L 414.5749 310.93115 L 414.5749 310.93115 L 440.4858 310.93115 L 440.4858 310.93115 L 440.4858 310.93115 L 440.4858 310.93115 L 466.39676 310.93115 L 466.39676 310.93115 L 466.39676 285.02023 L 492.30768 285.02023 L 492.30768 285.02023 L 492.30768 259.1093 L 518.2186 259.1093 Q 544.1295 259.1093 544.1295 233.19838 Q 544.1295 207.28745 570.04047 103.64372 L 595.9514 25.91093 L 647.77325 25.91093 Q 725.50604 0.0 725.50604 0.0 z" svg:height="4.6639676mm" draw:style-name="style-108" svg:viewBox="0.0 0.0 777.32794 466.39676" svg:width="7.773279mm" svg:x="182.67206mm" svg:y="219.20647mm"/>
          <draw:path svg:d="M 0.0 25.91093 L 0.0 0.0 L 25.91093 0.0 Q 51.82186 0.0 51.82186 25.91093 Q 77.73279 77.73279 77.73279 25.91093 Q 77.73279 0.0 155.46558 0.0 Q 233.19838 25.91093 440.4858 25.91093 L 621.8623 25.91093 L 699.59515 0.0 L 803.23883 0.0 L 829.1498 25.91093 Q 855.0607 25.91093 855.0607 25.91093 L 880.9716 25.91093 L 1088.259 25.91093 L 1295.5465 25.91093 L 1321.4574 25.91093 Q 1373.2793 51.82186 1347.3684 51.82186 Q 1347.3684 77.73279 1373.2793 77.73279 L 1425.1012 77.73279 L 1425.1012 103.64372 Q 1399.1903 129.55466 1373.2793 155.46558 L 1347.3684 181.37651 L 1321.4574 181.37651 L 1295.5465 181.37651 L 1295.5465 207.28745 L 1269.6356 207.28745 L 1269.6356 207.28745 L 1269.6356 233.19838 L 1243.7246 233.19838 L 1217.8137 233.19838 L 1217.8137 259.1093 L 1217.8137 285.02023 L 1399.1903 285.02023 Q 1580.5668 285.02023 1580.5668 310.93115 L 1580.5668 310.93115 L 1528.7449 310.93115 L 1476.9231 310.93115 L 1321.4574 310.93115 L 1140.0809 310.93115 L 1114.17 362.75302 Q 1062.3481 440.4858 1062.3481 414.5749 Q 1062.3481 414.5749 1036.4373 440.4858 L 1010.5263 466.39676 L 1010.5263 466.39676 L 1010.5263 492.30768 L 984.61536 492.30768 L 958.7044 492.30768 L 958.7044 466.39676 Q 958.7044 466.39676 932.7935 440.4858 L 906.88257 440.4858 L 906.88257 388.66397 L 906.88257 310.93115 L 855.0607 310.93115 Q 777.32794 336.8421 751.417 310.93115 Q 699.59515 310.93115 699.59515 362.75302 Q 699.59515 414.5749 673.6842 362.75302 Q 673.6842 310.93115 595.9514 310.93115 Q 492.30768 310.93115 492.30768 285.02023 Q 492.30768 259.1093 440.4858 285.02023 L 388.66397 310.93115 L 285.02023 310.93115 Q 207.28745 285.02023 233.19838 285.02023 Q 259.1093 233.19838 181.37651 233.19838 L 77.73279 181.37651 L 77.73279 207.28745 Q 77.73279 207.28745 25.91093 129.55466 L 0.0 25.91093 L 0.0 25.91093 z" svg:height="4.9230766mm" draw:style-name="style-109" svg:viewBox="0.0 0.0 1580.5668 492.30768" svg:width="15.805668mm" svg:x="143.28745mm" svg:y="215.31984mm"/>
          <draw:path svg:d="M 77.73279 25.91093 L 181.37651 0.0 L 207.28745 25.91093 Q 233.19838 51.82186 259.1093 51.82186 L 259.1093 77.73279 L 259.1093 77.73279 Q 259.1093 103.64372 181.37651 103.64372 Q 77.73279 103.64372 51.82186 103.64372 L 25.91093 77.73279 L 25.91093 51.82186 Q 25.91093 51.82186 0.0 51.82186 Q 0.0 51.82186 77.73279 25.91093 z" svg:height="1.0364373mm" draw:style-name="style-110" svg:viewBox="0.0 0.0 259.1093 103.64372" svg:width="2.591093mm" svg:x="91.9838mm" svg:y="253.92712mm"/>
          <draw:path svg:d="M 0.0 25.91093 L 0.0 -3.6379788E-12 L 103.64372 -3.6379788E-12 L 207.28745 -3.6379788E-12 L 803.23883 -3.6379788E-12 L 1399.1903 25.91093 L 1399.1903 25.91093 L 1399.1903 25.91093 L 1373.2793 77.73279 L 1347.3684 129.55466 L 1347.3684 181.37651 L 1347.3684 233.19838 L 1347.3684 336.8421 Q 1321.4574 440.4858 1295.5465 440.4858 L 1295.5465 440.4858 L 1295.5465 440.4858 L 1295.5465 440.4858 L 1269.6356 388.66397 Q 1243.7246 310.93115 1243.7246 310.93115 Q 1243.7246 285.02023 1191.9028 310.93115 Q 1165.9918 336.8421 984.61536 310.93115 L 777.32794 285.02023 L 673.6842 285.02023 Q 570.04047 285.02023 518.2186 259.1093 Q 492.30768 259.1093 466.39676 310.93115 Q 466.39676 362.75302 414.5749 362.75302 L 336.8421 362.75302 L 336.8421 336.8421 L 362.75302 336.8421 L 362.75302 336.8421 L 362.75302 336.8421 L 388.66397 310.93115 L 414.5749 310.93115 L 414.5749 310.93115 Q 440.4858 285.02023 440.4858 285.02023 L 440.4858 285.02023 L 440.4858 285.02023 L 440.4858 259.1093 L 440.4858 259.1093 Q 440.4858 233.19838 233.19838 155.46558 L 25.91093 51.82186 L 25.91093 25.91093 Q 0.0 25.91093 0.0 25.91093 L 0.0 25.91093 L 0.0 25.91093 z" svg:height="4.404858mm" draw:style-name="style-111" svg:viewBox="0.0 0.0 1399.1903 440.4858" svg:width="13.991902mm" svg:x="165.31174mm" svg:y="239.15788mm"/>
          <draw:path svg:d="M 25.91093 103.64372 L 25.91093 3.6379788E-12 L 51.82186 3.6379788E-12 L 77.73279 3.6379788E-12 L 77.73279 77.73279 L 103.64372 155.46558 L 103.64372 155.46558 L 103.64372 155.46558 L 207.28745 103.64372 Q 310.93115 77.73279 336.8421 77.73279 L 336.8421 77.73279 L 336.8421 77.73279 Q 336.8421 103.64372 362.75302 103.64372 L 362.75302 103.64372 L 362.75302 259.1093 Q 388.66397 414.5749 414.5749 440.4858 Q 440.4858 440.4858 440.4858 466.39676 Q 440.4858 492.30768 492.30768 492.30768 L 544.1295 492.30768 L 544.1295 518.2186 L 544.1295 570.04047 L 518.2186 570.04047 L 492.30768 570.04047 L 492.30768 595.9514 L 518.2186 595.9514 L 518.2186 595.9514 L 518.2186 621.8623 L 570.04047 621.8623 L 595.9514 621.8623 L 595.9514 647.77325 L 595.9514 673.6842 L 544.1295 673.6842 L 492.30768 673.6842 L 492.30768 699.59515 L 492.30768 725.50604 L 492.30768 725.50604 L 466.39676 725.50604 L 466.39676 673.6842 Q 466.39676 621.8623 440.4858 621.8623 Q 414.5749 621.8623 388.66397 570.04047 Q 362.75302 544.1295 310.93115 544.1295 Q 285.02023 570.04047 259.1093 595.9514 L 233.19838 621.8623 L 207.28745 621.8623 L 207.28745 621.8623 L 207.28745 570.04047 Q 207.28745 544.1295 155.46558 518.2186 L 103.64372 492.30768 L 103.64372 492.30768 Q 103.64372 492.30768 77.73279 518.2186 Q 51.82186 544.1295 51.82186 492.30768 L 25.91093 440.4858 L 25.91093 414.5749 Q 0.0 414.5749 0.0 388.66397 L 0.0 362.75302 L 0.0 310.93115 L 0.0 259.1093 L 0.0 233.19838 L 0.0 207.28745 L 25.91093 103.64372 z" svg:height="7.2550607mm" draw:style-name="style-112" svg:viewBox="0.0 0.0 595.9514 725.50604" svg:width="5.959514mm" svg:x="105.19838mm" svg:y="247.7085mm"/>
          <draw:path svg:d="M 129.55466 51.82186 L 129.55466 103.64372 L 155.46558 207.28745 Q 155.46558 310.93115 207.28745 310.93115 Q 259.1093 310.93115 259.1093 362.75302 Q 259.1093 388.66397 285.02023 388.66397 L 310.93115 388.66397 L 285.02023 414.5749 Q 259.1093 414.5749 259.1093 492.30768 Q 259.1093 570.04047 207.28745 570.04047 Q 155.46558 595.9514 155.46558 673.6842 L 155.46558 725.50604 L 155.46558 829.1498 Q 155.46558 906.88257 155.46558 932.7935 L 155.46558 958.7044 L 155.46558 1010.5263 L 155.46558 1062.3481 L 181.37651 1088.259 L 181.37651 1088.259 L 103.64372 1088.259 L 51.82186 1088.259 L 51.82186 1036.4373 L 51.82186 1010.5263 L 25.91093 932.7935 L 25.91093 829.1498 L 25.91093 621.8623 Q 0.0 440.4858 0.0 414.5749 L 0.0 414.5749 L 0.0 414.5749 Q 0.0 414.5749 25.91093 285.02023 L 25.91093 155.46558 L 25.91093 129.55466 Q 0.0 103.64372 0.0 77.73279 L 0.0 51.82186 L 25.91093 25.91093 Q 51.82186 0.0 103.64372 0.0 Q 129.55466 25.91093 129.55466 51.82186 z" svg:height="10.882591mm" draw:style-name="style-113" svg:viewBox="0.0 0.0 310.93115 1088.259" svg:width="3.1093116mm" svg:x="107.271255mm" svg:y="202.62347mm"/>
          <draw:path svg:d="M 362.75302 25.91093 L 388.66397 0.0 L 388.66397 181.37651 L 388.66397 388.66397 L 388.66397 414.5749 Q 362.75302 440.4858 362.75302 699.59515 L 362.75302 958.7044 L 362.75302 958.7044 L 336.8421 958.7044 L 336.8421 803.23883 L 336.8421 647.77325 L 336.8421 647.77325 L 336.8421 647.77325 L 310.93115 621.8623 Q 259.1093 595.9514 207.28745 595.9514 Q 181.37651 595.9514 155.46558 544.1295 Q 155.46558 518.2186 103.64372 492.30768 Q 51.82186 492.30768 51.82186 440.4858 Q 51.82186 414.5749 25.91093 388.66397 L 1.8189894E-12 388.66397 L 1.8189894E-12 362.75302 Q 1.8189894E-12 336.8421 25.91093 285.02023 Q 25.91093 207.28745 51.82186 207.28745 Q 77.73279 233.19838 103.64372 181.37651 L 103.64372 155.46558 L 129.55466 155.46558 Q 129.55466 129.55466 155.46558 103.64372 L 155.46558 77.73279 L 207.28745 51.82186 Q 259.1093 25.91093 259.1093 181.37651 L 259.1093 336.8421 L 233.19838 362.75302 L 233.19838 388.66397 L 259.1093 388.66397 L 285.02023 388.66397 L 285.02023 336.8421 L 310.93115 285.02023 L 310.93115 285.02023 L 310.93115 285.02023 L 310.93115 259.1093 L 310.93115 259.1093 L 336.8421 129.55466 Q 362.75302 25.91093 362.75302 25.91093 z" svg:height="9.587045mm" draw:style-name="style-114" svg:viewBox="0.0 0.0 388.66397 958.7044" svg:width="3.8866396mm" svg:x="133.18219mm" svg:y="116.8583mm"/>
          <draw:path svg:d="M 77.73279 0.0 L 129.55466 0.0 L 155.46558 0.0 Q 155.46558 0.0 155.46558 25.91093 L 181.37651 25.91093 L 181.37651 77.73279 Q 207.28745 129.55466 181.37651 155.46558 L 181.37651 155.46558 L 181.37651 155.46558 Q 155.46558 155.46558 155.46558 129.55466 Q 155.46558 103.64372 103.64372 129.55466 L 25.91093 155.46558 L 25.91093 103.64372 Q 1.8189894E-12 51.82186 1.8189894E-12 51.82186 Q 1.8189894E-12 25.91093 77.73279 0.0 z" svg:height="1.5546558mm" draw:style-name="style-115" svg:viewBox="0.0 0.0 181.37651 155.46558" svg:width="1.8137652mm" svg:x="147.17409mm" svg:y="295.3846mm"/>
          <draw:path svg:d="M 51.82186 0.0 L 129.55466 0.0 L 103.64372 155.46558 Q 77.73279 310.93115 51.82186 310.93115 L 25.91093 310.93115 L 25.91093 310.93115 Q 25.91093 285.02023 0.0 155.46558 Q -25.91093 25.91093 51.82186 0.0 z" svg:height="3.1093116mm" draw:style-name="style-116" svg:viewBox="0.0 0.0 129.55466 310.93115" svg:width="1.2955465mm" svg:x="116.34008mm" svg:y="209.87854mm"/>
          <draw:path svg:d="M 570.04047 77.73279 L 570.04047 129.55466 L 570.04047 233.19838 L 570.04047 310.93115 L 570.04047 285.02023 Q 544.1295 259.1093 466.39676 259.1093 Q 362.75302 259.1093 362.75302 388.66397 L 362.75302 544.1295 L 362.75302 544.1295 Q 336.8421 544.1295 310.93115 544.1295 L 285.02023 544.1295 L 285.02023 388.66397 Q 285.02023 207.28745 155.46558 181.37651 L 1.8189894E-12 181.37651 L 1.8189894E-12 155.46558 L 1.8189894E-12 155.46558 L 51.82186 155.46558 L 103.64372 129.55466 L 181.37651 129.55466 Q 259.1093 129.55466 259.1093 77.73279 Q 285.02023 0.0 414.5749 0.0 Q 570.04047 0.0 570.04047 77.73279 z" svg:height="5.4412956mm" draw:style-name="style-117" svg:viewBox="0.0 0.0 570.04047 544.1295" svg:width="5.7004046mm" svg:x="123.33603mm" svg:y="111.67611mm"/>
          <draw:path svg:d="M 0.0 51.82186 L 0.0 0.0 L 51.82186 0.0 Q 77.73279 0.0 77.73279 51.82186 Q 77.73279 77.73279 103.64372 77.73279 Q 129.55466 77.73279 155.46558 25.91093 Q 155.46558 0.0 207.28745 0.0 Q 259.1093 0.0 259.1093 51.82186 Q 259.1093 103.64372 233.19838 103.64372 Q 207.28745 103.64372 207.28745 155.46558 Q 207.28745 207.28745 181.37651 155.46558 Q 155.46558 129.55466 129.55466 181.37651 Q 77.73279 207.28745 51.82186 155.46558 Q 51.82186 103.64372 25.91093 103.64372 Q 0.0 103.64372 0.0 51.82186 z" svg:height="1.8137652mm" draw:style-name="style-118" svg:viewBox="0.0 0.0 259.1093 181.37651" svg:width="2.591093mm" svg:x="106.23482mm" svg:y="233.7166mm"/>
          <draw:path svg:d="M 77.73279 0.0 L 129.55466 0.0 L 129.55466 51.82186 Q 155.46558 103.64372 129.55466 155.46558 Q 103.64372 181.37651 103.64372 362.75302 L 103.64372 570.04047 L 77.73279 570.04047 L 77.73279 570.04047 L 77.73279 570.04047 Q 51.82186 544.1295 51.82186 466.39676 L 25.91093 414.5749 L 25.91093 388.66397 L 0.0 362.75302 L 0.0 285.02023 L 0.0 207.28745 L 0.0 103.64372 Q 0.0 25.91093 77.73279 0.0 z" svg:height="5.7004046mm" draw:style-name="style-119" svg:viewBox="0.0 0.0 129.55466 570.04047" svg:width="1.2955465mm" svg:x="88.09716mm" svg:y="217.13359mm"/>
          <draw:path svg:d="M 414.5749 0.0 L 414.5749 0.0 L 414.5749 0.0 Q 440.4858 0.0 440.4858 77.73279 L 440.4858 181.37651 L 414.5749 181.37651 L 388.66397 181.37651 L 336.8421 181.37651 Q 310.93115 181.37651 285.02023 336.8421 Q 285.02023 492.30768 259.1093 492.30768 L 259.1093 492.30768 L 181.37651 518.2186 Q 103.64372 544.1295 77.73279 544.1295 L 51.82186 544.1295 L 25.91093 544.1295 Q 0.0 544.1295 0.0 518.2186 Q -25.91093 518.2186 25.91093 285.02023 L 51.82186 77.73279 L 77.73279 77.73279 L 77.73279 77.73279 L 77.73279 51.82186 L 77.73279 51.82186 L 233.19838 25.91093 Q 388.66397 0.0 414.5749 0.0 z" svg:height="5.4412956mm" draw:style-name="style-120" svg:viewBox="0.0 0.0 440.4858 544.1295" svg:width="4.404858mm" svg:x="132.40486mm" svg:y="143.28745mm"/>
          <draw:path svg:d="M 1606.4777 77.73279 L 1606.4777 -1.8189894E-12 L 1632.3887 51.82186 Q 1658.2996 103.64372 1710.1215 155.46558 Q 1761.9432 207.28745 1813.7651 233.19838 Q 1865.587 233.19838 1865.587 259.1093 L 1891.4979 310.93115 L 1891.4979 310.93115 L 1891.4979 310.93115 L 1891.4979 336.8421 L 1891.4979 336.8421 L 1917.4088 336.8421 L 1917.4088 362.75302 L 1969.2307 362.75302 L 2021.0526 362.75302 L 2021.0526 336.8421 L 2046.9635 336.8421 L 2046.9635 310.93115 L 2046.9635 259.1093 L 2098.7854 259.1093 Q 2150.6072 233.19838 2150.6072 207.28745 L 2150.6072 181.37651 L 2202.4292 181.37651 Q 2228.34 181.37651 2280.1619 233.19838 Q 2306.0728 285.02023 2331.9836 310.93115 L 2357.8948 336.8421 L 2357.8948 336.8421 L 2357.8948 336.8421 L 2254.251 466.39676 Q 2150.6072 595.9514 2176.518 647.77325 Q 2176.518 725.50604 2098.7854 725.50604 Q 1995.1416 725.50604 1995.1416 751.417 L 1995.1416 751.417 L 1943.3198 751.417 L 1891.4979 751.417 L 1839.676 751.417 Q 1813.7651 725.50604 1658.2996 725.50604 L 1502.834 725.50604 L 1502.834 751.417 L 1502.834 751.417 L 1373.2793 751.417 Q 1243.7246 725.50604 699.59515 699.59515 L 129.55466 673.6842 L 129.55466 673.6842 L 129.55466 673.6842 L 103.64372 647.77325 L 77.73279 621.8623 L 77.73279 621.8623 L 77.73279 621.8623 L 51.82186 595.9514 L 25.91093 570.04047 L 25.91093 570.04047 L 25.91093 570.04047 L 25.91093 544.1295 L 25.91093 544.1295 L 0.0 544.1295 L 0.0 518.2186 L 0.0 518.2186 L 25.91093 518.2186 L 25.91093 518.2186 L 25.91093 518.2186 L 25.91093 492.30768 L 25.91093 492.30768 L 51.82186 492.30768 L 51.82186 466.39676 L 51.82186 466.39676 L 51.82186 466.39676 L 51.82186 466.39676 L 77.73279 466.39676 L 77.73279 414.5749 L 77.73279 336.8421 L 155.46558 310.93115 Q 233.19838 285.02023 233.19838 285.02023 L 233.19838 285.02023 L 310.93115 259.1093 Q 388.66397 207.28745 388.66397 233.19838 Q 388.66397 259.1093 466.39676 259.1093 Q 544.1295 233.19838 570.04047 259.1093 Q 595.9514 259.1093 777.32794 310.93115 Q 958.7044 310.93115 1010.5263 336.8421 Q 1088.259 362.75302 1114.17 310.93115 Q 1114.17 259.1093 1321.4574 233.19838 Q 1528.7449 207.28745 1554.6559 207.28745 L 1580.5668 207.28745 L 1580.5668 181.37651 Q 1580.5668 155.46558 1606.4777 77.73279 z" svg:height="7.5141697mm" draw:style-name="style-121" svg:viewBox="0.0 0.0 2357.8948 751.417" svg:width="23.578947mm" svg:x="96.64777mm" svg:y="120.744934mm"/>
          <draw:path svg:d="M 181.37651 51.82186 L 181.37651 51.82186 L 181.37651 259.1093 L 181.37651 466.39676 L 181.37651 466.39676 Q 181.37651 466.39676 155.46558 492.30768 L 155.46558 492.30768 L 103.64372 492.30768 L 25.91093 492.30768 L 25.91093 466.39676 Q 0.0 466.39676 0.0 466.39676 L 0.0 466.39676 L 0.0 466.39676 Q 0.0 440.4858 0.0 207.28745 L 25.91093 0.0 L 103.64372 0.0 Q 155.46558 -25.91093 155.46558 0.0 Q 155.46558 51.82186 181.37651 51.82186 z" svg:height="4.9230766mm" draw:style-name="style-122" svg:viewBox="0.0 0.0 181.37651 492.30768" svg:width="1.8137652mm" svg:x="138.88258mm" svg:y="172.5668mm"/>
          <draw:path svg:d="M 1.8189894E-12 77.73279 L 1.8189894E-12 0.0 L 25.91093 0.0 Q 51.82186 0.0 51.82186 25.91093 Q 51.82186 51.82186 129.55466 51.82186 Q 207.28745 77.73279 233.19838 129.55466 L 233.19838 181.37651 L 233.19838 207.28745 Q 233.19838 233.19838 155.46558 233.19838 Q 51.82186 233.19838 51.82186 310.93115 L 51.82186 388.66397 L 51.82186 518.2186 Q 51.82186 647.77325 77.73279 932.7935 L 77.73279 1243.7246 L 77.73279 1347.3684 L 51.82186 1476.9231 L 51.82186 1476.9231 L 51.82186 1502.834 L 51.82186 1502.834 L 25.91093 1502.834 L 25.91093 1425.1012 L 25.91093 1347.3684 L 25.91093 1217.8137 L 25.91093 1088.259 L 25.91093 1010.5263 L 25.91093 932.7935 L 25.91093 725.50604 Q 1.8189894E-12 492.30768 1.8189894E-12 310.93115 L 1.8189894E-12 155.46558 L 1.8189894E-12 77.73279 z" svg:height="15.028339mm" draw:style-name="style-123" svg:viewBox="0.0 0.0 233.19838 1502.834" svg:width="2.3319838mm" svg:x="133.18219mm" svg:y="192.25911mm"/>
          <draw:path svg:d="M 336.8421 233.19838 L 336.8421 310.93115 L 336.8421 544.1295 Q 362.75302 777.32794 336.8421 803.23883 L 336.8421 855.0607 L 259.1093 855.0607 Q 207.28745 855.0607 155.46558 803.23883 Q 103.64372 777.32794 103.64372 777.32794 Q 77.73279 751.417 51.82186 803.23883 L 25.91093 829.1498 L 25.91093 699.59515 Q -1.8189894E-12 544.1295 25.91093 492.30768 L 25.91093 440.4858 L 25.91093 440.4858 Q 25.91093 440.4858 -1.8189894E-12 414.5749 Q -25.91093 388.66397 -1.8189894E-12 388.66397 Q 25.91093 388.66397 -1.8189894E-12 233.19838 L -1.8189894E-12 77.73279 L -1.8189894E-12 77.73279 Q -1.8189894E-12 77.73279 25.91093 77.73279 L 25.91093 51.82186 L 25.91093 51.82186 Q 25.91093 25.91093 51.82186 25.91093 L 51.82186 0.0 L 103.64372 0.0 Q 155.46558 0.0 155.46558 51.82186 Q 155.46558 103.64372 181.37651 77.73279 Q 207.28745 77.73279 259.1093 181.37651 Q 285.02023 285.02023 310.93115 207.28745 Q 310.93115 155.46558 336.8421 233.19838 z" svg:height="8.550607mm" draw:style-name="style-124" svg:viewBox="0.0 0.0 336.8421 855.0607" svg:width="3.368421mm" svg:x="137.84615mm" svg:y="112.19433mm"/>
          <draw:path svg:d="M 0.0 25.91093 L 25.91093 0.0 L 207.28745 0.0 Q 362.75302 0.0 362.75302 25.91093 L 362.75302 51.82186 L 336.8421 103.64372 Q 310.93115 155.46558 310.93115 207.28745 L 310.93115 259.1093 L 310.93115 259.1093 Q 310.93115 259.1093 285.02023 285.02023 Q 285.02023 310.93115 259.1093 310.93115 Q 233.19838 310.93115 233.19838 233.19838 L 233.19838 181.37651 L 207.28745 181.37651 Q 181.37651 181.37651 181.37651 233.19838 L 155.46558 285.02023 L 155.46558 285.02023 L 155.46558 310.93115 L 103.64372 310.93115 Q 51.82186 310.93115 51.82186 285.02023 L 25.91093 285.02023 L 25.91093 259.1093 Q 0.0 259.1093 0.0 259.1093 L 0.0 259.1093 L 0.0 155.46558 L 0.0 25.91093 L 0.0 25.91093 z" svg:height="3.1093116mm" draw:style-name="style-125" svg:viewBox="0.0 0.0 362.75302 310.93115" svg:width="3.6275303mm" svg:x="154.94736mm" svg:y="208.8421mm"/>
          <draw:path svg:d="M 51.82186 0.0 L 103.64372 0.0 L 129.55466 0.0 L 155.46558 0.0 L 155.46558 103.64372 Q 129.55466 181.37651 129.55466 207.28745 L 129.55466 259.1093 L 129.55466 259.1093 Q 129.55466 259.1093 103.64372 310.93115 L 103.64372 336.8421 L 77.73279 336.8421 Q 77.73279 310.93115 51.82186 259.1093 L 25.91093 207.28745 L 25.91093 155.46558 Q 25.91093 129.55466 0.0 77.73279 Q 0.0 25.91093 51.82186 0.0 z" svg:height="3.368421mm" draw:style-name="style-126" svg:viewBox="0.0 0.0 155.46558 336.8421" svg:width="1.5546558mm" svg:x="133.4413mm" svg:y="134.21861mm"/>
          <draw:path svg:d="M 25.91093 77.73279 L -1.8189894E-12 3.6379788E-12 L 259.1093 3.6379788E-12 Q 518.2186 25.91093 518.2186 103.64372 Q 518.2186 155.46558 544.1295 181.37651 L 544.1295 207.28745 L 336.8421 207.28745 L 129.55466 207.28745 L 129.55466 207.28745 Q 103.64372 207.28745 103.64372 207.28745 L 77.73279 207.28745 L 51.82186 207.28745 L -1.8189894E-12 207.28745 L -1.8189894E-12 207.28745 Q -1.8189894E-12 181.37651 25.91093 155.46558 Q 51.82186 155.46558 25.91093 77.73279 z" svg:height="2.0728745mm" draw:style-name="style-127" svg:viewBox="0.0 0.0 544.1295 207.28745" svg:width="5.4412956mm" svg:x="96.388664mm" svg:y="206.251mm"/>
          <draw:path svg:d="M 0.0 129.55466 L 0.0 0.0 L 0.0 0.0 L 25.91093 0.0 L 25.91093 25.91093 L 25.91093 51.82186 L 51.82186 51.82186 L 77.73279 51.82186 L 77.73279 51.82186 L 103.64372 51.82186 L 595.9514 77.73279 Q 1114.17 77.73279 1088.259 129.55466 Q 1088.259 155.46558 1165.9918 181.37651 L 1217.8137 181.37651 L 1217.8137 207.28745 Q 1217.8137 259.1093 1191.9028 259.1093 L 1191.9028 259.1093 L 1114.17 259.1093 Q 1036.4373 259.1093 958.7044 259.1093 L 855.0607 259.1093 L 855.0607 285.02023 L 855.0607 285.02023 L 751.417 285.02023 Q 647.77325 285.02023 647.77325 310.93115 Q 647.77325 336.8421 621.8623 336.8421 Q 595.9514 336.8421 595.9514 310.93115 Q 595.9514 285.02023 570.04047 310.93115 Q 570.04047 336.8421 310.93115 336.8421 L 51.82186 362.75302 L 51.82186 362.75302 L 51.82186 362.75302 L 25.91093 362.75302 L 25.91093 362.75302 L 25.91093 310.93115 L 25.91093 259.1093 L 0.0 129.55466 z" svg:height="3.6275303mm" draw:style-name="style-128" svg:viewBox="0.0 0.0 1217.8137 362.75302" svg:width="12.178138mm" svg:x="114.267204mm" svg:y="193.29555mm"/>
          <draw:path svg:d="M 7151.417 0.0 L 7203.239 0.0 L 7203.239 25.91093 L 7203.239 51.82186 L 7229.1494 51.82186 L 7255.0605 77.73279 L 7255.0605 77.73279 L 7280.9717 77.73279 L 7280.9717 77.73279 L 7280.9717 77.73279 L 7306.8823 77.73279 L 7332.7935 77.73279 L 7358.704 77.73279 L 7384.615 77.73279 L 7695.5464 129.55466 Q 7980.5664 181.37651 8006.4775 181.37651 Q 8058.2993 233.19838 8161.943 233.19838 Q 8239.676 233.19838 8239.676 336.8421 Q 8213.765 414.5749 8213.765 440.4858 Q 8213.765 466.39676 8265.587 492.30768 Q 8317.408 492.30768 8317.408 544.1295 Q 8317.408 570.04047 8343.319 570.04047 L 8369.23 570.04047 L 8369.23 570.04047 Q 8369.23 595.9514 8213.765 544.1295 Q 8032.3887 544.1295 7902.834 544.1295 L 7799.19 544.1295 L 7747.368 544.1295 L 7721.4575 544.1295 L 7721.4575 570.04047 L 7747.368 595.9514 L 7747.368 595.9514 L 7747.368 595.9514 L 7747.368 621.8623 L 7747.368 621.8623 L 7773.2793 647.77325 Q 7799.19 647.77325 7747.368 699.59515 Q 7695.5464 725.50604 7695.5464 751.417 Q 7695.5464 803.23883 7747.368 803.23883 Q 7825.101 803.23883 7825.101 855.0607 Q 7799.19 880.9716 7825.101 906.88257 L 7825.101 932.7935 L 7851.0117 932.7935 L 7876.923 932.7935 L 7876.923 958.7044 L 7876.923 984.61536 L 7851.0117 984.61536 L 7825.101 958.7044 L 7825.101 958.7044 L 7799.19 958.7044 L 7799.19 958.7044 L 7799.19 958.7044 L 7695.5464 984.61536 Q 7591.903 1010.5263 7617.8135 1010.5263 Q 7643.7246 1010.5263 7643.7246 1036.4373 Q 7643.7246 1062.3481 7591.903 1062.3481 Q 7540.0806 1062.3481 7540.0806 1088.259 Q 7540.0806 1114.17 7410.5264 1114.17 Q 7306.8823 1114.17 7280.9717 1140.0809 Q 7280.9717 1165.9918 7125.506 1217.8137 L 6944.1294 1217.8137 L 6918.2183 1243.7246 L 6892.3076 1243.7246 L 6892.3076 1269.6356 L 6866.3965 1295.5465 L 6866.3965 1295.5465 L 6866.3965 1321.4574 L 6866.3965 1321.4574 L 6866.3965 1321.4574 L 6840.486 1321.4574 L 6840.486 1321.4574 L 6944.1294 1347.3684 Q 7047.773 1347.3684 7021.8623 1399.1903 Q 6995.951 1425.1012 7047.773 1451.0121 L 7099.5947 1476.9231 L 7099.5947 1476.9231 L 7125.506 1476.9231 L 7125.506 1476.9231 L 7125.506 1476.9231 L 7125.506 1502.834 L 7125.506 1502.834 L 7151.417 1502.834 L 7151.417 1528.7449 L 7203.239 1528.7449 L 7255.0605 1528.7449 L 7203.239 1554.6559 L 7151.417 1554.6559 L 7047.773 1554.6559 Q 6944.1294 1528.7449 6736.842 1528.7449 Q 6529.5547 1476.9231 6477.7324 1528.7449 Q 6451.822 1580.5668 6011.336 1606.4777 Q 5570.85 1632.3887 5570.85 1658.2996 Q 5570.85 1684.2104 5467.2065 1710.1215 Q 5337.652 1736.0323 5311.7407 1761.9432 Q 5311.7407 1787.8542 5259.919 1761.9432 Q 5182.186 1736.0323 5182.186 1684.2104 Q 5182.186 1658.2996 5078.5425 1684.2104 Q 4974.8984 1684.2104 4741.7 1736.0323 Q 4534.4126 1787.8542 4353.036 1787.8542 Q 4171.6597 1787.8542 4171.6597 1813.7651 Q 4171.6597 1839.676 3964.3723 1839.676 Q 3757.085 1865.587 3757.085 1917.4088 Q 3782.9958 1943.3198 3705.2632 1969.2307 L 3627.5303 1995.1416 L 3627.5303 1995.1416 L 3627.5303 1995.1416 L 3601.6194 1969.2307 L 3575.7085 1943.3198 L 3575.7085 1943.3198 L 3549.7974 1943.3198 L 3549.7974 1917.4088 L 3549.7974 1891.4979 L 3523.8865 1891.4979 L 3497.9756 1891.4979 L 3472.0647 1891.4979 L 3446.1538 1891.4979 L 3446.1538 1891.4979 L 3446.1538 1891.4979 L 3420.243 1891.4979 Q 3420.243 1891.4979 3342.51 1839.676 Q 3264.7773 1839.676 3290.6882 1813.7651 Q 3342.51 1787.8542 2902.0242 1736.0323 Q 2461.5383 1684.2104 2409.7166 1710.1215 L 2331.9836 1710.1215 L 2331.9836 1684.2104 Q 2357.8948 1658.2996 2357.8948 1632.3887 Q 2357.8948 1632.3887 2306.0728 1632.3887 Q 2254.251 1606.4777 2254.251 1580.5668 Q 2254.251 1554.6559 2176.518 1580.5668 Q 2098.7854 1580.5668 2098.7854 1580.5668 Q 2098.7854 1528.7449 2046.9635 1554.6559 Q 1969.2307 1580.5668 1710.1215 1580.5668 Q 1476.9231 1580.5668 1399.1903 1580.5668 Q 1321.4574 1580.5668 1217.8137 1606.4777 Q 1114.17 1632.3887 906.88257 1580.5668 L 725.50604 1528.7449 L 725.50604 1528.7449 L 699.59515 1528.7449 L 699.59515 1528.7449 L 699.59515 1528.7449 L 647.77325 1528.7449 L 570.04047 1528.7449 L 595.9514 1528.7449 L 621.8623 1528.7449 L 647.77325 1502.834 L 699.59515 1502.834 L 699.59515 1476.9231 Q 699.59515 1451.0121 699.59515 1425.1012 Q 699.59515 1425.1012 751.417 1373.2793 L 803.23883 1321.4574 L 803.23883 1321.4574 L 803.23883 1321.4574 L 803.23883 1321.4574 L 829.1498 1321.4574 L 829.1498 1295.5465 L 855.0607 1295.5465 L 855.0607 1295.5465 L 855.0607 1269.6356 L 751.417 1269.6356 Q 673.6842 1269.6356 673.6842 1217.8137 Q 673.6842 1140.0809 621.8623 1140.0809 L 570.04047 1114.17 L 544.1295 1114.17 L 518.2186 1114.17 L 595.9514 1088.259 L 673.6842 1088.259 L 673.6842 1062.3481 L 647.77325 1036.4373 L 647.77325 1036.4373 L 647.77325 1010.5263 L 595.9514 1010.5263 L 544.1295 1010.5263 L 544.1295 984.61536 L 544.1295 984.61536 L 570.04047 984.61536 L 570.04047 958.7044 L 492.30768 958.7044 Q 440.4858 958.7044 285.02023 958.7044 L 103.64372 906.88257 L 129.55466 906.88257 L 155.46558 906.88257 L 129.55466 880.9716 L 103.64372 855.0607 L 103.64372 855.0607 L 77.73279 855.0607 L 77.73279 855.0607 L 77.73279 855.0607 L 51.82186 829.1498 L 25.91093 803.23883 L 25.91093 803.23883 L 25.91093 803.23883 L 0.0 803.23883 L 0.0 803.23883 L 0.0 777.32794 L 25.91093 777.32794 L 25.91093 751.417 L 25.91093 725.50604 L 25.91093 725.50604 L 51.82186 699.59515 L 51.82186 699.59515 L 77.73279 699.59515 L 77.73279 699.59515 L 77.73279 699.59515 L 233.19838 673.6842 Q 362.75302 647.77325 388.66397 647.77325 Q 388.66397 621.8623 492.30768 595.9514 Q 570.04047 595.9514 984.61536 544.1295 Q 1399.1903 544.1295 1658.2996 466.39676 Q 1943.3198 414.5749 1917.4088 414.5749 Q 1917.4088 388.66397 1969.2307 388.66397 L 2021.0526 388.66397 L 1995.1416 362.75302 L 1943.3198 336.8421 L 1995.1416 336.8421 Q 2021.0526 336.8421 2021.0526 310.93115 L 2021.0526 310.93115 L 2461.5383 310.93115 Q 2927.935 285.02023 3420.243 233.19838 Q 3912.5505 181.37651 3964.3723 207.28745 L 3990.2832 207.28745 L 3990.2832 207.28745 Q 3990.2832 233.19838 4016.1943 233.19838 L 4016.1943 233.19838 L 4042.1052 233.19838 L 4068.016 233.19838 L 4301.2144 285.02023 Q 4534.4126 336.8421 4767.6113 336.8421 Q 5000.8096 336.8421 5000.8096 310.93115 Q 5000.8096 285.02023 4974.8984 285.02023 L 4974.8984 285.02023 L 4974.8984 259.1093 Q 4974.8984 233.19838 5104.453 259.1093 Q 5208.097 285.02023 5259.919 285.02023 Q 5311.7407 285.02023 5311.7407 259.1093 Q 5311.7407 233.19838 5389.4736 233.19838 Q 5467.2065 207.28745 5519.0283 155.46558 Q 5570.85 77.73279 5622.672 77.73279 L 5648.583 77.73279 L 5622.672 103.64372 Q 5622.672 129.55466 5622.672 155.46558 L 5622.672 181.37651 L 5622.672 181.37651 L 5622.672 181.37651 L 5648.583 207.28745 L 5674.4937 233.19838 L 5829.9595 233.19838 Q 5959.514 233.19838 6089.069 207.28745 L 6244.534 207.28745 L 6322.267 207.28745 Q 6400.0 181.37651 6400.0 181.37651 L 6400.0 181.37651 L 6451.822 181.37651 L 6503.6436 181.37651 L 6555.4653 155.46558 Q 6607.287 129.55466 6633.198 129.55466 L 6633.198 129.55466 L 6710.931 103.64372 Q 6762.753 77.73279 6762.753 103.64372 Q 6762.753 129.55466 6788.6636 129.55466 L 6788.6636 129.55466 L 6866.3965 103.64372 Q 6918.2183 77.73279 7021.8623 51.82186 Q 7099.5947 25.91093 7151.417 0.0 z M 8136.032 518.2186 Q 8161.943 518.2186 8161.943 518.2186 Q 8161.943 544.1295 8161.943 544.1295 Q 8136.032 544.1295 8136.032 518.2186 z" svg:height="19.951416mm" draw:style-name="style-129" svg:viewBox="0.0 0.0 8369.23 1995.1416" svg:width="83.69231mm" svg:x="81.10121mm" svg:y="295.6437mm"/>
          <draw:path svg:d="M 492.30768 25.91093 L 492.30768 0.0 L 518.2186 25.91093 Q 544.1295 25.91093 544.1295 77.73279 Q 544.1295 155.46558 570.04047 155.46558 L 570.04047 155.46558 L 544.1295 285.02023 Q 492.30768 388.66397 544.1295 414.5749 Q 570.04047 440.4858 544.1295 440.4858 Q 492.30768 440.4858 440.4858 570.04047 Q 388.66397 699.59515 388.66397 699.59515 L 388.66397 725.50604 L 388.66397 725.50604 Q 362.75302 699.59515 336.8421 699.59515 Q 310.93115 699.59515 310.93115 647.77325 Q 336.8421 595.9514 285.02023 595.9514 L 233.19838 595.9514 L 233.19838 621.8623 Q 207.28745 647.77325 207.28745 647.77325 L 181.37651 647.77325 L 181.37651 621.8623 L 181.37651 595.9514 L 181.37651 595.9514 Q 181.37651 570.04047 181.37651 544.1295 Q 181.37651 544.1295 103.64372 544.1295 L 25.91093 544.1295 L 25.91093 518.2186 L 25.91093 518.2186 L -3.6379788E-12 518.2186 L -3.6379788E-12 492.30768 L -3.6379788E-12 492.30768 L -3.6379788E-12 492.30768 L 77.73279 492.30768 Q 181.37651 492.30768 181.37651 466.39676 Q 181.37651 466.39676 181.37651 310.93115 L 155.46558 181.37651 L 155.46558 155.46558 L 129.55466 155.46558 L 129.55466 155.46558 L 129.55466 129.55466 L 155.46558 129.55466 L 181.37651 129.55466 L 285.02023 129.55466 Q 414.5749 155.46558 414.5749 181.37651 Q 440.4858 207.28745 440.4858 129.55466 Q 492.30768 77.73279 492.30768 25.91093 z" svg:height="7.2550607mm" draw:style-name="style-130" svg:viewBox="0.0 0.0 570.04047 725.50604" svg:width="5.7004046mm" svg:x="189.4089mm" svg:y="234.49393mm"/>
          <draw:path svg:d="M 51.82186 77.73279 L 25.91093 0.0 L 155.46558 25.91093 Q 310.93115 51.82186 310.93115 51.82186 L 310.93115 51.82186 L 336.8421 51.82186 L 336.8421 51.82186 L 310.93115 129.55466 Q 310.93115 181.37651 310.93115 285.02023 Q 310.93115 414.5749 362.75302 414.5749 Q 388.66397 414.5749 388.66397 440.4858 L 388.66397 466.39676 L 362.75302 466.39676 Q 362.75302 466.39676 362.75302 440.4858 Q 362.75302 440.4858 259.1093 544.1295 Q 155.46558 647.77325 103.64372 621.8623 L 77.73279 595.9514 L 77.73279 570.04047 Q 77.73279 518.2186 51.82186 518.2186 L 25.91093 518.2186 L 25.91093 518.2186 Q 0.0 492.30768 0.0 466.39676 L 0.0 440.4858 L 25.91093 440.4858 Q 25.91093 466.39676 51.82186 466.39676 Q 77.73279 466.39676 77.73279 440.4858 Q 77.73279 414.5749 51.82186 414.5749 Q 0.0 414.5749 0.0 362.75302 L 0.0 336.8421 L 0.0 336.8421 Q 0.0 336.8421 51.82186 259.1093 Q 51.82186 155.46558 51.82186 77.73279 z" svg:height="6.218623mm" draw:style-name="style-131" svg:viewBox="0.0 0.0 388.66397 621.8623" svg:width="3.8866396mm" svg:x="189.66801mm" svg:y="214.02429mm"/>
          <draw:path svg:d="M 129.55466 0.0 L 155.46558 0.0 L 207.28745 0.0 Q 259.1093 0.0 259.1093 25.91093 Q 285.02023 51.82186 285.02023 77.73279 L 285.02023 103.64372 L 181.37651 233.19838 Q 103.64372 336.8421 103.64372 362.75302 L 77.73279 362.75302 L 77.73279 388.66397 Q 77.73279 440.4858 103.64372 440.4858 L 103.64372 466.39676 L 103.64372 466.39676 L 77.73279 466.39676 L 77.73279 492.30768 L 77.73279 492.30768 L 77.73279 492.30768 Q 77.73279 492.30768 51.82186 466.39676 L 25.91093 440.4858 L 25.91093 388.66397 L 25.91093 310.93115 L 0.0 310.93115 L 0.0 285.02023 L 0.0 285.02023 L 0.0 285.02023 L 0.0 181.37651 L 0.0 51.82186 L 25.91093 51.82186 Q 25.91093 25.91093 25.91093 25.91093 L 25.91093 25.91093 L 77.73279 25.91093 Q 103.64372 25.91093 129.55466 0.0 z" svg:height="4.9230766mm" draw:style-name="style-132" svg:viewBox="0.0 0.0 285.02023 492.30768" svg:width="2.8502023mm" svg:x="141.73279mm" svg:y="167.64372mm"/>
          <draw:path svg:d="M 336.8421 103.64372 L 388.66397 1.8189894E-12 L 414.5749 1.8189894E-12 Q 440.4858 1.8189894E-12 440.4858 77.73279 Q 466.39676 155.46558 440.4858 207.28745 L 440.4858 285.02023 L 466.39676 310.93115 Q 466.39676 310.93115 492.30768 336.8421 Q 492.30768 362.75302 673.6842 362.75302 L 829.1498 362.75302 L 829.1498 362.75302 Q 829.1498 388.66397 570.04047 414.5749 Q 310.93115 466.39676 285.02023 518.2186 Q 259.1093 570.04047 233.19838 570.04047 Q 207.28745 570.04047 103.64372 647.77325 L 0.0 725.50604 L 0.0 699.59515 L 0.0 673.6842 L 25.91093 647.77325 L 51.82186 621.8623 L 51.82186 595.9514 L 51.82186 570.04047 L 77.73279 544.1295 L 103.64372 518.2186 L 103.64372 492.30768 Q 103.64372 466.39676 207.28745 362.75302 Q 259.1093 233.19838 336.8421 103.64372 z" svg:height="7.2550607mm" draw:style-name="style-133" svg:viewBox="0.0 0.0 829.1498 725.50604" svg:width="8.291498mm" svg:x="146.13765mm" svg:y="123.85425mm"/>
          <draw:path svg:d="M 181.37651 25.91093 L 181.37651 0.0 L 595.9514 0.0 L 984.61536 0.0 L 958.7044 25.91093 Q 958.7044 51.82186 958.7044 77.73279 Q 958.7044 103.64372 1165.9918 155.46558 Q 1347.3684 181.37651 1373.2793 207.28745 L 1399.1903 207.28745 L 1399.1903 207.28745 L 1399.1903 233.19838 L 1451.0121 233.19838 L 1502.834 233.19838 L 1502.834 259.1093 L 1502.834 285.02023 L 1036.4373 285.02023 Q 570.04047 285.02023 336.8421 259.1093 L 103.64372 259.1093 L 103.64372 233.19838 L 103.64372 207.28745 L 51.82186 207.28745 L 0.0 181.37651 L 77.73279 181.37651 L 155.46558 181.37651 L 155.46558 155.46558 L 129.55466 155.46558 L 129.55466 155.46558 L 129.55466 129.55466 L 129.55466 129.55466 Q 129.55466 129.55466 155.46558 129.55466 Q 181.37651 103.64372 155.46558 77.73279 Q 129.55466 77.73279 155.46558 51.82186 Q 181.37651 51.82186 181.37651 25.91093 z" svg:height="2.8502023mm" draw:style-name="style-134" svg:viewBox="0.0 0.0 1502.834 285.02023" svg:width="15.028339mm" svg:x="166.08907mm" svg:y="227.23886mm"/>
          <draw:path svg:d="M 77.73279 0.0 L 77.73279 0.0 L 103.64372 25.91093 Q 103.64372 77.73279 155.46558 77.73279 Q 233.19838 77.73279 233.19838 103.64372 Q 233.19838 129.55466 181.37651 129.55466 Q 103.64372 155.46558 103.64372 181.37651 Q 103.64372 207.28745 233.19838 181.37651 Q 362.75302 155.46558 388.66397 129.55466 Q 414.5749 77.73279 414.5749 77.73279 L 414.5749 77.73279 L 440.4858 77.73279 L 466.39676 77.73279 L 466.39676 77.73279 L 492.30768 77.73279 L 492.30768 310.93115 Q 492.30768 544.1295 414.5749 544.1295 L 362.75302 544.1295 L 362.75302 595.9514 L 362.75302 673.6842 L 259.1093 673.6842 L 181.37651 647.77325 L 181.37651 647.77325 L 155.46558 647.77325 L 155.46558 647.77325 L 155.46558 647.77325 L 155.46558 621.8623 Q 155.46558 595.9514 103.64372 595.9514 L 51.82186 595.9514 L 51.82186 544.1295 Q 51.82186 518.2186 25.91093 518.2186 Q 25.91093 492.30768 25.91093 492.30768 Q 25.91093 440.4858 -1.8189894E-12 259.1093 L -1.8189894E-12 77.73279 L 25.91093 77.73279 L 51.82186 77.73279 L 51.82186 25.91093 Q 51.82186 0.0 77.73279 0.0 z" svg:height="6.736842mm" draw:style-name="style-135" svg:viewBox="0.0 0.0 492.30768 673.6842" svg:width="4.9230766mm" svg:x="137.84615mm" svg:y="217.91092mm"/>
          <draw:path svg:d="M 77.73279 25.91093 L 77.73279 3.6379788E-12 L 77.73279 25.91093 Q 103.64372 77.73279 129.55466 77.73279 L 155.46558 77.73279 L 181.37651 103.64372 Q 233.19838 103.64372 259.1093 181.37651 Q 285.02023 285.02023 336.8421 285.02023 Q 388.66397 285.02023 388.66397 310.93115 L 388.66397 310.93115 L 336.8421 310.93115 Q 259.1093 285.02023 207.28745 285.02023 L 155.46558 285.02023 L 155.46558 207.28745 Q 155.46558 129.55466 77.73279 103.64372 L 0.0 77.73279 L 0.0 77.73279 L 0.0 51.82186 L 25.91093 51.82186 L 77.73279 51.82186 L 77.73279 25.91093 z" svg:height="3.1093116mm" draw:style-name="style-136" svg:viewBox="0.0 0.0 388.66397 310.93115" svg:width="3.8866396mm" svg:x="145.36032mm" svg:y="201.32793mm"/>
          <draw:path svg:d="M 25.91093 25.91093 L 25.91093 25.91093 L 103.64372 -3.6379788E-12 L 155.46558 -3.6379788E-12 L 233.19838 -3.6379788E-12 Q 310.93115 -3.6379788E-12 310.93115 103.64372 L 310.93115 207.28745 L 207.28745 207.28745 L 129.55466 207.28745 L 77.73279 207.28745 L 25.91093 181.37651 L 25.91093 181.37651 L 0.0 181.37651 L 0.0 103.64372 L 0.0 25.91093 L 25.91093 25.91093 z" svg:height="2.0728745mm" draw:style-name="style-137" svg:viewBox="0.0 0.0 310.93115 207.28745" svg:width="3.1093116mm" svg:x="84.987854mm" svg:y="235.01215mm"/>
          <draw:path svg:d="M 25.91093 207.28745 L 0.0 0.0 L 77.73279 25.91093 Q 129.55466 25.91093 155.46558 129.55466 Q 181.37651 207.28745 181.37651 207.28745 L 181.37651 207.28745 L 181.37651 362.75302 Q 181.37651 518.2186 155.46558 673.6842 L 155.46558 829.1498 L 155.46558 829.1498 L 129.55466 829.1498 L 129.55466 751.417 Q 129.55466 647.77325 103.64372 647.77325 L 77.73279 647.77325 L 77.73279 621.8623 L 77.73279 621.8623 L 103.64372 621.8623 L 129.55466 621.8623 L 129.55466 570.04047 Q 129.55466 518.2186 77.73279 466.39676 Q 25.91093 414.5749 25.91093 207.28745 z" svg:height="8.291498mm" draw:style-name="style-138" svg:viewBox="0.0 0.0 181.37651 829.1498" svg:width="1.8137652mm" svg:x="141.73279mm" svg:y="195.62752mm"/>
          <draw:path svg:d="M 310.93115 0.0 L 362.75302 0.0 L 336.8421 51.82186 Q 336.8421 103.64372 336.8421 181.37651 L 336.8421 259.1093 L 336.8421 259.1093 L 336.8421 259.1093 L 388.66397 285.02023 Q 414.5749 310.93115 466.39676 310.93115 L 518.2186 310.93115 L 518.2186 336.8421 L 544.1295 336.8421 L 544.1295 362.75302 L 544.1295 362.75302 L 544.1295 362.75302 L 544.1295 388.66397 L 440.4858 388.66397 L 362.75302 388.66397 L 207.28745 388.66397 L 51.82186 388.66397 L 51.82186 336.8421 Q 51.82186 285.02023 25.91093 259.1093 L -1.8189894E-12 259.1093 L 77.73279 259.1093 L 129.55466 259.1093 L 129.55466 285.02023 L 129.55466 285.02023 L 155.46558 285.02023 L 155.46558 310.93115 L 181.37651 310.93115 L 207.28745 310.93115 L 207.28745 285.02023 L 233.19838 259.1093 L 233.19838 155.46558 Q 233.19838 25.91093 310.93115 0.0 z" svg:height="3.8866396mm" draw:style-name="style-139" svg:viewBox="0.0 0.0 544.1295 388.66397" svg:width="5.4412956mm" svg:x="139.65991mm" svg:y="208.8421mm"/>
          <draw:path svg:d="M 25.91093 51.82186 L 25.91093 0.0 L 233.19838 0.0 L 440.4858 0.0 L 466.39676 0.0 L 466.39676 0.0 L 466.39676 155.46558 L 466.39676 285.02023 L 414.5749 285.02023 Q 336.8421 310.93115 181.37651 310.93115 L 25.91093 310.93115 L 25.91093 362.75302 L 25.91093 388.66397 L 0.0 388.66397 L 0.0 388.66397 L 0.0 362.75302 L 0.0 336.8421 L 0.0 207.28745 Q 0.0 77.73279 25.91093 51.82186 z" svg:height="3.8866396mm" draw:style-name="style-140" svg:viewBox="0.0 0.0 466.39676 388.66397" svg:width="4.6639676mm" svg:x="97.4251mm" svg:y="208.32388mm"/>
          <draw:path svg:d="M 233.19838 51.82186 L 233.19838 103.64372 L 129.55466 103.64372 L 0.0 103.64372 L 77.73279 51.82186 Q 129.55466 -25.91093 181.37651 -3.6379788E-12 Q 233.19838 -3.6379788E-12 233.19838 51.82186 z" svg:height="1.0364373mm" draw:style-name="style-141" svg:viewBox="0.0 0.0 233.19838 103.64372" svg:width="2.3319838mm" svg:x="111.67611mm" svg:y="318.96356mm"/>
          <draw:path svg:d="M 25.91093 51.82186 L 25.91093 -3.6379788E-12 L 51.82186 -3.6379788E-12 L 77.73279 -3.6379788E-12 L 129.55466 -3.6379788E-12 Q 207.28745 25.91093 207.28745 51.82186 Q 207.28745 77.73279 233.19838 77.73279 L 233.19838 77.73279 L 233.19838 103.64372 Q 233.19838 129.55466 181.37651 129.55466 L 129.55466 129.55466 L 51.82186 129.55466 L 0.0 129.55466 L 0.0 103.64372 Q 0.0 77.73279 25.91093 51.82186 z" svg:height="1.2955465mm" draw:style-name="style-142" svg:viewBox="0.0 0.0 233.19838 129.55466" svg:width="2.3319838mm" svg:x="144.583mm" svg:y="192.77733mm"/>
          <draw:path svg:d="M 0.0 3.6379788E-12 L 0.0 3.6379788E-12 L 77.73279 3.6379788E-12 Q 155.46558 3.6379788E-12 181.37651 3.6379788E-12 L 181.37651 3.6379788E-12 L 181.37651 103.64372 L 181.37651 207.28745 L 181.37651 259.1093 L 181.37651 285.02023 L 129.55466 310.93115 Q 51.82186 362.75302 25.91093 362.75302 L 25.91093 362.75302 L 25.91093 310.93115 Q 25.91093 285.02023 0.0 285.02023 L 0.0 285.02023 L 0.0 155.46558 L 0.0 3.6379788E-12 L 0.0 3.6379788E-12 z" svg:height="3.6275303mm" draw:style-name="style-143" svg:viewBox="0.0 0.0 181.37651 362.75302" svg:width="1.8137652mm" svg:x="108.566795mm" svg:y="245.1174mm"/>
          <draw:path svg:d="M 0.0 77.73279 L 0.0 0.0 L 25.91093 0.0 L 77.73279 0.0 L 233.19838 25.91093 Q 388.66397 25.91093 388.66397 51.82186 L 388.66397 77.73279 L 388.66397 77.73279 Q 388.66397 77.73279 362.75302 129.55466 Q 336.8421 155.46558 285.02023 155.46558 Q 259.1093 155.46558 259.1093 181.37651 Q 233.19838 233.19838 233.19838 233.19838 L 207.28745 233.19838 L 207.28745 233.19838 L 181.37651 207.28745 L 181.37651 207.28745 L 181.37651 207.28745 L 181.37651 181.37651 Q 181.37651 181.37651 155.46558 181.37651 L 155.46558 207.28745 L 155.46558 207.28745 Q 129.55466 207.28745 129.55466 233.19838 Q 129.55466 259.1093 77.73279 259.1093 Q 25.91093 259.1093 25.91093 207.28745 L 0.0 155.46558 L 0.0 77.73279 z" svg:height="2.591093mm" draw:style-name="style-144" svg:viewBox="0.0 0.0 388.66397 259.1093" svg:width="3.8866396mm" svg:x="137.58704mm" svg:y="143.28745mm"/>
          <draw:path svg:d="M 259.1093 77.73279 L 259.1093 77.73279 L 362.75302 285.02023 Q 466.39676 466.39676 466.39676 492.30768 L 466.39676 492.30768 L 466.39676 492.30768 Q 466.39676 492.30768 466.39676 518.2186 L 492.30768 518.2186 L 492.30768 544.1295 Q 466.39676 570.04047 466.39676 570.04047 L 466.39676 570.04047 L 466.39676 544.1295 Q 466.39676 544.1295 440.4858 544.1295 L 440.4858 544.1295 L 440.4858 518.2186 Q 414.5749 492.30768 336.8421 336.8421 Q 233.19838 181.37651 207.28745 310.93115 L 207.28745 440.4858 L 207.28745 440.4858 Q 181.37651 440.4858 155.46558 414.5749 L 129.55466 388.66397 L 103.64372 388.66397 L 51.82186 388.66397 L 51.82186 362.75302 L 51.82186 362.75302 L 25.91093 362.75302 L 25.91093 336.8421 L 25.91093 336.8421 L 0.0 336.8421 L 0.0 336.8421 L 0.0 336.8421 L 0.0 336.8421 L 0.0 310.93115 L 25.91093 259.1093 L 51.82186 207.28745 L 51.82186 103.64372 Q 77.73279 25.91093 103.64372 0.0 Q 129.55466 -25.91093 155.46558 25.91093 Q 181.37651 77.73279 207.28745 77.73279 Q 259.1093 77.73279 259.1093 77.73279 z" svg:height="5.7004046mm" draw:style-name="style-145" svg:viewBox="0.0 0.0 492.30768 570.04047" svg:width="4.9230766mm" svg:x="140.95546mm" svg:y="173.86235mm"/>
          <draw:path svg:d="M 310.93115 77.73279 L 310.93115 77.73279 L 310.93115 155.46558 Q 310.93115 259.1093 233.19838 285.02023 Q 155.46558 310.93115 103.64372 440.4858 Q 51.82186 570.04047 51.82186 673.6842 L 51.82186 803.23883 L 51.82186 803.23883 L 25.91093 803.23883 L 25.91093 673.6842 L 0.0 570.04047 L 0.0 310.93115 L 0.0 25.91093 L 0.0 25.91093 L 0.0 25.91093 L 51.82186 51.82186 Q 51.82186 103.64372 77.73279 51.82186 Q 77.73279 4.5474735E-13 181.37651 4.5474735E-13 Q 285.02023 4.5474735E-13 285.02023 51.82186 Q 310.93115 77.73279 310.93115 77.73279 z" svg:height="8.032389mm" draw:style-name="style-146" svg:viewBox="0.0 0.0 310.93115 803.23883" svg:width="3.1093116mm" svg:x="135.25505mm" svg:y="36.79352mm"/>
          <draw:path svg:d="M 803.23883 77.73279 L 803.23883 103.64372 L 751.417 310.93115 Q 725.50604 492.30768 570.04047 777.32794 Q 466.39676 1088.259 388.66397 1191.9028 Q 310.93115 1295.5465 310.93115 1321.4574 L 310.93115 1321.4574 L 285.02023 1321.4574 L 285.02023 1347.3684 L 259.1093 1347.3684 L 207.28745 1347.3684 L 103.64372 1347.3684 L 25.91093 1347.3684 L 25.91093 1347.3684 L 0.0 1347.3684 L 0.0 1140.0809 L 0.0 958.7044 L 25.91093 932.7935 L 51.82186 880.9716 L 51.82186 829.1498 L 51.82186 803.23883 L 77.73279 777.32794 L 77.73279 751.417 L 155.46558 751.417 L 233.19838 751.417 L 233.19838 855.0607 L 233.19838 958.7044 L 285.02023 958.7044 L 336.8421 932.7935 L 336.8421 932.7935 L 362.75302 932.7935 L 362.75302 932.7935 L 362.75302 932.7935 L 362.75302 906.88257 L 362.75302 906.88257 L 388.66397 880.9716 L 414.5749 855.0607 L 414.5749 855.0607 L 414.5749 829.1498 L 414.5749 829.1498 L 414.5749 829.1498 L 440.4858 829.1498 L 440.4858 829.1498 L 440.4858 803.23883 L 466.39676 803.23883 L 466.39676 777.32794 Q 466.39676 751.417 518.2186 673.6842 Q 518.2186 621.8623 518.2186 466.39676 Q 518.2186 336.8421 570.04047 207.28745 L 621.8623 77.73279 L 621.8623 51.82186 Q 621.8623 25.91093 647.77325 -3.6379788E-12 L 647.77325 -3.6379788E-12 L 725.50604 -3.6379788E-12 Q 777.32794 -25.91093 777.32794 -3.6379788E-12 Q 751.417 51.82186 777.32794 51.82186 Q 803.23883 51.82186 803.23883 77.73279 z" svg:height="13.473684mm" draw:style-name="style-147" svg:viewBox="0.0 0.0 803.23883 1347.3684" svg:width="8.032389mm" svg:x="160.64777mm" svg:y="274.13763mm"/>
          <draw:path svg:d="M 181.37651 0.0 L 181.37651 0.0 L 207.28745 0.0 L 207.28745 0.0 L 233.19838 0.0 Q 259.1093 0.0 259.1093 103.64372 Q 233.19838 233.19838 181.37651 233.19838 Q 129.55466 233.19838 155.46558 259.1093 Q 181.37651 285.02023 181.37651 285.02023 L 181.37651 285.02023 L 155.46558 285.02023 Q 129.55466 285.02023 103.64372 310.93115 Q 51.82186 310.93115 51.82186 285.02023 Q 51.82186 233.19838 25.91093 285.02023 L 0.0 362.75302 L 0.0 362.75302 Q 0.0 336.8421 0.0 336.8421 L 0.0 336.8421 L 0.0 233.19838 L 0.0 129.55466 L 0.0 129.55466 L 0.0 129.55466 L 25.91093 77.73279 Q 25.91093 51.82186 51.82186 51.82186 Q 77.73279 77.73279 103.64372 51.82186 L 155.46558 25.91093 L 155.46558 25.91093 Q 181.37651 25.91093 181.37651 0.0 z" svg:height="3.6275303mm" draw:style-name="style-148" svg:viewBox="0.0 0.0 259.1093 362.75302" svg:width="2.591093mm" svg:x="125.927124mm" svg:y="179.56274mm"/>
          <draw:path svg:d="M 1684.2104 0.0 L 1787.8542 0.0 L 1839.676 0.0 L 1891.4979 0.0 L 1891.4979 51.82186 L 1891.4979 103.64372 L 1891.4979 155.46558 L 1891.4979 181.37651 L 1891.4979 181.37651 L 1891.4979 207.28745 L 1839.676 207.28745 Q 1813.7651 207.28745 1269.6356 259.1093 L 751.417 285.02023 L 725.50604 285.02023 Q 699.59515 259.1093 440.4858 259.1093 L 207.28745 233.19838 L 207.28745 207.28745 Q 181.37651 207.28745 181.37651 207.28745 L 181.37651 233.19838 L 181.37651 233.19838 L 181.37651 233.19838 L 155.46558 207.28745 L 155.46558 181.37651 L 155.46558 155.46558 L 155.46558 129.55466 L 77.73279 129.55466 L 0.0 103.64372 L 0.0 103.64372 L 0.0 103.64372 L 129.55466 103.64372 Q 285.02023 103.64372 285.02023 77.73279 L 285.02023 77.73279 L 906.88257 51.82186 Q 1554.6559 0.0 1684.2104 0.0 z" svg:height="2.8502023mm" draw:style-name="style-149" svg:viewBox="0.0 0.0 1891.4979 285.02023" svg:width="18.91498mm" svg:x="95.611336mm" svg:y="228.53441mm"/>
          <draw:path svg:d="M 103.64372 25.91093 L 207.28745 0.0 L 207.28745 77.73279 Q 233.19838 129.55466 207.28745 129.55466 Q 181.37651 129.55466 181.37651 155.46558 L 181.37651 181.37651 L 233.19838 181.37651 L 285.02023 181.37651 L 310.93115 207.28745 L 336.8421 233.19838 L 336.8421 233.19838 L 336.8421 233.19838 L 336.8421 259.1093 Q 336.8421 285.02023 285.02023 310.93115 Q 259.1093 310.93115 233.19838 310.93115 L 233.19838 336.8421 L 233.19838 336.8421 L 207.28745 336.8421 L 207.28745 336.8421 Q 207.28745 336.8421 155.46558 362.75302 L 77.73279 388.66397 L 77.73279 336.8421 L 51.82186 285.02023 L 51.82186 259.1093 Q 51.82186 233.19838 77.73279 207.28745 Q 77.73279 181.37651 51.82186 181.37651 Q 0.0 155.46558 0.0 77.73279 Q 0.0 25.91093 103.64372 25.91093 z" svg:height="3.8866396mm" draw:style-name="style-150" svg:viewBox="0.0 0.0 336.8421 388.66397" svg:width="3.368421mm" svg:x="133.70041mm" svg:y="241.23076mm"/>
          <draw:path svg:d="M 1010.5263 0.0 L 1114.17 0.0 L 1114.17 0.0 L 1114.17 0.0 L 1191.9028 25.91093 L 1269.6356 25.91093 L 1269.6356 51.82186 L 1269.6356 77.73279 L 1269.6356 77.73279 Q 1243.7246 77.73279 1243.7246 103.64372 Q 1243.7246 129.55466 1088.259 155.46558 Q 958.7044 207.28745 595.9514 233.19838 L 233.19838 259.1093 L 207.28745 259.1093 L 181.37651 259.1093 L 155.46558 233.19838 L 129.55466 207.28745 L 129.55466 207.28745 L 103.64372 207.28745 L 103.64372 207.28745 L 103.64372 207.28745 L 51.82186 181.37651 L 25.91093 155.46558 L 25.91093 155.46558 L 25.91093 155.46558 L 25.91093 155.46558 L 0.0 129.55466 L 0.0 129.55466 L 0.0 103.64372 L 0.0 103.64372 L 0.0 103.64372 L 51.82186 103.64372 L 77.73279 103.64372 L 492.30768 51.82186 Q 906.88257 0.0 1010.5263 0.0 z" svg:height="2.591093mm" draw:style-name="style-151" svg:viewBox="0.0 0.0 1269.6356 259.1093" svg:width="12.696356mm" svg:x="84.469635mm" svg:y="229.57085mm"/>
          <draw:path svg:d="M 0.0 25.91093 L 0.0 0.0 L 336.8421 0.0 Q 699.59515 0.0 699.59515 25.91093 L 699.59515 25.91093 L 725.50604 155.46558 L 725.50604 285.02023 L 725.50604 414.5749 Q 699.59515 570.04047 699.59515 570.04047 L 699.59515 570.04047 L 362.75302 570.04047 L 25.91093 570.04047 L 25.91093 570.04047 Q 25.91093 570.04047 0.0 310.93115 L 0.0 25.91093 L 0.0 25.91093 z M 259.1093 466.39676 L 233.19838 466.39676 L 233.19838 440.4858 L 233.19838 440.4858 L 207.28745 440.4858 L 207.28745 414.5749 L 207.28745 414.5749 L 181.37651 414.5749 L 181.37651 285.02023 Q 181.37651 155.46558 233.19838 129.55466 Q 259.1093 103.64372 388.66397 129.55466 Q 492.30768 155.46558 518.2186 181.37651 Q 544.1295 233.19838 544.1295 336.8421 Q 518.2186 414.5749 492.30768 466.39676 Q 440.4858 466.39676 362.75302 466.39676 Q 285.02023 466.39676 259.1093 466.39676 z" svg:height="5.7004046mm" draw:style-name="style-152" svg:viewBox="0.0 0.0 725.50604 570.04047" svg:width="7.2550607mm" svg:x="116.34008mm" svg:y="219.20647mm"/>
          <draw:path svg:d="M 440.4858 129.55466 L 466.39676 0.0 L 466.39676 336.8421 L 466.39676 673.6842 L 440.4858 673.6842 Q 440.4858 673.6842 285.02023 621.8623 Q 103.64372 621.8623 51.82186 621.8623 L 0.0 647.77325 L 0.0 621.8623 L 25.91093 595.9514 L 25.91093 466.39676 L 25.91093 310.93115 L 51.82186 259.1093 L 51.82186 207.28745 L 51.82186 207.28745 L 77.73279 207.28745 L 77.73279 207.28745 Q 77.73279 207.28745 77.73279 233.19838 Q 103.64372 259.1093 259.1093 259.1093 Q 414.5749 259.1093 440.4858 129.55466 z" svg:height="6.736842mm" draw:style-name="style-153" svg:viewBox="0.0 0.0 466.39676 673.6842" svg:width="4.6639676mm" svg:x="102.866394mm" svg:y="204.17813mm"/>
          <draw:path svg:d="M 129.55466 25.91093 L 129.55466 51.82186 L 129.55466 77.73279 Q 155.46558 103.64372 155.46558 103.64372 L 155.46558 103.64372 L 155.46558 103.64372 L 181.37651 103.64372 L 181.37651 207.28745 Q 207.28745 336.8421 207.28745 518.2186 L 207.28745 699.59515 L 181.37651 699.59515 L 181.37651 725.50604 L 181.37651 725.50604 L 207.28745 725.50604 L 207.28745 725.50604 L 207.28745 751.417 L 207.28745 803.23883 Q 207.28745 855.0607 181.37651 984.61536 L 155.46558 1140.0809 L 155.46558 1140.0809 L 155.46558 1140.0809 L 155.46558 1114.17 L 155.46558 1088.259 L 129.55466 880.9716 Q 129.55466 699.59515 51.82186 699.59515 Q -1.8189894E-12 699.59515 -1.8189894E-12 440.4858 Q -1.8189894E-12 181.37651 51.82186 181.37651 Q 77.73279 181.37651 51.82186 103.64372 L 51.82186 51.82186 L 51.82186 25.91093 Q 77.73279 0.0 103.64372 0.0 Q 129.55466 0.0 129.55466 25.91093 z" svg:height="11.400809mm" draw:style-name="style-154" svg:viewBox="0.0 0.0 207.28745 1140.0809" svg:width="2.0728745mm" svg:x="134.73683mm" svg:y="66.850204mm"/>
          <draw:path svg:d="M 829.1498 0.0 L 880.9716 0.0 L 984.61536 25.91093 Q 1088.259 25.91093 1114.17 77.73279 L 1114.17 155.46558 L 1114.17 155.46558 Q 1088.259 155.46558 932.7935 181.37651 L 751.417 181.37651 L 673.6842 207.28745 L 570.04047 233.19838 L 570.04047 233.19838 L 570.04047 233.19838 L 492.30768 233.19838 Q 414.5749 233.19838 285.02023 285.02023 L 155.46558 285.02023 L 129.55466 310.93115 L 103.64372 310.93115 L 77.73279 310.93115 L 51.82186 310.93115 L 51.82186 285.02023 L 51.82186 285.02023 L 51.82186 285.02023 Q 51.82186 259.1093 25.91093 181.37651 L 1.8189894E-12 103.64372 L 1.8189894E-12 103.64372 L 1.8189894E-12 77.73279 L 1.8189894E-12 77.73279 L 1.8189894E-12 77.73279 L 51.82186 77.73279 L 129.55466 77.73279 L 466.39676 25.91093 Q 803.23883 25.91093 829.1498 0.0 z" svg:height="3.1093116mm" draw:style-name="style-155" svg:viewBox="0.0 0.0 1114.17 310.93115" svg:width="11.1417mm" svg:x="102.607285mm" svg:y="192.51822mm"/>
          <draw:path svg:d="M 129.55466 0.0 L 155.46558 0.0 L 155.46558 129.55466 Q 207.28745 259.1093 207.28745 259.1093 L 207.28745 259.1093 L 207.28745 336.8421 Q 207.28745 388.66397 233.19838 518.2186 L 233.19838 647.77325 L 207.28745 647.77325 Q 207.28745 647.77325 207.28745 621.8623 L 207.28745 621.8623 L 181.37651 699.59515 Q 181.37651 751.417 155.46558 751.417 Q 103.64372 751.417 77.73279 751.417 L 51.82186 751.417 L 51.82186 725.50604 Q 51.82186 725.50604 25.91093 699.59515 L 0.0 673.6842 L 0.0 595.9514 Q 0.0 492.30768 0.0 285.02023 L 0.0 51.82186 L 51.82186 25.91093 Q 129.55466 25.91093 129.55466 0.0 z" svg:height="7.5141697mm" draw:style-name="style-156" svg:viewBox="0.0 0.0 233.19838 751.417" svg:width="2.3319838mm" svg:x="126.96356mm" svg:y="227.23886mm"/>
          <draw:path svg:d="M 285.02023 103.64372 L 362.75302 103.64372 L 362.75302 103.64372 Q 362.75302 103.64372 362.75302 129.55466 L 336.8421 129.55466 L 259.1093 129.55466 Q 155.46558 155.46558 129.55466 155.46558 Q 103.64372 155.46558 51.82186 77.73279 L 0.0 0.0 L 25.91093 0.0 Q 51.82186 0.0 77.73279 25.91093 Q 77.73279 51.82186 155.46558 25.91093 Q 233.19838 0.0 207.28745 51.82186 Q 207.28745 103.64372 285.02023 103.64372 z" svg:height="1.5546558mm" draw:style-name="style-157" svg:viewBox="0.0 0.0 362.75302 155.46558" svg:width="3.6275303mm" svg:x="169.97571mm" svg:y="198.99594mm"/>
          <draw:path svg:d="M 129.55466 129.55466 L 233.19838 0.0 L 259.1093 51.82186 Q 259.1093 77.73279 285.02023 77.73279 Q 310.93115 77.73279 285.02023 129.55466 Q 285.02023 207.28745 207.28745 233.19838 Q 129.55466 285.02023 129.55466 310.93115 L 129.55466 336.8421 L 103.64372 336.8421 L 77.73279 336.8421 L 77.73279 310.93115 Q 77.73279 310.93115 25.91093 285.02023 L 25.91093 259.1093 L 0.0 259.1093 Q 0.0 259.1093 129.55466 129.55466 z" svg:height="3.368421mm" draw:style-name="style-158" svg:viewBox="0.0 0.0 285.02023 336.8421" svg:width="2.8502023mm" svg:x="159.87044mm" svg:y="289.166mm"/>
          <draw:path svg:d="M 129.55466 51.82186 L 129.55466 0.0 L 155.46558 103.64372 Q 181.37651 207.28745 207.28745 207.28745 Q 259.1093 181.37651 259.1093 207.28745 L 259.1093 233.19838 L 233.19838 285.02023 Q 207.28745 336.8421 207.28745 440.4858 Q 207.28745 544.1295 233.19838 570.04047 L 233.19838 570.04047 L 207.28745 570.04047 Q 181.37651 570.04047 181.37651 518.2186 L 155.46558 492.30768 L 155.46558 621.8623 L 155.46558 751.417 L 129.55466 751.417 L 103.64372 751.417 L 103.64372 647.77325 L 103.64372 544.1295 L 77.73279 544.1295 L 77.73279 518.2186 L 77.73279 518.2186 L 51.82186 518.2186 L 51.82186 518.2186 L 51.82186 518.2186 L 51.82186 544.1295 L 25.91093 544.1295 L 25.91093 518.2186 Q -1.8189894E-12 492.30768 -1.8189894E-12 492.30768 L -1.8189894E-12 492.30768 L -1.8189894E-12 466.39676 L -1.8189894E-12 440.4858 L -1.8189894E-12 440.4858 L -1.8189894E-12 440.4858 L 25.91093 259.1093 L 51.82186 77.73279 L 51.82186 77.73279 L 51.82186 51.82186 L 77.73279 51.82186 Q 103.64372 51.82186 103.64372 103.64372 Q 103.64372 129.55466 129.55466 51.82186 z" svg:height="7.5141697mm" draw:style-name="style-159" svg:viewBox="0.0 0.0 259.1093 751.417" svg:width="2.591093mm" svg:x="143.54655mm" svg:y="154.94736mm"/>
          <draw:path svg:d="M 233.19838 0.0 L 233.19838 25.91093 L 233.19838 51.82186 Q 259.1093 103.64372 207.28745 155.46558 Q 207.28745 207.28745 103.64372 207.28745 L 0.0 181.37651 L 25.91093 77.73279 Q 51.82186 -25.91093 129.55466 0.0 Q 207.28745 0.0 233.19838 0.0 z" svg:height="2.0728745mm" draw:style-name="style-160" svg:viewBox="0.0 0.0 233.19838 207.28745" svg:width="2.3319838mm" svg:x="179.82185mm" svg:y="239.41699mm"/>
          <draw:path svg:d="M 0.0 155.46558 Q 0.0 0.0 51.82186 0.0 Q 77.73279 0.0 77.73279 155.46558 Q 77.73279 285.02023 51.82186 285.02023 Q 0.0 285.02023 0.0 155.46558 z" svg:height="2.8502023mm" draw:style-name="style-161" svg:viewBox="0.0 0.0 77.73279 285.02023" svg:width="0.7773279mm" svg:x="141.47368mm" svg:y="156.50201mm"/>
          <draw:path svg:d="M 77.73279 25.91093 L 181.37651 3.6379788E-12 L 181.37651 25.91093 Q 181.37651 51.82186 310.93115 51.82186 L 440.4858 77.73279 L 440.4858 77.73279 L 414.5749 77.73279 L 414.5749 77.73279 L 414.5749 77.73279 L 285.02023 103.64372 L 155.46558 103.64372 L 155.46558 129.55466 L 155.46558 181.37651 L 181.37651 259.1093 Q 207.28745 336.8421 181.37651 336.8421 Q 155.46558 362.75302 155.46558 388.66397 L 155.46558 388.66397 L 129.55466 388.66397 L 103.64372 388.66397 L 103.64372 414.5749 L 103.64372 414.5749 L 77.73279 440.4858 L 77.73279 492.30768 L 51.82186 492.30768 L 25.91093 492.30768 L 25.91093 466.39676 L 0.0 466.39676 L 0.0 466.39676 L 0.0 466.39676 L 0.0 414.5749 L 0.0 362.75302 L 0.0 336.8421 L 0.0 310.93115 L 0.0 233.19838 Q 0.0 155.46558 0.0 77.73279 Q 0.0 25.91093 77.73279 25.91093 z" svg:height="4.9230766mm" draw:style-name="style-162" svg:viewBox="0.0 0.0 440.4858 492.30768" svg:width="4.404858mm" svg:x="94.83401mm" svg:y="204.43724mm"/>
          <draw:path svg:d="M 362.75302 0.0 L 362.75302 0.0 L 466.39676 0.0 L 544.1295 0.0 L 570.04047 25.91093 Q 595.9514 25.91093 570.04047 155.46558 Q 570.04047 285.02023 595.9514 285.02023 L 621.8623 285.02023 L 621.8623 336.8421 Q 621.8623 388.66397 647.77325 440.4858 Q 673.6842 466.39676 621.8623 492.30768 Q 570.04047 518.2186 544.1295 570.04047 Q 544.1295 595.9514 544.1295 621.8623 L 518.2186 621.8623 L 518.2186 621.8623 L 518.2186 647.77325 L 518.2186 647.77325 L 492.30768 647.77325 L 492.30768 595.9514 Q 492.30768 518.2186 414.5749 492.30768 Q 336.8421 492.30768 310.93115 492.30768 L 259.1093 492.30768 L 259.1093 388.66397 L 259.1093 285.02023 L 129.55466 285.02023 L 1.8189894E-12 285.02023 L 1.8189894E-12 259.1093 L 1.8189894E-12 259.1093 L 25.91093 259.1093 L 25.91093 233.19838 L 155.46558 233.19838 Q 259.1093 207.28745 285.02023 129.55466 Q 285.02023 25.91093 310.93115 25.91093 Q 362.75302 25.91093 362.75302 0.0 z" svg:height="6.4777327mm" draw:style-name="style-163" svg:viewBox="0.0 0.0 647.77325 647.77325" svg:width="6.4777327mm" svg:x="129.03644mm" svg:y="149.50607mm"/>
          <draw:path svg:d="M -1.8189894E-12 25.91093 L -1.8189894E-12 25.91093 L 77.73279 0.0 Q 181.37651 0.0 181.37651 25.91093 Q 181.37651 77.73279 207.28745 77.73279 L 207.28745 77.73279 L 207.28745 207.28745 L 207.28745 336.8421 L 129.55466 336.8421 Q 51.82186 336.8421 25.91093 388.66397 L 25.91093 440.4858 L 25.91093 233.19838 L 25.91093 25.91093 L -1.8189894E-12 25.91093 z" svg:height="4.404858mm" draw:style-name="style-164" svg:viewBox="0.0 0.0 207.28745 440.4858" svg:width="2.0728745mm" svg:x="131.36842mm" svg:y="202.36436mm"/>
          <draw:path svg:d="M 181.37651 0.0 L 181.37651 0.0 L 207.28745 0.0 Q 259.1093 0.0 259.1093 25.91093 L 285.02023 25.91093 L 310.93115 310.93115 Q 336.8421 570.04047 362.75302 621.8623 Q 362.75302 673.6842 362.75302 673.6842 L 362.75302 673.6842 L 362.75302 673.6842 Q 362.75302 647.77325 336.8421 647.77325 Q 336.8421 621.8623 310.93115 647.77325 L 310.93115 673.6842 L 310.93115 673.6842 Q 310.93115 673.6842 285.02023 621.8623 Q 259.1093 544.1295 233.19838 544.1295 L 181.37651 544.1295 L 181.37651 414.5749 Q 155.46558 310.93115 129.55466 310.93115 L 103.64372 310.93115 L 103.64372 310.93115 Q 129.55466 310.93115 155.46558 207.28745 Q 155.46558 129.55466 103.64372 129.55466 L 51.82186 155.46558 L 25.91093 155.46558 L -1.8189894E-12 155.46558 L -1.8189894E-12 129.55466 L -1.8189894E-12 103.64372 L 25.91093 103.64372 Q 25.91093 103.64372 25.91093 77.73279 L 25.91093 77.73279 L 103.64372 77.73279 Q 155.46558 77.73279 155.46558 51.82186 Q 155.46558 0.0 181.37651 0.0 z" svg:height="6.736842mm" draw:style-name="style-165" svg:viewBox="0.0 0.0 362.75302 673.6842" svg:width="3.6275303mm" svg:x="137.84615mm" svg:y="154.42914mm"/>
          <draw:path svg:d="M 233.19838 25.91093 L 233.19838 25.91093 L 233.19838 129.55466 Q 207.28745 233.19838 181.37651 233.19838 L 181.37651 233.19838 L 155.46558 233.19838 L 129.55466 233.19838 L 129.55466 233.19838 Q 129.55466 233.19838 103.64372 233.19838 L 103.64372 259.1093 L 77.73279 259.1093 Q 51.82186 233.19838 25.91093 181.37651 L 0.0 129.55466 L 0.0 77.73279 Q 0.0 51.82186 25.91093 51.82186 Q 77.73279 25.91093 129.55466 51.82186 Q 181.37651 77.73279 181.37651 25.91093 Q 181.37651 3.6379788E-12 207.28745 3.6379788E-12 Q 233.19838 25.91093 233.19838 25.91093 z" svg:height="2.591093mm" draw:style-name="style-166" svg:viewBox="0.0 0.0 233.19838 259.1093" svg:width="2.3319838mm" svg:x="117.37652mm" svg:y="248.48582mm"/>
          <draw:path svg:d="M 25.91093 25.91093 L 51.82186 0.0 L 103.64372 0.0 Q 155.46558 0.0 155.46558 25.91093 L 155.46558 51.82186 L 155.46558 77.73279 L 155.46558 103.64372 L 155.46558 103.64372 L 155.46558 129.55466 L 77.73279 129.55466 L 0.0 129.55466 L 0.0 77.73279 Q 0.0 25.91093 25.91093 25.91093 z" svg:height="1.2955465mm" draw:style-name="style-167" svg:viewBox="0.0 0.0 155.46558 129.55466" svg:width="1.5546558mm" svg:x="134.21861mm" svg:y="221.02023mm"/>
          <draw:path svg:d="M 518.2186 51.82186 L 518.2186 51.82186 L 544.1295 51.82186 Q 570.04047 51.82186 570.04047 77.73279 L 570.04047 103.64372 L 518.2186 336.8421 Q 466.39676 570.04047 259.1093 595.9514 L 77.73279 595.9514 L 25.91093 595.9514 Q -25.91093 595.9514 3.6379788E-12 336.8421 L 51.82186 77.73279 L 51.82186 77.73279 L 51.82186 51.82186 L 129.55466 51.82186 Q 207.28745 51.82186 207.28745 77.73279 Q 181.37651 103.64372 207.28745 129.55466 L 233.19838 155.46558 L 259.1093 155.46558 L 259.1093 155.46558 L 285.02023 129.55466 Q 310.93115 103.64372 285.02023 103.64372 Q 259.1093 103.64372 259.1093 77.73279 L 259.1093 51.82186 L 310.93115 25.91093 Q 336.8421 0.0 414.5749 0.0 Q 492.30768 51.82186 518.2186 51.82186 z" svg:height="5.959514mm" draw:style-name="style-168" svg:viewBox="0.0 0.0 570.04047 595.9514" svg:width="5.7004046mm" svg:x="166.34818mm" svg:y="217.65181mm"/>
          <draw:path svg:d="M 103.64372 77.73279 L 181.37651 0.0 L 155.46558 25.91093 Q 129.55466 77.73279 233.19838 77.73279 L 336.8421 77.73279 L 492.30768 51.82186 L 647.77325 51.82186 L 647.77325 51.82186 Q 647.77325 77.73279 673.6842 77.73279 L 673.6842 77.73279 L 699.59515 336.8421 Q 725.50604 595.9514 725.50604 699.59515 L 725.50604 829.1498 L 725.50604 829.1498 Q 725.50604 855.0607 647.77325 855.0607 L 570.04047 855.0607 L 570.04047 803.23883 Q 570.04047 725.50604 518.2186 518.2186 Q 492.30768 310.93115 362.75302 285.02023 L 233.19838 285.02023 L 207.28745 285.02023 Q 207.28745 285.02023 207.28745 233.19838 Q 181.37651 207.28745 155.46558 207.28745 L 103.64372 233.19838 L 51.82186 207.28745 L 25.91093 181.37651 L 25.91093 181.37651 Q 1.8189894E-12 181.37651 1.8189894E-12 181.37651 L 1.8189894E-12 155.46558 L 1.8189894E-12 155.46558 Q 25.91093 129.55466 103.64372 77.73279 z" svg:height="8.550607mm" draw:style-name="style-169" svg:viewBox="0.0 0.0 725.50604 855.0607" svg:width="7.2550607mm" svg:x="106.75304mm" svg:y="216.35626mm"/>
          <draw:path svg:d="M 181.37651 155.46558 L 181.37651 155.46558 L 181.37651 155.46558 Q 155.46558 155.46558 155.46558 155.46558 L 155.46558 181.37651 L 103.64372 233.19838 Q 51.82186 310.93115 51.82186 310.93115 L 25.91093 310.93115 L 25.91093 310.93115 Q 1.8189894E-12 310.93115 1.8189894E-12 285.02023 L 1.8189894E-12 259.1093 L 103.64372 51.82186 Q 207.28745 -129.55466 207.28745 0.0 Q 207.28745 129.55466 181.37651 155.46558 z" svg:height="3.1093116mm" draw:style-name="style-170" svg:viewBox="0.0 0.0 207.28745 310.93115" svg:width="2.0728745mm" svg:x="133.18219mm" svg:y="175.6761mm"/>
          <draw:path svg:d="M 77.73279 0.0 L 103.64372 0.0 L 103.64372 129.55466 Q 103.64372 259.1093 155.46558 259.1093 Q 207.28745 259.1093 207.28745 259.1093 L 207.28745 259.1093 L 207.28745 285.02023 L 207.28745 310.93115 L 233.19838 310.93115 Q 259.1093 310.93115 285.02023 285.02023 L 310.93115 285.02023 L 285.02023 362.75302 Q 259.1093 466.39676 310.93115 466.39676 Q 362.75302 440.4858 362.75302 466.39676 Q 388.66397 466.39676 440.4858 492.30768 Q 466.39676 492.30768 492.30768 466.39676 Q 492.30768 440.4858 518.2186 440.4858 Q 544.1295 440.4858 544.1295 362.75302 L 570.04047 310.93115 L 570.04047 310.93115 L 570.04047 310.93115 L 570.04047 310.93115 L 570.04047 310.93115 L 570.04047 336.8421 L 570.04047 336.8421 L 570.04047 362.75302 L 570.04047 414.5749 L 570.04047 440.4858 L 570.04047 466.39676 L 544.1295 466.39676 L 544.1295 466.39676 L 544.1295 492.30768 L 570.04047 492.30768 L 570.04047 492.30768 L 570.04047 518.2186 L 570.04047 518.2186 L 570.04047 518.2186 L 544.1295 570.04047 Q 544.1295 621.8623 570.04047 621.8623 Q 595.9514 621.8623 595.9514 647.77325 L 621.8623 647.77325 L 621.8623 647.77325 L 621.8623 673.6842 L 570.04047 673.6842 Q 544.1295 673.6842 544.1295 699.59515 L 518.2186 725.50604 L 518.2186 725.50604 L 518.2186 725.50604 L 518.2186 725.50604 Q 518.2186 699.59515 492.30768 699.59515 L 492.30768 699.59515 L 362.75302 699.59515 Q 259.1093 725.50604 207.28745 725.50604 Q 181.37651 751.417 181.37651 725.50604 Q 181.37651 673.6842 103.64372 673.6842 Q 0.0 647.77325 0.0 621.8623 Q 0.0 595.9514 25.91093 595.9514 Q 51.82186 621.8623 51.82186 570.04047 Q 51.82186 544.1295 51.82186 544.1295 Q 25.91093 518.2186 0.0 492.30768 L 0.0 440.4858 L 0.0 362.75302 Q 0.0 310.93115 25.91093 259.1093 L 25.91093 233.19838 L 25.91093 233.19838 Q 51.82186 233.19838 51.82186 103.64372 Q 51.82186 0.0 77.73279 0.0 z" svg:height="7.2550607mm" draw:style-name="style-171" svg:viewBox="0.0 0.0 621.8623 725.50604" svg:width="6.218623mm" svg:x="188.11336mm" svg:y="254.44534mm"/>
          <draw:path svg:d="M 336.8421 77.73279 L 336.8421 77.73279 L 336.8421 155.46558 Q 362.75302 233.19838 362.75302 362.75302 L 362.75302 466.39676 L 388.66397 518.2186 L 388.66397 544.1295 L 362.75302 544.1295 Q 336.8421 518.2186 336.8421 518.2186 L 310.93115 518.2186 L 310.93115 466.39676 Q 310.93115 440.4858 233.19838 440.4858 Q 181.37651 466.39676 129.55466 440.4858 L 77.73279 414.5749 L 77.73279 414.5749 L 77.73279 388.66397 L 77.73279 310.93115 Q 51.82186 259.1093 51.82186 233.19838 L 51.82186 207.28745 L 25.91093 155.46558 L 0.0 77.73279 L 0.0 51.82186 L 0.0 0.0 L 155.46558 0.0 Q 310.93115 0.0 310.93115 51.82186 Q 310.93115 77.73279 336.8421 77.73279 z" svg:height="5.4412956mm" draw:style-name="style-172" svg:viewBox="0.0 0.0 388.66397 544.1295" svg:width="3.8866396mm" svg:x="102.089066mm" svg:y="219.72469mm"/>
          <draw:path svg:d="M 362.75302 25.91093 L 362.75302 51.82186 L 388.66397 51.82186 Q 440.4858 77.73279 440.4858 155.46558 Q 466.39676 259.1093 544.1295 259.1093 Q 595.9514 285.02023 621.8623 362.75302 Q 647.77325 466.39676 673.6842 466.39676 Q 699.59515 466.39676 725.50604 466.39676 L 751.417 466.39676 L 751.417 466.39676 L 751.417 466.39676 L 699.59515 492.30768 Q 647.77325 518.2186 647.77325 570.04047 Q 647.77325 595.9514 725.50604 595.9514 Q 803.23883 595.9514 803.23883 621.8623 L 803.23883 647.77325 L 803.23883 647.77325 Q 803.23883 647.77325 751.417 673.6842 Q 725.50604 673.6842 673.6842 699.59515 L 621.8623 699.59515 L 621.8623 673.6842 Q 595.9514 647.77325 440.4858 647.77325 L 259.1093 673.6842 L 259.1093 647.77325 Q 233.19838 647.77325 233.19838 647.77325 L 233.19838 647.77325 L 233.19838 518.2186 Q 233.19838 388.66397 207.28745 414.5749 Q 181.37651 440.4858 181.37651 362.75302 Q 181.37651 310.93115 77.73279 310.93115 L 0.0 310.93115 L 0.0 310.93115 L 25.91093 285.02023 L 25.91093 285.02023 L 25.91093 259.1093 L 25.91093 259.1093 L 25.91093 259.1093 L 51.82186 233.19838 L 51.82186 207.28745 L 77.73279 207.28745 Q 103.64372 207.28745 103.64372 155.46558 L 103.64372 129.55466 L 181.37651 129.55466 Q 233.19838 129.55466 285.02023 103.64372 Q 285.02023 51.82186 310.93115 51.82186 L 310.93115 51.82186 L 310.93115 -3.6379788E-12 Q 310.93115 -51.82186 336.8421 -3.6379788E-12 Q 336.8421 25.91093 362.75302 25.91093 z" svg:height="6.995951mm" draw:style-name="style-173" svg:viewBox="0.0 0.0 803.23883 699.59515" svg:width="8.032389mm" svg:x="157.27934mm" svg:y="239.93521mm"/>
          <draw:path svg:d="M 25.91093 0.0 L 25.91093 0.0 L 25.91093 0.0 Q 25.91093 0.0 77.73279 25.91093 L 129.55466 25.91093 L 129.55466 25.91093 Q 129.55466 25.91093 155.46558 51.82186 L 155.46558 77.73279 L 103.64372 77.73279 Q 51.82186 103.64372 129.55466 129.55466 Q 233.19838 155.46558 233.19838 181.37651 L 233.19838 207.28745 L 259.1093 207.28745 L 259.1093 233.19838 L 181.37651 233.19838 Q 129.55466 259.1093 77.73279 259.1093 Q 51.82186 285.02023 51.82186 336.8421 Q 25.91093 388.66397 25.91093 570.04047 L 25.91093 751.417 L 51.82186 777.32794 L 51.82186 803.23883 L 51.82186 803.23883 L 25.91093 803.23883 L 25.91093 803.23883 L 25.91093 829.1498 L 25.91093 829.1498 L 25.91093 829.1498 L -1.8189894E-12 466.39676 L -1.8189894E-12 129.55466 L -1.8189894E-12 51.82186 Q 25.91093 0.0 25.91093 0.0 z" svg:height="8.291498mm" draw:style-name="style-174" svg:viewBox="0.0 0.0 259.1093 829.1498" svg:width="2.591093mm" svg:x="138.62347mm" svg:y="190.70445mm"/>
          <draw:path svg:d="M 518.2186 3.6379788E-12 L 518.2186 3.6379788E-12 L 544.1295 3.6379788E-12 L 544.1295 3.6379788E-12 L 570.04047 3.6379788E-12 L 595.9514 3.6379788E-12 L 595.9514 25.91093 L 595.9514 25.91093 L 570.04047 25.91093 L 544.1295 51.82186 L 544.1295 51.82186 L 518.2186 51.82186 L 518.2186 129.55466 Q 518.2186 207.28745 492.30768 259.1093 L 492.30768 285.02023 L 492.30768 285.02023 L 466.39676 285.02023 L 466.39676 285.02023 L 466.39676 310.93115 L 492.30768 310.93115 Q 518.2186 310.93115 518.2186 336.8421 L 518.2186 362.75302 L 492.30768 362.75302 Q 466.39676 362.75302 310.93115 362.75302 L 181.37651 362.75302 L 77.73279 362.75302 Q -25.91093 362.75302 0.0 310.93115 L 25.91093 285.02023 L 51.82186 285.02023 Q 51.82186 259.1093 77.73279 259.1093 Q 103.64372 259.1093 129.55466 181.37651 Q 155.46558 129.55466 207.28745 129.55466 Q 259.1093 155.46558 336.8421 77.73279 L 414.5749 25.91093 L 414.5749 25.91093 L 414.5749 25.91093 L 440.4858 25.91093 L 440.4858 51.82186 L 466.39676 51.82186 L 466.39676 51.82186 L 492.30768 25.91093 L 518.2186 3.6379788E-12 L 518.2186 3.6379788E-12 z" svg:height="3.6275303mm" draw:style-name="style-175" svg:viewBox="0.0 0.0 595.9514 362.75302" svg:width="5.959514mm" svg:x="108.307686mm" svg:y="213.50607mm"/>
          <draw:path svg:d="M 0.0 51.82186 L 0.0 0.0 L 0.0 0.0 L 0.0 0.0 L 25.91093 51.82186 Q 25.91093 103.64372 103.64372 103.64372 Q 155.46558 103.64372 181.37651 103.64372 L 207.28745 103.64372 L 207.28745 129.55466 L 207.28745 155.46558 L 207.28745 336.8421 Q 181.37651 518.2186 181.37651 518.2186 Q 155.46558 518.2186 155.46558 518.2186 L 155.46558 544.1295 L 129.55466 544.1295 L 103.64372 544.1295 L 103.64372 518.2186 Q 103.64372 466.39676 51.82186 466.39676 Q 25.91093 440.4858 0.0 285.02023 L 0.0 129.55466 L 0.0 51.82186 z" svg:height="5.4412956mm" draw:style-name="style-176" svg:viewBox="0.0 0.0 207.28745 544.1295" svg:width="2.0728745mm" svg:x="135.77327mm" svg:y="180.34007mm"/>
          <draw:path svg:d="M 1502.834 25.91093 L 1632.3887 25.91093 L 1736.0323 0.0 L 1865.587 0.0 L 1865.587 25.91093 Q 1891.4979 25.91093 1891.4979 51.82186 L 1891.4979 77.73279 L 1891.4979 155.46558 L 1891.4979 233.19838 L 1891.4979 233.19838 Q 1891.4979 233.19838 1865.587 233.19838 L 1839.676 259.1093 L 1839.676 233.19838 Q 1839.676 181.37651 1761.9432 207.28745 Q 1684.2104 233.19838 1710.1215 310.93115 Q 1710.1215 388.66397 1736.0323 388.66397 L 1736.0323 388.66397 L 1736.0323 388.66397 L 1736.0323 414.5749 L 1684.2104 414.5749 Q 1632.3887 414.5749 1632.3887 440.4858 Q 1632.3887 466.39676 1580.5668 466.39676 L 1554.6559 440.4858 L 1554.6559 440.4858 Q 1528.7449 440.4858 1528.7449 336.8421 Q 1528.7449 259.1093 1373.2793 233.19838 Q 1243.7246 233.19838 1217.8137 285.02023 L 1217.8137 362.75302 L 1165.9918 362.75302 Q 1088.259 336.8421 1088.259 310.93115 Q 1114.17 259.1093 595.9514 259.1093 L 103.64372 233.19838 L 77.73279 233.19838 L 77.73279 233.19838 L 51.82186 233.19838 L 25.91093 233.19838 L 25.91093 207.28745 L 25.91093 181.37651 L 0.0 181.37651 L 0.0 181.37651 L 0.0 129.55466 L 0.0 103.64372 L 181.37651 103.64372 Q 388.66397 77.73279 388.66397 77.73279 L 388.66397 77.73279 L 777.32794 51.82186 Q 1165.9918 25.91093 1269.6356 25.91093 L 1373.2793 25.91093 L 1502.834 25.91093 z" svg:height="4.6639676mm" draw:style-name="style-177" svg:viewBox="0.0 0.0 1891.4979 466.39676" svg:width="18.91498mm" svg:x="114.267204mm" svg:y="191.48178mm"/>
          <draw:path svg:d="M 259.1093 0.0 L 259.1093 0.0 L 285.02023 51.82186 Q 336.8421 103.64372 336.8421 103.64372 L 336.8421 103.64372 L 336.8421 207.28745 L 336.8421 310.93115 L 336.8421 362.75302 L 336.8421 440.4858 L 336.8421 440.4858 Q 336.8421 440.4858 310.93115 466.39676 L 310.93115 466.39676 L 310.93115 466.39676 Q 285.02023 466.39676 285.02023 492.30768 L 285.02023 518.2186 L 259.1093 518.2186 Q 259.1093 518.2186 181.37651 518.2186 Q 129.55466 518.2186 129.55466 544.1295 Q 129.55466 570.04047 103.64372 570.04047 L 77.73279 570.04047 L 77.73279 570.04047 L 77.73279 570.04047 L 51.82186 544.1295 L 25.91093 518.2186 L 25.91093 466.39676 Q 25.91093 440.4858 0.0 440.4858 L 0.0 440.4858 L 0.0 362.75302 Q 25.91093 285.02023 51.82186 207.28745 L 103.64372 155.46558 L 129.55466 155.46558 Q 129.55466 155.46558 181.37651 77.73279 L 233.19838 25.91093 L 233.19838 25.91093 Q 259.1093 0.0 259.1093 0.0 z" svg:height="5.7004046mm" draw:style-name="style-178" svg:viewBox="0.0 0.0 336.8421 570.04047" svg:width="3.368421mm" svg:x="132.40486mm" svg:y="177.23076mm"/>
          <draw:path svg:d="M 285.02023 51.82186 L 285.02023 0.0 L 310.93115 51.82186 L 310.93115 103.64372 L 310.93115 155.46558 L 285.02023 207.28745 L 285.02023 310.93115 L 285.02023 388.66397 L 285.02023 414.5749 Q 285.02023 466.39676 285.02023 621.8623 L 285.02023 803.23883 L 259.1093 932.7935 Q 233.19838 1088.259 207.28745 1140.0809 L 181.37651 1165.9918 L 181.37651 1191.9028 L 181.37651 1217.8137 L 155.46558 1217.8137 L 155.46558 1243.7246 L 129.55466 1243.7246 L 77.73279 1243.7246 L 77.73279 1217.8137 Q 77.73279 1217.8137 77.73279 1191.9028 Q 77.73279 1140.0809 51.82186 1140.0809 Q 25.91093 1140.0809 25.91093 1140.0809 L 0.0 1114.17 L 0.0 1114.17 Q 0.0 1088.259 0.0 984.61536 L 0.0 855.0607 L 0.0 855.0607 Q 25.91093 855.0607 0.0 829.1498 L 0.0 803.23883 L 0.0 699.59515 Q 25.91093 595.9514 51.82186 544.1295 L 103.64372 492.30768 L 103.64372 492.30768 L 129.55466 492.30768 L 129.55466 492.30768 L 129.55466 518.2186 L 129.55466 518.2186 L 129.55466 518.2186 L 155.46558 518.2186 L 155.46558 518.2186 L 155.46558 492.30768 L 181.37651 492.30768 L 181.37651 414.5749 Q 181.37651 362.75302 207.28745 362.75302 Q 233.19838 362.75302 233.19838 310.93115 L 233.19838 233.19838 L 259.1093 181.37651 Q 285.02023 129.55466 285.02023 51.82186 z" svg:height="12.437246mm" draw:style-name="style-179" svg:viewBox="0.0 0.0 310.93115 1243.7246" svg:width="3.1093116mm" svg:x="142.251mm" svg:y="130.07288mm"/>
          <draw:path svg:d="M 414.5749 103.64372 L 414.5749 103.64372 L 310.93115 103.64372 L 181.37651 103.64372 L 155.46558 103.64372 Q 129.55466 103.64372 51.82186 77.73279 L 0.0 77.73279 L 0.0 77.73279 L 25.91093 51.82186 L 25.91093 51.82186 L 0.0 51.82186 L 0.0 51.82186 L 0.0 51.82186 L 0.0 25.91093 L 0.0 25.91093 L 51.82186 -3.6379788E-12 Q 77.73279 -3.6379788E-12 259.1093 -3.6379788E-12 Q 440.4858 -3.6379788E-12 466.39676 51.82186 Q 492.30768 51.82186 466.39676 77.73279 Q 440.4858 103.64372 414.5749 103.64372 z" svg:height="1.0364373mm" draw:style-name="style-180" svg:viewBox="0.0 0.0 466.39676 103.64372" svg:width="4.6639676mm" svg:x="59.076923mm" svg:y="269.47366mm"/>
          <draw:path svg:d="M 595.9514 51.82186 L 595.9514 -3.6379788E-12 L 595.9514 -3.6379788E-12 L 595.9514 -3.6379788E-12 L 595.9514 77.73279 Q 595.9514 129.55466 595.9514 181.37651 L 595.9514 207.28745 L 544.1295 336.8421 Q 492.30768 492.30768 544.1295 492.30768 Q 570.04047 492.30768 544.1295 518.2186 Q 518.2186 518.2186 518.2186 544.1295 L 518.2186 595.9514 L 492.30768 595.9514 Q 466.39676 595.9514 440.4858 621.8623 L 440.4858 621.8623 L 440.4858 595.9514 Q 440.4858 544.1295 414.5749 544.1295 Q 414.5749 544.1295 285.02023 595.9514 L 155.46558 621.8623 L 155.46558 621.8623 Q 129.55466 621.8623 129.55466 647.77325 L 129.55466 647.77325 L 129.55466 647.77325 L 129.55466 647.77325 L 103.64372 647.77325 L 103.64372 647.77325 L 77.73279 647.77325 L 77.73279 647.77325 L 51.82186 647.77325 L 25.91093 647.77325 L 25.91093 621.8623 L 25.91093 621.8623 L 0.0 595.9514 L 0.0 544.1295 L 0.0 440.4858 L 0.0 336.8421 L 77.73279 336.8421 Q 129.55466 336.8421 129.55466 285.02023 L 129.55466 233.19838 L 129.55466 233.19838 L 129.55466 233.19838 L 207.28745 207.28745 Q 285.02023 207.28745 285.02023 181.37651 Q 310.93115 129.55466 336.8421 181.37651 Q 336.8421 207.28745 362.75302 129.55466 Q 388.66397 77.73279 492.30768 77.73279 Q 595.9514 103.64372 595.9514 51.82186 z" svg:height="6.4777327mm" draw:style-name="style-181" svg:viewBox="0.0 0.0 595.9514 647.77325" svg:width="5.959514mm" svg:x="146.91498mm" svg:y="242.2672mm"/>
          <draw:path svg:d="M 0.0 492.30768 L 0.0 0.0 L 0.0 0.0 Q 0.0 0.0 25.91093 25.91093 L 51.82186 51.82186 L 51.82186 25.91093 Q 51.82186 0.0 77.73279 77.73279 Q 103.64372 155.46558 129.55466 129.55466 Q 155.46558 129.55466 155.46558 103.64372 L 155.46558 77.73279 L 155.46558 77.73279 L 155.46558 77.73279 L 181.37651 155.46558 L 181.37651 233.19838 L 181.37651 440.4858 Q 207.28745 647.77325 207.28745 958.7044 L 207.28745 1269.6356 L 207.28745 1295.5465 L 207.28745 1295.5465 L 181.37651 1295.5465 Q 155.46558 1295.5465 103.64372 1295.5465 Q 25.91093 1295.5465 25.91093 1243.7246 L 0.0 1191.9028 L 0.0 1191.9028 L 0.0 1191.9028 L 0.0 1088.259 L 0.0 984.61536 L 0.0 492.30768 z" svg:height="12.955465mm" draw:style-name="style-182" svg:viewBox="0.0 0.0 207.28745 1295.5465" svg:width="2.0728745mm" svg:x="135.77327mm" svg:y="168.42105mm"/>
          <draw:path svg:d="M 25.91093 25.91093 L 51.82186 1.8189894E-12 L 103.64372 51.82186 Q 155.46558 103.64372 155.46558 103.64372 L 181.37651 103.64372 L 181.37651 155.46558 L 181.37651 207.28745 L 155.46558 207.28745 L 155.46558 207.28745 L 155.46558 207.28745 Q 129.55466 207.28745 129.55466 233.19838 L 129.55466 233.19838 L 129.55466 233.19838 Q 103.64372 233.19838 103.64372 207.28745 Q 103.64372 181.37651 77.73279 207.28745 L 51.82186 207.28745 L 51.82186 207.28745 Q 51.82186 181.37651 0.0 103.64372 Q 0.0 51.82186 25.91093 25.91093 z" svg:height="2.3319838mm" draw:style-name="style-183" svg:viewBox="0.0 0.0 181.37651 233.19838" svg:width="1.8137652mm" svg:x="138.88258mm" svg:y="106.75304mm"/>
          <draw:path svg:d="M 25.91093 155.46558 L 51.82186 0.0 L 155.46558 25.91093 Q 233.19838 51.82186 233.19838 103.64372 Q 233.19838 181.37651 181.37651 181.37651 Q 155.46558 181.37651 181.37651 207.28745 Q 233.19838 233.19838 233.19838 285.02023 Q 233.19838 362.75302 233.19838 388.66397 L 233.19838 414.5749 L 233.19838 414.5749 L 233.19838 440.4858 L 233.19838 440.4858 L 233.19838 440.4858 L 207.28745 440.4858 L 207.28745 440.4858 L 181.37651 466.39676 L 155.46558 492.30768 L 155.46558 492.30768 L 181.37651 492.30768 L 181.37651 492.30768 L 181.37651 492.30768 L 181.37651 518.2186 L 207.28745 518.2186 L 207.28745 544.1295 L 207.28745 544.1295 L 207.28745 544.1295 Q 181.37651 544.1295 181.37651 544.1295 L 181.37651 570.04047 L 181.37651 595.9514 Q 181.37651 621.8623 181.37651 699.59515 L 181.37651 751.417 L 129.55466 751.417 L 103.64372 751.417 L 103.64372 803.23883 L 103.64372 855.0607 L 181.37651 855.0607 L 233.19838 855.0607 L 233.19838 855.0607 L 233.19838 855.0607 L 155.46558 880.9716 L 77.73279 880.9716 L 77.73279 1010.5263 L 77.73279 1165.9918 L 77.73279 1217.8137 L 77.73279 1269.6356 L 77.73279 1321.4574 L 77.73279 1373.2793 L 77.73279 1373.2793 L 77.73279 1373.2793 L 51.82186 1373.2793 L 51.82186 1373.2793 L 25.91093 1399.1903 L 25.91093 1399.1903 L 25.91093 1217.8137 Q 25.91093 1010.5263 0.0 906.88257 L 0.0 829.1498 L 0.0 570.04047 Q 25.91093 310.93115 25.91093 155.46558 z" svg:height="13.991902mm" draw:style-name="style-184" svg:viewBox="0.0 0.0 233.19838 1399.1903" svg:width="2.3319838mm" svg:x="123.59514mm" svg:y="197.18217mm"/>
          <draw:path svg:d="M 25.91093 3.6379788E-12 L 25.91093 3.6379788E-12 L 25.91093 25.91093 L 51.82186 51.82186 L 51.82186 51.82186 L 51.82186 77.73279 L 77.73279 77.73279 L 103.64372 77.73279 L 155.46558 77.73279 Q 207.28745 103.64372 207.28745 129.55466 Q 207.28745 181.37651 233.19838 233.19838 L 233.19838 259.1093 L 233.19838 440.4858 L 233.19838 621.8623 L 233.19838 621.8623 Q 207.28745 621.8623 207.28745 570.04047 L 181.37651 544.1295 L 103.64372 518.2186 L 25.91093 518.2186 L 25.91093 466.39676 Q 0.0 414.5749 0.0 233.19838 L 0.0 25.91093 L 0.0 25.91093 Q 0.0 3.6379788E-12 25.91093 3.6379788E-12 z" svg:height="6.218623mm" draw:style-name="style-185" svg:viewBox="0.0 0.0 233.19838 621.8623" svg:width="2.3319838mm" svg:x="170.49393mm" svg:y="244.34007mm"/>
          <draw:path svg:d="M 621.8623 103.64372 L 647.77325 0.0 L 699.59515 25.91093 Q 751.417 25.91093 751.417 51.82186 Q 751.417 77.73279 777.32794 77.73279 Q 829.1498 51.82186 829.1498 129.55466 Q 855.0607 233.19838 880.9716 233.19838 Q 932.7935 233.19838 958.7044 310.93115 Q 984.61536 388.66397 1036.4373 388.66397 Q 1062.3481 388.66397 1088.259 362.75302 L 1088.259 362.75302 L 1088.259 388.66397 Q 1114.17 440.4858 1140.0809 440.4858 Q 1165.9918 440.4858 1140.0809 466.39676 L 1088.259 466.39676 L 570.04047 466.39676 L 51.82186 492.30768 L 51.82186 492.30768 Q 51.82186 492.30768 25.91093 544.1295 L 25.91093 621.8623 L 25.91093 725.50604 L 0.0 829.1498 L 0.0 829.1498 L 0.0 803.23883 L 0.0 803.23883 L 0.0 803.23883 L 0.0 544.1295 Q 0.0 285.02023 25.91093 259.1093 L 25.91093 233.19838 L 77.73279 233.19838 L 129.55466 233.19838 L 129.55466 207.28745 L 129.55466 207.28745 L 155.46558 181.37651 Q 181.37651 129.55466 207.28745 155.46558 Q 207.28745 155.46558 259.1093 181.37651 Q 310.93115 233.19838 362.75302 233.19838 L 440.4858 233.19838 L 440.4858 285.02023 L 466.39676 362.75302 L 466.39676 362.75302 L 466.39676 388.66397 L 492.30768 388.66397 L 518.2186 388.66397 L 518.2186 362.75302 L 518.2186 362.75302 L 544.1295 362.75302 L 544.1295 336.8421 L 544.1295 336.8421 L 570.04047 336.8421 L 570.04047 285.02023 L 570.04047 233.19838 L 595.9514 233.19838 L 595.9514 233.19838 L 595.9514 207.28745 Q 621.8623 207.28745 621.8623 103.64372 z" svg:height="8.291498mm" draw:style-name="style-186" svg:viewBox="0.0 0.0 1140.0809 829.1498" svg:width="11.400809mm" svg:x="136.80971mm" svg:y="118.41295mm"/>
          <draw:path svg:d="M 1165.9918 25.91093 L 1165.9918 25.91093 L 1165.9918 77.73279 L 1165.9918 155.46558 L 1140.0809 155.46558 Q 1088.259 181.37651 958.7044 181.37651 L 829.1498 181.37651 L 518.2186 181.37651 L 181.37651 181.37651 L 155.46558 207.28745 L 103.64372 207.28745 L 103.64372 207.28745 Q 103.64372 181.37651 51.82186 181.37651 Q 25.91093 181.37651 25.91093 129.55466 L 0.0 103.64372 L 0.0 77.73279 Q 0.0 51.82186 51.82186 25.91093 L 77.73279 3.6379788E-12 L 155.46558 3.6379788E-12 L 259.1093 3.6379788E-12 L 699.59515 3.6379788E-12 Q 1140.0809 3.6379788E-12 1165.9918 25.91093 z" svg:height="2.0728745mm" draw:style-name="style-187" svg:viewBox="0.0 0.0 1165.9918 207.28745" svg:width="11.659919mm" svg:x="142.51012mm" svg:y="212.72874mm"/>
          <draw:path svg:d="M 77.73279 207.28745 L 77.73279 -1.8189894E-12 L 181.37651 440.4858 Q 285.02023 880.9716 336.8421 1399.1903 Q 440.4858 1891.4979 440.4858 1917.4088 Q 440.4858 1943.3198 466.39676 2021.0526 L 466.39676 2098.7854 L 466.39676 2150.6072 Q 492.30768 2202.4292 492.30768 2228.34 L 492.30768 2254.251 L 492.30768 2254.251 L 492.30768 2254.251 L 492.30768 2280.1619 Q 492.30768 2306.0728 492.30768 2306.0728 L 492.30768 2306.0728 L 518.2186 2487.4492 Q 544.1295 2694.7368 544.1295 2746.5586 L 544.1295 2772.4695 L 570.04047 2772.4695 L 595.9514 2798.3806 L 595.9514 2798.3806 L 595.9514 2798.3806 L 621.8623 2798.3806 L 621.8623 2798.3806 L 621.8623 2824.2915 L 647.77325 2824.2915 L 647.77325 2850.2024 L 647.77325 2850.2024 L 492.30768 2850.2024 L 336.8421 2850.2024 L 336.8421 2824.2915 L 336.8421 2798.3806 L 310.93115 2798.3806 L 285.02023 2798.3806 L 285.02023 2772.4695 L 285.02023 2772.4695 L 336.8421 2772.4695 Q 362.75302 2746.5586 362.75302 2720.6477 Q 388.66397 2668.826 336.8421 2642.9148 Q 310.93115 2642.9148 310.93115 2591.093 L 310.93115 2539.2712 L 310.93115 2539.2712 L 285.02023 2539.2712 L 285.02023 2487.4492 Q 285.02023 2435.6274 259.1093 2383.8057 L 233.19838 2331.9836 L 233.19838 2306.0728 Q 233.19838 2280.1619 207.28745 2254.251 Q 207.28745 2228.34 233.19838 2228.34 Q 259.1093 2228.34 259.1093 2176.518 Q 285.02023 2124.6963 207.28745 1969.2307 L 155.46558 1839.676 L 155.46558 1787.8542 Q 129.55466 1736.0323 129.55466 1736.0323 L 129.55466 1736.0323 L 129.55466 1658.2996 Q 129.55466 1554.6559 103.64372 1502.834 L 77.73279 1425.1012 L 77.73279 1347.3684 Q 77.73279 1243.7246 51.82186 1140.0809 L 25.91093 1062.3481 L 25.91093 984.61536 Q 25.91093 932.7935 1.8189894E-12 906.88257 L 1.8189894E-12 880.9716 L 1.8189894E-12 803.23883 L 1.8189894E-12 725.50604 L 1.8189894E-12 595.9514 L 1.8189894E-12 466.39676 L 25.91093 466.39676 Q 25.91093 466.39676 25.91093 440.4858 L 25.91093 440.4858 L 25.91093 440.4858 Q 51.82186 414.5749 77.73279 207.28745 z" svg:height="28.502024mm" draw:style-name="style-188" svg:viewBox="0.0 0.0 647.77325 2850.2024" svg:width="6.4777327mm" svg:x="147.4332mm" svg:y="162.72064mm"/>
          <draw:path svg:d="M 1451.0121 310.93115 L 1451.0121 -3.6379788E-12 L 1502.834 906.88257 Q 1554.6559 1787.8542 1554.6559 1813.7651 L 1554.6559 1839.676 L 1502.834 1839.676 Q 1476.9231 1839.676 1373.2793 1839.676 Q 1269.6356 1891.4979 1321.4574 1891.4979 Q 1347.3684 1917.4088 1373.2793 1917.4088 L 1373.2793 1943.3198 L 1399.1903 1943.3198 Q 1425.1012 1943.3198 1476.9231 1917.4088 L 1528.7449 1917.4088 L 1528.7449 2021.0526 Q 1554.6559 2124.6963 1554.6559 2202.4292 L 1554.6559 2280.1619 L 1554.6559 2409.7166 Q 1554.6559 2565.1821 1580.5668 2591.093 L 1580.5668 2617.004 L 1554.6559 2617.004 Q 1554.6559 2617.004 1502.834 2591.093 Q 1451.0121 2591.093 1451.0121 2565.1821 Q 1451.0121 2539.2712 1502.834 2513.3604 Q 1528.7449 2513.3604 1528.7449 2487.4492 Q 1528.7449 2461.5383 1502.834 2461.5383 Q 1451.0121 2461.5383 1476.9231 2435.6274 Q 1502.834 2435.6274 1502.834 2409.7166 Q 1502.834 2383.8057 1425.1012 2331.9836 Q 1347.3684 2280.1619 1347.3684 2254.251 Q 1347.3684 2228.34 1036.4373 2202.4292 L 725.50604 2202.4292 L 725.50604 2176.518 L 725.50604 2150.6072 L 699.59515 2150.6072 L 673.6842 2150.6072 L 673.6842 2124.6963 L 673.6842 2124.6963 L 699.59515 2124.6963 L 699.59515 2098.7854 L 647.77325 2098.7854 L 595.9514 2098.7854 L 647.77325 2072.8745 Q 699.59515 2046.9635 699.59515 2046.9635 Q 673.6842 2046.9635 751.417 2021.0526 L 829.1498 1995.1416 L 829.1498 1969.2307 L 829.1498 1969.2307 L 855.0607 1969.2307 L 855.0607 1943.3198 L 855.0607 1943.3198 L 829.1498 1943.3198 L 829.1498 1943.3198 L 829.1498 1943.3198 L 777.32794 1917.4088 L 751.417 1891.4979 L 725.50604 1891.4979 L 699.59515 1891.4979 L 673.6842 1917.4088 Q 621.8623 1943.3198 570.04047 1969.2307 Q 518.2186 1995.1416 492.30768 2021.0526 L 466.39676 2021.0526 L 466.39676 1995.1416 Q 466.39676 1969.2307 414.5749 1969.2307 Q 388.66397 1969.2307 388.66397 1943.3198 Q 414.5749 1917.4088 388.66397 1891.4979 Q 362.75302 1891.4979 362.75302 1865.587 Q 362.75302 1839.676 310.93115 1839.676 Q 259.1093 1839.676 155.46558 1839.676 Q 77.73279 1839.676 103.64372 1787.8542 Q 103.64372 1710.1215 77.73279 1684.2104 L 51.82186 1684.2104 L 25.91093 1684.2104 L 25.91093 1684.2104 L 25.91093 1658.2996 L 9.094947E-13 1658.2996 L 9.094947E-13 1658.2996 L 9.094947E-13 1632.3887 L 9.094947E-13 1632.3887 Q 9.094947E-13 1632.3887 129.55466 1373.2793 Q 259.1093 1114.17 285.02023 1114.17 Q 310.93115 1088.259 336.8421 1010.5263 Q 362.75302 932.7935 388.66397 855.0607 L 414.5749 803.23883 L 440.4858 803.23883 L 440.4858 803.23883 L 440.4858 777.32794 L 414.5749 777.32794 L 414.5749 777.32794 L 414.5749 751.417 L 414.5749 751.417 L 414.5749 751.417 L 388.66397 751.417 L 388.66397 751.417 L 388.66397 751.417 L 388.66397 751.417 L 414.5749 725.50604 L 466.39676 725.50604 L 466.39676 803.23883 L 466.39676 855.0607 L 492.30768 855.0607 L 492.30768 855.0607 L 518.2186 880.9716 Q 544.1295 880.9716 544.1295 855.0607 Q 544.1295 829.1498 570.04047 829.1498 Q 595.9514 829.1498 621.8623 958.7044 Q 647.77325 1114.17 621.8623 1114.17 Q 621.8623 1140.0809 621.8623 1165.9918 Q 673.6842 1191.9028 647.77325 1191.9028 L 647.77325 1217.8137 L 647.77325 1217.8137 L 673.6842 1217.8137 L 673.6842 1217.8137 L 673.6842 1217.8137 L 699.59515 1243.7246 L 725.50604 1269.6356 L 725.50604 1269.6356 L 725.50604 1269.6356 L 751.417 1243.7246 Q 777.32794 1217.8137 829.1498 1243.7246 Q 906.88257 1269.6356 958.7044 1165.9918 Q 984.61536 1088.259 1114.17 1062.3481 Q 1217.8137 1036.4373 1217.8137 1010.5263 Q 1217.8137 984.61536 1295.5465 984.61536 Q 1373.2793 1010.5263 1399.1903 803.23883 Q 1425.1012 647.77325 1451.0121 310.93115 z M 518.2186 1140.0809 L 492.30768 1140.0809 L 518.2186 1036.4373 Q 544.1295 932.7935 570.04047 932.7935 Q 595.9514 932.7935 595.9514 984.61536 Q 595.9514 1062.3481 570.04047 1062.3481 Q 544.1295 1062.3481 544.1295 1114.17 Q 544.1295 1140.0809 518.2186 1140.0809 z" svg:height="26.17004mm" draw:style-name="style-189" svg:viewBox="0.0 0.0 1580.5668 2617.004" svg:width="15.805668mm" svg:x="73.58704mm" svg:y="267.6599mm"/>
          <draw:path svg:d="M 595.9514 103.64372 L 595.9514 207.28745 L 621.8623 181.37651 Q 647.77325 155.46558 647.77325 181.37651 L 647.77325 207.28745 L 647.77325 207.28745 Q 647.77325 207.28745 647.77325 233.19838 Q 647.77325 233.19838 518.2186 285.02023 L 414.5749 310.93115 L 388.66397 336.8421 Q 362.75302 362.75302 336.8421 362.75302 L 336.8421 362.75302 L 336.8421 362.75302 Q 310.93115 362.75302 285.02023 336.8421 Q 285.02023 310.93115 259.1093 362.75302 Q 233.19838 388.66397 181.37651 388.66397 L 103.64372 388.66397 L 77.73279 388.66397 Q 51.82186 414.5749 25.91093 388.66397 L 0.0 362.75302 L 0.0 362.75302 L 25.91093 362.75302 L 25.91093 336.8421 L 25.91093 310.93115 L 51.82186 259.1093 L 77.73279 233.19838 L 77.73279 233.19838 L 77.73279 207.28745 L 77.73279 207.28745 L 77.73279 207.28745 L 51.82186 155.46558 L 25.91093 77.73279 L 25.91093 51.82186 L 25.91093 25.91093 L 103.64372 25.91093 L 181.37651 25.91093 L 285.02023 51.82186 Q 388.66397 77.73279 440.4858 103.64372 Q 466.39676 155.46558 492.30768 103.64372 Q 492.30768 51.82186 518.2186 51.82186 Q 544.1295 51.82186 544.1295 25.91093 L 544.1295 25.91093 L 570.04047 0.0 Q 595.9514 0.0 595.9514 0.0 Q 595.9514 25.91093 595.9514 103.64372 z" svg:height="3.8866396mm" draw:style-name="style-190" svg:viewBox="0.0 0.0 647.77325 388.66397" svg:width="6.4777327mm" svg:x="183.19028mm" svg:y="240.45343mm"/>
          <draw:path svg:d="M 336.8421 0.0 L 362.75302 0.0 L 362.75302 51.82186 Q 362.75302 103.64372 233.19838 103.64372 L 103.64372 129.55466 L 77.73279 129.55466 L 25.91093 129.55466 L 25.91093 103.64372 Q 25.91093 103.64372 0.0 103.64372 L 0.0 103.64372 L 51.82186 77.73279 Q 103.64372 51.82186 129.55466 25.91093 L 155.46558 25.91093 L 233.19838 0.0 Q 336.8421 0.0 336.8421 0.0 z" svg:height="1.2955465mm" draw:style-name="style-191" svg:viewBox="0.0 0.0 362.75302 129.55466" svg:width="3.6275303mm" svg:x="126.18623mm" svg:y="242.00809mm"/>
          <draw:path svg:d="M 77.73279 9.094947E-13 L 129.55466 9.094947E-13 L 129.55466 25.91093 L 129.55466 51.82186 L 129.55466 155.46558 L 129.55466 259.1093 L 129.55466 259.1093 Q 103.64372 285.02023 103.64372 285.02023 L 103.64372 285.02023 L 77.73279 285.02023 Q 77.73279 285.02023 77.73279 310.93115 Q 77.73279 310.93115 51.82186 259.1093 L 25.91093 207.28745 L 25.91093 181.37651 Q 25.91093 181.37651 0.0 181.37651 L 0.0 181.37651 L 0.0 129.55466 Q 0.0 103.64372 25.91093 103.64372 Q 51.82186 103.64372 51.82186 51.82186 Q 51.82186 9.094947E-13 77.73279 9.094947E-13 z" svg:height="3.1093116mm" draw:style-name="style-192" svg:viewBox="0.0 0.0 129.55466 310.93115" svg:width="1.2955465mm" svg:x="139.1417mm" svg:y="64.51822mm"/>
          <draw:path svg:d="M 310.93115 0.0 L 362.75302 0.0 L 362.75302 25.91093 Q 362.75302 77.73279 310.93115 129.55466 Q 310.93115 207.28745 285.02023 181.37651 Q 285.02023 155.46558 155.46558 129.55466 L 51.82186 129.55466 L 0.0 103.64372 Q -25.91093 77.73279 77.73279 51.82186 Q 181.37651 25.91093 181.37651 25.91093 L 181.37651 25.91093 L 233.19838 25.91093 Q 285.02023 25.91093 310.93115 0.0 z" svg:height="1.8137652mm" draw:style-name="style-193" svg:viewBox="0.0 0.0 362.75302 181.37651" svg:width="3.6275303mm" svg:x="190.70445mm" svg:y="234.49393mm"/>
          <draw:path svg:d="M 233.19838 3.6379788E-12 L 233.19838 3.6379788E-12 L 259.1093 3.6379788E-12 Q 285.02023 3.6379788E-12 310.93115 3.6379788E-12 L 336.8421 3.6379788E-12 L 336.8421 3.6379788E-12 L 336.8421 25.91093 L 336.8421 25.91093 L 336.8421 51.82186 L 336.8421 51.82186 L 310.93115 51.82186 L 285.02023 51.82186 Q 285.02023 77.73279 285.02023 129.55466 Q 310.93115 207.28745 336.8421 207.28745 L 336.8421 207.28745 L 310.93115 259.1093 Q 285.02023 285.02023 310.93115 310.93115 Q 336.8421 362.75302 336.8421 362.75302 L 336.8421 362.75302 L 336.8421 414.5749 Q 336.8421 466.39676 336.8421 570.04047 L 336.8421 647.77325 L 388.66397 647.77325 L 414.5749 647.77325 L 414.5749 673.6842 Q 440.4858 699.59515 440.4858 699.59515 L 440.4858 699.59515 L 440.4858 725.50604 Q 440.4858 777.32794 414.5749 777.32794 L 414.5749 777.32794 L 414.5749 751.417 L 388.66397 751.417 L 388.66397 751.417 L 388.66397 777.32794 L 336.8421 777.32794 L 310.93115 777.32794 L 310.93115 803.23883 L 285.02023 803.23883 L 285.02023 829.1498 L 285.02023 880.9716 L 259.1093 880.9716 L 259.1093 880.9716 L 259.1093 855.0607 L 233.19838 829.1498 L 233.19838 829.1498 L 233.19838 829.1498 L 207.28745 829.1498 L 181.37651 829.1498 L 181.37651 829.1498 L 155.46558 829.1498 L 155.46558 777.32794 Q 129.55466 751.417 103.64372 725.50604 L 51.82186 673.6842 L 51.82186 595.9514 Q 25.91093 518.2186 25.91093 518.2186 L 25.91093 492.30768 L 25.91093 336.8421 Q 25.91093 181.37651 0.0 155.46558 L 0.0 129.55466 L 25.91093 129.55466 Q 51.82186 155.46558 51.82186 103.64372 L 77.73279 77.73279 L 51.82186 51.82186 L 51.82186 25.91093 L 77.73279 25.91093 Q 103.64372 51.82186 129.55466 51.82186 L 155.46558 51.82186 L 181.37651 25.91093 L 207.28745 3.6379788E-12 L 207.28745 3.6379788E-12 Q 233.19838 3.6379788E-12 233.19838 3.6379788E-12 z" svg:height="8.809716mm" draw:style-name="style-194" svg:viewBox="0.0 0.0 440.4858 880.9716" svg:width="4.404858mm" svg:x="179.56274mm" svg:y="246.67206mm"/>
          <draw:path svg:d="M 518.2186 77.73279 L 518.2186 0.0 L 518.2186 0.0 Q 518.2186 0.0 544.1295 77.73279 L 544.1295 155.46558 L 518.2186 310.93115 Q 518.2186 492.30768 466.39676 518.2186 Q 440.4858 518.2186 440.4858 570.04047 L 440.4858 647.77325 L 440.4858 647.77325 Q 414.5749 647.77325 414.5749 621.8623 Q 388.66397 570.04047 259.1093 570.04047 L 155.46558 570.04047 L 155.46558 570.04047 Q 155.46558 544.1295 181.37651 518.2186 Q 207.28745 518.2186 233.19838 518.2186 Q 259.1093 544.1295 259.1093 414.5749 L 259.1093 310.93115 L 259.1093 310.93115 L 259.1093 310.93115 L 129.55466 285.02023 L 0.0 285.02023 L 0.0 259.1093 L 0.0 233.19838 L 77.73279 233.19838 L 155.46558 259.1093 L 181.37651 259.1093 L 207.28745 259.1093 L 259.1093 233.19838 L 285.02023 233.19838 L 310.93115 233.19838 Q 310.93115 207.28745 310.93115 207.28745 L 310.93115 207.28745 L 310.93115 207.28745 Q 336.8421 207.28745 336.8421 181.37651 L 336.8421 181.37651 L 362.75302 181.37651 Q 414.5749 155.46558 466.39676 155.46558 Q 492.30768 155.46558 518.2186 77.73279 z" svg:height="6.4777327mm" draw:style-name="style-195" svg:viewBox="0.0 0.0 544.1295 647.77325" svg:width="5.4412956mm" svg:x="164.2753mm" svg:y="202.62347mm"/>
          <draw:path svg:d="M 466.39676 77.73279 L 492.30768 0.0 L 518.2186 0.0 Q 544.1295 0.0 544.1295 181.37651 L 544.1295 388.66397 L 518.2186 492.30768 Q 518.2186 595.9514 388.66397 751.417 Q 285.02023 906.88257 259.1093 932.7935 L 259.1093 932.7935 L 155.46558 932.7935 Q 77.73279 932.7935 77.73279 906.88257 Q 103.64372 880.9716 77.73279 855.0607 Q 51.82186 803.23883 77.73279 751.417 Q 77.73279 699.59515 51.82186 699.59515 L 25.91093 699.59515 L 25.91093 647.77325 L 25.91093 570.04047 L 25.91093 518.2186 Q -1.8189894E-12 466.39676 -1.8189894E-12 466.39676 L -1.8189894E-12 466.39676 L -1.8189894E-12 440.4858 L -1.8189894E-12 440.4858 L 25.91093 440.4858 L 25.91093 440.4858 L 103.64372 440.4858 Q 155.46558 440.4858 155.46558 414.5749 Q 155.46558 388.66397 259.1093 388.66397 Q 362.75302 388.66397 362.75302 285.02023 Q 362.75302 181.37651 388.66397 181.37651 L 388.66397 181.37651 L 388.66397 233.19838 Q 414.5749 259.1093 414.5749 207.28745 Q 440.4858 181.37651 466.39676 77.73279 z" svg:height="9.327935mm" draw:style-name="style-196" svg:viewBox="0.0 0.0 544.1295 932.7935" svg:width="5.4412956mm" svg:x="120.744934mm" svg:y="118.93117mm"/>
          <draw:path svg:d="M 414.5749 129.55466 L 414.5749 0.0 L 440.4858 0.0 L 440.4858 0.0 L 440.4858 285.02023 Q 466.39676 544.1295 466.39676 544.1295 L 466.39676 544.1295 L 803.23883 544.1295 L 1140.0809 544.1295 L 1140.0809 544.1295 Q 1140.0809 544.1295 1165.9918 388.66397 L 1165.9918 259.1093 L 1165.9918 259.1093 L 1191.9028 259.1093 L 1191.9028 285.02023 L 1191.9028 310.93115 L 1217.8137 233.19838 L 1243.7246 155.46558 L 1243.7246 181.37651 L 1243.7246 207.28745 L 1295.5465 207.28745 Q 1373.2793 233.19838 1399.1903 233.19838 L 1399.1903 233.19838 L 1399.1903 388.66397 L 1399.1903 518.2186 L 1425.1012 518.2186 L 1451.0121 518.2186 L 1451.0121 544.1295 Q 1451.0121 544.1295 1425.1012 544.1295 L 1425.1012 570.04047 L 1425.1012 570.04047 Q 1399.1903 570.04047 1425.1012 595.9514 Q 1425.1012 647.77325 880.9716 647.77325 Q 362.75302 699.59515 362.75302 647.77325 Q 336.8421 595.9514 310.93115 595.9514 Q 285.02023 595.9514 155.46558 621.8623 L 0.0 647.77325 L 0.0 647.77325 L 0.0 647.77325 L 103.64372 621.8623 L 207.28745 595.9514 L 103.64372 595.9514 L 25.91093 595.9514 L 25.91093 570.04047 L 0.0 570.04047 L 0.0 570.04047 L 0.0 544.1295 L 0.0 544.1295 L 0.0 544.1295 L 25.91093 544.1295 L 51.82186 544.1295 L 129.55466 544.1295 Q 207.28745 544.1295 207.28745 518.2186 L 207.28745 518.2186 L 207.28745 518.2186 L 207.28745 518.2186 L 233.19838 492.30768 L 259.1093 466.39676 L 259.1093 440.4858 L 259.1093 388.66397 L 285.02023 388.66397 L 285.02023 388.66397 L 285.02023 362.75302 L 310.93115 362.75302 L 310.93115 336.8421 Q 310.93115 285.02023 336.8421 259.1093 Q 362.75302 233.19838 362.75302 259.1093 Q 362.75302 285.02023 414.5749 129.55466 z" svg:height="6.4777327mm" draw:style-name="style-197" svg:viewBox="0.0 0.0 1451.0121 647.77325" svg:width="14.510121mm" svg:x="111.93522mm" svg:y="219.46558mm"/>
          <draw:path svg:d="M 0.0 3.6379788E-12 L 0.0 3.6379788E-12 L 103.64372 3.6379788E-12 Q 181.37651 25.91093 207.28745 103.64372 L 207.28745 155.46558 L 181.37651 155.46558 Q 181.37651 155.46558 181.37651 181.37651 L 207.28745 181.37651 L 207.28745 207.28745 Q 207.28745 259.1093 181.37651 259.1093 Q 129.55466 259.1093 129.55466 285.02023 L 129.55466 285.02023 L 129.55466 285.02023 L 103.64372 285.02023 L 103.64372 259.1093 Q 77.73279 207.28745 51.82186 103.64372 L 0.0 25.91093 L 0.0 3.6379788E-12 z" svg:height="2.8502023mm" draw:style-name="style-198" svg:viewBox="0.0 0.0 207.28745 285.02023" svg:width="2.0728745mm" svg:x="173.34413mm" svg:y="202.10526mm"/>
          <draw:path svg:d="M 259.1093 0.0 L 310.93115 0.0 L 362.75302 0.0 L 440.4858 0.0 L 466.39676 51.82186 Q 518.2186 77.73279 518.2186 103.64372 L 492.30768 103.64372 L 362.75302 103.64372 L 259.1093 129.55466 L 129.55466 129.55466 L 0.0 129.55466 L 0.0 129.55466 Q 0.0 103.64372 25.91093 77.73279 L 51.82186 25.91093 L 103.64372 25.91093 Q 181.37651 25.91093 259.1093 0.0 z" svg:height="1.2955465mm" draw:style-name="style-199" svg:viewBox="0.0 0.0 518.2186 129.55466" svg:width="5.182186mm" svg:x="128.0mm" svg:y="190.44534mm"/>
          <draw:path svg:d="M 1140.0809 336.8421 L 1140.0809 414.5749 L 1165.9918 362.75302 Q 1165.9918 310.93115 1243.7246 310.93115 L 1295.5465 310.93115 L 1295.5465 336.8421 Q 1295.5465 388.66397 1347.3684 440.4858 Q 1425.1012 492.30768 1476.9231 518.2186 Q 1528.7449 518.2186 1554.6559 466.39676 Q 1554.6559 440.4858 1554.6559 466.39676 Q 1580.5668 492.30768 1684.2104 492.30768 Q 1761.9432 492.30768 1813.7651 544.1295 Q 1839.676 595.9514 1917.4088 544.1295 Q 1969.2307 492.30768 2124.6963 492.30768 Q 2280.1619 492.30768 2254.251 492.30768 Q 2228.34 466.39676 2280.1619 440.4858 Q 2306.0728 440.4858 2331.9836 466.39676 Q 2331.9836 492.30768 2409.7166 492.30768 Q 2487.4492 492.30768 2487.4492 518.2186 Q 2487.4492 544.1295 2565.1821 544.1295 Q 2642.9148 544.1295 2591.093 518.2186 Q 2565.1821 492.30768 2617.004 492.30768 Q 2668.826 492.30768 2668.826 466.39676 L 2668.826 440.4858 L 2720.6477 466.39676 Q 2798.3806 492.30768 2798.3806 518.2186 Q 2798.3806 544.1295 2850.2024 544.1295 Q 2902.0242 518.2186 2902.0242 492.30768 Q 2902.0242 466.39676 2953.8462 440.4858 Q 3005.668 440.4858 3005.668 492.30768 Q 3005.668 544.1295 3057.4897 544.1295 Q 3109.3118 544.1295 3109.3118 518.2186 Q 3109.3118 492.30768 3161.1335 492.30768 Q 3187.0444 492.30768 3212.9553 518.2186 Q 3212.9553 544.1295 3264.7773 518.2186 Q 3316.599 492.30768 3368.421 518.2186 Q 3446.1538 544.1295 3446.1538 518.2186 Q 3446.1538 492.30768 3472.0647 492.30768 Q 3523.8865 518.2186 3549.7974 518.2186 Q 3575.7085 492.30768 3575.7085 466.39676 Q 3549.7974 440.4858 3731.174 466.39676 Q 3886.6396 492.30768 3886.6396 518.2186 Q 3912.5505 544.1295 3964.3723 544.1295 Q 3990.2832 518.2186 4016.1943 570.04047 Q 4016.1943 595.9514 4042.1052 595.9514 Q 4042.1052 595.9514 4068.016 595.9514 L 4068.016 595.9514 L 4068.016 621.8623 L 4093.927 621.8623 L 4093.927 621.8623 L 4093.927 647.77325 L 4119.838 647.77325 L 4145.749 647.77325 L 4145.749 544.1295 Q 4145.749 466.39676 4223.4814 492.30768 Q 4275.3037 544.1295 4301.2144 518.2186 Q 4301.2144 492.30768 4327.1255 518.2186 Q 4353.036 544.1295 4404.8584 518.2186 Q 4456.68 518.2186 4456.68 544.1295 Q 4456.68 570.04047 4560.3237 595.9514 Q 4638.0566 595.9514 4741.7 595.9514 Q 4845.344 570.04047 4845.344 544.1295 Q 4845.344 518.2186 4871.255 518.2186 Q 4897.166 518.2186 4923.0767 544.1295 Q 4923.0767 595.9514 4948.988 595.9514 Q 4974.8984 621.8623 5000.8096 647.77325 Q 5026.7207 699.59515 5026.7207 699.59515 L 5052.6313 699.59515 L 5052.6313 673.6842 L 5078.5425 673.6842 L 5078.5425 673.6842 L 5078.5425 699.59515 L 5078.5425 699.59515 L 5104.453 699.59515 L 5156.2754 673.6842 Q 5208.097 673.6842 5208.097 647.77325 Q 5208.097 621.8623 5182.186 621.8623 Q 5156.2754 621.8623 5156.2754 595.9514 L 5156.2754 544.1295 L 5208.097 544.1295 L 5259.919 544.1295 L 5337.652 570.04047 Q 5389.4736 570.04047 5389.4736 595.9514 Q 5415.3843 647.77325 5441.2954 621.8623 Q 5467.2065 621.8623 5493.117 595.9514 Q 5493.117 544.1295 5519.0283 544.1295 Q 5544.939 544.1295 5570.85 544.1295 L 5596.761 544.1295 L 5648.583 544.1295 L 5700.405 544.1295 L 5778.1377 544.1295 L 5855.87 544.1295 L 5855.87 544.1295 L 5855.87 544.1295 L 5829.9595 570.04047 Q 5804.0483 595.9514 5804.0483 621.8623 Q 5778.1377 647.77325 5804.0483 647.77325 L 5829.9595 647.77325 L 5829.9595 673.6842 L 5855.87 673.6842 L 5855.87 673.6842 L 5855.87 699.59515 L 5855.87 699.59515 L 5855.87 699.59515 L 5855.87 673.6842 Q 5855.87 647.77325 6011.336 647.77325 Q 6166.8013 673.6842 6166.8013 647.77325 Q 6166.8013 621.8623 6244.534 621.8623 Q 6322.267 621.8623 6322.267 673.6842 Q 6348.1777 725.50604 6581.3765 699.59515 Q 6788.6636 699.59515 6788.6636 647.77325 Q 6814.5747 595.9514 6892.3076 595.9514 L 6944.1294 595.9514 L 6944.1294 570.04047 L 6944.1294 570.04047 L 6970.0405 647.77325 Q 6970.0405 699.59515 7047.773 751.417 Q 7151.417 751.417 7125.506 777.32794 Q 7099.5947 803.23883 7125.506 803.23883 Q 7151.417 803.23883 7151.417 829.1498 Q 7151.417 855.0607 7177.3276 803.23883 Q 7203.239 751.417 7255.0605 751.417 Q 7306.8823 751.417 7358.704 751.417 Q 7410.5264 751.417 7410.5264 699.59515 Q 7436.437 673.6842 7514.17 673.6842 Q 7617.8135 647.77325 7643.7246 621.8623 Q 7669.6353 570.04047 7695.5464 544.1295 Q 7721.4575 544.1295 7799.19 544.1295 L 7876.923 544.1295 L 7902.834 544.1295 L 7928.7446 544.1295 L 7928.7446 595.9514 Q 7954.656 647.77325 7980.5664 673.6842 Q 8006.4775 699.59515 7980.5664 699.59515 Q 7954.656 699.59515 7980.5664 751.417 Q 8006.4775 803.23883 8084.2104 829.1498 Q 8161.943 829.1498 8161.943 880.9716 L 8187.854 932.7935 L 8187.854 932.7935 L 8187.854 906.88257 L 8187.854 906.88257 L 8187.854 906.88257 L 8213.765 958.7044 L 8213.765 984.61536 L 8239.676 984.61536 L 8265.587 984.61536 L 8265.587 932.7935 Q 8239.676 880.9716 8239.676 829.1498 Q 8239.676 777.32794 8291.498 751.417 Q 8343.319 699.59515 8472.874 699.59515 Q 8602.429 673.6842 8602.429 570.04047 L 8628.34 466.39676 L 8654.251 466.39676 L 8680.162 466.39676 L 8680.162 492.30768 L 8706.072 518.2186 L 8706.072 518.2186 L 8706.072 492.30768 L 8731.983 492.30768 L 8757.895 492.30768 L 8757.895 647.77325 L 8757.895 777.32794 L 8731.983 803.23883 L 8731.983 803.23883 L 8680.162 803.23883 L 8628.34 803.23883 L 8576.518 829.1498 L 8524.696 855.0607 L 8524.696 855.0607 L 8498.785 855.0607 L 8498.785 906.88257 L 8498.785 932.7935 L 8498.785 1010.5263 L 8498.785 1114.17 L 8472.874 1114.17 L 8472.874 1114.17 L 8472.874 1140.0809 Q 8446.963 1140.0809 8446.963 1165.9918 L 8446.963 1165.9918 L 8446.963 1165.9918 Q 8446.963 1165.9918 8421.053 1191.9028 L 8421.053 1217.8137 L 8446.963 1217.8137 L 8472.874 1217.8137 L 8472.874 1217.8137 L 8472.874 1217.8137 L 8498.785 1243.7246 L 8550.607 1269.6356 L 8550.607 1269.6356 L 8550.607 1269.6356 L 8576.518 1269.6356 L 8576.518 1269.6356 L 8602.429 1295.5465 L 8628.34 1321.4574 L 8654.251 1321.4574 L 8680.162 1321.4574 L 8680.162 1321.4574 L 8680.162 1321.4574 L 8680.162 1347.3684 L 8706.072 1347.3684 L 8706.072 1347.3684 L 8706.072 1373.2793 L 8706.072 1373.2793 L 8706.072 1373.2793 L 8731.983 1373.2793 L 8731.983 1373.2793 L 8731.983 1399.1903 L 8757.895 1399.1903 L 8757.895 1476.9231 L 8757.895 1580.5668 L 8706.072 1580.5668 Q 8654.251 1580.5668 8654.251 1606.4777 L 8654.251 1606.4777 L 8602.429 1606.4777 L 8524.696 1632.3887 L 8524.696 1632.3887 L 8498.785 1632.3887 L 8498.785 1710.1215 L 8498.785 1787.8542 L 8524.696 1787.8542 L 8524.696 1787.8542 L 8576.518 1813.7651 L 8628.34 1813.7651 L 8628.34 1839.676 L 8628.34 1839.676 L 8576.518 1839.676 Q 8550.607 1865.587 8550.607 1891.4979 L 8550.607 1943.3198 L 8550.607 1943.3198 L 8550.607 1943.3198 L 8602.429 1943.3198 Q 8654.251 1943.3198 8706.072 1943.3198 L 8757.895 1943.3198 L 8757.895 1917.4088 L 8757.895 1917.4088 L 8783.806 1943.3198 L 8783.806 1943.3198 L 8783.806 1943.3198 L 8783.806 1943.3198 L 8783.806 1969.2307 L 8757.895 1969.2307 L 8757.895 2046.9635 L 8757.895 2124.6963 L 8757.895 2150.6072 Q 8757.895 2202.4292 8757.895 2228.34 L 8757.895 2254.251 L 8680.162 2228.34 Q 8602.429 2202.4292 8602.429 2280.1619 Q 8602.429 2357.8948 8602.429 2357.8948 L 8602.429 2357.8948 L 8576.518 2357.8948 L 8576.518 2357.8948 L 8628.34 2487.4492 Q 8680.162 2617.004 8706.072 2617.004 Q 8731.983 2617.004 8731.983 2591.093 L 8731.983 2591.093 L 8757.895 2591.093 L 8783.806 2591.093 L 8783.806 2617.004 Q 8809.717 2668.826 8809.717 2668.826 L 8809.717 2668.826 L 8835.627 2694.7368 Q 8861.538 2720.6477 8861.538 2720.6477 L 8861.538 2746.5586 L 8861.538 2746.5586 L 8835.627 2746.5586 L 8835.627 3005.668 Q 8809.717 3264.7773 8835.627 3731.174 L 8861.538 4197.571 L 8861.538 4223.4814 L 8861.538 4275.3037 L 8861.538 4327.1255 Q 8835.627 4404.8584 8783.806 4404.8584 L 8731.983 4430.769 L 8706.072 4430.769 L 8680.162 4430.769 L 8680.162 4456.68 L 8680.162 4482.591 L 8757.895 4482.591 Q 8809.717 4482.591 8809.717 4689.8784 L 8809.717 4871.255 L 8809.717 5182.186 Q 8783.806 5519.0283 8757.895 5674.4937 Q 8731.983 5881.7812 8654.251 5855.87 Q 8576.518 5855.87 8576.518 5881.7812 Q 8576.518 5907.6924 8472.874 5933.603 Q 8343.319 5959.514 8317.408 6037.2466 Q 8265.587 6140.8906 8187.854 6114.9795 Q 8136.032 6089.069 8110.121 6114.9795 L 8084.2104 6140.8906 L 8084.2104 6140.8906 L 8084.2104 6140.8906 L 8058.2993 6114.9795 L 8032.3887 6089.069 L 8032.3887 6089.069 L 8032.3887 6089.069 L 8006.4775 6089.069 L 8006.4775 6089.069 L 8006.4775 6063.1577 Q 8032.3887 6063.1577 8032.3887 6063.1577 Q 8032.3887 6037.2466 7928.7446 6037.2466 Q 7851.0117 5985.425 7876.923 5933.603 Q 7876.923 5855.87 7876.923 5804.0483 L 7851.0117 5726.3154 L 7851.0117 5726.3154 L 7825.101 5726.3154 L 7825.101 5674.4937 Q 7825.101 5622.672 7799.19 5622.672 L 7799.19 5622.672 L 7799.19 5622.672 Q 7799.19 5622.672 7773.2793 5622.672 L 7747.368 5622.672 L 7747.368 5622.672 L 7747.368 5622.672 L 7721.4575 5622.672 Q 7695.5464 5622.672 7643.7246 5622.672 Q 7591.903 5622.672 7410.5264 5674.4937 Q 7229.1494 5674.4937 7099.5947 5700.405 L 6944.1294 5726.3154 L 6918.2183 5726.3154 L 6892.3076 5726.3154 L 6840.486 5726.3154 Q 6814.5747 5726.3154 6788.6636 5726.3154 Q 6762.753 5726.3154 6762.753 5648.583 Q 6736.842 5570.85 6659.1094 5493.117 Q 6555.4653 5415.3843 6503.6436 5311.7407 Q 6425.9106 5234.008 6374.089 5208.097 Q 6322.267 5208.097 6322.267 5182.186 L 6322.267 5156.2754 L 6322.267 5156.2754 Q 6348.1777 5156.2754 6374.089 5130.3643 Q 6400.0 5104.453 6374.089 5104.453 Q 6348.1777 5052.6313 6166.8013 5052.6313 Q 5985.425 5052.6313 5959.514 5052.6313 L 5907.6924 5078.5425 L 5804.0483 5078.5425 L 5674.4937 5052.6313 L 5674.4937 5052.6313 L 5700.405 5052.6313 L 5700.405 5052.6313 L 5700.405 5052.6313 L 5726.3154 5026.7207 Q 5752.2266 5026.7207 5752.2266 4948.988 Q 5752.2266 4845.344 5700.405 4845.344 Q 5674.4937 4819.433 5674.4937 4793.522 L 5700.405 4767.6113 L 5700.405 4741.7 L 5700.405 4715.7896 L 5674.4937 4715.7896 L 5648.583 4689.8784 L 5622.672 4689.8784 L 5596.761 4689.8784 L 5570.85 4715.7896 L 5544.939 4741.7 L 5519.0283 4767.6113 Q 5493.117 4819.433 5441.2954 4845.344 Q 5389.4736 4845.344 5415.3843 4897.166 Q 5441.2954 4923.0767 5389.4736 4923.0767 Q 5337.652 4897.166 5337.652 4871.255 Q 5311.7407 4845.344 5285.8296 4871.255 Q 5234.008 4897.166 5208.097 4897.166 L 5182.186 4897.166 L 5182.186 4871.255 L 5182.186 4871.255 L 5156.2754 4871.255 L 5156.2754 4845.344 L 5156.2754 4845.344 L 5130.3643 4845.344 L 5130.3643 4819.433 Q 5130.3643 4793.522 5104.453 4741.7 Q 5078.5425 4715.7896 5026.7207 4715.7896 Q 5000.8096 4689.8784 5026.7207 4663.9673 L 5026.7207 4638.0566 L 5026.7207 4638.0566 L 5026.7207 4638.0566 L 5052.6313 4638.0566 L 5052.6313 4638.0566 L 5078.5425 4638.0566 L 5104.453 4638.0566 L 5104.453 4638.0566 L 5130.3643 4638.0566 L 5130.3643 4638.0566 L 5130.3643 4638.0566 L 5130.3643 4612.1455 L 5130.3643 4612.1455 L 5130.3643 4586.235 L 5130.3643 4560.3237 L 5130.3643 4482.591 Q 5130.3643 4430.769 5130.3643 4275.3037 L 5104.453 4119.838 L 5156.2754 4119.838 L 5208.097 4119.838 L 5182.186 4093.927 L 5156.2754 4068.016 L 5156.2754 4068.016 L 5182.186 4068.016 L 5182.186 4068.016 L 5182.186 4068.016 L 5208.097 4042.1052 Q 5234.008 4042.1052 5234.008 4093.927 Q 5259.919 4119.838 5259.919 4145.749 L 5285.8296 4145.749 L 5285.8296 4145.749 L 5285.8296 4171.6597 L 5285.8296 4171.6597 L 5285.8296 4171.6597 L 5285.8296 4119.838 Q 5285.8296 4093.927 5337.652 4068.016 Q 5363.5625 4016.1943 5363.5625 3990.2832 Q 5363.5625 3938.4614 5415.3843 3912.5505 Q 5493.117 3912.5505 5441.2954 3886.6396 Q 5441.2954 3860.7288 5389.4736 3808.9067 L 5363.5625 3757.085 L 5363.5625 3757.085 L 5389.4736 3757.085 L 5389.4736 3757.085 Q 5389.4736 3757.085 5415.3843 3705.2632 Q 5441.2954 3653.4412 5493.117 3653.4412 Q 5544.939 3653.4412 5544.939 3601.6194 Q 5570.85 3523.8865 5544.939 3523.8865 Q 5519.0283 3523.8865 5519.0283 3497.9756 Q 5544.939 3472.0647 5570.85 3472.0647 Q 5622.672 3497.9756 5570.85 3472.0647 Q 5519.0283 3446.1538 5519.0283 3420.243 Q 5519.0283 3394.3318 5493.117 3394.3318 Q 5467.2065 3394.3318 5467.2065 3368.421 Q 5467.2065 3342.51 5493.117 3342.51 Q 5544.939 3342.51 5544.939 3316.599 L 5544.939 3290.6882 L 5493.117 3290.6882 Q 5467.2065 3290.6882 5441.2954 3264.7773 Q 5389.4736 3264.7773 5337.652 3212.9553 L 5311.7407 3187.0444 L 5311.7407 3161.1335 L 5285.8296 3161.1335 L 5285.8296 3161.1335 L 5285.8296 3187.0444 L 5208.097 3187.0444 Q 5130.3643 3212.9553 5078.5425 3290.6882 Q 5052.6313 3342.51 5026.7207 3368.421 Q 5000.8096 3368.421 5000.8096 3420.243 Q 5000.8096 3472.0647 4974.8984 3472.0647 Q 4948.988 3472.0647 4974.8984 3497.9756 Q 4974.8984 3497.9756 4974.8984 3575.7085 Q 4974.8984 3627.5303 4948.988 3705.2632 Q 4923.0767 3757.085 4897.166 3757.085 Q 4871.255 3757.085 4871.255 3834.8176 Q 4897.166 3912.5505 4897.166 3964.3723 Q 4897.166 3964.3723 4871.255 3990.2832 Q 4845.344 3990.2832 4845.344 4016.1943 Q 4845.344 4042.1052 4897.166 4068.016 Q 4948.988 4068.016 4923.0767 4119.838 Q 4923.0767 4171.6597 4974.8984 4171.6597 Q 5026.7207 4145.749 5026.7207 4171.6597 Q 5052.6313 4223.4814 5078.5425 4223.4814 Q 5104.453 4223.4814 5104.453 4327.1255 L 5078.5425 4404.8584 L 5078.5425 4482.591 L 5078.5425 4560.3237 L 5026.7207 4560.3237 L 5000.8096 4586.235 L 4974.8984 4586.235 L 4948.988 4586.235 L 4871.255 4586.235 Q 4793.522 4586.235 4767.6113 4560.3237 Q 4767.6113 4534.4126 4767.6113 4560.3237 Q 4741.7 4586.235 4638.0566 4586.235 Q 4534.4126 4586.235 4534.4126 4534.4126 L 4508.502 4508.502 L 4508.502 4586.235 Q 4456.68 4638.0566 4482.591 4689.8784 Q 4482.591 4741.7 4353.036 4741.7 Q 4249.3926 4767.6113 4249.3926 4793.522 Q 4223.4814 4845.344 4171.6597 4845.344 L 4119.838 4845.344 L 4119.838 4819.433 L 4093.927 4819.433 L 4093.927 4845.344 Q 4093.927 4871.255 4119.838 4897.166 Q 4145.749 4897.166 4145.749 4923.0767 Q 4145.749 4948.988 4145.749 5000.8096 Q 4171.6597 5052.6313 4145.749 5052.6313 Q 4119.838 5052.6313 4093.927 5104.453 Q 4042.1052 5156.2754 4042.1052 5208.097 L 4042.1052 5285.8296 L 3990.2832 5311.7407 Q 3938.4614 5337.652 3886.6396 5363.5625 Q 3834.8176 5389.4736 3808.9067 5441.2954 Q 3782.9958 5467.2065 3782.9958 5441.2954 Q 3757.085 5389.4736 3627.5303 5467.2065 Q 3472.0647 5544.939 3472.0647 5570.85 Q 3472.0647 5596.761 3368.421 5622.672 Q 3238.8662 5674.4937 3135.2227 5674.4937 Q 3031.5789 5674.4937 3031.5789 5700.405 Q 3031.5789 5726.3154 2953.8462 5726.3154 Q 2902.0242 5726.3154 2539.2712 5726.3154 Q 2176.518 5752.2266 2176.518 5778.1377 Q 2150.6072 5778.1377 2124.6963 5804.0483 Q 2124.6963 5804.0483 2098.7854 5752.2266 Q 2072.8745 5700.405 2072.8745 5726.3154 Q 2072.8745 5752.2266 2021.0526 5726.3154 Q 1969.2307 5726.3154 1969.2307 5778.1377 Q 1969.2307 5804.0483 1891.4979 5778.1377 Q 1813.7651 5778.1377 1787.8542 5804.0483 Q 1787.8542 5829.9595 1658.2996 5829.9595 Q 1554.6559 5829.9595 1528.7449 5855.87 Q 1528.7449 5881.7812 1476.9231 5855.87 Q 1425.1012 5829.9595 1373.2793 5829.9595 Q 1321.4574 5829.9595 1295.5465 5855.87 Q 1295.5465 5881.7812 1295.5465 5907.6924 Q 1295.5465 5933.603 1243.7246 5933.603 L 1217.8137 5933.603 L 1217.8137 5881.7812 Q 1243.7246 5855.87 1191.9028 5829.9595 Q 1140.0809 5829.9595 1140.0809 5778.1377 Q 1140.0809 5752.2266 1088.259 5752.2266 Q 1036.4373 5752.2266 1036.4373 5726.3154 Q 1036.4373 5700.405 1010.5263 5700.405 Q 984.61536 5700.405 984.61536 5648.583 Q 984.61536 5596.761 932.7935 5570.85 Q 906.88257 5570.85 829.1498 5570.85 Q 777.32794 5570.85 777.32794 5544.939 Q 777.32794 5519.0283 751.417 5493.117 Q 699.59515 5467.2065 673.6842 5467.2065 Q 673.6842 5493.117 570.04047 5467.2065 Q 492.30768 5441.2954 492.30768 5415.3843 Q 466.39676 5389.4736 466.39676 5415.3843 Q 466.39676 5441.2954 362.75302 5467.2065 Q 285.02023 5467.2065 310.93115 5493.117 Q 336.8421 5519.0283 362.75302 5544.939 Q 362.75302 5596.761 336.8421 5596.761 Q 310.93115 5596.761 310.93115 5622.672 Q 310.93115 5674.4937 285.02023 5648.583 Q 285.02023 5622.672 259.1093 5622.672 L 207.28745 5648.583 L 207.28745 5648.583 L 207.28745 5674.4937 L 181.37651 5674.4937 L 155.46558 5674.4937 L 155.46558 5700.405 L 155.46558 5700.405 L 207.28745 5752.2266 Q 259.1093 5804.0483 259.1093 5855.87 L 259.1093 5907.6924 L 207.28745 5907.6924 L 181.37651 5881.7812 L 155.46558 5881.7812 L 129.55466 5881.7812 L 103.64372 5907.6924 L 77.73279 5933.603 L 51.82186 5933.603 L 0.0 5933.603 L 0.0 3394.3318 L 0.0 855.0607 L 25.91093 855.0607 L 51.82186 855.0607 L 51.82186 829.1498 L 51.82186 829.1498 L 77.73279 803.23883 L 103.64372 751.417 L 103.64372 751.417 L 103.64372 751.417 L 103.64372 725.50604 L 103.64372 725.50604 L 77.73279 725.50604 L 77.73279 699.59515 L 77.73279 699.59515 L 103.64372 699.59515 L 103.64372 699.59515 L 103.64372 699.59515 L 103.64372 673.6842 L 103.64372 673.6842 L 129.55466 673.6842 L 129.55466 647.77325 L 129.55466 647.77325 Q 103.64372 647.77325 103.64372 595.9514 Q 103.64372 570.04047 181.37651 440.4858 Q 259.1093 336.8421 233.19838 310.93115 Q 207.28745 285.02023 259.1093 233.19838 Q 259.1093 155.46558 310.93115 77.73279 L 310.93115 0.0 L 414.5749 0.0 Q 492.30768 0.0 518.2186 25.91093 Q 518.2186 77.73279 544.1295 51.82186 Q 570.04047 51.82186 621.8623 25.91093 Q 673.6842 25.91093 673.6842 51.82186 Q 699.59515 77.73279 725.50604 51.82186 Q 777.32794 25.91093 777.32794 51.82186 Q 777.32794 77.73279 803.23883 51.82186 Q 803.23883 25.91093 855.0607 0.0 Q 880.9716 -25.91093 906.88257 0.0 Q 932.7935 25.91093 932.7935 0.0 Q 958.7044 -25.91093 984.61536 0.0 Q 984.61536 25.91093 1062.3481 129.55466 Q 1140.0809 259.1093 1140.0809 336.8421 z M 3135.2227 544.1295 Q 3161.1335 544.1295 3161.1335 544.1295 Q 3161.1335 544.1295 3161.1335 544.1295 Q 3135.2227 544.1295 3135.2227 544.1295 z M 3264.7773 544.1295 Q 3264.7773 544.1295 3290.6882 544.1295 Q 3290.6882 544.1295 3264.7773 544.1295 Q 3264.7773 544.1295 3264.7773 544.1295 z M 5726.3154 647.77325 L 5726.3154 673.6842 L 5700.405 673.6842 L 5648.583 647.77325 L 5674.4937 647.77325 L 5700.405 647.77325 L 5700.405 595.9514 Q 5700.405 570.04047 5726.3154 595.9514 Q 5752.2266 595.9514 5726.3154 647.77325 z M 2798.3806 595.9514 Q 2798.3806 595.9514 2824.2915 595.9514 L 2824.2915 595.9514 L 2798.3806 595.9514 Q 2798.3806 595.9514 2798.3806 595.9514 z M 5648.583 595.9514 Q 5648.583 595.9514 5674.4937 595.9514 Q 5674.4937 595.9514 5648.583 595.9514 Q 5648.583 595.9514 5648.583 595.9514 z M 6866.3965 647.77325 Q 6892.3076 621.8623 6892.3076 647.77325 Q 6918.2183 647.77325 6892.3076 673.6842 Q 6866.3965 673.6842 6866.3965 647.77325 z M 7229.1494 777.32794 Q 7255.0605 777.32794 7255.0605 777.32794 Q 7255.0605 803.23883 7255.0605 803.23883 Q 7229.1494 803.23883 7229.1494 777.32794 z M 7306.8823 803.23883 Q 7332.7935 803.23883 7332.7935 829.1498 L 7332.7935 855.0607 L 7306.8823 855.0607 Q 7255.0605 855.0607 7255.0605 829.1498 Q 7255.0605 803.23883 7306.8823 803.23883 z M 5000.8096 4508.502 Q 5026.7207 4508.502 5026.7207 4508.502 Q 5026.7207 4534.4126 5026.7207 4534.4126 Q 5000.8096 4534.4126 5000.8096 4508.502 z M 7928.7446 5700.405 Q 7928.7446 5700.405 7954.656 5700.405 Q 7954.656 5726.3154 7928.7446 5726.3154 Q 7928.7446 5726.3154 7928.7446 5700.405 z M 1165.9918 5752.2266 Q 1191.9028 5752.2266 1191.9028 5752.2266 Q 1191.9028 5778.1377 1191.9028 5778.1377 Q 1165.9918 5778.1377 1165.9918 5752.2266 z M 7954.656 5855.87 Q 7980.5664 5778.1377 7980.5664 5881.7812 Q 8006.4775 5985.425 7980.5664 5959.514 Q 7928.7446 5933.603 7954.656 5855.87 z" svg:height="61.408905mm" draw:style-name="style-200" svg:viewBox="0.0 0.0 8861.538 6140.8906" svg:width="88.61538mm" svg:x="0.0mm" svg:y="218.94736mm"/>
          <draw:path svg:d="M 285.02023 233.19838 L 285.02023 233.19838 L 285.02023 285.02023 Q 285.02023 310.93115 129.55466 285.02023 Q 25.91093 259.1093 0.0 129.55466 Q -25.91093 25.91093 25.91093 25.91093 L 51.82186 0.0 L 129.55466 0.0 Q 233.19838 0.0 233.19838 103.64372 Q 259.1093 233.19838 285.02023 233.19838 z" svg:height="2.8502023mm" draw:style-name="style-201" svg:viewBox="0.0 0.0 285.02023 285.02023" svg:width="2.8502023mm" svg:x="143.28745mm" svg:y="245.37651mm"/>
          <draw:path svg:d="M 25.91093 285.02023 L 51.82186 1.8189894E-12 L 51.82186 1.8189894E-12 L 77.73279 1.8189894E-12 L 103.64372 25.91093 Q 103.64372 51.82186 129.55466 51.82186 L 129.55466 51.82186 L 129.55466 77.73279 L 129.55466 103.64372 L 129.55466 103.64372 Q 103.64372 103.64372 103.64372 129.55466 L 103.64372 129.55466 L 103.64372 207.28745 Q 129.55466 285.02023 155.46558 285.02023 L 207.28745 285.02023 L 233.19838 285.02023 Q 259.1093 285.02023 285.02023 388.66397 L 285.02023 518.2186 L 285.02023 595.9514 Q 285.02023 647.77325 259.1093 647.77325 Q 233.19838 647.77325 259.1093 673.6842 L 285.02023 673.6842 L 310.93115 803.23883 Q 310.93115 958.7044 336.8421 958.7044 Q 362.75302 958.7044 362.75302 1010.5263 L 362.75302 1036.4373 L 310.93115 1036.4373 Q 285.02023 1062.3481 285.02023 1062.3481 L 285.02023 1062.3481 L 259.1093 1062.3481 L 259.1093 1062.3481 L 207.28745 1062.3481 Q 129.55466 1062.3481 129.55466 1321.4574 L 129.55466 1554.6559 L 129.55466 1580.5668 L 103.64372 1632.3887 L 103.64372 1632.3887 L 103.64372 1632.3887 L 103.64372 1606.4777 L 103.64372 1606.4777 L 77.73279 1606.4777 L 77.73279 1606.4777 L 77.73279 1528.7449 L 51.82186 1451.0121 L 51.82186 1451.0121 L 51.82186 1451.0121 L 51.82186 1036.4373 Q 51.82186 621.8623 25.91093 621.8623 L 0.0 621.8623 L 0.0 595.9514 Q 0.0 570.04047 25.91093 285.02023 z" svg:height="16.323887mm" draw:style-name="style-202" svg:viewBox="0.0 0.0 362.75302 1632.3887" svg:width="3.6275303mm" svg:x="136.80971mm" svg:y="154.68825mm"/>
          <draw:path svg:d="M 155.46558 129.55466 L 155.46558 129.55466 L 129.55466 129.55466 Q 77.73279 129.55466 25.91093 155.46558 L 0.0 155.46558 L 0.0 77.73279 Q 0.0 25.91093 25.91093 25.91093 L 51.82186 0.0 L 103.64372 0.0 Q 155.46558 25.91093 155.46558 51.82186 Q 129.55466 103.64372 155.46558 129.55466 z" svg:height="1.5546558mm" draw:style-name="style-203" svg:viewBox="0.0 0.0 155.46558 155.46558" svg:width="1.5546558mm" svg:x="177.48987mm" svg:y="209.61943mm"/>
          <draw:path svg:d="M 77.73279 77.73279 L 103.64372 77.73279 L 233.19838 129.55466 Q 362.75302 207.28745 336.8421 207.28745 Q 285.02023 233.19838 310.93115 233.19838 Q 310.93115 259.1093 285.02023 259.1093 L 259.1093 259.1093 L 233.19838 259.1093 L 181.37651 259.1093 L 129.55466 259.1093 L 103.64372 259.1093 L 103.64372 259.1093 Q 77.73279 233.19838 77.73279 233.19838 L 77.73279 233.19838 L 77.73279 207.28745 Q 77.73279 207.28745 51.82186 207.28745 L 51.82186 207.28745 L 51.82186 207.28745 L 25.91093 181.37651 L 25.91093 181.37651 Q 25.91093 155.46558 25.91093 103.64372 L 0.0 25.91093 L 25.91093 0.0 Q 25.91093 -51.82186 51.82186 0.0 Q 77.73279 51.82186 77.73279 77.73279 z" svg:height="2.591093mm" draw:style-name="style-204" svg:viewBox="0.0 0.0 336.8421 259.1093" svg:width="3.368421mm" svg:x="133.4413mm" svg:y="244.59918mm"/>
          <draw:path svg:d="M 25.91093 25.91093 L 25.91093 0.0 L 25.91093 0.0 L 51.82186 0.0 L 103.64372 25.91093 Q 155.46558 25.91093 155.46558 77.73279 Q 155.46558 103.64372 129.55466 103.64372 Q 77.73279 129.55466 51.82186 129.55466 L 25.91093 129.55466 L 25.91093 129.55466 Q 25.91093 103.64372 -1.8189894E-12 103.64372 L -1.8189894E-12 103.64372 L -1.8189894E-12 77.73279 Q 25.91093 25.91093 25.91093 25.91093 z" svg:height="1.2955465mm" draw:style-name="style-205" svg:viewBox="0.0 0.0 155.46558 129.55466" svg:width="1.5546558mm" svg:x="138.62347mm" svg:y="183.7085mm"/>
          <draw:path svg:d="M 155.46558 25.91093 L 155.46558 25.91093 L 155.46558 129.55466 Q 181.37651 233.19838 181.37651 285.02023 L 181.37651 310.93115 L 181.37651 310.93115 Q 181.37651 310.93115 103.64372 336.8421 L 25.91093 336.8421 L 25.91093 336.8421 Q 25.91093 336.8421 0.0 285.02023 Q -25.91093 259.1093 0.0 233.19838 L 25.91093 181.37651 L 25.91093 181.37651 Q 25.91093 181.37651 77.73279 181.37651 Q 103.64372 207.28745 77.73279 103.64372 L 77.73279 3.6379788E-12 L 103.64372 3.6379788E-12 Q 129.55466 3.6379788E-12 155.46558 25.91093 z" svg:height="3.368421mm" draw:style-name="style-206" svg:viewBox="0.0 0.0 181.37651 336.8421" svg:width="1.8137652mm" svg:x="182.67206mm" svg:y="246.93117mm"/>
          <draw:path svg:d="M 233.19838 1.8189894E-12 L 233.19838 1.8189894E-12 L 259.1093 1.8189894E-12 L 285.02023 1.8189894E-12 L 285.02023 51.82186 Q 285.02023 77.73279 285.02023 155.46558 L 285.02023 207.28745 L 285.02023 259.1093 Q 285.02023 285.02023 259.1093 259.1093 L 233.19838 207.28745 L 207.28745 207.28745 Q 181.37651 207.28745 181.37651 233.19838 Q 181.37651 259.1093 129.55466 259.1093 L 103.64372 285.02023 L 103.64372 285.02023 Q 103.64372 259.1093 77.73279 259.1093 Q 51.82186 259.1093 25.91093 207.28745 L 0.0 129.55466 L 0.0 103.64372 Q 25.91093 103.64372 25.91093 103.64372 L 25.91093 129.55466 L 25.91093 129.55466 L 25.91093 129.55466 L 51.82186 155.46558 L 51.82186 155.46558 L 77.73279 155.46558 Q 77.73279 155.46558 103.64372 103.64372 Q 103.64372 77.73279 129.55466 77.73279 Q 181.37651 77.73279 207.28745 51.82186 Q 233.19838 1.8189894E-12 233.19838 1.8189894E-12 z" svg:height="2.8502023mm" draw:style-name="style-207" svg:viewBox="0.0 0.0 285.02023 285.02023" svg:width="2.8502023mm" svg:x="139.1417mm" svg:y="144.06477mm"/>
          <draw:path svg:d="M 310.93115 77.73279 L 310.93115 77.73279 L 336.8421 155.46558 Q 336.8421 233.19838 362.75302 233.19838 L 362.75302 233.19838 L 362.75302 233.19838 Q 362.75302 259.1093 336.8421 259.1093 Q 336.8421 259.1093 336.8421 259.1093 Q 310.93115 233.19838 233.19838 259.1093 L 129.55466 259.1093 L 129.55466 259.1093 Q 103.64372 259.1093 77.73279 233.19838 L 77.73279 233.19838 L 25.91093 233.19838 L 0.0 233.19838 L 0.0 207.28745 L 0.0 181.37651 L 25.91093 155.46558 Q 51.82186 103.64372 129.55466 103.64372 Q 207.28745 103.64372 207.28745 77.73279 L 207.28745 77.73279 L 207.28745 77.73279 Q 233.19838 77.73279 233.19838 51.82186 L 233.19838 25.91093 L 233.19838 25.91093 L 259.1093 0.0 L 285.02023 51.82186 Q 285.02023 77.73279 310.93115 77.73279 z" svg:height="2.591093mm" draw:style-name="style-208" svg:viewBox="0.0 0.0 362.75302 259.1093" svg:width="3.6275303mm" svg:x="171.27126mm" svg:y="206.76923mm"/>
          <draw:path svg:d="M 544.1295 0.0 L 544.1295 0.0 L 544.1295 129.55466 Q 544.1295 259.1093 466.39676 259.1093 L 414.5749 259.1093 L 414.5749 285.02023 L 414.5749 310.93115 L 388.66397 310.93115 L 362.75302 310.93115 L 362.75302 233.19838 Q 362.75302 129.55466 181.37651 103.64372 L 0.0 77.73279 L 0.0 77.73279 L 0.0 77.73279 L 103.64372 51.82186 L 181.37651 25.91093 L 362.75302 25.91093 Q 518.2186 0.0 544.1295 0.0 z" svg:height="3.1093116mm" draw:style-name="style-209" svg:viewBox="0.0 0.0 544.1295 310.93115" svg:width="5.4412956mm" svg:x="108.307686mm" svg:y="194.07288mm"/>
          <draw:path svg:d="M 1010.5263 0.0 L 1036.4373 0.0 L 1010.5263 25.91093 Q 1010.5263 51.82186 1062.3481 51.82186 Q 1088.259 51.82186 1217.8137 77.73279 L 1347.3684 77.73279 L 1347.3684 77.73279 L 1347.3684 103.64372 L 1217.8137 103.64372 Q 1088.259 103.64372 906.88257 155.46558 L 725.50604 207.28745 L 725.50604 207.28745 L 725.50604 207.28745 L 699.59515 207.28745 Q 673.6842 207.28745 492.30768 207.28745 L 336.8421 207.28745 L 310.93115 207.28745 Q 285.02023 207.28745 285.02023 233.19838 L 259.1093 233.19838 L 129.55466 233.19838 L 0.0 233.19838 L 0.0 233.19838 L 0.0 207.28745 L 25.91093 207.28745 L 51.82186 207.28745 L 51.82186 181.37651 L 77.73279 181.37651 L 77.73279 181.37651 L 77.73279 155.46558 L 129.55466 155.46558 L 155.46558 155.46558 L 181.37651 129.55466 L 207.28745 103.64372 L 233.19838 103.64372 Q 259.1093 103.64372 259.1093 51.82186 L 259.1093 25.91093 L 285.02023 25.91093 Q 336.8421 25.91093 336.8421 51.82186 Q 336.8421 77.73279 362.75302 77.73279 L 362.75302 77.73279 L 388.66397 77.73279 L 388.66397 51.82186 L 466.39676 51.82186 Q 544.1295 51.82186 621.8623 51.82186 L 699.59515 51.82186 L 725.50604 0.0 Q 751.417 -25.91093 777.32794 0.0 Q 777.32794 25.91093 803.23883 25.91093 Q 855.0607 25.91093 855.0607 0.0 Q 880.9716 0.0 932.7935 0.0 Q 984.61536 0.0 1010.5263 0.0 z" svg:height="2.3319838mm" draw:style-name="style-210" svg:viewBox="0.0 0.0 1347.3684 233.19838" svg:width="13.473684mm" svg:x="89.91093mm" svg:y="214.02429mm"/>
          <draw:path svg:d="M 595.9514 0.0 L 803.23883 0.0 L 751.417 25.91093 Q 725.50604 77.73279 699.59515 77.73279 L 699.59515 77.73279 L 595.9514 51.82186 Q 492.30768 25.91093 466.39676 51.82186 Q 440.4858 51.82186 440.4858 181.37651 Q 440.4858 285.02023 414.5749 285.02023 L 414.5749 285.02023 L 388.66397 310.93115 Q 362.75302 336.8421 336.8421 336.8421 L 336.8421 336.8421 L 336.8421 336.8421 Q 336.8421 336.8421 310.93115 310.93115 Q 285.02023 310.93115 285.02023 336.8421 Q 285.02023 388.66397 233.19838 362.75302 Q 181.37651 336.8421 129.55466 362.75302 Q 103.64372 362.75302 103.64372 388.66397 L 103.64372 440.4858 L 77.73279 440.4858 L 51.82186 440.4858 L 51.82186 466.39676 L 25.91093 492.30768 L 25.91093 492.30768 L 25.91093 492.30768 L 25.91093 466.39676 L 25.91093 440.4858 L 0.0 388.66397 L 0.0 362.75302 L 0.0 233.19838 L 0.0 103.64372 L 0.0 103.64372 L 25.91093 103.64372 L 25.91093 207.28745 L 25.91093 310.93115 L 51.82186 310.93115 L 51.82186 336.8421 L 77.73279 336.8421 L 77.73279 336.8421 L 103.64372 310.93115 L 129.55466 310.93115 L 129.55466 233.19838 L 129.55466 155.46558 L 129.55466 155.46558 L 129.55466 155.46558 L 155.46558 207.28745 Q 155.46558 259.1093 233.19838 233.19838 Q 285.02023 181.37651 285.02023 207.28745 L 285.02023 207.28745 L 310.93115 129.55466 L 310.93115 25.91093 L 310.93115 25.91093 Q 336.8421 25.91093 336.8421 51.82186 L 336.8421 77.73279 L 362.75302 25.91093 Q 362.75302 0.0 595.9514 0.0 z" svg:height="4.9230766mm" draw:style-name="style-211" svg:viewBox="0.0 0.0 803.23883 492.30768" svg:width="8.032389mm" svg:x="116.34008mm" svg:y="245.37651mm"/>
          <draw:path svg:d="M 336.8421 0.0 L 440.4858 0.0 L 440.4858 155.46558 L 440.4858 336.8421 L 414.5749 336.8421 Q 414.5749 310.93115 414.5749 285.02023 Q 388.66397 259.1093 362.75302 259.1093 Q 310.93115 259.1093 310.93115 233.19838 L 285.02023 207.28745 L 285.02023 207.28745 Q 259.1093 181.37651 181.37651 129.55466 Q 103.64372 103.64372 51.82186 103.64372 L 0.0 103.64372 L 0.0 103.64372 L 0.0 77.73279 L 25.91093 77.73279 Q 25.91093 51.82186 51.82186 51.82186 L 51.82186 25.91093 L 103.64372 25.91093 L 155.46558 25.91093 L 207.28745 25.91093 Q 233.19838 0.0 336.8421 0.0 z" svg:height="3.368421mm" draw:style-name="style-212" svg:viewBox="0.0 0.0 440.4858 336.8421" svg:width="4.404858mm" svg:x="157.53845mm" svg:y="218.17003mm"/>
          <draw:path svg:d="M 3912.5505 25.91093 L 3938.4614 25.91093 L 3990.2832 0.0 Q 4068.016 0.0 4068.016 25.91093 Q 4068.016 51.82186 4145.749 51.82186 Q 4249.3926 25.91093 4275.3037 51.82186 L 4301.2144 77.73279 L 4301.2144 77.73279 L 4327.1255 77.73279 L 4353.036 155.46558 Q 4378.9473 233.19838 4404.8584 259.1093 Q 4456.68 285.02023 4456.68 336.8421 Q 4482.591 414.5749 5130.3643 310.93115 Q 5804.0483 181.37651 5829.9595 181.37651 Q 5855.87 181.37651 5933.603 181.37651 Q 6011.336 181.37651 6114.9795 155.46558 L 6218.6235 129.55466 L 6218.6235 129.55466 L 6218.6235 129.55466 L 6374.089 103.64372 Q 6503.6436 77.73279 6685.02 77.73279 Q 6866.3965 25.91093 6918.2183 25.91093 Q 6970.0405 25.91093 6995.951 25.91093 L 7021.8623 25.91093 L 7047.773 25.91093 L 7073.684 25.91093 L 7073.684 51.82186 L 7047.773 77.73279 L 7021.8623 129.55466 Q 6995.951 207.28745 6970.0405 285.02023 Q 6944.1294 362.75302 6918.2183 388.66397 Q 6892.3076 388.66397 6762.753 647.77325 Q 6633.198 906.88257 6633.198 906.88257 L 6633.198 906.88257 L 6633.198 932.7935 L 6633.198 932.7935 L 6659.1094 932.7935 L 6659.1094 958.7044 L 6659.1094 958.7044 L 6685.02 958.7044 L 6710.931 958.7044 Q 6736.842 984.61536 6736.842 1036.4373 Q 6736.842 1062.3481 6762.753 1114.17 Q 6788.6636 1114.17 6892.3076 1114.17 Q 6995.951 1114.17 6995.951 1140.0809 Q 6995.951 1165.9918 7021.8623 1165.9918 Q 7047.773 1191.9028 7021.8623 1217.8137 Q 7021.8623 1243.7246 7047.773 1243.7246 Q 7099.5947 1243.7246 7099.5947 1269.6356 L 7099.5947 1295.5465 L 7125.506 1295.5465 Q 7151.417 1269.6356 7203.239 1243.7246 Q 7255.0605 1217.8137 7306.8823 1191.9028 L 7332.7935 1165.9918 L 7358.704 1165.9918 L 7384.615 1165.9918 L 7410.5264 1191.9028 L 7462.348 1217.8137 L 7462.348 1217.8137 L 7462.348 1217.8137 L 7488.259 1217.8137 L 7488.259 1217.8137 L 7488.259 1243.7246 L 7462.348 1243.7246 L 7462.348 1243.7246 L 7462.348 1269.6356 L 7384.615 1295.5465 Q 7306.8823 1321.4574 7332.7935 1321.4574 Q 7332.7935 1321.4574 7280.9717 1347.3684 L 7229.1494 1373.2793 L 7280.9717 1373.2793 L 7332.7935 1373.2793 L 7332.7935 1399.1903 L 7306.8823 1399.1903 L 7306.8823 1399.1903 L 7306.8823 1425.1012 L 7332.7935 1425.1012 L 7358.704 1425.1012 L 7358.704 1451.0121 L 7358.704 1476.9231 L 7669.6353 1476.9231 Q 7980.5664 1502.834 7980.5664 1528.7449 Q 7980.5664 1554.6559 8058.2993 1606.4777 Q 8136.032 1658.2996 8136.032 1684.2104 Q 8136.032 1710.1215 8110.121 1710.1215 Q 8084.2104 1736.0323 8136.032 1736.0323 Q 8161.943 1736.0323 8136.032 1787.8542 Q 8110.121 1839.676 8136.032 1865.587 Q 8187.854 1891.4979 8187.854 1891.4979 L 8213.765 1891.4979 L 8187.854 1969.2307 Q 8161.943 2046.9635 8187.854 2046.9635 L 8213.765 2046.9635 L 8213.765 2098.7854 L 8213.765 2176.518 L 8058.2993 2176.518 Q 7902.834 2150.6072 7799.19 2098.7854 Q 7695.5464 2046.9635 7591.903 2046.9635 Q 7488.259 2046.9635 7488.259 2046.9635 Q 7462.348 2072.8745 7436.437 2098.7854 Q 7410.5264 2150.6072 6840.486 2098.7854 Q 6296.356 2046.9635 6011.336 2072.8745 L 5752.2266 2098.7854 L 5700.405 2124.6963 L 5648.583 2150.6072 L 5648.583 2150.6072 L 5648.583 2150.6072 L 5622.672 2150.6072 L 5622.672 2150.6072 L 5622.672 2176.518 L 5596.761 2176.518 L 5596.761 2176.518 L 5596.761 2202.4292 L 5596.761 2202.4292 L 5596.761 2202.4292 L 5570.85 2202.4292 L 5570.85 2202.4292 L 5596.761 2228.34 L 5648.583 2254.251 L 5648.583 2254.251 L 5648.583 2254.251 L 5467.2065 2280.1619 Q 5285.8296 2306.0728 4948.988 2331.9836 Q 4612.1455 2357.8948 4612.1455 2383.8057 Q 4586.235 2409.7166 4560.3237 2435.6274 Q 4508.502 2435.6274 4508.502 2461.5383 Q 4508.502 2487.4492 4378.9473 2513.3604 Q 4249.3926 2513.3604 4197.571 2565.1821 Q 4171.6597 2565.1821 3990.2832 2591.093 Q 3808.9067 2617.004 3834.8176 2617.004 Q 3886.6396 2617.004 3834.8176 2668.826 Q 3757.085 2668.826 3705.2632 2720.6477 Q 3653.4412 2720.6477 3575.7085 2746.5586 L 3523.8865 2772.4695 L 3472.0647 2772.4695 L 3446.1538 2772.4695 L 3316.599 2798.3806 Q 3161.1335 2824.2915 3212.9553 2824.2915 Q 3238.8662 2824.2915 3212.9553 2850.2024 Q 3187.0444 2876.1133 3109.3118 2876.1133 L 3031.5789 2876.1133 L 3005.668 2902.0242 L 2979.757 2927.935 L 2953.8462 2927.935 L 2927.935 2927.935 L 2927.935 2902.0242 Q 2953.8462 2876.1133 2979.757 2850.2024 L 3031.5789 2824.2915 L 2979.757 2824.2915 Q 2927.935 2824.2915 2876.1133 2824.2915 Q 2824.2915 2824.2915 2772.4695 2824.2915 Q 2694.7368 2798.3806 2746.5586 2772.4695 Q 2772.4695 2772.4695 2746.5586 2746.5586 Q 2694.7368 2720.6477 2591.093 2720.6477 Q 2487.4492 2720.6477 2487.4492 2720.6477 Q 2513.3604 2720.6477 2176.518 2668.826 Q 1813.7651 2617.004 1839.676 2617.004 Q 1865.587 2617.004 1813.7651 2591.093 Q 1787.8542 2565.1821 1813.7651 2565.1821 Q 1813.7651 2539.2712 1658.2996 2487.4492 Q 1502.834 2461.5383 1502.834 2409.7166 Q 1502.834 2383.8057 1373.2793 2383.8057 Q 1217.8137 2357.8948 1165.9918 2357.8948 Q 1114.17 2331.9836 1114.17 2357.8948 Q 1088.259 2383.8057 1088.259 2357.8948 Q 1088.259 2331.9836 1010.5263 2306.0728 Q 932.7935 2280.1619 932.7935 2254.251 Q 932.7935 2228.34 725.50604 2202.4292 Q 544.1295 2150.6072 544.1295 2176.518 Q 544.1295 2202.4292 518.2186 2202.4292 Q 466.39676 2202.4292 466.39676 2176.518 Q 492.30768 2150.6072 310.93115 2124.6963 L 129.55466 2098.7854 L 103.64372 2098.7854 L 77.73279 2098.7854 L 77.73279 2072.8745 L 103.64372 2072.8745 L 103.64372 2046.9635 L 103.64372 2021.0526 L 77.73279 2021.0526 L 51.82186 1995.1416 L 51.82186 1995.1416 L 51.82186 1995.1416 L 25.91093 1995.1416 L 25.91093 1995.1416 L 25.91093 1969.2307 L 0.0 1969.2307 L 0.0 1943.3198 L 0.0 1917.4088 L 25.91093 1917.4088 L 51.82186 1891.4979 L 103.64372 1891.4979 Q 181.37651 1891.4979 207.28745 1917.4088 Q 259.1093 1917.4088 259.1093 1891.4979 Q 259.1093 1839.676 414.5749 1813.7651 L 570.04047 1787.8542 L 518.2186 1787.8542 L 492.30768 1787.8542 L 466.39676 1761.9432 Q 414.5749 1736.0323 362.75302 1736.0323 L 336.8421 1736.0323 L 336.8421 1710.1215 L 310.93115 1710.1215 L 310.93115 1684.2104 L 310.93115 1658.2996 L 362.75302 1658.2996 Q 440.4858 1632.3887 518.2186 1632.3887 L 570.04047 1580.5668 L 570.04047 1580.5668 L 570.04047 1580.5668 L 595.9514 1580.5668 L 595.9514 1580.5668 L 570.04047 1554.6559 L 544.1295 1554.6559 L 544.1295 1528.7449 Q 544.1295 1502.834 466.39676 1502.834 L 414.5749 1502.834 L 414.5749 1476.9231 L 414.5749 1451.0121 L 466.39676 1451.0121 Q 492.30768 1425.1012 570.04047 1425.1012 Q 621.8623 1425.1012 621.8623 1399.1903 Q 621.8623 1373.2793 570.04047 1373.2793 Q 544.1295 1347.3684 544.1295 1321.4574 Q 570.04047 1295.5465 751.417 1269.6356 Q 932.7935 1243.7246 932.7935 1217.8137 Q 932.7935 1191.9028 1036.4373 1165.9918 Q 1114.17 1114.17 1114.17 1088.259 Q 1140.0809 1062.3481 1088.259 958.7044 Q 1088.259 855.0607 1062.3481 751.417 L 1062.3481 647.77325 L 1062.3481 647.77325 L 1088.259 647.77325 L 1088.259 621.8623 L 1088.259 595.9514 L 1165.9918 595.9514 Q 1243.7246 595.9514 1347.3684 570.04047 Q 1451.0121 570.04047 1451.0121 595.9514 Q 1451.0121 621.8623 1554.6559 647.77325 Q 1658.2996 647.77325 1658.2996 621.8623 Q 1658.2996 595.9514 1736.0323 595.9514 Q 1813.7651 595.9514 1813.7651 570.04047 Q 1813.7651 544.1295 1865.587 518.2186 Q 1943.3198 492.30768 2150.6072 492.30768 Q 2357.8948 492.30768 2487.4492 440.4858 Q 2642.9148 388.66397 2642.9148 362.75302 Q 2642.9148 336.8421 2694.7368 336.8421 L 2772.4695 310.93115 L 2798.3806 310.93115 Q 2798.3806 285.02023 2798.3806 285.02023 L 2798.3806 285.02023 L 2798.3806 285.02023 Q 2824.2915 285.02023 2824.2915 259.1093 L 2850.2024 259.1093 L 2850.2024 259.1093 L 2850.2024 233.19838 L 2850.2024 233.19838 L 2850.2024 233.19838 L 2876.1133 233.19838 L 2876.1133 233.19838 L 2902.0242 233.19838 L 2927.935 233.19838 L 3057.4897 233.19838 Q 3161.1335 207.28745 3161.1335 233.19838 Q 3135.2227 285.02023 3161.1335 259.1093 Q 3212.9553 259.1093 3187.0444 233.19838 Q 3187.0444 181.37651 3238.8662 207.28745 Q 3316.599 233.19838 3316.599 259.1093 Q 3316.599 285.02023 3368.421 285.02023 Q 3446.1538 285.02023 3472.0647 259.1093 Q 3472.0647 233.19838 3497.9756 259.1093 Q 3497.9756 285.02023 3679.352 285.02023 Q 3860.7288 285.02023 3860.7288 259.1093 Q 3886.6396 259.1093 3886.6396 259.1093 L 3886.6396 233.19838 L 3912.5505 233.19838 L 3938.4614 233.19838 L 3938.4614 207.28745 L 3938.4614 207.28745 L 3964.3723 207.28745 L 3964.3723 181.37651 L 3912.5505 181.37651 Q 3860.7288 181.37651 3860.7288 129.55466 L 3886.6396 77.73279 L 3886.6396 51.82186 L 3886.6396 25.91093 L 3912.5505 25.91093 z M 1347.3684 2306.0728 Q 1347.3684 2306.0728 1373.2793 2306.0728 Q 1373.2793 2306.0728 1347.3684 2306.0728 Q 1347.3684 2306.0728 1347.3684 2306.0728 z M 4145.749 2513.3604 Q 4119.838 2461.5383 4145.749 2461.5383 Q 4171.6597 2461.5383 4145.749 2487.4492 Q 4145.749 2513.3604 4145.749 2513.3604 z" svg:height="29.279352mm" draw:style-name="style-213" svg:viewBox="0.0 0.0 8213.765 2927.935" svg:width="82.13765mm" svg:x="7.2550607mm" svg:y="274.91498mm"/>
          <draw:path svg:d="M 103.64372 25.91093 L 181.37651 0.0 L 181.37651 25.91093 L 181.37651 51.82186 L 181.37651 77.73279 L 181.37651 77.73279 L 181.37651 181.37651 L 181.37651 259.1093 L 181.37651 259.1093 Q 181.37651 285.02023 181.37651 285.02023 Q 155.46558 285.02023 103.64372 285.02023 L 51.82186 259.1093 L 51.82186 233.19838 Q 51.82186 233.19838 25.91093 233.19838 L 25.91093 233.19838 L 25.91093 181.37651 Q 0.0 129.55466 0.0 129.55466 L 0.0 129.55466 L 0.0 77.73279 Q 0.0 25.91093 103.64372 25.91093 z" svg:height="2.8502023mm" draw:style-name="style-214" svg:viewBox="0.0 0.0 181.37651 285.02023" svg:width="1.8137652mm" svg:x="175.6761mm" svg:y="254.70445mm"/>
          <draw:path svg:d="M 129.55466 25.91093 L 181.37651 0.0 L 207.28745 51.82186 Q 207.28745 129.55466 233.19838 103.64372 Q 259.1093 51.82186 310.93115 155.46558 Q 362.75302 259.1093 362.75302 259.1093 L 362.75302 259.1093 L 414.5749 414.5749 Q 466.39676 570.04047 492.30768 570.04047 L 492.30768 595.9514 L 492.30768 595.9514 Q 492.30768 621.8623 518.2186 621.8623 L 518.2186 621.8623 L 518.2186 621.8623 L 518.2186 647.77325 L 518.2186 673.6842 Q 518.2186 699.59515 544.1295 699.59515 L 544.1295 699.59515 L 544.1295 725.50604 Q 570.04047 751.417 570.04047 751.417 L 570.04047 751.417 L 570.04047 777.32794 L 570.04047 777.32794 L 595.9514 880.9716 Q 621.8623 958.7044 647.77325 958.7044 L 647.77325 958.7044 L 647.77325 984.61536 L 647.77325 1010.5263 L 647.77325 1010.5263 L 647.77325 1036.4373 L 673.6842 1036.4373 L 673.6842 1036.4373 L 699.59515 1140.0809 Q 725.50604 1217.8137 725.50604 1243.7246 L 725.50604 1295.5465 L 751.417 1347.3684 L 751.417 1425.1012 L 699.59515 1425.1012 L 647.77325 1425.1012 L 647.77325 1425.1012 L 621.8623 1425.1012 L 621.8623 1451.0121 L 621.8623 1451.0121 L 621.8623 1451.0121 L 621.8623 1451.0121 L 595.9514 1451.0121 L 595.9514 1451.0121 L 570.04047 1451.0121 L 570.04047 1451.0121 L 570.04047 1451.0121 L 570.04047 1451.0121 L 544.1295 1451.0121 L 544.1295 1451.0121 L 518.2186 1425.1012 L 492.30768 1425.1012 L 492.30768 1399.1903 L 466.39676 1373.2793 L 466.39676 1373.2793 L 466.39676 1373.2793 L 466.39676 1347.3684 L 466.39676 1347.3684 L 466.39676 1347.3684 L 466.39676 1347.3684 L 466.39676 1321.4574 Q 466.39676 1295.5465 466.39676 1295.5465 L 466.39676 1295.5465 L 466.39676 1243.7246 Q 466.39676 1165.9918 388.66397 1062.3481 Q 310.93115 932.7935 310.93115 958.7044 L 285.02023 984.61536 L 285.02023 984.61536 Q 259.1093 984.61536 259.1093 906.88257 Q 207.28745 829.1498 181.37651 673.6842 Q 155.46558 544.1295 51.82186 362.75302 L 1.8189894E-12 181.37651 L 1.8189894E-12 155.46558 Q 1.8189894E-12 103.64372 25.91093 103.64372 Q 51.82186 103.64372 77.73279 77.73279 Q 103.64372 51.82186 129.55466 25.91093 z M 51.82186 155.46558 Q 51.82186 155.46558 51.82186 207.28745 Q 51.82186 259.1093 51.82186 233.19838 Q 51.82186 233.19838 51.82186 207.28745 Q 51.82186 181.37651 51.82186 181.37651 Q 51.82186 155.46558 51.82186 155.46558 z" svg:height="14.510121mm" draw:style-name="style-215" svg:viewBox="0.0 0.0 751.417 1451.0121" svg:width="7.5141697mm" svg:x="121.78137mm" svg:y="159.09311mm"/>
          <draw:path svg:d="M 25.91093 3.6379788E-12 L 25.91093 3.6379788E-12 L 233.19838 3.6379788E-12 Q 466.39676 25.91093 466.39676 103.64372 L 466.39676 181.37651 L 466.39676 233.19838 L 440.4858 285.02023 L 440.4858 310.93115 Q 440.4858 336.8421 310.93115 336.8421 L 181.37651 336.8421 L 181.37651 310.93115 Q 181.37651 310.93115 129.55466 259.1093 Q 77.73279 207.28745 25.91093 103.64372 L 0.0 25.91093 L 25.91093 25.91093 Q 25.91093 3.6379788E-12 25.91093 3.6379788E-12 z" svg:height="3.368421mm" draw:style-name="style-216" svg:viewBox="0.0 0.0 466.39676 336.8421" svg:width="4.6639676mm" svg:x="125.149796mm" svg:y="245.1174mm"/>
          <draw:path svg:d="M 51.82186 233.19838 L 51.82186 233.19838 L 51.82186 233.19838 Q 25.91093 207.28745 25.91093 129.55466 L 1.8189894E-12 25.91093 L 25.91093 -1.8189894E-12 Q 25.91093 -25.91093 51.82186 -1.8189894E-12 Q 77.73279 25.91093 103.64372 129.55466 Q 129.55466 207.28745 103.64372 233.19838 Q 77.73279 233.19838 77.73279 233.19838 Q 77.73279 233.19838 51.82186 233.19838 z" svg:height="2.3319838mm" draw:style-name="style-217" svg:viewBox="0.0 0.0 103.64372 233.19838" svg:width="1.0364373mm" svg:x="123.07692mm" svg:y="156.2429mm"/>
          <draw:path svg:d="M 3187.0444 829.1498 L 3212.9553 932.7935 L 3212.9553 984.61536 L 3212.9553 1010.5263 L 3238.8662 1010.5263 L 3264.7773 984.61536 L 3264.7773 984.61536 L 3264.7773 984.61536 L 3238.8662 984.61536 L 3238.8662 984.61536 L 3238.8662 958.7044 L 3264.7773 958.7044 L 3264.7773 958.7044 L 3264.7773 932.7935 L 3264.7773 932.7935 L 3264.7773 932.7935 L 3290.6882 906.88257 L 3316.599 880.9716 L 3316.599 880.9716 L 3316.599 855.0607 L 3290.6882 855.0607 L 3290.6882 829.1498 L 3290.6882 829.1498 Q 3316.599 829.1498 3316.599 803.23883 Q 3368.421 777.32794 3342.51 751.417 Q 3316.599 725.50604 3342.51 725.50604 L 3368.421 725.50604 L 3368.421 699.59515 L 3368.421 699.59515 L 3342.51 699.59515 L 3342.51 673.6842 L 3342.51 673.6842 L 3368.421 673.6842 L 3368.421 673.6842 L 3368.421 647.77325 L 3368.421 621.8623 L 3368.421 595.9514 L 3368.421 595.9514 L 3368.421 570.04047 L 3368.421 570.04047 L 3368.421 570.04047 L 3394.3318 570.04047 L 3394.3318 570.04047 L 3420.243 544.1295 L 3420.243 544.1295 L 3420.243 5804.0483 L 3420.243 11089.878 L 3420.243 11089.878 L 3420.243 11089.878 L 3394.3318 11038.057 Q 3394.3318 10986.234 2953.8462 10986.234 Q 2539.2712 10986.234 2409.7166 11038.057 Q 2280.1619 11063.968 2280.1619 11400.81 L 2280.1619 11711.74 L 2228.34 11711.74 L 2176.518 11711.74 L 2176.518 11685.83 L 2176.518 11685.83 L 2150.6072 11634.008 Q 2124.6963 11582.186 2124.6963 11556.275 L 2072.8745 11504.453 L 2072.8745 11504.453 L 2072.8745 11504.453 L 2072.8745 11478.542 L 2072.8745 11478.542 L 2046.9635 11478.542 L 2046.9635 11452.631 L 2046.9635 11452.631 L 2021.0526 11452.631 L 2021.0526 11452.631 L 2021.0526 11452.631 L 2021.0526 11452.631 L 2021.0526 11426.721 L 1995.1416 11426.721 Q 1995.1416 11452.631 1969.2307 11452.631 Q 1969.2307 11452.631 1865.587 11374.898 Q 1736.0323 11297.166 1710.1215 11167.611 Q 1684.2104 11063.968 1658.2996 11063.968 Q 1632.3887 11063.968 1632.3887 11038.057 Q 1632.3887 11012.1455 1606.4777 11012.1455 Q 1580.5668 11012.1455 1580.5668 10856.68 Q 1554.6559 10701.214 1580.5668 10571.659 Q 1606.4777 10468.016 1580.5668 10364.372 Q 1554.6559 10234.817 1528.7449 10234.817 Q 1502.834 10234.817 1502.834 10157.085 Q 1502.834 10105.263 1528.7449 10105.263 Q 1554.6559 10105.263 1528.7449 10079.352 Q 1502.834 10053.441 1528.7449 10053.441 Q 1554.6559 10027.53 1554.6559 10001.619 Q 1554.6559 9975.708 1554.6559 9690.688 Q 1606.4777 9379.757 1606.4777 9327.935 L 1632.3887 9276.113 L 1632.3887 9250.202 L 1606.4777 9250.202 L 1606.4777 9224.291 L 1606.4777 9198.38 L 1632.3887 9172.47 L 1632.3887 9146.559 L 1658.2996 9146.559 L 1684.2104 9146.559 L 1684.2104 9224.291 L 1684.2104 9276.113 L 1710.1215 9276.113 L 1736.0323 9276.113 L 1736.0323 9224.291 L 1761.9432 9198.38 L 1761.9432 9120.647 Q 1761.9432 9042.915 1736.0323 9017.004 L 1736.0323 8991.093 L 1761.9432 8991.093 Q 1787.8542 8965.182 1813.7651 8965.182 L 1865.587 8965.182 L 1865.587 8939.271 L 1865.587 8939.271 L 1839.676 8939.271 Q 1839.676 8913.36 1813.7651 8913.36 Q 1787.8542 8913.36 1787.8542 8861.538 L 1813.7651 8809.717 L 1813.7651 8809.717 L 1813.7651 8809.717 L 1813.7651 8783.806 L 1813.7651 8783.806 L 1787.8542 8783.806 L 1787.8542 8757.895 L 1787.8542 8757.895 L 1813.7651 8757.895 L 1813.7651 8731.983 L 1813.7651 8706.072 L 1813.7651 8654.251 L 1813.7651 8628.34 L 1813.7651 8628.34 L 1813.7651 8602.429 L 1813.7651 8602.429 L 1813.7651 8602.429 L 1813.7651 8472.874 Q 1813.7651 8343.319 1761.9432 8084.2104 L 1736.0323 7851.0117 L 1736.0323 7851.0117 Q 1761.9432 7851.0117 1761.9432 7851.0117 L 1761.9432 7876.923 L 1813.7651 7876.923 Q 1891.4979 7876.923 1891.4979 7773.2793 Q 1865.587 7669.6353 1787.8542 7617.8135 L 1684.2104 7591.903 L 1684.2104 7565.9917 Q 1658.2996 7565.9917 1658.2996 7565.9917 L 1658.2996 7565.9917 L 1658.2996 7514.17 L 1658.2996 7488.259 L 1684.2104 7436.437 Q 1710.1215 7384.615 1710.1215 7358.704 L 1710.1215 7358.704 L 1761.9432 7358.704 L 1787.8542 7358.704 L 1787.8542 7332.7935 L 1813.7651 7332.7935 L 1813.7651 7332.7935 L 1813.7651 7358.704 L 1865.587 7358.704 L 1891.4979 7358.704 L 1891.4979 7255.0605 Q 1865.587 7177.3276 1865.587 7151.417 L 1839.676 7151.417 L 1839.676 7151.417 Q 1813.7651 7125.506 1813.7651 7125.506 L 1813.7651 7125.506 L 1813.7651 7099.5947 Q 1813.7651 7099.5947 1787.8542 7047.773 L 1761.9432 7021.8623 L 1761.9432 6995.951 Q 1761.9432 6995.951 1813.7651 6866.3965 Q 1865.587 6736.842 1917.4088 6736.842 Q 1943.3198 6736.842 1917.4088 6710.931 Q 1865.587 6685.02 1917.4088 6581.3765 L 1943.3198 6451.822 L 1943.3198 6425.9106 Q 1969.2307 6374.089 1943.3198 6218.6235 L 1917.4088 6089.069 L 1917.4088 6063.1577 Q 1917.4088 6037.2466 1891.4979 5907.6924 L 1891.4979 5752.2266 L 1917.4088 5752.2266 Q 1917.4088 5752.2266 1917.4088 5726.3154 L 1917.4088 5726.3154 L 1943.3198 5700.405 Q 1969.2307 5700.405 1969.2307 5700.405 L 1969.2307 5700.405 L 1969.2307 5674.4937 L 1969.2307 5674.4937 L 1943.3198 5674.4937 L 1943.3198 5648.583 L 1891.4979 5648.583 L 1839.676 5648.583 L 1684.2104 5622.672 L 1528.7449 5596.761 L 1528.7449 5596.761 L 1528.7449 5596.761 L 1658.2996 5596.761 L 1813.7651 5596.761 L 1813.7651 5570.85 L 1813.7651 5570.85 L 1787.8542 5570.85 L 1787.8542 5544.939 L 1787.8542 5544.939 L 1761.9432 5544.939 L 1761.9432 5519.0283 Q 1761.9432 5493.117 1710.1215 5441.2954 L 1658.2996 5389.4736 L 1658.2996 5389.4736 L 1658.2996 5389.4736 L 1632.3887 5389.4736 L 1632.3887 5389.4736 L 1632.3887 5363.5625 L 1632.3887 5363.5625 L 1710.1215 5363.5625 L 1761.9432 5389.4736 L 1761.9432 5389.4736 L 1761.9432 5389.4736 L 1787.8542 5389.4736 L 1787.8542 5389.4736 L 1839.676 5389.4736 L 1891.4979 5389.4736 L 1891.4979 5389.4736 L 1917.4088 5389.4736 L 1917.4088 5363.5625 Q 1917.4088 5337.652 1891.4979 5337.652 L 1891.4979 5337.652 L 1891.4979 5130.3643 Q 1917.4088 4897.166 1917.4088 4871.255 Q 1917.4088 4845.344 1839.676 4767.6113 L 1787.8542 4715.7896 L 1787.8542 4689.8784 Q 1787.8542 4663.9673 1761.9432 4663.9673 Q 1710.1215 4663.9673 1710.1215 4534.4126 Q 1710.1215 4430.769 1710.1215 4378.9473 L 1736.0323 4301.2144 L 1736.0323 4301.2144 L 1710.1215 4301.2144 L 1710.1215 4301.2144 Q 1710.1215 4301.2144 1554.6559 4275.3037 L 1425.1012 4249.3926 L 1347.3684 4249.3926 Q 1269.6356 4249.3926 1191.9028 4197.571 Q 1114.17 4197.571 932.7935 4145.749 L 725.50604 4119.838 L 725.50604 4093.927 Q 725.50604 4068.016 647.77325 4016.1943 L 570.04047 3964.3723 L 570.04047 3938.4614 Q 570.04047 3938.4614 570.04047 3601.6194 Q 570.04047 3264.7773 492.30768 3238.8662 L 414.5749 3212.9553 L 414.5749 3187.0444 L 414.5749 3161.1335 L 414.5749 3161.1335 Q 414.5749 3161.1335 414.5749 3135.2227 Q 414.5749 3109.3118 336.8421 3031.5789 Q 259.1093 2953.8462 259.1093 2772.4695 L 233.19838 2617.004 L 207.28745 2617.004 Q 181.37651 2642.9148 129.55466 2668.826 L 77.73279 2694.7368 L 77.73279 2642.9148 Q 103.64372 2591.093 77.73279 2435.6274 Q 77.73279 2280.1619 51.82186 2280.1619 Q 25.91093 2280.1619 0.0 2228.34 L 0.0 2176.518 L 0.0 2176.518 Q 25.91093 2176.518 25.91093 2150.6072 L 25.91093 2150.6072 L 51.82186 2150.6072 Q 103.64372 2176.518 103.64372 2098.7854 Q 129.55466 2046.9635 155.46558 2046.9635 Q 181.37651 2046.9635 155.46558 1528.7449 L 129.55466 1010.5263 L 129.55466 1010.5263 Q 155.46558 1010.5263 181.37651 906.88257 Q 233.19838 777.32794 259.1093 518.2186 L 310.93115 233.19838 L 310.93115 362.75302 L 310.93115 466.39676 L 336.8421 310.93115 L 336.8421 129.55466 L 362.75302 129.55466 L 388.66397 129.55466 L 388.66397 259.1093 L 414.5749 362.75302 L 414.5749 362.75302 L 414.5749 362.75302 L 414.5749 388.66397 L 414.5749 388.66397 L 440.4858 362.75302 L 466.39676 336.8421 L 466.39676 285.02023 Q 492.30768 259.1093 518.2186 233.19838 Q 518.2186 233.19838 544.1295 259.1093 Q 570.04047 285.02023 570.04047 259.1093 Q 570.04047 233.19838 777.32794 181.37651 Q 984.61536 155.46558 1036.4373 155.46558 Q 1062.3481 155.46558 1062.3481 181.37651 Q 1062.3481 207.28745 1088.259 207.28745 Q 1114.17 207.28745 1140.0809 181.37651 Q 1140.0809 155.46558 1191.9028 181.37651 Q 1217.8137 181.37651 1217.8137 207.28745 Q 1217.8137 233.19838 1321.4574 207.28745 Q 1399.1903 181.37651 1425.1012 129.55466 Q 1451.0121 77.73279 1502.834 77.73279 Q 1528.7449 77.73279 1528.7449 51.82186 Q 1528.7449 0.0 1606.4777 0.0 Q 1658.2996 0.0 1658.2996 51.82186 Q 1658.2996 103.64372 1761.9432 103.64372 Q 1839.676 103.64372 1839.676 155.46558 Q 1839.676 181.37651 1813.7651 155.46558 Q 1761.9432 155.46558 1761.9432 181.37651 Q 1761.9432 207.28745 1736.0323 181.37651 Q 1710.1215 155.46558 1684.2104 207.28745 Q 1658.2996 233.19838 1658.2996 285.02023 Q 1658.2996 336.8421 1658.2996 310.93115 Q 1658.2996 285.02023 1684.2104 310.93115 Q 1684.2104 336.8421 1761.9432 310.93115 Q 1865.587 310.93115 1865.587 336.8421 Q 1865.587 362.75302 1891.4979 336.8421 Q 1917.4088 310.93115 1943.3198 259.1093 Q 1969.2307 233.19838 2046.9635 233.19838 Q 2124.6963 233.19838 2150.6072 259.1093 Q 2176.518 285.02023 2176.518 259.1093 Q 2176.518 233.19838 2202.4292 259.1093 Q 2202.4292 285.02023 2254.251 285.02023 Q 2306.0728 285.02023 2331.9836 362.75302 Q 2383.8057 414.5749 2435.6274 414.5749 Q 2487.4492 414.5749 2513.3604 414.5749 Q 2539.2712 414.5749 2591.093 414.5749 Q 2642.9148 440.4858 2668.826 466.39676 Q 2668.826 492.30768 2694.7368 518.2186 Q 2746.5586 518.2186 2746.5586 544.1295 Q 2746.5586 570.04047 2772.4695 621.8623 Q 2798.3806 673.6842 2876.1133 699.59515 Q 2927.935 725.50604 2927.935 699.59515 Q 2927.935 673.6842 3005.668 699.59515 Q 3057.4897 725.50604 3109.3118 699.59515 Q 3161.1335 699.59515 3161.1335 725.50604 Q 3161.1335 751.417 3187.0444 829.1498 z M 855.0607 233.19838 Q 855.0607 207.28745 855.0607 207.28745 Q 880.9716 207.28745 880.9716 207.28745 Q 880.9716 233.19838 855.0607 233.19838 z" svg:height="117.11741mm" draw:style-name="style-218" svg:viewBox="0.0 0.0 3420.243 11711.74" svg:width="34.202427mm" svg:x="175.6761mm" svg:y="171.53036mm"/>
          <draw:path svg:d="M 855.0607 77.73279 L 855.0607 0.0 L 880.9716 25.91093 Q 906.88257 77.73279 932.7935 51.82186 Q 958.7044 51.82186 958.7044 77.73279 Q 958.7044 129.55466 932.7935 129.55466 Q 880.9716 129.55466 880.9716 155.46558 L 880.9716 181.37651 L 932.7935 181.37651 L 984.61536 181.37651 L 1088.259 207.28745 L 1217.8137 233.19838 L 1243.7246 233.19838 L 1269.6356 233.19838 L 1269.6356 233.19838 Q 1295.5465 233.19838 1295.5465 259.1093 L 1295.5465 285.02023 L 1269.6356 285.02023 L 1269.6356 285.02023 L 1217.8137 285.02023 L 1165.9918 285.02023 L 1165.9918 285.02023 L 1140.0809 285.02023 L 1140.0809 285.02023 L 1140.0809 285.02023 L 1088.259 259.1093 L 1010.5263 259.1093 L 855.0607 259.1093 Q 699.59515 233.19838 362.75302 233.19838 L 0.0 233.19838 L 0.0 207.28745 L 0.0 207.28745 L 259.1093 181.37651 Q 518.2186 129.55466 518.2186 129.55466 L 518.2186 129.55466 L 673.6842 129.55466 Q 855.0607 129.55466 855.0607 77.73279 z" svg:height="2.8502023mm" draw:style-name="style-219" svg:viewBox="0.0 0.0 1295.5465 285.02023" svg:width="12.955465mm" svg:x="181.89473mm" svg:y="222.57489mm"/>
          <draw:path svg:d="M 259.1093 0.0 L 259.1093 0.0 L 259.1093 0.0 L 259.1093 0.0 L 259.1093 25.91093 Q 259.1093 51.82186 362.75302 51.82186 L 466.39676 51.82186 L 466.39676 51.82186 L 466.39676 51.82186 L 492.30768 51.82186 L 518.2186 51.82186 L 544.1295 51.82186 L 570.04047 51.82186 L 570.04047 51.82186 L 570.04047 51.82186 L 595.9514 51.82186 L 595.9514 51.82186 L 595.9514 51.82186 L 595.9514 51.82186 L 621.8623 77.73279 L 647.77325 103.64372 L 803.23883 103.64372 Q 958.7044 155.46558 958.7044 155.46558 L 958.7044 155.46558 L 932.7935 155.46558 Q 880.9716 155.46558 518.2186 181.37651 L 155.46558 181.37651 L 77.73279 181.37651 L -1.8189894E-12 181.37651 L -1.8189894E-12 181.37651 L -1.8189894E-12 155.46558 L 51.82186 155.46558 L 103.64372 155.46558 L 129.55466 129.55466 L 155.46558 103.64372 L 155.46558 103.64372 L 155.46558 103.64372 L 181.37651 103.64372 Q 181.37651 103.64372 155.46558 77.73279 Q 155.46558 51.82186 155.46558 51.82186 L 181.37651 25.91093 L 207.28745 25.91093 Q 259.1093 0.0 259.1093 0.0 z" svg:height="1.8137652mm" draw:style-name="style-220" svg:viewBox="0.0 0.0 958.7044 181.37651" svg:width="9.587045mm" svg:x="95.870445mm" svg:y="224.90688mm"/>
          <draw:path svg:d="M 77.73279 -3.6379788E-12 L 155.46558 -3.6379788E-12 L 233.19838 -3.6379788E-12 L 336.8421 -3.6379788E-12 L 362.75302 129.55466 Q 388.66397 285.02023 362.75302 336.8421 L 362.75302 362.75302 L 362.75302 362.75302 Q 336.8421 362.75302 336.8421 285.02023 Q 336.8421 233.19838 310.93115 233.19838 L 285.02023 207.28745 L 233.19838 207.28745 Q 207.28745 233.19838 155.46558 233.19838 L 103.64372 233.19838 L 77.73279 233.19838 L 25.91093 233.19838 L 25.91093 233.19838 Q 25.91093 207.28745 0.0 207.28745 L 0.0 207.28745 L 0.0 181.37651 Q 25.91093 155.46558 25.91093 77.73279 Q 25.91093 -3.6379788E-12 77.73279 -3.6379788E-12 z" svg:height="3.6275303mm" draw:style-name="style-221" svg:viewBox="0.0 0.0 362.75302 362.75302" svg:width="3.6275303mm" svg:x="191.48178mm" svg:y="232.42105mm"/>
          <draw:path svg:d="M 25.91093 25.91093 L 25.91093 0.0 L 51.82186 0.0 L 77.73279 0.0 L 129.55466 0.0 L 155.46558 0.0 L 181.37651 0.0 Q 181.37651 0.0 207.28745 0.0 L 207.28745 0.0 L 207.28745 51.82186 Q 181.37651 77.73279 181.37651 207.28745 L 181.37651 336.8421 L 181.37651 336.8421 L 155.46558 336.8421 L 155.46558 336.8421 Q 155.46558 310.93115 77.73279 310.93115 L 0.0 310.93115 L 0.0 310.93115 Q 25.91093 285.02023 0.0 207.28745 L 0.0 103.64372 L 0.0 51.82186 L 25.91093 25.91093 L 25.91093 25.91093 z" svg:height="3.368421mm" draw:style-name="style-222" svg:viewBox="0.0 0.0 207.28745 336.8421" svg:width="2.0728745mm" svg:x="95.611336mm" svg:y="208.32388mm"/>
          <draw:path svg:d="M 466.39676 103.64372 L 466.39676 0.0 L 492.30768 155.46558 Q 492.30768 310.93115 492.30768 310.93115 L 492.30768 310.93115 L 466.39676 310.93115 Q 440.4858 310.93115 388.66397 518.2186 Q 336.8421 725.50604 310.93115 725.50604 L 310.93115 725.50604 L 285.02023 725.50604 L 259.1093 725.50604 L 233.19838 725.50604 Q 181.37651 725.50604 155.46558 699.59515 Q 129.55466 699.59515 129.55466 647.77325 L 103.64372 595.9514 L 103.64372 570.04047 L 77.73279 544.1295 L 77.73279 492.30768 Q 77.73279 440.4858 51.82186 414.5749 L 25.91093 362.75302 L 25.91093 310.93115 L 25.91093 259.1093 L 0.0 207.28745 L 0.0 181.37651 L 233.19838 181.37651 L 466.39676 181.37651 L 466.39676 103.64372 z" svg:height="7.2550607mm" draw:style-name="style-223" svg:viewBox="0.0 0.0 492.30768 725.50604" svg:width="4.9230766mm" svg:x="131.88664mm" svg:y="126.96356mm"/>
          <draw:path svg:d="M 51.82186 25.91093 L 51.82186 0.0 L 77.73279 0.0 L 103.64372 0.0 L 129.55466 25.91093 L 155.46558 25.91093 L 233.19838 25.91093 Q 310.93115 0.0 362.75302 0.0 L 440.4858 0.0 L 440.4858 0.0 Q 440.4858 0.0 466.39676 25.91093 L 466.39676 25.91093 L 466.39676 25.91093 Q 466.39676 51.82186 466.39676 51.82186 L 492.30768 51.82186 L 492.30768 155.46558 Q 492.30768 233.19838 466.39676 233.19838 Q 414.5749 233.19838 414.5749 259.1093 Q 414.5749 310.93115 388.66397 310.93115 L 362.75302 336.8421 L 362.75302 336.8421 Q 362.75302 336.8421 336.8421 310.93115 Q 336.8421 259.1093 233.19838 259.1093 Q 129.55466 259.1093 129.55466 310.93115 Q 103.64372 362.75302 103.64372 310.93115 L 51.82186 285.02023 L 51.82186 285.02023 L 51.82186 285.02023 L 51.82186 259.1093 L 51.82186 233.19838 L 25.91093 233.19838 L -1.8189894E-12 207.28745 L -1.8189894E-12 207.28745 L -1.8189894E-12 207.28745 L -1.8189894E-12 129.55466 Q -1.8189894E-12 51.82186 25.91093 51.82186 Q 51.82186 51.82186 51.82186 25.91093 z" svg:height="3.368421mm" draw:style-name="style-224" svg:viewBox="0.0 0.0 492.30768 336.8421" svg:width="4.9230766mm" svg:x="134.73683mm" svg:y="34.202427mm"/>
          <draw:path svg:d="M 207.28745 25.91093 L 207.28745 0.0 L 259.1093 25.91093 Q 285.02023 51.82186 310.93115 77.73279 Q 310.93115 103.64372 336.8421 103.64372 L 336.8421 129.55466 L 336.8421 155.46558 Q 362.75302 155.46558 362.75302 259.1093 L 362.75302 362.75302 L 388.66397 362.75302 L 388.66397 362.75302 L 414.5749 388.66397 Q 466.39676 388.66397 466.39676 414.5749 L 466.39676 440.4858 L 440.4858 621.8623 Q 414.5749 803.23883 388.66397 829.1498 Q 336.8421 829.1498 336.8421 855.0607 L 336.8421 855.0607 L 310.93115 855.0607 Q 310.93115 829.1498 207.28745 829.1498 L 103.64372 829.1498 L 103.64372 803.23883 L 103.64372 803.23883 L 155.46558 803.23883 Q 181.37651 777.32794 155.46558 777.32794 Q 129.55466 777.32794 103.64372 725.50604 L 103.64372 699.59515 L 103.64372 595.9514 Q 103.64372 492.30768 51.82186 466.39676 Q 25.91093 466.39676 1.8189894E-12 310.93115 L 1.8189894E-12 155.46558 L 1.8189894E-12 129.55466 L 1.8189894E-12 129.55466 L 1.8189894E-12 129.55466 L 1.8189894E-12 103.64372 L 1.8189894E-12 103.64372 L 1.8189894E-12 103.64372 L 25.91093 77.73279 L 25.91093 51.82186 L 51.82186 51.82186 Q 103.64372 51.82186 129.55466 51.82186 L 155.46558 51.82186 L 181.37651 51.82186 L 207.28745 51.82186 L 207.28745 25.91093 z" svg:height="8.550607mm" draw:style-name="style-225" svg:viewBox="0.0 0.0 466.39676 855.0607" svg:width="4.6639676mm" svg:x="146.65587mm" svg:y="115.04453mm"/>
          <draw:path svg:d="M 1062.3481 25.91093 L 1062.3481 0.0 L 1088.259 25.91093 Q 1140.0809 25.91093 1140.0809 25.91093 L 1140.0809 25.91093 L 1243.7246 77.73279 Q 1321.4574 129.55466 1347.3684 155.46558 L 1347.3684 155.46558 L 1347.3684 155.46558 Q 1347.3684 181.37651 1347.3684 181.37651 L 1373.2793 181.37651 L 1373.2793 259.1093 Q 1373.2793 336.8421 1373.2793 362.75302 L 1347.3684 362.75302 L 1347.3684 440.4858 L 1347.3684 492.30768 L 1347.3684 518.2186 Q 1347.3684 544.1295 1373.2793 544.1295 Q 1399.1903 544.1295 1373.2793 570.04047 L 1347.3684 595.9514 L 1347.3684 595.9514 L 1321.4574 595.9514 L 1269.6356 570.04047 Q 1217.8137 570.04047 1217.8137 544.1295 Q 1217.8137 492.30768 1191.9028 492.30768 L 1140.0809 492.30768 L 1140.0809 518.2186 L 1140.0809 518.2186 L 1088.259 777.32794 Q 1062.3481 1036.4373 1114.17 1036.4373 L 1165.9918 1036.4373 L 1165.9918 1036.4373 L 1165.9918 1062.3481 L 1191.9028 1062.3481 Q 1243.7246 1062.3481 1191.9028 1088.259 Q 1140.0809 1114.17 1140.0809 1114.17 L 1140.0809 1114.17 L 1114.17 1114.17 L 1088.259 1114.17 L 1088.259 1114.17 Q 1088.259 1114.17 958.7044 1114.17 L 829.1498 1114.17 L 803.23883 1140.0809 Q 777.32794 1191.9028 751.417 1269.6356 L 751.417 1321.4574 L 751.417 1321.4574 Q 725.50604 1321.4574 725.50604 1269.6356 Q 725.50604 1217.8137 621.8623 1217.8137 L 492.30768 1217.8137 L 492.30768 1217.8137 L 466.39676 1191.9028 L 466.39676 1191.9028 L 466.39676 1165.9918 L 440.4858 1165.9918 L 414.5749 1165.9918 L 414.5749 1140.0809 L 414.5749 1140.0809 L 388.66397 1140.0809 L 388.66397 1114.17 L 388.66397 1114.17 L 388.66397 1114.17 L 414.5749 1114.17 L 466.39676 1114.17 L 466.39676 1088.259 L 466.39676 1088.259 L 570.04047 1088.259 L 673.6842 1088.259 L 673.6842 1062.3481 L 673.6842 1036.4373 L 647.77325 1036.4373 Q 647.77325 1010.5263 647.77325 932.7935 L 647.77325 829.1498 L 647.77325 647.77325 L 647.77325 492.30768 L 544.1295 492.30768 Q 440.4858 492.30768 414.5749 518.2186 L 362.75302 518.2186 L 362.75302 518.2186 Q 362.75302 492.30768 181.37651 492.30768 L 1.8189894E-12 492.30768 L 1.8189894E-12 466.39676 L 1.8189894E-12 440.4858 L 25.91093 440.4858 L 51.82186 440.4858 L 51.82186 414.5749 L 51.82186 414.5749 L 77.73279 414.5749 L 77.73279 388.66397 L 103.64372 388.66397 L 129.55466 388.66397 L 129.55466 362.75302 L 155.46558 362.75302 L 155.46558 362.75302 L 155.46558 336.8421 L 155.46558 336.8421 L 155.46558 336.8421 L 155.46558 336.8421 Q 181.37651 336.8421 181.37651 310.93115 L 181.37651 310.93115 L 207.28745 310.93115 Q 207.28745 285.02023 207.28745 285.02023 L 207.28745 285.02023 L 207.28745 259.1093 Q 233.19838 233.19838 310.93115 233.19838 L 388.66397 233.19838 L 414.5749 233.19838 Q 440.4858 233.19838 440.4858 207.28745 L 440.4858 207.28745 L 518.2186 181.37651 Q 595.9514 181.37651 621.8623 155.46558 L 647.77325 155.46558 L 621.8623 181.37651 Q 621.8623 233.19838 880.9716 233.19838 L 1114.17 233.19838 L 1165.9918 207.28745 L 1217.8137 181.37651 L 1217.8137 181.37651 L 1191.9028 181.37651 L 1191.9028 181.37651 L 1191.9028 181.37651 L 1191.9028 155.46558 Q 1191.9028 155.46558 1114.17 103.64372 Q 1062.3481 51.82186 1062.3481 25.91093 z M 1243.7246 518.2186 Q 1243.7246 492.30768 1269.6356 492.30768 Q 1295.5465 492.30768 1295.5465 518.2186 Q 1269.6356 544.1295 1243.7246 518.2186 z" svg:height="13.214575mm" draw:style-name="style-226" svg:viewBox="0.0 0.0 1373.2793 1321.4574" svg:width="13.732793mm" svg:x="155.46558mm" svg:y="213.24696mm"/>
          <draw:path svg:d="M 77.73279 0.0 L 155.46558 0.0 L 155.46558 0.0 Q 155.46558 25.91093 181.37651 25.91093 L 181.37651 25.91093 L 181.37651 77.73279 L 181.37651 155.46558 L 207.28745 155.46558 L 233.19838 181.37651 L 285.02023 181.37651 L 310.93115 181.37651 L 310.93115 207.28745 L 336.8421 207.28745 L 336.8421 233.19838 L 336.8421 233.19838 L 285.02023 233.19838 Q 233.19838 207.28745 207.28745 259.1093 Q 181.37651 336.8421 207.28745 336.8421 Q 233.19838 336.8421 233.19838 388.66397 L 233.19838 440.4858 L 233.19838 440.4858 Q 233.19838 440.4858 181.37651 388.66397 L 155.46558 362.75302 L 155.46558 362.75302 Q 155.46558 388.66397 129.55466 388.66397 Q 103.64372 388.66397 51.82186 259.1093 L 0.0 129.55466 L 0.0 129.55466 L 25.91093 129.55466 L 25.91093 129.55466 Q 25.91093 129.55466 25.91093 51.82186 Q 25.91093 -25.91093 77.73279 0.0 z" svg:height="4.404858mm" draw:style-name="style-227" svg:viewBox="0.0 0.0 336.8421 440.4858" svg:width="3.368421mm" svg:x="85.76518mm" svg:y="241.23076mm"/>
          <draw:path svg:d="M 155.46558 51.82186 L 155.46558 51.82186 L 181.37651 103.64372 Q 207.28745 181.37651 233.19838 181.37651 Q 259.1093 181.37651 259.1093 259.1093 L 259.1093 336.8421 L 259.1093 336.8421 Q 259.1093 336.8421 233.19838 362.75302 L 233.19838 362.75302 L 207.28745 362.75302 Q 207.28745 362.75302 207.28745 388.66397 L 233.19838 388.66397 L 233.19838 388.66397 Q 233.19838 414.5749 259.1093 414.5749 L 259.1093 414.5749 L 259.1093 466.39676 L 259.1093 544.1295 L 129.55466 544.1295 L 0.0 544.1295 L 0.0 518.2186 L 0.0 518.2186 L 0.0 310.93115 Q 0.0 103.64372 0.0 103.64372 L 25.91093 77.73279 L 25.91093 77.73279 Q 51.82186 77.73279 25.91093 51.82186 L 25.91093 25.91093 L 51.82186 0.0 Q 77.73279 -51.82186 103.64372 0.0 Q 155.46558 51.82186 155.46558 51.82186 z" svg:height="5.4412956mm" draw:style-name="style-228" svg:viewBox="0.0 0.0 259.1093 544.1295" svg:width="2.591093mm" svg:x="178.78542mm" svg:y="218.17003mm"/>
          <draw:path svg:d="M 388.66397 77.73279 L 388.66397 77.73279 L 388.66397 155.46558 L 388.66397 207.28745 L 362.75302 155.46558 Q 362.75302 103.64372 362.75302 207.28745 Q 362.75302 336.8421 362.75302 336.8421 L 362.75302 362.75302 L 388.66397 362.75302 L 414.5749 362.75302 L 414.5749 388.66397 L 414.5749 388.66397 L 388.66397 388.66397 L 362.75302 414.5749 L 310.93115 414.5749 L 285.02023 414.5749 L 285.02023 440.4858 L 285.02023 440.4858 L 259.1093 440.4858 Q 259.1093 414.5749 155.46558 414.5749 L 51.82186 414.5749 L 51.82186 388.66397 L 51.82186 362.75302 L 103.64372 362.75302 Q 155.46558 362.75302 181.37651 233.19838 Q 207.28745 103.64372 181.37651 77.73279 Q 155.46558 51.82186 129.55466 77.73279 L 103.64372 103.64372 L 77.73279 103.64372 L 51.82186 103.64372 L 51.82186 103.64372 Q 51.82186 77.73279 25.91093 77.73279 L 25.91093 51.82186 L 25.91093 51.82186 L 0.0 51.82186 L 0.0 51.82186 L 0.0 51.82186 L 0.0 25.91093 L 0.0 25.91093 L 0.0 25.91093 L 0.0 0.0 L 51.82186 0.0 L 103.64372 0.0 L 103.64372 0.0 Q 129.55466 0.0 129.55466 0.0 L 129.55466 0.0 L 233.19838 0.0 Q 336.8421 0.0 362.75302 51.82186 Q 362.75302 77.73279 388.66397 77.73279 z" svg:height="4.404858mm" draw:style-name="style-229" svg:viewBox="0.0 0.0 414.5749 440.4858" svg:width="4.145749mm" svg:x="164.79352mm" svg:y="208.32388mm"/>
          <draw:path svg:d="M 336.8421 0.0 L 336.8421 0.0 L 336.8421 51.82186 Q 362.75302 77.73279 362.75302 77.73279 Q 388.66397 77.73279 388.66397 129.55466 L 388.66397 181.37651 L 362.75302 181.37651 Q 336.8421 181.37651 336.8421 207.28745 L 336.8421 207.28745 L 310.93115 207.28745 Q 285.02023 207.28745 285.02023 233.19838 L 285.02023 259.1093 L 259.1093 259.1093 Q 233.19838 285.02023 129.55466 285.02023 L 25.91093 285.02023 L 25.91093 259.1093 L 25.91093 233.19838 L -1.8189894E-12 207.28745 L -1.8189894E-12 181.37651 L 129.55466 181.37651 Q 233.19838 181.37651 233.19838 103.64372 L 233.19838 25.91093 L 285.02023 25.91093 Q 336.8421 0.0 336.8421 0.0 z" svg:height="2.8502023mm" draw:style-name="style-230" svg:viewBox="0.0 0.0 388.66397 285.02023" svg:width="3.8866396mm" svg:x="119.44939mm" svg:y="213.24696mm"/>
          <draw:path svg:d="M 103.64372 0.0 L 181.37651 0.0 L 181.37651 77.73279 L 181.37651 155.46558 L 181.37651 207.28745 L 181.37651 285.02023 L 181.37651 285.02023 Q 155.46558 285.02023 103.64372 310.93115 L 51.82186 310.93115 L 25.91093 310.93115 Q 0.0 310.93115 0.0 207.28745 L 0.0 103.64372 L 0.0 51.82186 Q 25.91093 0.0 103.64372 0.0 z" svg:height="3.1093116mm" draw:style-name="style-231" svg:viewBox="0.0 0.0 181.37651 310.93115" svg:width="1.8137652mm" svg:x="131.62753mm" svg:y="205.73279mm"/>
          <draw:path svg:d="M 518.2186 51.82186 L 544.1295 51.82186 L 544.1295 155.46558 L 570.04047 233.19838 L 570.04047 259.1093 L 570.04047 310.93115 L 518.2186 310.93115 Q 492.30768 310.93115 466.39676 310.93115 Q 466.39676 310.93115 259.1093 310.93115 L 51.82186 336.8421 L 51.82186 285.02023 Q 51.82186 233.19838 25.91093 207.28745 L 0.0 155.46558 L 0.0 155.46558 L 0.0 155.46558 L 25.91093 155.46558 L 25.91093 155.46558 L 25.91093 181.37651 L 51.82186 181.37651 L 51.82186 103.64372 L 51.82186 51.82186 L 77.73279 51.82186 L 77.73279 51.82186 L 77.73279 25.91093 L 77.73279 25.91093 L 129.55466 0.0 Q 181.37651 0.0 362.75302 0.0 Q 518.2186 51.82186 518.2186 51.82186 z" svg:height="3.368421mm" draw:style-name="style-232" svg:viewBox="0.0 0.0 570.04047 336.8421" svg:width="5.7004046mm" svg:x="102.089066mm" svg:y="210.39676mm"/>
          <draw:path svg:d="M 570.04047 25.91093 L 570.04047 25.91093 L 570.04047 51.82186 L 570.04047 77.73279 L 570.04047 129.55466 L 570.04047 181.37651 L 570.04047 181.37651 L 544.1295 181.37651 L 544.1295 181.37651 Q 544.1295 181.37651 518.2186 207.28745 Q 492.30768 207.28745 492.30768 233.19838 Q 492.30768 259.1093 336.8421 285.02023 L 181.37651 310.93115 L 155.46558 310.93115 Q 129.55466 310.93115 129.55466 285.02023 Q 129.55466 233.19838 77.73279 233.19838 Q 25.91093 233.19838 25.91093 129.55466 L 0.0 25.91093 L 285.02023 0.0 Q 544.1295 -25.91093 544.1295 0.0 Q 544.1295 25.91093 570.04047 25.91093 z" svg:height="3.1093116mm" draw:style-name="style-233" svg:viewBox="0.0 0.0 570.04047 310.93115" svg:width="5.7004046mm" svg:x="108.566795mm" svg:y="203.4008mm"/>
          <draw:path svg:d="M 0.0 25.91093 L 0.0 0.0 L 155.46558 0.0 Q 310.93115 0.0 336.8421 25.91093 L 388.66397 25.91093 L 388.66397 25.91093 L 388.66397 51.82186 L 621.8623 51.82186 Q 855.0607 51.82186 1010.5263 77.73279 L 1140.0809 77.73279 L 1321.4574 77.73279 Q 1528.7449 103.64372 1580.5668 103.64372 L 1658.2996 103.64372 L 1684.2104 103.64372 L 1736.0323 103.64372 L 1891.4979 777.32794 Q 2046.9635 1451.0121 2072.8745 1502.834 L 2098.7854 1528.7449 L 2098.7854 1554.6559 L 2098.7854 1580.5668 L 2072.8745 1580.5668 L 2046.9635 1580.5668 L 2046.9635 1606.4777 L 2046.9635 1632.3887 L 2072.8745 1632.3887 L 2072.8745 1606.4777 L 2098.7854 1606.4777 L 2124.6963 1606.4777 L 2098.7854 1813.7651 Q 2046.9635 2046.9635 2072.8745 2046.9635 Q 2072.8745 2072.8745 2098.7854 2072.8745 L 2124.6963 2072.8745 L 2124.6963 2072.8745 L 2124.6963 2072.8745 L 2046.9635 2098.7854 Q 1969.2307 2124.6963 1995.1416 2124.6963 Q 2046.9635 2124.6963 2072.8745 2150.6072 L 2098.7854 2150.6072 L 2098.7854 2150.6072 Q 2098.7854 2176.518 2046.9635 2176.518 Q 2021.0526 2176.518 2021.0526 2280.1619 Q 1995.1416 2357.8948 1891.4979 2383.8057 L 1761.9432 2383.8057 L 1761.9432 2409.7166 L 1736.0323 2409.7166 L 1736.0323 2409.7166 L 1736.0323 2435.6274 L 1865.587 2435.6274 L 1995.1416 2435.6274 L 1995.1416 2539.2712 L 1995.1416 2642.9148 L 1995.1416 2642.9148 Q 1995.1416 2642.9148 1969.2307 2694.7368 L 1943.3198 2772.4695 L 1943.3198 2772.4695 L 1943.3198 2798.3806 L 1943.3198 2798.3806 L 1943.3198 2798.3806 L 1917.4088 2824.2915 L 1917.4088 2850.2024 L 1917.4088 3057.4897 L 1891.4979 3264.7773 L 1891.4979 3290.6882 L 1891.4979 3316.599 L 1891.4979 3316.599 L 1891.4979 3342.51 L 1891.4979 3446.1538 L 1891.4979 3549.7974 L 1865.587 3757.085 Q 1839.676 3964.3723 1813.7651 4068.016 L 1813.7651 4171.6597 L 1813.7651 4171.6597 L 1787.8542 4171.6597 L 1787.8542 4197.571 L 1787.8542 4249.3926 L 1761.9432 4249.3926 L 1761.9432 4249.3926 L 1761.9432 4223.4814 L 1736.0323 4223.4814 L 1736.0323 4197.571 L 1736.0323 4171.6597 L 1710.1215 4171.6597 L 1710.1215 4145.749 L 1710.1215 4145.749 L 1684.2104 4145.749 L 1684.2104 4145.749 L 1684.2104 4145.749 L 1684.2104 4145.749 L 1658.2996 4145.749 L 1658.2996 4119.838 L 1658.2996 4119.838 L 1658.2996 4093.927 L 1684.2104 4093.927 L 1684.2104 4093.927 L 1684.2104 4093.927 L 1684.2104 4068.016 Q 1684.2104 4068.016 1658.2996 4068.016 L 1658.2996 4068.016 L 1658.2996 4068.016 Q 1632.3887 4068.016 1606.4777 3990.2832 L 1580.5668 3886.6396 L 1580.5668 3886.6396 Q 1606.4777 3886.6396 1580.5668 3860.7288 L 1580.5668 3860.7288 L 1580.5668 3834.8176 Q 1580.5668 3782.9958 1554.6559 3782.9958 L 1554.6559 3808.9067 L 1554.6559 3808.9067 Q 1528.7449 3808.9067 1528.7449 3782.9958 L 1528.7449 3757.085 L 1528.7449 3757.085 Q 1528.7449 3757.085 1502.834 3731.174 L 1502.834 3705.2632 L 1502.834 3705.2632 Q 1528.7449 3705.2632 1528.7449 3679.352 Q 1528.7449 3627.5303 1451.0121 3472.0647 Q 1373.2793 3316.599 1373.2793 3342.51 L 1373.2793 3368.421 L 1373.2793 3368.421 Q 1373.2793 3368.421 1321.4574 3264.7773 Q 1269.6356 3161.1335 1243.7246 3212.9553 Q 1217.8137 3238.8662 1217.8137 3161.1335 L 1191.9028 3109.3118 L 1191.9028 3083.4006 L 1191.9028 3057.4897 L 1191.9028 3057.4897 Q 1217.8137 3057.4897 1217.8137 3057.4897 Q 1217.8137 3057.4897 1243.7246 3057.4897 Q 1269.6356 3031.5789 1243.7246 2953.8462 Q 1217.8137 2850.2024 1191.9028 2824.2915 Q 1165.9918 2798.3806 1165.9918 2824.2915 L 1140.0809 2850.2024 L 1140.0809 2850.2024 Q 1114.17 2850.2024 1036.4373 2565.1821 Q 958.7044 2280.1619 932.7935 2254.251 Q 906.88257 2228.34 699.59515 1736.0323 L 492.30768 1243.7246 L 466.39676 1191.9028 L 440.4858 1165.9918 L 440.4858 1217.8137 Q 440.4858 1269.6356 440.4858 1295.5465 L 440.4858 1321.4574 L 440.4858 1321.4574 L 440.4858 1295.5465 L 440.4858 1295.5465 L 440.4858 1295.5465 L 414.5749 1295.5465 L 414.5749 1295.5465 L 414.5749 1269.6356 L 388.66397 1269.6356 L 388.66397 1243.7246 L 388.66397 1217.8137 L 362.75302 1191.9028 Q 336.8421 1165.9918 336.8421 1114.17 Q 336.8421 1062.3481 310.93115 1062.3481 Q 285.02023 1036.4373 285.02023 1010.5263 Q 285.02023 958.7044 285.02023 932.7935 Q 285.02023 906.88257 233.19838 751.417 Q 181.37651 621.8623 77.73279 310.93115 L 0.0 25.91093 L 0.0 25.91093 z" svg:height="42.493927mm" draw:style-name="style-234" svg:viewBox="0.0 0.0 2124.6963 4249.3926" svg:width="21.246964mm" svg:x="111.67611mm" svg:y="128.0mm"/>
          <draw:path svg:d="M 51.82186 25.91093 L 51.82186 0.0 L 51.82186 0.0 L 77.73279 0.0 L 77.73279 77.73279 L 77.73279 129.55466 L 103.64372 181.37651 L 103.64372 207.28745 L 103.64372 207.28745 Q 103.64372 233.19838 129.55466 233.19838 L 155.46558 233.19838 L 129.55466 440.4858 Q 103.64372 673.6842 129.55466 673.6842 Q 155.46558 673.6842 155.46558 699.59515 L 155.46558 725.50604 L 129.55466 725.50604 Q 77.73279 725.50604 77.73279 906.88257 L 77.73279 1062.3481 L 77.73279 1062.3481 L 77.73279 1062.3481 L 51.82186 1062.3481 L 51.82186 1062.3481 L 25.91093 1088.259 L 25.91093 1088.259 L 25.91093 777.32794 Q 25.91093 466.39676 0.0 259.1093 L 0.0 51.82186 L 0.0 51.82186 L 25.91093 51.82186 L 25.91093 51.82186 L 25.91093 77.73279 L 25.91093 77.73279 L 25.91093 77.73279 L 51.82186 25.91093 z" svg:height="10.882591mm" draw:style-name="style-235" svg:viewBox="0.0 0.0 155.46558 1088.259" svg:width="1.5546558mm" svg:x="137.58704mm" svg:y="170.23482mm"/>
          <draw:path svg:d="M 362.75302 25.91093 L 336.8421 0.0 L 414.5749 25.91093 Q 518.2186 51.82186 518.2186 77.73279 Q 544.1295 103.64372 725.50604 77.73279 Q 932.7935 51.82186 984.61536 51.82186 L 1036.4373 51.82186 L 1036.4373 51.82186 L 1036.4373 77.73279 L 1036.4373 77.73279 L 1036.4373 103.64372 L 1062.3481 103.64372 L 1088.259 103.64372 L 1088.259 129.55466 L 1088.259 155.46558 L 855.0607 155.46558 Q 621.8623 155.46558 492.30768 181.37651 L 362.75302 181.37651 L 362.75302 207.28745 L 362.75302 259.1093 L 362.75302 259.1093 Q 336.8421 259.1093 310.93115 233.19838 L 310.93115 233.19838 L 310.93115 207.28745 Q 310.93115 181.37651 181.37651 181.37651 L 77.73279 155.46558 L 51.82186 181.37651 L 25.91093 181.37651 L 25.91093 155.46558 L 0.0 155.46558 L 0.0 155.46558 L 0.0 155.46558 L 0.0 155.46558 L 0.0 129.55466 L 103.64372 129.55466 L 181.37651 103.64372 L 181.37651 103.64372 L 181.37651 103.64372 L 207.28745 103.64372 L 207.28745 103.64372 L 207.28745 77.73279 L 207.28745 77.73279 L 285.02023 77.73279 Q 362.75302 51.82186 362.75302 51.82186 L 362.75302 51.82186 L 388.66397 51.82186 Q 388.66397 51.82186 362.75302 25.91093 z" svg:height="2.591093mm" draw:style-name="style-236" svg:viewBox="0.0 0.0 1088.259 259.1093" svg:width="10.882591mm" svg:x="139.91902mm" svg:y="189.66801mm"/>
          <draw:path svg:d="M 285.02023 51.82186 L 285.02023 0.0 L 285.02023 25.91093 Q 310.93115 51.82186 388.66397 77.73279 Q 440.4858 103.64372 466.39676 129.55466 L 492.30768 129.55466 L 492.30768 155.46558 Q 492.30768 155.46558 518.2186 155.46558 L 518.2186 181.37651 L 492.30768 207.28745 Q 492.30768 233.19838 492.30768 259.1093 L 492.30768 259.1093 L 492.30768 259.1093 Q 492.30768 259.1093 362.75302 285.02023 L 259.1093 310.93115 L 129.55466 336.8421 L 25.91093 336.8421 L 25.91093 336.8421 Q 25.91093 336.8421 -1.8189894E-12 310.93115 L -1.8189894E-12 285.02023 L 25.91093 285.02023 Q 51.82186 310.93115 103.64372 285.02023 Q 155.46558 285.02023 155.46558 259.1093 Q 155.46558 207.28745 103.64372 207.28745 L 51.82186 181.37651 L 155.46558 155.46558 Q 233.19838 129.55466 259.1093 103.64372 Q 285.02023 103.64372 285.02023 103.64372 L 285.02023 103.64372 L 285.02023 103.64372 L 285.02023 77.73279 L 285.02023 51.82186 z" svg:height="3.368421mm" draw:style-name="style-237" svg:viewBox="0.0 0.0 518.2186 336.8421" svg:width="5.182186mm" svg:x="138.62347mm" svg:y="181.89473mm"/>
          <draw:path svg:d="M 1114.17 0.0 L 1114.17 0.0 L 1140.0809 0.0 L 1165.9918 0.0 L 1243.7246 0.0 L 1321.4574 0.0 L 1321.4574 0.0 Q 1321.4574 25.91093 1243.7246 25.91093 L 1165.9918 25.91093 L 1165.9918 77.73279 L 1165.9918 103.64372 L 1140.0809 181.37651 L 1114.17 233.19838 L 1114.17 233.19838 L 1114.17 233.19838 L 1269.6356 259.1093 L 1425.1012 259.1093 L 1425.1012 259.1093 Q 1425.1012 285.02023 1269.6356 285.02023 L 1140.0809 285.02023 L 1036.4373 285.02023 Q 932.7935 285.02023 518.2186 336.8421 L 103.64372 388.66397 L 77.73279 388.66397 Q 51.82186 388.66397 51.82186 414.5749 L 51.82186 440.4858 L 25.91093 440.4858 L 0.0 440.4858 L 0.0 388.66397 L 0.0 362.75302 L 25.91093 362.75302 L 51.82186 336.8421 L 51.82186 336.8421 L 77.73279 336.8421 L 77.73279 233.19838 L 77.73279 155.46558 L 77.73279 155.46558 L 77.73279 155.46558 L 103.64372 155.46558 L 103.64372 181.37651 L 103.64372 181.37651 L 129.55466 181.37651 L 129.55466 207.28745 L 129.55466 233.19838 L 155.46558 233.19838 L 155.46558 233.19838 L 155.46558 207.28745 L 181.37651 207.28745 L 181.37651 207.28745 L 181.37651 181.37651 L 647.77325 129.55466 Q 1088.259 77.73279 1114.17 51.82186 Q 1114.17 25.91093 1114.17 0.0 z" svg:height="4.404858mm" draw:style-name="style-238" svg:viewBox="0.0 0.0 1425.1012 440.4858" svg:width="14.251012mm" svg:x="84.210526mm" svg:y="226.72064mm"/>
          <draw:path svg:d="M 285.02023 0.0 L 362.75302 0.0 L 388.66397 25.91093 Q 440.4858 51.82186 414.5749 77.73279 Q 414.5749 103.64372 336.8421 103.64372 L 285.02023 103.64372 L 285.02023 129.55466 Q 285.02023 155.46558 285.02023 181.37651 L 285.02023 207.28745 L 285.02023 285.02023 Q 285.02023 362.75302 336.8421 336.8421 Q 388.66397 336.8421 388.66397 362.75302 Q 388.66397 388.66397 414.5749 388.66397 L 414.5749 362.75302 L 414.5749 362.75302 L 440.4858 362.75302 L 440.4858 362.75302 L 440.4858 362.75302 L 440.4858 388.66397 L 440.4858 388.66397 L 440.4858 414.5749 L 440.4858 466.39676 L 440.4858 466.39676 L 440.4858 466.39676 L 259.1093 492.30768 L 77.73279 492.30768 L 77.73279 466.39676 L 77.73279 440.4858 L 51.82186 440.4858 L 51.82186 466.39676 L 25.91093 466.39676 L 25.91093 466.39676 L 25.91093 440.4858 L 25.91093 440.4858 L 25.91093 362.75302 L 25.91093 310.93115 L 25.91093 310.93115 L 25.91093 310.93115 L 25.91093 285.02023 Q 25.91093 285.02023 25.91093 259.1093 L 0.0 259.1093 L 0.0 207.28745 L 0.0 129.55466 L 25.91093 129.55466 Q 77.73279 129.55466 77.73279 103.64372 L 77.73279 77.73279 L 77.73279 77.73279 L 103.64372 77.73279 L 129.55466 77.73279 Q 155.46558 77.73279 181.37651 51.82186 Q 181.37651 0.0 285.02023 0.0 z" svg:height="4.9230766mm" draw:style-name="style-239" svg:viewBox="0.0 0.0 440.4858 492.30768" svg:width="4.404858mm" svg:x="183.19028mm" svg:y="230.60728mm"/>
          <draw:path svg:d="M -1.8189894E-12 0.0 L -1.8189894E-12 0.0 L 25.91093 0.0 L 25.91093 0.0 L 103.64372 51.82186 Q 181.37651 103.64372 181.37651 129.55466 Q 181.37651 155.46558 207.28745 155.46558 Q 233.19838 155.46558 233.19838 181.37651 L 233.19838 181.37651 L 207.28745 181.37651 Q 181.37651 207.28745 155.46558 207.28745 Q 129.55466 207.28745 129.55466 181.37651 Q 129.55466 155.46558 103.64372 129.55466 Q 77.73279 103.64372 77.73279 129.55466 Q 77.73279 155.46558 51.82186 155.46558 L 25.91093 155.46558 L 25.91093 155.46558 L 25.91093 129.55466 L 25.91093 103.64372 Q 25.91093 103.64372 25.91093 77.73279 L 25.91093 51.82186 L 25.91093 51.82186 Q 25.91093 25.91093 -1.8189894E-12 0.0 z" svg:height="2.0728745mm" draw:style-name="style-240" svg:viewBox="0.0 0.0 233.19838 207.28745" svg:width="2.3319838mm" svg:x="141.21457mm" svg:y="181.37651mm"/>
          <draw:path svg:d="M 285.02023 25.91093 L 285.02023 25.91093 L 233.19838 51.82186 Q 207.28745 51.82186 207.28745 181.37651 L 207.28745 310.93115 L 207.28745 310.93115 L 207.28745 310.93115 L 259.1093 336.8421 L 285.02023 336.8421 L 285.02023 310.93115 L 285.02023 259.1093 L 285.02023 259.1093 L 310.93115 259.1093 L 310.93115 310.93115 L 310.93115 336.8421 L 310.93115 336.8421 Q 310.93115 362.75302 259.1093 362.75302 Q 181.37651 362.75302 155.46558 285.02023 L 155.46558 233.19838 L 155.46558 207.28745 Q 155.46558 181.37651 77.73279 181.37651 Q 0.0 181.37651 0.0 155.46558 Q 0.0 103.64372 51.82186 77.73279 L 103.64372 51.82186 L 103.64372 51.82186 L 103.64372 51.82186 L 207.28745 0.0 Q 310.93115 -25.91093 310.93115 0.0 Q 310.93115 25.91093 285.02023 25.91093 z" svg:height="3.6275303mm" draw:style-name="style-241" svg:viewBox="0.0 0.0 310.93115 362.75302" svg:width="3.1093116mm" svg:x="163.75708mm" svg:y="244.08096mm"/>
          <draw:path svg:d="M 1.8189894E-12 207.28745 L 1.8189894E-12 -3.6379788E-12 L 25.91093 25.91093 Q 51.82186 51.82186 129.55466 51.82186 Q 181.37651 51.82186 207.28745 51.82186 L 207.28745 51.82186 L 207.28745 51.82186 L 207.28745 77.73279 L 207.28745 77.73279 L 207.28745 103.64372 L 207.28745 103.64372 L 181.37651 103.64372 L 181.37651 129.55466 L 181.37651 155.46558 L 155.46558 207.28745 L 155.46558 259.1093 L 285.02023 259.1093 L 414.5749 259.1093 L 414.5749 285.02023 L 414.5749 285.02023 L 285.02023 285.02023 L 129.55466 285.02023 L 129.55466 336.8421 L 129.55466 388.66397 L 129.55466 414.5749 L 129.55466 440.4858 L 77.73279 440.4858 L 51.82186 440.4858 L 25.91093 440.4858 L 25.91093 414.5749 L 25.91093 414.5749 L 25.91093 414.5749 L 1.8189894E-12 414.5749 L 1.8189894E-12 414.5749 L 1.8189894E-12 207.28745 z" svg:height="4.404858mm" draw:style-name="style-242" svg:viewBox="0.0 0.0 414.5749 440.4858" svg:width="4.145749mm" svg:x="144.8421mm" svg:y="197.44128mm"/>
          <draw:path svg:d="M 25.91093 25.91093 L 51.82186 0.0 L 207.28745 0.0 L 336.8421 0.0 L 336.8421 25.91093 L 362.75302 25.91093 L 362.75302 25.91093 L 362.75302 0.0 L 414.5749 0.0 L 440.4858 0.0 L 440.4858 51.82186 L 440.4858 77.73279 L 388.66397 77.73279 Q 336.8421 77.73279 336.8421 103.64372 Q 336.8421 129.55466 362.75302 129.55466 Q 414.5749 129.55466 414.5749 207.28745 Q 414.5749 259.1093 388.66397 259.1093 L 388.66397 259.1093 L 388.66397 207.28745 L 362.75302 155.46558 L 362.75302 207.28745 Q 362.75302 285.02023 336.8421 336.8421 L 310.93115 388.66397 L 310.93115 466.39676 Q 310.93115 518.2186 285.02023 518.2186 Q 259.1093 518.2186 259.1093 570.04047 L 259.1093 647.77325 L 233.19838 647.77325 L 233.19838 673.6842 L 233.19838 673.6842 L 207.28745 673.6842 L 207.28745 673.6842 L 207.28745 673.6842 L 207.28745 647.77325 L 207.28745 647.77325 L 181.37651 647.77325 L 181.37651 647.77325 L 181.37651 621.8623 L 155.46558 621.8623 L 155.46558 570.04047 L 155.46558 544.1295 L 129.55466 466.39676 Q 103.64372 414.5749 51.82186 259.1093 L 0.0 77.73279 L 0.0 51.82186 Q 0.0 25.91093 25.91093 25.91093 z" svg:height="6.736842mm" draw:style-name="style-243" svg:viewBox="0.0 0.0 440.4858 673.6842" svg:width="4.404858mm" svg:x="141.47368mm" svg:y="128.51822mm"/>
          <draw:path svg:d="M 25.91093 25.91093 L 77.73279 0.0 L 103.64372 25.91093 Q 129.55466 25.91093 129.55466 25.91093 Q 155.46558 25.91093 155.46558 25.91093 L 155.46558 25.91093 L 155.46558 51.82186 Q 155.46558 77.73279 129.55466 103.64372 Q 103.64372 129.55466 155.46558 129.55466 Q 181.37651 129.55466 181.37651 285.02023 Q 155.46558 466.39676 155.46558 466.39676 Q 155.46558 492.30768 129.55466 492.30768 L 103.64372 492.30768 L 103.64372 466.39676 Q 103.64372 440.4858 77.73279 440.4858 L 51.82186 414.5749 L 51.82186 388.66397 Q 51.82186 362.75302 25.91093 362.75302 L 25.91093 362.75302 L -1.8189894E-12 362.75302 Q -1.8189894E-12 336.8421 -1.8189894E-12 336.8421 L -1.8189894E-12 336.8421 L -1.8189894E-12 336.8421 Q -1.8189894E-12 336.8421 -1.8189894E-12 181.37651 Q -51.82186 25.91093 25.91093 25.91093 z" svg:height="4.9230766mm" draw:style-name="style-244" svg:viewBox="0.0 0.0 181.37651 492.30768" svg:width="1.8137652mm" svg:x="141.9919mm" svg:y="149.50607mm"/>
          <draw:path svg:d="M 103.64372 0.0 L 129.55466 0.0 L 129.55466 0.0 L 129.55466 0.0 L 129.55466 77.73279 Q 103.64372 155.46558 129.55466 155.46558 L 155.46558 155.46558 L 259.1093 155.46558 Q 362.75302 155.46558 362.75302 129.55466 L 388.66397 129.55466 L 466.39676 155.46558 Q 570.04047 155.46558 570.04047 103.64372 Q 595.9514 77.73279 595.9514 103.64372 L 595.9514 103.64372 L 595.9514 155.46558 Q 570.04047 207.28745 595.9514 207.28745 Q 621.8623 207.28745 621.8623 233.19838 L 621.8623 233.19838 L 310.93115 233.19838 L 1.8189894E-12 233.19838 L 1.8189894E-12 207.28745 L 1.8189894E-12 155.46558 L 1.8189894E-12 103.64372 L 1.8189894E-12 51.82186 L 1.8189894E-12 51.82186 L 25.91093 51.82186 L 25.91093 103.64372 Q 25.91093 129.55466 51.82186 103.64372 Q 77.73279 77.73279 77.73279 51.82186 L 77.73279 25.91093 L 77.73279 25.91093 L 103.64372 0.0 L 103.64372 0.0 z" svg:height="2.3319838mm" draw:style-name="style-245" svg:viewBox="0.0 0.0 621.8623 233.19838" svg:width="6.218623mm" svg:x="123.07692mm" svg:y="210.91498mm"/>
          <draw:path svg:d="M 310.93115 51.82186 L 310.93115 51.82186 L 310.93115 51.82186 L 310.93115 51.82186 L 310.93115 103.64372 Q 310.93115 129.55466 310.93115 155.46558 L 310.93115 181.37651 L 285.02023 207.28745 Q 259.1093 207.28745 207.28745 310.93115 Q 155.46558 414.5749 129.55466 466.39676 Q 103.64372 518.2186 77.73279 570.04047 L 51.82186 595.9514 L 51.82186 621.8623 L 51.82186 647.77325 L 25.91093 647.77325 L 25.91093 647.77325 L 25.91093 647.77325 L 0.0 647.77325 L 0.0 362.75302 L 0.0 77.73279 L 0.0 51.82186 Q 0.0 0.0 51.82186 0.0 Q 77.73279 0.0 77.73279 51.82186 Q 77.73279 77.73279 207.28745 77.73279 Q 310.93115 51.82186 310.93115 51.82186 z" svg:height="6.4777327mm" draw:style-name="style-246" svg:viewBox="0.0 0.0 310.93115 647.77325" svg:width="3.1093116mm" svg:x="137.32793mm" svg:y="130.07288mm"/>
          <draw:path svg:d="M 414.5749 25.91093 L 414.5749 25.91093 L 414.5749 25.91093 Q 414.5749 25.91093 388.66397 51.82186 L 388.66397 51.82186 L 362.75302 51.82186 L 336.8421 51.82186 L 285.02023 103.64372 Q 259.1093 129.55466 259.1093 259.1093 Q 259.1093 414.5749 233.19838 414.5749 L 233.19838 414.5749 L 207.28745 414.5749 L 181.37651 414.5749 L 155.46558 414.5749 Q 155.46558 414.5749 103.64372 336.8421 L 25.91093 285.02023 L 25.91093 259.1093 Q 51.82186 259.1093 25.91093 233.19838 L -3.6379788E-12 207.28745 L -3.6379788E-12 181.37651 Q -3.6379788E-12 155.46558 25.91093 155.46558 Q 51.82186 181.37651 129.55466 155.46558 Q 207.28745 129.55466 207.28745 103.64372 Q 207.28745 51.82186 207.28745 25.91093 L 233.19838 3.6379788E-12 L 259.1093 3.6379788E-12 L 285.02023 3.6379788E-12 L 362.75302 3.6379788E-12 Q 414.5749 3.6379788E-12 414.5749 25.91093 z" svg:height="4.145749mm" draw:style-name="style-247" svg:viewBox="0.0 0.0 414.5749 414.5749" svg:width="4.145749mm" svg:x="184.48582mm" svg:y="245.1174mm"/>
          <draw:path svg:d="M 310.93115 77.73279 L 336.8421 77.73279 L 336.8421 103.64372 Q 362.75302 103.64372 362.75302 207.28745 L 362.75302 285.02023 L 362.75302 285.02023 L 336.8421 310.93115 L 310.93115 466.39676 Q 310.93115 621.8623 310.93115 673.6842 Q 310.93115 725.50604 285.02023 725.50604 Q 285.02023 725.50604 285.02023 751.417 L 259.1093 751.417 L 259.1093 829.1498 Q 259.1093 932.7935 285.02023 932.7935 L 285.02023 932.7935 L 285.02023 932.7935 L 285.02023 958.7044 L 285.02023 984.61536 Q 259.1093 1010.5263 259.1093 1165.9918 L 259.1093 1321.4574 L 259.1093 1321.4574 L 259.1093 1321.4574 L 233.19838 1502.834 L 207.28745 1684.2104 L 207.28745 1736.0323 L 207.28745 1787.8542 L 181.37651 1787.8542 L 155.46558 1813.7651 L 155.46558 1813.7651 L 155.46558 1813.7651 L 129.55466 1813.7651 L 129.55466 1813.7651 L 129.55466 1839.676 L 103.64372 1839.676 L 103.64372 1813.7651 L 103.64372 1787.8542 L 77.73279 1761.9432 L 51.82186 1736.0323 L 51.82186 1736.0323 L 51.82186 1736.0323 L 51.82186 1710.1215 L 51.82186 1710.1215 L 25.91093 1710.1215 L 25.91093 1710.1215 L 25.91093 1684.2104 L 51.82186 1684.2104 L 51.82186 1502.834 Q 51.82186 1321.4574 25.91093 1191.9028 L 25.91093 1088.259 L 25.91093 1062.3481 L 25.91093 1036.4373 L 25.91093 1036.4373 Q 51.82186 1036.4373 51.82186 1036.4373 L 51.82186 1010.5263 L 51.82186 932.7935 Q 51.82186 855.0607 25.91093 570.04047 L -1.8189894E-12 285.02023 L -1.8189894E-12 259.1093 L -1.8189894E-12 233.19838 L 25.91093 155.46558 L 25.91093 103.64372 L 51.82186 77.73279 Q 51.82186 51.82186 129.55466 0.0 Q 207.28745 -25.91093 259.1093 25.91093 Q 310.93115 51.82186 310.93115 77.73279 z" svg:height="18.39676mm" draw:style-name="style-248" svg:viewBox="0.0 0.0 362.75302 1839.676" svg:width="3.6275303mm" svg:x="136.29149mm" svg:y="57.004047mm"/>
          <draw:path svg:d="M 233.19838 129.55466 L 233.19838 181.37651 L 259.1093 181.37651 L 259.1093 181.37651 L 259.1093 181.37651 Q 259.1093 181.37651 233.19838 207.28745 Q 207.28745 207.28745 181.37651 181.37651 Q 181.37651 129.55466 155.46558 155.46558 L 129.55466 181.37651 L 129.55466 181.37651 Q 129.55466 181.37651 103.64372 233.19838 L 103.64372 259.1093 L 77.73279 259.1093 Q 25.91093 259.1093 25.91093 181.37651 L 0.0 77.73279 L 25.91093 51.82186 Q 51.82186 25.91093 77.73279 0.0 Q 129.55466 0.0 155.46558 25.91093 Q 181.37651 77.73279 207.28745 77.73279 Q 233.19838 77.73279 233.19838 129.55466 z" svg:height="2.591093mm" draw:style-name="style-249" svg:viewBox="0.0 0.0 259.1093 259.1093" svg:width="2.591093mm" svg:x="107.530365mm" svg:y="253.1498mm"/>
          <draw:path svg:d="M 699.59515 0.0 L 803.23883 0.0 L 855.0607 0.0 L 932.7935 25.91093 L 932.7935 25.91093 L 906.88257 25.91093 L 906.88257 25.91093 L 906.88257 25.91093 L 906.88257 51.82186 L 906.88257 51.82186 L 932.7935 77.73279 L 932.7935 103.64372 L 906.88257 259.1093 Q 906.88257 414.5749 880.9716 673.6842 L 880.9716 932.7935 L 855.0607 932.7935 Q 855.0607 906.88257 855.0607 906.88257 Q 829.1498 906.88257 829.1498 958.7044 Q 829.1498 1010.5263 777.32794 1010.5263 Q 725.50604 1010.5263 725.50604 1036.4373 Q 725.50604 1062.3481 699.59515 1062.3481 L 647.77325 1036.4373 L 647.77325 1010.5263 L 647.77325 1010.5263 L 621.8623 1010.5263 L 621.8623 1010.5263 L 621.8623 1010.5263 L 595.9514 1010.5263 L 595.9514 1010.5263 L 595.9514 1036.4373 L 570.04047 1036.4373 L 544.1295 1010.5263 L 492.30768 1010.5263 L 414.5749 1010.5263 L 414.5749 984.61536 L 414.5749 984.61536 L 440.4858 984.61536 L 440.4858 958.7044 L 440.4858 958.7044 Q 440.4858 958.7044 492.30768 958.7044 Q 518.2186 932.7935 518.2186 803.23883 Q 518.2186 673.6842 466.39676 673.6842 L 414.5749 673.6842 L 414.5749 673.6842 Q 414.5749 647.77325 466.39676 647.77325 L 518.2186 647.77325 L 518.2186 518.2186 Q 518.2186 388.66397 570.04047 362.75302 L 621.8623 336.8421 L 595.9514 336.8421 Q 544.1295 336.8421 518.2186 233.19838 Q 492.30768 129.55466 233.19838 129.55466 L 0.0 129.55466 L 0.0 103.64372 L 0.0 77.73279 L 0.0 77.73279 L 0.0 77.73279 L 259.1093 51.82186 Q 518.2186 51.82186 518.2186 25.91093 Q 544.1295 0.0 544.1295 25.91093 Q 544.1295 51.82186 570.04047 51.82186 Q 595.9514 51.82186 595.9514 25.91093 Q 595.9514 0.0 699.59515 0.0 z" svg:height="10.623482mm" draw:style-name="style-250" svg:viewBox="0.0 0.0 932.7935 1062.3481" svg:width="9.327935mm" svg:x="114.78542mm" svg:y="196.14574mm"/>
          <draw:path svg:d="M 103.64372 3.6379788E-12 L 103.64372 3.6379788E-12 L 129.55466 3.6379788E-12 L 155.46558 3.6379788E-12 L 181.37651 3.6379788E-12 Q 233.19838 25.91093 233.19838 103.64372 Q 233.19838 181.37651 259.1093 155.46558 L 285.02023 129.55466 L 285.02023 103.64372 Q 285.02023 77.73279 388.66397 51.82186 Q 466.39676 51.82186 492.30768 51.82186 Q 544.1295 51.82186 544.1295 25.91093 L 544.1295 3.6379788E-12 L 621.8623 25.91093 Q 699.59515 51.82186 699.59515 388.66397 Q 699.59515 725.50604 699.59515 725.50604 L 699.59515 751.417 L 647.77325 751.417 L 621.8623 777.32794 L 595.9514 777.32794 Q 570.04047 777.32794 544.1295 751.417 L 492.30768 751.417 L 492.30768 725.50604 Q 492.30768 725.50604 466.39676 725.50604 L 466.39676 725.50604 L 466.39676 725.50604 Q 440.4858 699.59515 466.39676 647.77325 Q 466.39676 621.8623 414.5749 595.9514 L 362.75302 595.9514 L 310.93115 595.9514 Q 259.1093 621.8623 207.28745 647.77325 L 181.37651 699.59515 L 155.46558 699.59515 L 155.46558 673.6842 L 129.55466 673.6842 L 103.64372 673.6842 L 103.64372 673.6842 L 103.64372 647.77325 L 129.55466 647.77325 L 129.55466 621.8623 L 129.55466 621.8623 L 129.55466 621.8623 L 129.55466 466.39676 Q 129.55466 285.02023 77.73279 259.1093 L 51.82186 259.1093 L 51.82186 259.1093 Q 77.73279 259.1093 77.73279 207.28745 Q 103.64372 129.55466 77.73279 129.55466 L 51.82186 155.46558 L 25.91093 155.46558 L 0.0 155.46558 L 0.0 155.46558 L 0.0 129.55466 L 0.0 129.55466 Q 0.0 103.64372 51.82186 103.64372 Q 103.64372 103.64372 103.64372 51.82186 L 103.64372 25.91093 L 103.64372 3.6379788E-12 z" svg:height="7.773279mm" draw:style-name="style-251" svg:viewBox="0.0 0.0 699.59515 777.32794" svg:width="6.995951mm" svg:x="174.38057mm" svg:y="203.65991mm"/>
          <draw:path svg:d="M 0.0 51.82186 L 0.0 3.6379788E-12 L 155.46558 3.6379788E-12 L 285.02023 3.6379788E-12 L 336.8421 77.73279 Q 388.66397 129.55466 492.30768 155.46558 Q 621.8623 155.46558 621.8623 181.37651 L 621.8623 181.37651 L 621.8623 285.02023 L 621.8623 388.66397 L 595.9514 388.66397 Q 595.9514 388.66397 544.1295 414.5749 L 492.30768 440.4858 L 414.5749 440.4858 Q 336.8421 440.4858 310.93115 414.5749 L 310.93115 414.5749 L 310.93115 414.5749 Q 310.93115 388.66397 259.1093 388.66397 Q 207.28745 388.66397 181.37651 285.02023 Q 155.46558 207.28745 103.64372 207.28745 L 77.73279 181.37651 L 51.82186 181.37651 Q 25.91093 181.37651 0.0 129.55466 L 0.0 103.64372 L 0.0 51.82186 z" svg:height="4.404858mm" draw:style-name="style-252" svg:viewBox="0.0 0.0 621.8623 440.4858" svg:width="6.218623mm" svg:x="146.13765mm" svg:y="200.29149mm"/>
          <draw:path svg:d="M 0.0 77.73279 L 0.0 0.0 L 51.82186 25.91093 Q 103.64372 77.73279 103.64372 129.55466 L 103.64372 207.28745 L 103.64372 233.19838 Q 103.64372 259.1093 77.73279 259.1093 L 77.73279 259.1093 L 77.73279 207.28745 Q 51.82186 155.46558 25.91093 181.37651 Q 0.0 181.37651 0.0 77.73279 z" svg:height="2.591093mm" draw:style-name="style-253" svg:viewBox="0.0 0.0 103.64372 259.1093" svg:width="1.0364373mm" svg:x="172.5668mm" svg:y="204.95546mm"/>
          <draw:path svg:d="M 181.37651 25.91093 L 181.37651 0.0 L 207.28745 0.0 L 207.28745 0.0 L 207.28745 103.64372 Q 181.37651 233.19838 103.64372 233.19838 L 51.82186 233.19838 L 25.91093 207.28745 L 0.0 207.28745 L 0.0 129.55466 Q 0.0 51.82186 103.64372 51.82186 Q 181.37651 51.82186 181.37651 25.91093 z" svg:height="2.3319838mm" draw:style-name="style-254" svg:viewBox="0.0 0.0 207.28745 233.19838" svg:width="2.0728745mm" svg:x="133.70041mm" svg:y="194.07288mm"/>
          <draw:path svg:d="M 129.55466 25.91093 L 129.55466 0.0 L 155.46558 0.0 L 155.46558 0.0 L 181.37651 51.82186 Q 207.28745 103.64372 207.28745 77.73279 Q 207.28745 51.82186 259.1093 51.82186 Q 285.02023 77.73279 285.02023 77.73279 L 285.02023 77.73279 L 259.1093 129.55466 Q 259.1093 155.46558 207.28745 285.02023 Q 207.28745 388.66397 155.46558 362.75302 Q 155.46558 336.8421 129.55466 518.2186 L 103.64372 699.59515 L 103.64372 751.417 L 103.64372 829.1498 L 103.64372 829.1498 L 103.64372 829.1498 L 77.73279 855.0607 L 77.73279 855.0607 L 51.82186 855.0607 L -3.6379788E-12 855.0607 L -3.6379788E-12 829.1498 L -3.6379788E-12 803.23883 L -3.6379788E-12 699.59515 Q -3.6379788E-12 621.8623 -3.6379788E-12 492.30768 Q -3.6379788E-12 336.8421 25.91093 207.28745 L 25.91093 77.73279 L 77.73279 77.73279 Q 103.64372 51.82186 129.55466 25.91093 z" svg:height="8.550607mm" draw:style-name="style-255" svg:viewBox="0.0 0.0 285.02023 855.0607" svg:width="2.8502023mm" svg:x="190.18623mm" svg:y="249.00404mm"/>
          <draw:path svg:d="M 388.66397 77.73279 L 388.66397 77.73279 L 388.66397 103.64372 L 388.66397 129.55466 L 388.66397 155.46558 Q 388.66397 181.37651 336.8421 181.37651 Q 310.93115 181.37651 233.19838 181.37651 Q 129.55466 207.28745 129.55466 233.19838 L 129.55466 259.1093 L 103.64372 285.02023 Q 77.73279 310.93115 77.73279 233.19838 Q 77.73279 155.46558 25.91093 129.55466 L 0.0 129.55466 L 0.0 77.73279 Q 0.0 0.0 25.91093 0.0 Q 51.82186 0.0 51.82186 25.91093 Q 51.82186 51.82186 129.55466 25.91093 Q 233.19838 25.91093 233.19838 77.73279 Q 233.19838 103.64372 310.93115 77.73279 Q 388.66397 51.82186 388.66397 77.73279 z" svg:height="2.8502023mm" draw:style-name="style-256" svg:viewBox="0.0 0.0 388.66397 285.02023" svg:width="3.8866396mm" svg:x="175.93521mm" svg:y="202.36436mm"/>
          <draw:path svg:d="M 103.64372 0.0 L 103.64372 0.0 L 129.55466 25.91093 Q 181.37651 51.82186 518.2186 103.64372 Q 855.0607 129.55466 855.0607 129.55466 Q 855.0607 155.46558 855.0607 155.46558 L 855.0607 155.46558 L 855.0607 155.46558 L 829.1498 155.46558 L 803.23883 155.46558 Q 803.23883 155.46558 803.23883 181.37651 L 829.1498 181.37651 L 829.1498 207.28745 Q 803.23883 233.19838 466.39676 285.02023 L 129.55466 336.8421 L 129.55466 310.93115 Q 129.55466 285.02023 77.73279 285.02023 L 51.82186 259.1093 L 51.82186 259.1093 L 25.91093 259.1093 L 25.91093 155.46558 Q 25.91093 51.82186 0.0 51.82186 L 0.0 25.91093 L 25.91093 0.0 Q 51.82186 0.0 77.73279 0.0 Q 77.73279 25.91093 103.64372 0.0 z" svg:height="3.368421mm" draw:style-name="style-257" svg:viewBox="0.0 0.0 855.0607 336.8421" svg:width="8.550607mm" svg:x="150.02429mm" svg:y="116.08097mm"/>
          <draw:path svg:d="M 414.5749 0.0 L 492.30768 0.0 L 492.30768 25.91093 L 492.30768 51.82186 L 285.02023 51.82186 L 77.73279 51.82186 L 51.82186 51.82186 Q 51.82186 51.82186 25.91093 51.82186 L -1.8189894E-12 25.91093 L -1.8189894E-12 25.91093 L 25.91093 0.0 L 155.46558 0.0 Q 285.02023 0.0 310.93115 0.0 Q 310.93115 0.0 414.5749 0.0 z" svg:height="0.51821864mm" draw:style-name="style-258" svg:viewBox="0.0 0.0 492.30768 51.82186" svg:width="4.9230766mm" svg:x="151.31984mm" svg:y="215.06073mm"/>
          <draw:path svg:d="M 77.73279 0.0 L 103.64372 25.91093 L 103.64372 51.82186 L 103.64372 51.82186 L 129.55466 129.55466 Q 129.55466 207.28745 285.02023 207.28745 L 414.5749 207.28745 L 440.4858 207.28745 L 440.4858 207.28745 L 492.30768 181.37651 Q 518.2186 181.37651 544.1295 103.64372 Q 544.1295 51.82186 595.9514 103.64372 Q 621.8623 155.46558 647.77325 181.37651 L 673.6842 181.37651 L 725.50604 181.37651 Q 777.32794 155.46558 906.88257 155.46558 L 1010.5263 155.46558 L 1010.5263 155.46558 L 1010.5263 155.46558 L 1010.5263 181.37651 L 1010.5263 181.37651 L 1036.4373 181.37651 L 1036.4373 207.28745 L 1114.17 207.28745 L 1217.8137 207.28745 L 1114.17 233.19838 L 1010.5263 259.1093 L 1010.5263 259.1093 L 1010.5263 259.1093 L 958.7044 259.1093 L 880.9716 259.1093 L 803.23883 285.02023 L 751.417 310.93115 L 699.59515 310.93115 L 673.6842 310.93115 L 518.2186 310.93115 L 362.75302 310.93115 L 362.75302 310.93115 Q 362.75302 310.93115 207.28745 259.1093 L 51.82186 259.1093 L 25.91093 233.19838 L 1.8189894E-12 207.28745 L 1.8189894E-12 207.28745 L 1.8189894E-12 207.28745 L 25.91093 207.28745 L 51.82186 207.28745 L 51.82186 181.37651 L 77.73279 181.37651 L 77.73279 155.46558 L 77.73279 129.55466 L 77.73279 51.82186 Q 77.73279 -51.82186 77.73279 0.0 z" svg:height="3.1093116mm" draw:style-name="style-259" svg:viewBox="0.0 0.0 1217.8137 310.93115" svg:width="12.178138mm" svg:x="101.829956mm" svg:y="223.35222mm"/>
          <draw:path svg:d="M 285.02023 25.91093 L 362.75302 0.0 L 362.75302 0.0 L 362.75302 25.91093 L 362.75302 25.91093 L 362.75302 25.91093 L 336.8421 25.91093 L 336.8421 25.91093 L 336.8421 51.82186 L 310.93115 51.82186 L 310.93115 77.73279 L 310.93115 77.73279 L 310.93115 77.73279 Q 310.93115 103.64372 310.93115 233.19838 L 310.93115 362.75302 L 285.02023 388.66397 Q 259.1093 440.4858 207.28745 440.4858 Q 155.46558 466.39676 129.55466 466.39676 L 129.55466 492.30768 L 103.64372 492.30768 L 51.82186 492.30768 L 51.82186 466.39676 L 51.82186 466.39676 L 25.91093 466.39676 L 25.91093 440.4858 L 25.91093 440.4858 L 0.0 440.4858 L 0.0 440.4858 L 0.0 440.4858 L 0.0 336.8421 L 0.0 233.19838 L 0.0 233.19838 Q 0.0 233.19838 0.0 207.28745 Q 0.0 181.37651 103.64372 103.64372 Q 207.28745 51.82186 285.02023 25.91093 z" svg:height="4.9230766mm" draw:style-name="style-260" svg:viewBox="0.0 0.0 362.75302 492.30768" svg:width="3.6275303mm" svg:x="110.38056mm" svg:y="242.78542mm"/>
          <draw:path svg:d="M 77.73279 51.82186 L 103.64372 51.82186 L 103.64372 51.82186 L 103.64372 51.82186 L 103.64372 77.73279 L 129.55466 77.73279 L 129.55466 155.46558 L 129.55466 207.28745 L 155.46558 233.19838 Q 181.37651 259.1093 181.37651 259.1093 L 181.37651 259.1093 L 181.37651 259.1093 L 181.37651 259.1093 L 181.37651 285.02023 L 181.37651 285.02023 L 233.19838 362.75302 Q 285.02023 440.4858 285.02023 466.39676 L 285.02023 466.39676 L 285.02023 466.39676 Q 285.02023 466.39676 233.19838 466.39676 Q 207.28745 466.39676 181.37651 414.5749 Q 155.46558 362.75302 129.55466 388.66397 Q 103.64372 414.5749 77.73279 492.30768 L 77.73279 595.9514 L 51.82186 647.77325 L 25.91093 699.59515 L 25.91093 725.50604 L 25.91093 725.50604 L 25.91093 725.50604 L 0.0 725.50604 L 0.0 518.2186 L 0.0 310.93115 L 0.0 285.02023 Q 0.0 259.1093 25.91093 259.1093 Q 51.82186 259.1093 51.82186 233.19838 Q 51.82186 207.28745 25.91093 207.28745 Q 0.0 207.28745 0.0 129.55466 L 0.0 51.82186 L 0.0 0.0 Q 25.91093 -25.91093 25.91093 0.0 Q 25.91093 25.91093 51.82186 25.91093 Q 77.73279 51.82186 77.73279 51.82186 z" svg:height="7.2550607mm" draw:style-name="style-261" svg:viewBox="0.0 0.0 285.02023 725.50604" svg:width="2.8502023mm" svg:x="140.69635mm" svg:y="169.97571mm"/>
          <draw:path svg:d="M 25.91093 0.0 L 51.82186 0.0 L 51.82186 0.0 Q 51.82186 0.0 51.82186 25.91093 L 77.73279 25.91093 L 181.37651 51.82186 Q 259.1093 103.64372 285.02023 207.28745 Q 285.02023 310.93115 207.28745 310.93115 L 155.46558 310.93115 L 155.46558 285.02023 Q 155.46558 285.02023 129.55466 285.02023 L 129.55466 285.02023 L 129.55466 259.1093 L 129.55466 259.1093 L 129.55466 259.1093 Q 129.55466 259.1093 103.64372 259.1093 L 77.73279 259.1093 L 77.73279 259.1093 Q 51.82186 259.1093 51.82186 259.1093 Q 25.91093 259.1093 -3.6379788E-12 233.19838 L -3.6379788E-12 181.37651 L -3.6379788E-12 103.64372 Q -3.6379788E-12 25.91093 25.91093 0.0 z" svg:height="3.1093116mm" draw:style-name="style-262" svg:viewBox="0.0 0.0 285.02023 310.93115" svg:width="2.8502023mm" svg:x="191.74089mm" svg:y="247.19028mm"/>
          <draw:path svg:d="M 544.1295 51.82186 L 570.04047 0.0 L 570.04047 207.28745 L 595.9514 414.5749 L 595.9514 492.30768 L 595.9514 595.9514 L 621.8623 595.9514 L 647.77325 595.9514 L 855.0607 595.9514 L 1036.4373 595.9514 L 1036.4373 595.9514 L 1036.4373 595.9514 L 1036.4373 621.8623 L 1062.3481 621.8623 L 1062.3481 621.8623 L 1062.3481 647.77325 L 1088.259 647.77325 L 1114.17 647.77325 L 1114.17 673.6842 L 1114.17 673.6842 L 1140.0809 699.59515 L 1140.0809 699.59515 L 855.0607 699.59515 Q 570.04047 699.59515 285.02023 699.59515 L 25.91093 673.6842 L 25.91093 673.6842 Q 1.8189894E-12 647.77325 1.8189894E-12 621.8623 L 1.8189894E-12 595.9514 L 181.37651 595.9514 L 336.8421 595.9514 L 336.8421 362.75302 L 336.8421 129.55466 L 362.75302 129.55466 Q 388.66397 155.46558 388.66397 155.46558 L 388.66397 181.37651 L 414.5749 181.37651 L 440.4858 181.37651 L 440.4858 155.46558 L 440.4858 155.46558 L 466.39676 129.55466 Q 492.30768 103.64372 492.30768 103.64372 Q 492.30768 129.55466 544.1295 51.82186 z" svg:height="6.995951mm" draw:style-name="style-263" svg:viewBox="0.0 0.0 1140.0809 699.59515" svg:width="11.400809mm" svg:x="148.98785mm" svg:y="218.42914mm"/>
          <draw:path svg:d="M 25.91093 25.91093 L 0.0 0.0 L 77.73279 0.0 L 181.37651 0.0 L 233.19838 0.0 Q 259.1093 0.0 259.1093 77.73279 Q 259.1093 129.55466 233.19838 129.55466 Q 207.28745 129.55466 207.28745 181.37651 L 207.28745 259.1093 L 181.37651 259.1093 Q 181.37651 233.19838 129.55466 233.19838 Q 103.64372 233.19838 77.73279 259.1093 L 77.73279 285.02023 L 51.82186 285.02023 Q 25.91093 285.02023 25.91093 155.46558 Q 51.82186 25.91093 25.91093 25.91093 z" svg:height="2.8502023mm" draw:style-name="style-264" svg:viewBox="0.0 0.0 259.1093 285.02023" svg:width="2.591093mm" svg:x="134.47772mm" svg:y="149.50607mm"/>
          <draw:path svg:d="M 233.19838 181.37651 L 233.19838 181.37651 L 233.19838 259.1093 Q 233.19838 362.75302 259.1093 362.75302 L 259.1093 362.75302 L 259.1093 362.75302 Q 259.1093 362.75302 285.02023 388.66397 L 285.02023 388.66397 L 336.8421 388.66397 L 362.75302 388.66397 L 362.75302 388.66397 Q 362.75302 414.5749 336.8421 414.5749 Q 285.02023 440.4858 181.37651 466.39676 L 77.73279 492.30768 L 77.73279 466.39676 Q 77.73279 414.5749 25.91093 414.5749 Q -25.91093 388.66397 0.0 310.93115 L 25.91093 207.28745 L 25.91093 155.46558 L 25.91093 103.64372 L 51.82186 0.0 Q 77.73279 -77.73279 129.55466 25.91093 Q 155.46558 155.46558 181.37651 155.46558 Q 207.28745 155.46558 233.19838 181.37651 z" svg:height="4.9230766mm" draw:style-name="style-265" svg:viewBox="0.0 0.0 362.75302 492.30768" svg:width="3.6275303mm" svg:x="123.59514mm" svg:y="239.41699mm"/>
          <draw:path svg:d="M 362.75302 103.64372 L 362.75302 0.0 L 414.5749 0.0 L 466.39676 0.0 L 466.39676 103.64372 Q 466.39676 207.28745 570.04047 207.28745 Q 647.77325 207.28745 725.50604 233.19838 L 777.32794 259.1093 L 699.59515 259.1093 L 621.8623 259.1093 L 621.8623 285.02023 L 621.8623 285.02023 L 544.1295 310.93115 Q 466.39676 310.93115 466.39676 362.75302 Q 466.39676 440.4858 440.4858 544.1295 L 440.4858 647.77325 L 414.5749 647.77325 L 362.75302 647.77325 L 362.75302 621.8623 L 362.75302 595.9514 L 362.75302 570.04047 L 362.75302 518.2186 L 362.75302 414.5749 Q 362.75302 310.93115 181.37651 285.02023 L 25.91093 259.1093 L 25.91093 259.1093 L 0.0 259.1093 L 0.0 259.1093 L 0.0 259.1093 L 103.64372 233.19838 L 181.37651 207.28745 L 259.1093 207.28745 Q 362.75302 207.28745 362.75302 103.64372 z" svg:height="6.4777327mm" draw:style-name="style-266" svg:viewBox="0.0 0.0 777.32794 647.77325" svg:width="7.773279mm" svg:x="96.90688mm" svg:y="111.417mm"/>
          <draw:path svg:d="M -1.8189894E-12 25.91093 L -1.8189894E-12 4.5474735E-13 L 25.91093 4.5474735E-13 L 51.82186 25.91093 L 103.64372 25.91093 L 155.46558 25.91093 L 155.46558 51.82186 L 181.37651 51.82186 L 181.37651 51.82186 L 181.37651 77.73279 L 181.37651 77.73279 L 181.37651 77.73279 L 207.28745 181.37651 Q 233.19838 285.02023 233.19838 310.93115 Q 259.1093 336.8421 285.02023 336.8421 L 285.02023 336.8421 L 285.02023 362.75302 Q 285.02023 388.66397 259.1093 388.66397 Q 259.1093 388.66397 233.19838 414.5749 L 233.19838 440.4858 L 233.19838 440.4858 Q 233.19838 440.4858 207.28745 414.5749 Q 181.37651 388.66397 129.55466 388.66397 L 51.82186 362.75302 L 25.91093 362.75302 Q 25.91093 336.8421 25.91093 336.8421 Q 25.91093 336.8421 51.82186 310.93115 Q 77.73279 285.02023 77.73279 181.37651 L 77.73279 103.64372 L 51.82186 103.64372 L 51.82186 77.73279 L 51.82186 77.73279 L 25.91093 77.73279 L 25.91093 77.73279 L 25.91093 77.73279 L 25.91093 51.82186 L 25.91093 51.82186 L -1.8189894E-12 25.91093 z" svg:height="4.404858mm" draw:style-name="style-267" svg:viewBox="0.0 0.0 285.02023 440.4858" svg:width="2.8502023mm" svg:x="135.51416mm" svg:y="25.651821mm"/>
          <draw:path svg:d="M 310.93115 466.39676 L 310.93115 466.39676 L 285.02023 595.9514 Q 259.1093 725.50604 233.19838 725.50604 L 207.28745 725.50604 L 207.28745 751.417 L 207.28745 751.417 L 181.37651 855.0607 Q 181.37651 958.7044 155.46558 958.7044 L 155.46558 984.61536 L 155.46558 984.61536 L 129.55466 984.61536 L 129.55466 1036.4373 L 129.55466 1088.259 L 103.64372 1088.259 L 103.64372 1088.259 L 103.64372 1114.17 L 77.73279 1114.17 L 77.73279 1114.17 L 77.73279 1140.0809 L 51.82186 1140.0809 L 25.91093 1140.0809 L 25.91093 1114.17 L 25.91093 1114.17 L -1.8189894E-12 1036.4373 L -1.8189894E-12 984.61536 L -1.8189894E-12 932.7935 Q 25.91093 906.88257 -1.8189894E-12 673.6842 L -1.8189894E-12 440.4858 L 25.91093 440.4858 Q 51.82186 440.4858 25.91093 207.28745 L 25.91093 0.0 L 77.73279 0.0 Q 103.64372 0.0 181.37651 77.73279 Q 233.19838 129.55466 285.02023 285.02023 Q 285.02023 440.4858 310.93115 466.39676 z" svg:height="11.400809mm" draw:style-name="style-268" svg:viewBox="0.0 0.0 310.93115 1140.0809" svg:width="3.1093116mm" svg:x="141.21457mm" svg:y="110.89878mm"/>
          <draw:path svg:d="M 51.82186 0.0 L 77.73279 25.91093 L 155.46558 51.82186 Q 259.1093 103.64372 259.1093 77.73279 Q 285.02023 51.82186 310.93115 103.64372 Q 310.93115 129.55466 336.8421 155.46558 L 336.8421 155.46558 L 336.8421 181.37651 Q 336.8421 207.28745 388.66397 207.28745 Q 414.5749 233.19838 414.5749 259.1093 Q 362.75302 285.02023 362.75302 414.5749 Q 362.75302 544.1295 388.66397 570.04047 L 388.66397 595.9514 L 362.75302 595.9514 Q 336.8421 570.04047 336.8421 570.04047 L 336.8421 570.04047 L 336.8421 518.2186 Q 336.8421 440.4858 259.1093 440.4858 L 207.28745 440.4858 L 207.28745 414.5749 Q 207.28745 362.75302 181.37651 362.75302 L 155.46558 362.75302 L 155.46558 414.5749 Q 129.55466 440.4858 103.64372 440.4858 L 77.73279 466.39676 L 51.82186 466.39676 L 51.82186 466.39676 L 51.82186 466.39676 L 51.82186 440.4858 L 51.82186 414.5749 L 51.82186 388.66397 L 25.91093 388.66397 L 25.91093 362.75302 L 25.91093 362.75302 L 51.82186 362.75302 L 51.82186 310.93115 L 51.82186 259.1093 L 25.91093 155.46558 Q -1.8189894E-12 51.82186 -1.8189894E-12 25.91093 Q -1.8189894E-12 0.0 51.82186 0.0 z" svg:height="5.959514mm" draw:style-name="style-269" svg:viewBox="0.0 0.0 414.5749 595.9514" svg:width="4.145749mm" svg:x="95.870445mm" svg:y="247.19028mm"/>
          <draw:path svg:d="M 1165.9918 285.02023 L 1165.9918 336.8421 L 1114.17 336.8421 Q 1062.3481 310.93115 1062.3481 388.66397 Q 1036.4373 466.39676 1010.5263 466.39676 L 984.61536 466.39676 L 984.61536 440.4858 L 984.61536 440.4858 L 984.61536 388.66397 Q 958.7044 336.8421 958.7044 336.8421 Q 958.7044 336.8421 647.77325 336.8421 L 336.8421 388.66397 L 259.1093 388.66397 L 181.37651 388.66397 L 207.28745 440.4858 Q 233.19838 518.2186 233.19838 544.1295 L 233.19838 544.1295 L 207.28745 544.1295 L 181.37651 544.1295 L 181.37651 544.1295 L 181.37651 518.2186 L 155.46558 518.2186 L 155.46558 492.30768 L 129.55466 492.30768 L 77.73279 492.30768 L 51.82186 466.39676 L 25.91093 466.39676 L 25.91093 388.66397 L 25.91093 336.8421 L 25.91093 336.8421 L 25.91093 310.93115 L 0.0 310.93115 L 0.0 310.93115 L 0.0 259.1093 L 25.91093 207.28745 L 25.91093 129.55466 L 25.91093 51.82186 L 51.82186 51.82186 L 51.82186 25.91093 L 51.82186 25.91093 L 51.82186 25.91093 L 77.73279 25.91093 L 77.73279 25.91093 L 77.73279 -3.6379788E-12 L 77.73279 -3.6379788E-12 L 103.64372 -3.6379788E-12 L 103.64372 25.91093 L 181.37651 25.91093 Q 233.19838 51.82186 233.19838 77.73279 Q 233.19838 129.55466 259.1093 77.73279 Q 259.1093 -3.6379788E-12 336.8421 -3.6379788E-12 L 440.4858 -3.6379788E-12 L 647.77325 -3.6379788E-12 Q 880.9716 25.91093 984.61536 103.64372 Q 1114.17 181.37651 1114.17 233.19838 Q 1165.9918 259.1093 1165.9918 285.02023 z" svg:height="5.4412956mm" draw:style-name="style-270" svg:viewBox="0.0 0.0 1165.9918 544.1295" svg:width="11.659919mm" svg:x="87.31984mm" svg:y="238.12144mm"/>
          <draw:path svg:d="M 51.82186 0.0 L 77.73279 0.0 L 77.73279 0.0 L 77.73279 0.0 L 77.73279 0.0 L 103.64372 0.0 L 103.64372 0.0 L 129.55466 0.0 L 129.55466 0.0 L 129.55466 0.0 L 155.46558 25.91093 Q 181.37651 51.82186 207.28745 103.64372 Q 207.28745 155.46558 233.19838 155.46558 Q 285.02023 155.46558 310.93115 129.55466 L 336.8421 129.55466 L 388.66397 129.55466 Q 414.5749 155.46558 362.75302 155.46558 Q 310.93115 181.37651 310.93115 207.28745 Q 310.93115 233.19838 181.37651 259.1093 L 51.82186 259.1093 L 51.82186 285.02023 L 51.82186 310.93115 L 25.91093 310.93115 L 0.0 310.93115 L 0.0 207.28745 L 25.91093 77.73279 L 25.91093 51.82186 L 25.91093 25.91093 L 51.82186 25.91093 L 51.82186 0.0 L 51.82186 0.0 z" svg:height="3.1093116mm" draw:style-name="style-271" svg:viewBox="0.0 0.0 388.66397 310.93115" svg:width="3.8866396mm" svg:x="140.17813mm" svg:y="233.7166mm"/>
          <draw:path svg:d="M 77.73279 181.37651 L 77.73279 -1.8189894E-12 L 77.73279 -1.8189894E-12 L 103.64372 -1.8189894E-12 L 103.64372 77.73279 L 129.55466 155.46558 L 129.55466 155.46558 L 129.55466 181.37651 L 129.55466 181.37651 L 129.55466 181.37651 L 155.46558 207.28745 L 155.46558 233.19838 L 155.46558 285.02023 Q 155.46558 336.8421 181.37651 492.30768 Q 181.37651 647.77325 155.46558 647.77325 L 129.55466 647.77325 L 129.55466 647.77325 L 103.64372 647.77325 L 103.64372 621.8623 L 77.73279 621.8623 L 77.73279 621.8623 Q 77.73279 595.9514 77.73279 570.04047 Q 77.73279 544.1295 25.91093 544.1295 Q -25.91093 544.1295 -1.8189894E-12 440.4858 Q 25.91093 362.75302 51.82186 336.8421 Q 77.73279 336.8421 77.73279 181.37651 z" svg:height="6.4777327mm" draw:style-name="style-272" svg:viewBox="0.0 0.0 181.37651 647.77325" svg:width="1.8137652mm" svg:x="135.51416mm" svg:y="95.09312mm"/>
          <draw:path svg:d="M 777.32794 25.91093 L 777.32794 3.6379788E-12 L 855.0607 3.6379788E-12 L 906.88257 3.6379788E-12 L 906.88257 25.91093 L 906.88257 25.91093 L 906.88257 51.82186 L 906.88257 77.73279 L 906.88257 77.73279 L 906.88257 103.64372 L 906.88257 103.64372 L 906.88257 103.64372 L 880.9716 103.64372 L 880.9716 103.64372 L 855.0607 129.55466 Q 803.23883 155.46558 751.417 155.46558 L 699.59515 155.46558 L 673.6842 155.46558 Q 647.77325 155.46558 647.77325 207.28745 Q 647.77325 233.19838 492.30768 259.1093 L 310.93115 259.1093 L 285.02023 259.1093 Q 233.19838 259.1093 233.19838 285.02023 Q 233.19838 310.93115 129.55466 310.93115 L 25.91093 310.93115 L 25.91093 310.93115 Q 25.91093 310.93115 1.8189894E-12 285.02023 Q -25.91093 259.1093 1.8189894E-12 233.19838 L 25.91093 207.28745 L 25.91093 207.28745 L 25.91093 207.28745 L 51.82186 181.37651 L 77.73279 155.46558 L 103.64372 155.46558 L 129.55466 155.46558 L 233.19838 103.64372 Q 362.75302 51.82186 570.04047 51.82186 L 777.32794 51.82186 L 777.32794 25.91093 z" svg:height="3.1093116mm" draw:style-name="style-273" svg:viewBox="0.0 0.0 906.88257 310.93115" svg:width="9.068826mm" svg:x="147.4332mm" svg:y="291.75708mm"/>
          <draw:path svg:d="M 103.64372 0.0 L 103.64372 0.0 L 103.64372 25.91093 Q 129.55466 51.82186 155.46558 51.82186 Q 155.46558 25.91093 181.37651 51.82186 L 181.37651 77.73279 L 181.37651 77.73279 Q 181.37651 103.64372 207.28745 103.64372 L 207.28745 103.64372 L 207.28745 259.1093 L 207.28745 440.4858 L 181.37651 440.4858 Q 155.46558 440.4858 155.46558 414.5749 L 129.55466 362.75302 L 129.55466 362.75302 Q 103.64372 362.75302 103.64372 285.02023 Q 51.82186 207.28745 25.91093 207.28745 L 0.0 181.37651 L 0.0 103.64372 L 0.0 51.82186 L 25.91093 103.64372 Q 51.82186 129.55466 51.82186 51.82186 Q 103.64372 0.0 103.64372 0.0 z" svg:height="4.404858mm" draw:style-name="style-274" svg:viewBox="0.0 0.0 207.28745 440.4858" svg:width="2.0728745mm" svg:x="177.74898mm" svg:y="247.19028mm"/>
          <draw:path svg:d="M 0.0 259.1093 L 0.0 0.0 L 0.0 0.0 Q 0.0 25.91093 25.91093 25.91093 L 25.91093 25.91093 L 25.91093 25.91093 Q 25.91093 25.91093 51.82186 51.82186 L 77.73279 77.73279 L 77.73279 388.66397 Q 129.55466 673.6842 129.55466 699.59515 L 129.55466 751.417 L 129.55466 906.88257 Q 129.55466 1062.3481 129.55466 1217.8137 L 129.55466 1347.3684 L 181.37651 1373.2793 Q 233.19838 1399.1903 233.19838 1425.1012 L 233.19838 1451.0121 L 233.19838 1476.9231 L 233.19838 1502.834 L 207.28745 1502.834 L 181.37651 1502.834 L 181.37651 1476.9231 L 181.37651 1425.1012 L 155.46558 1425.1012 L 155.46558 1425.1012 L 155.46558 1451.0121 L 129.55466 1451.0121 L 129.55466 1528.7449 L 129.55466 1632.3887 L 103.64372 1632.3887 L 77.73279 1632.3887 L 51.82186 1658.2996 L 25.91093 1658.2996 L 25.91093 1580.5668 L 25.91093 1528.7449 L 25.91093 1476.9231 L 25.91093 1451.0121 L 0.0 984.61536 Q -25.91093 518.2186 0.0 259.1093 z" svg:height="16.582996mm" draw:style-name="style-275" svg:viewBox="0.0 0.0 233.19838 1658.2996" svg:width="2.3319838mm" svg:x="88.35627mm" svg:y="246.41295mm"/>
          <draw:path svg:d="M 25.91093 51.82186 L 25.91093 0.0 L 77.73279 0.0 Q 155.46558 0.0 155.46558 51.82186 L 129.55466 103.64372 L 103.64372 103.64372 Q 51.82186 129.55466 51.82186 181.37651 Q 51.82186 233.19838 25.91093 233.19838 L 1.8189894E-12 233.19838 L 1.8189894E-12 155.46558 Q 25.91093 103.64372 25.91093 51.82186 z" svg:height="2.3319838mm" draw:style-name="style-276" svg:viewBox="0.0 0.0 155.46558 233.19838" svg:width="1.5546558mm" svg:x="103.90283mm" svg:y="233.7166mm"/>
          <draw:path svg:d="M 51.82186 0.0 L 77.73279 0.0 L 77.73279 0.0 Q 77.73279 0.0 103.64372 25.91093 L 103.64372 25.91093 L 129.55466 51.82186 Q 155.46558 103.64372 103.64372 207.28745 Q 77.73279 310.93115 51.82186 310.93115 L 25.91093 310.93115 L 0.0 310.93115 Q -25.91093 310.93115 0.0 155.46558 Q 0.0 25.91093 51.82186 0.0 z" svg:height="3.1093116mm" draw:style-name="style-277" svg:viewBox="0.0 0.0 129.55466 310.93115" svg:width="1.2955465mm" svg:x="139.91902mm" svg:y="98.46153mm"/>
          <draw:path svg:d="M 181.37651 25.91093 L 207.28745 25.91093 L 233.19838 77.73279 Q 233.19838 155.46558 233.19838 207.28745 L 233.19838 259.1093 L 129.55466 259.1093 L 25.91093 233.19838 L 25.91093 233.19838 L 25.91093 233.19838 L 0.0 233.19838 L 0.0 233.19838 L 0.0 155.46558 Q 25.91093 77.73279 25.91093 77.73279 L 25.91093 77.73279 L 25.91093 77.73279 Q 25.91093 77.73279 25.91093 103.64372 L 25.91093 103.64372 L 51.82186 51.82186 Q 77.73279 -25.91093 103.64372 0.0 Q 129.55466 0.0 129.55466 25.91093 Q 155.46558 25.91093 181.37651 25.91093 z" svg:height="2.591093mm" draw:style-name="style-278" svg:viewBox="0.0 0.0 233.19838 259.1093" svg:width="2.3319838mm" svg:x="125.668015mm" svg:y="182.15384mm"/>
          <draw:path svg:d="M 181.37651 2254.251 L 155.46558 2280.1619 L 155.46558 2331.9836 L 155.46558 2357.8948 L 129.55466 2383.8057 L 103.64372 2409.7166 L 103.64372 2409.7166 L 103.64372 2435.6274 L 51.82186 2435.6274 L 1.8189894E-12 2435.6274 L 1.8189894E-12 2383.8057 L 1.8189894E-12 2331.9836 L 25.91093 2280.1619 L 51.82186 2254.251 L 285.02023 1554.6559 Q 544.1295 880.9716 725.50604 414.5749 Q 906.88257 -25.91093 984.61536 0.0 Q 1062.3481 0.0 647.77325 1036.4373 Q 259.1093 2046.9635 207.28745 2124.6963 Q 207.28745 2228.34 181.37651 2254.251 z" svg:height="24.356276mm" draw:style-name="style-279" svg:viewBox="0.0 0.0 984.61536 2435.6274" svg:width="9.846153mm" svg:x="155.46558mm" svg:y="263.7733mm"/>
          <draw:path svg:d="M 25.91093 0.0 L 51.82186 0.0 L 51.82186 0.0 Q 51.82186 0.0 51.82186 25.91093 L 77.73279 25.91093 L 155.46558 25.91093 L 207.28745 25.91093 L 155.46558 51.82186 Q 129.55466 51.82186 155.46558 103.64372 Q 207.28745 103.64372 207.28745 129.55466 L 207.28745 129.55466 L 233.19838 129.55466 L 233.19838 155.46558 L 233.19838 155.46558 L 259.1093 155.46558 L 259.1093 181.37651 Q 259.1093 207.28745 285.02023 310.93115 L 310.93115 388.66397 L 310.93115 414.5749 L 310.93115 414.5749 L 310.93115 414.5749 L 285.02023 414.5749 L 259.1093 414.5749 L 259.1093 414.5749 L 207.28745 388.66397 L 155.46558 362.75302 L 77.73279 362.75302 L 0.0 362.75302 L 0.0 207.28745 Q 0.0 25.91093 25.91093 0.0 z" svg:height="4.145749mm" draw:style-name="style-280" svg:viewBox="0.0 0.0 310.93115 414.5749" svg:width="3.1093116mm" svg:x="138.36436mm" svg:y="177.23076mm"/>
          <draw:path svg:d="M 25.91093 0.0 L 25.91093 0.0 L 181.37651 0.0 L 310.93115 0.0 L 310.93115 25.91093 L 310.93115 51.82186 L 285.02023 51.82186 Q 259.1093 51.82186 233.19838 77.73279 Q 233.19838 129.55466 285.02023 129.55466 Q 336.8421 129.55466 336.8421 181.37651 Q 310.93115 233.19838 285.02023 233.19838 Q 233.19838 233.19838 285.02023 259.1093 L 336.8421 259.1093 L 336.8421 285.02023 L 336.8421 285.02023 L 259.1093 285.02023 Q 181.37651 285.02023 181.37651 233.19838 Q 181.37651 207.28745 129.55466 207.28745 Q 77.73279 181.37651 25.91093 207.28745 L -1.8189894E-12 233.19838 L -1.8189894E-12 181.37651 Q 25.91093 155.46558 -1.8189894E-12 77.73279 L -1.8189894E-12 25.91093 L 25.91093 25.91093 Q 25.91093 25.91093 25.91093 0.0 z" svg:height="2.8502023mm" draw:style-name="style-281" svg:viewBox="0.0 0.0 336.8421 285.02023" svg:width="3.368421mm" svg:x="138.62347mm" svg:y="186.29959mm"/>
          <draw:path svg:d="M 1243.7246 440.4858 L 1243.7246 466.39676 L 1217.8137 466.39676 Q 1191.9028 492.30768 1217.8137 544.1295 Q 1269.6356 570.04047 1321.4574 595.9514 Q 1373.2793 621.8623 1373.2793 621.8623 L 1399.1903 621.8623 L 1399.1903 621.8623 Q 1399.1903 621.8623 1269.6356 725.50604 Q 1114.17 829.1498 1114.17 855.0607 Q 1140.0809 880.9716 1114.17 880.9716 Q 1088.259 880.9716 1088.259 932.7935 Q 1088.259 984.61536 1062.3481 984.61536 Q 1036.4373 984.61536 1036.4373 932.7935 Q 1010.5263 880.9716 1010.5263 906.88257 Q 1010.5263 932.7935 932.7935 906.88257 Q 855.0607 880.9716 647.77325 880.9716 L 414.5749 880.9716 L 336.8421 880.9716 Q 285.02023 880.9716 207.28745 906.88257 L 129.55466 906.88257 L 129.55466 880.9716 L 129.55466 880.9716 L 103.64372 880.9716 L 103.64372 880.9716 L 103.64372 855.0607 L 77.73279 855.0607 L 77.73279 855.0607 L 77.73279 829.1498 L 77.73279 829.1498 L 77.73279 829.1498 L 77.73279 777.32794 L 77.73279 751.417 L 77.73279 725.50604 L 77.73279 673.6842 L 25.91093 673.6842 L 0.0 673.6842 L 0.0 621.8623 L 25.91093 570.04047 L 25.91093 570.04047 L 25.91093 544.1295 L 233.19838 518.2186 Q 440.4858 466.39676 440.4858 414.5749 Q 440.4858 388.66397 518.2186 362.75302 Q 595.9514 336.8421 595.9514 285.02023 Q 595.9514 207.28745 544.1295 181.37651 Q 492.30768 129.55466 492.30768 129.55466 L 492.30768 103.64372 L 492.30768 103.64372 L 492.30768 103.64372 L 466.39676 103.64372 L 466.39676 103.64372 L 466.39676 77.73279 L 492.30768 77.73279 L 492.30768 77.73279 L 492.30768 51.82186 L 518.2186 51.82186 L 544.1295 51.82186 L 544.1295 25.91093 L 544.1295 25.91093 L 570.04047 25.91093 L 570.04047 51.82186 L 595.9514 51.82186 L 647.77325 51.82186 L 673.6842 51.82186 Q 699.59515 51.82186 699.59515 25.91093 L 699.59515 25.91093 L 751.417 51.82186 Q 803.23883 51.82186 829.1498 103.64372 Q 855.0607 181.37651 855.0607 181.37651 L 855.0607 207.28745 L 906.88257 207.28745 L 932.7935 207.28745 L 958.7044 155.46558 Q 958.7044 103.64372 984.61536 77.73279 Q 1010.5263 77.73279 1010.5263 51.82186 Q 1036.4373 0.0 1062.3481 0.0 Q 1088.259 0.0 1088.259 25.91093 Q 1088.259 51.82186 1114.17 51.82186 Q 1140.0809 51.82186 1114.17 103.64372 Q 1114.17 129.55466 1114.17 233.19838 Q 1114.17 310.93115 1165.9918 362.75302 Q 1217.8137 414.5749 1243.7246 440.4858 z" svg:height="9.846153mm" draw:style-name="style-282" svg:viewBox="0.0 0.0 1399.1903 984.61536" svg:width="13.991902mm" svg:x="172.3077mm" svg:y="116.59919mm"/>
          <draw:path svg:d="M 77.73279 25.91093 L 129.55466 0.0 L 129.55466 25.91093 Q 129.55466 25.91093 155.46558 25.91093 L 155.46558 25.91093 L 181.37651 51.82186 L 233.19838 77.73279 L 285.02023 51.82186 Q 310.93115 51.82186 336.8421 77.73279 Q 336.8421 129.55466 336.8421 129.55466 L 362.75302 129.55466 L 362.75302 129.55466 Q 362.75302 129.55466 259.1093 155.46558 L 155.46558 181.37651 L 155.46558 233.19838 L 181.37651 310.93115 L 233.19838 492.30768 Q 285.02023 699.59515 310.93115 699.59515 L 310.93115 725.50604 L 285.02023 725.50604 Q 259.1093 699.59515 233.19838 647.77325 Q 181.37651 595.9514 181.37651 647.77325 Q 155.46558 725.50604 129.55466 725.50604 L 77.73279 751.417 L 77.73279 751.417 L 51.82186 751.417 L 51.82186 751.417 L 51.82186 725.50604 L 51.82186 699.59515 L 25.91093 647.77325 L 25.91093 544.1295 Q 25.91093 414.5749 0.0 336.8421 L 0.0 259.1093 L 0.0 233.19838 Q 25.91093 181.37651 25.91093 155.46558 Q 25.91093 129.55466 25.91093 103.64372 Q 0.0 77.73279 77.73279 25.91093 z" svg:height="7.5141697mm" draw:style-name="style-283" svg:viewBox="0.0 0.0 362.75302 751.417" svg:width="3.6275303mm" svg:x="105.45749mm" svg:y="217.91092mm"/>
          <draw:path svg:d="M 492.30768 103.64372 L 570.04047 -3.6379788E-12 L 570.04047 -3.6379788E-12 L 595.9514 -3.6379788E-12 L 829.1498 25.91093 Q 1088.259 25.91093 1114.17 51.82186 L 1140.0809 51.82186 L 829.1498 77.73279 Q 518.2186 129.55466 518.2186 388.66397 Q 518.2186 673.6842 492.30768 673.6842 L 466.39676 673.6842 L 362.75302 673.6842 Q 259.1093 647.77325 155.46558 647.77325 Q 51.82186 647.77325 51.82186 595.9514 Q 51.82186 544.1295 77.73279 544.1295 Q 103.64372 544.1295 103.64372 518.2186 Q 103.64372 492.30768 51.82186 440.4858 L 0.0 414.5749 L 0.0 362.75302 L 0.0 310.93115 L 25.91093 310.93115 L 25.91093 285.02023 L 103.64372 285.02023 Q 207.28745 285.02023 207.28745 310.93115 Q 207.28745 336.8421 181.37651 336.8421 Q 155.46558 336.8421 181.37651 362.75302 Q 207.28745 388.66397 233.19838 388.66397 L 259.1093 388.66397 L 259.1093 362.75302 L 259.1093 362.75302 L 285.02023 310.93115 Q 310.93115 259.1093 362.75302 233.19838 Q 414.5749 207.28745 492.30768 103.64372 z" svg:height="6.736842mm" draw:style-name="style-284" svg:viewBox="0.0 0.0 1140.0809 673.6842" svg:width="11.400809mm" svg:x="91.72469mm" svg:y="230.8664mm"/>
          <draw:path svg:d="M 51.82186 3.6379788E-12 L 51.82186 3.6379788E-12 L 77.73279 3.6379788E-12 L 103.64372 3.6379788E-12 L 103.64372 3.6379788E-12 L 129.55466 3.6379788E-12 L 129.55466 103.64372 Q 129.55466 207.28745 103.64372 181.37651 Q 51.82186 181.37651 51.82186 181.37651 L 51.82186 181.37651 L 51.82186 181.37651 Q 25.91093 181.37651 0.0 103.64372 Q 0.0 51.82186 0.0 25.91093 L 25.91093 25.91093 L 51.82186 25.91093 L 51.82186 25.91093 L 51.82186 3.6379788E-12 z" svg:height="1.8137652mm" draw:style-name="style-285" svg:viewBox="0.0 0.0 129.55466 181.37651" svg:width="1.2955465mm" svg:x="182.41295mm" svg:y="246.93117mm"/>
          <draw:path svg:d="M 51.82186 3.6379788E-12 L 51.82186 3.6379788E-12 L 77.73279 3.6379788E-12 L 103.64372 3.6379788E-12 L 103.64372 3.6379788E-12 L 129.55466 3.6379788E-12 L 129.55466 3.6379788E-12 L 129.55466 25.91093 L 129.55466 25.91093 Q 129.55466 51.82186 155.46558 51.82186 L 155.46558 51.82186 L 155.46558 103.64372 Q 155.46558 155.46558 129.55466 155.46558 L 103.64372 155.46558 L 103.64372 155.46558 Q 103.64372 129.55466 77.73279 129.55466 L 77.73279 129.55466 L 77.73279 103.64372 Q 51.82186 77.73279 51.82186 103.64372 Q 25.91093 103.64372 0.0 77.73279 L 0.0 51.82186 L 0.0 51.82186 Q 0.0 25.91093 25.91093 3.6379788E-12 L 25.91093 3.6379788E-12 L 51.82186 3.6379788E-12 z" svg:height="1.5546558mm" draw:style-name="style-286" svg:viewBox="0.0 0.0 155.46558 155.46558" svg:width="1.5546558mm" svg:x="178.78542mm" svg:y="246.67206mm"/>
          <draw:path svg:d="M 77.73279 25.91093 L -1.8189894E-12 0.0 L 51.82186 0.0 L 103.64372 0.0 L 103.64372 0.0 L 103.64372 25.91093 L 181.37651 25.91093 L 233.19838 25.91093 L 233.19838 25.91093 Q 259.1093 25.91093 285.02023 25.91093 L 310.93115 25.91093 L 310.93115 25.91093 Q 310.93115 25.91093 336.8421 51.82186 L 336.8421 51.82186 L 336.8421 77.73279 Q 336.8421 103.64372 336.8421 233.19838 L 336.8421 336.8421 L 336.8421 336.8421 L 336.8421 336.8421 L 285.02023 336.8421 Q 207.28745 336.8421 181.37651 233.19838 Q 129.55466 181.37651 77.73279 207.28745 L 25.91093 259.1093 L 25.91093 233.19838 Q 25.91093 207.28745 51.82186 181.37651 L 77.73279 129.55466 L 77.73279 103.64372 Q 77.73279 77.73279 103.64372 77.73279 Q 129.55466 77.73279 77.73279 25.91093 z" svg:height="3.368421mm" draw:style-name="style-287" svg:viewBox="0.0 0.0 336.8421 336.8421" svg:width="3.368421mm" svg:x="117.89474mm" svg:y="205.9919mm"/>
          <draw:path svg:d="M 51.82186 25.91093 L 103.64372 0.0 L 129.55466 0.0 L 155.46558 0.0 L 181.37651 129.55466 Q 207.28745 259.1093 207.28745 829.1498 L 207.28745 1399.1903 L 181.37651 1399.1903 L 181.37651 1425.1012 L 155.46558 1425.1012 L 155.46558 1425.1012 L 155.46558 1373.2793 Q 155.46558 1347.3684 103.64372 1269.6356 L 103.64372 1217.8137 L 77.73279 1269.6356 L 77.73279 1295.5465 L 51.82186 1295.5465 L 25.91093 1295.5465 L 25.91093 984.61536 Q 0.0 673.6842 0.0 673.6842 L 0.0 673.6842 L 0.0 492.30768 L 0.0 310.93115 L 0.0 310.93115 L 0.0 310.93115 L 25.91093 181.37651 Q 25.91093 51.82186 51.82186 25.91093 z" svg:height="14.251012mm" draw:style-name="style-288" svg:viewBox="0.0 0.0 207.28745 1425.1012" svg:width="2.0728745mm" svg:x="135.77327mm" svg:y="185.78137mm"/>
          <draw:path svg:d="M 25.91093 129.55466 L 0.0 0.0 L 25.91093 0.0 L 51.82186 25.91093 L 51.82186 25.91093 L 77.73279 25.91093 L 77.73279 77.73279 L 77.73279 103.64372 L 129.55466 103.64372 Q 181.37651 77.73279 181.37651 77.73279 L 207.28745 77.73279 L 155.46558 155.46558 Q 129.55466 233.19838 129.55466 310.93115 Q 129.55466 388.66397 103.64372 414.5749 L 103.64372 440.4858 L 77.73279 440.4858 L 77.73279 440.4858 L 77.73279 388.66397 Q 77.73279 362.75302 51.82186 362.75302 Q 25.91093 336.8421 25.91093 285.02023 Q 0.0 233.19838 25.91093 233.19838 Q 51.82186 233.19838 25.91093 129.55466 z" svg:height="4.404858mm" draw:style-name="style-289" svg:viewBox="0.0 0.0 207.28745 440.4858" svg:width="2.0728745mm" svg:x="136.03238mm" svg:y="105.45749mm"/>
          <draw:path svg:d="M 310.93115 0.0 L 310.93115 0.0 L 310.93115 77.73279 Q 310.93115 129.55466 336.8421 155.46558 L 336.8421 181.37651 L 310.93115 181.37651 Q 285.02023 181.37651 155.46558 155.46558 L -1.8189894E-12 155.46558 L 25.91093 77.73279 Q 51.82186 0.0 129.55466 25.91093 Q 207.28745 25.91093 259.1093 25.91093 Q 285.02023 25.91093 310.93115 0.0 z" svg:height="1.8137652mm" draw:style-name="style-290" svg:viewBox="0.0 0.0 336.8421 181.37651" svg:width="3.368421mm" svg:x="136.29149mm" svg:y="32.906883mm"/>
          <draw:path svg:d="M 207.28745 0.0 L 207.28745 0.0 L 207.28745 0.0 L 233.19838 0.0 L 259.1093 103.64372 Q 285.02023 207.28745 310.93115 207.28745 L 310.93115 207.28745 L 310.93115 414.5749 Q 336.8421 647.77325 310.93115 647.77325 L 285.02023 647.77325 L 285.02023 570.04047 Q 259.1093 492.30768 259.1093 544.1295 Q 233.19838 621.8623 207.28745 518.2186 Q 155.46558 414.5749 129.55466 414.5749 Q 103.64372 440.4858 103.64372 388.66397 Q 103.64372 336.8421 51.82186 336.8421 L 0.0 336.8421 L 0.0 336.8421 Q 0.0 310.93115 0.0 310.93115 L 25.91093 285.02023 L 25.91093 259.1093 Q 51.82186 233.19838 51.82186 233.19838 L 51.82186 207.28745 L 51.82186 207.28745 L 51.82186 207.28745 L 77.73279 207.28745 L 77.73279 207.28745 L 77.73279 181.37651 Q 103.64372 181.37651 129.55466 103.64372 L 181.37651 25.91093 L 181.37651 25.91093 Q 207.28745 25.91093 207.28745 0.0 z" svg:height="6.4777327mm" draw:style-name="style-291" svg:viewBox="0.0 0.0 310.93115 647.77325" svg:width="3.1093116mm" svg:x="138.36436mm" svg:y="108.825905mm"/>
          <draw:path svg:d="M 25.91093 77.73279 L 25.91093 -3.6379788E-12 L 77.73279 25.91093 Q 129.55466 77.73279 129.55466 103.64372 Q 129.55466 129.55466 103.64372 129.55466 Q 77.73279 129.55466 77.73279 181.37651 Q 77.73279 233.19838 181.37651 233.19838 Q 285.02023 233.19838 388.66397 259.1093 L 492.30768 259.1093 L 595.9514 336.8421 Q 699.59515 388.66397 751.417 466.39676 Q 803.23883 544.1295 829.1498 595.9514 L 855.0607 647.77325 L 855.0607 647.77325 L 855.0607 647.77325 L 855.0607 647.77325 L 855.0607 673.6842 L 855.0607 751.417 L 855.0607 803.23883 L 829.1498 803.23883 L 803.23883 803.23883 L 803.23883 803.23883 L 803.23883 777.32794 L 777.32794 777.32794 L 777.32794 777.32794 L 777.32794 725.50604 L 751.417 673.6842 L 751.417 673.6842 L 751.417 647.77325 L 751.417 647.77325 L 751.417 647.77325 L 751.417 595.9514 Q 751.417 570.04047 699.59515 544.1295 Q 699.59515 492.30768 570.04047 414.5749 Q 466.39676 336.8421 233.19838 310.93115 L 25.91093 310.93115 L 25.91093 285.02023 L 25.91093 285.02023 L 0.0 285.02023 L 0.0 285.02023 L 0.0 259.1093 L 0.0 259.1093 L 0.0 233.19838 Q 25.91093 181.37651 25.91093 77.73279 z" svg:height="8.032389mm" draw:style-name="style-292" svg:viewBox="0.0 0.0 855.0607 803.23883" svg:width="8.550607mm" svg:x="91.46558mm" svg:y="235.01215mm"/>
          <draw:path svg:d="M 1.8189894E-12 103.64372 L 1.8189894E-12 0.0 L 51.82186 0.0 Q 103.64372 0.0 103.64372 233.19838 Q 103.64372 440.4858 77.73279 440.4858 L 77.73279 440.4858 L 77.73279 466.39676 Q 51.82186 466.39676 51.82186 492.30768 L 51.82186 492.30768 L 51.82186 492.30768 Q 51.82186 492.30768 25.91093 336.8421 L 1.8189894E-12 207.28745 L 1.8189894E-12 103.64372 z" svg:height="4.9230766mm" draw:style-name="style-293" svg:viewBox="0.0 0.0 103.64372 492.30768" svg:width="1.0364373mm" svg:x="130.5911mm" svg:y="161.4251mm"/>
          <draw:path svg:d="M 647.77325 0.0 L 1088.259 0.0 L 1088.259 25.91093 L 1088.259 51.82186 L 1088.259 51.82186 Q 1088.259 51.82186 880.9716 77.73279 L 673.6842 77.73279 L 673.6842 103.64372 L 699.59515 129.55466 L 699.59515 155.46558 L 699.59515 207.28745 L 647.77325 207.28745 L 621.8623 207.28745 L 621.8623 233.19838 L 621.8623 233.19838 L 595.9514 233.19838 Q 544.1295 259.1093 388.66397 259.1093 L 233.19838 310.93115 L 207.28745 310.93115 L 181.37651 310.93115 L 129.55466 310.93115 L 77.73279 310.93115 L 51.82186 310.93115 L 25.91093 310.93115 L 25.91093 310.93115 L 25.91093 310.93115 L 0.0 285.02023 L 0.0 259.1093 L 0.0 259.1093 L 25.91093 259.1093 L 25.91093 129.55466 Q 25.91093 0.0 103.64372 0.0 Q 181.37651 0.0 647.77325 0.0 z" svg:height="3.1093116mm" draw:style-name="style-294" svg:viewBox="0.0 0.0 1088.259 310.93115" svg:width="10.882591mm" svg:x="162.97975mm" svg:y="193.29555mm"/>
          <draw:path svg:d="M 51.82186 25.91093 L 103.64372 0.0 L 233.19838 25.91093 Q 336.8421 25.91093 336.8421 51.82186 Q 336.8421 103.64372 362.75302 103.64372 L 388.66397 103.64372 L 362.75302 207.28745 Q 336.8421 285.02023 388.66397 310.93115 Q 440.4858 310.93115 440.4858 362.75302 L 440.4858 388.66397 L 388.66397 388.66397 L 310.93115 388.66397 L 310.93115 388.66397 Q 310.93115 362.75302 233.19838 362.75302 Q 181.37651 362.75302 207.28745 336.8421 Q 233.19838 310.93115 129.55466 310.93115 L -1.8189894E-12 285.02023 L -1.8189894E-12 233.19838 L -1.8189894E-12 181.37651 L -1.8189894E-12 103.64372 Q 25.91093 51.82186 51.82186 25.91093 z" svg:height="3.8866396mm" draw:style-name="style-295" svg:viewBox="0.0 0.0 440.4858 388.66397" svg:width="4.404858mm" svg:x="119.967606mm" svg:y="240.45343mm"/>
          <draw:path svg:d="M 829.1498 77.73279 L 855.0607 0.0 L 855.0607 155.46558 Q 855.0607 310.93115 855.0607 310.93115 L 855.0607 310.93115 L 855.0607 336.8421 L 855.0607 336.8421 L 880.9716 414.5749 L 906.88257 466.39676 L 906.88257 466.39676 L 906.88257 466.39676 L 958.7044 466.39676 L 984.61536 466.39676 L 984.61536 466.39676 Q 984.61536 466.39676 1010.5263 492.30768 L 1036.4373 492.30768 L 1010.5263 518.2186 Q 1010.5263 544.1295 1010.5263 595.9514 Q 1062.3481 647.77325 1036.4373 673.6842 Q 1036.4373 725.50604 1010.5263 725.50604 L 958.7044 725.50604 L 958.7044 751.417 L 958.7044 751.417 L 932.7935 777.32794 L 906.88257 803.23883 L 906.88257 855.0607 L 906.88257 906.88257 L 932.7935 932.7935 L 932.7935 958.7044 L 932.7935 958.7044 L 906.88257 958.7044 L 906.88257 958.7044 L 906.88257 984.61536 L 880.9716 984.61536 L 855.0607 984.61536 L 855.0607 932.7935 L 855.0607 855.0607 L 829.1498 855.0607 L 829.1498 855.0607 L 829.1498 777.32794 Q 829.1498 699.59515 595.9514 673.6842 L 388.66397 673.6842 L 388.66397 673.6842 Q 388.66397 673.6842 362.75302 673.6842 L 362.75302 699.59515 L 362.75302 699.59515 Q 336.8421 699.59515 310.93115 699.59515 L 285.02023 699.59515 L 285.02023 699.59515 L 285.02023 673.6842 L 129.55466 673.6842 L -1.8189894E-12 673.6842 L -1.8189894E-12 647.77325 L 25.91093 621.8623 L 25.91093 621.8623 L 25.91093 621.8623 L 77.73279 595.9514 L 155.46558 595.9514 L 233.19838 595.9514 L 285.02023 595.9514 L 388.66397 570.04047 Q 492.30768 544.1295 544.1295 518.2186 Q 570.04047 518.2186 570.04047 492.30768 L 570.04047 492.30768 L 699.59515 466.39676 Q 829.1498 466.39676 829.1498 414.5749 L 829.1498 362.75302 L 829.1498 259.1093 L 829.1498 155.46558 L 829.1498 77.73279 z" svg:height="9.846153mm" draw:style-name="style-296" svg:viewBox="0.0 0.0 1036.4373 984.61536" svg:width="10.364372mm" svg:x="121.52226mm" svg:y="238.38055mm"/>
          <draw:path svg:d="M 414.5749 25.91093 L 414.5749 -1.8189894E-12 L 440.4858 -1.8189894E-12 Q 466.39676 -1.8189894E-12 492.30768 -1.8189894E-12 L 492.30768 -1.8189894E-12 L 492.30768 25.91093 L 492.30768 51.82186 L 544.1295 51.82186 Q 595.9514 77.73279 570.04047 103.64372 Q 570.04047 103.64372 570.04047 129.55466 L 570.04047 129.55466 L 544.1295 129.55466 Q 544.1295 155.46558 518.2186 155.46558 Q 492.30768 155.46558 466.39676 155.46558 Q 440.4858 129.55466 414.5749 155.46558 L 362.75302 181.37651 L 336.8421 259.1093 Q 310.93115 362.75302 285.02023 388.66397 Q 285.02023 440.4858 259.1093 414.5749 L 259.1093 362.75302 L 259.1093 362.75302 L 233.19838 336.8421 L 233.19838 336.8421 L 233.19838 310.93115 L 233.19838 310.93115 L 233.19838 310.93115 L 207.28745 259.1093 Q 181.37651 181.37651 129.55466 155.46558 L 77.73279 155.46558 L 51.82186 155.46558 L 25.91093 155.46558 L 25.91093 155.46558 L 25.91093 155.46558 L 0.0 129.55466 L 0.0 103.64372 L 0.0 103.64372 L 25.91093 103.64372 L 25.91093 103.64372 L 25.91093 103.64372 L 129.55466 77.73279 Q 207.28745 77.73279 207.28745 51.82186 Q 207.28745 -1.8189894E-12 233.19838 -1.8189894E-12 Q 259.1093 -1.8189894E-12 259.1093 25.91093 Q 285.02023 51.82186 285.02023 25.91093 Q 310.93115 -1.8189894E-12 336.8421 25.91093 Q 336.8421 51.82186 388.66397 51.82186 Q 414.5749 51.82186 414.5749 25.91093 z" svg:height="4.145749mm" draw:style-name="style-297" svg:viewBox="0.0 0.0 570.04047 414.5749" svg:width="5.7004046mm" svg:x="122.04048mm" svg:y="117.11741mm"/>
          <draw:path svg:d="M 0.0 129.55466 L 0.0 0.0 L 77.73279 0.0 L 155.46558 25.91093 L 181.37651 51.82186 Q 181.37651 103.64372 207.28745 103.64372 L 207.28745 103.64372 L 207.28745 259.1093 Q 181.37651 414.5749 181.37651 414.5749 Q 181.37651 440.4858 155.46558 388.66397 Q 129.55466 336.8421 77.73279 310.93115 Q 0.0 285.02023 0.0 129.55466 z" svg:height="4.145749mm" draw:style-name="style-298" svg:viewBox="0.0 0.0 207.28745 414.5749" svg:width="2.0728745mm" svg:x="170.75304mm" svg:y="249.52226mm"/>
          <draw:path svg:d="M 414.5749 51.82186 L 440.4858 51.82186 L 440.4858 103.64372 Q 440.4858 129.55466 466.39676 259.1093 L 466.39676 362.75302 L 492.30768 362.75302 L 544.1295 362.75302 L 544.1295 388.66397 L 544.1295 388.66397 L 570.04047 388.66397 L 570.04047 414.5749 L 595.9514 414.5749 L 595.9514 414.5749 L 595.9514 466.39676 Q 595.9514 518.2186 544.1295 518.2186 L 466.39676 518.2186 L 466.39676 621.8623 L 466.39676 725.50604 L 466.39676 725.50604 Q 440.4858 725.50604 440.4858 725.50604 Q 440.4858 725.50604 414.5749 725.50604 Q 388.66397 699.59515 388.66397 725.50604 L 388.66397 725.50604 L 388.66397 725.50604 Q 362.75302 725.50604 336.8421 595.9514 Q 336.8421 492.30768 233.19838 492.30768 L 155.46558 492.30768 L 155.46558 492.30768 Q 129.55466 492.30768 129.55466 466.39676 Q 129.55466 440.4858 77.73279 440.4858 Q 51.82186 414.5749 25.91093 362.75302 L 25.91093 285.02023 L 25.91093 259.1093 L 25.91093 207.28745 L 0.0 207.28745 L 0.0 207.28745 L 0.0 181.37651 L 0.0 181.37651 L 25.91093 181.37651 L 25.91093 155.46558 L 25.91093 155.46558 L 25.91093 155.46558 L 25.91093 155.46558 Q 51.82186 155.46558 77.73279 103.64372 L 129.55466 51.82186 L 129.55466 51.82186 L 129.55466 51.82186 L 129.55466 25.91093 L 129.55466 25.91093 L 155.46558 25.91093 L 155.46558 0.0 L 207.28745 25.91093 Q 285.02023 51.82186 310.93115 0.0 Q 336.8421 -77.73279 362.75302 0.0 Q 388.66397 51.82186 414.5749 51.82186 z" svg:height="7.2550607mm" draw:style-name="style-299" svg:viewBox="0.0 0.0 595.9514 725.50604" svg:width="5.959514mm" svg:x="142.251mm" svg:y="240.45343mm"/>
          <draw:path svg:d="M 103.64372 25.91093 L 103.64372 0.0 L 155.46558 25.91093 Q 181.37651 25.91093 207.28745 51.82186 L 207.28745 51.82186 L 207.28745 51.82186 Q 207.28745 77.73279 181.37651 77.73279 Q 155.46558 129.55466 77.73279 77.73279 L 0.0 51.82186 L 51.82186 51.82186 Q 103.64372 51.82186 103.64372 25.91093 z" svg:height="0.7773279mm" draw:style-name="style-300" svg:viewBox="0.0 0.0 207.28745 77.73279" svg:width="2.0728745mm" svg:x="122.29959mm" svg:y="215.31984mm"/>
          <draw:path svg:d="M 803.23883 51.82186 L 803.23883 103.64372 L 777.32794 103.64372 Q 777.32794 103.64372 777.32794 129.55466 L 803.23883 129.55466 L 673.6842 155.46558 Q 570.04047 155.46558 595.9514 181.37651 Q 621.8623 181.37651 621.8623 207.28745 Q 621.8623 259.1093 647.77325 285.02023 L 647.77325 310.93115 L 570.04047 310.93115 Q 492.30768 310.93115 518.2186 336.8421 L 518.2186 336.8421 L 518.2186 362.75302 L 518.2186 362.75302 L 414.5749 362.75302 Q 310.93115 362.75302 233.19838 310.93115 L 155.46558 285.02023 L 155.46558 259.1093 Q 155.46558 259.1093 129.55466 259.1093 L 129.55466 259.1093 L 103.64372 259.1093 L 103.64372 259.1093 L 103.64372 259.1093 Q 77.73279 259.1093 51.82186 233.19838 L 51.82186 207.28745 L 51.82186 207.28745 Q 51.82186 181.37651 25.91093 103.64372 L 0.0 51.82186 L 77.73279 51.82186 L 155.46558 51.82186 L 466.39676 -3.6379788E-12 Q 777.32794 -3.6379788E-12 777.32794 -3.6379788E-12 Q 777.32794 -3.6379788E-12 803.23883 51.82186 z" svg:height="3.6275303mm" draw:style-name="style-301" svg:viewBox="0.0 0.0 803.23883 362.75302" svg:width="8.032389mm" svg:x="89.1336mm" svg:y="241.48987mm"/>
          <draw:path svg:d="M 103.64372 51.82186 L 129.55466 0.0 L 129.55466 51.82186 Q 129.55466 77.73279 362.75302 77.73279 L 595.9514 77.73279 L 595.9514 77.73279 L 595.9514 103.64372 L 751.417 103.64372 Q 880.9716 129.55466 880.9716 310.93115 L 880.9716 466.39676 L 880.9716 492.30768 Q 880.9716 518.2186 855.0607 518.2186 Q 803.23883 518.2186 803.23883 492.30768 Q 777.32794 466.39676 751.417 492.30768 Q 751.417 518.2186 725.50604 492.30768 Q 725.50604 466.39676 699.59515 466.39676 Q 673.6842 466.39676 673.6842 518.2186 Q 673.6842 544.1295 595.9514 544.1295 L 492.30768 570.04047 L 492.30768 570.04047 L 492.30768 570.04047 L 466.39676 570.04047 L 466.39676 570.04047 L 440.4858 570.04047 Q 440.4858 570.04047 414.5749 595.9514 Q 388.66397 621.8623 259.1093 621.8623 L 129.55466 647.77325 L 129.55466 621.8623 Q 129.55466 595.9514 129.55466 544.1295 Q 129.55466 492.30768 103.64372 492.30768 Q 51.82186 492.30768 51.82186 362.75302 Q 51.82186 207.28745 25.91093 207.28745 L 0.0 207.28745 L 0.0 181.37651 Q 25.91093 155.46558 51.82186 103.64372 L 77.73279 77.73279 L 77.73279 77.73279 Q 77.73279 77.73279 103.64372 51.82186 z" svg:height="6.4777327mm" draw:style-name="style-302" svg:viewBox="0.0 0.0 880.9716 647.77325" svg:width="8.809716mm" svg:x="117.37652mm" svg:y="112.45344mm"/>
          <draw:path svg:d="M 2720.6477 77.73279 L 2720.6477 103.64372 L 2746.5586 103.64372 L 2746.5586 129.55466 L 2772.4695 129.55466 L 2772.4695 129.55466 L 2772.4695 103.64372 L 2772.4695 103.64372 L 2798.3806 129.55466 L 2824.2915 155.46558 L 2824.2915 129.55466 L 2824.2915 103.64372 L 2850.2024 103.64372 L 2850.2024 77.73279 L 2850.2024 77.73279 L 2876.1133 77.73279 L 2876.1133 129.55466 L 2876.1133 155.46558 L 2902.0242 155.46558 L 2902.0242 155.46558 L 2876.1133 336.8421 Q 2876.1133 518.2186 2824.2915 544.1295 Q 2772.4695 595.9514 2772.4695 621.8623 L 2772.4695 647.77325 L 2746.5586 673.6842 L 2746.5586 699.59515 L 2772.4695 699.59515 L 2798.3806 699.59515 L 3083.4006 699.59515 Q 3394.3318 699.59515 3497.9756 699.59515 Q 3627.5303 699.59515 3679.352 725.50604 Q 3757.085 751.417 3782.9958 777.32794 Q 3834.8176 803.23883 3834.8176 829.1498 L 3834.8176 829.1498 L 3834.8176 829.1498 Q 3834.8176 855.0607 3808.9067 855.0607 L 3757.085 855.0607 L 3808.9067 880.9716 L 3834.8176 906.88257 L 3782.9958 906.88257 Q 3731.174 906.88257 3731.174 932.7935 Q 3757.085 932.7935 3472.0647 984.61536 Q 3212.9553 1062.3481 2798.3806 1062.3481 Q 2383.8057 1114.17 2306.0728 1114.17 Q 2202.4292 1140.0809 2202.4292 1165.9918 Q 2176.518 1165.9918 2046.9635 1191.9028 L 1891.4979 1217.8137 L 1891.4979 1217.8137 L 1891.4979 1217.8137 L 1865.587 1217.8137 L 1865.587 1217.8137 L 1839.676 1243.7246 L 1839.676 1243.7246 L 1787.8542 1243.7246 Q 1761.9432 1269.6356 1710.1215 1269.6356 L 1658.2996 1269.6356 L 1658.2996 1243.7246 Q 1684.2104 1243.7246 1710.1215 1217.8137 Q 1736.0323 1217.8137 1684.2104 1191.9028 Q 1658.2996 1165.9918 1684.2104 1165.9918 Q 1684.2104 1165.9918 1528.7449 1140.0809 Q 1347.3684 1114.17 1295.5465 1114.17 Q 1217.8137 1088.259 1165.9918 1062.3481 Q 1114.17 1062.3481 1114.17 1088.259 Q 1114.17 1114.17 1036.4373 1114.17 Q 958.7044 1140.0809 958.7044 1114.17 Q 958.7044 1088.259 855.0607 1088.259 Q 751.417 1088.259 751.417 1062.3481 Q 751.417 1010.5263 673.6842 1010.5263 Q 595.9514 1010.5263 595.9514 1010.5263 Q 595.9514 984.61536 518.2186 958.7044 Q 440.4858 958.7044 440.4858 932.7935 Q 440.4858 906.88257 466.39676 906.88257 Q 492.30768 906.88257 440.4858 855.0607 Q 414.5749 803.23883 414.5749 803.23883 Q 440.4858 777.32794 440.4858 751.417 L 466.39676 751.417 L 466.39676 725.50604 L 492.30768 725.50604 L 492.30768 725.50604 L 492.30768 699.59515 L 440.4858 699.59515 L 414.5749 699.59515 L 388.66397 673.6842 Q 362.75302 647.77325 285.02023 699.59515 L 181.37651 699.59515 L 129.55466 699.59515 L 77.73279 699.59515 L 77.73279 699.59515 L 77.73279 699.59515 L 25.91093 673.6842 L 0.0 647.77325 L 0.0 647.77325 L 25.91093 647.77325 L 25.91093 647.77325 L 25.91093 647.77325 L 25.91093 621.8623 L 25.91093 621.8623 L 51.82186 621.8623 L 51.82186 595.9514 L 51.82186 595.9514 L 77.73279 595.9514 L 77.73279 595.9514 L 77.73279 595.9514 L 129.55466 570.04047 L 181.37651 544.1295 L 440.4858 518.2186 Q 725.50604 492.30768 1269.6356 544.1295 Q 1839.676 595.9514 1865.587 544.1295 Q 1891.4979 518.2186 1917.4088 492.30768 Q 1917.4088 492.30768 2021.0526 492.30768 Q 2124.6963 492.30768 2228.34 544.1295 Q 2331.9836 595.9514 2487.4492 621.8623 L 2642.9148 621.8623 L 2642.9148 544.1295 L 2642.9148 492.30768 L 2617.004 492.30768 Q 2591.093 492.30768 2617.004 414.5749 L 2642.9148 336.8421 L 2642.9148 310.93115 Q 2617.004 285.02023 2617.004 129.55466 L 2617.004 0.0 L 2617.004 0.0 L 2617.004 0.0 L 2642.9148 51.82186 L 2668.826 103.64372 L 2668.826 25.91093 Q 2668.826 -25.91093 2694.7368 25.91093 Q 2720.6477 51.82186 2720.6477 77.73279 z" svg:height="12.696356mm" draw:style-name="style-303" svg:viewBox="0.0 0.0 3834.8176 1269.6356" svg:width="38.34818mm" svg:x="62.963562mm" svg:y="290.46152mm"/>
          <draw:path svg:d="M 0.0 0.0 L 0.0 0.0 L 0.0 0.0 L 25.91093 0.0 L 25.91093 0.0 Q 51.82186 0.0 51.82186 0.0 L 51.82186 25.91093 L 129.55466 51.82186 Q 207.28745 103.64372 310.93115 103.64372 L 414.5749 103.64372 L 466.39676 103.64372 L 544.1295 103.64372 L 570.04047 181.37651 Q 570.04047 259.1093 621.8623 259.1093 Q 673.6842 285.02023 673.6842 310.93115 Q 673.6842 336.8421 647.77325 336.8421 L 647.77325 336.8421 L 621.8623 310.93115 Q 570.04047 310.93115 570.04047 336.8421 Q 570.04047 362.75302 595.9514 466.39676 L 621.8623 570.04047 L 621.8623 621.8623 L 621.8623 673.6842 L 595.9514 673.6842 L 595.9514 673.6842 L 595.9514 699.59515 L 621.8623 699.59515 L 621.8623 725.50604 L 621.8623 751.417 L 570.04047 751.417 Q 492.30768 751.417 492.30768 777.32794 Q 492.30768 829.1498 466.39676 829.1498 L 440.4858 829.1498 L 414.5749 829.1498 L 414.5749 829.1498 L 414.5749 803.23883 L 414.5749 803.23883 L 388.66397 803.23883 L 388.66397 777.32794 L 362.75302 777.32794 Q 310.93115 777.32794 233.19838 803.23883 L 155.46558 829.1498 L 155.46558 803.23883 L 155.46558 803.23883 L 155.46558 725.50604 Q 155.46558 647.77325 155.46558 621.8623 L 155.46558 570.04047 L 155.46558 570.04047 Q 155.46558 544.1295 129.55466 544.1295 L 129.55466 544.1295 L 129.55466 518.2186 Q 103.64372 518.2186 103.64372 492.30768 L 51.82186 466.39676 L 51.82186 466.39676 L 51.82186 466.39676 L 51.82186 440.4858 L 51.82186 440.4858 L 25.91093 440.4858 L 25.91093 414.5749 L 25.91093 414.5749 L 0.0 414.5749 L 0.0 414.5749 L 0.0 414.5749 L 25.91093 388.66397 L 51.82186 388.66397 L 51.82186 388.66397 Q 51.82186 414.5749 51.82186 414.5749 L 77.73279 414.5749 L 103.64372 414.5749 Q 103.64372 414.5749 129.55466 440.4858 L 155.46558 440.4858 L 155.46558 414.5749 Q 155.46558 388.66397 155.46558 259.1093 Q 155.46558 103.64372 77.73279 51.82186 L 0.0 25.91093 L 0.0 0.0 z" svg:height="8.291498mm" draw:style-name="style-304" svg:viewBox="0.0 0.0 673.6842 829.1498" svg:width="6.736842mm" svg:x="90.17004mm" svg:y="244.08096mm"/>
          <draw:path svg:d="M 0.0 1295.5465 L 0.0 0.0 L 51.82186 0.0 Q 129.55466 0.0 103.64372 25.91093 Q 77.73279 51.82186 103.64372 51.82186 Q 155.46558 51.82186 207.28745 129.55466 Q 259.1093 207.28745 285.02023 233.19838 Q 310.93115 259.1093 414.5749 259.1093 Q 492.30768 285.02023 518.2186 259.1093 Q 518.2186 259.1093 570.04047 259.1093 Q 621.8623 259.1093 725.50604 233.19838 L 855.0607 207.28745 L 855.0607 207.28745 L 855.0607 207.28745 L 1036.4373 207.28745 Q 1243.7246 207.28745 1243.7246 233.19838 Q 1243.7246 259.1093 1373.2793 285.02023 Q 1502.834 310.93115 1580.5668 310.93115 Q 1658.2996 336.8421 1658.2996 362.75302 Q 1658.2996 388.66397 1736.0323 414.5749 Q 1813.7651 440.4858 1813.7651 466.39676 Q 1813.7651 492.30768 1839.676 466.39676 Q 1839.676 440.4858 1891.4979 466.39676 Q 1943.3198 466.39676 2021.0526 466.39676 Q 2072.8745 466.39676 2072.8745 440.4858 Q 2072.8745 414.5749 2098.7854 414.5749 Q 2124.6963 440.4858 2150.6072 466.39676 Q 2176.518 518.2186 2202.4292 492.30768 Q 2228.34 492.30768 2228.34 518.2186 Q 2228.34 570.04047 2383.8057 595.9514 Q 2539.2712 647.77325 2539.2712 673.6842 Q 2513.3604 673.6842 2539.2712 699.59515 Q 2591.093 725.50604 2565.1821 725.50604 Q 2539.2712 725.50604 2902.0242 777.32794 Q 3238.8662 829.1498 3212.9553 829.1498 Q 3212.9553 829.1498 3316.599 829.1498 Q 3420.243 829.1498 3472.0647 855.0607 Q 3497.9756 880.9716 3472.0647 880.9716 Q 3420.243 906.88257 3497.9756 932.7935 Q 3549.7974 932.7935 3627.5303 906.88257 Q 3705.2632 880.9716 3705.2632 906.88257 Q 3705.2632 932.7935 3731.174 932.7935 L 3757.085 932.7935 L 3731.174 958.7044 Q 3679.352 984.61536 3705.2632 984.61536 Q 3705.2632 984.61536 3731.174 984.61536 L 3757.085 984.61536 L 3834.8176 984.61536 Q 3912.5505 984.61536 3938.4614 958.7044 Q 3964.3723 932.7935 3938.4614 932.7935 Q 3886.6396 932.7935 4042.1052 906.88257 L 4171.6597 880.9716 L 4171.6597 880.9716 L 4171.6597 880.9716 L 4171.6597 906.88257 L 4197.571 906.88257 L 4197.571 906.88257 L 4197.571 932.7935 L 4249.3926 932.7935 L 4275.3037 932.7935 L 4275.3037 958.7044 L 4301.2144 958.7044 L 4301.2144 958.7044 L 4301.2144 984.61536 L 4301.2144 984.61536 L 4301.2144 984.61536 L 4275.3037 984.61536 L 4275.3037 984.61536 L 4275.3037 1010.5263 L 4249.3926 1010.5263 L 4249.3926 1010.5263 L 4249.3926 1036.4373 L 4223.4814 1036.4373 L 4197.571 1036.4373 L 4404.8584 1036.4373 Q 4612.1455 1036.4373 4663.9673 1036.4373 L 4741.7 1036.4373 L 4715.7896 1062.3481 L 4689.8784 1088.259 L 4689.8784 1088.259 L 4663.9673 1088.259 L 4663.9673 1140.0809 L 4663.9673 1191.9028 L 4689.8784 1191.9028 L 4689.8784 1191.9028 L 4715.7896 1217.8137 L 4767.6113 1243.7246 L 4793.522 1243.7246 L 4819.433 1243.7246 L 4819.433 1269.6356 L 4819.433 1269.6356 L 4793.522 1269.6356 L 4793.522 1295.5465 L 4638.0566 1321.4574 Q 4482.591 1347.3684 4430.769 1373.2793 L 4378.9473 1399.1903 L 4404.8584 1399.1903 L 4430.769 1399.1903 L 4404.8584 1425.1012 L 4353.036 1451.0121 L 4404.8584 1451.0121 Q 4456.68 1451.0121 4508.502 1476.9231 L 4534.4126 1476.9231 L 4534.4126 1502.834 L 4508.502 1528.7449 L 4508.502 1528.7449 L 4508.502 1554.6559 L 4456.68 1554.6559 L 4404.8584 1554.6559 L 4353.036 1580.5668 Q 4301.2144 1606.4777 4223.4814 1606.4777 L 4145.749 1606.4777 L 4145.749 1632.3887 L 4145.749 1658.2996 L 4171.6597 1658.2996 L 4171.6597 1658.2996 L 4171.6597 1632.3887 L 4197.571 1632.3887 L 4197.571 1632.3887 L 4197.571 1658.2996 L 4249.3926 1658.2996 L 4275.3037 1658.2996 L 4275.3037 1684.2104 Q 4275.3037 1710.1215 4353.036 1710.1215 Q 4404.8584 1710.1215 4404.8584 1736.0323 L 4404.8584 1736.0323 L 4378.9473 1761.9432 Q 4378.9473 1787.8542 4404.8584 1787.8542 L 4456.68 1787.8542 L 4456.68 1813.7651 L 4456.68 1839.676 L 4404.8584 1839.676 L 4378.9473 1865.587 L 4378.9473 1865.587 L 4404.8584 1865.587 L 4404.8584 1865.587 L 4404.8584 1865.587 L 4404.8584 1891.4979 L 4404.8584 1891.4979 L 4378.9473 1891.4979 L 4378.9473 1917.4088 L 4301.2144 1917.4088 Q 4249.3926 1943.3198 4249.3926 1995.1416 Q 4249.3926 2021.0526 4223.4814 2021.0526 Q 4197.571 2021.0526 4093.927 2046.9635 L 4016.1943 2072.8745 L 4016.1943 2072.8745 L 3990.2832 2072.8745 L 3990.2832 2124.6963 L 3990.2832 2150.6072 L 4016.1943 2150.6072 L 4016.1943 2176.518 L 4042.1052 2176.518 L 4042.1052 2176.518 L 4042.1052 2150.6072 L 4042.1052 2150.6072 L 4068.016 2202.4292 L 4068.016 2254.251 L 4145.749 2254.251 Q 4223.4814 2280.1619 4249.3926 2280.1619 L 4275.3037 2280.1619 L 4301.2144 2280.1619 L 4327.1255 2280.1619 L 4353.036 2306.0728 L 4378.9473 2306.0728 L 4378.9473 2331.9836 L 4378.9473 2357.8948 L 4353.036 2357.8948 L 4327.1255 2383.8057 L 4327.1255 2383.8057 L 4353.036 2383.8057 L 4353.036 2383.8057 L 4353.036 2383.8057 L 4301.2144 2409.7166 L 4249.3926 2435.6274 L 4249.3926 2435.6274 L 4223.4814 2435.6274 L 4223.4814 2409.7166 Q 4197.571 2409.7166 4197.571 2435.6274 Q 4197.571 2461.5383 4171.6597 2435.6274 Q 4145.749 2435.6274 4145.749 2435.6274 Q 4119.838 2461.5383 4042.1052 2461.5383 L 3990.2832 2435.6274 L 3990.2832 2435.6274 L 3990.2832 2435.6274 L 3964.3723 2435.6274 L 3964.3723 2435.6274 L 3938.4614 2461.5383 L 3912.5505 2487.4492 L 3912.5505 2487.4492 L 3886.6396 2487.4492 L 3886.6396 2487.4492 L 3886.6396 2487.4492 L 3886.6396 2513.3604 L 3886.6396 2513.3604 L 3860.7288 2513.3604 L 3860.7288 2539.2712 L 3834.8176 2539.2712 L 3808.9067 2539.2712 L 3834.8176 2565.1821 L 3860.7288 2591.093 L 3860.7288 2591.093 L 3886.6396 2591.093 L 3886.6396 2591.093 L 3886.6396 2617.004 L 1943.3198 2617.004 L 0.0 2617.004 L 0.0 1295.5465 z M 1191.9028 285.02023 Q 1191.9028 285.02023 1217.8137 285.02023 Q 1217.8137 310.93115 1191.9028 310.93115 Q 1191.9028 310.93115 1191.9028 285.02023 z" svg:height="26.17004mm" draw:style-name="style-305" svg:viewBox="0.0 0.0 4819.433 2617.004" svg:width="48.194332mm" svg:x="0.0mm" svg:y="293.82996mm"/>
          <draw:path svg:d="M 155.46558 25.91093 L 155.46558 25.91093 L 181.37651 51.82186 Q 207.28745 51.82186 207.28745 207.28745 L 207.28745 388.66397 L 233.19838 388.66397 L 233.19838 414.5749 L 259.1093 414.5749 L 259.1093 414.5749 L 259.1093 492.30768 L 259.1093 570.04047 L 259.1093 621.8623 Q 233.19838 673.6842 181.37651 699.59515 Q 129.55466 725.50604 129.55466 725.50604 L 129.55466 725.50604 L 103.64372 725.50604 Q 77.73279 725.50604 77.73279 699.59515 Q 51.82186 699.59515 25.91093 570.04047 L -3.6379788E-12 440.4858 L -3.6379788E-12 233.19838 L -3.6379788E-12 25.91093 L 51.82186 0.0 Q 129.55466 -25.91093 129.55466 0.0 Q 155.46558 25.91093 155.46558 25.91093 z" svg:height="7.2550607mm" draw:style-name="style-306" svg:viewBox="0.0 0.0 259.1093 725.50604" svg:width="2.591093mm" svg:x="184.48582mm" svg:y="252.89069mm"/>
          <draw:path svg:d="M 699.59515 77.73279 L 751.417 77.73279 L 751.417 77.73279 Q 751.417 103.64372 751.417 103.64372 L 777.32794 103.64372 L 777.32794 103.64372 Q 777.32794 103.64372 803.23883 129.55466 L 803.23883 129.55466 L 803.23883 129.55466 Q 803.23883 155.46558 803.23883 155.46558 L 829.1498 155.46558 L 855.0607 155.46558 Q 906.88257 181.37651 906.88257 362.75302 L 906.88257 518.2186 L 803.23883 518.2186 L 725.50604 518.2186 L 725.50604 518.2186 Q 699.59515 492.30768 699.59515 492.30768 L 699.59515 492.30768 L 699.59515 466.39676 Q 699.59515 466.39676 673.6842 518.2186 Q 647.77325 570.04047 621.8623 570.04047 L 595.9514 570.04047 L 595.9514 570.04047 Q 595.9514 544.1295 466.39676 544.1295 Q 362.75302 518.2186 310.93115 466.39676 L 259.1093 388.66397 L 259.1093 388.66397 L 259.1093 362.75302 L 129.55466 362.75302 L 1.8189894E-12 362.75302 L 1.8189894E-12 310.93115 L 25.91093 259.1093 L 25.91093 233.19838 L 25.91093 207.28745 L 51.82186 207.28745 L 51.82186 207.28745 L 51.82186 181.37651 L 51.82186 181.37651 L 77.73279 181.37651 L 77.73279 155.46558 L 103.64372 155.46558 L 129.55466 155.46558 L 129.55466 181.37651 L 129.55466 181.37651 L 155.46558 181.37651 L 155.46558 207.28745 L 155.46558 207.28745 L 181.37651 207.28745 L 181.37651 155.46558 L 181.37651 129.55466 L 207.28745 77.73279 L 207.28745 25.91093 L 310.93115 51.82186 Q 388.66397 77.73279 440.4858 0.0 Q 440.4858 -77.73279 492.30768 77.73279 Q 544.1295 233.19838 595.9514 155.46558 Q 647.77325 103.64372 699.59515 77.73279 z" svg:height="5.7004046mm" draw:style-name="style-307" svg:viewBox="0.0 0.0 906.88257 570.04047" svg:width="9.068826mm" svg:x="146.39676mm" svg:y="196.40485mm"/>
          <draw:path svg:d="M 259.1093 0.0 L 259.1093 0.0 L 362.75302 0.0 L 466.39676 0.0 L 466.39676 0.0 Q 466.39676 25.91093 492.30768 25.91093 L 492.30768 25.91093 L 492.30768 77.73279 L 492.30768 155.46558 L 492.30768 155.46558 L 492.30768 155.46558 L 466.39676 207.28745 L 466.39676 259.1093 L 466.39676 259.1093 Q 440.4858 259.1093 414.5749 285.02023 Q 388.66397 285.02023 233.19838 336.8421 Q 51.82186 362.75302 25.91093 336.8421 L -1.8189894E-12 285.02023 L -1.8189894E-12 233.19838 Q 25.91093 181.37651 25.91093 129.55466 L 51.82186 77.73279 L 129.55466 77.73279 Q 233.19838 77.73279 233.19838 51.82186 Q 259.1093 25.91093 259.1093 0.0 z" svg:height="3.368421mm" draw:style-name="style-308" svg:viewBox="0.0 0.0 492.30768 336.8421" svg:width="4.9230766mm" svg:x="131.36842mm" svg:y="229.82996mm"/>
          <draw:path svg:d="M 492.30768 207.28745 L 492.30768 207.28745 L 492.30768 285.02023 L 492.30768 362.75302 L 466.39676 362.75302 Q 466.39676 362.75302 440.4858 285.02023 Q 414.5749 207.28745 336.8421 207.28745 Q 259.1093 181.37651 259.1093 207.28745 Q 259.1093 233.19838 207.28745 259.1093 L 181.37651 285.02023 L 181.37651 285.02023 Q 155.46558 285.02023 155.46558 310.93115 L 155.46558 310.93115 L 129.55466 362.75302 Q 103.64372 414.5749 77.73279 414.5749 Q 51.82186 414.5749 51.82186 440.4858 L 25.91093 440.4858 L 25.91093 414.5749 Q 0.0 414.5749 0.0 362.75302 L 0.0 336.8421 L 25.91093 336.8421 Q 25.91093 310.93115 103.64372 207.28745 L 207.28745 77.73279 L 259.1093 25.91093 Q 336.8421 0.0 414.5749 0.0 Q 466.39676 0.0 466.39676 103.64372 Q 466.39676 207.28745 492.30768 207.28745 z" svg:height="4.404858mm" draw:style-name="style-309" svg:viewBox="0.0 0.0 492.30768 440.4858" svg:width="4.9230766mm" svg:x="142.51012mm" svg:y="167.90283mm"/>
          <draw:path svg:d="M 388.66397 0.0 L 388.66397 0.0 L 388.66397 25.91093 Q 388.66397 51.82186 414.5749 77.73279 L 414.5749 103.64372 L 414.5749 103.64372 Q 388.66397 103.64372 388.66397 233.19838 L 388.66397 362.75302 L 259.1093 362.75302 Q 129.55466 362.75302 77.73279 336.8421 L 25.91093 310.93115 L 0.0 310.93115 L 0.0 310.93115 L 0.0 310.93115 L 0.0 285.02023 L 0.0 259.1093 L 25.91093 259.1093 L 25.91093 155.46558 Q 25.91093 77.73279 129.55466 77.73279 L 259.1093 51.82186 L 285.02023 51.82186 L 336.8421 51.82186 L 336.8421 25.91093 L 336.8421 25.91093 L 362.75302 0.0 Q 388.66397 0.0 388.66397 0.0 z" svg:height="3.6275303mm" draw:style-name="style-310" svg:viewBox="0.0 0.0 414.5749 362.75302" svg:width="4.145749mm" svg:x="103.38461mm" svg:y="203.1417mm"/>
          <draw:path svg:d="M 129.55466 0.0 L 207.28745 0.0 L 181.37651 77.73279 Q 129.55466 181.37651 129.55466 414.5749 Q 129.55466 647.77325 155.46558 673.6842 L 155.46558 699.59515 L 129.55466 699.59515 Q 103.64372 699.59515 51.82186 647.77325 L 0.0 595.9514 L 0.0 595.9514 L 25.91093 595.9514 L 25.91093 388.66397 Q 25.91093 207.28745 51.82186 181.37651 Q 77.73279 129.55466 51.82186 77.73279 L 51.82186 25.91093 L 51.82186 25.91093 Q 51.82186 25.91093 129.55466 0.0 z" svg:height="6.995951mm" draw:style-name="style-311" svg:viewBox="0.0 0.0 207.28745 699.59515" svg:width="2.0728745mm" svg:x="88.87449mm" svg:y="216.87448mm"/>
          <draw:path svg:d="M 259.1093 0.0 L 336.8421 0.0 L 336.8421 0.0 Q 362.75302 0.0 362.75302 155.46558 L 362.75302 310.93115 L 388.66397 336.8421 L 388.66397 362.75302 L 362.75302 466.39676 Q 362.75302 595.9514 362.75302 595.9514 Q 362.75302 595.9514 336.8421 595.9514 L 336.8421 621.8623 L 207.28745 621.8623 L 51.82186 621.8623 L 51.82186 725.50604 L 51.82186 829.1498 L 51.82186 829.1498 L 51.82186 829.1498 L 25.91093 803.23883 L 0.0 777.32794 L 0.0 699.59515 L 0.0 621.8623 L 0.0 595.9514 L 0.0 595.9514 L 0.0 336.8421 L 0.0 77.73279 L 0.0 77.73279 L 25.91093 77.73279 L 25.91093 51.82186 L 25.91093 51.82186 L 25.91093 51.82186 L 51.82186 51.82186 L 51.82186 77.73279 Q 51.82186 103.64372 77.73279 103.64372 Q 103.64372 103.64372 103.64372 77.73279 Q 103.64372 25.91093 155.46558 25.91093 Q 181.37651 25.91093 259.1093 0.0 z" svg:height="8.291498mm" draw:style-name="style-312" svg:viewBox="0.0 0.0 388.66397 829.1498" svg:width="3.8866396mm" svg:x="159.09311mm" svg:y="195.62752mm"/>
          <draw:path svg:d="M 155.46558 103.64372 L 155.46558 77.73279 L 181.37651 155.46558 Q 207.28745 259.1093 207.28745 362.75302 L 207.28745 440.4858 L 207.28745 466.39676 L 207.28745 492.30768 L 155.46558 492.30768 L 129.55466 518.2186 L 103.64372 518.2186 L 103.64372 518.2186 L 103.64372 518.2186 L 103.64372 518.2186 L 77.73279 544.1295 L 51.82186 570.04047 L 51.82186 570.04047 L 51.82186 570.04047 L 51.82186 414.5749 Q 51.82186 285.02023 25.91093 207.28745 L 0.0 103.64372 L 0.0 51.82186 Q 25.91093 -25.91093 77.73279 0.0 Q 103.64372 51.82186 129.55466 103.64372 Q 155.46558 155.46558 155.46558 103.64372 z" svg:height="5.7004046mm" draw:style-name="style-313" svg:viewBox="0.0 0.0 207.28745 570.04047" svg:width="2.0728745mm" svg:x="146.13765mm" svg:y="172.5668mm"/>
          <draw:path svg:d="M 492.30768 129.55466 L 492.30768 0.0 L 492.30768 0.0 L 518.2186 0.0 L 518.2186 25.91093 L 518.2186 25.91093 L 518.2186 181.37651 Q 518.2186 310.93115 544.1295 440.4858 L 544.1295 544.1295 L 544.1295 570.04047 Q 544.1295 595.9514 518.2186 595.9514 L 492.30768 595.9514 L 492.30768 595.9514 Q 466.39676 570.04047 466.39676 544.1295 Q 440.4858 492.30768 414.5749 518.2186 Q 414.5749 544.1295 310.93115 492.30768 L 233.19838 466.39676 L 233.19838 466.39676 Q 259.1093 466.39676 259.1093 440.4858 Q 259.1093 414.5749 207.28745 388.66397 Q 155.46558 388.66397 129.55466 336.8421 Q 103.64372 259.1093 51.82186 233.19838 L 0.0 233.19838 L 0.0 233.19838 L 0.0 207.28745 L 77.73279 207.28745 L 155.46558 233.19838 L 207.28745 259.1093 Q 259.1093 285.02023 362.75302 285.02023 L 466.39676 285.02023 L 466.39676 285.02023 L 466.39676 285.02023 L 492.30768 129.55466 z" svg:height="5.959514mm" draw:style-name="style-314" svg:viewBox="0.0 0.0 544.1295 595.9514" svg:width="5.4412956mm" svg:x="94.31579mm" svg:y="242.78542mm"/>
          <draw:path svg:d="M 0.0 129.55466 L 0.0 3.6379788E-12 L 129.55466 3.6379788E-12 Q 259.1093 3.6379788E-12 259.1093 25.91093 Q 285.02023 77.73279 285.02023 129.55466 L 285.02023 155.46558 L 310.93115 155.46558 L 310.93115 181.37651 L 310.93115 181.37651 L 336.8421 181.37651 L 336.8421 77.73279 Q 336.8421 3.6379788E-12 440.4858 3.6379788E-12 L 518.2186 3.6379788E-12 L 544.1295 51.82186 Q 544.1295 103.64372 570.04047 129.55466 Q 595.9514 155.46558 595.9514 155.46558 L 595.9514 181.37651 L 595.9514 181.37651 Q 595.9514 181.37651 544.1295 233.19838 Q 544.1295 259.1093 388.66397 285.02023 L 233.19838 285.02023 L 233.19838 310.93115 L 233.19838 310.93115 L 181.37651 310.93115 Q 155.46558 310.93115 155.46558 285.02023 L 155.46558 259.1093 L 155.46558 233.19838 Q 155.46558 207.28745 129.55466 207.28745 L 103.64372 207.28745 L 103.64372 259.1093 L 103.64372 310.93115 L 103.64372 310.93115 Q 77.73279 310.93115 77.73279 310.93115 L 77.73279 336.8421 L 77.73279 336.8421 L 51.82186 336.8421 L 51.82186 310.93115 L 25.91093 310.93115 L 25.91093 310.93115 L 25.91093 285.02023 L 25.91093 285.02023 L 25.91093 285.02023 L 0.0 129.55466 z" svg:height="3.368421mm" draw:style-name="style-315" svg:viewBox="0.0 0.0 595.9514 336.8421" svg:width="5.959514mm" svg:x="153.65182mm" svg:y="205.47368mm"/>
          <draw:path svg:d="M 25.91093 25.91093 L 77.73279 25.91093 L 129.55466 0.0 L 207.28745 0.0 L 285.02023 25.91093 Q 336.8421 77.73279 310.93115 77.73279 Q 285.02023 77.73279 285.02023 103.64372 L 285.02023 129.55466 L 259.1093 181.37651 Q 233.19838 207.28745 233.19838 233.19838 L 233.19838 259.1093 L 233.19838 310.93115 Q 207.28745 336.8421 181.37651 362.75302 L 181.37651 362.75302 L 181.37651 362.75302 Q 181.37651 336.8421 103.64372 336.8421 Q 25.91093 336.8421 -1.8189894E-12 207.28745 Q -25.91093 77.73279 -1.8189894E-12 51.82186 L -1.8189894E-12 25.91093 L 25.91093 25.91093 z" svg:height="3.6275303mm" draw:style-name="style-316" svg:viewBox="0.0 0.0 310.93115 362.75302" svg:width="3.1093116mm" svg:x="115.82186mm" svg:y="205.9919mm"/>
          <draw:path svg:d="M 103.64372 0.0 L 103.64372 0.0 L 103.64372 25.91093 Q 103.64372 77.73279 129.55466 77.73279 L 129.55466 103.64372 L 181.37651 233.19838 Q 259.1093 388.66397 259.1093 466.39676 Q 259.1093 544.1295 233.19838 544.1295 Q 207.28745 544.1295 207.28745 570.04047 L 207.28745 595.9514 L 207.28745 595.9514 Q 181.37651 595.9514 103.64372 492.30768 L 51.82186 414.5749 L 51.82186 414.5749 Q 25.91093 388.66397 25.91093 388.66397 L 25.91093 388.66397 L 25.91093 388.66397 Q 0.0 388.66397 0.0 336.8421 L 0.0 310.93115 L 0.0 285.02023 Q 0.0 285.02023 51.82186 310.93115 Q 103.64372 336.8421 103.64372 233.19838 L 103.64372 129.55466 L 103.64372 129.55466 Q 77.73279 129.55466 77.73279 103.64372 L 77.73279 103.64372 L 77.73279 51.82186 Q 103.64372 0.0 103.64372 0.0 z" svg:height="5.959514mm" draw:style-name="style-317" svg:viewBox="0.0 0.0 259.1093 595.9514" svg:width="2.591093mm" svg:x="147.6923mm" svg:y="180.08096mm"/>
          <draw:path svg:d="M 673.6842 1347.3684 L 1036.4373 2150.6072 L 1062.3481 2176.518 L 1088.259 2202.4292 L 1088.259 2228.34 L 1088.259 2254.251 L 1114.17 2306.0728 L 1114.17 2357.8948 L 1088.259 2357.8948 L 1062.3481 2331.9836 L 1036.4373 2331.9836 L 1010.5263 2331.9836 L 1010.5263 2280.1619 L 984.61536 2254.251 L 984.61536 2228.34 L 984.61536 2202.4292 L 958.7044 2176.518 Q 932.7935 2150.6072 466.39676 1088.259 Q -51.82186 25.91093 0.0 0.0 Q 25.91093 0.0 181.37651 259.1093 Q 310.93115 544.1295 673.6842 1347.3684 z" svg:height="23.578947mm" draw:style-name="style-318" svg:viewBox="0.0 0.0 1114.17 2357.8948" svg:width="11.1417mm" svg:x="105.19838mm" svg:y="265.32794mm"/>
          <draw:path svg:d="M 259.1093 77.73279 L 336.8421 77.73279 L 336.8421 77.73279 Q 336.8421 77.73279 285.02023 103.64372 L 259.1093 103.64372 L 259.1093 103.64372 Q 233.19838 103.64372 233.19838 103.64372 L 233.19838 129.55466 L 233.19838 129.55466 L 259.1093 129.55466 L 285.02023 155.46558 Q 285.02023 181.37651 310.93115 207.28745 L 310.93115 233.19838 L 310.93115 233.19838 L 310.93115 233.19838 L 233.19838 259.1093 L 129.55466 259.1093 L 77.73279 259.1093 Q 25.91093 233.19838 25.91093 233.19838 L 25.91093 233.19838 L 25.91093 233.19838 Q 25.91093 207.28745 -1.8189894E-12 129.55466 L -1.8189894E-12 25.91093 L 25.91093 0.0 Q 77.73279 -25.91093 129.55466 0.0 Q 181.37651 0.0 181.37651 25.91093 Q 181.37651 77.73279 259.1093 77.73279 z" svg:height="2.591093mm" draw:style-name="style-319" svg:viewBox="0.0 0.0 336.8421 259.1093" svg:width="3.368421mm" svg:x="138.62347mm" svg:y="188.37247mm"/>
          <draw:path svg:d="M 77.73279 77.73279 L 77.73279 0.0 L 77.73279 0.0 L 103.64372 0.0 L 103.64372 0.0 L 103.64372 25.91093 L 129.55466 25.91093 L 155.46558 25.91093 L 155.46558 51.82186 L 155.46558 51.82186 L 181.37651 129.55466 L 181.37651 181.37651 L 181.37651 207.28745 L 155.46558 233.19838 L 155.46558 336.8421 Q 155.46558 466.39676 129.55466 466.39676 L 129.55466 466.39676 L 129.55466 466.39676 Q 129.55466 440.4858 77.73279 440.4858 Q 25.91093 440.4858 -1.8189894E-12 207.28745 Q -1.8189894E-12 0.0 25.91093 77.73279 Q 51.82186 129.55466 77.73279 77.73279 z" svg:height="4.6639676mm" draw:style-name="style-320" svg:viewBox="0.0 0.0 181.37651 466.39676" svg:width="1.8137652mm" svg:x="137.84615mm" svg:y="235.53036mm"/>
          <draw:path svg:d="M 155.46558 233.19838 L 155.46558 259.1093 L 155.46558 285.02023 Q 155.46558 310.93115 181.37651 440.4858 L 181.37651 595.9514 L 181.37651 647.77325 Q 155.46558 725.50604 155.46558 699.59515 Q 155.46558 647.77325 129.55466 647.77325 L 103.64372 647.77325 L 103.64372 673.6842 L 103.64372 673.6842 L 77.73279 855.0607 L 51.82186 1036.4373 L 51.82186 1036.4373 L 51.82186 1036.4373 L 25.91093 1036.4373 L -1.8189894E-12 1036.4373 L -1.8189894E-12 906.88257 Q -1.8189894E-12 751.417 -1.8189894E-12 647.77325 L -1.8189894E-12 544.1295 L 25.91093 544.1295 Q 51.82186 544.1295 51.82186 518.2186 Q 51.82186 518.2186 77.73279 336.8421 Q 77.73279 181.37651 51.82186 181.37651 Q -1.8189894E-12 181.37651 25.91093 155.46558 Q 51.82186 129.55466 51.82186 103.64372 L 51.82186 77.73279 L 51.82186 25.91093 Q 51.82186 1.8189894E-12 77.73279 1.8189894E-12 Q 103.64372 1.8189894E-12 129.55466 77.73279 Q 155.46558 181.37651 155.46558 233.19838 z" svg:height="10.364372mm" draw:style-name="style-321" svg:viewBox="0.0 0.0 181.37651 1036.4373" svg:width="1.8137652mm" svg:x="143.02834mm" svg:y="148.98785mm"/>
          <draw:path svg:d="M 570.04047 233.19838 L 544.1295 259.1093 L 544.1295 285.02023 L 544.1295 310.93115 L 544.1295 310.93115 Q 544.1295 336.8421 518.2186 336.8421 L 518.2186 362.75302 L 518.2186 362.75302 L 492.30768 362.75302 L 492.30768 362.75302 L 492.30768 362.75302 L 440.4858 388.66397 Q 362.75302 388.66397 362.75302 414.5749 Q 362.75302 440.4858 388.66397 440.4858 L 414.5749 466.39676 L 414.5749 466.39676 L 414.5749 466.39676 L 388.66397 466.39676 L 336.8421 466.39676 L 336.8421 466.39676 Q 310.93115 466.39676 285.02023 440.4858 Q 233.19838 414.5749 285.02023 414.5749 Q 310.93115 414.5749 336.8421 362.75302 Q 336.8421 310.93115 285.02023 310.93115 Q 233.19838 310.93115 233.19838 259.1093 Q 259.1093 233.19838 285.02023 233.19838 L 310.93115 233.19838 L 310.93115 207.28745 L 310.93115 181.37651 L 181.37651 181.37651 L 51.82186 207.28745 L 25.91093 207.28745 L -1.8189894E-12 207.28745 L -1.8189894E-12 155.46558 L 25.91093 103.64372 L 25.91093 103.64372 L 25.91093 103.64372 L 25.91093 77.73279 L 25.91093 77.73279 L 129.55466 77.73279 L 259.1093 51.82186 L 362.75302 25.91093 Q 492.30768 -3.6379788E-12 492.30768 -3.6379788E-12 L 492.30768 -3.6379788E-12 L 518.2186 -3.6379788E-12 Q 544.1295 -25.91093 518.2186 25.91093 Q 492.30768 51.82186 518.2186 77.73279 Q 544.1295 103.64372 518.2186 155.46558 Q 492.30768 207.28745 544.1295 207.28745 Q 570.04047 207.28745 570.04047 233.19838 z" svg:height="4.6639676mm" draw:style-name="style-322" svg:viewBox="0.0 0.0 570.04047 466.39676" svg:width="5.7004046mm" svg:x="138.62347mm" svg:y="184.48582mm"/>
          <draw:path svg:d="M 129.55466 129.55466 L 129.55466 3.6379788E-12 L 155.46558 25.91093 Q 155.46558 25.91093 181.37651 155.46558 L 181.37651 285.02023 L 207.28745 285.02023 Q 233.19838 285.02023 259.1093 259.1093 Q 259.1093 233.19838 285.02023 285.02023 Q 310.93115 336.8421 336.8421 207.28745 L 362.75302 103.64372 L 362.75302 103.64372 L 362.75302 103.64372 L 388.66397 233.19838 Q 414.5749 362.75302 440.4858 362.75302 Q 440.4858 388.66397 466.39676 388.66397 L 492.30768 388.66397 L 518.2186 388.66397 Q 544.1295 388.66397 414.5749 388.66397 Q 285.02023 388.66397 155.46558 336.8421 L 0.0 285.02023 L 0.0 259.1093 L 0.0 233.19838 L 0.0 233.19838 Q 0.0 233.19838 77.73279 259.1093 Q 129.55466 285.02023 129.55466 129.55466 z" svg:height="3.8866396mm" draw:style-name="style-323" svg:viewBox="0.0 0.0 518.2186 388.66397" svg:width="5.182186mm" svg:x="180.85829mm" svg:y="256.2591mm"/>
          <draw:path svg:d="M 233.19838 0.0 L 233.19838 0.0 L 259.1093 51.82186 Q 259.1093 129.55466 310.93115 103.64372 Q 362.75302 103.64372 388.66397 51.82186 Q 388.66397 0.0 414.5749 0.0 Q 440.4858 0.0 440.4858 25.91093 Q 440.4858 51.82186 518.2186 51.82186 Q 595.9514 51.82186 570.04047 103.64372 Q 544.1295 103.64372 570.04047 129.55466 Q 595.9514 155.46558 621.8623 155.46558 L 673.6842 155.46558 L 673.6842 155.46558 Q 673.6842 155.46558 414.5749 207.28745 L 155.46558 233.19838 L 77.73279 233.19838 L 0.0 233.19838 L 0.0 233.19838 L 0.0 207.28745 L 25.91093 207.28745 L 51.82186 207.28745 L 103.64372 181.37651 Q 181.37651 155.46558 181.37651 155.46558 L 181.37651 155.46558 L 207.28745 155.46558 L 233.19838 155.46558 L 233.19838 129.55466 L 207.28745 129.55466 L 207.28745 51.82186 Q 207.28745 0.0 233.19838 0.0 z" svg:height="2.3319838mm" draw:style-name="style-324" svg:viewBox="0.0 0.0 673.6842 233.19838" svg:width="6.736842mm" svg:x="180.34007mm" svg:y="222.31578mm"/>
          <draw:path svg:d="M 77.73279 25.91093 L 103.64372 0.0 L 233.19838 0.0 Q 362.75302 0.0 362.75302 0.0 L 362.75302 0.0 L 259.1093 0.0 Q 129.55466 0.0 129.55466 155.46558 L 155.46558 285.02023 L 155.46558 285.02023 L 155.46558 285.02023 L 336.8421 285.02023 L 518.2186 285.02023 L 518.2186 310.93115 Q 518.2186 336.8421 492.30768 336.8421 Q 466.39676 362.75302 492.30768 362.75302 Q 518.2186 388.66397 492.30768 414.5749 Q 466.39676 414.5749 466.39676 414.5749 L 466.39676 414.5749 L 466.39676 440.4858 L 466.39676 440.4858 L 492.30768 440.4858 L 492.30768 466.39676 L 414.5749 466.39676 L 336.8421 466.39676 L 388.66397 492.30768 L 440.4858 492.30768 L 440.4858 518.2186 L 440.4858 544.1295 L 259.1093 544.1295 L 77.73279 570.04047 L 51.82186 570.04047 Q 51.82186 570.04047 25.91093 544.1295 Q -1.8189894E-12 518.2186 -1.8189894E-12 362.75302 L 25.91093 207.28745 L 25.91093 155.46558 Q 51.82186 77.73279 77.73279 25.91093 z" svg:height="5.7004046mm" draw:style-name="style-325" svg:viewBox="0.0 0.0 518.2186 570.04047" svg:width="5.182186mm" svg:x="162.72064mm" svg:y="224.38866mm"/>
          <draw:path svg:d="M 51.82186 51.82186 L 77.73279 0.0 L 77.73279 51.82186 Q 129.55466 129.55466 129.55466 155.46558 L 129.55466 207.28745 L 129.55466 259.1093 L 129.55466 285.02023 L 155.46558 285.02023 L 155.46558 310.93115 L 155.46558 310.93115 L 181.37651 310.93115 L 181.37651 310.93115 L 181.37651 310.93115 L 181.37651 336.8421 L 181.37651 336.8421 L 181.37651 362.75302 L 181.37651 388.66397 L 181.37651 388.66397 L 181.37651 388.66397 L 181.37651 518.2186 Q 181.37651 621.8623 207.28745 777.32794 L 207.28745 932.7935 L 181.37651 906.88257 Q 155.46558 880.9716 129.55466 932.7935 Q 129.55466 984.61536 103.64372 1140.0809 L 103.64372 1269.6356 L 77.73279 1269.6356 L 51.82186 1269.6356 L 51.82186 1295.5465 L 25.91093 1321.4574 L 25.91093 1321.4574 L 25.91093 1321.4574 L 25.91093 984.61536 Q 25.91093 621.8623 0.0 544.1295 L 0.0 466.39676 L 0.0 259.1093 L 0.0 77.73279 L 25.91093 77.73279 L 51.82186 77.73279 L 51.82186 51.82186 z" svg:height="13.214575mm" draw:style-name="style-326" svg:viewBox="0.0 0.0 207.28745 1321.4574" svg:width="2.0728745mm" svg:x="136.03238mm" svg:y="197.9595mm"/>
          <draw:path svg:d="M 103.64372 25.91093 L 103.64372 0.0 L 155.46558 0.0 Q 233.19838 0.0 233.19838 25.91093 Q 233.19838 51.82186 285.02023 51.82186 Q 336.8421 51.82186 336.8421 155.46558 Q 362.75302 233.19838 362.75302 259.1093 L 362.75302 310.93115 L 362.75302 362.75302 L 362.75302 388.66397 L 388.66397 388.66397 L 388.66397 414.5749 L 388.66397 414.5749 L 362.75302 414.5749 L 362.75302 440.4858 L 362.75302 466.39676 L 362.75302 492.30768 Q 362.75302 518.2186 207.28745 518.2186 L 51.82186 518.2186 L 51.82186 518.2186 L 51.82186 518.2186 L 103.64372 518.2186 Q 181.37651 518.2186 103.64372 466.39676 Q 0.0 414.5749 0.0 310.93115 Q 0.0 233.19838 25.91093 207.28745 Q 77.73279 207.28745 51.82186 155.46558 Q 51.82186 103.64372 77.73279 103.64372 Q 103.64372 103.64372 103.64372 51.82186 L 103.64372 25.91093 L 103.64372 25.91093 z" svg:height="5.182186mm" draw:style-name="style-327" svg:viewBox="0.0 0.0 388.66397 518.2186" svg:width="3.8866396mm" svg:x="165.31174mm" svg:y="196.40485mm"/>
          <draw:path svg:d="M 51.82186 25.91093 L 0.0 0.0 L 51.82186 0.0 L 77.73279 0.0 L 129.55466 0.0 Q 181.37651 0.0 207.28745 0.0 L 259.1093 0.0 L 285.02023 0.0 Q 310.93115 25.91093 285.02023 77.73279 Q 259.1093 103.64372 233.19838 129.55466 Q 207.28745 129.55466 207.28745 155.46558 L 207.28745 207.28745 L 181.37651 207.28745 L 155.46558 207.28745 L 155.46558 233.19838 L 155.46558 233.19838 L 129.55466 259.1093 L 129.55466 310.93115 L 129.55466 595.9514 L 129.55466 880.9716 L 129.55466 880.9716 L 103.64372 880.9716 L 103.64372 621.8623 Q 103.64372 362.75302 77.73279 207.28745 Q 77.73279 51.82186 51.82186 25.91093 z" svg:height="8.809716mm" draw:style-name="style-328" svg:viewBox="0.0 0.0 285.02023 880.9716" svg:width="2.8502023mm" svg:x="135.25505mm" svg:y="247.19028mm"/>
          <draw:path svg:d="M 103.64372 0.0 L 181.37651 25.91093 L 336.8421 25.91093 Q 518.2186 25.91093 518.2186 25.91093 L 518.2186 25.91093 L 466.39676 103.64372 Q 414.5749 155.46558 336.8421 181.37651 Q 259.1093 181.37651 259.1093 207.28745 Q 259.1093 233.19838 207.28745 233.19838 Q 181.37651 233.19838 181.37651 362.75302 Q 155.46558 466.39676 181.37651 518.2186 L 207.28745 544.1295 L 207.28745 570.04047 L 207.28745 595.9514 L 207.28745 621.8623 L 207.28745 647.77325 L 207.28745 647.77325 L 207.28745 673.6842 L 155.46558 673.6842 L 129.55466 673.6842 L 129.55466 699.59515 L 129.55466 699.59515 L 129.55466 699.59515 L 103.64372 699.59515 L 103.64372 673.6842 L 103.64372 647.77325 L 77.73279 621.8623 L 51.82186 570.04047 L 51.82186 544.1295 L 51.82186 518.2186 L 25.91093 466.39676 Q 1.8189894E-12 388.66397 1.8189894E-12 207.28745 Q 1.8189894E-12 51.82186 25.91093 25.91093 Q 51.82186 0.0 103.64372 0.0 z" svg:height="6.995951mm" draw:style-name="style-329" svg:viewBox="0.0 0.0 518.2186 699.59515" svg:width="5.182186mm" svg:x="145.61943mm" svg:y="253.92712mm"/>
          <draw:path svg:d="M 181.37651 3.6379788E-12 L 207.28745 3.6379788E-12 L 259.1093 51.82186 Q 336.8421 103.64372 336.8421 51.82186 Q 336.8421 51.82186 310.93115 25.91093 Q 310.93115 3.6379788E-12 362.75302 3.6379788E-12 Q 414.5749 3.6379788E-12 414.5749 77.73279 Q 388.66397 155.46558 440.4858 233.19838 Q 518.2186 310.93115 518.2186 259.1093 L 518.2186 233.19838 L 544.1295 233.19838 L 544.1295 233.19838 L 544.1295 310.93115 L 544.1295 362.75302 L 492.30768 362.75302 Q 414.5749 388.66397 414.5749 518.2186 L 414.5749 621.8623 L 388.66397 647.77325 L 388.66397 673.6842 L 362.75302 673.6842 L 336.8421 673.6842 L 336.8421 647.77325 L 310.93115 647.77325 L 310.93115 647.77325 L 310.93115 621.8623 L 259.1093 621.8623 L 181.37651 621.8623 L 181.37651 570.04047 Q 181.37651 518.2186 103.64372 518.2186 L 25.91093 492.30768 L 25.91093 414.5749 Q -1.8189894E-12 362.75302 -1.8189894E-12 336.8421 L -1.8189894E-12 310.93115 L -1.8189894E-12 310.93115 L -1.8189894E-12 310.93115 L 25.91093 310.93115 L 25.91093 310.93115 L 25.91093 336.8421 L 51.82186 336.8421 L 51.82186 310.93115 L 51.82186 285.02023 L 77.73279 285.02023 L 103.64372 285.02023 L 103.64372 207.28745 Q 103.64372 103.64372 129.55466 103.64372 Q 155.46558 103.64372 155.46558 51.82186 Q 155.46558 25.91093 181.37651 3.6379788E-12 z" svg:height="6.736842mm" draw:style-name="style-330" svg:viewBox="0.0 0.0 544.1295 673.6842" svg:width="5.4412956mm" svg:x="137.84615mm" svg:y="205.21457mm"/>
          <draw:path svg:d="M 0.0 25.91093 L 0.0 -3.6379788E-12 L 25.91093 -3.6379788E-12 L 51.82186 -3.6379788E-12 L 155.46558 -3.6379788E-12 Q 259.1093 25.91093 440.4858 25.91093 L 621.8623 25.91093 L 621.8623 25.91093 L 621.8623 25.91093 L 621.8623 51.82186 L 647.77325 51.82186 L 647.77325 51.82186 L 647.77325 77.73279 L 725.50604 77.73279 Q 803.23883 77.73279 829.1498 103.64372 L 829.1498 129.55466 L 803.23883 129.55466 L 803.23883 129.55466 L 777.32794 129.55466 Q 751.417 129.55466 725.50604 155.46558 Q 699.59515 181.37651 699.59515 233.19838 L 699.59515 310.93115 L 699.59515 310.93115 Q 699.59515 310.93115 673.6842 336.8421 L 647.77325 336.8421 L 647.77325 310.93115 Q 647.77325 285.02023 621.8623 310.93115 L 595.9514 336.8421 L 595.9514 233.19838 Q 595.9514 155.46558 595.9514 129.55466 Q 595.9514 129.55466 570.04047 129.55466 L 544.1295 155.46558 L 544.1295 155.46558 Q 544.1295 181.37651 518.2186 181.37651 Q 492.30768 181.37651 492.30768 233.19838 Q 466.39676 285.02023 440.4858 233.19838 Q 388.66397 207.28745 285.02023 181.37651 L 181.37651 155.46558 L 181.37651 155.46558 Q 207.28745 129.55466 207.28745 129.55466 Q 233.19838 129.55466 129.55466 103.64372 L 25.91093 77.73279 L 25.91093 77.73279 Q 25.91093 51.82186 0.0 51.82186 L 0.0 51.82186 L 0.0 25.91093 z" svg:height="3.368421mm" draw:style-name="style-331" svg:viewBox="0.0 0.0 829.1498 336.8421" svg:width="8.291498mm" svg:x="183.19028mm" svg:y="239.15788mm"/>
          <draw:path svg:d="M 25.91093 77.73279 L 0.0 0.0 L 51.82186 25.91093 Q 103.64372 51.82186 155.46558 25.91093 Q 233.19838 25.91093 233.19838 51.82186 L 233.19838 103.64372 L 259.1093 103.64372 Q 259.1093 103.64372 285.02023 129.55466 L 310.93115 129.55466 L 310.93115 155.46558 L 310.93115 155.46558 L 181.37651 155.46558 Q 25.91093 155.46558 25.91093 77.73279 z" svg:height="1.5546558mm" draw:style-name="style-332" svg:viewBox="0.0 0.0 310.93115 155.46558" svg:width="3.1093116mm" svg:x="102.866394mm" svg:y="223.87044mm"/>
          <draw:path svg:d="M 103.64372 -3.6379788E-12 L 207.28745 -3.6379788E-12 L 207.28745 -3.6379788E-12 L 233.19838 -3.6379788E-12 L 259.1093 25.91093 Q 285.02023 51.82186 336.8421 51.82186 L 414.5749 51.82186 L 414.5749 77.73279 Q 440.4858 103.64372 440.4858 103.64372 L 440.4858 129.55466 L 336.8421 155.46558 Q 233.19838 155.46558 233.19838 207.28745 Q 233.19838 285.02023 285.02023 310.93115 Q 310.93115 310.93115 310.93115 336.8421 Q 285.02023 362.75302 285.02023 388.66397 L 285.02023 414.5749 L 310.93115 466.39676 L 310.93115 518.2186 L 310.93115 518.2186 L 310.93115 544.1295 L 285.02023 544.1295 Q 285.02023 518.2186 259.1093 466.39676 Q 233.19838 414.5749 233.19838 466.39676 L 207.28745 492.30768 L 207.28745 492.30768 Q 181.37651 492.30768 181.37651 466.39676 Q 181.37651 414.5749 181.37651 388.66397 Q 181.37651 362.75302 129.55466 362.75302 L 51.82186 336.8421 L 25.91093 336.8421 Q -1.8189894E-12 310.93115 -1.8189894E-12 310.93115 L -1.8189894E-12 310.93115 L -1.8189894E-12 310.93115 L 25.91093 310.93115 L 25.91093 285.02023 L 25.91093 259.1093 L 25.91093 181.37651 Q 25.91093 103.64372 25.91093 51.82186 Q 25.91093 -3.6379788E-12 103.64372 -3.6379788E-12 z" svg:height="5.4412956mm" draw:style-name="style-333" svg:viewBox="0.0 0.0 440.4858 544.1295" svg:width="4.404858mm" svg:x="131.36842mm" svg:y="239.93521mm"/>
          <draw:path svg:d="M 25.91093 129.55466 L 51.82186 0.0 L 51.82186 25.91093 L 51.82186 51.82186 L 155.46558 77.73279 Q 233.19838 129.55466 259.1093 207.28745 Q 259.1093 285.02023 207.28745 285.02023 Q 155.46558 285.02023 181.37651 310.93115 Q 233.19838 336.8421 233.19838 388.66397 L 233.19838 440.4858 L 233.19838 440.4858 Q 233.19838 440.4858 207.28745 440.4858 L 207.28745 466.39676 L 103.64372 466.39676 L 0.0 440.4858 L 0.0 440.4858 L 0.0 440.4858 L 0.0 336.8421 Q 25.91093 233.19838 25.91093 129.55466 z" svg:height="4.6639676mm" draw:style-name="style-334" svg:viewBox="0.0 0.0 259.1093 466.39676" svg:width="2.591093mm" svg:x="125.149796mm" svg:y="184.74493mm"/>
          <draw:path svg:d="M 699.59515 129.55466 L 751.417 129.55466 L 751.417 129.55466 L 751.417 155.46558 L 699.59515 155.46558 Q 647.77325 155.46558 647.77325 207.28745 Q 647.77325 259.1093 673.6842 310.93115 L 699.59515 362.75302 L 699.59515 414.5749 L 699.59515 466.39676 L 803.23883 466.39676 L 880.9716 466.39676 L 880.9716 336.8421 L 880.9716 181.37651 L 906.88257 155.46558 Q 906.88257 129.55466 906.88257 129.55466 Q 906.88257 129.55466 932.7935 233.19838 L 932.7935 336.8421 L 932.7935 388.66397 L 932.7935 440.4858 L 932.7935 440.4858 Q 906.88257 440.4858 906.88257 492.30768 L 906.88257 518.2186 L 906.88257 518.2186 Q 906.88257 518.2186 855.0607 544.1295 L 829.1498 544.1295 L 829.1498 544.1295 Q 803.23883 518.2186 803.23883 544.1295 L 803.23883 544.1295 L 544.1295 544.1295 Q 285.02023 544.1295 181.37651 570.04047 L 51.82186 570.04047 L 51.82186 570.04047 L 51.82186 544.1295 L 25.91093 544.1295 L 0.0 544.1295 L 0.0 544.1295 L 0.0 544.1295 L 25.91093 518.2186 L 51.82186 492.30768 L 181.37651 492.30768 L 285.02023 492.30768 L 310.93115 492.30768 Q 336.8421 492.30768 362.75302 336.8421 L 388.66397 181.37651 L 388.66397 181.37651 L 388.66397 155.46558 L 388.66397 155.46558 Q 414.5749 129.55466 440.4858 103.64372 L 440.4858 51.82186 L 492.30768 0.0 Q 544.1295 -25.91093 595.9514 25.91093 Q 621.8623 129.55466 699.59515 129.55466 z" svg:height="5.7004046mm" draw:style-name="style-335" svg:viewBox="0.0 0.0 932.7935 570.04047" svg:width="9.327935mm" svg:x="113.748985mm" svg:y="208.06477mm"/>
          <draw:path svg:d="M 103.64372 0.0 L 129.55466 0.0 L 155.46558 0.0 L 181.37651 0.0 L 181.37651 0.0 L 207.28745 0.0 L 207.28745 25.91093 L 207.28745 51.82186 L 233.19838 51.82186 L 259.1093 51.82186 L 310.93115 77.73279 L 336.8421 103.64372 L 336.8421 103.64372 L 362.75302 103.64372 L 362.75302 129.55466 Q 362.75302 155.46558 310.93115 155.46558 Q 285.02023 155.46558 285.02023 285.02023 Q 310.93115 414.5749 285.02023 440.4858 L 285.02023 466.39676 L 285.02023 466.39676 Q 259.1093 492.30768 259.1093 466.39676 Q 233.19838 466.39676 207.28745 466.39676 L 181.37651 492.30768 L 181.37651 466.39676 Q 155.46558 466.39676 155.46558 440.4858 Q 129.55466 414.5749 103.64372 388.66397 L 51.82186 362.75302 L 51.82186 310.93115 Q 51.82186 233.19838 1.8189894E-12 207.28745 Q -25.91093 207.28745 1.8189894E-12 181.37651 Q 25.91093 155.46558 51.82186 129.55466 L 51.82186 77.73279 L 51.82186 51.82186 L 51.82186 0.0 L 103.64372 0.0 z" svg:height="4.9230766mm" draw:style-name="style-336" svg:viewBox="0.0 0.0 362.75302 492.30768" svg:width="3.6275303mm" svg:x="148.21053mm" svg:y="111.417mm"/>
          <draw:path svg:d="M 0.0 103.64372 L 0.0 0.0 L 259.1093 0.0 L 518.2186 0.0 L 466.39676 0.0 Q 440.4858 25.91093 466.39676 155.46558 Q 466.39676 310.93115 466.39676 310.93115 L 466.39676 310.93115 L 466.39676 310.93115 L 440.4858 310.93115 L 414.5749 310.93115 L 362.75302 310.93115 L 336.8421 336.8421 L 310.93115 336.8421 L 259.1093 336.8421 Q 181.37651 362.75302 103.64372 362.75302 L 25.91093 362.75302 L 25.91093 362.75302 L 0.0 336.8421 L 0.0 285.02023 L 0.0 233.19838 L 0.0 207.28745 Q 0.0 181.37651 0.0 103.64372 z" svg:height="3.6275303mm" draw:style-name="style-337" svg:viewBox="0.0 0.0 518.2186 362.75302" svg:width="5.182186mm" svg:x="108.825905mm" svg:y="209.87854mm"/>
          <draw:path svg:d="M 155.46558 51.82186 L 155.46558 103.64372 L 207.28745 129.55466 Q 233.19838 155.46558 233.19838 181.37651 Q 207.28745 207.28745 207.28745 207.28745 L 207.28745 233.19838 L 207.28745 310.93115 Q 207.28745 414.5749 233.19838 414.5749 Q 259.1093 388.66397 285.02023 440.4858 L 285.02023 492.30768 L 285.02023 492.30768 Q 285.02023 518.2186 207.28745 518.2186 Q 129.55466 518.2186 103.64372 570.04047 L 77.73279 595.9514 L 77.73279 595.9514 Q 51.82186 595.9514 51.82186 621.8623 L 51.82186 621.8623 L 25.91093 414.5749 L 25.91093 207.28745 L 25.91093 181.37651 L 0.0 155.46558 L 0.0 155.46558 Q 0.0 155.46558 25.91093 77.73279 L 51.82186 25.91093 L 103.64372 0.0 Q 129.55466 0.0 129.55466 0.0 Q 155.46558 0.0 155.46558 51.82186 z" svg:height="6.218623mm" draw:style-name="style-338" svg:viewBox="0.0 0.0 285.02023 621.8623" svg:width="2.8502023mm" svg:x="170.49393mm" svg:y="202.62347mm"/>
          <draw:path svg:d="M 103.64372 0.0 L 129.55466 0.0 L 129.55466 25.91093 Q 129.55466 51.82186 103.64372 51.82186 Q 77.73279 51.82186 103.64372 129.55466 Q 129.55466 233.19838 129.55466 233.19838 L 155.46558 233.19838 L 155.46558 285.02023 Q 155.46558 310.93115 181.37651 310.93115 L 207.28745 310.93115 L 207.28745 336.8421 Q 207.28745 336.8421 181.37651 336.8421 L 181.37651 336.8421 L 181.37651 362.75302 L 181.37651 388.66397 L 155.46558 388.66397 L 155.46558 388.66397 L 155.46558 388.66397 Q 155.46558 362.75302 129.55466 336.8421 L 129.55466 336.8421 L 129.55466 310.93115 Q 129.55466 285.02023 103.64372 285.02023 Q 77.73279 285.02023 51.82186 310.93115 L 51.82186 336.8421 L 51.82186 285.02023 Q 51.82186 259.1093 25.91093 233.19838 L -1.8189894E-12 233.19838 L 25.91093 129.55466 Q 25.91093 25.91093 51.82186 25.91093 Q 77.73279 25.91093 103.64372 0.0 z" svg:height="3.8866396mm" draw:style-name="style-339" svg:viewBox="0.0 0.0 207.28745 388.66397" svg:width="2.0728745mm" svg:x="134.73683mm" svg:y="64.0mm"/>
          <draw:path svg:d="M 77.73279 0.0 L 77.73279 0.0 L 103.64372 0.0 L 103.64372 0.0 L 103.64372 0.0 L 103.64372 0.0 L 129.55466 0.0 L 129.55466 0.0 L 129.55466 25.91093 L 155.46558 25.91093 L 155.46558 25.91093 L 155.46558 51.82186 L 207.28745 51.82186 L 233.19838 51.82186 L 259.1093 77.73279 Q 285.02023 103.64372 310.93115 103.64372 L 310.93115 103.64372 L 362.75302 155.46558 Q 440.4858 207.28745 466.39676 207.28745 L 466.39676 207.28745 L 466.39676 207.28745 Q 466.39676 207.28745 466.39676 233.19838 L 492.30768 233.19838 L 492.30768 233.19838 Q 492.30768 259.1093 518.2186 259.1093 L 518.2186 259.1093 L 518.2186 414.5749 Q 518.2186 544.1295 466.39676 595.9514 Q 414.5749 621.8623 414.5749 647.77325 L 388.66397 647.77325 L 388.66397 621.8623 Q 362.75302 621.8623 362.75302 621.8623 L 362.75302 595.9514 L 362.75302 595.9514 Q 362.75302 570.04047 336.8421 570.04047 Q 310.93115 570.04047 310.93115 544.1295 Q 310.93115 518.2186 233.19838 466.39676 L 155.46558 414.5749 L 155.46558 414.5749 L 155.46558 388.66397 L 129.55466 310.93115 Q 103.64372 207.28745 103.64372 181.37651 L 103.64372 155.46558 L 77.73279 155.46558 L 77.73279 155.46558 L 77.73279 129.55466 L 51.82186 129.55466 L 51.82186 129.55466 Q 51.82186 103.64372 0.0 103.64372 Q -25.91093 51.82186 0.0 51.82186 L 51.82186 25.91093 L 51.82186 25.91093 Q 77.73279 0.0 77.73279 0.0 z" svg:height="6.4777327mm" draw:style-name="style-340" svg:viewBox="0.0 0.0 518.2186 647.77325" svg:width="5.182186mm" svg:x="139.91902mm" svg:y="177.23076mm"/>
          <draw:path svg:d="M 51.82186 -3.6379788E-12 L 77.73279 25.91093 L 129.55466 51.82186 Q 155.46558 51.82186 181.37651 155.46558 L 181.37651 259.1093 L 181.37651 362.75302 L 155.46558 440.4858 L 155.46558 440.4858 Q 155.46558 414.5749 103.64372 466.39676 Q 25.91093 492.30768 25.91093 440.4858 L 0.0 388.66397 L 0.0 388.66397 L 0.0 388.66397 L 0.0 310.93115 L 0.0 207.28745 L 0.0 155.46558 L 0.0 103.64372 L 0.0 51.82186 Q 0.0 -3.6379788E-12 51.82186 -3.6379788E-12 z" svg:height="4.6639676mm" draw:style-name="style-341" svg:viewBox="0.0 0.0 181.37651 466.39676" svg:width="1.8137652mm" svg:x="117.63563mm" svg:y="243.04453mm"/>
          <draw:path svg:d="M 388.66397 25.91093 L 414.5749 0.0 L 414.5749 51.82186 Q 414.5749 103.64372 440.4858 103.64372 L 440.4858 103.64372 L 440.4858 181.37651 L 440.4858 233.19838 L 440.4858 285.02023 Q 414.5749 362.75302 414.5749 414.5749 Q 388.66397 466.39676 207.28745 466.39676 L 0.0 466.39676 L 0.0 466.39676 Q 0.0 440.4858 103.64372 440.4858 Q 181.37651 440.4858 181.37651 362.75302 Q 155.46558 310.93115 259.1093 181.37651 L 362.75302 51.82186 L 362.75302 25.91093 Q 362.75302 25.91093 388.66397 25.91093 z" svg:height="4.6639676mm" draw:style-name="style-342" svg:viewBox="0.0 0.0 440.4858 466.39676" svg:width="4.404858mm" svg:x="116.59919mm" svg:y="123.59514mm"/>
          <draw:path svg:d="M 466.39676 -3.6379788E-12 L 466.39676 -3.6379788E-12 L 492.30768 77.73279 Q 492.30768 155.46558 466.39676 155.46558 Q 440.4858 155.46558 440.4858 285.02023 L 440.4858 388.66397 L 440.4858 388.66397 L 414.5749 388.66397 L 336.8421 388.66397 Q 285.02023 388.66397 285.02023 414.5749 Q 285.02023 414.5749 129.55466 440.4858 L -1.8189894E-12 440.4858 L -1.8189894E-12 336.8421 L -1.8189894E-12 207.28745 L -1.8189894E-12 129.55466 L -1.8189894E-12 25.91093 L 25.91093 77.73279 Q 51.82186 103.64372 233.19838 77.73279 Q 388.66397 25.91093 414.5749 25.91093 Q 440.4858 -3.6379788E-12 466.39676 -3.6379788E-12 z" svg:height="4.404858mm" draw:style-name="style-343" svg:viewBox="0.0 0.0 492.30768 440.4858" svg:width="4.9230766mm" svg:x="131.36842mm" svg:y="232.42105mm"/>
          <draw:path svg:d="M 103.64372 25.91093 L 129.55466 25.91093 L 129.55466 25.91093 Q 129.55466 51.82186 129.55466 51.82186 L 155.46558 51.82186 L 155.46558 207.28745 Q 129.55466 362.75302 129.55466 362.75302 Q 129.55466 362.75302 129.55466 388.66397 L 129.55466 388.66397 L 129.55466 388.66397 Q 103.64372 414.5749 103.64372 414.5749 L 103.64372 414.5749 L 103.64372 414.5749 Q 77.73279 414.5749 77.73279 388.66397 Q 77.73279 362.75302 25.91093 207.28745 L 0.0 77.73279 L 25.91093 25.91093 Q 77.73279 -25.91093 77.73279 9.094947E-13 Q 77.73279 25.91093 103.64372 25.91093 z" svg:height="4.145749mm" draw:style-name="style-344" svg:viewBox="0.0 0.0 155.46558 414.5749" svg:width="1.5546558mm" svg:x="139.1417mm" svg:y="77.73279mm"/>
          <draw:path svg:d="M 0.0 51.82186 L 0.0 3.6379788E-12 L 51.82186 51.82186 Q 77.73279 77.73279 103.64372 103.64372 L 103.64372 155.46558 L 77.73279 155.46558 L 51.82186 155.46558 L 51.82186 155.46558 Q 25.91093 155.46558 25.91093 155.46558 L 25.91093 181.37651 L 25.91093 181.37651 Q 25.91093 181.37651 0.0 155.46558 L 0.0 129.55466 L 0.0 51.82186 z" svg:height="1.8137652mm" draw:style-name="style-345" svg:viewBox="0.0 0.0 103.64372 181.37651" svg:width="1.0364373mm" svg:x="180.08096mm" svg:y="253.4089mm"/>
          <draw:path svg:d="M 0.0 25.91093 L 51.82186 0.0 L 51.82186 0.0 Q 51.82186 0.0 51.82186 25.91093 L 77.73279 25.91093 L 103.64372 25.91093 L 129.55466 0.0 L 233.19838 25.91093 Q 362.75302 25.91093 362.75302 51.82186 L 362.75302 77.73279 L 362.75302 77.73279 L 362.75302 77.73279 L 336.8421 103.64372 Q 336.8421 155.46558 285.02023 155.46558 Q 233.19838 155.46558 233.19838 181.37651 L 233.19838 207.28745 L 207.28745 207.28745 Q 207.28745 207.28745 207.28745 181.37651 L 181.37651 181.37651 L 181.37651 155.46558 L 155.46558 155.46558 L 155.46558 129.55466 Q 155.46558 103.64372 51.82186 77.73279 Q -25.91093 51.82186 0.0 25.91093 z" svg:height="2.0728745mm" draw:style-name="style-346" svg:viewBox="0.0 0.0 362.75302 207.28745" svg:width="3.6275303mm" svg:x="139.4008mm" svg:y="191.22267mm"/>
          <draw:path svg:d="M 0.0 25.91093 L 25.91093 25.91093 L 103.64372 0.0 Q 155.46558 0.0 155.46558 129.55466 Q 155.46558 285.02023 103.64372 285.02023 L 25.91093 285.02023 L 0.0 285.02023 Q -25.91093 285.02023 0.0 207.28745 L 0.0 129.55466 L 0.0 77.73279 L 0.0 25.91093 L 0.0 25.91093 z" svg:height="2.8502023mm" draw:style-name="style-347" svg:viewBox="0.0 0.0 155.46558 285.02023" svg:width="1.5546558mm" svg:x="124.37247mm" svg:y="209.61943mm"/>
          <draw:path svg:d="M 414.5749 0.0 L 440.4858 0.0 L 440.4858 25.91093 L 466.39676 51.82186 L 466.39676 51.82186 L 466.39676 51.82186 L 492.30768 51.82186 L 518.2186 51.82186 L 570.04047 51.82186 Q 621.8623 77.73279 647.77325 155.46558 L 673.6842 207.28745 L 673.6842 207.28745 L 673.6842 207.28745 L 673.6842 233.19838 L 673.6842 233.19838 L 699.59515 259.1093 L 699.59515 259.1093 L 673.6842 362.75302 Q 673.6842 466.39676 570.04047 466.39676 Q 466.39676 466.39676 466.39676 492.30768 Q 466.39676 518.2186 414.5749 518.2186 Q 336.8421 492.30768 336.8421 570.04047 L 336.8421 647.77325 L 336.8421 647.77325 Q 310.93115 647.77325 310.93115 621.8623 L 310.93115 570.04047 L 285.02023 570.04047 Q 259.1093 570.04047 259.1093 595.9514 L 259.1093 595.9514 L 259.1093 595.9514 L 259.1093 595.9514 L 233.19838 570.04047 Q 207.28745 544.1295 181.37651 492.30768 Q 129.55466 440.4858 103.64372 440.4858 L 51.82186 440.4858 L 51.82186 414.5749 Q 51.82186 414.5749 25.91093 310.93115 L 0.0 207.28745 L 25.91093 155.46558 L 25.91093 103.64372 L 51.82186 103.64372 L 77.73279 103.64372 L 77.73279 129.55466 Q 103.64372 129.55466 103.64372 103.64372 L 103.64372 77.73279 L 103.64372 77.73279 Q 103.64372 77.73279 129.55466 51.82186 L 129.55466 51.82186 L 259.1093 51.82186 Q 414.5749 25.91093 414.5749 25.91093 Q 414.5749 0.0 414.5749 0.0 z" svg:height="6.4777327mm" draw:style-name="style-348" svg:viewBox="0.0 0.0 699.59515 647.77325" svg:width="6.995951mm" svg:x="117.63563mm" svg:y="118.15385mm"/>
          <draw:path svg:d="M 285.02023 155.46558 L 259.1093 207.28745 L 259.1093 207.28745 L 259.1093 207.28745 L 259.1093 233.19838 L 259.1093 233.19838 L 259.1093 259.1093 L 259.1093 285.02023 L 259.1093 285.02023 L 259.1093 285.02023 L 259.1093 285.02023 L 259.1093 310.93115 L 259.1093 310.93115 L 233.19838 310.93115 L 207.28745 310.93115 Q 181.37651 310.93115 129.55466 310.93115 Q 77.73279 310.93115 51.82186 259.1093 L 0.0 233.19838 L 51.82186 207.28745 Q 77.73279 207.28745 77.73279 181.37651 L 77.73279 181.37651 L 103.64372 155.46558 Q 155.46558 155.46558 155.46558 129.55466 Q 155.46558 103.64372 181.37651 103.64372 L 207.28745 103.64372 L 233.19838 155.46558 Q 259.1093 181.37651 259.1093 155.46558 L 259.1093 103.64372 L 259.1093 51.82186 Q 285.02023 0.0 310.93115 0.0 Q 336.8421 0.0 310.93115 51.82186 Q 310.93115 129.55466 285.02023 155.46558 z" svg:height="3.1093116mm" draw:style-name="style-349" svg:viewBox="0.0 0.0 310.93115 310.93115" svg:width="3.1093116mm" svg:x="139.4008mm" svg:y="145.10121mm"/>
          <draw:path svg:d="M 440.4858 103.64372 L 466.39676 103.64372 L 466.39676 155.46558 L 466.39676 181.37651 L 466.39676 207.28745 L 466.39676 207.28745 L 466.39676 207.28745 Q 440.4858 207.28745 414.5749 259.1093 Q 414.5749 310.93115 207.28745 310.93115 L 25.91093 310.93115 L 25.91093 310.93115 L 0.0 310.93115 L 0.0 310.93115 L 0.0 310.93115 L 0.0 155.46558 L 0.0 25.91093 L 77.73279 25.91093 L 155.46558 0.0 L 155.46558 0.0 L 155.46558 0.0 L 259.1093 0.0 Q 362.75302 0.0 388.66397 25.91093 Q 414.5749 25.91093 414.5749 51.82186 Q 414.5749 103.64372 440.4858 103.64372 z" svg:height="3.1093116mm" draw:style-name="style-350" svg:viewBox="0.0 0.0 466.39676 310.93115" svg:width="4.6639676mm" svg:x="124.37247mm" svg:y="205.73279mm"/>
          <draw:path svg:d="M 25.91093 51.82186 L 51.82186 0.0 L 51.82186 0.0 Q 51.82186 0.0 77.73279 0.0 L 77.73279 25.91093 L 77.73279 181.37651 Q 103.64372 336.8421 77.73279 336.8421 L 77.73279 336.8421 L 77.73279 336.8421 Q 51.82186 336.8421 51.82186 362.75302 L 51.82186 362.75302 L 51.82186 362.75302 Q 51.82186 362.75302 25.91093 388.66397 Q 0.0 414.5749 0.0 259.1093 Q 0.0 103.64372 25.91093 51.82186 z" svg:height="3.8866396mm" draw:style-name="style-351" svg:viewBox="0.0 0.0 77.73279 388.66397" svg:width="0.7773279mm" svg:x="114.008095mm" svg:y="245.63562mm"/>
          <draw:path svg:d="M 129.55466 51.82186 L 103.64372 0.0 L 155.46558 0.0 Q 181.37651 0.0 181.37651 0.0 L 181.37651 0.0 L 181.37651 0.0 Q 207.28745 0.0 207.28745 0.0 L 207.28745 25.91093 L 310.93115 207.28745 Q 414.5749 388.66397 414.5749 388.66397 L 414.5749 388.66397 L 414.5749 414.5749 Q 414.5749 466.39676 440.4858 466.39676 L 440.4858 466.39676 L 440.4858 466.39676 Q 440.4858 466.39676 466.39676 492.30768 L 466.39676 492.30768 L 466.39676 518.2186 Q 466.39676 544.1295 440.4858 544.1295 L 440.4858 544.1295 L 362.75302 673.6842 Q 285.02023 829.1498 285.02023 803.23883 L 259.1093 803.23883 L 259.1093 803.23883 L 259.1093 777.32794 L 259.1093 777.32794 L 259.1093 777.32794 L 233.19838 777.32794 L 233.19838 777.32794 L 233.19838 803.23883 L 207.28745 803.23883 L 207.28745 803.23883 L 207.28745 829.1498 L 155.46558 829.1498 L 129.55466 829.1498 L 103.64372 829.1498 L 77.73279 829.1498 L 51.82186 829.1498 L 51.82186 829.1498 L 51.82186 803.23883 L 51.82186 777.32794 L 77.73279 751.417 Q 77.73279 725.50604 51.82186 725.50604 Q -1.8189894E-12 725.50604 25.91093 673.6842 Q 51.82186 621.8623 25.91093 595.9514 Q -1.8189894E-12 570.04047 25.91093 544.1295 Q 51.82186 492.30768 25.91093 518.2186 L -1.8189894E-12 518.2186 L -1.8189894E-12 518.2186 Q -1.8189894E-12 492.30768 -1.8189894E-12 466.39676 L 25.91093 440.4858 L 51.82186 440.4858 Q 51.82186 414.5749 103.64372 388.66397 Q 155.46558 336.8421 155.46558 207.28745 Q 155.46558 103.64372 129.55466 51.82186 z" svg:height="8.291498mm" draw:style-name="style-352" svg:viewBox="0.0 0.0 466.39676 829.1498" svg:width="4.6639676mm" svg:x="143.54655mm" svg:y="179.30363mm"/>
          <draw:path svg:d="M 518.2186 51.82186 L 518.2186 0.0 L 544.1295 25.91093 Q 570.04047 51.82186 595.9514 77.73279 Q 621.8623 103.64372 621.8623 155.46558 L 621.8623 207.28745 L 621.8623 336.8421 L 621.8623 466.39676 L 595.9514 570.04047 L 595.9514 647.77325 L 621.8623 647.77325 L 673.6842 647.77325 L 673.6842 647.77325 Q 673.6842 673.6842 725.50604 673.6842 L 751.417 673.6842 L 751.417 699.59515 Q 777.32794 725.50604 777.32794 725.50604 L 777.32794 751.417 L 518.2186 751.417 Q 259.1093 725.50604 129.55466 725.50604 L 0.0 725.50604 L 0.0 725.50604 Q 0.0 725.50604 51.82186 699.59515 Q 103.64372 673.6842 51.82186 673.6842 L 25.91093 673.6842 L 25.91093 647.77325 L 25.91093 647.77325 L 207.28745 647.77325 Q 414.5749 621.8623 466.39676 388.66397 L 518.2186 155.46558 L 518.2186 129.55466 Q 518.2186 103.64372 492.30768 103.64372 L 466.39676 103.64372 L 466.39676 103.64372 Q 466.39676 103.64372 492.30768 77.73279 Q 518.2186 77.73279 518.2186 51.82186 z" svg:height="7.5141697mm" draw:style-name="style-353" svg:viewBox="0.0 0.0 777.32794 751.417" svg:width="7.773279mm" svg:x="166.8664mm" svg:y="217.13359mm"/>
          <draw:path svg:d="M 155.46558 3.6379788E-12 L 233.19838 3.6379788E-12 L 310.93115 25.91093 Q 388.66397 51.82186 388.66397 129.55466 L 388.66397 207.28745 L 440.4858 207.28745 Q 492.30768 207.28745 570.04047 233.19838 L 621.8623 233.19838 L 621.8623 233.19838 Q 647.77325 259.1093 725.50604 259.1093 L 803.23883 259.1093 L 777.32794 310.93115 Q 777.32794 362.75302 699.59515 388.66397 Q 621.8623 388.66397 595.9514 518.2186 Q 570.04047 621.8623 595.9514 647.77325 Q 595.9514 673.6842 544.1295 673.6842 Q 466.39676 699.59515 492.30768 777.32794 Q 518.2186 880.9716 518.2186 932.7935 L 518.2186 958.7044 L 492.30768 958.7044 Q 492.30768 984.61536 362.75302 984.61536 L 259.1093 984.61536 L 259.1093 1010.5263 L 259.1093 1036.4373 L 233.19838 1036.4373 L 207.28745 1036.4373 L 207.28745 1036.4373 L 207.28745 1010.5263 L 181.37651 1010.5263 L 181.37651 984.61536 L 129.55466 984.61536 Q 77.73279 984.61536 51.82186 958.7044 L -1.8189894E-12 932.7935 L -1.8189894E-12 932.7935 L -1.8189894E-12 932.7935 L -1.8189894E-12 855.0607 Q -1.8189894E-12 777.32794 -1.8189894E-12 725.50604 L 25.91093 673.6842 L 25.91093 621.8623 L 25.91093 544.1295 L 25.91093 518.2186 Q -1.8189894E-12 492.30768 -1.8189894E-12 466.39676 L -1.8189894E-12 440.4858 L 25.91093 310.93115 L 25.91093 181.37651 L 25.91093 181.37651 L 51.82186 181.37651 L 51.82186 129.55466 Q 51.82186 77.73279 77.73279 51.82186 Q 103.64372 3.6379788E-12 155.46558 3.6379788E-12 z" svg:height="10.364372mm" draw:style-name="style-354" svg:viewBox="0.0 0.0 803.23883 1036.4373" svg:width="8.032389mm" svg:x="143.02834mm" svg:y="202.10526mm"/>
          <draw:path svg:d="M 414.5749 -3.6379788E-12 L 440.4858 -3.6379788E-12 L 440.4858 -3.6379788E-12 L 440.4858 -3.6379788E-12 L 440.4858 -3.6379788E-12 L 440.4858 -3.6379788E-12 L 440.4858 25.91093 L 440.4858 25.91093 L 466.39676 25.91093 L 466.39676 51.82186 L 466.39676 51.82186 L 492.30768 51.82186 L 492.30768 51.82186 L 492.30768 51.82186 L 544.1295 77.73279 L 570.04047 77.73279 L 570.04047 103.64372 Q 570.04047 129.55466 544.1295 155.46558 Q 492.30768 155.46558 492.30768 207.28745 L 492.30768 233.19838 L 492.30768 233.19838 Q 492.30768 233.19838 466.39676 259.1093 L 466.39676 259.1093 L 466.39676 259.1093 Q 440.4858 259.1093 440.4858 259.1093 L 440.4858 285.02023 L 440.4858 285.02023 Q 440.4858 285.02023 414.5749 310.93115 L 414.5749 336.8421 L 388.66397 336.8421 Q 362.75302 336.8421 362.75302 362.75302 Q 336.8421 388.66397 336.8421 414.5749 L 336.8421 414.5749 L 285.02023 414.5749 Q 259.1093 414.5749 207.28745 414.5749 L 155.46558 414.5749 L 181.37651 414.5749 Q 207.28745 414.5749 207.28745 388.66397 Q 181.37651 388.66397 233.19838 362.75302 Q 259.1093 362.75302 129.55466 285.02023 L 0.0 233.19838 L 0.0 207.28745 L 0.0 207.28745 L 77.73279 181.37651 Q 129.55466 155.46558 129.55466 155.46558 L 129.55466 155.46558 L 155.46558 155.46558 L 155.46558 155.46558 L 155.46558 129.55466 Q 181.37651 129.55466 207.28745 129.55466 Q 259.1093 103.64372 259.1093 77.73279 L 259.1093 51.82186 L 285.02023 51.82186 L 310.93115 51.82186 L 310.93115 77.73279 L 336.8421 77.73279 L 336.8421 77.73279 L 336.8421 103.64372 L 388.66397 103.64372 L 414.5749 103.64372 L 414.5749 77.73279 L 388.66397 77.73279 L 388.66397 77.73279 L 388.66397 51.82186 L 388.66397 51.82186 L 388.66397 51.82186 L 362.75302 51.82186 L 362.75302 51.82186 L 388.66397 25.91093 L 414.5749 -3.6379788E-12 L 414.5749 -3.6379788E-12 z" svg:height="4.145749mm" draw:style-name="style-355" svg:viewBox="0.0 0.0 570.04047 414.5749" svg:width="5.7004046mm" svg:x="134.47772mm" svg:y="243.04453mm"/>
          <draw:path svg:d="M 233.19838 77.73279 L 233.19838 0.0 L 233.19838 0.0 L 259.1093 0.0 L 259.1093 77.73279 L 259.1093 129.55466 L 259.1093 259.1093 L 259.1093 388.66397 L 285.02023 388.66397 L 285.02023 388.66397 L 285.02023 492.30768 L 285.02023 595.9514 L 259.1093 595.9514 Q 259.1093 595.9514 155.46558 595.9514 L 77.73279 621.8623 L 77.73279 621.8623 Q 77.73279 595.9514 51.82186 595.9514 L 25.91093 595.9514 L 25.91093 544.1295 Q 0.0 466.39676 0.0 388.66397 L 0.0 336.8421 L 0.0 285.02023 L 0.0 259.1093 L 0.0 233.19838 Q 0.0 207.28745 103.64372 181.37651 Q 233.19838 155.46558 233.19838 77.73279 z" svg:height="6.218623mm" draw:style-name="style-356" svg:viewBox="0.0 0.0 285.02023 621.8623" svg:width="2.8502023mm" svg:x="126.96356mm" svg:y="236.04858mm"/>
          <draw:path svg:d="M 0.0 129.55466 L 0.0 3.6379788E-12 L 0.0 3.6379788E-12 L 0.0 3.6379788E-12 L 129.55466 3.6379788E-12 L 259.1093 25.91093 L 259.1093 25.91093 L 259.1093 25.91093 L 259.1093 129.55466 Q 259.1093 259.1093 233.19838 233.19838 Q 207.28745 233.19838 207.28745 233.19838 Q 207.28745 233.19838 181.37651 259.1093 L 181.37651 285.02023 L 155.46558 285.02023 L 155.46558 285.02023 L 103.64372 285.02023 L 51.82186 285.02023 L 51.82186 310.93115 L 51.82186 310.93115 L 25.91093 310.93115 L 0.0 285.02023 L 0.0 285.02023 L 0.0 285.02023 L 0.0 129.55466 z" svg:height="3.1093116mm" draw:style-name="style-357" svg:viewBox="0.0 0.0 259.1093 310.93115" svg:width="2.591093mm" svg:x="164.2753mm" svg:y="205.47368mm"/>
          <draw:path svg:d="M 129.55466 25.91093 L 129.55466 51.82186 L 129.55466 129.55466 Q 129.55466 181.37651 77.73279 181.37651 L 25.91093 181.37651 L 25.91093 181.37651 Q -1.8189894E-12 181.37651 -1.8189894E-12 103.64372 Q -25.91093 25.91093 51.82186 -3.6379788E-12 Q 129.55466 -25.91093 129.55466 25.91093 z" svg:height="1.8137652mm" draw:style-name="style-358" svg:viewBox="0.0 0.0 129.55466 181.37651" svg:width="1.2955465mm" svg:x="131.36842mm" svg:y="193.55466mm"/>
          <draw:path svg:d="M 181.37651 -3.6379788E-12 L 207.28745 -3.6379788E-12 L 207.28745 155.46558 L 207.28745 310.93115 L 233.19838 310.93115 L 233.19838 310.93115 L 233.19838 336.8421 L 259.1093 336.8421 L 259.1093 336.8421 L 259.1093 362.75302 L 259.1093 362.75302 L 259.1093 362.75302 L 285.02023 362.75302 L 285.02023 362.75302 L 310.93115 362.75302 L 310.93115 362.75302 L 310.93115 362.75302 L 310.93115 362.75302 L 336.8421 362.75302 L 336.8421 362.75302 L 336.8421 518.2186 L 336.8421 647.77325 L 336.8421 673.6842 L 336.8421 699.59515 L 336.8421 699.59515 Q 310.93115 699.59515 207.28745 725.50604 L 103.64372 777.32794 L 103.64372 777.32794 L 103.64372 777.32794 L 77.73279 699.59515 L 77.73279 621.8623 L 51.82186 621.8623 L 25.91093 621.8623 L 25.91093 595.9514 L 0.0 570.04047 L 0.0 518.2186 Q 0.0 466.39676 77.73279 466.39676 Q 129.55466 466.39676 155.46558 414.5749 Q 155.46558 388.66397 207.28745 388.66397 L 233.19838 362.75302 L 207.28745 362.75302 Q 155.46558 362.75302 155.46558 181.37651 Q 155.46558 -3.6379788E-12 181.37651 -3.6379788E-12 z" svg:height="7.773279mm" draw:style-name="style-359" svg:viewBox="0.0 0.0 336.8421 777.32794" svg:width="3.368421mm" svg:x="105.19838mm" svg:y="241.48987mm"/>
          <draw:path svg:d="M 207.28745 51.82186 L 207.28745 51.82186 L 207.28745 51.82186 Q 207.28745 25.91093 233.19838 25.91093 L 233.19838 25.91093 L 233.19838 3.6379788E-12 Q 259.1093 3.6379788E-12 259.1093 3.6379788E-12 L 259.1093 25.91093 L 233.19838 103.64372 Q 207.28745 155.46558 233.19838 155.46558 L 259.1093 155.46558 L 259.1093 155.46558 Q 259.1093 181.37651 233.19838 233.19838 L 207.28745 285.02023 L 207.28745 310.93115 Q 207.28745 336.8421 233.19838 362.75302 L 233.19838 388.66397 L 207.28745 388.66397 Q 155.46558 388.66397 155.46558 466.39676 L 155.46558 544.1295 L 155.46558 544.1295 L 129.55466 544.1295 L 129.55466 466.39676 Q 103.64372 388.66397 77.73279 362.75302 L 25.91093 362.75302 L 25.91093 259.1093 Q -3.6379788E-12 129.55466 -3.6379788E-12 103.64372 L -3.6379788E-12 103.64372 L -3.6379788E-12 103.64372 Q 25.91093 103.64372 25.91093 77.73279 L 25.91093 77.73279 L 51.82186 77.73279 Q 103.64372 77.73279 129.55466 51.82186 Q 155.46558 3.6379788E-12 155.46558 25.91093 Q 181.37651 51.82186 181.37651 51.82186 Q 207.28745 51.82186 207.28745 51.82186 z" svg:height="5.4412956mm" draw:style-name="style-360" svg:viewBox="0.0 0.0 259.1093 544.1295" svg:width="2.591093mm" svg:x="190.18623mm" svg:y="243.56274mm"/>
          <draw:path svg:d="M 336.8421 0.0 L 362.75302 0.0 L 310.93115 103.64372 Q 259.1093 181.37651 233.19838 181.37651 L 233.19838 207.28745 L 233.19838 207.28745 L 207.28745 207.28745 L 207.28745 207.28745 L 207.28745 207.28745 L 207.28745 233.19838 Q 207.28745 233.19838 181.37651 259.1093 L 181.37651 285.02023 L 155.46558 285.02023 Q 155.46558 259.1093 103.64372 259.1093 Q 77.73279 259.1093 51.82186 336.8421 L 25.91093 414.5749 L 0.0 414.5749 L 0.0 414.5749 L 0.0 259.1093 L 0.0 103.64372 L 0.0 103.64372 L 25.91093 103.64372 L 25.91093 103.64372 L 51.82186 103.64372 L 51.82186 103.64372 L 51.82186 103.64372 L 77.73279 77.73279 Q 103.64372 51.82186 129.55466 25.91093 Q 155.46558 0.0 207.28745 25.91093 Q 233.19838 51.82186 233.19838 25.91093 Q 259.1093 25.91093 259.1093 0.0 L 259.1093 0.0 L 285.02023 0.0 Q 310.93115 0.0 336.8421 0.0 z" svg:height="4.145749mm" draw:style-name="style-361" svg:viewBox="0.0 0.0 362.75302 414.5749" svg:width="3.6275303mm" svg:x="136.80971mm" svg:y="108.825905mm"/>
          <draw:path svg:d="M 25.91093 0.0 L 51.82186 0.0 L 77.73279 25.91093 Q 103.64372 25.91093 207.28745 25.91093 Q 285.02023 25.91093 285.02023 0.0 L 285.02023 0.0 L 310.93115 25.91093 Q 310.93115 51.82186 336.8421 103.64372 L 336.8421 155.46558 L 336.8421 155.46558 Q 310.93115 155.46558 310.93115 129.55466 L 310.93115 103.64372 L 259.1093 285.02023 Q 259.1093 492.30768 207.28745 492.30768 Q 155.46558 492.30768 155.46558 466.39676 Q 129.55466 440.4858 103.64372 466.39676 L 103.64372 466.39676 L 103.64372 466.39676 Q 103.64372 492.30768 103.64372 492.30768 L 77.73279 492.30768 L 51.82186 492.30768 Q 51.82186 492.30768 51.82186 466.39676 L 51.82186 466.39676 L 51.82186 466.39676 Q 25.91093 440.4858 25.91093 440.4858 L 25.91093 440.4858 L 25.91093 440.4858 Q 0.0 440.4858 0.0 388.66397 L 0.0 336.8421 L 0.0 181.37651 L 0.0 25.91093 L 0.0 25.91093 Q 0.0 25.91093 25.91093 0.0 z M 51.82186 388.66397 Q 51.82186 388.66397 77.73279 388.66397 Q 77.73279 388.66397 51.82186 388.66397 Q 51.82186 388.66397 51.82186 388.66397 z" svg:height="4.9230766mm" draw:style-name="style-362" svg:viewBox="0.0 0.0 336.8421 492.30768" svg:width="3.368421mm" svg:x="91.72469mm" svg:y="254.70445mm"/>
          <draw:path svg:d="M 51.82186 25.91093 L 103.64372 0.0 L 233.19838 25.91093 Q 388.66397 25.91093 440.4858 129.55466 Q 492.30768 233.19838 492.30768 285.02023 L 492.30768 310.93115 L 492.30768 336.8421 L 492.30768 388.66397 L 466.39676 388.66397 L 466.39676 388.66397 L 466.39676 414.5749 Q 440.4858 414.5749 440.4858 440.4858 L 440.4858 440.4858 L 362.75302 440.4858 Q 285.02023 440.4858 285.02023 388.66397 Q 310.93115 336.8421 233.19838 336.8421 L 129.55466 362.75302 L 129.55466 336.8421 Q 129.55466 336.8421 103.64372 336.8421 L 103.64372 336.8421 L 103.64372 336.8421 Q 77.73279 310.93115 77.73279 336.8421 L 77.73279 336.8421 L 77.73279 336.8421 Q 77.73279 336.8421 51.82186 310.93115 L 25.91093 285.02023 L 25.91093 181.37651 Q 25.91093 103.64372 0.0 77.73279 Q 0.0 25.91093 51.82186 25.91093 z" svg:height="4.404858mm" draw:style-name="style-363" svg:viewBox="0.0 0.0 492.30768 440.4858" svg:width="4.9230766mm" svg:x="169.19838mm" svg:y="195.62752mm"/>
          <draw:path svg:d="M 285.02023 0.0 L 310.93115 0.0 L 336.8421 51.82186 Q 336.8421 103.64372 362.75302 129.55466 L 388.66397 129.55466 L 440.4858 155.46558 Q 492.30768 155.46558 440.4858 181.37651 Q 362.75302 207.28745 388.66397 207.28745 Q 388.66397 233.19838 414.5749 259.1093 Q 440.4858 310.93115 414.5749 310.93115 L 414.5749 336.8421 L 414.5749 336.8421 Q 388.66397 336.8421 362.75302 362.75302 L 336.8421 362.75302 L 336.8421 388.66397 L 336.8421 388.66397 L 310.93115 388.66397 L 310.93115 414.5749 L 285.02023 414.5749 L 285.02023 414.5749 L 285.02023 362.75302 Q 285.02023 336.8421 155.46558 310.93115 L 51.82186 310.93115 L 51.82186 362.75302 L 51.82186 414.5749 L 51.82186 621.8623 L 51.82186 829.1498 L 51.82186 829.1498 L 25.91093 829.1498 L 25.91093 699.59515 Q 25.91093 570.04047 0.0 466.39676 L 0.0 388.66397 L 0.0 310.93115 Q 0.0 207.28745 25.91093 207.28745 Q 51.82186 207.28745 51.82186 155.46558 Q 77.73279 129.55466 103.64372 103.64372 L 155.46558 77.73279 L 207.28745 77.73279 Q 259.1093 77.73279 259.1093 51.82186 L 259.1093 25.91093 L 259.1093 25.91093 Q 259.1093 0.0 285.02023 0.0 z" svg:height="8.291498mm" draw:style-name="style-364" svg:viewBox="0.0 0.0 440.4858 829.1498" svg:width="4.404858mm" svg:x="144.32388mm" svg:y="193.29555mm"/>
          <draw:path svg:d="M 544.1295 0.0 L 544.1295 0.0 L 570.04047 25.91093 Q 595.9514 25.91093 595.9514 233.19838 Q 595.9514 466.39676 621.8623 466.39676 Q 647.77325 466.39676 647.77325 492.30768 L 647.77325 518.2186 L 595.9514 518.2186 Q 544.1295 518.2186 544.1295 647.77325 Q 518.2186 803.23883 544.1295 803.23883 L 570.04047 803.23883 L 570.04047 803.23883 L 570.04047 803.23883 L 595.9514 829.1498 L 647.77325 855.0607 L 699.59515 855.0607 Q 777.32794 855.0607 906.88257 855.0607 L 1062.3481 855.0607 L 1062.3481 906.88257 L 1062.3481 932.7935 L 803.23883 932.7935 L 544.1295 958.7044 L 544.1295 958.7044 L 544.1295 958.7044 L 388.66397 958.7044 L 233.19838 958.7044 L 129.55466 932.7935 L 51.82186 932.7935 L 51.82186 932.7935 Q 51.82186 906.88257 25.91093 906.88257 L 0.0 906.88257 L 25.91093 880.9716 L 77.73279 855.0607 L 129.55466 855.0607 L 181.37651 855.0607 L 207.28745 829.1498 L 233.19838 803.23883 L 233.19838 803.23883 L 233.19838 803.23883 L 259.1093 803.23883 Q 285.02023 803.23883 285.02023 647.77325 Q 259.1093 492.30768 259.1093 440.4858 L 259.1093 388.66397 L 259.1093 388.66397 Q 285.02023 388.66397 336.8421 233.19838 L 388.66397 77.73279 L 388.66397 77.73279 L 388.66397 77.73279 L 388.66397 77.73279 L 388.66397 51.82186 L 362.75302 51.82186 Q 362.75302 25.91093 362.75302 25.91093 L 362.75302 25.91093 L 414.5749 25.91093 L 466.39676 25.91093 L 466.39676 51.82186 L 492.30768 51.82186 L 492.30768 51.82186 L 492.30768 25.91093 L 518.2186 25.91093 L 544.1295 25.91093 L 544.1295 0.0 z" svg:height="9.587045mm" draw:style-name="style-365" svg:viewBox="0.0 0.0 1062.3481 958.7044" svg:width="10.623482mm" svg:x="134.47772mm" svg:y="93.53846mm"/>
          <draw:path svg:d="M 0.0 25.91093 L 25.91093 0.0 L 310.93115 0.0 Q 621.8623 25.91093 829.1498 25.91093 L 1062.3481 25.91093 L 1036.4373 51.82186 Q 984.61536 77.73279 984.61536 77.73279 L 984.61536 103.64372 L 932.7935 77.73279 Q 880.9716 77.73279 906.88257 129.55466 Q 932.7935 155.46558 932.7935 181.37651 L 932.7935 207.28745 L 673.6842 207.28745 L 440.4858 207.28745 L 414.5749 207.28745 Q 388.66397 181.37651 207.28745 155.46558 Q 0.0 103.64372 0.0 77.73279 Q 0.0 51.82186 0.0 25.91093 z" svg:height="2.0728745mm" draw:style-name="style-366" svg:viewBox="0.0 0.0 1062.3481 207.28745" svg:width="10.623482mm" svg:x="175.6761mm" svg:y="227.23886mm"/>
          <draw:path svg:d="M 621.8623 25.91093 L 621.8623 25.91093 L 621.8623 51.82186 Q 621.8623 51.82186 699.59515 103.64372 Q 777.32794 103.64372 647.77325 129.55466 Q 518.2186 155.46558 518.2186 155.46558 L 518.2186 155.46558 L 362.75302 155.46558 Q 233.19838 155.46558 103.64372 103.64372 L 3.6379788E-12 51.82186 L 3.6379788E-12 3.6379788E-12 Q -25.91093 -25.91093 310.93115 3.6379788E-12 Q 621.8623 3.6379788E-12 621.8623 25.91093 z" svg:height="1.5546558mm" draw:style-name="style-367" svg:viewBox="0.0 0.0 699.59515 155.46558" svg:width="6.995951mm" svg:x="199.51416mm" svg:y="292.79352mm"/>
          <draw:path svg:d="M 0.0 77.73279 L 0.0 0.0 L 25.91093 0.0 L 51.82186 0.0 L 103.64372 0.0 Q 155.46558 0.0 155.46558 51.82186 L 129.55466 103.64372 L 129.55466 129.55466 L 129.55466 155.46558 L 103.64372 181.37651 L 103.64372 207.28745 L 77.73279 207.28745 L 51.82186 207.28745 L 51.82186 181.37651 L 77.73279 181.37651 L 77.73279 181.37651 L 77.73279 155.46558 L 25.91093 155.46558 Q 0.0 155.46558 0.0 77.73279 z" svg:height="2.0728745mm" draw:style-name="style-368" svg:viewBox="0.0 0.0 155.46558 207.28745" svg:width="1.5546558mm" svg:x="187.85425mm" svg:y="245.63562mm"/>
          <draw:path svg:d="M 181.37651 0.0 L 181.37651 0.0 L 181.37651 285.02023 L 181.37651 570.04047 L 207.28745 570.04047 L 207.28745 570.04047 L 207.28745 595.9514 Q 233.19838 647.77325 233.19838 751.417 L 233.19838 855.0607 L 259.1093 880.9716 L 285.02023 906.88257 L 285.02023 906.88257 L 285.02023 906.88257 L 259.1093 958.7044 Q 233.19838 984.61536 233.19838 1062.3481 L 233.19838 1165.9918 L 233.19838 1191.9028 L 233.19838 1217.8137 L 259.1093 1217.8137 L 285.02023 1217.8137 L 285.02023 1217.8137 L 285.02023 1243.7246 L 233.19838 1243.7246 L 207.28745 1243.7246 L 207.28745 1321.4574 L 207.28745 1399.1903 L 207.28745 1476.9231 L 207.28745 1528.7449 L 181.37651 1528.7449 L 181.37651 1528.7449 L 155.46558 1502.834 L 129.55466 1502.834 L 129.55466 1476.9231 L 129.55466 1476.9231 L 103.64372 1476.9231 L 103.64372 1476.9231 L 103.64372 1451.0121 L 77.73279 1451.0121 L 77.73279 1451.0121 L 77.73279 1425.1012 L 77.73279 1425.1012 L 77.73279 1425.1012 L 103.64372 1425.1012 L 129.55466 1425.1012 L 129.55466 1321.4574 Q 129.55466 1243.7246 103.64372 1243.7246 L 103.64372 1243.7246 L 103.64372 1217.8137 Q 77.73279 1165.9918 51.82186 1165.9918 Q -1.8189894E-12 1140.0809 -1.8189894E-12 1088.259 L -1.8189894E-12 1036.4373 L -1.8189894E-12 1010.5263 Q 25.91093 958.7044 25.91093 906.88257 L 25.91093 880.9716 L 51.82186 803.23883 L 77.73279 751.417 L 77.73279 725.50604 L 77.73279 699.59515 L 103.64372 699.59515 L 103.64372 699.59515 L 103.64372 673.6842 L 103.64372 673.6842 L 103.64372 673.6842 Q 129.55466 673.6842 129.55466 336.8421 L 129.55466 25.91093 L 129.55466 25.91093 Q 155.46558 25.91093 181.37651 0.0 z" svg:height="15.287449mm" draw:style-name="style-369" svg:viewBox="0.0 0.0 285.02023 1528.7449" svg:width="2.8502023mm" svg:x="135.51416mm" svg:y="130.8502mm"/>
          <draw:path svg:d="M 310.93115 77.73279 L 310.93115 77.73279 L 310.93115 103.64372 Q 310.93115 155.46558 362.75302 155.46558 Q 388.66397 155.46558 388.66397 181.37651 Q 388.66397 207.28745 362.75302 207.28745 Q 336.8421 207.28745 336.8421 181.37651 L 310.93115 181.37651 L 310.93115 207.28745 Q 310.93115 233.19838 336.8421 259.1093 L 336.8421 259.1093 L 336.8421 259.1093 Q 336.8421 259.1093 259.1093 285.02023 L 207.28745 285.02023 L 207.28745 285.02023 Q 181.37651 259.1093 155.46558 259.1093 L 103.64372 233.19838 L 103.64372 207.28745 Q 103.64372 181.37651 129.55466 155.46558 Q 155.46558 103.64372 129.55466 103.64372 L 103.64372 129.55466 L 77.73279 129.55466 L 77.73279 155.46558 L 51.82186 155.46558 L 0.0 155.46558 L 0.0 129.55466 L 0.0 103.64372 L 25.91093 103.64372 L 25.91093 103.64372 L 129.55466 51.82186 Q 233.19838 25.91093 259.1093 0.0 Q 259.1093 0.0 285.02023 25.91093 Q 310.93115 77.73279 310.93115 77.73279 z" svg:height="2.8502023mm" draw:style-name="style-370" svg:viewBox="0.0 0.0 388.66397 285.02023" svg:width="3.8866396mm" svg:x="186.5587mm" svg:y="216.61537mm"/>
          <draw:path svg:d="M 207.28745 129.55466 L 233.19838 155.46558 L 233.19838 155.46558 L 233.19838 129.55466 L 233.19838 129.55466 L 233.19838 129.55466 L 259.1093 155.46558 L 285.02023 181.37651 L 285.02023 207.28745 L 285.02023 233.19838 L 285.02023 310.93115 Q 285.02023 388.66397 181.37651 388.66397 Q 77.73279 440.4858 103.64372 440.4858 Q 129.55466 466.39676 129.55466 492.30768 L 129.55466 492.30768 L 129.55466 492.30768 Q 129.55466 492.30768 103.64372 492.30768 L 103.64372 492.30768 L 103.64372 518.2186 L 77.73279 518.2186 L 77.73279 544.1295 L 77.73279 570.04047 L 51.82186 570.04047 L 25.91093 570.04047 L 25.91093 544.1295 L 25.91093 518.2186 L 51.82186 518.2186 L 51.82186 518.2186 L 51.82186 492.30768 L 25.91093 492.30768 L 25.91093 492.30768 L 25.91093 492.30768 L 25.91093 336.8421 Q 25.91093 207.28745 77.73279 181.37651 Q 77.73279 155.46558 51.82186 129.55466 Q -1.8189894E-12 129.55466 -1.8189894E-12 103.64372 L -1.8189894E-12 77.73279 L 25.91093 77.73279 Q 51.82186 77.73279 51.82186 51.82186 L 51.82186 25.91093 L 77.73279 0.0 Q 77.73279 -25.91093 129.55466 25.91093 Q 181.37651 103.64372 207.28745 129.55466 z" svg:height="5.7004046mm" draw:style-name="style-371" svg:viewBox="0.0 0.0 285.02023 570.04047" svg:width="2.8502023mm" svg:x="99.23886mm" svg:y="247.9676mm"/>
          <draw:path svg:d="M 25.91093 25.91093 L 25.91093 9.094947E-13 L 51.82186 9.094947E-13 L 51.82186 9.094947E-13 L 77.73279 51.82186 Q 103.64372 103.64372 103.64372 77.73279 Q 103.64372 51.82186 129.55466 51.82186 L 155.46558 51.82186 L 129.55466 259.1093 Q 103.64372 466.39676 103.64372 544.1295 L 103.64372 621.8623 L 103.64372 647.77325 L 103.64372 673.6842 L 77.73279 673.6842 Q 51.82186 673.6842 51.82186 595.9514 L 51.82186 544.1295 L 25.91093 544.1295 L 0.0 544.1295 L 0.0 440.4858 L 0.0 362.75302 L 0.0 207.28745 Q 0.0 51.82186 25.91093 25.91093 z" svg:height="6.736842mm" draw:style-name="style-372" svg:viewBox="0.0 0.0 155.46558 673.6842" svg:width="1.5546558mm" svg:x="138.88258mm" svg:y="66.591095mm"/>
          <draw:path svg:d="M 1528.7449 51.82186 L 1528.7449 51.82186 L 1554.6559 155.46558 Q 1554.6559 259.1093 1528.7449 285.02023 Q 1502.834 285.02023 1502.834 362.75302 Q 1502.834 440.4858 1451.0121 466.39676 Q 1425.1012 466.39676 1451.0121 492.30768 Q 1502.834 492.30768 1502.834 570.04047 Q 1502.834 621.8623 1528.7449 647.77325 L 1528.7449 673.6842 L 1528.7449 751.417 Q 1502.834 829.1498 1502.834 855.0607 L 1502.834 880.9716 L 1476.9231 880.9716 Q 1451.0121 880.9716 1243.7246 906.88257 Q 1036.4373 932.7935 1036.4373 984.61536 Q 1010.5263 1036.4373 932.7935 1010.5263 Q 880.9716 984.61536 699.59515 984.61536 Q 518.2186 932.7935 492.30768 932.7935 Q 466.39676 906.88257 388.66397 932.7935 Q 310.93115 932.7935 310.93115 906.88257 Q 310.93115 880.9716 233.19838 932.7935 L 155.46558 958.7044 L 155.46558 958.7044 Q 155.46558 932.7935 103.64372 932.7935 L 51.82186 932.7935 L 51.82186 906.88257 L 51.82186 906.88257 L 25.91093 880.9716 L 0.0 855.0607 L 0.0 777.32794 L 0.0 699.59515 L 25.91093 699.59515 L 25.91093 673.6842 L 25.91093 673.6842 L 0.0 673.6842 L 0.0 647.77325 L 0.0 621.8623 L 25.91093 621.8623 L 25.91093 621.8623 L 25.91093 595.9514 L 0.0 595.9514 L 0.0 570.04047 L 0.0 518.2186 L 103.64372 518.2186 Q 233.19838 518.2186 233.19838 492.30768 Q 233.19838 466.39676 285.02023 466.39676 L 336.8421 466.39676 L 336.8421 440.4858 L 310.93115 440.4858 L 310.93115 414.5749 L 310.93115 388.66397 L 310.93115 388.66397 Q 336.8421 362.75302 336.8421 362.75302 L 336.8421 362.75302 L 336.8421 362.75302 Q 362.75302 362.75302 362.75302 362.75302 Q 362.75302 362.75302 388.66397 207.28745 Q 414.5749 51.82186 492.30768 51.82186 L 570.04047 25.91093 L 725.50604 25.91093 Q 906.88257 25.91093 906.88257 51.82186 Q 906.88257 77.73279 932.7935 77.73279 Q 958.7044 77.73279 958.7044 103.64372 Q 958.7044 155.46558 1140.0809 129.55466 Q 1321.4574 103.64372 1347.3684 77.73279 Q 1347.3684 51.82186 1373.2793 77.73279 Q 1399.1903 77.73279 1399.1903 51.82186 Q 1399.1903 25.91093 1451.0121 0.0 Q 1502.834 0.0 1502.834 25.91093 Q 1502.834 51.82186 1528.7449 51.82186 z" svg:height="10.105263mm" draw:style-name="style-373" svg:viewBox="0.0 0.0 1554.6559 1010.5263" svg:width="15.546558mm" svg:x="97.4251mm" svg:y="114.008095mm"/>
          <draw:path svg:d="M 4093.927 103.64372 L 4093.927 103.64372 L 4145.749 181.37651 Q 4223.4814 285.02023 4223.4814 414.5749 Q 4249.3926 544.1295 4275.3037 544.1295 Q 4301.2144 544.1295 4301.2144 595.9514 L 4327.1255 621.8623 L 4327.1255 621.8623 L 4327.1255 595.9514 L 4430.769 595.9514 Q 4508.502 544.1295 4534.4126 544.1295 L 4560.3237 544.1295 L 4534.4126 621.8623 Q 4534.4126 699.59515 4586.235 699.59515 Q 4663.9673 699.59515 4612.1455 751.417 Q 4586.235 777.32794 4612.1455 829.1498 Q 4638.0566 855.0607 4663.9673 880.9716 L 4689.8784 906.88257 L 4689.8784 906.88257 L 4689.8784 906.88257 L 4715.7896 906.88257 L 4715.7896 906.88257 L 4715.7896 932.7935 L 4689.8784 932.7935 L 4689.8784 932.7935 L 4689.8784 958.7044 L 4663.9673 958.7044 Q 4638.0566 958.7044 4612.1455 984.61536 Q 4586.235 1010.5263 4534.4126 1010.5263 Q 4482.591 1036.4373 4482.591 1062.3481 Q 4482.591 1088.259 4404.8584 1088.259 Q 4353.036 1062.3481 4378.9473 1088.259 Q 4430.769 1114.17 4327.1255 1114.17 Q 4223.4814 1114.17 4223.4814 1140.0809 Q 4197.571 1165.9918 3938.4614 1191.9028 L 3679.352 1217.8137 L 3679.352 1243.7246 L 3679.352 1243.7246 L 3627.5303 1243.7246 Q 3575.7085 1269.6356 3549.7974 1269.6356 Q 3523.8865 1269.6356 3523.8865 1295.5465 Q 3523.8865 1321.4574 3238.8662 1373.2793 Q 2979.757 1425.1012 2902.0242 1451.0121 Q 2824.2915 1476.9231 2798.3806 1476.9231 L 2772.4695 1476.9231 L 2772.4695 1476.9231 L 2772.4695 1476.9231 L 2746.5586 1476.9231 L 2746.5586 1476.9231 L 2746.5586 1451.0121 L 2720.6477 1451.0121 L 2720.6477 1451.0121 Q 2720.6477 1425.1012 2668.826 1425.1012 Q 2642.9148 1373.2793 2694.7368 1373.2793 Q 2720.6477 1347.3684 2565.1821 1347.3684 Q 2383.8057 1321.4574 2357.8948 1373.2793 Q 2331.9836 1425.1012 2306.0728 1399.1903 Q 2306.0728 1373.2793 2306.0728 1373.2793 Q 2331.9836 1347.3684 2331.9836 1321.4574 Q 2306.0728 1295.5465 2124.6963 1321.4574 Q 1943.3198 1321.4574 1943.3198 1347.3684 Q 1943.3198 1373.2793 1917.4088 1373.2793 Q 1891.4979 1373.2793 1891.4979 1347.3684 Q 1891.4979 1321.4574 1554.6559 1295.5465 Q 1217.8137 1269.6356 1191.9028 1321.4574 L 1165.9918 1347.3684 L 1140.0809 1347.3684 Q 1114.17 1347.3684 1114.17 1321.4574 Q 1114.17 1269.6356 1062.3481 1269.6356 Q 1010.5263 1243.7246 1010.5263 1217.8137 Q 1010.5263 1191.9028 1036.4373 1114.17 Q 1036.4373 1010.5263 958.7044 1010.5263 Q 855.0607 1010.5263 803.23883 958.7044 Q 777.32794 958.7044 492.30768 906.88257 L 181.37651 855.0607 L 155.46558 855.0607 L 129.55466 855.0607 L 103.64372 855.0607 L 77.73279 855.0607 L 77.73279 855.0607 L 77.73279 855.0607 L 51.82186 855.0607 L 51.82186 855.0607 L 25.91093 829.1498 L 1.8189894E-12 829.1498 L 1.8189894E-12 803.23883 L 1.8189894E-12 777.32794 L 25.91093 777.32794 L 25.91093 751.417 L 77.73279 751.417 L 103.64372 751.417 L 103.64372 777.32794 L 129.55466 777.32794 L 129.55466 751.417 L 129.55466 725.50604 L 129.55466 725.50604 L 155.46558 699.59515 L 181.37651 699.59515 L 233.19838 699.59515 L 233.19838 673.6842 L 233.19838 647.77325 L 285.02023 647.77325 Q 336.8421 621.8623 388.66397 544.1295 Q 440.4858 466.39676 570.04047 466.39676 Q 699.59515 440.4858 725.50604 466.39676 L 751.417 466.39676 L 777.32794 466.39676 Q 803.23883 492.30768 803.23883 466.39676 L 803.23883 466.39676 L 855.0607 440.4858 Q 880.9716 440.4858 1269.6356 414.5749 Q 1684.2104 388.66397 1710.1215 440.4858 Q 1736.0323 492.30768 1839.676 466.39676 Q 1917.4088 440.4858 1891.4979 440.4858 Q 1865.587 440.4858 1969.2307 414.5749 Q 2072.8745 388.66397 2098.7854 310.93115 Q 2150.6072 233.19838 2124.6963 207.28745 L 2124.6963 181.37651 L 2150.6072 181.37651 L 2176.518 181.37651 L 2202.4292 207.28745 Q 2254.251 233.19838 2331.9836 285.02023 Q 2409.7166 336.8421 2513.3604 310.93115 Q 2617.004 310.93115 2617.004 285.02023 Q 2617.004 259.1093 2668.826 259.1093 Q 2694.7368 259.1093 2694.7368 233.19838 Q 2694.7368 207.28745 2772.4695 207.28745 L 2850.2024 181.37651 L 2850.2024 181.37651 Q 2824.2915 181.37651 2824.2915 155.46558 Q 2824.2915 129.55466 2772.4695 129.55466 Q 2746.5586 129.55466 2772.4695 77.73279 L 2824.2915 25.91093 L 2824.2915 25.91093 L 2824.2915 25.91093 L 2876.1133 25.91093 L 2902.0242 25.91093 L 2979.757 25.91093 Q 3083.4006 51.82186 3109.3118 103.64372 Q 3161.1335 129.55466 3212.9553 155.46558 Q 3264.7773 155.46558 3238.8662 207.28745 Q 3187.0444 285.02023 3290.6882 285.02023 L 3394.3318 285.02023 L 3446.1538 310.93115 Q 3497.9756 310.93115 3497.9756 233.19838 Q 3497.9756 181.37651 3601.6194 103.64372 Q 3705.2632 51.82186 3731.174 25.91093 Q 3757.085 -25.91093 3757.085 3.6379788E-12 Q 3757.085 25.91093 3808.9067 25.91093 Q 3860.7288 3.6379788E-12 3886.6396 25.91093 Q 3886.6396 51.82186 3912.5505 51.82186 Q 3938.4614 51.82186 3938.4614 25.91093 Q 3938.4614 3.6379788E-12 3990.2832 25.91093 Q 4068.016 51.82186 4068.016 77.73279 Q 4068.016 103.64372 4093.927 103.64372 z" svg:height="14.769231mm" draw:style-name="style-374" svg:viewBox="0.0 0.0 4715.7896 1476.9231" svg:width="47.157894mm" svg:x="153.1336mm" svg:y="287.87045mm"/>
          <draw:path svg:d="M 207.28745 51.82186 L 310.93115 3.6379788E-12 L 336.8421 25.91093 Q 362.75302 51.82186 362.75302 51.82186 L 388.66397 51.82186 L 336.8421 51.82186 Q 259.1093 77.73279 259.1093 103.64372 Q 259.1093 103.64372 285.02023 155.46558 L 285.02023 207.28745 L 285.02023 207.28745 Q 259.1093 207.28745 207.28745 233.19838 L 155.46558 259.1093 L 103.64372 259.1093 L 51.82186 259.1093 L 25.91093 259.1093 Q 0.0 259.1093 0.0 233.19838 Q 0.0 207.28745 25.91093 207.28745 L 51.82186 207.28745 L 51.82186 181.37651 L 51.82186 181.37651 L 77.73279 155.46558 Q 103.64372 129.55466 103.64372 103.64372 L 103.64372 103.64372 L 103.64372 103.64372 Q 103.64372 77.73279 207.28745 51.82186 z" svg:height="2.591093mm" draw:style-name="style-375" svg:viewBox="0.0 0.0 388.66397 259.1093" svg:width="3.8866396mm" svg:x="144.583mm" svg:y="294.8664mm"/>
          <draw:path svg:d="M 259.1093 77.73279 L 285.02023 0.0 L 285.02023 0.0 Q 285.02023 25.91093 285.02023 25.91093 L 310.93115 25.91093 L 310.93115 129.55466 L 310.93115 259.1093 L 310.93115 336.8421 Q 310.93115 414.5749 181.37651 440.4858 Q 77.73279 466.39676 77.73279 492.30768 L 77.73279 518.2186 L 51.82186 518.2186 Q 25.91093 518.2186 25.91093 414.5749 L 25.91093 310.93115 L 0.0 310.93115 Q 0.0 285.02023 25.91093 181.37651 L 25.91093 77.73279 L 51.82186 77.73279 Q 77.73279 51.82186 77.73279 51.82186 L 77.73279 51.82186 L 103.64372 77.73279 Q 129.55466 103.64372 129.55466 103.64372 L 129.55466 129.55466 L 155.46558 129.55466 Q 181.37651 129.55466 233.19838 129.55466 Q 259.1093 129.55466 259.1093 77.73279 z" svg:height="5.182186mm" draw:style-name="style-376" svg:viewBox="0.0 0.0 310.93115 518.2186" svg:width="3.1093116mm" svg:x="126.18623mm" svg:y="233.45749mm"/>
          <draw:path svg:d="M 1.8189894E-12 25.91093 L 1.8189894E-12 0.0 L 1.8189894E-12 0.0 Q 25.91093 0.0 25.91093 0.0 L 25.91093 25.91093 L 25.91093 25.91093 Q 25.91093 25.91093 51.82186 77.73279 L 77.73279 103.64372 L 77.73279 129.55466 L 77.73279 155.46558 L 103.64372 155.46558 L 103.64372 181.37651 L 103.64372 181.37651 L 129.55466 181.37651 L 129.55466 129.55466 L 129.55466 103.64372 L 155.46558 103.64372 L 155.46558 103.64372 L 155.46558 181.37651 Q 129.55466 233.19838 129.55466 336.8421 L 129.55466 466.39676 L 103.64372 466.39676 L 103.64372 466.39676 L 103.64372 388.66397 L 77.73279 336.8421 L 77.73279 285.02023 Q 77.73279 259.1093 51.82186 181.37651 L 25.91093 77.73279 L 25.91093 77.73279 L 1.8189894E-12 77.73279 L 1.8189894E-12 51.82186 L 1.8189894E-12 51.82186 L 1.8189894E-12 25.91093 z" svg:height="4.6639676mm" draw:style-name="style-377" svg:viewBox="0.0 0.0 155.46558 466.39676" svg:width="1.5546558mm" svg:x="128.25911mm" svg:y="168.68016mm"/>
          <draw:path svg:d="M 51.82186 181.37651 L 77.73279 25.91093 L 103.64372 0.0 L 103.64372 0.0 L 103.64372 207.28745 Q 129.55466 440.4858 155.46558 440.4858 Q 181.37651 440.4858 181.37651 492.30768 Q 155.46558 518.2186 155.46558 518.2186 L 155.46558 518.2186 L 155.46558 492.30768 Q 155.46558 492.30768 103.64372 492.30768 Q 77.73279 466.39676 77.73279 518.2186 Q 77.73279 570.04047 51.82186 570.04047 Q 25.91093 570.04047 51.82186 621.8623 L 51.82186 673.6842 L 51.82186 673.6842 L 25.91093 673.6842 L 25.91093 673.6842 Q 0.0 673.6842 0.0 570.04047 L 0.0 466.39676 L 25.91093 466.39676 Q 25.91093 440.4858 25.91093 440.4858 Q 51.82186 440.4858 51.82186 388.66397 Q 51.82186 336.8421 51.82186 181.37651 z" svg:height="6.736842mm" draw:style-name="style-378" svg:viewBox="0.0 0.0 181.37651 673.6842" svg:width="1.8137652mm" svg:x="138.88258mm" svg:y="59.854248mm"/>
          <draw:path svg:d="M 440.4858 0.0 L 440.4858 0.0 L 466.39676 0.0 L 466.39676 25.91093 L 492.30768 51.82186 Q 544.1295 103.64372 595.9514 103.64372 Q 621.8623 129.55466 647.77325 129.55466 L 699.59515 129.55466 L 699.59515 155.46558 Q 699.59515 181.37651 647.77325 181.37651 Q 621.8623 181.37651 621.8623 207.28745 Q 621.8623 233.19838 647.77325 233.19838 Q 673.6842 233.19838 673.6842 259.1093 Q 673.6842 285.02023 725.50604 310.93115 Q 777.32794 336.8421 725.50604 310.93115 Q 699.59515 310.93115 673.6842 336.8421 Q 673.6842 362.75302 699.59515 362.75302 Q 725.50604 362.75302 699.59515 440.4858 Q 699.59515 492.30768 647.77325 492.30768 Q 595.9514 492.30768 570.04047 544.1295 Q 544.1295 595.9514 544.1295 595.9514 L 544.1295 595.9514 L 518.2186 595.9514 L 518.2186 595.9514 L 544.1295 647.77325 Q 595.9514 699.59515 595.9514 725.50604 Q 647.77325 751.417 570.04047 751.417 Q 518.2186 777.32794 518.2186 829.1498 Q 518.2186 855.0607 492.30768 906.88257 Q 440.4858 932.7935 440.4858 958.7044 L 440.4858 1010.5263 L 440.4858 1010.5263 L 440.4858 1010.5263 L 440.4858 984.61536 L 440.4858 984.61536 L 414.5749 984.61536 Q 414.5749 958.7044 388.66397 932.7935 Q 388.66397 880.9716 362.75302 880.9716 L 336.8421 906.88257 L 336.8421 906.88257 L 336.8421 906.88257 L 310.93115 906.88257 L 310.93115 906.88257 L 336.8421 932.7935 L 362.75302 958.7044 L 310.93115 958.7044 L 259.1093 958.7044 L 285.02023 1114.17 Q 285.02023 1269.6356 285.02023 1321.4574 L 285.02023 1399.1903 L 285.02023 1425.1012 L 285.02023 1451.0121 L 285.02023 1451.0121 L 285.02023 1476.9231 L 285.02023 1476.9231 L 285.02023 1476.9231 L 259.1093 1476.9231 L 259.1093 1476.9231 L 233.19838 1476.9231 L 207.28745 1476.9231 L 207.28745 1476.9231 L 181.37651 1476.9231 L 181.37651 1476.9231 L 181.37651 1476.9231 L 181.37651 1476.9231 L 181.37651 1476.9231 L 155.46558 1476.9231 L 129.55466 1476.9231 L 103.64372 1476.9231 L 77.73279 1476.9231 L 77.73279 1451.0121 L 77.73279 1425.1012 L 103.64372 1425.1012 L 103.64372 1425.1012 L 129.55466 1425.1012 L 155.46558 1425.1012 L 155.46558 1373.2793 Q 155.46558 1347.3684 181.37651 1347.3684 Q 233.19838 1347.3684 233.19838 1295.5465 L 233.19838 1243.7246 L 259.1093 1165.9918 Q 259.1093 1062.3481 233.19838 1062.3481 Q 207.28745 1062.3481 181.37651 1010.5263 Q 181.37651 984.61536 129.55466 1010.5263 Q 77.73279 1010.5263 77.73279 958.7044 Q 103.64372 906.88257 51.82186 906.88257 Q 0.0 880.9716 0.0 855.0607 Q 0.0 829.1498 25.91093 829.1498 Q 51.82186 803.23883 51.82186 803.23883 Q 51.82186 751.417 25.91093 673.6842 Q 25.91093 595.9514 51.82186 595.9514 Q 77.73279 595.9514 103.64372 544.1295 Q 129.55466 466.39676 129.55466 414.5749 Q 129.55466 336.8421 129.55466 336.8421 Q 103.64372 310.93115 129.55466 310.93115 Q 155.46558 310.93115 155.46558 259.1093 Q 155.46558 207.28745 181.37651 207.28745 Q 207.28745 181.37651 233.19838 129.55466 Q 285.02023 51.82186 362.75302 25.91093 L 440.4858 25.91093 L 440.4858 0.0 z M 207.28745 1373.2793 Q 233.19838 1373.2793 233.19838 1373.2793 Q 233.19838 1373.2793 233.19838 1373.2793 Q 207.28745 1373.2793 207.28745 1373.2793 z" svg:height="14.769231mm" draw:style-name="style-379" svg:viewBox="0.0 0.0 725.50604 1476.9231" svg:width="7.2550607mm" svg:x="48.45344mm" svg:y="250.5587mm"/>
          <draw:path svg:d="M 492.30768 77.73279 L 492.30768 0.0 L 544.1295 51.82186 Q 621.8623 77.73279 647.77325 103.64372 L 673.6842 103.64372 L 673.6842 155.46558 Q 673.6842 233.19838 699.59515 233.19838 Q 725.50604 233.19838 725.50604 388.66397 Q 751.417 544.1295 725.50604 595.9514 L 725.50604 647.77325 L 725.50604 647.77325 Q 699.59515 647.77325 699.59515 647.77325 Q 699.59515 647.77325 595.9514 673.6842 L 492.30768 673.6842 L 492.30768 673.6842 L 492.30768 673.6842 L 492.30768 647.77325 Q 492.30768 595.9514 440.4858 492.30768 Q 388.66397 388.66397 233.19838 388.66397 L 103.64372 362.75302 L 51.82186 362.75302 L 0.0 362.75302 L 0.0 362.75302 L 0.0 336.8421 L 25.91093 336.8421 L 77.73279 336.8421 L 77.73279 285.02023 L 77.73279 259.1093 L 51.82186 233.19838 L 51.82186 207.28745 L 259.1093 207.28745 Q 466.39676 181.37651 466.39676 181.37651 L 466.39676 181.37651 L 466.39676 181.37651 L 492.30768 181.37651 L 492.30768 77.73279 z" svg:height="6.736842mm" draw:style-name="style-380" svg:viewBox="0.0 0.0 725.50604 673.6842" svg:width="7.2550607mm" svg:x="169.19838mm" svg:y="192.0mm"/>
          <draw:path svg:d="M 4586.235 25.91093 L 4689.8784 25.91093 L 4689.8784 51.82186 Q 4663.9673 77.73279 4663.9673 103.64372 L 4663.9673 155.46558 L 4715.7896 155.46558 Q 4793.522 155.46558 4871.255 181.37651 L 4923.0767 207.28745 L 4871.255 233.19838 Q 4845.344 285.02023 4819.433 285.02023 Q 4793.522 285.02023 4793.522 310.93115 L 4793.522 336.8421 L 4819.433 336.8421 Q 4871.255 336.8421 4897.166 388.66397 Q 4923.0767 466.39676 5000.8096 466.39676 Q 5078.5425 466.39676 5104.453 492.30768 Q 5130.3643 518.2186 5130.3643 492.30768 Q 5130.3643 466.39676 5234.008 440.4858 Q 5363.5625 414.5749 5363.5625 466.39676 Q 5363.5625 518.2186 5648.583 518.2186 L 5933.603 518.2186 L 5933.603 544.1295 L 5907.6924 544.1295 L 5907.6924 544.1295 L 5907.6924 570.04047 L 5907.6924 570.04047 L 5907.6924 570.04047 L 5881.7812 570.04047 L 5881.7812 570.04047 L 5829.9595 595.9514 Q 5778.1377 621.8623 5752.2266 621.8623 L 5726.3154 621.8623 L 5726.3154 647.77325 L 5752.2266 673.6842 L 5752.2266 673.6842 L 5752.2266 673.6842 L 5778.1377 699.59515 L 5804.0483 725.50604 L 5907.6924 725.50604 L 5985.425 725.50604 L 5985.425 751.417 L 6011.336 751.417 L 6011.336 751.417 L 6011.336 777.32794 L 5959.514 777.32794 L 5933.603 777.32794 L 5933.603 803.23883 L 5907.6924 803.23883 L 5907.6924 803.23883 L 5907.6924 829.1498 L 5907.6924 829.1498 L 5907.6924 829.1498 L 5881.7812 855.0607 L 5881.7812 880.9716 L 5804.0483 880.9716 L 5700.405 880.9716 L 5700.405 906.88257 L 5700.405 906.88257 L 3264.7773 906.88257 L 829.1498 906.88257 L 829.1498 855.0607 Q 829.1498 803.23883 777.32794 803.23883 Q 725.50604 777.32794 673.6842 855.0607 L 595.9514 906.88257 L 440.4858 906.88257 L 285.02023 906.88257 L 285.02023 880.9716 L 259.1093 880.9716 L 259.1093 880.9716 L 259.1093 880.9716 L 233.19838 855.0607 L 207.28745 829.1498 L 207.28745 829.1498 L 207.28745 829.1498 L 181.37651 829.1498 L 181.37651 829.1498 L 181.37651 803.23883 L 155.46558 803.23883 L 155.46558 803.23883 L 155.46558 777.32794 L 103.64372 777.32794 L 77.73279 777.32794 L 51.82186 751.417 L 25.91093 725.50604 L 25.91093 725.50604 L 0.0 725.50604 L 0.0 725.50604 L 0.0 725.50604 L 25.91093 699.59515 L 51.82186 673.6842 L 51.82186 673.6842 L 51.82186 673.6842 L 77.73279 647.77325 L 103.64372 621.8623 L 103.64372 621.8623 L 103.64372 621.8623 L 129.55466 595.9514 L 155.46558 570.04047 L 259.1093 544.1295 Q 362.75302 518.2186 414.5749 544.1295 Q 440.4858 570.04047 570.04047 518.2186 Q 673.6842 466.39676 777.32794 466.39676 Q 906.88257 466.39676 1036.4373 466.39676 L 1165.9918 466.39676 L 1243.7246 440.4858 Q 1321.4574 414.5749 1295.5465 362.75302 Q 1295.5465 285.02023 1502.834 310.93115 Q 1710.1215 310.93115 1710.1215 285.02023 Q 1710.1215 259.1093 1891.4979 259.1093 Q 2072.8745 259.1093 2280.1619 207.28745 Q 2513.3604 155.46558 2617.004 155.46558 Q 2720.6477 129.55466 2720.6477 155.46558 Q 2720.6477 207.28745 2798.3806 233.19838 Q 2850.2024 259.1093 2850.2024 233.19838 Q 2876.1133 207.28745 3005.668 181.37651 Q 3109.3118 155.46558 3109.3118 129.55466 Q 3109.3118 103.64372 3446.1538 77.73279 Q 3782.9958 51.82186 3808.9067 25.91093 Q 3808.9067 3.6379788E-12 3886.6396 3.6379788E-12 Q 3938.4614 3.6379788E-12 3886.6396 25.91093 Q 3860.7288 51.82186 3912.5505 51.82186 Q 3964.3723 51.82186 4016.1943 3.6379788E-12 Q 4068.016 -51.82186 4275.3037 3.6379788E-12 Q 4482.591 3.6379788E-12 4586.235 25.91093 z" svg:height="9.068826mm" draw:style-name="style-381" svg:viewBox="0.0 0.0 6011.336 906.88257" svg:width="60.113358mm" svg:x="105.7166mm" svg:y="310.93115mm"/>
          <draw:path svg:d="M 103.64372 25.91093 L 129.55466 0.0 L 129.55466 0.0 Q 129.55466 25.91093 155.46558 25.91093 L 155.46558 25.91093 L 155.46558 77.73279 Q 155.46558 103.64372 155.46558 181.37651 L 155.46558 259.1093 L 155.46558 259.1093 L 155.46558 285.02023 L 233.19838 259.1093 Q 310.93115 233.19838 362.75302 233.19838 L 388.66397 233.19838 L 388.66397 259.1093 L 414.5749 259.1093 L 414.5749 259.1093 L 414.5749 285.02023 L 414.5749 285.02023 L 440.4858 285.02023 L 492.30768 336.8421 Q 518.2186 362.75302 440.4858 388.66397 Q 362.75302 414.5749 362.75302 440.4858 L 362.75302 440.4858 L 259.1093 466.39676 Q 181.37651 492.30768 181.37651 492.30768 Q 207.28745 492.30768 207.28745 492.30768 L 207.28745 518.2186 L 181.37651 518.2186 Q 155.46558 544.1295 155.46558 544.1295 L 155.46558 544.1295 L 155.46558 544.1295 Q 129.55466 544.1295 103.64372 518.2186 L 51.82186 492.30768 L 51.82186 466.39676 L 51.82186 440.4858 L 25.91093 440.4858 L 25.91093 440.4858 L 25.91093 414.5749 L 0.0 414.5749 L 0.0 414.5749 L 0.0 388.66397 L 0.0 388.66397 L 0.0 388.66397 L 25.91093 388.66397 L 25.91093 388.66397 L 25.91093 362.75302 L 51.82186 362.75302 L 51.82186 181.37651 Q 51.82186 25.91093 103.64372 25.91093 z" svg:height="5.4412956mm" draw:style-name="style-382" svg:viewBox="0.0 0.0 492.30768 544.1295" svg:width="4.9230766mm" svg:x="90.17004mm" svg:y="249.52226mm"/>
          <draw:path svg:d="M 855.0607 51.82186 L 932.7935 51.82186 L 958.7044 51.82186 Q 984.61536 77.73279 984.61536 129.55466 Q 984.61536 155.46558 958.7044 181.37651 Q 932.7935 181.37651 932.7935 310.93115 Q 906.88257 440.4858 932.7935 466.39676 L 932.7935 466.39676 L 932.7935 466.39676 Q 906.88257 466.39676 906.88257 492.30768 Q 906.88257 518.2186 855.0607 518.2186 Q 777.32794 492.30768 751.417 440.4858 L 699.59515 362.75302 L 699.59515 362.75302 L 699.59515 362.75302 L 673.6842 362.75302 Q 673.6842 362.75302 647.77325 388.66397 Q 621.8623 388.66397 595.9514 466.39676 Q 595.9514 544.1295 544.1295 466.39676 Q 544.1295 414.5749 518.2186 440.4858 Q 518.2186 466.39676 414.5749 466.39676 L 310.93115 466.39676 L 310.93115 492.30768 L 285.02023 492.30768 L 285.02023 466.39676 Q 285.02023 440.4858 259.1093 440.4858 Q 233.19838 414.5749 233.19838 310.93115 Q 233.19838 207.28745 129.55466 207.28745 L 51.82186 207.28745 L 51.82186 181.37651 L 25.91093 155.46558 L 25.91093 155.46558 L 25.91093 155.46558 L 25.91093 129.55466 L 25.91093 129.55466 L 0.0 129.55466 L 0.0 129.55466 L 0.0 103.64372 L 0.0 103.64372 L 25.91093 103.64372 L 25.91093 103.64372 L 129.55466 51.82186 Q 233.19838 25.91093 233.19838 0.0 Q 259.1093 0.0 310.93115 0.0 Q 362.75302 51.82186 595.9514 51.82186 Q 803.23883 51.82186 855.0607 51.82186 z" svg:height="5.182186mm" draw:style-name="style-383" svg:viewBox="0.0 0.0 984.61536 518.2186" svg:width="9.846153mm" svg:x="158.31578mm" svg:y="116.59919mm"/>
          <draw:path svg:d="M 155.46558 25.91093 L 155.46558 1.8189894E-12 L 181.37651 25.91093 Q 233.19838 77.73279 233.19838 103.64372 L 233.19838 129.55466 L 233.19838 233.19838 Q 233.19838 336.8421 233.19838 492.30768 L 233.19838 621.8623 L 259.1093 621.8623 L 285.02023 621.8623 L 285.02023 647.77325 L 285.02023 673.6842 L 259.1093 673.6842 Q 233.19838 673.6842 233.19838 751.417 L 233.19838 855.0607 L 233.19838 855.0607 Q 207.28745 855.0607 181.37651 855.0607 Q 155.46558 855.0607 129.55466 855.0607 Q 103.64372 855.0607 77.73279 829.1498 L 77.73279 803.23883 L 77.73279 803.23883 Q 77.73279 803.23883 77.73279 751.417 Q 51.82186 699.59515 25.91093 440.4858 L 0.0 155.46558 L 0.0 129.55466 L 25.91093 77.73279 L 25.91093 51.82186 Q 25.91093 25.91093 77.73279 25.91093 Q 155.46558 51.82186 155.46558 25.91093 z M 77.73279 492.30768 Q 77.73279 336.8421 129.55466 336.8421 Q 155.46558 336.8421 155.46558 492.30768 Q 155.46558 621.8623 129.55466 621.8623 Q 77.73279 621.8623 77.73279 492.30768 z" svg:height="8.550607mm" draw:style-name="style-384" svg:viewBox="0.0 0.0 285.02023 855.0607" svg:width="2.8502023mm" svg:x="140.69635mm" svg:y="153.1336mm"/>
          <draw:path svg:d="M 3990.2832 0.0 L 4042.1052 0.0 L 4042.1052 0.0 L 4042.1052 25.91093 L 4042.1052 25.91093 L 4016.1943 25.91093 L 4016.1943 25.91093 L 4016.1943 25.91093 L 4016.1943 51.82186 L 4016.1943 51.82186 L 4042.1052 77.73279 L 4068.016 129.55466 L 4068.016 129.55466 L 4068.016 129.55466 L 4068.016 103.64372 L 4068.016 103.64372 L 4093.927 103.64372 L 4093.927 129.55466 L 4119.838 129.55466 L 4145.749 129.55466 L 4119.838 155.46558 L 4093.927 181.37651 L 4093.927 181.37651 L 4068.016 181.37651 L 4068.016 207.28745 L 4068.016 233.19838 L 4249.3926 233.19838 Q 4430.769 233.19838 4430.769 285.02023 Q 4430.769 310.93115 4456.68 310.93115 L 4482.591 310.93115 L 4482.591 336.8421 L 4482.591 362.75302 L 4508.502 388.66397 L 4508.502 414.5749 L 4534.4126 414.5749 L 4586.235 440.4858 L 4586.235 440.4858 L 4586.235 440.4858 L 4560.3237 440.4858 L 4560.3237 440.4858 L 4482.591 518.2186 Q 4378.9473 595.9514 4404.8584 647.77325 Q 4404.8584 725.50604 4378.9473 751.417 Q 4327.1255 751.417 4327.1255 803.23883 Q 4301.2144 855.0607 4275.3037 855.0607 L 4223.4814 855.0607 L 4223.4814 880.9716 L 4223.4814 880.9716 L 4223.4814 906.88257 L 4223.4814 932.7935 L 4223.4814 932.7935 L 4223.4814 958.7044 L 4249.3926 958.7044 L 4275.3037 958.7044 L 4327.1255 932.7935 Q 4353.036 932.7935 4353.036 958.7044 Q 4353.036 984.61536 4638.0566 1010.5263 Q 4948.988 1036.4373 4948.988 1062.3481 Q 4948.988 1062.3481 5000.8096 1088.259 Q 5052.6313 1114.17 5104.453 1114.17 Q 5130.3643 1140.0809 5156.2754 1217.8137 Q 5156.2754 1321.4574 5208.097 1373.2793 Q 5259.919 1425.1012 5259.919 1502.834 Q 5285.8296 1580.5668 5259.919 1580.5668 Q 5208.097 1580.5668 5156.2754 1606.4777 Q 5104.453 1632.3887 5104.453 1684.2104 Q 5104.453 1736.0323 5104.453 1761.9432 Q 5104.453 1787.8542 5104.453 1813.7651 Q 5104.453 1839.676 5130.3643 1839.676 Q 5156.2754 1839.676 5259.919 1865.587 L 5363.5625 1891.4979 L 5363.5625 1891.4979 L 5363.5625 1891.4979 L 5337.652 1917.4088 L 5337.652 1943.3198 L 5363.5625 1943.3198 L 5389.4736 1943.3198 L 5389.4736 1969.2307 L 5389.4736 1969.2307 L 3342.51 1969.2307 L 1321.4574 1969.2307 L 1321.4574 1969.2307 L 1321.4574 1943.3198 L 1425.1012 1943.3198 L 1502.834 1943.3198 L 1502.834 1917.4088 L 1528.7449 1891.4979 L 1528.7449 1891.4979 L 1528.7449 1891.4979 L 1528.7449 1865.587 L 1528.7449 1865.587 L 1554.6559 1865.587 L 1554.6559 1839.676 L 1580.5668 1839.676 L 1632.3887 1839.676 L 1632.3887 1813.7651 L 1632.3887 1813.7651 L 1606.4777 1813.7651 L 1606.4777 1787.8542 L 1528.7449 1787.8542 L 1425.1012 1787.8542 L 1399.1903 1761.9432 L 1373.2793 1736.0323 L 1373.2793 1736.0323 L 1373.2793 1736.0323 L 1347.3684 1710.1215 L 1347.3684 1684.2104 L 1373.2793 1684.2104 Q 1399.1903 1684.2104 1451.0121 1658.2996 L 1502.834 1632.3887 L 1502.834 1632.3887 L 1528.7449 1632.3887 L 1528.7449 1632.3887 L 1528.7449 1632.3887 L 1528.7449 1606.4777 L 1528.7449 1606.4777 L 1554.6559 1606.4777 L 1554.6559 1580.5668 L 1269.6356 1580.5668 Q 984.61536 1580.5668 984.61536 1554.6559 Q 984.61536 1528.7449 855.0607 1528.7449 Q 751.417 1528.7449 751.417 1554.6559 Q 751.417 1580.5668 725.50604 1554.6559 Q 699.59515 1528.7449 621.8623 1528.7449 Q 544.1295 1528.7449 518.2186 1451.0121 Q 492.30768 1399.1903 440.4858 1399.1903 L 414.5749 1399.1903 L 414.5749 1373.2793 Q 414.5749 1347.3684 440.4858 1347.3684 Q 466.39676 1347.3684 492.30768 1295.5465 L 544.1295 1269.6356 L 492.30768 1243.7246 Q 414.5749 1217.8137 336.8421 1217.8137 L 285.02023 1217.8137 L 285.02023 1165.9918 Q 285.02023 1140.0809 310.93115 1114.17 L 310.93115 1088.259 L 362.75302 1088.259 L 414.5749 1062.3481 L 362.75302 1062.3481 L 310.93115 1062.3481 L 310.93115 1036.4373 L 285.02023 1036.4373 L 285.02023 1036.4373 L 285.02023 1010.5263 L 285.02023 1010.5263 L 285.02023 1010.5263 L 259.1093 1010.5263 L 259.1093 1010.5263 L 207.28745 984.61536 Q 155.46558 958.7044 181.37651 932.7935 Q 207.28745 880.9716 103.64372 880.9716 L 0.0 855.0607 L 0.0 855.0607 L 25.91093 855.0607 L 25.91093 855.0607 L 25.91093 855.0607 L 25.91093 829.1498 L 25.91093 829.1498 L 51.82186 803.23883 L 51.82186 777.32794 L 77.73279 777.32794 L 103.64372 751.417 L 233.19838 751.417 Q 362.75302 751.417 388.66397 699.59515 Q 414.5749 647.77325 544.1295 647.77325 Q 699.59515 647.77325 699.59515 621.8623 Q 699.59515 595.9514 725.50604 595.9514 Q 751.417 595.9514 751.417 544.1295 Q 751.417 518.2186 855.0607 518.2186 L 958.7044 492.30768 L 958.7044 492.30768 L 958.7044 492.30768 L 984.61536 492.30768 L 984.61536 492.30768 L 1010.5263 518.2186 L 1036.4373 518.2186 L 1036.4373 492.30768 L 1036.4373 466.39676 L 1010.5263 466.39676 L 984.61536 466.39676 L 984.61536 440.4858 Q 958.7044 414.5749 984.61536 388.66397 Q 984.61536 336.8421 906.88257 336.8421 Q 855.0607 336.8421 855.0607 285.02023 Q 855.0607 259.1093 906.88257 233.19838 Q 958.7044 181.37651 932.7935 181.37651 L 906.88257 155.46558 L 906.88257 155.46558 L 906.88257 129.55466 L 906.88257 129.55466 L 906.88257 129.55466 L 880.9716 103.64372 L 880.9716 77.73279 L 906.88257 77.73279 L 958.7044 77.73279 L 1140.0809 77.73279 Q 1321.4574 77.73279 1321.4574 77.73279 Q 1295.5465 77.73279 1425.1012 103.64372 Q 1528.7449 129.55466 1528.7449 103.64372 L 1528.7449 103.64372 L 1554.6559 77.73279 Q 1580.5668 25.91093 2124.6963 51.82186 Q 2668.826 51.82186 2694.7368 77.73279 Q 2694.7368 103.64372 2902.0242 103.64372 Q 3083.4006 103.64372 3057.4897 129.55466 Q 3005.668 129.55466 3031.5789 181.37651 Q 3083.4006 181.37651 3083.4006 207.28745 L 3083.4006 207.28745 L 3109.3118 207.28745 L 3109.3118 233.19838 L 3109.3118 233.19838 L 3135.2227 233.19838 L 3135.2227 233.19838 L 3135.2227 233.19838 L 3161.1335 233.19838 Q 3187.0444 233.19838 3264.7773 207.28745 Q 3342.51 181.37651 3601.6194 129.55466 Q 3886.6396 77.73279 3886.6396 51.82186 Q 3886.6396 25.91093 3912.5505 25.91093 Q 3938.4614 25.91093 3990.2832 0.0 z M 2642.9148 103.64372 Q 2668.826 103.64372 2668.826 103.64372 Q 2668.826 129.55466 2668.826 129.55466 Q 2642.9148 129.55466 2642.9148 103.64372 z M 2668.826 155.46558 Q 2668.826 155.46558 2694.7368 155.46558 Q 2694.7368 181.37651 2668.826 181.37651 Q 2668.826 181.37651 2668.826 155.46558 z" svg:height="19.692307mm" draw:style-name="style-385" svg:viewBox="0.0 0.0 5389.4736 1969.2307" svg:width="53.894737mm" svg:x="149.50607mm" svg:y="300.30768mm"/>
          <draw:path svg:d="M 0.0 77.73279 L 0.0 0.0 L 0.0 25.91093 Q 25.91093 51.82186 103.64372 25.91093 Q 207.28745 25.91093 207.28745 0.0 Q 207.28745 0.0 233.19838 0.0 L 233.19838 0.0 L 233.19838 25.91093 Q 207.28745 77.73279 207.28745 155.46558 L 207.28745 233.19838 L 155.46558 233.19838 Q 77.73279 233.19838 51.82186 181.37651 Q 51.82186 155.46558 25.91093 155.46558 Q 0.0 155.46558 0.0 77.73279 z" svg:height="2.3319838mm" draw:style-name="style-386" svg:viewBox="0.0 0.0 233.19838 233.19838" svg:width="2.3319838mm" svg:x="126.96356mm" svg:y="223.09311mm"/>
          <draw:path svg:d="M 51.82186 103.64372 L 51.82186 1.8189894E-12 L 77.73279 129.55466 Q 77.73279 285.02023 207.28745 285.02023 Q 336.8421 310.93115 362.75302 414.5749 L 362.75302 518.2186 L 362.75302 544.1295 L 388.66397 570.04047 L 388.66397 595.9514 L 388.66397 595.9514 L 388.66397 595.9514 Q 388.66397 595.9514 285.02023 621.8623 Q 155.46558 621.8623 155.46558 595.9514 Q 155.46558 544.1295 129.55466 544.1295 Q 77.73279 544.1295 77.73279 595.9514 L 77.73279 621.8623 L 77.73279 621.8623 Q 51.82186 647.77325 25.91093 647.77325 L 25.91093 647.77325 L 25.91093 595.9514 L 25.91093 544.1295 L 25.91093 544.1295 Q 25.91093 544.1295 25.91093 388.66397 L 0.0 233.19838 L 0.0 207.28745 L 0.0 181.37651 L 25.91093 181.37651 L 25.91093 181.37651 L 25.91093 181.37651 L 25.91093 181.37651 L 25.91093 207.28745 L 25.91093 207.28745 L 51.82186 103.64372 z" svg:height="6.4777327mm" draw:style-name="style-387" svg:viewBox="0.0 0.0 388.66397 647.77325" svg:width="3.8866396mm" svg:x="136.5506mm" svg:y="124.63158mm"/>
          <draw:path svg:d="M 440.4858 155.46558 L 362.75302 181.37651 L 362.75302 181.37651 L 336.8421 181.37651 L 336.8421 181.37651 L 336.8421 181.37651 L 518.2186 207.28745 L 699.59515 207.28745 L 699.59515 233.19838 L 699.59515 259.1093 L 466.39676 259.1093 Q 233.19838 285.02023 129.55466 285.02023 L 0.0 285.02023 L 0.0 103.64372 Q 0.0 -77.73279 233.19838 9.094947E-13 Q 440.4858 77.73279 414.5749 77.73279 Q 388.66397 103.64372 466.39676 129.55466 Q 544.1295 129.55466 440.4858 155.46558 z" svg:height="2.8502023mm" draw:style-name="style-388" svg:viewBox="0.0 0.0 699.59515 285.02023" svg:width="6.995951mm" svg:x="144.32388mm" svg:y="50.526314mm"/>
          <draw:path svg:d="M 103.64372 25.91093 L 103.64372 0.0 L 129.55466 129.55466 Q 155.46558 285.02023 181.37651 336.8421 L 181.37651 414.5749 L 181.37651 414.5749 Q 181.37651 440.4858 155.46558 440.4858 L 155.46558 440.4858 L 155.46558 440.4858 Q 129.55466 440.4858 129.55466 414.5749 L 129.55466 414.5749 L 103.64372 414.5749 Q 103.64372 388.66397 103.64372 388.66397 Q 77.73279 388.66397 51.82186 362.75302 L 1.8189894E-12 336.8421 L 1.8189894E-12 285.02023 Q 1.8189894E-12 207.28745 1.8189894E-12 129.55466 L 1.8189894E-12 77.73279 L 1.8189894E-12 77.73279 L 25.91093 77.73279 L 51.82186 51.82186 L 103.64372 51.82186 L 103.64372 25.91093 z" svg:height="4.404858mm" draw:style-name="style-389" svg:viewBox="0.0 0.0 181.37651 440.4858" svg:width="1.8137652mm" svg:x="147.17409mm" svg:y="176.97165mm"/>
          <draw:path svg:d="M 1.8189894E-12 155.46558 L 1.8189894E-12 0.0 L 25.91093 0.0 L 51.82186 0.0 L 51.82186 0.0 Q 51.82186 25.91093 51.82186 25.91093 L 51.82186 25.91093 L 77.73279 129.55466 L 77.73279 259.1093 L 77.73279 310.93115 L 51.82186 362.75302 L 51.82186 362.75302 L 51.82186 388.66397 L 25.91093 388.66397 L 1.8189894E-12 388.66397 L 1.8189894E-12 362.75302 Q 1.8189894E-12 362.75302 25.91093 336.8421 L 25.91093 336.8421 L 25.91093 336.8421 Q 1.8189894E-12 310.93115 1.8189894E-12 155.46558 z" svg:height="3.8866396mm" draw:style-name="style-390" svg:viewBox="0.0 0.0 77.73279 388.66397" svg:width="0.7773279mm" svg:x="145.61943mm" svg:y="157.27934mm"/>
          <draw:path svg:d="M 25.91093 25.91093 L 25.91093 0.0 L 544.1295 25.91093 Q 1062.3481 51.82186 1088.259 51.82186 Q 1114.17 51.82186 1114.17 77.73279 L 1114.17 77.73279 L 1114.17 155.46558 L 1114.17 259.1093 L 1088.259 259.1093 L 1088.259 259.1093 L 1088.259 233.19838 L 1088.259 207.28745 L 647.77325 207.28745 Q 181.37651 207.28745 103.64372 207.28745 Q 25.91093 207.28745 25.91093 336.8421 L 25.91093 466.39676 L 0.0 466.39676 L 0.0 466.39676 L 0.0 259.1093 L 25.91093 25.91093 L 25.91093 25.91093 z" svg:height="4.6639676mm" draw:style-name="style-391" svg:viewBox="0.0 0.0 1114.17 466.39676" svg:width="11.1417mm" svg:x="162.97975mm" svg:y="191.22267mm"/>
          <draw:path svg:d="M 0.0 103.64372 L 0.0 3.6379788E-12 L 51.82186 25.91093 Q 103.64372 51.82186 103.64372 77.73279 L 103.64372 129.55466 L 103.64372 181.37651 Q 103.64372 259.1093 77.73279 259.1093 L 77.73279 233.19838 L 77.73279 233.19838 L 51.82186 233.19838 L 51.82186 233.19838 L 51.82186 233.19838 L 25.91093 207.28745 Q 0.0 181.37651 0.0 103.64372 z" svg:height="2.591093mm" draw:style-name="style-392" svg:viewBox="0.0 0.0 103.64372 259.1093" svg:width="1.0364373mm" svg:x="106.23482mm" svg:y="252.63158mm"/>
          <draw:path svg:d="M 803.23883 0.0 L 829.1498 25.91093 L 829.1498 466.39676 Q 855.0607 932.7935 829.1498 932.7935 Q 803.23883 932.7935 803.23883 1036.4373 Q 777.32794 1165.9918 777.32794 1191.9028 L 777.32794 1191.9028 L 751.417 1191.9028 Q 725.50604 1191.9028 699.59515 1140.0809 Q 673.6842 1062.3481 647.77325 1140.0809 Q 621.8623 1191.9028 544.1295 1165.9918 L 492.30768 1140.0809 L 492.30768 1165.9918 L 466.39676 1165.9918 L 466.39676 1165.9918 L 466.39676 1191.9028 L 466.39676 1191.9028 L 466.39676 1191.9028 L 414.5749 1243.7246 Q 388.66397 1295.5465 362.75302 1295.5465 L 362.75302 1295.5465 L 362.75302 1295.5465 Q 362.75302 1295.5465 336.8421 1295.5465 L 336.8421 1321.4574 L 259.1093 1321.4574 Q 207.28745 1321.4574 207.28745 1269.6356 L 207.28745 1217.8137 L 207.28745 1217.8137 L 207.28745 1191.9028 L 207.28745 1191.9028 L 207.28745 1191.9028 L 181.37651 1243.7246 L 155.46558 1269.6356 L 155.46558 1269.6356 L 155.46558 1295.5465 L 155.46558 1295.5465 L 155.46558 1295.5465 L 129.55466 1399.1903 L 129.55466 1476.9231 L 129.55466 1476.9231 L 103.64372 1476.9231 L 103.64372 1502.834 L 103.64372 1502.834 L 103.64372 1502.834 L 77.73279 1502.834 L 77.73279 1476.9231 L 51.82186 1476.9231 L 51.82186 1476.9231 L 51.82186 1451.0121 L 51.82186 1451.0121 L 51.82186 1451.0121 L 25.91093 1451.0121 L 25.91093 1451.0121 L 25.91093 1425.1012 L 0.0 1425.1012 L 0.0 1425.1012 L 0.0 1399.1903 L 0.0 1399.1903 L 0.0 1399.1903 L 25.91093 1399.1903 L 51.82186 1399.1903 L 51.82186 1347.3684 Q 51.82186 1295.5465 25.91093 1191.9028 L 25.91093 1114.17 L 25.91093 1114.17 Q 51.82186 1114.17 51.82186 984.61536 L 51.82186 880.9716 L 77.73279 855.0607 L 77.73279 829.1498 L 103.64372 829.1498 L 103.64372 829.1498 L 103.64372 803.23883 L 103.64372 803.23883 L 129.55466 803.23883 L 129.55466 777.32794 L 129.55466 777.32794 L 129.55466 777.32794 L 155.46558 777.32794 L 181.37651 777.32794 L 181.37651 751.417 L 181.37651 725.50604 L 310.93115 725.50604 Q 440.4858 699.59515 440.4858 673.6842 Q 440.4858 647.77325 492.30768 621.8623 Q 544.1295 621.8623 518.2186 595.9514 L 466.39676 595.9514 L 466.39676 595.9514 Q 466.39676 570.04047 518.2186 570.04047 Q 595.9514 570.04047 621.8623 492.30768 Q 673.6842 414.5749 699.59515 414.5749 Q 725.50604 414.5749 751.417 207.28745 Q 777.32794 -25.91093 803.23883 0.0 z" svg:height="15.028339mm" draw:style-name="style-393" svg:viewBox="0.0 0.0 829.1498 1502.834" svg:width="8.291498mm" svg:x="138.88258mm" svg:y="229.05263mm"/>
          <draw:path svg:d="M 388.66397 51.82186 L 388.66397 77.73279 L 388.66397 77.73279 L 388.66397 103.64372 L 336.8421 103.64372 L 310.93115 103.64372 L 310.93115 233.19838 Q 336.8421 362.75302 336.8421 362.75302 L 336.8421 362.75302 L 336.8421 440.4858 L 336.8421 518.2186 L 336.8421 570.04047 L 336.8421 647.77325 L 336.8421 647.77325 Q 336.8421 647.77325 155.46558 647.77325 L 1.8189894E-12 647.77325 L 1.8189894E-12 570.04047 Q 25.91093 466.39676 25.91093 414.5749 L 77.73279 336.8421 L 77.73279 310.93115 L 77.73279 259.1093 L 77.73279 207.28745 L 77.73279 181.37651 L 77.73279 181.37651 L 77.73279 181.37651 L 77.73279 155.46558 L 77.73279 103.64372 L 77.73279 103.64372 L 103.64372 103.64372 L 103.64372 77.73279 L 103.64372 77.73279 L 233.19838 51.82186 Q 362.75302 3.6379788E-12 362.75302 3.6379788E-12 Q 388.66397 3.6379788E-12 388.66397 51.82186 z" svg:height="6.4777327mm" draw:style-name="style-394" svg:viewBox="0.0 0.0 388.66397 647.77325" svg:width="3.8866396mm" svg:x="147.4332mm" svg:y="247.7085mm"/>
          <draw:path svg:d="M 233.19838 0.0 L 285.02023 0.0 L 285.02023 0.0 Q 285.02023 0.0 310.93115 25.91093 L 336.8421 25.91093 L 336.8421 77.73279 Q 336.8421 129.55466 310.93115 103.64372 Q 285.02023 103.64372 233.19838 181.37651 Q 181.37651 259.1093 181.37651 336.8421 L 181.37651 414.5749 L 181.37651 414.5749 Q 181.37651 414.5749 155.46558 388.66397 Q 129.55466 362.75302 77.73279 388.66397 L -1.8189894E-12 414.5749 L -1.8189894E-12 362.75302 Q -1.8189894E-12 336.8421 25.91093 336.8421 Q 51.82186 310.93115 25.91093 310.93115 Q -25.91093 310.93115 25.91093 155.46558 L 77.73279 25.91093 L 129.55466 51.82186 Q 181.37651 103.64372 181.37651 51.82186 Q 207.28745 0.0 233.19838 0.0 z" svg:height="4.145749mm" draw:style-name="style-395" svg:viewBox="0.0 0.0 336.8421 414.5749" svg:width="3.368421mm" svg:x="152.09717mm" svg:y="244.08096mm"/>
          <draw:path svg:d="M 155.46558 25.91093 L 207.28745 25.91093 L 207.28745 25.91093 L 207.28745 25.91093 L 155.46558 181.37651 Q 103.64372 336.8421 77.73279 336.8421 L 77.73279 336.8421 L 77.73279 310.93115 L 51.82186 285.02023 L 51.82186 285.02023 L 51.82186 285.02023 L 51.82186 259.1093 L 51.82186 259.1093 L 25.91093 181.37651 Q -1.8189894E-12 129.55466 -1.8189894E-12 129.55466 L -1.8189894E-12 103.64372 L -1.8189894E-12 77.73279 L -1.8189894E-12 51.82186 L -1.8189894E-12 51.82186 L -1.8189894E-12 51.82186 L 51.82186 25.91093 Q 77.73279 -25.91093 103.64372 0.0 Q 103.64372 25.91093 155.46558 25.91093 z" svg:height="3.368421mm" draw:style-name="style-396" svg:viewBox="0.0 0.0 207.28745 336.8421" svg:width="2.0728745mm" svg:x="136.29149mm" svg:y="94.05668mm"/>
          <draw:path svg:d="M 440.4858 -3.6379788E-12 L 466.39676 -3.6379788E-12 L 492.30768 155.46558 Q 492.30768 336.8421 570.04047 414.5749 Q 647.77325 492.30768 647.77325 518.2186 Q 647.77325 544.1295 647.77325 544.1295 L 647.77325 544.1295 L 647.77325 544.1295 Q 647.77325 518.2186 570.04047 544.1295 Q 492.30768 570.04047 492.30768 544.1295 Q 492.30768 492.30768 388.66397 492.30768 Q 310.93115 518.2186 310.93115 492.30768 Q 310.93115 466.39676 285.02023 466.39676 Q 259.1093 466.39676 259.1093 544.1295 L 259.1093 595.9514 L 259.1093 595.9514 Q 233.19838 595.9514 233.19838 595.9514 L 207.28745 621.8623 L 207.28745 621.8623 Q 181.37651 621.8623 181.37651 544.1295 Q 181.37651 466.39676 103.64372 440.4858 L 0.0 440.4858 L 0.0 414.5749 Q -25.91093 388.66397 0.0 336.8421 L 0.0 259.1093 L 25.91093 259.1093 Q 25.91093 233.19838 25.91093 233.19838 L 25.91093 233.19838 L 25.91093 233.19838 Q 25.91093 207.28745 51.82186 207.28745 L 51.82186 181.37651 L 51.82186 181.37651 L 77.73279 181.37651 L 77.73279 129.55466 L 77.73279 103.64372 L 77.73279 103.64372 L 77.73279 103.64372 L 181.37651 103.64372 Q 285.02023 77.73279 285.02023 77.73279 Q 285.02023 77.73279 310.93115 77.73279 L 310.93115 77.73279 L 362.75302 51.82186 Q 414.5749 25.91093 440.4858 -3.6379788E-12 z" svg:height="6.218623mm" draw:style-name="style-397" svg:viewBox="0.0 0.0 647.77325 621.8623" svg:width="6.4777327mm" svg:x="173.34413mm" svg:y="197.7004mm"/>
          <draw:path svg:d="M 51.82186 181.37651 L 51.82186 0.0 L 77.73279 77.73279 Q 103.64372 155.46558 129.55466 181.37651 L 155.46558 181.37651 L 155.46558 207.28745 Q 155.46558 207.28745 129.55466 259.1093 L 129.55466 285.02023 L 129.55466 285.02023 Q 129.55466 310.93115 155.46558 310.93115 L 155.46558 310.93115 L 155.46558 310.93115 L 155.46558 336.8421 L 155.46558 336.8421 L 155.46558 362.75302 L 155.46558 362.75302 L 155.46558 362.75302 L 155.46558 388.66397 Q 155.46558 414.5749 155.46558 414.5749 L 155.46558 440.4858 L 155.46558 440.4858 Q 155.46558 440.4858 129.55466 466.39676 L 129.55466 466.39676 L 129.55466 518.2186 Q 155.46558 595.9514 129.55466 621.8623 L 129.55466 673.6842 L 129.55466 777.32794 Q 155.46558 855.0607 155.46558 880.9716 L 155.46558 880.9716 L 155.46558 880.9716 Q 155.46558 880.9716 129.55466 932.7935 L 129.55466 1010.5263 L 129.55466 1010.5263 L 103.64372 1010.5263 L 103.64372 1036.4373 Q 103.64372 1088.259 77.73279 1528.7449 L 51.82186 1969.2307 L 51.82186 1969.2307 L 51.82186 1995.1416 L 51.82186 1995.1416 L 51.82186 1995.1416 L 51.82186 1969.2307 L 51.82186 1943.3198 L 51.82186 1943.3198 L 51.82186 1917.4088 L 51.82186 1917.4088 L 51.82186 1917.4088 L 25.91093 1917.4088 L 25.91093 1917.4088 L 25.91093 1891.4979 L 0.0 1891.4979 L 0.0 1865.587 L 0.0 1813.7651 L 0.0 1813.7651 L 25.91093 1813.7651 L 25.91093 1787.8542 L 51.82186 1787.8542 L 51.82186 1217.8137 Q 51.82186 647.77325 25.91093 518.2186 L 0.0 388.66397 L 0.0 362.75302 Q 0.0 362.75302 25.91093 362.75302 Q 25.91093 362.75302 51.82186 181.37651 z" svg:height="19.951416mm" draw:style-name="style-398" svg:viewBox="0.0 0.0 155.46558 1995.1416" svg:width="1.5546558mm" svg:x="137.32793mm" svg:y="181.89473mm"/>
          <draw:path svg:d="M 129.55466 77.73279 L 129.55466 129.55466 L 129.55466 129.55466 Q 103.64372 129.55466 77.73279 129.55466 Q 25.91093 129.55466 -1.8189894E-12 51.82186 L -1.8189894E-12 0.0 L 51.82186 0.0 Q 129.55466 0.0 129.55466 77.73279 z" svg:height="1.2955465mm" draw:style-name="style-399" svg:viewBox="0.0 0.0 129.55466 129.55466" svg:width="1.2955465mm" svg:x="97.94331mm" svg:y="251.59514mm"/>
          <draw:path svg:d="M 0.0 155.46558 L 0.0 0.0 L 0.0 51.82186 L 0.0 77.73279 L 25.91093 103.64372 L 51.82186 129.55466 L 51.82186 155.46558 L 51.82186 207.28745 L 77.73279 207.28745 L 103.64372 207.28745 L 103.64372 129.55466 L 103.64372 51.82186 L 155.46558 77.73279 Q 181.37651 103.64372 207.28745 103.64372 L 207.28745 103.64372 L 207.28745 259.1093 L 207.28745 414.5749 L 207.28745 414.5749 Q 207.28745 414.5749 181.37651 518.2186 L 155.46558 621.8623 L 155.46558 673.6842 Q 103.64372 699.59515 103.64372 699.59515 L 103.64372 699.59515 L 103.64372 673.6842 Q 103.64372 647.77325 51.82186 621.8623 L 0.0 595.9514 L 0.0 466.39676 Q 0.0 310.93115 0.0 155.46558 z" svg:height="6.995951mm" draw:style-name="style-400" svg:viewBox="0.0 0.0 207.28745 699.59515" svg:width="2.0728745mm" svg:x="89.65182mm" svg:y="253.92712mm"/>
          <draw:path svg:d="M 129.55466 207.28745 L 155.46558 0.0 L 155.46558 0.0 Q 181.37651 0.0 207.28745 25.91093 L 207.28745 25.91093 L 207.28745 259.1093 Q 207.28745 466.39676 207.28745 570.04047 L 207.28745 647.77325 L 207.28745 647.77325 Q 207.28745 647.77325 181.37651 673.6842 L 155.46558 673.6842 L 155.46558 570.04047 Q 155.46558 492.30768 77.73279 492.30768 L 0.0 466.39676 L 0.0 466.39676 L 0.0 466.39676 L 0.0 466.39676 Q 25.91093 466.39676 51.82186 440.4858 Q 103.64372 440.4858 129.55466 207.28745 z" svg:height="6.736842mm" draw:style-name="style-401" svg:viewBox="0.0 0.0 207.28745 673.6842" svg:width="2.0728745mm" svg:x="124.890686mm" svg:y="227.49797mm"/>
          <draw:path svg:d="M 259.1093 51.82186 L 259.1093 51.82186 L 285.02023 181.37651 Q 336.8421 336.8421 336.8421 336.8421 Q 336.8421 336.8421 362.75302 362.75302 L 388.66397 362.75302 L 362.75302 673.6842 Q 336.8421 984.61536 336.8421 1010.5263 Q 336.8421 1062.3481 336.8421 1269.6356 L 336.8421 1476.9231 L 336.8421 1476.9231 L 336.8421 1502.834 L 336.8421 1528.7449 L 336.8421 1554.6559 L 336.8421 1554.6559 L 336.8421 1580.5668 L 310.93115 1580.5668 L 285.02023 1580.5668 L 285.02023 1606.4777 L 285.02023 1606.4777 L 259.1093 1606.4777 L 259.1093 1580.5668 L 207.28745 1580.5668 L 155.46558 1580.5668 L 155.46558 1425.1012 Q 129.55466 1243.7246 129.55466 1165.9918 Q 129.55466 1062.3481 129.55466 1036.4373 Q 103.64372 1010.5263 77.73279 880.9716 Q 51.82186 751.417 25.91093 751.417 Q 0.0 751.417 0.0 699.59515 L 0.0 673.6842 L 0.0 595.9514 Q 25.91093 518.2186 25.91093 336.8421 L 25.91093 155.46558 L 25.91093 129.55466 L 25.91093 103.64372 L 51.82186 51.82186 Q 77.73279 25.91093 155.46558 0.0 Q 233.19838 0.0 233.19838 25.91093 Q 233.19838 51.82186 259.1093 51.82186 z" svg:height="16.064777mm" draw:style-name="style-402" svg:viewBox="0.0 0.0 388.66397 1606.4777" svg:width="3.8866396mm" svg:x="136.5506mm" svg:y="77.9919mm"/>
          <draw:path svg:d="M 155.46558 25.91093 L 181.37651 0.0 L 518.2186 0.0 L 829.1498 0.0 L 855.0607 0.0 Q 880.9716 25.91093 880.9716 51.82186 L 880.9716 77.73279 L 777.32794 77.73279 L 699.59515 103.64372 L 518.2186 103.64372 Q 310.93115 103.64372 233.19838 77.73279 Q 155.46558 77.73279 155.46558 103.64372 Q 155.46558 155.46558 129.55466 129.55466 L 103.64372 103.64372 L 103.64372 103.64372 Q 103.64372 77.73279 77.73279 77.73279 L 77.73279 77.73279 L 51.82186 77.73279 L 25.91093 77.73279 L 25.91093 51.82186 Q 0.0 51.82186 0.0 51.82186 L 0.0 51.82186 L 0.0 51.82186 Q 0.0 51.82186 51.82186 25.91093 L 103.64372 25.91093 L 155.46558 25.91093 z" svg:height="1.2955465mm" draw:style-name="style-403" svg:viewBox="0.0 0.0 880.9716 129.55466" svg:width="8.809716mm" svg:x="142.51012mm" svg:y="214.54251mm"/>
          <draw:path svg:d="M -1.8189894E-12 25.91093 L -1.8189894E-12 0.0 L 25.91093 0.0 L 77.73279 0.0 L 233.19838 25.91093 Q 362.75302 51.82186 388.66397 77.73279 Q 414.5749 103.64372 440.4858 103.64372 L 492.30768 103.64372 L 492.30768 155.46558 L 492.30768 181.37651 L 492.30768 181.37651 L 492.30768 181.37651 L 466.39676 207.28745 L 466.39676 207.28745 L 466.39676 336.8421 L 466.39676 466.39676 L 466.39676 466.39676 Q 440.4858 466.39676 440.4858 362.75302 Q 440.4858 259.1093 388.66397 259.1093 Q 310.93115 259.1093 233.19838 285.02023 L 181.37651 336.8421 L 181.37651 310.93115 Q 181.37651 285.02023 155.46558 259.1093 Q 155.46558 233.19838 103.64372 233.19838 L 51.82186 233.19838 L 51.82186 233.19838 Q 51.82186 207.28745 77.73279 207.28745 L 129.55466 207.28745 L 129.55466 181.37651 L 129.55466 181.37651 L 155.46558 181.37651 L 155.46558 155.46558 L 155.46558 155.46558 L 129.55466 155.46558 L 129.55466 155.46558 L 129.55466 155.46558 L 129.55466 129.55466 Q 129.55466 129.55466 103.64372 103.64372 Q 77.73279 51.82186 25.91093 51.82186 Q -1.8189894E-12 51.82186 -1.8189894E-12 25.91093 z" svg:height="4.6639676mm" draw:style-name="style-404" svg:viewBox="0.0 0.0 492.30768 466.39676" svg:width="4.9230766mm" svg:x="142.76923mm" svg:y="165.31174mm"/>
          <draw:path svg:d="M 51.82186 77.73279 L 77.73279 0.0 L 77.73279 0.0 L 103.64372 0.0 L 103.64372 25.91093 Q 129.55466 25.91093 129.55466 25.91093 Q 155.46558 25.91093 155.46558 25.91093 L 155.46558 25.91093 L 155.46558 103.64372 L 155.46558 181.37651 L 181.37651 207.28745 L 181.37651 233.19838 L 155.46558 310.93115 Q 129.55466 388.66397 103.64372 388.66397 L 103.64372 388.66397 L 103.64372 388.66397 Q 77.73279 388.66397 51.82186 336.8421 Q 25.91093 336.8421 0.0 259.1093 Q -25.91093 181.37651 0.0 181.37651 Q 51.82186 181.37651 51.82186 77.73279 z" svg:height="3.8866396mm" draw:style-name="style-405" svg:viewBox="0.0 0.0 181.37651 388.66397" svg:width="1.8137652mm" svg:x="86.54251mm" svg:y="218.94736mm"/>
          <draw:path svg:d="M 25.91093 0.0 L 25.91093 0.0 L 25.91093 51.82186 L 25.91093 77.73279 L 336.8421 77.73279 L 647.77325 77.73279 L 725.50604 77.73279 L 829.1498 77.73279 L 829.1498 103.64372 Q 829.1498 129.55466 777.32794 155.46558 Q 725.50604 181.37651 699.59515 207.28745 L 699.59515 259.1093 L 621.8623 259.1093 L 570.04047 259.1093 L 544.1295 259.1093 L 518.2186 259.1093 L 518.2186 259.1093 L 518.2186 259.1093 L 336.8421 259.1093 Q 155.46558 259.1093 103.64372 259.1093 L 51.82186 259.1093 L 51.82186 207.28745 Q 51.82186 155.46558 25.91093 155.46558 Q 25.91093 155.46558 0.0 129.55466 L 0.0 77.73279 L 0.0 51.82186 Q 0.0 0.0 25.91093 0.0 z" svg:height="2.591093mm" draw:style-name="style-406" svg:viewBox="0.0 0.0 829.1498 259.1093" svg:width="8.291498mm" svg:x="122.81781mm" svg:y="212.46964mm"/>
          <draw:path svg:d="M 51.82186 25.91093 L 51.82186 0.0 L 77.73279 0.0 L 103.64372 0.0 L 103.64372 77.73279 Q 129.55466 181.37651 129.55466 310.93115 L 129.55466 440.4858 L 155.46558 440.4858 L 155.46558 440.4858 L 155.46558 440.4858 L 181.37651 440.4858 L 181.37651 440.4858 L 181.37651 440.4858 L 181.37651 466.39676 L 207.28745 466.39676 L 207.28745 492.30768 L 207.28745 492.30768 L 129.55466 492.30768 Q 77.73279 492.30768 51.82186 544.1295 Q 25.91093 570.04047 25.91093 621.8623 L 25.91093 673.6842 L 0.0 673.6842 L 0.0 673.6842 L 0.0 518.2186 Q 25.91093 362.75302 25.91093 207.28745 L 25.91093 51.82186 L 25.91093 51.82186 Q 25.91093 51.82186 51.82186 25.91093 z" svg:height="6.736842mm" draw:style-name="style-407" svg:viewBox="0.0 0.0 207.28745 673.6842" svg:width="2.0728745mm" svg:x="143.28745mm" svg:y="197.18217mm"/>
          <draw:path svg:d="M 492.30768 -3.6379788E-12 L 518.2186 77.73279 L 518.2186 103.64372 L 518.2186 155.46558 L 518.2186 155.46558 Q 518.2186 155.46558 518.2186 181.37651 L 518.2186 181.37651 L 492.30768 181.37651 L 492.30768 207.28745 L 492.30768 207.28745 L 466.39676 207.28745 L 466.39676 207.28745 L 466.39676 207.28745 L 492.30768 233.19838 Q 518.2186 259.1093 518.2186 388.66397 Q 518.2186 518.2186 492.30768 544.1295 Q 466.39676 570.04047 492.30768 621.8623 Q 492.30768 647.77325 466.39676 647.77325 Q 440.4858 673.6842 440.4858 673.6842 L 440.4858 673.6842 L 414.5749 673.6842 Q 414.5749 673.6842 414.5749 621.8623 Q 388.66397 570.04047 310.93115 570.04047 Q 259.1093 570.04047 259.1093 544.1295 Q 259.1093 518.2186 155.46558 518.2186 L 51.82186 518.2186 L 25.91093 544.1295 L 0.0 544.1295 L 0.0 518.2186 L 0.0 492.30768 L 25.91093 492.30768 L 25.91093 492.30768 L 51.82186 492.30768 L 103.64372 466.39676 L 155.46558 466.39676 L 233.19838 466.39676 L 233.19838 362.75302 Q 259.1093 233.19838 336.8421 207.28745 Q 414.5749 181.37651 440.4858 51.82186 Q 466.39676 -51.82186 492.30768 -3.6379788E-12 z" svg:height="6.736842mm" draw:style-name="style-408" svg:viewBox="0.0 0.0 518.2186 673.6842" svg:width="5.182186mm" svg:x="125.408905mm" svg:y="197.44128mm"/>
          <draw:path svg:d="M 181.37651 0.0 L 207.28745 0.0 L 285.02023 51.82186 Q 336.8421 103.64372 362.75302 103.64372 L 362.75302 129.55466 L 336.8421 129.55466 Q 310.93115 155.46558 310.93115 155.46558 L 310.93115 155.46558 L 233.19838 155.46558 Q 155.46558 155.46558 129.55466 181.37651 L 129.55466 207.28745 L 129.55466 207.28745 Q 129.55466 207.28745 103.64372 207.28745 L 103.64372 233.19838 L 103.64372 233.19838 Q 77.73279 233.19838 77.73279 259.1093 L 77.73279 259.1093 L 51.82186 259.1093 Q 25.91093 259.1093 51.82186 207.28745 Q 77.73279 181.37651 25.91093 155.46558 L -1.8189894E-12 155.46558 L -1.8189894E-12 129.55466 L -1.8189894E-12 103.64372 L 51.82186 103.64372 Q 129.55466 77.73279 103.64372 77.73279 Q 103.64372 51.82186 103.64372 51.82186 L 103.64372 51.82186 L 129.55466 51.82186 Q 129.55466 51.82186 129.55466 25.91093 L 129.55466 25.91093 L 129.55466 25.91093 Q 155.46558 0.0 181.37651 0.0 z" svg:height="2.591093mm" draw:style-name="style-409" svg:viewBox="0.0 0.0 362.75302 259.1093" svg:width="3.6275303mm" svg:x="156.2429mm" svg:y="214.02429mm"/>
          <draw:path svg:d="M 310.93115 -3.6379788E-12 L 310.93115 -3.6379788E-12 L 310.93115 25.91093 Q 310.93115 77.73279 285.02023 77.73279 Q 259.1093 77.73279 259.1093 129.55466 Q 285.02023 181.37651 233.19838 181.37651 Q 207.28745 207.28745 207.28745 285.02023 Q 207.28745 388.66397 310.93115 440.4858 Q 388.66397 492.30768 310.93115 492.30768 L 259.1093 492.30768 L 181.37651 492.30768 L 103.64372 492.30768 L 103.64372 492.30768 Q 77.73279 492.30768 51.82186 466.39676 L 0.0 440.4858 L 0.0 336.8421 L 0.0 259.1093 L 0.0 155.46558 L 0.0 51.82186 L 25.91093 51.82186 L 51.82186 25.91093 L 103.64372 25.91093 L 181.37651 25.91093 L 233.19838 25.91093 Q 310.93115 -3.6379788E-12 310.93115 -3.6379788E-12 z" svg:height="4.9230766mm" draw:style-name="style-410" svg:viewBox="0.0 0.0 310.93115 492.30768" svg:width="3.1093116mm" svg:x="163.23886mm" svg:y="196.66396mm"/>
          <draw:path svg:d="M 77.73279 0.0 L 103.64372 0.0 L 103.64372 0.0 Q 129.55466 0.0 129.55466 0.0 L 129.55466 25.91093 L 129.55466 51.82186 Q 129.55466 77.73279 181.37651 103.64372 Q 233.19838 103.64372 233.19838 259.1093 Q 233.19838 388.66397 233.19838 414.5749 L 233.19838 440.4858 L 207.28745 440.4858 Q 181.37651 414.5749 181.37651 414.5749 L 155.46558 414.5749 L 155.46558 414.5749 Q 129.55466 388.66397 129.55466 388.66397 L 129.55466 388.66397 L 129.55466 362.75302 Q 129.55466 362.75302 103.64372 362.75302 Q 103.64372 362.75302 77.73279 259.1093 L 25.91093 155.46558 L 25.91093 155.46558 Q 25.91093 129.55466 0.0 129.55466 L 0.0 129.55466 L 0.0 77.73279 Q 0.0 25.91093 25.91093 25.91093 L 77.73279 25.91093 L 77.73279 0.0 L 77.73279 0.0 L 77.73279 0.0 z" svg:height="4.404858mm" draw:style-name="style-411" svg:viewBox="0.0 0.0 233.19838 440.4858" svg:width="2.3319838mm" svg:x="89.39271mm" svg:y="244.08096mm"/>
          <draw:path svg:d="M 25.91093 0.0 L 51.82186 0.0 L 51.82186 0.0 L 51.82186 0.0 L 129.55466 0.0 L 207.28745 0.0 L 259.1093 25.91093 L 310.93115 51.82186 L 310.93115 51.82186 L 336.8421 51.82186 L 336.8421 51.82186 Q 362.75302 77.73279 362.75302 103.64372 L 362.75302 103.64372 L 362.75302 155.46558 L 362.75302 181.37651 L 362.75302 207.28745 L 362.75302 207.28745 L 362.75302 207.28745 Q 362.75302 207.28745 336.8421 207.28745 Q 310.93115 233.19838 233.19838 259.1093 L 129.55466 285.02023 L 103.64372 285.02023 L 103.64372 285.02023 L 77.73279 285.02023 Q 51.82186 259.1093 25.91093 181.37651 L -1.8189894E-12 103.64372 L -1.8189894E-12 77.73279 L -1.8189894E-12 51.82186 L -1.8189894E-12 51.82186 L -1.8189894E-12 25.91093 L -1.8189894E-12 25.91093 L 25.91093 0.0 L 25.91093 0.0 z" svg:height="2.8502023mm" draw:style-name="style-412" svg:viewBox="0.0 0.0 362.75302 285.02023" svg:width="3.6275303mm" svg:x="137.84615mm" svg:y="180.85829mm"/>
          <draw:path svg:d="M 25.91093 103.64372 L 51.82186 0.0 L 77.73279 0.0 L 77.73279 0.0 L 77.73279 25.91093 L 77.73279 51.82186 L 77.73279 77.73279 L 77.73279 103.64372 L 103.64372 77.73279 L 103.64372 51.82186 L 129.55466 51.82186 Q 155.46558 51.82186 155.46558 77.73279 L 181.37651 129.55466 L 181.37651 129.55466 L 181.37651 129.55466 L 285.02023 129.55466 Q 362.75302 129.55466 388.66397 181.37651 Q 388.66397 207.28745 388.66397 207.28745 Q 388.66397 233.19838 388.66397 233.19838 L 362.75302 233.19838 L 336.8421 233.19838 Q 310.93115 233.19838 259.1093 233.19838 Q 207.28745 233.19838 181.37651 233.19838 Q 181.37651 259.1093 129.55466 259.1093 Q 103.64372 259.1093 103.64372 233.19838 Q 77.73279 207.28745 51.82186 233.19838 L 25.91093 285.02023 L 25.91093 233.19838 Q 25.91093 207.28745 0.0 207.28745 Q -25.91093 181.37651 25.91093 103.64372 z" svg:height="2.8502023mm" draw:style-name="style-413" svg:viewBox="0.0 0.0 388.66397 285.02023" svg:width="3.8866396mm" svg:x="96.64777mm" svg:y="211.6923mm"/>
          <draw:path svg:d="M 77.73279 77.73279 L 103.64372 0.0 L 129.55466 51.82186 Q 129.55466 129.55466 155.46558 155.46558 L 155.46558 155.46558 L 155.46558 259.1093 Q 129.55466 336.8421 129.55466 414.5749 L 129.55466 466.39676 L 129.55466 466.39676 Q 129.55466 466.39676 129.55466 492.30768 L 155.46558 492.30768 L 155.46558 492.30768 Q 155.46558 518.2186 181.37651 518.2186 L 181.37651 518.2186 L 181.37651 518.2186 Q 181.37651 518.2186 181.37651 544.1295 L 181.37651 544.1295 L 155.46558 544.1295 L 155.46558 570.04047 L 77.73279 570.04047 L 0.0 570.04047 L 0.0 570.04047 L 25.91093 544.1295 L 25.91093 414.5749 L 25.91093 259.1093 L 25.91093 207.28745 L 25.91093 155.46558 L 25.91093 155.46558 Q 51.82186 155.46558 77.73279 77.73279 z" svg:height="5.7004046mm" draw:style-name="style-414" svg:viewBox="0.0 0.0 181.37651 570.04047" svg:width="1.8137652mm" svg:x="87.31984mm" svg:y="221.27934mm"/>
          <draw:path svg:d="M 103.64372 51.82186 L 207.28745 0.0 L 233.19838 0.0 L 233.19838 0.0 L 233.19838 129.55466 L 233.19838 259.1093 L 207.28745 259.1093 Q 181.37651 259.1093 129.55466 285.02023 Q 77.73279 285.02023 77.73279 259.1093 Q 77.73279 207.28745 51.82186 207.28745 L 25.91093 207.28745 L 25.91093 207.28745 Q 25.91093 181.37651 0.0 155.46558 Q 0.0 103.64372 103.64372 51.82186 z" svg:height="2.8502023mm" draw:style-name="style-415" svg:viewBox="0.0 0.0 233.19838 285.02023" svg:width="2.3319838mm" svg:x="133.4413mm" svg:y="236.3077mm"/>
          <draw:path svg:d="M 1165.9918 0.0 L 1165.9918 0.0 L 1217.8137 0.0 Q 1243.7246 25.91093 1269.6356 25.91093 L 1295.5465 25.91093 L 1321.4574 0.0 L 1373.2793 0.0 L 1451.0121 51.82186 Q 1528.7449 103.64372 1528.7449 129.55466 L 1528.7449 155.46558 L 1528.7449 155.46558 Q 1528.7449 181.37651 1502.834 181.37651 Q 1476.9231 181.37651 1476.9231 207.28745 Q 1476.9231 233.19838 1425.1012 233.19838 L 1399.1903 233.19838 L 1217.8137 233.19838 Q 1062.3481 233.19838 544.1295 181.37651 L 0.0 155.46558 L 0.0 155.46558 L 0.0 129.55466 L 25.91093 129.55466 L 77.73279 129.55466 L 103.64372 103.64372 L 129.55466 103.64372 L 181.37651 103.64372 L 259.1093 103.64372 L 414.5749 103.64372 Q 570.04047 129.55466 570.04047 103.64372 L 570.04047 103.64372 L 647.77325 103.64372 L 699.59515 103.64372 L 906.88257 103.64372 Q 1114.17 103.64372 1140.0809 51.82186 Q 1165.9918 25.91093 1165.9918 0.0 z" svg:height="2.3319838mm" draw:style-name="style-416" svg:viewBox="0.0 0.0 1528.7449 233.19838" svg:width="15.287449mm" svg:x="167.64372mm" svg:y="211.17409mm"/>
          <draw:path svg:d="M 103.64372 0.0 L 103.64372 0.0 L 129.55466 0.0 L 129.55466 0.0 L 155.46558 25.91093 L 155.46558 25.91093 L 207.28745 51.82186 Q 259.1093 103.64372 285.02023 155.46558 Q 285.02023 207.28745 310.93115 233.19838 L 310.93115 233.19838 L 310.93115 285.02023 Q 310.93115 310.93115 336.8421 336.8421 L 362.75302 362.75302 L 207.28745 362.75302 L 51.82186 362.75302 L 25.91093 362.75302 L -1.8189894E-12 362.75302 L -1.8189894E-12 336.8421 L -1.8189894E-12 310.93115 L -1.8189894E-12 207.28745 Q -1.8189894E-12 129.55466 25.91093 103.64372 L 51.82186 51.82186 L 51.82186 51.82186 L 77.73279 51.82186 L 77.73279 25.91093 L 103.64372 25.91093 L 103.64372 25.91093 L 103.64372 0.0 L 103.64372 0.0 z" svg:height="3.6275303mm" draw:style-name="style-417" svg:viewBox="0.0 0.0 362.75302 362.75302" svg:width="3.6275303mm" svg:x="137.84615mm" svg:y="139.4008mm"/>
          <draw:path svg:d="M 103.64372 25.91093 L 103.64372 0.0 L 129.55466 0.0 L 129.55466 0.0 L 181.37651 77.73279 Q 207.28745 181.37651 233.19838 181.37651 Q 259.1093 181.37651 259.1093 388.66397 Q 285.02023 570.04047 285.02023 699.59515 L 285.02023 803.23883 L 259.1093 906.88257 Q 233.19838 1010.5263 233.19838 1036.4373 L 233.19838 1036.4373 L 233.19838 1114.17 Q 233.19838 1217.8137 207.28745 1269.6356 L 207.28745 1321.4574 L 207.28745 1373.2793 L 181.37651 1451.0121 L 181.37651 1476.9231 L 181.37651 1502.834 L 181.37651 1528.7449 L 181.37651 1528.7449 L 155.46558 1528.7449 L 155.46558 1528.7449 L 155.46558 1528.7449 L 129.55466 1528.7449 L 129.55466 1114.17 Q 129.55466 673.6842 77.73279 647.77325 L 51.82186 647.77325 L 51.82186 647.77325 Q 51.82186 647.77325 77.73279 621.8623 Q 77.73279 595.9514 103.64372 362.75302 L 103.64372 129.55466 L 51.82186 129.55466 Q 0.0 129.55466 0.0 103.64372 L 0.0 103.64372 L 51.82186 77.73279 Q 77.73279 77.73279 103.64372 25.91093 z" svg:height="15.287449mm" draw:style-name="style-418" svg:viewBox="0.0 0.0 285.02023 1528.7449" svg:width="2.8502023mm" svg:x="134.47772mm" svg:y="44.82591mm"/>
          <draw:path svg:d="M 336.8421 25.91093 L 336.8421 0.0 L 336.8421 0.0 L 362.75302 0.0 L 362.75302 0.0 L 362.75302 25.91093 L 362.75302 25.91093 Q 362.75302 51.82186 388.66397 51.82186 L 388.66397 51.82186 L 388.66397 51.82186 Q 388.66397 51.82186 388.66397 77.73279 L 414.5749 77.73279 L 336.8421 155.46558 Q 233.19838 233.19838 259.1093 285.02023 Q 259.1093 310.93115 285.02023 336.8421 L 336.8421 336.8421 L 336.8421 362.75302 L 336.8421 362.75302 L 336.8421 362.75302 Q 336.8421 362.75302 310.93115 414.5749 Q 285.02023 440.4858 155.46558 466.39676 Q 25.91093 492.30768 25.91093 466.39676 Q 25.91093 440.4858 103.64372 414.5749 Q 155.46558 414.5749 155.46558 388.66397 Q 155.46558 362.75302 77.73279 362.75302 Q 25.91093 362.75302 25.91093 310.93115 L -1.8189894E-12 285.02023 L 25.91093 285.02023 Q 25.91093 259.1093 77.73279 259.1093 Q 129.55466 207.28745 129.55466 181.37651 L 129.55466 129.55466 L 207.28745 103.64372 Q 285.02023 77.73279 310.93115 51.82186 Q 336.8421 51.82186 336.8421 25.91093 z" svg:height="4.6639676mm" draw:style-name="style-419" svg:viewBox="0.0 0.0 414.5749 466.39676" svg:width="4.145749mm" svg:x="138.62347mm" svg:y="215.06073mm"/>
          <draw:path svg:d="M 777.32794 0.0 L 803.23883 0.0 L 803.23883 25.91093 Q 803.23883 51.82186 777.32794 51.82186 L 777.32794 77.73279 L 777.32794 77.73279 Q 777.32794 103.64372 647.77325 129.55466 L 492.30768 155.46558 L 388.66397 155.46558 Q 259.1093 155.46558 259.1093 129.55466 Q 259.1093 103.64372 207.28745 103.64372 L 155.46558 103.64372 L 77.73279 129.55466 L 0.0 129.55466 L 0.0 103.64372 L 0.0 103.64372 L 155.46558 77.73279 Q 285.02023 51.82186 310.93115 51.82186 L 310.93115 51.82186 L 544.1295 51.82186 Q 751.417 51.82186 751.417 25.91093 Q 751.417 0.0 777.32794 0.0 z" svg:height="1.5546558mm" draw:style-name="style-420" svg:viewBox="0.0 0.0 803.23883 155.46558" svg:width="8.032389mm" svg:x="125.149796mm" svg:y="215.06073mm"/>
          <draw:path svg:d="M 25.91093 77.73279 L 0.0 3.6379788E-12 L 51.82186 3.6379788E-12 L 103.64372 3.6379788E-12 L 129.55466 25.91093 L 155.46558 51.82186 L 207.28745 51.82186 L 259.1093 51.82186 L 259.1093 259.1093 L 259.1093 466.39676 L 207.28745 466.39676 L 155.46558 466.39676 L 155.46558 466.39676 Q 129.55466 466.39676 103.64372 440.4858 L 103.64372 440.4858 L 103.64372 388.66397 Q 103.64372 336.8421 51.82186 259.1093 Q 51.82186 155.46558 25.91093 77.73279 z" svg:height="4.6639676mm" draw:style-name="style-421" svg:viewBox="0.0 0.0 259.1093 466.39676" svg:width="2.591093mm" svg:x="167.38461mm" svg:y="247.7085mm"/>
          <draw:path svg:d="M 51.82186 103.64372 L 103.64372 3.6379788E-12 L 103.64372 103.64372 Q 103.64372 181.37651 129.55466 207.28745 L 129.55466 207.28745 L 129.55466 336.8421 Q 103.64372 466.39676 103.64372 621.8623 Q 103.64372 751.417 103.64372 829.1498 L 103.64372 932.7935 L 103.64372 932.7935 Q 103.64372 932.7935 51.82186 932.7935 Q 0.0 932.7935 0.0 803.23883 L 0.0 673.6842 L 0.0 440.4858 L 0.0 207.28745 L 0.0 207.28745 Q 0.0 181.37651 51.82186 103.64372 z" svg:height="9.327935mm" draw:style-name="style-422" svg:viewBox="0.0 0.0 129.55466 932.7935" svg:width="1.2955465mm" svg:x="189.1498mm" svg:y="247.7085mm"/>
          <draw:path svg:d="M 155.46558 51.82186 L 129.55466 0.0 L 155.46558 0.0 L 181.37651 0.0 L 181.37651 0.0 L 181.37651 0.0 L 207.28745 0.0 L 207.28745 25.91093 L 207.28745 51.82186 L 233.19838 103.64372 L 233.19838 103.64372 L 233.19838 103.64372 L 233.19838 77.73279 L 233.19838 77.73279 L 259.1093 77.73279 L 259.1093 77.73279 L 285.02023 181.37651 Q 310.93115 259.1093 388.66397 285.02023 Q 492.30768 285.02023 492.30768 388.66397 Q 492.30768 466.39676 492.30768 492.30768 L 518.2186 492.30768 L 466.39676 544.1295 Q 440.4858 595.9514 388.66397 647.77325 Q 362.75302 725.50604 336.8421 725.50604 L 285.02023 725.50604 L 285.02023 699.59515 Q 285.02023 673.6842 285.02023 621.8623 Q 285.02023 570.04047 181.37651 544.1295 Q 77.73279 518.2186 25.91093 518.2186 L 0.0 518.2186 L 0.0 518.2186 Q 25.91093 492.30768 25.91093 466.39676 L 25.91093 414.5749 L 25.91093 336.8421 Q 25.91093 259.1093 77.73279 181.37651 Q 129.55466 103.64372 155.46558 103.64372 Q 181.37651 129.55466 155.46558 51.82186 z" svg:height="7.2550607mm" draw:style-name="style-423" svg:viewBox="0.0 0.0 518.2186 725.50604" svg:width="5.182186mm" svg:x="153.65182mm" svg:y="244.08096mm"/>
          <draw:path svg:d="M 388.66397 0.0 L 466.39676 0.0 L 647.77325 25.91093 Q 829.1498 51.82186 829.1498 155.46558 L 829.1498 233.19838 L 829.1498 233.19838 Q 829.1498 259.1093 414.5749 259.1093 L 25.91093 285.02023 L 25.91093 207.28745 L 0.0 155.46558 L 0.0 103.64372 L 0.0 77.73279 L 25.91093 77.73279 L 51.82186 51.82186 L 181.37651 51.82186 Q 310.93115 0.0 388.66397 0.0 z" svg:height="2.8502023mm" draw:style-name="style-424" svg:viewBox="0.0 0.0 829.1498 285.02023" svg:width="8.291498mm" svg:x="103.64372mm" svg:y="194.8502mm"/>
          <draw:path svg:d="M 803.23883 0.0 L 803.23883 0.0 L 855.0607 0.0 Q 906.88257 0.0 1010.5263 25.91093 L 1114.17 25.91093 L 1114.17 51.82186 Q 1088.259 77.73279 1088.259 155.46558 L 1088.259 233.19838 L 1114.17 259.1093 L 1114.17 285.02023 L 1036.4373 285.02023 Q 984.61536 285.02023 984.61536 362.75302 Q 984.61536 466.39676 984.61536 492.30768 L 984.61536 518.2186 L 958.7044 518.2186 L 932.7935 518.2186 L 932.7935 310.93115 Q 932.7935 129.55466 906.88257 103.64372 Q 906.88257 77.73279 725.50604 51.82186 L 570.04047 51.82186 L 285.02023 51.82186 L 0.0 51.82186 L 0.0 51.82186 L 0.0 51.82186 L 414.5749 25.91093 L 803.23883 0.0 L 803.23883 0.0 z" svg:height="5.182186mm" draw:style-name="style-425" svg:viewBox="0.0 0.0 1114.17 518.2186" svg:width="11.1417mm" svg:x="181.89473mm" svg:y="229.57085mm"/>
          <draw:path svg:d="M 51.82186 0.0 L 51.82186 0.0 L 155.46558 0.0 Q 259.1093 0.0 336.8421 25.91093 L 414.5749 51.82186 L 414.5749 51.82186 L 440.4858 51.82186 L 440.4858 51.82186 L 440.4858 51.82186 L 440.4858 77.73279 L 440.4858 77.73279 L 466.39676 77.73279 L 466.39676 103.64372 L 440.4858 129.55466 Q 440.4858 155.46558 414.5749 155.46558 Q 388.66397 155.46558 388.66397 207.28745 Q 388.66397 285.02023 440.4858 285.02023 Q 492.30768 285.02023 492.30768 336.8421 Q 492.30768 388.66397 544.1295 336.8421 Q 544.1295 285.02023 544.1295 310.93115 Q 544.1295 362.75302 544.1295 414.5749 L 544.1295 440.4858 L 570.04047 414.5749 Q 595.9514 388.66397 595.9514 310.93115 Q 621.8623 233.19838 699.59515 207.28745 Q 803.23883 207.28745 803.23883 207.28745 L 829.1498 207.28745 L 803.23883 259.1093 Q 803.23883 310.93115 751.417 310.93115 Q 699.59515 336.8421 751.417 440.4858 Q 751.417 544.1295 751.417 777.32794 Q 699.59515 1010.5263 699.59515 1036.4373 Q 699.59515 1062.3481 673.6842 1036.4373 Q 647.77325 1010.5263 647.77325 1554.6559 Q 647.77325 2124.6963 621.8623 2228.34 Q 595.9514 2331.9836 595.9514 2642.9148 Q 595.9514 2979.757 621.8623 3005.668 Q 621.8623 3057.4897 647.77325 3057.4897 Q 647.77325 3083.4006 699.59515 3212.9553 Q 751.417 3368.421 777.32794 3368.421 Q 803.23883 3368.421 803.23883 3394.3318 Q 803.23883 3420.243 855.0607 3420.243 Q 880.9716 3420.243 906.88257 3627.5303 Q 906.88257 3860.7288 829.1498 4068.016 Q 751.417 4275.3037 725.50604 4327.1255 Q 699.59515 4378.9473 699.59515 4404.8584 L 699.59515 4430.769 L 699.59515 4456.68 L 699.59515 4508.502 L 699.59515 4508.502 L 699.59515 4508.502 L 673.6842 4534.4126 L 647.77325 4560.3237 L 647.77325 4560.3237 L 673.6842 4560.3237 L 647.77325 4586.235 Q 595.9514 4612.1455 570.04047 4638.0566 L 544.1295 4663.9673 L 544.1295 4663.9673 L 544.1295 4663.9673 L 518.2186 4663.9673 L 518.2186 4663.9673 L 544.1295 4689.8784 L 570.04047 4689.8784 L 595.9514 4715.7896 Q 595.9514 4715.7896 621.8623 4715.7896 Q 647.77325 4715.7896 647.77325 4689.8784 L 647.77325 4689.8784 L 673.6842 4689.8784 L 673.6842 4715.7896 L 673.6842 4715.7896 L 699.59515 4715.7896 L 699.59515 4715.7896 L 699.59515 4715.7896 L 699.59515 4741.7 L 699.59515 4741.7 L 673.6842 4741.7 L 673.6842 4767.6113 L 673.6842 4767.6113 L 699.59515 4767.6113 L 699.59515 4767.6113 L 699.59515 4793.522 L 544.1295 4793.522 Q 414.5749 4819.433 285.02023 4819.433 L 129.55466 4819.433 L 103.64372 4793.522 L 77.73279 4767.6113 L 77.73279 4767.6113 L 77.73279 4767.6113 L 51.82186 4715.7896 L 51.82186 4689.8784 L 77.73279 4689.8784 Q 103.64372 4663.9673 103.64372 4663.9673 L 103.64372 4663.9673 L 129.55466 4663.9673 Q 129.55466 4663.9673 129.55466 4353.036 Q 129.55466 4068.016 51.82186 2331.9836 L 0.0 621.8623 L 0.0 336.8421 L 0.0 51.82186 L 0.0 51.82186 L 25.91093 51.82186 L 25.91093 25.91093 L 25.91093 0.0 L 51.82186 0.0 z" svg:height="48.194332mm" draw:style-name="style-426" svg:viewBox="0.0 0.0 906.88257 4819.433" svg:width="9.068826mm" svg:x="136.5506mm" svg:y="249.78137mm"/>
          <draw:path svg:d="M 77.73279 0.0 L 77.73279 0.0 L 103.64372 0.0 L 129.55466 0.0 L 129.55466 0.0 L 129.55466 25.91093 L 129.55466 155.46558 L 129.55466 259.1093 L 129.55466 310.93115 L 129.55466 336.8421 L 103.64372 336.8421 L 51.82186 310.93115 L 51.82186 310.93115 L 51.82186 310.93115 L 25.91093 207.28745 Q 0.0 77.73279 0.0 51.82186 L 0.0 51.82186 L 0.0 51.82186 Q 25.91093 51.82186 25.91093 25.91093 L 25.91093 25.91093 L 51.82186 25.91093 Q 77.73279 0.0 77.73279 0.0 z" svg:height="3.368421mm" draw:style-name="style-427" svg:viewBox="0.0 0.0 129.55466 336.8421" svg:width="1.2955465mm" svg:x="165.31174mm" svg:y="244.08096mm"/>
          <draw:path svg:d="M 233.19838 25.91093 L 233.19838 0.0 L 285.02023 25.91093 Q 310.93115 77.73279 336.8421 25.91093 L 336.8421 0.0 L 362.75302 0.0 Q 388.66397 0.0 388.66397 25.91093 Q 388.66397 51.82186 466.39676 77.73279 Q 570.04047 77.73279 544.1295 77.73279 Q 544.1295 77.73279 518.2186 103.64372 L 518.2186 103.64372 L 440.4858 103.64372 L 362.75302 103.64372 L 362.75302 129.55466 L 362.75302 155.46558 L 388.66397 233.19838 L 414.5749 285.02023 L 414.5749 285.02023 L 414.5749 285.02023 L 414.5749 310.93115 L 414.5749 310.93115 L 388.66397 336.8421 L 362.75302 388.66397 L 362.75302 414.5749 L 362.75302 440.4858 L 336.8421 440.4858 L 336.8421 440.4858 L 362.75302 466.39676 Q 388.66397 492.30768 414.5749 466.39676 L 440.4858 466.39676 L 414.5749 518.2186 Q 414.5749 570.04047 440.4858 570.04047 Q 466.39676 544.1295 466.39676 544.1295 L 466.39676 544.1295 L 492.30768 570.04047 L 492.30768 595.9514 L 440.4858 595.9514 Q 388.66397 595.9514 362.75302 647.77325 L 362.75302 673.6842 L 336.8421 673.6842 Q 310.93115 699.59515 310.93115 699.59515 L 310.93115 699.59515 L 310.93115 699.59515 L 310.93115 725.50604 L 310.93115 725.50604 L 310.93115 751.417 L 310.93115 751.417 L 285.02023 751.417 L 259.1093 751.417 L 259.1093 751.417 L 233.19838 725.50604 L 207.28745 699.59515 L 207.28745 699.59515 Q 207.28745 699.59515 181.37651 699.59515 L 181.37651 699.59515 L 155.46558 725.50604 L 129.55466 751.417 L 103.64372 751.417 L 51.82186 751.417 L 51.82186 751.417 L 51.82186 725.50604 L 25.91093 725.50604 L 25.91093 725.50604 L 25.91093 699.59515 L 25.91093 699.59515 L 25.91093 595.9514 Q 0.0 492.30768 0.0 336.8421 L 0.0 155.46558 L 103.64372 181.37651 Q 207.28745 181.37651 207.28745 129.55466 Q 259.1093 77.73279 233.19838 25.91093 z" svg:height="7.5141697mm" draw:style-name="style-428" svg:viewBox="0.0 0.0 544.1295 751.417" svg:width="5.4412956mm" svg:x="179.82185mm" svg:y="239.6761mm"/>
          <draw:path svg:d="M 181.37651 0.0 L 207.28745 0.0 L 207.28745 155.46558 Q 207.28745 310.93115 207.28745 336.8421 L 207.28745 362.75302 L 103.64372 362.75302 L 25.91093 362.75302 L 25.91093 336.8421 L -3.6379788E-12 310.93115 L -3.6379788E-12 233.19838 Q -3.6379788E-12 155.46558 25.91093 129.55466 L 25.91093 103.64372 L 103.64372 77.73279 Q 155.46558 51.82186 155.46558 25.91093 Q 155.46558 0.0 181.37651 0.0 z" svg:height="3.6275303mm" draw:style-name="style-429" svg:viewBox="0.0 0.0 207.28745 362.75302" svg:width="2.0728745mm" svg:x="192.77733mm" svg:y="228.79352mm"/>
          <draw:path svg:d="M 725.50604 -3.6379788E-12 L 880.9716 -3.6379788E-12 L 880.9716 25.91093 L 880.9716 51.82186 L 829.1498 51.82186 Q 777.32794 77.73279 751.417 77.73279 L 725.50604 77.73279 L 699.59515 77.73279 Q 673.6842 77.73279 673.6842 259.1093 Q 673.6842 440.4858 725.50604 440.4858 L 751.417 440.4858 L 725.50604 466.39676 Q 673.6842 466.39676 673.6842 492.30768 Q 647.77325 544.1295 595.9514 544.1295 Q 518.2186 544.1295 518.2186 595.9514 L 518.2186 647.77325 L 544.1295 673.6842 L 544.1295 699.59515 L 544.1295 803.23883 L 518.2186 906.88257 L 518.2186 932.7935 L 518.2186 958.7044 L 518.2186 958.7044 L 518.2186 958.7044 L 492.30768 958.7044 L 492.30768 958.7044 L 466.39676 984.61536 L 414.5749 984.61536 L 414.5749 829.1498 L 414.5749 673.6842 L 414.5749 647.77325 Q 414.5749 621.8623 414.5749 570.04047 Q 414.5749 544.1295 233.19838 518.2186 Q 51.82186 492.30768 51.82186 336.8421 L 51.82186 207.28745 L 25.91093 155.46558 L 0.0 103.64372 L 0.0 103.64372 L 0.0 103.64372 L 0.0 77.73279 L 0.0 77.73279 L 0.0 51.82186 L 0.0 25.91093 L 259.1093 25.91093 Q 544.1295 25.91093 725.50604 -3.6379788E-12 z" svg:height="9.846153mm" draw:style-name="style-430" svg:viewBox="0.0 0.0 880.9716 984.61536" svg:width="8.809716mm" svg:x="100.01619mm" svg:y="240.71254mm"/>
          <draw:path svg:d="M 1580.5668 51.82186 L 1632.3887 0.0 L 1658.2996 25.91093 Q 1658.2996 77.73279 1684.2104 77.73279 L 1684.2104 77.73279 L 1710.1215 77.73279 Q 1736.0323 77.73279 1813.7651 77.73279 Q 1917.4088 103.64372 1917.4088 129.55466 L 1917.4088 129.55466 L 1917.4088 155.46558 L 1917.4088 181.37651 L 1943.3198 181.37651 Q 1943.3198 181.37651 1969.2307 155.46558 L 1969.2307 155.46558 L 1969.2307 155.46558 Q 1969.2307 129.55466 1995.1416 129.55466 L 2021.0526 129.55466 L 2021.0526 155.46558 Q 1995.1416 181.37651 2021.0526 207.28745 Q 2072.8745 207.28745 2072.8745 336.8421 Q 2072.8745 466.39676 2228.34 518.2186 Q 2409.7166 544.1295 2435.6274 570.04047 L 2487.4492 595.9514 L 2513.3604 595.9514 L 2539.2712 595.9514 L 2539.2712 621.8623 L 2539.2712 621.8623 L 2539.2712 595.9514 L 2539.2712 570.04047 L 2539.2712 570.04047 L 2539.2712 544.1295 L 2539.2712 544.1295 L 2539.2712 544.1295 L 2513.3604 518.2186 Q 2487.4492 492.30768 2513.3604 440.4858 Q 2513.3604 362.75302 2539.2712 362.75302 Q 2565.1821 388.66397 2591.093 336.8421 L 2591.093 310.93115 L 2591.093 310.93115 Q 2617.004 336.8421 2642.9148 336.8421 L 2642.9148 336.8421 L 2668.826 414.5749 Q 2694.7368 492.30768 2720.6477 492.30768 Q 2746.5586 518.2186 2772.4695 570.04047 Q 2772.4695 621.8623 2746.5586 621.8623 Q 2694.7368 621.8623 2694.7368 647.77325 L 2694.7368 673.6842 L 2850.2024 725.50604 Q 2979.757 751.417 3031.5789 777.32794 L 3083.4006 803.23883 L 3109.3118 803.23883 L 3161.1335 803.23883 L 3212.9553 829.1498 L 3238.8662 829.1498 L 3238.8662 829.1498 L 3238.8662 855.0607 L 3264.7773 855.0607 L 3316.599 855.0607 L 3342.51 855.0607 Q 3368.421 855.0607 3342.51 777.32794 L 3316.599 699.59515 L 3368.421 777.32794 Q 3394.3318 855.0607 3446.1538 855.0607 Q 3497.9756 855.0607 3497.9756 829.1498 L 3497.9756 829.1498 L 3523.8865 880.9716 Q 3523.8865 906.88257 3549.7974 932.7935 L 3575.7085 958.7044 L 3679.352 958.7044 Q 3757.085 1010.5263 3782.9958 1010.5263 L 3834.8176 1010.5263 L 3990.2832 1062.3481 Q 4119.838 1114.17 4249.3926 1114.17 Q 4378.9473 1114.17 4353.036 1114.17 L 4327.1255 1114.17 L 4327.1255 1114.17 Q 4327.1255 1114.17 4378.9473 1088.259 Q 4430.769 1062.3481 4456.68 1010.5263 L 4456.68 958.7044 L 4456.68 1010.5263 Q 4482.591 1088.259 4508.502 1088.259 L 4534.4126 1088.259 L 4534.4126 1036.4373 Q 4560.3237 984.61536 4560.3237 984.61536 L 4560.3237 984.61536 L 4560.3237 1036.4373 Q 4586.235 1062.3481 4612.1455 1088.259 Q 4612.1455 1088.259 4612.1455 1140.0809 Q 4612.1455 1165.9918 4663.9673 1191.9028 Q 4741.7 1217.8137 4741.7 1269.6356 Q 4741.7 1295.5465 4767.6113 1269.6356 Q 4819.433 1269.6356 4923.0767 1243.7246 L 5052.6313 1243.7246 L 5052.6313 1243.7246 L 5052.6313 1269.6356 L 5078.5425 1269.6356 L 5078.5425 1269.6356 L 5078.5425 1373.2793 L 5078.5425 1451.0121 L 5052.6313 1476.9231 L 5052.6313 1528.7449 L 5026.7207 1528.7449 L 5000.8096 1528.7449 L 5000.8096 1476.9231 L 5000.8096 1399.1903 L 4974.8984 1399.1903 L 4948.988 1399.1903 L 4948.988 1425.1012 L 4923.0767 1451.0121 L 4923.0767 1476.9231 L 4923.0767 1502.834 L 4948.988 1502.834 L 4948.988 1528.7449 L 4923.0767 1580.5668 Q 4923.0767 1632.3887 4871.255 1943.3198 Q 4871.255 2228.34 4871.255 2254.251 Q 4871.255 2280.1619 4845.344 2306.0728 Q 4819.433 2306.0728 4845.344 2331.9836 Q 4871.255 2357.8948 4845.344 2357.8948 Q 4819.433 2357.8948 4819.433 2409.7166 Q 4819.433 2435.6274 4871.255 2435.6274 Q 4897.166 2435.6274 4897.166 2617.004 Q 4871.255 2824.2915 4897.166 3031.5789 Q 4897.166 3264.7773 4923.0767 3264.7773 Q 4948.988 3264.7773 4948.988 3290.6882 Q 4948.988 3316.599 4974.8984 3316.599 Q 5000.8096 3316.599 5026.7207 3420.243 Q 5052.6313 3549.7974 5182.186 3627.5303 Q 5285.8296 3705.2632 5285.8296 3705.2632 Q 5311.7407 3705.2632 5311.7407 3679.352 L 5337.652 3679.352 L 5337.652 3705.2632 L 5337.652 3705.2632 L 5337.652 3808.9067 L 5337.652 3912.5505 L 5285.8296 3912.5505 L 5234.008 3912.5505 L 5208.097 3938.4614 Q 5182.186 3938.4614 5182.186 3964.3723 Q 5182.186 3990.2832 5156.2754 3990.2832 L 5156.2754 3990.2832 L 5156.2754 3990.2832 Q 5130.3643 3990.2832 5130.3643 3964.3723 Q 5130.3643 3938.4614 5052.6313 3912.5505 Q 5000.8096 3886.6396 5000.8096 3912.5505 Q 5000.8096 3938.4614 4974.8984 3938.4614 Q 4948.988 3938.4614 4948.988 3912.5505 Q 4923.0767 3886.6396 4871.255 3912.5505 Q 4819.433 3912.5505 4819.433 3886.6396 Q 4819.433 3860.7288 4793.522 3912.5505 Q 4767.6113 3938.4614 4663.9673 3990.2832 Q 4560.3237 4068.016 4560.3237 4119.838 Q 4560.3237 4197.571 4508.502 4197.571 L 4456.68 4171.6597 L 4353.036 4171.6597 Q 4249.3926 4171.6597 4301.2144 4093.927 Q 4327.1255 4042.1052 4275.3037 4042.1052 Q 4223.4814 4016.1943 4171.6597 3990.2832 Q 4145.749 3938.4614 4042.1052 3912.5505 L 3964.3723 3912.5505 L 3938.4614 3912.5505 L 3886.6396 3912.5505 L 3886.6396 3912.5505 L 3886.6396 3912.5505 L 3834.8176 3964.3723 Q 3808.9067 4016.1943 3834.8176 4016.1943 Q 3886.6396 4016.1943 3886.6396 4042.1052 Q 3886.6396 4068.016 3912.5505 4068.016 L 3912.5505 4068.016 L 3834.8176 4093.927 Q 3757.085 4093.927 3757.085 4119.838 Q 3757.085 4145.749 3731.174 4145.749 Q 3679.352 4145.749 3679.352 4171.6597 Q 3679.352 4197.571 3575.7085 4197.571 Q 3472.0647 4223.4814 3394.3318 4171.6597 Q 3316.599 4119.838 3264.7773 4093.927 L 3238.8662 4068.016 L 3212.9553 4068.016 L 3187.0444 4068.016 L 3187.0444 4093.927 Q 3212.9553 4119.838 3161.1335 4197.571 Q 3135.2227 4275.3037 3031.5789 4301.2144 Q 2927.935 4327.1255 2953.8462 4327.1255 Q 2979.757 4327.1255 2902.0242 4353.036 Q 2798.3806 4378.9473 2772.4695 4327.1255 Q 2746.5586 4275.3037 2331.9836 4301.2144 Q 1943.3198 4327.1255 1917.4088 4353.036 Q 1891.4979 4378.9473 1839.676 4378.9473 Q 1787.8542 4378.9473 1658.2996 4353.036 Q 1502.834 4353.036 1451.0121 4430.769 Q 1399.1903 4508.502 1347.3684 4534.4126 L 1295.5465 4534.4126 L 1295.5465 4560.3237 L 1295.5465 4586.235 L 1243.7246 4586.235 L 1217.8137 4586.235 L 1191.9028 4612.1455 L 1191.9028 4612.1455 L 1191.9028 4586.235 L 1191.9028 4560.3237 L 1217.8137 4560.3237 L 1217.8137 4534.4126 L 1217.8137 4534.4126 L 1243.7246 4534.4126 L 1243.7246 4508.502 L 1243.7246 4482.591 L 1217.8137 4482.591 L 1217.8137 4482.591 L 1217.8137 4456.68 L 1191.9028 4456.68 L 1191.9028 4456.68 L 1191.9028 4430.769 L 1191.9028 4430.769 L 1191.9028 4430.769 L 1243.7246 4430.769 Q 1295.5465 4430.769 1347.3684 4404.8584 L 1373.2793 4378.9473 L 1373.2793 4378.9473 L 1399.1903 4378.9473 L 1399.1903 4378.9473 L 1399.1903 4378.9473 L 1399.1903 4353.036 L 1399.1903 4353.036 L 1399.1903 4327.1255 L 1399.1903 4301.2144 L 1399.1903 4301.2144 L 1399.1903 4275.3037 L 1347.3684 4275.3037 L 1269.6356 4275.3037 L 1269.6356 4301.2144 L 1269.6356 4327.1255 L 1062.3481 4327.1255 Q 855.0607 4327.1255 725.50604 4378.9473 L 621.8623 4430.769 L 595.9514 4430.769 L 570.04047 4430.769 L 544.1295 4456.68 L 518.2186 4482.591 L 518.2186 4482.591 L 518.2186 4482.591 L 492.30768 4508.502 Q 466.39676 4534.4126 492.30768 4560.3237 Q 518.2186 4586.235 518.2186 4586.235 L 518.2186 4586.235 L 414.5749 4638.0566 Q 310.93115 4663.9673 310.93115 4689.8784 L 310.93115 4689.8784 L 310.93115 4689.8784 L 285.02023 4689.8784 L 207.28745 4663.9673 L 103.64372 4638.0566 L 103.64372 4638.0566 L 103.64372 4638.0566 L 77.73279 4638.0566 L 77.73279 4638.0566 L 51.82186 4638.0566 L 51.82186 4638.0566 L 77.73279 4612.1455 L 103.64372 4586.235 L 103.64372 4586.235 L 103.64372 4586.235 L 103.64372 4534.4126 L 103.64372 4508.502 L 103.64372 4482.591 Q 103.64372 4456.68 129.55466 4404.8584 Q 155.46558 4353.036 233.19838 4145.749 Q 310.93115 3938.4614 310.93115 3705.2632 Q 285.02023 3497.9756 259.1093 3497.9756 Q 207.28745 3497.9756 207.28745 3472.0647 Q 207.28745 3446.1538 181.37651 3446.1538 Q 155.46558 3446.1538 103.64372 3290.6882 Q 51.82186 3161.1335 51.82186 3135.2227 Q 25.91093 3135.2227 25.91093 3083.4006 Q 0.0 3057.4897 0.0 2720.6477 Q 0.0 2409.7166 25.91093 2306.0728 Q 51.82186 2202.4292 51.82186 1632.3887 Q 51.82186 1088.259 77.73279 1114.17 Q 103.64372 1140.0809 129.55466 1010.5263 Q 155.46558 855.0607 155.46558 647.77325 Q 103.64372 414.5749 155.46558 388.66397 Q 207.28745 388.66397 207.28745 336.8421 L 233.19838 285.02023 L 259.1093 285.02023 Q 285.02023 285.02023 336.8421 259.1093 Q 388.66397 233.19838 388.66397 207.28745 Q 362.75302 155.46558 414.5749 129.55466 L 466.39676 129.55466 L 466.39676 155.46558 L 466.39676 181.37651 L 492.30768 181.37651 L 492.30768 181.37651 L 492.30768 155.46558 L 518.2186 155.46558 L 518.2186 155.46558 L 518.2186 129.55466 L 518.2186 129.55466 L 518.2186 129.55466 L 544.1295 77.73279 L 570.04047 51.82186 L 570.04047 51.82186 L 570.04047 51.82186 L 570.04047 51.82186 L 570.04047 51.82186 L 570.04047 77.73279 L 570.04047 129.55466 L 570.04047 181.37651 L 570.04047 207.28745 L 518.2186 285.02023 Q 518.2186 336.8421 492.30768 440.4858 L 492.30768 518.2186 L 414.5749 492.30768 Q 362.75302 492.30768 336.8421 518.2186 Q 310.93115 544.1295 310.93115 699.59515 Q 310.93115 880.9716 336.8421 958.7044 L 362.75302 1010.5263 L 362.75302 1036.4373 L 362.75302 1062.3481 L 388.66397 1114.17 L 414.5749 1140.0809 L 414.5749 1165.9918 L 414.5749 1191.9028 L 440.4858 1191.9028 L 440.4858 1191.9028 L 440.4858 1191.9028 L 440.4858 1217.8137 L 440.4858 1217.8137 L 466.39676 1217.8137 L 466.39676 1217.8137 L 466.39676 1217.8137 L 570.04047 1191.9028 Q 673.6842 1165.9918 673.6842 1217.8137 Q 673.6842 1243.7246 699.59515 1269.6356 L 725.50604 1321.4574 L 725.50604 1321.4574 Q 751.417 1321.4574 751.417 1321.4574 L 777.32794 1321.4574 L 777.32794 1321.4574 L 777.32794 1321.4574 L 829.1498 1347.3684 L 855.0607 1347.3684 L 855.0607 1321.4574 Q 880.9716 1269.6356 880.9716 1217.8137 Q 880.9716 1165.9918 958.7044 1036.4373 L 1036.4373 906.88257 L 1036.4373 880.9716 L 1036.4373 880.9716 L 1062.3481 880.9716 L 1062.3481 855.0607 L 1062.3481 855.0607 L 1088.259 855.0607 L 1088.259 829.1498 L 1088.259 803.23883 L 1114.17 751.417 L 1140.0809 725.50604 L 1140.0809 725.50604 L 1140.0809 699.59515 L 1140.0809 699.59515 L 1140.0809 699.59515 L 1165.9918 751.417 L 1191.9028 777.32794 L 1191.9028 880.9716 L 1191.9028 984.61536 L 1217.8137 777.32794 L 1217.8137 570.04047 L 1217.8137 544.1295 Q 1243.7246 518.2186 1269.6356 492.30768 Q 1295.5465 492.30768 1295.5465 388.66397 Q 1321.4574 310.93115 1347.3684 310.93115 Q 1373.2793 310.93115 1399.1903 285.02023 L 1399.1903 233.19838 L 1451.0121 233.19838 Q 1476.9231 233.19838 1502.834 155.46558 Q 1554.6559 103.64372 1580.5668 51.82186 z M 2798.3806 1451.0121 L 2824.2915 1425.1012 L 2953.8462 1425.1012 Q 3057.4897 1425.1012 3005.668 1684.2104 Q 2953.8462 1943.3198 2824.2915 2254.251 Q 2694.7368 2539.2712 2642.9148 2565.1821 Q 2642.9148 2617.004 2617.004 2617.004 L 2617.004 2617.004 L 2565.1821 2824.2915 Q 2539.2712 3005.668 2383.8057 3290.6882 Q 2280.1619 3601.6194 2202.4292 3705.2632 Q 2124.6963 3808.9067 2124.6963 3834.8176 L 2124.6963 3834.8176 L 2098.7854 3834.8176 L 2098.7854 3860.7288 L 2072.8745 3860.7288 L 2021.0526 3860.7288 L 1917.4088 3860.7288 L 1839.676 3860.7288 L 1839.676 3860.7288 L 1813.7651 3860.7288 L 1813.7651 3653.4412 L 1813.7651 3472.0647 L 1839.676 3446.1538 L 1865.587 3394.3318 L 1865.587 3342.51 L 1865.587 3316.599 L 1891.4979 3290.6882 L 1891.4979 3264.7773 L 1969.2307 3264.7773 L 2046.9635 3264.7773 L 2046.9635 3368.421 L 2046.9635 3472.0647 L 2098.7854 3472.0647 L 2150.6072 3446.1538 L 2150.6072 3446.1538 L 2176.518 3446.1538 L 2176.518 3446.1538 L 2176.518 3446.1538 L 2176.518 3420.243 L 2176.518 3420.243 L 2202.4292 3394.3318 L 2228.34 3368.421 L 2228.34 3368.421 L 2228.34 3342.51 L 2228.34 3342.51 L 2228.34 3342.51 L 2254.251 3342.51 L 2254.251 3342.51 L 2254.251 3316.599 L 2280.1619 3316.599 L 2280.1619 3290.6882 Q 2280.1619 3264.7773 2331.9836 3187.0444 Q 2331.9836 3135.2227 2331.9836 2979.757 Q 2331.9836 2850.2024 2383.8057 2720.6477 L 2435.6274 2591.093 L 2435.6274 2565.1821 Q 2435.6274 2539.2712 2461.5383 2513.3604 L 2461.5383 2513.3604 L 2461.5383 2487.4492 Q 2487.4492 2461.5383 2513.3604 2435.6274 Q 2565.1821 2409.7166 2668.826 2228.34 L 2798.3806 2021.0526 L 2798.3806 1943.3198 L 2798.3806 1839.676 L 2746.5586 1839.676 L 2694.7368 1839.676 L 2694.7368 1865.587 L 2694.7368 1865.587 L 2668.826 1865.587 L 2668.826 1891.4979 L 2617.004 1943.3198 Q 2565.1821 1995.1416 2565.1821 2021.0526 L 2539.2712 2021.0526 L 2539.2712 2021.0526 L 2539.2712 2046.9635 L 2539.2712 2046.9635 L 2539.2712 2046.9635 L 2513.3604 2046.9635 L 2513.3604 2046.9635 L 2461.5383 2072.8745 L 2409.7166 2072.8745 L 2409.7166 1995.1416 L 2435.6274 1943.3198 L 2435.6274 1917.4088 L 2435.6274 1891.4979 L 2461.5383 1865.587 L 2487.4492 1839.676 L 2487.4492 1813.7651 Q 2487.4492 1787.8542 2642.9148 1632.3887 Q 2772.4695 1451.0121 2798.3806 1451.0121 z M 1476.9231 3731.174 L 1451.0121 3757.085 L 1451.0121 3808.9067 L 1451.0121 3834.8176 L 1425.1012 3860.7288 L 1399.1903 3886.6396 L 1399.1903 3886.6396 L 1399.1903 3912.5505 L 1347.3684 3912.5505 L 1295.5465 3912.5505 L 1295.5465 3860.7288 L 1295.5465 3808.9067 L 1321.4574 3757.085 L 1347.3684 3731.174 L 1580.5668 3031.5789 Q 1839.676 2357.8948 2021.0526 1891.4979 Q 2202.4292 1451.0121 2280.1619 1476.9231 Q 2357.8948 1476.9231 1943.3198 2513.3604 Q 1554.6559 3523.8865 1502.834 3601.6194 Q 1502.834 3705.2632 1476.9231 3731.174 z M 1865.587 4145.749 L 1969.2307 4016.1943 L 1995.1416 4068.016 Q 1995.1416 4093.927 2021.0526 4093.927 Q 2046.9635 4093.927 2021.0526 4145.749 Q 2021.0526 4223.4814 1943.3198 4275.3037 Q 1865.587 4327.1255 1813.7651 4301.2144 Q 1761.9432 4275.3037 1761.9432 4275.3037 L 1761.9432 4275.3037 L 1736.0323 4275.3037 Q 1736.0323 4275.3037 1865.587 4145.749 z" svg:height="46.898785mm" draw:style-name="style-431" svg:viewBox="0.0 0.0 5337.652 4689.8784" svg:width="53.37652mm" svg:x="142.51012mm" svg:y="249.00404mm"/>
          <draw:path svg:d="M 25.91093 -3.6379788E-12 L 77.73279 -3.6379788E-12 L 259.1093 -3.6379788E-12 Q 440.4858 -3.6379788E-12 518.2186 25.91093 L 595.9514 25.91093 L 595.9514 25.91093 L 595.9514 51.82186 L 595.9514 51.82186 L 621.8623 51.82186 L 621.8623 51.82186 L 621.8623 77.73279 L 518.2186 77.73279 Q 440.4858 77.73279 440.4858 155.46558 Q 414.5749 207.28745 414.5749 155.46558 Q 414.5749 129.55466 362.75302 103.64372 L 285.02023 103.64372 L 285.02023 77.73279 L 259.1093 77.73279 L 259.1093 77.73279 L 259.1093 103.64372 L 259.1093 103.64372 L 233.19838 103.64372 L 233.19838 103.64372 L 207.28745 77.73279 L 207.28745 77.73279 L 207.28745 103.64372 L 155.46558 103.64372 Q 103.64372 103.64372 51.82186 103.64372 L 0.0 103.64372 L 0.0 103.64372 L 0.0 103.64372 L 0.0 51.82186 Q 0.0 25.91093 25.91093 -3.6379788E-12 z" svg:height="1.5546558mm" draw:style-name="style-432" svg:viewBox="0.0 0.0 621.8623 155.46558" svg:width="6.218623mm" svg:x="85.50607mm" svg:y="237.34412mm"/>
          <draw:path svg:d="M 233.19838 51.82186 L 233.19838 51.82186 L 233.19838 207.28745 L 233.19838 336.8421 L 155.46558 336.8421 L 51.82186 336.8421 L 51.82186 285.02023 L 51.82186 233.19838 L 25.91093 181.37651 Q 0.0 129.55466 0.0 77.73279 Q 0.0 25.91093 51.82186 25.91093 L 103.64372 25.91093 L 155.46558 0.0 Q 207.28745 0.0 207.28745 25.91093 Q 207.28745 51.82186 233.19838 51.82186 z" svg:height="3.368421mm" draw:style-name="style-433" svg:viewBox="0.0 0.0 233.19838 336.8421" svg:width="2.3319838mm" svg:x="120.226715mm" svg:y="209.36032mm"/>
          <draw:path svg:d="M 77.73279 0.0 L 103.64372 0.0 L 103.64372 0.0 L 103.64372 0.0 L 103.64372 25.91093 L 103.64372 25.91093 L 129.55466 25.91093 L 129.55466 51.82186 L 129.55466 51.82186 L 155.46558 51.82186 L 155.46558 51.82186 L 155.46558 51.82186 L 155.46558 77.73279 L 155.46558 77.73279 L 181.37651 77.73279 L 181.37651 103.64372 L 181.37651 103.64372 L 207.28745 103.64372 L 207.28745 285.02023 L 207.28745 466.39676 L 207.28745 466.39676 L 207.28745 466.39676 L 103.64372 466.39676 Q 0.0 466.39676 0.0 440.4858 L 0.0 414.5749 L 0.0 414.5749 L 0.0 414.5749 L 0.0 310.93115 L 0.0 233.19838 L 0.0 233.19838 L 0.0 233.19838 L 25.91093 155.46558 L 51.82186 51.82186 L 51.82186 51.82186 L 51.82186 51.82186 L 51.82186 25.91093 L 51.82186 25.91093 L 77.73279 25.91093 L 77.73279 0.0 L 77.73279 0.0 z" svg:height="4.6639676mm" draw:style-name="style-434" svg:viewBox="0.0 0.0 207.28745 466.39676" svg:width="2.0728745mm" svg:x="98.46153mm" svg:y="220.76112mm"/>
          <draw:path svg:d="M 233.19838 51.82186 L 259.1093 0.0 L 259.1093 77.73279 Q 285.02023 155.46558 285.02023 518.2186 L 285.02023 855.0607 L 285.02023 984.61536 L 285.02023 1088.259 L 285.02023 1088.259 L 259.1093 1088.259 L 259.1093 1010.5263 L 259.1093 932.7935 L 259.1093 880.9716 Q 233.19838 855.0607 233.19838 777.32794 Q 181.37651 699.59515 129.55466 673.6842 Q 77.73279 673.6842 51.82186 699.59515 Q 25.91093 725.50604 25.91093 673.6842 L 0.0 595.9514 L 0.0 518.2186 L 0.0 466.39676 L 25.91093 466.39676 L 25.91093 466.39676 L 25.91093 440.4858 L 25.91093 440.4858 L 51.82186 310.93115 L 51.82186 207.28745 L 51.82186 207.28745 L 77.73279 207.28745 L 77.73279 129.55466 Q 77.73279 51.82186 103.64372 25.91093 Q 103.64372 0.0 155.46558 51.82186 Q 233.19838 103.64372 233.19838 51.82186 z" svg:height="10.882591mm" draw:style-name="style-435" svg:viewBox="0.0 0.0 285.02023 1088.259" svg:width="2.8502023mm" svg:x="133.4413mm" svg:y="202.62347mm"/>
          <draw:path svg:d="M 129.55466 25.91093 L 155.46558 25.91093 L 129.55466 51.82186 Q 129.55466 51.82186 129.55466 77.73279 L 129.55466 77.73279 L 129.55466 103.64372 Q 103.64372 103.64372 103.64372 129.55466 L 103.64372 129.55466 L 77.73279 129.55466 Q 77.73279 155.46558 77.73279 155.46558 L 77.73279 155.46558 L 77.73279 155.46558 Q 51.82186 155.46558 25.91093 181.37651 Q 25.91093 207.28745 25.91093 181.37651 L -1.8189894E-12 155.46558 L 25.91093 77.73279 Q 51.82186 0.0 77.73279 0.0 Q 129.55466 0.0 129.55466 25.91093 z" svg:height="1.8137652mm" draw:style-name="style-436" svg:viewBox="0.0 0.0 155.46558 181.37651" svg:width="1.5546558mm" svg:x="137.06882mm" svg:y="111.417mm"/>
          <draw:path svg:d="M 518.2186 129.55466 L 595.9514 0.0 L 621.8623 129.55466 Q 621.8623 285.02023 647.77325 336.8421 L 647.77325 388.66397 L 725.50604 388.66397 L 829.1498 388.66397 L 829.1498 362.75302 L 829.1498 362.75302 L 855.0607 362.75302 L 855.0607 336.8421 L 855.0607 336.8421 L 855.0607 336.8421 L 855.0607 388.66397 Q 855.0607 440.4858 880.9716 440.4858 Q 932.7935 466.39676 906.88257 518.2186 Q 906.88257 544.1295 880.9716 570.04047 L 829.1498 570.04047 L 829.1498 544.1295 L 829.1498 544.1295 L 829.1498 544.1295 Q 855.0607 544.1295 855.0607 518.2186 Q 829.1498 518.2186 466.39676 492.30768 L 77.73279 440.4858 L 77.73279 440.4858 L 77.73279 440.4858 L 51.82186 414.5749 L -1.8189894E-12 414.5749 L -1.8189894E-12 388.66397 L -1.8189894E-12 388.66397 L 25.91093 388.66397 L 25.91093 388.66397 L 103.64372 362.75302 L 155.46558 336.8421 L 155.46558 336.8421 L 155.46558 336.8421 L 181.37651 336.8421 L 181.37651 336.8421 L 181.37651 310.93115 Q 207.28745 310.93115 207.28745 285.02023 L 207.28745 285.02023 L 207.28745 285.02023 L 233.19838 285.02023 L 259.1093 285.02023 L 285.02023 285.02023 L 310.93115 285.02023 L 362.75302 285.02023 L 362.75302 259.1093 L 362.75302 259.1093 L 388.66397 259.1093 L 388.66397 233.19838 L 388.66397 233.19838 L 414.5749 233.19838 L 414.5749 233.19838 L 414.5749 233.19838 L 414.5749 259.1093 L 414.5749 259.1093 L 440.4858 259.1093 Q 440.4858 285.02023 518.2186 129.55466 z" svg:height="5.7004046mm" draw:style-name="style-437" svg:viewBox="0.0 0.0 906.88257 570.04047" svg:width="9.068826mm" svg:x="141.9919mm" svg:y="184.74493mm"/>
          <draw:path svg:d="M 103.64372 129.55466 L 103.64372 -1.8189894E-12 L 155.46558 -1.8189894E-12 L 207.28745 -1.8189894E-12 L 207.28745 25.91093 L 207.28745 25.91093 L 233.19838 103.64372 Q 233.19838 181.37651 285.02023 155.46558 Q 336.8421 155.46558 336.8421 181.37651 L 310.93115 207.28745 L 310.93115 207.28745 L 310.93115 207.28745 L 336.8421 233.19838 L 362.75302 259.1093 L 362.75302 259.1093 L 388.66397 259.1093 L 414.5749 285.02023 Q 414.5749 310.93115 388.66397 310.93115 L 362.75302 310.93115 L 310.93115 336.8421 L 259.1093 362.75302 L 207.28745 362.75302 L 181.37651 362.75302 L 155.46558 362.75302 Q 103.64372 362.75302 51.82186 310.93115 L 0.0 310.93115 L 0.0 285.02023 L 0.0 285.02023 L 25.91093 285.02023 L 25.91093 259.1093 L 51.82186 259.1093 L 103.64372 259.1093 L 103.64372 129.55466 z" svg:height="3.6275303mm" draw:style-name="style-438" svg:viewBox="0.0 0.0 414.5749 362.75302" svg:width="4.145749mm" svg:x="89.1336mm" svg:y="121.26315mm"/>
          <draw:path svg:d="M 103.64372 3.6379788E-12 L 103.64372 3.6379788E-12 L 103.64372 51.82186 Q 103.64372 103.64372 129.55466 103.64372 L 129.55466 103.64372 L 129.55466 103.64372 Q 129.55466 103.64372 155.46558 129.55466 L 155.46558 129.55466 L 155.46558 129.55466 Q 155.46558 155.46558 155.46558 155.46558 L 181.37651 155.46558 L 181.37651 285.02023 L 207.28745 414.5749 L 207.28745 414.5749 L 207.28745 414.5749 L 207.28745 440.4858 L 207.28745 440.4858 L 181.37651 440.4858 L 181.37651 466.39676 L 155.46558 466.39676 L 129.55466 466.39676 L 51.82186 492.30768 L 0.0 492.30768 L 0.0 414.5749 L 0.0 336.8421 L 0.0 310.93115 L 0.0 285.02023 L 0.0 285.02023 Q 0.0 285.02023 51.82186 259.1093 L 51.82186 207.28745 L 77.73279 103.64372 Q 103.64372 3.6379788E-12 103.64372 3.6379788E-12 z" svg:height="4.9230766mm" draw:style-name="style-439" svg:viewBox="0.0 0.0 207.28745 492.30768" svg:width="2.0728745mm" svg:x="90.688255mm" svg:y="258.07288mm"/>
          <draw:path svg:d="M 77.73279 0.0 L 155.46558 0.0 L 285.02023 0.0 Q 414.5749 0.0 414.5749 25.91093 L 414.5749 51.82186 L 414.5749 51.82186 Q 414.5749 77.73279 414.5749 77.73279 L 440.4858 77.73279 L 440.4858 77.73279 Q 440.4858 77.73279 466.39676 103.64372 L 466.39676 103.64372 L 466.39676 129.55466 L 466.39676 129.55466 L 466.39676 155.46558 Q 466.39676 181.37651 440.4858 181.37651 Q 414.5749 207.28745 336.8421 233.19838 L 259.1093 259.1093 L 259.1093 310.93115 Q 259.1093 336.8421 207.28745 388.66397 Q 155.46558 388.66397 155.46558 414.5749 L 129.55466 414.5749 L 129.55466 414.5749 Q 103.64372 414.5749 103.64372 440.4858 L 103.64372 492.30768 L 77.73279 492.30768 L 51.82186 492.30768 L 51.82186 492.30768 L 51.82186 466.39676 L 51.82186 440.4858 L 51.82186 440.4858 L 25.91093 440.4858 L 25.91093 440.4858 L 25.91093 414.5749 L 0.0 388.66397 L 0.0 181.37651 Q 0.0 0.0 77.73279 0.0 z" svg:height="4.9230766mm" draw:style-name="style-440" svg:viewBox="0.0 0.0 466.39676 492.30768" svg:width="4.6639676mm" svg:x="137.32793mm" svg:y="213.76518mm"/>
          <draw:path svg:d="M 103.64372 25.91093 L 129.55466 0.0 L 129.55466 0.0 L 129.55466 0.0 L 129.55466 0.0 Q 155.46558 25.91093 181.37651 25.91093 L 181.37651 25.91093 L 181.37651 25.91093 L 181.37651 25.91093 L 233.19838 51.82186 L 259.1093 77.73279 L 285.02023 77.73279 Q 285.02023 77.73279 336.8421 77.73279 L 362.75302 77.73279 L 362.75302 77.73279 L 362.75302 77.73279 L 336.8421 103.64372 Q 285.02023 129.55466 285.02023 129.55466 Q 285.02023 155.46558 285.02023 181.37651 L 285.02023 207.28745 L 233.19838 233.19838 Q 181.37651 233.19838 181.37651 388.66397 L 181.37651 570.04047 L 181.37651 570.04047 Q 181.37651 570.04047 155.46558 492.30768 Q 129.55466 388.66397 77.73279 388.66397 L 0.0 362.75302 L 0.0 336.8421 Q 0.0 310.93115 77.73279 336.8421 Q 129.55466 336.8421 129.55466 285.02023 Q 129.55466 259.1093 77.73279 259.1093 Q 25.91093 233.19838 25.91093 181.37651 L 0.0 129.55466 L 0.0 103.64372 Q 0.0 77.73279 51.82186 77.73279 Q 103.64372 77.73279 103.64372 25.91093 z" svg:height="5.7004046mm" draw:style-name="style-441" svg:viewBox="0.0 0.0 362.75302 570.04047" svg:width="3.6275303mm" svg:x="141.73279mm" svg:y="192.0mm"/>
          <draw:path svg:d="M 466.39676 51.82186 L 699.59515 25.91093 L 777.32794 0.0 L 855.0607 0.0 L 906.88257 0.0 Q 984.61536 25.91093 1010.5263 25.91093 L 1036.4373 25.91093 L 1165.9918 25.91093 L 1269.6356 25.91093 L 1269.6356 51.82186 Q 1269.6356 77.73279 1321.4574 77.73279 Q 1373.2793 103.64372 1451.0121 181.37651 Q 1502.834 285.02023 1580.5668 310.93115 Q 1658.2996 336.8421 1684.2104 388.66397 Q 1684.2104 440.4858 1710.1215 492.30768 L 1710.1215 544.1295 L 1736.0323 544.1295 L 1761.9432 544.1295 L 1787.8542 570.04047 L 1839.676 595.9514 L 1865.587 595.9514 L 1891.4979 595.9514 L 1891.4979 595.9514 L 1891.4979 595.9514 L 1787.8542 621.8623 Q 1684.2104 647.77325 1606.4777 647.77325 Q 1528.7449 647.77325 1502.834 647.77325 Q 1476.9231 647.77325 803.23883 777.32794 Q 155.46558 880.9716 129.55466 803.23883 Q 129.55466 751.417 77.73279 725.50604 Q 51.82186 699.59515 25.91093 621.8623 L 9.094947E-13 544.1295 L 25.91093 544.1295 L 51.82186 544.1295 L 51.82186 518.2186 L 25.91093 518.2186 L 25.91093 388.66397 Q 25.91093 233.19838 51.82186 233.19838 Q 77.73279 233.19838 77.73279 181.37651 Q 77.73279 129.55466 155.46558 103.64372 Q 233.19838 77.73279 466.39676 51.82186 z" svg:height="8.032389mm" draw:style-name="style-442" svg:viewBox="0.0 0.0 1891.4979 803.23883" svg:width="18.91498mm" svg:x="50.526314mm" svg:y="270.251mm"/>
          <draw:path svg:d="M 388.66397 1.8189894E-12 L 466.39676 1.8189894E-12 L 466.39676 1.8189894E-12 Q 466.39676 1.8189894E-12 492.30768 25.91093 L 492.30768 51.82186 L 440.4858 77.73279 Q 362.75302 77.73279 414.5749 233.19838 Q 414.5749 388.66397 414.5749 388.66397 L 414.5749 388.66397 L 414.5749 388.66397 Q 414.5749 362.75302 362.75302 285.02023 L 336.8421 233.19838 L 336.8421 207.28745 Q 310.93115 181.37651 285.02023 181.37651 Q 259.1093 155.46558 259.1093 129.55466 Q 259.1093 77.73279 207.28745 77.73279 L 155.46558 77.73279 L 155.46558 103.64372 L 155.46558 103.64372 L 129.55466 103.64372 L 129.55466 129.55466 L 103.64372 129.55466 L 103.64372 129.55466 L 51.82186 103.64372 L -1.8189894E-12 103.64372 L -1.8189894E-12 77.73279 L -1.8189894E-12 51.82186 L 25.91093 51.82186 L 25.91093 25.91093 L 155.46558 25.91093 L 285.02023 25.91093 L 310.93115 25.91093 Q 310.93115 25.91093 388.66397 1.8189894E-12 z" svg:height="3.8866396mm" draw:style-name="style-443" svg:viewBox="0.0 0.0 492.30768 388.66397" svg:width="4.9230766mm" svg:x="137.84615mm" svg:y="148.98785mm"/>
          <draw:path svg:d="M 388.66397 25.91093 L 414.5749 0.0 L 544.1295 0.0 Q 647.77325 0.0 595.9514 259.1093 Q 544.1295 518.2186 414.5749 829.1498 Q 285.02023 1114.17 233.19838 1140.0809 Q 233.19838 1191.9028 207.28745 1191.9028 L 207.28745 1191.9028 L 207.28745 1165.9918 Q 207.28745 1140.0809 129.55466 1114.17 L 51.82186 1088.259 L 51.82186 1062.3481 Q 77.73279 1036.4373 103.64372 1010.5263 Q 155.46558 984.61536 259.1093 803.23883 L 388.66397 595.9514 L 388.66397 518.2186 L 388.66397 414.5749 L 336.8421 414.5749 L 285.02023 414.5749 L 285.02023 440.4858 L 285.02023 440.4858 L 259.1093 440.4858 L 259.1093 466.39676 L 207.28745 518.2186 Q 155.46558 570.04047 155.46558 595.9514 L 129.55466 595.9514 L 129.55466 595.9514 L 129.55466 621.8623 L 129.55466 621.8623 L 129.55466 621.8623 L 103.64372 621.8623 L 103.64372 621.8623 L 51.82186 647.77325 L 0.0 647.77325 L 0.0 570.04047 L 25.91093 518.2186 L 25.91093 492.30768 L 25.91093 466.39676 L 51.82186 440.4858 L 77.73279 414.5749 L 77.73279 388.66397 Q 77.73279 362.75302 233.19838 207.28745 Q 362.75302 25.91093 388.66397 25.91093 z" svg:height="11.919028mm" draw:style-name="style-444" svg:viewBox="0.0 0.0 595.9514 1191.9028" svg:width="5.959514mm" svg:x="166.60728mm" svg:y="263.25507mm"/>
          <draw:path svg:d="M 181.37651 77.73279 L 181.37651 77.73279 L 181.37651 77.73279 Q 181.37651 103.64372 155.46558 155.46558 L 129.55466 207.28745 L 129.55466 207.28745 Q 129.55466 207.28745 51.82186 129.55466 L 1.8189894E-12 25.91093 L 25.91093 25.91093 Q 51.82186 25.91093 51.82186 4.5474735E-13 Q 77.73279 -25.91093 77.73279 4.5474735E-13 Q 77.73279 25.91093 129.55466 51.82186 Q 155.46558 77.73279 181.37651 77.73279 z" svg:height="2.0728745mm" draw:style-name="style-445" svg:viewBox="0.0 0.0 181.37651 207.28745" svg:width="1.8137652mm" svg:x="133.9595mm" svg:y="31.870445mm"/>
          <draw:path svg:d="M 155.46558 3.6379788E-12 L 259.1093 3.6379788E-12 L 285.02023 3.6379788E-12 Q 336.8421 25.91093 310.93115 155.46558 Q 285.02023 310.93115 233.19838 310.93115 L 207.28745 310.93115 L 207.28745 310.93115 Q 207.28745 310.93115 181.37651 285.02023 L 155.46558 259.1093 L 103.64372 259.1093 L 51.82186 259.1093 L 25.91093 233.19838 Q 0.0 233.19838 0.0 155.46558 Q -25.91093 103.64372 0.0 51.82186 L 25.91093 25.91093 L 25.91093 25.91093 Q 51.82186 3.6379788E-12 155.46558 3.6379788E-12 z" svg:height="3.1093116mm" draw:style-name="style-446" svg:viewBox="0.0 0.0 310.93115 310.93115" svg:width="3.1093116mm" svg:x="159.87044mm" svg:y="205.21457mm"/>
          <draw:path svg:d="M 233.19838 181.37651 L 259.1093 -9.094947E-13 L 259.1093 -9.094947E-13 L 259.1093 -9.094947E-13 L 259.1093 77.73279 L 259.1093 181.37651 L 285.02023 181.37651 L 310.93115 181.37651 L 310.93115 233.19838 Q 310.93115 285.02023 336.8421 285.02023 L 336.8421 285.02023 L 336.8421 285.02023 Q 336.8421 285.02023 362.75302 310.93115 L 362.75302 310.93115 L 388.66397 544.1295 Q 414.5749 751.417 440.4858 777.32794 L 440.4858 803.23883 L 414.5749 803.23883 Q 388.66397 803.23883 362.75302 751.417 Q 362.75302 725.50604 310.93115 777.32794 L 285.02023 829.1498 L 285.02023 829.1498 Q 259.1093 829.1498 259.1093 803.23883 Q 259.1093 777.32794 181.37651 777.32794 Q 103.64372 803.23883 77.73279 829.1498 L 51.82186 880.9716 L 51.82186 906.88257 L 51.82186 932.7935 L 51.82186 932.7935 L 25.91093 958.7044 L 25.91093 958.7044 L -1.8189894E-12 958.7044 L -1.8189894E-12 958.7044 L -1.8189894E-12 958.7044 L -1.8189894E-12 932.7935 L -1.8189894E-12 932.7935 L -1.8189894E-12 906.88257 L -1.8189894E-12 880.9716 L -1.8189894E-12 855.0607 L -1.8189894E-12 803.23883 L -1.8189894E-12 803.23883 L -1.8189894E-12 803.23883 L 25.91093 647.77325 Q 51.82186 518.2186 51.82186 466.39676 L 51.82186 414.5749 L 51.82186 414.5749 L 51.82186 414.5749 L 77.73279 440.4858 L 103.64372 466.39676 L 103.64372 492.30768 L 103.64372 518.2186 L 129.55466 518.2186 L 129.55466 492.30768 L 129.55466 492.30768 L 155.46558 492.30768 L 155.46558 492.30768 L 155.46558 492.30768 L 181.37651 466.39676 L 207.28745 466.39676 L 207.28745 414.5749 L 207.28745 362.75302 L 233.19838 181.37651 z" svg:height="9.587045mm" draw:style-name="style-447" svg:viewBox="0.0 0.0 440.4858 958.7044" svg:width="4.404858mm" svg:x="136.29149mm" svg:y="70.21862mm"/>
          <draw:path svg:d="M 621.8623 0.0 L 621.8623 0.0 L 595.9514 25.91093 Q 570.04047 51.82186 595.9514 233.19838 Q 595.9514 414.5749 647.77325 414.5749 Q 673.6842 414.5749 673.6842 440.4858 Q 673.6842 492.30768 699.59515 518.2186 L 699.59515 544.1295 L 673.6842 544.1295 Q 673.6842 544.1295 673.6842 570.04047 L 673.6842 570.04047 L 673.6842 595.9514 Q 673.6842 621.8623 647.77325 621.8623 L 647.77325 595.9514 L 621.8623 595.9514 L 595.9514 595.9514 L 595.9514 647.77325 L 570.04047 699.59515 L 595.9514 803.23883 Q 621.8623 906.88257 621.8623 906.88257 L 621.8623 932.7935 L 621.8623 958.7044 Q 621.8623 984.61536 570.04047 1010.5263 L 518.2186 1010.5263 L 518.2186 1062.3481 L 518.2186 1088.259 L 492.30768 1088.259 L 492.30768 1114.17 L 440.4858 1114.17 L 388.66397 1114.17 L 388.66397 1088.259 L 362.75302 1088.259 L 362.75302 1088.259 L 362.75302 1062.3481 L 362.75302 1062.3481 L 362.75302 1062.3481 L 336.8421 1010.5263 Q 336.8421 984.61536 285.02023 984.61536 Q 233.19838 958.7044 181.37651 906.88257 Q 129.55466 855.0607 103.64372 803.23883 L 77.73279 751.417 L 77.73279 725.50604 Q 51.82186 699.59515 51.82186 647.77325 Q 51.82186 570.04047 0.0 570.04047 Q -25.91093 544.1295 0.0 544.1295 Q 51.82186 518.2186 51.82186 440.4858 Q 51.82186 362.75302 77.73279 362.75302 Q 103.64372 336.8421 103.64372 233.19838 L 77.73279 129.55466 L 259.1093 51.82186 Q 414.5749 -25.91093 440.4858 0.0 Q 466.39676 25.91093 518.2186 0.0 Q 595.9514 -25.91093 621.8623 0.0 z" svg:height="11.1417mm" draw:style-name="style-448" svg:viewBox="0.0 0.0 699.59515 1114.17" svg:width="6.995951mm" svg:x="111.93522mm" svg:y="113.23077mm"/>
          <draw:path svg:d="M 103.64372 0.0 L 129.55466 0.0 L 129.55466 181.37651 Q 129.55466 336.8421 103.64372 336.8421 Q 77.73279 336.8421 103.64372 362.75302 Q 129.55466 388.66397 129.55466 388.66397 L 129.55466 388.66397 L 77.73279 388.66397 L 25.91093 388.66397 L 25.91093 336.8421 Q 0.0 310.93115 0.0 285.02023 L 0.0 233.19838 L 0.0 129.55466 L 0.0 25.91093 L 0.0 25.91093 L 25.91093 25.91093 L 51.82186 51.82186 Q 51.82186 77.73279 51.82186 25.91093 Q 77.73279 0.0 103.64372 0.0 z" svg:height="3.8866396mm" draw:style-name="style-449" svg:viewBox="0.0 0.0 129.55466 388.66397" svg:width="1.2955465mm" svg:x="136.80971mm" svg:y="112.71255mm"/>
          <draw:path svg:d="M 1554.6559 0.0 L 1658.2996 0.0 L 1658.2996 0.0 L 1658.2996 0.0 L 1606.4777 51.82186 Q 1554.6559 103.64372 1554.6559 103.64372 Q 1554.6559 129.55466 1554.6559 155.46558 L 1554.6559 181.37651 L 1502.834 181.37651 L 1476.9231 207.28745 L 1451.0121 207.28745 L 1425.1012 207.28745 L 1502.834 207.28745 L 1554.6559 207.28745 L 1554.6559 207.28745 L 1554.6559 207.28745 L 1580.5668 207.28745 L 1580.5668 207.28745 L 1761.9432 259.1093 Q 1969.2307 310.93115 2072.8745 285.02023 Q 2176.518 259.1093 2254.251 259.1093 Q 2331.9836 259.1093 2565.1821 259.1093 Q 2824.2915 259.1093 2902.0242 233.19838 Q 2953.8462 207.28745 2953.8462 259.1093 Q 2953.8462 259.1093 3031.5789 259.1093 Q 3109.3118 233.19838 3109.3118 259.1093 Q 3109.3118 285.02023 3161.1335 285.02023 L 3238.8662 259.1093 L 3264.7773 259.1093 L 3290.6882 259.1093 L 3290.6882 285.02023 Q 3290.6882 310.93115 3238.8662 310.93115 Q 3212.9553 336.8421 3187.0444 362.75302 L 3187.0444 388.66397 L 3264.7773 388.66397 Q 3316.599 362.75302 3757.085 414.5749 Q 4197.571 466.39676 4145.749 492.30768 Q 4119.838 518.2186 4197.571 518.2186 Q 4275.3037 570.04047 4275.3037 570.04047 L 4301.2144 570.04047 L 4301.2144 570.04047 L 4301.2144 570.04047 L 4327.1255 570.04047 L 4353.036 570.04047 L 4378.9473 570.04047 L 4404.8584 570.04047 L 4404.8584 595.9514 L 4404.8584 621.8623 L 4430.769 621.8623 L 4430.769 621.8623 L 4456.68 647.77325 L 4482.591 673.6842 L 4482.591 673.6842 L 4482.591 673.6842 L 4353.036 673.6842 Q 4223.4814 673.6842 4093.927 673.6842 Q 3990.2832 673.6842 3886.6396 725.50604 Q 3757.085 777.32794 3731.174 751.417 Q 3679.352 725.50604 3575.7085 751.417 L 3472.0647 777.32794 L 3446.1538 803.23883 L 3420.243 829.1498 L 3420.243 829.1498 L 3420.243 829.1498 L 3394.3318 855.0607 L 3368.421 880.9716 L 3368.421 880.9716 L 3368.421 880.9716 L 3342.51 906.88257 L 3316.599 932.7935 L 3316.599 932.7935 L 3316.599 932.7935 L 3342.51 932.7935 L 3342.51 932.7935 L 3368.421 958.7044 L 3394.3318 984.61536 L 3420.243 984.61536 L 3472.0647 984.61536 L 3472.0647 1010.5263 L 3472.0647 1010.5263 L 3497.9756 1010.5263 L 3497.9756 1036.4373 L 3497.9756 1036.4373 L 3523.8865 1036.4373 L 3523.8865 1036.4373 L 3523.8865 1036.4373 L 3549.7974 1062.3481 L 3575.7085 1088.259 L 3575.7085 1088.259 L 3575.7085 1088.259 L 3601.6194 1088.259 L 3601.6194 1114.17 L 1813.7651 1114.17 L 0.0 1114.17 L 0.0 1114.17 L 0.0 1088.259 L 51.82186 1088.259 L 103.64372 1088.259 L 103.64372 1062.3481 L 103.64372 1062.3481 L 77.73279 1062.3481 L 77.73279 1036.4373 L 103.64372 1036.4373 L 129.55466 1036.4373 L 129.55466 1010.5263 L 155.46558 1010.5263 L 155.46558 1010.5263 Q 155.46558 984.61536 207.28745 984.61536 Q 233.19838 984.61536 207.28745 880.9716 L 155.46558 777.32794 L 207.28745 777.32794 Q 259.1093 777.32794 414.5749 725.50604 Q 595.9514 673.6842 570.04047 647.77325 Q 570.04047 621.8623 595.9514 621.8623 L 621.8623 621.8623 L 673.6842 595.9514 L 725.50604 595.9514 L 725.50604 570.04047 L 725.50604 544.1295 L 699.59515 544.1295 L 699.59515 518.2186 L 673.6842 518.2186 Q 647.77325 518.2186 595.9514 492.30768 Q 544.1295 466.39676 570.04047 466.39676 Q 621.8623 440.4858 570.04047 414.5749 Q 544.1295 362.75302 570.04047 362.75302 Q 595.9514 362.75302 544.1295 310.93115 L 518.2186 259.1093 L 492.30768 259.1093 L 492.30768 259.1093 L 492.30768 233.19838 L 466.39676 233.19838 L 466.39676 233.19838 L 466.39676 207.28745 L 466.39676 207.28745 L 466.39676 207.28745 L 492.30768 207.28745 L 492.30768 207.28745 L 595.9514 103.64372 Q 699.59515 51.82186 1010.5263 25.91093 Q 1321.4574 0.0 1399.1903 0.0 Q 1476.9231 0.0 1554.6559 0.0 z" svg:height="11.1417mm" draw:style-name="style-450" svg:viewBox="0.0 0.0 4482.591 1114.17" svg:width="44.82591mm" svg:x="72.550606mm" svg:y="308.85828mm"/>
          <draw:path svg:d="M 77.73279 25.91093 L 77.73279 0.0 L 103.64372 0.0 L 129.55466 0.0 L 155.46558 51.82186 Q 181.37651 103.64372 207.28745 129.55466 L 233.19838 129.55466 L 233.19838 155.46558 Q 233.19838 207.28745 207.28745 207.28745 L 207.28745 207.28745 L 207.28745 207.28745 Q 207.28745 207.28745 155.46558 207.28745 Q 103.64372 207.28745 103.64372 233.19838 Q 103.64372 259.1093 77.73279 259.1093 L 51.82186 259.1093 L 25.91093 285.02023 L 0.0 285.02023 L 0.0 285.02023 Q 0.0 285.02023 0.0 259.1093 Q 0.0 207.28745 25.91093 207.28745 Q 51.82186 181.37651 51.82186 103.64372 L 51.82186 51.82186 L 51.82186 51.82186 L 51.82186 51.82186 L 77.73279 25.91093 z" svg:height="2.8502023mm" draw:style-name="style-451" svg:viewBox="0.0 0.0 233.19838 285.02023" svg:width="2.3319838mm" svg:x="116.08097mm" svg:y="249.78137mm"/>
          <draw:path svg:d="M 233.19838 25.91093 L 259.1093 0.0 L 285.02023 77.73279 Q 285.02023 155.46558 336.8421 155.46558 Q 414.5749 155.46558 414.5749 181.37651 L 414.5749 207.28745 L 414.5749 233.19838 Q 388.66397 259.1093 388.66397 259.1093 L 388.66397 285.02023 L 388.66397 285.02023 Q 388.66397 310.93115 181.37651 362.75302 L -1.8189894E-12 414.5749 L -1.8189894E-12 388.66397 Q 25.91093 388.66397 25.91093 362.75302 L 25.91093 362.75302 L 25.91093 362.75302 Q 51.82186 362.75302 51.82186 310.93115 L 51.82186 285.02023 L 51.82186 259.1093 Q 77.73279 259.1093 77.73279 259.1093 L 77.73279 259.1093 L 103.64372 259.1093 L 129.55466 259.1093 L 129.55466 259.1093 Q 155.46558 259.1093 181.37651 155.46558 L 181.37651 51.82186 L 181.37651 51.82186 Q 207.28745 51.82186 233.19838 25.91093 z" svg:height="4.145749mm" draw:style-name="style-452" svg:viewBox="0.0 0.0 414.5749 414.5749" svg:width="4.145749mm" svg:x="117.89474mm" svg:y="248.22672mm"/>
          <draw:path svg:d="M 0.0 103.64372 L 0.0 3.6379788E-12 L 181.37651 3.6379788E-12 L 336.8421 3.6379788E-12 L 310.93115 51.82186 Q 285.02023 103.64372 336.8421 155.46558 Q 336.8421 207.28745 362.75302 207.28745 L 362.75302 233.19838 L 362.75302 233.19838 Q 336.8421 233.19838 336.8421 259.1093 L 336.8421 259.1093 L 336.8421 259.1093 Q 336.8421 259.1093 310.93115 259.1093 L 310.93115 285.02023 L 285.02023 285.02023 L 233.19838 310.93115 L 207.28745 310.93115 L 181.37651 310.93115 L 103.64372 285.02023 L 25.91093 285.02023 L 25.91093 285.02023 L 0.0 259.1093 L 0.0 259.1093 L 25.91093 259.1093 L 25.91093 233.19838 Q 25.91093 207.28745 0.0 103.64372 z" svg:height="3.1093116mm" draw:style-name="style-453" svg:viewBox="0.0 0.0 362.75302 310.93115" svg:width="3.6275303mm" svg:x="164.01619mm" svg:y="202.10526mm"/>
          <draw:path svg:d="M 77.73279 -3.6379788E-12 L 77.73279 -3.6379788E-12 L 103.64372 51.82186 Q 129.55466 103.64372 181.37651 103.64372 L 207.28745 103.64372 L 207.28745 103.64372 Q 233.19838 129.55466 233.19838 207.28745 L 233.19838 259.1093 L 233.19838 259.1093 Q 233.19838 259.1093 207.28745 285.02023 L 207.28745 310.93115 L 207.28745 310.93115 Q 181.37651 310.93115 181.37651 310.93115 Q 181.37651 310.93115 129.55466 336.8421 L 51.82186 336.8421 L 51.82186 310.93115 Q 25.91093 310.93115 25.91093 310.93115 L 25.91093 310.93115 L 25.91093 259.1093 Q 25.91093 181.37651 25.91093 155.46558 L 25.91093 129.55466 L 25.91093 103.64372 Q 25.91093 103.64372 0.0 103.64372 L 0.0 103.64372 L 0.0 77.73279 Q 0.0 51.82186 25.91093 51.82186 L 51.82186 25.91093 L 51.82186 -3.6379788E-12 Q 77.73279 -3.6379788E-12 77.73279 -3.6379788E-12 z" svg:height="3.368421mm" draw:style-name="style-454" svg:viewBox="0.0 0.0 233.19838 336.8421" svg:width="2.3319838mm" svg:x="114.267204mm" svg:y="242.5263mm"/>
          <draw:path svg:d="M 129.55466 25.91093 L 155.46558 0.0 L 155.46558 0.0 L 181.37651 0.0 L 181.37651 0.0 L 181.37651 0.0 L 285.02023 25.91093 L 362.75302 51.82186 L 388.66397 51.82186 L 388.66397 51.82186 L 388.66397 51.82186 Q 388.66397 77.73279 362.75302 103.64372 L 336.8421 129.55466 L 336.8421 129.55466 L 336.8421 155.46558 L 310.93115 155.46558 Q 285.02023 155.46558 285.02023 181.37651 Q 285.02023 207.28745 310.93115 207.28745 L 336.8421 207.28745 L 336.8421 207.28745 Q 336.8421 207.28745 259.1093 233.19838 L 181.37651 233.19838 L 181.37651 207.28745 L 181.37651 207.28745 L 155.46558 207.28745 L 155.46558 207.28745 L 155.46558 181.37651 L 181.37651 181.37651 L 181.37651 181.37651 L 181.37651 155.46558 L 181.37651 155.46558 L 181.37651 155.46558 L 155.46558 155.46558 L 155.46558 155.46558 L 155.46558 129.55466 L 129.55466 129.55466 L 129.55466 129.55466 Q 129.55466 155.46558 103.64372 155.46558 Q 77.73279 155.46558 77.73279 155.46558 L 51.82186 129.55466 L 25.91093 129.55466 L 0.0 103.64372 L 0.0 103.64372 L 25.91093 103.64372 L 25.91093 103.64372 L 25.91093 103.64372 L 51.82186 77.73279 Q 77.73279 51.82186 129.55466 25.91093 z" svg:height="2.3319838mm" draw:style-name="style-455" svg:viewBox="0.0 0.0 388.66397 233.19838" svg:width="3.8866396mm" svg:x="141.73279mm" svg:y="295.3846mm"/>
          <draw:path svg:d="M 0.0 103.64372 L 0.0 0.0 L 25.91093 0.0 L 25.91093 0.0 L 25.91093 51.82186 Q 25.91093 77.73279 51.82186 77.73279 L 51.82186 77.73279 L 129.55466 129.55466 Q 181.37651 207.28745 181.37651 207.28745 L 207.28745 207.28745 L 207.28745 207.28745 Q 207.28745 207.28745 233.19838 233.19838 L 259.1093 233.19838 L 285.02023 259.1093 Q 285.02023 310.93115 310.93115 310.93115 Q 336.8421 310.93115 336.8421 336.8421 L 336.8421 336.8421 L 336.8421 336.8421 Q 336.8421 336.8421 310.93115 362.75302 L 310.93115 362.75302 L 285.02023 362.75302 L 285.02023 362.75302 L 285.02023 362.75302 Q 259.1093 362.75302 207.28745 362.75302 L 155.46558 362.75302 L 129.55466 362.75302 Q 129.55466 362.75302 129.55466 310.93115 Q 103.64372 285.02023 77.73279 285.02023 L 25.91093 285.02023 L 25.91093 259.1093 Q 25.91093 207.28745 0.0 103.64372 z" svg:height="3.6275303mm" draw:style-name="style-456" svg:viewBox="0.0 0.0 336.8421 362.75302" svg:width="3.368421mm" svg:x="184.22672mm" svg:y="247.19028mm"/>
          <draw:path svg:d="M 181.37651 0.0 L 207.28745 0.0 L 207.28745 51.82186 L 207.28745 103.64372 L 207.28745 129.55466 Q 181.37651 155.46558 181.37651 207.28745 L 181.37651 259.1093 L 181.37651 259.1093 Q 155.46558 259.1093 129.55466 233.19838 Q 77.73279 207.28745 77.73279 181.37651 Q 77.73279 155.46558 51.82186 181.37651 Q 51.82186 207.28745 25.91093 207.28745 L 1.8189894E-12 207.28745 L 1.8189894E-12 155.46558 Q 25.91093 77.73279 25.91093 77.73279 L 25.91093 77.73279 L 77.73279 103.64372 Q 103.64372 103.64372 103.64372 51.82186 Q 103.64372 25.91093 77.73279 25.91093 L 51.82186 25.91093 L 129.55466 25.91093 Q 181.37651 0.0 181.37651 0.0 z" svg:height="2.591093mm" draw:style-name="style-457" svg:viewBox="0.0 0.0 207.28745 259.1093" svg:width="2.0728745mm" svg:x="133.9595mm" svg:y="30.056679mm"/>
          <draw:path svg:d="M 336.8421 0.0 L 414.5749 0.0 L 310.93115 51.82186 Q 207.28745 103.64372 207.28745 155.46558 Q 233.19838 181.37651 233.19838 207.28745 L 233.19838 207.28745 L 233.19838 233.19838 Q 259.1093 259.1093 233.19838 259.1093 Q 207.28745 259.1093 207.28745 285.02023 L 207.28745 310.93115 L 181.37651 310.93115 Q 181.37651 310.93115 129.55466 233.19838 Q 51.82186 155.46558 51.82186 129.55466 Q 51.82186 77.73279 25.91093 77.73279 L -1.8189894E-12 51.82186 L -1.8189894E-12 51.82186 L -1.8189894E-12 51.82186 L 129.55466 51.82186 Q 285.02023 25.91093 285.02023 25.91093 Q 285.02023 0.0 336.8421 0.0 z" svg:height="3.1093116mm" draw:style-name="style-458" svg:viewBox="0.0 0.0 414.5749 310.93115" svg:width="4.145749mm" svg:x="131.36842mm" svg:y="236.3077mm"/>
          <draw:path svg:d="M 0.0 25.91093 L 25.91093 -3.6379788E-12 L 51.82186 -3.6379788E-12 Q 51.82186 25.91093 155.46558 25.91093 L 233.19838 25.91093 L 259.1093 51.82186 Q 285.02023 77.73279 285.02023 77.73279 L 259.1093 77.73279 L 259.1093 77.73279 Q 259.1093 77.73279 181.37651 103.64372 L 103.64372 103.64372 L 103.64372 103.64372 L 103.64372 129.55466 L 103.64372 129.55466 L 77.73279 129.55466 L 77.73279 103.64372 Q 51.82186 77.73279 25.91093 77.73279 Q 0.0 51.82186 0.0 25.91093 z" svg:height="1.2955465mm" draw:style-name="style-459" svg:viewBox="0.0 0.0 285.02023 129.55466" svg:width="2.8502023mm" svg:x="140.95546mm" svg:y="189.4089mm"/>
          <draw:path svg:d="M 0.0 25.91093 L 0.0 3.6379788E-12 L 103.64372 3.6379788E-12 L 207.28745 3.6379788E-12 L 207.28745 155.46558 L 207.28745 310.93115 L 103.64372 310.93115 L 0.0 310.93115 L 0.0 181.37651 L 0.0 51.82186 L 0.0 25.91093 z" svg:height="3.1093116mm" draw:style-name="style-460" svg:viewBox="0.0 0.0 207.28745 310.93115" svg:width="2.0728745mm" svg:x="153.65182mm" svg:y="202.10526mm"/>
          <draw:path svg:d="M 129.55466 25.91093 L 129.55466 0.0 L 155.46558 51.82186 Q 155.46558 103.64372 181.37651 77.73279 Q 207.28745 51.82186 207.28745 51.82186 L 207.28745 51.82186 L 207.28745 155.46558 Q 207.28745 233.19838 233.19838 259.1093 L 259.1093 285.02023 L 259.1093 285.02023 L 259.1093 285.02023 L 285.02023 285.02023 L 285.02023 285.02023 L 285.02023 310.93115 Q 310.93115 310.93115 310.93115 233.19838 L 310.93115 181.37651 L 310.93115 181.37651 L 336.8421 181.37651 L 362.75302 285.02023 Q 362.75302 362.75302 414.5749 362.75302 L 440.4858 362.75302 L 440.4858 336.8421 Q 466.39676 285.02023 466.39676 285.02023 L 466.39676 285.02023 L 466.39676 336.8421 Q 466.39676 388.66397 310.93115 440.4858 Q 155.46558 492.30768 129.55466 518.2186 Q 103.64372 518.2186 103.64372 492.30768 L 103.64372 466.39676 L 103.64372 466.39676 L 103.64372 466.39676 L 103.64372 336.8421 Q 103.64372 207.28745 51.82186 233.19838 L 0.0 259.1093 L 0.0 233.19838 L 0.0 233.19838 L 0.0 233.19838 Q 0.0 233.19838 51.82186 207.28745 Q 103.64372 181.37651 103.64372 129.55466 L 77.73279 77.73279 L 77.73279 77.73279 Q 77.73279 77.73279 103.64372 51.82186 Q 129.55466 51.82186 129.55466 25.91093 z" svg:height="5.182186mm" draw:style-name="style-461" svg:viewBox="0.0 0.0 466.39676 518.2186" svg:width="4.6639676mm" svg:x="104.16194mm" svg:y="252.11336mm"/>
          <draw:path svg:d="M 25.91093 77.73279 L 25.91093 0.0 L 77.73279 0.0 Q 103.64372 0.0 129.55466 77.73279 Q 155.46558 129.55466 155.46558 129.55466 L 155.46558 129.55466 L 181.37651 336.8421 Q 207.28745 518.2186 207.28745 544.1295 L 207.28745 544.1295 L 103.64372 544.1295 L 25.91093 544.1295 L 25.91093 544.1295 Q 25.91093 544.1295 51.82186 518.2186 L 103.64372 518.2186 L 103.64372 492.30768 Q 103.64372 440.4858 77.73279 440.4858 Q 51.82186 440.4858 51.82186 285.02023 L 25.91093 155.46558 L 0.0 155.46558 Q -25.91093 129.55466 0.0 129.55466 Q 25.91093 129.55466 25.91093 77.73279 z" svg:height="5.4412956mm" draw:style-name="style-462" svg:viewBox="0.0 0.0 207.28745 544.1295" svg:width="2.0728745mm" svg:x="139.4008mm" svg:y="159.87044mm"/>
          <draw:path svg:d="M 518.2186 0.0 L 544.1295 0.0 L 570.04047 207.28745 Q 595.9514 440.4858 621.8623 440.4858 Q 673.6842 440.4858 673.6842 570.04047 L 673.6842 699.59515 L 673.6842 777.32794 L 673.6842 880.9716 L 673.6842 880.9716 Q 673.6842 880.9716 621.8623 906.88257 L 595.9514 906.88257 L 595.9514 880.9716 Q 570.04047 880.9716 570.04047 880.9716 Q 570.04047 880.9716 544.1295 906.88257 Q 518.2186 932.7935 492.30768 880.9716 Q 466.39676 855.0607 466.39676 751.417 Q 466.39676 647.77325 414.5749 647.77325 Q 388.66397 647.77325 388.66397 751.417 Q 388.66397 855.0607 310.93115 880.9716 L 259.1093 880.9716 L 233.19838 906.88257 L 207.28745 906.88257 L 207.28745 880.9716 Q 207.28745 855.0607 181.37651 855.0607 Q 181.37651 829.1498 103.64372 803.23883 L 0.0 777.32794 L 0.0 777.32794 L 0.0 777.32794 L 51.82186 751.417 Q 103.64372 751.417 103.64372 621.8623 L 77.73279 518.2186 L 103.64372 518.2186 L 129.55466 518.2186 L 129.55466 466.39676 Q 155.46558 414.5749 155.46558 336.8421 L 155.46558 259.1093 L 155.46558 233.19838 Q 155.46558 207.28745 129.55466 155.46558 Q 103.64372 103.64372 129.55466 51.82186 L 155.46558 0.0 L 310.93115 0.0 Q 492.30768 0.0 518.2186 0.0 z" svg:height="9.068826mm" draw:style-name="style-463" svg:viewBox="0.0 0.0 673.6842 906.88257" svg:width="6.736842mm" svg:x="91.72469mm" svg:y="216.09717mm"/>
          <draw:path svg:d="M 25.91093 0.0 L 25.91093 0.0 L 25.91093 25.91093 Q 25.91093 77.73279 51.82186 77.73279 Q 77.73279 77.73279 103.64372 207.28745 Q 129.55466 336.8421 155.46558 362.75302 Q 155.46558 388.66397 155.46558 492.30768 Q 155.46558 570.04047 181.37651 751.417 L 181.37651 906.88257 L 181.37651 906.88257 Q 181.37651 906.88257 181.37651 932.7935 L 207.28745 932.7935 L 207.28745 958.7044 L 207.28745 958.7044 L 155.46558 958.7044 Q 129.55466 958.7044 129.55466 984.61536 Q 129.55466 1010.5263 103.64372 1010.5263 Q 77.73279 1010.5263 77.73279 1036.4373 Q 51.82186 1062.3481 51.82186 1062.3481 L 25.91093 1036.4373 L 25.91093 1036.4373 Q 25.91093 1010.5263 51.82186 1010.5263 Q 51.82186 1010.5263 51.82186 958.7044 Q 77.73279 906.88257 51.82186 958.7044 L -1.8189894E-12 984.61536 L -1.8189894E-12 984.61536 L -1.8189894E-12 984.61536 L -1.8189894E-12 492.30768 Q -1.8189894E-12 0.0 25.91093 0.0 z" svg:height="10.623482mm" draw:style-name="style-464" svg:viewBox="0.0 0.0 207.28745 1062.3481" svg:width="2.0728745mm" svg:x="136.29149mm" svg:y="84.728745mm"/>
          <draw:path svg:d="M 103.64372 259.1093 L 0.0 259.1093 L 0.0 129.55466 Q 0.0 -3.6379788E-12 51.82186 -3.6379788E-12 Q 103.64372 25.91093 129.55466 77.73279 Q 155.46558 155.46558 181.37651 155.46558 Q 207.28745 155.46558 233.19838 207.28745 Q 233.19838 259.1093 103.64372 259.1093 z" svg:height="2.591093mm" draw:style-name="style-465" svg:viewBox="0.0 0.0 233.19838 259.1093" svg:width="2.3319838mm" svg:x="176.19432mm" svg:y="231.64372mm"/>
          <draw:path svg:d="M 414.5749 25.91093 L 414.5749 51.82186 L 388.66397 181.37651 Q 388.66397 336.8421 362.75302 336.8421 Q 336.8421 336.8421 336.8421 362.75302 L 336.8421 388.66397 L 336.8421 388.66397 Q 336.8421 388.66397 310.93115 388.66397 L 310.93115 414.5749 L 285.02023 414.5749 L 285.02023 414.5749 L 285.02023 414.5749 L 259.1093 388.66397 L 259.1093 388.66397 L 233.19838 388.66397 L 233.19838 388.66397 L 233.19838 388.66397 L 233.19838 388.66397 Q 233.19838 362.75302 129.55466 336.8421 Q 51.82186 336.8421 25.91093 336.8421 L -1.8189894E-12 336.8421 L -1.8189894E-12 285.02023 Q 25.91093 233.19838 25.91093 233.19838 L 25.91093 233.19838 L 25.91093 207.28745 Q 25.91093 207.28745 25.91093 103.64372 L 25.91093 0.0 L 25.91093 0.0 Q 25.91093 0.0 51.82186 0.0 L 51.82186 25.91093 L 77.73279 0.0 Q 129.55466 -25.91093 129.55466 0.0 Q 129.55466 25.91093 259.1093 25.91093 Q 388.66397 0.0 414.5749 25.91093 z" svg:height="4.145749mm" draw:style-name="style-466" svg:viewBox="0.0 0.0 414.5749 414.5749" svg:width="4.145749mm" svg:x="159.35222mm" svg:y="246.41295mm"/>
          <draw:path svg:d="M 336.8421 3.6379788E-12 L 336.8421 3.6379788E-12 L 388.66397 3.6379788E-12 L 414.5749 3.6379788E-12 L 414.5749 3.6379788E-12 Q 414.5749 3.6379788E-12 440.4858 25.91093 L 440.4858 25.91093 L 440.4858 51.82186 Q 440.4858 77.73279 440.4858 155.46558 L 440.4858 207.28745 L 414.5749 259.1093 Q 388.66397 310.93115 414.5749 414.5749 Q 414.5749 544.1295 440.4858 544.1295 L 466.39676 544.1295 L 466.39676 570.04047 Q 440.4858 595.9514 440.4858 621.8623 L 440.4858 621.8623 L 440.4858 725.50604 Q 466.39676 829.1498 492.30768 829.1498 Q 518.2186 829.1498 518.2186 880.9716 Q 492.30768 906.88257 518.2186 932.7935 L 518.2186 932.7935 L 440.4858 932.7935 Q 388.66397 932.7935 259.1093 1010.5263 Q 129.55466 1088.259 129.55466 1062.3481 L 103.64372 1036.4373 L 77.73279 1036.4373 L 25.91093 1036.4373 L 25.91093 1010.5263 L 25.91093 1010.5263 L 0.0 1010.5263 L 0.0 984.61536 L 25.91093 984.61536 L 51.82186 984.61536 L 51.82186 932.7935 L 51.82186 906.88257 L 51.82186 829.1498 L 51.82186 777.32794 L 77.73279 777.32794 Q 103.64372 777.32794 129.55466 751.417 L 181.37651 751.417 L 181.37651 595.9514 L 181.37651 440.4858 L 129.55466 466.39676 Q 77.73279 492.30768 77.73279 518.2186 L 77.73279 570.04047 L 51.82186 570.04047 L 51.82186 570.04047 L 51.82186 518.2186 L 25.91093 492.30768 L 25.91093 466.39676 L 25.91093 440.4858 L 25.91093 414.5749 L 25.91093 362.75302 L 25.91093 362.75302 L 25.91093 362.75302 L 51.82186 362.75302 L 51.82186 362.75302 L 51.82186 388.66397 L 77.73279 388.66397 L 77.73279 388.66397 L 77.73279 414.5749 L 129.55466 414.5749 L 155.46558 414.5749 L 155.46558 388.66397 Q 181.37651 388.66397 233.19838 362.75302 Q 285.02023 362.75302 310.93115 310.93115 L 336.8421 285.02023 L 336.8421 155.46558 Q 336.8421 25.91093 336.8421 3.6379788E-12 z" svg:height="10.623482mm" draw:style-name="style-467" svg:viewBox="0.0 0.0 518.2186 1062.3481" svg:width="5.182186mm" svg:x="110.12145mm" svg:y="243.56274mm"/>
          <draw:path svg:d="M 103.64372 0.0 L 103.64372 0.0 L 129.55466 77.73279 Q 155.46558 181.37651 155.46558 181.37651 Q 155.46558 181.37651 129.55466 207.28745 L 103.64372 207.28745 L 77.73279 207.28745 Q 51.82186 181.37651 25.91093 181.37651 Q 0.0 181.37651 0.0 129.55466 L 0.0 77.73279 L 25.91093 77.73279 L 51.82186 77.73279 L 51.82186 51.82186 L 51.82186 51.82186 L 77.73279 25.91093 Q 103.64372 0.0 103.64372 0.0 z" svg:height="2.0728745mm" draw:style-name="style-468" svg:viewBox="0.0 0.0 155.46558 207.28745" svg:width="1.5546558mm" svg:x="128.0mm" svg:y="120.485825mm"/>
          <draw:path svg:d="M 492.30768 103.64372 L 492.30768 103.64372 L 492.30768 207.28745 L 466.39676 310.93115 L 466.39676 310.93115 L 466.39676 310.93115 L 466.39676 336.8421 Q 466.39676 336.8421 440.4858 362.75302 Q 414.5749 362.75302 285.02023 414.5749 L 129.55466 440.4858 L 129.55466 466.39676 L 129.55466 492.30768 L 310.93115 492.30768 L 466.39676 492.30768 L 466.39676 492.30768 L 466.39676 518.2186 L 414.5749 518.2186 L 388.66397 518.2186 L 207.28745 518.2186 L 1.8189894E-12 518.2186 L 1.8189894E-12 518.2186 L 1.8189894E-12 492.30768 L 25.91093 492.30768 L 25.91093 466.39676 L 25.91093 466.39676 L 51.82186 466.39676 L 51.82186 259.1093 Q 51.82186 77.73279 129.55466 51.82186 L 207.28745 0.0 L 259.1093 0.0 Q 310.93115 0.0 388.66397 25.91093 Q 466.39676 77.73279 492.30768 103.64372 z" svg:height="5.182186mm" draw:style-name="style-469" svg:viewBox="0.0 0.0 492.30768 518.2186" svg:width="4.9230766mm" svg:x="155.46558mm" svg:y="219.20647mm"/>
          <draw:path svg:d="M 51.82186 25.91093 L 51.82186 -3.6379788E-12 L 259.1093 -3.6379788E-12 Q 466.39676 -3.6379788E-12 466.39676 207.28745 Q 466.39676 414.5749 440.4858 440.4858 Q 440.4858 492.30768 518.2186 492.30768 L 570.04047 492.30768 L 570.04047 492.30768 L 570.04047 518.2186 L 492.30768 544.1295 Q 414.5749 544.1295 440.4858 595.9514 Q 440.4858 673.6842 414.5749 699.59515 Q 362.75302 699.59515 388.66397 777.32794 Q 388.66397 855.0607 440.4858 855.0607 Q 492.30768 855.0607 492.30768 829.1498 Q 492.30768 803.23883 544.1295 803.23883 Q 595.9514 803.23883 595.9514 803.23883 L 595.9514 803.23883 L 570.04047 803.23883 Q 544.1295 829.1498 544.1295 855.0607 L 544.1295 880.9716 L 466.39676 880.9716 Q 362.75302 880.9716 362.75302 958.7044 L 362.75302 1062.3481 L 336.8421 1062.3481 L 336.8421 1062.3481 L 336.8421 1036.4373 L 310.93115 1036.4373 L 310.93115 1010.5263 Q 310.93115 958.7044 285.02023 906.88257 Q 285.02023 880.9716 155.46558 880.9716 L 25.91093 880.9716 L 25.91093 855.0607 L 25.91093 855.0607 L 129.55466 855.0607 L 233.19838 855.0607 L 233.19838 699.59515 L 233.19838 544.1295 L 129.55466 544.1295 L 25.91093 544.1295 L 25.91093 570.04047 L 25.91093 595.9514 L 25.91093 595.9514 L 0.0 595.9514 L 0.0 544.1295 L 0.0 466.39676 L 25.91093 466.39676 L 51.82186 492.30768 L 129.55466 492.30768 L 207.28745 492.30768 L 207.28745 336.8421 Q 207.28745 155.46558 155.46558 129.55466 L 129.55466 129.55466 L 129.55466 129.55466 Q 103.64372 103.64372 103.64372 103.64372 L 103.64372 103.64372 L 103.64372 77.73279 Q 103.64372 77.73279 77.73279 77.73279 L 77.73279 77.73279 L 77.73279 77.73279 Q 51.82186 51.82186 51.82186 51.82186 L 51.82186 51.82186 L 51.82186 25.91093 z" svg:height="10.623482mm" draw:style-name="style-470" svg:viewBox="0.0 0.0 595.9514 1062.3481" svg:width="5.959514mm" svg:x="153.39272mm" svg:y="196.66396mm"/>
          <draw:path svg:d="M 77.73279 25.91093 L 155.46558 0.0 L 155.46558 0.0 Q 155.46558 25.91093 207.28745 25.91093 L 259.1093 25.91093 L 259.1093 259.1093 Q 233.19838 492.30768 233.19838 518.2186 Q 207.28745 544.1295 207.28745 544.1295 L 207.28745 544.1295 L 207.28745 544.1295 Q 181.37651 544.1295 181.37651 518.2186 Q 181.37651 492.30768 103.64372 466.39676 Q 25.91093 440.4858 0.0 233.19838 Q -25.91093 51.82186 77.73279 25.91093 z" svg:height="5.4412956mm" draw:style-name="style-471" svg:viewBox="0.0 0.0 259.1093 544.1295" svg:width="2.591093mm" svg:x="132.92308mm" svg:y="45.862347mm"/>
          <draw:path svg:d="M 25.91093 0.0 L 77.73279 0.0 L 129.55466 25.91093 Q 181.37651 77.73279 207.28745 181.37651 L 207.28745 310.93115 L 207.28745 310.93115 Q 181.37651 310.93115 181.37651 310.93115 L 181.37651 336.8421 L 129.55466 336.8421 Q 51.82186 336.8421 25.91093 362.75302 Q 1.8189894E-12 362.75302 1.8189894E-12 207.28745 L 1.8189894E-12 51.82186 L 1.8189894E-12 25.91093 Q 1.8189894E-12 0.0 25.91093 0.0 z" svg:height="3.6275303mm" draw:style-name="style-472" svg:viewBox="0.0 0.0 207.28745 362.75302" svg:width="2.0728745mm" svg:x="122.5587mm" svg:y="246.41295mm"/>
          <draw:path svg:d="M 181.37651 103.64372 L 181.37651 0.0 L 181.37651 0.0 Q 207.28745 25.91093 233.19838 25.91093 L 233.19838 25.91093 L 233.19838 51.82186 Q 233.19838 77.73279 259.1093 77.73279 Q 285.02023 77.73279 285.02023 129.55466 L 285.02023 207.28745 L 259.1093 233.19838 L 259.1093 285.02023 L 285.02023 285.02023 L 310.93115 285.02023 L 310.93115 310.93115 L 310.93115 310.93115 L 310.93115 310.93115 Q 310.93115 336.8421 155.46558 310.93115 L 0.0 310.93115 L 0.0 310.93115 L 0.0 285.02023 L 25.91093 285.02023 L 51.82186 285.02023 L 51.82186 233.19838 L 51.82186 207.28745 L 77.73279 207.28745 L 129.55466 207.28745 L 129.55466 207.28745 Q 129.55466 233.19838 129.55466 233.19838 Q 155.46558 233.19838 181.37651 103.64372 z" svg:height="3.1093116mm" draw:style-name="style-473" svg:viewBox="0.0 0.0 310.93115 310.93115" svg:width="3.1093116mm" svg:x="170.23482mm" svg:y="209.10121mm"/>
          <draw:path svg:d="M 518.2186 155.46558 L 518.2186 181.37651 L 518.2186 233.19838 Q 518.2186 259.1093 466.39676 259.1093 L 388.66397 259.1093 L 310.93115 259.1093 L 259.1093 259.1093 L 259.1093 259.1093 L 259.1093 233.19838 L 207.28745 233.19838 L 181.37651 233.19838 L 155.46558 207.28745 Q 129.55466 181.37651 103.64372 155.46558 Q 103.64372 129.55466 51.82186 129.55466 L 0.0 129.55466 L 0.0 129.55466 L 0.0 129.55466 L 51.82186 103.64372 L 103.64372 77.73279 L 103.64372 77.73279 L 103.64372 77.73279 L 103.64372 77.73279 L 103.64372 51.82186 L 129.55466 25.91093 L 129.55466 0.0 L 181.37651 25.91093 Q 207.28745 25.91093 233.19838 0.0 Q 259.1093 -25.91093 259.1093 51.82186 Q 259.1093 129.55466 388.66397 129.55466 Q 518.2186 129.55466 518.2186 155.46558 z" svg:height="2.591093mm" draw:style-name="style-474" svg:viewBox="0.0 0.0 518.2186 259.1093" svg:width="5.182186mm" svg:x="128.51822mm" svg:y="187.85425mm"/>
          <draw:path svg:d="M 25.91093 25.91093 L 25.91093 0.0 L 155.46558 0.0 L 285.02023 0.0 L 285.02023 25.91093 L 285.02023 25.91093 L 310.93115 233.19838 L 310.93115 440.4858 L 233.19838 440.4858 Q 155.46558 466.39676 129.55466 466.39676 Q 77.73279 466.39676 77.73279 518.2186 Q 77.73279 544.1295 51.82186 544.1295 Q 25.91093 544.1295 25.91093 518.2186 L 25.91093 492.30768 L -1.8189894E-12 492.30768 L -1.8189894E-12 492.30768 L -1.8189894E-12 259.1093 L 25.91093 25.91093 L 25.91093 25.91093 z" svg:height="5.4412956mm" draw:style-name="style-475" svg:viewBox="0.0 0.0 310.93115 544.1295" svg:width="3.1093116mm" svg:x="159.35222mm" svg:y="191.22267mm"/>
          <draw:path svg:d="M 570.04047 0.0 L 570.04047 0.0 L 725.50604 0.0 Q 906.88257 25.91093 932.7935 233.19838 Q 932.7935 440.4858 958.7044 440.4858 L 958.7044 440.4858 L 958.7044 440.4858 Q 958.7044 466.39676 984.61536 466.39676 L 984.61536 466.39676 L 1036.4373 466.39676 L 1062.3481 466.39676 L 1062.3481 466.39676 Q 1062.3481 466.39676 958.7044 492.30768 Q 855.0607 518.2186 880.9716 544.1295 L 932.7935 570.04047 L 906.88257 570.04047 L 880.9716 570.04047 L 880.9716 595.9514 L 880.9716 595.9514 L 906.88257 595.9514 L 906.88257 621.8623 L 932.7935 751.417 Q 932.7935 906.88257 932.7935 906.88257 Q 932.7935 932.7935 829.1498 932.7935 L 751.417 932.7935 L 570.04047 932.7935 Q 388.66397 932.7935 285.02023 906.88257 L 181.37651 906.88257 L 103.64372 880.9716 Q 0.0 855.0607 25.91093 777.32794 Q 51.82186 673.6842 103.64372 673.6842 Q 181.37651 621.8623 414.5749 621.8623 L 647.77325 621.8623 L 595.9514 595.9514 Q 544.1295 570.04047 336.8421 595.9514 L 129.55466 595.9514 L 103.64372 595.9514 Q 77.73279 595.9514 77.73279 570.04047 Q 77.73279 544.1295 51.82186 544.1295 Q 25.91093 570.04047 0.0 388.66397 Q 0.0 233.19838 51.82186 207.28745 Q 77.73279 207.28745 103.64372 181.37651 Q 103.64372 155.46558 155.46558 155.46558 Q 181.37651 155.46558 181.37651 129.55466 Q 181.37651 103.64372 207.28745 103.64372 L 233.19838 103.64372 L 233.19838 129.55466 L 233.19838 129.55466 L 233.19838 129.55466 L 233.19838 155.46558 L 233.19838 155.46558 L 207.28745 155.46558 L 207.28745 155.46558 L 207.28745 155.46558 L 181.37651 181.37651 L 155.46558 207.28745 L 155.46558 207.28745 Q 155.46558 207.28745 129.55466 259.1093 L 129.55466 310.93115 L 155.46558 310.93115 Q 155.46558 336.8421 155.46558 336.8421 L 155.46558 362.75302 L 155.46558 362.75302 L 155.46558 362.75302 L 155.46558 414.5749 L 155.46558 492.30768 L 155.46558 492.30768 L 155.46558 518.2186 L 155.46558 518.2186 L 181.37651 518.2186 L 181.37651 492.30768 L 207.28745 492.30768 L 207.28745 518.2186 L 207.28745 544.1295 L 388.66397 544.1295 L 570.04047 518.2186 L 570.04047 518.2186 L 570.04047 518.2186 L 570.04047 466.39676 L 570.04047 440.4858 L 570.04047 440.4858 L 570.04047 414.5749 L 570.04047 414.5749 L 570.04047 414.5749 L 544.1295 414.5749 L 544.1295 414.5749 L 544.1295 440.4858 Q 518.2186 440.4858 518.2186 414.5749 Q 518.2186 388.66397 466.39676 388.66397 Q 414.5749 414.5749 414.5749 336.8421 L 414.5749 259.1093 L 414.5749 233.19838 Q 414.5749 207.28745 414.5749 181.37651 L 414.5749 155.46558 L 466.39676 155.46558 Q 544.1295 155.46558 544.1295 129.55466 Q 570.04047 103.64372 518.2186 77.73279 L 492.30768 51.82186 L 518.2186 25.91093 Q 570.04047 0.0 570.04047 0.0 z" svg:height="9.327935mm" draw:style-name="style-476" svg:viewBox="0.0 0.0 1062.3481 932.7935" svg:width="10.623482mm" svg:x="181.89473mm" svg:y="230.08907mm"/>
          <draw:path svg:d="M 25.91093 103.64372 L 25.91093 0.0 L 51.82186 0.0 Q 77.73279 0.0 77.73279 25.91093 L 77.73279 25.91093 L 77.73279 103.64372 Q 77.73279 181.37651 103.64372 181.37651 Q 129.55466 181.37651 129.55466 207.28745 Q 155.46558 259.1093 233.19838 259.1093 L 285.02023 259.1093 L 285.02023 466.39676 L 285.02023 699.59515 L 285.02023 699.59515 Q 285.02023 699.59515 233.19838 570.04047 L 233.19838 440.4858 L 207.28745 440.4858 Q 207.28745 466.39676 129.55466 466.39676 L 77.73279 492.30768 L 77.73279 492.30768 Q 51.82186 466.39676 25.91093 466.39676 L 25.91093 466.39676 L 25.91093 414.5749 Q 25.91093 388.66397 51.82186 310.93115 Q 51.82186 233.19838 25.91093 233.19838 L 0.0 233.19838 L 0.0 207.28745 Q 25.91093 207.28745 25.91093 207.28745 L 25.91093 181.37651 L 25.91093 103.64372 z" svg:height="6.995951mm" draw:style-name="style-477" svg:viewBox="0.0 0.0 285.02023 699.59515" svg:width="2.8502023mm" svg:x="126.18623mm" svg:y="222.834mm"/>
          <draw:path svg:d="M 207.28745 77.73279 L 233.19838 0.0 L 233.19838 0.0 L 233.19838 0.0 L 259.1093 0.0 L 259.1093 25.91093 L 285.02023 25.91093 L 310.93115 25.91093 L 310.93115 129.55466 Q 336.8421 207.28745 310.93115 233.19838 L 310.93115 233.19838 L 285.02023 259.1093 Q 259.1093 285.02023 233.19838 285.02023 Q 207.28745 285.02023 233.19838 388.66397 Q 233.19838 492.30768 181.37651 492.30768 Q 103.64372 492.30768 103.64372 544.1295 L 103.64372 570.04047 L 103.64372 570.04047 Q 77.73279 570.04047 77.73279 544.1295 Q 77.73279 518.2186 25.91093 518.2186 L 0.0 518.2186 L 0.0 466.39676 Q 25.91093 414.5749 103.64372 285.02023 Q 181.37651 129.55466 207.28745 77.73279 z" svg:height="5.7004046mm" draw:style-name="style-478" svg:viewBox="0.0 0.0 310.93115 570.04047" svg:width="3.1093116mm" svg:x="92.50202mm" svg:y="209.10121mm"/>
          <draw:path svg:d="M 155.46558 25.91093 L 155.46558 0.0 L 233.19838 0.0 Q 285.02023 25.91093 388.66397 25.91093 L 492.30768 25.91093 L 492.30768 51.82186 L 492.30768 77.73279 L 466.39676 77.73279 L 466.39676 77.73279 L 492.30768 103.64372 Q 518.2186 103.64372 518.2186 77.73279 Q 518.2186 51.82186 544.1295 51.82186 L 570.04047 77.73279 L 570.04047 77.73279 L 595.9514 77.73279 L 595.9514 103.64372 L 595.9514 129.55466 L 570.04047 129.55466 L 570.04047 129.55466 L 440.4858 155.46558 L 285.02023 181.37651 L 259.1093 181.37651 L 233.19838 181.37651 L 336.8421 207.28745 L 414.5749 233.19838 L 414.5749 233.19838 L 440.4858 233.19838 L 440.4858 233.19838 L 440.4858 233.19838 L 336.8421 259.1093 L 259.1093 259.1093 L 259.1093 259.1093 Q 233.19838 259.1093 233.19838 285.02023 L 233.19838 285.02023 L 207.28745 285.02023 L 181.37651 285.02023 L 181.37651 285.02023 Q 155.46558 285.02023 77.73279 233.19838 L 0.0 207.28745 L 0.0 181.37651 L 25.91093 155.46558 L 25.91093 155.46558 L 25.91093 129.55466 L 25.91093 129.55466 L 25.91093 129.55466 L 51.82186 129.55466 L 51.82186 129.55466 L 51.82186 103.64372 L 51.82186 103.64372 L 129.55466 103.64372 Q 181.37651 103.64372 181.37651 77.73279 Q 181.37651 51.82186 155.46558 51.82186 L 129.55466 51.82186 L 129.55466 25.91093 Q 129.55466 25.91093 155.46558 25.91093 L 155.46558 25.91093 L 155.46558 25.91093 z" svg:height="2.8502023mm" draw:style-name="style-479" svg:viewBox="0.0 0.0 595.9514 285.02023" svg:width="5.959514mm" svg:x="168.16194mm" svg:y="241.74898mm"/>
          <draw:path svg:d="M 259.1093 51.82186 L 259.1093 0.0 L 285.02023 0.0 L 310.93115 0.0 L 310.93115 51.82186 L 336.8421 129.55466 L 336.8421 155.46558 Q 336.8421 207.28745 388.66397 207.28745 L 414.5749 207.28745 L 414.5749 233.19838 Q 388.66397 259.1093 414.5749 388.66397 Q 440.4858 518.2186 518.2186 518.2186 Q 595.9514 518.2186 595.9514 544.1295 L 595.9514 544.1295 L 595.9514 570.04047 L 595.9514 570.04047 L 518.2186 570.04047 Q 440.4858 595.9514 466.39676 725.50604 Q 492.30768 855.0607 492.30768 880.9716 L 492.30768 880.9716 L 388.66397 880.9716 L 259.1093 880.9716 L 233.19838 906.88257 L 207.28745 932.7935 L 207.28745 932.7935 L 207.28745 932.7935 L 207.28745 932.7935 L 181.37651 932.7935 L 181.37651 932.7935 L 181.37651 932.7935 L 155.46558 958.7044 L 129.55466 984.61536 L 129.55466 984.61536 L 103.64372 984.61536 L 103.64372 958.7044 L 77.73279 958.7044 L 77.73279 958.7044 L 77.73279 958.7044 L 25.91093 958.7044 L 0.0 958.7044 L 0.0 932.7935 L 25.91093 932.7935 L 25.91093 932.7935 L 25.91093 932.7935 L 25.91093 906.88257 L 25.91093 906.88257 L 51.82186 906.88257 L 77.73279 880.9716 L 129.55466 880.9716 L 155.46558 880.9716 L 181.37651 880.9716 L 181.37651 880.9716 L 181.37651 880.9716 Q 181.37651 880.9716 181.37651 725.50604 Q 155.46558 595.9514 181.37651 570.04047 L 233.19838 570.04047 L 233.19838 570.04047 Q 233.19838 544.1295 259.1093 310.93115 L 259.1093 103.64372 L 259.1093 51.82186 z" svg:height="9.846153mm" draw:style-name="style-480" svg:viewBox="0.0 0.0 595.9514 984.61536" svg:width="5.959514mm" svg:x="111.67611mm" svg:y="204.17813mm"/>
          <draw:path svg:d="M 103.64372 51.82186 L 155.46558 0.0 L 155.46558 0.0 Q 155.46558 25.91093 155.46558 25.91093 L 181.37651 25.91093 L 207.28745 25.91093 Q 207.28745 51.82186 233.19838 129.55466 L 233.19838 233.19838 L 207.28745 233.19838 L 155.46558 233.19838 L 155.46558 207.28745 L 155.46558 207.28745 L 129.55466 207.28745 L 129.55466 233.19838 L 103.64372 233.19838 L 51.82186 233.19838 L 25.91093 233.19838 Q 0.0 233.19838 0.0 181.37651 L 0.0 155.46558 L 0.0 129.55466 L 0.0 129.55466 L 0.0 129.55466 Q 0.0 103.64372 25.91093 103.64372 L 25.91093 103.64372 L 51.82186 103.64372 L 51.82186 103.64372 L 51.82186 103.64372 Q 51.82186 103.64372 103.64372 51.82186 z" svg:height="2.3319838mm" draw:style-name="style-481" svg:viewBox="0.0 0.0 233.19838 233.19838" svg:width="2.3319838mm" svg:x="192.25911mm" svg:y="242.78542mm"/>
          <draw:path svg:d="M 155.46558 103.64372 L 155.46558 -1.8189894E-12 L 181.37651 25.91093 Q 207.28745 51.82186 414.5749 51.82186 Q 621.8623 103.64372 621.8623 103.64372 Q 647.77325 103.64372 673.6842 129.55466 L 699.59515 129.55466 L 699.59515 155.46558 L 725.50604 207.28745 L 725.50604 207.28745 L 725.50604 207.28745 L 725.50604 336.8421 L 725.50604 466.39676 L 725.50604 492.30768 Q 699.59515 518.2186 699.59515 544.1295 L 673.6842 544.1295 L 673.6842 570.04047 Q 647.77325 621.8623 621.8623 595.9514 Q 595.9514 595.9514 595.9514 673.6842 Q 570.04047 725.50604 570.04047 751.417 L 570.04047 777.32794 L 544.1295 777.32794 Q 518.2186 777.32794 362.75302 803.23883 Q 233.19838 803.23883 233.19838 829.1498 Q 207.28745 855.0607 181.37651 803.23883 L 155.46558 751.417 L 155.46558 751.417 Q 155.46558 751.417 129.55466 777.32794 L 103.64372 803.23883 L 103.64372 803.23883 L 103.64372 829.1498 L 77.73279 829.1498 L 51.82186 829.1498 L 25.91093 829.1498 L 1.8189894E-12 829.1498 L 1.8189894E-12 725.50604 Q 1.8189894E-12 621.8623 25.91093 595.9514 L 25.91093 570.04047 L 77.73279 570.04047 Q 129.55466 570.04047 103.64372 492.30768 Q 103.64372 414.5749 103.64372 362.75302 Q 103.64372 362.75302 129.55466 259.1093 L 155.46558 181.37651 L 155.46558 103.64372 z" svg:height="8.291498mm" draw:style-name="style-482" svg:viewBox="0.0 0.0 725.50604 829.1498" svg:width="7.2550607mm" svg:x="127.48178mm" svg:y="112.97166mm"/>
          <draw:path svg:d="M 310.93115 103.64372 L 310.93115 155.46558 L 310.93115 155.46558 Q 285.02023 155.46558 285.02023 103.64372 Q 285.02023 51.82186 233.19838 77.73279 Q 207.28745 103.64372 155.46558 129.55466 L 103.64372 155.46558 L 77.73279 181.37651 Q 77.73279 207.28745 77.73279 207.28745 L 51.82186 207.28745 L 25.91093 207.28745 L 0.0 207.28745 L 0.0 181.37651 L 25.91093 155.46558 L 25.91093 155.46558 L 25.91093 155.46558 L 25.91093 129.55466 L 25.91093 129.55466 L 51.82186 51.82186 Q 77.73279 0.0 77.73279 0.0 L 77.73279 0.0 L 129.55466 0.0 Q 155.46558 0.0 233.19838 0.0 Q 310.93115 25.91093 310.93115 103.64372 z" svg:height="2.0728745mm" draw:style-name="style-483" svg:viewBox="0.0 0.0 310.93115 207.28745" svg:width="3.1093116mm" svg:x="130.8502mm" svg:y="154.42914mm"/>
          <draw:path svg:d="M 466.39676 3.6379788E-12 L 466.39676 3.6379788E-12 L 466.39676 181.37651 Q 466.39676 362.75302 492.30768 388.66397 L 492.30768 414.5749 L 466.39676 414.5749 L 466.39676 414.5749 L 466.39676 414.5749 Q 466.39676 388.66397 440.4858 414.5749 Q 440.4858 466.39676 336.8421 466.39676 L 259.1093 440.4858 L 233.19838 440.4858 Q 233.19838 466.39676 129.55466 466.39676 L 25.91093 466.39676 L 103.64372 466.39676 Q 155.46558 466.39676 155.46558 310.93115 Q 155.46558 181.37651 103.64372 181.37651 L 25.91093 207.28745 L 0.0 207.28745 L 0.0 207.28745 L 0.0 155.46558 L 0.0 103.64372 L 0.0 103.64372 L 0.0 103.64372 L 25.91093 103.64372 L 25.91093 103.64372 L 207.28745 103.64372 Q 414.5749 103.64372 414.5749 51.82186 Q 440.4858 3.6379788E-12 466.39676 3.6379788E-12 z" svg:height="4.6639676mm" draw:style-name="style-484" svg:viewBox="0.0 0.0 492.30768 466.39676" svg:width="4.9230766mm" svg:x="124.37247mm" svg:y="207.80566mm"/>
          <draw:path svg:d="M 155.46558 181.37651 L 207.28745 0.0 L 207.28745 25.91093 Q 207.28745 51.82186 233.19838 51.82186 L 233.19838 51.82186 L 233.19838 129.55466 Q 259.1093 181.37651 259.1093 181.37651 L 259.1093 181.37651 L 310.93115 181.37651 Q 336.8421 181.37651 362.75302 207.28745 L 362.75302 207.28745 L 362.75302 285.02023 Q 362.75302 362.75302 388.66397 440.4858 L 388.66397 492.30768 L 388.66397 518.2186 Q 362.75302 544.1295 336.8421 544.1295 Q 285.02023 544.1295 259.1093 544.1295 Q 259.1093 570.04047 155.46558 595.9514 L 77.73279 595.9514 L 77.73279 570.04047 Q 51.82186 544.1295 51.82186 544.1295 Q 51.82186 544.1295 25.91093 466.39676 L 0.0 362.75302 L 0.0 362.75302 Q 25.91093 336.8421 51.82186 362.75302 Q 51.82186 388.66397 103.64372 388.66397 Q 155.46558 388.66397 155.46558 181.37651 z" svg:height="5.959514mm" draw:style-name="style-485" svg:viewBox="0.0 0.0 388.66397 595.9514" svg:width="3.8866396mm" svg:x="92.76113mm" svg:y="255.74089mm"/>
          <draw:path svg:d="M 336.8421 207.28745 L 336.8421 336.8421 L 336.8421 440.4858 Q 336.8421 544.1295 336.8421 544.1295 L 336.8421 570.04047 L 336.8421 570.04047 Q 336.8421 570.04047 310.93115 621.8623 L 310.93115 673.6842 L 310.93115 673.6842 Q 285.02023 673.6842 285.02023 621.8623 L 259.1093 595.9514 L 233.19838 595.9514 Q 233.19838 570.04047 233.19838 492.30768 Q 233.19838 388.66397 129.55466 388.66397 Q 51.82186 362.75302 25.91093 285.02023 L -1.8189894E-12 181.37651 L -1.8189894E-12 155.46558 L 25.91093 129.55466 L 25.91093 129.55466 L 25.91093 103.64372 L 25.91093 103.64372 L 25.91093 103.64372 L 25.91093 51.82186 Q 25.91093 25.91093 51.82186 -3.6379788E-12 L 103.64372 -3.6379788E-12 L 181.37651 -3.6379788E-12 Q 285.02023 -3.6379788E-12 285.02023 51.82186 Q 285.02023 129.55466 310.93115 103.64372 Q 336.8421 77.73279 336.8421 207.28745 z" svg:height="6.736842mm" draw:style-name="style-486" svg:viewBox="0.0 0.0 336.8421 673.6842" svg:width="3.368421mm" svg:x="156.2429mm" svg:y="243.04453mm"/>
          <draw:path svg:d="M 336.8421 0.0 L 336.8421 0.0 L 336.8421 0.0 Q 362.75302 0.0 362.75302 414.5749 L 362.75302 855.0607 L 362.75302 880.9716 Q 362.75302 906.88257 336.8421 906.88257 Q 310.93115 932.7935 285.02023 855.0607 Q 259.1093 777.32794 259.1093 803.23883 L 259.1093 829.1498 L 233.19838 803.23883 Q 207.28745 777.32794 207.28745 777.32794 L 207.28745 777.32794 L 207.28745 673.6842 Q 207.28745 570.04047 181.37651 518.2186 Q 181.37651 440.4858 155.46558 440.4858 L 103.64372 440.4858 L 103.64372 440.4858 Q 103.64372 414.5749 77.73279 414.5749 L 51.82186 414.5749 L 51.82186 414.5749 Q 51.82186 414.5749 25.91093 414.5749 L 25.91093 440.4858 L 25.91093 440.4858 Q 0.0 440.4858 0.0 362.75302 Q 0.0 259.1093 25.91093 259.1093 Q 51.82186 259.1093 51.82186 233.19838 L 51.82186 207.28745 L 103.64372 181.37651 Q 129.55466 155.46558 181.37651 129.55466 Q 233.19838 129.55466 233.19838 103.64372 Q 233.19838 51.82186 259.1093 51.82186 Q 310.93115 51.82186 310.93115 25.91093 L 310.93115 25.91093 L 310.93115 25.91093 Q 336.8421 0.0 336.8421 0.0 z" svg:height="9.068826mm" draw:style-name="style-487" svg:viewBox="0.0 0.0 362.75302 906.88257" svg:width="3.6275303mm" svg:x="133.70041mm" svg:y="160.64777mm"/>
          <draw:path svg:d="M 0.0 25.91093 L 0.0 0.0 L 25.91093 25.91093 Q 77.73279 25.91093 77.73279 77.73279 Q 77.73279 103.64372 103.64372 77.73279 Q 103.64372 25.91093 181.37651 25.91093 Q 233.19838 0.0 259.1093 0.0 L 259.1093 0.0 L 259.1093 0.0 Q 259.1093 25.91093 285.02023 25.91093 L 310.93115 25.91093 L 310.93115 51.82186 Q 285.02023 77.73279 285.02023 207.28745 L 285.02023 336.8421 L 310.93115 336.8421 L 310.93115 336.8421 L 310.93115 362.75302 L 336.8421 362.75302 L 336.8421 388.66397 L 336.8421 388.66397 L 336.8421 414.5749 L 336.8421 440.4858 L 285.02023 440.4858 Q 259.1093 440.4858 181.37651 388.66397 L 77.73279 388.66397 L 51.82186 362.75302 Q 25.91093 336.8421 25.91093 310.93115 L 0.0 259.1093 L 0.0 181.37651 L 0.0 77.73279 L 0.0 77.73279 L 0.0 51.82186 L 0.0 25.91093 z" svg:height="4.404858mm" draw:style-name="style-488" svg:viewBox="0.0 0.0 336.8421 440.4858" svg:width="3.368421mm" svg:x="177.48987mm" svg:y="254.70445mm"/>
          <draw:path svg:d="M 181.37651 25.91093 L 207.28745 0.0 L 285.02023 0.0 Q 362.75302 0.0 362.75302 25.91093 L 362.75302 25.91093 L 336.8421 129.55466 Q 285.02023 207.28745 310.93115 233.19838 Q 336.8421 233.19838 336.8421 259.1093 L 336.8421 310.93115 L 259.1093 310.93115 Q 181.37651 310.93115 103.64372 310.93115 L 25.91093 310.93115 L 25.91093 336.8421 L 0.0 336.8421 L 0.0 310.93115 Q 0.0 259.1093 77.73279 259.1093 Q 129.55466 259.1093 129.55466 155.46558 Q 103.64372 51.82186 129.55466 51.82186 Q 155.46558 51.82186 181.37651 25.91093 z" svg:height="3.368421mm" draw:style-name="style-489" svg:viewBox="0.0 0.0 362.75302 336.8421" svg:width="3.6275303mm" svg:x="93.53846mm" svg:y="211.4332mm"/>
          <draw:path svg:d="M 414.5749 0.0 L 440.4858 0.0 L 492.30768 0.0 L 544.1295 0.0 L 492.30768 25.91093 Q 440.4858 25.91093 440.4858 77.73279 Q 466.39676 103.64372 466.39676 181.37651 L 466.39676 285.02023 L 492.30768 310.93115 Q 518.2186 336.8421 518.2186 336.8421 L 518.2186 336.8421 L 518.2186 388.66397 Q 518.2186 466.39676 466.39676 440.4858 L 414.5749 388.66397 L 414.5749 388.66397 L 414.5749 388.66397 L 414.5749 336.8421 Q 414.5749 310.93115 388.66397 233.19838 Q 388.66397 129.55466 336.8421 129.55466 Q 285.02023 129.55466 285.02023 103.64372 Q 285.02023 77.73279 207.28745 77.73279 L 155.46558 77.73279 L 155.46558 103.64372 L 155.46558 103.64372 L 155.46558 103.64372 Q 155.46558 103.64372 77.73279 129.55466 L 25.91093 129.55466 L 25.91093 129.55466 L 0.0 103.64372 L 0.0 103.64372 L 0.0 77.73279 L 0.0 77.73279 L 0.0 77.73279 L 25.91093 77.73279 L 51.82186 77.73279 L 207.28745 25.91093 Q 362.75302 25.91093 414.5749 0.0 z" svg:height="4.404858mm" draw:style-name="style-490" svg:viewBox="0.0 0.0 544.1295 440.4858" svg:width="5.4412956mm" svg:x="164.79352mm" svg:y="195.62752mm"/>
          <draw:path svg:d="M 233.19838 51.82186 L 233.19838 77.73279 L 207.28745 103.64372 Q 181.37651 129.55466 181.37651 181.37651 Q 233.19838 259.1093 233.19838 285.02023 L 233.19838 285.02023 L 233.19838 285.02023 Q 233.19838 310.93115 207.28745 310.93115 Q 207.28745 336.8421 181.37651 310.93115 Q 129.55466 285.02023 103.64372 310.93115 Q 77.73279 336.8421 51.82186 362.75302 L 25.91093 388.66397 L 25.91093 388.66397 L 25.91093 388.66397 L -1.8189894E-12 388.66397 L -1.8189894E-12 388.66397 L -1.8189894E-12 362.75302 Q 25.91093 336.8421 25.91093 259.1093 Q 25.91093 181.37651 51.82186 103.64372 L 103.64372 25.91093 L 129.55466 1.8189894E-12 Q 181.37651 -25.91093 207.28745 1.8189894E-12 Q 233.19838 25.91093 233.19838 51.82186 z" svg:height="3.8866396mm" draw:style-name="style-491" svg:viewBox="0.0 0.0 233.19838 388.66397" svg:width="2.3319838mm" svg:x="137.06882mm" svg:y="105.97571mm"/>
          <draw:path svg:d="M 77.73279 51.82186 L 77.73279 0.0 L 77.73279 0.0 L 77.73279 0.0 L 103.64372 25.91093 L 103.64372 51.82186 L 129.55466 51.82186 L 155.46558 77.73279 L 155.46558 77.73279 L 181.37651 77.73279 L 181.37651 77.73279 L 181.37651 77.73279 L 181.37651 77.73279 Q 207.28745 51.82186 233.19838 51.82186 L 259.1093 51.82186 L 310.93115 77.73279 Q 336.8421 129.55466 336.8421 233.19838 Q 336.8421 336.8421 285.02023 336.8421 Q 233.19838 336.8421 207.28745 362.75302 L 181.37651 388.66397 L 181.37651 388.66397 L 181.37651 388.66397 L 233.19838 388.66397 Q 285.02023 388.66397 285.02023 492.30768 Q 285.02023 595.9514 259.1093 621.8623 Q 233.19838 647.77325 233.19838 647.77325 L 233.19838 673.6842 L 233.19838 673.6842 Q 233.19838 699.59515 233.19838 699.59515 Q 233.19838 699.59515 129.55466 699.59515 Q 51.82186 725.50604 51.82186 751.417 L 25.91093 803.23883 L 25.91093 803.23883 L 25.91093 803.23883 L 25.91093 725.50604 L 25.91093 647.77325 L 0.0 647.77325 L 0.0 647.77325 L 0.0 621.8623 Q -25.91093 621.8623 0.0 570.04047 Q 0.0 492.30768 0.0 285.02023 Q 25.91093 77.73279 25.91093 103.64372 Q 51.82186 129.55466 77.73279 51.82186 z" svg:height="8.032389mm" draw:style-name="style-492" svg:viewBox="0.0 0.0 336.8421 803.23883" svg:width="3.368421mm" svg:x="125.668015mm" svg:y="172.82591mm"/>
          <draw:path svg:d="M 1010.5263 233.19838 L 1036.4373 233.19838 L 1036.4373 233.19838 Q 1062.3481 233.19838 1062.3481 259.1093 Q 1062.3481 285.02023 829.1498 285.02023 Q 595.9514 285.02023 362.75302 233.19838 L 129.55466 181.37651 L 103.64372 181.37651 L 77.73279 181.37651 L 77.73279 181.37651 L 77.73279 155.46558 L 51.82186 155.46558 L 51.82186 155.46558 L 51.82186 129.55466 L 25.91093 129.55466 L 25.91093 129.55466 L 25.91093 129.55466 L 25.91093 103.64372 L 25.91093 103.64372 L 0.0 103.64372 L 0.0 77.73279 L 0.0 77.73279 L 25.91093 77.73279 L 25.91093 77.73279 L 25.91093 77.73279 L 25.91093 51.82186 L 25.91093 51.82186 L 51.82186 51.82186 L 51.82186 25.91093 L 310.93115 3.6379788E-12 Q 570.04047 -25.91093 673.6842 3.6379788E-12 Q 803.23883 51.82186 855.0607 77.73279 Q 932.7935 103.64372 906.88257 129.55466 Q 906.88257 129.55466 906.88257 155.46558 Q 880.9716 181.37651 958.7044 207.28745 Q 1010.5263 233.19838 1010.5263 233.19838 z" svg:height="2.8502023mm" draw:style-name="style-493" svg:viewBox="0.0 0.0 1062.3481 285.02023" svg:width="10.623482mm" svg:x="120.485825mm" svg:y="296.16193mm"/>
          <draw:path svg:d="M 621.8623 0.0 L 621.8623 0.0 L 621.8623 25.91093 Q 621.8623 51.82186 647.77325 51.82186 L 647.77325 77.73279 L 647.77325 103.64372 Q 647.77325 129.55466 621.8623 129.55466 Q 595.9514 155.46558 595.9514 155.46558 L 595.9514 155.46558 L 570.04047 155.46558 L 518.2186 155.46558 L 492.30768 181.37651 Q 466.39676 207.28745 440.4858 207.28745 Q 414.5749 181.37651 388.66397 285.02023 Q 362.75302 362.75302 310.93115 414.5749 Q 233.19838 440.4858 233.19838 466.39676 Q 233.19838 518.2186 207.28745 518.2186 Q 181.37651 518.2186 103.64372 492.30768 L 25.91093 492.30768 L 25.91093 466.39676 Q 0.0 440.4858 0.0 362.75302 Q -25.91093 259.1093 0.0 259.1093 L 51.82186 233.19838 L 51.82186 233.19838 Q 77.73279 207.28745 77.73279 207.28745 L 77.73279 207.28745 L 103.64372 207.28745 Q 103.64372 207.28745 103.64372 181.37651 L 103.64372 181.37651 L 129.55466 181.37651 L 129.55466 155.46558 L 129.55466 155.46558 Q 155.46558 155.46558 155.46558 155.46558 L 155.46558 155.46558 L 233.19838 129.55466 Q 310.93115 103.64372 388.66397 77.73279 Q 492.30768 51.82186 518.2186 51.82186 Q 570.04047 51.82186 595.9514 25.91093 Q 621.8623 0.0 621.8623 0.0 z" svg:height="5.182186mm" draw:style-name="style-494" svg:viewBox="0.0 0.0 647.77325 518.2186" svg:width="6.4777327mm" svg:x="98.97975mm" svg:y="251.33603mm"/>
          <draw:path svg:d="M 829.1498 0.0 L 829.1498 0.0 L 855.0607 0.0 L 855.0607 0.0 L 855.0607 25.91093 L 855.0607 51.82186 L 880.9716 77.73279 L 880.9716 103.64372 L 958.7044 103.64372 Q 1062.3481 103.64372 1062.3481 207.28745 Q 1062.3481 310.93115 1088.259 336.8421 Q 1114.17 336.8421 1114.17 362.75302 L 1114.17 388.66397 L 1140.0809 388.66397 L 1140.0809 362.75302 L 1243.7246 362.75302 Q 1347.3684 362.75302 1347.3684 336.8421 Q 1373.2793 310.93115 1373.2793 362.75302 Q 1425.1012 440.4858 1425.1012 362.75302 Q 1451.0121 285.02023 1476.9231 285.02023 Q 1502.834 259.1093 1502.834 259.1093 L 1528.7449 259.1093 L 1528.7449 259.1093 L 1528.7449 259.1093 L 1580.5668 336.8421 Q 1606.4777 388.66397 1684.2104 414.5749 Q 1736.0323 414.5749 1736.0323 388.66397 Q 1736.0323 362.75302 1761.9432 362.75302 L 1761.9432 362.75302 L 1839.676 414.5749 Q 1943.3198 466.39676 1943.3198 492.30768 Q 1969.2307 518.2186 2046.9635 518.2186 Q 2098.7854 518.2186 2124.6963 492.30768 Q 2150.6072 466.39676 2202.4292 440.4858 L 2254.251 440.4858 L 2254.251 466.39676 L 2254.251 466.39676 L 2228.34 518.2186 L 2228.34 570.04047 L 2254.251 570.04047 L 2306.0728 570.04047 L 2306.0728 621.8623 L 2306.0728 647.77325 L 2306.0728 673.6842 L 2306.0728 725.50604 L 2306.0728 725.50604 L 2306.0728 725.50604 L 2306.0728 751.417 L 2306.0728 751.417 L 2331.9836 751.417 L 2331.9836 777.32794 L 2331.9836 777.32794 L 2357.8948 777.32794 L 2357.8948 777.32794 L 2357.8948 803.23883 L 2331.9836 803.23883 L 2306.0728 829.1498 L 2202.4292 829.1498 Q 2098.7854 829.1498 1269.6356 906.88257 L 440.4858 984.61536 L 285.02023 984.61536 Q 103.64372 984.61536 103.64372 958.7044 Q 77.73279 932.7935 77.73279 932.7935 L 51.82186 906.88257 L 51.82186 829.1498 Q 77.73279 777.32794 51.82186 725.50604 L 25.91093 647.77325 L 25.91093 621.8623 Q 25.91093 621.8623 0.0 621.8623 L 0.0 621.8623 L 0.0 621.8623 L 0.0 595.9514 L 0.0 595.9514 Q 0.0 570.04047 51.82186 570.04047 Q 77.73279 544.1295 103.64372 362.75302 L 129.55466 181.37651 L 466.39676 129.55466 Q 803.23883 77.73279 803.23883 51.82186 Q 803.23883 0.0 829.1498 0.0 z" svg:height="9.846153mm" draw:style-name="style-495" svg:viewBox="0.0 0.0 2357.8948 984.61536" svg:width="23.578947mm" svg:x="150.02429mm" svg:y="117.63563mm"/>
          <draw:path svg:d="M 906.88257 0.0 L 958.7044 0.0 L 958.7044 25.91093 L 958.7044 25.91093 L 958.7044 155.46558 Q 958.7044 285.02023 958.7044 362.75302 Q 958.7044 440.4858 932.7935 440.4858 Q 932.7935 466.39676 1062.3481 466.39676 L 1165.9918 466.39676 L 1165.9918 492.30768 L 1165.9918 492.30768 L 1140.0809 492.30768 L 1114.17 518.2186 L 1114.17 518.2186 L 1114.17 518.2186 L 1062.3481 518.2186 L 1036.4373 518.2186 L 1036.4373 492.30768 L 1010.5263 492.30768 L 1010.5263 492.30768 L 1010.5263 518.2186 L 984.61536 518.2186 L 958.7044 518.2186 L 958.7044 544.1295 L 958.7044 544.1295 L 932.7935 544.1295 L 932.7935 570.04047 L 932.7935 570.04047 L 958.7044 570.04047 L 958.7044 570.04047 L 958.7044 570.04047 L 958.7044 595.9514 Q 958.7044 595.9514 1010.5263 647.77325 Q 1062.3481 673.6842 1062.3481 751.417 Q 1062.3481 803.23883 984.61536 829.1498 Q 906.88257 855.0607 906.88257 880.9716 Q 906.88257 932.7935 699.59515 984.61536 L 492.30768 1010.5263 L 440.4858 1010.5263 Q 388.66397 1036.4373 362.75302 1062.3481 Q 336.8421 1088.259 285.02023 1088.259 Q 207.28745 1088.259 181.37651 1062.3481 Q 181.37651 1036.4373 77.73279 984.61536 L 0.0 932.7935 L 0.0 932.7935 Q -25.91093 906.88257 0.0 777.32794 Q 0.0 647.77325 25.91093 647.77325 Q 51.82186 621.8623 51.82186 595.9514 Q 51.82186 544.1295 25.91093 518.2186 L 0.0 518.2186 L 51.82186 492.30768 Q 103.64372 466.39676 129.55466 466.39676 L 181.37651 466.39676 L 181.37651 388.66397 Q 207.28745 310.93115 181.37651 310.93115 Q 129.55466 259.1093 207.28745 233.19838 Q 285.02023 207.28745 285.02023 155.46558 Q 310.93115 103.64372 595.9514 51.82186 Q 855.0607 0.0 906.88257 0.0 z" svg:height="10.882591mm" draw:style-name="style-496" svg:viewBox="0.0 0.0 1165.9918 1088.259" svg:width="11.659919mm" svg:x="167.64372mm" svg:y="111.93522mm"/>
          <draw:path svg:d="M 77.73279 0.0 L 77.73279 0.0 L 129.55466 0.0 L 155.46558 0.0 L 544.1295 51.82186 Q 906.88257 77.73279 932.7935 77.73279 Q 932.7935 103.64372 906.88257 103.64372 L 906.88257 103.64372 L 855.0607 103.64372 Q 803.23883 103.64372 595.9514 129.55466 Q 414.5749 155.46558 388.66397 129.55466 Q 388.66397 103.64372 285.02023 77.73279 L 207.28745 51.82186 L 103.64372 51.82186 L -1.8189894E-12 51.82186 L -1.8189894E-12 51.82186 L -1.8189894E-12 25.91093 L 25.91093 25.91093 Q 77.73279 0.0 77.73279 0.0 z" svg:height="1.2955465mm" draw:style-name="style-497" svg:viewBox="0.0 0.0 932.7935 129.55466" svg:width="9.327935mm" svg:x="141.21457mm" svg:y="189.1498mm"/>
          <draw:path svg:d="M 25.91093 25.91093 L 25.91093 0.0 L 51.82186 0.0 Q 77.73279 0.0 77.73279 51.82186 Q 77.73279 77.73279 129.55466 77.73279 Q 181.37651 51.82186 207.28745 51.82186 L 233.19838 51.82186 L 233.19838 129.55466 Q 233.19838 207.28745 207.28745 207.28745 L 207.28745 207.28745 L 129.55466 207.28745 Q 77.73279 207.28745 51.82186 233.19838 Q 25.91093 233.19838 25.91093 207.28745 L 25.91093 155.46558 L 0.0 155.46558 L 0.0 155.46558 L 0.0 155.46558 Q 25.91093 129.55466 0.0 103.64372 L 0.0 103.64372 L 0.0 77.73279 Q 0.0 51.82186 25.91093 51.82186 Q 51.82186 51.82186 25.91093 25.91093 z" svg:height="2.3319838mm" draw:style-name="style-498" svg:viewBox="0.0 0.0 233.19838 233.19838" svg:width="2.3319838mm" svg:x="133.4413mm" svg:y="238.38055mm"/>
          <draw:path svg:d="M 544.1295 518.2186 L 544.1295 570.04047 L 518.2186 570.04047 L 492.30768 570.04047 L 388.66397 570.04047 Q 259.1093 570.04047 207.28745 595.9514 L 155.46558 595.9514 L 155.46558 570.04047 Q 129.55466 570.04047 77.73279 362.75302 L 25.91093 181.37651 L 0.0 103.64372 L 0.0 51.82186 L 103.64372 25.91093 Q 207.28745 0.0 207.28745 0.0 L 207.28745 0.0 L 336.8421 0.0 Q 466.39676 25.91093 492.30768 233.19838 Q 544.1295 440.4858 544.1295 518.2186 z" svg:height="5.959514mm" draw:style-name="style-499" svg:viewBox="0.0 0.0 544.1295 595.9514" svg:width="5.4412956mm" svg:x="107.012146mm" svg:y="219.20647mm"/>
          <draw:path svg:d="M 414.5749 0.0 L 414.5749 0.0 L 414.5749 51.82186 L 414.5749 77.73279 L 440.4858 77.73279 L 440.4858 103.64372 L 440.4858 103.64372 L 414.5749 103.64372 L 414.5749 129.55466 L 414.5749 155.46558 L 440.4858 155.46558 L 440.4858 155.46558 L 440.4858 181.37651 L 414.5749 181.37651 L 414.5749 259.1093 L 414.5749 336.8421 L 440.4858 362.75302 L 466.39676 388.66397 L 466.39676 388.66397 L 466.39676 414.5749 L 518.2186 414.5749 Q 570.04047 414.5749 570.04047 440.4858 L 570.04047 440.4858 L 570.04047 440.4858 Q 570.04047 440.4858 492.30768 466.39676 L 414.5749 492.30768 L 414.5749 570.04047 L 414.5749 621.8623 L 388.66397 621.8623 L 388.66397 621.8623 L 388.66397 621.8623 Q 388.66397 621.8623 362.75302 595.9514 Q 336.8421 570.04047 310.93115 544.1295 Q 259.1093 492.30768 207.28745 492.30768 Q 181.37651 492.30768 181.37651 466.39676 Q 181.37651 440.4858 155.46558 414.5749 Q 103.64372 414.5749 51.82186 414.5749 L 0.0 440.4858 L 0.0 414.5749 Q 0.0 388.66397 25.91093 388.66397 L 51.82186 362.75302 L 51.82186 362.75302 L 51.82186 362.75302 L 77.73279 310.93115 L 77.73279 285.02023 L 51.82186 285.02023 L 25.91093 285.02023 L 25.91093 233.19838 Q 51.82186 181.37651 51.82186 181.37651 Q 51.82186 207.28745 51.82186 155.46558 L 77.73279 103.64372 L 103.64372 103.64372 Q 155.46558 77.73279 155.46558 77.73279 L 155.46558 77.73279 L 207.28745 77.73279 L 233.19838 51.82186 L 285.02023 51.82186 Q 310.93115 51.82186 336.8421 25.91093 Q 362.75302 0.0 388.66397 0.0 Q 414.5749 0.0 414.5749 0.0 z" svg:height="6.218623mm" draw:style-name="style-500" svg:viewBox="0.0 0.0 570.04047 621.8623" svg:width="5.7004046mm" svg:x="93.27935mm" svg:y="119.19028mm"/>
          <draw:path svg:d="M 103.64372 25.91093 L 181.37651 0.0 L 181.37651 77.73279 L 181.37651 155.46558 L 207.28745 181.37651 L 233.19838 207.28745 L 233.19838 207.28745 L 233.19838 207.28745 L 233.19838 233.19838 L 233.19838 285.02023 L 233.19838 285.02023 L 207.28745 285.02023 L 207.28745 285.02023 Q 181.37651 259.1093 181.37651 285.02023 L 181.37651 285.02023 L 155.46558 285.02023 Q 129.55466 285.02023 129.55466 310.93115 L 129.55466 310.93115 L 129.55466 310.93115 Q 129.55466 310.93115 103.64372 310.93115 L 103.64372 336.8421 L 51.82186 336.8421 Q 0.0 336.8421 0.0 259.1093 Q -25.91093 181.37651 25.91093 181.37651 Q 51.82186 155.46558 51.82186 77.73279 Q 25.91093 25.91093 103.64372 25.91093 z" svg:height="3.368421mm" draw:style-name="style-501" svg:viewBox="0.0 0.0 233.19838 336.8421" svg:width="2.3319838mm" svg:x="157.27934mm" svg:y="201.84615mm"/>
          <draw:path svg:d="M 207.28745 51.82186 L 207.28745 103.64372 L 181.37651 181.37651 Q 129.55466 233.19838 103.64372 233.19838 Q 77.73279 233.19838 77.73279 233.19838 L 77.73279 233.19838 L 77.73279 233.19838 Q 77.73279 207.28745 103.64372 207.28745 Q 103.64372 181.37651 51.82186 129.55466 L 0.0 77.73279 L 25.91093 77.73279 L 51.82186 77.73279 L 77.73279 77.73279 Q 77.73279 103.64372 103.64372 51.82186 Q 103.64372 3.6379788E-12 155.46558 3.6379788E-12 Q 207.28745 3.6379788E-12 207.28745 51.82186 z" svg:height="2.3319838mm" draw:style-name="style-502" svg:viewBox="0.0 0.0 207.28745 233.19838" svg:width="2.0728745mm" svg:x="186.29959mm" svg:y="248.48582mm"/>
          <draw:path svg:d="M 25.91093 0.0 L 25.91093 0.0 L 77.73279 0.0 Q 103.64372 25.91093 129.55466 103.64372 L 129.55466 181.37651 L 129.55466 207.28745 Q 103.64372 233.19838 77.73279 259.1093 L 25.91093 259.1093 L 25.91093 259.1093 Q -3.6379788E-12 233.19838 -3.6379788E-12 155.46558 L -3.6379788E-12 51.82186 L -3.6379788E-12 51.82186 Q -3.6379788E-12 25.91093 25.91093 0.0 z" svg:height="2.591093mm" draw:style-name="style-503" svg:viewBox="0.0 0.0 129.55466 259.1093" svg:width="1.2955465mm" svg:x="190.18623mm" svg:y="247.19028mm"/>
          <draw:path svg:d="M 984.61536 0.0 L 1010.5263 0.0 L 1165.9918 0.0 L 1321.4574 0.0 L 1321.4574 0.0 L 1321.4574 0.0 L 1554.6559 25.91093 Q 1813.7651 51.82186 1865.587 51.82186 L 1917.4088 51.82186 L 1917.4088 103.64372 L 1917.4088 129.55466 L 1865.587 155.46558 Q 1813.7651 207.28745 1813.7651 207.28745 L 1813.7651 207.28745 L 1710.1215 207.28745 Q 1580.5668 207.28745 932.7935 259.1093 L 310.93115 285.02023 L 155.46558 285.02023 L 0.0 259.1093 L 0.0 259.1093 L 0.0 259.1093 L 25.91093 207.28745 L 51.82186 129.55466 L 51.82186 103.64372 L 51.82186 51.82186 L 129.55466 51.82186 Q 207.28745 51.82186 207.28745 25.91093 L 207.28745 25.91093 L 570.04047 25.91093 Q 932.7935 0.0 984.61536 0.0 z" svg:height="2.8502023mm" draw:style-name="style-504" svg:viewBox="0.0 0.0 1917.4088 285.02023" svg:width="19.17409mm" svg:x="95.35223mm" svg:y="226.46153mm"/>
          <draw:path svg:d="M 207.28745 25.91093 L 233.19838 77.73279 L 233.19838 129.55466 L 233.19838 181.37651 L 259.1093 181.37651 L 259.1093 181.37651 L 259.1093 207.28745 L 285.02023 207.28745 L 285.02023 233.19838 L 285.02023 259.1093 L 259.1093 259.1093 L 233.19838 233.19838 L 155.46558 233.19838 Q 77.73279 233.19838 51.82186 259.1093 L 25.91093 259.1093 L 25.91093 233.19838 L 25.91093 207.28745 L 25.91093 181.37651 Q 25.91093 155.46558 -1.8189894E-12 103.64372 L -1.8189894E-12 51.82186 L 25.91093 25.91093 Q 25.91093 0.0 103.64372 0.0 Q 181.37651 0.0 207.28745 25.91093 z" svg:height="2.591093mm" draw:style-name="style-505" svg:viewBox="0.0 0.0 285.02023 259.1093" svg:width="2.8502023mm" svg:x="152.09717mm" svg:y="183.19028mm"/>
          <draw:path svg:d="M 77.73279 25.91093 L 129.55466 0.0 L 129.55466 0.0 Q 129.55466 0.0 155.46558 25.91093 L 155.46558 77.73279 L 155.46558 77.73279 Q 129.55466 77.73279 77.73279 129.55466 Q -1.8189894E-12 181.37651 -1.8189894E-12 103.64372 Q 25.91093 25.91093 77.73279 25.91093 z" svg:height="1.2955465mm" draw:style-name="style-506" svg:viewBox="0.0 0.0 155.46558 129.55466" svg:width="1.5546558mm" svg:x="131.36842mm" svg:y="209.61943mm"/>
          <draw:path svg:d="M 181.37651 51.82186 L 207.28745 0.0 L 207.28745 0.0 L 207.28745 0.0 L 207.28745 25.91093 L 207.28745 25.91093 L 233.19838 77.73279 Q 259.1093 129.55466 285.02023 129.55466 Q 310.93115 103.64372 336.8421 103.64372 L 362.75302 103.64372 L 362.75302 155.46558 L 362.75302 233.19838 L 310.93115 310.93115 Q 259.1093 362.75302 259.1093 414.5749 Q 259.1093 466.39676 207.28745 440.4858 Q 155.46558 440.4858 155.46558 466.39676 Q 155.46558 492.30768 129.55466 570.04047 L 103.64372 621.8623 L 103.64372 621.8623 L 103.64372 621.8623 L 103.64372 595.9514 L 103.64372 595.9514 L 77.73279 595.9514 L 77.73279 570.04047 L 77.73279 570.04047 L 51.82186 570.04047 L 51.82186 570.04047 Q 51.82186 570.04047 25.91093 518.2186 L 0.0 492.30768 L 0.0 492.30768 Q 25.91093 466.39676 25.91093 466.39676 L 25.91093 466.39676 L 51.82186 466.39676 Q 51.82186 466.39676 51.82186 440.4858 L 51.82186 440.4858 L 51.82186 414.5749 Q 51.82186 362.75302 77.73279 336.8421 L 103.64372 310.93115 L 103.64372 310.93115 Q 129.55466 310.93115 129.55466 285.02023 L 129.55466 285.02023 L 129.55466 207.28745 L 155.46558 103.64372 L 155.46558 103.64372 L 155.46558 103.64372 L 155.46558 77.73279 L 155.46558 77.73279 L 181.37651 51.82186 z" svg:height="6.218623mm" draw:style-name="style-507" svg:viewBox="0.0 0.0 362.75302 621.8623" svg:width="3.6275303mm" svg:x="138.88258mm" svg:y="240.97165mm"/>
          <draw:path svg:d="M 466.39676 207.28745 L 492.30768 -1.8189894E-12 L 518.2186 129.55466 Q 544.1295 285.02023 544.1295 285.02023 L 544.1295 285.02023 L 544.1295 285.02023 L 544.1295 310.93115 L 595.9514 414.5749 Q 647.77325 544.1295 673.6842 518.2186 Q 699.59515 518.2186 699.59515 518.2186 L 699.59515 518.2186 L 673.6842 803.23883 Q 647.77325 1088.259 673.6842 1088.259 Q 699.59515 1088.259 673.6842 1269.6356 Q 647.77325 1425.1012 647.77325 1451.0121 L 647.77325 1476.9231 L 699.59515 1476.9231 L 751.417 1476.9231 L 751.417 1502.834 Q 751.417 1528.7449 777.32794 1528.7449 L 777.32794 1528.7449 L 725.50604 1580.5668 Q 699.59515 1658.2996 673.6842 1736.0323 L 673.6842 1813.7651 L 621.8623 1995.1416 Q 595.9514 2176.518 518.2186 2254.251 Q 466.39676 2357.8948 440.4858 2357.8948 Q 414.5749 2357.8948 414.5749 2383.8057 L 388.66397 2409.7166 L 388.66397 2409.7166 L 388.66397 2409.7166 L 388.66397 2435.6274 L 388.66397 2435.6274 L 388.66397 2461.5383 L 388.66397 2513.3604 L 388.66397 2513.3604 L 388.66397 2513.3604 L 388.66397 2513.3604 L 388.66397 2513.3604 L 336.8421 2539.2712 L 285.02023 2565.1821 L 285.02023 2565.1821 L 285.02023 2565.1821 L 259.1093 2565.1821 L 233.19838 2565.1821 L 207.28745 2565.1821 L 181.37651 2565.1821 L 181.37651 2565.1821 L 181.37651 2565.1821 L 181.37651 2513.3604 Q 181.37651 2461.5383 129.55466 2435.6274 Q 103.64372 2409.7166 155.46558 2409.7166 Q 207.28745 2409.7166 207.28745 2331.9836 Q 181.37651 2254.251 103.64372 2202.4292 L 0.0 2176.518 L 0.0 2150.6072 L 0.0 2124.6963 L 0.0 2098.7854 L 0.0 2098.7854 L 0.0 2098.7854 L 25.91093 2098.7854 L 25.91093 2098.7854 L 25.91093 2098.7854 L 129.55466 2124.6963 L 233.19838 2124.6963 L 233.19838 2072.8745 Q 233.19838 2021.0526 233.19838 1943.3198 L 207.28745 1891.4979 L 207.28745 1891.4979 Q 207.28745 1891.4979 181.37651 1865.587 Q 155.46558 1839.676 207.28745 1839.676 Q 259.1093 1839.676 285.02023 1710.1215 Q 285.02023 1606.4777 259.1093 1606.4777 L 233.19838 1606.4777 L 233.19838 1580.5668 Q 233.19838 1580.5668 207.28745 1580.5668 L 207.28745 1606.4777 L 207.28745 1606.4777 Q 181.37651 1606.4777 181.37651 1632.3887 L 181.37651 1632.3887 L 181.37651 1632.3887 L 181.37651 1632.3887 L 181.37651 1606.4777 L 181.37651 1580.5668 L 181.37651 1580.5668 L 181.37651 1580.5668 L 233.19838 1554.6559 Q 285.02023 1528.7449 285.02023 1425.1012 Q 285.02023 1321.4574 233.19838 1321.4574 L 181.37651 1321.4574 L 181.37651 1321.4574 L 181.37651 1321.4574 L 207.28745 1295.5465 Q 233.19838 1269.6356 285.02023 1269.6356 Q 336.8421 1269.6356 336.8421 1165.9918 Q 336.8421 1062.3481 310.93115 1062.3481 Q 259.1093 1062.3481 233.19838 1036.4373 L 233.19838 1010.5263 L 233.19838 1010.5263 Q 259.1093 1010.5263 259.1093 984.61536 L 259.1093 984.61536 L 310.93115 984.61536 L 362.75302 984.61536 L 362.75302 984.61536 L 388.66397 984.61536 L 388.66397 855.0607 Q 388.66397 751.417 414.5749 699.59515 L 414.5749 621.8623 L 414.5749 518.2186 Q 440.4858 414.5749 466.39676 207.28745 z" svg:height="25.651821mm" draw:style-name="style-508" svg:viewBox="0.0 0.0 777.32794 2565.1821" svg:width="7.773279mm" svg:x="125.668015mm" svg:y="163.49797mm"/>
          <draw:path svg:d="M 155.46558 1.8189894E-12 L 207.28745 1.8189894E-12 L 259.1093 25.91093 Q 285.02023 77.73279 336.8421 77.73279 Q 388.66397 77.73279 414.5749 77.73279 L 440.4858 77.73279 L 440.4858 103.64372 L 440.4858 129.55466 L 466.39676 129.55466 Q 518.2186 129.55466 518.2186 155.46558 L 518.2186 155.46558 L 440.4858 155.46558 Q 362.75302 181.37651 362.75302 181.37651 L 336.8421 181.37651 L 336.8421 181.37651 Q 336.8421 181.37651 181.37651 181.37651 L 25.91093 181.37651 L 25.91093 181.37651 L 0.0 181.37651 L 0.0 129.55466 Q 0.0 51.82186 25.91093 51.82186 L 25.91093 51.82186 L 25.91093 51.82186 L 25.91093 77.73279 L 51.82186 77.73279 L 77.73279 77.73279 L 103.64372 25.91093 Q 103.64372 1.8189894E-12 155.46558 1.8189894E-12 z" svg:height="1.8137652mm" draw:style-name="style-509" svg:viewBox="0.0 0.0 518.2186 181.37651" svg:width="5.182186mm" svg:x="137.32793mm" svg:y="147.4332mm"/>
          <draw:path svg:d="M 1088.259 0.0 L 1088.259 0.0 L 1114.17 25.91093 Q 1140.0809 25.91093 1140.0809 51.82186 L 1140.0809 51.82186 L 1062.3481 155.46558 Q 958.7044 259.1093 906.88257 285.02023 Q 855.0607 310.93115 829.1498 362.75302 L 803.23883 414.5749 L 803.23883 414.5749 L 803.23883 440.4858 L 777.32794 440.4858 Q 751.417 440.4858 725.50604 414.5749 Q 699.59515 388.66397 725.50604 388.66397 Q 751.417 388.66397 751.417 362.75302 Q 751.417 336.8421 647.77325 336.8421 L 570.04047 336.8421 L 570.04047 362.75302 L 544.1295 362.75302 L 544.1295 414.5749 L 544.1295 466.39676 L 544.1295 544.1295 Q 544.1295 647.77325 518.2186 699.59515 L 518.2186 725.50604 L 440.4858 725.50604 Q 362.75302 699.59515 181.37651 699.59515 L 0.0 699.59515 L 0.0 699.59515 L 0.0 673.6842 L 77.73279 673.6842 L 181.37651 673.6842 L 181.37651 570.04047 Q 181.37651 466.39676 103.64372 466.39676 L 25.91093 466.39676 L 25.91093 466.39676 Q 25.91093 440.4858 77.73279 440.4858 L 129.55466 440.4858 L 129.55466 336.8421 L 129.55466 259.1093 L 103.64372 259.1093 L 103.64372 233.19838 L 103.64372 233.19838 L 77.73279 233.19838 L 77.73279 233.19838 L 77.73279 233.19838 L 77.73279 207.28745 L 77.73279 207.28745 L 51.82186 207.28745 L 51.82186 181.37651 L 51.82186 181.37651 L 51.82186 181.37651 L 414.5749 155.46558 Q 777.32794 129.55466 906.88257 77.73279 Q 1062.3481 51.82186 1062.3481 25.91093 Q 1062.3481 0.0 1088.259 0.0 z" svg:height="7.2550607mm" draw:style-name="style-510" svg:viewBox="0.0 0.0 1140.0809 725.50604" svg:width="11.400809mm" svg:x="86.2834mm" svg:y="230.34818mm"/>
          <draw:path svg:d="M 440.4858 0.0 L 440.4858 0.0 L 440.4858 25.91093 Q 440.4858 51.82186 440.4858 77.73279 Q 414.5749 103.64372 414.5749 129.55466 Q 388.66397 155.46558 440.4858 310.93115 Q 492.30768 466.39676 466.39676 518.2186 Q 440.4858 570.04047 492.30768 595.9514 Q 518.2186 621.8623 518.2186 621.8623 L 518.2186 621.8623 L 440.4858 621.8623 Q 388.66397 621.8623 181.37651 595.9514 L 1.8189894E-12 595.9514 L 1.8189894E-12 570.04047 Q 25.91093 570.04047 25.91093 570.04047 L 25.91093 570.04047 L 25.91093 544.1295 L 25.91093 544.1295 L 25.91093 544.1295 Q 51.82186 518.2186 155.46558 362.75302 Q 285.02023 207.28745 285.02023 103.64372 L 310.93115 0.0 L 388.66397 0.0 Q 440.4858 0.0 440.4858 0.0 z" svg:height="6.218623mm" draw:style-name="style-511" svg:viewBox="0.0 0.0 518.2186 621.8623" svg:width="5.182186mm" svg:x="123.07692mm" svg:y="122.81781mm"/>
          <draw:path svg:d="M 259.1093 3.6379788E-12 L 285.02023 3.6379788E-12 L 285.02023 3.6379788E-12 Q 259.1093 25.91093 259.1093 51.82186 L 259.1093 103.64372 L 233.19838 103.64372 L 207.28745 103.64372 L 155.46558 129.55466 L 129.55466 129.55466 L 103.64372 129.55466 Q 103.64372 103.64372 103.64372 103.64372 L 77.73279 103.64372 L 51.82186 103.64372 Q 51.82186 103.64372 25.91093 77.73279 L 0.0 51.82186 L 103.64372 51.82186 Q 207.28745 51.82186 207.28745 25.91093 Q 207.28745 3.6379788E-12 259.1093 3.6379788E-12 z" svg:height="1.2955465mm" draw:style-name="style-512" svg:viewBox="0.0 0.0 285.02023 129.55466" svg:width="2.8502023mm" svg:x="147.6923mm" svg:y="294.34818mm"/>
          <draw:path svg:d="M 129.55466 259.1093 L 129.55466 492.30768 L 129.55466 518.2186 Q 103.64372 570.04047 103.64372 621.8623 L 103.64372 699.59515 L 103.64372 699.59515 Q 103.64372 699.59515 77.73279 751.417 L 77.73279 803.23883 L 51.82186 803.23883 Q 25.91093 803.23883 0.0 725.50604 L 0.0 673.6842 L 0.0 595.9514 L 0.0 518.2186 L 25.91093 259.1093 Q 51.82186 -25.91093 77.73279 0.0 Q 129.55466 25.91093 129.55466 259.1093 z" svg:height="8.032389mm" draw:style-name="style-513" svg:viewBox="0.0 0.0 129.55466 803.23883" svg:width="1.2955465mm" svg:x="187.07692mm" svg:y="251.85425mm"/>
          <draw:path svg:d="M 207.28745 77.73279 L 207.28745 0.0 L 207.28745 0.0 Q 207.28745 0.0 233.19838 310.93115 L 233.19838 621.8623 L 233.19838 803.23883 L 233.19838 1010.5263 L 207.28745 1062.3481 Q 207.28745 1114.17 129.55466 1062.3481 Q 77.73279 1010.5263 77.73279 1036.4373 Q 51.82186 1062.3481 51.82186 1140.0809 L 51.82186 1217.8137 L 25.91093 1217.8137 L 25.91093 1217.8137 L 25.91093 906.88257 Q 0.0 621.8623 0.0 492.30768 L 0.0 362.75302 L 25.91093 362.75302 L 51.82186 388.66397 L 103.64372 388.66397 Q 181.37651 388.66397 207.28745 259.1093 L 207.28745 155.46558 L 207.28745 77.73279 z" svg:height="12.178138mm" draw:style-name="style-514" svg:viewBox="0.0 0.0 233.19838 1217.8137" svg:width="2.3319838mm" svg:x="133.70041mm" svg:y="192.51822mm"/>
          <draw:path svg:d="M 285.02023 51.82186 L 336.8421 -3.6379788E-12 L 336.8421 51.82186 Q 336.8421 77.73279 362.75302 103.64372 L 362.75302 129.55466 L 362.75302 129.55466 Q 336.8421 129.55466 336.8421 155.46558 L 336.8421 155.46558 L 336.8421 155.46558 Q 336.8421 181.37651 362.75302 310.93115 L 362.75302 414.5749 L 362.75302 414.5749 Q 336.8421 440.4858 336.8421 466.39676 L 336.8421 466.39676 L 285.02023 570.04047 Q 233.19838 647.77325 233.19838 673.6842 L 233.19838 673.6842 L 207.28745 673.6842 Q 181.37651 673.6842 181.37651 647.77325 L 155.46558 647.77325 L 155.46558 595.9514 Q 155.46558 544.1295 103.64372 544.1295 Q 51.82186 544.1295 51.82186 595.9514 Q 51.82186 647.77325 25.91093 647.77325 L 0.0 647.77325 L 0.0 621.8623 L 0.0 621.8623 L 0.0 621.8623 Q 25.91093 621.8623 25.91093 466.39676 Q 25.91093 336.8421 51.82186 310.93115 L 103.64372 259.1093 L 103.64372 336.8421 Q 103.64372 414.5749 129.55466 414.5749 L 181.37651 414.5749 L 181.37651 440.4858 L 181.37651 440.4858 L 155.46558 440.4858 L 155.46558 466.39676 L 181.37651 466.39676 L 207.28745 466.39676 L 207.28745 440.4858 L 233.19838 414.5749 L 233.19838 388.66397 L 233.19838 362.75302 L 259.1093 310.93115 Q 259.1093 259.1093 207.28745 259.1093 L 155.46558 259.1093 L 155.46558 259.1093 Q 181.37651 233.19838 181.37651 233.19838 L 181.37651 233.19838 L 207.28745 233.19838 Q 233.19838 207.28745 233.19838 155.46558 Q 233.19838 77.73279 285.02023 51.82186 z" svg:height="6.736842mm" draw:style-name="style-515" svg:viewBox="0.0 0.0 362.75302 673.6842" svg:width="3.6275303mm" svg:x="186.81781mm" svg:y="243.04453mm"/>
          <draw:path svg:d="M 25.91093 25.91093 L 25.91093 25.91093 L 544.1295 1.8189894E-12 L 1062.3481 1.8189894E-12 L 1062.3481 1.8189894E-12 L 1062.3481 25.91093 L 1165.9918 25.91093 Q 1269.6356 25.91093 1269.6356 51.82186 L 1295.5465 51.82186 L 1295.5465 77.73279 L 1295.5465 77.73279 L 1295.5465 77.73279 Q 1295.5465 77.73279 1321.4574 103.64372 L 1321.4574 103.64372 L 1165.9918 336.8421 Q 1010.5263 544.1295 1010.5263 570.04047 L 1010.5263 595.9514 L 984.61536 621.8623 L 958.7044 647.77325 L 958.7044 673.6842 L 958.7044 699.59515 L 932.7935 725.50604 L 906.88257 751.417 L 906.88257 777.32794 L 906.88257 803.23883 L 906.88257 855.0607 Q 906.88257 880.9716 880.9716 906.88257 L 855.0607 958.7044 L 855.0607 1010.5263 L 855.0607 1062.3481 L 829.1498 1062.3481 L 829.1498 1062.3481 L 829.1498 1088.259 L 803.23883 1088.259 L 803.23883 1088.259 L 803.23883 1088.259 L 803.23883 1010.5263 L 803.23883 906.88257 L 829.1498 855.0607 L 829.1498 803.23883 L 829.1498 803.23883 Q 855.0607 803.23883 855.0607 751.417 Q 855.0607 673.6842 803.23883 673.6842 Q 777.32794 673.6842 777.32794 647.77325 Q 777.32794 621.8623 829.1498 621.8623 L 880.9716 621.8623 L 880.9716 595.9514 L 880.9716 544.1295 L 855.0607 544.1295 L 803.23883 544.1295 L 803.23883 570.04047 L 803.23883 570.04047 L 777.32794 570.04047 L 777.32794 544.1295 L 647.77325 544.1295 L 492.30768 544.1295 L 466.39676 570.04047 Q 440.4858 570.04047 440.4858 595.9514 L 440.4858 621.8623 L 440.4858 673.6842 L 440.4858 725.50604 L 414.5749 725.50604 L 414.5749 699.59515 L 414.5749 699.59515 L 388.66397 699.59515 L 388.66397 699.59515 L 388.66397 699.59515 L 336.8421 673.6842 L 310.93115 673.6842 L 310.93115 570.04047 Q 285.02023 466.39676 155.46558 440.4858 Q 25.91093 440.4858 25.91093 285.02023 L -1.8189894E-12 155.46558 L -1.8189894E-12 77.73279 Q 25.91093 25.91093 25.91093 25.91093 z" svg:height="10.882591mm" draw:style-name="style-516" svg:viewBox="0.0 0.0 1321.4574 1088.259" svg:width="13.214575mm" svg:x="137.06882mm" svg:y="123.07692mm"/>
          <draw:path svg:d="M 0.0 207.28745 L 0.0 0.0 L 0.0 0.0 L 25.91093 0.0 L 25.91093 25.91093 L 25.91093 51.82186 L 259.1093 51.82186 Q 518.2186 51.82186 544.1295 155.46558 Q 570.04047 259.1093 621.8623 259.1093 L 647.77325 259.1093 L 595.9514 285.02023 Q 544.1295 310.93115 544.1295 440.4858 L 544.1295 570.04047 L 492.30768 570.04047 Q 440.4858 570.04047 440.4858 595.9514 L 440.4858 595.9514 L 285.02023 595.9514 Q 129.55466 570.04047 77.73279 570.04047 L 25.91093 570.04047 L 25.91093 492.30768 Q 0.0 414.5749 0.0 207.28745 z" svg:height="5.959514mm" draw:style-name="style-517" svg:viewBox="0.0 0.0 647.77325 595.9514" svg:width="6.4777327mm" svg:x="114.52631mm" svg:y="196.92307mm"/>
          <draw:path svg:d="M 0.0 77.73279 L 0.0 0.0 L 51.82186 0.0 L 77.73279 0.0 L 103.64372 51.82186 Q 103.64372 129.55466 103.64372 259.1093 L 103.64372 388.66397 L 103.64372 388.66397 L 103.64372 388.66397 L 103.64372 388.66397 Q 103.64372 388.66397 77.73279 414.5749 Q 51.82186 466.39676 25.91093 414.5749 L 0.0 388.66397 L 0.0 285.02023 L 0.0 181.37651 L 0.0 155.46558 L 0.0 155.46558 L 0.0 77.73279 z" svg:height="4.145749mm" draw:style-name="style-518" svg:viewBox="0.0 0.0 103.64372 414.5749" svg:width="1.0364373mm" svg:x="104.16194mm" svg:y="252.89069mm"/>
          <draw:path svg:d="M 1554.6559 51.82186 L 1580.5668 103.64372 L 1580.5668 103.64372 L 1580.5668 103.64372 L 1580.5668 777.32794 L 1580.5668 1476.9231 L 1580.5668 1476.9231 Q 1554.6559 1451.0121 1476.9231 1425.1012 Q 1425.1012 1399.1903 1269.6356 1373.2793 Q 1140.0809 1347.3684 1165.9918 1321.4574 Q 1165.9918 1295.5465 1114.17 1295.5465 L 1062.3481 1295.5465 L 1062.3481 1295.5465 Q 1062.3481 1295.5465 1191.9028 1269.6356 Q 1321.4574 1243.7246 1243.7246 1243.7246 Q 1165.9918 1191.9028 1165.9918 1191.9028 L 1165.9918 1165.9918 L 1165.9918 1165.9918 Q 1165.9918 1140.0809 855.0607 1140.0809 Q 518.2186 1114.17 544.1295 1140.0809 L 544.1295 1191.9028 L 492.30768 1191.9028 L 466.39676 1191.9028 L 466.39676 1191.9028 Q 440.4858 1191.9028 440.4858 1191.9028 L 440.4858 1217.8137 L 336.8421 1217.8137 Q 259.1093 1243.7246 233.19838 1243.7246 L 233.19838 1243.7246 L 233.19838 1269.6356 L 233.19838 1269.6356 L 207.28745 1243.7246 Q 207.28745 1191.9028 181.37651 1191.9028 Q 155.46558 1191.9028 129.55466 1062.3481 Q 129.55466 932.7935 51.82186 829.1498 L 0.0 751.417 L 0.0 751.417 Q 25.91093 751.417 25.91093 725.50604 Q 25.91093 699.59515 51.82186 699.59515 L 77.73279 673.6842 L 129.55466 673.6842 L 181.37651 673.6842 L 181.37651 570.04047 L 181.37651 466.39676 L 181.37651 466.39676 L 181.37651 466.39676 L 207.28745 466.39676 L 207.28745 466.39676 L 207.28745 492.30768 L 233.19838 492.30768 L 233.19838 492.30768 L 233.19838 518.2186 L 233.19838 518.2186 L 233.19838 518.2186 L 285.02023 570.04047 Q 285.02023 595.9514 310.93115 647.77325 L 336.8421 699.59515 L 336.8421 699.59515 L 336.8421 725.50604 L 388.66397 725.50604 L 440.4858 725.50604 L 440.4858 414.5749 Q 440.4858 77.73279 570.04047 51.82186 Q 699.59515 0.0 1114.17 0.0 Q 1554.6559 0.0 1554.6559 51.82186 z" svg:height="14.769231mm" draw:style-name="style-519" svg:viewBox="0.0 0.0 1580.5668 1476.9231" svg:width="15.805668mm" svg:x="194.07288mm" svg:y="281.3927mm"/>
          <draw:path svg:d="M 103.64372 25.91093 L 129.55466 77.73279 L 129.55466 77.73279 L 129.55466 77.73279 L 129.55466 129.55466 L 129.55466 181.37651 L 129.55466 181.37651 Q 129.55466 181.37651 77.73279 181.37651 L 25.91093 181.37651 L 25.91093 129.55466 Q 25.91093 51.82186 0.0 25.91093 L 0.0 25.91093 L 51.82186 0.0 Q 103.64372 -25.91093 103.64372 25.91093 z" svg:height="1.8137652mm" draw:style-name="style-520" svg:viewBox="0.0 0.0 129.55466 181.37651" svg:width="1.2955465mm" svg:x="116.34008mm" svg:y="243.30363mm"/>
          <draw:path svg:d="M 414.5749 0.0 L 414.5749 0.0 L 414.5749 0.0 L 440.4858 0.0 L 466.39676 0.0 L 466.39676 0.0 L 492.30768 25.91093 Q 518.2186 51.82186 518.2186 51.82186 L 518.2186 77.73279 L 492.30768 103.64372 Q 466.39676 155.46558 492.30768 207.28745 Q 492.30768 285.02023 518.2186 285.02023 L 544.1295 310.93115 L 595.9514 310.93115 L 647.77325 310.93115 L 673.6842 336.8421 Q 699.59515 362.75302 699.59515 362.75302 L 699.59515 362.75302 L 673.6842 362.75302 L 647.77325 362.75302 L 647.77325 388.66397 L 673.6842 388.66397 L 673.6842 414.5749 L 673.6842 414.5749 L 647.77325 414.5749 L 621.8623 414.5749 L 621.8623 440.4858 Q 621.8623 466.39676 621.8623 518.2186 Q 621.8623 544.1295 647.77325 621.8623 L 673.6842 699.59515 L 673.6842 699.59515 L 673.6842 725.50604 L 673.6842 725.50604 L 673.6842 725.50604 L 647.77325 751.417 L 647.77325 777.32794 L 570.04047 777.32794 Q 492.30768 777.32794 518.2186 829.1498 Q 544.1295 880.9716 518.2186 906.88257 Q 466.39676 932.7935 466.39676 932.7935 L 466.39676 932.7935 L 414.5749 932.7935 Q 388.66397 932.7935 362.75302 906.88257 L 362.75302 906.88257 L 362.75302 906.88257 Q 362.75302 906.88257 310.93115 855.0607 Q 285.02023 829.1498 155.46558 803.23883 L 25.91093 777.32794 L 25.91093 751.417 L 0.0 725.50604 L 0.0 699.59515 L 0.0 673.6842 L 25.91093 673.6842 L 51.82186 673.6842 L 51.82186 699.59515 L 51.82186 725.50604 L 103.64372 725.50604 L 155.46558 725.50604 L 155.46558 699.59515 L 155.46558 699.59515 L 181.37651 647.77325 Q 181.37651 595.9514 207.28745 595.9514 L 233.19838 595.9514 L 233.19838 647.77325 Q 233.19838 725.50604 259.1093 725.50604 Q 285.02023 725.50604 285.02023 699.59515 Q 310.93115 673.6842 310.93115 673.6842 L 310.93115 673.6842 L 310.93115 699.59515 L 310.93115 725.50604 L 362.75302 725.50604 L 414.5749 725.50604 L 414.5749 570.04047 L 414.5749 388.66397 L 259.1093 388.66397 L 103.64372 388.66397 L 103.64372 388.66397 L 103.64372 362.75302 L 259.1093 362.75302 Q 414.5749 336.8421 414.5749 310.93115 Q 466.39676 259.1093 466.39676 259.1093 L 466.39676 259.1093 L 466.39676 233.19838 Q 466.39676 233.19838 440.4858 207.28745 Q 414.5749 181.37651 414.5749 129.55466 L 388.66397 77.73279 L 388.66397 51.82186 Q 362.75302 51.82186 362.75302 51.82186 L 362.75302 25.91093 L 388.66397 25.91093 Q 414.5749 0.0 414.5749 0.0 z" svg:height="9.327935mm" draw:style-name="style-521" svg:viewBox="0.0 0.0 699.59515 932.7935" svg:width="6.995951mm" svg:x="154.94736mm" svg:y="204.69635mm"/>
          <draw:path svg:d="M 829.1498 25.91093 L 906.88257 0.0 L 958.7044 129.55466 Q 984.61536 259.1093 1010.5263 310.93115 Q 1010.5263 362.75302 1010.5263 336.8421 Q 1036.4373 336.8421 1036.4373 362.75302 L 1036.4373 362.75302 L 1036.4373 414.5749 L 1036.4373 466.39676 L 1010.5263 466.39676 Q 984.61536 466.39676 984.61536 414.5749 Q 984.61536 388.66397 880.9716 388.66397 L 751.417 362.75302 L 699.59515 388.66397 Q 673.6842 414.5749 647.77325 466.39676 L 647.77325 544.1295 L 621.8623 440.4858 Q 621.8623 336.8421 570.04047 362.75302 Q 518.2186 388.66397 518.2186 414.5749 Q 518.2186 466.39676 492.30768 570.04047 L 492.30768 647.77325 L 466.39676 621.8623 Q 414.5749 621.8623 414.5749 673.6842 L 414.5749 725.50604 L 414.5749 725.50604 L 414.5749 725.50604 L 388.66397 673.6842 Q 388.66397 621.8623 336.8421 647.77325 L 285.02023 673.6842 L 259.1093 673.6842 Q 207.28745 673.6842 207.28745 647.77325 Q 207.28745 621.8623 155.46558 621.8623 L 77.73279 621.8623 L 77.73279 647.77325 L 103.64372 647.77325 L 103.64372 673.6842 L 103.64372 699.59515 L 77.73279 699.59515 L 51.82186 673.6842 L 25.91093 673.6842 L 0.0 673.6842 L 0.0 673.6842 L 0.0 647.77325 L 25.91093 647.77325 L 25.91093 621.8623 L 25.91093 621.8623 L 51.82186 621.8623 L 51.82186 621.8623 L 51.82186 621.8623 L 51.82186 595.9514 L 51.82186 595.9514 L 103.64372 595.9514 L 129.55466 595.9514 L 129.55466 570.04047 Q 155.46558 570.04047 155.46558 570.04047 L 155.46558 570.04047 L 155.46558 570.04047 Q 181.37651 570.04047 259.1093 440.4858 Q 310.93115 310.93115 466.39676 181.37651 Q 595.9514 51.82186 673.6842 51.82186 Q 777.32794 51.82186 829.1498 25.91093 z" svg:height="7.2550607mm" draw:style-name="style-522" svg:viewBox="0.0 0.0 1036.4373 725.50604" svg:width="10.364372mm" svg:x="113.489876mm" svg:y="236.8259mm"/>
          <draw:path svg:d="M 1.8189894E-12 77.73279 L 1.8189894E-12 -3.6379788E-12 L 51.82186 -3.6379788E-12 L 77.73279 -3.6379788E-12 L 77.73279 51.82186 L 103.64372 103.64372 L 103.64372 103.64372 L 103.64372 103.64372 L 103.64372 129.55466 L 103.64372 155.46558 L 77.73279 155.46558 L 77.73279 155.46558 L 51.82186 155.46558 L 1.8189894E-12 155.46558 L 1.8189894E-12 77.73279 z" svg:height="1.5546558mm" draw:style-name="style-523" svg:viewBox="0.0 0.0 103.64372 155.46558" svg:width="1.0364373mm" svg:x="130.5911mm" svg:y="241.48987mm"/>
          <draw:path svg:d="M 0.0 25.91093 L 0.0 3.6379788E-12 L 103.64372 3.6379788E-12 L 181.37651 3.6379788E-12 L 336.8421 3.6379788E-12 L 492.30768 3.6379788E-12 L 466.39676 25.91093 Q 414.5749 51.82186 414.5749 77.73279 L 414.5749 103.64372 L 440.4858 129.55466 Q 440.4858 181.37651 466.39676 181.37651 Q 518.2186 181.37651 518.2186 207.28745 L 518.2186 207.28745 L 466.39676 207.28745 Q 440.4858 207.28745 440.4858 233.19838 L 440.4858 259.1093 L 414.5749 259.1093 L 414.5749 259.1093 L 414.5749 259.1093 L 388.66397 259.1093 L 388.66397 233.19838 L 388.66397 233.19838 L 388.66397 233.19838 Q 362.75302 207.28745 362.75302 207.28745 L 362.75302 207.28745 L 362.75302 181.37651 Q 362.75302 181.37651 336.8421 181.37651 L 336.8421 181.37651 L 336.8421 181.37651 Q 310.93115 155.46558 310.93115 155.46558 L 310.93115 155.46558 L 310.93115 129.55466 Q 310.93115 103.64372 181.37651 103.64372 L 51.82186 103.64372 L 51.82186 77.73279 Q 51.82186 77.73279 0.0 51.82186 Q -25.91093 25.91093 0.0 25.91093 z" svg:height="2.591093mm" draw:style-name="style-524" svg:viewBox="0.0 0.0 518.2186 259.1093" svg:width="5.182186mm" svg:x="138.36436mm" svg:y="212.72874mm"/>
          <draw:path svg:d="M 25.91093 77.73279 L 1.8189894E-12 0.0 L 25.91093 51.82186 Q 51.82186 103.64372 77.73279 77.73279 Q 77.73279 51.82186 207.28745 51.82186 Q 362.75302 25.91093 388.66397 25.91093 L 414.5749 25.91093 L 440.4858 25.91093 Q 466.39676 51.82186 466.39676 77.73279 Q 466.39676 129.55466 518.2186 129.55466 Q 570.04047 155.46558 570.04047 181.37651 Q 595.9514 233.19838 621.8623 233.19838 Q 673.6842 233.19838 725.50604 259.1093 L 751.417 285.02023 L 751.417 285.02023 L 751.417 285.02023 L 570.04047 285.02023 Q 388.66397 285.02023 388.66397 310.93115 Q 388.66397 336.8421 207.28745 285.02023 L 1.8189894E-12 259.1093 L 1.8189894E-12 233.19838 L 1.8189894E-12 207.28745 L 25.91093 207.28745 Q 51.82186 181.37651 51.82186 181.37651 Q 51.82186 181.37651 25.91093 77.73279 z" svg:height="3.1093116mm" draw:style-name="style-525" svg:viewBox="0.0 0.0 751.417 310.93115" svg:width="7.5141697mm" svg:x="129.03644mm" svg:y="120.485825mm"/>
          <draw:path svg:d="M 103.64372 0.0 L 181.37651 0.0 L 362.75302 0.0 Q 518.2186 0.0 518.2186 25.91093 L 544.1295 25.91093 L 544.1295 25.91093 Q 544.1295 51.82186 570.04047 51.82186 L 570.04047 51.82186 L 595.9514 51.82186 Q 621.8623 51.82186 621.8623 77.73279 L 647.77325 77.73279 L 647.77325 77.73279 Q 647.77325 103.64372 673.6842 103.64372 L 673.6842 103.64372 L 725.50604 155.46558 Q 777.32794 233.19838 777.32794 233.19838 L 777.32794 259.1093 L 777.32794 259.1093 L 777.32794 259.1093 L 803.23883 259.1093 L 803.23883 259.1093 L 751.417 285.02023 L 699.59515 310.93115 L 466.39676 310.93115 Q 207.28745 310.93115 207.28745 259.1093 L 233.19838 233.19838 L 233.19838 207.28745 Q 207.28745 207.28745 103.64372 181.37651 L -1.8189894E-12 155.46558 L -1.8189894E-12 155.46558 L -1.8189894E-12 155.46558 L -1.8189894E-12 155.46558 Q -1.8189894E-12 155.46558 51.82186 129.55466 Q 77.73279 103.64372 51.82186 51.82186 Q 25.91093 0.0 103.64372 0.0 z" svg:height="3.1093116mm" draw:style-name="style-526" svg:viewBox="0.0 0.0 803.23883 310.93115" svg:width="8.032389mm" svg:x="159.61133mm" svg:y="212.46964mm"/>
          <draw:path svg:d="M 207.28745 621.8623 L 207.28745 621.8623 L 207.28745 621.8623 Q 207.28745 621.8623 181.37651 570.04047 L 181.37651 544.1295 L 181.37651 518.2186 Q 155.46558 518.2186 155.46558 518.2186 L 155.46558 492.30768 L 155.46558 466.39676 L 155.46558 466.39676 L 155.46558 466.39676 Q 129.55466 466.39676 129.55466 440.4858 L 129.55466 440.4858 L 129.55466 414.5749 Q 103.64372 414.5749 51.82186 259.1093 L 0.0 103.64372 L 0.0 51.82186 Q -25.91093 0.0 0.0 0.0 Q 25.91093 0.0 129.55466 310.93115 Q 207.28745 621.8623 207.28745 621.8623 z" svg:height="6.218623mm" draw:style-name="style-527" svg:viewBox="0.0 0.0 207.28745 621.8623" svg:width="2.0728745mm" svg:x="125.408905mm" svg:y="160.64777mm"/>
          <draw:path svg:d="M 103.64372 51.82186 L 103.64372 0.0 L 129.55466 0.0 Q 155.46558 0.0 155.46558 51.82186 L 155.46558 77.73279 L 155.46558 129.55466 Q 181.37651 207.28745 233.19838 207.28745 Q 259.1093 207.28745 285.02023 207.28745 L 285.02023 207.28745 L 310.93115 207.28745 L 310.93115 207.28745 L 310.93115 207.28745 Q 310.93115 207.28745 310.93115 233.19838 L 336.8421 233.19838 L 336.8421 259.1093 L 336.8421 259.1093 L 336.8421 259.1093 Q 310.93115 259.1093 310.93115 259.1093 L 310.93115 285.02023 L 259.1093 310.93115 Q 233.19838 310.93115 259.1093 414.5749 Q 259.1093 492.30768 285.02023 518.2186 L 285.02023 544.1295 L 362.75302 570.04047 Q 414.5749 595.9514 414.5749 621.8623 Q 414.5749 621.8623 388.66397 751.417 L 388.66397 880.9716 L 388.66397 880.9716 L 388.66397 880.9716 L 362.75302 906.88257 L 336.8421 932.7935 L 310.93115 932.7935 L 285.02023 932.7935 L 259.1093 958.7044 L 207.28745 984.61536 L 155.46558 984.61536 L 103.64372 984.61536 L 103.64372 984.61536 L 77.73279 984.61536 L 51.82186 984.61536 L 25.91093 984.61536 L 25.91093 932.7935 Q -1.8189894E-12 855.0607 -1.8189894E-12 777.32794 L -1.8189894E-12 699.59515 L -1.8189894E-12 570.04047 Q -1.8189894E-12 466.39676 -1.8189894E-12 285.02023 L -1.8189894E-12 103.64372 L -1.8189894E-12 103.64372 L 25.91093 103.64372 L 51.82186 77.73279 Q 77.73279 77.73279 103.64372 51.82186 z" svg:height="9.846153mm" draw:style-name="style-528" svg:viewBox="0.0 0.0 414.5749 984.61536" svg:width="4.145749mm" svg:x="96.388664mm" svg:y="250.81781mm"/>
          <draw:path svg:d="M 25.91093 0.0 L 25.91093 0.0 L 25.91093 25.91093 Q 25.91093 51.82186 51.82186 51.82186 L 103.64372 51.82186 L 259.1093 51.82186 L 414.5749 51.82186 L 414.5749 233.19838 L 414.5749 388.66397 L 362.75302 388.66397 L 310.93115 388.66397 L 310.93115 362.75302 L 310.93115 336.8421 L 310.93115 285.02023 Q 310.93115 233.19838 336.8421 181.37651 L 362.75302 129.55466 L 362.75302 103.64372 Q 362.75302 77.73279 207.28745 77.73279 L 25.91093 77.73279 L 0.0 103.64372 L 0.0 103.64372 L 0.0 51.82186 Q 0.0 0.0 25.91093 0.0 z" svg:height="3.8866396mm" draw:style-name="style-529" svg:viewBox="0.0 0.0 414.5749 388.66397" svg:width="4.145749mm" svg:x="154.94736mm" svg:y="208.06477mm"/>
          <draw:path svg:d="M 103.64372 25.91093 L 103.64372 0.0 L 181.37651 0.0 Q 259.1093 0.0 259.1093 25.91093 Q 259.1093 51.82186 285.02023 77.73279 Q 310.93115 103.64372 310.93115 388.66397 Q 310.93115 699.59515 310.93115 699.59515 L 310.93115 699.59515 L 336.8421 699.59515 L 336.8421 725.50604 L 233.19838 725.50604 L 129.55466 725.50604 L 103.64372 725.50604 Q 77.73279 751.417 51.82186 699.59515 L 0.0 647.77325 L 0.0 647.77325 L 25.91093 647.77325 L 25.91093 621.8623 L 51.82186 621.8623 L 51.82186 336.8421 Q 51.82186 25.91093 77.73279 25.91093 Q 77.73279 25.91093 103.64372 25.91093 z" svg:height="7.2550607mm" draw:style-name="style-530" svg:viewBox="0.0 0.0 336.8421 725.50604" svg:width="3.368421mm" svg:x="132.66397mm" svg:y="222.57489mm"/>
          <draw:path svg:d="M 259.1093 0.0 L 259.1093 0.0 L 259.1093 155.46558 Q 259.1093 336.8421 285.02023 570.04047 L 285.02023 777.32794 L 285.02023 777.32794 Q 259.1093 777.32794 259.1093 777.32794 Q 259.1093 777.32794 233.19838 673.6842 Q 207.28745 544.1295 181.37651 492.30768 Q 129.55466 466.39676 103.64372 492.30768 Q 103.64372 544.1295 51.82186 518.2186 L 1.8189894E-12 518.2186 L 1.8189894E-12 466.39676 L 1.8189894E-12 440.4858 L 1.8189894E-12 440.4858 Q 1.8189894E-12 440.4858 25.91093 336.8421 Q 51.82186 233.19838 103.64372 207.28745 Q 181.37651 207.28745 155.46558 181.37651 L 103.64372 181.37651 L 103.64372 155.46558 L 103.64372 155.46558 L 155.46558 155.46558 Q 207.28745 155.46558 207.28745 103.64372 L 207.28745 25.91093 L 233.19838 0.0 Q 259.1093 0.0 259.1093 0.0 z" svg:height="7.773279mm" draw:style-name="style-531" svg:viewBox="0.0 0.0 285.02023 777.32794" svg:width="2.8502023mm" svg:x="130.5911mm" svg:y="193.81377mm"/>
          <draw:path svg:d="M 492.30768 25.91093 L 492.30768 0.0 L 544.1295 0.0 Q 595.9514 0.0 621.8623 103.64372 Q 647.77325 207.28745 673.6842 181.37651 Q 699.59515 181.37651 699.59515 181.37651 L 699.59515 181.37651 L 673.6842 233.19838 Q 647.77325 310.93115 647.77325 310.93115 L 647.77325 310.93115 L 673.6842 336.8421 L 673.6842 362.75302 L 647.77325 362.75302 Q 621.8623 362.75302 621.8623 336.8421 Q 621.8623 310.93115 595.9514 310.93115 L 570.04047 310.93115 L 570.04047 233.19838 Q 544.1295 155.46558 544.1295 155.46558 L 544.1295 155.46558 L 544.1295 129.55466 Q 544.1295 103.64372 440.4858 103.64372 L 336.8421 103.64372 L 181.37651 103.64372 L 0.0 103.64372 L 0.0 103.64372 L 25.91093 77.73279 L 25.91093 77.73279 L 25.91093 51.82186 L 25.91093 51.82186 L 25.91093 51.82186 L 103.64372 51.82186 L 181.37651 51.82186 L 181.37651 51.82186 L 181.37651 51.82186 L 336.8421 51.82186 Q 492.30768 51.82186 492.30768 25.91093 z" svg:height="3.6275303mm" draw:style-name="style-532" svg:viewBox="0.0 0.0 699.59515 362.75302" svg:width="6.995951mm" svg:x="164.01619mm" svg:y="201.06882mm"/>
          <draw:path svg:d="M 51.82186 77.73279 L 51.82186 0.0 L 51.82186 0.0 L 51.82186 0.0 L 77.73279 51.82186 L 103.64372 103.64372 L 103.64372 233.19838 Q 103.64372 388.66397 285.02023 414.5749 Q 466.39676 440.4858 466.39676 466.39676 Q 466.39676 518.2186 466.39676 544.1295 L 466.39676 570.04047 L 414.5749 595.9514 Q 362.75302 595.9514 310.93115 647.77325 Q 285.02023 647.77325 310.93115 673.6842 L 336.8421 673.6842 L 336.8421 803.23883 L 310.93115 932.7935 L 310.93115 906.88257 L 310.93115 855.0607 L 285.02023 855.0607 L 259.1093 855.0607 L 259.1093 829.1498 L 259.1093 803.23883 L 233.19838 777.32794 L 207.28745 751.417 L 207.28745 751.417 L 207.28745 751.417 L 207.28745 777.32794 L 207.28745 777.32794 L 181.37651 751.417 Q 155.46558 725.50604 103.64372 647.77325 Q 51.82186 595.9514 51.82186 621.8623 L 25.91093 647.77325 L 25.91093 544.1295 Q 0.0 414.5749 0.0 285.02023 L 0.0 129.55466 L 25.91093 129.55466 L 51.82186 129.55466 L 51.82186 77.73279 z" svg:height="9.327935mm" draw:style-name="style-533" svg:viewBox="0.0 0.0 466.39676 932.7935" svg:width="4.6639676mm" svg:x="99.49797mm" svg:y="241.74898mm"/>
          <draw:path svg:d="M 77.73279 336.8421 L 51.82186 336.8421 L 51.82186 310.93115 L 51.82186 310.93115 L 25.91093 310.93115 L 25.91093 285.02023 L 25.91093 285.02023 L 0.0 285.02023 L 0.0 155.46558 Q 0.0 25.91093 51.82186 0.0 Q 77.73279 -25.91093 207.28745 0.0 Q 310.93115 25.91093 336.8421 51.82186 Q 362.75302 103.64372 362.75302 207.28745 Q 336.8421 285.02023 310.93115 336.8421 Q 259.1093 336.8421 181.37651 336.8421 Q 103.64372 336.8421 77.73279 336.8421 z" svg:height="3.368421mm" draw:style-name="style-534" svg:viewBox="0.0 0.0 362.75302 336.8421" svg:width="3.6275303mm" svg:x="118.15385mm" svg:y="220.50201mm"/>
          <draw:path svg:d="M 1114.17 0.0 L 1114.17 0.0 L 1347.3684 0.0 L 1606.4777 0.0 L 1684.2104 0.0 L 1761.9432 0.0 L 1761.9432 0.0 L 1761.9432 25.91093 L 2124.6963 25.91093 Q 2461.5383 25.91093 2617.004 51.82186 L 2772.4695 51.82186 L 2772.4695 51.82186 L 2772.4695 77.73279 L 2772.4695 77.73279 L 2798.3806 77.73279 L 2798.3806 77.73279 L 2798.3806 77.73279 L 2850.2024 129.55466 Q 2902.0242 181.37651 2902.0242 207.28745 L 2902.0242 233.19838 L 2927.935 233.19838 L 2927.935 233.19838 L 2927.935 259.1093 L 2953.8462 259.1093 L 2953.8462 259.1093 L 2953.8462 285.02023 L 2798.3806 285.02023 L 2668.826 285.02023 L 2435.6274 285.02023 L 2202.4292 285.02023 L 1969.2307 285.02023 Q 1761.9432 285.02023 1451.0121 259.1093 L 1165.9918 259.1093 L 777.32794 259.1093 L 362.75302 259.1093 L 181.37651 259.1093 L 0.0 259.1093 L 0.0 207.28745 L 0.0 155.46558 L 25.91093 129.55466 L 25.91093 103.64372 L 51.82186 103.64372 L 77.73279 77.73279 L 595.9514 51.82186 Q 1114.17 25.91093 1114.17 0.0 z" svg:height="2.8502023mm" draw:style-name="style-535" svg:viewBox="0.0 0.0 2953.8462 285.02023" svg:width="29.538462mm" svg:x="164.2753mm" svg:y="224.64777mm"/>
          <draw:path svg:d="M 233.19838 207.28745 L 233.19838 233.19838 L 233.19838 233.19838 Q 233.19838 233.19838 259.1093 259.1093 L 259.1093 259.1093 L 259.1093 285.02023 L 259.1093 285.02023 L 259.1093 285.02023 Q 259.1093 285.02023 233.19838 285.02023 L 207.28745 285.02023 L 207.28745 285.02023 Q 207.28745 259.1093 181.37651 259.1093 L 181.37651 259.1093 L 181.37651 233.19838 Q 155.46558 233.19838 155.46558 233.19838 L 155.46558 233.19838 L 155.46558 233.19838 Q 129.55466 233.19838 51.82186 181.37651 L -1.8189894E-12 129.55466 L -1.8189894E-12 0.0 Q 25.91093 -129.55466 129.55466 25.91093 Q 207.28745 181.37651 233.19838 207.28745 z" svg:height="2.8502023mm" draw:style-name="style-536" svg:viewBox="0.0 0.0 259.1093 285.02023" svg:width="2.591093mm" svg:x="143.02834mm" svg:y="176.97165mm"/>
          <draw:path svg:d="M 181.37651 0.0 L 181.37651 0.0 L 181.37651 51.82186 L 181.37651 77.73279 L 181.37651 207.28745 L 181.37651 336.8421 L 181.37651 336.8421 Q 155.46558 336.8421 155.46558 362.75302 Q 155.46558 362.75302 77.73279 388.66397 L 0.0 414.5749 L 0.0 388.66397 L 0.0 362.75302 L 0.0 362.75302 Q 25.91093 362.75302 25.91093 336.8421 L 25.91093 336.8421 L 25.91093 336.8421 Q 51.82186 336.8421 25.91093 181.37651 L 25.91093 25.91093 L 103.64372 25.91093 Q 155.46558 0.0 155.46558 0.0 Q 155.46558 0.0 181.37651 0.0 z" svg:height="4.145749mm" draw:style-name="style-537" svg:viewBox="0.0 0.0 181.37651 414.5749" svg:width="1.8137652mm" svg:x="114.52631mm" svg:y="245.63562mm"/>
          <draw:path svg:d="M 77.73279 0.0 L 129.55466 0.0 L 129.55466 103.64372 L 129.55466 233.19838 L 155.46558 259.1093 L 181.37651 285.02023 L 181.37651 285.02023 L 181.37651 259.1093 L 181.37651 259.1093 L 181.37651 259.1093 L 259.1093 233.19838 Q 310.93115 207.28745 336.8421 233.19838 Q 336.8421 259.1093 362.75302 259.1093 L 388.66397 259.1093 L 388.66397 285.02023 Q 388.66397 310.93115 362.75302 414.5749 L 362.75302 518.2186 L 336.8421 518.2186 Q 336.8421 518.2186 310.93115 492.30768 Q 285.02023 492.30768 285.02023 466.39676 Q 285.02023 440.4858 259.1093 466.39676 L 259.1093 518.2186 L 259.1093 518.2186 Q 233.19838 518.2186 233.19838 492.30768 L 207.28745 466.39676 L 207.28745 440.4858 L 181.37651 440.4858 L 181.37651 466.39676 Q 181.37651 518.2186 155.46558 570.04047 L 129.55466 647.77325 L 129.55466 647.77325 L 129.55466 673.6842 L 129.55466 673.6842 L 129.55466 673.6842 L 103.64372 673.6842 L 103.64372 673.6842 L 77.73279 699.59515 L 51.82186 699.59515 L 51.82186 673.6842 L 25.91093 621.8623 L 25.91093 570.04047 L 25.91093 492.30768 L 0.0 492.30768 L 0.0 492.30768 L 0.0 259.1093 Q 0.0 0.0 77.73279 0.0 z" svg:height="6.995951mm" draw:style-name="style-538" svg:viewBox="0.0 0.0 388.66397 699.59515" svg:width="3.8866396mm" svg:x="138.10526mm" svg:y="165.31174mm"/>
          <draw:path svg:d="M 699.59515 207.28745 L 699.59515 207.28745 L 725.50604 233.19838 Q 777.32794 233.19838 777.32794 207.28745 Q 777.32794 181.37651 829.1498 181.37651 L 880.9716 181.37651 L 932.7935 181.37651 Q 958.7044 207.28745 880.9716 207.28745 Q 829.1498 233.19838 803.23883 336.8421 Q 777.32794 440.4858 777.32794 440.4858 L 777.32794 440.4858 L 751.417 362.75302 Q 725.50604 310.93115 699.59515 414.5749 Q 673.6842 544.1295 595.9514 570.04047 Q 518.2186 595.9514 492.30768 725.50604 L 492.30768 829.1498 L 414.5749 829.1498 L 362.75302 829.1498 L 310.93115 855.0607 L 285.02023 855.0607 L 259.1093 855.0607 L 259.1093 829.1498 L 259.1093 829.1498 L 259.1093 829.1498 L 233.19838 829.1498 L 233.19838 829.1498 L 259.1093 803.23883 L 285.02023 777.32794 L 285.02023 777.32794 L 310.93115 777.32794 L 310.93115 777.32794 L 310.93115 777.32794 L 310.93115 751.417 L 310.93115 751.417 L 310.93115 725.50604 Q 310.93115 699.59515 310.93115 621.8623 Q 310.93115 570.04047 259.1093 544.1295 Q 233.19838 518.2186 259.1093 518.2186 Q 310.93115 518.2186 310.93115 440.4858 Q 310.93115 388.66397 233.19838 362.75302 L 129.55466 336.8421 L 129.55466 310.93115 L 103.64372 285.02023 L 103.64372 285.02023 L 103.64372 259.1093 L 103.64372 259.1093 L 103.64372 259.1093 L 129.55466 259.1093 L 129.55466 259.1093 L 51.82186 233.19838 L 0.0 233.19838 L 0.0 233.19838 L 0.0 207.28745 L 103.64372 207.28745 Q 181.37651 207.28745 259.1093 207.28745 L 336.8421 207.28745 L 336.8421 207.28745 Q 362.75302 207.28745 362.75302 155.46558 L 362.75302 129.55466 L 362.75302 51.82186 Q 388.66397 0.0 518.2186 0.0 Q 673.6842 25.91093 673.6842 103.64372 Q 673.6842 207.28745 699.59515 207.28745 z" svg:height="8.550607mm" draw:style-name="style-539" svg:viewBox="0.0 0.0 932.7935 855.0607" svg:width="9.327935mm" svg:x="122.81781mm" svg:y="193.81377mm"/>
          <draw:path svg:d="M 181.37651 0.0 L 181.37651 0.0 L 207.28745 0.0 Q 233.19838 0.0 259.1093 77.73279 Q 259.1093 129.55466 310.93115 155.46558 Q 362.75302 181.37651 362.75302 233.19838 L 362.75302 285.02023 L 388.66397 388.66397 Q 414.5749 466.39676 414.5749 595.9514 L 414.5749 751.417 L 414.5749 803.23883 Q 388.66397 855.0607 362.75302 829.1498 L 336.8421 829.1498 L 336.8421 803.23883 Q 310.93115 803.23883 310.93115 803.23883 L 310.93115 803.23883 L 310.93115 803.23883 Q 310.93115 777.32794 207.28745 595.9514 L 103.64372 388.66397 L 103.64372 388.66397 Q 103.64372 362.75302 51.82186 285.02023 L 0.0 207.28745 L 0.0 207.28745 L 0.0 181.37651 L 0.0 181.37651 L 0.0 181.37651 L 0.0 181.37651 L 0.0 155.46558 L 25.91093 155.46558 L 25.91093 155.46558 L 51.82186 155.46558 Q 51.82186 129.55466 77.73279 129.55466 Q 103.64372 129.55466 129.55466 77.73279 L 155.46558 25.91093 L 155.46558 25.91093 Q 181.37651 25.91093 181.37651 0.0 z" svg:height="8.291498mm" draw:style-name="style-540" svg:viewBox="0.0 0.0 414.5749 829.1498" svg:width="4.145749mm" svg:x="142.51012mm" svg:y="170.75304mm"/>
          <draw:path svg:d="M 1217.8137 25.91093 L 1295.5465 25.91093 L 1373.2793 0.0 L 1451.0121 0.0 L 1476.9231 0.0 L 1528.7449 0.0 L 1425.1012 77.73279 Q 1347.3684 129.55466 1321.4574 129.55466 Q 1269.6356 129.55466 1217.8137 181.37651 Q 1165.9918 233.19838 1165.9918 259.1093 L 1140.0809 259.1093 L 1062.3481 336.8421 Q 984.61536 388.66397 958.7044 414.5749 L 958.7044 414.5749 L 906.88257 440.4858 Q 829.1498 492.30768 855.0607 518.2186 Q 855.0607 544.1295 855.0607 570.04047 Q 855.0607 595.9514 829.1498 647.77325 L 829.1498 673.6842 L 829.1498 673.6842 Q 803.23883 673.6842 803.23883 647.77325 Q 803.23883 595.9514 647.77325 595.9514 L 492.30768 595.9514 L 492.30768 647.77325 L 492.30768 673.6842 L 518.2186 751.417 L 544.1295 803.23883 L 544.1295 829.1498 Q 544.1295 855.0607 570.04047 906.88257 L 570.04047 984.61536 L 544.1295 958.7044 Q 544.1295 906.88257 544.1295 1010.5263 L 544.1295 1088.259 L 544.1295 1114.17 L 544.1295 1140.0809 L 518.2186 1140.0809 L 518.2186 1165.9918 L 492.30768 1165.9918 L 466.39676 1165.9918 L 466.39676 1165.9918 L 440.4858 1165.9918 L 440.4858 1165.9918 L 440.4858 1165.9918 L 414.5749 1165.9918 L 388.66397 1165.9918 L 362.75302 1165.9918 L 336.8421 1165.9918 L 336.8421 984.61536 L 336.8421 803.23883 L 310.93115 803.23883 L 310.93115 803.23883 L 310.93115 777.32794 L 285.02023 777.32794 L 285.02023 777.32794 L 285.02023 751.417 L 285.02023 751.417 L 285.02023 751.417 L 259.1093 751.417 L 259.1093 751.417 L 259.1093 725.50604 L 233.19838 725.50604 L 233.19838 725.50604 L 233.19838 699.59515 L 233.19838 699.59515 L 233.19838 699.59515 L 207.28745 699.59515 L 207.28745 699.59515 L 207.28745 725.50604 L 181.37651 725.50604 L 181.37651 725.50604 L 181.37651 751.417 L 181.37651 751.417 L 181.37651 751.417 L 155.46558 855.0607 L 129.55466 932.7935 L 129.55466 932.7935 L 129.55466 932.7935 L 129.55466 803.23883 Q 129.55466 673.6842 77.73279 673.6842 Q 51.82186 673.6842 25.91093 440.4858 L -1.8189894E-12 233.19838 L -1.8189894E-12 233.19838 L -1.8189894E-12 233.19838 L 181.37651 181.37651 Q 362.75302 129.55466 492.30768 129.55466 L 621.8623 129.55466 L 621.8623 103.64372 L 621.8623 103.64372 L 855.0607 77.73279 Q 1114.17 25.91093 1217.8137 25.91093 z" svg:height="11.659919mm" draw:style-name="style-541" svg:viewBox="0.0 0.0 1528.7449 1165.9918" svg:width="15.287449mm" svg:x="97.16599mm" svg:y="213.76518mm"/>
          <draw:path svg:d="M -1.8189894E-12 155.46558 L -1.8189894E-12 0.0 L 25.91093 0.0 L 51.82186 0.0 L 103.64372 25.91093 L 181.37651 25.91093 L 181.37651 155.46558 L 207.28745 310.93115 L 207.28745 310.93115 L 207.28745 310.93115 L 207.28745 362.75302 Q 207.28745 388.66397 233.19838 414.5749 L 233.19838 466.39676 L 233.19838 466.39676 L 233.19838 492.30768 L 207.28745 518.2186 Q 207.28745 518.2186 181.37651 621.8623 L 155.46558 751.417 L 155.46558 751.417 L 155.46558 777.32794 L 155.46558 777.32794 L 155.46558 777.32794 L 129.55466 829.1498 L 129.55466 880.9716 L 103.64372 880.9716 L 77.73279 880.9716 L 77.73279 855.0607 L 103.64372 829.1498 L 103.64372 673.6842 Q 103.64372 518.2186 51.82186 544.1295 L -1.8189894E-12 570.04047 L -1.8189894E-12 440.4858 L -1.8189894E-12 310.93115 L -1.8189894E-12 155.46558 z" svg:height="8.809716mm" draw:style-name="style-542" svg:viewBox="0.0 0.0 233.19838 880.9716" svg:width="2.3319838mm" svg:x="134.73683mm" svg:y="111.93522mm"/>
          <draw:path svg:d="M 259.1093 0.0 L 259.1093 0.0 L 310.93115 25.91093 Q 336.8421 25.91093 362.75302 51.82186 L 362.75302 51.82186 L 336.8421 129.55466 Q 310.93115 233.19838 310.93115 259.1093 Q 310.93115 285.02023 285.02023 285.02023 L 259.1093 285.02023 L 259.1093 310.93115 L 259.1093 310.93115 L 233.19838 310.93115 L 233.19838 336.8421 L 233.19838 336.8421 L 207.28745 336.8421 L 207.28745 336.8421 L 207.28745 336.8421 L 207.28745 336.8421 L 181.37651 336.8421 L 181.37651 336.8421 L 155.46558 336.8421 L 155.46558 336.8421 L 155.46558 336.8421 L 129.55466 310.93115 Q 103.64372 285.02023 51.82186 181.37651 L 0.0 77.73279 L 103.64372 51.82186 Q 207.28745 25.91093 233.19838 25.91093 L 259.1093 25.91093 L 259.1093 0.0 z" svg:height="3.368421mm" draw:style-name="style-543" svg:viewBox="0.0 0.0 362.75302 336.8421" svg:width="3.6275303mm" svg:x="185.00404mm" svg:y="218.94736mm"/>
          <draw:path svg:d="M 259.1093 207.28745 L 259.1093 3.6379788E-12 L 285.02023 3.6379788E-12 L 285.02023 3.6379788E-12 L 285.02023 77.73279 Q 285.02023 155.46558 310.93115 233.19838 L 310.93115 310.93115 L 310.93115 725.50604 Q 285.02023 1114.17 285.02023 1399.1903 L 285.02023 1658.2996 L 285.02023 1658.2996 Q 259.1093 1658.2996 259.1093 1632.3887 L 259.1093 1632.3887 L 259.1093 1606.4777 L 233.19838 1606.4777 L 233.19838 1606.4777 Q 233.19838 1606.4777 233.19838 1295.5465 Q 233.19838 1010.5263 207.28745 984.61536 Q 181.37651 958.7044 181.37651 932.7935 Q 181.37651 906.88257 103.64372 906.88257 L 25.91093 906.88257 L 25.91093 906.88257 L 0.0 906.88257 L 0.0 906.88257 L 0.0 880.9716 L 25.91093 880.9716 L 77.73279 880.9716 L 155.46558 880.9716 L 233.19838 880.9716 L 233.19838 855.0607 L 233.19838 855.0607 L 233.19838 829.1498 L 233.19838 803.23883 L 233.19838 777.32794 Q 233.19838 751.417 181.37651 751.417 L 129.55466 751.417 L 129.55466 725.50604 Q 129.55466 725.50604 103.64372 725.50604 L 103.64372 699.59515 L 181.37651 699.59515 Q 233.19838 673.6842 233.19838 595.9514 Q 233.19838 518.2186 181.37651 518.2186 L 155.46558 518.2186 L 155.46558 492.30768 Q 129.55466 466.39676 129.55466 466.39676 Q 129.55466 466.39676 181.37651 440.4858 Q 259.1093 414.5749 259.1093 207.28745 z" svg:height="16.582996mm" draw:style-name="style-544" svg:viewBox="0.0 0.0 310.93115 1658.2996" svg:width="3.1093116mm" svg:x="133.4413mm" svg:y="213.50607mm"/>
          <draw:path svg:d="M 51.82186 103.64372 L 77.73279 0.0 L 77.73279 0.0 L 77.73279 0.0 L 103.64372 0.0 L 103.64372 0.0 L 103.64372 25.91093 L 129.55466 25.91093 L 129.55466 51.82186 L 129.55466 77.73279 L 155.46558 77.73279 L 155.46558 103.64372 L 155.46558 103.64372 L 181.37651 103.64372 L 181.37651 129.55466 L 181.37651 155.46558 L 207.28745 155.46558 L 207.28745 155.46558 L 233.19838 129.55466 L 259.1093 129.55466 L 285.02023 207.28745 Q 310.93115 310.93115 310.93115 388.66397 Q 336.8421 492.30768 310.93115 492.30768 L 310.93115 492.30768 L 285.02023 492.30768 Q 285.02023 466.39676 233.19838 440.4858 Q 181.37651 388.66397 103.64372 414.5749 Q 25.91093 466.39676 25.91093 492.30768 L 0.0 518.2186 L 0.0 466.39676 Q 25.91093 414.5749 25.91093 310.93115 L 25.91093 233.19838 L 25.91093 233.19838 Q 25.91093 207.28745 51.82186 103.64372 z" svg:height="5.182186mm" draw:style-name="style-545" svg:viewBox="0.0 0.0 310.93115 518.2186" svg:width="3.1093116mm" svg:x="136.5506mm" svg:y="52.8583mm"/>
          <draw:path svg:d="M 155.46558 25.91093 L 129.55466 0.0 L 207.28745 0.0 L 259.1093 25.91093 L 259.1093 25.91093 Q 285.02023 25.91093 310.93115 51.82186 L 362.75302 51.82186 L 362.75302 77.73279 Q 362.75302 103.64372 362.75302 103.64372 L 362.75302 129.55466 L 362.75302 129.55466 L 362.75302 129.55466 L 388.66397 181.37651 L 388.66397 207.28745 L 414.5749 207.28745 L 466.39676 207.28745 L 492.30768 207.28745 L 518.2186 233.19838 L 518.2186 233.19838 L 518.2186 233.19838 L 518.2186 259.1093 Q 518.2186 285.02023 414.5749 285.02023 L 310.93115 285.02023 L 310.93115 259.1093 L 310.93115 259.1093 L 285.02023 233.19838 Q 285.02023 207.28745 259.1093 207.28745 Q 233.19838 207.28745 233.19838 181.37651 Q 207.28745 129.55466 103.64372 103.64372 L -1.8189894E-12 77.73279 L 77.73279 77.73279 Q 155.46558 77.73279 155.46558 25.91093 z" svg:height="2.8502023mm" draw:style-name="style-546" svg:viewBox="0.0 0.0 518.2186 285.02023" svg:width="5.182186mm" svg:x="140.43724mm" svg:y="224.64777mm"/>
          <draw:path svg:d="M 51.82186 285.02023 L 0.0 285.02023 L 0.0 285.02023 Q -25.91093 285.02023 0.0 259.1093 Q 0.0 233.19838 25.91093 129.55466 L 51.82186 25.91093 L 77.73279 0.0 Q 103.64372 -25.91093 129.55466 0.0 Q 155.46558 25.91093 129.55466 155.46558 Q 103.64372 285.02023 51.82186 285.02023 z" svg:height="2.8502023mm" draw:style-name="style-547" svg:viewBox="0.0 0.0 129.55466 285.02023" svg:width="1.2955465mm" svg:x="165.31174mm" svg:y="209.10121mm"/>
          <draw:path svg:d="M 51.82186 -3.6379788E-12 L 103.64372 25.91093 L 103.64372 77.73279 Q 103.64372 155.46558 129.55466 233.19838 L 129.55466 285.02023 L 155.46558 285.02023 Q 181.37651 285.02023 181.37651 310.93115 L 181.37651 310.93115 L 103.64372 336.8421 Q 51.82186 336.8421 51.82186 388.66397 L 51.82186 414.5749 L 25.91093 414.5749 L 0.0 414.5749 L 0.0 310.93115 L 0.0 207.28745 L 0.0 181.37651 Q 0.0 129.55466 0.0 51.82186 Q 0.0 -25.91093 51.82186 -3.6379788E-12 z" svg:height="4.145749mm" draw:style-name="style-548" svg:viewBox="0.0 0.0 181.37651 414.5749" svg:width="1.8137652mm" svg:x="125.927124mm" svg:y="239.15788mm"/>
          <draw:path svg:d="M 51.82186 51.82186 L 77.73279 0.0 L 77.73279 0.0 L 77.73279 0.0 L 77.73279 0.0 L 77.73279 0.0 L 77.73279 25.91093 L 77.73279 51.82186 L 77.73279 51.82186 L 77.73279 77.73279 L 77.73279 77.73279 L 77.73279 77.73279 L 103.64372 103.64372 L 129.55466 129.55466 L 129.55466 181.37651 L 129.55466 207.28745 L 155.46558 207.28745 L 181.37651 207.28745 L 181.37651 181.37651 L 181.37651 155.46558 L 207.28745 155.46558 L 207.28745 155.46558 L 207.28745 181.37651 L 207.28745 233.19838 L 207.28745 285.02023 L 207.28745 336.8421 L 233.19838 336.8421 Q 285.02023 336.8421 285.02023 362.75302 L 285.02023 388.66397 L 310.93115 388.66397 L 310.93115 414.5749 L 310.93115 492.30768 Q 285.02023 544.1295 259.1093 492.30768 Q 233.19838 414.5749 233.19838 621.8623 Q 259.1093 855.0607 310.93115 855.0607 Q 362.75302 855.0607 362.75302 880.9716 L 362.75302 880.9716 L 362.75302 958.7044 Q 388.66397 1062.3481 388.66397 1114.17 L 388.66397 1165.9918 L 362.75302 1165.9918 L 336.8421 1165.9918 L 336.8421 1165.9918 L 336.8421 1165.9918 L 310.93115 1165.9918 L 310.93115 1165.9918 L 285.02023 1191.9028 L 259.1093 1217.8137 L 259.1093 1217.8137 L 285.02023 1217.8137 L 285.02023 1217.8137 L 285.02023 1217.8137 L 285.02023 1243.7246 L 285.02023 1243.7246 L 310.93115 1243.7246 L 310.93115 1269.6356 L 285.02023 1269.6356 L 233.19838 1269.6356 L 233.19838 1243.7246 L 233.19838 1243.7246 L 207.28745 1243.7246 L 207.28745 1217.8137 L 181.37651 1217.8137 L 155.46558 1217.8137 L 155.46558 1217.8137 L 155.46558 1217.8137 L 129.55466 1191.9028 L 103.64372 1165.9918 L 51.82186 1165.9918 L -1.8189894E-12 1165.9918 L -1.8189894E-12 1140.0809 Q -1.8189894E-12 1114.17 25.91093 1114.17 Q 51.82186 1114.17 25.91093 1062.3481 L 25.91093 984.61536 L 25.91093 958.7044 Q 25.91093 958.7044 -1.8189894E-12 932.7935 L -1.8189894E-12 906.88257 L -1.8189894E-12 906.88257 Q 25.91093 906.88257 25.91093 829.1498 L 25.91093 751.417 L 25.91093 621.8623 L 25.91093 492.30768 L 25.91093 336.8421 Q 25.91093 207.28745 51.82186 155.46558 L 51.82186 103.64372 L 51.82186 51.82186 z" svg:height="12.696356mm" draw:style-name="style-549" svg:viewBox="0.0 0.0 388.66397 1269.6356" svg:width="3.8866396mm" svg:x="135.51416mm" svg:y="231.38461mm"/>
          <draw:path svg:d="M 25.91093 25.91093 L 25.91093 25.91093 L 155.46558 0.0 L 285.02023 0.0 L 285.02023 0.0 L 285.02023 25.91093 L 310.93115 25.91093 Q 336.8421 25.91093 336.8421 129.55466 L 336.8421 207.28745 L 362.75302 207.28745 L 362.75302 207.28745 L 362.75302 336.8421 L 336.8421 466.39676 L 336.8421 492.30768 Q 336.8421 518.2186 362.75302 544.1295 L 362.75302 570.04047 L 362.75302 570.04047 L 336.8421 570.04047 L 336.8421 595.9514 Q 336.8421 647.77325 259.1093 570.04047 Q 207.28745 492.30768 207.28745 414.5749 Q 233.19838 336.8421 181.37651 388.66397 Q 155.46558 440.4858 77.73279 388.66397 L 25.91093 336.8421 L 25.91093 336.8421 Q 25.91093 310.93115 -1.8189894E-12 285.02023 Q -25.91093 233.19838 -1.8189894E-12 207.28745 L -1.8189894E-12 181.37651 L 51.82186 181.37651 Q 103.64372 181.37651 77.73279 103.64372 L 25.91093 25.91093 L 25.91093 25.91093 z M 129.55466 336.8421 Q 129.55466 336.8421 155.46558 336.8421 Q 155.46558 336.8421 129.55466 336.8421 Q 129.55466 336.8421 129.55466 336.8421 z" svg:height="5.959514mm" draw:style-name="style-550" svg:viewBox="0.0 0.0 362.75302 595.9514" svg:width="3.6275303mm" svg:x="139.65991mm" svg:y="201.84615mm"/>
          <draw:path svg:d="M 699.59515 51.82186 L 725.50604 51.82186 L 725.50604 51.82186 Q 725.50604 51.82186 518.2186 77.73279 L 336.8421 77.73279 L 336.8421 103.64372 L 336.8421 155.46558 L 336.8421 285.02023 L 362.75302 414.5749 L 362.75302 466.39676 L 362.75302 518.2186 L 362.75302 725.50604 Q 362.75302 932.7935 388.66397 1010.5263 L 388.66397 1088.259 L 388.66397 1165.9918 L 388.66397 1243.7246 L 362.75302 1243.7246 L 336.8421 1243.7246 L 336.8421 1217.8137 L 336.8421 1191.9028 L 336.8421 1062.3481 Q 310.93115 932.7935 310.93115 751.417 Q 310.93115 570.04047 233.19838 570.04047 L 155.46558 570.04047 L 155.46558 544.1295 L 155.46558 544.1295 L 155.46558 518.2186 L 155.46558 492.30768 L 207.28745 492.30768 Q 285.02023 492.30768 285.02023 362.75302 L 285.02023 233.19838 L 285.02023 155.46558 Q 259.1093 103.64372 155.46558 103.64372 L 51.82186 77.73279 L 51.82186 77.73279 L 51.82186 51.82186 L 25.91093 51.82186 L 0.0 51.82186 L 0.0 25.91093 L 0.0 25.91093 L 155.46558 -3.6379788E-12 Q 310.93115 -3.6379788E-12 492.30768 -3.6379788E-12 Q 673.6842 51.82186 699.59515 51.82186 z" svg:height="12.437246mm" draw:style-name="style-551" svg:viewBox="0.0 0.0 725.50604 1243.7246" svg:width="7.2550607mm" svg:x="110.89878mm" svg:y="191.74089mm"/>
          <draw:path svg:d="M 129.55466 3.6379788E-12 L 129.55466 3.6379788E-12 L 155.46558 77.73279 Q 155.46558 129.55466 181.37651 103.64372 Q 207.28745 77.73279 259.1093 77.73279 Q 310.93115 103.64372 362.75302 181.37651 Q 362.75302 259.1093 388.66397 285.02023 L 388.66397 336.8421 L 362.75302 362.75302 Q 310.93115 388.66397 310.93115 388.66397 L 310.93115 388.66397 L 285.02023 388.66397 Q 259.1093 388.66397 207.28745 388.66397 Q 155.46558 362.75302 155.46558 388.66397 Q 155.46558 440.4858 103.64372 440.4858 L 51.82186 440.4858 L 51.82186 440.4858 Q 51.82186 414.5749 25.91093 414.5749 L 25.91093 414.5749 L 25.91093 388.66397 Q 51.82186 362.75302 51.82186 336.8421 L 51.82186 336.8421 L 77.73279 336.8421 L 77.73279 336.8421 L 77.73279 310.93115 L 51.82186 310.93115 L 51.82186 285.02023 Q 51.82186 233.19838 77.73279 207.28745 L 77.73279 181.37651 L 77.73279 129.55466 Q 51.82186 103.64372 51.82186 103.64372 L 51.82186 103.64372 L 51.82186 77.73279 Q 51.82186 77.73279 25.91093 51.82186 L -1.8189894E-12 25.91093 L 51.82186 25.91093 Q 103.64372 3.6379788E-12 129.55466 3.6379788E-12 z" svg:height="4.404858mm" draw:style-name="style-552" svg:viewBox="0.0 0.0 388.66397 440.4858" svg:width="3.8866396mm" svg:x="132.14575mm" svg:y="208.583mm"/>
          <draw:path svg:d="M 0.0 25.91093 L 0.0 0.0 L 25.91093 25.91093 Q 25.91093 51.82186 103.64372 25.91093 Q 181.37651 0.0 181.37651 0.0 L 181.37651 0.0 L 181.37651 25.91093 L 181.37651 51.82186 L 207.28745 77.73279 L 207.28745 129.55466 L 207.28745 233.19838 L 207.28745 336.8421 L 207.28745 388.66397 L 207.28745 466.39676 L 155.46558 466.39676 Q 103.64372 466.39676 103.64372 440.4858 Q 103.64372 414.5749 77.73279 414.5749 Q 51.82186 388.66397 25.91093 233.19838 L 0.0 51.82186 L 0.0 25.91093 z" svg:height="4.6639676mm" draw:style-name="style-553" svg:viewBox="0.0 0.0 207.28745 466.39676" svg:width="2.0728745mm" svg:x="108.566795mm" svg:y="247.9676mm"/>
          <draw:path svg:d="M 414.5749 0.0 L 466.39676 0.0 L 466.39676 25.91093 L 466.39676 77.73279 L 492.30768 129.55466 Q 518.2186 155.46558 518.2186 207.28745 L 518.2186 259.1093 L 725.50604 233.19838 Q 932.7935 233.19838 932.7935 233.19838 Q 958.7044 233.19838 984.61536 233.19838 L 1036.4373 233.19838 L 1088.259 233.19838 L 1165.9918 233.19838 L 1243.7246 233.19838 Q 1321.4574 233.19838 1399.1903 207.28745 L 1451.0121 207.28745 L 1451.0121 207.28745 L 1451.0121 233.19838 L 1451.0121 233.19838 L 1451.0121 233.19838 L 1425.1012 233.19838 L 1425.1012 259.1093 L 1347.3684 259.1093 L 1269.6356 285.02023 L 1191.9028 285.02023 Q 1088.259 285.02023 829.1498 336.8421 L 595.9514 362.75302 L 466.39676 362.75302 Q 336.8421 336.8421 310.93115 336.8421 Q 259.1093 336.8421 259.1093 310.93115 L 285.02023 285.02023 L 310.93115 285.02023 Q 310.93115 285.02023 310.93115 259.1093 Q 310.93115 259.1093 310.93115 233.19838 Q 285.02023 181.37651 207.28745 181.37651 L 103.64372 181.37651 L 103.64372 181.37651 L 103.64372 181.37651 L 77.73279 129.55466 L 51.82186 103.64372 L 51.82186 103.64372 L 51.82186 129.55466 L 51.82186 129.55466 L 51.82186 129.55466 L 25.91093 129.55466 L 25.91093 129.55466 L 25.91093 155.46558 L 0.0 155.46558 L 0.0 129.55466 L 0.0 103.64372 L 0.0 77.73279 L 0.0 77.73279 L 25.91093 51.82186 L 25.91093 25.91093 L 181.37651 25.91093 Q 336.8421 25.91093 414.5749 0.0 z" svg:height="3.6275303mm" draw:style-name="style-554" svg:viewBox="0.0 0.0 1451.0121 362.75302" svg:width="14.510121mm" svg:x="97.4251mm" svg:y="211.17409mm"/>
          <draw:path svg:d="M 0.0 77.73279 L 0.0 0.0 L 25.91093 103.64372 Q 51.82186 233.19838 103.64372 207.28745 Q 155.46558 207.28745 155.46558 103.64372 Q 155.46558 0.0 207.28745 0.0 Q 233.19838 0.0 233.19838 51.82186 Q 259.1093 77.73279 259.1093 77.73279 L 259.1093 77.73279 L 310.93115 155.46558 Q 336.8421 207.28745 362.75302 233.19838 Q 388.66397 233.19838 362.75302 285.02023 Q 336.8421 310.93115 336.8421 336.8421 L 310.93115 336.8421 L 310.93115 362.75302 L 310.93115 388.66397 L 310.93115 414.5749 Q 310.93115 440.4858 207.28745 492.30768 Q 129.55466 570.04047 103.64372 518.2186 L 51.82186 492.30768 L 51.82186 466.39676 L 51.82186 414.5749 L 25.91093 362.75302 Q 0.0 310.93115 0.0 310.93115 L 0.0 310.93115 L 0.0 233.19838 L 0.0 155.46558 L 0.0 77.73279 z" svg:height="5.182186mm" draw:style-name="style-555" svg:viewBox="0.0 0.0 362.75302 518.2186" svg:width="3.6275303mm" svg:x="150.80162mm" svg:y="249.78137mm"/>
          <draw:path svg:d="M 595.9514 25.91093 L 595.9514 51.82186 L 621.8623 155.46558 Q 647.77325 233.19838 647.77325 233.19838 Q 647.77325 233.19838 673.6842 259.1093 L 673.6842 285.02023 L 673.6842 336.8421 Q 673.6842 362.75302 647.77325 362.75302 L 621.8623 388.66397 L 621.8623 388.66397 L 595.9514 388.66397 L 595.9514 388.66397 L 595.9514 388.66397 L 595.9514 414.5749 L 595.9514 414.5749 L 570.04047 414.5749 L 570.04047 440.4858 L 570.04047 440.4858 L 595.9514 440.4858 L 595.9514 440.4858 L 595.9514 440.4858 L 595.9514 466.39676 L 595.9514 466.39676 L 595.9514 492.30768 L 595.9514 544.1295 L 595.9514 544.1295 L 595.9514 544.1295 L 595.9514 518.2186 L 595.9514 518.2186 L 621.8623 492.30768 Q 621.8623 466.39676 647.77325 492.30768 Q 647.77325 492.30768 699.59515 492.30768 Q 699.59515 492.30768 725.50604 544.1295 Q 751.417 570.04047 751.417 595.9514 Q 777.32794 647.77325 803.23883 647.77325 Q 829.1498 647.77325 855.0607 751.417 Q 855.0607 829.1498 855.0607 958.7044 Q 855.0607 1062.3481 829.1498 1062.3481 Q 803.23883 1036.4373 803.23883 1165.9918 Q 803.23883 1269.6356 855.0607 1295.5465 Q 906.88257 1321.4574 906.88257 1451.0121 Q 958.7044 1580.5668 958.7044 1710.1215 Q 958.7044 1839.676 958.7044 1891.4979 Q 958.7044 1943.3198 958.7044 2021.0526 Q 958.7044 2098.7854 906.88257 2098.7854 Q 855.0607 2098.7854 855.0607 2280.1619 Q 829.1498 2461.5383 803.23883 2565.1821 Q 803.23883 2668.826 777.32794 2668.826 Q 751.417 2668.826 751.417 2720.6477 Q 725.50604 2772.4695 751.417 2772.4695 Q 751.417 2798.3806 673.6842 2927.935 Q 595.9514 3031.5789 544.1295 3135.2227 Q 544.1295 3212.9553 518.2186 3264.7773 L 518.2186 3316.599 L 518.2186 3316.599 L 492.30768 3316.599 L 492.30768 3290.6882 L 492.30768 3238.8662 L 466.39676 3238.8662 L 466.39676 3238.8662 L 466.39676 3264.7773 L 440.4858 3264.7773 L 440.4858 3290.6882 L 440.4858 3316.599 L 414.5749 3290.6882 L 388.66397 3264.7773 L 388.66397 3264.7773 L 388.66397 3290.6882 L 388.66397 3290.6882 L 362.75302 3290.6882 L 362.75302 3264.7773 L 336.8421 3264.7773 L 336.8421 3238.8662 Q 336.8421 3212.9553 310.93115 3187.0444 Q 285.02023 3135.2227 285.02023 3187.0444 L 285.02023 3264.7773 L 259.1093 3212.9553 L 233.19838 3161.1335 L 233.19838 3161.1335 L 233.19838 3161.1335 L 233.19838 3083.4006 Q 233.19838 3005.668 207.28745 2902.0242 L 207.28745 2798.3806 L 207.28745 2798.3806 Q 233.19838 2798.3806 233.19838 2772.4695 L 233.19838 2720.6477 L 233.19838 2720.6477 Q 233.19838 2694.7368 207.28745 2694.7368 L 207.28745 2694.7368 L 207.28745 2357.8948 Q 181.37651 1995.1416 155.46558 1425.1012 L 129.55466 880.9716 L 129.55466 699.59515 Q 129.55466 492.30768 77.73279 492.30768 L 0.0 492.30768 L 0.0 466.39676 L 0.0 440.4858 L 25.91093 440.4858 L 51.82186 440.4858 L 103.64372 414.5749 Q 155.46558 414.5749 181.37651 336.8421 L 181.37651 285.02023 L 181.37651 336.8421 L 181.37651 414.5749 L 207.28745 414.5749 L 233.19838 388.66397 L 259.1093 388.66397 L 285.02023 388.66397 L 285.02023 285.02023 L 285.02023 207.28745 L 310.93115 207.28745 L 310.93115 181.37651 L 310.93115 181.37651 L 336.8421 181.37651 L 336.8421 233.19838 L 336.8421 259.1093 L 362.75302 259.1093 L 388.66397 259.1093 L 388.66397 336.8421 L 388.66397 414.5749 L 440.4858 414.5749 L 518.2186 388.66397 L 544.1295 388.66397 L 570.04047 388.66397 L 570.04047 362.75302 L 595.9514 362.75302 L 595.9514 362.75302 L 595.9514 336.8421 L 595.9514 336.8421 L 595.9514 336.8421 L 570.04047 207.28745 L 570.04047 77.73279 L 544.1295 77.73279 Q 544.1295 77.73279 544.1295 51.82186 L 544.1295 51.82186 L 544.1295 51.82186 Q 518.2186 25.91093 518.2186 25.91093 L 518.2186 25.91093 L 544.1295 0.0 Q 544.1295 -25.91093 570.04047 0.0 Q 595.9514 25.91093 595.9514 25.91093 z" svg:height="33.165993mm" draw:style-name="style-556" svg:viewBox="0.0 0.0 958.7044 3316.599" svg:width="9.587045mm" svg:x="86.80162mm" svg:y="258.8502mm"/>
          <draw:path svg:d="M 25.91093 25.91093 L 25.91093 3.6379788E-12 L 25.91093 3.6379788E-12 L 51.82186 3.6379788E-12 L 77.73279 3.6379788E-12 Q 129.55466 25.91093 129.55466 207.28745 L 129.55466 362.75302 L 129.55466 362.75302 L 103.64372 362.75302 L 103.64372 310.93115 Q 103.64372 285.02023 77.73279 285.02023 L 51.82186 285.02023 L 51.82186 285.02023 Q 25.91093 285.02023 25.91093 207.28745 L 0.0 129.55466 L 0.0 103.64372 Q 25.91093 51.82186 25.91093 25.91093 z" svg:height="3.6275303mm" draw:style-name="style-557" svg:viewBox="0.0 0.0 129.55466 362.75302" svg:width="1.2955465mm" svg:x="174.38057mm" svg:y="206.251mm"/>
          <draw:path svg:d="M 129.55466 0.0 L 155.46558 0.0 L 129.55466 51.82186 Q 103.64372 103.64372 129.55466 155.46558 Q 155.46558 207.28745 155.46558 233.19838 L 155.46558 259.1093 L 155.46558 336.8421 Q 155.46558 414.5749 129.55466 466.39676 L 129.55466 518.2186 L 103.64372 518.2186 L 77.73279 518.2186 L 77.73279 466.39676 L 51.82186 414.5749 L 51.82186 362.75302 L 51.82186 285.02023 L 25.91093 181.37651 Q 0.0 77.73279 0.0 51.82186 L 0.0 51.82186 L 51.82186 51.82186 Q 77.73279 51.82186 77.73279 25.91093 L 77.73279 25.91093 L 103.64372 25.91093 Q 103.64372 0.0 129.55466 0.0 z" svg:height="5.182186mm" draw:style-name="style-558" svg:viewBox="0.0 0.0 155.46558 518.2186" svg:width="1.5546558mm" svg:x="91.72469mm" svg:y="216.09717mm"/>
          <draw:path svg:d="M 440.4858 285.02023 L 440.4858 285.02023 L 440.4858 362.75302 L 440.4858 440.4858 L 440.4858 440.4858 Q 414.5749 440.4858 414.5749 388.66397 Q 414.5749 362.75302 310.93115 362.75302 L 233.19838 388.66397 L 233.19838 388.66397 L 259.1093 388.66397 L 259.1093 595.9514 L 259.1093 803.23883 L 207.28745 803.23883 Q 181.37651 803.23883 181.37651 777.32794 Q 155.46558 751.417 103.64372 751.417 Q 51.82186 725.50604 51.82186 803.23883 Q 51.82186 855.0607 25.91093 855.0607 L 1.8189894E-12 880.9716 L 1.8189894E-12 855.0607 L 1.8189894E-12 803.23883 L 1.8189894E-12 725.50604 Q 1.8189894E-12 647.77325 51.82186 647.77325 Q 103.64372 647.77325 103.64372 621.8623 Q 129.55466 570.04047 103.64372 544.1295 L 77.73279 544.1295 L 77.73279 544.1295 Q 77.73279 544.1295 103.64372 518.2186 Q 129.55466 518.2186 129.55466 492.30768 Q 103.64372 440.4858 129.55466 414.5749 Q 155.46558 388.66397 155.46558 259.1093 Q 155.46558 129.55466 129.55466 103.64372 L 103.64372 77.73279 L 103.64372 77.73279 L 103.64372 77.73279 L 129.55466 77.73279 L 129.55466 77.73279 L 129.55466 51.82186 L 155.46558 51.82186 L 155.46558 51.82186 Q 155.46558 25.91093 155.46558 25.91093 L 155.46558 25.91093 L 207.28745 25.91093 Q 259.1093 51.82186 259.1093 0.0 Q 285.02023 -25.91093 336.8421 0.0 Q 362.75302 51.82186 388.66397 181.37651 Q 414.5749 285.02023 414.5749 285.02023 Q 414.5749 285.02023 440.4858 285.02023 z" svg:height="8.809716mm" draw:style-name="style-559" svg:viewBox="0.0 0.0 440.4858 880.9716" svg:width="4.404858mm" svg:x="129.03644mm" svg:y="198.73683mm"/>
          <draw:path svg:d="M 518.2186 3.6379788E-12 L 544.1295 3.6379788E-12 L 544.1295 3.6379788E-12 L 544.1295 3.6379788E-12 L 544.1295 25.91093 L 544.1295 25.91093 L 570.04047 25.91093 L 570.04047 51.82186 L 570.04047 51.82186 L 595.9514 51.82186 L 595.9514 77.73279 L 595.9514 103.64372 L 570.04047 103.64372 L 570.04047 103.64372 L 570.04047 129.55466 L 544.1295 129.55466 L 544.1295 155.46558 L 544.1295 181.37651 L 544.1295 207.28745 L 544.1295 233.19838 L 518.2186 233.19838 L 518.2186 207.28745 L 492.30768 207.28745 L 440.4858 207.28745 L 440.4858 233.19838 L 414.5749 233.19838 L 362.75302 233.19838 Q 310.93115 259.1093 233.19838 285.02023 Q 129.55466 310.93115 77.73279 336.8421 L 1.8189894E-12 362.75302 L 1.8189894E-12 362.75302 Q 25.91093 336.8421 1.8189894E-12 285.02023 L 1.8189894E-12 233.19838 L 25.91093 233.19838 L 77.73279 207.28745 L 103.64372 207.28745 L 129.55466 207.28745 L 129.55466 155.46558 Q 129.55466 129.55466 155.46558 103.64372 L 155.46558 103.64372 L 336.8421 103.64372 Q 492.30768 77.73279 492.30768 51.82186 Q 492.30768 3.6379788E-12 518.2186 3.6379788E-12 z" svg:height="3.6275303mm" draw:style-name="style-560" svg:viewBox="0.0 0.0 595.9514 362.75302" svg:width="5.959514mm" svg:x="148.98785mm" svg:y="293.31174mm"/>
          <draw:path svg:d="M 285.02023 51.82186 L 285.02023 -1.8189894E-12 L 310.93115 51.82186 Q 362.75302 129.55466 362.75302 155.46558 L 362.75302 155.46558 L 362.75302 155.46558 Q 362.75302 155.46558 362.75302 181.37651 L 388.66397 181.37651 L 388.66397 207.28745 Q 414.5749 207.28745 414.5749 207.28745 L 414.5749 233.19838 L 414.5749 233.19838 Q 414.5749 259.1093 336.8421 233.19838 Q 259.1093 207.28745 259.1093 233.19838 L 259.1093 259.1093 L 233.19838 310.93115 L 233.19838 336.8421 L 207.28745 336.8421 Q 207.28745 310.93115 155.46558 310.93115 L 129.55466 310.93115 L 129.55466 310.93115 Q 155.46558 285.02023 129.55466 259.1093 L 103.64372 233.19838 L 129.55466 233.19838 Q 129.55466 207.28745 51.82186 207.28745 Q 0.0 181.37651 0.0 155.46558 L 0.0 129.55466 L 25.91093 129.55466 L 51.82186 155.46558 L 155.46558 155.46558 Q 233.19838 181.37651 233.19838 155.46558 Q 233.19838 129.55466 259.1093 129.55466 Q 285.02023 129.55466 285.02023 51.82186 z" svg:height="3.368421mm" draw:style-name="style-561" svg:viewBox="0.0 0.0 414.5749 336.8421" svg:width="4.145749mm" svg:x="138.36436mm" svg:y="151.31984mm"/>
          <draw:path svg:d="M 0.0 25.91093 L 0.0 0.0 L 51.82186 25.91093 Q 103.64372 51.82186 103.64372 77.73279 L 103.64372 77.73279 L 103.64372 77.73279 Q 103.64372 77.73279 129.55466 77.73279 L 129.55466 103.64372 L 155.46558 103.64372 L 181.37651 103.64372 L 181.37651 103.64372 Q 207.28745 103.64372 207.28745 129.55466 L 207.28745 129.55466 L 233.19838 233.19838 Q 259.1093 310.93115 259.1093 310.93115 L 259.1093 285.02023 L 362.75302 336.8421 Q 440.4858 336.8421 414.5749 388.66397 Q 388.66397 388.66397 466.39676 414.5749 L 570.04047 414.5749 L 570.04047 414.5749 Q 570.04047 440.4858 466.39676 440.4858 L 362.75302 440.4858 L 362.75302 699.59515 Q 362.75302 932.7935 388.66397 958.7044 L 388.66397 1010.5263 L 570.04047 1010.5263 L 751.417 1010.5263 L 751.417 1036.4373 Q 751.417 1062.3481 777.32794 1088.259 L 777.32794 1088.259 L 777.32794 1088.259 Q 777.32794 1114.17 777.32794 1114.17 Q 777.32794 1114.17 595.9514 1114.17 L 414.5749 1140.0809 L 414.5749 1165.9918 L 414.5749 1191.9028 L 388.66397 1191.9028 L 388.66397 1217.8137 L 388.66397 1217.8137 L 362.75302 1217.8137 L 362.75302 1217.8137 L 362.75302 1243.7246 L 310.93115 1243.7246 L 285.02023 1243.7246 L 285.02023 1217.8137 L 259.1093 1165.9918 L 259.1093 1165.9918 L 259.1093 1165.9918 L 259.1093 1140.0809 Q 259.1093 1140.0809 259.1093 1114.17 L 259.1093 1088.259 L 259.1093 1062.3481 Q 259.1093 1062.3481 233.19838 1010.5263 Q 207.28745 958.7044 207.28745 673.6842 L 181.37651 388.66397 L 181.37651 388.66397 Q 207.28745 388.66397 181.37651 362.75302 L 181.37651 336.8421 L 181.37651 259.1093 Q 155.46558 181.37651 155.46558 181.37651 L 129.55466 155.46558 L 129.55466 129.55466 Q 103.64372 129.55466 103.64372 129.55466 L 103.64372 129.55466 L 103.64372 129.55466 Q 77.73279 129.55466 77.73279 103.64372 L 77.73279 103.64372 L 51.82186 103.64372 Q 51.82186 77.73279 51.82186 77.73279 L 51.82186 77.73279 L 51.82186 77.73279 Q 25.91093 77.73279 0.0 25.91093 z" svg:height="12.437246mm" draw:style-name="style-562" svg:viewBox="0.0 0.0 777.32794 1243.7246" svg:width="7.773279mm" svg:x="141.47368mm" svg:y="214.2834mm"/>
          <draw:path svg:d="M 51.82186 25.91093 L 51.82186 0.0 L 129.55466 51.82186 Q 207.28745 129.55466 207.28745 181.37651 Q 181.37651 259.1093 181.37651 259.1093 L 181.37651 259.1093 L 181.37651 259.1093 Q 155.46558 259.1093 155.46558 233.19838 Q 155.46558 207.28745 103.64372 207.28745 L 25.91093 207.28745 L 25.91093 207.28745 Q -1.8189894E-12 181.37651 -1.8189894E-12 155.46558 L -1.8189894E-12 103.64372 L -1.8189894E-12 77.73279 Q 25.91093 51.82186 25.91093 51.82186 Q 51.82186 51.82186 51.82186 25.91093 z" svg:height="2.591093mm" draw:style-name="style-563" svg:viewBox="0.0 0.0 207.28745 259.1093" svg:width="2.0728745mm" svg:x="137.84615mm" svg:y="29.020243mm"/>
          <draw:path svg:d="M 77.73279 129.55466 L 103.64372 0.0 L 103.64372 0.0 Q 129.55466 0.0 129.55466 25.91093 L 129.55466 51.82186 L 181.37651 51.82186 Q 181.37651 51.82186 207.28745 25.91093 Q 233.19838 0.0 233.19838 25.91093 Q 233.19838 51.82186 259.1093 25.91093 Q 285.02023 0.0 285.02023 25.91093 Q 285.02023 25.91093 310.93115 51.82186 L 336.8421 77.73279 L 336.8421 77.73279 L 336.8421 77.73279 L 336.8421 77.73279 L 336.8421 103.64372 L 336.8421 259.1093 Q 362.75302 414.5749 388.66397 414.5749 Q 440.4858 440.4858 440.4858 544.1295 L 440.4858 647.77325 L 440.4858 647.77325 Q 414.5749 673.6842 388.66397 673.6842 Q 336.8421 673.6842 310.93115 595.9514 Q 285.02023 518.2186 233.19838 518.2186 Q 207.28745 518.2186 181.37651 414.5749 Q 181.37651 336.8421 129.55466 362.75302 Q 103.64372 362.75302 103.64372 336.8421 Q 103.64372 310.93115 51.82186 310.93115 L 0.0 285.02023 L 0.0 285.02023 L 0.0 259.1093 L 25.91093 259.1093 Q 51.82186 259.1093 77.73279 129.55466 z" svg:height="6.736842mm" draw:style-name="style-564" svg:viewBox="0.0 0.0 440.4858 673.6842" svg:width="4.404858mm" svg:x="143.28745mm" svg:y="115.56275mm"/>
          <draw:path svg:d="M 25.91093 0.0 L 25.91093 0.0 L 25.91093 0.0 L 25.91093 0.0 L 51.82186 0.0 L 77.73279 0.0 L 103.64372 0.0 L 129.55466 0.0 L 181.37651 0.0 Q 233.19838 0.0 233.19838 25.91093 Q 259.1093 51.82186 285.02023 77.73279 L 310.93115 103.64372 L 336.8421 103.64372 L 388.66397 103.64372 L 388.66397 129.55466 L 388.66397 129.55466 L 336.8421 129.55466 Q 259.1093 155.46558 181.37651 155.46558 L 129.55466 155.46558 L 77.73279 155.46558 Q 51.82186 155.46558 51.82186 129.55466 Q 25.91093 103.64372 25.91093 51.82186 L 0.0 25.91093 L 0.0 0.0 Q 25.91093 0.0 25.91093 0.0 z" svg:height="1.5546558mm" draw:style-name="style-565" svg:viewBox="0.0 0.0 388.66397 155.46558" svg:width="3.8866396mm" svg:x="127.22267mm" svg:y="189.1498mm"/>
          <draw:path svg:d="M 207.28745 51.82186 L 259.1093 51.82186 L 259.1093 155.46558 Q 259.1093 259.1093 285.02023 259.1093 L 310.93115 259.1093 L 336.8421 285.02023 Q 362.75302 310.93115 362.75302 310.93115 L 362.75302 336.8421 L 310.93115 362.75302 Q 259.1093 362.75302 233.19838 440.4858 Q 233.19838 518.2186 310.93115 466.39676 Q 362.75302 414.5749 388.66397 414.5749 L 388.66397 414.5749 L 388.66397 440.4858 Q 362.75302 466.39676 362.75302 518.2186 L 362.75302 544.1295 L 388.66397 544.1295 L 388.66397 570.04047 L 388.66397 570.04047 L 362.75302 570.04047 L 362.75302 595.9514 Q 336.8421 621.8623 336.8421 621.8623 L 362.75302 621.8623 L 362.75302 647.77325 L 362.75302 673.6842 L 336.8421 673.6842 L 310.93115 673.6842 L 310.93115 647.77325 L 310.93115 621.8623 L 285.02023 621.8623 L 285.02023 621.8623 L 233.19838 621.8623 L 181.37651 621.8623 L 103.64372 621.8623 L 25.91093 621.8623 L 25.91093 595.9514 L 25.91093 570.04047 L 25.91093 544.1295 Q 1.8189894E-12 518.2186 1.8189894E-12 336.8421 L 1.8189894E-12 155.46558 L 1.8189894E-12 155.46558 L 1.8189894E-12 129.55466 L 25.91093 103.64372 Q 51.82186 103.64372 51.82186 51.82186 Q 51.82186 -25.91093 103.64372 3.6379788E-12 Q 155.46558 3.6379788E-12 181.37651 25.91093 Q 181.37651 51.82186 207.28745 51.82186 z" svg:height="6.736842mm" draw:style-name="style-566" svg:viewBox="0.0 0.0 388.66397 673.6842" svg:width="3.8866396mm" svg:x="129.03644mm" svg:y="206.251mm"/>
          <draw:path svg:d="M 1.8189894E-12 51.82186 L 1.8189894E-12 0.0 L 103.64372 0.0 Q 233.19838 25.91093 233.19838 51.82186 L 233.19838 103.64372 L 233.19838 103.64372 L 233.19838 103.64372 L 233.19838 129.55466 L 233.19838 129.55466 L 207.28745 155.46558 L 207.28745 155.46558 L 207.28745 155.46558 Q 181.37651 155.46558 129.55466 155.46558 Q 51.82186 155.46558 25.91093 129.55466 L 1.8189894E-12 103.64372 L 1.8189894E-12 51.82186 z" svg:height="1.5546558mm" draw:style-name="style-567" svg:viewBox="0.0 0.0 233.19838 155.46558" svg:width="2.3319838mm" svg:x="144.8421mm" svg:y="196.40485mm"/>
          <draw:path svg:d="M 129.55466 77.73279 L 155.46558 181.37651 L 155.46558 233.19838 L 155.46558 285.02023 L 285.02023 310.93115 Q 388.66397 310.93115 362.75302 336.8421 Q 336.8421 362.75302 388.66397 362.75302 Q 466.39676 362.75302 466.39676 388.66397 L 466.39676 388.66397 L 388.66397 388.66397 L 336.8421 414.5749 L 336.8421 414.5749 L 336.8421 414.5749 L 310.93115 440.4858 L 310.93115 466.39676 L 440.4858 466.39676 L 595.9514 466.39676 L 595.9514 492.30768 L 595.9514 492.30768 L 388.66397 492.30768 Q 155.46558 492.30768 155.46558 518.2186 L 129.55466 570.04047 L 129.55466 544.1295 Q 129.55466 518.2186 103.64372 518.2186 L 103.64372 518.2186 L 103.64372 414.5749 Q 77.73279 310.93115 51.82186 310.93115 L 0.0 285.02023 L 0.0 207.28745 Q 25.91093 103.64372 25.91093 51.82186 Q 25.91093 25.91093 77.73279 0.0 Q 129.55466 -25.91093 129.55466 77.73279 z" svg:height="5.7004046mm" draw:style-name="style-568" svg:viewBox="0.0 0.0 595.9514 570.04047" svg:width="5.959514mm" svg:x="118.41295mm" svg:y="240.45343mm"/>
          <draw:path svg:d="M 0.0 25.91093 L 0.0 -4.5474735E-13 L 77.73279 25.91093 Q 129.55466 25.91093 155.46558 51.82186 Q 181.37651 77.73279 181.37651 77.73279 L 181.37651 77.73279 L 181.37651 129.55466 Q 181.37651 155.46558 207.28745 181.37651 L 207.28745 181.37651 L 181.37651 181.37651 L 155.46558 181.37651 L 77.73279 181.37651 Q 25.91093 181.37651 25.91093 181.37651 L 0.0 181.37651 L 0.0 129.55466 L 0.0 77.73279 L 0.0 25.91093 z" svg:height="1.8137652mm" draw:style-name="style-569" svg:viewBox="0.0 0.0 207.28745 181.37651" svg:width="2.0728745mm" svg:x="136.03238mm" svg:y="29.279352mm"/>
          <draw:path svg:d="M 25.91093 3.6379788E-12 L 25.91093 3.6379788E-12 L 77.73279 3.6379788E-12 Q 129.55466 3.6379788E-12 129.55466 3.6379788E-12 L 129.55466 3.6379788E-12 L 129.55466 103.64372 L 129.55466 181.37651 L 129.55466 259.1093 L 129.55466 336.8421 L 103.64372 336.8421 L 77.73279 362.75302 L 77.73279 362.75302 L 51.82186 362.75302 L 51.82186 336.8421 L 25.91093 336.8421 L 25.91093 233.19838 L 25.91093 129.55466 L 0.0 129.55466 L 0.0 129.55466 L 0.0 103.64372 L 0.0 51.82186 L 0.0 25.91093 Q 25.91093 3.6379788E-12 25.91093 3.6379788E-12 z" svg:height="3.6275303mm" draw:style-name="style-570" svg:viewBox="0.0 0.0 129.55466 362.75302" svg:width="1.2955465mm" svg:x="116.34008mm" svg:y="245.1174mm"/>
          <draw:path svg:d="M 155.46558 3.6379788E-12 L 181.37651 25.91093 L 181.37651 77.73279 L 155.46558 103.64372 L 155.46558 129.55466 L 155.46558 129.55466 L 155.46558 155.46558 Q 155.46558 181.37651 181.37651 233.19838 L 181.37651 310.93115 L 155.46558 388.66397 Q 103.64372 466.39676 103.64372 492.30768 Q 103.64372 518.2186 129.55466 544.1295 L 129.55466 570.04047 L 155.46558 570.04047 L 207.28745 570.04047 L 207.28745 595.9514 Q 181.37651 595.9514 207.28745 621.8623 Q 259.1093 647.77325 259.1093 647.77325 L 259.1093 673.6842 L 181.37651 673.6842 Q 103.64372 673.6842 103.64372 855.0607 L 103.64372 1062.3481 L 129.55466 1062.3481 L 129.55466 1062.3481 L 129.55466 1088.259 L 155.46558 1088.259 L 155.46558 1114.17 L 155.46558 1140.0809 L 129.55466 1140.0809 L 103.64372 1140.0809 L 103.64372 1114.17 L 103.64372 1088.259 L 77.73279 1010.5263 Q 51.82186 906.88257 51.82186 932.7935 L 25.91093 958.7044 L 25.91093 880.9716 Q -1.8189894E-12 803.23883 -1.8189894E-12 725.50604 L -1.8189894E-12 647.77325 L -1.8189894E-12 544.1295 L -1.8189894E-12 414.5749 L -1.8189894E-12 414.5749 L -1.8189894E-12 414.5749 L 25.91093 388.66397 L 25.91093 362.75302 L 51.82186 362.75302 L 77.73279 362.75302 L 77.73279 233.19838 Q 103.64372 77.73279 103.64372 25.91093 Q 129.55466 -25.91093 155.46558 3.6379788E-12 z" svg:height="11.400809mm" draw:style-name="style-571" svg:viewBox="0.0 0.0 259.1093 1140.0809" svg:width="2.591093mm" svg:x="136.29149mm" svg:y="207.02834mm"/>
          <draw:path svg:d="M 51.82186 51.82186 L 51.82186 0.0 L 77.73279 0.0 Q 103.64372 0.0 103.64372 25.91093 L 103.64372 51.82186 L 103.64372 51.82186 Q 77.73279 51.82186 77.73279 103.64372 L 77.73279 155.46558 L 77.73279 285.02023 L 77.73279 388.66397 L 77.73279 388.66397 Q 77.73279 388.66397 77.73279 414.5749 L 103.64372 414.5749 L 103.64372 440.4858 L 103.64372 492.30768 L 233.19838 518.2186 Q 362.75302 544.1295 388.66397 570.04047 Q 440.4858 621.8623 440.4858 621.8623 L 440.4858 621.8623 L 440.4858 621.8623 Q 440.4858 647.77325 440.4858 647.77325 L 414.5749 647.77325 L 388.66397 647.77325 Q 362.75302 647.77325 336.8421 673.6842 L 336.8421 673.6842 L 336.8421 673.6842 Q 336.8421 673.6842 310.93115 699.59515 L 310.93115 699.59515 L 233.19838 699.59515 L 129.55466 699.59515 L 77.73279 673.6842 L 0.0 673.6842 L 0.0 595.9514 L 0.0 544.1295 L 25.91093 544.1295 Q 25.91093 544.1295 25.91093 310.93115 L 51.82186 103.64372 L 51.82186 51.82186 z" svg:height="6.995951mm" draw:style-name="style-572" svg:viewBox="0.0 0.0 440.4858 699.59515" svg:width="4.404858mm" svg:x="154.17004mm" svg:y="207.54655mm"/>
          <draw:path svg:d="M 362.75302 0.0 L 362.75302 0.0 L 362.75302 51.82186 Q 388.66397 129.55466 466.39676 129.55466 Q 518.2186 129.55466 518.2186 103.64372 L 518.2186 103.64372 L 518.2186 103.64372 L 518.2186 103.64372 L 544.1295 51.82186 L 570.04047 0.0 L 570.04047 0.0 L 570.04047 0.0 L 570.04047 77.73279 L 570.04047 129.55466 L 595.9514 207.28745 Q 621.8623 285.02023 621.8623 388.66397 Q 673.6842 466.39676 673.6842 518.2186 L 673.6842 570.04047 L 673.6842 595.9514 Q 647.77325 647.77325 621.8623 621.8623 Q 595.9514 621.8623 595.9514 699.59515 Q 570.04047 751.417 595.9514 777.32794 L 621.8623 803.23883 L 621.8623 803.23883 L 621.8623 803.23883 L 621.8623 829.1498 L 621.8623 829.1498 L 621.8623 855.0607 L 621.8623 880.9716 L 621.8623 880.9716 L 621.8623 855.0607 L 595.9514 855.0607 L 570.04047 855.0607 L 518.2186 829.1498 Q 492.30768 803.23883 310.93115 777.32794 Q 155.46558 725.50604 155.46558 595.9514 Q 155.46558 466.39676 77.73279 440.4858 L 0.0 440.4858 L 0.0 414.5749 L 0.0 388.66397 L 0.0 388.66397 L 0.0 388.66397 L 25.91093 388.66397 L 25.91093 388.66397 L 51.82186 414.5749 L 51.82186 414.5749 L 51.82186 414.5749 L 77.73279 414.5749 L 103.64372 414.5749 Q 103.64372 388.66397 103.64372 388.66397 L 103.64372 388.66397 L 103.64372 362.75302 Q 103.64372 336.8421 129.55466 336.8421 Q 155.46558 336.8421 155.46558 181.37651 L 181.37651 51.82186 L 233.19838 51.82186 Q 285.02023 25.91093 310.93115 25.91093 Q 362.75302 0.0 362.75302 0.0 z" svg:height="8.809716mm" draw:style-name="style-573" svg:viewBox="0.0 0.0 673.6842 880.9716" svg:width="6.736842mm" svg:x="161.6842mm" svg:y="246.41295mm"/>
          <draw:path svg:d="M 129.55466 0.0 L 181.37651 0.0 L 181.37651 0.0 L 181.37651 0.0 L 207.28745 0.0 L 207.28745 0.0 L 285.02023 25.91093 L 388.66397 25.91093 L 388.66397 25.91093 L 414.5749 25.91093 L 440.4858 51.82186 Q 440.4858 103.64372 362.75302 103.64372 L 285.02023 103.64372 L 388.66397 129.55466 Q 492.30768 155.46558 518.2186 207.28745 Q 518.2186 233.19838 544.1295 233.19838 Q 570.04047 233.19838 570.04047 259.1093 L 595.9514 285.02023 L 595.9514 285.02023 L 595.9514 310.93115 L 699.59515 310.93115 Q 803.23883 310.93115 803.23883 285.02023 L 803.23883 259.1093 L 855.0607 285.02023 Q 906.88257 310.93115 932.7935 362.75302 Q 958.7044 440.4858 958.7044 466.39676 L 958.7044 492.30768 L 932.7935 466.39676 Q 906.88257 440.4858 880.9716 673.6842 Q 855.0607 880.9716 829.1498 880.9716 Q 803.23883 880.9716 751.417 958.7044 Q 725.50604 1036.4373 647.77325 1036.4373 Q 595.9514 1036.4373 595.9514 1062.3481 L 595.9514 1062.3481 L 570.04047 1062.3481 Q 544.1295 1088.259 492.30768 1088.259 Q 466.39676 1088.259 466.39676 1036.4373 Q 440.4858 984.61536 414.5749 958.7044 L 388.66397 932.7935 L 388.66397 932.7935 L 388.66397 932.7935 L 362.75302 932.7935 L 362.75302 932.7935 L 336.8421 932.7935 L 336.8421 932.7935 L 336.8421 932.7935 L 336.8421 932.7935 L 310.93115 932.7935 L 310.93115 932.7935 L 310.93115 958.7044 L 285.02023 958.7044 L 285.02023 984.61536 L 285.02023 1010.5263 L 259.1093 1140.0809 L 259.1093 1243.7246 L 259.1093 1243.7246 L 259.1093 1243.7246 L 259.1093 1269.6356 L 233.19838 1269.6356 L 233.19838 1269.6356 L 233.19838 1295.5465 L 233.19838 1295.5465 L 207.28745 1295.5465 L 207.28745 1243.7246 L 181.37651 1165.9918 L 181.37651 1165.9918 L 181.37651 1140.0809 L 155.46558 1140.0809 L 129.55466 1140.0809 L 129.55466 1114.17 L 129.55466 1114.17 L 103.64372 1114.17 L 103.64372 1114.17 L 103.64372 1088.259 L 77.73279 1088.259 L 77.73279 1062.3481 Q 77.73279 1036.4373 25.91093 1036.4373 L 0.0 1036.4373 L 0.0 984.61536 L 0.0 932.7935 L 25.91093 984.61536 Q 25.91093 1010.5263 51.82186 1010.5263 L 51.82186 984.61536 L 51.82186 984.61536 Q 77.73279 984.61536 77.73279 725.50604 Q 77.73279 440.4858 77.73279 414.5749 L 51.82186 362.75302 L 51.82186 310.93115 Q 25.91093 285.02023 51.82186 233.19838 Q 77.73279 155.46558 77.73279 77.73279 Q 77.73279 0.0 129.55466 0.0 z" svg:height="12.955465mm" draw:style-name="style-574" svg:viewBox="0.0 0.0 958.7044 1295.5465" svg:width="9.587045mm" svg:x="137.58704mm" svg:y="224.38866mm"/>
          <draw:path svg:d="M 310.93115 0.0 L 336.8421 0.0 L 336.8421 0.0 L 336.8421 25.91093 L 336.8421 207.28745 L 336.8421 388.66397 L 336.8421 466.39676 L 336.8421 544.1295 L 336.8421 544.1295 L 310.93115 544.1295 L 310.93115 492.30768 Q 285.02023 440.4858 207.28745 414.5749 Q 129.55466 414.5749 129.55466 388.66397 Q 129.55466 362.75302 103.64372 362.75302 L 77.73279 362.75302 L 77.73279 336.8421 Q 77.73279 310.93115 51.82186 310.93115 L 51.82186 285.02023 L 77.73279 285.02023 Q 77.73279 259.1093 25.91093 233.19838 L 0.0 181.37651 L 77.73279 181.37651 Q 129.55466 181.37651 129.55466 155.46558 L 129.55466 103.64372 L 207.28745 103.64372 Q 285.02023 103.64372 285.02023 51.82186 Q 285.02023 0.0 310.93115 0.0 z" svg:height="5.4412956mm" draw:style-name="style-575" svg:viewBox="0.0 0.0 336.8421 544.1295" svg:width="3.368421mm" svg:x="132.40486mm" svg:y="188.63158mm"/>
          <draw:path svg:d="M 4327.1255 3.6379788E-12 L 4353.036 3.6379788E-12 L 4353.036 3.6379788E-12 Q 4353.036 3.6379788E-12 4378.9473 25.91093 L 4378.9473 25.91093 L 4378.9473 25.91093 Q 4378.9473 51.82186 4378.9473 51.82186 L 4404.8584 51.82186 L 4430.769 51.82186 L 4482.591 51.82186 L 4534.4126 77.73279 Q 4560.3237 103.64372 4560.3237 259.1093 Q 4586.235 414.5749 4586.235 673.6842 L 4586.235 932.7935 L 4612.1455 932.7935 L 4612.1455 932.7935 L 4663.9673 2642.9148 Q 4741.7 4378.9473 4741.7 4663.9673 Q 4741.7 4974.8984 4741.7 4974.8984 L 4715.7896 4974.8984 L 4689.8784 4974.8984 Q 4663.9673 4974.8984 4663.9673 5000.8096 L 4663.9673 5000.8096 L 4638.0566 5000.8096 Q 4612.1455 5026.7207 4560.3237 5052.6313 Q 4534.4126 5104.453 4456.68 5130.3643 Q 4378.9473 5130.3643 4378.9473 5156.2754 Q 4378.9473 5182.186 4327.1255 5182.186 Q 4275.3037 5182.186 4171.6597 5156.2754 Q 4042.1052 5130.3643 4042.1052 5156.2754 L 4042.1052 5182.186 L 4016.1943 5182.186 Q 4016.1943 5182.186 3964.3723 5156.2754 Q 3886.6396 5130.3643 3912.5505 5104.453 Q 3912.5505 5078.5425 3912.5505 5078.5425 Q 3938.4614 5052.6313 3860.7288 5026.7207 Q 3808.9067 5000.8096 3679.352 4948.988 Q 3575.7085 4923.0767 3316.599 4948.988 L 3057.4897 4974.8984 L 3057.4897 5000.8096 L 3031.5789 5000.8096 L 3031.5789 5000.8096 L 3031.5789 5026.7207 L 3031.5789 5026.7207 L 3031.5789 5026.7207 L 3005.668 5026.7207 L 3005.668 5026.7207 L 3005.668 5052.6313 L 3031.5789 5052.6313 L 3031.5789 5052.6313 L 3031.5789 5078.5425 L 3057.4897 5078.5425 Q 3083.4006 5078.5425 3083.4006 5104.453 L 3083.4006 5130.3643 L 3057.4897 5130.3643 Q 3031.5789 5130.3643 3005.668 5104.453 Q 2979.757 5078.5425 2487.4492 5130.3643 Q 1995.1416 5182.186 1528.7449 5208.097 L 1088.259 5208.097 L 1088.259 5208.097 Q 1088.259 5182.186 1036.4373 5156.2754 Q 1010.5263 5130.3643 932.7935 5104.453 Q 880.9716 5078.5425 751.417 5078.5425 Q 647.77325 5078.5425 336.8421 5078.5425 L 51.82186 5078.5425 L 25.91093 5078.5425 L 0.0 5078.5425 L 0.0 5052.6313 L 25.91093 5026.7207 L 25.91093 5000.8096 Q 25.91093 4974.8984 77.73279 4923.0767 Q 129.55466 4897.166 129.55466 4715.7896 L 155.46558 4534.4126 L 155.46558 4482.591 Q 181.37651 4430.769 181.37651 4353.036 Q 233.19838 4249.3926 310.93115 4145.749 Q 388.66397 4016.1943 388.66397 3990.2832 Q 362.75302 3990.2832 388.66397 3912.5505 Q 388.66397 3834.8176 414.5749 3834.8176 Q 440.4858 3834.8176 440.4858 3757.085 Q 466.39676 3679.352 492.30768 3497.9756 Q 492.30768 3316.599 544.1295 3316.599 Q 595.9514 3316.599 595.9514 3238.8662 Q 595.9514 3161.1335 595.9514 3109.3118 Q 595.9514 3057.4897 595.9514 2927.935 Q 595.9514 2798.3806 544.1295 2668.826 Q 544.1295 2539.2712 492.30768 2513.3604 Q 440.4858 2487.4492 440.4858 2383.8057 Q 440.4858 2254.251 466.39676 2280.1619 Q 492.30768 2280.1619 492.30768 2176.518 Q 492.30768 2046.9635 492.30768 1969.2307 Q 466.39676 1865.587 440.4858 1865.587 Q 414.5749 1865.587 388.66397 1813.7651 Q 388.66397 1787.8542 362.75302 1761.9432 Q 336.8421 1710.1215 336.8421 1710.1215 Q 285.02023 1710.1215 285.02023 1710.1215 Q 259.1093 1684.2104 259.1093 1710.1215 L 233.19838 1736.0323 L 233.19838 1736.0323 L 233.19838 1761.9432 L 233.19838 1761.9432 L 233.19838 1761.9432 L 233.19838 1710.1215 L 233.19838 1684.2104 L 233.19838 1684.2104 L 233.19838 1658.2996 L 233.19838 1658.2996 L 233.19838 1658.2996 L 207.28745 1658.2996 L 207.28745 1658.2996 L 207.28745 1632.3887 L 233.19838 1632.3887 L 233.19838 1632.3887 L 233.19838 1606.4777 L 233.19838 1606.4777 L 233.19838 1606.4777 L 259.1093 1606.4777 L 259.1093 1606.4777 L 285.02023 1580.5668 Q 310.93115 1580.5668 310.93115 1554.6559 L 310.93115 1502.834 L 388.66397 1502.834 Q 492.30768 1476.9231 492.30768 1451.0121 Q 518.2186 1451.0121 570.04047 1451.0121 Q 595.9514 1451.0121 621.8623 1425.1012 L 621.8623 1399.1903 L 647.77325 1399.1903 L 673.6842 1399.1903 L 699.59515 1399.1903 L 699.59515 1399.1903 L 751.417 1399.1903 L 803.23883 1399.1903 L 855.0607 1373.2793 L 880.9716 1347.3684 L 906.88257 1347.3684 L 932.7935 1347.3684 L 958.7044 1321.4574 L 984.61536 1295.5465 L 984.61536 1295.5465 L 984.61536 1295.5465 L 1010.5263 1295.5465 Q 1036.4373 1295.5465 1191.9028 1217.8137 Q 1347.3684 1140.0809 1373.2793 1088.259 L 1373.2793 1010.5263 L 1399.1903 1036.4373 Q 1425.1012 1088.259 1451.0121 1036.4373 Q 1476.9231 1010.5263 1476.9231 1010.5263 L 1476.9231 1010.5263 L 1476.9231 1036.4373 Q 1476.9231 1062.3481 1502.834 1062.3481 Q 1528.7449 1036.4373 1684.2104 984.61536 Q 1839.676 932.7935 1839.676 880.9716 L 1839.676 829.1498 L 1865.587 803.23883 Q 1891.4979 777.32794 1891.4979 829.1498 Q 1917.4088 855.0607 1943.3198 855.0607 Q 1969.2307 829.1498 1969.2307 829.1498 L 1969.2307 829.1498 L 1969.2307 803.23883 L 1969.2307 777.32794 L 2021.0526 777.32794 L 2072.8745 777.32794 L 2072.8745 751.417 L 2072.8745 725.50604 L 2098.7854 751.417 Q 2098.7854 777.32794 2228.34 699.59515 Q 2357.8948 621.8623 2409.7166 621.8623 L 2487.4492 621.8623 L 2513.3604 621.8623 Q 2565.1821 647.77325 2565.1821 621.8623 L 2565.1821 595.9514 L 2591.093 595.9514 L 2617.004 570.04047 L 2642.9148 570.04047 Q 2668.826 570.04047 2668.826 544.1295 Q 2668.826 518.2186 2720.6477 518.2186 Q 2772.4695 518.2186 2772.4695 518.2186 L 2772.4695 518.2186 L 2772.4695 518.2186 Q 2772.4695 544.1295 2746.5586 544.1295 L 2746.5586 570.04047 L 2927.935 518.2186 Q 3135.2227 466.39676 3135.2227 440.4858 L 3135.2227 440.4858 L 3290.6882 388.66397 Q 3472.0647 362.75302 3472.0647 336.8421 L 3472.0647 336.8421 L 3497.9756 336.8421 L 3523.8865 310.93115 L 3575.7085 310.93115 Q 3627.5303 310.93115 3653.4412 285.02023 Q 3705.2632 285.02023 3679.352 233.19838 L 3653.4412 181.37651 L 3782.9958 181.37651 Q 3912.5505 181.37651 3912.5505 155.46558 L 3912.5505 129.55466 L 3938.4614 77.73279 L 3938.4614 25.91093 L 3938.4614 25.91093 L 3964.3723 25.91093 L 3964.3723 103.64372 L 3964.3723 155.46558 L 3990.2832 155.46558 L 4016.1943 155.46558 L 4016.1943 129.55466 L 4016.1943 129.55466 L 4042.1052 129.55466 L 4042.1052 129.55466 L 4119.838 103.64372 Q 4197.571 51.82186 4223.4814 77.73279 Q 4223.4814 103.64372 4249.3926 77.73279 Q 4275.3037 77.73279 4275.3037 51.82186 Q 4301.2144 3.6379788E-12 4327.1255 3.6379788E-12 z M 3187.0444 4016.1943 L 3187.0444 4223.4814 L 3135.2227 4223.4814 L 3057.4897 4197.571 L 3057.4897 4197.571 L 3031.5789 4197.571 L 3031.5789 4197.571 L 3031.5789 4197.571 L 2979.757 4171.6597 L 2953.8462 4145.749 L 2953.8462 4145.749 L 2927.935 4145.749 L 2927.935 4145.749 Q 2927.935 4145.749 2824.2915 4016.1943 L 2720.6477 3886.6396 L 2720.6477 3886.6396 L 2720.6477 3886.6396 L 2720.6477 3860.7288 L 2720.6477 3860.7288 L 2694.7368 3834.8176 L 2668.826 3808.9067 L 2668.826 3782.9958 L 2668.826 3731.174 L 2642.9148 3679.352 L 2642.9148 3653.4412 L 2694.7368 3653.4412 L 2746.5586 3679.352 L 2746.5586 3679.352 L 2772.4695 3679.352 L 2798.3806 3731.174 Q 2850.2024 3782.9958 2850.2024 3808.9067 L 2876.1133 3808.9067 L 2876.1133 3808.9067 L 2876.1133 3834.8176 L 2927.935 3834.8176 L 2979.757 3834.8176 L 2979.757 3808.9067 L 2979.757 3782.9958 L 2953.8462 3705.2632 L 2927.935 3627.5303 L 2927.935 3575.7085 Q 2927.935 3549.7974 2876.1133 3420.243 Q 2824.2915 3316.599 2746.5586 3264.7773 Q 2668.826 3212.9553 2617.004 3083.4006 Q 2565.1821 2953.8462 2539.2712 2798.3806 Q 2513.3604 2668.826 2461.5383 2513.3604 L 2383.8057 2383.8057 L 2383.8057 2357.8948 L 2357.8948 2357.8948 L 2357.8948 2357.8948 L 2357.8948 2331.9836 L 2357.8948 2331.9836 L 2357.8948 2331.9836 L 2331.9836 2331.9836 L 2331.9836 2331.9836 L 2331.9836 2306.0728 L 2306.0728 2306.0728 L 2306.0728 2280.1619 L 2306.0728 2254.251 L 2280.1619 2254.251 L 2280.1619 2228.34 L 2202.4292 2228.34 L 2150.6072 2228.34 L 2150.6072 2280.1619 Q 2150.6072 2306.0728 2176.518 2383.8057 L 2176.518 2435.6274 L 2098.7854 2435.6274 L 2046.9635 2435.6274 L 2046.9635 2409.7166 L 2046.9635 2383.8057 L 2021.0526 2383.8057 L 2021.0526 2383.8057 L 2021.0526 2357.8948 L 1995.1416 2357.8948 L 1995.1416 2331.9836 L 1995.1416 2280.1619 L 1943.3198 2072.8745 Q 1891.4979 1839.676 2021.0526 1839.676 Q 2150.6072 1865.587 2306.0728 2021.0526 Q 2461.5383 2176.518 2617.004 2487.4492 Q 2772.4695 2824.2915 2798.3806 2953.8462 Q 2824.2915 3109.3118 2979.757 3368.421 Q 3083.4006 3627.5303 3135.2227 3731.174 Q 3187.0444 3808.9067 3187.0444 4016.1943 z M 2150.6072 3212.9553 L 2513.3604 4016.1943 L 2539.2712 4042.1052 L 2565.1821 4068.016 L 2565.1821 4093.927 L 2565.1821 4119.838 L 2591.093 4171.6597 L 2591.093 4223.4814 L 2565.1821 4223.4814 L 2539.2712 4197.571 L 2513.3604 4197.571 L 2487.4492 4197.571 L 2487.4492 4145.749 L 2461.5383 4119.838 L 2461.5383 4093.927 L 2461.5383 4068.016 L 2435.6274 4042.1052 Q 2409.7166 4016.1943 1943.3198 2953.8462 Q 1425.1012 1891.4979 1476.9231 1865.587 Q 1502.834 1865.587 1658.2996 2124.6963 Q 1787.8542 2409.7166 2150.6072 3212.9553 z" svg:height="52.08097mm" draw:style-name="style-576" svg:viewBox="0.0 0.0 4741.7 5208.097" svg:width="47.417004mm" svg:x="90.429146mm" svg:y="246.67206mm"/>
          <draw:path svg:d="M 259.1093 25.91093 L 285.02023 0.0 L 285.02023 77.73279 Q 310.93115 155.46558 285.02023 155.46558 Q 233.19838 155.46558 233.19838 285.02023 Q 259.1093 414.5749 285.02023 388.66397 Q 336.8421 388.66397 336.8421 414.5749 L 336.8421 440.4858 L 336.8421 466.39676 Q 310.93115 492.30768 285.02023 492.30768 Q 259.1093 492.30768 233.19838 621.8623 Q 181.37651 751.417 181.37651 751.417 L 181.37651 751.417 L 181.37651 777.32794 L 181.37651 777.32794 L 181.37651 777.32794 L 155.46558 751.417 L 155.46558 751.417 L 129.55466 751.417 L 129.55466 751.417 L 129.55466 751.417 L 129.55466 777.32794 L 129.55466 777.32794 L 103.64372 777.32794 L 103.64372 803.23883 L 77.73279 803.23883 L 77.73279 803.23883 L 77.73279 803.23883 L 77.73279 803.23883 L 51.82186 777.32794 L 25.91093 751.417 L 25.91093 647.77325 Q 25.91093 544.1295 0.0 492.30768 L 0.0 466.39676 L 0.0 466.39676 L 25.91093 466.39676 L 25.91093 440.4858 L 25.91093 414.5749 L 51.82186 388.66397 Q 77.73279 336.8421 103.64372 285.02023 Q 129.55466 233.19838 181.37651 129.55466 Q 233.19838 25.91093 259.1093 25.91093 z" svg:height="8.032389mm" draw:style-name="style-577" svg:viewBox="0.0 0.0 336.8421 803.23883" svg:width="3.368421mm" svg:x="137.58704mm" svg:y="131.88664mm"/>
          <draw:path svg:d="M 906.88257 3.6379788E-12 L 906.88257 3.6379788E-12 L 932.7935 3.6379788E-12 L 984.61536 3.6379788E-12 L 1088.259 51.82186 Q 1217.8137 103.64372 1347.3684 103.64372 L 1502.834 103.64372 L 1554.6559 103.64372 Q 1606.4777 103.64372 1606.4777 129.55466 Q 1580.5668 155.46558 1710.1215 181.37651 Q 1865.587 207.28745 1917.4088 233.19838 Q 1995.1416 259.1093 2021.0526 285.02023 L 2021.0526 285.02023 L 2021.0526 1476.9231 L 2021.0526 2668.826 L 1710.1215 2668.826 L 1373.2793 2668.826 L 1373.2793 2668.826 L 1373.2793 2642.9148 L 1347.3684 2642.9148 L 1321.4574 2642.9148 L 1321.4574 2617.004 L 1347.3684 2591.093 L 1347.3684 2591.093 L 1347.3684 2591.093 L 1243.7246 2565.1821 Q 1140.0809 2539.2712 1114.17 2539.2712 Q 1088.259 2539.2712 1088.259 2513.3604 Q 1088.259 2487.4492 1088.259 2435.6274 Q 1088.259 2409.7166 1062.3481 2409.7166 Q 1010.5263 2409.7166 1010.5263 2383.8057 Q 1010.5263 2357.8948 1114.17 2306.0728 Q 1191.9028 2254.251 1217.8137 2176.518 Q 1243.7246 2124.6963 1191.9028 2072.8745 Q 1140.0809 2021.0526 1140.0809 1917.4088 Q 1114.17 1839.676 1088.259 1813.7651 Q 1036.4373 1813.7651 984.61536 1787.8542 Q 932.7935 1761.9432 932.7935 1761.9432 Q 932.7935 1736.0323 595.9514 1710.1215 L 285.02023 1710.1215 L 285.02023 1684.2104 L 285.02023 1658.2996 L 310.93115 1658.2996 L 336.8421 1658.2996 L 310.93115 1658.2996 L 259.1093 1658.2996 L 233.19838 1658.2996 L 207.28745 1658.2996 L 207.28745 1632.3887 L 207.28745 1632.3887 L 207.28745 1606.4777 L 207.28745 1580.5668 L 207.28745 1580.5668 L 207.28745 1554.6559 L 259.1093 1554.6559 Q 285.02023 1554.6559 310.93115 1502.834 Q 310.93115 1451.0121 362.75302 1451.0121 Q 388.66397 1425.1012 388.66397 1347.3684 Q 362.75302 1295.5465 466.39676 1217.8137 L 544.1295 1140.0809 L 544.1295 1140.0809 L 570.04047 1140.0809 L 570.04047 1140.0809 L 570.04047 1140.0809 L 518.2186 1114.17 L 492.30768 1114.17 L 492.30768 1088.259 L 466.39676 1062.3481 L 466.39676 1036.4373 L 466.39676 1010.5263 L 440.4858 1010.5263 Q 414.5749 1010.5263 414.5749 984.61536 Q 414.5749 932.7935 233.19838 932.7935 L 51.82186 932.7935 L 51.82186 906.88257 L 51.82186 880.9716 L 77.73279 880.9716 L 77.73279 880.9716 L 103.64372 855.0607 L 129.55466 829.1498 L 103.64372 829.1498 L 77.73279 829.1498 L 77.73279 803.23883 L 51.82186 803.23883 L 51.82186 803.23883 L 51.82186 829.1498 L 51.82186 829.1498 L 51.82186 829.1498 L 25.91093 777.32794 L 0.0 751.417 L 0.0 751.417 L 0.0 725.50604 L 0.0 725.50604 L 0.0 725.50604 L 25.91093 725.50604 L 25.91093 725.50604 L 25.91093 699.59515 L 25.91093 699.59515 L 25.91093 699.59515 L 25.91093 673.6842 L 285.02023 647.77325 Q 544.1295 621.8623 570.04047 595.9514 Q 570.04047 570.04047 673.6842 570.04047 Q 777.32794 570.04047 725.50604 544.1295 Q 699.59515 518.2186 751.417 544.1295 Q 829.1498 544.1295 829.1498 518.2186 Q 829.1498 492.30768 880.9716 466.39676 Q 932.7935 466.39676 958.7044 440.4858 Q 984.61536 414.5749 1010.5263 414.5749 L 1036.4373 414.5749 L 1036.4373 388.66397 L 1036.4373 388.66397 L 1062.3481 388.66397 L 1062.3481 362.75302 L 1062.3481 362.75302 L 1036.4373 362.75302 L 1036.4373 362.75302 L 1036.4373 362.75302 L 1010.5263 336.8421 Q 984.61536 310.93115 958.7044 285.02023 Q 932.7935 233.19838 958.7044 207.28745 Q 1010.5263 155.46558 932.7935 155.46558 Q 880.9716 155.46558 880.9716 77.73279 L 880.9716 25.91093 L 880.9716 25.91093 Q 906.88257 3.6379788E-12 906.88257 3.6379788E-12 z" svg:height="26.68826mm" draw:style-name="style-578" svg:viewBox="0.0 0.0 2021.0526 2668.826" svg:width="20.210526mm" svg:x="189.66801mm" svg:y="293.31174mm"/>
          <draw:path svg:d="M 388.66397 0.0 L 466.39676 0.0 L 466.39676 181.37651 L 466.39676 362.75302 L 440.4858 362.75302 Q 440.4858 362.75302 388.66397 310.93115 L 336.8421 259.1093 L 336.8421 233.19838 Q 336.8421 207.28745 310.93115 181.37651 Q 285.02023 155.46558 233.19838 181.37651 L 207.28745 207.28745 L 181.37651 207.28745 Q 181.37651 207.28745 129.55466 233.19838 L 77.73279 233.19838 L 77.73279 207.28745 L 77.73279 155.46558 L 51.82186 155.46558 L 51.82186 155.46558 L 25.91093 129.55466 L 0.0 129.55466 L 0.0 129.55466 L 0.0 103.64372 L 0.0 103.64372 L 25.91093 103.64372 L 25.91093 77.73279 L 25.91093 51.82186 L 25.91093 51.82186 L 25.91093 51.82186 L 51.82186 51.82186 L 51.82186 51.82186 L 181.37651 51.82186 Q 336.8421 25.91093 336.8421 25.91093 Q 336.8421 0.0 388.66397 0.0 z" svg:height="3.6275303mm" draw:style-name="style-579" svg:viewBox="0.0 0.0 466.39676 362.75302" svg:width="4.6639676mm" svg:x="136.03238mm" svg:y="104.16194mm"/>
          <draw:path svg:d="M 285.02023 0.0 L 336.8421 0.0 L 310.93115 25.91093 Q 285.02023 25.91093 285.02023 77.73279 L 285.02023 155.46558 L 310.93115 155.46558 Q 362.75302 129.55466 414.5749 129.55466 L 440.4858 129.55466 L 440.4858 129.55466 Q 466.39676 129.55466 466.39676 129.55466 L 466.39676 155.46558 L 466.39676 155.46558 Q 466.39676 181.37651 440.4858 207.28745 Q 414.5749 259.1093 207.28745 259.1093 L 0.0 259.1093 L 0.0 233.19838 L 0.0 233.19838 L 25.91093 233.19838 L 25.91093 233.19838 L 25.91093 207.28745 Q 0.0 207.28745 51.82186 207.28745 Q 77.73279 181.37651 103.64372 155.46558 Q 103.64372 103.64372 51.82186 103.64372 Q 0.0 103.64372 0.0 77.73279 Q 0.0 25.91093 51.82186 25.91093 L 77.73279 51.82186 L 77.73279 25.91093 L 77.73279 25.91093 L 103.64372 25.91093 L 103.64372 25.91093 L 103.64372 51.82186 Q 103.64372 77.73279 129.55466 77.73279 L 129.55466 77.73279 L 129.55466 103.64372 L 155.46558 103.64372 L 181.37651 51.82186 Q 233.19838 25.91093 285.02023 0.0 z" svg:height="2.591093mm" draw:style-name="style-580" svg:viewBox="0.0 0.0 466.39676 259.1093" svg:width="4.6639676mm" svg:x="174.63968mm" svg:y="209.61943mm"/>
          <draw:path svg:d="M 207.28745 25.91093 L 207.28745 77.73279 L 207.28745 77.73279 Q 207.28745 77.73279 207.28745 103.64372 L 233.19838 103.64372 L 259.1093 129.55466 Q 259.1093 155.46558 233.19838 181.37651 Q 207.28745 207.28745 207.28745 259.1093 Q 207.28745 310.93115 285.02023 310.93115 Q 362.75302 310.93115 362.75302 207.28745 Q 388.66397 77.73279 388.66397 77.73279 Q 414.5749 77.73279 414.5749 103.64372 L 414.5749 129.55466 L 414.5749 181.37651 L 414.5749 259.1093 L 414.5749 388.66397 Q 414.5749 518.2186 388.66397 673.6842 L 388.66397 829.1498 L 310.93115 855.0607 Q 207.28745 855.0607 207.28745 906.88257 L 207.28745 958.7044 L 207.28745 1010.5263 Q 207.28745 1062.3481 233.19838 1062.3481 L 233.19838 1062.3481 L 233.19838 1062.3481 L 233.19838 1062.3481 L 259.1093 1088.259 L 259.1093 1088.259 L 259.1093 1114.17 L 259.1093 1140.0809 L 233.19838 1140.0809 L 207.28745 1114.17 L 155.46558 1114.17 L 129.55466 1114.17 L 129.55466 1088.259 L 129.55466 1088.259 L 129.55466 1010.5263 Q 129.55466 932.7935 103.64372 932.7935 Q 77.73279 958.7044 51.82186 932.7935 L 0.0 906.88257 L 25.91093 906.88257 Q 51.82186 906.88257 51.82186 880.9716 Q 51.82186 855.0607 103.64372 855.0607 Q 129.55466 855.0607 103.64372 829.1498 Q 77.73279 829.1498 103.64372 751.417 Q 155.46558 699.59515 129.55466 492.30768 L 129.55466 259.1093 L 129.55466 207.28745 Q 155.46558 155.46558 129.55466 77.73279 Q 129.55466 0.0 155.46558 0.0 Q 181.37651 0.0 207.28745 25.91093 z" svg:height="11.400809mm" draw:style-name="style-581" svg:viewBox="0.0 0.0 414.5749 1140.0809" svg:width="4.145749mm" svg:x="173.60324mm" svg:y="246.41295mm"/>
          <draw:path svg:d="M 0.0 51.82186 L 25.91093 103.64372 L 51.82186 129.55466 Q 103.64372 155.46558 103.64372 129.55466 Q 103.64372 103.64372 155.46558 103.64372 Q 207.28745 77.73279 207.28745 51.82186 Q 207.28745 0.0 233.19838 0.0 L 259.1093 0.0 L 259.1093 51.82186 Q 259.1093 129.55466 285.02023 155.46558 Q 310.93115 155.46558 310.93115 155.46558 L 310.93115 181.37651 L 259.1093 181.37651 L 233.19838 181.37651 L 233.19838 207.28745 L 233.19838 259.1093 L 207.28745 259.1093 L 181.37651 259.1093 L 181.37651 285.02023 L 181.37651 285.02023 L 103.64372 285.02023 L 51.82186 285.02023 L 51.82186 285.02023 L 51.82186 259.1093 L 25.91093 259.1093 L 0.0 259.1093 L 0.0 233.19838 Q 0.0 233.19838 0.0 103.64372 Q 0.0 0.0 0.0 51.82186 z" svg:height="2.8502023mm" draw:style-name="style-582" svg:viewBox="0.0 0.0 310.93115 285.02023" svg:width="3.1093116mm" svg:x="168.42105mm" svg:y="209.36032mm"/>
          <draw:path svg:d="M 25.91093 0.0 L 25.91093 0.0 L 25.91093 0.0 Q 51.82186 25.91093 77.73279 25.91093 L 129.55466 25.91093 L 129.55466 25.91093 L 129.55466 25.91093 L 233.19838 51.82186 Q 336.8421 77.73279 362.75302 77.73279 L 362.75302 103.64372 L 336.8421 103.64372 Q 310.93115 129.55466 207.28745 155.46558 L 103.64372 181.37651 L 103.64372 181.37651 Q 129.55466 155.46558 129.55466 129.55466 Q 129.55466 103.64372 77.73279 129.55466 Q 51.82186 129.55466 25.91093 77.73279 L 0.0 25.91093 L 25.91093 25.91093 Q 25.91093 25.91093 25.91093 0.0 z" svg:height="1.8137652mm" draw:style-name="style-583" svg:viewBox="0.0 0.0 362.75302 181.37651" svg:width="3.6275303mm" svg:x="158.31578mm" svg:y="213.76518mm"/>
          <draw:path svg:d="M 103.64372 51.82186 L 103.64372 0.0 L 103.64372 0.0 L 129.55466 0.0 L 129.55466 0.0 Q 129.55466 0.0 155.46558 25.91093 L 155.46558 25.91093 L 181.37651 77.73279 Q 207.28745 155.46558 233.19838 155.46558 Q 259.1093 155.46558 362.75302 129.55466 L 440.4858 129.55466 L 440.4858 207.28745 Q 414.5749 259.1093 440.4858 285.02023 L 440.4858 310.93115 L 440.4858 310.93115 L 440.4858 336.8421 L 388.66397 336.8421 Q 336.8421 336.8421 336.8421 414.5749 Q 310.93115 466.39676 310.93115 466.39676 L 310.93115 466.39676 L 310.93115 414.5749 Q 310.93115 362.75302 285.02023 362.75302 Q 285.02023 362.75302 259.1093 362.75302 L 207.28745 388.66397 L 207.28745 388.66397 Q 207.28745 388.66397 181.37651 388.66397 Q 155.46558 414.5749 129.55466 310.93115 Q 103.64372 207.28745 51.82186 207.28745 L 0.0 207.28745 L 0.0 181.37651 L 0.0 155.46558 L 25.91093 155.46558 L 25.91093 155.46558 L 25.91093 129.55466 L 0.0 129.55466 L 0.0 103.64372 L 0.0 51.82186 L 0.0 51.82186 L 0.0 51.82186 L 51.82186 103.64372 Q 103.64372 129.55466 103.64372 51.82186 z" svg:height="4.6639676mm" draw:style-name="style-584" svg:viewBox="0.0 0.0 440.4858 466.39676" svg:width="4.404858mm" svg:x="168.93927mm" svg:y="198.99594mm"/>
          <draw:path svg:d="M 77.73279 155.46558 L 103.64372 0.0 L 129.55466 0.0 Q 155.46558 0.0 155.46558 25.91093 Q 155.46558 51.82186 181.37651 51.82186 L 207.28745 51.82186 L 207.28745 259.1093 L 233.19838 466.39676 L 233.19838 466.39676 Q 233.19838 440.4858 259.1093 440.4858 L 259.1093 440.4858 L 259.1093 466.39676 L 259.1093 492.30768 L 259.1093 492.30768 Q 233.19838 492.30768 233.19838 518.2186 L 233.19838 518.2186 L 207.28745 518.2186 Q 181.37651 518.2186 181.37651 570.04047 Q 181.37651 595.9514 129.55466 621.8623 Q 77.73279 621.8623 77.73279 647.77325 Q 77.73279 673.6842 25.91093 647.77325 L 0.0 621.8623 L 0.0 570.04047 L 0.0 492.30768 L 0.0 414.5749 Q 0.0 362.75302 25.91093 362.75302 Q 77.73279 336.8421 77.73279 155.46558 z" svg:height="6.4777327mm" draw:style-name="style-585" svg:viewBox="0.0 0.0 259.1093 647.77325" svg:width="2.591093mm" svg:x="168.68016mm" svg:y="204.17813mm"/>
          <draw:path svg:d="M 570.04047 233.19838 L 570.04047 259.1093 L 544.1295 285.02023 Q 544.1295 285.02023 544.1295 310.93115 Q 570.04047 336.8421 570.04047 336.8421 L 544.1295 336.8421 L 544.1295 336.8421 L 544.1295 336.8421 L 518.2186 362.75302 L 492.30768 388.66397 L 440.4858 388.66397 L 388.66397 388.66397 L 388.66397 414.5749 L 388.66397 414.5749 L 362.75302 414.5749 L 336.8421 414.5749 L 336.8421 414.5749 Q 336.8421 388.66397 207.28745 388.66397 L 77.73279 388.66397 L 25.91093 388.66397 L 0.0 388.66397 L 0.0 388.66397 L 25.91093 388.66397 L 25.91093 388.66397 L 25.91093 388.66397 L 25.91093 362.75302 L 25.91093 362.75302 L 77.73279 362.75302 L 103.64372 336.8421 L 129.55466 336.8421 Q 181.37651 336.8421 207.28745 310.93115 Q 233.19838 285.02023 207.28745 285.02023 L 181.37651 259.1093 L 207.28745 259.1093 L 233.19838 233.19838 L 285.02023 233.19838 Q 362.75302 207.28745 362.75302 103.64372 Q 362.75302 0.0 388.66397 0.0 Q 440.4858 0.0 440.4858 103.64372 Q 440.4858 207.28745 466.39676 233.19838 Q 492.30768 285.02023 518.2186 259.1093 Q 544.1295 233.19838 544.1295 233.19838 Q 544.1295 233.19838 570.04047 233.19838 z" svg:height="4.145749mm" draw:style-name="style-586" svg:viewBox="0.0 0.0 570.04047 414.5749" svg:width="5.7004046mm" svg:x="91.9838mm" svg:y="222.57489mm"/>
          <draw:path svg:d="M 25.91093 0.0 L 51.82186 0.0 L 51.82186 0.0 Q 51.82186 0.0 77.73279 25.91093 L 77.73279 51.82186 L 77.73279 233.19838 Q 51.82186 414.5749 51.82186 440.4858 L 51.82186 440.4858 L 51.82186 440.4858 L 25.91093 440.4858 L 25.91093 414.5749 Q -1.8189894E-12 414.5749 -1.8189894E-12 285.02023 L -1.8189894E-12 181.37651 L -1.8189894E-12 77.73279 Q -1.8189894E-12 0.0 25.91093 0.0 z" svg:height="4.404858mm" draw:style-name="style-587" svg:viewBox="0.0 0.0 77.73279 440.4858" svg:width="0.7773279mm" svg:x="143.02834mm" svg:y="159.87044mm"/>
          <draw:path svg:d="M 181.37651 3.6379788E-12 L 207.28745 3.6379788E-12 L 207.28745 103.64372 Q 207.28745 181.37651 285.02023 259.1093 Q 362.75302 310.93115 362.75302 310.93115 L 362.75302 336.8421 L 388.66397 388.66397 Q 414.5749 440.4858 362.75302 440.4858 Q 336.8421 466.39676 285.02023 466.39676 L 233.19838 466.39676 L 207.28745 492.30768 L 181.37651 492.30768 L 155.46558 492.30768 Q 129.55466 492.30768 129.55466 466.39676 L 129.55466 440.4858 L 129.55466 310.93115 Q 103.64372 207.28745 51.82186 155.46558 L 1.8189894E-12 129.55466 L 1.8189894E-12 103.64372 L 1.8189894E-12 103.64372 L 1.8189894E-12 103.64372 Q 25.91093 103.64372 51.82186 51.82186 L 103.64372 25.91093 L 129.55466 51.82186 Q 155.46558 51.82186 155.46558 25.91093 Q 155.46558 3.6379788E-12 181.37651 3.6379788E-12 z" svg:height="4.9230766mm" draw:style-name="style-588" svg:viewBox="0.0 0.0 388.66397 492.30768" svg:width="3.8866396mm" svg:x="123.33603mm" svg:y="245.1174mm"/>
          <draw:path svg:d="M 3938.4614 25.91093 L 4042.1052 0.0 L 4042.1052 25.91093 Q 4042.1052 51.82186 3990.2832 103.64372 Q 3938.4614 155.46558 3886.6396 233.19838 Q 3860.7288 310.93115 3782.9958 362.75302 Q 3679.352 388.66397 3653.4412 414.5749 Q 3627.5303 440.4858 3627.5303 440.4858 L 3627.5303 440.4858 L 3601.6194 440.4858 L 3601.6194 440.4858 L 3601.6194 466.39676 L 3575.7085 466.39676 L 3575.7085 492.30768 L 3575.7085 518.2186 L 3549.7974 518.2186 L 3549.7974 544.1295 L 3549.7974 544.1295 L 3523.8865 544.1295 L 3523.8865 570.04047 L 3523.8865 595.9514 L 3523.8865 595.9514 Q 3523.8865 595.9514 3497.9756 595.9514 L 3497.9756 621.8623 L 3420.243 647.77325 Q 3368.421 647.77325 3368.421 673.6842 Q 3368.421 699.59515 3212.9553 751.417 Q 3083.4006 803.23883 2876.1133 803.23883 Q 2668.826 803.23883 2591.093 829.1498 Q 2539.2712 855.0607 2539.2712 880.9716 Q 2539.2712 906.88257 2461.5383 906.88257 Q 2383.8057 906.88257 2383.8057 932.7935 Q 2383.8057 958.7044 2280.1619 958.7044 Q 2176.518 932.7935 2176.518 906.88257 Q 2176.518 880.9716 2072.8745 880.9716 Q 1969.2307 906.88257 1891.4979 906.88257 L 1813.7651 906.88257 L 1813.7651 932.7935 L 1813.7651 958.7044 L 1787.8542 958.7044 L 1787.8542 958.7044 L 1787.8542 1062.3481 Q 1813.7651 1165.9918 1813.7651 1269.6356 Q 1865.587 1373.2793 1839.676 1399.1903 Q 1839.676 1425.1012 1761.9432 1476.9231 Q 1658.2996 1502.834 1658.2996 1528.7449 Q 1658.2996 1554.6559 1476.9231 1580.5668 Q 1295.5465 1606.4777 1269.6356 1632.3887 Q 1269.6356 1658.2996 1295.5465 1684.2104 Q 1347.3684 1684.2104 1347.3684 1710.1215 Q 1347.3684 1736.0323 1295.5465 1736.0323 Q 1217.8137 1736.0323 1191.9028 1761.9432 L 1140.0809 1761.9432 L 1140.0809 1787.8542 L 1140.0809 1813.7651 L 1191.9028 1813.7651 Q 1269.6356 1813.7651 1269.6356 1839.676 L 1269.6356 1865.587 L 1295.5465 1865.587 L 1321.4574 1891.4979 L 1321.4574 1891.4979 L 1295.5465 1891.4979 L 1295.5465 1943.3198 L 1295.5465 1969.2307 L 1269.6356 1969.2307 Q 1243.7246 1943.3198 1140.0809 1969.2307 L 1036.4373 1969.2307 L 1036.4373 1995.1416 L 1036.4373 2021.0526 L 1062.3481 2021.0526 L 1062.3481 2046.9635 L 1088.259 2046.9635 Q 1140.0809 2046.9635 1191.9028 2072.8745 L 1217.8137 2098.7854 L 1243.7246 2098.7854 L 1295.5465 2098.7854 L 1140.0809 2124.6963 Q 984.61536 2150.6072 984.61536 2202.4292 Q 984.61536 2228.34 932.7935 2228.34 Q 906.88257 2202.4292 829.1498 2202.4292 L 777.32794 2202.4292 L 751.417 2228.34 L 725.50604 2228.34 L 725.50604 2254.251 L 725.50604 2280.1619 L 751.417 2280.1619 L 751.417 2306.0728 L 751.417 2306.0728 L 777.32794 2306.0728 L 777.32794 2306.0728 L 777.32794 2306.0728 L 803.23883 2331.9836 L 829.1498 2331.9836 L 829.1498 2357.8948 L 829.1498 2383.8057 L 803.23883 2383.8057 L 803.23883 2409.7166 L 829.1498 2409.7166 L 855.0607 2409.7166 L 855.0607 2409.7166 L 855.0607 2409.7166 L 725.50604 2435.6274 Q 621.8623 2461.5383 570.04047 2461.5383 Q 518.2186 2461.5383 518.2186 2461.5383 Q 492.30768 2487.4492 414.5749 2461.5383 Q 310.93115 2461.5383 285.02023 2435.6274 Q 259.1093 2409.7166 207.28745 2331.9836 Q 155.46558 2254.251 103.64372 2254.251 Q 77.73279 2254.251 103.64372 2228.34 Q 129.55466 2202.4292 51.82186 2202.4292 L 0.0 2202.4292 L 0.0 1425.1012 L 0.0 647.77325 L 51.82186 647.77325 L 77.73279 647.77325 L 103.64372 621.8623 L 129.55466 595.9514 L 155.46558 595.9514 L 181.37651 595.9514 L 181.37651 621.8623 Q 207.28745 621.8623 207.28745 595.9514 Q 207.28745 570.04047 233.19838 570.04047 L 259.1093 570.04047 L 259.1093 544.1295 Q 259.1093 518.2186 207.28745 466.39676 L 155.46558 414.5749 L 155.46558 414.5749 L 155.46558 388.66397 L 181.37651 388.66397 L 207.28745 388.66397 L 207.28745 362.75302 L 207.28745 362.75302 L 259.1093 336.8421 Q 285.02023 336.8421 285.02023 362.75302 Q 310.93115 388.66397 310.93115 336.8421 Q 310.93115 310.93115 336.8421 310.93115 Q 362.75302 285.02023 336.8421 259.1093 Q 310.93115 233.19838 285.02023 207.28745 Q 285.02023 181.37651 362.75302 181.37651 Q 466.39676 155.46558 466.39676 129.55466 Q 466.39676 103.64372 492.30768 129.55466 Q 492.30768 155.46558 570.04047 181.37651 Q 673.6842 207.28745 673.6842 181.37651 Q 699.59515 181.37651 777.32794 181.37651 Q 829.1498 207.28745 829.1498 259.1093 Q 829.1498 285.02023 880.9716 285.02023 Q 932.7935 285.02023 958.7044 310.93115 Q 984.61536 362.75302 1010.5263 362.75302 Q 1036.4373 362.75302 1036.4373 414.5749 Q 1036.4373 466.39676 1062.3481 466.39676 Q 1088.259 466.39676 1088.259 440.4858 Q 1088.259 414.5749 1114.17 414.5749 Q 1140.0809 414.5749 1140.0809 440.4858 Q 1140.0809 466.39676 1165.9918 466.39676 Q 1191.9028 466.39676 1191.9028 492.30768 Q 1191.9028 544.1295 1217.8137 544.1295 Q 1243.7246 570.04047 1243.7246 595.9514 L 1243.7246 647.77325 L 1243.7246 621.8623 Q 1243.7246 595.9514 1295.5465 570.04047 Q 1321.4574 544.1295 1373.2793 544.1295 Q 1425.1012 544.1295 1476.9231 570.04047 Q 1528.7449 595.9514 1528.7449 570.04047 Q 1554.6559 544.1295 1658.2996 544.1295 Q 1787.8542 544.1295 1787.8542 518.2186 Q 1813.7651 492.30768 1865.587 492.30768 Q 1917.4088 518.2186 1917.4088 492.30768 Q 1917.4088 466.39676 1995.1416 466.39676 Q 2072.8745 466.39676 2072.8745 440.4858 Q 2072.8745 414.5749 2098.7854 466.39676 Q 2124.6963 518.2186 2124.6963 518.2186 Q 2150.6072 492.30768 2176.518 492.30768 Q 2176.518 466.39676 2539.2712 440.4858 Q 2902.0242 440.4858 2953.8462 440.4858 Q 3031.5789 440.4858 3031.5789 414.5749 Q 3031.5789 388.66397 3135.2227 388.66397 Q 3238.8662 388.66397 3264.7773 362.75302 Q 3264.7773 336.8421 3368.421 336.8421 Q 3472.0647 310.93115 3472.0647 285.02023 Q 3472.0647 259.1093 3523.8865 259.1093 Q 3549.7974 233.19838 3627.5303 181.37651 Q 3679.352 129.55466 3731.174 129.55466 Q 3808.9067 129.55466 3834.8176 77.73279 Q 3834.8176 51.82186 3938.4614 25.91093 z M 3912.5505 51.82186 Q 3938.4614 51.82186 3938.4614 51.82186 Q 3938.4614 77.73279 3938.4614 77.73279 Q 3912.5505 77.73279 3912.5505 51.82186 z M 3782.9958 181.37651 Q 3782.9958 181.37651 3808.9067 181.37651 Q 3808.9067 181.37651 3782.9958 181.37651 Q 3782.9958 181.37651 3782.9958 181.37651 z M 1140.0809 518.2186 Q 1140.0809 518.2186 1165.9918 518.2186 Q 1165.9918 544.1295 1140.0809 544.1295 Q 1140.0809 544.1295 1140.0809 518.2186 z" svg:height="24.615383mm" draw:style-name="style-589" svg:viewBox="0.0 0.0 4042.1052 2461.5383" svg:width="40.42105mm" svg:x="0.0mm" svg:y="271.80566mm"/>
          <draw:path svg:d="M 25.91093 129.55466 L 25.91093 0.0 L 51.82186 25.91093 Q 77.73279 25.91093 129.55466 103.64372 Q 129.55466 181.37651 155.46558 181.37651 L 155.46558 181.37651 L 181.37651 233.19838 Q 181.37651 259.1093 207.28745 259.1093 L 233.19838 259.1093 L 233.19838 285.02023 Q 233.19838 285.02023 259.1093 362.75302 L 259.1093 440.4858 L 259.1093 492.30768 L 259.1093 570.04047 L 259.1093 570.04047 Q 233.19838 570.04047 181.37651 595.9514 Q 103.64372 595.9514 103.64372 647.77325 Q 77.73279 673.6842 77.73279 647.77325 Q 77.73279 595.9514 51.82186 621.8623 Q 51.82186 647.77325 25.91093 647.77325 L 0.0 647.77325 L 0.0 647.77325 L 0.0 621.8623 L 0.0 595.9514 Q 25.91093 595.9514 0.0 595.9514 L 0.0 570.04047 L 0.0 414.5749 Q 25.91093 259.1093 25.91093 129.55466 z" svg:height="6.4777327mm" draw:style-name="style-590" svg:viewBox="0.0 0.0 259.1093 647.77325" svg:width="2.591093mm" svg:x="177.48987mm" svg:y="249.00404mm"/>
          <draw:path svg:d="M 207.28745 25.91093 L 233.19838 0.0 L 233.19838 0.0 L 233.19838 0.0 L 233.19838 207.28745 L 233.19838 414.5749 L 233.19838 414.5749 L 233.19838 414.5749 L 207.28745 518.2186 Q 181.37651 647.77325 155.46558 595.9514 Q 129.55466 544.1295 129.55466 570.04047 Q 103.64372 595.9514 77.73279 595.9514 L 51.82186 595.9514 L 51.82186 466.39676 Q 25.91093 336.8421 25.91093 336.8421 L 0.0 310.93115 L 0.0 285.02023 L 0.0 233.19838 L 0.0 233.19838 L 25.91093 233.19838 L 25.91093 181.37651 L 25.91093 155.46558 L 51.82186 155.46558 L 51.82186 129.55466 L 77.73279 129.55466 L 129.55466 129.55466 L 129.55466 103.64372 L 129.55466 103.64372 L 155.46558 103.64372 L 155.46558 129.55466 L 155.46558 129.55466 Q 181.37651 129.55466 181.37651 77.73279 L 181.37651 51.82186 L 181.37651 25.91093 Q 181.37651 25.91093 207.28745 25.91093 z" svg:height="5.959514mm" draw:style-name="style-591" svg:viewBox="0.0 0.0 233.19838 595.9514" svg:width="2.3319838mm" svg:x="182.15384mm" svg:y="253.1498mm"/>
          <draw:path svg:d="M 829.1498 0.0 L 829.1498 0.0 L 855.0607 0.0 L 880.9716 0.0 L 880.9716 0.0 L 880.9716 25.91093 L 958.7044 25.91093 Q 1036.4373 25.91093 1036.4373 207.28745 Q 1036.4373 388.66397 1062.3481 518.2186 L 1062.3481 647.77325 L 1062.3481 647.77325 Q 1036.4373 647.77325 1036.4373 621.8623 Q 1036.4373 595.9514 777.32794 621.8623 L 492.30768 647.77325 L 492.30768 595.9514 Q 492.30768 570.04047 466.39676 544.1295 Q 414.5749 544.1295 388.66397 570.04047 L 362.75302 595.9514 L 362.75302 595.9514 Q 362.75302 595.9514 336.8421 595.9514 L 310.93115 621.8623 L 285.02023 621.8623 L 259.1093 595.9514 L 259.1093 595.9514 L 259.1093 595.9514 L 233.19838 595.9514 L 233.19838 595.9514 L 207.28745 570.04047 Q 181.37651 544.1295 181.37651 544.1295 Q 155.46558 544.1295 155.46558 492.30768 Q 155.46558 414.5749 103.64372 285.02023 L 51.82186 181.37651 L 25.91093 181.37651 L 25.91093 181.37651 L 25.91093 155.46558 L 0.0 155.46558 L 0.0 103.64372 L 0.0 51.82186 L 25.91093 51.82186 L 25.91093 51.82186 L 414.5749 25.91093 Q 829.1498 25.91093 829.1498 0.0 z" svg:height="6.4777327mm" draw:style-name="style-592" svg:viewBox="0.0 0.0 1062.3481 647.77325" svg:width="10.623482mm" svg:x="103.64372mm" svg:y="197.18217mm"/>
          <draw:path svg:d="M 155.46558 25.91093 L 155.46558 -1.8189894E-12 L 207.28745 77.73279 Q 259.1093 155.46558 259.1093 181.37651 L 285.02023 181.37651 L 285.02023 207.28745 L 285.02023 233.19838 L 285.02023 362.75302 Q 285.02023 466.39676 285.02023 492.30768 L 285.02023 492.30768 L 259.1093 492.30768 L 259.1093 518.2186 L 233.19838 518.2186 L 207.28745 518.2186 L 207.28745 544.1295 Q 207.28745 570.04047 181.37651 570.04047 L 155.46558 544.1295 L 155.46558 544.1295 Q 129.55466 518.2186 129.55466 466.39676 Q 103.64372 414.5749 51.82186 362.75302 L 0.0 336.8421 L 0.0 336.8421 L 0.0 310.93115 L 0.0 310.93115 Q 0.0 310.93115 51.82186 181.37651 Q 77.73279 51.82186 103.64372 51.82186 Q 129.55466 51.82186 155.46558 25.91093 z" svg:height="5.7004046mm" draw:style-name="style-593" svg:viewBox="0.0 0.0 285.02023 570.04047" svg:width="2.8502023mm" svg:x="139.4008mm" svg:y="136.29149mm"/>
          <draw:path svg:d="M 388.66397 25.91093 L 414.5749 3.6379788E-12 L 414.5749 77.73279 L 414.5749 155.46558 L 414.5749 362.75302 Q 414.5749 570.04047 336.8421 595.9514 Q 285.02023 621.8623 285.02023 621.8623 Q 285.02023 621.8623 310.93115 647.77325 L 310.93115 673.6842 L 285.02023 699.59515 Q 233.19838 725.50604 233.19838 777.32794 Q 233.19838 803.23883 259.1093 829.1498 L 259.1093 855.0607 L 259.1093 880.9716 Q 285.02023 880.9716 285.02023 880.9716 L 285.02023 906.88257 L 259.1093 932.7935 Q 233.19838 932.7935 233.19838 984.61536 L 233.19838 1036.4373 L 181.37651 1036.4373 L 155.46558 1036.4373 L 155.46558 1062.3481 L 155.46558 1062.3481 L 129.55466 1062.3481 L 103.64372 1036.4373 L 77.73279 1036.4373 L 51.82186 1036.4373 L 51.82186 1010.5263 L 51.82186 1010.5263 L 51.82186 984.61536 L 51.82186 958.7044 L 77.73279 958.7044 L 103.64372 984.61536 L 103.64372 984.61536 L 129.55466 984.61536 L 129.55466 829.1498 Q 129.55466 699.59515 77.73279 699.59515 L 0.0 699.59515 L 0.0 699.59515 Q 0.0 673.6842 51.82186 673.6842 Q 103.64372 673.6842 103.64372 518.2186 L 103.64372 388.66397 L 103.64372 362.75302 L 103.64372 336.8421 L 129.55466 336.8421 Q 129.55466 310.93115 129.55466 310.93115 L 129.55466 310.93115 L 129.55466 310.93115 Q 155.46558 310.93115 181.37651 259.1093 Q 181.37651 233.19838 233.19838 233.19838 Q 259.1093 259.1093 285.02023 155.46558 L 336.8421 51.82186 L 336.8421 51.82186 Q 336.8421 51.82186 388.66397 25.91093 z" svg:height="10.623482mm" draw:style-name="style-594" svg:viewBox="0.0 0.0 414.5749 1062.3481" svg:width="4.145749mm" svg:x="131.88664mm" svg:y="211.95142mm"/>
          <draw:path svg:d="M 77.73279 0.0 L 77.73279 0.0 L 77.73279 155.46558 Q 103.64372 310.93115 129.55466 336.8421 Q 181.37651 336.8421 181.37651 388.66397 L 181.37651 414.5749 L 129.55466 440.4858 Q 103.64372 466.39676 103.64372 595.9514 L 77.73279 725.50604 L 77.73279 725.50604 L 77.73279 725.50604 L 77.73279 699.59515 L 77.73279 699.59515 L 77.73279 595.9514 Q 77.73279 466.39676 51.82186 388.66397 Q 51.82186 336.8421 25.91093 336.8421 L 0.0 310.93115 L 25.91093 310.93115 Q 51.82186 310.93115 51.82186 181.37651 L 51.82186 25.91093 L 51.82186 25.91093 Q 77.73279 0.0 77.73279 0.0 z" svg:height="7.2550607mm" draw:style-name="style-595" svg:viewBox="0.0 0.0 181.37651 725.50604" svg:width="1.8137652mm" svg:x="134.99594mm" svg:y="181.63562mm"/>
          <draw:path svg:d="M 362.75302 51.82186 L 362.75302 -3.6379788E-12 L 414.5749 25.91093 Q 440.4858 51.82186 518.2186 51.82186 Q 621.8623 51.82186 673.6842 25.91093 L 725.50604 25.91093 L 725.50604 25.91093 L 725.50604 51.82186 L 725.50604 51.82186 L 725.50604 51.82186 L 699.59515 51.82186 L 699.59515 51.82186 L 725.50604 51.82186 L 777.32794 51.82186 L 906.88257 51.82186 Q 1036.4373 51.82186 1036.4373 77.73279 L 1036.4373 77.73279 L 1036.4373 77.73279 Q 1036.4373 103.64372 1036.4373 129.55466 Q 1010.5263 155.46558 570.04047 207.28745 L 103.64372 259.1093 L 103.64372 285.02023 L 103.64372 285.02023 L 77.73279 285.02023 L 77.73279 310.93115 L 77.73279 310.93115 L 51.82186 310.93115 L 51.82186 285.02023 L 51.82186 259.1093 L 25.91093 259.1093 L 25.91093 259.1093 L 25.91093 233.19838 L 0.0 233.19838 L 0.0 233.19838 L 0.0 233.19838 L 0.0 207.28745 L 0.0 155.46558 L 25.91093 155.46558 L 25.91093 155.46558 L 77.73279 129.55466 L 129.55466 103.64372 L 181.37651 103.64372 L 233.19838 103.64372 L 310.93115 103.64372 Q 388.66397 103.64372 362.75302 51.82186 z" svg:height="3.1093116mm" draw:style-name="style-596" svg:viewBox="0.0 0.0 1036.4373 310.93115" svg:width="10.364372mm" svg:x="84.987854mm" svg:y="225.94331mm"/>
          <draw:path svg:d="M 77.73279 25.91093 L 77.73279 0.0 L 103.64372 0.0 Q 103.64372 0.0 155.46558 0.0 L 233.19838 0.0 L 259.1093 0.0 L 285.02023 0.0 L 362.75302 0.0 Q 414.5749 0.0 414.5749 25.91093 Q 414.5749 51.82186 440.4858 51.82186 L 440.4858 51.82186 L 440.4858 103.64372 Q 414.5749 129.55466 414.5749 155.46558 L 414.5749 181.37651 L 414.5749 181.37651 Q 388.66397 207.28745 362.75302 207.28745 Q 310.93115 207.28745 233.19838 207.28745 Q 155.46558 181.37651 129.55466 259.1093 L 103.64372 336.8421 L 77.73279 336.8421 L 51.82186 310.93115 L 25.91093 310.93115 L 0.0 310.93115 L 0.0 310.93115 L 0.0 285.02023 L 25.91093 233.19838 Q 51.82186 181.37651 51.82186 155.46558 L 51.82186 155.46558 L 51.82186 103.64372 Q 51.82186 51.82186 77.73279 25.91093 z" svg:height="3.368421mm" draw:style-name="style-597" svg:viewBox="0.0 0.0 440.4858 336.8421" svg:width="4.404858mm" svg:x="135.25505mm" svg:y="31.093117mm"/>
          <draw:path svg:d="M 25.91093 25.91093 L 25.91093 25.91093 L 207.28745 0.0 L 388.66397 0.0 L 518.2186 0.0 L 647.77325 0.0 L 647.77325 0.0 Q 647.77325 25.91093 621.8623 25.91093 L 570.04047 25.91093 L 544.1295 25.91093 Q 518.2186 25.91093 518.2186 51.82186 L 492.30768 51.82186 L 492.30768 51.82186 Q 466.39676 51.82186 466.39676 77.73279 L 466.39676 77.73279 L 466.39676 77.73279 Q 440.4858 77.73279 388.66397 77.73279 L 336.8421 77.73279 L 285.02023 77.73279 Q 207.28745 103.64372 207.28745 181.37651 L 207.28745 285.02023 L 207.28745 285.02023 Q 207.28745 285.02023 181.37651 285.02023 Q 181.37651 285.02023 155.46558 285.02023 L 155.46558 259.1093 L 129.55466 259.1093 L 129.55466 259.1093 L 129.55466 181.37651 Q 103.64372 129.55466 51.82186 129.55466 L 0.0 103.64372 L 0.0 77.73279 L 0.0 25.91093 L 25.91093 25.91093 z" svg:height="2.8502023mm" draw:style-name="style-598" svg:viewBox="0.0 0.0 647.77325 285.02023" svg:width="6.4777327mm" svg:x="86.02429mm" svg:y="216.35626mm"/>
          <draw:path svg:d="M 233.19838 0.0 L 233.19838 0.0 L 259.1093 0.0 Q 285.02023 0.0 285.02023 25.91093 L 285.02023 77.73279 L 285.02023 77.73279 L 285.02023 103.64372 L 259.1093 77.73279 Q 207.28745 77.73279 207.28745 129.55466 Q 207.28745 155.46558 233.19838 129.55466 Q 259.1093 129.55466 285.02023 129.55466 L 285.02023 129.55466 L 285.02023 181.37651 Q 285.02023 233.19838 259.1093 259.1093 Q 207.28745 259.1093 233.19838 259.1093 L 233.19838 285.02023 L 233.19838 285.02023 L 207.28745 285.02023 L 207.28745 285.02023 L 207.28745 310.93115 L 155.46558 310.93115 L 77.73279 310.93115 L 77.73279 310.93115 L 77.73279 285.02023 L 51.82186 285.02023 L 25.91093 285.02023 L 25.91093 233.19838 L 51.82186 207.28745 L 51.82186 129.55466 Q 51.82186 77.73279 25.91093 77.73279 Q 0.0 77.73279 0.0 51.82186 L 0.0 25.91093 L 103.64372 25.91093 Q 181.37651 0.0 207.28745 25.91093 Q 207.28745 25.91093 207.28745 25.91093 Q 233.19838 25.91093 233.19838 0.0 z" svg:height="3.1093116mm" draw:style-name="style-599" svg:viewBox="0.0 0.0 285.02023 310.93115" svg:width="2.8502023mm" svg:x="172.5668mm" svg:y="209.10121mm"/>
          <draw:path svg:d="M 2046.9635 0.0 L 2098.7854 25.91093 L 1865.587 25.91093 Q 1632.3887 25.91093 1554.6559 77.73279 Q 1502.834 77.73279 1476.9231 181.37651 Q 1451.0121 259.1093 1554.6559 285.02023 L 1632.3887 310.93115 L 1606.4777 310.93115 L 1580.5668 310.93115 L 1580.5668 336.8421 L 1580.5668 362.75302 L 1580.5668 362.75302 Q 1580.5668 388.66397 1606.4777 388.66397 L 1606.4777 388.66397 L 1606.4777 388.66397 Q 1606.4777 388.66397 1580.5668 414.5749 Q 1554.6559 440.4858 1502.834 388.66397 L 1476.9231 362.75302 L 1476.9231 336.8421 Q 1451.0121 336.8421 1373.2793 336.8421 Q 1295.5465 310.93115 1269.6356 414.5749 L 1243.7246 518.2186 L 1243.7246 699.59515 Q 1243.7246 855.0607 1269.6356 958.7044 L 1269.6356 1062.3481 L 1243.7246 1062.3481 L 1243.7246 1062.3481 L 1217.8137 1062.3481 L 1191.9028 1062.3481 L 1191.9028 1062.3481 L 1165.9918 1062.3481 L 1165.9918 803.23883 Q 1140.0809 544.1295 1140.0809 544.1295 L 1140.0809 544.1295 L 1140.0809 492.30768 L 1140.0809 440.4858 L 1165.9918 388.66397 L 1191.9028 336.8421 L 1191.9028 336.8421 L 1191.9028 336.8421 L 595.9514 310.93115 L 0.0 310.93115 L 0.0 310.93115 L 0.0 285.02023 L 518.2186 285.02023 Q 1036.4373 233.19838 1062.3481 207.28745 Q 1088.259 181.37651 1191.9028 155.46558 Q 1295.5465 129.55466 1295.5465 103.64372 Q 1295.5465 77.73279 1451.0121 51.82186 Q 1580.5668 25.91093 1580.5668 0.0 L 1580.5668 0.0 L 1787.8542 0.0 Q 1995.1416 -25.91093 2046.9635 0.0 z" svg:height="10.623482mm" draw:style-name="style-600" svg:viewBox="0.0 0.0 2098.7854 1062.3481" svg:width="20.987854mm" svg:x="167.38461mm" svg:y="236.04858mm"/>
          <draw:path svg:d="M 285.02023 0.0 L 285.02023 0.0 L 285.02023 129.55466 Q 285.02023 285.02023 233.19838 285.02023 Q 181.37651 285.02023 181.37651 310.93115 L 181.37651 310.93115 L 103.64372 310.93115 L 25.91093 310.93115 L 25.91093 285.02023 Q 51.82186 285.02023 51.82186 233.19838 Q 77.73279 207.28745 0.0 207.28745 Q -51.82186 181.37651 0.0 181.37651 Q 25.91093 129.55466 0.0 103.64372 L 0.0 77.73279 L 155.46558 51.82186 Q 285.02023 25.91093 285.02023 0.0 z" svg:height="3.1093116mm" draw:style-name="style-601" svg:viewBox="0.0 0.0 285.02023 310.93115" svg:width="2.8502023mm" svg:x="130.07288mm" svg:y="215.83806mm"/>
          <draw:path svg:d="M 414.5749 -3.6379788E-12 L 466.39676 -3.6379788E-12 L 466.39676 -3.6379788E-12 L 466.39676 -3.6379788E-12 L 466.39676 25.91093 L 466.39676 25.91093 L 492.30768 77.73279 L 492.30768 129.55466 L 492.30768 259.1093 L 466.39676 414.5749 L 466.39676 414.5749 L 466.39676 414.5749 L 362.75302 414.5749 Q 259.1093 414.5749 207.28745 388.66397 L 129.55466 362.75302 L 129.55466 362.75302 Q 129.55466 362.75302 51.82186 336.8421 L 0.0 336.8421 L 0.0 336.8421 Q -25.91093 310.93115 51.82186 310.93115 L 129.55466 310.93115 L 129.55466 285.02023 Q 103.64372 259.1093 103.64372 207.28745 Q 103.64372 181.37651 181.37651 155.46558 Q 259.1093 155.46558 259.1093 129.55466 L 285.02023 103.64372 L 285.02023 103.64372 Q 310.93115 103.64372 310.93115 103.64372 Q 310.93115 103.64372 336.8421 51.82186 Q 362.75302 -25.91093 414.5749 -3.6379788E-12 z" svg:height="4.145749mm" draw:style-name="style-602" svg:viewBox="0.0 0.0 492.30768 414.5749" svg:width="4.9230766mm" svg:x="94.31579mm" svg:y="241.48987mm"/>
          <draw:path svg:d="M 0.0 25.91093 L 0.0 0.0 L 129.55466 77.73279 Q 259.1093 181.37651 285.02023 181.37651 Q 310.93115 181.37651 310.93115 207.28745 L 310.93115 233.19838 L 310.93115 285.02023 Q 310.93115 310.93115 285.02023 310.93115 Q 259.1093 336.8421 259.1093 336.8421 L 259.1093 336.8421 L 259.1093 336.8421 Q 233.19838 336.8421 155.46558 285.02023 Q 77.73279 285.02023 51.82186 310.93115 L 0.0 336.8421 L 0.0 285.02023 L 0.0 207.28745 L 25.91093 207.28745 Q 25.91093 181.37651 51.82186 129.55466 Q 51.82186 51.82186 25.91093 51.82186 Q 0.0 51.82186 0.0 25.91093 z" svg:height="3.368421mm" draw:style-name="style-603" svg:viewBox="0.0 0.0 310.93115 336.8421" svg:width="3.1093116mm" svg:x="168.93927mm" svg:y="214.80162mm"/>
          <draw:path svg:d="M 181.37651 207.28745 L 181.37651 207.28745 L 207.28745 259.1093 Q 233.19838 310.93115 233.19838 362.75302 L 233.19838 414.5749 L 259.1093 414.5749 L 259.1093 414.5749 L 259.1093 414.5749 L 259.1093 414.5749 L 259.1093 440.4858 L 233.19838 440.4858 L 233.19838 440.4858 L 233.19838 466.39676 L 129.55466 466.39676 L 51.82186 466.39676 L 51.82186 414.5749 Q 25.91093 362.75302 25.91093 207.28745 L 0.0 77.73279 L 0.0 77.73279 Q 25.91093 77.73279 25.91093 51.82186 L 25.91093 25.91093 L 25.91093 25.91093 Q 0.0 0.0 0.0 0.0 L 0.0 0.0 L 25.91093 0.0 Q 51.82186 -25.91093 103.64372 77.73279 Q 155.46558 207.28745 181.37651 207.28745 z" svg:height="4.6639676mm" draw:style-name="style-604" svg:viewBox="0.0 0.0 259.1093 466.39676" svg:width="2.591093mm" svg:x="147.95142mm" svg:y="183.9676mm"/>
          <draw:path svg:d="M 77.73279 0.0 L 103.64372 0.0 L 103.64372 25.91093 L 103.64372 51.82186 L 129.55466 25.91093 L 129.55466 0.0 L 155.46558 0.0 L 155.46558 0.0 L 155.46558 51.82186 Q 155.46558 103.64372 103.64372 155.46558 Q 77.73279 155.46558 77.73279 181.37651 L 51.82186 181.37651 L 51.82186 181.37651 L 51.82186 207.28745 L 51.82186 207.28745 L 25.91093 207.28745 L -3.6379788E-12 207.28745 Q -3.6379788E-12 207.28745 -3.6379788E-12 181.37651 L -3.6379788E-12 181.37651 L -3.6379788E-12 103.64372 Q -3.6379788E-12 51.82186 25.91093 25.91093 Q 51.82186 0.0 77.73279 0.0 z" svg:height="2.0728745mm" draw:style-name="style-605" svg:viewBox="0.0 0.0 155.46558 207.28745" svg:width="1.5546558mm" svg:x="190.18623mm" svg:y="240.45343mm"/>
          <draw:path svg:d="M 777.32794 25.91093 L 777.32794 25.91093 L 777.32794 25.91093 L 777.32794 25.91093 L 855.0607 51.82186 Q 932.7935 51.82186 932.7935 129.55466 L 932.7935 233.19838 L 932.7935 336.8421 Q 906.88257 440.4858 906.88257 466.39676 L 932.7935 466.39676 L 932.7935 570.04047 Q 932.7935 673.6842 958.7044 673.6842 L 984.61536 673.6842 L 984.61536 699.59515 L 984.61536 751.417 L 932.7935 725.50604 Q 880.9716 699.59515 880.9716 777.32794 Q 880.9716 855.0607 880.9716 906.88257 L 880.9716 932.7935 L 880.9716 932.7935 Q 855.0607 906.88257 829.1498 906.88257 Q 803.23883 906.88257 777.32794 777.32794 Q 725.50604 673.6842 699.59515 751.417 L 673.6842 855.0607 L 673.6842 855.0607 Q 673.6842 829.1498 647.77325 829.1498 Q 647.77325 855.0607 647.77325 803.23883 Q 621.8623 751.417 595.9514 621.8623 L 544.1295 492.30768 L 544.1295 492.30768 Q 570.04047 466.39676 570.04047 414.5749 Q 570.04047 362.75302 285.02023 362.75302 L -1.8189894E-12 362.75302 L -1.8189894E-12 336.8421 L -1.8189894E-12 310.93115 L 51.82186 310.93115 L 103.64372 285.02023 L 259.1093 285.02023 L 440.4858 285.02023 L 440.4858 259.1093 L 440.4858 233.19838 L 233.19838 233.19838 L 25.91093 233.19838 L 25.91093 207.28745 L 51.82186 207.28745 L 51.82186 207.28745 L 51.82186 181.37651 L 310.93115 207.28745 Q 544.1295 233.19838 570.04047 181.37651 Q 570.04047 155.46558 621.8623 103.64372 Q 673.6842 51.82186 725.50604 25.91093 Q 725.50604 -25.91093 751.417 0.0 Q 777.32794 25.91093 777.32794 25.91093 z M 518.2186 285.02023 Q 621.8623 233.19838 647.77325 285.02023 Q 673.6842 362.75302 544.1295 336.8421 Q 414.5749 336.8421 518.2186 285.02023 z" svg:height="9.327935mm" draw:style-name="style-606" svg:viewBox="0.0 0.0 984.61536 932.7935" svg:width="9.846153mm" svg:x="117.11741mm" svg:y="231.90283mm"/>
          <draw:path svg:d="M 310.93115 181.37651 L 310.93115 207.28745 L 310.93115 259.1093 Q 285.02023 285.02023 259.1093 285.02023 Q 233.19838 285.02023 207.28745 362.75302 Q 207.28745 466.39676 181.37651 466.39676 Q 155.46558 492.30768 129.55466 518.2186 L 129.55466 544.1295 L 129.55466 544.1295 Q 103.64372 544.1295 103.64372 466.39676 Q 103.64372 414.5749 77.73279 414.5749 L 51.82186 440.4858 L 51.82186 414.5749 L 51.82186 388.66397 L 77.73279 388.66397 Q 77.73279 362.75302 103.64372 336.8421 Q 129.55466 285.02023 103.64372 285.02023 Q 77.73279 259.1093 51.82186 207.28745 L 0.0 129.55466 L 0.0 103.64372 Q 0.0 103.64372 25.91093 51.82186 L 25.91093 3.6379788E-12 L 51.82186 3.6379788E-12 Q 103.64372 3.6379788E-12 207.28745 25.91093 Q 310.93115 51.82186 310.93115 103.64372 Q 310.93115 155.46558 310.93115 181.37651 z" svg:height="5.4412956mm" draw:style-name="style-607" svg:viewBox="0.0 0.0 310.93115 544.1295" svg:width="3.1093116mm" svg:x="153.39272mm" svg:y="249.26315mm"/>
          <draw:path svg:d="M 25.91093 0.0 L 51.82186 0.0 L 51.82186 0.0 L 51.82186 25.91093 L 51.82186 25.91093 L 51.82186 25.91093 L 77.73279 77.73279 L 103.64372 129.55466 L 103.64372 155.46558 L 103.64372 181.37651 L 207.28745 207.28745 Q 259.1093 233.19838 285.02023 336.8421 L 285.02023 414.5749 L 259.1093 414.5749 L 259.1093 414.5749 L 259.1093 414.5749 Q 233.19838 388.66397 207.28745 388.66397 L 207.28745 388.66397 L 155.46558 388.66397 Q 129.55466 388.66397 103.64372 440.4858 Q 103.64372 492.30768 51.82186 440.4858 L -1.8189894E-12 414.5749 L -1.8189894E-12 388.66397 Q -1.8189894E-12 336.8421 -1.8189894E-12 285.02023 L -1.8189894E-12 207.28745 L -1.8189894E-12 207.28745 L -1.8189894E-12 207.28745 L -1.8189894E-12 181.37651 Q -1.8189894E-12 181.37651 -1.8189894E-12 129.55466 L -1.8189894E-12 103.64372 L -1.8189894E-12 77.73279 L -1.8189894E-12 25.91093 L 25.91093 25.91093 L 25.91093 25.91093 L 25.91093 0.0 z" svg:height="4.404858mm" draw:style-name="style-608" svg:viewBox="0.0 0.0 285.02023 440.4858" svg:width="2.8502023mm" svg:x="152.8745mm" svg:y="240.19432mm"/>
          <draw:path svg:d="M 181.37651 0.0 L 207.28745 0.0 L 207.28745 25.91093 L 207.28745 25.91093 L 207.28745 51.82186 Q 181.37651 77.73279 181.37651 181.37651 L 181.37651 285.02023 L 207.28745 285.02023 L 233.19838 285.02023 L 233.19838 336.8421 Q 233.19838 388.66397 259.1093 388.66397 Q 285.02023 388.66397 310.93115 414.5749 L 336.8421 414.5749 L 336.8421 440.4858 L 336.8421 466.39676 L 285.02023 466.39676 Q 233.19838 440.4858 207.28745 440.4858 L 181.37651 440.4858 L 181.37651 440.4858 Q 181.37651 440.4858 129.55466 440.4858 L 51.82186 440.4858 L 51.82186 233.19838 Q 51.82186 51.82186 25.91093 51.82186 L 0.0 51.82186 L 51.82186 25.91093 Q 77.73279 0.0 103.64372 25.91093 Q 129.55466 25.91093 155.46558 25.91093 Q 181.37651 25.91093 181.37651 0.0 z" svg:height="4.6639676mm" draw:style-name="style-609" svg:viewBox="0.0 0.0 336.8421 466.39676" svg:width="3.368421mm" svg:x="125.668015mm" svg:y="118.41295mm"/>
          <draw:path svg:d="M 362.75302 -3.6379788E-12 L 362.75302 -3.6379788E-12 L 362.75302 -3.6379788E-12 Q 362.75302 25.91093 362.75302 25.91093 L 388.66397 25.91093 L 388.66397 25.91093 Q 362.75302 51.82186 362.75302 77.73279 L 362.75302 77.73279 L 310.93115 129.55466 Q 259.1093 155.46558 259.1093 233.19838 Q 259.1093 285.02023 233.19838 310.93115 L 207.28745 310.93115 L 207.28745 310.93115 Q 207.28745 285.02023 155.46558 285.02023 L 77.73279 285.02023 L 51.82186 285.02023 L 25.91093 285.02023 L 0.0 285.02023 Q 0.0 285.02023 0.0 233.19838 L 0.0 181.37651 L 0.0 181.37651 Q 25.91093 181.37651 51.82186 155.46558 L 77.73279 129.55466 L 181.37651 103.64372 Q 310.93115 51.82186 310.93115 51.82186 Q 310.93115 25.91093 310.93115 25.91093 L 310.93115 25.91093 L 336.8421 25.91093 Q 362.75302 -3.6379788E-12 362.75302 -3.6379788E-12 z" svg:height="3.1093116mm" draw:style-name="style-610" svg:viewBox="0.0 0.0 388.66397 310.93115" svg:width="3.8866396mm" svg:x="186.5587mm" svg:y="242.2672mm"/>
          <draw:path svg:d="M 233.19838 -1.8189894E-12 L 233.19838 -1.8189894E-12 L 233.19838 51.82186 Q 233.19838 103.64372 285.02023 129.55466 Q 310.93115 129.55466 336.8421 181.37651 L 336.8421 207.28745 L 336.8421 207.28745 Q 310.93115 207.28745 155.46558 233.19838 L 1.8189894E-12 259.1093 L 1.8189894E-12 233.19838 L 1.8189894E-12 181.37651 L 25.91093 181.37651 L 25.91093 181.37651 L 103.64372 155.46558 Q 207.28745 129.55466 207.28745 77.73279 Q 207.28745 -1.8189894E-12 233.19838 -1.8189894E-12 z" svg:height="2.591093mm" draw:style-name="style-611" svg:viewBox="0.0 0.0 336.8421 259.1093" svg:width="3.368421mm" svg:x="133.18219mm" svg:y="141.21457mm"/>
          <draw:path svg:d="M 77.73279 25.91093 L 207.28745 -3.6379788E-12 L 207.28745 -3.6379788E-12 Q 207.28745 25.91093 233.19838 25.91093 L 233.19838 25.91093 L 233.19838 77.73279 Q 233.19838 103.64372 207.28745 103.64372 L 207.28745 103.64372 L 155.46558 103.64372 Q 103.64372 129.55466 77.73279 129.55466 L 51.82186 129.55466 L 51.82186 103.64372 Q 25.91093 103.64372 0.0 77.73279 Q -51.82186 77.73279 77.73279 25.91093 z" svg:height="1.2955465mm" draw:style-name="style-612" svg:viewBox="0.0 0.0 233.19838 129.55466" svg:width="2.3319838mm" svg:x="86.80162mm" svg:y="285.79758mm"/>
          <draw:path svg:d="M 51.82186 77.73279 L 77.73279 0.0 L 155.46558 25.91093 Q 233.19838 25.91093 233.19838 77.73279 L 233.19838 129.55466 L 259.1093 129.55466 Q 285.02023 155.46558 285.02023 207.28745 L 285.02023 259.1093 L 207.28745 259.1093 L 103.64372 259.1093 L 51.82186 259.1093 L 25.91093 259.1093 L 25.91093 233.19838 Q 0.0 207.28745 0.0 181.37651 Q 0.0 155.46558 51.82186 77.73279 z" svg:height="2.591093mm" draw:style-name="style-613" svg:viewBox="0.0 0.0 285.02023 259.1093" svg:width="2.8502023mm" svg:x="137.32793mm" svg:y="210.13765mm"/>
          <draw:path svg:d="M 103.64372 181.37651 L 103.64372 0.0 L 129.55466 0.0 L 155.46558 0.0 L 155.46558 207.28745 Q 155.46558 388.66397 181.37651 440.4858 L 181.37651 492.30768 L 181.37651 621.8623 Q 181.37651 777.32794 259.1093 803.23883 Q 310.93115 829.1498 336.8421 880.9716 Q 362.75302 932.7935 362.75302 906.88257 Q 362.75302 906.88257 388.66397 751.417 L 388.66397 595.9514 L 388.66397 414.5749 L 388.66397 233.19838 L 388.66397 233.19838 Q 414.5749 233.19838 414.5749 440.4858 L 414.5749 647.77325 L 440.4858 647.77325 L 440.4858 647.77325 L 440.4858 829.1498 L 466.39676 1036.4373 L 466.39676 1062.3481 L 466.39676 1088.259 L 518.2186 1114.17 Q 544.1295 1140.0809 570.04047 1114.17 Q 595.9514 1114.17 595.9514 1191.9028 L 595.9514 1269.6356 L 570.04047 1269.6356 L 518.2186 1243.7246 L 466.39676 1243.7246 L 440.4858 1243.7246 L 388.66397 1217.8137 Q 336.8421 1191.9028 207.28745 1165.9918 L 51.82186 1114.17 L 51.82186 1088.259 Q 51.82186 1062.3481 103.64372 1062.3481 Q 129.55466 1062.3481 129.55466 1010.5263 Q 103.64372 958.7044 77.73279 932.7935 Q 51.82186 932.7935 25.91093 855.0607 L 0.0 777.32794 L 51.82186 777.32794 L 103.64372 777.32794 L 103.64372 570.04047 L 103.64372 362.75302 L 103.64372 181.37651 z" svg:height="12.696356mm" draw:style-name="style-614" svg:viewBox="0.0 0.0 595.9514 1269.6356" svg:width="5.959514mm" svg:x="168.93927mm" svg:y="244.59918mm"/>
          <draw:path svg:d="M 129.55466 103.64372 L 155.46558 0.0 L 181.37651 0.0 L 181.37651 0.0 L 181.37651 77.73279 L 181.37651 181.37651 L 233.19838 207.28745 Q 259.1093 233.19838 285.02023 233.19838 L 285.02023 233.19838 L 285.02023 233.19838 L 285.02023 233.19838 L 285.02023 259.1093 L 285.02023 259.1093 L 259.1093 285.02023 L 259.1093 285.02023 L 259.1093 388.66397 Q 285.02023 492.30768 285.02023 518.2186 L 285.02023 544.1295 L 259.1093 544.1295 L 259.1093 544.1295 L 285.02023 570.04047 L 285.02023 570.04047 L 285.02023 595.9514 L 285.02023 621.8623 L 285.02023 621.8623 L 285.02023 621.8623 L 285.02023 751.417 L 285.02023 906.88257 L 285.02023 906.88257 L 285.02023 906.88257 L 310.93115 932.7935 L 336.8421 932.7935 L 336.8421 932.7935 L 336.8421 958.7044 L 336.8421 958.7044 L 336.8421 958.7044 L 362.75302 958.7044 L 362.75302 958.7044 L 362.75302 984.61536 Q 388.66397 984.61536 388.66397 1010.5263 L 388.66397 1010.5263 L 388.66397 1062.3481 Q 388.66397 1114.17 362.75302 1114.17 L 336.8421 1114.17 L 233.19838 1088.259 L 155.46558 1062.3481 L 155.46558 1062.3481 L 181.37651 1062.3481 L 181.37651 1062.3481 L 181.37651 1062.3481 L 181.37651 1036.4373 L 181.37651 1036.4373 L 207.28745 1010.5263 Q 207.28745 958.7044 129.55466 958.7044 L 25.91093 958.7044 L 25.91093 958.7044 L 25.91093 932.7935 L 0.0 932.7935 L 0.0 906.88257 L 25.91093 906.88257 L 51.82186 906.88257 L 77.73279 906.88257 Q 129.55466 906.88257 155.46558 751.417 Q 181.37651 621.8623 129.55466 595.9514 L 103.64372 595.9514 L 103.64372 595.9514 Q 103.64372 595.9514 129.55466 570.04047 Q 155.46558 544.1295 129.55466 518.2186 Q 129.55466 492.30768 155.46558 492.30768 Q 181.37651 492.30768 181.37651 388.66397 Q 181.37651 285.02023 129.55466 285.02023 L 103.64372 259.1093 L 103.64372 233.19838 Q 129.55466 233.19838 129.55466 233.19838 Q 129.55466 233.19838 129.55466 103.64372 z" svg:height="11.1417mm" draw:style-name="style-615" svg:viewBox="0.0 0.0 388.66397 1114.17" svg:width="3.8866396mm" svg:x="161.4251mm" svg:y="199.25505mm"/>
          <draw:path svg:d="M 2876.1133 0.0 L 2902.0242 25.91093 L 2927.935 25.91093 L 2979.757 25.91093 L 2979.757 51.82186 L 2979.757 51.82186 L 2953.8462 51.82186 L 2953.8462 77.73279 L 2927.935 77.73279 Q 2927.935 103.64372 2902.0242 129.55466 Q 2902.0242 129.55466 2927.935 181.37651 Q 2979.757 233.19838 2953.8462 233.19838 Q 2927.935 233.19838 2927.935 259.1093 Q 2927.935 285.02023 3005.668 285.02023 Q 3083.4006 310.93115 3083.4006 336.8421 Q 3083.4006 336.8421 3161.1335 336.8421 Q 3238.8662 336.8421 3238.8662 388.66397 Q 3238.8662 414.5749 3368.421 414.5749 Q 3497.9756 414.5749 3497.9756 440.4858 Q 3497.9756 466.39676 3549.7974 440.4858 Q 3601.6194 440.4858 3601.6194 414.5749 Q 3601.6194 388.66397 3653.4412 388.66397 Q 3705.2632 414.5749 3782.9958 440.4858 Q 3834.8176 440.4858 4016.1943 466.39676 Q 4171.6597 492.30768 4171.6597 492.30768 Q 4145.749 492.30768 4171.6597 518.2186 Q 4223.4814 544.1295 4197.571 544.1295 Q 4171.6597 570.04047 4145.749 570.04047 L 4145.749 595.9514 L 4197.571 595.9514 Q 4249.3926 595.9514 4275.3037 570.04047 L 4327.1255 570.04047 L 4327.1255 595.9514 L 4327.1255 621.8623 L 4301.2144 621.8623 L 4301.2144 647.77325 L 4301.2144 647.77325 L 4327.1255 647.77325 L 4327.1255 647.77325 L 4327.1255 647.77325 L 4353.036 673.6842 L 4378.9473 699.59515 L 4378.9473 699.59515 L 4378.9473 699.59515 L 4404.8584 699.59515 L 4404.8584 699.59515 L 4430.769 725.50604 L 4456.68 751.417 L 4430.769 751.417 L 4404.8584 751.417 L 4586.235 803.23883 Q 4741.7 803.23883 4793.522 803.23883 L 4871.255 803.23883 L 4871.255 829.1498 L 4845.344 829.1498 L 4845.344 829.1498 L 4845.344 855.0607 L 4897.166 855.0607 L 4948.988 855.0607 L 4948.988 880.9716 L 4948.988 880.9716 L 4974.8984 906.88257 L 4974.8984 932.7935 L 4897.166 932.7935 L 4819.433 958.7044 L 4845.344 958.7044 L 4871.255 958.7044 L 4923.0767 984.61536 Q 4974.8984 984.61536 4974.8984 1062.3481 Q 4974.8984 1114.17 5052.6313 1114.17 L 5156.2754 1114.17 L 5156.2754 1140.0809 L 5156.2754 1140.0809 L 5130.3643 1140.0809 L 5130.3643 1165.9918 L 5104.453 1165.9918 L 5104.453 1165.9918 L 5000.8096 1165.9918 Q 4923.0767 1165.9918 4845.344 1165.9918 Q 4767.6113 1165.9918 4456.68 1191.9028 Q 4145.749 1217.8137 4042.1052 1269.6356 L 3938.4614 1373.2793 L 3938.4614 1373.2793 L 3912.5505 1373.2793 L 3912.5505 1373.2793 L 3912.5505 1373.2793 L 3912.5505 1399.1903 L 3912.5505 1399.1903 L 3938.4614 1399.1903 L 3938.4614 1425.1012 L 3938.4614 1425.1012 L 3964.3723 1425.1012 L 3990.2832 1476.9231 Q 4042.1052 1528.7449 4016.1943 1528.7449 Q 3990.2832 1528.7449 4016.1943 1580.5668 Q 4068.016 1606.4777 4016.1943 1632.3887 Q 3990.2832 1632.3887 4042.1052 1658.2996 Q 4093.927 1684.2104 4119.838 1684.2104 L 4145.749 1684.2104 L 4145.749 1710.1215 L 4171.6597 1710.1215 L 4171.6597 1736.0323 L 4171.6597 1761.9432 L 4119.838 1761.9432 L 4068.016 1787.8542 L 4042.1052 1787.8542 Q 4016.1943 1787.8542 4016.1943 1813.7651 Q 4042.1052 1839.676 3860.7288 1891.4979 Q 3705.2632 1943.3198 3653.4412 1943.3198 L 3601.6194 1943.3198 L 3653.4412 2046.9635 Q 3679.352 2150.6072 3653.4412 2150.6072 Q 3601.6194 2150.6072 3601.6194 2176.518 L 3601.6194 2176.518 L 3575.7085 2176.518 L 3575.7085 2202.4292 L 3549.7974 2202.4292 L 3523.8865 2202.4292 L 3523.8865 2228.34 L 3549.7974 2228.34 L 3549.7974 2228.34 L 3549.7974 2254.251 L 3497.9756 2254.251 L 3446.1538 2254.251 L 3446.1538 2280.1619 L 3446.1538 2280.1619 L 1761.9432 2280.1619 L 77.73279 2280.1619 L 77.73279 2254.251 L 77.73279 2254.251 L 51.82186 2254.251 L 51.82186 2254.251 L 25.91093 2228.34 L 4.5474735E-13 2202.4292 L 25.91093 2202.4292 L 51.82186 2202.4292 L 51.82186 2176.518 L 77.73279 2176.518 L 77.73279 2176.518 L 77.73279 2150.6072 L 77.73279 2150.6072 L 77.73279 2150.6072 L 103.64372 2150.6072 L 103.64372 2150.6072 L 129.55466 2124.6963 L 155.46558 2098.7854 L 155.46558 2098.7854 L 181.37651 2098.7854 L 181.37651 2098.7854 L 181.37651 2098.7854 L 233.19838 2124.6963 Q 259.1093 2124.6963 259.1093 2098.7854 Q 259.1093 2072.8745 310.93115 2098.7854 Q 388.66397 2124.6963 388.66397 2098.7854 Q 388.66397 2072.8745 414.5749 2072.8745 L 414.5749 2098.7854 L 440.4858 2098.7854 L 440.4858 2098.7854 L 492.30768 2072.8745 L 544.1295 2046.9635 L 544.1295 2046.9635 L 544.1295 2046.9635 L 518.2186 2046.9635 L 518.2186 2046.9635 L 544.1295 2021.0526 L 570.04047 2021.0526 L 570.04047 1995.1416 L 570.04047 1969.2307 L 544.1295 1969.2307 L 518.2186 1943.3198 L 492.30768 1943.3198 L 466.39676 1943.3198 L 440.4858 1943.3198 Q 414.5749 1943.3198 336.8421 1917.4088 L 259.1093 1917.4088 L 259.1093 1865.587 L 233.19838 1813.7651 L 233.19838 1813.7651 L 233.19838 1839.676 L 233.19838 1839.676 L 207.28745 1839.676 L 181.37651 1813.7651 L 129.55466 1813.7651 L 129.55466 1787.8542 L 129.55466 1761.9432 L 155.46558 1761.9432 L 181.37651 1736.0323 L 181.37651 1736.0323 L 181.37651 1736.0323 L 207.28745 1736.0323 L 207.28745 1736.0323 L 285.02023 1710.1215 Q 388.66397 1684.2104 414.5749 1684.2104 Q 440.4858 1684.2104 440.4858 1658.2996 Q 440.4858 1606.4777 492.30768 1580.5668 L 570.04047 1580.5668 L 570.04047 1554.6559 L 595.9514 1554.6559 L 595.9514 1554.6559 L 595.9514 1528.7449 L 595.9514 1528.7449 L 595.9514 1528.7449 L 570.04047 1528.7449 L 570.04047 1528.7449 L 595.9514 1502.834 L 647.77325 1502.834 L 647.77325 1476.9231 L 647.77325 1451.0121 L 595.9514 1451.0121 Q 570.04047 1451.0121 570.04047 1425.1012 L 595.9514 1399.1903 L 595.9514 1399.1903 Q 595.9514 1373.2793 544.1295 1373.2793 Q 466.39676 1373.2793 466.39676 1347.3684 L 466.39676 1321.4574 L 440.4858 1321.4574 L 388.66397 1321.4574 L 388.66397 1295.5465 L 388.66397 1295.5465 L 362.75302 1295.5465 L 362.75302 1321.4574 L 362.75302 1321.4574 L 336.8421 1321.4574 L 336.8421 1295.5465 L 336.8421 1269.6356 L 414.5749 1269.6356 Q 492.30768 1269.6356 544.1295 1243.7246 L 595.9514 1217.8137 L 647.77325 1217.8137 L 699.59515 1217.8137 L 699.59515 1191.9028 L 699.59515 1191.9028 L 725.50604 1165.9918 L 725.50604 1140.0809 L 699.59515 1140.0809 Q 647.77325 1114.17 595.9514 1114.17 L 544.1295 1114.17 L 595.9514 1088.259 L 621.8623 1062.3481 L 595.9514 1062.3481 L 570.04047 1062.3481 L 621.8623 1036.4373 Q 673.6842 1010.5263 829.1498 984.61536 L 984.61536 958.7044 L 984.61536 932.7935 L 1010.5263 932.7935 L 1010.5263 932.7935 L 1010.5263 906.88257 L 984.61536 906.88257 L 958.7044 906.88257 L 906.88257 880.9716 L 880.9716 855.0607 L 880.9716 855.0607 L 855.0607 855.0607 L 855.0607 803.23883 L 855.0607 751.417 L 880.9716 751.417 L 880.9716 751.417 L 906.88257 725.50604 L 932.7935 699.59515 L 855.0607 699.59515 Q 803.23883 699.59515 595.9514 699.59515 L 388.66397 699.59515 L 414.5749 699.59515 L 440.4858 699.59515 L 440.4858 673.6842 L 440.4858 673.6842 L 466.39676 673.6842 L 466.39676 647.77325 L 466.39676 647.77325 L 492.30768 647.77325 L 492.30768 647.77325 L 492.30768 647.77325 L 492.30768 621.8623 L 492.30768 621.8623 L 466.39676 621.8623 L 466.39676 595.9514 L 440.4858 595.9514 L 388.66397 595.9514 L 388.66397 570.04047 L 388.66397 570.04047 L 362.75302 570.04047 L 362.75302 544.1295 L 362.75302 544.1295 L 362.75302 544.1295 L 388.66397 544.1295 L 440.4858 544.1295 L 492.30768 518.2186 Q 570.04047 492.30768 621.8623 492.30768 Q 673.6842 440.4858 751.417 440.4858 Q 803.23883 388.66397 751.417 388.66397 Q 725.50604 388.66397 855.0607 362.75302 Q 958.7044 336.8421 958.7044 336.8421 Q 958.7044 310.93115 1010.5263 285.02023 Q 1036.4373 233.19838 1114.17 285.02023 Q 1165.9918 285.02023 1295.5465 285.02023 Q 1425.1012 259.1093 1425.1012 233.19838 Q 1425.1012 207.28745 1476.9231 207.28745 Q 1502.834 181.37651 1528.7449 155.46558 Q 1528.7449 129.55466 1865.587 103.64372 Q 2202.4292 77.73279 2383.8057 51.82186 L 2565.1821 25.91093 L 2617.004 25.91093 L 2668.826 25.91093 L 2772.4695 25.91093 Q 2850.2024 -25.91093 2876.1133 0.0 z M 1036.4373 336.8421 Q 1036.4373 310.93115 1062.3481 310.93115 Q 1088.259 310.93115 1088.259 336.8421 Q 1088.259 362.75302 1062.3481 362.75302 Q 1036.4373 362.75302 1036.4373 336.8421 z" svg:height="22.801619mm" draw:style-name="style-616" svg:viewBox="0.0 0.0 5156.2754 2280.1619" svg:width="51.56275mm" svg:x="38.08907mm" svg:y="297.19836mm"/>
          <draw:path svg:d="M 1554.6559 0.0 L 1632.3887 0.0 L 1632.3887 0.0 L 1632.3887 0.0 L 1736.0323 25.91093 L 1839.676 25.91093 L 1865.587 51.82186 Q 1865.587 103.64372 1891.4979 129.55466 Q 1891.4979 155.46558 1917.4088 155.46558 L 1969.2307 155.46558 L 1943.3198 207.28745 Q 1917.4088 233.19838 1917.4088 259.1093 L 1917.4088 259.1093 L 1813.7651 259.1093 Q 1710.1215 259.1093 1321.4574 285.02023 L 932.7935 310.93115 L 906.88257 310.93115 Q 880.9716 310.93115 699.59515 259.1093 Q 518.2186 259.1093 362.75302 259.1093 L 207.28745 285.02023 L 155.46558 285.02023 L 103.64372 259.1093 L 51.82186 259.1093 L 0.0 259.1093 L 0.0 233.19838 L 0.0 233.19838 L 25.91093 233.19838 L 25.91093 207.28745 L 25.91093 207.28745 L 25.91093 207.28745 L 51.82186 207.28745 L 51.82186 207.28745 L 77.73279 181.37651 L 103.64372 155.46558 L 129.55466 155.46558 L 155.46558 155.46558 L 829.1498 77.73279 Q 1476.9231 0.0 1554.6559 0.0 z" svg:height="3.1093116mm" draw:style-name="style-617" svg:viewBox="0.0 0.0 1969.2307 310.93115" svg:width="19.692307mm" svg:x="108.825905mm" svg:y="189.1498mm"/>
          <draw:path svg:d="M 699.59515 0.0 L 725.50604 0.0 L 673.6842 103.64372 Q 647.77325 207.28745 621.8623 181.37651 Q 570.04047 181.37651 570.04047 207.28745 Q 544.1295 259.1093 518.2186 259.1093 L 518.2186 259.1093 L 518.2186 259.1093 Q 518.2186 259.1093 492.30768 259.1093 L 492.30768 285.02023 L 492.30768 285.02023 Q 466.39676 285.02023 259.1093 310.93115 L 25.91093 310.93115 L 25.91093 285.02023 L 0.0 259.1093 L 0.0 259.1093 L 0.0 259.1093 L 0.0 259.1093 L 0.0 259.1093 L 25.91093 259.1093 L 51.82186 259.1093 L 103.64372 259.1093 L 181.37651 259.1093 L 181.37651 207.28745 Q 207.28745 181.37651 259.1093 155.46558 Q 310.93115 129.55466 310.93115 103.64372 L 310.93115 77.73279 L 388.66397 77.73279 Q 466.39676 51.82186 466.39676 51.82186 L 466.39676 51.82186 L 518.2186 51.82186 Q 570.04047 51.82186 570.04047 0.0 Q 570.04047 -25.91093 621.8623 0.0 Q 673.6842 0.0 699.59515 0.0 z" svg:height="3.1093116mm" draw:style-name="style-618" svg:viewBox="0.0 0.0 725.50604 310.93115" svg:width="7.2550607mm" svg:x="128.0mm" svg:y="212.46964mm"/>
          <draw:path svg:d="M 155.46558 0.0 L 155.46558 0.0 L 155.46558 0.0 Q 155.46558 25.91093 181.37651 25.91093 L 207.28745 25.91093 L 259.1093 25.91093 L 336.8421 25.91093 L 336.8421 51.82186 Q 336.8421 77.73279 362.75302 77.73279 Q 414.5749 77.73279 440.4858 129.55466 Q 466.39676 155.46558 466.39676 155.46558 L 466.39676 181.37651 L 466.39676 181.37651 L 466.39676 181.37651 L 492.30768 181.37651 L 492.30768 181.37651 L 492.30768 207.28745 L 466.39676 207.28745 L 466.39676 207.28745 L 466.39676 233.19838 L 414.5749 233.19838 Q 388.66397 233.19838 388.66397 259.1093 L 388.66397 259.1093 L 362.75302 259.1093 Q 336.8421 285.02023 310.93115 285.02023 L 259.1093 285.02023 L 259.1093 285.02023 Q 259.1093 285.02023 233.19838 285.02023 L 233.19838 310.93115 L 233.19838 310.93115 Q 207.28745 310.93115 207.28745 285.02023 Q 181.37651 233.19838 129.55466 259.1093 L 51.82186 285.02023 L 51.82186 285.02023 L 51.82186 285.02023 L 51.82186 310.93115 L 51.82186 310.93115 L 25.91093 285.02023 L 0.0 259.1093 L 0.0 129.55466 L 0.0 25.91093 L 0.0 25.91093 L 25.91093 25.91093 L 77.73279 25.91093 Q 155.46558 0.0 155.46558 0.0 z" svg:height="3.1093116mm" draw:style-name="style-619" svg:viewBox="0.0 0.0 492.30768 310.93115" svg:width="4.9230766mm" svg:x="139.4008mm" svg:y="165.05263mm"/>
          <draw:path svg:d="M 673.6842 25.91093 L 725.50604 25.91093 L 725.50604 103.64372 L 725.50604 155.46558 L 725.50604 388.66397 L 725.50604 621.8623 L 570.04047 621.8623 L 388.66397 621.8623 L 207.28745 621.8623 L 25.91093 621.8623 L 25.91093 570.04047 Q 0.0 544.1295 0.0 310.93115 L 0.0 51.82186 L 103.64372 51.82186 Q 207.28745 51.82186 207.28745 25.91093 L 207.28745 25.91093 L 259.1093 0.0 Q 310.93115 -25.91093 310.93115 0.0 Q 310.93115 25.91093 414.5749 25.91093 Q 492.30768 25.91093 492.30768 77.73279 Q 518.2186 129.55466 518.2186 77.73279 Q 518.2186 25.91093 570.04047 25.91093 Q 595.9514 51.82186 673.6842 25.91093 z" svg:height="6.218623mm" draw:style-name="style-620" svg:viewBox="0.0 0.0 725.50604 621.8623" svg:width="7.2550607mm" svg:x="145.10121mm" svg:y="218.17003mm"/>
          <draw:path svg:d="M 155.46558 3.6379788E-12 L 207.28745 3.6379788E-12 L 233.19838 3.6379788E-12 L 259.1093 3.6379788E-12 L 259.1093 25.91093 Q 285.02023 51.82186 310.93115 51.82186 L 310.93115 51.82186 L 310.93115 51.82186 L 310.93115 77.73279 L 259.1093 77.73279 Q 233.19838 77.73279 233.19838 103.64372 Q 259.1093 155.46558 259.1093 181.37651 L 259.1093 207.28745 L 233.19838 207.28745 L 207.28745 207.28745 L 207.28745 259.1093 Q 181.37651 310.93115 155.46558 310.93115 L 155.46558 310.93115 L 155.46558 310.93115 Q 129.55466 310.93115 129.55466 285.02023 L 129.55466 285.02023 L 129.55466 259.1093 Q 103.64372 233.19838 103.64372 207.28745 L 103.64372 207.28745 L 103.64372 155.46558 Q 103.64372 129.55466 77.73279 129.55466 L 77.73279 129.55466 L 77.73279 103.64372 Q 51.82186 103.64372 51.82186 103.64372 L 25.91093 129.55466 L 25.91093 129.55466 Q 0.0 129.55466 0.0 103.64372 Q 0.0 77.73279 51.82186 77.73279 Q 77.73279 51.82186 103.64372 25.91093 Q 103.64372 -25.91093 155.46558 3.6379788E-12 z" svg:height="3.1093116mm" draw:style-name="style-621" svg:viewBox="0.0 0.0 310.93115 310.93115" svg:width="3.1093116mm" svg:x="87.06073mm" svg:y="243.56274mm"/>
          <draw:path svg:d="M 25.91093 25.91093 L 25.91093 0.0 L 51.82186 0.0 Q 77.73279 0.0 129.55466 25.91093 L 181.37651 25.91093 L 388.66397 51.82186 Q 570.04047 103.64372 570.04047 77.73279 Q 570.04047 51.82186 751.417 51.82186 L 932.7935 51.82186 L 932.7935 207.28745 L 932.7935 362.75302 L 932.7935 388.66397 L 932.7935 414.5749 L 932.7935 518.2186 L 932.7935 595.9514 L 699.59515 595.9514 L 466.39676 595.9514 L 466.39676 621.8623 L 492.30768 673.6842 L 492.30768 725.50604 L 492.30768 777.32794 L 518.2186 829.1498 Q 544.1295 855.0607 544.1295 906.88257 L 544.1295 958.7044 L 570.04047 984.61536 L 570.04047 1010.5263 L 544.1295 1010.5263 L 518.2186 984.61536 L 518.2186 984.61536 L 492.30768 984.61536 L 492.30768 932.7935 L 492.30768 906.88257 L 466.39676 906.88257 L 440.4858 880.9716 L 440.4858 880.9716 L 440.4858 880.9716 L 414.5749 880.9716 L 414.5749 880.9716 L 414.5749 855.0607 Q 388.66397 855.0607 388.66397 803.23883 Q 362.75302 751.417 336.8421 751.417 Q 310.93115 751.417 310.93115 725.50604 Q 285.02023 699.59515 233.19838 673.6842 L 181.37651 621.8623 L 129.55466 621.8623 L 103.64372 621.8623 L 103.64372 621.8623 Q 103.64372 621.8623 77.73279 595.9514 Q 25.91093 570.04047 51.82186 518.2186 Q 77.73279 466.39676 25.91093 310.93115 Q -25.91093 155.46558 0.0 129.55466 Q 0.0 103.64372 25.91093 77.73279 Q 25.91093 51.82186 25.91093 25.91093 z" svg:height="10.105263mm" draw:style-name="style-622" svg:viewBox="0.0 0.0 932.7935 1010.5263" svg:width="9.327935mm" svg:x="127.22267mm" svg:y="122.81781mm"/>
          <draw:path svg:d="M 0.0 77.73279 L 0.0 1.8189894E-12 L 25.91093 51.82186 Q 25.91093 103.64372 77.73279 103.64372 Q 129.55466 103.64372 129.55466 77.73279 Q 129.55466 51.82186 155.46558 51.82186 L 155.46558 51.82186 L 181.37651 51.82186 L 181.37651 51.82186 L 181.37651 51.82186 L 181.37651 51.82186 L 207.28745 77.73279 L 207.28745 77.73279 L 207.28745 129.55466 Q 207.28745 181.37651 233.19838 181.37651 Q 259.1093 181.37651 259.1093 207.28745 L 259.1093 207.28745 L 259.1093 207.28745 Q 259.1093 233.19838 233.19838 233.19838 L 181.37651 259.1093 L 129.55466 259.1093 Q 77.73279 259.1093 77.73279 285.02023 L 51.82186 336.8421 L 25.91093 336.8421 L 0.0 336.8421 L 0.0 310.93115 L 0.0 310.93115 L 0.0 233.19838 L 0.0 129.55466 L 0.0 77.73279 z" svg:height="3.368421mm" draw:style-name="style-623" svg:viewBox="0.0 0.0 259.1093 336.8421" svg:width="2.591093mm" svg:x="137.58704mm" svg:y="144.8421mm"/>
          <draw:path svg:d="M 362.75302 25.91093 L 362.75302 25.91093 L 336.8421 310.93115 Q 336.8421 570.04047 310.93115 595.9514 L 310.93115 621.8623 L 310.93115 621.8623 Q 285.02023 621.8623 285.02023 621.8623 L 285.02023 647.77325 L 285.02023 647.77325 Q 285.02023 673.6842 233.19838 673.6842 Q 207.28745 673.6842 207.28745 725.50604 Q 207.28745 751.417 155.46558 751.417 Q 103.64372 777.32794 77.73279 803.23883 L 25.91093 829.1498 L 25.91093 829.1498 Q 25.91093 829.1498 1.8189894E-12 751.417 L 1.8189894E-12 673.6842 L 1.8189894E-12 673.6842 Q 25.91093 673.6842 25.91093 595.9514 L 25.91093 518.2186 L 25.91093 492.30768 L 25.91093 466.39676 L 51.82186 440.4858 L 77.73279 414.5749 L 77.73279 362.75302 L 77.73279 336.8421 L 103.64372 310.93115 Q 129.55466 285.02023 129.55466 181.37651 L 155.46558 77.73279 L 233.19838 51.82186 Q 310.93115 51.82186 310.93115 25.91093 Q 310.93115 0.0 336.8421 0.0 Q 362.75302 0.0 362.75302 25.91093 z" svg:height="8.291498mm" draw:style-name="style-624" svg:viewBox="0.0 0.0 362.75302 829.1498" svg:width="3.6275303mm" svg:x="133.9595mm" svg:y="154.42914mm"/>
          <draw:path svg:d="M 388.66397 51.82186 L 388.66397 0.0 L 388.66397 0.0 Q 388.66397 0.0 414.5749 51.82186 L 440.4858 103.64372 L 440.4858 155.46558 L 440.4858 181.37651 L 492.30768 207.28745 Q 518.2186 259.1093 595.9514 181.37651 Q 699.59515 129.55466 699.59515 103.64372 L 699.59515 77.73279 L 725.50604 51.82186 Q 751.417 51.82186 751.417 103.64372 Q 751.417 181.37651 777.32794 181.37651 L 777.32794 181.37651 L 777.32794 388.66397 L 751.417 595.9514 L 751.417 492.30768 L 751.417 388.66397 L 725.50604 362.75302 L 699.59515 310.93115 L 699.59515 310.93115 L 699.59515 310.93115 L 699.59515 336.8421 L 699.59515 336.8421 L 673.6842 362.75302 L 647.77325 414.5749 L 647.77325 440.4858 L 647.77325 466.39676 L 621.8623 466.39676 L 621.8623 466.39676 L 621.8623 492.30768 L 595.9514 492.30768 L 595.9514 492.30768 L 595.9514 518.2186 L 518.2186 647.77325 Q 440.4858 777.32794 440.4858 829.1498 Q 440.4858 880.9716 414.5749 932.7935 L 414.5749 958.7044 L 388.66397 958.7044 L 336.8421 932.7935 L 336.8421 932.7935 L 336.8421 932.7935 L 310.93115 932.7935 Q 310.93115 932.7935 285.02023 932.7935 L 285.02023 932.7935 L 259.1093 880.9716 Q 233.19838 855.0607 233.19838 829.1498 Q 233.19838 777.32794 129.55466 803.23883 L 25.91093 829.1498 L 25.91093 829.1498 L 25.91093 829.1498 L 0.0 829.1498 L 0.0 829.1498 L 0.0 803.23883 L 0.0 803.23883 L 0.0 803.23883 L 0.0 777.32794 L 25.91093 777.32794 L 77.73279 777.32794 L 77.73279 751.417 L 77.73279 751.417 L 77.73279 725.50604 L 77.73279 699.59515 L 77.73279 673.6842 L 77.73279 647.77325 L 51.82186 621.8623 Q 25.91093 570.04047 51.82186 466.39676 Q 51.82186 336.8421 77.73279 336.8421 Q 129.55466 336.8421 129.55466 310.93115 Q 129.55466 285.02023 207.28745 285.02023 Q 285.02023 259.1093 336.8421 207.28745 L 388.66397 129.55466 L 388.66397 51.82186 z" svg:height="9.587045mm" draw:style-name="style-625" svg:viewBox="0.0 0.0 777.32794 958.7044" svg:width="7.773279mm" svg:x="146.91498mm" svg:y="252.89069mm"/>
          <draw:path svg:d="M 207.28745 0.0 L 259.1093 0.0 L 259.1093 25.91093 L 259.1093 25.91093 L 259.1093 207.28745 Q 259.1093 388.66397 259.1093 492.30768 L 259.1093 621.8623 L 259.1093 621.8623 Q 233.19838 595.9514 207.28745 595.9514 L 155.46558 595.9514 L 155.46558 595.9514 Q 155.46558 595.9514 129.55466 544.1295 L 129.55466 466.39676 L 129.55466 414.5749 Q 103.64372 362.75302 103.64372 336.8421 L 77.73279 310.93115 L 77.73279 285.02023 Q 51.82186 285.02023 25.91093 259.1093 L 0.0 233.19838 L 0.0 233.19838 Q 0.0 207.28745 77.73279 181.37651 Q 155.46558 155.46558 129.55466 129.55466 L 77.73279 77.73279 L 103.64372 77.73279 Q 129.55466 77.73279 129.55466 25.91093 Q 129.55466 0.0 207.28745 0.0 z" svg:height="6.218623mm" draw:style-name="style-626" svg:viewBox="0.0 0.0 259.1093 621.8623" svg:width="2.591093mm" svg:x="93.79757mm" svg:y="251.59514mm"/>
          <draw:path svg:d="M 0.0 51.82186 Q 25.91093 -25.91093 77.73279 0.0 Q 103.64372 0.0 155.46558 103.64372 Q 155.46558 207.28745 129.55466 233.19838 Q 103.64372 233.19838 103.64372 181.37651 Q 103.64372 103.64372 51.82186 103.64372 Q 0.0 103.64372 0.0 51.82186 z" svg:height="2.3319838mm" draw:style-name="style-627" svg:viewBox="0.0 0.0 155.46558 233.19838" svg:width="1.5546558mm" svg:x="173.60324mm" svg:y="231.90283mm"/>
          <draw:path svg:d="M 336.8421 77.73279 L 336.8421 77.73279 L 336.8421 259.1093 L 362.75302 440.4858 L 362.75302 440.4858 L 362.75302 440.4858 L 362.75302 518.2186 Q 362.75302 595.9514 336.8421 595.9514 L 336.8421 595.9514 L 336.8421 595.9514 Q 336.8421 595.9514 310.93115 673.6842 Q 310.93115 725.50604 310.93115 647.77325 Q 310.93115 570.04047 259.1093 466.39676 Q 259.1093 362.75302 233.19838 388.66397 Q 233.19838 440.4858 207.28745 440.4858 Q 181.37651 440.4858 155.46558 492.30768 L 103.64372 544.1295 L 103.64372 544.1295 L 103.64372 544.1295 L 77.73279 544.1295 L 77.73279 544.1295 L 51.82186 570.04047 Q 25.91093 595.9514 1.8189894E-12 595.9514 L 1.8189894E-12 595.9514 L 1.8189894E-12 570.04047 L 1.8189894E-12 544.1295 L 25.91093 336.8421 L 25.91093 129.55466 L 51.82186 129.55466 L 77.73279 129.55466 L 103.64372 129.55466 Q 103.64372 129.55466 103.64372 103.64372 L 129.55466 77.73279 L 181.37651 51.82186 Q 233.19838 25.91093 259.1093 0.0 Q 310.93115 -25.91093 310.93115 25.91093 Q 310.93115 77.73279 336.8421 77.73279 z" svg:height="6.736842mm" draw:style-name="style-628" svg:viewBox="0.0 0.0 362.75302 673.6842" svg:width="3.6275303mm" svg:x="130.5911mm" svg:y="155.206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