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00" draw:opacity="100.0%" draw:stroke="solid" svg:stroke-color="#000000" draw:stroke-linejoin="bevel" svg:stroke-opacity="100.0%" svg:stroke-width="0.99218744mm"/>
    </style:style>
    <style:style style:family="graphic" style:name="style-3">
      <style:graphic-properties draw:fill="solid" draw:fill-color="#ffffff" draw:opacity="50.0%" draw:stroke="none"/>
    </style:style>
    <style:style style:family="graphic" style:name="style-4">
      <style:graphic-properties draw:fill="solid" draw:fill-color="#ffff00" draw:opacity="100.0%" draw:stroke="solid" svg:stroke-color="#000000" draw:stroke-linejoin="bevel" svg:stroke-opacity="100.0%" svg:stroke-width="0.99218744mm"/>
    </style:style>
    <style:style style:family="graphic" style:name="style-5">
      <style:graphic-properties draw:fill="solid" draw:fill-color="#ffff00" draw:opacity="100.0%" draw:stroke="solid" svg:stroke-color="#000000" draw:stroke-linejoin="bevel" svg:stroke-opacity="100.0%" svg:stroke-width="0.99218744mm"/>
    </style:style>
    <style:style style:family="graphic" style:name="style-6">
      <style:graphic-properties draw:fill="solid" draw:fill-color="#ffff00" draw:opacity="100.0%" draw:stroke="solid" svg:stroke-color="#000000" draw:stroke-linejoin="bevel" svg:stroke-opacity="100.0%" svg:stroke-width="0.99218744mm"/>
    </style:style>
    <style:style style:family="graphic" style:name="style-7">
      <style:graphic-properties draw:fill="solid" draw:fill-color="#ffff00" draw:opacity="100.0%" draw:stroke="solid" svg:stroke-color="#000000" draw:stroke-linejoin="bevel" svg:stroke-opacity="100.0%" svg:stroke-width="0.99218744mm"/>
    </style:style>
    <style:style style:family="graphic" style:name="style-8">
      <style:graphic-properties draw:fill="solid" draw:fill-color="#ff0000" draw:opacity="100.0%" draw:stroke="solid" svg:stroke-color="#000000" draw:stroke-linejoin="bevel" svg:stroke-opacity="100.0%" svg:stroke-width="0.99218744mm"/>
    </style:style>
    <style:style style:family="graphic" style:name="style-9">
      <style:graphic-properties draw:fill="solid" draw:fill-color="#ff0000" draw:opacity="100.0%" draw:stroke="solid" svg:stroke-color="#000000" draw:stroke-linejoin="bevel" svg:stroke-opacity="100.0%" svg:stroke-width="0.99218744mm"/>
    </style:style>
    <style:style style:family="graphic" style:name="style-10">
      <style:graphic-properties draw:fill="solid" draw:fill-color="#ff0000" draw:opacity="100.0%" draw:stroke="solid" svg:stroke-color="#000000" draw:stroke-linejoin="bevel" svg:stroke-opacity="100.0%" svg:stroke-width="0.99218744mm"/>
    </style:style>
    <style:style style:family="graphic" style:name="style-11">
      <style:graphic-properties draw:fill="solid" draw:fill-color="#ff0000" draw:opacity="100.0%" draw:stroke="solid" svg:stroke-color="#000000" draw:stroke-linejoin="bevel" svg:stroke-opacity="100.0%" svg:stroke-width="0.99218744mm"/>
    </style:style>
    <style:style style:family="graphic" style:name="style-12">
      <style:graphic-properties draw:fill="solid" draw:fill-color="#ff0000" draw:opacity="100.0%" draw:stroke="solid" svg:stroke-color="#000000" draw:stroke-linejoin="bevel" svg:stroke-opacity="100.0%" svg:stroke-width="0.99218744mm"/>
    </style:style>
  </office:automatic-styles>
  <office:body>
    <office:drawing>
      <draw:page draw:master-page-name="Default" draw:name="page1" draw:style-name="DP1">
        <draw:g>
          <draw:g>
            <draw:path svg:d="M 7.6933284 7937.4995 C 7.6933284 7970.5723 2488.1619 0.0 2488.1619 0.0 L 5034.7764 7838.281 C 5034.7764 7838.281 4406.391 9227.344 2620.4536 9326.562 C 768.37036 9326.562 -91.52541 7970.5723 7.6933284 7937.4995 z" svg:height="93.26562mm" draw:style-name="style-2" svg:viewBox="0.0 0.0 5034.7764 9326.562" svg:width="50.347763mm" svg:x="40.272022mm" svg:y="6.4492183mm"/>
            <draw:path svg:d="M 2304.7224 0.0 C 2304.7224 0.0 -19.403692 7070.034 0.1223278 7402.033 C 195.4112 7792.6377 703.2262 8183.242 1425.8561 8495.741 C 957.09393 6796.5874 1230.5405 5273.2485 2304.7224 1.0093053E-4 z" svg:height="84.95741mm" draw:style-name="style-3" svg:viewBox="0.0 0.0 2304.7224 8495.741" svg:width="23.047224mm" svg:x="41.598682mm" svg:y="12.179326mm"/>
            <draw:ellipse svg:height="11.112499mm" draw:style-name="style-4" svg:width="7.9374995mm" svg:x="84.40208mm" svg:y="89.16458mm"/>
            <draw:ellipse svg:height="8.995832mm" draw:style-name="style-5" svg:width="6.879166mm" svg:x="41.53958mm" svg:y="87.57708mm"/>
            <draw:ellipse svg:height="12.170833mm" draw:style-name="style-6" svg:width="11.112499mm" svg:x="59.00208mm" svg:y="91.54583mm"/>
            <draw:ellipse svg:height="21.166666mm" draw:style-name="style-7" svg:width="12.699999mm" svg:x="58.47291mm" svg:y="2.6458333mm"/>
            <draw:ellipse svg:height="3.1749997mm" draw:style-name="style-8" svg:width="40.216663mm" svg:x="45.772915mm" svg:y="69.32083mm"/>
            <draw:ellipse svg:height="3.1749997mm" draw:style-name="style-9" svg:width="21.166666mm" svg:x="54.504166mm" svg:y="55.297913mm"/>
            <draw:ellipse svg:height="4.233333mm" draw:style-name="style-10" svg:width="31.749998mm" svg:x="48.68333mm" svg:y="78.581245mm"/>
            <draw:circle svg:height="0.0mm" draw:style-name="style-11" svg:width="0.0mm" svg:x="58.737495mm" svg:y="44.449997mm"/>
            <draw:ellipse svg:height="2.6458333mm" draw:style-name="style-12" svg:width="12.170833mm" svg:x="58.208332mm" svg:y="42.3333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