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4.88316mm" fo:page-width="59.81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bfcfc" draw:opacity="100.0%" draw:stroke="none"/>
    </style:style>
    <style:style style:family="graphic" style:name="style-3">
      <style:graphic-properties draw:fill="solid" draw:fill-color="#d5e8ee" draw:opacity="100.0%" draw:stroke="none"/>
    </style:style>
    <style:style style:family="graphic" style:name="style-4">
      <style:graphic-properties draw:fill="solid" draw:fill-color="#ced2d0" draw:opacity="100.0%" draw:stroke="none"/>
    </style:style>
    <style:style style:family="graphic" style:name="style-5">
      <style:graphic-properties draw:fill="solid" draw:fill-color="#b4cad5" draw:opacity="100.0%" draw:stroke="none"/>
    </style:style>
    <style:style style:family="graphic" style:name="style-6">
      <style:graphic-properties draw:fill="solid" draw:fill-color="#a4b9c5" draw:opacity="100.0%" draw:stroke="none"/>
    </style:style>
    <style:style style:family="graphic" style:name="style-7">
      <style:graphic-properties draw:fill="solid" draw:fill-color="#96a7af" draw:opacity="100.0%" draw:stroke="none"/>
    </style:style>
    <style:style style:family="graphic" style:name="style-8">
      <style:graphic-properties draw:fill="solid" draw:fill-color="#899093" draw:opacity="100.0%" draw:stroke="none"/>
    </style:style>
    <style:style style:family="graphic" style:name="style-9">
      <style:graphic-properties draw:fill="solid" draw:fill-color="#7a888d" draw:opacity="100.0%" draw:stroke="none"/>
    </style:style>
    <style:style style:family="graphic" style:name="style-10">
      <style:graphic-properties draw:fill="solid" draw:fill-color="#5b6f6b" draw:opacity="100.0%" draw:stroke="none"/>
    </style:style>
    <style:style style:family="graphic" style:name="style-11">
      <style:graphic-properties draw:fill="solid" draw:fill-color="#388373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53">
              <draw:path svg:d="M 0.0 5744.1577 L 0.0 9.094947E-13 L 2990.76 9.094947E-13 L 5981.52 9.094947E-13 L 5981.52 5744.1577 L 5981.52 11488.316 L 2990.76 11488.316 L 0.0 11488.316 L 0.0 5744.1577 z" svg:height="114.88316mm" draw:style-name="style-2" svg:viewBox="0.0 0.0 5981.52 11488.316" svg:width="59.815197mm" svg:x="4.8059906E-7mm" svg:y="1.1804151E-6mm"/>
              <draw:path svg:d="M 4087.1968 11292.268 C 4061.8555 11273.101 4013.0183 11257.078 3978.6702 11256.663 C 3874.1042 11255.398 3551.1023 10991.903 3048.4895 10497.848 C 2389.934 9850.504 1894.1194 9269.85 1621.8153 8827.054 C 1558.9775 8724.871 1492.815 8635.608 1474.7876 8628.69 C 1456.7601 8621.772 1409.2435 8547.455 1369.1953 8463.542 C 1329.147 8379.628 1266.7953 8280.707 1230.6361 8243.716 C 1171.5991 8183.3223 1143.311 8174.759 953.3418 8159.77 C 745.5654 8143.3765 167.3547 8022.2236 84.00821 7977.618 C 50.114162 7959.4785 41.573826 7924.6685 41.573826 7804.6587 C 41.573826 7631.414 103.097916 7521.191 192.66386 7533.973 C 235.656 7540.1084 242.48067 7555.2017 237.71431 7633.6016 C 232.3717 7721.4854 234.20291 7724.094 275.18747 7687.0034 C 323.95865 7642.866 387.40884 7636.024 409.93497 7672.471 C 418.7672 7686.763 459.33853 7690.504 507.49905 7681.469 C 571.18066 7669.523 596.9444 7675.5776 620.70593 7708.0728 C 642.1459 7737.3936 656.58765 7741.8604 668.3605 7722.812 C 693.4864 7682.1577 795.5709 7689.758 820.4042 7734.133 C 835.1933 7760.559 847.2707 7764.313 858.5886 7746.001 C 884.0246 7704.8433 1014.7576 7712.2275 1014.7576 7754.821 C 1014.7576 7774.402 1026.2875 7790.425 1040.38 7790.425 C 1080.5377 7790.425 1044.2765 7665.365 920.19244 7375.921 C 693.5295 6847.198 638.2509 6704.8486 555.7628 6437.4614 C 469.9147 6159.184 397.20523 5820.2974 348.4478 5471.199 C 321.66965 5279.47 319.95795 5275.9414 241.14166 5249.929 C 175.40463 5228.234 148.18567 5196.546 89.29394 5073.15 C -11.137204 4862.715 -25.016878 4735.147 38.42607 4605.6265 C 107.01278 4465.6045 268.53665 4301.2046 337.5214 4301.2046 C 409.877 4301.2046 426.1098 4251.206 407.41162 4085.935 C 395.92346 3984.394 402.43518 3922.2642 432.93518 3842.4001 C 456.18207 3781.5298 465.6891 3721.5706 454.92892 3703.6895 C 439.98477 3678.856 444.46973 3679.0847 476.13705 3704.7717 C 520.0774 3740.4143 530.34247 3838.7346 492.56143 3862.0847 C 465.0375 3879.096 460.23892 3945.5793 486.62738 3944.2952 C 522.76447 3942.5356 644.9528 3721.8184 739.0975 3488.2397 C 763.15424 3428.554 790.05444 3399.2292 820.7508 3399.2292 C 845.9281 3399.2292 881.03 3381.7544 898.7561 3360.3962 C 916.48145 3339.039 969.3214 3297.363 1016.1781 3267.784 C 1074.9601 3230.676 1129.6566 3159.931 1192.6102 3039.584 C 1256.373 2917.6904 1352.7542 2793.6846 1512.6584 2627.803 C 1653.5819 2481.6118 1776.2396 2327.7097 1831.9966 2227.1208 C 1881.787 2137.2937 1985.8545 1998.8787 2063.2563 1919.5304 C 2193.0522 1786.4713 2207.9038 1777.7064 2254.386 1806.7349 C 2301.2688 1836.014 2317.37 1824.7682 2485.1873 1645.5355 C 2584.408 1539.5652 2678.6785 1452.8616 2694.6763 1452.8616 C 2710.6746 1452.8616 2723.7632 1439.2709 2723.7632 1422.6597 C 2723.7632 1406.0483 2832.9143 1296.5654 2966.3218 1179.3636 C 3099.7292 1062.1619 3238.3 934.8294 3274.2556 896.40265 C 3310.212 857.97546 3346.3608 833.2654 3354.5862 841.4906 C 3362.812 849.7162 3342.3508 939.9036 3309.1174 1041.907 C 3225.4077 1298.8407 3128.3152 1675.4956 2973.7366 2342.9688 C 2901.1755 2656.2866 2836.55 2933.9998 2830.1233 2960.1096 C 2726.0283 3383.0396 2632.1543 3890.7446 2511.9377 4680.9834 C 2377.2988 5566.0205 2357.7344 5803.935 2356.76 6568.0103 C 2355.9321 7217.8677 2360.5903 7303.475 2410.0693 7547.617 C 2467.136 7829.202 2505.5305 7960.4756 2626.184 8286.525 C 2700.222 8486.602 2768.8408 8596.709 2953.8894 8812.367 C 3047.8694 8921.893 3103.0193 9048.301 3103.4836 9155.256 C 3103.5974 9181.365 3135.6167 9266.814 3174.638 9345.1455 L 3245.5857 9487.5625 L 3231.7083 9262.068 C 3224.0754 9138.046 3207.4236 8961.806 3194.7043 8870.422 C 3181.985 8779.036 3168.0317 8399.852 3163.6956 8027.787 C 3156.1555 7380.751 3156.6272 7371.9688 3174.5408 7826.0293 C 3194.325 8327.521 3238.689 8678.662 3320.9883 8985.165 C 3374.418 9184.148 3378.975 9191.026 3509.5732 9269.789 C 3556.6494 9298.18 3670.9124 9372.299 3763.4922 9434.499 C 3856.0718 9496.7 3964.4226 9554.112 4004.2725 9562.081 C 4076.2654 9576.48 4076.7231 9575.911 4076.3044 9472.728 C 4076.0728 9415.612 4065.9402 9278.091 4053.788 9167.124 C 3832.8804 7149.881 3827.347 7035.112 3828.3655 4491.0938 C 3829.1584 2510.2803 3840.3674 1942.9978 3902.12 758.578 C 3913.5007 540.29785 3910.4302 455.9416 3891.1045 455.9416 C 3876.3672 455.9416 3798.814 520.0296 3718.7637 598.3587 C 3576.153 737.90265 3524.8438 765.02167 3494.9504 716.65247 C 3486.7505 703.3849 3469.0325 699.3331 3455.5771 707.6489 C 3440.663 716.8662 3441.6294 703.11725 3458.0525 672.4318 C 3472.8687 644.7467 3498.8503 622.0949 3515.7883 622.0949 C 3532.7263 622.0949 3581.5237 578.6189 3624.226 525.4812 C 3734.3354 388.4646 4051.1797 141.59752 4095.231 158.50143 C 4114.939 166.06422 4148.2114 157.8075 4169.1694 140.15276 C 4337.118 -1.3223393 4549.2544 -41.39708 4666.567 46.189156 C 4762.4883 117.80446 4863.483 420.28333 5132.279 1440.9934 C 5218.227 1767.3661 5304.53 2093.1455 5324.064 2164.9473 C 5428.877 2550.2083 5665.768 3922.6155 5737.053 4557.5615 C 5780.411 4943.754 5826.6494 5487.149 5828.345 5630.431 C 5828.732 5663.0684 5834.9805 5732.497 5842.232 5784.7163 C 5849.484 5836.936 5862.1855 6173.3965 5870.458 6532.4062 C 5887.377 7266.602 5904.119 7144.208 5670.7656 7992.1826 C 5496.4194 8625.73 5310.611 9190.387 5104.487 9713.057 C 4881.594 10278.245 4776.9966 10488.943 4699.291 10529.268 C 4643.8535 10558.037 4619.1445 10610.216 4527.714 10891.591 C 4464.8745 11084.976 4399.358 11242.291 4368.573 11273.711 C 4306.8486 11336.708 4158.8574 11346.468 4087.1968 11292.268 z M 2001.1184 8536.072 C 2037.0016 8284.932 2073.904 8180.715 2147.4255 8122.8823 C 2204.6514 8077.8687 2206.048 8072.079 2169.4434 8031.632 C 2126.447 7984.1216 2117.753 7932.8423 2152.6938 7932.8423 C 2164.9785 7932.8423 2181.6309 7943.5225 2189.699 7956.578 C 2197.7678 7969.633 2225.6313 7980.3145 2251.619 7980.3145 C 2295.4138 7980.3145 2297.7324 7969.4634 2283.324 7831.9634 C 2274.7742 7750.37 2258.4832 7640.8857 2247.1213 7588.6675 C 2235.7595 7536.4473 2226.203 7437.213 2225.8835 7368.1455 C 2225.3235 7246.9614 2176.2344 7138.5054 2089.4634 7066.741 C 2049.9114 7034.0303 2024.8322 6863.1875 2030.1881 6662.955 C 2032.6329 6571.571 2036.706 6422.033 2039.2406 6330.6484 C 2044.6619 6135.131 1940.4813 5679.882 1866.6809 5576.597 C 1840.86 5540.4604 1799.5085 5463.71 1774.788 5406.039 C 1697.6469 5226.077 1493.7479 5148.5186 1364.8665 5250.1143 C 1278.6285 5318.095 1282.412 5347.122 1376.5476 5339.7534 L 1453.5033 5333.7285 L 1470.8658 5523.2944 C 1512.4679 5977.5083 1664.0114 6434.609 1874.9453 6742.1167 C 1948.8783 6849.8994 1991.9022 7030.866 1943.5947 7030.866 C 1928.8204 7030.866 1916.7328 7020.686 1916.7328 7008.244 C 1916.7328 6980.7905 1767.4653 6907.1284 1731.8436 6917.004 C 1717.8561 6920.8804 1652.9104 6867.454 1587.52 6798.276 C 1489.7479 6694.8413 1463.7314 6648.46 1441.063 6537.1777 C 1425.9026 6462.7515 1398.5504 6343.5366 1380.281 6272.2554 C 1362.0117 6200.9746 1346.8296 6110.1836 1346.5435 6070.498 C 1346.2566 6030.812 1324.1321 5950.2764 1297.3782 5891.5293 C 1261.826 5813.462 1250.5469 5746.3877 1255.469 5642.2993 C 1260.4657 5536.6396 1251.2502 5483.405 1219.7648 5436.038 C 1179.5317 5375.5127 1179.4303 5367.76 1217.8169 5286.865 C 1240.087 5239.935 1276.0455 5188.5547 1297.7238 5172.688 C 1319.402 5156.8213 1361.4619 5109.125 1391.1901 5066.6963 C 1497.4894 4914.986 1668.0469 4995.558 1859.0867 5287.735 C 1955.383 5435.0103 1984.4695 5464.077 2023.5457 5452.0835 C 2049.6555 5444.07 2116.4136 5431.4653 2171.897 5424.0723 C 2227.3801 5416.68 2272.7756 5403.5654 2272.7756 5394.9277 C 2272.7756 5362.284 2443.0623 4419.7656 2498.2563 4146.919 C 2592.5825 3680.6233 2806.4307 2668.8516 2944.7588 2034.3982 C 3101.99 1313.2427 3106.946 1286.7083 3084.4175 1286.7083 C 3050.972 1286.7083 2448.343 1891.2617 2366.7708 2006.6476 C 2322.1865 2069.7134 2248.084 2149.823 2202.0989 2184.669 C 2054.6306 2296.414 1349.2374 3068.1497 1176.0867 3307.1775 C 1140.265 3356.6274 1061.1898 3448.3044 1000.3629 3510.9048 C 896.7061 3617.5835 782.20483 3809.8613 741.7639 3945.1614 L 724.027 4004.502 L 786.3156 3946.958 C 878.657 3861.651 867.3166 3930.561 754.6367 4139.4624 C 564.6117 4491.757 510.4831 4650.1562 500.64142 4882.741 C 472.98495 5536.342 505.2792 5805.3784 694.08215 6494.266 C 800.53033 6882.664 881.4943 7082.9243 1102.9541 7505.591 C 1477.4873 8220.401 1853.7836 8764.812 1950.9435 8732.425 C 1963.7177 8728.167 1986.2964 8639.808 2001.1184 8536.072 z M 631.3495 4623.1567 C 599.789 4553.8887 619.9037 4486.799 666.83276 4504.8076 C 686.70154 4512.4316 726.3145 4485.5327 763.5501 4439.1323 L 826.616 4360.545 L 775.76044 4491.0938 C 747.7899 4562.8955 719.5507 4634.9946 713.0067 4651.313 C 694.28864 4697.9893 660.06934 4686.19 631.3495 4623.1567 z M 1051.8882 3961.9402 C 1060.8015 3938.5305 1074.0742 3925.3572 1081.3823 3932.6653 C 1088.6906 3939.9736 1081.3976 3959.1267 1065.1753 3975.2273 C 1041.7332 3998.4956 1039.0067 3995.769 1051.8882 3961.9402 z M 4219.143 5828.233 C 4219.143 5336.498 4213.1333 4940.18 4205.7866 4947.526 C 4198.441 4954.8726 4178.3896 5068.853 4161.2275 5200.816 C 4117.685 5535.642 4155.758 6722.296 4210.044 6722.296 C 4215.0483 6722.296 4219.143 6319.968 4219.143 5828.233 z M 317.50558 4973.877 C 368.70233 4760.9365 323.33206 4538.5664 228.68901 4538.5664 C 173.99428 4538.5664 89.057076 4657.335 89.41708 4733.311 C 90.0357 4863.874 153.62207 5092.154 198.51424 5124.9795 C 255.82684 5166.8877 277.81296 5138.9683 317.50558 4973.877 z M 4220.905 4686.9175 C 4225.317 4107.1875 4240.785 3392.9097 4253.0024 3204.7397 C 4260.3716 3091.244 4256.887 2992.5034 4245.259 2985.3162 C 4160.075 2932.6697 4132.223 3725.6213 4178.405 4888.675 C 4179.0527 4904.9937 4188.4844 4918.345 4199.364 4918.345 C 4210.242 4918.345 4219.9355 4814.203 4220.905 4686.9175 z M 3180.737 6947.7896 C 3180.4734 6895.5703 3185.119 6871.4126 3191.0593 6894.1064 C 3197.0007 6916.8003 3197.2158 6959.526 3191.5388 6989.0513 C 3185.8613 7018.577 3181.0 7000.0093 3180.737 6947.7896 z M 3203.1143 6401.857 C 3202.6304 6362.6924 3207.5547 6343.7974 3214.0566 6359.8677 C 3220.5586 6375.937 3220.954 6407.981 3214.936 6431.076 C 3208.918 6454.1704 3203.5981 6441.0215 3203.1143 6401.857 z M 3225.9712 5844.0566 C 3225.9712 5811.4194 3231.3591 5798.068 3237.9436 5814.386 C 3244.528 5830.705 3244.528 5857.408 3237.9436 5873.727 C 3231.3591 5890.0454 3225.9712 5876.694 3225.9712 5844.0566 z M 3320.916 3968.8977 C 3320.916 3936.2605 3326.3037 3922.909 3332.8884 3939.2275 C 3339.473 3955.5461 3339.473 3982.2493 3332.8884 3998.5679 C 3326.3037 4014.8865 3320.916 4001.535 3320.916 3968.8977 z M 374.6552 3590.2065 C 324.02853 3519.1082 323.72867 3514.491 362.21484 3398.6191 C 421.56763 3219.9255 651.98285 3071.1362 820.7334 3102.5332 C 867.6165 3111.256 913.2812 3105.9292 933.1782 3089.4163 C 974.22327 3055.3513 1038.4938 3076.4893 1038.4938 3124.053 C 1038.4938 3147.1611 1017.0582 3157.4282 974.9911 3154.4678 C 926.43866 3151.051 898.1607 3169.5586 854.88385 3233.0757 C 780.08386 3342.8586 758.4096 3346.81 749.33685 3252.3186 C 743.37524 3190.2307 732.35144 3175.3652 696.81775 3181.499 C 621.52484 3194.4966 514.9007 3286.898 452.34036 3393.366 C 400.9466 3480.8303 396.51456 3504.334 419.16272 3569.3027 C 454.40918 3670.4111 437.4408 3678.3806 374.6552 3590.2065 z M 3345.5315 3529.778 C 3345.0476 3490.6135 3349.972 3471.7185 3356.4739 3487.7886 C 3362.9758 3503.858 3363.3713 3535.902 3357.3533 3558.997 C 3351.3352 3582.0916 3346.0154 3568.9426 3345.5315 3529.778 z M 3370.6267 3078.7905 C 3370.363 3026.5713 3375.0083 3002.4136 3380.949 3025.1074 C 3386.8901 3047.8013 3387.1052 3090.5269 3381.4285 3120.0522 C 3375.7507 3149.5784 3370.8896 3131.0105 3370.6267 3078.7905 z M 3384.6375 2744.5063 C 3382.5808 2706.4292 3382.1035 2659.2537 3383.5762 2639.6711 C 3385.0496 2620.089 3392.1536 2454.529 3399.363 2271.76 C 3406.5728 2088.992 3418.3352 1805.076 3425.5015 1640.8358 C 3436.6096 1386.2412 3432.9697 1337.604 3400.8083 1310.9124 C 3370.6912 1285.9172 3365.945 1250.4158 3377.2654 1134.8062 C 3397.7166 925.9544 3451.4946 788.2482 3512.6062 788.2482 C 3559.9287 788.2482 3561.15 796.6053 3546.443 1019.6761 C 3538.0513 1146.9618 3514.0696 1443.3672 3493.1497 1678.3553 C 3472.2297 1913.3435 3450.921 2153.6724 3445.7969 2212.4197 C 3440.6719 2271.1667 3430.8218 2425.3296 3423.9077 2555.0044 C 3411.5615 2786.5676 3392.0063 2880.9329 3384.6375 2744.5063 z" svg:height="113.27577mm" draw:style-name="style-3" svg:viewBox="0.0 0.0 5879.2266 11327.577" svg:width="58.792263mm" svg:x="0.5337098mm" svg:y="0.899909mm"/>
              <draw:path svg:d="M 4045.8445 11209.812 C 4020.503 11191.237 3973.0508 11181.359 3940.3955 11187.861 C 3895.3787 11196.824 3843.721 11171.382 3726.7698 11082.647 C 3567.1423 10961.534 2746.4778 10200.167 2713.1409 10142.261 C 2702.767 10124.241 2611.521 10022.254 2510.3726 9915.625 C 2183.3394 9570.871 1797.9668 9085.79 1632.4559 8810.563 C 1585.332 8732.203 1518.1162 8641.412 1483.087 8608.807 C 1448.0571 8576.201 1388.7898 8485.063 1351.3818 8406.279 C 1243.2303 8178.507 1193.2915 8144.8276 914.06464 8111.3574 C 783.51556 8095.7085 591.2526 8062.9277 486.8132 8038.5117 C 382.37408 8014.096 257.94235 7987.9565 210.29794 7980.425 C 162.6539 7972.8926 110.10983 7950.3877 93.533325 7930.4155 C 68.82648 7900.6455 69.466095 7895.411 97.08238 7901.3726 C 144.32767 7911.573 126.660255 7729.663 76.86916 7693.255 C 43.769756 7669.0522 45.599155 7657.819 93.61989 7590.3784 C 169.24712 7484.171 203.1897 7507.891 196.02675 7661.9463 L 190.0746 7789.966 L 239.54478 7724.6914 C 298.32715 7647.1284 379.0141 7638.649 397.1817 7708.122 L 409.91867 7756.8286 L 462.4783 7707.451 C 535.8343 7638.5376 602.95306 7666.188 584.63513 7757.7764 C 577.1386 7795.2593 581.42365 7825.57 594.21967 7825.57 C 606.94794 7825.57 617.36224 7811.2026 617.36224 7793.644 C 617.36224 7744.578 705.9405 7675.6294 748.1612 7691.8325 C 777.1157 7702.943 782.1791 7725.4795 770.1397 7789.656 C 750.5936 7893.8433 783.789 7896.9683 830.9879 7795.3853 C 877.0659 7696.215 958.1759 7689.545 969.048 7784.0317 C 978.275 7864.228 1003.2716 7867.213 1043.0585 7792.872 C 1069.7124 7743.0684 1061.5494 7707.5093 973.5847 7490.2354 C 855.2529 7197.9517 799.95953 7040.52 832.9253 7089.7476 C 846.0386 7109.33 957.5783 7315.3315 1080.7916 7547.529 C 1438.9952 8222.57 1817.9941 8785.852 2001.0051 8915.181 C 2046.5492 8947.364 2047.459 8945.291 2027.0636 8855.84 C 1967.3457 8593.93 2035.1396 8194.265 2152.3066 8117.4946 C 2189.7017 8092.9917 2207.1597 8063.478 2200.139 8036.63 C 2192.4055 8007.058 2204.362 7992.174 2239.9229 7987.1035 C 2287.2026 7980.3623 2290.237 7968.216 2283.244 7813.702 C 2279.1084 7722.317 2265.8162 7610.1636 2253.7063 7564.472 C 2241.5962 7518.779 2231.6282 7414.637 2231.5557 7333.044 C 2231.4827 7251.451 2222.01 7184.693 2210.5042 7184.693 C 2161.301 7184.693 2060.5222 7013.041 2060.5222 6929.2363 C 2060.5222 6881.801 2050.9077 6817.701 2039.157 6786.793 C 2025.4512 6750.7456 2027.1512 6713.1055 2043.8987 6681.8135 C 2062.8801 6646.3467 2062.8809 6637.435 2043.9016 6649.1646 C 2010.8398 6669.5977 2009.1904 6569.5425 2041.2012 6485.349 C 2089.1262 6359.2974 1953.9441 5698.4443 1837.6854 5490.4346 C 1764.8312 5360.084 1776.2168 5321.859 1859.1718 5418.3003 C 1914.006 5482.048 1920.9042 5483.785 2011.4946 5456.6436 C 2063.6826 5441.0073 2140.1921 5428.2144 2181.5154 5428.2144 C 2222.8394 5428.2144 2261.517 5414.8623 2267.467 5398.544 C 2273.4165 5382.225 2321.1829 5133.8857 2373.6143 4846.6772 C 2426.0457 4559.469 2478.6719 4292.4375 2490.5603 4253.273 C 2511.2722 4185.045 2512.2625 4184.594 2514.2175 4242.5063 C 2515.3396 4275.75 2484.8435 4516.079 2446.449 4776.571 C 2311.6719 5690.982 2291.4807 5937.66 2291.1099 6674.3643 C 2290.7954 7299.9463 2295.7676 7387.6035 2345.6362 7635.6807 C 2446.5483 8137.674 2557.4866 8483.455 2684.9373 8693.243 C 2735.767 8776.912 2777.3555 8859.681 2777.3555 8877.173 C 2777.3555 8975.278 2857.2717 9131.508 2929.1497 9173.917 C 2971.5 9198.905 3026.0886 9260.901 3050.4573 9311.687 C 3074.8264 9362.474 3162.1877 9547.985 3244.5938 9723.937 C 3410.4072 10077.979 3508.961 10248.013 3692.0217 10495.892 C 3852.7278 10713.498 3908.3726 10763.2 3946.9236 10723.568 C 3970.0671 10699.777 3958.2375 10678.114 3889.2026 10617.873 C 3796.4412 10536.926 3474.9712 10036.506 3414.3906 9878.75 C 3361.2385 9740.338 3318.1643 9511.527 3327.2573 9415.895 C 3334.7402 9337.188 3338.6707 9342.185 3401.9495 9510.84 C 3530.2864 9852.888 3585.366 9956.926 3646.2002 9972.194 C 3677.611 9980.078 3748.6516 10032.896 3804.0674 10089.568 C 3917.4778 10205.548 4039.3894 10276.317 4136.2524 10282.402 C 4189.495 10285.745 4201.527 10276.569 4201.527 10232.62 C 4201.527 10174.828 4133.9346 9636.106 4058.8489 9095.456 C 3958.5005 8372.897 3867.681 7280.459 3834.8787 6401.398 C 3775.875 4820.1445 3815.022 2039.2443 3915.052 706.1712 C 3934.15 451.65982 3927.8943 372.40567 3888.7087 372.40567 C 3876.3633 372.40567 3789.8452 447.1749 3696.4468 538.559 C 3603.0486 629.9435 3518.264 704.71234 3508.0366 704.71234 C 3471.1582 704.71234 3490.4111 636.39 3530.9795 623.29626 C 3553.8254 615.92255 3589.8506 579.32153 3611.035 541.96063 C 3671.3533 435.58276 4012.7065 160.78429 4085.8738 159.70244 C 4120.1763 159.19539 4160.081 144.51456 4174.5522 127.07858 C 4189.022 109.642975 4248.3784 70.93874 4306.454 41.06894 C 4421.5146 -18.108913 4541.8213 -13.209268 4647.64 54.96455 C 4711.6494 96.20263 4723.786 124.41036 4845.506 514.8228 C 5347.3247 2124.3948 5710.0825 4004.555 5792.247 5421.739 C 5804.942 5640.706 5825.7773 5980.0806 5838.5483 6175.9043 C 5851.319 6371.7275 5862.0586 6672.1895 5862.414 6843.596 L 5863.06 7155.2456 L 5698.2456 7757.44 C 5391.5693 8877.961 5076.974 9780.68 4804.1978 10322.878 C 4714.0215 10502.121 4671.065 10535.372 4554.181 10516.405 L 4472.91 10503.216 L 4372.823 10834.113 C 4317.775 11016.105 4272.7354 11182.6875 4272.7354 11204.296 C 4272.7354 11254.904 4112.6777 11258.796 4045.8445 11209.812 z M 4139.9185 11152.307 C 4146.7393 11141.27 4159.799 11085.193 4168.9395 11027.691 C 4184.145 10932.035 4182.2 10925.913 4146.0703 10955.719 C 4124.3516 10973.636 4106.582 11013.061 4106.582 11043.329 C 4106.582 11073.598 4095.9006 11104.963 4082.846 11113.032 C 4069.7913 11121.101 4059.1099 11137.752 4059.1099 11150.037 C 4059.1099 11177.8125 4123.045 11179.607 4139.9185 11152.307 z M 4308.8213 7250.8843 C 4312.2715 6685.7554 4317.6865 6196.6733 4320.8535 6164.036 C 4324.02 6131.399 4325.146 6067.3115 4323.3555 6021.6187 C 4321.564 5975.927 4321.23 5911.839 4322.613 5879.2017 C 4323.9956 5846.5645 4324.424 5777.136 4323.5645 5724.9165 C 4322.706 5672.6973 4322.0933 5597.9277 4322.2036 5558.763 C 4322.3135 5519.5986 4319.2393 5377.0503 4315.372 5241.9897 C 4311.504 5106.9297 4315.41 4984.986 4324.0522 4971.005 C 4332.6934 4957.024 4328.7437 4917.99 4315.2754 4884.2627 C 4301.8066 4850.536 4287.267 4589.0464 4282.9644 4303.1733 C 4276.4233 3868.5347 4281.1875 3771.715 4312.0527 3712.0286 C 4335.6196 3666.456 4344.045 3610.3435 4335.359 3556.8162 C 4327.876 3510.7063 4330.8857 3461.6235 4342.047 3447.7432 C 4361.8174 3423.1565 4392.3574 3244.5925 4388.9897 3173.2761 C 4388.065 3153.694 4385.2173 3074.3596 4382.6616 2996.9773 C 4379.828 2911.1748 4366.739 2852.524 4349.112 2846.6484 C 4306.8115 2832.5479 4313.845 2768.0715 4361.746 2730.8389 C 4401.132 2700.2256 4400.952 2696.7478 4358.282 2663.7324 C 4315.3467 2630.5115 4314.518 2611.1626 4340.237 2242.415 C 4403.4873 1335.5598 4403.7046 931.0754 4340.8823 1043.3337 C 4313.8384 1091.6576 4265.588 1427.6947 4261.6963 1594.8195 C 4260.1763 1660.094 4246.1177 1766.9069 4230.4556 1832.1814 C 4214.794 1897.4558 4191.479 2084.3784 4178.646 2247.5647 C 4129.145 2877.0242 4105.6606 3088.747 4082.8098 3111.5981 C 4069.7747 3124.633 4059.1099 3159.2349 4059.1099 3188.4907 C 4059.1099 3217.7466 4050.1914 3247.1953 4039.2917 3253.9312 C 4028.3914 3260.6677 4026.2488 3221.244 4034.5298 3166.3213 C 4051.3345 3054.863 4035.796 2959.1963 3999.7693 2952.3154 C 3973.0864 2947.2195 3935.015 3322.5674 3947.264 3469.9785 L 3955.1523 3564.923 L 3988.5989 3487.7805 C 4006.9941 3445.352 4030.3848 3410.638 4040.5774 3410.638 C 4062.746 3410.638 4065.424 3752.9126 4044.089 3859.5857 C 4023.6924 3961.5693 3976.9683 3938.4553 3972.0244 3823.9358 C 3964.8967 3658.804 3956.2903 3679.1436 3941.0134 3897.23 C 3918.0725 4224.7266 3912.05 5179.671 3933.0583 5158.6626 C 3953.1785 5138.5425 3958.3708 5095.4937 3977.8418 4787.337 C 3984.853 4676.3706 3993.9004 4537.5137 3997.946 4478.7666 C 4001.9917 4420.0195 4006.8914 4345.2505 4008.8333 4312.6133 C 4013.8599 4228.1484 4050.594 4175.9214 4082.5208 4207.8486 C 4111.7056 4237.0337 4144.837 4987.3574 4121.1143 5081.8765 C 4112.624 5115.703 4089.8594 5143.38 4070.526 5143.38 C 4051.1924 5143.38 4035.3735 5162.606 4035.3735 5186.1055 C 4035.3735 5243.726 3990.256 5285.211 3946.0413 5268.244 C 3914.0588 5255.971 3911.4917 5340.3276 3923.4097 6011.855 C 3940.738 6988.213 3968.2563 7281.5063 4054.605 7410.1865 C 4089.6462 7462.4053 4126.402 7511.1294 4136.2837 7518.46 C 4146.1655 7525.792 4159.465 7605.9014 4165.837 7696.4814 C 4179.1396 7885.5713 4236.992 8237.926 4261.1543 8277.021 C 4270.1387 8291.558 4283.1274 8297.813 4290.018 8290.922 C 4296.91 8284.03 4305.371 7816.014 4308.8213 7250.8843 z M 712.307 7849.306 C 712.307 7836.25 701.6258 7825.57 688.5708 7825.57 C 675.5158 7825.57 664.8346 7836.25 664.8346 7849.306 C 664.8346 7862.361 675.5158 7873.0425 688.5708 7873.0425 C 701.6258 7873.0425 712.307 7862.361 712.307 7849.306 z M 4595.647 3583.2202 C 4571.518 3559.092 4551.6104 3595.4177 4571.4067 3627.4495 C 4586.3613 3651.6462 4591.9526 3651.6653 4599.9927 3627.5452 C 4605.4897 3611.0532 4603.534 3591.1077 4595.647 3583.2202 z M 4035.3735 2732.7556 C 4035.3735 2712.403 4024.518 2702.4595 4011.2505 2710.6594 C 3997.9822 2718.8594 3993.2725 2735.512 4000.7834 2747.6646 C 4021.1304 2780.5881 4035.3735 2774.449 4035.3735 2732.7556 z M 773.17334 6978.024 C 760.29224 6944.1953 763.01874 6941.469 786.46124 6964.737 C 802.6828 6980.8384 809.97577 6999.9907 802.66754 7007.299 C 795.3594 7014.607 782.0871 7001.4336 773.17334 6978.024 z M 695.74713 6814.7915 C 558.44116 6491.3374 415.61948 5931.972 355.08487 5480.575 C 332.7047 5313.691 315.22562 5254.4717 283.30658 5237.3887 C 245.5205 5217.1665 244.56468 5207.887 274.15668 5148.5684 C 292.33115 5112.1377 320.1499 5006.818 335.97632 4914.5244 C 361.80124 4763.924 360.00552 4732.558 318.4614 4608.6167 C 293.00192 4532.661 260.95032 4466.7754 247.23616 4462.2036 C 233.52165 4457.633 181.62192 4493.3994 131.90253 4541.686 L 41.503925 4629.4805 L 55.134415 4792.063 C 68.90724 4956.3467 42.364117 4995.714 14.113283 4852.902 C -10.185743 4730.0654 -5.602648 4694.3706 47.564014 4592.3677 C 136.35706 4422.014 242.68059 4310.0234 305.25284 4320.9434 C 350.5293 4328.8457 367.5723 4315.0835 395.60944 4247.9805 C 415.08923 4201.3594 423.86536 4136.5977 415.7256 4099.538 C 405.5297 4053.1167 411.7448 4029.7847 436.87506 4020.1418 C 456.44827 4012.6309 490.69003 3971.2214 512.96735 3928.1213 C 535.24426 3885.0212 594.55 3794.1367 644.7572 3726.156 C 700.25275 3651.0154 736.0432 3576.0996 736.0432 3535.0798 C 736.0432 3457.814 773.8365 3410.638 835.7351 3410.638 C 859.2341 3410.638 878.4603 3400.972 878.4603 3389.1575 C 878.4603 3377.343 924.93304 3340.4421 981.7324 3307.155 C 1066.7439 3257.335 1100.8668 3214.1045 1174.7078 3062.674 C 1243.5759 2921.4412 1317.5907 2823.3367 1493.3818 2640.2825 C 1631.0217 2496.9563 1758.6588 2336.8904 1813.3705 2238.9954 C 1863.4303 2149.4248 1969.006 2011.5226 2047.9834 1932.5444 C 2189.971 1790.5568 2192.024 1789.4993 2231.3428 1838.056 C 2270.571 1886.5005 2272.6804 1885.248 2387.7483 1745.188 C 2451.9006 1667.1023 2527.9373 1577.2919 2556.7173 1545.61 C 2609.4216 1487.5916 2682.4106 1467.8379 2682.4106 1511.5922 C 2682.4106 1544.2938 2403.9597 1857.0758 2122.1821 2140.8938 C 1889.0984 2375.6653 1322.0203 2998.8591 1115.9381 3246.7114 C 1057.2554 3317.2883 953.11255 3432.2712 884.51025 3502.229 C 815.9083 3572.1865 759.67505 3646.9553 759.54755 3668.3823 C 759.4201 3689.809 731.67126 3766.0876 697.88367 3837.8894 C 590.5779 4065.9258 531.5579 4315.3696 594.04724 4276.749 C 623.45056 4258.5767 511.1524 4562.987 459.19547 4642.298 C 395.80392 4739.062 402.07083 5389.946 469.96216 5760.521 C 524.0669 6055.8438 622.73126 6445.057 715.1741 6727.835 C 775.62823 6912.7603 762.4241 6971.8623 695.74713 6814.7915 z M 2090.5664 2056.8398 C 2144.377 2028.0419 2152.1104 1962.7303 2101.7092 1962.7303 C 2071.3298 1962.7303 2017.7975 2029.8774 2017.7975 2067.983 C 2017.7975 2087.714 2038.9215 2084.4797 2090.5664 2056.8398 z M 1370.7516 5481.6206 C 1364.5024 5432.6646 1368.6741 5382.463 1380.0228 5370.061 C 1391.9822 5356.991 1400.6565 5394.412 1400.6565 5459.072 C 1400.6565 5593.231 1386.374 5604.0 1370.7516 5481.6206 z M 2518.1313 4112.834 C 2517.1006 4087.8118 2522.711 4073.7925 2530.5986 4081.6802 C 2538.4856 4089.5679 2539.3286 4110.04 2532.4717 4127.1743 C 2524.8948 4146.1094 2519.27 4140.4854 2518.1313 4112.834 z M 380.00034 3343.1084 C 380.00034 3295.8433 429.56543 3244.2166 519.88434 3197.407 C 566.3676 3173.3167 560.0623 3187.8599 485.1877 3277.434 C 434.86057 3337.6409 390.60513 3386.9019 386.842 3386.9019 C 383.07928 3386.9019 380.00034 3367.1946 380.00034 3343.1084 z M 759.77936 3197.0122 C 759.77936 3170.9023 757.109 3142.4194 753.84534 3133.716 C 744.263 3108.163 792.6441 3101.1047 827.2419 3123.0083 C 853.81287 3139.8303 853.85016 3151.5833 827.46606 3193.8315 C 787.75964 3257.4111 759.77936 3258.7266 759.77936 3197.0122 z M 2997.299 1891.5219 C 3042.0625 1687.1268 3115.434 1201.0317 3103.3464 1188.9442 C 3095.3748 1180.9733 3056.5818 1211.2056 3017.1396 1256.1274 C 2934.071 1350.7375 2759.0767 1477.6401 2739.1543 1457.717 C 2705.3494 1423.9128 2769.7852 1343.6075 2973.332 1165.8635 C 3178.9736 986.2902 3275.6582 920.7129 3275.9329 960.6214 C 3275.9973 970.0027 3260.4348 1025.7445 3241.349 1084.4913 C 3222.2627 1143.2385 3162.3108 1356.8643 3108.1213 1559.2152 C 3053.932 1761.566 3003.9048 1932.4669 2996.9492 1938.9941 C 2989.994 1945.5215 2990.1511 1924.159 2997.299 1891.5219 z M 3410.3284 1225.2925 C 3344.2417 1020.6656 3415.877 761.9648 3504.9363 883.6298 C 3523.688 909.2468 3533.8677 951.5689 3527.5576 977.6785 C 3521.2476 1003.78845 3508.6826 1092.148 3499.6367 1174.0331 C 3490.5908 1255.9188 3475.437 1327.7069 3465.9622 1333.5627 C 3456.4866 1339.4186 3431.4517 1290.6967 3410.3284 1225.2925 z" svg:height="112.44485mm" draw:style-name="style-4" svg:viewBox="0.0 0.0 5863.06 11244.484" svg:width="58.630604mm" svg:x="0.7098732mm" svg:y="1.0231825mm"/>
              <draw:path svg:d="M 3925.9802 11181.14 C 3916.9797 11166.577 3917.0183 11085.537 3926.0664 11001.051 C 3937.2493 10896.624 3934.2988 10847.439 3916.85 10847.439 C 3884.696 10847.439 3838.3306 10932.028 3819.273 11025.461 C 3798.5554 11127.032 3713.281 11131.258 3598.7456 11036.391 C 3549.7896 10995.842 3509.7349 10947.42 3509.7349 10928.788 C 3509.7349 10883.71 3602.4297 10885.166 3619.832 10930.517 C 3627.3467 10950.099 3659.423 10966.12 3691.113 10966.12 C 3746.5093 10966.12 3748.2114 10961.313 3735.2476 10841.506 C 3727.8313 10772.967 3709.6228 10660.343 3694.7842 10591.23 C 3661.4688 10436.059 3690.3655 10397.014 3852.008 10378.795 C 3912.4004 10371.988 3967.5127 10357.195 3974.479 10345.923 C 3981.446 10334.65 3944.0466 10028.9795 3891.3696 9666.655 C 3623.8667 7826.7197 3575.1418 6994.2817 3571.4658 4201.3057 C 3568.317 1809.4165 3634.714 342.57208 3752.776 195.82356 C 3765.9043 179.50493 3800.7334 166.15334 3830.1733 166.15334 C 3859.614 166.15334 3897.6465 149.35081 3914.6902 128.81418 C 3963.4092 70.11151 4117.7827 -9.094947E-13 4198.3174 -9.094947E-13 C 4298.753 -9.094947E-13 4404.3677 58.97684 4443.448 136.88512 C 4471.367 192.54108 4588.8896 569.2452 4708.056 985.0519 C 5104.5425 2368.513 5395.1836 3912.034 5479.722 5083.18 C 5493.242 5270.4766 5515.3096 5567.917 5528.761 5744.1577 C 5542.213 5920.3994 5559.694 6294.5903 5567.608 6575.694 C 5582.0713 7089.4463 5575.078 7170.5493 5491.9473 7453.1646 C 5474.6665 7511.9106 5431.731 7666.79 5396.535 7797.339 C 5167.383 8647.314 4922.742 9376.691 4650.465 10021.691 C 4463.042 10465.68 4440.559 10495.407 4299.0024 10486.393 C 4201.9766 10480.214 4189.375 10485.457 4172.895 10538.869 C 4162.8247 10571.506 4115.116 10726.384 4066.8748 10883.044 C 3975.8357 11178.686 3953.5737 11225.787 3925.9802 11181.14 z M 4035.3225 7242.584 C 4032.207 6355.694 4036.3584 6222.2617 4067.442 6210.334 C 4106.478 6195.354 4115.3076 6122.969 4082.4683 6087.146 C 4048.2917 6049.8647 4030.0542 5938.0093 4055.5803 5922.234 C 4086.1538 5903.338 4086.3972 5777.8413 4055.9707 5720.9897 C 4039.5007 5690.214 4042.3489 5658.2954 4065.5579 5613.5605 C 4090.556 5565.3765 4092.6108 5531.7036 4074.0164 5474.949 C 4060.508 5433.718 4050.6067 5373.28 4052.0142 5340.6426 C 4053.421 5308.0054 4052.874 5131.7646 4050.798 4948.9956 C 4039.2559 3932.811 4066.7478 3340.7688 4131.497 3211.129 C 4151.373 3171.334 4150.366 3149.613 4127.359 3121.8914 C 4107.772 3098.2898 4101.708 3049.7751 4110.3203 2985.5654 C 4119.657 2915.954 4111.9395 2865.9863 4084.7368 2819.9358 C 4048.1316 2757.9688 4048.417 2752.0652 4089.4685 2722.0474 C 4131.1885 2691.541 4131.2964 2687.2659 4091.867 2627.0886 C 4054.2402 2569.6643 4052.856 2532.9907 4076.2588 2213.6821 C 4138.533 1363.9972 4138.5645 915.78424 4076.3416 1026.9708 C 4049.2622 1075.3593 4002.1138 1407.1378 3996.284 1590.3247 C 3993.9993 1662.1266 3980.662 1763.5994 3966.6462 1815.8185 C 3952.63 1868.0385 3928.4568 2054.961 3912.9277 2231.202 C 3897.3994 2407.4436 3880.21 2558.9993 3874.731 2567.9932 C 3869.251 2576.9875 3859.6155 2667.778 3853.3179 2769.7507 C 3841.3743 2963.1606 3798.8552 3202.6067 3770.6633 3235.2163 C 3761.648 3245.6458 3761.195 3208.261 3769.658 3152.1396 C 3786.7576 3038.7437 3771.49 2942.8782 3735.2285 2935.9526 C 3693.8706 2928.054 3676.0903 3279.2363 3657.942 4462.404 C 3639.395 5671.5645 3652.4402 6478.569 3698.829 6991.7314 C 3724.8586 7279.683 3731.6487 7306.4517 3807.736 7421.082 C 3872.3687 7518.4546 3891.2886 7574.0127 3900.7031 7694.0728 C 3914.9421 7875.6685 3973.8887 8223.888 3996.6135 8260.658 C 4005.598 8275.195 4018.788 8281.249 4025.9246 8274.113 C 4033.0618 8266.975 4037.2905 7802.7876 4035.3225 7242.584 z M 3689.725 5201.411 C 3679.5005 5184.8677 3677.5447 5164.9214 3685.3796 5157.0864 C 3706.6226 5135.8433 3729.7842 5167.0864 3718.311 5201.507 C 3710.2712 5225.627 3704.6797 5225.6084 3689.725 5201.411 z M 3699.6243 5041.401 C 3699.6243 5016.83 3712.613 5008.241 3736.127 5017.2646 C 3790.5408 5038.1455 3804.1924 4972.867 3766.5461 4871.805 C 3724.9607 4760.1665 3742.644 4569.217 3794.569 4569.217 C 3823.7104 4569.217 3830.0134 4609.0024 3829.2917 4788.399 C 3828.5305 4977.799 3822.08 5012.3677 3781.8193 5042.808 C 3721.181 5088.656 3699.6243 5088.287 3699.6243 5041.401 z M 3740.0696 3718.7065 C 3705.1558 3627.8552 3729.2969 3394.2751 3773.6016 3394.2751 C 3797.891 3394.2751 3797.681 3615.3452 3773.308 3702.8457 C 3758.7786 3755.0076 3754.7576 3756.9265 3740.0696 3718.7065 z M 4293.0293 6610.529 C 4293.0293 6590.947 4282.3477 6574.925 4269.293 6574.925 C 4256.2383 6574.925 4245.5566 6590.947 4245.5566 6610.529 C 4245.5566 6630.1113 4256.2383 6646.1333 4269.293 6646.1333 C 4282.3477 6646.1333 4293.0293 6630.1113 4293.0293 6610.529 z M 4259.898 5442.016 C 4252.0103 5434.1284 4246.4 5448.148 4247.4307 5473.17 C 4248.5693 5500.8213 4254.1943 5506.4453 4261.771 5487.5103 C 4268.628 5470.376 4267.7847 5449.904 4259.898 5442.016 z M 4293.0293 4854.051 C 4293.0293 4834.4688 4282.3477 4818.447 4269.293 4818.447 C 4256.2383 4818.447 4245.5566 4834.4688 4245.5566 4854.051 C 4245.5566 4873.6333 4256.2383 4889.6553 4269.293 4889.6553 C 4282.3477 4889.6553 4293.0293 4873.6333 4293.0293 4854.051 z M 4307.271 4210.8 C 4295.7817 4180.859 4284.352 4176.7524 4265.3633 4195.741 C 4251.0024 4210.1016 4246.3623 4240.377 4255.0513 4263.02 C 4266.541 4292.961 4277.97 4297.0674 4296.959 4278.0786 C 4311.3193 4263.7183 4315.96 4233.443 4307.271 4210.8 z M 4340.5015 3609.3018 C 4340.5015 3555.0798 4303.078 3524.9653 4280.698 3561.1782 C 4260.7583 3593.4402 4283.983 3655.3733 4316.0205 3655.3733 C 4329.4854 3655.3733 4340.5015 3634.641 4340.5015 3609.3018 z M 4411.71 2870.678 C 4411.71 2858.3936 4401.0283 2848.3428 4387.9736 2848.3428 C 4374.9194 2848.3428 4364.238 2864.9954 4364.238 2885.348 C 4364.238 2905.7007 4374.9194 2915.752 4387.9736 2907.6833 C 4401.0283 2899.6152 4411.71 2882.9626 4411.71 2870.678 z M 3770.833 2716.3928 C 3770.833 2696.04 3759.9775 2686.0967 3746.71 2694.2966 C 3733.4417 2702.4966 3728.7317 2719.149 3736.2427 2731.3018 C 3756.5896 2764.225 3770.833 2758.0862 3770.833 2716.3928 z M 3225.8032 9989.679 C 3169.2312 9897.765 3099.798 9682.875 3120.1094 9662.564 C 3143.9194 9638.754 3197.7874 9733.319 3250.2957 9891.109 C 3308.1265 10064.889 3297.763 10106.595 3225.8032 9989.679 z M 2185.1978 9374.595 C 2095.1301 9338.459 1912.0165 9132.722 1841.4164 8988.341 C 1722.0625 8744.257 1708.3306 8467.749 1803.1659 8218.135 C 1830.1604 8147.0845 2036.9161 7947.5605 2071.712 7958.984 C 2083.6758 7962.9116 2118.6157 8061.665 2149.356 8178.435 C 2180.096 8295.204 2242.2253 8502.896 2287.421 8639.974 C 2382.8228 8929.322 2428.154 9203.237 2395.048 9290.314 C 2374.1455 9345.291 2303.3188 9401.454 2259.2112 9398.026 C 2248.562 9397.199 2215.2556 9386.655 2185.1978 9374.595 z M 780.073 7920.556 C 780.073 7850.0835 836.02704 7773.2407 871.4169 7795.1123 C 910.20984 7819.0874 904.11285 7860.229 852.62164 7921.954 C 796.2127 7989.5713 780.073 7989.26 780.073 7920.556 z M 590.1835 7870.5254 C 590.1835 7809.213 600.542 7785.471 627.29156 7785.471 C 654.7112 7785.471 662.4576 7805.135 656.9618 7860.785 C 646.21576 7969.6 590.1835 7977.7725 590.1835 7870.5254 z M 202.4925 7864.5913 C 175.39449 7837.4937 185.11049 7768.8394 220.15953 7739.7515 C 264.52618 7702.93 287.5601 7741.642 267.89813 7819.983 C 252.73341 7880.4043 232.26523 7894.3643 202.4925 7864.5913 z M 4.8818984 7819.8223 C -12.368273 7774.869 18.796703 7709.547 56.119198 7712.428 C 90.59853 7715.0913 85.29143 7839.0425 50.197826 7850.741 C 33.885715 7856.178 13.493946 7842.2646 4.8818984 7819.8223 z M 1875.7761 7055.5825 C 1821.4773 6947.211 1794.643 6736.4404 1824.9847 6656.6353 C 1852.7477 6583.612 1781.5797 6093.5386 1695.0166 5761.664 C 1661.7745 5634.2153 1634.5758 5519.805 1634.5758 5507.419 C 1634.5758 5482.208 1852.8397 5411.851 1931.05 5411.851 C 1958.8224 5411.851 1999.5314 5425.203 2021.5153 5441.5215 C 2058.7234 5469.1426 2058.9197 5490.048 2024.3497 5744.1577 C 2002.7251 5903.115 1984.0399 6245.1416 1979.6125 6563.0566 C 1975.43 6863.3193 1970.855 7116.9995 1969.4453 7126.7915 C 1962.9506 7171.9014 1916.2808 7136.4214 1875.7761 7055.5825 z M 68.79931 4500.1436 C 44.663994 4436.663 57.778732 4367.459 93.944405 4367.459 C 123.1869 4367.459 186.56067 4208.211 187.1963 4133.133 C 187.48642 4098.826 208.61162 4044.0535 234.14062 4011.416 C 276.5873 3957.1514 280.5511 3956.1357 280.48444 3999.548 C 280.35043 4086.2908 147.27658 4542.787 119.41691 4552.0737 C 104.346375 4557.097 81.56816 4533.729 68.79931 4500.1436 z M 994.1471 2947.4 C 993.9008 2930.0786 1103.4547 2801.9033 1237.6017 2662.5654 C 1371.7479 2523.2278 1499.2336 2371.6785 1520.9025 2325.791 C 1571.2897 2219.086 1670.9762 2122.8757 1693.4585 2159.2522 C 1716.0842 2195.8613 1671.2021 2258.2048 1453.9069 2492.0073 C 1085.549 2888.3462 994.58966 2978.4426 994.1471 2947.4 z M 2275.453 1593.1266 C 2275.453 1580.0713 2286.1345 1562.7892 2299.1892 1554.7205 C 2312.2437 1546.6523 2322.9253 1550.732 2322.9253 1563.7874 C 2322.9253 1576.842 2312.2437 1594.1248 2299.1892 1602.1929 C 2286.1345 1610.2616 2275.453 1606.1812 2275.453 1593.1266 z M 3145.009 1079.7373 C 3128.9111 1037.7882 3151.6716 906.0259 3177.805 889.8746 C 3221.0332 863.15796 3246.8555 942.0405 3223.0752 1028.1667 C 3197.6677 1120.1833 3168.0396 1139.7559 3145.009 1079.7373 z" svg:height="111.95681mm" draw:style-name="style-5" svg:viewBox="0.0 0.0 5573.5796 11195.681" svg:width="55.735798mm" svg:x="3.35528mm" svg:y="1.1868107mm"/>
              <draw:path svg:d="M 3692.7139 11060.545 C 3651.3792 11019.211 3678.0403 10977.518 3741.1626 10984.781 C 3780.0222 10989.252 3806.4373 11006.699 3806.4373 11027.8955 C 3806.4373 11065.216 3721.709 11089.54 3692.7139 11060.545 z M 3960.7224 10909.215 C 3960.7224 10776.635 3922.1953 10752.188 3857.8508 10843.94 C 3806.953 10916.517 3786.2896 10881.335 3737.7205 10639.416 C 3692.2856 10413.109 3698.2996 10402.757 3889.947 10377.332 C 4020.1353 10360.063 4024.0447 10352.133 3984.6455 10185.261 C 3946.1055 10022.03 3774.8154 8782.967 3723.8901 8299.031 C 3697.147 8044.8984 3670.241 7681.7334 3664.0984 7492.0005 C 3653.0305 7150.1494 3653.2334 7148.424 3686.469 7301.314 C 3704.9158 7386.17 3731.948 7583.774 3746.539 7740.4336 C 3783.0305 8132.214 3816.8052 8293.915 3882.3042 8390.434 C 3913.0415 8435.727 3943.4563 8500.269 3949.893 8533.86 C 3985.5742 8720.067 4064.4966 9005.464 4094.6558 9057.351 C 4125.6587 9110.686 4127.9985 9060.686 4116.3564 8593.666 C 4107.041 8219.992 4110.9927 8062.5137 4130.165 8043.341 C 4150.153 8023.3525 4150.132 7989.109 4130.082 7909.4844 C 4091.5315 7756.3887 4093.8118 7715.011 4138.7437 7752.302 C 4179.4644 7786.095 4180.7725 7775.8784 4184.35 7396.259 L 4186.4756 7170.765 L 4257.5547 7169.906 C 4322.3154 7169.1235 4328.6333 7161.916 4328.6333 7088.8076 C 4328.6333 6987.6953 4282.746 6969.96 4238.6895 7054.045 L 4205.0317 7118.284 L 4191.851 7002.107 C 4184.6016 6938.21 4189.121 6873.2617 4201.893 6857.7773 C 4217.1245 6839.3115 4216.3804 6813.3037 4199.7314 6782.195 C 4185.771 6756.109 4174.348 6702.0195 4174.348 6661.9966 L 4174.348 6589.2275 L 4225.432 6640.3115 C 4275.1055 6689.985 4277.419 6690.1616 4309.195 6646.705 C 4353.9927 6585.44 4338.376 6530.0337 4276.068 6529.1743 C 4195.5396 6528.064 4187.242 6502.338 4233.982 6398.6875 C 4277.1416 6302.978 4277.104 6302.466 4224.2046 6265.414 C 4175.018 6230.9624 4172.3286 6216.5845 4187.7324 6070.4824 C 4208.3965 5874.492 4233.21 5805.9336 4283.4795 5805.9336 C 4313.497 5805.9336 4316.438 5798.5347 4296.1416 5774.079 C 4281.6016 5756.5596 4276.733 5735.1973 4285.323 5726.607 C 4293.9126 5718.017 4283.902 5710.989 4263.076 5710.989 C 4197.27 5710.989 4149.0864 5642.5356 4165.798 5572.7886 C 4185.631 5490.015 4193.25 5483.034 4226.9634 5516.748 C 4265.5044 5555.2886 4308.9487 5551.9697 4325.349 5509.231 C 4349.45 5446.424 4314.5654 5397.3047 4254.0693 5408.8696 C 4208.4307 5417.5938 4198.0845 5409.5273 4198.0845 5365.2183 C 4198.0845 5311.7197 4243.513 5248.8145 4294.3975 5231.8525 C 4331.8164 5219.38 4295.383 5093.8477 4254.343 5093.8477 C 4206.282 5093.8477 4165.544 4989.7397 4184.3247 4914.912 C 4199.9526 4852.6465 4201.4434 4852.168 4248.127 4894.416 C 4289.1494 4931.541 4299.0835 4932.76 4318.185 4903.014 C 4352.8564 4849.0225 4333.387 4797.893 4274.9844 4789.5605 C 4209.556 4780.2256 4206.24 4722.014 4267.3916 4656.2583 C 4323.3447 4596.092 4309.1665 4486.4634 4243.201 4469.2134 C 4213.0435 4461.327 4198.0845 4436.347 4198.0845 4393.874 C 4198.0845 4307.744 4146.285 4328.6987 4121.354 4424.915 C 4077.72 4593.304 4018.0144 4470.116 4044.5503 4266.4487 C 4054.1467 4192.7944 4060.2952 4045.9392 4058.2134 3940.1028 C 4055.0493 3779.2048 4062.18 3738.3662 4101.7305 3690.8728 C 4156.6436 3624.9326 4156.5396 3624.624 4162.7866 3871.4338 C 4168.152 4083.4219 4200.4487 4247.554 4243.206 4280.1284 C 4310.4033 4331.3213 4340.5015 4315.0327 4340.5015 4227.4766 C 4340.5015 4154.686 4333.155 4144.4 4281.161 4144.4 C 4208.919 4144.4 4204.967 4101.0205 4269.711 4018.711 C 4300.004 3980.1997 4308.4946 3952.2007 4292.8174 3942.5122 C 4279.1865 3934.0876 4270.0303 3914.6484 4272.47 3899.3142 C 4274.9097 3883.98 4264.512 3841.3652 4249.3633 3804.6143 C 4234.2153 3767.8633 4221.8203 3717.001 4221.8203 3691.5872 C 4221.8203 3650.9717 4233.312 3647.2166 4316.765 3660.5615 C 4422.2417 3677.4277 4435.712 3653.3809 4384.1636 3540.2441 C 4349.7134 3464.633 4329.7236 3464.6633 4239.639 3540.4644 C 4157.1016 3609.9158 4112.0825 3589.4312 4136.187 3493.3926 C 4150.8433 3434.9968 4198.0845 3406.4963 4198.0845 3456.0505 C 4198.0845 3469.106 4208.766 3479.7869 4221.8203 3479.7869 C 4234.875 3479.7869 4245.5566 3467.1233 4245.5566 3451.6465 C 4245.5566 3436.1694 4266.6206 3401.0847 4292.366 3373.6802 C 4353.8306 3308.2544 4335.2817 3137.1013 4268.616 3154.5347 C 4215.4634 3168.4348 4201.8374 3043.4155 4198.053 2507.1418 C 4196.356 2266.5876 4185.852 2110.1975 4170.7656 2100.8733 C 4154.3354 2090.7192 4155.9424 2070.1716 4175.6323 2038.6427 C 4194.582 2008.3009 4198.358 1967.1001 4186.259 1922.7151 C 4163.224 1838.2114 4163.2427 1764.0532 4186.51 922.21234 C 4199.737 443.65298 4197.652 251.66496 4179.228 251.66496 C 4142.504 251.66496 4125.66 285.9462 4092.6855 427.79794 C 4075.0078 503.84424 4071.5823 574.0079 4083.9185 607.35504 C 4105.384 665.38116 4106.747 663.08813 3952.4138 828.4019 C 3848.5188 939.68884 3851.3967 930.0482 3805.7092 1319.7935 C 3730.5247 1961.1719 3674.3857 2974.4294 3641.5225 4283.21 C 3623.051 5018.828 3603.2708 5625.365 3597.5654 5631.0703 C 3558.5364 5670.099 3546.5757 3396.4507 3580.8167 2447.2625 C 3618.2412 1409.8451 3669.9983 519.10205 3701.5193 369.97107 C 3738.1528 196.64972 3761.855 156.72021 3828.1023 156.72021 C 3858.6816 156.72021 3897.6465 139.9177 3914.6902 119.38106 C 3980.3406 40.277203 4126.482 -13.630128 4230.1167 3.0285952 C 4405.876 31.2816 4423.0654 54.65488 4539.234 423.3445 C 4694.0117 914.5695 4947.451 1852.8712 5044.23 2292.9773 C 5265.738 3300.295 5427.601 4336.3105 5479.974 5081.9795 C 5493.7285 5277.803 5515.8506 5575.7915 5529.1357 5744.175 C 5542.4204 5912.5586 5559.6655 6281.063 5567.4595 6563.0737 C 5582.156 7094.9053 5578.044 7135.545 5469.931 7526.808 C 5451.895 7592.0825 5387.606 7824.833 5327.0674 8044.032 C 5044.642 9066.64 4526.526 10418.197 4398.0347 10467.504 C 4376.0796 10475.93 4322.116 10469.805 4278.1157 10453.895 C 4227.7393 10435.678 4190.2344 10433.32 4176.832 10447.53 C 4165.126 10459.941 4116.686 10595.6 4069.1868 10748.996 C 4021.6885 10902.39 3977.8523 11027.8955 3971.7742 11027.8955 C 3965.696 11027.8955 3960.7224 10974.489 3960.7224 10909.215 z M 4387.9736 8344.306 C 4387.9736 8317.424 4377.2925 8302.032 4364.238 8310.103 C 4351.183 8318.17 4340.5015 8340.163 4340.5015 8358.976 C 4340.5015 8377.787 4351.183 8393.179 4364.238 8393.179 C 4377.2925 8393.179 4387.9736 8371.186 4387.9736 8344.306 z M 4377.046 7986.6997 C 4397.5283 7922.1665 4342.0405 7883.0317 4295.7173 7929.341 C 4256.9243 7968.1206 4276.4976 8037.1357 4326.2896 8037.1357 C 4345.401 8037.1357 4368.242 8014.44 4377.046 7986.6997 z M 4359.9546 7544.3667 C 4365.601 7504.7886 4355.6353 7491.2036 4320.9556 7491.2036 C 4272.1694 7491.2036 4235.2837 7550.3223 4259.561 7589.6035 C 4284.456 7629.8843 4352.102 7599.4043 4359.9546 7544.3667 z M 4326.966 6035.6416 C 4318.5625 6013.741 4296.472 5995.8228 4277.8765 5995.8228 C 4229.7334 5995.8228 4211.023 6061.025 4246.796 6104.1294 C 4272.4688 6135.063 4282.047 6135.659 4309.664 6108.041 C 4327.5845 6090.1216 4335.37 6057.5415 4326.966 6035.6416 z M 4431.016 2866.7522 C 4436.4004 2812.2368 4428.593 2791.4373 4402.7466 2791.4373 C 4352.4585 2791.4373 4333.528 2831.6304 4351.0107 2901.2852 C 4371.2285 2981.8418 4421.806 2960.0107 4431.016 2866.7522 z M 3195.2302 9879.275 C 3137.2603 9757.481 3144.5974 9689.325 3203.6338 9801.21 C 3229.948 9851.081 3248.168 9908.684 3244.1233 9929.215 C 3239.5632 9952.361 3220.9846 9933.385 3195.2302 9879.275 z M 2079.749 9271.787 C 1804.2872 9029.315 1692.6334 8658.661 1787.5905 8301.909 C 1813.8975 8203.07 1848.2936 8148.801 1943.247 8056.31 C 2010.2854 7991.012 2070.132 7942.584 2076.2407 7948.692 C 2082.35 7954.8013 2112.7585 8054.75 2143.816 8170.8013 C 2174.8733 8286.853 2240.155 8504.527 2288.8872 8654.523 C 2384.8179 8949.796 2419.8223 9226.539 2372.439 9315.076 C 2326.2683 9401.346 2206.8745 9383.687 2079.749 9271.787 z M 780.073 7911.123 C 780.073 7840.6504 836.02704 7763.8076 871.4169 7785.679 C 910.20984 7809.6543 904.11285 7850.796 852.62164 7912.521 C 796.2127 7980.138 780.073 7979.8267 780.073 7911.123 z M 590.1835 7861.0923 C 590.1835 7799.78 600.542 7776.038 627.29156 7776.038 C 654.7112 7776.038 662.4576 7795.7017 656.9618 7851.352 C 646.21576 7960.167 590.1835 7968.3394 590.1835 7861.0923 z M 202.4925 7855.158 C 175.39449 7828.0605 185.11049 7759.4062 220.15953 7730.3184 C 264.52618 7693.497 287.5601 7732.209 267.89813 7810.55 C 252.73341 7870.971 232.26523 7884.931 202.4925 7855.158 z M 4.8818984 7810.389 C -12.368273 7765.436 18.796703 7700.114 56.119198 7702.995 C 90.59853 7705.658 85.29143 7829.6094 50.197826 7841.308 C 33.885715 7846.745 13.493946 7832.8315 4.8818984 7810.389 z M 1875.1967 7046.604 C 1824.8818 6947.9775 1806.0961 6769.6387 1833.2694 6648.5684 C 1859.9335 6529.7705 1759.5349 5945.6436 1644.5743 5550.72 C 1631.3596 5505.3237 1642.8525 5491.388 1720.8057 5458.286 C 1820.85 5415.803 2003.1053 5405.279 2037.4746 5440.0005 C 2050.3757 5453.0337 2044.793 5556.9434 2023.5537 5699.1206 C 2002.1296 5842.535 1985.0033 6165.0786 1980.2833 6514.038 C 1975.4619 6870.437 1963.0483 7101.0166 1947.8634 7116.201 C 1930.8783 7133.186 1908.3707 7111.6304 1875.1967 7046.604 z M 3625.7986 6897.7983 C 3617.832 6812.942 3615.1619 6739.0625 3619.8645 6733.623 C 3644.0237 6705.681 3653.8333 6765.258 3647.4219 6900.9805 L 3640.284 7052.0835 L 3625.7986 6897.7983 z M 3598.7456 6271.4106 C 3588.954 6207.5776 3582.329 6068.7207 3584.0227 5962.8403 L 3587.102 5770.329 L 3608.2378 5948.3506 C 3619.8623 6046.262 3626.4875 6185.119 3622.9604 6256.921 L 3616.5476 6387.47 L 3598.7456 6271.4106 z M 3788.3787 4787.9053 C 3781.9287 4763.24 3785.86 4728.526 3797.1152 4710.7627 C 3811.0276 4688.803 3817.6946 4703.1587 3817.9417 4755.607 C 3818.3489 4841.9688 3806.0344 4855.422 3788.3787 4787.9053 z M 68.79931 4490.7104 C 44.663994 4427.23 57.778732 4358.026 93.944405 4358.026 C 123.1869 4358.026 186.56067 4198.778 187.1963 4123.6997 C 187.48642 4089.3928 208.61162 4034.62 234.14062 4001.983 C 276.5873 3947.7183 280.5511 3946.7026 280.48444 3990.115 C 280.35043 4076.8577 147.27658 4533.354 119.41691 4542.6406 C 104.346375 4547.664 81.56816 4524.296 68.79931 4490.7104 z M 4198.0845 3871.4338 C 4198.0845 3851.852 4208.766 3835.8296 4221.8203 3835.8296 C 4234.875 3835.8296 4245.5566 3851.852 4245.5566 3871.4338 C 4245.5566 3891.0166 4234.875 3907.0383 4221.8203 3907.0383 C 4208.766 3907.0383 4198.0845 3891.0166 4198.0845 3871.4338 z M 994.6404 2936.486 C 994.12244 2918.3513 1085.4004 2811.5386 1197.481 2699.1243 C 1309.5607 2586.7104 1389.9297 2516.0974 1376.079 2542.2073 C 1333.6134 2622.2605 995.6436 2971.6072 994.6404 2936.486 z M 1449.6802 2435.3945 C 1469.0527 2402.757 1499.887 2349.3508 1518.2013 2316.7134 C 1569.6809 2224.9712 1639.5972 2150.56 1674.3177 2150.56 C 1735.2452 2150.56 1704.3256 2204.221 1560.1206 2348.7473 C 1480.0059 2429.0403 1430.3075 2468.0317 1449.6802 2435.3945 z M 2275.453 1570.4244 C 2275.453 1564.6678 2286.1345 1553.3561 2299.1892 1545.2874 C 2312.2437 1537.2192 2322.9253 1541.9291 2322.9253 1555.7545 C 2322.9253 1569.5798 2312.2437 1580.8916 2299.1892 1580.8916 C 2286.1345 1580.8916 2275.453 1576.1818 2275.453 1570.4244 z M 3145.009 1070.3042 C 3128.9111 1028.3551 3151.6716 896.5928 3177.805 880.44147 C 3221.0332 853.72485 3246.8555 932.6074 3223.0752 1018.7337 C 3197.6677 1110.7501 3168.0396 1130.3226 3145.009 1070.3042 z" svg:height="110.733406mm" draw:style-name="style-6" svg:viewBox="0.0 0.0 5573.624 11073.341" svg:width="55.73624mm" svg:x="3.35528mm" svg:y="1.2811419mm"/>
              <draw:path svg:d="M 3644.201 11051.095 C 3613.2463 11020.141 3628.025 10995.216 3677.333 10995.216 C 3704.9553 10995.216 3722.6357 11007.658 3717.3877 11023.403 C 3705.8254 11058.089 3666.1921 11073.086 3644.201 11051.095 z M 3762.2778 10682.2705 C 3745.2993 10617.344 3776.2053 10579.779 3829.7095 10600.311 C 3879.165 10619.288 3867.6997 10719.037 3814.907 10729.091 C 3791.2996 10733.587 3770.9673 10715.497 3762.2778 10682.2705 z M 3724.701 10534.338 C 3723.6702 10509.315 3729.2805 10495.298 3737.1682 10503.185 C 3745.0552 10511.071 3745.8982 10531.544 3739.0413 10548.68 C 3731.4644 10567.614 3725.8396 10561.989 3724.701 10534.338 z M 3856.5278 10532.015 C 3826.2114 10453.012 3839.9854 10401.812 3891.5532 10401.812 C 3934.2327 10401.812 3939.2263 10411.418 3925.4785 10467.086 C 3904.219 10553.164 3875.1492 10580.54 3856.5278 10532.015 z M 4142.322 10412.127 C 3998.0017 10372.744 3973.9048 10352.231 3942.302 10241.873 C 3874.9624 10006.72 3629.1506 8137.693 3661.3308 8105.5117 C 3678.8948 8087.9487 3689.5378 8128.599 3721.8767 8336.763 C 3776.413 8687.801 3851.4043 8991.029 3905.126 9077.73 C 3935.191 9126.254 3988.0034 9249.088 4022.4856 9350.697 C 4096.2817 9568.148 4125.4106 9610.347 4128.716 9504.582 C 4130.0215 9462.808 4131.963 9404.595 4133.0303 9375.222 C 4134.097 9345.847 4127.3325 9206.687 4117.996 9065.975 C 4104.655 8864.909 4108.395 8793.763 4135.4663 8733.668 C 4154.4116 8691.61 4176.831 8596.331 4185.287 8521.936 C 4200.526 8387.872 4201.191 8386.911 4260.1475 8413.773 C 4307.7935 8435.481 4323.945 8434.059 4341.304 8406.621 C 4369.5825 8361.926 4369.917 8265.555 4341.794 8265.555 C 4305.2153 8265.555 4171.0864 8119.317 4181.338 8090.613 C 4186.6055 8075.8633 4215.68 8066.678 4245.9478 8070.2017 C 4312.8237 8077.986 4339.124 8041.1934 4339.6045 7939.1816 C 4339.8535 7886.2725 4328.783 7862.039 4304.364 7862.039 C 4259.435 7862.039 4258.0923 7805.496 4302.153 7768.9287 C 4335.025 7741.6475 4353.9155 7555.419 4374.5728 7055.008 C 4379.1533 6944.0415 4390.7085 6822.7305 4400.2515 6785.428 C 4411.544 6741.2866 4407.643 6711.451 4389.0806 6699.9785 C 4367.2227 6686.4697 4369.5215 6647.7637 4398.9224 6534.3013 C 4426.3516 6428.4487 4430.0933 6377.584 4412.0503 6355.843 C 4394.0776 6334.187 4396.2856 6288.67 4419.7236 6197.6963 C 4437.823 6127.4395 4444.877 6064.615 4435.398 6058.088 C 4405.938 6037.8022 4390.446 5750.3726 4414.523 5670.802 C 4427.1006 5629.239 4442.0195 5509.7817 4447.678 5405.343 C 4453.337 5300.904 4460.79 5188.75 4464.2417 5156.113 C 4467.7617 5122.8296 4459.0005 5098.8745 4444.2896 5101.559 C 4426.1553 5104.8687 4428.4927 5061.195 4451.8657 4960.024 C 4482.099 4829.1577 4481.725 4810.819 4448.3296 4786.399 C 4414.644 4761.768 4414.5176 4749.098 4447.031 4656.9443 C 4484.218 4551.545 4474.6396 4455.079 4429.742 4482.827 C 4412.563 4493.4443 4409.625 4477.1772 4420.7305 4432.9307 C 4464.73 4257.622 4465.44 4230.4014 4426.0117 4230.4014 C 4382.5566 4230.4014 4381.0645 4214.8384 4410.0913 4064.3394 C 4423.79 3993.3154 4422.258 3952.4153 4405.5093 3942.0647 C 4387.9233 3931.1956 4389.1216 3881.89 4409.488 3778.3706 C 4431.546 3666.252 4431.934 3626.0898 4411.084 3613.2034 C 4392.422 3601.67 4388.9556 3560.025 4400.3384 3484.1174 C 4411.5356 3409.45 4407.1426 3353.3728 4387.1743 3316.062 C 4364.801 3274.2563 4363.406 3235.6453 4381.668 3163.697 C 4406.4688 3065.9902 4395.52 3045.0066 4345.7207 3094.8057 C 4307.04 3133.4863 4245.0234 3078.2278 4245.0234 3005.0815 C 4245.0234 2943.4463 4267.7476 2933.3933 4310.479 2976.1248 C 4347.8135 3013.4595 4411.2896 2960.4705 4410.8525 2892.3345 C 4410.296 2805.5789 4383.2124 2735.0215 4350.4683 2735.0215 C 4305.029 2735.0215 4282.707 2687.8433 4313.553 2656.9973 C 4350.228 2620.3223 4347.1436 2497.6597 4309.546 2497.6597 C 4254.278 2497.6597 4222.811 2301.3752 4210.5923 1880.4128 C 4203.9595 1651.894 4188.363 1411.2979 4175.9326 1345.7546 C 4163.4443 1279.9042 4158.516 985.2453 4164.917 687.18146 C 4171.2896 390.5088 4167.886 148.1317 4157.3564 148.56523 C 4109.5283 150.53517 3944.9866 287.333 3914.6028 350.38733 C 3896.058 388.87317 3867.5571 433.68927 3851.268 449.97855 C 3813.779 487.4673 3802.6772 542.36084 3758.7695 907.33484 C 3658.0298 1744.7135 3564.1672 3380.6736 3554.3174 4470.8076 C 3551.277 4807.2646 3531.3286 4939.562 3501.647 4820.128 C 3478.6284 4727.51 3482.901 3435.2188 3508.8145 2651.9448 C 3571.4277 759.3741 3624.6638 192.27777 3743.0994 156.23994 C 3764.5864 149.70105 3798.1892 134.53635 3817.7717 122.53967 C 4012.9456 2.9724565 4069.3662 -14.648593 4180.878 9.134681 C 4247.8926 23.427608 4308.9556 54.401714 4334.74 87.180954 C 4426.68 204.06401 4945.536 2093.959 5061.685 2735.0215 C 5081.79 2845.9885 5124.4756 3075.636 5156.5405 3245.3496 C 5260.077 3793.3325 5335.504 4325.57 5383.598 4847.5425 C 5493.785 6043.4014 5521.6606 7052.687 5451.122 7292.3706 C 5429.9907 7364.172 5378.8843 7545.7544 5337.5522 7695.8857 C 5150.095 8376.789 5083.404 8594.832 4916.471 9072.585 C 4678.2593 9754.329 4447.8413 10312.3 4361.617 10416.193 C 4329.459 10454.942 4297.015 10454.342 4142.322 10412.127 z M 4387.4404 9019.179 C 4387.4404 8991.38 4352.8623 8998.296 4342.935 9028.079 C 4338.0396 9042.766 4346.0503 9050.777 4360.7373 9045.882 C 4375.424 9040.985 4387.4404 9028.969 4387.4404 9019.179 z M 4375.505 8716.754 C 4393.2354 8660.89 4373.7427 8621.598 4328.2983 8621.598 C 4291.2803 8621.598 4258.0996 8703.826 4280.4966 8740.065 C 4305.282 8780.169 4359.608 8766.841 4375.505 8716.754 z M 4540.6646 2429.7954 C 4556.7056 2379.2524 4534.983 2307.77 4503.5815 2307.77 C 4491.924 2307.77 4482.3853 2345.1548 4482.3853 2390.8467 C 4482.3853 2479.4966 4517.452 2502.9324 4540.6646 2429.7954 z M 4363.704 1677.3601 C 4363.704 1657.0074 4353.0225 1646.9568 4339.968 1655.0248 C 4326.9136 1663.0936 4316.232 1679.7455 4316.232 1692.03 C 4316.232 1704.3147 4326.9136 1714.3652 4339.968 1714.3652 C 4353.0225 1714.3652 4363.704 1697.7128 4363.704 1677.3601 z M 2096.898 9313.6455 C 1981.844 9243.205 1847.7585 9078.078 1768.611 8909.359 C 1707.022 8778.07 1694.7388 8722.789 1694.1217 8574.125 C 1693.7153 8476.213 1707.4276 8347.851 1724.5923 8288.875 C 1759.4294 8169.187 1955.8108 7936.9507 1991.7744 7972.9146 C 2003.6091 7984.749 2050.694 8127.5327 2096.4077 8290.212 C 2142.122 8452.892 2206.2969 8675.214 2239.0188 8784.261 C 2271.7417 8893.309 2301.2163 9046.451 2304.5188 9124.576 C 2309.7842 9249.13 2303.6233 9272.213 2254.4878 9312.02 C 2185.937 9367.558 2184.9736 9367.567 2096.898 9313.6455 z M 3645.1904 7990.115 C 3635.6707 7980.5957 3628.2068 7950.5547 3628.6045 7923.3574 C 3629.271 7877.6987 3631.2195 7877.1597 3654.0205 7916.3394 C 3680.5715 7961.9634 3673.7798 8018.7046 3645.1904 7990.115 z M 732.06714 7863.44 C 732.06714 7851.155 742.74866 7834.503 755.8033 7826.435 C 768.8579 7818.365 779.5395 7828.417 779.5395 7848.77 C 779.5395 7869.122 768.8579 7885.7754 755.8033 7885.7754 C 742.74866 7885.7754 732.06714 7875.724 732.06714 7863.44 z M 138.66237 7768.4956 C 138.66237 7756.21 149.34358 7739.558 162.39856 7731.49 C 175.45352 7723.421 186.13474 7733.472 186.13474 7753.825 C 186.13474 7774.1772 175.45352 7790.8306 162.39856 7790.8306 C 149.34358 7790.8306 138.66237 7780.7793 138.66237 7768.4956 z M 4173.8145 7684.0176 C 4173.8145 7660.2007 4189.3823 7647.9297 4213.665 7652.606 C 4266.595 7662.7993 4267.7354 7705.014 4215.353 7715.1035 C 4189.371 7720.106 4173.8145 7708.464 4173.8145 7684.0176 z M 3598.2122 7444.829 C 3588.4207 7434.9546 3580.41 7405.1567 3580.41 7378.6113 C 3580.41 7343.6763 3587.5798 7337.5176 3606.372 7356.3096 C 3620.6516 7370.59 3628.6624 7400.387 3624.1743 7422.527 C 3619.686 7444.667 3608.0034 7454.7036 3598.2122 7444.829 z M 4221.287 7415.569 C 4221.287 7402.8228 4238.2017 7385.903 4258.8745 7377.9697 C 4281.9917 7369.099 4292.8433 7374.4043 4287.0615 7391.7485 C 4275.2344 7427.231 4221.287 7446.7676 4221.287 7415.569 z M 4165.903 7252.81 C 4138.591 7225.498 4148.617 7197.426 4185.6826 7197.426 C 4205.2656 7197.426 4221.287 7213.4478 4221.287 7233.0303 C 4221.287 7270.0947 4193.214 7280.1216 4165.903 7252.81 z M 1810.4375 7043.989 C 1763.5765 6972.47 1740.1381 6739.754 1768.8021 6630.5996 C 1795.7278 6528.068 1751.6686 6211.6045 1657.4678 5830.9146 C 1618.4741 5673.331 1586.57 5531.2593 1586.57 5515.1987 C 1586.57 5469.5093 1746.9052 5413.9497 1855.844 5421.8896 C 1954.1418 5429.054 1954.4766 5429.405 1953.2103 5524.024 C 1952.5114 5576.2437 1939.1597 5735.6475 1923.5402 5878.255 C 1907.9205 6020.863 1895.1404 6354.653 1895.1404 6620.0107 C 1895.1404 6918.243 1886.2856 7102.481 1871.9512 7102.481 C 1859.1971 7102.481 1831.516 7076.1587 1810.4375 7043.989 z M 4233.1553 6936.327 C 4225.087 6923.2725 4235.1377 6912.591 4255.49 6912.591 C 4275.8433 6912.591 4292.4956 6923.2725 4292.4956 6936.327 C 4292.4956 6949.3823 4282.445 6960.0635 4270.16 6960.0635 C 4257.8755 6960.0635 4241.224 6949.3823 4233.1553 6936.327 z M 4150.0786 6736.548 C 4150.0786 6715.877 4166.99 6698.9653 4187.661 6698.9653 C 4208.331 6698.9653 4221.0156 6711.6494 4215.8477 6727.152 C 4201.1772 6771.164 4150.0786 6778.4644 4150.0786 6736.548 z M 4197.551 6437.867 C 4197.551 6424.8125 4214.2036 6414.131 4234.556 6414.131 C 4254.9087 6414.131 4264.96 6424.8125 4256.891 6437.867 C 4248.823 6450.9224 4232.171 6461.6035 4219.886 6461.6035 C 4207.6016 6461.6035 4197.551 6450.9224 4197.551 6437.867 z M 4142.167 6208.4175 C 4114.8545 6181.106 4124.8813 6153.0327 4161.947 6153.0327 C 4181.5293 6153.0327 4197.551 6169.055 4197.551 6188.637 C 4197.551 6225.703 4169.478 6235.729 4142.167 6208.4175 z M 4173.8145 5918.577 C 4173.8145 5907.121 4188.8857 5885.24 4207.306 5869.952 C 4244.5024 5839.0825 4282.547 5874.16 4256.891 5915.671 C 4238.8145 5944.9194 4173.8145 5947.1934 4173.8145 5918.577 z M 4142.167 5638.749 C 4113.2573 5609.84 4125.8105 5559.628 4161.947 5559.628 C 4181.727 5559.628 4197.551 5580.727 4197.551 5607.1006 C 4197.551 5654.3887 4172.259 5668.8413 4142.167 5638.749 z M 4178.265 5320.7827 C 4183.977 5303.6484 4202.6694 5284.956 4219.8037 5279.244 C 4237.6055 5273.31 4246.507 5282.2114 4240.5728 5300.0137 C 4234.861 5317.1484 4216.1694 5335.841 4199.034 5341.552 C 4181.2324 5347.486 4172.331 5338.585 4178.265 5320.7827 z M 3514.708 5037.4316 C 3514.708 4991.74 3519.5933 4973.048 3525.5635 4995.8936 C 3531.5337 5018.7393 3531.5337 5056.1245 3525.5635 5078.97 C 3519.5933 5101.816 3514.708 5083.1245 3514.708 5037.4316 z M 4150.0786 4989.9595 C 4150.0786 4963.8496 4159.4517 4942.4873 4170.9087 4942.4873 C 4202.0347 4942.4873 4246.9624 5003.8447 4228.9937 5021.8135 C 4196.4976 5054.3096 4150.0786 5035.5723 4150.0786 4989.9595 z M 4201.543 4713.793 C 4206.2324 4689.4434 4220.604 4672.192 4233.4805 4675.455 C 4267.9785 4684.1997 4261.9497 4735.0874 4224.9546 4747.419 C 4204.1562 4754.352 4195.991 4742.623 4201.543 4713.793 z M 5.3092775 4453.173 C -5.6743603 4409.411 0.28033158 4380.953 24.138578 4363.192 C 43.3297 4348.9043 71.28318 4315.852 86.25702 4289.7417 C 121.58858 4228.1357 123.468315 4281.768 90.17876 4401.6313 C 58.854424 4514.4185 25.729658 4534.535 5.3092775 4453.173 z M 4165.523 4385.4473 C 4148.783 4341.823 4193.2866 4311.5874 4226.0347 4344.3354 C 4251.371 4369.6714 4233.147 4420.291 4198.6895 4420.291 C 4187.802 4420.291 4172.8765 4404.6113 4165.523 4385.4473 z M 3996.8254 4236.3354 C 4015.3208 4058.669 4023.8997 4033.0762 4057.9124 4054.0974 C 4071.1545 4062.2815 4074.9958 4116.0444 4066.8445 4179.1 C 4044.195 4354.314 4032.2437 4396.5547 4005.32 4396.5547 C 3988.4185 4396.5547 3985.6274 4343.9062 3996.8254 4236.3354 z M 140.33095 4095.3193 C 139.41318 4066.716 149.34358 4036.7126 162.39856 4028.6438 C 190.47336 4011.293 190.47336 4034.5193 162.39856 4099.8525 C 142.73116 4145.6216 141.93906 4145.459 140.33095 4095.3193 z M 4221.287 4065.649 C 4221.287 4051.8237 4231.9688 4040.512 4245.0234 4040.512 C 4258.0776 4040.512 4268.7593 4045.2224 4268.7593 4050.979 C 4268.7593 4056.7363 4258.0776 4068.048 4245.0234 4076.1162 C 4231.9688 4084.185 4221.287 4079.4744 4221.287 4065.649 z M 4007.6614 3862.4905 C 4007.6614 3790.6887 4018.3428 3731.9414 4031.3975 3731.9414 C 4044.4521 3731.9414 4055.1338 3790.6887 4055.1338 3862.4905 C 4055.1338 3934.2922 4044.4521 3993.0396 4031.3975 3993.0396 C 4018.3428 3993.0396 4007.6614 3934.2922 4007.6614 3862.4905 z M 4187.664 3740.4124 C 4179.432 3718.9614 4177.8286 3696.2793 4184.1 3690.0076 C 4206.1787 3667.9294 4268.7593 3707.15 4268.7593 3743.065 C 4268.7593 3791.66 4206.5483 3789.6252 4187.664 3740.4124 z M 4245.0234 3401.0356 C 4245.0234 3387.2104 4255.7046 3375.8987 4268.7593 3375.8987 C 4281.814 3375.8987 4292.4956 3380.6091 4292.4956 3386.3657 C 4292.4956 3392.123 4281.814 3403.4348 4268.7593 3411.503 C 4255.7046 3419.5715 4245.0234 3414.861 4245.0234 3401.0356 z M 1467.889 2314.0786 C 1467.889 2300.4465 1488.8965 2264.0767 1514.5718 2233.2568 C 1550.0464 2190.6748 1561.4445 2186.311 1562.0442 2215.0803 C 1562.4788 2235.903 1541.4713 2272.273 1515.3613 2295.9019 C 1489.2515 2319.531 1467.889 2327.7104 1467.889 2314.0786 z M 3086.3801 974.4373 C 3094.5684 891.5218 3153.1584 850.03455 3153.1584 927.1518 C 3153.1584 992.2503 3128.997 1049.752 3101.6426 1049.752 C 3089.1575 1049.752 3082.2888 1015.86084 3086.3801 974.4373 z" svg:height="110.614105mm" draw:style-name="style-7" svg:viewBox="0.0 0.0 5489.817 11061.411" svg:width="54.898167mm" svg:x="4.0727005mm" svg:y="1.3705764mm"/>
              <draw:path svg:d="M 4215.069 10383.217 C 4208.0425 10371.848 4172.414 10356.57 4135.895 10349.268 C 4035.3733 10329.161 3944.7231 10245.717 3916.8662 10147.643 C 3887.3154 10043.608 3745.4148 8958.822 3756.8643 8924.475 C 3761.2002 8911.465 3820.8848 9129.985 3889.4958 9410.078 C 3999.5305 9859.278 4023.8738 9931.508 4095.906 10022.535 C 4140.821 10079.294 4177.5693 10145.593 4177.5693 10169.865 C 4177.5693 10194.139 4188.627 10213.998 4202.142 10213.998 C 4228.4487 10213.998 4217.6226 9669.697 4187.6245 9484.11 C 4159.476 9309.963 4217.7993 9369.685 4262.962 9561.253 C 4307.4688 9750.04 4333.0693 9780.307 4358.3267 9674.0 C 4366.8564 9638.099 4390.0776 9590.032 4409.93 9567.187 C 4429.782 9544.34 4439.7744 9525.648 4432.1353 9525.648 C 4424.496 9525.648 4429.3027 9490.934 4442.8174 9448.506 C 4465.988 9375.766 4529.592 9105.394 4542.0293 9026.771 C 4545.1636 9006.958 4556.708 8976.219 4567.6836 8958.46 C 4578.6597 8940.7 4590.93 8869.163 4594.951 8799.487 C 4598.973 8729.812 4612.4272 8653.737 4624.8496 8630.437 C 4637.272 8607.133 4646.7163 8515.97 4645.8374 8427.85 C 4644.507 8294.409 4637.591 8267.631 4604.455 8267.631 C 4562.0894 8267.631 4562.451 8280.974 4592.3564 7821.267 C 4598.561 7725.8994 4611.5874 7635.11 4621.3037 7619.51 C 4639.8447 7589.745 4643.5625 7484.5073 4662.1323 6463.679 C 4673.343 5847.45 4672.57 5833.895 4624.106 5796.532 L 4574.636 5758.393 L 4625.0034 5689.719 C 4665.475 5634.536 4676.0415 5583.7393 4678.7886 5431.1553 C 4680.669 5326.716 4690.119 5195.87 4699.79 5140.3867 C 4709.4604 5084.9033 4708.0703 5039.508 4696.7007 5039.508 C 4667.949 5039.508 4670.788 4866.4946 4700.838 4787.4585 C 4718.286 4741.565 4717.9937 4703.7354 4699.8506 4659.934 C 4685.6626 4625.6826 4669.325 4512.8228 4663.5435 4409.1343 C 4657.762 4305.4453 4650.7983 4199.247 4648.069 4173.137 C 4645.3384 4147.027 4651.072 4092.2717 4660.808 4051.4585 C 4674.01 3996.1233 4668.3433 3967.084 4638.5264 3937.268 C 4601.682 3900.422 4601.4404 3888.31 4635.452 3782.9988 C 4662.4585 3699.3782 4666.6343 3644.039 4651.0156 3576.7507 C 4639.275 3526.171 4636.1353 3434.0518 4644.039 3372.0405 C 4656.393 3275.111 4652.5977 3259.2937 4616.9795 3259.2937 C 4583.8794 3259.2937 4578.6426 3246.171 4590.933 3194.019 C 4599.393 3158.1187 4612.7085 3083.349 4620.523 3027.8657 C 4632.246 2944.632 4627.964 2926.987 4596.04 2926.987 C 4550.0005 2926.987 4550.04 2929.068 4592.6255 2750.7354 C 4611.0977 2673.379 4621.02 2601.6887 4614.676 2591.4229 C 4608.331 2581.157 4575.5156 2583.2607 4541.753 2596.098 C 4464.2075 2625.5806 4414.6562 2588.9043 4415.6533 2502.7634 C 4416.276 2448.9434 4419.6904 2446.088 4440.569 2481.9333 C 4465.257 2524.3208 4522.3535 2537.7688 4541.3413 2505.6697 C 4547.1333 2495.8784 4559.2485 2443.2751 4568.263 2388.7734 C 4581.9727 2305.8904 4576.3364 2281.3616 4533.8086 2238.8337 C 4493.569 2198.5942 4488.8 2180.9565 4510.943 2154.2751 C 4549.6294 2107.6611 4523.6606 2053.973 4457.9214 2044.6553 C 4415.3657 2038.6234 4397.6465 2014.4294 4378.908 1936.7697 C 4365.6226 1881.708 4341.5903 1823.4954 4325.502 1807.4071 C 4309.4136 1791.3188 4296.2505 1770.8561 4296.2505 1761.9347 C 4296.2505 1745.8044 4388.309 1709.4512 4419.2876 1713.3483 C 4428.2114 1714.4711 4429.484 1678.2416 4422.116 1632.8387 C 4411.5117 1567.4882 4416.6113 1550.288 4446.595 1550.288 C 4504.0986 1550.288 4540.6855 1467.0266 4498.5493 1432.0562 C 4455.0464 1395.952 4428.3345 1413.1544 4392.113 1500.6012 C 4361.338 1574.8971 4296.2505 1618.1594 4296.2505 1564.3176 C 4296.2505 1546.7437 4311.2246 1519.9376 4329.526 1504.7483 C 4389.464 1455.0043 4396.2715 1365.4749 4344.084 1313.2876 C 4282.036 1251.2394 4283.6113 1223.078 4349.6567 1213.6981 C 4387.8965 1208.2676 4405.1963 1187.5759 4410.574 1140.8387 C 4419.305 1064.9551 4361.7754 1049.7375 4320.84 1117.1025 C 4300.8276 1150.0354 4298.8047 1143.889 4311.076 1087.4323 C 4319.589 1048.2677 4335.758 998.234 4347.0063 976.2461 C 4375.684 920.1917 4372.472 843.8296 4340.997 833.3378 C 4321.6875 826.90106 4322.25 787.35077 4343.0786 687.01776 C 4363.5205 588.5522 4364.536 531.5348 4346.6577 486.16885 C 4332.927 451.3266 4318.395 385.43457 4314.366 339.74234 L 4307.0405 256.66565 L 4260.298 351.6104 L 4213.5547 446.55518 L 4206.365 258.91736 C 4202.411 155.7166 4208.551 61.90511 4220.0083 50.447372 C 4264.1743 6.280659 4320.495 64.53928 4358.5425 193.75078 C 4380.265 267.51855 4432.8257 440.02786 4475.3433 577.10425 C 4556.106 837.479 4564.1655 865.88416 4721.165 1443.4751 C 5074.849 2744.66 5347.487 4348.9185 5398.854 5431.1553 C 5405.051 5561.704 5414.5386 5711.2427 5419.9395 5763.462 C 5425.34 5815.6816 5438.031 6125.7964 5448.1416 6452.606 C 5467.9033 7091.3765 5466.8623 7101.9004 5341.3774 7531.8086 C 5305.177 7655.8296 5240.447 7885.477 5197.5347 8042.1367 C 4985.823 8815.007 4470.202 10215.885 4339.4575 10373.422 C 4310.6543 10408.128 4234.186 10414.149 4215.069 10383.217 z M 5079.5444 3734.0176 C 5079.5444 3720.963 5068.8633 3710.2812 5055.8086 3710.2812 C 5042.754 3710.2812 5032.0723 3720.963 5032.0723 3734.0176 C 5032.0723 3747.0728 5042.754 3757.7537 5055.8086 3757.7537 C 5068.8633 3757.7537 5079.5444 3747.0728 5079.5444 3734.0176 z M 4850.7666 2677.757 C 4869.1953 2629.732 4844.358 2570.944 4805.638 2570.944 C 4769.515 2570.944 4736.9126 2653.715 4758.975 2689.4128 C 4781.0815 2725.1824 4835.205 2718.3103 4850.7666 2677.757 z M 4723.502 2323.1152 C 4723.502 2227.1301 4686.2466 2194.5117 4635.07 2245.6885 C 4584.831 2295.9272 4613.1665 2404.7908 4676.4814 2404.7908 C 4714.241 2404.7908 4723.502 2388.7048 4723.502 2323.1152 z M 4666.6343 2031.4406 C 4658.7466 2023.553 4653.136 2037.5724 4654.167 2062.5942 C 4655.3057 2090.2458 4660.9307 2095.8699 4668.5073 2076.9348 C 4675.3643 2059.8005 4674.5215 2039.3275 4666.6343 2031.4406 z M 4628.557 1893.0619 C 4628.557 1874.2499 4612.535 1858.8585 4592.9526 1858.8585 C 4557.2007 1858.8585 4544.159 1908.9655 4572.528 1937.334 C 4594.6787 1959.4852 4628.557 1932.7168 4628.557 1893.0619 z M 2075.463 9267.535 C 1973.2577 9205.209 1837.4229 9039.863 1761.608 8885.493 C 1704.3226 8768.852 1697.2086 8727.767 1697.7714 8516.86 C 1698.235 8343.39 1708.8391 8260.167 1737.1664 8207.679 C 1793.0059 8104.217 1938.6023 7951.4585 1965.5192 7968.094 C 1978.1356 7975.8916 1995.6343 8020.5215 2004.4049 8067.274 C 2013.1755 8114.025 2071.746 8325.098 2134.5613 8536.326 C 2272.5454 9000.32 2298.6865 9171.131 2244.3948 9253.992 C 2198.7986 9323.579 2171.0203 9325.807 2075.463 9267.535 z M 4319.9863 9122.134 C 4319.9863 9109.077 4336.639 9098.397 4356.9917 9098.397 C 4377.344 9098.397 4387.396 9109.077 4379.327 9122.134 C 4371.259 9135.1875 4354.6064 9145.869 4342.322 9145.869 C 4330.037 9145.869 4319.9863 9135.1875 4319.9863 9122.134 z M 1783.6499 6981.171 C 1736.5216 6832.2017 1728.0631 6727.799 1756.2122 6642.5054 C 1798.2452 6515.145 1712.2227 5976.06 1577.5837 5523.0806 C 1564.64 5479.5337 1578.1249 5467.291 1675.6238 5434.07 C 1811.4767 5387.7803 1854.2211 5386.1196 1903.4109 5425.221 C 1936.8958 5451.839 1937.2745 5475.649 1907.0929 5656.649 C 1886.5454 5779.873 1870.3137 6089.0044 1865.3931 6450.826 C 1857.4017 7038.3945 1839.1715 7156.673 1783.6499 6981.171 z M 3491.0938 4744.7837 C 3490.063 4719.7617 3495.6733 4705.742 3503.561 4713.63 C 3511.448 4721.5176 3512.291 4741.9897 3505.4343 4759.124 C 3497.8574 4778.059 3492.2327 4772.435 3491.0938 4744.7837 z M 3496.957 3306.766 C 3509.7979 2072.5935 3527.0437 1566.971 3584.0168 754.2173 C 3609.2476 394.29977 3663.865 180.10037 3740.2139 141.65002 C 3821.728 100.598114 3837.7031 91.15014 3898.8342 47.842896 C 3968.8853 -1.7844881 4094.4927 -17.53159 4094.4927 23.313158 C 4094.4927 38.57312 4044.8335 88.9763 3984.1392 135.32011 C 3793.915 280.56702 3785.2515 306.85443 3717.2888 945.0152 C 3625.4553 1807.3202 3567.9475 2746.3455 3522.4998 4125.6646 C 3513.8962 4386.7627 3501.546 4605.729 3495.054 4612.2563 C 3488.5623 4618.7837 3489.4185 4031.3132 3496.957 3306.766 z M 0.0 4388.1636 C 0.0 4367.811 10.681213 4351.158 23.73619 4351.158 C 36.79117 4351.158 47.47238 4361.209 47.47238 4373.4937 C 47.47238 4385.7783 36.79117 4402.4307 23.73619 4410.499 C 10.681213 4418.568 0.0 4408.516 0.0 4388.1636 z M 3086.0684 939.0811 C 3085.8684 909.7079 3096.3862 885.6747 3109.441 885.6747 C 3139.1807 885.6747 3139.1807 910.8647 3109.441 956.88324 C 3090.8347 985.6745 3086.3623 982.26776 3086.0684 939.0811 z" svg:height="104.03289mm" draw:style-name="style-8" svg:viewBox="0.0 0.0 5457.573 10403.289" svg:width="54.575733mm" svg:x="4.272515mm" svg:y="1.5871778mm"/>
              <draw:path svg:d="M 2703.5454 10175.382 C 2685.071 10041.054 2702.2878 9996.32 2737.1611 10088.043 C 2749.7378 10121.122 2773.9434 10152.825 2790.9524 10158.494 C 2815.7715 10166.768 2816.1748 10181.319 2792.995 10232.193 C 2749.792 10327.014 2721.9705 10309.343 2703.5454 10175.382 z M 2373.4639 10180.801 C 2331.0862 10098.85 2271.0938 9758.354 2253.588 9500.421 C 2241.4038 9320.911 2242.5881 9314.583 2275.2437 9384.663 C 2305.9656 9450.594 2478.261 10162.852 2478.261 10223.924 C 2478.261 10274.597 2406.7517 10245.171 2373.4639 10180.801 z M 444.76526 9206.65 C 328.92746 9122.738 193.96338 8923.84 139.15167 8756.263 C 90.09654 8606.286 101.649536 8303.599 160.79515 8189.225 C 207.70108 8098.519 339.74377 7964.7266 371.80878 7975.415 C 394.04987 7982.8286 462.7543 8208.595 614.568 8773.13 C 672.5937 8988.904 689.36145 9160.613 659.9027 9237.381 C 637.8297 9294.903 549.09644 9282.229 444.76526 9206.65 z M 3606.4587 7710.633 C 3597.738 7683.1577 3587.4722 7636.6875 3583.6453 7607.365 C 3564.3342 7459.404 3541.4875 7418.906 3483.5742 7429.977 C 3409.384 7444.1587 3394.0354 7383.8257 3424.193 7196.5615 C 3439.6433 7100.6226 3438.824 7020.118 3421.6658 6948.2783 C 3395.7805 6839.897 3393.8933 6673.377 3412.4597 6135.652 C 3422.7183 5838.536 3421.8455 5832.012 3365.9712 5788.061 C 3295.0435 5732.27 3293.5383 5683.1006 3361.378 5638.056 C 3410.1868 5605.6484 3411.7441 5596.6763 3384.4048 5505.4253 C 3361.0742 5427.555 3361.1206 5397.8843 3384.6309 5360.239 C 3407.8896 5322.995 3408.1824 5284.331 3386.0051 5178.6006 C 3369.569 5100.241 3366.2869 5028.139 3378.1274 5005.5425 C 3389.434 4983.965 3389.0286 4899.215 3377.212 4814.2056 C 3365.5452 4730.275 3361.2678 4644.8247 3367.7068 4624.3164 C 3374.1455 4603.8076 3364.9563 4538.963 3347.286 4480.216 C 3326.0757 4409.7 3322.3901 4353.9897 3336.4414 4316.274 C 3350.1125 4279.577 3347.7134 4228.812 3329.7336 4174.3325 C 3314.3394 4127.6865 3303.4434 4044.5796 3305.5208 3989.6506 C 3307.5984 3934.7222 3300.732 3884.4856 3290.2612 3878.0142 C 3268.1282 3864.3352 3273.503 3561.6284 3296.9226 3502.8298 C 3309.4521 3471.3726 3302.427 3465.7305 3263.43 3475.928 C 3210.369 3489.8035 3206.237 3483.8875 3228.4905 3425.8965 C 3236.4143 3405.246 3259.1125 3388.3508 3278.93 3388.3508 C 3307.4927 3388.3508 3311.187 3372.3596 3296.7517 3311.2083 C 3286.7358 3268.7798 3277.39 3202.0217 3275.9824 3162.8572 C 3273.8027 3102.2178 3281.468 3092.509 3327.628 3097.444 C 3394.52 3104.5967 3413.686 3060.9475 3381.1865 2975.4673 C 3361.5625 2923.8523 3346.1921 2913.6995 3306.666 2926.2449 C 3264.289 2939.695 3259.2249 2934.6274 3272.6794 2892.2341 C 3285.3103 2852.4387 3278.47 2842.4185 3238.6738 2842.4185 C 3178.5205 2842.4185 3146.5278 2774.7551 3192.8218 2745.442 C 3245.5574 2712.0498 3309.0276 2720.407 3309.0276 2760.7427 C 3309.0276 2781.0955 3319.8235 2791.076 3333.018 2782.921 C 3348.2036 2773.5352 3343.8481 2749.3042 3321.15 2716.898 C 3301.4282 2688.7402 3285.2913 2630.695 3285.2913 2587.9072 C 3285.2913 2534.5796 3274.0933 2510.1118 3249.687 2510.1118 C 3230.1045 2510.1118 3214.0828 2494.0903 3214.0828 2474.5076 C 3214.0828 2454.9255 3229.474 2438.9033 3248.2861 2438.9033 C 3296.8574 2438.9033 3317.7837 2394.9775 3286.9255 2357.7954 C 3272.5215 2340.4395 3266.9258 2310.1108 3274.4902 2290.3977 C 3282.055 2270.684 3270.4824 2213.2537 3248.7744 2162.7737 C 3210.7434 2074.3367 3208.395 2072.938 3184.3308 2124.3987 C 3170.5945 2153.7727 3144.9663 2177.8052 3127.3792 2177.8052 C 3083.2158 2177.8052 3087.1157 2132.0227 3132.7722 2114.5032 C 3156.974 2105.2153 3165.686 2082.4084 3157.4956 2049.7764 C 3150.5403 2022.0632 3154.1562 1984.3315 3165.531 1965.9266 C 3178.5466 1944.8671 3173.2957 1912.7499 3151.3645 1879.2788 C 3130.8076 1847.9056 3112.379 1746.7139 3106.4268 1632.5284 C 3100.8767 1526.0669 3089.8342 1428.4419 3081.888 1415.5844 C 3059.4434 1379.268 3006.4114 1435.0967 2976.0942 1526.9585 C 2961.3591 1571.6066 2934.1099 1608.1366 2915.5398 1608.1366 C 2870.8455 1608.1366 2872.176 1562.8584 2917.3804 1545.5118 C 2938.3154 1537.4786 2953.2954 1501.1123 2953.7395 1457.2458 C 2954.1553 1416.2146 2970.177 1361.9092 2989.3438 1336.5677 C 3008.5115 1311.2263 3024.1934 1271.1715 3024.1934 1247.557 C 3024.1934 1223.9425 3034.8748 1204.6215 3047.9294 1204.6215 C 3060.9841 1204.6215 3071.6658 1223.7383 3071.6658 1247.1036 C 3071.6658 1270.4689 3102.3733 1390.6334 3139.9043 1514.1357 C 3177.4353 1637.6381 3232.1472 1845.4985 3261.4849 1976.0476 C 3290.8235 2106.5967 3334.5015 2280.0522 3358.5476 2361.5034 C 3382.5947 2442.9553 3409.0305 2565.7905 3417.2942 2634.4697 C 3425.5586 2703.1494 3441.5476 2796.7266 3452.8262 2842.4185 C 3464.1045 2888.111 3490.2102 3021.6272 3510.8396 3139.1208 C 3760.7664 4562.586 3812.9912 5075.5825 3845.5164 6426.583 C 3859.8357 7021.357 3857.8726 7066.3296 3809.4622 7252.865 C 3754.1426 7466.02 3670.4417 7707.909 3640.7605 7740.3975 C 3630.615 7751.502 3615.1787 7738.1084 3606.4587 7710.633 z M 3688.8066 5061.7524 C 3688.8066 5042.1704 3678.125 5026.148 3665.0703 5026.148 C 3652.0159 5026.148 3641.3342 5042.1704 3641.3342 5061.7524 C 3641.3342 5081.335 3652.0159 5097.3564 3665.0703 5097.3564 C 3678.125 5097.3564 3688.8066 5081.335 3688.8066 5061.7524 z M 3660.6199 4719.061 C 3666.554 4701.259 3657.6528 4692.358 3639.8506 4698.292 C 3622.7163 4704.0034 3604.024 4722.696 3598.3123 4739.83 C 3592.3784 4757.6323 3601.2793 4766.533 3619.0815 4760.5996 C 3636.2166 4754.888 3654.9082 4736.196 3660.6199 4719.061 z M 3607.2852 4369.0645 C 3591.527 4328.1577 3589.4597 4328.0854 3567.2449 4367.657 C 3538.6401 4418.611 3563.922 4472.178 3599.693 4436.407 C 3613.0076 4423.0923 3616.4246 4392.7876 3607.2852 4369.0645 z M 3570.1257 4062.8547 C 3570.1257 3988.4958 3514.3816 3996.6343 3503.2002 4072.6257 C 3498.163 4106.858 3508.1296 4124.173 3532.8706 4124.173 C 3557.1057 4124.173 3570.1257 4102.743 3570.1257 4062.8547 z M 3518.2961 3712.893 C 3524.3005 3662.1704 3515.9717 3649.449 3476.7578 3649.449 C 3441.197 3649.449 3427.7085 3664.6797 3427.7085 3704.8337 C 3427.7085 3812.605 3505.6704 3819.5415 3518.2961 3712.893 z M 3447.4382 3368.1946 C 3453.5251 3325.4001 3445.4854 3314.7903 3411.834 3321.2075 C 3387.687 3325.8115 3364.8738 3354.0635 3360.5063 3384.771 C 3354.4202 3427.5654 3362.4592 3438.1753 3396.1106 3431.7588 C 3420.2576 3427.154 3443.071 3398.9028 3447.4382 3368.1946 z M 198.38422 6920.645 C 180.80736 6855.4116 176.71393 6750.2466 187.10721 6630.971 C 197.076 6516.579 192.5523 6382.651 175.48323 6286.7964 C 116.10871 5953.375 53.45496 5662.4653 21.531929 5571.9863 C -9.884768 5482.9414 -8.959021 5476.0874 37.875187 5451.022 C 123.90511 5404.9805 229.0541 5382.7246 289.21454 5397.824 C 343.12875 5411.356 346.2443 5420.1914 332.96945 5521.9067 C 277.8021 5944.625 252.33972 6593.8413 277.56378 6934.594 C 285.73828 7045.025 229.2149 7035.0674 198.38422 6920.645 z M 1916.7155 3056.0442 C 1931.6932 2168.9446 1960.934 1415.6858 2004.497 794.7328 C 2031.2892 412.8303 2096.7224 136.49287 2160.3599 136.49287 C 2180.2888 136.49287 2230.5955 110.6216 2272.1528 79.000626 C 2313.7107 47.37966 2379.7559 14.599336 2418.9204 6.155343 C 2487.2778 -8.58271 2485.2693 -4.56064 2368.7627 106.610756 C 2302.0112 170.30542 2235.8206 244.04784 2221.6729 270.48267 C 2159.2043 387.2071 2005.0453 2213.692 1957.9336 3395.2773 C 1947.1115 3666.7114 1930.1185 3896.3596 1920.1721 3905.6055 C 1910.2258 3914.8506 1908.6698 3532.5486 1916.7155 3056.0442 z M 3047.095 2497.2375 C 3001.968 2442.8643 3050.8408 2402.3516 3118.1226 2438.36 C 3159.4521 2460.4788 3164.0881 2472.6829 3141.5 2499.899 C 3105.4958 2543.2815 3084.824 2542.6992 3047.095 2497.2375 z M 2976.721 1999.7838 C 2976.721 1980.2019 2987.4026 1964.1794 3000.457 1964.1794 C 3013.5117 1964.1794 3024.1934 1980.2019 3024.1934 1999.7838 C 3024.1934 2019.3665 3013.5117 2035.3881 3000.457 2035.3881 C 2987.4026 2035.3881 2976.721 2019.3665 2976.721 1999.7838 z M 2834.3037 1836.4324 C 2834.3037 1816.8496 2844.9854 1794.2268 2858.04 1786.1581 C 2871.0945 1778.09 2881.7761 1787.5105 2881.7761 1807.0931 C 2881.7761 1826.675 2871.0945 1849.2986 2858.04 1857.3667 C 2844.9854 1865.4354 2834.3037 1856.0143 2834.3037 1836.4324 z M 2980.6775 1774.2899 C 2992.6245 1738.4474 3030.7944 1734.753 3041.9954 1768.356 C 3047.4355 1784.6746 3034.0837 1798.0261 3012.3252 1798.0261 C 2990.5671 1798.0261 2976.3254 1787.3453 2980.6775 1774.2899 z M 2763.0952 1265.3628 C 2763.0952 1259.6062 2773.7769 1248.2944 2786.8313 1240.2257 C 2799.886 1232.1577 2810.5676 1236.8676 2810.5676 1250.6929 C 2810.5676 1264.5182 2799.886 1275.83 2786.8313 1275.83 C 2773.7769 1275.83 2763.0952 1271.1201 2763.0952 1265.3628 z M 2976.721 1037.0671 C 2976.721 994.7052 2986.6094 970.56915 3000.457 979.1276 C 3013.5117 987.1964 3024.1934 1019.8706 3024.1934 1051.737 C 3024.1934 1083.6036 3013.5117 1109.6766 3000.457 1109.6766 C 2987.4026 1109.6766 2976.721 1077.0024 2976.721 1037.0671 z M 2931.1226 832.7177 C 2930.0918 817.46686 2923.1016 785.4232 2915.5884 761.50916 C 2902.6033 720.17944 2903.2732 720.1277 2929.1362 760.46246 C 2944.101 783.80023 2951.0913 815.84424 2944.6704 831.671 C 2936.2444 852.4398 2932.4749 852.7314 2931.1226 832.7177 z M 2632.4202 209.06506 C 2654.9995 12.531257 2694.272 -15.34906 2752.4382 123.86237 C 2795.4153 226.72052 2795.4036 239.80629 2752.3506 223.2852 C 2732.1016 215.51486 2697.171 236.51112 2667.7239 274.15198 L 2617.5784 338.2505 L 2632.4202 209.06506 z" svg:height="102.91856mm" draw:style-name="style-9" svg:viewBox="0.0 0.0 3853.2913 10291.855" svg:width="38.532913mm" svg:x="20.07879mm" svg:y="1.7207772mm"/>
              <draw:path svg:d="M 2339.856 10098.495 C 2293.0515 9975.392 2243.3176 9531.385 2280.4968 9568.564 C 2298.2163 9586.284 2411.184 10053.973 2411.184 10109.611 C 2411.184 10177.192 2367.1677 10170.331 2339.856 10098.495 z M 369.3807 9115.528 C 237.14314 8983.29 119.1757 8760.213 94.51303 8595.75 C 85.75611 8537.352 91.9886 8415.182 108.41371 8323.271 C 134.35706 8178.1006 151.39499 8142.876 240.80266 8049.5713 L 343.41705 7942.4844 L 365.86243 7999.9907 C 402.14038 8092.9365 578.2422 8757.001 607.74225 8912.096 C 622.65125 8990.478 631.3053 9091.95 626.9757 9137.59 C 620.2963 9207.982 609.2605 9221.705 554.2344 9228.043 C 502.912 9233.954 464.31314 9210.46 369.3807 9115.528 z M 209.37003 6962.672 C 148.99588 6853.4434 143.58047 6572.423 202.55225 6608.8696 C 226.78825 6623.848 260.71924 6900.4966 246.61719 6968.1475 C 237.79362 7010.4814 235.61833 7010.161 209.37003 6962.672 z M 3781.9492 6631.5366 C 3772.1577 6621.6426 3764.147 6583.1377 3764.147 6545.9717 C 3764.147 6508.8057 3750.7954 6456.854 3734.4768 6430.523 C 3710.037 6391.0884 3711.0483 6378.766 3740.2124 6360.625 C 3796.5344 6325.591 3814.724 6367.2036 3806.9731 6513.3525 C 3803.0007 6588.249 3791.7405 6641.4316 3781.9492 6631.5366 z M 186.57118 6324.7563 C 171.73389 6259.4814 147.24435 6122.4336 132.1499 6020.2046 C 106.775185 5848.352 44.671963 5598.866 2.606287 5499.7944 C -28.456192 5426.636 227.10843 5348.8525 290.44382 5412.188 C 307.2992 5429.043 308.28506 5476.651 293.46588 5558.181 C 281.3725 5624.721 258.44327 5851.1245 242.51218 6061.3003 C 214.54277 6430.315 212.62173 6439.362 186.57118 6324.7563 z M 3708.4856 6127.064 C 3652.8691 6065.608 3659.4985 6047.5205 3734.4768 6056.148 C 3781.2139 6061.5254 3801.9055 6078.8257 3807.3362 6117.0645 C 3816.6792 6182.8506 3763.8108 6188.1978 3708.4856 6127.064 z M 3665.5137 5799.4785 C 3556.006 5707.988 3537.563 5665.574 3601.8994 5653.184 C 3625.1902 5648.6987 3647.7717 5665.6177 3656.906 5694.3975 C 3676.8914 5757.3667 3704.894 5756.1953 3750.933 5690.466 C 3786.393 5639.8394 3787.883 5642.711 3787.883 5761.6743 C 3787.883 5829.8535 3783.5537 5885.6367 3778.2605 5885.6367 C 3772.9683 5885.6367 3722.2327 5846.865 3665.5137 5799.4785 z M 3692.9385 5532.804 L 3633.598 5482.7695 L 3692.9385 5436.0254 C 3751.7485 5389.6987 3752.347 5389.6963 3759.8638 5435.7017 C 3764.0354 5461.233 3764.0354 5504.7827 3759.8638 5532.4795 L 3752.2788 5582.839 L 3692.9385 5532.804 z M 3673.3398 5213.5596 C 3609.3408 5145.436 3608.426 5126.0786 3669.2021 5126.0786 C 3695.3123 5126.0786 3717.4258 5112.727 3718.3428 5096.408 C 3720.9912 5049.317 3760.6301 5155.9067 3762.4788 5215.0894 C 3764.6055 5283.1865 3738.3274 5282.7363 3673.3398 5213.5596 z M 3716.6746 4968.9985 C 3716.6746 4956.583 3684.6306 4927.496 3645.466 4904.361 C 3558.7812 4853.1543 3556.5525 4833.1953 3633.598 4798.091 C 3666.235 4783.22 3694.2407 4752.1323 3695.833 4729.007 C 3697.425 4705.8804 3707.9626 4750.301 3719.2498 4827.7183 C 3730.5369 4905.1353 3734.5745 4973.6733 3728.2231 4980.025 C 3721.8713 4986.3765 3716.6746 4981.415 3716.6746 4968.9985 z M 3663.268 4614.043 C 3653.4768 4604.1035 3645.466 4577.3887 3645.466 4554.676 C 3645.466 4525.068 3632.0317 4516.8955 3597.9937 4525.797 C 3571.452 4532.737 3550.5212 4526.525 3550.5212 4511.706 C 3550.5212 4497.1284 3570.9934 4485.2017 3596.016 4485.2017 C 3621.0374 4485.2017 3646.2788 4471.85 3652.1064 4455.5312 C 3672.2686 4399.078 3696.0583 4457.051 3688.579 4544.41 C 3684.4495 4592.648 3673.0596 4623.984 3663.268 4614.043 z M 3491.181 4176.631 C 3499.2495 4163.576 3515.9014 4152.895 3528.186 4152.895 C 3540.4707 4152.895 3550.5212 4163.576 3550.5212 4176.631 C 3550.5212 4189.6865 3533.8687 4200.367 3513.516 4200.367 C 3493.1633 4200.367 3483.1128 4189.6865 3491.181 4176.631 z M 3431.8403 3844.3245 C 3431.8403 3831.2698 3442.522 3820.5881 3455.5764 3820.5881 C 3468.631 3820.5881 3479.3127 3831.2698 3479.3127 3844.3245 C 3479.3127 3857.3796 3468.631 3868.0605 3455.5764 3868.0605 C 3442.522 3868.0605 3431.8403 3857.3796 3431.8403 3844.3245 z M 1907.9578 3350.4343 C 1878.16 3243.3362 1947.741 1354.4113 2007.9761 635.2339 C 2033.6079 329.19803 2092.8586 135.13322 2165.0422 120.79358 C 2189.4534 115.94392 2239.6199 86.570305 2276.5222 55.519054 C 2346.5732 -3.4248261 2387.448 -16.19585 2387.448 20.861885 C 2387.448 32.852036 2349.9285 65.850395 2304.0713 94.19214 C 2258.2136 122.53316 2209.3381 166.94072 2195.4585 192.87465 C 2147.9346 281.67456 2004.9822 1839.4711 1952.9529 2835.5364 C 1936.5872 3148.8542 1916.3387 3380.558 1907.9578 3350.4343 z" svg:height="101.56552mm" draw:style-name="style-10" svg:viewBox="0.0 0.0 3808.6719 10156.552" svg:width="38.08672mm" svg:x="20.274834mm" svg:y="1.9082806mm"/>
              <draw:path svg:d="M 453.746 3800.0547 C 299.28693 3704.803 125.83774 3412.1396 96.35221 3197.0203 C 88.122635 3136.9785 95.0172 3015.6248 111.67411 2927.3457 C 137.49576 2790.4958 156.97844 2751.1655 243.86313 2660.4932 L 345.76764 2554.1482 L 368.213 2611.6545 C 404.49097 2704.6 580.5928 3368.6643 610.09283 3523.7593 C 664.61914 3810.4292 614.4202 3899.1401 453.746 3800.0547 z M 140.273 637.63916 C 91.63873 384.46136 48.500988 217.19107 4.5751276 111.458244 C -8.956123 78.8869 5.800039 62.046 72.16836 34.315628 C 173.24782 -7.9181 269.7978 -11.731914 282.3794 26.012163 C 287.36087 40.957386 278.2273 166.46263 262.08252 304.91238 C 245.93773 443.36288 223.81326 636.75037 212.918 734.6622 L 193.1079 912.6836 L 140.273 637.63916 z" svg:height="38.390797mm" draw:style-name="style-11" svg:viewBox="0.0 0.0 631.28455 3839.0796" svg:width="6.3128457mm" svg:x="20.251328mm" svg:y="55.79164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4.88316mm" fo:page-width="59.81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