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.421318mm" fo:page-width="36.293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c8c8c" draw:opacity="100.0%" draw:stroke="none"/>
    </style:style>
    <style:style style:family="graphic" style:name="style-3">
      <style:graphic-properties draw:fill="solid" draw:fill-color="#3f3f3f" draw:opacity="100.0%" draw:stroke="none"/>
    </style:style>
    <style:style style:family="graphic" style:name="style-4">
      <style:graphic-properties draw:fill="solid" draw:fill-color="#b2b2b2" draw:opacity="100.0%" draw:stroke="none"/>
    </style:style>
    <style:style style:family="graphic" style:name="style-5">
      <style:graphic-properties draw:fill="solid" draw:fill-color="#e5e5e5" draw:opacity="100.0%" draw:stroke="none"/>
    </style:style>
    <style:style style:family="graphic" style:name="style-6">
      <style:graphic-properties draw:fill="solid" draw:fill-color="#3f3f3f" draw:opacity="100.0%" draw:stroke="none"/>
    </style:style>
    <style:style style:family="graphic" style:name="style-7">
      <style:graphic-properties draw:fill="solid" draw:fill-color="#666666" draw:opacity="100.0%" draw:stroke="none"/>
    </style:style>
    <style:style style:family="graphic" style:name="style-8">
      <style:graphic-properties draw:fill="solid" draw:fill-color="#3f3f3f" draw:opacity="100.0%" draw:stroke="none"/>
    </style:style>
    <style:style style:family="graphic" style:name="style-9">
      <style:graphic-properties draw:fill="solid" draw:fill-color="#666666" draw:opacity="100.0%" draw:stroke="none"/>
    </style:style>
    <style:style style:family="graphic" style:name="style-10">
      <style:graphic-properties draw:fill="solid" draw:fill-color="#c6c6c6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8c8c8c" draw:opacity="100.0%" draw:stroke="none"/>
    </style:style>
    <style:style style:family="graphic" style:name="style-13">
      <style:graphic-properties draw:fill="solid" draw:fill-color="#5e5d5d" draw:opacity="100.0%" draw:stroke="none"/>
    </style:style>
    <style:style style:family="graphic" style:name="style-14">
      <style:graphic-properties draw:fill="solid" draw:fill-color="#5e5d5d" draw:opacity="100.0%" draw:stroke="none"/>
    </style:style>
    <style:style style:family="graphic" style:name="style-15">
      <style:graphic-properties draw:fill="gradient" draw:fill-gradient-name="gradient-1" draw:opacity="100.0%" draw:stroke="none"/>
    </style:style>
    <style:style style:family="graphic" style:name="style-16">
      <style:graphic-properties draw:fill="solid" draw:fill-color="#5e5d5d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e5e5e5" draw:opacity="100.0%" draw:stroke="none"/>
    </style:style>
    <style:style style:family="graphic" style:name="style-19">
      <style:graphic-properties draw:fill="solid" draw:fill-color="#3f3f3f" draw:opacity="100.0%" draw:stroke="none"/>
    </style:style>
    <style:style style:family="graphic" style:name="style-20">
      <style:graphic-properties draw:fill="solid" draw:fill-color="#c6c6c6" draw:opacity="100.0%" draw:stroke="none"/>
    </style:style>
    <style:style style:family="graphic" style:name="style-21">
      <style:graphic-properties draw:fill="solid" draw:fill-color="#5e5d5d" draw:opacity="100.0%" draw:stroke="none"/>
    </style:style>
    <style:style style:family="graphic" style:name="style-22">
      <style:graphic-properties draw:fill="solid" draw:fill-color="#8c8c8c" draw:opacity="100.0%" draw:stroke="none"/>
    </style:style>
    <style:style style:family="graphic" style:name="style-23">
      <style:graphic-properties draw:fill="solid" draw:fill-color="#e5e5e5" draw:opacity="100.0%" draw:stroke="none"/>
    </style:style>
    <style:style style:family="graphic" style:name="style-24">
      <style:graphic-properties draw:fill="solid" draw:fill-color="#666666" draw:opacity="100.0%" draw:stroke="none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gradient" draw:fill-gradient-name="gradient-2" draw:opacity="100.0%" draw:stroke="none"/>
    </style:style>
    <style:style style:family="graphic" style:name="style-27">
      <style:graphic-properties draw:fill="solid" draw:fill-color="#5e5d5d" draw:opacity="100.0%" draw:stroke="none"/>
    </style:style>
    <style:style style:family="graphic" style:name="style-28">
      <style:graphic-properties draw:fill="solid" draw:fill-color="#5e5d5d" draw:opacity="100.0%" draw:stroke="none"/>
    </style:style>
    <style:style style:family="graphic" style:name="style-29">
      <style:graphic-properties draw:fill="solid" draw:fill-color="#383838" draw:opacity="100.0%" draw:stroke="none"/>
    </style:style>
    <style:style style:family="graphic" style:name="style-30">
      <style:graphic-properties draw:fill="solid" draw:fill-color="#e5e5e5" draw:opacity="100.0%" draw:stroke="none"/>
    </style:style>
    <style:style style:family="graphic" style:name="style-31">
      <style:graphic-properties draw:fill="solid" draw:fill-color="#e5e5e5" draw:opacity="100.0%" draw:stroke="none"/>
    </style:style>
    <style:style style:family="graphic" style:name="style-32">
      <style:graphic-properties draw:fill="solid" draw:fill-color="#383838" draw:opacity="100.0%" draw:stroke="none"/>
    </style:style>
    <style:style style:family="graphic" style:name="style-33">
      <style:graphic-properties draw:fill="solid" draw:fill-color="#383838" draw:opacity="100.0%" draw:stroke="none"/>
    </style:style>
    <style:style style:family="graphic" style:name="style-34">
      <style:graphic-properties draw:fill="solid" draw:fill-color="#5e5d5d" draw:opacity="100.0%" draw:stroke="none"/>
    </style:style>
    <style:style style:family="graphic" style:name="style-35">
      <style:graphic-properties draw:fill="solid" draw:fill-color="#5e5d5d" draw:opacity="100.0%" draw:stroke="none"/>
    </style:style>
    <style:style style:family="graphic" style:name="style-36">
      <style:graphic-properties draw:fill="solid" draw:fill-color="#494848" draw:opacity="100.0%" draw:stroke="none"/>
    </style:style>
    <style:style style:family="graphic" style:name="style-37">
      <style:graphic-properties draw:fill="solid" draw:fill-color="#7c7c7c" draw:opacity="100.0%" draw:stroke="none"/>
    </style:style>
    <style:style style:family="graphic" style:name="style-38">
      <style:graphic-properties draw:fill="solid" draw:fill-color="#5e5d5d" draw:opacity="100.0%" draw:stroke="none"/>
    </style:style>
    <style:style style:family="graphic" style:name="style-39">
      <style:graphic-properties draw:fill="solid" draw:fill-color="#ffffff" draw:opacity="100.0%" draw:stroke="none"/>
    </style:style>
    <style:style style:family="graphic" style:name="style-40">
      <style:graphic-properties draw:fill="solid" draw:fill-color="#c6c6c6" draw:opacity="100.0%" draw:stroke="none"/>
    </style:style>
    <style:style style:family="graphic" style:name="style-41">
      <style:graphic-properties draw:fill="solid" draw:fill-color="#e5e5e5" draw:opacity="100.0%" draw:stroke="none"/>
    </style:style>
    <style:style style:family="graphic" style:name="style-42">
      <style:graphic-properties draw:fill="solid" draw:fill-color="#5e5d5d" draw:opacity="100.0%" draw:stroke="none"/>
    </style:style>
    <style:style style:family="graphic" style:name="style-43">
      <style:graphic-properties draw:fill="solid" draw:fill-color="#383838" draw:opacity="100.0%" draw:stroke="none"/>
    </style:style>
    <style:style style:family="graphic" style:name="style-44">
      <style:graphic-properties draw:fill="solid" draw:fill-color="#5e5d5d" draw:opacity="100.0%" draw:stroke="none"/>
    </style:style>
    <style:style style:family="graphic" style:name="style-45">
      <style:graphic-properties draw:fill="solid" draw:fill-color="#666666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3393.4895 1936.2977 C 3393.4895 2151.2717 3123.2441 2110.1555 2983.0942 2110.1555 C 2714.7275 2110.1555 2446.4136 2110.1555 2178.0203 2110.1555 C 1581.914 2110.1555 985.8607 2110.1555 389.75452 2110.1555 C 250.82182 2110.1555 1.5049498 2145.583 1.5049498 1935.0543 C 1.5049498 1729.1028 1.5049498 1523.1245 1.5049498 1317.1465 C 1.5049498 1007.1077 1.5049498 697.0425 1.5049498 387.03024 C 1.5049498 230.39693 -30.192131 3.7019424 197.34953 3.7019424 C 1133.3923 3.7019424 2069.4353 3.7019424 3005.5046 3.7019424 C 3120.81 3.7019424 3298.9802 -27.227852 3369.174 89.71798 C 3440.0032 207.6163 3393.4895 447.11713 3393.4895 574.514 C 3393.4895 1028.4067 3393.4895 1482.3787 3393.4895 1936.2977 z" svg:height="21.133032mm" draw:style-name="style-2" svg:viewBox="0.0 0.0 3408.482 2113.3032" svg:width="34.08482mm" svg:x="2.187078mm" svg:y="0.8570078mm"/>
          <draw:path svg:d="M 204.055 6.385452 C -55.130814 6.385452 12.972916 393.3386 12.972916 556.26904 C 12.972916 877.5525 12.972916 1198.8096 12.972916 1520.0667 C 12.972916 1667.757 -51.691254 2022.14 107.720215 2113.3948 C 216.41104 2175.6511 418.71146 2138.9004 535.55145 2138.9004 C 1154.3589 2138.9004 1773.1664 2138.9004 2391.921 2138.9004 C 2631.1042 2138.9004 2870.2346 2138.9004 3109.418 2138.9004 C 3264.437 2138.9004 3430.9392 2128.6875 3430.9392 1922.6035 C 3430.9392 1435.2146 3430.9392 947.93146 3430.9392 460.54257 C 3430.9392 304.91467 3479.3315 6.3852754 3239.8306 6.3852754 C 3133.574 -7.981599 3015.3052 6.3852754 2908.3606 6.3852754 C 2006.9257 6.385452 1105.5168 6.385452 204.055 6.385452 z M 38.92854 1952.184 C 38.92854 1445.1101 38.92854 938.0891 38.92854 430.9887 C 38.92854 279.0914 -3.4577157 32.42038 221.67625 32.42038 C 394.7402 32.42038 567.80414 32.42038 740.8152 32.42038 C 1373.2223 32.42038 2005.6558 32.42038 2638.01 32.42038 C 2827.2664 32.42038 3016.5757 32.42038 3205.8057 32.42038 C 3422.5525 32.42038 3404.9573 218.81934 3404.9573 376.16702 C 3404.9573 870.8849 3404.9573 1365.6293 3404.9573 1860.3207 C 3404.9573 2004.254 3360.428 2112.8389 3195.619 2112.8389 C 3031.445 2112.8389 2867.271 2112.8389 2703.1501 2112.8389 C 2152.7373 2112.8389 1602.3777 2112.8389 1052.018 2112.8389 C 832.2286 2112.8389 612.46564 2112.8389 392.64984 2112.8389 C 266.09976 2112.8657 38.92854 2144.3774 38.92854 1952.184 z" svg:height="21.496733mm" draw:style-name="style-3" svg:viewBox="0.0 0.0 3434.9475 2149.6733" svg:width="34.349476mm" svg:x="1.9438103mm" svg:y="0.69814545mm"/>
          <draw:path svg:d="M 3255.3008 1861.4507 C 3255.3008 2076.557 2959.682 2028.6937 2821.543 2028.6937 C 2543.8364 2028.6937 2266.1296 2028.6937 1988.4496 2028.6937 C 1421.4475 2028.6937 854.4983 2028.6937 287.49625 2028.6937 C 127.608536 2028.6937 0.0 1995.0387 0.0 1803.3218 C 0.0 1533.6583 0.0 1263.9421 0.0 994.2789 C 0.0 733.0823 0.0 471.83264 0.0 210.636 C 0.0 10.293513 151.02417 0.0012237827 305.19684 0.0012237827 C 1192.7416 0.0012237827 2080.2334 0.0012237827 2967.8047 0.0012237827 C 3091.2593 0.0012237827 3255.2747 -2.1418972 3255.2747 172.50955 C 3255.2747 329.3281 3255.2747 486.0937 3255.2747 642.9387 C 3255.3008 1049.127 3255.3008 1455.2095 3255.3008 1861.4507 z" svg:height="20.332333mm" draw:style-name="style-4" svg:viewBox="0.0 0.0 3255.3008 2033.2334" svg:width="32.55301mm" svg:x="2.2018611mm" svg:y="1.335605mm"/>
          <draw:path svg:d="M 1037.0608 590.6557 C 1037.0608 880.348 829.7862 1181.047 518.5568 1181.047 C 207.27457 1181.047 0.0 880.3745 0.0 590.65576 C 0.0 300.88416 207.24812 0.0 518.5568 0.0 C 829.8391 -0.026595194 1037.0608 300.9105 1037.0608 590.6557 z" svg:height="11.810471mm" draw:style-name="style-5" svg:viewBox="0.0 0.0 1037.0608 1181.047" svg:width="10.370607mm" svg:x="15.286037mm" svg:y="7.4546366mm"/>
          <draw:path svg:d="M 532.6856 71.318436 C 532.6856 166.43614 0.0 166.43614 0.0 71.318436 C -2.5232632E-5 -23.746351 532.6856 -23.799267 532.6856 71.318436 z" svg:height="1.4265671mm" draw:style-name="style-6" svg:viewBox="0.0 0.0 532.6856 142.65671" svg:width="5.3268557mm" svg:x="4.2275124mm" svg:y="0.27185935mm"/>
          <draw:path svg:d="M 471.3287 52.03031 C 471.3287 121.80093 0.0 121.74802 0.0 52.03031 C -5.0465263E-5 -17.316978 471.3287 -17.369894 471.3287 52.03031 z" svg:height="1.0433843mm" draw:style-name="style-7" svg:viewBox="0.0 0.0 471.3287 104.33843" svg:width="4.713287mm" svg:x="4.2878375mm" svg:y="0.53538436mm"/>
          <draw:path svg:d="M 936.1487 91.241554 C 936.1487 212.65884 0.0 212.60591 0.0 91.241554 C 0.0 -30.413853 936.1487 -30.413853 936.1487 91.241554 z" svg:height="1.8228467mm" draw:style-name="style-8" svg:viewBox="0.0 0.0 936.1487 182.28467" svg:width="9.361487mm" svg:x="16.251501mm" svg:y="1.3227419E-4mm"/>
          <draw:path svg:d="M 828.1193 65.82172 C 828.1193 153.53108 0.0 153.47816 0.0 65.82172 C 0.02654473 -21.940573 828.1193 -21.940573 828.1193 65.82172 z" svg:height="1.3158389mm" draw:style-name="style-9" svg:viewBox="0.0 0.0 828.1193 131.5839" svg:width="8.281194mm" svg:x="16.359715mm" svg:y="0.34402448mm"/>
          <draw:path svg:d="M 724.7571 150.89775 C 573.2567 150.89775 421.8357 150.89775 270.3618 150.89775 C 192.3098 150.89775 114.2576 150.89775 36.205597 150.89775 C -4.249175 150.89775 -8.323741 41.65128 11.758002 21.225462 C 58.72158 -26.531834 397.8645 21.225462 466.12704 21.225462 C 544.179 21.225462 622.2048 21.225462 700.3097 21.225462 C 750.97723 21.251932 724.7571 109.70212 724.7571 150.89775 z" svg:height="1.5089775mm" draw:style-name="style-10" svg:viewBox="0.0 0.0 731.5394 150.89775" svg:width="7.315394mm" svg:x="26.713816mm" svg:y="2.625666mm"/>
          <draw:path svg:d="M 3005.2249 34.953934 C 3005.2249 89.77561 381.59024 61.967888 108.54026 61.967888 C 11.91442 61.967888 -57.11535 7.9399776 66.63027 7.9399776 C 273.1111 7.9399776 479.53897 7.9399776 686.01984 7.9399776 C 1310.8862 7.9399776 1935.7793 7.9399776 2560.6453 7.9399776 C 2599.3806 7.9399776 3005.2249 -22.19606 3005.2249 34.953934 z" svg:height="0.69020104mm" draw:style-name="style-11" svg:viewBox="0.0 0.0 3005.225 69.0201" svg:width="30.05225mm" svg:x="2.9066298mm" svg:y="1.685371mm"/>
          <draw:path svg:d="M 3085.386 0.0 C 3049.588 0.0 3013.869 0.0 2978.0444 0.0 C 3125.8936 520.8852 3259.905 1534.6361 2583.9211 1763.6064 C 2273.0093 1868.9108 1918.5735 1841.7115 1597.0782 1818.6134 C 1073.0709 1780.9633 479.3195 1774.9835 1.1380547 1540.3247 C 1.1380547 1739.5559 -29.685902 1963.9227 229.4999 1963.9227 C 426.93198 1963.9227 624.4434 1963.9227 821.9019 1963.9227 C 1434.6769 1963.9227 2047.4254 1963.9227 2660.1738 1963.9227 C 2800.9321 1963.9227 2941.6904 1963.9227 3082.4487 1963.9227 C 3315.2559 1963.9227 3256.4124 1639.4377 3256.4124 1490.7153 C 3256.4124 1185.5714 3256.4124 880.4274 3256.4124 575.28357 C 3256.4124 424.33875 3331.845 0.0 3085.386 0.0 z" svg:height="19.639227mm" draw:style-name="style-12" svg:viewBox="0.0 0.0 3267.2878 1963.9227" svg:width="32.67288mm" svg:x="1.541988mm" svg:y="1.7682103mm"/>
          <draw:path svg:d="M 2791.4863 38.048714 C 2317.9883 38.048714 1844.4899 38.048714 1371.0443 38.048714 C 1053.3856 38.048714 735.80615 38.048714 418.17395 38.048714 C 328.03036 38.048714 66.0665 88.45185 0.0 9.394336 C 472.0431 9.394336 944.00684 9.394336 1416.0763 9.394336 C 1736.6982 9.394336 2057.3203 9.394336 2377.9426 9.394336 C 2438.4792 9.3678665 2789.0525 -25.054413 2791.4863 38.048714 z" svg:height="0.5388107mm" draw:style-name="style-13" svg:viewBox="0.0 0.0 2791.4863 53.88107" svg:width="27.914864mm" svg:x="6.8471513mm" svg:y="3.609165mm"/>
          <draw:path svg:d="M 262.81058 127.396935 C 262.81058 296.7303 0.0 296.88895 0.0 127.396935 C 0.026443798 -42.5184 262.81058 -42.41262 262.81058 127.396935 z" svg:height="2.5445635mm" draw:style-name="style-14" svg:viewBox="0.0 0.0 262.81058 254.45636" svg:width="2.6281056mm" svg:x="26.531094mm" svg:y="18.132689mm"/>
          <draw:path svg:d="M 222.14406 107.43409 C 222.14406 250.41489 0.0 250.41489 0.0 107.43409 C 0.0 -35.758476 222.14406 -35.86425 222.14406 107.43409 z" svg:height="2.1466968mm" draw:style-name="style-15" svg:viewBox="0.0 0.0 222.14406 214.6697" svg:width="2.2214406mm" svg:x="26.733234mm" svg:y="18.332315mm"/>
          <draw:path svg:d="M 724.7571 150.89775 C 573.2567 150.89775 421.8357 150.89775 270.3618 150.89775 C 192.3098 150.89775 114.2576 150.89775 36.205597 150.89775 C -4.249175 150.89775 -8.323741 41.65128 11.758002 21.225462 C 58.72158 -26.531834 397.8645 21.225462 466.12704 21.225462 C 544.179 21.225462 622.2048 21.225462 700.3097 21.225462 C 750.97723 21.251932 724.7571 109.70212 724.7571 150.89775 z" svg:height="1.5089775mm" draw:style-name="style-16" svg:viewBox="0.0 0.0 731.5394 150.89775" svg:width="7.315394mm" svg:x="26.713816mm" svg:y="2.625666mm"/>
          <draw:path svg:d="M 617.5739 117.89834 C 497.08264 117.89834 376.64426 117.89834 256.23254 117.89834 C 184.37161 117.89834 112.53734 117.89834 40.729504 117.89834 C 0.9891192 117.89834 -12.213603 41.857075 12.524873 16.933342 C 50.307407 -21.16667 319.65323 16.933342 373.8927 16.933342 C 445.7536 16.933342 517.56146 16.933342 589.39594 16.933342 C 641.28046 16.933317 617.5739 73.13083 617.5739 117.89834 z" svg:height="1.1789833mm" draw:style-name="style-17" svg:viewBox="0.0 0.0 622.9788 117.89834" svg:width="6.2297883mm" svg:x="27.245897mm" svg:y="2.8106687mm"/>
          <draw:path svg:d="M 461.8807 44.579273 C 397.9838 44.579273 -24.688011 57.54385 1.1352665 8.410743 C 10.554507 -9.607375 228.20068 8.410743 251.80148 8.410743 C 303.44824 8.437212 470.58554 -26.09092 461.8807 44.579273 z" svg:height="0.46126267mm" draw:style-name="style-18" svg:viewBox="0.0 0.0 462.20837 46.126266" svg:width="4.6220837mm" svg:x="28.082634mm" svg:y="3.220009mm"/>
          <draw:path svg:d="M 731.8639 449.71222 C 457.64978 478.84277 164.1739 376.02567 0.0 147.1877 C 317.36768 723.45013 1195.2023 628.5441 1383.7443 0.0 C 1271.1113 258.15393 1006.1311 420.58163 731.8639 449.71222 z" svg:height="5.299396mm" draw:style-name="style-19" svg:viewBox="0.0 0.0 1383.7443 529.93964" svg:width="13.837443mm" svg:x="13.922639mm" svg:y="16.077671mm"/>
          <draw:path svg:d="M 1584.3514 792.29474 C 1584.3514 1224.0419 1223.7509 1584.2983 792.136 1584.2983 C 360.44177 1584.2983 0.0 1224.0682 0.0 792.29474 C 0.0 360.54767 360.41534 0.0 792.136 0.0 C 1223.8566 0.0 1584.3514 360.60065 1584.3514 792.29474 z" svg:height="15.842984mm" draw:style-name="style-20" svg:viewBox="0.0 0.0 1584.3514 1584.2983" svg:width="15.8435135mm" svg:x="12.513469mm" svg:y="5.1778955mm"/>
          <draw:path svg:d="M 1584.3514 792.29474 C 1584.3514 1224.0419 1223.7509 1584.2983 792.136 1584.2983 C 360.44177 1584.2983 0.0 1224.0682 0.0 792.29474 C 0.0 360.54767 360.41534 0.0 792.136 0.0 C 1223.8566 0.0 1584.3514 360.60065 1584.3514 792.29474 z" svg:height="15.842984mm" draw:style-name="style-21" svg:viewBox="0.0 0.0 1584.3514 1584.2983" svg:width="15.8435135mm" svg:x="12.513469mm" svg:y="5.1778955mm"/>
          <draw:path svg:d="M 1349.0839 652.7403 C 1349.0839 1522.5844 0.0 1522.6108 0.0 652.7403 C -1.0093053E-4 -217.58008 1349.0839 -217.58008 1349.0839 652.7403 z" svg:height="13.051332mm" draw:style-name="style-22" svg:viewBox="0.0 0.0 1349.0839 1305.1333" svg:width="13.490838mm" svg:x="13.690071mm" svg:y="6.57344mm"/>
          <draw:path svg:d="M 607.64197 64.38308 C 838.83484 64.38308 1087.9136 160.8766 1215.3105 362.9918 C 990.1501 -121.03695 225.16035 -120.957565 0.0 362.9918 C 127.39673 160.92953 376.44907 64.38308 607.64197 64.38308 z" svg:height="3.6299179mm" draw:style-name="style-23" svg:viewBox="0.0 0.0 1215.3105 362.9918" svg:width="12.153105mm" svg:x="14.340682mm" svg:y="5.4601064mm"/>
          <draw:path svg:d="M 492.49536 352.3191 C 273.5526 354.4887 83.290794 207.80374 0.0 10.186414 C 170.4975 552.60864 819.0177 545.6501 978.32324 0.0 C 899.0011 199.44296 711.6234 350.12326 492.49536 352.3191 z" svg:height="4.1314564mm" draw:style-name="style-24" svg:viewBox="0.0 0.0 978.32324 413.14566" svg:width="9.783233mm" svg:x="15.485533mm" svg:y="14.723797mm"/>
          <draw:path svg:d="M 588.6979 65.74236 C 814.4403 65.74236 1061.8259 162.57985 1177.6869 366.8117 C 972.3966 -122.34995 205.31671 -122.191185 0.0 366.8117 C 115.88742 162.60634 362.95526 65.74236 588.6979 65.74236 z" svg:height="3.668117mm" draw:style-name="style-25" svg:viewBox="0.0 0.0 1177.6869 366.8117" svg:width="11.776869mm" svg:x="14.591506mm" svg:y="6.687938mm"/>
          <draw:path svg:d="M 1037.0608 501.49124 C 1037.0608 1170.4901 0.0 1170.3844 0.0 501.49124 C -1.0093053E-4 -167.13727 1037.0608 -167.1902 1037.0608 501.49124 z" svg:height="10.032008mm" draw:style-name="style-26" svg:viewBox="0.0 0.0 1037.0608 1003.2008" svg:width="10.370607mm" svg:x="15.24926mm" svg:y="8.0835495mm"/>
          <draw:path svg:d="M 303.63586 190.37587 C 529.8018 190.37587 708.7924 388.68103 688.4987 612.3333 C 1099.9523 89.83412 57.493965 -315.87793 0.0 339.54785 C 72.998505 247.02312 185.34064 190.37587 303.63586 190.37587 z" svg:height="6.1233325mm" draw:style-name="style-27" svg:viewBox="0.0 0.0 784.3784 612.33325" svg:width="7.843784mm" svg:x="16.736217mm" svg:y="8.715558mm"/>
          <draw:path svg:d="M 431.4115 418.25327 C 215.96135 401.50516 -16.924938 238.46896 1.7282335 0.0 C -45.076584 601.0009 873.9535 672.09454 920.732 71.437515 C 902.3168 309.90637 646.8352 435.0808 431.4115 418.25327 z" svg:height="4.879217mm" draw:style-name="style-28" svg:viewBox="0.0 0.0 920.732 487.92172" svg:width="9.207319mm" svg:x="15.789191mm" svg:y="12.754239mm"/>
          <draw:path svg:d="M 229.65388 15.907055 C 256.98526 72.21034 29.07324 181.03354 2.1651616 124.2804 C -24.47848 67.26263 203.06314 -40.607983 229.65388 15.907055 z" svg:height="1.4021143mm" draw:style-name="style-29" svg:viewBox="0.0 0.0 231.9245 140.21143" svg:width="2.3192449mm" svg:x="18.30339mm" svg:y="9.157437mm"/>
          <draw:path svg:d="M 63.129623 32.454414 C 63.129623 75.84606 0.0 75.793175 0.0 32.454414 C 0.0 -10.804915 63.129623 -10.83136 63.129623 32.454414 z" svg:height="0.6497832mm" draw:style-name="style-30" svg:viewBox="0.0 0.0 63.129623 64.978325" svg:width="0.6312962mm" svg:x="22.567635mm" svg:y="10.505645mm"/>
          <draw:path svg:d="M 100.753296 51.94107 C 100.753296 121.1561 0.0 121.05022 0.0 51.94107 C -2.0186105E-4 -17.273956 100.753296 -17.353289 100.753296 51.94107 z" svg:height="1.038126mm" draw:style-name="style-31" svg:viewBox="0.0 0.0 100.753296 103.8126" svg:width="1.007533mm" svg:x="21.300547mm" svg:y="9.30351mm"/>
          <draw:path svg:d="M 316.7327 153.45172 C 316.7327 357.5513 0.0 357.6571 0.0 153.45172 C -1.0093053E-4 -51.20347 316.7327 -51.097645 316.7327 153.45172 z" svg:height="3.0656607mm" draw:style-name="style-32" svg:viewBox="0.0 0.0 316.7327 306.56607" svg:width="3.1673272mm" svg:x="15.09448mm" svg:y="2.1683264mm"/>
          <draw:path svg:d="M 230.45204 111.69055 C 230.45204 260.14822 0.0 260.14822 0.0 111.69055 C 0.0 -37.24339 230.45204 -37.216946 230.45204 111.69055 z" svg:height="2.230338mm" draw:style-name="style-33" svg:viewBox="0.0 0.0 230.45204 223.0338" svg:width="2.3045204mm" svg:x="19.127787mm" svg:y="2.585938mm"/>
          <draw:path svg:d="M 87.28603 55.166985 C 154.51656 55.166985 200.63353 112.21115 197.69666 176.31967 C 314.21915 28.364683 16.377693 -92.576355 0.0 98.05592 C 22.41021 70.2747 51.514336 56.04011 87.28603 55.166985 z" svg:height="1.7631966mm" draw:style-name="style-34" svg:viewBox="0.0 0.0 224.66191 176.31966" svg:width="2.2466192mm" svg:x="15.635551mm" svg:y="2.5264924mm"/>
          <draw:path svg:d="M 61.595074 38.39392 C 111.6013 38.39392 139.19733 78.795784 139.88527 124.198296 C 223.17616 16.936218 11.615287 -63.285435 0.0 68.82102 C 15.795628 49.21539 36.353764 39.055397 61.595074 38.39392 z" svg:height="1.2419829mm" draw:style-name="style-35" svg:viewBox="0.0 0.0 159.25595 124.198296" svg:width="1.5925596mm" svg:x="19.470686mm" svg:y="2.9469001mm"/>
          <draw:path svg:d="M 947.90704 1063.8916 C 947.90704 1298.4977 917.5329 1538.7393 855.54095 1765.4607 C 807.4662 1941.3293 620.16766 1956.9397 468.56143 1956.9397 C 341.16455 1956.9397 107.93436 2002.2627 28.85042 1870.9237 C -15.520204 1797.2107 4.508753 1673.1741 4.508753 1591.9735 C 4.508753 1247.4596 4.508753 902.9456 4.508753 558.3788 C 4.508753 435.5857 4.508753 312.8455 4.508753 190.1053 C 4.508753 160.12802 2.3656287 127.76947 10.8322935 98.691765 C 25.543129 48.10344 68.08812 13.998635 118.09437 2.0394778 C 164.4229 -8.967197 233.18811 25.77261 182.8379 77.419266 C 354.12915 77.419266 587.54456 26.539885 707.18915 178.04031 C 883.2693 401.031 947.90704 792.9054 947.90704 1063.8916 z" svg:height="19.64497mm" draw:style-name="style-36" svg:viewBox="0.0 0.0 947.907 1964.4971" svg:width="9.47907mm" svg:x="0.28458336mm" svg:y="2.6410499mm"/>
          <draw:path svg:d="M 73.3472 45.20166 C -11.5575905 117.77686 22.176783 315.47354 22.176783 412.68146 C 22.176783 636.33374 22.176783 859.98596 22.176783 1083.6383 C 22.176783 1287.0236 -100.45759 1986.4231 231.03886 1986.4231 C 397.40884 1986.4231 628.0726 2024.0999 779.0174 1936.1259 C 988.3292 1813.9943 979.67737 1355.683 985.948 1156.7427 C 995.2349 861.41486 925.3055 546.6665 798.9934 278.6436 C 682.8942 33.692352 449.37305 85.36548 223.15427 85.36548 C 236.72739 -20.67958 150.07635 -20.494371 73.3472 45.20166 z M 43.846153 1802.0614 C 43.846153 1469.1627 43.846153 1136.211 43.846153 803.31226 C 43.846153 616.0138 43.846153 428.68872 43.846153 241.41669 C 43.846153 199.37437 37.998863 145.53168 54.74699 105.95003 C 87.07907 29.723536 252.25845 -18.298326 195.79636 104.9975 C 391.2176 118.200195 626.538 43.270203 751.1303 236.89227 C 927.184 510.52432 980.0478 913.22015 961.0772 1227.9949 C 946.3135 1474.1367 951.39343 1920.0127 631.00946 1960.7318 C 480.11758 1979.9672 43.846153 2030.6085 43.846153 1802.0614 z" svg:height="19.94443mm" draw:style-name="style-37" svg:viewBox="0.0 0.0 986.76917 1994.4429" svg:width="9.867692mm" svg:x="-4.700394E-5mm" svg:y="2.454431mm"/>
          <draw:path svg:d="M 187.94519 1794.0024 C 187.94519 1871.2343 11.573956 1825.6995 11.573956 1739.7098 C 11.573956 1695.2334 11.573956 1650.7833 11.573956 1606.2277 C 11.573956 1401.9427 11.573956 1197.658 11.573956 993.3732 C 11.573956 781.0186 11.573956 568.6904 11.573956 356.38885 C 11.573956 313.39404 -22.054585 40.582195 25.332289 6.6626005 C 63.40583 -20.56303 187.94519 41.799267 187.94519 82.86257 C 197.73477 105.03464 187.94519 154.0884 187.94519 177.66278 C 187.94519 370.5705 187.94519 563.4518 187.94519 756.35944 C 187.94519 1102.2758 187.94519 1448.1655 187.94519 1794.0024 z" svg:height="18.335234mm" draw:style-name="style-38" svg:viewBox="0.0 0.0 192.29611 1833.5233" svg:width="1.9229612mm" svg:x="0.7174332mm" svg:y="3.656854mm"/>
          <draw:path svg:d="M 117.078125 80.97242 C 117.078125 188.89595 0.0 188.94888 0.0 80.97242 S 117.078125 -26.977581 117.078125 80.97242 z" svg:height="1.6193491mm" draw:style-name="style-39" svg:viewBox="0.0 0.0 117.078125 161.93492" svg:width="1.1707813mm" svg:x="2.5701623mm" svg:y="1.77208mm"/>
          <draw:path svg:d="M 57.963593 1688.2268 C 62.75256 1717.8866 54.60339 1741.9106 33.436718 1760.1406 C -11.145569 1760.1406 -11.145569 0.0 33.436718 0.0 C 83.8663 5.0465263E-5 57.963593 1528.9478 57.963593 1688.2268 z" svg:height="17.601406mm" draw:style-name="style-40" svg:viewBox="0.0 0.0 64.61473 1760.1406" svg:width="0.6461473mm" svg:x="1.2190014mm" svg:y="4.212166mm"/>
          <draw:path svg:d="M 27.040411 1688.2268 C 30.45354 1713.812 26.669996 1737.7832 15.557494 1760.1406 C -5.185836 1760.1406 -5.185836 0.0 15.557494 0.0 C 39.184788 5.0465263E-5 27.040411 1534.4246 27.040411 1688.2268 z" svg:height="17.601406mm" draw:style-name="style-41" svg:viewBox="0.0 0.0 30.160912 1760.1406" svg:width="0.30160913mm" svg:x="1.3070416mm" svg:y="4.212166mm"/>
          <draw:path svg:d="M 652.80646 500.75052 C 652.80646 688.2342 563.4831 1001.6066 326.38998 1001.6066 C 89.217514 1001.6066 0.0 688.33997 0.0 500.7504 S 89.270424 0.0 326.38998 0.0 C 563.4301 1.0093053E-4 652.80646 313.2667 652.80646 500.75052 z" svg:height="10.016067mm" draw:style-name="style-42" svg:viewBox="0.0 0.0 652.80646 1001.6067" svg:width="6.5280643mm" svg:x="2.9485168mm" svg:y="8.384909mm"/>
          <draw:path svg:d="M 588.34216 968.1 C 588.34216 1199.5311 559.3967 1436.1744 500.02423 1660.144 C 456.50027 1824.2651 165.16759 1936.5807 50.28553 1779.1272 C -2.128423 1707.2134 17.450737 1582.7535 17.450737 1499.5156 C 17.450737 1320.472 17.450737 1141.4814 17.450737 962.4908 C 17.450737 707.6177 -21.813433 418.26935 17.450737 165.88333 C 17.450737 -134.12769 348.73553 33.327084 416.25714 195.64896 C 516.71954 437.34592 588.34216 705.31586 588.34216 968.1 z" svg:height="18.547432mm" draw:style-name="style-43" svg:viewBox="0.0 0.0 588.3422 1854.7432" svg:width="5.883422mm" svg:x="3.6476629mm" svg:y="3.5746238mm"/>
          <draw:path svg:d="M 301.94244 892.88934 C 301.94244 1095.4279 260.21768 1298.2046 183.22392 1485.2914 C 169.88893 1517.6764 96.67873 1721.2997 47.386883 1721.2997 C -15.795628 1721.2997 -15.795628 0.0 47.386883 0.0 C 95.9379 0.0 171.21188 236.03476 183.22392 268.26102 C 257.09558 467.38644 301.94244 680.0057 301.94244 892.88934 z" svg:height="17.212997mm" draw:style-name="style-44" svg:viewBox="0.0 0.0 301.94244 1721.2997" svg:width="3.0194244mm" svg:x="6.3089895mm" svg:y="4.2968326mm"/>
          <draw:path svg:d="M 2732.061 29.281763 C 2732.061 -10.458623 0.0 -9.056294 0.0 29.281763 C 2.0186105E-4 83.52142 2732.061 85.82324 2732.061 29.281763 z" svg:height="0.7082919mm" draw:style-name="style-45" svg:viewBox="0.0 0.0 2732.061 70.829185" svg:width="27.32061mm" svg:x="7.702283mm" svg:y="21.71284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border="30.46839%" draw:cx="49.998318%" draw:cy="50.008297%" draw:display-name="gradient-1" draw:end-color="#fafafa" draw:name="gradient-1" draw:start-color="#141414" draw:style="radial"/>
    <draw:gradient draw:border="30.434875%" draw:cx="49.999825%" draw:cy="50.002007%" draw:display-name="gradient-2" draw:end-color="#ffffff" draw:name="gradient-2" draw:start-color="#000000" draw:style="radial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.421318mm" fo:page-width="36.293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