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85503mm" fo:page-width="148.486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2f1f1" draw:opacity="100.0%" draw:stroke="none"/>
    </style:style>
    <style:style style:family="graphic" style:name="style-3">
      <style:graphic-properties draw:fill="solid" draw:fill-color="#e6e6e6" draw:opacity="100.0%" draw:stroke="solid" svg:stroke-color="#000000" draw:stroke-linejoin="round" svg:stroke-opacity="48.305103182792664%" svg:stroke-width="0.31961665mm"/>
    </style:style>
    <style:style style:family="graphic" style:name="style-4">
      <style:graphic-properties draw:fill="solid" draw:fill-color="#444444" draw:opacity="16.529469192028046%" draw:stroke="none"/>
    </style:style>
    <style:style style:family="graphic" style:name="style-5">
      <style:graphic-properties draw:fill="solid" draw:fill-color="#444444" draw:opacity="1.3604501904490918%" draw:stroke="solid" svg:stroke-color="#000000" draw:stroke-linejoin="miter" svg:stroke-opacity="100.0%" svg:stroke-width="2.413588mm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Bitstream Vera Sans" fo:font-size="47.999996pt" fo:font-style="normal" fo:font-variant="normal" fo:font-weight="normal"/>
    </style:style>
    <style:style style:family="graphic" style:name="style-8">
      <style:graphic-properties draw:auto-grow-width="true" draw:fill="none" fo:padding-bottom="0mm" fo:padding-left="0mm" fo:padding-right="0mm" fo:padding-top="0mm" draw:stroke="none"/>
    </style:style>
    <style:style style:family="paragraph" style:name="style-9">
      <style:text-properties fo:font-family="Bitstream Vera Sans" fo:font-size="47.999996pt" fo:font-style="normal" fo:font-variant="normal" fo:font-weight="normal"/>
    </style:style>
    <style:style style:family="graphic" style:name="style-10">
      <style:graphic-properties draw:auto-grow-width="true" draw:fill="none" fo:padding-bottom="0mm" fo:padding-left="0mm" fo:padding-right="0mm" fo:padding-top="0mm" draw:stroke="none"/>
    </style:style>
    <style:style style:family="paragraph" style:name="style-11">
      <style:text-properties fo:font-family="Bitstream Vera Sans" fo:font-size="47.999996pt" fo:font-style="normal" fo:font-variant="normal" fo:font-weight="normal"/>
    </style:style>
    <style:style style:family="graphic" style:name="style-12">
      <style:graphic-properties draw:auto-grow-width="true" draw:fill="none" fo:padding-bottom="0mm" fo:padding-left="0mm" fo:padding-right="0mm" fo:padding-top="0mm" draw:stroke="none"/>
    </style:style>
    <style:style style:family="paragraph" style:name="style-13">
      <style:text-properties fo:font-family="Bitstream Vera Sans Mono" fo:font-size="26.999998pt" fo:font-style="normal" fo:font-variant="normal" fo:font-weight="normal"/>
    </style:style>
    <style:style style:family="graphic" style:name="style-14">
      <style:graphic-properties draw:auto-grow-width="true" draw:fill="none" fo:padding-bottom="0mm" fo:padding-left="0mm" fo:padding-right="0mm" fo:padding-top="0mm" draw:stroke="none"/>
    </style:style>
    <style:style style:family="paragraph" style:name="style-15">
      <style:text-properties fo:font-family="Bitstream Vera Sans" fo:font-size="47.999996pt" fo:font-style="normal" fo:font-variant="normal" fo:font-weight="normal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Bitstream Vera Sans" fo:font-size="47.999996pt" fo:font-style="normal" fo:font-variant="normal" fo:font-weight="normal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Bitstream Vera Sans" fo:font-size="47.999996pt" fo:font-style="normal" fo:font-variant="normal" fo:font-weight="normal"/>
    </style:style>
    <style:style style:family="graphic" style:name="style-20">
      <style:graphic-properties draw:auto-grow-width="true" draw:fill="none" fo:padding-bottom="0mm" fo:padding-left="0mm" fo:padding-right="0mm" fo:padding-top="0mm" draw:stroke="none"/>
    </style:style>
    <style:style style:family="paragraph" style:name="style-21">
      <style:text-properties fo:font-family="Bitstream Vera Sans" fo:font-size="26.999998pt" fo:font-style="normal" fo:font-variant="normal" fo:font-weight="normal"/>
    </style:style>
    <style:style style:family="graphic" style:name="style-22">
      <style:graphic-properties draw:auto-grow-width="true" draw:fill="none" fo:padding-bottom="0mm" fo:padding-left="0mm" fo:padding-right="0mm" fo:padding-top="0mm" draw:stroke="none"/>
    </style:style>
    <style:style style:family="paragraph" style:name="style-23">
      <style:text-properties fo:font-family="Bitstream Vera Sans" fo:font-size="9.0pt" fo:font-style="normal" fo:font-variant="normal" fo:font-weight="normal"/>
    </style:style>
    <style:style style:family="graphic" style:name="style-24">
      <style:graphic-properties draw:auto-grow-width="true" draw:fill="none" fo:padding-bottom="0mm" fo:padding-left="0mm" fo:padding-right="0mm" fo:padding-top="0mm" draw:stroke="none"/>
    </style:style>
    <style:style style:family="paragraph" style:name="style-25">
      <style:text-properties fo:font-family="Bitstream Vera Sans" fo:font-size="9.0pt" fo:font-style="normal" fo:font-variant="normal" fo:font-weight="normal"/>
    </style:style>
    <style:style style:family="graphic" style:name="style-26">
      <style:graphic-properties draw:auto-grow-width="true" draw:fill="none" fo:padding-bottom="0mm" fo:padding-left="0mm" fo:padding-right="0mm" fo:padding-top="0mm" draw:stroke="none"/>
    </style:style>
    <style:style style:family="paragraph" style:name="style-27">
      <style:text-properties fo:font-family="Bitstream Vera Sans" fo:font-size="9.0pt" fo:font-style="normal" fo:font-variant="normal" fo:font-weight="normal"/>
    </style:style>
    <style:style style:family="graphic" style:name="style-28">
      <style:graphic-properties draw:auto-grow-width="true" draw:fill="none" fo:padding-bottom="0mm" fo:padding-left="0mm" fo:padding-right="0mm" fo:padding-top="0mm" draw:stroke="none"/>
    </style:style>
    <style:style style:family="paragraph" style:name="style-29">
      <style:text-properties fo:font-family="Bitstream Vera Sans" fo:font-size="9.0pt" fo:font-style="normal" fo:font-variant="normal" fo:font-weight="normal"/>
    </style:style>
    <style:style style:family="graphic" style:name="style-30">
      <style:graphic-properties draw:auto-grow-width="true" draw:fill="none" fo:padding-bottom="0mm" fo:padding-left="0mm" fo:padding-right="0mm" fo:padding-top="0mm" draw:stroke="none"/>
    </style:style>
    <style:style style:family="paragraph" style:name="style-31">
      <style:text-properties fo:font-family="Bitstream Vera Sans" fo:font-size="9.0pt" fo:font-style="normal" fo:font-variant="normal" fo:font-weight="normal"/>
    </style:style>
    <style:style style:family="graphic" style:name="style-32">
      <style:graphic-properties draw:auto-grow-width="true" draw:fill="none" fo:padding-bottom="0mm" fo:padding-left="0mm" fo:padding-right="0mm" fo:padding-top="0mm" draw:stroke="none"/>
    </style:style>
    <style:style style:family="paragraph" style:name="style-33">
      <style:text-properties fo:font-family="Bitstream Vera Sans" fo:font-size="9.0pt" fo:font-style="normal" fo:font-variant="normal" fo:font-weight="normal"/>
    </style:style>
    <style:style style:family="graphic" style:name="style-34">
      <style:graphic-properties draw:auto-grow-width="true" draw:fill="none" fo:padding-bottom="0mm" fo:padding-left="0mm" fo:padding-right="0mm" fo:padding-top="0mm" draw:stroke="none"/>
    </style:style>
    <style:style style:family="paragraph" style:name="style-35">
      <style:text-properties fo:font-family="Bitstream Vera Sans" fo:font-size="26.999998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3205">
          <draw:g draw:id="layer1">
            <draw:g draw:id="g2924">
              <draw:path svg:d="M 0.0 0.0 L 14022.916 0.0 L 14022.916 4048.1248 L 0.0 4048.1248 L 0.0 0.0 z" svg:height="40.481247mm" draw:style-name="style-2" svg:viewBox="0.0 0.0 14022.916 4048.1248" svg:width="140.22916mm" svg:x="4.3931413mm" svg:y="5.7160587mm"/>
              <draw:path svg:d="M 0.0 0.0 L 0.0 5053.5415 L 8254.173 5053.5415 L 7112.3306 3892.6821 C 6994.1206 3772.548 6803.8994 3772.548 6685.69 3892.6821 L 6045.729 4543.3916 L 5923.359 4419.368 L 6045.729 4295.3447 L 5923.359 4171.3213 L 5801.816 4295.3447 L 5679.4463 4171.3213 L 6717.109 3117.1223 C 6747.6724 3167.8613 6781.0835 3217.0417 6816.3276 3264.2966 L 6655.097 3428.0076 L 6777.4673 3552.031 L 6927.9487 3398.242 C 7099.4688 3586.6292 7309.744 3738.3835 7546.4126 3838.1118 L 8636.165 4946.054 C 8754.375 5066.1885 8945.423 5066.1885 9063.633 4946.054 L 9190.963 4816.243 C 9244.555 4845.3228 9299.169 4872.3887 9354.674 4898.0986 L 9215.768 5038.6587 L 9230.65 5053.5415 L 9444.798 5053.5415 L 9526.653 4970.859 C 9586.151 4993.8525 9647.273 5014.637 9708.554 5033.6978 L 9688.71 5053.5415 L 12166.698 5053.5415 L 11929.4 4812.109 C 12306.362 4606.19 12634.926 4318.9673 12890.995 3973.7107 C 12893.559 3973.7253 12895.026 3973.7107 12897.61 3973.7107 C 13166.275 3973.7107 13421.144 3911.3372 13649.192 3800.9048 L 14816.666 4987.3955 L 14816.666 4643.4375 L 13865.819 3676.8813 C 13932.959 3631.5586 13995.725 3580.4055 14055.989 3526.3997 L 14816.666 4298.6523 L 14816.666 0.0 L 14662.05 0.0 L 14112.213 558.10547 C 14025.34 362.92963 13923.429 176.80687 13807.942 0.0 L 13572.298 0.0 C 13830.329 366.50015 14026.12 781.58136 14141.979 1229.4856 C 14341.2295 1495.8324 14458.651 1828.4518 14458.651 2188.6 C 14458.651 3064.1208 13759.111 3775.2732 12897.61 3775.2732 C 12864.292 3775.2732 12832.021 3773.3208 12799.218 3771.1392 C 12305.713 4491.7695 11485.658 4964.2446 10556.874 4964.2446 C 9628.09 4964.245 8808.036 4491.77 8314.531 3771.1392 C 8281.729 3773.3208 8249.457 3775.2732 8216.139 3775.2732 C 7354.6387 3775.2732 6655.097 3064.1208 6655.097 2188.6 C 6655.097 1828.4525 6772.52 1495.8324 6971.7705 1229.4856 C 7087.629 781.58136 7283.42 366.50015 7541.4517 0.0 L 7306.634 0.0 C 7291.714 22.830484 7276.4517 45.467587 7261.9854 68.6263 L 7194.186 0.0 L 0.0 0.0 z M 8037.545 0.0 C 7847.1294 226.31168 7685.538 478.56653 7558.815 750.7552 C 7758.594 656.2798 7981.3965 602.75385 8216.139 602.75385 C 8249.457 602.75385 8281.729 604.7063 8314.531 606.888 C 8472.084 376.82452 8663.056 172.20403 8880.078 0.0 L 8584.075 0.0 C 8452.132 123.35971 8330.853 258.56866 8222.754 404.31638 C 8220.189 404.30145 8218.722 404.3168 8216.139 404.31638 C 8131.5493 404.31638 8048.8213 412.30322 7967.265 424.16013 C 8067.2104 272.89072 8179.737 131.43134 8302.955 0.0 L 8037.545 0.0 z M 9638.274 0.0 C 8802.124 363.12744 8216.139 1206.5703 8216.139 2188.6 C 8216.139 3501.8816 9264.624 4568.1963 10556.874 4568.1963 C 11849.124 4568.1963 12897.61 3501.8816 12897.61 2188.6 C 12897.61 1206.5703 12311.625 363.12744 11475.475 0.0 L 9638.274 0.0 z M 12233.671 0.0 C 12450.692 172.20403 12641.665 376.82413 12799.218 606.888 C 12832.021 604.70667 12864.292 602.75385 12897.61 602.75385 C 13132.352 602.75385 13355.154 656.2798 13554.935 750.7552 C 13428.211 478.56653 13266.618 226.31168 13076.204 0.0 L 12233.671 0.0 z M 14174.225 0.0 L 14093.196 82.68229 L 14214.739 206.70572 L 14418.138 0.0 L 14174.225 0.0 z M 9386.093 1693.3333 C 9655.3125 1693.3333 9873.919 1914.9993 9873.919 2188.6 C 9873.919 2462.2002 9655.3125 2684.6938 9386.093 2684.6938 C 9116.874 2684.6938 8898.268 2462.2002 8898.268 2188.6 C 8898.268 1915.0001 9116.874 1693.3333 9386.093 1693.3333 z M 11727.655 1693.3333 C 11996.874 1693.3333 12215.481 1914.9993 12215.481 2188.6 C 12215.481 2462.2002 11996.874 2684.6938 11727.655 2684.6938 C 11458.4375 2684.6938 11239.83 2462.2002 11239.83 2188.6 C 11239.83 1915.0001 11458.436 1693.3333 11727.655 1693.3333 z M 8866.849 3179.9607 L 9267.857 3179.9607 C 9548.936 3598.3816 10021.101 3874.492 10556.874 3874.492 C 11092.647 3874.492 11564.813 3598.3816 11845.892 3179.9607 L 12246.9 3179.9607 C 11909.379 3772.2324 11278.354 4171.3213 10556.874 4171.3213 C 9835.3955 4171.3213 9204.37 3772.2324 8866.849 3179.9607 z M 6411.1846 3676.0544 L 6167.272 3924.1013 L 6289.6416 4047.2979 L 6533.554 3800.078 L 6411.1846 3676.0544 z" svg:height="50.535416mm" draw:style-name="style-3" svg:viewBox="0.0 0.0 14816.666 5053.5415" svg:width="148.16666mm" svg:x="0.15980835mm" svg:y="0.15980917mm"/>
              <draw:g draw:id="g5739">
                <draw:path svg:d="M 0.0 0.0 L 211.75941 484.9492 L 353.44003 484.9492 L 494.61316 346.53445 L 494.61316 207.62187 L 0.0 0.0 z M 3046.897 0.0 L 2395.877 638.3007 C 2423.07 644.4296 2449.9636 651.26324 2476.6199 658.7142 L 2539.0813 597.4732 L 2589.8628 647.26276 L 2554.3157 682.1153 C 2980.9165 824.48816 3327.8135 1136.157 3512.0571 1535.5065 L 4062.5298 995.78876 L 4011.7485 945.9994 L 3960.9668 995.78876 L 3910.185 945.9994 L 3960.9668 896.20984 L 3910.185 846.4205 L 3542.0183 1207.3939 C 3492.786 1255.6648 3413.5151 1255.6648 3364.2827 1207.3939 L 2831.0757 684.60486 C 2781.8425 636.3338 2781.8425 558.61255 2831.0757 510.3418 L 3199.242 149.3683 L 3148.4607 99.578964 L 3097.6792 149.3683 L 3046.897 99.578964 L 3097.6792 49.78953 L 3046.897 0.0 z M 2945.3342 199.15784 L 2996.1157 248.94727 L 2894.5525 348.5262 L 2843.7712 298.7366 L 2945.3342 199.15784 z M 573.8325 249.94315 L 565.1995 415.7419 L 424.0264 554.1564 L 254.92357 562.62067 C 254.92357 562.62067 565.1995 1246.7275 565.1995 1246.7275 L 659.1457 1338.838 C 810.36 1105.2968 1021.4673 912.8468 1271.5718 782.6899 L 1271.5718 692.5711 L 1333.0176 752.8162 C 1365.0249 737.8271 1397.401 722.9507 1430.5183 709.9975 L 1271.5718 554.1564 L 573.8325 249.94315 z M 2742.2075 398.31555 L 2792.9895 448.1049 L 2691.4263 547.68384 L 2640.6448 497.89447 L 2742.2075 398.31555 z M 2031.2651 677.1364 C 1314.9915 677.1364 712.29205 1156.3695 538.2852 1805.365 C 455.29993 1912.3854 406.25314 2046.0245 406.25314 2190.7354 C 406.25314 2542.5276 697.4551 2828.04 1056.2577 2828.04 C 1070.1345 2828.04 1083.7289 2827.4229 1097.3909 2826.5464 C 1302.9288 3116.1025 1644.4396 3306.019 2031.2651 3306.0188 C 2418.0903 3306.0188 2759.601 3116.1023 2965.1394 2826.5464 C 2978.8008 2827.4229 2992.3955 2828.04 3006.2725 2828.04 C 3365.075 2828.04 3656.2769 2542.5276 3656.2769 2190.7354 C 3656.2769 2046.0245 3607.2302 1912.3854 3524.2449 1805.365 C 3350.238 1156.3695 2747.5383 677.1364 2031.2651 677.1364 z M 2031.2651 836.4625 C 2582.7922 836.4625 3058.6665 1154.0635 3279.9854 1612.6798 C 3196.7798 1574.7188 3104.039 1553.4307 3006.2725 1553.4307 C 2992.3955 1553.4307 2978.8008 1554.0476 2965.1394 1554.9243 C 2759.601 1265.3684 2418.0903 1075.4518 2031.2651 1075.4518 C 1644.4396 1075.4518 1302.9288 1265.3684 1097.3909 1554.9243 C 1083.7289 1554.0476 1070.1345 1553.4307 1056.2577 1553.4307 C 958.4909 1553.4307 865.75006 1574.7188 782.545 1612.6798 C 1003.8634 1154.0635 1479.7377 836.4625 2031.2651 836.4625 z M 2109.9763 918.61505 L 2031.2651 995.78876 C 2064.0344 995.78876 2096.658 997.25494 2128.766 999.772 L 2132.828 995.78876 L 2137.3984 1000.26984 C 2194.3708 1005.13586 2250.0327 1014.29706 2304.4702 1026.6583 L 2372.0093 960.4382 C 2344.916 953.2085 2317.5183 947.03564 2289.7434 941.5184 L 2285.173 945.9994 L 2278.0637 939.0288 C 2223.2192 928.6543 2167.0825 921.9697 2109.9763 918.61505 z M 1686.9655 961.434 C 1650.7325 971.21155 1615.2054 982.5772 1580.3241 995.29095 L 1644.3087 1058.0256 C 1680.1643 1046.139 1716.7336 1035.748 1753.9971 1027.1561 L 1686.9655 961.434 z M 1480.792 1036.1182 C 1266.1467 1135.0938 1083.8486 1290.1788 952.66315 1481.7338 C 986.6301 1476.9696 1021.02747 1473.7673 1056.2577 1473.7673 C 1057.3336 1473.7673 1058.2367 1473.7614 1059.3046 1473.7673 C 1184.4136 1311.0288 1350.5719 1180.2435 1542.7458 1096.8615 L 1480.792 1036.1182 z M 3808.6223 1045.5781 L 3859.4036 1095.3677 L 3757.8403 1194.9464 L 3707.0586 1145.1571 L 3808.6223 1045.5781 z M 2031.2651 1234.7781 C 2569.469 1234.7781 3006.2725 1663.0469 3006.2725 2190.7354 C 3006.2725 2718.4236 2569.469 3146.6926 2031.2651 3146.6926 C 1493.0608 3146.6926 1056.2577 2718.4236 1056.2577 2190.7354 C 1056.2577 1663.0469 1493.0608 1234.7781 2031.2651 1234.7781 z M 3605.4954 1244.736 L 3656.2769 1294.5254 L 3554.7136 1394.1044 L 3503.932 1344.315 L 3605.4954 1244.736 z M 1543.7614 1991.5775 C 1431.6354 1991.5775 1340.6349 2080.8 1340.6349 2190.7354 C 1340.6349 2300.6702 1431.6354 2389.893 1543.7614 2389.893 C 1655.887 2389.893 1746.8881 2300.6702 1746.8881 2190.7354 C 1746.8881 2080.8 1655.887 1991.5775 1543.7614 1991.5775 z M 2518.7683 1991.5775 C 2406.643 1991.5775 2315.6416 2080.8 2315.6416 2190.7354 C 2315.6416 2300.6702 2406.643 2389.893 2518.7683 2389.893 C 2630.8945 2389.893 2721.8953 2300.6702 2721.8953 2190.7354 C 2721.8953 2080.8 2630.8945 1991.5775 2518.7683 1991.5775 z M 432.1517 2563.6582 L 0.0 2987.3665 L 50.781578 3037.1558 L 101.56306 2987.3665 L 152.34483 3037.1558 L 101.56306 3086.9453 L 152.34483 3136.7346 L 418.9484 2875.34 C 468.1811 2827.0693 547.45154 2827.0693 596.6842 2875.34 L 1129.8914 3398.1292 C 1179.124 3446.4 1179.124 3524.1213 1129.8914 3572.3923 L 863.2878 3833.7869 L 914.06915 3883.5762 L 964.8507 3833.7869 L 1015.6325 3883.5762 L 964.8507 3933.3655 L 1015.6325 3983.1553 L 1677.8246 3333.901 C 1652.302 3326.242 1626.9404 3317.7473 1602.1602 3308.5083 L 1523.4487 3385.6821 L 1472.6674 3335.8923 L 1530.558 3279.1323 C 1507.4409 3268.8018 1484.8308 3257.9553 1462.5107 3246.2712 L 1409.1901 3298.5503 C 1359.9574 3346.8213 1280.687 3346.8213 1231.4542 3298.5503 L 777.46655 2853.4326 C 678.89777 2813.3608 591.43945 2752.376 520.00366 2676.6802 L 457.03452 2738.4192 L 406.25314 2688.6296 L 473.28473 2622.9077 C 458.60602 2603.9202 444.88086 2584.0457 432.1517 2563.6582 z M 1327.4313 2589.0508 C 1468.0043 2827.031 1730.7794 2987.3665 2031.2651 2987.3665 C 2331.7507 2987.3665 2594.5251 2827.031 2735.0981 2589.0508 L 2568.0269 2589.0508 C 2450.9617 2757.176 2254.4072 2867.8716 2031.2651 2867.8716 C 1808.1227 2867.8716 1611.5684 2757.176 1494.503 2589.0508 L 1327.4313 2589.0508 z M 3488.6975 2727.9634 C 3463.5981 2749.6636 3437.441 2770.4956 3409.4783 2788.7065 L 3885.3022 3255.2336 L 3885.3022 3393.648 L 3319.087 2838.4958 C 3224.1077 2882.8687 3118.1682 2907.7034 3006.2725 2907.7034 C 3005.1963 2907.7034 3004.2932 2907.7092 3003.2253 2907.7034 C 2896.576 3046.4304 2760.065 3162.0374 2603.066 3244.7778 L 3356.1575 3983.1553 C 3356.1575 3983.1553 3602.4485 3947.8044 3602.4485 3947.8044 L 4026.475 3532.063 C 4026.475 3532.063 4062.5298 3290.584 4062.5298 3290.584 L 3488.6975 2727.9634 z M 304.6898 2788.2085 L 355.47137 2837.998 L 253.908 2937.577 L 203.12642 2887.7874 L 304.6898 2788.2085 z M 1371.1038 3435.4712 L 1421.8854 3485.2607 L 1320.3224 3584.8396 L 1269.5406 3535.0503 L 1371.1038 3435.4712 z M 1167.9774 3634.629 L 1218.759 3684.4187 L 1117.1957 3783.9973 L 1066.4141 3734.2078 L 1167.9774 3634.629 z" svg:height="39.831554mm" draw:style-name="style-4" svg:viewBox="0.0 0.0 4062.53 3983.1555" svg:width="40.6253mm" svg:x="7.3638225mm" svg:y="6.046673mm"/>
                <draw:path svg:d="M 0.0 0.0 L 211.75941 484.9492 L 353.44003 484.9492 L 494.61316 346.53445 L 494.61316 207.62187 L 0.0 0.0 z M 3046.897 0.0 L 2395.877 638.3007 C 2423.07 644.4296 2449.9636 651.26324 2476.6199 658.7142 L 2539.0813 597.4732 L 2589.8628 647.26276 L 2554.3157 682.1153 C 2980.9165 824.48816 3327.8135 1136.157 3512.0571 1535.5065 L 4062.5298 995.78876 L 4011.7485 945.9994 L 3960.9668 995.78876 L 3910.185 945.9994 L 3960.9668 896.20984 L 3910.185 846.4205 L 3542.0183 1207.3939 C 3492.786 1255.6648 3413.5151 1255.6648 3364.2827 1207.3939 L 2831.0757 684.60486 C 2781.8425 636.3338 2781.8425 558.61255 2831.0757 510.3418 L 3199.242 149.3683 L 3148.4607 99.578964 L 3097.6792 149.3683 L 3046.897 99.578964 L 3097.6792 49.78953 L 3046.897 0.0 z M 2945.3342 199.15784 L 2996.1157 248.94727 L 2894.5525 348.5262 L 2843.7712 298.7366 L 2945.3342 199.15784 z M 573.8325 249.94315 L 565.1995 415.7419 L 424.0264 554.1564 L 254.92357 562.62067 C 254.92357 562.62067 565.1995 1246.7275 565.1995 1246.7275 L 659.1457 1338.838 C 810.36 1105.2968 1021.4673 912.8468 1271.5718 782.6899 L 1271.5718 692.5711 L 1333.0176 752.8162 C 1365.0249 737.8271 1397.401 722.9507 1430.5183 709.9975 L 1271.5718 554.1564 L 573.8325 249.94315 z M 2742.2075 398.31555 L 2792.9895 448.1049 L 2691.4263 547.68384 L 2640.6448 497.89447 L 2742.2075 398.31555 z M 2031.2651 677.1364 C 1314.9915 677.1364 712.29205 1156.3695 538.2852 1805.365 C 455.29993 1912.3854 406.25314 2046.0245 406.25314 2190.7354 C 406.25314 2542.5276 697.4551 2828.04 1056.2577 2828.04 C 1070.1345 2828.04 1083.7289 2827.4229 1097.3909 2826.5464 C 1302.9288 3116.1025 1644.4396 3306.019 2031.2651 3306.0188 C 2418.0903 3306.0188 2759.601 3116.1023 2965.1394 2826.5464 C 2978.8008 2827.4229 2992.3955 2828.04 3006.2725 2828.04 C 3365.075 2828.04 3656.2769 2542.5276 3656.2769 2190.7354 C 3656.2769 2046.0245 3607.2302 1912.3854 3524.2449 1805.365 C 3350.238 1156.3695 2747.5383 677.1364 2031.2651 677.1364 z M 2031.2651 836.4625 C 2582.7922 836.4625 3058.6665 1154.0635 3279.9854 1612.6798 C 3196.7798 1574.7188 3104.039 1553.4307 3006.2725 1553.4307 C 2992.3955 1553.4307 2978.8008 1554.0476 2965.1394 1554.9243 C 2759.601 1265.3684 2418.0903 1075.4518 2031.2651 1075.4518 C 1644.4396 1075.4518 1302.9288 1265.3684 1097.3909 1554.9243 C 1083.7289 1554.0476 1070.1345 1553.4307 1056.2577 1553.4307 C 958.4909 1553.4307 865.75006 1574.7188 782.545 1612.6798 C 1003.8634 1154.0635 1479.7377 836.4625 2031.2651 836.4625 z M 2109.9763 918.61505 L 2031.2651 995.78876 C 2064.0344 995.78876 2096.658 997.25494 2128.766 999.772 L 2132.828 995.78876 L 2137.3984 1000.26984 C 2194.3708 1005.13586 2250.0327 1014.29706 2304.4702 1026.6583 L 2372.0093 960.4382 C 2344.916 953.2085 2317.5183 947.03564 2289.7434 941.5184 L 2285.173 945.9994 L 2278.0637 939.0288 C 2223.2192 928.6543 2167.0825 921.9697 2109.9763 918.61505 z M 1686.9655 961.434 C 1650.7325 971.21155 1615.2054 982.5772 1580.3241 995.29095 L 1644.3087 1058.0256 C 1680.1643 1046.139 1716.7336 1035.748 1753.9971 1027.1561 L 1686.9655 961.434 z M 1480.792 1036.1182 C 1266.1467 1135.0938 1083.8486 1290.1788 952.66315 1481.7338 C 986.6301 1476.9696 1021.02747 1473.7673 1056.2577 1473.7673 C 1057.3336 1473.7673 1058.2367 1473.7614 1059.3046 1473.7673 C 1184.4136 1311.0288 1350.5719 1180.2435 1542.7458 1096.8615 L 1480.792 1036.1182 z M 3808.6223 1045.5781 L 3859.4036 1095.3677 L 3757.8403 1194.9464 L 3707.0586 1145.1571 L 3808.6223 1045.5781 z M 2031.2651 1234.7781 C 2569.469 1234.7781 3006.2725 1663.0469 3006.2725 2190.7354 C 3006.2725 2718.4236 2569.469 3146.6926 2031.2651 3146.6926 C 1493.0608 3146.6926 1056.2577 2718.4236 1056.2577 2190.7354 C 1056.2577 1663.0469 1493.0608 1234.7781 2031.2651 1234.7781 z M 3605.4954 1244.736 L 3656.2769 1294.5254 L 3554.7136 1394.1044 L 3503.932 1344.315 L 3605.4954 1244.736 z M 1543.7614 1991.5775 C 1431.6354 1991.5775 1340.6349 2080.8 1340.6349 2190.7354 C 1340.6349 2300.6702 1431.6354 2389.893 1543.7614 2389.893 C 1655.887 2389.893 1746.8881 2300.6702 1746.8881 2190.7354 C 1746.8881 2080.8 1655.887 1991.5775 1543.7614 1991.5775 z M 2518.7683 1991.5775 C 2406.643 1991.5775 2315.6416 2080.8 2315.6416 2190.7354 C 2315.6416 2300.6702 2406.643 2389.893 2518.7683 2389.893 C 2630.8945 2389.893 2721.8953 2300.6702 2721.8953 2190.7354 C 2721.8953 2080.8 2630.8945 1991.5775 2518.7683 1991.5775 z M 432.1517 2563.6582 L 0.0 2987.3665 L 50.781578 3037.1558 L 101.56306 2987.3665 L 152.34483 3037.1558 L 101.56306 3086.9453 L 152.34483 3136.7346 L 418.9484 2875.34 C 468.1811 2827.0693 547.45154 2827.0693 596.6842 2875.34 L 1129.8914 3398.1292 C 1179.124 3446.4 1179.124 3524.1213 1129.8914 3572.3923 L 863.2878 3833.7869 L 914.06915 3883.5762 L 964.8507 3833.7869 L 1015.6325 3883.5762 L 964.8507 3933.3655 L 1015.6325 3983.1553 L 1677.8246 3333.901 C 1652.302 3326.242 1626.9404 3317.7473 1602.1602 3308.5083 L 1523.4487 3385.6821 L 1472.6674 3335.8923 L 1530.558 3279.1323 C 1507.4409 3268.8018 1484.8308 3257.9553 1462.5107 3246.2712 L 1409.1901 3298.5503 C 1359.9574 3346.8213 1280.687 3346.8213 1231.4542 3298.5503 L 777.46655 2853.4326 C 678.89777 2813.3608 591.43945 2752.376 520.00366 2676.6802 L 457.03452 2738.4192 L 406.25314 2688.6296 L 473.28473 2622.9077 C 458.60602 2603.9202 444.88086 2584.0457 432.1517 2563.6582 z M 1327.4313 2589.0508 C 1468.0043 2827.031 1730.7794 2987.3665 2031.2651 2987.3665 C 2331.7507 2987.3665 2594.5251 2827.031 2735.0981 2589.0508 L 2568.0269 2589.0508 C 2450.9617 2757.176 2254.4072 2867.8716 2031.2651 2867.8716 C 1808.1227 2867.8716 1611.5684 2757.176 1494.503 2589.0508 L 1327.4313 2589.0508 z M 3488.6975 2727.9634 C 3463.5981 2749.6636 3437.441 2770.4956 3409.4783 2788.7065 L 3885.3022 3255.2336 L 3885.3022 3393.648 L 3319.087 2838.4958 C 3224.1077 2882.8687 3118.1682 2907.7034 3006.2725 2907.7034 C 3005.1963 2907.7034 3004.2932 2907.7092 3003.2253 2907.7034 C 2896.576 3046.4304 2760.065 3162.0374 2603.066 3244.7778 L 3356.1575 3983.1553 C 3356.1575 3983.1553 3602.4485 3947.8044 3602.4485 3947.8044 L 4026.475 3532.063 C 4026.475 3532.063 4062.5298 3290.584 4062.5298 3290.584 L 3488.6975 2727.9634 z M 304.6898 2788.2085 L 355.47137 2837.998 L 253.908 2937.577 L 203.12642 2887.7874 L 304.6898 2788.2085 z M 1371.1038 3435.4712 L 1421.8854 3485.2607 L 1320.3224 3584.8396 L 1269.5406 3535.0503 L 1371.1038 3435.4712 z M 1167.9774 3634.629 L 1218.759 3684.4187 L 1117.1957 3783.9973 L 1066.4141 3734.2078 L 1167.9774 3634.629 z" svg:height="39.831554mm" draw:style-name="style-5" svg:viewBox="0.0 0.0 4062.53 3983.1555" svg:width="40.6253mm" svg:x="7.3638225mm" svg:y="6.046673mm"/>
              </draw:g>
              <draw:g draw:id="g2872">
                <draw:g draw:id="g2861">
                  <draw:g draw:id="g3826">
                    <draw:frame svg:height="12.347223mm" draw:style-name="style-6" svg:width="11.294409mm" svg:x="109.77447mm" svg:y="34.643833mm">
                      <draw:text-box>
                        <text:p text:style-name="style-7"><text:span>M</text:span></text:p>
                      </draw:text-box>
                    </draw:frame>
                    <draw:frame svg:height="12.347223mm" draw:style-name="style-8" svg:width="11.294409mm" svg:x="111.09739mm" svg:y="34.643833mm">
                      <draw:text-box>
                        <text:p text:style-name="style-9"><text:span>M</text:span></text:p>
                      </draw:text-box>
                    </draw:frame>
                    <draw:frame svg:height="12.347223mm" draw:style-name="style-10" svg:width="11.294409mm" svg:x="112.4203mm" svg:y="34.643833mm">
                      <draw:text-box>
                        <text:p text:style-name="style-11"><text:span>M</text:span></text:p>
                      </draw:text-box>
                    </draw:frame>
                  </draw:g>
                  <draw:frame svg:height="7.373193mm" draw:style-name="style-12" svg:width="21.556822mm" svg:x="122.97091mm" svg:y="34.99179mm">
                    <draw:text-box>
                      <text:p text:style-name="style-13"><text:span>edia</text:span></text:p>
                    </draw:text-box>
                  </draw:frame>
                </draw:g>
                <draw:g draw:id="g2824">
                  <draw:g draw:id="g3804">
                    <draw:frame svg:height="12.810244mm" draw:style-name="style-14" svg:width="8.687153mm" svg:x="33.82252mm" svg:y="33.365017mm">
                      <draw:text-box>
                        <text:p text:style-name="style-15"><text:span>S</text:span></text:p>
                      </draw:text-box>
                    </draw:frame>
                    <draw:frame svg:height="12.810244mm" draw:style-name="style-16" svg:width="8.687153mm" svg:x="35.14544mm" svg:y="33.6296mm">
                      <draw:text-box>
                        <text:p text:style-name="style-17"><text:span>S</text:span></text:p>
                      </draw:text-box>
                    </draw:frame>
                    <draw:frame svg:height="12.810244mm" draw:style-name="style-18" svg:width="8.687153mm" svg:x="36.468357mm" svg:y="33.365017mm">
                      <draw:text-box>
                        <text:p text:style-name="style-19"><text:span>S</text:span></text:p>
                      </draw:text-box>
                    </draw:frame>
                  </draw:g>
                  <draw:frame svg:height="9.218041mm" draw:style-name="style-20" svg:width="25.975157mm" svg:x="44.416534mm" svg:y="35.78554mm">
                    <draw:text-box>
                      <text:p text:style-name="style-21"><text:span>pread</text:span></text:p>
                    </draw:text-box>
                  </draw:frame>
                </draw:g>
                <draw:g draw:id="g2835">
                  <draw:g draw:id="g3781">
                    <draw:g draw:id="g3767">
                      <draw:frame svg:height="12.810244mm" draw:style-name="style-22" svg:width="11.426694mm" svg:x="75.19674mm" svg:y="33.894184mm">
                        <draw:text-box>
                          <text:p text:style-name="style-23"><text:span><text:span>O </text:span></text:span></text:p>
                        </draw:text-box>
                      </draw:frame>
                      <draw:frame svg:height="12.810244mm" draw:style-name="style-24" svg:width="11.426694mm" svg:x="75.990486mm" svg:y="33.894184mm">
                        <draw:text-box>
                          <text:p text:style-name="style-25"><text:span><text:span>O </text:span></text:span></text:p>
                        </draw:text-box>
                      </draw:frame>
                    </draw:g>
                    <draw:g draw:id="g3753">
                      <draw:frame svg:height="12.810244mm" draw:style-name="style-26" svg:width="11.426694mm" svg:x="76.51965mm" svg:y="33.894184mm">
                        <draw:text-box>
                          <text:p text:style-name="style-27"><text:span><text:span>O </text:span></text:span></text:p>
                        </draw:text-box>
                      </draw:frame>
                      <draw:frame svg:height="12.810244mm" draw:style-name="style-28" svg:width="11.426694mm" svg:x="77.31341mm" svg:y="33.894184mm">
                        <draw:text-box>
                          <text:p text:style-name="style-29"><text:span><text:span>O </text:span></text:span></text:p>
                        </draw:text-box>
                      </draw:frame>
                    </draw:g>
                    <draw:g draw:id="g3745">
                      <draw:frame svg:height="12.810244mm" draw:style-name="style-30" svg:width="11.426694mm" svg:x="77.842575mm" svg:y="33.894184mm">
                        <draw:text-box>
                          <text:p text:style-name="style-31"><text:span><text:span>O </text:span></text:span></text:p>
                        </draw:text-box>
                      </draw:frame>
                      <draw:frame svg:height="12.810244mm" draw:style-name="style-32" svg:width="11.426694mm" svg:x="78.63632mm" svg:y="33.894184mm">
                        <draw:text-box>
                          <text:p text:style-name="style-33"><text:span><text:span>O </text:span></text:span></text:p>
                        </draw:text-box>
                      </draw:frame>
                    </draw:g>
                  </draw:g>
                  <draw:frame svg:height="7.3173823mm" draw:style-name="style-34" svg:width="16.268774mm" svg:x="88.86653mm" svg:y="40.067448mm">
                    <draw:text-box>
                      <text:p text:style-name="style-35"><text:span>pen</text:span></text:p>
                    </draw:text-box>
                  </draw:frame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85503mm" fo:page-width="148.486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