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.317955mm" fo:page-width="30.0594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960.4244 0.0 L 1907.3431 187.87209 L 2009.3297 216.50002 L 2013.5043 261.8275 L 1919.8682 273.7559 L 1923.4452 310.7336 L 1858.4362 314.9089 C 1807.727 331.01337 1824.5914 418.0599 1894.818 412.72107 L 1972.948 404.37128 C 1959.9207 443.23196 1948.9991 484.19684 1956.25 543.3365 C 1970.7727 620.72437 1989.5813 703.25244 2037.9569 821.26685 C 2049.9346 869.26135 2041.9117 910.58954 2033.784 951.88226 L 1944.3208 1221.4629 C 1916.5254 1306.4512 1772.0946 1301.1439 1531.6006 1221.4629 L 1539.9496 1151.6819 C 1585.4829 1140.9509 1599.6035 1112.2682 1597.2054 1074.1478 C 1571.4802 989.5358 1536.7488 913.9267 1490.4484 849.8948 C 1442.7107 785.80634 1390.9519 765.7938 1315.0989 775.93933 C 1164.4459 793.48267 1016.59973 800.7335 886.2766 743.73285 C 846.1725 727.65497 824.4102 742.1389 804.56647 759.8357 L 751.4867 755.6612 L 735.3814 690.6514 C 506.75684 660.2342 392.81354 672.4145 404.37128 731.20856 C 293.0651 716.1925 165.03029 691.14075 118.68945 715.1049 C 80.77672 726.85565 79.04879 750.66394 81.70851 775.93933 L 199.80046 841.545 L 150.89194 894.6264 L 265.4053 976.3357 L 143.14049 1078.3231 L 175.3462 1127.2292 L 0.0 1400.9844 L 32.80323 1433.7876 L 179.52069 1270.3689 L 190.25969 1279.9121 C 152.27106 1344.3009 130.61378 1419.2843 130.61702 1499.3932 C 130.61702 1738.3757 324.63132 1931.7958 563.61383 1931.7958 C 721.2269 1931.7958 859.442 1847.7004 935.1819 1721.857 L 1323.4512 1719.4718 L 1359.8313 1678.9147 L 1870.3638 1690.8431 C 1996.0247 1677.3943 2128.7234 1679.6204 2107.7395 1339.554 C 2184.6519 1218.699 2269.632 1153.7433 2359.4263 1123.054 C 2228.4976 1197.56 2139.9436 1338.1022 2139.945 1499.3932 C 2139.945 1738.3757 2333.9626 1931.7958 2572.9453 1931.7958 C 2811.926 1931.7958 3005.9436 1738.3757 3005.9436 1499.3932 C 3005.9436 1374.975 2953.5017 1262.8993 2869.3645 1183.8884 C 2880.189 1157.9751 2897.3132 1136.5681 2850.8755 1070.5693 C 2779.7495 1008.6076 2686.086 948.8277 2405.3506 907.1515 C 2358.9482 723.7631 2287.6267 559.06305 2132.1936 457.45267 L 2135.769 412.72107 C 2230.1528 421.69824 2269.4512 379.82742 2274.735 306.55832 C 2273.1929 254.93033 2293.2224 200.90504 2234.1787 155.66556 C 2163.4045 128.67189 2092.629 127.696495 2021.8549 134.7907 C 2020.6743 -11.444715 1987.7355 9.028841 1960.4244 0.0 z M 563.61383 1172.5568 C 582.59686 1172.5568 600.9807 1174.2145 619.08203 1177.328 L 549.3011 1326.4323 C 541.6255 1327.0612 533.99677 1327.8121 526.6377 1329.4141 L 404.37128 1254.2661 L 386.47833 1225.0414 C 437.57016 1191.9508 498.28027 1172.5568 563.61383 1172.5568 z M 2572.9453 1172.5568 C 2753.3105 1172.5576 2899.7808 1319.0288 2899.7808 1499.3932 C 2899.7808 1679.7577 2753.3088 1825.6338 2572.9453 1825.6338 C 2392.5815 1825.6329 2246.108 1679.7577 2246.108 1499.3932 C 2246.108 1319.0295 2392.5815 1172.5568 2572.9453 1172.5568 z M 2572.9453 1325.2396 C 2477.1257 1325.2396 2399.3882 1403.5754 2399.3882 1499.3932 C 2399.3882 1595.2118 2477.1243 1672.9509 2572.9453 1672.9509 C 2668.763 1672.9509 2746.5054 1595.2118 2746.5022 1499.3932 C 2746.5022 1403.5754 2668.763 1325.2396 2572.9453 1325.2396 z M 275.5452 1345.5178 L 407.354 1424.2444 C 396.38245 1447.0741 390.05853 1472.444 390.05853 1499.3932 C 390.05853 1595.2118 467.79926 1672.9509 563.61383 1672.9509 C 585.7313 1672.9509 606.78143 1668.573 626.2376 1661.0226 L 678.12555 1723.6464 L 800.9895 1723.0496 C 741.3727 1786.1005 657.25635 1825.6338 563.61383 1825.6338 C 383.25177 1825.6329 236.77817 1679.7577 236.77817 1499.3932 C 236.77817 1443.6941 250.92297 1391.4371 275.5452 1345.5178 z" svg:height="19.317957mm" draw:style-name="style-2" svg:viewBox="0.0 0.0 3005.9436 1931.7958" svg:width="30.059437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.317955mm" fo:page-width="30.0594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