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1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d1d1d2" draw:opacity="100.0%" draw:stroke="none"/>
    </style:style>
    <style:style style:family="graphic" style:name="style-4">
      <style:graphic-properties draw:fill="gradient" draw:fill-gradient-name="gradient-1" draw:opacity="100.0%" draw:opacity-name="gradient-2" draw:stroke="none"/>
    </style:style>
    <style:style style:family="graphic" style:name="style-5">
      <style:graphic-properties draw:fill="gradient" draw:fill-gradient-name="gradient-3" draw:opacity="100.0%" draw:opacity-name="gradient-4" draw:stroke="none"/>
    </style:style>
    <style:style style:family="graphic" style:name="style-6">
      <style:graphic-properties draw:fill="solid" draw:fill-color="#b3b3b5" draw:opacity="100.0%" draw:stroke="none"/>
    </style:style>
    <style:style style:family="graphic" style:name="style-7">
      <style:graphic-properties draw:fill="solid" draw:fill-color="#fbfbfc" draw:opacity="100.0%" draw:stroke="none"/>
    </style:style>
    <style:style style:family="graphic" style:name="style-8">
      <style:graphic-properties draw:fill="gradient" draw:fill-gradient-name="gradient-5" draw:opacity="100.0%" draw:opacity-name="gradient-6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solid" draw:fill-color="#e5e5e6" draw:opacity="100.0%" draw:stroke="none"/>
    </style:style>
    <style:style style:family="graphic" style:name="style-12">
      <style:graphic-properties draw:fill="gradient" draw:fill-gradient-name="gradient-9" draw:opacity="100.0%" draw:stroke="none"/>
    </style:style>
    <style:style style:family="graphic" style:name="style-13">
      <style:graphic-properties draw:fill="solid" draw:fill-color="#504f55" draw:opacity="100.0%" draw:stroke="none"/>
    </style:style>
    <style:style style:family="graphic" style:name="style-14">
      <style:graphic-properties draw:fill="gradient" draw:fill-gradient-name="gradient-10" draw:opacity="100.0%" draw:stroke="none"/>
    </style:style>
    <style:style style:family="graphic" style:name="style-15">
      <style:graphic-properties draw:fill="solid" draw:fill-color="#4f4f4f" draw:opacity="100.0%" draw:stroke="none"/>
    </style:style>
    <style:style style:family="graphic" style:name="style-16">
      <style:graphic-properties draw:fill="solid" draw:fill-color="#4d4d53" draw:opacity="100.0%" draw:stroke="none"/>
    </style:style>
    <style:style style:family="graphic" style:name="style-17">
      <style:graphic-properties draw:fill="solid" draw:fill-color="#5d5c63" draw:opacity="100.0%" draw:stroke="none"/>
    </style:style>
    <style:style style:family="graphic" style:name="style-18">
      <style:graphic-properties draw:fill="solid" draw:fill-color="#5f5e64" draw:opacity="100.0%" draw:stroke="none"/>
    </style:style>
    <style:style style:family="graphic" style:name="style-19">
      <style:graphic-properties draw:fill="solid" draw:fill-color="#5f5e64" draw:opacity="100.0%" draw:stroke="none"/>
    </style:style>
    <style:style style:family="graphic" style:name="style-20">
      <style:graphic-properties draw:fill="solid" draw:fill-color="#69686f" draw:opacity="100.0%" draw:stroke="none"/>
    </style:style>
    <style:style style:family="graphic" style:name="style-21">
      <style:graphic-properties draw:fill="solid" draw:fill-color="#5f5e64" draw:opacity="100.0%" draw:stroke="none"/>
    </style:style>
    <style:style style:family="graphic" style:name="style-22">
      <style:graphic-properties draw:fill="solid" draw:fill-color="#5f5e64" draw:opacity="100.0%" draw:stroke="none"/>
    </style:style>
    <style:style style:family="graphic" style:name="style-23">
      <style:graphic-properties draw:fill="solid" draw:fill-color="#56555b" draw:opacity="100.0%" draw:stroke="none"/>
    </style:style>
    <style:style style:family="graphic" style:name="style-24">
      <style:graphic-properties draw:fill="solid" draw:fill-color="#6b6a71" draw:opacity="100.0%" draw:stroke="none"/>
    </style:style>
    <style:style style:family="graphic" style:name="style-25">
      <style:graphic-properties draw:fill="solid" draw:fill-color="#6b6a71" draw:opacity="100.0%" draw:stroke="none"/>
    </style:style>
    <style:style style:family="graphic" style:name="style-26">
      <style:graphic-properties draw:fill="solid" draw:fill-color="#6b6a71" draw:opacity="100.0%" draw:stroke="none"/>
    </style:style>
    <style:style style:family="graphic" style:name="style-27">
      <style:graphic-properties draw:fill="solid" draw:fill-color="#6b6a71" draw:opacity="100.0%" draw:stroke="none"/>
    </style:style>
    <style:style style:family="graphic" style:name="style-28">
      <style:graphic-properties draw:fill="solid" draw:fill-color="#6b6a71" draw:opacity="100.0%" draw:stroke="none"/>
    </style:style>
    <style:style style:family="graphic" style:name="style-29">
      <style:graphic-properties draw:fill="solid" draw:fill-color="#6b6a71" draw:opacity="100.0%" draw:stroke="none"/>
    </style:style>
    <style:style style:family="graphic" style:name="style-30">
      <style:graphic-properties draw:fill="solid" draw:fill-color="#6b6a71" draw:opacity="100.0%" draw:stroke="none"/>
    </style:style>
    <style:style style:family="graphic" style:name="style-31">
      <style:graphic-properties draw:fill="solid" draw:fill-color="#6b6a71" draw:opacity="100.0%" draw:stroke="none"/>
    </style:style>
    <style:style style:family="graphic" style:name="style-32">
      <style:graphic-properties draw:fill="solid" draw:fill-color="#6b6a71" draw:opacity="100.0%" draw:stroke="none"/>
    </style:style>
    <style:style style:family="graphic" style:name="style-33">
      <style:graphic-properties draw:fill="solid" draw:fill-color="#6b6a71" draw:opacity="100.0%" draw:stroke="none"/>
    </style:style>
    <style:style style:family="graphic" style:name="style-34">
      <style:graphic-properties draw:fill="solid" draw:fill-color="#56555b" draw:opacity="100.0%" draw:stroke="none"/>
    </style:style>
    <style:style style:family="graphic" style:name="style-35">
      <style:graphic-properties draw:fill="solid" draw:fill-color="#a8a7aa" draw:opacity="100.0%" draw:stroke="none"/>
    </style:style>
    <style:style style:family="graphic" style:name="style-36">
      <style:graphic-properties draw:fill="solid" draw:fill-color="#959595" draw:opacity="100.0%" draw:stroke="solid" svg:stroke-color="#b9b9b9" draw:stroke-linejoin="miter" svg:stroke-opacity="100.0%" svg:stroke-width="0.52572703mm"/>
    </style:style>
    <style:style style:family="graphic" style:name="style-37">
      <style:graphic-properties draw:fill="solid" draw:fill-color="#a7a7a7" draw:opacity="100.0%" draw:stroke="solid" svg:stroke-color="#cacaca" draw:stroke-linejoin="miter" svg:stroke-opacity="100.0%" svg:stroke-width="0.45789155mm"/>
    </style:style>
    <style:style style:family="graphic" style:name="style-38">
      <style:graphic-properties draw:fill="solid" draw:fill-color="#959595" draw:opacity="100.0%" draw:stroke="solid" svg:stroke-color="#b9b9b9" draw:stroke-linejoin="miter" svg:stroke-opacity="100.0%" svg:stroke-width="0.69632536mm"/>
    </style:style>
    <style:style style:family="graphic" style:name="style-39">
      <style:graphic-properties draw:fill="solid" draw:fill-color="#cacaca" draw:opacity="100.0%" draw:stroke="none"/>
    </style:style>
    <style:style style:family="graphic" style:name="style-40">
      <style:graphic-properties draw:fill="solid" draw:fill-color="#cdcdcd" draw:opacity="100.0%" draw:stroke="none"/>
    </style:style>
    <style:style style:family="graphic" style:name="style-41">
      <style:graphic-properties draw:fill="solid" draw:fill-color="#e7e6e8" draw:opacity="100.0%" draw:stroke="solid" svg:stroke-color="#a9a9a9" draw:stroke-linejoin="miter" svg:stroke-opacity="100.0%" svg:stroke-width="0.59930044mm"/>
    </style:style>
    <style:style style:family="graphic" style:name="style-42">
      <style:graphic-properties draw:fill="solid" draw:fill-color="#ececed" draw:opacity="100.0%" draw:stroke="none"/>
    </style:style>
    <style:style style:family="graphic" style:name="style-43">
      <style:graphic-properties draw:fill="gradient" draw:fill-gradient-name="gradient-11" draw:opacity="100.0%" draw:opacity-name="gradient-12" draw:stroke="none"/>
    </style:style>
    <style:style style:family="graphic" style:name="style-44">
      <style:graphic-properties draw:fill="solid" draw:fill-color="#ececed" draw:opacity="100.0%" draw:stroke="none"/>
    </style:style>
    <style:style style:family="graphic" style:name="style-45">
      <style:graphic-properties draw:fill="solid" draw:fill-color="#ececed" draw:opacity="100.0%" draw:stroke="none"/>
    </style:style>
    <style:style style:family="graphic" style:name="style-46">
      <style:graphic-properties draw:fill="solid" draw:fill-color="#ececed" draw:opacity="100.0%" draw:stroke="none"/>
    </style:style>
    <style:style style:family="graphic" style:name="style-47">
      <style:graphic-properties draw:fill="solid" draw:fill-color="#ececed" draw:opacity="100.0%" draw:stroke="none"/>
    </style:style>
    <style:style style:family="graphic" style:name="style-48">
      <style:graphic-properties draw:fill="gradient" draw:fill-gradient-name="gradient-13" draw:opacity="100.0%" draw:opacity-name="gradient-14" draw:stroke="none"/>
    </style:style>
    <style:style style:family="graphic" style:name="style-49">
      <style:graphic-properties draw:fill="solid" draw:fill-color="#e3e3e3" draw:opacity="44.64285671710968%" draw:stroke="none"/>
    </style:style>
    <style:style style:family="graphic" style:name="style-50">
      <style:graphic-properties draw:fill="solid" draw:fill-color="#54535a" draw:opacity="100.0%" draw:stroke="none"/>
    </style:style>
    <style:style style:family="graphic" style:name="style-51">
      <style:graphic-properties draw:fill="solid" draw:fill-color="#e7e6e8" draw:opacity="100.0%" draw:stroke="solid" svg:stroke-color="#a9a9a9" draw:stroke-linejoin="miter" svg:stroke-opacity="100.0%" svg:stroke-width="0.59930044mm"/>
    </style:style>
    <style:style style:family="graphic" style:name="style-52">
      <style:graphic-properties draw:fill="solid" draw:fill-color="#e7e6e8" draw:opacity="100.0%" draw:stroke="solid" svg:stroke-color="#a9a9a9" draw:stroke-linejoin="miter" svg:stroke-opacity="100.0%" svg:stroke-width="0.5268891mm"/>
    </style:style>
    <style:style style:family="graphic" style:name="style-53">
      <style:graphic-properties draw:fill="solid" draw:fill-color="#959595" draw:opacity="65.80311059951782%" draw:stroke="solid" svg:stroke-color="#b9b9b9" draw:stroke-linejoin="miter" svg:stroke-opacity="100.0%" svg:stroke-width="0.6963257mm"/>
    </style:style>
    <style:style style:family="graphic" style:name="style-54">
      <style:graphic-properties draw:fill="solid" draw:fill-color="#94939a" draw:opacity="65.47619104385376%" draw:stroke="none"/>
    </style:style>
    <style:style style:family="graphic" style:name="style-55">
      <style:graphic-properties draw:fill="solid" draw:fill-color="#94939a" draw:opacity="65.47619104385376%" draw:stroke="none"/>
    </style:style>
    <style:style style:family="graphic" style:name="style-56">
      <style:graphic-properties draw:fill="solid" draw:fill-color="#94939a" draw:opacity="65.47619104385376%" draw:stroke="none"/>
    </style:style>
    <style:style style:family="graphic" style:name="style-57">
      <style:graphic-properties draw:fill="solid" draw:fill-color="#94939a" draw:opacity="65.47619104385376%" draw:stroke="none"/>
    </style:style>
    <style:style style:family="graphic" style:name="style-58">
      <style:graphic-properties draw:fill="solid" draw:fill-color="#94939a" draw:opacity="65.47619104385376%" draw:stroke="none"/>
    </style:style>
    <style:style style:family="graphic" style:name="style-59">
      <style:graphic-properties draw:fill="solid" draw:fill-color="#94939a" draw:opacity="65.47619104385376%" draw:stroke="none"/>
    </style:style>
    <style:style style:family="graphic" style:name="style-60">
      <style:graphic-properties draw:fill="solid" draw:fill-color="#fbfbfc" draw:opacity="100.0%" draw:stroke="none"/>
    </style:style>
    <style:style style:family="graphic" style:name="style-61">
      <style:graphic-properties draw:fill="solid" draw:fill-color="#5f5e64" draw:opacity="100.0%" draw:stroke="none"/>
    </style:style>
    <style:style style:family="graphic" style:name="style-62">
      <style:graphic-properties draw:fill="solid" draw:fill-color="#98989e" draw:opacity="100.0%" draw:stroke="none"/>
    </style:style>
    <style:style style:family="graphic" style:name="style-63">
      <style:graphic-properties draw:fill="solid" draw:fill-color="#e7e6e8" draw:opacity="100.0%" draw:stroke="none"/>
    </style:style>
    <style:style style:family="graphic" style:name="style-64">
      <style:graphic-properties draw:fill="solid" draw:fill-color="#8c8c8c" draw:opacity="59.58549380302429%" draw:opacity-name="gradient-15" draw:stroke="none"/>
    </style:style>
    <style:style style:family="graphic" style:name="style-65">
      <style:graphic-properties draw:fill="solid" draw:fill-color="#ffffff" draw:opacity="84.97409224510193%" draw:stroke="none"/>
    </style:style>
    <style:style style:family="graphic" style:name="style-66">
      <style:graphic-properties draw:fill="solid" draw:fill-color="#a8a7aa" draw:opacity="86.70635223388672%" draw:stroke="none"/>
    </style:style>
    <style:style style:family="graphic" style:name="style-67">
      <style:graphic-properties draw:fill="solid" draw:fill-color="#b9b8ba" draw:opacity="100.0%" draw:stroke="none"/>
    </style:style>
    <style:style style:family="graphic" style:name="style-68">
      <style:graphic-properties draw:fill="solid" draw:fill-color="#e5e5e6" draw:opacity="100.0%" draw:stroke="none"/>
    </style:style>
    <style:style style:family="graphic" style:name="style-69">
      <style:graphic-properties draw:fill="solid" draw:fill-color="#a8a7aa" draw:opacity="86.70635223388672%" draw:stroke="none"/>
    </style:style>
    <style:style style:family="graphic" style:name="style-70">
      <style:graphic-properties draw:fill="solid" draw:fill-color="#b9b8ba" draw:opacity="100.0%" draw:stroke="none"/>
    </style:style>
    <style:style style:family="graphic" style:name="style-71">
      <style:graphic-properties draw:fill="solid" draw:fill-color="#f3f3f4" draw:opacity="100.0%" draw:stroke="none"/>
    </style:style>
    <style:style style:family="graphic" style:name="style-72">
      <style:graphic-properties draw:fill="solid" draw:fill-color="#e5e5e6" draw:opacity="100.0%" draw:stroke="none"/>
    </style:style>
    <style:style style:family="graphic" style:name="style-73">
      <style:graphic-properties draw:fill="solid" draw:fill-color="#e5e5e6" draw:opacity="100.0%" draw:stroke="none"/>
    </style:style>
    <style:style style:family="graphic" style:name="style-74">
      <style:graphic-properties draw:fill="gradient" draw:fill-gradient-name="gradient-16" draw:opacity="100.0%" draw:opacity-name="gradient-17" draw:stroke="none"/>
    </style:style>
  </office:automatic-styles>
  <office:body>
    <office:drawing>
      <draw:page draw:master-page-name="Default" draw:name="page1" draw:style-name="DP1">
        <draw:g draw:id="svg1339">
          <draw:g draw:id="g2563">
            <draw:path svg:d="M 6229.9707 1163.3418 C 6187.65 1133.1135 6145.33 1102.8848 6103.0103 1072.6565 C 6028.98 1019.77783 5921.8213 1000.15326 5849.0903 981.9709 C 5770.0 962.19836 5659.0396 981.9709 5577.033 981.9709 C 5472.378 981.9709 5438.516 1016.6001 5359.388 1036.3823 C 5307.223 1049.4233 5225.7544 1115.6036 5196.154 1145.205 C 5140.078 1201.28 5106.3643 1232.304 5087.33 1308.4391 C 5065.5127 1395.7117 5051.056 1444.1261 5051.056 1544.2222 C 5051.056 1612.6498 5096.919 1632.7709 5178.016 1653.045 C 5290.845 1681.2523 5166.443 1803.9285 5141.742 1816.2792 C 5085.9976 1844.1514 5018.48 1711.1543 4996.6445 1689.3191 C 4944.7163 1637.3911 4901.03 1789.8636 4887.822 1816.2792 C 4856.176 1879.5719 4738.3506 1838.7906 4688.3135 1888.8276 C 4657.0654 1920.0753 4690.2065 2084.55 4670.1763 2124.6106 C 4646.5044 2171.9543 4538.722 2201.6538 4506.9424 2233.4336 C 4451.5283 2288.8477 4408.5527 2313.6863 4361.845 2360.3936 C 4316.502 2405.736 4280.2275 2460.1477 4234.8853 2505.4905 C 4157.654 2582.7217 4162.3364 2524.9944 4162.3364 2414.805 C 4162.3364 2290.503 4248.3525 2319.4497 4162.3364 2233.4336 C 4119.198 2190.295 3992.369 2312.7148 3980.965 2324.1191 C 3918.6514 2386.4324 3811.688 2318.076 3781.456 2287.8447 C 3720.3962 2226.7847 3727.0447 2178.5903 3727.0447 2070.1995 C 3727.0447 2008.1052 3785.1667 1928.3984 3799.5938 1870.6908 C 3821.991 1781.1005 3838.9214 1737.6232 3872.142 1671.1823 C 3911.1187 1593.2295 3879.3784 1573.2603 3944.691 1507.9476 C 4017.0461 1435.5927 4061.8076 1491.3591 4107.9253 1399.1248 C 4110.008 1394.9592 4060.8394 1242.8622 4071.6506 1199.6162 C 4091.5247 1120.1213 4124.292 1079.736 4144.199 1000.1081 C 4169.739 897.9492 4212.901 833.0267 4307.4336 927.55963 C 4379.7866 999.91266 4408.712 970.254 4506.9424 945.69666 C 4598.2324 922.8736 4645.127 893.01294 4724.5874 873.1482 C 4800.4062 854.1934 4855.4683 817.7565 4924.096 800.5995 C 4976.0073 787.6219 5039.711 703.1218 5069.1934 673.6396 C 5114.9688 627.8642 5282.869 651.9603 5341.2505 637.3652 C 5431.7456 614.7412 5430.8315 542.26013 5413.7993 474.13083 C 5396.142 403.5045 5566.3306 459.7109 5631.4453 492.26785 C 5640.7686 496.93024 5787.1997 407.98642 5812.816 401.58237 C 5892.179 381.74146 5935.938 340.0212 5994.188 310.8967 C 6059.2104 278.38495 6119.169 256.98 6193.696 238.34804 C 6302.8125 211.06894 6089.4775 112.539154 6084.8726 111.38814 C 5986.5776 86.81418 5959.9185 62.01232 5867.2275 38.83948 C 5792.5093 20.159863 5692.795 17.902653 5631.4453 2.5652502 C 5570.353 -12.707759 5462.943 44.690826 5413.7993 56.976696 C 5334.7095 76.74918 5223.748 56.976696 5141.742 56.976696 C 5080.9873 56.976696 5042.7144 174.1415 5014.7817 202.07382 C 4979.474 237.38133 4825.3633 220.21083 4760.862 220.21083 C 4641.879 220.21083 4638.6875 255.48059 4615.765 347.17093 C 4589.3223 452.94168 4548.497 432.00223 4452.531 455.99384 C 4344.37 483.03372 4303.4346 476.12988 4234.8853 510.40506 C 4145.766 554.9649 4111.819 543.11865 4053.5134 528.5423 C 3977.8474 509.62567 3931.884 430.38068 3908.4163 383.44516 C 3862.976 292.5643 3970.692 230.48395 3999.1023 202.07382 C 4113.093 88.08308 3986.733 56.976696 3854.005 56.976696 C 3812.4648 56.976696 3699.857 145.38214 3672.6335 165.79959 C 3605.856 215.88272 3558.369 225.6526 3509.3994 274.62228 C 3453.9854 330.03638 3392.8728 336.73755 3346.1653 383.44516 C 3301.2415 428.36874 3259.2056 502.95316 3237.3423 546.6795 C 3225.6216 570.1208 3052.2605 612.01465 3037.8337 619.22797 C 2976.5261 649.8818 2932.3699 706.55444 2892.7368 746.18787 C 2838.7656 800.15924 2789.3848 835.6248 2747.6396 891.285 C 2712.3213 938.37634 2608.473 960.8685 2566.2683 981.9709 C 2497.5366 1016.3367 2460.1758 1062.2228 2403.0342 1090.7936 C 2328.3337 1128.1437 2301.7212 1168.6552 2239.799 1199.6162 C 2184.6636 1227.1848 2149.002 1308.5509 2112.8394 1344.7135 C 2055.523 1402.0304 2288.4504 1397.6847 2294.211 1399.1248 C 2296.0417 1399.5826 2178.141 1533.3317 2167.2507 1544.2222 C 2111.8374 1599.6362 2068.8616 1624.4744 2022.1542 1671.1823 C 1966.7401 1726.596 1941.9015 1769.5713 1895.1941 1816.2792 C 1860.7284 1850.7449 1802.6997 1778.1964 1768.2341 1743.7307 C 1748.3002 1723.7965 1646.3585 1878.659 1641.274 1888.8276 C 1607.4131 1956.5492 1564.3369 1988.2906 1532.4512 2052.0623 C 1504.8832 2107.1985 1423.5165 2142.8591 1387.3539 2179.0222 C 1338.0925 2228.2837 1489.6316 2284.5723 1496.1768 2287.8447 C 1529.29 2304.4014 1333.4219 2414.565 1332.9426 2414.805 C 1236.5867 2462.9827 1250.123 2492.1628 1278.5314 2378.5305 C 1278.8754 2377.154 1089.5208 2445.83 1079.0226 2451.0789 C 996.4455 2492.368 968.6702 2526.687 933.9255 2596.1763 C 901.131 2661.7654 972.9535 2693.984 952.06274 2777.5476 C 942.8413 2814.4336 839.1017 2890.5085 806.9656 2922.6448 C 721.63995 3007.9702 631.0776 3152.944 571.1828 3212.839 C 538.52893 3245.493 499.68927 3355.8262 480.49713 3394.2104 C 441.73294 3471.7385 393.5483 3469.9482 371.67426 3557.4446 C 365.45328 3582.3284 401.20166 3618.0771 426.0857 3611.8562 C 452.3157 3605.2986 436.12988 3690.9624 462.35992 3684.4048 C 502.27634 3674.4255 558.0978 3547.3403 571.1828 3521.1707 C 608.8234 3445.889 632.5128 3405.4287 680.0057 3357.936 C 735.41956 3302.5222 760.258 3259.5466 806.9656 3212.839 C 854.887 3164.9172 921.1721 3128.5298 970.19995 3104.016 C 1049.8479 3064.192 1045.384 3187.1074 1060.8854 3249.113 C 1094.5894 3383.929 948.59656 3283.6543 915.7885 3267.2502 C 912.20544 3265.459 832.4035 3368.7727 806.9656 3394.2104 C 761.62274 3439.5532 725.3485 3493.9646 680.0057 3539.3079 C 618.19946 3601.1135 589.83575 3610.8242 553.0456 3684.4048 C 444.40216 3901.692 340.66092 3826.5952 299.1258 3992.7358 C 269.0075 4113.209 427.23004 3973.4543 444.2229 3956.4617 C 499.63678 3901.0476 524.47516 3858.0723 571.1828 3811.3645 C 640.7809 3741.7664 703.62225 3825.7207 734.4171 3702.542 C 760.85834 3596.776 759.44244 3581.206 843.2398 3539.3079 C 891.6055 3515.1248 934.2624 3611.8562 988.337 3611.8562 C 1041.4177 3611.8562 902.5147 3752.0898 897.65125 3756.9531 C 870.54736 3784.0574 897.65125 3985.9148 897.65125 4029.0103 C 897.65125 4029.9382 788.82837 3949.2554 788.82837 3865.7761 C 788.82837 3741.1172 704.8988 3947.5745 698.1427 3974.5989 C 683.7131 4032.3174 611.22375 4094.0251 589.32 4137.833 C 553.3918 4209.6895 536.95685 4262.745 480.49713 4319.2046 C 387.04092 4412.6606 434.31152 4238.43 462.35992 4210.3813 C 497.24734 4175.4937 522.2275 4061.5974 534.90857 4010.873 C 572.4561 3860.6824 422.14294 3996.679 407.94846 4010.873 C 352.53458 4066.287 345.8334 4127.4 299.1258 4174.1074 C 270.1801 4203.053 236.15724 4335.295 226.57712 4373.6157 C 206.20369 4455.11 172.16568 4489.126 172.16568 4591.261 C 172.16568 4711.5537 232.03969 4703.253 317.2628 4681.9473 C 454.33472 4647.679 424.41467 4761.179 407.94846 4827.045 C 389.99738 4898.849 334.7028 4945.2847 280.98856 4972.1416 C 215.65018 5004.811 261.1725 4754.916 190.30289 4772.633 C 146.77377 4783.5156 114.20047 4924.8374 99.61712 4954.004 C 60.251286 5032.7363 48.7555 5066.765 27.068558 5153.513 C 6.9322114 5234.059 -11.561693 5289.1865 8.931443 5371.158 C 32.924347 5467.13 33.49551 5498.118 154.02846 5498.118 C 214.23938 5498.118 226.57712 5359.2554 226.57712 5298.61 C 226.57712 5157.591 244.71434 5393.407 244.71434 5443.707 C 244.71434 5556.4883 234.87321 5539.313 135.89145 5588.8037 C 39.258743 5637.1206 45.205772 5719.4854 45.205772 5770.176 C 45.205772 5835.5703 162.19919 5707.5933 208.44011 5661.3525 C 255.62433 5614.168 323.94986 5576.3926 371.67426 5552.5303 C 437.8217 5519.4565 443.26385 5569.708 498.63434 5625.078 C 568.86926 5695.313 515.3404 5693.45 426.0857 5715.764 C 348.3944 5735.187 315.5139 5766.079 226.57712 5788.313 C 105.65983 5818.5425 87.418655 5812.388 154.02846 5878.9985 C 180.39757 5905.367 341.85754 5832.0415 371.67426 5824.5874 C 492.55875 5794.366 499.1184 5880.9355 516.77136 5951.5474 C 539.6634 6043.1157 602.74396 6025.2734 462.35992 6060.3696 C 400.01212 6075.9565 562.0137 6141.886 607.45703 6187.33 C 670.89044 6250.7627 675.20544 6276.952 698.1427 6368.701 C 718.22424 6449.027 586.5935 6339.658 571.1828 6278.0156 C 543.67664 6167.9907 430.74747 6221.2734 389.81146 6241.741 C 347.0456 6263.1245 423.9169 6468.8496 426.0857 6477.524 C 433.7655 6508.243 533.4957 6603.072 553.0456 6622.6216 C 617.2596 6686.835 665.18427 6681.9062 643.73126 6767.7183 C 640.26874 6781.5684 501.9261 6790.825 480.49713 6876.541 C 475.0372 6898.381 553.0456 6999.027 553.0456 7076.05 C 553.0456 7165.0356 462.35992 7149.5015 462.35992 7257.4214 C 462.35992 7376.042 472.99335 7428.159 407.94846 7493.2036 C 350.30988 7550.8423 305.54233 7540.0854 280.98856 7638.301 C 267.13223 7693.727 265.3068 7661.824 244.71434 7692.713 C 274.94284 7716.8955 305.17133 7741.0776 335.40002 7765.2607 C 422.85834 7835.2275 432.33127 7795.8887 480.49713 7892.2207 C 527.4038 7986.0347 636.5531 7826.85 643.73126 7819.672 C 722.16296 7741.241 769.7176 7797.64 788.82837 7874.084 C 808.7123 7953.619 792.10944 8068.579 806.9656 8128.0034 C 829.8486 8219.535 933.9255 8112.1665 933.9255 8273.102 C 933.9255 8285.565 1079.0226 8280.091 1079.0226 8400.061 C 1079.0226 8491.903 1097.1598 8550.3 1097.1598 8653.98 C 1097.1598 8674.213 1211.3817 8786.34 1224.1198 8799.078 C 1298.1086 8873.067 1188.6975 8943.749 1151.5713 8962.3125 C 1089.6912 8993.252 1158.3682 9157.277 1169.7083 9179.958 C 1210.749 9262.039 1241.9921 9305.858 1260.3942 9379.466 C 1270.1421 9418.458 1398.9329 9475.942 1423.6283 9488.289 C 1486.8348 9519.893 1592.1653 9506.426 1677.5481 9506.426 C 1759.321 9506.426 1686.6482 9343.317 1677.5481 9306.917 C 1665.3514 9258.131 1726.0663 9149.121 1731.9597 9125.546 C 1756.39 9027.825 1776.3044 9049.005 1750.0969 8944.176 C 1745.434 8925.523 1892.5154 9068.456 1895.1941 9071.136 C 1950.4592 9126.4 1985.8798 9060.391 1985.8798 9216.232 C 1985.8798 9258.185 2043.4283 9355.742 2058.4277 9415.74 C 2087.803 9533.238 2024.256 9504.324 1967.7429 9560.838 C 1854.3225 9674.258 2028.7288 9648.236 2058.4277 9633.387 C 2133.5815 9595.81 2196.898 9595.456 2276.074 9615.249 C 2402.7761 9646.925 2345.0095 9499.201 2330.4854 9470.151 C 2295.73 9400.642 2258.7441 9364.559 2239.799 9288.78 C 2218.8003 9204.785 2180.5154 9181.3125 2203.5251 9089.272 C 2210.0764 9063.067 2336.116 9209.356 2348.622 9234.369 C 2379.1956 9295.516 2436.0396 9339.924 2475.5823 9379.466 C 2510.6772 9414.561 2630.664 9345.23 2638.8167 9343.191 C 2663.845 9336.935 2775.3015 9422.656 2820.1885 9433.877 C 2915.502 9457.707 2930.7317 9412.299 2965.2854 9343.191 C 3006.4246 9260.913 3016.5144 9237.552 3074.1082 9179.958 C 3151.9902 9102.076 3231.3096 9357.32 3255.4797 9397.604 C 3304.0725 9478.592 3354.7834 9486.488 3382.4392 9597.112 C 3390.5146 9629.412 3507.245 9703.781 3527.5361 9724.072 C 3620.8267 9817.361 3602.344 9751.312 3581.948 9832.8955 C 3578.79 9845.527 3477.4243 9851.972 3454.9878 9941.718 C 3445.846 9978.285 3535.7922 10083.564 3545.6733 10123.089 C 3564.381 10197.919 3565.244 10280.593 3545.6733 10358.872 C 3528.0327 10429.436 3442.009 10483.253 3400.5764 10503.969 C 3300.6528 10553.931 3290.4883 10521.474 3219.205 10485.832 C 3153.4058 10452.933 3100.9307 10413.283 3001.5593 10413.283 C 2947.2874 10413.283 2890.8135 10525.952 2874.5996 10558.38 C 2830.715 10646.149 2896.2974 10711.656 2783.9136 10739.751 C 2711.7446 10757.794 2690.5864 10841.006 2675.091 10902.986 C 2649.8606 11003.909 2712.2053 11051.445 2729.5024 11120.632 C 2740.4993 11164.621 2862.1821 11214.177 2892.7368 11229.455 C 2960.2139 11263.193 3016.3264 11316.7705 3055.971 11356.414 C 3155.05 11455.494 2979.045 11370.175 2947.1482 11338.277 C 2849.14 11240.269 2841.8445 11345.316 2874.5996 11410.826 C 2911.2993 11484.225 2934.3184 11530.264 2965.2854 11592.197 C 3003.406 11668.438 3036.2048 11694.504 3055.971 11773.569 C 3068.1965 11822.473 3169.844 11905.58 3201.0679 11936.804 C 3252.5454 11988.281 3201.5488 11789.784 3219.205 11719.157 C 3243.3882 11725.203 3267.5708 11731.249 3291.7537 11737.295 C 3404.1863 11765.402 3398.4656 11696.799 3454.9878 11809.843 C 3484.588 11869.043 3561.6367 11898.3545 3600.0852 11936.804 C 3655.6594 11992.378 3581.023 12096.338 3600.0852 12172.585 C 3619.5864 12250.591 3690.7708 12232.657 3690.7708 12372.095 C 3690.7708 12495.613 3785.974 12372.161 3799.5938 12317.683 C 3817.928 12244.345 3742.0757 12203.147 3763.3193 12118.175 C 3783.2632 12038.399 3850.2705 12259.537 3908.4163 12317.683 C 3945.5784 12354.845 3990.8198 12218.715 4071.6506 12299.546 C 4159.886 12387.782 3904.1653 12372.095 3872.142 12372.095 C 3774.4685 12372.095 3902.2808 12462.78 3980.965 12462.78 C 4089.2566 12462.78 4099.137 12445.204 4144.199 12535.328 C 4188.7407 12624.412 4170.469 12404.625 4162.3364 12372.095 C 4156.3574 12348.177 4232.942 12255.498 4216.748 12190.724 C 4215.368 12185.204 4026.0693 12158.863 4017.239 12154.448 C 3897.0012 12094.329 3862.0479 12086.005 3890.2793 11973.077 C 3909.952 11894.387 4029.2349 12062.227 4107.9253 12081.899 C 4167.759 12096.858 4181.898 12118.175 4234.8853 12118.175 C 4309.6665 12118.175 4255.853 11967.415 4289.2964 11900.528 C 4319.8853 11839.352 4373.215 12015.037 4434.3936 12045.626 C 4499.508 12078.184 4433.913 11898.606 4416.2563 11827.9795 C 4396.89 11750.515 4347.1753 11733.027 4325.571 11646.609 C 4291.0405 11508.488 4380.4526 11538.727 4416.2563 11610.334 C 4466.913 11711.647 4520.0327 11633.518 4561.3535 11592.197 C 4589.244 11564.307 4691.433 11722.276 4706.4507 11737.295 C 4765.135 11795.979 4801.625 11812.087 4869.685 11846.118 C 4942.008 11882.278 4944.879 11762.986 4960.3706 11701.0205 C 4973.44 11648.743 4829.701 11590.342 4797.1367 11574.061 C 4737.7637 11544.374 4694.5786 11477.767 4670.1763 11428.963 C 4636.1206 11360.852 4729.114 11265.729 4597.628 11265.729 C 4520.195 11265.729 4598.5894 11188.887 4470.668 11156.906 C 4373.4053 11132.591 4383.6743 11251.283 4289.2964 11156.906 C 4238.3447 11105.955 4253.0225 11002.703 4253.0225 10921.123 C 4253.0225 10813.139 4239.836 10759.557 4216.748 10667.203 C 4180.8325 10523.541 4311.3564 10539.263 4379.9824 10522.106 C 4399.323 10517.2705 4452.2 10413.365 4525.0796 10395.146 C 4608.667 10374.25 4611.386 10322.598 4724.5874 10322.598 C 4787.804 10322.598 4815.4526 10449.558 4924.096 10449.558 C 5056.5884 10449.558 5028.7495 10396.605 5014.7817 10340.735 C 5008.666 10316.27 4886.3037 10230.394 4869.685 10213.774 C 4773.115 10117.204 4864.6 10147.753 4924.096 10177.5 C 5035.2637 10233.084 4936.4 10075.148 4924.096 10050.54 C 4867.546 9937.44 4928.145 9895.404 4978.508 9996.129 C 5042.606 10124.325 5069.1934 9978.603 5069.1934 9905.443 C 5069.1934 9793.461 5130.5747 9796.621 5232.428 9796.621 C 5349.1885 9796.621 5376.8354 9779.174 5431.936 9724.072 C 5502.538 9653.469 5550.5474 9674.555 5613.3076 9705.936 C 5704.9365 9751.75 5548.347 9861.581 5540.7593 9869.169 C 5483.653 9926.275 5506.629 10022.842 5522.622 10086.814 C 5543.195 10169.106 5577.033 10219.165 5577.033 10322.598 C 5577.033 10389.1 5437.007 10292.856 5377.525 10322.598 C 5295.3247 10363.698 5434.414 10470.173 5304.976 10340.735 C 5203.9834 10239.742 5240.196 10348.503 5286.8394 10395.146 C 5355.2534 10463.561 5207.557 10565.113 5196.154 10576.518 C 5151.7627 10620.908 5172.5103 10779.915 5159.8794 10830.4375 C 5150.142 10869.387 4943.179 10848.574 4905.959 10848.574 C 4875.688 10848.574 4942.2334 10780.701 4942.2334 10685.34 C 4942.2334 10624.735 4782.281 10630.929 4724.5874 10630.929 C 4620.0127 10630.929 4737.16 10801.17 4742.7246 10812.3 C 4756.2437 10839.338 4778.999 10860.666 4797.1367 10884.849 C 4835.6963 10936.262 4698.9175 10972.464 4670.1763 11029.946 C 4650.6797 11068.939 4604.9497 10957.397 4561.3535 10957.397 C 4534.3164 10957.397 4551.309 11036.503 4525.0796 11029.946 C 4420.522 11003.807 4321.351 11051.5625 4452.531 11084.358 C 4546.14 11107.76 4568.6636 11136.062 4652.039 11156.906 C 4728.0913 11175.919 4769.8535 11229.3 4797.1367 11283.867 C 4845.2793 11380.153 4795.873 11447.1 4924.096 11447.1 C 5016.194 11447.1 4938.531 11508.729 5032.919 11555.924 C 5108.6333 11593.78 5164.661 11676.206 5032.919 11610.334 C 4981.6196 11584.686 5142.973 11759.658 5087.33 11773.569 C 4969.77 11802.958 5003.7324 11853.205 5051.056 11900.528 C 5120.5767 11970.049 5157.6357 11936.804 4996.6445 11936.804 C 4896.693 11936.804 4859.7656 11978.038 4797.1367 12009.351 C 4740.698 12037.571 4742.7246 12158.643 4742.7246 12226.997 C 4742.7246 12348.263 4641.9487 12307.593 4597.628 12263.2705 C 4524.9883 12190.632 4481.5884 12194.427 4525.0796 12281.408 C 4560.52 12352.29 4526.7974 12386.795 4506.9424 12426.506 C 4474.2725 12491.844 4597.628 12552.964 4597.628 12626.016 C 4597.628 12757.95 4614.1133 12752.975 4742.7246 12752.975 C 4833.4106 12752.975 4924.096 12752.975 5014.7817 12752.975 C 5082.4604 12752.975 5059.757 12639.802 5123.605 12607.877 C 5222.43 12558.465 5206.5156 12583.263 5087.33 12553.467 C 5016.2896 12535.706 5143.8545 12444.643 5214.2905 12444.643 C 5325.509 12444.643 5388.9663 12437.947 5450.073 12499.055 C 5497.8687 12546.851 5285.096 12524.166 5268.7017 12589.74 C 5257.1157 12636.084 5394.1157 12689.107 5431.936 12698.5625 C 5548.5894 12727.726 5405.6562 12515.563 5685.8564 12571.604 C 5701.5933 12574.751 5798.0938 12423.092 5812.816 12408.368 C 5899.6997 12321.484 5762.6445 12299.546 5685.8564 12299.546 C 5572.018 12299.546 5610.1987 12353.957 5486.3477 12353.957 C 5463.446 12353.957 5330.7305 12258.012 5304.976 12245.134 C 5237.733 12211.514 5137.0225 12215.568 5087.33 12190.724 C 5026.8735 12160.494 5220.9067 12147.832 5268.7017 12100.036 C 5298.6265 12070.112 5258.4385 12014.134 5268.7017 11973.077 C 5281.23 11922.966 5367.5977 12050.59 5413.7993 12027.489 C 5516.4375 11976.17 5272.2373 11918.665 5250.565 11918.665 C 5177.7646 11918.665 5397.5845 11882.873 5468.2104 11900.528 C 5540.727 11918.658 5575.3423 11972.654 5649.582 11991.214 C 5740.928 12014.05 5753.9272 12027.719 5722.13 11900.528 C 5689.786 11771.153 5721.5093 11772.947 5649.582 11701.0205 C 5597.124 11648.5625 5613.3076 11550.812 5613.3076 11465.238 C 5613.3076 11369.367 5522.7373 11356.414 5431.936 11356.414 C 5300.755 11356.414 5280.5977 11330.77 5395.6616 11302.004 C 5495.721 11276.989 5542.266 11285.374 5595.171 11338.277 C 5632.6484 11375.756 5671.823 11463.517 5685.8564 11519.648 C 5702.895 11587.807 5759.5996 11633.25 5776.542 11701.0205 C 5798.746 11789.839 5795.667 11868.206 5812.816 11936.804 C 5829.9785 12005.454 5962.2876 11959.315 6012.3247 12009.351 C 6101.5713 12098.6 6125.4854 12240.797 6229.9707 12136.312 C 6254.9497 12111.333 6317.1177 12216.16 6375.0674 12245.134 C 6472.706 12293.954 6517.4175 12322.904 6610.8506 12299.546 C 6661.458 12286.894 6459.612 12142.31 6447.615 12136.312 C 6443.1753 12134.091 6545.865 11983.651 6556.439 11973.077 C 6613.869 11915.646 6651.8594 11918.665 6774.0845 11918.665 C 6881.204 11918.665 6928.9805 11918.665 7028.005 11918.665 C 7077.2017 11918.665 6952.483 11942.081 6901.0444 11954.94 C 6819.93 11975.219 6792.222 12031.124 6792.222 12118.175 C 6792.222 12193.246 6869.891 12232.118 6919.182 12281.408 C 6977.104 12339.33 7044.564 12353.957 7136.827 12353.957 C 7197.148 12353.957 7252.266 12254.946 7263.787 12208.86 C 7288.802 12108.802 7280.4175 12062.256 7227.5127 12009.351 C 7141.512 11923.35 7141.893 11928.797 7136.827 11918.665 C 7125.9414 11896.895 7347.862 11832.8955 7408.8843 11954.94" svg:height="127.52999mm" draw:style-name="style-2" svg:viewBox="0.0 0.0 7408.8843 12752.999" svg:width="74.088844mm" svg:x="15.860556mm" svg:y="22.956055mm"/>
            <draw:path svg:d="M 18118.0 8932.209 C 18118.0 13865.332 14062.148 17864.418 9059.0 17864.418 C 4055.8525 17864.418 0.0 13865.332 0.0 8932.209 C 0.0 3999.086 4055.8525 0.0 9059.0 0.0 C 14062.148 0.0 18118.0 3999.086 18118.0 8932.209 z" svg:height="178.64418mm" draw:style-name="style-3" svg:viewBox="0.0 0.0 18118.0 17864.418" svg:width="181.18001mm" svg:x="8.699994mm" svg:y="9.382078mm"/>
            <draw:path svg:d="M 556.7751 6806.205 C -153.85805 4778.594 -294.0492 2487.77 790.6223 18.51187 C 836.18243 -85.20636 976.4745 275.678 976.4745 388.17395 C 976.4745 551.5607 976.4745 714.947 976.4745 878.3334 C 976.4745 1088.0485 1003.98474 1129.4178 1074.5065 1270.4622 C 1124.9286 1371.3055 1180.2429 1481.9342 1237.8932 1597.2349 C 1302.3353 1726.1199 1286.8351 1793.0022 1335.9252 1989.3629 C 1364.5286 2103.7769 1397.3687 2308.314 1466.6345 2446.8455 C 1555.3558 2624.2886 1571.139 2819.242 1662.6984 3002.3606 C 1741.13 3159.2236 1845.4135 3373.7705 1891.4398 3557.875 C 1938.5951 3746.4963 2028.3073 3929.6416 2120.181 4113.389 C 2189.3884 4251.8037 2217.288 4439.2373 2316.245 4538.1943 C 2400.697 4622.647 2478.5237 4693.1353 2643.0183 4734.2583 C 2846.5483 4785.141 3165.2676 4831.996 3361.9194 4930.3228 C 3493.0435 4995.885 3691.3018 5029.659 3819.402 5093.709 C 3916.0356 5142.0254 4002.8076 5234.4277 4113.498 5289.7734 C 4276.9185 5371.4834 4364.2524 5442.4956 4472.9487 5551.1914 C 4527.0693 5605.312 4701.69 5770.143 4701.69 5877.965 C 4701.69 6041.351 4701.69 6204.7383 4701.69 6368.125 C 4701.69 6445.7686 4652.8574 6809.452 4701.69 6858.2847 C 4775.7734 6932.368 4829.066 7105.0312 4995.786 7021.672 C 5101.941 6968.5938 5193.4634 6922.026 5289.882 6825.6074 C 5345.657 6769.8325 5458.468 6598.1665 5583.9775 6629.544 C 5647.7866 6645.4956 5776.0254 6658.2046 5878.074 6760.253 C 5962.2275 6844.405 6039.654 6889.156 6139.492 6988.9937 C 6201.105 7050.6074 6307.8667 7171.214 6400.9116 7217.7354 C 6447.406 7240.9824 6678.394 7347.346 6695.0073 7413.8 C 6724.027 7529.883 6761.5146 7699.438 6596.976 7740.5723 C 6449.4253 7777.4595 6382.015 7799.036 6237.5254 7871.2812 C 6157.7905 7911.15 6012.9526 8009.1187 5910.752 8034.668 C 5735.7695 8078.4136 5657.0317 8084.6245 5583.9775 8230.733 C 5525.7007 8347.286 5457.5356 8389.853 5355.2363 8492.151 C 5275.9663 8571.421 5147.958 8644.324 5289.882 8786.247 C 5361.172 8857.537 5441.052 8959.863 5551.3003 9014.989 C 5679.9365 9079.307 5780.6064 9145.9795 5910.752 9211.053 C 5997.3247 9254.338 6168.68 9305.595 6237.5254 9374.439 C 6385.1255 9522.038 6332.915 9520.827 6139.492 9472.471 C 5995.0815 9436.368 5873.2666 9373.237 5747.364 9341.762 C 5602.846 9305.632 5466.908 9309.085 5289.882 9309.085 C 5112.3687 9309.085 4977.3486 9276.407 4799.722 9276.407 C 4601.4487 9276.407 4434.765 9243.7295 4244.207 9243.7295 C 4146.07 9243.7295 3821.9167 9268.867 3950.1116 9439.794 C 4068.428 9597.549 4105.849 9603.18 4342.2393 9603.18 C 4508.3013 9603.18 4635.375 9602.219 4734.367 9701.212 C 4821.738 9788.582 4870.9126 9876.2705 4930.431 9995.309 C 5002.0005 10138.446 5092.427 10253.944 5159.1724 10387.436 C 5236.29 10541.671 5281.406 10607.702 5420.591 10746.888 C 5504.8267 10831.122 5667.6313 10889.359 5845.3965 10844.919 C 5954.405 10817.666 6260.062 10693.929 6302.8784 10779.563 C 6244.0195 10661.844 6232.5566 11045.95 6139.492 11139.015 C 6022.284 11256.224 5878.1636 11188.076 5780.041 11139.015 C 5668.5234 11083.256 5526.5293 11061.274 5420.591 11008.306 C 5287.1743 10941.598 5214.4595 10872.5625 5093.818 10812.24 C 4903.196 10716.93 4932.1274 10707.423 4963.1084 10583.5 C 5019.052 10359.728 4936.4023 10452.79 4734.367 10452.79 C 4551.285 10452.79 4432.078 10487.517 4309.562 10518.145 C 4097.631 10571.128 4224.9766 10662.301 4309.562 10746.888 C 4488.7188 10926.043 4216.4414 10749.342 4146.1753 10714.209 C 4029.0928 10655.667 3925.323 10558.713 3852.0796 10485.468 C 3739.6257 10373.015 3628.0825 10326.826 3525.3057 10224.05 C 3432.1077 10130.852 3331.6719 10078.217 3231.21 10027.986 C 3113.3687 9969.065 3045.3516 9874.804 2969.7915 9799.243 C 2901.4634 9730.916 3100.5012 9685.44 3100.5012 9505.148 C 3100.5012 9275.313 3076.3525 9252.258 2969.7915 9145.698 C 2879.6406 9055.547 2929.2332 9414.997 2839.0823 9505.148 C 2812.7795 9531.451 2528.641 9349.929 2512.3088 9341.762 C 2393.5393 9282.378 2305.4329 9232.918 2218.2134 9145.698 C 2129.6062 9057.091 2087.2578 8905.735 2022.149 8818.924 C 1936.1531 8704.264 1898.3168 8624.58 1760.7305 8590.183 C 1690.8412 8572.712 1574.0282 8370.804 1531.989 8328.765 C 1432.151 8228.926 1387.4001 8151.4985 1303.2479 8067.3467 C 1196.2267 7960.3247 1258.7085 7796.974 1303.2479 7707.895 C 1358.3306 7597.729 1460.7458 7517.719 1531.989 7446.477 C 1534.1237 7444.3423 1247.1868 7534.015 1205.216 7544.509 C 1019.1126 7591.0337 1040.753 7478.077 943.79724 7381.1226 C 868.92535 7306.2505 878.4427 7101.9043 878.4427 6956.3164 C 878.4427 6837.0215 649.31305 6829.3403 556.7751 6806.205 z" svg:height="112.03798mm" draw:style-name="style-4" svg:viewBox="0.0 0.0 6720.468 11203.798" svg:width="67.20467mm" svg:x="8.8084545mm" svg:y="61.78813mm"/>
            <draw:path svg:d="M 5842.6646 6463.7104 C 5504.2856 6772.724 5780.5464 7269.4604 6138.572 7373.2544 C 6082.006 7863.7056 5530.3794 7748.3057 5259.6963 8035.7383 C 5122.0464 8303.16 6156.052 8087.2354 5630.4424 8374.416 C 5359.4644 8402.09 5008.812 9417.261 5328.1226 8923.057 C 5654.225 8871.688 5908.15 8344.821 6240.599 8590.618 C 6521.362 8490.959 6548.206 8604.667 6310.5835 8751.482 C 6082.13 8950.851 5919.398 9464.288 5617.1987 9240.809 C 5392.4824 9566.106 4955.314 9738.037 4564.9585 9740.69 C 4277.292 9791.078 4745.4287 10225.457 4303.4062 10262.464 C 3867.4463 10487.271 4235.9478 9728.417 4469.5864 9722.314 C 4469.3022 9389.976 4661.367 9234.331 4997.0605 9262.603 C 5325.92 8770.585 5176.772 8647.387 4879.778 8964.932 C 4613.4663 9236.443 4198.8066 9367.308 3822.8801 9339.543 C 3685.5483 8997.385 3266.686 9183.638 3061.7937 9023.665 C 3418.1868 8645.31 3993.7046 8625.833 4414.8467 8343.557 C 4660.6875 8232.511 5079.37 8265.488 4933.4004 7887.0503 C 5043.279 7642.595 5535.9907 7649.844 5562.438 7495.776 C 5337.586 7468.476 5188.147 7483.68 5164.1646 7297.5146 C 4799.747 7375.63 4767.6577 7671.18 4806.01 7970.9487 C 4605.0435 8340.261 4141.0376 8177.519 3821.501 8347.91 C 3420.3481 8420.206 2970.466 8466.189 2599.5642 8269.511 C 2331.098 8144.27 1893.342 8525.33 1754.2145 8401.318 C 2002.146 8112.765 2419.0957 8219.491 2730.2756 8040.77 C 3057.8696 7845.6963 3609.8765 7380.397 3446.981 6985.1206 C 2955.2773 6871.352 2758.612 7562.377 2461.5713 7740.1343 C 2220.4102 7646.0913 2054.5193 7481.0674 1783.2616 7581.3394 C 1814.4183 7347.0303 1805.799 7122.4863 1465.9812 7115.507 C 1039.0055 7261.879 625.2977 6767.7905 1096.4075 6504.935 C 1127.9213 6202.992 585.3688 6541.5527 448.6685 6619.5117 C -105.81718 6840.577 288.68958 6086.065 459.86935 5907.2764 C 481.31183 5538.645 642.3283 5103.3984 437.17532 4770.1924 C 187.12196 4654.6904 -271.4151 4140.5737 213.30254 4041.8508 C 615.7925 4226.898 1188.6952 3990.0654 901.46466 3490.8542 C 824.1769 3261.8848 562.30493 2692.7214 973.99976 2706.6943 C 1088.1675 2466.5474 753.9123 2075.6064 1194.4409 1962.7863 C 1425.7915 1664.4655 1647.9863 1399.4203 2032.5034 1318.2189 C 2424.7615 1062.9115 2702.4868 698.1163 2892.2917 272.71912 C 3003.7046 -244.92287 3661.5625 129.37679 4013.605 150.92262 C 4271.1895 337.06113 4091.6736 860.3189 4022.9438 1148.5337 C 3889.688 1503.9844 3920.1255 1913.9609 3990.0696 2280.6787 C 4156.348 2665.6746 4536.1587 2904.35 4756.0483 3247.9216 C 4939.33 3637.03 4703.3384 4209.9663 5086.9116 4466.087 C 5403.7104 4783.7314 5624.1685 5526.938 5801.346 5929.678 C 5848.6045 5987.9966 6509.3955 6094.9287 6738.64 5763.986 C 7014.161 5876.5977 7198.861 6114.5967 7177.123 6141.549 C 7113.5127 6220.4136 7492.9727 6548.679 7141.7114 6689.674 C 6969.697 6758.7183 6881.616 6449.858 6734.789 6359.3926 C 6587.96 6268.9272 6347.545 6414.277 6288.908 6416.3022 C 6054.362 6424.401 5877.698 6393.2627 5842.6646 6463.7104 z" svg:height="103.04085mm" draw:style-name="style-5" svg:viewBox="0.0 0.0 7292.938 10304.085" svg:width="72.92938mm" svg:x="100.41273mm" svg:y="71.53032mm"/>
            <draw:path svg:d="M 2954.3906 3201.0679 C 2734.9275 3331.6597 2813.3843 3615.4998 2780.4883 3824.4592 C 2711.1619 4043.0125 2461.3977 4094.612 2263.8015 4134.708 C 2031.1776 4174.7124 1855.1322 4393.9204 1603.1547 4348.3403 C 1389.3322 4338.9116 1147.2208 4381.102 974.0377 4223.031 C -623.8015 2464.4446 190.23305 1080.3257 340.20532 729.84436 C -321.95706 -544.1839 4455.7397 -75.17951 3888.334 1554.0358 C 3944.3062 1736.9147 3907.8838 1933.7485 3893.6326 2119.3938 C 3791.9355 2275.295 3593.7412 2367.1433 3584.2844 2574.4927 C 3501.3494 2773.11 3033.4128 3167.1357 2954.3906 3201.0679 z" svg:height="43.545437mm" draw:style-name="style-6" svg:viewBox="0.0 0.0 3935.2666 4354.544" svg:width="39.35267mm" svg:x="89.67545mm" svg:y="54.57269mm"/>
            <draw:path svg:d="M 1149.2653 114.80646 C 1108.7202 156.20816 1039.2849 157.6333 984.7065 174.18832 C 881.2454 193.80276 776.06775 215.9461 670.34344 211.01262 C 545.29535 183.46506 465.08624 72.70712 357.20444 13.0749445 C 283.77063 -30.586794 212.66466 43.210377 206.10579 114.989746 C 200.00313 178.362 168.98273 275.26257 237.91505 313.82693 C 339.12738 364.7823 454.01215 375.75546 561.0744 408.90186 C 632.1828 446.19287 571.7932 528.22516 533.11017 567.1706 C 482.96793 618.89307 427.48196 666.87305 365.01 702.99805 C 300.55093 717.1251 217.15244 754.93207 222.67697 833.2098 C 215.50928 898.80975 295.5698 956.3563 256.90372 1017.6922 C 187.69363 1121.8073 49.656204 1168.1853 7.6214657 1292.006 C -19.469902 1338.7538 32.13709 1382.1345 61.355263 1326.9021 C 98.10286 1272.1873 126.20918 1207.385 193.1463 1182.2557 C 270.07394 1140.9889 354.20963 1115.8862 437.81644 1092.3485 C 489.0084 1052.1296 491.61887 978.83636 503.9639 919.3939 C 517.92377 842.91766 514.28784 763.48773 533.3379 688.22266 C 576.02264 604.028 685.78253 593.7783 741.97986 521.7099 C 814.27277 442.00223 884.535 355.07925 985.8789 310.87006 C 1048.6044 291.29437 1109.35 268.4534 1118.3562 193.25612 C 1128.5688 167.0699 1138.8201 140.8974 1149.2653 114.80646 z" svg:height="13.527911mm" draw:style-name="style-7" svg:viewBox="0.0 0.0 1149.265 1352.7911" svg:width="11.49265mm" svg:x="127.00633mm" svg:y="74.325005mm"/>
            <draw:path svg:d="M 6720.878 3888.8035 C 6839.2236 3636.5793 6900.8413 3514.2146 6720.878 3334.2507 C 6536.201 3149.5742 6304.964 3468.4573 6304.964 3056.9744 C 6304.964 2890.3523 6541.829 2802.7073 6582.2417 2641.0598 C 6621.629 2483.503 6458.0327 2207.7922 6397.3887 2086.5078 C 6281.4995 1854.7245 6279.285 1829.7657 6120.113 1670.5931 C 5926.2773 1476.7571 6157.6978 916.7111 6281.858 792.5514 C 6380.5728 693.8363 3843.6816 -567.722 459.05624 307.3178 C 424.35474 316.2893 234.31062 901.7651 204.88412 931.1896 C 36.45207 1099.6222 -39.334644 1109.6317 20.035112 1347.1039 C 26.031195 1371.0896 838.5163 1257.2415 901.1199 1257.2415 C 1132.1821 1257.2415 1176.3809 1368.8737 1406.416 1347.1039 C 2450.473 1249.0721 5816.7812 1933.5597 6120.113 2040.2948 C 6352.881 2122.1997 6282.956 2315.3745 6212.537 2456.2092 C 6169.284 2542.7175 5858.407 2671.7031 5796.6235 2733.4856 C 5756.081 2774.0293 5955.329 3016.8428 5889.05 3149.4001 C 5802.165 3323.1707 5683.692 3359.9573 5889.05 3565.3142 C 6038.802 3715.067 6063.9546 3832.6448 6212.537 3981.2292 C 6293.112 4061.8003 6697.619 3898.1077 6720.878 3888.8035 z" svg:height="40.034557mm" draw:style-name="style-8" svg:viewBox="0.0 0.0 6833.912 4003.4558" svg:width="68.33913mm" svg:x="73.88817mm" svg:y="10.276909mm"/>
            <draw:path svg:d="M 7601.124 5159.3755 C 7593.002 5175.618 7834.3774 5101.062 7878.4004 5090.0566 C 7990.8296 5061.949 8053.1943 5014.2124 8132.5693 4974.525 C 8294.403 4893.607 8193.977 4928.3115 8294.314 4928.3115 C 8404.431 4928.3115 8449.3 4895.617 8502.271 4789.6733 C 8541.251 4711.7153 8613.606 4655.2324 8664.016 4604.8228 C 8711.052 4557.7866 8778.532 4535.7573 8871.974 4512.397 C 9006.352 4478.8027 9048.752 4497.3633 9126.144 4419.9717 C 9228.96 4317.1553 8917.139 4327.5464 8871.974 4327.5464 C 8733.854 4327.5464 8695.635 4362.817 8733.335 4212.0146 C 8735.105 4204.9336 8435.65 4166.4766 8432.952 4165.8022 C 8339.891 4142.5366 8268.854 4037.5396 8201.889 4004.0574 C 8102.448 3954.337 8040.3896 3911.6934 7947.7188 3888.526 C 7838.98 3861.3408 7829.08 3737.459 7809.0806 3657.4624 C 7779.423 3538.8318 7889.2764 3470.23 7947.7188 3426.3984 C 8040.1743 3357.0571 8081.7407 3364.01 8201.889 3333.9731 C 8332.503 3301.3193 8427.976 3352.1018 8479.165 3403.2922 C 8550.404 3474.531 8662.041 3472.1172 8756.441 3495.7175 C 8832.1875 3514.654 8798.199 3634.3557 8964.399 3634.3557 C 9146.276 3634.3557 9154.935 3663.1462 9195.462 3703.6748 C 9226.751 3734.963 8713.566 3911.632 9126.144 3911.632 C 9242.783 3911.632 9223.262 4050.2698 9380.3125 4050.2698 C 9491.64 4050.2698 9537.116 3982.1865 9634.483 3957.845 C 9689.863 3944.0 9738.805 3771.624 9750.015 3726.7812 C 9773.111 3634.3955 9841.902 3590.297 9865.546 3495.7175 C 9892.073 3389.6108 9933.57 3339.1545 9957.973 3241.5479 C 9983.697 3138.6487 10050.397 3114.4321 10050.397 2987.3772 C 10050.397 2857.1667 10082.518 2798.0198 10165.93 2756.3142 C 10243.329 2717.6143 10145.21 2650.3281 10119.717 2548.3564 C 10088.806 2424.7126 10054.859 2358.2473 10027.291 2247.9739 C 10002.424 2148.505 10088.91 2055.4163 10119.717 1993.8042 C 10186.519 1860.2017 10020.746 1824.6467 9957.973 1808.9532 C 9906.609 1796.1128 9824.311 1929.0177 9750.015 1947.5914 C 9638.638 1975.4357 9657.589 1834.7966 9657.589 1716.5275 C 9657.589 1580.7751 9609.252 1553.721 9518.952 1508.5707 C 9440.066 1469.1282 9348.59 1577.8898 9241.676 1577.8898 C 9172.265 1577.8898 9120.436 1433.5437 9079.931 1393.0387 C 9024.102 1337.21 9009.601 1227.2506 8987.505 1138.869 C 8955.762 1011.89514 8879.217 1046.4432 8733.335 1046.4432 C 8695.337 1046.4432 8574.681 949.0136 8502.271 930.9113 C 8402.133 905.87714 8307.043 882.1043 8224.996 861.5924 C 8132.96 838.5835 8076.7007 795.63574 7970.825 769.16693 C 7874.0063 744.96216 7760.4365 746.6685 7670.4424 769.16693 C 7644.7397 775.5928 7528.547 650.37714 7508.698 630.52893 C 7360.487 482.31772 7009.757 683.5956 6931.039 722.95447 C 6851.075 762.93585 6755.3716 795.754 6676.869 815.37976 C 6562.1646 844.05615 6497.119 916.80786 6422.6987 954.01794 C 6343.742 993.4967 6281.7676 1058.5698 6237.848 1069.5497 C 6221.255 1073.6979 6052.1704 965.3644 6006.785 954.01794 C 5897.824 926.77783 5780.7466 930.9113 5660.1895 930.9113 C 5541.5913 930.9113 5486.5317 983.0811 5406.02 1023.3372 C 5337.417 1057.6381 5295.97 1174.1172 5267.382 1231.2943 C 5216.9297 1332.1974 5174.956 1331.2249 5174.956 1485.464 C 5174.956 1593.8218 5250.8926 1620.7384 5221.169 1739.6342 C 5198.508 1830.2766 5016.055 1660.1836 4990.105 1647.2087 C 4981.8013 1643.0569 4840.4883 1800.1448 4805.2544 1808.9532 C 4717.4854 1830.8955 4706.601 1972.5015 4689.722 2040.0171 C 4670.6934 2116.132 4570.2163 2182.6292 4527.978 2224.8677 C 4454.551 2298.2947 4405.1 2355.0918 4366.2334 2432.825 C 4298.8438 2567.6035 4227.333 2477.9897 4204.489 2386.612 C 4186.4194 2314.333 4346.525 2201.761 4135.17 2201.761 C 4053.6772 2201.761 3970.3958 2284.1482 3904.1062 2317.293 C 3792.3071 2373.1929 3734.8994 2218.1252 3719.2551 2155.5486 C 3700.2334 2079.462 3785.185 1954.3702 3811.681 1901.3785 C 3861.0588 1802.6221 3852.298 1715.8032 3881.0 1600.996 C 3901.8018 1517.788 3970.295 1521.0925 3996.5315 1416.1449 C 4026.6682 1295.5995 4182.793 1442.0728 4088.9573 1254.4005 C 4036.9385 1150.3641 4175.533 975.3694 4204.489 907.8053 C 4255.5107 788.7531 4325.746 811.0345 4435.5522 838.4862 C 4536.3115 863.67584 4677.6733 838.4862 4782.1475 838.4862 C 4932.6997 838.4862 4942.3394 793.82623 5013.211 722.95447 C 5073.8164 662.34973 5159.4976 615.1518 5221.169 584.3163 C 5331.878 528.96173 5398.6616 568.5679 5475.339 491.891 C 5523.5522 443.67807 5667.8804 407.1733 5729.509 376.35904 C 5825.3057 328.46063 5906.6797 332.06628 6006.785 307.04016 C 6096.418 284.63174 6191.1035 249.54044 6260.9546 214.61443 C 6375.4365 157.3737 6117.552 80.56174 6099.21 75.97646 C 6001.0684 51.440857 5929.341 29.763605 5798.8276 29.763605 C 5683.2964 29.763605 5567.7637 29.763605 5452.2324 29.763605 C 5339.7544 29.763605 5267.692 75.821236 5174.956 122.18912 C 5089.9116 164.71155 5010.159 186.49478 4897.6797 214.61443 C 4800.6094 238.88197 4736.9175 283.68805 4643.51 307.04016 C 4563.699 326.9927 4565.5005 414.6226 4412.446 376.35904 C 4344.5938 359.39606 4251.3076 445.67813 4135.17 445.67813 C 4013.445 445.67813 3975.7483 385.6523 3950.3186 283.93353 C 3921.1965 167.44374 4019.159 124.10519 4042.7444 29.763605 C 4067.029 -67.37436 3855.025 100.51711 3765.468 145.29555 C 3676.8184 189.6206 3605.0627 225.49817 3534.4045 260.8273 C 3438.4976 308.7808 3386.952 338.96045 3326.4473 399.46545 C 3203.023 522.8896 2958.2817 679.384 2748.7883 769.16693 C 2666.9873 804.22473 2619.85 868.29584 2540.831 907.8053 C 2470.5884 942.9265 2425.1567 1046.5859 2379.0864 1092.6561 C 2302.9758 1168.7666 2258.5208 1218.2557 2217.342 1300.6129 C 2164.0862 1407.1254 2352.431 1267.7281 2379.0864 1254.4005 C 2545.6672 1171.1102 2453.986 1295.0327 2402.1929 1346.8262 C 2331.5964 1417.4222 2276.847 1449.066 2217.342 1508.5707 C 2146.7458 1579.1667 2115.102 1633.9171 2055.5974 1693.4216 C 1960.9453 1788.0731 1916.4211 1738.5574 1870.7465 1647.2087 C 1866.7957 1639.3064 1704.5747 1836.4867 1685.8956 1855.166 C 1629.7672 1911.2943 1578.1653 2009.1089 1524.1511 2063.1233 C 1432.2908 2154.984 1411.0305 2212.7117 1547.2574 2178.6548 C 1628.4464 2158.3577 1457.9059 2291.1128 1431.7256 2317.293 C 1337.9739 2411.045 1366.415 2310.5142 1246.8748 2340.3992 C 1180.7412 2356.9329 1099.584 2464.5837 1062.0239 2502.144 C 946.14154 2618.0264 1001.58185 2606.971 1015.8112 2663.8884 C 1028.5815 2714.9702 1072.0823 2723.1492 969.5984 2825.6328 C 899.00214 2896.2292 844.2524 2927.873 784.74756 2987.3772 C 716.5696 3055.556 683.64124 3120.2712 646.1094 3195.335 C 610.30975 3266.9343 515.9835 3325.4607 438.15213 3403.2922 C 408.82355 3432.6208 502.914 3481.7256 484.36478 3518.8237 C 438.66385 3610.2256 406.81967 3673.914 368.83304 3749.8877 C 309.5717 3868.4104 526.392 3536.6553 599.8967 3426.3984 C 662.0675 3333.1423 703.19226 3253.7837 761.64136 3195.335 C 834.5873 3122.3887 889.81 3067.166 946.4922 3010.484 C 990.401 2966.575 951.1562 3139.794 923.3859 3195.335 C 879.2617 3283.583 824.69183 3323.4036 784.74756 3403.2922 C 744.187 3484.4128 663.70624 3506.7366 623.0032 3588.1423 C 579.8822 3674.3848 503.15158 3689.2083 461.25858 3772.994 C 400.09003 3895.3308 366.89355 3857.6611 391.93948 3957.845 C 411.79697 4037.2747 517.0685 3846.225 553.6839 3772.994 C 600.95386 3678.4539 703.51544 3751.3276 738.5347 3611.249 C 764.20416 3508.5715 863.1819 3481.8855 900.2793 3472.6113 C 960.5217 3457.5503 1001.7815 3549.976 1062.0239 3565.0366 C 1142.5012 3585.156 969.5984 3713.146 969.5984 3796.1 C 969.5984 4011.5815 836.65515 3704.003 784.74756 3911.632 C 768.1528 3978.0115 678.22406 4055.3599 646.1094 4119.5894 C 601.9856 4207.837 547.41547 4247.658 507.47144 4327.5464 C 455.22714 4432.0347 391.93948 4144.409 391.93948 4096.4824 C 391.93948 3969.1123 381.69946 4037.4036 299.51395 4119.5894 C 242.312 4176.7915 211.80937 4294.9985 183.98222 4350.653 C 141.79538 4435.027 165.29422 4576.2827 183.98222 4651.035 C 216.50284 4781.1177 319.23477 4733.6006 391.93948 4697.2476 C 507.75888 4639.339 461.25858 4745.7656 461.25858 4882.099 C 461.25858 5039.4136 344.21912 4951.4185 230.19487 4951.4185 C 166.518 4951.4185 108.096596 5126.2954 91.55691 5159.3755 C 52.247997 5237.993 65.27167 5380.048 45.34415 5459.758 C 14.729398 5582.2173 -59.33211 5629.9927 91.55691 5667.715 C 144.01907 5680.831 235.18529 5483.9126 253.3013 5459.758 C 301.52307 5395.4624 299.51395 5262.83 299.51395 5159.3755 C 299.51395 5051.271 322.6206 5374.7603 322.6206 5482.8643 C 322.6206 5629.282 452.18674 5552.1836 553.6839 5552.1836 C 641.5017 5552.1836 544.4566 5767.08 623.0032 5806.353 C 754.06305 5871.884 627.5329 5896.514 530.57764 5944.991 C 514.3232 5953.119 623.0032 6061.2715 623.0032 6106.7363 C 623.0032 6306.496 484.36478 6069.6567 484.36478 6268.48 C 484.36478 6425.767 503.39825 6449.259 576.7905 6522.6504 C 647.38654 6593.247 679.0303 6647.9966 738.5347 6707.5015 C 827.5096 6796.476 756.22986 6897.763 715.42847 6938.565 C 670.05457 6983.9385 608.2726 6720.2114 553.6839 6938.565 C 538.7498 6998.3022 553.6839 7173.478 553.6839 7238.9473 C 553.6839 7351.5737 492.2063 7431.222 461.25858 7493.1177 C 422.90152 7569.8315 349.18692 7624.8354 345.7268 7631.756 C 309.11145 7704.9863 470.85565 7743.3765 507.47144 7816.6064 C 566.4847 7934.634 664.3665 7867.6685 715.42847 7816.6064 C 844.7459 7687.2896 807.854 7826.3066 807.854 7955.2446 C 807.854 8106.024 878.44946 8094.521 969.5984 8140.095 C 1134.9199 8222.757 1108.2368 8221.223 1108.2368 8509.798 C 1108.2368 8611.794 1188.4983 8670.321 1223.7687 8740.861 C 1277.9977 8849.319 1326.486 8838.331 1293.0876 8971.925 C 1269.0476 9068.083 1244.2344 9146.215 1269.981 9249.201 C 1293.7042 9344.093 1372.8058 9375.132 1431.7256 9434.052 C 1499.9033 9502.2295 1659.6953 9435.599 1709.0021 9410.945 C 1751.3075 9389.793 1732.1083 9154.606 1732.1083 9087.456 C 1732.1083 9061.801 1916.8463 8954.623 1940.066 8948.818 C 1951.4788 8945.965 1986.2788 9196.007 1986.2788 9249.201 C 1986.2788 9338.697 1833.896 9286.649 1870.7465 9434.052 C 1893.2642 9524.122 2009.3846 9449.648 2009.3846 9642.009 C 2009.3846 9815.706 2130.2668 9682.872 2171.1294 9642.009 C 2228.818 9584.32 2368.7842 9577.841 2425.2996 9549.584 C 2507.751 9508.358 2342.6172 9357.493 2332.8735 9318.52 C 2309.7773 9226.136 2240.9868 9182.037 2217.342 9087.456 C 2183.5327 8952.22 2385.4688 9146.435 2402.1929 9179.883 C 2446.5032 9268.502 2490.736 9317.55 2587.044 9341.627 C 2686.5986 9366.516 2598.4043 9017.366 2656.3625 9249.201 C 2697.0166 9411.816 2907.341 9308.5625 2979.8518 9272.308 C 3035.5442 9244.461 3087.0654 9149.381 3164.7024 9110.5625 C 3173.0132 9106.407 3349.0137 9260.484 3372.6602 9272.308 C 3480.708 9326.331 3329.103 9428.74 3303.341 9480.265 C 3230.2168 9626.512 4519.699 10343.479 4551.084 10312.094 C 4644.8633 10218.313 4727.406 10280.458 4782.1475 10335.199 C 4923.3916 10476.444 4950.761 10383.108 5082.531 10288.987 C 5088.2944 10284.871 4887.0576 10310.23 4966.9985 10150.349 C 5007.994 10068.358 4987.1045 9902.181 5013.211 9849.966 C 5054.831 9766.727 5086.0425 9957.457 5209.6157 9930.839 C 5307.787 9909.691 5278.9346 9846.411 5278.9346 9745.988 C 5278.9346 9687.232 5398.7656 9742.024 5429.1255 9734.435 C 5588.987 9694.469 5503.521 9656.101 5613.976 9711.328 C 5636.2305 9722.454 5613.976 10020.538 5613.976 10057.923 C 5613.976 10144.036 5588.6494 10228.553 5567.7637 10312.094 C 5552.7036 10372.336 5438.454 10307.43 5382.913 10335.199 C 5337.1895 10358.0625 5313.594 10237.698 5313.594 10473.838 C 5313.594 10576.928 5198.062 10546.694 5198.062 10704.901 C 5198.062 10813.0205 5102.781 10774.221 4966.9985 10774.221 C 4897.253 10774.221 4993.21 10615.58 4943.8926 10566.264 C 4848.369 10470.74 4774.832 10618.633 4759.0415 10681.795 C 4724.174 10821.266 5647.5854 10991.322 4735.935 10889.752 C 4627.708 10943.866 4672.872 11040.901 4712.829 11120.816 C 4734.7505 11164.659 7352.641 9288.843 7370.06 8417.372 C 7372.2876 8305.886 7440.7793 8072.1772 7462.485 8093.883 C 7511.0005 8142.3975 7754.3125 8116.9897 7832.187 8116.9897 C 7952.8457 8116.9897 8065.1123 8093.418 8155.676 8070.7764 C 8326.246 8028.1343 8193.073 7976.147 8109.4634 7955.2446 C 7968.8525 7920.092 7935.6006 7943.1265 7855.2935 7862.82 C 7780.195 7787.72 7845.37 7803.4233 7924.613 7724.1807 C 7926.982 7721.812 7830.59 7626.3784 7993.9316 7585.543 C 8100.552 7558.888 8109.4634 7405.1484 8109.4634 7308.2666 C 8109.4634 7116.8184 8207.762 7343.118 8224.996 7377.5854 C 8258.566 7444.7285 8382.662 7514.1855 8432.952 7539.33 C 8433.82 7539.7637 8544.095 7317.045 8548.484 7308.2666 C 8587.029 7231.176 8617.804 7133.1113 8617.804 7030.99 C 8617.804 6894.029 8450.684 6991.8975 8386.739 7007.8843 C 8266.016 7038.065 8224.996 7023.5786 8224.996 6869.246 C 8224.996 6714.35 8241.6045 6710.3853 8271.208 6591.9697 C 8276.518 6570.7305 8429.954 6482.435 8456.059 6430.225 C 8484.187 6373.968 8340.994 6407.118 8224.996 6407.118 C 8069.0547 6407.118 8187.9824 6266.1807 8271.208 6245.3745 C 8393.285 6214.8555 8489.512 6271.0674 8571.591 6291.587 C 8625.988 6305.1865 8617.804 6185.915 8617.804 6129.843 C 8617.804 6051.2964 8772.666 6195.105 8848.867 6176.055 C 8979.562 6143.382 8877.23 6074.7056 9033.718 6152.9487 C 9111.654 6191.9175 9243.391 6082.772 9287.888 6060.5234 C 9390.324 6009.305 9429.965 5986.288 9542.058 6014.3105 C 9627.96 6035.786 9701.199 6127.2397 9750.015 6176.055 C 9839.226 6265.2656 9821.574 6302.58 9957.973 6268.48 C 10084.62 6236.8184 10178.737 6294.789 10258.355 6314.6934 C 10342.184 6335.6504 10347.193 6446.658 10466.3125 6476.438 C 10579.498 6504.7344 10667.278 6474.69 10766.695 6499.544 C 10956.598 6547.02 10902.635 6447.9355 10859.12 6360.906 C 10846.013 6334.69 10971.527 6188.5576 10974.652 6176.055 C 10992.945 6102.8853 10881.584 6039.988 10905.333 5944.991 C 10907.255 5937.306 11320.78 5898.6616 11043.972 5829.46 C 10939.893 5803.44 10826.913 5808.6294 10743.589 5829.46 C 10613.281 5862.037 10720.901 6060.943 10558.738 5898.779 C 10442.169 5782.2104 10608.787 5730.2983 10674.269 5713.928 C 10747.07 5695.7275 10923.662 5695.404 10720.482 5644.6094 C 10610.232 5617.0464 10547.656 5587.3145 10489.418 5529.0767 C 10449.77 5489.428 10382.072 5496.4644 10327.674 5482.8643 C 10366.185 5459.758 10404.695 5436.652 10443.206 5413.5454 C 10498.829 5380.1714 10518.804 5222.416 10558.738 5182.4814 C 10619.628 5121.5913 10706.26 5277.1284 10789.801 5298.0137 C 10925.964 5332.0537 10862.341 5433.431 10812.908 5482.8643 C 10707.023 5588.7485 10929.493 5644.6094 10997.759 5644.6094 C 11074.859 5644.6094 11113.291 5884.764 11113.291 5644.6094 C 11113.291 5558.742 11187.663 5459.758 11275.035 5459.758 C 11414.141 5459.758 11397.758 5349.884 11367.46 5228.695 C 11333.685 5093.5884 11251.928 5127.994 11251.928 5274.907 C 11251.928 5424.352 11149.8545 5390.4395 11067.077 5390.4395 C 10922.92 5390.4395 10888.553 5369.5283 10859.12 5251.8003 C 10836.014 5159.3755 11051.185 5278.514 11136.396 5321.1196 C 11225.12 5365.4814 11079.109 5176.944 11043.972 5159.3755 C 10999.86 5137.3193 11171.27 5078.716 11136.396 5043.8433 C 11073.852 4981.298 10905.988 5124.388 10882.227 5136.269 C 10756.696 5199.034 10712.02 5108.931 10628.057 5066.9497 C 10523.941 5014.892 10530.842 4961.774 10396.993 4928.3115 C 10260.356 4894.153 10233.453 5004.8154 10212.142 5090.0566 C 10191.557 5172.397 10367.818 5142.337 10235.248 5274.907 C 10132.109 5378.046 10071.215 5203.298 10027.291 5159.3755 C 9962.38 5094.4634 9830.839 5113.163 9726.909 5113.163 C 9585.465 5113.163 9665.555 4965.7705 9680.695 4905.205 C 9697.927 4836.282 9552.825 4754.229 9518.952 4720.3545 C 9418.716 4620.119 9409.414 4673.27 9380.3125 4789.6733 C 9348.028 4918.811 9289.064 4951.4185 9472.738 4951.4185 C 9627.687 4951.4185 9526.781 5105.3335 9495.845 5136.269 C 9397.78 5234.334 9315.236 5081.573 9241.676 5228.695 C 9180.949 5350.1455 9072.216 5259.4775 9149.25 5413.5454 C 9185.629 5486.303 9066.553 5502.3228 9126.144 5621.5024 C 9172.581 5714.3765 9216.914 5753.523 9241.676 5852.5654 C 9288.875 6041.363 9178.677 6022.703 9056.824 6083.6294 C 8910.943 6156.57 8918.186 6046.9214 8918.186 5921.8853 C 8918.186 5804.8794 8941.292 5730.484 8941.292 5598.3965 C 8941.292 5439.956 8907.898 5445.6333 8779.548 5413.5454 C 8660.11 5383.686 8534.748 5431.9663 8479.165 5459.758 C 8357.565 5520.5576 8396.121 5522.2144 8271.208 5459.758 C 8195.693 5422.001 8224.996 5266.3257 8224.996 5159.3755 C 8224.996 5064.105 8040.1445 5205.588 7947.7188 5228.695 C 7825.3867 5259.2773 7702.8345 5210.231 7601.124 5159.3755 z M 5149.022 8412.799 C 5171.3647 8496.137 5036.855 8527.717 5044.2676 8578.86 C 5047.928 8607.082 5059.3877 8633.465 5071.337 8659.027 C 5056.4443 8702.779 5016.234 8729.375 4985.689 8761.478 C 4949.034 8793.21 4911.0586 8830.293 4902.231 8880.128 C 4887.7393 8946.109 4976.9365 9207.211 4955.14 9272.085 C 4944.2114 9293.695 4841.3784 9103.688 4825.8228 9086.437 C 4797.364 9063.738 4770.302 9033.825 4731.9487 9029.82 C 4680.569 9017.616 4605.273 9025.632 4554.415 9010.913 C 4521.76 8991.271 4491.8955 8933.15 4487.8257 8898.164 C 4482.9062 8862.023 4479.581 8823.581 4494.009 8789.067 C 4509.068 8770.953 4534.927 8768.493 4556.828 8771.32 C 4579.514 8767.053 4587.276 8735.129 4572.716 8718.6875 C 4556.0464 8675.356 4543.99 8586.738 4545.1045 8538.468 C 4551.2905 8494.117 4586.848 8462.344 4620.126 8436.133 C 4653.4385 8411.263 4696.3516 8396.526 4719.127 8359.654 C 4730.865 8343.21 4735.6724 8318.607 4757.491 8312.171 C 4782.0103 8311.37 4796.371 8335.404 4805.2017 8354.98 C 4820.214 8386.257 4856.558 8476.451 4861.3896 8510.81 C 4849.438 8530.375 4876.712 8559.013 4895.8413 8543.75 C 4934.734 8518.064 4955.7783 8474.468 4989.987 8443.836 C 5017.848 8426.335 5097.0537 8404.26 5149.022 8412.799 z M 19339.62 11120.816 z" svg:height="111.21572mm" draw:style-name="style-9" svg:viewBox="0.0 0.0 19339.621 11121.572" svg:width="193.3962mm" svg:x="15.222972mm" svg:y="23.027405mm"/>
            <draw:path svg:d="M 474.99637 1864.8082 C 483.3066 1860.6537 659.30725 2014.73 682.9537 2026.5532 C 791.0016 2080.5771 639.3966 2182.986 613.6344 2234.5105 C 540.5103 2380.7585 759.04333 2350.0425 844.6979 2350.0425 C 987.58 2350.0425 920.3377 2509.6106 914.0171 2534.893 C 886.61456 2644.5032 862.20044 2685.4294 914.0171 2789.0627 C 963.35297 2887.7344 890.9105 2932.3105 890.9105 3066.3396 C 890.9105 3195.888 785.98224 3181.8706 659.8471 3181.8706 C 516.39246 3181.8706 462.33313 3153.5425 359.46445 3204.9773 C 339.45044 3214.9844 255.69286 3412.5205 243.93292 3436.041 C 205.14844 3513.6094 96.48994 3544.422 35.975636 3574.6787 C -52.557262 3618.9453 48.905636 3831.6025 59.081783 3851.9556 C 96.48405 3926.7603 196.67513 3942.2908 243.93292 4036.8057 C 307.30835 4163.557 227.56897 4228.4 313.25177 4314.0825 C 386.6823 4387.5127 372.9783 4444.5464 498.1029 4475.8276 C 611.72253 4504.231 568.4535 4464.015 706.0598 4429.6143 C 785.4899 4409.7573 809.91034 4556.5703 867.8044 4614.4653 C 897.3412 4644.002 890.85394 4822.3086 914.0171 4868.635 C 971.9795 4984.5596 1103.8754 4796.24 1145.0806 4961.061 C 1179.1301 5097.258 1302.8977 4986.1313 1353.0378 4961.061 C 1431.5844 4921.7866 1383.0837 5136.6846 1422.357 5215.2305 C 1466.6095 5303.7354 1638.4042 5292.64 1514.7823 5169.0176 C 1451.0361 5105.2715 1585.3431 5002.3076 1607.2078 4914.8477 C 1615.8386 4880.324 1351.3798 4850.891 1329.9316 4845.529 C 1188.016 4810.05 1267.5168 4699.986 1306.8251 4660.678 C 1375.8969 4591.606 1506.79 4783.331 1514.7823 4799.316 C 1514.9258 4799.6035 1613.0746 4637.571 1699.6335 4637.571 C 1869.3278 4637.571 1821.6896 4528.5645 1745.8458 4452.72 C 1605.1096 4311.9844 1743.9407 4339.0947 1745.8458 4337.1885 C 1783.9695 4299.066 1883.4792 4385.4116 1907.5905 4337.1885 C 1979.8014 4192.767 1976.9097 4452.923 1976.9097 4522.039 C 1976.9097 4550.0605 2167.4932 4488.8135 2207.9731 4498.933 C 2368.3179 4539.02 2349.9395 4485.62 2369.7178 4406.509 C 2374.0535 4389.166 2173.201 4279.3105 2161.7605 4267.8696 C 2064.2065 4170.317 2023.1223 4197.8623 2023.1223 4036.8057 C 2023.1223 3855.8784 1995.4617 3856.5093 1907.5905 3944.381 C 1832.369 4019.6028 1810.0067 3916.1157 1745.8458 3851.9556 C 1670.9286 3777.038 1630.3143 4071.733 1630.3143 3851.9556 C 1630.3143 3757.7512 1572.0298 3666.0676 1537.8889 3597.7854 C 1498.3112 3518.63 1547.878 3326.7642 1560.9951 3274.2961 C 1592.6807 3147.554 1589.3645 3251.1904 1699.6335 3251.1904 C 1765.8312 3251.1904 1829.9932 3097.7239 1861.3778 3066.3396 C 1955.1566 2972.5603 2037.6993 3034.7039 2092.4417 3089.4453 C 2233.6853 3230.6895 2261.0544 3137.3542 2392.8242 3043.2332 C 2398.5876 3039.1162 2197.3513 3064.4766 2277.2922 2904.5947 C 2318.288 2822.604 2297.3982 2656.4263 2323.5051 2604.212 C 2365.125 2520.972 2396.336 2711.7026 2519.909 2685.0845 C 2618.081 2663.937 2589.2283 2600.657 2589.2283 2500.2336 C 2589.2283 2441.4785 2709.0596 2496.27 2739.42 2488.68 C 2899.2805 2448.7148 2813.8152 2410.3457 2924.27 2465.5735 C 2946.524 2476.7004 2924.27 2774.784 2924.27 2812.1692 C 2924.27 2898.2815 2898.9426 2982.7979 2878.0576 3066.3396 C 2862.9968 3126.5815 2748.7476 3061.675 2693.2068 3089.4453 C 2647.4827 3112.3076 2623.8877 2991.9436 2623.8877 3228.0837 C 2623.8877 3331.1733 2508.3557 3300.9395 2508.3557 3459.1467 C 2508.3557 3567.2664 2413.0745 3528.4666 2277.2922 3528.4666 C 2207.5464 3528.4666 2303.5037 3369.827 2254.1863 3320.5093 C 2158.6628 3224.986 2085.1257 3372.8782 2069.335 3436.041 C 2034.4678 3575.511 2226.298 3553.9634 2046.2285 3643.9983 C 1938.0015 3698.1118 1983.165 3795.1477 2023.1223 3875.0615 C 2045.0435 3918.9038 2181.666 4012.1 2231.0796 4036.8057 C 2265.4888 4054.01 2320.695 4241.9536 2346.611 4267.8696 C 2377.3965 4298.656 2421.5854 4244.2764 2462.143 4406.509 C 2480.1907 4478.6987 2521.232 4434.9043 2554.5688 4568.252 C 2596.7695 4737.055 2439.4873 4683.784 2346.611 4683.784 C 2218.222 4683.784 2202.6729 4763.703 2161.7605 4845.529 C 2097.8286 4973.3916 2189.0364 5048.752 2023.1223 5007.274 C 1925.8749 4982.9614 1869.2244 4861.2217 1953.8035 5030.38 C 1986.2988 5095.3706 1879.652 5164.1865 1976.9097 5261.4434 C 2053.2375 5337.772 2050.655 5400.081 2184.867 5400.081 C 2343.202 5400.081 2365.2166 5385.9775 2415.9307 5284.5493 C 2471.217 5173.976 2494.278 5145.9116 2646.994 5145.9116 C 2920.4775 5145.9116 2589.6118 5193.6587 2623.8877 5330.762 C 2648.1787 5427.927 2811.185 5393.6943 2878.0576 5376.9756 C 2966.1453 5354.9526 2675.4492 5199.238 2924.27 5261.4434 C 3034.2698 5288.9434 3085.945 5261.5127 3155.3337 5192.125 C 3220.3032 5127.155 3283.0535 5007.274 3132.228 5007.274 C 3029.2249 5007.274 2923.0771 5030.081 2831.8455 5007.274 C 2727.9434 4981.2983 2664.6318 4961.061 2531.4624 4961.061 C 2355.4326 4961.061 2520.5413 4856.45 2554.5688 4822.422 C 2589.4412 4787.5493 2602.883 4728.946 2646.994 4706.891 C 2688.8984 4685.9385 2764.6804 4725.688 2785.6323 4683.784 C 2802.8547 4649.3394 2730.5679 4623.805 2693.2068 4614.4653 C 2619.6145 4596.0664 2847.5251 4653.2524 2901.164 4706.891 C 2944.734 4750.461 3030.9033 4734.4463 3086.015 4706.891 C 3127.0322 4686.382 3429.3489 4842.268 3478.823 4891.742 C 3533.624 4946.5425 3547.984 4891.8994 3617.4607 4822.422 C 3660.8518 4779.0312 3551.4587 4650.84 3571.2483 4729.997 C 3593.9275 4820.7134 3802.7083 4764.558 3848.5244 4753.103 C 3935.8767 4731.2656 3905.1108 4637.571 4079.5884 4637.571 C 4211.8735 4637.571 4270.9927 4614.4653 4403.0776 4614.4653 C 4531.6025 4614.4653 4613.174 4544.612 4703.46 4522.039 C 4777.0522 4503.6416 4720.028 4729.997 4795.8857 4729.997 C 4848.15 4729.997 4908.363 4548.2 4934.524 4522.039 C 5043.891 4412.6724 5073.1616 4511.0474 5073.1616 4637.571 C 5073.1616 4717.984 5232.302 4604.2134 5304.2256 4568.252 C 5396.67 4522.0312 5326.7876 4359.2065 5304.2256 4314.0825 C 5241.567 4188.7676 5331.107 4170.6123 5442.8633 4198.551 C 5526.4043 4219.4355 5457.541 4005.2712 5396.651 3944.381 C 5344.751 3892.4802 5198.0156 3865.8394 5142.4805 3851.9556 C 5038.571 3825.9778 4937.535 3838.8965 5096.268 3759.5295 C 5226.033 3694.6472 5203.7085 3537.4749 5073.1616 3459.1467 C 5000.299 3415.4294 5125.486 3262.073 5142.4805 3228.0837 C 5191.557 3129.9314 5242.4575 3105.0002 5304.2256 3043.2332 C 5374.8213 2972.6365 5429.5713 2940.993 5489.076 2881.488 C 5555.2856 2815.2795 5558.395 2711.584 5558.395 2604.212 C 5558.395 2512.7373 5581.5015 2400.5083 5581.5015 2280.7227 C 5581.5015 2259.8298 5432.7324 2378.214 5396.651 2396.2546 C 5287.947 2450.6062 5228.078 2450.6062 5119.374 2396.2546 C 5008.7354 2340.9348 4985.694 2300.554 4957.63 2188.2974 C 4917.399 2027.3728 4990.3716 2006.8146 5096.268 1980.3401 C 5185.0293 1958.1498 5225.174 2172.4744 5234.9067 2211.4038 C 5262.2573 2320.8098 5234.9067 2070.7192 5234.9067 2003.4467 C 5234.9067 1908.4784 5147.7783 1829.1917 5119.374 1772.3828 C 5078.076 1689.7863 5011.92 1658.8704 4911.4175 1633.7451 C 4803.139 1606.6758 4766.275 1551.4181 4726.566 1472.0001 C 4678.452 1375.7722 4680.3535 1294.0896 4680.3535 1171.6174 C 4450.722 1286.4335 4342.5503 1288.9749 4079.2441 1288.9749 C 4005.5186 1288.9749 3919.9988 965.5296 3905.0583 905.7662 C 3870.348 766.9257 3800.5464 611.5206 3800.5464 452.8827 C 3800.5464 330.27774 3647.391 195.21628 3591.5237 139.34882 C 3472.2852 20.110273 3421.6982 0.0 3208.3142 0.0 C 3045.4297 0.0 3012.481 160.99612 2929.6174 243.85985 C 2814.6072 358.87 2700.3254 290.0965 2650.9197 487.7205 C 2613.9949 635.42004 2537.5107 714.53864 2476.7344 836.0921 C 2406.2307 977.0974 2551.873 979.7086 2511.5713 1140.917 C 2476.398 1281.6102 2754.0837 1303.0737 2259.0015 1628.6375 C 2132.4717 1711.8429 2415.4211 1989.1882 2354.804 2064.102 C 2264.9805 2175.1108 2185.6228 2100.2395 2128.3623 1985.7181 C 2056.7637 1842.522 2238.3794 1878.5793 2076.1062 1846.3701 C 1932.9424 1817.9531 1658.6823 1628.9486 1536.1304 1567.6725 C 1385.7642 1492.4891 1341.6602 1463.1606 1118.0842 1463.1606 C 911.178 1463.1606 736.21893 1514.7446 578.10785 1593.8004 C 531.38837 1617.1599 417.74588 1747.2073 474.99637 1864.8082 z" svg:height="54.000813mm" draw:style-name="style-10" svg:viewBox="0.0 0.0 5581.5015 5400.081" svg:width="55.815018mm" svg:x="42.120037mm" svg:y="95.48495mm"/>
            <draw:path svg:d="M 0.0 0.6338437 C 77.446815 40.71941 141.87119 108.07722 227.87529 129.5948 C 320.56665 139.49971 366.38428 40.348793 436.81763 0.0 C 468.63577 39.834454 399.785 126.82123 395.4377 184.0658 C 387.87036 237.04544 334.7696 363.5784 421.09024 365.8893 C 491.8724 334.0954 547.26794 274.16608 595.19617 214.58234 C 621.45105 151.6356 689.2586 86.77684 746.4402 161.29506 C 791.33246 237.73741 865.4235 191.60248 914.9861 146.21199 C 963.0032 102.18368 997.9252 150.8322 957.8339 193.5258 C 916.3361 275.2432 850.43414 352.03033 847.7793 447.39435 C 843.5192 501.46 918.9345 564.5908 919.08307 591.68945 C 878.11176 591.2373 794.53644 538.2221 777.9515 570.02814 C 828.26984 649.67365 896.14844 718.31445 968.8313 777.8247 C 1007.0557 794.3878 1128.9442 860.4142 1033.3768 881.64105 C 984.5652 904.8599 899.7302 853.0834 873.70306 902.62897 C 890.5577 990.9739 948.8277 1064.4294 987.7675 1144.1073 C 1005.3649 1181.9805 1048.0497 1248.1666 1037.6239 1271.5825 C 989.0433 1246.2053 914.3757 1219.3716 873.79834 1272.0105 C 827.03284 1339.558 870.6009 1430.5409 829.05304 1498.7764 C 766.57465 1481.8087 752.99176 1391.4735 718.8999 1340.4042 C 660.9076 1228.763 645.4628 1091.3755 546.3103 1004.33624 C 458.20358 914.4653 387.87036 808.9646 297.68854 720.95886 C 198.67972 614.7097 188.53177 464.73904 145.25922 333.12485 C 105.80426 227.96735 25.98194 140.46057 5.847511 27.43857 C 3.735237 18.540533 1.794141 9.601319 0.0 0.6338437 z" svg:height="14.987763mm" draw:style-name="style-11" svg:viewBox="0.0 0.0 1069.1559 1498.7764" svg:width="10.691559mm" svg:x="162.48909mm" svg:y="71.6808mm"/>
            <draw:path svg:d="M 186.72227 1304.9425 C 291.40985 1348.4004 365.99106 1284.6268 463.99863 1235.623 C 558.72797 1188.2583 550.13513 1127.4404 671.9559 1096.9852 C 700.0517 1089.9613 715.01526 809.21533 718.16833 796.60223 C 750.35223 667.869 710.3159 596.38477 833.7007 565.53876 C 922.51953 543.3337 962.4727 459.873 1018.55133 403.79437 C 1070.2915 352.05417 1251.7832 450.00684 1318.9335 450.00684 C 1470.519 450.00684 1524.9513 448.06775 1596.2106 519.3259 C 1676.0935 599.20917 1735.0216 606.0184 1850.3804 634.85785 C 1982.1908 667.81085 2015.6488 729.0454 2104.55 773.49603 C 2180.8132 811.62756 2383.376 761.55554 2428.0388 750.3894 C 2580.1855 712.3527 2337.6245 543.4378 2335.614 542.43256 C 2250.7676 500.00983 2181.9404 458.07803 2127.6567 403.79437 C 2033.8511 309.98834 2035.231 345.4408 2035.231 288.26242 C 2035.231 264.32858 1773.7289 214.99979 2035.231 149.62425 C 2181.1177 113.15281 2230.8513 137.28691 2127.6567 34.092716 C 2039.9553 -53.608643 2331.953 55.368874 2335.614 57.19935 C 2443.0444 110.91417 2476.584 128.85033 2543.5713 195.83711 C 2607.3174 259.58362 2329.718 207.62903 2289.4006 288.26242 C 2260.7114 345.64224 2439.981 438.8427 2474.2522 473.11346 C 2589.5146 588.37695 2400.442 627.9587 2612.8904 681.07074 C 2662.196 693.39716 2780.7515 513.20874 2797.74 496.2201 C 2901.169 392.79132 2936.38 439.71475 2936.38 542.43256 C 2936.38 632.26154 2780.4463 682.5233 2959.4856 727.28314 C 3086.4014 759.0121 3087.7385 815.0334 3051.9106 958.34705 C 3025.2778 1064.8821 2982.5916 1105.1287 2982.5916 1258.7296 C 2982.5916 1353.8784 3084.7412 1399.7986 3167.4429 1420.474 C 3295.0984 1452.3878 3304.6843 1449.7059 3421.6118 1420.474 C 3511.5886 1397.9799 3376.0122 1607.7737 3398.506 1697.7504 C 3420.1182 1784.1981 3560.867 1837.0043 3606.4634 1882.6014 C 3688.9856 1965.1234 3539.7554 2043.0402 3490.9326 2067.452 C 3373.5625 2126.1375 3433.9302 2230.727 3467.8252 2298.5159 C 3516.7837 2396.4338 3564.363 2422.2708 3606.4634 2506.4727 C 3667.154 2627.8547 3727.5122 2653.9065 3560.2517 2737.5366 C 3504.7107 2765.3071 3627.2664 2878.4785 3583.3574 2922.3872 C 3485.495 3020.2495 3447.2612 2973.6843 3514.0383 3107.2378 C 3530.7573 3140.6775 3702.297 3084.132 3791.3147 3084.132 C 3877.427 3084.132 3783.6118 3261.2812 3745.1016 3338.3018 C 3719.4602 3389.5857 3962.711 3338.3018 3999.272 3338.3018 C 4093.3894 3338.3018 4183.0527 3449.5554 4137.91 3268.9827 C 4107.5938 3147.7175 4119.071 3075.5981 4161.016 2991.7063 C 4170.0303 2973.6785 4403.498 3141.7634 4415.1865 3153.4512 C 4480.541 3218.8057 4456.5195 2958.8425 4415.1865 2876.1748 C 4376.7476 2799.2964 4341.788 2675.013 4322.76 2598.8982 C 4277.816 2419.1187 4472.2827 2558.1277 4507.6113 2575.7922 C 4625.5483 2634.7612 4715.569 2561.2756 4715.569 2737.5366 C 4715.569 2819.045 4623.1436 2874.5261 4623.1436 2991.7063 C 4623.1436 3101.4155 4782.322 3037.9197 4877.3125 3037.9197 C 4991.3433 3037.9197 5015.9507 3126.1135 5015.9507 3245.876 C 5015.9507 3327.751 4850.9575 3328.191 4831.101 3407.6208 C 4824.07 3435.7434 4957.8457 3568.0034 4969.7393 3615.5781 C 4994.928 3716.3374 4969.7393 3857.6992 4969.7393 3962.1736 C 4969.7393 4059.5586 5106.386 4077.705 5200.8022 4077.705 C 5289.3013 4077.705 5406.6406 4129.165 5478.0786 4147.025 C 5523.53 4158.387 5455.7334 4274.3 5501.1846 4285.6626 C 5701.768 4335.8086 5640.995 4280.976 5616.717 4378.088 C 5613.0815 4392.627 5570.906 4624.089 5719.874 4624.089 C 5826.917 4624.089 5978.8604 4686.245 6055.7373 4724.6836 C 6110.3945 4752.012 6055.7373 4966.3354 6055.7373 4978.853 C 6055.7373 5076.8857 6219.8535 5099.1284 6263.6943 5186.8105 C 6310.45 5280.32 6339.775 5338.9727 6379.2266 5417.8745 C 6424.799 5509.0186 6460.039 5568.005 6517.8647 5625.8315 C 6605.679 5713.646 6629.2114 5579.619 6772.0356 5579.619 C 6869.134 5579.619 6887.566 5730.8477 6887.566 5764.4697 C 6887.566 5847.51 6738.2134 5789.252 6818.247 5949.3203 C 6856.037 6024.9004 6891.6113 6127.244 6910.674 6203.49 C 6936.649 6307.392 6956.8853 6370.7036 6956.8853 6503.873 C 6956.8853 6636.158 6979.9927 6695.278 6979.9927 6827.362 C 6979.9927 6961.3154 6933.7793 7017.357 6933.7793 7150.8516 C 6933.7793 7285.886 6909.3896 7363.9443 6887.566 7451.2344 C 6857.668 7570.8267 6840.171 7615.345 6795.141 7705.4043 C 6749.8066 7796.0747 6719.23 7857.228 6679.609 7936.4673 C 6633.3975 8028.893 6593.524 8130.028 6547.3105 8222.453 C 6500.169 8316.737 6442.645 8343.5205 6405.065 8418.68 C 6368.9126 8490.986 6350.1265 8653.633 6333.0137 8722.084 C 6308.8335 8818.805 6256.642 8883.828 6148.1636 8883.828 C 6100.1094 8883.828 6166.116 8593.751 6055.7373 8814.51 C 6009.0977 8907.789 6044.491 9044.961 6009.5254 9114.892 C 5977.546 9178.851 5849.574 9229.527 5801.5684 9253.53 C 5712.8735 9297.877 5651.857 9319.841 5547.3975 9345.955 C 5525.721 9351.374 5570.5034 9225.734 5570.5034 9114.892 C 5570.5034 8953.214 5487.6436 9014.514 5454.9727 8883.828 C 5434.774 8803.037 5602.165 8717.807 5639.8228 8698.978 C 5734.0854 8651.846 5847.78 8708.788 5847.78 8560.339 C 5847.78 8358.08 5908.8516 8469.942 5952.523 8557.284 C 5960.704 8573.647 6173.54 8435.393 6173.54 8377.016 C 6173.54 8288.135 6328.489 8226.256 6360.2407 8162.752 C 6437.684 8007.8633 6075.012 7940.299 6009.5254 8005.786 C 5913.0957 8102.2163 5915.917 8109.174 5801.5684 8051.9995 C 5694.648 7998.5396 5759.3564 7920.138 5639.8228 7890.255 C 5637.9414 7889.784 5474.3125 8055.7646 5454.9727 8075.1055 C 5355.7427 8174.3354 5270.858 8119.845 5339.4404 7982.6807 C 5399.511 7862.5376 5370.4946 7851.9893 5293.227 7774.723 C 5199.449 7680.9443 5263.9946 7595.9985 5316.3345 7543.659 C 5393.155 7466.8394 5451.509 7450.368 5547.3975 7474.3403 C 5616.287 7491.5625 5449.1675 7581.2217 5385.654 7612.9785 C 5245.8574 7682.8765 5580.965 7728.51 5616.717 7728.51 C 5726.994 7728.51 5625.376 7482.9995 5547.3975 7405.021 C 5468.011 7325.635 5456.431 7288.031 5362.5464 7381.9155 C 5328.837 7415.6245 5216.609 7412.3213 5154.589 7474.3403 C 5044.0547 7584.876 4969.7393 7450.403 4969.7393 7358.8086 C 4969.7393 7246.8237 5069.7573 7218.2725 5154.589 7197.064 C 5218.432 7181.103 5292.907 7219.851 5339.4404 7266.383 C 5397.334 7324.278 5235.5903 7139.4263 5177.6963 7081.532 C 5094.804 6998.641 5092.4883 6971.766 5062.164 6850.4688 C 5032.6147 6732.269 5170.751 6711.8306 5270.1216 6711.8306 C 5373.8584 6711.8306 5362.5464 6866.47 5362.5464 6966.001 C 5362.5464 7132.4565 5402.523 7060.2666 5431.865 6942.894 C 5465.9087 6806.7236 5395.4736 6731.4717 5362.5464 6665.6177 C 5320.125 6580.7734 5263.345 6536.5317 5223.908 6457.6606 C 5176.8696 6363.581 5319.687 6246.35 5177.6963 6388.342 C 5055.209 6510.829 5116.213 6418.881 5154.589 6342.129 C 5198.0503 6255.2075 5232.795 6185.7173 5270.1216 6111.0654 C 5309.014 6033.278 5340.7646 5944.027 5362.5464 5856.8955 C 5380.78 5783.9653 5468.278 5714.754 5501.1846 5648.9385 C 5544.699 5561.9097 5534.6143 5443.4404 5570.5034 5371.662 C 5627.049 5258.5728 5585.0083 5178.209 5686.0356 5279.2363 C 5757.577 5350.7764 5750.5024 5460.3926 5732.249 5533.406 C 5700.9316 5658.677 5712.2925 5701.452 5732.249 5741.3633 C 5772.565 5821.997 5802.81 5574.6523 5824.674 5487.1934 C 5847.121 5397.4023 5849.2383 5273.407 5870.887 5186.8105 C 5910.604 5027.942 5827.7974 4978.0723 5732.249 5001.96 C 5679.943 5015.0366 5732.249 5109.789 5732.249 5163.7046 C 5732.249 5241.1094 5570.418 5105.9814 5501.1846 5140.598 C 5436.4595 5172.9614 5411.1724 5320.625 5385.654 5371.662 C 5336.535 5469.899 5386.2026 5558.7104 5408.76 5648.9385 C 5425.217 5714.7666 5369.868 5709.794 5431.865 5833.789 C 5462.511 5895.078 5224.585 5834.4653 5177.6963 5787.5757 C 5040.282 5650.163 5123.8867 5934.1284 5131.4834 5949.3203 C 5233.3374 6153.029 5029.285 6008.867 4992.845 5972.4272 C 4930.1133 5909.696 4856.447 5928.4536 4784.8877 5856.8955 C 4757.3394 5829.346 4651.456 5930.6895 4576.9307 5949.3203 C 4439.153 5983.764 4484.8994 5835.365 4461.398 5741.3633 C 4440.264 5656.826 4315.517 5634.4526 4276.5483 5556.5127 C 4186.9917 5377.4004 4164.693 5548.1133 4184.1216 5625.8315 C 4215.228 5750.2554 4253.478 5787.5044 4207.229 5880.002 C 4140.888 6012.683 4214.6914 6062.986 4022.378 6111.0654 C 3971.3457 6123.8237 3917.8767 6298.004 3906.8472 6342.129 C 3877.259 6460.477 3901.9507 6507.401 3929.953 6619.405 C 3940.776 6662.699 3855.986 6799.7393 3837.5264 6873.575 C 3802.0134 7015.6294 3880.7102 7085.195 3929.953 7150.8516 C 4001.9446 7246.8403 4004.69 7314.0303 3976.1646 7428.128 C 3955.2258 7511.8857 4151.0166 7520.5527 4230.335 7520.5527 C 4381.5986 7520.5527 4436.474 7518.7334 4507.6113 7589.8726 C 4605.118 7687.3794 4470.8677 7753.984 4646.2495 7797.829 C 4788.66 7833.4316 4777.078 7882.122 4807.9937 8005.786 C 4817.3276 8043.12 4716.357 8212.169 4692.463 8259.956 C 4655.041 8334.8 4685.104 8520.454 4669.3555 8583.445 C 4637.873 8709.376 4626.54 8754.709 4600.036 8860.722 C 4592.5127 8890.822 4692.463 9023.017 4692.463 9114.892 C 4692.463 9243.864 4694.4897 9272.583 4646.2495 9369.062 C 4596.4043 9468.753 4607.5312 9523.156 4484.5054 9553.912 C 4316.2554 9595.975 4435.432 9444.102 4461.398 9392.168 C 4512.157 9290.651 4503.122 9225.275 4530.7173 9114.892 C 4551.6025 9031.352 4338.1646 9076.382 4299.6543 8999.36 C 4298.69 8997.432 4190.567 9111.67 4137.91 9137.998 C 4075.2976 9169.305 4002.4097 8979.392 3976.1646 8953.147 C 3766.7168 8743.699 3832.7253 8948.346 3906.8472 9022.467 C 3985.053 9100.674 3977.4307 9179.152 3953.0588 9276.637 C 3930.4875 9366.923 3764.6965 9226.912 3698.8882 9161.1045 C 3589.2502 9051.466 3573.8184 9101.324 3675.7825 8999.36 C 3754.3918 8920.751 3848.7952 8975.115 3814.4207 8837.615 C 3794.9175 8759.6045 3661.3694 8926.4375 3583.3574 8906.935 C 3513.8704 8889.563 3394.8774 8536.563 3560.2517 8075.1055 C 3586.3645 8002.2383 3754.7585 8067.474 3823.992 8032.8574 C 3904.079 7992.814 3933.0325 7992.694 3999.272 7959.5737 C 4132.0273 7893.1963 3975.5137 7783.3296 3973.3628 7774.723 C 3967.0227 7749.3633 3841.4458 7640.003 3814.4207 7612.9785 C 3734.9827 7533.5415 3802.2734 7475.529 3721.9956 7636.0845 C 3677.7349 7724.607 3629.1558 7774.8267 3537.1443 7797.829 C 3419.267 7827.2983 3421.6118 7671.3867 3421.6118 7566.766 C 3421.6118 7405.7607 3380.9587 7364.367 3306.081 7289.4897 C 3246.0686 7229.478 3147.0486 7340.8003 3075.018 7358.8086 C 2919.7498 7397.625 2936.38 7272.4604 2936.38 7150.8516 C 2936.38 7065.0186 2958.5151 6939.017 2936.38 6850.4688 C 2924.3667 6802.419 2805.0764 6873.575 2751.5286 6873.575 C 2669.6536 6873.575 2855.3787 6746.618 2913.2725 6688.7236 C 2999.8677 6602.1284 3213.6545 6572.434 3213.6545 6434.554 C 3213.6545 6312.101 3214.2424 6225.421 3236.762 6180.3843 C 3277.0793 6099.7505 3063.2246 6128.275 2982.5916 6087.9585 C 2883.1597 6038.2427 2892.5713 6106.2544 2843.9534 6203.49 C 2799.8264 6291.7456 2674.1091 6102.965 2659.1035 6087.9585 C 2536.1152 5964.971 2622.5603 6018.6396 2428.0388 6018.6396 C 2405.5515 6018.6396 2323.357 6052.5967 2243.1882 5972.4272 C 2151.121 5880.36 2218.394 5811.1045 2312.508 5787.5757 C 2448.816 5753.499 2473.0232 5921.2964 2474.2522 5926.2144 C 2496.116 6013.674 2544.813 5759.504 2566.677 5672.044 C 2572.0757 5650.449 2371.9844 5427.7163 2289.4006 5510.3003 C 2234.6672 5565.0337 2300.9116 5672.13 2266.295 5741.3633 C 2225.9775 5821.997 2173.8691 5577.3447 2173.8691 5487.1934 C 2173.8691 5394.0557 2024.1375 5416.0366 2058.3376 5279.2363 C 2073.2908 5219.424 2136.0437 5151.0405 2104.55 5025.0664 C 2091.991 4974.829 2300.0588 5044.5947 2266.295 4909.534 C 2244.8347 4823.6934 2174.4536 4748.3745 2127.6567 4701.5767 C 2039.5314 4613.4526 1985.7297 4599.1987 2012.1244 4493.6196 C 2028.9531 4426.3076 2207.2085 4583.405 2104.55 4378.088 C 2063.4995 4295.988 2004.3196 4223.8394 1965.9119 4147.025 C 1912.2726 4039.7456 1873.4869 4045.8142 1873.4869 3939.067 C 1873.4869 3876.9712 2014.4288 3959.8699 2058.3376 3915.9612 C 2147.5723 3826.7256 2133.1206 3811.3567 2196.9758 3939.067 C 2275.9536 4097.0234 2289.4006 3931.3123 2289.4006 3823.5354 C 2289.4006 3692.6794 2350.7341 3650.4517 2428.0388 3592.4724 C 2458.8477 3569.3657 2493.2334 3689.0217 2520.4653 3661.7915 C 2602.2708 3579.9844 2616.3557 3569.3657 2728.4226 3569.3657 C 2769.239 3569.3657 2829.2466 3738.4639 2982.5916 3661.7915 C 3080.743 3612.7148 2975.8074 3496.0173 2959.4856 3430.7275 C 2955.7344 3415.7212 2745.1384 3537.9011 2728.4226 3546.259 C 2560.169 3630.3857 2629.866 3466.0952 2659.1035 3407.6208 C 2724.387 3277.0522 2568.4792 3389.841 2497.358 3407.6208 C 2393.4575 3433.5964 2330.1443 3453.8333 2196.9758 3453.8333 C 2097.0989 3453.8333 2043.6785 3386.6265 1942.8053 3361.4084 C 1818.0333 3330.2153 1747.7122 3298.5215 1642.4231 3245.876 C 1561.7885 3205.5596 1476.8777 3152.5007 1388.2534 3130.3445 C 1295.868 3107.2483 1251.7694 3038.4573 1157.1895 3014.813 C 1017.7471 2979.9524 1141.4209 3114.576 1180.2953 3153.4512 C 1280.2997 3253.4548 1078.0503 3268.9827 995.4447 3268.9827 C 830.42487 3268.9827 965.214 3133.907 1018.55133 3107.2378 C 1022.2922 3105.368 855.83356 2990.7334 810.59406 2945.494 C 710.26105 2845.1602 731.34827 2892.776 695.0617 3037.9197 C 677.1558 3109.544 523.06885 3032.7012 487.10526 3176.5579 C 471.1445 3240.3992 366.096 3123.1987 302.2538 3107.2378 C 221.51909 3087.055 240.51341 3253.4548 117.4032 3130.3445 C 28.492285 3041.4336 22.038382 3026.161 1.8716557 2945.494 C -22.698872 2847.2134 200.94864 2991.7063 302.2538 2991.7063 C 395.0001 2991.7063 283.88284 2797.3845 325.36044 2714.43 C 354.51566 2656.119 307.16873 2486.8164 325.36044 2414.0474 C 335.1838 2374.7537 438.3865 2308.5383 463.99863 2206.09 C 484.12497 2125.5857 431.98184 2056.8796 440.892 2021.2391 C 451.31207 1979.56 533.3177 1920.389 533.3177 1767.0695 C 533.3177 1648.7865 385.8356 1720.857 279.1472 1720.857 C 110.286385 1720.857 251.07397 1734.0281 163.61565 1559.1122 C 116.74513 1465.3695 147.82042 1402.1971 186.72227 1304.9425 z M 6979.9927 24157.172 z" svg:height="241.57172mm" draw:style-name="style-12" svg:viewBox="0.0 0.0 6979.993 24157.172" svg:width="69.799934mm" svg:x="112.65742mm" svg:y="41.42998mm"/>
            <draw:path svg:d="M 1247.7435 762.5095 C 1157.3292 581.68243 1383.5605 1144.0342 1432.5934 1340.1688 C 1481.3711 1535.2797 1261.4152 1367.7528 1224.6361 1340.1688 C 1215.3958 1333.2385 1295.7639 1573.0406 1317.0626 1594.3386 C 1391.417 1668.6937 1284.5306 1788.6136 1247.7435 1825.4025 C 1200.8472 1872.2996 1138.1621 1975.2463 1109.1053 2033.3597 C 1060.6942 2130.182 951.5375 2102.6787 831.82904 2102.6787 C 675.50946 2102.6787 659.1539 1999.3235 577.6585 1917.8281 C 495.06342 1835.2323 559.23425 1769.977 439.02032 1709.871 C 353.6186 1667.17 286.84616 1567.2673 254.1689 1501.9137 C 210.69287 1414.9615 156.43102 1375.757 115.53073 1293.9564 C 38.31161 1139.5182 98.86347 1204.75 184.84982 1247.7439 C 360.5077 1335.572 227.8979 1125.8804 207.95726 1085.9991 C 141.40125 952.88794 71.94651 1011.4244 138.63817 878.0419 C 187.73401 779.8486 292.64362 793.2998 138.63817 716.29706 C 38.587757 666.27185 0.0 637.3823 0.0 508.3398 C 0.0 414.99927 89.17737 349.84418 138.63817 300.38257 C 218.96756 220.05237 216.79555 129.79868 277.27634 69.319084 C 347.27368 -0.6794643 437.1293 4.037221E-4 554.5527 4.037221E-4 C 695.65515 4.037221E-4 726.5496 74.44595 808.7216 115.531944 C 880.5405 151.44101 923.50946 253.42606 970.4672 300.38257 C 1041.0637 370.97903 1049.6 448.83524 1109.1053 508.3398 C 1200.781 600.01624 1224.2485 733.1428 1340.1685 878.0419 z" svg:height="21.062887mm" draw:style-name="style-13" svg:viewBox="0.0 0.0 1439.6172 2106.2886" svg:width="14.396173mm" svg:x="169.9799mm" svg:y="64.877266mm"/>
            <draw:path svg:d="M 6146.5566 1075.0133 C 6035.207 1102.8511 6090.7656 1310.0255 6123.451 1375.396 C 6177.939 1484.3713 6036.5396 1394.1044 5961.707 1375.396 C 5858.5073 1349.5963 5848.51 1293.9398 5707.5366 1329.1833 C 5553.2983 1367.743 5499.1885 1305.2949 5568.8984 1444.7151 C 5633.577 1574.0725 5418.812 1485.204 5384.048 1467.8215 C 5311.7686 1431.6818 5222.3027 1245.3176 5222.3027 1467.8215 C 5222.3027 1581.4425 5126.385 1607.3331 5037.452 1629.5658 C 4890.4644 1666.313 4875.7075 1644.9067 4875.7075 1814.4171 C 4875.7075 1964.2849 4848.278 1939.3397 4737.0693 1883.7358 C 4642.6377 1836.5205 4571.6064 1842.3701 4459.794 1814.4171 C 4357.4487 1788.8309 4287.6934 1763.0266 4205.623 1721.9915 C 4107.26 1672.8092 4121.361 1614.2767 3997.666 1583.3535 C 3901.2766 1559.2561 3836.2039 1502.6222 3766.6028 1467.8215 C 3675.3083 1422.1746 3621.4138 1391.9517 3535.539 1306.0771 C 3432.8936 1203.4312 3408.0889 1179.3579 3489.3257 1098.1199 C 3605.3208 982.12506 3467.3406 1028.5204 3373.795 1051.907 C 3288.2964 1073.2817 3241.2532 1142.8083 3142.7312 1167.439 C 3010.5574 1200.4822 2987.1843 1169.1237 2957.8806 1051.907 C 2925.276 921.48944 3059.926 929.6325 2888.5605 843.94977 C 2792.5579 795.9484 2617.4573 805.057 2495.7527 774.6309 C 2375.3684 744.5346 2323.2673 708.4029 2218.4763 682.2054 C 2110.55 655.2238 2020.8003 656.5286 1918.0942 682.2054 C 1820.1521 706.69073 1759.8569 773.754 1663.9237 797.7371 C 1573.0168 820.46387 1501.6444 878.8766 1432.8606 913.26904 C 1332.0819 963.6582 1219.4983 922.1199 1155.5842 890.1624 C 1044.1643 834.45264 974.3106 899.92706 901.41376 936.3753 C 754.3039 1009.93024 806.6973 961.7731 878.3079 890.1624 C 955.1371 813.3333 977.15283 807.6854 1109.371 774.6309 C 1291.0056 729.2222 1015.6784 728.418 947.6262 728.418 C 803.10016 728.418 775.3927 771.4766 670.34985 797.7371 C 516.92334 836.09393 541.99207 837.5366 462.39343 797.7371 C 397.0922 765.0865 857.2579 697.95233 485.49924 635.99274 C 347.77188 613.0379 463.41324 496.33453 508.60587 451.1417 C 541.38086 418.3669 294.8423 428.03546 231.32954 428.03546 C 50.445076 428.03546 43.554348 402.00488 0.2664566 358.71637 C -10.071252 348.37888 283.40082 312.5035 323.75525 312.5035 C 425.19528 312.5035 523.4952 262.56854 601.0316 243.18443 C 744.58466 207.29636 615.6609 358.71637 808.98883 358.71637 C 846.5802 358.71637 926.2305 213.87401 993.8395 196.97177 C 1072.4135 177.32828 1113.3702 224.85484 1224.9033 196.97177 C 1350.528 165.56563 1406.0043 221.9529 1502.179 173.86534 C 1573.6305 138.13998 1609.938 50.667126 1687.0304 12.120949 C 1813.8274 -51.277554 1745.2325 152.50642 1756.3494 196.97177 C 1764.6516 230.18216 1913.0024 269.03293 1941.2001 381.8226 C 1961.32 462.30017 2091.786 269.2778 2172.264 289.39728 C 2251.6438 309.24225 2266.6494 346.67316 2403.327 312.5035 C 2493.118 290.05576 2617.1133 287.94006 2703.71 266.29086 C 2819.345 237.38234 2759.6626 114.28646 2888.5605 243.18443 C 2983.2585 337.8823 2873.4526 397.375 3027.1987 474.2481 C 3114.2146 517.75586 3228.431 524.5559 3304.475 543.5672 C 3401.3862 567.795 3458.7195 620.68945 3535.539 659.09894 C 3616.6604 699.6595 3638.984 780.1405 3720.3896 820.84357 C 3887.8374 904.56683 3774.3374 713.0463 3743.4963 682.2054 C 3624.5452 563.2539 3821.4324 535.6365 3882.1345 520.46075 C 3979.999 495.9948 4232.721 707.3074 4321.156 751.5245 C 4409.7427 795.81805 4498.007 643.99164 4529.113 612.8863 C 4573.3477 568.6509 4790.3213 649.3055 4829.4956 659.09894 C 4968.529 693.8574 5043.327 728.8121 5014.3467 612.8863 C 4991.7744 522.5999 5245.945 638.13165 5268.516 728.418 C 5278.9136 770.00745 5531.18 751.5245 5592.005 751.5245 C 5633.412 751.5245 5765.486 872.9243 5799.9624 890.1624 C 5911.04 945.70166 5936.313 961.76984 6007.9185 890.1624 C 6134.471 763.6117 6146.5566 1042.8013 6146.5566 1075.0133 z M 6146.5566 3324.9575 z" svg:height="33.249577mm" draw:style-name="style-14" svg:viewBox="0.0 0.0 6146.557 3324.9578" svg:width="61.465572mm" svg:x="77.089676mm" svg:y="17.85015mm"/>
            <draw:path svg:d="M 166.31595 0.0 C 32.693516 48.93435 -5.345785 212.19392 0.5849933 340.16092 C 7.945655 454.49823 -5.277859 580.6509 69.79992 677.0783 C 122.763214 761.03314 256.348 822.65643 336.24338 739.3823 C 427.21976 623.69653 392.1821 467.0895 395.89212 331.1054 C 402.15707 186.97017 322.35272 21.876894 166.31595 0.0 z" svg:height="7.7889743mm" draw:style-name="style-15" svg:viewBox="0.0 0.0 399.51718 778.8974" svg:width="3.9951718mm" svg:x="16.2769mm" svg:y="101.26979mm"/>
            <draw:path svg:d="M 508.3391 133.03346 C 508.52087 206.47787 394.67252 266.06693 254.16956 266.06693 C 113.666595 266.06693 -0.18177202 206.47787 0.0 133.03346 C -0.18177202 59.58904 113.666595 4.5474735E-13 254.16956 4.5474735E-13 C 394.67252 4.5474735E-13 508.52087 59.58904 508.3391 133.03346 z" svg:height="2.66067mm" draw:style-name="style-16" svg:viewBox="0.0 0.0 508.33954 266.06702" svg:width="5.0833955mm" svg:x="94.075455mm" svg:y="28.020887mm"/>
            <draw:path svg:d="M 92.42572 608.36237 C 147.82204 528.97205 202.02658 424.12784 231.06308 307.9794 C 266.199 167.43648 357.9586 238.28163 392.8079 307.9794 C 445.83112 414.0267 452.40616 454.82526 577.6585 423.51175 C 732.6143 384.773 514.96045 253.52457 485.2336 238.66113 C 360.32117 176.20451 396.51083 119.42584 462.12695 53.810505 C 555.89465 -39.957184 595.71136 2.5434492 670.0842 76.91633 C 703.3808 110.212906 745.2823 296.63077 762.50995 331.08603 C 803.5305 413.12723 833.9138 173.51169 808.7224 123.128784 C 740.277 -13.761271 942.06616 -5.2798777 993.57385 7.5972424 C 1150.7178 46.883442 1029.4841 328.58298 1016.6796 354.19266 C 960.02936 467.49326 937.8319 473.77353 993.57385 585.25653 C 1043.2002 684.5092 1090.7933 704.7147 1062.8921 816.31964 C 1057.1245 839.39154 788.2311 839.4263 739.4033 839.4263 C 722.75867 839.4263 567.3571 988.36584 554.5519 1001.1711 C 471.27692 1084.446 491.81265 1132.3872 369.70126 1162.915 C 259.48996 1190.4683 206.20187 1070.0509 115.53154 1047.3835 C 24.96133 1024.7404 0.0 911.45514 0.0 816.31964 C 0.0 726.48663 32.73056 707.85406 92.42572 608.36237 z" svg:height="11.6698885mm" draw:style-name="style-17" svg:viewBox="0.0 0.0 1073.3615 1166.9888" svg:width="10.733614mm" svg:x="101.58508mm" svg:y="91.37361mm"/>
            <draw:path svg:d="M 1072.2391 581.0247 C 1115.1515 623.93756 1253.2955 577.2306 1326.4095 650.34424 C 1442.2568 766.1919 1232.4602 847.1297 1187.7715 858.3015 C 1055.785 891.29767 1059.0471 831.91583 1002.92 719.6629 C 979.05035 671.92316 777.6996 656.1865 910.4951 788.9824 C 1025.383 903.8712 924.3944 881.4077 771.85693 881.4077 C 749.7475 881.4077 887.2326 1019.8901 910.4951 1043.1521 C 929.7316 1062.3899 663.1136 1058.0995 633.21875 1043.1521 C 529.08105 991.0837 499.13132 968.9335 471.47476 858.3015 C 438.397 725.9973 584.0712 718.19617 402.15405 627.2376 C 398.30255 625.31146 418.90045 782.62134 309.72913 673.45087 C 192.8968 556.6173 372.2447 488.59982 194.19841 488.59982 C 59.238953 488.59982 127.28389 570.6745 9.346974 511.70605 C -46.644436 483.70996 167.03922 330.9068 171.09097 326.85544 C 199.5017 298.4447 422.41122 270.5148 448.3673 257.53595 C 528.7064 217.3668 331.51398 113.61224 309.72913 26.472462 C 298.3668 -18.978975 402.9163 14.72859 448.3673 3.3658311 C 502.51776 -10.171374 530.75244 16.43149 610.1129 95.79155 C 667.1572 152.83627 679.01697 -112.57952 864.2818 72.68532 C 908.1906 116.593735 797.2672 213.62714 841.176 257.53595 C 907.1151 323.4759 960.2288 331.75098 794.96277 373.0679 C 717.2139 392.5047 1051.315 572.65515 1072.2391 581.0247 z" svg:height="10.560217mm" draw:style-name="style-18" svg:viewBox="0.0 0.0 1360.8573 1056.0216" svg:width="13.608573mm" svg:x="141.46562mm" svg:y="43.12363mm"/>
            <draw:path svg:d="M 207.95726 11.247698 C 280.61917 -61.414207 211.30008 238.96877 138.63817 311.63068 C 62.64152 387.6281 159.62688 538.4571 184.85144 588.90704 C 234.01187 687.2287 193.63643 802.4001 161.74399 866.18256 C 115.39508 958.8828 88.23912 1067.778 69.319084 1143.4597 C 43.0287 1248.6237 0.0 1269.5131 0.0 1420.7361 C 0.0 1506.8969 184.85144 1432.8977 184.85144 1582.48 C 184.85144 1727.363 300.38217 1589.7761 300.38217 1466.9485 C 300.38217 1378.5422 184.85144 1309.0795 184.85144 1166.5656 C 184.85144 1051.0339 184.85144 935.50244 184.85144 819.9709 C 184.85144 760.89746 390.3363 953.6659 277.27634 727.5444 C 216.60498 606.20087 381.18634 796.7246 392.8087 819.9709 C 437.71875 909.7918 369.70126 620.01135 369.70126 519.58795 C 369.70126 466.3152 469.05405 408.65396 439.02032 288.52405 C 435.55478 274.6562 218.47502 24.395311 207.95726 11.247698 z" svg:height="16.44651mm" draw:style-name="style-19" svg:viewBox="0.0 0.0 444.67664 1644.651" svg:width="4.4467664mm" svg:x="183.38159mm" svg:y="87.177956mm"/>
            <draw:path svg:d="M 277.9336 123.618095 C 277.9336 20.282999 185.5087 308.46872 139.29543 400.89444 C 82.58378 514.31775 149.04774 513.0872 254.82777 539.5326 C 390.97418 573.5688 396.9428 601.898 347.2527 701.2766 C 305.5579 784.6654 244.43759 837.58936 208.61452 909.2339 C 159.96924 1006.5228 66.702965 1014.03046 23.763083 1024.7662 C -59.778324 1045.6516 100.78519 870.72363 139.29543 793.70233 C 195.60982 681.07434 104.27657 585.0272 69.97635 516.42596 C 21.765467 420.0026 16.06168 339.27515 46.87052 216.04381 C 105.35048 -17.876007 282.65555 131.48663 208.61452 8.085747 C 185.5087 -30.424498 277.9336 78.70724 277.9336 123.618095 z" svg:height="10.264841mm" draw:style-name="style-20" svg:viewBox="0.0 0.0 375.80087 1026.4841" svg:width="3.758009mm" svg:x="162.5793mm" svg:y="125.56613mm"/>
            <draw:path svg:d="M 946.1163 718.06476 C 937.09875 703.03503 733.71484 600.3107 691.9458 579.42664 C 651.4654 559.186 583.40265 378.45697 553.3076 348.36273 C 475.51196 270.56628 394.35736 222.67516 322.24454 186.61832 C 227.7364 139.36467 229.16397 70.75936 137.3931 24.873722 C -42.214798 -64.93022 -3.1215794 113.54543 21.86236 163.5121 C 44.50471 208.7972 221.57884 263.37033 252.92545 279.04404 C 371.1288 338.14572 379.38574 360.5414 299.1387 440.78845 C 209.9468 529.9799 325.48883 655.2339 345.35034 694.9581 C 398.8177 801.8916 409.43234 828.3576 483.98853 902.9154 C 606.67 1025.5961 612.92285 906.6119 576.41504 833.59674 C 531.7214 744.2094 459.36472 738.1362 414.67105 648.74567 C 337.7749 494.95422 465.40762 511.23874 553.3076 533.21375 C 601.78656 545.3335 708.87305 665.67255 738.15906 694.9581 C 798.052 754.85114 853.0551 736.6772 946.1163 718.06476 z" svg:height="9.559066mm" draw:style-name="style-21" svg:viewBox="0.0 0.0 946.1164 955.90656" svg:width="9.4611635mm" svg:x="152.43152mm" svg:y="33.20388mm"/>
            <draw:path svg:d="M 226.34761 197.45927 C 135.28244 65.62826 -60.681046 -153.48627 18.390348 162.80013 C 27.91496 200.9006 187.83736 189.75787 226.34761 197.45927 z" svg:height="1.9745914mm" draw:style-name="style-22" svg:viewBox="0.0 0.0 226.34723 197.45914" svg:width="2.2634723mm" svg:x="162.17091mm" svg:y="38.063335mm"/>
            <draw:path svg:d="M 392.68152 84.21805 C 367.75894 -15.473861 184.20952 60.85384 92.298546 14.898961 C -41.04481 -51.773323 3.6500516 122.429535 22.979862 199.74878 C 54.87714 327.3395 316.9893 292.17368 346.46866 292.17368 C 466.64948 292.17368 435.34082 190.86528 392.68152 84.21805 z" svg:height="2.9661458mm" draw:style-name="style-23" svg:viewBox="0.0 0.0 430.76984 296.6146" svg:width="4.3076982mm" svg:x="43.589382mm" svg:y="157.15372mm"/>
            <draw:path svg:d="M 2.689193 632.1061 C 136.039 632.1061 118.22073 422.4532 118.22073 285.51065 C 118.22073 150.82573 31.808054 170.91978 2.689193 54.445965 C -30.216177 -77.175514 249.58665 70.279945 256.8593 77.5534 C 311.59314 132.28682 412.82846 35.672886 487.9228 54.445965 C 563.01715 73.22066 430.20023 216.27716 464.81656 285.51065 C 494.89508 345.66687 758.6294 240.93974 765.19916 239.2974 C 890.55927 207.95726 739.9609 380.06723 718.98627 401.04138 C 634.8393 485.19 723.9089 549.5255 765.19916 632.1061 C 834.40436 770.51654 740.80743 794.17145 649.6676 816.95593 C 597.386 830.0268 504.83472 642.8225 487.9228 608.99866 C 446.748 526.64905 355.9517 500.1342 303.07178 447.25464 C 224.21716 368.39966 201.6499 488.35358 164.43399 562.787 C 138.20134 615.2515 57.15171 610.3212 2.689193 632.1061 z" svg:height="8.176091mm" draw:style-name="style-24" svg:viewBox="0.0 0.0 814.53143 817.6091" svg:width="8.145314mm" svg:x="47.720367mm" svg:y="146.82251mm"/>
            <draw:path svg:d="M 10.196405 167.6335 C -50.798332 289.62216 178.18962 330.9407 264.36612 352.48492 C 354.34326 374.9787 263.7545 165.18532 241.2603 75.20858 C 186.84904 -142.43639 87.47649 183.08958 10.196405 167.6335 z" svg:height="3.5416048mm" draw:style-name="style-25" svg:viewBox="0.0 0.0 303.4225 354.16046" svg:width="3.034225mm" svg:x="58.96741mm" svg:y="149.61871mm"/>
            <draw:path svg:d="M 2.6399388 27.110746 C -25.380798 -84.9722 176.58119 183.39964 279.9163 235.06801 C 360.43622 275.32718 235.87585 97.51504 187.49057 73.322395 C 106.99605 33.07453 122.14814 27.110746 2.6399388 27.110746 z" svg:height="2.409758mm" draw:style-name="style-26" svg:viewBox="0.0 0.0 306.35706 240.97581" svg:width="3.0635705mm" svg:x="66.43701mm" svg:y="150.0997mm"/>
            <draw:path svg:d="M 174.10637 37.589756 C 29.968292 -34.477867 -27.562916 -6.5758257 12.3615675 153.1221 C 40.45215 265.48605 225.62616 163.3492 266.53128 153.1221 C 353.50757 131.37764 439.04578 262.48557 497.59515 291.76028 C 590.34546 338.13666 730.2481 244.7541 774.8715 222.4412 C 849.53345 185.10982 659.0832 164.54744 590.0201 130.01628 C 479.86774 74.94051 441.0692 37.589756 312.74454 37.589756 C 266.53128 37.589756 220.31882 37.589756 174.10637 37.589756 z" svg:height="3.045108mm" draw:style-name="style-27" svg:viewBox="0.0 0.0 791.9321 304.5108" svg:width="7.9193215mm" svg:x="67.03299mm" svg:y="154.84723mm"/>
            <draw:path svg:d="M 138.63777 15.041071 C 6.190675 15.041071 0.0 -72.9655 0.0 176.78506 C 0.0 313.31097 105.07312 357.25693 138.63777 222.99832 C 150.34006 176.18918 138.63777 47.416355 138.63777 15.041071 z" svg:height="3.0420227mm" draw:style-name="style-28" svg:viewBox="0.0 0.0 143.83878 304.20227" svg:width="1.4383878mm" svg:x="49.826836mm" svg:y="160.84932mm"/>
            <draw:path svg:d="M 184.85063 23.443335 C 201.55907 -43.38882 0.0 46.978718 0.0 115.86986 C 0.0 166.86319 177.41487 239.23604 207.95685 254.50803 C 277.19034 289.1248 200.03098 99.34632 184.85063 23.443335 z" svg:height="2.5868385mm" draw:style-name="style-29" svg:viewBox="0.0 0.0 236.36719 258.68387" svg:width="2.3636718mm" svg:x="35.96302mm" svg:y="146.43935mm"/>
            <draw:path svg:d="M 368.00803 323.78674 C 457.82935 368.6984 251.1745 159.43793 206.26364 69.61623 C 111.19234 -120.52558 77.8251 133.5222 90.7317 185.14857 C 120.77266 305.3124 92.75677 305.9503 21.412613 323.78674 C -90.669525 351.80667 268.94028 383.22757 368.00803 323.78674 C 441.84882 279.48227 330.6799 557.0719 414.2209 577.9556 C 552.68427 612.5724 504.9195 402.02164 368.00803 323.78674 z" svg:height="5.817666mm" draw:style-name="style-30" svg:viewBox="0.0 0.0 497.32895 581.7666" svg:width="4.9732895mm" svg:x="34.131447mm" svg:y="149.44357mm"/>
            <draw:path svg:d="M 93.09751 0.0 C 140.94261 11.961478 -11.289281 67.68643 0.6721973 115.53235 C 12.944139 164.62012 202.04233 216.2174 231.73569 231.0647 C 268.95602 249.67467 294.98602 484.06442 301.05478 508.34103 C 319.13828 580.6751 416.5863 740.0517 416.5863 554.5527 C 416.5863 415.7094 366.075 384.21103 324.16098 300.3838 C 265.09848 182.25792 239.6341 117.2296 93.09751 0.0 z" svg:height="6.4113812mm" draw:style-name="style-31" svg:viewBox="0.0 0.0 416.58643 641.1381" svg:width="4.1658645mm" svg:x="39.422253mm" svg:y="135.58272mm"/>
            <draw:path svg:d="M 323.8051 438.44785 C 285.29446 361.42657 355.79565 648.6264 439.33707 669.5117 C 600.2601 709.7427 322.37735 431.30923 300.69888 322.91632 C 279.71744 218.00912 188.23624 167.31052 138.95428 68.746605 C 57.436737 -94.28849 -101.767845 59.08796 92.74163 253.59723 C 169.185 330.0404 218.60179 354.28552 323.8051 438.44785 z" svg:height="6.734535mm" draw:style-name="style-32" svg:viewBox="0.0 0.0 489.23785 673.45355" svg:width="4.892379mm" svg:x="18.167961mm" svg:y="117.79656mm"/>
            <draw:path svg:d="M 101.24886 0.0 C 152.916 51.66755 -0.74769336 142.60272 31.929373 207.95726 C 86.63977 317.37726 85.38944 362.45526 8.823145 439.02115 C -35.28814 483.13184 97.80632 660.74695 147.46132 462.12695 C 181.21046 327.13116 183.48625 305.47714 286.0995 254.17052 C 304.93353 244.7533 148.46538 78.69432 101.24886 0.0 z" svg:height="5.542866mm" draw:style-name="style-33" svg:viewBox="0.0 0.0 287.6643 554.2866" svg:width="2.8766432mm" svg:x="33.56415mm" svg:y="119.40827mm"/>
            <draw:path svg:d="M 81.58356 0.0 C -77.044205 142.90228 41.513535 283.78516 58.477127 317.71234 C 77.73255 356.2234 155.1169 273.0623 185.56218 242.6168 C 217.93283 210.24637 166.24318 100.00035 162.45575 92.42491 C 137.75604 43.02547 158.20084 30.646545 81.58356 0.0 z" svg:height="3.2769988mm" draw:style-name="style-34" svg:viewBox="0.0 0.0 196.16974 327.69986" svg:width="1.9616973mm" svg:x="13.311674mm" svg:y="98.38149mm"/>
            <draw:path svg:d="M 2131.627 528.9127 C 2077.9536 621.3138 2130.2002 771.886 1992.9895 806.189 C 1947.4634 817.57117 1761.5566 725.13257 1738.8214 713.76373 C 1627.9965 658.35126 1679.9974 584.0547 1530.8641 621.33844 C 1459.684 639.1333 1474.2865 870.749 1461.545 921.721 C 1438.973 1012.00415 1439.6157 1134.3954 1461.545 1222.104 C 1478.1526 1288.5421 1585.5854 1369.2513 1623.2882 1406.9546 C 1701.2317 1484.8972 1738.9595 1546.1478 1761.9264 1638.0181 C 1783.4061 1723.9358 1791.9513 1873.6521 1808.1396 1938.4006 C 1811.7732 1952.9347 1705.2576 2144.1648 1692.6073 2169.464 C 1624.3282 2306.024 1502.7126 2141.3137 1461.545 2100.1455 C 1393.2014 2031.8021 1334.7974 1987.5865 1230.4796 1961.5068 C 1142.8105 1939.59 1094.8346 1846.7239 999.4165 1822.8691 C 864.7873 1789.2115 813.3273 1874.04 791.46 1961.5068 C 756.2337 2102.4128 876.01965 2115.386 930.0982 2169.464 C 1023.878 2263.2434 1006.937 2300.5813 930.0982 2377.4214 C 859.85785 2447.661 713.56104 2276.4187 699.0327 2261.89 C 643.575 2206.431 622.38043 2070.8062 606.60864 2007.7201 C 586.4015 1926.8961 457.56168 1927.9915 398.65137 1869.0815 C 317.18912 1787.6193 404.28247 1626.7546 421.75638 1591.8052 C 484.56827 1466.1826 817.10205 1568.6986 930.0982 1568.6986 C 1011.9722 1568.6986 1018.6111 1420.4635 1091.8414 1383.8479 C 1240.8956 1309.3217 1163.012 1360.7417 999.4165 1360.7417 C 913.13464 1360.7417 820.1049 1434.4529 745.24677 1453.167 C 592.9838 1491.2328 679.7243 1283.8262 699.0327 1245.2102 C 762.778 1117.72 748.5169 1086.7367 675.9277 1014.1463 C 616.01935 954.238 503.95178 1034.695 421.75638 1014.1463 C 347.35522 995.546 278.34137 893.8375 236.90736 852.4019 C 159.88042 775.3746 91.904106 753.6103 28.950912 690.6571 C -67.96581 593.7416 106.345245 524.87427 144.48083 505.80646 C 229.189 463.4528 336.1027 459.5936 444.86462 459.5936 C 586.496 459.5936 606.60864 409.48645 606.60864 274.74298 C 606.60864 148.34364 517.4619 136.10481 722.141 136.10481 C 813.62195 136.10481 871.9622 225.54945 976.3091 251.63635 C 1007.2568 259.3729 1163.0466 182.31728 1253.5878 182.31728 C 1374.6375 182.31728 1458.7134 170.53181 1484.6501 66.785324 C 1533.9066 -130.2359 1643.3687 170.21246 1646.394 182.31728 C 1686.78 343.86426 1648.7195 346.3863 1738.8214 436.4878 C 1825.1873 522.85565 1889.5608 318.76 1900.5646 274.74298 C 1932.3093 147.76309 2103.012 391.3464 2108.522 413.38116 C 2118.0464 451.48203 2123.9263 490.40247 2131.627 528.9127 z M 757.6951 1730.4442 C 757.6951 1794.2178 690.01196 1845.9761 606.6159 1845.9761 C 523.2174 1845.9761 455.53418 1794.2178 455.53418 1730.4442 C 455.53418 1666.6707 523.2174 1614.9122 606.6159 1614.9122 C 690.01196 1614.9122 757.6951 1666.6707 757.6951 1730.4442 z M 1392.226 1181.6676 C 1392.226 1255.0073 1345.6421 1314.5288 1288.2457 1314.5288 C 1230.8518 1314.5288 1184.2687 1255.0073 1184.2687 1181.6676 C 1184.2687 1108.3282 1230.8518 1048.8058 1288.2457 1048.8058 C 1345.6421 1048.8058 1392.226 1108.3282 1392.226 1181.6676 z" svg:height="23.94264mm" draw:style-name="style-35" svg:viewBox="0.0 0.0 2131.627 2394.2642" svg:width="21.316269mm" svg:x="96.90538mm" svg:y="37.637096mm"/>
            <draw:path svg:d="M 588.1902 196.49466 C 588.54767 304.94574 456.772 392.98932 294.0951 392.98932 C 131.41818 392.98932 -0.35748506 304.94574 0.0 196.49466 C -0.35748506 88.04357 131.41818 0.0 294.0951 0.0 C 456.772 0.0 588.54767 88.04357 588.1902 196.49466 z" svg:height="3.9298933mm" draw:style-name="style-36" draw:transform="rotate(-0.21501511918986152) translate(120.5231mm,28.157955mm)" svg:viewBox="0.0 0.0 588.1916 392.98932" svg:width="5.881916mm"/>
            <draw:path svg:d="M 674.211 225.60512 C 674.6208 350.1231 523.57336 451.21024 337.1055 451.21024 C 150.63763 451.21024 -0.40976605 350.1231 0.0 225.60512 C -0.40976605 101.08713 150.63763 0.0 337.1055 0.0 C 523.57336 0.0 674.6208 101.08713 674.211 225.60512 z" svg:height="4.5121026mm" draw:style-name="style-37" draw:transform="skewX(0.03178080390668223) rotate(-0.9827813152836311) translate(144.77083mm,48.773308mm)" svg:viewBox="0.0 0.0 674.21265 451.21024" svg:width="6.7421265mm"/>
            <draw:path svg:d="M 423.7655 148.35384 C 424.02307 230.2346 329.0844 296.70767 211.88275 296.70767 C 94.6811 296.70767 -0.25755247 230.2346 0.0 148.35384 C -0.25755247 66.47306 94.6811 -2.2737368E-13 211.88275 -2.2737368E-13 C 329.0844 -2.2737368E-13 424.02307 66.47306 423.7655 148.35384 z" svg:height="2.9670768mm" draw:style-name="style-38" draw:transform="skewX(-0.021595604626592185) rotate(-0.6264908187090146) translate(123.084915mm,35.1043mm)" svg:viewBox="0.0 0.0 423.76654 296.70767" svg:width="4.237665mm"/>
            <draw:path svg:d="M 671.10645 177.79312 C 671.5143 275.92227 521.1624 355.58624 335.55322 355.58624 C 149.94398 355.58624 -0.40787917 275.92227 0.0 177.79312 C -0.40787917 79.663956 149.94398 0.0 335.55322 0.0 C 521.1624 0.0 671.5143 79.663956 671.10645 177.79312 z" svg:height="3.5558624mm" draw:style-name="style-39" draw:transform="skewX(0.11452356975739157) rotate(-1.8955707744836963) translate(183.66957mm,112.43023mm)" svg:viewBox="0.0 0.0 671.10803 355.58624" svg:width="6.7110806mm"/>
            <draw:path svg:d="M 671.1066 177.79315 C 671.5145 275.92233 521.1626 355.5863 335.5533 355.5863 C 149.94403 355.5863 -0.4078793 275.92233 0.0 177.79315 C -0.4078793 79.66397 149.94403 0.0 335.5533 0.0 C 521.1626 0.0 671.5145 79.66397 671.1066 177.79315 z" svg:height="3.5558631mm" draw:style-name="style-40" draw:transform="skewX(0.11452321854867284) rotate(-2.055789788714777) translate(177.48575mm,130.37299mm)" svg:viewBox="0.0 0.0 671.1083 355.5863" svg:width="6.7110825mm"/>
            <draw:path svg:d="M 228.74228 114.37079 C 228.74228 177.53621 177.53702 228.74158 114.37114 228.74158 C 51.20526 228.74158 0.0 177.53621 0.0 114.37079 C 0.0 51.205368 51.20526 0.0 114.37114 0.0 C 177.53702 0.0 228.74228 51.205368 228.74228 114.37079 z" svg:height="2.2874157mm" draw:style-name="style-41" svg:viewBox="0.0 0.0 228.74228 228.74158" svg:width="2.287423mm" svg:x="119.38294mm" svg:y="76.61677mm"/>
            <draw:path svg:d="M 186.91849 1.4404805 C 165.90314 32.065224 137.35515 56.42259 111.64127 82.94632 C 75.567894 119.614784 37.77305 156.17021 12.831096 201.7044 C 1.1021614 223.4949 -7.225011 253.27667 9.177411 274.92667 C 25.885046 292.50635 53.239643 290.70737 75.07697 286.42065 C 142.27167 271.72192 200.61113 215.81773 211.57057 146.89267 C 221.813 86.59759 200.76454 -13.155688 186.91849 1.4404805 z" svg:height="2.8930283mm" draw:style-name="style-42" svg:viewBox="0.0 0.0 214.28638 289.30283" svg:width="2.1428638mm" svg:x="121.12731mm" svg:y="126.04676mm"/>
            <draw:path svg:d="M 4189.4756 71.35062 C 4313.9077 9.133809 4389.2617 -51.921894 4483.5737 71.35062 C 4561.547 227.30038 4262.686 273.62024 4156.801 300.0915 C 4013.7695 335.84836 3921.2783 401.51456 3797.3494 463.4778 C 3645.3745 539.4664 3857.9602 335.14102 3928.0583 300.0915 C 4045.3977 241.42259 4065.0437 133.56743 4189.4756 71.35062 z M -2.3772562E-4 1.7909113 z M 13633.487 6705.729 z" svg:height="67.05728mm" draw:style-name="style-43" svg:viewBox="0.0 0.0 13633.487 6705.7285" svg:width="136.33487mm" svg:x="90.88569mm" svg:y="142.56502mm"/>
            <draw:path svg:d="M 1440.461 5.1975183 C 1534.6301 -41.362137 1558.4772 238.1371 1424.5851 315.27142 C 1305.1884 446.76212 1063.7416 446.6741 1016.7047 644.7975 C 961.5094 792.8699 903.8143 970.2088 1043.2098 1093.7874 C 1113.0247 1244.3749 1277.9452 1245.6837 1420.556 1261.957 C 1615.4342 1225.7173 1657.5182 1438.0646 1755.5194 1557.5817 C 1898.6501 1566.2028 2039.2682 1129.7122 2224.738 1407.0288 C 2348.9214 1496.3419 2321.4941 1762.2373 2190.9353 1807.4534 C 2071.322 1865.767 1905.5248 1759.2958 1855.7571 1899.0167 C 1860.6841 2024.156 1743.7775 2226.1987 1747.9552 2408.8975 C 1852.4805 2526.643 1794.8661 2437.2332 1805.3904 2612.2073 C 1859.6829 2729.5046 1979.2928 2882.7905 1843.3451 2925.7266 C 1700.9976 3005.287 1666.3792 3234.44 1528.7712 3321.358 C 1413.1937 3443.7568 1256.8726 3514.8635 1139.5686 3635.084 C 1046.9904 3703.854 834.58563 3818.7146 757.9091 3729.487 C 848.26215 3603.1204 977.4096 3508.929 1090.8507 3404.0095 C 1215.9674 3333.171 1311.4072 3223.1519 1434.7299 3150.9993 C 1550.3639 3091.0425 1661.4973 2920.5095 1569.9105 2800.441 C 1468.9462 2699.8755 1265.2587 2686.95 1250.3064 2515.3308 C 1189.4525 2339.4573 1389.3806 2232.643 1375.105 2063.8687 C 1382.2283 1978.0397 1297.5548 1706.9032 1244.7383 1912.363 C 1233.7295 2016.7728 1106.0887 2084.2695 1086.5519 1942.4039 C 1014.31464 1784.4146 1054.2638 1568.5226 917.84607 1445.3033 C 779.78925 1422.5527 634.7561 1475.1344 493.91846 1481.8749 C 311.88663 1527.514 251.18217 1720.5594 161.42505 1861.175 C -12.961095 1965.1125 -6.3570085 1624.7699 4.866466 1517.9475 C 18.83848 1398.801 -25.42884 1094.1863 184.16107 1203.8993 C 307.02744 1262.2202 555.00323 1448.2869 580.7736 1194.5613 C 645.47736 1018.95746 539.0328 860.61847 355.3255 844.648 C 164.4134 792.82623 359.5864 570.89777 417.2783 476.24756 C 524.3357 386.66324 535.9161 215.20569 661.5374 148.77806 C 814.0798 118.14766 960.8199 205.28139 1111.0142 196.55695 C 1214.2572 165.43402 1336.9452 35.54208 1440.461 5.1975183 z" svg:height="37.620926mm" draw:style-name="style-44" svg:viewBox="0.0 0.0 2304.7341 3762.0925" svg:width="23.04734mm" svg:x="129.97632mm" svg:y="103.850365mm"/>
            <draw:path svg:d="M 592.56067 229.91328 C 533.95557 153.84558 278.88638 29.780966 230.13695 24.015005 C 162.40126 19.601515 94.374886 13.980089 27.929495 0.0 C 5.4252176 33.898125 28.691723 82.2495 32.711987 120.540924 C 50.801968 204.12674 61.4788 504.0527 38.951916 570.25665 C 16.357204 629.64825 -2.2333908 692.5788 0.21800993 756.6891 C 24.626242 807.613 214.12936 956.4112 270.4389 984.3286 C 319.15848 994.4806 339.93158 936.9292 356.84915 902.10333 C 385.27847 842.92816 540.8625 725.2771 577.4244 699.28705 C 645.4653 660.77844 654.4198 572.89056 650.0935 502.5775 C 646.6094 443.1811 606.0838 255.22182 592.56067 229.91328 z" svg:height="9.855116mm" draw:style-name="style-45" svg:viewBox="0.0 0.0 651.00684 985.5116" svg:width="6.5100684mm" svg:x="121.1842mm" svg:y="93.77035mm"/>
            <draw:path svg:d="M 571.28613 373.92096 C 625.112 384.08505 623.20807 456.34164 611.54126 498.50476 C 590.3596 583.2646 351.01456 696.5248 333.1434 734.8348 C 292.70258 842.70935 276.53833 958.10364 274.896 1072.8213 C 271.4805 1137.2343 35.298233 1245.9332 0.5111122 1196.4094 C -10.352242 1137.7656 155.37971 824.07916 162.84535 706.92065 C 177.28407 591.48517 126.978676 482.82257 107.48859 371.45422 C 95.28568 239.65671 157.7423 115.91346 218.72292 3.5705183 C 270.16275 -36.223564 506.72534 267.49496 571.28613 373.92096 z" svg:height="12.089587mm" draw:style-name="style-46" svg:viewBox="0.0 0.0 618.25165 1208.9587" svg:width="6.1825166mm" svg:x="116.12069mm" svg:y="108.00569mm"/>
            <draw:path svg:d="M 623.5391 195.2061 C 639.62823 177.05153 627.34863 149.23103 602.21533 160.36731 C 539.4858 176.18675 481.764 206.81311 421.09668 228.70453 C 359.70428 250.77925 295.4503 276.20163 228.98552 269.55072 C 194.9453 264.06415 166.41425 242.595 136.3426 227.10579 C 88.34974 199.56306 39.780354 163.25714 22.991167 107.9561 C 13.667608 76.70316 3.871695 45.00371 0.0 12.612279 C 8.13823 -16.429068 42.597527 12.54526 58.912746 21.578947 C 142.24422 76.8049 217.71118 146.2128 311.24713 184.35648 C 351.98593 201.68422 396.8766 193.21736 439.72928 195.2061 C 501.00055 195.2061 562.2686 195.20529 623.5391 195.2061 z" svg:height="2.7062814mm" draw:style-name="style-47" svg:viewBox="0.0 0.0 630.7855 270.62814" svg:width="6.307855mm" svg:x="109.71624mm" svg:y="125.80473mm"/>
            <draw:path svg:d="M 1694.7535 2865.3782 C 1542.0336 2674.3464 1340.2759 2348.005 1139.2408 2130.1372 C 885.89386 1878.9525 706.4628 1570.1294 556.09814 1249.7759 C 394.6448 1020.0725 266.30075 589.188 79.979774 474.8539 C 97.40684 646.8702 -143.90271 751.76526 136.56546 832.00586 C 427.98257 959.5901 301.67407 1345.3175 554.16187 1499.3746 C 689.76245 1783.4044 864.91486 2051.4534 1056.0927 2303.3743 C 1188.2357 2462.205 1557.6963 2738.7578 1529.5077 2853.9946 C 1404.8326 2542.662 1037.9462 2373.6865 721.428 2362.6567 C 472.92572 2479.3486 973.20605 2607.561 1094.9501 2559.833 C 1255.0509 2559.2856 1579.5732 2852.874 1249.6257 2716.1833 C 1058.8969 2861.7576 857.882 2543.1965 698.94794 2678.2852 C 752.33374 2776.769 1183.1084 2820.8977 1073.4777 2874.5925 C 941.75366 2878.2422 617.4405 2650.8838 633.32855 2882.4167 C 795.5094 2981.5176 1056.0135 2912.0242 1175.8915 3035.6294 C 1083.0702 3178.3289 943.4493 3159.3022 823.74976 3235.672 C 791.44147 3482.75 1294.8934 3252.118 1031.5358 3464.663 C 744.1656 3745.6086 1349.9402 3462.9885 1320.2278 3478.766 C 1155.0941 3673.8896 1394.813 3615.0159 1467.2424 3607.3208 C 1343.7478 3874.6672 1157.6061 4100.4106 1008.5293 4352.1943 C 832.1084 4568.31 695.55023 4817.886 485.6914 5005.7417 C 388.71332 5214.346 674.1497 4920.4126 726.68445 4865.2075 C 1015.90045 4689.291 1192.2761 4382.674 1367.9801 4107.1157 C 1460.5583 3947.9136 1580.4373 3737.2483 1681.1505 3621.007 C 1843.3281 3851.298 1667.4215 4136.3745 1727.4308 4417.5493 C 1962.9486 4585.588 1666.5204 4882.519 1790.8483 5034.1343 C 2201.394 5054.0024 2050.8542 4604.059 2038.2194 4359.261 C 1996.8645 4202.819 2148.9668 4063.291 2202.98 4275.4907 C 2186.6348 4419.752 2296.028 4530.391 2295.7375 4324.701 C 2290.6377 4186.861 2311.2937 4107.3823 2351.687 4294.1504 C 2389.8096 4399.036 2625.6003 4789.2285 2577.0422 4450.2266 C 2579.5906 4276.3916 2302.1526 4008.9678 2514.8206 3888.917 C 2703.4565 3995.288 2852.3694 4128.2646 2675.6538 4331.624 C 2488.5383 4423.072 2834.843 4722.747 2927.087 4521.7207 C 3105.86 4554.6064 3165.5447 4406.458 3225.0784 4299.023 C 3437.056 4485.657 3824.9634 4292.008 3948.0703 4113.3623 C 3849.1108 4126.391 3573.7634 3996.6575 3835.1187 4041.7598 C 3944.9504 4086.3677 4230.776 4138.9326 4007.0598 3981.2515 C 4036.4395 3843.5452 4387.5015 4011.8682 4529.2075 3992.985 C 4522.0693 3810.0718 4144.5015 3895.706 4256.7925 3623.9429 C 4185.995 3462.1892 3911.2031 3935.4321 3938.0242 3602.7087 C 3843.9263 3395.5168 3748.869 3694.4812 3799.8203 3787.2356 C 3615.0747 3687.2627 3626.157 4097.139 3585.671 3829.326 C 3640.8386 3693.8674 3787.7805 3443.6099 3677.0427 3324.6926 C 3561.9343 3457.204 3308.988 3433.7898 3191.6162 3377.8386 C 3479.3901 3373.6917 3759.5579 3297.8 4033.292 3403.6865 C 4267.376 3401.0671 4368.3022 3233.4094 4505.826 3096.971 C 4686.104 3109.7576 4427.9697 2646.4688 4365.074 2907.9224 C 4284.4775 3198.1194 4044.7505 3101.189 3851.4587 3012.425 C 3778.4514 3076.3245 3464.5315 3149.4045 3493.2136 3078.6096 C 3724.1282 3000.7122 4047.68 3028.5513 4205.792 2870.8123 C 4161.345 2796.5208 4355.8765 2647.0725 4222.666 2663.8723 C 4362.138 2482.8838 4473.027 2843.7546 4603.036 2587.619 C 4914.1514 2488.8232 5259.401 2461.2263 5549.8135 2319.6152 C 5714.7593 2174.9841 6160.976 2111.1526 6156.9155 1905.2947 C 5869.022 1928.2648 5635.3164 2269.4214 5304.4683 2255.8674 C 5011.7925 2407.5605 4695.376 2545.0747 4357.9556 2538.6038 C 4244.9224 2545.7756 3922.4082 2549.3574 4210.907 2473.2493 C 4450.6113 2457.312 4799.2295 2499.212 4938.721 2261.074 C 4846.274 2067.1646 4400.9526 2490.9888 4346.192 2271.3108 C 4560.6396 2082.7336 4788.136 1918.1572 5007.065 1740.6923 C 5174.519 1625.0533 5540.271 1471.4419 5253.6787 1278.0057 C 5400.8613 1066.3552 6089.393 1129.8236 5894.2344 734.52313 C 5564.513 467.36487 5538.0073 1057.055 5275.65 1072.0009 C 5159.524 963.42065 4820.18 1110.2446 4926.9946 863.6819 C 4711.3213 788.982 4403.5464 1204.0212 4799.1006 1166.1554 C 4796.4253 1313.5656 4959.4517 1588.3954 5076.4883 1458.1256 C 5011.0723 1217.3538 5348.118 1367.4608 5142.211 1509.2675 C 4996.758 1614.492 4830.5317 1820.8085 4652.731 1687.12 C 4448.919 1778.7488 4445.1685 1612.1052 4566.3867 1505.1543 C 4377.495 1404.7567 4157.2007 1575.3503 4166.7383 1246.2198 C 4009.6064 1227.681 3695.5947 1288.3346 3949.4897 1068.1235 C 4217.4146 882.11584 4259.312 550.006 4474.8237 321.7092 C 4615.4277 249.99684 4708.1523 -34.113712 4463.433 114.727325 C 4311.5938 305.31 4298.388 757.43195 4039.6877 782.0816 C 4052.6206 501.79913 3808.9453 987.9879 3903.5461 686.89197 C 3970.158 560.66504 3917.2954 418.59683 3862.6768 623.0966 C 3903.5496 839.36816 3505.39 1033.3389 3667.406 1193.9912 C 3838.3452 1184.4666 3526.557 1670.3898 3492.008 1313.2039 C 3456.6348 1209.1906 3476.5657 943.56396 3328.6218 1149.8175 C 3281.619 1415.5054 3038.378 1244.0721 3140.7246 1041.305 C 3090.3442 848.5746 3296.6606 630.7423 3271.3416 490.99796 C 3030.6118 715.38184 3090.9795 251.18217 2899.6152 317.86252 C 2829.656 568.54895 3280.067 620.42236 3103.5498 911.3469 C 3035.6802 1253.0073 2998.264 642.05945 2834.0962 897.4977 C 2603.3787 942.68384 2693.9197 1367.9647 2387.0723 1285.4875 C 2328.6636 1027.5188 2168.6594 1164.6616 2161.8591 1350.154 C 1991.6459 1366.2529 1953.4805 1107.4186 1760.1089 1264.1871 C 1629.1398 1225.6365 1547.2771 1118.8843 1498.6915 1329.5416 C 1372.6956 1376.2539 1135.7583 1146.0645 1149.8256 1440.8026 C 1153.3646 1657.9712 1459.3221 1555.1432 1435.0109 1801.5623 C 1584.996 1889.8789 1472.1735 1833.9634 1438.4635 1900.907 C 1603.8845 2000.7635 1852.8761 2202.8782 1702.5857 2406.0376 C 1499.3092 2184.6575 1238.5524 2018.973 1122.9005 1721.6705 C 915.9332 1490.3329 883.51355 1161.8613 709.5699 908.9634 C 373.12482 722.50995 585.783 375.8346 469.3544 87.80391 C 289.67706 -181.0742 72.20005 243.04474 317.806 354.25323 C 457.75708 610.989 588.1278 854.6353 714.4339 1117.1403 C 790.70184 1416.463 971.77124 1666.0537 1122.7294 1929.2273 C 1292.9232 2140.345 1539.214 2301.8806 1652.5726 2554.202 C 1404.2045 2399.0403 1280.2416 2119.6533 1057.5476 1934.0735 C 1028.071 1867.1396 817.22723 1540.0941 837.28735 1712.0474 C 1009.9391 1989.4691 1259.4983 2203.8003 1446.6906 2470.2764 C 1490.5938 2617.9077 1707.1648 2707.9636 1694.7535 2865.3782 z M 6312.305 5449.3286 z" svg:height="54.49329mm" draw:style-name="style-48" svg:viewBox="0.0 0.0 6312.3047 5449.329" svg:width="63.12305mm" svg:x="69.92127mm" svg:y="129.16617mm"/>
            <draw:path svg:d="M 578.7558 974.0434 C 604.03046 1160.0725 487.8489 1328.9817 533.3952 1513.9078 C 534.48206 1699.5421 582.3118 1910.8147 440.53107 2059.7874 C 341.62723 2205.2937 321.2635 2380.461 276.9364 2546.2244 C 232.78778 2673.063 173.1007 2793.6182 149.40947 2927.0837 C 78.628914 3072.2444 83.52768 3238.2202 35.234444 3390.573 C 10.034109 3524.944 7.147496 3662.772 0.0 3798.9272 C 35.261898 3886.3428 68.78779 3666.5881 90.22866 3628.7278 C 130.0292 3466.8416 228.81192 3325.4873 258.0075 3161.7056 C 251.01422 2993.5046 383.9373 2864.303 400.1007 2698.7078 C 443.55737 2562.1248 518.51886 2438.3694 558.2403 2300.2976 C 621.49384 2138.9028 604.83307 1958.2484 637.45215 1789.2803 C 670.65106 1620.6467 687.1229 1451.3745 695.9499 1280.2762 C 727.4273 1101.0277 744.05743 919.8994 767.5185 739.34393 C 816.8711 563.8072 801.66534 378.45636 858.87274 205.27412 C 868.3602 144.5422 958.26917 -106.05215 864.31976 50.880894 C 790.23193 208.72353 746.6235 380.52908 696.0597 547.52026 C 681.4611 592.2773 534.2834 769.5254 578.7558 974.0434 z" svg:height="38.19308mm" draw:style-name="style-49" svg:viewBox="0.0 0.0 906.7755 3819.308" svg:width="9.067755mm" svg:x="132.62318mm" svg:y="32.001064mm"/>
            <draw:path svg:d="M 481.99527 191.98201 C 481.99527 298.00427 374.0978 383.96402 240.99763 383.96402 C 107.89746 383.96402 7.2759576E-12 298.00427 7.2759576E-12 191.98201 C 7.2759576E-12 85.959755 107.89746 0.0 240.99763 0.0 C 374.0978 0.0 481.99527 85.959755 481.99527 191.98201 z" svg:height="3.8396401mm" draw:style-name="style-50" svg:viewBox="0.0 0.0 481.99527 383.96402" svg:width="4.819953mm" svg:x="84.213974mm" svg:y="142.17563mm"/>
            <draw:path svg:d="M 228.74228 114.37079 C 228.74228 177.53621 177.53702 228.74158 114.37114 228.74158 C 51.20526 228.74158 0.0 177.53621 0.0 114.37079 C 0.0 51.205368 51.20526 0.0 114.37114 0.0 C 177.53702 0.0 228.74228 51.205368 228.74228 114.37079 z" svg:height="2.2874157mm" draw:style-name="style-51" svg:viewBox="0.0 0.0 228.74228 228.74158" svg:width="2.287423mm" svg:x="133.2707mm" svg:y="97.530266mm"/>
            <draw:path svg:d="M 176.80574 114.37079 C 176.80574 177.53621 137.22676 228.74158 88.40287 228.74158 C 39.57897 228.74158 0.0 177.53621 0.0 114.37079 C 0.0 51.205368 39.57897 0.0 88.40287 0.0 C 137.22676 0.0 176.80574 51.205368 176.80574 114.37079 z" svg:height="2.2874157mm" draw:style-name="style-52" svg:viewBox="0.0 0.0 176.80574 228.74158" svg:width="1.7680573mm" svg:x="140.3924mm" svg:y="75.963234mm"/>
            <draw:path svg:d="M 423.76572 148.35373 C 424.0233 230.23444 329.0846 296.70746 211.88286 296.70746 C 94.681145 296.70746 -0.25755262 230.23444 -3.6379788E-12 148.35373 C -0.25755262 66.473015 94.681145 2.2737368E-13 211.88286 2.2737368E-13 C 329.0846 2.2737368E-13 424.0233 66.473015 423.76572 148.35373 z" svg:height="2.9670746mm" draw:style-name="style-53" draw:transform="skewX(-0.02159578594190315) rotate(-0.03747558616062928) translate(87.38913mm,58.551613mm)" svg:viewBox="0.0 0.0 423.76675 296.70746" svg:width="4.2376676mm"/>
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4" svg:viewBox="0.0 0.0 306.64676 319.6297" svg:width="3.0664675mm" svg:x="80.92427mm" svg:y="131.95885mm"/>
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5" svg:viewBox="0.0 0.0 306.64676 319.6297" svg:width="3.0664675mm" svg:x="77.81984mm" svg:y="117.66251mm"/>
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6" svg:viewBox="0.0 0.0 306.64676 319.6297" svg:width="3.0664675mm" svg:x="76.512764mm" svg:y="118.31606mm"/>
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7" svg:viewBox="0.0 0.0 306.64676 319.6297" svg:width="3.0664675mm" svg:x="78.4734mm" svg:y="130.07991mm"/>
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8" svg:viewBox="0.0 0.0 306.64676 319.6297" svg:width="3.0664675mm" svg:x="56.579548mm" svg:y="123.21768mm"/>
            <draw:path svg:d="M 306.64676 159.81485 C 306.64676 248.07841 238.00214 319.6297 153.32338 319.6297 C 68.64462 319.6297 0.0 248.07841 0.0 159.81485 C 0.0 71.5513 68.64462 0.0 153.32338 0.0 C 238.00214 0.0 306.64676 71.5513 306.64676 159.81485 z" svg:height="3.1962972mm" draw:style-name="style-59" svg:viewBox="0.0 0.0 306.64676 319.6297" svg:width="3.0664675mm" svg:x="155.69624mm" svg:y="113.935165mm"/>
            <draw:path svg:d="M 10.238393 11786.149 C 22.110851 11844.819 113.242836 12038.37 148.87677 12109.638 C 240.3822 12292.65 313.20175 12081.371 333.7276 12040.319 C 383.40762 11940.959 595.9215 12210.088 611.00354 12225.17 C 690.8418 12305.008 820.7715 12201.158 865.1741 12178.958 C 992.42645 12115.331 1101.2402 12153.35 957.59894 12225.17 C 846.8162 12280.562 864.49115 12362.443 911.3863 12456.234 C 958.25684 12549.974 946.5311 12665.162 980.70557 12733.511 C 1019.65326 12811.404 864.129 12825.936 772.74835 12825.936 C 668.27295 12825.936 596.6028 12745.816 518.5784 12687.297 C 472.50284 12652.74 318.69763 12787.238 287.51474 12802.83 C 215.95842 12838.607 201.42967 13082.36 148.87677 12872.148 C 132.5567 12806.868 288.5745 12721.691 333.7276 12710.403 C 471.2176 12676.03 433.57797 12579.398 310.62097 12548.659 C 166.99379 12512.752 276.56177 12444.081 333.7276 12386.915 C 392.6375 12328.005 184.68005 12307.187 125.770134 12248.277 C 49.80861 12172.315 36.886677 12123.806 10.238393 12017.213 C -26.706621 11869.433 51.378685 11991.851 10.238393 11786.149 z M 449.25934 10653.938 C 447.94443 10648.679 610.4363 10837.654 634.11017 10885.001 C 690.058 10996.896 748.1693 11110.175 772.74835 11208.49 C 816.59863 11383.891 685.569 11190.63 657.2164 11162.277 C 558.1997 11063.262 511.266 11073.509 426.1529 11116.065 C 229.57578 11214.354 383.5455 10996.928 403.0467 10977.427 C 475.08545 10905.389 449.25934 10773.969 449.25934 10653.938 z M 11383.973 711.7281 C 13288.081 1498.3322 14745.632 2851.3003 15658.924 4388.9185 C 15399.567 4413.0703 15203.87 4218.038 15044.216 4034.164 C 14894.503 3871.717 14913.021 3500.3044 14653.265 3488.7854 C 14462.965 3632.341 14644.869 3854.051 14737.771 3996.7905 C 14854.192 4158.552 14635.316 4327.6274 14574.386 4094.8225 C 14439.478 3870.7979 14426.815 3596.204 14269.582 3384.3381 C 14161.976 3155.485 14052.179 2912.9402 13820.741 2783.1746 C 13631.66 2636.457 13391.729 2569.7136 13188.611 2443.401 C 12938.981 2417.6772 13241.787 2774.9116 13189.449 2906.168 C 13063.02 3046.0945 13046.79 2514.296 12968.07 2799.4238 C 12954.003 2881.9097 12911.895 3019.7542 12931.978 2844.7644 C 12945.349 2658.4824 12974.81 2427.0276 13173.707 2372.375 C 13139.24 2073.2112 12755.6 2320.4775 12637.021 2076.448 C 12491.712 1925.3132 12263.861 1968.7267 12115.146 1992.205 C 12106.688 2289.868 11841.982 1908.145 11811.509 1800.504 C 11629.499 1702.1135 11449.313 1566.3926 11274.857 1479.2556 C 11195.959 1550.4344 10789.784 1637.0537 11016.912 1457.3341 C 11121.654 1377.6515 11361.284 1236.8583 11086.797 1278.1395 C 10858.239 1266.4327 10629.266 1292.5024 10434.336 1421.1937 C 10529.917 1241.0635 10703.404 1061.6998 10929.655 1114.1887 C 11125.95 1139.1456 11438.173 1154.6276 11376.177 864.66003 C 11384.898 819.29535 11374.583 756.9531 11383.973 711.7281 z M 3501.557 1117.2213 C 5202.0063 196.877 7554.6997 -394.50726 10182.429 311.26086 C 9968.076 352.7211 9565.469 619.13196 9373.772 443.64185 C 9202.258 347.96817 8885.81 386.72015 9025.475 647.50256 C 8858.244 738.01117 8611.75 463.9611 8463.726 663.7032 C 8411.347 763.4615 8689.169 909.8997 8430.122 892.0695 C 8167.284 951.53656 8196.436 551.5057 7938.371 644.82697 C 7655.2925 624.7573 7830.4844 323.41934 8036.615 345.20078 C 8203.397 343.86908 8201.06 213.37288 8031.106 212.48087 C 7896.3423 182.92961 7435.3657 60.649357 7658.1567 326.43295 C 7579.4736 413.68616 7234.2114 352.9484 7456.4014 518.2801 C 7572.8022 732.1491 7128.5015 652.0635 7189.3086 467.63928 C 7006.8364 501.53094 6902.8467 434.36865 7037.5913 294.0287 C 6808.5806 279.245 6578.806 354.9356 6346.721 343.5239 C 6058.592 391.46408 5802.1733 556.4116 5507.6284 593.9636 C 5104.7183 590.1935 5535.9653 1042.1674 5236.452 1179.7225 C 5049.256 1295.3938 4811.6685 1193.631 4611.5415 1275.4679 C 4375.715 1323.5249 4132.8013 1385.7229 3976.391 1584.656 C 3830.8855 1694.9526 3429.7122 1820.7222 3524.438 1489.7704 C 3530.716 1389.2097 3522.531 1217.2899 3501.557 1117.2213 z M 16792.65 7402.411 C 16607.357 6306.2095 16185.809 5266.9536 15754.733 4549.912 C 15716.467 4416.306 15433.747 4460.4087 15419.566 4588.114 C 15367.808 4707.847 15562.515 4815.4453 15478.747 4912.0327 C 15381.878 4926.38 15316.793 4996.5 15424.7295 5066.2554 C 15521.637 5166.4873 15654.907 5214.0913 15767.169 5291.8877 C 15857.085 5355.42 15908.086 5507.173 15755.862 5524.243 C 15636.758 5591.162 15682.558 5771.3003 15809.531 5798.295 C 15914.01 5853.7524 16054.908 5835.7983 16134.866 5932.814 C 16211.887 6060.1777 16139.461 6220.998 16215.446 6350.171 C 16290.698 6481.4604 16265.622 6634.4023 16295.298 6776.734 C 16322.744 6938.402 16342.093 7118.16 16472.207 7234.3555 C 16548.459 7329.9243 16683.336 7354.8477 16792.65 7402.411 z M 15914.156 12852.346 C 16103.321 12757.763 15649.289 13186.019 15554.705 13375.184 C 15489.793 13505.004 15417.499 13610.423 15325.963 13701.958 C 15215.15 13812.77 15196.154 13864.894 15064.546 13930.698 C 14899.8955 14013.023 15075.219 13691.283 15097.224 13669.278 C 15174.292 13592.21 15281.488 13485.012 15358.64 13407.86 C 15449.765 13316.737 15506.307 13210.559 15554.705 13113.765 C 15622.921 12977.331 15739.718 12922.121 15914.156 12852.346 z M 14443.677 13799.989 C 14502.334 13682.674 14299.571 14035.427 14182.257 14094.085 C 14046.409 14162.009 13986.193 14262.502 13986.193 13996.053 C 13986.193 13889.5205 14122.646 13728.889 14182.257 13669.278 C 14273.382 13578.155 14379.561 13521.611 14476.352 13473.215 C 14574.265 13424.26 14484.331 13698.35 14443.677 13799.989 z M 15097.224 13211.797 C 15223.874 13148.471 14968.179 13466.551 14933.837 13603.924 C 14895.513 13757.218 14768.459 13767.311 14607.0625 13767.311 C 14563.3545 13767.311 14458.39 14021.373 14378.322 14061.407 C 14185.612 14157.762 14148.937 14256.183 14214.934 14388.18 C 14285.859 14530.03 14491.006 14275.498 14509.029 14257.471 C 14608.868 14157.634 14620.941 14047.527 14705.095 13963.376 C 14808.255 13860.215 14886.353 13782.117 14966.515 13701.958 C 15033.123 13635.347 15072.417 13441.7295 15097.224 13342.506 C 15107.791 13300.238 15097.224 13255.366 15097.224 13211.797 z M 3144.5337 16580.719 C 5675.1665 18115.426 8866.937 18320.178 11635.129 17089.06 C 11454.19 17034.324 11128.979 16932.664 10879.706 17000.875 C 10632.467 17016.021 10557.07 17444.041 10225.914 17297.61 C 10028.584 17095.674 9716.704 17213.777 9506.953 17077.506 C 9364.438 17130.037 9222.361 17278.06 9136.156 17108.11 C 8877.306 17117.914 8659.0625 17317.12 8411.794 17127.518 C 8097.6055 16989.635 8039.276 17265.1 8224.859 17360.348 C 7955.932 17420.42 7641.8687 17274.99 7479.4077 17065.281 C 7521.0396 16905.01 7533.7617 16629.29 7287.6567 16730.564 C 7296.067 16948.066 7075.232 17059.188 6966.18 17137.814 C 6749.2686 16855.78 6524.159 17097.977 6329.4126 17252.826 C 6060.9375 17298.64 5818.002 17047.084 5542.9443 17178.416 C 5351.0493 17255.459 5172.963 17136.34 5224.413 16925.117 C 5041.991 16914.021 4613.0425 16750.758 4931.894 16569.166 C 4666.89 16504.895 4371.58 16562.92 4154.1885 16361.564 C 4056.9016 16253.217 3578.644 16178.239 3856.4978 16379.227 C 4107.409 16420.73 4273.514 16831.39 3897.6387 16756.61 C 3624.4531 16799.691 3391.4744 16328.598 3144.5337 16580.719 z M 13943.374 9452.407 C 13859.408 9431.416 13742.888 9366.764 13712.31 9244.449 C 13688.626 9149.709 13736.65 9031.553 13758.522 8944.067 C 13779.072 8861.874 13586.547 8964.616 13504.353 8944.067 C 13394.401 8916.58 13412.265 8827.181 13365.714 9013.386 C 13330.829 9152.924 13388.122 9222.742 13342.608 9313.769 C 13317.813 9363.362 13169.107 9417.951 13134.651 9452.407 C 13034.864 9552.195 13109.069 9634.782 13157.757 9683.471 C 13162.65 9688.364 13378.679 9552.4375 13388.821 9544.833 C 13487.228 9471.028 13522.581 9485.272 13573.671 9383.088 C 13612.007 9306.419 13800.322 9540.421 13804.736 9544.833 C 13902.71 9642.807 13943.374 9633.276 13943.374 9452.407 z" svg:height="178.89282mm" draw:style-name="style-60" svg:viewBox="0.0 0.0 16792.65 17889.281" svg:width="167.9265mm" svg:x="20.610437mm" svg:y="9.171881mm"/>
            <draw:path svg:d="M 379.26462 231.37112 C 400.045 159.72598 178.08829 -8.139239 67.32793 0.30743438 C -73.01072 11.010107 46.24556 144.64818 67.32793 162.05203 C 293.56573 348.8032 386.96603 269.88156 379.26462 231.37112 z" svg:height="2.812226mm" draw:style-name="style-61" svg:viewBox="0.0 0.0 380.62762 281.2226" svg:width="3.806276mm" svg:x="146.20026mm" svg:y="27.210827mm"/>
            <draw:path svg:d="M 203.10774 0.0 C 210.64442 30.155619 362.10803 126.324646 399.16974 163.38715 C 432.8999 197.11652 524.6514 250.63553 578.8955 277.75757 C 639.667 308.14252 683.3917 349.5757 725.94403 392.12802 C 783.83295 450.0161 815.8061 501.05063 856.6531 555.51434 C 890.51245 600.66016 889.3304 693.7819 889.3304 767.9174 C 889.3304 847.98193 823.9758 865.0747 823.9758 963.981 C 823.9758 1007.88983 944.0347 937.7221 954.6849 980.31964 C 968.94275 1037.3535 1014.1661 1099.2804 1036.3772 1143.7068 C 1081.318 1233.5842 1034.9158 1274.7816 971.02435 1290.7545 C 905.6698 1307.0931 969.64197 1439.1837 922.006 1486.8181 C 867.9282 1540.8975 837.46985 1552.1735 742.28186 1552.1735 C 615.60675 1552.1735 704.49506 1654.542 742.28186 1682.8824 C 800.1029 1726.2479 807.638 1790.5875 807.638 1829.9302 C 807.638 1955.0953 569.05597 1730.7212 562.5561 1715.5598 C 521.6316 1620.0634 416.273 1795.7252 415.5092 1797.2529 C 367.6229 1893.0271 346.69717 1738.8142 366.49408 1699.2211 C 381.6482 1668.9137 562.3542 1674.7637 595.23334 1666.5438 C 664.72845 1649.17 594.5939 1518.2123 562.5561 1454.1409 C 542.919 1414.8676 650.66925 1427.1528 693.2668 1437.8021 C 752.33936 1452.5703 731.90295 1317.472 774.96075 1274.4159 C 837.19366 1212.1821 816.51825 1143.7068 725.94403 1143.7068 C 621.28796 1143.7068 598.5471 1124.2797 578.8955 1045.6749 C 561.12366 974.5884 460.85846 995.7418 399.16974 980.31964 C 321.60342 960.92804 274.17413 945.1861 227.61368 898.62646 C 175.6288 846.6424 155.67686 823.283 137.7516 751.57874 C 120.24298 681.53784 103.46106 598.07635 88.7365 539.1757 C 64.04163 440.40753 71.487885 406.64908 39.72141 343.11212 C -1.3532765 260.96597 -23.93749 259.7217 39.72141 196.0644 C 103.78081 132.0026 116.44961 108.32026 203.10774 0.0 z" svg:height="18.67744mm" draw:style-name="style-62" svg:viewBox="0.0 0.0 1054.2668 1867.744" svg:width="10.542669mm" svg:x="160.73085mm" svg:y="73.02227mm"/>
            <draw:path svg:d="M 98.03221 36.761982 C 98.03221 57.06512 76.08714 73.523964 49.016106 73.523964 C 21.945068 73.523964 0.0 57.06512 0.0 36.761982 C 0.0 16.458843 21.945068 0.0 49.016106 0.0 C 76.08714 0.0 98.03221 16.458843 98.03221 36.761982 z" svg:height="0.7352397mm" draw:style-name="style-63" draw:transform="skewX(1.9331699621268255E-6) rotate(-0.9801713278037526) translate(164.67331mm,78.741585mm)" svg:viewBox="0.0 0.0 98.03221 73.523964" svg:width="0.98032206mm"/>
            <draw:path svg:d="M 1038.8005 434.32852 C 1039.2424 674.09436 806.568 868.65704 519.40027 868.65704 C 232.23253 868.65704 -0.44188368 674.09436 0.0 434.32852 C -0.44188368 194.56268 232.23253 -3.6379788E-12 519.40027 -3.6379788E-12 C 806.568 -3.6379788E-12 1039.2424 194.56268 1038.8005 434.32852 z M 30425.271 9874.248 z" svg:height="98.74249mm" draw:style-name="style-64" draw:transform="skewX(-0.07093317440362515) rotate(0.28594772248117983) translate(84.69451mm,158.2277mm)" svg:viewBox="0.0 0.0 30425.271 9874.249" svg:width="304.25272mm"/>
            <draw:path svg:d="M 512.7946 214.40265 C 513.01276 332.76105 398.1551 428.8053 256.3973 428.8053 C 114.63951 428.8053 -0.21813193 332.76105 0.0 214.40265 C -0.21813193 96.04424 114.63951 1.8189894E-12 256.3973 1.8189894E-12 C 398.1551 1.8189894E-12 513.01276 96.04424 512.7946 214.40265 z" svg:height="4.2880607mm" draw:style-name="style-65" draw:transform="skewX(-0.07093287679823046) rotate(0.2859478771735442) translate(87.98772mm,159.55183mm)" svg:viewBox="0.0 0.0 512.7952 428.8061" svg:width="5.127952mm"/>
            <draw:g draw:id="g2440">
              <draw:path svg:d="M 3137.358 1837.1241 C 3133.789 1554.9757 3213.2263 1278.2981 3183.572 993.7426 C 3155.4673 684.7325 3263.031 373.57175 3197.4375 68.35459 C 3075.4746 -35.662792 3096.0984 401.25214 3091.1472 511.39722 C 3155.12 763.41187 2970.1492 1021.62524 3089.382 1248.9019 C 3167.7947 1464.6057 3014.1 1745.7004 2887.5154 1906.6063 C 2525.1262 1925.796 2788.6284 1454.9673 2852.3367 1278.7643 C 2857.3347 965.06335 2796.5552 658.59265 2708.2031 358.76846 C 2700.2473 211.10306 2515.135 -235.07365 2552.4512 157.96071 C 2527.7222 434.42355 2644.5054 688.4697 2672.287 958.3515 C 2673.4854 1235.4413 2693.405 1524.4001 2629.5854 1792.4031 C 2476.918 1880.8109 2007.1808 1790.952 2130.8933 1589.913 C 2477.8901 1585.0594 1784.5239 1150.2184 2221.1116 1111.6044 C 2383.5918 1063.8328 2527.4292 1251.6798 2527.5535 974.95294 C 2674.208 577.4086 2198.3384 699.44653 2022.1637 841.7295 C 1990.7808 665.263 2007.4384 292.97913 1878.0624 221.1295 C 1705.1659 459.9424 1976.6545 709.54645 1913.4106 964.35 C 1887.3472 1075.2388 2087.9155 1196.12 1866.5594 1174.7114 C 1902.7418 1374.3839 1892.3057 1562.887 1654.6312 1623.2999 C 1584.8381 1945.8756 1262.3882 1673.6862 1077.888 1617.8263 C 1002.4347 1303.0914 580.3162 1552.5396 432.59872 1296.105 C 359.35263 1192.0763 187.08401 1178.3942 364.5958 1305.6781 C 580.6501 1522.5916 944.01086 1553.3131 1089.2887 1846.4089 C 838.5906 1894.6448 618.5019 1644.4486 377.87177 1576.234 C 291.41025 1486.7604 -217.34299 1406.8076 106.85878 1551.5117 C 389.38876 1720.6495 707.61865 1833.5585 964.20306 2044.3756 C 874.93 2188.3938 479.06552 2012.0488 283.78354 1981.7205 C 201.28615 2020.2347 614.86835 2190.6128 738.7283 2213.4512 C 629.58966 2254.0933 218.8622 2401.1353 515.0945 2426.2153 C 700.2124 2470.2056 967.92413 2133.378 1061.6805 2311.1875 C 1007.4118 2479.924 1059.4003 2612.0105 999.5376 2759.3933 C 1051.3646 2906.1252 1526.1039 3037.1309 1151.2653 3074.3152 C 995.99255 3058.8655 702.97064 3169.24 1011.5738 3223.5059 C 1221.6921 3211.9053 1524.9702 3214.4536 1676.7043 3161.0063 C 1447.588 3260.8228 1189.7283 3322.807 951.48254 3382.7476 C 807.27747 3334.1338 405.23486 3214.2454 386.02655 3344.0396 C 553.57367 3529.512 933.5981 3400.0608 1031.5854 3575.6338 C 851.57184 3529.9302 445.51825 3441.485 585.04987 3766.3103 C 505.7774 3941.2761 470.33987 4107.5796 671.5223 4214.4346 C 691.06726 4488.0137 1152.6355 4265.5312 1046.0597 4541.584 C 1270.1106 4602.2104 1511.8403 4647.826 1579.4501 4925.891 C 1650.2614 5024.0605 1621.2935 5362.088 1803.5668 5144.7017 C 1729.1624 4904.0854 1720.6842 4649.606 1587.1168 4428.1167 C 1485.0295 4188.3765 1657.2869 4666.2905 1756.1415 4686.239 C 1910.2462 4872.2163 1971.4852 4367.4453 2133.8816 4625.701 C 2391.03 4699.0405 1903.3127 4285.9185 2229.5276 4260.841 C 2549.071 4191.5186 2437.4194 4690.5293 2436.8564 4885.615 C 2439.5017 5032.6816 2431.7834 5235.1045 2239.5237 5074.8174 C 1980.8759 4992.1406 2165.0974 5295.155 2025.7593 5387.132 C 1966.3225 5611.692 2153.4033 5863.0537 2337.498 5618.756 C 2434.8064 5874.04 2631.0322 6057.969 2852.063 6195.2915 C 3029.3906 6358.9907 3100.0315 6566.928 3026.618 6799.5464 C 3182.9512 6809.606 3215.7922 6525.1494 3416.8533 6547.0107 C 3524.8625 6324.6035 3415.034 5976.777 3188.034 5889.049 C 3024.6526 5719.972 3491.1008 5728.861 3408.9685 5487.938 C 3488.3557 5360.278 3422.5732 4907.7183 3281.7192 5146.786 C 3410.1394 5321.505 3237.2227 5571.879 3183.572 5279.9717 C 3316.3005 5054.711 3100.6023 4946.179 2992.6123 4814.268 C 3063.6787 4485.2 2757.5444 4254.982 2907.2783 3926.4854 C 2925.4402 3810.2893 3084.8184 4088.9253 3210.9485 4020.756 C 3462.3713 4070.8298 3720.9602 4054.8972 3975.3857 4078.757 C 4363.147 4046.9407 3771.1362 3777.4602 3629.5654 3803.1506 C 3401.2646 3895.2825 3162.2136 3814.5664 2978.588 3668.4133 C 2641.0955 3474.5427 3205.977 3377.1287 3356.3167 3489.9333 C 3538.1306 3560.0898 3650.06 3820.9814 3787.4766 3856.5 C 3956.7427 3702.6182 3859.4539 3389.7788 4101.7515 3336.2444 C 4102.777 3189.0417 3658.3914 3022.4158 4038.5054 2992.4429 C 4319.043 2799.118 3782.027 2775.368 3663.802 2693.5156 C 3700.3833 2531.7354 4053.9597 2363.0537 3792.3713 2171.59 C 3594.5474 2164.893 3643.138 1830.2705 3463.6025 2042.5961 C 3145.888 2249.326 3428.058 1799.6837 3393.0005 1735.764 C 3293.3215 1682.0205 3218.6692 1802.4323 3137.358 1837.1241 z" svg:height="67.99807mm" draw:style-name="style-66" svg:viewBox="0.0 0.0 4118.6235 6799.8066" svg:width="41.186237mm" svg:x="52.88172mm" svg:y="53.43793mm"/>
              <draw:path svg:d="M 1273.4607 470.5026 C 1181.6414 343.56995 1107.677 168.27057 934.84924 139.77586 C 820.81793 100.33625 676.60114 120.83241 641.8729 254.36028 C 589.8921 387.67093 833.5174 342.8085 907.4284 390.25232 C 970.3162 458.1067 1072.9165 554.283 1068.7025 639.1769 C 951.89435 696.6467 827.6456 752.8513 693.8295 747.1055 C 562.5803 780.95764 501.73856 641.9222 456.3166 546.79474 C 397.45877 425.0015 267.57288 340.3684 258.6696 196.25739 C 264.86148 105.45625 193.84192 -109.41192 119.3887 68.27991 C 56.607086 177.91872 127.05418 291.72394 196.31714 376.64447 C 266.4126 497.82166 33.227943 479.80353 16.229225 584.04865 C -43.634285 716.30396 71.3599 869.3074 209.94519 875.67566 C 281.8263 887.3715 533.3936 869.2468 401.5089 981.5801 C 326.87924 993.7184 268.10217 1047.0 380.1181 1062.5094 C 493.48407 1117.7983 736.46906 1041.1945 734.8808 1221.752 C 634.64386 1316.6136 477.3675 1369.4464 444.83878 1519.287 C 404.46252 1602.243 383.30508 1797.4419 532.09607 1725.2637 C 610.8388 1714.7467 677.197 1479.0933 672.50336 1657.1605 C 680.2887 1775.9324 630.0059 1925.8909 733.20294 2016.2189 C 804.50024 2042.4979 931.22296 1884.9906 896.0265 2045.7689 C 853.4661 2134.8994 895.7689 2229.4949 1001.7912 2166.1846 C 1152.029 2058.3425 1135.4111 2364.992 1296.5664 2342.118 C 1455.4182 2367.495 1412.8384 2180.4336 1333.2567 2116.8523 C 1218.8589 2094.566 1157.4067 1999.5856 1160.2585 1884.2445 C 1125.0492 1768.3246 905.2564 1906.0116 900.2906 1751.3562 C 916.6333 1645.5204 976.44635 1486.219 809.5436 1480.5482 C 633.7283 1423.5436 891.9812 1310.4553 971.62994 1297.4127 C 1124.1908 1266.5369 1296.69 1351.4226 1434.4424 1250.933 C 1560.2245 1186.1 1674.8412 1074.3142 1826.5986 1086.2095 C 1935.5544 1134.632 2059.3833 1127.2769 2165.5574 1176.9791 C 2243.1753 1240.7623 2300.2114 1344.5457 2412.305 1350.8009 C 2484.8198 1373.0541 2650.693 1404.873 2562.6196 1278.713 C 2516.5105 1167.7404 2402.6658 1126.0076 2303.7659 1076.366 C 2240.8499 1032.9594 2067.8113 924.6084 2246.7766 932.83624 C 2373.072 967.51276 2466.7454 907.7272 2428.7793 770.88477 C 2460.8284 634.65845 2215.9822 618.6347 2223.3008 748.1625 C 2203.3699 860.85504 2150.627 1004.37744 2022.1544 1022.26715 C 1883.6471 1031.2355 1741.8396 1008.93787 1610.7786 965.6734 C 1535.0242 908.6646 1409.838 734.1646 1581.7913 727.54034 C 1655.2202 706.02435 1828.0424 677.4182 1707.3036 579.8055 C 1642.4667 484.72977 1489.8582 468.79404 1465.9562 345.96722 C 1509.5121 219.60948 1356.2035 77.965195 1302.3438 248.98996 C 1277.8733 319.95786 1274.0411 396.06592 1273.4607 470.5026 z" svg:height="23.444689mm" draw:style-name="style-67" svg:viewBox="0.0 0.0 2587.769 2344.469" svg:width="25.877691mm" svg:x="65.05093mm" svg:y="72.88074mm"/>
              <draw:path svg:d="M 491.51068 39.376633 C 495.9823 4.2851067 455.2516 -6.491044 428.45575 3.6286542 C 341.2671 24.049726 263.34872 76.56186 173.20244 85.47685 C 116.779045 82.170364 69.734116 123.77716 44.662968 170.89072 C 19.3286 219.06285 -0.8655802 272.68442 0.028260548 327.7844 C 0.7501157 375.97025 39.05123 413.68677 82.03391 429.49734 C 141.31647 451.96207 204.06618 463.42532 265.2672 479.4547 C 360.84116 501.39783 460.51047 507.62726 557.88824 495.81757 C 607.5146 489.99268 655.04315 463.42938 680.5439 419.58032 C 713.5538 370.16956 734.0863 306.76663 712.857 248.57413 C 697.66327 204.17276 670.3087 165.37103 648.45685 124.23175 C 609.7383 82.83893 553.34717 65.1446 502.44266 43.66093 C 498.79706 42.241444 495.14093 40.8268 491.51068 39.376633 z" svg:height="5.0170026mm" draw:style-name="style-68" svg:viewBox="0.0 0.0 721.5108 501.70026" svg:width="7.215108mm" svg:x="73.10149mm" svg:y="80.19582mm"/>
              <draw:path svg:d="M 3187.5583 3799.945 C 3053.1338 3455.5266 2639.4338 3327.3247 2933.3892 2898.7969 C 2306.3057 2801.3086 2880.4785 2393.422 2483.5295 2043.787 C 2811.9512 2042.0503 2995.4885 2410.0994 2809.0935 1882.209 C 3001.919 1410.0419 3280.6475 2049.3694 3605.8657 1657.4375 C 4238.433 1473.7504 3735.3904 1076.2029 3326.1975 1350.6705 C 3014.6975 1502.9622 2476.1848 1195.0287 3118.2402 1165.8195 C 3917.5093 952.1673 2988.7722 646.4653 2622.217 696.9164 C 2181.0808 695.48724 2879.9973 -347.76987 2337.8208 121.17961 C 2527.942 958.17505 1210.0948 475.56686 1292.8373 842.3306 C 1726.4469 1065.7634 571.983 1363.9207 437.90222 1743.4784 C 155.8543 2005.4907 -324.7577 2495.9377 322.3707 2020.7551 C 882.0589 1854.8867 1651.265 696.16266 2074.8499 1289.4557 C 1785.8002 1755.8354 1504.8068 2261.3354 926.25885 1826.9661 C 556.7996 2111.45 1696.1266 2093.6067 1174.8741 2585.5579 C 1129.3727 3260.3455 1642.9403 1984.448 1565.0591 2772.4924 C 1709.5471 2177.9424 1748.6472 2646.9536 1926.0842 2720.4785 C 2585.622 2330.4153 2128.5356 3103.8054 1756.8218 3227.6497 C 928.3828 3670.7202 2612.5977 3816.1045 1869.0831 4169.35 C 1784.3661 4409.1143 292.18478 4141.0977 1200.4124 4377.6035 C 1649.946 4322.7725 2032.4938 4467.12 1385.6946 4573.4805 C 881.308 5251.325 2014.2269 4394.1367 2014.067 4923.0483 C 2063.0857 5315.6084 2725.9753 5539.3037 2426.457 4930.9814 C 2539.545 4340.2603 2751.1167 5142.9414 2736.3525 5157.0737 C 2933.421 4749.14 3256.427 4288.741 3187.5583 3799.945 z" svg:height="53.07249mm" draw:style-name="style-69" svg:viewBox="0.0 0.0 3905.5837 5307.249" svg:width="39.05584mm" svg:x="25.345278mm" svg:y="42.128017mm"/>
              <draw:path svg:d="M 1317.9916 409.21918 C 1250.8401 429.7767 1184.2203 485.26508 1111.0367 463.43423 C 1040.2413 439.01065 1099.3611 330.25195 1026.308 318.88635 C 955.58844 297.07568 896.59735 232.4858 902.0771 155.04866 C 902.81226 97.26796 904.6169 -11.03534 818.92444 0.912412 C 755.3826 3.5705183 666.4047 29.30538 685.15515 111.86332 C 688.4637 178.12543 726.2448 240.40117 717.9447 306.9822 C 671.36804 367.2111 586.32886 238.84442 548.85815 320.5295 C 519.4313 372.40457 491.83527 448.1953 417.75226 438.14587 C 379.18387 445.949 323.87436 413.99927 296.8399 424.21747 C 339.39423 474.93466 389.8619 519.12445 437.9178 564.1064 C 455.25885 643.4854 343.0015 634.9443 291.81558 649.2457 C 206.57895 666.20526 118.060455 655.50665 33.823433 676.7545 C -33.14316 687.8504 12.714824 736.6273 56.479107 729.7293 C 191.24275 742.9117 325.08795 713.37134 455.66943 684.71594 C 526.3862 708.27716 514.61005 803.24634 532.5684 862.66046 C 536.35895 904.4594 563.59406 956.5412 575.239 984.6734 C 565.3062 906.62823 698.6181 924.5148 714.10406 983.76416 C 722.06024 1021.38464 759.3068 1063.1215 769.36957 1001.402 C 785.51807 957.213 795.6862 834.4153 864.57007 890.6449 C 906.5164 928.8491 910.1729 994.78986 941.7638 1034.5912 C 983.6786 990.6388 989.187 923.0944 1010.5681 867.4745 C 1025.1853 801.79535 1106.2576 803.8906 1158.8993 808.7434 C 1216.5298 806.37354 1291.4819 842.61646 1338.5709 813.3547 C 1296.6726 753.27356 1225.9437 720.42676 1171.2164 672.97327 C 1141.2594 654.7274 1117.5476 628.73987 1170.34 633.38586 C 1260.1184 623.77814 1352.7565 621.8193 1441.4026 615.1901 C 1354.585 589.05396 1263.1282 577.9492 1173.1624 569.3305 C 1190.5958 514.06665 1251.1372 478.4551 1290.4751 435.73163 C 1299.7195 426.97812 1309.4128 418.64368 1317.9916 409.21918 z" svg:height="10.345912mm" draw:style-name="style-70" svg:viewBox="0.0 0.0 1441.4026 1034.5912" svg:width="14.414025mm" svg:x="43.1167mm" svg:y="78.57697mm"/>
              <draw:path svg:d="M 502.94528 3.9403276 C 380.47134 -9.587189 304.6584 7.705844 248.77518 119.47187 C 245.97617 125.06988 58.48884 240.43912 40.81792 258.11044 C -78.24336 377.17172 97.51019 270.73724 133.24323 235.00421 C 180.66322 187.58423 368.19617 211.89758 456.73242 211.89758 C 571.38464 211.89758 539.99164 96.55701 502.94528 3.9403276 z" svg:height="3.1299274mm" draw:style-name="style-71" svg:viewBox="0.0 0.0 536.8638 312.99274" svg:width="5.3686376mm" svg:x="40.8693mm" svg:y="59.985527mm"/>
              <draw:path svg:d="M 153.13664 79.82151 C 184.72789 79.82151 243.46341 293.0308 37.604694 241.56631 C -45.498672 220.79037 34.63007 16.452484 37.604694 10.502427 C 57.68947 -29.666712 114.62599 56.71488 153.13664 79.82151 z" svg:height="2.4958136mm" draw:style-name="style-72" svg:viewBox="0.0 0.0 185.75859 249.58136" svg:width="1.857586mm" svg:x="44.59845mm" svg:y="56.453953mm"/>
              <draw:path svg:d="M 97.78028 0.427138 C 102.82277 -9.65784 -139.6503 162.17194 120.88692 162.17194 C 227.50467 162.17194 131.74986 57.04351 97.78028 0.427138 z" svg:height="1.6217198mm" draw:style-name="style-73" svg:viewBox="0.0 0.0 169.83818 162.17198" svg:width="1.6983818mm" svg:x="50.69754mm" svg:y="83.58914mm"/>
            </draw:g>
          </draw:g>
          <draw:g draw:id="g1507">
            <draw:g draw:id="g31291">
              <draw:path svg:d="M 18118.008 8932.205 C 18118.008 13865.326 14062.153 17864.41 9059.004 17864.41 C 4055.854 17864.41 0.0 13865.326 0.0 8932.205 C 0.0 3999.0845 4055.854 5.684342E-14 9059.004 5.684342E-14 C 14062.153 5.684342E-14 18118.008 3999.0845 18118.008 8932.205 z M 18118.01 17864.412 z" svg:height="178.64412mm" draw:style-name="style-74" svg:viewBox="0.0 0.0 18118.008 17864.412" svg:width="181.18008mm" svg:x="8.699998mm" svg:y="9.38207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47" draw:border="46.08788%" draw:display-name="gradient-1" draw:end-color="#b7b7b9" draw:name="gradient-1" draw:start-color="#adadb0" draw:style="linear"/>
    <draw:opacity draw:angle="2047" draw:border="46.08788%" draw:display-name="gradient-2" draw:end="38.77550959587097%" draw:name="gradient-2" draw:start="100.0%" draw:style="linear"/>
    <draw:gradient draw:angle="2102" draw:border="25.459112%" draw:display-name="gradient-3" draw:end-color="#b7b7b9" draw:name="gradient-3" draw:start-color="#adadb0" draw:style="linear"/>
    <draw:opacity draw:angle="2102" draw:border="25.459112%" draw:display-name="gradient-4" draw:end="38.77550959587097%" draw:name="gradient-4" draw:start="100.0%" draw:style="linear"/>
    <draw:gradient draw:angle="2547" draw:border="22.212296%" draw:display-name="gradient-5" draw:end-color="#b7b7b9" draw:name="gradient-5" draw:start-color="#adadb0" draw:style="linear"/>
    <draw:opacity draw:angle="2547" draw:border="22.212296%" draw:display-name="gradient-6" draw:end="38.77550959587097%" draw:name="gradient-6" draw:start="100.0%" draw:style="linear"/>
    <draw:gradient draw:angle="2641" draw:border="25.434332%" draw:cx="10.55805%" draw:cy="54.42167%" draw:display-name="gradient-7" draw:end-color="#7d7d7f" draw:name="gradient-7" draw:start-color="#515056" draw:style="ellipsoid"/>
    <draw:gradient draw:angle="1799" draw:border="4.6233215%" draw:display-name="gradient-8" draw:end-color="#626266" draw:name="gradient-8" draw:start-color="#4a4a4c" draw:style="linear"/>
    <draw:gradient draw:angle="641" draw:border="68.40966%" draw:cx="49.98634%" draw:cy="29.834244%" draw:display-name="gradient-9" draw:end-color="#7d7d7f" draw:name="gradient-9" draw:start-color="#515056" draw:style="ellipsoid"/>
    <draw:gradient draw:angle="3074" draw:border="34.380882%" draw:cx="70.47663%" draw:cy="43.56159%" draw:display-name="gradient-10" draw:end-color="#8b8b8e" draw:name="gradient-10" draw:start-color="#58575d" draw:style="ellipsoid"/>
    <draw:gradient draw:angle="2607" draw:border="0.0%" draw:cx="0.0%" draw:cy="26.317453%" draw:display-name="gradient-11" draw:end-color="#fdfdfe" draw:name="gradient-11" draw:start-color="#f1f1f2" draw:style="ellipsoid"/>
    <draw:opacity draw:angle="2607" draw:border="0.0%" draw:cx="0.0%" draw:cy="26.317453%" draw:display-name="gradient-12" draw:end="100.0%" draw:name="gradient-12" draw:start="46.93877696990967%" draw:style="ellipsoid"/>
    <draw:gradient draw:angle="2487" draw:border="0.0%" draw:cx="33.109814%" draw:cy="56.99466%" draw:display-name="gradient-13" draw:end-color="#fdfdfe" draw:name="gradient-13" draw:start-color="#f1f1f2" draw:style="ellipsoid"/>
    <draw:opacity draw:angle="2487" draw:border="0.0%" draw:cx="33.109814%" draw:cy="56.99466%" draw:display-name="gradient-14" draw:end="100.0%" draw:name="gradient-14" draw:start="46.93877696990967%" draw:style="ellipsoid"/>
    <draw:opacity draw:angle="294" draw:border="17.172153%" draw:cx="1.601854%" draw:cy="49.999165%" draw:display-name="gradient-15" draw:end="100.0%" draw:name="gradient-15" draw:start="0.0%" draw:style="ellipsoid"/>
    <draw:gradient draw:angle="0" draw:border="29.289326%" draw:cx="49.999996%" draw:cy="49.999996%" draw:display-name="gradient-16" draw:end-color="#ffffff" draw:name="gradient-16" draw:start-color="#121212" draw:style="ellipsoid"/>
    <draw:opacity draw:angle="0" draw:border="29.289326%" draw:cx="49.999996%" draw:cy="49.999996%" draw:display-name="gradient-17" draw:end="40.816327929496765%" draw:name="gradient-17" draw:start="75.51020383834839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1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