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3.099998235702515%" draw:opacity-name="gradient-1" draw:stroke="none"/>
    </style:style>
    <style:style style:family="graphic" style:name="style-3">
      <style:graphic-properties draw:fill="solid" draw:fill-color="#0000a0" draw:opacity="100.0%" draw:stroke="none"/>
    </style:style>
    <style:style style:family="graphic" style:name="style-4">
      <style:graphic-properties draw:fill="solid" draw:fill-color="#8282ff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solid" draw:fill-color="#a00000" draw:opacity="100.0%" draw:stroke="none"/>
    </style:style>
    <style:style style:family="graphic" style:name="style-7">
      <style:graphic-properties draw:fill="solid" draw:fill-color="#ff8282" draw:opacity="100.0%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solid" draw:fill-color="#008100" draw:opacity="100.0%" draw:stroke="none"/>
    </style:style>
    <style:style style:family="graphic" style:name="style-10">
      <style:graphic-properties draw:fill="solid" draw:fill-color="#82ff82" draw:opacity="100.0%" draw:stroke="none"/>
    </style:style>
    <style:style style:family="graphic" style:name="style-11">
      <style:graphic-properties draw:fill="gradient" draw:fill-gradient-name="gradient-4" draw:opacity="100.0%" draw:stroke="none"/>
    </style:style>
    <style:style style:family="graphic" style:name="style-12">
      <style:graphic-properties draw:fill="solid" draw:fill-color="#a0a000" draw:opacity="100.0%" draw:stroke="none"/>
    </style:style>
    <style:style style:family="graphic" style:name="style-13">
      <style:graphic-properties draw:fill="solid" draw:fill-color="#9f00a0" draw:opacity="100.0%" draw:stroke="none"/>
    </style:style>
    <style:style style:family="graphic" style:name="style-14">
      <style:graphic-properties draw:fill="solid" draw:fill-color="#008383" draw:opacity="100.0%" draw:stroke="none"/>
    </style:style>
    <style:style style:family="graphic" style:name="style-15">
      <style:graphic-properties draw:fill="solid" draw:fill-color="#ffffa0" draw:opacity="100.0%" draw:stroke="none"/>
    </style:style>
    <style:style style:family="graphic" style:name="style-16">
      <style:graphic-properties draw:fill="solid" draw:fill-color="#a1ffff" draw:opacity="100.0%" draw:stroke="none"/>
    </style:style>
    <style:style style:family="graphic" style:name="style-17">
      <style:graphic-properties draw:fill="gradient" draw:fill-gradient-name="gradient-5" draw:opacity="100.0%" draw:stroke="none"/>
    </style:style>
    <style:style style:family="graphic" style:name="style-18">
      <style:graphic-properties draw:fill="gradient" draw:fill-gradient-name="gradient-6" draw:opacity="100.0%" draw:stroke="none"/>
    </style:style>
    <style:style style:family="graphic" style:name="style-19">
      <style:graphic-properties draw:fill="solid" draw:fill-color="#ff82ff" draw:opacity="100.0%" draw:stroke="none"/>
    </style:style>
    <style:style style:family="graphic" style:name="style-20">
      <style:graphic-properties draw:fill="gradient" draw:fill-gradient-name="gradient-7" draw:opacity="100.0%" draw:stroke="none"/>
    </style:style>
    <style:style style:family="graphic" style:name="style-21">
      <style:graphic-properties draw:fill="solid" draw:fill-color="#a0a0a0" draw:opacity="100.0%" draw:stroke="none"/>
    </style:style>
    <style:style style:family="graphic" style:name="style-22">
      <style:graphic-properties draw:fill="solid" draw:fill-color="#dbd4d9" draw:opacity="100.0%" draw:stroke="none"/>
    </style:style>
    <style:style style:family="graphic" style:name="style-23">
      <style:graphic-properties draw:fill="gradient" draw:fill-gradient-name="gradient-8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36">
              <draw:path svg:d="M 952.49994 148.82811 C 952.49994 231.02362 739.2756 297.65622 476.24997 297.65622 C 213.22438 297.65622 0.0 231.02362 0.0 148.82811 C 0.0 66.632614 213.22438 0.0 476.24997 0.0 C 739.2756 0.0 952.49994 66.632614 952.49994 148.82811 z M 952.4999 297.65622 z" svg:height="2.9765625mm" draw:style-name="style-2" svg:viewBox="0.0 0.0 952.49994 297.65625" svg:width="9.525mm" svg:x="1.5861202mm" svg:y="9.581836mm"/>
              <draw:path svg:d="M 790.3868 395.1934 C 790.3868 613.4527 613.45264 790.3868 395.1934 790.3868 C 176.93408 790.3868 0.0 613.4527 0.0 395.1934 C 0.0 176.93411 176.93408 4.009358E-14 395.1934 0.0 C 613.45264 -4.009358E-14 790.3868 176.93411 790.3868 395.1934 z" svg:height="7.903868mm" draw:style-name="style-3" svg:viewBox="0.0 0.0 790.3868 790.3868" svg:width="7.9038677mm" svg:x="0.4220987mm" svg:y="3.698342mm"/>
              <draw:path svg:d="M 711.3481 355.67404 C 711.3481 552.1074 552.1074 711.3481 355.67404 711.3481 C 159.24068 711.3481 0.0 552.1074 0.0 355.67404 C 0.0 159.24069 159.24068 3.608422E-14 355.67404 0.0 C 552.1074 -3.608422E-14 711.3481 159.24069 711.3481 355.67404 z" svg:height="7.113481mm" draw:style-name="style-4" svg:viewBox="0.0 0.0 711.3481 711.3481" svg:width="7.113481mm" svg:x="0.8172918mm" svg:y="4.0935354mm"/>
              <draw:path svg:d="M 635.0 317.49997 C 635.0 492.85037 492.8504 634.99994 317.5 634.99994 C 142.14958 634.99994 0.0 492.85037 0.0 317.49997 C 0.0 142.14958 142.14958 3.2211345E-14 317.5 0.0 C 492.8504 -3.2211345E-14 635.0 142.14958 635.0 317.49997 z" svg:height="6.3499994mm" draw:style-name="style-5" svg:viewBox="0.0 0.0 635.0 634.99994" svg:width="6.35mm" svg:x="1.1990325mm" svg:y="4.4752765mm"/>
              <draw:path svg:d="M 790.3868 395.1934 C 790.3868 613.4527 613.45264 790.3868 395.1934 790.3868 C 176.93408 790.3868 0.0 613.4527 0.0 395.1934 C 0.0 176.93411 176.93408 4.009358E-14 395.1934 0.0 C 613.45264 -4.009358E-14 790.3868 176.93411 790.3868 395.1934 z" svg:height="7.903868mm" draw:style-name="style-6" svg:viewBox="0.0 0.0 790.3868 790.3868" svg:width="7.9038677mm" svg:x="2.3980656mm" svg:y="0.14160125mm"/>
              <draw:path svg:d="M 711.3481 355.67404 C 711.3481 552.1074 552.1074 711.3481 355.67404 711.3481 C 159.24068 711.3481 0.0 552.1074 0.0 355.67404 C 0.0 159.24069 159.24068 3.608422E-14 355.67404 0.0 C 552.1074 -3.608422E-14 711.3481 159.24069 711.3481 355.67404 z" svg:height="7.113481mm" draw:style-name="style-7" svg:viewBox="0.0 0.0 711.3481 711.3481" svg:width="7.113481mm" svg:x="2.7932591mm" svg:y="0.5367945mm"/>
              <draw:path svg:d="M 635.0 317.5 C 635.0 492.8504 492.8504 635.0 317.5 635.0 C 142.14958 635.0 0.0 492.8504 0.0 317.5 C 0.0 142.1496 142.14958 3.221135E-14 317.5 0.0 C 492.8504 -3.221135E-14 635.0 142.1496 635.0 317.5 z" svg:height="6.3500004mm" draw:style-name="style-8" svg:viewBox="0.0 0.0 635.0 635.0" svg:width="6.35mm" svg:x="3.175mm" svg:y="0.91853505mm"/>
              <draw:path svg:d="M 790.3868 395.1934 C 790.3868 613.4527 613.45264 790.3868 395.1934 790.3868 C 176.93408 790.3868 0.0 613.4527 0.0 395.1934 C 0.0 176.93411 176.93408 4.009358E-14 395.1934 0.0 C 613.45264 -4.009358E-14 790.3868 176.93411 790.3868 395.1934 z" svg:height="7.903868mm" draw:style-name="style-9" svg:viewBox="0.0 0.0 790.3868 790.3868" svg:width="7.9038677mm" svg:x="4.374033mm" svg:y="3.698342mm"/>
              <draw:path svg:d="M 711.3481 355.67404 C 711.3481 552.1074 552.1074 711.3481 355.67404 711.3481 C 159.24068 711.3481 0.0 552.1074 0.0 355.67404 C 0.0 159.24069 159.24068 3.608422E-14 355.67404 0.0 C 552.1074 -3.608422E-14 711.3481 159.24069 711.3481 355.67404 z" svg:height="7.113481mm" draw:style-name="style-10" svg:viewBox="0.0 0.0 711.3481 711.3481" svg:width="7.113481mm" svg:x="4.7692256mm" svg:y="4.0935354mm"/>
              <draw:path svg:d="M 635.0 317.49997 C 635.0 492.85037 492.8504 634.99994 317.5 634.99994 C 142.14958 634.99994 0.0 492.85037 0.0 317.49997 C 0.0 142.14958 142.14958 3.2211345E-14 317.5 0.0 C 492.8504 -3.2211345E-14 635.0 142.14958 635.0 317.49997 z" svg:height="6.3499994mm" draw:style-name="style-11" svg:viewBox="0.0 0.0 635.0 634.99994" svg:width="6.35mm" svg:x="5.1509666mm" svg:y="4.4752765mm"/>
              <draw:path svg:d="M 393.95844 0.0 C 180.36472 0.0 7.1782293 169.75273 0.0 381.60864 C 57.978027 415.01047 124.688866 434.71274 196.36176 434.71274 C 409.95547 434.71274 583.14197 264.96 590.3201 53.10412 C 532.3421 19.702244 465.6313 0.0 393.95844 0.0 z" svg:height="4.3471274mm" draw:style-name="style-12" svg:viewBox="0.0 0.0 590.3201 434.71274" svg:width="5.9032016mm" svg:x="4.386382mm" svg:y="3.698342mm"/>
              <draw:path svg:d="M 196.3617 0.0 C 124.68889 0.0 57.978027 19.702244 0.0 53.10412 C 7.178204 264.96005 180.36472 434.71274 393.95844 434.71274 C 465.63123 434.71274 532.3421 415.01047 590.3201 381.60864 C 583.1419 169.75273 409.9554 0.0 196.3617 0.0 z" svg:height="4.3471274mm" draw:style-name="style-13" svg:viewBox="0.0 0.0 590.3201 434.71274" svg:width="5.9032016mm" svg:x="2.4104154mm" svg:y="3.698342mm"/>
              <draw:path svg:d="M 197.59674 0.0 C 79.905334 68.7457 0.0 195.7703 0.0 342.2436 C 0.0 488.71692 79.905334 615.74164 197.59674 684.4873 C 315.28815 615.74164 395.1934 488.71692 395.19342 342.2436 C 395.19342 195.7703 315.28815 68.7457 197.59674 0.0 z" svg:height="6.844873mm" draw:style-name="style-14" svg:viewBox="0.0 0.0 395.19342 684.4873" svg:width="3.9519343mm" svg:x="4.3740325mm" svg:y="4.2278395mm"/>
              <draw:path svg:d="M 512.3872 37.231354 C 414.1093 -14.1467 287.23663 -14.302865 177.59094 49.001015 C 67.94532 112.305046 4.644217 222.25806 0.0 333.05826 C 98.27787 384.4363 225.15057 384.59244 334.7962 321.28857 C 444.44186 257.98453 507.74298 148.03148 512.3872 37.231354 z" svg:height="3.7028956mm" draw:style-name="style-15" svg:viewBox="0.0 0.0 512.3872 370.28958" svg:width="5.123872mm" svg:x="4.776047mm" svg:y="4.0204577mm"/>
              <draw:path svg:d="M 157.20525 0.0 C 63.571598 59.42209 0.0 169.21896 0.0 295.82687 C 0.0 422.4348 63.571598 532.2317 157.20525 591.65375 C 250.83885 532.2317 314.41046 422.4348 314.4105 295.82687 C 314.4105 169.21896 250.83885 59.42209 157.20525 0.0 z" svg:height="5.9165373mm" draw:style-name="style-16" svg:viewBox="0.0 0.0 314.4105 591.65375" svg:width="3.144105mm" svg:x="4.7779474mm" svg:y="4.692007mm"/>
              <draw:path svg:d="M 32.186947 107.06094 C -35.06629 245.06487 6.5887446 420.28424 124.37068 503.9505 C 161.55212 478.95053 193.72081 443.1978 216.28801 396.88956 C 283.54126 258.8856 241.88622 83.66621 124.10428 0.0 C 86.92284 24.999987 54.754154 60.75271 32.186947 107.06094 z" svg:height="5.039505mm" draw:style-name="style-17" svg:viewBox="0.0 0.0 248.47499 503.9505" svg:width="2.4847498mm" svg:x="5.107625mm" svg:y="5.1305237mm"/>
              <draw:path svg:d="M 296.59448 0.47760326 C 142.05437 9.296433 11.60913 134.40991 0.0 281.92725 C 40.936916 302.74472 88.60721 313.68164 140.46426 310.72238 C 295.0044 301.90347 425.44952 176.79004 437.05875 29.272804 C 396.12173 8.455278 348.45145 -2.4816797 296.59448 0.47760326 z" svg:height="3.112mm" draw:style-name="style-18" svg:viewBox="0.0 0.0 437.05875 311.2" svg:width="4.3705873mm" svg:x="5.1526895mm" svg:y="4.315906mm"/>
              <draw:path svg:d="M 0.0 37.231354 C 98.27787 -14.1467 225.15054 -14.302865 334.79623 49.001015 C 444.4419 112.305046 507.74295 222.25806 512.3872 333.05826 C 414.10928 384.4363 287.23663 384.59244 177.59097 321.28857 C 67.94532 257.98453 4.6442423 148.03148 0.0 37.231354 z" svg:height="3.7028956mm" draw:style-name="style-19" svg:viewBox="0.0 0.0 512.38727 370.28958" svg:width="5.1238723mm" svg:x="2.8000803mm" svg:y="4.0204577mm"/>
              <draw:path svg:d="M 138.31981 0.47031102 C 290.50064 9.154575 418.95438 132.35794 430.38632 277.6231 C 390.07434 298.1228 343.1318 308.8928 292.06647 305.97864 C 139.88565 297.29446 11.431947 174.091 0.0 28.825884 C 40.312004 8.326138 87.25454 -2.4437804 138.31981 0.47031102 z" svg:height="3.0644898mm" draw:style-name="style-20" svg:viewBox="0.0 0.0 430.38632 306.44897" svg:width="4.3038635mm" svg:x="3.2100847mm" svg:y="4.3396606mm"/>
              <draw:path svg:d="M 197.28795 0.0 C 82.731995 66.54504 4.771844 187.70113 0.0 328.33206 C 58.25145 361.84238 125.276985 381.6086 197.28795 381.6086 C 269.29886 381.6086 336.32437 361.84238 394.57584 328.33206 C 389.80392 187.70113 311.84384 66.54504 197.28795 0.0 z" svg:height="3.816086mm" draw:style-name="style-21" svg:viewBox="0.0 0.0 394.57584 381.6086" svg:width="3.9457583mm" svg:x="4.3771205mm" svg:y="4.229383mm"/>
              <draw:path svg:d="M 155.5073 0.0 C 65.21142 53.494743 3.761378 150.89069 0.0 263.9422 C 45.915264 290.8806 98.74649 306.7705 155.5073 306.7705 C 212.26805 306.7705 265.09933 290.8806 311.01453 263.9422 C 307.2532 150.89069 245.80313 53.494743 155.5073 0.0 z" svg:height="3.0677052mm" draw:style-name="style-22" svg:viewBox="0.0 0.0 311.01453 306.7705" svg:width="3.1101453mm" svg:x="4.794927mm" svg:y="4.6406236mm"/>
              <draw:path svg:d="M 117.94534 0.0 C 49.459995 39.785652 2.8528013 112.221825 0.0 196.3015 C 34.824665 216.33636 74.89479 228.15416 117.94534 228.15416 C 160.99585 228.15416 201.06598 216.33636 235.89069 196.3015 C 233.03784 112.221825 186.4307 39.785652 117.94534 0.0 z" svg:height="2.2815416mm" draw:style-name="style-23" svg:viewBox="0.0 0.0 235.89069 228.15416" svg:width="2.358907mm" svg:x="5.1705465mm" svg:y="5.0831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18%" draw:cx="50.000004%" draw:cy="49.999996%" draw:display-name="gradient-1" draw:end="100.0%" draw:name="gradient-1" draw:start="0.0%" draw:style="ellipsoid"/>
    <draw:gradient draw:angle="482" draw:border="33.076%" draw:display-name="gradient-2" draw:end-color="#0000dc" draw:name="gradient-2" draw:start-color="#cbcfff" draw:style="linear"/>
    <draw:gradient draw:angle="482" draw:border="28.082567%" draw:display-name="gradient-3" draw:end-color="#dc0000" draw:name="gradient-3" draw:start-color="#ffc1c4" draw:style="linear"/>
    <draw:gradient draw:angle="527" draw:border="70.71068%" draw:display-name="gradient-4" draw:end-color="#00cc00" draw:name="gradient-4" draw:start-color="#cdffd0" draw:style="linear"/>
    <draw:gradient draw:angle="407" draw:border="65.91285%" draw:display-name="gradient-5" draw:end-color="#00b3fe" draw:name="gradient-5" draw:start-color="#e4ffff" draw:style="linear"/>
    <draw:gradient draw:angle="458" draw:border="44.937317%" draw:display-name="gradient-6" draw:end-color="#ffcf00" draw:name="gradient-6" draw:start-color="#ffffcb" draw:style="linear"/>
    <draw:gradient draw:angle="447" draw:border="16.532227%" draw:display-name="gradient-7" draw:end-color="#cb00ff" draw:name="gradient-7" draw:start-color="#ffc6ff" draw:style="linear"/>
    <draw:gradient draw:angle="405" draw:border="60.777287%" draw:display-name="gradient-8" draw:end-color="#d2d4d9" draw:name="gradient-8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