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0.43237mm" fo:page-width="32.879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175c8" draw:opacity="60.64516305923462%" draw:stroke="none"/>
    </style:style>
    <style:style style:family="graphic" style:name="style-3">
      <style:graphic-properties draw:fill="solid" draw:fill-color="#bc3e30" draw:opacity="100.0%" draw:stroke="none"/>
    </style:style>
    <style:style style:family="graphic" style:name="style-4">
      <style:graphic-properties draw:fill="solid" draw:fill-color="#ffea03" draw:opacity="100.0%" draw:stroke="none"/>
    </style:style>
    <style:style style:family="graphic" style:name="style-5">
      <style:graphic-properties draw:fill="solid" draw:fill-color="#b73233" draw:opacity="100.0%" draw:stroke="none"/>
    </style:style>
    <style:style style:family="graphic" style:name="style-6">
      <style:graphic-properties draw:fill="solid" draw:fill-color="#363d41" draw:opacity="100.0%" draw:stroke="none"/>
    </style:style>
    <style:style style:family="graphic" style:name="style-7">
      <style:graphic-properties draw:fill="solid" draw:fill-color="#ffea03" draw:opacity="100.0%" draw:stroke="none"/>
    </style:style>
    <style:style style:family="graphic" style:name="style-8">
      <style:graphic-properties draw:fill="solid" draw:fill-color="#f4fef8" draw:opacity="100.0%" draw:stroke="none"/>
    </style:style>
  </office:automatic-styles>
  <office:body>
    <office:drawing>
      <draw:page draw:master-page-name="Default" draw:name="page1" draw:style-name="DP1">
        <draw:g draw:id="svg1444">
          <draw:path svg:d="M 7768.56 0.0 L 0.0 0.0 L 7768.56 0.0 z" svg:height="0.0mm" draw:style-name="style-2" svg:viewBox="0.0 0.0 7768.5596 1.0" svg:width="77.68559mm" svg:x="-50.20079mm" svg:y="15.103656mm"/>
          <draw:g draw:id="g2071">
            <draw:path svg:d="M 435.8148 16.288572 C 292.6759 298.7818 236.19116 595.8672 123.547035 917.0911 C 41.868404 1249.553 21.650002 1357.3977 5.3162127 2003.5275 C -12.48874 2407.7688 9.569021 2812.0527 146.61975 3165.3914 C 255.50684 3678.0457 472.8014 4104.8794 679.369 4611.8887 C 772.4609 4935.3237 785.6416 5239.1924 729.1536 5543.6924 C 603.9085 5855.6387 516.5382 6200.3623 536.7437 6478.845 C 710.8989 6589.849 954.5549 6674.78 1180.0046 6720.6196 C 1485.7175 6711.507 1790.5851 6702.972 2096.2979 6693.8594 C 2419.3733 6673.3086 2673.019 6572.796 2874.1113 6363.607 C 2812.8967 6180.8726 2642.1448 5944.403 2596.8618 5567.1133 C 2560.1409 5339.6235 2569.1616 5031.6323 2595.2637 4743.8896 C 2638.7559 4502.7524 2704.4844 4211.083 2799.9768 4009.4812 C 2933.548 3731.8416 3050.5017 3509.914 3149.3853 3202.5935 C 3218.2715 2921.5867 3297.968 2540.8638 3285.543 2135.7603 C 3296.6 1778.3604 3267.9673 1451.4972 3233.445 1154.2343 C 3184.37 817.182 3060.0876 500.71716 2942.2395 194.04419 C 2921.2717 134.01314 2888.37 66.4898 2850.9644 0.0 L 435.8148 16.288572 z" svg:height="67.2062mm" draw:style-name="style-3" svg:viewBox="0.0 0.0 3287.954 6720.6196" svg:width="32.87954mm" svg:x="-1.6148884E-5mm" svg:y="5.59118mm"/>
            <draw:path svg:d="M 0.0 575.2499 L 2415.149 558.9613 C 2329.7786 407.21188 2219.057 261.7064 2151.9438 232.30089 C 2055.431 142.3395 1912.1433 47.522938 1775.934 37.603485 C 1433.7133 -5.2451577 1121.1217 -17.904268 785.2871 33.93365 C 475.09372 59.09765 285.88773 202.40285 63.42555 451.3371 C 38.16385 491.91925 20.885351 534.0307 0.0 575.2499 z" svg:height="5.752501mm" draw:style-name="style-4" svg:viewBox="0.0 0.0 2415.149 575.2501" svg:width="24.151487mm" svg:x="4.5880513mm" svg:y="1.6148884E-5mm"/>
            <draw:path svg:d="M 326.75815 6856.267 L 325.13358 6615.3115 L 515.91003 6610.594 L 723.4926 6605.764 L 721.2189 5975.4927 L 722.5471 5292.8857 L 716.27246 4655.78 L 750.433 4003.8235 L 778.40125 3459.9583 L 810.347 2919.4954 L 829.51086 2389.41 L 832.48627 1804.5507 L 876.6688 0.0 L 460.5662 17.384274 L 0.0 38.49894 L 45.13371 1893.0416 L 67.617 4053.8787 L 84.76872 6010.6553 L 97.40361 6857.8145 L 326.75815 6856.267 z" svg:height="68.57814mm" draw:style-name="style-5" svg:viewBox="0.0 0.0 876.6688 6857.8145" svg:width="8.766688mm" svg:x="13.2354555mm" svg:y="72.31695mm"/>
            <draw:path svg:d="M 229.35452 0.0 L 0.0 1.5470631 L 0.13242085 21.269695 L 42.6597 23.556377 L 51.795124 498.56772 L 52.831074 945.3363 L 231.84308 955.2776 L 229.84787 659.4413 L 231.43127 307.84134 L 229.35452 0.0 z" svg:height="9.552775mm" draw:style-name="style-6" svg:viewBox="0.0 0.0 231.84308 955.2776" svg:width="2.3184307mm" svg:x="14.209492mm" svg:y="140.87962mm"/>
            <draw:path svg:d="M 2811.9492 736.0283 C 2812.249 1142.4795 2182.6855 1472.0576 1405.9746 1472.0576 C 629.2636 1472.0576 -0.2997953 1142.4795 0.0 736.0283 C -0.2997953 329.57715 629.2636 -1.8189894E-12 1405.9746 -1.8189894E-12 C 2182.6855 -1.8189894E-12 2812.249 329.57715 2811.9492 736.0283 z" svg:height="14.720567mm" draw:style-name="style-7" draw:transform="skewX(3.740736919160479E-9) rotate(1.577540798129216) translate(9.520375mm,44.604576mm)" svg:viewBox="0.0 0.0 2811.9495 1472.0566" svg:width="28.119493mm"/>
            <draw:path svg:d="M 458.68674 390.86487 C 458.68674 606.7326 356.00604 781.7287 229.34337 781.7287 C 102.680695 781.7287 0.0 606.7326 0.0 390.86487 C 0.0 174.99608 102.680695 0.0 229.34337 0.0 C 356.00604 0.0 458.68674 174.99608 458.68674 390.86487 z" svg:height="7.817287mm" draw:style-name="style-8" draw:transform="skewX(5.010861089977706E-9) rotate(1.5775407982565683) translate(12.766167mm,14.069442mm)" svg:viewBox="0.0 0.0 458.68674 781.7287" svg:width="4.586867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0.43237mm" fo:page-width="32.879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