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1.41733mm" fo:page-width="241.889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59999996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59999996mm"/>
    </style:style>
    <style:style style:family="graphic" style:name="style-4">
      <style:graphic-properties draw:fill="none" draw:stroke="solid" svg:stroke-color="#000000" draw:stroke-linejoin="miter" svg:stroke-opacity="100.0%" svg:stroke-width="0.59999996mm"/>
    </style:style>
    <style:style style:family="graphic" style:name="style-5">
      <style:graphic-properties draw:fill="none" draw:stroke="solid" svg:stroke-color="#000000" draw:stroke-linejoin="miter" svg:stroke-opacity="100.0%" svg:stroke-width="0.59999996mm"/>
    </style:style>
    <style:style style:family="graphic" style:name="style-6">
      <style:graphic-properties draw:fill="none" draw:stroke="solid" svg:stroke-color="#000000" draw:stroke-linejoin="miter" svg:stroke-opacity="100.0%" svg:stroke-width="0.59999996mm"/>
    </style:style>
    <style:style style:family="graphic" style:name="style-7">
      <style:graphic-properties draw:fill="none" draw:stroke="solid" svg:stroke-color="#000000" draw:stroke-linejoin="miter" svg:stroke-opacity="100.0%" svg:stroke-width="0.59999996mm"/>
    </style:style>
    <style:style style:family="graphic" style:name="style-8">
      <style:graphic-properties draw:fill="none" draw:stroke="solid" svg:stroke-color="#000000" draw:stroke-linejoin="miter" svg:stroke-opacity="100.0%" svg:stroke-width="0.59999996mm"/>
    </style:style>
    <style:style style:family="graphic" style:name="style-9">
      <style:graphic-properties draw:fill="none" draw:stroke="solid" svg:stroke-color="#000000" draw:stroke-linejoin="miter" svg:stroke-opacity="100.0%" svg:stroke-width="0.59999996mm"/>
    </style:style>
    <style:style style:family="graphic" style:name="style-10">
      <style:graphic-properties draw:fill="none" draw:stroke="solid" svg:stroke-color="#000000" draw:stroke-linejoin="miter" svg:stroke-opacity="100.0%" svg:stroke-width="0.59999996mm"/>
    </style:style>
    <style:style style:family="graphic" style:name="style-11">
      <style:graphic-properties draw:fill="none" draw:stroke="solid" svg:stroke-color="#000000" draw:stroke-linejoin="miter" svg:stroke-opacity="100.0%" svg:stroke-width="0.59999996mm"/>
    </style:style>
    <style:style style:family="graphic" style:name="style-12">
      <style:graphic-properties draw:fill="none" draw:stroke="solid" svg:stroke-color="#000000" draw:stroke-linejoin="miter" svg:stroke-opacity="100.0%" svg:stroke-width="0.59999996mm"/>
    </style:style>
    <style:style style:family="graphic" style:name="style-13">
      <style:graphic-properties draw:fill="none" draw:stroke="solid" svg:stroke-color="#000000" draw:stroke-linejoin="miter" svg:stroke-opacity="100.0%" svg:stroke-width="0.59999996mm"/>
    </style:style>
    <style:style style:family="graphic" style:name="style-14">
      <style:graphic-properties draw:fill="none" draw:stroke="solid" svg:stroke-color="#000000" draw:stroke-linejoin="miter" svg:stroke-opacity="100.0%" svg:stroke-width="0.59999996mm"/>
    </style:style>
    <style:style style:family="graphic" style:name="style-15">
      <style:graphic-properties draw:fill="none" draw:stroke="solid" svg:stroke-color="#000000" draw:stroke-linejoin="miter" svg:stroke-opacity="100.0%" svg:stroke-width="0.59999996mm"/>
    </style:style>
    <style:style style:family="graphic" style:name="style-16">
      <style:graphic-properties draw:fill="none" draw:stroke="solid" svg:stroke-color="#000000" draw:stroke-linejoin="miter" svg:stroke-opacity="100.0%" svg:stroke-width="0.59999996mm"/>
    </style:style>
    <style:style style:family="graphic" style:name="style-17">
      <style:graphic-properties draw:fill="none" draw:stroke="solid" svg:stroke-color="#000000" draw:stroke-linejoin="miter" svg:stroke-opacity="100.0%" svg:stroke-width="0.59999996mm"/>
    </style:style>
    <style:style style:family="graphic" style:name="style-18">
      <style:graphic-properties draw:fill="none" draw:stroke="solid" svg:stroke-color="#000000" draw:stroke-linejoin="miter" svg:stroke-opacity="100.0%" svg:stroke-width="0.59999996mm"/>
    </style:style>
    <style:style style:family="graphic" style:name="style-19">
      <style:graphic-properties draw:fill="none" draw:stroke="solid" svg:stroke-color="#000000" draw:stroke-linejoin="miter" svg:stroke-opacity="100.0%" svg:stroke-width="0.59999996mm"/>
    </style:style>
    <style:style style:family="graphic" style:name="style-20">
      <style:graphic-properties draw:fill="none" draw:stroke="solid" svg:stroke-color="#000000" draw:stroke-linejoin="miter" svg:stroke-opacity="100.0%" svg:stroke-width="0.39999998mm"/>
    </style:style>
    <style:style style:family="graphic" style:name="style-21">
      <style:graphic-properties draw:fill="none" draw:stroke="solid" svg:stroke-color="#000000" draw:stroke-linejoin="miter" svg:stroke-opacity="100.0%" svg:stroke-width="0.39999998mm"/>
    </style:style>
    <style:style style:family="graphic" style:name="style-22">
      <style:graphic-properties draw:fill="none" draw:stroke="solid" svg:stroke-color="#000000" draw:stroke-linejoin="miter" svg:stroke-opacity="100.0%" svg:stroke-width="0.39999998mm"/>
    </style:style>
    <style:style style:family="graphic" style:name="style-23">
      <style:graphic-properties draw:fill="none" draw:stroke="solid" svg:stroke-color="#000000" draw:stroke-linejoin="miter" svg:stroke-opacity="100.0%" svg:stroke-width="0.39999998mm"/>
    </style:style>
    <style:style style:family="graphic" style:name="style-24">
      <style:graphic-properties draw:fill="none" draw:stroke="solid" svg:stroke-color="#000000" draw:stroke-linejoin="miter" svg:stroke-opacity="100.0%" svg:stroke-width="0.39999998mm"/>
    </style:style>
    <style:style style:family="graphic" style:name="style-25">
      <style:graphic-properties draw:fill="none" draw:stroke="solid" svg:stroke-color="#000000" draw:stroke-linejoin="miter" svg:stroke-opacity="100.0%" svg:stroke-width="0.39999998mm"/>
    </style:style>
    <style:style style:family="graphic" style:name="style-26">
      <style:graphic-properties draw:fill="none" draw:stroke="solid" svg:stroke-color="#000000" draw:stroke-linejoin="miter" svg:stroke-opacity="100.0%" svg:stroke-width="0.59999996mm"/>
    </style:style>
    <style:style style:family="graphic" style:name="style-27">
      <style:graphic-properties draw:fill="none" draw:stroke="solid" svg:stroke-color="#000000" draw:stroke-linejoin="miter" svg:stroke-opacity="100.0%" svg:stroke-width="0.39999998mm"/>
    </style:style>
    <style:style style:family="graphic" style:name="style-28">
      <style:graphic-properties draw:fill="none" draw:stroke="solid" svg:stroke-color="#000000" draw:stroke-linejoin="miter" svg:stroke-opacity="100.0%" svg:stroke-width="0.39999998mm"/>
    </style:style>
    <style:style style:family="graphic" style:name="style-29">
      <style:graphic-properties draw:fill="none" draw:stroke="solid" svg:stroke-color="#000000" draw:stroke-linejoin="miter" svg:stroke-opacity="100.0%" svg:stroke-width="0.39999998mm"/>
    </style:style>
    <style:style style:family="graphic" style:name="style-30">
      <style:graphic-properties draw:fill="none" draw:stroke="solid" svg:stroke-color="#000000" draw:stroke-linejoin="miter" svg:stroke-opacity="100.0%" svg:stroke-width="0.59999996mm"/>
    </style:style>
    <style:style style:family="graphic" style:name="style-31">
      <style:graphic-properties draw:fill="none" draw:stroke="solid" svg:stroke-color="#000000" draw:stroke-linejoin="miter" svg:stroke-opacity="100.0%" svg:stroke-width="0.39999998mm"/>
    </style:style>
    <style:style style:family="graphic" style:name="style-32">
      <style:graphic-properties draw:fill="none" draw:stroke="solid" svg:stroke-color="#000000" draw:stroke-linejoin="miter" svg:stroke-opacity="100.0%" svg:stroke-width="0.39999998mm"/>
    </style:style>
    <style:style style:family="graphic" style:name="style-33">
      <style:graphic-properties draw:fill="none" draw:stroke="solid" svg:stroke-color="#000000" draw:stroke-linejoin="miter" svg:stroke-opacity="100.0%" svg:stroke-width="0.59999996mm"/>
    </style:style>
    <style:style style:family="graphic" style:name="style-34">
      <style:graphic-properties draw:fill="none" draw:stroke="solid" svg:stroke-color="#000000" draw:stroke-linejoin="miter" svg:stroke-opacity="100.0%" svg:stroke-width="0.59999996mm"/>
    </style:style>
    <style:style style:family="graphic" style:name="style-35">
      <style:graphic-properties draw:fill="none" draw:stroke="solid" svg:stroke-color="#000000" draw:stroke-linejoin="miter" svg:stroke-opacity="100.0%" svg:stroke-width="0.59999996mm"/>
    </style:style>
    <style:style style:family="graphic" style:name="style-36">
      <style:graphic-properties draw:fill="none" draw:stroke="solid" svg:stroke-color="#000000" draw:stroke-linejoin="miter" svg:stroke-opacity="100.0%" svg:stroke-width="0.19999999mm"/>
    </style:style>
    <style:style style:family="graphic" style:name="style-37">
      <style:graphic-properties draw:fill="none" draw:stroke="solid" svg:stroke-color="#000000" draw:stroke-linejoin="miter" svg:stroke-opacity="100.0%" svg:stroke-width="0.59999996mm"/>
    </style:style>
    <style:style style:family="graphic" style:name="style-38">
      <style:graphic-properties draw:fill="none" draw:stroke="solid" svg:stroke-color="#000000" draw:stroke-linejoin="miter" svg:stroke-opacity="100.0%" svg:stroke-width="0.19999999mm"/>
    </style:style>
    <style:style style:family="graphic" style:name="style-39">
      <style:graphic-properties draw:fill="none" draw:stroke="solid" svg:stroke-color="#000000" draw:stroke-linejoin="miter" svg:stroke-opacity="100.0%" svg:stroke-width="0.19999999mm"/>
    </style:style>
    <style:style style:family="graphic" style:name="style-40">
      <style:graphic-properties draw:fill="none" draw:stroke="solid" svg:stroke-color="#000000" draw:stroke-linejoin="miter" svg:stroke-opacity="100.0%" svg:stroke-width="0.19999999mm"/>
    </style:style>
    <style:style style:family="graphic" style:name="style-41">
      <style:graphic-properties draw:fill="none" draw:stroke="solid" svg:stroke-color="#000000" draw:stroke-linejoin="miter" svg:stroke-opacity="100.0%" svg:stroke-width="0.19999999mm"/>
    </style:style>
    <style:style style:family="graphic" style:name="style-42">
      <style:graphic-properties draw:fill="solid" draw:fill-color="#c8c8c8" draw:opacity="100.0%" draw:stroke="solid" svg:stroke-color="#000000" draw:stroke-linejoin="miter" svg:stroke-opacity="100.0%" svg:stroke-width="0.39999998mm"/>
    </style:style>
    <style:style style:family="graphic" style:name="style-43">
      <style:graphic-properties draw:fill="none" draw:stroke="solid" svg:stroke-color="#000000" draw:stroke-linejoin="miter" svg:stroke-opacity="100.0%" svg:stroke-width="0.59999996mm"/>
    </style:style>
    <style:style style:family="graphic" style:name="style-44">
      <style:graphic-properties draw:fill="none" draw:stroke="solid" svg:stroke-color="#000000" draw:stroke-linejoin="miter" svg:stroke-opacity="100.0%" svg:stroke-width="0.59999996mm"/>
    </style:style>
    <style:style style:family="graphic" style:name="style-45">
      <style:graphic-properties draw:fill="none" draw:stroke="solid" svg:stroke-color="#000000" draw:stroke-linejoin="miter" svg:stroke-opacity="100.0%" svg:stroke-width="0.59999996mm"/>
    </style:style>
    <style:style style:family="graphic" style:name="style-46">
      <style:graphic-properties draw:fill="none" draw:stroke="solid" svg:stroke-color="#000000" draw:stroke-linejoin="miter" svg:stroke-opacity="100.0%" svg:stroke-width="0.59999996mm"/>
    </style:style>
    <style:style style:family="graphic" style:name="style-47">
      <style:graphic-properties draw:fill="none" draw:stroke="solid" svg:stroke-color="#000000" draw:stroke-linejoin="miter" svg:stroke-opacity="100.0%" svg:stroke-width="0.59999996mm"/>
    </style:style>
    <style:style style:family="graphic" style:name="style-48">
      <style:graphic-properties draw:fill="none" draw:stroke="solid" svg:stroke-color="#000000" draw:stroke-linejoin="miter" svg:stroke-opacity="100.0%" svg:stroke-width="0.59999996mm"/>
    </style:style>
    <style:style style:family="graphic" style:name="style-49">
      <style:graphic-properties draw:fill="none" draw:stroke="solid" svg:stroke-color="#000000" draw:stroke-linejoin="miter" svg:stroke-opacity="100.0%" svg:stroke-width="0.59999996mm"/>
    </style:style>
    <style:style style:family="graphic" style:name="style-50">
      <style:graphic-properties draw:fill="none" draw:stroke="solid" svg:stroke-color="#000000" draw:stroke-linejoin="miter" svg:stroke-opacity="100.0%" svg:stroke-width="0.59999996mm"/>
    </style:style>
    <style:style style:family="graphic" style:name="style-51">
      <style:graphic-properties draw:fill="solid" draw:fill-color="#c8c8c8" draw:opacity="100.0%" draw:stroke="solid" svg:stroke-color="#000000" draw:stroke-linejoin="miter" svg:stroke-opacity="100.0%" svg:stroke-width="0.59999996mm"/>
    </style:style>
    <style:style style:family="graphic" style:name="style-52">
      <style:graphic-properties draw:fill="solid" draw:fill-color="#c8c8c8" draw:opacity="100.0%" draw:stroke="solid" svg:stroke-color="#000000" draw:stroke-linejoin="miter" svg:stroke-opacity="100.0%" svg:stroke-width="0.39999998mm"/>
    </style:style>
    <style:style style:family="graphic" style:name="style-53">
      <style:graphic-properties draw:fill="none" draw:stroke="solid" svg:stroke-color="#000000" draw:stroke-linejoin="miter" svg:stroke-opacity="100.0%" svg:stroke-width="0.59999996mm"/>
    </style:style>
    <style:style style:family="graphic" style:name="style-54">
      <style:graphic-properties draw:fill="none" draw:stroke="solid" svg:stroke-color="#000000" draw:stroke-linejoin="miter" svg:stroke-opacity="100.0%" svg:stroke-width="0.59999996mm"/>
    </style:style>
    <style:style style:family="graphic" style:name="style-55">
      <style:graphic-properties draw:fill="none" draw:stroke="solid" svg:stroke-color="#000000" draw:stroke-linejoin="miter" svg:stroke-opacity="100.0%" svg:stroke-width="0.59999996mm"/>
    </style:style>
    <style:style style:family="graphic" style:name="style-56">
      <style:graphic-properties draw:fill="none" draw:stroke="solid" svg:stroke-color="#000000" draw:stroke-linejoin="miter" svg:stroke-opacity="100.0%" svg:stroke-width="0.59999996mm"/>
    </style:style>
    <style:style style:family="graphic" style:name="style-57">
      <style:graphic-properties draw:fill="solid" draw:fill-color="#c8c8c8" draw:opacity="100.0%" draw:stroke="solid" svg:stroke-color="#000000" draw:stroke-linejoin="miter" svg:stroke-opacity="100.0%" svg:stroke-width="0.39999998mm"/>
    </style:style>
    <style:style style:family="graphic" style:name="style-58">
      <style:graphic-properties draw:fill="solid" draw:fill-color="#c8c8c8" draw:opacity="100.0%" draw:stroke="solid" svg:stroke-color="#000000" draw:stroke-linejoin="miter" svg:stroke-opacity="100.0%" svg:stroke-width="0.39999998mm"/>
    </style:style>
    <style:style style:family="graphic" style:name="style-59">
      <style:graphic-properties draw:fill="solid" draw:fill-color="#c8c8c8" draw:opacity="62.14953064918518%" draw:stroke="solid" svg:stroke-color="#000000" draw:stroke-linejoin="miter" svg:stroke-opacity="100.0%" svg:stroke-width="0.59999996mm"/>
    </style:style>
  </office:automatic-styles>
  <office:body>
    <office:drawing>
      <draw:page draw:master-page-name="Default" draw:name="page1" draw:style-name="DP1">
        <draw:g draw:id="svg12284">
          <draw:g draw:id="layer4">
            <draw:path svg:d="M 0.0 409.0991 C 420.957 768.5986 787.7319 476.00583 977.1374 0.0 C 746.6247 156.3513 288.17868 390.81784 0.0 409.0991 z" svg:height="5.6939793mm" draw:style-name="style-2" svg:viewBox="0.0 0.0 977.1374 569.39795" svg:width="9.771374mm" svg:x="182.95827mm" svg:y="187.10997mm"/>
            <draw:path svg:d="M 0.0 493.6096 C 450.99728 814.61786 790.5627 490.84348 937.28876 0.0 C 721.4489 176.0559 285.44675 450.00607 0.0 493.6096 z" svg:height="6.221005mm" draw:style-name="style-3" svg:viewBox="0.0 0.0 937.28876 622.10046" svg:width="9.372888mm" svg:x="112.30147mm" svg:y="200.06465mm"/>
            <draw:path svg:d="M 0.0 8057.1426 L 1914.2858 8142.857 L 5399.9995 6771.428 C 5399.9995 6771.428 7600.6904 5384.602 8114.2866 4971.428 C 8389.626 4586.0933 9985.715 742.857 9985.715 742.857 C 10623.811 195.23802 11161.903 147.619 11771.428 4.5474735E-13 L 10942.858 4914.285 C 11166.667 5023.809 11061.903 5219.0474 10728.571 5428.5713 L 11714.286 5142.857 C 11714.286 5142.857 14680.778 6468.5337 14657.141 6742.857 C 14486.21 7103.3623 13697.24 7621.393 13028.571 7757.142 C 12192.902 7679.01 9814.286 6835.714 8742.858 6542.857" svg:height="81.42857mm" draw:style-name="style-4" svg:viewBox="0.0 0.0 14657.28 8142.8574" svg:width="146.5728mm" svg:x="159.99998mm" svg:y="23.714285mm"/>
            <draw:path svg:d="M 3971.4255 0.0 L 0.0 3728.5715" svg:height="37.285717mm" draw:style-name="style-5" svg:viewBox="0.0 0.0 3971.4255 3728.5715" svg:width="39.714256mm" svg:x="213.57143mm" svg:y="91.14285mm"/>
            <draw:path svg:d="M 4039.3906 1.8189894E-12 L 17244.887 6079.079 C 17244.887 6079.079 15331.791 7610.101 14271.428 7650.5073 C 14100.124 7657.0356 6157.1406 5021.937 6157.1406 5021.937 C 6157.1406 5021.937 484.87302 2444.5908 0.0 2236.2217" svg:height="76.505196mm" draw:style-name="style-6" svg:viewBox="0.0 0.0 17244.887 7650.5195" svg:width="172.44887mm" svg:x="144.99998mm" svg:y="116.35206mm"/>
            <draw:path svg:d="M 4614.2856 1.8189894E-12 L 657.1423 1399.9999 L 1.8189894E-12 1771.4293" svg:height="17.714293mm" draw:style-name="style-7" svg:viewBox="0.0 0.0 4614.2856 1771.4293" svg:width="46.142857mm" svg:x="147.42857mm" svg:y="160.85713mm"/>
            <draw:path svg:d="M 5878.51 0.0 C 4763.0693 492.64645 3577.9326 961.6247 2290.7646 1232.0372 C 1899.1338 1243.2946 1547.9082 1305.0585 1176.4794 1215.3002 C 725.3936 1095.5345 390.47604 920.2111 1.8189894E-12 648.9233" svg:height="12.632174mm" draw:style-name="style-8" svg:viewBox="0.0 0.0 5878.51 1263.2173" svg:width="58.7851mm" svg:x="88.80663mm" svg:y="178.70413mm"/>
            <draw:path svg:d="M 8007.9453 12768.854 C 7788.3027 12438.409 7699.98 11865.528 7985.414 11474.474 C 8680.652 10696.492 9375.891 10100.338 10313.564 9473.879 C 10529.146 8696.674 10684.119 8141.7017 11142.136 7445.3076 L 5876.6255 5098.9844 L 347.6338 1936.5194 C 347.6338 1936.5194 -148.41327 1693.0233 44.588047 1210.3988 C 354.48538 435.46048 2350.5056 0.0 2350.5056 0.0 C 6864.3125 1654.634 11176.089 3369.8762 15770.708 5388.1655" svg:height="127.68853mm" draw:style-name="style-9" svg:viewBox="0.0 0.0 15770.707 12768.854" svg:width="157.70708mm" svg:x="3.4357724mm" svg:y="50.40406mm"/>
            <draw:path svg:d="M 1884.2797 2235.504 L 404.90475 1240.4058 C 220.48338 1115.4412 22.795408 1059.4537 0.0 813.2708 C 638.09564 185.26 1114.5653 183.54369 1793.0687 0.0 L 3492.6487 539.39087" svg:height="22.35504mm" draw:style-name="style-10" svg:viewBox="0.0 0.0 3492.6487 2235.504" svg:width="34.926487mm" svg:x="210.11832mm" svg:y="58.975487mm"/>
            <draw:path svg:d="M -9.094947E-13 1.8189894E-12 C 57.14294 114.28588 3279.6738 4068.137 3279.6738 4068.137" svg:height="40.68137mm" draw:style-name="style-11" svg:viewBox="0.0 0.0 3279.6738 4068.137" svg:width="32.796738mm" svg:x="71.08788mm" svg:y="105.58998mm"/>
            <draw:path svg:d="M 0.0 0.0 L 2582.4224 3312.009" svg:height="33.12009mm" draw:style-name="style-12" svg:viewBox="0.0 0.0 2582.4224 3312.009" svg:width="25.824223mm" svg:x="80.95518mm" svg:y="110.14705mm"/>
            <draw:path svg:d="M 3571.428 0.0 L 0.0 1299.9999" svg:height="12.999999mm" draw:style-name="style-13" svg:viewBox="0.0 0.0 3571.428 1299.9999" svg:width="35.71428mm" svg:x="153.99998mm" svg:y="159.2857mm"/>
            <draw:path svg:d="M 0.0 1099.9999 C 28.571775 728.5711 1985.7128 -9.094947E-13 1985.7128 -9.094947E-13" svg:height="10.999999mm" draw:style-name="style-14" svg:viewBox="0.0 0.0 1985.7128 1099.9999" svg:width="19.857128mm" svg:x="247.42857mm" svg:y="77.99999mm"/>
            <draw:path svg:d="M 3.6379788E-12 0.0 L 3957.1409 1557.1428" svg:height="15.571428mm" draw:style-name="style-15" svg:viewBox="0.0 0.0 3957.1409 1557.1428" svg:width="39.571407mm" svg:x="262.14285mm" svg:y="79.99999mm"/>
            <draw:path svg:d="M 1271.4281 0.0 C 1242.8588 99.99999 0.0 4814.2856 0.0 4814.2856" svg:height="48.142857mm" draw:style-name="style-16" svg:viewBox="0.0 0.0 1271.4281 4814.2856" svg:width="12.714281mm" svg:x="257.85712mm" svg:y="29.571428mm"/>
            <draw:path svg:d="M -3.6379788E-12 742.857 C 400.0024 928.5714 1814.2894 -4.5474735E-13 1814.2894 -4.5474735E-13" svg:height="7.674143mm" draw:style-name="style-17" svg:viewBox="0.0 0.0 1814.2894 767.4143" svg:width="18.142895mm" svg:x="259.28568mm" svg:y="25.285713mm"/>
            <draw:path svg:d="M 1859.2382 1842.8569 C 1787.8099 1842.8569 102.09594 2999.9998 102.09594 2999.9998 C -55.4602 3093.4385 -37.052 3245.366 202.09593 3157.142 L 7359.238 -9.094947E-13" svg:height="31.837181mm" draw:style-name="style-18" svg:viewBox="0.0 0.0 7359.238 3183.718" svg:width="73.59238mm" svg:x="195.40761mm" svg:y="73.14285mm"/>
            <draw:path svg:d="M 0.0 -9.094947E-13 C 85.715324 57.14294 2385.715 1085.7146 2385.715 1085.7146" svg:height="10.857146mm" draw:style-name="style-19" svg:viewBox="0.0 0.0 2385.715 1085.7146" svg:width="23.857151mm" svg:x="217.85712mm" svg:y="61.71428mm"/>
            <draw:path svg:d="M 55.350338 749.96454 C -99.936516 583.2641 103.84887 176.05833 269.2151 0.0 C 851.6882 223.54613 6128.1 2687.0054 6128.1 2687.0054 L 14350.741 5596.2446" svg:height="55.96245mm" draw:style-name="style-20" svg:viewBox="0.0 0.0 14350.741 5596.2446" svg:width="143.50742mm" svg:x="144.38605mm" svg:y="131.10555mm"/>
            <draw:path svg:d="M 2.9296873 1535.432 C -98.08349 1010.1525 2447.4998 0.0 2447.4998 0.0" svg:height="15.354321mm" draw:style-name="style-21" svg:viewBox="0.0 0.0 2447.4988 1535.432" svg:width="24.474987mm" svg:x="285.03574mm" svg:y="175.1482mm"/>
            <draw:path svg:d="M 7111.474 3333.5032 L 0.0 0.0" svg:height="33.335033mm" draw:style-name="style-22" svg:viewBox="0.0 0.0 7111.474 3333.5032" svg:width="71.11474mm" svg:x="233.74928mm" svg:y="143.42941mm"/>
            <draw:path svg:d="M 7737.767 3636.5488 C 7737.767 3636.5488 6970.0522 4121.422 6909.4443 4040.61 C 6848.834 3959.7983 1394.0099 1535.432 1394.0099 1535.432 C 1394.0099 1535.432 2001.7113 1405.8446 2444.5688 1212.1825 C 2610.2854 1035.2429 2388.8608 958.92694 2101.117 767.716 C 1825.139 584.32367 0.0 0.0 0.0 0.0" svg:height="40.496956mm" draw:style-name="style-23" svg:viewBox="0.0 0.0 7737.767 4049.6956" svg:width="77.37767mm" svg:x="161.01831mm" svg:y="104.23549mm"/>
            <draw:path svg:d="M 1.9925689 1333.4008 C -78.81965 868.731 2325.3433 0.0 2325.3433 0.0" svg:height="13.334008mm" draw:style-name="style-24" svg:viewBox="0.0 0.0 2325.3433 1333.4008" svg:width="23.253433mm" svg:x="5.030837mm" svg:y="52.919746mm"/>
            <draw:path svg:d="M 0.0 0.0 L 6121.5244 3394.1123 C 6121.5244 3394.1123 10242.946 5040.661 11455.129 5677.0566 C 11224.455 5784.8813 11092.069 5858.043 10798.827 6211.125" svg:height="62.11125mm" draw:style-name="style-25" svg:viewBox="0.0 0.0 11455.129 6211.125" svg:width="114.551285mm" svg:x="6.869037mm" svg:y="62.617207mm"/>
            <draw:path svg:d="M 2388.8608 0.0 C 1592.5743 215.697 739.1442 631.394 1.8189894E-12 1089.9486" svg:height="10.899487mm" draw:style-name="style-26" svg:viewBox="0.0 0.0 2388.8608 1089.9486" svg:width="23.888609mm" svg:x="120.36116mm" svg:y="107.67001mm"/>
            <draw:path svg:d="M 1191.9799 0.0 C 1090.9655 20.202635 0.0 282.84238 0.0 282.84238 C 0.0 282.84238 5070.9663 2606.1936 5151.7783 2545.5845 C 5232.59 2484.9753 6500.3315 2262.7415 6500.3315 2262.7415" svg:height="25.4675mm" draw:style-name="style-27" svg:viewBox="0.0 0.0 6500.3315 2546.75" svg:width="65.00332mm" svg:x="95.964485mm" svg:y="81.60808mm"/>
            <draw:path svg:d="M 7273.098 2949.6453 L 0.0 0.0" svg:height="29.496452mm" draw:style-name="style-28" svg:viewBox="0.0 0.0 7273.098 2949.6453" svg:width="72.73098mm" svg:x="26.263964mm" svg:y="53.929897mm"/>
            <draw:path svg:d="M 3239.841 0.0 C 2482.1042 522.0593 640.40643 1449.7167 0.0 1148.1066" svg:height="12.070711mm" draw:style-name="style-29" svg:viewBox="0.0 0.0 3239.841 1207.071" svg:width="32.39841mm" svg:x="101.07442mm" svg:y="170.57083mm"/>
            <draw:path svg:d="M 9.094947E-13 71.49413 C 1077.5201 -437.46945 3613.7212 1921.632 1849.8918 2393.829" svg:height="23.938286mm" draw:style-name="style-30" svg:viewBox="0.0 0.0 2456.6682 2393.8286" svg:width="24.566683mm" svg:x="81.89168mm" svg:y="166.98265mm"/>
            <draw:path svg:d="M 0.0 6.4599605 C 1326.295 -95.57006 2981.8918 1028.3582 2923.9463 2153.9014 C 2883.9597 2944.8655 2778.6375 3603.0234 2576.6074 3865.6638" svg:height="38.656635mm" draw:style-name="style-31" svg:viewBox="0.0 0.0 2925.4263 3865.6636" svg:width="29.254261mm" svg:x="104.50473mm" svg:y="146.74016mm"/>
            <draw:path svg:d="M 1.8189894E-12 2769.254 C 1.8189894E-12 2668.2383 52.239986 0.0 52.239986 0.0" svg:height="27.69254mm" draw:style-name="style-32" svg:viewBox="0.0 0.0 52.239986 2769.254" svg:width="0.5223999mm" svg:x="150.3107mm" svg:y="141.79881mm"/>
            <draw:path svg:d="M 17.899168 601.4733 C -90.6433 341.28537 316.4636 -52.376705 645.6298 5.7812495" svg:height="6.0147333mm" draw:style-name="style-33" svg:viewBox="0.0 0.0 645.6304 601.4733" svg:width="6.4563036mm" svg:x="147.48079mm" svg:y="172.34564mm"/>
            <draw:path svg:d="M 2388.862 0.0 C 1592.5743 215.69823 739.1442 631.3952 0.0 1089.9498" svg:height="10.899499mm" draw:style-name="style-34" svg:viewBox="0.0 0.0 2388.862 1089.9498" svg:width="23.888622mm" svg:x="148.48425mm" svg:y="120.6931mm"/>
            <draw:path svg:d="M 0.0 0.0 L 2636.5452 1205.6456" svg:height="12.056457mm" draw:style-name="style-35" svg:viewBox="0.0 0.0 2636.5452 1205.6456" svg:width="26.365452mm" svg:x="119.57414mm" svg:y="120.28273mm"/>
            <draw:path svg:d="M -1.8189894E-12 1.8189894E-12 L 2271.3047 1028.8696" svg:height="10.288695mm" draw:style-name="style-36" svg:viewBox="0.0 0.0 2271.3047 1028.8696" svg:width="22.713049mm" svg:x="120.46744mm" svg:y="124.38523mm"/>
            <draw:path svg:d="M 0.0 455.85568 C 1035.2063 318.64377 2353.3066 1303.3434 2749.3943 1528.7462 C 3201.317 1568.3226 3633.3762 1609.9523 4147.662 1295.6676 C 4182.125 814.70575 4175.736 815.30145 4190.344 0.0" svg:height="15.557578mm" draw:style-name="style-37" svg:viewBox="0.0 0.0 4190.344 1555.7578" svg:width="41.90344mm" svg:x="106.58281mm" svg:y="140.33176mm"/>
            <draw:path svg:d="M 0.0 410.64694 C 373.60837 -243.47533 863.33124 15.9521475 1782.4218 286.40866 C 2712.3594 560.0561 3237.3862 1172.4193 3151.5232 1515.277" svg:height="15.152775mm" draw:style-name="style-38" svg:viewBox="0.0 0.0 3160.6475 1515.2775" svg:width="31.606474mm" svg:x="109.62762mm" svg:y="138.90367mm"/>
            <draw:path svg:d="M 854.12225 0.0 L 1.8189894E-12 354.54343" svg:height="3.5454345mm" draw:style-name="style-39" svg:viewBox="0.0 0.0 854.12225 354.54343" svg:width="8.541223mm" svg:x="122.161415mm" svg:y="136.48923mm"/>
            <draw:path svg:d="M 45.45776 0.0 L 1.8189894E-12 1202.18" svg:height="12.021801mm" draw:style-name="style-40" svg:viewBox="0.0 0.0 45.45776 1202.18" svg:width="0.45457762mm" svg:x="118.72145mm" svg:y="127.00717mm"/>
            <draw:path svg:d="M 8.369141 0.0 L 0.0 563.20917" svg:height="5.632092mm" draw:style-name="style-41" svg:viewBox="0.0 0.0 8.369141 563.20917" svg:width="0.0836914mm" svg:x="116.217865mm" svg:y="133.16167mm"/>
            <draw:path svg:d="M 182.71727 437.82468 C 439.56296 315.61642 927.68915 146.35497 1239.5629 22.821043 C 1378.806 -29.716795 1962.982 -2.844238 1697.003 223.95995 C 1314.2699 378.5034 907.5341 613.70966 451.39767 760.33075 C -290.02316 739.41156 81.70287 444.60934 182.71727 437.82468 z" svg:height="7.6033115mm" draw:style-name="style-42" svg:viewBox="0.0 0.0 1765.5546 760.3312" svg:width="17.655546mm" svg:x="127.88561mm" svg:y="113.58857mm"/>
            <draw:path svg:d="M 477.85275 453.57175 C 113.56689 624.99994 -222.1472 1653.5717 188.56688 1867.8575 C 663.1823 1968.8817 1739.4481 1422.0421 2084.9963 935.71405 C 2374.2808 528.5718 2427.8513 10.71411 2084.995 0.0 C 1720.7091 107.14355 1348.8573 206.0034 1024.281 199.99998 C 812.1252 196.07664 656.4233 335.71408 477.85275 453.57175 z" svg:height="18.800316mm" draw:style-name="style-43" svg:viewBox="0.0 0.0 2322.473 1880.0316" svg:width="23.22473mm" svg:x="177.90004mm" svg:y="172.35713mm"/>
            <draw:path svg:d="M 614.1967 480.66403 C 47.669674 713.8403 -271.5173 1867.6915 304.66428 1909.6813 C 1047.522 1880.963 1614.3456 1252.2411 1971.9078 976.62836 C 2498.2493 570.9216 2228.7534 0.0 2228.7534 0.0" svg:height="19.096813mm" draw:style-name="style-44" svg:viewBox="0.0 0.0 2297.7373 1909.6813" svg:width="22.977373mm" svg:x="106.803314mm" svg:y="186.16438mm"/>
            <draw:path svg:d="M 658.57904 -1.8189894E-12 C 494.23093 234.06859 141.56981 378.5095 0.0 543.15424 C 85.7141 743.15424 142.5598 835.5041 142.5598 835.5041" svg:height="8.3550415mm" draw:style-name="style-45" svg:viewBox="0.0 0.0 658.57904 835.5041" svg:width="6.5857906mm" svg:x="174.82693mm" svg:y="155.56126mm"/>
            <draw:path svg:d="M 0.0 480.36618 C 3.168945 120.7727 559.8901 28.273924 722.9504 0.0" svg:height="4.803662mm" draw:style-name="style-46" svg:viewBox="0.0 0.0 722.9504 480.36618" svg:width="7.229504mm" svg:x="167.95692mm" svg:y="160.42436mm"/>
            <draw:path svg:d="M 2280.1963 0.0 C 1638.6254 623.0749 640.40643 1404.2601 0.0 1203.6644" svg:height="12.357419mm" draw:style-name="style-47" svg:viewBox="0.0 0.0 2280.1963 1235.742" svg:width="22.801964mm" svg:x="106.938385mm" svg:y="190.01556mm"/>
            <draw:path svg:d="M 2275.145 -3.6379788E-12 C 1663.8805 506.90793 302.00558 1227.484 0.0 880.4162" svg:height="9.715465mm" draw:style-name="style-48" svg:viewBox="0.0 0.0 2275.145 971.5465" svg:width="22.751451mm" svg:x="177.9521mm" svg:y="177.6063mm"/>
            <draw:path svg:d="M -3.6379788E-12 0.0 C 25.253904 40.40527 838.42645 1040.4565 838.42645 1040.4565" svg:height="10.404565mm" draw:style-name="style-49" svg:viewBox="0.0 0.0 838.42645 1040.4565" svg:width="8.384265mm" svg:x="172.12999mm" svg:y="168.4307mm"/>
            <draw:path svg:d="M 0.0 0.0 C 25.253904 65.6604 585.8886 959.6447 585.8886 959.6447" svg:height="9.596447mm" draw:style-name="style-50" svg:viewBox="0.0 0.0 585.8886 959.6447" svg:width="5.8588862mm" svg:x="177.93835mm" svg:y="166.41039mm"/>
            <draw:path svg:d="M 0.0 0.0 C 5.051269 138.89647 2.5256345 661.6503 7.575683 783.4997 C 12.626952 885.1464 65.6604 878.83295 151.52342 858.6291 C 399.00998 777.8173 833.3764 520.2295 1015.2038 454.56906 z" svg:height="8.707228mm" draw:style-name="style-51" svg:viewBox="0.0 0.0 1015.2038 870.7228" svg:width="10.152038mm" svg:x="152.93709mm" svg:y="142.41925mm"/>
            <draw:path svg:d="M 182.71849 516.8823 C 439.56418 394.67526 887.28265 144.60081 1199.1576 21.066893 C 1338.3995 -31.470945 1952.8807 5.502929 1686.9017 232.30711 C 1304.1686 386.85056 907.5341 692.7673 451.3989 839.38837 C -290.02316 818.4692 81.70287 523.667 182.71849 516.8823 z" svg:height="8.393889mm" draw:style-name="style-52" svg:viewBox="0.0 0.0 1752.9149 839.3889" svg:width="17.52915mm" svg:x="140.32124mm" svg:y="118.68464mm"/>
            <draw:path svg:d="M 0.0 318.2629 C 268.61572 1.6943358 472.57565 -93.90746 621.936 100.53588" svg:height="3.1826274mm" draw:style-name="style-53" svg:viewBox="0.0 0.0 621.936 318.26276" svg:width="6.21936mm" svg:x="164.72716mm" svg:y="165.17502mm"/>
            <draw:path svg:d="M 0.0 1196.1058 C 474.61667 1297.13 1176.0747 1385.0292 1416.6069 1097.3387 C 1686.7388 774.24554 1168.5228 10.71411 825.66705 0.0 C 508.33066 70.52123 28.860472 685.1269 0.0 1196.1058 z" svg:height="12.92519mm" draw:style-name="style-54" svg:viewBox="0.0 0.0 1491.8497 1292.519" svg:width="14.918497mm" svg:x="81.74545mm" svg:y="172.22449mm"/>
            <draw:path svg:d="M -1.8189894E-12 722.25946 C 930.77936 1065.7019 781.2664 401.90793 65.6604 0.0" svg:height="8.176845mm" draw:style-name="style-55" svg:viewBox="0.0 0.0 650.624 817.68445" svg:width="6.5062404mm" svg:x="94.82409mm" svg:y="177.10301mm"/>
            <draw:path svg:d="M 90.75744 400.85324 C -62.204586 208.91478 -69.26452 -192.23997 449.36154 107.90893" svg:height="4.008537mm" draw:style-name="style-56" svg:viewBox="0.0 0.0 449.3617 400.85367" svg:width="4.493617mm" svg:x="84.0965mm" svg:y="171.6008mm"/>
            <draw:path svg:d="M 0.0 0.0 C 160.7141 3.571777 1667.8563 60.714108 1667.8563 60.714108 L 2449.9998 349.99997 L 1003.5705 357.14352 L 0.0 0.0 z" svg:height="3.5714355mm" draw:style-name="style-57" svg:viewBox="0.0 0.0 2449.9998 357.14352" svg:width="24.499998mm" svg:x="162.32143mm" svg:y="104.49999mm"/>
            <draw:path svg:d="M 0.0 41.36108 C 21.42822 44.931637 1125.7518 -39.67895 1260.714 23.503416 C 2382.142 548.50336 2057.1436 880.6457 1903.5704 1198.5033 C 1710.714 1144.9315 885.71405 730.6457 885.71405 730.6457 C 885.71405 730.6457 1214.2858 619.9316 407.1423 223.5034 C 142.93822 93.208 99.87792 114.93896 0.0 41.36108 z" svg:height="11.985029mm" draw:style-name="style-58" svg:viewBox="0.0 0.0 2068.1438 1198.5029" svg:width="20.681438mm" svg:x="176.67857mm" svg:y="109.01496mm"/>
            <draw:path svg:d="M 1292.8563 -1.8189894E-12 C 737.74774 332.9858 254.80956 1395.2867 0.0 2471.4292 C 1111.9042 2342.8574 2295.2378 3321.4292 2735.7139 3542.8574 C 3378.5715 3652.3813 3771.428 3511.9053 4128.572 3314.2856 L 4185.714 2028.5717 L 3892.8574 1871.4293 C 3788.0955 1826.1913 3776.19 1745.2379 3771.428 1628.5717 C 3771.428 1628.5717 3814.2856 1449.9999 3864.2856 1357.1434 C 3893.2188 1303.4093 3935.7139 1214.2858 3935.7139 1214.2858 L 1292.8563 -1.8189894E-12 z" svg:height="35.811825mm" draw:style-name="style-59" svg:viewBox="0.0 0.0 4185.714 3581.1824" svg:width="41.85714mm" svg:x="106.64285mm" svg:y="120.2142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1.41733mm" fo:page-width="241.889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