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442604mm" fo:page-width="68.3847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84.4271 349.4058 C 1345.0569 301.17227 1288.2246 260.16183 1225.6771 222.4058 C 1218.9303 218.3312 1212.1304 220.81828 1206.6271 216.0558 C 1172.2312 186.23727 1101.1113 169.59497 1047.8771 146.2058 C 1025.1758 136.23102 974.98444 127.84371 933.5771 114.45581 C 862.7481 91.56935 790.2523 54.236645 698.6272 50.95581 C 527.86505 44.87039 364.6172 98.60727 235.07709 165.25581 C 212.16425 194.22769 182.9277 209.6529 177.92699 241.45581 C 97.46719 249.89603 64.57959 305.93478 25.526945 355.75583 C 13.197272 370.9429 31.08317 416.3454 0.1269706 412.90582 C -5.561474 237.75166 181.23428 200.41895 260.47687 89.05583 C 312.86444 71.6198 359.24585 48.124794 406.52676 25.555836 C 555.9106 1.7697957 699.4734 -14.5549965 838.3267 19.205835 C 869.8387 26.878752 900.7155 47.06646 933.57666 57.305836 C 1026.1809 86.11896 1127.2252 128.55812 1212.9766 165.25583 C 1238.5884 198.30229 1282.1918 214.045 1314.5767 241.45583 C 1343.6548 266.11496 1388.7134 294.58414 1384.4271 349.4058 z" svg:height="4.130911mm" draw:style-name="style-2" svg:viewBox="0.0 0.0 1384.712 413.0911" svg:width="13.84712mm" svg:x="21.256144mm" svg:y="2.940231E-5mm"/>
            <draw:path svg:d="M 965.20026 544.279 C 930.56616 536.5796 913.2097 511.60294 869.9501 512.529 C 818.7533 472.0742 769.3821 436.54065 711.2001 398.22897 C 626.5864 342.50778 563.0862 272.3138 482.60013 201.37898 C 466.19608 186.93274 447.19894 177.1167 431.80017 163.27898 C 396.47833 131.52898 380.23294 95.91607 330.2003 74.37898 C 319.59045 69.80168 304.48276 72.73856 292.10022 68.02899 C 271.0659 60.012104 240.03015 46.518375 209.55014 36.279 C 189.01845 28.420876 204.68185 56.810665 184.15016 48.95254 C 165.81453 49.87858 145.89145 47.761913 127.00008 48.95254 C 74.930016 52.259834 14.843247 83.718796 0.0 36.279 C 21.431185 10.429202 50.773506 26.701096 76.19992 23.579012 C 149.5954 14.530261 209.3382 -10.075995 273.05 4.529005 C 394.8376 32.495464 493.92413 143.59398 571.5001 226.779 C 623.5173 282.55316 699.1882 337.5865 762.00006 391.879 C 802.0844 426.4865 840.34314 452.4421 889.0001 474.42902 C 921.83484 489.2721 968.4809 496.019 965.20026 544.279 z" svg:height="5.4427896mm" draw:style-name="style-3" svg:viewBox="0.0 0.0 965.36426 544.279" svg:width="9.653643mm" svg:x="29.89315mm" svg:y="2.750297mm"/>
            <draw:path svg:d="M 596.8997 6.5836225 C 566.3139 74.502144 489.05542 98.39401 431.79977 139.93364 C 417.7769 150.09366 414.99866 165.38655 400.04984 178.03365 C 358.85425 212.82637 288.4221 216.90094 279.39993 285.98364 C 140.54657 382.0803 105.83333 582.31696 63.50004 774.9336 C 54.29255 798.9578 80.93599 787.10443 76.20013 806.68365 C 71.0672 812.1341 58.79062 810.4672 57.150093 819.3836 C 41.142715 926.75146 51.54098 1047.4015 50.80015 1143.2336 C 9.339909 1144.3978 14.816803 1082.009 12.7000885 1041.6337 C 9.472128 979.827 23.786095 915.692 0.0 876.5336 C 31.088621 779.2463 25.876165 671.56085 50.79995 571.7336 C 59.82233 535.6445 89.376205 504.47653 76.19992 463.78363 C 103.055115 454.65552 96.09656 411.71362 126.99987 406.63364 C 211.58713 203.35425 409.86594 113.76634 584.1998 0.23365417 C 591.6079 -0.7982343 595.5238 1.6359324 596.8997 6.5836225 z" svg:height="11.432497mm" draw:style-name="style-4" svg:viewBox="0.0 0.0 596.8997 1143.2496" svg:width="5.968997mm" svg:x="18.717155mm" svg:y="3.364751mm"/>
            <draw:path svg:d="M 2054.466 536.07495 C 2046.1317 582.98553 1980.912 601.4006 1933.7896 605.9249 C 1877.8829 611.3224 1824.3578 580.41907 1775.0396 580.52496 C 1715.1909 528.1903 1621.3429 509.8547 1552.7897 466.22495 C 1474.6582 434.26328 1427.5095 371.3983 1343.2397 345.57498 C 1300.6947 299.4581 1228.8076 277.52414 1165.4397 243.97498 C 1144.1672 232.7302 1128.1334 228.70853 1095.5897 212.22496 C 1066.6178 197.54057 1029.8143 167.03412 987.6397 167.77495 C 889.2147 124.19809 770.2846 76.54662 651.0897 66.17495 C 508.63797 53.79244 315.3334 133.35265 200.2397 186.82492 C 185.15846 193.83636 169.12463 203.86407 155.7897 212.2249 C 144.8888 219.05113 118.24536 221.59116 124.03978 243.97491 C 103.42876 240.29721 94.48591 248.31407 79.589775 250.32492 C 47.813416 279.93176 25.244339 318.7462 3.3898528 358.2749 C -13.728772 312.5549 38.103092 252.70616 66.88989 224.9249 C 98.34892 194.52426 154.96974 167.80135 206.58984 136.02487 C 282.3929 89.37882 342.2417 56.729263 435.18982 28.074886 C 446.40826 24.608831 460.43112 18.470488 473.2899 15.374899 C 481.99475 13.2846775 512.5541 26.169872 511.38995 2.6749113 C 598.7025 -7.485109 688.26385 13.549267 759.04 28.074886 C 940.86163 65.35468 1065.983 127.82281 1216.2399 205.87486 C 1308.3942 253.76442 1420.4452 303.1886 1495.64 377.32483 C 1531.0941 387.2996 1565.3575 408.0165 1603.6163 428.1248 C 1636.1337 445.24332 1671.4025 472.6277 1705.2162 485.27478 C 1718.8689 490.38126 1736.4106 485.90973 1749.666 491.62482 C 1808.6417 517.07776 1853.0125 558.80255 1959.216 548.77484 C 1989.9077 545.86456 2016.4718 520.5175 2054.466 536.07495 z" svg:height="6.065578mm" draw:style-name="style-5" svg:viewBox="0.0 0.0 2054.466 606.5578" svg:width="20.54466mm" svg:x="20.842257mm" svg:y="4.673837mm"/>
            <draw:path svg:d="M 1130.2733 406.4399 C 1107.0427 458.50986 1034.9441 425.2783 990.57336 419.1399 C 861.2188 401.2011 718.7933 365.98514 654.0234 285.7899 C 576.9237 254.93945 515.0376 208.87552 457.1733 158.78992 C 360.865 116.29785 254.34372 60.0739 133.34981 38.13993 C 91.095856 30.46699 26.008183 45.4689 0.0 0.039918024 C 134.14394 -0.833232 298.07974 12.237221 387.34998 76.239944 C 407.40527 73.11786 409.78683 87.69641 431.79977 82.589935 C 449.84454 116.69472 491.64835 122.145164 520.69977 139.73993 C 602.64124 189.40224 686.8581 258.96118 787.39984 298.48993 C 794.56995 308.2795 805.62946 314.10034 812.8 323.8899 C 851.0587 342.01382 900.16547 342.19904 946.1498 355.63986 C 956.1774 358.57675 967.1312 372.4674 977.8997 374.68988 C 1030.1022 385.45847 1093.5492 365.93225 1130.2733 406.4399 z" svg:height="4.352348mm" draw:style-name="style-6" svg:viewBox="0.0 0.0 1130.2733 435.23477" svg:width="11.302733mm" svg:x="37.132416mm" svg:y="4.9541874mm"/>
            <draw:path svg:d="M 1409.7716 279.61166 C 1387.0703 287.20517 1337.2227 273.4734 1327.2217 247.86165 C 1271.659 241.9879 1214.7472 213.38641 1162.1217 197.0617 C 1139.0765 189.8915 1111.507 192.27275 1092.2717 184.36172 C 1075.8411 177.58838 1024.4856 128.85214 990.6719 165.31169 C 939.28973 123.77212 855.57556 126.25914 781.12195 108.1617 C 700.0006 88.450264 644.5175 55.059822 533.4719 63.71169 C 520.4545 64.71711 510.63843 73.79233 495.37186 76.411674 C 477.142 79.50732 454.83777 72.65459 438.22177 76.411674 C 388.6124 87.630005 340.14072 118.744965 298.52182 139.91171 C 249.44151 164.88838 202.92789 213.94214 152.47191 247.86165 C 136.06767 286.46436 114.345406 319.8019 82.62193 343.1116 C 81.722435 417.03616 18.910343 479.76892 50.872013 546.3116 C 24.466568 571.791 37.8546 629.8406 31.821981 660.6116 C 16.449657 664.157 11.263846 646.6416 6.4220076 635.2116 C -9.029649 598.7521 6.6866474 501.22665 19.122095 438.36166 C 34.41509 361.02396 76.37797 299.29666 120.72199 235.16167 C 153.63625 187.56314 207.61107 130.86288 241.37192 95.46171 C 274.39194 83.63482 306.77692 60.6161 342.97183 44.66171 C 448.99045 -2.0107884 626.60516 -18.071005 762.0717 25.611727 C 764.08246 40.534203 792.1813 29.368814 787.4717 51.0117 C 820.8092 47.307552 835.5465 62.203583 870.0217 57.361694 C 979.1095 107.024 1117.5924 127.29105 1212.9219 190.71165 C 1252.2654 191.2144 1286.0525 215.6089 1320.872 228.81163 C 1351.6691 240.4798 1401.4105 240.69145 1409.7716 279.61166 z" svg:height="6.610769mm" draw:style-name="style-7" svg:viewBox="0.0 0.0 1409.7716 661.0769" svg:width="14.097715mm" svg:x="22.081938mm" svg:y="7.6194706mm"/>
            <draw:path svg:d="M 181.84169 0.23365417 C 189.22354 -0.7982091 193.13945 1.6359324 194.54178 6.5836477 C 141.06958 111.51743 17.509024 208.09029 54.841812 362.18365 C 55.132896 381.52466 41.427338 386.89578 35.791782 400.2836 C 43.86158 437.40463 33.807487 496.56546 35.791782 546.3336 C 37.246998 582.4227 57.381832 621.8457 29.44184 641.58356 C -16.489828 628.2221 6.158579 581.09985 4.041864 552.68353 C -6.329757 412.5073 1.4754025 266.53674 48.49187 165.33359 C 56.746777 147.58002 61.377064 123.02674 67.5419 114.53364 C 70.00259 111.17346 85.71868 96.56841 92.94187 89.13367 C 123.28947 57.886383 165.09348 42.699265 181.84169 0.23365417 z" svg:height="6.415836mm" draw:style-name="style-8" svg:viewBox="0.0 0.0 194.54185 641.58356" svg:width="1.9454185mm" svg:x="19.946737mm" svg:y="8.38125mm"/>
            <draw:path svg:d="M 787.83057 1561.6956 C 757.0597 1557.1448 766.18787 1511.6628 762.4304 1491.8456 C 751.5824 1434.2721 750.3656 1361.1149 737.0302 1294.9955 C 722.5576 1223.2935 728.9869 1093.7533 724.3303 1009.2454 C 719.64716 924.18195 710.9954 848.6434 692.6067 767.9454 C 674.9854 690.8193 664.0583 613.6668 641.7801 545.6953 C 621.64526 484.15323 586.61426 419.03934 552.90674 361.54535 C 516.2883 299.13013 467.60507 252.35185 419.5569 209.14531 C 372.0376 166.4416 310.52206 139.85095 260.80692 82.14534 C 219.47908 70.3185 135.28848 45.97678 83.00688 37.69533 C 55.993027 33.409115 11.833902 51.189037 0.45701343 18.6453 C -2.506307 5.0986066 9.532283 6.553823 19.507044 5.9453125 C 235.48627 -29.79994 335.7898 104.29091 464.0071 177.3953 C 500.04333 223.90903 532.7723 273.7565 578.3073 310.7453 C 584.04865 367.73654 630.3507 411.33984 654.5074 469.4953 C 675.7799 520.7186 689.8823 589.61615 705.3074 653.64526 C 729.8872 755.64215 744.0954 846.2091 749.75714 971.1453 C 754.54614 1076.4232 746.31744 1180.6688 756.1073 1282.2954 C 765.47327 1379.3445 784.49664 1471.2345 787.83057 1561.6956 z" svg:height="15.616955mm" draw:style-name="style-9" svg:viewBox="0.0 0.0 787.83057 1561.6956" svg:width="7.878306mm" svg:x="50.335846mm" svg:y="9.848131mm"/>
            <draw:path svg:d="M 153.64917 0.0 C 151.63843 51.038143 89.54072 61.912502 64.74915 95.249954 C 44.693653 122.237465 27.072393 173.7518 26.64909 209.54994 C 26.225788 245.32164 59.61623 263.52496 32.999035 298.44995 C -2.2963712 274.4522 -1.6877602 218.28123 1.2491162 184.14996 C 7.8372555 107.5002 68.10933 49.080193 96.49907 6.349943 C 122.03146 10.715592 132.74706 0.2645389 153.64917 0.0 z" svg:height="2.9844995mm" draw:style-name="style-10" svg:viewBox="0.0 0.0 153.64908 298.44995" svg:width="1.5364908mm" svg:x="24.356161mm" svg:y="10.669587mm"/>
            <draw:path svg:d="M 0.027049381 0.0 C 43.52447 5.1858106 61.80743 35.58649 114.30059 31.75002 C 121.57647 58.34067 164.65079 49.133183 177.80043 69.84998 C 300.40842 141.84312 375.99973 272.54724 450.8502 406.4 C 465.6668 432.91122 485.66922 458.60226 488.9236 488.94995 C 431.11224 483.2614 441.0341 409.8395 400.05026 387.34998 C 402.0612 360.73288 379.307 340.83624 361.9502 317.49997 C 328.63907 272.75888 289.16315 220.8477 247.65001 177.80002 C 243.44322 173.40793 234.73816 164.01523 228.59998 158.74998 C 213.3865 145.70604 204.89342 145.65315 184.15016 133.35002 C 138.40361 106.1773 72.204895 48.02194 0.0 38.100063 C 0.027049381 25.399975 0.027049381 12.699987 0.027049381 0.0 z" svg:height="4.8894997mm" draw:style-name="style-11" svg:viewBox="0.0 0.0 488.9236 488.94995" svg:width="4.889236mm" svg:x="50.594147mm" svg:y="11.495087mm"/>
            <draw:path svg:d="M 0.0 0.26231843 C 10.265845 -1.5104253 10.927142 6.268391 19.050032 6.6123624 C 96.09676 137.89865 182.98584 287.78513 184.15016 476.5123 C 184.30884 505.08734 170.52414 541.4147 196.8238 571.76227 C 173.24927 605.9464 225.90149 684.07794 171.42363 692.4122 C 162.45415 421.98154 108.61174 196.42422 0.0 25.662191 C 0.0 17.195635 0.0 8.728976 0.0 0.26231843 z" svg:height="6.9241223mm" draw:style-name="style-12" svg:viewBox="0.0 0.0 197.18507 692.41223" svg:width="1.9718506mm" svg:x="53.007416mm" svg:y="15.556463mm"/>
            <draw:path svg:d="M 6.581074 0.26241937 C 16.84692 -1.5103244 17.534863 6.268391 25.657347 6.6123624 C 153.68933 363.2972 98.10043 903.5763 368.5575 1117.8623 C 383.29498 1136.9917 424.72858 1129.4246 419.35745 1168.6622 C 379.24646 1165.7253 333.39453 1141.9922 305.05728 1117.8623 C 272.24878 1089.9224 239.5465 1038.1698 216.15726 990.86224 C 170.6489 898.8402 133.50162 792.9538 108.23386 673.36224 C 95.74552 614.3601 96.14238 553.5854 70.1338 501.91217 C 82.1195 477.80853 78.70643 453.49338 76.48394 425.71225 C 65.92701 293.65878 32.536774 133.5329 0.28381664 19.312248 C -1.5684603 9.046605 6.237103 8.385106 6.581074 0.26241937 z" svg:height="11.686622mm" draw:style-name="style-13" svg:viewBox="0.0 0.0 419.83472 1168.6621" svg:width="4.198347mm" svg:x="58.021343mm" svg:y="17.969463mm"/>
            <draw:path svg:d="M 558.7996 0.3478066 C 558.7996 4.5812364 558.7996 8.814465 558.7996 13.0478945 C 551.9206 20.773724 520.8582 40.74969 507.9997 44.797813 C 493.50043 49.348568 473.36557 44.877144 457.19974 51.147755 C 390.41885 100.757126 291.2001 117.98153 234.94992 178.14783 C 169.22758 207.67526 106.99746 240.69528 63.50004 292.4478 C 32.411415 286.75937 33.681526 313.4028 0.0 305.14792 C 8.175574 268.84702 55.271374 271.51926 63.50004 235.29793 C 88.556244 246.01352 102.52624 210.74455 114.29999 203.548 C 136.02225 190.29239 162.29527 185.92674 184.14996 171.7981 C 189.23 168.51724 188.11856 163.46365 196.84985 159.098 C 210.89938 152.06012 219.5245 137.24352 234.94992 127.34808 C 239.47443 124.43765 249.3963 130.1263 253.99994 127.34808 C 290.93567 104.8321 336.10007 72.92332 400.05005 44.798016 C 453.3894 21.355688 508.7934 -3.2241247 558.7996 0.3478066 z" svg:height="3.0674856mm" draw:style-name="style-14" svg:viewBox="0.0 0.0 558.7996 306.74857" svg:width="5.5879965mm" svg:x="33.258656mm" svg:y="19.556108mm"/>
            <draw:path svg:d="M 806.4236 38.7117 C 775.6527 72.525444 744.273 43.632874 711.17346 32.36176 C 680.5083 33.44656 667.80804 52.49659 647.6736 64.11168 C 551.94745 57.258896 503.34335 97.58145 431.80017 114.91162 C 420.1322 130.76015 399.70627 137.8509 387.32373 153.01169 C 319.3789 166.74348 269.1607 210.21468 215.90009 248.26164 C 199.2312 260.16782 174.3603 267.31168 158.74998 280.01157 C 124.11588 308.18976 99.086525 365.52496 57.150093 381.61145 C 41.77777 387.51166 19.473333 392.75037 0.0 381.61145 C 3.4659543 357.03165 33.496216 344.7286 50.79995 330.81152 C 148.66945 252.17734 256.64575 182.00984 380.99982 114.91142 C 384.70398 112.92713 388.96365 105.35996 393.67346 102.211334 C 407.43192 93.03029 421.6401 89.59078 444.47342 76.81136 C 514.16473 37.83825 594.65076 -5.6856184 723.89996 0.61143714 C 755.80896 2.1728325 812.0329 -7.4315147 806.4236 38.7117 z" svg:height="3.8814561mm" draw:style-name="style-15" svg:viewBox="0.0 0.0 806.8137 388.14563" svg:width="8.068137mm" svg:x="32.814415mm" svg:y="20.251968mm"/>
            <draw:path svg:d="M 927.10016 1.859544 C 920.3003 61.470123 838.5708 34.906013 800.1001 39.959606 C 781.73804 42.367405 766.65656 54.591103 749.3002 59.00964 C 716.46545 67.34408 680.7203 64.06323 647.6736 71.709724 C 521.36145 100.919624 420.52866 167.01257 317.49997 211.40968 C 252.35942 266.91925 184.75858 319.99457 107.95004 363.80972 C 98.58389 379.84357 85.51339 392.17303 82.55007 414.60968 C 44.450005 410.19116 36.80371 463.584 0.0 440.00964 C 5.6884446 411.83148 26.193691 398.4701 50.79995 389.20972 C 71.54319 344.3364 123.32217 330.49863 146.05011 287.6098 C 169.75667 294.38306 164.14775 271.84064 184.15016 274.90973 C 220.53038 228.73987 287.8139 213.47351 323.85013 166.95969 C 385.1541 156.16476 428.73108 115.31293 482.60013 90.75976 C 558.1914 56.284515 642.32916 47.632748 730.22345 27.25972 C 742.84424 24.349287 740.4098 19.983639 749.29974 14.559632 C 811.5303 13.263079 855.8214 -5.9456153 927.10016 1.859544 z" svg:height="4.4604535mm" draw:style-name="style-16" svg:viewBox="0.0 0.0 927.10016 446.04535" svg:width="9.271002mm" svg:x="32.814148mm" svg:y="21.001492mm"/>
            <draw:path svg:d="M 4.5652895 0.23355325 C 11.947349 -0.79836047 15.863049 1.635882 17.265177 6.5834966 C 83.91364 67.596405 130.85077 152.025 169.66502 241.53342 C 208.10905 330.19522 235.46689 428.32916 264.9152 527.28345 C 264.67697 628.85693 227.97945 705.34814 188.71506 781.28345 C 161.91275 833.1153 143.2067 905.9286 87.11516 920.9834 C 108.89031 816.23486 189.08568 725.8003 201.41534 609.8334 C 211.52252 514.7685 172.89319 362.07758 144.26524 273.28333 C 115.6902 184.7273 54.095127 85.00591 4.5652895 25.633326 C -5.9916396 13.012973 5.1474566 17.563728 4.5652895 0.23355325 z" svg:height="9.209835mm" draw:style-name="style-17" svg:viewBox="0.0 0.0 264.91513 920.98346" svg:width="2.6491513mm" svg:x="63.947mm" svg:y="21.01775mm"/>
            <draw:path svg:d="M 0.0 0.26887894 C 10.265845 -1.5303086 10.927142 6.274851 19.050032 6.618822 C 68.84471 200.24092 81.5446 436.8578 57.150093 660.6688 C 36.194897 852.62396 43.153454 1060.8776 63.473595 1213.1188 C 69.53265 1258.2302 72.83994 1286.8317 88.87377 1333.7688 C 141.9491 1488.9734 220.4775 1642.4318 361.92395 1714.7687 C 398.91257 1733.845 454.89874 1699.8463 476.22415 1727.4685 C 476.4886 1755.6996 432.67383 1757.4457 412.7243 1759.2185 C 251.96336 1773.4529 176.53072 1649.3899 120.6245 1549.6686 C 64.10946 1448.8623 18.57485 1319.7985 6.3509526 1168.6685 C -24.419939 788.3829 78.26476 352.9052 8.074442E-4 19.318708 C 0.0 12.968967 0.0 6.619024 0.0 0.26887894 z" svg:height="17.603407mm" draw:style-name="style-18" svg:viewBox="0.0 0.0 476.22534 1760.3406" svg:width="4.7622533mm" svg:x="55.864918mm" svg:y="21.080896mm"/>
            <draw:path svg:d="M 507.99988 1.5668455 C 491.41055 36.412502 442.1714 35.380592 412.72348 26.96682 C 373.67105 59.881073 281.94016 40.09021 247.65001 77.76677 C 153.35263 85.09574 80.380264 147.53741 0.0 147.61674 C 8.334439 109.75488 52.334496 110.178185 82.549866 96.8168 C 195.3155 46.890102 344.03745 -10.233548 507.99988 1.5668455 z" svg:height="1.4761665mm" draw:style-name="style-19" svg:viewBox="0.0 0.0 507.99988 147.61665" svg:width="5.079999mm" svg:x="37.322918mm" svg:y="21.956917mm"/>
            <draw:path svg:d="M 482.60013 25.565096 C 463.8145 56.600628 428.04312 31.280188 400.05026 31.91504 C 350.46753 33.05273 292.3913 49.986046 234.95012 44.615128 C 217.01154 43.609657 220.15976 63.691605 203.22644 63.66516 C 114.56463 57.156353 72.09911 96.209 0.0 89.06513 C 4.1010094 62.31572 43.868042 53.161118 76.20013 44.615128 C 102.87001 37.577244 140.52032 38.000546 171.47652 31.91504 C 236.43178 19.162064 313.7167 -1.2107626 400.0765 0.16512235 C 425.63535 0.588425 469.13315 -5.100221 482.60013 25.565096 z" svg:height="0.8994184mm" draw:style-name="style-20" svg:viewBox="0.0 0.0 482.60013 89.94184" svg:width="4.826001mm" svg:x="39.862648mm" svg:y="22.923435mm"/>
            <draw:path svg:d="M 959.24817 76.47708 C 960.67694 112.67218 926.25476 79.996124 914.79834 95.52711 C 891.01227 93.013535 879.2914 121.667915 857.64825 101.87705 C 850.3724 81.901085 867.62305 86.45184 870.3219 76.47708 C 770.83875 62.48064 665.61383 31.630215 565.5218 44.72716 C 548.03296 47.00254 527.5542 59.59665 508.37173 63.77719 C 487.07297 68.381035 464.13345 65.31174 444.8719 70.12714 C 425.9014 74.88964 394.20435 85.42013 362.34827 95.52711 C 290.56686 118.254845 215.2929 148.20558 178.19809 197.12701 C 142.82315 195.6189 124.72591 211.38809 95.62158 216.17703 C 82.445305 217.81737 93.901726 244.06415 82.92169 247.92696 C 44.821632 231.25829 36.46095 253.4303 0.37182805 241.57701 C -4.0731525 203.2654 32.41283 205.88475 51.171776 190.77707 C 128.29764 121.85302 239.3963 86.875145 336.92184 38.377014 C 426.5098 15.649278 530.6233 -2.4746146 635.3456 0.27695337 C 754.6725 3.4255822 874.4496 33.932037 959.24817 76.47708 z" svg:height="2.4792686mm" draw:style-name="style-21" svg:viewBox="0.0 0.0 959.29156 247.92685" svg:width="9.592916mm" svg:x="35.09617mm" svg:y="25.144815mm"/>
            <draw:path svg:d="M 406.51828 19.244423 C 402.76126 48.454323 370.85226 35.04005 349.3682 44.644398 C 318.7293 58.349754 287.7202 82.030075 241.41815 95.44434 C 227.58037 96.58204 221.20398 90.25854 222.36812 76.39432 C 166.38235 114.44149 81.47758 154.39343 0.118088715 146.2443 C -1.5222342 127.64401 14.484943 126.744514 12.818177 108.14423 C 85.44637 102.4027 147.35876 52.237804 216.01817 63.69423 C 239.38097 37.87095 305.7121 -3.1659887 374.76797 0.19419034 C 390.22003 0.96166605 410.35486 -1.9487666 406.51828 19.244423 z" svg:height="1.4731226mm" draw:style-name="style-22" svg:viewBox="0.0 0.0 406.99475 147.31226" svg:width="4.0699477mm" svg:x="31.416233mm" svg:y="26.415642mm"/>
            <draw:path svg:d="M 0.0 0.0 C 5.6622024 2.8046575 11.376889 5.5826693 12.699886 12.7000885 C 25.955698 47.995495 28.151543 88.76779 44.449802 127.00008 C 51.858105 144.40958 70.06153 160.15231 82.523224 184.15016 C 102.525635 222.5411 117.26311 252.28029 146.02306 292.10022 C 153.32558 302.23383 162.32132 312.47302 171.42323 323.85013 C 197.7229 356.79083 204.84012 367.74442 241.27321 400.05005 C 248.23177 406.18845 259.95264 412.93524 266.6734 419.1001 C 287.62857 438.33524 305.19656 451.37927 336.55002 469.90002 C 378.6982 494.82382 444.5796 531.01874 507.97366 539.75 C 608.7269 553.61426 684.1596 511.4925 774.6737 488.95007 C 831.4798 461.08942 859.9491 404.86545 901.67377 361.94998 C 907.4946 416.74518 843.49176 496.2526 793.7237 527.0499 C 766.60406 543.851 718.0 563.48303 679.4502 577.84985 C 539.0094 630.1579 404.8921 595.31244 298.45035 520.69977 C 267.78525 499.18906 245.37503 462.01514 209.55034 457.19974 C 122.74 325.9402 2.5398157 194.41582 0.0 0.0 z" svg:height="6.0286474mm" draw:style-name="style-23" svg:viewBox="0.0 0.0 902.04407 602.86475" svg:width="9.020441mm" svg:x="57.833153mm" svg:y="26.798588mm"/>
            <draw:path svg:d="M 0.07145881 0.021800993 C 77.32974 -1.0630003 113.895256 38.598053 190.57137 38.121864 C 193.64046 67.38485 216.76506 57.965614 215.97134 82.57187 C 214.56902 127.445175 146.99442 125.98996 120.72139 101.6219 C 114.95341 96.25078 110.0058 81.91037 101.67136 76.221924 C 95.850494 72.253136 82.303795 79.978966 76.271385 76.221924 C 72.937645 74.1581 74.12822 59.15639 69.92144 57.171894 C 52.98812 49.154984 4.040249 37.381035 6.421402 25.421978 C 1.4737875 19.759775 -0.40473142 11.081566 0.07145881 0.021800993 z" svg:height="1.1848781mm" draw:style-name="style-24" svg:viewBox="0.0 0.0 215.99135 118.48781" svg:width="2.1599135mm" svg:x="22.526703mm" svg:y="26.988867mm"/>
            <draw:path svg:d="M 0.0 45.54672 C 0.0 32.84663 0.0 20.146742 0.0 7.4466543 C 67.07197 0.5938752 188.27742 -19.408537 190.49991 58.246605 C 133.74687 93.304016 81.491714 26.761326 0.0 45.54672 z" svg:height="0.6862693mm" draw:style-name="style-25" svg:viewBox="0.0 0.0 190.49991 68.62693" svg:width="1.9049991mm" svg:x="21.384153mm" svg:y="27.80362mm"/>
            <draw:path svg:d="M 228.6026 1.8472306 C 228.6026 14.547318 228.6026 27.247206 228.6026 39.947292 C 202.14426 37.98944 190.44965 73.33774 165.10255 52.64738 C 151.07968 53.441097 162.40388 79.5819 158.75261 90.747444 C 103.37527 107.33679 59.057682 134.9857 44.45263 192.34734 C 90.913376 166.86804 137.0568 141.01811 190.50253 122.49736 C 222.99329 145.72774 161.98038 200.04672 133.35243 205.04742 C 120.62591 207.26991 127.8491 219.57315 120.65235 224.09746 C 100.59685 236.7709 71.201645 235.36877 63.50226 255.84738 C 40.32477 259.97482 29.688513 251.56107 19.052252 243.1473 C 10.188735 221.68967 28.206852 219.28186 25.402195 198.69728 C 23.206148 182.63702 -0.26241937 169.77826 0.0022204716 166.94737 C 2.304042 142.94972 33.31333 140.5948 38.102283 103.44733 C 28.630156 93.895874 9.633213 93.816536 12.702309 71.69741 C 25.746166 37.43392 86.44175 48.440598 133.35223 33.59735 C 167.24571 22.855112 190.87296 -7.7835603 228.6026 1.8472306 z" svg:height="2.569304mm" draw:style-name="style-26" svg:viewBox="0.0 0.0 228.6026 256.9304" svg:width="2.286026mm" svg:x="31.417128mm" svg:y="27.796114mm"/>
            <draw:path svg:d="M 0.028260548 0.0 C 4.2616906 0.0 8.495121 0.0 12.701905 0.0 C 53.474205 23.89187 22.279808 108.05582 25.40179 158.74998 C 20.771502 186.58421 38.02255 153.64351 38.101677 171.45007 C 30.64049 240.98253 39.689114 335.6505 63.501854 393.7001 C 52.09832 392.87994 50.08738 401.4524 38.101677 400.05005 C 15.400383 389.1756 9.738181 358.43115 6.35176 336.55002 C -8.517729 240.50635 7.5423365 121.76118 6.35176 19.050032 C -1.0565407 18.018118 1.0339323 7.4611883 0.028260548 0.0 z" svg:height="4.002054mm" draw:style-name="style-27" svg:viewBox="0.0 0.0 63.502018 400.20544" svg:width="0.6350202mm" svg:x="53.705368mm" svg:y="28.386087mm"/>
            <draw:path svg:d="M 196.84996 11.1590805 C 202.14165 105.35068 83.26435 75.373505 0.0 81.00906 C 1.1376889 27.11337 60.007538 30.923498 114.29999 30.209112 C 137.63623 15.604061 166.79335 -17.151327 196.84996 11.1590805 z" svg:height="0.81331694mm" draw:style-name="style-28" svg:viewBox="0.0 0.0 197.02066 81.331696" svg:width="1.9702066mm" svg:x="12.494418mm" svg:y="29.798494mm"/>
            <draw:path svg:d="M 368.7969 0.0 C 373.03033 0.0 377.26376 0.0 381.47055 0.0 C 406.63214 2.4606862 405.78592 45.243725 406.89697 57.150093 C 411.65927 109.19371 398.72162 173.83144 394.1967 234.95012 C 382.3959 393.80588 365.51547 595.02136 317.99655 730.2501 C 303.70923 770.89 275.87503 814.123 254.49672 857.2502 C 208.85594 949.2988 168.93065 1014.96826 102.09688 1085.8502 C 72.33125 1117.4414 46.93108 1170.1995 0.49698192 1168.4 C -3.3658311 1150.3552 16.265965 1134.8507 25.897158 1123.9502 C 37.486 1110.8268 46.799065 1098.4972 57.647076 1085.8502 C 67.066315 1074.8435 86.85718 1065.0011 95.72049 1054.1002 C 104.87489 1042.8821 112.44226 1026.8481 121.12067 1016.0002 C 160.59662 966.7348 205.62859 911.1721 229.07071 850.9 C 248.0941 802.0049 240.73868 744.2201 286.2208 704.85 C 322.8921 579.33154 339.0846 426.87878 356.0708 266.70004 C 359.82782 231.58974 351.41425 191.92888 356.0708 158.74998 C 362.07657 116.49603 390.04318 62.60034 368.7969 0.0 z" svg:height="11.684448mm" draw:style-name="style-29" svg:viewBox="0.0 0.0 407.9333 1168.4448" svg:width="4.079333mm" svg:x="64.30518mm" svg:y="29.846586mm"/>
            <draw:path svg:d="M 222.42534 9.849406 C 206.23286 50.489487 159.37515 59.06192 127.17539 86.04933 C 102.039955 107.1101 87.27624 125.763275 63.675354 149.54936 C 43.80516 148.2528 17.055744 153.83568 6.5253606 143.19942 C 7.5572743 135.81757 5.1230316 131.90166 0.17531632 130.49933 C -2.8938801 89.11842 34.888657 81.39259 70.0253 66.9993 C 114.2902 48.875404 161.51831 -26.689665 222.42534 9.849406 z" svg:height="1.4988284mm" draw:style-name="style-30" svg:viewBox="0.0 0.0 222.42534 149.88284" svg:width="2.2242534mm" svg:x="11.9844mm" svg:y="30.764093mm"/>
            <draw:path svg:d="M 139.69997 0.0 C 208.75623 60.060326 71.62273 133.90553 0.0 114.29999 C 6.006073 67.3893 61.09224 69.5589 69.84998 25.399975 C 99.4304 23.230371 112.686005 4.70962 139.69997 0.0 z" svg:height="1.1752137mm" draw:style-name="style-31" svg:viewBox="0.0 0.0 158.59656 117.52137" svg:width="1.5859655mm" svg:x="13.129154mm" svg:y="31.243586mm"/>
            <draw:path svg:d="M 565.4104 328.2965 C 574.2741 359.41138 539.2694 357.2418 520.9606 366.39658 C 485.74472 383.9912 433.0396 403.62338 368.5341 398.1465 C 258.0971 388.78015 182.82314 290.6462 114.53394 252.09639 C 79.344315 170.86932 30.026024 103.797356 0.2337551 17.146482 C -0.7981586 9.764625 1.635882 5.848722 6.5839 4.4463935 C 12.246102 0.55693465 17.960789 -3.226547 19.283787 4.4463935 C 89.00175 221.06087 267.93945 360.4433 565.4104 328.2965 z" svg:height="3.9908125mm" draw:style-name="style-32" svg:viewBox="0.0 0.0 566.82355 399.08124" svg:width="5.668236mm" svg:x="58.656048mm" svg:y="31.51662mm"/>
            <draw:path svg:d="M 381.31897 0.0 C 389.7856 0.0 398.2523 0.0 406.71893 0.0 C 411.4021 49.71515 400.23657 105.30425 381.31897 146.0499 C 373.5138 162.87744 353.06143 173.16953 343.2189 190.49971 C 331.20676 211.66646 324.72458 236.72226 311.469 260.3497 C 300.48874 279.90234 290.4611 307.49838 279.71906 323.84952 C 253.92223 363.11353 212.03868 391.1597 184.4691 425.44943 C 155.84117 461.03592 144.99336 516.5719 89.219154 520.6996 C 88.293015 504.95685 88.05502 489.8758 101.91924 488.94965 C 78.39779 463.7877 47.970665 445.50513 6.669287 438.14972 C 11.934429 420.21112 -2.273561 421.69278 0.3193442 406.39978 C 53.474205 386.18542 97.289154 427.09015 120.96928 457.19974 C 159.4133 442.7271 170.57864 400.9758 197.16919 374.64987 C 191.42766 323.24152 125.41425 332.13147 120.96928 279.39972 C 163.03792 264.18625 190.97812 314.1396 222.56917 330.19968 C 266.93985 306.83707 278.13162 250.26915 305.11923 209.54974 C 265.35242 164.64978 190.4224 154.93987 165.41928 95.24955 C 200.34427 101.91702 216.77495 92.84175 247.96935 107.94944 C 271.22617 119.22055 299.1397 178.06386 311.4694 177.79942 C 322.79358 177.56122 358.16833 123.24243 362.26935 114.29958 C 374.12222 88.50295 377.9057 39.92549 381.31897 0.0 z" svg:height="5.206996mm" draw:style-name="style-33" svg:viewBox="0.0 0.0 407.7845 520.6996" svg:width="4.0778446mm" svg:x="26.714964mm" svg:y="33.148586mm"/>
            <draw:path svg:d="M 7.5304265 0.0 C 75.10503 0.15866278 101.88089 41.089626 115.48047 95.25016 C 65.89754 85.566475 58.17171 34.0257 1.1804835 31.75012 C -4.0848603 13.811334 10.123332 15.292994 7.5304265 0.0 z" svg:height="0.95250154mm" draw:style-name="style-34" svg:viewBox="0.0 0.0 115.480446 95.25016" svg:width="1.1548045mm" svg:x="28.675114mm" svg:y="33.529587mm"/>
            <draw:path svg:d="M 88.93473 0.0 C 75.65268 45.984756 57.2377 86.83618 0.0347201 88.90001 C -1.6322485 36.433094 57.211258 44.476448 63.534756 0.0 C 72.00121 0.0 80.46807 0.0 88.93473 0.0 z" svg:height="0.8890001mm" draw:style-name="style-35" svg:viewBox="0.0 0.0 88.93475 88.90001" svg:width="0.88934755mm" svg:x="30.781807mm" svg:y="33.720085mm"/>
            <draw:path svg:d="M 2.6597211 0.0 C 50.07325 4.5245137 62.455406 143.29834 9.009867 152.39984 C 22.979458 84.24308 -9.140672 53.71038 2.6597211 0.0 z" svg:height="1.5239985mm" draw:style-name="style-36" svg:viewBox="0.0 0.0 43.98021 152.39984" svg:width="0.43980208mm" svg:x="40.915558mm" svg:y="34.16459mm"/>
            <draw:path svg:d="M 0.0 0.0 C 4.2067842 0.0 8.440214 0.0 12.673644 0.0 C 52.678467 12.99097 57.758503 94.50932 44.42356 139.69997 C 18.891369 136.20737 35.322052 105.01296 31.723675 88.90001 C 25.664614 61.780384 13.202924 40.402084 0.0 25.400177 C 0.0 16.933317 0.0 8.466456 0.0 0.0 z" svg:height="1.3969996mm" draw:style-name="style-37" svg:viewBox="0.0 0.0 51.027664 139.69997" svg:width="0.5102766mm" svg:x="41.386917mm" svg:y="34.16459mm"/>
            <draw:path svg:d="M 0.7981586 0.0 C 63.92778 0.18530844 49.058292 154.54321 0.7981586 158.74998 C -4.1761017 118.55986 16.35559 55.879986 0.7981586 0.0 z" svg:height="1.5874999mm" draw:style-name="style-38" svg:viewBox="0.0 0.0 42.753716 158.74998" svg:width="0.42753714mm" svg:x="40.42617mm" svg:y="34.355083mm"/>
            <draw:path svg:d="M 0.0 215.89969 C 11.429978 161.7129 77.70803 162.34796 101.5999 120.64953 C 106.15065 103.39888 71.648964 125.17404 76.19992 107.94964 C 76.19992 103.71621 76.19992 99.48278 76.19992 95.249756 C 90.461006 68.76478 123.825005 66.22496 146.0499 50.79995 C 168.75119 35.030968 181.05423 6.640825 209.54994 0.0 C 172.50824 104.74812 114.088234 188.17123 0.0 215.89969 z" svg:height="2.1589968mm" draw:style-name="style-39" svg:viewBox="0.0 0.0 209.54994 215.89969" svg:width="2.0954995mm" svg:x="29.639153mm" svg:y="34.41859mm"/>
            <draw:path svg:d="M 0.0 0.0 C 12.673644 0.0 25.400177 0.0 38.073418 0.0 C 52.04341 45.00573 70.537926 147.76996 19.023386 158.74998 C 31.114862 97.446 20.92855 44.344433 0.0 0.0 z" svg:height="1.5874999mm" draw:style-name="style-40" svg:viewBox="0.0 0.0 53.10554 158.74998" svg:width="0.53105545mm" svg:x="39.79942mm" svg:y="34.545586mm"/>
            <draw:path svg:d="M 70.540344 0.22002855 C 75.937706 -0.944306 76.54652 2.7069566 76.89049 6.5701737 C 92.36879 39.934174 89.828575 92.79795 83.24064 152.62029 C 79.74803 184.18489 95.385 243.05484 51.49072 228.8204 C 60.010464 188.65651 60.248257 140.21147 64.16436 95.47059 C 28.472097 104.22813 51.83469 172.04092 19.714558 184.3706 C -19.734743 169.0776 19.555895 132.96225 19.714558 101.82073 C 21.884161 70.01793 -4.468396 66.76353 0.6645266 31.970753 C 28.921844 13.291339 34.1343 63.879333 57.81462 70.070816 C 79.404465 48.031223 35.166214 38.00317 45.114735 6.570981 C 55.194466 6.040894 69.349365 9.612623 70.540344 0.22002855 z" svg:height="2.310026mm" draw:style-name="style-41" svg:viewBox="0.0 0.0 88.40333 231.0026" svg:width="0.88403326mm" svg:x="38.14125mm" svg:y="34.670387mm"/>
            <draw:path svg:d="M 6.323499 0.0 C 12.673644 0.0 19.023386 0.0 25.399773 0.0 C 31.749918 8.46686 35.87717 19.155806 44.449802 25.400177 C 35.506954 73.686554 64.34644 188.88623 0.0 184.15016 C 20.637466 125.51801 17.859455 64.39933 6.323499 0.0 z" svg:height="1.842919mm" draw:style-name="style-42" svg:viewBox="0.0 0.0 44.449802 184.2919" svg:width="0.44449803mm" svg:x="39.227917mm" svg:y="34.67259mm"/>
            <draw:path svg:d="M 0.0 0.0 C 4.2067842 0.0 8.440214 0.0 12.673644 0.0 C 49.58313 8.995736 45.111504 107.76473 25.373531 133.34981 C 19.341114 86.46597 7.0643296 45.825687 0.0 0.0 z" svg:height="1.3334981mm" draw:style-name="style-43" svg:viewBox="0.0 0.0 40.37972 133.34981" svg:width="0.40379718mm" svg:x="43.482418mm" svg:y="34.799587mm"/>
            <draw:path svg:d="M 0.0 0.0 C 52.14939 11.350647 100.77974 26.220137 107.95004 82.549866 C 65.69608 85.72474 11.139096 48.86854 0.0 0.0 z" svg:height="0.827405mm" draw:style-name="style-44" svg:viewBox="0.0 0.0 107.95004 82.7405" svg:width="1.0795004mm" svg:x="28.242151mm" svg:y="34.990086mm"/>
            <draw:path svg:d="M 0.0 0.0 C 4.23343 0.0 8.46686 0.0 12.699886 0.0 C 66.22496 11.244872 109.722786 36.194897 152.39984 63.499836 C 167.1902 72.94532 188.78006 82.23214 196.8763 88.90001 C 204.86676 95.487946 206.95683 114.114876 215.92633 120.64993 C 225.0016 127.26451 246.0888 131.39217 260.37613 139.69997 C 339.4338 185.65807 495.74936 244.68668 615.9762 165.10014 C 704.7175 171.31786 725.27545 109.32593 800.12634 101.6003 C 782.7166 177.32404 697.9705 185.71136 641.37634 222.25023 C 549.6188 229.20879 473.23376 269.42557 393.72635 260.35028 C 386.3443 259.5037 378.48624 250.0578 368.32617 247.6504 C 354.56772 244.36977 340.5715 250.98434 330.25275 247.6504 C 228.97018 215.02724 154.1197 130.22824 88.926254 63.50024 C 58.843304 51.2501 28.892372 38.86754 0.026241938 25.400177 C 0.0 16.933317 0.0 8.466456 0.0 0.0 z" svg:height="2.616767mm" draw:style-name="style-45" svg:viewBox="0.0 0.0 800.12634 261.6767" svg:width="8.001264mm" svg:x="35.16365mm" svg:y="35.56159mm"/>
            <draw:path svg:d="M 101.5999 0.0 C 108.532005 53.657494 59.107742 94.032936 0.0 101.5999 C 7.4876323 47.70421 66.0665 44.89955 82.55007 0.0 C 88.89981 0.0 95.2762 0.0 101.5999 0.0 z" svg:height="1.015999mm" draw:style-name="style-46" svg:viewBox="0.0 0.0 102.2507 101.5999" svg:width="1.0225071mm" svg:x="29.512156mm" svg:y="36.387085mm"/>
            <draw:path svg:d="M 12.699886 0.0 C 37.49125 19.65844 83.18492 18.414976 76.19992 69.84998 C 36.988617 64.63753 7.884491 49.292046 0.0 12.699886 C 10.821367 15.0281515 11.9855 7.7522717 12.699886 0.0 z" svg:height="0.6984998mm" draw:style-name="style-47" svg:viewBox="0.0 0.0 76.91765 69.84998" svg:width="0.7691765mm" svg:x="27.480154mm" svg:y="36.45059mm"/>
            <draw:path svg:d="M 469.8736 0.26887894 C 480.13943 -1.5301068 480.80072 6.2750525 488.9236 6.619024 C 461.27472 105.97019 378.9364 150.63155 323.85013 222.5191 C 258.25983 261.54532 193.86049 319.99176 63.473595 311.41913 C 41.804214 309.99036 6.5088077 322.4258 0.0 292.36908 C 18.203426 264.53488 75.37976 285.59586 114.273544 279.6692 C 217.32886 264.006 324.69675 168.46475 387.3233 101.86918 C 416.3485 71.01835 439.79065 37.760128 469.8736 0.26887894 z" svg:height="3.1278615mm" draw:style-name="style-48" svg:viewBox="0.0 0.0 488.9236 312.78616" svg:width="4.889236mm" svg:x="60.627415mm" svg:y="37.082897mm"/>
            <draw:path svg:d="M 215.98547 0.0 C 221.09195 3.3601792 226.3042 6.614583 235.0355 6.350145 C 240.82993 48.127712 209.15933 52.440674 203.28558 82.55027 C 140.92323 119.67131 83.508705 161.7666 0.08558909 177.80043 C -2.4544284 130.81041 52.234978 141.0496 76.285515 120.65033 C 73.56039 110.67557 56.309544 115.226326 63.585423 95.25016 C 135.81676 84.93102 191.06169 57.626083 215.98547 0.0 z" svg:height="1.7780043mm" draw:style-name="style-49" svg:viewBox="0.0 0.0 235.74016 177.80043" svg:width="2.3574016mm" svg:x="28.305061mm" svg:y="37.149086mm"/>
            <draw:path svg:d="M 21.249912 0.0 C 29.557707 2.2224903 31.224674 11.1653385 40.299946 12.699886 C 17.678185 67.680374 67.81643 131.33888 46.65009 184.14977 C 12.677682 197.0616 27.361862 153.82861 21.249912 133.34981 C 13.021249 106.018234 -13.463325 64.45222 8.550027 19.049627 C 5.057427 4.947614 20.641504 10.001408 21.249912 0.0 z" svg:height="1.865142mm" draw:style-name="style-50" svg:viewBox="0.0 0.0 51.98979 186.5142" svg:width="0.51989794mm" svg:x="36.665916mm" svg:y="37.212585mm"/>
            <draw:path svg:d="M 8.074442E-4 0.7908916 C 42.28121 -1.2991778 82.92129 -1.7226822 88.90082 32.54081 C 66.199524 69.47654 -0.2638324 42.727123 8.074442E-4 0.7908916 z" svg:height="0.50044614mm" draw:style-name="style-51" svg:viewBox="0.0 0.0 88.9008 50.044613" svg:width="0.889008mm" svg:x="26.08341mm" svg:y="37.83968mm"/>
            <draw:path svg:d="M 13.235222 0.26887894 C 23.501068 -1.5301068 24.162365 6.2750525 32.28525 6.619024 C 25.908867 72.31511 81.841736 109.35661 70.35867 159.01888 C 50.72647 159.86548 35.3277 130.41759 25.908867 114.56907 C 10.45721 88.50759 -0.57611144 64.61572 0.5086899 19.31891 C -2.9835064 5.2427354 12.626813 10.269883 13.235222 0.26887894 z" svg:height="1.5903672mm" draw:style-name="style-52" svg:viewBox="0.0 0.0 71.91761 159.03673" svg:width="0.7191761mm" svg:x="37.254063mm" svg:y="38.035397mm"/>
            <draw:path svg:d="M 209.49745 12.703116 C 218.4403 24.927013 226.27211 38.261955 228.54749 57.15292 C 246.77716 39.66408 262.25546 60.751293 279.34744 63.503063 C 274.0821 119.67413 289.5604 200.92764 272.99728 228.6032 C 261.6204 229.39693 259.60947 220.82428 247.59712 222.25305 C 247.59712 201.0863 247.59712 179.91957 247.59712 158.75322 C 241.45892 169.5217 230.05539 175.07812 209.5237 171.45311 C 215.47699 112.58316 174.78381 100.359665 165.04726 57.15292 C 132.23877 53.951405 147.76996 99.14244 133.32358 114.30302 C 106.67993 115.54648 114.273544 82.52645 76.17348 95.25298 C 62.97096 96.8933 74.45362 123.14008 63.473595 127.0029 C 44.503094 109.963806 4.5507555 113.932396 0.0 82.55309 C 10.186313 71.54642 19.23534 59.428703 44.449802 63.503063 C 57.626083 61.862743 46.16966 35.61596 57.14969 31.753147 C 76.861015 26.090944 101.41459 25.218098 101.599495 0.0032297769 C 147.92903 -0.3140958 170.33923 21.937048 209.49745 12.703116 z M 241.24738 146.05333 C 249.50227 137.61311 249.58182 122.4259 234.89723 120.65316 C 235.98244 130.15193 232.62225 144.09528 241.24738 146.05333 z" svg:height="2.2865536mm" draw:style-name="style-53" svg:viewBox="0.0 0.0 280.89703 228.65536" svg:width="2.8089702mm" svg:x="43.99094mm" svg:y="38.48255mm"/>
            <draw:path svg:d="M 5.262114 0.0 C 58.284554 23.177687 69.34412 88.31784 81.46224 152.39984 C 56.194485 145.8119 16.030594 85.93669 5.262114 57.14969 C -0.26766777 42.359734 -3.0985672 14.896134 5.262114 0.0 z" svg:height="1.5239985mm" draw:style-name="style-54" svg:viewBox="0.0 0.0 81.46206 152.39984" svg:width="0.8146206mm" svg:x="38.032032mm" svg:y="38.673084mm"/>
            <draw:path svg:d="M 0.0 0.0 C 6.350145 0.0 12.699886 0.0 19.076273 0.0 C 26.775658 26.167248 40.692764 46.11677 44.476448 76.20013 C 79.66608 56.11818 101.65279 97.710846 114.32643 120.64993 C 145.41505 93.662315 196.08258 123.163506 203.22644 158.74998 C 183.22403 172.53468 142.47797 163.16873 139.72661 139.69997 C 116.1787 164.14735 86.91572 144.33025 76.25301 120.64993 C 64.50551 121.60231 72.363556 142.134 63.553127 146.05011 C 7.117217 132.60898 4.497868 65.37836 0.0 0.0 z" svg:height="1.651683mm" draw:style-name="style-55" svg:viewBox="0.0 0.0 203.22644 165.1683" svg:width="2.0322645mm" svg:x="39.037155mm" svg:y="39.435085mm"/>
            <draw:path svg:d="M 13.1112795 0.0 C 19.461424 0.0 25.811165 0.0 32.187553 0.0 C 38.405277 33.09956 58.540108 131.12732 0.43763477 120.64993 C -2.1817143 97.12827 7.581094 36.036236 13.1112795 0.0 z" svg:height="1.2142946mm" draw:style-name="style-56" svg:viewBox="0.0 0.0 40.638786 121.42945" svg:width="0.40638787mm" svg:x="46.84354mm" svg:y="40.133587mm"/>
            <draw:path svg:d="M 82.549866 1.7360051 C 87.41835 46.6622 0.37021318 65.10382 0.0 14.435891 C 24.182955 10.8641615 68.950485 -5.2491946 82.549866 1.7360051 z" svg:height="0.44863033mm" draw:style-name="style-57" svg:viewBox="0.0 0.0 82.74672 44.863033" svg:width="0.8274672mm" svg:x="41.958153mm" svg:y="40.243225mm"/>
            <draw:path svg:d="M 82.767876 16.667667 C 82.767876 25.134527 82.767876 33.600983 82.767876 42.067844 C 43.97987 40.639072 -3.6185613 47.994484 0.21800993 3.9677808 C 22.284248 -8.494313 57.579655 11.958249 82.767876 16.667667 z" svg:height="0.42067748mm" draw:style-name="style-58" svg:viewBox="0.0 0.0 82.76772 42.06775" svg:width="0.82767725mm" svg:x="41.067238mm" svg:y="40.411407mm"/>
            <draw:path svg:d="M 1.6483973 0.29471713 C 52.315926 -5.182177 41.547447 67.3138 14.3220415 82.84458 C -13.035783 78.47913 8.501177 25.191856 1.6483973 0.29471713 z" svg:height="0.8284452mm" draw:style-name="style-59" svg:viewBox="0.0 0.0 37.1993 82.84452" svg:width="0.37199298mm" svg:x="47.339165mm" svg:y="41.019638mm"/>
            <draw:path svg:d="M 723.89996 0.0 C 762.23804 26.352556 768.5617 107.31499 755.6499 165.10014 C 739.85425 176.821 719.82544 184.30884 711.1999 203.2002 C 543.7715 211.48175 421.74567 265.1126 298.44995 317.5004 C 421.08438 330.0416 559.93774 269.98108 679.44995 279.40033 C 672.78253 310.99158 629.8406 306.38794 603.25006 311.15024 C 513.34454 327.26318 430.4243 337.05304 317.49997 349.2503 C 294.58713 351.73724 262.2815 367.7448 247.65001 342.90015 C 186.00204 365.9188 153.24666 417.83017 101.6001 450.8502 C 90.38167 459.3433 111.99816 487.601 95.25016 501.65015 C 67.83924 515.7788 37.174126 502.54965 12.7000885 495.30002 C 11.827039 483.47296 8.519748 474.08038 0.0 469.89984 C 8.440214 400.1294 56.038647 371.36902 114.29999 330.19986 C 147.10826 306.99594 183.83244 276.09262 215.89989 260.34988 C 222.75267 256.98972 234.20909 263.2603 241.29987 260.34988 C 255.03166 254.71432 266.30298 239.63289 279.39993 234.9497 C 294.3754 229.5786 312.36707 234.28842 330.19986 228.59956 C 423.9417 198.72816 482.6528 152.66429 590.54974 158.74959 C 610.2877 140.99591 574.54236 101.89058 596.8997 82.54946 C 634.3118 79.003975 622.8023 124.40656 628.6496 152.39944 C 709.0301 161.36894 626.5065 50.93156 666.7497 25.399368 C 715.0892 34.209797 686.1966 120.25267 704.84973 158.74919 C 758.98364 134.0644 687.0965 27.780926 723.89996 0.0 z" svg:height="5.079018mm" draw:style-name="style-60" svg:viewBox="0.0 0.0 761.73346 507.9018" svg:width="7.617335mm" svg:x="23.352917mm" svg:y="41.72109mm"/>
            <draw:path svg:d="M 59.00015 0.0 C 65.35009 0.0 71.70024 0.0 78.05018 0.0 C 99.93131 35.110096 54.475838 50.720818 59.00015 88.90001 C 64.10663 107.07679 80.24623 114.22066 84.40012 133.34981 C 94.9835 126.99967 88.897995 103.98105 103.45016 101.5999 C 150.28131 105.56849 159.4888 147.16115 186.00023 171.44987 C 209.38947 150.3889 201.50476 98.081055 249.50026 101.5999 C 244.02336 145.94392 194.67863 181.21309 230.45023 228.59998 C 242.56815 231.29886 241.93309 246.7505 262.20013 241.29987 C 275.56152 276.62192 314.24377 286.59668 332.05014 317.49997 C 348.98346 321.7334 371.31433 320.5691 363.80005 349.2499 C 310.08966 342.18558 299.85025 316.62674 262.20013 285.75006 C 238.83736 343.08548 317.41864 353.2189 344.7502 381.0002 C 354.59277 373.883 357.97937 360.36276 376.50012 361.9502 C 385.65472 380.28564 367.63663 394.73203 389.20023 406.4 C 395.60306 425.5029 375.04492 417.64487 363.80026 419.09988 C 362.0275 440.58395 353.69305 455.55963 357.45032 482.59973 C 323.6101 482.57306 325.2769 447.0399 300.3002 438.1499 C 286.436 444.36765 301.17325 474.79456 306.65015 482.59973 C 273.57724 510.7779 248.2037 493.60638 211.40019 476.24957 C 131.97232 438.78458 71.75313 327.7654 20.90029 266.69962 C 16.32309 220.37091 -6.589956 176.92636 1.8502585 114.29978 C 8.755723 62.811893 36.66927 51.30258 59.00015 0.0 z M 65.32365 234.9497 C 79.9287 197.74915 85.72312 139.88487 46.273617 126.99967 C 36.19308 168.0897 48.284557 204.41702 65.32365 234.9497 z M 135.17363 196.84966 C 148.45569 181.71532 133.61264 156.18312 128.82368 139.69955 C 122.47375 139.69955 116.1236 139.69955 109.77366 139.69955 C 106.91611 170.10063 116.67932 187.82767 135.17363 196.84966 z M 179.62364 241.29987 C 180.73488 212.67192 182.71918 183.17073 154.22366 184.14977 C 151.33968 214.55045 161.12933 232.30412 179.62364 241.29987 z M 90.723625 234.9497 C 102.8151 237.67484 106.67792 248.62863 122.47354 247.6496 C 128.55905 214.02116 110.51428 204.57527 90.723625 196.84966 C 90.723625 209.54994 90.723625 222.24983 90.723625 234.9497 z M 236.77373 292.0998 C 243.17656 253.94685 222.51265 242.86105 198.67366 234.9497 C 194.44023 270.93307 209.41571 287.7077 236.77373 292.0998 z M 166.92355 292.0998 C 168.35233 269.5043 162.63724 254.05263 147.87352 247.65001 C 134.16817 263.20743 143.13765 294.61337 166.92355 292.0998 z M 116.1236 311.14984 C 120.46281 283.52716 104.69362 275.98685 90.723625 266.70004 C 86.38442 294.3223 102.1536 301.83636 116.1236 311.14984 z M 224.07364 342.89975 C 223.41214 316.04456 206.98146 304.95834 185.97357 298.44995 C 187.16435 324.77585 198.38258 341.07413 224.07364 342.89975 z M 166.92355 368.29993 C 161.92284 345.78394 157.74251 322.4476 141.52357 311.14984 C 138.63959 341.5505 148.42924 359.27756 166.92355 368.29993 z M 224.07364 431.79977 C 229.0479 405.6325 214.33708 399.20325 217.7237 374.6497 C 192.64125 382.7988 202.35138 356.15515 185.97379 355.59964 C 188.35493 391.31854 199.99646 417.7769 224.07364 431.79977 z M 287.57367 393.6997 C 287.17682 368.72302 267.5182 362.95505 249.47362 355.59964 C 249.57939 380.89404 265.26926 390.57773 287.57367 393.6997 z M 332.02368 419.09988 C 328.82217 401.13464 313.95267 394.8374 300.27377 387.34998 C 293.28857 415.60727 318.9532 430.29187 332.02368 419.09988 z M 268.55008 457.19995 C 270.93124 433.6254 269.5291 413.88782 249.50006 412.75015 C 249.73825 433.65204 246.8807 457.67593 268.55008 457.19995 z" svg:height="4.9755707mm" draw:style-name="style-61" svg:viewBox="0.0 0.0 390.41003 497.55707" svg:width="3.9041002mm" svg:x="18.635416mm" svg:y="41.911587mm"/>
            <draw:path svg:d="M 38.09986 25.719925 C 28.865929 29.185879 5.2915854 18.284977 6.349943 32.07007 C -2.2753778 30.112017 1.0848013 16.168667 0.0 6.669893 C 12.541021 -5.1038547 46.751625 -2.7755895 38.09986 25.719925 z" svg:height="0.32070178mm" draw:style-name="style-62" svg:viewBox="0.0 0.0 39.484932 32.070175" svg:width="0.3948493mm" svg:x="30.909155mm" svg:y="43.876884mm"/>
            <draw:path svg:d="M 552.51953 6.6194277 C 543.92065 35.273605 508.36063 45.80429 482.66956 51.069233 C 443.2467 59.165474 386.12305 58.53042 336.61966 63.76912 C 242.6925 73.690994 143.79128 86.7615 38.169704 82.81915 C 29.17397 82.47518 -0.22123972 105.731995 0.06964207 76.469 C -1.9146521 43.660526 39.042755 58.186447 50.86959 57.418972 C 209.9371 47.020706 400.86032 40.511898 533.4695 0.26887894 C 543.73535 -1.529703 544.39685 6.2754564 552.51953 6.6194277 z" svg:height="0.9125769mm" draw:style-name="style-63" svg:viewBox="0.0 0.0 552.5196 91.25769" svg:width="5.525196mm" svg:x="25.828457mm" svg:y="45.147392mm"/>
            <draw:path svg:d="M 571.49994 0.0 C 583.8825 50.61464 527.3939 42.359734 495.30002 50.79995 C 373.72394 82.76141 153.7495 126.25925 0.0 76.20013 C 18.91761 46.196304 50.93237 69.26822 76.19992 69.84998 C 230.76958 73.39547 405.84427 55.006733 539.7498 19.050032 C 545.2267 13.943754 543.53326 1.6669686 552.4499 0.0 C 558.79987 0.0 565.1498 0.0 571.49994 0.0 z" svg:height="0.9897109mm" draw:style-name="style-64" svg:viewBox="0.0 0.0 573.24445 98.97109" svg:width="5.732445mm" svg:x="25.956154mm" svg:y="45.658085mm"/>
            <draw:path svg:d="M 63.50004 0.0 C 50.93237 42.650818 40.1108 113.13586 0.0 107.95004 C 14.605051 65.405 12.382561 6.032416 63.50004 0.0 z" svg:height="1.082209mm" draw:style-name="style-65" svg:viewBox="0.0 0.0 63.50004 108.2209" svg:width="0.63500035mm" svg:x="22.463654mm" svg:y="45.721584mm"/>
            <draw:path svg:d="M 679.44977 12.70029 C 670.3481 34.97808 629.9726 44.635517 603.2498 50.800354 C 521.0966 69.82374 388.96384 77.10002 292.0998 69.85039 C 277.41544 68.73894 260.74673 63.76508 247.6498 63.50024 C 231.64243 63.182915 224.07545 58.631756 215.89989 76.20013 C 159.72882 41.354465 17.753477 92.31308 0.0 19.050032 C 13.943552 -3.2015164 37.72965 32.940495 57.150093 38.100063 C 212.75145 79.42789 469.42383 25.823277 622.3001 19.050032 C 629.81415 9.630791 646.2977 9.154802 654.05 0.0 C 665.87665 0.8732509 675.29565 4.1805425 679.44977 12.70029 z" svg:height="0.7620013mm" draw:style-name="style-66" svg:viewBox="0.0 0.0 679.44977 76.20013" svg:width="6.7944975mm" svg:x="25.321156mm" svg:y="46.547085mm"/>
            <draw:path svg:d="M 177.80002 253.99974 C 166.26407 238.81253 167.37552 289.7449 139.69997 279.39993 C 126.100174 238.9187 175.18068 210.10547 184.1764 171.44987 C 152.10876 152.37361 154.41078 112.235954 133.37646 82.549866 C 114.22066 55.536015 58.525978 40.71941 76.226364 0.0 C 150.52133 18.864723 154.86053 107.63232 215.92633 139.69997 C 213.22745 152.95576 220.26553 156.50085 222.24983 165.10014 C 223.78438 192.00821 203.72908 197.37933 196.84966 215.90009 C 240.45285 273.79102 165.36417 339.4342 152.39984 400.05026 C 134.85812 407.9083 120.14729 418.59766 95.249756 419.10028 C 102.55228 426.61435 102.41986 441.53714 101.5999 457.20035 C 55.562256 466.19608 60.033882 525.7011 0.0 520.7002 C 7.3025255 466.64584 57.73226 455.6658 88.87337 425.45 C 83.55514 418.0946 80.51269 408.41095 82.549866 393.7001 C 109.64325 391.18652 113.71761 365.60144 139.67331 361.9502 C 145.28262 341.55093 118.74477 353.24554 120.62328 336.55002 C 137.63654 306.9693 172.82617 295.56577 177.80002 253.99974 z" svg:height="5.2099805mm" draw:style-name="style-67" svg:viewBox="0.0 0.0 222.33327 520.99805" svg:width="2.2233326mm" svg:x="44.49815mm" svg:y="46.92809mm"/>
            <draw:path svg:d="M 718.1469 17.154556 C 705.97614 87.11031 626.31006 64.7001 540.3469 74.30465 C 379.4802 92.26988 175.1954 79.27891 32.347023 42.554733 C 38.538303 13.080193 -5.5941753 33.92921 0.59710497 4.45467 C 6.2326617 0.53896904 11.947752 -3.2180688 13.297194 4.45467 C 213.93053 76.84447 499.62772 72.71681 718.1469 17.154556 z" svg:height="0.8231005mm" draw:style-name="style-68" svg:viewBox="0.0 0.0 718.14703 82.31005" svg:width="7.1814704mm" svg:x="24.616947mm" svg:y="47.51854mm"/>
            <draw:path svg:d="M 342.89975 12.699886 C 340.17462 52.14919 283.50073 37.649914 241.29987 38.100063 C 189.73264 38.655582 139.99084 33.337757 101.5999 38.100063 C 81.27996 40.269665 93.318344 23.706562 76.19992 19.050032 C 52.308052 12.567869 5.7942195 40.005226 0.0 0.0 C 86.703766 6.0586576 265.50906 17.541725 342.89975 12.699886 z" svg:height="0.40339708mm" draw:style-name="style-69" svg:viewBox="0.0 0.0 342.89975 40.339706" svg:width="3.4289975mm" svg:x="26.972155mm" svg:y="48.642586mm"/>
            <draw:path svg:d="M 101.5999 0.0 C 86.80954 40.24302 42.333088 50.79995 0.0 63.499836 C 5.741332 14.208192 54.874313 8.307794 101.5999 0.0 z" svg:height="0.6349984mm" draw:style-name="style-70" svg:viewBox="0.0 0.0 101.5999 63.499836" svg:width="1.015999mm" svg:x="43.22842mm" svg:y="52.452587mm"/>
            <draw:path svg:d="M 101.5999 7.4567475 C 94.66799 42.090855 24.976671 43.281433 0.0 39.206665 C 0.0 28.623493 0.0 18.039919 0.0 7.4567475 C 36.300674 13.912667 73.26305 -12.175451 101.5999 7.4567475 z" svg:height="0.40841267mm" draw:style-name="style-71" svg:viewBox="0.0 0.0 101.5999 40.841267" svg:width="1.015999mm" svg:x="40.116653mm" svg:y="53.07652mm"/>
            <draw:path svg:d="M 0.0 0.0 C 26.008585 1.5083058 51.937637 3.121983 69.876625 12.699886 C 56.964787 43.07432 2.513574 31.247284 0.0 0.0 z" svg:height="0.30352014mm" draw:style-name="style-72" svg:viewBox="0.0 0.0 69.876625 30.352015" svg:width="0.69876623mm" svg:x="36.687653mm" svg:y="53.468586mm"/>
            <draw:path svg:d="M 114.29978 0.0 C 113.05632 34.766125 83.87286 41.51313 50.79995 44.449802 C 39.528835 57.67897 21.219633 86.43932 0.0 69.84998 C 22.41021 30.903313 61.488895 8.572231 114.29978 0.0 z" svg:height="0.7486651mm" draw:style-name="style-73" svg:viewBox="0.0 0.0 114.29978 74.86651" svg:width="1.1429979mm" svg:x="38.91042mm" svg:y="54.421085mm"/>
            <draw:path svg:d="M 209.54994 13.150037 C 182.88005 49.84757 121.23209 63.28869 76.20013 89.35016 C 62.626987 97.208206 33.946167 129.56694 0.0 108.40019 C 7.3025255 86.06952 31.6179 80.77753 57.150093 76.650276 C 98.92766 50.694576 144.01292 28.072817 184.15016 0.45015016 C 198.6228 -1.3229973 208.04204 1.9842942 209.54994 13.150037 z" svg:height="1.154699mm" draw:style-name="style-74" svg:viewBox="0.0 0.0 209.54994 115.469894" svg:width="2.0954995mm" svg:x="36.243153mm" svg:y="54.480087mm"/>
            <draw:path svg:d="M 121.108154 0.23214021 C 128.49022 -0.7997735 132.40591 1.6609128 133.7818 6.5822854 C 119.65314 70.1883 73.72127 123.263626 0.43198267 133.58235 C -2.1873665 107.67955 6.9407907 93.52425 32.1819 95.50894 C 61.180046 63.097324 90.28438 30.791481 121.108154 0.23214021 z" svg:height="1.3358232mm" draw:style-name="style-75" svg:viewBox="0.0 0.0 133.78197 133.58232" svg:width="1.3378197mm" svg:x="43.795334mm" svg:y="60.64176mm"/>
            <draw:path svg:d="M 222.4202 26.687647 C 183.28831 93.389 171.69958 187.63388 120.8202 242.58774 C 122.16954 307.4368 80.33898 329.13284 76.37019 388.63742 C 40.22808 400.1734 42.31835 480.13055 0.17016886 464.83755 C -2.4491801 434.78125 25.75535 391.81232 44.620174 363.23767 C 44.620174 344.18762 44.620174 325.16425 44.620174 306.08755 C 94.732285 208.03316 119.15333 84.31413 184.32013 1.2878735 C 213.29204 -6.5168824 204.40208 23.566067 222.4202 26.687647 z" svg:height="4.6677427mm" draw:style-name="style-76" svg:viewBox="0.0 0.0 222.4202 466.77426" svg:width="2.224202mm" svg:x="11.984451mm" svg:y="78.4747mm"/>
            <draw:path svg:d="M 4.9539227 0.0 C 11.303916 0.0 17.65391 0.0 24.003904 0.0 C 68.533295 67.865685 107.85037 141.86957 151.00388 215.87344 C 192.80804 287.5753 234.63864 367.34756 246.25383 450.8502 C 196.0359 429.81546 194.55424 365.54855 170.0538 317.49997 C 157.30089 292.47003 134.22922 277.20367 119.25381 254.00015 C 114.12089 246.03633 118.35422 231.43127 112.90382 222.24983 C 90.52005 184.49373 43.45069 124.45945 11.303815 82.549866 C 21.093472 41.036736 -12.08527 30.34779 4.9539227 0.0 z" svg:height="4.508502mm" draw:style-name="style-77" svg:viewBox="0.0 0.0 246.25386 450.8502" svg:width="2.4625385mm" svg:x="6.0311146mm" svg:y="79.88458mm"/>
            <draw:path svg:d="M 38.491066 0.39241788 C 50.529655 32.16858 -5.1652207 35.767357 0.39100486 6.7421594 C 7.9052825 -0.55955887 22.854305 -0.45378366 38.491066 0.39241788 z" svg:height="0.26520413mm" draw:style-name="style-78" svg:viewBox="0.0 0.0 40.20027 26.520414" svg:width="0.40200272mm" svg:x="19.47524mm" svg:y="80.89666mm"/>
            <draw:path svg:d="M 120.62894 13.286494 C 153.62231 82.73962 127.9577 147.66862 63.47884 140.28616 C 37.655563 137.34949 0.4021072 101.763 0.0052483873 70.43578 C -0.6560484 24.213636 62.89708 -23.966558 120.62894 13.286494 z M 57.155342 95.836365 C 65.59556 95.836365 74.08866 95.836365 82.55552 95.836365 C 90.810425 84.3537 98.53645 32.786274 69.85563 38.686268 C 55.991413 47.68281 42.788486 78.29463 57.155342 95.836365 z" svg:height="1.4086084mm" draw:style-name="style-79" svg:viewBox="0.0 0.0 135.02342 140.86084" svg:width="1.3502342mm" svg:x="39.48186mm" svg:y="80.95821mm"/>
            <draw:path svg:d="M 43.20755 4.1502633 C 149.8346 -29.081718 169.67834 148.32185 68.60773 143.82358 C 16.087519 141.52237 -41.85589 30.661886 43.20755 4.1502633 z M 87.684 99.40042 C 104.37912 73.10115 91.91743 29.762394 49.58394 42.250324 C 37.228024 69.13257 46.99083 106.835365 87.684 99.40042 z" svg:height="1.4390749mm" draw:style-name="style-80" svg:viewBox="0.0 0.0 134.71284 143.90749" svg:width="1.3471284mm" svg:x="39.430576mm" svg:y="83.27208mm"/>
            <draw:path svg:d="M 126.99997 0.0 C 125.62419 27.939993 97.28724 42.14778 76.20003 57.150093 C 54.16023 72.86619 27.357925 92.36597 0.0 101.5999 C 17.330175 42.7033 68.447655 17.647501 126.99997 0.0 z" svg:height="1.015999mm" draw:style-name="style-81" svg:viewBox="0.0 0.0 126.99997 101.5999" svg:width="1.2699997mm" svg:x="13.129154mm" svg:y="87.12359mm"/>
            <draw:path svg:d="M 11.168961 0.0 C 25.721043 10.848013 26.170834 35.79804 30.218958 57.150093 C 18.815418 56.356377 16.831043 64.92901 4.8189607 63.499836 C -3.8593717 35.90462 -0.26103863 21.11386 11.168961 0.0 z" svg:height="0.63660914mm" draw:style-name="style-82" svg:viewBox="0.0 0.0 30.21896 63.660915" svg:width="0.3021896mm" svg:x="-3.5446676E-5mm" svg:y="90.04458mm"/>
            <draw:path svg:d="M 190.56921 0.7686869 C 213.50858 -5.2637286 199.40628 25.772005 203.2692 38.842102 C 188.5319 36.831566 178.90106 39.874016 171.51921 45.191845 C 130.98505 95.674065 77.53921 133.21861 31.819206 178.54207 C 21.23587 178.54207 10.652535 178.54207 0.06920049 178.54207 C -1.677049 151.95131 30.072945 146.02467 44.519207 134.09225 C 72.08878 111.338486 99.68483 87.6844 114.36921 51.542393 C 140.13963 55.722534 144.34651 29.608171 158.81921 19.792072 C 167.84149 13.707173 192.58005 21.168764 190.56921 0.7686869 z" svg:height="1.7854236mm" draw:style-name="style-83" svg:viewBox="0.0 0.0 204.08221 178.54237" svg:width="2.0408223mm" svg:x="1.6987265mm" svg:y="91.24339mm"/>
            <draw:path svg:d="M 483.4075 0.0016148884 C 480.52356 22.518003 467.82352 35.19084 445.3075 38.07503 C 361.01123 140.04555 262.79788 228.1256 153.2075 304.77466 C 145.7727 305.80658 147.86293 316.3631 146.85751 323.8247 C 81.902306 343.56265 64.0694 410.36978 0.8075199 431.77432 C -4.537067 396.8225 17.608555 389.33505 38.90752 380.97397 C 63.38148 341.94778 98.200645 313.26736 140.50752 292.10022 C 172.12521 236.90817 248.11357 226.13928 273.8575 165.0739 C 348.44354 135.96957 381.11957 64.92901 432.6075 12.673644 C 445.33398 14.843247 452.4777 11.376889 451.65747 0.0 C 462.2673 0.0016148884 472.8242 0.0016148884 483.4075 0.0016148884 z" svg:height="4.3177433mm" draw:style-name="style-84" svg:viewBox="0.0 0.0 483.4075 431.77432" svg:width="4.834075mm" svg:x="1.8815788mm" svg:y="91.25106mm"/>
            <draw:path svg:d="M 1385.3549 0.0 C 1386.0164 28.151543 1364.6646 34.31638 1340.9048 38.073418 C 1295.2378 98.26596 1224.1177 132.9796 1156.7549 171.42363 C 1142.4144 174.99577 1164.4542 181.3455 1150.4049 190.50032 C 1120.0836 194.01915 1107.4102 215.23878 1093.2549 234.95012 C 1032.6123 265.2979 980.7276 304.42987 934.5048 349.2503 C 754.08545 429.18082 634.679 570.12427 464.60483 660.4006 C 376.31342 749.909 260.69043 812.0862 178.85484 908.0502 C 106.06799 930.83057 65.87776 1018.98975 1.054825 1028.7001 C -6.6181154 996.9764 29.55044 984.9907 45.50483 971.55 C 64.76651 955.3575 85.060005 941.6519 102.65482 927.10016 C 139.19379 896.8848 182.26791 869.6594 204.25482 825.5003 C 218.19838 839.5498 225.34213 814.3616 242.35478 812.8 C 249.525 802.9839 258.70602 795.364 267.75476 787.4002 C 285.93164 771.4193 302.3622 761.44495 324.90475 742.95044 C 343.39917 727.78986 351.8394 720.8313 375.7047 704.85034 C 397.61218 690.1928 412.1378 662.6759 432.8547 647.70026 C 447.35388 637.22284 468.46762 632.4339 483.65463 622.3005 C 501.5669 610.3681 517.09796 590.7092 534.4546 577.8507 C 576.23224 546.9474 623.0106 523.0551 667.8046 488.95108 C 696.7765 466.91107 738.2897 422.51456 775.75464 400.0773 C 788.4017 392.50995 801.7103 395.10345 813.85474 387.377 C 892.72705 337.21213 964.56134 277.12534 1048.8047 234.97676 C 1141.2501 145.3892 1262.9584 85.09009 1359.9547 0.026645659 C 1368.448 0.0 1376.8882 0.0 1385.3549 0.0 z" svg:height="10.287001mm" draw:style-name="style-85" svg:viewBox="0.0 0.0 1385.3698 1028.7001" svg:width="13.853698mm" svg:x="9.4991045mm" svg:y="91.44158mm"/>
            <draw:path svg:d="M 908.05 0.0 C 913.68567 2.8042538 919.40063 5.5560236 920.75 12.673644 C 888.656 52.572693 847.75146 83.63507 800.1 107.95045 C 748.18866 166.07916 677.12164 205.10536 615.95 254.00015 C 609.6794 273.1293 582.53314 271.3836 584.19995 298.44995 C 534.7229 315.35703 491.9398 352.76913 450.84998 387.34955 C 429.15414 405.6325 414.25812 432.32904 393.69998 450.8494 C 375.1791 467.51828 349.1706 477.28107 330.19998 495.2992 C 296.65082 527.12866 265.9327 560.36066 228.59999 596.8991 C 193.30458 631.48035 165.23227 656.3771 139.7 704.84875 C 63.526466 711.2251 60.325 790.5735 0.0 812.7984 C 4.4185367 741.0432 72.76042 733.1585 95.24999 679.4482 C 103.71665 679.4482 112.183334 679.4482 120.649994 679.4482 C 285.11496 467.1727 511.25436 316.51895 711.19995 139.69835 C 746.49536 132.6865 773.7739 117.605865 781.0499 82.5749 C 840.18445 71.80763 861.2453 23.045265 908.05 0.0 z" svg:height="8.127984mm" draw:style-name="style-86" svg:viewBox="0.0 0.0 920.75006 812.7984" svg:width="9.2075mm" svg:x="1.6356533mm" svg:y="91.50508mm"/>
            <draw:path svg:d="M 60.439796 0.26564914 C 52.105434 30.031273 30.753557 46.77928 3.2898052 57.415745 C -10.838942 30.349405 22.842522 -3.3323224 60.439796 0.26564914 z" svg:height="0.5741569mm" draw:style-name="style-87" svg:viewBox="0.0 0.0 60.439796 57.415688" svg:width="0.604398mm" svg:x="1.983756mm" svg:y="91.629425mm"/>
            <draw:path svg:d="M 57.207222 0.0 C 90.88875 25.109093 33.632877 63.843807 0.05712668 63.499836 C -1.9007237 21.325409 47.073593 30.082949 57.207222 0.0 z" svg:height="0.63502115mm" draw:style-name="style-88" svg:viewBox="0.0 0.0 67.46032 63.502113" svg:width="0.67460316mm" svg:x="21.89158mm" svg:y="93.791084mm"/>
            <draw:path svg:d="M 1943.0997 0.0 C 1950.9049 2.7517698 1956.1437 8.122889 1955.7998 19.050032 C 1893.9932 77.628494 1816.1263 108.26777 1752.5999 165.09973 C 1728.708 186.50427 1707.0122 213.51813 1682.7499 234.97595 C 1648.4071 265.2971 1622.1603 288.15747 1581.15 311.1761 C 1491.8002 400.84357 1411.499 460.55972 1301.75 527.0762 C 1298.8131 549.51263 1273.2808 549.40686 1276.35 577.8765 C 1197.2661 630.6874 1123.0239 690.192 1041.3999 742.97626 C 960.9666 794.9934 887.7829 859.07544 806.44995 908.0502 C 663.0457 994.4628 520.5677 1085.6387 393.69995 1193.7998 C 360.94452 1221.7665 336.17953 1246.5049 298.44995 1276.3497 C 259.7943 1306.9357 209.02077 1343.051 177.79997 1390.6499 C 149.38374 1397.8466 130.46603 1416.2087 107.94999 1435.0996 C 73.025 1464.4155 44.899803 1511.5905 0.0 1511.2998 C 3.492499 1477.6714 42.703754 1460.7643 63.499985 1441.4495 C 128.98438 1380.7013 204.36414 1317.0691 279.39996 1257.2997 C 373.1683 1173.2681 477.38766 1099.6874 571.49994 1015.99976 C 675.1372 967.2374 749.2999 889.02594 850.89996 838.19977 C 926.65015 757.2898 1047.1414 721.17444 1117.5999 634.99994 C 1203.8011 594.2014 1270.2645 533.63824 1333.5 469.90024 C 1347.6287 474.3985 1355.7515 463.33893 1365.2499 457.19995 C 1373.6372 451.77634 1383.6119 449.3419 1390.6499 444.5263 C 1412.8748 429.2333 1426.3685 405.3152 1447.7999 387.3762 C 1472.3798 366.81787 1504.7648 353.13895 1530.35 330.2261 C 1541.2773 320.43665 1549.5059 303.5829 1562.1 292.15268 C 1589.8812 266.88535 1630.8651 246.93501 1663.6998 215.92592 C 1671.6375 208.46432 1667.8009 200.23648 1676.3999 190.52615 C 1690.8726 174.20125 1720.6913 162.26883 1739.9 146.07634 C 1750.0864 137.50371 1756.357 121.12632 1765.2999 114.32603 C 1813.586 77.70843 1894.2312 44.10583 1943.0997 0.0 z" svg:height="15.113011mm" draw:style-name="style-89" svg:viewBox="0.0 0.0 1955.8158 1511.3011" svg:width="19.558159mm" svg:x="3.8581562mm" svg:y="94.17208mm"/>
            <draw:path svg:d="M 1023.4126 0.26241937 C 1033.6785 -1.5099207 1034.34 6.2681894 1042.4626 6.6121607 C 1020.2111 75.35069 950.73157 96.9143 921.81274 159.0124 C 903.8475 153.77371 905.3556 167.95566 890.0628 165.36215 C 827.59467 222.16827 759.8879 250.50471 699.5629 317.7624 C 671.3583 322.84204 646.80493 338.02927 623.363 355.83582 C 580.20953 388.69717 534.4101 410.2075 502.71304 451.1126 C 454.45312 470.5591 401.8009 485.6672 382.0631 533.6625 C 355.2608 540.7268 334.7821 554.0884 324.91312 578.1123 C 293.00433 571.0746 263.8208 617.4558 242.36316 641.6121 C 204.63362 654.20667 164.23174 681.7227 134.41312 711.4625 C 101.89583 743.90076 48.10601 788.64124 1.0631013 819.4122 C -5.0751905 794.0382 16.673521 785.8362 32.813118 768.6118 C 79.96191 718.31445 146.71625 677.3044 197.91316 622.53546 C 249.40105 599.09375 294.0627 561.70746 337.61313 527.2853 C 400.66342 477.41107 468.8993 435.6864 528.11304 381.20895 C 567.93274 375.07077 602.9108 344.8021 642.413 317.73575 C 683.76746 289.37265 718.1103 270.08444 744.0129 235.1859 C 780.9222 217.062 823.41437 204.52077 839.2629 165.33551 C 872.23 164.43602 875.93414 134.24728 909.11285 133.58519 C 938.77246 80.72181 993.8852 53.28486 1023.4126 0.26241937 z" svg:height="8.19412mm" draw:style-name="style-90" svg:viewBox="0.0 0.0 1042.4626 819.412" svg:width="10.424626mm" svg:x="13.182026mm" svg:y="97.28096mm"/>
            <draw:path svg:d="M 57.240932 0.0 C 57.373352 33.999054 34.936497 45.429234 0.09083747 44.449802 C -2.0258775 8.46686 33.34906 9.975165 57.240932 0.0 z" svg:height="0.4450717mm" draw:style-name="style-91" svg:viewBox="0.0 0.0 57.241444 44.50717" svg:width="0.5724144mm" svg:x="40.687244mm" svg:y="97.79158mm"/>
            <draw:path svg:d="M 0.40816304 6.054217 C 7.7106886 -14.477475 7.5782676 23.11955 6.758308 31.453989 C -0.57086307 51.98649 -0.46468416 14.388656 0.40816304 6.054217 z" svg:height="0.37507856mm" draw:style-name="style-92" svg:viewBox="0.0 0.0 7.1399956 37.507854" svg:width="0.07139996mm" svg:x="37.064835mm" svg:y="101.096535mm"/>
            <draw:path svg:d="M 6.2419477 0.76303476 C 29.181438 -5.2427354 15.105666 25.766352 18.915592 38.8631 C 8.967476 30.317108 -9.791472 16.74397 6.2419477 0.76303476 z" svg:height="0.3886325mm" draw:style-name="style-93" svg:viewBox="0.0 0.0 19.761848 38.86325" svg:width="0.19761848mm" svg:x="39.355732mm" svg:y="101.085686mm"/>
            <draw:path svg:d="M 26.442688 0.0 C 31.205196 23.812338 19.298925 30.956604 1.0427133 31.75032 C -3.6933508 7.937984 8.212919 0.82036334 26.442688 0.0 z" svg:height="0.3175032mm" draw:style-name="style-94" svg:viewBox="0.0 0.0 27.495516 31.75032" svg:width="0.27495515mm" svg:x="8.927727mm" svg:y="105.348076mm"/>
            <draw:path svg:d="M 501.23663 0.036334988 C 515.02155 -1.0480626 504.12064 22.552725 507.58658 31.76001 C 476.89493 53.984913 452.2622 82.268875 412.33664 95.25985 C 386.61914 128.8358 346.98453 148.44135 310.73663 171.45998 C 258.58725 225.77916 208.60745 260.20132 151.98663 298.45966 C 140.39789 261.4706 176.38124 272.08044 171.03667 241.3362 C 101.371895 269.038 65.70608 330.7122 5.9366326 368.33588 C -14.039436 339.62878 20.912098 311.5564 44.036594 304.83603 C 86.766846 254.43294 133.99496 208.52731 209.13663 190.53584 C 213.55516 220.3806 181.7787 214.00421 177.38661 235.01228 C 230.91179 229.2972 261.89453 167.88783 310.73663 133.4124 C 328.33145 120.976944 355.3983 114.94453 374.23666 101.66207 C 390.879 89.914566 411.49002 77.26756 418.68668 57.21227 C 458.3213 50.25371 479.51437 24.880587 501.23663 0.036334988 z" svg:height="3.6833568mm" draw:style-name="style-95" svg:viewBox="0.0 0.0 508.43555 368.3357" svg:width="5.0843554mm" svg:x="12.053786mm" svg:y="108.967224mm"/>
            <draw:path svg:d="M 235.34123 6.5847077 C 226.23958 60.983032 154.43167 52.67524 146.44125 108.21125 C 94.106674 113.0535 89.50291 165.54625 44.84125 178.06163 C 31.717922 188.24835 35.739586 215.52625 13.091257 216.1617 C 12.90605 209.99686 5.3125033 211.21368 0.3912572 209.81195 C -4.821035 168.61615 43.8623 181.31644 38.491257 139.93573 C 112.25709 107.86809 154.64331 44.421543 216.29123 0.26241937 C 226.55705 -1.5115355 227.24496 6.2665744 235.34123 6.5847077 z" svg:height="2.1616201mm" draw:style-name="style-96" svg:viewBox="0.0 0.0 235.34122 216.16203" svg:width="2.3534122mm" svg:x="1.3142418mm" svg:y="109.21897mm"/>
            <draw:path svg:d="M 1.7928289 5.3380136 C 5.9203324 -12.574328 9.148242 19.96971 8.142822 24.388044 C 5.1795025 37.14082 -3.7898908 29.494322 1.7928289 5.3380136 z" svg:height="0.30491757mm" draw:style-name="style-97" svg:viewBox="0.0 0.0 8.32793 30.491758" svg:width="0.083279304mm" svg:x="4.79299mm" svg:y="109.4857mm"/>
            <draw:path svg:d="M 355.59995 0.0 C 364.9662 28.416384 336.99976 19.499777 342.89996 44.449802 C 325.5698 45.03197 330.12054 33.89328 317.49997 44.449802 C 221.00647 119.43311 112.606674 182.4832 31.75002 273.07602 C 24.394606 267.73154 14.73727 264.71494 0.0 266.7263 C 35.98335 196.87589 120.43838 175.498 158.74998 107.97629 C 235.241 82.841354 276.99222 22.99278 355.59995 0.0 z" svg:height="2.73076mm" draw:style-name="style-98" svg:viewBox="0.0 0.0 357.5366 273.07602" svg:width="3.575366mm" svg:x="8.620654mm" svg:y="109.66608mm"/>
            <draw:path svg:d="M 895.35004 278.7265 C 881.72406 316.93234 833.7816 353.47162 787.4 373.97665 C 732.2342 398.3712 651.51 416.38928 558.80005 405.727 C 544.8565 404.1129 550.0952 395.88425 539.75 393.05334 C 498.6866 381.67645 437.32974 384.42822 387.34998 386.7036 C 312.1553 390.11667 252.12143 392.73602 177.80002 393.05334 C 163.61827 393.10663 155.70734 381.96713 139.69997 380.35306 C 82.41765 374.50555 36.88284 394.98474 6.349943 348.60272 C 31.723475 301.50693 124.32764 289.52124 190.49991 304.15292 C 177.29718 264.25388 129.40767 257.18954 101.5999 234.30255 C 59.42527 199.5889 32.014557 156.85896 0.0 113.62597 C 10.848013 86.400566 12.488336 49.940426 19.050032 18.375814 C 29.844955 20.704485 31.035732 13.401959 31.75012 5.675525 C 67.44238 -1.8918418 103.98145 -1.8918418 139.70016 5.675525 C 171.07967 28.6675 204.07324 47.109524 241.30006 62.82562 C 252.8889 67.720345 268.55212 69.6784 279.40012 75.52591 C 292.07358 82.35204 294.6136 100.29103 304.8001 107.24959 C 310.27698 111.03327 329.69745 110.05384 336.55002 113.59933 C 364.09314 127.83376 411.50647 146.03758 450.85 164.39967 C 505.24832 189.8261 559.75244 217.02567 634.99994 234.2759 C 666.4059 241.446 697.30945 239.69951 730.24994 246.94954 C 744.29944 250.04529 753.45386 258.88196 768.35 259.64984 C 823.5949 262.56067 860.76886 229.54024 895.35004 278.7265 z" svg:height="4.0886135mm" draw:style-name="style-99" svg:viewBox="0.0 0.0 895.35004 408.86136" svg:width="8.953501mm" svg:x="26.845152mm" svg:y="109.79982mm"/>
            <draw:path svg:d="M 666.7693 313.73245 C 695.74115 340.48145 758.5797 310.24026 800.1191 332.78247 C 799.828 415.7296 715.84937 388.87402 660.4191 389.9326 C 529.45044 392.47278 355.35458 408.18887 215.91907 383.58282 C 202.47835 381.2017 206.97621 373.66095 196.84279 370.90918 C 179.08911 366.0411 157.60504 370.22125 139.71935 364.55945 C 128.52736 361.01395 115.40396 345.2712 101.61928 339.15967 C 85.02993 331.778 62.03755 332.86243 50.81933 326.45938 C 46.083263 323.7609 52.803623 315.982 44.46918 313.78574 C 31.92796 310.42517 -0.90675986 292.46033 0.01937866 269.33594 C 31.5311 231.02432 95.19 256.6623 146.06949 256.63565 C 310.71988 256.50323 455.65854 185.5951 571.51953 135.98572 C 590.96643 117.20053 622.2666 92.17056 654.0694 66.1095 C 688.0418 38.30192 734.0528 -22.896696 787.4192 8.959401 C 812.1314 23.723518 826.1543 105.61209 806.46924 167.7094 C 801.0981 184.6956 765.35297 227.26729 749.31915 250.25926 C 728.6288 279.9183 710.5578 309.44574 666.7693 313.73245 z" svg:height="3.972131mm" draw:style-name="style-100" svg:viewBox="0.0 0.0 815.7722 397.2131" svg:width="8.1577215mm" svg:x="46.339725mm" svg:y="110.021255mm"/>
            <draw:path svg:d="M 285.74997 0.0 C 279.00305 65.24634 196.92938 55.11291 184.14996 114.300186 C 106.30952 138.0334 87.28603 220.66238 0.0 234.97676 C 16.69522 194.52219 51.223354 171.87338 88.90001 152.4269 C 111.07213 124.407776 133.95853 100.19817 165.10004 76.22677 C 194.44235 53.604607 243.41667 39.291042 254.00005 0.0 C 264.55676 0.0 275.14014 0.0 285.74997 0.0 z" svg:height="2.3497677mm" draw:style-name="style-101" svg:viewBox="0.0 0.0 285.74997 234.97676" svg:width="2.8574996mm" svg:x="10.144918mm" svg:y="110.36432mm"/>
            <draw:path svg:d="M 120.64993 0.0 C 108.3469 46.96338 57.25567 55.139557 31.749918 88.899605 C 11.482866 85.11592 12.117921 100.80618 0.0 88.899605 C 25.10889 44.18577 59.42527 8.625119 120.64993 0.0 z" svg:height="0.93444717mm" draw:style-name="style-102" svg:viewBox="0.0 0.0 120.64993 93.44472" svg:width="1.2064993mm" svg:x="19.606419mm" svg:y="111.82508mm"/>
            <draw:path svg:d="M 337.13742 38.314842 C 339.4128 61.439236 350.0226 76.25584 356.18747 95.464935 C 338.11646 107.027534 334.0417 132.55974 318.11404 146.26529 C 245.19496 165.81836 -14.255427 171.16283 0.6140613 70.06516 C 4.4506326 44.10987 102.71659 -3.5947416 178.41408 0.21478017 C 188.30931 0.7178179 200.37454 12.041415 210.164 12.888425 C 265.83203 17.72986 300.62482 10.903727 337.13742 38.314842 z" svg:height="1.5766693mm" draw:style-name="style-103" svg:viewBox="0.0 0.0 356.1874 157.66693" svg:width="3.5618742mm" svg:x="42.33328mm" svg:y="112.71194mm"/>
            <draw:path svg:d="M 381.66797 51.330036 C 379.2602 87.04894 344.30875 90.197174 343.5679 127.53016 C 240.22151 180.65837 17.78638 177.08624 0.6677564 64.05697 C -4.068308 44.503902 18.103706 51.833073 13.367642 32.306652 C 47.948864 20.320948 96.367256 22.173225 121.29104 0.5563291 C 212.67879 -0.3964551 330.86804 -5.660991 381.66797 51.330036 z" svg:height="1.6069602mm" draw:style-name="style-104" svg:viewBox="0.0 0.0 381.668 160.69601" svg:width="3.81668mm" svg:x="36.744736mm" svg:y="112.835785mm"/>
            <draw:path svg:d="M 480.30618 1054.2743 C 541.1868 1032.5785 585.478 939.33923 670.8061 920.92426 C 683.08264 960.74396 644.24194 949.3933 632.706 965.37427 C 564.2055 1034.4569 493.72043 1101.5554 435.85596 1181.2742 C 445.56607 1184.3696 495.73117 1173.6277 493.00604 1143.1741 C 565.4754 1124.6268 600.1093 1068.244 664.4561 1041.5742 C 678.9819 1030.6997 682.81824 1009.10986 715.2561 1016.1742 C 699.3018 1071.7631 631.75366 1095.0995 588.256 1130.4741 C 558.1993 1154.9218 539.4668 1184.4492 505.70593 1200.3242 C 483.08398 1236.969 447.57703 1260.7285 429.506 1301.9241 C 454.87955 1280.7308 484.5394 1263.824 499.356 1232.0741 C 574.5771 1209.955 612.91516 1150.8999 677.156 1117.774 C 701.73584 1099.9941 708.2182 1064.1694 753.35596 1066.9741 C 758.5682 1114.5461 703.24396 1101.5287 702.55597 1143.1741 C 645.5119 1170.7701 605.98303 1215.9344 562.856 1257.474 C 482.4756 1274.4602 465.0925 1354.4438 416.80612 1403.5239 C 449.53506 1400.1902 488.50818 1348.3054 512.0561 1314.6239 C 588.9968 1281.2599 633.18243 1182.0676 715.2561 1174.924 C 714.092 1209.0817 677.9233 1215.4581 658.106 1232.0741 C 614.7937 1268.4279 584.5254 1320.9211 531.1059 1346.374 C 499.88507 1408.2865 441.09467 1442.6295 410.456 1505.124 C 456.65228 1498.4037 478.24213 1467.0769 493.00604 1428.9241 C 545.7905 1398.8146 578.5195 1349.9989 626.3561 1308.2742 C 636.46326 1299.4636 646.75555 1290.4943 651.75604 1276.5243 C 666.57263 1276.5243 681.38947 1276.5243 696.20605 1276.5243 C 685.59625 1314.6772 645.1679 1322.7471 620.0061 1346.3743 C 607.8353 1357.8307 602.30554 1373.838 588.2562 1390.8242 C 578.2286 1402.9421 559.3372 1410.9591 550.1561 1422.5742 C 546.13446 1427.6807 548.5687 1442.709 543.8062 1447.9741 C 532.2969 1460.6476 511.1037 1466.7595 499.3562 1479.7241 C 486.12704 1494.2762 480.70303 1517.0038 467.6063 1530.524 C 446.62485 1552.1934 415.24533 1561.6127 404.10626 1600.374 C 446.91574 1592.7539 488.08508 1535.2336 531.1063 1498.7742 C 555.8448 1477.8191 572.01086 1422.1774 607.3063 1441.624 C 558.41125 1536.6888 474.7235 1596.9081 416.80634 1682.9241 C 468.71753 1648.0255 559.20496 1596.7494 600.9563 1530.524 C 642.5752 1525.5764 641.1995 1477.6338 689.8563 1479.7241 C 696.7091 1531.5295 664.3241 1522.5602 645.4063 1536.8741 C 601.22095 1600.6388 538.5675 1645.9354 486.6563 1701.9741 C 560.44867 1688.745 626.51514 1579.6836 721.6062 1587.6741 C 717.5317 1621.6996 682.9242 1625.1655 658.1062 1638.4741 C 697.2911 1662.7892 734.91473 1688.6656 797.80615 1689.274 C 808.0191 1704.461 818.70825 1719.1719 816.8562 1746.4241 C 738.4602 1792.5144 713.85394 1693.5074 639.05615 1695.6241 C 646.9937 1713.0868 676.2301 1709.2502 683.50616 1727.374 C 669.9859 1818.5759 574.9477 1737.6929 512.0561 1746.4241 C 518.96173 1773.3851 552.5902 1773.6233 550.1561 1809.9242 C 493.8793 1828.6302 452.02222 1793.6788 416.80612 1771.8241 C 402.59793 1774.5757 414.2397 1803.1243 410.45618 1816.274 C 344.6279 1812.2524 295.46826 1791.562 264.4062 1752.774 C 255.67488 1755.8167 264.00934 1795.0016 270.75623 1803.574 C 208.23521 1858.0781 77.10769 1809.6859 4.056196 1828.974 C -19.438816 1764.9185 64.19595 1780.079 124.70622 1765.474 C 131.02972 1763.9395 139.41705 1752.6416 137.40622 1752.7738 C 169.60597 1750.6571 214.45285 1772.5647 239.00621 1752.7738 C 255.14581 1736.2109 199.1864 1737.8777 213.60623 1701.9739 C 254.3521 1695.0947 261.7604 1721.553 302.50626 1714.674 C 286.89584 1658.3179 304.06723 1569.1796 277.10626 1524.1741 C 292.92834 1440.0366 294.62164 1288.0334 327.90622 1181.2742 C 348.70245 1114.5728 380.82278 1017.4705 442.2063 990.77423 C 462.76443 924.9459 532.5615 892.2434 575.55634 844.7243 C 601.0621 816.54614 620.165 774.0013 670.8063 762.17426 C 831.8581 567.6261 1081.0426 461.21072 1305.8063 330.37427 C 1326.4172 334.05197 1335.3601 326.03506 1350.2562 324.02423 C 1362.8768 319.68503 1364.782 304.68323 1375.6562 298.62427 C 1429.5784 281.1882 1480.3254 262.7468 1528.0563 235.12422 C 1542.0791 227.00154 1558.748 224.43507 1585.2064 216.07419 C 1638.2817 199.32608 1688.3411 165.56523 1743.9564 146.22421 C 1756.4182 141.88501 1775.7858 144.71611 1788.4064 139.87416 C 1841.9316 119.31603 1882.3071 86.58709 1947.1564 70.024185 C 1982.4518 61.001907 2029.2036 39.65005 2061.4565 25.57418 C 2088.0208 13.985438 2138.5295 -1.8366328 2188.4565 0.1742061 C 2189.118 62.21903 2116.1987 50.683174 2067.8066 63.674244 C 2018.1973 88.14818 1984.5688 128.60295 1915.4066 133.52422 C 1895.5894 143.07568 1934.0863 160.9086 1915.4066 171.62419 C 1891.6735 178.42398 1897.3092 155.855 1877.3066 158.9242 C 1816.6112 182.8954 1748.7191 199.6965 1705.8564 241.47417 C 1627.8574 237.58481 1600.8698 284.65417 1534.4064 292.2741 C 1525.7811 294.23206 1529.1412 308.17563 1528.0565 317.6741 C 1494.7189 316.08655 1470.642 323.7595 1464.5564 349.4241 C 1442.596 354.45114 1437.7542 342.35977 1426.4564 336.72412 C 1417.6986 344.8997 1420.1593 364.2937 1420.1064 381.17413 C 1353.0612 352.09644 1276.6494 401.12375 1255.0065 457.37415 C 1236.3269 452.77042 1230.7178 435.09625 1204.2065 438.32413 C 1159.9683 457.58582 1126.3661 487.48373 1077.2064 501.82416 C 1082.1808 534.315 1065.3531 545.00415 1039.1064 546.2742 C 1039.1064 558.9741 1039.1064 571.67413 1039.1064 584.3742 C 1018.17786 563.18115 1007.1712 595.72485 1001.00635 597.07434 C 992.4339 598.9528 977.6171 589.7189 969.2564 590.72437 C 932.58514 595.11646 911.0217 624.2206 893.0565 654.2244 C 834.6894 645.41376 745.0221 757.8617 696.2065 800.2743 C 670.35675 822.7374 640.6705 825.9654 632.7064 857.4244 C 656.46606 853.66736 659.3765 829.0875 683.50635 825.6745 C 681.1781 836.4694 688.454 837.6602 696.2065 838.3746 C 686.97253 865.12396 652.7884 866.92316 632.7064 882.8246 C 624.1869 887.00494 620.8796 896.3977 620.00635 908.22455 C 558.0142 941.45593 530.44464 1009.16296 480.30618 1054.2743 z M 588.256 1695.6244 C 603.91943 1685.8878 620.72034 1677.2887 632.706 1663.8744 C 608.65546 1661.3077 579.12805 1686.0465 588.256 1695.6244 z M 366.0062 1740.0743 C 370.23962 1740.0743 374.47284 1740.0743 378.70627 1740.0743 C 378.70627 1735.841 378.70627 1731.6077 378.70627 1727.3743 C 374.47284 1727.3743 370.23962 1727.3743 366.0062 1727.3743 C 366.0062 1731.6077 366.0062 1735.841 366.0062 1740.0743 z" svg:height="18.305113mm" draw:style-name="style-105" svg:viewBox="0.0 0.0 2188.4612 1830.5114" svg:width="21.884611mm" svg:x="13.279092mm" svg:y="11.239343mm"/>
            <draw:path svg:d="M 361.97684 304.79968 C 366.31604 283.50073 351.31412 281.59576 336.57666 279.39972 C 329.14172 280.43164 331.20554 290.98856 330.2265 298.44974 C 312.12888 274.5579 293.76678 260.7201 254.02638 273.04977 C 245.2422 247.33228 267.81107 252.96783 266.70004 234.9497 C 257.78342 207.48592 231.19308 236.96045 203.22644 228.59978 C 197.69666 204.0464 218.73099 206.00446 222.27647 190.49971 C 176.821 180.84247 163.11543 105.83312 120.676575 114.29978 C 105.80708 105.88602 105.59513 82.81431 76.20013 88.89981 C 70.776115 68.6592 81.729904 64.79619 88.90001 57.14989 C 86.65088 48.815453 77.70803 47.17513 76.20013 38.09986 C 52.36114 42.253757 28.813244 71.7285 0.0 50.79995 C 13.255812 23.81254 49.13298 19.499777 69.876625 0.0 C 178.62039 13.784889 245.26884 0.29108363 361.97644 0.0 C 364.14603 26.670084 328.87686 38.470478 311.14984 25.399975 C 316.62674 53.789715 335.78253 68.526985 374.6497 63.50004 C 386.50296 74.7978 369.4901 79.63963 374.6497 101.6001 C 376.29 114.80282 402.56302 103.319954 406.3996 114.300186 C 423.624 118.850945 401.84885 84.34946 419.07324 88.900215 C 438.44058 92.81612 437.1709 117.39593 469.8732 107.95024 C 487.57397 110.80779 464.89893 73.34278 482.57306 76.200325 C 502.54926 75.274185 504.37488 92.49859 507.97324 107.95024 C 541.91943 116.33757 613.9919 86.59839 609.5731 133.35022 C 592.63983 133.35022 575.7065 133.35022 558.7732 133.35022 C 538.92944 152.69133 595.3916 160.7347 571.4731 184.15016 C 533.55835 177.58847 535.62213 131.10129 482.57306 139.70016 C 481.11804 172.90529 510.27487 175.4982 533.37305 184.15016 C 523.92755 238.04585 596.1587 210.26453 584.173 266.70023 C 538.98236 263.20764 532.4469 221.05965 495.2996 209.55014 C 482.20285 246.3801 572.8223 259.79456 546.09955 311.15005 C 499.10953 286.17337 497.57498 215.71478 425.42297 215.90009 C 425.9256 251.40724 460.11 253.17978 488.92282 260.3501 C 477.62506 296.4921 503.21014 297.07428 488.92282 330.20007 C 475.90518 317.8175 468.0738 300.24915 457.17288 285.75006 C 437.3025 287.04663 410.5535 281.46375 400.0228 292.1 C 395.0752 349.9643 463.04666 334.9095 514.323 336.55002 C 513.21155 352.47787 528.5312 351.97522 533.37305 361.94998 C 528.76935 389.1227 471.30197 363.4052 457.17288 381.00003 C 488.6055 440.58417 545.9405 474.23923 565.1229 546.1 C 534.8018 551.04755 527.57837 532.84436 527.0229 507.99988 C 497.38968 465.6666 455.1886 435.90097 438.1495 380.99982 C 417.32672 380.6294 413.86078 362.9288 387.34955 368.29974 C 382.71927 348.87927 398.30334 349.62012 393.67307 330.19968 C 363.98697 334.16846 316.28235 347.52985 292.07315 336.54962 C 299.0063 308.60983 334.61902 293.34326 361.97684 304.79968 z M 228.62701 38.09986 C 223.09724 69.267815 281.09393 69.95576 298.477 57.14989 C 281.33212 55.24493 287.07346 30.453363 273.0768 25.399975 C 269.0816 40.481014 233.9715 24.394302 228.62701 38.09986 z M 209.55034 69.84978 C 205.92572 52.30785 202.82999 34.236847 177.82668 38.09986 C 179.04388 58.049385 189.60081 68.63276 209.55034 69.84978 z M 355.6271 114.29978 C 349.70047 107.526535 332.18497 112.31549 336.57706 95.249756 C 323.87717 95.249756 311.15063 95.249756 298.477 95.249756 C 286.1211 129.06349 343.7738 125.703316 355.6271 114.29978 z M 215.90048 146.0497 C 215.90048 137.58304 215.90048 129.11638 215.90048 120.64973 C 201.05724 118.559456 189.68036 113.00323 177.82707 107.94964 C 189.09819 122.0785 189.33638 147.21404 215.90048 146.0497 z M 273.0506 120.64973 C 258.57794 129.38103 249.18536 104.271935 247.6504 120.64973 C 251.56651 122.5018 272.0978 136.44536 273.0506 120.64973 z M 419.10068 146.0497 C 422.9635 169.91513 458.62952 195.12999 482.60052 177.79962 C 453.4962 177.03255 451.11505 123.63949 419.10068 146.0497 z M 355.6271 152.39984 C 350.65283 183.01207 399.01874 193.35725 419.10068 177.79982 C 398.22504 166.97826 388.22363 133.08517 355.6271 152.39984 z M 342.90057 190.49971 C 339.6199 166.26387 320.2788 158.11473 292.10062 158.74979 C 295.4079 182.98563 314.77527 191.13477 342.90057 190.49971 z M 273.0506 177.79982 C 268.63184 172.82556 237.62276 163.67116 234.95052 177.79982 C 239.36885 182.77388 270.4046 191.92848 273.0506 177.79982 z M 304.82715 222.24983 C 264.1606 214.92085 290.85715 241.64383 304.82715 222.24983 L 304.82715 222.24983 z M 412.7768 253.99974 C 409.25793 225.74222 383.01117 220.23889 349.27695 222.24983 C 346.10208 257.14838 382.4294 252.57097 412.7768 253.99974 z" svg:height="5.469144mm" draw:style-name="style-106" svg:viewBox="0.0 0.0 609.76746 546.91437" svg:width="6.0976744mm" svg:x="44.371147mm" svg:y="25.973087mm"/>
            <draw:path svg:d="M 304.8792 529.83984 C 351.33997 495.86743 405.34143 469.43555 431.8793 415.53986 C 551.3653 364.5546 634.68225 277.5331 819.2559 294.88992 C 855.34503 298.27655 912.38934 313.19913 939.9058 332.99 C 994.4628 372.17487 1071.43 424.74756 1111.3557 485.39005 C 1130.8821 515.07635 1144.0051 544.92126 1174.8293 574.29004 C 1235.604 581.1162 1284.2872 552.7531 1320.9056 599.69025 C 1337.2306 538.0689 1268.6503 508.6206 1257.4058 453.64032 C 1264.7878 454.67224 1268.7036 452.238 1270.1057 447.29037 C 1328.5789 467.13412 1348.9252 525.13086 1352.6293 599.69025 C 1370.6208 600.7484 1347.364 560.5582 1365.3292 561.59015 C 1381.1777 564.7917 1386.5488 578.4706 1403.4293 580.6402 C 1388.0043 615.3272 1416.3145 615.6974 1428.8295 637.7903 C 1457.4308 643.1085 1449.6256 612.0199 1473.2793 612.39014 C 1495.3984 631.7046 1484.8943 625.24866 1479.6294 656.8399 C 1513.9724 667.8732 1500.7695 631.4135 1517.7029 625.09 C 1541.1979 620.67126 1545.7753 635.1443 1543.103 656.8399 C 1568.8734 657.1839 1581.1764 644.1134 1593.903 631.43976 C 1617.8477 634.9852 1620.4142 659.9619 1644.7029 663.18964 C 1639.7024 695.6275 1570.2227 742.062 1562.1793 694.9396 C 1533.3927 695.7862 1516.2212 708.2483 1492.3026 713.9896 C 1478.2269 717.48224 1483.254 701.8719 1473.2526 701.28973 C 1399.3016 715.9739 1383.9028 672.07965 1327.1763 669.5398 C 1326.356 653.8766 1326.2239 638.9538 1333.5264 631.43976 C 1307.0681 628.2382 1305.5068 649.9871 1276.3763 644.13965 C 1283.2554 662.6604 1290.6107 680.70514 1289.0762 707.63947 C 1322.1492 698.5642 1354.3755 746.48035 1390.6761 733.0396 C 1386.7604 769.658 1415.8114 754.4975 1416.0763 796.5395 C 1436.0525 799.71436 1440.8943 782.7019 1454.1764 796.5395 C 1453.6208 815.9597 1431.2106 856.8115 1473.2263 847.3394 C 1464.0187 915.81354 1519.8196 919.3061 1517.6761 980.6893 C 1486.1116 978.4139 1479.92 950.71204 1466.8762 929.8893 C 1449.7843 932.64105 1434.3326 953.7283 1416.0763 936.23944 C 1421.0505 907.532 1438.6451 883.1112 1416.0763 860.0393 C 1398.7723 866.01886 1404.0115 894.541 1371.6265 885.4395 C 1377.2358 842.4447 1371.7589 809.8744 1339.8766 777.48944 C 1310.5078 776.4575 1278.5725 788.70764 1270.0266 758.4394 C 1256.7445 762.0907 1251.8761 774.1821 1231.9265 771.1393 C 1217.4801 775.7429 1237.7737 815.0865 1212.8765 809.2394 C 1181.4438 800.85205 1207.4263 775.5314 1206.5264 758.4394 C 1201.8698 669.7776 1178.3481 585.42834 1073.1765 586.98956 C 1079.2885 625.30115 1107.0698 641.9963 1104.9264 688.5894 C 1094.3433 688.5894 1083.7596 688.5894 1073.1765 688.5894 C 1079.8969 635.30255 1032.6157 636.0434 1041.4266 580.6394 C 1035.0502 561.6423 1003.1679 568.09814 984.2765 561.58936 C 993.722 582.70325 1024.4138 621.25305 1028.7529 656.83954 C 1030.8696 674.355 1038.3838 710.36456 1016.0531 720.33936 C 992.74335 714.01587 1005.31085 671.84143 997.00305 650.4894 C 982.29224 622.8667 958.3208 604.50464 952.5532 567.9395 C 980.81055 557.3563 966.89386 522.90753 1009.6767 517.1395 C 1010.1793 459.51328 988.2984 424.24432 933.47656 421.8896 C 932.86816 380.19138 889.5294 381.19662 863.6266 364.7395 C 891.5399 427.86914 864.20874 491.50137 844.57654 542.5393 C 735.4626 549.84186 625.60736 556.40356 558.80023 606.0392 C 523.74304 575.50604 482.01837 551.6142 488.95026 479.0391 C 436.986 503.27493 387.37662 529.86566 400.05026 618.7391 C 379.41278 623.50134 373.43326 642.922 355.60046 650.48895 C 331.15305 632.6295 288.68713 632.7353 254.00055 625.0888 C 246.85669 630.83014 254.39742 639.297 241.30066 650.48895 C 218.7318 660.358 237.4641 628.92535 222.25064 631.43896 C 176.98047 684.01166 261.5675 708.4061 266.70044 752.08887 C 274.0825 746.7706 283.73953 743.7282 298.45035 745.7387 C 372.56 807.91595 428.41376 931.3968 400.05026 1056.8885 C 336.49753 1039.9286 384.70438 943.67316 361.9502 898.13855 C 338.98447 852.2071 316.1774 782.5158 273.05017 771.1385 C 253.84149 780.7959 298.84723 816.4353 266.70004 821.9384 C 247.43845 822.14996 250.87776 799.66064 247.65001 783.8384 C 205.42268 764.68256 199.4694 709.279 152.39984 694.93835 C 152.39984 680.12177 152.39984 665.3052 152.39984 650.4886 C 112.20972 648.3456 95.56728 622.65436 63.499836 612.3885 C 71.70185 595.19073 79.03082 577.11975 76.19992 548.8887 C 53.075325 549.0473 62.706116 581.9616 31.749918 574.2888 C 10.450953 559.0487 21.563404 528.992 31.749918 510.78882 C 25.10889 473.87952 7.1701045 437.23468 31.749918 402.83878 C 24.606256 390.9326 7.143661 389.34497 0.0 377.43878 C 0.39685884 335.50235 22.595318 315.36752 44.450005 294.88873 C 50.66773 250.57094 20.796331 242.34247 12.7000885 212.33865 C 49.344933 124.39122 223.12308 27.976933 311.15024 117.0887 C 434.1022 123.99436 554.14374 26.415941 685.8003 9.138654 C 738.2406 2.259431 888.2064 -7.4242477 939.8005 9.138654 C 948.92865 12.049087 953.0825 10.064792 952.50037 21.838741 C 1068.044 22.685347 1157.288 49.88451 1257.3004 66.28875 C 1257.3004 72.63869 1257.3004 78.98884 1257.3004 85.338776 C 1288.4683 82.66654 1281.4834 78.7242 1308.1003 85.338776 C 1310.7993 98.59439 1303.7612 102.13988 1301.7502 110.738754 C 1408.5098 132.77855 1453.3302 59.14509 1543.0502 85.338776 C 1546.3308 116.53317 1507.9663 105.60583 1492.2501 110.738754 C 1461.0029 120.97816 1427.2158 137.85858 1397.0 142.48868 C 1445.2335 152.54277 1516.8033 131.11159 1581.1501 136.13873 C 1554.2155 186.22429 1610.5189 194.79692 1651.0001 180.58873 C 1658.8053 209.5342 1628.7224 200.64424 1625.6 218.6888 C 1640.0992 240.17287 1658.3556 257.90012 1701.8 250.43872 C 1712.9126 299.6512 1658.5671 283.40585 1631.9501 294.88873 C 1617.5038 301.66196 1650.1798 314.1503 1644.6238 332.98877 C 1614.3555 373.12604 1503.8918 365.0562 1460.4736 371.08884 C 1457.8276 349.393 1462.405 334.92038 1485.8738 339.33893 C 1483.1487 329.36417 1465.8976 333.91492 1473.2001 313.93896 C 1435.9467 308.4356 1401.2864 332.2217 1371.6002 313.93896 C 1368.7955 285.7343 1387.8193 279.35794 1416.05 282.18903 C 1417.1877 254.8312 1361.6251 260.255 1346.2001 269.48895 C 1345.3796 346.16525 1424.8076 421.86255 1384.2734 517.139 C 1341.464 488.0084 1321.9905 435.515 1276.3235 409.1889 C 1276.3235 396.48883 1276.3235 383.78894 1276.3235 371.08884 C 1191.7626 324.44278 1128.8975 256.07446 1035.0236 218.6888 C 1029.6262 198.44818 1040.58 194.58517 1047.7235 186.93887 C 1028.1442 145.76971 939.641 198.47462 908.0235 161.53891 C 894.1593 162.46504 894.39746 177.51964 895.34985 193.28882 C 801.3698 180.82693 704.42645 217.49821 622.3001 237.73883 C 616.74365 259.69928 577.05615 247.52849 577.8503 275.8389 C 534.7497 278.08783 480.56293 314.9442 444.50046 345.68887 C 426.48233 361.0612 418.30658 398.79083 400.05066 421.8888 C 380.78906 446.2304 340.17545 449.74945 342.90057 498.0887 C 325.5167 503.88416 308.0541 509.73145 304.8792 529.83984 z M 171.5294 155.18977 C 172.13782 138.86507 196.32077 146.1145 196.92958 129.7898 C 183.3298 129.47226 153.2731 144.57996 171.5294 155.18977 z M 1555.8558 199.63977 C 1556.4113 177.59998 1521.698 158.02087 1505.0558 174.2398 C 1521.2483 183.42084 1521.1158 208.95303 1555.8558 199.63977 z M 1498.6791 205.98972 C 1502.2245 176.77982 1457.457 162.8627 1435.1792 180.58974 C 1458.9124 188.55377 1468.9401 222.44684 1498.6791 205.98972 z M 1371.7056 218.6898 C 1390.7556 218.6898 1409.779 218.6898 1428.8557 218.6898 C 1416.0763 199.7191 1405.0433 179.0023 1371.7056 180.58974 C 1371.7056 193.28963 1371.7056 205.98972 1371.7056 218.6898 z M 1632.0293 250.43973 C 1608.7987 248.03192 1593.1884 204.93137 1562.1793 231.3897 C 1572.6038 247.5293 1613.9845 281.9781 1632.0293 250.43973 z M 1562.2056 269.48975 C 1563.2637 251.47163 1540.7214 257.1072 1549.5056 231.3897 C 1534.6891 231.3897 1519.8724 231.3897 1505.0558 231.3897 C 1498.203 269.96594 1527.6248 272.29422 1562.2056 269.48975 z M 1435.1792 256.78967 C 1427.9562 284.809 1491.1649 282.18964 1492.3293 263.13962 C 1479.973 254.2232 1451.4246 242.39636 1435.1792 256.78967 z M 1543.1293 313.93976 C 1523.074 308.22467 1515.2422 294.78397 1492.3293 307.5898 C 1492.3293 318.1732 1492.3293 328.75656 1492.3293 339.33972 C 1523.2064 323.62344 1588.9287 342.8057 1619.3293 326.63965 C 1613.138 284.57098 1565.1954 294.41354 1543.1293 313.93976 z M 1352.6293 421.8896 C 1353.0529 397.94485 1330.8275 363.62827 1308.1796 383.78955 C 1331.1187 388.36694 1326.3297 420.67258 1352.6293 421.8896 z M 717.6294 447.28976 C 732.4726 447.28976 747.2626 447.28976 762.10583 447.28976 C 750.38495 420.91077 745.4898 387.7321 704.95575 390.13968 C 705.485 412.89386 714.79803 426.8374 717.6294 447.28976 z M 241.3794 498.08972 C 255.21696 499.22742 261.59375 492.87747 260.4294 479.0397 C 243.36368 474.67404 248.17888 492.1631 241.3794 498.08972 z" svg:height="10.568887mm" draw:style-name="style-107" svg:viewBox="0.0 0.0 1703.278 1056.8887" svg:width="17.03278mm" svg:x="32.36886mm" svg:y="28.67569mm"/>
            <draw:path svg:d="M 2680.0725 63.983696 C 2677.9558 37.15495 2643.269 35.88504 2661.0225 6.8336024 C 2710.9229 4.5053368 2716.638 47.235485 2768.9724 25.883633 C 2838.4785 76.41914 2866.392 274.1687 2851.5227 425.9337 C 2850.385 437.70764 2841.7861 443.87247 2838.8225 457.6836 C 2834.9595 475.67526 2842.1562 493.79916 2838.8225 508.48355 C 2827.816 556.823 2807.9456 610.9038 2794.3726 660.8836 C 2760.5322 785.52875 2712.2456 859.03 2661.0225 965.6837 C 2591.8604 1023.4422 2555.7712 1090.3289 2483.2224 1149.8339 C 2458.5898 1170.0216 2429.0623 1183.8591 2394.3225 1206.984 C 2317.461 1258.1808 2209.0083 1309.9597 2108.5723 1346.684 C 2060.63 1364.2256 2014.6984 1365.681 1962.5225 1378.4338 C 1944.1075 1382.9318 1923.8405 1398.9126 1905.3724 1403.834 C 1884.4967 1409.3638 1861.2399 1393.3566 1848.2223 1416.5339 C 1776.6788 1410.6073 1748.4745 1448.0194 1708.5223 1473.684 C 1698.627 1496.2528 1730.0859 1477.5205 1727.5724 1492.734 C 1691.245 1550.625 1660.6857 1645.0809 1695.8224 1721.334 C 1710.7715 1653.2301 1687.1971 1578.6178 1733.9225 1537.1838 C 1772.8691 1542.8989 1743.0771 1586.7136 1740.2725 1613.3839 C 1733.4991 1677.9686 1724.2122 1758.8782 1752.9725 1803.8839 C 1732.0176 1825.8176 1762.9209 1863.3093 1778.3726 1886.4337 C 1782.4207 1859.3932 1762.7091 1809.1754 1759.3225 1753.0839 C 1756.2269 1701.6755 1744.9027 1619.9985 1784.7224 1607.0338 C 1790.2787 1633.0157 1802.6876 1699.0029 1784.7224 1708.6337 C 1792.316 1816.5837 1810.1753 1898.2607 1841.8726 1968.9836 C 1859.5731 1902.1498 1791.1783 1853.7577 1822.8225 1784.8334 C 1842.2959 1793.7762 1849.1487 1823.3566 1854.5724 1841.9835 C 1872.0615 1901.9116 1875.8978 1970.8354 1911.7225 2013.4333 C 1919.0779 1982.6096 1868.1191 1921.7554 1886.3225 1880.0836 C 1918.6282 1892.3337 1912.4369 1939.165 1924.4226 1968.9836 C 1936.3024 1998.564 1952.0715 2023.038 1975.2225 2038.8336 C 1980.0645 2014.7563 1933.3918 1953.8759 1949.8226 1918.1836 C 1988.7693 1949.0869 1985.7266 2021.9531 2026.0225 2051.5334 C 2040.6804 2032.3248 1997.5535 2016.7407 2006.9725 1981.6835 C 2047.6919 1991.764 2052.1633 2038.119 2083.1724 2057.8835 C 2151.382 2062.567 2209.6433 2057.3542 2248.2722 2032.4834 C 2275.8684 2090.7183 2221.576 2132.8137 2191.1223 2172.1833 C 2159.3987 2213.1938 2123.971 2256.3208 2102.2222 2299.1833 C 2172.7336 2291.4841 2251.844 2235.2334 2343.5222 2222.9834 C 2398.1853 2215.681 2464.7808 2217.427 2514.9724 2222.9834 C 2561.5654 2228.1692 2618.6626 2246.6108 2661.0222 2261.0835 C 2709.15 2277.567 2735.9524 2303.5227 2788.0225 2318.2334 C 2959.975 2227.4817 3177.4626 2209.5955 3403.9722 2248.3835 C 3495.4387 2264.0466 3634.4775 2265.6343 3753.2222 2261.0835 C 3913.8506 2254.9453 4053.7622 2280.1067 4172.3486 2210.2834 C 4194.0977 2156.0437 4158.246 2123.5264 4159.649 2070.5835 C 4233.2827 2085.8499 4210.29 2197.7422 4242.1987 2254.7336 C 4216.905 2295.9028 4196.8228 2358.768 4146.9487 2356.3335 C 4149.5415 2310.243 4195.579 2307.5974 4197.7485 2261.0835 C 4173.2217 2249.8123 4141.842 2279.4456 4121.5483 2292.8333 C 4035.8499 2319.3184 3901.891 2297.5693 3823.0984 2330.9333 C 3794.9998 2331.9124 3826.0884 2312.9683 3810.3984 2305.5332 C 3535.0996 2317.5452 3282.687 2297.9397 3042.0486 2324.5833 C 2989.5022 2330.404 2944.7349 2354.984 2902.3486 2375.3833 C 2861.788 2394.883 2826.2544 2423.2993 2762.6487 2413.4832 C 2736.2695 2409.4084 2717.696 2386.6013 2692.7986 2375.3833 C 2673.6958 2366.7576 2652.5554 2367.3665 2629.2986 2356.3333 C 2539.8164 2313.8938 2376.9126 2277.0906 2248.2986 2311.8833 C 2215.4902 2320.747 2159.9277 2337.1772 2121.2986 2362.6833 C 2122.4626 2397.2378 2153.0483 2404.8843 2178.4485 2426.183 C 2234.8577 2473.4644 2304.787 2528.2065 2375.2986 2572.2332 C 2390.1152 2572.2332 2404.9321 2572.2332 2419.7485 2572.2332 C 2440.3333 2613.0322 2525.3438 2589.3782 2546.7488 2629.3833 C 2531.2708 2651.9788 2495.552 2634.8074 2470.5488 2629.3833 C 2442.4236 2623.3242 2416.4417 2604.1423 2387.9988 2610.3333 C 2359.2651 2644.3586 2386.0938 2701.641 2432.4487 2699.2334 C 2432.4487 2711.933 2432.4487 2724.6335 2432.4487 2737.3335 C 2443.2969 2768.8188 2475.285 2779.1638 2476.8987 2819.8833 C 2488.858 2844.4365 2527.9897 2859.412 2508.6487 2896.0833 C 2446.9478 2890.051 2457.452 2811.787 2413.3987 2788.1333 C 2337.3838 2811.8398 2406.4138 2867.2969 2413.3987 2915.1333 C 2368.446 2924.1028 2376.1982 2880.3672 2349.8987 2870.6836 C 2313.836 2904.9736 2360.7466 2934.2896 2381.6487 2959.5835 C 2419.5632 3005.4622 2463.6428 3045.732 2476.8984 3118.3335 C 2417.6584 3107.7505 2418.2139 3037.3184 2368.9485 3016.7336 C 2342.2256 3032.8467 2329.314 3084.8376 2349.8984 3111.984 C 2372.8909 3107.4592 2362.334 3069.386 2400.6985 3080.234 C 2399.6135 3133.362 2376.7273 3171.436 2407.0483 3207.2341 C 2446.6038 3220.5427 2438.3486 3162.2021 2464.1985 3181.8337 C 2467.7175 3217.0764 2448.8525 3229.9617 2438.7986 3251.6838 C 2454.991 3269.358 2457.1606 3301.055 2495.9485 3296.1335 C 2479.068 3334.472 2508.4897 3346.7483 2521.3486 3372.36 C 2544.8171 3368.2852 2545.3462 3341.3242 2559.4487 3327.8835 C 2597.9985 3363.2056 2521.19 3418.8474 2578.4985 3442.1838 C 2610.7249 3426.9966 2565.8252 3407.0999 2578.4985 3372.3337 C 2594.0032 3356.6968 2606.0417 3377.0168 2629.2986 3372.3337 C 2644.4592 3351.511 2650.7297 3321.7983 2673.7485 3308.834 C 2703.6729 3346.9072 2643.4802 3377.8105 2667.3987 3410.4338 C 2703.8845 3404.5867 2689.8882 3348.2566 2743.5986 3359.6338 C 2747.885 3397.2576 2695.709 3411.4924 2730.8984 3442.1838 C 2792.414 3416.916 2788.4456 3326.1375 2851.5483 3302.484 C 2877.5835 3352.0933 2803.4473 3399.2686 2781.6985 3442.1838 C 2783.6562 3457.1328 2803.7383 3453.9841 2800.7485 3473.9336 C 2848.453 3436.9712 2860.3855 3364.2375 2921.3984 3340.5837 C 2926.7695 3412.0742 2848.5852 3453.6401 2826.1484 3518.3838 C 2911.2385 3527.274 2877.5305 3417.3923 2953.1484 3416.784 C 2950.926 3465.3613 2917.9324 3483.168 2908.6985 3524.734 C 2988.9998 3530.9517 2954.683 3422.552 3029.3484 3423.134 C 3026.385 3470.9707 2998.207 3493.5925 2984.8984 3531.0842 C 3025.6707 3533.6772 3024.4272 3439.4324 3092.8484 3448.5342 C 3089.7 3498.3289 3053.0815 3514.6006 3029.3484 3543.7844 C 3093.3774 3582.9956 3104.5166 3469.1985 3156.3486 3454.8845 C 3179.0234 3508.4624 3111.9778 3523.861 3105.5486 3569.1846 C 3108.3 3583.3928 3136.8486 3571.7778 3149.9985 3575.5347 C 3144.019 3548.3884 3154.6816 3501.081 3200.7986 3492.9849 C 3207.9688 3526.4019 3183.627 3552.1455 3200.7986 3575.5347 C 3232.9453 3552.6482 3228.0505 3492.72 3283.3486 3492.9849 C 3303.4304 3522.671 3263.3462 3538.3608 3257.9487 3562.835 C 3287.582 3562.835 3317.2153 3562.835 3346.8484 3562.835 C 3460.1958 3509.68 3448.8718 3397.3115 3530.9985 3315.2114 C 3562.4841 3283.6997 3634.3713 3248.298 3689.7485 3232.6616 C 3728.1926 3221.8137 3771.0815 3227.2644 3810.3984 3219.9617 C 3903.188 3202.764 4034.5798 3185.222 4140.5986 3169.188 C 4220.9785 3157.017 4266.355 3127.7278 4324.7485 3086.6382 C 4368.193 3056.0789 4384.0684 3026.8425 4439.049 3010.438 C 4455.003 3005.6758 4470.508 2978.5557 4502.5225 2978.6882 C 4619.2036 2862.5361 4858.6777 2869.1506 5004.1724 2781.8381 C 5153.3447 2683.2544 5261.665 2515.3232 5277.2227 2286.538 C 5279.816 2248.385 5274.3916 2205.2317 5277.2227 2159.538 C 5279.207 2127.6294 5286.007 2092.3604 5289.8965 2057.938 C 5293.336 2027.7756 5278.2544 1975.9171 5321.646 1969.0381 C 5342.892 2070.294 5332.5205 2242.8555 5474.046 2178.5881 C 5486.693 2172.8467 5503.653 2165.0945 5512.146 2159.538 C 5634.701 2079.184 5710.187 1839.789 5778.846 1746.7878 C 5728.787 1684.6636 5670.3667 1630.874 5632.77 1556.288 C 5564.957 1585.7362 5592.1035 1704.1637 5493.096 1689.6378 C 5420.23 1678.9751 5412.742 1541.4976 5442.2964 1467.388 C 5451.1597 1445.1893 5478.5176 1425.7162 5486.746 1397.538 C 5523.259 1272.4694 5451.689 1182.273 5454.996 1092.7379 C 5452.3237 1080.5935 5452.694 1065.4062 5435.946 1067.3376 C 5437.5864 940.2056 5401.947 799.8177 5372.4463 673.6378 C 5362.5244 631.17206 5349.322 579.0493 5366.1226 540.2878 C 5414.356 539.25586 5397.82 591.11414 5404.1963 616.4877 C 5418.2188 672.2619 5444.9683 731.6872 5454.996 787.93774 C 5469.1245 867.04834 5463.357 939.9674 5480.396 1010.1876 C 5489.683 1048.3406 5501.6157 1116.312 5518.496 1168.9376 C 5527.73 1197.6713 5551.1987 1225.0558 5562.9463 1257.8376 C 5569.9844 1277.4698 5567.841 1301.7319 5575.646 1321.3374 C 5586.0444 1347.3989 5609.5654 1374.3336 5626.446 1410.2374 C 5663.4614 1489.0831 5693.491 1554.7793 5747.0957 1626.1376 C 5752.784 1633.7045 5760.563 1632.6198 5766.146 1638.8374 C 5779.2427 1653.4425 5783.8467 1674.0004 5804.246 1689.6373 C 5817.634 1699.9032 5842.981 1709.8251 5861.396 1721.3873 C 5905.317 1748.957 5971.3833 1785.6545 6032.82 1797.5874 C 6139.9233 1818.4102 6255.5986 1796.0262 6350.32 1746.7875 C 6423.3184 1698.6598 6479.992 1613.9932 6534.4697 1537.2375 C 6558.1763 1503.8207 6587.1484 1478.7644 6604.3467 1441.9874 C 6619.9834 1408.5438 6618.7134 1347.9282 6661.4966 1334.0374 C 6669.328 1399.6539 6610.697 1452.1475 6597.9966 1518.1875 C 6540.6353 1558.1923 6526.268 1641.1924 6464.647 1676.9375 C 6463.9326 1699.5063 6441.152 1700.0356 6445.5967 1727.7374 C 6373.101 1771.6583 6311.0825 1826.0566 6210.647 1842.0376 C 6192.6816 1841.0057 6195.83 1861.1139 6178.897 1861.0876 C 6026.629 1862.9133 5922.78 1841.0586 5823.297 1772.1876 C 5757.4683 1821.4264 5755.9077 1927.313 5715.3467 2000.7876 C 5700.1333 2028.3837 5672.008 2050.2117 5651.873 2070.6377 C 5635.892 2143.5833 5573.98 2170.5442 5531.197 2216.6877 C 5461.1353 2228.0913 5391.973 2252.5652 5334.373 2210.3376 C 5330.7485 2230.8955 5336.2783 2242.2727 5347.047 2248.4375 C 5321.5146 2289.4744 5334.373 2341.8354 5327.9966 2407.1875 C 5318.3394 2506.1948 5266.19 2584.8552 5251.797 2673.8877 C 5207.8755 2674.417 5206.1294 2717.1206 5188.297 2743.7375 C 5142.6562 2746.7805 5130.935 2783.7163 5112.0967 2813.5876 C 5070.2397 2824.6472 5040.3154 2847.6396 5010.4966 2870.7378 C 4931.3335 2859.3076 4923.9517 2919.6592 4870.797 2934.2375 C 4852.5933 2979.5078 4820.632 3011.0989 4788.247 3042.1875 C 4788.247 3057.0042 4788.247 3071.8208 4788.247 3086.6375 C 4771.79 3095.5803 4758.9575 3108.1213 4743.7974 3118.3872 C 4635.1064 3350.48 4525.3306 3581.4875 4451.6973 3848.6636 C 4500.751 3905.443 4543.455 3968.5466 4610.4473 4007.4136 C 4616.1357 4020.7485 4620.3164 4035.6182 4629.4976 4045.487 C 4673.9736 4064.5366 4720.0645 4081.9202 4743.7974 4121.687 C 4855.584 4177.1436 5005.867 4227.9175 4985.0977 4394.737 C 4987.161 4424.4233 5021.107 4422.2007 5023.171 4451.887 C 5030.1294 4479.9863 5012.4287 4483.4517 5010.497 4502.6875 C 5059.604 4617.887 5129.8506 4766.7417 5188.2974 4896.3877 C 5229.255 4987.219 5268.4927 5077.0186 5315.2974 5175.7876 C 5344.6396 5237.7266 5387.158 5277.0967 5359.774 5334.5376 C 5341.888 5372.055 5306.884 5430.158 5302.6235 5493.2876 C 5263.8623 5511.7026 5277.0117 5582.002 5232.7734 5594.914 C 5178.137 5711.701 5108.552 5813.618 5061.3237 5937.814 C 5131.782 6054.416 5229.1753 6214.1177 5175.624 6394.987 C 5104.531 6414.9365 5020.208 6421.6304 4940.674 6433.087 C 4953.8765 6336.9907 4926.1216 6250.577 4908.924 6166.3877 C 4884.1587 6164.906 4876.01 6180.0396 4858.124 6185.4375 C 4825.6064 6291.826 4815.738 6391.1777 4788.2476 6515.6377 C 4769.092 6602.3687 4755.4653 6690.659 4718.3975 6756.9375 C 4692.0977 6909.073 4639.102 7055.2026 4597.7476 7201.4375 C 4587.0054 7239.4316 4557.5835 7336.6655 4585.0474 7385.587 C 4573.1943 7552.9365 4587.0317 7689.197 4610.4478 7849.1367 C 4614.5225 7877.0767 4621.4014 7909.541 4635.848 7931.6865 C 4629.154 7967.6963 4635.2925 8026.063 4642.198 8071.3867 C 4644.7646 8088.108 4642.5947 8117.0005 4661.248 8122.187 C 4633.414 8203.229 4676.911 8316.444 4673.9478 8414.287 C 4536.444 8473.951 4383.065 8543.404 4191.3477 8528.587 C 4146.9243 8484.428 4141.236 8365.498 4140.548 8280.9375 C 4139.6216 8169.072 4119.9365 8047.0986 4115.148 7938.038 C 4082.6304 7938.7524 4106.496 7959.046 4102.4478 7982.488 C 4084.0857 7997.8076 4071.756 8103.27 4064.3745 8172.9883 C 4054.929 8262.258 4015.1885 8353.857 4007.2244 8433.338 C 4001.8533 8459.875 4019.5803 8463.342 4019.898 8484.139 C 3991.4817 8487.445 3992.355 8520.096 3969.0981 8528.615 C 3763.1199 8522.927 3584.8967 8489.482 3467.4746 8395.265 C 3462.3945 8345.391 3496.6052 8307.634 3511.9243 8261.914 C 3536.9011 8187.407 3543.754 8099.434 3562.7244 8007.8877 C 3572.1436 7962.5117 3592.0403 7917.876 3600.8245 7874.537 C 3631.2512 7724.281 3663.4775 7581.8813 3677.0244 7430.0376 C 3682.6602 7366.882 3686.682 7304.3604 3689.7244 7239.537 C 3695.2808 7121.401 3653.7676 6999.533 3632.5742 6871.237 C 3630.5105 6858.749 3635.326 6845.467 3632.5742 6833.1636 C 3628.87 6816.627 3618.2603 6805.541 3613.5242 6788.687 C 3585.9016 6690.7383 3582.7268 6568.845 3562.7244 6464.8633 C 3549.7068 6397.1035 3530.736 6292.0903 3524.6243 6210.8364 C 3435.2217 6210.3335 3400.9053 6264.9175 3359.5242 6312.4365 C 3369.6313 6351.0127 3361.3496 6407.977 3378.5742 6439.463 C 3362.355 6440.1504 3356.349 6451.0776 3346.8242 6458.5127 C 3321.1597 6450.284 3308.777 6428.826 3296.0242 6407.7124 C 3238.213 6375.7505 3142.7246 6380.116 3061.0745 6388.662 C 3032.4463 6365.5903 3046.8396 6335.111 3048.3743 6306.1123 C 3053.1897 6214.725 3084.3577 6145.431 3099.1743 6039.4126 C 3104.7305 5999.725 3125.2622 5952.312 3137.2742 5906.0625 C 3152.9111 5845.8965 3171.5642 5793.244 3188.0742 5747.3125 C 3192.8896 5733.872 3190.482 5717.838 3194.424 5709.2124 C 3201.9912 5692.6226 3219.8242 5681.696 3226.174 5664.7627 C 3240.012 5627.827 3241.996 5583.2183 3257.924 5544.113 C 3261.8928 5534.376 3271.9204 5534.8 3276.974 5525.036 C 3290.944 5498.1016 3296.3416 5444.4443 3308.7239 5398.0366 C 3343.94 5266.01 3385.85 5107.8945 3340.4739 4921.7866 C 3294.8596 4962.9556 3294.5686 5049.448 3245.2239 5086.886 C 3247.711 5114.5615 3224.0835 5135.1465 3213.4739 5156.737 C 3142.7773 5300.6167 3112.0857 5493.9478 3003.924 5613.9365 C 2915.5532 5658.916 2829.1667 5705.8794 2749.924 5759.9863 C 2722.7249 5766.1777 2686.8474 5769.22 2661.0242 5785.386 C 2656.923 5787.9785 2653.9597 5801.738 2648.324 5804.463 C 2608.7422 5823.4067 2562.599 5836.5303 2521.324 5855.263 C 2500.5276 5864.682 2480.2078 5870.45 2457.824 5880.6626 C 2428.27 5894.1304 2408.4792 5914.318 2362.574 5918.7363 C 2323.6272 5960.2227 2250.8403 5967.869 2191.1238 5988.6123 C 2161.6494 5978.1616 2134.9263 5959.35 2095.874 5975.912 C 2076.1887 6009.17 2061.928 6047.8 2032.3739 6071.189 C 2012.1333 6076.613 2008.2703 6065.6587 2000.6239 6058.489 C 1980.6744 6066.056 1975.3297 6088.2275 1949.824 6090.239 C 1901.0876 6085.715 1890.7426 6073.1206 1848.2241 6071.189 C 1828.0364 6061.7437 1812.9816 6047.1387 1816.4742 6014.039 C 1777.0778 6024.516 1740.724 6020.1504 1714.8743 6001.3384 C 1713.4719 5966.2285 1700.4016 5925.218 1714.8743 5893.389 C 1533.767 5896.537 1349.6699 5951.4385 1162.4244 5969.589 C 1167.5044 6031.872 1190.629 6066.4 1187.8243 6122.015 C 1417.7472 6123.5503 1688.4424 6144.663 1937.1243 6134.689 C 2131.408 6126.9097 2361.0132 6130.509 2559.4243 6122.015 C 2551.5398 6324.607 2543.3906 6512.1167 2540.3743 6706.215 C 2531.167 6730.213 2557.8103 6718.3853 2553.0745 6737.9385 C 2557.493 6752.8086 2542.8616 6757.015 2540.3743 6769.689 C 2534.2888 6800.83 2549.2644 6828.188 2553.0745 6871.2886 C 2570.3252 7066.4453 2548.9734 7379.897 2546.7246 7563.439 C 2544.5286 7740.9214 2556.0642 7902.3174 2540.3745 8046.0386 C 2531.167 8070.0366 2557.8105 8058.236 2553.0747 8077.7886 C 2559.3452 8103.1094 2534.104 8096.918 2540.3745 8122.239 C 2552.2014 8190.263 2534.792 8246.037 2540.3745 8338.139 C 2488.9924 8415.873 2424.487 8480.512 2400.6746 8585.788 C 2371.0676 8592.138 2374.2427 8631.349 2356.2246 8649.262 C 1980.8337 8657.755 1647.5117 8640.716 1276.7247 8623.861 C 1114.4557 8616.506 970.28424 8629.895 787.7747 8630.211 C 604.2333 8630.556 411.66953 8610.95 222.62473 8623.861 C 152.40431 8628.678 92.29098 8624.0205 32.12474 8604.812 C 10.7464075 8495.804 40.009327 8435.929 32.12474 8312.712 C 24.689953 8313.743 26.78016 8324.3 25.774742 8331.762 C 17.20224 8280.776 42.337654 8208.704 32.12474 8134.938 C 28.07662 8111.866 2.4384942 8149.6753 0.37474242 8128.5884 C -3.5410907 8099.2725 24.34599 8101.7593 32.12474 8084.1387 C 18.075365 7991.058 39.85058 7929.3306 13.074742 7861.8887 C 41.6762 7825.6143 19.477661 7774.3384 19.424742 7734.889 C 18.948496 7412.2295 25.1662 7055.7563 19.424742 6731.5894 C 17.228703 6607.421 38.924534 6483.1455 13.074742 6369.6133 C 83.08348 6278.7554 157.45784 6192.2627 235.3247 6109.263 C 424.02554 6116.354 608.25494 6090.8745 787.77466 6109.263 C 750.2832 6032.481 666.8601 6001.604 622.6747 5931.4634 C 599.25903 5914.636 569.123 5904.5815 565.52466 5867.9634 C 596.7984 5866.217 624.9236 5897.5967 648.07465 5918.7637 C 716.2313 5981.099 791.84924 6058.0933 857.6247 6128.314 C 862.9428 6095.5586 919.3784 6113.894 952.87463 6109.264 C 913.1607 5960.939 897.04755 5840.262 863.9746 5696.5137 C 906.91656 5638.9673 1006.05585 5583.2188 1092.5746 5626.6377 C 1107.8146 5693.9478 1120.303 5764.009 1130.6746 5836.188 C 1345.7809 5818.567 1506.2241 5774.5405 1714.8745 5759.988 C 1733.3688 5717.0986 1750.7256 5673.0986 1784.7245 5645.7144 C 1785.73 5608.8843 1772.7653 5588.5645 1784.7245 5556.815 C 1884.5782 5520.064 1929.6102 5632.0356 2032.3745 5633.0146 C 2067.6433 5613.594 2080.5815 5573.0605 2114.9246 5550.465 C 2151.8074 5526.203 2208.8782 5518.4766 2254.6245 5499.6646 C 2342.572 5463.496 2412.5808 5428.8354 2495.9246 5391.715 C 2585.6184 5351.7627 2657.0557 5302.7886 2762.6245 5271.065 C 2762.6245 5252.015 2762.6245 5232.965 2762.6245 5213.915 C 2782.8123 5212.9365 2790.5647 5199.5215 2813.4246 5201.215 C 2813.1335 5152.2397 2837.9514 5128.401 2864.2246 5105.9644 C 2913.7546 4977.192 2996.8071 4834.0522 3048.3745 4686.8647 C 3102.4023 4613.866 3125.1038 4509.62 3200.7744 4458.264 C 3205.2725 4434.69 3189.9265 4431.012 3194.4246 4407.438 C 3207.1775 4390.5576 3219.7717 4373.518 3238.8745 4362.9883 C 3242.9226 4339.52 3230.646 4299.7266 3245.2246 4286.788 C 3266.6028 4246.783 3330.7644 4249.561 3359.5244 4216.938 C 3463.5322 4189.8975 3540.9758 4128.832 3619.8743 4077.2378 C 3678.85 4038.6616 3730.9202 3984.8188 3810.3481 3969.2878 C 3810.0835 3958.4397 3815.0842 3952.8572 3823.0479 3950.2378 C 3815.6396 3883.5364 3784.948 3840.171 3734.148 3816.888 C 3662.6047 3810.5906 3581.589 3828.265 3511.8982 3823.238 C 3414.2668 3816.1738 3381.5378 3753.2295 3365.848 3658.138 C 3333.2778 3610.1426 3237.2075 3614.2966 3181.698 3632.7378 C 3135.184 3609.4014 3057.5554 3617.1804 3010.248 3594.6377 C 2999.4531 3592.3093 2998.2622 3599.6118 2997.5479 3607.3376 C 2969.7666 3578.3923 2917.7495 3588.6843 2857.848 3581.9375 C 2809.4026 3576.4604 2798.3696 3575.4553 2749.898 3581.9375 C 2633.6929 3597.4949 2457.1362 3598.6853 2387.9478 3556.537 C 2355.9333 3537.0107 2322.8604 3497.3499 2292.698 3467.6372 C 2246.9517 3422.5522 2224.1443 3370.1646 2197.448 3289.8372 C 2188.1875 3262.003 2187.2615 3224.6965 2159.348 3200.9373 C 2155.6702 3112.1697 2105.0554 3047.7964 2076.7979 2978.6873 C 2064.389 2948.3132 2059.9968 2919.897 2045.048 2889.7874 C 2032.6389 2864.8374 2015.3881 2841.9507 2006.9479 2813.5872 C 1964.0853 2780.2498 1944.0035 2724.1316 1879.9478 2711.9873 C 1864.7344 2671.2417 1829.0419 2644.7566 1822.7977 2597.687 C 1814.331 2533.8962 1852.6426 2464.099 1841.8477 2388.1372 C 1728.3943 2184.6462 1547.1019 1979.3561 1498.9478 1715.0371 C 1486.777 1648.1238 1494.979 1584.0419 1511.6477 1524.5372 C 1544.0327 1409.0203 1591.5784 1301.6523 1638.6477 1187.9872 C 1673.8903 1102.8442 1711.0377 1016.80176 1759.2976 946.6874 C 1737.5753 910.9156 1764.8274 868.4501 1765.6476 838.7373 C 1765.9387 828.048 1754.3234 814.925 1752.9475 800.63727 C 1750.778 778.25366 1762.0492 759.57385 1759.2975 749.8373 C 1747.7086 708.5886 1706.5394 688.4538 1683.0975 654.58734 C 1680.5046 616.9637 1668.6249 588.62665 1644.9976 572.0373 C 1644.9976 555.10394 1644.9976 538.17065 1644.9976 521.2373 C 1569.1943 538.59393 1544.3765 640.72314 1460.8475 629.1874 C 1458.8103 591.1669 1499.5826 595.92914 1511.6476 572.0373 C 1452.4867 588.15045 1355.226 642.0459 1302.0975 603.78723 C 1297.6261 569.6824 1334.456 576.87915 1359.2474 572.0373 C 1425.6578 553.78094 1452.5925 496.04892 1517.9974 476.78732 C 1543.8473 472.10416 1539.4552 497.663 1549.7476 508.53723 C 1583.9316 489.80475 1598.5101 451.46667 1651.3474 451.38715 C 1656.692 467.20923 1659.6554 485.41266 1657.6974 508.53723 C 1698.8401 475.5701 1731.0133 433.66013 1778.3473 406.93735 C 1798.9583 389.5014 1802.3185 430.00906 1816.4474 438.68726 C 1855.0764 428.63318 1853.0922 377.96545 1898.9974 375.18723 C 1921.5134 384.42117 1900.532 437.1527 1924.3973 445.0372 C 1956.6501 434.95667 1956.9941 392.9936 1975.1974 368.83728 C 2003.8782 361.3232 2002.714 383.68033 2006.9473 400.5872 C 2025.0712 371.64175 2068.701 399.2113 2102.1973 394.23727 C 2109.5527 392.54385 2087.0896 367.51428 2089.497 349.78726 C 2136.196 356.69293 2226.1016 373.5469 2267.297 406.93735 C 2294.5757 397.8621 2261.5027 367.6467 2286.3472 356.1374 C 2324.606 370.79535 2377.1257 371.1922 2413.3472 387.88733 C 2424.936 384.0243 2380.0361 349.97256 2406.9973 330.7372 C 2444.8591 345.76556 2471.291 372.2768 2508.5972 387.88733 C 2534.7644 392.88803 2520.5298 357.48663 2546.6973 362.48734 C 2613.6104 352.98877 2632.8455 402.25418 2692.747 381.53738 C 2723.7563 411.88516 2754.2363 442.8149 2794.3472 464.08743 C 2797.6543 401.93686 2801.4377 329.83792 2800.697 248.18756 C 2800.6707 231.30713 2783.023 231.99507 2775.297 222.78758 C 2783.2346 145.00003 2754.7124 103.6722 2705.447 83.08762 C 2685.9736 96.23746 2720.3167 130.31584 2699.0972 146.58766 C 2647.4238 115.71079 2575.5103 105.07453 2533.997 64.03759 C 2492.8281 54.406803 2445.0708 51.36415 2432.3972 13.237644 C 2456.3157 -17.744999 2509.8408 14.719304 2546.6973 19.587587 C 2597.365 26.281502 2636.3909 36.097603 2667.3472 57.68765 C 2672.5317 58.82433 2673.7227 64.01014 2680.0725 63.983696 z M 2426.0725 425.9337 C 2435.571 424.84888 2449.5146 428.18262 2451.4727 419.58374 C 2441.7092 412.41342 2435.8623 401.35388 2426.0725 394.18378 C 2426.0725 404.76694 2426.0725 415.3503 2426.0725 425.9337 z M 2476.8726 546.5836 C 2435.7563 538.2227 2409.7476 517.40015 2375.2727 514.8337 C 2319.3398 510.65335 2271.0002 557.3787 2197.4727 552.9338 C 2188.6355 561.03 2194.721 584.0488 2178.4226 584.68365 C 2133.2053 594.49976 2099.471 615.79877 2057.7727 629.13367 C 2072.51 640.299 2120.7434 610.9569 2146.6726 603.7337 C 2243.616 576.71967 2365.1921 572.1953 2470.5225 603.7337 C 2515.7664 643.15656 2570.9583 672.6311 2610.2224 718.0337 C 2604.878 702.2114 2601.9146 684.0084 2603.8726 660.8836 C 2549.527 634.79565 2504.257 599.6325 2476.8726 546.5836 z M 1994.2726 660.8836 C 2006.9727 658.2907 2043.8555 647.628 2026.0225 635.48364 C 2017.8998 646.3845 1995.8071 643.3417 1994.2726 660.8836 z M 2368.949 806.9337 C 2448.6414 835.87897 2534.7368 889.95996 2641.9988 870.43353 C 2645.0945 846.1711 2619.536 850.5632 2610.249 838.6836 C 2588.1562 797.27625 2570.879 751.0537 2546.749 711.68353 C 2518.6504 710.17523 2509.3633 689.8026 2502.2988 667.2335 C 2467.7444 679.2986 2447.3184 654.1366 2407.049 654.53345 C 2414.8542 725.83887 2391.465 765.9761 2368.949 806.9337 z M 2273.6726 673.5837 C 2274.4397 691.86646 2270.2065 715.1499 2280.0225 724.38385 C 2303.4382 716.0494 2306.322 687.1833 2324.4724 673.58386 C 2319.022 660.4603 2280.287 666.8896 2273.6726 673.5837 z M 1911.7225 813.28345 C 1944.5837 824.8194 1979.7733 784.07336 2019.6726 781.5335 C 2013.2698 760.4197 2033.7219 712.4506 2006.9725 711.68353 C 1977.0217 747.34955 1929.5024 765.4206 1911.7225 813.28345 z M 2641.9724 794.2334 C 2641.9724 781.5335 2641.9724 768.83325 2641.9724 756.13336 C 2634.4849 757.1386 2623.9543 755.0219 2622.9224 762.4835 C 2635.8076 766.5316 2627.103 792.17 2641.9724 794.2334 z M 2197.499 819.6336 C 2164.241 820.40106 2142.889 815.9557 2114.949 813.28345 C 2023.4825 804.5521 1976.0162 863.3692 1905.399 895.8333 C 1953.1827 899.16724 1972.471 874.00525 2013.3491 870.43317 C 2017.265 893.1873 2040.072 897.02386 2026.0492 921.2331 C 2049.8616 913.32214 2067.483 899.1935 2102.249 902.18304 C 2104.2864 916.92053 2101.2173 926.55133 2095.8992 933.933 C 2115.9546 942.6905 2134.2373 918.21686 2140.349 933.933 C 2145.7732 985.9235 2067.8005 954.4909 2070.4993 1003.78296 C 2113.0706 1014.6043 2105.4507 975.23456 2140.349 978.38275 C 2145.6672 985.76483 2148.71 995.4219 2146.699 1010.1327 C 2193.451 1021.0865 2258.115 969.33374 2280.049 1016.48285 C 2258.0886 1019.92255 2267.1904 1054.4242 2248.299 1060.9326 C 2214.2737 1068.8702 2190.9375 1077.7601 2153.0493 1067.2828 C 2142.6511 1088.6611 2124.633 1102.3667 2089.549 1099.0327 C 2079.495 1148.2452 2000.3582 1128.4015 1975.2491 1162.5326 C 1997.1304 1157.6112 2005.5706 1166.078 2000.6492 1187.9327 C 1985.171 1171.2109 1978.1067 1195.4734 1962.5491 1200.6326 C 1923.6289 1213.5444 1854.652 1215.5021 1860.9492 1251.4325 C 1863.5156 1235.637 1890.0269 1246.5907 1879.9993 1264.1324 C 1862.9866 1270.4031 1851.1598 1281.8595 1829.1993 1283.1825 C 1808.059 1309.535 1785.4636 1328.5055 1765.6992 1346.6823 C 1749.0306 1362.0544 1709.8457 1371.8972 1714.8993 1403.8324 C 1760.5663 1390.2327 1790.1469 1360.5465 1854.5992 1365.7323 C 1922.0946 1318.901 2039.4636 1321.9967 2114.9495 1283.1825 C 2121.2993 1274.7156 2125.427 1264.0266 2133.9995 1257.7823 C 2220.3064 1212.8561 2280.129 1141.445 2311.7993 1041.8822 C 2346.4863 1040.5858 2350.3757 1008.49194 2387.9993 1010.13226 C 2403.6892 960.17896 2462.9822 953.8817 2464.1992 889.48236 C 2383.8186 866.99384 2297.829 817.33154 2197.499 819.6336 z M 1937.1224 1175.2336 C 1938.8424 1162.1368 1965.2478 1173.7253 1962.5225 1156.1836 C 1942.5994 1147.5581 1923.6287 1171.318 1937.1224 1175.2336 z M 1638.6725 1480.0337 C 1606.658 1505.6188 1660.8181 1509.7727 1638.6725 1480.0337 L 1638.6725 1480.0337 z M 1613.2991 1594.3335 C 1630.0471 1596.2649 1629.6768 1581.0778 1632.349 1568.9333 C 1615.6008 1567.002 1611.4999 1577.7179 1613.2991 1594.3335 z M 5531.2227 1632.4336 C 5545.2983 1637.1167 5557.3896 1609.0443 5543.9224 1607.0334 C 5540.6416 1616.4264 5534.53 1623.041 5531.2227 1632.4336 z M 2356.249 2603.9836 C 2359.1858 2584.1133 2350.7192 2575.6467 2330.849 2578.5835 C 2331.5898 2594.7495 2340.083 2603.19 2356.249 2603.9836 z M 2216.5227 2718.2834 C 2227.2646 2718.31 2242.2402 2676.9556 2216.5227 2680.1833 C 2211.5483 2684.602 2202.3938 2715.611 2216.5227 2718.2834 z M 2343.5488 2788.1333 C 2367.229 2794.8804 2353.603 2764.321 2375.2988 2769.0833 C 2378.315 2725.8503 2357.6248 2706.3242 2337.1987 2686.5334 C 2317.0112 2717.7808 2326.113 2760.9607 2343.5488 2788.1333 z M 2235.5989 2775.4333 C 2252.8762 2771.544 2260.4697 2757.9976 2260.9988 2737.3335 C 2240.6526 2738.18 2233.0325 2751.7268 2235.5989 2775.4333 z M 2299.0725 2877.0334 C 2310.3438 2864.9946 2315.8735 2847.2678 2324.4724 2832.5835 C 2309.0208 2822.635 2315.6355 2790.6206 2286.3723 2794.4834 C 2275.3127 2821.524 2264.0417 2867.191 2299.0725 2877.0334 z M 2153.0225 2870.6836 C 2154.7424 2862.0317 2149.1067 2845.8923 2146.6726 2857.9836 C 2144.953 2866.609 2150.6147 2882.7751 2153.0225 2870.6836 z M 2267.3225 2953.2334 C 2280.79 2933.575 2276.186 2888.0667 2241.9226 2896.0833 C 2241.3933 2924.1292 2240.7053 2952.334 2267.3225 2953.2334 z M 4667.6226 2978.6335 C 4691.9907 2948.8152 4768.667 2980.618 4781.923 2927.8337 C 4738.6104 2935.4006 4654.3667 2935.639 4667.6226 2978.6335 z M 2318.1226 3029.4336 C 2319.7363 3004.8276 2350.296 2985.2483 2330.8225 2959.5835 C 2293.569 2954.689 2275.4187 3028.084 2318.1226 3029.4336 z M 2229.2224 3029.4336 C 2239.5942 3017.2097 2239.9646 2976.464 2216.5225 2978.6335 C 2206.1772 2990.8572 2205.807 3031.6033 2229.2224 3029.4336 z M 4496.1724 3137.3835 C 4500.4854 3105.5542 4554.8574 3090.4202 4546.9727 3067.5337 C 4490.193 3109.8406 4438.705 3159.0796 4381.899 3200.8835 C 4351.9746 3222.8967 4318.849 3247.847 4280.2993 3258.0334 C 4279.9287 3249.9106 4272.15 3249.2493 4273.949 3238.9836 C 4384.4126 3156.8306 4496.146 3075.9473 4591.449 2978.6335 C 4505.989 2999.0066 4464.2373 3063.0886 4394.599 3099.2834 C 4335.623 3194.798 4223.89 3237.6077 4070.7488 3238.9836 C 4057.7842 3245.0425 4045.6396 3251.9482 4032.6753 3258.0334 C 4017.3823 3260.6528 4018.8906 3246.4448 4000.9255 3251.6833 C 3979.0708 3267.9287 3949.8345 3276.8188 3950.1255 3315.1833 C 3909.7769 3346.7744 3870.0625 3379.0537 3835.8254 3416.7832 C 3777.8025 3429.827 3745.0203 3531.6917 3683.4255 3499.333 C 3749.0159 3418.8467 3845.0593 3368.8403 3899.3257 3277.0833 C 3872.8672 3284.4915 3854.9287 3300.4194 3829.4756 3308.833 C 3792.1958 3385.8533 3710.9424 3418.9 3664.3755 3486.633 C 3662.6294 3473.5627 3640.695 3480.6536 3638.9753 3467.583 C 3647.2302 3433.5312 3677.2341 3421.2014 3689.7751 3391.383 C 3643.5261 3421.4927 3608.31 3475.9966 3575.475 3512.033 C 3589.5774 3531.797 3609.7915 3545.4763 3600.8752 3588.233 C 3575.3164 3609.2412 3541.8203 3622.3113 3531.0251 3658.1096 C 3602.648 3667.5288 3605.294 3550.1333 3664.375 3588.233 C 3653.183 3619.401 3624.2112 3632.7625 3613.5752 3664.4595 C 3639.3984 3678.059 3668.106 3666.7085 3689.7751 3658.1091 C 3704.486 3672.2117 3687.6057 3682.8743 3689.7751 3702.559 C 3733.7224 3702.0564 3733.4841 3657.3948 3778.6753 3658.1091 C 3797.9368 3674.5662 3785.1575 3681.71 3778.6753 3702.559 C 3806.2979 3708.6973 3824.845 3672.9788 3848.5251 3696.209 C 3843.419 3743.4104 3797.9634 3756.9573 3778.6753 3772.409 C 3849.3718 3781.6958 3853.2346 3690.441 3918.3489 3715.2856 C 3918.3489 3721.6091 3918.3489 3727.9592 3918.3489 3734.3357 C 3882.445 3757.6982 3849.9807 3784.5005 3829.4756 3823.2356 C 3872.1792 3835.0098 3884.8792 3765.2656 3937.4255 3766.0854 C 3937.7695 3774.2085 3945.5747 3774.8696 3943.749 3785.1355 C 3922.5032 3823.156 3875.8835 3835.803 3854.8757 3874.0356 C 3889.4304 3876.1523 3927.5566 3804.2651 3950.126 3854.9592 C 3933.087 3882.4758 3862.152 3889.6196 3880.276 3931.1594 C 3883.345 3923.6716 3887.0493 3916.7659 3892.9497 3912.1094 C 3938.2463 3914.967 3953.9358 3854.6948 3994.5496 3874.036 C 3981.135 3932.5881 3909.4595 3932.8794 3886.5994 3981.986 C 3944.1992 3998.3901 3967.456 3928.0112 4019.9492 3918.486 C 4019.9492 3924.8364 4025.109 3926.0532 4026.2993 3931.16 C 4018.5205 3967.8574 3977.6953 3971.4558 3962.826 4001.0364 C 3992.856 4016.4087 4055.2712 3954.2847 4077.0994 3981.9863 C 4074.9036 4028.553 3979.8386 4015.827 3988.226 4051.8364 C 4026.7493 4040.6182 4056.462 4004.873 4102.4995 4020.0864 C 4156.898 3958.0684 4210.952 3895.6794 4280.3257 3848.6628 C 4292.3115 3847.2341 4294.3223 3855.833 4305.726 3854.9863 C 4338.243 3792.2803 4390.948 3749.7085 4439.0757 3702.5864 C 4444.6323 3673.006 4422.5923 3711.344 4419.9995 3689.9128 C 4417.486 3664.5393 4433.123 3636.361 4451.7495 3651.8127 C 4491.3574 3539.021 4539.0093 3434.2725 4585.099 3327.9626 C 4582.5063 3315.7388 4560.467 3322.9622 4566.0493 3302.5625 C 4573.272 3252.6091 4649.9487 3238.3748 4642.2495 3194.6125 C 4623.199 3217.287 4604.202 3186.543 4597.7993 3175.5625 C 4542.8457 3216.0964 4482.388 3266.9495 4432.699 3308.9124 C 4404.6006 3332.619 4376.4756 3366.3005 4337.423 3353.362 C 4351.049 3316.5583 4391.61 3296.8208 4413.6494 3277.1619 C 4453.7075 3241.4167 4499.6655 3207.8413 4540.6494 3181.9119 C 4562.028 3152.49 4588.063 3127.7517 4623.199 3112.0618 C 4645.001 3066.1565 4693.3403 3046.7625 4731.1494 3016.8115 C 4709.48 3005.2495 4700.643 3017.6848 4673.999 3016.8115 C 4651.404 3064.0928 4580.0723 3062.611 4572.3994 3124.7617 C 4563.8003 3122.7507 4560.255 3115.7131 4546.973 3118.4116 C 4519.959 3154.8975 4489.7437 3188.182 4445.373 3207.3115 C 4418.121 3246.0996 4382.455 3279.6484 4350.123 3308.9114 C 4332.0254 3325.2627 4305.8315 3357.2773 4280.273 3340.6614 C 4280.273 3334.3113 4280.273 3327.9614 4280.273 3321.6113 C 4361.182 3269.1194 4412.9346 3187.469 4496.1724 3137.3835 z M 2254.6226 3143.7334 C 2282.3508 3143.892 2287.722 3091.1606 2267.3225 3080.2336 C 2256.369 3094.6533 2252.0032 3115.7144 2254.6226 3143.7334 z M 4667.6226 3111.9834 C 4687.122 3118.1746 4702.23 3088.1182 4693.0225 3086.5833 C 4687.3076 3097.7751 4669.6597 3097.061 4667.6226 3111.9834 z M 4642.222 3143.7334 C 4640.3965 3132.5415 4672.12 3124.075 4654.896 3118.3333 C 4651.615 3124.3923 4626.453 3139.421 4642.222 3143.7334 z M 2324.4724 3238.9836 C 2337.7017 3213.5571 2328.9175 3182.2302 2305.4224 3175.4836 C 2289.2036 3197.8936 2302.9883 3234.2476 2324.4724 3238.9836 z M 2375.2727 3315.1836 C 2374.426 3294.8635 2381.5432 3266.5796 2356.2227 3270.7073 C 2357.0957 3291.0269 2349.9785 3319.3108 2375.2727 3315.1836 z M 2419.7224 3397.7336 C 2424.9875 3381.832 2437.1055 3372.8098 2438.7725 3353.257 C 2416.283 3356.6968 2423.162 3330.7673 2400.6724 3334.207 C 2388.0254 3359.078 2397.7622 3389.4258 2419.7224 3397.7336 z M 2451.4727 3442.1833 C 2472.745 3453.243 2492.0332 3445.914 2502.2725 3429.4834 C 2496.0813 3410.2747 2483.3813 3397.601 2464.1724 3391.41 C 2456.9495 3405.3005 2447.795 3417.3127 2451.4727 3442.1833 z M 2521.3225 3461.2334 C 2521.1108 3480.5215 2543.6006 3477.0818 2559.4226 3480.3096 C 2568.0745 3451.7878 2533.8638 3449.4329 2521.3225 3461.2334 z M 2711.8489 3486.6335 C 2714.7593 3466.7898 2698.2756 3466.34 2680.0989 3467.5835 C 2679.6228 3486.607 2698.7522 3499.8098 2711.8489 3486.6335 z M 2426.0725 3512.0332 C 2434.5393 3512.0332 2443.0059 3512.0332 2451.4727 3512.0332 C 2453.1128 3491.343 2443.932 3481.5002 2426.0725 3480.3096 C 2426.0725 3490.867 2426.0725 3501.4502 2426.0725 3512.0332 z M 2578.4724 3531.0833 C 2609.4814 3531.7976 2628.32 3510.5784 2616.5725 3486.607 C 2594.5063 3492.0837 2594.5327 3519.627 2578.4724 3531.0833 z M 2743.5725 3518.3835 C 2775.9575 3523.252 2784.6624 3504.4402 2794.3726 3486.6335 C 2763.8926 3483.6436 2737.99 3485.2842 2743.5725 3518.3835 z M 2527.699 3512.0332 C 2517.1155 3512.0332 2506.5322 3512.0332 2495.949 3512.0332 C 2485.6304 3543.0957 2530.1597 3528.8608 2527.699 3512.0332 z M 2673.749 3518.3835 C 2633.0562 3511.028 2659.779 3537.7773 2673.749 3518.3835 L 2673.749 3518.3835 z M 3626.2224 3772.357 C 3630.456 3772.357 3634.6895 3772.357 3638.9224 3772.357 C 3638.9224 3768.1501 3638.9224 3763.9167 3638.9224 3759.6833 C 3634.689 3759.6833 3630.4556 3759.6833 3626.2224 3759.6833 C 3626.2224 3763.9167 3626.2224 3768.1501 3626.2224 3772.357 z M 4419.9727 3785.0835 C 4421.6924 3776.4316 4416.0566 3760.2922 4413.649 3772.3835 C 4411.9023 3781.0354 4417.5645 3797.175 4419.9727 3785.0835 z M 4305.6987 3886.6833 C 4295.1157 3886.6833 4284.506 3886.6833 4273.949 3886.6833 C 4234.6323 3917.4014 4216.9844 3976.2446 4172.349 4000.9836 C 4160.522 4007.5452 4137.027 3991.5115 4140.599 4020.0337 C 4243.813 3989.924 4335.968 3948.702 4388.2227 3867.6338 C 4380.735 3851.9968 4364.251 3880.6248 4356.499 3861.2837 C 4355.758 3824.401 4410.051 3809.2136 4394.5723 3778.7336 C 4364.754 3814.5317 4341.073 3856.4417 4305.6987 3886.6833 z M 4299.3486 4020.0337 C 4205.2896 4044.5076 4122.819 4080.57 4032.6487 4108.933 C 4035.4797 4224.6353 4096.7837 4281.865 4115.1987 4381.9565 C 4137.106 4367.907 4150.5996 4345.3916 4159.6484 4318.4834 C 4198.278 4306.5244 4218.412 4268.0273 4248.5483 4242.283 C 4257.0415 4235.0073 4271.911 4236.172 4280.2983 4229.583 C 4294.083 4218.7617 4310.064 4193.9966 4324.748 4178.7827 C 4341.4434 4161.4526 4359.6733 4143.567 4369.1978 4127.9824 C 4398.461 4080.0662 4405.8164 4019.0535 4413.6743 3943.8323 C 4412.2456 3938.858 4408.356 3936.4502 4400.9746 3937.4822 C 4369.4106 3967.3547 4333.0566 3992.3843 4299.3486 4020.0337 z M 3911.9727 4312.134 C 3933.0864 4248.5806 3932.2927 4163.094 3962.799 4108.934 C 3938.2722 4108.0347 3933.457 4087.4495 3905.6492 4089.8574 C 3879.0583 4150.923 3898.0554 4251.9146 3911.9727 4312.134 z M 3969.1223 4216.884 C 3997.0623 4243.5537 4017.7263 4164.3374 3988.1985 4153.384 C 3980.5525 4173.2534 3975.499 4195.7163 3969.1223 4216.884 z M 4153.2725 4420.0835 C 4142.1333 4447.97 4160.3105 4486.494 4121.549 4502.6333 C 4082.0728 4508.2427 4110.278 4446.1445 4077.0723 4445.4834 C 4030.7173 4540.8125 4086.9941 4622.1724 4108.8223 4712.1826 C 4116.2305 4742.769 4119.5376 4776.3438 4127.872 4807.433 C 4136.233 4838.627 4153.431 4866.4087 4159.622 4896.3325 C 4175.127 4971.289 4166.6074 5051.7754 4178.6724 5137.6323 C 4222.0107 5122.101 4198.701 5069.2637 4197.7485 5036.0327 C 4189.2026 4738.4556 4261.0635 4450.536 4343.799 4229.5825 C 4343.4277 4225.7197 4342.846 4222.0684 4337.448 4223.2324 C 4280.1665 4288.903 4188.409 4332.1094 4153.2725 4420.0835 z M 3804.0488 4782.033 C 3801.4556 4794.2837 3779.416 4787.0337 3784.9724 4807.433 C 3785.5808 4876.833 3712.0796 4952.742 3772.2988 5004.283 C 3786.507 4941.233 3799.789 4898.159 3816.7488 4851.883 C 3844.2122 4776.8994 3865.8555 4716.3105 3899.2986 4655.0327 C 3943.4578 4574.097 3996.8503 4515.2 3937.3987 4426.4326 C 3927.794 4463.3945 3927.2124 4509.4053 3873.8987 4502.6323 C 3872.2585 4453.4727 3880.1694 4394.762 3861.199 4362.9326 C 3843.5247 4482.843 3801.2178 4643.974 3804.0488 4782.033 z M 3664.3489 5137.6333 C 3658.9248 5149.9097 3663.7139 5164.5947 3657.9988 5175.7065 C 3631.2493 5228.0146 3572.6704 5286.964 3569.0986 5321.783 C 3561.9814 5390.839 3632.0168 5436.3213 3626.2488 5524.983 C 3621.8037 5543.8213 3589.7627 5535.064 3588.1487 5556.7334 C 3610.9824 5565.6763 3630.323 5578.0586 3632.5984 5607.5337 C 3575.819 5684.1045 3541.6348 5783.2695 3505.5984 5880.5835 C 3587.8042 5933.844 3681.3613 5975.781 3765.9482 6026.6333 C 3792.6711 5986.337 3834.6606 5956.3867 3867.548 5905.9834 C 3892.3662 5867.9365 3907.13 5787.08 3956.4482 5791.683 C 3975.26 5793.4297 3999.3635 5837.1123 4013.5984 5855.183 C 4053.0742 5905.3745 4084.877 5936.8604 4115.198 5975.833 C 4131.4175 5996.7085 4136.5767 6024.728 4165.998 6032.983 C 4201.082 5945.327 4282.362 5903.814 4350.1484 5848.8335 C 4369.8335 5849.4683 4380.469 5841.081 4394.598 5836.1333 C 4355.3076 5782.3438 4306.466 5737.9985 4267.598 5683.733 C 4224.7617 5569.618 4190.9746 5425.711 4191.398 5290.0327 C 4191.4775 5266.961 4210.4214 5240.291 4185.048 5220.182 C 4133.533 5270.268 4066.012 5304.32 3969.1477 5309.056 C 3865.484 5237.037 3782.6958 5144.168 3727.848 5023.3066 C 3726.4458 5018.3584 3722.5562 5015.9507 3715.1743 5016.9565 C 3714.752 5069.7944 3676.4932 5110.064 3664.3489 5137.6333 z M 4712.0723 5353.533 C 4734.8 5387.9556 4768.7197 5411.2124 4813.6724 5423.384 C 4824.4937 5452.3555 4848.491 5463.018 4858.1484 5499.584 C 4867.515 5535.197 4846.851 5585.6523 4877.1987 5607.5337 C 4915.0605 5533.1855 4945.5405 5451.535 4978.7983 5372.5835 C 4966.6807 5361.418 4955.3564 5349.459 4947.049 5334.4834 C 4957.473 5323.741 4973.613 5318.714 4972.4487 5296.41 C 4904.9536 5234.788 4879.739 5130.886 4839.099 5042.3833 C 4837.697 5037.435 4833.8076 5035.0273 4826.4253 5036.059 C 4795.0986 5148.693 4739.933 5237.434 4712.0723 5353.533 z M 1829.1725 5817.083 C 1902.0916 5815.866 1884.8673 5744.2437 1892.6725 5690.0835 C 1924.8723 5708.816 1931.7778 5764.352 1924.4224 5791.683 C 1908.0977 5852.379 1802.6348 5852.299 1752.9723 5874.233 C 1745.4583 5902.2524 1753.0781 5954.7725 1759.3223 5988.533 C 1859.9169 5989.6445 1868.0925 5898.337 1924.4222 5855.183 C 1939.9003 5930.3516 1822.1344 5966.3877 1860.9221 6045.6836 C 1918.7335 6008.2188 1968.1843 5962.446 1962.5221 5861.5337 C 1940.694 5855.845 1934.8732 5865.264 1930.7721 5836.1074 C 1931.4866 5819.9146 1952.0447 5823.5127 1968.8722 5823.4336 C 1980.0376 5824.9688 1983.3448 5834.361 1981.5723 5848.8335 C 2036.1028 5851.4526 2031.9753 5912.7305 2051.4224 5950.433 C 2045.7867 5974.643 2018.852 6010.7314 2032.3722 6032.983 C 2052.7717 6011.049 2063.6724 5979.59 2064.122 5937.733 C 2064.0693 5916.513 2033.5364 5906.6704 2051.422 5886.9326 C 2100.3699 5873.9683 2077.0603 5933.261 2102.222 5944.056 C 2189.852 5893.0186 2145.2961 5712.678 2083.1719 5664.6562 C 2059.5977 5674.9487 2020.7303 5669.9214 1987.922 5671.006 C 1964.9828 5655.845 1948.8696 5633.8584 1911.7222 5632.906 C 1898.3872 5601.791 1867.2721 5588.456 1822.8221 5588.456 C 1826.3944 5663.228 1832.0564 5735.8823 1829.1725 5817.083 z M 2172.0725 5937.733 C 2189.5352 5934.32 2210.7017 5909.634 2216.5227 5893.2563 C 2252.3472 5792.371 2191.3342 5628.1177 2102.2227 5639.2563 C 2165.6167 5694.502 2241.1287 5825.048 2172.0725 5937.733 z M 921.1226 5696.433 C 983.43195 5699.4756 1030.7131 5687.464 1054.4727 5651.9565 C 993.5655 5650.343 958.7728 5674.7905 921.1226 5696.433 z M 978.2991 5734.533 C 978.16675 5749.4824 989.2263 5753.2393 984.6491 5772.6333 C 975.33575 5772.6865 932.68494 5770.2256 952.89905 5778.983 C 1028.1466 5766.8647 986.7128 5827.825 933.84906 5810.7065 C 924.0595 5837.4556 966.7103 5811.712 965.59906 5829.783 C 972.0549 5859.5225 947.60736 5858.358 933.84906 5867.857 C 957.4234 5870.9526 977.47876 5877.5405 984.649 5880.557 C 990.073 5900.798 979.1192 5904.6606 971.949 5912.307 C 981.1829 5915.774 1004.7838 5904.8726 1003.69904 5918.6313 C 1003.69904 5927.098 1003.69904 5935.591 1003.69904 5944.0312 C 986.7657 5944.0312 969.8324 5944.0312 952.89905 5944.0312 C 948.163 5969.934 994.0153 5945.248 984.6491 5975.7812 C 992.957 6003.139 954.40717 5983.666 959.24915 6007.5317 C 972.3195 6024.1216 1022.98724 6003.06 1035.4491 6020.232 C 1038.0156 6054.5483 990.2319 6038.4883 971.9491 6051.9556 C 1001.50305 6052.0615 1019.25653 6063.9146 1022.749 6090.0557 C 1004.7838 6091.14 979.19867 6084.5786 978.2991 6102.7295 C 1000.4712 6105.9575 1026.2416 6105.587 1041.7991 6115.4297 C 1041.7991 6121.7793 1041.7991 6128.1035 1041.7991 6134.4795 C 1026.6119 6138.3423 995.7351 6126.5156 990.99915 6140.8296 C 1006.29205 6150.936 1037.169 6145.4595 1041.7991 6166.229 C 1050.7421 6194.2485 1003.8049 6166.335 1003.6991 6185.2793 C 1069.5804 6208.933 1116.3058 6198.349 1162.4491 6166.229 C 1146.5476 5997.9805 1100.9335 5859.418 1079.8992 5696.329 C 1078.4968 5691.355 1074.581 5688.9473 1067.1992 5689.979 C 1048.5724 5715.907 1015.9493 5727.7603 978.2991 5734.533 z M 1752.9725 5747.2334 C 1765.6726 5747.2334 1778.3726 5747.2334 1791.0726 5747.2334 C 1785.8339 5731.2793 1803.4287 5692.5703 1778.3726 5696.433 C 1772.7369 5716.171 1757.1796 5726.0137 1752.9725 5747.2334 z M 1143.3726 5886.9336 C 1138.663 5912.8096 1163.8248 5908.7876 1156.0725 5937.734 C 1369.0092 5900.031 1559.5092 5879.181 1765.6724 5836.1074 C 1764.1115 5816.5283 1759.2432 5800.23 1752.9723 5785.307 C 1538.1573 5816.977 1349.086 5841.4775 1143.3726 5886.9336 z M 4419.9727 5886.9336 C 4384.1743 6110.6123 4347.556 6317.6226 4305.6987 6534.607 C 4291.9404 6605.7266 4273.5254 6674.942 4261.2227 6744.157 C 4243.1514 6845.9165 4234.473 6959.2373 4210.4224 7055.3076 C 4207.115 7068.5103 4198.5425 7073.8545 4197.749 7087.058 C 4193.4624 7156.5903 4220.239 7226.229 4229.4727 7296.6084 C 4242.7017 7397.124 4240.982 7497.8765 4254.899 7601.4346 C 4264.053 7616.543 4264.5034 7617.0186 4273.949 7620.485 C 4275.351 7640.9106 4262.704 7647.366 4267.5986 7671.285 C 4284.2676 7682.0273 4269.557 7702.8228 4273.949 7722.0854 C 4277.8647 7739.283 4289.93 7753.121 4292.999 7772.8857 C 4295.618 7789.7397 4290.909 7808.737 4292.999 7830.0356 C 4298.423 7885.2812 4332.369 7977.753 4312.0493 8014.1855 C 4316.388 8026.806 4349.8843 8010.2437 4343.799 8033.236 C 4350.493 8061.0967 4322.315 8054.1113 4324.749 8077.712 C 4343.9575 8187.779 4347.6616 8356.451 4394.599 8458.686 C 4432.2754 8445.562 4479.0273 8441.54 4508.899 8420.612 C 4506.1475 8374.681 4503.581 8328.563 4477.1494 8306.312 C 4488.1294 8228.709 4502.1523 8161.452 4470.799 8096.761 C 4473.551 8084.67 4484.5044 8080.807 4483.499 8065.0107 C 4477.361 8047.8926 4461.5913 8040.3516 4458.0986 8020.561 C 4479.874 8004.9775 4470.111 7962.3 4458.0986 7944.361 C 4455.03 7924.3584 4477.572 7929.968 4470.7725 7906.2607 C 4449.2617 7851.4395 4461.4326 7775.0537 4458.0986 7703.061 C 4449.235 7512.403 4437.1436 7254.778 4413.649 7106.135 C 4405.8174 7056.71 4419.7607 7009.5884 4426.3228 6966.4614 C 4431.085 6946.908 4404.442 6958.709 4413.649 6934.711 C 4445.796 6896.9023 4461.777 6804.51 4445.3726 6756.911 C 4476.6997 6742.677 4477.8105 6675.2607 4470.773 6642.611 C 4490.405 6626.603 4492.389 6576.015 4477.123 6560.061 C 4487.1504 6548.9224 4506.3066 6546.8853 4508.873 6528.3105 C 4480.43 6482.3257 4573.8013 6382.2344 4521.5464 6331.4873 C 4556.154 6324.7935 4568.325 6260.526 4546.947 6236.2104 C 4585.417 6181.5474 4587.269 6090.2666 4610.447 6020.337 C 4612.9863 6005.123 4581.5273 6023.856 4591.3965 6001.2603 C 4613.5156 5985.2793 4620.871 5954.535 4629.4697 5925.06 C 4535.754 5941.067 4486.3564 5857.4062 4419.9727 5886.9336 z M 1924.4226 6052.033 C 2013.1108 6073.226 2042.956 5928.1816 1987.9226 5886.9595 C 1996.0983 5971.309 1943.737 5995.121 1924.4226 6052.033 z M 4667.6226 6147.283 C 4647.699 6173.927 4641.3496 6214.117 4642.222 6261.5566 C 4586.8716 6400.992 4573.51 6582.3374 4540.6226 6744.1567 C 4541.019 6765.032 4580.865 6765.535 4559.6724 6788.6064 C 4535.516 6797.9727 4558.429 6760.243 4534.2725 6769.556 C 4520.858 6865.891 4490.378 6980.1646 4489.8223 7061.6567 C 4489.717 7074.8857 4500.432 7086.501 4502.496 7099.757 C 4509.243 7143.095 4510.566 7204.452 4515.196 7252.1567 C 4517.551 7276.419 4498.924 7321.795 4534.246 7334.7065 C 4539.617 7291.209 4529.3247 7263.428 4521.546 7233.107 C 4527.9224 7224.349 4532.0234 7235.832 4540.6226 7220.4067 C 4548.163 7155.9805 4578.1934 7114.0444 4578.696 7042.6064 C 4598.4336 7028.319 4602.138 6995.9604 4610.446 6972.7563 C 4620.4204 6944.8955 4627.2466 6917.2466 4642.196 6896.5293 C 4647.4346 6878.5903 4633.253 6880.0986 4635.8457 6864.8057 C 4652.9375 6865.5996 4652.223 6853.4814 4654.8955 6845.729 C 4673.0723 6792.997 4693.604 6694.6255 4686.6455 6648.906 C 4702.8115 6648.1387 4711.2783 6639.645 4712.0454 6623.506 C 4745.0654 6468.116 4770.783 6305.45 4832.722 6179.0063 C 4789.6216 6095.0806 4766.0737 5991.6284 4718.422 5912.3066 C 4686.0376 5975.172 4675.93 6060.341 4667.6226 6147.283 z M 4343.7725 5937.733 C 4348.006 5937.733 4352.2393 5937.733 4356.472 5937.733 C 4356.472 5933.4995 4356.472 5929.266 4356.472 5925.0327 C 4352.239 5925.0327 4348.0054 5925.0327 4343.7725 5925.0327 C 4343.7725 5929.267 4343.7725 5933.5005 4343.7725 5937.733 z M 4153.2725 6115.533 C 4127.0522 6114.2363 4138.773 6075.025 4108.8228 6077.433 C 4089.614 6087.884 4074.665 6102.542 4038.9727 6096.51 C 4022.463 6053.753 4007.0903 6009.859 3962.7725 5994.8833 C 3978.4885 6076.666 3999.2585 6131.5664 4007.2224 6229.86 C 4017.5676 6244.9146 4032.2256 6255.6304 4038.9722 6274.3096 C 4050.0583 6302.223 4038.3638 6327.517 4038.9722 6350.51 C 4039.2366 6359.876 4050.8254 6369.7715 4051.646 6382.2603 C 4052.4663 6394.8545 4044.0789 6408.3745 4045.2957 6420.3335 C 4051.9104 6484.6006 4062.573 6538.3906 4070.696 6598.16 C 4078.845 6657.903 4073.8445 6717.646 4077.0461 6788.634 C 4078.7131 6825.5693 4095.514 6883.1694 4089.7458 6934.71 C 4085.5654 6971.9634 4077.866 7043.8774 4032.596 7029.9604 C 4046.169 6818.717 3989.257 6591.361 4007.1958 6375.91 C 3958.0361 6323.5225 3966.9526 6234.8877 3950.0457 6160.0103 C 3946.8179 6145.749 3934.0913 6130.9326 3930.9956 6115.5605 C 3924.3281 6082.5933 3916.6816 6052.272 3899.2456 6026.6606 C 3909.9878 6004.621 3901.3096 5977.3423 3886.5457 5963.1875 C 3856.886 6005.4946 3830.56 6051.109 3784.9458 6077.4614 C 3833.0469 6357.972 3850.0068 6633.6416 3899.246 6877.561 C 3888.6362 6891.3457 3889.0332 6934.7637 3905.5962 6941.0605 C 3899.4841 6925.556 3934.1184 6920.026 3930.9963 6928.3604 C 3913.1106 6968.339 3880.9106 7082.031 3924.6462 7125.2104 C 3860.2202 7587.834 3729.1987 7983.8896 3651.596 8433.284 C 3691.5217 8433.602 3709.434 8455.879 3753.196 8452.36 C 3764.7053 8388.913 3775.1035 8335.362 3772.2722 8280.91 C 3808.0703 8246.673 3827.914 8165.7896 3804.0222 8109.487 C 3820.6116 8111.259 3831.3271 8107.1577 3829.4224 8090.41 C 3877.206 7795.32 3965.4448 7540.658 4007.2224 7239.51 C 4029.7913 7224.5083 4036.6174 7165.2944 4026.2725 7137.91 C 4046.3542 7134.7085 4054.1594 7119.2305 4077.0723 7118.86 C 4089.1108 7111.054 4088.0261 7073.405 4108.8223 7093.46 C 4125.623 7105.763 4097.577 7160.903 4089.7722 7131.56 C 4098.1597 7278.272 4019.1814 7473.27 4019.8955 7633.21 C 4012.1167 7644.4546 4000.2104 7651.5986 3994.4954 7664.9336 C 3972.1118 7860.752 3900.568 8040.642 3892.8955 8230.083 C 3861.7278 8298.398 3856.0388 8392.193 3835.7454 8471.383 C 3869.559 8487.708 3915.7554 8484.982 3950.0457 8471.383 C 3960.4702 8370.471 3991.9026 8274.4 4013.5454 8172.933 C 4036.1672 8066.729 4048.6025 7955.2866 4064.3455 7849.0835 C 4067.1501 7829.954 4072.4683 7806.115 4077.019 7785.6104 C 4080.8027 7768.809 4080.9875 7737.377 4102.4194 7728.46 C 4144.9375 7752.1665 4128.1636 7809.926 4134.169 7849.11 C 4148.986 7945.312 4173.777 8048.739 4184.969 8153.9365 C 4196.8223 8265.193 4205.765 8373.171 4223.0693 8477.786 C 4251.6177 8473.737 4277.282 8495.116 4299.269 8477.786 C 4280.96 8440.003 4292.152 8406.852 4286.5693 8363.486 C 4279.214 8351.817 4252.888 8359.095 4261.169 8331.735 C 4251.8296 8307.579 4289.559 8330.492 4280.2456 8306.336 C 4260.984 8253.419 4253.7075 8203.704 4248.4956 8147.586 C 4240.2935 8059.559 4238.9175 7965.473 4229.4194 7874.5356 C 4220.8994 7792.5146 4195.87 7707.266 4191.3457 7639.5854 C 4185.2866 7549.442 4167.216 7501.7114 4159.5957 7436.3857 C 4149.4624 7349.47 4154.278 7256.0195 4140.546 7176.0356 C 4125.359 7087.506 4146.393 6981.8843 4159.5957 6902.986 C 4171.502 6895.8423 4173.0894 6878.38 4184.996 6871.2354 C 4190.2876 6805.8833 4198.9395 6750.0566 4197.696 6693.4355 C 4213.306 6665.3105 4217.407 6663.405 4204.0195 6629.9355 C 4237.754 6621.363 4226.165 6567.441 4229.4194 6528.3354 C 4212.169 6515.9795 4168.38 6530.108 4172.2964 6496.612 C 4196.532 6479.3877 4218.307 6478.859 4242.146 6490.262 C 4272.8906 6330.507 4290.301 6161.993 4311.996 6014.012 C 4314.721 5995.5444 4338.0312 5964.1646 4311.996 5950.512 C 4229.79 5976.1245 4225.8477 6080.1587 4153.2725 6115.533 z M 4337.4224 5988.533 C 4351.922 5990.28 4361.2876 5986.9985 4362.8228 5975.833 C 4351.5776 5977.262 4331.046 5969.4307 4337.4224 5988.533 z M 4667.6226 6007.5835 C 4677.8086 5989.909 4640.212 5990.015 4642.222 6001.2334 C 4654.2607 5999.8047 4656.245 6008.377 4667.6226 6007.5835 z M 4331.0986 6039.3335 C 4342.873 6031.714 4382.1367 6018.9077 4369.172 6007.5835 C 4359.9385 6021.6064 4335.1733 6020.1514 4331.0986 6039.3335 z M 3581.7722 6191.733 C 3586.5083 6212.027 3593.414 6216.3657 3594.4722 6223.4834 C 3597.409 6243.274 3591.694 6265.367 3594.4722 6286.9565 C 3597.1182 6307.435 3603.9705 6329.7134 3607.172 6350.4565 C 3614.2363 6396.017 3615.427 6446.712 3626.2222 6490.1562 C 3630.429 6507.1426 3642.4412 6518.89 3645.2983 6534.6064 C 3656.5166 6597.0215 3659.6123 6666.7656 3670.6985 6725.1064 C 3682.5784 6787.8657 3690.8335 6858.192 3702.422 6928.306 C 3709.8835 6973.3115 3728.431 7012.8936 3734.172 7055.306 C 3747.3748 7152.7524 3741.2366 7256.0723 3734.172 7347.4062 C 3711.6033 7640.2734 3631.5137 7918.2974 3588.122 8191.9565 C 3568.305 8202.09 3566.1086 8249.608 3556.372 8280.856 C 3545.3389 8316.363 3526.395 8349.013 3524.6223 8382.456 C 3548.223 8380.021 3541.2117 8408.2 3569.072 8401.533 C 3591.3235 8337.001 3626.5923 8285.46 3626.2222 8198.307 C 3649.0293 8137.9814 3665.5657 8078.4766 3657.972 8014.1567 C 3686.4941 7996.7207 3672.8416 7963.1714 3677.022 7931.6064 C 3680.753 7903.482 3696.9453 7869.8 3696.0984 7849.0566 C 3695.5427 7836.145 3682.4194 7828.208 3683.3984 7823.657 C 3683.9539 7820.932 3698.6387 7810.9834 3702.4485 7804.607 C 3717.5562 7779.286 3709.169 7760.1836 3715.1484 7728.4067 C 3720.5986 7699.408 3733.193 7663.478 3740.5486 7626.807 C 3757.4556 7542.7754 3787.3003 7483.826 3778.6487 7410.9067 C 3802.2761 7417.6006 3791.084 7389.4756 3804.0488 7385.5073 C 3800.424 7309.016 3841.143 7222.0737 3842.1223 7163.2573 C 3842.4133 7145.768 3832.0945 7130.5815 3829.4485 7112.457 C 3780.0244 6776.754 3750.8672 6427.5034 3708.772 6096.484 C 3654.7175 6143.3413 3600.5308 6078.8887 3562.722 6052.0073 C 3567.0352 6105.082 3572.3003 6151.146 3581.7722 6191.733 z M 4362.8223 6052.033 C 4343.534 6073.412 4386.3174 6071.269 4362.8223 6052.033 L 4362.8223 6052.033 z M 4635.8726 6071.083 C 4642.2227 6071.083 4648.5723 6071.083 4654.9224 6071.083 C 4654.9224 6064.7334 4654.9224 6058.383 4654.9224 6052.0063 C 4650.716 6052.0063 4646.4824 6052.0063 4642.249 6052.0063 C 4641.8784 6060.1294 4634.0996 6060.844 4635.8726 6071.083 z M 3740.5222 6128.2065 C 3743.1155 6115.983 3765.155 6123.206 3759.5723 6102.8066 C 3745.2056 6099.7646 3721.4722 6118.7344 3740.5222 6128.2065 z M 4318.3726 6147.283 C 4336.999 6146.8335 4341.973 6132.7573 4350.1226 6121.884 C 4328.4263 6119.238 4313.9536 6123.788 4318.3726 6147.283 z M 800.4726 6128.2065 C 654.34326 6159.6655 405.42325 6120.1895 248.02263 6147.283 C 197.30202 6217.213 139.25243 6279.7866 89.272644 6350.483 C 299.1666 6356.1714 525.57056 6357.6797 711.57263 6369.533 C 729.9612 6370.724 743.21674 6363.2627 762.3726 6363.2095 C 1078.8937 6362.1772 1432.4563 6375.883 1759.3226 6375.883 C 1958.6332 6375.883 2152.9697 6418.2163 2343.5227 6394.933 C 2373.2883 6360.1934 2399.2175 6316.008 2426.0728 6274.283 C 2453.6687 6231.4204 2494.8909 6196.2046 2502.2727 6153.6064 C 2155.3247 6148.0503 1834.2527 6175.197 1498.9728 6159.956 C 1400.3097 6155.4844 1267.6211 6157.7075 1194.1727 6140.9062 C 1204.8619 6165.936 1204.8619 6160.3003 1194.1727 6185.356 C 1136.1232 6273.965 952.3172 6294.656 959.2228 6134.5557 C 933.8228 6134.5557 908.42285 6134.5557 883.02277 6134.5557 C 861.2475 6159.453 931.97064 6172.153 908.4227 6198.0557 C 867.2799 6205.677 845.08136 6118.629 800.4726 6128.2065 z M 4610.472 6140.9336 C 4621.7437 6139.4785 4642.2754 6147.3364 4635.8726 6128.2334 C 4621.3994 6126.461 4612.007 6129.768 4610.472 6140.9336 z M 3753.2227 6166.3335 C 3750.021 6153.713 3788.2537 6151.8076 3765.9224 6140.9336 C 3767.748 6152.1255 3736.0244 6160.592 3753.2227 6166.3335 z M 4324.722 6185.3833 C 4324.802 6176.9966 4335.8613 6179.5894 4337.396 6172.71 C 4328.6646 6172.9746 4323.479 6169.7197 4318.3457 6166.36 C 4319.378 6173.795 4317.2876 6184.378 4324.722 6185.3833 z M 4597.799 6204.4336 C 4622.246 6209.407 4622.246 6174.033 4597.799 6179.0337 C 4597.799 6187.4995 4597.799 6195.967 4597.799 6204.4336 z M 3753.2227 6217.134 C 3753.8047 6207.133 3769.415 6212.1597 3765.9224 6198.0835 C 3754.8628 6198.56 3746.1846 6196.6553 3740.5222 6191.734 C 3738.7495 6206.2056 3742.057 6215.5986 3753.2227 6217.134 z M 2438.7725 6318.7334 C 2414.6953 6358.104 2374.7168 6406.7603 2368.9224 6433.0337 C 2356.1694 6490.9243 2368.076 6576.914 2368.9224 6655.2837 C 2369.6633 6725.504 2371.4624 6801.704 2368.9224 6871.157 C 2363.2341 7026.0444 2373.7908 7184.7407 2368.9224 7334.7334 C 2368.2874 7354.392 2357.3071 7371.087 2356.2224 7391.8833 C 2355.2168 7410.563 2369.081 7431.862 2368.9224 7449.0337 C 2368.9224 7449.801 2357.175 7476.0474 2356.2224 7487.107 C 2345.2422 7614.425 2368.8958 7739.1226 2356.2224 7849.0566 C 2357.9421 7871.335 2384.321 7837.574 2381.6223 7855.4067 C 2386.3848 7889.8286 2347.359 7880.4097 2356.2224 7918.9062 C 2347.4382 7944.6235 2370.0073 7938.9883 2368.9224 7956.98 C 2350.0842 7980.131 2347.4119 8074.0576 2368.9224 8096.6797 C 2338.5483 8170.287 2363.5513 8254.451 2362.5725 8331.63 C 2361.6995 8398.596 2344.7395 8469.583 2362.5725 8541.181 C 2377.1775 8497.286 2408.1338 8464.53 2432.4226 8426.906 C 2455.9175 8390.5 2474.2795 8346.977 2508.6223 8318.957 C 2476.5286 8213.283 2540.8486 8050.4053 2502.2725 7937.957 C 2511.3477 7905.7573 2513.8083 7871.177 2514.9727 7836.3574 C 2524.4976 7551.798 2530.292 7235.727 2514.9727 6928.307 C 2501.7964 6663.8564 2524.4446 6436.606 2527.6726 6204.4336 C 2527.3022 6200.571 2526.72 6196.9194 2521.3228 6198.0835 C 2493.594 6225.0444 2470.1787 6267.378 2438.7725 6318.7334 z M 4305.6987 6248.8833 C 4326.416 6250.55 4324.034 6229.1187 4337.4224 6223.4834 C 4326.8657 6223.4834 4316.256 6223.4834 4305.6987 6223.4834 C 4305.6987 6231.95 4305.6987 6240.4165 4305.6987 6248.8833 z M 4585.0723 6261.5566 C 4611.689 6264.9175 4610.2344 6240.1523 4616.8223 6223.4834 C 4596.37 6226.2876 4579.966 6233.167 4585.0723 6261.5566 z M 3772.2988 6293.333 C 3782.168 6270.764 3750.7354 6289.497 3753.2227 6274.283 C 3749.4917 6251.979 3783.2527 6253.407 3765.9224 6236.183 C 3759.5723 6236.183 3753.2227 6236.183 3746.8726 6236.183 C 3745.7349 6263.5674 3742.057 6317.358 3772.2988 6293.333 z M 4578.7227 6312.3574 C 4611.372 6297.0376 4556.8677 6295.952 4578.7227 6312.3574 L 4578.7227 6312.3574 z M 3765.9224 6344.1333 C 3764.2556 6323.417 3790.5818 6330.666 3791.3228 6312.3833 C 3777.1936 6313.574 3746.8457 6330.719 3765.9224 6344.1333 z M 4312.0225 6363.1836 C 4313.451 6358.2095 4317.341 6355.802 4324.722 6356.8335 C 4323.6377 6347.335 4326.9976 6333.392 4318.372 6331.434 C 4325.225 6347.6523 4291.041 6353.658 4312.0225 6363.1836 z M 3791.3223 6363.1836 C 3780.739 6363.1836 3770.1555 6363.1567 3759.5723 6363.1836 C 3749.809 6394.775 3796.138 6382.3657 3791.3223 6363.1836 z M 63.872627 6458.4336 C 115.73096 6453.1685 135.15137 6415.412 165.47261 6388.583 C 131.60596 6388.583 97.73929 6388.583 63.872616 6388.583 C 49.452843 6423.8257 78.160126 6431.313 63.872627 6458.4336 z M 178.17262 6394.933 C 164.83762 6396.705 187.38011 6411.919 171.82263 6420.3325 C 133.19347 6443.0864 114.16993 6485.473 63.872643 6496.5596 C 71.6514 6571.3047 47.891808 6677.64 76.57264 6731.51 C 165.07576 6633.746 271.2266 6553.604 368.6726 6464.81 C 404.70883 6464.704 427.01324 6417.5024 457.57263 6433.0596 C 456.01157 6461.132 428.78598 6463.54 406.7726 6471.133 C 378.96494 6508.757 328.95868 6534.1567 298.82263 6560.0327 C 273.29034 6581.967 257.33597 6602.843 235.32265 6623.5327 C 178.46368 6677.005 113.13807 6721.2695 63.872654 6782.2827 C 72.10119 6825.2505 54.215363 6858.35 76.572655 6890.232 C 48.95015 6927.3003 54.85036 7020.487 63.872654 7074.382 C 101.734535 7061.4434 108.69306 7017.6025 121.02266 6979.105 C 138.24704 6974.581 116.471825 7009.0557 133.72266 7004.505 C 173.99223 6976.406 192.90994 6939.7876 222.62267 6909.255 C 262.1514 6868.6675 309.53827 6840.8604 349.62265 6807.655 C 370.1014 6790.6685 392.98788 6774.7666 413.12268 6756.8545 C 438.01996 6734.7085 458.65747 6702.721 482.97266 6680.6543 C 520.1995 6646.8667 566.2635 6615.5405 590.92267 6579.028 C 611.11035 6566.883 627.01184 6553.654 641.72266 6540.9546 C 658.41785 6526.534 673.12866 6506.8228 686.17267 6496.5044 C 684.63806 6497.6953 688.71265 6512.0356 692.52264 6509.178 C 704.2966 6500.394 710.3555 6482.6143 724.27264 6471.078 C 760.4941 6441.101 801.4252 6430.6494 838.57263 6401.2275 C 627.4351 6392.605 408.59827 6379.376 178.17262 6394.933 z M 851.27264 6420.3066 C 733.6124 6491.0303 639.0239 6584.851 533.77264 6667.9565 C 523.8772 6710.6074 481.5439 6719.3647 451.2227 6744.1567 C 446.53955 6747.9927 449.13245 6759.079 444.87268 6763.2065 C 439.36935 6768.5513 425.0554 6764.318 419.47272 6769.556 C 408.4396 6779.9014 401.0048 6789.823 387.7227 6801.3066 C 358.75082 6826.389 331.4723 6870.0454 292.4727 6877.507 C 287.2604 6900.843 264.0035 6914.7866 254.37268 6928.307 C 226.11519 6967.8887 181.7181 6998.5015 146.42268 7023.584 C 139.64935 7050.651 110.57164 7055.466 108.322685 7087.057 C 59.71873 7096.7144 61.20039 7138.36 63.872692 7182.334 C 66.91539 7232.499 58.898525 7299.3325 57.52269 7347.4077 C 56.41144 7385.773 57.072903 7420.0356 70.22269 7442.6846 C 67.497475 7452.6597 50.246643 7448.1084 57.522686 7468.0845 C 87.63227 7477.2915 94.24685 7412.998 133.72269 7410.9346 C 132.66435 7471.286 81.626236 7481.631 63.872692 7525.2344 C 67.39165 7573.1772 59.771652 7610.0073 57.52269 7652.2344 C 106.94686 7636.0415 113.48206 7576.96 159.12268 7556.9575 C 156.50331 7541.6646 170.71144 7543.173 165.47267 7525.234 C 244.34497 7491.9224 268.58078 7403.975 362.32266 7385.5337 C 329.77893 7437.6567 274.5604 7467.105 228.97267 7506.1836 C 179.52205 7575.266 121.02268 7635.327 63.872692 7696.684 C 73.953316 7734.096 36.938107 7785.6636 70.22269 7804.634 C 105.80915 7778.8364 140.68123 7752.2993 165.47267 7715.734 C 291.52014 7630.115 388.54285 7515.4976 521.07263 7436.334 C 541.0487 7392.7837 589.97015 7378.2314 616.3227 7341.084 C 632.5416 7346.0054 645.53265 7316.2397 654.42267 7334.7344 C 659.1852 7354.287 632.5416 7342.46 641.7227 7366.4844 C 617.08997 7366.7227 609.17896 7389.741 590.92267 7404.558 C 574.1481 7418.1846 548.21893 7427.63 533.7727 7442.658 C 527.0523 7449.67 528.7721 7461.735 521.0727 7468.0576 C 483.07852 7499.252 437.72897 7512.349 419.47272 7556.9316 C 401.53397 7551.693 403.01562 7565.901 387.7227 7563.2812 C 353.4327 7608.7104 302.73853 7640.0903 260.7227 7677.5815 C 218.60103 7715.1787 179.65436 7759.6816 127.3727 7785.5312 C 114.72562 7819.451 83.98104 7835.273 57.522705 7855.3813 C 69.4025 7916.024 61.464993 7983.228 57.522705 8045.882 C 109.06353 8040.2725 122.26625 7996.3257 152.7727 7969.6816 C 164.78479 7971.11 166.79561 7962.5117 178.1727 7963.332 C 186.00435 7928.8306 227.41167 7927.9043 235.3227 7893.4814 C 267.04623 7882.8716 283.82083 7857.313 305.1727 7836.3315 C 409.73605 7765.767 500.93793 7685.2544 590.92267 7607.731 C 627.4352 7576.2456 661.0902 7541.6387 705.22266 7518.8315 C 763.08704 7441.203 860.3215 7402.997 927.47266 7334.6816 C 950.2004 7392.414 868.1266 7397.282 851.27264 7436.2817 C 833.7837 7439.9863 824.7614 7452.1035 806.82263 7455.3315 C 748.16455 7530.394 668.0222 7583.2314 597.27264 7639.4814 C 515.7545 7704.2515 442.12097 7775.7417 362.32263 7836.3315 C 314.486 7872.6323 270.2741 7909.224 222.62267 7944.2812 C 215.63766 7962.6963 202.32912 7974.788 190.87267 7988.731 C 140.12558 8020.5337 92.26246 8055.2476 63.872665 8109.4077 C 54.506413 8137.8237 82.47288 8128.881 76.57266 8153.8574 C 60.14204 8181.7183 83.31954 8187.8296 76.57266 8236.407 C 57.20517 8242.439 65.301414 8275.936 63.872665 8299.88 C 133.93433 8242.969 200.76807 8182.776 254.37265 8109.4067 C 280.9368 8122.715 288.34515 8069.0845 324.22266 8071.3066 C 333.0333 8067.417 325.17517 8046.859 336.92264 8045.9067 C 403.20074 8002.118 495.40805 7929.2256 559.1726 7861.757 C 615.2643 7839.532 639.84406 7785.795 698.8726 7766.507 C 804.0445 7651.5186 939.14075 7566.482 1054.4727 7461.6807 C 1067.4373 7446.626 1079.608 7470.4116 1092.5726 7455.331 C 1122.2059 7419.3735 1176.3132 7407.838 1200.5226 7366.457 C 1257.8049 7334.257 1306.4353 7287.6377 1359.2726 7252.1567 C 1416.2109 7213.9243 1475.319 7183.5767 1530.7227 7144.207 C 1602.3982 7093.2485 1678.7833 7030.066 1746.6226 6979.1074 C 1777.5259 6955.9033 1804.6986 6929.4717 1841.8726 6921.9575 C 1931.725 6814.96 2052.0576 6738.4424 2153.0225 6642.5576 C 2220.6235 6618.798 2265.5762 6539.6606 2324.4727 6528.2573 C 2325.6104 6546.222 2300.6072 6543.0737 2318.1228 6560.008 C 2242.8752 6586.3604 2213.9297 6659.0146 2133.9727 6680.684 C 2133.0996 6692.485 2129.7925 6701.904 2121.2727 6706.084 C 2052.7722 6768.79 1975.3021 6822.5806 1911.7228 6890.234 C 1899.7106 6888.805 1897.7263 6897.404 1886.3228 6896.5576 C 1860.3936 6957.4116 1778.9813 6962.7827 1746.6228 7017.2344 C 1706.4856 7019.4307 1705.5065 7060.7847 1664.0728 7061.684 C 1616.7123 7113.807 1560.3826 7156.987 1492.6228 7188.6836 C 1449.8661 7228.477 1409.7024 7270.863 1346.5728 7290.31 C 1299.0801 7333.834 1254.339 7380.1104 1187.8228 7404.584 C 1157.3956 7463.0566 1086.1963 7480.7573 1041.7727 7525.2603 C 1031.7715 7524.678 1036.7986 7509.068 1022.7227 7512.56 C 1031.5068 7538.2773 1008.9379 7532.642 1010.0227 7550.66 C 963.29736 7573.758 919.7734 7600.0845 889.3727 7639.5337 C 770.0986 7710.7593 690.6177 7821.779 565.5227 7887.1836 C 534.8575 7930.628 497.89523 7967.7227 444.87274 7988.783 C 391.5327 8055.6704 315.43857 8101.178 267.07275 8147.533 C 196.50839 8215.1875 138.88216 8281.624 63.87278 8344.384 C 68.50299 8385.579 40.06028 8445.11 70.22277 8471.383 C 53.024857 8493.847 61.2534 8535.994 82.922775 8553.933 C 151.79381 8480.961 235.08466 8422.435 305.17276 8350.706 C 313.74527 8348.722 317.29068 8341.685 330.57275 8344.383 C 340.36234 8311.839 371.2392 8300.383 400.42273 8287.232 C 410.7944 8327.237 369.36066 8315.411 368.67273 8344.383 C 496.22836 8266.622 574.35986 8139.4365 711.5727 8071.3325 C 712.5781 8063.871 710.4615 8053.2876 717.9227 8052.282 C 787.00543 8000.715 853.5481 7946.6084 921.12274 7893.532 C 929.93335 7897.422 922.0752 7917.98 933.8227 7918.932 C 944.8029 7915.0693 933.31995 7888.796 946.5227 7887.1816 C 955.3862 7906.5757 980.4423 7884.5356 1003.67267 7868.132 C 1020.73834 7856.067 1036.7985 7838.737 1048.1227 7830.0317 C 1085.2173 7801.457 1123.3436 7785.926 1149.7227 7766.5586 C 1173.5087 7749.0693 1193.2731 7722.929 1219.5726 7703.0586 C 1263.5729 7669.801 1308.9224 7635.802 1346.5726 7607.8086 C 1381.3124 7581.9326 1420.1267 7558.914 1454.5226 7544.3086 C 1450.6862 7521.448 1473.89 7525.6025 1473.5726 7506.2085 C 1539.11 7477.237 1591.2063 7425.4053 1638.6725 7385.5586 C 1733.023 7306.3687 1844.7566 7220.8286 1956.1725 7169.6587 C 2007.5282 7113.064 2076.6375 7074.2505 2127.6226 7017.2583 C 2161.886 7004.9556 2192.2075 6988.7363 2210.1726 6960.1084 C 2269.6775 6930.7134 2296.9824 6869.118 2343.5227 6826.7583 C 2344.3694 6677.004 2348.5234 6572.308 2343.5227 6426.7085 C 2222.8728 6426.7085 2102.2227 6426.7085 1981.5728 6426.7085 C 1976.5192 6457.638 1937.546 6454.6484 1930.7727 6483.8584 C 1673.5713 6662.717 1380.6776 6805.83 1149.7228 7010.9087 C 1141.1238 7012.8936 1137.6049 7019.9575 1124.3228 7017.2583 C 1060.4789 7082.557 993.64514 7144.8145 914.77277 7195.0586 C 891.6482 7231.968 845.108 7276.8145 806.82275 7277.6084 C 806.5052 7239.218 838.5463 7233.132 863.9727 7220.458 C 947.3958 7138.0664 1033.2267 7057.898 1124.3228 6985.5083 C 1236.1621 6896.6343 1368.7712 6809.7188 1479.9226 6731.508 C 1566.8911 6687.2163 1644.4669 6633.586 1721.2227 6579.082 C 1729.6893 6579.082 1738.1559 6579.082 1746.6226 6579.082 C 1819.1979 6523.7573 1913.9714 6474.333 1968.8726 6420.332 C 1891.0057 6409.3257 1797.8989 6413.506 1714.8727 6407.658 C 1713.9996 6419.485 1710.6924 6428.878 1702.1726 6433.058 C 1604.6207 6511.1895 1489.9768 6572.229 1391.0226 6648.958 C 1213.5929 6753.892 1026.7178 6898.963 857.62256 7029.931 C 842.83234 7041.388 823.0944 7048.9023 806.82263 7061.6816 C 799.6524 7067.3433 801.92786 7080.0435 794.1226 7087.0815 C 785.97345 7094.384 768.9343 7093.9077 762.3726 7099.7817 C 743.9047 7116.3716 727.0772 7138.808 705.22266 7156.9316 C 684.6909 7173.971 662.2543 7190.005 641.72266 7207.732 C 627.93787 7219.612 612.8566 7244.377 603.6226 7252.182 C 597.1403 7257.6587 584.12286 7253.1606 578.22266 7258.5317 C 557.7703 7277.1846 519.3 7319.6504 521.07263 7341.0815 C 475.5908 7359.0996 458.84268 7405.8247 413.12268 7423.605 C 432.8606 7360.9775 487.44412 7322.005 527.42267 7277.555 C 568.6712 7231.7295 619.0214 7195.8257 660.77264 7150.555 C 917.07446 6932.724 1195.3898 6736.906 1479.9226 6547.3057 C 1565.2242 6514.0737 1620.6809 6450.971 1695.8224 6407.606 C 1569.6162 6407.606 1480.9014 6406.4683 1359.2725 6407.606 C 1359.2725 6418.162 1359.2725 6428.772 1359.2725 6439.356 C 1328.2103 6433.1646 1307.1495 6468.09 1283.0724 6483.8057 C 1262.6466 6497.1143 1236.7968 6505.608 1213.2224 6521.906 C 1183.3245 6542.5435 1158.4272 6575.0874 1124.3224 6579.0293 C 1116.7025 6605.3027 1083.0739 6605.541 1073.5225 6629.8296 C 1020.5265 6657.2666 976.84375 6694.044 940.1724 6737.7793 C 922.2072 6732.5405 923.71533 6746.7485 908.4224 6744.129 C 786.55536 6869.912 628.04346 6959.0767 508.37247 7087.029 C 413.96912 7153.492 337.68976 7238.08 248.02248 7309.279 C 225.50644 7343.939 206.42998 7381.96 165.47249 7398.1523 C 161.3979 7349.6274 206.58873 7350.3687 209.9225 7309.279 C 284.13812 7231.068 379.25583 7173.812 444.8725 7087.029 C 479.05664 7089.4634 475.56415 7054.2207 508.37247 7055.279 C 523.66534 7012.8394 565.0727 6992.519 597.27246 6966.405 C 614.1794 6952.6724 629.3664 6941.799 648.0725 6928.3047 C 691.62286 6896.8457 729.035 6851.39 768.7225 6826.705 C 787.111 6815.248 798.32935 6799.823 813.1725 6788.605 C 838.4931 6769.4756 871.11615 6758.6274 895.7224 6737.804 C 912.5764 6723.57 923.68884 6701.2393 940.1724 6687.004 C 1064.0768 6580.0864 1207.3223 6498.2505 1346.5724 6407.604 C 1176.5248 6392.576 1016.9281 6411.1494 844.9225 6401.2544 C 844.658 6410.014 847.91235 6415.227 851.27264 6420.3066 z M 3784.9724 6407.6333 C 3779.6013 6402.2354 3766.8486 6412.2373 3765.9224 6413.983 C 3759.9429 6425.1226 3789.3645 6412.026 3784.9724 6407.6333 z M 3816.7224 6426.683 C 3808.3352 6426.604 3810.9016 6415.5444 3804.0488 6414.01 C 3796.7463 6427.0005 3813.9973 6444.2515 3816.7224 6426.683 z M 3804.0488 6477.4834 C 3812.6213 6479.494 3816.1665 6486.5327 3829.449 6483.8335 C 3834.2112 6462.1904 3805.1865 6459.0415 3804.0488 6477.4834 z M 4280.299 6496.5337 C 4297.0205 6498.4385 4301.1216 6487.7227 4299.3486 6471.1074 C 4282.6006 6469.2017 4278.473 6479.9175 4280.299 6496.5337 z M 3772.2988 6509.233 C 3773.172 6521.0596 3776.4526 6530.4526 3784.9724 6534.633 C 3778.305 6511.0054 3806.4038 6522.171 3810.3728 6509.233 C 3789.841 6517.0913 3805.5308 6488.7017 3784.9724 6496.5596 C 3783.6228 6503.6504 3777.9343 6506.4023 3772.2988 6509.233 z M 4559.6724 6515.5835 C 4559.6724 6509.234 4559.6724 6502.8833 4559.6724 6496.5337 C 4553.3223 6496.5337 4546.9727 6496.5337 4540.6226 6496.5337 C 4539.485 6510.3975 4545.835 6516.721 4559.6724 6515.5835 z M 3784.9724 6547.333 C 3784.708 6566.6216 3781.2683 6589.1113 3804.0488 6585.4067 C 3799.6833 6564.108 3814.6848 6562.202 3829.449 6560.007 C 3825.771 6548.8413 3837.1216 6522.7007 3823.0989 6521.9336 C 3808.785 6534.3154 3808.4675 6560.589 3784.9724 6547.333 z M 4546.9727 6566.3833 C 4538.268 6551.9106 4563.35 6542.5176 4546.9727 6540.9834 C 4541.443 6552.1753 4525.726 6560.6416 4546.9727 6566.3833 z M 3791.3223 6623.533 C 3803.4666 6620.835 3818.6538 6621.2314 3816.7224 6604.4565 C 3815.082 6595.54 3802.8054 6597.2334 3797.6724 6591.783 C 3792.3542 6599.1387 3789.3118 6608.8223 3791.3223 6623.533 z M 4546.9727 6598.1333 C 4541.3633 6593.239 4528.8486 6602.023 4527.9224 6604.4575 C 4518.953 6628.428 4559.54 6609.034 4546.9727 6598.1333 z M 3797.699 6680.6836 C 3815.2407 6677.032 3833.3118 6673.9365 3829.449 6648.933 C 3818.8657 6648.933 3808.2559 6648.933 3797.699 6648.933 C 3797.699 6659.516 3797.699 6670.1 3797.699 6680.6836 z M 4527.9224 6693.384 C 4519.4824 6693.384 4510.9893 6693.384 4502.5225 6693.384 C 4497.548 6717.8306 4532.9497 6717.8306 4527.9224 6693.384 z M 3804.0488 6756.8833 C 3820.6382 6748.0728 3838.815 6740.876 3842.1223 6718.7837 C 3829.4485 6718.7837 3816.722 6718.7837 3804.0488 6718.7837 C 3804.0488 6731.483 3804.0488 6744.183 3804.0488 6756.8833 z M 4229.4727 6737.8066 C 4240.4 6738.1772 4245.771 6732.912 4248.549 6725.1333 C 4238.574 6725.7153 4226.5356 6724.287 4229.4727 6737.8066 z M 4489.8486 6750.533 C 4485.0864 6770.086 4511.7295 6758.285 4502.5225 6782.283 C 4487.071 6785.8813 4469.873 6787.707 4470.7725 6807.683 C 4490.193 6812.287 4489.4517 6796.7295 4508.8726 6801.3335 C 4506.8086 6777.9976 4526.9966 6757.783 4515.2227 6744.183 C 4503.237 6742.755 4501.199 6751.3267 4489.8486 6750.533 z M 3810.3723 6814.0337 C 3827.2527 6811.8374 3831.83 6797.338 3835.7725 6782.283 C 3827.3323 6782.283 3818.839 6782.283 3810.3723 6782.283 C 3810.3723 6792.8667 3810.3723 6803.4497 3810.3723 6814.0337 z M 3861.1726 6845.783 C 3869.851 6837.2373 3873.2903 6801.439 3854.849 6801.3335 C 3843.128 6812.896 3851.4624 6836.9463 3861.1726 6845.783 z M 4483.472 6845.783 C 4496.543 6851.3657 4511.968 6829.3257 4496.146 6826.733 C 4498.104 6846.5767 4477.8105 6810.5938 4477.0957 6833.083 C 4482.096 6834.4854 4484.531 6838.4014 4483.472 6845.783 z M 3816.7224 6864.833 C 3832.6238 6865.8916 3836.5928 6855.0703 3842.1226 6845.7563 C 3833.6558 6845.7563 3825.1892 6845.7563 3816.7224 6845.7563 C 3816.7224 6852.134 3816.7224 6858.4834 3816.7224 6864.833 z M 2133.9727 7055.3066 C 2121.352 7064.938 2104.3655 7067.1865 2095.8726 7074.3833 C 2081.188 7086.7925 2078.3042 7107.007 2064.1226 7118.8335 C 2049.597 7130.925 2019.8048 7146.932 2006.9725 7156.9336 C 1979.3236 7178.444 1953.6061 7201.119 1924.4224 7220.4067 C 1882.6975 7248.0024 1849.4395 7267.873 1810.1224 7283.9062 C 1808.7466 7307.9043 1777.711 7302.295 1784.7224 7334.7065 C 1741.5424 7334.7334 1706.247 7395.2964 1657.7224 7410.9067 C 1650.3141 7422.549 1641.133 7432.391 1632.3224 7442.657 C 1549.6401 7491.182 1483.7589 7556.56 1410.0724 7614.081 C 1337.7617 7637.0205 1304.2655 7698.7734 1232.2723 7722.0303 C 1177.4507 7781.5083 1113.6067 7831.965 1035.4224 7868.107 C 1025.6857 7892.2363 1008.4613 7908.879 978.2724 7912.5566 C 974.9651 7940.9995 942.3155 7940.099 933.8224 7963.357 C 872.201 7983.333 831.1905 8058.713 775.0724 8045.9067 C 615.07886 8167.4297 474.3999 8308.269 311.52243 8426.906 C 292.4724 8426.906 273.4224 8426.906 254.37242 8426.906 C 207.5941 8481.702 147.66597 8523.374 95.62243 8572.956 C 181.13577 8592.033 252.83783 8585.63 355.9724 8585.656 C 369.54556 8556.896 395.1572 8540.175 425.8224 8528.507 C 436.85553 8509.589 423.75867 8496.28 432.1724 8484.03 C 448.36487 8463.233 474.98196 8464.53 495.6724 8452.307 C 497.7361 8451.0625 505.01218 8436.087 508.37238 8433.2295 C 516.49506 8426.377 531.44403 8423.281 533.77234 8420.556 C 540.678 8412.46 535.7038 8397.088 546.47235 8388.806 C 555.7063 8381.688 575.6294 8383.646 584.5723 8376.105 C 585.65717 8366.634 582.3234 8352.689 590.92236 8350.706 C 779.9671 8228.627 941.83923 8079.3228 1117.9724 7944.332 C 1162.8721 7936.236 1197.2944 7884.0337 1232.2723 7887.1816 C 1241.2153 7914.0376 1208.3276 7919.5137 1194.1724 7931.632 C 1170.4922 7951.9517 1152.7916 7979.8125 1117.9724 7976.108 C 1112.0986 8010.451 1072.3318 8010.874 1060.8224 8039.5815 C 1021.61115 8042.7036 1019.0181 8082.444 978.2724 8084.0576 C 896.56903 8173.804 784.2535 8232.939 698.8724 8319.008 C 627.8318 8358.034 578.3547 8418.624 508.37238 8458.682 C 506.65256 8485.007 516.7068 8483.446 508.37238 8503.157 C 463.3403 8519.509 427.54214 8545.068 406.77237 8585.708 C 686.5163 8592.217 970.2026 8582.162 1264.0223 8585.708 C 1284.5804 8593.539 1268.8906 8565.149 1289.4224 8573.007 C 1316.8331 8602.164 1341.9421 8559.196 1371.9723 8585.708 C 1392.2129 8591.131 1396.0758 8580.178 1403.7223 8573.007 C 1429.5721 8602.244 1525.51 8595.047 1568.8224 8585.708 C 1559.4297 8584.517 1563.0015 8570.362 1562.4723 8560.308 C 1655.1295 8498.448 1735.1393 8423.941 1841.8723 8376.131 C 1861.2664 8357.425 1868.3307 8326.39 1911.7223 8331.682 C 1890.053 8392.06 1823.6953 8402.749 1778.3723 8433.281 C 1746.146 8455.03 1725.0323 8494.029 1683.1223 8496.781 C 1664.4691 8543.718 1608.9067 8553.772 1581.5223 8592.031 C 1665.9244 8611.028 1754.0571 8591.449 1829.1722 8604.731 C 1839.6232 8606.558 1845.3119 8616.506 1854.5723 8617.405 C 1884.8936 8620.448 1923.7607 8621.374 1956.1721 8617.405 C 1970.2214 8615.712 1987.8956 8603.858 2000.6221 8604.731 C 2003.8501 8604.943 2000.0135 8618.622 2013.3223 8617.405 C 2017.4497 8617.035 2026.7896 8605.658 2032.3722 8604.731 C 2061.4763 8599.89 2094.3113 8613.754 2127.6223 8604.731 C 2189.958 8548.534 2280.3132 8520.356 2330.8223 8452.331 C 2323.9165 8418.359 2333.0977 8400.076 2324.4722 8376.1045 C 2291.7698 8376.634 2264.8088 8403.647 2235.5723 8420.581 C 2206.3093 8437.541 2173.104 8447.966 2146.672 8465.031 C 2115.3457 8485.271 2056.2905 8563.482 2026.0223 8522.181 C 2056.2905 8488.949 2102.7515 8471.9375 2133.9724 8439.631 C 2199.8005 8397.509 2278.6995 8368.458 2330.8225 8312.632 C 2304.7874 8288.925 2340.7444 8251.036 2330.8225 8217.3545 C 2289.918 8231.483 2269.2805 8265.88 2222.8723 8274.505 C 2214.0354 8288.978 2200.8855 8299.111 2191.1226 8312.6045 C 2124.5798 8339.195 2079.6272 8387.376 2026.0225 8426.905 C 1910.9817 8442.172 1845.365 8552.899 1740.2725 8598.329 C 1744.8496 8578.935 1733.79 8575.178 1733.9225 8560.255 C 1744.5059 8560.255 1755.0892 8560.229 1765.6724 8560.255 C 1848.8309 8474.054 1965.3534 8421.243 2057.7725 8344.355 C 2068.3557 8344.355 2078.9392 8344.355 2089.5225 8344.355 C 2159.293 8278.659 2250.8652 8234.765 2330.8225 8179.2554 C 2321.3237 8142.875 2331.5369 8125.4395 2330.8225 8084.0054 C 2267.7192 8107.712 2220.941 8202.671 2133.9724 8223.679 C 2102.5134 8272.679 2038.008 8288.555 2000.6223 8331.628 C 1966.4646 8331.151 1949.9811 8375.707 1924.4224 8363.379 C 1933.3652 8308.821 2001.9982 8313.954 2026.0223 8274.479 C 2069.4404 8254.397 2099.788 8221.245 2133.9724 8191.929 C 2216.2048 8159.8613 2248.0342 8077.3906 2337.1724 8052.256 C 2327.3035 8010.214 2331.034 7961.8745 2337.1724 7918.906 C 2287.272 7949.4126 2240.4673 7983.067 2197.4724 8020.5054 C 2150.8528 8032.8086 2129.845 8059.082 2095.8726 8084.0054 C 2069.414 8103.3994 2035.7062 8118.0044 2013.3224 8134.8057 C 2000.0933 8144.7275 1993.7433 8164.148 1981.5725 8172.879 C 1966.4648 8183.754 1946.2771 8188.4893 1930.7726 8198.279 C 1858.6207 8243.84 1794.3799 8298.239 1714.8724 8331.629 C 1699.1561 8364.596 1660.9503 8375.101 1645.0225 8407.829 C 1554.9584 8440.531 1494.9508 8503.291 1422.7725 8553.905 C 1409.6492 8521.626 1438.6475 8504.693 1454.5225 8490.405 C 1489.2622 8459.158 1517.705 8448.893 1543.4225 8426.933 C 1553.556 8418.254 1560.541 8414.0205 1568.8225 8407.855 C 1644.9695 8351.129 1730.5624 8294.43 1803.7725 8242.782 C 1812.2391 8242.782 1820.7058 8242.782 1829.1725 8242.782 C 1988.6897 8116.5493 2166.6748 8008.758 2330.8225 7887.1816 C 2326.642 7836.329 2339.236 7768.7017 2324.4724 7728.432 C 2260.3904 7820.957 2141.9363 7859.136 2070.4724 7944.332 C 2059.4128 7943.829 2050.708 7945.7603 2045.0725 7950.6816 C 2018.3496 7990.29 1962.893 8021.3516 1930.7726 8045.9316 C 1907.5686 8063.685 1888.5979 8076.0415 1867.2725 8090.382 C 1838.1155 8110.0137 1805.2806 8122.502 1778.3726 8141.182 C 1764.7465 8150.6543 1756.412 8170.233 1740.2725 8179.282 C 1724.5826 8188.093 1708.3108 8194.099 1689.4725 8191.9556 C 1694.6583 8139.9917 1760.7777 8148.961 1778.3726 8109.4326 C 1834.7286 8094.7217 1871.5588 8045.9854 1918.0725 8014.156 C 1948.1028 7993.624 1979.3236 7982.009 2000.6226 7963.3555 C 2007.5017 7957.3228 2014.91 7948.6177 2019.6726 7944.305 C 2119.9233 7853.686 2232.5562 7783.3066 2330.8225 7696.656 C 2330.6904 7639.294 2348.2322 7565.978 2330.8225 7512.506 C 2327.912 7535.0225 2299.3635 7546.108 2286.3726 7556.9556 C 2251.3418 7586.2715 2217.6338 7614.5024 2184.7727 7639.506 C 2165.5903 7654.111 2146.17 7663.6094 2127.6226 7677.6055 C 2069.52 7721.394 2022.5037 7782.3013 1962.5227 7823.6553 C 1946.4359 7834.768 1926.116 7838.5776 1911.7228 7849.055 C 1862.9071 7884.6416 1828.3789 7924.964 1778.3727 7944.332 C 1762.4448 7983.014 1714.1847 7995.2383 1689.4727 8014.182 C 1639.3077 8052.653 1595.8367 8098.902 1549.7727 8134.859 C 1524.3198 8154.7026 1495.4009 8173.0117 1467.2228 8185.659 C 1456.56 8225.797 1411.5809 8231.591 1391.0227 8261.859 C 1382.4237 8263.844 1378.9048 8270.908 1365.6228 8268.209 C 1358.3202 8290.54 1334.3226 8296.176 1321.1727 8312.659 C 1311.2245 8324.804 1277.6753 8356.077 1270.3728 8331.709 C 1304.1337 8251.17 1412.454 8245.19 1435.4728 8153.909 C 1444.548 8155.444 1446.1884 8164.36 1454.5228 8166.5825 C 1560.1709 8066.914 1689.8167 7991.2695 1797.4227 7893.559 C 1993.2145 7773.941 2154.531 7619.901 2337.1729 7487.1597 C 2332.966 7429.957 2343.364 7353.757 2337.1729 7315.736 C 2344.4224 7335.95 2321.4036 7336.479 2311.7727 7347.4595 C 2249.1196 7418.9233 2175.1155 7495.0967 2095.8728 7537.96 C 2094.7878 7547.4585 2098.148 7561.4014 2089.5227 7563.3594 C 2017.3181 7584.3145 1994.167 7654.323 1918.0726 7671.309 C 1852.3237 7736.4497 1769.7472 7798.045 1689.4727 7830.059 C 1557.9484 7961.0015 1389.7527 8055.299 1270.3727 8198.359 C 1258.8104 8178.3833 1234.2571 8239.132 1225.9227 8204.709 C 1242.6444 8168.832 1279.1039 8137.9287 1308.4727 8109.459 C 1343.4506 8075.539 1393.351 8048.5522 1422.7727 8020.5596 C 1476.7477 7969.1777 1535.591 7929.1196 1587.8726 7880.8594 C 1786.7863 7743.2236 1989.6687 7609.556 2165.7227 7449.086 C 2185.2754 7453.822 2177.92 7431.65 2197.4727 7436.3857 C 2242.0813 7377.278 2306.9043 7338.384 2343.5225 7271.286 C 2336.4053 7146.191 2348.6025 6989.3193 2337.1726 6864.912 C 2293.5164 6949.527 2200.8328 7004.269 2133.9727 7055.3066 z M 3835.7725 6902.933 C 3854.9282 6898.8057 3857.389 6878.01 3873.8726 6871.183 C 3849.3718 6869.9663 3837.4128 6881.2637 3835.7725 6902.933 z M 4197.749 6921.9565 C 4214.4707 6923.888 4218.572 6913.1724 4216.799 6896.5566 C 4210.4487 6896.5566 4204.099 6896.5566 4197.749 6896.5566 C 4197.749 6905.0503 4197.749 6913.5166 4197.749 6921.9565 z M 3829.449 6972.7837 C 3852.4675 6959.845 3867.1785 6938.5464 3880.249 6915.6333 C 3851.912 6923.28 3838.9211 6946.299 3829.449 6972.7837 z M 4464.4487 6947.3574 C 4470.7725 6947.3574 4477.1226 6947.3574 4483.499 6947.3574 C 4483.499 6941.033 4483.499 6934.6836 4483.499 6928.307 C 4479.2656 6928.307 4475.032 6928.307 4470.799 6928.307 C 4470.428 6936.429 4462.623 6937.144 4464.4487 6947.3574 z M 4172.3486 6985.483 C 4190.5254 6986.7266 4207.0093 6986.277 4204.0723 6966.433 C 4195.9497 6966.0625 4195.288 6958.2837 4185.0225 6960.0835 C 4181.715 6969.476 4175.63 6976.0645 4172.3486 6985.483 z M 4439.049 6966.433 C 4440.4775 6971.3545 4439.2075 6978.974 4445.372 6979.107 C 4445.4517 6970.7197 4456.511 6973.3125 4458.0723 6966.433 C 4449.0234 6963.9463 4447.357 6958.813 4439.049 6966.433 z M 4445.372 7017.2334 C 4453.971 7019.2183 4457.5166 7026.282 4470.7725 7023.583 C 4470.7725 7017.2334 4470.7725 7010.883 4470.7725 7004.5063 C 4456.3 7002.7607 4446.9336 7006.068 4445.372 7017.2334 z M 4172.3486 7029.933 C 4178.6724 7029.933 4185.0225 7029.933 4191.399 7029.933 C 4191.399 7023.609 4191.399 7017.2593 4191.399 7010.883 C 4187.1655 7010.883 4182.9316 7010.883 4178.6987 7010.883 C 4178.3286 7018.98 4170.523 7019.668 4172.3486 7029.933 z M 3854.8486 7048.983 C 3856.2246 7072.213 3863.5535 7073.3247 3854.8486 7093.4326 C 3872.7874 7098.6714 3871.2793 7084.4893 3886.5725 7087.083 C 3886.5725 7072.2666 3886.5725 7057.4497 3886.5725 7042.6333 C 3871.8616 7040.596 3862.204 7043.6387 3854.8486 7048.983 z M 4159.6226 7125.183 C 4169.624 7115.764 4166.7134 7096.82 4146.9487 7099.783 C 4145.1494 7114.256 4148.457 7123.649 4159.6226 7125.183 z M 4458.0986 7118.8335 C 4464.4487 7118.8335 4470.7725 7118.8335 4477.149 7118.8335 C 4477.149 7112.4834 4477.149 7106.1597 4477.149 7099.783 C 4472.9155 7099.783 4468.682 7099.783 4464.475 7099.783 C 4464.078 7107.9062 4456.3 7108.5674 4458.0986 7118.8335 z M 4439.049 7169.634 C 4459.819 7170.983 4464.105 7139.8413 4439.049 7144.234 C 4439.049 7152.6997 4439.049 7161.14 4439.049 7169.634 z M 4159.6226 7182.333 C 4179.7046 7191.6997 4190.156 7145.8203 4165.9727 7150.583 C 4168.592 7165.876 4154.3833 7164.394 4159.6226 7182.333 z M 4464.4487 7195.033 C 4481.038 7196.8057 4491.754 7192.7046 4489.849 7175.9834 C 4473.233 7174.2104 4462.544 7178.311 4464.4487 7195.033 z M 4178.673 7220.433 C 4182.9062 7220.433 4187.1396 7220.433 4191.3726 7220.433 C 4191.3726 7216.1997 4191.3726 7211.9663 4191.3726 7207.76 C 4187.139 7207.76 4182.906 7207.76 4178.673 7207.76 C 4178.673 7211.9404 4178.673 7216.1997 4178.673 7220.433 z M 4445.372 7258.533 C 4473.312 7261.047 4488.367 7250.7275 4489.8486 7226.7827 C 4462.6763 7225.037 4457.464 7245.198 4445.372 7258.533 z M 4051.6726 7271.2334 C 4052.3606 7262.132 4079.5596 7238.134 4051.6726 7239.4834 C 4055.4824 7250.781 4033.0723 7265.8623 4051.6726 7271.2334 z M 4172.3486 7309.3335 C 4199.363 7323.118 4210.5547 7269.567 4185.0225 7271.2334 C 4193.251 7296.3687 4164.1206 7284.1978 4172.3486 7309.3335 z M 4458.0986 7309.3335 C 4470.7725 7309.3335 4483.499 7309.3335 4496.1724 7309.3335 C 4496.1724 7300.8667 4496.1724 7292.374 4496.1724 7283.934 C 4480.5884 7289.5156 4459.554 7289.648 4458.0986 7309.3335 z M 3854.8486 7302.983 C 3849.4514 7297.5854 3836.7249 7307.613 3835.7725 7309.333 C 3829.7664 7320.472 3859.2146 7307.3755 3854.8486 7302.983 z M 4045.3225 7347.433 C 4041.8564 7338.1987 4052.7573 7314.625 4038.9988 7315.709 C 4030.3472 7323.78 4029.1829 7346.7715 4045.3225 7347.433 z M 3854.8486 7366.483 C 3854.9282 7353.836 3872.1526 7358.3867 3867.5225 7341.083 C 3853.4465 7336.4 3841.3818 7364.472 3854.8486 7366.483 z M 4458.0986 7379.183 C 4476.1963 7387.888 4496.278 7367.806 4477.149 7360.1333 C 4474.5293 7370.9546 4468.947 7358.7837 4458.0986 7360.1333 C 4458.0986 7366.483 4458.0986 7372.8066 4458.0986 7379.183 z M 4000.8726 7410.9336 C 4027.6482 7418.2627 4047.3862 7385.957 4032.6226 7372.8335 C 4033.7073 7397.201 3999.7878 7386.565 4000.8726 7410.9336 z M 4515.249 7404.583 C 4527.7373 7402.704 4527.843 7413.156 4534.299 7417.283 C 4534.907 7397.5986 4531.4414 7382.0674 4521.599 7372.8066 C 4524.192 7388.1523 4509.9834 7386.645 4515.249 7404.583 z M 3816.7224 7442.683 C 3834.9521 7439.455 3865.2998 7415.4575 3848.4724 7398.2065 C 3835.2432 7410.378 3820.2942 7420.8286 3816.7224 7442.683 z M 4464.4487 7436.3335 C 4489.267 7446.467 4512.6294 7401.4346 4483.499 7398.2334 C 4477.8633 7411.6216 4464.1577 7416.9927 4464.4487 7436.3335 z M 4197.749 7436.3335 C 4208.65 7436.6772 4214.021 7431.4385 4216.799 7423.633 C 4205.845 7423.289 4200.5005 7428.528 4197.749 7436.3335 z M 4191.3726 7468.0835 C 4203.517 7465.3853 4218.704 7465.7817 4216.7725 7449.0337 C 4204.628 7451.7056 4189.441 7451.335 4191.3726 7468.0835 z M 4534.2725 7474.4336 C 4536.045 7459.934 4532.738 7450.568 4521.5723 7449.0337 C 4523.028 7460.278 4515.196 7480.8364 4534.2725 7474.4336 z M 4007.2224 7493.4834 C 4009.7622 7476.9736 4026.1665 7474.3276 4026.2725 7455.3833 C 4007.6987 7452.1284 3992.6172 7484.5137 4007.2224 7493.4834 z M 3804.0488 7499.833 C 3825.2947 7505.7866 3846.5144 7479.4863 3829.449 7468.083 C 3824.739 7482.4507 3805.2393 7481.974 3804.0488 7499.833 z M 4470.7725 7499.833 C 4485.51 7505.3633 4485.3774 7467.5015 4477.1226 7487.133 C 4477.6514 7496.076 4458.681 7494.3564 4470.7725 7499.833 z M 4197.749 7499.833 C 4195.976 7514.3057 4199.283 7523.672 4210.4224 7525.233 C 4213.1475 7513.1147 4228.573 7513.7236 4223.1226 7493.4824 C 4212.089 7492.9805 4203.3843 7494.9116 4197.749 7499.833 z M 4489.8486 7525.233 C 4496.1724 7525.233 4502.5225 7525.233 4508.899 7525.233 C 4509.719 7513.8027 4502.6016 7510.363 4489.8486 7512.5327 C 4489.8486 7516.767 4489.8486 7521.0005 4489.8486 7525.233 z M 3784.9724 7576.033 C 3795.45 7558.968 3837.3337 7573.361 3829.449 7537.933 C 3802.6729 7534.7583 3777.6433 7566.1904 3784.9724 7576.033 z M 4204.0723 7582.357 C 4216.0845 7583.812 4218.095 7575.214 4229.4727 7576.033 C 4228.4146 7566.5347 4231.748 7552.5913 4223.149 7550.6333 C 4216.0312 7560.4756 4202.485 7563.863 4204.0723 7582.357 z M 3962.7988 7588.7334 C 3978.7002 7589.818 3982.6692 7578.9966 3988.199 7569.6836 C 3979.7322 7569.6836 3971.239 7569.6836 3962.7988 7569.6836 C 3962.7988 7576.033 3962.7988 7582.357 3962.7988 7588.7334 z M 4489.8486 7601.433 C 4516.651 7606.4067 4511.518 7567.3813 4489.8486 7569.6826 C 4489.8486 7580.2666 4489.8486 7590.85 4489.8486 7601.433 z M 4534.2725 7607.7837 C 4548.4277 7601.275 4539.273 7565.265 4521.5723 7569.6836 C 4525.409 7582.7803 4511.333 7613.7896 4534.2725 7607.7837 z M 3772.2988 7652.2334 C 3782.2473 7642.3906 3833.3118 7615.5884 3797.699 7601.433 C 3797.752 7622.97 3755.101 7634.612 3772.2988 7652.2334 z M 3956.449 7645.884 C 3956.5286 7637.4966 3967.5881 7640.0894 3969.1226 7633.21 C 3960.074 7631.675 3958.4333 7622.7324 3950.0728 7620.51 C 3951.157 7629.982 3947.7969 7643.926 3956.449 7645.884 z M 4470.7725 7645.884 C 4486.2505 7642.2856 4503.448 7640.46 4502.5225 7620.484 C 4478.7363 7615.7207 4471.566 7627.6274 4470.7725 7645.884 z M 4216.7725 7658.583 C 4221.006 7658.583 4225.2393 7658.583 4229.446 7658.583 C 4229.8164 7650.4604 4237.6216 7649.7725 4235.796 7639.5063 C 4229.446 7639.5063 4223.1226 7639.5063 4216.746 7639.5063 C 4216.7725 7645.884 4216.7725 7652.2334 4216.7725 7658.583 z M 4527.9224 7696.683 C 4554.8833 7697.6094 4548.454 7649.27 4527.9224 7645.883 C 4538.2676 7666.706 4526.4937 7670.1724 4527.9224 7696.683 z M 3931.0488 7722.083 C 3951.8716 7719.6484 3959.0417 7703.536 3975.4985 7696.683 C 3972.0327 7687.449 3982.907 7663.875 3969.1484 7664.9326 C 3970.0483 7697.6094 3925.6516 7684.9624 3931.0488 7722.083 z M 4508.8726 7709.3833 C 4505.089 7696.2334 4516.7305 7667.6587 4502.5225 7664.907 C 4499.929 7677.1577 4477.8896 7669.934 4483.472 7690.3066 C 4511.227 7712.1353 4466.433 7742.4824 4508.8726 7709.3833 z M 3759.5723 7715.7065 C 3767.113 7699.964 3798.4924 7708.06 3791.3223 7677.6333 C 3775.5798 7681.311 3739.9668 7697.7417 3759.5723 7715.7065 z M 4223.149 7709.3833 C 4240.506 7714.887 4264.08 7677.6597 4235.8228 7677.6333 C 4240.5586 7697.1597 4218.413 7689.8306 4223.149 7709.3833 z M 4242.1724 7785.5835 C 4256.4067 7785.0547 4266.673 7726.9517 4242.1724 7728.4336 C 4248.284 7749.838 4222.7256 7771.8247 4242.1724 7785.5835 z M 3734.1726 7791.933 C 3753.3813 7787.859 3770.8438 7782.011 3772.2727 7760.183 C 3763.8853 7760.104 3766.4517 7749.0444 3759.5728 7747.483 C 3754.757 7765.925 3729.4626 7763.967 3734.1726 7791.933 z M 4534.2725 7804.634 C 4554.3276 7812.809 4554.3276 7752.034 4534.2725 7760.1836 C 4534.2725 7774.9995 4534.2725 7789.8164 4534.2725 7804.634 z M 3911.9727 7804.634 C 3926.71 7806.671 3936.3672 7803.6284 3943.7224 7798.2837 C 3940.9707 7784.1284 3932.5042 7775.6616 3918.3223 7772.8843 C 3913.0044 7780.265 3909.9617 7789.896 3911.9727 7804.634 z M 4483.472 7830.033 C 4498.924 7826.4355 4516.1216 7824.61 4515.222 7804.634 C 4493.5264 7801.961 4479.054 7806.5386 4483.472 7830.033 z M 4553.3223 8109.433 C 4554.46 8127.3457 4583.511 8117.3447 4578.7227 8141.157 C 4576.1294 8149.1475 4570.5205 8154.148 4559.6724 8153.8574 C 4564.885 8221.723 4562.0537 8315.7295 4578.7227 8388.808 C 4651.721 8378.225 4577.7173 8283.953 4604.1226 8242.758 C 4571.261 8238.974 4603.329 8205.558 4604.1226 8198.281 C 4603.567 8203.149 4597.825 8185.396 4597.7993 8179.2314 C 4597.6934 8166.796 4597.852 8157.271 4597.7993 8141.1313 C 4596.2646 8129.2246 4587.322 8144.756 4585.099 8134.807 C 4598.3813 8082.367 4589.28 8022.915 4566.0493 7988.731 C 4556.8413 7964.733 4583.4854 7976.56 4578.7227 7956.9805 C 4555.0425 7925.6274 4580.972 7844.692 4540.6494 7829.981 C 4536.9976 7921.2085 4559.567 8012.9663 4553.3223 8109.433 z M 4254.899 7899.857 C 4259.0527 7891.364 4268.472 7888.056 4280.2993 7887.1836 C 4285.2734 7865.2495 4274.3457 7859.2437 4261.2227 7855.433 C 4272.0967 7879.616 4242.4106 7895.0684 4254.899 7899.857 z M 4496.1724 7868.1333 C 4507.444 7866.678 4527.9756 7874.51 4521.5728 7855.433 C 4507.0996 7853.6606 4497.7334 7856.9414 4496.1724 7868.1333 z M 3721.499 7893.533 C 3746.6873 7899.6714 3741.2102 7875.1445 3746.8992 7861.7827 C 3729.013 7862.974 3719.832 7872.8164 3721.499 7893.533 z M 3899.2722 7874.4565 C 3910.1995 7874.827 3915.5442 7869.562 3918.3223 7861.7827 C 3908.3477 7862.365 3896.309 7860.9365 3899.2722 7874.4565 z M 4489.8486 7906.2334 C 4504.3213 7908.006 4513.6875 7904.6987 4515.249 7893.56 C 4500.7495 7891.7607 4491.357 7895.0684 4489.8486 7906.2334 z M 3905.6492 7912.5835 C 3915.6238 7912.001 3927.6624 7913.43 3924.6992 7899.883 C 3920.4656 7899.883 3916.2322 7899.883 3911.9993 7899.883 C 3911.9988 7906.2593 3906.8396 7907.45 3905.6492 7912.5835 z M 3715.1226 7963.384 C 3728.1135 7958.568 3747.031 7932.004 3721.4727 7925.31 C 3711.7095 7926.791 3698.7715 7956.6367 3715.1226 7963.384 z M 4502.5225 7944.3335 C 4516.995 7946.106 4526.3877 7942.799 4527.9224 7931.6333 C 4513.4497 7929.8604 4504.057 7933.1675 4502.5225 7944.3335 z M 4254.899 8001.483 C 4275.4834 7996.694 4295.142 7990.952 4292.972 7963.383 C 4280.9604 7956.345 4262.9688 7955.2866 4248.5225 7950.709 C 4247.1465 7971.1357 4259.7407 7977.538 4254.899 8001.483 z M 4502.5225 7988.783 C 4545.332 7976.4805 4483.5254 7968.754 4502.5225 7988.783 L 4502.5225 7988.783 z M 3696.0986 8039.583 C 3699.9883 8030.27 3733.3784 7998.864 3702.422 7995.1333 C 3700.729 8006.696 3679.5889 8030.7197 3696.0986 8039.583 z M 4502.5225 8026.8833 C 4510.9893 8026.8833 4519.4824 8026.8833 4527.9224 8026.8833 C 4527.9224 8020.5337 4527.9224 8014.183 4527.9224 8007.8066 C 4512.0474 8006.748 4508.0522 8017.596 4502.5225 8026.8833 z M 3873.8726 8052.283 C 3890.4885 8054.0557 3901.1775 8049.9546 3899.2727 8033.2065 C 3878.926 8027.6772 3879.4023 8043.0225 3873.8726 8052.283 z M 4261.2227 8064.9834 C 4281.569 8066.2534 4288.686 8054.347 4292.972 8039.584 C 4282.389 8039.584 4271.8057 8039.584 4261.2227 8039.584 C 4261.2227 8048.05 4261.2227 8056.5166 4261.2227 8064.9834 z M 4502.5225 8064.9834 C 4516.995 8066.756 4526.3877 8063.4487 4527.9224 8052.31 C 4516.6777 8053.7383 4496.119 8045.8804 4502.5225 8064.9834 z M 3848.4724 8090.3833 C 3852.7058 8090.3833 3856.9392 8090.3833 3861.146 8090.3833 C 3861.146 8086.15 3861.146 8081.943 3861.146 8077.7095 C 3856.9392 8077.7095 3852.7058 8077.7095 3848.4724 8077.7095 C 3848.4724 8081.9165 3848.4724 8086.123 3848.4724 8090.3833 z M 3677.0225 8103.0835 C 3681.2559 8103.0835 3685.4893 8103.0835 3689.7224 8103.0835 C 3690.0664 8094.9604 3697.8716 8094.273 3696.0725 8084.0337 C 3689.7224 8084.0337 3683.3726 8084.0337 3676.9963 8084.0337 C 3677.0225 8090.3833 3677.0225 8096.733 3677.0225 8103.0835 z M 4521.5723 8096.733 C 4525.8057 8096.733 4530.039 8096.733 4534.2725 8096.733 C 4534.2725 8092.4995 4534.2725 8088.266 4534.2725 8084.0596 C 4530.039 8084.0596 4525.805 8084.0596 4521.5723 8084.0596 C 4521.5723 8088.266 4521.5723 8092.4995 4521.5723 8096.733 z M 3848.4724 8128.4834 C 3871.3323 8130.177 3892.3933 8130.071 3886.5457 8103.0835 C 3870.9883 8108.666 3849.954 8108.798 3848.4724 8128.4834 z M 4273.949 8134.833 C 4287.0195 8126.7104 4306.1484 8124.6997 4305.6987 8103.083 C 4294.5337 8106.734 4268.3926 8095.4097 4267.5986 8109.4326 C 4303.2646 8108.1367 4257.439 8137.1616 4273.949 8134.833 z M 4508.8726 8153.8833 C 4525.012 8153.116 4533.5054 8144.6226 4534.2725 8128.4834 C 4525.8057 8128.4834 4517.3394 8128.4834 4508.8726 8128.4834 C 4508.8726 8136.95 4508.8726 8145.4165 4508.8726 8153.8833 z M 4292.972 8166.5566 C 4313.504 8158.7256 4297.841 8187.115 4318.3726 8179.257 C 4314.721 8168.092 4326.0454 8141.9507 4312.0225 8141.157 C 4310.17 8154.121 4294.851 8153.618 4292.972 8166.5566 z M 3842.1226 8211.033 C 3859.109 8227.252 3878.0793 8209.657 3873.8726 8185.6333 C 3858.421 8189.2046 3841.2227 8191.057 3842.1226 8211.033 z M 3664.3489 8217.357 C 3667.656 8207.991 3673.7415 8201.376 3677.0225 8191.9575 C 3662.973 8187.3 3650.8813 8215.372 3664.3489 8217.357 z M 4534.2725 8223.733 C 4531.6 8211.589 4531.97 8196.402 4515.222 8198.334 C 4513.4497 8214.923 4513.106 8230.11 4534.2725 8223.733 z M 3829.449 8268.184 C 3851.3564 8273.157 3857.389 8262.23 3861.1726 8249.106 C 3841.2227 8246.116 3835.2432 8257.045 3829.449 8268.184 z M 3829.449 8293.583 C 3824.0515 8288.186 3811.325 8298.1875 3810.3728 8299.907 C 3804.3928 8311.072 3833.8145 8297.949 3829.449 8293.583 z M 4318.3726 8299.933 C 4312.975 8294.562 4300.2485 8304.5625 4299.3228 8306.282 C 4293.343 8317.422 4322.7646 8304.325 4318.3726 8299.933 z M 4546.9727 8318.982 C 4553.349 8297.764 4538.1885 8298.16 4521.5723 8299.906 C 4519.667 8316.655 4530.3833 8320.782 4546.9727 8318.982 z M 4546.9727 8376.107 C 4547.925 8360.364 4548.163 8345.31 4534.299 8344.384 C 4533.32 8360.152 4537.553 8370.736 4546.9727 8376.107 z M 3626.2224 8382.483 C 3626.302 8369.863 3643.5527 8374.414 3638.9224 8357.084 C 3632.5723 8357.084 3626.2224 8357.084 3619.8723 8357.084 C 3620.9573 8366.582 3617.6235 8380.499 3626.2224 8382.483 z M 3784.9724 8407.883 C 3796.2437 8406.429 3816.7754 8414.286 3810.3728 8395.21 C 3798.5718 8396.057 3789.153 8399.337 3784.9724 8407.883 z M 3607.1724 8420.584 C 3613.5227 8420.584 3619.8723 8420.584 3626.2224 8420.584 C 3627.043 8409.18 3619.9253 8405.714 3607.1724 8407.883 C 3607.1724 8412.117 3607.1724 8416.351 3607.1724 8420.584 z M 4356.499 8458.683 C 4350.7837 8452.994 4338.4277 8464.054 4337.4224 8465.032 C 4317.2876 8485.168 4366.13 8468.314 4356.499 8458.683 z M 2178.4226 8604.733 C 2208.9026 8600.288 2311.8254 8621.879 2330.8225 8585.684 C 2316.6409 8565.602 2318.44 8546.286 2324.4727 8503.134 C 2279.8901 8541.101 2229.5664 8573.327 2178.4226 8604.733 z" svg:height="86.51517mm" draw:style-name="style-108" svg:viewBox="0.0 0.0 6662.214 8651.517" svg:width="66.62214mm" svg:x="0.4254278mm" svg:y="27.11125mm"/>
            <draw:path svg:d="M 1181.1 1462.33 C 1186.5502 1433.1465 1216.9775 1432.1675 1231.8999 1411.5299 C 1325.5093 1282.1754 1208.7222 1114.4292 1136.6497 1043.23 C 1110.6677 1017.5392 1077.4886 997.66876 1047.7498 973.38007 C 996.5 931.4967 944.9592 899.4024 869.9497 865.43 C 831.63806 848.0732 790.892 832.75397 761.99963 801.9302 C 696.4889 791.479 642.1963 767.6138 596.8995 738.43036 C 590.41736 734.2498 583.2735 736.79004 577.8495 732.0802 C 545.12054 703.7167 460.26865 673.95105 425.44962 649.53033 C 412.93463 640.74615 395.60446 611.66846 380.99982 605.0805 C 344.11697 588.46454 274.267 616.58984 234.94992 636.83044 C 170.04755 670.2473 116.919334 730.06964 19.050032 687.6304 C 39.740387 598.62463 2.248934 509.6188 0.0 446.33054 C 6.349943 446.33054 12.7000885 446.33054 19.050032 446.33054 C 33.522663 453.6064 39.925694 480.6469 44.450005 497.1305 C 56.091736 539.51685 59.187275 595.0791 57.150093 662.2306 C 113.453384 621.3788 41.72488 492.4473 69.85018 459.03082 C 93.15988 469.8522 94.13891 495.09372 101.6001 528.8808 C 110.463615 568.9389 135.28163 591.66644 120.65013 643.18097 C 150.41576 645.19196 149.17229 607.56824 152.40005 586.0309 C 163.3274 512.8736 133.4558 420.63968 133.35002 363.78107 C 196.29433 394.28754 196.05634 520.7583 190.5001 598.7312 C 245.00421 599.8955 226.61568 476.96982 203.2002 433.63104 C 202.93556 422.7568 207.93626 417.17413 215.90028 414.58102 C 190.6061 390.4776 193.11966 329.33228 171.45029 287.58093 C 156.42192 258.5828 127.39713 246.94107 127.000275 211.38081 C 166.66133 214.21172 181.50438 249.87775 203.2002 287.58093 C 233.94485 341.00024 275.6431 401.087 273.05017 497.1309 C 337.3175 407.19897 252.99467 297.7939 215.90009 230.43085 C 195.84459 210.93108 158.82953 179.47224 165.10014 154.23073 C 215.82076 157.08827 245.61282 234.10835 292.10022 262.18076 C 292.97345 284.59097 310.27698 290.5705 311.15024 312.9807 C 329.75052 209.68721 220.1864 179.57802 184.15016 109.78092 C 175.6835 109.78092 167.21686 109.78092 158.7502 109.78092 C 156.68637 77.23729 133.93219 71.310646 139.70016 46.281086 C 108.77041 43.370655 65.32587 52.922318 44.450207 39.930943 C 49.292046 -4.439732 107.47405 -1.820383 139.70016 1.8308798 C 214.28621 10.244449 276.27814 75.17346 317.49997 141.53084 C 330.2794 162.11542 350.30847 183.44083 355.60004 198.68094 C 367.7973 233.84392 358.98688 272.3146 381.0002 300.28082 C 385.6834 323.53766 365.3899 335.5496 381.0002 351.08078 C 392.11267 332.58627 392.58905 303.42947 419.10028 300.28082 C 429.86877 355.07602 396.9016 398.46765 412.75015 465.38098 C 465.03174 447.8126 439.288 352.24512 501.65015 344.73105 C 519.35095 377.53952 484.98126 406.72296 476.24997 433.63104 C 471.54056 491.2309 483.5525 532.16187 482.60013 586.0309 C 515.5406 561.79504 492.01935 481.14996 533.4001 465.38098 C 564.4092 489.64346 535.6755 564.67926 546.1 611.45734 C 549.6717 627.49115 556.63025 644.5569 571.5001 649.5574 C 584.5706 638.10095 570.7064 599.948 565.17664 586.05756 C 580.68115 576.1623 583.48584 553.593 603.25006 547.95746 C 633.67694 552.482 608.383 588.624 609.6002 605.10754 C 611.7698 634.87317 621.9032 658.44775 628.6502 681.3077 C 639.97424 655.82837 613.463 584.6554 660.40015 579.7078 C 687.81085 581.16284 648.91705 610.664 660.40015 636.8579 C 672.5974 666.99414 679.5826 702.36865 711.2001 713.05804 C 731.9171 699.9084 697.81226 631.93695 736.6003 636.8579 C 762.3444 634.3972 743.6117 676.43964 749.3002 694.008 C 759.03674 711.76166 768.50885 729.8327 781.0238 744.8079 C 799.4917 739.9924 775.25586 692.47345 793.7237 687.65784 C 829.2044 713.56067 832.7762 771.3721 876.27356 789.25775 C 890.5875 784.52167 878.7605 753.645 882.6237 738.45776 C 921.438 748.3268 941.5466 776.90186 946.09735 821.0077 C 969.8039 827.7809 964.2212 805.2387 984.1974 808.3078 C 993.77527 858.5784 1047.2474 870.9877 1085.7972 903.5579 C 1100.3757 915.86096 1104.186 936.44556 1117.5472 948.00775 C 1126.199 955.5218 1141.2538 952.9553 1149.2709 960.70764 C 1256.1624 1064.0803 1358.6621 1228.7836 1269.9475 1424.2577 C 1268.016 1444.1014 1288.2828 1408.1182 1288.9974 1430.6079 C 1273.0166 1495.0604 1198.7482 1501.1986 1187.3976 1570.3079 C 1169.4324 1565.0691 1170.9407 1579.2506 1155.6477 1576.658 C 1142.3127 1637.4064 1075.479 1644.6294 1028.6476 1671.9081 C 1016.02686 1635.6337 1054.2855 1624.627 1085.7977 1614.758 C 1059.4718 1601.7404 1085.4803 1569.3292 1117.5476 1576.658 C 1134.7982 1570.8638 1100.6143 1564.8575 1111.1975 1544.9081 C 1146.8635 1529.7474 1179.4333 1511.5441 1206.4476 1487.7579 C 1227.1638 1463.6262 1180.9413 1493.1274 1181.1 1462.33 z M 279.42657 166.92981 C 264.39822 120.52195 221.53564 68.26658 177.82668 71.67965 C 213.3865 101.71011 248.09995 132.61343 279.42657 166.92981 z M 425.47668 535.22974 C 435.95407 530.4141 435.95407 482.89523 425.47668 478.07965 C 416.7716 496.89188 429.18082 505.72894 425.47668 535.22974 z" svg:height="16.719082mm" draw:style-name="style-109" svg:viewBox="0.0 0.0 1303.6696 1671.9082" svg:width="13.0366955mm" svg:x="30.972652mm" svg:y="36.432285mm"/>
            <draw:path svg:d="M 850.89923 158.74998 C 869.1289 178.96436 918.57965 171.23833 946.1494 165.10014 C 946.1494 173.567 946.1494 182.03345 946.1494 190.50032 C 985.38715 190.87093 1020.84125 205.81955 1047.7493 184.15016 C 1078.5469 180.52556 1041.3463 200.26312 1041.4258 203.2002 C 1041.6373 213.99533 1074.4192 220.79482 1054.0995 234.95012 C 1095.8508 228.0182 1112.5193 196.00345 1149.3496 184.15016 C 1149.3496 196.85005 1149.3496 209.55034 1149.3496 222.25023 C 1100.2167 242.94058 1044.6011 257.1754 1015.99976 298.45035 C 1006.2103 288.1845 1009.6763 285.85623 990.5996 298.45035 C 968.48047 313.05542 934.05835 330.62378 914.3995 342.90015 C 900.4561 351.6048 875.5586 374.20032 844.5495 361.9502 C 850.0793 322.34222 897.57196 329.22125 933.4495 311.15024 C 967.68677 293.8996 1005.9455 259.02728 1047.7498 241.30026 C 1008.0356 206.16351 953.267 247.8882 933.4495 273.05017 C 860.6362 279.00348 817.87964 347.3718 755.6495 342.90015 C 760.14734 380.70914 846.45465 336.76196 831.8496 393.7001 C 776.4989 396.13416 755.7819 363.93448 692.14966 374.6501 C 671.8297 349.3032 607.9593 330.67627 584.1996 361.9502 C 599.67773 384.57196 664.5801 357.76965 660.39954 400.05026 C 598.67224 401.92877 517.6303 369.70245 438.1495 368.30032 C 426.402 381.953 400.71094 381.68817 406.3996 412.75015 C 360.44147 388.9378 342.2645 433.7582 311.14963 444.50006 C 288.97763 419.8407 323.26755 397.64246 349.2497 400.05026 C 305.11722 360.94492 255.53429 395.34082 209.54974 406.4004 C 194.46849 440.08173 135.9956 463.94736 107.949844 463.5505 C 88.846924 469.95352 96.70497 449.3952 95.249756 438.15033 C 67.38909 434.26086 41.089626 428.8106 44.449802 393.7005 C 64.32 386.05402 86.80954 381.02686 107.949844 374.65048 C 83.26425 348.53613 4.6829743 376.2908 6.349943 323.85052 C 36.777065 322.52753 76.17348 330.1478 88.90001 311.15063 C 86.33355 298.9005 59.82233 310.59512 69.84998 285.75046 C 43.153454 278.07773 42.015762 296.01633 25.399975 298.45035 C 21.272522 275.29932 29.686293 264.6366 38.100063 254.00055 C 22.436655 254.84715 7.514278 254.95293 0.0 247.6504 C 24.870897 217.48793 66.01361 203.59746 101.5999 184.15057 C 113.32096 166.23824 138.2183 161.50217 158.74998 152.40065 C 204.76099 118.004745 244.15741 76.94136 304.7999 57.150497 C 303.08005 99.88085 265.37704 106.62745 234.94992 120.65033 C 206.5073 159.94098 160.73428 181.87479 114.29999 203.2002 C 187.907 215.37122 217.67262 128.79947 298.44995 127.00008 C 333.45428 87.92098 395.49908 75.88239 438.1499 44.450207 C 457.78192 60.4045 428.73068 81.174385 419.09988 88.90001 C 452.1728 136.02246 497.57538 77.89333 533.39984 69.84998 C 536.46893 49.84757 513.9265 55.483124 520.69977 31.749918 C 567.822 47.518898 569.99164 34.766125 609.5998 19.050032 C 613.2246 39.607964 607.6684 51.011497 596.8997 57.150093 C 604.652 66.33114 621.13556 66.78088 628.6496 76.20013 C 665.02985 49.080498 694.1868 14.737472 742.9496 0.0 C 756.1788 27.701796 732.26044 19.473131 717.5496 31.749918 C 714.401 34.369267 720.67163 48.127712 717.5496 50.79995 C 704.1087 62.335903 677.4124 59.557487 666.7497 76.20013 C 707.2309 102.55268 759.6978 106.627045 787.39984 69.84998 C 778.933 57.150093 745.91315 69.00337 755.6499 38.100063 C 877.9139 50.00623 964.37946 72.31067 1092.2 82.549866 C 1116.8059 84.50792 1151.3872 86.41268 1168.4 107.95004 C 1161.9441 131.18062 1130.0618 121.17921 1117.6001 120.64993 C 1023.5143 116.628456 897.2817 69.37359 800.1001 76.20013 C 787.0296 77.94622 794.1206 99.8538 781.05005 101.6003 C 846.7195 122.0791 932.0211 145.38881 1009.65 120.65033 C 1005.7343 152.05627 1030.3405 123.90474 1028.7001 158.7504 C 984.1433 186.10822 898.7625 128.48174 850.89923 158.74998 z M 546.09937 88.90001 C 555.0422 90.54034 553.349 102.81712 558.79944 107.95004 C 584.5698 110.43697 603.0377 105.62178 603.24945 82.549866 C 577.9815 84.243484 558.5346 66.54269 546.09937 88.90001 z M 622.32574 114.300186 C 645.52966 124.19542 695.45654 148.53743 717.5757 120.65033 C 684.2648 123.983864 643.466 82.60316 622.32574 114.300186 z M 311.14923 152.40025 C 351.55112 167.16397 408.41013 155.49599 419.09927 120.65033 C 371.20975 101.99716 334.96176 128.19064 311.14923 152.40025 z M 495.2992 127.00008 C 511.27994 134.9639 548.1101 152.84999 552.4493 120.64993 C 533.58435 120.91477 501.70224 101.758965 495.2992 127.00008 z M 838.19934 139.69997 C 805.39087 140.59946 758.82434 121.97292 730.2493 139.69997 C 760.3854 148.08728 820.02216 175.33934 838.19934 139.69997 z M 571.52576 152.40025 C 591.3431 165.94675 654.02295 188.64804 666.7757 152.40025 C 634.76117 149.38405 595.73517 126.8943 571.52576 152.40025 z M 387.34937 184.15016 C 439.33987 195.92432 482.67865 183.568 507.9993 152.40025 C 460.08313 140.6261 406.18762 148.98718 387.34937 184.15016 z M 222.24922 190.50032 C 240.13512 195.89767 248.3107 211.00536 273.04916 209.55034 C 285.1142 194.0987 310.06442 191.53223 323.84912 177.80043 C 289.55917 159.09396 244.71233 164.46509 222.24922 190.50032 z M 666.74927 190.50032 C 705.6959 198.4379 758.7184 203.01529 774.6991 171.45029 C 755.3053 170.73569 673.76074 146.7647 666.74927 190.50032 z M 482.5993 209.54994 C 530.9388 221.6943 578.74896 227.30362 603.24927 190.49991 C 562.97955 159.62325 507.7082 175.6833 482.5993 209.54994 z M 761.9992 203.2002 C 775.86346 249.3965 835.2094 220.50414 863.5991 209.55034 C 853.4391 177.53558 782.7425 190.07681 761.9992 203.2002 z M 304.82574 222.25023 C 341.81454 238.7338 389.069 237.8343 412.7758 209.55034 C 373.56448 195.26262 329.93463 192.53749 304.82574 222.25023 z M 584.22565 241.30026 C 626.71783 259.9268 672.75525 240.16257 692.1757 215.90009 C 645.05347 193.93962 608.09106 208.41225 584.22565 241.30026 z M 857.2494 247.65001 C 894.7673 257.43945 946.01697 249.34322 958.8493 215.90009 C 919.1089 189.6533 867.3828 208.30647 857.2494 247.65001 z M 152.39925 228.59998 C 156.81778 269.42517 227.46147 255.9578 228.59917 222.24983 C 202.80234 208.65045 174.09506 219.97485 152.39925 228.59998 z M 400.07568 254.00015 C 442.2503 277.2307 492.01834 275.8282 520.72565 241.30026 C 483.89566 226.45702 419.99878 219.89532 400.07568 254.00015 z M 63.49923 247.65001 C 74.426575 247.99397 79.77105 242.75528 82.54926 234.95012 C 72.5745 235.55853 60.535908 234.10352 63.49923 247.65001 z M 666.74927 260.35028 C 698.8696 278.07733 765.0419 280.2736 774.6991 241.30026 C 733.21265 230.79622 689.9797 235.98203 666.74927 260.35028 z M 215.89928 273.05017 C 241.96075 272.3889 241.3257 298.4237 273.04938 292.10022 C 285.7759 273.0768 320.56848 276.11926 330.19946 254.00015 C 287.20447 244.18405 233.70564 230.26694 215.89928 273.05017 z M 82.57571 279.40033 C 108.34609 293.74094 140.65173 296.75714 158.77563 273.05017 C 140.70462 257.67764 87.86749 238.83957 82.57571 279.40033 z M 609.6256 285.75006 C 590.0465 242.04109 521.8898 253.39134 508.02573 292.10022 C 570.54675 299.5614 646.244 342.71484 685.82574 285.75006 C 664.1035 282.97205 628.67566 271.30408 609.6256 285.75006 z M 774.6991 273.05017 C 757.0779 282.54855 785.7324 299.0321 768.349 304.8001 C 727.418 306.2022 676.6443 297.76202 666.7491 330.2003 C 726.2274 363.24655 759.3797 323.08307 793.74915 304.8001 C 817.3766 292.23224 859.4186 295.51328 857.24896 266.70004 C 830.52625 259.7415 792.8497 255.40227 774.6991 273.05017 z M 304.82574 304.8001 C 348.13806 326.33707 395.1545 310.83252 425.47568 285.75006 C 374.43753 272.1507 333.32144 269.05493 304.82574 304.8001 z M 165.09933 311.15024 C 177.64055 321.44272 211.32208 331.6024 228.59937 317.5004 C 222.38164 292.5762 168.88281 266.96487 165.09933 311.15024 z M 400.07568 330.2003 C 434.2863 339.4871 488.7904 341.23358 508.02573 317.5004 C 474.31775 292.84103 424.5497 309.90677 400.07568 330.2003 z M 88.8992 330.2003 C 93.4764 362.16174 151.68486 358.0345 177.79921 349.2503 C 173.2749 313.9016 117.52714 324.06168 88.8992 330.2003 z M 234.94931 336.55002 C 258.44434 340.5715 272.7583 353.7744 304.7993 349.2499 C 302.89432 336.76157 313.37173 336.6558 317.4994 330.19986 C 295.85645 328.348 244.84474 310.6476 234.94931 336.55002 z M 495.2992 349.2503 C 523.4245 349.14453 556.6032 368.96164 577.84924 355.60046 C 577.90216 314.6691 495.88138 319.88153 495.2992 349.2503 z M 323.84933 361.9502 C 360.91748 377.984 399.91702 389.25513 425.44922 355.60004 C 389.22787 353.0865 345.06876 327.28983 323.84933 361.9502 z M 184.14935 368.29993 C 203.17294 379.7301 229.44597 384.28085 241.29945 361.9498 C 226.90596 357.7434 188.06506 345.5195 184.14935 368.29993 z M 82.57571 412.75015 C 123.004036 423.91547 182.95859 421.42856 196.87569 387.34998 C 147.82204 376.18463 113.39969 390.18127 82.57571 412.75015 z" svg:height="4.6476045mm" draw:style-name="style-110" svg:viewBox="0.0 0.0 1168.4 464.76044" svg:width="11.684mm" svg:x="26.21016mm" svg:y="52.008083mm"/>
            <draw:path svg:d="M 546.5176 952.4757 C 538.7124 922.3395 528.94916 969.8592 521.11755 939.77545 C 519.8476 914.00507 546.6499 906.0937 571.91754 888.9751 C 603.79987 867.4115 645.4452 830.0527 679.8675 800.0755 C 702.8333 780.0993 710.4004 768.3784 737.01746 749.27515 C 751.5695 738.8502 781.81146 730.8339 787.8174 704.8253 C 807.79346 707.8678 812.6353 695.7763 825.91736 692.125 C 958.44714 578.2746 1105.6877 483.95056 1251.3674 380.9748 C 1281.1594 359.9142 1304.0988 336.31345 1333.9175 311.1244 C 1405.646 250.53459 1504.0446 195.07852 1568.8674 120.62409 C 1604.401 126.55073 1598.1832 90.67356 1626.0175 88.87377 C 1645.623 51.329227 1686.5542 35.13674 1708.5675 0.0 C 1732.0096 65.82851 1636.4158 67.46842 1632.3677 126.99967 C 1624.4832 119.85621 1598.5803 130.51851 1600.6177 152.39944 C 1582.0175 150.75871 1581.0914 166.7663 1562.5177 165.07309 C 1533.2018 192.9073 1502.2456 219.1008 1467.2677 241.27321 C 1459.8329 242.30513 1461.8966 252.86165 1460.9177 260.34988 C 1432.9778 266.40894 1398.2114 295.85724 1372.0177 317.49997 C 1338.6802 345.01688 1287.7744 378.67197 1257.7178 419.09988 C 1206.362 427.9632 1180.4595 464.74066 1137.0679 488.95026 C 1075.9756 523.02844 1032.9808 586.84644 965.61786 615.94995 C 956.3045 621.4801 945.48303 625.4487 946.5678 641.34973 C 927.06805 642.9904 917.99274 655.1344 902.1178 660.4264 C 852.03217 713.52795 784.16656 745.5431 724.3178 793.7766 C 681.77277 828.0405 639.1749 875.4803 584.6178 908.0502 C 590.01526 926.67706 605.07007 904.2398 616.36786 908.0502 C 620.97156 927.47076 605.41406 926.72955 610.0178 946.1502 C 582.10425 949.9864 560.24963 959.8824 552.8678 984.22363 C 494.3949 1008.3008 457.56485 1054.0474 400.46774 1079.5005 C 405.23026 1099.0535 378.58673 1087.2261 387.76776 1111.2507 C 368.37375 1106.6467 364.61673 1117.7329 349.66782 1117.5747 C 256.24347 1193.5099 162.81906 1269.3927 63.91784 1339.8245 C 56.483044 1340.8564 58.54682 1351.413 57.567844 1358.8745 C 23.35724 1350.0637 30.95075 1383.0575 0.41785237 1377.9512 C -5.1913114 1332.1255 47.460762 1344.5609 51.217854 1308.075 C 75.98287 1308.7096 84.26432 1292.9144 102.01785 1276.3246 C 108.73826 1270.0807 123.369705 1253.6233 127.41782 1250.9249 C 131.62471 1248.1731 142.57845 1254.0731 146.4678 1250.9249 C 159.1678 1240.659 166.94656 1225.2336 184.56783 1212.8514 C 249.54947 1167.1049 314.95447 1108.5789 381.41782 1060.4512 C 410.81302 1039.1525 443.56842 1018.11774 483.01782 996.95135 C 492.19885 987.08276 504.10513 979.93854 508.4178 965.20105 C 532.1507 971.9755 526.515 949.4066 546.5176 952.4757 z M 571.91754 939.77625 C 565.8586 927.9496 590.9411 918.55664 571.91754 914.37646 C 570.0654 918.26514 556.14844 938.8235 571.91754 939.77625 z" svg:height="13.784915mm" draw:style-name="style-111" svg:viewBox="0.0 0.0 1712.263 1378.4915" svg:width="17.12263mm" svg:x="6.266978mm" svg:y="98.934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442604mm" fo:page-width="68.3847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