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4.822914mm" fo:page-width="7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2106.213 6194.4893 C 2046.511 6168.113 2039.4652 6157.4746 2073.1401 6144.5522 C 2096.6748 6135.521 2115.9307 6138.6724 2115.9307 6151.555 C 2115.9307 6164.438 2148.6729 6186.9365 2188.691 6201.5527 C 2228.7092 6216.1685 2243.592 6228.0996 2221.764 6228.0664 C 2199.9358 6228.0337 2147.9377 6212.9243 2106.213 6194.4893 z M 1725.6702 6161.1494 C 1751.1364 6154.4946 1792.8083 6154.4946 1818.2743 6161.1494 C 1843.7405 6167.804 1822.9047 6173.2495 1771.9723 6173.2495 C 1721.04 6173.2495 1700.2042 6167.804 1725.6702 6161.1494 z M 1977.0243 6108.948 C 1995.2145 6101.609 2024.98 6101.609 2043.1702 6108.948 C 2061.3604 6116.288 2046.4774 6122.294 2010.0973 6122.294 C 1973.717 6122.294 1958.8342 6116.288 1977.0243 6108.948 z M 2592.1807 6090.893 C 2528.391 6068.443 2463.7793 6065.6304 2384.5334 6081.8535 C 2306.372 6097.855 2260.143 6096.0586 2240.3352 6076.251 C 2219.1016 6055.0166 2250.3562 6046.8677 2355.3787 6046.255 C 2492.089 6045.457 2496.8289 6043.211 2446.6597 6003.008 C 2400.1562 5965.7417 2399.6172 5962.637 2442.2092 5977.391 C 2468.8655 5986.6245 2508.2637 5994.1797 2529.7603 5994.1797 C 2551.257 5994.1797 2561.4004 6006.2256 2552.301 6020.9487 C 2543.0994 6035.8374 2572.0068 6054.968 2617.436 6064.0537 C 2662.3596 6073.0386 2705.5232 6090.758 2713.3552 6103.43 C 2731.8994 6133.4355 2705.2148 6130.675 2592.1807 6090.893 z M 1880.2048 6049.139 C 1859.6964 6036.1562 1825.0011 6032.4087 1803.1042 6040.8115 C 1780.1849 6049.6064 1770.2661 6044.804 1779.7281 6029.494 C 1788.7681 6014.8677 1753.5282 5982.568 1701.4177 5957.7183 C 1649.3069 5932.868 1613.0784 5906.1294 1620.9097 5898.298 C 1628.7411 5890.4663 1659.1979 5896.9297 1688.5917 5912.6606 C 1758.9147 5950.2964 1806.401 5949.106 1782.4226 5910.308 C 1769.3794 5889.2036 1777.9905 5884.994 1809.4833 5897.079 C 1834.8889 5906.828 1860.6547 5914.8047 1866.7406 5914.8047 C 1872.8263 5914.8047 1877.8055 5931.989 1877.8055 5952.9917 C 1877.8055 5973.9946 1904.2673 6009.7134 1936.6095 6032.3667 C 1999.9313 6076.7188 1948.1123 6092.128 1880.2048 6049.139 z M 2755.4124 6061.5693 C 2776.3518 6039.074 3274.216 5969.766 3423.5347 5968.559 C 3480.5972 5968.0986 3546.2083 5950.5957 3569.337 5929.6646 C 3616.3372 5887.13 4271.181 5805.665 4229.2812 5847.565 C 4214.0522 5862.7944 3891.4648 5911.753 3720.2686 5924.8174 C 3649.4932 5930.2183 3584.0088 5946.3975 3574.7478 5960.771 C 3565.487 5975.145 3432.8943 6000.7627 3280.0972 6017.6997 C 3127.3005 6034.6367 2942.7537 6055.717 2869.9932 6064.5444 C 2797.233 6073.3726 2745.6711 6072.033 2755.4124 6061.5693 z M 1593.3785 6002.3994 C 1618.8447 5995.7446 1660.5167 5995.7446 1685.9827 6002.3994 C 1711.4489 6009.054 1690.6129 6014.4995 1639.6805 6014.4995 C 1588.7484 6014.4995 1567.9124 6009.054 1593.3785 6002.3994 z M 793.01404 5914.8047 C 814.8421 5900.698 886.2796 5890.161 951.76404 5891.3887 C 1050.4695 5893.2393 1059.5172 5897.243 1004.6807 5914.8047 C 904.65735 5946.838 743.4465 5946.838 793.01404 5914.8047 z M 2340.8264 5914.8047 C 2320.0073 5881.118 2381.3047 5881.118 2433.4304 5914.8047 C 2465.696 5935.656 2462.2769 5940.5283 2415.1484 5940.858 C 2383.2651 5941.0806 2349.82 5929.3564 2340.8264 5914.8047 z M 1247.8835 5875.2095 C 1257.9523 5864.722 1424.6398 5840.3906 1618.3003 5821.1387 C 1811.9603 5801.8867 2004.9215 5777.6406 2047.1024 5767.259 C 2097.3477 5754.8916 2117.978 5757.795 2106.926 5775.6772 C 2086.2559 5809.122 1935.7314 5840.722 1758.743 5848.772 C 1685.9827 5852.082 1537.1545 5863.674 1428.014 5874.533 C 1318.8734 5885.3926 1237.8146 5885.697 1247.8835 5875.2095 z M 2043.7214 5872.361 C 2052.5134 5863.569 2075.3337 5862.629 2094.433 5870.2725 C 2115.5398 5878.7183 2109.2705 5884.988 2078.448 5886.2573 C 2050.5566 5887.4062 2034.9296 5881.153 2043.7214 5872.361 z M 2191.8655 5864.5737 C 2221.1328 5846.0337 2218.5857 5836.0767 2178.6362 5812.867 C 2151.424 5797.057 2143.0688 5783.76 2160.0686 5783.3174 C 2210.3826 5782.008 2275.268 5813.073 2263.1553 5832.6724 C 2256.984 5842.6587 2295.7476 5847.7173 2349.297 5843.914 C 2433.5813 5837.928 2437.7747 5840.0938 2380.514 5860.0356 C 2290.2793 5891.4604 2143.862 5894.983 2191.8655 5864.5737 z M 2645.0974 5875.117 C 2645.0974 5867.8413 2651.0505 5861.8877 2658.3267 5861.8877 C 2665.6025 5861.8877 2671.5557 5867.8413 2671.5557 5875.117 C 2671.5557 5882.393 2665.6025 5888.346 2658.3267 5888.346 C 2651.0505 5888.346 2645.0974 5882.393 2645.0974 5875.117 z M 4362.6196 5806.6187 C 4412.745 5776.0605 4480.107 5756.738 4513.9546 5763.2075 C 4547.5044 5769.621 4568.659 5764.6826 4560.964 5752.2324 C 4553.27 5739.7827 4574.7935 5729.596 4608.7944 5729.596 C 4642.796 5729.596 4694.1 5713.377 4722.8037 5693.5537 C 4751.508 5673.73 4833.07 5648.9595 4904.0527 5638.5083 C 4975.0356 5628.057 5049.4497 5613.237 5069.4175 5605.5747 C 5089.3853 5597.912 5105.722 5603.9663 5105.722 5619.028 C 5105.722 5634.09 5037.261 5655.4966 4953.5864 5666.5977 C 4869.9126 5677.6987 4825.264 5692.2217 4854.3677 5698.8696 C 4890.3467 5707.088 4864.9395 5721.699 4774.9927 5744.5156 C 4702.2324 5762.9727 4571.2637 5796.508 4483.951 5819.0386 C 4272.796 5873.526 4255.735 5871.7793 4362.6196 5806.6187 z M 4461.903 5791.332 C 4452.201 5781.6313 4436.3267 5781.6313 4426.625 5791.332 C 4416.924 5801.0337 4424.8613 5808.971 4444.2637 5808.971 C 4463.6665 5808.971 4471.604 5801.0337 4461.903 5791.332 z M 2334.7632 5792.986 C 2343.5552 5784.194 2366.3752 5783.254 2385.4749 5790.8975 C 2406.5813 5799.3433 2400.3123 5805.613 2369.4897 5806.8823 C 2341.5984 5808.0312 2325.9712 5801.778 2334.7632 5792.986 z M 1624.1572 5752.343 C 1616.4254 5739.832 1631.6378 5729.335 1657.9629 5729.015 C 1744.8419 5727.9604 1925.6573 5629.5215 2048.2056 5516.5605 C 2184.8796 5390.5786 2193.4585 5367.3857 2109.316 5351.347 C 2071.3618 5344.1123 2076.7556 5341.902 2124.1985 5345.2495 C 2225.505 5352.3975 2351.3186 5202.492 2429.2246 4981.815 C 2483.4346 4828.258 2486.653 4790.7935 2464.5564 4570.5005 C 2442.9868 4355.4585 2430.1665 4314.7344 2350.8486 4209.3076 C 2251.4578 4077.2004 2200.9106 4050.7642 2058.6853 4056.508 C 1996.7914 4059.0078 1948.9711 4044.6562 1926.3937 4016.806 C 1896.1455 3979.4927 1896.7712 3976.7905 1930.7223 3998.111 C 1952.5505 4011.8188 2018.0348 4024.4011 2076.2432 4026.0725 C 2134.4514 4027.7437 2204.8655 4038.6965 2232.719 4050.412 C 2272.4016 4067.104 2278.46 4063.5833 2260.713 4034.1445 C 2241.2805 4001.9106 2244.5122 4001.8074 2283.4705 4033.4187 C 2308.4436 4053.6829 2336.1055 4063.0325 2344.9414 4054.1968 C 2353.7776 4045.3608 2385.9045 4055.57 2416.3352 4076.8848 C 2484.1072 4124.354 2522.3682 4127.04 2497.2505 4082.565 C 2486.9778 4064.375 2530.7607 4097.117 2594.5457 4155.325 C 2658.331 4213.5337 2683.8926 4230.626 2651.3496 4193.3076 C 2618.807 4155.9897 2592.1807 4111.913 2592.1807 4095.36 C 2592.1807 4078.807 2538.6025 4028.4004 2473.118 3983.3462 C 2325.886 3882.0479 2315.7983 3852.6985 2459.3633 3943.327 C 2517.2825 3979.8896 2576.8137 4009.8047 2591.6548 4009.8047 C 2606.4963 4009.8047 2618.6392 4021.7107 2618.6392 4036.263 C 2618.6392 4050.8152 2636.4983 4062.7212 2658.3267 4062.7212 C 2680.1545 4062.7212 2698.0142 4075.9011 2698.0142 4092.0105 C 2698.0142 4108.665 2678.681 4113.8804 2653.1956 4104.1006 C 2613.9126 4089.0266 2614.4192 4093.5793 2657.2961 4140.958 C 2716.4536 4206.326 2728.1392 4208.8965 2706.1968 4151.7153 C 2694.7715 4121.942 2701.2295 4112.3 2726.8706 4120.847 C 2747.38 4127.6836 2764.217 4150.144 2764.287 4170.7593 C 2764.3574 4191.462 2789.9385 4208.242 2821.4277 4208.242 C 2852.785 4208.242 2888.4465 4219.081 2900.6753 4232.328 C 2913.855 4246.6045 2907.7761 4247.634 2885.7488 4234.8545 C 2860.7495 4220.351 2854.7664 4223.292 2867.4668 4243.8413 C 2877.85 4260.642 2904.2046 4274.3877 2926.0327 4274.3877 C 2947.8608 4274.3877 2958.3618 4262.482 2949.3682 4247.9297 C 2940.3745 4233.3774 2945.625 4221.471 2961.036 4221.471 C 3014.1987 4221.471 2988.7842 4266.13 2899.448 4329.6934 C 2850.1633 4364.76 2808.4917 4405.3564 2806.8438 4419.9087 C 2805.1956 4434.461 2789.4324 4446.367 2771.8142 4446.367 C 2750.3594 4446.367 2739.4373 4499.6255 2738.7415 4607.6416 C 2738.12 4704.003 2723.0857 4786.536 2701.389 4812.694 C 2681.417 4836.771 2673.945 4856.471 2684.785 4856.471 C 2695.6245 4856.471 2688.1528 4876.5596 2668.1807 4901.1123 C 2636.723 4939.7856 2637.5378 4943.634 2674.2766 4929.8955 C 2706.697 4917.772 2715.0562 4928.8794 2709.7678 4977.0522 C 2705.9634 5011.7104 2710.6921 5039.02 2720.2761 5037.74 C 2772.15 5030.8125 2805.0186 5044.8374 2790.8057 5067.835 C 2781.3757 5083.093 2792.5762 5087.1074 2817.6873 5077.4717 C 2849.4072 5065.2993 2858.4707 5074.081 2852.1343 5110.8477 C 2847.1184 5139.948 2857.3179 5157.9854 2876.608 5154.1274 C 2894.7979 5150.4897 2909.6807 5159.419 2909.6807 5173.971 C 2909.6807 5188.5234 2894.7979 5200.612 2876.608 5200.8345 C 2854.4368 5201.1064 2856.492 5209.432 2882.842 5226.093 C 2909.5383 5242.9727 2928.4185 5239.744 2941.6892 5216.031 C 2953.971 5194.0845 2995.436 5184.8853 3053.3232 5191.264 C 3165.7844 5203.657 3196.09 5158.904 3190.45 4988.7627 C 3188.2793 4923.279 3194.9155 4828.7275 3205.1973 4778.6494 C 3230.2988 4656.3887 3186.1545 4435.264 3120.3755 4353.7627 C 3091.013 4317.383 3034.8574 4237.3457 2995.5852 4175.903 C 2956.313 4114.4595 2891.1528 4050.5076 2850.785 4033.7866 C 2810.4172 4017.0654 2777.3892 3992.9229 2777.3892 3980.1362 C 2777.3892 3967.35 2761.8054 3956.888 2742.7585 3956.888 C 2723.7117 3956.888 2685.0164 3938.412 2656.769 3915.8306 C 2606.6272 3875.7463 2606.768 3875.1443 2662.7144 3890.4485 C 2694.232 3899.07 2727.6768 3893.7334 2737.0364 3878.5894 C 2746.396 3863.4453 2741.4448 3851.0547 2726.034 3851.0547 C 2710.6228 3851.0547 2698.0142 3836.597 2698.0142 3818.9265 C 2698.0142 3799.0496 2715.5579 3804.3423 2744.0222 3832.807 C 2769.3264 3858.1113 2790.162 3898.333 2790.3242 3922.188 C 2790.51 3949.581 2832.1099 3979.4192 2903.231 4003.1724 C 2969.5134 4025.309 3008.7097 4052.3254 2998.5034 4068.8396 C 2986.9595 4087.5178 3005.3352 4090.8303 3053.4722 4078.7485 C 3100.8203 4066.865 3119.9102 4070.0996 3108.7734 4088.1191 C 3098.7715 4104.303 3118.3835 4115.6377 3156.3875 4115.6377 C 3234.1584 4115.6377 3259.8804 4044.4475 3225.4658 3924.4504 C 3207.7136 3862.5527 3209.2866 3849.0356 3231.64 3871.389 C 3248.137 3887.8862 3264.019 3940.6606 3266.9333 3988.667 C 3272.2415 4076.0967 3281.2163 4089.1797 3335.8823 4089.1797 C 3353.9524 4089.1797 3358.8367 4063.7903 3348.6077 4023.0337 C 3327.9424 3940.6975 3353.1091 3936.0195 3384.194 4016.4192 L 3407.2112 4075.9504 L 3434.581 4009.8047 C 3449.635 3973.4243 3462.7058 3959.2444 3463.6284 3978.2932 C 3464.551 3997.342 3478.2493 4004.928 3494.069 3995.1511 C 3509.889 3985.3738 3516.434 3951.929 3508.614 3920.829 C 3494.9375 3866.439 3495.8257 3866.197 3531.9197 3914.484 C 3579.0093 3977.4807 3568.7 3993.4978 3427.9792 4075.9653 C 3311.8293 4144.0337 3145.211 4169.1177 3061.8162 4131.09 C 2991.5625 4099.0547 3005.6167 4146.893 3104.583 4276.6606 C 3199.4778 4401.09 3253.639 4573.242 3253.639 4750.439 C 3253.639 4810.2017 3272.4673 4895.5093 3295.4797 4940.01 C 3355.7354 5056.532 3326.0273 5125.9834 3173.7114 5224.681 C 3001.8574 5336.039 2777.3892 5361.0796 2777.3892 5268.893 C 2777.3892 5250.3013 2752.0989 5212.408 2721.1885 5184.687 C 2665.0708 5134.358 2664.6882 5134.606 2460.8162 5353.643 C 2271.9368 5556.573 2110.7935 5677.2607 2030.0369 5676.2744 C 2007.797 5676.003 2009.9448 5667.4185 2036.5555 5650.221 C 2058.3838 5636.1147 2065.461 5624.3906 2052.2822 5624.168 C 2039.1039 5623.9453 1987.1273 5655.183 1936.779 5693.586 C 1845.5084 5763.201 1653.2059 5799.344 1624.1572 5752.343 z M 2226.7207 5488.2905 C 2297.479 5442.885 2419.732 5334.615 2498.3933 5247.692 L 2641.4146 5089.6484 L 2587.839 4994.262 L 2534.2642 4898.876 L 2620.1377 4828.7896 C 2679.6238 4780.2397 2696.14 4752.603 2673.887 4738.8496 C 2655.9207 4727.746 2619.4207 4739.2153 2591.0679 4764.874 C 2540.0354 4811.058 2433.4304 5062.3237 2433.4304 5136.4233 C 2433.4304 5158.337 2368.312 5242.963 2288.7227 5324.4814 C 2209.1333 5405.9995 2150.305 5482.874 2157.9924 5495.313 C 2165.6802 5507.752 2154.1108 5517.9297 2132.2827 5517.9297 C 2110.4546 5517.9297 2085.2368 5529.836 2076.2432 5544.3877 C 2047.6565 5590.642 2094.3403 5573.239 2226.7207 5488.2905 z M 2327.5972 5319.492 C 2345.7131 5297.664 2379.913 5280.183 2403.5974 5280.646 C 2439.7747 5281.353 2438.448 5287.6987 2395.3008 5320.3335 C 2328.4526 5370.8945 2285.381 5370.3594 2327.5972 5319.492 z M 2830.3057 5187.2 C 2830.3057 5179.9243 2824.3525 5173.971 2817.0767 5173.971 C 2809.8005 5173.971 2803.8474 5179.9243 2803.8474 5187.2 C 2803.8474 5194.4766 2809.8005 5200.4297 2817.0767 5200.4297 C 2824.3525 5200.4297 2830.3057 5194.4766 2830.3057 5187.2 z M 3260.4314 5018.5625 C 3267.6802 4990.8423 3262.2578 4951.9614 3248.3816 4932.1606 C 3227.9358 4902.986 3225.3223 4903.6846 3234.5964 4935.846 C 3240.8909 4957.6743 3235.8804 5003.0034 3223.462 5036.577 C 3210.6187 5071.2983 3210.8796 5091.4414 3224.067 5083.2915 C 3236.8186 5075.4106 3253.1826 5046.282 3260.4314 5018.5625 z M 2645.0974 4605.117 C 2645.0974 4597.8413 2639.1443 4591.8877 2631.8682 4591.8877 C 2624.592 4591.8877 2618.6392 4597.8413 2618.6392 4605.117 C 2618.6392 4612.3936 2624.592 4618.346 2631.8682 4618.346 C 2639.1443 4618.346 2645.0974 4612.3936 2645.0974 4605.117 z M 2671.5557 4525.742 C 2671.5557 4518.4663 2665.6025 4512.5127 2658.3267 4512.5127 C 2651.0505 4512.5127 2645.0974 4518.4663 2645.0974 4525.742 C 2645.0974 4533.0186 2651.0505 4538.971 2658.3267 4538.971 C 2665.6025 4538.971 2671.5557 4533.0186 2671.5557 4525.742 z M 2592.1807 4446.367 C 2592.1807 4439.0913 2586.2275 4433.1377 2578.9517 4433.1377 C 2571.6755 4433.1377 2565.7224 4439.0913 2565.7224 4446.367 C 2565.7224 4453.6436 2571.6755 4459.596 2578.9517 4459.596 C 2586.2275 4459.596 2592.1807 4453.6436 2592.1807 4446.367 z M 2698.0142 4446.367 C 2698.0142 4439.0913 2692.061 4433.1377 2684.785 4433.1377 C 2677.5088 4433.1377 2671.5557 4439.0913 2671.5557 4446.367 C 2671.5557 4453.6436 2677.5088 4459.596 2684.785 4459.596 C 2692.061 4459.596 2698.0142 4453.6436 2698.0142 4446.367 z M 2790.6182 4406.6797 C 2781.6245 4392.1274 2768.313 4380.221 2761.0369 4380.221 C 2753.761 4380.221 2755.1663 4392.1274 2764.16 4406.6797 C 2773.1536 4421.232 2786.4648 4433.1377 2793.741 4433.1377 C 2801.017 4433.1377 2799.612 4421.232 2790.6182 4406.6797 z M 2605.41 4380.221 C 2596.4163 4365.669 2583.1047 4353.7627 2575.8286 4353.7627 C 2568.5527 4353.7627 2569.9578 4365.669 2578.9517 4380.221 C 2587.9453 4394.7734 2601.2566 4406.6797 2608.5327 4406.6797 C 2615.8088 4406.6797 2614.4036 4394.7734 2605.41 4380.221 z M 2711.2432 4380.221 C 2702.2495 4365.669 2688.938 4353.7627 2681.6619 4353.7627 C 2674.386 4353.7627 2675.7913 4365.669 2684.785 4380.221 C 2693.7786 4394.7734 2707.0898 4406.6797 2714.366 4406.6797 C 2721.642 4406.6797 2720.237 4394.7734 2711.2432 4380.221 z M 2631.8682 4327.3047 C 2622.8745 4312.7524 2609.563 4300.846 2602.2869 4300.846 C 2595.011 4300.846 2596.4163 4312.7524 2605.41 4327.3047 C 2614.4036 4341.857 2627.7148 4353.7627 2634.991 4353.7627 C 2642.267 4353.7627 2640.862 4341.857 2631.8682 4327.3047 z M 2737.7017 4327.3047 C 2728.7078 4312.7524 2715.3962 4300.846 2708.12 4300.846 C 2700.8442 4300.846 2702.2495 4312.7524 2711.2432 4327.3047 C 2720.237 4341.857 2733.5483 4353.7627 2740.8245 4353.7627 C 2748.1003 4353.7627 2746.6953 4341.857 2737.7017 4327.3047 z M 2671.5557 4290.8564 C 2671.5557 4285.363 2650.7197 4264.5264 2625.2537 4244.5547 C 2583.289 4211.644 2582.3533 4212.5796 2615.2644 4254.544 C 2649.8284 4298.617 2671.5557 4312.633 2671.5557 4290.8564 z M 2777.3892 3890.7422 C 2777.3892 3883.4663 2771.436 3877.513 2764.16 3877.513 C 2756.8838 3877.513 2750.9307 3883.4663 2750.9307 3890.7422 C 2750.9307 3898.0183 2756.8838 3903.9712 2764.16 3903.9712 C 2771.436 3903.9712 2777.3892 3898.0183 2777.3892 3890.7422 z M 2340.8264 5731.7744 C 2369.9307 5718.07 2447.3997 5706.0205 2512.9805 5704.9976 C 2578.5608 5703.9746 2673.0222 5691.4355 2722.8945 5677.1323 C 2772.767 5662.829 2818.5386 5656.0933 2824.6094 5662.164 C 2843.8162 5681.3706 2638.4568 5726.1616 2459.889 5741.7134 C 2342.6277 5751.926 2304.7458 5748.763 2340.8264 5731.7744 z M 610.6127 5691.511 C 617.00684 5685.117 693.4052 5677.676 780.3867 5674.9756 C 867.3683 5672.275 1019.6804 5653.6943 1118.8584 5633.685 C 1218.0361 5613.676 1323.6737 5597.3047 1353.6084 5597.3047 C 1400.5519 5597.3047 1403.1934 5603.138 1372.8203 5639.736 C 1347.4692 5670.282 1309.5077 5678.3984 1237.294 5668.7124 C 1182.1227 5661.3125 1130.3243 5666.031 1122.1866 5679.1978 C 1114.0492 5692.3647 992.9998 5703.1377 853.1887 5703.1377 C 713.3774 5703.1377 604.21796 5697.9062 610.6127 5691.511 z M 2890.388 5660.6943 C 2899.1802 5651.9023 2922.0005 5650.9624 2941.1 5658.6055 C 2962.2065 5667.052 2955.9373 5673.3213 2925.1145 5674.591 C 2897.2231 5675.7397 2881.5962 5669.4863 2890.388 5660.6943 z M 2998.1494 5630.454 C 3006.873 5616.339 3082.8096 5597.577 3166.8977 5588.7607 C 3250.9856 5579.9443 3390.0962 5564.497 3476.0315 5554.4336 C 3585.0845 5541.6626 3626.9565 5544.7466 3614.6597 5564.644 C 3604.969 5580.3237 3516.7986 5600.543 3418.7253 5609.576 C 3320.6519 5618.6094 3182.3325 5632.777 3111.349 5641.059 C 3030.9739 5650.437 2988.2717 5646.4365 2998.1494 5630.454 z M 1454.4724 5602.128 C 1476.3004 5588.654 1565.5974 5569.7583 1652.9098 5560.1387 C 1740.2223 5550.519 1859.2848 5537.1797 1917.493 5530.4956 C 1984.3359 5522.821 2008.705 5526.741 1983.6389 5541.1377 C 1961.8109 5553.675 1878.467 5571.703 1798.4305 5581.2007 C 1718.3943 5590.6987 1599.3315 5604.805 1533.8473 5612.5483 C 1455.0669 5621.864 1428.2122 5618.338 1454.4724 5602.128 z M 5059.42 5578.1646 C 4922.233 5561.14 4960.027 5530.232 5105.69 5540.3257 C 5178.45 5545.3677 5231.3335 5560.2505 5223.207 5573.3984 C 5215.081 5586.547 5194.2524 5595.399 5176.921 5593.0703 C 5159.59 5590.741 5106.7144 5584.0337 5059.42 5578.1646 z M 376.8464 5528.4023 C 385.63828 5519.611 408.4588 5518.671 427.5583 5526.314 C 448.6649 5534.76 442.3956 5541.03 411.57297 5542.299 C 383.68164 5543.4478 368.05457 5537.195 376.8464 5528.4023 z M 494.31848 5512.639 C 475.45316 5500.6504 500.35257 5490.6846 554.88904 5488.3975 C 605.8213 5486.262 715.9541 5480.5703 799.62866 5475.7505 C 885.55334 5470.8003 951.76404 5478.0723 951.76404 5492.458 C 951.76404 5506.4673 889.25616 5518.897 812.8578 5520.079 C 736.45935 5521.261 640.7415 5524.6514 600.1518 5527.613 C 559.56213 5530.574 511.93707 5523.836 494.31848 5512.639 z M 2565.7224 5487.876 C 2645.7588 5475.4443 2776.7275 5456.977 2856.7642 5446.8384 C 2986.7153 5430.376 2993.7925 5426.451 2922.91 5410.1514 C 2879.2537 5400.1123 2787.9539 5390.49 2720.0217 5388.7686 C 2652.0894 5387.0464 2577.9817 5378.5283 2555.3372 5369.839 C 2484.7817 5342.764 2577.6606 5271.441 2651.6306 5295.893 L 2711.2432 5315.599 L 2645.0974 5332.041 C 2526.6433 5361.4844 3360.8901 5411.0503 3796.0347 5400.423 C 4028.868 5394.7363 4350.337 5400.18 4510.4097 5412.5215 L 4801.451 5434.959 L 4457.493 5425.107 C 4167.381 5416.7974 4090.9124 5423.292 3969.0295 5466.593 C 3889.5515 5494.8276 3782.3958 5517.0146 3730.9045 5515.8965 L 3637.2847 5513.863 L 3743.118 5478.983 L 3848.9514 5444.1035 L 3703.4304 5440.8457 C 3623.3943 5439.0537 3441.8186 5434.8296 3299.9292 5431.4565 C 3158.0396 5428.0845 3038.914 5434.4443 3035.2056 5445.5894 C 3031.4973 5456.7344 2927.3228 5477.48 2803.7073 5491.6904 C 2529.7283 5523.1865 2356.2874 5520.4062 2565.7224 5487.876 z M 3915.0972 5451.7837 C 3915.0972 5444.508 3909.1443 5438.5547 3901.868 5438.5547 C 3894.592 5438.5547 3888.639 5444.508 3888.639 5451.7837 C 3888.639 5459.06 3894.592 5465.0127 3901.868 5465.0127 C 3909.1443 5465.0127 3915.0972 5459.06 3915.0972 5451.7837 z M 4880.826 5493.4995 L 4722.076 5477.9653 L 4844.555 5457.118 C 4973.941 5435.0957 5662.0195 5455.9946 5686.6113 5482.694 C 5694.5444 5491.3066 5567.0894 5492.283 5403.3784 5484.8643 C 5239.4785 5477.4365 5105.722 5481.8354 5105.722 5494.6523 C 5105.722 5507.455 5090.8394 5515.9277 5072.649 5513.482 C 5054.459 5511.035 4968.1387 5502.0435 4880.826 5493.4995 z M 1035.1713 5478.6196 C 1046.809 5466.982 1202.5559 5447.2124 1724.5282 5391.1167 C 1822.1271 5380.6284 1893.5645 5379.8735 1883.2782 5389.44 C 1864.5073 5406.898 1802.5919 5415.7485 1361.8682 5463.9785 C 1090.756 5493.6475 1016.8306 5496.96 1035.1713 5478.6196 z M 508.95074 5393.1104 C 549.169 5387.029 608.70026 5387.1914 641.24243 5393.471 C 673.7846 5399.7515 640.8786 5404.7275 568.11816 5404.529 C 495.3578 5404.33 468.7325 5399.1914 508.95074 5393.1104 z M 876.25037 5399.4155 C 898.8479 5376.8184 1187.4791 5368.132 1173.6766 5390.4653 C 1166.3236 5402.362 1093.5415 5412.096 1011.9387 5412.096 C 930.3357 5412.096 869.27594 5406.39 876.25037 5399.4155 z M 1348.639 5360.9414 L 1494.1599 5344.8696 L 1384.6545 5323.738 C 1323.0638 5311.8525 1137.8334 5315.5933 961.3213 5332.288 C 652.071 5361.5366 172.70476 5356.231 139.66757 5323.1943 C 130.3553 5313.8823 145.55667 5304.449 173.44798 5302.233 C 242.43517 5296.751 270.21802 5290.7734 316.76404 5271.4014 C 370.4411 5249.061 757.119 5261.5435 781.99207 5286.419 C 792.9047 5297.3335 780.00525 5306.2627 753.32654 5306.2627 C 726.6478 5306.2627 711.8597 5313.303 720.4645 5321.9077 C 741.2832 5342.7266 849.80414 5307.501 835.66406 5284.514 C 829.5948 5274.648 865.14075 5263.606 914.65485 5259.9766 C 964.5021 5256.323 1004.6807 5265.876 1004.6807 5281.382 C 1004.6807 5296.784 1018.3236 5300.954 1034.9984 5290.6484 C 1072.0994 5267.719 1383.1528 5258.84 1401.5557 5280.185 C 1408.8317 5288.6245 1547.141 5289.0146 1708.9097 5281.0522 C 1870.6787 5273.09 2037.3661 5274.096 2079.3262 5283.289 C 2130.2896 5294.453 2094.1296 5301.5703 1970.4098 5304.726 C 1697.6757 5311.6836 1523.9149 5332.0947 1495.4828 5360.5137 C 1481.6582 5374.332 1410.2208 5383.6973 1336.7328 5381.325 L 1203.1182 5377.0127 L 1348.639 5360.9414 z M 533.3916 5314.6475 C 514.2921 5307.004 491.4716 5307.944 482.67975 5316.736 C 473.88788 5325.5283 489.51495 5331.7812 517.4063 5330.6323 C 548.22894 5329.3633 554.4982 5323.0933 533.3916 5314.6475 z M 942.94464 5288.624 C 933.2432 5278.923 917.36816 5278.923 907.6667 5288.624 C 897.96545 5298.325 905.90295 5306.2627 925.3057 5306.2627 C 944.7084 5306.2627 952.6459 5298.325 942.94464 5288.624 z M 2740.427 4993.173 C 2732.9321 4981.046 2744.1357 4971.124 2765.3237 4971.124 C 2786.5115 4971.124 2803.8474 4981.046 2803.8474 4993.173 C 2803.8474 5021.7476 2758.0874 5021.7476 2740.427 4993.173 z M 2909.6807 4988.7627 C 2909.6807 4969.3604 2917.6182 4961.423 2927.3198 4971.124 C 2937.0208 4980.825 2937.0208 4996.7007 2927.3198 5006.402 C 2917.6182 5016.103 2909.6807 5008.166 2909.6807 4988.7627 z M 2755.6055 4891.737 C 2760.3103 4867.476 2782.019 4842.758 2803.8474 4836.806 C 2836.4683 4827.911 2837.0425 4830.5273 2807.072 4851.499 C 2787.0176 4865.5317 2778.7908 4890.2505 2788.79 4906.4297 C 2798.789 4922.609 2793.4883 4935.846 2777.0103 4935.846 C 2760.5327 4935.846 2750.9001 4915.9966 2755.6055 4891.737 z M 2883.2224 4882.9297 C 2883.2224 4863.527 2891.1597 4855.5894 2900.8613 4865.2905 C 2910.5625 4874.992 2910.5625 4890.867 2900.8613 4900.5684 C 2891.1597 4910.2695 2883.2224 4902.3325 2883.2224 4882.9297 z M 5429.687 4865.357 C 5411.4146 4857.9897 5345.9297 4766.656 5284.166 4662.3936 L 5171.8677 4472.825 L 5171.4106 3930.4297 C 5170.931 3362.8953 5164.5884 3324.452 5012.449 2966.9749 C 4998.7656 2934.8223 5000.588 2922.3223 5017.441 2932.738 C 5032.0405 2941.7612 5043.9863 2931.997 5043.9863 2911.0403 C 5043.9863 2883.851 5034.6475 2880.687 5011.385 2899.9934 C 4987.2197 2920.0483 4954.5264 2888.27 4885.0474 2777.1929 C 4833.492 2694.7715 4754.3076 2604.833 4709.082 2577.3293 C 4663.8564 2549.826 4632.183 2518.577 4638.6978 2507.887 C 4645.212 2497.197 4614.4663 2446.7788 4570.373 2395.8467 C 4526.2803 2344.9143 4499.498 2321.1016 4510.858 2342.93 C 4522.217 2364.758 4555.6274 2409.4065 4585.104 2442.1487 C 4614.5796 2474.8906 4626.9536 2501.6797 4612.6016 2501.6797 C 4579.3765 2501.6797 4461.903 2344.0862 4461.903 2299.513 C 4461.903 2281.0164 4453.283 2271.2097 4442.748 2277.7207 C 4432.2134 2284.2317 4403.9067 2259.513 4379.8457 2222.7908 C 4355.784 2186.068 4268.814 2126.2664 4186.578 2089.898 L 4037.0588 2023.7732 L 3747.385 2064.0452 C 3430.2476 2108.1353 3399.5989 2123.7124 3127.962 2378.8745 C 3006.9438 2492.5522 2989.0557 2501.8777 2989.0557 2451.2874 C 2989.0557 2419.3494 3007.1677 2358.194 3029.3047 2315.386 C 3051.4414 2272.578 3062.615 2209.9084 3054.135 2176.1206 C 3044.1157 2136.2012 3056.955 2092.164 3090.7988 2050.3691 C 3137.4307 1992.7812 3170.1372 1984.2651 3403.3123 1968.9983 C 3732.944 1947.4159 3974.579 1870.908 4108.4204 1745.7423 L 4209.1387 1651.552 L 4142.706 1538.193 C 4049.017 1378.3253 3791.5464 1148.7075 3609.1262 1062.3356 C 3524.0176 1022.0386 3420.2085 960.3122 3378.4395 925.1658 C 3336.6704 890.01935 3286.911 861.2632 3267.8623 861.2632 C 3248.8145 861.2632 3199.1265 843.47723 3157.4448 821.7387 C 3115.7632 800.0003 3054.7092 782.14087 3021.7695 782.0512 C 2988.83 781.9616 2941.2048 771.3885 2915.9363 758.5554 C 2840.1196 720.0509 2624.9353 676.05493 2512.426 676.05493 C 2452.8865 676.05493 2406.9722 663.2862 2406.9722 646.72833 C 2406.9722 628.9151 2381.829 623.71216 2342.9287 633.4755 C 2272.2004 651.2272 2195.3057 630.5864 2195.3057 593.8491 C 2195.3057 580.854 2218.4155 570.2216 2246.661 570.2216 C 2274.906 570.2216 2304.6746 559.44794 2312.8127 546.28015 C 2321.1836 532.73566 2283.303 528.2814 2225.584 536.02313 C 2164.8203 544.1733 2097.9404 535.4196 2060.2136 514.3784 L 1996.868 479.0492 L 2089.4722 461.97256 C 2178.089 445.6313 2176.7292 444.74594 2057.8997 441.4129 C 1962.5714 438.7391 1924.2955 424.47052 1893.1438 379.99496 C 1870.8252 348.13074 1858.8912 315.73337 1866.6235 308.00082 C 1874.3563 300.26822 1890.2257 309.38242 1901.8894 328.2545 C 1913.553 347.1266 1975.4132 368.29556 2039.3569 375.29666 L 2155.6182 388.0259 L 2010.0973 326.7543 C 1890.9641 276.59332 1864.5764 253.93059 1864.5764 201.77577 C 1864.5764 118.78752 1924.0432 99.07526 1935.297 178.33313 C 1941.066 218.9627 1978.0569 255.30997 2046.2389 287.34448 C 2155.4434 338.65277 2255.98 329.27087 2199.73 273.02087 C 2182.7446 256.03546 2168.8918 217.73045 2168.9463 187.8987 C 2169.0276 143.25288 2178.0251 148.38626 2219.8152 216.92099 C 2272.7014 303.65378 2292.1638 312.30307 2658.3267 411.7998 C 3039.7502 515.44354 3289.1963 621.0427 3272.8862 671.9646 C 3263.3967 701.5921 3464.222 892.49255 3494.3237 882.4585 C 3509.1924 877.5023 3467.205 832.87213 3401.0176 783.28033 C 3334.831 733.68854 3286.2803 687.5109 3293.1277 680.6636 C 3299.9749 673.8162 3361.3293 711.64996 3429.4712 764.7385 C 3497.6125 817.82715 3564.02 861.2632 3577.0425 861.2632 C 3590.0652 861.2632 3593.446 873.03314 3584.5554 887.4185 C 3575.286 902.41675 3585.9065 906.8523 3609.4521 897.8169 C 3632.666 888.909 3650.514 896.0215 3650.514 914.1799 C 3650.514 931.8458 3667.763 939.6808 3688.8447 931.5909 C 3757.7432 905.1519 4009.6106 1053.4884 3979.2449 1102.6212 C 3971.5562 1115.0618 3984.187 1117.9797 4007.313 1109.1053 C 4056.736 1090.1398 4159.5874 1173.518 4135.2812 1212.8456 C 4125.827 1228.1427 4131.5977 1231.8156 4148.5874 1221.3152 C 4185.243 1198.6605 4285.5137 1248.6858 4285.5137 1289.628 C 4285.5137 1305.9236 4258.7246 1296.5751 4225.9824 1268.8535 L 4166.451 1218.4507 L 4216.2896 1277.358 C 4243.7007 1309.7571 4276.3726 1329.9336 4288.894 1322.1948 C 4317.138 1304.7394 4487.0605 1431.7272 4507.8086 1485.7954 C 4518.0317 1512.4379 4512.2686 1519.0049 4490.263 1505.7877 C 4468.2944 1492.5929 4469.3823 1500.765 4493.564 1530.5804 C 4513.403 1555.0417 4539.3696 1569.0392 4551.267 1561.686 C 4563.1646 1554.3329 4580.378 1560.4171 4589.518 1575.2067 C 4616.2407 1618.4447 4755.8486 1606.2415 4862.0366 1551.3856 C 5033.738 1462.6865 5484.1187 1059.612 5634.8887 859.7109 C 5805.0757 634.0656 5893.211 543.76324 5943.252 543.76324 C 5963.081 543.76324 6028.614 508.04453 6088.8794 464.38828 C 6149.145 420.732 6208.1265 385.01328 6219.949 385.01328 C 6231.772 385.01328 6307.58 360.26904 6388.4116 330.02603 C 6493.947 290.54044 6554.5947 247.65155 6603.5425 177.89064 L 6671.706 80.74244 L 6661.1494 162.90999 C 6652.1846 232.68573 6658.087 243.1177 6700.286 232.08226 C 6727.6177 224.93488 6792.4526 179.0298 6844.3643 130.07097 C 6896.2764 81.11215 6943.036 41.05493 6948.2773 41.05493 C 6982.056 41.05493 6947.142 133.49866 6892.862 187.77843 C 6817.197 263.444 6830.4463 266.95316 6987.552 212.85672 C 7055.641 189.41147 7138.5815 132.19849 7188.9224 73.95047 C 7264.338 -13.311462 7274.565 -18.239674 7274.912 32.514088 C 7275.1484 67.14854 7235.9746 122.538704 7176.673 171.42035 L 7078.04 252.7216 L 7191.2163 252.7216 C 7326.035 252.7216 7460.1973 189.95964 7461.319 126.36508 C 7462.043 85.29393 7464.9766 85.65372 7490.73 129.97145 C 7527.6274 193.4691 7462.793 262.15912 7314.9927 316.15912 L 7209.1597 354.82632 L 7301.7637 356.52762 C 7352.6963 357.46335 7428.8813 340.22995 7471.0645 318.23123 C 7556.7305 273.55652 7575.117 278.45477 7551.619 339.69003 C 7534.784 383.56195 7408.1025 437.92996 7322.713 437.92996 C 7294.9204 437.92996 7279.541 449.83615 7288.5347 464.38828 C 7297.529 478.94034 7359.6074 490.84662 7426.489 490.84662 C 7546.4146 490.84662 7547.43 491.5759 7500.201 543.76324 C 7472.5205 574.3503 7417.757 597.07556 7370.423 597.6175 C 7289.444 598.5446 7289.2153 598.93274 7349.8564 632.57947 C 7423.3706 673.3689 7407.6196 688.765 7195.93 783.0433 C 7115.894 818.6885 7036.099 861.3535 7018.6084 877.8545 C 7001.118 894.3555 6902.8916 928.4211 6800.327 953.5557 C 6675.5024 984.1456 6613.847 1012.0078 6613.847 1037.8265 C 6613.847 1105.5166 6340.139 1641.3398 6269.1787 1712.5654 C 6247.741 1734.083 6191.867 1795.4236 6145.0146 1848.8778 C 6033.287 1976.3483 5867.257 2062.643 5770.8354 2043.3588 C 5716.82 2032.5557 5684.5156 2043.007 5651.0254 2082.1208 C 5625.806 2111.5752 5588.0454 2129.1023 5567.114 2121.0698 C 5499.245 2095.0264 5526.598 2146.4678 5641.5034 2260.9724 C 5816.968 2435.8252 5856.607 2468.8806 5932.03 2503.2454 C 6021.5107 2544.0159 6035.7783 2583.0461 6001.0225 2691.9866 C 5974.2646 2775.8577 5963.208 2843.7942 5955.801 2969.8398 C 5951.733 3039.0515 5822.672 3197.7195 5820.092 3136.6797 C 5818.601 3101.402 5814.833 3101.402 5786.1826 3136.6797 C 5727.5225 3208.91 5636.5513 3196.8445 5587.307 3110.3035 C 5553.58 3051.0315 5523.0015 3031.139 5465.4233 3031.0137 C 5389.2715 3030.848 5389.0215 3031.3535 5438.326 3085.8347 C 5495.5293 3149.044 5497.4795 3197.153 5464.845 3740.2043 C 5443.094 4102.1416 5444.5396 4122.1445 5497.6323 4193.9565 C 5528.18 4235.274 5560.972 4300.152 5570.504 4338.1294 C 5580.035 4376.107 5598.422 4413.723 5611.3613 4421.72 C 5624.3013 4429.718 5634.8887 4471.696 5634.8887 4515.0054 C 5634.8887 4644.7954 5549.131 4568.873 5442.7817 4344.9316 L 5349.816 4149.1724 L 5387.9883 3795.0615 C 5408.9834 3600.3003 5419.9434 3391.5813 5412.344 3331.241 C 5389.8833 3152.9023 5319.7124 3005.9795 5248.4565 2988.0952 C 5213.81 2979.3994 5191.35 2962.759 5198.546 2951.1167 C 5205.741 2939.4739 5187.8 2936.1794 5158.6753 2943.7957 C 5085.644 2962.8936 5092.1177 3028.3694 5186.8623 3228.8967 L 5268.0024 3400.63 L 5250.2754 3873.3315 L 5232.5483 4346.033 L 5324.6187 4475.575 C 5460.596 4666.895 5509.1396 4770.4814 5469.1313 4783.949 C 5443.953 4792.424 5444.787 4805.0474 5472.764 4838.9395 C 5508.6743 4882.4424 5494.1514 4891.348 5429.687 4865.357 z M 5753.5366 3104.0178 C 5764.9834 3114.7058 5762.6987 3099.638 5748.46 3070.534 C 5734.221 3041.4297 5731.422 2987.8516 5742.239 2951.4714 C 5753.0557 2915.091 5764.5015 2897.232 5767.6733 2911.784 C 5770.8457 2926.336 5783.2847 2902.5234 5795.3145 2858.8672 C 5811.6465 2799.599 5814.4316 2816.355 5806.3066 2925.013 L 5795.426 3070.534 L 5833.7847 2951.4714 L 5872.144 2832.409 L 5859.155 2977.9297 C 5848.2686 3099.883 5851.356 3114.8806 5878.217 3070.534 C 5926.626 2990.6113 5929.189 2768.5645 5883.3286 2627.6902 C 5852.8716 2534.1316 5791.6514 2451.803 5641.907 2303.027 C 5531.5684 2193.4011 5410.436 2096.4717 5372.725 2087.6282 C 5335.014 2078.7847 5265.6816 2048.4292 5218.653 2020.1714 C 5171.6235 1991.9137 5122.6133 1975.303 5109.7407 1983.2587 C 5096.868 1991.2145 5066.782 1976.1173 5042.8833 1949.7094 C 5017.6704 1921.849 4958.7007 1900.1638 4902.3945 1898.0471 C 4849.0244 1896.0406 4793.361 1882.4016 4778.6973 1867.7379 C 4748.9746 1838.0153 4951.383 1849.9307 5001.4087 1880.8485 C 5017.2793 1890.657 5059.149 1871.5468 5094.4517 1838.3815 C 5129.7544 1805.2161 5158.6387 1790.6045 5158.6387 1805.9115 C 5158.6387 1821.2184 5140.78 1848.5641 5118.951 1866.6799 C 5097.123 1884.7955 5079.4463 1918.9956 5079.669 1942.68 C 5079.9277 1970.2161 5087.083 1975.1035 5099.5127 1956.2356 C 5110.204 1940.0067 5148.6235 1917.4534 5184.89 1906.117 C 5242.7974 1888.0156 5246.6245 1890.5702 5216.3135 1927.0927 C 5186.4785 1963.0415 5191.888 1969.9675 5256.2085 1978.1765 C 5297.134 1983.3994 5363.3604 1972.0498 5403.3784 1952.9551 C 5447.9775 1931.6749 5476.1387 1928.7118 5476.1387 1945.2996 C 5476.1387 1960.1836 5437.4434 1989.8473 5390.149 2011.2189 L 5304.1597 2050.0764 L 5409.9927 2034.2781 C 5539.1567 2014.9971 5571.12 1998.5105 5529.366 1972.7052 C 5508.771 1959.9769 5521.7583 1946.9823 5566.229 1935.8209 C 5712.5327 1899.1008 5604.7524 1713.1589 5396.7637 1643.4619 C 5324.7593 1619.3331 5274.194 1613.7965 5268.827 1629.4534 C 5263.946 1643.6927 5247.8135 1647.8406 5232.977 1638.6711 C 5188.882 1611.4187 4830.3394 1613.1804 4799.053 1640.8031 C 4778.5557 1658.8999 4784.6987 1690.8604 4820.2593 1751.1302 C 4869.575 1834.715 4869.557 1835.78 4819.029 1822.5667 C 4752.0693 1805.0564 4743.209 1828.9695 4763.469 1972.5133 C 4777.4033 2071.2317 4780.9536 2076.9956 4784.2485 2006.2477 C 4788.042 1924.7899 4792.123 1921.662 4874.2114 1937.2877 C 4990.4956 1959.4224 4999.509 1972.5133 4898.4653 1972.5133 C 4784.6455 1972.5133 4793.158 2013.3744 4920.5137 2078.3467 C 5050.9585 2144.8945 5059.745 2172.3862 4933.7427 2119.7393 C 4817.753 2071.2754 4814.95 2088.7275 4927.1284 2160.9255 C 4974.423 2191.364 4992.663 2209.5684 4967.6636 2201.3796 C 4910.7363 2182.7334 4877.5728 2231.2798 4919.095 2272.4749 C 4942.7554 2295.9482 4945.495 2291.1362 4930.652 2252.177 C 4912.023 2203.281 4913.8926 2203.0 4974.6587 2245.5625 C 5049.6094 2298.0593 5090.651 2303.4072 5061.98 2256.9404 C 5050.7563 2238.7502 5079.1836 2253.633 5125.153 2290.0132 C 5171.1216 2326.3936 5204.739 2368.564 5199.8584 2383.7258 C 5194.9775 2398.8875 5207.0576 2433.2744 5226.703 2460.141 C 5253.141 2496.2976 5255.1426 2522.591 5234.406 2561.3384 C 5212.8887 2601.5427 5216.196 2623.4924 5248.66 2655.957 C 5284.2026 2691.4995 5290.995 2692.0608 5291.336 2659.4849 C 5291.996 2596.3438 5342.9497 2688.5415 5343.442 2753.7683 C 5343.665 2783.2764 5367.6597 2827.808 5396.7637 2852.7283 C 5445.983 2894.8708 5461.4414 2890.4976 5452.158 2837.057 C 5450.074 2825.061 5460.571 2822.7874 5475.483 2832.004 C 5490.396 2841.2202 5502.597 2871.497 5502.597 2899.286 C 5502.597 2933.3264 5515.5454 2944.842 5542.2847 2934.5813 C 5571.618 2923.325 5582.517 2939.0728 5584.061 2994.9426 C 5585.21 3036.518 5592.1797 3055.577 5599.5503 3037.2961 C 5606.92 3019.0151 5623.84 3010.7883 5637.149 3019.0142 C 5659.4453 3032.794 5673.4673 2940.1113 5663.3784 2845.638 C 5659.7095 2811.2769 5662.6055 2811.1072 5684.9565 2844.3748 C 5699.1553 2865.508 5704.8574 2892.3691 5697.6284 2904.0664 C 5690.399 2915.7634 5683.83 2972.7231 5683.031 3030.6436 C 5682.1245 3096.3088 5671.2505 3129.571 5654.145 3118.9995 C 5637.1245 3108.48 5634.818 3115.1602 5648.069 3136.5996 C 5665.0195 3164.0266 5675.953 3162.2258 5701.0747 3127.8699 C 5718.4824 3104.0635 5742.0903 3093.33 5753.5366 3104.0178 z M 5584.061 2755.2385 C 5582.912 2727.3474 5589.1655 2711.7205 5597.9575 2720.512 C 5606.7495 2729.3042 5607.689 2752.1245 5600.0464 2771.2239 C 5591.6 2792.3306 5585.3306 2786.0613 5584.061 2755.2385 z M 5767.18 2739.8047 C 5767.18 2720.402 5775.118 2712.4646 5784.8193 2722.1658 C 5794.521 2731.8672 5794.521 2747.7422 5784.8193 2757.4436 C 5775.118 2767.145 5767.18 2759.2073 5767.18 2739.8047 z M 5176.278 2298.8325 C 5147.372 2269.9268 5156.265 2210.6382 5189.507 2210.6382 C 5206.4844 2210.6382 5212.541 2218.4724 5202.9653 2228.0476 C 5193.3906 2237.6226 5198.8174 2261.435 5215.0244 2280.964 C 5244.4453 2316.4138 5209.8247 2332.3794 5176.278 2298.8325 z M 5238.0137 2215.1238 C 5238.0137 2198.188 5199.3184 2166.3752 5152.024 2144.4285 L 5066.0347 2104.5251 L 5143.4155 2119.5579 C 5214.528 2133.3728 5217.743 2130.8296 5183.103 2088.1604 C 5155.8633 2054.6067 5155.034 2047.5206 5180.1147 2062.6086 C 5219.997 2086.6018 5272.834 2211.096 5251.9834 2231.9465 C 5244.3003 2239.6296 5238.0137 2232.0596 5238.0137 2215.1238 z M 4920.5137 2025.4299 C 4898.6855 2011.3235 4892.733 1999.7819 4907.2847 1999.7819 C 4921.837 1999.7819 4951.6025 2011.3235 4973.43 2025.4299 C 4995.259 2039.5364 5001.212 2051.078 4986.6597 2051.078 C 4972.108 2051.078 4942.3423 2039.5364 4920.5137 2025.4299 z M 5088.0835 2034.2493 C 5097.7847 2024.548 5113.6597 2024.548 5123.3613 2034.2493 C 5133.0625 2043.9507 5125.125 2051.8882 5105.722 2051.8882 C 5086.32 2051.8882 5078.382 2043.9507 5088.0835 2034.2493 z M 5543.986 1858.9242 C 5553.9214 1832.8304 5568.7163 1818.1461 5576.8623 1826.2921 C 5585.0083 1834.4385 5576.879 1855.788 5558.7974 1873.7354 C 5532.6665 1899.6716 5529.6274 1896.6324 5543.986 1858.9242 z M 5370.305 1840.2216 C 5370.305 1820.8187 5378.243 1812.8813 5387.9443 1822.5825 C 5397.646 1832.284 5397.646 1848.1589 5387.9443 1857.8604 C 5378.243 1867.5619 5370.305 1859.6243 5370.305 1840.2216 z M 4896.2607 1806.2765 C 4902.3237 1802.1587 4928.393 1782.6151 4954.193 1762.8464 C 4995.0303 1731.5546 4998.944 1732.5233 4984.4346 1770.3333 C 4975.2686 1794.2197 4949.199 1813.7633 4926.5024 1813.7633 C 4903.806 1813.7633 4890.1973 1810.3942 4896.2607 1806.2765 z M 5026.347 1803.7738 C 5026.347 1798.2795 5047.183 1777.4436 5072.649 1757.4717 C 5114.614 1724.5609 5115.5493 1725.4967 5082.6387 1767.4612 C 5048.0747 1811.534 5026.347 1825.5499 5026.347 1803.7738 z M 4867.597 1735.9497 C 4867.597 1720.5388 4879.5034 1707.9299 4894.055 1707.9299 C 4927.959 1707.9299 4927.959 1726.6641 4894.055 1747.6174 C 4879.5034 1756.6112 4867.597 1751.3606 4867.597 1735.9497 z M 5360.226 2884.6956 C 5336.6655 2861.1348 5317.3887 2852.234 5317.3887 2864.9148 C 5317.3887 2894.8792 5376.553 2954.0435 5391.535 2939.061 C 5397.8755 2932.7207 5383.7866 2908.256 5360.226 2884.6956 z M 5317.3887 2774.435 C 5317.3887 2717.2842 5271.83 2735.3777 5254.6904 2799.336 C 5245.916 2832.0781 5238.9526 2870.7734 5239.217 2885.3254 C 5239.931 2924.6921 5317.3887 2814.8152 5317.3887 2774.435 z M 5237.609 2758.087 C 5237.8315 2731.762 5226.244 2717.4976 5211.8584 2726.3882 C 5196.8604 2735.6577 5192.425 2725.0374 5201.46 2701.4915 C 5210.1265 2678.9075 5205.2017 2660.4297 5190.516 2660.4297 C 5175.831 2660.4297 5151.3643 2696.1484 5136.145 2739.8047 C 5110.0786 2814.579 5138.933 2857.0876 5167.574 2786.1067 C 5174.9146 2767.9167 5182.0415 2782.7996 5183.4136 2819.1797 C 5185.401 2871.894 5191.1157 2877.2666 5211.555 2845.638 C 5225.662 2823.81 5237.3857 2784.4119 5237.609 2758.087 z M 4998.476 2651.005 C 4973.0005 2627.5244 4969.48 2631.604 4982.7656 2669.2085 C 4992.183 2695.8645 5001.27 2731.5833 5002.958 2748.5835 C 5004.646 2765.5833 5011.716 2757.3916 5018.6685 2730.38 C 5025.621 2703.368 5016.5347 2667.6492 4998.476 2651.005 z M 4935.7153 2600.8984 C 4929.8916 2524.5 4923.9062 2450.086 4922.415 2435.5342 C 4920.924 2420.982 4908.2515 2426.935 4894.2544 2448.7632 C 4880.2573 2470.5913 4875.47 2509.8577 4883.616 2536.0222 C 4891.762 2562.1868 4882.561 2603.8586 4863.1685 2628.6265 C 4831.43 2669.1628 4832.5327 2670.0332 4874.2114 2637.3464 C 4915.7695 2604.7546 4920.5137 2608.1433 4920.5137 2670.4194 C 4920.5137 2708.5813 4926.317 2739.8047 4933.409 2739.8047 C 4940.501 2739.8047 4941.5386 2677.2969 4935.7153 2600.8984 z M 4894.055 2514.909 C 4894.055 2507.6328 4900.009 2501.6797 4907.2847 2501.6797 C 4914.561 2501.6797 4920.5137 2507.6328 4920.5137 2514.909 C 4920.5137 2522.1848 4914.561 2528.138 4907.2847 2528.138 C 4900.009 2528.138 4894.055 2522.1848 4894.055 2514.909 z M 5952.3887 2673.659 C 5952.3887 2666.3828 5946.436 2660.4297 5939.1597 2660.4297 C 5931.884 2660.4297 5925.93 2666.3828 5925.93 2673.659 C 5925.93 2680.9348 5931.884 2686.888 5939.1597 2686.888 C 5946.436 2686.888 5952.3887 2680.9348 5952.3887 2673.659 z M 5970.028 2595.4478 C 5970.028 2574.2595 5960.106 2563.0562 5947.979 2570.551 C 5919.4043 2588.2114 5919.4043 2633.9714 5947.979 2633.9714 C 5960.106 2633.9714 5970.028 2616.6357 5970.028 2595.4478 z M 5193.058 2551.5781 C 5239.1523 2478.4514 5195.7656 2417.446 5107.5522 2431.3489 C 5013.749 2446.1323 4973.43 2468.7178 4973.43 2506.481 C 4973.43 2524.2236 4988.092 2522.45 5013.1177 2501.6797 C 5046.5854 2473.9043 5052.805 2479.0503 5052.805 2534.515 C 5052.805 2585.0347 5065.947 2599.5918 5109.472 2597.286 C 5140.6387 2595.635 5178.2524 2575.0664 5193.058 2551.5781 z M 5925.93 2541.3672 C 5925.93 2534.091 5919.9775 2528.138 5912.701 2528.138 C 5905.4253 2528.138 5899.472 2534.091 5899.472 2541.3672 C 5899.472 2548.6433 5905.4253 2554.5964 5912.701 2554.5964 C 5919.9775 2554.5964 5925.93 2548.6433 5925.93 2541.3672 z M 4708.847 2514.909 C 4708.847 2507.6328 4702.894 2501.6797 4695.618 2501.6797 C 4688.3423 2501.6797 4682.3887 2507.6328 4682.3887 2514.909 C 4682.3887 2522.1848 4688.3423 2528.138 4695.618 2528.138 C 4702.894 2528.138 4708.847 2522.1848 4708.847 2514.909 z M 4814.68 2514.909 C 4814.68 2507.6328 4808.7275 2501.6797 4801.451 2501.6797 C 4794.1753 2501.6797 4788.222 2507.6328 4788.222 2514.909 C 4788.222 2522.1848 4794.1753 2528.138 4801.451 2528.138 C 4808.7275 2528.138 4814.68 2522.1848 4814.68 2514.909 z M 4788.222 2383.4478 C 4788.222 2312.7412 4779.112 2295.17 4748.5347 2306.9036 C 4726.7065 2315.2798 4709.684 2347.6482 4710.707 2378.8335 C 4712.515 2433.979 4713.19 2434.0828 4735.305 2382.6174 C 4755.455 2335.7266 4758.2563 2337.9863 4759.9043 2402.4612 C 4762.621 2508.7693 4788.222 2491.5803 4788.222 2383.4478 z M 4989.416 2350.0955 C 4980.624 2341.3037 4974.3706 2356.9307 4975.519 2384.822 C 4976.789 2415.6448 4983.0586 2421.914 4991.505 2400.8076 C 4999.1475 2381.7078 4998.2075 2358.8877 4989.416 2350.0955 z M 3081.3613 2326.443 C 3106.3726 2288.2712 3113.759 2265.1218 3097.7756 2275.0 C 3067.2324 2293.877 3005.63 2395.8467 3024.7693 2395.8467 C 3030.8835 2395.8467 3056.35 2364.615 3081.3613 2326.443 z M 4857.124 2297.179 C 4848.332 2288.387 4842.079 2304.0142 4843.2275 2331.9055 C 4844.497 2362.728 4850.7666 2368.9973 4859.213 2347.8909 C 4866.856 2328.7913 4865.916 2305.971 4857.124 2297.179 z M 5132.18 2356.1592 C 5132.18 2348.883 5126.2275 2342.93 5118.951 2342.93 C 5111.6753 2342.93 5105.722 2348.883 5105.722 2356.1592 C 5105.722 2363.435 5111.6753 2369.3882 5118.951 2369.3882 C 5126.2275 2369.3882 5132.18 2363.435 5132.18 2356.1592 z M 4594.1943 2298.8325 C 4584.493 2289.1313 4576.5557 2297.0686 4576.5557 2316.4717 C 4576.5557 2335.8743 4584.493 2343.8118 4594.1943 2334.1104 C 4603.896 2324.409 4603.896 2308.534 4594.1943 2298.8325 z M 4673.5693 2298.8325 C 4663.868 2289.1313 4655.9307 2297.0686 4655.9307 2316.4717 C 4655.9307 2335.8743 4663.868 2343.8118 4673.5693 2334.1104 C 4683.271 2324.409 4683.271 2308.534 4673.5693 2298.8325 z M 4550.097 2276.7842 C 4550.097 2269.508 4544.144 2263.555 4536.868 2263.555 C 4529.5923 2263.555 4523.6387 2269.508 4523.6387 2276.7842 C 4523.6387 2284.06 4529.5923 2290.0132 4536.868 2290.0132 C 4544.144 2290.0132 4550.097 2284.06 4550.097 2276.7842 z M 4700.028 2219.4575 C 4690.326 2209.7563 4682.3887 2217.6936 4682.3887 2237.0967 C 4682.3887 2256.4993 4690.326 2264.4368 4700.028 2254.7354 C 4709.729 2245.034 4709.729 2229.159 4700.028 2219.4575 z M 4805.577 2150.6033 C 4798.3296 2132.6902 4792.8413 2153.7527 4793.3804 2197.4092 C 4793.9194 2241.0654 4799.849 2255.7214 4806.5576 2229.9783 C 4813.2656 2204.235 4812.8247 2168.5166 4805.577 2150.6033 z M 4550.2017 2105.3745 C 4538.9463 2043.8239 4541.058 1998.9716 4555.2114 1998.9716 C 4568.6685 1998.9716 4572.4043 1987.2017 4563.5137 1972.8163 C 4554.225 1957.7869 4564.913 1953.4009 4588.6387 1962.5056 C 4611.3486 1971.22 4636.821 2009.7788 4645.244 2048.192 C 4653.667 2086.6052 4663.589 2129.9402 4667.2915 2144.4924 C 4670.994 2159.0444 4679.7046 2132.8843 4686.648 2086.3584 C 4693.5913 2039.8326 4691.261 2006.7172 4681.47 2012.7684 C 4671.679 2018.8196 4649.744 1993.2107 4632.726 1955.8597 C 4613.611 1913.9059 4587.3647 1893.482 4564.0586 1902.425 C 4537.9385 1912.4485 4530.6035 1903.0729 4540.2134 1871.9471 C 4553.088 1830.2477 4552.0215 1830.1941 4525.489 1871.2097 C 4509.7563 1895.5293 4498.3584 1955.0605 4500.16 2003.5013 C 4501.962 2051.9424 4495.831 2121.3413 4486.536 2157.7217 C 4472.329 2213.3284 4473.6416 2215.4363 4494.778 2170.9507 C 4518.7554 2120.4849 4520.006 2120.8635 4521.7793 2179.1267 C 4522.802 2212.7278 4533.9937 2233.82 4546.6484 2225.9985 C 4559.304 2218.1772 4560.903 2163.8962 4550.2017 2105.3745 z M 4602.827 2032.6147 C 4577.0527 1992.2262 4574.947 1994.8923 4587.603 2051.8882 C 4595.681 2088.2686 4604.3594 2147.7998 4606.887 2184.18 C 4610.462 2235.6362 4613.843 2231.3562 4622.1113 2164.9065 C 4627.957 2117.9258 4619.2793 2058.3945 4602.827 2032.6147 z M 4752.8286 2124.6487 C 4745.4883 2106.4585 4739.483 2121.3413 4739.483 2157.7217 C 4739.483 2194.1018 4745.4883 2208.9846 4752.8286 2190.7944 C 4760.1685 2172.6045 4760.1685 2142.8389 4752.8286 2124.6487 z M 3248.2434 2119.291 C 3292.5762 2115.8035 3362.5278 2100.122 3403.6914 2084.443 C 3444.8555 2068.7644 3573.2632 2042.8265 3689.0422 2026.8033 C 3804.8213 2010.7803 3908.3186 1983.4812 3919.037 1966.1387 C 3933.3203 1943.0278 3968.959 1950.7823 4052.4878 1995.176 C 4115.1675 2028.4889 4143.34 2037.0177 4115.0923 2014.1292 C 4086.845 1991.2404 4051.126 1972.3309 4035.7173 1972.1082 C 3972.495 1971.1937 4092.738 1920.375 4159.007 1920.0017 C 4214.6562 1919.6882 4228.04 1909.1166 4218.1387 1873.2946 C 4211.0996 1847.8284 4222.3813 1862.7112 4243.2075 1906.3674 L 4281.0747 1985.7424 L 4309.753 1911.2595 C 4345.289 1818.964 4346.4673 1760.8466 4312.8027 1760.8466 C 4298.7075 1760.8466 4294.4805 1779.8849 4303.4097 1803.1538 C 4317.4937 1839.8555 4312.357 1840.9104 4264.6475 1811.1152 C 4234.3994 1792.2249 4210.2705 1770.21 4211.0283 1762.1932 C 4216.043 1709.1217 4192.366 1716.0223 4083.0466 1799.4937 C 3935.7305 1911.9781 3771.8723 1964.2432 3453.4429 2000.3154 C 3212.5186 2027.6075 3120.938 2070.3738 3121.7522 2155.2075 C 3122.0764 2188.9675 3126.7063 2190.23 3144.898 2161.5205 C 3157.405 2141.7817 3203.9106 2122.7783 3248.2434 2119.291 z M 4470.722 2020.3729 C 4470.722 2008.6022 4456.8315 1998.9716 4439.8545 1998.9716 C 4422.877 1998.9716 4416.505 2006.4901 4425.6943 2015.6796 C 4434.884 2024.8689 4430.258 2057.6113 4415.415 2088.44 C 4389.1836 2142.923 4389.58 2143.0544 4429.575 2093.1333 C 4452.206 2064.886 4470.722 2032.1436 4470.722 2020.3729 z M 4391.347 1993.6798 C 4391.347 1932.135 4383.404 1916.9567 4362.2607 1938.0997 C 4346.263 1954.0974 4341.112 1992.1975 4350.8145 2022.7666 C 4376.0776 2102.3633 4391.347 2091.4053 4391.347 1993.6798 z M 5493.778 2060.7075 C 5484.076 2051.0063 5468.2017 2051.0063 5458.5 2060.7075 C 5448.799 2070.409 5456.7363 2078.3467 5476.1387 2078.3467 C 5495.5415 2078.3467 5503.479 2070.409 5493.778 2060.7075 z M 5634.8887 2065.1174 C 5634.8887 2057.8413 5628.936 2051.8882 5621.6597 2051.8882 C 5614.384 2051.8882 5608.43 2057.8413 5608.43 2065.1174 C 5608.43 2072.3936 5614.384 2078.3467 5621.6597 2078.3467 C 5628.936 2078.3467 5634.8887 2072.3936 5634.8887 2065.1174 z M 5633.1772 1994.8876 C 5685.8003 1945.8616 5697.5103 1943.5153 5716.874 1978.117 C 5746.5327 2031.1145 5864.2603 2008.845 5880.3843 1947.187 C 5887.0767 1921.594 5881.429 1878.1271 5867.8345 1850.594 C 5843.9243 1802.1716 5844.4106 1802.1327 5882.706 1849.4078 C 5904.4805 1876.2885 5915.8867 1914.9839 5908.0537 1935.3975 C 5900.2197 1955.811 5907.6934 1972.5133 5924.6616 1972.5133 C 5941.629 1972.5133 5948.7817 1961.6239 5940.5566 1948.3147 C 5932.331 1935.0055 5938.4355 1919.8378 5954.1226 1914.609 C 5971.0283 1908.9736 5959.2114 1873.0327 5925.1084 1826.3596 C 5868.9634 1749.521 5869.5312 1749.6772 5948.5923 1832.8206 C 6051.634 1941.1818 6082.851 1900.1335 5985.6387 1784.1083 C 5915.3975 1700.2739 5941.96 1699.3898 6038.5405 1782.3477 C 6118.506 1851.034 6120.984 1793.9948 6041.3228 1718.2968 C 5956.6094 1637.7971 6011.51 1659.2007 6104.524 1742.9365 C 6184.808 1815.2117 6184.808 1747.4043 6104.524 1659.0667 C 6044.1665 1592.6542 6085.904 1603.5708 6170.67 1676.3676 C 6230.546 1727.7882 6230.546 1688.5327 6170.67 1617.4089 L 6124.3677 1562.409 L 6184.5244 1613.3776 C 6226.933 1649.3091 6252.9624 1656.0643 6272.7524 1636.2749 C 6292.5415 1616.4855 6274.0566 1587.7878 6210.098 1539.0043 C 6160.199 1500.9446 6104.323 1469.8048 6085.9297 1469.8048 C 6046.5522 1469.8048 6072.031 1335.2249 6116.6265 1307.6635 C 6131.889 1298.2306 6135.0586 1275.4358 6123.67 1257.0083 C 6110.188 1235.1942 6113.6206 1230.0911 6133.509 1242.3826 C 6169.424 1264.5792 6174.7285 1337.5132 6140.4277 1337.5132 C 6127.4326 1337.5132 6109.888 1355.526 6101.44 1377.5415 C 6084.787 1420.9387 6285.2993 1585.589 6324.955 1561.0804 C 6360.1914 1539.3032 6325.3994 1480.1348 6255.296 1442.617 C 6219.7095 1423.5717 6195.8433 1402.7394 6202.26 1396.3231 C 6208.676 1389.9069 6250.33 1410.5792 6294.8237 1442.2618 C 6358.138 1487.3458 6375.722 1491.3279 6375.722 1460.5823 C 6375.722 1438.9758 6360.8394 1414.4625 6342.649 1406.108 C 6324.459 1397.7538 6338.1084 1398.1171 6372.9814 1406.9158 C 6427.5776 1420.6907 6434.353 1415.1381 6421.751 1366.9475 C 6413.701 1336.1664 6417.911 1317.654 6431.1064 1325.809 C 6470.8965 1350.4005 6458.1304 1305.5658 6408.795 1247.4484 C 6366.5576 1197.6923 6366.4795 1195.987 6407.9053 1228.0226 C 6474.2817 1279.3527 6526.278 1253.7236 6469.98 1197.4258 C 6445.1636 1172.6093 6435.235 1152.3048 6447.9155 1152.3048 C 6460.5967 1152.3048 6485.2593 1166.5924 6502.722 1184.0549 C 6527.4165 1208.7494 6534.472 1208.4619 6534.472 1182.7612 C 6534.472 1164.5873 6483.8706 1126.7488 6422.024 1098.6758 C 6360.1777 1070.6027 6327.4355 1047.4456 6349.2637 1047.2157 C 6371.0923 1046.9857 6423.465 1064.7966 6465.6484 1086.7953 C 6507.8315 1108.7941 6548.2236 1120.9147 6555.408 1113.73 C 6576.93 1092.2079 6501.538 1016.24133 6432.6714 990.05835 C 6397.313 976.6151 6375.361 958.63794 6383.89 950.10913 C 6392.419 941.58026 6441.695 960.7439 6493.393 992.69476 C 6566.226 1037.708 6587.3887 1042.1754 6587.3887 1012.53656 C 6587.3887 963.4111 6366.2197 878.3114 6280.923 894.6169 C 6245.055 901.47345 6208.1313 893.7972 6198.8696 877.55865 C 6189.608 861.3201 6191.6914 856.7787 6203.4995 867.4665 C 6239.117 899.70483 6296.4385 800.64935 6264.4614 762.11945 C 6245.3276 739.0647 6245.5933 728.97156 6265.3345 728.97156 C 6280.9453 728.97156 6305.415 749.80756 6319.7114 775.2736 C 6343.704 818.0112 6347.0176 818.1704 6362.751 777.34106 C 6372.126 753.0121 6365.241 705.3871 6347.451 671.5078 C 6315.6504 610.9463 6316.017 610.7178 6369.2456 657.93475 C 6442.567 722.9756 6473.487 667.9861 6403.145 597.64496 C 6373.5103 568.01 6358.7886 543.76324 6370.43 543.76324 C 6382.0723 543.76324 6405.686 557.8523 6422.9062 575.07227 C 6440.126 592.29224 6463.3433 597.22046 6474.5 586.0239 C 6485.6562 574.8274 6465.019 541.2936 6428.6387 511.5043 L 6362.4927 457.3421 L 6428.6387 477.2443 C 6494.6626 497.1097 6494.687 497.0505 6441.8677 445.22803 C 6412.7637 416.67288 6365.1387 395.87653 6336.0347 399.01385 C 6306.9307 402.15125 6263.764 406.2377 6240.1094 408.09488 C 6216.455 409.95212 6110.793 488.8622 6005.305 583.45074 C 5899.818 678.0393 5800.1094 755.68414 5783.7305 755.9948 C 5750.148 756.63184 5608.43 946.7519 5608.43 991.1678 C 5608.43 1007.0327 5599.501 1018.6033 5588.5864 1016.88 C 5536.3193 1008.6272 5519.8105 1023.3982 5555.5137 1046.4716 C 5590.5796 1069.1329 5590.4746 1072.1669 5554.6104 1072.5248 C 5532.2847 1072.7476 5448.9414 1139.8744 5369.402 1221.6954 C 5289.8623 1303.5165 5153.347 1416.5127 5066.0347 1472.7982 C 4894.028 1583.6814 4893.304 1582.8531 5158.6387 1578.7489 C 5337.524 1575.982 5503.1245 1631.6937 5598.6597 1726.7815 C 5645.6284 1773.5299 5688.903 1803.2955 5694.824 1792.9274 C 5700.746 1782.559 5701.3022 1790.6804 5696.06 1810.975 C 5690.819 1831.2697 5707.653 1872.7363 5733.4697 1903.1232 C 5766.2124 1941.6614 5767.845 1948.7222 5738.8696 1926.4675 C 5704.7964 1900.2979 5681.0166 1908.5095 5606.578 1972.1503 C 5556.6646 2014.8234 5528.4644 2050.2214 5543.91 2050.813 C 5559.3564 2051.4043 5599.527 2026.2379 5633.1772 1994.8876 z M 5757.554 1747.7694 C 5765.8984 1726.0248 5783.578 1714.9412 5796.8433 1723.1392 C 5824.587 1740.2859 5802.315 1787.3049 5766.4497 1787.3049 C 5753.213 1787.3049 5749.21 1769.5139 5757.554 1747.7694 z M 5848.644 1696.9055 C 5847.4956 1669.0142 5853.749 1653.3871 5862.5405 1662.179 C 5871.3325 1670.971 5872.2725 1693.7911 5864.6294 1712.8909 C 5856.183 1733.9974 5849.914 1727.728 5848.644 1696.9055 z M 5928.019 1617.5305 C 5926.8706 1589.6392 5933.124 1574.0121 5941.9155 1582.804 C 5950.7075 1591.5958 5951.6475 1614.4161 5944.0044 1633.5159 C 5935.558 1654.6224 5929.289 1648.353 5928.019 1617.5305 z M 5980.936 1557.9585 C 5979.787 1540.9585 5971.995 1505.2397 5963.62 1478.5834 C 5949.146 1432.5137 5949.893 1432.4559 5978.7217 1477.4163 C 5995.403 1503.4308 6003.1953 1539.1494 5996.0376 1556.7913 C 5986.6455 1579.9424 5982.444 1580.267 5980.936 1557.9585 z M 4999.8887 1538.7815 C 4999.8887 1533.0624 5017.748 1521.5297 5039.576 1513.1534 C 5061.405 1504.7772 5079.2637 1509.4565 5079.2637 1523.552 C 5079.2637 1537.6473 5061.405 1549.1799 5039.576 1549.1799 C 5017.748 1549.1799 4999.8887 1544.5006 4999.8887 1538.7815 z M 5243.9985 1428.0345 C 5269.1187 1401.8083 5295.3657 1386.0457 5302.326 1393.0063 C 5309.287 1399.967 5288.735 1421.4249 5256.6543 1440.6903 C 5200.925 1474.158 5200.361 1473.5942 5243.9985 1428.0345 z M 5432.042 1240.4994 C 5441.743 1230.798 5457.618 1230.798 5467.3193 1240.4994 C 5477.021 1250.2007 5469.0835 1258.1382 5449.68 1258.1382 C 5430.278 1258.1382 5422.3403 1250.2007 5432.042 1240.4994 z M 6164.055 1206.783 C 6164.055 1191.3722 6175.962 1178.7632 6190.5137 1178.7632 C 6224.417 1178.7632 6224.417 1197.4973 6190.5137 1218.4507 C 6175.962 1227.4445 6164.055 1222.1938 6164.055 1206.783 z M 5476.1387 1191.9923 C 5476.1387 1184.7164 5482.092 1178.7632 5489.3677 1178.7632 C 5496.644 1178.7632 5502.597 1184.7164 5502.597 1191.9923 C 5502.597 1199.2684 5496.644 1205.2216 5489.3677 1205.2216 C 5482.092 1205.2216 5476.1387 1199.2684 5476.1387 1191.9923 z M 5502.597 1127.4081 C 5502.597 1111.9972 5514.5034 1099.3882 5529.055 1099.3882 C 5562.959 1099.3882 5562.959 1118.1223 5529.055 1139.0757 C 5514.5034 1148.0695 5502.597 1142.8188 5502.597 1127.4081 z M 6200.967 1048.2618 C 6202.4937 1006.48193 6212.673 977.7839 6223.5864 984.48816 C 6250.7256 1001.15906 6248.6978 1093.0099 6220.8105 1110.2452 C 6208.3696 1117.9342 6199.44 1090.0416 6200.967 1048.2618 z M 3968.0137 1985.7424 C 3968.0137 1978.4663 3962.0608 1972.5133 3954.7847 1972.5133 C 3947.5088 1972.5133 3941.5554 1978.4663 3941.5554 1985.7424 C 3941.5554 1993.0186 3947.5088 1998.9716 3954.7847 1998.9716 C 3962.0608 1998.9716 3968.0137 1993.0186 3968.0137 1985.7424 z M 4223.778 1954.8743 C 4214.076 1945.173 4198.2017 1945.173 4188.5 1954.8743 C 4178.799 1964.5757 4186.7363 1972.5133 4206.1387 1972.5133 C 4225.5415 1972.5133 4233.479 1964.5757 4223.778 1954.8743 z M 4470.722 1918.035 C 4470.722 1904.3418 4458.816 1893.1383 4444.2637 1893.1383 C 4429.712 1893.1383 4417.8057 1911.7002 4417.8057 1934.3872 C 4417.8057 1957.0741 4429.712 1968.2778 4444.2637 1959.284 C 4458.816 1950.2904 4470.722 1931.7283 4470.722 1918.035 z M 4735.305 1906.3674 C 4735.305 1899.0913 4729.3525 1893.1383 4722.076 1893.1383 C 4714.8003 1893.1383 4708.847 1899.0913 4708.847 1906.3674 C 4708.847 1913.6436 4714.8003 1919.5966 4722.076 1919.5966 C 4729.3525 1919.5966 4735.305 1913.6436 4735.305 1906.3674 z M 4391.347 1879.909 C 4391.347 1872.633 4385.394 1866.6799 4378.118 1866.6799 C 4370.8423 1866.6799 4364.8887 1872.633 4364.8887 1879.909 C 4364.8887 1887.1852 4370.8423 1893.1383 4378.118 1893.1383 C 4385.394 1893.1383 4391.347 1887.1852 4391.347 1879.909 z M 4946.972 1879.909 C 4946.972 1872.633 4941.019 1866.6799 4933.7427 1866.6799 C 4926.467 1866.6799 4920.5137 1872.633 4920.5137 1879.909 C 4920.5137 1887.1852 4926.467 1893.1383 4933.7427 1893.1383 C 4941.019 1893.1383 4946.972 1887.1852 4946.972 1879.909 z M 4629.472 1744.4944 C 4629.472 1737.2184 4617.566 1738.6237 4603.0137 1747.6174 C 4588.462 1756.6112 4576.5557 1769.9227 4576.5557 1777.1987 C 4576.5557 1784.4749 4588.462 1783.0695 4603.0137 1774.0758 C 4617.566 1765.082 4629.472 1751.7705 4629.472 1744.4944 z M 4800.207 1754.232 C 4793.1597 1736.0419 4751.6846 1700.7754 4708.04 1675.862 C 4630.237 1631.4501 4629.2446 1631.6085 4657.267 1683.969 C 4679.999 1726.4445 4737.4644 1765.398 4807.236 1785.6278 C 4810.4165 1786.5502 4807.254 1772.4221 4800.207 1754.232 z M 4268.092 1621.9403 C 4244.193 1560.094 4212.7715 1497.586 4198.2656 1483.034 C 4180.7305 1465.4424 4178.9414 1474.3088 4192.926 1509.4923 C 4204.4946 1538.5966 4227.0195 1601.1042 4242.9814 1648.3987 C 4258.944 1695.6929 4280.9004 1734.3883 4291.774 1734.3883 C 4302.6475 1734.3883 4291.99 1683.7867 4268.092 1621.9403 z M 4453.6797 1437.1765 C 4445.587 1424.0815 4432.726 1419.6066 4425.1006 1427.2319 C 4417.475 1434.8573 4390.799 1415.8574 4365.8203 1385.0096 C 4330.588 1341.4995 4315.5757 1336.7357 4298.871 1363.7646 C 4284.9316 1386.3191 4287.6416 1392.2377 4306.5566 1380.5476 C 4322.627 1370.6157 4347.636 1384.6511 4362.1323 1411.7374 C 4376.6284 1438.8239 4406.468 1460.9855 4428.442 1460.9855 C 4450.4155 1460.9855 4461.773 1450.2715 4453.6797 1437.1765 z M 4153.222 1430.1173 C 4153.222 1422.8413 4147.269 1416.8882 4139.993 1416.8882 C 4132.7173 1416.8882 4126.7637 1422.8413 4126.7637 1430.1173 C 4126.7637 1437.3934 4132.7173 1443.3466 4139.993 1443.3466 C 4147.269 1443.3466 4153.222 1437.3934 4153.222 1430.1173 z M 4206.1387 1403.659 C 4206.1387 1396.383 4200.186 1390.4298 4192.9097 1390.4298 C 4185.634 1390.4298 4179.6807 1396.383 4179.6807 1403.659 C 4179.6807 1410.935 4185.634 1416.8882 4192.9097 1416.8882 C 4200.186 1416.8882 4206.1387 1410.935 4206.1387 1403.659 z M 4084.8586 1335.0625 C 4057.3 1304.6106 4010.806 1267.5854 3981.5393 1252.7848 C 3952.272 1237.9839 3969.9985 1262.4153 4020.9304 1307.0768 C 4128.9863 1401.8285 4155.972 1413.642 4084.8586 1335.0625 z M 3853.361 1134.666 C 3843.6597 1124.9646 3827.785 1124.9646 3818.0835 1134.666 C 3808.382 1144.3674 3816.3196 1152.3048 3835.7222 1152.3048 C 3855.125 1152.3048 3863.0625 1144.3674 3853.361 1134.666 z M 3875.4097 1020.0132 C 3866.416 1005.4611 3844.8774 993.73724 3827.546 993.96 C 3808.6123 994.2034 3811.8755 1004.6023 3835.7222 1020.0132 C 3886.552 1052.8619 3895.7112 1052.8619 3875.4097 1020.0132 z M 3227.1804 661.36975 C 3227.1804 640.70667 2967.8882 528.39966 2842.398 494.70923 L 2737.7017 466.60144 L 2800.1638 518.4115 C 2834.5183 546.90704 2883.1355 570.2216 2908.2021 570.2216 C 2933.2688 570.2216 2962.6206 579.0644 2973.4287 589.87225 C 2984.2366 600.6802 3042.7756 622.9376 3103.5154 639.33325 C 3164.2554 655.72894 3216.928 670.69867 3220.5662 672.5993 C 3224.2043 674.4999 3227.1804 669.4466 3227.1804 661.36975 z M 753.0598 4591.4565 C 743.91956 4576.667 725.0669 4571.596 711.16516 4580.1875 C 678.1304 4600.6045 528.43066 4567.5254 528.43066 4539.809 C 528.43066 4528.03 548.8105 4520.0464 573.7192 4522.0674 C 598.62756 4524.0884 623.088 4506.0757 628.07513 4482.0386 C 636.3008 4442.395 627.2462 4441.745 530.5942 4475.0444 C 455.7557 4500.8286 404.14374 4504.187 357.17545 4486.33 C 278.25763 4456.325 266.26648 4421.9424 343.24063 4446.373 C 376.8305 4457.0337 425.7329 4442.127 477.05548 4405.582 C 579.95935 4332.308 563.9637 4315.158 440.73877 4366.645 C 322.57376 4416.017 174.26845 4418.458 135.43689 4371.669 C 112.23213 4343.7085 121.588844 4338.8896 181.89641 4347.741 C 223.43042 4353.8374 291.60272 4340.7847 333.39047 4318.7363 C 406.80435 4280.0015 403.804 4279.1455 244.47618 4293.3794 C 131.47845 4303.474 66.94526 4297.621 39.424095 4274.78 C -26.099966 4220.4004 -6.3379827 4196.3003 72.02447 4235.0244 C 122.40404 4259.9204 173.26964 4264.199 237.38904 4248.9346 L 329.9932 4226.888 L 249.29529 4224.179 C 168.28014 4221.461 105.09738 4180.8574 105.09738 4131.513 C 105.09738 4116.814 119.208405 4119.1655 136.84737 4136.8047 C 218.44514 4218.4023 533.24396 4129.548 752.02 3963.167 C 838.9663 3897.0437 950.1191 3833.9182 999.0263 3822.8877 C 1047.9332 3811.8577 1319.244 3809.5374 1601.9395 3817.7317 L 2115.9307 3832.6309 L 2115.9307 3734.4915 C 2115.9307 3680.5146 2129.319 3555.2825 2145.6824 3456.1978 C 2165.9714 3333.3428 2166.9072 3260.8062 2148.6243 3228.1365 C 2124.3337 3184.7314 2112.8467 3189.994 2026.3945 3284.1316 L 1930.9752 3388.0337 L 1930.8488 3316.835 C 1930.7792 3277.6755 1941.0646 3239.2441 1953.7053 3231.432 C 1966.3458 3223.6194 1984.256 3169.9019 1993.5052 3112.0596 C 2012.1387 2995.5334 2061.7974 2953.519 2158.9424 2972.0896 C 2256.7637 2990.7893 2282.432 3066.1548 2263.487 3279.0486 C 2250.761 3422.0571 2256.4707 3486.5198 2287.2012 3546.7837 L 2327.6772 3626.1587 L 2271.8672 3560.1724 C 2221.6995 3500.8577 2217.8367 3473.7852 2233.661 3292.3855 C 2248.0894 3126.9749 2243.6963 3083.0168 2209.2983 3048.619 C 2180.2805 3019.601 2149.6199 3013.206 2109.9214 3027.8914 C 2032.2109 3056.6384 2021.4731 3101.8628 2092.997 3099.1711 C 2169.6748 3096.2852 2201.829 3208.2444 2180.5955 3404.183 C 2158.129 3611.5 2242.4036 3893.915 2307.3535 3828.9648 C 2337.0327 3799.2856 2507.4314 3834.3364 2549.1135 3878.695 C 2572.1208 3903.1797 2566.8374 3904.4968 2526.035 3884.4502 C 2482.3086 3862.9668 2015.7278 3848.935 1145.136 3842.9211 C 1039.0459 3842.1885 983.12036 3858.291 899.45294 3913.6594 C 839.8736 3953.087 798.2072 3996.8022 806.861 4010.8047 C 828.5603 4045.9143 985.5457 4042.763 1075.7186 4005.407 C 1116.6843 3988.4365 1156.1547 3972.556 1163.4307 3970.1172 C 1170.7067 3967.6787 1210.1772 3951.7979 1251.1427 3934.8274 C 1362.99 3888.4927 1392.1565 3895.6174 1503.9049 3996.5754 C 1611.5571 4093.8325 1671.6715 4120.8223 1609.8475 4044.14 C 1575.6516 4001.7266 1577.3488 4001.7266 1638.9532 4044.14 C 1723.5486 4102.3823 1761.5189 4101.768 1716.9567 4042.8774 C 1687.15 4003.487 1687.4564 4001.5122 1719.0088 4029.6484 C 1739.4075 4047.8384 1780.5051 4062.5393 1810.3369 4062.3164 C 1855.0502 4061.9822 1857.606 4057.4062 1824.8889 4036.263 C 1803.0609 4022.1565 1797.1078 4010.615 1811.6598 4010.615 C 1826.2119 4010.615 1855.0465 4021.3293 1875.7367 4034.4243 C 1903.4225 4051.947 1882.9431 4066.423 1798.1711 4089.2495 C 1725.2135 4108.895 1638.6755 4162.9595 1562.1151 4236.7246 C 1444.8439 4349.7144 1109.0101 4538.971 1025.782 4538.971 C 1003.17834 4538.971 941.9414 4556.8306 889.69916 4578.6587 C 776.9879 4625.7524 774.4056 4625.9946 753.0598 4591.4565 z M 819.4724 4552.2 C 819.4724 4544.9243 813.5192 4538.971 806.2432 4538.971 C 798.96716 4538.971 793.01404 4544.9243 793.01404 4552.2 C 793.01404 4559.4766 798.96716 4565.4297 806.2432 4565.4297 C 813.5192 4565.4297 819.4724 4559.4766 819.4724 4552.2 z M 387.31967 4203.832 C 377.61816 4194.1313 361.74323 4194.1313 352.04172 4203.832 C 342.34048 4213.5337 350.278 4221.471 369.6807 4221.471 C 389.08337 4221.471 397.0209 4213.5337 387.31967 4203.832 z M 2777.3892 4181.7837 C 2777.3892 4174.508 2783.342 4168.5547 2790.6182 4168.5547 C 2797.8943 4168.5547 2803.8474 4174.508 2803.8474 4181.7837 C 2803.8474 4189.06 2797.8943 4195.0127 2790.6182 4195.0127 C 2783.342 4195.0127 2777.3892 4189.06 2777.3892 4181.7837 z M 2875.4973 4133.19 C 2884.7065 4118.29 2875.4297 4112.967 2854.3503 4121.0557 C 2833.6965 4128.9814 2799.3914 4116.832 2778.1165 4094.0574 C 2743.8406 4057.3647 2744.8562 4054.7292 2787.0342 4070.914 C 2813.2139 4080.9602 2850.2456 4089.1797 2869.3264 4089.1797 C 2888.4075 4089.1797 2910.1108 4105.0547 2917.5566 4124.457 C 2925.0022 4143.8604 2914.8936 4159.7354 2895.0928 4159.7354 C 2875.2922 4159.7354 2866.474 4147.79 2875.4973 4133.19 z M 3571.139 3943.6587 C 3571.139 3936.3828 3594.9517 3906.6172 3624.0554 3877.513 C 3653.16 3848.409 3676.9722 3829.9807 3676.9722 3836.5623 C 3676.9722 3843.1433 3708.4766 3819.331 3746.9817 3783.6455 C 3785.487 3747.9602 3827.1587 3718.763 3839.5857 3718.763 C 3852.0132 3718.763 3862.1804 3700.9036 3862.1804 3679.0754 C 3862.1804 3657.2473 3871.1104 3641.2268 3882.0242 3643.474 C 3892.9385 3645.722 3947.5007 3627.2917 4003.2737 3602.518 C 4118.8633 3551.175 4110.25 3523.804 3946.693 3422.7205 L 3851.9458 3364.1633 L 3936.4382 3342.269 C 4054.0142 3311.8022 4041.847 3278.116 3905.9023 3257.73 C 3692.375 3225.71 3513.9414 3287.6455 3187.4932 3507.0962 C 3085.6287 3575.5732 2960.6128 3652.8735 2909.6807 3678.8733 C 2858.7483 3704.8738 2810.2253 3736.708 2801.8516 3749.6157 C 2782.2925 3779.7659 2660.8286 3783.4177 2526.035 3757.9075 C 2413.4563 3736.6018 2354.0557 3702.5664 2354.0557 3659.367 C 2354.0557 3644.6885 2371.8472 3647.6743 2394.017 3666.074 C 2415.9958 3684.3145 2487.7537 3709.2852 2553.4783 3721.564 C 2710.764 3750.948 2859.1462 3692.597 3196.5996 3468.6567 C 3350.1802 3366.7383 3514.2908 3281.358 3608.0613 3254.5898 C 3760.0093 3211.214 3801.7449 3211.4966 4133.165 3258.1455 C 4218.101 3270.1006 4271.5176 3265.1082 4298.53 3242.6902 C 4323.9937 3221.557 4338.4307 3219.8447 4338.4307 3237.9585 C 4338.4307 3253.5693 4317.5947 3278.4778 4292.1284 3293.3105 C 4253.2764 3315.9395 4258.7153 3320.4084 4325.9287 3321.0833 C 4369.9854 3321.5261 4432.493 3303.3535 4464.835 3280.7002 C 4497.1772 3258.0469 4523.6387 3250.636 4523.6387 3264.2312 C 4523.6387 3298.2056 4468.1606 3340.2646 4404.576 3354.495 C 4360.3877 3364.3843 4364.4883 3369.8987 4429.436 3387.9277 C 4474.043 3400.3103 4550.208 3398.0413 4608.03 3382.6077 C 4663.479 3367.8074 4708.847 3365.7234 4708.847 3377.9768 C 4708.847 3390.2297 4676.1055 3407.4763 4636.087 3416.3025 C 4510.7905 3443.9373 4508.47 3447.1008 4589.7847 3479.4353 C 4633.441 3496.795 4701.902 3506.2295 4741.92 3500.4006 C 4833.1895 3487.1067 4835.9316 3515.3782 4747.29 3555.7659 C 4659.425 3595.8 4632.0654 3594.3955 4537.309 3544.9873 C 4370.215 3457.8596 4041.5251 3575.8105 3751.8218 3826.8608 C 3610.4358 3949.3828 3571.139 3974.7854 3571.139 3943.6587 z M 3306.5554 3890.7422 C 3306.5554 3883.4663 3312.5088 3877.513 3319.7847 3877.513 C 3327.061 3877.513 3333.014 3883.4663 3333.014 3890.7422 C 3333.014 3898.0183 3327.061 3903.9712 3319.7847 3903.9712 C 3312.5088 3903.9712 3306.5554 3898.0183 3306.5554 3890.7422 z M 3361.1553 3890.7422 C 3361.1553 3876.19 3378.636 3841.1724 3400.001 3812.9246 C 3421.3665 3784.6775 3438.8472 3773.4722 3438.8472 3788.024 C 3438.8472 3802.5762 3421.3665 3837.5942 3400.001 3865.8413 C 3378.636 3894.0889 3361.1553 3905.2942 3361.1553 3890.7422 z M 3094.8892 3824.5962 C 3071.0425 3809.1853 3067.7788 3798.7864 3086.713 3798.543 C 3104.044 3798.3206 3125.5828 3810.0442 3134.5767 3824.5962 C 3154.878 3857.445 3145.7188 3857.445 3094.8892 3824.5962 z M 2975.8267 3771.6797 C 2966.8328 3757.1274 2971.3809 3745.2212 2985.9326 3745.2212 C 3000.4849 3745.2212 3019.7495 3757.1274 3028.7432 3771.6797 C 3037.7368 3786.2317 3033.189 3798.138 3018.6367 3798.138 C 3004.085 3798.138 2984.8203 3786.2317 2975.8267 3771.6797 z M 3474.1252 3754.0405 C 3483.8267 3744.3396 3499.7014 3744.3396 3509.4028 3754.0405 C 3519.1042 3763.742 3511.1667 3771.6797 3491.764 3771.6797 C 3472.3613 3771.6797 3464.4238 3763.742 3474.1252 3754.0405 z M 3564.0273 3690.1838 C 3573.383 3654.4067 3585.3765 3642.4136 3591.9817 3662.2292 C 3598.3445 3681.3174 3590.971 3709.5144 3575.596 3724.8894 C 3555.9622 3744.5232 3552.5188 3734.193 3564.0273 3690.1838 z M 3650.514 3560.013 C 3650.514 3540.6106 3658.4514 3532.6729 3668.1528 3542.374 C 3677.8542 3552.0754 3677.8542 3567.9504 3668.1528 3577.652 C 3658.4514 3587.353 3650.514 3579.4158 3650.514 3560.013 z M 3703.4304 3533.5547 C 3703.4304 3514.152 3711.3682 3506.2146 3721.0696 3515.9155 C 3730.771 3525.617 3730.771 3541.4922 3721.0696 3551.1936 C 3711.3682 3560.8948 3703.4304 3552.9575 3703.4304 3533.5547 z M 3782.8054 3467.4087 C 3782.8054 3460.1328 3788.7588 3454.1797 3796.0347 3454.1797 C 3803.311 3454.1797 3809.264 3460.1328 3809.264 3467.4087 C 3809.264 3474.685 3803.311 3480.638 3796.0347 3480.638 C 3788.7588 3480.638 3782.8054 3474.685 3782.8054 3467.4087 z M 3835.7222 3414.4922 C 3835.7222 3407.2163 3841.6755 3401.263 3848.9514 3401.263 C 3856.2275 3401.263 3862.1804 3407.2163 3862.1804 3414.4922 C 3862.1804 3421.7683 3856.2275 3427.7212 3848.9514 3427.7212 C 3841.6755 3427.7212 3835.7222 3421.7683 3835.7222 3414.4922 z M 2102.7014 273.68146 C 2003.9117 217.02565 1936.7556 67.513275 2010.0973 67.513275 C 2024.6494 67.513275 2036.5555 81.82926 2036.5555 99.32658 C 2036.5555 116.82392 2074.61 170.40202 2121.121 218.3891 C 2206.7437 306.72934 2199.298 329.0796 2102.7014 273.68146 z M 7513.43 239.49243 C 7513.43 232.2164 7519.384 226.26326 7526.6597 226.26326 C 7533.9355 226.26326 7539.8887 232.2164 7539.8887 239.49243 C 7539.8887 246.76846 7533.9355 252.7216 7526.6597 252.7216 C 7519.384 252.7216 7513.43 246.76846 7513.43 239.49243 z" svg:height="62.280666mm" draw:style-name="style-2" svg:viewBox="0.0 0.0 7561.007 6228.067" svg:width="75.61007mm" svg:x="1.6474972mm" svg:y="1.534173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4.822914mm" fo:page-width="7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