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0.03859mm" fo:page-width="64.912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d81cc" draw:opacity="100.0%" draw:stroke="solid" svg:stroke-color="#130e08" draw:stroke-linejoin="miter" svg:stroke-opacity="100.0%" svg:stroke-width="0.10180909mm"/>
    </style:style>
    <style:style style:family="graphic" style:name="style-3">
      <style:graphic-properties draw:fill="solid" draw:fill-color="#00d4aa" draw:opacity="100.0%" draw:stroke="solid" svg:stroke-color="#130e08" draw:stroke-linejoin="miter" svg:stroke-opacity="100.0%" svg:stroke-width="0.120487444mm"/>
    </style:style>
    <style:style style:family="graphic" style:name="style-4">
      <style:graphic-properties draw:fill="solid" draw:fill-color="#2d81cc" draw:opacity="100.0%" draw:stroke="solid" svg:stroke-color="#130e08" draw:stroke-linejoin="miter" svg:stroke-opacity="100.0%" svg:stroke-width="0.10080314mm"/>
    </style:style>
    <style:style style:family="graphic" style:name="style-5">
      <style:graphic-properties draw:fill="solid" draw:fill-color="#00d4aa" draw:opacity="100.0%" draw:stroke="solid" svg:stroke-color="#130e08" draw:stroke-linejoin="miter" svg:stroke-opacity="100.0%" svg:stroke-width="0.12048744mm"/>
    </style:style>
    <style:style style:family="graphic" style:name="style-6">
      <style:graphic-properties draw:fill="solid" draw:fill-color="#f05649" draw:opacity="100.0%" draw:stroke="solid" svg:stroke-color="#130e08" draw:stroke-linejoin="miter" svg:stroke-opacity="100.0%" svg:stroke-width="0.120413125mm"/>
    </style:style>
    <style:style style:family="graphic" style:name="style-7">
      <style:graphic-properties draw:fill="solid" draw:fill-color="#f05649" draw:opacity="100.0%" draw:stroke="solid" svg:stroke-color="#130e08" draw:stroke-linejoin="miter" svg:stroke-opacity="100.0%" svg:stroke-width="0.10041628mm"/>
    </style:style>
    <style:style style:family="graphic" style:name="style-8">
      <style:graphic-properties draw:fill="solid" draw:fill-color="#f0af49" draw:opacity="100.0%" draw:stroke="solid" svg:stroke-color="#000000" draw:stroke-linejoin="miter" svg:stroke-opacity="100.0%" svg:stroke-width="0.03694865mm"/>
    </style:style>
    <style:style style:family="graphic" style:name="style-9">
      <style:graphic-properties draw:fill="solid" draw:fill-color="#f05649" draw:opacity="100.0%" draw:stroke="solid" svg:stroke-color="#130e08" draw:stroke-linejoin="miter" svg:stroke-opacity="100.0%" svg:stroke-width="0.07497069mm"/>
    </style:style>
    <style:style style:family="graphic" style:name="style-10">
      <style:graphic-properties draw:fill="solid" draw:fill-color="#f0af49" draw:opacity="100.0%" draw:stroke="solid" svg:stroke-color="#000000" draw:stroke-linejoin="miter" svg:stroke-opacity="100.0%" svg:stroke-width="0.027585827mm"/>
    </style:style>
    <style:style style:family="graphic" style:name="style-11">
      <style:graphic-properties draw:fill="solid" draw:fill-color="#f0af49" draw:opacity="100.0%" draw:stroke="solid" svg:stroke-color="#130e08" draw:stroke-linejoin="miter" svg:stroke-opacity="100.0%" svg:stroke-width="0.105881825mm"/>
    </style:style>
    <style:style style:family="graphic" style:name="style-12">
      <style:graphic-properties draw:fill="solid" draw:fill-color="#ff0000" draw:opacity="100.0%" draw:stroke="solid" svg:stroke-color="#130e08" draw:stroke-linejoin="miter" svg:stroke-opacity="100.0%" svg:stroke-width="0.039242726mm"/>
    </style:style>
    <style:style style:family="graphic" style:name="style-13">
      <style:graphic-properties draw:fill="solid" draw:fill-color="#ff6600" draw:opacity="100.0%" draw:stroke="solid" svg:stroke-color="#130e08" draw:stroke-linejoin="miter" svg:stroke-opacity="100.0%" svg:stroke-width="0.07901457mm"/>
    </style:style>
    <style:style style:family="graphic" style:name="style-14">
      <style:graphic-properties draw:fill="solid" draw:fill-color="#ffffff" draw:opacity="100.0%" draw:stroke="solid" svg:stroke-color="#130e08" draw:stroke-linejoin="miter" svg:stroke-opacity="100.0%" svg:stroke-width="0.053637523mm"/>
    </style:style>
    <style:style style:family="graphic" style:name="style-15">
      <style:graphic-properties draw:fill="solid" draw:fill-color="#000000" draw:opacity="100.0%" draw:stroke="solid" svg:stroke-color="#130e08" draw:stroke-linejoin="miter" svg:stroke-opacity="100.0%" svg:stroke-width="0.053637523mm"/>
    </style:style>
    <style:style style:family="graphic" style:name="style-16">
      <style:graphic-properties draw:fill="solid" draw:fill-color="#ffffff" draw:opacity="100.0%" draw:stroke="solid" svg:stroke-color="#130e08" draw:stroke-linejoin="miter" svg:stroke-opacity="100.0%" svg:stroke-width="0.053637523mm"/>
    </style:style>
    <style:style style:family="graphic" style:name="style-17">
      <style:graphic-properties draw:fill="solid" draw:fill-color="#000000" draw:opacity="100.0%" draw:stroke="solid" svg:stroke-color="#130e08" draw:stroke-linejoin="miter" svg:stroke-opacity="100.0%" svg:stroke-width="0.053637523mm"/>
    </style:style>
    <style:style style:family="graphic" style:name="style-18">
      <style:graphic-properties draw:fill="solid" draw:fill-color="#f0af49" draw:opacity="100.0%" draw:stroke="solid" svg:stroke-color="#000000" draw:stroke-linejoin="miter" svg:stroke-opacity="100.0%" svg:stroke-width="0.21587549mm"/>
    </style:style>
    <style:style style:family="graphic" style:name="style-19">
      <style:graphic-properties draw:fill="solid" draw:fill-color="#f0af49" draw:opacity="100.0%" draw:stroke="solid" svg:stroke-color="#000000" draw:stroke-linejoin="miter" svg:stroke-opacity="100.0%" svg:stroke-width="0.21468987mm"/>
    </style:style>
    <style:style style:family="graphic" style:name="style-20">
      <style:graphic-properties draw:fill="none" draw:stroke="solid" svg:stroke-color="#000000" draw:stroke-linejoin="miter" svg:stroke-opacity="100.0%" svg:stroke-width="0.21587549mm"/>
    </style:style>
    <style:style style:family="graphic" style:name="style-21">
      <style:graphic-properties draw:fill="none" draw:stroke="solid" svg:stroke-color="#000000" draw:stroke-linejoin="miter" svg:stroke-opacity="100.0%" svg:stroke-width="0.21587549mm"/>
    </style:style>
    <style:style style:family="graphic" style:name="style-22">
      <style:graphic-properties draw:fill="none" draw:stroke="solid" svg:stroke-color="#000000" draw:stroke-linejoin="miter" svg:stroke-opacity="100.0%" svg:stroke-width="0.21587549mm"/>
    </style:style>
    <style:style style:family="graphic" style:name="style-23">
      <style:graphic-properties draw:fill="none" draw:stroke="solid" svg:stroke-color="#000000" draw:stroke-linejoin="miter" svg:stroke-opacity="100.0%" svg:stroke-width="0.21587549mm"/>
    </style:style>
    <style:style style:family="graphic" style:name="style-24">
      <style:graphic-properties draw:fill="none" draw:stroke="solid" svg:stroke-color="#000000" draw:stroke-linejoin="miter" svg:stroke-opacity="100.0%" svg:stroke-width="0.21587549mm"/>
    </style:style>
    <style:style style:family="graphic" style:name="style-25">
      <style:graphic-properties draw:fill="none" draw:stroke="solid" svg:stroke-color="#000000" draw:stroke-linejoin="miter" svg:stroke-opacity="100.0%" svg:stroke-width="0.21587549mm"/>
    </style:style>
    <style:style style:family="graphic" style:name="style-26">
      <style:graphic-properties draw:fill="none" draw:stroke="solid" svg:stroke-color="#000000" draw:stroke-linejoin="miter" svg:stroke-opacity="100.0%" svg:stroke-width="0.21587549mm"/>
    </style:style>
    <style:style style:family="graphic" style:name="style-27">
      <style:graphic-properties draw:fill="none" draw:stroke="solid" svg:stroke-color="#000000" draw:stroke-linejoin="miter" svg:stroke-opacity="100.0%" svg:stroke-width="0.21587549mm"/>
    </style:style>
    <style:style style:family="graphic" style:name="style-28">
      <style:graphic-properties draw:fill="none" draw:stroke="solid" svg:stroke-color="#000000" draw:stroke-linejoin="miter" svg:stroke-opacity="100.0%" svg:stroke-width="0.21587549mm"/>
    </style:style>
    <style:style style:family="graphic" style:name="style-29">
      <style:graphic-properties draw:fill="none" draw:stroke="solid" svg:stroke-color="#000000" draw:stroke-linejoin="miter" svg:stroke-opacity="100.0%" svg:stroke-width="0.21587549mm"/>
    </style:style>
    <style:style style:family="graphic" style:name="style-30">
      <style:graphic-properties draw:fill="none" draw:stroke="solid" svg:stroke-color="#000000" draw:stroke-linejoin="miter" svg:stroke-opacity="100.0%" svg:stroke-width="0.21587549mm"/>
    </style:style>
    <style:style style:family="graphic" style:name="style-31">
      <style:graphic-properties draw:fill="none" draw:stroke="solid" svg:stroke-color="#000000" draw:stroke-linejoin="miter" svg:stroke-opacity="100.0%" svg:stroke-width="0.21587549mm"/>
    </style:style>
    <style:style style:family="graphic" style:name="style-32">
      <style:graphic-properties draw:fill="none" draw:stroke="solid" svg:stroke-color="#000000" draw:stroke-linejoin="miter" svg:stroke-opacity="100.0%" svg:stroke-width="0.21587549mm"/>
    </style:style>
    <style:style style:family="graphic" style:name="style-33">
      <style:graphic-properties draw:fill="none" draw:stroke="solid" svg:stroke-color="#000000" draw:stroke-linejoin="miter" svg:stroke-opacity="100.0%" svg:stroke-width="0.21587549mm"/>
    </style:style>
    <style:style style:family="graphic" style:name="style-34">
      <style:graphic-properties draw:fill="none" draw:stroke="solid" svg:stroke-color="#000000" draw:stroke-linejoin="miter" svg:stroke-opacity="100.0%" svg:stroke-width="0.21587549mm"/>
    </style:style>
    <style:style style:family="graphic" style:name="style-35">
      <style:graphic-properties draw:fill="none" draw:stroke="solid" svg:stroke-color="#000000" draw:stroke-linejoin="miter" svg:stroke-opacity="100.0%" svg:stroke-width="0.21587549mm"/>
    </style:style>
    <style:style style:family="graphic" style:name="style-36">
      <style:graphic-properties draw:fill="none" draw:stroke="solid" svg:stroke-color="#000000" draw:stroke-linejoin="miter" svg:stroke-opacity="100.0%" svg:stroke-width="0.21587549mm"/>
    </style:style>
    <style:style style:family="graphic" style:name="style-37">
      <style:graphic-properties draw:fill="none" draw:stroke="solid" svg:stroke-color="#000000" draw:stroke-linejoin="miter" svg:stroke-opacity="100.0%" svg:stroke-width="0.21587549mm"/>
    </style:style>
    <style:style style:family="graphic" style:name="style-38">
      <style:graphic-properties draw:fill="solid" draw:fill-color="#f0af49" draw:opacity="100.0%" draw:stroke="solid" svg:stroke-color="#130e08" draw:stroke-linejoin="miter" svg:stroke-opacity="100.0%" svg:stroke-width="0.105881825mm"/>
    </style:style>
    <style:style style:family="graphic" style:name="style-39">
      <style:graphic-properties draw:fill="solid" draw:fill-color="#ff0000" draw:opacity="100.0%" draw:stroke="solid" svg:stroke-color="#130e08" draw:stroke-linejoin="miter" svg:stroke-opacity="100.0%" svg:stroke-width="0.040004708mm"/>
    </style:style>
    <style:style style:family="graphic" style:name="style-40">
      <style:graphic-properties draw:fill="solid" draw:fill-color="#ff6600" draw:opacity="100.0%" draw:stroke="solid" svg:stroke-color="#130e08" draw:stroke-linejoin="miter" svg:stroke-opacity="100.0%" svg:stroke-width="0.07901453mm"/>
    </style:style>
    <style:style style:family="graphic" style:name="style-41">
      <style:graphic-properties draw:fill="solid" draw:fill-color="#ffffff" draw:opacity="100.0%" draw:stroke="solid" svg:stroke-color="#130e08" draw:stroke-linejoin="miter" svg:stroke-opacity="100.0%" svg:stroke-width="0.050726928mm"/>
    </style:style>
    <style:style style:family="graphic" style:name="style-42">
      <style:graphic-properties draw:fill="solid" draw:fill-color="#000000" draw:opacity="100.0%" draw:stroke="solid" svg:stroke-color="#130e08" draw:stroke-linejoin="miter" svg:stroke-opacity="100.0%" svg:stroke-width="0.050726928mm"/>
    </style:style>
    <style:style style:family="graphic" style:name="style-43">
      <style:graphic-properties draw:fill="solid" draw:fill-color="#f0af49" draw:opacity="100.0%" draw:stroke="solid" svg:stroke-color="#000000" draw:stroke-linejoin="miter" svg:stroke-opacity="100.0%" svg:stroke-width="0.21587549mm"/>
    </style:style>
    <style:style style:family="graphic" style:name="style-44">
      <style:graphic-properties draw:fill="solid" draw:fill-color="#f0af49" draw:opacity="100.0%" draw:stroke="solid" svg:stroke-color="#000000" draw:stroke-linejoin="miter" svg:stroke-opacity="100.0%" svg:stroke-width="0.21468987mm"/>
    </style:style>
    <style:style style:family="graphic" style:name="style-45">
      <style:graphic-properties draw:fill="none" draw:stroke="solid" svg:stroke-color="#000000" draw:stroke-linejoin="miter" svg:stroke-opacity="100.0%" svg:stroke-width="0.21587549mm"/>
    </style:style>
    <style:style style:family="graphic" style:name="style-46">
      <style:graphic-properties draw:fill="none" draw:stroke="solid" svg:stroke-color="#000000" draw:stroke-linejoin="miter" svg:stroke-opacity="100.0%" svg:stroke-width="0.21587549mm"/>
    </style:style>
    <style:style style:family="graphic" style:name="style-47">
      <style:graphic-properties draw:fill="none" draw:stroke="solid" svg:stroke-color="#000000" draw:stroke-linejoin="miter" svg:stroke-opacity="100.0%" svg:stroke-width="0.21587549mm"/>
    </style:style>
    <style:style style:family="graphic" style:name="style-48">
      <style:graphic-properties draw:fill="none" draw:stroke="solid" svg:stroke-color="#000000" draw:stroke-linejoin="miter" svg:stroke-opacity="100.0%" svg:stroke-width="0.21587549mm"/>
    </style:style>
    <style:style style:family="graphic" style:name="style-49">
      <style:graphic-properties draw:fill="none" draw:stroke="solid" svg:stroke-color="#000000" draw:stroke-linejoin="miter" svg:stroke-opacity="100.0%" svg:stroke-width="0.21587549mm"/>
    </style:style>
    <style:style style:family="graphic" style:name="style-50">
      <style:graphic-properties draw:fill="none" draw:stroke="solid" svg:stroke-color="#000000" draw:stroke-linejoin="miter" svg:stroke-opacity="100.0%" svg:stroke-width="0.21587549mm"/>
    </style:style>
    <style:style style:family="graphic" style:name="style-51">
      <style:graphic-properties draw:fill="none" draw:stroke="solid" svg:stroke-color="#000000" draw:stroke-linejoin="miter" svg:stroke-opacity="100.0%" svg:stroke-width="0.21587549mm"/>
    </style:style>
    <style:style style:family="graphic" style:name="style-52">
      <style:graphic-properties draw:fill="none" draw:stroke="solid" svg:stroke-color="#000000" draw:stroke-linejoin="miter" svg:stroke-opacity="100.0%" svg:stroke-width="0.21587549mm"/>
    </style:style>
    <style:style style:family="graphic" style:name="style-53">
      <style:graphic-properties draw:fill="none" draw:stroke="solid" svg:stroke-color="#000000" draw:stroke-linejoin="miter" svg:stroke-opacity="100.0%" svg:stroke-width="0.21587549mm"/>
    </style:style>
    <style:style style:family="graphic" style:name="style-54">
      <style:graphic-properties draw:fill="none" draw:stroke="solid" svg:stroke-color="#000000" draw:stroke-linejoin="miter" svg:stroke-opacity="100.0%" svg:stroke-width="0.21587549mm"/>
    </style:style>
    <style:style style:family="graphic" style:name="style-55">
      <style:graphic-properties draw:fill="none" draw:stroke="solid" svg:stroke-color="#000000" draw:stroke-linejoin="miter" svg:stroke-opacity="100.0%" svg:stroke-width="0.21587549mm"/>
    </style:style>
    <style:style style:family="graphic" style:name="style-56">
      <style:graphic-properties draw:fill="none" draw:stroke="solid" svg:stroke-color="#000000" draw:stroke-linejoin="miter" svg:stroke-opacity="100.0%" svg:stroke-width="0.21587549mm"/>
    </style:style>
    <style:style style:family="graphic" style:name="style-57">
      <style:graphic-properties draw:fill="none" draw:stroke="solid" svg:stroke-color="#000000" draw:stroke-linejoin="miter" svg:stroke-opacity="100.0%" svg:stroke-width="0.21587549mm"/>
    </style:style>
    <style:style style:family="graphic" style:name="style-58">
      <style:graphic-properties draw:fill="none" draw:stroke="solid" svg:stroke-color="#000000" draw:stroke-linejoin="miter" svg:stroke-opacity="100.0%" svg:stroke-width="0.21587549mm"/>
    </style:style>
    <style:style style:family="graphic" style:name="style-59">
      <style:graphic-properties draw:fill="none" draw:stroke="solid" svg:stroke-color="#000000" draw:stroke-linejoin="miter" svg:stroke-opacity="100.0%" svg:stroke-width="0.21587549mm"/>
    </style:style>
    <style:style style:family="graphic" style:name="style-60">
      <style:graphic-properties draw:fill="none" draw:stroke="solid" svg:stroke-color="#000000" draw:stroke-linejoin="miter" svg:stroke-opacity="100.0%" svg:stroke-width="0.21587549mm"/>
    </style:style>
    <style:style style:family="graphic" style:name="style-61">
      <style:graphic-properties draw:fill="none" draw:stroke="solid" svg:stroke-color="#000000" draw:stroke-linejoin="miter" svg:stroke-opacity="100.0%" svg:stroke-width="0.21587549mm"/>
    </style:style>
    <style:style style:family="graphic" style:name="style-62">
      <style:graphic-properties draw:fill="none" draw:stroke="solid" svg:stroke-color="#000000" draw:stroke-linejoin="miter" svg:stroke-opacity="100.0%" svg:stroke-width="0.21587549mm"/>
    </style:style>
    <style:style style:family="graphic" style:name="style-63">
      <style:graphic-properties draw:fill="solid" draw:fill-color="#f0af49" draw:opacity="100.0%" draw:stroke="solid" svg:stroke-color="#000000" draw:stroke-linejoin="miter" svg:stroke-opacity="100.0%" svg:stroke-width="0.14122279mm"/>
    </style:style>
    <style:style style:family="graphic" style:name="style-64">
      <style:graphic-properties draw:fill="solid" draw:fill-color="#3cb83c" draw:opacity="100.0%" draw:stroke="solid" svg:stroke-color="#130e08" draw:stroke-linejoin="miter" svg:stroke-opacity="100.0%" svg:stroke-width="0.037945792mm"/>
    </style:style>
    <style:style style:family="graphic" style:name="style-65">
      <style:graphic-properties draw:fill="solid" draw:fill-color="#49f062" draw:opacity="100.0%" draw:stroke="solid" svg:stroke-color="#130e08" draw:stroke-linejoin="miter" svg:stroke-opacity="100.0%" svg:stroke-width="0.036866847mm"/>
    </style:style>
    <style:style style:family="graphic" style:name="style-66">
      <style:graphic-properties draw:auto-grow-width="true" draw:fill="none" fo:padding-bottom="0mm" fo:padding-left="0mm" fo:padding-right="0mm" fo:padding-top="0mm" draw:stroke="none"/>
    </style:style>
    <style:style style:family="paragraph" style:name="style-67">
      <style:text-properties fo:font-family="Comic Sans MS" fo:font-size="15.50594pt" fo:font-style="normal" fo:font-variant="normal" fo:font-weight="normal"/>
    </style:style>
    <style:style style:family="graphic" style:name="style-68">
      <style:graphic-properties draw:fill="solid" draw:fill-color="#00d455" draw:opacity="100.0%" draw:stroke="solid" svg:stroke-color="#130e08" draw:stroke-linejoin="miter" svg:stroke-opacity="100.0%" svg:stroke-width="0.012182123mm"/>
    </style:style>
    <style:style style:family="graphic" style:name="style-69">
      <style:graphic-properties draw:fill="solid" draw:fill-color="#ffffff" draw:opacity="100.0%" draw:stroke="solid" svg:stroke-color="#130e08" draw:stroke-linejoin="miter" svg:stroke-opacity="100.0%" svg:stroke-width="0.050726928mm"/>
    </style:style>
    <style:style style:family="graphic" style:name="style-70">
      <style:graphic-properties draw:fill="solid" draw:fill-color="#000000" draw:opacity="100.0%" draw:stroke="solid" svg:stroke-color="#130e08" draw:stroke-linejoin="miter" svg:stroke-opacity="100.0%" svg:stroke-width="0.05072692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164">
              <draw:g draw:id="g4366">
                <draw:path svg:d="M 1496.97 4381.114 C 1496.97 6800.736 1161.8619 8762.228 748.485 8762.228 C 335.108 8762.228 0.0 6800.736 0.0 4381.114 C 0.0 1961.4913 335.108 -9.094947E-13 748.485 -9.094947E-13 C 1161.8619 -9.094947E-13 1496.97 1961.4913 1496.97 4381.114 z" svg:height="87.62227mm" draw:style-name="style-2" draw:transform="skewX(-0.10733338102631479) rotate(0.052986006739742034) translate(25.669172mm,100.93401mm)" svg:viewBox="0.0 0.0 1496.97 8762.228" svg:width="14.9697mm"/>
                <draw:path svg:d="M 1670.9602 540.01685 C 1671.3353 241.84467 1297.1682 0.0 835.4801 0.0 C 373.792 0.0 -0.37505245 241.84467 -1.8189894E-12 540.01685 C -0.37505245 838.18896 373.792 1080.0337 835.4801 1080.0337 C 1297.1682 1080.0337 1671.3353 838.18896 1670.9602 540.01685 z" svg:height="10.800337mm" draw:style-name="style-3" draw:transform="skewX(-0.004284821245368236) rotate(2.9816813083672526) translate(58.61487mm,191.14555mm)" svg:viewBox="0.0 0.0 1670.9608 1080.0337" svg:width="16.709608mm"/>
              </draw:g>
              <draw:g draw:id="g4362">
                <draw:path svg:d="M 1492.3245 4337.824 C 1492.3245 1942.1101 1158.2563 -3.0762676E-4 746.16223 -3.0762676E-4 C 334.06808 -3.0762676E-4 0.0 1942.1101 0.0 4337.824 C 0.0 6733.539 334.06808 8675.649 746.16223 8675.649 C 1158.2563 8675.649 1492.3245 6733.539 1492.3245 4337.824 z" svg:height="86.75649mm" draw:style-name="style-4" draw:transform="skewX(0.09227907706198589) rotate(2.9765412436629304) translate(18.043634mm,188.88214mm)" svg:viewBox="0.0 0.0 1492.3245 8675.649" svg:width="14.923244mm"/>
                <draw:path svg:d="M 1670.9602 540.0168 C 1671.3352 241.84467 1297.1682 0.0 835.4801 0.0 C 373.792 0.0 -0.37505245 241.84467 0.0 540.0168 C -0.37505245 838.18896 373.792 1080.0336 835.4801 1080.0336 C 1297.1682 1080.0336 1671.3352 838.18896 1670.9602 540.0168 z" svg:height="10.800336mm" draw:style-name="style-5" draw:transform="skewX(-0.0042848212453681245) rotate(-2.981057374889168) translate(17.49193mm,188.05533mm)" svg:viewBox="0.0 0.0 1670.9607 1080.0336" svg:width="16.709608mm"/>
              </draw:g>
              <draw:g draw:id="g4048">
                <draw:path svg:d="M 5.35497 3381.997 C -14.26108 4323.0684 9.70548 5670.3003 254.6138 6293.93 C 499.52133 6917.5596 965.3706 6817.5864 1358.4369 6827.465 C 1751.5039 6837.3447 2214.57 6870.8877 2485.2068 6260.2144 C 2755.8425 5649.541 2834.05 4394.6514 2853.667 3453.58 C 2873.283 2512.5095 2740.8977 1207.44 2495.9902 583.8104 C 2251.0825 -39.81992 1893.6521 17.989857 1500.585 8.111585 C 1107.518 -1.766688 752.87067 -77.47266 482.23395 533.2006 C 211.59802 1143.8739 24.972635 2440.9265 5.35497 3381.997 z" svg:height="68.312904mm" draw:style-name="style-6" svg:viewBox="0.0 0.0 2855.5764 6831.2905" svg:width="28.555765mm" svg:x="19.209602mm" svg:y="55.385098mm"/>
                <draw:g draw:id="g2180">
                  <draw:path svg:d="M 1071.6147 2883.59 C 998.4161 3648.3591 979.885 4814.2393 850.7499 5313.3105 C 721.6145 5812.381 475.5677 5710.5312 351.8527 5706.775 C 228.1371 5703.019 38.4404 5757.946 5.3121753 5253.949 C -27.816654 4749.9536 101.92873 3621.1418 175.12738 2856.3726 C 248.32584 2091.6035 329.0541 1028.6912 458.18945 529.6212 C 587.325 30.551266 774.3273 -3.5139973 898.0429 0.24223326 C 1021.7585 3.9984636 1246.049 -50.529858 1279.1774 453.4663 C 1312.3064 957.4633 1144.813 2118.8215 1071.6147 2883.59 z" svg:height="57.177677mm" draw:style-name="style-7" svg:viewBox="0.0 0.0 1283.4636 5717.7676" svg:width="12.834637mm" svg:x="32.262676mm" svg:y="58.81041mm"/>
                  <draw:path svg:d="M 1023.4871 8.994928 C 996.04474 66.2831 1056.8804 161.36127 1020.75494 242.48357 C 995.427 299.35834 981.8028 330.1898 949.8064 382.31354 C 913.44763 441.5428 872.5806 469.9067 835.7743 462.98853 C 808.40454 457.84348 792.2892 397.02838 790.6614 369.41702 C 788.064 325.3645 809.73724 276.04742 825.16003 226.99194 C 838.8091 183.5789 821.643 155.57674 828.82886 121.31688 C 832.0984 105.72997 825.0825 95.08463 823.2092 81.97012 C 818.9633 52.240025 811.7044 152.98483 815.95056 182.71494 C 822.60205 229.28831 809.8327 255.97435 802.5256 290.81073 C 793.7087 332.84305 778.5669 354.09174 752.65094 396.30975 C 707.86865 469.26236 688.4648 426.79562 657.6634 408.23734 C 610.5093 379.8266 591.55493 320.75558 598.73553 248.25034 C 603.1688 203.49048 600.1528 175.3559 608.5704 135.2259 C 623.02386 66.31863 627.01263 119.79727 607.0092 164.71378 C 592.0612 198.28084 611.45337 231.71388 603.3406 270.38885 C 591.85547 325.14487 620.7838 325.26437 603.26227 380.99417 C 585.5752 437.2488 533.8206 462.24567 515.92365 466.6866 C 491.14944 472.83447 446.44064 371.2887 433.34653 353.31012 C 420.97104 336.31827 448.14032 260.73505 452.93756 237.86499 C 463.92847 185.46509 452.8122 150.27667 461.75766 107.6307 C 469.67303 69.89237 461.6846 176.99985 458.08905 213.30577 C 453.10934 263.58533 445.56638 280.7435 448.25418 326.3302 C 450.39227 362.59412 440.37695 387.66528 411.7264 434.33878 C 371.91678 499.18945 343.48505 510.85703 313.6165 505.24207 C 266.099 496.31174 287.3695 390.12637 261.8692 355.11557 C 242.8135 328.95276 263.1062 283.08026 269.1285 254.36916 C 280.95154 198.0047 267.36566 199.86667 292.30963 143.85426 C 312.15823 99.28334 253.47763 234.0587 227.52759 276.33325 C 193.16962 332.30368 162.99966 349.29553 139.17401 344.81744 C 94.98643 336.51205 67.418365 325.3774 40.128162 287.90878 C 11.167559 248.14699 -22.036263 232.89275 19.679434 164.93663 C 26.703896 153.49353 33.72836 142.05043 40.75302 130.60733 C 80.90662 65.194664 123.31278 46.098606 167.11703 35.230408 C 248.8645 14.947408 289.37863 31.091446 340.62326 67.84308 C 354.7063 77.94421 421.25 58.69958 442.7914 65.77441 C 472.77664 75.62361 523.5752 57.370525 567.0476 46.584686 C 607.9303 36.439957 648.3709 32.27839 684.12354 17.536074 C 738.5919 -4.9270244 791.6711 4.715474 844.8294 0.94148 C 906.25854 -3.4187188 961.51135 8.759155 1023.4871 8.994928 z" svg:height="5.0648627mm" draw:style-name="style-8" svg:viewBox="0.0 0.0 1032.572 506.4863" svg:width="10.325721mm" svg:x="30.95441mm" svg:y="113.26884mm"/>
                </draw:g>
                <draw:g draw:id="g2184">
                  <draw:path svg:d="M 800.0665 2834.1777 C 745.41644 2069.4084 731.5812 903.52844 635.169 404.45688 C 538.75665 -94.61308 355.05838 7.2363153 262.69287 10.992545 C 170.32693 14.748776 28.699566 -40.178425 3.966065 463.81857 C -20.767887 967.81396 76.09989 2096.6257 130.74994 2861.395 C 185.39983 3626.164 245.67148 4689.0767 342.0838 5188.1465 C 438.49628 5687.2163 578.112 5721.2817 670.47797 5717.5254 C 762.8439 5713.769 930.2989 5768.2974 955.03253 5264.3013 C 979.76666 4760.304 854.71625 3598.946 800.0665 2834.1777 z" svg:height="57.177677mm" draw:style-name="style-9" draw:transform="rotate(-3.141592653589793) translate(32.06208mm,115.98808mm)" svg:viewBox="0.0 0.0 958.2327 5717.7676" svg:width="9.582327mm"/>
                  <draw:path svg:d="M 764.13446 497.49136 C 743.646 440.2032 789.06586 345.12503 762.0946 264.00272 C 743.1848 207.12796 733.013 176.29651 709.1245 124.17276 C 681.97906 64.9435 651.46783 36.579594 623.9883 43.497776 C 603.5541 48.64281 591.52234 109.45789 590.307 137.06926 C 588.36786 181.1218 604.549 230.43887 616.06366 279.49435 C 626.254 322.90738 613.43787 350.90955 618.8028 385.1694 C 621.24384 400.75632 616.0058 411.40167 614.60724 424.51617 C 611.4372 454.24628 606.0177 353.50143 609.18787 323.77136 C 614.1539 277.19797 604.6203 250.51193 599.1648 215.67557 C 592.5821 173.64325 581.2773 152.39455 561.92847 110.17652 C 528.4941 37.223934 514.00714 79.69066 491.01086 98.248955 C 455.80563 126.65968 441.65433 185.73068 447.01535 258.23596 C 450.32523 302.99582 448.0735 331.1304 454.35806 371.26038 C 465.149 440.16766 468.127 386.68903 453.19247 341.77252 C 442.03232 308.20544 456.5105 274.7724 450.4535 236.09744 C 441.87872 181.34142 463.47656 181.22192 450.39502 125.49212 C 437.18988 69.23748 398.54996 44.240623 385.18808 39.799683 C 366.69168 33.651802 333.31216 135.1976 323.5361 153.17615 C 314.29657 170.16801 334.58112 245.75125 338.16272 268.6213 C 346.36856 321.0212 338.06912 356.20963 344.74783 398.8556 C 350.65744 436.5939 344.69327 329.48645 342.00882 293.1805 C 338.291 242.90097 332.65942 225.74278 334.6661 180.1561 C 336.26242 143.89217 328.785 118.821014 307.39453 72.147514 C 277.6727 7.296823 256.44562 -4.370746 234.14575 1.2442211 C 198.66925 10.174554 214.54979 116.359924 195.51129 151.37071 C 181.28433 177.53351 196.43483 223.40604 200.93109 252.11714 C 209.75813 308.4816 199.61494 306.61963 218.2381 362.63202 C 233.05704 407.20294 189.24615 272.42758 169.87187 230.15305 C 144.22025 174.18262 121.6954 157.19077 103.90718 161.66885 C 70.91677 169.97423 50.334484 181.10887 29.959646 218.57751 C 8.337688 258.3393 -16.452251 273.59354 14.692646 341.54965 C 19.937103 352.99277 25.181559 364.43585 30.426167 375.87897 C 60.4048 441.29163 92.0652 460.3877 124.76941 471.2559 C 185.80199 491.53888 216.04979 475.39484 254.30899 438.64322 C 264.8234 428.54208 314.50485 447.7867 330.58762 440.71188 C 352.97458 430.86267 390.90073 449.11575 423.35718 459.9016 C 453.88016 470.04633 484.07312 474.2079 510.766 488.95023 C 551.432 511.4133 591.06085 501.7708 630.7488 505.5448 C 676.61176 509.905 717.8634 497.72714 764.13446 497.49136 z" svg:height="5.0648627mm" draw:style-name="style-10" draw:transform="rotate(-3.141592653589793) translate(33.03883mm,118.3337mm)" svg:viewBox="0.0 0.0 770.9173 506.4863" svg:width="7.7091727mm"/>
                </draw:g>
              </draw:g>
              <draw:g draw:id="g1892">
                <draw:path svg:d="M 4577.9688 2131.888 C 4577.9688 954.47894 3553.1555 0.0 2288.9844 0.0 C 1024.8132 0.0 0.0 954.47894 0.0 2131.888 C 0.0 3309.2974 1024.8132 4263.776 2288.9844 4263.776 C 3553.1555 4263.776 4577.9688 3309.2974 4577.9688 2131.888 z" svg:height="42.63776mm" draw:style-name="style-11" draw:transform="skewX(-0.004284832284999205) rotate(3.1164660723145747) translate(57.95911mm,53.28572mm)" svg:viewBox="0.0 0.0 4577.9688 4263.776" svg:width="45.779686mm"/>
                <draw:path svg:d="M 1734.1991 670.9582 C 1734.1991 604.68146 1364.5886 -2.518469E-4 885.9499 -2.518469E-4 C 407.3109 -2.518469E-4 0.0 604.68146 0.0 670.9582 C 0.0 737.23486 407.3109 240.13208 885.9499 240.13208 C 1364.5886 240.13208 1734.1991 737.23486 1734.1991 670.9582 z" svg:height="6.770421mm" draw:style-name="style-12" draw:transform="skewX(-0.004284832284999205) rotate(3.1164660723145747) translate(42.99278mm,47.556694mm)" svg:viewBox="0.0 0.0 1734.1991 677.0421" svg:width="17.341991mm"/>
                <draw:path svg:d="M 736.5056 225.60628 C 736.5056 101.00738 571.63324 -9.094947E-13 368.2528 -9.094947E-13 C 164.87236 -9.094947E-13 0.0 101.00738 0.0 225.60628 C 0.0 350.20517 164.87236 451.21255 368.2528 451.21255 C 571.63324 451.21255 736.5056 350.20517 736.5056 225.60628 z" svg:height="4.5121255mm" draw:style-name="style-13" draw:transform="skewX(-0.004284832284999209) rotate(3.1164660723145747) translate(38.031475mm,36.643013mm)" svg:viewBox="0.0 0.0 736.5056 451.21255" svg:width="7.365056mm"/>
                <draw:g draw:id="g1882">
                  <draw:path svg:d="M 652.8939 766.13055 C 652.98553 343.0711 506.80338 -1.6368873E-4 326.44696 -1.6368873E-4 C 146.09053 -1.6368873E-4 -0.091632195 343.0711 0.0 766.13055 C -0.091632195 1189.1898 146.09053 1532.2612 326.44696 1532.2612 C 506.80338 1532.2612 652.98553 1189.1898 652.8939 766.13055 z" svg:height="15.322612mm" draw:style-name="style-14" draw:transform="skewX(-0.004284832284999205) rotate(3.1164660723145747) translate(46.41134mm,33.721653mm)" svg:viewBox="0.0 0.0 652.894 1532.2612" svg:width="6.5289397mm"/>
                  <draw:path svg:d="M 337.70374 284.5925 C 337.76083 127.44477 262.14658 3.2737746E-4 168.85187 3.2737746E-4 C 75.55715 3.2737746E-4 -0.05693324 127.44477 4.5474735E-13 284.5925 C -0.05693324 441.74023 75.55715 569.1847 168.85187 569.1847 C 262.14658 569.1847 337.76083 441.74023 337.70374 284.5925 z" svg:height="5.691847mm" draw:style-name="style-15" draw:transform="skewX(-0.004284832284999205) rotate(3.1164660723145747) translate(46.227352mm,31.745216mm)" svg:viewBox="0.0 0.0 337.7038 569.1847" svg:width="3.377038mm"/>
                </draw:g>
                <draw:g draw:id="g1886">
                  <draw:path svg:d="M 652.8939 766.13055 C 652.98553 343.0711 506.80338 -1.6368873E-4 326.44696 -1.6368873E-4 C 146.09053 -1.6368873E-4 -0.091632195 343.0711 0.0 766.13055 C -0.091632195 1189.1898 146.09053 1532.2612 326.44696 1532.2612 C 506.80338 1532.2612 652.98553 1189.1898 652.8939 766.13055 z" svg:height="15.322612mm" draw:style-name="style-16" draw:transform="skewX(-0.004284832284999205) rotate(3.1164660723145747) translate(29.898987mm,33.306667mm)" svg:viewBox="0.0 0.0 652.894 1532.2612" svg:width="6.5289397mm"/>
                  <draw:path svg:d="M 337.70374 284.5925 C 337.76083 127.44477 262.14658 3.2737746E-4 168.85187 3.2737746E-4 C 75.55715 3.2737746E-4 -0.05693324 127.44477 4.5474735E-13 284.5925 C -0.05693324 441.74023 75.55715 569.1847 168.85187 569.1847 C 262.14658 569.1847 337.76083 441.74023 337.70374 284.5925 z" svg:height="5.691847mm" draw:style-name="style-17" draw:transform="skewX(-0.004284832284999205) rotate(3.1164660723145747) translate(29.715002mm,31.33023mm)" svg:viewBox="0.0 0.0 337.7038 569.1847" svg:width="3.377038mm"/>
                </draw:g>
              </draw:g>
              <draw:path svg:d="M 592.15533 386.00354 C 592.5268 368.20505 593.9285 300.96594 594.80133 259.08542 C 595.8494 208.797 588.85693 177.92436 589.8146 131.97514 C 590.5074 98.71692 543.9889 60.206272 522.9429 42.991962 C 479.9093 7.7946625 454.31415 1.5846093 394.02066 0.069036484 C 328.48767 -1.577746 281.43225 26.382835 232.08853 75.36523 C 222.89902 84.48773 211.40504 90.71878 201.0633 98.39515 C 157.72212 130.56776 136.95384 162.60555 91.56579 222.62852 C 63.941505 259.15973 68.31543 352.59958 57.23407 404.3067 C 42.803425 471.6403 54.041435 557.4514 52.604183 626.4144 C 51.226685 692.51825 49.848377 758.6213 48.47007 824.72516 C 47.184616 886.4244 56.221535 961.6079 29.237555 1014.7192 C 4.822057 1062.7742 4.169642 1118.3038 3.033568 1172.7917 C 1.8280537 1230.6329 -5.035222 1292.2548 7.0279946 1347.4968 C 21.341558 1413.0436 61.939854 1443.363 87.84186 1500.3226 C 106.47929 1541.3085 208.25925 1582.715 238.83392 1583.4829 C 299.08783 1584.9977 341.32202 1551.659 369.90555 1523.2847 C 399.33365 1494.0721 421.0749 1463.3303 440.4148 1437.7545 C 456.37796 1416.6448 470.02054 1402.3046 479.7341 1383.1866 z" svg:height="15.835325mm" draw:style-name="style-18" svg:viewBox="0.0 0.0 594.9085 1583.5326" svg:width="5.9490848mm" svg:x="8.059492mm" svg:y="20.213078mm"/>
              <draw:path svg:d="M 0.0 375.8685 C 0.37142435 358.0692 1.7731475 290.8301 2.6459947 248.94958 C 3.6940572 198.66034 11.882349 168.17044 12.839978 122.220406 C 13.533572 88.962585 61.089615 52.81654 82.5975 36.67169 C 126.57253 3.660952 152.11845 -1.2636502 211.75143 0.23496626 C 276.5666 1.8635813 321.89893 32.14597 368.6201 83.54302 C 377.3219 93.11446 388.41943 99.91315 398.3195 108.099014 C 439.8076 142.40329 458.99893 175.44551 501.35504 237.67363 C 527.1343 275.54678 518.94116 368.67096 527.74713 420.87787 C 539.2137 488.86224 524.5545 574.0218 523.11725 642.9856 C 521.73895 709.0894 520.36145 775.19244 518.98315 841.29553 C 517.6977 902.99554 505.65305 977.6494 530.1122 1032.0533 C 552.2434 1081.2784 550.58734 1136.783 549.45123 1191.2709 C 548.2457 1249.1113 552.4735 1311.0116 538.2649 1365.5941 C 521.4071 1430.3567 480.0393 1458.6173 452.088 1514.2235 C 431.97537 1554.2349 329.70047 1590.5133 299.46088 1589.7527 C 239.86664 1588.2549 199.52028 1552.842 172.45636 1523.0691 C 144.59146 1492.4161 124.38516 1460.6206 106.336365 1434.1049 C 91.43983 1412.2191 78.554634 1397.2119 69.75026 1377.629 z" svg:height="15.897647mm" draw:style-name="style-19" svg:viewBox="0.0 0.0 550.0231 1589.7646" svg:width="5.500231mm" svg:x="57.37773mm" svg:y="21.405075mm"/>
              <draw:path svg:d="M 1240.9739 912.1475 C 1223.945 893.81287 1227.4218 829.63763 1228.3552 784.84503 C 1229.2144 743.6412 1231.2572 702.5487 1223.2029 665.6675 C 1213.5321 621.38245 1148.9753 580.65656 1110.868 559.6683 C 1048.3783 525.2518 992.33844 490.94464 922.0456 459.68405 C 834.8182 420.89282 756.4016 404.56024 672.1642 358.16528 C 517.2221 272.83014 349.85104 203.62007 188.16196 131.71393 C 120.98421 101.8393 31.989325 70.34615 0.0 0.0" svg:height="9.121475mm" draw:style-name="style-20" svg:viewBox="0.0 0.0 1240.9739 912.1475" svg:width="12.4097395mm" svg:x="4.0315647mm" svg:y="10.489629mm"/>
              <draw:path svg:d="M 726.7999 1034.1471 C 698.4748 1021.55096 642.02637 952.70825 591.8986 911.70825 C 532.6128 863.2172 515.2786 755.5502 481.87866 694.6556 C 440.63037 619.45386 368.0815 543.8391 318.4326 476.26086 C 262.62527 400.29855 217.8654 321.97766 162.94951 242.19249 C 114.24367 171.42888 50.920662 95.38661 14.933681 16.248604 C 11.854896 9.478587 4.9778934 5.4163356 0.0 0.0" svg:height="10.341471mm" draw:style-name="style-21" svg:viewBox="0.0 0.0 726.7999 1034.1471" svg:width="7.267999mm" svg:x="11.759759mm" svg:y="6.080641mm"/>
              <draw:path svg:d="M 450.21878 1114.4983 C 444.04346 1100.9207 452.52808 1003.6834 453.35974 963.78235 C 454.84787 892.39056 456.33597 820.9992 457.8241 749.60736 C 459.1047 688.1686 457.4438 643.6638 438.23468 590.3834 C 413.7191 522.38574 396.1273 498.37878 326.56113 452.65524 C 276.67963 419.86978 247.0755 329.00122 215.54884 283.19733 C 161.83928 205.1643 91.7628 152.0159 52.10276 64.802246 C 42.575726 43.85068 13.767732 18.739973 0.0 0.0" svg:height="11.144983mm" draw:style-name="style-22" svg:viewBox="0.0 0.0 458.15323 1114.4983" svg:width="4.5815325mm" svg:x="16.856598mm" svg:y="3.351568mm"/>
              <draw:path svg:d="M 3.7715719 1040.6935 C -18.132774 992.5233 61.945503 950.94763 75.438705 899.63617 C 91.661064 837.94867 186.20067 757.23816 231.88748 721.0267 C 247.67221 708.5162 262.96844 695.3528 278.5085 682.5156 C 356.64084 617.9734 463.03372 525.5021 549.9373 482.98648 C 628.8884 444.36118 712.6228 337.74384 753.1719 257.93362 C 796.12305 173.39662 864.18494 118.709236 903.14655 23.605228 C 906.2956 15.917148 908.5645 7.8685436 911.2743 0.0" svg:height="10.406935mm" draw:style-name="style-23" svg:viewBox="0.0 0.0 911.27405 1040.6935" svg:width="9.1127405mm" svg:x="55.691692mm" svg:y="11.064578mm"/>
              <draw:path svg:d="M 0.0 1176.5592 C 11.921914 1147.4597 63.12922 1078.752 64.530945 1011.5128 C 66.4793 918.07294 45.314575 834.38214 47.25648 741.2354 C 49.083725 653.57605 45.843452 564.0159 67.97711 479.84915 C 88.06794 403.45242 136.81819 327.62817 156.72734 251.91896 C 174.13745 185.71661 219.37694 123.242226 237.18431 55.526726 C 241.12625 40.53693 238.0071 16.045532 238.34138 0.0" svg:height="11.765593mm" draw:style-name="style-24" svg:viewBox="0.0 0.0 239.19841 1176.5592" svg:width="2.391984mm" svg:x="53.80123mm" svg:y="6.959027mm"/>
              <draw:path svg:d="M 0.0 874.16815 C 8.835862 840.568 24.650465 790.6058 25.872934 731.96027 C 27.176958 669.4028 60.232918 593.9988 75.80044 534.8006 C 90.88269 477.4478 134.59207 434.2988 155.09953 393.9351 C 160.40848 383.48633 165.71661 373.0376 171.02556 362.5893 C 192.78539 319.76083 185.36093 235.04135 197.5598 188.65167 C 214.60252 123.84337 229.74937 53.517807 270.21927 0.0" svg:height="8.741682mm" draw:style-name="style-25" svg:viewBox="0.0 0.0 270.21927 874.16815" svg:width="2.7021928mm" svg:x="50.057846mm" svg:y="6.396767mm"/>
              <draw:path svg:d="M 34.336567 1026.9944 C -2.4538229 960.83844 -0.95439905 888.3102 0.6394958 811.85974 C 2.6258085 716.5591 2.2107823 625.50604 21.691181 534.6088 C 37.198147 462.25092 77.4121 384.0774 109.94564 330.476 C 146.6238 270.0457 180.29665 187.11874 198.36482 118.41089 C 210.09698 73.79878 222.83684 43.421524 223.74199 0.0" svg:height="10.269943mm" draw:style-name="style-26" svg:viewBox="0.0 0.0 223.742 1026.9944" svg:width="2.23742mm" svg:x="45.494965mm" svg:y="2.1433933mm"/>
              <draw:path svg:d="M 215.6845 1068.8898 C 221.11375 1048.2443 217.85733 964.6625 218.82626 918.1739 C 220.0447 859.7109 147.58708 787.4305 115.61228 740.9754 C 86.410255 698.5483 65.10907 599.38965 66.15471 549.25507 C 67.76314 472.088 38.37217 416.7054 39.92408 342.2445 C 41.409775 270.97665 27.327143 213.91095 28.79346 143.55066 C 29.709103 99.64548 17.85905 53.136288 0.90998966 15.864664 C -1.2668799 11.077731 1.1304219 5.288356 1.2410418 0.0" svg:height="10.688898mm" draw:style-name="style-27" svg:viewBox="0.0 0.0 218.92844 1068.8898" svg:width="2.1892843mm" svg:x="39.362488mm" svg:y="0.10794343mm"/>
              <draw:path svg:d="M 233.181 902.69275 C 232.1604 900.4493 151.26256 878.46216 134.78828 860.5369 C 69.96989 790.0135 -1.1070061 785.76434 1.0440254 682.57135 C 2.6427648 605.8912 4.240697 529.21106 5.8394365 452.5313 C 6.7768793 407.58087 7.7135143 362.63046 8.65015 317.68045 C 9.642499 270.08566 10.634848 222.49126 11.6263895 174.89645 C 12.769731 120.073814 5.9920435 78.87438 6.970666 31.9215 C 7.198365 21.018984 2.3238244 10.6405 0.0 0.0" svg:height="9.026928mm" draw:style-name="style-28" svg:viewBox="0.0 0.0 233.181 902.69275" svg:width="2.33181mm" svg:x="33.932823mm" svg:y="1.0822945mm"/>
              <draw:path svg:d="M 285.94586 935.76526 C 286.45697 911.2367 265.5127 817.00555 266.6867 760.6762 C 268.39526 678.7081 270.10382 596.7396 271.81238 514.77155 C 273.84714 417.18262 268.22894 320.36118 270.2984 221.08025 C 271.34323 170.95572 205.81511 117.91633 173.72404 91.668335 C 127.52612 53.882366 52.18835 34.30144 0.0 0.0" svg:height="9.357653mm" draw:style-name="style-29" svg:viewBox="0.0 0.0 285.95508 935.76526" svg:width="2.8595507mm" svg:x="27.208138mm" svg:y="1.3101189mm"/>
              <draw:path svg:d="M 284.1267 1023.0213 C 254.67355 998.93085 157.48311 932.1039 126.825264 876.2102 C 97.22193 822.2386 116.81376 623.81604 118.17431 558.5297 C 118.505356 542.6651 118.8356 526.8004 119.16666 510.93536 C 120.894585 428.03546 115.06564 341.33047 116.825874 256.90613 C 118.532005 175.04866 78.61196 43.29637 15.099207 8.315868 C 10.066407 5.543912 5.0327997 2.771956 0.0 0.0" svg:height="10.230213mm" draw:style-name="style-30" svg:viewBox="0.0 0.0 284.1267 1023.0213" svg:width="2.841267mm" svg:x="22.691858mm" svg:y="1.8315421mm"/>
              <draw:path svg:d="M 4.982738 819.7925 C -2.0670571 815.9095 0.18006006 683.854 0.9883117 645.087 C 2.910029 552.851 68.14426 477.4345 127.89916 418.11642 C 182.63823 363.77866 199.48393 281.035 201.05441 205.66734 C 202.39478 141.39438 214.66228 92.04622 227.58946 31.72973 C 229.80104 21.408575 228.03032 10.576712 228.25075 0.0" svg:height="8.197925mm" draw:style-name="style-31" svg:viewBox="0.0 0.0 228.71408 819.7925" svg:width="2.2871408mm" svg:x="47.30008mm" svg:y="4.967692mm"/>
              <draw:path svg:d="M 324.7492 627.16815 C 329.49295 605.0321 326.9051 523.75275 327.891 476.45224 C 329.61487 393.73807 323.5776 353.31296 286.06537 284.92325 C 243.80455 207.87408 92.49677 196.00021 29.70991 127.68559 C -8.499966 86.11272 0.57570773 59.982204 1.8256314 0.0" svg:height="6.271682mm" draw:style-name="style-32" svg:viewBox="0.0 0.0 328.15182 627.16815" svg:width="3.2815182mm" svg:x="35.15418mm" svg:y="3.8912475mm"/>
              <draw:path svg:d="M 8.060716 697.2854 C -7.9266796 679.88983 4.612121 496.42154 5.719935 443.2562 C 7.4971194 357.9812 32.02889 280.1375 33.743095 197.92679 C 34.073338 182.0617 34.404392 166.19745 34.734634 150.33238 C 35.80046 99.2034 52.03009 53.286472 53.141132 0.0" svg:height="6.972854mm" draw:style-name="style-33" svg:viewBox="0.0 0.0 53.141365 697.2854" svg:width="0.5314137mm" svg:x="43.10791mm" svg:y="4.3421326mm"/>
              <draw:path svg:d="M 0.0 607.1516 C 1.9919648 511.61887 6.4006104 313.0962 61.859108 203.94102 C 98.15695 132.49876 117.55419 53.150417 157.74553 0.0" svg:height="6.071516mm" draw:style-name="style-34" svg:viewBox="0.0 0.0 157.74553 607.1516" svg:width="1.5774553mm" svg:x="51.48483mm" svg:y="10.213915mm"/>
              <draw:path svg:d="M 283.43875 689.6684 C 288.07834 680.53656 181.22278 464.56464 182.70444 393.4837 C 185.42795 262.85336 195.51938 123.65322 83.128 41.77232 C 60.662476 25.405424 25.395735 13.986953 0.0 0.0" svg:height="6.8966837mm" draw:style-name="style-35" svg:viewBox="0.0 0.0 283.58557 689.6684" svg:width="2.835856mm" svg:x="17.358051mm" svg:y="8.602309mm"/>
              <draw:path svg:d="M 621.54877 284.83685 C 549.43024 232.29605 446.44235 256.49756 388.08917 128.17491 C 380.78748 112.11807 373.48654 96.06123 366.18484 80.0048 C 328.75577 -2.3036382 256.8916 -23.723518 191.63397 27.998531 C 139.35841 69.43132 61.225266 64.404175 0.0 62.865185" svg:height="2.8483682mm" draw:style-name="style-36" svg:viewBox="0.0 0.0 621.54877 284.83682" svg:width="6.2154875mm" svg:x="9.442749mm" svg:y="17.695442mm"/>
              <draw:path svg:d="M 117.82226 667.8577 C 80.06617 697.7824 106.20718 567.0867 82.63707 524.11487 C 9.533494 390.8349 -44.231792 277.17905 51.585995 182.06212 C 83.40818 150.47247 69.70585 45.459515 70.65379 0.0" svg:height="6.722653mm" draw:style-name="style-37" svg:viewBox="0.0 0.0 117.82261 672.26526" svg:width="1.1782261mm" svg:x="26.04889mm" svg:y="4.7114654mm"/>
              <draw:path svg:d="M 4577.9688 2131.888 C 4577.9688 954.47894 3553.1555 0.0 2288.9844 0.0 C 1024.8132 0.0 0.0 954.47894 0.0 2131.888 C 0.0 3309.2974 1024.8132 4263.776 2288.9844 4263.776 C 3553.1555 4263.776 4577.9688 3309.2974 4577.9688 2131.888 z" svg:height="42.63776mm" draw:style-name="style-38" draw:transform="skewX(-0.004284832284999205) rotate(3.1164660723145747) translate(57.95911mm,53.28572mm)" svg:viewBox="0.0 0.0 4577.9688 4263.776" svg:width="45.779686mm"/>
              <draw:path svg:d="M 0.004037221 5.9775095 C -1.3774998 72.23961 355.51526 686.0821 834.0027 698.10736 C 1312.4908 710.1326 1732.2747 115.81011 1733.6554 49.5472 C 1735.037 -16.71571 1317.4946 470.0504 839.0072 458.02515 C 360.51898 445.99988 1.3855742 -60.2854 0.004037221 5.9775095 z" svg:height="6.98287mm" draw:style-name="style-39" svg:viewBox="0.0 0.0 1733.6588 698.287" svg:width="17.336588mm" svg:x="25.796045mm" svg:y="40.35304mm"/>
              <draw:path svg:d="M 736.5056 225.60616 C 736.5056 101.007324 571.63324 0.0 368.2528 0.0 C 164.87236 0.0 0.0 101.007324 0.0 225.60616 C 0.0 350.205 164.87236 451.2123 368.2528 451.2123 C 571.63324 451.2123 736.5056 350.205 736.5056 225.60616 z" svg:height="4.512123mm" draw:style-name="style-40" draw:transform="skewX(-0.004284812239631189) rotate(3.1164660808250733) translate(38.560627mm,37.17215mm)" svg:viewBox="0.0 0.0 736.5056 451.2123" svg:width="7.365056mm"/>
              <draw:g draw:id="g4154">
                <draw:path svg:d="M 648.7432 724.55707 C 648.8342 324.45465 503.58142 -1.548063E-4 324.3716 -1.548063E-4 C 145.16177 -1.548063E-4 -0.091049656 324.45465 -4.5474735E-13 724.55707 C -0.091049656 1124.6594 145.16177 1449.1144 324.3716 1449.1144 C 503.58142 1449.1144 648.8342 1124.6594 648.7432 724.55707 z" svg:height="14.491143mm" draw:style-name="style-41" draw:transform="skewX(-0.002015732712928584) rotate(3.11767845623302) translate(47.23363mm,32.4367mm)" svg:viewBox="0.0 0.0 648.7433 1449.1144" svg:width="6.487433mm"/>
                <draw:path svg:d="M 335.55682 269.14932 C 335.61356 120.52908 260.48 3.096126E-4 167.77841 3.096126E-4 C 75.076805 3.096126E-4 -0.056571294 120.52908 -4.5474735E-13 269.14932 C -0.056571294 417.76956 75.076805 538.29834 167.77841 538.29834 C 260.48 538.29834 335.61356 417.76956 335.55682 269.14932 z" svg:height="5.382983mm" draw:style-name="style-42" draw:transform="skewX(-0.002015732712928584) rotate(3.11767845623302) translate(45.646496mm,32.477863mm)" svg:viewBox="0.0 0.0 335.5569 538.29834" svg:width="3.355569mm"/>
              </draw:g>
              <draw:path svg:d="M 592.15533 386.00354 C 592.5268 368.20505 593.9285 300.96594 594.80133 259.08542 C 595.8494 208.797 588.85693 177.92436 589.8146 131.97514 C 590.5074 98.71692 543.9889 60.206272 522.9429 42.991962 C 479.9093 7.7946625 454.31415 1.5846093 394.02066 0.069036484 C 328.48767 -1.577746 281.43225 26.382835 232.08853 75.36523 C 222.89902 84.48773 211.40504 90.71878 201.0633 98.39515 C 157.72212 130.56776 136.95384 162.60555 91.56579 222.62852 C 63.941505 259.15973 68.31543 352.59958 57.23407 404.3067 C 42.803425 471.6403 54.041435 557.4514 52.604183 626.4144 C 51.226685 692.51825 49.848377 758.6213 48.47007 824.72516 C 47.184616 886.4244 56.221535 961.6079 29.237555 1014.7192 C 4.822057 1062.7742 4.169642 1118.3038 3.033568 1172.7917 C 1.8280537 1230.6329 -5.035222 1292.2548 7.0279946 1347.4968 C 21.341558 1413.0436 61.939854 1443.363 87.84186 1500.3226 C 106.47929 1541.3085 208.25925 1582.715 238.83392 1583.4829 C 299.08783 1584.9977 341.32202 1551.659 369.90555 1523.2847 C 399.33365 1494.0721 421.0749 1463.3303 440.4148 1437.7545 C 456.37796 1416.6448 470.02054 1402.3046 479.7341 1383.1866 z" svg:height="15.835325mm" draw:style-name="style-43" svg:viewBox="0.0 0.0 594.9085 1583.5326" svg:width="5.9490848mm" svg:x="8.059492mm" svg:y="20.213078mm"/>
              <draw:path svg:d="M 0.0 375.8685 C 0.37142435 358.0692 1.7731475 290.8301 2.6459947 248.94958 C 3.6940572 198.66034 11.882349 168.17044 12.839978 122.220406 C 13.533572 88.962585 61.089615 52.81654 82.5975 36.67169 C 126.57253 3.660952 152.11845 -1.2636502 211.75143 0.23496626 C 276.5666 1.8635813 321.89893 32.14597 368.6201 83.54302 C 377.3219 93.11446 388.41943 99.91315 398.3195 108.099014 C 439.8076 142.40329 458.99893 175.44551 501.35504 237.67363 C 527.1343 275.54678 518.94116 368.67096 527.74713 420.87787 C 539.2137 488.86224 524.5545 574.0218 523.11725 642.9856 C 521.73895 709.0894 520.36145 775.19244 518.98315 841.29553 C 517.6977 902.99554 505.65305 977.6494 530.1122 1032.0533 C 552.2434 1081.2784 550.58734 1136.783 549.45123 1191.2709 C 548.2457 1249.1113 552.4735 1311.0116 538.2649 1365.5941 C 521.4071 1430.3567 480.0393 1458.6173 452.088 1514.2235 C 431.97537 1554.2349 329.70047 1590.5133 299.46088 1589.7527 C 239.86664 1588.2549 199.52028 1552.842 172.45636 1523.0691 C 144.59146 1492.4161 124.38516 1460.6206 106.336365 1434.1049 C 91.43983 1412.2191 78.554634 1397.2119 69.75026 1377.629 z" svg:height="15.897647mm" draw:style-name="style-44" svg:viewBox="0.0 0.0 550.0231 1589.7646" svg:width="5.500231mm" svg:x="57.37773mm" svg:y="21.405075mm"/>
              <draw:path svg:d="M 1240.9739 912.1475 C 1223.945 893.81287 1227.4218 829.63763 1228.3552 784.84503 C 1229.2144 743.6412 1231.2572 702.5487 1223.2029 665.6675 C 1213.5321 621.38245 1148.9753 580.65656 1110.868 559.6683 C 1048.3783 525.2518 992.33844 490.94464 922.0456 459.68405 C 834.8182 420.89282 756.4016 404.56024 672.1642 358.16528 C 517.2221 272.83014 349.85104 203.62007 188.16196 131.71393 C 120.98421 101.8393 31.989325 70.34615 0.0 0.0" svg:height="9.121475mm" draw:style-name="style-45" svg:viewBox="0.0 0.0 1240.9739 912.1475" svg:width="12.4097395mm" svg:x="4.0315647mm" svg:y="10.489629mm"/>
              <draw:path svg:d="M 726.7999 1034.1471 C 698.4748 1021.55096 642.02637 952.70825 591.8986 911.70825 C 532.6128 863.2172 515.2786 755.5502 481.87866 694.6556 C 440.63037 619.45386 368.0815 543.8391 318.4326 476.26086 C 262.62527 400.29855 217.8654 321.97766 162.94951 242.19249 C 114.24367 171.42888 50.920662 95.38661 14.933681 16.248604 C 11.854896 9.478587 4.9778934 5.4163356 0.0 0.0" svg:height="10.341471mm" draw:style-name="style-46" svg:viewBox="0.0 0.0 726.7999 1034.1471" svg:width="7.267999mm" svg:x="11.759759mm" svg:y="6.080641mm"/>
              <draw:path svg:d="M 450.21878 1114.4983 C 444.04346 1100.9207 452.52808 1003.6834 453.35974 963.78235 C 454.84787 892.39056 456.33597 820.9992 457.8241 749.60736 C 459.1047 688.1686 457.4438 643.6638 438.23468 590.3834 C 413.7191 522.38574 396.1273 498.37878 326.56113 452.65524 C 276.67963 419.86978 247.0755 329.00122 215.54884 283.19733 C 161.83928 205.1643 91.7628 152.0159 52.10276 64.802246 C 42.575726 43.85068 13.767732 18.739973 0.0 0.0" svg:height="11.144983mm" draw:style-name="style-47" svg:viewBox="0.0 0.0 458.15323 1114.4983" svg:width="4.5815325mm" svg:x="16.856598mm" svg:y="3.351568mm"/>
              <draw:path svg:d="M 3.7715719 1040.6935 C -18.132774 992.5233 61.945503 950.94763 75.438705 899.63617 C 91.661064 837.94867 186.20067 757.23816 231.88748 721.0267 C 247.67221 708.5162 262.96844 695.3528 278.5085 682.5156 C 356.64084 617.9734 463.03372 525.5021 549.9373 482.98648 C 628.8884 444.36118 712.6228 337.74384 753.1719 257.93362 C 796.12305 173.39662 864.18494 118.709236 903.14655 23.605228 C 906.2956 15.917148 908.5645 7.8685436 911.2743 0.0" svg:height="10.406935mm" draw:style-name="style-48" svg:viewBox="0.0 0.0 911.27405 1040.6935" svg:width="9.1127405mm" svg:x="55.691692mm" svg:y="11.064578mm"/>
              <draw:path svg:d="M 0.0 1176.5592 C 11.921914 1147.4597 63.12922 1078.752 64.530945 1011.5128 C 66.4793 918.07294 45.314575 834.38214 47.25648 741.2354 C 49.083725 653.57605 45.843452 564.0159 67.97711 479.84915 C 88.06794 403.45242 136.81819 327.62817 156.72734 251.91896 C 174.13745 185.71661 219.37694 123.242226 237.18431 55.526726 C 241.12625 40.53693 238.0071 16.045532 238.34138 0.0" svg:height="11.765593mm" draw:style-name="style-49" svg:viewBox="0.0 0.0 239.19841 1176.5592" svg:width="2.391984mm" svg:x="53.80123mm" svg:y="6.959027mm"/>
              <draw:path svg:d="M 0.0 874.16815 C 8.835862 840.568 24.650465 790.6058 25.872934 731.96027 C 27.176958 669.4028 60.232918 593.9988 75.80044 534.8006 C 90.88269 477.4478 134.59207 434.2988 155.09953 393.9351 C 160.40848 383.48633 165.71661 373.0376 171.02556 362.5893 C 192.78539 319.76083 185.36093 235.04135 197.5598 188.65167 C 214.60252 123.84337 229.74937 53.517807 270.21927 0.0" svg:height="8.741682mm" draw:style-name="style-50" svg:viewBox="0.0 0.0 270.21927 874.16815" svg:width="2.7021928mm" svg:x="50.057846mm" svg:y="6.396767mm"/>
              <draw:path svg:d="M 34.336567 1026.9944 C -2.4538229 960.83844 -0.95439905 888.3102 0.6394958 811.85974 C 2.6258085 716.5591 2.2107823 625.50604 21.691181 534.6088 C 37.198147 462.25092 77.4121 384.0774 109.94564 330.476 C 146.6238 270.0457 180.29665 187.11874 198.36482 118.41089 C 210.09698 73.79878 222.83684 43.421524 223.74199 0.0" svg:height="10.269943mm" draw:style-name="style-51" svg:viewBox="0.0 0.0 223.742 1026.9944" svg:width="2.23742mm" svg:x="45.494965mm" svg:y="2.1433933mm"/>
              <draw:path svg:d="M 215.6845 1068.8898 C 221.11375 1048.2443 217.85733 964.6625 218.82626 918.1739 C 220.0447 859.7109 147.58708 787.4305 115.61228 740.9754 C 86.410255 698.5483 65.10907 599.38965 66.15471 549.25507 C 67.76314 472.088 38.37217 416.7054 39.92408 342.2445 C 41.409775 270.97665 27.327143 213.91095 28.79346 143.55066 C 29.709103 99.64548 17.85905 53.136288 0.90998966 15.864664 C -1.2668799 11.077731 1.1304219 5.288356 1.2410418 0.0" svg:height="10.688898mm" draw:style-name="style-52" svg:viewBox="0.0 0.0 218.92844 1068.8898" svg:width="2.1892843mm" svg:x="39.362488mm" svg:y="0.10794343mm"/>
              <draw:path svg:d="M 233.181 902.69275 C 232.1604 900.4493 151.26256 878.46216 134.78828 860.5369 C 69.96989 790.0135 -1.1070061 785.76434 1.0440254 682.57135 C 2.6427648 605.8912 4.240697 529.21106 5.8394365 452.5313 C 6.7768793 407.58087 7.7135143 362.63046 8.65015 317.68045 C 9.642499 270.08566 10.634848 222.49126 11.6263895 174.89645 C 12.769731 120.073814 5.9920435 78.87438 6.970666 31.9215 C 7.198365 21.018984 2.3238244 10.6405 0.0 0.0" svg:height="9.026928mm" draw:style-name="style-53" svg:viewBox="0.0 0.0 233.181 902.69275" svg:width="2.33181mm" svg:x="33.932823mm" svg:y="1.0822945mm"/>
              <draw:path svg:d="M 285.94586 935.76526 C 286.45697 911.2367 265.5127 817.00555 266.6867 760.6762 C 268.39526 678.7081 270.10382 596.7396 271.81238 514.77155 C 273.84714 417.18262 268.22894 320.36118 270.2984 221.08025 C 271.34323 170.95572 205.81511 117.91633 173.72404 91.668335 C 127.52612 53.882366 52.18835 34.30144 0.0 0.0" svg:height="9.357653mm" draw:style-name="style-54" svg:viewBox="0.0 0.0 285.95508 935.76526" svg:width="2.8595507mm" svg:x="27.208138mm" svg:y="1.3101189mm"/>
              <draw:path svg:d="M 284.1267 1023.0213 C 254.67355 998.93085 157.48311 932.1039 126.825264 876.2102 C 97.22193 822.2386 116.81376 623.81604 118.17431 558.5297 C 118.505356 542.6651 118.8356 526.8004 119.16666 510.93536 C 120.894585 428.03546 115.06564 341.33047 116.825874 256.90613 C 118.532005 175.04866 78.61196 43.29637 15.099207 8.315868 C 10.066407 5.543912 5.0327997 2.771956 0.0 0.0" svg:height="10.230213mm" draw:style-name="style-55" svg:viewBox="0.0 0.0 284.1267 1023.0213" svg:width="2.841267mm" svg:x="22.691858mm" svg:y="1.8315421mm"/>
              <draw:path svg:d="M 4.982738 819.7925 C -2.0670571 815.9095 0.18006006 683.854 0.9883117 645.087 C 2.910029 552.851 68.14426 477.4345 127.89916 418.11642 C 182.63823 363.77866 199.48393 281.035 201.05441 205.66734 C 202.39478 141.39438 214.66228 92.04622 227.58946 31.72973 C 229.80104 21.408575 228.03032 10.576712 228.25075 0.0" svg:height="8.197925mm" draw:style-name="style-56" svg:viewBox="0.0 0.0 228.71408 819.7925" svg:width="2.2871408mm" svg:x="47.30008mm" svg:y="4.967692mm"/>
              <draw:path svg:d="M 324.7492 627.16815 C 329.49295 605.0321 326.9051 523.75275 327.891 476.45224 C 329.61487 393.73807 323.5776 353.31296 286.06537 284.92325 C 243.80455 207.87408 92.49677 196.00021 29.70991 127.68559 C -8.499966 86.11272 0.57570773 59.982204 1.8256314 0.0" svg:height="6.271682mm" draw:style-name="style-57" svg:viewBox="0.0 0.0 328.15182 627.16815" svg:width="3.2815182mm" svg:x="35.15418mm" svg:y="3.8912475mm"/>
              <draw:path svg:d="M 8.060716 697.2854 C -7.9266796 679.88983 4.612121 496.42154 5.719935 443.2562 C 7.4971194 357.9812 32.02889 280.1375 33.743095 197.92679 C 34.073338 182.0617 34.404392 166.19745 34.734634 150.33238 C 35.80046 99.2034 52.03009 53.286472 53.141132 0.0" svg:height="6.972854mm" draw:style-name="style-58" svg:viewBox="0.0 0.0 53.141365 697.2854" svg:width="0.5314137mm" svg:x="43.10791mm" svg:y="4.3421326mm"/>
              <draw:path svg:d="M 0.0 607.1516 C 1.9919648 511.61887 6.4006104 313.0962 61.859108 203.94102 C 98.15695 132.49876 117.55419 53.150417 157.74553 0.0" svg:height="6.071516mm" draw:style-name="style-59" svg:viewBox="0.0 0.0 157.74553 607.1516" svg:width="1.5774553mm" svg:x="51.48483mm" svg:y="10.213915mm"/>
              <draw:path svg:d="M 283.43875 689.6684 C 288.07834 680.53656 181.22278 464.56464 182.70444 393.4837 C 185.42795 262.85336 195.51938 123.65322 83.128 41.77232 C 60.662476 25.405424 25.395735 13.986953 0.0 0.0" svg:height="6.8966837mm" draw:style-name="style-60" svg:viewBox="0.0 0.0 283.58557 689.6684" svg:width="2.835856mm" svg:x="17.358051mm" svg:y="8.602309mm"/>
              <draw:path svg:d="M 621.54877 284.83685 C 549.43024 232.29605 446.44235 256.49756 388.08917 128.17491 C 380.78748 112.11807 373.48654 96.06123 366.18484 80.0048 C 328.75577 -2.3036382 256.8916 -23.723518 191.63397 27.998531 C 139.35841 69.43132 61.225266 64.404175 0.0 62.865185" svg:height="2.8483682mm" draw:style-name="style-61" svg:viewBox="0.0 0.0 621.54877 284.83682" svg:width="6.2154875mm" svg:x="9.442749mm" svg:y="17.695442mm"/>
              <draw:path svg:d="M 117.82226 667.8577 C 80.06617 697.7824 106.20718 567.0867 82.63707 524.11487 C 9.533494 390.8349 -44.231792 277.17905 51.585995 182.06212 C 83.40818 150.47247 69.70585 45.459515 70.65379 0.0" svg:height="6.722653mm" draw:style-name="style-62" svg:viewBox="0.0 0.0 117.82261 672.26526" svg:width="1.1782261mm" svg:x="26.04889mm" svg:y="4.7114654mm"/>
              <draw:path svg:d="M 35.65916 0.0 C 19.898655 59.398827 33.656696 96.036606 32.50044 151.50641 C 31.72852 188.55276 42.056538 228.05615 30.06034 268.57855 C 26.72156 279.85614 24.565683 291.40823 21.81795 302.82306 C 10.846398 348.40573 12.263463 400.00302 11.27838 447.25305 C 10.059947 505.71765 1.2814139 565.67523 0.021800993 626.11566 C -1.2176259 685.5807 50.435387 702.5411 88.02111 738.57166 C 137.67085 786.16724 237.93282 776.7904 305.5183 778.48846 C 365.7157 780.0016 425.9131 781.5148 486.10968 783.0271 C 538.7825 784.3513 591.4553 785.6747 644.1273 786.9989 C 696.8001 788.3223 749.47296 789.64655 802.14575 790.9699 C 870.44586 792.6866 954.37646 748.24884 977.2223 698.90674 C 998.61633 652.6975 1022.5966 624.02924 1055.0526 576.83813 C 1088.7053 527.90784 1085.4683 476.09818 1058.0676 432.21924 C 1035.9961 396.8758 1006.2636 389.20425 1007.40454 334.48215 C 1008.2661 293.1628 1009.12683 251.84265 1009.98834 210.52332 C 1010.75385 173.7951 1011.5193 137.06607 1012.2847 100.33705 C 1012.5722 86.564476 1012.8588 72.79109 1013.1463 59.01771 z" svg:height="7.9101806mm" draw:style-name="style-63" svg:viewBox="0.0 0.0 1079.4553 791.01807" svg:width="10.794553mm" svg:x="28.52784mm" svg:y="51.17008mm"/>
              <draw:g draw:id="g4075">
                <draw:path svg:d="M 14.761737 3.6379788E-12 L 1364.3942 231.90952 C 1368.386 231.90952 1371.5992 402.11053 1371.5992 613.5226 L 1371.5992 2532.2712 C 1371.5992 2743.6855 1368.386 2913.8843 1364.3942 2913.8843 L 0.0 2516.322 L 0.17617369 613.5226 C 0.17617369 402.11053 10.769964 3.6379788E-12 14.761737 3.6379788E-12 z" svg:height="29.138844mm" draw:style-name="style-64" svg:viewBox="0.0 0.0 1371.5992 2913.8843" svg:width="13.715993mm" svg:x="20.255249mm" svg:y="92.866714mm"/>
                <draw:path svg:d="M 6.8006635 298.17062 L 1295.0608 0.0 C 1298.8287 0.0 1294.4819 468.3781 1294.4819 679.801 L 1294.4819 2598.6404 L 6.8006635 2980.2708 C 3.033603 2980.2708 0.0 2810.0632 0.0 2598.6404 L 0.0 679.801 C 0.0 468.3781 3.033603 298.17062 6.8006635 298.17062 z" svg:height="29.802708mm" draw:style-name="style-65" svg:viewBox="0.0 0.0 1296.5975 2980.2708" svg:width="12.965975mm" svg:x="33.77443mm" svg:y="92.22176mm"/>
                <draw:frame svg:height="6.0419226mm" draw:style-name="style-66" draw:transform="skewX(0.4785544497276305) rotate(0.5349576244357958) translate(34.73839mm,105.40643mm)" svg:width="12.780603mm">
                  <draw:text-box>
                    <text:p text:style-name="style-67"><text:span>kniha</text:span></text:p>
                  </draw:text-box>
                </draw:frame>
                <draw:path svg:d="M 0.7415474 0.0 L 70.583626 0.0 L 140.4248 0.0 C 140.63065 0.0 140.81581 42.605377 140.94974 111.67023 C 141.08366 180.73508 141.16635 276.26157 141.16635 382.1038 L 141.16635 1342.7146 L 141.16635 2303.3254 C 141.16635 2409.1677 141.40994 2501.7651 141.6023 2567.9028 C 141.79465 2634.0408 139.32552 2679.5732 139.12057 2679.5732 L 86.89227 2698.1187 L 0.7415474 2667.859 C 0.53661066 2667.859 0.35054967 2626.719 0.21662173 2563.0217 C 0.08269377 2499.3267 0.0 2409.1677 0.0 2303.3254 L 0.0 1342.7146 L 0.0 382.1038 C 0.0 276.26157 0.08269377 180.73508 0.21662173 111.67023 C 0.35054967 42.605377 0.53661066 0.0 0.7415474 0.0 z" svg:height="26.981186mm" draw:style-name="style-68" svg:viewBox="0.0 0.0 141.61296 2698.1187" svg:width="1.4161297mm" svg:x="32.98404mm" svg:y="95.06026mm"/>
              </draw:g>
              <draw:g draw:id="g4158">
                <draw:path svg:d="M 648.7432 724.55707 C 648.8342 324.45465 503.58142 -1.548063E-4 324.3716 -1.548063E-4 C 145.16177 -1.548063E-4 -0.091049656 324.45465 -4.5474735E-13 724.55707 C -0.091049656 1124.6594 145.16177 1449.1144 324.3716 1449.1144 C 503.58142 1449.1144 648.8342 1124.6594 648.7432 724.55707 z" svg:height="14.491143mm" draw:style-name="style-69" draw:transform="skewX(-0.002015732712928584) rotate(3.11767845623302) translate(28.712801mm,32.4367mm)" svg:viewBox="0.0 0.0 648.7433 1449.1144" svg:width="6.487433mm"/>
                <draw:path svg:d="M 335.55682 269.14932 C 335.61356 120.52908 260.48 3.096126E-4 167.77841 3.096126E-4 C 75.076805 3.096126E-4 -0.056571294 120.52908 -4.5474735E-13 269.14932 C -0.056571294 417.76956 75.076805 538.29834 167.77841 538.29834 C 260.48 538.29834 335.61356 417.76956 335.55682 269.14932 z" svg:height="5.382983mm" draw:style-name="style-70" draw:transform="skewX(-0.002015732712928584) rotate(3.11767845623302) translate(27.125664mm,32.477863mm)" svg:viewBox="0.0 0.0 335.5569 538.29834" svg:width="3.35556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0.03859mm" fo:page-width="64.912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