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872807mm" fo:page-width="33.8281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882">
          <draw:g draw:id="layer1">
            <draw:path svg:d="M 58.887714 526.14496 C -144.71823 460.94305 235.78784 214.71738 351.6686 215.48889 C 389.5664 227.0644 441.97073 194.93541 465.56064 184.76402 C 491.51874 173.57204 526.49316 184.31429 554.1518 211.97166 C 592.3447 250.16458 596.90674 286.27267 581.92426 431.77454 C 572.0637 527.53094 551.7283 653.50195 536.73444 711.7102 C 521.7406 769.91846 503.4867 869.901 496.16962 933.89343 L 482.86658 1050.2437 L 571.83075 1031.0645 C 620.7611 1020.5156 708.4197 1005.0688 766.6283 996.738 C 882.2652 980.18744 911.1281 953.92084 911.7442 864.67566 C 912.0115 826.07336 924.50104 810.71454 948.2241 819.8181 C 1005.7162 841.8799 1028.1583 636.15564 978.6943 540.5029 C 926.428 439.43073 928.84186 365.35336 988.6965 233.56999 C 1087.2292 16.627497 1481.7183 -71.10374 1746.3407 65.07577 C 1978.7781 184.69217 2036.877 388.12936 1907.5785 629.66095 C 1822.0632 789.4049 1818.0494 857.231 1894.1107 857.231 C 1941.435 857.231 1948.2042 869.6737 1938.1499 938.1769 C 1928.3981 1004.6211 1938.5258 1025.5287 1994.6783 1054.8776 C 2130.7715 1126.0078 2332.1697 1409.4304 2405.6045 1633.1627 C 2491.4248 1894.6305 2502.4138 2069.64 2458.6409 2477.8042 L 2439.488 2656.398 L 2515.871 2656.803 C 2622.8748 2657.369 2667.5596 2691.6895 2646.7334 2757.3071 C 2631.111 2806.5293 2608.1643 2811.953 2413.721 2812.3801 C 2295.0947 2812.6445 2184.216 2801.3835 2167.3235 2787.3638 C 2145.0535 2768.8813 2128.3225 2803.1414 2106.4634 2911.9856 C 2089.8823 2994.5476 2076.3167 3094.4614 2076.3167 3134.017 C 2076.3167 3225.4067 2001.2731 3275.761 1804.0573 3316.703 C 1720.9664 3333.9524 1652.9833 3356.7463 1652.9833 3367.3567 C 1652.9833 3405.118 1717.3397 3450.1475 1771.309 3450.1475 C 1840.8573 3450.1475 2019.9266 3596.3176 2051.2236 3678.6348 C 2072.111 3733.5735 2093.6084 3741.752 2227.797 3745.8118 C 2360.6912 3749.832 2365.866 3751.757 2267.5364 3760.592 C 2205.3582 3766.1787 2161.4124 3781.9578 2169.8787 3795.657 C 2178.3457 3809.356 2172.6636 3820.5642 2157.2527 3820.5642 C 2141.8418 3820.5642 2129.233 3833.4866 2129.233 3849.28 C 2129.233 3867.895 2189.7515 3874.8752 2301.2737 3869.1238 C 2395.896 3864.2446 2476.2634 3869.1191 2479.8674 3879.9565 C 2483.4714 3890.7942 2617.389 3907.2708 2777.462 3916.5718 C 2937.535 3925.8728 3086.363 3944.4658 3108.1914 3957.8904 C 3133.3264 3973.3489 3078.0408 3976.362 2957.4182 3966.1091 C 2742.3337 3947.8271 2402.6404 3976.384 2486.2642 4005.7175 C 2514.7656 4015.7153 2570.5874 4020.111 2610.313 4015.4854 C 2711.0884 4003.7515 2729.2324 4050.5493 2632.1729 4071.8674 C 2467.6455 4108.004 2556.4192 4138.077 2777.4626 4121.086 C 2939.0723 4108.6636 3002.3582 4112.3433 3002.3582 4134.161 C 3002.3582 4155.076 2915.9258 4164.5225 2724.5457 4164.5225 C 2554.372 4164.5225 2446.7332 4174.92 2446.7332 4191.358 C 2446.7332 4206.6436 2480.895 4212.1753 2526.1082 4204.21 C 2601.0032 4191.0156 2634.6084 4222.774 2580.8853 4255.977 C 2567.356 4264.338 2109.6938 4275.9814 1563.8579 4281.8516 C 572.0387 4292.517 571.38666 4292.488 503.6639 4234.2954 L 503.6639 4234.2954 C 466.3935 4202.2695 438.8669 4162.0728 435.89957 4145.5547 L 422.6704 4071.9185 L 441.25574 3903.4023 C 451.4776 3810.7183 466.17508 3728.552 473.91727 3720.81 C 481.65906 3713.0684 467.34305 3691.0525 442.10315 3671.8862 C 399.2626 3639.3552 399.7297 3636.9111 449.12872 3635.1218 C 478.23306 3634.0688 543.26746 3597.9705 593.6503 3554.9053 C 644.03284 3511.8403 701.1789 3476.606 720.64154 3476.606 C 792.3773 3476.606 912.14996 3394.8982 912.14996 3345.9607 C 912.14996 3308.411 886.13043 3291.653 807.0954 3278.3 C 621.52814 3246.9485 579.4163 3191.4165 546.2251 2934.2969 C 497.12686 2553.9434 539.63275 1792.9054 625.02075 1523.5316 C 640.3214 1475.2621 646.3672 1429.2959 638.45544 1421.3843 C 630.5437 1413.4725 557.5544 1427.9213 476.25684 1453.4927 C 359.75275 1490.1377 314.6041 1493.6803 263.10892 1470.2177 C 199.14804 1441.075 197.77458 1434.0522 197.77458 1136.1469 C 197.77458 1079.1191 276.4911 513.8763 58.88812 526.1454 z M 858.96765 4138.064 C 871.24 4138.064 887.3198 4152.947 894.70105 4171.137 C 904.8022 4196.032 914.90295 4194.4277 935.54846 4164.652 C 959.2405 4130.4814 968.40985 4132.2827 1002.8671 4177.881 C 1042.2462 4229.9917 1042.7686 4229.9053 1043.5995 4171.137 C 1044.0625 4138.395 1056.3469 4111.606 1070.8992 4111.606 C 1085.4513 4111.606 1097.3574 4129.465 1097.3574 4151.2935 C 1097.3574 4173.1216 1110.5374 4190.981 1126.6467 4190.981 C 1142.7556 4190.981 1149.0828 4173.1216 1140.7063 4151.2935 C 1120.0244 4097.3975 1149.748 4101.1694 1192.818 4157.9077 C 1226.2926 4202.005 1228.0063 4202.005 1228.8077 4157.9077 C 1229.8292 4101.6533 1282.5658 4095.1638 1282.5658 4151.2935 C 1282.5658 4173.1216 1295.8607 4190.981 1312.1097 4190.981 C 1328.6277 4190.981 1335.5527 4167.65 1327.8158 4138.064 C 1320.2048 4108.96 1323.896 4085.1475 1336.019 4085.1475 C 1348.1416 4085.1475 1363.5052 4105.9834 1370.1602 4131.4497 C 1381.684 4175.5464 1382.4062 4175.5464 1385.3296 4131.4497 C 1389.668 4066.0015 1431.4448 4073.9548 1454.8179 4144.6787 L 1474.4917 4204.21 L 1486.202 4144.6787 C 1499.2511 4078.3423 1547.1487 4062.7473 1547.1487 4124.835 C 1547.1487 4146.6636 1560.3286 4164.5225 1576.438 4164.5225 C 1592.5469 4164.5225 1598.874 4146.6636 1590.4976 4124.835 C 1569.307 4069.613 1617.951 4074.9438 1650.8629 4131.4497 C 1676.5472 4175.5464 1677.8699 4175.5464 1678.6357 4131.4497 C 1679.0774 4105.9834 1691.3466 4085.1475 1705.8987 4085.1475 C 1720.4508 4085.1475 1732.357 4097.054 1732.357 4111.606 C 1732.357 4126.1577 1744.9661 4138.064 1760.377 4138.064 C 1775.7878 4138.064 1781.5469 4126.9805 1773.1746 4113.434 C 1764.8021 4099.887 1770.0526 4081.3252 1784.8422 4072.1848 C 1799.6317 4063.0444 1812.1107 4077.1045 1812.5734 4103.4297 C 1813.359 4148.0854 1816.0188 4147.851 1852.2609 4099.934 C 1873.6262 4071.6865 1890.9246 4035.9678 1890.702 4020.5593 C 1890.4905 4005.151 1880.0612 4008.697 1867.551 4028.4407 C 1851.8842 4053.1663 1839.2316 4055.3206 1826.8966 4035.362 C 1802.0125 3995.0989 1815.5133 3723.9915 1844.4655 3682.5671 C 1859.0377 3661.7173 1862.6342 3706.9116 1853.772 3799.51 C 1845.4937 3886.0059 1850.3799 3957.266 1865.2175 3966.4363 C 1879.4572 3975.2366 1891.1074 3968.37 1891.1074 3951.178 C 1891.1074 3927.8833 1901.2198 3928.3113 1930.7949 3952.855 C 1965.3785 3981.5574 1970.3743 3964.1108 1969.6411 3817.1882 C 1968.7335 3635.4294 1933.5431 3561.1138 1839.8347 3543.0674 C 1808.323 3536.9988 1748.7109 3515.1572 1707.3638 3494.5303 L 1632.1871 3457.0269 L 1615.5574 3561.025 C 1606.4106 3618.2244 1605.8394 3676.2068 1614.2872 3689.8762 C 1642.0121 3734.736 1679.3701 3715.8943 1683.044 3655.198 L 1686.6472 3595.6667 L 1698.1133 3655.198 C 1704.4198 3687.94 1719.83 3714.7292 1732.3574 3714.7292 C 1744.8854 3714.7292 1760.295 3687.94 1766.6016 3655.198 C 1772.9081 3622.456 1779.689 3687.2373 1781.6709 3799.1572 C 1783.6527 3911.0771 1773.883 4009.6877 1759.961 4018.292 C 1744.4089 4027.9038 1740.5656 3983.9756 1749.9937 3904.369 C 1759.8235 3821.3726 1754.6562 3768.199 1735.6191 3756.4329 C 1715.3127 3743.8835 1705.899 3775.7793 1705.899 3857.1284 C 1705.899 4012.7827 1654.1968 4047.322 1649.3792 3894.8862 C 1647.0642 3821.6243 1641.4296 3804.5178 1633.6146 3847.0225 C 1613.4015 3956.9624 1520.6903 4032.9907 1520.6903 3939.6267 C 1520.6903 3884.1545 1451.2676 3890.061 1409.7427 3949.0664 C 1361.3562 4017.8228 912.14874 4096.0474 912.14874 4035.7173 C 912.14874 4023.0825 986.5628 3991.9863 1077.5133 3966.614 C 1257.9653 3916.273 1475.8457 3778.87 1412.4097 3755.4163 C 1391.9276 3747.8433 1321.5916 3725.1162 1256.107 3704.9116 C 1190.6226 3684.706 1116.2085 3659.517 1090.7424 3648.9346 C 1055.208 3634.169 1044.4404 3642.6584 1044.4404 3685.4417 C 1044.4404 3744.1306 956.863 3765.675 925.37787 3714.731 C 916.38416 3700.1792 833.79553 3688.2725 741.84784 3688.2725 C 539.14465 3688.2725 510.79245 3714.659 493.83975 3919.0845 C 483.9227 4038.6726 490.41498 4073.798 527.4403 4100.8716 C 552.68146 4119.328 590.0358 4128.0205 610.4492 4120.1875 C 633.6156 4111.2974 648.71844 4124.41 650.6341 4155.0776 C 653.4036 4199.4106 654.8853 4199.6875 665.8036 4157.9087 C 679.63586 4104.9775 726.7349 4094.853 727.3449 4144.6797 C 727.6146 4166.7954 736.38184 4164.604 753.8041 4138.065 C 775.2708 4105.365 783.16315 4110.0234 798.631 4164.5234 C 813.0535 4215.341 819.6342 4219.939 827.0284 4184.367 C 832.32196 4158.901 846.6941 4138.065 858.96643 4138.065 z M 1894.9371 3772.2388 C 1896.6199 3697.5767 1906.6838 3641.8599 1917.3033 3648.4229 C 1938.3833 3661.451 1928.6597 3871.207 1905.9211 3893.9456 C 1898.198 3901.6687 1893.2552 3846.9014 1894.9371 3772.2388 z M 2220.7065 3924.5696 C 2201.059 3892.7788 2129.2324 3892.4832 2129.2324 3924.194 C 2129.2324 3952.8672 2186.6567 3977.1162 2215.6536 3960.688 C 2226.8047 3954.3699 2229.0789 3938.1177 2220.7065 3924.571 L 2220.7065 3924.5703 z M 2446.7324 3936.6238 C 2446.7324 3931.0 2404.3577 3926.3975 2352.5667 3926.3975 C 2300.7756 3926.3975 2264.5327 3936.3186 2272.0266 3948.4448 C 2284.9158 3969.2996 2446.7324 3958.3513 2446.7324 3936.6238 z M 1531.9098 3615.5122 C 1522.2096 3560.942 1502.2358 3504.3867 1487.5245 3489.835 C 1469.5259 3472.031 1466.2484 3492.586 1477.5046 3552.6736 C 1486.7051 3601.787 1494.2324 3658.3413 1494.2324 3678.3506 C 1494.2324 3698.3599 1506.678 3714.731 1521.8894 3714.731 C 1539.3456 3714.731 1543.0413 3678.135 1531.9094 3615.5122 z M 726.9408 3635.4995 C 678.9802 3604.3315 621.1075 3601.0977 621.1075 3629.585 C 621.1075 3640.9636 653.84973 3652.7522 693.8679 3655.7817 C 749.57996 3660.0 757.3294 3655.2473 726.9408 3635.4995 z M 948.33716 3562.1433 C 961.8905 3514.6 966.9504 3469.6716 959.5808 3462.302 C 935.4762 3438.1973 859.2325 3481.3706 859.2325 3519.125 C 859.2325 3539.396 832.4435 3556.819 799.70123 3557.8413 C 742.89795 3559.6167 742.5947 3560.7424 793.0867 3582.44 C 822.191 3594.9465 831.1205 3606.0159 812.9304 3607.0388 C 794.7403 3608.0627 779.8575 3621.5955 779.8575 3637.1145 C 779.8575 3652.6328 812.22064 3661.563 851.7757 3656.9583 C 907.2754 3650.4978 929.32025 3628.8518 948.33716 3562.144 z M 1338.1995 3495.744 C 1282.3647 3364.2017 1203.1908 3329.3108 1203.1908 3436.2473 C 1203.1908 3504.5288 1327.6232 3643.336 1367.0111 3618.993 C 1377.2511 3612.6643 1364.286 3557.2026 1338.1995 3495.744 z M 1446.9122 3529.1987 C 1434.3694 3443.7388 1388.3992 3392.1665 1388.3992 3463.5544 C 1388.3992 3503.6423 1433.6567 3608.8975 1450.8933 3608.8975 C 1455.1368 3608.8975 1453.346 3573.0332 1446.9117 3529.1987 z M 1081.2102 3436.9185 C 1094.1765 3378.9504 1091.7219 3368.2468 1072.1083 3397.231 C 1057.3369 3419.0593 1045.069 3459.7383 1044.8462 3487.63 C 1044.3064 3555.322 1059.4492 3534.2034 1081.2102 3436.9185 z M 1927.2231 3228.4497 C 2051.2744 3176.6177 2049.9556 3152.4355 1924.1808 3172.6719 L 1824.962 3188.6353 L 1930.7953 3134.4167 C 1989.0035 3104.5962 2009.8397 3086.8481 1977.0974 3094.9766 C 1943.3127 3103.3635 1917.5662 3097.5403 1917.5662 3081.5142 C 1917.5662 3065.9814 1933.9678 3053.273 1954.0142 3053.273 C 1974.0602 3053.273 2005.9054 3034.665 2024.7806 3011.9216 C 2054.9036 2975.6255 2049.6394 2972.4731 1981.718 2986.138 L 1904.337 3001.7056 L 1990.3265 2956.5432 C 2037.621 2931.7039 2076.3162 2904.5293 2076.3162 2896.1553 C 2076.3162 2887.7817 2005.8448 2881.0117 1919.7131 2881.1118 C 1790.2443 2881.2705 1751.2775 2870.1797 1694.8174 2817.1504 C 1608.6776 2736.2446 1609.2117 2707.3848 1698.5013 2618.0952 C 1760.6685 2555.9285 1785.0093 2548.2805 1877.095 2561.98 C 2068.2627 2590.4192 2089.5454 2590.6013 2089.5454 2563.7952 C 2089.5454 2549.243 2077.9734 2541.1938 2063.8293 2545.9084 C 2049.6858 2550.6233 2060.527 2529.714 2087.9207 2499.444 C 2144.4333 2436.9985 2125.232 2393.1567 2063.7266 2444.2017 C 2040.7664 2463.2568 2023.3995 2466.0996 2023.3995 2450.803 C 2023.3995 2436.026 2039.7704 2417.6538 2059.7798 2409.9753 C 2079.789 2402.2969 2096.16 2365.3047 2096.16 2327.7695 C 2096.16 2252.3254 2077.3481 2242.7415 2027.1234 2292.5972 C 2000.4232 2319.101 1997.0118 2317.2427 2009.9479 2283.2388 C 2022.3813 2250.556 1990.8289 2257.938 1872.6093 2315.3699 C 1645.1627 2425.865 1402.2969 2474.9846 1225.6039 2446.227 C 1029.6052 2414.328 761.21155 2302.1392 685.529 2220.4763 C 560.2924 2085.3435 558.227 2096.9446 596.6439 2719.74 C 610.0132 2936.4785 633.1332 3128.4873 648.02124 3146.4265 C 662.90967 3164.366 773.0774 3198.2605 892.8387 3221.7485 C 1012.60004 3245.2363 1134.3994 3269.1946 1163.5033 3274.9888 C 1289.6805 3300.1086 1835.2928 3266.8613 1927.2228 3228.4504 L 1927.2228 3228.4492 z M 2010.1699 2365.356 C 2019.1636 2350.8037 2038.428 2338.8977 2052.9802 2338.8977 C 2067.5325 2338.8977 2072.0803 2350.8037 2063.0867 2365.356 C 2054.0928 2379.9082 2034.8285 2391.8142 2020.2762 2391.8142 C 2005.7241 2391.8142 2001.1761 2379.9082 2010.1699 2365.356 z M 2023.7463 2775.1455 C 2047.6753 2753.4902 2087.1516 2735.7727 2111.472 2735.7727 C 2135.792 2735.7727 2155.6907 2723.8665 2155.6907 2709.3142 C 2155.6907 2694.7622 2131.4592 2682.856 2101.843 2682.856 C 2072.2268 2682.856 2017.0869 2662.604 1979.3102 2637.8518 C 1912.342 2593.9724 1911.0695 2594.2485 1928.4114 2648.888 C 1943.2937 2695.7783 1937.38 2702.6226 1892.1942 2690.8064 C 1855.1685 2681.124 1838.1908 2689.4387 1838.1908 2717.253 C 1838.1908 2739.5657 1824.1768 2762.493 1807.0481 2768.2024 C 1788.8805 2774.2583 1784.7057 2792.823 1797.0277 2812.7603 C 1822.9943 2854.7754 1961.0696 2831.8677 2023.7463 2775.146 z M 2579.0242 2735.7727 C 2526.8777 2702.0728 2420.2742 2702.0728 2420.2742 2735.7727 C 2420.2742 2750.3247 2464.9226 2762.0483 2519.493 2761.826 C 2593.2952 2761.5244 2608.545 2754.8506 2579.0242 2735.7727 z M 1838.1908 2632.6204 C 1886.9951 2613.595 1891.7417 2606.395 1856.2953 2605.158 C 1783.7318 2602.6257 1705.899 2652.7803 1705.899 2702.0728 C 1705.899 2742.813 1708.2197 2742.8179 1738.972 2702.1523 C 1757.1621 2678.0947 1801.8105 2646.8083 1838.1908 2632.6265 L 1838.1908 2632.6208 z M 2337.204 2704.8975 C 2352.967 2729.3208 2369.4644 2702.4553 2390.8435 2617.551 C 2427.5786 2471.6624 2415.6155 2444.731 2314.078 2444.731 C 2246.676 2444.731 2235.2542 2456.5044 2219.0957 2542.6365 C 2206.9077 2607.605 2210.9546 2643.951 2231.1262 2650.6748 C 2247.8447 2656.2473 2261.706 2680.6511 2261.9287 2704.9043 C 2262.2808 2743.0906 2265.8262 2743.682 2288.387 2709.3142 C 2309.7007 2676.8464 2318.5813 2676.0432 2337.2039 2704.898 z M 2192.1748 2477.804 C 2222.7844 2373.5217 2168.3992 1820.7081 2124.884 1793.8142 C 2108.211 1783.5096 2106.7427 1846.8981 2120.7483 1972.3785 C 2132.6907 2079.3752 2142.4617 2247.286 2142.4617 2345.5122 C 2142.4617 2517.5874 2163.8162 2574.414 2192.1743 2477.804 z M 2410.4456 2298.5303 C 2402.2124 2277.076 2407.0093 2259.5227 2421.1045 2259.5227 C 2459.335 2259.5227 2452.112 2180.487 2413.6594 2178.0588 C 2387.2012 2176.3865 2387.2012 2173.3008 2413.6594 2162.6248 C 2461.2825 2143.409 2454.3408 2106.641 2400.4304 2092.5527 C 2356.333 2081.029 2356.333 2080.3066 2400.4304 2077.3833 C 2452.4167 2073.9375 2462.0051 2033.9598 2417.4492 2006.4227 C 2397.036 1993.8064 2399.039 1981.4352 2424.0637 1965.5786 C 2452.9539 1947.2731 2453.1572 1942.7538 2425.1062 1942.4276 C 2402.3386 1942.1631 2396.075 1923.6707 2407.0454 1889.106 C 2416.283 1860.0016 2412.7644 1836.1893 2399.2263 1836.1893 C 2385.6887 1836.1893 2374.304 1809.4003 2373.9263 1776.6581 C 2372.9844 1694.9475 2339.4912 1598.0643 2312.185 1598.0643 C 2299.7869 1598.0643 2296.4966 1580.2048 2304.8726 1558.3768 C 2315.0168 1531.941 2303.6978 1518.5541 2270.9692 1518.2844 C 2233.3127 1517.9747 2230.221 1512.566 2257.734 1495.1333 C 2282.7585 1479.2767 2284.762 1466.9055 2264.3484 1454.2892 C 2248.243 1444.3354 2223.982 1443.0411 2210.4355 1451.4135 C 2196.889 1459.7859 2178.3267 1454.5354 2169.1863 1439.7458 C 2160.0464 1424.9563 2165.1765 1412.856 2180.5874 1412.856 C 2195.9983 1412.856 2208.6074 1400.1476 2208.6074 1384.6149 C 2208.6074 1368.4143 2186.0466 1363.534 2155.6907 1373.1685 C 2125.335 1382.803 2102.7742 1377.9231 2102.7742 1361.7222 C 2102.7742 1346.1893 2122.618 1333.481 2146.8713 1333.481 C 2171.1245 1333.481 2183.6843 1326.1967 2174.7815 1317.2937 C 2165.8787 1308.3909 2039.2823 1309.646 1893.4567 1320.0835 C 1659.3475 1336.84 1626.3275 1345.3359 1611.3002 1392.6832 C 1599.22 1430.7449 1588.4022 1436.794 1574.0225 1413.527 C 1559.6161 1390.2169 1548.5355 1389.2072 1535.6656 1410.0311 C 1525.7119 1426.1368 1524.2355 1450.1025 1532.385 1463.2886 C 1556.459 1502.2408 1646.9851 1465.1061 1661.2886 1410.4098 C 1672.1613 1368.8329 1697.0697 1360.5743 1802.641 1363.5421 C 1873.1256 1365.524 1904.111 1372.2913 1871.4966 1378.5812 C 1838.8823 1384.8707 1794.2388 1415.6575 1772.2883 1446.996 C 1750.338 1478.3345 1705.585 1504.3091 1672.8367 1504.7177 C 1620.7012 1505.3685 1612.2916 1521.0927 1605.2306 1631.1372 C 1596.0923 1773.5547 1573.4008 1783.6078 1465.6759 1692.9633 C 1383.514 1623.8286 1267.3556 1626.0968 1294.2983 1696.3097 C 1302.3975 1717.4155 1309.0242 1739.4211 1309.0242 1745.2113 C 1309.0242 1751.0015 1356.4037 1779.91 1414.312 1809.4528 C 1472.2207 1838.9956 1538.1425 1899.0234 1560.8054 1942.8486 C 1598.438 2015.622 1598.1218 2030.7252 1557.1606 2117.0442 C 1499.8458 2237.8262 1420.6908 2275.9558 1308.4755 2236.8374 C 1252.2681 2217.2437 1208.3398 2216.148 1175.8608 2233.5303 C 1080.9672 2284.316 1076.3009 2259.3284 1140.848 2046.0432 L 1184.339 1902.3347 L 1217.986 1982.656 C 1255.6387 2072.5403 1363.1604 2142.577 1426.3014 2118.3474 C 1497.7892 2090.9153 1471.8344 2024.6241 1362.6097 1955.6741 C 1242.8517 1880.0743 1176.1854 1791.8881 1186.4044 1722.5896 C 1194.5818 1667.1355 1260.9319 1583.9478 1312.6338 1564.3269 C 1339.2391 1554.2302 1333.0815 1539.1016 1289.1799 1506.7036 C 1256.4377 1482.5413 1229.6487 1440.9252 1229.6487 1414.2234 C 1229.6487 1384.1663 1203.779 1359.1824 1161.7273 1348.6283 C 1124.3705 1339.2522 1074.1042 1297.2534 1050.025 1255.2974 C 999.5154 1167.2892 945.046 1155.0532 700.48206 1176.7783 C 563.114 1188.9808 549.8017 1193.6046 634.33624 1199.7524 C 738.53125 1207.3303 738.94104 1207.7623 660.79456 1227.6469 C 617.1385 1238.7552 536.7711 1249.2528 482.20084 1250.9747 C 400.96994 1253.5383 382.9821 1244.9113 382.9821 1203.3933 C 382.9821 1175.5021 397.8649 1146.6428 416.05502 1139.2616 C 440.94366 1129.1628 439.30698 1118.8962 409.44043 1097.7743 C 375.55038 1073.8069 376.9299 1069.6478 418.8859 1069.3018 C 452.7477 1069.024 463.02728 1055.8889 451.95883 1027.045 C 443.1258 1004.0268 435.89874 962.355 435.89874 934.44086 C 435.89874 906.5271 423.99258 883.6882 409.44043 883.6882 C 394.88828 883.6882 382.9821 901.64813 382.9821 923.59973 C 382.9821 956.57855 373.99927 957.90155 331.26892 931.21594 C 302.8263 913.45337 275.40912 904.4229 270.3408 911.1477 C 265.2729 917.8729 265.91602 1033.5082 271.76956 1168.1147 L 282.4133 1412.8544 L 355.82895 1412.8544 C 396.20764 1412.8544 479.6348 1395.076 541.2218 1373.3466 C 602.8092 1351.6174 663.92303 1340.4666 677.0303 1348.5673 C 702.4514 1364.2786 685.57184 1595.1527 646.21576 1770.0419 C 581.87054 2055.9768 657.4897 2177.183 985.38794 2313.688 C 1173.6198 2392.0493 1205.6656 2397.4668 1406.7479 2384.9216 C 1672.8876 2368.3176 1954.4458 2252.2236 1996.4381 2141.777 C 2010.5454 2104.6719 2034.2887 2074.313 2049.201 2074.313 C 2064.1133 2074.313 2076.3142 2061.6047 2076.3142 2046.0719 C 2076.3142 2029.7579 2051.1719 2024.4808 2016.7828 2033.5767 L 1957.2516 2049.3228 L 2016.7828 2005.6743 C 2091.7314 1950.7217 2095.0063 1903.6978 2021.1313 1943.2346 C 1990.7811 1959.4775 1959.3643 1966.1826 1951.3162 1958.1348 C 1943.268 1950.087 1968.1001 1931.5574 2006.4984 1916.9584 C 2044.8969 1902.3594 2076.3137 1878.2135 2076.3137 1863.3013 C 2076.3137 1828.3345 2031.467 1828.1835 2009.901 1863.0897 C 2000.7607 1877.8793 1980.4988 1882.0792 1964.8743 1872.423 C 1948.1396 1862.08 1965.1973 1839.8123 2006.3903 1818.2297 C 2044.848 1798.0796 2076.3137 1768.6979 2076.3137 1752.937 C 2076.3137 1736.5398 2047.0354 1743.4648 2007.8723 1769.1254 C 1970.2297 1793.79 1933.8846 1808.4237 1927.1057 1801.6448 C 1915.2722 1789.8113 2080.7607 1677.4502 2110.0225 1677.4502 C 2147.3425 1677.4502 2214.6355 1952.8339 2227.6812 2158.9453 C 2240.8818 2367.507 2247.4927 2389.8538 2298.1868 2397.2742 C 2366.9663 2407.3413 2430.6877 2351.2966 2410.4434 2298.5413 L 2410.4438 2298.5295 z M 1380.7328 1412.856 C 1371.9164 1379.1423 1379.9205 1359.9393 1402.7906 1359.9393 C 1422.5334 1359.9393 1448.2078 1345.0565 1459.845 1326.8665 C 1471.4823 1308.6763 1495.8861 1292.6029 1514.0762 1291.1475 C 1532.2662 1289.6925 1573.9381 1286.5333 1606.6803 1284.1279 C 1652.5137 1280.7605 1657.6147 1274.3119 1628.8495 1256.1033 C 1599.9802 1237.8284 1605.5898 1230.4027 1653.5266 1223.4352 C 1695.4851 1217.337 1721.962 1190.3551 1735.326 1140.0747 C 1749.3008 1087.4976 1745.9487 1069.0995 1723.878 1077.2362 C 1706.7134 1083.5641 1695.2905 1101.0675 1698.4932 1116.1332 C 1708.1627 1161.6173 1452.2373 1182.629 1308.5162 1148.1508 C 1205.9353 1123.5422 1153.6561 1090.4891 1073.772 999.73566 C 997.83026 913.46106 967.065 893.23413 955.928 922.25653 C 947.63873 943.85846 959.8348 980.5116 983.03064 1003.70703 C 1006.2265 1026.903 1050.369 1095.7085 1081.125 1156.6083 C 1111.8813 1217.5082 1169.715 1282.8329 1209.6447 1301.7747 C 1249.5745 1320.7161 1289.5607 1365.3645 1298.5027 1400.9934 C 1307.4447 1436.622 1332.7185 1465.7727 1354.6665 1465.7727 C 1381.5452 1465.7727 1390.0543 1448.499 1380.7336 1412.856 z M 2071.2627 1280.7944 C 2119.416 1280.662 2151.9163 1269.4038 2143.4854 1255.7628 C 2120.0684 1217.8732 1723.2333 1241.79 1709.8645 1281.897 C 1701.3899 1307.3198 1732.5948 1311.1761 1841.2308 1298.1323 C 1919.5952 1288.7228 2023.1096 1280.9208 2071.2627 1280.7944 z M 1983.7115 1201.1893 C 2023.4043 1184.1329 2004.8315 1177.9858 1909.3895 1176.591 C 1830.885 1175.4427 1788.4142 1184.8649 1798.5033 1201.1893 C 1818.0325 1232.7882 1910.1769 1232.7882 1983.7115 1201.1893 z M 1627.8378 1081.4462 C 1717.2303 1035.2196 1731.1583 1003.2024 1652.982 1023.64606 C 1623.8777 1031.2571 1600.0653 1026.6926 1600.0653 1013.50256 C 1600.0653 1000.313 1628.3732 989.52106 1662.9717 989.52106 C 1697.57 989.52106 1742.2184 969.4327 1762.1904 944.8799 C 1794.5137 905.14276 1792.6897 902.61017 1745.5862 921.82416 C 1647.049 962.01874 1573.607 969.6478 1573.607 939.6893 C 1573.607 923.4406 1600.396 909.964 1633.1383 909.74115 C 1720.322 909.1485 1767.6077 870.37177 1778.2739 790.72546 C 1784.2749 745.91516 1777.4855 726.62897 1759.5986 737.68286 C 1744.1412 747.2365 1739.4811 767.9757 1749.2427 783.77094 C 1759.0386 799.6215 1754.8346 804.97565 1739.8602 795.7211 C 1724.9379 786.4985 1685.5576 802.5182 1652.3486 831.32056 C 1575.5509 897.92664 1472.2389 901.5072 1477.3278 837.3857 C 1480.2661 800.3603 1459.2439 790.8777 1372.3992 790.0557 C 1293.8329 789.3121 1240.1597 769.13965 1178.336 717.11847 C 1131.3331 677.5678 1081.978 651.944 1068.6584 660.1763 C 1055.3385 668.40857 1044.4404 727.0101 1044.4404 790.4021 C 1044.4404 883.9449 1059.3192 919.7914 1123.4121 980.6634 C 1258.812 1109.259 1486.1987 1154.6898 1627.8374 1081.4458 z M 1851.1531 1015.54944 C 1842.0128 1000.7599 1823.4508 995.50946 1809.9039 1003.88184 C 1773.2052 1026.5626 1780.0483 1042.4393 1826.5228 1042.4393 C 1849.21 1042.4393 1860.2933 1030.339 1851.1527 1015.54944 z M 464.49924 744.7831 C 473.2919 690.2128 470.45374 645.5644 458.1923 645.5644 C 445.93085 645.5644 435.89917 670.42316 435.89917 700.8069 C 435.89917 750.298 425.2284 754.24634 333.39816 738.7317 C 233.87662 721.9175 231.28189 723.42865 244.1453 790.71985 C 255.90248 852.2245 268.1502 859.12366 352.95325 852.01373 C 440.94003 844.6369 449.77994 836.13855 464.49924 744.7831 z M 1702.7657 731.55396 C 1689.3856 646.8119 1711.0409 618.98126 1791.8887 617.01715 C 1839.1831 615.869 1863.7395 609.17126 1846.459 602.13434 C 1825.0819 593.4297 1831.4243 572.95575 1866.3027 538.0774 C 1935.0372 469.3429 1934.6311 301.49463 1865.53 218.5475 C 1821.8763 166.14719 1813.3518 163.54399 1812.6134 202.3873 C 1812.0021 234.50179 1790.4514 248.68939 1742.2802 248.68939 C 1679.7008 248.68939 1674.3506 241.07034 1688.2234 171.70766 C 1699.262 116.514404 1692.097 90.30436 1662.9083 79.10349 C 1594.842 52.984287 1573.6074 61.179443 1573.6074 113.56723 C 1573.6074 141.1144 1554.2389 171.08553 1530.5662 180.16966 C 1477.101 200.68642 1407.7039 146.7439 1426.0522 98.93028 C 1445.5298 48.17192 1299.7393 52.84985 1186.4298 106.61836 C 1101.7612 146.79639 1017.9825 233.54416 1017.9825 281.0356 C 1017.9825 292.3499 1046.2903 301.60684 1080.8888 301.60684 C 1157.3408 301.60684 1210.0532 358.7707 1187.5873 417.31564 C 1169.8744 463.4752 1044.4408 478.00595 1044.4408 433.89853 C 1044.4408 419.34634 1032.5347 407.4402 1017.9825 407.4402 C 971.5597 407.4402 989.5475 494.5295 1049.053 557.8703 C 1080.6938 591.55035 1127.8999 619.1068 1153.9553 619.1068 C 1180.0111 619.1068 1214.0731 642.9192 1229.6492 672.0235 C 1264.9854 738.0498 1378.847 741.7859 1448.0164 679.1888 C 1495.3253 636.3748 1500.1752 636.3042 1523.56 678.09064 C 1537.3552 702.7415 1566.0126 716.0413 1587.5366 707.782 C 1608.98 699.55334 1626.5245 706.00116 1626.5245 722.11005 C 1626.5245 738.2194 1644.3839 751.3993 1666.212 751.3993 C 1688.04 751.3993 1704.4897 742.4698 1702.7662 731.55554 L 1702.7662 731.55475 z M 1551.9235 480.1998 C 1557.4731 441.12555 1578.5623 420.66855 1613.2949 420.66855 C 1648.0276 420.66855 1669.1172 441.12555 1674.6664 480.1998 C 1681.6019 529.0332 1670.5734 539.731 1613.2949 539.731 C 1556.0165 539.731 1544.988 529.0332 1551.9235 480.1998 z M 1314.3157 455.06445 C 1270.2963 411.045 1274.6508 363.2213 1324.4172 344.12445 C 1411.1469 310.8432 1441.3158 327.18304 1441.3158 407.4394 C 1441.3158 466.23544 1428.9684 486.81436 1393.6907 486.81436 C 1367.4968 486.81436 1331.7783 472.52704 1314.3157 455.06445 z M 1414.8574 409.00098 C 1414.8574 373.0903 1368.171 349.49557 1351.2592 376.85904 C 1335.4462 402.44495 1358.3582 433.8977 1392.809 433.8977 C 1404.9355 433.8977 1414.8574 422.69403 1414.8574 409.00098 z M 1733.3191 395.3693 C 1693.1189 346.93033 1719.3895 301.60605 1787.6661 301.60605 C 1852.0829 301.60605 1885.7654 377.83362 1835.4318 409.70465 C 1784.6459 441.86194 1770.2245 439.83768 1733.3191 395.3693 z M 1485.657 317.42227 C 1466.8596 268.43704 1489.5953 248.68939 1564.7881 248.68939 C 1608.8851 248.68939 1626.524 263.80838 1626.524 301.60605 C 1626.524 339.7808 1608.8851 354.5227 1563.2092 354.5227 C 1528.3857 354.5227 1493.4875 337.82718 1485.657 317.42188 z M 1177.9537 263.39053 C 1106.4982 177.29153 1224.7512 73.7025 1304.0127 152.96405 C 1337.7086 186.65991 1341.1595 207.33452 1318.969 242.57138 C 1280.3356 303.91937 1219.0934 312.96072 1177.9537 263.39053 z M 1270.4247 220.47122 C 1294.7751 181.07077 1266.5425 159.64928 1215.8842 179.0885 C 1192.5062 188.05962 1180.7891 207.38983 1189.8462 222.04454 C 1211.2927 256.74567 1248.4541 256.01978 1270.4247 220.47043 L 1270.4247 220.47122 z M 1811.7324 657.2327 C 1811.7324 650.8152 1799.8263 645.56476 1785.274 645.56476 C 1770.7219 645.56476 1758.8158 658.1738 1758.8158 673.5847 C 1758.8158 688.9956 1770.7219 694.246 1785.274 685.25226 C 1799.8263 676.25854 1811.7324 663.6495 1811.7324 657.23236 L 1811.7324 657.2327 z M 277.14917 592.64813 C 277.14917 578.09595 265.243 566.18976 250.69084 566.18976 C 236.13867 566.18976 224.23251 578.09595 224.23251 592.64813 C 224.23251 607.20026 236.13867 619.10645 250.69084 619.10645 C 265.243 619.10645 277.14917 607.20026 277.14917 592.64813 z M 330.06583 470.6546 C 330.06583 531.7632 376.246 523.2624 396.8447 458.36246 C 419.0365 388.44144 415.2294 386.11276 301.90823 400.28622 C 247.37466 407.10712 194.27875 433.41888 176.00668 462.67703 C 156.79355 493.44186 154.8674 513.2727 171.09178 513.2727 C 185.76707 513.2727 197.77417 501.36655 197.77417 486.81436 C 197.77417 472.2622 209.3069 460.35605 223.40205 460.35605 C 237.4972 460.35605 242.4541 481.19214 234.4164 506.6581 C 223.8409 540.16705 235.0357 535.7019 274.93436 490.49792 C 317.41196 442.37143 330.06543 437.81705 330.06543 470.65417 z M 488.81583 433.8981 C 488.81583 404.7938 476.90967 380.98145 462.35748 380.98145 C 447.80533 380.98145 435.89917 404.7938 435.89917 433.8981 C 435.89917 463.00244 447.80533 486.8148 462.35748 486.8148 C 476.90967 486.8148 488.81583 463.00244 488.81583 433.8981 z M 1123.8158 366.19067 C 1123.8158 343.5035 1111.9097 332.30023 1097.3574 341.29395 C 1082.8053 350.28766 1070.8992 368.8496 1070.8992 382.54306 C 1070.8992 396.23608 1082.8053 407.4398 1097.3574 407.4398 C 1111.9097 407.4398 1123.8158 388.87784 1123.8158 366.19067 z M 2433.5032 3820.5642 C 2395.3447 3804.1665 2422.5806 3797.3066 2531.1604 3795.9653 C 2613.9758 3794.9417 2689.0928 3806.0117 2698.0864 3820.5642 C 2718.1863 3853.0864 2509.1865 3853.0864 2433.5032 3820.5642 z M 2989.1282 3822.7976 C 3105.5447 3814.2937 3266.2793 3814.515 3346.3157 3823.2893 C 3436.7341 3833.2024 3356.5847 3839.0564 3134.649 3838.751 C 2839.2012 3838.3433 2814.048 3835.5867 2989.1282 3822.7976 z" svg:height="42.872814mm" draw:style-name="style-2" svg:viewBox="0.0 0.0 3382.8188 4287.2812" svg:width="33.82819mm" svg:x="4.037221E-6mm" svg:y="-2.0186105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872807mm" fo:page-width="33.8281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