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7f7f7f" draw:opacity="100.0%" draw:stroke="none"/>
    </style:style>
    <style:style style:family="graphic" style:name="style-11">
      <style:graphic-properties draw:fill="solid" draw:fill-color="#7f7f7f" draw:opacity="100.0%" draw:stroke="none"/>
    </style:style>
    <style:style style:family="graphic" style:name="style-12">
      <style:graphic-properties draw:fill="solid" draw:fill-color="#7f7f7f" draw:opacity="100.0%" draw:stroke="none"/>
    </style:style>
    <style:style style:family="graphic" style:name="style-13">
      <style:graphic-properties draw:fill="solid" draw:fill-color="#7f7f7f" draw:opacity="100.0%" draw:stroke="none"/>
    </style:style>
    <style:style style:family="graphic" style:name="style-14">
      <style:graphic-properties draw:fill="solid" draw:fill-color="#7f7f7f" draw:opacity="100.0%" draw:stroke="none"/>
    </style:style>
    <style:style style:family="graphic" style:name="style-15">
      <style:graphic-properties draw:fill="solid" draw:fill-color="#7f7f7f" draw:opacity="100.0%" draw:stroke="none"/>
    </style:style>
    <style:style style:family="graphic" style:name="style-16">
      <style:graphic-properties draw:fill="solid" draw:fill-color="#7f7f7f" draw:opacity="100.0%" draw:stroke="none"/>
    </style:style>
    <style:style style:family="graphic" style:name="style-17">
      <style:graphic-properties draw:fill="solid" draw:fill-color="#7f7f7f" draw:opacity="100.0%" draw:stroke="none"/>
    </style:style>
    <style:style style:family="graphic" style:name="style-18">
      <style:graphic-properties draw:fill="solid" draw:fill-color="#7f7f7f" draw:opacity="100.0%" draw:stroke="none"/>
    </style:style>
    <style:style style:family="graphic" style:name="style-19">
      <style:graphic-properties draw:fill="solid" draw:fill-color="#7f7f7f" draw:opacity="100.0%" draw:stroke="none"/>
    </style:style>
    <style:style style:family="graphic" style:name="style-20">
      <style:graphic-properties draw:fill="solid" draw:fill-color="#160379" draw:opacity="100.0%" draw:stroke="none"/>
    </style:style>
    <style:style style:family="graphic" style:name="style-21">
      <style:graphic-properties draw:fill="solid" draw:fill-color="#3d258e" draw:opacity="100.0%" draw:stroke="none"/>
    </style:style>
    <style:style style:family="graphic" style:name="style-22">
      <style:graphic-properties draw:fill="solid" draw:fill-color="#3d258e" draw:opacity="100.0%" draw:stroke="none"/>
    </style:style>
    <style:style style:family="graphic" style:name="style-23">
      <style:graphic-properties draw:fill="solid" draw:fill-color="#160379" draw:opacity="100.0%" draw:stroke="none"/>
    </style:style>
    <style:style style:family="graphic" style:name="style-24">
      <style:graphic-properties draw:fill="solid" draw:fill-color="#483093" draw:opacity="100.0%" draw:stroke="none"/>
    </style:style>
    <style:style style:family="graphic" style:name="style-25">
      <style:graphic-properties draw:fill="solid" draw:fill-color="#160379" draw:opacity="100.0%" draw:stroke="none"/>
    </style:style>
    <style:style style:family="graphic" style:name="style-26">
      <style:graphic-properties draw:fill="solid" draw:fill-color="#3d258e" draw:opacity="100.0%" draw:stroke="none"/>
    </style:style>
    <style:style style:family="graphic" style:name="style-27">
      <style:graphic-properties draw:fill="solid" draw:fill-color="#160379" draw:opacity="100.0%" draw:stroke="none"/>
    </style:style>
    <style:style style:family="graphic" style:name="style-28">
      <style:graphic-properties draw:fill="solid" draw:fill-color="#160379" draw:opacity="100.0%" draw:stroke="none"/>
    </style:style>
    <style:style style:family="graphic" style:name="style-29">
      <style:graphic-properties draw:fill="solid" draw:fill-color="#3d258e" draw:opacity="100.0%" draw:stroke="none"/>
    </style:style>
    <style:style style:family="graphic" style:name="style-30">
      <style:graphic-properties draw:fill="solid" draw:fill-color="#160379" draw:opacity="100.0%" draw:stroke="none"/>
    </style:style>
    <style:style style:family="graphic" style:name="style-31">
      <style:graphic-properties draw:fill="solid" draw:fill-color="#160379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1590.531 20.02946 C 1494.3022 -5.687637 1392.4109 -6.6404214 1280.9424 17.171917 C 1169.5264 40.032276 1051.39 74.32201 926.6391 161.02618 C 799.00397 241.9886 655.1239 352.47845 524.6579 522.024 C 391.3343 692.5215 230.36221 1001.13153 144.63667 1175.4385 C 56.98053 1346.8888 23.66942 1425.9457 7.4769335 1545.0082 C -9.668337 1660.2604 2.6613362 1780.3022 44.571728 1879.3619 C 83.65041 1978.3958 152.20404 2061.2896 250.3384 2135.5842 L 460.81406 2268.9343 C 568.44635 2324.1797 674.17395 2348.9182 781.8329 2343.2297 C 888.4866 2336.5618 998.0503 2295.605 1099.0155 2231.787 C 1198.0752 2164.1597 1252.3419 2099.3896 1372.383 1948.9208 C 1486.6832 1794.6158 1700.9958 1516.4594 1798.1508 1324.0809 C 1890.5435 1130.6973 1928.6434 956.4161 1949.5717 804.96857 C 1968.6483 651.61633 1952.4558 534.4586 1926.7379 423.96878 C 1899.1418 310.62137 1853.422 223.94385 1789.5781 145.83896 L 1590.531 20.02946 z" svg:height="23.440277mm" draw:style-name="style-7" svg:viewBox="0.0 0.0 1957.9149 2344.0276" svg:width="19.57915mm" svg:x="85.13456mm" svg:y="81.55304mm"/>
                <draw:path svg:d="M 473.33914 673.12506 L 877.19934 33.99744 C 838.1731 12.116508 786.7115 -0.2922948 722.8943 0.6596819 C 654.314 -2.1712174 571.4735 3.517227 489.58493 29.234325 C 404.78632 54.951424 320.96634 89.26861 238.12498 150.20158 C 155.23116 207.35167 77.1521 282.59903 0.0 375.9444 L 473.33914 673.12506 z" svg:height="6.731254mm" draw:style-name="style-8" svg:viewBox="0.0 0.0 877.19934 673.1254" svg:width="8.771994mm" svg:x="92.019966mm" svg:y="83.06118mm"/>
                <draw:path svg:d="M 0.0 639.10095 L 402.93405 0.0 C 440.08133 23.785692 468.65677 66.674706 500.08896 124.77758 C 530.56915 182.88046 558.21765 260.9587 575.3363 347.66287 C 588.67126 431.48285 588.67126 525.7802 575.3363 626.7455 C 557.2391 723.9004 524.85406 827.72314 474.37106 938.213 L 0.0 639.10095 z" svg:height="9.382131mm" draw:style-name="style-9" svg:viewBox="0.0 0.0 585.3375 938.213" svg:width="5.853375mm" svg:x="97.50557mm" svg:y="83.87767mm"/>
                <draw:path svg:d="M 3198.9446 1.0093053E-4 L 118.083565 1.0093053E-4 C 52.863876 1.0093053E-4 0.0 52.89032 0.0 118.110115 L 0.0 5038.7246 C 0.0 5103.9443 52.863674 5156.835 118.083565 5156.835 L 6279.8057 5156.835 C 6345.0254 5156.835 6397.8896 5103.945 6397.8896 5038.7246 L 6397.8896 118.110016 C 6397.8896 52.89022 6345.0264 0.0 6279.8057 0.0 L 3198.9446 0.0 z" svg:height="51.568348mm" draw:style-name="style-10" svg:viewBox="0.0 0.0 6397.8896 5156.835" svg:width="63.978897mm" svg:x="16.419777mm" svg:y="15.345035mm"/>
                <draw:path svg:d="M 2754.6035 0.0 L 101.44124 0.0 C 45.42903 0.0 0.0 45.640583 0.0 101.91743 L 0.0 4364.3813 C 0.0 4420.6577 45.42903 4466.299 101.44124 4466.299 L 5407.8184 4466.299 C 5463.831 4466.299 5509.2603 4420.6577 5509.2603 4364.3813 L 5509.2603 101.917625 C 5509.2603 45.640785 5463.831 2.0186105E-4 5407.8184 2.0186105E-4 L 2754.6035 2.0186105E-4 z" svg:height="44.662987mm" draw:style-name="style-11" svg:viewBox="0.0 0.0 5509.2603 4466.2983" svg:width="55.0926mm" svg:x="20.744125mm" svg:y="18.602585mm"/>
                <draw:path svg:d="M 1981.2263 0.0 L 1981.2263 387.6677 L 910.58997 387.6677 L 910.58997 865.82245 L 0.0 1514.4746 L 0.0 2038.3494 L 6465.5957 2038.3494 L 6465.5957 1514.4746 L 5555.0054 865.82245 L 5555.0054 387.6677 L 4485.3477 387.6677 L 4485.3477 0.0 L 1981.2263 0.0 z" svg:height="20.383493mm" draw:style-name="style-12" svg:viewBox="0.0 0.0 6465.5957 2038.3494" svg:width="64.65596mm" svg:x="16.190912mm" svg:y="65.77038mm"/>
                <draw:path svg:d="M 819.1499 0.0 L 0.0 581.0247 L 5828.3203 581.0247 L 5008.271 0.0 L 819.1499 0.0 z" svg:height="5.8102474mm" draw:style-name="style-13" svg:viewBox="0.0 0.0 5828.3203 581.0247" svg:width="58.283203mm" svg:x="19.381786mm" svg:y="74.87628mm"/>
                <draw:path svg:d="M 204.78642 934.96466 C 362.9276 970.2072 505.80325 966.39685 637.27454 923.5345 C 767.7672 877.8146 801.0783 801.61444 990.62585 673.02734 C 1179.1947 540.62994 1511.6171 226.30481 1764.0557 149.15271 C 2015.5156 72.92594 2301.2395 95.7863 2481.2615 217.73299 C 2655.5693 340.6058 2779.394 659.69324 2811.779 866.3852 C 2841.28 1067.3629 2791.7764 1252.1473 2663.1626 1424.5504 L 2777.4626 1458.8668 C 2876.5225 1355.9701 2930.8416 1241.6965 2947.9868 1105.4896 C 2962.248 966.4243 2927.0054 807.357 2867.9507 650.19446 C 2807.0168 490.17435 2722.2183 280.62482 2584.1323 172.03972 C 2440.2522 63.454617 2195.486 9.188715 2025.9147 1.5688641 C 1853.5125 -7.9557476 1745.8793 25.354555 1570.6461 115.84241 C 1394.4336 203.49855 1145.8046 407.3338 979.16986 525.41766 C 811.5299 641.6226 729.5622 754.97003 568.5893 810.21533 C 402.8541 862.60315 217.14355 874.9853 0.0 843.5531 C 67.65252 874.00507 136.23279 904.5111 204.78642 934.96466 z" svg:height="14.588671mm" draw:style-name="style-14" svg:viewBox="0.0 0.0 2951.1497 1458.8671" svg:width="29.511496mm" svg:x="74.93133mm" svg:y="68.946106mm"/>
                <draw:path svg:d="M 1779.2699 0.0 C 2761.4297 0.0 3558.5398 796.6868 3558.5398 1778.3175 C 3558.5398 2759.948 2761.4563 3556.635 1779.2699 3556.635 S 0.0 2759.9485 0.0 1778.3175 C 0.0 796.6604 797.1101 0.0 1779.2699 0.0 z" svg:height="35.566353mm" draw:style-name="style-15" svg:viewBox="0.0 0.0 3558.5398 3556.635" svg:width="35.5854mm" svg:x="30.666mm" svg:y="23.409798mm"/>
                <draw:path svg:d="M 1531.6464 0.0 C 2377.0696 0.0 3063.2134 686.17035 3063.2134 1531.6198 S 2377.0696 3063.2397 1531.6464 3063.2397 C 686.17035 3063.2397 0.0 2377.069 0.0 1531.6198 S 686.17035 0.0 1531.6464 0.0 z" svg:height="30.632397mm" draw:style-name="style-16" svg:viewBox="0.0 0.0 3063.2134 3063.2397" svg:width="30.632133mm" svg:x="33.142235mm" svg:y="25.87651mm"/>
                <draw:path svg:d="M 0.0 76.19952 C 142.87483 180.02211 272.41513 307.65704 396.23993 466.72455 C 520.0914 621.02954 635.34393 804.862 731.51984 1022.0322 C 823.9124 1239.2024 905.8539 1514.4746 951.5472 1770.6973 C 992.531 2025.0148 1003.9346 2319.3374 989.6472 2540.3171 C 974.4071 2759.392 935.3547 2936.5571 868.67957 3079.4324 L 1176.3372 2930.8425 C 1227.7722 2679.3826 1255.3949 2444.115 1259.2311 2221.2297 C 1261.1096 1999.2972 1242.0862 1800.2247 1198.2448 1594.4847 C 1149.6674 1381.1249 1078.2299 1163.9547 995.3623 972.5024 C 911.54236 782.95483 819.1497 627.69745 703.89716 466.72495 C 585.7608 303.8475 449.57968 149.54251 291.46475 0.0 C 194.33649 24.764515 97.18116 50.482018 0.0 76.19952 z" svg:height="30.794323mm" draw:style-name="style-17" svg:viewBox="0.0 0.0 1259.3573 3079.4324" svg:width="12.593574mm" svg:x="45.85176mm" svg:y="25.070065mm"/>
                <draw:path svg:d="M 441.27795 0.0 C 367.93536 160.0199 315.54797 334.3275 287.89908 534.3525 C 258.3979 732.4724 242.17917 944.8801 268.84906 1183.0051 C 296.4717 1420.1777 353.6214 1695.45 444.10886 1942.1476 C 529.834 2185.9875 667.94653 2444.115 788.91376 2631.7573 C 908.92865 2816.5422 1030.8486 2950.8447 1158.4838 3042.2852 L 817.46216 3064.1926 C 646.99133 2869.8828 510.75732 2678.4302 397.43616 2486.0251 C 282.1836 2290.7625 206.93625 2113.5974 142.1663 1910.715 C 77.42259 1703.0698 33.5812 1475.4226 14.53117 1268.7302 C -8.302546 1061.0851 -2.587455 884.87286 20.272501 684.8477 C 43.106216 482.91785 85.016205 284.7977 149.8124 75.24774 C 246.94147 50.482624 344.12262 25.717503 441.27795 0.0 z" svg:height="30.641926mm" draw:style-name="style-18" svg:viewBox="0.0 0.0 1158.4836 3064.1926" svg:width="11.584836mm" svg:x="38.619846mm" svg:y="26.279734mm"/>
                <draw:path svg:d="M 0.0 1087.7549 C 166.68758 1140.1423 348.61484 1168.7174 549.5925 1173.4801 C 749.6175 1177.29 961.0726 1166.8126 1195.3877 1112.52 C 1428.7236 1055.37 1693.5186 961.0726 1927.8602 844.8676 C 2156.4602 726.7575 2399.3474 560.06995 2568.8926 418.1475 C 2735.5535 274.29364 2854.616 140.01768 2929.8638 0.0 L 2994.6604 336.2327 C 2821.279 526.7326 2650.8079 686.7527 2472.6904 823.91284 C 2293.6204 960.1202 2125.9805 1057.2755 1932.6229 1148.7153 C 1736.408 1235.3928 1512.5703 1307.7827 1312.5454 1354.4553 C 1111.5681 1397.3177 930.5665 1418.273 732.473 1421.1305 C 529.5906 1421.1305 327.63422 1406.8431 111.4164 1367.7903 C 74.268715 1274.445 37.121037 1181.1 0.0 1087.7549 z" svg:height="14.211305mm" draw:style-name="style-19" svg:viewBox="0.0 0.0 2994.6604 1421.1305" svg:width="29.946604mm" svg:x="33.679077mm" svg:y="35.14751mm"/>
                <draw:path svg:d="M 1589.546 20.02946 C 1493.3173 -5.687637 1391.4258 -6.6404214 1279.9573 17.171917 C 1167.5627 40.032276 1052.3097 74.32201 926.606 161.02618 C 797.06616 241.9886 654.21716 352.47845 523.672 522.024 C 390.34842 692.5215 229.37633 1001.13153 143.65079 1175.4385 C 55.99464 1346.8888 22.68353 1425.9457 7.443021 1545.0082 C -9.648958 1660.2604 2.6807148 1780.3022 44.590298 1879.3619 C 83.66898 1978.3958 153.1754 2061.2896 249.37753 2135.5842 L 460.83264 2268.9343 C 569.4177 2324.1797 672.2877 2348.944 780.87286 2343.2297 C 887.52655 2336.5618 997.0903 2295.605 1098.0555 2231.787 C 1196.1366 2164.1597 1253.2866 2099.3896 1372.3491 1948.9208 C 1489.5068 1794.6158 1700.0359 1516.4594 1798.117 1324.0809 C 1892.4143 1130.6973 1926.7306 956.4161 1948.6382 804.96857 C 1967.6616 651.61633 1951.4691 534.4586 1925.7521 423.96878 C 1897.1774 310.648 1854.3408 223.94385 1789.5975 145.83896 L 1589.546 20.02946 z" svg:height="23.440336mm" draw:style-name="style-20" svg:viewBox="0.0 0.0 1956.9458 2344.0334" svg:width="19.569458mm" svg:x="84.20117mm" svg:y="80.84819mm"/>
                <draw:path svg:d="M 472.41382 671.6943 L 877.2526 33.519432 C 838.17395 10.685717 786.7648 2.0872433 722.9476 0.18167494 C 655.29346 -0.7711092 568.6426 1.1344591 488.65878 27.804342 C 403.86017 53.548084 320.0402 87.83862 237.19885 148.77159 C 154.30501 205.92169 75.24734 281.16904 0.0 374.51443 L 472.41382 671.6943 z" svg:height="6.7169456mm" draw:style-name="style-21" svg:viewBox="0.0 0.0 877.2526 671.6946" svg:width="8.772526mm" svg:x="91.08598mm" svg:y="82.37064mm"/>
                <draw:path svg:d="M 0.0 639.10095 L 402.93405 0.0 C 437.19794 23.785692 470.53488 66.674706 499.11032 124.77758 C 529.5906 182.88046 557.2391 260.9587 574.41095 347.66287 C 587.7459 431.48285 587.7459 525.7802 574.41095 626.7455 C 556.26044 723.9004 523.9288 827.7498 473.4457 938.213 L 0.0 639.10095 z" svg:height="9.382131mm" draw:style-name="style-22" svg:viewBox="0.0 0.0 584.4122 938.213" svg:width="5.844122mm" svg:x="96.57238mm" svg:y="83.17282mm"/>
                <draw:path svg:d="M 3198.4685 0.0 L 118.110016 0.0 C 52.89022 0.0 0.0 52.89022 0.0 118.110016 L 0.0 5038.7246 C 0.0 5103.9443 52.89022 5156.8345 118.110016 5156.8345 L 6278.8535 5156.8345 C 6344.073 5156.8345 6396.9897 5103.945 6396.9897 5038.7246 L 6396.9897 118.110016 C 6396.9897 52.89022 6344.073 0.0 6278.8535 0.0 L 3198.4685 0.0 z" svg:height="51.568344mm" draw:style-name="style-23" svg:viewBox="0.0 0.0 6396.9897 5156.8345" svg:width="63.9699mm" svg:x="15.486326mm" svg:y="14.640184mm"/>
                <draw:path svg:d="M 2754.6562 0.026443798 L 101.44124 0.026443798 C 45.402386 0.026443798 0.0 45.667027 0.0 101.94387 L 0.0 4365.3335 C 0.0 4421.637 45.402588 4467.2773 101.44124 4467.2773 L 5407.792 4467.2773 C 5463.804 4467.2773 5509.234 4421.6367 5509.234 4365.3335 L 5509.234 101.91743 C 5509.234 45.640583 5463.804 0.0 5407.792 0.0 L 2754.6562 0.0 z" svg:height="44.672775mm" draw:style-name="style-24" svg:viewBox="0.0 0.0 5509.234 4467.2773" svg:width="55.09234mm" svg:x="19.810411mm" svg:y="17.897736mm"/>
                <draw:path svg:d="M 1980.2208 4.037221E-4 L 1980.2208 387.6677 L 910.58997 387.6677 L 910.58997 865.82245 L 0.0 1514.4746 L 0.0 2038.3494 L 6465.543 2038.3494 L 6465.543 1514.4746 L 5554.9526 865.82245 L 5554.9526 387.6677 L 4484.3955 387.6677 L 4484.3955 0.0 L 1980.2208 0.0 z" svg:height="20.383493mm" draw:style-name="style-25" svg:viewBox="0.0 0.0 6465.5435 2038.3494" svg:width="64.65543mm" svg:x="15.257727mm" svg:y="65.06553mm"/>
                <draw:path svg:d="M 820.10254 0.0 L 0.0 581.0247 L 5828.374 581.0247 L 5009.1978 0.0 L 820.10254 0.0 z" svg:height="5.8102474mm" draw:style-name="style-26" svg:viewBox="0.0 0.0 5828.3735 581.0247" svg:width="58.283737mm" svg:x="18.43881mm" svg:y="74.17143mm"/>
                <draw:path svg:d="M 204.81468 934.96466 C 362.90338 970.2072 504.85208 966.39685 638.17566 923.5345 C 769.6469 877.8146 800.12714 801.61444 990.6008 673.02734 C 1178.2435 540.62994 1513.5234 226.30481 1764.9834 149.15271 C 2016.4434 72.95258 2302.2197 95.7863 2482.2427 217.73299 C 2657.4758 340.6058 2778.4438 659.69324 2811.7808 866.3852 C 2842.261 1067.3895 2791.7778 1252.1473 2664.1436 1424.577 L 2777.4644 1458.8668 C 2875.5986 1355.9701 2932.748 1241.6965 2948.9146 1105.4896 C 2963.2283 966.4243 2927.9866 807.357 2868.931 650.19446 C 2805.1138 490.17435 2726.056 280.62482 2584.133 172.03972 C 2440.3054 63.454617 2194.534 9.188715 2026.894 1.5688641 C 1854.4918 -7.9557476 1746.8588 25.354555 1571.6256 115.84241 C 1393.5082 203.49855 1145.8053 407.3338 979.144 525.41766 C 810.5254 641.6226 731.5202 754.97003 569.5687 810.21533 C 404.75967 862.60315 216.2174 874.9853 0.0 843.5531 C 67.601654 874.00507 136.2344 904.4853 204.81468 934.96466 z" svg:height="14.588671mm" draw:style-name="style-27" svg:viewBox="0.0 0.0 2952.0977 1458.8671" svg:width="29.520975mm" svg:x="73.9886mm" svg:y="68.24126mm"/>
                <draw:path svg:d="M 1697.831 0.0 L 93.82118 0.0 C 42.015762 0.0 0.0 41.98952 0.0 93.82138 L 0.0 1648.3013 C 0.0 1700.1064 42.015762 1742.1227 93.82118 1742.1227 L 3301.8147 1742.1227 C 3353.6465 1742.1227 3395.662 1700.1069 3395.662 1648.3013 L 3395.662 93.82138 C 3395.662 42.016167 3353.6465 0.0 3301.8147 0.0 L 1697.831 0.0 z" svg:height="17.421227mm" draw:style-name="style-28" svg:viewBox="0.0 0.0 3395.662 1742.1227" svg:width="33.956623mm" svg:x="31.240675mm" svg:y="42.50081mm"/>
                <draw:path svg:d="M 1591.1776 0.0 L 88.10629 0.0 C 39.47595 0.0 0.0 37.306343 0.0 83.34358 L 0.0 1460.6584 C 0.0 1506.6962 39.475746 1544.0021 88.10629 1544.0021 L 3094.2224 1544.0021 C 3142.8528 1544.0021 3182.3289 1506.6696 3182.3289 1460.6584 L 3182.3289 83.34358 C 3182.3289 37.305943 3142.8528 0.0 3094.2224 0.0 L 1591.1776 0.0 z" svg:height="15.440021mm" draw:style-name="style-29" svg:viewBox="0.0 0.0 3182.3289 1544.0021" svg:width="31.823288mm" svg:x="32.30721mm" svg:y="43.49141mm"/>
                <draw:path svg:d="M 25.717503 0.0 L 1673.5424 507.68256 L 3269.8794 4.7627096 L 3269.8794 155.2578 L 1683.9935 663.89276 L 0.0 144.7804 L 25.717503 0.0 z" svg:height="6.6389275mm" draw:style-name="style-30" svg:viewBox="0.0 0.0 3269.8794 663.89276" svg:width="32.698795mm" svg:x="31.86906mm" svg:y="43.28186mm"/>
                <draw:path svg:d="M 1633.5367 1403.0322 C 1701.1376 1403.0322 1768.7651 1403.0322 1836.4192 1403.0322 C 1771.6227 1533.5249 1674.4678 1637.3473 1543.9755 1708.7847 C 1394.4331 1793.557 1210.6003 1836.4198 994.40955 1836.4198 C 783.88055 1836.4198 604.8104 1801.1774 450.50583 1728.7875 C 298.106 1659.2549 185.71095 1553.5277 111.416 1413.51 C 38.100063 1274.4451 0.0 1124.9026 0.0 962.97754 C 0.0 782.955 42.83613 617.22003 127.63513 463.8676 C 210.47607 307.65765 326.68103 193.35765 474.3452 115.25257 C 620.0776 39.052647 787.7175 0.0 975.3603 0.0 C 1136.3328 0.0 1277.3029 31.432592 1402.1067 93.34499 C 1526.8577 156.20998 1622.1078 243.84007 1685.9515 359.09244 C 1752.653 473.39243 1785.9641 598.17004 1785.9641 735.32996 C 1785.9641 896.3024 1735.4814 1042.9874 1635.469 1173.4799 C 1510.6914 1339.2146 1351.624 1420.1775 1156.3615 1420.1775 C 1104.0002 1420.1775 1064.9479 1410.6525 1037.299 1393.5076 C 1010.6291 1375.4099 992.55804 1348.7401 984.9378 1313.4976 C 908.7377 1385.8873 823.01294 1420.1775 724.9053 1420.1775 C 620.13007 1420.1775 532.5002 1383.9825 461.9889 1311.5924 C 394.38806 1240.155 359.14554 1142.0475 359.14554 1022.985 C 359.14554 873.4425 400.0765 736.28253 483.89648 614.3625 C 584.8613 463.8674 715.354 389.57245 873.49554 389.57245 C 986.8167 389.57245 1070.6367 432.43503 1124.9554 518.16 C 1132.5753 483.87003 1140.1956 448.6275 1148.7678 413.38498 C 1232.5878 413.38498 1316.4078 413.38498 1400.2278 413.38498 C 1352.5764 640.08 1303.999 867.7274 1255.4211 1095.375 C 1245.9227 1138.2375 1242.0862 1165.86 1242.0862 1179.195 C 1242.0862 1194.4348 1245.9227 1206.8174 1253.5164 1214.4375 C 1259.2577 1222.0575 1269.7355 1225.8674 1279.2605 1225.8674 C 1309.7404 1225.8674 1349.7456 1208.7224 1397.3706 1171.575 C 1462.1406 1122.0449 1515.4807 1058.2275 1553.5808 976.3125 C 1594.5385 894.39746 1614.5408 810.5775 1614.5408 725.80493 C 1614.5408 569.595 1558.3435 439.1025 1444.9957 333.37494 C 1331.6746 228.59998 1174.4857 175.26001 973.5084 175.26001 C 800.18005 175.26001 655.4 210.50252 534.40576 280.98755 C 415.34326 350.52002 326.76056 449.58008 265.80054 577.215 C 205.79291 705.80255 173.43457 838.19995 173.43457 976.3125 C 173.43457 1109.6625 206.77193 1231.5825 275.37845 1343.025 C 343.9583 1453.5149 437.27707 1533.5249 559.1971 1584.0076 C 682.0962 1635.4425 821.1344 1661.16 978.3236 1661.16 C 1131.6763 1661.16 1262.1686 1639.2524 1370.7537 1596.3901 C 1480.1575 1553.5273 1567.814 1490.6621 1633.5367 1403.0322 z M 606.74146 1011.5546 C 606.74146 1093.4696 621.98157 1151.5721 655.3189 1190.6245 C 688.65625 1227.772 727.7087 1246.822 776.28656 1246.822 C 812.4552 1246.822 845.8192 1237.297 878.20416 1220.152 C 902.9693 1208.7219 925.8555 1188.7194 949.6416 1162.0494 C 982.97894 1122.0444 1011.554 1066.7996 1035.3401 991.552 C 1061.0842 918.2094 1072.4878 847.72455 1072.4878 782.9544 C 1072.4878 711.517 1054.3901 657.2245 1021.0794 620.07697 C 988.6678 581.02454 947.7635 561.0219 897.25464 561.0219 C 842.93585 561.0219 791.52704 581.9769 746.7595 623.8869 C 700.0606 666.74945 664.81805 726.7569 641.9844 804.8618 C 618.14496 882.9671 606.74146 951.5472 606.74146 1011.5546 z" svg:height="18.364199mm" draw:style-name="style-31" svg:viewBox="0.0 0.0 1836.4192 1836.4198" svg:width="18.364193mm" svg:x="37.279533mm" svg:y="20.69808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