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9.74528mm" fo:page-width="96.304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3640.3677 4225.3423 C 3513.5876 4186.3057 3390.2722 4137.235 3266.4333 4089.927 C 3043.962 4140.6167 2821.391 4197.03 2592.1714 4205.601 C 2338.505 4220.7563 2081.558 4210.4272 1833.9761 4149.734 C 1667.3663 4113.525 1496.1412 4110.631 1328.7059 4080.668 C 1288.4236 4080.6716 1257.2366 4046.1533 1319.8174 4053.124 C 1390.17 4048.4758 1480.7501 4076.4966 1538.4103 4036.8948 C 1456.8116 4007.949 1364.9937 4017.5989 1279.7507 4025.4424 C 1212.1475 4058.315 1135.7917 4064.3342 1057.9744 4057.4854 C 970.36865 4057.3696 884.76953 4040.387 800.51154 4018.7996 C 712.68634 4006.2249 622.90137 4004.9087 537.9755 3977.1914 C 427.58234 3969.417 318.39084 3943.3357 221.41003 3888.237 C 124.98333 3837.1145 18.847313 3763.6855 0.0 3648.324 C 24.796762 3576.4514 114.79056 3548.4216 178.8338 3519.6392 C 225.06392 3527.51 164.78589 3680.8816 245.92888 3636.0503 C 234.90294 3593.6038 303.57465 3532.6494 301.99994 3602.1753 C 296.3234 3647.6921 382.37524 3753.3696 370.56003 3653.0532 C 335.14984 3521.543 433.04135 3738.692 480.88858 3656.4023 C 452.73776 3593.401 564.72784 3655.556 595.4928 3622.9937 C 699.61304 3593.8901 810.7334 3566.6985 898.17786 3500.6658 C 887.41394 3428.1404 819.367 3368.527 777.24506 3307.0046 C 737.78503 3268.95 686.4647 3164.3115 630.0372 3215.1924 C 635.56036 3153.965 577.80853 3062.895 520.2863 3081.2966 C 558.64667 3135.1262 494.86343 3171.55 474.93582 3105.3132 C 461.75882 3048.6453 369.3216 3059.2292 406.45273 3121.8823 C 379.3842 3208.1328 297.81586 3041.9062 306.68402 3138.8674 C 264.923 3221.4092 147.14413 3161.7622 109.531975 3101.1396 C 52.45193 3037.0544 125.99011 2955.7124 173.64305 2909.7717 C 305.14755 2818.2124 472.4729 2812.8284 623.01434 2772.6284 C 928.67633 2698.5662 1215.6519 2567.107 1510.0856 2459.4207 C 1603.2285 2418.1755 1708.6989 2386.8328 1778.9354 2309.3542 C 1801.6294 2252.1494 1872.5479 2272.4082 1865.9406 2204.46 C 1963.9447 2079.9565 2097.93 1989.7316 2222.186 1893.4877 C 2472.0408 1712.3263 2735.9507 1549.6293 3011.7598 1411.1066 C 3169.4314 1330.9608 3340.6948 1284.7462 3504.9648 1221.3394 C 3578.5417 1201.7361 3579.9792 1129.2299 3644.1912 1097.0419 C 3797.7974 905.09296 3903.6304 680.49664 4054.0237 486.06012 C 4157.3765 349.78857 4257.9473 207.92627 4387.8564 95.292145 C 4463.161 47.46692 4366.5996 158.74222 4346.4756 175.37819 C 4315.1177 198.85959 4251.0186 298.9326 4329.0723 234.13318 C 4382.1807 183.91864 4464.576 125.16152 4440.19 41.114758 C 4439.5674 -55.48267 4504.449 42.384563 4486.355 88.238914 C 4497.9614 143.37625 4453.997 238.57181 4443.942 253.87872 C 4520.951 171.90215 4561.07 309.11194 4593.6626 362.20422 C 4614.803 413.883 4663.5396 473.01303 4665.0215 522.95575 C 4646.0093 492.9343 4558.587 467.4336 4585.2954 520.249 C 4660.0796 489.71945 4599.177 660.2114 4655.4585 574.4071 C 4695.3306 503.4451 4768.4736 581.68726 4773.108 613.4684 C 4829.394 607.10956 4914.3657 527.8389 4948.015 550.88184 C 4938.5537 611.3255 4799.0605 592.7399 4833.6436 642.4736 C 4899.24 669.8963 4999.4663 618.91364 5038.0283 616.76746 C 4941.8086 702.9625 5132.411 712.36334 5180.8994 676.3732 C 5205.7495 638.4167 5295.925 649.6698 5227.8677 684.376 C 5151.827 734.6525 5274.9507 737.00195 5311.8345 731.97 C 5379.6587 799.8526 5224.375 836.87787 5193.65 890.6357 C 5126.522 956.8639 5045.7666 1017.19775 4998.0566 1098.384 C 5179.104 1155.6835 5370.9253 1172.9569 5551.3623 1233.9988 C 5791.38 1305.4825 6012.3003 1425.1031 6238.9175 1528.9261 C 6414.4326 1610.3093 6607.9473 1629.6963 6794.6006 1671.3313 C 6877.0005 1691.7572 6927.6904 1772.6957 6964.568 1843.588 C 7000.897 1927.6858 6898.272 1994.6116 6828.5967 2013.1302 C 6797.427 2047.5603 6918.519 2062.353 6950.1113 2078.025 C 7029.0713 2096.198 7122.319 2136.6196 7198.109 2089.2866 C 7228.3057 2041.8319 7286.684 2072.3762 7227.692 2107.9119 C 7171.3003 2167.1462 7086.8955 2163.0522 7015.3623 2138.9377 C 6946.1772 2127.1155 6847.561 2072.1768 6803.529 2156.3184 C 6787.0034 2145.4497 6843.709 2031.6703 6761.219 2065.6228 C 6713.045 2073.2556 6611.319 1983.5789 6647.2607 1963.0181 C 6732.8936 2010.1302 6852.9937 1985.2496 6920.5776 1916.8634 C 6984.6636 1843.65 6864.297 1773.6395 6818.4824 1726.0552 C 6720.8174 1667.8656 6601.592 1681.9427 6494.8857 1651.8468 C 6372.633 1631.5588 6258.337 1575.2206 6134.962 1563.0573 C 6091.4453 1496.9702 6022.1255 1476.2754 5959.6436 1432.4728 C 5807.6377 1340.9724 5634.2773 1292.768 5465.739 1240.8943 C 5314.8525 1198.5249 5161.1016 1157.9342 5003.34 1157.5374 C 4880.78 1154.4261 4983.342 1034.2976 5029.7505 996.3437 C 5076.379 942.1567 5143.0693 894.85236 5168.6562 829.07544 C 5105.994 848.51135 5031.2 884.9757 5003.9663 949.32117 C 4986.5703 979.9261 4927.0747 1052.3375 4961.92 975.6529 C 4928.8247 983.5045 4841.043 1084.0604 4925.918 1033.2588 C 4923.2393 1119.0168 4788.95 983.624 4770.059 1090.8389 C 4691.395 1125.3597 4803.094 991.87524 4828.1187 968.08875 C 4855.7607 944.20154 4926.8457 848.54767 4947.347 884.1176 C 4913.9814 943.18964 4861.6846 988.1653 4817.763 1039.1823 C 4919.0684 950.9637 5024.34 867.1475 5138.8184 796.58734 C 5193.698 774.7732 5170.9434 710.9811 5122.342 756.96533 C 5063.0347 795.555 5007.3477 839.3372 4950.055 880.7998 C 4986.3247 837.89215 5028.407 799.1982 5059.005 752.0288 C 5035.414 743.1024 4977.7017 783.6151 4998.922 727.3608 C 4951.1704 712.5459 4839.6226 758.296 4879.1475 667.28955 C 4829.691 689.1888 4781.007 764.7287 4725.5996 741.83344 C 4749.951 817.31885 4699.51 808.1108 4653.495 778.0864 C 4610.799 838.7157 4513.8296 812.8424 4495.071 892.9341 C 4525.9023 936.78314 4415.197 1006.8152 4450.5757 1046.8376 C 4482.2505 1011.2747 4518.0464 949.609 4560.9995 963.62177 C 4506.9785 907.0141 4653.856 778.4851 4656.747 865.829 C 4620.183 905.1618 4622.7 922.2883 4674.9067 905.0046 C 4644.474 982.6385 4575.398 1041.0303 4523.1416 1105.675 C 4463.1665 1167.3408 4532.919 1059.5131 4550.0815 1035.2104 C 4565.186 1011.70386 4594.7075 972.72736 4554.203 1008.89075 C 4499.3823 1046.6624 4449.4414 1097.9099 4387.9087 1120.8192 C 4412.1914 1073.8594 4331.5254 1039.7571 4392.4004 996.9985 C 4435.1323 921.87024 4485.4966 848.3147 4512.1562 765.9194 C 4489.3257 807.2242 4436.843 818.2728 4458.098 755.1697 C 4426.454 723.40015 4405.96 792.5733 4435.135 815.5447 C 4417.2427 899.57996 4364.621 973.89655 4309.3535 1038.2441 C 4237.168 1095.6805 4303.6445 965.1563 4319.3555 939.5246 C 4358.8574 843.6247 4268.4644 941.62177 4255.5967 977.5583 C 4236.7554 1001.1617 4183.8457 1113.9683 4172.3184 1081.1304 C 4200.917 1039.2561 4208.9697 973.03076 4182.6855 953.1523 C 4286.177 1005.44293 4272.0093 787.1102 4186.1895 887.5042 C 4114.4746 951.03375 4082.3464 1057.7163 3991.01 1097.9767 C 3911.3257 1117.5076 3889.2004 1011.3456 3954.6846 986.29767 C 3953.281 1044.9597 4043.3032 976.6721 3997.2583 1052.5145 C 3986.739 1123.4803 4066.9639 968.4812 4082.9863 944.64484 C 4151.968 828.346 4213.3433 703.3541 4310.2153 607.2214 C 4338.811 584.4269 4361.843 621.2173 4345.562 571.14386 C 4351.24 498.73135 4438.082 444.92084 4428.306 376.99762 C 4353.6733 363.6435 4412.925 488.80542 4328.354 466.838 C 4275.3726 539.17926 4187.586 529.787 4127.0386 589.36926 C 4129.4395 599.3712 4207.38 552.5212 4237.9956 567.3126 C 4262.249 548.58435 4358.6973 464.5464 4312.8745 546.3752 C 4280.8135 623.0616 4193.951 628.2859 4187.0166 710.19794 C 4138.4272 799.0561 4092.6365 894.1136 4021.3372 966.91473 C 4029.148 925.0726 3992.6294 772.767 3934.8882 835.91077 C 3879.7983 917.3649 3844.5544 1012.4294 3779.5679 1086.752 C 3773.8074 1023.12213 3843.7014 943.4787 3880.176 882.0598 C 3921.2449 806.1441 4010.152 772.3142 4027.9248 687.57306 C 4075.5178 674.11285 4038.4836 593.11005 4085.1492 557.9023 C 4116.8086 478.31573 4193.173 462.1093 4255.133 422.17868 C 4284.0703 394.33344 4343.623 326.93286 4339.4043 307.78885 C 4310.3516 325.97995 4240.659 437.87085 4224.974 387.9848 C 4243.1235 362.91125 4311.2007 278.88953 4255.558 272.72003 C 4168.7734 343.4449 4112.666 444.09946 4047.217 533.60516 C 3924.1802 707.37744 3833.8357 901.51056 3710.149 1074.7739 C 3674.565 1108.8016 3686.6301 1188.8455 3683.2793 1205.5201 C 3632.2505 1095.9469 3601.1658 1260.256 3525.9717 1240.7346 C 3466.648 1269.9175 3420.8777 1327.8617 3345.9214 1332.0352 C 3293.0415 1368.6178 3162.922 1310.0571 3173.5095 1390.8271 C 3123.343 1391.455 3091.0015 1418.7367 3060.4653 1445.7019 C 3003.8074 1418.5641 2990.645 1492.6366 2931.7776 1489.7395 C 2909.327 1524.1584 2886.7844 1549.4144 2848.4868 1545.9065 C 2814.8665 1615.3062 2700.1416 1606.72 2680.74 1697.1644 C 2612.2656 1712.1926 2675.783 1652.502 2681.7593 1638.5709 C 2616.0837 1631.0111 2610.04 1728.4336 2542.0767 1724.9012 C 2583.87 1807.1227 2468.2568 1720.3937 2462.972 1795.626 C 2448.86 1861.9414 2365.1477 1798.4832 2355.22 1868.1628 C 2309.2456 1887.191 2258.0261 1915.3341 2288.0796 1973.4667 C 2231.5684 1962.5594 2111.8867 1979.3181 2103.5696 2046.0702 C 2168.0237 2097.5178 2086.7324 2128.2117 2051.1038 2075.3577 C 1975.5095 2056.159 2135.4265 2220.277 2026.5364 2187.3904 C 1971.3052 2174.2876 1956.3915 2254.5222 2019.7948 2228.862 C 2093.1965 2206.634 1971.4796 2290.1228 1950.0409 2235.2957 C 1926.6268 2212.1145 1882.7825 2180.384 1911.1243 2238.8083 C 1898.7462 2286.5566 1863.0896 2322.7476 1905.8035 2366.7107 C 1900.4528 2395.416 1900.7646 2534.1816 1938.4124 2455.3782 C 1970.4313 2389.9092 1850.1447 2296.4912 1950.1573 2271.8755 C 1983.857 2282.6172 1924.1566 2348.1826 1984.4689 2305.821 C 2035.5331 2290.4238 2165.0757 2254.5505 2179.94 2313.235 C 2132.2307 2334.9634 2051.2563 2285.7747 2041.6555 2361.8047 C 1992.1971 2335.5342 1938.1725 2394.035 2014.8456 2403.2866 C 2065.9402 2416.451 2110.6816 2321.5957 2095.9062 2417.9844 C 2086.7114 2456.2576 2093.2915 2574.5254 2149.026 2520.4019 C 2113.202 2482.367 2196.0073 2357.8616 2174.1968 2464.8376 C 2156.5493 2499.16 2183.5752 2611.7437 2215.7134 2530.4656 C 2227.2122 2473.361 2233.9204 2485.949 2239.6782 2534.5933 C 2255.3062 2577.0994 2328.9802 2546.8438 2309.6006 2601.6167 C 2339.184 2627.3164 2396.7957 2686.6309 2335.4668 2711.295 C 2305.3936 2626.8076 2216.3718 2595.362 2136.1763 2574.5508 C 2075.4075 2557.6306 1985.0714 2534.3394 1997.6252 2453.4382 C 2000.9878 2401.4312 1989.569 2431.8271 1977.8616 2463.8308 C 1970.8494 2529.4387 1876.0468 2595.4377 1845.5094 2511.767 C 1906.193 2575.16 1920.8025 2490.1252 1865.2932 2460.1624 C 1837.0833 2433.1467 1776.3096 2478.9402 1796.4028 2420.7844 C 1712.295 2384.5303 1805.171 2511.3203 1720.4579 2521.868 C 1692.2633 2498.8484 1722.8964 2403.9302 1666.4443 2465.3965 C 1634.9207 2476.6133 1536.9387 2436.002 1607.0784 2489.7925 C 1640.5452 2511.9238 1676.5912 2553.229 1611.9406 2524.8975 C 1558.6338 2513.0286 1417.1305 2510.0413 1425.6398 2580.3066 C 1529.1036 2548.9507 1387.6062 2639.5144 1349.9003 2649.11 C 1281.3784 2677.7942 1341.9391 2585.7246 1382.6656 2606.1187 C 1411.9897 2497.8184 1221.0851 2644.9163 1321.2294 2681.437 C 1354.095 2683.0107 1407.6637 2665.2048 1348.9873 2699.996 C 1311.6499 2714.2805 1298.8666 2768.9973 1302.2361 2791.8428 C 1295.7974 2737.2 1202.7712 2794.771 1259.1176 2735.6726 C 1325.5676 2686.1746 1222.5 2673.8303 1246.8198 2620.4377 C 1221.578 2580.477 1200.7478 2595.0393 1221.1396 2634.6306 C 1176.9961 2665.9192 1207.8032 2736.918 1196.3652 2765.2625 C 1161.2864 2707.4019 1079.9182 2756.4348 1049.2999 2701.7656 C 1061.5862 2760.602 937.7695 2744.609 988.3672 2808.28 C 1016.4168 2812.0151 1072.4264 2786.521 1025.8262 2830.221 C 984.63293 2912.8713 900.9576 2711.1824 899.5306 2811.0955 C 913.32086 2835.981 998.19617 2931.8923 918.1694 2895.0193 C 900.6744 2855.6528 870.3491 2819.9285 832.3472 2864.5903 C 780.4933 2891.278 767.6208 2845.2976 757.51263 2817.3064 C 702.6714 2798.1685 656.3462 2817.1426 646.7964 2872.014 C 618.5223 2919.5002 585.45374 2875.0164 574.9576 2859.62 C 577.2623 2937.3948 502.33057 2895.8662 510.85153 2841.0881 C 440.81696 2836.0774 530.92096 2963.1348 442.37228 2921.7722 C 359.06384 2939.8489 280.9877 2989.156 234.42967 3060.6807 C 234.34378 3023.4119 200.98866 2997.073 206.04346 3055.8428 C 201.81427 3125.304 254.10416 3142.9329 289.60284 3083.3875 C 340.42752 3048.9895 325.56165 2959.669 402.76382 3002.2039 C 442.9581 3011.6006 520.10455 2913.8342 531.51355 2986.2507 C 520.57086 3039.5442 581.1785 2995.433 584.5293 2968.728 C 632.9403 2942.0137 794.5271 2975.3567 733.84955 3037.2825 C 682.04315 3019.9058 654.35376 3100.3157 721.06226 3073.5283 C 784.35986 3043.4534 706.3476 3132.345 771.5227 3115.2207 C 782.79663 3145.304 878.73157 3228.1194 796.7945 3210.8992 C 759.56696 3202.1094 690.5619 3102.7178 675.4249 3131.1414 C 722.6482 3193.9468 779.8599 3250.1877 841.8778 3298.2437 C 868.1227 3292.9746 809.62335 3184.696 882.3497 3240.9192 C 972.1856 3292.4143 1047.2682 3365.1628 1132.589 3422.441 C 1166.851 3437.1938 1230.8328 3433.7246 1176.3678 3482.3445 C 1117.2173 3562.4822 1231.1011 3429.2603 1268.721 3486.2197 C 1342.5637 3510.7112 1404.863 3613.5244 1318.6488 3665.066 C 1248.8353 3717.8765 1390.4393 3655.9033 1405.3973 3633.1936 C 1429.664 3560.7913 1317.8348 3507.658 1274.0708 3456.594 C 1236.584 3396.1067 1108.3606 3395.5725 1115.8715 3318.468 C 1122.8391 3286.065 1080.7045 3162.0032 1067.9563 3247.4956 C 1028.379 3230.5996 1000.51154 3179.7793 1058.0902 3165.2905 C 1063.2617 3132.7273 999.433 3045.0889 1074.3353 3090.0967 C 1083.8158 3162.698 1144.8396 3220.663 1195.491 3276.5347 C 1236.7548 3311.5542 1108.7595 3345.4136 1186.0917 3349.0742 C 1225.811 3317.4626 1291.6493 3279.8997 1297.3016 3363.9836 C 1283.9766 3409.9895 1292.4656 3402.9646 1330.6678 3398.093 C 1341.3896 3437.073 1346.5238 3476.52 1367.5834 3411.3113 C 1403.64 3360.5645 1338.2433 3245.829 1437.1134 3294.2698 C 1408.1992 3269.6357 1385.6832 3196.1616 1439.4867 3208.6648 C 1381.4282 3289.1848 1546.2751 3228.321 1509.9065 3173.328 C 1593.5192 3177.55 1611.4915 3286.6946 1655.1622 3330.209 C 1706.4407 3260.618 1552.2467 3203.9302 1626.5854 3128.2483 C 1649.8751 3060.7678 1702.4572 3156.9807 1637.7651 3151.9504 C 1623.6019 3219.221 1755.8966 3182.6165 1780.088 3154.8545 C 1849.2542 3199.8062 1714.9662 3228.2124 1684.5222 3210.517 C 1672.0092 3310.637 1784.1985 3220.9053 1814.7427 3248.1204 C 1792.4841 3296.4092 1672.3009 3306.1929 1720.318 3379.844 C 1771.2225 3388.4067 1751.3531 3289.884 1823.2344 3306.2708 C 1893.8298 3275.7712 1803.0483 3178.7737 1827.6469 3117.923 C 1821.0953 3061.1416 1721.0746 2988.059 1801.1886 2942.1533 C 1851.8912 2961.011 1827.4448 3058.151 1868.0452 3104.0994 C 1900.485 3178.9832 1914.2013 3265.475 1887.6239 3343.828 C 1793.512 3311.4824 1933.4663 3452.131 1853.3236 3479.8035 C 1805.3867 3465.8198 1845.8442 3545.9546 1848.5643 3572.8904 C 1860.4343 3565.3672 1869.1771 3507.1404 1888.1299 3487.8613 C 1923.1263 3472.8025 1942.9957 3465.4258 1926.2635 3418.9314 C 1959.0916 3325.1633 2080.7097 3516.2656 2089.8318 3417.179 C 2054.5366 3406.0918 1999.636 3405.712 2066.097 3380.723 C 2160.7385 3331.3596 1976.2727 3411.9192 1997.8632 3326.513 C 1957.9786 3306.9534 1914.7778 3233.1362 1993.3364 3226.4646 C 2061.5132 3226.8376 1944.4764 3256.7708 2006.5167 3282.8564 C 2034.722 3323.213 2145.2195 3348.5215 2070.1082 3282.3535 C 2009.6902 3222.2954 2124.3271 3231.8289 2124.624 3211.1865 C 2089.8354 3192.7175 2065.4614 3168.0588 2120.7205 3164.3428 C 2092.6223 3118.2961 2181.123 3063.238 2151.7217 3142.374 C 2119.1436 3217.6077 2214.8416 3186.1262 2187.9395 3128.8357 C 2198.642 3081.816 2059.396 3005.434 2159.47 3033.1438 C 2212.263 3041.683 2320.921 3107.5103 2291.121 3001.49 C 2292.396 2928.1887 2210.7644 2810.6902 2336.238 2807.542 C 2421.2483 2774.8057 2453.9534 2837.5027 2442.9956 2911.3875 C 2473.5227 2918.2231 2564.873 2893.8909 2497.9434 2947.3926 C 2403.9136 2905.223 2437.4832 3080.5513 2502.4355 3078.993 C 2565.4663 3075.0059 2493.0312 3130.1055 2466.4722 3132.513 C 2423.724 3175.2092 2519.8887 3311.5435 2497.9358 3201.4363 C 2484.8123 3145.456 2558.1313 3123.6062 2544.9285 3193.556 C 2517.7039 3267.002 2581.3555 3306.6992 2564.7075 3372.1958 C 2633.358 3448.7524 2579.7402 3273.0007 2577.2434 3233.2642 C 2557.3774 3152.6318 2709.7659 3156.998 2627.5483 3225.8389 C 2633.7422 3272.3792 2716.9192 3310.9841 2643.7642 3346.3337 C 2616.3428 3392.343 2648.9338 3445.1182 2702.6682 3416.312 C 2734.4656 3473.8457 2602.9883 3431.7517 2584.1035 3487.4104 C 2559.8818 3524.7356 2518.3735 3553.535 2490.5237 3506.0188 C 2436.8608 3494.186 2406.8442 3541.3018 2475.69 3547.0999 C 2492.0896 3606.2104 2367.0662 3627.1519 2334.0496 3679.653 C 2317.7366 3740.1125 2250.4443 3699.0972 2221.061 3756.54 C 2196.8174 3785.3262 2114.9202 3746.5195 2157.9492 3806.214 C 2185.9358 3836.207 2274.5703 3782.6777 2206.01 3835.9724 C 2138.8577 3895.462 2156.943 3995.9324 2107.5435 4064.4133 C 2038.848 4113.2427 1987.3218 3984.7524 2047.1779 3942.403 C 2035.564 3872.6707 2023.113 3994.2085 1978.7438 3943.677 C 2015.7328 4012.2803 1838.5226 3996.276 1927.2201 4065.2046 C 1985.6497 4087.1904 2049.8215 4131.9814 2120.4856 4111.5073 C 2165.8347 4176.3267 2203.723 4057.2795 2199.3755 4020.7463 C 2254.3481 4004.1477 2196.1235 4081.0845 2250.7004 4074.235 C 2243.3518 4113.5054 2153.1309 4151.924 2240.638 4133.0825 C 2299.5872 4168.337 2388.407 4192.2026 2441.4126 4132.152 C 2454.9468 4051.5063 2321.905 4169.572 2296.2107 4143.7114 C 2326.5686 4078.292 2468.2734 4046.999 2460.7698 4148.856 C 2510.1594 4240.0464 2543.8442 4064.4333 2607.3335 4142.9727 C 2624.8096 4217.811 2682.3186 4113.3774 2616.7236 4112.9883 C 2575.0127 4037.2832 2717.2275 4042.7395 2698.042 4115.2764 C 2759.5173 4107.7524 2693.8867 4208.035 2739.2798 4157.2324 C 2750.5403 4060.6167 2862.0935 4077.3928 2933.7869 4065.083 C 2960.6982 4094.6292 2993.4712 4148.682 3051.5652 4114.6377 C 3129.6196 4050.0686 2967.8025 4132.1367 3020.6335 4062.7273 C 2996.879 4036.5176 2936.9768 4043.0503 2963.3035 3985.3242 C 2927.5046 3926.1167 2816.4167 3854.632 2764.8022 3935.2747 C 2696.5623 3978.3804 2776.786 4021.129 2761.4033 4068.9543 C 2712.8088 3999.86 2609.292 4020.1555 2564.067 4084.1362 C 2501.3462 4173.8843 2500.5388 4008.4985 2419.4343 4020.1616 C 2381.506 3985.6326 2525.6902 3930.757 2496.3767 4007.5857 C 2515.4915 4055.93 2574.0837 4045.965 2535.0063 3994.5242 C 2559.7766 4012.6436 2680.4573 3996.8113 2634.523 3967.0645 C 2603.729 3975.743 2479.714 3948.953 2525.578 3916.5237 C 2588.5852 3918.196 2697.9058 4000.6643 2730.678 3920.3806 C 2675.3784 3925.296 2678.341 3780.0305 2716.3774 3865.869 C 2752.6077 3949.767 2850.1414 3822.196 2765.8523 3790.334 C 2719.6184 3738.7703 2835.7354 3719.9817 2837.6465 3780.2017 C 2859.938 3806.392 2965.0503 3858.5906 2898.54 3791.1326 C 2865.6912 3717.839 2970.1558 3613.5215 3032.3323 3698.2146 C 3069.0007 3744.9023 3141.3042 3674.2676 3066.487 3669.6655 C 3037.1062 3655.766 2929.9915 3594.176 2958.2183 3576.2712 C 3012.3835 3593.564 3096.4897 3485.9668 3111.201 3596.354 C 3094.6584 3666.5852 3190.023 3596.3533 3158.657 3665.7336 C 3138.0093 3767.25 3300.4744 3667.523 3325.3032 3739.1736 C 3388.7905 3789.4253 3352.243 3684.4058 3411.5234 3670.5493 C 3426.7695 3601.6616 3345.3635 3717.7693 3325.7554 3678.6838 C 3281.7644 3639.9204 3300.09 3578.3455 3362.8542 3610.4604 C 3415.8086 3636.4138 3426.9988 3597.769 3409.99 3554.3984 C 3443.8247 3515.4492 3474.9348 3613.7412 3501.2966 3588.1592 C 3488.1865 3618.9585 3503.69 3655.1316 3449.1548 3624.1816 C 3387.3672 3608.9465 3533.4958 3720.2156 3442.1333 3694.798 C 3354.7283 3738.18 3479.104 3763.1858 3504.073 3707.0488 C 3551.0276 3635.4219 3526.9104 3826.565 3460.3943 3787.2993 C 3418.6575 3775.9934 3381.862 3792.267 3440.3186 3814.699 C 3562.5537 3883.884 3700.0837 3927.402 3841.4656 3926.522 C 3895.8318 3925.8271 3998.9775 3961.9905 3997.5894 4008.8018 C 3939.445 3988.8308 3824.649 3940.3381 3804.765 4014.4507 C 3878.881 3980.087 3960.4607 4025.0464 4033.0908 4044.0188 C 4078.604 4049.522 4131.3545 4090.5159 4054.241 4095.0413 C 4023.2532 4098.48 3931.205 4120.466 4014.5679 4120.4756 C 4087.2908 4113.5854 4170.5117 4242.847 4050.6006 4230.5444 C 3914.5894 4240.2905 3775.4124 4247.1025 3640.3677 4225.3423 z M 4050.4717 4176.8755 C 4035.879 4139.135 3914.0457 4149.5635 3997.5552 4176.8755 C 4011.446 4179.151 4088.1055 4226.524 4050.4717 4176.8755 z M 3611.7046 4141.0205 C 3531.801 4103.475 3445.5972 4079.013 3359.732 4058.825 C 3367.9268 4093.7295 3477.482 4123.1577 3531.371 4140.8525 C 3554.284 4145.2065 3594.9138 4157.219 3611.7046 4141.0205 z M 3852.0342 4123.959 C 3824.1052 4105.9346 3674.938 4088.1667 3771.1401 4128.5107 C 3793.4712 4138.876 3904.6514 4160.491 3882.5166 4134.4863 C 3872.4973 4130.575 3862.266 4127.2544 3852.0342 4123.959 z M 1872.6204 4105.885 C 1833.3217 4082.4482 1796.9843 4129.6187 1856.635 4121.87 C 1866.7904 4122.151 1904.6509 4117.3438 1872.6204 4105.885 z M 3898.0127 4079.2 C 3846.228 4075.3186 3888.753 4003.829 3827.4658 4034.7417 C 3672.3142 4011.8357 3525.5454 3951.1982 3376.6753 3903.9216 C 3325.3357 3878.0273 3320.7195 3899.9717 3370.3303 3921.9285 C 3508.2783 3986.146 3651.4348 4041.917 3799.1177 4079.1333 C 3809.9834 4082.3608 3965.3247 4103.203 3898.0127 4079.2 z M 1846.162 4052.9683 C 1806.8633 4029.5317 1770.5256 4076.7017 1830.1766 4068.9536 C 1840.332 4069.2341 1878.1923 4064.427 1846.162 4052.9683 z M 1177.9769 4002.769 C 1156.0991 3943.2861 1001.4278 4004.9756 1044.4143 3934.1382 C 1118.6965 3918.081 1196.58 3933.7966 1271.9723 3919.9626 C 1448.3911 3897.629 1625.3779 3862.2793 1804.0938 3878.9229 C 1837.5122 3892.8342 1977.9335 3865.522 1885.9381 3839.2478 C 1855.8754 3837.5283 1729.5638 3866.9382 1818.005 3827.4768 C 1846.2407 3767.1938 1713.6196 3796.364 1674.8573 3789.954 C 1571.393 3792.193 1468.4661 3805.6782 1367.4346 3826.659 C 1306.8456 3822.958 1359.8458 3771.35 1389.3196 3771.527 C 1336.7915 3726.6934 1302.6438 3806.9456 1286.4655 3830.2253 C 1235.2953 3796.642 1145.415 3896.9878 1154.8372 3818.1243 C 1130.9541 3788.3013 1031.9191 3702.512 1129.8676 3742.0295 C 1160.8595 3774.1577 1240.768 3780.2256 1181.4087 3729.4668 C 1080.2719 3701.4841 973.01587 3725.3274 869.9395 3729.953 C 698.0745 3746.2212 526.55066 3765.8376 354.8763 3783.9692 C 289.6291 3742.0747 230.35631 3688.744 158.10843 3659.4497 C 114.23544 3647.395 35.17232 3742.0063 96.748116 3659.9282 C 135.58144 3570.0415 17.71149 3613.6877 56.6899 3683.1025 C 72.989426 3769.6187 151.7276 3823.8826 224.43462 3851.6108 C 237.89774 3923.5745 352.65344 3747.1711 316.1833 3856.2444 C 335.72244 3917.3809 469.33246 3955.4805 500.05682 3892.3074 C 559.1928 3863.9482 513.57153 3970.6362 587.28845 3957.15 C 680.8585 3991.1902 760.8368 3936.681 841.41034 3912.5547 C 891.4529 3925.4578 732.10803 3983.8787 826.71716 3986.8906 C 940.42096 4001.559 1059.9725 3987.9656 1169.4111 4025.433 C 1213.659 4072.4602 1201.8129 4024.3264 1177.9769 4002.769 z M 888.7009 3954.8103 C 905.29175 3910.1091 1011.28265 3926.336 943.79846 3963.1868 C 927.37305 3965.3264 900.8888 3968.6306 888.7009 3954.8103 z M 571.20105 3927.0833 C 588.52655 3853.0251 692.4538 3947.9512 596.43384 3937.8298 C 588.77435 3935.1587 575.00995 3936.8447 571.20105 3927.0833 z M 388.08157 3865.9902 C 357.53525 3797.422 511.2703 3790.2327 430.6579 3844.3584 C 410.5715 3863.9316 386.90622 3941.7063 388.08157 3865.9902 z M 948.2322 3864.514 C 910.0734 3868.8079 817.75714 3834.5574 906.2922 3824.834 C 978.85126 3819.4907 1058.6266 3810.9905 1126.8263 3836.4458 C 1088.0621 3882.4678 1002.58606 3864.3816 948.2322 3864.514 z M 710.6583 3843.3904 C 744.68353 3816.997 807.0547 3865.174 735.5243 3857.3801 C 728.2168 3856.481 701.4629 3857.1516 710.6583 3843.3904 z M 921.7738 3761.7622 C 950.16156 3744.4263 1077.215 3769.928 985.7331 3773.6155 C 980.54364 3772.3464 884.7752 3778.1052 921.7738 3761.7622 z M 2105.7844 4018.1257 C 2086.5635 3956.5864 1990.8318 4016.89 2069.9304 4042.496 C 2086.8362 4050.3848 2106.4558 4036.3728 2105.7844 4018.1257 z M 1688.4974 3987.1304 C 1618.6188 3948.5732 1533.3165 3947.0425 1455.011 3949.7432 C 1360.5247 3971.03 1510.2959 4000.043 1542.6239 3997.5095 C 1593.861 3997.3406 1670.5221 4014.1995 1706.8904 4007.583 L 1699.5929 3998.779 L 1688.4974 3987.1304 L 1688.4974 3987.1304 z M 3303.8406 3931.914 C 3251.2332 3894.3833 3126.8594 3860.0867 3131.5596 3793.269 C 3216.6072 3790.4792 3295.4202 3834.322 3375.5352 3858.5166 C 3469.982 3891.2593 3562.1934 3935.5798 3660.5808 3953.8152 C 3587.103 3901.8032 3491.9744 3883.8389 3411.2085 3842.777 C 3334.3423 3806.6262 3262.294 3755.6333 3173.21 3756.7944 C 3102.6099 3759.1243 2987.0247 3727.3784 2943.8699 3786.6152 C 2962.5789 3810.726 2971.3972 3885.1365 3001.2756 3878.6208 C 2952.0117 3777.7283 3107.0312 3835.203 3144.808 3872.4253 C 3182.0757 3886.6677 3240.7856 3960.744 3162.0745 3922.3906 C 3136.7893 3912.4841 3025.629 3830.013 3088.0745 3903.212 C 3128.0164 3941.3467 3022.2078 3959.9985 3103.7173 3976.6138 C 3151.226 3995.111 3089.7532 3909.2908 3152.9624 3947.363 C 3184.2517 3957.7217 3260.3687 4017.2703 3228.5532 3946.0747 C 3300.7559 3921.874 3389.091 4024.4907 3439.2195 4008.795 C 3396.9773 3978.5493 3349.749 3955.9363 3303.8406 3931.914 z M 1894.1177 3965.209 C 1965.1534 3913.7058 1794.0544 3949.2236 1789.938 3988.753 C 1825.6885 3996.2654 1863.4752 3983.209 1894.1177 3965.209 z M 1369.9119 3947.1348 C 1330.6133 3923.6982 1294.2756 3970.8684 1353.9266 3963.12 C 1364.082 3963.401 1401.9425 3958.5938 1369.9119 3947.1348 z M 2131.838 3877.658 C 2132.4766 3756.207 2028.8652 4004.475 2116.0256 3941.056 C 2127.4539 3922.142 2131.6687 3899.5146 2131.838 3877.658 z M 1285.5759 3738.7517 C 1245.276 3686.0461 1206.2366 3804.2114 1269.3909 3759.5012 C 1275.5841 3753.6445 1283.9661 3747.8635 1285.5759 3738.7517 z M 471.98227 3736.0193 C 435.3653 3714.2397 361.26776 3752.678 438.90936 3749.3647 C 444.19833 3749.6736 498.92206 3748.7188 471.98227 3736.0193 z M 1993.7699 3705.9395 C 2048.1858 3676.212 2136.3708 3671.6482 2195.303 3623.473 C 2247.6528 3588.8003 2303.2664 3584.6272 2352.0854 3620.446 C 2366.7969 3597.3372 2274.207 3561.596 2312.1638 3509.6758 C 2328.1875 3418.8855 2367.491 3323.9744 2341.948 3231.8992 C 2298.2354 3145.659 2178.9268 3189.326 2130.375 3248.716 C 2105.315 3303.1406 2138.229 3386.637 2154.821 3433.3047 C 2202.1155 3430.2058 2293.714 3339.7393 2314.0637 3392.983 C 2289.758 3416.0352 2211.1604 3402.1611 2266.208 3451.288 C 2356.1643 3507.0156 2134.8499 3584.1055 2214.6462 3501.428 C 2308.3025 3421.5156 2076.812 3452.7944 2174.9675 3500.9473 C 2162.6057 3525.1145 2194.143 3566.3425 2207.909 3595.6982 C 2158.6204 3567.7007 2131.9067 3592.4727 2108.8591 3633.1873 C 2056.5623 3663.3008 1930.9889 3622.0415 1937.5305 3700.6257 C 1902.012 3709.0073 1810.5311 3751.431 1864.7084 3681.2627 C 1823.5354 3701.9185 1735.9034 3738.0242 1669.8958 3739.9988 C 1759.4491 3748.4768 1856.6505 3743.076 1947.5156 3728.578 C 1963.2783 3723.958 1984.7836 3721.7876 1993.7699 3705.9395 z M 2175.213 3361.9788 C 2158.652 3322.8477 2242.5369 3306.8433 2206.276 3253.042 C 2187.1145 3283.4636 2143.0344 3318.4878 2165.3325 3256.7522 C 2195.0493 3186.1582 2318.1438 3221.0369 2306.4941 3296.0732 C 2284.6218 3346.1584 2205.9414 3318.8381 2192.9644 3380.5193 L 2185.2222 3375.8838 L 2175.213 3361.9788 L 2175.213 3361.9788 z M 2290.9927 3293.761 C 2277.979 3261.154 2186.916 3195.9888 2233.9045 3273.6218 C 2240.7878 3286.987 2285.0718 3327.5454 2290.9927 3293.761 z M 1761.8258 3647.709 C 1736.7153 3621.7627 1647.8652 3612.39 1717.4216 3652.861 C 1732.1237 3664.1396 1825.9832 3696.5247 1761.8258 3647.709 z M 3084.7427 3608.0215 C 3070.7673 3502.2297 2984.6506 3653.06 3068.5574 3644.5774 C 3080.3032 3636.561 3084.6208 3621.4946 3084.7427 3608.0215 z M 1800.3838 3596.6204 C 1817.2197 3518.7485 1735.3691 3586.0728 1781.5721 3619.2007 C 1790.3044 3614.1763 1794.7623 3604.423 1800.3838 3596.6204 z M 2060.534 3541.8757 C 2061.8774 3499.5571 1988.7778 3462.8835 2021.1938 3531.2083 C 2030.8191 3563.5347 2085.1748 3630.3635 2063.1135 3552.5054 L 2060.534 3541.8757 L 2060.534 3541.8757 z M 2376.867 3510.9546 C 2330.1924 3421.8718 2488.4165 3512.304 2459.4573 3441.2266 C 2386.8804 3457.3984 2395.9912 3356.7646 2461.5972 3409.1016 C 2496.0027 3419.3796 2573.8296 3532.109 2548.5247 3437.3198 C 2529.5635 3384.2441 2474.3486 3367.4146 2430.5383 3363.6428 C 2423.107 3324.2734 2414.008 3277.3389 2394.7815 3345.7397 C 2379.8918 3415.9185 2326.5537 3497.0186 2357.208 3566.0857 C 2389.7935 3579.313 2381.1587 3526.7656 2376.867 3510.9546 z M 1073.9092 3480.3416 C 1031.63 3428.7673 977.3189 3388.5408 928.3884 3343.4382 C 975.1693 3391.8289 1013.17633 3452.0261 1069.6248 3488.637 L 1072.8717 3486.3328 L 1073.9092 3480.3416 L 1073.9092 3480.3416 z M 1523.7009 3422.8132 C 1470.1033 3367.501 1560.7977 3387.437 1575.1519 3374.5066 C 1535.6271 3316.8718 1466.0449 3345.17 1454.5992 3399.634 C 1394.4631 3370.448 1424.8364 3463.5532 1473.0227 3423.009 C 1501.8801 3414.3904 1567.4647 3501.835 1530.0133 3430.7856 L 1523.7009 3422.8132 L 1523.7009 3422.8132 z M 1563.3884 3277.2925 C 1545.2126 3237.1318 1466.2416 3252.703 1532.7462 3283.0664 C 1547.2142 3288.1367 1596.8826 3329.0024 1563.3884 3277.2925 z M 2431.6868 3214.1838 C 2449.452 3142.8853 2337.4158 3076.0374 2422.5244 3021.0754 C 2422.4202 2969.229 2308.8694 3043.5144 2356.9307 2968.3816 C 2420.6072 2931.2363 2434.4585 2800.6653 2332.4587 2836.3862 C 2280.874 2851.817 2283.3865 2908.7175 2330.2815 2918.4436 C 2312.545 3016.1814 2341.5073 3116.63 2370.8064 3209.9878 C 2382.5066 3259.0066 2412.0908 3263.2876 2431.6868 3214.1838 z M 2305.0432 3119.871 C 2273.8904 3094.0881 2235.127 3118.8767 2225.9626 3071.4785 C 2169.5618 3106.015 2360.6587 3216.9924 2305.0432 3119.871 z M 677.03436 2997.9182 C 636.7342 2945.213 597.6949 3063.3782 660.84924 3018.668 C 667.04266 3012.8113 675.4242 3007.0303 677.03436 2997.9182 z M 2079.326 2455.5222 C 2062.283 2403.3638 1988.7661 2504.2446 2063.141 2481.3315 C 2073.0515 2476.9404 2079.4612 2466.2693 2079.326 2455.5222 z M 2013.1802 2139.5842 C 1972.119 2061.0452 1956.8464 2198.4287 2016.4982 2158.2705 L 2017.3186 2149.8574 L 2013.1802 2139.5842 L 2013.1802 2139.5842 z M 4317.0996 781.1835 C 4369.86 738.92694 4288.405 687.50684 4280.8335 744.99 C 4297.3506 795.45056 4252.1646 810.649 4227.381 801.1274 C 4256.2085 874.17474 4298.715 830.07465 4317.0996 781.1835 z M 4083.3577 757.47 C 4090.4697 648.82007 4014.3882 832.7149 4077.1355 806.2631 C 4081.218 790.32214 4081.9053 773.7856 4083.3577 757.47 z M 4724.3545 620.2327 C 4699.4478 612.2963 4665.63 703.6952 4620.5767 664.10077 C 4660.8296 691.5461 4568.8896 784.12683 4639.398 724.86224 C 4672.133 695.0286 4710.6914 663.73047 4724.3545 620.2327 z M 4143.076 657.91766 C 4116.4595 588.0293 4073.2534 680.4822 4135.939 682.28827 C 4141.864 675.7229 4142.7954 666.3048 4143.076 657.91766 z M 4391.7046 662.3274 C 4391.533 609.66187 4301.2227 662.5984 4367.9717 684.376 C 4378.9395 680.9051 4385.692 671.31476 4391.7046 662.3274 z M 4584.0483 618.23016 C 4561.464 529.94855 4475.0264 660.15497 4565.166 646.6626 C 4576.3555 642.0408 4584.215 630.38855 4584.0483 618.23016 z M 4592.8677 429.47583 C 4509.0654 399.0573 4491.1396 466.9684 4461.1094 527.41986 C 4440.496 557.7758 4419.6143 587.9491 4398.891 618.23016 C 4463.813 555.6579 4532.785 496.73068 4592.8677 429.47583 z M 4518.3433 281.76846 C 4443.633 224.08182 4528.9946 391.8439 4536.44 307.89603 L 4529.4214 295.00378 L 4518.3433 281.76846 L 4518.3433 281.76846 z M 7476.8257 4067.323 C 7397.4194 3972.883 7314.9897 3875.741 7269.1553 3759.8953 C 7247.355 3702.5967 7353.966 3779.0642 7298.323 3728.5886 C 7217.9316 3725.0647 7201.9336 3606.4897 7239.9014 3557.296 C 7290.021 3576.2446 7226.7314 3505.0784 7199.589 3527.867 C 7140.5293 3501.2888 7126.163 3383.6265 7061.7188 3390.316 C 7092.9165 3481.2605 7175.1655 3545.5625 7212.2427 3634.2761 C 7154.6685 3637.6306 7104.3936 3511.1328 7059.3237 3461.3264 C 6981.169 3348.8557 6911.0845 3222.1003 6794.8525 3144.3872 C 6726.711 3107.9387 6585.3677 3150.7922 6614.9097 3247.186 C 6610.246 3281.2153 6557.0645 3285.931 6614.995 3311.257 C 6650.9873 3342.961 6537.478 3323.4177 6542.504 3377.7732 C 6498.1694 3514.4746 6457.684 3653.5295 6434.4897 3795.5684 C 6441.3423 3860.148 6344.847 3765.8435 6316.5723 3755.724 C 6191.309 3676.2385 6089.8887 3563.1655 5961.67 3488.959 C 5951.457 3437.7935 5891.9463 3386.0212 5831.779 3363.0906 C 5789.137 3322.9849 5706.334 3357.4883 5680.494 3325.4172 C 5775.216 3272.266 5888.9106 3268.1577 5987.9946 3224.318 C 6042.9253 3185.2695 6127.185 3189.0068 6174.9873 3187.118 C 6128.193 3099.3481 6292.4995 3198.8435 6334.838 3200.2566 C 6362.3203 3225.453 6340.7163 3275.6738 6402.863 3273.9084 C 6430.8433 3275.8584 6554.5337 3320.8652 6524.3257 3279.303 C 6483.661 3243.2468 6407.7114 3264.564 6375.5273 3237.618 C 6479.398 3189.5125 6255.0107 3142.1404 6317.2656 3122.81 C 6422.487 3132.967 6535.2183 3181.3818 6635.0747 3122.5764 C 6707.0244 3061.1953 6798.242 3084.0994 6854.941 3152.5403 C 6890.635 3171.5754 6980.349 3296.6016 6968.5693 3194.6194 C 7022.934 3160.351 7049.2324 3067.4836 6954.693 3103.2397 C 6928.2617 3084.5107 6904.2534 3029.7214 6848.6504 3025.129 C 6793.4673 3000.7412 6744.5884 2965.2595 6696.305 2929.6235 C 6760.6025 2936.5276 6833.4395 2943.7573 6874.2656 3001.0637 C 6921.0684 3014.497 6844.8765 2835.062 6796.431 2916.2517 C 6677.821 2926.3752 6850.7295 2730.39 6793.8477 2850.4475 C 6780.2573 2901.107 6866.117 2846.4224 6886.9976 2894.7036 C 6953.6455 2922.543 6884.638 3050.5532 6972.0293 3028.016 C 6983.8423 3123.0916 7062.124 2992.2412 6982.937 2986.2507 C 6927.8677 2956.1348 6940.8506 2865.3118 6897.3345 2816.0388 C 6889.246 2766.9094 6974.1094 2723.1516 6934.6675 2801.0425 C 6916.699 2842.4094 6926.672 2865.145 6953.742 2817.3855 C 6992.507 2733.9958 7013.8574 2850.9812 6958.919 2856.742 C 6963.905 2889.196 7000.1245 2924.342 6979.4385 2957.3027 C 7096.206 2914.6094 7007.338 3092.764 7073.6626 3140.136 C 7138.316 3224.6252 7058.984 3027.1475 7152.839 3033.7378 C 7215.4287 3031.0728 7254.467 3102.7314 7321.0083 3102.2224 C 7376.894 3134.9856 7362.33 3300.6538 7299.105 3197.749 C 7287.0854 3161.6562 7199.2007 3117.1504 7247.108 3186.0107 C 7286.671 3238.124 7329.7715 3320.001 7403.488 3317.1572 C 7444.0894 3321.1882 7495.5103 3380.1301 7438.907 3395.9573 C 7437.979 3422.89 7465.612 3475.782 7418.904 3451.3818 C 7448.619 3506.6365 7490.1597 3624.4675 7552.4824 3617.2578 C 7587.0654 3547.479 7540.018 3471.0007 7484.556 3429.432 C 7446.277 3335.551 7571.4653 3476.4465 7546.3184 3381.7507 C 7502.921 3372.3738 7437.49 3285.8687 7395.227 3293.6301 C 7285.5293 3276.5352 7484.183 3178.0608 7395.4927 3131.906 C 7356.9307 3090.3098 7291.2573 3046.341 7243.3765 3055.1738 C 7290.3394 3022.7598 7159.4243 2932.6538 7241.4717 2956.627 C 7261.8286 2971.923 7371.056 3074.6333 7331.4697 2995.8638 C 7281.836 2933.374 7223.2544 2865.1736 7143.0713 2846.1868 C 7139.7114 2802.2185 7075.254 2782.621 7088.762 2838.6628 C 7015.2505 2871.4636 7024.845 2792.419 7085.6465 2780.4402 C 7119.1177 2760.1147 7255.9487 2695.4583 7168.764 2764.292 C 7097.1914 2829.7224 7265.9536 2855.081 7314.0474 2855.9995 C 7356.737 2858.6084 7297.53 2934.2214 7350.3403 2886.1758 C 7388.129 2798.7246 7230.4565 2806.0925 7278.0386 2710.3215 C 7308.941 2668.8005 7386.136 2744.7695 7439.8174 2731.2397 C 7473.2925 2739.942 7618.8433 2746.6248 7516.162 2713.2922 C 7468.3105 2690.0254 7386.4316 2710.0354 7356.7393 2680.753 C 7426.3975 2624.7607 7511.44 2684.2988 7583.299 2704.1196 C 7630.974 2740.5405 7698.1777 2685.3232 7627.3853 2656.931 C 7587.4126 2666.0894 7557.233 2663.6453 7541.897 2625.207 C 7502.5645 2626.538 7445.1094 2651.5808 7443.753 2592.3928 C 7413.1675 2641.557 7268.4165 2666.2036 7360.6523 2586.6907 C 7435.154 2547.2144 7522.528 2586.9224 7599.452 2599.7695 C 7647.984 2632.3503 7732.1333 2590.766 7647.3677 2560.437 C 7604.2363 2557.9448 7571.68 2524.6372 7561.3726 2499.8376 C 7526.6177 2517.504 7386.6753 2561.4863 7446.3867 2486.4663 C 7491.967 2460.709 7650.176 2419.4775 7622.457 2513.1716 C 7674.9897 2585.2158 7701.6636 2463.4114 7643.3774 2437.7004 C 7695.4697 2457.9355 7807.2246 2411.9006 7743.9277 2350.4365 C 7707.1226 2441.6602 7620.1787 2323.487 7565.857 2370.3684 C 7611.558 2363.8284 7668.589 2409.7358 7598.1953 2425.857 C 7519.7974 2427.5278 7443.3667 2456.858 7385.4385 2510.4714 C 7358.8613 2546.6038 7280.5537 2555.1628 7338.4614 2500.737 C 7387.1494 2465.5999 7355.468 2463.1396 7329.4575 2440.309 C 7334.1035 2364.4424 7365.261 2272.8699 7304.691 2209.2183 C 7233.1143 2151.9062 7205.908 2243.8445 7197.736 2298.0076 C 7119.1143 2351.9753 7149.616 2221.7031 7188.4634 2191.787 C 7243.535 2135.1592 7262.7407 2058.1719 7311.919 2000.035 C 7344.6514 1956.3267 7411.617 1921.402 7444.4087 1910.0405 C 7466.175 1862.3953 7580.373 1833.7511 7566.4326 1756.3933 C 7588.9595 1678.722 7704.1045 1687.777 7678.996 1774.041 C 7722.892 1809.1626 7681.416 1874.3073 7728.1855 1915.2295 C 7714.8125 1960.9183 7601.857 2005.7018 7641.349 1918.365 C 7663.817 1863.5452 7616.3716 1857.6654 7586.06 1837.3486 C 7557.5474 1848.53 7497.4263 1929.9609 7569.4297 1891.6165 C 7662.8877 1854.2644 7487.017 1988.4492 7597.421 1984.312 C 7617.4624 2039.676 7513.8013 1991.478 7541.7573 2049.4773 C 7525.5396 2081.178 7477.6753 2133.9758 7545.1475 2092.4438 C 7611.4653 2047.878 7659.377 1989.8789 7737.183 1974.1974 C 7786.6064 1935.8922 7852.75 1853.8428 7899.589 1922.1237 C 7896.91 1847.8729 7936.7793 1791.6427 7977.428 1738.9913 C 7935.148 1653.2294 7847.8906 1731.2119 7920.947 1767.6943 C 7849.369 1762.768 7909.892 1878.0098 7822.106 1871.4028 C 7766.4873 1878.3114 7822.4 1746.0411 7741.566 1788.3154 C 7665.603 1779.9838 7720.4263 1727.8419 7767.6753 1737.0409 C 7825.07 1701.9017 7883.3706 1663.1937 7949.023 1657.4677 C 7891.8066 1589.4172 7809.663 1665.9285 7749.46 1689.8727 C 7671.5127 1733.4243 7669.4536 1655.5488 7732.8276 1630.6906 C 7821.6406 1570.8284 7920.631 1516.4381 8029.1055 1506.6068 C 8093.378 1547.5422 8011.3804 1652.1135 8024.168 1718.5554 C 8083.1597 1771.024 7957.4277 1800.7856 7965.379 1872.8364 C 7930.7295 1938.6954 7895.191 2004.469 7878.754 2078.3608 C 7839.9424 2220.9727 7809.6978 2366.72 7751.1865 2502.967 C 7705.8325 2662.794 7692.8105 2829.1016 7667.2593 2992.4236 C 7632.3945 3043.4768 7662.4077 3078.733 7688.492 3121.6653 C 7678.832 3152.7695 7614.404 3110.9126 7625.486 3172.7095 C 7627.751 3219.172 7690.2314 3251.6113 7616.2197 3263.3313 C 7566.814 3331.9846 7713.2666 3353.5635 7677.227 3399.0874 C 7646.036 3377.9602 7596.2144 3343.1443 7609.959 3412.9587 C 7594.118 3484.2485 7705.9824 3563.801 7675.646 3611.1633 C 7650.5303 3573.3206 7606.6206 3547.6357 7611.05 3617.9119 C 7595.03 3812.4265 7608.162 4008.055 7599.2627 4202.7456 C 7557.0444 4158.9253 7517.3877 4112.668 7476.8257 4067.323 z M 7556.9897 4019.5989 C 7539.0166 3975.4136 7428.7554 3900.4673 7501.683 3871.6155 C 7549.831 3863.0212 7511.8896 3737.7646 7478.393 3830.371 C 7438.7227 3888.0254 7360.3667 3696.5627 7397.575 3798.564 C 7430.7295 3852.026 7464.0747 3941.938 7416.764 3934.1733 C 7460.823 3981.416 7506.1616 4057.1377 7571.0376 4065.6887 C 7575.0005 4049.614 7562.85 4033.5867 7556.9897 4019.5989 z M 7370.9927 3832.9175 C 7360.0635 3796.477 7302.952 3754.2683 7339.115 3822.2874 C 7347.342 3857.506 7413.8574 3919.8298 7376.411 3843.5469 L 7370.9927 3832.9175 L 7370.9927 3832.9175 z M 6401.277 3714.7024 C 6431.548 3675.4084 6339.7407 3620.5059 6384.054 3686.0037 C 6330.134 3716.474 6250.2407 3621.589 6189.9453 3597.5405 C 6146.128 3592.3716 6239.1455 3660.722 6260.4087 3676.6648 C 6300.3184 3694.2783 6387.9106 3802.7227 6401.277 3714.7024 z M 7382.8247 3671.9075 C 7360.5586 3640.0945 7294.7393 3696.7847 7328.5547 3630.7297 C 7351.273 3578.2927 7283.27 3567.0486 7300.862 3626.7554 C 7286.804 3680.2522 7398.2217 3768.3533 7382.8247 3671.9075 z M 7490.0547 3647.709 C 7448.994 3569.1702 7433.721 3706.5535 7493.3726 3666.395 L 7494.193 3657.9822 L 7490.0547 3647.709 L 7490.0547 3647.709 z M 6324.137 3618.4163 C 6309.351 3566.271 6469.9663 3650.2493 6383.128 3588.7058 C 6348.7373 3559.8027 6274.1465 3519.6997 6267.5586 3491.7437 C 6354.6157 3538.3286 6329.727 3429.9644 6276.773 3405.6829 C 6242.5425 3380.198 6141.2065 3326.865 6241.2324 3315.2585 C 6334.221 3300.0005 6410.8687 3379.3364 6504.633 3372.188 C 6558.4194 3350.795 6433.9624 3322.164 6412.776 3312.5188 C 6354.6255 3301.6475 6274.2505 3260.0361 6224.575 3284.6062 C 6234.5864 3320.8552 6139.0723 3266.3418 6166.0234 3338.4346 C 6193.9897 3400.917 6138.188 3455.124 6113.7915 3419.5693 C 6191.0986 3464.8096 6209.3804 3554.4163 6271.414 3610.154 C 6285.9966 3623.6936 6361.684 3673.4888 6324.137 3618.4163 z M 6246.513 3568.334 C 6235.657 3487.054 6360.5864 3622.665 6265.834 3587.02 L 6254.95 3578.6072 L 6246.513 3568.334 L 6246.513 3568.334 z M 6204.802 3482.3445 C 6175.238 3435.659 6193.0195 3352.0327 6253.8286 3410.813 C 6313.371 3432.9248 6303.8403 3479.7336 6242.239 3483.022 C 6231.411 3484.4277 6212.5547 3495.8315 6204.802 3482.3445 z M 7372.496 3508.0676 C 7349.2744 3476.6104 7307.6855 3465.4382 7345.5273 3513.5688 C 7350.4194 3555.0796 7454.412 3620.8123 7404.4297 3543.3848 C 7394.829 3530.7178 7383.9746 3519.0425 7372.496 3508.0676 z M 6473.0747 3459.3877 C 6519.104 3381.1099 6375.8965 3403.97 6336.887 3360.911 C 6304.097 3334.861 6197.226 3322.1702 6278.412 3374.5757 C 6330.829 3414.2095 6416.3643 3433.7603 6446.0884 3489.8545 C 6411.01 3460.57 6337.816 3499.8054 6396.9546 3525.5496 C 6431.452 3518.6775 6456.541 3488.4814 6473.0747 3459.3877 z M 7267.114 3349.3176 C 7246.697 3329.719 7226.28 3310.1204 7205.863 3290.5215 C 7238.813 3335.8633 7259.698 3395.6492 7309.656 3424.3728 C 7328.7266 3403.6587 7278.8276 3365.6338 7267.114 3349.3176 z M 7061.368 3321.3894 C 7071.411 3247.3726 6949.4507 3308.1106 7026.3745 3346.8691 C 7045.59 3370.3127 7055.7437 3335.7502 7061.368 3321.3894 z M 7169.5625 3325.3677 C 7141.931 3284.445 7070.455 3362.6885 7144.933 3347.8477 C 7156.235 3349.444 7179.843 3341.0566 7169.5625 3325.3677 z M 7522.813 3259.0232 C 7492.8276 3203.2178 7415.932 3241.3474 7476.0127 3287.5361 C 7512.421 3310.8142 7598.522 3318.602 7522.813 3259.0232 z M 6092.174 3240.1274 C 6081.7 3178.982 5986.8257 3245.9531 6066.349 3262.829 C 6104.001 3293.4143 6087.863 3265.4392 6092.174 3240.1274 z M 7555.4014 3196.4224 C 7524.5854 3134.0852 7439.2754 3109.5044 7399.187 3071.0442 C 7415.633 3143.088 7491.167 3190.3132 7545.388 3237.7354 C 7599.8765 3279.9033 7563.543 3213.8904 7555.4014 3196.4224 z M 6529.2866 3206.3015 C 6489.988 3182.865 6453.651 3230.0352 6513.302 3222.2869 C 6523.457 3222.5674 6561.3174 3217.7603 6529.2866 3206.3015 z M 7587.1943 3058.1213 C 7530.894 3002.847 7459.2163 2967.9072 7392.387 2927.3508 C 7418.186 2969.2625 7433.778 3030.6667 7488.561 3041.231 C 7469.2695 3110.906 7578.8228 3043.0527 7582.5483 3125.8647 C 7615.4873 3163.6047 7606.6772 3065.8967 7587.1943 3058.1213 z M 7635.5757 3002.7195 C 7615.8467 2967.8596 7516.9976 2899.0872 7585.613 2974.3167 C 7593.81 2981.0447 7628.959 3033.6538 7635.5757 3002.7195 z M 7491.6123 2892.8052 C 7464.1616 2854.9846 7367.943 2840.6287 7431.405 2901.6016 C 7451.43 2935.0107 7585.7266 2954.0125 7491.6123 2892.8052 z M 7635.5757 2851.1282 C 7602.657 2770.7625 7503.257 2903.956 7595.888 2889.9854 C 7612.4604 2882.6936 7632.7603 2871.009 7635.5757 2851.1282 z M 7491.468 2794.9556 C 7444.11 2754.6597 7392.5537 2815.2437 7466.2427 2834.4456 C 7508.38 2856.6802 7541.5474 2817.1013 7491.468 2794.9556 z M 7384.2217 2774.5842 C 7366.0454 2734.4233 7287.0747 2749.995 7353.579 2780.3582 C 7368.048 2785.429 7417.7153 2826.2937 7384.2217 2774.5842 z M 7662.034 2774.5842 C 7634.297 2695.7117 7506.6445 2811.8428 7618.499 2800.5022 C 7634.384 2798.1453 7658.7856 2794.0479 7662.034 2774.5842 z M 7483.916 2377.709 C 7524.0986 2346.0688 7511.2866 2300.329 7467.6533 2348.1758 C 7425.579 2366.6733 7378.2295 2471.1064 7454.399 2407.242 C 7464.9863 2398.185 7474.843 2388.2803 7483.916 2377.709 z M 7453.7427 2304.9485 C 7531.1133 2210.0579 7334.811 2383.3384 7425.162 2337.6494 C 7435.373 2327.3716 7444.782 2316.3235 7453.7427 2304.9485 z M 7794.3257 2311.563 C 7760.9717 2246.7998 7654.923 2273.5295 7594.468 2284.6536 C 7592.817 2345.0693 7736.299 2299.8982 7778.034 2349.4023 C 7797.1743 2356.2031 7792.835 2320.9348 7794.3257 2311.563 z M 7558.377 2149.2007 C 7579.4497 2103.8286 7488.23 2184.8157 7468.9985 2197.0151 C 7426.292 2219.0625 7410.792 2263.3389 7467.222 2224.296 C 7500.363 2203.105 7532.604 2179.1536 7558.377 2149.2007 z M 7807.5547 2188.5698 C 7800.7764 2149.179 7694.588 2209.672 7653.202 2198.651 C 7603.9336 2178.6487 7548.5044 2245.6917 7626.8086 2238.1504 C 7688.6475 2234.295 7756.006 2225.3574 7807.5547 2188.5698 z M 7476.8257 2067.074 C 7467.8843 1989.326 7406.8945 2114.7278 7388.46 2138.4473 C 7377.2124 2178.4956 7464.91 2108.0479 7472.549 2082.6836 L 7476.8257 2067.074 L 7476.8257 2067.074 z M 7834.013 2057.1785 C 7819.6714 2013.321 7913.592 1923.0403 7824.332 1969.238 C 7756.7725 2011.2186 7823.4146 2109.2815 7725.7017 2111.6099 C 7653.4653 2184.7212 7834.296 2150.3647 7829.5376 2081.0208 L 7832.8516 2069.1575 L 7834.013 2057.1785 L 7834.013 2057.1785 z M 7665.409 2093.2822 C 7742.7803 1998.3918 7546.4785 2171.6724 7636.829 2125.9832 C 7647.04 2115.7053 7656.449 2104.657 7665.409 2093.2822 z M 8005.992 1602.8191 C 8002.5024 1549.0651 7850.775 1550.6512 7943.3306 1597.7554 C 7963.114 1609.1177 8015.9385 1666.655 8005.992 1602.8191 z M 5161.7217 4067.9026 C 4948.128 4014.1177 4736.8965 3947.751 4533.448 3863.1409 C 4500.5522 3840.702 4491.019 3825.8962 4476.9634 3867.528 C 4405.144 3869.5916 4333.5967 3830.5095 4260.166 3850.7097 C 4183.34 3861.823 4319.2456 3810.3215 4350.2646 3820.899 C 4390.661 3822.8079 4502.8745 3839.44 4405.4873 3798.2905 C 4375.396 3770.5864 4495.3076 3811.5806 4529.8486 3811.8245 C 4581.5522 3820.6536 4633.5767 3827.3904 4685.4717 3834.9631 C 4618.937 3802.734 4543.8037 3782.609 4489.059 3731.0527 C 4551.9756 3712.0046 4646.2686 3784.6895 4719.336 3801.807 C 4772.011 3819.1335 4883.024 3860.661 4910.3677 3841.7322 C 4825.8145 3801.5479 4732.567 3776.3726 4656.4604 3720.6611 C 4661.693 3670.2593 4826.5396 3801.844 4751.825 3714.37 C 4689.8516 3653.639 4783.228 3685.1968 4817.782 3695.5557 C 4868.4434 3713.563 4816.074 3685.9795 4798.0757 3673.6055 C 4763.917 3655.3928 4703.734 3611.5352 4781.8896 3636.063 C 4874.93 3653.028 4966.173 3696.8086 5061.6816 3690.4229 C 5020.6245 3639.3386 4888.9663 3659.701 4864.0654 3609.25 C 5059.7305 3531.4766 5247.059 3430.9255 5452.607 3379.6062 C 5500.2437 3368.0454 5565.0093 3347.0266 5604.1343 3345.3367 C 5436.866 3416.735 5257.344 3459.1797 5095.257 3542.397 C 5069.765 3596.3652 5201.037 3590.2744 5237.263 3621.179 C 5276.6875 3627.6199 5358.585 3702.0605 5271.4233 3668.2246 C 5174.847 3626.7979 5069.273 3583.3242 4962.3774 3601.3699 C 5032.158 3641.9006 5122.1636 3658.441 5201.36 3683.4563 C 5279.0723 3705.7893 5364.4453 3707.535 5430.7583 3759.6504 C 5490.2295 3805.8784 5581.477 3850.1863 5595.1523 3927.4424 C 5561.3525 3921.1584 5502.491 3859.8809 5520.997 3939.8271 C 5539.122 3964.264 5583.693 3937.0571 5577.3022 3990.275 C 5589.506 3934.4995 5699.243 3938.256 5648.393 3998.5112 C 5557.148 4063.551 5438.7886 4055.31 5333.7007 4079.7866 C 5276.488 4086.7122 5217.9067 4079.0842 5161.7217 4067.9026 z M 5247.208 4026.2485 C 5216.797 4008.4749 5119.1914 4037.234 5199.3584 4039.3538 C 5203.8945 4040.0996 5291.5327 4039.5295 5247.208 4026.2485 z M 5196.9585 3988.5369 C 5194.816 3959.1208 5070.8984 3945.3184 5022.756 3942.9402 C 4943.5576 3962.1892 5039.9424 3991.168 5072.664 3966.5237 C 5117.2217 3963.348 5039.175 4043.3306 5106.6284 4009.3928 C 5135.718 3998.886 5166.1436 3991.4868 5196.9585 3988.5369 z M 4871.38 3890.9438 C 4829.7695 3875.5605 4777.893 3962.2632 4847.9766 3919.8892 C 4857.374 3914.263 4879.382 3905.362 4871.38 3890.9438 z M 5174.9507 3897.934 C 5111.2603 3886.2236 5043.1006 3859.5513 4979.978 3866.795 C 5065.7246 3905.2778 5160.9814 3924.0503 5254.3257 3933.9028 C 5307.0845 3929.8635 5174.547 3898.0535 5174.9507 3897.934 z M 5419.6904 3894.7693 C 5383.0737 3872.9897 5308.976 3911.428 5386.6177 3908.1147 C 5391.9062 3908.4236 5446.631 3907.4688 5419.6904 3894.7693 z M 5452.763 3806.459 C 5420.683 3764.7234 5324.018 3740.7808 5296.5317 3765.0532 C 5332.8286 3785.5835 5430.9307 3788.359 5428.9556 3827.8757 C 5390.264 3842.7834 5285.2686 3800.113 5282.2705 3825.958 C 5341.4585 3849.6824 5431.779 3875.1702 5484.0186 3845.848 C 5476.541 3830.6516 5463.534 3819.2212 5452.763 3806.459 z M 4950.755 3758.6523 C 4909.144 3743.2688 4857.268 3829.9714 4927.3516 3787.5977 C 4936.749 3781.9712 4958.757 3773.0703 4950.755 3758.6523 z M 5232.8286 3735.4683 C 5193.53 3712.0317 5157.193 3759.2017 5216.8433 3751.4536 C 5226.9985 3751.7341 5264.8594 3746.927 5232.8286 3735.4683 z M 1933.8052 4044.584 C 1919.5424 3977.3909 2014.0701 4060.464 1956.0046 4068.9543 C 1946.6859 4062.8577 1939.7565 4053.8208 1933.8052 4044.584 z M 2802.186 4025.4219 C 2793.4507 3952.5427 2866.732 3925.1133 2902.601 3991.291 C 2952.3796 4041.222 2822.0176 3990.39 2817.5742 4054.166 C 2791.7886 4090.1982 2800.2378 4040.0752 2802.186 4025.4219 z M 2396.3289 3938.4436 C 2298.9033 3861.7383 2548.523 3931.0566 2430.5522 3950.1663 C 2418.4783 3948.7085 2406.6833 3944.8079 2396.3289 3938.4436 z M 3627.1384 3859.3757 C 3601.4028 3843.2576 3473.4375 3818.7686 3554.2744 3793.946 C 3618.377 3746.8289 3518.5337 3646.9602 3566.5874 3625.8862 C 3600.987 3639.3726 3740.8457 3696.091 3637.2 3709.1653 C 3569.4556 3751.56 3577.9465 3862.3757 3674.1802 3842.4177 C 3741.6858 3826.933 3770.0994 3892.021 3813.5042 3905.9631 C 3749.6628 3907.602 3687.1565 3878.1323 3627.1384 3859.3757 z M 3878.4927 3791.6682 C 3891.0168 3723.651 3820.9214 3734.7068 3834.7195 3791.6997 C 3780.316 3813.6255 3757.3647 3737.8203 3699.2395 3777.3774 C 3730.2935 3726.0208 3870.6147 3762.8289 3846.0503 3651.7334 C 3856.5535 3596.9656 3948.813 3562.0764 3862.5396 3519.4958 C 3819.8064 3495.6042 3826.9404 3396.2734 3879.5872 3456.2737 C 3902.1362 3536.3923 3961.6597 3417.4077 4009.5195 3446.5007 C 3930.5955 3383.211 4079.3743 3386.8223 4062.8906 3462.7576 C 4090.7026 3574.9607 3945.0212 3493.0447 3918.4385 3539.636 C 3944.7708 3576.328 3942.1567 3667.9827 3987.1262 3588.4993 C 4011.9148 3558.2817 4045.5945 3568.5068 4022.4724 3605.221 C 4039.587 3635.858 4162.803 3614.4443 4076.9302 3645.8237 C 3997.5002 3684.3416 4159.3813 3682.6152 4181.2554 3712.3235 C 4227.8853 3768.6343 4117.421 3754.0261 4109.31 3705.9553 C 4047.9973 3685.9424 4105.3374 3800.8638 4028.257 3789.7244 C 3924.938 3797.959 4074.283 3701.4792 4014.57 3650.222 C 3954.569 3597.4177 3975.21 3706.7527 4010.3196 3727.1907 C 3964.2815 3717.58 3910.5356 3616.5813 3884.9517 3645.8423 C 3863.862 3718.4558 3959.1252 3714.723 3955.229 3780.0007 C 3936.5095 3751.3813 3897.7715 3703.3225 3905.356 3771.4463 C 3876.2314 3829.4612 4029.1602 3854.1262 3938.024 3856.3062 C 3893.197 3865.23 3874.2551 3831.4055 3878.4927 3791.6682 z M 2363.7532 3815.3943 C 2400.37 3793.6147 2474.4675 3832.053 2396.826 3828.7397 C 2391.537 3829.0486 2336.813 3828.0938 2363.7532 3815.3943 z M 4240.3047 3716.3647 C 4235.3984 3664.0513 4358.734 3720.7053 4339.0903 3628.4673 C 4337.2773 3555.9956 4292.9653 3628.335 4291.119 3657.7327 C 4178.333 3666.0486 4292.188 3555.787 4346.3613 3564.042 C 4296.5366 3509.608 4325.234 3447.7234 4404.012 3459.5273 C 4464.382 3433.5261 4416.701 3375.4434 4381.2007 3358.6958 C 4408.736 3332.8716 4469.1597 3224.5093 4388.792 3262.4302 C 4341.778 3309.6646 4344.1426 3388.6777 4374.4146 3434.4634 C 4331.403 3444.904 4305.899 3379.3594 4317.57 3452.7852 C 4253.2446 3463.0195 4275.1484 3612.1133 4212.473 3579.391 C 4202.801 3549.9973 4192.808 3479.966 4229.0054 3517.5708 C 4269.813 3458.9424 4290.335 3380.193 4285.4136 3311.1106 C 4382.9897 3322.6562 4332.461 3180.8496 4398.5283 3136.873 C 4435.1875 3114.2532 4487.38 3120.6943 4475.8833 3067.7134 C 4564.443 3073.3289 4465.2686 3149.0044 4423.2036 3154.4968 C 4368.1704 3232.0696 4548.8 3130.575 4512.7607 3229.4102 C 4508.1875 3287.4468 4453.36 3146.6318 4457.26 3234.9358 C 4448.6235 3311.233 4478.4194 3410.3103 4506.751 3459.7422 C 4403.737 3394.9482 4524.592 3585.9412 4540.863 3469.4277 C 4538.778 3435.359 4548.809 3386.5312 4564.6577 3449.2715 C 4602.0635 3490.5547 4502.314 3558.0642 4588.129 3538.1252 C 4651.102 3516.2268 4628.232 3453.5598 4624.381 3413.3564 C 4641.095 3372.924 4770.288 3304.477 4694.395 3383.389 C 4640.4746 3417.7842 4658.081 3446.5913 4715.3633 3439.1736 C 4754.0747 3440.4866 4810.2466 3570.0745 4811.038 3482.7227 C 4801.357 3434.9524 4699.75 3316.9172 4806.1704 3333.2268 C 4832.5186 3348.6494 4797.3135 3416.1785 4834.197 3366.167 C 4856.109 3326.18 4928.081 3245.5208 4896.117 3215.0745 C 4861.3535 3242.4524 4788.2764 3345.3948 4765.123 3258.8274 C 4837.9087 3235.908 4905.3057 3147.4585 4853.104 3073.617 C 4811.2583 3033.5742 4914.077 3023.6943 4881.822 2965.704 C 4832.861 2868.6 4831.972 3058.4443 4757.74 3027.9998 C 4788.1694 2914.5122 4910.7925 2923.0742 5001.389 2902.0322 C 5099.308 2870.1917 4975.061 2991.0466 4928.3135 2947.0278 C 4898.814 2977.9062 4902.1836 3024.6362 4891.606 3063.748 C 4938.265 3033.8262 4980.91 2994.5073 5031.5474 2973.1077 C 4992.2676 3011.7102 4992.975 3048.7239 5044.4775 3049.4946 C 4957.7573 3055.1987 4900.589 3116.2605 4932.7866 3203.4824 C 4946.5635 3290.061 5004.14 3187.2905 4972.383 3147.5854 C 4967.6216 3064.5317 5066.904 3111.7053 5066.704 3169.9053 C 5100.091 3188.3096 5178.612 3200.411 5112.392 3248.0903 C 5080.61 3258.0374 4973.7437 3296.9998 5038.8315 3329.0515 C 5081.5234 3323.2898 5113.575 3248.858 5137.479 3312.672 C 5202.7476 3340.2812 5220.636 3248.5586 5246.0186 3240.7976 C 5331.4165 3290.325 5282.516 3385.2566 5205.697 3407.9163 C 5176.761 3458.853 5182.857 3411.3508 5161.393 3398.2112 C 5113.787 3428.3398 4974.2427 3500.741 4985.451 3393.0667 C 5017.2866 3352.6294 4999.2573 3329.6313 4963.101 3313.8567 C 4955.9795 3269.0388 5103.8647 3247.2014 5035.6167 3216.644 C 4946.449 3231.6873 4912.891 3314.7751 4951.9966 3390.0698 C 4938.0054 3432.9897 4943.4443 3464.1128 4987.4316 3477.68 C 4981.659 3535.6157 4854.4155 3510.8618 4889.2183 3442.309 C 4866.2075 3389.0186 4856.944 3498.7368 4851.7876 3525.7002 C 4849.57 3559.275 4845.259 3587.4993 4815.6426 3551.0269 C 4774.5483 3518.575 4733.4536 3486.123 4692.3594 3453.6714 C 4657.6123 3491.7073 4636.3066 3551.1372 4582.8887 3564.4587 C 4524.73 3543.2505 4377.7407 3504.4407 4372.317 3588.2788 C 4423.4194 3615.084 4397.6743 3619.3152 4364.9683 3630.6248 C 4376.126 3656.3281 4462.1494 3702.2163 4390.916 3685.4915 C 4384.99 3748.7078 4317.998 3696.3418 4278.832 3736.945 C 4262.466 3744.1729 4244.1226 3733.1113 4240.3047 3716.3647 z M 4440.732 3497.8943 C 4404.115 3476.1147 4330.018 3514.553 4407.659 3511.2397 C 4412.948 3511.5486 4467.6724 3510.5938 4440.732 3497.8943 z M 5055.888 3409.584 C 5071.7437 3345.5647 5196.4917 3406.5618 5219.38 3340.1426 C 5156.622 3337.701 5056.203 3337.3235 5019.4873 3384.6074 C 5015.0234 3408.099 5084.6157 3471.5796 5055.888 3409.584 z M 3228.7058 3659.4783 C 3124.6812 3591.6155 3333.409 3676.2349 3282.8005 3697.7134 C 3262.9746 3687.8052 3246.1602 3672.9038 3228.7058 3659.4783 z M 3727.9148 3639.0376 C 3717.7249 3571.0713 3767.1453 3658.8792 3806.8958 3633.1936 C 3851.658 3708.9849 3726.0408 3712.9275 3727.9148 3639.0376 z M 4465.8677 3642.417 C 4408.7075 3608.8818 4451.316 3543.6003 4494.3105 3604.4163 C 4510.9033 3640.9363 4515.709 3708.3008 4465.8677 3642.417 z M 3586.6848 3593.7588 C 3549.568 3574.91 3593.2524 3542.2214 3550.045 3513.2366 C 3545.4175 3452.3552 3624.3813 3555.183 3631.684 3584.051 C 3654.1455 3629.6255 3603.062 3604.8337 3586.6848 3593.7588 z M 3150.773 3568.1472 C 3131.1763 3493.4993 3304.6646 3523.5552 3201.783 3549.6477 C 3223.7207 3603.541 3181.4316 3607.8633 3150.773 3568.1472 z M 3786.878 3569.9353 C 3795.156 3510.4485 3918.3506 3583.5847 3824.8105 3593.924 C 3809.07 3593.1946 3794.8635 3583.195 3786.878 3569.9353 z M 4685.4717 3541.8757 C 4671.209 3474.6826 4765.7363 3557.756 4707.6714 3566.246 C 4698.3525 3560.1494 4691.423 3551.1125 4685.4717 3541.8757 z M 7487.5415 3508.8027 C 7474.4873 3492.5283 7442.7954 3457.6165 7440.613 3452.2126 C 7479.312 3488.9124 7530.2397 3517.3342 7555.9966 3564.2666 C 7530.8823 3575.2485 7506.2715 3521.9614 7487.5415 3508.8027 z M 3483.7065 3520.4705 C 3482.1587 3470.9333 3396.3867 3540.3105 3448.1038 3487.9897 C 3495.192 3421.5273 3527.46 3527.771 3485.323 3536.4666 L 3483.7065 3520.4705 L 3483.7065 3520.4705 z M 3072.6282 3490.7625 C 3063.14 3423.2925 3208.6067 3485.7515 3189.85 3394.134 C 3198.7412 3304.4253 3124.24 3470.8586 3104.0342 3377.883 C 3071.6382 3319.3667 3145.3923 3184.0374 3171.7024 3300.2263 C 3118.7002 3308.2485 3084.8982 3402.9404 3161.193 3358.122 C 3197.8906 3340.4792 3310.4116 3380.382 3239.6992 3311.7852 C 3197.0679 3266.1997 3321.308 3241.324 3275.937 3308.409 C 3283.05 3341.8713 3371.951 3330.3965 3300.7554 3356.8728 C 3268.623 3369.3928 3236.1086 3380.9116 3203.8052 3392.983 C 3242.2617 3404.9146 3282.1277 3413.0327 3319.2576 3428.6165 C 3270.5376 3428.8262 3222.583 3439.2976 3221.4163 3486.871 C 3172.511 3480.2551 3112.0327 3530.2769 3072.6282 3490.7625 z M 3546.405 3433.8442 C 3560.2349 3401.9138 3648.7117 3450.3818 3624.561 3387.3123 C 3666.4973 3381.1086 3798.4434 3442.547 3687.0198 3441.7192 C 3642.2263 3442.3943 3584.1985 3464.6025 3546.405 3433.8442 z M 3878.4927 3396.355 C 3806.212 3287.6702 4017.142 3463.9595 3909.1304 3424.3838 C 3897.7004 3416.5022 3887.3936 3407.0044 3878.4927 3396.355 z M 3551.3562 3322.6736 C 3517.9353 3253.5884 3579.8367 3242.8408 3613.712 3298.4785 C 3644.4792 3337.9973 3710.0266 3308.661 3735.3303 3323.116 C 3697.1648 3380.0537 3578.4055 3400.1196 3551.3562 3322.6736 z M 3931.4092 3339.7998 C 3926.9736 3288.8535 3813.402 3316.956 3884.7515 3256.0906 C 3884.416 3205.2014 3940.6367 3128.3774 3997.026 3194.042 C 4057.6697 3210.2046 3979.1025 3059.7004 4049.1318 3103.742 C 4024.858 3149.8716 4070.1262 3201.6338 4102.3164 3147.3157 C 4064.4253 3211.0796 4204.512 3189.454 4157.489 3239.3752 C 4120.09 3214.166 3986.9336 3197.1487 4024.3857 3264.474 C 4054.2825 3265.064 4115.659 3239.785 4059.7473 3282.0298 C 4022.3008 3302.755 3994.4373 3344.0608 4061.6978 3330.5386 C 4125.025 3352.719 3937.53 3404.8132 3931.4092 3339.7998 L 3931.4092 3339.7998 z M 3978.2588 3264.0632 C 4001.1401 3189.5251 3907.6353 3185.4922 3922.825 3260.7 C 3928.3115 3315.2588 3989.1052 3358.9697 3977.115 3277.3506 L 3978.2588 3264.0632 L 3978.2588 3264.0632 z M 4487.034 3330.209 C 4479.433 3283.5178 4509.0923 3258.6372 4518.1724 3319.579 C 4544.7515 3381.5203 4491.303 3417.2588 4487.034 3330.209 z M 4578.2417 3358.927 C 4589.4565 3329.168 4547.172 3297.8633 4600.838 3329.2551 C 4646.529 3361.6426 4571.625 3416.8313 4578.2417 3358.927 z M 1291.9406 3304.1096 C 1267.4962 3274.4155 1234.0118 3180.883 1304.2622 3214.0054 C 1334.9327 3134.983 1372.5302 3236.3438 1320.0543 3268.8862 C 1315.11 3298.12 1391.3093 3382.4749 1321.9758 3341.2288 C 1310.3705 3330.264 1300.4331 3317.6052 1291.9406 3304.1096 z M 5333.7007 3306.9902 C 5357.1587 3260.3376 5231.7476 3225.5679 5308.3184 3215.6365 C 5398.8843 3217.007 5445.9556 3323.368 5341.1104 3346.513 C 5330.9756 3336.5334 5335.4307 3319.447 5333.7007 3306.9902 z M 896.54926 3182.6184 C 859.40955 3142.802 796.3551 3093.7422 780.7493 3054.6675 C 841.2345 3084.6116 759.9515 2952.293 834.4966 2965.9985 C 794.5004 3008.0432 894.78845 3064.7517 822.7519 3075.878 C 850.0483 3124.4534 914.84686 3137.1975 940.017 3097.4802 C 930.7615 3164.047 1049.0232 3089.2654 999.94653 3167.784 C 980.4124 3225.682 889.2692 3093.73 923.0233 3180.2412 C 959.6956 3251.0588 1080.8478 3248.832 1097.3074 3324.4072 C 1023.0845 3326.3528 967.8151 3238.1633 909.6724 3195.1863 L 896.54926 3182.6184 L 896.54926 3182.6184 z M 3615.2275 3265.6516 C 3600.781 3229.9214 3472.8625 3203.8687 3571.599 3208.6313 C 3610.9158 3228.308 3683.816 3166.3035 3657.6328 3151.5916 C 3646.7424 3198.8472 3567.2341 3209.222 3609.536 3151.699 C 3619.06 3122.2214 3711.827 3039.505 3708.2656 3090.67 C 3656.4543 3082.787 3658.8367 3158.0146 3707.2195 3129.7449 C 3683.5173 3184.0173 3660.4075 3248.3008 3656.7393 3302.114 C 3638.8718 3296.269 3627.4626 3278.9255 3615.2275 3265.6516 z M 3693.2842 3265.6248 C 3718.775 3193.717 3782.8003 3275.307 3709.4695 3276.3716 C 3703.7024 3274.7888 3694.3916 3273.1692 3693.2842 3265.6248 z M 3164.1177 3211.1465 C 3178.093 3105.3547 3264.2097 3256.1846 3180.303 3247.7024 C 3168.557 3239.6858 3164.24 3224.6196 3164.1177 3211.1465 z M 4539.9507 3225.9373 C 4546.9507 3150.2107 4630.435 3199.2053 4576.682 3247.5789 C 4561.4087 3257.41 4539.4824 3243.4727 4539.9507 3225.9373 z M 5572.141 3213.4773 C 5620.156 3168.6646 5677.8584 3274.53 5589.8384 3242.474 C 5573.5933 3241.6301 5551.6963 3229.7615 5572.141 3213.4773 z M 1181.8314 3186.893 C 1185.6587 3091.0454 1221.5294 3232.4985 1183.677 3205.3616 L 1182.5365 3197.295 L 1181.8317 3186.893 L 1181.8314 3186.893 z M 3315.8882 3168.8337 C 3338.1135 3115.9922 3303.1414 3130.6052 3272.3677 3129.4897 C 3277.7473 3028.444 3431.676 3183.9712 3319.9133 3209.5312 C 3297.089 3221.628 3316.6597 3174.4243 3315.8882 3168.8337 z M 5336.4844 3188.0415 C 5277.328 3126.843 5378.123 3000.2039 5402.6523 3124.3652 C 5427.889 3185.115 5407.8896 3273.1304 5336.4844 3188.0415 z M 5376.1445 3125.708 C 5302.277 3083.7764 5368.95 3261.6821 5384.053 3160.8774 C 5384.9863 3148.96 5384.558 3135.2427 5376.1445 3125.708 z M 5501.6777 3204.393 C 5538.6616 3139.3713 5468.7485 3097.9365 5416.0347 3103.2644 C 5395.656 3027.42 5564.6104 3122.6846 5485.1094 3043.942 C 5410.0337 2977.057 5500.972 2923.7527 5567.9194 2961.6648 C 5663.4336 3011.5537 5494.649 2988.3425 5512.4595 3001.446 C 5543.512 3027.097 5516.179 3087.3853 5580.328 3087.15 C 5622.2173 3105.2632 5628.9146 3148.024 5675.572 3133.8496 C 5680.128 3187.0403 5561.097 3186.1506 5581.5586 3126.3936 C 5518.8164 3065.0261 5525.81 3140.1194 5533.5205 3184.3638 C 5538.514 3201.5876 5481.298 3242.3645 5501.6777 3204.393 z M 5704.1177 3197.9175 C 5723.475 3122.247 5797.565 3233.8528 5720.3027 3222.2876 C 5710.711 3218.3264 5703.9746 3208.3384 5704.1177 3197.9175 z M 5783.4927 3197.087 C 5797.1475 3142.7075 5916.0073 3185.6948 5823.18 3207.4854 C 5811.4917 3212.409 5784.792 3216.7002 5783.4927 3197.087 z M 1947.0344 3171.459 C 1966.3916 3095.7886 2040.4822 3207.3943 1963.2196 3195.8293 C 1953.6282 3191.8682 1946.8912 3181.88 1947.0344 3171.459 z M 2026.8146 3164.0142 C 2030.9042 3103.1614 1911.9694 3079.7715 1958.776 3021.4824 C 1980.4479 3082.126 2067.1536 3024.7622 2098.406 3086.3762 C 2059.389 3081.062 1959.44 3052.4734 2041.3804 3108.027 C 2089.8713 3124.744 2024.959 3245.629 2026.8146 3164.0142 z M 3088.6946 3162.9915 C 3018.8484 3097.6284 3220.2493 3068.6572 3144.712 3157.9175 C 3133.6895 3192.1104 3105.7168 3194.5552 3088.6946 3162.9915 z M 4784.2793 3161.3867 C 4830.179 3140.1282 4789.8047 3059.177 4844.657 3120.6409 C 4867.972 3165.8364 4700.921 3243.0286 4784.2793 3161.3867 z M 1219.43 3092.084 C 1131.5704 3025.793 1258.7142 2933.4907 1330.4226 2934.421 C 1405.9432 2927.261 1512.9312 2971.1956 1506.9012 3060.5117 C 1495.5413 3144.5232 1392.2268 3154.657 1324.9921 3142.6958 C 1286.3375 3135.829 1246.7592 3121.4912 1219.43 3092.084 z M 1312.0342 3081.6853 C 1288.1704 3038.7253 1202.8253 3051.224 1273.7737 3087.6128 C 1284.0573 3091.557 1309.817 3099.6838 1312.0342 3081.6853 z M 1444.3259 3055.227 C 1450.6415 3003.5527 1337.9546 2971.0679 1398.1609 3040.146 C 1413.0549 3060.5542 1448.0468 3130.5854 1444.3259 3055.227 z M 1550.1592 3092.084 C 1549.744 3006.3867 1613.9043 3057.48 1578.1105 3112.6304 C 1565.7681 3171.392 1544.0085 3125.0598 1550.1592 3092.084 z M 2559.7104 3077.3628 C 2552.7139 3033.9639 2502.8994 3023.5762 2481.1394 3028.2334 C 2499.2852 2977.395 2597.421 2967.0803 2572.4639 3034.613 C 2582.051 3059.5454 2655.0818 3179.5364 2588.1794 3125.132 C 2576.7065 3110.5032 2567.467 3094.2239 2559.7104 3077.3628 z M 3190.576 3105.3132 C 3187.8015 2993.8655 3272.5698 3182.878 3198.1042 3133.342 L 3192.5981 3120.723 L 3190.576 3105.3132 L 3190.576 3105.3132 z M 3931.4092 3094.448 C 3953.3267 3059.1738 4082.8467 3014.3467 3997.057 3075.9094 C 3973.8445 3091.1697 3830.5405 3176.6582 3931.4092 3094.448 z M 4566.409 3105.3132 C 4563.635 2993.8655 4648.4033 3182.878 4573.9375 3133.342 L 4568.4316 3120.723 L 4566.409 3105.3132 L 4566.409 3105.3132 z M 5227.8677 3133.3333 C 5253.3584 3061.4255 5317.384 3143.0151 5244.0527 3144.0798 C 5238.2856 3142.4973 5228.975 3140.8774 5227.8677 3133.3333 z M 5704.1177 3098.2058 C 5723.713 3027.607 5636.39 3071.8044 5629.989 3054.8904 C 5664.23 2960.1323 5803.2803 3083.0598 5727.5215 3131.5525 C 5703.719 3155.143 5703.752 3111.9937 5704.1177 3098.2058 z M 5793.1484 3112.7603 C 5785.4683 3074.1028 5819.5435 3034.0867 5759.9756 3029.216 C 5698.398 2982.6794 5723.3394 2905.7986 5742.5083 2851.303 C 5694.886 2832.6863 5697.7754 2744.1765 5744.6465 2812.714 C 5805.218 2894.2905 5777.87 2764.8875 5789.93 2732.8735 C 5826.757 2741.6724 5856.411 2769.3838 5889.5234 2787.4363 C 5853.361 2819.1914 5795.2036 2842.1455 5791.8945 2896.3188 C 5804.371 2969.9844 5982.9443 2910.7793 5880.23 2888.7273 C 5850.9814 2894.5525 5778.9004 2917.7883 5839.3096 2875.587 C 5872.262 2828.838 5912.84 2851.1677 5944.0166 2868.9678 C 5989.2256 2811.0046 6078.9106 2839.42 6137.534 2811.7827 C 6090.81 2886.423 5959.7456 2820.662 5961.7603 2920.8442 C 5913.8594 2931.684 5876.662 3011.613 5958.3657 2998.205 C 5995.081 3003.5156 6093.1353 2961.9749 6006.9966 2954.2856 C 6028.0093 2914.5574 6092.099 2875.3843 6121.7705 2927.213 C 6114.6445 2866.71 6158.7925 2871.2263 6198.056 2869.4248 C 6201.5645 2836.1309 6174.0356 2715.1636 6237.096 2762.4175 C 6259.6665 2838.4465 6188.9336 2937.9834 6252.56 2998.1387 C 6311.054 3025.8345 6236.5815 3089.3833 6222.575 3020.3313 C 6176.987 2962.7832 6150.065 3036.9065 6178.231 3074.8823 C 6125.4014 3140.393 6061.7393 3002.373 5987.3228 3027.2915 C 5951.1704 3003.0513 5853.538 3076.8044 5912.0483 3081.1633 C 5968.4595 3086.1328 5868.9497 3162.12 5831.16 3134.8577 C 5816.6064 3131.9412 5801.5986 3125.898 5793.1484 3112.7603 z M 5871.9976 3077.7136 C 5833.2295 2994.67 5832.55 3127.0835 5879.32 3113.3223 C 5881.121 3101.02 5875.636 3089.0615 5871.9976 3077.7136 z M 6139.65 3037.5 C 6111.022 2991.085 6255.9756 2875.507 6156.6914 2939.0386 C 6121.727 2964.8599 6019.35 2906.4377 6071.4634 2981.3076 C 6074.7637 2997.4072 6175.317 3115.4136 6139.65 3037.5 z M 5862.8677 2988.7275 C 5832.168 2943.7712 5695.279 3022.6326 5809.9507 3012.709 C 5828.155 3011.7385 5857.3457 3010.1887 5862.8677 2988.7275 z M 5783.4927 2933.334 C 5764.1353 2857.664 5690.045 2969.2693 5767.307 2957.7043 C 5776.899 2953.7432 5783.6353 2943.7554 5783.4927 2933.334 z M 5968.7007 3105.3132 C 5962.8755 3015.2776 6124.282 3113.4692 6031.88 3100.514 C 5969.0713 3061.7896 6040.8525 3181.2864 5976.932 3133.342 L 5970.9116 3120.723 L 5968.7007 3105.3132 L 5968.7007 3105.3132 z M 1696.81 3093.912 C 1683.2919 3049.6238 1750.8281 3022.7695 1727.1399 3083.2668 C 1753.7244 3104.1428 1817.3203 3115.0972 1747.4747 3115.5867 C 1729.1583 3114.33 1708.4088 3109.5068 1696.81 3093.912 z M 3508.41 3092.8499 C 3438.406 3049.6682 3634.168 3075.7803 3551.759 3116.2593 C 3535.5771 3111.9348 3522.5337 3101.2122 3508.41 3092.8499 z M 6461.392 3097.2808 C 6479.604 3063.7788 6631.0757 3057.2622 6604.1846 3104.4912 C 6561.829 3121.408 6498.6685 3128.0752 6461.392 3097.2808 z M 4063.701 3065.6257 C 4083.0586 2989.9553 4157.1484 3101.561 4079.8862 3089.996 C 4070.2944 3086.0347 4063.558 3076.0466 4063.701 3065.6257 z M 4407.659 3065.954 C 4350.7686 3042.1401 4368.125 2946.3 4383.059 2883.8542 C 4400.257 2806.991 4352.85 2852.1863 4323.7397 2879.679 C 4292.448 2824.2856 4407.534 2786.1646 4432.5015 2853.706 C 4473.7427 2868.9841 4473.459 2845.9126 4475.0024 2898.1392 C 4558.156 2955.0027 4356.2026 2894.212 4395.207 2970.3247 C 4446.021 2952.3127 4520.9253 2975.876 4465.898 3035.1475 C 4457.3174 3043.9888 4415.486 3099.9043 4407.659 3065.954 z M 4460.5757 2997.9182 C 4420.276 2945.213 4381.237 3063.3782 4444.3906 3018.668 C 4450.584 3012.8113 4458.9663 3007.0303 4460.5757 2997.9182 z M 6802.138 3065.6257 C 6787.8755 2998.4326 6882.4033 3081.506 6824.3374 3089.996 C 6815.0195 3083.8994 6808.09 3074.8625 6802.138 3065.6257 z M 890.2641 3015.6292 C 834.0984 2923.8171 1041.2168 2924.46 993.7393 3028.2622 C 981.515 3094.028 906.2545 3056.702 890.2641 3015.6292 z M 1073.9092 3025.9382 C 1071.3909 2985.9844 1003.51624 2982.8247 1057.93 2943.1401 C 1086.7999 2923.3818 1163.3478 2833.3228 1083.0658 2877.1162 C 1049.269 2898.3794 955.79626 2961.7695 1028.2452 2888.3394 C 1082.641 2847.6892 1029.3765 2722.0327 1131.1316 2766.6946 C 1097.2577 2807.1035 1156.9418 2874.551 1194.7872 2858.977 C 1153.1615 2783.6892 1261.4858 2796.218 1220.2445 2864.8833 C 1183.3796 2895.774 1075.5431 2923.3577 1094.7056 2986.2507 C 1122.0027 2987.6187 1196.9734 2898.3862 1188.6198 2951.377 C 1122.8209 2955.7087 1132.6877 3114.3123 1075.9971 3041.348 L 1073.9092 3025.9382 L 1073.9092 3025.9382 z M 2687.8677 3055.227 C 2711.7317 3012.267 2797.0764 3024.7654 2726.1284 3061.1545 C 2715.8445 3065.0984 2690.0852 3073.2253 2687.8677 3055.227 z M 3878.4927 3055.227 C 3902.3567 3012.267 3987.7014 3024.7654 3916.7534 3061.1545 C 3906.4692 3065.0984 3880.7102 3073.2253 3878.4927 3055.227 z M 3210.4197 3020.929 C 3147.7673 3012.8213 3162.9292 2941.5422 3217.3782 2986.0754 C 3249.5117 3016.7363 3387.2234 2954.4338 3322.03 3026.675 C 3287.4246 3045.108 3245.8665 3028.0127 3210.4197 3020.929 z M 5273.8276 3006.2593 C 5255.167 2952.2559 5323.3696 2807.2253 5354.965 2921.4324 C 5375.788 3007.2407 5281.5527 2852.0571 5315.6924 2953.1511 C 5329.197 2982.1365 5303.3447 3076.923 5273.8276 3006.2593 z M 6291.0664 2973.1335 C 6260.095 2935.1282 6286.9185 2872.8296 6316.418 2940.2866 C 6342.631 2966.83 6343.8643 3074.5618 6303.6836 2997.9644 L 6297.3623 2986.2117 L 6291.066 2973.1335 L 6291.0664 2973.1335 z M 1550.1592 2986.2507 C 1623.3695 2943.9705 1448.5684 2972.94 1533.627 2922.5337 C 1521.0782 2878.811 1537.8895 2857.482 1567.3035 2837.774 C 1540.1554 2761.4453 1705.9158 2821.361 1685.0607 2886.4336 C 1737.257 2948.9138 1747.9408 2772.5479 1776.0681 2868.6643 C 1756.6492 2906.0874 1649.4585 2956.4253 1741.7478 2978.6733 C 1781.2853 3049.491 1628.1888 2964.8071 1672.6252 2913.7673 C 1607.5057 2917.7593 1679.9716 2822.7349 1605.8351 2845.0981 C 1514.805 2881.086 1605.991 2942.6245 1610.4711 2992.9668 C 1601.922 3017.9236 1474.6139 3025.3755 1550.1592 2986.2507 z M 1869.7483 2975.2263 C 1873.5753 2879.3787 1909.4463 3020.8328 1871.5936 2993.6953 L 1870.4531 2985.6282 L 1869.7483 2975.2263 L 1869.7483 2975.2263 z M 2164.5781 2980.1028 C 2129.5737 2947.3555 2176.955 2899.591 2114.852 2897.3762 C 2092.023 2814.8926 2251.9548 2957.798 2196.3975 3002.1614 C 2182.486 3005.0085 2172.9658 2987.982 2164.5781 2980.1028 z M 3560.9927 2987.8123 C 3574.1665 2924.9355 3653.9336 2986.9597 3577.1777 3003.6182 C 3567.87 3006.3599 3559.645 2996.5586 3560.9927 2987.8123 z M 3825.576 2986.2507 C 3751.0674 2942.688 3924.7922 2955.671 3870.7593 3010.4524 C 3853.799 3006.2947 3840.1895 2995.0725 3825.576 2986.2507 z M 4063.701 2987.8123 C 4076.8748 2924.9355 4156.6416 2986.9597 4079.8862 3003.6182 C 4070.5784 3006.3599 4062.3533 2996.5586 4063.701 2987.8123 z M 5110.9995 2989.8015 C 5066.764 2939.2446 5157.517 2908.0562 5145.9297 2975.7935 C 5143.805 3005.0159 5127.0166 3024.6992 5110.9995 2989.8015 z M 6384.5776 2959.3638 C 6284.639 2887.7805 6495.883 2897.8792 6473.5454 2946.1433 C 6430.82 2936.4219 6405.1133 2936.873 6433.1978 2987.4148 C 6453.8115 3047.423 6392.366 2966.2144 6384.5776 2959.3638 z M 6630.159 2971.46 C 6631.028 2921.278 6568.209 2972.4204 6569.47 2917.2458 C 6484.249 2943.5337 6554.341 2852.693 6604.648 2860.524 C 6654.004 2867.0583 6711.829 2727.0862 6700.4663 2831.7976 C 6707.1167 2875.186 6673.293 2900.8518 6635.48 2883.3706 C 6651.037 2912.5642 6707.034 3032.8767 6637.2437 3000.5923 L 6632.0625 2987.476 L 6630.159 2971.46 L 6630.159 2971.46 z M 1986.9092 2960.0952 C 1983.1802 2910.3022 2103.8137 3002.417 2017.0287 2984.187 C 2004.7626 2979.6567 1993.9768 2971.1191 1986.9092 2960.0952 z M 3640.3677 2959.7925 C 3645.7375 2882.2507 3723.6677 3019.616 3648.5986 2978.4783 L 3642.5784 2970.0654 L 3640.3677 2959.7925 L 3640.3677 2959.7925 z M 5380.5083 2922.0217 C 5367.9404 2885.376 5382.0034 2865.8152 5411.29 2863.5645 C 5420.5176 2808.5605 5517.1504 2859.38 5514.3643 2777.924 C 5566.464 2716.1475 5512.799 2849.0398 5503.978 2869.2295 C 5520.945 2888.61 5562.8384 2885.8918 5510.059 2902.8813 C 5462.2344 2910.3276 5386.9575 3035.8052 5380.5083 2922.0217 z M 7079.9507 2948.768 C 7078.8193 2908.2815 6999.244 2877.1553 7080.3447 2882.8535 C 7161.745 2874.4868 7114.6523 3063.1729 7079.9507 2948.768 z M 704.352 2908.4814 C 655.1928 2847.547 755.20776 2801.585 739.26215 2893.823 C 758.5979 2939.4573 736.9384 2983.237 710.5371 2919.7158 L 704.352 2908.4814 L 704.352 2908.4814 z M 3043.4976 2921.5645 C 3058.5818 2889.2104 3183.953 2863.0066 3106.9268 2907.001 C 3076.2397 2923.6646 2966.232 2978.989 3043.4976 2921.5645 z M 3949.7202 2908.7158 C 3958.8635 2843.261 4090.925 2849.0366 4069.6345 2915.6377 C 4025.387 2909.9268 3982.3345 2906.8743 3969.6562 2957.461 C 3940.3682 2969.5593 3945.137 2924.0784 3949.7202 2908.7158 z M 816.4917 2917.3486 C 850.51715 2890.9558 912.8879 2939.1318 841.3576 2931.3386 C 834.0502 2930.4397 807.2962 2931.11 816.4917 2917.3486 z M 3167.592 2906.8757 C 3146.6882 2859.436 3233.979 2768.1194 3229.234 2851.6482 C 3188.6067 2832.5662 3173.6172 2967.3567 3167.592 2906.8757 z M 3539.0405 2887.032 C 3496.9521 2852.1804 3555.4387 2721.0105 3572.3137 2806.954 C 3545.9746 2859.1917 3589.6597 2876.7834 3613.9092 2906.8757 C 3609.5579 2963.9912 3548.313 2914.2065 3539.0405 2887.032 z M 1261.2064 2869.393 C 1265.0339 2773.5454 1300.9042 2914.9995 1263.052 2887.862 L 1261.9115 2879.795 L 1261.2067 2869.393 L 1261.2064 2869.393 z M 1364.9509 2867.8342 C 1327.7828 2853.4 1296.6124 2821.7036 1357.6464 2834.6628 C 1414.268 2817.1729 1477.4575 2945.021 1391.9774 2882.9944 L 1379.3975 2875.9534 L 1364.9509 2867.8342 L 1364.9509 2867.8342 z M 1935.9907 2883.9531 C 1927.2609 2839.6265 2021.8052 2776.2664 2019.0873 2785.4426 C 1983.4207 2816.5652 1955.1729 2871.3506 1966.2349 2906.8757 C 1952.9991 2905.3472 1943.0383 2894.316 1935.9907 2883.9531 z M 3867.4888 2863.4458 C 3829.5906 2782.4958 3991.099 2927.3125 3897.2927 2903.4485 C 3883.0378 2894.0786 3873.6826 2878.9814 3867.4888 2863.4458 z M 2026.4094 2855.5208 C 2039.5833 2792.6438 2119.3499 2854.6685 2042.5946 2871.3264 C 2033.2867 2874.068 2025.0614 2864.2668 2026.4094 2855.5208 z M 4857.4507 2849.5493 C 4876.409 2782.8462 4971.0415 2889.0276 4881.0166 2869.8582 C 4871.2266 2867.2988 4858.116 2861.5999 4857.4507 2849.5493 z M 4980.1743 2840.73 C 5005.868 2772.1113 5059.4185 2817.0388 5002.689 2856.1396 C 4966.925 2896.7375 4965.911 2879.9722 4980.1743 2840.73 z M 6268.562 2840.73 C 6274.3228 2782.6052 6388.614 2852.0884 6303.8403 2861.835 C 6288.541 2869.9397 6266.722 2859.5442 6268.562 2840.73 z M 6365.5757 2849.5493 C 6384.5347 2782.8462 6479.1665 2889.0276 6389.142 2869.8582 C 6379.3516 2867.2988 6366.241 2861.5999 6365.5757 2849.5493 z M 6484.409 2863.008 C 6495.8037 2821.874 6410.765 2766.3042 6495.476 2768.6038 C 6452.986 2701.1733 6397.943 2767.9602 6366.8613 2793.4734 C 6339.581 2739.5676 6399.5684 2616.4346 6314.744 2627.3875 C 6301.0264 2558.8208 6173.786 2667.6301 6168.907 2631.6936 C 6234.967 2597.3582 6304.593 2553.5522 6381.3354 2555.0159 C 6464.0664 2578.1936 6328.4683 2715.103 6402.198 2713.2756 C 6497.5063 2675.436 6553.674 2851.521 6484.409 2863.008 z M 6392.034 2589.3757 C 6365.4175 2519.4873 6322.212 2611.9402 6384.897 2613.746 C 6390.8223 2607.1812 6391.753 2597.7632 6392.034 2589.3757 z M 6570.187 2824.2173 C 6605.168 2777.981 6642.778 2825.12 6584.998 2839.0286 C 6562.0737 2849.0842 6536.998 2853.7063 6570.187 2824.2173 z M 1391.4092 2801.0425 C 1330.255 2787.736 1362.6987 2765.7217 1407.3962 2781.0557 C 1445.3287 2729.718 1560.5692 2727.377 1503.8872 2810.8037 C 1474.8723 2841.6948 1424.5557 2805.7305 1391.4092 2801.0425 z M 1497.2426 2773.0225 C 1480.1996 2720.8635 1406.6826 2821.7449 1481.0575 2798.8313 C 1490.9679 2794.4404 1497.3778 2783.7695 1497.2426 2773.0225 z M 1763.0894 2802.3828 C 1736.1615 2775.6597 1644.9491 2815.2158 1713.0579 2766.8665 C 1766.1796 2750.345 1848.7147 2744.1646 1801.2352 2791.658 C 1879.1897 2835.5288 1799.2188 2830.6675 1763.0894 2802.3828 z M 4010.7842 2802.604 C 4023.9583 2739.727 4103.725 2801.7515 4026.9695 2818.4097 C 4017.6616 2821.1514 4009.4368 2811.3503 4010.7842 2802.604 z M 5315.5776 2760.3062 C 5310.2915 2710.0503 5361.4263 2674.7812 5378.76 2644.4395 C 5324.934 2658.0115 5323.181 2561.0203 5372.2295 2614.872 C 5403.465 2661.0876 5488.861 2584.8994 5451.4443 2661.3303 C 5518.699 2699.7947 5446.205 2805.45 5395.415 2762.8428 C 5471.864 2738.086 5432.011 2636.9678 5364.727 2690.4917 C 5297.72 2695.9832 5399.755 2829.9934 5327.791 2822.1987 C 5314.8315 2804.4749 5314.496 2781.2427 5315.5776 2760.3062 z M 6816.886 2767.1836 C 6795.324 2702.4045 6758.7456 2731.7278 6750.335 2784.718 C 6711.719 2787.047 6771.8687 2667.3184 6811.739 2676.1501 C 6767.866 2731.9001 6892.134 2748.5518 6859.6226 2815.3486 C 6839.439 2807.1294 6829.1265 2783.795 6816.886 2767.1836 z M 1885.5566 2781.1987 C 1875.7135 2745.269 1905.6749 2636.0295 1940.0254 2659.3481 C 1934.1241 2709.3523 1879.3351 2775.163 1941.5817 2797.2705 C 1922.3318 2801.5571 1897.8497 2798.331 1885.5566 2781.1987 z M 4397.076 2758.709 C 4365.1455 2697.6125 4422.434 2683.434 4429.138 2750.6174 C 4442.7324 2799.985 4411.926 2804.7866 4397.076 2758.709 z M 4758.783 2785.0571 C 4792.8086 2758.664 4855.18 2806.8403 4783.6494 2799.0469 C 4776.3413 2798.1482 4749.588 2798.8184 4758.783 2785.0571 z M 4897.264 2774.7869 C 4876.9536 2745.245 4982.9893 2726.3345 4910.5195 2710.0386 C 4879.7896 2712.5945 4801.001 2730.4253 4866.0293 2691.8567 C 4923.151 2629.2412 5043.251 2734.178 4937.318 2774.8562 C 4926.2974 2782.9976 4905.8384 2789.9187 4897.264 2774.7869 z M 5880.1978 2752.6567 C 5814.2266 2715.0762 5851.214 2643.7656 5914.0464 2691.8186 C 5935.454 2756.166 5989.67 2803.1702 6039.1655 2727.0208 C 6059.335 2680.1667 6133.812 2699.7546 6082.3857 2739.7422 C 6024.164 2782.429 5930.0034 2836.71 5880.1978 2752.6567 L 5880.1978 2752.6567 z M 2082.73 2744.2068 C 2032.4735 2737.3977 2010.1494 2687.3123 2079.326 2702.484 C 2134.2324 2731.0198 2186.5325 2746.217 2253.2847 2726.9255 C 2320.3513 2719.4668 2294.7126 2771.7903 2241.9263 2761.8333 C 2188.5996 2764.3313 2133.6921 2761.1753 2082.73 2744.2068 z M 3217.0344 2750.974 C 3217.0833 2711.4055 3137.5984 2761.3694 3171.4312 2703.4397 C 3229.435 2647.1775 3259.4316 2821.003 3217.0344 2750.974 z M 3898.8245 2743.6687 C 3927.7507 2702.6218 4013.1873 2741.3228 3933.53 2755.2373 C 3922.3506 2758.242 3867.0874 2773.0945 3898.8245 2743.6687 z M 6557.95 2758.5986 C 6591.976 2732.2058 6654.346 2780.3823 6582.8154 2772.5886 C 6575.5083 2771.69 6548.7534 2772.36 6557.95 2758.5986 z M 1518.1499 2699.0413 C 1462.9249 2655.216 1479.7523 2512.57 1567.4635 2541.4958 C 1560.639 2571.1033 1454.0382 2674.9407 1536.8452 2649.3892 C 1572.7317 2590.8337 1620.4628 2619.8755 1668.516 2634.1333 C 1743.2247 2620.4976 1652.078 2580.5088 1668.2908 2564.5813 C 1762.5829 2539.3757 1734.2845 2646.9983 1667.0021 2653.7407 C 1627.2588 2649.7153 1517.8151 2649.5369 1585.605 2708.431 C 1619.7433 2722.818 1684.9677 2754.154 1604.752 2743.9595 C 1572.4203 2738.1538 1541.715 2721.8276 1518.1499 2699.0413 z M 3526.433 2731.098 C 3573.4128 2710.842 3510.4094 2598.6584 3565.2336 2679.0295 C 3614.5444 2718.5032 3556.9517 2774.4375 3517.8225 2736.2522 L 3526.433 2731.098 L 3526.433 2731.098 z M 4010.7842 2721.6675 C 4016.1543 2644.1257 4094.0842 2781.491 4019.0154 2740.3533 L 4012.995 2731.9407 L 4010.7842 2721.6675 L 4010.7842 2721.6675 z M 4476.531 2717.2576 C 4507.556 2657.1753 4580.221 2738.688 4501.4272 2739.3062 C 4490.41 2740.7712 4466.4575 2732.9736 4476.531 2717.2576 z M 5968.7007 2668.7507 C 5964.639 2554.911 6068.1797 2712.0107 5975.3154 2712.407 C 5967.4043 2699.0981 5969.4956 2683.353 5968.7007 2668.7507 z M 6153.9277 2688.5945 C 6176.1953 2650.556 6332.204 2627.2708 6269.209 2704.883 C 6234.548 2717.514 6179.8804 2717.108 6153.9277 2688.5945 z M 6884.194 2690.8723 C 6922.9634 2652.8047 7021.5137 2733.0576 6923.0337 2714.5308 C 6910.432 2712.7258 6878.253 2710.3833 6884.194 2690.8723 z M 2190.7307 2652.853 C 2129.739 2563.2385 2291.6333 2678.9065 2217.5466 2676.4126 C 2207.6028 2669.771 2198.8289 2661.5928 2190.7307 2652.853 z M 4290.298 2660.9949 C 4304.2065 2603.2153 4351.345 2640.8254 4305.109 2675.8062 C 4281.565 2702.4922 4275.941 2692.3335 4290.298 2660.9949 z M 7042.9893 2673.1602 C 7048.7925 2607.4883 7156.9937 2698.5261 7070.77 2693.4695 C 7059.7 2689.899 7049.3867 2683.0405 7042.9893 2673.1602 z M 7149.4126 2673.9463 C 7168.3804 2633.677 7236.1235 2606.941 7215.1855 2675.7998 C 7206.153 2687.9866 7136.2295 2700.5237 7149.4126 2673.9463 z M 2071.392 2633.321 C 2063.1135 2552.5088 2188.3547 2634.7158 2098.2966 2656.7202 C 2085.1462 2656.312 2075.649 2644.5989 2071.392 2633.321 z M 3852.0342 2657.0833 C 3877.525 2585.1755 3941.5503 2666.7654 3868.2195 2667.8298 C 3862.4524 2666.2468 3853.1416 2664.628 3852.0342 2657.0833 z M 4778.0757 2643.854 C 4791.25 2580.977 4871.0166 2643.0015 4794.261 2659.6597 C 4784.953 2662.4014 4776.7285 2652.6003 4778.0757 2643.854 z M 4903.753 2650.5122 C 4823.3457 2633.4138 4879.8193 2579.655 4930.914 2615.3848 C 4982.308 2630.905 4963.068 2692.8247 4913.189 2653.0056 L 4903.753 2650.5122 L 4903.753 2650.5122 z M 5834.01 2640.2495 C 5780.0176 2594.0908 6015.8813 2614.6035 5906.7705 2650.243 C 5882.747 2657.8567 5855.41 2652.8623 5834.01 2640.2495 z M 6458.18 2642.2925 C 6458.588 2566.02 6580.188 2669.4973 6488.472 2666.6628 C 6476.1196 2662.0586 6465.2993 2653.401 6458.18 2642.2925 z M 6550.784 2615.8342 C 6556.154 2538.2925 6634.084 2675.6577 6559.015 2634.52 L 6552.995 2626.1072 L 6550.784 2615.8342 L 6550.784 2615.8342 z M 6662.189 2605.2734 C 6703.6567 2544.871 6728.0713 2607.0605 6675.8667 2634.1953 C 6637.937 2658.2737 6639.8774 2625.1492 6662.189 2605.2734 z M 6883.876 2619.6562 C 6896.3477 2577.5757 7066.073 2643.9336 6957.486 2642.6494 C 6932.6 2639.817 6902.7524 2638.114 6883.876 2619.6562 z M 1901.2833 2599.8486 C 1935.3088 2573.4558 1997.6797 2621.632 1926.1493 2613.8386 C 1918.842 2612.94 1892.0878 2613.61 1901.2833 2599.8486 z M 5986.0293 2576.4656 C 5957.842 2512.6987 5813.653 2605.5674 5891.765 2520.0815 C 5917.6064 2494.365 5886.957 2390.289 5937.014 2422.0444 C 5946.9585 2486.4712 6005.921 2585.0095 6074.534 2573.0234 C 6070.4253 2620.045 6005.683 2600.3723 5986.0293 2576.4656 z M 6461.1997 2551.359 C 6500.9194 2504.98 6580.327 2543.3943 6632.2197 2501.3088 C 6677.582 2492.4634 6743.569 2553.721 6660.9478 2528.0425 C 6589.187 2521.732 6514.9536 2596.6924 6453.768 2577.7595 L 6455.8325 2566.7314 L 6461.1997 2551.359 L 6461.1997 2551.359 z M 6762.4507 2562.9175 C 6767.8203 2485.376 6845.751 2622.741 6770.682 2581.6033 L 6764.6616 2573.1907 L 6762.4507 2562.9175 L 6762.4507 2562.9175 z M 7138.5713 2522.3586 C 7151.6865 2481.0557 7263.099 2447.9783 7212.1816 2516.2078 C 7175.599 2546.8574 7156.9673 2608.8591 7098.5825 2576.1191 C 7106.517 2555.1304 7125.1177 2539.781 7138.5713 2522.3586 z M 5749.79 2534.5066 C 5814.2686 2503.8584 5681.2646 2392.5464 5767.7153 2452.7556 C 5834.567 2484.8115 5753.3496 2564.9563 5734.1187 2555.365 L 5740.479 2546.6135 L 5749.79 2534.5066 L 5749.79 2534.5066 z M 6947.659 2435.6516 C 6955.2217 2385.3372 7097.285 2374.0806 7025.4546 2437.4187 C 7006.401 2449.249 6955.736 2469.9768 6947.659 2435.6516 z M 6656.6177 2407.2903 C 6654.527 2347.211 6746.199 2353.7588 6693.349 2408.9595 C 6684.974 2420.6804 6656.5093 2431.4294 6656.6177 2407.2903 z M 6815.3677 2404.1672 C 6834.725 2328.4973 6908.8145 2440.1028 6831.5527 2428.5378 C 6821.961 2424.5762 6815.2246 2414.5886 6815.3677 2404.1672 z M 7185.784 2410.1838 C 7204.2627 2356.2932 7273.5435 2323.3179 7246.357 2256.5076 C 7299.108 2218.0408 7262.9985 2296.8965 7295.045 2311.0513 C 7278.661 2351.4087 7226.5356 2414.051 7185.784 2410.1838 z M 4275.3677 2383.379 C 4295.856 2333.9329 4419.751 2380.2686 4329.311 2402.5269 C 4312.0435 2405.712 4280.15 2405.5425 4275.3677 2383.379 z M 6245.426 2375.9487 C 6198.23 2267.675 6371.1025 2430.2559 6266.0073 2395.8782 L 6254.4175 2386.9053 L 6245.426 2375.9487 L 6245.426 2375.9487 z M 2502.6594 2351.2505 C 2522.0168 2275.5806 2596.107 2387.1863 2518.8445 2375.621 C 2509.2532 2371.6597 2502.5164 2361.672 2502.6594 2351.2505 z M 5850.7686 2353.0789 C 5836.766 2267.2065 5931.722 2342.8145 5872.9355 2376.2021 C 5862.475 2372.2983 5856.7715 2361.5908 5850.7686 2353.0789 z M 5743.9346 2325.0017 C 5714.776 2265.5032 5788.151 2200.9246 5820.3525 2278.8215 C 5863.956 2330.0803 5715.152 2241.5232 5771.4863 2326.3975 C 5783.0625 2370.3027 5753.1455 2343.957 5743.9346 2325.0017 z M 7035.946 2286.8142 C 7043.141 2251.2834 6969.304 2185.9822 7040.458 2177.2993 C 7067.2764 2208.5657 7107.6875 2346.994 7034.2573 2313.6362 L 7032.599 2301.5603 L 7035.946 2286.8142 L 7035.946 2286.8142 z M 5352.225 2262.904 C 5343.947 2182.0925 5469.188 2264.2988 5379.13 2286.3037 C 5365.9795 2285.8958 5356.482 2274.1824 5352.225 2262.904 z M 6856.1855 2273.7039 C 6842.1816 2187.8323 6937.1396 2263.4395 6878.352 2296.8271 C 6867.8916 2292.9233 6862.188 2282.2158 6856.1855 2273.7039 z M 4778.0757 2245.4177 C 4797.4336 2169.7476 4871.5234 2281.3528 4794.261 2269.7878 C 4784.6694 2265.8264 4777.933 2255.8389 4778.0757 2245.4177 z M 5452.763 2245.4177 C 5438.5005 2178.2249 5533.0283 2261.2979 5474.963 2269.7878 C 5465.644 2263.691 5458.715 2254.6545 5452.763 2245.4177 z M 2105.7844 2218.9592 C 2111.1538 2141.418 2189.0845 2278.7827 2114.0154 2237.6455 L 2107.9954 2229.2324 L 2105.7844 2218.9592 L 2105.7844 2218.9592 z M 4963.284 2218.9592 C 4968.6543 2141.418 5046.584 2278.7827 4971.515 2237.6455 L 4965.495 2229.2324 L 4963.284 2218.9592 L 4963.284 2218.9592 z M 5129.1997 2229.4324 C 5163.225 2203.0393 5225.5967 2251.2158 5154.066 2243.422 C 5146.7583 2242.523 5120.005 2243.1936 5129.1997 2229.4324 z M 5968.7007 2207.2915 C 5984.742 2103.0957 6065.885 2238.4185 5976.4727 2231.6204 L 5970.789 2222.0176 L 5968.7007 2207.2915 L 5968.7007 2207.2915 z M 6577.2427 2180.8333 C 6593.284 2076.6375 6674.4263 2211.9602 6585.015 2205.1619 L 6579.3306 2195.5593 L 6577.2427 2180.8333 L 6577.2427 2180.8333 z M 2181.7847 2093.2822 C 2104.413 1998.3918 2300.7158 2171.6724 2210.3647 2125.9832 C 2200.1543 2115.7053 2190.745 2104.657 2181.7847 2093.2822 z M 2526.9822 1970.1781 C 2583.9126 1923.0189 2450.8425 1908.5128 2531.744 1863.6346 C 2575.7864 1829.1471 2539.9465 1946.3688 2599.2664 1933.245 C 2608.9968 1969.4348 2470.6792 2056.9607 2526.9822 1970.1781 z M 5677.659 1995.6249 C 5703.15 1923.7174 5767.1753 2005.3074 5693.844 2006.3718 C 5688.077 2004.7888 5678.7666 2003.1699 5677.659 1995.6249 z M 6275.7847 1969.8159 C 6287.59 1905.6396 6371.6 1933.0813 6316.868 1984.2175 C 6299.484 2007.6998 6254.2246 2012.3994 6275.7847 1969.8159 z M 2731.965 1936.7372 C 2681.9705 1856.0408 2860.0059 1810.522 2810.1292 1914.9688 C 2794.4421 1937.8674 2757.012 1950.7173 2731.965 1936.7372 z M 7727.0923 1873.2406 C 7677.777 1774.4005 7841.697 1925.6797 7747.029 1893.1699 L 7735.91 1884.1974 L 7727.0923 1873.2406 L 7727.0923 1873.2406 z M 5280.784 1822.0844 C 5301.6704 1750.2338 5414.769 1840.7891 5320.4717 1848.5427 C 5304.5522 1848.5558 5282.0234 1841.1316 5280.784 1822.0844 z M 5866.175 1825.3916 C 5902.1025 1745.9619 5943.9966 1860.3315 5867.911 1843.4988 L 5864.671 1836.166 L 5866.175 1825.3916 L 5866.175 1825.3916 z M 7476.8257 1826.8854 C 7469.362 1769.7314 7591.373 1752.4391 7525.007 1814.5836 C 7515.1543 1822.5923 7480.7485 1856.5122 7476.8257 1826.8854 z M 5757.034 1744.2708 C 5764.0337 1668.5442 5847.5186 1717.5393 5793.7656 1765.9127 C 5778.492 1775.7435 5756.5654 1761.8069 5757.034 1744.2708 z M 3191.107 1596.5492 C 3230.183 1532.1638 3265.7087 1601.2433 3209.7996 1628.7461 C 3169.7363 1652.7262 3165.3716 1621.4436 3191.107 1596.5492 z M 2925.9927 1585.5208 C 2926.3245 1538.4248 2995.0894 1528.3044 2955.9258 1584.7716 C 2946.9502 1609.3484 2923.3115 1622.7494 2925.9927 1585.5208 z M 5360.159 1572.2916 C 5376.2 1468.0958 5457.3433 1603.4188 5367.931 1596.6204 L 5362.247 1587.0176 L 5360.159 1572.2916 L 5360.159 1572.2916 z M 4857.4507 1466.4583 C 4873.492 1362.2625 4954.635 1497.5854 4865.223 1490.787 L 4859.539 1481.1842 L 4857.4507 1466.4583 L 4857.4507 1466.4583 z M 4063.701 1148.9583 C 4089.1917 1077.0508 4153.217 1158.6407 4079.8862 1159.7052 C 4074.119 1158.1222 4064.8083 1156.5034 4063.701 1148.9583 z M 3825.576 1118.3224 C 3854.531 1029.895 3894.9673 943.2976 3947.351 866.2448 C 4018.5134 834.51105 4007.3325 989.42004 3934.2441 967.9687 C 3885.3857 1009.40894 3882.63 1115.2144 3826.9207 1130.5564 L 3825.576 1118.3224 L 3825.576 1118.3224 z M 4645.784 1040.9723 C 4685.4053 962.5616 4759.6704 906.48016 4823.6084 847.86414 C 4850.952 801.01764 4930.94 831.5548 4896.6323 769.3683 C 4944.1577 699.54584 5002.849 790.77936 4929.2095 822.9569 C 4855.874 895.1598 4757.7188 943.7655 4698.7007 1029.1915 C 4700.2744 1056.5638 4654.979 1064.7384 4645.784 1040.9723 z M 4673.908 835.7936 C 4647.9478 803.4309 4646.992 777.7227 4683.7163 815.3634 C 4749.2173 900.33594 4799.603 708.9975 4842.0938 750.88135 C 4810.798 808.8432 4755.7095 848.05695 4710.533 894.60693 C 4698.3247 875.00256 4686.1167 855.398 4673.908 835.7936 z" svg:height="42.397655mm" draw:style-name="style-2" svg:viewBox="0.0 0.0 8053.9985 4239.7656" svg:width="80.539986mm" svg:x="7.628356mm" svg:y="8.50630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9.74528mm" fo:page-width="96.304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