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045433mm" fo:page-width="72.389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2433.162 262.32535 C 2290.287 173.74287 2133.1245 108.97288 1954.0546 71.82538 C 1774.9845 30.86788 1603.5345 39.41392 1366.362 30.86788 C 1126.3322 21.342882 711.99457 1.3403826 531.0196 22.295382 C 349.0921 39.44038 364.33212 88.017876 282.4171 138.50037 C 196.69212 187.0514 70.96213 223.27286 26.19463 320.40143 C -19.52537 413.7464 8.09713 543.2864 10.00213 709.02136 C 8.09713 878.56635 -4.2853694 1133.8364 34.767128 1312.9064 C 74.77213 1486.2614 102.39462 1626.2788 250.03214 1743.4364 C 395.76462 1856.7838 679.6096 1913.9338 903.44714 1999.6588 C 1124.427 2083.4788 1380.6495 2205.399 1573.0546 2247.3088 C 1762.602 2284.4563 1903.5719 2272.0737 2036.922 2239.6887 C 2166.4622 2208.2563 2275.0469 2146.3438 2358.867 2057.7612 L 2358.867 2057.7612 C 2316.957 2345.4163 2344.5796 2616.879 2441.7346 2875.9854 C 2540.7944 3134.1128 2750.3445 3389.3298 2937.9868 3604.621 C 3120.867 3819.9128 3320.8918 4036.1301 3534.2517 4150.43 C 3745.7068 4259.015 3985.7104 4193.266 4195.2603 4258.01 C 4401.0005 4324.7114 4543.902 4472.375 4766.7866 4531.3774 C 4985.862 4587.601 5210.652 4632.3423 5510.6895 4580.934 C 5813.5576 4524.71 6358.414 4313.255 6553.677 4199.9336 C 6740.3667 4082.7764 6673.692 3955.141 6636.5444 3894.1548 C 6596.539 3833.2212 6608.922 3850.3926 6321.267 3827.4797 C 6027.8965 3799.8838 5282.0894 3875.131 4906.804 3736.9924 C 4529.6143 3594.1172 4281.012 3224.5737 4080.0344 2992.1375 C 3878.1042 2754.9912 3777.1394 2513.0564 3707.6067 2347.295 C 3636.1694 2180.6072 3620.9558 2071.0698 3658.077 2007.2524 L 3658.077 2007.2524 C 3722.847 2052.9724 3815.2395 2052.9724 3939.0642 1999.6324 C 4060.032 1945.3398 4210.527 1797.7023 4394.3594 1692.9274 C 4576.2866 1582.4374 4783.932 1423.3699 5031.582 1362.4099 C 5275.422 1303.3549 5519.2617 1298.5924 5858.352 1337.6449 C 6197.442 1375.7449 6817.519 1582.4374 7049.9287 1586.2474 C 7278.5293 1584.3423 7243.2866 1428.1323 7223.2837 1337.6449 C 7197.567 1242.3949 7123.2715 1139.5249 6908.9595 1039.5125 C 6688.9316 936.6424 6296.502 786.14746 5941.219 742.33246 C 5585.937 698.51746 5155.4067 708.0424 4807.744 774.7174 C 4457.224 838.5349 4102.8945 1023.3199 3873.342 1130.9524 C 3644.742 1236.6799 3507.5818 1329.0724 3451.3845 1411.9398 L 3451.3845 1411.9398 C 3419.952 1327.1674 3404.712 1248.11 3401.8542 1164.2899 C 3398.9968 1080.4698 3408.5217 997.6024 3434.2393 915.6874 L 3434.2393 915.6874 C 3368.517 849.96497 3314.2244 804.24493 3260.8845 767.0974 C 3207.5444 729.94995 3161.8245 708.99493 3119.9143 700.4224 L 3119.9143 700.4224 C 3032.2844 760.42993 2950.3694 830.9149 2863.692 915.6874 C 2775.1094 1000.45996 2679.8596 1099.5199 2607.4695 1205.2474 C 2533.1746 1309.0698 2478.882 1416.7024 2433.162 1535.7649 L 2433.162 1535.7649 C 2097.882 1428.1853 1800.7019 1317.6688 1523.5245 1196.7278 C 1247.2996 1076.7129 1005.36456 950.03033 787.24207 816.68036 L 787.24207 816.68036 C 1061.562 732.8603 1284.447 670.9479 1473.9946 634.75287 C 1661.6371 597.60535 1801.6545 582.36536 1904.5245 592.84283 L 1904.5245 592.84283 C 1933.0996 638.56287 1959.7694 669.04285 1995.012 684.28284 C 2029.3021 696.66534 2070.2595 666.18536 2102.6445 684.28284 C 2131.2195 702.3804 2093.1194 795.72534 2168.367 791.91534 C 2241.7097 784.29535 2416.017 680.47284 2540.7944 642.37286 C 2661.762 600.4628 2721.7695 601.41534 2897.0295 560.4579 C 3071.337 518.54785 3368.517 479.4954 3575.2095 403.29535 C 3779.997 323.28537 4039.077 162.31287 4113.3716 96.59038 C 4182.9043 27.057882 4091.4646 -16.757116 3997.1667 6.1028824 C 3899.0596 29.915382 3782.828 184.22037 3541.872 237.56036 C 3298.032 287.0904 2972.277 311.85538 2549.367 311.85538 L 2549.367 311.85538 C 2511.267 295.6364 2472.2146 279.47037 2433.162 262.32535 L 2433.162 262.32535 z" svg:height="46.03546mm" draw:style-name="style-2" svg:viewBox="0.0 0.0 7238.037 4603.5464" svg:width="72.38037mm" svg:x="0.0047536963mm" svg:y="0.004852423mm"/>
            <draw:path svg:d="M 58.102474 40.95748 C 155.25739 53.339993 269.55737 56.197487 397.1923 49.52999 C 525.7798 40.95748 667.7023 25.717476 826.76996 0.0 L 826.76996 0.0 C 823.9124 35.242493 811.5299 62.864983 785.8124 90.487495 C 759.1423 113.34748 758.18994 134.30247 669.6074 157.16248 C 577.21484 180.02249 349.5674 208.59749 240.02995 231.45749 C 127.634926 250.50748 47.624878 269.55746 0.0 280.9875 L 0.0 280.9875 C 42.86237 252.41249 67.62749 227.64746 74.29496 206.69247 C 78.10489 183.83246 44.76733 174.3075 40.957405 148.59 C 37.14748 119.06249 42.86237 86.6775 58.102474 40.95748 L 58.102474 40.95748 z" svg:height="2.8098748mm" draw:style-name="style-3" svg:viewBox="0.0 0.0 826.76996 280.9875" svg:width="8.2677mm" svg:x="25.8318mm" svg:y="2.9612167mm"/>
            <draw:path svg:d="M 24.971827 165.73497 C -0.7456747 194.31 -7.4131455 213.35999 8.779341 222.885 C 24.019447 232.40999 58.309586 232.40999 115.45968 222.885 L 115.45968 222.885 C 219.28206 181.92749 294.52942 149.5425 355.4632 115.25248 C 412.61288 80.00999 449.76056 53.339993 463.0955 24.764996 L 463.0955 24.764996 C 424.99542 34.289997 393.56323 37.14749 372.60806 33.33749 C 350.70047 27.62249 335.46036 19.049994 330.69806 0.0 L 330.69806 0.0 C 258.30786 49.52999 200.20538 86.6775 148.77039 115.25248 C 97.36203 141.92249 57.357204 160.04646 24.971827 165.73497 L 24.971827 165.73497 z" svg:height="2.3002875mm" draw:style-name="style-4" svg:viewBox="0.0 0.0 463.09564 230.02875" svg:width="4.6309566mm" svg:x="35.25948mm" svg:y="1.0562166mm"/>
            <draw:path svg:d="M 2337.9436 267.4977 C 2261.7437 210.34772 2151.2537 161.77022 1998.8536 117.95521 C 1844.5487 73.18771 1701.6736 27.46772 1427.3536 10.322721 C 1150.1763 -5.8697786 552.95874 -3.0122778 351.98123 18.895224 C 151.95625 36.992718 283.40125 84.61772 228.15625 117.95521 C 167.19626 147.48271 24.321255 149.41417 5.2712607 200.82271 C -14.731239 249.4002 22.416254 317.0277 112.90376 407.5152 L 112.90376 407.5152 C 274.82877 327.5052 469.1387 265.5927 699.6437 225.5877 C 931.10114 184.63022 1304.4812 162.72272 1485.4562 159.86522 C 1660.7162 153.19771 1848.3586 167.4852 1750.2511 184.63022 C 1644.5238 195.10771 1144.4612 199.8702 881.5712 242.73271 C 617.72876 285.5952 391.03372 350.3652 187.19875 440.8527 L 187.19875 440.8527 C 248.15874 503.71768 312.92874 558.96265 385.31873 606.5877 C 455.8037 653.2602 532.95624 690.40765 616.7762 721.84015 L 616.7762 721.84015 C 803.46625 641.83014 991.1087 582.7752 1179.7036 548.48517 C 1366.3937 511.33768 1554.0363 498.95517 1742.6312 507.5277 L 1742.6312 507.5277 C 1717.8661 442.75772 1717.8661 394.1802 1742.6312 357.9852 C 1768.3488 319.8852 1856.9313 318.93268 1891.2212 292.2627 C 1918.8436 261.78268 1879.7911 201.7752 1924.5587 193.2027 C 1966.4688 183.67772 2086.4836 228.44522 2156.0164 242.73271 C 2226.501 256.06772 2283.6511 261.80917 2337.9436 267.4977 L 2337.9436 267.4977 z" svg:height="7.2184014mm" draw:style-name="style-5" svg:viewBox="0.0 0.0 2337.9436 721.84015" svg:width="23.379436mm" svg:x="1.3760374mm" svg:y="0.5338894mm"/>
            <draw:path svg:d="M 457.20883 49.52999 C 333.38382 15.240005 247.65889 0.0 200.03381 0.0 C 150.50377 1.9049879 196.22388 20.954994 167.64883 49.52999 C 133.3589 76.2 45.728794 106.679985 18.10633 148.58997 C -9.516133 188.595 0.0088818865 235.26749 10.486278 273.3675 C 19.058912 304.8 40.96629 333.375 76.20881 347.66248 C 111.451324 357.18747 182.88895 339.09 217.17888 355.28247 C 245.75392 372.4275 209.55882 457.19998 266.70892 455.29498 C 325.76376 448.62747 416.25143 410.5275 556.2689 330.5175 L 556.2689 330.5175 C 421.01392 352.425 348.62393 358.13995 324.8114 347.66248 C 301.95145 336.23248 382.91388 287.65497 423.87128 264.79498 C 462.92392 240.98248 579.12885 215.26498 556.2689 198.12001 C 529.5988 174.30748 291.47385 150.49498 275.28134 140.96997 C 261.9464 128.58748 418.15637 145.73248 464.8289 140.96997 C 506.73886 132.39749 531.5038 123.825005 531.5038 107.63249 C 527.69385 93.34499 506.73886 71.43749 457.20883 49.52999 L 457.20883 49.52999 z" svg:height="4.5532656mm" draw:style-name="style-6" svg:viewBox="0.0 0.0 559.2206 455.32657" svg:width="5.5922055mm" svg:x="19.192785mm" svg:y="2.8754916mm"/>
            <draw:path svg:d="M 59.353394 0.0 C 85.0709 93.34499 155.5559 180.97499 274.61838 280.98746 C 395.58588 377.19 574.6559 470.53497 770.87085 579.12 C 964.22833 688.6575 1152.8234 805.815 1424.2858 926.7825 C 1693.8434 1043.94 2006.2633 1156.335 2375.8333 1274.445 L 2375.8333 1274.445 L 2326.3032 1530.6674 L 2326.3032 1530.6674 C 2091.9883 1516.3799 1853.8633 1463.0399 1590.0208 1381.1249 C 1325.2258 1293.4685 990.8983 1142.0209 763.25085 1025.8424 C 531.7934 906.7799 285.0959 715.32745 225.08838 686.7525 C 165.08089 658.1774 283.1909 773.42993 407.01587 860.1074 C 529.88837 946.785 749.9159 1095.375 952.79834 1199.1975 C 1154.7283 1300.1625 1408.0933 1398.2699 1598.5934 1463.9924 C 1783.3783 1526.8574 1942.4458 1558.2634 2061.5083 1580.1974 C 2177.7131 1601.1523 2257.7231 1604.0099 2301.5383 1588.7698 L 2301.5383 1588.7698 C 2302.4907 1664.0173 2258.6758 1725.9299 2177.7131 1778.3174 C 2090.0833 1829.7523 1963.4008 1890.7124 1805.2858 1894.5223 C 1645.2659 1893.57 1406.1884 1835.4674 1242.3583 1786.89 C 1079.4808 1735.455 974.7058 1661.1598 828.9733 1604.9623 C 676.57336 1550.6699 481.31088 1530.6674 357.48587 1456.3724 C 231.75587 1375.4099 150.79338 1271.5875 92.6909 1133.475 C 37.445892 990.5999 25.063396 778.19244 18.395895 628.6499 C 5.0608993 478.155 28.873398 339.09 26.968397 248.60248 C 23.158396 158.11499 -6.369101 120.01498 1.2508982 82.86749 C 6.965897 39.97853 25.063396 12.356041 59.353394 0.0 L 59.353394 0.0 z" svg:height="18.945223mm" draw:style-name="style-7" svg:viewBox="0.0 0.0 2375.8333 1894.5223" svg:width="23.758331mm" svg:x="0.416116mm" svg:y="3.1234062mm"/>
            <draw:path svg:d="M 548.14923 0.0 L 523.38434 140.97008 L 523.38434 140.97008 C 374.7944 243.84007 267.1619 381.00003 200.48679 570.54755 C 132.8593 759.1425 116.66681 1063.9424 118.57177 1257.3 C 118.57177 1446.8474 181.43675 1731.6449 192.86693 1704.0223 C 199.53441 1667.8275 155.71925 1258.2524 168.07536 1066.7999 C 176.6478 874.3951 186.17282 716.28 258.5628 562.9275 C 330.95282 406.71753 441.44287 273.3675 597.65283 148.59003 L 597.65283 148.59003 C 632.8954 124.77758 666.2329 112.39502 697.6653 107.632515 C 729.0979 102.87001 752.91046 109.53758 779.5803 123.825005 L 779.5803 123.825005 C 769.1029 295.275 762.43524 507.68256 763.3878 761.0475 C 761.48285 1015.3649 694.80774 1346.835 779.5803 1638.2998 C 863.40027 1925.9548 1012.9428 2236.47 1268.2126 2482.2148 C 1522.5302 2725.1023 1962.5852 2976.6155 2294.0552 3093.7466 C 2623.6204 3207.9934 3200.8086 3168.015 3228.4312 3168.015 C 3246.5552 3166.11 2638.834 3121.3425 2426.4263 3077.5273 C 2214.0188 3030.8547 2120.6472 2969.895 1962.559 2887.0537 C 1800.6337 2797.4924 1616.8013 2693.67 1466.3062 2564.1296 C 1312.0012 2433.6375 1164.364 2298.409 1052.9214 2117.4338 C 939.5738 1934.554 835.7514 1704.0223 796.699 1481.164 C 757.6463 1253.5164 802.4138 1006.819 812.8914 777.2664 C 822.41644 546.7615 830.0363 331.49652 846.22876 116.23149 L 846.22876 116.23149 L 962.43396 123.85145 L 962.43396 123.85145 C 956.7189 275.299 971.00635 452.464 1019.58405 670.5864 C 1062.4464 886.8039 1128.1687 1163.0289 1234.8491 1414.4889 C 1342.4813 1662.1388 1492.9764 1942.1473 1656.8065 2159.3438 C 1815.8738 2374.5825 2011.1365 2573.6814 2194.9688 2705.0999 C 2378.8013 2833.7139 2507.389 2885.149 2756.944 2928.9636 C 3004.5674 2969.895 3437.9548 2945.13 3667.5334 2953.7288 C 3890.4187 2960.3962 4013.2646 2956.5598 4105.684 2978.494 C 4197.1235 2995.639 4228.556 3029.955 4221.8887 3077.554 C 4213.343 3127.11 4213.343 3191.8538 4056.1536 3275.6738 C 3892.3503 3358.5676 3510.3713 3512.8726 3270.3413 3573.8064 C 3027.4539 3630.0303 2815.0464 3640.5078 2633.1187 3623.3628 C 2452.1438 3603.36 2341.6536 3536.7117 2194.9688 3474.7463 C 2044.4738 3410.9817 1900.6461 3302.3438 1748.2463 3259.508 C 1590.1047 3216.619 1436.7787 3269.0063 1284.3789 3218.5237 C 1131.0262 3162.3525 1044.3488 3123.274 854.8014 2936.584 C 662.39636 2746.1104 303.3039 2367.9414 159.47649 2092.6953 C 14.696494 1813.5863 13.743912 1531.6464 2.3139331 1290.6638 C -9.116045 1050.6339 22.316345 844.89386 85.18133 662.0139 C 144.23639 474.37146 279.49136 292.44397 358.54883 181.95403 C 435.7542 69.532555 497.66684 11.456523 548.14923 0.0 L 548.14923 0.0 z" svg:height="36.308716mm" draw:style-name="style-8" svg:viewBox="0.0 0.0 4222.7495 3630.8716" svg:width="42.227497mm" svg:x="23.90313mm" svg:y="9.161991mm"/>
            <draw:path svg:d="M 70.17538 662.0425 L 3.5002706 711.5725 L 3.5002706 711.5725 C -3.1671999 743.9575 -0.30965486 777.29504 12.072906 819.205 C 23.502682 860.16254 41.600334 903.025 70.17538 951.6026 L 70.17538 951.6026 C 45.41026 943.02997 114.94292 890.64246 293.06027 794.44 C 471.1776 694.42755 855.98773 483.92505 1120.7826 372.48248 C 1382.7203 259.13498 1626.56 174.36253 1848.4926 132.45255 C 2063.7576 89.59002 2233.3027 102.92502 2420.0193 124.83259 C 2605.7566 143.88252 2793.3726 208.65257 2957.2292 257.23 C 3119.154 305.8075 3499.1753 426.77505 3387.7327 414.3925 C 3268.6702 393.4375 2592.3953 175.31502 2270.4504 157.21756 C 1946.6002 140.0725 1729.43 231.51253 1468.4188 314.38 C 1202.6711 398.19998 950.2589 517.2625 714.99146 645.85 C 481.62875 768.72253 276.84113 901.11993 86.34122 1050.6625 L 86.34122 1050.6625 C 87.29401 1114.48 108.248795 1160.2 160.63618 1191.6326 C 212.07118 1220.2075 289.2237 1266.8801 384.47385 1232.59 C 478.7712 1195.4425 581.64124 1061.14 707.3712 976.3675 C 829.29126 885.88007 939.7815 799.2025 1104.5638 720.1451 C 1262.7051 642.04 1442.7013 544.8851 1666.5386 513.4526 C 1892.2815 481.0675 2189.4612 496.3075 2444.7312 529.645 C 2697.1438 560.12506 2975.2737 649.66003 3172.4412 695.38007 C 3364.8464 742.05255 3518.1987 802.06 3610.618 794.44 C 3700.1523 780.1525 3720.155 682.9975 3718.2236 621.08496 C 3718.2236 558.22 3712.5085 499.16504 3594.399 422.01254 C 3468.6685 341.05 3240.0422 209.60504 2981.9412 141.02507 C 2720.983 69.58756 2358.0537 1.9600708 2055.1853 0.055057604 C 1751.3376 -1.8499557 1461.7513 45.77502 1178.8851 124.83259 C 894.06116 200.08003 554.0452 362.95758 368.30762 455.34998 C 182.5704 544.9115 84.4627 612.539 70.17538 662.0425 L 70.17538 662.0425 z" svg:height="12.446749mm" draw:style-name="style-9" svg:viewBox="0.0 0.0 3718.3477 1244.6748" svg:width="37.183475mm" svg:x="34.559795mm" svg:y="7.50409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045433mm" fo:page-width="72.389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