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6.241295mm" fo:page-width="87.43935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ccccc" draw:opacity="100.0%" draw:stroke="solid" svg:stroke-color="#000000" draw:stroke-linejoin="miter" svg:stroke-opacity="100.0%" svg:stroke-width="1.0583333mm"/>
    </style:style>
    <style:style style:family="graphic" style:name="style-3">
      <style:graphic-properties draw:fill="solid" draw:fill-color="#000000" draw:opacity="31.372550129890442%" draw:stroke="none"/>
    </style:style>
    <style:style style:family="graphic" style:name="style-4">
      <style:graphic-properties draw:fill="solid" draw:fill-color="#cccccc" draw:opacity="100.0%" draw:stroke="solid" svg:stroke-color="#000000" draw:stroke-linejoin="miter" svg:stroke-opacity="100.0%" svg:stroke-width="1.0583333mm"/>
    </style:style>
    <style:style style:family="graphic" style:name="style-5">
      <style:graphic-properties draw:fill="solid" draw:fill-color="#000000" draw:opacity="31.372550129890442%" draw:stroke="none"/>
    </style:style>
    <style:style style:family="graphic" style:name="style-6">
      <style:graphic-properties draw:fill="solid" draw:fill-color="#cccccc" draw:opacity="100.0%" draw:stroke="solid" svg:stroke-color="#000000" draw:stroke-linejoin="miter" svg:stroke-opacity="100.0%" svg:stroke-width="1.0583333mm"/>
    </style:style>
    <style:style style:family="graphic" style:name="style-7">
      <style:graphic-properties draw:fill="solid" draw:fill-color="#cccccc" draw:opacity="100.0%" draw:stroke="solid" svg:stroke-color="#000000" draw:stroke-linejoin="miter" svg:stroke-opacity="100.0%" svg:stroke-width="1.0583333mm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solid" draw:fill-color="#000000" draw:opacity="31.372550129890442%" draw:stroke="none"/>
    </style:style>
    <style:style style:family="graphic" style:name="style-14">
      <style:graphic-properties draw:fill="none" draw:stroke="solid" svg:stroke-color="#000000" draw:stroke-linejoin="miter" svg:stroke-opacity="100.0%" svg:stroke-width="1.0530198mm"/>
    </style:style>
    <style:style style:family="graphic" style:name="style-15">
      <style:graphic-properties draw:fill="none" draw:stroke="solid" svg:stroke-color="#000000" draw:stroke-linejoin="miter" svg:stroke-opacity="100.0%" svg:stroke-width="1.0530198mm"/>
    </style:style>
    <style:style style:family="graphic" style:name="style-16">
      <style:graphic-properties draw:fill="none" draw:stroke="solid" svg:stroke-color="#000000" draw:stroke-linejoin="miter" svg:stroke-opacity="100.0%" svg:stroke-width="1.0530198mm"/>
    </style:style>
    <style:style style:family="graphic" style:name="style-17">
      <style:graphic-properties draw:fill="none" draw:stroke="solid" svg:stroke-color="#000000" draw:stroke-linejoin="miter" svg:stroke-opacity="100.0%" svg:stroke-width="1.0530198mm"/>
    </style:style>
    <style:style style:family="graphic" style:name="style-18">
      <style:graphic-properties draw:fill="none" draw:stroke="solid" svg:stroke-color="#000000" draw:stroke-linejoin="miter" svg:stroke-opacity="100.0%" svg:stroke-width="1.0530198mm"/>
    </style:style>
    <style:style style:family="graphic" style:name="style-19">
      <style:graphic-properties draw:fill="none" draw:stroke="solid" svg:stroke-color="#000000" draw:stroke-linejoin="miter" svg:stroke-opacity="100.0%" svg:stroke-width="1.0530198mm"/>
    </style:style>
    <style:style style:family="graphic" style:name="style-20">
      <style:graphic-properties draw:fill="solid" draw:fill-color="#000000" draw:opacity="31.372550129890442%" draw:stroke="none"/>
    </style:style>
  </office:automatic-styles>
  <office:body>
    <office:drawing>
      <draw:page draw:master-page-name="Default" draw:name="page1" draw:style-name="DP1">
        <draw:g draw:id="svg2">
          <draw:path svg:d="M 5956.488 1322.8641 C 5906.519 706.5887 3891.1326 -942.3641 2125.587 723.245 C 360.04123 2388.854 210.13628 1606.0177 43.57552 1639.3298 C -122.9855 1672.6418 209.3584 2033.3839 676.5067 1972.4515 C 1825.7771 1822.5469 2591.957 390.123 3657.9468 406.77905 C 4732.1016 423.5626 5306.9 1356.1764 5306.9 1356.1764 L 5956.488 1322.8641 z" svg:height="19.79369mm" draw:style-name="style-2" svg:viewBox="0.0 0.0 5956.488 1979.3689" svg:width="59.564877mm" svg:x="0.52916664mm" svg:y="0.5291666mm"/>
          <draw:path svg:d="M 2530.078 0.12593606 C 2052.3904 5.64676 1535.5156 193.79213 1040.97 689.6962 C 585.631 1146.2859 250.40349 1408.5166 0.0 1552.8993 L 0.0 1604.1624 C 913.5496 1216.5963 1610.9355 149.44948 2531.7317 163.83687 C 3605.8865 180.6204 4180.4165 1113.0295 4180.4165 1113.0295 L 4430.117 1100.6272 C 4237.4097 664.3187 3456.844 -10.585089 2530.078 0.12593606 z" svg:height="16.041624mm" draw:style-name="style-3" svg:viewBox="0.0 0.0 4430.117 1604.1624" svg:width="44.30117mm" svg:x="11.790494mm" svg:y="2.9587665mm"/>
          <draw:path svg:d="M 5463.1978 2731.599 C 5463.1978 4239.442 3827.605 7012.214 2731.5986 7012.214 C 1604.8749 7012.214 0.0 4239.442 0.0 2731.599 C 0.0 1223.7563 1223.7563 0.0 2731.5986 0.0 C 4239.442 0.0 5463.1978 1223.7563 5463.1978 2731.599 z" svg:height="70.12214mm" draw:style-name="style-4" svg:viewBox="0.0 0.0 5463.1978 7012.214" svg:width="54.631977mm" svg:x="29.280273mm" svg:y="12.758439mm"/>
          <draw:path svg:d="M 5417.3433 0.0 C 5423.9136 77.22639 5427.265 155.0737 5427.265 233.99088 C 5427.265 1741.8336 3792.2754 4515.2803 2696.2695 4515.2803 C 1668.6301 4515.2793 242.75185 2208.6526 0.0 658.97784 C 135.22954 2200.0974 1647.2478 4726.946 2722.728 4726.947 C 3818.7336 4726.947 5453.7236 1953.5002 5453.7236 445.65753 C 5453.7236 293.81604 5441.203 145.12033 5417.3433 0.0 z" svg:height="47.269466mm" draw:style-name="style-5" svg:viewBox="0.0 0.0 5453.7236 4726.947" svg:width="54.537235mm" svg:x="29.371584mm" svg:y="35.614834mm"/>
          <draw:path svg:d="M 1382.4474 2508.5806 C 2018.2468 2446.016 2515.1956 1909.7538 2515.1948 1257.5975 C 2515.1948 563.4386 1951.757 -8.074442E-4 1257.5972 0.0 C 563.43823 0.0 -4.037221E-4 563.43823 0.0 1257.5975 C 0.0 1306.3875 2.851893 1354.9447 8.268229 1402.2916 z" svg:height="25.085806mm" draw:style-name="style-6" svg:viewBox="0.0 0.0 2515.1948 2508.5806" svg:width="25.151947mm" svg:x="61.75824mm" svg:y="36.573948mm"/>
          <draw:path svg:d="M 2504.4468 1416.3475 C 2510.9822 1364.4414 2514.3687 1311.2676 2514.3687 1257.5975 C 2514.3687 563.4386 1951.7563 -8.074442E-4 1257.5978 0.0 C 563.4384 0.0 -2.0186105E-4 563.43823 0.0 1257.5975 C 0.0 1925.8424 521.612 2472.801 1179.8765 2512.7146 z" svg:height="25.127148mm" draw:style-name="style-7" svg:viewBox="0.0 0.0 2514.3687 2512.7146" svg:width="25.143686mm" svg:x="25.452444mm" svg:y="36.573948mm"/>
          <draw:path svg:d="M 587.3733 144.34842 C 587.3733 306.46304 393.31497 500.52176 293.68643 500.52176 C 181.5611 500.52176 0.0 306.46304 0.0 144.34842 C 0.0 -17.767002 131.57182 0.62899905 293.68643 0.62899905 C 455.80145 0.62899905 587.3733 -17.767002 587.3733 144.34842 z" svg:height="5.0052214mm" draw:style-name="style-8" svg:viewBox="0.0 0.0 587.3733 500.52216" svg:width="5.8737326mm" svg:x="53.742676mm" svg:y="75.71008mm"/>
          <draw:path svg:d="M 416.40222 274.94604 C 416.45267 426.77505 323.22314 549.8925 208.2007 549.8925 C 93.17906 549.8925 -0.050465263 426.77505 0.0 274.94604 C -0.050465263 123.11707 93.17906 0.0 208.2007 0.0 C 323.22314 0.0 416.45267 123.11707 416.40222 274.94604 z" svg:height="5.498925mm" draw:style-name="style-9" svg:viewBox="0.0 0.0 416.40225 549.8925" svg:width="4.1640224mm" svg:x="46.60261mm" svg:y="63.558315mm"/>
          <draw:path svg:d="M 416.40222 274.94604 C 416.45267 426.77505 323.22314 549.8925 208.2007 549.8925 C 93.17866 549.8925 -0.050465263 426.77505 0.0 274.94604 C -0.050465263 123.11707 93.17866 0.0 208.2007 0.0 C 323.22314 0.0 416.45267 123.11707 416.40222 274.94604 z" svg:height="5.498925mm" draw:style-name="style-10" svg:viewBox="0.0 0.0 416.40225 549.8925" svg:width="4.1640224mm" svg:x="61.593094mm" svg:y="63.558315mm"/>
          <draw:path svg:d="M 116.592926 94.389015 C 116.61433 146.50833 90.50803 188.77803 58.296665 188.77803 C 26.084888 188.77803 -0.021397272 146.50833 0.0 94.389015 C -0.021397272 42.269703 26.084888 0.0 58.296665 0.0 C 90.50803 0.0 116.61433 42.269703 116.592926 94.389015 L 116.592926 94.389015 z" svg:height="1.8877803mm" draw:style-name="style-11" svg:viewBox="0.0 0.0 116.59295 188.77803" svg:width="1.1659296mm" svg:x="48.351498mm" svg:y="64.724815mm"/>
          <draw:path svg:d="M 116.592926 94.389015 C 116.61433 146.50833 90.50803 188.77803 58.296665 188.77803 C 26.084888 188.77803 -0.021397272 146.50833 0.0 94.389015 C -0.021397272 42.270107 26.084888 0.0 58.296665 0.0 C 90.50803 0.0 116.61433 42.270107 116.592926 94.389015 L 116.592926 94.389015 z" svg:height="1.8877803mm" draw:style-name="style-12" svg:viewBox="0.0 0.0 116.59295 188.77803" svg:width="1.1659296mm" svg:x="62.925575mm" svg:y="64.974655mm"/>
          <draw:path svg:d="M 1021.9527 0.09527842 C 550.2115 6.7405443 112.908554 373.0271 0.0 826.91815 C 221.73952 681.0485 500.01184 593.7541 802.01776 593.7541 C 1408.9849 593.7537 1919.6458 944.8874 2068.7104 1420.577 C 2306.1006 786.7171 1762.8093 -4.506346 1076.523 0.9221013 C 1058.261 0.09447097 1040.1306 -0.1606814 1021.9527 0.09527842 z" svg:height="14.205769mm" draw:style-name="style-13" svg:viewBox="0.0 0.0 2125.3303 1420.5769" svg:width="21.253302mm" svg:x="64.14776mm" svg:y="38.358932mm"/>
          <draw:g draw:id="g3221">
            <draw:path svg:d="M 0.0 262.5129 C 1205.4089 -299.45886 1761.7518 215.6823 1761.7518 215.6823" svg:height="2.6251266mm" draw:style-name="style-14" svg:viewBox="0.0 0.0 1761.7518 262.51266" svg:width="17.61752mm" svg:x="62.108303mm" svg:y="73.01834mm"/>
            <draw:path svg:d="M 1.8189894E-12 182.78645 C 880.8759 -379.1853 1645.8469 534.01825 1645.8469 534.01825" svg:height="5.340185mm" draw:style-name="style-15" svg:viewBox="0.0 0.0 1645.8469 534.0185" svg:width="16.45847mm" svg:x="60.949253mm" svg:y="75.923004mm"/>
            <draw:path svg:d="M 1.8189894E-12 112.336235 C 927.2386 -355.97433 1089.5051 791.3868 1089.5051 791.3868" svg:height="7.9138584mm" draw:style-name="style-16" svg:viewBox="0.0 0.0 1089.5051 791.38586" svg:width="10.895051mm" svg:x="60.949253mm" svg:y="77.79827mm"/>
          </draw:g>
          <draw:g draw:id="g3384">
            <draw:path svg:d="M 0.0 -2.4830797E-4 C 1205.4089 561.9715 1761.7518 46.830353 1761.7518 46.830353" svg:height="2.6251266mm" draw:style-name="style-17" draw:transform="rotate(-3.141592653589793) translate(51.084213mm,75.64346mm)" svg:viewBox="0.0 0.0 1761.7518 262.51266" svg:width="17.61752mm"/>
            <draw:path svg:d="M 1.8189894E-12 351.23206 C 880.8759 913.2038 1645.8469 2.8378057E-4 1645.8469 2.8378057E-4" svg:height="5.340185mm" draw:style-name="style-18" draw:transform="rotate(-3.141592653589793) translate(52.243263mm,81.26319mm)" svg:viewBox="0.0 0.0 1645.8469 534.0185" svg:width="16.45847mm"/>
            <draw:path svg:d="M 1.8189894E-12 679.0496 C 927.2386 1147.3601 1089.5051 -9.2228677E-4 1089.5051 -9.2228677E-4" svg:height="7.9138584mm" draw:style-name="style-19" draw:transform="rotate(-3.141592653589793) translate(52.243263mm,85.71213mm)" svg:viewBox="0.0 0.0 1089.5051 791.38586" svg:width="10.895051mm"/>
          </draw:g>
          <draw:path svg:d="M 1103.3778 0.09527842 C 1575.119 6.7405443 2012.4222 373.0271 2125.3308 826.91815 C 1903.591 681.0485 1625.3186 593.7541 1323.3126 593.7541 C 716.3455 593.7537 205.6851 944.8874 56.619804 1420.577 C -180.7704 786.7171 362.52084 -4.506346 1048.8075 0.9221013 C 1067.0698 0.09447097 1085.2002 -0.1606814 1103.3778 0.09527842 z" svg:height="14.205769mm" draw:style-name="style-20" svg:viewBox="0.0 0.0 2125.3308 1420.5769" svg:width="21.25331mm" svg:x="27.478376mm" svg:y="38.35893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6.241295mm" fo:page-width="87.43935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