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1638 3268.4507 C 3093.9578 3268.4507 3269.0327 3093.9844 3269.0327 2878.1902 L 3269.0327 390.68372 C 3269.0327 175.10124 3093.958 0.0 2878.1638 0.0 L 390.65726 0.0 C 175.07478 3.9425987E-7 0.0 175.10124 0.0 390.68372 L 0.0 2878.1902 C 0.0 3093.9844 175.07478 3268.4507 390.68375 3268.4507 L 2878.1638 3268.4507 z" svg:height="32.684505mm" draw:style-name="style-2" svg:viewBox="0.0 0.0 3269.0327 3268.4507" svg:width="32.690327mm" svg:x="0.11588749mm" svg:y="0.16245414mm"/>
            <draw:path svg:d="M 324.5379 0.0 C 145.7325 0.0 0.0 145.52083 0.0 324.5379 L 0.0 2812.0444 C 0.0 2991.0615 145.7325 3136.3708 324.5379 3136.3708 L 2812.0444 3136.3708 C 2991.0615 3136.3708 3136.9792 2991.0618 3136.9792 2812.0444 L 3136.9792 324.5379 C 3136.9792 145.52083 2991.035 0.0 2812.0444 0.0 L 324.5379 0.0 z" svg:height="31.363707mm" draw:style-name="style-3" svg:viewBox="0.0 0.0 3136.979 3136.3706" svg:width="31.369791mm" svg:x="0.7770812mm" svg:y="0.82391244mm"/>
            <draw:polygon svg:height="24.432419mm" draw:points="259.0006,2443.242 2579.899,2443.242 2579.899,2202.233 500.00958,2202.233 500.00958,1190.625 2579.899,250.71918 2579.899,0.0 0.0,1165.41 0.0,1416.1294 259.0006,1299.7656" draw:style-name="style-4" svg:viewBox="0.0 0.0 2579.899 2443.2417" svg:width="25.798988mm" svg:x="3.2350602mm" svg:y="3.885406mm"/>
            <draw:path svg:d="M 1087.8873 0.026241938 L 1087.8873 129.43391 L 875.4005 129.43391 L 1001.28937 437.83218 L 1319.2126 437.83218 L 1319.2126 566.20795 L 1052.9624 566.20795 L 1200.3352 927.31134 L 1044.4692 927.31134 L 897.3081 566.20795 L 421.05814 566.20795 L 274.71695 927.2851 L 118.45409 927.2851 L 265.827 566.1817 L 0.0 566.1817 L 0.0 437.80594 L 318.1085 437.80594 L 443.36227 129.40767 L 230.87535 129.40767 L 230.87535 0.0 L 1087.8873 0.0 z M 845.0263 437.80594 L 719.7725 129.40767 L 599.46655 129.40767 L 473.7895 437.80594 L 845.0263 437.80594 z" svg:height="9.273113mm" draw:style-name="style-5" svg:viewBox="0.0 0.0 1319.2126 927.31134" svg:width="13.192126mm" svg:x="12.379588mm" svg:y="15.1423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