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5.0mm" fo:page-width="88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9a00" draw:opacity="93.99999976158142%" draw:stroke="solid" svg:stroke-color="#000000" draw:stroke-linejoin="round" svg:stroke-opacity="100.0%" svg:stroke-width="0.09497403mm"/>
    </style:style>
    <style:style style:family="graphic" style:name="style-3">
      <style:graphic-properties draw:fill="solid" draw:fill-color="#ea6f00" draw:opacity="87.03703880310059%" draw:stroke="solid" svg:stroke-color="#d22f00" draw:stroke-linejoin="round" svg:stroke-opacity="100.0%" svg:stroke-width="0.09497403mm"/>
    </style:style>
    <style:style style:family="graphic" style:name="style-4">
      <style:graphic-properties draw:fill="solid" draw:fill-color="#eae500" draw:opacity="100.0%" draw:stroke="solid" svg:stroke-color="#000000" draw:stroke-linejoin="round" svg:stroke-opacity="100.0%" svg:stroke-width="0.09497403mm"/>
    </style:style>
    <style:style style:family="graphic" style:name="style-5">
      <style:graphic-properties draw:fill="solid" draw:fill-color="#e500ce" draw:opacity="100.0%" draw:stroke="solid" svg:stroke-color="#000000" draw:stroke-linejoin="round" svg:stroke-opacity="100.0%" svg:stroke-width="0.10090991mm"/>
    </style:style>
    <style:style style:family="graphic" style:name="style-6">
      <style:graphic-properties draw:fill="solid" draw:fill-color="#0040e5" draw:opacity="100.0%" draw:stroke="solid" svg:stroke-color="#000000" draw:stroke-linejoin="miter" svg:stroke-opacity="100.0%" svg:stroke-width="0.10090991mm"/>
    </style:style>
    <style:style style:family="graphic" style:name="style-7">
      <style:graphic-properties draw:fill="solid" draw:fill-color="#00e5a5" draw:opacity="100.0%" draw:stroke="solid" svg:stroke-color="#000000" draw:stroke-linejoin="miter" svg:stroke-opacity="100.0%" svg:stroke-width="0.10090991mm"/>
    </style:style>
    <style:style style:family="graphic" style:name="style-8">
      <style:graphic-properties draw:fill="solid" draw:fill-color="#68bce7" draw:opacity="100.0%" draw:stroke="solid" svg:stroke-color="#000000" draw:stroke-linejoin="round" svg:stroke-opacity="100.0%" svg:stroke-width="0.09497403mm"/>
    </style:style>
  </office:automatic-styles>
  <office:body>
    <office:drawing>
      <draw:page draw:master-page-name="Default" draw:name="page1" draw:style-name="DP1">
        <draw:g draw:id="svg2336">
          <draw:g draw:id="layer1">
            <draw:g draw:id="g4527">
              <draw:path svg:d="M 0.0 1189.7863 L 1189.7863 0.0 L 2379.5703 1189.7816 L 0.0 1189.7863 z" svg:height="11.897862mm" draw:style-name="style-2" svg:viewBox="0.0 0.0 2379.5703 1189.7863" svg:width="23.795702mm" svg:x="40.917225mm" svg:y="44.9984mm"/>
              <draw:path svg:d="M 0.0 0.0 L 2379.5703 0.0 L 2379.5703 2379.5725 L 0.0 0.0 z" svg:height="23.795725mm" draw:style-name="style-3" svg:viewBox="0.0 0.0 2379.5703 2379.5725" svg:width="23.795702mm" svg:x="41.07441mm" svg:y="56.875717mm"/>
              <draw:path svg:d="M 1682.6101 7.2759576E-12 L 841.3062 841.3062 L 0.0 7.2759576E-12 L 1682.6101 7.2759576E-12 z" svg:height="8.413062mm" draw:style-name="style-4" svg:viewBox="0.0 0.0 1682.6101 841.3062" svg:width="16.826101mm" svg:x="15.638807mm" svg:y="31.874014mm"/>
              <draw:path svg:d="M -3.6379788E-12 0.0 L -3.6379788E-12 1682.6078 L 841.3062 2523.9163 L 841.3062 841.3039 L -3.6379788E-12 0.0 z" svg:height="25.239164mm" draw:style-name="style-5" svg:viewBox="0.0 0.0 841.3062 2523.9163" svg:width="8.413062mm" svg:x="23.952745mm" svg:y="40.04964mm"/>
              <draw:path svg:d="M 841.30853 1682.6101 L 0.0 841.3062 L 841.30853 7.2759576E-12 L 841.30853 1682.6101 z" svg:height="16.826101mm" draw:style-name="style-6" svg:viewBox="0.0 0.0 841.30853 1682.6101" svg:width="8.413086mm" svg:x="24.051823mm" svg:y="31.874014mm"/>
              <draw:path svg:d="M 0.0 841.30853 L 841.3062 0.0 L 1682.6101 841.30853 L 841.3062 1682.6124 L 0.0 841.30853 z" svg:height="16.826124mm" draw:style-name="style-7" svg:viewBox="0.0 0.0 1682.6101 1682.6124" svg:width="16.826101mm" svg:x="32.365807mm" svg:y="40.088875mm"/>
              <draw:path svg:d="M 0.0 3365.2202 L 0.0 0.0 L 1682.6101 1682.6078 L 0.0 3365.2202 z" svg:height="33.652203mm" draw:style-name="style-8" svg:viewBox="0.0 0.0 1682.6101 3365.2202" svg:width="16.826101mm" svg:x="32.365807mm" svg:y="48.3636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5.0mm" fo:page-width="88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