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65746mm" fo:page-width="240.746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9c9c" draw:opacity="100.0%" draw:stroke="solid" svg:stroke-color="#1f2012" draw:stroke-linejoin="miter" svg:stroke-opacity="100.0%" svg:stroke-width="9.375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none" draw:stroke="solid" svg:stroke-color="#000000" draw:stroke-linejoin="miter" svg:stroke-opacity="100.0%" svg:stroke-width="3.7499998mm"/>
    </style:style>
    <style:style style:family="graphic" style:name="style-79">
      <style:graphic-properties draw:fill="solid" draw:fill-color="#2e5454" draw:opacity="100.0%" draw:stroke="solid" svg:stroke-color="#000000" draw:stroke-linejoin="miter" svg:stroke-opacity="100.0%" svg:stroke-width="2.6055546mm"/>
    </style:style>
    <style:style style:family="graphic" style:name="style-80">
      <style:graphic-properties draw:fill="solid" draw:fill-color="#9ff4f4" draw:opacity="100.0%" draw:stroke="solid" svg:stroke-color="#000000" draw:stroke-linejoin="miter" svg:stroke-opacity="100.0%" svg:stroke-width="2.6055546mm"/>
    </style:style>
    <style:style style:family="graphic" style:name="style-81">
      <style:graphic-properties draw:fill="solid" draw:fill-color="#f49f9f" draw:opacity="100.0%" draw:stroke="solid" svg:stroke-color="#000000" draw:stroke-linejoin="miter" svg:stroke-opacity="100.0%" svg:stroke-width="2.8124998mm"/>
    </style:style>
    <style:style style:family="graphic" style:name="style-82">
      <style:graphic-properties draw:fill="solid" draw:fill-color="#87e158" draw:opacity="100.0%" draw:stroke="solid" svg:stroke-color="#1f2012" draw:stroke-linejoin="miter" svg:stroke-opacity="100.0%" svg:stroke-width="1.8749999mm"/>
    </style:style>
    <style:style style:family="graphic" style:name="style-8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205">
          <draw:g draw:id="layer15">
            <draw:g draw:id="g12009">
              <draw:rect svg:height="90.60353mm" draw:style-name="style-2" svg:width="227.24368mm" svg:x="5.5649056mm" svg:y="6.785107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" draw:transform="rotate(-1.5707963267948966) translate(137.68427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" draw:transform="rotate(-1.5707963267948966) translate(128.3577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" draw:transform="rotate(-1.5707963267948966) translate(119.130356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" draw:transform="rotate(-1.5707963267948966) translate(109.803795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" draw:transform="rotate(-1.5707963267948966) translate(100.62606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8" draw:transform="rotate(-1.5707963267948966) translate(91.2995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9" draw:transform="rotate(-1.5707963267948966) translate(82.07215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0" draw:transform="rotate(-1.5707963267948966) translate(72.74559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1" draw:transform="rotate(-1.5707963267948966) translate(63.989548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2" draw:transform="rotate(-1.5707963267948966) translate(54.662983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3" draw:transform="rotate(-1.5707963267948966) translate(45.435642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4" draw:transform="rotate(-1.5707963267948966) translate(36.109077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5" draw:transform="rotate(-1.5707963267948966) translate(26.931345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6" draw:transform="rotate(-1.5707963267948966) translate(17.604782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7" draw:transform="rotate(-1.5707963267948966) translate(8.377441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8" draw:transform="rotate(-1.5707963267948966) translate(238.88315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19" draw:transform="rotate(-1.5707963267948966) translate(229.5566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0" draw:transform="rotate(-1.5707963267948966) translate(220.32924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1" draw:transform="rotate(-1.5707963267948966) translate(211.00269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2" draw:transform="rotate(-1.5707963267948966) translate(202.24663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3" draw:transform="rotate(-1.5707963267948966) translate(192.92006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4" draw:transform="rotate(-1.5707963267948966) translate(183.69272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5" draw:transform="rotate(-1.5707963267948966) translate(174.36617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6" draw:transform="rotate(-1.5707963267948966) translate(165.18843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7" draw:transform="rotate(-1.5707963267948966) translate(155.86186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8" draw:transform="rotate(-1.5707963267948966) translate(146.63452mm,97.02260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29" draw:transform="rotate(-1.5707963267948966) translate(137.6174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0" draw:transform="rotate(-1.5707963267948966) translate(128.29085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1" draw:transform="rotate(-1.5707963267948966) translate(119.0635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2" draw:transform="rotate(-1.5707963267948966) translate(109.73693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3" draw:transform="rotate(-1.5707963267948966) translate(100.5592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4" draw:transform="rotate(-1.5707963267948966) translate(91.232635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5" draw:transform="rotate(-1.5707963267948966) translate(82.00529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6" draw:transform="rotate(-1.5707963267948966) translate(72.67873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7" draw:transform="rotate(-1.5707963267948966) translate(63.92269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8" draw:transform="rotate(-1.5707963267948966) translate(54.596127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39" draw:transform="rotate(-1.5707963267948966) translate(45.368786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0" draw:transform="rotate(-1.5707963267948966) translate(36.042217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1" draw:transform="rotate(-1.5707963267948966) translate(26.864485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2" draw:transform="rotate(-1.5707963267948966) translate(17.537922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3" draw:transform="rotate(-1.5707963267948966) translate(8.310581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4" draw:transform="rotate(-1.5707963267948966) translate(238.81628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5" draw:transform="rotate(-1.5707963267948966) translate(229.48972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6" draw:transform="rotate(-1.5707963267948966) translate(220.26237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7" draw:transform="rotate(-1.5707963267948966) translate(210.9358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8" draw:transform="rotate(-1.5707963267948966) translate(202.17978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49" draw:transform="rotate(-1.5707963267948966) translate(192.85321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0" draw:transform="rotate(-1.5707963267948966) translate(183.62587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1" draw:transform="rotate(-1.5707963267948966) translate(174.2993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2" draw:transform="rotate(-1.5707963267948966) translate(165.12157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3" draw:transform="rotate(-1.5707963267948966) translate(155.79501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4" draw:transform="rotate(-1.5707963267948966) translate(146.56766mm,2.0186105E-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5" draw:transform="rotate(1.5707963267948966) translate(0.0mm,100.97828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6" draw:transform="rotate(1.5707963267948966) translate(0.0mm,91.65172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7" draw:transform="rotate(1.5707963267948966) translate(0.0mm,82.42437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8" draw:transform="rotate(1.5707963267948966) translate(0.0mm,73.09781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59" draw:transform="rotate(1.5707963267948966) translate(0.0mm,64.34177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0" draw:transform="rotate(1.5707963267948966) translate(0.0mm,55.01521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1" draw:transform="rotate(1.5707963267948966) translate(0.0mm,45.787865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2" draw:transform="rotate(1.5707963267948966) translate(0.0mm,36.4613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3" draw:transform="rotate(1.5707963267948966) translate(0.0mm,27.28356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4" draw:transform="rotate(1.5707963267948966) translate(0.0mm,17.957005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5" draw:transform="rotate(1.5707963267948966) translate(0.0mm,8.729661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6" draw:transform="rotate(-1.5707963267948966) translate(240.74644mm,3.679162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7" draw:transform="rotate(1.5707963267948966) translate(232.43576mm,104.65747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8" draw:transform="rotate(1.5707963267948966) translate(232.43576mm,95.330894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69" draw:transform="rotate(1.5707963267948966) translate(232.43576mm,86.10355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0" draw:transform="rotate(1.5707963267948966) translate(232.43576mm,76.776985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1" draw:transform="rotate(1.5707963267948966) translate(232.43576mm,68.02095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2" draw:transform="rotate(1.5707963267948966) translate(232.43576mm,58.694397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3" draw:transform="rotate(1.5707963267948966) translate(232.43576mm,49.467052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4" draw:transform="rotate(1.5707963267948966) translate(232.43576mm,40.14049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5" draw:transform="rotate(1.5707963267948966) translate(232.43576mm,30.962759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6" draw:transform="rotate(1.5707963267948966) translate(232.43576mm,21.636196mm)" svg:viewBox="0.0 0.0 674.68744 754.06244" svg:width="6.746875mm"/>
              <draw:path svg:d="M 674.68744 377.03122 C 674.68744 585.2599 523.6538 754.06244 337.34372 754.06244 C 151.03365 754.06244 0.0 585.2599 0.0 377.03122 C 0.0 168.80263 151.03365 0.0 337.34372 0.0 C 523.6538 0.0 674.68744 168.80263 674.68744 377.03122 z" svg:height="7.5406246mm" draw:style-name="style-77" draw:transform="rotate(1.5707963267948966) translate(232.43576mm,12.408854mm)" svg:viewBox="0.0 0.0 674.68744 754.06244" svg:width="6.746875mm"/>
              <draw:path svg:d="M 0.0 6040.332 C 1251.7372 6242.435 3055.5208 2924.3906 1535.5474 3255.7686 C 9.799143 3588.4053 2121.818 5988.2363 3029.0962 4837.0034 C 3751.0193 4087.444 3148.5562 812.7084 2114.367 747.4014 C 1080.1779 682.09436 566.6999 2056.4175 2092.4465 2172.0117 C 3616.4102 2287.47 3005.6997 50.44851 3005.6997 0.0" svg:height="60.492123mm" draw:style-name="style-78" svg:viewBox="0.0 0.0 3345.386 6049.2124" svg:width="33.453857mm" svg:x="181.28798mm" svg:y="7.8606815mm"/>
              <draw:path svg:d="M 7381.3374 3460.816 C 7381.3374 5372.172 5728.968 6921.632 3690.668 6921.632 C 1652.3682 6921.632 0.0 5372.172 0.0 3460.816 C 0.0 1549.46 1652.3682 0.0 3690.668 0.0 C 5728.968 0.0 7381.3374 1549.46 7381.3374 3460.816 z" svg:height="69.21632mm" draw:style-name="style-79" svg:viewBox="0.0 0.0 7381.3374 6921.632" svg:width="73.81338mm" svg:x="93.48059mm" svg:y="26.819418mm"/>
              <draw:path svg:d="M 7381.3374 3460.816 C 7381.3374 5372.172 5728.968 6921.632 3690.668 6921.632 C 1652.3682 6921.632 0.0 5372.172 0.0 3460.816 C 0.0 1549.46 1652.3682 0.0 3690.668 0.0 C 5728.968 0.0 7381.3374 1549.46 7381.3374 3460.816 z" svg:height="69.21632mm" draw:style-name="style-80" svg:viewBox="0.0 0.0 7381.3374 6921.632" svg:width="73.81338mm" svg:x="66.66464mm" svg:y="14.752226mm"/>
              <draw:path svg:d="M 0.0 8008.085 C 4311.7104 7019.896 11238.365 7234.513 14697.244 7978.4937 C 18911.729 -6859.5806 3421.4443 2526.256 0.0 8008.085 z" svg:height="80.08085mm" draw:style-name="style-81" svg:viewBox="0.0 0.0 15418.271 8008.085" svg:width="154.18271mm" svg:x="30.032705mm" svg:y="11.4596195mm"/>
              <draw:path svg:d="M 5630.35 91.09747 C 8849.41 898.6325 2401.1216 4680.0547 37.279297 4688.142 C -355.38486 4094.3574 2411.2905 -716.4372 5630.35 91.09747 z" svg:height="46.881424mm" draw:style-name="style-82" svg:viewBox="0.0 0.0 6512.751 4688.142" svg:width="65.12751mm" svg:x="38.45683mm" svg:y="39.255314mm"/>
              <draw:path svg:d="M 731.1181 2580.3074 L 1287.3632 2580.3074 C 1510.6038 2580.3079 1673.6946 2531.9382 1776.6356 2435.2 C 1879.5731 2338.4622 1931.0428 2184.6736 1931.0448 1973.8329 C 1931.0428 1764.2345 1879.5731 1611.6857 1776.6356 1516.1864 C 1674.9344 1419.4493 1511.8436 1371.0807 1287.3632 1371.079 L 731.1181 1371.079 L 731.1181 2580.3074 z M 731.1181 1173.8817 L 1203.6473 1173.8817 C 1407.0442 1173.8834 1555.2522 1134.816 1648.2714 1056.6797 C 1742.5272 978.5469 1789.6561 855.14355 1789.6581 686.46967 C 1789.6561 516.56 1742.5272 393.1567 1648.2714 316.25974 C 1555.2522 238.12741 1407.0442 199.06044 1203.6473 199.0576 L 731.1181 199.0576 L 731.1181 1173.8817 z M 0.0 2777.5046 L 0.0 2580.3074 L 353.46677 2580.3074 L 353.46677 199.0576 L 0.0 199.0576 L 0.0 0.0 L 1371.079 0.0 C 1651.3704 0.0028260548 1862.2098 57.67372 2003.5985 173.01268 C 2146.2231 287.11667 2217.5366 458.269 2217.539 686.46967 C 2217.5366 851.42285 2167.9272 982.8877 2068.711 1080.8643 C 1970.7303 1178.8444 1826.8632 1238.9957 1637.1093 1261.3182 C 1872.7518 1291.0851 2051.3452 1366.7399 2172.8906 1488.2811 C 2295.6714 1608.5851 2357.063 1770.4353 2357.0652 1973.8329 C 2357.063 2249.1658 2270.2466 2451.9436 2096.6162 2582.1677 C 1922.9813 2712.3923 1651.9901 2777.5046 1283.6425 2777.5046 L 0.0 2777.5046 z M 3410.0242 3140.2732 L 3540.2488 2810.991 L 2801.6892 999.0087 L 2576.5867 999.0087 L 2576.5867 799.9511 L 3486.2986 799.9511 L 3486.2986 999.0087 L 3170.0388 999.0087 L 3726.284 2358.9255 L 4282.5293 999.0087 L 3986.7332 999.0087 L 3986.7332 799.9511 L 4729.013 799.9511 L 4729.013 999.0087 L 4507.632 999.0087 L 3601.6404 3223.989 C 3539.628 3377.7773 3470.795 3482.5771 3395.1414 3538.3884 C 3319.4863 3595.4385 3212.8262 3623.9639 3075.161 3623.9646 C 3016.8696 3623.9639 2956.7183 3619.003 2894.7068 3609.0818 C 2833.935 3599.1592 2772.5437 3584.8965 2710.532 3566.2937 L 2710.532 3188.6423 L 2885.405 3188.6423 C 2892.8462 3272.978 2913.9302 3333.129 2948.657 3369.0964 C 2984.6235 3406.3027 3039.814 3424.9062 3114.2283 3424.907 C 3182.4404 3424.9062 3237.0107 3405.6826 3277.9392 3367.236 C 3320.1064 3330.0288 3364.1348 3254.3745 3410.0242 3140.2732 z" svg:height="36.239647mm" draw:style-name="style-83" svg:viewBox="0.0 0.0 4729.013 3623.9646" svg:width="47.290134mm" svg:x="14.7662325mm" svg:y="16.42874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65746mm" fo:page-width="240.746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