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.094866mm" fo:page-width="33.4088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17240688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17240688mm"/>
    </style:style>
    <style:style style:family="graphic" style:name="style-4">
      <style:graphic-properties draw:fill="solid" draw:fill-color="#ff0000" draw:opacity="100.0%" draw:stroke="solid" svg:stroke-color="#000000" draw:stroke-linejoin="miter" svg:stroke-opacity="100.0%" svg:stroke-width="0.17240688mm"/>
    </style:style>
    <style:style style:family="graphic" style:name="style-5">
      <style:graphic-properties draw:fill="solid" draw:fill-color="#ff0000" draw:opacity="100.0%" draw:stroke="solid" svg:stroke-color="#000000" draw:stroke-linejoin="miter" svg:stroke-opacity="100.0%" svg:stroke-width="0.17240688mm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b3b3b3" draw:opacity="63.55140209197998%" draw:opacity-name="gradient-1" draw:stroke="solid" svg:stroke-color="#000000" draw:stroke-linejoin="miter" svg:stroke-opacity="100.0%" svg:stroke-width="0.17240688mm"/>
    </style:style>
    <style:style style:family="graphic" style:name="style-14">
      <style:graphic-properties draw:fill="solid" draw:fill-color="#b3b3b3" draw:opacity="63.55140209197998%" draw:opacity-name="gradient-2" draw:stroke="solid" svg:stroke-color="#000000" draw:stroke-linejoin="miter" svg:stroke-opacity="100.0%" svg:stroke-width="0.17240688mm"/>
    </style:style>
    <style:style style:family="graphic" style:name="style-15">
      <style:graphic-properties draw:fill="solid" draw:fill-color="#b3b3b3" draw:opacity="37.85046637058258%" draw:opacity-name="gradient-3" draw:stroke="none"/>
    </style:style>
  </office:automatic-styles>
  <office:body>
    <office:drawing>
      <draw:page draw:master-page-name="Default" draw:name="page1" draw:style-name="DP1">
        <draw:g draw:id="svg2544">
          <draw:g draw:id="g3279">
            <draw:path svg:d="M 700.0356 151.14053 L 526.9931 226.71086 L 416.87515 358.95883 L 275.2949 525.2135 L 188.77365 733.03174 L 176.97527 989.97064 L 279.22766 1262.0237 L 350.0178 1398.0503 L 326.42108 1443.3925 L 275.2949 1416.9427 L 192.7064 1364.0436 L 121.91631 1322.48 L 51.126156 1314.9229 L 15.731096 1314.9229 L -5.684342E-14 1348.9296 L 47.193363 1371.6007 L 188.77365 1428.2784 L 259.56372 1484.9562 L 357.88336 1560.5262 L 424.74066 1624.761 L 538.79144 1723.0024 L 656.77496 1738.1163 L 766.89294 1764.566 L 959.5994 1859.0289 L 1144.4402 1923.2635 L 1321.4155 1983.7198 L 1345.0123 2059.2903 L 1230.9614 2153.753 C 1230.9614 2153.753 1089.3813 2199.095 1069.7173 2214.2095 C 1050.0535 2229.3232 1002.86 2331.343 1002.86 2331.343 L 1018.5911 2391.7993 L 1065.7845 2388.021 L 1132.6418 2323.786 L 1199.4993 2233.1016 L 1325.3483 2142.4175 L 1506.2563 2040.3976 L 1722.5596 1987.4984 L 1927.0645 1930.8206 L 1982.1233 1961.0487 L 2041.1152 2010.1694 L 2186.6282 2165.0886 L 2300.679 2346.4573 L 2355.7378 2380.4639 L 2387.2002 2354.0142 L 2375.4019 2286.001 C 2375.4019 2286.001 2324.2756 2217.9878 2308.5444 2206.6523 C 2292.8132 2195.3167 2229.8887 2134.8606 2229.8887 2134.8606 L 2210.2249 2104.6323 L 2178.7625 2051.7332 L 2151.2332 1995.0553 L 2147.3 1964.8274 L 2218.09 1976.1628 L 2395.0657 2010.1694 L 2568.1084 2002.6124 L 2756.8818 1998.8339 L 2843.403 2025.2834 L 2937.79 2021.5051 L 3008.5798 1949.7134 L 3079.3704 1843.9149 L 3114.7654 1745.6736 L 3114.7654 1636.0966 L 3091.1687 1537.8552 L 3138.362 1537.8552 L 3220.9504 1586.9757 L 3283.875 1613.4255 L 3323.2026 1636.0966 L 3295.6733 1556.7478 L 3213.085 1507.6272 C 3213.085 1507.6272 3158.0256 1454.728 3138.362 1447.1709 C 3118.698 1439.6139 3043.9749 1356.4865 3043.9749 1356.4865 L 2929.9246 1137.3328 L 2835.5374 850.1657 L 2729.352 600.7837 L 2568.1084 385.40845 L 2249.5525 170.03311 L 1730.425 26.449572 L 1313.5499 0.0 L 1026.4567 34.006607 L 700.0356 151.14053 z" svg:height="23.917994mm" draw:style-name="style-2" svg:viewBox="0.0 0.0 3323.203 2391.7993" svg:width="33.23203mm" svg:x="0.08843449mm" svg:y="0.08843417mm"/>
            <draw:path svg:d="M 7.865661 11.3354645 L 4.5474735E-13 211.59673 L 78.65571 238.04619 L 200.5721 238.04619 L 275.29483 207.81819 L 263.4968 162.47604 L 196.63942 94.46282 L 149.44576 49.120537 L 86.52137 0.0 L 7.865661 11.3354645 z" svg:height="2.380462mm" draw:style-name="style-3" svg:viewBox="0.0 0.0 275.29483 238.04619" svg:width="2.7529483mm" svg:x="22.23001mm" svg:y="16.865038mm"/>
            <draw:path svg:d="M 2273.1492 952.1856 L 2237.7542 1027.7559 L 1997.8544 1333.8154 L 1887.7366 1526.5197 L 1683.2317 1692.7743 L 1411.8695 1757.0092 L 1057.919 1726.781 L 755.09467 1639.8751 L 511.26193 1518.9626 L 228.10153 1258.2452 L 70.79012 1031.5344 L 0.0 782.15247 L 11.798341 631.01184 L 98.31963 419.41504 L 220.23595 238.0464 L 405.0768 90.68436 L 550.5898 11.335536 L 747.229 0.0 L 943.8683 15.114072 L 1093.314 34.006607 L 1400.0712 102.0199 L 1600.6433 196.48273 L 1864.1398 358.95883 L 1993.9216 487.42834 L 1986.056 521.43494 L 1883.8036 604.56226 L 1864.1398 763.2598 L 1895.602 903.06494 L 2033.2494 933.2929 L 2186.6282 952.1856 L 2273.1492 952.1856 z" svg:height="17.570091mm" draw:style-name="style-4" svg:viewBox="0.0 0.0 2273.1492 1757.0092" svg:width="22.731493mm" svg:x="2.2514658mm" svg:y="1.7887653mm"/>
            <draw:path svg:d="M 1671.4336 1080.9207 L 1813.0133 1084.6992 L 1907.4004 1050.6925 L 1911.3334 978.90076 L 1895.602 903.33044 L 1879.8707 816.4247 C 1879.8707 816.4247 1856.2743 729.5188 1844.4757 714.4047 C 1832.6776 699.2907 1789.417 635.05597 1789.417 635.05597 L 1706.8286 536.81464 L 1639.9712 442.3517 C 1639.9712 442.3517 1545.5842 370.55997 1537.7185 351.66742 C 1529.8531 332.7748 1459.0631 276.09708 1459.0631 276.09708 L 1400.0714 234.53346 L 1321.4154 245.869 C 1321.4154 245.869 1313.55 253.426 1282.0876 279.8756 C 1250.6255 306.32523 1093.3141 283.65414 1093.3141 283.65414 L 959.5992 211.8624 L 873.0781 140.0706 L 833.7503 45.607742 L 825.88477 34.272205 C 825.88477 34.272205 629.2455 -3.5129368 601.716 0.26559904 C 574.18646 4.0440993 346.08502 15.379635 346.08502 15.379635 L 137.64742 53.16478 L 51.126194 94.728424 L 0.0 113.620995 L 114.05073 121.17803 L 267.42932 124.956566 L 432.60623 174.07724 L 601.716 211.8624 L 774.7584 264.76154 L 951.7337 347.8889 L 1156.2386 465.0228 L 1309.6173 604.8278 L 1341.0793 635.05597 L 1419.7351 638.8344 L 1573.1135 669.06256 L 1675.3662 684.17664 L 1746.1562 748.4113 L 1754.022 831.5387 L 1722.5596 944.89404 L 1675.3662 1031.7999 L 1671.4336 1080.9207 z" svg:height="10.846992mm" draw:style-name="style-5" svg:viewBox="0.0 0.0 1911.3334 1084.6992" svg:width="19.113333mm" svg:x="9.2518215mm" svg:y="0.19913353mm"/>
            <draw:path svg:d="M 585.98486 226.86626 C 586.0958 352.1358 454.8862 453.7325 292.9925 453.7325 C 131.0988 453.7325 -0.11082348 352.1358 1.3766892E-4 226.86626 C -0.11082348 101.59664 131.0988 -1.1368684E-13 292.9925 -1.1368684E-13 C 454.8862 -1.1368684E-13 586.0958 101.59664 585.98486 226.86626 z" svg:height="4.5373244mm" draw:style-name="style-6" svg:viewBox="0.0 0.0 585.98486 453.73245" svg:width="5.8598485mm" svg:x="11.10023mm" svg:y="4.5077415mm"/>
            <draw:path svg:d="M 468.00137 241.82492 C 468.00137 375.38116 363.23566 483.64978 234.00069 483.64978 C 104.7657 483.64978 0.0 375.38116 0.0 241.82492 C 0.0 108.26874 104.7657 -1.1368684E-13 234.00069 -1.1368684E-13 C 363.23566 -1.1368684E-13 468.00137 108.26874 468.00137 241.82492 z" svg:height="4.836498mm" draw:style-name="style-7" svg:viewBox="0.0 0.0 468.00137 483.64978" svg:width="4.6800137mm" svg:x="3.7852519mm" svg:y="5.2649975mm"/>
            <draw:path svg:d="M 562.38824 217.26456 C 562.38824 337.25653 436.49335 434.5291 281.19412 434.5291 C 125.89492 434.5291 -2.2737368E-13 337.25653 -2.2737368E-13 217.26456 C -2.2737368E-13 97.27258 125.89492 0.0 281.19412 0.0 C 436.49335 0.0 562.38824 97.27258 562.38824 217.26456 z" svg:height="4.3452916mm" draw:style-name="style-8" svg:viewBox="0.0 0.0 562.38824 434.52917" svg:width="5.623883mm" svg:x="11.532837mm" svg:y="13.842224mm"/>
            <draw:path svg:d="M 1439.8582 576.55444 L 1449.936 537.8247 L 1316.7747 410.12408 L 1182.2228 325.17245 L 1011.57965 219.74763 L 923.52496 179.02998 L 842.3527 143.03537 L 705.13824 115.54252 L 538.84064 75.84342 L 168.52965 47.9522 L 0.0 54.676506 L 151.00911 5.684342E-14 L 207.6315 16.170574 L 414.68274 20.061014 L 709.99554 90.411156 L 988.1813 186.19221 L 1069.728 230.49112 L 1260.4095 324.38297 L 1484.5936 529.32306 L 1578.2433 534.9908 L 1819.3718 582.2223 L 1892.1284 644.3316 L 1904.9099 731.94586 L 1864.5988 843.17584 L 1820.3552 922.2885 L 1813.2267 980.8554 L 1733.3422 995.0249 L 1644.609 995.9696 L 1484.1023 977.077 L 1346.4546 950.8636 L 1315.9756 821.6856 L 1337.606 652.83325 L 1439.8582 576.55444 z" svg:height="9.959696mm" draw:style-name="style-9" svg:viewBox="0.0 0.0 1904.9099 995.9696" svg:width="19.049099mm" svg:x="7.7626047mm" svg:y="1.2848015mm"/>
            <draw:path svg:d="M 600.2937 98.85714 L 689.97784 78.81848 L 831.10834 85.49803 L 931.916 49.42857 L 988.2291 0.0 L 1138.3978 345.99985 L 1200.9679 414.13123 L 1303.5135 491.27982 L 1404.5819 556.9896 L 1413.8802 581.28644 L 1420.3981 604.24744 L 1407.4497 620.5287 L 1252.7622 524.0095 L 1188.4539 519.6678 L 1214.8726 621.1965 L 1214.177 742.764 L 1153.6925 876.35474 L 1041.7616 1008.6095 L 946.5157 1009.9453 L 863.4365 982.22516 L 486.97223 995.9183 L 243.03539 948.24316 L 331.35303 1136.4102 L 434.42642 1221.8594 L 481.0514 1287.9745 L 481.7915 1343.4023 L 464.4561 1365.4326 L 409.5784 1336.6985 L 356.92102 1251.1512 L 293.14044 1146.9019 L 260.48932 1113.3083 L 156.92513 1006.24036 L 27.711306 915.95166 L 0.0 856.38904 L 214.227 684.61035 L 311.65594 511.49564 L 318.70633 672.35736 L 310.46085 882.64795 L 399.54776 909.9194 L 519.90845 904.993 L 601.3366 880.02826 L 584.999 820.24646 L 403.19775 662.2756 L 318.7277 676.63696 L 309.3424 507.9787 L 376.43134 427.49017 L 562.7517 189.69887 L 600.2937 98.85714 z" svg:height="13.6543255mm" draw:style-name="style-10" svg:viewBox="0.0 0.0 1420.3981 1365.4326" svg:width="14.20398mm" svg:x="19.0656mm" svg:y="10.200289mm"/>
            <draw:path svg:d="M 75.706276 22.080654 L 170.5847 47.113327 L 302.82465 84.42614 L 500.93854 139.21461 L 611.548 212.42326 L 817.77356 353.0844 L 998.92737 594.34845 L 1005.7329 618.60803 L 1012.5385 642.8677 L 1105.3738 873.5286 L 1135.9568 982.7941 L 1080.212 1027.7445 L 1084.4425 950.83777 L 1054.5587 783.3272 L 1026.1497 697.527 L 907.36725 541.40497 L 855.93353 468.41025 L 780.41205 395.8879 L 669.5566 274.41458 L 569.7624 198.96237 L 490.1233 212.77753 L 427.1989 263.43323 L 266.93777 249.73615 L 201.55534 214.78487 L 133.71489 179.36133 L 69.31555 130.24065 L 46.701817 104.61759 L 24.08853 47.821796 L 0.0 -5.684342E-14 L 75.706276 22.080654 z" svg:height="10.277445mm" draw:style-name="style-11" svg:viewBox="0.0 0.0 1135.9568 1027.7445" svg:width="11.359568mm" svg:x="17.56966mm" svg:y="0.4769128mm"/>
            <draw:path svg:d="M 350.39325 1398.7325 L 303.6058 1306.1462 L 262.78098 1237.2284 L 219.8318 1101.0426 L 176.8826 990.2391 L 178.77542 933.87366 L 189.35849 730.22455 L 271.9551 526.518 L 524.6355 233.04085 L 805.06335 109.74202 L 1013.6937 42.179924 L 1296.7133 0.0 L 1366.0778 12.6663885 L 1276.2357 19.321224 L 1246.8782 19.96447 L 1229.3396 25.951305 L 916.5515 117.36206 L 757.59735 175.0786 L 611.8524 252.8337 L 425.15085 402.2096 L 301.0194 592.33057 L 278.98474 637.1026 L 211.06526 798.43243 L 199.74876 953.8083 L 243.35507 1104.8423 L 272.36163 1205.7799 L 342.0131 1305.2583 L 403.4803 1389.4783 L 411.3459 1406.0093 L 429.04346 1430.5697 L 450.9196 1451.824 L 570.37787 1560.9286 L 618.06287 1604.1453 L 651.4915 1634.6094 L 679.02106 1662.7122 L 714.41614 1693.1764 L 835.3492 1752.9243 L 963.6563 1815.2697 L 1199.316 1883.8733 L 1267.3411 1901.9393 L 1617.5432 1934.1748 L 1894.9736 1869.4974 L 1915.7894 1901.172 L 1917.9249 1924.3447 L 1480.5718 2045.759 L 1279.6771 2168.118 L 1188.9004 2224.353 L 1117.5381 2331.93 L 1053.4873 2378.8975 L 1014.9995 2387.1353 L 996.1757 2334.9167 L 1018.6462 2293.0894 L 1064.2842 2216.4639 L 1222.9896 2156.8418 L 1345.5665 2059.102 L 1315.7633 1980.3434 L 1156.6699 1921.8945 L 949.39996 1850.2211 L 765.54224 1760.9535 L 731.13043 1750.0905 L 699.1766 1745.8395 L 633.30237 1730.7253 L 532.5248 1716.0837 L 483.36502 1677.3541 L 359.0835 1560.2229 L 188.05827 1423.744 L 128.96417 1398.4791 L -5.684342E-14 1348.078 L 6.6046515 1332.4105 L 9.385564 1319.7488 L 110.888336 1330.4655 L 192.22963 1377.3396 L 280.17557 1431.8953 L 321.88898 1454.0553 L 350.39325 1398.7325 z" svg:height="23.871353mm" draw:style-name="style-12" svg:viewBox="0.0 0.0 1917.9248 2387.1355" svg:width="19.179249mm" svg:x="0.17076455mm" svg:y="0.0914977mm"/>
            <draw:path svg:d="M 2273.1492 952.1856 L 2237.7542 1027.7559 L 1997.8544 1333.8154 L 1887.7366 1526.5197 L 1683.2317 1692.7743 L 1411.8695 1757.0092 L 1057.919 1726.781 L 755.09467 1639.8751 L 511.26193 1518.9626 L 228.10153 1258.2452 L 70.79012 1031.5344 L 0.0 782.15247 L 11.798341 631.01184 L 98.31963 419.41504 L 220.23595 238.0464 L 405.0768 90.68436 L 550.5898 11.335536 L 747.229 0.0 L 943.8683 15.114072 L 1093.314 34.006607 L 1400.0712 102.0199 L 1600.6433 196.48273 L 1864.1398 358.95883 L 1993.9216 487.42834 L 1986.056 521.43494 L 1883.8036 604.56226 L 1864.1398 763.2598 L 1895.602 903.06494 L 2033.2494 933.2929 L 2186.6282 952.1856 L 2273.1492 952.1856 z M 2273.1492 1760.1996 z" svg:height="17.601995mm" draw:style-name="style-13" svg:viewBox="0.0 0.0 2273.1492 1760.1996" svg:width="22.731493mm" svg:x="2.2514658mm" svg:y="1.7887653mm"/>
            <draw:path svg:d="M 1671.4336 1080.9207 L 1813.0133 1084.6992 L 1907.4004 1050.6925 L 1911.3334 978.90076 L 1895.602 903.33044 L 1879.8707 816.4247 C 1879.8707 816.4247 1856.2743 729.5188 1844.4757 714.4047 C 1832.6776 699.2907 1789.417 635.05597 1789.417 635.05597 L 1706.8286 536.81464 L 1639.9712 442.3517 C 1639.9712 442.3517 1545.5842 370.55997 1537.7185 351.66742 C 1529.8531 332.7748 1459.0631 276.09708 1459.0631 276.09708 L 1400.0714 234.53346 L 1321.4154 245.869 C 1321.4154 245.869 1313.55 253.426 1282.0876 279.8756 C 1250.6255 306.32523 1093.3141 283.65414 1093.3141 283.65414 L 959.5992 211.8624 L 873.0781 140.0706 L 833.7503 45.607742 L 825.88477 34.272205 C 825.88477 34.272205 629.2455 -3.5129368 601.716 0.26559904 C 574.18646 4.0440993 346.08502 15.379635 346.08502 15.379635 L 137.64742 53.16478 L 51.126194 94.728424 L 0.0 113.620995 L 114.05073 121.17803 L 267.42932 124.956566 L 432.60623 174.07724 L 601.716 211.8624 L 774.7584 264.76154 L 951.7337 347.8889 L 1156.2386 465.0228 L 1309.6173 604.8278 L 1341.0793 635.05597 L 1419.7351 638.8344 L 1573.1135 669.06256 L 1675.3662 684.17664 L 1746.1562 748.4113 L 1754.022 831.5387 L 1722.5596 944.89404 L 1675.3662 1031.7999 L 1671.4336 1080.9207 z M 1911.3334 1091.8429 z" svg:height="10.918429mm" draw:style-name="style-14" svg:viewBox="0.0 0.0 1911.3334 1091.8429" svg:width="19.113335mm" svg:x="9.2518215mm" svg:y="0.19913353mm"/>
            <draw:path svg:d="M 600.2937 98.85714 L 689.97784 78.81848 L 831.10834 85.49803 L 931.916 49.42857 L 988.2291 0.0 L 1138.3978 345.99985 L 1200.9679 414.13123 L 1303.5135 491.27982 L 1404.5819 556.9896 L 1413.8802 581.28644 L 1420.3981 604.24744 L 1407.4497 620.5287 L 1252.7622 524.0095 L 1188.4539 519.6678 L 1214.8726 621.1965 L 1214.177 742.764 L 1153.6925 876.35474 L 1041.7616 1008.6095 L 946.5157 1009.9453 L 863.4365 982.22516 L 486.97223 995.9183 L 243.03539 948.24316 L 331.35303 1136.4102 L 434.42642 1221.8594 L 481.0514 1287.9745 L 481.7915 1343.4023 L 464.4561 1365.4326 L 409.5784 1336.6985 L 356.92102 1251.1512 L 293.14044 1146.9019 L 260.48932 1113.3083 L 156.92513 1006.24036 L 27.711306 915.95166 L 0.0 856.38904 L 214.227 684.61035 L 311.65594 511.49564 L 318.70633 672.35736 L 310.46085 882.64795 L 399.54776 909.9194 L 519.90845 904.993 L 601.3366 880.02826 L 584.999 820.24646 L 403.19775 662.2756 L 318.7277 676.63696 L 309.3424 507.9787 L 376.43134 427.49017 L 562.7517 189.69887 L 600.2937 98.85714 z M 1420.3981 1365.4335 z" svg:height="13.654334mm" draw:style-name="style-15" svg:viewBox="0.0 0.0 1420.3981 1365.4333" svg:width="14.20398mm" svg:x="19.0656mm" svg:y="10.20028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8.724882%" draw:cx="41.37533%" draw:cy="53.34059%" draw:display-name="gradient-1" draw:end="100.0%" draw:name="gradient-1" draw:start="0.0%" draw:style="ellipsoid"/>
    <draw:opacity draw:angle="0" draw:border="28.61805%" draw:cx="67.19768%" draw:cy="35.11899%" draw:display-name="gradient-2" draw:end="100.0%" draw:name="gradient-2" draw:start="0.0%" draw:style="ellipsoid"/>
    <draw:opacity draw:angle="0" draw:border="29.289333%" draw:cx="54.87259%" draw:cy="42.175827%" draw:display-name="gradient-3" draw:end="100.0%" draw:name="gradient-3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.094866mm" fo:page-width="33.4088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