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opacity-name="gradient-3" draw:stroke="solid" svg:stroke-color="#677883" draw:stroke-linejoin="miter" svg:stroke-opacity="100.0%" svg:stroke-width="0.13229166mm"/>
    </style:style>
    <style:style style:family="graphic" style:name="style-3">
      <style:graphic-properties draw:fill="gradient" draw:fill-gradient-name="gradient-5" draw:opacity="100.0%" draw:stroke-linejoin="miter" svg:stroke-opacity="100.0%" svg:stroke-width="0.13685778mm"/>
    </style:style>
    <style:style style:family="graphic" style:name="style-4">
      <style:graphic-properties draw:fill="gradient" draw:fill-gradient-name="gradient-7" draw:opacity="100.0%" draw:stroke="solid" svg:stroke-color="#677883" draw:stroke-linejoin="miter" svg:stroke-opacity="100.0%" svg:stroke-width="0.046151754mm"/>
    </style:style>
    <style:style style:family="graphic" style:name="style-5">
      <style:graphic-properties draw:fill="gradient" draw:fill-gradient-name="gradient-9" draw:opacity="100.0%" draw:stroke="solid" svg:stroke-color="#677883" draw:stroke-linejoin="miter" svg:stroke-opacity="100.0%" svg:stroke-width="0.033316758mm"/>
    </style:style>
    <style:style style:family="graphic" style:name="style-6">
      <style:graphic-properties draw:fill="gradient" draw:fill-gradient-name="gradient-11" draw:opacity="100.0%" draw:stroke="solid" svg:stroke-color="#677883" draw:stroke-linejoin="miter" svg:stroke-opacity="100.0%" svg:stroke-width="0.046151754mm"/>
    </style:style>
    <style:style style:family="graphic" style:name="style-7">
      <style:graphic-properties draw:fill="gradient" draw:fill-gradient-name="gradient-13" draw:opacity="100.0%" draw:stroke="solid" svg:stroke-color="#677883" draw:stroke-linejoin="miter" svg:stroke-opacity="100.0%" svg:stroke-width="0.033316758mm"/>
    </style:style>
    <style:style style:family="graphic" style:name="style-8">
      <style:graphic-properties draw:fill="gradient" draw:fill-gradient-name="gradient-15" draw:opacity="100.0%" draw:stroke="solid" svg:stroke-color="#677883" draw:stroke-linejoin="miter" svg:stroke-opacity="100.0%" svg:stroke-width="0.046151754mm"/>
    </style:style>
    <style:style style:family="graphic" style:name="style-9">
      <style:graphic-properties draw:fill="gradient" draw:fill-gradient-name="gradient-17" draw:opacity="100.0%" draw:stroke="solid" svg:stroke-color="#677883" draw:stroke-linejoin="miter" svg:stroke-opacity="100.0%" svg:stroke-width="0.033316758mm"/>
    </style:style>
    <style:style style:family="graphic" style:name="style-10">
      <style:graphic-properties draw:fill="gradient" draw:fill-gradient-name="gradient-19" draw:opacity="100.0%" draw:stroke="solid" svg:stroke-color="#677883" draw:stroke-linejoin="miter" svg:stroke-opacity="100.0%" svg:stroke-width="0.046151754mm"/>
    </style:style>
    <style:style style:family="graphic" style:name="style-11">
      <style:graphic-properties draw:fill="gradient" draw:fill-gradient-name="gradient-21" draw:opacity="100.0%" draw:stroke="solid" svg:stroke-color="#677883" draw:stroke-linejoin="miter" svg:stroke-opacity="100.0%" svg:stroke-width="0.033316758mm"/>
    </style:style>
    <style:style style:family="graphic" style:name="style-12">
      <style:graphic-properties draw:fill="gradient" draw:fill-gradient-name="gradient-23" draw:opacity="100.0%" draw:stroke="solid" svg:stroke-color="#677883" draw:stroke-linejoin="miter" svg:stroke-opacity="100.0%" svg:stroke-width="0.046151754mm"/>
    </style:style>
    <style:style style:family="graphic" style:name="style-13">
      <style:graphic-properties draw:fill="gradient" draw:fill-gradient-name="gradient-25" draw:opacity="100.0%" draw:stroke="solid" svg:stroke-color="#677883" draw:stroke-linejoin="miter" svg:stroke-opacity="100.0%" svg:stroke-width="0.033316758mm"/>
    </style:style>
    <style:style style:family="graphic" style:name="style-14">
      <style:graphic-properties draw:fill="gradient" draw:fill-gradient-name="gradient-27" draw:opacity="100.0%" draw:stroke="solid" svg:stroke-color="#677883" draw:stroke-linejoin="miter" svg:stroke-opacity="100.0%" svg:stroke-width="0.046151754mm"/>
    </style:style>
    <style:style style:family="graphic" style:name="style-15">
      <style:graphic-properties draw:fill="gradient" draw:fill-gradient-name="gradient-29" draw:opacity="100.0%" draw:stroke="solid" svg:stroke-color="#677883" draw:stroke-linejoin="miter" svg:stroke-opacity="100.0%" svg:stroke-width="0.033316758mm"/>
    </style:style>
    <style:style style:family="graphic" style:name="style-16">
      <style:graphic-properties draw:fill="gradient" draw:fill-gradient-name="gradient-31" draw:opacity="100.0%" draw:stroke="solid" svg:stroke-color="#677883" draw:stroke-linejoin="miter" svg:stroke-opacity="100.0%" svg:stroke-width="0.046151754mm"/>
    </style:style>
    <style:style style:family="graphic" style:name="style-17">
      <style:graphic-properties draw:fill="gradient" draw:fill-gradient-name="gradient-33" draw:opacity="100.0%" draw:stroke="solid" svg:stroke-color="#677883" draw:stroke-linejoin="miter" svg:stroke-opacity="100.0%" svg:stroke-width="0.033316758mm"/>
    </style:style>
    <style:style style:family="graphic" style:name="style-18">
      <style:graphic-properties draw:fill="gradient" draw:fill-gradient-name="gradient-35" draw:opacity="100.0%" draw:stroke="solid" svg:stroke-color="#677883" draw:stroke-linejoin="miter" svg:stroke-opacity="100.0%" svg:stroke-width="0.046151754mm"/>
    </style:style>
    <style:style style:family="graphic" style:name="style-19">
      <style:graphic-properties draw:fill="gradient" draw:fill-gradient-name="gradient-37" draw:opacity="100.0%" draw:stroke="solid" svg:stroke-color="#677883" draw:stroke-linejoin="miter" svg:stroke-opacity="100.0%" svg:stroke-width="0.033316758mm"/>
    </style:style>
    <style:style style:family="graphic" style:name="style-20">
      <style:graphic-properties draw:fill="gradient" draw:fill-gradient-name="gradient-39" draw:opacity="100.0%" draw:stroke="solid" svg:stroke-color="#677883" draw:stroke-linejoin="miter" svg:stroke-opacity="100.0%" svg:stroke-width="0.046151754mm"/>
    </style:style>
    <style:style style:family="graphic" style:name="style-21">
      <style:graphic-properties draw:fill="gradient" draw:fill-gradient-name="gradient-41" draw:opacity="100.0%" draw:stroke="solid" svg:stroke-color="#677883" draw:stroke-linejoin="miter" svg:stroke-opacity="100.0%" svg:stroke-width="0.033316758mm"/>
    </style:style>
    <style:style style:family="graphic" style:name="style-22">
      <style:graphic-properties draw:fill="gradient" draw:fill-gradient-name="gradient-43" draw:opacity="100.0%" draw:stroke="solid" svg:stroke-color="#677883" draw:stroke-linejoin="miter" svg:stroke-opacity="100.0%" svg:stroke-width="0.046151754mm"/>
    </style:style>
    <style:style style:family="graphic" style:name="style-23">
      <style:graphic-properties draw:fill="gradient" draw:fill-gradient-name="gradient-45" draw:opacity="100.0%" draw:stroke="solid" svg:stroke-color="#677883" draw:stroke-linejoin="miter" svg:stroke-opacity="100.0%" svg:stroke-width="0.033316758mm"/>
    </style:style>
    <style:style style:family="graphic" style:name="style-24">
      <style:graphic-properties draw:fill="gradient" draw:fill-gradient-name="gradient-47" draw:opacity="100.0%" draw:stroke="solid" svg:stroke-color="#677883" draw:stroke-linejoin="miter" svg:stroke-opacity="100.0%" svg:stroke-width="0.046151754mm"/>
    </style:style>
    <style:style style:family="graphic" style:name="style-25">
      <style:graphic-properties draw:fill="gradient" draw:fill-gradient-name="gradient-49" draw:opacity="100.0%" draw:stroke="solid" svg:stroke-color="#677883" draw:stroke-linejoin="miter" svg:stroke-opacity="100.0%" svg:stroke-width="0.033316758mm"/>
    </style:style>
    <style:style style:family="graphic" style:name="style-26">
      <style:graphic-properties draw:fill="gradient" draw:fill-gradient-name="gradient-51" draw:opacity="100.0%" draw:stroke="solid" svg:stroke-color="#677883" draw:stroke-linejoin="miter" svg:stroke-opacity="100.0%" svg:stroke-width="0.046151754mm"/>
    </style:style>
    <style:style style:family="graphic" style:name="style-27">
      <style:graphic-properties draw:fill="gradient" draw:fill-gradient-name="gradient-53" draw:opacity="100.0%" draw:stroke="solid" svg:stroke-color="#677883" draw:stroke-linejoin="miter" svg:stroke-opacity="100.0%" svg:stroke-width="0.033316758mm"/>
    </style:style>
    <style:style style:family="graphic" style:name="style-28">
      <style:graphic-properties draw:fill="gradient" draw:fill-gradient-name="gradient-55" draw:opacity="100.0%" draw:stroke="solid" svg:stroke-color="#677883" draw:stroke-linejoin="miter" svg:stroke-opacity="100.0%" svg:stroke-width="0.046151754mm"/>
    </style:style>
    <style:style style:family="graphic" style:name="style-29">
      <style:graphic-properties draw:fill="gradient" draw:fill-gradient-name="gradient-57" draw:opacity="100.0%" draw:stroke="solid" svg:stroke-color="#677883" draw:stroke-linejoin="miter" svg:stroke-opacity="100.0%" svg:stroke-width="0.033316758mm"/>
    </style:style>
    <style:style style:family="graphic" style:name="style-30">
      <style:graphic-properties draw:fill="gradient" draw:fill-gradient-name="gradient-59" draw:opacity="100.0%" draw:stroke="solid" svg:stroke-color="#677883" draw:stroke-linejoin="miter" svg:stroke-opacity="100.0%" svg:stroke-width="0.046151754mm"/>
    </style:style>
    <style:style style:family="graphic" style:name="style-31">
      <style:graphic-properties draw:fill="gradient" draw:fill-gradient-name="gradient-61" draw:opacity="100.0%" draw:stroke="solid" svg:stroke-color="#677883" draw:stroke-linejoin="miter" svg:stroke-opacity="100.0%" svg:stroke-width="0.033316758mm"/>
    </style:style>
    <style:style style:family="graphic" style:name="style-32">
      <style:graphic-properties draw:fill="gradient" draw:fill-gradient-name="gradient-63" draw:opacity="100.0%" draw:stroke="solid" svg:stroke-color="#677883" draw:stroke-linejoin="miter" svg:stroke-opacity="100.0%" svg:stroke-width="0.046151754mm"/>
    </style:style>
    <style:style style:family="graphic" style:name="style-33">
      <style:graphic-properties draw:fill="gradient" draw:fill-gradient-name="gradient-65" draw:opacity="100.0%" draw:stroke="solid" svg:stroke-color="#677883" draw:stroke-linejoin="miter" svg:stroke-opacity="100.0%" svg:stroke-width="0.033316758mm"/>
    </style:style>
    <style:style style:family="graphic" style:name="style-34">
      <style:graphic-properties draw:fill="gradient" draw:fill-gradient-name="gradient-67" draw:opacity="100.0%" draw:stroke="solid" svg:stroke-color="#677883" draw:stroke-linejoin="miter" svg:stroke-opacity="100.0%" svg:stroke-width="0.046151754mm"/>
    </style:style>
    <style:style style:family="graphic" style:name="style-35">
      <style:graphic-properties draw:fill="gradient" draw:fill-gradient-name="gradient-69" draw:opacity="100.0%" draw:stroke="solid" svg:stroke-color="#677883" draw:stroke-linejoin="miter" svg:stroke-opacity="100.0%" svg:stroke-width="0.033316758mm"/>
    </style:style>
    <style:style style:family="graphic" style:name="style-36">
      <style:graphic-properties draw:fill="gradient" draw:fill-gradient-name="gradient-71" draw:opacity="100.0%" draw:stroke="solid" svg:stroke-color="#677883" draw:stroke-linejoin="miter" svg:stroke-opacity="100.0%" svg:stroke-width="0.13229166mm"/>
    </style:style>
    <style:style style:family="graphic" style:name="style-37">
      <style:graphic-properties draw:fill="gradient" draw:fill-gradient-name="gradient-73" draw:opacity="100.0%" draw:stroke="solid" svg:stroke-color="#677883" draw:stroke-linejoin="miter" svg:stroke-opacity="100.0%" svg:stroke-width="0.13229166mm"/>
    </style:style>
    <style:style style:family="graphic" style:name="style-38">
      <style:graphic-properties draw:fill="gradient" draw:fill-gradient-name="gradient-75" draw:opacity="100.0%" draw:stroke="solid" svg:stroke-color="#677883" draw:stroke-linejoin="miter" svg:stroke-opacity="100.0%" svg:stroke-width="0.13229166mm"/>
    </style:style>
    <style:style style:family="graphic" style:name="style-39">
      <style:graphic-properties draw:fill="gradient" draw:fill-gradient-name="gradient-77" draw:opacity="100.0%" draw:stroke="solid" svg:stroke-color="#677883" draw:stroke-linejoin="miter" svg:stroke-opacity="100.0%" svg:stroke-width="0.13229166mm"/>
    </style:style>
    <style:style style:family="graphic" style:name="style-40">
      <style:graphic-properties draw:fill="gradient" draw:fill-gradient-name="gradient-79" draw:opacity="100.0%" draw:stroke="solid" svg:stroke-color="#677883" draw:stroke-linejoin="miter" svg:stroke-opacity="100.0%" svg:stroke-width="0.13229166mm"/>
    </style:style>
    <style:style style:family="graphic" style:name="style-41">
      <style:graphic-properties draw:fill="gradient" draw:fill-gradient-name="gradient-81" draw:opacity="100.0%" draw:stroke="solid" svg:stroke-color="#677883" draw:stroke-linejoin="miter" svg:stroke-opacity="100.0%" svg:stroke-width="0.13229166mm"/>
    </style:style>
    <style:style style:family="graphic" style:name="style-42">
      <style:graphic-properties draw:fill="gradient" draw:fill-gradient-name="gradient-83" draw:opacity="100.0%" draw:stroke="solid" svg:stroke-color="#677883" draw:stroke-linejoin="miter" svg:stroke-opacity="100.0%" svg:stroke-width="0.13229166mm"/>
    </style:style>
    <style:style style:family="graphic" style:name="style-43">
      <style:graphic-properties draw:fill="gradient" draw:fill-gradient-name="gradient-85" draw:opacity="100.0%" draw:stroke="solid" svg:stroke-color="#677883" draw:stroke-linejoin="miter" svg:stroke-opacity="100.0%" svg:stroke-width="0.13229166mm"/>
    </style:style>
    <style:style style:family="graphic" style:name="style-44">
      <style:graphic-properties draw:fill="gradient" draw:fill-gradient-name="gradient-87" draw:opacity="100.0%" draw:stroke="solid" svg:stroke-color="#677883" draw:stroke-linejoin="miter" svg:stroke-opacity="100.0%" svg:stroke-width="0.13229166mm"/>
    </style:style>
    <style:style style:family="graphic" style:name="style-45">
      <style:graphic-properties draw:fill="gradient" draw:fill-gradient-name="gradient-89" draw:opacity="100.0%" draw:stroke="solid" svg:stroke-color="#677883" draw:stroke-linejoin="miter" svg:stroke-opacity="100.0%" svg:stroke-width="0.13229166mm"/>
    </style:style>
    <style:style style:family="graphic" style:name="style-46">
      <style:graphic-properties draw:fill="gradient" draw:fill-gradient-name="gradient-91" draw:opacity="100.0%" draw:stroke="solid" svg:stroke-color="#677883" draw:stroke-linejoin="miter" svg:stroke-opacity="100.0%" svg:stroke-width="0.13229166mm"/>
    </style:style>
    <style:style style:family="graphic" style:name="style-47">
      <style:graphic-properties draw:fill="gradient" draw:fill-gradient-name="gradient-93" draw:opacity="100.0%" draw:stroke="solid" svg:stroke-color="#677883" draw:stroke-linejoin="miter" svg:stroke-opacity="100.0%" svg:stroke-width="0.13229166mm"/>
    </style:style>
    <style:style style:family="graphic" style:name="style-48">
      <style:graphic-properties draw:fill="gradient" draw:fill-gradient-name="gradient-95" draw:opacity="100.0%" draw:stroke="solid" svg:stroke-color="#677883" draw:stroke-linejoin="miter" svg:stroke-opacity="100.0%" svg:stroke-width="0.13229166mm"/>
    </style:style>
    <style:style style:family="graphic" style:name="style-49">
      <style:graphic-properties draw:fill="gradient" draw:fill-gradient-name="gradient-97" draw:opacity="100.0%" draw:stroke="solid" svg:stroke-color="#677883" draw:stroke-linejoin="miter" svg:stroke-opacity="100.0%" svg:stroke-width="0.13229166mm"/>
    </style:style>
    <style:style style:family="graphic" style:name="style-50">
      <style:graphic-properties draw:fill="gradient" draw:fill-gradient-name="gradient-99" draw:opacity="100.0%" draw:stroke="solid" svg:stroke-color="#677883" draw:stroke-linejoin="miter" svg:stroke-opacity="100.0%" svg:stroke-width="0.13229166mm"/>
    </style:style>
    <style:style style:family="graphic" style:name="style-51">
      <style:graphic-properties draw:fill="gradient" draw:fill-gradient-name="gradient-101" draw:opacity="100.0%" draw:stroke="solid" svg:stroke-color="#677883" draw:stroke-linejoin="miter" svg:stroke-opacity="100.0%" svg:stroke-width="0.13229166mm"/>
    </style:style>
    <style:style style:family="graphic" style:name="style-52">
      <style:graphic-properties draw:fill="gradient" draw:fill-gradient-name="gradient-103" draw:opacity="100.0%" draw:stroke-linejoin="miter" svg:stroke-opacity="100.0%" svg:stroke-width="0.1321461mm"/>
    </style:style>
    <style:style style:family="graphic" style:name="style-53">
      <style:graphic-properties draw:fill="gradient" draw:fill-gradient-name="gradient-105" draw:opacity="100.0%" draw:stroke-linejoin="miter" svg:stroke-opacity="100.0%" svg:stroke-width="0.124029405mm"/>
    </style:style>
    <style:style style:family="graphic" style:name="style-54">
      <style:graphic-properties draw:fill="gradient" draw:fill-gradient-name="gradient-107" draw:opacity="100.0%" draw:stroke="solid" svg:stroke-color="#677883" draw:stroke-linejoin="miter" svg:stroke-opacity="100.0%" svg:stroke-width="0.13229166mm"/>
    </style:style>
    <style:style style:family="graphic" style:name="style-55">
      <style:graphic-properties draw:fill="gradient" draw:fill-gradient-name="gradient-109" draw:opacity="100.0%" draw:stroke="solid" svg:stroke-color="#677883" draw:stroke-linejoin="miter" svg:stroke-opacity="100.0%" svg:stroke-width="0.13229166mm"/>
    </style:style>
    <style:style style:family="graphic" style:name="style-56">
      <style:graphic-properties draw:fill="gradient" draw:fill-gradient-name="gradient-111" draw:opacity="100.0%" draw:stroke="solid" svg:stroke-color="#677883" draw:stroke-linejoin="miter" svg:stroke-opacity="100.0%" svg:stroke-width="0.13229166mm"/>
    </style:style>
    <style:style style:family="graphic" style:name="style-57">
      <style:graphic-properties draw:fill="gradient" draw:fill-gradient-name="gradient-113" draw:opacity="100.0%" draw:stroke="solid" svg:stroke-color="#677883" draw:stroke-linejoin="miter" svg:stroke-opacity="100.0%" svg:stroke-width="0.13229166mm"/>
    </style:style>
    <style:style style:family="graphic" style:name="style-58">
      <style:graphic-properties draw:fill="gradient" draw:fill-gradient-name="gradient-115" draw:opacity="100.0%" draw:stroke="solid" svg:stroke-color="#677883" draw:stroke-linejoin="miter" svg:stroke-opacity="100.0%" svg:stroke-width="0.046151754mm"/>
    </style:style>
    <style:style style:family="graphic" style:name="style-59">
      <style:graphic-properties draw:fill="gradient" draw:fill-gradient-name="gradient-117" draw:opacity="100.0%" draw:stroke="solid" svg:stroke-color="#677883" draw:stroke-linejoin="miter" svg:stroke-opacity="100.0%" svg:stroke-width="0.033316758mm"/>
    </style:style>
    <style:style style:family="graphic" style:name="style-60">
      <style:graphic-properties draw:fill="gradient" draw:fill-gradient-name="gradient-119" draw:opacity="100.0%" draw:stroke="solid" svg:stroke-color="#677883" draw:stroke-linejoin="miter" svg:stroke-opacity="100.0%" svg:stroke-width="0.046151754mm"/>
    </style:style>
    <style:style style:family="graphic" style:name="style-61">
      <style:graphic-properties draw:fill="gradient" draw:fill-gradient-name="gradient-121" draw:opacity="100.0%" draw:stroke="solid" svg:stroke-color="#677883" draw:stroke-linejoin="miter" svg:stroke-opacity="100.0%" svg:stroke-width="0.033316758mm"/>
    </style:style>
    <style:style style:family="graphic" style:name="style-62">
      <style:graphic-properties draw:fill="gradient" draw:fill-gradient-name="gradient-123" draw:opacity="100.0%" draw:stroke="solid" svg:stroke-color="#677883" draw:stroke-linejoin="miter" svg:stroke-opacity="100.0%" svg:stroke-width="0.046151754mm"/>
    </style:style>
    <style:style style:family="graphic" style:name="style-63">
      <style:graphic-properties draw:fill="gradient" draw:fill-gradient-name="gradient-125" draw:opacity="100.0%" draw:stroke="solid" svg:stroke-color="#677883" draw:stroke-linejoin="miter" svg:stroke-opacity="100.0%" svg:stroke-width="0.033316758mm"/>
    </style:style>
    <style:style style:family="graphic" style:name="style-64">
      <style:graphic-properties draw:fill="gradient" draw:fill-gradient-name="gradient-127" draw:opacity="100.0%" draw:stroke="solid" svg:stroke-color="#677883" draw:stroke-linejoin="miter" svg:stroke-opacity="100.0%" svg:stroke-width="0.046151754mm"/>
    </style:style>
    <style:style style:family="graphic" style:name="style-65">
      <style:graphic-properties draw:fill="gradient" draw:fill-gradient-name="gradient-129" draw:opacity="100.0%" draw:stroke="solid" svg:stroke-color="#677883" draw:stroke-linejoin="miter" svg:stroke-opacity="100.0%" svg:stroke-width="0.033316758mm"/>
    </style:style>
    <style:style style:family="graphic" style:name="style-66">
      <style:graphic-properties draw:fill="gradient" draw:fill-gradient-name="gradient-131" draw:opacity="100.0%" draw:stroke="solid" svg:stroke-color="#677883" draw:stroke-linejoin="miter" svg:stroke-opacity="100.0%" svg:stroke-width="0.046151754mm"/>
    </style:style>
    <style:style style:family="graphic" style:name="style-67">
      <style:graphic-properties draw:fill="gradient" draw:fill-gradient-name="gradient-133" draw:opacity="100.0%" draw:stroke="solid" svg:stroke-color="#677883" draw:stroke-linejoin="miter" svg:stroke-opacity="100.0%" svg:stroke-width="0.033316758mm"/>
    </style:style>
    <style:style style:family="graphic" style:name="style-68">
      <style:graphic-properties draw:fill="gradient" draw:fill-gradient-name="gradient-135" draw:opacity="100.0%" draw:stroke="solid" svg:stroke-color="#677883" draw:stroke-linejoin="miter" svg:stroke-opacity="100.0%" svg:stroke-width="0.046151754mm"/>
    </style:style>
    <style:style style:family="graphic" style:name="style-69">
      <style:graphic-properties draw:fill="gradient" draw:fill-gradient-name="gradient-137" draw:opacity="100.0%" draw:stroke="solid" svg:stroke-color="#677883" draw:stroke-linejoin="miter" svg:stroke-opacity="100.0%" svg:stroke-width="0.033316758mm"/>
    </style:style>
    <style:style style:family="graphic" style:name="style-70">
      <style:graphic-properties draw:fill="gradient" draw:fill-gradient-name="gradient-139" draw:opacity="100.0%" draw:stroke="solid" svg:stroke-color="#677883" draw:stroke-linejoin="miter" svg:stroke-opacity="100.0%" svg:stroke-width="0.046151754mm"/>
    </style:style>
    <style:style style:family="graphic" style:name="style-71">
      <style:graphic-properties draw:fill="gradient" draw:fill-gradient-name="gradient-141" draw:opacity="100.0%" draw:stroke="solid" svg:stroke-color="#677883" draw:stroke-linejoin="miter" svg:stroke-opacity="100.0%" svg:stroke-width="0.033316758mm"/>
    </style:style>
    <style:style style:family="graphic" style:name="style-72">
      <style:graphic-properties draw:fill="gradient" draw:fill-gradient-name="gradient-143" draw:opacity="100.0%" draw:stroke="solid" svg:stroke-color="#677883" draw:stroke-linejoin="miter" svg:stroke-opacity="100.0%" svg:stroke-width="0.046151754mm"/>
    </style:style>
    <style:style style:family="graphic" style:name="style-73">
      <style:graphic-properties draw:fill="gradient" draw:fill-gradient-name="gradient-145" draw:opacity="100.0%" draw:stroke="solid" svg:stroke-color="#677883" draw:stroke-linejoin="miter" svg:stroke-opacity="100.0%" svg:stroke-width="0.033316758mm"/>
    </style:style>
    <style:style style:family="graphic" style:name="style-74">
      <style:graphic-properties draw:fill="gradient" draw:fill-gradient-name="gradient-147" draw:opacity="100.0%" draw:stroke="solid" svg:stroke-color="#677883" draw:stroke-linejoin="miter" svg:stroke-opacity="100.0%" svg:stroke-width="0.046151754mm"/>
    </style:style>
    <style:style style:family="graphic" style:name="style-75">
      <style:graphic-properties draw:fill="gradient" draw:fill-gradient-name="gradient-149" draw:opacity="100.0%" draw:stroke="solid" svg:stroke-color="#677883" draw:stroke-linejoin="miter" svg:stroke-opacity="100.0%" svg:stroke-width="0.033316758mm"/>
    </style:style>
    <style:style style:family="graphic" style:name="style-76">
      <style:graphic-properties draw:fill="gradient" draw:fill-gradient-name="gradient-151" draw:opacity="100.0%" draw:stroke="solid" svg:stroke-color="#677883" draw:stroke-linejoin="miter" svg:stroke-opacity="100.0%" svg:stroke-width="0.046151754mm"/>
    </style:style>
    <style:style style:family="graphic" style:name="style-77">
      <style:graphic-properties draw:fill="gradient" draw:fill-gradient-name="gradient-153" draw:opacity="100.0%" draw:stroke="solid" svg:stroke-color="#677883" draw:stroke-linejoin="miter" svg:stroke-opacity="100.0%" svg:stroke-width="0.033316758mm"/>
    </style:style>
    <style:style style:family="graphic" style:name="style-78">
      <style:graphic-properties draw:fill="gradient" draw:fill-gradient-name="gradient-155" draw:opacity="100.0%" draw:stroke="solid" svg:stroke-color="#677883" draw:stroke-linejoin="miter" svg:stroke-opacity="100.0%" svg:stroke-width="0.046151754mm"/>
    </style:style>
    <style:style style:family="graphic" style:name="style-79">
      <style:graphic-properties draw:fill="gradient" draw:fill-gradient-name="gradient-157" draw:opacity="100.0%" draw:stroke="solid" svg:stroke-color="#677883" draw:stroke-linejoin="miter" svg:stroke-opacity="100.0%" svg:stroke-width="0.033316758mm"/>
    </style:style>
    <style:style style:family="graphic" style:name="style-80">
      <style:graphic-properties draw:fill="gradient" draw:fill-gradient-name="gradient-159" draw:opacity="100.0%" draw:stroke="solid" svg:stroke-color="#677883" draw:stroke-linejoin="miter" svg:stroke-opacity="100.0%" svg:stroke-width="0.046151754mm"/>
    </style:style>
    <style:style style:family="graphic" style:name="style-81">
      <style:graphic-properties draw:fill="gradient" draw:fill-gradient-name="gradient-161" draw:opacity="100.0%" draw:stroke="solid" svg:stroke-color="#677883" draw:stroke-linejoin="miter" svg:stroke-opacity="100.0%" svg:stroke-width="0.033316758mm"/>
    </style:style>
    <style:style style:family="graphic" style:name="style-82">
      <style:graphic-properties draw:fill="gradient" draw:fill-gradient-name="gradient-163" draw:opacity="100.0%" draw:stroke="solid" svg:stroke-color="#677883" draw:stroke-linejoin="miter" svg:stroke-opacity="100.0%" svg:stroke-width="0.046151754mm"/>
    </style:style>
    <style:style style:family="graphic" style:name="style-83">
      <style:graphic-properties draw:fill="gradient" draw:fill-gradient-name="gradient-165" draw:opacity="100.0%" draw:stroke="solid" svg:stroke-color="#677883" draw:stroke-linejoin="miter" svg:stroke-opacity="100.0%" svg:stroke-width="0.033316758mm"/>
    </style:style>
    <style:style style:family="graphic" style:name="style-84">
      <style:graphic-properties draw:fill="gradient" draw:fill-gradient-name="gradient-167" draw:opacity="100.0%" draw:stroke="solid" svg:stroke-color="#677883" draw:stroke-linejoin="miter" svg:stroke-opacity="100.0%" svg:stroke-width="0.046151754mm"/>
    </style:style>
    <style:style style:family="graphic" style:name="style-85">
      <style:graphic-properties draw:fill="gradient" draw:fill-gradient-name="gradient-169" draw:opacity="100.0%" draw:stroke="solid" svg:stroke-color="#677883" draw:stroke-linejoin="miter" svg:stroke-opacity="100.0%" svg:stroke-width="0.033316758mm"/>
    </style:style>
    <style:style style:family="graphic" style:name="style-86">
      <style:graphic-properties draw:fill="gradient" draw:fill-gradient-name="gradient-171" draw:opacity="100.0%" draw:stroke="solid" svg:stroke-color="#677883" draw:stroke-linejoin="miter" svg:stroke-opacity="100.0%" svg:stroke-width="0.046151754mm"/>
    </style:style>
    <style:style style:family="graphic" style:name="style-87">
      <style:graphic-properties draw:fill="gradient" draw:fill-gradient-name="gradient-173" draw:opacity="100.0%" draw:stroke="solid" svg:stroke-color="#677883" draw:stroke-linejoin="miter" svg:stroke-opacity="100.0%" svg:stroke-width="0.033316758mm"/>
    </style:style>
    <style:style style:family="graphic" style:name="style-88">
      <style:graphic-properties draw:fill="gradient" draw:fill-gradient-name="gradient-175" draw:opacity="100.0%" draw:stroke="solid" svg:stroke-color="#677883" draw:stroke-linejoin="miter" svg:stroke-opacity="100.0%" svg:stroke-width="0.046151754mm"/>
    </style:style>
    <style:style style:family="graphic" style:name="style-89">
      <style:graphic-properties draw:fill="gradient" draw:fill-gradient-name="gradient-177" draw:opacity="100.0%" draw:stroke="solid" svg:stroke-color="#677883" draw:stroke-linejoin="miter" svg:stroke-opacity="100.0%" svg:stroke-width="0.033316758mm"/>
    </style:style>
    <style:style style:family="graphic" style:name="style-90">
      <style:graphic-properties draw:fill="gradient" draw:fill-gradient-name="gradient-179" draw:opacity="100.0%" draw:stroke="solid" svg:stroke-color="#677883" draw:stroke-linejoin="miter" svg:stroke-opacity="100.0%" svg:stroke-width="0.13229166mm"/>
    </style:style>
    <style:style style:family="graphic" style:name="style-91">
      <style:graphic-properties draw:fill="gradient" draw:fill-gradient-name="gradient-181" draw:opacity="100.0%" draw:stroke="solid" svg:stroke-color="#677883" draw:stroke-linejoin="miter" svg:stroke-opacity="100.0%" svg:stroke-width="0.13229166mm"/>
    </style:style>
    <style:style style:family="graphic" style:name="style-92">
      <style:graphic-properties draw:fill="gradient" draw:fill-gradient-name="gradient-183" draw:opacity="100.0%" draw:stroke="solid" svg:stroke-color="#677883" draw:stroke-linejoin="miter" svg:stroke-opacity="100.0%" svg:stroke-width="0.13229166mm"/>
    </style:style>
    <style:style style:family="graphic" style:name="style-93">
      <style:graphic-properties draw:fill="gradient" draw:fill-gradient-name="gradient-185" draw:opacity="100.0%" draw:stroke="solid" svg:stroke-color="#677883" draw:stroke-linejoin="miter" svg:stroke-opacity="100.0%" svg:stroke-width="0.13229166mm"/>
    </style:style>
    <style:style style:family="graphic" style:name="style-94">
      <style:graphic-properties draw:fill="gradient" draw:fill-gradient-name="gradient-187" draw:opacity="100.0%" draw:stroke="solid" svg:stroke-color="#677883" draw:stroke-linejoin="miter" svg:stroke-opacity="100.0%" svg:stroke-width="0.13229166mm"/>
    </style:style>
    <style:style style:family="graphic" style:name="style-95">
      <style:graphic-properties draw:fill="gradient" draw:fill-gradient-name="gradient-189" draw:opacity="100.0%" draw:stroke="solid" svg:stroke-color="#677883" draw:stroke-linejoin="miter" svg:stroke-opacity="100.0%" svg:stroke-width="0.13229166mm"/>
    </style:style>
    <style:style style:family="graphic" style:name="style-96">
      <style:graphic-properties draw:fill="gradient" draw:fill-gradient-name="gradient-191" draw:opacity="100.0%" draw:stroke="solid" svg:stroke-color="#677883" draw:stroke-linejoin="miter" svg:stroke-opacity="100.0%" svg:stroke-width="0.13229166mm"/>
    </style:style>
    <style:style style:family="graphic" style:name="style-97">
      <style:graphic-properties draw:fill="gradient" draw:fill-gradient-name="gradient-193" draw:opacity="100.0%" draw:stroke="solid" svg:stroke-color="#677883" draw:stroke-linejoin="miter" svg:stroke-opacity="100.0%" svg:stroke-width="0.13229166mm"/>
    </style:style>
    <style:style style:family="graphic" style:name="style-98">
      <style:graphic-properties draw:fill="gradient" draw:fill-gradient-name="gradient-195" draw:opacity="100.0%" draw:stroke="solid" svg:stroke-color="#677883" draw:stroke-linejoin="miter" svg:stroke-opacity="100.0%" svg:stroke-width="0.13229166mm"/>
    </style:style>
    <style:style style:family="graphic" style:name="style-99">
      <style:graphic-properties draw:fill="gradient" draw:fill-gradient-name="gradient-197" draw:opacity="100.0%" draw:stroke="solid" svg:stroke-color="#677883" draw:stroke-linejoin="miter" svg:stroke-opacity="100.0%" svg:stroke-width="0.13229166mm"/>
    </style:style>
    <style:style style:family="graphic" style:name="style-100">
      <style:graphic-properties draw:fill="gradient" draw:fill-gradient-name="gradient-199" draw:opacity="100.0%" draw:stroke="solid" svg:stroke-color="#677883" draw:stroke-linejoin="miter" svg:stroke-opacity="100.0%" svg:stroke-width="0.13229166mm"/>
    </style:style>
    <style:style style:family="graphic" style:name="style-101">
      <style:graphic-properties draw:fill="gradient" draw:fill-gradient-name="gradient-201" draw:opacity="100.0%" draw:stroke="solid" svg:stroke-color="#677883" draw:stroke-linejoin="miter" svg:stroke-opacity="100.0%" svg:stroke-width="0.13229166mm"/>
    </style:style>
    <style:style style:family="graphic" style:name="style-102">
      <style:graphic-properties draw:fill="gradient" draw:fill-gradient-name="gradient-203" draw:opacity="100.0%" draw:stroke="solid" svg:stroke-color="#677883" draw:stroke-linejoin="miter" svg:stroke-opacity="100.0%" svg:stroke-width="0.13229166mm"/>
    </style:style>
    <style:style style:family="graphic" style:name="style-103">
      <style:graphic-properties draw:fill="gradient" draw:fill-gradient-name="gradient-205" draw:opacity="100.0%" draw:stroke="solid" svg:stroke-color="#677883" draw:stroke-linejoin="miter" svg:stroke-opacity="100.0%" svg:stroke-width="0.13229166mm"/>
    </style:style>
    <style:style style:family="graphic" style:name="style-104">
      <style:graphic-properties draw:fill="gradient" draw:fill-gradient-name="gradient-207" draw:opacity="100.0%" draw:stroke="solid" svg:stroke-color="#677883" draw:stroke-linejoin="miter" svg:stroke-opacity="100.0%" svg:stroke-width="0.13229166mm"/>
    </style:style>
    <style:style style:family="graphic" style:name="style-105">
      <style:graphic-properties draw:fill="gradient" draw:fill-gradient-name="gradient-209" draw:opacity="100.0%" draw:stroke="solid" svg:stroke-color="#677883" draw:stroke-linejoin="miter" svg:stroke-opacity="100.0%" svg:stroke-width="0.13229166mm"/>
    </style:style>
    <style:style style:family="graphic" style:name="style-106">
      <style:graphic-properties draw:fill="gradient" draw:fill-gradient-name="gradient-211" draw:opacity="100.0%" draw:stroke="solid" svg:stroke-color="#677883" draw:stroke-linejoin="miter" svg:stroke-opacity="100.0%" svg:stroke-width="0.046151754mm"/>
    </style:style>
    <style:style style:family="graphic" style:name="style-107">
      <style:graphic-properties draw:fill="gradient" draw:fill-gradient-name="gradient-213" draw:opacity="100.0%" draw:stroke="solid" svg:stroke-color="#677883" draw:stroke-linejoin="miter" svg:stroke-opacity="100.0%" svg:stroke-width="0.033316758mm"/>
    </style:style>
    <style:style style:family="graphic" style:name="style-108">
      <style:graphic-properties draw:fill="gradient" draw:fill-gradient-name="gradient-215" draw:opacity="100.0%" draw:stroke="solid" svg:stroke-color="#677883" draw:stroke-linejoin="miter" svg:stroke-opacity="100.0%" svg:stroke-width="0.046151754mm"/>
    </style:style>
    <style:style style:family="graphic" style:name="style-109">
      <style:graphic-properties draw:fill="gradient" draw:fill-gradient-name="gradient-217" draw:opacity="100.0%" draw:stroke="solid" svg:stroke-color="#677883" draw:stroke-linejoin="miter" svg:stroke-opacity="100.0%" svg:stroke-width="0.033316758mm"/>
    </style:style>
    <style:style style:family="graphic" style:name="style-110">
      <style:graphic-properties draw:fill="gradient" draw:fill-gradient-name="gradient-219" draw:opacity="100.0%" draw:stroke="solid" svg:stroke-color="#677883" draw:stroke-linejoin="miter" svg:stroke-opacity="100.0%" svg:stroke-width="0.046151754mm"/>
    </style:style>
    <style:style style:family="graphic" style:name="style-111">
      <style:graphic-properties draw:fill="gradient" draw:fill-gradient-name="gradient-221" draw:opacity="100.0%" draw:stroke="solid" svg:stroke-color="#677883" draw:stroke-linejoin="miter" svg:stroke-opacity="100.0%" svg:stroke-width="0.033316758mm"/>
    </style:style>
    <style:style style:family="graphic" style:name="style-112">
      <style:graphic-properties draw:fill="gradient" draw:fill-gradient-name="gradient-223" draw:opacity="100.0%" draw:stroke="solid" svg:stroke-color="#677883" draw:stroke-linejoin="miter" svg:stroke-opacity="100.0%" svg:stroke-width="0.046151754mm"/>
    </style:style>
    <style:style style:family="graphic" style:name="style-113">
      <style:graphic-properties draw:fill="gradient" draw:fill-gradient-name="gradient-225" draw:opacity="100.0%" draw:stroke="solid" svg:stroke-color="#677883" draw:stroke-linejoin="miter" svg:stroke-opacity="100.0%" svg:stroke-width="0.033316758mm"/>
    </style:style>
    <style:style style:family="graphic" style:name="style-114">
      <style:graphic-properties draw:fill="gradient" draw:fill-gradient-name="gradient-227" draw:opacity="100.0%" draw:stroke="solid" svg:stroke-color="#677883" draw:stroke-linejoin="miter" svg:stroke-opacity="100.0%" svg:stroke-width="0.046151754mm"/>
    </style:style>
    <style:style style:family="graphic" style:name="style-115">
      <style:graphic-properties draw:fill="gradient" draw:fill-gradient-name="gradient-229" draw:opacity="100.0%" draw:stroke="solid" svg:stroke-color="#677883" draw:stroke-linejoin="miter" svg:stroke-opacity="100.0%" svg:stroke-width="0.033316758mm"/>
    </style:style>
    <style:style style:family="graphic" style:name="style-116">
      <style:graphic-properties draw:fill="gradient" draw:fill-gradient-name="gradient-231" draw:opacity="100.0%" draw:stroke="solid" svg:stroke-color="#677883" draw:stroke-linejoin="miter" svg:stroke-opacity="100.0%" svg:stroke-width="0.046151754mm"/>
    </style:style>
    <style:style style:family="graphic" style:name="style-117">
      <style:graphic-properties draw:fill="gradient" draw:fill-gradient-name="gradient-233" draw:opacity="100.0%" draw:stroke="solid" svg:stroke-color="#677883" draw:stroke-linejoin="miter" svg:stroke-opacity="100.0%" svg:stroke-width="0.033316758mm"/>
    </style:style>
    <style:style style:family="graphic" style:name="style-118">
      <style:graphic-properties draw:fill="gradient" draw:fill-gradient-name="gradient-235" draw:opacity="100.0%" draw:stroke="solid" svg:stroke-color="#677883" draw:stroke-linejoin="miter" svg:stroke-opacity="100.0%" svg:stroke-width="0.046151754mm"/>
    </style:style>
    <style:style style:family="graphic" style:name="style-119">
      <style:graphic-properties draw:fill="gradient" draw:fill-gradient-name="gradient-237" draw:opacity="100.0%" draw:stroke="solid" svg:stroke-color="#677883" draw:stroke-linejoin="miter" svg:stroke-opacity="100.0%" svg:stroke-width="0.033316758mm"/>
    </style:style>
    <style:style style:family="graphic" style:name="style-120">
      <style:graphic-properties draw:fill="gradient" draw:fill-gradient-name="gradient-239" draw:opacity="100.0%" draw:stroke="solid" svg:stroke-color="#677883" draw:stroke-linejoin="miter" svg:stroke-opacity="100.0%" svg:stroke-width="0.046151754mm"/>
    </style:style>
    <style:style style:family="graphic" style:name="style-121">
      <style:graphic-properties draw:fill="gradient" draw:fill-gradient-name="gradient-241" draw:opacity="100.0%" draw:stroke="solid" svg:stroke-color="#677883" draw:stroke-linejoin="miter" svg:stroke-opacity="100.0%" svg:stroke-width="0.033316758mm"/>
    </style:style>
    <style:style style:family="graphic" style:name="style-122">
      <style:graphic-properties draw:fill="gradient" draw:fill-gradient-name="gradient-243" draw:opacity="100.0%" draw:stroke="solid" svg:stroke-color="#677883" draw:stroke-linejoin="miter" svg:stroke-opacity="100.0%" svg:stroke-width="0.046151754mm"/>
    </style:style>
    <style:style style:family="graphic" style:name="style-123">
      <style:graphic-properties draw:fill="gradient" draw:fill-gradient-name="gradient-245" draw:opacity="100.0%" draw:stroke="solid" svg:stroke-color="#677883" draw:stroke-linejoin="miter" svg:stroke-opacity="100.0%" svg:stroke-width="0.033316758mm"/>
    </style:style>
    <style:style style:family="graphic" style:name="style-124">
      <style:graphic-properties draw:fill="gradient" draw:fill-gradient-name="gradient-247" draw:opacity="100.0%" draw:stroke="solid" svg:stroke-color="#677883" draw:stroke-linejoin="miter" svg:stroke-opacity="100.0%" svg:stroke-width="0.046151754mm"/>
    </style:style>
    <style:style style:family="graphic" style:name="style-125">
      <style:graphic-properties draw:fill="gradient" draw:fill-gradient-name="gradient-249" draw:opacity="100.0%" draw:stroke="solid" svg:stroke-color="#677883" draw:stroke-linejoin="miter" svg:stroke-opacity="100.0%" svg:stroke-width="0.033316758mm"/>
    </style:style>
    <style:style style:family="graphic" style:name="style-126">
      <style:graphic-properties draw:fill="gradient" draw:fill-gradient-name="gradient-251" draw:opacity="100.0%" draw:stroke="solid" svg:stroke-color="#677883" draw:stroke-linejoin="miter" svg:stroke-opacity="100.0%" svg:stroke-width="0.046151754mm"/>
    </style:style>
    <style:style style:family="graphic" style:name="style-127">
      <style:graphic-properties draw:fill="gradient" draw:fill-gradient-name="gradient-253" draw:opacity="100.0%" draw:stroke="solid" svg:stroke-color="#677883" draw:stroke-linejoin="miter" svg:stroke-opacity="100.0%" svg:stroke-width="0.033316758mm"/>
    </style:style>
    <style:style style:family="graphic" style:name="style-128">
      <style:graphic-properties draw:fill="gradient" draw:fill-gradient-name="gradient-255" draw:opacity="100.0%" draw:stroke="solid" svg:stroke-color="#677883" draw:stroke-linejoin="miter" svg:stroke-opacity="100.0%" svg:stroke-width="0.046151754mm"/>
    </style:style>
    <style:style style:family="graphic" style:name="style-129">
      <style:graphic-properties draw:fill="gradient" draw:fill-gradient-name="gradient-257" draw:opacity="100.0%" draw:stroke="solid" svg:stroke-color="#677883" draw:stroke-linejoin="miter" svg:stroke-opacity="100.0%" svg:stroke-width="0.033316758mm"/>
    </style:style>
    <style:style style:family="graphic" style:name="style-130">
      <style:graphic-properties draw:fill="gradient" draw:fill-gradient-name="gradient-259" draw:opacity="100.0%" draw:stroke="solid" svg:stroke-color="#677883" draw:stroke-linejoin="miter" svg:stroke-opacity="100.0%" svg:stroke-width="0.046151754mm"/>
    </style:style>
    <style:style style:family="graphic" style:name="style-131">
      <style:graphic-properties draw:fill="gradient" draw:fill-gradient-name="gradient-261" draw:opacity="100.0%" draw:stroke="solid" svg:stroke-color="#677883" draw:stroke-linejoin="miter" svg:stroke-opacity="100.0%" svg:stroke-width="0.033316758mm"/>
    </style:style>
    <style:style style:family="graphic" style:name="style-132">
      <style:graphic-properties draw:fill="gradient" draw:fill-gradient-name="gradient-263" draw:opacity="100.0%" draw:stroke="solid" svg:stroke-color="#677883" draw:stroke-linejoin="miter" svg:stroke-opacity="100.0%" svg:stroke-width="0.046151754mm"/>
    </style:style>
    <style:style style:family="graphic" style:name="style-133">
      <style:graphic-properties draw:fill="gradient" draw:fill-gradient-name="gradient-265" draw:opacity="100.0%" draw:stroke="solid" svg:stroke-color="#677883" draw:stroke-linejoin="miter" svg:stroke-opacity="100.0%" svg:stroke-width="0.033316758mm"/>
    </style:style>
    <style:style style:family="graphic" style:name="style-134">
      <style:graphic-properties draw:fill="gradient" draw:fill-gradient-name="gradient-267" draw:opacity="100.0%" draw:stroke="solid" svg:stroke-color="#677883" draw:stroke-linejoin="miter" svg:stroke-opacity="100.0%" svg:stroke-width="0.046151754mm"/>
    </style:style>
    <style:style style:family="graphic" style:name="style-135">
      <style:graphic-properties draw:fill="gradient" draw:fill-gradient-name="gradient-269" draw:opacity="100.0%" draw:stroke="solid" svg:stroke-color="#677883" draw:stroke-linejoin="miter" svg:stroke-opacity="100.0%" svg:stroke-width="0.033316758mm"/>
    </style:style>
    <style:style style:family="graphic" style:name="style-136">
      <style:graphic-properties draw:fill="gradient" draw:fill-gradient-name="gradient-271" draw:opacity="100.0%" draw:stroke="solid" svg:stroke-color="#677883" draw:stroke-linejoin="miter" svg:stroke-opacity="100.0%" svg:stroke-width="0.046151754mm"/>
    </style:style>
    <style:style style:family="graphic" style:name="style-137">
      <style:graphic-properties draw:fill="gradient" draw:fill-gradient-name="gradient-273" draw:opacity="100.0%" draw:stroke="solid" svg:stroke-color="#677883" draw:stroke-linejoin="miter" svg:stroke-opacity="100.0%" svg:stroke-width="0.033316758mm"/>
    </style:style>
    <style:style style:family="graphic" style:name="style-138">
      <style:graphic-properties draw:fill="gradient" draw:fill-gradient-name="gradient-275" draw:opacity="100.0%" draw:stroke="solid" svg:stroke-color="#677883" draw:stroke-linejoin="miter" svg:stroke-opacity="100.0%" svg:stroke-width="0.13229166mm"/>
    </style:style>
    <style:style style:family="graphic" style:name="style-139">
      <style:graphic-properties draw:fill="gradient" draw:fill-gradient-name="gradient-277" draw:opacity="100.0%" draw:stroke="solid" svg:stroke-color="#677883" draw:stroke-linejoin="miter" svg:stroke-opacity="100.0%" svg:stroke-width="0.13229166mm"/>
    </style:style>
    <style:style style:family="graphic" style:name="style-140">
      <style:graphic-properties draw:fill="gradient" draw:fill-gradient-name="gradient-279" draw:opacity="100.0%" draw:stroke="solid" svg:stroke-color="#677883" draw:stroke-linejoin="miter" svg:stroke-opacity="100.0%" svg:stroke-width="0.13229166mm"/>
    </style:style>
    <style:style style:family="graphic" style:name="style-141">
      <style:graphic-properties draw:fill="gradient" draw:fill-gradient-name="gradient-281" draw:opacity="100.0%" draw:stroke="solid" svg:stroke-color="#677883" draw:stroke-linejoin="miter" svg:stroke-opacity="100.0%" svg:stroke-width="0.13229166mm"/>
    </style:style>
    <style:style style:family="graphic" style:name="style-142">
      <style:graphic-properties draw:fill="gradient" draw:fill-gradient-name="gradient-283" draw:opacity="100.0%" draw:stroke="solid" svg:stroke-color="#677883" draw:stroke-linejoin="miter" svg:stroke-opacity="100.0%" svg:stroke-width="0.13229166mm"/>
    </style:style>
    <style:style style:family="graphic" style:name="style-143">
      <style:graphic-properties draw:fill="gradient" draw:fill-gradient-name="gradient-285" draw:opacity="100.0%" draw:stroke="solid" svg:stroke-color="#677883" draw:stroke-linejoin="miter" svg:stroke-opacity="100.0%" svg:stroke-width="0.13229166mm"/>
    </style:style>
    <style:style style:family="graphic" style:name="style-144">
      <style:graphic-properties draw:fill="gradient" draw:fill-gradient-name="gradient-287" draw:opacity="100.0%" draw:stroke="solid" svg:stroke-color="#677883" draw:stroke-linejoin="miter" svg:stroke-opacity="100.0%" svg:stroke-width="0.13229166mm"/>
    </style:style>
    <style:style style:family="graphic" style:name="style-145">
      <style:graphic-properties draw:fill="gradient" draw:fill-gradient-name="gradient-289" draw:opacity="100.0%" draw:stroke="solid" svg:stroke-color="#677883" draw:stroke-linejoin="miter" svg:stroke-opacity="100.0%" svg:stroke-width="0.13229166mm"/>
    </style:style>
    <style:style style:family="graphic" style:name="style-146">
      <style:graphic-properties draw:fill="gradient" draw:fill-gradient-name="gradient-291" draw:opacity="100.0%" draw:stroke="solid" svg:stroke-color="#677883" draw:stroke-linejoin="miter" svg:stroke-opacity="100.0%" svg:stroke-width="0.13229166mm"/>
    </style:style>
    <style:style style:family="graphic" style:name="style-147">
      <style:graphic-properties draw:fill="gradient" draw:fill-gradient-name="gradient-293" draw:opacity="100.0%" draw:stroke="solid" svg:stroke-color="#677883" draw:stroke-linejoin="miter" svg:stroke-opacity="100.0%" svg:stroke-width="0.13229166mm"/>
    </style:style>
    <style:style style:family="graphic" style:name="style-148">
      <style:graphic-properties draw:fill="gradient" draw:fill-gradient-name="gradient-295" draw:opacity="100.0%" draw:stroke="solid" svg:stroke-color="#677883" draw:stroke-linejoin="miter" svg:stroke-opacity="100.0%" svg:stroke-width="0.13229166mm"/>
    </style:style>
    <style:style style:family="graphic" style:name="style-149">
      <style:graphic-properties draw:fill="gradient" draw:fill-gradient-name="gradient-297" draw:opacity="100.0%" draw:stroke="solid" svg:stroke-color="#677883" draw:stroke-linejoin="miter" svg:stroke-opacity="100.0%" svg:stroke-width="0.13229166mm"/>
    </style:style>
    <style:style style:family="graphic" style:name="style-150">
      <style:graphic-properties draw:fill="gradient" draw:fill-gradient-name="gradient-299" draw:opacity="100.0%" draw:stroke="solid" svg:stroke-color="#677883" draw:stroke-linejoin="miter" svg:stroke-opacity="100.0%" svg:stroke-width="0.13229166mm"/>
    </style:style>
    <style:style style:family="graphic" style:name="style-151">
      <style:graphic-properties draw:fill="gradient" draw:fill-gradient-name="gradient-301" draw:opacity="100.0%" draw:stroke="solid" svg:stroke-color="#677883" draw:stroke-linejoin="miter" svg:stroke-opacity="100.0%" svg:stroke-width="0.13229166mm"/>
    </style:style>
    <style:style style:family="graphic" style:name="style-152">
      <style:graphic-properties draw:fill="gradient" draw:fill-gradient-name="gradient-303" draw:opacity="100.0%" draw:stroke="solid" svg:stroke-color="#677883" draw:stroke-linejoin="miter" svg:stroke-opacity="100.0%" svg:stroke-width="0.13229166mm"/>
    </style:style>
    <style:style style:family="graphic" style:name="style-153">
      <style:graphic-properties draw:fill="gradient" draw:fill-gradient-name="gradient-305" draw:opacity="100.0%" draw:stroke="solid" svg:stroke-color="#677883" draw:stroke-linejoin="miter" svg:stroke-opacity="100.0%" svg:stroke-width="0.13229166mm"/>
    </style:style>
  </office:automatic-styles>
  <office:body>
    <office:drawing>
      <draw:page draw:master-page-name="Default" draw:name="page1" draw:style-name="DP1">
        <draw:g draw:id="svg3613">
          <draw:g draw:id="layer1">
            <text:span/>
            <draw:path svg:d="M 3766.178 281.5316 C 3766.178 508.12384 2444.495 582.5599 1256.2285 573.4378 C 47.90203 573.4378 0.0 398.6588 0.0 172.06677 C 0.0 -54.525295 679.7776 7.869553 1888.1038 7.869553 C 3096.4302 7.869553 3766.178 54.939514 3766.178 281.5316 z M 3766.178 711.2516 z" svg:height="7.112516mm" draw:style-name="style-2" svg:viewBox="0.0 0.0 3766.1782 711.2516" svg:width="37.66178mm" svg:x="13.06826mm" svg:y="23.305593mm"/>
            <draw:rect svg:height="4.104021mm" draw:style-name="style-3" svg:width="31.855835mm" svg:x="13.982407mm" svg:y="20.56573mm"/>
            <draw:g draw:id="g1895">
              <draw:rect svg:height="0.7957169mm" draw:style-name="style-4" svg:width="1.0402329mm" svg:x="37.177715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" svg:viewBox="0.0 0.0 82.27877 60.803024" svg:width="0.8227877mm" svg:x="37.295914mm" svg:y="21.66839mm"/>
            </draw:g>
            <draw:g draw:id="g1901">
              <draw:rect svg:height="0.7957169mm" draw:style-name="style-6" svg:width="1.0402329mm" svg:x="35.999474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" svg:viewBox="0.0 0.0 82.27877 60.803024" svg:width="0.8227877mm" svg:x="36.117672mm" svg:y="21.66839mm"/>
            </draw:g>
            <draw:g draw:id="g1925">
              <draw:rect svg:height="0.7957169mm" draw:style-name="style-8" svg:width="1.0402329mm" svg:x="44.216694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" svg:viewBox="0.0 0.0 82.27877 60.803024" svg:width="0.8227877mm" svg:x="44.334892mm" svg:y="21.66839mm"/>
            </draw:g>
            <draw:g draw:id="g1929">
              <draw:rect svg:height="0.7957169mm" draw:style-name="style-10" svg:width="1.0402329mm" svg:x="43.05914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" svg:viewBox="0.0 0.0 82.27877 60.803024" svg:width="0.8227877mm" svg:x="43.177338mm" svg:y="21.66839mm"/>
            </draw:g>
            <draw:g draw:id="g1933">
              <draw:rect svg:height="0.7957169mm" draw:style-name="style-12" svg:width="1.0402329mm" svg:x="41.880898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" svg:viewBox="0.0 0.0 82.27877 60.803024" svg:width="0.8227877mm" svg:x="41.999096mm" svg:y="21.66839mm"/>
            </draw:g>
            <draw:g draw:id="g1937">
              <draw:rect svg:height="0.7957169mm" draw:style-name="style-14" svg:width="1.0402329mm" svg:x="40.723347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5" svg:viewBox="0.0 0.0 82.27877 60.803024" svg:width="0.8227877mm" svg:x="40.841545mm" svg:y="21.66839mm"/>
            </draw:g>
            <draw:g draw:id="g1941">
              <draw:rect svg:height="0.7957169mm" draw:style-name="style-16" svg:width="1.0402329mm" svg:x="39.54513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7" svg:viewBox="0.0 0.0 82.27877 60.803024" svg:width="0.8227877mm" svg:x="39.66333mm" svg:y="21.66839mm"/>
            </draw:g>
            <draw:g draw:id="g1945">
              <draw:rect svg:height="0.7957169mm" draw:style-name="style-18" svg:width="1.0402329mm" svg:x="38.366913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9" svg:viewBox="0.0 0.0 82.27877 60.803024" svg:width="0.8227877mm" svg:x="38.48511mm" svg:y="21.66839mm"/>
            </draw:g>
            <draw:g draw:id="g1949">
              <draw:rect svg:height="0.7957169mm" draw:style-name="style-20" svg:width="1.0402329mm" svg:x="37.18902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1" svg:viewBox="0.0 0.0 82.27877 60.803024" svg:width="0.8227877mm" svg:x="37.307217mm" svg:y="22.748684mm"/>
            </draw:g>
            <draw:g draw:id="g1953">
              <draw:rect svg:height="0.7957169mm" draw:style-name="style-22" svg:width="1.0402329mm" svg:x="36.010773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3" svg:viewBox="0.0 0.0 82.27877 60.803024" svg:width="0.8227877mm" svg:x="36.12897mm" svg:y="22.748684mm"/>
            </draw:g>
            <draw:g draw:id="g1971">
              <draw:rect svg:height="0.7957169mm" draw:style-name="style-24" svg:width="1.0402329mm" svg:x="44.22799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5" svg:viewBox="0.0 0.0 82.27877 60.803024" svg:width="0.8227877mm" svg:x="44.346188mm" svg:y="22.748684mm"/>
            </draw:g>
            <draw:g draw:id="g1975">
              <draw:rect svg:height="0.7957169mm" draw:style-name="style-26" svg:width="1.0402329mm" svg:x="43.07041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7" svg:viewBox="0.0 0.0 82.27877 60.803024" svg:width="0.8227877mm" svg:x="43.18861mm" svg:y="22.748684mm"/>
            </draw:g>
            <draw:g draw:id="g1979">
              <draw:rect svg:height="0.7957169mm" draw:style-name="style-28" svg:width="1.0402329mm" svg:x="41.892193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9" svg:viewBox="0.0 0.0 82.27877 60.803024" svg:width="0.8227877mm" svg:x="42.01039mm" svg:y="22.748684mm"/>
            </draw:g>
            <draw:g draw:id="g1982">
              <draw:rect svg:height="0.7957169mm" draw:style-name="style-30" svg:width="1.0402329mm" svg:x="40.734642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1" svg:viewBox="0.0 0.0 82.27877 60.803024" svg:width="0.8227877mm" svg:x="40.85284mm" svg:y="22.748684mm"/>
            </draw:g>
            <draw:g draw:id="g1985">
              <draw:rect svg:height="0.7957169mm" draw:style-name="style-32" svg:width="1.0402329mm" svg:x="38.378212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3" svg:viewBox="0.0 0.0 82.27877 60.803024" svg:width="0.8227877mm" svg:x="38.49641mm" svg:y="22.748684mm"/>
            </draw:g>
            <draw:g draw:id="g1988">
              <draw:rect svg:height="0.7957169mm" draw:style-name="style-34" svg:width="1.0402329mm" svg:x="39.556873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5" svg:viewBox="0.0 0.0 82.27877 60.803024" svg:width="0.8227877mm" svg:x="39.675076mm" svg:y="22.748684mm"/>
            </draw:g>
            <draw:rect svg:height="0.20670572mm" draw:style-name="style-36" svg:width="0.41341144mm" svg:x="36.289276mm" svg:y="21.173492mm"/>
            <draw:rect svg:height="0.20670572mm" draw:style-name="style-37" svg:width="0.41341144mm" svg:x="36.289276mm" svg:y="23.65581mm"/>
            <draw:rect svg:height="0.20670572mm" draw:style-name="style-38" svg:width="0.41341144mm" svg:x="37.46394mm" svg:y="21.173492mm"/>
            <draw:rect svg:height="0.20670572mm" draw:style-name="style-39" svg:width="0.41341144mm" svg:x="37.46394mm" svg:y="23.65581mm"/>
            <draw:rect svg:height="0.20670572mm" draw:style-name="style-40" svg:width="0.41341144mm" svg:x="38.708435mm" svg:y="21.173492mm"/>
            <draw:rect svg:height="0.20670572mm" draw:style-name="style-41" svg:width="0.41341144mm" svg:x="38.708435mm" svg:y="23.65581mm"/>
            <draw:rect svg:height="0.20670572mm" draw:style-name="style-42" svg:width="0.41341144mm" svg:x="39.8831mm" svg:y="21.173492mm"/>
            <draw:rect svg:height="0.20670572mm" draw:style-name="style-43" svg:width="0.41341144mm" svg:x="39.8831mm" svg:y="23.65581mm"/>
            <draw:rect svg:height="0.20670572mm" draw:style-name="style-44" svg:width="0.41341144mm" svg:x="41.003193mm" svg:y="21.173492mm"/>
            <draw:rect svg:height="0.20670572mm" draw:style-name="style-45" svg:width="0.41341144mm" svg:x="41.003193mm" svg:y="23.65581mm"/>
            <draw:rect svg:height="0.20670572mm" draw:style-name="style-46" svg:width="0.41341144mm" svg:x="42.177853mm" svg:y="21.173492mm"/>
            <draw:rect svg:height="0.20670572mm" draw:style-name="style-47" svg:width="0.41341144mm" svg:x="42.177853mm" svg:y="23.65581mm"/>
            <draw:rect svg:height="0.20670572mm" draw:style-name="style-48" svg:width="0.41341144mm" svg:x="43.356415mm" svg:y="21.173492mm"/>
            <draw:rect svg:height="0.20670572mm" draw:style-name="style-49" svg:width="0.41341144mm" svg:x="43.356415mm" svg:y="23.65581mm"/>
            <draw:rect svg:height="0.20670572mm" draw:style-name="style-50" svg:width="0.41341144mm" svg:x="44.53108mm" svg:y="21.173492mm"/>
            <draw:rect svg:height="0.20670572mm" draw:style-name="style-51" svg:width="0.41341144mm" svg:x="44.53108mm" svg:y="23.65581mm"/>
            <draw:path svg:d="M 377.99402 0.5411895 L 3513.206 0.0 L 3178.62 283.32913 L 0.0 282.31985 L 377.99402 0.5411895 z" svg:height="2.8332915mm" draw:style-name="style-52" svg:viewBox="0.0 0.0 3513.2058 283.32913" svg:width="35.13206mm" svg:x="14.092206mm" svg:y="17.611187mm"/>
            <draw:path svg:d="M 0.0 284.20685 L 338.23877 0.0 L 337.892 407.5082 L 1.4614741 692.65955 L 0.0 284.20685 z" svg:height="6.9265957mm" draw:style-name="style-53" svg:viewBox="0.0 0.0 338.23877 692.65955" svg:width="3.3823879mm" svg:x="45.95272mm" svg:y="17.676678mm"/>
            <draw:rect svg:height="0.20670572mm" draw:style-name="style-54" svg:width="0.41341144mm" svg:x="14.456602mm" svg:y="23.610996mm"/>
            <draw:rect svg:height="0.20670572mm" draw:style-name="style-55" svg:width="0.41341144mm" svg:x="14.456602mm" svg:y="23.166573mm"/>
            <draw:rect svg:height="0.20670572mm" draw:style-name="style-56" svg:width="0.41341144mm" svg:x="14.456602mm" svg:y="22.722162mm"/>
            <draw:rect svg:height="0.20670572mm" draw:style-name="style-57" svg:width="0.41341144mm" svg:x="14.456602mm" svg:y="22.293242mm"/>
            <draw:g draw:id="g2581">
              <draw:rect svg:height="0.7957169mm" draw:style-name="style-58" svg:width="1.0402329mm" svg:x="27.428272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9" svg:viewBox="0.0 0.0 82.27877 60.803024" svg:width="0.8227877mm" svg:x="27.54647mm" svg:y="21.66839mm"/>
            </draw:g>
            <draw:g draw:id="g2584">
              <draw:rect svg:height="0.7957169mm" draw:style-name="style-60" svg:width="1.0402329mm" svg:x="26.250029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1" svg:viewBox="0.0 0.0 82.27877 60.803024" svg:width="0.8227877mm" svg:x="26.368227mm" svg:y="21.66839mm"/>
            </draw:g>
            <draw:g draw:id="g2587">
              <draw:rect svg:height="0.7957169mm" draw:style-name="style-62" svg:width="1.0402329mm" svg:x="34.467247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3" svg:viewBox="0.0 0.0 82.27877 60.803024" svg:width="0.8227877mm" svg:x="34.585445mm" svg:y="21.66839mm"/>
            </draw:g>
            <draw:g draw:id="g2590">
              <draw:rect svg:height="0.7957169mm" draw:style-name="style-64" svg:width="1.0402329mm" svg:x="33.309696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5" svg:viewBox="0.0 0.0 82.27877 60.803024" svg:width="0.8227877mm" svg:x="33.427895mm" svg:y="21.66839mm"/>
            </draw:g>
            <draw:g draw:id="g2593">
              <draw:rect svg:height="0.7957169mm" draw:style-name="style-66" svg:width="1.0402329mm" svg:x="32.131454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7" svg:viewBox="0.0 0.0 82.27877 60.803024" svg:width="0.8227877mm" svg:x="32.249653mm" svg:y="21.66839mm"/>
            </draw:g>
            <draw:g draw:id="g2596">
              <draw:rect svg:height="0.7957169mm" draw:style-name="style-68" svg:width="1.0402329mm" svg:x="30.9739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9" svg:viewBox="0.0 0.0 82.27877 60.803024" svg:width="0.8227877mm" svg:x="31.0921mm" svg:y="21.66839mm"/>
            </draw:g>
            <draw:g draw:id="g2599">
              <draw:rect svg:height="0.7957169mm" draw:style-name="style-70" svg:width="1.0402329mm" svg:x="29.795687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1" svg:viewBox="0.0 0.0 82.27877 60.803024" svg:width="0.8227877mm" svg:x="29.913885mm" svg:y="21.66839mm"/>
            </draw:g>
            <draw:g draw:id="g2602">
              <draw:rect svg:height="0.7957169mm" draw:style-name="style-72" svg:width="1.0402329mm" svg:x="28.617468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3" svg:viewBox="0.0 0.0 82.27877 60.803024" svg:width="0.8227877mm" svg:x="28.735666mm" svg:y="21.66839mm"/>
            </draw:g>
            <draw:g draw:id="g2605">
              <draw:rect svg:height="0.7957169mm" draw:style-name="style-74" svg:width="1.0402329mm" svg:x="27.439568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5" svg:viewBox="0.0 0.0 82.27877 60.803024" svg:width="0.8227877mm" svg:x="27.557766mm" svg:y="22.748684mm"/>
            </draw:g>
            <draw:g draw:id="g2608">
              <draw:rect svg:height="0.7957169mm" draw:style-name="style-76" svg:width="1.0402329mm" svg:x="26.26133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7" svg:viewBox="0.0 0.0 82.27877 60.803024" svg:width="0.8227877mm" svg:x="26.379528mm" svg:y="22.748684mm"/>
            </draw:g>
            <draw:g draw:id="g2611">
              <draw:rect svg:height="0.7957169mm" draw:style-name="style-78" svg:width="1.0402329mm" svg:x="34.478542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9" svg:viewBox="0.0 0.0 82.27877 60.803024" svg:width="0.8227877mm" svg:x="34.59674mm" svg:y="22.748684mm"/>
            </draw:g>
            <draw:g draw:id="g2614">
              <draw:rect svg:height="0.7957169mm" draw:style-name="style-80" svg:width="1.0402329mm" svg:x="33.32097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1" svg:viewBox="0.0 0.0 82.27877 60.803024" svg:width="0.8227877mm" svg:x="33.439167mm" svg:y="22.748684mm"/>
            </draw:g>
            <draw:g draw:id="g2617">
              <draw:rect svg:height="0.7957169mm" draw:style-name="style-82" svg:width="1.0402329mm" svg:x="32.14275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3" svg:viewBox="0.0 0.0 82.27877 60.803024" svg:width="0.8227877mm" svg:x="32.26095mm" svg:y="22.748684mm"/>
            </draw:g>
            <draw:g draw:id="g2620">
              <draw:rect svg:height="0.7957169mm" draw:style-name="style-84" svg:width="1.0402329mm" svg:x="30.985197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5" svg:viewBox="0.0 0.0 82.27877 60.803024" svg:width="0.8227877mm" svg:x="31.103395mm" svg:y="22.748684mm"/>
            </draw:g>
            <draw:g draw:id="g2623">
              <draw:rect svg:height="0.7957169mm" draw:style-name="style-86" svg:width="1.0402329mm" svg:x="28.628767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7" svg:viewBox="0.0 0.0 82.27877 60.803024" svg:width="0.8227877mm" svg:x="28.746967mm" svg:y="22.748684mm"/>
            </draw:g>
            <draw:g draw:id="g2626">
              <draw:rect svg:height="0.7957169mm" draw:style-name="style-88" svg:width="1.0402329mm" svg:x="29.80743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9" svg:viewBox="0.0 0.0 82.27877 60.803024" svg:width="0.8227877mm" svg:x="29.925629mm" svg:y="22.748684mm"/>
            </draw:g>
            <draw:rect svg:height="0.20670572mm" draw:style-name="style-90" svg:width="0.41341144mm" svg:x="26.539858mm" svg:y="21.173492mm"/>
            <draw:rect svg:height="0.20670572mm" draw:style-name="style-91" svg:width="0.41341144mm" svg:x="26.539858mm" svg:y="23.65581mm"/>
            <draw:rect svg:height="0.20670572mm" draw:style-name="style-92" svg:width="0.41341144mm" svg:x="27.714521mm" svg:y="21.173492mm"/>
            <draw:rect svg:height="0.20670572mm" draw:style-name="style-93" svg:width="0.41341144mm" svg:x="27.714521mm" svg:y="23.65581mm"/>
            <draw:rect svg:height="0.20670572mm" draw:style-name="style-94" svg:width="0.41341144mm" svg:x="28.959017mm" svg:y="21.173492mm"/>
            <draw:rect svg:height="0.20670572mm" draw:style-name="style-95" svg:width="0.41341144mm" svg:x="28.959017mm" svg:y="23.65581mm"/>
            <draw:rect svg:height="0.20670572mm" draw:style-name="style-96" svg:width="0.41341144mm" svg:x="30.13368mm" svg:y="21.173492mm"/>
            <draw:rect svg:height="0.20670572mm" draw:style-name="style-97" svg:width="0.41341144mm" svg:x="30.13368mm" svg:y="23.65581mm"/>
            <draw:rect svg:height="0.20670572mm" draw:style-name="style-98" svg:width="0.41341144mm" svg:x="31.253775mm" svg:y="21.173492mm"/>
            <draw:rect svg:height="0.20670572mm" draw:style-name="style-99" svg:width="0.41341144mm" svg:x="31.253775mm" svg:y="23.65581mm"/>
            <draw:rect svg:height="0.20670572mm" draw:style-name="style-100" svg:width="0.41341144mm" svg:x="32.42844mm" svg:y="21.173492mm"/>
            <draw:rect svg:height="0.20670572mm" draw:style-name="style-101" svg:width="0.41341144mm" svg:x="32.42844mm" svg:y="23.65581mm"/>
            <draw:rect svg:height="0.20670572mm" draw:style-name="style-102" svg:width="0.41341347mm" svg:x="33.607mm" svg:y="21.173492mm"/>
            <draw:rect svg:height="0.20670572mm" draw:style-name="style-103" svg:width="0.41341347mm" svg:x="33.607mm" svg:y="23.65581mm"/>
            <draw:rect svg:height="0.20670572mm" draw:style-name="style-104" svg:width="0.41341144mm" svg:x="34.781666mm" svg:y="21.173492mm"/>
            <draw:rect svg:height="0.20670572mm" draw:style-name="style-105" svg:width="0.41341144mm" svg:x="34.781666mm" svg:y="23.65581mm"/>
            <draw:g draw:id="g2853">
              <draw:rect svg:height="0.7957169mm" draw:style-name="style-106" svg:width="1.0402329mm" svg:x="17.688934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07" svg:viewBox="0.0 0.0 82.27877 60.803024" svg:width="0.8227877mm" svg:x="17.807133mm" svg:y="21.66839mm"/>
            </draw:g>
            <draw:g draw:id="g2856">
              <draw:rect svg:height="0.7957169mm" draw:style-name="style-108" svg:width="1.0402329mm" svg:x="16.51069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09" svg:viewBox="0.0 0.0 82.27877 60.803024" svg:width="0.8227877mm" svg:x="16.628891mm" svg:y="21.66839mm"/>
            </draw:g>
            <draw:g draw:id="g2859">
              <draw:rect svg:height="0.7957169mm" draw:style-name="style-110" svg:width="1.0402329mm" svg:x="24.727884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1" svg:viewBox="0.0 0.0 82.27877 60.803024" svg:width="0.8227877mm" svg:x="24.846083mm" svg:y="21.66839mm"/>
            </draw:g>
            <draw:g draw:id="g2862">
              <draw:rect svg:height="0.7957169mm" draw:style-name="style-112" svg:width="1.0402329mm" svg:x="23.570356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3" svg:viewBox="0.0 0.0 82.27877 60.803024" svg:width="0.8227877mm" svg:x="23.688555mm" svg:y="21.66839mm"/>
            </draw:g>
            <draw:g draw:id="g2865">
              <draw:rect svg:height="0.7957169mm" draw:style-name="style-114" svg:width="1.0402329mm" svg:x="22.392113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5" svg:viewBox="0.0 0.0 82.27877 60.803024" svg:width="0.8227877mm" svg:x="22.510311mm" svg:y="21.66839mm"/>
            </draw:g>
            <draw:g draw:id="g2868">
              <draw:rect svg:height="0.7957169mm" draw:style-name="style-116" svg:width="1.0402329mm" svg:x="21.234562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7" svg:viewBox="0.0 0.0 82.27877 60.803024" svg:width="0.8227877mm" svg:x="21.35276mm" svg:y="21.66839mm"/>
            </draw:g>
            <draw:g draw:id="g2871">
              <draw:rect svg:height="0.7957169mm" draw:style-name="style-118" svg:width="1.0402329mm" svg:x="20.056347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9" svg:viewBox="0.0 0.0 82.27877 60.803024" svg:width="0.8227877mm" svg:x="20.174545mm" svg:y="21.66839mm"/>
            </draw:g>
            <draw:g draw:id="g2874">
              <draw:rect svg:height="0.7957169mm" draw:style-name="style-120" svg:width="1.0402329mm" svg:x="18.87813mm" svg:y="21.58053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21" svg:viewBox="0.0 0.0 82.27877 60.803024" svg:width="0.8227877mm" svg:x="18.996328mm" svg:y="21.66839mm"/>
            </draw:g>
            <draw:g draw:id="g2877">
              <draw:rect svg:height="0.7957169mm" draw:style-name="style-122" svg:width="1.0402329mm" svg:x="17.70023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23" svg:viewBox="0.0 0.0 82.27877 60.803024" svg:width="0.8227877mm" svg:x="17.81843mm" svg:y="22.748684mm"/>
            </draw:g>
            <draw:g draw:id="g2880">
              <draw:rect svg:height="0.7957169mm" draw:style-name="style-124" svg:width="1.0402329mm" svg:x="16.52199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25" svg:viewBox="0.0 0.0 82.27877 60.803024" svg:width="0.8227877mm" svg:x="16.640188mm" svg:y="22.748684mm"/>
            </draw:g>
            <draw:g draw:id="g2883">
              <draw:rect svg:height="0.7957169mm" draw:style-name="style-126" svg:width="1.0402329mm" svg:x="24.73918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27" svg:viewBox="0.0 0.0 82.27877 60.803024" svg:width="0.8227877mm" svg:x="24.857378mm" svg:y="22.748684mm"/>
            </draw:g>
            <draw:g draw:id="g2886">
              <draw:rect svg:height="0.7957169mm" draw:style-name="style-128" svg:width="1.0402329mm" svg:x="23.581627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29" svg:viewBox="0.0 0.0 82.27877 60.803024" svg:width="0.8227877mm" svg:x="23.699827mm" svg:y="22.748684mm"/>
            </draw:g>
            <draw:g draw:id="g2889">
              <draw:rect svg:height="0.7957169mm" draw:style-name="style-130" svg:width="1.0402329mm" svg:x="22.403414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1" svg:viewBox="0.0 0.0 82.27877 60.803024" svg:width="0.8227877mm" svg:x="22.521612mm" svg:y="22.748684mm"/>
            </draw:g>
            <draw:g draw:id="g2892">
              <draw:rect svg:height="0.7957169mm" draw:style-name="style-132" svg:width="1.0402329mm" svg:x="21.245861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3" svg:viewBox="0.0 0.0 82.27877 60.803024" svg:width="0.8227877mm" svg:x="21.36406mm" svg:y="22.748684mm"/>
            </draw:g>
            <draw:g draw:id="g2895">
              <draw:rect svg:height="0.7957169mm" draw:style-name="style-134" svg:width="1.0402329mm" svg:x="18.88943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5" svg:viewBox="0.0 0.0 82.27877 60.803024" svg:width="0.8227877mm" svg:x="19.007627mm" svg:y="22.748684mm"/>
            </draw:g>
            <draw:g draw:id="g2898">
              <draw:rect svg:height="0.7957169mm" draw:style-name="style-136" svg:width="1.0402329mm" svg:x="20.068094mm" svg:y="22.660824mm"/>
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7" svg:viewBox="0.0 0.0 82.27877 60.803024" svg:width="0.8227877mm" svg:x="20.186295mm" svg:y="22.748684mm"/>
            </draw:g>
            <draw:rect svg:height="0.20670572mm" draw:style-name="style-138" svg:width="0.41341144mm" svg:x="16.800468mm" svg:y="21.173492mm"/>
            <draw:rect svg:height="0.20670572mm" draw:style-name="style-139" svg:width="0.41341144mm" svg:x="16.800468mm" svg:y="23.65581mm"/>
            <draw:rect svg:height="0.20670572mm" draw:style-name="style-140" svg:width="0.41341144mm" svg:x="17.97513mm" svg:y="21.173492mm"/>
            <draw:rect svg:height="0.20670572mm" draw:style-name="style-141" svg:width="0.41341144mm" svg:x="17.97513mm" svg:y="23.65581mm"/>
            <draw:rect svg:height="0.20670572mm" draw:style-name="style-142" svg:width="0.41341144mm" svg:x="19.219627mm" svg:y="21.173492mm"/>
            <draw:rect svg:height="0.20670572mm" draw:style-name="style-143" svg:width="0.41341144mm" svg:x="19.219627mm" svg:y="23.65581mm"/>
            <draw:rect svg:height="0.20670572mm" draw:style-name="style-144" svg:width="0.41341144mm" svg:x="20.394289mm" svg:y="21.173492mm"/>
            <draw:rect svg:height="0.20670572mm" draw:style-name="style-145" svg:width="0.41341144mm" svg:x="20.394289mm" svg:y="23.65581mm"/>
            <draw:rect svg:height="0.20670572mm" draw:style-name="style-146" svg:width="0.41341144mm" svg:x="21.514383mm" svg:y="21.173492mm"/>
            <draw:rect svg:height="0.20670572mm" draw:style-name="style-147" svg:width="0.41341144mm" svg:x="21.514383mm" svg:y="23.65581mm"/>
            <draw:rect svg:height="0.20670572mm" draw:style-name="style-148" svg:width="0.41341144mm" svg:x="22.689045mm" svg:y="21.173492mm"/>
            <draw:rect svg:height="0.20670572mm" draw:style-name="style-149" svg:width="0.41341144mm" svg:x="22.689045mm" svg:y="23.65581mm"/>
            <draw:rect svg:height="0.20670572mm" draw:style-name="style-150" svg:width="0.41341144mm" svg:x="23.867607mm" svg:y="21.173492mm"/>
            <draw:rect svg:height="0.20670572mm" draw:style-name="style-151" svg:width="0.41341144mm" svg:x="23.867607mm" svg:y="23.65581mm"/>
            <draw:rect svg:height="0.20670572mm" draw:style-name="style-152" svg:width="0.41341144mm" svg:x="25.042269mm" svg:y="21.173492mm"/>
            <draw:rect svg:height="0.20670572mm" draw:style-name="style-153" svg:width="0.41341144mm" svg:x="25.042269mm" svg:y="23.6558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1%" draw:cx="50.000015%" draw:cy="49.12956%" draw:display-name="gradient-1" draw:end="100.0%" draw:name="gradient-1" draw:start="0.0%" draw:style="ellipsoid"/>
    <draw:gradient draw:angle="0" draw:border="16.073555%" draw:cx="48.27127%" draw:cy="28.88254%" draw:display-name="gradient-2" draw:end-color="#c0c0c0" draw:name="gradient-2" draw:start-color="#ffffff" draw:style="ellipsoid"/>
    <draw:opacity draw:angle="0" draw:border="16.073555%" draw:cx="48.27127%" draw:cy="28.88254%" draw:display-name="gradient-3" draw:end="100.0%" draw:name="gradient-3" draw:start="0.0%" draw:style="ellipsoid"/>
    <draw:gradient draw:angle="0" draw:border="28.985535%" draw:cx="50.000004%" draw:cy="50.00022%" draw:display-name="gradient-4" draw:end-color="#839da4" draw:name="gradient-4" draw:start-color="#496d77" draw:style="ellipsoid"/>
    <draw:gradient draw:angle="819" draw:border="0.40624067%" draw:display-name="gradient-5" draw:end-color="#496d77" draw:name="gradient-5" draw:start-color="#839da4" draw:style="linear"/>
    <draw:opacity draw:angle="0" draw:border="29.289433%" draw:cx="50.000484%" draw:cy="50.00007%" draw:display-name="gradient-6" draw:end="100.0%" draw:name="gradient-6" draw:start="0.0%" draw:style="ellipsoid"/>
    <draw:gradient draw:angle="522" draw:border="-0.84364945%" draw:display-name="gradient-7" draw:end-color="#000000" draw:name="gradient-7" draw:start-color="#0e0000" draw:style="linear"/>
    <draw:opacity draw:angle="0" draw:border="10.602138%" draw:cx="48.84921%" draw:cy="49.2543%" draw:display-name="gradient-8" draw:end="100.0%" draw:name="gradient-8" draw:start="0.0%" draw:style="ellipsoid"/>
    <draw:gradient draw:angle="1788" draw:border="23.466618%" draw:display-name="gradient-9" draw:end-color="#000000" draw:name="gradient-9" draw:start-color="#6e6e6e" draw:style="linear"/>
    <draw:opacity draw:angle="0" draw:border="29.289433%" draw:cx="50.000412%" draw:cy="50.00007%" draw:display-name="gradient-10" draw:end="100.0%" draw:name="gradient-10" draw:start="0.0%" draw:style="ellipsoid"/>
    <draw:gradient draw:angle="522" draw:border="-0.84364945%" draw:display-name="gradient-11" draw:end-color="#000000" draw:name="gradient-11" draw:start-color="#0e0000" draw:style="linear"/>
    <draw:opacity draw:angle="0" draw:border="10.602138%" draw:cx="48.84908%" draw:cy="49.2543%" draw:display-name="gradient-12" draw:end="100.0%" draw:name="gradient-12" draw:start="0.0%" draw:style="ellipsoid"/>
    <draw:gradient draw:angle="1788" draw:border="23.466618%" draw:display-name="gradient-13" draw:end-color="#000000" draw:name="gradient-13" draw:start-color="#6e6e6e" draw:style="linear"/>
    <draw:opacity draw:angle="0" draw:border="29.289173%" draw:cx="50.000416%" draw:cy="50.00007%" draw:display-name="gradient-14" draw:end="100.0%" draw:name="gradient-14" draw:start="0.0%" draw:style="ellipsoid"/>
    <draw:gradient draw:angle="522" draw:border="-0.84364945%" draw:display-name="gradient-15" draw:end-color="#000000" draw:name="gradient-15" draw:start-color="#0e0000" draw:style="linear"/>
    <draw:opacity draw:angle="0" draw:border="10.602138%" draw:cx="48.848854%" draw:cy="49.2543%" draw:display-name="gradient-16" draw:end="100.0%" draw:name="gradient-16" draw:start="0.0%" draw:style="ellipsoid"/>
    <draw:gradient draw:angle="1788" draw:border="23.466618%" draw:display-name="gradient-17" draw:end-color="#000000" draw:name="gradient-17" draw:start-color="#6e6e6e" draw:style="linear"/>
    <draw:opacity draw:angle="0" draw:border="29.289433%" draw:cx="50.000465%" draw:cy="50.00007%" draw:display-name="gradient-18" draw:end="100.0%" draw:name="gradient-18" draw:start="0.0%" draw:style="ellipsoid"/>
    <draw:gradient draw:angle="522" draw:border="-0.84364945%" draw:display-name="gradient-19" draw:end-color="#000000" draw:name="gradient-19" draw:start-color="#0e0000" draw:style="linear"/>
    <draw:opacity draw:angle="0" draw:border="10.602138%" draw:cx="48.84917%" draw:cy="49.2543%" draw:display-name="gradient-20" draw:end="100.0%" draw:name="gradient-20" draw:start="0.0%" draw:style="ellipsoid"/>
    <draw:gradient draw:angle="1788" draw:border="23.466618%" draw:display-name="gradient-21" draw:end-color="#000000" draw:name="gradient-21" draw:start-color="#6e6e6e" draw:style="linear"/>
    <draw:opacity draw:angle="0" draw:border="29.289433%" draw:cx="50.000393%" draw:cy="50.00007%" draw:display-name="gradient-22" draw:end="100.0%" draw:name="gradient-22" draw:start="0.0%" draw:style="ellipsoid"/>
    <draw:gradient draw:angle="522" draw:border="-0.84364945%" draw:display-name="gradient-23" draw:end-color="#000000" draw:name="gradient-23" draw:start-color="#0e0000" draw:style="linear"/>
    <draw:opacity draw:angle="0" draw:border="10.602138%" draw:cx="48.849045%" draw:cy="49.2543%" draw:display-name="gradient-24" draw:end="100.0%" draw:name="gradient-24" draw:start="0.0%" draw:style="ellipsoid"/>
    <draw:gradient draw:angle="1788" draw:border="23.466618%" draw:display-name="gradient-25" draw:end-color="#000000" draw:name="gradient-25" draw:start-color="#6e6e6e" draw:style="linear"/>
    <draw:opacity draw:angle="0" draw:border="29.289173%" draw:cx="50.00044%" draw:cy="50.00007%" draw:display-name="gradient-26" draw:end="100.0%" draw:name="gradient-26" draw:start="0.0%" draw:style="ellipsoid"/>
    <draw:gradient draw:angle="522" draw:border="-0.84364945%" draw:display-name="gradient-27" draw:end-color="#000000" draw:name="gradient-27" draw:start-color="#0e0000" draw:style="linear"/>
    <draw:opacity draw:angle="0" draw:border="10.602138%" draw:cx="48.848896%" draw:cy="49.2543%" draw:display-name="gradient-28" draw:end="100.0%" draw:name="gradient-28" draw:start="0.0%" draw:style="ellipsoid"/>
    <draw:gradient draw:angle="1788" draw:border="23.466618%" draw:display-name="gradient-29" draw:end-color="#000000" draw:name="gradient-29" draw:start-color="#6e6e6e" draw:style="linear"/>
    <draw:opacity draw:angle="0" draw:border="29.289433%" draw:cx="50.000343%" draw:cy="50.00007%" draw:display-name="gradient-30" draw:end="100.0%" draw:name="gradient-30" draw:start="0.0%" draw:style="ellipsoid"/>
    <draw:gradient draw:angle="522" draw:border="-0.84364945%" draw:display-name="gradient-31" draw:end-color="#000000" draw:name="gradient-31" draw:start-color="#0e0000" draw:style="linear"/>
    <draw:opacity draw:angle="0" draw:border="10.602138%" draw:cx="48.848957%" draw:cy="49.2543%" draw:display-name="gradient-32" draw:end="100.0%" draw:name="gradient-32" draw:start="0.0%" draw:style="ellipsoid"/>
    <draw:gradient draw:angle="1788" draw:border="23.466618%" draw:display-name="gradient-33" draw:end-color="#000000" draw:name="gradient-33" draw:start-color="#6e6e6e" draw:style="linear"/>
    <draw:opacity draw:angle="0" draw:border="29.289433%" draw:cx="50.000362%" draw:cy="50.00007%" draw:display-name="gradient-34" draw:end="100.0%" draw:name="gradient-34" draw:start="0.0%" draw:style="ellipsoid"/>
    <draw:gradient draw:angle="522" draw:border="-0.84364945%" draw:display-name="gradient-35" draw:end-color="#000000" draw:name="gradient-35" draw:start-color="#0e0000" draw:style="linear"/>
    <draw:opacity draw:angle="0" draw:border="10.602138%" draw:cx="48.84899%" draw:cy="49.2543%" draw:display-name="gradient-36" draw:end="100.0%" draw:name="gradient-36" draw:start="0.0%" draw:style="ellipsoid"/>
    <draw:gradient draw:angle="1788" draw:border="23.466618%" draw:display-name="gradient-37" draw:end-color="#000000" draw:name="gradient-37" draw:start-color="#6e6e6e" draw:style="linear"/>
    <draw:opacity draw:angle="0" draw:border="29.289173%" draw:cx="50.000427%" draw:cy="50.000076%" draw:display-name="gradient-38" draw:end="100.0%" draw:name="gradient-38" draw:start="0.0%" draw:style="ellipsoid"/>
    <draw:gradient draw:angle="522" draw:border="-0.84364945%" draw:display-name="gradient-39" draw:end-color="#000000" draw:name="gradient-39" draw:start-color="#0e0000" draw:style="linear"/>
    <draw:opacity draw:angle="0" draw:border="10.602138%" draw:cx="48.848873%" draw:cy="49.25431%" draw:display-name="gradient-40" draw:end="100.0%" draw:name="gradient-40" draw:start="0.0%" draw:style="ellipsoid"/>
    <draw:gradient draw:angle="1788" draw:border="23.466618%" draw:display-name="gradient-41" draw:end-color="#000000" draw:name="gradient-41" draw:start-color="#6e6e6e" draw:style="linear"/>
    <draw:opacity draw:angle="0" draw:border="29.289433%" draw:cx="50.000484%" draw:cy="50.000076%" draw:display-name="gradient-42" draw:end="100.0%" draw:name="gradient-42" draw:start="0.0%" draw:style="ellipsoid"/>
    <draw:gradient draw:angle="522" draw:border="-0.84364945%" draw:display-name="gradient-43" draw:end-color="#000000" draw:name="gradient-43" draw:start-color="#0e0000" draw:style="linear"/>
    <draw:opacity draw:angle="0" draw:border="10.602138%" draw:cx="48.84921%" draw:cy="49.25431%" draw:display-name="gradient-44" draw:end="100.0%" draw:name="gradient-44" draw:start="0.0%" draw:style="ellipsoid"/>
    <draw:gradient draw:angle="1788" draw:border="23.466618%" draw:display-name="gradient-45" draw:end-color="#000000" draw:name="gradient-45" draw:start-color="#6e6e6e" draw:style="linear"/>
    <draw:opacity draw:angle="0" draw:border="29.289433%" draw:cx="50.000343%" draw:cy="50.000076%" draw:display-name="gradient-46" draw:end="100.0%" draw:name="gradient-46" draw:start="0.0%" draw:style="ellipsoid"/>
    <draw:gradient draw:angle="522" draw:border="-0.84364945%" draw:display-name="gradient-47" draw:end-color="#000000" draw:name="gradient-47" draw:start-color="#0e0000" draw:style="linear"/>
    <draw:opacity draw:angle="0" draw:border="10.602138%" draw:cx="48.848953%" draw:cy="49.25431%" draw:display-name="gradient-48" draw:end="100.0%" draw:name="gradient-48" draw:start="0.0%" draw:style="ellipsoid"/>
    <draw:gradient draw:angle="1788" draw:border="23.466618%" draw:display-name="gradient-49" draw:end-color="#000000" draw:name="gradient-49" draw:start-color="#6e6e6e" draw:style="linear"/>
    <draw:opacity draw:angle="0" draw:border="29.289433%" draw:cx="50.000427%" draw:cy="50.000076%" draw:display-name="gradient-50" draw:end="100.0%" draw:name="gradient-50" draw:start="0.0%" draw:style="ellipsoid"/>
    <draw:gradient draw:angle="522" draw:border="-0.84364945%" draw:display-name="gradient-51" draw:end-color="#000000" draw:name="gradient-51" draw:start-color="#0e0000" draw:style="linear"/>
    <draw:opacity draw:angle="0" draw:border="10.602138%" draw:cx="48.84911%" draw:cy="49.25431%" draw:display-name="gradient-52" draw:end="100.0%" draw:name="gradient-52" draw:start="0.0%" draw:style="ellipsoid"/>
    <draw:gradient draw:angle="1788" draw:border="23.466618%" draw:display-name="gradient-53" draw:end-color="#000000" draw:name="gradient-53" draw:start-color="#6e6e6e" draw:style="linear"/>
    <draw:opacity draw:angle="0" draw:border="29.289433%" draw:cx="50.00045%" draw:cy="50.000076%" draw:display-name="gradient-54" draw:end="100.0%" draw:name="gradient-54" draw:start="0.0%" draw:style="ellipsoid"/>
    <draw:gradient draw:angle="522" draw:border="-0.84364945%" draw:display-name="gradient-55" draw:end-color="#000000" draw:name="gradient-55" draw:start-color="#0e0000" draw:style="linear"/>
    <draw:opacity draw:angle="0" draw:border="10.602138%" draw:cx="48.849144%" draw:cy="49.25431%" draw:display-name="gradient-56" draw:end="100.0%" draw:name="gradient-56" draw:start="0.0%" draw:style="ellipsoid"/>
    <draw:gradient draw:angle="1788" draw:border="23.466618%" draw:display-name="gradient-57" draw:end-color="#000000" draw:name="gradient-57" draw:start-color="#6e6e6e" draw:style="linear"/>
    <draw:opacity draw:angle="0" draw:border="29.289433%" draw:cx="50.000366%" draw:cy="50.000076%" draw:display-name="gradient-58" draw:end="100.0%" draw:name="gradient-58" draw:start="0.0%" draw:style="ellipsoid"/>
    <draw:gradient draw:angle="522" draw:border="-0.84364945%" draw:display-name="gradient-59" draw:end-color="#000000" draw:name="gradient-59" draw:start-color="#0e0000" draw:style="linear"/>
    <draw:opacity draw:angle="0" draw:border="10.602138%" draw:cx="48.848995%" draw:cy="49.25431%" draw:display-name="gradient-60" draw:end="100.0%" draw:name="gradient-60" draw:start="0.0%" draw:style="ellipsoid"/>
    <draw:gradient draw:angle="1788" draw:border="23.466618%" draw:display-name="gradient-61" draw:end-color="#000000" draw:name="gradient-61" draw:start-color="#6e6e6e" draw:style="linear"/>
    <draw:opacity draw:angle="0" draw:border="29.289433%" draw:cx="50.000435%" draw:cy="50.000076%" draw:display-name="gradient-62" draw:end="100.0%" draw:name="gradient-62" draw:start="0.0%" draw:style="ellipsoid"/>
    <draw:gradient draw:angle="522" draw:border="-0.84364945%" draw:display-name="gradient-63" draw:end-color="#000000" draw:name="gradient-63" draw:start-color="#0e0000" draw:style="linear"/>
    <draw:opacity draw:angle="0" draw:border="10.602138%" draw:cx="48.84912%" draw:cy="49.25431%" draw:display-name="gradient-64" draw:end="100.0%" draw:name="gradient-64" draw:start="0.0%" draw:style="ellipsoid"/>
    <draw:gradient draw:angle="1788" draw:border="23.466618%" draw:display-name="gradient-65" draw:end-color="#000000" draw:name="gradient-65" draw:start-color="#6e6e6e" draw:style="linear"/>
    <draw:opacity draw:angle="0" draw:border="29.289433%" draw:cx="50.000523%" draw:cy="50.000076%" draw:display-name="gradient-66" draw:end="100.0%" draw:name="gradient-66" draw:start="0.0%" draw:style="ellipsoid"/>
    <draw:gradient draw:angle="522" draw:border="-0.84364945%" draw:display-name="gradient-67" draw:end-color="#000000" draw:name="gradient-67" draw:start-color="#0e0000" draw:style="linear"/>
    <draw:opacity draw:angle="0" draw:border="10.601724%" draw:cx="48.84904%" draw:cy="49.25454%" draw:display-name="gradient-68" draw:end="100.0%" draw:name="gradient-68" draw:start="0.0%" draw:style="ellipsoid"/>
    <draw:gradient draw:angle="1788" draw:border="23.466618%" draw:display-name="gradient-69" draw:end-color="#000000" draw:name="gradient-69" draw:start-color="#6e6e6e" draw:style="linear"/>
    <draw:opacity draw:angle="0" draw:border="29.289085%" draw:cx="50.002266%" draw:cy="50.00216%" draw:display-name="gradient-70" draw:end="100.0%" draw:name="gradient-70" draw:start="0.0%" draw:style="ellipsoid"/>
    <draw:gradient draw:angle="0" draw:border="29.28919%" draw:cx="49.981724%" draw:cy="50.005238%" draw:display-name="gradient-71" draw:end-color="#4af853" draw:name="gradient-71" draw:start-color="#68b96d" draw:style="ellipsoid"/>
    <draw:opacity draw:angle="0" draw:border="29.289085%" draw:cx="50.002266%" draw:cy="50.00281%" draw:display-name="gradient-72" draw:end="100.0%" draw:name="gradient-72" draw:start="0.0%" draw:style="ellipsoid"/>
    <draw:gradient draw:angle="0" draw:border="29.28919%" draw:cx="49.976887%" draw:cy="50.00584%" draw:display-name="gradient-73" draw:end-color="#4af853" draw:name="gradient-73" draw:start-color="#68b96d" draw:style="ellipsoid"/>
    <draw:opacity draw:angle="0" draw:border="29.289085%" draw:cx="50.001663%" draw:cy="50.00216%" draw:display-name="gradient-74" draw:end="100.0%" draw:name="gradient-74" draw:start="0.0%" draw:style="ellipsoid"/>
    <draw:gradient draw:angle="0" draw:border="29.28919%" draw:cx="49.977966%" draw:cy="49.99626%" draw:display-name="gradient-75" draw:end-color="#4af853" draw:name="gradient-75" draw:start-color="#68b96d" draw:style="ellipsoid"/>
    <draw:opacity draw:angle="0" draw:border="29.289085%" draw:cx="50.001663%" draw:cy="50.00281%" draw:display-name="gradient-76" draw:end="100.0%" draw:name="gradient-76" draw:start="0.0%" draw:style="ellipsoid"/>
    <draw:gradient draw:angle="0" draw:border="29.28919%" draw:cx="49.977966%" draw:cy="50.00584%" draw:display-name="gradient-77" draw:end-color="#4af853" draw:name="gradient-77" draw:start-color="#68b96d" draw:style="ellipsoid"/>
    <draw:opacity draw:angle="0" draw:border="29.289085%" draw:cx="50.0022%" draw:cy="50.00216%" draw:display-name="gradient-78" draw:end="100.0%" draw:name="gradient-78" draw:start="0.0%" draw:style="ellipsoid"/>
    <draw:gradient draw:angle="0" draw:border="29.28919%" draw:cx="49.9597%" draw:cy="50.005238%" draw:display-name="gradient-79" draw:end-color="#4af853" draw:name="gradient-79" draw:start-color="#68b96d" draw:style="ellipsoid"/>
    <draw:opacity draw:angle="0" draw:border="29.289085%" draw:cx="50.0022%" draw:cy="50.00281%" draw:display-name="gradient-80" draw:end="100.0%" draw:name="gradient-80" draw:start="0.0%" draw:style="ellipsoid"/>
    <draw:gradient draw:angle="0" draw:border="29.28919%" draw:cx="49.9597%" draw:cy="50.00584%" draw:display-name="gradient-81" draw:end-color="#4af853" draw:name="gradient-81" draw:start-color="#68b96d" draw:style="ellipsoid"/>
    <draw:opacity draw:angle="0" draw:border="29.289085%" draw:cx="50.002083%" draw:cy="50.00216%" draw:display-name="gradient-82" draw:end="100.0%" draw:name="gradient-82" draw:start="0.0%" draw:style="ellipsoid"/>
    <draw:gradient draw:angle="0" draw:border="29.28919%" draw:cx="49.960777%" draw:cy="50.005238%" draw:display-name="gradient-83" draw:end-color="#4af853" draw:name="gradient-83" draw:start-color="#68b96d" draw:style="ellipsoid"/>
    <draw:opacity draw:angle="0" draw:border="29.289085%" draw:cx="50.002083%" draw:cy="50.00281%" draw:display-name="gradient-84" draw:end="100.0%" draw:name="gradient-84" draw:start="0.0%" draw:style="ellipsoid"/>
    <draw:gradient draw:angle="0" draw:border="29.28919%" draw:cx="49.960777%" draw:cy="50.00584%" draw:display-name="gradient-85" draw:end-color="#4af853" draw:name="gradient-85" draw:start-color="#68b96d" draw:style="ellipsoid"/>
    <draw:opacity draw:angle="0" draw:border="29.289085%" draw:cx="50.002583%" draw:cy="50.00216%" draw:display-name="gradient-86" draw:end="100.0%" draw:name="gradient-86" draw:start="0.0%" draw:style="ellipsoid"/>
    <draw:gradient draw:angle="0" draw:border="29.28919%" draw:cx="49.95946%" draw:cy="50.005238%" draw:display-name="gradient-87" draw:end-color="#4af853" draw:name="gradient-87" draw:start-color="#68b96d" draw:style="ellipsoid"/>
    <draw:opacity draw:angle="0" draw:border="29.289085%" draw:cx="50.002583%" draw:cy="50.00281%" draw:display-name="gradient-88" draw:end="100.0%" draw:name="gradient-88" draw:start="0.0%" draw:style="ellipsoid"/>
    <draw:gradient draw:angle="0" draw:border="29.28919%" draw:cx="49.95946%" draw:cy="50.00584%" draw:display-name="gradient-89" draw:end-color="#4af853" draw:name="gradient-89" draw:start-color="#68b96d" draw:style="ellipsoid"/>
    <draw:opacity draw:angle="0" draw:border="29.289738%" draw:cx="50.001812%" draw:cy="50.00216%" draw:display-name="gradient-90" draw:end="100.0%" draw:name="gradient-90" draw:start="0.0%" draw:style="ellipsoid"/>
    <draw:gradient draw:angle="0" draw:border="29.289845%" draw:cx="49.961555%" draw:cy="50.005238%" draw:display-name="gradient-91" draw:end-color="#4af853" draw:name="gradient-91" draw:start-color="#68b96d" draw:style="ellipsoid"/>
    <draw:opacity draw:angle="0" draw:border="29.289738%" draw:cx="50.001812%" draw:cy="50.00281%" draw:display-name="gradient-92" draw:end="100.0%" draw:name="gradient-92" draw:start="0.0%" draw:style="ellipsoid"/>
    <draw:gradient draw:angle="0" draw:border="29.289845%" draw:cx="49.961555%" draw:cy="50.00584%" draw:display-name="gradient-93" draw:end-color="#4af853" draw:name="gradient-93" draw:start-color="#68b96d" draw:style="ellipsoid"/>
    <draw:opacity draw:angle="0" draw:border="29.289085%" draw:cx="50.002674%" draw:cy="50.00216%" draw:display-name="gradient-94" draw:end="100.0%" draw:name="gradient-94" draw:start="0.0%" draw:style="ellipsoid"/>
    <draw:gradient draw:angle="0" draw:border="29.28919%" draw:cx="49.961117%" draw:cy="50.005238%" draw:display-name="gradient-95" draw:end-color="#4af853" draw:name="gradient-95" draw:start-color="#68b96d" draw:style="ellipsoid"/>
    <draw:opacity draw:angle="0" draw:border="29.289085%" draw:cx="50.002674%" draw:cy="50.00281%" draw:display-name="gradient-96" draw:end="100.0%" draw:name="gradient-96" draw:start="0.0%" draw:style="ellipsoid"/>
    <draw:gradient draw:angle="0" draw:border="29.28919%" draw:cx="49.961117%" draw:cy="50.00584%" draw:display-name="gradient-97" draw:end-color="#4af853" draw:name="gradient-97" draw:start-color="#68b96d" draw:style="ellipsoid"/>
    <draw:opacity draw:angle="0" draw:border="29.289085%" draw:cx="50.002068%" draw:cy="50.00216%" draw:display-name="gradient-98" draw:end="100.0%" draw:name="gradient-98" draw:start="0.0%" draw:style="ellipsoid"/>
    <draw:gradient draw:angle="0" draw:border="29.28919%" draw:cx="49.962193%" draw:cy="50.005238%" draw:display-name="gradient-99" draw:end-color="#4af853" draw:name="gradient-99" draw:start-color="#68b96d" draw:style="ellipsoid"/>
    <draw:opacity draw:angle="0" draw:border="29.289085%" draw:cx="50.002068%" draw:cy="50.00281%" draw:display-name="gradient-100" draw:end="100.0%" draw:name="gradient-100" draw:start="0.0%" draw:style="ellipsoid"/>
    <draw:gradient draw:angle="0" draw:border="29.28919%" draw:cx="49.95805%" draw:cy="50.00584%" draw:display-name="gradient-101" draw:end-color="#4af853" draw:name="gradient-101" draw:start-color="#68b96d" draw:style="ellipsoid"/>
    <draw:gradient draw:angle="0" draw:border="29.023361%" draw:cx="49.999985%" draw:cy="47.95134%" draw:display-name="gradient-102" draw:end-color="#839da4" draw:name="gradient-102" draw:start-color="#496d77" draw:style="ellipsoid"/>
    <draw:gradient draw:angle="813" draw:border="-58.704998%" draw:display-name="gradient-103" draw:end-color="#52727b" draw:name="gradient-103" draw:start-color="#bed1d0" draw:style="linear"/>
    <draw:gradient draw:angle="0" draw:border="28.023144%" draw:cx="49.0945%" draw:cy="50.00006%" draw:display-name="gradient-104" draw:end-color="#839da4" draw:name="gradient-104" draw:start-color="#496d77" draw:style="ellipsoid"/>
    <draw:gradient draw:angle="824" draw:border="10.004875%" draw:display-name="gradient-105" draw:end-color="#496d77" draw:name="gradient-105" draw:start-color="#839da4" draw:style="linear"/>
    <draw:opacity draw:angle="0" draw:border="29.289412%" draw:cx="50.00074%" draw:cy="50.002583%" draw:display-name="gradient-106" draw:end="100.0%" draw:name="gradient-106" draw:start="0.0%" draw:style="ellipsoid"/>
    <draw:gradient draw:angle="0" draw:border="29.289518%" draw:cx="50.00024%" draw:cy="50.00377%" draw:display-name="gradient-107" draw:end-color="#4af853" draw:name="gradient-107" draw:start-color="#68b96d" draw:style="ellipsoid"/>
    <draw:opacity draw:angle="0" draw:border="29.289412%" draw:cx="50.00074%" draw:cy="50.00224%" draw:display-name="gradient-108" draw:end="100.0%" draw:name="gradient-108" draw:start="0.0%" draw:style="ellipsoid"/>
    <draw:gradient draw:angle="0" draw:border="29.289518%" draw:cx="50.00024%" draw:cy="50.004898%" draw:display-name="gradient-109" draw:end-color="#4af853" draw:name="gradient-109" draw:start-color="#68b96d" draw:style="ellipsoid"/>
    <draw:opacity draw:angle="0" draw:border="29.289412%" draw:cx="50.00074%" draw:cy="50.00286%" draw:display-name="gradient-110" draw:end="100.0%" draw:name="gradient-110" draw:start="0.0%" draw:style="ellipsoid"/>
    <draw:gradient draw:angle="0" draw:border="29.289518%" draw:cx="50.00024%" draw:cy="50.001823%" draw:display-name="gradient-111" draw:end-color="#4af853" draw:name="gradient-111" draw:start-color="#68b96d" draw:style="ellipsoid"/>
    <draw:opacity draw:angle="0" draw:border="29.289412%" draw:cx="50.00074%" draw:cy="50.002277%" draw:display-name="gradient-112" draw:end="100.0%" draw:name="gradient-112" draw:start="0.0%" draw:style="ellipsoid"/>
    <draw:gradient draw:angle="0" draw:border="29.289518%" draw:cx="49.995754%" draw:cy="50.002987%" draw:display-name="gradient-113" draw:end-color="#4af853" draw:name="gradient-113" draw:start-color="#68b96d" draw:style="ellipsoid"/>
    <draw:opacity draw:angle="0" draw:border="29.289303%" draw:cx="50.000435%" draw:cy="50.00007%" draw:display-name="gradient-114" draw:end="100.0%" draw:name="gradient-114" draw:start="0.0%" draw:style="ellipsoid"/>
    <draw:gradient draw:angle="522" draw:border="-0.84364945%" draw:display-name="gradient-115" draw:end-color="#000000" draw:name="gradient-115" draw:start-color="#0e0000" draw:style="linear"/>
    <draw:opacity draw:angle="0" draw:border="10.602138%" draw:cx="48.849%" draw:cy="49.2543%" draw:display-name="gradient-116" draw:end="100.0%" draw:name="gradient-116" draw:start="0.0%" draw:style="ellipsoid"/>
    <draw:gradient draw:angle="1788" draw:border="23.466618%" draw:display-name="gradient-117" draw:end-color="#000000" draw:name="gradient-117" draw:start-color="#6e6e6e" draw:style="linear"/>
    <draw:opacity draw:angle="0" draw:border="29.289433%" draw:cx="50.000427%" draw:cy="50.00007%" draw:display-name="gradient-118" draw:end="100.0%" draw:name="gradient-118" draw:start="0.0%" draw:style="ellipsoid"/>
    <draw:gradient draw:angle="522" draw:border="-0.84364945%" draw:display-name="gradient-119" draw:end-color="#000000" draw:name="gradient-119" draw:start-color="#0e0000" draw:style="linear"/>
    <draw:opacity draw:angle="0" draw:border="10.602138%" draw:cx="48.849106%" draw:cy="49.2543%" draw:display-name="gradient-120" draw:end="100.0%" draw:name="gradient-120" draw:start="0.0%" draw:style="ellipsoid"/>
    <draw:gradient draw:angle="1788" draw:border="23.466618%" draw:display-name="gradient-121" draw:end-color="#000000" draw:name="gradient-121" draw:start-color="#6e6e6e" draw:style="linear"/>
    <draw:opacity draw:angle="0" draw:border="29.289433%" draw:cx="50.00043%" draw:cy="50.00007%" draw:display-name="gradient-122" draw:end="100.0%" draw:name="gradient-122" draw:start="0.0%" draw:style="ellipsoid"/>
    <draw:gradient draw:angle="522" draw:border="-0.84364945%" draw:display-name="gradient-123" draw:end-color="#000000" draw:name="gradient-123" draw:start-color="#0e0000" draw:style="linear"/>
    <draw:opacity draw:angle="0" draw:border="10.602138%" draw:cx="48.84911%" draw:cy="49.2543%" draw:display-name="gradient-124" draw:end="100.0%" draw:name="gradient-124" draw:start="0.0%" draw:style="ellipsoid"/>
    <draw:gradient draw:angle="1788" draw:border="23.466618%" draw:display-name="gradient-125" draw:end-color="#000000" draw:name="gradient-125" draw:start-color="#6e6e6e" draw:style="linear"/>
    <draw:opacity draw:angle="0" draw:border="29.289433%" draw:cx="50.000347%" draw:cy="50.00007%" draw:display-name="gradient-126" draw:end="100.0%" draw:name="gradient-126" draw:start="0.0%" draw:style="ellipsoid"/>
    <draw:gradient draw:angle="522" draw:border="-0.84364945%" draw:display-name="gradient-127" draw:end-color="#000000" draw:name="gradient-127" draw:start-color="#0e0000" draw:style="linear"/>
    <draw:opacity draw:angle="0" draw:border="10.602138%" draw:cx="48.84896%" draw:cy="49.2543%" draw:display-name="gradient-128" draw:end="100.0%" draw:name="gradient-128" draw:start="0.0%" draw:style="ellipsoid"/>
    <draw:gradient draw:angle="1788" draw:border="23.466618%" draw:display-name="gradient-129" draw:end-color="#000000" draw:name="gradient-129" draw:start-color="#6e6e6e" draw:style="linear"/>
    <draw:opacity draw:angle="0" draw:border="29.289173%" draw:cx="50.000404%" draw:cy="50.00007%" draw:display-name="gradient-130" draw:end="100.0%" draw:name="gradient-130" draw:start="0.0%" draw:style="ellipsoid"/>
    <draw:gradient draw:angle="522" draw:border="-0.84364945%" draw:display-name="gradient-131" draw:end-color="#000000" draw:name="gradient-131" draw:start-color="#0e0000" draw:style="linear"/>
    <draw:opacity draw:angle="0" draw:border="10.601724%" draw:cx="48.84906%" draw:cy="49.254528%" draw:display-name="gradient-132" draw:end="100.0%" draw:name="gradient-132" draw:start="0.0%" draw:style="ellipsoid"/>
    <draw:gradient draw:angle="1788" draw:border="23.466618%" draw:display-name="gradient-133" draw:end-color="#000000" draw:name="gradient-133" draw:start-color="#6e6e6e" draw:style="linear"/>
    <draw:opacity draw:angle="0" draw:border="29.289433%" draw:cx="50.000454%" draw:cy="50.00007%" draw:display-name="gradient-134" draw:end="100.0%" draw:name="gradient-134" draw:start="0.0%" draw:style="ellipsoid"/>
    <draw:gradient draw:angle="522" draw:border="-0.84364945%" draw:display-name="gradient-135" draw:end-color="#000000" draw:name="gradient-135" draw:start-color="#0e0000" draw:style="linear"/>
    <draw:opacity draw:angle="0" draw:border="10.601931%" draw:cx="48.849033%" draw:cy="49.254414%" draw:display-name="gradient-136" draw:end="100.0%" draw:name="gradient-136" draw:start="0.0%" draw:style="ellipsoid"/>
    <draw:gradient draw:angle="1788" draw:border="23.466618%" draw:display-name="gradient-137" draw:end-color="#000000" draw:name="gradient-137" draw:start-color="#6e6e6e" draw:style="linear"/>
    <draw:opacity draw:angle="0" draw:border="29.289303%" draw:cx="50.000423%" draw:cy="50.00007%" draw:display-name="gradient-138" draw:end="100.0%" draw:name="gradient-138" draw:start="0.0%" draw:style="ellipsoid"/>
    <draw:gradient draw:angle="522" draw:border="-0.84364945%" draw:display-name="gradient-139" draw:end-color="#000000" draw:name="gradient-139" draw:start-color="#0e0000" draw:style="linear"/>
    <draw:opacity draw:angle="0" draw:border="10.602138%" draw:cx="48.84898%" draw:cy="49.2543%" draw:display-name="gradient-140" draw:end="100.0%" draw:name="gradient-140" draw:start="0.0%" draw:style="ellipsoid"/>
    <draw:gradient draw:angle="1788" draw:border="23.466618%" draw:display-name="gradient-141" draw:end-color="#000000" draw:name="gradient-141" draw:start-color="#6e6e6e" draw:style="linear"/>
    <draw:opacity draw:angle="0" draw:border="29.289303%" draw:cx="50.000443%" draw:cy="50.00007%" draw:display-name="gradient-142" draw:end="100.0%" draw:name="gradient-142" draw:start="0.0%" draw:style="ellipsoid"/>
    <draw:gradient draw:angle="522" draw:border="-0.84364945%" draw:display-name="gradient-143" draw:end-color="#000000" draw:name="gradient-143" draw:start-color="#0e0000" draw:style="linear"/>
    <draw:opacity draw:angle="0" draw:border="10.602138%" draw:cx="48.849014%" draw:cy="49.2543%" draw:display-name="gradient-144" draw:end="100.0%" draw:name="gradient-144" draw:start="0.0%" draw:style="ellipsoid"/>
    <draw:gradient draw:angle="1788" draw:border="23.466618%" draw:display-name="gradient-145" draw:end-color="#000000" draw:name="gradient-145" draw:start-color="#6e6e6e" draw:style="linear"/>
    <draw:opacity draw:angle="0" draw:border="29.289433%" draw:cx="50.000423%" draw:cy="50.000076%" draw:display-name="gradient-146" draw:end="100.0%" draw:name="gradient-146" draw:start="0.0%" draw:style="ellipsoid"/>
    <draw:gradient draw:angle="522" draw:border="-0.84364945%" draw:display-name="gradient-147" draw:end-color="#000000" draw:name="gradient-147" draw:start-color="#0e0000" draw:style="linear"/>
    <draw:opacity draw:angle="0" draw:border="10.602138%" draw:cx="48.849102%" draw:cy="49.25431%" draw:display-name="gradient-148" draw:end="100.0%" draw:name="gradient-148" draw:start="0.0%" draw:style="ellipsoid"/>
    <draw:gradient draw:angle="1788" draw:border="23.466618%" draw:display-name="gradient-149" draw:end-color="#000000" draw:name="gradient-149" draw:start-color="#6e6e6e" draw:style="linear"/>
    <draw:opacity draw:angle="0" draw:border="29.289303%" draw:cx="50.00043%" draw:cy="50.000076%" draw:display-name="gradient-150" draw:end="100.0%" draw:name="gradient-150" draw:start="0.0%" draw:style="ellipsoid"/>
    <draw:gradient draw:angle="522" draw:border="-0.84364945%" draw:display-name="gradient-151" draw:end-color="#000000" draw:name="gradient-151" draw:start-color="#0e0000" draw:style="linear"/>
    <draw:opacity draw:angle="0" draw:border="10.602138%" draw:cx="48.849%" draw:cy="49.25431%" draw:display-name="gradient-152" draw:end="100.0%" draw:name="gradient-152" draw:start="0.0%" draw:style="ellipsoid"/>
    <draw:gradient draw:angle="1788" draw:border="23.466618%" draw:display-name="gradient-153" draw:end-color="#000000" draw:name="gradient-153" draw:start-color="#6e6e6e" draw:style="linear"/>
    <draw:opacity draw:angle="0" draw:border="29.289433%" draw:cx="50.000484%" draw:cy="50.000076%" draw:display-name="gradient-154" draw:end="100.0%" draw:name="gradient-154" draw:start="0.0%" draw:style="ellipsoid"/>
    <draw:gradient draw:angle="522" draw:border="-0.84364945%" draw:display-name="gradient-155" draw:end-color="#000000" draw:name="gradient-155" draw:start-color="#0e0000" draw:style="linear"/>
    <draw:opacity draw:angle="0" draw:border="10.602138%" draw:cx="48.84921%" draw:cy="49.25431%" draw:display-name="gradient-156" draw:end="100.0%" draw:name="gradient-156" draw:start="0.0%" draw:style="ellipsoid"/>
    <draw:gradient draw:angle="1788" draw:border="23.466618%" draw:display-name="gradient-157" draw:end-color="#000000" draw:name="gradient-157" draw:start-color="#6e6e6e" draw:style="linear"/>
    <draw:opacity draw:angle="0" draw:border="29.289173%" draw:cx="50.000443%" draw:cy="50.000076%" draw:display-name="gradient-158" draw:end="100.0%" draw:name="gradient-158" draw:start="0.0%" draw:style="ellipsoid"/>
    <draw:gradient draw:angle="522" draw:border="-0.84364945%" draw:display-name="gradient-159" draw:end-color="#000000" draw:name="gradient-159" draw:start-color="#0e0000" draw:style="linear"/>
    <draw:opacity draw:angle="0" draw:border="10.602138%" draw:cx="48.8489%" draw:cy="49.25431%" draw:display-name="gradient-160" draw:end="100.0%" draw:name="gradient-160" draw:start="0.0%" draw:style="ellipsoid"/>
    <draw:gradient draw:angle="1788" draw:border="23.466618%" draw:display-name="gradient-161" draw:end-color="#000000" draw:name="gradient-161" draw:start-color="#6e6e6e" draw:style="linear"/>
    <draw:opacity draw:angle="0" draw:border="29.289433%" draw:cx="50.00033%" draw:cy="50.000076%" draw:display-name="gradient-162" draw:end="100.0%" draw:name="gradient-162" draw:start="0.0%" draw:style="ellipsoid"/>
    <draw:gradient draw:angle="522" draw:border="-0.84364945%" draw:display-name="gradient-163" draw:end-color="#000000" draw:name="gradient-163" draw:start-color="#0e0000" draw:style="linear"/>
    <draw:opacity draw:angle="0" draw:border="10.602138%" draw:cx="48.848934%" draw:cy="49.25431%" draw:display-name="gradient-164" draw:end="100.0%" draw:name="gradient-164" draw:start="0.0%" draw:style="ellipsoid"/>
    <draw:gradient draw:angle="1788" draw:border="23.466618%" draw:display-name="gradient-165" draw:end-color="#000000" draw:name="gradient-165" draw:start-color="#6e6e6e" draw:style="linear"/>
    <draw:opacity draw:angle="0" draw:border="29.289303%" draw:cx="50.000443%" draw:cy="50.000076%" draw:display-name="gradient-166" draw:end="100.0%" draw:name="gradient-166" draw:start="0.0%" draw:style="ellipsoid"/>
    <draw:gradient draw:angle="522" draw:border="-0.84364945%" draw:display-name="gradient-167" draw:end-color="#000000" draw:name="gradient-167" draw:start-color="#0e0000" draw:style="linear"/>
    <draw:opacity draw:angle="0" draw:border="10.602138%" draw:cx="48.84902%" draw:cy="49.25431%" draw:display-name="gradient-168" draw:end="100.0%" draw:name="gradient-168" draw:start="0.0%" draw:style="ellipsoid"/>
    <draw:gradient draw:angle="1788" draw:border="23.466618%" draw:display-name="gradient-169" draw:end-color="#000000" draw:name="gradient-169" draw:start-color="#6e6e6e" draw:style="linear"/>
    <draw:opacity draw:angle="0" draw:border="29.289433%" draw:cx="50.000446%" draw:cy="50.000076%" draw:display-name="gradient-170" draw:end="100.0%" draw:name="gradient-170" draw:start="0.0%" draw:style="ellipsoid"/>
    <draw:gradient draw:angle="522" draw:border="-0.84364945%" draw:display-name="gradient-171" draw:end-color="#000000" draw:name="gradient-171" draw:start-color="#0e0000" draw:style="linear"/>
    <draw:opacity draw:angle="0" draw:border="10.601931%" draw:cx="48.849026%" draw:cy="49.254425%" draw:display-name="gradient-172" draw:end="100.0%" draw:name="gradient-172" draw:start="0.0%" draw:style="ellipsoid"/>
    <draw:gradient draw:angle="1788" draw:border="23.466618%" draw:display-name="gradient-173" draw:end-color="#000000" draw:name="gradient-173" draw:start-color="#6e6e6e" draw:style="linear"/>
    <draw:opacity draw:angle="0" draw:border="29.289433%" draw:cx="50.00041%" draw:cy="50.000076%" draw:display-name="gradient-174" draw:end="100.0%" draw:name="gradient-174" draw:start="0.0%" draw:style="ellipsoid"/>
    <draw:gradient draw:angle="522" draw:border="-0.84364945%" draw:display-name="gradient-175" draw:end-color="#000000" draw:name="gradient-175" draw:start-color="#0e0000" draw:style="linear"/>
    <draw:opacity draw:angle="0" draw:border="10.602138%" draw:cx="48.84907%" draw:cy="49.25431%" draw:display-name="gradient-176" draw:end="100.0%" draw:name="gradient-176" draw:start="0.0%" draw:style="ellipsoid"/>
    <draw:gradient draw:angle="1788" draw:border="23.466618%" draw:display-name="gradient-177" draw:end-color="#000000" draw:name="gradient-177" draw:start-color="#6e6e6e" draw:style="linear"/>
    <draw:opacity draw:angle="0" draw:border="29.289085%" draw:cx="50.001686%" draw:cy="50.00216%" draw:display-name="gradient-178" draw:end="100.0%" draw:name="gradient-178" draw:start="0.0%" draw:style="ellipsoid"/>
    <draw:gradient draw:angle="0" draw:border="29.28919%" draw:cx="49.98133%" draw:cy="50.005238%" draw:display-name="gradient-179" draw:end-color="#4af853" draw:name="gradient-179" draw:start-color="#68b96d" draw:style="ellipsoid"/>
    <draw:opacity draw:angle="0" draw:border="29.289085%" draw:cx="50.001686%" draw:cy="50.00281%" draw:display-name="gradient-180" draw:end="100.0%" draw:name="gradient-180" draw:start="0.0%" draw:style="ellipsoid"/>
    <draw:gradient draw:angle="0" draw:border="29.28919%" draw:cx="49.97684%" draw:cy="50.00584%" draw:display-name="gradient-181" draw:end-color="#4af853" draw:name="gradient-181" draw:start-color="#68b96d" draw:style="ellipsoid"/>
    <draw:opacity draw:angle="0" draw:border="29.289412%" draw:cx="50.001408%" draw:cy="50.00216%" draw:display-name="gradient-182" draw:end="100.0%" draw:name="gradient-182" draw:start="0.0%" draw:style="ellipsoid"/>
    <draw:gradient draw:angle="0" draw:border="29.289518%" draw:cx="49.978104%" draw:cy="50.005238%" draw:display-name="gradient-183" draw:end-color="#4af853" draw:name="gradient-183" draw:start-color="#68b96d" draw:style="ellipsoid"/>
    <draw:opacity draw:angle="0" draw:border="29.289412%" draw:cx="50.001408%" draw:cy="50.00281%" draw:display-name="gradient-184" draw:end="100.0%" draw:name="gradient-184" draw:start="0.0%" draw:style="ellipsoid"/>
    <draw:gradient draw:angle="0" draw:border="29.289518%" draw:cx="49.978104%" draw:cy="50.00584%" draw:display-name="gradient-185" draw:end-color="#4af853" draw:name="gradient-185" draw:start-color="#68b96d" draw:style="ellipsoid"/>
    <draw:opacity draw:angle="0" draw:border="29.289412%" draw:cx="50.001457%" draw:cy="50.00216%" draw:display-name="gradient-186" draw:end="100.0%" draw:name="gradient-186" draw:start="0.0%" draw:style="ellipsoid"/>
    <draw:gradient draw:angle="0" draw:border="29.289518%" draw:cx="49.95984%" draw:cy="50.005238%" draw:display-name="gradient-187" draw:end-color="#4af853" draw:name="gradient-187" draw:start-color="#68b96d" draw:style="ellipsoid"/>
    <draw:opacity draw:angle="0" draw:border="29.289412%" draw:cx="50.001457%" draw:cy="50.00281%" draw:display-name="gradient-188" draw:end="100.0%" draw:name="gradient-188" draw:start="0.0%" draw:style="ellipsoid"/>
    <draw:gradient draw:angle="0" draw:border="29.289518%" draw:cx="49.95984%" draw:cy="50.00584%" draw:display-name="gradient-189" draw:end-color="#4af853" draw:name="gradient-189" draw:start-color="#68b96d" draw:style="ellipsoid"/>
    <draw:opacity draw:angle="0" draw:border="29.289412%" draw:cx="50.001827%" draw:cy="50.00216%" draw:display-name="gradient-190" draw:end="100.0%" draw:name="gradient-190" draw:start="0.0%" draw:style="ellipsoid"/>
    <draw:gradient draw:angle="0" draw:border="29.289518%" draw:cx="49.960915%" draw:cy="50.005238%" draw:display-name="gradient-191" draw:end-color="#4af853" draw:name="gradient-191" draw:start-color="#68b96d" draw:style="ellipsoid"/>
    <draw:opacity draw:angle="0" draw:border="29.289412%" draw:cx="50.001827%" draw:cy="50.00281%" draw:display-name="gradient-192" draw:end="100.0%" draw:name="gradient-192" draw:start="0.0%" draw:style="ellipsoid"/>
    <draw:gradient draw:angle="0" draw:border="29.289518%" draw:cx="49.960915%" draw:cy="50.00584%" draw:display-name="gradient-193" draw:end-color="#4af853" draw:name="gradient-193" draw:start-color="#68b96d" draw:style="ellipsoid"/>
    <draw:opacity draw:angle="0" draw:border="29.289412%" draw:cx="50.00184%" draw:cy="50.00216%" draw:display-name="gradient-194" draw:end="100.0%" draw:name="gradient-194" draw:start="0.0%" draw:style="ellipsoid"/>
    <draw:gradient draw:angle="0" draw:border="29.289518%" draw:cx="49.9596%" draw:cy="50.005238%" draw:display-name="gradient-195" draw:end-color="#4af853" draw:name="gradient-195" draw:start-color="#68b96d" draw:style="ellipsoid"/>
    <draw:opacity draw:angle="0" draw:border="29.289412%" draw:cx="50.00184%" draw:cy="50.00281%" draw:display-name="gradient-196" draw:end="100.0%" draw:name="gradient-196" draw:start="0.0%" draw:style="ellipsoid"/>
    <draw:gradient draw:angle="0" draw:border="29.289518%" draw:cx="49.9596%" draw:cy="50.00584%" draw:display-name="gradient-197" draw:end-color="#4af853" draw:name="gradient-197" draw:start-color="#68b96d" draw:style="ellipsoid"/>
    <draw:opacity draw:angle="0" draw:border="29.289738%" draw:cx="50.00172%" draw:cy="50.00216%" draw:display-name="gradient-198" draw:end="100.0%" draw:name="gradient-198" draw:start="0.0%" draw:style="ellipsoid"/>
    <draw:gradient draw:angle="0" draw:border="29.289845%" draw:cx="49.955353%" draw:cy="50.005238%" draw:display-name="gradient-199" draw:end-color="#4af853" draw:name="gradient-199" draw:start-color="#68b96d" draw:style="ellipsoid"/>
    <draw:opacity draw:angle="0" draw:border="29.289738%" draw:cx="50.00172%" draw:cy="50.00281%" draw:display-name="gradient-200" draw:end="100.0%" draw:name="gradient-200" draw:start="0.0%" draw:style="ellipsoid"/>
    <draw:gradient draw:angle="0" draw:border="29.289845%" draw:cx="49.955353%" draw:cy="50.00584%" draw:display-name="gradient-201" draw:end-color="#4af853" draw:name="gradient-201" draw:start-color="#68b96d" draw:style="ellipsoid"/>
    <draw:opacity draw:angle="0" draw:border="29.289085%" draw:cx="50.00177%" draw:cy="50.00216%" draw:display-name="gradient-202" draw:end="100.0%" draw:name="gradient-202" draw:start="0.0%" draw:style="ellipsoid"/>
    <draw:gradient draw:angle="0" draw:border="29.28919%" draw:cx="49.956257%" draw:cy="50.005238%" draw:display-name="gradient-203" draw:end-color="#4af853" draw:name="gradient-203" draw:start-color="#68b96d" draw:style="ellipsoid"/>
    <draw:opacity draw:angle="0" draw:border="29.289085%" draw:cx="50.00177%" draw:cy="50.00281%" draw:display-name="gradient-204" draw:end="100.0%" draw:name="gradient-204" draw:start="0.0%" draw:style="ellipsoid"/>
    <draw:gradient draw:angle="0" draw:border="29.28919%" draw:cx="49.956257%" draw:cy="50.00584%" draw:display-name="gradient-205" draw:end-color="#4af853" draw:name="gradient-205" draw:start-color="#68b96d" draw:style="ellipsoid"/>
    <draw:opacity draw:angle="0" draw:border="29.289085%" draw:cx="50.001976%" draw:cy="50.00216%" draw:display-name="gradient-206" draw:end="100.0%" draw:name="gradient-206" draw:start="0.0%" draw:style="ellipsoid"/>
    <draw:gradient draw:angle="0" draw:border="29.28919%" draw:cx="49.95668%" draw:cy="50.005238%" draw:display-name="gradient-207" draw:end-color="#4af853" draw:name="gradient-207" draw:start-color="#68b96d" draw:style="ellipsoid"/>
    <draw:opacity draw:angle="0" draw:border="29.289085%" draw:cx="50.001976%" draw:cy="50.00281%" draw:display-name="gradient-208" draw:end="100.0%" draw:name="gradient-208" draw:start="0.0%" draw:style="ellipsoid"/>
    <draw:gradient draw:angle="0" draw:border="29.28919%" draw:cx="49.952538%" draw:cy="50.00584%" draw:display-name="gradient-209" draw:end-color="#4af853" draw:name="gradient-209" draw:start-color="#68b96d" draw:style="ellipsoid"/>
    <draw:opacity draw:angle="0" draw:border="29.289433%" draw:cx="50.000393%" draw:cy="50.00007%" draw:display-name="gradient-210" draw:end="100.0%" draw:name="gradient-210" draw:start="0.0%" draw:style="ellipsoid"/>
    <draw:gradient draw:angle="522" draw:border="-0.84364945%" draw:display-name="gradient-211" draw:end-color="#000000" draw:name="gradient-211" draw:start-color="#0e0000" draw:style="linear"/>
    <draw:opacity draw:angle="0" draw:border="10.602138%" draw:cx="48.84904%" draw:cy="49.2543%" draw:display-name="gradient-212" draw:end="100.0%" draw:name="gradient-212" draw:start="0.0%" draw:style="ellipsoid"/>
    <draw:gradient draw:angle="1788" draw:border="23.466618%" draw:display-name="gradient-213" draw:end-color="#000000" draw:name="gradient-213" draw:start-color="#6e6e6e" draw:style="linear"/>
    <draw:opacity draw:angle="0" draw:border="29.289433%" draw:cx="50.00045%" draw:cy="50.00007%" draw:display-name="gradient-214" draw:end="100.0%" draw:name="gradient-214" draw:start="0.0%" draw:style="ellipsoid"/>
    <draw:gradient draw:angle="522" draw:border="-0.84364945%" draw:display-name="gradient-215" draw:end-color="#000000" draw:name="gradient-215" draw:start-color="#0e0000" draw:style="linear"/>
    <draw:opacity draw:angle="0" draw:border="10.601931%" draw:cx="48.849026%" draw:cy="49.254414%" draw:display-name="gradient-216" draw:end="100.0%" draw:name="gradient-216" draw:start="0.0%" draw:style="ellipsoid"/>
    <draw:gradient draw:angle="1788" draw:border="23.466618%" draw:display-name="gradient-217" draw:end-color="#000000" draw:name="gradient-217" draw:start-color="#6e6e6e" draw:style="linear"/>
    <draw:opacity draw:angle="0" draw:border="29.289303%" draw:cx="50.00042%" draw:cy="50.00007%" draw:display-name="gradient-218" draw:end="100.0%" draw:name="gradient-218" draw:start="0.0%" draw:style="ellipsoid"/>
    <draw:gradient draw:angle="522" draw:border="-0.84364945%" draw:display-name="gradient-219" draw:end-color="#000000" draw:name="gradient-219" draw:start-color="#0e0000" draw:style="linear"/>
    <draw:opacity draw:angle="0" draw:border="10.602138%" draw:cx="48.848976%" draw:cy="49.2543%" draw:display-name="gradient-220" draw:end="100.0%" draw:name="gradient-220" draw:start="0.0%" draw:style="ellipsoid"/>
    <draw:gradient draw:angle="1788" draw:border="23.466618%" draw:display-name="gradient-221" draw:end-color="#000000" draw:name="gradient-221" draw:start-color="#6e6e6e" draw:style="linear"/>
    <draw:opacity draw:angle="0" draw:border="29.289303%" draw:cx="50.000427%" draw:cy="50.00007%" draw:display-name="gradient-222" draw:end="100.0%" draw:name="gradient-222" draw:start="0.0%" draw:style="ellipsoid"/>
    <draw:gradient draw:angle="522" draw:border="-0.84364945%" draw:display-name="gradient-223" draw:end-color="#000000" draw:name="gradient-223" draw:start-color="#0e0000" draw:style="linear"/>
    <draw:opacity draw:angle="0" draw:border="10.602138%" draw:cx="48.84899%" draw:cy="49.2543%" draw:display-name="gradient-224" draw:end="100.0%" draw:name="gradient-224" draw:start="0.0%" draw:style="ellipsoid"/>
    <draw:gradient draw:angle="1788" draw:border="23.466618%" draw:display-name="gradient-225" draw:end-color="#000000" draw:name="gradient-225" draw:start-color="#6e6e6e" draw:style="linear"/>
    <draw:opacity draw:angle="0" draw:border="29.289433%" draw:cx="50.00042%" draw:cy="50.00007%" draw:display-name="gradient-226" draw:end="100.0%" draw:name="gradient-226" draw:start="0.0%" draw:style="ellipsoid"/>
    <draw:gradient draw:angle="522" draw:border="-0.84364945%" draw:display-name="gradient-227" draw:end-color="#000000" draw:name="gradient-227" draw:start-color="#0e0000" draw:style="linear"/>
    <draw:opacity draw:angle="0" draw:border="10.602138%" draw:cx="48.849094%" draw:cy="49.2543%" draw:display-name="gradient-228" draw:end="100.0%" draw:name="gradient-228" draw:start="0.0%" draw:style="ellipsoid"/>
    <draw:gradient draw:angle="1788" draw:border="23.466618%" draw:display-name="gradient-229" draw:end-color="#000000" draw:name="gradient-229" draw:start-color="#6e6e6e" draw:style="linear"/>
    <draw:opacity draw:angle="0" draw:border="29.289303%" draw:cx="50.000404%" draw:cy="50.00007%" draw:display-name="gradient-230" draw:end="100.0%" draw:name="gradient-230" draw:start="0.0%" draw:style="ellipsoid"/>
    <draw:gradient draw:angle="522" draw:border="-0.84364945%" draw:display-name="gradient-231" draw:end-color="#000000" draw:name="gradient-231" draw:start-color="#0e0000" draw:style="linear"/>
    <draw:opacity draw:angle="0" draw:border="10.601931%" draw:cx="48.84906%" draw:cy="49.254414%" draw:display-name="gradient-232" draw:end="100.0%" draw:name="gradient-232" draw:start="0.0%" draw:style="ellipsoid"/>
    <draw:gradient draw:angle="1788" draw:border="23.466618%" draw:display-name="gradient-233" draw:end-color="#000000" draw:name="gradient-233" draw:start-color="#6e6e6e" draw:style="linear"/>
    <draw:opacity draw:angle="0" draw:border="29.289303%" draw:cx="50.00044%" draw:cy="50.00007%" draw:display-name="gradient-234" draw:end="100.0%" draw:name="gradient-234" draw:start="0.0%" draw:style="ellipsoid"/>
    <draw:gradient draw:angle="522" draw:border="-0.84364945%" draw:display-name="gradient-235" draw:end-color="#000000" draw:name="gradient-235" draw:start-color="#0e0000" draw:style="linear"/>
    <draw:opacity draw:angle="0" draw:border="10.602138%" draw:cx="48.84901%" draw:cy="49.2543%" draw:display-name="gradient-236" draw:end="100.0%" draw:name="gradient-236" draw:start="0.0%" draw:style="ellipsoid"/>
    <draw:gradient draw:angle="1788" draw:border="23.466618%" draw:display-name="gradient-237" draw:end-color="#000000" draw:name="gradient-237" draw:start-color="#6e6e6e" draw:style="linear"/>
    <draw:opacity draw:angle="0" draw:border="29.289433%" draw:cx="50.0004%" draw:cy="50.00007%" draw:display-name="gradient-238" draw:end="100.0%" draw:name="gradient-238" draw:start="0.0%" draw:style="ellipsoid"/>
    <draw:gradient draw:angle="522" draw:border="-0.84364945%" draw:display-name="gradient-239" draw:end-color="#000000" draw:name="gradient-239" draw:start-color="#0e0000" draw:style="linear"/>
    <draw:opacity draw:angle="0" draw:border="10.602138%" draw:cx="48.849056%" draw:cy="49.2543%" draw:display-name="gradient-240" draw:end="100.0%" draw:name="gradient-240" draw:start="0.0%" draw:style="ellipsoid"/>
    <draw:gradient draw:angle="1788" draw:border="23.466618%" draw:display-name="gradient-241" draw:end-color="#000000" draw:name="gradient-241" draw:start-color="#6e6e6e" draw:style="linear"/>
    <draw:opacity draw:angle="0" draw:border="29.289433%" draw:cx="50.000446%" draw:cy="50.000076%" draw:display-name="gradient-242" draw:end="100.0%" draw:name="gradient-242" draw:start="0.0%" draw:style="ellipsoid"/>
    <draw:gradient draw:angle="522" draw:border="-0.84364945%" draw:display-name="gradient-243" draw:end-color="#000000" draw:name="gradient-243" draw:start-color="#0e0000" draw:style="linear"/>
    <draw:opacity draw:angle="0" draw:border="10.601931%" draw:cx="48.849022%" draw:cy="49.254425%" draw:display-name="gradient-244" draw:end="100.0%" draw:name="gradient-244" draw:start="0.0%" draw:style="ellipsoid"/>
    <draw:gradient draw:angle="1788" draw:border="23.466618%" draw:display-name="gradient-245" draw:end-color="#000000" draw:name="gradient-245" draw:start-color="#6e6e6e" draw:style="linear"/>
    <draw:opacity draw:angle="0" draw:border="29.289303%" draw:cx="50.000446%" draw:cy="50.000076%" draw:display-name="gradient-246" draw:end="100.0%" draw:name="gradient-246" draw:start="0.0%" draw:style="ellipsoid"/>
    <draw:gradient draw:angle="522" draw:border="-0.84364945%" draw:display-name="gradient-247" draw:end-color="#000000" draw:name="gradient-247" draw:start-color="#0e0000" draw:style="linear"/>
    <draw:opacity draw:angle="0" draw:border="10.602138%" draw:cx="48.849026%" draw:cy="49.25431%" draw:display-name="gradient-248" draw:end="100.0%" draw:name="gradient-248" draw:start="0.0%" draw:style="ellipsoid"/>
    <draw:gradient draw:angle="1788" draw:border="23.466618%" draw:display-name="gradient-249" draw:end-color="#000000" draw:name="gradient-249" draw:start-color="#6e6e6e" draw:style="linear"/>
    <draw:opacity draw:angle="0" draw:border="29.289433%" draw:cx="50.000412%" draw:cy="50.000076%" draw:display-name="gradient-250" draw:end="100.0%" draw:name="gradient-250" draw:start="0.0%" draw:style="ellipsoid"/>
    <draw:gradient draw:angle="522" draw:border="-0.84364945%" draw:display-name="gradient-251" draw:end-color="#000000" draw:name="gradient-251" draw:start-color="#0e0000" draw:style="linear"/>
    <draw:opacity draw:angle="0" draw:border="10.602138%" draw:cx="48.849075%" draw:cy="49.25431%" draw:display-name="gradient-252" draw:end="100.0%" draw:name="gradient-252" draw:start="0.0%" draw:style="ellipsoid"/>
    <draw:gradient draw:angle="1788" draw:border="23.466618%" draw:display-name="gradient-253" draw:end-color="#000000" draw:name="gradient-253" draw:start-color="#6e6e6e" draw:style="linear"/>
    <draw:opacity draw:angle="0" draw:border="29.289433%" draw:cx="50.000458%" draw:cy="50.000076%" draw:display-name="gradient-254" draw:end="100.0%" draw:name="gradient-254" draw:start="0.0%" draw:style="ellipsoid"/>
    <draw:gradient draw:angle="522" draw:border="-0.84364945%" draw:display-name="gradient-255" draw:end-color="#000000" draw:name="gradient-255" draw:start-color="#0e0000" draw:style="linear"/>
    <draw:opacity draw:angle="0" draw:border="10.601931%" draw:cx="48.84904%" draw:cy="49.254425%" draw:display-name="gradient-256" draw:end="100.0%" draw:name="gradient-256" draw:start="0.0%" draw:style="ellipsoid"/>
    <draw:gradient draw:angle="1788" draw:border="23.466618%" draw:display-name="gradient-257" draw:end-color="#000000" draw:name="gradient-257" draw:start-color="#6e6e6e" draw:style="linear"/>
    <draw:opacity draw:angle="0" draw:border="29.289303%" draw:cx="50.000427%" draw:cy="50.000076%" draw:display-name="gradient-258" draw:end="100.0%" draw:name="gradient-258" draw:start="0.0%" draw:style="ellipsoid"/>
    <draw:gradient draw:angle="522" draw:border="-0.84364945%" draw:display-name="gradient-259" draw:end-color="#000000" draw:name="gradient-259" draw:start-color="#0e0000" draw:style="linear"/>
    <draw:opacity draw:angle="0" draw:border="10.602138%" draw:cx="48.84899%" draw:cy="49.25431%" draw:display-name="gradient-260" draw:end="100.0%" draw:name="gradient-260" draw:start="0.0%" draw:style="ellipsoid"/>
    <draw:gradient draw:angle="1788" draw:border="23.466618%" draw:display-name="gradient-261" draw:end-color="#000000" draw:name="gradient-261" draw:start-color="#6e6e6e" draw:style="linear"/>
    <draw:opacity draw:angle="0" draw:border="29.289433%" draw:cx="50.00041%" draw:cy="50.000076%" draw:display-name="gradient-262" draw:end="100.0%" draw:name="gradient-262" draw:start="0.0%" draw:style="ellipsoid"/>
    <draw:gradient draw:angle="522" draw:border="-0.84364945%" draw:display-name="gradient-263" draw:end-color="#000000" draw:name="gradient-263" draw:start-color="#0e0000" draw:style="linear"/>
    <draw:opacity draw:angle="0" draw:border="10.602138%" draw:cx="48.849075%" draw:cy="49.25431%" draw:display-name="gradient-264" draw:end="100.0%" draw:name="gradient-264" draw:start="0.0%" draw:style="ellipsoid"/>
    <draw:gradient draw:angle="1788" draw:border="23.466618%" draw:display-name="gradient-265" draw:end-color="#000000" draw:name="gradient-265" draw:start-color="#6e6e6e" draw:style="linear"/>
    <draw:opacity draw:angle="0" draw:border="29.289303%" draw:cx="50.0004%" draw:cy="50.000076%" draw:display-name="gradient-266" draw:end="100.0%" draw:name="gradient-266" draw:start="0.0%" draw:style="ellipsoid"/>
    <draw:gradient draw:angle="522" draw:border="-0.84364945%" draw:display-name="gradient-267" draw:end-color="#000000" draw:name="gradient-267" draw:start-color="#0e0000" draw:style="linear"/>
    <draw:opacity draw:angle="0" draw:border="10.601931%" draw:cx="48.849052%" draw:cy="49.254425%" draw:display-name="gradient-268" draw:end="100.0%" draw:name="gradient-268" draw:start="0.0%" draw:style="ellipsoid"/>
    <draw:gradient draw:angle="1788" draw:border="23.466618%" draw:display-name="gradient-269" draw:end-color="#000000" draw:name="gradient-269" draw:start-color="#6e6e6e" draw:style="linear"/>
    <draw:opacity draw:angle="0" draw:border="29.289433%" draw:cx="50.00044%" draw:cy="50.000076%" draw:display-name="gradient-270" draw:end="100.0%" draw:name="gradient-270" draw:start="0.0%" draw:style="ellipsoid"/>
    <draw:gradient draw:angle="522" draw:border="-0.84364945%" draw:display-name="gradient-271" draw:end-color="#000000" draw:name="gradient-271" draw:start-color="#0e0000" draw:style="linear"/>
    <draw:opacity draw:angle="0" draw:border="10.601931%" draw:cx="48.849007%" draw:cy="49.254425%" draw:display-name="gradient-272" draw:end="100.0%" draw:name="gradient-272" draw:start="0.0%" draw:style="ellipsoid"/>
    <draw:gradient draw:angle="1788" draw:border="23.466618%" draw:display-name="gradient-273" draw:end-color="#000000" draw:name="gradient-273" draw:start-color="#6e6e6e" draw:style="linear"/>
    <draw:opacity draw:angle="0" draw:border="29.289085%" draw:cx="50.000843%" draw:cy="50.00216%" draw:display-name="gradient-274" draw:end="100.0%" draw:name="gradient-274" draw:start="0.0%" draw:style="ellipsoid"/>
    <draw:gradient draw:angle="0" draw:border="29.28919%" draw:cx="49.9864%" draw:cy="50.005238%" draw:display-name="gradient-275" draw:end-color="#4af853" draw:name="gradient-275" draw:start-color="#68b96d" draw:style="ellipsoid"/>
    <draw:opacity draw:angle="0" draw:border="29.289085%" draw:cx="50.000843%" draw:cy="50.00281%" draw:display-name="gradient-276" draw:end="100.0%" draw:name="gradient-276" draw:start="0.0%" draw:style="ellipsoid"/>
    <draw:gradient draw:angle="0" draw:border="29.28919%" draw:cx="49.98191%" draw:cy="50.00584%" draw:display-name="gradient-277" draw:end-color="#4af853" draw:name="gradient-277" draw:start-color="#68b96d" draw:style="ellipsoid"/>
    <draw:opacity draw:angle="0" draw:border="29.289085%" draw:cx="50.001053%" draw:cy="50.00216%" draw:display-name="gradient-278" draw:end="100.0%" draw:name="gradient-278" draw:start="0.0%" draw:style="ellipsoid"/>
    <draw:gradient draw:angle="0" draw:border="29.28919%" draw:cx="49.981586%" draw:cy="50.005238%" draw:display-name="gradient-279" draw:end-color="#4af853" draw:name="gradient-279" draw:start-color="#68b96d" draw:style="ellipsoid"/>
    <draw:opacity draw:angle="0" draw:border="29.289085%" draw:cx="50.001053%" draw:cy="50.00281%" draw:display-name="gradient-280" draw:end="100.0%" draw:name="gradient-280" draw:start="0.0%" draw:style="ellipsoid"/>
    <draw:gradient draw:angle="0" draw:border="29.28919%" draw:cx="49.981586%" draw:cy="50.00584%" draw:display-name="gradient-281" draw:end-color="#4af853" draw:name="gradient-281" draw:start-color="#68b96d" draw:style="ellipsoid"/>
    <draw:opacity draw:angle="0" draw:border="29.289085%" draw:cx="50.00102%" draw:cy="50.00216%" draw:display-name="gradient-282" draw:end="100.0%" draw:name="gradient-282" draw:start="0.0%" draw:style="ellipsoid"/>
    <draw:gradient draw:angle="0" draw:border="29.28919%" draw:cx="49.962997%" draw:cy="50.005238%" draw:display-name="gradient-283" draw:end-color="#4af853" draw:name="gradient-283" draw:start-color="#68b96d" draw:style="ellipsoid"/>
    <draw:opacity draw:angle="0" draw:border="29.289085%" draw:cx="50.00102%" draw:cy="50.00281%" draw:display-name="gradient-284" draw:end="100.0%" draw:name="gradient-284" draw:start="0.0%" draw:style="ellipsoid"/>
    <draw:gradient draw:angle="0" draw:border="29.28919%" draw:cx="49.962997%" draw:cy="50.00584%" draw:display-name="gradient-285" draw:end-color="#4af853" draw:name="gradient-285" draw:start-color="#68b96d" draw:style="ellipsoid"/>
    <draw:opacity draw:angle="0" draw:border="29.289085%" draw:cx="50.00123%" draw:cy="50.00216%" draw:display-name="gradient-286" draw:end="100.0%" draw:name="gradient-286" draw:start="0.0%" draw:style="ellipsoid"/>
    <draw:gradient draw:angle="0" draw:border="29.28919%" draw:cx="49.965435%" draw:cy="50.005238%" draw:display-name="gradient-287" draw:end-color="#4af853" draw:name="gradient-287" draw:start-color="#68b96d" draw:style="ellipsoid"/>
    <draw:opacity draw:angle="0" draw:border="29.289085%" draw:cx="50.00123%" draw:cy="50.00281%" draw:display-name="gradient-288" draw:end="100.0%" draw:name="gradient-288" draw:start="0.0%" draw:style="ellipsoid"/>
    <draw:gradient draw:angle="0" draw:border="29.28919%" draw:cx="49.965435%" draw:cy="50.00584%" draw:display-name="gradient-289" draw:end-color="#4af853" draw:name="gradient-289" draw:start-color="#68b96d" draw:style="ellipsoid"/>
    <draw:opacity draw:angle="0" draw:border="29.289412%" draw:cx="50.001076%" draw:cy="50.00216%" draw:display-name="gradient-290" draw:end="100.0%" draw:name="gradient-290" draw:start="0.0%" draw:style="ellipsoid"/>
    <draw:gradient draw:angle="0" draw:border="29.289518%" draw:cx="49.96396%" draw:cy="50.005238%" draw:display-name="gradient-291" draw:end-color="#4af853" draw:name="gradient-291" draw:start-color="#68b96d" draw:style="ellipsoid"/>
    <draw:opacity draw:angle="0" draw:border="29.289412%" draw:cx="50.001076%" draw:cy="50.00281%" draw:display-name="gradient-292" draw:end="100.0%" draw:name="gradient-292" draw:start="0.0%" draw:style="ellipsoid"/>
    <draw:gradient draw:angle="0" draw:border="29.289518%" draw:cx="49.96396%" draw:cy="50.00584%" draw:display-name="gradient-293" draw:end-color="#4af853" draw:name="gradient-293" draw:start-color="#68b96d" draw:style="ellipsoid"/>
    <draw:opacity draw:angle="0" draw:border="29.289412%" draw:cx="50.001286%" draw:cy="50.00216%" draw:display-name="gradient-294" draw:end="100.0%" draw:name="gradient-294" draw:start="0.0%" draw:style="ellipsoid"/>
    <draw:gradient draw:angle="0" draw:border="29.289518%" draw:cx="49.965363%" draw:cy="50.005238%" draw:display-name="gradient-295" draw:end-color="#4af853" draw:name="gradient-295" draw:start-color="#68b96d" draw:style="ellipsoid"/>
    <draw:opacity draw:angle="0" draw:border="29.289412%" draw:cx="50.001286%" draw:cy="50.00281%" draw:display-name="gradient-296" draw:end="100.0%" draw:name="gradient-296" draw:start="0.0%" draw:style="ellipsoid"/>
    <draw:gradient draw:angle="0" draw:border="29.289518%" draw:cx="49.965363%" draw:cy="50.00584%" draw:display-name="gradient-297" draw:end-color="#4af853" draw:name="gradient-297" draw:start-color="#68b96d" draw:style="ellipsoid"/>
    <draw:opacity draw:angle="0" draw:border="29.289085%" draw:cx="50.001495%" draw:cy="50.00216%" draw:display-name="gradient-298" draw:end="100.0%" draw:name="gradient-298" draw:start="0.0%" draw:style="ellipsoid"/>
    <draw:gradient draw:angle="0" draw:border="29.28919%" draw:cx="49.96545%" draw:cy="50.005238%" draw:display-name="gradient-299" draw:end-color="#4af853" draw:name="gradient-299" draw:start-color="#68b96d" draw:style="ellipsoid"/>
    <draw:opacity draw:angle="0" draw:border="29.289085%" draw:cx="50.001495%" draw:cy="50.00281%" draw:display-name="gradient-300" draw:end="100.0%" draw:name="gradient-300" draw:start="0.0%" draw:style="ellipsoid"/>
    <draw:gradient draw:angle="0" draw:border="29.28919%" draw:cx="49.96545%" draw:cy="50.00584%" draw:display-name="gradient-301" draw:end-color="#4af853" draw:name="gradient-301" draw:start-color="#68b96d" draw:style="ellipsoid"/>
    <draw:opacity draw:angle="0" draw:border="29.289412%" draw:cx="50.00154%" draw:cy="50.00216%" draw:display-name="gradient-302" draw:end="100.0%" draw:name="gradient-302" draw:start="0.0%" draw:style="ellipsoid"/>
    <draw:gradient draw:angle="0" draw:border="29.289518%" draw:cx="49.96669%" draw:cy="50.005238%" draw:display-name="gradient-303" draw:end-color="#4af853" draw:name="gradient-303" draw:start-color="#68b96d" draw:style="ellipsoid"/>
    <draw:opacity draw:angle="0" draw:border="29.289412%" draw:cx="50.00154%" draw:cy="50.00281%" draw:display-name="gradient-304" draw:end="100.0%" draw:name="gradient-304" draw:start="0.0%" draw:style="ellipsoid"/>
    <draw:gradient draw:angle="0" draw:border="29.289518%" draw:cx="49.9622%" draw:cy="50.00584%" draw:display-name="gradient-305" draw:end-color="#4af853" draw:name="gradient-305" draw:start-color="#68b96d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