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677864mm" fo:page-width="66.681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0.0 C 7.0909753 0.0 14.155305 0.0 21.245876 0.0 C 74.876724 10.371672 109.72238 73.39542 148.66905 127.423325 C 169.14786 155.81311 262.9426 262.65186 201.77103 318.55835 C 153.06114 311.9967 170.33842 259.05353 159.30551 233.60063 C 123.19015 150.62726 37.67696 90.54038 0.0 0.0 z" svg:height="3.1855834mm" draw:style-name="style-2" svg:viewBox="0.0 0.0 222.19217 318.55835" svg:width="2.2219217mm" svg:x="55.43285mm" svg:y="4.778904mm"/>
          <draw:path svg:d="M 9.227472 0.0 C 19.83729 0.0 30.473349 0.0 41.083164 0.0 C 72.3038 43.576855 118.50011 94.66794 157.89653 148.64291 C 189.96417 192.61667 253.51689 253.68246 210.99849 307.94852 C 159.19328 292.9731 146.12277 215.8206 115.431015 169.88893 C 82.7816 121.04684 42.088432 86.67747 9.227472 42.492054 C -3.075555 26.749365 -3.075555 15.716246 9.227472 0.0 z" svg:height="3.0794852mm" draw:style-name="style-3" svg:viewBox="0.0 0.0 225.18633 307.94852" svg:width="2.2518632mm" svg:x="54.27854mm" svg:y="4.9911mm"/>
          <draw:path svg:d="M 371.68677 189.72568 C 318.42612 193.42982 320.14597 142.15358 297.3389 115.37777 C 230.0025 50.263805 84.799 60.84713 0.0 41.056316 C 117.05155 -59.64409 415.05176 38.30465 371.68677 189.72568 z" svg:height="1.89916mm" draw:style-name="style-4" svg:viewBox="0.0 0.0 375.96304 189.916" svg:width="3.7596307mm" svg:x="51.07887mm" svg:y="5.323751mm"/>
          <draw:path svg:d="M 488.50012 229.90784 C 419.31143 218.76883 375.84067 167.14862 318.58478 134.34035 C 232.93918 85.260155 142.74281 59.72786 0.0 49.382633 C 15.0281515 4.0065885 117.52795 -17.768618 148.66945 17.526789 C 273.1822 18.373444 364.14603 78.539696 435.39856 144.95006 C 465.61392 173.12825 512.92126 189.32074 488.50012 229.90784 z" svg:height="2.2990785mm" draw:style-name="style-5" svg:viewBox="0.0 0.0 495.26306 229.90785" svg:width="4.9526305mm" svg:x="47.574196mm" svg:y="7.576759mm"/>
          <draw:path svg:d="M 233.62712 103.86983 C 154.88718 83.47045 88.50315 50.7944 0.0 40.15814 C 49.371178 -46.49289 258.7887 22.166464 233.62712 103.86983 z" svg:height="1.0386983mm" draw:style-name="style-6" svg:viewBox="0.0 0.0 235.7167 103.869835" svg:width="2.357167mm" svg:x="46.08777mm" svg:y="8.30612mm"/>
          <draw:path svg:d="M 1254.2638 53.936165 C 1267.784 134.71349 1135.8098 70.02287 1116.2042 117.64785 C 1135.2805 122.88665 1222.6198 114.89618 1254.2638 138.89394 C 1233.9437 178.07869 1165.3372 165.35226 1116.2042 170.74973 C 1050.3495 177.97281 975.4457 202.87016 925.0426 191.9958 C 955.7344 134.21075 1046.0631 136.03638 1094.9579 96.42832 C 998.49097 67.35064 867.2312 95.13187 786.983 117.67439 C 763.72614 95.58171 796.3227 83.35792 776.37317 64.572525 C 711.65607 81.267746 651.0134 102.03753 585.21155 117.67439 C 553.2763 128.36354 566.3997 94.02062 563.96564 75.208786 C 461.88937 89.91961 391.53677 136.4069 287.87305 149.55673 C 267.92352 129.28969 294.1701 130.3215 287.87305 96.454865 C 185.61165 132.253 120.68283 205.35739 1.1441485 223.87823 C -8.089784 187.10118 40.884533 175.98862 64.855736 160.16655 C 125.65689 120.029305 221.3568 65.89552 309.09268 43.352993 C 365.44885 28.88026 434.5051 42.956135 478.98175 11.497198 C 488.13617 20.069733 485.30527 40.601322 500.22763 43.352993 C 663.15814 29.01258 766.84814 27.583809 946.2356 0.8873812 C 986.0817 -7.102986 969.38666 41.44803 999.3376 43.352993 C 1112.2886 36.711864 1198.4896 57.95784 1254.2638 53.936165 z" svg:height="2.2387822mm" draw:style-name="style-7" svg:viewBox="0.0 0.0 1255.2338 223.87822" svg:width="12.552338mm" svg:x="29.509706mm" svg:y="9.124015mm"/>
          <draw:path svg:d="M 414.15225 122.86243 C 333.37515 118.70843 312.8168 54.3089 244.26318 37.904762 C 273.1293 104.60622 309.48288 177.7106 307.94833 260.92206 C 306.99594 314.0768 269.79538 362.38974 286.70245 398.9816 C 200.47467 409.48553 121.12632 324.87186 31.855692 303.41412 C 31.485075 271.21436 69.10915 276.95578 95.56748 271.55832 C 86.46597 234.6225 19.314468 255.7627 0.0 229.09271 C 44.555984 115.26902 181.50417 248.46017 223.0173 271.55832 C 264.42465 208.42871 157.08302 161.51811 212.40749 112.25271 C 218.14882 74.65538 174.78381 86.164795 180.55179 48.541023 C 238.23076 -53.00609 404.57437 20.839127 414.15225 122.86243 z" svg:height="3.9988027mm" draw:style-name="style-8" svg:viewBox="0.0 0.0 414.15225 399.88025" svg:width="4.141523mm" svg:x="43.220478mm" svg:y="9.178231mm"/>
          <draw:path svg:d="M 84.52124 0.0 C 95.13106 0.0 105.76712 0.0 116.37694 0.0 C 122.59466 62.864983 105.97867 102.896454 95.13106 148.66936 C 55.09959 140.49377 44.384 161.60744 10.173393 159.27917 C 21.497395 109.77567 -17.581291 75.53853 10.173393 42.46561 C 54.676487 29.818512 29.143892 87.2066 52.638905 95.56748 C 79.09724 79.53376 65.97385 23.89187 84.52124 0.0 z" svg:height="1.5945967mm" draw:style-name="style-9" svg:viewBox="0.0 0.0 117.730125 159.45967" svg:width="1.1773012mm" svg:x="49.702637mm" svg:y="12.637029mm"/>
          <draw:path svg:d="M 690.2449 44.562443 C 661.66986 110.23198 592.05804 60.252193 530.9394 55.17226 C 459.4753 49.245617 372.29517 49.033966 297.31226 55.17226 C 177.32362 65.0148 79.322105 125.736626 0.0 118.88395 C 26.802303 87.13393 80.14227 48.928093 127.396935 33.92628 C 290.96252 -18.011557 526.97076 -7.0313253 690.2449 44.562443 z" svg:height="1.1942171mm" draw:style-name="style-10" svg:viewBox="0.0 0.0 690.2449 119.42171" svg:width="6.902449mm" svg:x="32.919987mm" svg:y="12.722423mm"/>
          <draw:path svg:d="M 95.56748 0.0 C 92.89525 68.130226 58.684643 104.722084 0.0 116.81356 C 2.0900693 48.10127 26.29967 1.5346487 95.56748 0.0 z" svg:height="1.1681356mm" draw:style-name="style-11" svg:viewBox="0.0 0.0 95.56748 116.81356" svg:width="0.9556748mm" svg:x="51.184967mm" svg:y="12.743126mm"/>
          <draw:path svg:d="M 127.42317 3.4150853 C 129.53989 69.243385 63.367413 66.80925 0.0 67.12677 C 3.2011125 6.3519616 84.87813 -7.538602 127.42317 3.4150853 z" svg:height="0.67126733mm" draw:style-name="style-12" svg:viewBox="0.0 0.0 127.47266 67.12674" svg:width="1.2747265mm" svg:x="52.247005mm" svg:y="13.239994mm"/>
          <draw:path svg:d="M 414.15207 6.880434 C 398.59464 66.252914 331.39026 32.836033 286.72888 38.73623 C 184.49394 52.22993 71.3052 93.76951 0.0 91.8381 C 38.920223 0.10708729 304.32352 -10.317522 414.15207 6.880434 z" svg:height="0.91903275mm" draw:style-name="style-13" svg:viewBox="0.0 0.0 414.15207 91.903275" svg:width="4.1415205mm" svg:x="33.55684mm" svg:y="13.523899mm"/>
          <draw:path svg:d="M 95.56748 61.149364 C 68.15677 83.24205 7.8846927 70.22453 0.0 39.903286 C 9.260174 -28.306269 101.78521 -0.974787 95.56748 61.149364 z" svg:height="0.7220955mm" draw:style-name="style-14" svg:viewBox="0.0 0.0 95.867065 72.20955" svg:width="0.9586707mm" svg:x="52.565563mm" svg:y="14.043247mm"/>
          <draw:path svg:d="M 509.71976 9.450428 C 461.53915 80.358765 317.31467 36.914127 201.74478 51.91604 C 125.571304 61.81147 62.494568 109.648094 0.0 94.38165 C 60.324966 -27.300194 324.67007 -0.18036285 509.71976 9.450428 z" svg:height="0.97363085mm" draw:style-name="style-15" svg:viewBox="0.0 0.0 509.71976 97.36308" svg:width="5.0971975mm" svg:x="32.282604mm" svg:y="14.984893mm"/>
          <draw:path svg:d="M 82.21155 0.0 C 96.1549 3.7570379 98.90667 18.679617 114.06724 21.246078 C 63.34642 108.585 94.01194 277.30975 7.8632956 329.22116 C -17.536478 210.66129 21.595499 67.60104 82.21155 0.0 z" svg:height="3.2922115mm" draw:style-name="style-16" svg:viewBox="0.0 0.0 114.06743 329.22116" svg:width="1.1406744mm" svg:x="50.46895mm" svg:y="14.973299mm"/>
          <draw:path svg:d="M 477.89072 152.50552 C 346.86914 106.362206 165.36497 97.18116 53.10197 88.79383 C 27.120033 63.764275 68.977135 69.02941 63.71179 35.69196 C 45.058617 29.580112 1.3229973 48.497826 0.0 25.082144 C 9.895228 -14.287827 75.40641 4.6827726 106.203545 3.8360665 C 152.00299 2.5660577 196.13547 0.1054724 233.62671 3.8360665 C 349.75293 15.292589 514.3238 48.656487 477.89072 152.50552 z" svg:height="1.525055mm" draw:style-name="style-17" svg:viewBox="0.0 0.0 483.04684 152.50551" svg:width="4.830468mm" svg:x="37.910816mm" svg:y="15.465957mm"/>
          <draw:path svg:d="M 891.9895 480.86563 C 933.6084 550.0012 1070.7418 576.82996 1061.9048 661.39075 C 1003.1144 663.56036 996.2616 613.7921 966.33734 587.0429 C 921.5169 585.85236 905.69464 555.63696 881.37964 533.94116 C 833.62256 521.50574 771.84216 523.14624 764.5663 470.22958 C 796.422 470.22958 828.2781 470.22958 860.1338 470.22958 C 826.5582 397.6809 713.5019 413.60876 615.89685 406.51797 C 518.6624 399.42722 415.81903 391.4632 318.5846 406.51797 C 253.49712 335.02747 107.23546 407.76144 31.855692 385.2719 C 57.67897 336.77377 130.36005 335.1068 180.52515 310.92404 C 137.02773 281.0791 48.233486 344.63202 0.0 310.92404 C 9.048825 281.05267 30.188927 263.21964 74.34785 268.45834 C 153.9346 164.0009 285.37946 111.34868 424.76187 66.71356 C 309.29776 19.485445 194.65381 118.41321 106.203545 98.56946 C 154.33125 31.550478 286.3054 12.976739 403.516 3.0019767 C 469.10632 -2.6072373 546.25885 -1.046145 605.2874 13.6117935 C 612.08734 78.19663 537.76575 63.882664 499.0835 77.32338 C 442.06583 97.140686 382.71988 125.6362 318.58478 151.67123 C 261.96396 174.58408 179.1759 188.6336 159.27907 247.23871 C 218.12238 281.58154 342.7411 211.46712 392.87955 268.45834 C 369.1728 308.46338 267.01715 270.04578 265.4826 332.16992 C 370.54868 370.9313 477.70477 312.85526 605.28705 342.77975 C 615.9231 334.41885 601.34467 305.65872 626.5329 289.67798 C 676.7507 285.49765 715.16846 293.09103 753.95605 300.28778 C 768.3496 289.88974 767.7408 264.48975 785.81177 257.82208 C 840.898 269.9929 901.5936 276.5546 945.1173 300.28778 C 969.8558 270.25754 915.58984 251.23415 923.8714 204.74677 C 964.1673 216.70601 994.88574 260.75897 1019.4389 289.67798 C 1046.2146 321.1899 1066.5084 355.13586 1093.7867 385.24545 C 1133.3947 396.5432 1110.5876 345.42575 1146.8887 353.38956 C 1159.2712 450.75623 1227.1898 492.56046 1316.8041 512.69525 C 1290.7163 573.8935 1183.5333 555.00214 1104.4229 544.55115 C 1030.1549 534.7878 941.9695 511.16034 891.9895 480.86563 z M 1030.0491 417.15384 C 992.98096 347.43607 901.938 326.13712 838.8875 385.29794 C 882.1467 402.2577 937.7094 406.80865 945.09143 459.64578 C 1015.33826 470.8376 1079.7643 487.79755 1157.4727 491.50168 C 1145.0372 441.07214 1079.8438 395.802 1030.0491 417.15384 z M 828.2781 364.05206 C 716.0151 334.4451 746.52155 390.0871 828.2781 364.05206 L 828.2781 364.05206 z" svg:height="6.6145945mm" draw:style-name="style-18" svg:viewBox="0.0 0.0 1316.8041 661.4595" svg:width="13.16804mm" svg:x="30.052963mm" svg:y="16.217516mm"/>
          <draw:path svg:d="M 424.78873 100.96888 C 299.429 63.47743 151.18303 48.87238 0.0 37.257294 C 9.525016 -28.809206 93.530304 12.359952 148.66945 16.011215 C 219.23402 20.69429 411.77112 2.6232853 424.78873 100.96888 z" svg:height="1.009689mm" draw:style-name="style-19" svg:viewBox="0.0 0.0 424.78873 100.968895" svg:width="4.247887mm" svg:x="37.592262mm" svg:y="16.618439mm"/>
          <draw:path svg:d="M 84.97533 201.74478 C 63.702805 177.77357 53.198864 254.31747 0.017662842 233.60068 C -0.7760548 136.6573 25.1531 69.29446 74.36561 0.0 C 106.24795 34.819214 114.13244 103.1082 95.61169 159.27907 C 129.08147 139.67352 111.883606 69.37359 159.32338 63.73803 C 167.60483 120.332405 155.67212 242.46399 74.365715 244.23674 C 75.23866 227.4094 69.23259 203.72928 84.97533 201.74478 z" svg:height="2.4423673mm" draw:style-name="style-20" svg:viewBox="0.0 0.0 161.55286 244.23674" svg:width="1.6155286mm" svg:x="13.804988mm" svg:y="17.52203mm"/>
          <draw:path svg:d="M 0.0 0.0 C 88.794235 2.1696026 121.97292 140.73187 212.38084 74.3214 C 230.2403 116.01964 241.90826 150.6273 265.48282 180.52515 C 298.4233 222.38225 363.85495 233.81223 371.68634 297.3387 C 298.44955 315.48904 240.55902 231.72195 212.38084 169.91533 C 122.7404 132.1328 34.501686 92.921486 0.0 0.0 z" svg:height="2.9985843mm" draw:style-name="style-21" svg:viewBox="0.0 0.0 371.68634 299.85843" svg:width="3.7168636mm" svg:x="39.822433mm" svg:y="18.052786mm"/>
          <draw:path svg:d="M 75.26329 0.0 C 169.16391 71.9667 117.01451 253.15334 0.91533893 265.48282 C -9.641489 213.33342 74.36369 170.9737 85.873 106.1773 C 89.97411 63.92334 43.301617 37.279697 75.26329 0.0 z" svg:height="2.654828mm" draw:style-name="style-22" svg:viewBox="0.0 0.0 123.72464 265.48282" svg:width="1.2372464mm" svg:x="12.733973mm" svg:y="20.070232mm"/>
          <draw:path svg:d="M 307.94852 0.0 C 311.33514 24.923784 324.72308 39.872604 318.55835 74.34785 C 262.99588 68.34187 213.30708 68.2359 233.62712 138.05943 C 135.44029 169.20094 98.71611 154.59589 0.0 159.30551 C 24.077078 12.011944 183.11815 23.971203 307.94852 0.0 z" svg:height="1.5930551mm" draw:style-name="style-23" svg:viewBox="0.0 0.0 320.15952 159.30551" svg:width="3.201595mm" svg:x="9.345083mm" svg:y="21.13227mm"/>
          <draw:path svg:d="M 318.58478 276.09283 C 222.72621 184.33528 126.86765 92.57792 0.0 31.855894 C 0.0 21.246078 0.0 10.609817 0.0 0.0 C 119.670906 4.97426 205.95157 133.32358 307.97498 191.1614 C 308.63626 223.65236 346.94788 246.45943 318.58478 276.09283 z" svg:height="2.7609284mm" draw:style-name="style-24" svg:viewBox="0.0 0.0 329.03058 276.09283" svg:width="3.2903059mm" svg:x="35.255993mm" svg:y="21.344728mm"/>
          <draw:path svg:d="M 318.58478 227.18977 C 241.48517 207.68999 203.80861 128.76474 138.05963 89.130135 C 93.39788 62.222054 16.033823 70.55629 0.0 4.172468 C 46.8576 -13.660543 88.90001 29.757751 138.05963 57.27424 C 212.19594 98.78757 307.02258 121.33 318.58478 227.18977 z" svg:height="2.2718973mm" draw:style-name="style-25" svg:viewBox="0.0 0.0 318.58478 227.18971" svg:width="3.1858478mm" svg:x="36.636585mm" svg:y="21.303005mm"/>
          <draw:path svg:d="M 22.55232 0.0 C 58.66809 24.077179 78.19411 64.71706 86.26411 116.81356 C 109.732475 115.49056 90.78862 71.78139 96.873924 53.10197 C 153.30943 42.703907 136.08504 105.93931 160.58571 127.44982 C 262.97934 80.51269 245.51714 351.10217 128.73003 307.97498 C 159.44803 249.52852 135.95302 227.88559 118.12021 169.91533 C 90.180214 166.76671 109.78577 211.13737 75.65469 201.77122 C 61.922897 137.63614 36.31117 85.38097 1.3068484 42.46571 C -6.3933434 13.520249 22.446545 21.11386 22.55232 0.0 z" svg:height="3.1265132mm" draw:style-name="style-26" svg:viewBox="0.0 0.0 227.88728 312.65134" svg:width="2.2788727mm" svg:x="59.454685mm" svg:y="21.344728mm"/>
          <draw:path svg:d="M 17.068968 0.0 C 55.38058 4.7889514 68.45108 27.225605 102.00039 10.609817 C 123.82843 27.728441 126.65974 63.870453 123.24627 106.1773 C 84.749344 98.66322 77.79079 59.584133 17.068968 74.3214 C 6.194712 39.47595 -15.183584 27.51669 17.068968 0.0 z" svg:height="1.061773mm" draw:style-name="style-27" svg:viewBox="0.0 0.0 124.45682 106.1773" svg:width="1.2445681mm" svg:x="58.12945mm" svg:y="21.663288mm"/>
          <draw:path svg:d="M 56.09113 0.4446999 C 73.2361 -2.5450642 74.37379 10.498794 87.94692 11.054517 C 87.894035 73.86661 44.290638 140.70038 2.9892595 127.86808 C -14.817207 87.94238 52.598633 53.25559 56.09113 0.4446999 z" svg:height="1.2946508mm" draw:style-name="style-28" svg:viewBox="0.0 0.0 87.946884 129.46507" svg:width="0.8794688mm" svg:x="13.35035mm" svg:y="21.9774mm"/>
          <draw:path svg:d="M 140.91759 254.873 C 134.96451 270.166 124.35468 280.7756 109.06169 286.72888 C 38.153355 233.65356 -12.858347 104.325226 2.8579488 0.0 C 85.35513 48.471684 58.896797 205.89868 140.91759 254.873 z" svg:height="2.8672888mm" draw:style-name="style-29" svg:viewBox="0.0 0.0 140.91751 286.72888" svg:width="1.4091752mm" svg:x="24.18344mm" svg:y="22.194307mm"/>
          <draw:path svg:d="M 34.90359 0.0 C 29.426699 95.75279 73.40051 155.89244 66.75949 223.0173 C 102.79572 266.64716 171.5609 328.13623 141.10733 403.54245 C 81.25856 396.13416 53.688984 356.44666 13.683959 329.1946 C 25.66966 309.3244 26.251627 278.02423 66.785934 286.72888 C 27.998129 224.39299 -42.804436 48.207043 34.90359 0.0 z" svg:height="4.0354247mm" draw:style-name="style-30" svg:viewBox="0.0 0.0 148.68745 403.54245" svg:width="1.4868746mm" svg:x="25.243578mm" svg:y="22.194307mm"/>
          <draw:path svg:d="M 86.9791 0.0 C 97.58892 0.0 108.224976 0.0 118.83479 0.0 C 155.53233 70.59081 305.26035 81.12129 278.14032 180.52515 C 235.19841 166.84624 214.00542 131.39197 182.57283 106.1773 C 162.94063 107.791176 176.06401 142.1342 161.32695 148.643 C 81.66087 141.7638 -15.255851 100.80638 2.0214367 31.82945 C 58.536476 42.59793 75.6551 92.73658 140.08107 95.54104 C 159.52797 68.50054 64.99199 64.87572 86.9791 0.0 z" svg:height="1.8052515mm" draw:style-name="style-31" svg:viewBox="0.0 0.0 281.4044 180.52515" svg:width="2.8140438mm" svg:x="34.70476mm" svg:y="22.194307mm"/>
          <draw:path svg:d="M 87.12222 8.939619 C 87.12222 23.094923 87.12222 37.250027 87.12222 51.40533 C 42.751648 49.52681 46.32348 95.564255 34.02035 125.75318 C -21.01303 130.17172 5.524735 36.641617 12.774272 8.939619 C 50.90078 17.723804 64.15639 -15.005139 87.12222 8.939619 z" svg:height="1.2590456mm" draw:style-name="style-32" svg:viewBox="0.0 0.0 87.12223 125.904564" svg:width="0.8712223mm" svg:x="8.7924185mm" svg:y="22.848125mm"/>
          <draw:path svg:d="M 10.912255 0.0 C 21.522022 0.0 32.158333 0.0 42.768047 0.0 C 55.83845 37.359234 41.392265 102.314285 32.158234 148.66945 C -31.156496 133.29713 20.199125 55.03338 10.912255 0.0 z" svg:height="1.4866946mm" draw:style-name="style-33" svg:viewBox="0.0 0.0 47.99587 148.66945" svg:width="0.47995868mm" svg:x="8.173923mm" svg:y="23.46854mm"/>
          <draw:path svg:d="M 2.5413296 0.0 C 83.715515 10.001205 38.577564 101.78521 34.397175 159.30571 C -26.404081 156.39528 14.474043 51.778976 2.5413296 0.0 z" svg:height="1.5930572mm" draw:style-name="style-34" svg:viewBox="0.0 0.0 50.662136 159.30571" svg:width="0.50662136mm" svg:x="7.408055mm" svg:y="23.787098mm"/>
          <draw:path svg:d="M 722.10077 499.1624 C 732.71063 499.1624 743.34686 499.1624 753.95667 499.1624 C 776.6051 494.18814 774.19727 514.323 775.20276 531.0183 C 830.36835 515.3549 877.1202 491.3308 913.2624 456.67047 C 846.61395 431.24405 799.57104 386.2912 743.34705 350.4667 C 713.95166 377.71857 750.7023 471.11664 722.10077 499.1624 C 632.90967 499.85037 649.1551 395.10184 584.04114 371.73904 C 500.51227 456.67026 415.9779 543.98285 318.55835 626.61224 C 218.04305 711.86096 140.6261 848.6241 0.0 860.2129 C 19.235138 796.4218 106.812355 774.7524 169.91533 722.15326 C 226.85367 674.7135 289.29535 610.9753 339.80423 562.8742 C 381.79355 522.92206 544.2477 384.33334 477.86386 286.75513 C 440.24017 284.5062 456.88242 336.57626 414.15225 329.22086 C 405.34164 302.63028 385.04816 287.5226 382.2964 254.873 C 344.75204 255.48161 343.4026 327.47473 307.94852 297.3387 C 336.39114 177.45605 314.43088 119.2476 307.94852 0.0 C 386.55624 41.77777 379.1215 169.51848 424.7621 244.23694 C 468.41837 241.88223 447.8867 175.33954 499.10992 180.52534 C 503.10516 222.56755 514.03253 257.62497 530.9658 286.7291 C 543.5335 274.5054 568.5102 274.71695 594.6774 276.11926 C 614.81226 319.69623 649.6843 348.5357 679.6351 382.32303 C 714.7983 357.29346 694.47815 276.80722 732.7369 254.89964 C 777.3986 245.63927 768.27045 290.1686 785.8388 308.0014 C 818.1445 307.55167 855.7417 301.83658 849.5504 339.8573 C 895.5878 300.1169 912.7065 354.77988 966.36395 329.2475 C 984.0381 343.4028 969.9095 389.38736 987.61005 403.59534 C 1036.5315 417.08914 1004.5698 349.7261 1030.0758 339.88376 C 1057.6718 333.5338 1068.2816 344.14362 1061.9316 371.73965 C 1101.725 372.5598 1064.6304 296.54498 1104.3973 297.39178 C 1143.688 289.95706 1130.8821 334.61862 1146.863 350.49356 C 1167.9238 329.06238 1149.9851 268.68433 1199.9648 276.14572 C 1202.5049 339.35468 1236.5833 312.4466 1274.3127 329.24768 C 1296.1143 368.80298 1273.4132 398.78015 1253.0667 424.8152 C 1004.914 389.67844 876.4058 554.8315 711.46454 637.1962 C 682.73083 595.28564 740.38354 564.3028 722.10077 499.1624 z" svg:height="8.602129mm" draw:style-name="style-35" svg:viewBox="0.0 0.0 1283.195 860.2129" svg:width="12.83195mm" svg:x="18.477705mm" svg:y="24.211494mm"/>
          <draw:path svg:d="M 42.46571 0.0 C 89.24398 58.975525 50.747265 202.80313 0.0 233.62712 C 2.989764 144.62134 32.88781 82.47073 42.46571 0.0 z" svg:height="2.3362713mm" draw:style-name="style-36" svg:viewBox="0.0 0.0 63.57048 233.62712" svg:width="0.6357048mm" svg:x="20.813976mm" svg:y="25.486252mm"/>
          <draw:path svg:d="M 1412.3722 2400.0083 C 1443.3285 2430.2766 1439.3069 2335.45 1486.7202 2346.9065 C 1478.8092 2423.9531 1450.1548 2480.23 1391.1527 2506.212 C 1360.8844 2488.7493 1396.2592 2448.5857 1401.7626 2431.864 C 1335.1139 2446.628 1349.9307 2542.8303 1263.703 2538.0679 C 1264.6819 2577.729 1275.6093 2568.3362 1263.703 2601.7795 C 1273.5189 2610.881 1348.9781 2595.5618 1391.1262 2601.7795 C 1427.9298 2635.752 1435.9731 2698.511 1433.5919 2771.6948 C 1351.9415 2852.869 1224.9414 2888.6934 1104.3972 2931.0002 C 1122.3889 2934.9426 1159.166 2944.3088 1178.7452 2941.61 C 1203.4573 2938.197 1197.3718 2918.115 1221.2108 2909.7542 C 1239.7317 2903.2454 1287.489 2948.1187 1274.3127 2899.1443 C 1319.5035 2918.512 1319.3184 2936.4507 1369.8801 2909.7542 C 1369.8801 2927.4548 1369.8801 2945.1553 1369.8801 2962.856 C 1394.1953 2927.005 1412.3987 2885.042 1476.0839 2888.508 C 1480.2908 2938.6997 1472.6708 2977.1436 1465.4741 3015.9314 C 1536.8586 3026.9646 1494.4989 2832.6545 1561.0416 2803.5505 C 1589.5901 2796.248 1581.5732 2825.4844 1592.8973 2835.4062 C 1618.8794 2825.987 1604.4067 2776.1133 1645.9993 2782.3047 C 1650.3914 2845.1697 1667.0602 2895.7314 1688.4648 2941.61 C 1709.2611 2865.7278 1675.4474 2760.582 1699.0746 2676.1272 C 1760.3257 2754.6821 1718.8655 2841.6506 1741.5403 2909.7544 C 1780.1166 2891.657 1766.2788 2821.1982 1794.6421 2792.941 C 1755.8011 2759.8943 1755.5896 2671.9204 1773.396 2612.4158 C 1695.3969 2608.738 1688.1207 2675.81 1645.9727 2707.9832 C 1586.0181 2681.128 1578.1334 2728.9116 1539.7689 2750.449 C 1508.6803 2753.2004 1507.1458 2726.4512 1476.0571 2729.203 C 1504.6587 2595.6414 1401.7357 2556.8533 1295.532 2591.143 C 1295.9288 2514.4668 1385.5167 2529.363 1444.2013 2538.0415 C 1506.1403 2493.7766 1493.89 2375.3755 1539.7688 2315.0242 C 1578.1334 2304.97 1554.5854 2356.8547 1561.0149 2378.7356 C 1616.154 2341.8264 1621.3134 2254.9636 1709.6842 2251.3123 C 1714.235 2207.815 1699.8417 2183.2878 1688.4381 2155.7449 C 1656.2384 2158.9463 1658.6196 2196.7288 1624.7264 2198.2104 C 1599.591 2187.9446 1591.2302 2160.9043 1561.0148 2155.7449 C 1596.654 2095.8167 1658.0375 2061.6326 1677.8282 1985.8295 C 1662.4559 1957.7042 1654.1216 2024.8291 1614.1166 2007.0756 C 1632.5846 1965.3773 1652.1108 1924.7373 1677.8282 1890.262 C 1679.0719 1846.5529 1594.7491 1888.3835 1582.2609 1858.4061 C 1580.1707 1811.3896 1655.0477 1756.0123 1645.9725 1667.2711 C 1702.1699 1664.0962 1674.2565 1765.4052 1667.2186 1794.6946 C 1708.9169 1775.2212 1701.6937 1855.8396 1752.1764 1858.3796 C 1766.0142 1904.7346 1708.8112 1981.4902 1773.4225 1953.9471 C 1779.1376 2002.1278 1752.0706 2017.553 1741.5665 2049.5146 C 1766.411 2071.5544 1814.8296 2111.7976 1794.6683 2145.082 C 1802.3942 2171.4082 1826.63 2110.025 1847.7703 2145.082 C 1820.2272 2266.2085 1730.1366 2324.8135 1709.7107 2453.0571 C 1759.4786 2435.1448 1780.7512 2381.3022 1805.2781 2336.2434 C 1827.6619 2295.1272 1834.9644 2227.0764 1890.2094 2219.43 C 1875.1017 2289.28 1840.6793 2339.8154 1815.888 2399.955 C 1896.2684 2381.2227 1886.8228 2272.664 1964.5574 2251.2856 C 1991.2539 2290.1794 1990.9629 2365.268 1964.5574 2410.591 C 1989.8516 2439.6953 2011.362 2368.6548 2038.9053 2399.9814 C 2038.9316 2456.6814 2011.5739 2485.918 1996.4396 2527.4048 C 2041.9214 2533.94 2039.7253 2492.8237 2081.3972 2495.5488 C 2118.1213 2639.3762 2037.7145 2755.6343 1996.4396 2856.599 C 1969.2404 2841.3062 1922.1445 2845.91 1932.7279 2792.8875 C 1897.9352 2759.2588 1882.5629 2858.3984 1847.7703 2824.7434 C 1855.8665 2794.6338 1879.0969 2744.5747 1858.3801 2718.5398 C 1819.7773 2860.4622 1782.4182 3003.6282 1677.855 3079.59 C 1615.572 3064.0063 1673.7009 2928.0103 1614.1433 2909.7014 C 1596.9188 2927.8782 1581.9963 2948.3306 1582.2875 2984.049 C 1568.1322 2984.049 1553.977 2984.049 1539.8219 2984.049 C 1488.2545 3066.996 1476.2689 3189.498 1348.6604 3196.4038 C 1353.5023 3102.1326 1445.7096 3095.2537 1433.6182 2984.049 C 1365.2234 3018.2861 1383.2943 3139.0156 1306.1948 3164.5479 C 1295.4263 3105.572 1361.7573 3065.382 1316.8047 2984.049 C 1205.3357 3031.8594 983.32385 2969.153 902.6524 3047.7607 C 875.9295 3017.8894 912.20386 2986.6685 913.2622 2952.1934 C 929.48114 2928.275 984.9114 2999.3154 987.61017 2930.9473 C 950.4098 2911.8179 844.841 2915.3103 807.08496 2930.9473 C 799.1739 2963.6233 836.242 2951.3467 828.331 2984.049 C 856.87946 2991.3516 848.8627 2962.0884 860.18677 2952.193 C 893.31256 2988.785 875.71783 3045.2734 870.7966 3111.4722 C 849.4712 3115.097 837.5649 3109.3025 838.94073 3090.2524 C 790.8395 3142.4812 800.682 3305.2 700.88116 3270.7512 C 704.45306 3214.1567 752.28973 3201.8271 764.59283 3153.9377 C 755.4647 3077.4202 738.55786 3068.927 722.12726 2994.6584 C 750.56995 2961.7178 762.5027 3022.4927 785.8389 2994.6584 C 789.2256 2970.026 784.1456 2953.8862 775.2291 2941.557 C 712.0731 2936.5032 657.6483 2970.1848 594.704 2984.0225 C 537.87146 2996.5107 450.69122 2976.191 424.7885 3037.1243 C 520.6735 3066.5989 557.8475 2974.233 658.4156 2994.6584 C 649.6314 3024.6624 673.391 3022.149 669.0254 3047.7603 C 689.47766 3043.4211 677.41266 3006.5647 711.49097 3015.9045 C 719.2962 3084.9343 726.8368 3143.857 711.49097 3185.7932 C 652.4889 3177.5383 686.3027 3076.4941 605.31366 3090.2522 C 552.0266 3120.7588 547.74036 3165.1558 488.50012 3175.1836 C 407.35242 3188.9685 299.69348 3086.3364 318.58472 2994.6848 C 359.6745 2985.4243 356.36722 3020.5874 382.2964 3026.5408 C 393.80576 3011.9622 371.34262 2982.8052 371.68658 2962.829 C 174.49269 2993.2307 47.360413 2891.419 0.0 2739.8394 C 23.891874 2685.838 44.63521 2628.7144 74.34791 2580.5334 C 143.80103 2559.4993 186.76936 2584.5552 254.8731 2591.1433 C 257.22787 2551.0325 189.97081 2531.9033 169.91539 2474.3298 C 133.11185 2368.7612 180.04893 2239.1152 254.8731 2198.2107 C 391.39807 2196.9673 453.78683 2024.2473 647.77936 2102.6433 C 732.2079 2136.7744 790.04584 2336.6409 626.55975 2325.6606 C 614.6535 2292.2173 625.58075 2301.6365 626.55975 2261.949 C 607.50977 2263.2983 604.14954 2248.958 584.0941 2251.339 C 575.4952 2253.3499 573.5108 2262.002 562.84814 2261.949 C 571.9762 2302.3772 591.58185 2332.3015 584.0941 2389.3723 C 790.4427 2355.003 834.41644 2066.2898 1008.8562 1964.5839 C 999.88684 1920.2396 1029.4937 1914.4187 1030.1023 1879.6261 C 950.7802 1807.9506 979.96375 1691.5603 892.0428 1635.4158 C 903.8696 1490.2654 736.2032 1431.2897 785.83905 1316.8309 C 841.1898 1371.2292 940.62024 1381.4951 998.2201 1433.6445 C 1023.27606 1348.237 926.30634 1293.2566 881.4065 1242.4832 C 911.5161 1152.0221 1045.2366 1273.5717 1083.1777 1210.6273 C 1123.8706 1212.4 1129.7179 1249.0184 1157.5256 1263.7292 C 1172.8186 1261.3215 1161.2299 1232.0321 1178.7717 1231.8734 C 1367.2345 1277.0378 1469.2578 1408.6415 1582.2877 1529.2122 C 1615.6782 1516.2474 1638.4852 1486.3496 1677.8552 1507.9661 C 1721.9083 1426.7919 1678.9136 1218.4325 1688.4651 1115.0334 C 1766.3319 1111.488 1761.7546 1190.4132 1805.2786 1221.2372 C 1894.4961 1030.8165 1937.967 794.6495 2176.9387 753.98303 C 2176.4097 795.9459 2155.19 817.19196 2113.227 817.6947 C 2023.1365 925.82983 1954.8474 1055.7404 1953.948 1253.093 C 2021.1786 1204.1187 2102.2205 1065.5564 2198.1582 1115.0336 C 2215.8325 1093.761 2236.708 1075.7164 2240.624 1040.6855 C 2308.913 991.63184 2365.375 909.1347 2431.7854 849.5242 C 2483.141 803.4602 2544.7358 742.15625 2612.3105 743.32043 C 2608.527 796.18414 2563.7595 808.0375 2527.3528 828.27814 C 2543.1484 920.51184 2460.3604 971.81464 2421.1492 1040.6592 C 2502.826 1030.2875 2508.8586 944.2979 2601.6743 945.0916 C 2575.745 993.4839 2525.104 1017.2171 2506.1067 1072.515 C 2580.7722 1041.003 2619.137 973.16394 2697.2683 945.0916 C 2644.3516 890.53455 2723.171 854.94806 2750.37 817.66833 C 2692.8762 804.201 2624.9841 923.925 2548.5989 892.01624 C 2539.4443 847.7514 2587.1487 839.2583 2612.3105 817.66833 C 2703.1418 739.82794 2803.8423 673.68207 2920.2854 605.3138 C 2973.2285 574.1987 3041.4646 501.99396 3100.8105 541.60205 C 3038.2632 609.9968 2935.5254 638.25433 2856.5737 690.245 C 2872.1575 745.86035 2947.6963 714.3221 2962.7773 679.6352 C 3023.8433 676.9894 3045.5127 634.94714 3100.8372 626.5598 C 3110.2827 593.5398 3136.3179 577.0827 3143.3027 541.60205 C 3347.2966 437.62082 3525.5464 307.9221 3769.836 244.26334 C 3735.5195 347.98 3591.4536 341.97397 3536.2087 424.7885 C 3626.0083 417.6977 3691.7573 334.27457 3769.836 350.4406 C 3763.2214 382.7727 3746.235 404.73312 3706.124 403.54248 C 3752.7173 435.3454 3790.3147 370.28436 3833.5474 350.4406 C 3895.6716 321.945 4020.661 270.08667 4099.0303 265.4829 C 4117.4453 264.3981 4122.3926 280.4054 4141.4956 276.09268 C 4279.37 244.95123 4400.02 132.52979 4534.428 148.66937 C 4662.302 81.888535 4820.469 45.323124 4969.8003 0.0 C 4985.3574 9.233958 5003.455 15.901458 5001.656 42.465622 C 5131.884 9.868958 5309.1016 24.262291 5468.91 21.219584 C 5477.165 30.665207 5480.3403 45.190834 5479.52 63.685207 C 5500.7656 63.685207 5521.9854 63.685207 5543.2314 63.685207 C 5573.2354 53.022503 5509.524 53.63104 5543.2314 31.829374 C 5623.0303 22.727709 5777.7583 0.7143768 5829.961 31.829374 C 5813.186 71.72854 5762.095 77.23187 5713.1475 84.931244 C 5796.5176 122.07874 5912.0347 78.29021 5946.748 148.64291 C 5956.0874 182.72124 5919.2314 170.65625 5914.892 191.10854 C 5966.6714 251.80394 6118.3833 259.97955 6095.4175 361.02393 C 5918.385 272.6002 5752.5703 172.93166 5532.622 127.39687 C 5447.2676 234.18268 5197.9775 286.46436 5001.6567 307.92206 C 4994.751 297.12708 4977.2354 296.94186 4980.4106 276.06622 C 4905.1367 299.87872 4849.9976 343.85248 4799.8857 392.87976 C 4902.1206 374.7558 4999.7783 352.05453 5107.8604 339.7779 C 5114.2637 399.28265 5068.1733 406.29413 5012.293 403.48956 C 4961.493 419.94662 4929.928 455.63895 4874.2334 467.20123 C 5061.7437 460.00458 5220.7314 332.2902 5394.59 276.03976 C 5355.4575 374.941 5222.4517 380.02103 5139.717 435.3454 C 5103.548 442.5156 5186.5215 470.61435 5150.3267 477.811 C 5077.619 550.201 4971.521 589.2535 4863.5977 626.48035 C 4901.9355 694.1343 5008.139 663.4691 5075.9785 690.1655 C 5100.4526 699.7964 5130.6416 735.1182 5160.9365 753.87726 C 5185.225 768.93207 5253.5137 826.2143 5224.648 881.30054 C 5173.716 875.612 5167.022 825.6322 5139.6904 796.3428 C 5027.481 754.7768 4930.0083 764.1959 4810.4956 732.63116 C 4819.5444 716.8885 4837.245 709.8241 4863.5977 711.38513 C 4831.0806 669.237 4734.9575 697.3093 4683.0728 700.7754 C 4703.075 611.0287 4830.234 628.4912 4895.4536 583.9883 C 4713.817 579.6227 4491.673 682.43976 4332.658 700.7754 C 4388.2476 607.69495 4543.4517 614.23016 4651.217 573.3785 C 4678.363 509.19055 4809.0933 483.39374 4884.8438 435.3189 C 4765.0933 407.66995 4689.5283 516.0433 4587.5312 541.52264 C 4572.5034 495.5116 4635.262 478.3137 4661.853 456.56494 C 4722.231 407.16724 4793.721 357.69016 4842.3784 307.89557 C 4787.477 302.551 4773.3486 337.9787 4714.955 329.1416 C 4733.423 269.7162 4805.0195 263.47202 4853.0146 233.57411 C 4704.822 212.88371 4614.9424 342.31787 4470.7446 360.99744 C 4600.4697 213.06892 4822.773 167.4812 5054.786 159.22621 C 5052.2197 223.91684 4966.124 205.0785 4927.363 233.57411 C 4932.4165 244.60724 4974.4585 264.26578 4991.0747 265.42996 C 5138.6855 275.80164 5367.9736 171.63518 5490.1846 127.37039 C 5369.6934 77.3906 5173.558 117.36915 5044.177 127.37039 C 5039.6787 105.171844 5051.4526 99.27164 5054.7866 84.90476 C 4821.583 106.52122 4664.738 204.54933 4481.355 276.06622 C 4466.8296 229.68475 4522.471 253.47081 4513.2104 212.35455 C 4457.595 224.02269 4418.5693 252.22726 4385.7876 286.70248 C 4254.66 211.48145 4127.528 370.28436 4003.491 403.51602 C 3969.2007 412.9881 3988.5686 368.8556 3971.6353 361.05038 C 3834.0254 375.25848 3726.2605 521.9435 3599.9485 477.86395 C 3516.4988 528.9021 3453.237 600.15436 3355.7114 637.1431 C 3352.616 584.491 3398.0183 580.3371 3419.4233 552.2119 C 3282.7131 599.54584 3185.6904 686.56726 3069.009 753.95667 C 3039.0317 755.5971 3042.392 723.9529 3026.5435 711.4911 C 2927.1394 760.78296 2829.958 812.2709 2761.0603 892.0163 C 2819.1099 886.61884 2864.4329 828.38403 2909.7297 870.7702 C 2970.6633 829.0719 3043.3972 799.1475 3111.501 764.56647 C 3138.9912 778.2454 3144.865 786.5269 3132.747 817.66833 C 3232.1511 793.1944 3255.408 692.54694 3387.62 700.8548 C 3552.905 600.6836 3689.4832 471.77853 3907.9497 424.7621 C 3910.3044 487.25665 3851.3289 488.47375 3833.6018 530.9658 C 3992.2988 473.73645 4153.9595 419.44394 4322.102 371.6602 C 4361.4985 357.9548 4361.525 304.90582 4417.6694 307.94855 C 4423.0933 373.53876 4357.08 367.7179 4343.322 414.15228 C 4357.662 436.37726 4412.272 371.0252 4438.889 403.54248 C 4433.015 443.70624 4390.1265 446.8283 4364.541 467.25412 C 4494.8486 487.73288 4555.7817 347.02744 4704.3457 350.44058 C 4696.5405 390.0487 4648.0156 425.37057 4619.3877 446.0081 C 4525.5137 513.63556 4407.2188 580.3106 4279.5835 626.5333 C 4295.0083 564.0652 4384.914 576.1301 4407.007 520.3295 C 4301.729 567.2402 4175.0728 592.8254 4077.812 647.72644 C 4048.84 655.4787 4056.4338 626.6391 4035.3467 626.50684 C 3973.0107 649.1023 3925.5977 686.6202 3865.4312 711.43805 C 3957.2678 751.9458 4106.6255 680.376 4215.8716 668.9725 C 4128.7705 778.0866 3958.3794 752.1839 3812.3293 775.1762 C 3654.029 800.0999 3507.7673 876.247 3376.931 902.5995 C 3454.7979 763.5609 3670.5654 755.6764 3822.9392 690.21844 C 3950.5476 635.4233 4055.4814 571.6322 4141.524 488.47366 C 3953.6963 502.44366 3777.7747 620.23615 3631.7776 711.46454 C 3608.0972 632.6716 3727.7947 610.7377 3748.5908 541.57556 C 3567.5894 618.9927 3438.473 748.26807 3281.3633 849.5242 C 3247.0732 859.0227 3266.4407 814.8902 3249.5073 807.05853 C 3113.9878 880.401 3023.5002 998.74915 2877.8208 1061.9316 C 2881.7632 956.1512 2988.6018 953.26733 3015.8804 870.7702 C 2867.2905 920.4325 2722.7485 1066.112 2569.8723 1146.8894 C 2547.2239 1151.8635 2549.6316 1131.7288 2548.6262 1115.0336 C 2476.58 1132.9724 2437.951 1235.9746 2378.711 1231.8472 C 2352.9404 1204.8333 2389.3208 1180.0682 2399.957 1157.4993 C 2332.9116 1164.7488 2347.4106 1253.5958 2272.5334 1253.0667 C 2268.5913 1199.568 2284.1223 1165.5426 2314.9993 1146.8629 C 2286.1067 1122.1244 2257.8757 1188.3496 2240.6514 1210.5747 C 2142.1206 1271.323 2072.2708 1360.7521 1964.5588 1412.3458 C 1948.6045 1392.8989 1964.8763 1341.2258 1911.457 1359.244 C 1888.4646 1287.1451 1915.2935 1235.1014 1911.457 1136.2267 C 1861.239 1195.7314 1853.6191 1297.8341 1805.2798 1359.244 C 1772.5773 1367.155 1784.8802 1330.0869 1752.1777 1337.9979 C 1748.5 1398.0583 1764.4279 1477.6979 1730.9316 1507.9133 C 1805.7029 1553.5011 1896.1112 1583.4254 1932.7029 1667.219 C 1962.0188 1671.7698 1942.6512 1627.6108 1964.5588 1624.7534 C 2064.095 1656.1859 2132.675 1718.5746 2272.5073 1709.711 C 2261.4214 1834.6737 2067.7993 1730.8247 2007.0509 1699.1012 C 1972.2053 1703.1758 1960.2198 1730.1633 1932.7031 1741.5669 C 1941.0905 1775.6453 1971.2529 1787.9484 1985.8049 1815.9148 C 2006.1777 1814.7242 1973.3165 1780.3282 1985.8049 1752.2031 C 2062.772 1795.5684 2178.924 1799.7751 2261.8975 1837.1609 C 2220.014 1915.9008 2091.9026 1839.2247 2028.2969 1837.1609 C 2014.0623 1890.5537 2131.246 1903.9153 2176.94 1932.7019 C 2128.8386 2011.6271 2007.7917 1928.7067 1953.949 1911.4558 C 1955.4307 1951.937 1983.6617 1988.2114 2007.0508 2017.6595 C 2026.2859 2041.8689 2058.38 2083.4084 2081.3987 2102.6172 C 2146.3804 2156.9363 2261.1565 2151.0889 2293.7532 2240.6768 C 2240.281 2259.1975 2234.0898 2241.9734 2176.9397 2230.0671 C 2197.4185 2266.209 2239.99 2280.3115 2293.7532 2283.1687 C 2312.1418 2342.6472 2325.6091 2407.0732 2357.4648 2453.0842 C 2384.9287 2430.965 2350.2944 2346.7747 2399.9304 2346.8804 C 2400.1687 2431.0708 2402.2058 2513.4092 2442.3962 2580.5076 C 2339.3145 2597.4673 2295.3145 2466.4985 2283.0906 2357.4902 C 2283.937 2317.697 2207.9224 2354.7915 2208.7427 2315.0244 C 2180.0884 2318.1995 2189.6926 2359.6863 2166.2769 2368.1265 C 2118.4668 2369.4495 2092.9607 2228.7441 2145.0574 2230.067 C 2144.343 2198.9253 2120.7686 2190.644 2102.5916 2176.9648 C 2033.0591 2215.065 2158.3657 2320.3955 2070.7356 2357.49 C 2053.4055 2275.7073 2053.2202 2176.7795 2017.6339 2113.2532 C 1991.361 2122.4077 2020.7295 2187.1777 1996.3878 2198.2107 C 1933.5493 2098.2246 1922.1722 1946.7509 1847.7184 1858.3799 C 1813.8253 1828.5878 1746.5417 1832.1333 1752.1509 1762.8389 C 1819.5402 1724.7916 1867.8268 1840.785 1911.4299 1826.5504 C 1940.0844 1754.6102 1731.9631 1728.6812 1815.8625 1635.389 C 1788.822 1583.0808 1682.7771 1570.0898 1635.3374 1571.6774 C 1612.3186 1577.551 1671.3207 1612.7406 1635.3374 1635.389 C 1555.9888 1633.3253 1560.2751 1547.6267 1476.0317 1550.4314 C 1442.4032 1477.8562 1383.7716 1430.3105 1327.3624 1380.5159 C 1305.5872 1397.2112 1377.395 1450.604 1337.9722 1486.7196 C 1380.0145 1560.512 1482.7257 1621.6042 1444.1759 1741.5928 C 1426.4753 1741.5928 1408.7747 1741.5928 1391.0741 1741.5928 C 1392.1324 1698.0422 1393.1642 1654.5448 1380.4642 1624.7792 C 1301.0629 1663.038 1335.0353 1770.1414 1327.3624 1837.1603 C 1218.0101 1809.7758 1169.9618 1670.4728 1231.7949 1561.041 C 1229.0432 1521.3007 1207.1886 1500.6897 1189.3293 1476.0834 C 1242.9868 1398.4282 1126.7289 1342.9714 1061.906 1316.7778 C 1017.66766 1374.7216 1097.1749 1446.9528 1104.3716 1507.9392 C 1106.5413 1526.2748 1088.576 1531.4607 1093.7618 1550.4048 C 1126.8876 1671.9808 1247.4583 1780.8569 1231.7949 1943.3112 C 1169.3268 1930.1877 1168.6918 1886.1876 1157.4735 1805.278 C 1147.1548 1730.9565 1091.3276 1672.4835 1051.2698 1635.3624 C 1054.6564 1610.7297 1049.5764 1594.5902 1040.6599 1582.2606 C 986.1823 1555.2996 989.1456 1470.9504 923.8464 1454.8373 C 869.8449 1501.2981 960.88806 1540.3505 976.94824 1582.2606 C 963.428 1677.1931 1040.2101 1681.8234 1030.0502 1773.422 C 1061.9854 1815.8346 1107.8112 1844.3303 1104.3981 1922.0648 C 1087.8616 1937.3843 1083.4431 1964.8214 1040.6864 1953.9207 C 1048.3594 1986.385 1029.812 1992.6292 1030.0765 2017.6323 C 938.8217 2057.3462 927.23303 2176.7527 849.5514 2230.0134 C 806.4244 2360.3472 673.44476 2400.802 573.4587 2474.2502 C 610.39453 2522.7483 651.9605 2446.3103 711.49176 2453.0042 C 711.49176 2481.3147 711.49176 2509.6514 711.49176 2537.962 C 685.08636 2543.1477 651.56366 2540.449 637.14386 2580.4275 C 640.1072 2602.2292 665.5072 2601.6208 679.6095 2612.2834 C 706.8616 2611.1987 696.6751 2572.7017 711.46533 2559.1814 C 773.5895 2558.6257 823.27826 2542.0894 870.77094 2548.5718 C 902.91785 2552.9639 926.5186 2586.2217 955.72864 2591.0374 C 1053.2277 2607.124 1113.0234 2456.7083 1253.0674 2537.9355 C 1315.456 2455.174 1362.102 2356.696 1444.2288 2293.6987 C 1440.8678 2336.482 1436.8197 2378.4448 1412.3722 2400.0083 z M 5606.9966 85.01018 C 5644.7793 89.32288 5653.5103 103.13413 5681.3447 74.40038 C 5654.119 64.71664 5621.1255 57.176006 5606.9966 85.01018 z M 3249.5066 541.6545 C 3261.9949 543.2949 3279.6426 539.82886 3281.3625 552.2643 C 3332.9033 547.5282 3437.255 455.3474 3398.1497 446.06055 C 3364.124 493.42096 3291.9985 502.70786 3249.5066 541.6545 z M 4215.8706 456.69684 C 4133.823 470.69327 4261.4316 448.89163 4215.8706 456.69684 L 4215.8706 456.69684 z M 4099.057 584.1202 C 4164.489 568.1129 4232.09 554.3281 4258.363 499.16245 C 4225.7393 514.2437 4210.579 503.92496 4184.0146 488.55267 C 4162.1074 526.8114 4120.965 545.83496 4099.057 584.1202 z M 4969.827 499.16245 C 4901.8296 486.88577 4946.5176 531.60034 4969.827 499.16245 L 4969.827 499.16245 z M 4757.4463 552.26434 C 4776.2847 549.8302 4810.6543 562.9535 4799.912 531.0183 C 4780.1475 532.47345 4764.431 538.0033 4757.4463 552.26434 z M 2612.337 1072.5939 C 2645.1982 1031.1335 2709.307 1020.8943 2739.7603 977.02637 C 2690.2302 994.9387 2610.3525 1038.4626 2612.337 1072.5939 z M 2060.1516 1284.9749 C 2113.6238 1281.5618 2143.9187 1199.1969 2134.473 1168.1614 C 2109.4434 1206.817 2075.1006 1236.2386 2060.1516 1284.9749 z M 998.22 1486.7461 C 1012.8249 1486.2698 1021.5298 1491.7202 1030.0758 1497.356 C 1035.1029 1464.3624 1001.5008 1457.5361 998.22 1486.7461 z M 1295.5587 1550.4843 C 1321.0646 1519.6603 1283.4672 1483.9415 1253.093 1476.1362 C 1260.3427 1507.807 1265.9518 1541.118 1295.5587 1550.4843 z M 1253.0667 1699.1537 C 1295.7703 1685.2101 1304.0784 1636.8707 1316.7783 1592.95 C 1303.2052 1592.3679 1302.0675 1579.324 1284.9225 1582.3401 C 1296.6434 1643.5912 1243.2771 1639.7811 1253.0667 1699.1537 z M 573.4579 2187.6274 C 592.13745 2193.7393 635.8466 2174.7952 637.16956 2198.237 C 655.2406 2200.6184 663.4427 2186.2778 637.16956 2187.6274 C 577.13556 2121.9314 457.88788 2175.139 392.9327 2198.237 C 319.64313 2364.3691 353.03354 2487.85 446.0346 2612.3894 C 476.46167 2653.1353 516.4667 2668.7986 552.23834 2697.3472 C 575.78625 2716.1326 584.86145 2744.7605 594.704 2750.449 C 645.8744 2779.9233 716.0948 2794.3433 764.5929 2792.9146 C 768.3764 2761.2969 808.30206 2765.8213 796.4487 2718.5667 C 789.38434 2676.0747 728.1333 2687.7427 679.6352 2686.711 C 512.78894 2631.9158 324.2204 2284.7295 573.4579 2187.6274 z M 1784.0588 2187.6274 C 1774.6661 2207.2593 1728.6552 2244.5393 1752.203 2261.975 C 1764.8766 2245.1477 1808.1094 2141.4575 1784.0588 2187.6274 z M 339.8308 2569.9238 C 351.94873 2471.8162 251.67166 2371.407 307.97498 2251.3389 C 161.26353 2289.1743 231.37811 2543.7566 339.8308 2569.9238 z M 1614.1434 2474.3562 C 1672.6163 2430.171 1699.6567 2354.5793 1730.9569 2283.1948 C 1716.3254 2283.6711 1707.6472 2278.2207 1699.1011 2272.585 C 1664.917 2333.9949 1621.7634 2386.3823 1614.1434 2474.3562 z M 509.74625 2336.2969 C 520.356 2336.2969 530.99225 2336.2969 541.6021 2336.2969 C 542.9779 2317.2205 531.0452 2311.4524 509.74625 2315.0508 C 509.74625 2322.1416 509.74625 2329.2058 509.74625 2336.2969 z M 1486.6936 2569.9238 C 1500.1344 2588.3123 1522.5712 2597.758 1518.5494 2633.6353 C 1551.0138 2625.9624 1557.258 2644.4834 1582.2611 2644.245 C 1586.0447 2598.4722 1641.078 2603.9756 1624.7267 2538.0415 C 1639.8608 2524.1506 1703.2023 2504.2012 1667.1924 2474.3298 C 1626.764 2501.1584 1614.9901 2556.6152 1560.9886 2569.8972 C 1540.0072 2511.98 1604.6183 2468.2178 1560.9886 2453.0837 C 1532.5989 2488.4055 1508.998 2528.4902 1486.6936 2569.9238 z M 1932.7281 2495.576 C 1955.4559 2581.1687 1906.1641 2660.3318 1900.8458 2750.449 C 1950.6934 2718.752 1992.7091 2623.0256 1985.8035 2569.9238 C 1983.237 2581.4597 1968.3145 2595.4297 1964.5574 2580.5337 C 1958.3926 2538.9678 1973.6855 2518.8857 1985.8035 2495.5762 C 1965.5895 2475.6792 1959.1335 2494.4119 1932.7281 2495.576 z M 976.9739 2665.4912 C 1041.6909 2670.042 1072.9647 2641.123 1115.0334 2623.0254 C 1147.683 2645.3035 1219.8613 2633.6619 1242.4568 2612.4158 C 1172.9773 2516.5044 1034.7589 2604.1343 976.9739 2665.4912 z M 1847.7705 2654.8813 C 1865.286 2650.1453 1865.286 2574.66 1847.7705 2569.9238 C 1846.4741 2590.7466 1801.2568 2653.8496 1847.7705 2654.8813 z M 743.3468 2612.3894 C 822.82764 2621.4119 861.37744 2671.3386 955.7279 2665.4912 C 925.0627 2609.7437 787.5058 2556.9062 743.3468 2612.3894 z M 2049.5417 2623.0256 C 2052.3992 2608.553 2042.9536 2581.5918 2038.9319 2601.7795 C 2036.0216 2616.2258 2045.4935 2643.2134 2049.5417 2623.0256 z M 382.29645 2729.2031 C 364.4106 2690.4417 375.39084 2622.8142 329.19458 2612.3894 C 310.0652 2650.6218 350.91684 2707.4807 382.29645 2729.2031 z M 1093.7875 2707.9834 C 1095.0045 2735.0503 1095.7719 2762.5935 1125.6432 2761.0854 C 1133.7659 2733.9656 1141.2802 2712.2432 1115.0334 2697.3738 C 1112.6787 2705.6287 1106.1434 2709.7031 1093.7875 2707.9834 z M 1231.8469 2814.1606 C 1254.416 2835.4597 1279.181 2799.0793 1306.195 2792.9146 C 1284.3403 2761.6672 1268.8358 2724.07 1231.8469 2707.957 C 1231.8469 2743.3845 1231.8469 2778.7595 1231.8469 2814.1606 z M 913.2622 2771.695 C 922.1787 2759.3652 927.25867 2743.2258 923.872 2718.5933 C 908.4468 2724.414 868.9974 2706.184 870.77014 2729.2031 C 892.4395 2735.8704 873.7599 2782.8606 913.2622 2771.695 z M 998.22 2792.941 C 997.1087 2765.742 992.21387 2742.2998 976.9739 2729.2295 C 983.40326 2751.1104 959.8289 2802.9954 998.22 2792.941 z M 148.66937 2824.7969 C 148.93396 2785.612 143.90688 2751.666 106.20374 2750.449 C 85.116455 2776.828 124.90979 2810.3772 148.66937 2824.7969 z M 329.19458 2803.5508 C 344.4875 2815.4307 355.0973 2815.0073 361.05038 2792.941 C 346.41895 2793.4172 337.74063 2787.9404 329.19455 2782.3313 C 329.19458 2789.3958 329.19458 2796.46 329.19458 2803.5508 z M 700.8812 2899.1184 C 666.7235 2837.7085 591.97876 2816.8594 530.99225 2782.3047 C 570.46814 2838.37 622.48517 2881.9468 700.8812 2899.1184 z M 520.356 2920.3645 C 467.12183 2895.7053 449.20956 2835.7507 403.54248 2803.5508 C 377.4281 2857.2349 459.23727 2988.2036 520.356 2920.3645 z M 1051.3218 2835.4067 C 1053.0946 2812.3616 1013.6452 2830.5913 998.22 2824.7969 C 974.037 2866.8655 1063.281 2871.8135 1051.3218 2835.4067 z M 913.2622 2867.2625 C 920.3531 2867.2625 927.4174 2867.2625 934.5083 2867.2625 C 946.3881 2851.9695 945.9647 2841.3599 923.89844 2835.4065 C 923.29 2848.98 910.27246 2850.1177 913.2622 2867.2625 z M 1083.1776 2920.3645 C 1061.9315 2920.3645 1040.712 2920.3645 1019.46594 2920.3645 C 1007.745 2964.6028 1094.8722 2964.6028 1083.1776 2920.3645 z M 849.5506 3037.178 C 832.0087 3036.9927 843.5975 3007.7034 828.30457 3005.322 C 819.2293 3026.9385 837.56494 3071.2827 849.5506 3037.178 z M 796.44867 3079.6436 C 798.0097 3053.3174 798.4331 3028.1292 775.20264 3026.568 C 779.9387 3046.6238 760.7564 3090.5708 796.44867 3079.6436 z" svg:height="32.754948mm" draw:style-name="style-37" svg:viewBox="0.0 0.0 6097.7666 3275.4946" svg:width="60.977665mm" svg:x="0.0mm" svg:y="-5.2471255E-4mm"/>
          <draw:path svg:d="M 1805.2783 563.85767 C 1799.5632 577.1926 1806.072 668.81793 1868.9899 648.8153 C 1867.3496 721.126 1842.8226 718.92993 1868.9899 776.2387 C 1767.5751 816.42883 1712.2773 902.70953 1603.5071 935.51776 C 1555.8556 976.3959 1576.4137 1085.4043 1529.1593 1126.6792 C 1475.74 1141.1519 1494.049 1083.9226 1476.0573 1062.9677 C 1457.4305 1086.7537 1403.7202 1114.0057 1380.4897 1073.5774 C 1299.8182 1212.3779 1072.2766 1204.2816 998.1934 1349.6967 C 955.8601 1340.5422 919.74457 1365.5719 902.6259 1349.6967 C 876.24695 1394.8873 877.5435 1482.2794 785.8124 1509.0022 C 751.5489 1518.9769 394.33496 1536.4924 329.1946 1509.0022 C 285.75006 1490.6667 287.12595 1445.2375 318.58478 1424.0446 C 238.9187 1393.9615 90.91085 1432.2732 10.609817 1402.7987 C 13.599581 1385.6538 0.58206636 1384.5424 0.0 1370.943 C 10.398166 1324.6937 64.42607 1322.1011 63.71169 1264.739 C 77.86689 1264.739 92.022095 1264.739 106.1773 1264.739 C 148.51059 1207.9596 224.28722 1184.6497 286.70245 1147.9254 C 339.16937 1173.3254 413.83475 1176.5533 446.00797 1222.2733 C 460.37482 1211.8752 459.7662 1186.4752 477.86386 1179.8076 C 503.44913 1175.4684 500.93558 1199.2017 530.96564 1190.4175 C 559.38184 1133.9023 640.3444 1129.9071 658.36255 1062.994 C 680.56104 1058.4962 686.48785 1070.2701 700.82825 1073.6039 C 707.7604 1038.0438 717.9733 1005.8177 743.294 988.6462 C 778.6687 1025.3175 818.224 973.80316 838.86145 935.54443 C 906.5683 964.96606 815.1547 1024.0476 817.61536 1084.2139 C 858.5199 1075.5619 872.9132 1040.3989 902.57306 1020.5023 C 844.41766 928.295 943.6364 872.54724 1008.7768 840.0036 C 1001.8976 892.68207 970.1212 930.19995 1019.3866 956.7907 C 999.70154 1023.01587 930.0897 1050.5854 881.32697 1094.8503 C 808.96344 1160.5994 749.85547 1258.839 615.8442 1275.3755 C 620.20984 1249.7904 596.4766 1252.304 605.2608 1222.2736 C 571.94965 1217.2993 575.31006 1248.9963 562.7951 1264.739 C 521.4672 1233.8357 478.60468 1274.7667 477.8374 1317.841 C 501.30597 1333.5837 538.74457 1292.2821 573.4049 1285.9854 C 645.1863 1320.3812 712.2318 1359.5132 785.75946 1392.1892 C 818.43555 1351.8138 802.90454 1323.9005 828.2252 1285.9854 C 900.9063 1331.8639 913.3946 1214.9447 966.28485 1275.3755 C 982.054 1266.3531 989.11835 1248.6527 987.53094 1222.2736 C 1066.165 1223.0144 1073.9174 1152.8998 1114.9543 1116.0698 C 1176.1259 1142.1312 1150.7258 1106.439 1189.3021 1084.2139 C 1258.4906 1133.3207 1304.2637 1075.8265 1316.7255 1009.866 C 1357.5771 1016.3748 1391.0734 986.92676 1422.9293 956.76404 C 1474.7083 1011.2946 1490.8478 899.34955 1539.7428 956.76404 C 1563.9258 910.1709 1567.4711 842.9138 1603.4545 808.1213 C 1633.1936 806.48096 1638.0883 838.12506 1624.7004 850.587 C 1662.6417 780.78986 1725.5067 774.8632 1752.1239 712.52734 C 1785.9905 703.3992 1784.9586 729.2491 1805.2256 733.7734 C 1793.9279 617.5949 1707.3035 576.82263 1677.8022 478.9002 C 1730.9835 493.1613 1694.127 417.38467 1752.1501 436.4345 C 1677.3523 375.6067 1586.1769 356.84775 1529.1328 277.129 C 1508.6276 248.47461 1504.7648 207.88762 1486.6671 181.56151 C 1425.2308 92.34396 1339.0295 89.90992 1263.6498 1.0363547 C 1450.869 -14.997469 1537.0702 158.54288 1624.7001 277.15543 C 1637.7439 272.52515 1646.5017 263.55585 1645.9462 245.29953 C 1724.21 305.09543 1824.3018 343.03662 1922.039 383.35916 C 1937.623 319.4887 1851.6333 271.41388 1805.2518 234.68971 C 1803.3204 211.51224 1813.9303 200.92886 1837.0813 202.83382 C 1827.7416 162.61725 1781.9951 158.83356 1794.6422 96.63008 C 1853.6178 94.30181 1844.8074 159.73326 1890.1833 170.97792 C 1898.9938 132.87787 1866.265 119.62225 1890.1833 96.63008 C 1932.9137 100.28134 1925.4258 136.37047 1943.2853 160.34166 C 1986.5712 218.47058 2063.1416 249.5592 2081.345 330.257 C 2024.5126 334.01404 2004.6688 300.78247 1964.5315 287.7913 C 1947.4658 351.07956 2021.9198 414.31497 2006.9971 510.8086 C 1970.7227 515.25354 1946.5134 507.6071 1953.8951 468.34286 C 1908.8894 442.57248 1864.6246 416.0084 1815.8354 393.99503 C 1793.1342 415.3469 1853.2211 465.30023 1805.2521 489.5625 C 1833.4832 514.3805 1862.7195 538.2724 1868.9636 585.13 C 1848.961 605.2386 1813.7979 586.37366 1805.2783 563.85767 z M 658.36255 1211.6106 C 685.2442 1222.8024 705.4319 1175.7861 679.60864 1169.1449 C 679.4762 1190.2323 650.6367 1182.6387 658.36255 1211.6106 z M 159.27907 1275.3221 C 159.27907 1289.4775 159.27907 1303.6328 159.27907 1317.7877 C 223.81102 1297.3884 274.90204 1263.4951 307.94852 1211.584 C 237.70148 1212.1661 241.45872 1286.7524 159.27907 1275.3221 z M 615.89685 1349.67 C 601.55646 1346.336 595.6298 1334.5624 573.45776 1339.0602 C 568.9335 1378.7744 605.23413 1371.7101 615.89685 1349.67 z M 743.32025 1445.2375 C 748.1885 1412.0588 720.6454 1411.2914 690.21826 1413.3818 C 685.3766 1446.5605 712.94617 1447.328 743.32025 1445.2375 z" svg:height="15.237511mm" draw:style-name="style-38" svg:viewBox="0.0 0.0 2081.345 1523.7511" svg:width="20.81345mm" svg:x="15.1857605mm" svg:y="21.440733mm"/>
          <draw:path svg:d="M 838.8881 499.89124 C 782.082 540.6371 758.3225 471.15747 722.07477 457.42563 C 695.14 474.86166 756.52356 492.95917 743.3206 531.7735 C 690.64215 542.88605 640.5564 466.58017 594.6512 436.20605 C 592.32294 521.8781 666.0357 571.805 722.07434 648.58716 C 782.61084 731.5605 855.82104 824.1911 966.3113 860.9682 C 1016.5557 849.27356 951.1507 784.1332 987.5571 754.7644 C 1025.2866 763.0459 1021.10645 813.2638 1040.6592 839.7221 C 1138.9518 826.5988 1036.7963 749.84314 1051.2689 691.05273 C 1239.414 730.63434 1202.7693 1003.60504 1040.6592 1041.4933 C 794.8614 1060.517 686.5674 860.2802 573.4049 712.2987 C 597.4025 811.8879 559.4878 1001.38245 445.98172 1030.8835 C 482.60013 921.2137 551.8946 861.6296 530.9394 754.76434 C 518.1337 689.3858 465.1904 596.62286 424.73584 531.747 C 369.7291 443.5085 288.4227 367.626 244.23694 298.1464 C 157.69183 235.99576 36.45974 208.53206 0.0 96.375175 C 70.908134 65.39249 88.053406 158.28767 148.66945 170.72308 C 168.96295 125.32059 108.39979 69.65226 116.81376 0.8076713 C 217.3555 17.053095 241.03583 110.18641 297.3389 170.72308 C 330.3852 102.01079 269.61047 35.75913 233.62712 0.8076713 C 398.83304 -11.680665 506.88885 123.600784 615.89703 202.57892 C 615.0238 219.37997 621.0033 243.06018 605.28723 245.04453 C 676.1162 337.0402 796.7662 379.21475 838.8881 499.89124 z M 435.34525 308.78265 C 424.7092 308.72974 422.69824 317.38165 414.09937 319.39243 C 325.14648 291.45245 276.38373 166.96599 201.74478 160.08682 C 234.26218 181.35931 204.15257 199.4039 222.99066 234.43471 C 303.82068 263.35367 346.81546 330.05515 392.87973 393.74033 C 417.6711 393.74033 442.43622 393.74033 467.2276 393.74033 C 533.87604 497.0072 577.6912 623.1076 658.3892 712.29865 C 679.4502 656.31274 610.97565 606.2272 584.0414 563.6293 C 554.805 486.68842 504.85165 430.46445 488.47388 340.6384 C 489.05603 302.2738 544.3539 318.62506 562.8217 298.1728 C 535.2257 284.59967 530.80695 274.863 499.10992 287.56302 C 496.04083 212.76534 414.68155 216.25783 403.54245 149.50345 C 436.00696 141.83052 442.25092 160.35135 467.25424 160.11324 C 446.85498 116.7745 409.046 90.924706 350.4409 85.76531 C 348.13885 190.6727 412.75015 228.71977 435.34525 308.78265 z M 881.35364 935.2895 C 813.01196 904.5185 803.4074 815.0099 732.68414 786.6201 C 740.03955 871.44556 826.2407 933.6226 881.35364 935.2895 z M 966.3113 924.67975 C 976.1274 953.83685 999.8077 969.0769 1030.0231 977.7816 C 1065.0541 965.61084 1137.391 905.68274 1083.125 871.5779 C 1066.4033 911.47705 1015.25934 916.9804 966.3113 924.67975 z" svg:height="10.427544mm" draw:style-name="style-39" svg:viewBox="0.0 0.0 1177.9037 1042.7544" svg:width="11.7790365mm" svg:x="54.902096mm" svg:y="2.3281937mm"/>
          <draw:path svg:d="M 753.9829 11.536914 C 729.66754 66.67612 683.9743 45.324215 615.9233 64.63884 C 630.6341 92.39362 706.01385 59.47947 722.12726 85.88491 C 677.889 158.48656 545.72974 143.14078 467.25424 181.4524 C 460.95697 147.58577 487.17752 148.61757 467.25424 128.35052 C 436.43045 142.13531 391.87448 142.13531 361.0503 128.35052 C 361.3676 68.4753 435.63635 82.604065 467.25424 54.002625 C 322.10403 22.702404 139.62083 100.86038 0.0 75.24865 C 36.935726 32.3068 128.58751 20.903217 201.77142 11.536964 C 388.11703 -12.354957 598.32825 7.6475563 753.9829 11.536914 z" svg:height="1.814524mm" draw:style-name="style-40" svg:viewBox="0.0 0.0 753.9829 181.45241" svg:width="7.5398293mm" svg:x="38.017185mm" svg:y="7.8491178mm"/>
          <draw:path svg:d="M 863.10016 217.88417 C 1011.98114 129.59268 1292.3336 172.77267 1394.0659 37.35893 C 1508.6306 47.518898 1587.3439 -43.286076 1670.1586 26.749113 C 1660.8718 72.70722 1615.5487 86.28036 1585.2009 111.70678 C 1472.5413 206.2159 1359.0088 304.90558 1202.931 355.9436 C 1257.7526 394.7844 1361.4427 295.2747 1404.7023 355.9436 C 1398.6963 411.55905 1326.2003 413.62277 1287.8887 430.29156 C 1220.3141 459.66034 1150.1466 490.64297 1086.1174 515.2492 C 1108.5541 537.2626 1155.3855 502.46982 1181.6849 536.4953 C 1123.2385 637.3544 1020.0774 693.4461 948.0578 780.73224 C 994.2541 780.91754 1007.24506 747.8975 1064.8713 759.48615 C 1052.1713 831.7175 969.35675 846.1637 916.2019 876.27325 C 858.2052 909.13446 804.4684 946.7583 746.28656 971.84076 C 861.6978 988.0861 1070.0836 909.98126 1128.5829 1024.9425 C 1011.1079 1031.7158 834.8426 973.6398 735.6503 1056.7985 C 794.59937 1079.288 867.9949 1087.2784 905.5656 1131.1462 C 885.7748 1210.5212 974.75415 1227.825 937.4215 1290.452 C 874.0539 1229.9153 805.2092 1174.9086 703.79443 1152.3923 C 706.1491 1118.2083 685.00903 1107.4662 693.1846 1067.4347 C 595.95013 1090.321 604.8932 1043.0667 512.6594 1046.1886 C 591.3729 976.2064 710.7794 946.96985 809.99817 897.51917 C 811.74445 867.46246 744.5403 906.3562 746.28656 876.2731 C 743.32324 837.90857 792.8004 852.0108 809.99817 833.8074 C 905.407 759.3535 994.17456 678.17957 1075.4812 589.597 C 1040.08 589.597 1004.6786 589.597 969.2774 589.597 C 945.80884 590.91986 964.7531 634.629 958.6676 653.30865 C 849.1037 756.1522 731.41705 850.82 544.5153 876.2995 C 559.8348 892.836 587.2719 897.2545 576.3712 940.0111 C 490.99026 966.70764 308.8775 1053.9407 236.56682 961.2572 C 309.27435 920.7231 453.68393 951.8644 512.6594 897.5456 C 483.44955 882.3057 457.12344 896.593 406.45572 886.9358 C 534.46106 816.7154 714.72174 798.7502 831.24426 717.0469 C 739.40735 731.9164 567.3224 764.2751 427.70178 738.29297 C 427.14606 663.3894 510.01367 671.90894 533.9055 621.47943 C 508.79663 597.0319 438.6027 617.64307 395.8459 610.86957 C 433.496 496.27853 582.1919 492.75958 650.7191 409.09836 C 530.86285 409.654 390.63364 481.67358 268.42273 515.3021 C 293.21408 409.07193 415.02835 399.9702 459.58414 313.53088 C 352.9571 337.89905 240.82669 448.70654 109.16989 483.44632 C 104.88357 390.65695 200.13373 397.45676 225.957 334.77698 C 168.70114 341.3651 99.67132 427.83087 2.9661462 430.34445 C -14.072946 364.17218 46.51666 382.05798 77.313995 366.63275 C 165.04987 322.60605 257.15118 263.70987 342.77036 217.96341 C 344.41068 286.83447 290.9385 300.61926 268.42252 345.38678 C 392.75015 335.12094 468.1299 184.04388 608.25336 154.22537 C 625.1603 206.08368 542.7426 242.19936 523.2957 292.2849 C 686.33203 207.5389 802.58984 75.98807 1001.1862 26.802 C 988.4068 123.718925 900.3005 145.36186 863.10016 217.88417 z M 1563.9546 69.21482 C 1590.8894 77.231735 1613.7755 28.654177 1595.8103 26.749214 C 1592.715 48.392048 1567.1033 47.571888 1563.9546 69.21482 z M 1149.829 334.69772 C 1291.1431 281.30478 1409.9938 205.50172 1521.4891 122.316696 C 1523.0503 109.74903 1540.4067 98.23962 1521.4891 90.4609 C 1405.5488 183.5677 1247.6719 234.49997 1149.829 334.69772 z M 512.6594 366.55353 C 510.093 347.8739 494.40314 342.34415 470.19373 345.30746 C 475.2209 378.6449 441.61868 373.37976 438.33786 398.40933 C 539.77905 386.5825 625.18646 358.69537 714.4569 334.69763 C 715.99146 222.85823 877.2815 214.44456 873.76263 132.9264 C 737.8199 195.26231 634.05023 289.71857 512.6594 366.55353 z M 767.5325 302.84186 C 781.6082 334.4331 778.4069 356.711 756.9226 377.1898 C 832.99036 361.6058 904.0573 322.55338 969.30365 292.23212 C 1038.4128 260.1117 1108.845 237.5957 1160.4651 186.02838 C 1011.9282 207.43312 891.2252 256.6192 767.5325 302.84186 z M 1096.727 292.23203 C 1122.7621 282.86578 1157.9517 282.68057 1160.4386 249.76642 C 1120.4602 245.13623 1112.0729 272.17664 1096.727 292.23203 z M 799.38837 430.29166 C 839.18164 431.13837 885.325 438.33502 873.7362 387.82605 C 847.0134 400.02332 800.8964 392.82666 799.38837 430.29166 z M 523.2693 547.1052 C 561.2898 578.8288 602.9882 542.766 640.0828 568.3513 C 630.95465 629.99915 552.3205 622.16754 544.5153 685.16473 C 686.3056 709.3213 849.81805 665.3739 937.448 600.2071 C 880.0599 595.815 802.2459 660.4792 767.53265 610.8169 C 794.14966 534.77563 887.9975 525.9386 979.9137 515.24945 C 1031.4545 478.3136 1104.6647 462.99426 1160.4388 430.29178 C 974.6219 434.4722 835.90094 514.42926 682.5485 494.00345 C 688.58093 461.0893 732.5019 466.06345 735.6505 430.29178 C 721.6276 430.15945 725.94037 411.66513 714.4044 409.0457 C 661.1171 465.45474 581.9008 495.9612 523.2693 547.1052 z" svg:height="12.90452mm" draw:style-name="style-41" svg:viewBox="0.0 0.0 1670.1586 1290.452" svg:width="16.701586mm" svg:x="18.872965mm" svg:y="10.882843mm"/>
          <draw:path svg:d="M 1762.8396 488.5002 C 1685.6871 552.9792 1564.3226 665.1625 1550.4584 828.331 C 1548.2092 883.6819 1621.8429 863.1237 1614.1702 923.872 C 1536.9119 961.2841 1501.3254 863.89105 1497.383 828.331 C 1483.5984 704.8764 1618.721 575.2571 1677.882 520.356 C 1679.681 497.33728 1640.2317 515.51416 1624.8066 509.7462 C 1656.3712 445.76996 1728.3646 422.14264 1762.8396 361.07684 C 1770.4332 332.23724 1712.7539 368.67035 1720.3741 339.83075 C 1798.5586 251.64514 1855.4176 142.0812 1879.6797 0.0 C 1923.9708 10.186414 1863.5667 63.44705 1932.7816 53.10187 C 1932.7816 74.347946 1932.7816 95.56748 1932.7816 116.81356 C 1981.6235 105.066055 1958.208 233.81233 2017.7393 244.23694 C 1992.7893 323.85004 2012.3153 396.5311 2007.1295 467.25424 C 2006.0181 482.54712 1987.3652 500.27426 1985.8835 520.35614 C 1984.5344 538.6918 2001.1766 543.85114 1996.4934 562.8217 C 1966.7278 683.6305 1878.5686 759.7511 1815.9683 860.134 C 1811.2322 921.49084 1820.44 968.9571 1826.5781 1019.4397 C 1954.5834 1036.8492 2025.915 988.69507 2145.1628 998.1936 C 2148.1262 1036.5581 2098.6492 1022.48236 2081.4512 1040.6593 C 2089.997 1078.1244 2137.384 1076.7484 2134.553 1125.617 C 2156.249 1117.997 2176.5688 1092.3323 2198.265 1115.0072 C 2200.17 1244.3884 2090.606 1262.195 2060.2053 1359.2441 C 2069.4658 1390.6237 2076.1067 1334.585 2102.6707 1348.6343 C 2121.959 1479.8412 1981.5444 1520.7721 2049.5688 1635.3632 C 1998.028 1647.5076 1944.4233 1657.6412 1932.7554 1709.711 C 1930.0831 1758.3943 1980.8036 1753.6848 1975.221 1805.2786 C 1931.9088 1808.0037 1922.7806 1844.8602 1869.017 1837.1344 C 1830.4672 1862.2961 1819.196 1914.7631 1805.3052 1964.5577 C 1723.9722 1962.8909 1762.3899 2055.3892 1762.8396 2113.2007 C 1744.0807 2132.9387 1731.8306 2108.597 1709.7377 2102.591 C 1641.9515 2139.765 1644.8882 2266.8708 1656.6357 2325.6084 C 1618.3241 2325.0261 1605.2535 2299.15 1571.6781 2293.7524 C 1437.534 2315.2366 1388.507 2416.8633 1263.7294 2421.1758 C 1256.0299 2453.6665 1282.0386 2452.423 1274.3391 2484.8875 C 1200.3615 2508.0916 1075.2666 2533.0154 977.00024 2516.7432 C 907.4676 2505.234 858.2817 2469.3035 828.33075 2431.7856 C 874.57996 2343.5208 987.0279 2321.4543 1072.5677 2272.48 C 1128.2095 2207.763 1196.4192 2155.6135 1274.3391 2113.1746 C 1307.0151 2105.2634 1294.7384 2142.358 1327.4412 2134.4207 C 1447.3502 1992.4188 1541.436 1824.5671 1624.78 1645.947 C 1622.8749 1594.4855 1638.7766 1560.8304 1645.9996 1518.5236 C 1684.0469 1512.3588 1678.305 1549.9562 1677.8553 1582.2352 C 1698.2546 1535.3773 1722.1993 1492.0653 1720.3208 1422.9297 C 1675.1035 1369.0604 1538.1554 1406.8694 1465.4741 1380.464 C 1389.0891 1438.6193 1345.4326 1529.4507 1253.0929 1571.6254 C 1251.4788 1637.2686 1188.3759 1641.4225 1189.3811 1709.685 C 1140.5126 1696.588 1120.4573 1716.9082 1083.1775 1688.439 C 1037.1927 1687.0366 1057.0365 1751.4362 1008.82965 1720.2948 C 1021.6091 1779.1117 978.50854 1781.9956 976.974 1826.4985 C 943.7953 1831.3668 943.02783 1803.8237 945.1183 1773.3967 C 882.174 1863.1434 996.34174 1978.8722 934.5085 2028.27 C 915.0087 2012.3422 908.0235 1983.9258 881.4065 1975.1682 C 835.95105 2046.5262 788.8552 2116.2175 690.2449 2134.4473 C 637.0638 2176.8599 635.767 2271.131 615.89703 2346.8284 C 589.4916 2348.4688 583.0357 2330.1597 562.7951 2325.5823 C 511.6245 2360.7983 356.68484 2357.0942 244.23694 2357.4382 C 187.45746 2357.6235 123.69278 2370.588 95.56748 2346.8284 C 127.47606 2195.963 344.51382 2186.782 414.1256 2070.7092 C 418.22662 2063.8828 408.88693 2044.7007 414.1256 2038.8534 C 472.28098 1974.3479 557.29156 1932.9672 615.89703 1868.9645 C 643.5988 1838.6962 668.5755 1791.4152 700.85474 1752.1509 C 730.647 1715.9293 776.2345 1679.4434 796.4222 1645.9471 C 809.59845 1624.0927 804.9153 1592.7394 817.6681 1571.5994 C 875.0297 1476.4022 964.1679 1399.382 998.19324 1284.8705 C 990.1236 1241.1348 943.34515 1191.9222 987.5834 1157.447 C 804.41223 1053.9155 602.747 968.8521 562.7951 722.07513 C 552.84656 723.689 503.26382 727.20807 477.8374 732.685 C 474.55676 774.9125 502.39056 786.02496 499.08328 828.25244 C 424.7617 824.99805 462.27957 846.8527 467.2276 891.9376 C 355.81158 897.1763 319.06076 827.72314 254.873 785.7603 C 223.54617 809.81085 261.22314 859.49976 254.873 913.1572 C 248.44373 967.13226 214.5242 1022.29785 191.16121 1051.2169 C 133.74667 1016.58295 149.19833 909.10913 106.203545 860.0555 C 73.68615 832.3801 9.577903 836.3487 0.0 785.7341 C 60.642693 750.3329 97.92239 819.3627 138.05963 838.8094 C 154.25212 780.12476 90.91095 801.0004 95.59413 753.8782 C 158.77664 725.6471 175.7366 827.1941 201.79807 870.6653 C 237.4641 770.7057 121.946686 693.5003 169.94238 605.2088 C 251.98961 605.4733 270.3517 692.91815 339.8577 732.6321 C 364.56995 679.18634 301.41367 638.0435 286.75574 583.9627 C 282.41653 567.9819 292.73526 546.1802 286.75574 530.86084 C 269.5051 486.51672 240.32124 448.99872 212.40788 414.0473 C 184.78522 379.43985 131.44547 349.03915 138.06004 307.84357 C 254.55608 284.4544 279.37408 441.82852 339.83148 509.61478 C 358.40512 420.10626 258.39264 357.50583 223.01811 286.59747 C 318.16208 272.86557 380.70996 374.09515 382.2974 488.3687 C 421.53513 478.02353 443.28363 450.2422 499.11075 456.5129 C 514.8797 426.24454 507.47144 372.82526 541.57623 360.94543 C 593.2228 418.3865 496.6234 551.70996 530.96643 626.42834 C 578.168 602.801 606.0289 559.8592 647.7798 530.86084 C 654.12994 478.49982 620.1838 466.40833 626.53394 414.0473 C 672.8093 399.62756 664.9513 439.3415 690.2457 445.9031 C 688.6054 412.14224 666.1685 399.1777 668.9998 360.94543 C 742.0776 352.74332 776.44727 462.49255 775.2038 562.7167 C 744.512 558.007 726.81165 540.30646 722.1018 509.61478 C 708.8726 589.519 677.4929 667.5446 700.8559 753.85175 C 740.11993 750.6238 717.8688 685.88025 775.2038 700.74994 C 775.44196 789.30597 752.6349 855.29315 764.59393 934.35065 C 800.3391 938.2136 782.29474 888.3396 796.44965 870.63904 C 852.5412 864.13025 828.8875 937.3404 849.55164 966.20654 C 863.2305 995.91925 871.5121 932.7632 902.65356 944.96045 C 910.9085 968.58765 924.958 986.3678 923.8995 1019.3083 C 956.60175 1027.2723 936.8375 982.6899 977.00146 998.0622 C 986.42065 1016.95337 1006.63464 1025.0763 998.2473 1061.7738 C 1036.1621 1073.4155 1070.6904 1088.4438 1072.5952 1136.1217 C 1139.5614 1146.4668 1157.3942 1107.6791 1221.2646 1114.8756 C 1241.664 1129.8774 1240.5 1166.4692 1253.1204 1189.2234 C 1310.7731 1160.0135 1390.0951 1191.1548 1423.0356 1221.0793 C 1423.0356 1242.3254 1423.0356 1263.545 1423.0356 1284.7909 C 1374.5906 1297.8083 1389.4601 1247.5641 1359.3239 1242.3252 C 1305.4282 1256.8242 1250.6067 1217.1635 1221.2642 1242.3252 C 1198.0337 1240.7642 1198.4572 1215.5758 1200.0183 1189.2234 C 1171.814 1189.3292 1139.3756 1185.2281 1125.6705 1199.8333 C 1195.3618 1275.0808 1364.5096 1296.1945 1454.8651 1316.6469 C 1487.1971 1310.0586 1475.6083 1259.5233 1507.967 1252.9352 C 1546.0143 1246.7704 1540.2462 1284.3678 1539.8228 1316.6469 C 1580.5421 1314.9269 1550.1415 1242.0078 1603.5345 1252.9352 C 1621.2087 1267.117 1607.0801 1313.1016 1624.7804 1327.2831 C 1636.3955 1300.0575 1707.6481 1269.207 1699.102 1337.8928 C 1729.2383 1339.692 1719.819 1301.9889 1762.8138 1316.6469 C 1790.3303 1347.2855 1758.0249 1382.4751 1762.8138 1422.8506 C 1775.3817 1454.5476 1772.0215 1384.0096 1805.2793 1401.6045 C 1814.7249 1474.7617 1783.9272 1507.676 1773.4236 1560.9102 C 1692.0115 1500.7703 1742.4674 1718.0199 1646.0005 1709.5796 C 1615.8643 1842.2946 1546.3053 1935.5338 1476.1113 2028.1644 C 1471.746 2053.7498 1495.4788 2051.236 1486.7212 2081.2397 C 1486.1656 2129.1028 1411.5796 2114.6567 1444.2557 2166.1975 C 1417.48 2166.171 1339.6658 2144.0254 1338.0521 2219.2993 C 1267.62 2178.342 1204.1731 2230.4382 1168.1368 2283.011 C 1208.0359 2287.1648 1252.4861 2344.7383 1316.8063 2336.1128 C 1374.459 2328.4133 1393.8793 2275.0205 1423.0098 2229.909 C 1451.9817 2222.183 1444.3881 2251.0227 1465.4753 2251.155 C 1501.3792 2219.8284 1492.5687 2143.7607 1529.1604 2113.0955 C 1558.5026 2108.571 1539.1353 2152.7036 1561.0428 2155.561 C 1632.4274 2103.0942 1616.9757 1963.7383 1645.9742 1868.8586 C 1681.1901 1869.044 1656.7693 1928.8661 1677.83 1943.2065 C 1745.7748 1936.8037 1679.788 1796.4688 1730.9319 1773.2913 C 1753.5803 1768.3169 1751.1725 1788.4518 1752.1777 1805.1471 C 1785.912 1782.2343 1782.2607 1721.9093 1794.6433 1677.7238 C 1816.8419 1673.2258 1822.7686 1684.9734 1837.1088 1688.3335 C 1852.8248 1584.1672 1871.0812 1546.5697 1879.5743 1433.4603 C 1916.5629 1428.3274 1891.4805 1485.2657 1922.0398 1486.5624 C 1987.1537 1463.1731 1975.168 1362.6844 2028.2433 1327.2568 C 2017.4749 1261.799 2022.1581 1243.2251 2060.099 1210.4432 C 2056.8184 1196.0236 2033.5083 1201.6326 2017.6335 1199.8334 C 2047.7432 1149.298 2003.4253 1126.6233 1996.3877 1083.0199 C 1974.189 1089.1318 1966.0665 1109.346 1932.6759 1104.266 C 1861.3705 1041.0835 1658.356 1109.584 1656.5566 976.8426 C 1685.3431 951.2044 1694.3389 1009.73016 1741.5143 998.0887 C 1752.2299 976.28705 1692.3546 934.3771 1688.4122 891.8849 C 1755.2723 803.01135 1829.0383 721.04346 1868.9374 605.1825 C 1855.2848 575.4697 1846.9769 638.6258 1815.8354 626.4285 C 1860.0209 468.81625 1960.9065 367.93063 1943.2587 148.53815 C 1890.2362 154.99396 1913.9165 213.65205 1900.7931 244.10562 C 1873.3824 307.81732 1814.7769 351.20895 1794.5891 414.02106 C 1844.4896 424.9483 1822.8732 364.43814 1868.937 371.55545 C 1835.8641 527.42145 1671.399 592.0063 1709.6315 785.70764 C 1663.8849 799.57184 1676.0559 755.5451 1656.5295 743.2419 C 1668.6481 634.99994 1707.4623 553.4554 1762.8396 488.5002 z M 361.13022 562.8216 C 392.9068 577.8764 408.9935 650.4516 446.06165 626.5333 C 446.11453 607.5627 417.4866 564.7531 446.06165 552.18536 C 466.16983 549.8041 469.50378 564.14453 488.52716 562.79517 C 488.7387 545.0681 523.0817 485.24582 477.91736 488.44724 C 451.59143 525.8594 375.25888 513.26514 361.13022 562.8216 z M 605.3405 626.55975 C 593.56635 758.6663 636.13806 836.4801 711.54407 881.4063 C 708.2634 849.31244 723.3445 798.8298 690.29816 796.4751 C 691.6741 815.5251 679.7679 821.2931 658.4425 817.6947 C 640.87415 750.9138 654.6855 686.6996 658.4425 594.70386 C 616.53253 581.0778 632.75165 625.6337 605.3405 626.55975 z M 446.06165 785.8388 C 458.60287 728.82117 388.40894 611.3991 339.88437 615.9234 C 393.277 654.5526 357.9816 781.89667 446.06165 785.8388 z M 297.3922 764.59296 C 296.57184 739.77496 256.27594 700.6167 244.29022 722.12726 C 259.58322 738.71655 271.03964 759.0632 297.3922 764.59296 z M 1784.0859 934.4818 C 1782.8688 907.4149 1782.1017 879.87177 1752.2302 881.38007 C 1750.1398 911.807 1750.9069 939.3766 1784.0859 934.4818 z M 1030.1293 1359.2704 C 940.3031 1460.9233 896.3293 1590.7279 817.748 1699.1012 C 757.47595 1782.1804 665.0833 1844.0663 626.5864 1943.3381 C 576.342 1953.2336 558.13855 1995.2229 520.38245 2017.686 C 520.38245 2031.8147 520.38245 2045.97 520.38245 2060.125 C 493.3686 2072.0576 468.6035 2086.213 446.0346 2102.5908 C 451.98788 2152.4119 361.34137 2145.559 392.93265 2187.5483 C 418.54437 2191.914 416.0308 2168.181 446.0346 2176.9387 C 475.45627 2154.3167 426.4024 2119.1008 467.2805 2113.227 C 528.3992 2112.3276 589.94135 2110.9517 637.1958 2123.837 C 652.7004 2103.9666 637.64557 2053.4841 658.4417 2038.8792 C 691.17065 2030.9417 671.37976 2075.4976 711.54364 2060.1252 C 745.6218 2051.7644 757.95154 2021.5754 785.8915 2007.0499 C 793.61755 1926.2462 794.6757 1838.8279 860.2394 1815.8885 C 860.2394 1798.188 860.2394 1780.4873 860.2394 1762.7866 C 874.6062 1759.4264 880.53284 1747.6788 902.7049 1752.1768 C 906.5148 1706.4037 909.0284 1659.3873 945.17035 1645.973 C 947.60443 1664.7848 934.481 1699.1543 966.41626 1688.4387 C 957.0237 1622.3987 1016.3167 1625.0447 1061.9838 1614.0908 C 1072.1438 1567.577 1035.8428 1474.6555 1093.8395 1476.0312 C 1153.8204 1518.4703 1089.1829 1627.0289 1157.5513 1667.1926 C 1154.5083 1579.7214 1129.3202 1470.1575 1178.7971 1412.3195 C 1235.2063 1454.3617 1156.7308 1558.3429 1210.6528 1582.2347 C 1222.4003 1516.1418 1240.63 1456.4519 1253.1183 1391.0734 C 1278.7034 1386.7341 1276.1898 1410.4674 1306.2202 1401.6832 C 1300.7172 1269.1268 1088.8123 1342.972 1093.839 1199.912 C 1060.3164 1205.0978 1056.3474 1180.7826 1019.49115 1189.3021 C 1053.8358 1232.4556 1035.0502 1297.9928 1030.1293 1359.2704 z M 1348.714 1401.7358 C 1379.4058 1403.6144 1407.2134 1365.8848 1369.96 1359.2701 C 1369.8013 1380.384 1340.9618 1372.7906 1348.714 1401.7358 z M 1826.5514 1784.0588 C 1832.2927 1758.6324 1872.4567 1713.468 1826.5514 1699.1012 C 1841.5005 1736.2487 1796.7858 1767.0726 1826.5514 1784.0588 z M 1762.8396 1858.3802 C 1764.5328 1850.972 1759.1355 1796.5736 1752.2299 1826.5244 C 1742.8901 1866.9528 1757.945 1879.7057 1762.8396 1858.3802 z M 562.875 2166.3289 C 541.62915 2166.3289 520.4095 2166.3289 499.1632 2166.3289 C 487.44235 2210.5938 574.56964 2210.5938 562.875 2166.3289 z" svg:height="25.219593mm" draw:style-name="style-42" svg:viewBox="0.0 0.0 2198.2896 2521.9592" svg:width="21.982895mm" svg:x="42.26427mm" svg:y="10.4068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677864mm" fo:page-width="66.681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