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1.35172mm" fo:page-width="141.588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935">
          <draw:g draw:id="layer1">
            <draw:path svg:d="M 7551.9087 18544.553 C 7148.3135 18719.932 6901.803 18357.705 6796.1157 17966.879 C 6172.4805 17341.979 7361.187 16516.941 7375.4585 15767.526 C 7553.497 15366.413 8022.457 14347.653 7589.469 14219.0205 C 7090.186 14700.639 6385.7637 14575.172 5807.2 14506.311 C 5619.7417 14233.285 5230.2915 14481.5205 5421.8496 13966.968 C 5656.4004 13555.117 6046.404 13348.165 5377.7246 13165.282 C 4777.371 12523.834 4970.0034 13415.536 4902.0664 13851.021 C 4802.1235 14197.822 4820.4385 14604.14 4646.289 14913.594 C 4225.2393 15354.178 3777.359 16023.695 3079.987 15846.477 C 2828.028 15896.423 2002.1593 15884.053 2087.243 15442.292 C 1822.0854 15008.645 2509.1099 14154.105 3111.3245 14119.535 C 3365.262 13600.892 3465.0544 13059.242 3550.251 12488.527 C 3640.5977 12044.157 3657.1292 11522.837 3498.4692 11093.651 C 3132.385 10667.973 2816.5464 10158.206 2772.99 9590.668 C 2794.4683 8905.799 2740.1882 8203.502 2855.7627 7530.4614 C 2934.533 6909.7935 3822.8438 6251.3633 3052.3284 5746.2026 C 2527.1428 5274.9683 3284.606 6946.242 2695.3865 7068.8843 C 2199.5269 6740.069 1751.0323 6327.7505 1175.7494 6142.4775 C 790.6586 5906.129 429.0068 5638.62 215.48808 5230.3135 C -172.47089 4775.1733 17.2462 4154.165 360.43826 3734.6572 C 660.93427 3005.8289 1331.8413 2504.423 1610.5807 1792.1002 C 1768.2983 1192.9104 2358.1775 797.3128 2893.5107 545.40594 C 3708.4216 260.55417 4528.701 -88.41998 5413.332 20.369799 C 6253.2637 69.28477 7222.9097 17.059278 7916.028 547.2982 C 8592.894 1048.0198 9369.462 1455.6556 9958.978 2073.5813 C 10071.674 2462.6177 10537.17 2904.2468 10286.071 3308.9636 C 10088.984 3861.8757 9767.661 4338.3257 9350.892 4748.535 C 8935.791 5085.4824 9053.131 5800.951 9288.794 6205.701 C 9492.008 6568.1406 9691.816 6929.617 10135.291 7010.0576 C 10831.132 7416.065 11353.52 8067.551 11897.4 8650.629 C 12280.593 9523.221 12717.677 7944.6743 12866.308 7574.984 C 12863.501 7077.5527 13586.874 6194.682 13387.991 7114.6484 C 13417.431 7914.0386 13183.328 8801.28 12672.957 9393.631 C 13382.349 9884.863 13463.186 10906.778 13699.916 11712.039 C 13686.894 12555.253 13079.803 13265.87 12490.892 13824.63 C 12534.96 14297.858 12139.958 14703.102 12456.59 15150.313 C 12825.207 16088.684 11396.499 16226.786 10848.518 15859.245 C 10172.706 15261.523 10962.516 14356.207 11051.617 13650.157 C 11390.804 12963.558 10147.191 14127.604 9676.888 13900.329 C 9522.5 14830.854 9460.108 15782.244 9251.735 16699.582 C 9250.047 17214.898 9433.453 17978.332 8924.657 18270.922 C 8479.616 18313.127 8122.5933 18550.895 7643.484 18615.676 L 7584.36 18606.412 L 7551.9087 18544.553 L 7551.9087 18544.553 z M 7755.84 18474.229 C 8418.713 18652.398 8530.355 17785.123 8541.387 17468.482 C 8328.761 17979.645 8640.12 18527.23 9077.202 18024.111 C 9322.647 17461.25 9037.412 16827.541 9255.274 16259.461 C 9421.907 14897.235 9727.254 13536.399 9625.973 12155.127 C 9801.574 12382.788 9632.718 13291.59 9700.752 13765.831 C 10238.738 13875.841 10893.134 13435.834 11325.8125 13082.101 C 11783.632 12476.856 12274.483 11849.782 12286.792 11005.172 C 12435.793 10467.251 12414.78 9881.295 12202.646 9266.221 C 11496.128 8214.139 11013.42 7803.379 10299.66 7199.845 C 10011.706 6985.5986 9561.023 6989.5054 9434.064 6600.8765 C 9212.819 6123.4624 8230.609 4958.266 8354.662 6139.528 C 8373.438 6825.845 7677.917 6886.5366 7276.1616 6491.0845 C 7341.5825 7007.8174 6730.555 7102.155 6372.0073 7228.9336 C 5689.7275 7450.38 5113.4854 6955.5425 4490.32 7227.286 C 3713.189 7058.2 3522.7803 6275.998 3281.6458 5638.6323 C 3063.6318 4996.523 3702.521 6370.4185 3713.6047 6614.437 C 4048.7886 7168.6914 4856.1665 7401.112 5218.8267 6759.0693 C 5503.128 6384.2046 6368.2603 6396.397 6151.345 5799.892 C 6173.4243 5152.2886 6082.053 6454.616 6491.0005 6181.1455 C 7101.663 6135.1226 8119.5386 7274.335 8283.68 6180.5703 C 8400.103 5504.063 8318.752 4811.081 8434.63 4126.7837 C 8624.048 3182.6777 8099.018 2328.4583 7740.7305 1500.9237 C 8132.0244 2096.4885 8498.906 2899.4126 8535.205 3672.338 C 8642.95 4249.6855 8684.941 5466.589 9020.484 5658.373 C 8943.27 5196.0312 9037.325 4847.994 9402.724 4554.7783 C 9926.008 3962.8604 10577.899 3117.711 10008.605 2353.7935 C 9597.579 1660.1909 8801.187 1282.3098 8152.8804 832.4802 C 7608.827 350.61044 6907.3276 153.43419 6186.2256 136.38863 C 5294.8477 82.662506 4366.133 24.039228 3534.746 412.66617 C 2795.1091 638.4215 1926.5393 1035.219 1693.4734 1830.1252 C 1415.9108 2546.5183 747.7882 3049.9526 438.37518 3777.089 C 71.23979 4199.0957 -64.02245 4831.274 350.5963 5268.6294 C 666.86414 5853.1753 1328.905 6095.1895 1880.0559 6392.787 C 2222.3477 6612.325 3028.481 7434.822 2810.1602 6443.5615 C 2771.1594 5568.659 2881.4055 4607.14 2133.2026 3979.2893 C 1916.5278 3672.228 1588.7014 2785.3306 1702.0956 2695.135 C 1766.916 3600.8743 2529.6663 4181.4897 2804.8167 4976.2397 C 2684.5232 5569.794 3475.2014 5769.3745 3491.7432 6318.649 C 3184.0747 6923.7695 2817.5535 7554.678 2883.1985 8260.362 C 2863.4875 8967.324 2764.2744 9696.011 3075.0007 10357.714 C 3265.4626 10747.673 3733.3484 11020.023 3678.9233 11505.243 C 3820.7234 12172.2705 3512.4143 12792.435 3480.856 13448.516 C 3340.0293 13981.239 3011.8528 14284.043 2510.3086 14496.906 C 2214.7412 14711.697 1842.5671 15842.361 2368.2698 15051.895 C 3429.1006 14332.347 1439.9137 15677.951 2489.3577 15694.062 C 2969.2986 16109.824 2994.0674 14667.15 3101.686 15024.202 C 2790.6108 15513.015 2774.6892 15999.343 3408.85 15781.519 C 3877.9373 15845.041 4102.3833 15148.939 4072.5063 15153.334 C 4101.7627 15606.365 4417.005 14941.773 4590.1323 14844.834 C 4710.486 14473.617 4779.74 14055.979 4825.6606 13660.723 C 4843.6753 13078.037 4842.709 12495.268 5035.1543 11937.1 C 5285.58 11246.764 4774.0024 12722.201 5018.7905 12803.572 C 5629.953 13347.41 6400.32 13580.295 7203.7207 13632.034 C 7956.4497 13622.999 6873.688 12673.965 6664.883 12451.448 C 6365.2764 12173.049 5633.8 11518.526 6384.6514 12099.519 C 6894.576 12604.731 7474.3657 13106.369 7738.385 13764.788 C 7895.824 14203.752 7885.459 14768.48 7700.5605 15209.925 C 7467.186 16001.27 7074.1504 16691.223 6725.7188 17426.064 C 6549.982 18276.666 7148.7163 17620.385 7183.816 17238.367 C 6911.569 17587.182 6879.582 18828.068 7480.851 18337.836 C 7548.7017 17976.584 7933.703 17373.59 7616.6616 18116.568 C 7518.2764 18181.025 7597.7344 18657.338 7755.84 18474.229 z M 2079.4673 5936.014 C 1428.9941 5571.546 1226.9535 4781.1187 853.64417 4180.403 C 595.1708 3525.1956 1226.5518 4775.26 1322.3046 4936.1187 C 1439.5524 5419.1255 2128.13 5881.356 2280.1138 6066.8896 L 2198.7573 6017.5522 L 2079.4673 5936.014 L 2079.4673 5936.014 z M 5605.6636 5576.791 C 5122.417 5428.5063 4659.5903 4672.1606 5226.727 4307.941 C 5574.964 4131.4004 6059.6587 4109.7173 5351.96 4321.137 C 4778.616 4495.142 5027.959 5346.479 5576.4214 4949.7534 C 6217.641 5460.7817 5070.04 5100.9053 5224.902 5206.1396 C 5356.8496 5805.4805 6230.156 5380.6304 6175.0186 5395.171 C 6429.4746 5608.2134 7199.9453 4882.951 6414.6865 5158.799 C 5933.8916 4724.032 7236.568 4690.508 6422.433 4861.7935 C 6602.1733 5734.687 7336.266 3986.5078 6332.7793 4144.4126 C 5915.0674 4199.5884 5567.0444 4110.8843 6213.0127 4086.5583 C 7098.5522 3922.8757 7132.2793 5219.5493 6462.3506 5462.2456 C 6185.2812 5544.917 5898.3584 5645.993 5605.6636 5576.791 z M 5688.7197 5153.185 C 5449.9053 4767.0586 5039.8027 5227.854 5619.2173 5203.3564 L 5688.7197 5153.185 L 5688.7197 5153.185 z M 8971.235 4781.649 C 8701.968 3499.5505 8543.718 2168.1152 7909.159 997.9252 C 7692.898 726.6154 7581.6523 460.54315 7909.923 859.19574 C 8525.015 1990.4731 8748.564 3263.4375 8971.162 4515.7354 C 9083.244 4779.0483 9485.727 3828.7761 9532.148 3522.4924 C 9718.892 3120.0645 9525.4375 2288.7927 9607.623 2145.0435 C 9735.364 2685.4392 9690.99 3231.4119 9542.857 3765.386 C 9401.634 4014.7427 9075.32 4884.8984 8971.235 4781.649 z M 3377.4585 3485.1213 C 2566.952 3329.129 3285.3762 2197.0452 3823.5325 2632.9714 C 4399.1343 3055.3245 3920.4944 3492.5742 3377.4585 3485.1213 z M 3480.856 3362.6086 C 3199.6685 3170.999 2964.7878 2962.9343 3315.745 3350.0312 C 3149.9128 3330.8157 3610.9128 3412.985 3480.856 3362.6086 z M 3636.3794 3306.2805 C 4553.5713 2892.391 2931.668 2273.297 3238.7327 3114.083 C 3318.9688 3235.639 3485.275 3352.975 3636.3794 3306.2805 z M 3503.952 3123.069 C 2800.3586 2424.989 4350.432 2744.6733 3503.952 3123.069 z M 3637.212 3023.0574 C 3863.741 2325.9207 2916.1672 3105.3796 3637.212 3023.0574 z M 3461.86 2998.7153 C 3314.35 2518.1213 3882.5017 3072.1565 3461.86 2998.7153 z M 3539.6812 2925.1023 C 3548.3103 2707.086 3416.2844 3078.5813 3539.6812 2925.1023 z M 3955.5488 3130.5015 C 3858.8105 3209.2808 3909.6248 3213.9985 3955.5488 3130.5015 z M 7014.5034 2693.4304 C 6095.005 2421.7722 7273.1636 1305.7177 7591.737 2146.7349 C 7790.239 2504.961 7344.9097 2831.1167 7014.5034 2693.4304 z M 7253.159 2598.7334 C 7833.8213 2391.6821 7142.5273 1781.7363 7083.7905 1996.9653 C 7751.0405 2287.9045 6820.7695 2616.892 6808.79 2197.4377 C 6705.275 2451.1309 7038.091 2648.0156 7253.159 2598.7334 z M 7160.6064 2382.2979 C 7583.033 2036.3508 6570.923 1956.2754 7077.7896 2190.874 C 7066.7334 2365.558 6770.6416 2335.0867 7160.6064 2382.2979 z M 7021.9917 2221.1174 C 6991.879 1922.735 6897.9297 2387.1387 7021.9917 2221.1174 z M 11855.059 15951.247 C 12107.783 15987.686 11956.133 14721.921 12032.4375 15426.07 C 12015.865 16326.771 12726.249 15354.394 12315.179 14922.799 C 12081.574 14568.946 12455.234 14087.674 12458.692 13732.863 C 13019.676 13200.192 13601.786 12511.101 13605.594 11706.185 C 13638.596 10900.405 13370.111 9711.252 12768.612 9545.94 C 12006.677 9047.566 12491.0625 10054.083 12326.294 10364.568 C 12338.284 11276.445 12057.034 11847.689 11760.826 12535.879 C 11231.933 13179.219 11084.034 13992.035 10770.1875 14730.012 C 10613.668 15023.187 10635.175 16076.002 10932.807 15245.455 C 10924.693 14973.114 11027.909 14618.744 11047.679 15181.008 C 10494.927 15529.58 10975.869 16103.473 11411.759 15859.033 C 11420.199 15503.619 11567.364 14603.194 11510.097 15478.086 C 11491.841 15813.521 11332.13 16089.675 11855.059 15951.247 z M 6597.1924 14473.721 C 7005.3853 14560.854 7506.4624 14240.892 7745.868 13952.42 C 7670.25 13294.485 7176.413 13927.054 6716.64 13618.0205 C 6144.56 13349.369 5437.8066 13518.92 5486.209 14262.768 C 5759.8135 14255.687 6119.868 13311.568 5770.187 14057.874 C 5582.6978 14527.021 6637.419 14655.302 6426.5605 14046.776 C 6908.3286 13501.875 6159.2036 14282.835 6575.8945 14429.163 C 6458.646 14453.758 6470.4907 14567.646 6597.1924 14473.721 z M 12306.929 11073.84 C 12386.756 10442.916 12315.945 9952.003 12205.226 9323.882 C 12533.1455 9403.247 12174.311 11006.687 12306.929 11073.84 z M 12652.322 9291.163 C 13226.8125 8705.248 13351.427 7797.2812 13282.754 7014.905 C 13022.76 6766.372 12953.09 8017.254 12702.978 8269.353 C 12546.216 8681.926 11748.369 9430.811 12652.322 9291.163 z M 6119.169 7199.4946 C 6490.3486 7207.0034 7553.413 6876.47 7052.1396 6424.0796 C 6611.2056 6380.14 6102.569 6693.9053 5690.698 6518.38 C 5326.4097 6725.2407 4739.4595 7156.315 5567.1704 7217.742 C 5751.333 7237.7944 5935.667 7212.933 6119.169 7199.4946 z M 6363.0684 6517.961 C 7285.235 6261.9785 6045.366 6061.5703 5829.1665 6430.238 C 5991.311 6511.735 6182.317 6576.8867 6363.0684 6517.961 z M 8778.608 5530.422 C 8601.409 5197.1436 8537.144 3709.2856 8469.706 4776.706 C 8254.633 5067.3647 8652.845 5945.8286 8778.608 5530.422 z" svg:height="186.15675mm" draw:style-name="style-2" svg:viewBox="0.0 0.0 13699.917 18615.674" svg:width="136.99918mm" svg:x="1.6880167mm" svg:y="2.6765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1.35172mm" fo:page-width="141.588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